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1in"/>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1in">
        <style:tab-stops>
          <style:tab-stop style:type="left" style:position="0.5354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in"/>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7030A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7030A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1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text-properties fo:font-weight="bold" style:font-weight-asian="bold"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1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in">
        <style:tab-stops>
          <style:tab-stop style:type="left" style:position="3.74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1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text-indent="0.5in"/>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75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5in">
        <style:tab-stops>
          <style:tab-stop style:type="left" style:position="0.6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736in"/>
        </style:tab-stops>
      </style:paragraph-properties>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575in" fo:text-indent="-1.075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5in"/>
    </style:style>
    <style:style style:name="P998" style:parent-style-name="Normal" style:family="paragraph">
      <style:paragraph-properties fo:text-align="justify" fo:margin-left="1.575in" fo:text-indent="-1.075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ext-properties fo:hyphenate="false"/>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45" style:parent-style-name="Normal" style:family="paragraph">
      <style:paragraph-properties fo:text-align="justify" fo:margin-left="1.6736in" fo:text-indent="-1.1736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weight="bold" style:font-weight-asian="bold" fo:font-style="italic" style:font-style-asian="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ableColumn1293" style:family="table-column">
      <style:table-column-properties style:column-width="0.4006in"/>
    </style:style>
    <style:style style:name="TableColumn1294" style:family="table-column">
      <style:table-column-properties style:column-width="0.7465in"/>
    </style:style>
    <style:style style:name="TableColumn1295" style:family="table-column">
      <style:table-column-properties style:column-width="2.2361in"/>
    </style:style>
    <style:style style:name="TableColumn1296" style:family="table-column">
      <style:table-column-properties style:column-width="0.727in"/>
    </style:style>
    <style:style style:name="TableColumn1297" style:family="table-column">
      <style:table-column-properties style:column-width="0.7715in"/>
    </style:style>
    <style:style style:name="TableColumn1298" style:family="table-column">
      <style:table-column-properties style:column-width="0.7034in"/>
    </style:style>
    <style:style style:name="TableColumn1299" style:family="table-column">
      <style:table-column-properties style:column-width="0.7173in"/>
    </style:style>
    <style:style style:name="Table1292" style:family="table">
      <style:table-properties style:width="6.3027in" style:rel-width="97.72%" fo:margin-left="0in" table:align="left"/>
    </style:style>
    <style:style style:name="TableRow1300" style:family="table-row">
      <style:table-row-properties style:min-row-height="0.9805in"/>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style:font-size-complex="12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size-complex="12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ext-properties style:font-size-complex="12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text-properties style:font-size-complex="12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size-complex="12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tyle="italic" style:font-style-asian="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fo:font-size="10pt" style:font-size-asian="10pt"/>
    </style:style>
    <style:style style:name="T1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fo:font-size="10pt" style:font-size-asian="10pt"/>
    </style:style>
    <style:style style:name="P1446" style:parent-style-name="Normal" style:family="paragraph">
      <style:paragraph-properties fo:text-align="justify" fo:text-indent="0.5in"/>
      <style:text-properties fo:hyphenate="false"/>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PlainText" style:family="paragraph">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PlainText" style:family="paragraph">
      <style:paragraph-properties fo:text-align="justify" fo:text-indent="0.3937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left="1.477in" fo:text-indent="-0.977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ext-properties fo:hyphenate="false"/>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477in" fo:text-indent="-0.977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5in"/>
      <style:text-properties fo:font-weight="bold" style:font-weight-asian="bold" style:font-weight-complex="bold" style:font-size-complex="12pt"/>
    </style:style>
    <style:style style:name="P1649" style:parent-style-name="Normal" style:family="paragraph">
      <style:paragraph-properties fo:text-align="justify" fo:margin-left="1.477in" fo:text-indent="-0.977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ext-properties fo:hyphenate="false"/>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ext-properties fo:hyphenate="false"/>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MS Mincho" style:font-style-complex="italic" style:font-size-complex="12pt" style:language-asian="lt" style:country-asian="LT"/>
    </style:style>
    <style:style style:name="T1682" style:parent-style-name="DefaultParagraphFont" style:family="text">
      <style:text-properties style:font-name-asian="MS Mincho"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MS Mincho"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MS Mincho" style:font-style-complex="italic" style:font-size-complex="12pt" style:language-asian="lt" style:country-asian="LT"/>
    </style:style>
    <style:style style:name="T1689" style:parent-style-name="DefaultParagraphFont" style:family="text">
      <style:text-properties style:font-name-asian="MS Mincho" style:font-style-complex="italic" style:font-size-complex="12pt" style:language-asian="lt" style:country-asian="LT"/>
    </style:style>
    <style:style style:name="T1690" style:parent-style-name="DefaultParagraphFont" style:family="text">
      <style:text-properties style:font-name-asian="MS Mincho"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75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1.6736in" fo:text-indent="-1.1736in">
        <style:tab-stops/>
      </style:paragraph-properties>
    </style:style>
    <style:style style:name="P1820" style:parent-style-name="Normal" style:family="paragraph">
      <style:paragraph-properties fo:text-align="justify" fo:margin-left="1.6736in" fo:text-indent="-1.1736in">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6736in" fo:text-indent="-1.1736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75in" fo:text-indent="-1.075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ext-properties fo:hyphenate="false"/>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text-indent="0.5in"/>
      <style:text-properties fo:font-weight="bold" style:font-weight-asian="bold" style:font-weight-complex="bold" style:font-size-complex="12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weight="bold" style:font-weight-asian="bold" style:font-weight-complex="bold" style:font-size-complex="12pt" style:language-asian="ar" style:country-asian="SA"/>
    </style:style>
    <style:style style:name="T1983" style:parent-style-name="DefaultParagraphFont" style:family="text">
      <style:text-properties fo:font-weight="bold" style:font-weight-asian="bold" style:font-weight-complex="bold" style:font-size-complex="12pt" style:language-asian="ar" style:country-asian="SA"/>
    </style:style>
    <style:style style:name="T1984" style:parent-style-name="DefaultParagraphFont" style:family="text">
      <style:text-properties fo:font-weight="bold" style:font-weight-asian="bold" style:font-weight-complex="bold" style:font-size-complex="12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ext-properties fo:hyphenate="false"/>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ext-properties fo:hyphenate="false"/>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indent="0.5in"/>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1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ext-properties fo:hyphenate="false"/>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letter-spacing="0.0013in"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6736in" fo:text-indent="-1.1736in">
        <style:tab-stops/>
      </style:paragraph-properties>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fo:text-indent="0.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477in" fo:text-indent="-0.977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575in" fo:text-indent="-1.075in">
        <style:tab-stops/>
      </style:paragraph-properties>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477in" fo:text-indent="-0.977in">
        <style:tab-stops/>
      </style:paragraph-properties>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7722in" fo:text-indent="-1.2722in">
        <style:tab-stops/>
      </style:paragraph-properties>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477in" fo:text-indent="-0.977in">
        <style:tab-stops/>
      </style:paragraph-properties>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575in" fo:text-indent="-1.075in">
        <style:tab-stops/>
      </style:paragraph-properties>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center" fo:text-indent="0.5in"/>
      <style:text-properties fo:font-weight="bold" style:font-weight-asian="bold" style:font-weight-complex="bold" style:font-size-complex="12pt"/>
    </style:style>
    <style:style style:name="P2979" style:parent-style-name="Normal" style:family="paragraph">
      <style:paragraph-properties fo:text-align="justify" fo:margin-left="1.6736in" fo:text-indent="-1.1736in">
        <style:tab-stops/>
      </style:paragraph-properties>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7722in" fo:text-indent="-1.2722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text-position="super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Helvetica" fo:color="#000000" style:font-size-complex="12pt"/>
    </style:style>
    <style:style style:name="T3184" style:parent-style-name="DefaultParagraphFont" style:family="text">
      <style:text-properties style:font-name-asian="Helvetica"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1in"/>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font-weight="bold" style:font-weight-asian="bold" style:font-weight-complex="bold"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T3215" style:parent-style-name="DefaultParagraphFont" style:family="text">
      <style:text-properties fo:font-weight="bold" style:font-weight-asian="bold" style:font-weight-complex="bold" fo:color="#000000" style:font-size-complex="12pt"/>
    </style:style>
    <style:style style:name="P32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6736in" fo:text-indent="-1.1736in">
        <style:tab-stops/>
      </style:paragraph-properties>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indent="0.5in"/>
    </style:style>
    <style:style style:name="P3263" style:parent-style-name="Normal" style:family="paragraph">
      <style:paragraph-properties fo:text-indent="0.5in"/>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fo:color="#000000" style:font-size-complex="12pt"/>
    </style:style>
    <style:style style:name="P3266" style:parent-style-name="Normal" style:family="paragraph">
      <style:paragraph-properties fo:text-align="justify" fo:text-indent="0.5in"/>
      <style:text-properties fo:color="#000000" style:font-size-complex="12pt"/>
    </style:style>
    <style:style style:name="P3267" style:parent-style-name="Normal" style:family="paragraph">
      <style:paragraph-properties>
        <style:tab-stops>
          <style:tab-stop style:type="right" style:position="6.6937in"/>
        </style:tab-stops>
      </style:paragraph-properties>
      <style:text-properties style:font-size-complex="12pt"/>
    </style:style>
    <style:style style:name="P3268" style:parent-style-name="Normal" style:family="paragraph">
      <style:paragraph-properties>
        <style:tab-stops>
          <style:tab-stop style:type="right" style:position="6.3in"/>
        </style:tab-stops>
      </style:paragraph-properties>
    </style:style>
    <style:style style:name="T3269" style:parent-style-name="DefaultParagraphFont" style:family="text">
      <style:text-properties fo:text-transform="uppercase" style:font-size-complex="12pt"/>
    </style:style>
    <style:style style:name="T3270" style:parent-style-name="DefaultParagraphFont" style:family="text">
      <style:text-properties fo:text-transform="uppercase" style:font-size-complex="12pt"/>
    </style:style>
    <style:style style:name="T3271" style:parent-style-name="DefaultParagraphFont" style:family="text">
      <style:text-properties style:font-size-complex="12pt"/>
    </style:style>
    <style:style style:name="P3272" style:parent-style-name="Normal" style:family="paragraph">
      <style:paragraph-properties>
        <style:tab-stops>
          <style:tab-stop style:type="right" style:position="6.3in"/>
        </style:tab-stops>
      </style:paragraph-properties>
      <style:text-properties style:font-size-complex="12pt"/>
    </style:style>
    <style:style style:name="P3273" style:parent-style-name="Normal" style:family="paragraph">
      <style:paragraph-properties>
        <style:tab-stops>
          <style:tab-stop style:type="right" style:position="6.3in"/>
        </style:tab-stops>
      </style:paragraph-properties>
    </style:style>
    <style:style style:name="P3274" style:parent-style-name="Normal" style:family="paragraph">
      <style:paragraph-properties fo:text-align="justify" fo:text-indent="4in"/>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4in"/>
      <style:text-properties style:font-size-complex="12pt"/>
    </style:style>
    <style:style style:name="P3277" style:parent-style-name="Normal" style:family="paragraph">
      <style:paragraph-properties fo:text-align="justify" fo:text-indent="4in"/>
      <style:text-properties style:font-size-complex="12pt"/>
    </style:style>
    <style:style style:name="P3278" style:parent-style-name="Normal" style:family="paragraph">
      <style:paragraph-properties fo:text-align="justify" fo:text-indent="4in"/>
      <style:text-properties style:font-size-complex="12pt"/>
    </style:style>
    <style:style style:name="P3279" style:parent-style-name="Normal" style:family="paragraph">
      <style:paragraph-properties fo:text-align="justify" fo:text-indent="0.5in"/>
      <style:text-properties fo:font-weight="bold" style:font-weight-asian="bold" style:font-weight-complex="bold"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fo:text-indent="0.5in"/>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tyle-complex="italic"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tab-stops>
          <style:tab-stop style:type="right" style:position="6.3in"/>
        </style:tab-stops>
      </style:paragraph-properties>
      <style:text-properties fo:font-size="11pt" style:font-size-asian="11pt"/>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Hyperlink"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Hyperlink"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Hyperlink"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Hyperlink"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style>
    <style:style style:name="T3368" style:parent-style-name="DefaultParagraphFont" style:family="text">
      <style:text-properties fo:font-size="10pt" style:font-size-asian="10pt"/>
    </style:style>
    <style:style style:name="T3369" style:parent-style-name="Hyperlink"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style:font-weight-complex="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T3381" style:parent-style-name="Hyperlink"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PlainText" style:family="paragraph">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style>
    <style:style style:name="T3407" style:parent-style-name="Hyperlink" style:family="text">
      <style:text-properties style:font-name="Times New Roman"/>
    </style:style>
    <style:style style:name="T3408" style:parent-style-name="DefaultParagraphFont" style:family="text">
      <style:text-properties style:font-name="Times New Roman"/>
    </style:style>
    <style:style style:name="P3409" style:parent-style-name="PlainText" style:family="paragraph">
      <style:paragraph-properties fo:text-align="justify"/>
      <style:text-properties style:font-name="Times New Roman"/>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T3417" style:parent-style-name="DefaultParagraphFont" style:family="text">
      <style:text-properties style:font-name="Times New Roman"/>
    </style:style>
    <style:style style:name="P3418" style:parent-style-name="PlainText" style:family="paragraph">
      <style:paragraph-properties fo:text-align="justify"/>
      <style:text-properties style:font-name="Times New Roman"/>
    </style:style>
    <style:style style:name="P3419" style:parent-style-name="Normal" style:family="paragraph">
      <style:paragraph-properties fo:text-align="justify"/>
      <style:text-properties fo:font-size="10pt" style:font-size-asian="10pt"/>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P3422" style:parent-style-name="PlainText" style:family="paragraph">
      <style:text-properties style:font-name="Times New Roman"/>
    </style:style>
    <style:style style:name="T3423" style:parent-style-name="DefaultParagraphFont" style:family="text">
      <style:text-properties style:font-name="Times New Roman"/>
    </style:style>
    <style:style style:name="T3424" style:parent-style-name="Hyperlink" style:family="text">
      <style:text-properties style:font-name="Times New Roman"/>
    </style:style>
    <style:style style:name="T3425" style:parent-style-name="DefaultParagraphFont" style:family="text">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paragraph-properties fo:text-align="justify"/>
      <style:text-properties style:font-name="Times New Roman"/>
    </style:style>
    <style:style style:name="P3435" style:parent-style-name="BodyText" style:family="paragraph">
      <style:text-properties fo:font-size="10pt" style:font-size-asian="10pt"/>
    </style:style>
    <style:style style:name="P3436" style:parent-style-name="PlainText" style:family="paragraph">
      <style:paragraph-properties fo:text-align="justify"/>
      <style:text-properties style:font-name="Times New Roman"/>
    </style:style>
    <style:style style:name="P3437" style:parent-style-name="PlainText" style:family="paragraph">
      <style:paragraph-properties fo:text-align="justify" fo:text-indent="0.5in"/>
      <style:text-properties style:font-name="Times New Roman" fo:font-weight="bold" style:font-weight-asian="bold"/>
    </style:style>
    <style:style style:name="P3438" style:parent-style-name="PlainText" style:family="paragraph">
      <style:paragraph-properties fo:text-align="justify" fo:text-indent="0.5in"/>
      <style:text-properties style:font-name="Times New Roman"/>
    </style:style>
    <style:style style:name="P3439" style:parent-style-name="PlainText" style:family="paragraph">
      <style:paragraph-properties fo:text-align="justify" fo:text-indent="0.5in"/>
      <style:text-properties style:font-name="Times New Roman"/>
    </style:style>
    <style:style style:name="P3440" style:parent-style-name="PlainText" style:family="paragraph">
      <style:paragraph-properties fo:text-align="justify" fo:text-indent="0.5in"/>
    </style:style>
    <style:style style:name="T3441" style:parent-style-name="DefaultParagraphFont" style:family="text">
      <style:text-properties style:font-name="Times New Roman"/>
    </style:style>
    <style:style style:name="T3442" style:parent-style-name="Hyperlink"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paragraph-properties fo:text-align="justify" fo:margin-left="0.5in">
        <style:tab-stops/>
      </style:paragraph-properties>
      <style:text-properties style:font-name="Times New Roman"/>
    </style:style>
    <style:style style:name="P3445" style:parent-style-name="PlainText" style:family="paragraph">
      <style:paragraph-properties fo:text-indent="0.5in"/>
      <style:text-properties style:font-name="Times New Roman"/>
    </style:style>
    <style:style style:name="P3446" style:parent-style-name="PlainText" style:family="paragraph">
      <style:paragraph-properties fo:text-indent="0.5in"/>
      <style:text-properties style:font-name="Times New Roman"/>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style:font-name-asian="MS Mincho"/>
    </style:style>
    <style:style style:name="T3449" style:parent-style-name="Hyperlink" style:family="text">
      <style:text-properties style:font-name="Times New Roman" style:font-name-asian="MS Mincho"/>
    </style:style>
    <style:style style:name="P3450" style:parent-style-name="PlainText" style:family="paragraph">
      <style:paragraph-properties fo:text-align="justify" fo:text-indent="0.5in"/>
      <style:text-properties style:font-name="Times New Roman" style:font-name-asian="MS Mincho"/>
    </style:style>
    <style:style style:name="P3451" style:parent-style-name="pavadinimas1" style:family="paragraph">
      <style:paragraph-properties fo:text-align="justify" fo:margin-top="0in" fo:margin-bottom="0in" fo:margin-left="0.5in">
        <style:tab-stops/>
      </style:paragraph-properties>
    </style:style>
    <style:style style:name="T3452" style:parent-style-name="DefaultParagraphFont" style:family="text">
      <style:text-properties fo:font-size="10pt" style:font-size-asian="10pt" style:font-size-complex="10pt" fo:language="lt" fo:country="LT"/>
    </style:style>
    <style:style style:name="T3453" style:parent-style-name="DefaultParagraphFont" style:family="text">
      <style:text-properties style:text-position="super 65%" fo:font-size="10pt" style:font-size-asian="10pt" style:font-size-complex="10pt" fo:language="lt" fo:country="LT"/>
    </style:style>
    <style:style style:name="T3454" style:parent-style-name="DefaultParagraphFont" style:family="text">
      <style:text-properties fo:font-size="10pt" style:font-size-asian="10pt" style:font-size-complex="10pt" fo:language="lt" fo:country="LT"/>
    </style:style>
    <style:style style:name="P3455" style:parent-style-name="PlainText" style:family="paragraph">
      <style:text-properties style:font-name="Times New Roman"/>
    </style:style>
    <style:style style:name="P3456" style:parent-style-name="PlainText" style:family="paragraph">
      <style:text-properties style:font-name="Times New Roman"/>
    </style:style>
    <style:style style:name="P3457" style:parent-style-name="PlainText" style:family="paragraph">
      <style:text-properties style:font-name="Times New Roman"/>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T3469" style:parent-style-name="DefaultParagraphFont" style:family="text">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style>
    <style:style style:name="T3476" style:parent-style-name="Hyperlink"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Normal" style:family="paragraph">
      <style:paragraph-properties fo:text-align="justify"/>
      <style:text-properties fo:font-size="10pt" style:font-size-asian="10pt"/>
    </style:style>
    <style:style style:name="P3497" style:parent-style-name="PlainText" style:family="paragraph">
      <style:paragraph-properties fo:text-align="justify"/>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T3501" style:parent-style-name="Hyperlink" style:family="text">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text-properties style:font-name="Times New Roman"/>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T3517" style:parent-style-name="Hyperlink" style:family="text">
      <style:text-properties style:font-name="Times New Roman" style:font-name-asian="MS Mincho"/>
    </style:style>
    <style:style style:name="T3518" style:parent-style-name="DefaultParagraphFont" style:family="text">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font-name-asian="MS Mincho"/>
    </style:style>
    <style:style style:name="P3522" style:parent-style-name="PlainText" style:family="paragraph">
      <style:text-properties style:font-name="Times New Roman" style:font-name-asian="MS Mincho"/>
    </style:style>
    <style:style style:name="P3523" style:parent-style-name="PlainText" style:family="paragraph">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T3525" style:parent-style-name="Hyperlink"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Normal" style:family="paragraph">
      <style:paragraph-properties fo:text-align="justify"/>
      <style:text-properties fo:font-size="10pt" style:font-size-asian="10pt"/>
    </style:style>
    <style:style style:name="P3536" style:parent-style-name="PlainText" style:family="paragraph">
      <style:text-properties style:font-name="Times New Roman" style:font-name-asian="MS Mincho"/>
    </style:style>
    <style:style style:name="P3537" style:parent-style-name="PlainText" style:family="paragraph">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T3548" style:parent-style-name="Hyperlink"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PlainText" style:family="paragraph">
      <style:text-properties style:font-name="Times New Roman" style:font-name-asian="MS Mincho"/>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PlainText" style:family="paragraph">
      <style:text-properties style:font-name="Times New Roman" style:font-name-asian="MS Mincho"/>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P3577" style:parent-style-name="PlainText" style:family="paragraph">
      <style:paragraph-properties fo:margin-left="0.5in">
        <style:tab-stops/>
      </style:paragraph-properties>
      <style:text-properties style:font-name="Times New Roman"/>
    </style:style>
    <style:style style:name="P3578" style:parent-style-name="PlainText" style:family="paragraph">
      <style:paragraph-properties fo:margin-left="0.5in">
        <style:tab-stops/>
      </style:paragraph-properties>
      <style:text-properties style:font-name="Times New Roman"/>
    </style:style>
    <style:style style:name="P3579" style:parent-style-name="PlainText" style:family="paragraph">
      <style:paragraph-properties fo:margin-left="0.5in">
        <style:tab-stops/>
      </style:paragraph-properties>
      <style:text-properties style:font-name="Times New Roman"/>
    </style:style>
    <style:style style:name="P3580" style:parent-style-name="PlainText" style:family="paragraph">
      <style:paragraph-properties fo:margin-left="0.5in">
        <style:tab-stops/>
      </style:paragraph-properties>
    </style:style>
    <style:style style:name="T3581" style:parent-style-name="DefaultParagraphFont" style:family="text">
      <style:text-properties style:font-name="Times New Roman"/>
    </style:style>
    <style:style style:name="T3582" style:parent-style-name="Hyperlink" style:family="text">
      <style:text-properties style:font-name="Times New Roman"/>
    </style:style>
    <style:style style:name="T3583" style:parent-style-name="DefaultParagraphFont" style:family="text">
      <style:text-properties style:font-name="Times New Roman"/>
    </style:style>
    <style:style style:name="P3584" style:parent-style-name="PlainText" style:family="paragraph">
      <style:paragraph-properties fo:text-align="justify" fo:margin-left="0.5in">
        <style:tab-stops/>
      </style:paragraph-properties>
      <style:text-properties style:font-name="Times New Roman"/>
    </style:style>
    <style:style style:name="P3585" style:parent-style-name="PlainText" style:family="paragraph">
      <style:text-properties style:font-name="Times New Roman" style:font-name-asian="MS Mincho"/>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PlainText" style:family="paragraph">
      <style:text-properties style:font-name="Times New Roman" style:font-name-asian="MS Mincho"/>
    </style:style>
    <style:style style:name="P3595" style:parent-style-name="Normal" style:family="paragraph">
      <style:paragraph-properties style:text-autospace="none"/>
      <style:text-properties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style:text-autospace="none"/>
      <style:text-properties fo:font-size="10pt" style:font-size-asian="10pt"/>
    </style:style>
    <style:style style:name="T3602" style:parent-style-name="DefaultParagraphFont" style:family="text">
      <style:text-properties style:font-name="Times New Roman" fo:font-weight="bold" style:font-weight-asian="bold"/>
    </style:style>
    <style:style style:name="T3603" style:parent-style-name="DefaultParagraphFont" style:family="text">
      <style:text-properties style:font-name="Times New Roman" style:font-name-asian="MS Mincho" fo:font-weight="bold" style:font-weight-asian="bold"/>
    </style:style>
    <style:style style:name="T3604" style:parent-style-name="Hyperlink" style:family="text">
      <style:text-properties style:font-name="Times New Roman" style:font-name-asian="MS Mincho" fo:font-weight="bold" style:font-weight-asian="bold"/>
    </style:style>
    <style:style style:name="T3605" style:parent-style-name="DefaultParagraphFont" style:family="text">
      <style:text-properties style:font-name="Times New Roman" style:font-name-asian="MS Mincho" fo:font-weight="bold" style:font-weight-asian="bold"/>
    </style:style>
    <style:style style:name="T3606" style:parent-style-name="DefaultParagraphFont" style:family="text">
      <style:text-properties style:font-name="Times New Roman" fo:font-weight="bold" style:font-weight-asian="bold"/>
    </style:style>
    <style:style style:name="P3607" style:parent-style-name="PlainText" style:family="paragraph">
      <style:text-properties style:font-name="Times New Roman" style:font-name-asian="MS Mincho"/>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style:style>
    <style:style style:name="T3620" style:parent-style-name="Hyperlink"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paragraph-properties fo:text-align="justify"/>
      <style:text-properties style:font-name="Times New Roman" style:font-name-asian="MS Mincho"/>
    </style:style>
    <style:style style:name="P3631" style:parent-style-name="Normal" style:family="paragraph">
      <style:paragraph-properties fo:text-align="justify"/>
      <style:text-properties fo:font-size="10pt" style:font-size-asian="10pt"/>
    </style:style>
    <style:style style:name="P3632" style:parent-style-name="PlainText" style:family="paragraph">
      <style:text-properties style:font-name="Times New Roman" style:font-name-asian="MS Mincho"/>
    </style:style>
    <style:style style:name="P3633" style:parent-style-name="PlainText" style:family="paragraph">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Normal" style:family="paragraph">
      <style:paragraph-properties fo:widows="0" fo:orphans="0"/>
      <style:text-properties fo:font-weight="bold" style:font-weight-asian="bold" fo:font-size="10pt" style:font-size-asian="10pt"/>
    </style:style>
    <style:style style:name="P3641" style:parent-style-name="PlainText" style:family="paragraph">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language-asian="lt" style:country-asian="LT"/>
    </style:style>
    <style:style style:name="P3651" style:parent-style-name="PlainText" style:family="paragraph">
      <style:text-properties style:font-name="Times New Roman" style:font-name-asian="MS Mincho"/>
    </style:style>
    <style:style style:name="P3652" style:parent-style-name="PlainText" style:family="paragraph">
      <style:text-properties style:font-name="Times New Roman" style:font-name-asian="MS Mincho"/>
    </style:style>
    <style:style style:name="P3653" style:parent-style-name="PlainText" style:family="paragraph">
      <style:text-properties style:font-name="Times New Roman" style:font-name-asian="MS Mincho" fo:font-weight="bold" style:font-weight-asian="bold" style:font-weight-complex="bold"/>
    </style:style>
    <style:style style:name="P3654" style:parent-style-name="PlainText" style:family="paragraph">
      <style:text-properties style:font-name="Times New Roman" style:font-name-asian="MS Mincho"/>
    </style:style>
    <style:style style:name="P3655" style:parent-style-name="PlainText" style:family="paragraph">
      <style:text-properties style:font-name="Times New Roman" style:font-name-asian="MS Mincho"/>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paragraph-properties fo:text-align="justify"/>
      <style:text-properties style:font-name="Times New Roman" style:font-name-asian="MS Mincho"/>
    </style:style>
    <style:style style:name="P3661" style:parent-style-name="PlainText" style:family="paragraph">
      <style:text-properties style:font-name="Times New Roman" style:font-name-asian="MS Mincho"/>
    </style:style>
    <style:style style:name="P3662" style:parent-style-name="PlainText" style:family="paragraph">
      <style:text-properties style:font-name="Times New Roman" style:font-name-asian="MS Mincho"/>
    </style:style>
    <style:style style:name="P3663" style:parent-style-name="Normal" style:family="paragraph">
      <style:paragraph-properties style:text-autospace="none"/>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P3666" style:parent-style-name="Normal" style:family="paragraph">
      <style:paragraph-properties style:text-autospace="none" fo:text-align="justify"/>
      <style:text-properties fo:font-size="10pt" style:font-size-asian="10pt"/>
    </style:style>
    <style:style style:name="P3667" style:parent-style-name="Normal" style:family="paragraph">
      <style:paragraph-properties style:text-autospace="none" fo:text-align="justify"/>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PlainText" style:family="paragraph">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T3671" style:parent-style-name="Hyperlink" style:family="text">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paragraph-properties fo:text-align="justify"/>
      <style:text-properties style:font-name="Times New Roman" style:font-name-asian="MS Mincho"/>
    </style:style>
    <style:style style:name="P3674" style:parent-style-name="PlainText" style:family="paragraph">
      <style:paragraph-properties fo:text-align="justify"/>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2">Suvestinė redakcija nuo 2014-12-16 iki 2014-12-31</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ne vėliau kaip iki pareiškinių dokumentų pateikimo savivaldybės rinkimų komisijai dienos.</text:span></text:p>
      <text:p text:style-name="P68"><text:span text:style-name="T69">3</text:span><text:span text:style-name="T70">. Nuolatiniu savivaldybės gyventoju laikomas Lietuvos Respublikos pilietis, kuris savo gyvenamąją vietą</text:span><text:span text:style-name="T71"><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72">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73">ės aktus deklaravo šios savivaldybės teritorijoje arba kuris yra įtrauktas į gyvenamosios vietos neturinčių asmenų apskaitą šioje savivaldybėje, arba<text:s/></text:span><text:soft-page-break/><text:span text:style-name="T74">kitas asmuo, kuris turi teisę nuolat gyventi Lietuvos Respublikoje ir turi šią teisę patvirtinantį dokumen</text:span><text:span text:style-name="T75">tą ir kuris savo gyvenamąją vietą pagal Lietuvos Respublikos teisės aktus deklaravo šios savivaldybės teritorijoje arba kuris yra įtrauktas į gyvenamosios vietos neturinčių asmenų apskaitą šioje savivaldybėje.<text:s/></text:span></text:p>
      <text:p text:style-name="P76"><text:span text:style-name="T77">4</text:span><text:span text:style-name="T78">. Savivaldybės tarybos nariu negali būti</text:span><text:span text:style-name="T79"><text:s/>renkamas asmuo, kuris likus 65 dienoms iki rinkimų yra nebaigęs atlikti bausmę pagal teismo nuosprendį, taip pat asmuo, teismo pripažintas neveiksniu. Savivaldybės tarybos nariu negali būti renkamas</text:span><text:span text:style-name="T80"><text:s/></text:span><text:span text:style-name="T81">užsienio valstybės pilietis, kurio pasyvioji rinkimų tei</text:span><text:span text:style-name="T82">sė yra teismo</text:span><text:span text:style-name="T83"><text:s/></text:span><text:span text:style-name="T84">apribota valstybėje, kurios pilietis jis yra.</text:span></text:p>
      <text:p text:style-name="P85"><text:span text:style-name="T86">5</text:span><text:span text:style-name="T87">. Savivaldybės tarybos nariu negali būti renkamas asmuo, kuris rinkimų dieną atlieka privalomąją karo arba alternatyviąją krašto apsaugos tarnybą, taip pat likus 65 dienoms iki rinkimų neišėj</text:span><text:span text:style-name="T88">ęs į atsargą ar pensiją profesinės karo tarnybos karys arba statutinės institucijos ir įstaigos pareigūnas, kuriam pagal specialius įstatymus ar statutus yra apribotas dalyvavimas politinėje veikloje.</text:span></text:p>
      <text:p text:style-name="P89"><text:span text:style-name="T90">6</text:span><text:span text:style-name="T91">. Kiti tiesioginiai arba netiesioginiai rinkimų te</text:span><text:span text:style-name="T92">isės apribojimai – dėl kilmės, politinių pažiūrų, socialinės ir turtinės padėties, nacionalinės priklausomybės, lyties, išsilavinimo, kalbos, santykio su religija, užsiėmimo rūšies ir pobūdžio – draudžiami.</text:span></text:p>
      <text:p text:style-name="P93"/>
      <text:p text:style-name="P94"><text:span text:style-name="T95">3</text:span><text:span text:style-name="T96"><text:s/>straipsnis.<text:s/></text:span><text:span text:style-name="T97">Lygi rinkimų teisė<text:s/></text:span></text:p>
      <text:p text:style-name="P98"><text:span text:style-name="T99">1</text:span><text:span text:style-name="T100">. K</text:span><text:span text:style-name="T101">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02">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03"><text:s/>kandidatų sąraše po rinkimų.<text:s/></text:span></text:p>
      <text:p text:style-name="P104"><text:span text:style-name="T105">2</text:span><text:span text:style-name="T106">. Kiekvienas rinkėjas turi po vieną mandato balsą vienmandatėje rinkimų apygardoje balsuoti už kandidatą į savivaldybės tarybos narius – merus.<text:s/></text:span></text:p>
      <text:p text:style-name="P107"><text:span text:style-name="T108">3</text:span><text:span text:style-name="T109">. Visi kandidatai į savivaldybių tarybų narius ir kandidatai į savival</text:span><text:span text:style-name="T110">dybės tarybos narius – merus, nesvarbu, ar jie iškelti, ar išsikėlė patys, yra lygūs.<text:s/></text:span></text:p>
      <text:p text:style-name="P111"/>
      <text:p text:style-name="P112"><text:span text:style-name="T113">4</text:span><text:span text:style-name="T114"><text:s/>straipsnis.<text:s/></text:span><text:span text:style-name="T115">Tiesioginiai rinkimai</text:span></text:p>
      <text:p text:style-name="P116"><text:span text:style-name="T117">Savivaldybių tarybų narius ir savivaldybės tarybos narį – merą rinkėjai renka be tarpininkų.</text:span></text:p>
      <text:p text:style-name="P118"/>
      <text:p text:style-name="P119"><text:span text:style-name="T120">5</text:span><text:span text:style-name="T121"><text:s/>straipsnis.<text:s/></text:span><text:span text:style-name="T122">Slaptas ba</text:span><text:span text:style-name="T123">lsavimas</text:span></text:p>
      <text:p text:style-name="P124"><text:span text:style-name="T125">1</text:span><text:span text:style-name="T126">. Rinkėjai balsuoja asmeniškai ir slaptai. Draudžiama balsuoti už kitą asmenį arba pavesti kitam asmeniui balsuoti už save. Rinkėjas, kuris dėl fizinio trūkumo negali pats balsuoti, gali balsuoti padedamas kito asmens, kuriuo jis pasitiki, ka</text:span><text:span text:style-name="T127">ip tai nustatyta šiame įstatyme.</text:span><text:span text:style-name="T128"><text:s/></text:span></text:p>
      <text:p text:style-name="P129"><text:span text:style-name="T130">2</text:span><text:span text:style-name="T131">. Kontroliuoti rinkėjų valią rinkimuose draudžiama. Balsavimo metu draudžiama paveikti rinkėjo apsisprendimą</text:span><text:span text:style-name="T132"><text:s/></text:span><text:span text:style-name="T133">ar valią balsuoti arba nebalsuoti už kurį nors kandidatą ar kandidatų sąrašą, taip pat skubinti rinkėją bals</text:span><text:span text:style-name="T134">uoti</text:span><text:span text:style-name="T135">.</text:span><text:span text:style-name="T136"><text:s/>Rinkėjui turi būti sudarytos sąlygos slaptai ir netrukdomam užpildyti rinkimų biuletenį. Su rinkimų biuleteniu draudžiama atlikti veiksmus, kurie galėtų atskleisti balsavimo paslaptį.</text:span></text:p>
      <text:p text:style-name="P137"/>
      <text:p text:style-name="P138"><text:span text:style-name="T139">6</text:span><text:span text:style-name="T140"><text:s/>straipsnis.<text:s/></text:span><text:span text:style-name="T141">Draudimas papirkti rinkėjus ar rinkimų teisę<text:s/></text:span><text:span text:style-name="T142">turinčius asmenis</text:span></text:p>
      <text:p text:style-name="P143"><text:span text:style-name="T144">1</text:span><text:span text:style-name="T145">. Prasidėjus rinkimų politinei kampanijai, tai yra nuo rinkimų datos paskelbimo iki šio įstatymo nustatyto rinkimų agitacijos kampanijos laikotarpio pabaigos, taip pat rinkimų dieną draudžiama tiesiogiai ar netiesiogiai pirkti rinkėj</text:span><text:span text:style-name="T146">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47">savival</text:span><text:span text:style-name="T148">dybės tarybos narius – merus<text:s/></text:span><text:span text:style-name="T149">asmenį, kandidatą arba kandidatų sąrašą, taip pat žadėti už<text:s/></text:span><text:soft-page-break/><text:span text:style-name="T150">balsavimą atsilyginti rinkėjams po rinkimų turint tikslą paveikti rinkėjų valią dėl konkrečių politinių partijų ar kandidatų arba numatomų kelti kandidatais asmenų ir<text:s/></text:span><text:span text:style-name="T151">taip trukdyti piliečiams įgyvendinti rinkimų teisę.</text:span></text:p>
      <text:p text:style-name="P152"><text:span text:style-name="T153">2</text:span><text:span text:style-name="T154">. Rinkėjų papirkimu nelaikomas spausdintos medžiagos (veiklos ar rinkimų programos, biografijos ar kitokių informacinio turinio lankstinukų, kalendorių, atvirukų, lipdukų), taip pat mažareikšmių daik</text:span><text:span text:style-name="T155">tų (kurių kaina yra iki 5 litų), pažymėtų politinės partijos, visuomeninio rinkimų komiteto (toliau – rinkimų komitetas), kandidatų sąrašo, kandidato ar asmens, numatomo kelti ar numatančio išsikelti kandidatu į savivaldybės tarybos narius – merus, simboli</text:span><text:span text:style-name="T156">ka, deklaruotų Lietuvos Respublikos vyriausiojoje rinkimų komisijoje (toliau – Vyriausioji rinkimų komisija) jos nustatyta tvarka ir skirtų politinei partijai, rinkimų komitetui, kandidatų sąrašui, kandidatui ar asmeniui, numatomam kelti ar numatančiam išs</text:span><text:span text:style-name="T157">ikelti kandidatu į savivaldybės tarybos narius – merus, propaguoti, gaminimas arba neatlygintinas platinimas.</text:span></text:p>
      <text:p text:style-name="P158"><text:span text:style-name="T159">3</text:span><text:span text:style-name="T160">. Rinkėjų ir rinkimų teisę turinčių asmenų papirkimo faktus tiria savivaldybių rinkimų komisijos Vyriausiosios rinkimų komisijos nustatyta<text:s/></text:span><text:span text:style-name="T161">tvarka, o vertina Vyriausioji rinkimų komisija. Apie nustatytą rinkėjų ir rinkimų teisę turinčių asmenų papirkimo</text:span><text:span text:style-name="T162"><text:s/></text:span><text:span text:style-name="T163">faktą Vyriausioji rinkimų komisija paskelbia savo interneto svetainėje kartu su šį straipsnį pažeidusio kandidato pasižadėjimu laikytis draudi</text:span><text:span text:style-name="T164">mo papirkti rinkėjus ir rinkimų teisę turinčius asmenis. Rinkėjų ir rinkimų teisę turinčių asmenų papirkimo faktus pripažinus šiurkščiu šio įstatymo pažeidimu, atsiranda šiame ir kituose įstatymuose nustatytos pasekmės.</text:span></text:p>
      <text:p text:style-name="P165"/>
      <text:p text:style-name="P166"><text:span text:style-name="T167">7</text:span><text:span text:style-name="T168"><text:s/>straipsnis.<text:s/></text:span><text:span text:style-name="T169">Rinkimų datos p</text:span><text:span text:style-name="T170">askelbimas</text:span></text:p>
      <text:p text:style-name="P171"><text:span text:style-name="T172">1</text:span><text:span text:style-name="T173">. Savivaldybių tarybų nariai renkami vienu metu.<text:s/></text:span></text:p>
      <text:p text:style-name="P174"><text:span text:style-name="T175">2</text:span><text:span text:style-name="T176">. Rinkimus skelbia Lietuvos Respublikos Seimas (toliau – Seimas) ne vėliau kaip likus 5 mėnesiams iki savivaldybių tarybų narių įgaliojimų pabaigos. Jeigu likus 4 mėnesiams iki savivald</text:span><text:span text:style-name="T177">ybių tarybų narių įgaliojimų pabaigos Seimas nepaskelbia rinkimų datos, rinkimai<text:s/></text:span><text:soft-page-break/><text:span text:style-name="T178">rengiami paskutinį sekmadienį, nuo kurio iki savivaldybių tarybų narių įgaliojimų pabaigos lieka ne mažiau kaip mėnuo. Rinkimai rengiami ne anksčiau kaip likus 2 mėnesiams ir<text:s/></text:span><text:span text:style-name="T179">ne vėliau kaip likus mėnesiui iki savivaldybių tarybų narių įgaliojimų pabaigos.</text:span></text:p>
      <text:p text:style-name="P180"><text:span text:style-name="T181">3</text:span><text:span text:style-name="T182">. Rinkimų diena yra diena, kurią balsuojama rinkimų apylinkių patalpose. Balsavimas ne rinkimų apylinkės patalpose (paštu ir kitais šiame įstatyme numatytais būdais) vyks</text:span><text:span text:style-name="T183">ta iki balsavimo dienos arba baigiamas rinkimų dieną, kaip nustatyta šiame įstatyme. Terminas, kuris skaičiuojamas nuo rinkimų dienos ir gali būti įgyvendintas tik tuo atveju, kai yra paskelbti rinkimų rezultatai, pradedamas skaičiuoti nuo rinkimų rezultat</text:span><text:span text:style-name="T184">ų paskelbimo dienos.</text:span></text:p>
      <text:p text:style-name="P185"><text:span text:style-name="T186">4</text:span><text:span text:style-name="T187">. Pakartotinių ar naujų rinkimų savivaldybėje datą šio įstatymo nustatytais atvejais ne vėliau kaip per 15 dienų nuo dienos, kurią atsirado pagrindas rengti šiuos rinkimus, jeigu šis įstatymas nenustato kitaip, skelbia Vyriausioji</text:span><text:span text:style-name="T188"><text:s/>rinkimų komisija. Ji taip pat skelbia rinkimų datą šio straipsnio 2 dalyje nurodytu atveju.</text:span></text:p>
      <text:p text:style-name="P189"/>
      <text:p text:style-name="P190"><text:span text:style-name="T191">8</text:span><text:span text:style-name="T192"><text:s/>straipsnis.<text:s/></text:span><text:span text:style-name="T193">Viešumas rengiant ir vykdant rinkimus</text:span></text:p>
      <text:p text:style-name="P194"><text:span text:style-name="T195">1</text:span><text:span text:style-name="T196">. Apie rinkimų komisijos posėdį visuomenei paskelbiama pastate, kuriame yra rinkimų komisijos būsti</text:span><text:span text:style-name="T197">nė, įrengtoje skelbimų lentoje ir šios rinkimų komisijos nariams pranešama asmeniškai ne vėliau kaip likus 24 valandoms iki posėdžio pradžios.</text:span></text:p>
      <text:p text:style-name="P198"><text:span text:style-name="T199">2</text:span><text:span text:style-name="T200">. Rinkimų komisijų posėdžiai ir balsavimai yra vieši, juos gali stebėti politinių partijų (toliau – partijos</text:span><text:span text:style-name="T201">), rinkimų komitetų, išsikėlusių į savivaldybės tarybos narius – merus kandidatų atstovai rinkimams (toliau – atstovai rinkimams) ir rinkimų stebėtojai, pateikę nustatytos formos pažymėjimus arba juos tam įgaliojusių partijų, rinkimų komitetų patvirtintas<text:s/></text:span><text:span text:style-name="T202">pažymas, visuomenės informavimo priemonių atstovai, pateikę tarnybinius ar darbo pažymėjimus. Kiekvienas kandidatas turi teisę dalyvauti rinkimų komisijos posėdyje, jeigu jame sprendžiama dėl jo veikos ar dėl tiesiogiai su juo susijusių aplinkybių arba jei</text:span><text:span text:style-name="T203">gu jį dalyvauti posėdyje pakvietė rinkimų komisijos pirmininkas.</text:span></text:p>
      <text:p text:style-name="P204"><text:span text:style-name="T205">3</text:span><text:span text:style-name="T206">. Rinkimų komisijos posėdžio salėje esantys asmenys iš savo vietų gali įrašinėti, stenografuoti ar užrašinėti posėdį, fotografuoti ar filmuoti, daryti vaizdo įrašus. Fotografuoti ar film</text:span><text:span text:style-name="T207">uoti, daryti vaizdo įrašus, kai dėl to reikia vaikščioti po patalpą ar naudoti specialią apšvietimo techniką, taip pat tiesiogiai transliuoti posėdžius per radiją ar televiziją galima tik leidus rinkimų komisijos pirmininkui.</text:span></text:p>
      <text:p text:style-name="P208"><text:span text:style-name="T209">4</text:span><text:span text:style-name="T210">. Rinkimų komisijos negali rengti uždarų posėdžių.<text:s/></text:span></text:p>
      <text:p text:style-name="P211"><text:span text:style-name="T212">5</text:span><text:span text:style-name="T213">. Vyriausioji rinkimų komisija gali uždrausti bet kam įeiti į rinkimų komisijas aptarnaujančių darbuotojų darbo, dokumentų saugojimo patalpas, jeigu būtina užtikrinti netrikdomą šių darbuotojų darbą,</text:span><text:span text:style-name="T214"><text:s/>apsaugoti rinkimų dokumentus.</text:span></text:p>
      <text:p text:style-name="P215"><text:span text:style-name="T216">6</text:span><text:span text:style-name="T217">. Jeigu yra pagrindas manyti, kad rinkimų komisijos posėdžio metu gali kilti grėsmė posėdžio dalyvių saugumui, komisijos pirmininkas kreipiasi į policiją, kad ši tikrintų įeinančių į posėdžių salę asmenų dokumentus, daik</text:span><text:span text:style-name="T218">tus ar atliktų asmens apžiūrą.<text:s/></text:span></text:p>
      <text:p text:style-name="P219"><text:span text:style-name="T220">7</text:span><text:span text:style-name="T221">. Rinkimų komisija gali pašalinti iš posėdžių salės asmenis, kliudančius komisijai normaliai dirbti.</text:span></text:p>
      <text:p text:style-name="P222"/>
      <text:p text:style-name="P223"><text:span text:style-name="T224">9</text:span><text:span text:style-name="T225"><text:s/>straipsnis.<text:s/></text:span><text:span text:style-name="T226">Rinkimų rengimo ir vykdymo išlaidos</text:span></text:p>
      <text:p text:style-name="P227"><text:span text:style-name="T228">Rinkimų rengimo ir vykdymo išlaidas apmoka valstybė ir savi</text:span><text:span text:style-name="T229">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text:span><text:span text:style-name="T230">ylinkių rinkimų komisijų būstinių išlaikymą, balsavimo patalpų įrengimo inventoriaus įsigijimą ir išsaugojimą. Jeigu savivaldybė nesuteikia tinkamų patalpų ar inventoriaus savivaldybės ir apylinkių rinkimų komisijų būstinėms ir balsavimo patalpoms, su tuo<text:s/></text:span><text:span text:style-name="T231">susijusias išlaidas apmoka Vyriausioji rinkimų komisija iš jai skirtų valstybės biudžeto lėšų. Šiuo atveju faktines išlaidas balsavimo patalpoms ir inventoriui per 2 mėnesius po rinkimų Vyriausioji rinkimų komisija ne ginčo tvarka išieško iš savivaldybės.<text:s/></text:span><text:span text:style-name="T232">Už rinkėjų pavėžėjimą į rinkimų apylinkes balsuoti, kai pavėžėjimas organizuojamas Vyriausiosios rinkimų komisijos nustatyta tvarka, apmokama iš valstybės ir savivaldybių biudžetų.</text:span></text:p>
      <text:p text:style-name="P233"/>
      <text:p text:style-name="P234"><text:span text:style-name="T235">ANTRASIS</text:span><text:span text:style-name="T236"><text:s/>SKIRSNIS</text:span></text:p>
      <text:p text:style-name="P237"><text:span text:style-name="T238">RINKIMŲ APYGARDOS IR APYLINKĖS</text:span></text:p>
      <text:p text:style-name="P239"/>
      <text:p text:style-name="P240"><text:span text:style-name="T241">10</text:span><text:span text:style-name="T242"><text:s/>straipsni</text:span><text:span text:style-name="T243">s.<text:s/></text:span><text:span text:style-name="T244">Bendras renkamų savivaldybės tarybos narių skaičius</text:span></text:p>
      <text:p text:style-name="P245"><text:span text:style-name="T246">1</text:span><text:span text:style-name="T247">. Į savivaldybės tarybą iš viso renkama:</text:span></text:p>
      <text:p text:style-name="P248"><text:span text:style-name="T249">1</text:span><text:span text:style-name="T250">) 51 savivaldybės tarybos narys – savivaldybėse, kuriose yra daugiau kaip 500 000 gyventojų;</text:span></text:p>
      <text:p text:style-name="P251"><text:span text:style-name="T252">2</text:span><text:span text:style-name="T253">) 41 savivaldybės tarybos narys – savivaldybėse, kurio</text:span><text:span text:style-name="T254">se yra nuo 300 000 iki 500 000 gyventojų;</text:span></text:p>
      <text:p text:style-name="P255"><text:span text:style-name="T256">3</text:span><text:span text:style-name="T257">) 31 savivaldybės tarybos narys – savivaldybėse, kuriose yra nuo 100 000 iki 300 000 gyventojų;</text:span></text:p>
      <text:p text:style-name="P258"><text:span text:style-name="T259">4</text:span><text:span text:style-name="T260">) 27 savivaldybės tarybos nariai – savivaldybėse, kuriose yra nuo 50 000 iki 100 000 gyventojų;</text:span></text:p>
      <text:p text:style-name="P261"><text:span text:style-name="T262">5</text:span><text:span text:style-name="T263">) 25<text:s/></text:span><text:span text:style-name="T264">savivaldybės tarybos nariai – savivaldybėse, kuriose yra nuo 20 000 iki 50 000 gyventojų;</text:span></text:p>
      <text:p text:style-name="P265"><text:span text:style-name="T266">6</text:span><text:span text:style-name="T267">) 21 savivaldybės tarybos narys – savivaldybėse, kuriose yra nuo 10 000 iki 20 000 gyventojų;</text:span></text:p>
      <text:p text:style-name="P268"><text:span text:style-name="T269">7</text:span><text:span text:style-name="T270">) 17 savivaldybės tarybos narių – savivaldybėse, kuriose yra n</text:span><text:span text:style-name="T271">uo 5 000 iki 10 000 gyventojų;</text:span></text:p>
      <text:p text:style-name="P272"><text:span text:style-name="T273">8</text:span><text:span text:style-name="T274">) 15 savivaldybės tarybos narių – savivaldybėse, kuriose yra mažiau kaip 5 000 gyventojų.</text:span></text:p>
      <text:p text:style-name="P275"><text:span text:style-name="T276">2</text:span><text:span text:style-name="T277">. Vyriausioji rinkimų komisija likus ne mažiau kaip 110 dienų iki rinkimų paskelbia renkamų savivaldybių tarybų narių<text:s/></text:span><text:span text:style-name="T278">skaičių, atsižvelgdama į kiekvienos savivaldybės gyventojų skaičių, nustatytą pagal kalendorinių metų, einančių prieš kalendorinius metus, kuriais turi vykti savivaldybių tarybų rinkimai, sausio 1 dienos gyvenamąją vietą deklaravusių asmenų ir neturinčių g</text:span><text:span text:style-name="T279">yvenamosios vietos asmenų apskaitos duomenis, paskelbtus Lietuvos Respublikos gyventojų registro tvarkytojo interneto svetainėje šio tvarkytojo nuostatuose nustatyta tvarka ir terminais.</text:span></text:p>
      <text:p text:style-name="P280"/>
      <text:p text:style-name="P281"><text:span text:style-name="T282">11</text:span><text:span text:style-name="T283"><text:s/>straipsnis.<text:s/></text:span><text:span text:style-name="T284">Rinkimų apylinkių sudarymas</text:span></text:p>
      <text:p text:style-name="P285"><text:span text:style-name="T286">1</text:span><text:span text:style-name="T287">. Atsižvelgian</text:span><text:span text:style-name="T288">t į patogumą rinkėjams atvykti į balsavimo patalpas ir rinkėjų skaičių, savivaldybių teritorijos dalijamos į rinkimų apylinkes.</text:span></text:p>
      <text:p text:style-name="P289"><text:span text:style-name="T290">2</text:span><text:span text:style-name="T291">. Savivaldybės teritorijos suskirstymą, kuris yra pastovus organizuojant ir vykdant įvairius rinkimus ir referendumus, į ri</text:span><text:span text:style-name="T292">nkimų apylinkes savivaldybės administracijos direktoriaus teikimu tvirtina ir prireikus keičia Vyriausioji rinkimų komisija.<text:s/></text:span></text:p>
      <text:p text:style-name="P293"><text:span text:style-name="T294">3</text:span><text:span text:style-name="T295">. Rinkimų apylinkės teritorijoje turi gyventi ne daugiau kaip 5 000 rinkėjų.</text:span></text:p>
      <text:p text:style-name="P296"><text:span text:style-name="T297">4</text:span><text:span text:style-name="T298">. Rinkimų apylinkės ribos, balsavimo patalp</text:span><text:span text:style-name="T299">os adresas keičiami prireikus, bet ne vėliau kaip likus 100 dienų iki rinkimų. Savivaldybės administracijos direktorius teikime tvirtinti savivaldybės teritorijos suskirstymą į rinkimų apylinkes nurodo siūlomą rinkimų apylinkės pavadinimą, rinkimų apylinkę</text:span><text:span text:style-name="T300"><text:s/>sudarančius adresus, rinkėjų skaičių sudaromoje rinkimų apylinkėje, balsavimo patalpų adresą ir telefono numerį. Teikime keisti savivaldybės teritorijos suskirstymą į rinkimų apylinkes nurodomi siūlomi pakeitimai. Šie pakeitimai turi būti pateikti Vyriaus</text:span><text:span text:style-name="T301">iajai rinkimų komisijai ne vėliau kaip likus 110 dienų iki rinkimų. Jeigu anksčiau nustatytose balsavimo patalpose negalima surengti balsavimo, Vyriausioji rinkimų komisija savivaldybės rinkimų komisijos teikimu gali pakeisti apylinkės rinkimų komisijos ba</text:span><text:span text:style-name="T302">lsavimo patalpos adresą likus iki rinkimų ir trumpesniam, negu šiame straipsnyje nustatyta, terminui.</text:span></text:p>
      <text:p text:style-name="P303"><text:span text:style-name="T304">5</text:span><text:span text:style-name="T305">. Patvirtintų rinkimų apylinkių sąrašą, jo pakeitimus skelbia Vyriausioji rinkimų komisija likus 100 dienų iki rinkimų.</text:span></text:p>
      <text:p text:style-name="P306"/>
      <text:p text:style-name="P307"><text:span text:style-name="T308">TREČIASIS</text:span><text:span text:style-name="T309"><text:s/>SKIRSNIS</text:span></text:p>
      <text:p text:style-name="P310"><text:span text:style-name="T311">R</text:span><text:span text:style-name="T312">INKIMŲ ORGANIZAVIMAS</text:span></text:p>
      <text:p text:style-name="P313"/>
      <text:p text:style-name="P314"><text:span text:style-name="T315">12</text:span><text:span text:style-name="T316"><text:s/>straipsnis.<text:s/></text:span><text:span text:style-name="T317">Rinkimų komisijos</text:span></text:p>
      <text:p text:style-name="P318"><text:span text:style-name="T319">1</text:span><text:span text:style-name="T320">. Savivaldybių tarybų rinkimus organizuoja ir vykdo:</text:span></text:p>
      <text:p text:style-name="P321"><text:span text:style-name="T322">1</text:span><text:span text:style-name="T323">) Vyriausioji rinkimų komisija;</text:span></text:p>
      <text:p text:style-name="P324"><text:span text:style-name="T325">2</text:span><text:span text:style-name="T326">) savivaldybių rinkimų komisijos;</text:span></text:p>
      <text:p text:style-name="P327"><text:span text:style-name="T328">3</text:span><text:span text:style-name="T329">) apylinkių rinkimų komisijos.</text:span></text:p>
      <text:p text:style-name="P330"><text:span text:style-name="T331">2</text:span><text:span text:style-name="T332">. Į rinkimų komisijos<text:s/></text:span><text:span text:style-name="T333">narius</text:span><text:span text:style-name="T334"><text:s/></text:span><text:span text:style-name="T335">gali būti siūlomas</text:span><text:span text:style-name="T336"><text:s/></text:span><text:span text:style-name="T337">nepriekaištingos reputacijos Lietuvos Respublikos pilietis, kuris gali būti renkamas Seimo nariu (netaikant kandidatui į Seimo narius nustatyto reikalavimo dėl amžiaus, bet rinkimų dieną ne jaunesnis kaip 18 metų)</text:span><text:span text:style-name="T338"><text:s/></text:span><text:span text:style-name="T339">ir nebuvo per pa</text:span><text:span text:style-name="T340">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341"><text:span text:style-name="T342">3</text:span><text:span text:style-name="T343">.<text:s/></text:span><text:span text:style-name="T344">Vienu metu tas pats asmuo negali būti rinkimų komisijos nariu ir kandidatu, kandidatu ir atstovu rinkimams, atstovu rinkimams ir rinkimų komisijos nariu, kandidatu ir rinkimų stebėtoju, rinkimų komisijos nariu ir rinkimų stebėtoju. Rinkimų komisijos narys,</text:span><text:span text:style-name="T345"><text:s/>pageidaujantis būti kandidatu, prieš duodamas komisijos nario pasižadėjimą, o asmuo, pageidaujantis būti kandidatu, prieš išsikeldamas ar duodamas sutikimą tapti kandidatu, privalo ne vėliau kaip prieš 10 dienų atsisakyti raštu atitinkamai rinkimų komisij</text:span><text:span text:style-name="T346">o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347"><text:span text:style-name="T348">4</text:span><text:span text:style-name="T349">. Asmuo nelaikomas nepriekaištingos reputacijos, jeigu jis:<text:s/></text:span></text:p>
      <text:p text:style-name="P350"><text:span text:style-name="T351">1</text:span><text:span text:style-name="T352">) įsiteisėjusiu teismo nuosprendžiu pripažintas padaręs nusikalstamą veiką ir turi neišnykusį ar nepanaikintą teistumą;</text:span></text:p>
      <text:p text:style-name="P353"><text:span text:style-name="T354">2</text:span><text:span text:style-name="T355">) atleistas iš skiriamų arba renkamų pareigų dėl priesaikos ar pasi</text:span><text:span text:style-name="T356">žadėjimo sulaužymo, pareigūno vardo pažeminimo ir nuo atleidimo iš pareigų dienos arba sprendimo panaikinti mandatą įsigaliojimo dienos nepraėjo treji metai;</text:span></text:p>
      <text:p text:style-name="P357"><text:span text:style-name="T358">3</text:span><text:span text:style-name="T359">) atleistas iš darbo, pareigų ar praradęs teisę verstis atitinkama veikla už neatitiktį įstat</text:span><text:span text:style-name="T360">ymuose keliamiems nepriekaištingos reputacijos reikalavimams ir teisės aktuose nustatytų etikos normų pažeidimą ir nuo atleidimo iš darbo, pareigų ar teisės verstis atitinkama veikla praradimo dienos nepraėjo treji metai;</text:span></text:p>
      <text:p text:style-name="P361"><text:span text:style-name="T362">4</text:span><text:span text:style-name="T363">) yra įstatymų nustatyta tvar</text:span><text:span text:style-name="T364">ka uždraustos organizacijos narys.</text:span></text:p>
      <text:p text:style-name="P365"/>
      <text:p text:style-name="P366"><text:span text:style-name="T367">13</text:span><text:span text:style-name="T368"><text:s/>straipsnis.<text:s/></text:span><text:span text:style-name="T369">Savivaldybių rinkimų komisijų sudarymas</text:span></text:p>
      <text:p text:style-name="P370"><text:span text:style-name="T371">1</text:span><text:span text:style-name="T372">.<text:s/></text:span><text:span text:style-name="T373">Savivaldybių</text:span><text:span text:style-name="T374"><text:s/>rinkimų komisijas rinkimų laikotarpiui sudaro Vyriausioji rinkimų komisija ne vėliau kaip likus 74 dienoms iki rinkimų.</text:span></text:p>
      <text:p text:style-name="P375"><text:span text:style-name="T376">2</text:span><text:span text:style-name="T377">.<text:s/></text:span><text:span text:style-name="T378">Savivaldyb</text:span><text:span text:style-name="T379">ės</text:span><text:span text:style-name="T380"><text:s/>rinkimų komisija sudaroma iš:</text:span></text:p>
      <text:p text:style-name="P381"><text:span text:style-name="T382">1</text:span><text:span text:style-name="T383">) vieno tos savivaldybės teritorijoje gyvenančio ar dirbančio ir aukštąjį teisinį išsilavinimą turinčio asmens, kurį pasiūlo teisingumo ministras;</text:span></text:p>
      <text:p text:style-name="P384"><text:span text:style-name="T385">2</text:span><text:span text:style-name="T386">) vieno tos savivaldybės teritorijoje gyvenančio ar dirbančio ir auk</text:span><text:span text:style-name="T387">štąjį teisinį išsilavinimą turinčio asmens, kurį pasiūlo Lietuvos teisininkų draugija;</text:span></text:p>
      <text:p text:style-name="P388"><text:span text:style-name="T389">3</text:span><text:span text:style-name="T390">) vieno tos savivaldybės administracijoje dirbančio karjeros valstybės tarnautojo, kurį pasiūlo tos savivaldybės administracijos direktorius;</text:span></text:p>
      <text:p text:style-name="P391"><text:span text:style-name="T392">4</text:span><text:span text:style-name="T393">) partijų, partij</text:span><text:span text:style-name="T394">ų koalicijų, kurios per paskutinius Seimo rinkimus gavo Seimo narių mandatų daugiamandatėje rinkimų apygardoje</text:span><text:span text:style-name="T395"><text:s/></text:span><text:span text:style-name="T396">ir šioje savivaldybėje buvo iškėlusios kandidatų per paskutinius savivaldybės tarybos rinkimus,</text:span><text:span text:style-name="T397"><text:s/></text:span><text:span text:style-name="T398">pasiūlytų asmenų;</text:span></text:p>
      <text:p text:style-name="P399"><text:span text:style-name="T400">5</text:span><text:span text:style-name="T401">) partijų, partijų koalici</text:span><text:span text:style-name="T402">jų, kurios per paskutinius savivaldybės tarybos rinkimus gavo ne mažiau kaip 3 šios savivaldybės tarybos narių mandatus, pasiūlytų asmenų.</text:span></text:p>
      <text:p text:style-name="P403"><text:span text:style-name="T404">3</text:span><text:span text:style-name="T405">. Teisingumo ministras, Lietuvos teisininkų draugija ir savivaldybės administracijos direktorius gali siūlyti<text:s/></text:span><text:span text:style-name="T406">daugiau negu po vieną asmenį.</text:span></text:p>
      <text:p text:style-name="P407"><text:span text:style-name="T408">4</text:span><text:span text:style-name="T409">. Kiekviena partija, partijų koalicija, kurios gavo Seimo narių mandatų daugiamandatėje rinkimų apygardoje ir šioje savivaldybėje buvo iškėlusios kandidatų per paskutinius savivaldybės tarybos rinkimus, nuo vieno daugiama</text:span><text:span text:style-name="T410">ndatėje rinkimų apygardoje iškeltų kandidatų sąrašo (jungtinio sąrašo) turi teisę pasiūlyti į savivaldybių rinkimų komisijas po vieną savo atstovą (toliau – kandidatūra). Kiekviena partija, partijų koalicija, kurios gavo šios savivaldybės tarybos narių man</text:span><text:span text:style-name="T411">datų per paskutinius savivaldybės tarybos rinkimus pagal iškeltų kandidatų sąrašą (jungtinį sąrašą), nuo vieno iškeltų kandidatų sąrašo (jungtinio sąrašo) turi teisę pasiūlyti į šios savivaldybės rinkimų komisiją po vieną kandidatūrą. Jeigu partija gali si</text:span><text:span text:style-name="T412">ūlyti kandidatūras ir pagal Seimo, ir pagal savivaldybės tarybos rinkimų rezultatus, ji kandidatūras siūlo tik pagal vienų iš šių rinkimų rezultatus pasirinktinai. Jeigu viena iš partijų, dalyvavusių koalicijoje, kandidatūrų nepasiūlo arba atsisako jas siū</text:span><text:span text:style-name="T413">lyti, arba pasirenka siūlyti pagal kitų, negu buvo sudaryta koalicija, rinkimų rezultatus, kitos šioje koalicijoje dalyvavusios partijos kandidatūras turi teisę siūlyti jai nedalyvaujant. Partijos, partijų koalicijos kandidatūrų sąrašus Vyriausiajai rinkim</text:span><text:span text:style-name="T414">ų komisijai pateikia ne vėliau kaip likus 81 dienai iki rinkimų. Jeigu kandidatūros atitinka šio įstatymo reikalavimus, Vyriausioji rinkimų komisija jų atmesti negali. Jeigu kandidatūrų nebuvo pasiūlyta, Vyriausioji rinkimų komisija vietoj jų gali papildom</text:span><text:span text:style-name="T415">ai skirti komisijos nariais asmenis, pasiūlytus teisingumo ministro, Lietuvos teisininkų draugijos arba savivaldybės administracijos direktoriaus.</text:span></text:p>
      <text:p text:style-name="P416"><text:span text:style-name="T417">5</text:span><text:span text:style-name="T418">. Visais atvejais ne mažiau kaip 3 savivaldybės rinkimų komisijos nariai turi būti asmenys, paskirti į<text:s/></text:span><text:span text:style-name="T419">savivaldybės rinkimų komisiją iš teisingumo ministro, Lietuvos teisininkų draugijos ir savivaldybės administracijos direktoriaus pasiūlytųjų. Jeigu šių asmenų yra mažiau, komisija padidinama iš teisingumo ministro arba Lietuvos teisininkų draugijos, arba s</text:span><text:span text:style-name="T420">avivaldybės administracijos direktoriaus pasiūlytų asmenų.</text:span></text:p>
      <text:p text:style-name="P421"><text:span text:style-name="T422">6</text:span><text:span text:style-name="T423">. Jeigu tą pačią dieną vyksta arba Europos Parlamento, arba Seimo, arba Respublikos Prezidento, arba savivaldybės tarybos rinkimai, arba referendumas, sudaromos tos pačios apylinkių rinkimų ar</text:span><text:span text:style-name="T424"><text:s/>referendumo komisijos. Vyriausioji rinkimų komisija atskiroje rinkimų ar referendumo teritorijoje sudaro vieną – savivaldybės, apygardos rinkimų arba referendumo – komisiją ir nustato jos funkcijas organizuojant ir vykdant kitus rinkimus ar referendumą.<text:s/></text:span></text:p>
      <text:p text:style-name="P425"><text:span text:style-name="T426">7</text:span><text:span text:style-name="T427">.<text:s/></text:span><text:span text:style-name="T428">Savivaldybės</text:span><text:span text:style-name="T429"><text:s/>rinkimų komisijos pirmininką iš komisijos narių skiria Vyriausioji rinkimų komisija. Savivaldybės rinkimų komisijos pirmininku skiriamas asmuo, turintis darbo Vyriausiosios rinkimų komisijos, savivaldybės, apygardos rinkimų arba referen</text:span><text:span text:style-name="T430">dumo komisijos pirmininku ar nariu patirties arba darbo apylinkės rinkimų komisijos pirmininku patirties. Vyriausioji rinkimų komisija, skirdama savivaldybių rinkimų komisijų pirmininkus, turi siekti, kad jų skaičius tolygiai pasiskirstytų tarp komisijų na</text:span><text:span text:style-name="T431">rius turinčių teisę deleguoti partijų.</text:span></text:p>
      <text:p text:style-name="P432"><text:span text:style-name="T433">8</text:span><text:span text:style-name="T434">.<text:s/></text:span><text:span text:style-name="T435">Savivaldybės</text:span><text:span text:style-name="T436"><text:s/>rinkimų komisija pirmajame posėdyje išsirenka komisijos pirmininko pavaduotoją ir sekretorių.</text:span></text:p>
      <text:p text:style-name="P437"/>
      <text:p text:style-name="P438"><text:span text:style-name="T439">14</text:span><text:span text:style-name="T440"><text:s/>straipsnis.<text:s/></text:span><text:span text:style-name="T441">Savivaldybės rinkimų komisijos įgaliojimai</text:span></text:p>
      <text:p text:style-name="P442"><text:span text:style-name="T443">Savivaldybės</text:span><text:span text:style-name="T444"><text:s/>rinkimų komisija:</text:span></text:p>
      <text:p text:style-name="P445"><text:span text:style-name="T446">1</text:span><text:span text:style-name="T447">)<text:s/></text:span><text:span text:style-name="T448">Vyriausiosios rinkimų komisijos nustatyta tvarka informuoja savivaldybės teritorijoje gyvenančius rinkėjus apie rinkimų apylinkių ribas, apylinkių rinkimų komisijų būstines, jų darbo laiką ir balsavimo patalpas;</text:span></text:p>
      <text:p text:style-name="P449"><text:span text:style-name="T450">2</text:span><text:span text:style-name="T451">) prižiūri, kaip savivaldybės teritorij</text:span><text:span text:style-name="T452">oje įgyvendinamas šis įstatymas;</text:span></text:p>
      <text:p text:style-name="P453"><text:span text:style-name="T454">3</text:span><text:span text:style-name="T455">) sudaro apylinkių rinkimų komisijas;</text:span></text:p>
      <text:p text:style-name="P456"><text:span text:style-name="T457">4</text:span><text:span text:style-name="T458">) neviršydama Vyriausiosios rinkimų komisijos patvirtintos savivaldybės rinkimų komisijos sąmatos, tvirtina apylinkių rinkimų komisijų išlaidų sąmatas ir kontroliuoja, kaip ši</text:span><text:span text:style-name="T459">ose sąmatose numatytos lėšos naudojamos;</text:span></text:p>
      <text:p text:style-name="P460"><text:span text:style-name="T461">5</text:span><text:span text:style-name="T462">) registruoja rinkimų stebėtojus ir išduoda jiems pažymėjimus;</text:span></text:p>
      <text:p text:style-name="P463"><text:span text:style-name="T464">6</text:span><text:span text:style-name="T465">) priima pareiškinius dokumentus, juos tikrina, registruoja kandidatų sąrašus</text:span><text:span text:style-name="T466"><text:s/></text:span><text:span text:style-name="T467">ir kandidatus į savivaldybės tarybos narius – merus,<text:s/></text:span><text:span text:style-name="T468">įregistruotiems kandidatams išduoda pažymėjimus, registruoja sudaromas ar atšaukiamas partijų koalicijas,</text:span><text:span text:style-name="T469"><text:s/></text:span><text:span text:style-name="T470">nustato jungtinių</text:span><text:span text:style-name="T471"><text:s/></text:span><text:span text:style-name="T472">kandidatų sąrašų numerius;</text:span></text:p>
      <text:p text:style-name="P473"><text:span text:style-name="T474">7</text:span><text:span text:style-name="T475">) tikrina rinkėjų parašų rinkimo lapus (arba paveda tai atlikti apylinkių rinkimų komisijoms) ir nus</text:span><text:span text:style-name="T476">tato, ar surinktas reikiamas rinkėjų, parėmusių kandidatų sąrašo iškėlimą, kandidato į savivaldybės tarybos narius – merus iškėlimą ar išsikėlimą, parašų skaičius;</text:span></text:p>
      <text:p text:style-name="P477"><text:span text:style-name="T478">8</text:span><text:span text:style-name="T479">) sudaro savivaldybės teritorijoje esančių sveikatos priežiūros (išskyrus<text:s/></text:span><text:span text:style-name="T480">ambulatorines), socialinės rūpybos ir globos įstaigų, karinių vienetų, areštinių, tardymo izoliatorių (sulaikymo namų) ir bausmių vykdymo įstaigų sąrašą ir kartu su pašto vadovu pasirūpina, kad juose būtų organizuotas balsavimas paštu, taip pat organizuoja</text:span><text:span text:style-name="T481"><text:s/>balsavimą iš anksto;</text:span></text:p>
      <text:p text:style-name="P482"><text:span text:style-name="T483">9</text:span><text:span text:style-name="T484">) surašo rinkimų apygardų balsų skaičiavimo protokolus, nustato rinkimų rezultatus ir perduoda juos tvirtinti Vyriausiajai rinkimų komisijai; po to, kai Vyriausioji rinkimų komisija priima sprendimą, spaudoje paskelbia išrinktų s</text:span><text:span text:style-name="T485">avivaldybės tarybos narių sąrašą ir savivaldybės tarybos narį, rinkėjų išrinktą savivaldybės meru;</text:span></text:p>
      <text:p text:style-name="P486"><text:span text:style-name="T487">10</text:span><text:span text:style-name="T488">) svarsto skundus dėl apylinkių rinkimų komisijų sprendimų ir veiksmų ir priima sprendimus, pripažįsta netekusiais galios įstatymų ar kitų teisės aktų<text:s/></text:span><text:span text:style-name="T489">reikalavimų neatitinkančius apylinkių rinkimų komisijų sprendimus;</text:span></text:p>
      <text:p text:style-name="P490"><text:span text:style-name="T491">11</text:span><text:span text:style-name="T492">) Vyriausiosios rinkimų komisijos nustatyta tvarka rinkimų agitacijos laikotarpiu atlieka politinės reklamos stebėseną savivaldybės teritorijoje ir stebėsenos duomenis teikia Vyriausi</text:span><text:span text:style-name="T493">ajai rinkimų komisijai;</text:span></text:p>
      <text:p text:style-name="P494"><text:span text:style-name="T495">12</text:span><text:span text:style-name="T496">)<text:s/></text:span><text:span text:style-name="T497">vykdo kitus šiame įstatyme nustatytus įgaliojimus.</text:span></text:p>
      <text:p text:style-name="P498"/>
      <text:p text:style-name="P499"><text:span text:style-name="T500">15</text:span><text:span text:style-name="T501"><text:s/>straipsnis.<text:s/></text:span><text:span text:style-name="T502">Apylinkių rinkimų komisijų sudarymas</text:span></text:p>
      <text:p text:style-name="P503"><text:span text:style-name="T504">1</text:span><text:span text:style-name="T505">. Ne vėliau kaip likus 65 dienoms iki rinkimų savivaldybės rinkimų komisija nustato kiekvienos apylinkės ri</text:span><text:span text:style-name="T506">nkimų komisijos narių skaičių, kuris turi būti kartotinis partijų, turinčių teisę siūlyti kandidatūras į apylinkės rinkimų komisiją, skaičiui. Jeigu nebuvo pasiūlyta pakankamai kandidatūrų arba apylinkės rinkimų komisijoje liko laisva vieta, trūkstamas kan</text:span><text:span text:style-name="T507">didatūras gali pasiūlyti savivaldybės, kurios teritorijoje yra rinkimų apylinkė, administracijos direktorius.</text:span></text:p>
      <text:p text:style-name="P508"><text:span text:style-name="T509">2</text:span><text:span text:style-name="T510">. Po vienodą skaičių kandidatūrų į apylinkės rinkimų komisiją turi teisę siūlyti:</text:span></text:p>
      <text:p text:style-name="P511"><text:span text:style-name="T512">1</text:span><text:span text:style-name="T513">) partija ar partijų koalicija, per paskutinius Seimo ri</text:span><text:span text:style-name="T514">nkimus gavusi Seimo narių mandatų daugiamandatėje rinkimų apygardoje ir šioje savivaldybėje iškėlusi kandidatų per paskutinius savivaldybės tarybos rinkimus. Jeigu partija Seimo narių mandatų gavo būdama koalicijoje, kandidatūras ji gali siūlyti kartu su k</text:span><text:span text:style-name="T515">oalicijoje dalyvavusiomis partijomis;</text:span></text:p>
      <text:p text:style-name="P516"><text:span text:style-name="T517">2</text:span><text:span text:style-name="T518">) partija ar partijų koalicija, per paskutinius savivaldybės tarybos rinkimus gavusi ne mažiau kaip 2 šios savivaldybės tarybos narių mandatus. Jeigu partija savivaldybės tarybos narių mandatų gavo būdama koalicij</text:span><text:span text:style-name="T519">oje, kandidatūras ji gali siūlyti kartu su koalicijoje dalyvavusiomis partijomis.</text:span></text:p>
      <text:p text:style-name="P520"><text:span text:style-name="T521">3</text:span><text:span text:style-name="T522">. Jeigu partija gali siūlyti kandidatūras ir pagal Seimo rinkimų, ir pagal savivaldybės tarybos rinkimų rezultatus, ji kandidatūras siūlo tik pagal vienų iš šių rinkim</text:span><text:span text:style-name="T523">ų rezultatus pasirinktinai. Jeigu viena iš partijų, dalyvavusių partijų koalicijoje, kandidatūrų nepasiūlo arba atsisako jas siūlyti, arba pasirenka siūlyti pagal kitų, negu buvo sudaryta koalicija, rinkimų rezultatus, kitos šioje koalicijoje dalyvavusios<text:s/></text:span><text:span text:style-name="T524">partijos kandidatūras turi teisę siūlyti jai nedalyvaujant.</text:span></text:p>
      <text:p text:style-name="P525"><text:span text:style-name="T526">4</text:span><text:span text:style-name="T527">. Partijos kandidatūrų į apylinkių rinkimų komisijas sąrašus savivaldybės rinkimų komisijai pateikia ne vėliau kaip likus 48 dienoms iki rinkimų.</text:span></text:p>
      <text:p text:style-name="P528"><text:span text:style-name="T529">5</text:span><text:span text:style-name="T530">. Apylinkių rinkimų komisijas rinkimų la</text:span><text:span text:style-name="T531">ikotarpiui sudaro savivaldybių rinkimų komisijos ne vėliau kaip likus 45 dienoms iki rinkimų. Jeigu partijos siūloma kandidatūra į apylinkės rinkimų komisiją atitinka šio įstatymo reikalavimus, savivaldybės rinkimų komisija negali jos atmesti.</text:span></text:p>
      <text:p text:style-name="P532"><text:span text:style-name="T533">6</text:span><text:span text:style-name="T534">. Jeigu</text:span><text:span text:style-name="T535"><text:s/>kandidatūrų nebuvo pasiūlyta arba pasiūlytosios neatitinka šio įstatymo reikalavimų, arba kandidatūros buvo pasiūlytos po nustatyto termino, savivaldybės rinkimų komisija gali sumažinti anksčiau nustatytą rinkimų apylinkės komisijos narių skaičių arba kre</text:span><text:span text:style-name="T536">iptis į savivaldybės administracijos direktorių, kad šis pasiūlytų į apylinkės rinkimų komisiją trūkstamas kandidatūras. Savivaldybės administracijos direktoriaus siūlomi asmenys negali būti partijų nariai ar jais tapti iki rinkimų komisijos nario įgalioji</text:span><text:span text:style-name="T537">mų pabaigos. Jeigu ne mažiau kaip 3 savivaldybės rinkimų komisijos nariai posėdyje skiriant apylinkės rinkimų komisijos narį prieštarauja savivaldybės administracijos direktoriaus siūlomo asmens paskyrimui apylinkės rinkimų komisijos nariu, šis asmuo negal</text:span><text:span text:style-name="T538">i būti skiriamas komisijos nariu.</text:span></text:p>
      <text:p text:style-name="P539"><text:span text:style-name="T540">7</text:span><text:span text:style-name="T541">. Apylinkės rinkimų komisijos pirmininką iš komisijos narių skiria savivaldybės rinkimų komisija. Apylinkės rinkimų komisijos pirmininku skiriamas asmuo, turintis darbo rinkimų komisijos pirmininku ar nariu patirties,</text:span><text:span text:style-name="T542"><text:s/>arba asmuo, turintis aukštąjį išsilavinimą. Savivaldybės rinkimų komisija turi siekti, kad pirmininkų skaičius tolygiai pasiskirstytų tarp komisijų narius turinčių teisę deleguoti partijų.</text:span></text:p>
      <text:p text:style-name="P543"><text:span text:style-name="T544">8</text:span><text:span text:style-name="T545">. Apylinkės rinkimų komisija pirmajame posėdyje išsirenka kom</text:span><text:span text:style-name="T546">isijos pirmininko pavaduotoją ir sekretorių.</text:span></text:p>
      <text:p text:style-name="P547"/>
      <text:p text:style-name="P548"><text:span text:style-name="T549">16</text:span><text:span text:style-name="T550"><text:s/>straipsnis.<text:s/></text:span><text:span text:style-name="T551">Apylinkės rinkimų komisijos įgaliojimai</text:span></text:p>
      <text:p text:style-name="P552"><text:span text:style-name="T553">1</text:span><text:span text:style-name="T554">. Apylinkės rinkimų komisija:</text:span></text:p>
      <text:p text:style-name="P555"><text:span text:style-name="T556">1</text:span><text:span text:style-name="T557">) iš savivaldybės rinkimų komisijos gauna rinkimų apylinkės rinkėjų sąrašus, sudaro sąlygas su jais susipažinti</text:span><text:span text:style-name="T558"><text:s/>rinkėjams, atstovams rinkimams, įteikia ar kitaip perduoda rinkėjams rinkėjo korteles, sudaro rinkėjų, kurie balsuos namuose, sąrašą, praneša savivaldybės rinkimų komisijai apie rinkimų apylinkės rinkėjų sąraše aptiktus netikslumus, asmenis, atsisakiusius</text:span><text:span text:style-name="T559"><text:s/>deklaruoti, nedeklaravusius, ar jie atitinka šio įstatymo 2 straipsnio reikalavimus, ir Vyriausiosios rinkimų komisijos nustatyta tvarka elektroninių ryšių priemonėmis perduoda šiuos duomenis;</text:span></text:p>
      <text:p text:style-name="P560"><text:span text:style-name="T561">2</text:span><text:span text:style-name="T562">) nagrinėja skundus dėl rinkimų apylinkės rinkėjų sąraše<text:s/></text:span><text:span text:style-name="T563">padarytų klaidų;</text:span></text:p>
      <text:p text:style-name="P564"><text:span text:style-name="T565">3</text:span><text:span text:style-name="T566">) Vyriausiosios rinkimų komisijos nustatyta tvarka prižiūri, kaip rinkimų apylinkės teritorijoje vyksta balsavimas paštu, kad būtų sudarytos sąlygos balsuoti paštu visuose rinkimų apylinkės teritorijoje esančiuose sveikatos priežiūros</text:span><text:span text:style-name="T567"><text:s/>(išskyrus ambulatorines), socialinės rūpybos ir globos įstaigose, kariniuose vienetuose, areštinėse, tardymo izoliatoriuose (sulaikymo namuose) ir bausmių vykdymo įstaigose, taip pat organizuoja balsavimą namuose;</text:span></text:p>
      <text:p text:style-name="P568"><text:span text:style-name="T569">4</text:span><text:span text:style-name="T570">) kartu su savivaldybės administraci</text:span><text:span text:style-name="T571">jos atstovu pasirūpina, kad pagal šio įstatymo reikalavimus laiku būtų parengtos balsavimo patalpos, slapto balsavimo kabinos ir balsadėžės;</text:span></text:p>
      <text:p text:style-name="P572"><text:span text:style-name="T573">5</text:span><text:span text:style-name="T574">) rinkimų dieną organizuoja balsavimą rinkimų apylinkėje;</text:span></text:p>
      <text:p text:style-name="P575"><text:span text:style-name="T576">6</text:span><text:span text:style-name="T577">) suskaičiuoja balsus, surašo rinkimų apylinkės</text:span><text:span text:style-name="T578"><text:s/>balsų skaičiavimo protokolą ir Vyriausiosios rinkimų komisijos nustatyta tvarka elektroninių ryšių priemonėmis perduoda šio protokolo duomenis;</text:span></text:p>
      <text:p text:style-name="P579"><text:span text:style-name="T580">7</text:span><text:span text:style-name="T581">) svarsto savo apylinkės rinkėjų ir rinkimų stebėtojų skundus dėl rinkimų rengimo, balsavimo organizavimo,</text:span><text:span text:style-name="T582"><text:s/>balsų skaičiavimo, balsų skaičiavimo protokolo surašymo ir priima sprendimus;</text:span></text:p>
      <text:p text:style-name="P583"><text:span text:style-name="T584">8</text:span><text:span text:style-name="T585">) vykdo kitus šiame įstatyme nustatytus įgaliojimus.</text:span></text:p>
      <text:p text:style-name="P586"/>
      <text:p text:style-name="P587"><text:span text:style-name="T588">17</text:span><text:span text:style-name="T589"><text:s/>straipsnis.<text:s/></text:span><text:span text:style-name="T590">Rinkimų komisijų narių rašytiniai pasižadėjimai</text:span></text:p>
      <text:p text:style-name="P591"><text:span text:style-name="T592">1</text:span><text:span text:style-name="T593">. Rinkimų komisijos narys, pirmininkas par</text:span><text:span text:style-name="T594">eigas rinkimų komisijoje pradeda eiti<text:s/></text:span><text:span text:style-name="T595">tik</text:span><text:span text:style-name="T596"><text:s/>davę rašytinį pasižadėjimą. Duodantis rašytinį pasižadėjimą asmuo turi teisę pasirinkti vieną iš šio straipsnio 2 dalyje nustatytų rašytinio pasižadėjimo tekstų ir pagal jį duoti rašytinį pasižadėjimą.</text:span></text:p>
      <text:p text:style-name="P597"><text:span text:style-name="T598">2</text:span><text:span text:style-name="T599">. Saviv</text:span><text:span text:style-name="T600">aldybių ir apylinkių rinkimų komisijų narių, pirmininkų rašytinių pasižadėjimų davimo tvarką nustato Vyriausioji rinkimų komisija. Nustatomi šie rinkimų komisijos nario, pirmininko pasižadėjimo tekstai:</text:span></text:p>
      <text:p text:style-name="P601"><text:span text:style-name="T602">1</text:span><text:span text:style-name="T603">) „Aš, (vardas, pavardė), pasižadu būti ištikimas<text:s/></text:span><text:span text:style-name="T604">(ištikima) Lietuvos Respublikai, laikytis jos Konstitucijos ir įstatymų, sąžiningai ir garbingai atlikti savo pareigas rinkimų komisijoje ir susilaikyti nuo poelgių, pažeidžiančių įstatymus ir žmogaus teises.</text:span></text:p>
      <text:p text:style-name="P605"><text:span text:style-name="T606">Tepadeda man Dievas.“;</text:span></text:p>
      <text:p text:style-name="P607"><text:span text:style-name="T608">2</text:span><text:span text:style-name="T609">) „Aš, (vardas, p</text:span><text:span text:style-name="T610">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11"><text:span text:style-name="T612">3</text:span><text:span text:style-name="T613">. Davę</text:span><text:span text:style-name="T614">s rašytinį pasižadėjimą, asmuo po pasižadėjimo tekstu pasirašo. Rašytinio pasižadėjimo tekstas negali būti keičiamas. Pasižadėjimas galioja visą paskyrimo dirbti rinkimų komisijoje laiką.</text:span></text:p>
      <text:p text:style-name="P615"><text:span text:style-name="T616">4</text:span><text:span text:style-name="T617">. Rinkimų komisijos narių, pirmininkų rašytinius pasižadėjimus<text:s/></text:span><text:span text:style-name="T618">saugo juos paskyrusi rinkimų komisija.</text:span></text:p>
      <text:p text:style-name="P619"><text:span text:style-name="T620">5</text:span><text:span text:style-name="T621">. Vyriausiosios rinkimų komisijos ar savivaldybės rinkimų komisijos sprendime skirti</text:span><text:span text:style-name="T622"><text:s/></text:span><text:span text:style-name="T623">rinkimų komisijos narį nustatomas laikas, kada rinkimų komisijos narys privalo duoti rašytinį pasižadėjimą. Asmuo, nedavęs rašy</text:span><text:span text:style-name="T624">tinio pasižadėjimo per 15 dienų nuo paskyrimo rinkimų komisijos nariu, netenka pareigų rinkimų komisijoje.</text:span></text:p>
      <text:p text:style-name="P625"/>
      <text:p text:style-name="P626"><text:span text:style-name="T627">18</text:span><text:span text:style-name="T628"><text:s/>straipsnis.<text:s/></text:span><text:span text:style-name="T629">Rinkimų komisijų darbo organizavimas</text:span></text:p>
      <text:p text:style-name="P630"/>
      <text:p text:style-name="P631"><text:span text:style-name="T632">1</text:span><text:span text:style-name="T633">. Rinkimų komisijos posėdžiai yra teisėti, kai juose dalyvauja ne mažiau kaip 3/5 ko</text:span><text:span text:style-name="T634">misijos narių. Komisijos sprendimai priimami atviru balsavimu posėdyje dalyvaujančių komisijos narių balsų dauguma. Balsams pasidalijus po lygiai, lemia komisijos pirmininko balsas. Komisijos nariai, nesutinkantys su sprendimu, turi teisę raštu pareikšti a</text:span><text:span text:style-name="T635">tskirąją nuomonę. Ji pridedama prie protokolo ir yra neatskiriama protokolo dalis.</text:span></text:p>
      <text:p text:style-name="P636"><text:span text:style-name="T637">2</text:span><text:span text:style-name="T638">. Pasibaigus rinkimams, savivaldybių ir apylinkių rinkimų komisijų narių, pirmininkų įgaliojimai nutraukiami. Sprendimą nutraukti įgaliojimus priima rinkimų komisija, p</text:span><text:span text:style-name="T639">askyrusi komisijos narius, kai ši komisija, jos pirmininkas yra atlikę visas šiame įstatyme nustatytas funkcijas.</text:span></text:p>
      <text:p text:style-name="P640"><text:span text:style-name="T641">3</text:span><text:span text:style-name="T642">. Rinkimų komisijos nariui ar pirmininkui, davusiam rašytinį pasižadėjimą, draudžiama bet kokios formos rinkimų agitacija ar kiti bandyma</text:span><text:span text:style-name="T643">i paveikti rinkėjų valią. Asmuo, pažeidęs šį reikalavimą ar rinkimų komisijos nario rašytinį pasižadėjimą, turi būti atleistas iš rinkimų komisijos ir gali būti patrauktas atsakomybėn įstatymų nustatyta tvarka.</text:span></text:p>
      <text:p text:style-name="P644"/>
      <text:p text:style-name="P645"><text:span text:style-name="T646">19</text:span><text:span text:style-name="T647"><text:s/>straipsnis.<text:s/></text:span><text:span text:style-name="T648">Skundai dėl rinkimų kom</text:span><text:span text:style-name="T649">isijų sprendimų, priimtų iki balsavimo pabaigos</text:span></text:p>
      <text:p text:style-name="P650"><text:span text:style-name="T651">1</text:span><text:span text:style-name="T652">. Partija, rinkimų komitetas, iškėlę kandidatus, kandidatas į savivaldybės tarybos narius – merus, atstovas rinkimams, rinkimų stebėtojas rinkimų komisijos sprendimą, priimtą iki balsavimo pabaigos, ar<text:s/></text:span><text:span text:style-name="T653">kitą rinkimų komisijos veiką turi teisę apskųsti:</text:span></text:p>
      <text:p text:style-name="P654"><text:span text:style-name="T655">1</text:span><text:span text:style-name="T656">) apylinkės rinkimų komisijos – savivaldybės rinkimų komisijai;</text:span></text:p>
      <text:p text:style-name="P657"><text:span text:style-name="T658">2</text:span><text:span text:style-name="T659">) savivaldybės rinkimų komisijos – Vyriausiajai rinkimų komisijai;</text:span></text:p>
      <text:p text:style-name="P660"><text:span text:style-name="T661">3</text:span><text:span text:style-name="T662">) Vyriausiosios rinkimų komisijos – Lietuvos vyriausiajam admi</text:span><text:span text:style-name="T663">nistraciniam teismui.</text:span></text:p>
      <text:p text:style-name="P664"><text:span text:style-name="T665">2</text:span><text:span text:style-name="T666">. Rinkėjas, atstovas rinkimams, nesutikdamas su apylinkės rinkimų komisijos sprendimu, priimtu pagal skundą dėl rinkėjų sąraše padarytų klaidų, dėl kurių rinkėjas negali įgyvendinti savo teisės rinkti (neteisingai įrašytas į są</text:span><text:span text:style-name="T667">rašą arba išbrauktas iš sąrašo, taip pat kai sąraše netiksliai nurodyti duomenys apie rinkėją), turi teisę šį apylinkės rinkimų komisijos sprendimą apskųsti atitinkamos apygardos administraciniam teismui.</text:span></text:p>
      <text:p text:style-name="P668"><text:span text:style-name="T669">3</text:span><text:span text:style-name="T670">. Apygardos administraciniam teismui paduotas<text:s/></text:span><text:span text:style-name="T671">skundas turi būti išnagrinėtas ne vėliau kaip per 48 valandas nuo jo padavimo. Į šį terminą įskaitomos ir ne darbo dienos. Teismo sprendimas įsiteisėja nuo paskelbimo. Skundai, paduoti nesilaikant šiame straipsnyje nustatytos tvarkos, nenagrinėjami ir pers</text:span><text:span text:style-name="T672">iunčiami tai rinkimų komisijai, kuri privalo juos nagrinėti. Apylinkės rinkimų komisija, savivaldybės rinkimų komisija negali persiųsti Vyriausiajai rinkimų komisijai nagrinėti joms pačioms priklausančių nagrinėti, bet neišnagrinėtų skundų.</text:span></text:p>
      <text:p text:style-name="P673"/>
      <text:p text:style-name="P674"><text:span text:style-name="T675">20</text:span><text:span text:style-name="T676"><text:s/>strai</text:span><text:span text:style-name="T677">psnis.<text:s/></text:span><text:span text:style-name="T678">Parama rinkimų komisijoms ir valstybės biudžeto lėšų rinkimams organizuoti skyrimas savivaldybių rinkimų komisijoms</text:span></text:p>
      <text:p text:style-name="P679"><text:span text:style-name="T680">1</text:span><text:span text:style-name="T681">. Valstybės ir savivaldybių institucijos, įmonės, įstaigos ir organizacijos, jų pareigūnai privalo padėti rinkimų komisijoms vyk</text:span><text:span text:style-name="T682">dyti įgaliojimus ir teikti komisijų funkcijoms</text:span><text:span text:style-name="T683"><text:s/></text:span><text:span text:style-name="T684">atlikti reikalingus duomenis.</text:span></text:p>
      <text:p text:style-name="P685"><text:span text:style-name="T686">2</text:span><text:span text:style-name="T687">. Valstybės ir savivaldybių institucijos, įmonės, įstaigos ir organizacijos, jų pareigūnai ne vėliau kaip per 3 dienas privalo apsvarstyti rinkimų komisijų pateiktus prašymus</text:span><text:span text:style-name="T688"><text:s/>ir duoti rinkimų komisijoms motyvuotus atsakymus.</text:span></text:p>
      <text:p text:style-name="P689"><text:span text:style-name="T690">3</text:span><text:span text:style-name="T691">. Savivaldybės rinkimų komisijos pirmininkas turi teisę sudaryti darbo sutartis su darbuotojais, reikalingais pagalbiniams rinkimų organizavimo darbams atlikti. Šias darbo sutartis savivaldybės rinkim</text:span><text:span text:style-name="T692">ų komisijos pirmininkas sudaro Vyriausiosios rinkimų komisijos vardu pagal įgaliojimą. Atlyginimo už darbą rinkimų komisijose tvarką ir atlyginimo dydžius Vyriausiosios rinkimų komisijos teikimu tvirtina Lietuvos Respublikos Vyriausybė (toliau – Vyriausybė</text:span><text:span text:style-name="T693">).</text:span></text:p>
      <text:p text:style-name="P694"><text:span text:style-name="T695">4</text:span><text:span text:style-name="T696">. Savivaldybės prašymu valstybės įstaigos ir kitos organizacijos suteikia rinkimų komisijoms rinkimams organizuoti ir vykdyti tinkamas patalpas, įrangą, kompiuterinę techniką ir interneto ryšį. Rinkimams suteikiamos balsavimo patalpos ir patekimas<text:s/></text:span><text:span text:style-name="T697">į jas turi būti tinkami judėjimo, regėjimo negalią turintiems ir senyvo amžiaus rinkėjams.</text:span></text:p>
      <text:p text:style-name="P698"><text:span text:style-name="T699">5</text:span><text:span text:style-name="T700">. Vyriausioji rinkimų komisija savivaldybių rinkimų komisijoms skirtas valstybės biudžeto lėšas rinkimams organizuoti perveda į kiekvienai savivaldybės rinkimų<text:s/></text:span><text:span text:style-name="T701">komisijai atidarytą Vyriausiosios rinkimų komisijos banko sąskaitą.<text:s/></text:span></text:p>
      <text:p text:style-name="P702"><text:span text:style-name="T703">6</text:span><text:span text:style-name="T704">. Vyriausiosios rinkimų komisijos pirmininkas su savivaldybės rinkimų komisijos pirmininku pasirašo valstybės biudžeto lėšų rinkimams organizuoti naudojimo sutartį, kurioje nurodoma:</text:span></text:p>
      <text:p text:style-name="P705"><text:span text:style-name="T706">1</text:span><text:span text:style-name="T707">) savivaldybės rinkimų komisijai pervedamų valstybės biudžeto lėšų rinkimams organizuoti suma ir Vyriausiosios rinkimų komisijos programa, pagal kurią skiriamos lėšos;</text:span></text:p>
      <text:p text:style-name="P708"><text:span text:style-name="T709">2</text:span><text:span text:style-name="T710">) valstybės biudžeto lėšų rinkimams organizuoti naudojimo tikslinė paskirtis;</text:span></text:p>
      <text:p text:style-name="P711"><text:span text:style-name="T712">3</text:span><text:span text:style-name="T713">) planuojamas detalus valstybės biudžeto lėšų rinkimams organizuoti paskirstymas pagal išlaidų ekonominę paskirtį ir išlaidų darbo užmokesčiui skaičiavimas (pridedama prie sutarties);</text:span></text:p>
      <text:p text:style-name="P714"><text:span text:style-name="T715">4</text:span><text:span text:style-name="T716">) atsiskaitymo Vyriausiajai rinkimų komisijai už rinkimų organi</text:span><text:span text:style-name="T717">zavimą tvarka;</text:span></text:p>
      <text:p text:style-name="P718"><text:span text:style-name="T719">5</text:span><text:span text:style-name="T720">)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721"><text:span text:style-name="T722">6</text:span><text:span text:style-name="T723">) kitos nuostatos, padedančios Vyriausiajai rinkimų komisijai užtikrinti programų vykdymo ir paskirtų valstybės biudžeto lėšų rinkimams organizuoti naudojimo teisėtumą, ekonomiškumą, efektyvumą ir rezultatyvumą.</text:span></text:p>
      <text:p text:style-name="P724"><text:span text:style-name="T725">7</text:span><text:span text:style-name="T726">. Vyriausioji rinkimų komisija valsty</text:span><text:span text:style-name="T727">bės biudžeto lėšas rinkimams organizuoti perveda į šio straipsnio 5 dalyje nurodytas sąskaitas pagal Vyriausiosios rinkimų komisijos patvirtintas savivaldybių rinkimų komisijų sąmatas.<text:s/></text:span></text:p>
      <text:p text:style-name="P728"><text:span text:style-name="T729">8</text:span><text:span text:style-name="T730">. Savivaldybės rinkimų komisijos pirmininkas kontroliuoja, kaip n</text:span><text:span text:style-name="T731">audojamos rinkimams organizuoti savivaldybės rinkimų komisijai skirtos valstybės biudžeto lėšos, ir už jų panaudojimą atsiskaito Vyriausiajai rinkimų komisijai.</text:span></text:p>
      <text:p text:style-name="P732"><text:span text:style-name="T733">9</text:span><text:span text:style-name="T734">. Vyriausioji rinkimų komisija patikrina savivaldybės rinkimų komisijos pirmininko pateikt</text:span><text:span text:style-name="T735">ą valstybės biudžeto lėšų rinkimams organizuoti panaudojimo ataskaitą ir šias išlaidas pagrindžiančius dokumentus. Nustačiusi finansavimo, lėšų naudojimo ar apskaitos pažeidimus, Vyriausioji rinkimų komisija inicijuoja žalos išieškojimą iš kaltų asmenų.</text:span></text:p>
      <text:p text:style-name="P736"><text:span text:style-name="T737">10</text:span><text:span text:style-name="T738">. Už žalą, atsiradusią valstybės biudžeto lėšų naudojimo sutarties galiojimo laikotarpiu, savivaldybės rinkimų komisijos pirmininkas atsako ir pasibaigus šiai sutarčiai.</text:span></text:p>
      <text:p text:style-name="P739"/>
      <text:p text:style-name="P740"><text:span text:style-name="T741">21</text:span><text:span text:style-name="T742"><text:s/>straipsnis.<text:s/></text:span><text:span text:style-name="T743">Rinkimų komisijų narių darbo apmokėjimas</text:span></text:p>
      <text:p text:style-name="P744"><text:span text:style-name="T745">1</text:span><text:span text:style-name="T746">. Rinkimų<text:s/></text:span><text:span text:style-name="T747">komisijų pirmininkai, pirmininkų pavaduotojai, rinkimų komisijų sekretoriai ir nariai už darbą rinkimų komisijose gauna atlyginimą pagal Vyriausiosios rinkimų komisijos pateiktus ir Vyriausybės patvirtintus tarifus.</text:span></text:p>
      <text:p text:style-name="P748"><text:span text:style-name="T749">2</text:span><text:span text:style-name="T750">. Rinkimų komisijų pirmininkams, pi</text:span><text:span text:style-name="T751">rmininkų pavaduotojams, rinkimų komisijų sekretoriams ir nariams už darbą rinkimų komisijose apmokama pagal darbo laiko apskaitos žiniaraščių duomenis neviršijant atitinkamai rinkimų komisijai numatytų asignavimų darbo užmokesčiui. Darbo laiko apskaitos ži</text:span><text:span text:style-name="T752">niaraščių rinkimų komisijose pildymo tvarką nustato Vyriausioji rinkimų komisija. Už darbo laiko apskaitos žiniaraščiuose pateiktų duomenų teisingumą atsako atitinkamos rinkimų komisijos pirmininkas. Darbui rinkimų komisijose netaikomi Lietuvos Respublikos</text:span><text:span text:style-name="T753"><text:s/>darbo kodekse nustatyti darbo trukmės apribojimai.</text:span></text:p>
      <text:p text:style-name="P754"><text:span text:style-name="T755">3</text:span><text:span text:style-name="T756">. Rinkimų komisijų pirmininkų, pirmininko pavaduotojų, rinkimų komisijų sekretorių ir narių skatinimo tvarkos aprašą Vyriausiosios rinkimų komisijos teikimu tvirtina Vyriausybė.</text:span></text:p>
      <text:p text:style-name="P757"/>
      <text:p text:style-name="P758"><text:span text:style-name="T759">22</text:span><text:span text:style-name="T760"><text:s/>straipsnis.</text:span><text:span text:style-name="T761"><text:s/></text:span><text:span text:style-name="T762">Rinkimų komisijos sudėties keitimas</text:span></text:p>
      <text:p text:style-name="P763"><text:span text:style-name="T764">1</text:span><text:span text:style-name="T765">. Rinkimų komisijos pirmininką ar narį iš pareigų komisijoje gali atleisti šios komisijos sudėtį patvirtinusi rinkimų komisija arba Vyriausioji rinkimų komisija.</text:span></text:p>
      <text:p text:style-name="P766"><text:span text:style-name="T767">2</text:span><text:span text:style-name="T768">. Rinkimų komisija gali svarstyti tik motyvuotą</text:span><text:span text:style-name="T769"><text:s/>partijos (partijų koalicijos) siūlymą atšaukti jos pačios pasiūlytą rinkimų komisijos narį.</text:span></text:p>
      <text:p text:style-name="P770"><text:span text:style-name="T771">3</text:span><text:span text:style-name="T772">. Prireikus naujas rinkimų komisijos pirmininkas ar narys gali būti skiriamas šio įstatymo nustatyta tvarka ir praėjus šio įstatymo 13 straipsnio 1 dalyje ir<text:s/></text:span><text:span text:style-name="T773">15 straipsnio 5 dalyje nustatytiems terminams.</text:span></text:p>
      <text:p text:style-name="P774"/>
      <text:p text:style-name="P775"><text:span text:style-name="T776">KETVIRTASIS</text:span><text:span text:style-name="T777"><text:s/>SKIRSNIS</text:span></text:p>
      <text:p text:style-name="P778"><text:span text:style-name="T779">RINKĖJŲ SĄRAŠAI IR RINKĖJO KORTELĖS</text:span></text:p>
      <text:p text:style-name="P780"/>
      <text:p text:style-name="P781"><text:span text:style-name="T782">23</text:span><text:span text:style-name="T783"><text:s/>straipsnis.<text:s/></text:span><text:span text:style-name="T784">Rinkėjų sąrašai</text:span></text:p>
      <text:p text:style-name="P785"><text:span text:style-name="T786">1</text:span><text:span text:style-name="T787">. Rinkimams organizuoti ir vykdyti sudaromi šie rinkėjų sąrašai:</text:span></text:p>
      <text:p text:style-name="P788"><text:span text:style-name="T789">1</text:span><text:span text:style-name="T790">) Lietuvos Respublikos rinkėjų sąr</text:span><text:span text:style-name="T791">ašas;</text:span></text:p>
      <text:p text:style-name="P792"><text:span text:style-name="T793">2</text:span><text:span text:style-name="T794">) savivaldybių rinkėjų sąrašai;</text:span></text:p>
      <text:p text:style-name="P795"><text:span text:style-name="T796">3</text:span><text:span text:style-name="T797">) rinkimų apylinkių rinkėjų sąrašai.</text:span></text:p>
      <text:p text:style-name="P798"><text:span text:style-name="T799">2</text:span><text:span text:style-name="T800">. Rinkėjų sąrašai sudaromi du kartus – išankstiniai ir galutiniai. Šie sąrašai gali būti naudojami tik rinkimams organizuoti ir vykdyti.</text:span></text:p>
      <text:p text:style-name="P801"><text:span text:style-name="T802">3</text:span><text:span text:style-name="T803">. Rinkėjų sąrašų sudar</text:span><text:span text:style-name="T804">ymo tvarka turi būti tokia, kad kiekvienas rinkimų teisę turintis asmuo būtų įrašytas į rinkėjų sąrašus. Niekas negali būti įrašytas į rinkėjų sąrašą kelis kartus.</text:span></text:p>
      <text:p text:style-name="P805"><text:span text:style-name="T806">4</text:span><text:span text:style-name="T807">. Lietuvos Respublikos rinkėjų sąrašą ir savivaldybių rinkėjų sąrašus elektroninių ryši</text:span><text:span text:style-name="T808">ų priemonėmis sudaro ir tvarko Vyriausioji rinkimų komisija kartu su Lietuvos Respublikos gyventojų registro tvarkytoju. Rinkimų apylinkių rinkėjų sąrašai yra saugomi elektroninėje informacijos laikmenoje ir spausdinami kaip išankstinis rinkimų apylinkės r</text:span><text:span text:style-name="T809">inkėjų sąrašas, kuris naudojamas rinkėjo kortelėms įteikti ir rinkėjams susipažinti. Rinkėjų sąrašų sudarymo tvarką, formą, sudarymo būdą ir jų naudojimo tvarką nustato Vyriausioji rinkimų komisija. Atspausdintas rinkimų apylinkės galutinis rinkėjų sąrašas</text:span><text:span text:style-name="T810"><text:s/>naudojamas balsuoti rinkimų dieną. Kartu su rinkimų apylinkės galutiniu rinkėjų sąrašu spausdinami jo priedai, kuriuose nurodomi šiame rinkėjų sąraše padaryti pakeitimai. Sudarant rinkėjų sąrašus, naudojami šie asmens duomenys:</text:span></text:p>
      <text:p text:style-name="P811"><text:span text:style-name="T812">1</text:span><text:span text:style-name="T813">) Lietuvos Respublikos<text:s/></text:span><text:span text:style-name="T814">rinkėjų sąraše: vardas, pavardė, asmens kodas, gimimo data, pilietybę patvirtinančio asmens dokumento numeris, gyvenamosios vietos adresas ir adreso įrašymo į Lietuvos Respublikos gyventojų registrą pagrindas;</text:span></text:p>
      <text:p text:style-name="P815"><text:span text:style-name="T816">2</text:span><text:span text:style-name="T817">) savivaldybės rinkėjų sąraše: vardas, pa</text:span><text:span text:style-name="T818">vardė, asmens kodas, gimimo data, deklaruotos gyvenamosios vietos adresas;</text:span></text:p>
      <text:p text:style-name="P819"><text:span text:style-name="T820">3</text:span><text:span text:style-name="T821">) rinkimų apylinkės rinkėjų sąraše: vardas, pavardė ir gyvenamosios vietos adresas. Rinkėjo, kuris yra pareiškęs nesutikimą, kad jo gyvenamosios vietos adresas būtų skelbiamas<text:s/></text:span><text:span text:style-name="T822">rinkimų apylinkės rinkėjų sąraše, gyvenamosios vietos adresas nurodomas tik rinkimų apylinkės rinkėjų sąrašo priede ir rinkėjo kortelėje.</text:span></text:p>
      <text:p text:style-name="P823"><text:span text:style-name="T824">5</text:span><text:span text:style-name="T825">. Kiekvienas rinkėjas turi teisę nesutikti, kad jo gyvenamosios vietos adresas būtų viešai skelbiamas rinkimų a</text:span><text:span text:style-name="T826">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span text:style-name="T827"><text:s/></text:span></text:p>
      <text:p text:style-name="P828"/>
      <text:p text:style-name="P829"><text:span text:style-name="T830">24</text:span><text:span text:style-name="T831"><text:s/>straipsnis.<text:s/></text:span><text:span text:style-name="T832">Asmenų įrašymo į Lietuvos Respublikos rinkėjų sąrašą bendroji tvarka</text:span></text:p>
      <text:p text:style-name="P833"><text:span text:style-name="T834">1</text:span><text:span text:style-name="T835">. Į Lietuvos Respublikos rinkėjų sąrašą įrašomi visi rinkimų teisę turintys asmenys pagal paso, asmens tapatybės kortelės ar teisę nuolat gyventi Lietuvos Res</text:span><text:span text:style-name="T836">publikoje patvirtinančio dokumento išdavimo duomenis ir Lietuvos Respublikos gyventojų registro duomenis. Valstybės ir savivaldybių institucijos ir įstaigos, išduodančios asmens tapatybę ar teisę nuolat gyventi Lietuvos Respublikoje patvirtinančius dokumen</text:span><text:span text:style-name="T837">tus, tvarkančios asmenų gyvenamosios vietos deklaravimo duomenis, registruojančios asmenų mirties faktus ir pilietybės netekimo atvejus, taip pat yra atsakingos, kad Lietuvos Respublikos gyventojų registre laiku ir tinkamai būtų pakeisti ar patikslinti ati</text:span><text:span text:style-name="T838">tinkami duomenys. Pagal Lietuvos Respublikos gyventojų registro duomenis sudaryti rinkėjų sąrašai yra išankstiniai.</text:span></text:p>
      <text:p text:style-name="P839"><text:span text:style-name="T840">2</text:span><text:span text:style-name="T841">. Rinkėjų sąrašų sudarymą, tikslinimą ir tvarkymą organizuoja Vyriausioji rinkimų komisija, remdamasi valstybės, savivaldybių instituci</text:span><text:span text:style-name="T842">jų ir savivaldybių rinkimų komisijų pateikta informacija.</text:span></text:p>
      <text:p text:style-name="P843"><text:span text:style-name="T844">3</text:span><text:span text:style-name="T845">. Iš Lietuvos Respublikos rinkėjų sąrašo turi būti išbrauktas:</text:span></text:p>
      <text:p text:style-name="P846"><text:span text:style-name="T847">1</text:span><text:span text:style-name="T848">) miręs rinkėjas;</text:span></text:p>
      <text:p text:style-name="P849"><text:span text:style-name="T850">2</text:span><text:span text:style-name="T851">) asmuo, netekęs Lietuvos Respublikos pilietybės ir neturintis teisę nuolat gyventi Lietuvos Respublikoj</text:span><text:span text:style-name="T852">e patvirtinančio dokumento;</text:span></text:p>
      <text:p text:style-name="P853"><text:span text:style-name="T854">3</text:span><text:span text:style-name="T855">) rinkėjas, kuriam įsiteisėjo teismo sprendimas pripažinti jį neveiksniu;</text:span></text:p>
      <text:p text:style-name="P856"><text:span text:style-name="T857">4</text:span><text:span text:style-name="T858">) asmuo, kurio teisę nuolat gyventi Lietuvos Respublikoje patvirtinantis dokumentas yra įstatymų nustatyta tvarka panaikintas.</text:span></text:p>
      <text:p text:style-name="P859"><text:span text:style-name="T860">4</text:span><text:span text:style-name="T861">. Likus ik</text:span><text:span text:style-name="T862">i rinkimų ne daugiau kaip 7 dienoms, išankstiniai rinkėjų sąrašai su juose padarytais ir Vyriausiosios rinkimų komisijos nustatyta tvarka pripažintais pakeitimais patvirtinami kaip galutiniai rinkėjų sąrašai. Pakeitimai galutiniuose rinkėjų sąrašuose gali<text:s/></text:span><text:span text:style-name="T863">būti padaryti tik su Vyriausiosios rinkimų komisijos sutikimu. Elektroninis Lietuvos Respublikos rinkėjų sąrašas, pasibaigus rinkimams, yra saugomas ir naudojamas Vyriausiosios rinkimų komisijos nustatyta tvarka.</text:span></text:p>
      <text:p text:style-name="P864"/>
      <text:p text:style-name="P865"><text:span text:style-name="T866">25</text:span><text:span text:style-name="T867"><text:s/>straipsnis.<text:s/></text:span><text:span text:style-name="T868">Savivaldybių rinkėjų<text:s/></text:span><text:span text:style-name="T869">sąrašai</text:span></text:p>
      <text:p text:style-name="P870"><text:span text:style-name="T871">Savivaldybės rinkėjų sąrašą elektroninėje informacijos laikmenoje pagal Lietuvos Respublikos rinkėjų sąrašą ir jame nurodytą rinkėjo gyvenamąją vietą (paskutinę žinomą ar rinkėjo deklaruotą gyvenamąją vietą) sudaro Vyriausioji rinkimų komisija ir</text:span><text:span text:style-name="T872"><text:s/>ne vėliau kaip likus 39 dienoms iki rinkimų perduoda savivaldybės rinkimų komisijai. Kartu sudaromi rinkėjų, kurių gyvenamosios vietos tikslus adresas nežinomas, sąrašai.</text:span></text:p>
      <text:p text:style-name="P873"/>
      <text:p text:style-name="P874"><text:span text:style-name="T875">26</text:span><text:span text:style-name="T876"><text:s/>straipsnis.<text:s/></text:span><text:span text:style-name="T877">Rinkimų apylinkių rinkėjų sąrašai</text:span></text:p>
      <text:p text:style-name="P878"><text:span text:style-name="T879">Rinkimų apylinkės rinkėjų<text:s/></text:span><text:span text:style-name="T880">sąrašą pagal savivaldybės rinkėjų sąrašą ir jame nurodytą rinkėjo gyvenamąją vietą sudaro savivaldybės rinkimų komisija ir ne vėliau kaip likus 26 dienoms iki rinkimų perduoda apylinkės rinkimų komisijai.<text:s/></text:span></text:p>
      <text:p text:style-name="P881"/>
      <text:p text:style-name="P882"><text:span text:style-name="T883">27</text:span><text:span text:style-name="T884"><text:s/>straipsnis.<text:s/></text:span><text:span text:style-name="T885">Rinkėjų sąrašų paskelbimas<text:s/></text:span><text:span text:style-name="T886">ir susipažinimas su rinkėjų sąrašais</text:span></text:p>
      <text:p text:style-name="P887"><text:span text:style-name="T888">1</text:span><text:span text:style-name="T889">. Likus ne mažiau kaip 25 dienoms iki rinkimų, apylinkės rinkimų komisija sudaro sąlygas rinkėjams susipažinti su rinkimų apylinkės rinkėjų sąrašu. Rinkimų apylinkės rinkėjų sąrašo priedo duomenys teikiami rinkėjam</text:span><text:span text:style-name="T890">s tik apie juos pačius. Draudžiama daryti rinkimų apylinkės rinkėjų sąrašų kopijas ar kitu būdu dauginti ar platinti šiuos sąrašus. Prie įėjimo į apylinkės rinkimų komisijos būstinę turi būti nurodytas komisijos narių budėjimo laikas ir paskelbti telefonų<text:s/></text:span><text:span text:style-name="T891">numeriai, kuriais rinkėjai gali pasitikslinti, ar jie yra įrašyti į rinkėjų sąrašą. Pasibaigus šiame įstatyme nustatytam laikotarpiui įteikti rinkėjo korteles, apylinkės rinkimų komisijos budėjimo laikas, jos telefonai ir rinkimų apylinkė, į kurios rinkėjų</text:span><text:span text:style-name="T892"><text:s/>sąrašą įrašyti šio namo gyventojai, taip pat turi būti paskelbti daugiabučių namų laiptinėse.</text:span></text:p>
      <text:p text:style-name="P893"><text:span text:style-name="T894">2</text:span><text:span text:style-name="T895">. Lietuvos Respublikos rinkėjų sąrašas ir savivaldybių rinkėjų sąrašai viešai neskelbiami, tačiau rinkėjui duomenys apie jo įrašymą į rinkėjų sąrašus gali b</text:span><text:span text:style-name="T896">ūti teikiami ir telefonu.</text:span></text:p>
      <text:p text:style-name="P897"/>
      <text:p text:style-name="P898"><text:span text:style-name="T899">28</text:span><text:span text:style-name="T900"><text:s/>straipsnis.<text:s/></text:span><text:span text:style-name="T901">Rinkėjo kortelė</text:span></text:p>
      <text:p text:style-name="P902"><text:span text:style-name="T903">1</text:span><text:span text:style-name="T904">. Rinkėjo kortelė yra informacinė pažyma rinkėjui apie rinkimus, vardinis pakvietimas dalyvauti rinkimuose. Rinkėjo korteles kartu su kita informacija apie rinkimus rinkėjams perduoda ar<text:s/></text:span><text:span text:style-name="T905">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906">oninių ryšių priemonėmis (internetu ar mobiliojo ryšio tekstine žinute). Šiuo atveju rinkėjo kortelę pasirašo pats rinkėjas, išskyrus atvejus, kai dėl fizinio trūkumo rinkėjas pats pasirašyti negali ir rinkėjo kortelę pasirašo kitas rinkėjo pasirinktas asm</text:span><text:span text:style-name="T907">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908"><text:span text:style-name="T909">2</text:span><text:span text:style-name="T910">. Ri</text:span><text:span text:style-name="T911">nkėjo kortelėje nurodoma:</text:span></text:p>
      <text:p text:style-name="P912"><text:span text:style-name="T913">1</text:span><text:span text:style-name="T914">) rinkėjo vardas ir pavardė;</text:span></text:p>
      <text:p text:style-name="P915"><text:span text:style-name="T916">2</text:span><text:span text:style-name="T917">) rinkėjo gyvenamosios vietos adresas;</text:span></text:p>
      <text:p text:style-name="P918"><text:span text:style-name="T919">3</text:span><text:span text:style-name="T920">) rinkimų apylinkės, į kurios rinkėjų sąrašą įrašytas rinkėjas, pavadinimas, numeris ir balsavimo patalpos adresas;</text:span></text:p>
      <text:p text:style-name="P921"><text:span text:style-name="T922">4</text:span><text:span text:style-name="T923">) rinkėjo eilės numeris rink</text:span><text:span text:style-name="T924">imų apylinkės rinkėjų sąraše;</text:span></text:p>
      <text:p text:style-name="P925"><text:span text:style-name="T926">5</text:span><text:span text:style-name="T927">) rinkimų data, balsavimo rinkimų apylinkės balsavimo patalpoje laikas, kvietimas dalyvauti rinkimuose, kita rinkėjui ar organizuojant rinkimus svarbi informacija.</text:span></text:p>
      <text:p text:style-name="P928"><text:span text:style-name="T929">3</text:span><text:span text:style-name="T930">. Jeigu rinkėjas prašo išduoti rinkėjo kortelę vie</text:span><text:span text:style-name="T931">toj prarastos ar negautos rinkėjo kortelės, rinkėjo kortelė turi būti išduodama nedelsiant, kai tik nustatomi rinkėjo duomenys, kurie turi būti įrašyti į kortelę.</text:span></text:p>
      <text:p text:style-name="P932"/>
      <text:p text:style-name="P933"><text:span text:style-name="T934">29</text:span><text:span text:style-name="T935"><text:s/>straipsnis.<text:s/></text:span><text:span text:style-name="T936">Rinkėjo kortelių įteikimas</text:span></text:p>
      <text:p text:style-name="P937"><text:span text:style-name="T938">1</text:span><text:span text:style-name="T939">. Rinkėjo kortelių įteikimą rinkėjams o</text:span><text:span text:style-name="T940">rganizuoja apylinkės rinkimų komisija.</text:span></text:p>
      <text:p text:style-name="P941"><text:span text:style-name="T942">2</text:span><text:span text:style-name="T943">. Rinkėjo kortelių įteikimo rinkėjams, esantiems sveikatos priežiūros (išskyrus ambulatorines), socialinės rūpybos ir globos įstaigose, kariniuose vienetuose, areštinėse, tardymo izoliatoriuose (sulaikymo namuose</text:span><text:span text:style-name="T944">), atliekantiems bausmę bausmių vykdymo įstaigose, tvarka nustatyta šio įstatymo 66, 67 ir 68 straipsniuose.</text:span></text:p>
      <text:p text:style-name="P945"><text:span text:style-name="T946">3</text:span><text:span text:style-name="T947">. Kad rinkėjo kortelė įteikta rinkėjui, pažymima rinkimų apylinkės išankstiniame rinkėjų sąraše. Rinkėjui, kuris turi teisę balsuoti namuose,<text:s/></text:span><text:span text:style-name="T948">rinkėjo kortelė įteikiama asmeniškai arba kitam kartu su rinkėju gyvenančiam asmeniui. Jeigu rinkėjo kortelės negalima įteikti, nes tuo metu rinkėjo ar kartu su juo gyvenančio asmens nėra namuose, nevardinis kvietimas atvykti balsuoti gali būti įdėtas į pa</text:span><text:span text:style-name="T949">što dėžutę arba perduotas rinkėjo kaimynui, kuris pažįsta rinkėją ir įsipareigoja jam perduoti. Rinkėjo kortelių įteikimas rinkėjams turi būti baigtas ne vėliau kaip likus 8 dienoms iki rinkimų.</text:span></text:p>
      <text:p text:style-name="P950"><text:span text:style-name="T951">4</text:span><text:span text:style-name="T952">. Rinkėjas, kuris laiku negavo rinkėjo kortelės arba kur</text:span><text:span text:style-name="T953">iam buvo išduota rinkėjo kortelė su netikslumais, privalo nedelsdamas apie tai pranešti apylinkės rinkimų komisijai, kurios aptarnaujamoje teritorijoje gyvena, ir šiai rinkimų komisijai pateikti savo pasą arba kitą asmens tapatybę patvirtinantį dokumentą.<text:s/></text:span><text:span text:style-name="T954">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text:span><text:span text:style-name="T955">os vietos adresas pagal Lietuvos Respublikos gyventojų registro duomenis yra priskirtas šiai rinkimų apylinkės teritorijai arba rinkėjas pateikia kitus įrodymus, kad jis gyvena šios rinkimų apylinkės teritorijoje, apylinkės rinkimų komisija pateikia rinkėj</text:span><text:span text:style-name="T956">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text:span><text:span text:style-name="T957">usiosios rinkimų komisijos nustatyta tvarka) ir apie tai nedelsdama praneša savivaldybės rinkimų komisijai, kuri turi pasirūpinti, kad pagal šį prašymą rinkėjas būtų įrašytas į tos rinkimų apylinkės rinkėjų sąrašą. Rinkėjo kortelė išrašoma ir įteikiama rin</text:span><text:span text:style-name="T958">kėjui po to, kai yra patikslinti rinkėjų sąrašai.</text:span></text:p>
      <text:p text:style-name="P959"/>
      <text:p text:style-name="P960"><text:span text:style-name="T961">30</text:span><text:span text:style-name="T962"><text:s/>straipsnis.<text:s/></text:span><text:span text:style-name="T963">Rinkėjų sąrašų tikslinimas iki galutinių sąrašų sudarymo</text:span></text:p>
      <text:p text:style-name="P964"><text:span text:style-name="T965">1</text:span><text:span text:style-name="T966">. Išankstiniai rinkėjų sąrašai tikslinami perkeliant rinkėją iš vieno rinkimų apylinkės, savivaldybės rinkėjų sąrašo į<text:s/></text:span><text:span text:style-name="T967">kitą, išbraukiant rinkėją iš Lietuvos Respublikos rinkėjų sąrašo ar įrašant rinkėją į Lietuvos Respublikos rinkėjų sąrašą.</text:span></text:p>
      <text:p text:style-name="P968"><text:span text:style-name="T969">2</text:span><text:span text:style-name="T970">. Rinkėjas perkeliamas iš vieno rinkėjų sąrašo į kitą, jeigu paaiškėja, kad išankstiniame rinkėjų sąraše buvo klaidingai nurodyt</text:span><text:span text:style-name="T971">as rinkėjo gyvenamosios vietos adresas arba jis pasikeitė po sąrašo sudarymo.</text:span></text:p>
      <text:p text:style-name="P972"><text:span text:style-name="T973">3</text:span><text:span text:style-name="T974">. Rinkėjo perkėlimą iš vienos rinkimų apylinkės rinkėjų sąrašo į kitos rinkimų apylinkės rinkėjų sąrašą toje pačioje savivaldybėje tvarko savivaldybės rinkimų komisija ir ap</text:span><text:span text:style-name="T975">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text:span><text:span text:style-name="T976">os teikimu ir apie padarytus pakeitimus praneša savivaldybių rinkimų komisijoms. Rinkėją įrašyti į Lietuvos Respublikos rinkėjų sąrašą arba išbraukti iš Lietuvos Respublikos rinkėjų sąrašo gali tik Vyriausioji rinkimų komisija šio įstatymo 24 straipsnyje n</text:span><text:span text:style-name="T977">ustatytais atvejais.</text:span></text:p>
      <text:p text:style-name="P978"/>
      <text:p text:style-name="P979"><text:span text:style-name="T980">31</text:span><text:span text:style-name="T981"><text:s/>straipsnis.<text:s/></text:span><text:span text:style-name="T982">Rinkėjų, esančių kariniuose vienetuose, areštinėse, tardymo izoliatoriuose (sulaikymo namuose) ir bausmių vykdymo įstaigose, įrašymas į rinkėjų sąrašus</text:span></text:p>
      <text:p text:style-name="P983"><text:span text:style-name="T984">1</text:span><text:span text:style-name="T985">. Rinkėjai, atliekantys privalomąją karo tarnybą, įrašom</text:span><text:span text:style-name="T986">i į rinkimų apylinkės, kurios teritorijoje jie nuolat gyveno, iki buvo pašaukti į privalomąją karo tarnybą, rinkėjų sąrašą.</text:span></text:p>
      <text:p text:style-name="P987"><text:span text:style-name="T988">2</text:span><text:span text:style-name="T989">. Rinkėjai, atliekantys tikrąją karo tarnybą, valstybės tarnybą ar dirbantys pagal darbo sutartis tarptautinėse karinėse operac</text:span><text:span text:style-name="T990">ijose užsienyje, įrašomi į rinkimų apylinkės, kurios teritorijoje jie deklaravo gyvenamąją vietą, rinkėjų sąrašus.</text:span></text:p>
      <text:p text:style-name="P991"><text:span text:style-name="T992">3</text:span><text:span text:style-name="T993">. Rinkėjai, esantys areštinėse, tardymo izoliatoriuose (sulaikymo namuose) ar bausmių vykdymo įstaigose, įrašomi į rinkimų apylinkės, ku</text:span><text:span text:style-name="T994">rios teritorijoje jie yra deklaravę gyvenamąją vietą, rinkėjų sąrašus. Jeigu toks asmuo nėra deklaravęs gyvenamosios vietos ir raštu prašo, jis įrašomas į rinkimų apylinkės, kurios teritorijoje yra jo bausmės vykdymo įstaiga, areštinė ar tardymo izoliatori</text:span><text:span text:style-name="T995">us (sulaikymo namai), rinkėjų sąrašą. Asmuo, deklaravęs gyvenamąją vietą, iki pateko į areštinę, tardymo izoliatorių (sulaikymo namus) ar bausmės vykdymo įstaigą, negali būti įrašomas į rinkimų apylinkės, kurios teritorijoje yra jo bausmės vykdymo įstaiga,</text:span><text:span text:style-name="T996"><text:s/>areštinė ar tardymo izoliatorius (sulaikymo namai), rinkėjų sąrašą.</text:span></text:p>
      <text:p text:style-name="P997"/>
      <text:p text:style-name="P998"><text:span text:style-name="T999">32</text:span><text:span text:style-name="T1000"><text:s/>straipsnis.<text:s/></text:span><text:span text:style-name="T1001">Rinkėjų sąrašų tikslinimas sudarius galutinius rinkėjų sąrašus, taip pat rinkimų dieną</text:span></text:p>
      <text:p text:style-name="P1002"><text:span text:style-name="T1003">1</text:span><text:span text:style-name="T1004">.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05">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06">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07">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08">, skaičiuojamas tik tas balsas, kuris pateko į rinkimų apylinkės balsadėžę. Kitas šio rinkėjo balsas, gautas paštu arba balsavus pagal papildomą rinkimų apylinkės rinkėjų sąrašą, neskaičiuojamas.<text:s/></text:span></text:p>
      <text:p text:style-name="P1009"><text:span text:style-name="T1010">2</text:span><text:span text:style-name="T1011">. Rinkimų dieną Vyriausiosios rinkimų komisijos nustat</text:span><text:span text:style-name="T1012">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13">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14">rinkėjo atvykimą balsuoti į kitą rinkimų apylinkę ir rinkėjo balsas, jeigu bus gautas pašto voke, nebus skaičiuojamas.</text:span></text:p>
      <text:p text:style-name="P1015"/>
      <text:p text:style-name="P1016"><text:span text:style-name="T1017">33</text:span><text:span text:style-name="T1018"><text:s/>straipsnis.<text:s/></text:span><text:span text:style-name="T1019">Skundai dėl rinkėjų sąrašų</text:span></text:p>
      <text:p text:style-name="P1020"><text:span text:style-name="T1021">1</text:span><text:span text:style-name="T1022">. Rinkėjas arba atstovas rinkimams skundus dėl rinkėjų sąraše padarytų klaidų, dėl<text:s/></text:span><text:span text:style-name="T1023">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24">i ir sprendimą priimti tuoj pat arba ne vėliau kaip per 2 dienas nuo skundo gavimo, jeigu iki rinkimų dienos liko daugiau kaip 10 dienų.</text:span></text:p>
      <text:p text:style-name="P1025"><text:span text:style-name="T1026">2</text:span><text:span text:style-name="T1027">. Apylinkės rinkimų komisijos sprendimas dėl šio straipsnio 1 dalyje nurodyto skundo per 3 dienas gali būti apskųs</text:span><text:span text:style-name="T1028">tas atitinkamos apygardos administraciniam teismui. Teismas gautą skundą išnagrinėja per 2 dienas. Teismo sprendimas yra galutinis.</text:span></text:p>
      <text:p text:style-name="P1029"><text:span text:style-name="T1030">3</text:span><text:span text:style-name="T1031">. Praleidus nustatytus terminus pastaboms ir skundams pateikti, pastabos ir skundai nenagrinėjami.</text:span></text:p>
      <text:p text:style-name="P1032"><text:span text:style-name="T1033">4</text:span><text:span text:style-name="T1034">. Apie gautus<text:s/></text:span><text:span text:style-name="T1035">s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36"/>
      <text:p text:style-name="P1037"><text:span text:style-name="T1038">PENKTASIS</text:span><text:span text:style-name="T1039"><text:s/>SKIRSNIS</text:span></text:p>
      <text:p text:style-name="P1040"><text:span text:style-name="T1041">KANDIDATŲ</text:span><text:span text:style-name="T1042"><text:s/></text:span><text:span text:style-name="T1043">KĖLIMAS</text:span></text:p>
      <text:p text:style-name="P1044"/>
      <text:p text:style-name="P1045"><text:span text:style-name="T1046">34</text:span><text:span text:style-name="T1047"><text:s/>straipsnis.<text:s/></text:span><text:span text:style-name="T1048">Kandidatų į savivaldybės tarybos narius ir kandidatų į savivaldybės tarybos narius – merus kėlimas</text:span></text:p>
      <text:p text:style-name="P1049"><text:span text:style-name="T1050">1</text:span><text:span text:style-name="T1051">.</text:span><text:span text:style-name="T1052"><text:s/></text:span><text:span text:style-name="T1053">Kandidatus į savivaldybės tarybos narius gali kelti partijos, įregistruotos pagal Lietuvos<text:s/></text:span><text:span text:style-name="T1054">Respublikos politinių partijų įstatymą (toliau – Politinių partijų įstatymas) ne vėliau kaip likus 185 dienoms iki rinkimų ir atitinkančios Politinių partijų įstatymo nustatytus</text:span><text:span text:style-name="T1055"><text:s/></text:span><text:span text:style-name="T1056">reikalavimus dėl partijos narių skaičiaus, ir rinkimų komitetai.<text:s/></text:span></text:p>
      <text:p text:style-name="P1057"><text:span text:style-name="T1058">Redakcija nu</text:span><text:span text:style-name="T1059">o 2015-05-01:</text:span></text:p>
      <text:p text:style-name="P1060"><text:span text:style-name="T1061">1</text:span><text:span text:style-name="T1062">. Kandidatus į savivaldybės tarybos narius<text:s/></text:span><text:span text:style-name="T1063">gali kelti partijos, įregistruotos pagal <text:s/>Lietuvos Respublikos politinių partijų įstatymą (toliau – Politinių partijų įstatymas)<text:s/></text:span><text:span text:style-name="T1064">ne vėliau kaip likus 185 dienoms iki rinkimų, atitinkančios Polit</text:span><text:span text:style-name="T1065">inių partijų įstatymo nustatytus reikalavimus dėl partijos narių skaičiaus ir neturinčios partijos, kuriai inicijuojamas likvidavimas, ar likviduojamos partijos teisinio statuso, ir rinkimų komitetai.</text:span></text:p>
      <text:p text:style-name="P1066"/>
      <text:p text:style-name="P1067"><text:span text:style-name="T1068">2</text:span><text:span text:style-name="T1069">. Asmuo į savivaldybės tarybos narius – merus gal</text:span><text:span text:style-name="T1070">i išsikelti pats arba gali būti iškeltas partijos ar rinkimų komiteto. Kandidatu į savivaldybės tarybos narius – merus išsikėlusiam asmeniui yra taikomi tokie patys šiame įstatyme nustatyti reikalavimai, kurie yra taikomi ir kandidatui, į savivaldybės tary</text:span><text:span text:style-name="T1071">bos narius – merus keliamam partijos ar rinkimų komiteto.<text:s/></text:span></text:p>
      <text:p text:style-name="P1072"><text:span text:style-name="T1073">3</text:span><text:span text:style-name="T1074">. Partija, rinkimų komitetas gali kelti kandidatus, o asmuo gali keltis pats (kandidatu į savivaldybės tarybos narius – merus), jeigu jie yra įregistruoti politinės kampanijos dalyviais pagal<text:s/></text:span><text:span text:style-name="T1075">Lietuvos Respublikos politinių kampanijų finansavimo ir finansavimo kontrolės įstatymą (toliau – Politinių kampanijų finansavimo ir finansavimo kontrolės įstatymas), bet ne vėliau kaip iki rinkimų likus 65 dienoms.</text:span></text:p>
      <text:p text:style-name="P1076"><text:span text:style-name="T1077">4</text:span><text:span text:style-name="T1078">. Partija, rinkimų komitetas kandida</text:span><text:span text:style-name="T1079">tus kelia pateikdami bendrą kandidatų į savivaldybės tarybos narius sąrašą, kuriame kandidatai surašyti pagal partijos nustatytą eilę. Iš viso partijos teikiamame kandidatų sąraše kandidatų negali būti mažiau negu pusė ir du kartus daugiau negu iš viso ren</text:span><text:span text:style-name="T1080">kama tos savivaldybės tarybos narių.</text:span></text:p>
      <text:p text:style-name="P1081"><text:span text:style-name="T1082">5</text:span><text:span text:style-name="T1083">. Partijos, rinkimų komiteto keliamą kandidatų į savivaldybės tarybos narius sąrašą ir kandidatą į savivaldybės tarybos narius – merus arba, jeigu keliamas tik sąrašas arba tik kandidatas, asmenį, išsikeliantį kandidatu į savivaldybės tarybos narius – meru</text:span><text:span text:style-name="T1084">s, atitinkamoje savivaldybėje turi paremti ne mažiau kaip 20 procentų tos savivaldybės rinkėjų skaičiuojant vienam savivaldybės tarybos nario mandatui, bet ne mažiau kaip 100 tos savivaldybės rinkėjų. Reikalingų surinkti parašų skaičių, nustatytą pagal pas</text:span><text:span text:style-name="T1085">kutinių rinkimų rezultatus ir suapvalintą iki pirmųjų dviejų reikšminių skaitmenų, paskelbia Vyriausioji rinkimų komisija ne vėliau kaip iki rinkimų likus 110 dienų.<text:s/></text:span></text:p>
      <text:p text:style-name="P1086">Straipsnio pakeitimai:</text:p>
      <text:p text:style-name="P1087"><text:span text:style-name="T1088">Nr.<text:s/></text:span><text:a xlink:href="http://www3.lrs.lt/cgi-bin/preps2?a=478469&amp;b=" office:target-frame-name="_top" xlink:show="replace"><text:span text:style-name="T1089">XII-1070</text:span></text:a><text:span text:style-name="T1090">, 2014-07-17, paskelbta TAR 2014-07-24, i. k. 2014-10474</text:span></text:p>
      <text:p text:style-name="P1091"/>
      <text:p text:style-name="P1092"><text:span text:style-name="T1093">35</text:span><text:span text:style-name="T1094"><text:s/>straipsnis.<text:s/></text:span><text:span text:style-name="T1095">Rinkimų komitetas</text:span></text:p>
      <text:p text:style-name="P1096"><text:span text:style-name="T1097">1</text:span><text:span text:style-name="T1098">. Rinkimų komitetą sudaro tos savivaldybės, kurioje keliami kandidatai, rinkėjai. Rinkėjų turi būti ne mažiau kaip dvigubas<text:s/></text:span><text:span text:style-name="T1099">savivaldybėje renkamų<text:s/></text:span><text:span text:style-name="T1100">tarybos narių</text:span><text:span text:style-name="T1101"><text:s/>skaičius. Tas pats rinkėjas gali būti tik vieno rinkimų komiteto nariu. Rinkimų komitetą registruoja Vyriausioji rinkimų komisija. Dokumentų priėmimas registruoti rinkimų komitetą pradedamas paskelbus savivaldybių tarybų rinkimų datą ir baigi</text:span><text:span text:style-name="T1102">amas iki rinkimų likus 85 dienoms.</text:span></text:p>
      <text:p text:style-name="P1103"><text:span text:style-name="T1104">2</text:span><text:span text:style-name="T1105">. Rinkimų komitetas steigiamas turint tikslą dalyvauti konkrečiuose rinkimuose į šios savivaldybės tarybą ir kelti kandidatų sąrašą ir (arba) kandidatą į šios savivaldybės tarybos narius – merus, sudarant rinkimų kom</text:span><text:span text:style-name="T1106">iteto veiklos sutartį, kurią pasirašo visi rinkimų komiteto nariai. Tipinę rinkimų komiteto veiklos sutartį patvirtina Vyriausioji rinkimų komisija. Rinkimų komiteto veiklos sutartyje nurodoma:</text:span></text:p>
      <text:p text:style-name="P1107"><text:span text:style-name="T1108">1</text:span><text:span text:style-name="T1109">) rinkimų komiteto nariai (jų vardas, pavardė, Lietuvos Res</text:span><text:span text:style-name="T1110">publikos gyventojų registre įrašytas asmens kodas, deklaruota gyvenamoji vieta, įrašyta Lietuvos Respublikos gyventojų registre iki nustatytosios dienos, kontaktiniai duomenys: telefono, fakso numeriai, elektroninio pašto adresas);</text:span></text:p>
      <text:p text:style-name="P1111"><text:span text:style-name="T1112">2</text:span><text:span text:style-name="T1113">) rinkimų komiteto<text:s/></text:span><text:span text:style-name="T1114">atstovas (koordinatorius) ir jo įgaliojimai;<text:s/></text:span></text:p>
      <text:p text:style-name="P1115"><text:span text:style-name="T1116">3</text:span><text:span text:style-name="T1117">) rinkimų komiteto atstovo (koordinatoriaus) gyvenamosios vietos adresas ir kontaktiniai duomenys: telefono, fakso numeriai, elektroninio pašto adresas;</text:span></text:p>
      <text:p text:style-name="P1118"><text:span text:style-name="T1119">4</text:span><text:span text:style-name="T1120">) rinkimų komiteto sprendimų priėmimo tvarka;</text:span></text:p>
      <text:p text:style-name="P1121"><text:span text:style-name="T1122">5</text:span><text:span text:style-name="T1123">) rinkimų komiteto narių turtiniai ir neturtiniai įsipareigojimai, susiję su veikla rinkimų komitete, jų vykdymo tvarka, terminai.</text:span></text:p>
      <text:p text:style-name="P1124"><text:span text:style-name="T1125">6</text:span><text:span text:style-name="T1126">) rinkimų komiteto pavadinimas.</text:span><text:s/></text:p>
      <text:p text:style-name="P1127">Papildyta straipsnio punktu:</text:p>
      <text:p text:style-name="P1128"><text:span text:style-name="T1129">Nr.<text:s/></text:span><text:a xlink:href="https://www.e-tar.lt/portal/legalAct.html?documentId=5f6818b069a711e4b6b89037654e22b1" office:target-frame-name="_top" xlink:show="replace"><text:span text:style-name="T1130">XII-1313</text:span></text:a><text:span text:style-name="T1131">, 2014-11-06, paskelbta TAR 2014-11-11, i. k. 2014-16648</text:span></text:p>
      <text:p text:style-name="Normal"/>
      <text:p text:style-name="P1132"><text:span text:style-name="T1133">3</text:span><text:span text:style-name="T1134">. Rinkimų komitetas susirinkime:</text:span></text:p>
      <text:p text:style-name="P1135"><text:span text:style-name="T1136">1</text:span><text:span text:style-name="T1137">) tvirtina ir keičia rinkimų komiteto veiklos sutar</text:span><text:span text:style-name="T1138">tį, kuri ar jos pakeitimai įsigalioja po jų įregistravimo Vyriausiojoje rinkimų komisijoje;</text:span></text:p>
      <text:p text:style-name="P1139"><text:span text:style-name="T1140">2</text:span><text:span text:style-name="T1141">) renka ir keičia rinkimų komiteto atstovą (koordinatorių), nustato jo veiklos sritis ir įgaliojimus;</text:span></text:p>
      <text:p text:style-name="P1142"><text:span text:style-name="T1143">3</text:span><text:span text:style-name="T1144">) priima sprendimą dėl kandidatų sąrašo ir (arba) ka</text:span><text:span text:style-name="T1145">ndidato į savivaldybės tarybos narius – merus iškėlimo, taip pat gali priimti sprendimą dėl rinkimų programos;</text:span></text:p>
      <text:p text:style-name="P1146"><text:span text:style-name="T1147">4</text:span><text:span text:style-name="T1148">) priima sprendimą dėl rinkimų komiteto veiklos pabaigos, jeigu rinkimų komiteto veikla nutraukiama iki politinės kampanijos pabaigos; nusta</text:span><text:span text:style-name="T1149">to rinkimų komiteto susirinkimo sušaukimo tvarką.</text:span></text:p>
      <text:p text:style-name="P1150"><text:span text:style-name="T1151">4</text:span><text:span text:style-name="T1152">. Rinkimų komiteto susirinkimas yra teisėtas, kai jame dalyvauja daugiau kaip 2/3 visų rinkimų komiteto narių. Rinkimų komiteto sprendimai priimami visų rinkimų komiteto narių balsų dauguma.</text:span></text:p>
      <text:p text:style-name="P1153"><text:span text:style-name="T1154">5</text:span><text:span text:style-name="T1155">. R</text:span><text:span text:style-name="T1156">inkimų komitetas privalo turėti rinkimų komiteto atstovą (koordinatorių), renkamą iš rinkimų komiteto narių. Jis:</text:span></text:p>
      <text:p text:style-name="P1157"><text:span text:style-name="T1158">1</text:span><text:span text:style-name="T1159">) vykdo rinkimų komiteto susirinkimo priimtus sprendimus;</text:span></text:p>
      <text:p text:style-name="P1160"><text:span text:style-name="T1161">2</text:span><text:span text:style-name="T1162">) rinkimų komiteto vardu sudaro sutartis, teikia ataskaitas rinkimų komiteto</text:span><text:span text:style-name="T1163"><text:s/>susirinkimui, atstovauja rinkimų komitetui valstybės ir savivaldybių institucijose ir įstaigose;</text:span></text:p>
      <text:p text:style-name="P1164"><text:span text:style-name="T1165">3</text:span><text:span text:style-name="T1166">) atidaro banko sąskaitą, kuri yra naudojama kaip politinės kampanijos sąskaita, ir sudaro turto patikėjimo sutartį su politinės kampanijos iždininku;</text:span></text:p>
      <text:p text:style-name="P1167"><text:span text:style-name="T1168">4</text:span><text:span text:style-name="T1169">) vykdo kitus rinkimų komiteto pavedimus, neprieštaraujančius šiam ir kitiems įstatymams.<text:s/></text:span></text:p>
      <text:p text:style-name="P1170"><text:span text:style-name="T1171">6</text:span><text:span text:style-name="T1172">. Rinkimų komitetas savo veiklą gali pradėti nuo įregistravimo Vyriausiojoje rinkimų komisijoje dienos.<text:s/></text:span><text:span text:style-name="T1173">Rinkimų komitetas, laikydamasis konstitucinio imper</text:span><text:span text:style-name="T1174">atyvo gerbti ir saugoti konstitucinę santvarką, viešąją tvarką, visuomenės dorovės apsaugą, nekurstant tautinės, rasinės, religinės, socialinės neapykantos, prievartos ar diskriminacijos, turi teisę pasirinkti rinkėjų neklaidinantį ir tinkamai juos informu</text:span><text:span text:style-name="T1175">ojantį apie rinkimų komitetą rinkimų komiteto pavadinimą ir nurodyti jį rinkimų komiteto veiklos sutartyje. Jeigu rinkimų komitetas pavadinimo nepasirenka arba pasirinktas pavadinimas</text:span><text:span text:style-name="T1176"><text:s/>neatitinka nurodytų reikalavimų,</text:span><text:span text:style-name="T1177"><text:s/>Vyriausioji rinkimų komisija,</text:span><text:span text:style-name="T1178"><text:s/>vadovaudamasi nustatyta tvarka,</text:span><text:span text:style-name="T1179"><text:s/>laikydamasi eiliškumo pagal rinkimų komitetų įregistravimo Vyriausiojoje rinkimų komisijoje laiką, suteikia jam skirtingą kiekvienam rinkimų komitetui raidę (raides) be diakritinio ženklo. Ši raidė (raidės) laikoma (laikomo</text:span><text:span text:style-name="T1180">s) rinkimų komiteto pavadinimu ir įrašoma (įrašomos) rinkimų biuletenyje. Sprendimą dėl rinkimų komiteto ar jo veiklos sutarties pakeitimo įregistravimo ne vėliau kaip per<text:s/></text:span><text:span text:style-name="T1181">3 darbo dienas<text:s/></text:span><text:span text:style-name="T1182">nuo prašymo ir veiklos sutarties pateikimo dienos priima Vyriausiosio</text:span><text:span text:style-name="T1183">s rinkimų komisijos pirmininkas ar jo įgaliotas narys. Jeigu yra nustatomi dokumentų trūkumai, rinkimų komiteto atstovui (koordinatoriui) pasiūloma per 3 dienas juos pašalinti. Atsisakymas registruoti rinkimų komitetą ar jo veiklos sutarties pakeitimą turi</text:span><text:span text:style-name="T1184"><text:s/>būti motyvuotas. Jeigu rinkimų komitetas nesutinka su priimtu sprendimu, sprendimas per 5 darbo dienas nuo jo priėmimo gali būti skundžiamas Vyriausiajai rinkimų komisijai. Skundą Vyriausioji rinkimų komisija privalo išnagrinėti per 3 darbo dienas. Vyriau</text:span><text:span text:style-name="T1185">siosios rinkimų komisijos sprendimas ne vėliau kaip per 5 darbo dienas nuo jo priėmimo gali būti apskųstas Lietuvos vyriausiajam administraciniam teismui. Skundas turi būti išnagrinėtas ne vėliau kaip per 48 valandas nuo jo gavimo. Lietuvos vyriausiojo adm</text:span><text:span text:style-name="T1186">inistracinio teismo sprendimas įsiteisėja nuo jo paskelbimo.</text:span></text:p>
      <text:p text:style-name="P1187">Straipsnio dalies pakeitimai:</text:p>
      <text:p text:style-name="P1188"><text:span text:style-name="T1189">Nr.<text:s/></text:span><text:a xlink:href="https://www.e-tar.lt/portal/legalAct.html?documentId=5f6818b069a711e4b6b89037654e22b1" office:target-frame-name="_top" xlink:show="replace"><text:span text:style-name="T1190">XII-1313</text:span></text:a><text:span text:style-name="T1191">, 2014-11-06, paskelbta TAR 2014-11-11, i. k. 2014-1664</text:span><text:span text:style-name="T1192">8</text:span></text:p>
      <text:p text:style-name="Normal"/>
      <text:p text:style-name="P1193"><text:span text:style-name="T1194">7</text:span><text:span text:style-name="T1195">. Rinkimų komiteto veikla baigiasi, kai:</text:span></text:p>
      <text:p text:style-name="P1196"><text:span text:style-name="T1197">1</text:span><text:span text:style-name="T1198">) rinkimų komitetas susirinkime nusprendžia nutraukti savo veiklą;</text:span></text:p>
      <text:p text:style-name="P1199"><text:span text:style-name="T1200">2</text:span><text:span text:style-name="T1201">) Vyriausioji rinkimų komisija šio įstatymo nustatyta tvarka priima sprendimą panaikinti rinkimų komiteto registraciją, jeigu<text:s/></text:span><text:span text:style-name="T1202">komiteto narių liko mažiau negu numatyta šio straipsnio 1 dalyje; rinkimų komitetas nesurinko rinkėjų parašų, numatytų šio įstatymo 34 straipsnio 5 dalyje; rinkimų komiteto ar jo iškelto kandidato interesais buvo šiurkščiai pažeistas šis įstatymas ar Polit</text:span><text:span text:style-name="T1203">inių kampanijų finansavimo ir finansavimo kontrolės įstatymas; rinkimų komitetą atsisakoma registruoti arba panaikinama jo politinės kampanijos dalyvio registracija;</text:span></text:p>
      <text:p text:style-name="P1204"><text:span text:style-name="T1205">3</text:span><text:span text:style-name="T1206">) pasibaigia rinkimų politinė kampanija;</text:span></text:p>
      <text:p text:style-name="P1207"><text:span text:style-name="T1208">4</text:span><text:span text:style-name="T1209">) rinkimų komitetas atšaukia rinkimų pa</text:span><text:span text:style-name="T1210">reiškinius dokumentus ir (arba) nelieka šio komiteto keliamų kandidatų.</text:span></text:p>
      <text:p text:style-name="P1211"/>
      <text:p text:style-name="P1212"><text:span text:style-name="T1213">36</text:span><text:span text:style-name="T1214"><text:s/>straipsnis.<text:s/></text:span><text:span text:style-name="T1215">Kandidatų į savivaldybės tarybą pareiškiniai dokumentai</text:span></text:p>
      <text:p text:style-name="P1216"><text:span text:style-name="T1217">1</text:span><text:span text:style-name="T1218">. Iki rinkimų likus 85 dienoms, prasideda kandidatų pareiškinių dokumentų įteikimo laikas. Šis laik</text:span><text:span text:style-name="T1219">as baigiasi 17 valandą iki rinkimų likus 45 dienoms. Dokumentai, įteikti pasibaigus pareiškinių dokumentų pateikimo terminui, negali būti pripažįstami pareiškiniais dokumentais.<text:s/></text:span></text:p>
      <text:p text:style-name="P1220"><text:span text:style-name="T1221">2</text:span><text:span text:style-name="T1222">. Partija, prasidėjus kandidatų pareiškinių dokumentų įteikimo laikui,<text:s/></text:span><text:span text:style-name="T1223">bet ne vėliau kaip iki rinkimų likus 65 dienoms, turi įteikti Vyriausiajai rinkimų komisijai šiuos pareiškinius dokumentus:</text:span></text:p>
      <text:p text:style-name="P1224"><text:span text:style-name="T1225">1</text:span><text:span text:style-name="T1226">) pareiškimą dalyvauti rinkimuose;</text:span></text:p>
      <text:p text:style-name="P1227"><text:span text:style-name="T1228">2</text:span><text:span text:style-name="T1229">) savo registracijos dokumento nuorašą, taip pat gali pateikti partijos programą;</text:span></text:p>
      <text:p text:style-name="P1230"><text:span text:style-name="T1231">3</text:span><text:span text:style-name="T1232">)<text:s/></text:span><text:span text:style-name="T1233">savivaldybių, kurių tarybų narių rinkimuose partija numato kelti kandidatus, sąrašą;</text:span><text:span text:style-name="T1234"><text:s/></text:span></text:p>
      <text:p text:style-name="P1235"><text:span text:style-name="T1236">4</text:span><text:span text:style-name="T1237">) įgaliojimą atstovui rinkimams atstovauti partijai Vyriausiojoje rinkimų komisijoje, taip pat įgaliojimus atstovui rinkimams atstovauti partijai ir jos keliamiems k</text:span><text:span text:style-name="T1238">andidatams savivaldybių rinkimų komisijose;</text:span></text:p>
      <text:p text:style-name="P1239"><text:span text:style-name="T1240">5</text:span><text:span text:style-name="T1241">) dokumentą, patvirtinantį, kad yra sumokėtas rinkimų užstatas.</text:span></text:p>
      <text:p text:style-name="P1242"><text:span text:style-name="T1243">3</text:span><text:span text:style-name="T1244">. Partija, rinkimų komitetas turi įteikti savivaldybės rinkimų komisijai šiuos pareiškinius dokumentus:</text:span></text:p>
      <text:p text:style-name="P1245"><text:span text:style-name="T1246">1</text:span><text:span text:style-name="T1247">) partijos, rinkimų komiteto<text:s/></text:span><text:span text:style-name="T1248">atstovo rinkimams pasirašytą keliamų kandidatų į savivaldybės tarybos narius sąrašą, nurodyti, jeigu keliamas, keliamą kandidatą į savivaldybės tarybos narius – merus. Šio sąrašo formą nustato Vyriausioji rinkimų komisija;<text:s/></text:span></text:p>
      <text:p text:style-name="P1249"><text:span text:style-name="T1250">2</text:span><text:span text:style-name="T1251">) kiekvieno keliamo kandida</text:span><text:span text:style-name="T1252">to rašytinius sutikimus būti šios partijos, rinkimų komiteto iškeltais kandidatais šioje rinkimų apygardoje, taip pat paties kandidato užpildytą kandidato į savivaldybės tarybos narius anketą ir jo gyventojų pajamų mokesčio ir gyventojo turto deklaracijų,<text:s/></text:span><text:span text:style-name="T1253">pateiktų valstybinei mokesčių inspekcijai, pagrindinių duomenų išrašus, patvirtintus mokesčių inspekcijos, kuriai deklaracijos buvo pateiktos, privačių interesų deklaraciją, taip pat Vyriausiosios rinkimų komisijos nustatytos formos pasižadėjimą laikytis d</text:span><text:span text:style-name="T1254">raudimo papirkti rinkėjus ir rinkimų teisę turinčius asmenis;</text:span></text:p>
      <text:p text:style-name="P1255"><text:span text:style-name="T1256">3</text:span><text:span text:style-name="T1257">) Vyriausiosios rinkimų komisijos išduotą pažymą apie įregistravimą dalyvauti šios savivaldybės tarybos rinkimuose ir</text:span><text:span text:style-name="T1258"><text:s/></text:span><text:span text:style-name="T1259">pažymą apie įregistravimą savarankišku arba atstovaujamuoju politinės k</text:span><text:span text:style-name="T1260">ampanijos dalyviu;</text:span></text:p>
      <text:p text:style-name="P1261"><text:span text:style-name="T1262">4</text:span><text:span text:style-name="T1263">) dokumentą, patvirtinantį, kad yra sumokėtas rinkimų užstatas, arba Vyriausiosios rinkimų komisijos pažymą, kad šis užstatas yra sumokėtas. Taip pat partija, rinkimų komitetas gali pateikti rinkimų programą.</text:span></text:p>
      <text:p text:style-name="P1264"><text:span text:style-name="T1265">4</text:span><text:span text:style-name="T1266">. Asmuo, kuris i</text:span><text:span text:style-name="T1267">šsikelia kandidatu į savivaldybės tarybos narius – merus, turi įteikti savivaldybės rinkimų komisijai šiuos pareiškinius dokumentus:<text:s/></text:span></text:p>
      <text:p text:style-name="P1268"><text:span text:style-name="T1269">1</text:span><text:span text:style-name="T1270">) pareiškimą apie išsikėlimą kandidatu į savivaldybės tarybos narius – merus šioje savivaldybėje;</text:span></text:p>
      <text:p text:style-name="P1271"><text:span text:style-name="T1272">2</text:span><text:span text:style-name="T1273">) jo paties užpi</text:span><text:span text:style-name="T1274">ldytą kandidato į savivaldybės tarybos narius anketą, jo gyventojų pajamų mokesčio ir gyventojo turto deklaracijų, pateiktų valstybinei mokesčių inspekcijai, pagrindinių duomenų išrašus, patvirtintus mokesčių inspekcijos, kuriai deklaracijos buvo pateiktos</text:span><text:span text:style-name="T1275">, privačių interesų deklaraciją, taip pat Vyriausiosios rinkimų komisijos nustatytos formos pasižadėjimą laikytis draudimo papirkti rinkėjus ir rinkimų teisę turinčius asmenis;</text:span></text:p>
      <text:p text:style-name="P1276"><text:span text:style-name="T1277">3</text:span><text:span text:style-name="T1278">) Vyriausiosios rinkimų komisijos išduotą pažymą apie įregistravimą savara</text:span><text:span text:style-name="T1279">nkišku politinės kampanijos dalyviu;<text:s/></text:span></text:p>
      <text:p text:style-name="P1280"><text:span text:style-name="T1281">4</text:span><text:span text:style-name="T1282">) dokumentą, patvirtinantį, kad yra sumokėtas rinkimų užstatas, taip pat gali pateikti rinkimų programą.</text:span></text:p>
      <text:p text:style-name="P1283"><text:span text:style-name="T1284">5</text:span><text:span text:style-name="T1285">. Savivaldybės rinkimų komisija per 3 dienas nuo šiame straipsnyje nurodytų dokumentų gavimo dienos<text:s/></text:span><text:span text:style-name="T1286">partijai, rinkimų komitetui, asmeniui, išsikėlusiam kandidatu į savivaldybės tarybos narius – merus, išduoda rinkėjų parašų rinkimo lapus. Rinkėjų parašų rinkimo lape turi būti šis tekstas ir lentelė rinkėjų duomenims įrašyti:</text:span></text:p>
      <text:p text:style-name="P1287"/>
      <text:p text:style-name="P1288"><text:span text:style-name="T1289">„Aš, (savivaldybės pavadinimas) savivaldybės rinkėjas, patvirtinu, kad remiu partijos, rinkimų komiteto (partijos ar rinkimų komiteto pavadinimas) iškeltų kandidatų sąrašą (vardas, pavardė), keliamą (išsikėlusį) kandidatą į savivaldybės tarybos narius – me</text:span><text:span text:style-name="T1290">rus (vardas, pavardė) (rinkimų data) rinkimuose į (savivaldybės pavadinimas) savivaldybės tarybą (tekste nurodomi atitinkami duomenys):<text: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Eil. Nr.</text:span></text:p>
          </table:table-cell>
          <table:table-cell table:style-name="TableCell1304">
            <text:p text:style-name="P1305">Rinkėjo pavardė, vardas</text:p>
          </table:table-cell>
          <table:table-cell table:style-name="TableCell1306">
            <text:p text:style-name="P1307">Rinkėjo asmens tapatybės kortelės, paso arba teisę nuolat gyventi Lietuvos Respublikoje patvirtinančio dokumento numeris</text:p>
          </table:table-cell>
          <table:table-cell table:style-name="TableCell1308">
            <text:p text:style-name="P1309">Rinkėjo gimimo data</text:p>
          </table:table-cell>
          <table:table-cell table:style-name="TableCell1310">
            <text:p text:style-name="P1311">Rinkėjo gyvena-mosios vietos adresas</text:p>
          </table:table-cell>
          <table:table-cell table:style-name="TableCell1312">
            <text:p text:style-name="P1313">Rinkėjo parašas</text:p>
          </table:table-cell>
          <table:table-cell table:style-name="TableCell1314">
            <text:p text:style-name="P1315">Parašas, data“</text:p>
          </table:table-cell>
        </table:table-row>
      </table:table>
      <text:p text:style-name="P1316"/>
      <text:p text:style-name="P1317"><text:span text:style-name="T1318">6</text:span><text:span text:style-name="T1319">.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20">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21">ndidatų sąrašas ir kandidatas į savivaldybės tarybos narius – merus.<text:s/></text:span></text:p>
      <text:p text:style-name="P1322"><text:span text:style-name="T1323">7</text:span><text:span text:style-name="T1324">. Rinkėjų parašų rinkimo lapo apačioje turi būti nurodyta rinkėjų parašus rinkusio asmens vardas ir pavardė, paso ar asmens tapatybės kortelės, ar teisę nuolat gyventi Lietuvos Resp</text:span><text:span text:style-name="T1325">ublikoje patvirtinančio dokumento numeris, gyvenamosios vietos adresas, parašas ir parašo data.</text:span></text:p>
      <text:p text:style-name="P1326"><text:span text:style-name="T1327">8</text:span><text:span text:style-name="T1328">. Partija, rinkimų komitetas, išsikėlęs kandidatas į savivaldybės tarybos narius – merus, gavę rinkėjų parašų rinkimo lapus, turi teisę per visuomenės info</text:span><text:span text:style-name="T1329">rmavimo priemones daryti atitinkamus pranešimus ir organizuoti rinkėjų parašų rinkimą. Rinkėjas visus savo duomenis ir parašo datą</text:span><text:span text:style-name="T1330"><text:s/></text:span><text:span text:style-name="T1331">rinkėjų parašų rinkimo lape įrašo pats ir pasirašo</text:span><text:span text:style-name="T1332">.</text:span><text:span text:style-name="T1333"><text:s/>Jeigu rinkėjas dėl<text:s/></text:span><text:span text:style-name="T1334">fizinio trūkumo<text:s/></text:span><text:span text:style-name="T1335">negali savo duomenų pats įrašyti ir pa</text:span><text:span text:style-name="T1336">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37">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38"><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39"><text:s/>dienų privalo grąžinti savivaldybės rinkimų komisijai. Savivaldybės rinkimų komisija surašo rinkėjų parašų rinkimo lapų grąžinimo aktą.</text:span></text:p>
      <text:p text:style-name="P1340"><text:span text:style-name="T1341">9</text:span><text:span text:style-name="T1342">. Savivaldybės rinkimų komisija, gavusi rinkėjų parašų rinkimo lapus, ne vėliau kaip per 6 dienas juos patikrina i</text:span><text:span text:style-name="T1343">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44">ar įrašiusių neteisingus duomenis, parašai, taip pat rinkėjų, už to paties kandidato parėmimą pasirašiusių daugiau kaip vieną kartą, visi parašai neskaičiuojami.<text:s/></text:span></text:p>
      <text:p text:style-name="P1345"><text:span text:style-name="T1346">10</text:span><text:span text:style-name="T1347">. Jeigu rinkėjų parašų rinkimo lapuose yra surinktas šio įstatymo nustatytas šios saviv</text:span><text:span text:style-name="T1348">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49">lia ar kitaip pažeista parašų rinkimo tvarka, savivaldybės rinkimų komisija Vyriausiajai rinkimų komisijai siūlo neregistruoti kandidatų.<text:s/></text:span></text:p>
      <text:p text:style-name="P1350"><text:span text:style-name="T1351">11</text:span><text:span text:style-name="T1352">. Kandidato į savivaldybės tarybos narius, kandidato į savivaldybės tarybos narius – merus anketoje asmuo, keli</text:span><text:span text:style-name="T1353">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54">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55"><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56">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57">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58">ytų papildomų klausimų, į kuriuos asmuo gali ir neatsakyti.</text:span></text:p>
      <text:p text:style-name="P1359"><text:span text:style-name="T1360">12</text:span><text:span text:style-name="T1361">. Kandidato į savivaldybės tarybos narius, kandidato į savivaldybės tarybos narius – merus anketoje asmuo, keliamas kandidatu į savivaldybės tarybos narius, keliamas ar išsikėlęs kandidatu į</text:span><text:span text:style-name="T1362"><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363">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64">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65">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66">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67">zuota, arba kad asmuo užsienio valstybės teismo buvo pripažintas kaltu dėl veikos, kuri pagal Lietuvos Respublikos teisę nelaikoma nusikalstama ar už kurią patraukimas baudžiamojon atsakomybėn laikomas politiniu persekiojimu.</text:span></text:p>
      <text:p text:style-name="P1368"><text:span text:style-name="T1369">13</text:span><text:span text:style-name="T1370">. Pareiškiniai dokumenta</text:span><text:span text:style-name="T1371">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72">us.</text:span></text:p>
      <text:p text:style-name="P1373"/>
      <text:p text:style-name="P1374"><text:span text:style-name="T1375">37</text:span><text:span text:style-name="T1376"><text:s/>straipsnis.<text:s/></text:span><text:span text:style-name="T1377">Kandidatų registravimas</text:span></text:p>
      <text:p text:style-name="P1378"><text:span text:style-name="T1379">1</text:span><text:span text:style-name="T1380">. Prasidėjus pareiškinių dokumentų pateikimo Vyriausiajai rinkimų komisijai terminui, Lietuvos Respublikos teisingumo ministerija (toliau – Teisingumo ministerija) per vieną dieną Vyriausiosios rinkimų</text:span><text:span text:style-name="T1381"><text:s/>komisijos reikalavimu raštu praneša,</text:span><text:span text:style-name="T1382"><text:s/></text:span><text:span text:style-name="T1383">kokios partijos yra įregistruotos, kokių partijų narių skaičius atitinka Politinių partijų įstatymo reikalavimus, kokių partijų veikla yra sustabdyta ar nutraukta.</text:span></text:p>
      <text:p text:style-name="P1384"><text:span text:style-name="T1385">Redakcija nuo 2015-05-01:</text:span></text:p>
      <text:p text:style-name="P1386"><text:span text:style-name="T1387">1</text:span><text:span text:style-name="T1388">. Prasidėjus<text:s/></text:span><text:span text:style-name="T1389">pareiškini</text:span><text:span text:style-name="T1390">ų dokumentų pateikimo Vyriausiajai rinkimų komisijai terminui</text:span><text:span text:style-name="T1391">,<text:s/></text:span><text:span text:style-name="T1392">Lietuvos Respublikos teisingumo ministerija (toliau –</text:span><text:span text:style-name="T1393">Teisingumo ministerija) per vieną dieną Vyriausiosios rinkimų komisijos reikalavimu raštu praneša, kokios partijos yra įregistruotos, kokių<text:s/></text:span><text:span text:style-name="T1394">partijų narių skaičius atitinka Politinių partijų įstatymo reikalavimus ir kurios iš jų turi partijos, kuriai inicijuojamas likvidavimas, ar likviduojamos partijos teisinį statusą.</text:span></text:p>
      <text:p text:style-name="P1395"/>
      <text:p text:style-name="P1396"><text:span text:style-name="T1397">2</text:span><text:span text:style-name="T1398">. Vyriausioji rinkimų komisija, gavusi partijos pareiškinius dokument</text:span><text:span text:style-name="T1399">us, turi ne vėliau kaip kitą darbo dieną kreiptis į Teisingumo ministeriją dėl partijos registracijos fakto patvirtinimo. Teisingumo ministerija per 2 dienas turi raštu atsakyti Vyriausiajai rinkimų komisijai. Patikrinusi partijos pateiktus pareiškinius do</text:span><text:span text:style-name="T1400">kumentus ir nustačiusi, kad jie atitinka šio įstatymo reikalavimus, Vyriausioji rinkimų komisija per 7 dienas po pareiškinių dokumentų gavimo kandidatų sąrašus keliančios partijos atstovui rinkimams išduoda pažymą apie kandidatų sąrašus keliančios partijos</text:span><text:span text:style-name="T1401"><text:s/>įregistravimą dalyvauti rinkimuose.</text:span></text:p>
      <text:p text:style-name="P1402"><text:span text:style-name="T1403">3</text:span><text:span text:style-name="T1404">. Tikrindama pareiškinius dokumentus, savivaldybės rinkimų komisija nustato, ar kandidatas atitinka šio įstatymo 2 straipsnio reikalavimus. Prireikus Vyriausioji rinkimų komisija gali savo iniciatyva ar savivaldybė</text:span><text:span text:style-name="T1405">s rinkimų komisijos prašymu kreiptis pagalbos į Lietuvos Respublikos užsienio reikalų ministeriją, Lietuvos Respublikos vidaus reikalų ministeriją (toliau – Vidaus reikalų ministerija), Teisingumo ministeriją, Juridinių asmenų registrą ar kitas valstybės i</text:span><text:span text:style-name="T1406">nstitucijas, kad šie praneštų kandidatui registruoti reikšmingus duomenis. Toks Vyriausiosios rinkimų komisijos prašymas turi būti nagrinėjamas ypatingos skubos tvarka, o rašytinis atsakymas turi būti duotas per 7 dienas, bet ne vėliau kaip iki rinkimų lik</text:span><text:span text:style-name="T1407">us 32 dienoms.</text:span></text:p>
      <text:p text:style-name="P1408"><text:span text:style-name="T1409">4</text:span><text:span text:style-name="T1410">. Savivaldybės rinkimų komisija, patikrinusi pateiktus pareiškinius dokumentus, rinkėjų parašų rinkimo lapus ir nustačiusi, kad jie atitinka šio įstatymo reikalavimus, o kandidatų sąrašas ir (ar) kandidatas turi šio įstatymo 34 straipsn</text:span><text:span text:style-name="T1411">io 5 dalyje nustatyto skaičiaus rinkėjų palaikymą, sprendimą įregistruoti kandidatą turi priimti per 10 dienų po šių dokumentų pateikimo, bet ne vėliau kaip iki rinkimų likus 31 dienai.</text:span></text:p>
      <text:p text:style-name="P1412"><text:span text:style-name="T1413">5</text:span><text:span text:style-name="T1414">. Jeigu yra pareiškinių dokumentų trūkumų, rinkimų komisija apie<text:s/></text:span><text:span text:style-name="T1415">tai</text:span><text:span text:style-name="T1416"><text:s/></text:span><text:span text:style-name="T1417">nedelsdama praneša atitinkamam atstovui rinkimams.</text:span></text:p>
      <text:p text:style-name="P1418"><text:span text:style-name="T1419">6</text:span><text:span text:style-name="T1420">. Jeigu po kandidato įregistravimo Vyriausioji rinkimų komisija nustato, kad šis kandidatas neatitinka šio įstatymo 2 straipsnyje nustatytų reikalavimų, arba jeigu kandidatas atsisako pateikti šio</text:span><text:span text:style-name="T1421"><text:s/>įstatymo 36 straipsnio 3 dalies 2 punkte arba 4 dalies 2 punkte nurodytus dokumentus ar pasižadėjimą laikytis draudimo papirkti rinkėjus ir rinkimų teisę turinčius asmenis arba šiuos dokumentus pateikia klaidingus ar jų nepateikia Vyriausiosios rinkimų ko</text:span><text:span text:style-name="T1422">misijos nustatytu laiku, arba jeigu partija, rinkimų komitetas, kandidatas yra šiurkščiai pažeidę šio įstatymo 6</text:span><text:span text:style-name="T1423"><text:s/></text:span><text:span text:style-name="T1424">straipsnio 1 dalies nuostatas, Vyriausioji rinkimų komisija panaikina atitinkamai to kandidato registravimą arba atšaukia to kandidatų sąrašo (</text:span><text:span text:style-name="T1425">jungtinio sąrašo) paskelbimą.</text:span></text:p>
      <text:p text:style-name="P1426"><text:span text:style-name="T1427">7</text:span><text:span text:style-name="T1428">. Jeigu asmuo, keliamas ar išsikėlęs kandidatu, neįvykdė šio įstatymo 36 straipsnio 12 dalyje nustatytų reikalavimų (nepateikė šiame įstatyme nurodytos informacijos arba pateikė tikrovės neatitinkančius duomenis), Vyriaus</text:span><text:span text:style-name="T1429">ioji rinkimų komisija jo kandidatu neregistruoja, o jeigu buvo įregistravusi, nedelsdama panaikina šio asmens įregistravimą kandidatu.</text:span></text:p>
      <text:p text:style-name="P1430"><text:span text:style-name="T1431">8</text:span><text:span text:style-name="T1432">. Jeigu kandidatas anketoje pagrįstai nurodė šio įstatymo 36 straipsnio 12 dalyje nustatytą informaciją, rinkimų kom</text:span><text:span text:style-name="T1433">isijos leidžiamame kandidato plakate ar plakate su kandidatų sąrašu prie kandidato pavardės turi būti pažymėta: „Teismo nuosprendžiu buvo pripažintas kaltu dėl nusikalstamos veikos“ ir neturi būti pažymėta, jeigu kandidatas anketoje pateikė duomenis, kad j</text:span><text:span text:style-name="T1434">is okupacinio režimo teismo buvo pripažintas kaltu dėl nusikaltimo valstybei, arba pagrįstai nurodė, kad teismo sprendimu jis buvo pripažintas kaltu dėl nusikalstamos veikos, kuri vėliau dekriminalizuota, arba kai asmuo užsienio valstybės teismo buvo pripa</text:span><text:span text:style-name="T1435">žintas kaltu dėl veikos, kuri pagal Lietuvos Respublikos teisę nelaikoma nusikalstama ar už kurią patraukimas baudžiamojon atsakomybėn laikomas politiniu persekiojimu.<text:s/></text:span></text:p>
      <text:p text:style-name="P1436"><text:span text:style-name="T1437">9</text:span><text:span text:style-name="T1438">. Jeigu partija ar rinkimų komitetas, ar kandidatas šiurkščiai pažeidė šio įstatym</text:span><text:span text:style-name="T1439">o 6 straipsnio 1 dalį ir toks pažeidimas nustatytas likus ne mažiau kaip 15 dienų iki rinkimų dienos, Vyriausioji rinkimų komisija atšaukia atitinkamo rinkimų komiteto, partijos kandidatų sąrašo ar partijų koalicijos jungtinio sąrašo paskelbimą, neregistru</text:span><text:span text:style-name="T1440">oja asmens kandidatu arba panaikina tokio kandidato registravimą. Vyriausioji rinkimų komisija sprendimą gali priimti iki rinkimų dienos likus ne mažiau kaip 12 dienų.</text:span></text:p>
      <text:p text:style-name="P1441">Straipsnio pakeitimai:</text:p>
      <text:p text:style-name="P1442"><text:span text:style-name="T1443">Nr.<text:s/></text:span><text:a xlink:href="http://www3.lrs.lt/cgi-bin/preps2?a=478469&amp;b=" office:target-frame-name="_top" xlink:show="replace"><text:span text:style-name="T1444">XII-1070</text:span></text:a><text:span text:style-name="T1445">, 2014-07-17, paskelbta TAR 2014-07-24, i. k. 2014-10474</text:span></text:p>
      <text:p text:style-name="P1446"/>
      <text:p text:style-name="P1447"><text:span text:style-name="T1448">38</text:span><text:span text:style-name="T1449"><text:s/>straipsnis.<text:s/></text:span><text:span text:style-name="T1450">Atstovai rinkimams</text:span></text:p>
      <text:p text:style-name="P1451"><text:span text:style-name="T1452">1</text:span><text:span text:style-name="T1453">. Paskelbus rinkimų datą, partijų, rinkimų komitetų, išsikėlusių kandidatais asmenų<text:s/></text:span><text:span text:style-name="T1454">įgaliojimus atstovauti jiems rinkimų komisijose Vyriausioji rinkimų komisija pradeda priimti kitą dieną po to, kai buvo sudaryta atitinkama rinkimų komisija. Vyriausioji rinkimų komisija ne vėliau kaip per 3 dienas įregistruoja</text:span><text:span text:style-name="T1455"><text:s/></text:span><text:span text:style-name="T1456">atstovo rinkimams įgaliojimą</text:span><text:span text:style-name="T1457"><text:s/>ir išduoda</text:span><text:span text:style-name="T1458"><text:s/></text:span><text:span text:style-name="T1459">jam atstovo rinkimams pažymėjimą. Atstovo rinkimams įgaliojimo</text:span><text:span text:style-name="T1460"><text:s/></text:span><text:span text:style-name="T1461">ir atstovo rinkimams pažymėjimo galiojimas</text:span><text:span text:style-name="T1462"><text:s/></text:span><text:span text:style-name="T1463">pasibaigia praėjus 20 dienų po galutinių rinkimų rezultatų paskelbimo.</text:span></text:p>
      <text:p text:style-name="P1464"><text:span text:style-name="T1465">2</text:span><text:span text:style-name="T1466">. Vyriausiojoje rinkimų komisijoje ar savivaldybės rinkimų kom</text:span><text:span text:style-name="T1467">isijoje atstovas rinkimams visais klausimais atstovauja jį tam įgaliojusiai partijai, rinkimų komitetui ar išsikėlusiam kandidatu asmeniui. Rinkimų komisijų posėdžiuose atstovas rinkimams turi patariamojo balso teisę ir teisę pareikšti atskirąją nuomonę vi</text:span><text:span text:style-name="T1468">sais svarstomais klausimais. Atstovas rinkimams savivaldybės, kurios rinkimų komisijoje jis įgaliotas atstovauti, teritorijoje turi visas rinkimų stebėtojo teises.<text:s/></text:span></text:p>
      <text:p text:style-name="P1469"><text:span text:style-name="T1470">3</text:span><text:span text:style-name="T1471">. Jeigu iki rinkimų dienos partija, rinkimų komitetas ar išsikėlęs kandidatu asmuo pan</text:span><text:span text:style-name="T1472">aikina savo atstovo rinkimams įgaliojimą, apie tai nedelsiant turi būti raštu pranešta Vyriausiajai rinkimų komisijai. Ši nedelsdama panaikina atstovo rinkimams įgaliojimo registravimą ir išduoto atstovo rinkimams pažymėjimo galiojimą. Kito atstovo rinkima</text:span><text:span text:style-name="T1473">ms paskyrimui, šio atstovo rinkimams įgaliojimo registravimui ir atstovo rinkimams pažymėjimo išdavimui taikomos šio įstatymo nuostatos.</text:span></text:p>
      <text:p text:style-name="P1474"/>
      <text:p text:style-name="P1475"><text:span text:style-name="T1476">39</text:span><text:span text:style-name="T1477"><text:s/>straipsnis.<text:s/></text:span><text:span text:style-name="T1478">Rinkimų užstatas</text:span></text:p>
      <text:p text:style-name="P1479"><text:span text:style-name="T1480">1</text:span><text:span text:style-name="T1481">. Rinkimų užstatas</text:span><text:span text:style-name="T1482"><text:s/>vienam kandidatų sąrašui kartu toje pačioje savivaldybėj</text:span><text:span text:style-name="T1483">e keliant vieną kandidatą į savivaldybės tarybos narius<text:s/></text:span><text:span text:style-name="T1484">–<text:s/></text:span><text:span text:style-name="T1485">merus, tik keliamam kandidatų sąrašui arba tik keliamam ar išsikeliančiam kandidatui į savivaldybės tarybos narius<text:s/></text:span><text:span text:style-name="T1486">–<text:s/></text:span><text:span text:style-name="T1487">merus vienoje savivaldybėje<text:s/></text:span><text:span text:style-name="T1488">įregistruoti yra paskutinio paskelbto šalies ūkio dar</text:span><text:span text:style-name="T1489">buotojų vieno vidutinio mėnesinio darbo užmokesčio (toliau – VMDU) dydžio.</text:span></text:p>
      <text:p text:style-name="P1490"><text:span text:style-name="T1491">2</text:span><text:span text:style-name="T1492">. Rinkimų užstatas pakeisti vieno kandidato vietą kandidatų</text:span><text:span text:style-name="T1493"><text:s/></text:span><text:span text:style-name="T1494">sąraše, įrašyti į kandidatų sąrašą naują kandidatą – 0,5 VMDU dydžio,</text:span><text:span text:style-name="T1495"><text:s/></text:span><text:span text:style-name="T1496">sujungti partijos iškeltus kandidatų sąrašus –</text:span><text:span text:style-name="T1497"><text:s/>po 0,3 VMDU dydžio už kiekvieną sujungiamą sąrašą.</text:span></text:p>
      <text:p text:style-name="P1498"><text:span text:style-name="T1499">3</text:span><text:span text:style-name="T1500">. Jeigu partijos ar rinkimų komiteto keliamame kandidatų sąraše yra įrašyti kandidatai, einantys pareigas, nesuderinamas su savivaldybės tarybos nario pareigomis, rinkimų užstatas už kiekvieną tokį k</text:span><text:span text:style-name="T1501">andidatą – dviejų VMDU dydžio.</text:span><text:span text:style-name="T1502"><text:s/></text:span><text:span text:style-name="T1503">Šis</text:span><text:span text:style-name="T1504"><text:s/>užstatas (už kiekvieną kandidatą nustatant atskirai) grąžinamas jį sumokėjusiai partijai, rinkimų komitetui ar kandidatui, jeigu rinkimų užstatas tampa grąžintinu pagal šio straipsnio 5 dalyje nustatytus reikalavimus, bet kandidatas nebuvo išrinktas, taip</text:span><text:span text:style-name="T1505"><text:s/>pat jeigu kandidatas buvo išrinktas arba buvo pripažintas išrinktu ir atsisakė pareigų, nesuderinamų su savivaldybės tarybos nario pareigomis, šio įstatymo 91 straipsnio 2 dalyje nustatyta tvarka.</text:span><text:s/></text:p>
      <text:p text:style-name="P1506">Straipsnio dalies pakeitimai:</text:p>
      <text:p text:style-name="P1507"><text:span text:style-name="T1508">Nr.<text:s/></text:span><text:a xlink:href="https://www.e-tar.lt/portal/legalAct.html?documentId=15b723b0846311e49ac8efb365dd60af" office:target-frame-name="_top" xlink:show="replace"><text:span text:style-name="T1509">XII-1385</text:span></text:a><text:span text:style-name="T1510">, 2014-12-04, paskelbta TAR 2014-12-15, i. k. 2014-19669</text:span></text:p>
      <text:p text:style-name="Normal"/>
      <text:p text:style-name="P1511"><text:span text:style-name="T1512">4</text:span><text:span text:style-name="T1513">. Rinkimų užstatai įregistruoti kandidatų sąrašą nustatomi du kartus didesni tai partijai, kuri per paskutiniu</text:span><text:span text:style-name="T1514">s Seimo rinkimus arba savivaldybių tarybų rinkimus, arba per rinkimus į Europos Parlamentą buvo iškėlusi kandidatus arba kandidatų sąrašą (sąrašus) ir nepateikė įstatymų nustatyta tvarka paskelbti spaudoje lėšų šaltinių ir jų panaudojimo rinkimų agitacijai</text:span><text:span text:style-name="T1515"><text:s/>ataskaitos.</text:span></text:p>
      <text:p text:style-name="P1516"><text:span text:style-name="T1517">5</text:span><text:span text:style-name="T1518">. Pasibaigus politinės kampanijos laikotarpiui, Vyriausioji rinkimų komisija grąžina rinkimų užstatus juos sumokėjusioms partijoms, rinkimų komitetams ar išsikėlusiems kandidatams į<text:s/></text:span><text:span text:style-name="T1519">savivaldybės tarybos narius<text:s/></text:span><text:span text:style-name="T1520">– merus, jeigu:</text:span></text:p>
      <text:p text:style-name="P1521"><text:span text:style-name="T1522">1</text:span><text:span text:style-name="T1523">) politin</text:span><text:span text:style-name="T1524">ės kampanijos dalyvis Politinių kampanijų finansavimo ir finansavimo kontrolės įstatyme nustatytais terminais pateikė politinės kampanijos finansavimo ataskaitą, jos priedus bei išlaidas ir pajamas pagrindžiančius dokumentus;</text:span></text:p>
      <text:p text:style-name="P1525"><text:span text:style-name="T1526">2</text:span><text:span text:style-name="T1527">) kandidatai nepažeidė ši</text:span><text:span text:style-name="T1528">o įstatymo 6 straipsnio arba šiurkščiai nepažeidė Politinių kampanijų finansavimo ir finansavimo kontrolės įstatymo;</text:span></text:p>
      <text:p text:style-name="P1529"><text:span text:style-name="T1530">3</text:span><text:span text:style-name="T1531">) kandidatas į<text:s/></text:span><text:span text:style-name="T1532">savivaldybės tarybos narius –<text:s/></text:span><text:span text:style-name="T1533">merus ar<text:s/></text:span><text:span text:style-name="T1534">kandidatų sąrašas per savivaldybės tarybos rinkimus surinko ne mažiau kaip 3 pro</text:span><text:span text:style-name="T1535">centus rinkimuose dalyvavusių rinkėjų balsų.</text:span></text:p>
      <text:p text:style-name="P1536"><text:span text:style-name="T1537">4)</text:span><text:span text:style-name="T1538"><text:s/>Neteko galios nuo 2014-12-16</text:span></text:p>
      <text:p text:style-name="P1539">Straipsnio punkto naikinimas:</text:p>
      <text:p text:style-name="P1540"><text:span text:style-name="T1541">Nr.<text:s/></text:span><text:a xlink:href="https://www.e-tar.lt/portal/legalAct.html?documentId=15b723b0846311e49ac8efb365dd60af" office:target-frame-name="_top" xlink:show="replace"><text:span text:style-name="T1542">XII-1385</text:span></text:a><text:span text:style-name="T1543">, 2014-12-04, paskelbta TAR<text:s/></text:span><text:span text:style-name="T1544">2014-12-15, i. k. 2014-19669</text:span></text:p>
      <text:p text:style-name="Normal"/>
      <text:p text:style-name="P1545"><text:span text:style-name="T1546">6</text:span><text:span text:style-name="T1547">. Panaikinus kandidato registravimą, atšaukus partijos, rinkimų komiteto kandidatų sąrašo (jungtinio sąrašo) paskelbimą šio įstatymo 37 straipsnio 6 dalyje nustatytais pagrindais arba neįregistravus kandidato į</text:span><text:span text:style-name="T1548"><text:s/>savivald</text:span><text:span text:style-name="T1549">ybės tarybos narius</text:span><text:span text:style-name="T1550"><text:s/>– merus, kandidatų sąrašo (jungtinio sąrašo) dėl pavėluotai pateiktų pareiškinių dokumentų, rinkimų užstatas negrąžinamas.</text:span></text:p>
      <text:p text:style-name="P1551"><text:span text:style-name="T1552">7</text:span><text:span text:style-name="T1553">. Negrąžintinus rinkimų užstatus Vyriausioji rinkimų komisija perveda į valstybės biudžetą.</text:span></text:p>
      <text:p text:style-name="P1554"/>
      <text:p text:style-name="P1555"><text:span text:style-name="T1556">40</text:span><text:span text:style-name="T1557"><text:s/>straip</text:span><text:span text:style-name="T1558">snis.<text:s/></text:span><text:span text:style-name="T1559">Draudimas vienam asmeniui būti kandidatu keliuose kandidatų sąrašuose</text:span></text:p>
      <text:p text:style-name="P1560"><text:span text:style-name="T1561">1</text:span><text:span text:style-name="T1562">. Kandidatas į savivaldybės tarybos narius – merus, partijos, rinkimų komiteto keliamas</text:span><text:span text:style-name="T1563"><text:s/></text:span><text:span text:style-name="T1564">kandidatas į savivaldybės tarybos narius gali būti įrašytas tik į vieną kandidatų sąrašą.<text:s/></text:span></text:p>
      <text:p text:style-name="P1565"><text:span text:style-name="T1566">2</text:span><text:span text:style-name="T1567">. Kandidatas, kuris yra įrašytas į daugiau kaip vieną kandidatų sąrašą, privalo pasirinkti, kuriame kandidatų sąraše jis dalyvaus rinkimuose, ir ne vėliau kaip<text:s/></text:span><text:span text:style-name="T1568">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1569">didatas neįvykdo šioje dalyje nustatytos pareigos, Vyriausioji rinkimų komisija jį išbraukia iš daugiamandatės rinkimų apygardos kandidatų.<text:s/></text:span></text:p>
      <text:p text:style-name="P1570"/>
      <text:p text:style-name="P1571"><text:span text:style-name="T1572">41</text:span><text:span text:style-name="T1573"><text:s/>straipsnis.<text:s/></text:span><text:span text:style-name="T1574">Jungtiniai kandidatų sąrašai</text:span></text:p>
      <text:p text:style-name="P1575"><text:span text:style-name="T1576">1</text:span><text:span text:style-name="T1577">. Iki rinkimų likus ne mažiau kaip 35 dienoms, partijos<text:s/></text:span><text:span text:style-name="T1578">gali sudaryti koalicijas ir sujungti iškeltų kandidatų sąrašus į jungtinį kandidatų sąrašą, kuriame kandidatai surašyti pagal iš naujo nustatytą eilę. Partijų jungtiniame kandidatų sąraše kandidatų negali būti mažiau negu pusė ir du kartus daugiau negu ren</text:span><text:span text:style-name="T1579">kama savivaldybės tarybos narių. Partijų koalicijos pavadinime turi būti žodis „koalicija“ ir negali būti nuorodų į partijų, neįeinančių į koaliciją, pavadinimus ar keliamų ar išsikėlusių kandidatų pavardes. Partijų kandidatų jungtinis sąrašas laikomas vie</text:span><text:span text:style-name="T1580">nu sąrašu. Ta pati partija vienoje savivaldybėje negali dalyvauti daugiau kaip vienoje koalicijoje.</text:span></text:p>
      <text:p text:style-name="P1581"><text:span text:style-name="T1582">2</text:span><text:span text:style-name="T1583">. Partijų jungtiniam kandidatų sąrašui sudaryti atitinkami atstovai rinkimams privalo savivaldybės rinkimų komisijai pateikti prašymą dėl partijų iškel</text:span><text:span text:style-name="T1584">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1585"><text:s/></text:span><text:span text:style-name="T1586">Kartu su</text:span><text:span text:style-name="T1587"><text:s/>prašymu dėl partijų iškeltų kandidatų sąrašų sujungimo pateikiamas partijų jungtinis kandidatų sąrašas ir dokumentas, patvirtinantis, kad yra sumokėtas šio įstatymo<text:s/></text:span><text:span text:style-name="T1588">39 straipsnyje nustatytas</text:span><text:span text:style-name="T1589"><text:s/></text:span><text:span text:style-name="T1590">atitinkamas rinkimų užstatas.<text:s/></text:span></text:p>
      <text:p text:style-name="P1591"><text:span text:style-name="T1592">3</text:span><text:span text:style-name="T1593">. Jungtiniam sąrašui yra pri</text:span><text:span text:style-name="T1594">lyginamas partijos kandidatų sąrašas, jeigu jame yra du ir daugiau kandidatų, priklausančių kitai partijai ar kitoms partijoms.</text:span></text:p>
      <text:p text:style-name="P1595"/>
      <text:p text:style-name="P1596"><text:span text:style-name="T1597">42</text:span><text:span text:style-name="T1598"><text:s/>straipsnis.<text:s/></text:span><text:span text:style-name="T1599">Pareiškinių dokumentų atšaukimas ir papildymas</text:span></text:p>
      <text:p text:style-name="P1600"><text:span text:style-name="T1601">1</text:span><text:span text:style-name="T1602">. Partija, partijų koalicija, rinkimų komitetas, kandi</text:span><text:span text:style-name="T1603">datas ne vėliau kaip iki rinkimų likus 25 dienoms turi teisę atšaukti visus savo pareiškinius dokumentus ar jų dalį. Apie tai partija, partijų koalicija, rinkimų komitetas Vyriausiajai rinkimų komisijai turi pranešti pareiškimu, o kandidatas – notarine tva</text:span><text:span text:style-name="T1604">rka patvirtintu pareiškimu ir informuoti atitinkamus atstovus rinkimams Vyriausiojoje rinkimų komisijoje. Naujus pareiškinius dokumentus, kai keičiama kandidatų eilė kandidatų sąraše, galima teikti iki šiame įstatyme nustatyto pareiškinių dokumentų įteikim</text:span><text:span text:style-name="T1605">o termino pabaigos.<text:s/></text:span></text:p>
      <text:p text:style-name="P1606"><text:span text:style-name="T1607">2</text:span><text:span text:style-name="T1608">. Partijos, rinkimų komitetai iki pareiškinių dokumentų įteikimo termino, nustatyto šio įstatymo 36 straipsnio 1 dalyje, pabaigos papildomai gali teikti naujus pareiškinius dokumentus ir papildyti sąrašą ne daugiau kaip dviem kand</text:span><text:span text:style-name="T1609">idatais atitinkamai keičiant kandidatų eilę kandidatų sąraše. Šiuo atveju išduoti rinkėjų parašų rinkimo lapai nekeičiami. Jeigu pareiškinius dokumentus atšaukia partija – koalicijos dalyvė ir partijos – koalicijos dalyvės iškelti kandidatai išbraukiami iš</text:span><text:span text:style-name="T1610"><text:s/>partijų jungtinio</text:span><text:span text:style-name="T1611"><text:s/>kandidatų sąrašo, keičiamas koalicijos pavadinimas, jeigu koalicijos pavadinime buvo nuoroda į tos partijos pavadinimą. Apie pareiškinių dokumentų atšaukimą partija – koalicijos dalyvė privalo raštu pranešti atitinkamiems atstovams rinki</text:span><text:span text:style-name="T1612">mams Vyriausiojoje rinkimų komisijoje. Jeigu, atšaukus pareiškinius dokumentus, partijų jungtiniame kandidatų sąraše lieka tik vienos partijos iškelti kandidatai, jie rinkimuose dalyvauja tik kaip šios partijos kandidatai.<text:s/></text:span></text:p>
      <text:p text:style-name="P1613"><text:span text:style-name="T1614">3</text:span><text:span text:style-name="T1615">. Jeigu, atšaukus pareiškin</text:span><text:span text:style-name="T1616">ius dokumentus, kandidatų sąraše kandidatų lieka mažiau negu pusė toje savivaldybėje renkama savivaldybės tarybos narių, panaikinamas visų šio sąrašo kandidatų registravimas.<text:s/></text:span></text:p>
      <text:p text:style-name="P1617"/>
      <text:p text:style-name="P1618"><text:span text:style-name="T1619">43</text:span><text:span text:style-name="T1620"><text:s/>straipsnis.<text:s/></text:span><text:span text:style-name="T1621">Kandidatų ir kandidatų sąrašų paskelbimas. Rinkimų agitaci</text:span><text:span text:style-name="T1622">jos pradžia. Rinkimų numeriai</text:span></text:p>
      <text:p text:style-name="P1623"><text:span text:style-name="T1624">1</text:span><text:span text:style-name="T1625">. Iki rinkimų likus ne mažiau kaip 30 dienų, Vyriausioji rinkimų komisija Teisės aktų registre paskelbia kiekvienoje savivaldybėje rinkimuose dalyvaujančioms partijoms, partijų koalicijoms, rinkimų komitetams burtais nust</text:span><text:span text:style-name="T1626">atytus rinkimų numerius, kandidatų sąrašus, kandidatus, įrašytus į kandidatų sąrašus, ir kandidatus į savivaldybės tarybos narius – merus.</text:span></text:p>
      <text:p text:style-name="P1627"><text:span text:style-name="T1628">2</text:span><text:span text:style-name="T1629">.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1630">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1631">teikia mažiausią iš partijoms – koalicijos dalyvėms burtais nustatytų numerių.<text:s/></text:span></text:p>
      <text:p text:style-name="P1632"><text:span text:style-name="T1633">3</text:span><text:span text:style-name="T1634">. Šio straipsnio 1 dalyje nustatytu laiku savivaldybės rinkimų komisija atitinkamam atstovui rinkimams perduoda kandidatų į savivaldybės tarybos narius pažymėjimus su juos</text:span><text:span text:style-name="T1635">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1636">zultatų paskelbimo.</text:span></text:p>
      <text:p text:style-name="P1637"><text:span text:style-name="T1638">4</text:span><text:span text:style-name="T1639">. Iki rinkimų likus ne mažiau kaip 18 dienų, savivaldybės rinkimų komisija paskelbia rinkimuose dalyvaujančių kandidatų sąrašus (jungtinius sąrašus), kandidatų rinkimų numerius ir kandidatus į</text:span><text:span text:style-name="T1640"><text:s/>savivaldybės tarybos narius –<text:s/></text:span><text:span text:style-name="T1641">merus.</text:span></text:p>
      <text:p text:style-name="P1642"/>
      <text:p text:style-name="P1643"><text:span text:style-name="T1644">ŠEŠTASIS</text:span><text:span text:style-name="T1645"><text:s/>SKIRSNIS</text:span></text:p>
      <text:p text:style-name="P1646"><text:span text:style-name="T1647">KANDIDATŲ Į SAVIVALDYBIŲ TARYBŲ NARIUS GARANTIJOS</text:span></text:p>
      <text:p text:style-name="P1648"/>
      <text:p text:style-name="P1649"><text:span text:style-name="T1650">44</text:span><text:span text:style-name="T1651"><text:s/>straipsnis.<text:s/></text:span><text:span text:style-name="T1652">Kandidatų teisė pasisakyti susirinkimuose, naudotis visuomenės informavimo priemonėmis</text:span></text:p>
      <text:p text:style-name="P1653"><text:span text:style-name="T1654">1</text:span><text:span text:style-name="T1655">. Vyriausiajai rinkimų komisijai paskelbus kandidatų sąrašus, kandid</text:span><text:span text:style-name="T1656">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1657">jos, rinkimų komiteto rinkimų programą.</text:span></text:p>
      <text:p text:style-name="P1658"><text:span text:style-name="T1659">2</text:span><text:span text:style-name="T1660">. Va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661"/>
      <text:p text:style-name="P1662"><text:span text:style-name="T1663">45</text:span><text:span text:style-name="T1664"><text:s/>straipsn</text:span><text:span text:style-name="T1665">is.<text:s/></text:span><text:span text:style-name="T1666">Atsakomybė už šio įstatymo pažeidimą</text:span></text:p>
      <text:p text:style-name="P1667"><text:span text:style-name="T1668">Asmenys, smurtu, apgaule, grasinimais, papirkimu arba kitu būdu trukdantys rinkėjams įgyvendinti rinkimų teisę</text:span><text:span text:style-name="T1669">,<text:s/></text:span><text:span text:style-name="T1670">organizuoti ir vykdyti rinkimų agitaciją ar pažeidę jos</text:span><text:span text:style-name="T1671"><text:s/></text:span><text:span text:style-name="T1672">tvarką, paskelbę arba kitaip platinę melaging</text:span><text:span text:style-name="T1673">us duomenis apie kandidatą ar trukdę jam susitikti su rinkėjais arba kitaip pažeidę šį įstatymą, taip pat rinkimų komisijų nariai ar kiti pareigūnai, suklastoję, sugadinę, sunaikinę, pagrobę ar paslėpę rinkimų dokumentus, neteisingai suskaičiavę balsus, pa</text:span><text:span text:style-name="T1674">žeidę balsavimo slaptumą arba kitaip pažeidę šį įstatymą, atsako įstatymų nustatyta tvarka.</text:span></text:p>
      <text:p text:style-name="P1675"/>
      <text:p text:style-name="P1676"><text:span text:style-name="T1677">46</text:span><text:span text:style-name="T1678"><text:s/>straipsnis.<text:s/></text:span><text:span text:style-name="T1679">Kandidatų atostogos ir jų neliečiamybė<text:s/></text:span></text:p>
      <text:p text:style-name="P1680"><text:span text:style-name="T1681">1</text:span><text:span text:style-name="T1682">. Kandidatas</text:span><text:span text:style-name="T1683">, Vyriausiajai rinkimų komisijai paskelbus kandidatų sąrašus ir kandidatus, ne ilgiau</text:span><text:span text:style-name="T1684"><text:s/>kaip 30 dienų</text:span><text:span text:style-name="T1685"><text:s/>jo rašytiniu prašymu atleidžiamas nuo darbo ar tarnybinių pareigų</text:span><text:span text:style-name="T1686">. Prašymas atleisti nuo darbo ar tarnybinių pareigų pateikiamas asmeniui, turinčiam teisę suteikti atostogas.</text:span></text:p>
      <text:p text:style-name="P1687"><text:span text:style-name="T1688">2</text:span><text:span text:style-name="T1689">. Šio straipsnio 1 dalies nuostatos netaikomos kandidatui, ku</text:span><text:span text:style-name="T1690">ris eina Respublikos Prezidento ar Seimo nario pareigas.<text:s/></text:span><text:span text:style-name="T1691">Kandidato, kuris eina Vyriausybės nario pareigas, atleidimo nuo tarnybinių pareigų tvarka nustatyta Lietuvos Respublikos Vyriausybės įstatyme.</text:span></text:p>
      <text:p text:style-name="P1692"><text:span text:style-name="T1693">3</text:span><text:span text:style-name="T1694">. Kandidatas, Vyriausiajai rinkimų komisijai<text:s/></text:span><text:span text:style-name="T1695">paskelbus kandidatų sąrašus ir kandidatus, iki įsigalioja galutiniai rinkimų rezultatai, be Vyriausiosios rinkimų komisijos sutikimo negali būti traukiamas baudžiamojon atsakomybėn, suimtas, negali būti kitaip suvaržyta jo laisvė.</text:span></text:p>
      <text:p text:style-name="P1696"/>
      <text:p text:style-name="P1697"><text:span text:style-name="T1698">SEPTINTASIS</text:span><text:span text:style-name="T1699"><text:s/>SKIR</text:span><text:span text:style-name="T1700">SNIS</text:span></text:p>
      <text:p text:style-name="P1701"><text:span text:style-name="T1702">RINKIMŲ AGITACIJA</text:span></text:p>
      <text:p text:style-name="P1703"/>
      <text:p text:style-name="P1704"><text:span text:style-name="T1705">47</text:span><text:span text:style-name="T1706"><text:s/>straipsnis.<text:s/></text:span><text:span text:style-name="T1707">Rinkimų agitacijos pagrindai</text:span></text:p>
      <text:p text:style-name="P1708"><text:span text:style-name="T1709">1</text:span><text:span text:style-name="T1710">. Rinkimų agitaciją reglamentuojančios šio įstatymo nuostatos taikomos paskelbus rinkimų datą. Rinkimų agitacijos išlaidos ir politinės reklamos išlaidos turi būti deklaruojamos į</text:span><text:span text:style-name="T1711">statymų nustatyta tvarka ir negali viršyti pagal įstatymus nustatyto didžiausio leistino politinės kampanijos išlaidų dydžio.</text:span></text:p>
      <text:p text:style-name="P1712"><text:span text:style-name="T1713">2</text:span><text:span text:style-name="T1714">. Rinkimų agitacija gali būti bet kokių formų ir būdų, išskyrus tuos, kurie pažeidžia Lietuvos Respublikos Konstituciją (toli</text:span><text:span text:style-name="T1715">au – Konstitucija) ir įstatymus, prieštarauja moralei, teisingumui ar visuomenės darnai, neatitinka sąžiningų ir garbingų rinkimų.</text:span></text:p>
      <text:p text:style-name="P1716"><text:span text:style-name="T1717">3</text:span><text:span text:style-name="T1718">. Politinės reklamos žymėjimo reikalavimai nustatomi įstatymuose. Politinės reklamos žymėjimo tvarką nustato Vyriausioji</text:span><text:span text:style-name="T1719"><text:s/>rinkimų komisija.</text:span></text:p>
      <text:p text:style-name="P1720"><text:span text:style-name="T1721">4</text:span><text:span text:style-name="T1722">. Išorinė politinė reklama skleidžiama pagal Vyriausiosios rinkimų komisijos patvirtintas Išorinės politinės reklamos skleidimo taisykles.<text:s/></text:span></text:p>
      <text:p text:style-name="P1723"/>
      <text:p text:style-name="P1724"><text:span text:style-name="T1725">48</text:span><text:span text:style-name="T1726"><text:s/>straipsnis.<text:s/></text:span><text:span text:style-name="T1727">Naudojimosi visuomenės informavimo priemonėmis sąlygos ir tvarka</text:span></text:p>
      <text:p text:style-name="P1728"><text:span text:style-name="T1729">1</text:span><text:span text:style-name="T1730">. Vyriausiajai rinkimų komisijai paskelbus kandidatų sąrašus ir kandidatus, kandidatams suteikiama teisė naudotis visuomenės informavimo priemonėmis.</text:span></text:p>
      <text:p text:style-name="P1731"><text:span text:style-name="T1732">2</text:span><text:span text:style-name="T1733">. Rinkimų agitacijai skirtų laidų rengimo taisykles patvirtina, konkrečią Lietuvos nacionalinio radij</text:span><text:span text:style-name="T1734">o ir televizijos laidų trukmę ir laiką nustato Vyriausioji rinkimų komisija, suderinusi su Lietuvos nacionalinio radijo ir televizijos vadovu. Vyriausioji rinkimų komisija laidų laiką paskirsto taip, kad nebūtų pažeisti kandidatų ir kandidatų sąrašų lygiat</text:span><text:span text:style-name="T1735">eisiškumo principai.<text:s/></text:span></text:p>
      <text:p text:style-name="P1736"><text:span text:style-name="T1737">3</text:span><text:span text:style-name="T1738">. Kandidatų diskusijos per Lietuvos nacionalinį radiją ir televiziją finansuojamos valstybės biudžeto lėšomis iš Vyriausiajai rinkimų komisijai skirtų asignavimų.<text:s/></text:span></text:p>
      <text:p text:style-name="P1739"><text:span text:style-name="T1740">4</text:span><text:span text:style-name="T1741">. Vyriausioji rinkimų komisija:</text:span></text:p>
      <text:p text:style-name="P1742"><text:span text:style-name="T1743">1</text:span><text:span text:style-name="T1744">) įstatymų nustatyta<text:s/></text:span><text:span text:style-name="T1745">tvarka parenka diskusijų laidų rengėjus ir transliuotojus;</text:span></text:p>
      <text:p text:style-name="P1746"><text:span text:style-name="T1747">2</text:span><text:span text:style-name="T1748">) patvirtina Diskusijų rengimo taisykles.</text:span></text:p>
      <text:p text:style-name="P1749"><text:span text:style-name="T1750">5</text:span><text:span text:style-name="T1751">. Diskusijose dalyvaujančių savarankiškų politinės kampanijos dalyvių grupės (iš dviejų ir daugiau asmenų) sudaromos tarpusavio susitarimu, o k</text:span><text:span text:style-name="T1752">ai sutarimo nėra, – burtais.</text:span></text:p>
      <text:p text:style-name="P1753"><text:span text:style-name="T1754">6</text:span><text:span text:style-name="T1755">. Savo iniciatyva diskusijų laidas, laikydamiesi Politinių kampanijų finansavimo ir finansavimo kontrolės įstatymo nuostatų, turi teisę rengti visi transliuotojai. Jiems netaikomos kitos šiame straipsnyje nustatytos sąlygo</text:span><text:span text:style-name="T1756">s.</text:span></text:p>
      <text:p text:style-name="P1757"><text:span text:style-name="T1758">7</text:span><text:span text:style-name="T1759">. Kandidato į savivaldybės tarybos narius – merus programą, kandidatų sąrašo rinkimų programą Vyriausiosios rinkimų komisijos nustatyta tvarka paskelbia savivaldybės rinkimų komisija per 20 dienų nuo šių programų pateikimo. Rinkimų programa, kuri<text:s/></text:span><text:span text:style-name="T1760">savivaldybės rinkimų komisijai pateikta pavėluotai ir dėl to nebuvo paskelbta, negali būti skelbiama rinkimų agitacijos draudimo laikotarpiu ir po rinkimų.</text:span></text:p>
      <text:p text:style-name="P1761"><text:span text:style-name="T1762">8</text:span><text:span text:style-name="T1763">. Rinkimų programų spausdinimo tvarką nustato Vyriausioji rinkimų komisija. Kandidatų į<text:s/></text:span><text:span text:style-name="T1764">savival</text:span><text:span text:style-name="T1765">dybės tarybos narius –<text:s/></text:span><text:span text:style-name="T1766">merus, kandidatų sąrašo rinkimų programos rinkimų agitacijos draudimo laikotarpiu ir po rinkimų dienos neskelbiamos.</text:span></text:p>
      <text:p text:style-name="P1767"><text:span text:style-name="T1768">9</text:span><text:span text:style-name="T1769">. Išorinė politinė reklama šiame įstatyme suprantama kaip vaizdo ar garso priemonėmis viešai skleidžiama politi</text:span><text:span text:style-name="T1770">nė reklama. Išorine politine reklama taip pat laikoma politinė reklama, skelbiama viešose vietose, pastatuose, transporto priemonėse.</text:span></text:p>
      <text:p text:style-name="P1771"><text:span text:style-name="T1772">10</text:span><text:span text:style-name="T1773">. Draudžiama įrengti ir skleisti išorinę politinę reklamą:</text:span></text:p>
      <text:p text:style-name="P1774"><text:span text:style-name="T1775">1</text:span><text:span text:style-name="T1776">) ant statinių, kuriuose yra valstybės valdžios, teisė</text:span><text:span text:style-name="T1777">saugos, kitos valstybės ir savivaldybių institucijos ir įstaigos;</text:span></text:p>
      <text:p text:style-name="P1778"><text:span text:style-name="T1779">2</text:span><text:span text:style-name="T1780">) valstybės ar savivaldybių kontroliuojamų įmonių naudojamose viešojo transporto priemonėse ir ant jų,<text:s/></text:span><text:span text:style-name="T1781">išskyrus atvejus, kai reklamos plotai ar vaizdo transliavimo įrenginiai priklauso<text:s/></text:span><text:span text:style-name="T1782">ar yra perduoti naudotis tretiesiems asmenims, kuriems valstybės ar savivaldybių įmonės negali daryti tiesioginio ar netiesioginio lemiamo poveikio</text:span><text:span text:style-name="T1783">;</text:span></text:p>
      <text:p text:style-name="P1784"><text:span text:style-name="T1785">3</text:span><text:span text:style-name="T1786">) automobilių keliuose ir jų sanitarinės apsaugos zonose, taip pat gatvėse ir prie jų, jeigu ji gali u</text:span><text:span text:style-name="T1787">žstoti technines eismo reguliavimo priemones, kelio ženklus, pabloginti matomumą, akinti eismo dalyvius, atitraukti jų dėmesį ir taip kelti pavojų eismo dalyviams; taip pat draudžiama naudoti reklamą, imituojančią kelio ženklus;</text:span></text:p>
      <text:p text:style-name="P1788"><text:span text:style-name="T1789">4</text:span><text:span text:style-name="T1790">) ant skulptūrų ir pam</text:span><text:span text:style-name="T1791">inklų;</text:span></text:p>
      <text:p text:style-name="P1792"><text:span text:style-name="T1793">5</text:span><text:span text:style-name="T1794">) 50 metrų atstumu aplink pastatą, kuriame yra balsavimo patalpa;</text:span></text:p>
      <text:p text:style-name="P1795"><text:span text:style-name="T1796">6</text:span><text:span text:style-name="T1797">) neturint žemės, statinių ar kitų objektų, ant kurių ar kuriuose ji įrengiama, savininko sutikimo;</text:span></text:p>
      <text:p text:style-name="P1798"><text:span text:style-name="T1799">7</text:span><text:span text:style-name="T1800">) vietose, kurios nenumatytos šio straipsnio 11 dalyje nustatyta tva</text:span><text:span text:style-name="T1801">rka.</text:span></text:p>
      <text:p text:style-name="P1802"><text:span text:style-name="T1803">11</text:span><text:span text:style-name="T1804">. Išorinė politinė reklama saugomose teritorijose ir nekilnojamosiose kultūros vertybėse, taip pat jų teritorijose leidžiama tik suderinus su valstybės įstaiga, atsakinga už kultūros vertybių apsaugą, ir saugomos teritorijos steigėjo įgaliota<text:s/></text:span><text:span text:style-name="T1805">įstaiga.</text:span></text:p>
      <text:p text:style-name="P1806"><text:span text:style-name="T1807">12</text:span><text:span text:style-name="T1808">. Pareiga nuimti išorinę politinę reklamą, iki prasideda įstatymų nustatytas laikas, kai rinkimų agitacija draudžiama, tenka išorinę politinę reklamą paskelbusiam asmeniui.</text:span></text:p>
      <text:p text:style-name="P1809"><text:span text:style-name="T1810">13</text:span><text:span text:style-name="T1811">. Asmenys, pažeidę šiame straipsnyje nustatytus išorinės polit</text:span><text:span text:style-name="T1812">inės reklamos įrengimo ir skleidimo, taip pat rinkimų agitacijos tvarkos reikalavimus, atsako Lietuvos Respublikos įstatymų nustatyta tvarka.</text:span></text:p>
      <text:p text:style-name="P1813"><text:span text:style-name="T1814">14</text:span><text:span text:style-name="T1815">. Visus ginčus dėl rinkimų agitacijos ir politinės reklamos skleidimo</text:span><text:span text:style-name="T1816"><text:s/></text:span><text:span text:style-name="T1817">sprendžia Vyriausioji rinkimų komisija</text:span><text:span text:style-name="T1818">, vadovaudamasi šiuo įstatymu.</text:span></text:p>
      <text:p text:style-name="P1819"/>
      <text:p text:style-name="P1820"><text:span text:style-name="T1821">49</text:span><text:span text:style-name="T1822"><text:s/>straipsnis.<text:s/></text:span><text:span text:style-name="T1823">Kandidatą kompromituojančios medžiagos skelbimas ir kandidato atsakomoji nuomonė</text:span></text:p>
      <text:p text:style-name="P1824"><text:span text:style-name="T1825">1</text:span><text:span text:style-name="T1826">. Jeigu, Vyriausiajai rinkimų komisijai paskelbus kandidatų sąrašus ir kandidatus, visuomenės informavimo priemonė<text:s/></text:span><text:span text:style-name="T1827">paskelbia kandidatą kompromituojančią medžiagą (vėliausiai tokius duomenis galima skelbti: visuomenės informavimo priemonėje, kuri leidžiama daugiau kaip tris kartus per savaitę, – likus iki rinkimų 5 dienoms, kitose visuomenės informavimo priemonėse – lik</text:span><text:span text:style-name="T1828">us iki rinkimų 10 dienų, bet visais atvejais kompromituojanti medžiaga apie kandidatą gali būti paskelbta ne vėliau kaip priešpaskutiniame iki rinkimų visuomenės informavimo priemonės leidinyje), ji privalo suteikti galimybę tam kandidatui pareikšti atsako</text:span><text:span text:style-name="T1829">mąją nuomonę. Kandidato atsakomąją nuomonę sudaro paskelbtos kompromituojančios medžiagos trumpas išdėstymas ir kandidato atsakymas. Kandidato atsakomoji nuomonė paprastai negali būti daugiau kaip tris kartus ilgesnė už kompromituojančią medžiagą. Visuomen</text:span><text:span text:style-name="T1830">ės informavimo priemonė kandidato atsakomąją nuomonę turi paskelbti ne vėliau kaip per 7 dienas po to, kai ji buvo pareikšta, ir ne vėliau kaip likus 2 dienoms iki draudimo vykdyti rinkimų agitaciją pradžios. Jeigu visuomenės informavimo priemonė negali pe</text:span><text:span text:style-name="T1831">r šio įstatymo nustatytą laikotarpį pati paskelbti atsakomąją nuomonę, ji turi pasirūpinti savo lėšomis paskelbti kandidato atsakomąją nuomonę kitoje visuomenės informavimo priemonėje.</text:span></text:p>
      <text:p text:style-name="P1832"><text:span text:style-name="T1833">2</text:span><text:span text:style-name="T1834">. Kandidatą kompromituojančia medžiaga pripažįstama tokia medžiaga</text:span><text:span text:style-name="T1835">, kuria siekiama paveikti rinkėjus, kad šie nebalsuotų už konkretų kandidatą, ir kurioje pranešama kandidatą neigiamai apibūdinanti žinia. Visuomenės informavimo priemonės paskelbta nuomonė (kitaip negu žiniai, nuomonei netaikomi tiesos kriterijai) apie ka</text:span><text:span text:style-name="T1836">ndidatą, taip pat ir neigiama, nepripažįstama kompromituojančia medžiaga ir nesuteikia kandidatui teisės reikalauti paskelbti atsakomąją nuomonę. Kandidato reikalavimas paskelbti atsakomąją nuomonę taip pat gali būti netenkinamas, jeigu medžiaga paskelbta<text:s/></text:span><text:span text:style-name="T1837">ne apie kandidatą asmeniškai; apie kandidatą paskelbta medžiaga nėra kompromituojanti; kompromituojančią medžiagą apie kandidatą paskelbė jis pats arba kitas tame pačiame kandidatų sąraše iškeltas arba tos pačios partijos iškeltas kandidatas į savivaldybės</text:span><text:span text:style-name="T1838"><text:s/>tarybos narius – merus, arba išsikėlęs kandidatas į savivaldybės tarybos narius – merus; paskelbtoje medžiagoje nėra jokių kandidatą apibūdinančių žinių; kandidatas jau pasinaudojo atsakomosios nuomonės teise.</text:span></text:p>
      <text:p text:style-name="P1839"><text:span text:style-name="T1840">3</text:span><text:span text:style-name="T1841">. Jeigu kandidatas laiku pateikė visuome</text:span><text:span text:style-name="T1842">nės informavimo priemonei atsakomąją nuomonę, bet ji nebuvo paskelbta, kandidato atsakomoji nuomonė Vyriausiosios rinkimų komisijos sprendimu skelbiama per Lietuvos nacionalinį radiją ar televiziją ir už tai apmokama pagal reklamos skelbimų įkainius. Šiuo<text:s/></text:span><text:span text:style-name="T1843">atveju visuomenės informavimo priemonė privalo Vyriausiajai rinkimų komisijai sumokėti dvigubą šios atsakomosios nuomonės skelbimo kainą.</text:span></text:p>
      <text:p text:style-name="P1844"><text:span text:style-name="T1845">4</text:span><text:span text:style-name="T1846">. Jeigu kompromituojanti medžiaga apie kandidatą buvo paskelbta šio įstatymo uždraustu laiku, kandidato atsakomoj</text:span><text:span text:style-name="T1847">i nuomonė Vyriausiosios rinkimų komisijos sprendimu skelbiama per Lietuvos nacionalinį radiją ar televiziją ir už tai apmokama pagal reklamos skelbimų įkainius. Šiuo atveju visuomenės informavimo priemonė privalo Vyriausiajai rinkimų komisijai sumokėti tri</text:span><text:span text:style-name="T1848">gubą šios atsakomosios nuomonės skelbimo kainą.</text:span></text:p>
      <text:p text:style-name="P1849"><text:span text:style-name="T1850">5</text:span><text:span text:style-name="T1851">. Visais atvejais atsakomoji nuomonė rinkimų agitacijos draudimo laikotarpiu neskelbiama. Atsakomosios nuomonės paskelbimas neatleidžia visuomenės informavimo priemonės nuo atsakomybės įstatymų nustatyta</text:span><text:span text:style-name="T1852"><text:s/>tvarka.</text:span></text:p>
      <text:p text:style-name="P1853"><text:span text:style-name="T1854">6</text:span><text:span text:style-name="T1855">. Kai kandidato atsakomoji nuomonė skelbiama Vyriausiosios rinkimų komisijos sprendimu, šio įstatymo nustatyta atsakomosios nuomonės paskelbimo kaina ne ginčo tvarka išieškoma iš tos visuomenės informavimo priemonės, kuri kandidatą kompromitu</text:span><text:span text:style-name="T1856">ojančią medžiagą paskelbė šio įstatymo uždraustu laiku arba pati laiku nepaskelbė kandidato atsakomosios nuomonės.</text:span></text:p>
      <text:p text:style-name="P1857"/>
      <text:p text:style-name="P1858"><text:span text:style-name="T1859">50</text:span><text:span text:style-name="T1860"><text:s/>straipsnis.<text:s/></text:span><text:span text:style-name="T1861">Partiją, rinkimų komitetą, iškėlusius kandidatų sąrašus ar kandidatą į savivaldybės tarybos narius – merus,<text:s/></text:span><text:span text:style-name="T1862">kompromituojančios medžiagos skelbimas ir atsakomoji nuomonė</text:span></text:p>
      <text:p text:style-name="P1863"><text:span text:style-name="T1864">1</text:span><text:span text:style-name="T1865">. Jeigu, Vyriausiajai rinkimų komisijai paskelbus kandidatų sąrašus ir kandidatus, visuomenės informavimo priemonė paskelbia partiją, rinkimų komitetą, iškėlusius kandidatų sąrašą<text:s/></text:span><text:span text:style-name="T1866">ar kandida</text:span><text:span text:style-name="T1867">tą į savivaldybės tarybos narius –</text:span><text:span text:style-name="T1868"><text:s/>merus, kompromituojančią medžiagą (vėliausiai tokius duomenis galima skelbti: visuomenės informavimo priemonėje, kuri leidžiama daugiau kaip tris kartus per savaitę, – likus iki rinkimų 5 dienoms, kitose visuomenės inform</text:span><text:span text:style-name="T1869">avimo priemonėse – likus iki rinkimų 10 dienų, bet visais atvejais kompromituojanti medžiaga apie partiją, rinkimų komitetą, iškėlusius kandidatą<text:s/></text:span><text:span text:style-name="T1870">į savivaldybės tarybos narius –</text:span><text:span text:style-name="T1871"><text:s/>merus, kandidatų sąrašą, gali būti paskelbta ne vėliau kaip priešpaskutiniame<text:s/></text:span><text:span text:style-name="T1872">iki rinkimų visuomenės informavimo priemonės leidinyje), ji privalo suteikti galimybę partijai (vienam iš jos skyrių), rinkimų komitetui pareikšti atsakomąją nuomonę. Atsakomąją nuomonę sudaro paskelbtos kompromituojančios medžiagos trumpas išdėstymas ir a</text:span><text:span text:style-name="T1873">tsakymas. Atsakomoji nuomonė paprastai negali būti daugiau kaip tris kartus ilgesnė už kompromituojančią medžiagą. Visuomenės informavimo priemonė atsakomąją nuomonę turi paskelbti ne vėliau kaip per 7 dienas po to, kai ji buvo pareikšta, ir ne vėliau kaip</text:span><text:span text:style-name="T1874"><text:s/>likus 2 dienoms iki draudimo vykdyti rinkimų agitaciją pradžios. Jeigu visuomenės informavimo priemonė negali per šio įstatymo nustatytą laikotarpį pati paskelbti atsakomąją nuomonę, ji turi pasirūpinti savo lėšomis paskelbti atsakomąją nuomonę kitoje vis</text:span><text:span text:style-name="T1875">uomenės informavimo priemonėje.</text:span></text:p>
      <text:p text:style-name="P1876"><text:span text:style-name="T1877">2</text:span><text:span text:style-name="T1878">. Kandidatą į</text:span><text:span text:style-name="T1879"><text:s/>savivaldybės tarybos narius –</text:span><text:span text:style-name="T1880"><text:s/>merus, kandidatų sąrašą iškėlusią partiją, rinkimų komitetą kompromituojanti medžiaga yra tokia medžiaga, kuria siekiama paveikti rinkėjus, kad šie nebalsuotų už konkrečios pa</text:span><text:span text:style-name="T1881">rtijos iškeltus kandidatus, ir kurioje pranešama partiją (jos skyrių), rinkimų komitetą neigiamai apibūdinanti žinia. Visuomenės informavimo priemonės paskelbta nuomonė (kitaip negu žiniai, nuomonei netaikomi tiesos kriterijai) apie partiją (jos skyrių), r</text:span><text:span text:style-name="T1882">inkimų komitetą, taip pat ir neigiama, nepripažįstama kompromituojančia medžiaga ir nesuteikia teisės reikalauti paskelbti atsakomąją nuomonę. Reikalavimas paskelbti atsakomąją nuomonę taip pat gali būti netenkinamas, jeigu medžiaga paskelbta ne apie tą pa</text:span><text:span text:style-name="T1883">rtiją (jos skyrių), rinkimų komitetą; paskelbta medžiaga nėra kompromituojanti; kompromituojančią medžiagą apie partiją (jos skyrių), rinkimų komitetą paskelbė jų iškeltas kandidatas; medžiagoje nėra jokių partiją (jos skyrių), rinkimų komitetą apibūdinanč</text:span><text:span text:style-name="T1884">ių žinių; partija (jos skyrius), rinkimų komitetas jau pasinaudojo atsakomosios nuomonės teise.</text:span></text:p>
      <text:p text:style-name="P1885"><text:span text:style-name="T1886">3</text:span><text:span text:style-name="T1887">. Atsakomąją nuomonę partija, rinkimų komitetas visuomenės informavimo priemonei pateikia per savo atstovą rinkimams Vyriausiojoje rinkimų komisijoje arba<text:s/></text:span><text:span text:style-name="T1888">per savo atstovą rinkimams savivaldybės rinkimų komisijoje. Jeigu atstovas rinkimams laiku pateikė visuomenės informavimo priemonei atsakomąją nuomonę, bet ji nebuvo paskelbta, atsakomoji nuomonė Vyriausiosios rinkimų komisijos sprendimu skelbiama per Liet</text:span><text:span text:style-name="T1889">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1890"><text:span text:style-name="T1891">4</text:span><text:span text:style-name="T1892">. Jeigu kandidatą</text:span><text:span text:style-name="T1893"><text:s/>į<text:s/></text:span><text:span text:style-name="T1894">savivaldybės tarybos narius –<text:s/></text:span><text:span text:style-name="T1895">merus, kandidatų sąrašą iškėlusią partiją, rinkimų komitetą kompromituojanti medžiaga buvo paskelbta šio įstatymo uždraustu laiku, atsakomoji nuomonė Vyriausiosios rinkimų komisijos sprendimu skelbiama per Lietuvos nacional</text:span><text:span text:style-name="T1896">inį radiją ar televiziją ir už tai apmokama pagal reklamos skelbimų įkainius. Šiuo atveju visuomenės informavimo priemonė privalo Vyriausiajai rinkimų komisijai sumokėti trigubą šios atsakomosios nuomonės skelbimo kainą.</text:span></text:p>
      <text:p text:style-name="P1897"><text:span text:style-name="T1898">5</text:span><text:span text:style-name="T1899">. Visais atvejais atsakomoji n</text:span><text:span text:style-name="T1900">uomonė rinkimų agitacijos draudimo laikotarpiu neskelbiama. Atsakomosios nuomonės paskelbimas neatleidžia visuomenės informavimo priemonės nuo atsakomybės įstatymų nustatyta tvarka.</text:span></text:p>
      <text:p text:style-name="P1901"><text:span text:style-name="T1902">6</text:span><text:span text:style-name="T1903">. Kai atsakomoji nuomonė skelbiama Vyriausiosios rinkimų komisijos sp</text:span><text:span text:style-name="T1904">rendimu, šio įstatymo nustatyta paskelbimo kaina ne ginčo tvarka išieškoma iš tos visuomenės informavimo priemonės, kuri kandidatą į</text:span><text:span text:style-name="T1905"><text:s/>savivaldybės tarybos narius –<text:s/></text:span><text:span text:style-name="T1906">merus, kandidatų sąrašą iškėlusią partiją, rinkimų komitetą kompromituojančią medžiagą<text:s/></text:span><text:span text:style-name="T1907">paskelbė šio įstatymo uždraustu laiku arba pati laiku nepaskelbė atsakomosios nuomonės.</text:span></text:p>
      <text:p text:style-name="P1908"/>
      <text:p text:style-name="P1909"><text:span text:style-name="T1910">51</text:span><text:span text:style-name="T1911"><text:s/>straipsnis.<text:s/></text:span><text:span text:style-name="T1912">Draudimas vykdyti rinkimų agitaciją naudojantis tarnybine padėtimi</text:span></text:p>
      <text:p text:style-name="P1913"><text:span text:style-name="T1914">1</text:span><text:span text:style-name="T1915">. Bet kam draudžiama naudotis tarnybine padėtimi valstybės ar savivaldybių</text:span><text:span text:style-name="T1916"><text:s/>institucijose, įstaigose ar organizacijose, taip pat Lietuvos nacionaliniame radijuje ir televizijoje, regioniniuose transliuotojuose</text:span><text:span text:style-name="T1917"><text:s/></text:span><text:span text:style-name="T1918">ar savivaldybių visuomenės informavimo priemonėse vykdant rinkimų agitaciją, pavesti tai daryti kitiems asmenims ar kaip<text:s/></text:span><text:span text:style-name="T1919">nors kitaip naudojantis tarnybine padėtimi bandyti paveikti rinkėjų valią. Valstybės, savivaldybių pareigūnams ir valstybės tarnautojams draudžiama naudotis tarnybine padėtimi – sudaryti sau, partijai ar rinkimų komitetui, iškeltam ar išsikėlusiam į saviva</text:span><text:span text:style-name="T1920">ldybės tarybos narius – merus kandidatui išskirtines rinkimų agitacijos sąlygas. Šį straipsnį pažeidę asmenys atsako įstatymų nustatyta tvarka.</text:span></text:p>
      <text:p text:style-name="P1921"><text:span text:style-name="T1922">2</text:span><text:span text:style-name="T1923">. Asmuo, kuris eina pareigas valstybės, savivaldybių institucijose ar įstaigose ir kartu yra kandidatas, Li</text:span><text:span text:style-name="T1924">etuvos nacionaliniame radijuje ir televizijoje, per regioninį transliuotoją ar savivaldybių visuomenės informavimo priemonėse vykdant rinkimų agitaciją</text:span><text:span text:style-name="T1925"><text:s/></text:span><text:span text:style-name="T1926">gali pasisakyti tik šio įstatymo 48 straipsnyje nustatyta tvarka</text:span><text:span text:style-name="T1927">.<text:s/></text:span><text:span text:style-name="T1928">Jeigu</text:span><text:span text:style-name="T1929"><text:s/></text:span><text:span text:style-name="T1930">kandidatas</text:span><text:span text:style-name="T1931"><text:s/></text:span><text:span text:style-name="T1932">dėl einamų pareigų</text:span><text:span text:style-name="T1933"><text:s/></text:span><text:span text:style-name="T1934">tu</text:span><text:span text:style-name="T1935">ri per visuomenės informavimo</text:span><text:span text:style-name="T1936"><text:s/></text:span><text:span text:style-name="T1937">priemones pranešti svarbių žinių</text:span><text:span text:style-name="T1938">,</text:span><text:span text:style-name="T1939"><text:s/></text:span><text:span text:style-name="T1940">tai</text:span><text:span text:style-name="T1941"><text:s/></text:span><text:span text:style-name="T1942">jis</text:span><text:span text:style-name="T1943"><text:s/></text:span><text:span text:style-name="T1944">gali padaryti tik per spaudos konferenciją</text:span><text:span text:style-name="T1945">.<text:s/></text:span><text:span text:style-name="T1946">Lietuvos nacionalinis radijas ir televizija, regioniniai transliuotojai ar savivaldybių visuomenės informavimo priemonės gali skelbti tik ši</text:span><text:span text:style-name="T1947">os konferencijos įrašą, jeigu jame nėra rinkimų agitacijos.</text:span></text:p>
      <text:p text:style-name="P1948"/>
      <text:p text:style-name="P1949"><text:span text:style-name="T1950">52</text:span><text:span text:style-name="T1951"><text:s/>straipsnis.<text:s/></text:span><text:span text:style-name="T1952">Savivaldybių tarybų rinkimų politinės kampanijos finansavimas</text:span></text:p>
      <text:p text:style-name="P1953"><text:span text:style-name="T1954">Savivaldybių tarybų rinkimų politinės kampanijos finansavimą ir finansavimo kontrolę reglamentuoja Politinių k</text:span><text:span text:style-name="T1955">ampanijų finansavimo ir finansavimo kontrolės įstatymas.</text:span></text:p>
      <text:p text:style-name="P1956"/>
      <text:p text:style-name="P1957"><text:span text:style-name="T1958">53</text:span><text:span text:style-name="T1959"><text:s/>straipsnis.<text:s/></text:span><text:span text:style-name="T1960">Rinkimų agitacijos draudimas rinkimų dieną</text:span></text:p>
      <text:p text:style-name="P1961"><text:span text:style-name="T1962">1</text:span><text:span text:style-name="T1963">. Rinkimų agitacija, neatsižvelgiant į jos būdus, formą ir priemones, draudžiama likus 30 valandų iki rinkimų pradžios ir rinkimų</text:span><text:span text:style-name="T1964"><text:s/>dieną iki balsavimo pabaigos, išskyrus nuolatinę vaizdinę agitaciją tam skirtose vietose, jeigu ji iškabinta likus ne mažiau kaip 48 valandoms iki rinkimų pradžios. Rinkimų agitacijos draudimo laikotarpiu jokių vaizdinių rinkimų agitacijos priemonių (išsk</text:span><text:span text:style-name="T1965">yrus tas, kurias išleido Vyriausioji rinkimų komisija) negali būti balsavimo patalpoje ir 50 metrų atstumu aplink pastatą, kuriame yra balsavimo patalpa.</text:span></text:p>
      <text:p text:style-name="P1966"><text:span text:style-name="T1967">2</text:span><text:span text:style-name="T1968">. Informacija apie vykstančius rinkimus, jų svarbą valstybės gyvenimui, atvykusių balsuoti rinkėj</text:span><text:span text:style-name="T1969">ų skaičių, dokumentus, kuriuos būtina turėti balsuojant, kvietimas atvykti balsuoti ar kita informacija, kuria neraginama nedalyvauti rinkimuose, balsuoti už arba prieš kandidatą ar kandidatų sąrašą, nelaikoma rinkimų agitacija.</text:span></text:p>
      <text:p text:style-name="P1970"><text:span text:style-name="T1971">3</text:span><text:span text:style-name="T1972">. Asmenys, pažeidę šio</text:span><text:span text:style-name="T1973"><text:s/>straipsnio 1 dalies nuostatas, atsako Lietuvos Respublikos įstatymų nustatyta tvarka.</text:span></text:p>
      <text:p text:style-name="P1974"/>
      <text:p text:style-name="P1975"><text:span text:style-name="T1976">AŠTUNTASIS</text:span><text:span text:style-name="T1977"><text:s/>SKIRSNIS</text:span></text:p>
      <text:p text:style-name="P1978"><text:span text:style-name="T1979">PARENGTINĖ RINKIMŲ ORGANIZAVIMO VEIKLA</text:span></text:p>
      <text:p text:style-name="P1980"/>
      <text:p text:style-name="P1981"><text:span text:style-name="T1982">54</text:span><text:span text:style-name="T1983"><text:s/>straipsnis.<text:s/></text:span><text:span text:style-name="T1984">Rinkimų dokumentų pavyzdžių nustatymas</text:span></text:p>
      <text:p text:style-name="P1985"><text:span text:style-name="T1986">Rinkėjo kortelių, kandidato į<text:s/></text:span><text:span text:style-name="T1987">savivaldybės tarybos narius anketos, atstovo rinkimams ir</text:span><text:span text:style-name="T1988"><text:s/></text:span><text:span text:style-name="T1989">rinkimų stebėtojo pažymėjimų, kandidatų sąrašų, kandidatų plakatų su duomenimis apie kandidatą (kandidatus), rinkimų biuletenių (taip pat balsavimo iš anksto biuletenių), vidinių ir išorinių balsavi</text:span><text:span text:style-name="T1990">mo paštu vokų, blankų, kitų dokumentų</text:span><text:span text:style-name="T1991"><text:s/></text:span><text:span text:style-name="T1992">ir antspaudų, naudojamų rinkimuose, pavyzdžius ir formas, taip pat jų pildymo pavyzdžius nustato Vyriausioji rinkimų komisija.</text:span></text:p>
      <text:p text:style-name="P1993"/>
      <text:p text:style-name="P1994"><text:span text:style-name="T1995">55</text:span><text:span text:style-name="T1996"><text:s/>straipsnis.<text:s/></text:span><text:span text:style-name="T1997">Rinkimų biuleteniai</text:span></text:p>
      <text:p text:style-name="P1998"><text:span text:style-name="T1999">1</text:span><text:span text:style-name="T2000">. Kiekvienam rinkėjui įteikiami du rinkimų b</text:span><text:span text:style-name="T2001">iuleteniai, vienas balsuoti vienmandatėje rinkimų apygardoje ir kitas balsuoti daugiamandatėje rinkimų apygardoje.</text:span></text:p>
      <text:p text:style-name="P2002"><text:span text:style-name="T2003">2</text:span><text:span text:style-name="T2004">. Rinkimų biuletenyje balsuoti vienmandatėje rinkimų apygardoje turi būti:</text:span></text:p>
      <text:p text:style-name="P2005"><text:span text:style-name="T2006">1</text:span><text:span text:style-name="T2007">) išspausdintas nurodymas rinkėjui, kaip užpildyti biulete</text:span><text:span text:style-name="T2008">nį, ir išskirtos specialios vietos rinkėjo valiai pareikšti;</text:span></text:p>
      <text:p text:style-name="P2009"><text:span text:style-name="T2010">2</text:span><text:span text:style-name="T2011">) skiriant kiekvienam kandidatui į savivaldybės tarybos narius – merus po vienodą plotą, to paties tipo šriftu abėcėlės tvarka išspausdinti kandidatų vardas ir pavardė, greta įrašoma kandida</text:span><text:span text:style-name="T2012">tą iškėlusios partijos ar rinkėjų komiteto pavadinimas arba įrašoma „Išsikėlęs kandidatas“.<text:s/></text:span></text:p>
      <text:p text:style-name="P2013"><text:span text:style-name="T2014">3</text:span><text:span text:style-name="T2015">. Rinkimų biuletenyje balsuoti daugiamandatėje rinkimų apygardoje turi būti:</text:span></text:p>
      <text:p text:style-name="P2016"><text:span text:style-name="T2017">1</text:span><text:span text:style-name="T2018">) išspausdintas nurodymas rinkėjui, kaip užpildyti biuletenį, ir išskirtos s</text:span><text:span text:style-name="T2019">pecialios vietos rinkėjo valiai pareikšti;</text:span></text:p>
      <text:p text:style-name="P2020"><text:span text:style-name="T2021">2</text:span><text:span text:style-name="T2022">) vienoje biuletenio dalyje skiriant kiekvienam kandidatų sąrašui po vienodą plotą, to paties tipo šriftu išspausdinti kandidatų sąrašų rinkimų numeriai, partijų ar partijų koalicijų, rinkimų komitetų pavadin</text:span><text:span text:style-name="T2023">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024"><text:span text:style-name="T2025">3</text:span><text:span text:style-name="T2026">) antrojoje biuletenio dalyje penki specialūs laukeliai, skirti rinkėjui, kuris balsuoja už kandidatų sąrašą, įrašyti pasirinktų kandidatų rinkimų numerius.<text:s/></text:span></text:p>
      <text:p text:style-name="P2027"/>
      <text:p text:style-name="P2028"><text:span text:style-name="T2029">56</text:span><text:span text:style-name="T2030"><text:s/>straipsnis.<text:s/></text:span><text:span text:style-name="T2031">Rinkimų biuletenių ir balsavimo paštu vokų pristatymas</text:span></text:p>
      <text:p text:style-name="P2032"><text:span text:style-name="T2033">1</text:span><text:span text:style-name="T2034">.<text:s/></text:span><text:span text:style-name="T2035">Savivaldybių rinkimų komisijos rinkimų biuletenius ir balsavimo vokus centriniams pašto skyriams pateikia ne vėliau kaip prieš 2 dienas iki balsavimo paštu pradžios, rinkimų biuletenius apylinkių rinkimų komisijoms – ne vėliau kaip prieš 12 valandų iki bal</text:span><text:span text:style-name="T2036">savimo pradžios rinkimų dieną arba iki balsavimo namuose pradžios.</text:span></text:p>
      <text:p text:style-name="P2037"><text:span text:style-name="T2038">2</text:span><text:span text:style-name="T2039">. Vyriausioji rinkimų komisija užtikrina rinkimų biuletenių ir balsavimo paštu vokų išleidimą ir atsako už jų apskaitos tvarkymą ir pristatymą šiame straipsnyje nustatytu laiku.</text:span></text:p>
      <text:p text:style-name="P2040"/>
      <text:p text:style-name="P2041"><text:span text:style-name="T2042">5</text:span><text:span text:style-name="T2043">7</text:span><text:span text:style-name="T2044"><text:s/>straipsnis.<text:s/></text:span><text:span text:style-name="T2045">Balsavimo patalpų parengimas</text:span></text:p>
      <text:p text:style-name="P2046"><text:span text:style-name="T2047">1</text:span><text:span text:style-name="T2048">. Rinkimų apylinkės balsavimo patalpa turi būti parengta rinkimams ne vėliau kaip likus 12 valandų iki balsavimo pradžios. Iki šio laiko apylinkės rinkimų komisija turi būti suskaičiavusi visus iš savivaldy</text:span><text:span text:style-name="T2049">bės rinkimų komisijos gautus rinkimų biuletenius ir surašiusi jų priėmimo aktą. Rinkimų apylinkės balsavimo patalpoje turi būti balsadėžė, pagal Vyriausiosios rinkimų komisijos nustatytus reikalavimus įrengta</text:span><text:span text:style-name="T2050"><text:s/></text:span><text:span text:style-name="T2051">slapto balsavimo kabina (kabinos), kurioje (kur</text:span><text:span text:style-name="T2052">iose) rinkėjas galėtų slaptai užpildyti rinkimų biuletenius ir kartu būtų galimybė stebėti, ar rinkėjas kabinoje neatlieka neteisėtų veiksmų. Slapto balsavimo kabinoje turi būti Vyriausiosios rinkimų komisijos išleista informacija rinkėjui, kaip užpildyti<text:s/></text:span><text:span text:style-name="T2053">rinkimų biuletenius, ir kandidatų sąrašai su nurodytais kandidatų rinkimų numeriais. Balsavimo patalpoje taip pat turi būti iškabinti slapto balsavimo kabinoje esantys sąrašai ir gali būti iškabinta Vyriausiosios rinkimų komisijos išleista rinkimų agitacij</text:span><text:span text:style-name="T2054">os ar rinkėjų informavimo medžiaga. Kiekvienoje rinkimų apylinkėje turi būti parengtos darbo vietos rinkimų komisijos nariams ir vietos rinkimų stebėtojams, taip pat prieinamas šio įstatymo tekstas. Iš balsavimo patalpos, perėjimo į ją patalpų (koridorių)<text:s/></text:span><text:span text:style-name="T2055">ir 50 metrų atstumu aplink pastatą, kuriame yra balsavimo patalpa, turi būti pašalinta rinkimų agitacijos ar kita rinkėjų informavimo medžiaga, išskyrus tą, kurią išleido Vyriausioji rinkimų komisija. Parengta balsavimo patalpa uždaroma, antspauduojama, pe</text:span><text:span text:style-name="T2056">rduodama saugoti policijai ir apie tai apylinkės rinkimų komisijos pirmininkas praneša savivaldybės rinkimų komisijai.</text:span></text:p>
      <text:p text:style-name="P2057"><text:span text:style-name="T2058">2</text:span><text:span text:style-name="T2059">. Už rinkimų apylinkės balsavimo patalpos parengimą atsako apylinkės rinkimų komisijos pirmininkas. Jeigu savivaldybė nepaskiria tin</text:span><text:span text:style-name="T2060">kamų patalpų balsavimo patalpai įrengti arba nepasirūpina balsavimui būtinu inventoriumi, apylinkės rinkimų komisijos pirmininkas privalo apie tai nedelsdamas pranešti savivaldybės rinkimų komisijai ir imtis priemonių tinkamai balsavimo patalpai parinkti i</text:span><text:span text:style-name="T2061">r tinkamam inventoriui įsigyti pagal šio įstatymo 9 straipsnį.<text:s/></text:span></text:p>
      <text:p text:style-name="P2062"><text:span text:style-name="T2063">3</text:span><text:span text:style-name="T2064">. Kitus balsavimo patalpos įrengimo reikalavimus nustato Vyriausioji rinkimų komisija.</text:span></text:p>
      <text:p text:style-name="P2065"/>
      <text:p text:style-name="P2066"><text:span text:style-name="T2067">58</text:span><text:span text:style-name="T2068"><text:s/>straipsnis.<text:s/></text:span><text:span text:style-name="T2069">Rinkimų stebėtojai</text:span></text:p>
      <text:p text:style-name="P2070"><text:span text:style-name="T2071">1</text:span><text:span text:style-name="T2072">. Partijos, rinkimų komitetai, iškelti ar išsikėlę kan</text:span><text:span text:style-name="T2073">didatai į savivaldybės tarybos narius – merus</text:span><text:span text:style-name="T2074">,<text:s/></text:span><text:span text:style-name="T2075">taip pat atstovai rinkimams turi teisę skirti ne daugiau kaip po du rinkimų stebėtojus kiekvienoje rinkimų apylinkėje. Stebėtojais draudžiama skirti savivaldybių seniūnus ir seniūnų pavaduotojus. Rinkimų stebė</text:span><text:span text:style-name="T2076">tojo statusą patvirtina Vyriausiosios rinkimų komisijos nustatytos formos pažymėjimas</text:span><text:span text:style-name="T2077">.</text:span><text:span text:style-name="T2078"><text:s/>Rinkimų stebėtojo pažymėjimą išduoda:</text:span></text:p>
      <text:p text:style-name="P2079"><text:span text:style-name="T2080">1</text:span><text:span text:style-name="T2081">) Vyriausioji rinkimų komisija – stebėti rinkimus visoje Lietuvos Respublikos teritorijoje arba tik konkrečiose savivaldybėse, r</text:span><text:span text:style-name="T2082">inkimų apylinkėse pagal užsienio reikalų ministro, Respublikos Prezidento teikimą, pagal užsienio valstybėms arba tarptautinėms institucijoms atstovaujančių asmenų prašymus, taip pat savo nuožiūra;</text:span></text:p>
      <text:p text:style-name="P2083"><text:span text:style-name="T2084">2</text:span><text:span text:style-name="T2085">) savivaldybės rinkimų komisija – stebėti rinkimus<text:s/></text:span><text:span text:style-name="T2086">visoje šios savivaldybės teritorijoje, vienoje arba keliose rinkimų apylinkėse asmenims (šios arba kitos savivaldybės rinkėjams) pagal partijos (jos skyriaus), rinkimų komiteto, kandidato į savivaldybės tarybos narius – merus arba atstovo rinkimams prašymu</text:span><text:span text:style-name="T2087">s, kuriuose turi būti nurodyta asmens vardas, pavardė, asmens kodas, rinkimų apylinkės pavadinimas.</text:span></text:p>
      <text:p text:style-name="P2088"><text:span text:style-name="T2089">2</text:span><text:span text:style-name="T2090">. Rinkimų stebėtojo pažymėjimus išduoda rinkimų komisijos pirmininkas arba jo pavedimu kitas rinkimų komisijos narys. Negalima atsisakyti išduoti rin</text:span><text:span text:style-name="T2091">kimų stebėtojo pažymėjimą arba vilkinti jo išdavimą. Apie atsisakymą išduoti rinkimų stebėtojo pažymėjimą turi būti pranešta artimiausiame rinkimų komisijos posėdyje ir atitinkamam atstovui rinkimams.</text:span></text:p>
      <text:p text:style-name="P2092"><text:span text:style-name="T2093">3</text:span><text:span text:style-name="T2094">. Tarptautinius rinkimų stebėtojus registruoja ir<text:s/></text:span><text:span text:style-name="T2095">jiems pažymėjimus išduoda Vyriausioji rinkimų komisija. Vyriausioji rinkimų komisija turi teisę neregistruoti tarptautinių rinkimų stebėtojų ir neišduoti jiems stebėtojų pažymėjimų, jeigu tokių tarptautinių rinkimų stebėtojų veikla neatitinka Lietuvos Resp</text:span><text:span text:style-name="T2096">ublikos įstatymų ir Konstitucijos. Jeigu tarptautiniai rinkimų stebėtojai pažeidžia Lietuvos Respublikos įstatymus ar Konstituciją, jų registracija gali būti panaikinta, o rinkimų stebėtojo pažymėjimas pripažintas negaliojančiu. Tarptautiniai rinkimų stebė</text:span><text:span text:style-name="T2097">tojai turi visas teises, kurios yra numatytos šiame įstatyme rinkimų stebėtojams.</text:span></text:p>
      <text:p text:style-name="P2098"><text:span text:style-name="T2099">4</text:span><text:span text:style-name="T2100">. Rinkimų stebėtojas turi teisę stebėti rinkimus savivaldybės arba rinkimų apylinkės, kuri nurodyta jo pažymėjime, teritorijoje.</text:span><text:span text:style-name="T2101"><text:s/></text:span><text:span text:style-name="T2102">Rinkimų stebėtojas turi teisę reikalauti</text:span><text:span text:style-name="T2103">, kad rinkimų komisijos pirmininkas ir nariai, taip pat balsavimo patalpoje esantys asmenys laikytųsi šio ir kitų Lietuvos Respublikos įstatymų. Jeigu rinkimų stebėtojas pažeidžia šį arba kitus Lietuvos Respublikos įstatymus, jo rinkimų stebėtojo pažymėjim</text:span><text:span text:style-name="T2104">as gali būti pripažintas negaliojančiu savivaldybės rinkimų komisijos pirmininko sprendimu. Apie šį sprendimą turi būti nedelsiant pranešta rinkimų komisijos nariams, Vyriausiajai rinkimų komisijai, atitinkamai partijai, rinkimų komitetui, iškeltam ar išsi</text:span><text:span text:style-name="T2105">kėlusiam kandidatui į savivaldybės tarybos narius – merus ir atitinkamam atstovui rinkimams.</text:span></text:p>
      <text:p text:style-name="P2106"/>
      <text:p text:style-name="P2107"><text:span text:style-name="T2108">DEVINTASIS</text:span><text:span text:style-name="T2109"><text:s/>SKIRSNIS</text:span></text:p>
      <text:p text:style-name="P2110"><text:span text:style-name="T2111">BALSAVIMAS</text:span></text:p>
      <text:p text:style-name="P2112"/>
      <text:p text:style-name="P2113"><text:span text:style-name="T2114">59</text:span><text:span text:style-name="T2115"><text:s/>straipsnis.<text:s/></text:span><text:span text:style-name="T2116">Balsavimo laikas ir vieta</text:span></text:p>
      <text:p text:style-name="P2117"><text:span text:style-name="T2118">Balsavimas vyksta rinkimų dieną nuo 7 iki 20 valandos apylinkės rinkimų<text:s/></text:span><text:span text:style-name="T2119">komisijos nurodytoje balsavimo patalpoje. Rinkėjas balsuoja toje rinkimų apylinkėje, į kurios rinkėjų sąrašus jis yra įrašytas, jeigu šis įstatymas nenustato kitaip.</text:span></text:p>
      <text:p text:style-name="P2120"/>
      <text:p text:style-name="P2121"><text:span text:style-name="T2122">60</text:span><text:span text:style-name="T2123"><text:s/>straipsnis.<text:s/></text:span><text:span text:style-name="T2124">Draudimas rengti balsavimo patalpoje kitus renginius</text:span></text:p>
      <text:p text:style-name="P2125"><text:span text:style-name="T2126">Balsavimo pat</text:span><text:span text:style-name="T2127">alpoje, taip pat perėjimo patalpose (koridoriuose) ir prie įėjimo į balsavimo patalpos pastatą draudžiama rengti bet kokius kitus renginius, išskyrus rinkimų organizavimą ir balsavimą.<text:s/></text:span></text:p>
      <text:p text:style-name="P2128"/>
      <text:p text:style-name="P2129"><text:span text:style-name="T2130">61</text:span><text:span text:style-name="T2131"><text:s/>straipsnis.<text:s/></text:span><text:span text:style-name="T2132">Balsavimo pradžia</text:span></text:p>
      <text:p text:style-name="P2133"><text:span text:style-name="T2134">Rinkimų dieną rinkėjams bals</text:span><text:span text:style-name="T2135">avimo patalpa atidaroma tik susirinkus ne mažiau kaip 3/5 apylinkės rinkimų komisijos narių. Iki balsavimo patalpos atidarymo rinkėjams joje gali būti tik rinkimų komisijos nariai, rinkimų stebėtojai ir budintis policijos pareigūnas. Rinkimų dieną iki bals</text:span><text:span text:style-name="T2136">avimo pradžios</text:span><text:span text:style-name="T2137"><text:s/>a</text:span><text:span text:style-name="T2138">pylinkės rinkimų komisijos pirmininkas su komisijos nariais patikrina, ar balsadėžė yra tuščia, ir ją antspauduoja. Po to, kai apylinkės rinkimų komisija nustato, kad balsavimo patalpa įrengta pagal nustatytus reikalavimus, apylinkės rinkim</text:span><text:span text:style-name="T2139">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text:span><text:span text:style-name="T2140">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141"/>
      <text:p text:style-name="P2142"><text:span text:style-name="T2143">62</text:span><text:span text:style-name="T2144"><text:s/>straipsnis.<text:s/></text:span><text:span text:style-name="T2145">R</text:span><text:span text:style-name="T2146">inkėjo asmens tapatybės nustatymas</text:span></text:p>
      <text:p text:style-name="P2147"><text:span text:style-name="T2148">1</text:span><text:span text:style-name="T2149">. Prasidėjus balsavimui,</text:span><text:span text:style-name="T2150"><text:s/></text:span><text:span text:style-name="T2151">prie įėjimo į balsavimo patalpą rinkėjas apylinkės rinkimų komisijos nariui pateikia pasą ar kitą asmens tapatybę patvirtinantį dokumentą, taip pat gali pateikti rinkėjo kortelę. Rinkimų apyl</text:span><text:span text:style-name="T2152">inkėse, kurios elektroninių ryšių priemonėmis prisijungusios prie elektroninio rinkėjų sąrašo, elektroniniame rinkėjų sąraše nurodoma, kad rinkėjas atvyko balsuoti. Komisijos narys, nustatęs, kad rinkėjas atvyko į tą rinkimų apylinkę, į kurios rinkėjų sąra</text:span><text:span text:style-name="T2153">šą jis įrašytas, įteikia rinkėjui rinkimų apylinkės antspaudu antspauduotą atvykimo lapelį, kuriame nurodyta, kelintas rinkėjas atvyko balsuoti, ir nurodo, į kurį komisijos narį kreiptis rinkimų biuletenių. Draudžiama vienam rinkėjui išduoti kelis atvykimo</text:span><text:span text:style-name="T2154"><text:s/>lapelius arba išduoti kitam rinkėjui skirtą atvykimo lapelį. Jeigu asmuo, atvykęs į balsavimo patalpą, neturi reikalingų dokumentų arba neaišku, ar jis įrašytas į šios rinkimų apylinkės rinkėjų sąrašą, komisijos narys šiam asmeniui atvykimo lapelio neišdu</text:span><text:span text:style-name="T2155">oda, įteikia jam svečio lapelį ir siunčia jį pas komisijos pirmininką ar pirmininko pavaduotoją išsiaiškinti dėl balsavimo.</text:span></text:p>
      <text:p text:style-name="P2156"><text:span text:style-name="T2157">2</text:span><text:span text:style-name="T2158">. Komisijos narys, kuriam pavesta išduoti rinkimų biuletenius, pagal pateiktus dokumentus nustatęs, kad atvykęs balsuoti asmuo<text:s/></text:span><text:span text:style-name="T2159">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text:span><text:span text:style-name="T2160">pelį. Po to, kai rinkėjas ir rinkimų biuletenius išduodantis komisijos narys pasirašo rinkimų apylinkės rinkėjų sąraše, rinkėjui išduodami rinkimų biuleteniai. Atvykimo lapelis rinkėjui negrąžinamas. Balsuojant paštu, iš anksto ar namuose, rinkėjo kortelėj</text:span><text:span text:style-name="T2161">e pažymima apie rinkimų biuletenių išdavimą ir rinkėjo kortelė grąžinama rinkėjui.</text:span></text:p>
      <text:p text:style-name="P2162"><text:span text:style-name="T2163">3</text:span><text:span text:style-name="T2164">. Išduoti rinkėjui kitam rinkėjui skirtus rinkimų biuletenius, išskyrus šio įstatymo 63 straipsnio 4 dalyje nustatytą atvejį</text:span><text:span text:style-name="T2165">,</text:span><text:span text:style-name="T2166"><text:s/>draudžiama. Šį reikalavimą pažeidęs rinkim</text:span><text:span text:style-name="T2167">ų komisijos narys atsako įstatymų nustatyta tvarka.</text:span></text:p>
      <text:p text:style-name="P2168"/>
      <text:p text:style-name="P2169"><text:span text:style-name="T2170">63</text:span><text:span text:style-name="T2171"><text:s/>straipsnis.<text:s/></text:span><text:span text:style-name="T2172">Balsavimo tvarka</text:span></text:p>
      <text:p text:style-name="P2173"><text:span text:style-name="T2174">1</text:span><text:span text:style-name="T2175">. Gavęs rinkimų biuletenius, rinkėjas eina į balsavimo kabiną ir joje biuletenius užpildo. Rinkimų kabinoje draudžiama fotografuoti biuletenių užpildymą. Pildyt</text:span><text:span text:style-name="T2176">i rinkimų biuletenius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177"><text:span text:style-name="T2178">2</text:span><text:span text:style-name="T2179">. Daugiamandatės rinkimų apygardos rinkimų biuletenyje rinkėjas pažymi tą kandidatų sąrašą, už kurį jis balsuoja už, ir specialiai pirmumo balsams nurodyti skirtuose rinkimų biuletenio laukeliuose įrašo pasirinktų šio sąrašo kandidatų rinkimų numerius</text:span><text:span text:style-name="T2180">. Jeigu rinkimų biuletenyje to paties kandidato rinkimų numeris įrašytas du ar daugiau kartų, šiam kandidatui pagal šį biuletenį įskaitomas tik vienas balsas. Vienmandatės rinkimų apygardos rinkimų biuletenyje rinkėjas pažymi tą kandidatą į savivaldybės ta</text:span><text:span text:style-name="T2181">rybos narius – merus, už kurį jis balsuoja už.</text:span></text:p>
      <text:p text:style-name="P2182"><text:span text:style-name="T2183">3</text:span><text:span text:style-name="T2184">. Užpildytus rinkimų biuletenius rinkėjas pats įmeta į balsadėžę.</text:span></text:p>
      <text:p text:style-name="P2185"><text:span text:style-name="T2186">4</text:span><text:span text:style-name="T2187">.</text:span><text:span text:style-name="T2188"><text:s/>Jeigu rinkėjas dėl<text:s/></text:span><text:span text:style-name="T2189">fizinio trūkumo</text:span><text:span text:style-name="T2190"><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191">izdoje įmesti biuletenius į balsadėžę. Komisijos nariams, rinkimų stebėtojams ir atstovams rinkimams draudžiama atlikti balsavimo veiksmus už fizinį trūkumą turintį rinkėją.</text:span></text:p>
      <text:p text:style-name="P2192"><text:span text:style-name="T2193">5</text:span><text:span text:style-name="T2194">. Sugadinti rinkimų biuleteniai į apskaitą įtraukiami ir laikomi atskirai.</text:span></text:p>
      <text:p text:style-name="P2195"/>
      <text:p text:style-name="P2196"><text:span text:style-name="T2197">64</text:span><text:span text:style-name="T2198"><text:s/>straipsnis.<text:s/></text:span><text:span text:style-name="T2199">Balsavimas paštu</text:span></text:p>
      <text:p text:style-name="P2200"><text:span text:style-name="T2201">1</text:span><text:span text:style-name="T2202">. Balsuoti paštu gali rinkėjai, kurie dėl sveikatos būklės ar amžiaus yra sveikatos priežiūros (išskyrus ambulatorines), socialinės rūpybos ar globos įstaigose arba atlieka privalomąją karo tarnybą ir todėl negali<text:s/></text:span><text:span text:style-name="T2203">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04">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05">a paštu Vyriausiosios rinkimų komisijos nustatyta tvarka krašto apsaugos ministro teikimu. Balsavimo paštu išlaidos apmokamos iš valstybės biudžeto lėšų.</text:span></text:p>
      <text:p text:style-name="P2206"><text:span text:style-name="T2207">2</text:span><text:span text:style-name="T2208">. Už balsavimo paštu organizavimą atsako atitinkamo pašto vadovas. Už pašto darbo balsuojant pašt</text:span><text:span text:style-name="T2209">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10">ariai dalyvautų balsuojant specialiuose paštuose. Už balsavimo paštu užsienyje esančiuose kariniuose vienetuose organizavimą atsako tų karinių vienetų vadai.</text:span></text:p>
      <text:p text:style-name="P2211"><text:span text:style-name="T2212">3</text:span><text:span text:style-name="T2213">. Rinkimų biuleteniams ir balsavimo vokams išduoti ir priimti balsuojant paštu pašto</text:span><text:span text:style-name="T2214"><text:s/></text:span><text:span text:style-name="T2215">vadovas<text:s/></text:span><text:span text:style-name="T2216">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17">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18">nkimų stebėtojas, pateikęs pašto darbuotojui savo pažymėjimą, rinkėjas, pateikęs rinkėjo kortelę ir</text:span><text:span text:style-name="T2219"><text:s/></text:span><text:span text:style-name="T2220">asmens tapatybę</text:span><text:span text:style-name="T2221"><text:s/></text:span><text:span text:style-name="T2222">patvirtinantį dokumentą, turi teisę įrašyti į šią pažymą savo pastabą. Apie ją pašto vadovas nedelsdamas praneša savivaldybės rinkimų komisi</text:span><text:span text:style-name="T2223">jai.</text:span></text:p>
      <text:p text:style-name="P2224"><text:span text:style-name="T2225">4</text:span><text:span text:style-name="T2226">.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27">bėtojai, turintys rinkimų stebėtojo pažymėjimą stebėti rinkimus bet kurioje rinkimų apylinkėje.</text:span></text:p>
      <text:p text:style-name="P2228"><text:span text:style-name="T2229">5</text:span><text:span text:style-name="T2230">. Pašto darbuotojas rinkimų dokumentus rinkėjui išduoda Vyriausiosios rinkimų komisijos nustatyta tvarka. Kartu su rinkimų biuleteniais rinkėjui išduodami<text:s/></text:span><text:span text:style-name="T2231">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32">rinkėjo kortelė grąžinama rinkėjui.</text:span></text:p>
      <text:p text:style-name="P2233"><text:span text:style-name="T2234">6</text:span><text:span text:style-name="T2235">. Rinkėjas balsuoja asmeniškai ir slaptai:</text:span></text:p>
      <text:p text:style-name="P2236"><text:span text:style-name="T2237">1</text:span><text:span text:style-name="T2238">) užpildo rinkimų biuletenius;</text:span></text:p>
      <text:p text:style-name="P2239"><text:span text:style-name="T2240">2</text:span><text:span text:style-name="T2241">) užpildytus rinkimų biuletenius įdeda į vidinį balsavimo paštu voką;</text:span></text:p>
      <text:p text:style-name="P2242"><text:span text:style-name="T2243">3</text:span><text:span text:style-name="T2244">) užklijuoja vidinį balsavimo paštu voką;</text:span></text:p>
      <text:p text:style-name="P2245"><text:span text:style-name="T2246">4</text:span><text:span text:style-name="T2247">) vidinį ba</text:span><text:span text:style-name="T2248">lsavimo paštu voką kartu su rinkėjo kortele įdeda į išorinį balsavimo paštu voką;</text:span></text:p>
      <text:p text:style-name="P2249"><text:span text:style-name="T2250">5</text:span><text:span text:style-name="T2251">) užklijuoja išorinį balsavimo paštu voką.</text:span></text:p>
      <text:p text:style-name="P2252"><text:span text:style-name="T2253">7</text:span><text:span text:style-name="T2254">. Užklijuotą išorinį balsavimo paštu voką (su jame esančiais rinkėjo kortele, vidiniu balsavimo paštu voku ir rinkimų<text:s/></text:span><text:span text:style-name="T2255">biuleteniais) rinkėjas įteikia pašto darbuotojui (rinkimų dokumentus išdavusiam asmeniui). Šis, gavęs rinkėjo įteiktą voką, šį voką rinkėjo akivaizdoje užklijuoja specialiu ženklu ir išduoda rinkėjui šio voko priėmimo kvitą.</text:span></text:p>
      <text:p text:style-name="P2256"><text:span text:style-name="T2257">8</text:span><text:span text:style-name="T2258">. Šio straipsnio 6 ir 7 da</text:span><text:span text:style-name="T2259">lyse nurodytus veiksmus rinkėjas atlieka pats. Jeigu rinkėjas dėl fizinio trūkumo šių veiksmų negali atlikti pats, jo prašymu juos atlieka rinkėjo pasirinktas asmuo. Šis asmuo rinkimų biuletenius privalo užpildyti rinkėjo akivaizdoje, pagal jo nurodymą ir<text:s/></text:span><text:span text:style-name="T2260">išsaugoti balsavimo paslaptį.</text:span></text:p>
      <text:p text:style-name="P2261"><text:span text:style-name="T2262">9</text:span><text:span text:style-name="T2263">. Komisijos nariams, rinkimų stebėtojams ir pašto darbuotojams draudžiama už rinkėjus atlikti šio straipsnio 6 ir 7 dalyse nurodytus veiksmus, taip pat priimti iš rinkėjų neužklijuotus išorinius balsavimo paštu vokus, išd</text:span><text:span text:style-name="T2264">uoti rinkėjams rinkimų dokumentus kitose vietose ir kitiems asmenims, negu nustatyta šio įstatymo 66, 67 ir 68 straipsniuose.<text:s/></text:span></text:p>
      <text:p text:style-name="P2265"><text:span text:style-name="T2266">10</text:span><text:span text:style-name="T2267">. Rinkėjams draudžiama išsinešti iš specialaus pašto rinkimų biuletenius, balsavimo paštu vokus ar juos perduoti kitiems as</text:span><text:span text:style-name="T2268">menims.</text:span></text:p>
      <text:p text:style-name="P2269"/>
      <text:p text:style-name="P2270"><text:span text:style-name="T2271">65</text:span><text:span text:style-name="T2272"><text:s/>straipsnis.<text:s/></text:span><text:span text:style-name="T2273">Balsavimas namuose ir balsavimas iš anksto</text:span></text:p>
      <text:p text:style-name="P2274"><text:span text:style-name="T2275">1</text:span><text:span text:style-name="T2276">. Balsuoti namuose gali tik šie rinkėjai: neįgalieji, dėl ligos laikinai nedarbingi rinkėjai, sukakę 70 metų ir vyresni rinkėjai, jeigu jie dėl sveikatos būklės patys negali atvy</text:span><text:span text:style-name="T2277">kti rinkimų dieną į rinkimų apylinkę ir jeigu jie pateikė Vyriausiosios rinkimų komisijos nustatytos formos rinkėjo prašymą balsuoti namuose, ir jeigu yra įrašyti į namuose balsuojančių rinkėjų sąrašus. Šiuos sąrašus sudarančios ir tikslinančios rinkimų ko</text:span><text:span text:style-name="T2278">misijos turi teisę duomenis apie neįgalius asmenis gauti iš Valstybinio socialinio draudimo fondo valdybos prie Socialinės apsaugos ir darbo ministerijos ar jos teritorinių skyrių, o duomenis apie laikinai nedarbingus asmenis – iš sveikatos priežiūros įsta</text:span><text:span text:style-name="T2279">igų. Šių duomenų rinkimų komisijos negali skleisti ir juos naudoja tik namuose balsuojančių rinkėjų sąrašų sudarymo ir tikslinimo tikslais.<text:s/></text:span></text:p>
      <text:p text:style-name="P2280"><text:span text:style-name="T2281">2</text:span><text:span text:style-name="T2282">. Balsuoti iš anksto gali rinkėjai, kurie rinkimų dieną negali atvykti balsuoti į rinkimų apylinkę. Rinkėjų ba</text:span><text:span text:style-name="T2283">lsavimą iš anksto organizuoja savivaldybės rinkimų komisija. Balsavimas iš anksto turi vykti nuo 8 iki 20 valandos paskutinį trečiadienį ir ketvirtadienį iki rinkimų dienos iš anksto parengtose ir balsavimui tinkamose patalpose, esančiose pastate, kuriame<text:s/></text:span><text:span text:style-name="T2284">yra savivaldybės mero (administracijos direktoriaus) darbo vieta. Rinkimų biuleteniams ir balsavimo vokams išduoti ir priimti balsuojant iš anksto savivaldybės rinkimų komisijos pirmininkas paskiria ne mažiau kaip 2 savivaldybės rinkimų komisijos ar apylin</text:span><text:span text:style-name="T2285">kių rinkimų komisijų narius, kurie negali būti pasiūlyti tos pačios politinės partijos. Balsavimą iš anksto prižiūri savivaldybės rinkimų komisijos pirmininkas ar jo pavedimu savivaldybės rinkimų komisijos narys</text:span><text:span text:style-name="T2286">. Vyriausiosios rinkimų komisijos pirmininkas</text:span><text:span text:style-name="T2287">,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288"><text:s/>iki pažeidimai bus pašalinti ir rinkimus bus galima vykdyti laisvai ir demokratiškai pagal šio įstatymo reikalavimus.</text:span></text:p>
      <text:p text:style-name="P2289"><text:span text:style-name="T2290">3</text:span><text:span text:style-name="T2291">. Rinkėjų prašymai balsuoti namuose pateikiami apylinkių rinkimų komisijoms. Rinkėjų, gyvenančių konkrečios rinkimų apylinkės terito</text:span><text:span text:style-name="T2292">rijoje, prašymai balsuoti namuose pradedami priimti įteikiant jiems rinkėjo korteles ir baigiami priimti paskutinį trečiadienį iki rinkimų dienos. Rinkėjų, kurie laikinai apsistoję konkrečios rinkimų apylinkės teritorijoje ir nėra įrašyti į šios rinkimų ap</text:span><text:span text:style-name="T2293">ylinkės rinkėjų sąrašą, prašymai balsuoti namuose baigiami priimti paskutinį antradienį iki rinkimų dienos. Rinkėjas, kuris dėl fizinio trūkumo pats negali užpildyti prašymo balsuoti namuose ar jo įteikti apylinkės rinkimų komisijai, gali pavesti šiuos vei</text:span><text:span text:style-name="T2294">ksmus už jį atlikti savo šeimos nariui, kaimynui ar juo besirūpinančiam asmeniui arba komisijos nariui. Šie asmenys rinkėjo prašymą pasirašo ir nurodo savo vardą, pavardę ir asmens kodą.</text:span></text:p>
      <text:p text:style-name="P2295"><text:span text:style-name="T2296">4</text:span><text:span text:style-name="T2297">. Į rinkimų apylinkės rinkėjų sąrašą įrašytų namuose balsuojanči</text:span><text:span text:style-name="T2298">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text:span><text:span text:style-name="T2299">slinant į šios rinkimų apylinkės rinkėjų sąrašą nebuvo įrašyti, sąrašą paskutinį trečiadienį iki rinkimų dienos sudaro ir tvirtina savivaldybės rinkimų komisija.</text:span></text:p>
      <text:p text:style-name="P2300"><text:span text:style-name="T2301">5</text:span><text:span text:style-name="T2302">. Balsavimo vokus ir rinkimų biuletenius rinkėjams, kurie įrašyti į namuose balsuojančių<text:s/></text:span><text:span text:style-name="T2303">rinkimų apylinkės rinkėjų sąrašą ir kurie yra šios rinkimų apylinkės rinkėjai, paskutinį penktadienį arba šeštadienį iki rinkimų dienos nuo 8 iki 20 valandos į namus pristato ne mažiau kaip 2 apylinkės rinkimų komisijos nariai. Balsavimo paštu vokus ir rin</text:span><text:span text:style-name="T2304">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text:span><text:span text:style-name="T2305">au kaip 2 savivaldybės rinkimų komisijos nariai ar jos pirmininko pavedimu – ne mažiau kaip 2 apylinkės rinkimų komisijos nariai. Balsavimą namuose ir balsavimą iš anksto gali stebėti rinkimų stebėtojai, turintys pažymėjimą stebėti rinkimus bet kurioje šio</text:span><text:span text:style-name="T2306">s savivaldybės rinkimų apylinkėje. Pasibaigus balsavimui, užklijuoti išoriniai balsavimo paštu vokai perduodami savivaldybės rinkimų komisijai, o ši juos perduoda apylinkių rinkimų komisijoms kartu su paštu balsavusių rinkėjų rinkimų dokumentais. Namuose i</text:span><text:span text:style-name="T2307">r iš anksto balsavusių rinkėjų sąrašus, nepanaudotus rinkimų biuletenius įtraukia į apskaitą ir saugo balsavimą organizavusios rinkimų komisijos, o pasibaigus rinkimams, kartu su kitais rinkimų dokumentais perduoda atitinkamai savivaldybės rinkimų komisija</text:span><text:span text:style-name="T2308">i ar Vyriausiajai rinkimų komisijai.</text:span></text:p>
      <text:p text:style-name="P2309"><text:span text:style-name="T2310">6</text:span><text:span text:style-name="T2311">. Konkretų rinkimų komisijos narių atvykimo pas namuose balsuojančius rinkėjus grafiką tvirtina apylinkės ar savivaldybės rinkimų komisijos pirmininkas ne vėliau kaip atitinkamai paskutinį ketvirtadienį ar<text:s/></text:span><text:span text:style-name="T2312">trečiadienį iki rinkimų dienos 12 valandos. Šis grafikas yra viešas, jo kopija iškabinama apylinkės (savivaldybės) rinkimų komisijos skelbimų lentoje grafiko patvirtinimo dieną. Vykti pas namuose balsuojančius rinkėjus kartu gali tik skirtingų partijų pasi</text:span><text:span text:style-name="T2313">ūlyti rinkimų komisijos nariai ir rinkimų stebėtojai.</text:span></text:p>
      <text:p text:style-name="P2314"><text:span text:style-name="T2315">7</text:span><text:span text:style-name="T2316">. Balsavimui namuose ir balsavimui iš anksto taikomos šio įstatymo 64 straipsnio 4, 5, 6, 8, 9 ir 10 dalių nuostatos.</text:span></text:p>
      <text:p text:style-name="P2317"><text:span text:style-name="T2318">8</text:span><text:span text:style-name="T2319">. Užklijuotą išorinį balsavimo voką (su jame esančiais rinkėjo kortele, vi</text:span><text:span text:style-name="T2320">diniu b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21"><text:span text:style-name="T2322">9</text:span><text:span text:style-name="T2323">. K</text:span><text:span text:style-name="T2324">omisijos nariams ir rinkimų</text:span><text:span text:style-name="T2325"><text:s/></text:span><text:span text:style-name="T2326">stebėtojams draudžiama už rinkėją atlikti šio įstatymo 64 straipsnio 6 ir 7 dalyse nurodytus veiksmus, taip pat priimti iš rinkėjo neužklijuotą išorinį balsavimo voką. Rinkėjams draudžiama išsinešti biuletenius ar juos perduoti<text:s/></text:span><text:span text:style-name="T2327">kitiems asmenims.</text:span></text:p>
      <text:p text:style-name="P2328"/>
      <text:p text:style-name="P2329"><text:span text:style-name="T2330">66</text:span><text:span text:style-name="T2331"><text:s/>straipsnis.<text:s/></text:span><text:span text:style-name="T2332">Balsavimas sveikatos priežiūros (išskyrus ambulatorines), socialinės rūpybos ir globos įstaigose</text:span></text:p>
      <text:p text:style-name="P2333"><text:span text:style-name="T2334">1</text:span><text:span text:style-name="T2335">. Rinkėjai, kurie dėl sveikatos būklės ar amžiaus yra sveikatos priežiūros (išskyrus ambulatorines), socialinės<text:s/></text:span><text:span text:style-name="T2336">rūpybos ar globos įstaigose, turi teisę balsuoti šiose įstaigose.</text:span></text:p>
      <text:p text:style-name="P2337"><text:span text:style-name="T2338">2</text:span><text:span text:style-name="T2339">. Savivaldybės rinkimų komisija ne vėliau kaip likus 15 dienų iki rinkimų dienos šio straipsnio 1 dalyje nurodytų įstaigų vadovų teikimu sudaro specialių paštų sąrašą ir pašto vadovo te</text:span><text:span text:style-name="T2340">ikimu nustato tokį jų darbo laiką, kad balsavimo specialiuose paštuose dienos atitiktų šio įstatymo 64 straipsnio 1 dalį.</text:span></text:p>
      <text:p text:style-name="P2341"><text:span text:style-name="T2342">3</text:span><text:span text:style-name="T2343">. Šio straipsnio 1 dalyje nurodytų įstaigų vadovai sudaro specialiuose paštuose balsuojančių rinkėjų sąrašus. Specialiame pašte b</text:span><text:span text:style-name="T2344">alsuojančių rinkėjų sąraše turi būti nurodyta: rinkėjo vardas ir pavardė, asmens kodas, ar rinkėjas turi rinkėjo kortelę. Specialiame pašte balsuojančių rinkėjų sąrašą įstaigos vadovas perduoda savivaldybės rinkimų komisijai, iš jos gauna rinkėjų korteles<text:s/></text:span><text:span text:style-name="T2345">arba jas išspausdina pagal elektroninių ryšių priemonėmis gautus duomenis ir užtikrina jų įteikimą rinkėjams, skiria balsavimui tinkamas patalpas ir atsako, kad rinkėjams būtų pranešta apie specialaus pašto darbo vietą ir laiką, taip pat kad rinkėjams būtų</text:span><text:span text:style-name="T2346"><text:s/>sudarytos sąlygos į jį atvykti.</text:span></text:p>
      <text:p text:style-name="P2347"><text:span text:style-name="T2348">4</text:span><text:span text:style-name="T2349">. Rinkėjai, neturintys judėjimo sutrikimų, balsuoja šio įstatymo 64 straipsnio 6 ir 8 dalyse nustatyta tvarka. Pas rinkėjus, turinčius judėjimo sutrikimų, atvyksta ne mažiau kaip 2 apylinkės rinkimų komisijos nariai, r</text:span><text:span text:style-name="T2350">inkimų stebėtojai (jeigu jie pageidauja) ir specialaus pašto darbuotojai.</text:span></text:p>
      <text:p text:style-name="P2351"><text:span text:style-name="T2352">5</text:span><text:span text:style-name="T2353">. Rinkėjai, kurie dėl fizinio trūkumo negali patys atlikti balsavimo veiksmų, gali pavesti juos atlikti kitiems asmenims. Šie asmenys rinkimų biuletenius privalo užpildyti rinkė</text:span><text:span text:style-name="T2354">jo akivaizdoje pagal jo nurodymą ir išsaugoti balsavimo paslaptį.</text:span></text:p>
      <text:p text:style-name="P2355"><text:span text:style-name="T2356">6</text:span><text:span text:style-name="T2357">. Rinkimų komisijos nariams, specialaus pašto darbuotojams ir rinkimų stebėtojams draudžiama už rinkėją atlikti balsavimo veiksmus, taip pat priimti iš rinkėjo neužklijuotą išorinį bals</text:span><text:span text:style-name="T2358">avimo paštu voką.</text:span></text:p>
      <text:p text:style-name="P2359"/>
      <text:p text:style-name="P2360"><text:span text:style-name="T2361">67</text:span><text:span text:style-name="T2362"><text:s/>straipsnis.<text:s/></text:span><text:span text:style-name="T2363">Balsavimas kariniuose vienetuose</text:span></text:p>
      <text:p text:style-name="P2364"><text:span text:style-name="T2365">1</text:span><text:span text:style-name="T2366">. Rinkėjai, atliekantys privalomąją karo tarnybą, turi teisę balsuoti kariniuose vienetuose, kuriuose atlieka tarnybą. Rinkėjai, atliekantys tikrąją karo tarnybą, valstybės tarny</text:span><text:span text:style-name="T2367">bą ar dirbantys pagal darbo sutartis tarptautinėse karinėse operacijose užsienyje, turi teisę balsuoti užsienyje esančiuose kariniuose vienetuose, dalyvaujančiuose tose tarptautinėse karinėse operacijose. Balsavimo užsienyje esančiuose kariniuose vienetuos</text:span><text:span text:style-name="T2368">e laiką ir tvarką nustato Vyriausioji rinkimų komisija krašto apsaugos ministro teikimu.<text:s/></text:span></text:p>
      <text:p text:style-name="P2369"><text:span text:style-name="T2370">2</text:span><text:span text:style-name="T2371">. Savivaldybės rinkimų komisija ne vėliau kaip likus 15 dienų iki rinkimų dienos Lietuvos Respublikos teritorijoje esančių karinių vienetų vadų teikimu sudaro sp</text:span><text:span text:style-name="T2372">ecialių paštų sąrašą ir pašto vadovo teikimu nustato tokį jų darbo laiką, kad balsavimo specialiuose paštuose dienos atitiktų šio įstatymo 64 straipsnio 1 dalį.<text:s/></text:span></text:p>
      <text:p text:style-name="P2373"><text:span text:style-name="T2374">3</text:span><text:span text:style-name="T2375">. Karinių vienetų vadai sudaro specialiuose paštuose balsuojančių rinkėjų sąrašus. Specia</text:span><text:span text:style-name="T2376">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text:span><text:span text:style-name="T2377"><text:s/>vadas perduoda savivaldybės rinkimų komisijai, iš jos gauna rinkėjų korteles arba jas išspausdina pagal elektroninių ryšių priemonėmis gautus duomenis ir užtikrina jų įteikimą rinkėjams, skiria balsavimui tinkamas patalpas ir atsako, kad rinkėjams būtų pr</text:span><text:span text:style-name="T2378">anešta apie specialaus pašto darbo vietą ir laiką, taip pat kad rinkėjams būtų sudarytos sąlygos į jį atvykti. Jeigu nėra sąlygų sudaryti specialų paštą arba užtikrinti, kad rinkėjai galės tinkamai atlikti balsavimo veiksmus, karinių vienetų vadai (išskyru</text:span><text:span text:style-name="T2379">s užsienyje esančių karinių vienetų vadus) sudaro sąlygas rinkėjams nuvykti balsuoti į kitą specialų paštą arba parvykti rinkimų dieną į rinkimų apylinkę, į kurios rinkėjų sąrašą jie įrašyti.</text:span></text:p>
      <text:p text:style-name="P2380"><text:span text:style-name="T2381">4</text:span><text:span text:style-name="T2382">. Balsavimui kariniuose vienetuose taikomos šio įstatymo 64</text:span><text:span text:style-name="T2383"><text:s/>straipsnio 6, 7, 8 ir 10 dalių nuostatos.</text:span></text:p>
      <text:p text:style-name="P2384"/>
      <text:p text:style-name="P2385"><text:span text:style-name="T2386">68</text:span><text:span text:style-name="T2387"><text:s/>straipsnis.<text:s/></text:span><text:span text:style-name="T2388">Balsavimas bausmių vykdymo įstaigose</text:span></text:p>
      <text:p text:style-name="P2389"><text:span text:style-name="T2390">1</text:span><text:span text:style-name="T2391">. Rinkėjai, atliekantys arešto ar laisvės atėmimo bausmę arba esantys areštinėse, tardymo izoliatoriuose (sulaikymo namuose), turi teisę balsuoti sav</text:span><text:span text:style-name="T2392">o bausmės vykdymo įstaigoje.</text:span><text:span text:style-name="T2393"><text:s/></text:span><text:span text:style-name="T2394">Balsavimui bausmių vykdymo įstaigose taikomos šio įstatymo 64 straipsnio nuostatos.</text:span></text:p>
      <text:p text:style-name="P2395"><text:span text:style-name="T2396">2</text:span><text:span text:style-name="T2397">. Savivaldybės rinkimų komisija ne vėliau kaip likus 15 dienų iki rinkimų dienos bausmių vykdymo įstaigų vadovų teikimu sudaro specialių p</text:span><text:span text:style-name="T2398">aštų sąrašą ir pašto vadovo teikimu nustato tokį jų darbo laiką, kad balsavimo dienos atitiktų šio įstatymo 64 straipsnio 1 dalį.</text:span></text:p>
      <text:p text:style-name="P2399"><text:span text:style-name="T2400">3</text:span><text:span text:style-name="T2401">. Bausmių vykdymo įstaigų vadovai sudaro specialiuose paštuose balsuojančių rinkėjų sąrašus. Specialiame pašte balsuojanč</text:span><text:span text:style-name="T2402">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text:span><text:span text:style-name="T2403">uoda savivaldybės rinkimų komisijai, iš jos gauna rinkėjų korteles arba jas išspausdina pagal elektroninių ryšių priemonėmis gautus duomenis ir užtikrina jų įteikimą rinkėjams prieš balsavimą, skiria balsavimui tinkamas patalpas ir atsako, kad rinkėjams bū</text:span><text:span text:style-name="T2404">tų pranešta apie specialaus pašto darbo vietą ir laiką, taip pat kad rinkėjams būtų sudarytos sąlygos į jį atvykti.</text:span></text:p>
      <text:p text:style-name="P2405"><text:span text:style-name="T2406">4</text:span><text:span text:style-name="T2407">. Balsavimui areštinėse, tardymo izoliatoriuose (sulaikymo namuose) taikomos šio straipsnio ir šio įstatymo 64 straipsnio nuostatos.</text:span></text:p>
      <text:p text:style-name="P2408"/>
      <text:p text:style-name="P2409"><text:span text:style-name="T2410">DEŠIMTASIS</text:span><text:span text:style-name="T2411"><text:s/>SKIRSNIS</text:span></text:p>
      <text:p text:style-name="P2412"><text:span text:style-name="T2413">BALSŲ SKAIČIAVIMAS</text:span></text:p>
      <text:p text:style-name="P2414"/>
      <text:p text:style-name="P2415"><text:span text:style-name="T2416">69</text:span><text:span text:style-name="T2417"><text:s/>straipsnis.<text:s/></text:span><text:span text:style-name="T2418">Balsavimo vokų ir rinkimų biuletenių apskaita</text:span></text:p>
      <text:p text:style-name="P2419"><text:span text:style-name="T2420">1</text:span><text:span text:style-name="T2421">. Balsavimo vokų ir rinkimų biuletenių apskaitos tvarką Lietuvos Respublikoje nustato ir šią apskaitą tvarko Vyriausioji rinkimų komisija.</text:span></text:p>
      <text:p text:style-name="P2422"><text:span text:style-name="T2423">2</text:span><text:span text:style-name="T2424">. Balsavimo vokų ir rinkimų biuletenių apskaitą, išdavimą ir priėmimą balsuojant paštu tvarko atitinkamų pašto skyrių vadovai. Apskaitos duomenis pašto skyriaus vadovas nurodo specialiai tam skirtame žurnale.<text:s/></text:span></text:p>
      <text:p text:style-name="P2425"><text:span text:style-name="T2426">3</text:span><text:span text:style-name="T2427">. Balsavimo vokų ir rinkimų biuleten</text:span><text:span text:style-name="T2428">ių, naudojamų balsuojant užsienyje esančiuose kariniuose vienetuose, apskaitą, išdavimą ir priėmimą tvarko tų karinių vienetų vadai. Karinių vienetų vadai Vyriausiajai rinkimų komisijai perduoda rinkimų dokumentų apskaitos duomenis, nepanaudotus balsavimo<text:s/></text:span><text:span text:style-name="T2429">vokus, rinkimų biuletenius ir balsavimo vokus su rinkėjų užpildytais rinkimų biuleteniais. Gautus balsavimo vokus su rinkėjų užpildytais rinkimų biuleteniais Vyriausioji rinkimų komisija ne vėliau kaip iki rinkimų dienos persiunčia rinkimų apylinkės, į kur</text:span><text:span text:style-name="T2430">ios rinkėjų sąrašą įrašytas rinkėjas, komisijai.</text:span></text:p>
      <text:p text:style-name="P2431"><text:span text:style-name="T2432">4</text:span><text:span text:style-name="T2433">. Likus vienai dienai iki rinkimų dienos, pašto skyriaus vadovas ar jo įgaliotas asmuo grąžina nepanaudotus balsavimo paštu vokus, vokų priėmimo kvitus, specialius ženklus ir rinkimų biuletenius savival</text:span><text:span text:style-name="T2434">dybės rinkimų komisijai.</text:span></text:p>
      <text:p text:style-name="P2435"><text:span text:style-name="T2436">5</text:span><text:span text:style-name="T2437">. Balsavimo paštu vokus su rinkėjų užpildytais rinkimų biuleteniais pašto skyrių vadovai ar jų įgalioti asmenys įteikia savivaldybių rinkimų komisijoms rinkimų dieną ne vėliau kaip iki 11 valandos, o savivaldybių rinkimų komis</text:span><text:span text:style-name="T2438">ijos perduoda juos apylinkių rinkimų komisijoms iki balsavimo pabaigos.<text:s/></text:span></text:p>
      <text:p text:style-name="P2439"><text:span text:style-name="T2440">6</text:span><text:span text:style-name="T2441">. Rinkėjų, kurie namuose balsavo paskutinį ketvirtadienį iki rinkimų dienos, išorinius balsavimo vokus, nepanaudotus ir sugadintus rinkimų biuletenius, vokų priėmimo kvitus, spec</text:span><text:span text:style-name="T2442">ialius ženklus savivaldybės rinkimų komisijai perduoda rinkimų komisijų nariai, kurie pagal šio įstatymo 65 straipsnio nuostatas vyko pas namuose balsuojančius rinkėjus. Savivaldybės rinkimų komisija ne vėliau kaip paskutinį penktadienį iki rinkimų dienos<text:s/></text:span><text:span text:style-name="T2443">išorinius balsavimo vokus perduoda paštui.</text:span></text:p>
      <text:p text:style-name="P2444"><text:span text:style-name="T2445">7</text:span><text:span text:style-name="T2446">. Rinkėjų, kurie namuose balsavo paskutinį penktadienį ar šeštadienį iki rinkimų dienos, išoriniai balsavimo vokai, nepanaudoti ir sugadinti rinkimų biuleteniai, vokų priėmimo kvitai, specialūs ženklai iki to</text:span><text:span text:style-name="T2447">s pačios dienos 21 valandos perduodami apylinkės rinkimų komisijos pirmininkui. Apylinkės rinkimų komisija, patikrinusi gautus rinkimų dokumentus, sprendžia, ar balsavimas namuose atitiko šio įstatymo reikalavimus.</text:span></text:p>
      <text:p text:style-name="P2448"><text:span text:style-name="T2449">8</text:span><text:span text:style-name="T2450">. Išoriniai balsavimo vokai saugomi<text:s/></text:span><text:span text:style-name="T2451">kartu su rinkimų biuleteniais.</text:span></text:p>
      <text:p text:style-name="P2452"><text:span text:style-name="T2453">9</text:span><text:span text:style-name="T2454">. Prieš skaičiuojant rinkėjų balsus, gauti paštu balsavusių rinkėjų išoriniai balsavimo vokai sudedami kartu su namuose balsavusių rinkėjų išoriniais balsavimo vokais, sumaišomi ir skaičiuojami pagal šio įstatymo 73 stra</text:span><text:span text:style-name="T2455">ipsnį kartu ir ta pačia tvarka kaip ir paštu gauti rinkėjų balsai.</text:span></text:p>
      <text:p text:style-name="P2456"/>
      <text:p text:style-name="P2457"><text:span text:style-name="T2458">70</text:span><text:span text:style-name="T2459"><text:s/>straipsnis.<text:s/></text:span><text:span text:style-name="T2460">Apylinkės rinkimų komisijos darbo organizavimas skaičiuojant balsus</text:span></text:p>
      <text:p text:style-name="P2461"><text:span text:style-name="T2462">1</text:span><text:span text:style-name="T2463">. Balsų skaičiavimą apylinkės rinkimų komisijoje organizuoja ir jam vadovauja šios komisijos p</text:span><text:span text:style-name="T2464">irmininkas. Jo nurodymai skaičiuojant balsus privalomi ir juos turi vykdyti visi balsavimo patalpoje esantys asmenys. Apylinkės rinkimų komisijos pirmininkas turi užtikrinti, kad balsai būtų skaičiuojami pagal nustatytą tvarką, ir turi teisę pareikšti įspė</text:span><text:span text:style-name="T2465">jimą bet kuriam balsavimo patalpoje esančiam asmeniui, jeigu šis trukdo komisijai dirbti ar netinkamai atlieka savo pareigas. Tokį savo sprendimą komisijos pirmininkas paskelbia viešai. Sprendimas įrašomas į balsų skaičiavimo protokolą. Sprendimas privalo<text:s/></text:span><text:span text:style-name="T2466">būti vykdomas nedelsiant, o prireikus apylinkės rinkimų komisija jį gali svarstyti tik po to, kai bus pasirašytas balsų skaičiavimo protokolas.</text:span></text:p>
      <text:p text:style-name="P2467"><text:span text:style-name="T2468">2</text:span><text:span text:style-name="T2469">. Visi į rinkimų apylinkės balsų skaičiavimo protokolą įrašomi duomenys turi būti viešai paskelbti taip, ka</text:span><text:span text:style-name="T2470">d juos girdėtų visi dalyvaujantys skaičiuojant balsus asmenys. Jeigu dėl rinkimų biuletenio galiojimo ar žymų prasmės kyla abejonių, komisijos pirmininkas biuletenį pateikia komisijos nariams ir skelbia balsavimą dėl jo įvertinimo (jeigu tokių biuletenių y</text:span><text:span text:style-name="T2471">ra keletas, jie teikiami po vieną). Šio balsavimo rezultatai užrašomi ant biuletenio tuščiojoje pusėje.</text:span></text:p>
      <text:p text:style-name="P2472"/>
      <text:p text:style-name="P2473"><text:span text:style-name="T2474">71</text:span><text:span text:style-name="T2475"><text:s/>straipsnis.<text:s/></text:span><text:span text:style-name="T2476">Rinkimų biuletenių apskaita rinkimų apylinkėse</text:span></text:p>
      <text:p text:style-name="P2477"><text:span text:style-name="T2478">1</text:span><text:span text:style-name="T2479">. Uždarius balsavimo patalpą, apylinkės rinkimų komisijos pirmininkas, dalyvau</text:span><text:span text:style-name="T2480">jant ne mažiau kaip 3/5 rinkimų komisijos narių, užklijuoja ir antspauduoja balsadėžės plyšį.</text:span></text:p>
      <text:p text:style-name="P2481"><text:span text:style-name="T2482">2</text:span><text:span text:style-name="T2483">. Atskirai iš kiekvieno apylinkės rinkimų komisijos nario surenkami nepanaudoti rinkimų biuleteniai, viešai suskaičiuojami, jų skaičius įrašomas į balsų<text:s/></text:span><text:span text:style-name="T2484">skaičiavimo protokolą. Pagal parašus rinkėjų sąraše, atvykimo lapelius, rinkėjų sugadintus ir grąžintus pakeisti naujais rinkimų biuletenius patikrinama, ar komisijos narys visus rinkimų biuletenius išdavė teisėtai.</text:span></text:p>
      <text:p text:style-name="P2485"><text:span text:style-name="T2486">3</text:span><text:span text:style-name="T2487">. Nepanaudotus ir sugadintus rinkim</text:span><text:span text:style-name="T2488">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489"/>
      <text:p text:style-name="P2490"><text:span text:style-name="T2491">72</text:span><text:span text:style-name="T2492"><text:s/>straipsnis.<text:s/></text:span><text:span text:style-name="T2493">Rinkimų apylinkės balsavimo patalpoje balsavusių rinkėjų balsų skaičiavimas</text:span></text:p>
      <text:p text:style-name="P2494"><text:span text:style-name="T2495">1</text:span><text:span text:style-name="T2496">. Apylinkės rinkimų komisija, dalyvaujant ne mažiau kaip 3/5 jos narių, apžiūri rinkimų apylinkės balsadėžę, ar nepažeisti antspaudai ir ar nėra kitų požymių,</text:span><text:span text:style-name="T2497"><text:s/>kad ji galėjo būti atidaryta ar kitaip būtų buvę įmanoma iš jos išimti rinkimų biuletenius. Jeigu ne mažiau kaip 3/5 apylinkės rinkimų komisijos narių priima sprendimą, kad balsadėžė buvo pažeista, dėl to surašomas aktas, balsadėžė supakuojama, paketas an</text:span><text:span text:style-name="T2498">tspauduojamas ir balsai neskaičiuojami. Balsadėžė pristatoma savivaldybės rinkimų komisijai, kad ši priimtų sprendimą</text:span><text:span text:style-name="T2499"><text:s/></text:span><text:span text:style-name="T2500">dėl šioje balsadėžėje esančių balsų skaičiavimo.<text:s/></text:span></text:p>
      <text:p text:style-name="P2501"><text:span text:style-name="T2502">2</text:span><text:span text:style-name="T2503">. Įsitikinus, kad balsadėžė nebuvo pažeista, dalyvaujant ne mažiau kaip<text:s/></text:span><text:span text:style-name="T2504">3/5 apylinkės rinkimų komisijos narių ir rinkimų stebėtojams, ji atidaroma, visi rinkimų biuleteniai sudedami ant stalų, ant kurių negali būti jokių kitų dokumentų bei rašymo priemonių (išskyrus juodus grafitinius pieštukus), ir apylinkės rinkimų komisija<text:s/></text:span><text:span text:style-name="T2505">suskaičiuoja visus balsadėžėje buvusius rinkimų biuletenius. Skaičiuodama komisija visus rinkimų biuletenius gali suskirstyti į grupes pagal rinkėjų už kandidatų sąrašus, kandidatus į savivaldybės tarybos narius – merus paduotus balsus ir papildomai išskir</text:span><text:span text:style-name="T2506">ti negaliojančių biuletenių grupę. Suskaičiavus kiekvienai grupei priskirtus rinkimų biuletenius, nustatomi rinkėjų už kandidatų sąrašus ir kandidatus</text:span><text:span text:style-name="T2507"><text:s/></text:span><text:span text:style-name="T2508">į savivaldybės tarybos narius –<text:s/></text:span><text:span text:style-name="T2509">merus<text:s/></text:span><text:span text:style-name="T2510">paduoti balsai ir negaliojančių biuletenių skaičius. Iš visų rinkim</text:span><text:span text:style-name="T2511">ų biuletenių turi būti išskirti, jeigu aptinkama, neturintys būtinų požymių (nenustatytos formos, neantspauduoti ar ne šios rinkimų komisijos antspaudu antspauduoti ir pan.) rinkimų biuleteniai. Apie tokius rinkimų biuletenius nedelsiant turi būti pranešta</text:span><text:span text:style-name="T2512"><text:s/>savivaldybės rinkimų komisijai ir apie tai įrašyta į rinkimų apylinkės balsų skaičiavimo protokolą. Visi rinkimų biuleteniai turi būti perskaičiuoti du kartus. Antrą kartą patikrinti, ar biuletenių grupės sudarytos pagal rinkėjų padarytas žymas, ir rinkim</text:span><text:span text:style-name="T2513">ų biuletenius perskaičiuoti turi kiti komisijos nariai. Skaičiavimo rezultatai turi būti paskelbti ir įrašyti į rinkimų apylinkės balsų skaičiavimo protokolą, suskaičiuoti rinkimų biuleteniai sudėti į specialų voką (vokus), kuris (kurie) užklijuojamas (užk</text:span><text:span text:style-name="T2514">lijuojami) ir saugomas (saugomi). Po to, kai apylinkės rinkimų komisija nustatė, kiek kandidatų sąrašai, kandidatai į savivaldybės tarybos narius – merus gavo rinkimų apylinkės balsavimo patalpoje balsavusių rinkėjų balsų, pradedami skaičiuoti paštu balsav</text:span><text:span text:style-name="T2515">usių rinkėjų balsai.</text:span></text:p>
      <text:p text:style-name="P2516"><text:span text:style-name="T2517">3</text:span><text:span text:style-name="T2518">. Rinkimų biuleteniai, pagal kurių žymas galima nustatyti, už kurį kandidatų sąrašą ar kandidatą į<text:s/></text:span><text:span text:style-name="T2519">savivaldybės tarybos narius –<text:s/></text:span><text:span text:style-name="T2520">merus balsavo rinkėjas, bet negalima nustatyti, kam jis atidavė pirmumo balsą ar balsus, vien dėl to<text:s/></text:span><text:span text:style-name="T2521">negali būti pripažinti negaliojančiais. Jeigu rinkėjas rinkimų biuletenyje nenurodė kandidato rinkimų numerio, nurodė nesamą kandidato rinkimų numerį arba pagal įrašą ar įrašus dėl pirmumo balsų neįmanoma nustatyti rinkėjo valios, pirmumo balsas ar balsai<text:s/></text:span><text:span text:style-name="T2522">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23"><text:span text:style-name="T2524">4</text:span><text:span text:style-name="T2525">. S</text:span><text:span text:style-name="T2526">prendimą dėl rinkimų biuletenio pripažinimo negaliojančiu arba sprendimą tuo atveju, kai kyla komisijos narių ginčas dėl rinkimų biuletenio žymų įvertinimo, priima rinkimų komisija balsavimu. Šio balsavimo rezultatai nurodomi kitoje to rinkimų biuletenio p</text:span><text:span text:style-name="T2527">usėje.</text:span></text:p>
      <text:p text:style-name="P2528"><text:span text:style-name="T2529">5</text:span><text:span text:style-name="T2530">. Balsai skaičiuojami taip, kad šią procedūrą, rinkėjų žymas rinkimų biuleteniuose galėtų matyti visi balsų skaičiavimo metu dalyvaujantys rinkimų stebėtojai (stebėtojas), visuomenės informavimo priemonių atstovai ir įsitikinti, kad balsai skai</text:span><text:span text:style-name="T2531">čiuojami sąžiningai ir teisingai. Rinkimų komisija privalo vieną kartą balsus perskaičiuoti, jeigu iki balsų skaičiavimo protokolo pasirašymo to pareikalauja bent vienas komisijos narys ar rinkimų stebėtojas.</text:span></text:p>
      <text:p text:style-name="P2532"><text:span text:style-name="T2533">6</text:span><text:span text:style-name="T2534">. Konkrečią rinkimų biuletenių ir balsų sk</text:span><text:span text:style-name="T2535">aičiavimo tvarką nustato Vyriausioji rinkimų komisija ne vėliau kaip iki rinkimų likus 14 dienų.</text:span></text:p>
      <text:p text:style-name="P2536"/>
      <text:p text:style-name="P2537"><text:span text:style-name="T2538">73</text:span><text:span text:style-name="T2539"><text:s/>straipsnis.<text:s/></text:span><text:span text:style-name="T2540">Balsavusių pašto vokais rinkėjų apskaita, jų paduotų balsų ir kandidatų pirmumo balsų skaičiavimas</text:span></text:p>
      <text:p text:style-name="P2541"><text:span text:style-name="T2542">1</text:span><text:span text:style-name="T2543">. Suskaičiavus balsadėžėje rastus</text:span><text:span text:style-name="T2544"><text:s/>rinkimų biuletenius, pradedami skaičiuoti iš rinkėjų, balsavusių ne rinkimų apylinkės balsavimo patalpoje, gauti rinkimų biuleteniai:</text:span></text:p>
      <text:p text:style-name="P2545"><text:span text:style-name="T2546">1</text:span><text:span text:style-name="T2547">) apylinkės rinkimų komisijos pirmininkas pateikia neatplėštus visus paštu ir balsuojant namuose gautus išorinius bals</text:span><text:span text:style-name="T2548">avimo vokus. Jų skaičius paskelbiamas ir įrašomas į balsų skaičiavimo protokolą;</text:span></text:p>
      <text:p text:style-name="P2549"><text:span text:style-name="T2550">2</text:span><text:span text:style-name="T2551">) išoriniai vokai po vieną atplėšiami;</text:span></text:p>
      <text:p text:style-name="P2552"><text:span text:style-name="T2553">3</text:span><text:span text:style-name="T2554">) iš išorinio voko išimama rinkėjo kortelė, garsiai perskaitoma rinkėjo pavardė, ji sutikrinama su apylinkės rinkėjų sąrašu ir</text:span><text:span text:style-name="T2555"><text:s/>vidinis balsavimo paštu vokas antspauduojamas rinkimų apylinkės antspaudu. Jeigu rinkėjo kortelėje įrašytas asmuo, kurio nėra rinkėjų sąraše, arba rinkėjų sąraše yra rinkėjo parašas, liudijantis, kad jis jau balsavo rinkimų apylinkėje, arba yra įrašas, nu</text:span><text:span text:style-name="T2556">rodantis, kad rinkėjas balsavo kitoje rinkimų apylinkėje, arba yra gautas kitas to paties rinkėjo balsavimo paštu vokas, arba išoriniame voke nėra rinkėjo kortelės, arba išoriniame voke yra įdėta daugiau kaip vienas vidinis balsavimo vokas, antspaudas nede</text:span><text:span text:style-name="T2557">damas ir laikoma, kad voke esantis rinkimų biuletenis negalioja, ir vokas neatplėšiamas. Ant vidinio (vidinių) balsavimo voko (vokų) būtina pažymėti, kad voke esantis rinkimų biuletenis negalioja. Tokių vokų turinys rinkimų apylinkės balsų skaičiavimo prot</text:span><text:span text:style-name="T2558">okole neįskaičiuojamas;</text:span></text:p>
      <text:p text:style-name="P2559"><text:span text:style-name="T2560">4</text:span><text:span text:style-name="T2561">) apylinkės rinkėjų sąraše prie rinkėjo, kurio balsas gautas paštu ar namuose, pavardės įrašoma „balsavo paštu“ arba „BP“;</text:span></text:p>
      <text:p text:style-name="P2562"><text:span text:style-name="T2563">5</text:span><text:span text:style-name="T2564">) antspauduotas vidinis balsavimo vokas įmetamas į balsadėžę, įrengtą ir antspauduotą pagal nustaty</text:span><text:span text:style-name="T2565">tus reikalavimus;</text:span></text:p>
      <text:p text:style-name="P2566"><text:span text:style-name="T2567">6</text:span><text:span text:style-name="T2568">) baigus peržiūrėti visus paštu gautus vokus, balsadėžė atidaroma ir atplėšiami antspauduoti vidiniai balsavimo paštu vokai. Jeigu balsavimo voke yra daugiau kaip vienas vienmandatės rinkimų apygardos rinkimų biuletenis arba daugiau<text:s/></text:span><text:span text:style-name="T2569">kaip vienas daugiamandatės rinkimų apygardos rinkimų biuletenis, visi voke esantys biuleteniai pripažįstami negaliojančiais. Toliau paštu gauti balsai skaičiuojami pagal šio įstatymo 71 straipsnyje nustatytus reikalavimus.</text:span></text:p>
      <text:p text:style-name="P2570"><text:span text:style-name="T2571">2</text:span><text:span text:style-name="T2572">. Jeigu rinkimų apylinkėje</text:span><text:span text:style-name="T2573"><text:s/>(komisijoje) yra tik vienas antspauduotas vidinis balsavimo paštu ar namuose vokas, kad nebūtų pažeista balsavimo paslaptis, jis neatplėšiamas ir perduodamas šią komisiją sudariusiai savivaldybės rinkimų komisijai, kuri balsavimo rezultatus įrašo į savo b</text:span><text:span text:style-name="T2574">alsų skaičiavimo protokolą.</text:span></text:p>
      <text:p text:style-name="P2575"><text:span text:style-name="T2576">3</text:span><text:span text:style-name="T2577">. Po to, kai yra suskaičiuoti balsavimo patalpoje, paštu ir namuose už kandidatų sąrašus ir kandidatus į savivaldybės tarybos narius – merus paduoti balsai, kai visi duomenys yra įrašyti į balsų skaičiavimo protokolo pirmąj</text:span><text:span text:style-name="T2578">ą dalį ir ši protokolo dalis yra pasirašyta komisijos narių, pirmininko ir rinkimų stebėtojų ir apylinkės rinkimų komisija pranešė savivaldybės rinkimų komisijai, kad mandatų balsai yra suskaičiuoti, apylinkės rinkimų komisija gali pradėti skaičiuoti balsu</text:span><text:span text:style-name="T2579">s, paduotus už kandidatus (pirmumo balsus). Apylinkės rinkimų komisija gali nuspręsti pirmumo balsus skaičiuoti iš karto arba, jeigu leido savivaldybės rinkimų komisijos pirmininkas, kitą kartą, bet ne vėliau kaip po 24 valandų. Jeigu nusprendžiama pirmumo</text:span><text:span text:style-name="T2580"><text:s/>balsus skaičiuoti kitą kartą, rinkimų biuleteniai, kurie turi būti skaičiuojami, Vyriausiosios rinkimų komisijos nustatyta tvarka specialiajame voke turi būti perduoti saugoti savivaldybės rinkimų komisijai. Šiuo atveju savivaldybės rinkimų komisija po to</text:span><text:span text:style-name="T2581">, kai priėmė iš apylinkės rinkimų komisijos rinkimų dokumentus, dėl jai perduotuose biuleteniuose pirmumo balsų skaičiavimo turi priimti vieną iš šių sprendimų:</text:span></text:p>
      <text:p text:style-name="P2582"><text:span text:style-name="T2583">1</text:span><text:span text:style-name="T2584">) grąžinti rinkimų biuletenius ir pavesti pirmumo balsus suskaičiuoti tai apylinkės rinkimų<text:s/></text:span><text:span text:style-name="T2585">komisijai, iš kurios jie buvo gauti;</text:span></text:p>
      <text:p text:style-name="P2586"><text:span text:style-name="T2587">2</text:span><text:span text:style-name="T2588">) pakeisti apylinkės rinkimų komisijos, iš kurios yra gauti rinkimų dokumentai, sprendimą dėl pirmumo balsų skaičiavimo ir pavesti pirmumo balsus suskaičiuoti kitos rinkimų apylinkės komisijai arba imtis pati skaič</text:span><text:span text:style-name="T2589">iuoti pirmumo balsus. Šiuo atveju savivaldybės rinkimų komisija turi nustatyti pirmumo balsų skaičiavimo vietą ir laiką.</text:span></text:p>
      <text:p text:style-name="P2590"><text:span text:style-name="T2591">4</text:span><text:span text:style-name="T2592">. Jeigu rinkimų komisija pirmumo balsus skaičiuoja kitą kartą arba perskaičiuoja rinkimų biuletenius, ji, dalyvaujant ne mažiau<text:s/></text:span><text:span text:style-name="T2593">kaip 3/5 komisijos narių, patikrina, ar nebuvo pažeistas specialusis vokas (vokai). Jeigu apylinkės rinkimų komisija priima sprendimą, kad specialusis vokas buvo pažeistas ar buvo pakeistas jo turinys, dėl to surašomas aktas, vokas supakuojamas, paketas an</text:span><text:span text:style-name="T2594">tspauduojamas ir balsai neskaičiuojami. Paketas pristatomas savivaldybės rinkimų komisijai. Apie tai nedelsiant pranešama Vyriausiajai rinkimų komisijai. Sprendimą dėl šiame pakete esančių balsų skaičiavimo priima savivaldybės rinkimų komisija. Įsitikinus,</text:span><text:span text:style-name="T2595"><text:s/>kad specialusis vokas nebuvo pažeistas, pradedami skaičiuoti pirmumo balsai. Apie pirmumo balsų skaičiavimo vietą ir laiką, taip pat ir tuo atveju, kai savivaldybės rinkimų komisija nusprendžia perskaičiuoti rinkimų biuletenius, ne vėliau kaip prieš valan</text:span><text:span text:style-name="T2596">dą iki skaičiavimo pradžios turi būti paskelbiama dviejose skelbimų lentose: įrengtoje pastate, kuriame yra savivaldybės rinkimų komisijos būstinė, ir pastate, kuriame bus skaičiuojami pirmumo balsai. Skaičiuojant pirmumo balsus, gali dalyvauti rinkimų ste</text:span><text:span text:style-name="T2597">bėtojai ir turi budėti policijos pareigūnas. Visi rinkimų biuleteniai sudedami ant stalų, ant kurių negali būti jokių kitų dokumentų bei rašymo priemonių (išskyrus juodus grafitinius pieštukus), ir komisija patikrina, ar yra visi rinkimų biuleteniai, kuriu</text:span><text:span text:style-name="T2598">ose reikia suskaičiuoti pirmumo balsus. Konkrečią pirmumo balsų skaičiavimo tvarką nustato Vyriausioji rinkimų komisija ne vėliau kaip iki rinkimų likus 7 dienoms. Pirmumo balsai turi būti skaičiuojami taip, kad šią procedūrą galėtų matyti visi balsų skaič</text:span><text:span text:style-name="T2599">iavimo metu dalyvaujantys asmenys ir įsitikinti, kad balsai skaičiuojami sąžiningai ir teisingai. Suskaičiuoti pirmumo balsai įrašomi į balsų skaičiavimo protokolo antrąją dalį, rinkimų biuleteniai supakuojami, paketas antspauduojamas ir perduodamas saviva</text:span><text:span text:style-name="T2600">ldybės rinkimų komisijai.</text:span></text:p>
      <text:p text:style-name="P2601"/>
      <text:p text:style-name="P2602"><text:span text:style-name="T2603">74</text:span><text:span text:style-name="T2604"><text:s/>straipsnis.<text:s/></text:span><text:span text:style-name="T2605">Rinkimų apylinkės balsų skaičiavimo protokolai</text:span></text:p>
      <text:p text:style-name="P2606"><text:span text:style-name="T2607">1</text:span><text:span text:style-name="T2608">. Kiekvienoje rinkimų apylinkėje surašomas vienas dviejų dalių daugiamandatės rinkimų apygardos balsų skaičiavimo protokolas. Rinkimų apylinkės daugiamandat</text:span><text:span text:style-name="T2609">ės rinkimų apygardos balsų skaičiavimo protokolo pirmojoje dalyje įrašoma:</text:span></text:p>
      <text:p text:style-name="P2610"><text:span text:style-name="T2611">1</text:span><text:span text:style-name="T2612">) rinkėjų skaičius rinkimų apylinkėje;</text:span></text:p>
      <text:p text:style-name="P2613"><text:span text:style-name="T2614">2</text:span><text:span text:style-name="T2615">) gautų iš savivaldybės rinkimų komisijos rinkimų biuletenių skaičius;</text:span></text:p>
      <text:p text:style-name="P2616"><text:span text:style-name="T2617">3</text:span><text:span text:style-name="T2618">) kiekvienam komisijos nariui išduotų rinkimų biuletenių s</text:span><text:span text:style-name="T2619">kaičius, rinkėjams išduotų rinkimų biuletenių skaičius, rinkėjų parašų skaičius, atvykimo lapelių skaičius, nepanaudotų ir sugadintų rinkimų biuletenių skaičius;</text:span></text:p>
      <text:p text:style-name="P2620"><text:span text:style-name="T2621">4</text:span><text:span text:style-name="T2622">) anuliuotų rinkimų biuletenių skaičius;</text:span></text:p>
      <text:p text:style-name="P2623"><text:span text:style-name="T2624">5</text:span><text:span text:style-name="T2625">) rinkimų apylinkės balsavimo patalpoje bal</text:span><text:span text:style-name="T2626">savusių rinkėjų skaičius;</text:span></text:p>
      <text:p text:style-name="P2627"><text:span text:style-name="T2628">6</text:span><text:span text:style-name="T2629">) balsadėžės atidarymo laikas;</text:span></text:p>
      <text:p text:style-name="P2630"><text:span text:style-name="T2631">7</text:span><text:span text:style-name="T2632">) balsadėžėje rastų rinkimų biuletenių, kuriais rinkėjai nebalsavo nė už vieną kandidatų sąrašą arba balsavo už kelis sąrašus, skaičius;</text:span></text:p>
      <text:p text:style-name="P2633"><text:span text:style-name="T2634">8</text:span><text:span text:style-name="T2635">) balsadėžėje rastų rinkimų biuletenių, kuriais</text:span><text:span text:style-name="T2636"><text:s/>rinkėjai balsavo už vieną kandidatų sąrašą, skaičius;</text:span></text:p>
      <text:p text:style-name="P2637"><text:span text:style-name="T2638">9</text:span><text:span text:style-name="T2639">) balsadėžėje rastų už kiekvieną kandidatų sąrašą paduotų balsų skaičius;</text:span></text:p>
      <text:p text:style-name="P2640"><text:span text:style-name="T2641">10</text:span><text:span text:style-name="T2642">) namuose balsavusių rinkėjų balsavimo vokų skaičius, paštu gautų balsavimo vokų skaičius, bendras balsuojant paštu<text:s/></text:span><text:span text:style-name="T2643">ir namuose gautų balsavimo vokų skaičius, antspauduotų vidinių balsavimo paštu vokų skaičius;</text:span></text:p>
      <text:p text:style-name="P2644"><text:span text:style-name="T2645">11</text:span><text:span text:style-name="T2646">) paštu gautų biuletenių, kuriais rinkėjai nebalsavo nė už vieną kandidatų sąrašą arba balsavo už kelis sąrašus, skaičius;</text:span></text:p>
      <text:p text:style-name="P2647"><text:span text:style-name="T2648">12</text:span><text:span text:style-name="T2649">) paštu gautų rinkimų biule</text:span><text:span text:style-name="T2650">tenių, kuriais rinkėjai balsavo už vieną kandidatų sąrašą, skaičius;</text:span></text:p>
      <text:p text:style-name="P2651"><text:span text:style-name="T2652">13</text:span><text:span text:style-name="T2653">) paštu gautų už kiekvieną kandidatų sąrašą paduotų balsų skaičius;</text:span></text:p>
      <text:p text:style-name="P2654"><text:span text:style-name="T2655">14</text:span><text:span text:style-name="T2656">) visų rinkimų apylinkėje dalyvavusių rinkimuose rinkėjų skaičius;</text:span></text:p>
      <text:p text:style-name="P2657"><text:span text:style-name="T2658">15</text:span><text:span text:style-name="T2659">) visų biuletenių, kuriais rinkėja</text:span><text:span text:style-name="T2660">i nebalsavo nė už vieną kandidatų sąrašą arba balsavo už kelis sąrašus, skaičius;</text:span></text:p>
      <text:p text:style-name="P2661"><text:span text:style-name="T2662">16</text:span><text:span text:style-name="T2663">) visų už kiekvieną kandidatų sąrašą paduotų balsų skaičius.</text:span></text:p>
      <text:p text:style-name="P2664"><text:span text:style-name="T2665">2</text:span><text:span text:style-name="T2666">. Kiekvienoje rinkimų apylinkėje surašomas vienas vienmandatės rinkimų apygardos balsų skaičiavimo p</text:span><text:span text:style-name="T2667">rotokolas. Šiame balsų skaičiavimo protokole įrašoma:</text:span></text:p>
      <text:p text:style-name="P2668"><text:span text:style-name="T2669">1</text:span><text:span text:style-name="T2670">) rinkėjų skaičius rinkimų apylinkėje;</text:span></text:p>
      <text:p text:style-name="P2671"><text:span text:style-name="T2672">2</text:span><text:span text:style-name="T2673">) gautų iš savivaldybės rinkimų komisijos vienmandatės rinkimų apygardos rinkimų biuletenių skaičius;</text:span></text:p>
      <text:p text:style-name="P2674"><text:span text:style-name="T2675">3</text:span><text:span text:style-name="T2676">) kiekvienam komisijos nariui išduotų rinkimų bi</text:span><text:span text:style-name="T2677">uletenių skaičius, rinkėjams išduotų rinkimų biuletenių skaičius, rinkėjų parašų skaičius, atvykimo lapelių skaičius, nepanaudotų ir sugadintų rinkimų biuletenių skaičius;</text:span></text:p>
      <text:p text:style-name="P2678"><text:span text:style-name="T2679">4</text:span><text:span text:style-name="T2680">) anuliuotų rinkimų biuletenių skaičius;</text:span></text:p>
      <text:p text:style-name="P2681"><text:span text:style-name="T2682">5</text:span><text:span text:style-name="T2683">) rinkimų apylinkės balsavimo pat</text:span><text:span text:style-name="T2684">alpoje balsavusių rinkėjų skaičius;</text:span></text:p>
      <text:p text:style-name="P2685"><text:span text:style-name="T2686">6</text:span><text:span text:style-name="T2687">) balsadėžės atidarymo laikas;</text:span></text:p>
      <text:p text:style-name="P2688"><text:span text:style-name="T2689">7</text:span><text:span text:style-name="T2690">) balsadėžėje rastų rinkimų biuletenių, kuriais rinkėjai nebalsavo nė už vieną kandidatą į savivaldybės tarybos narius – merus arba balsavo už kelis kandidatus į savivaldybės tary</text:span><text:span text:style-name="T2691">bos narius – merus, skaičius;</text:span></text:p>
      <text:p text:style-name="P2692"><text:span text:style-name="T2693">8</text:span><text:span text:style-name="T2694">) balsadėžėje rastų rinkimų biuletenių, kuriais rinkėjai balsavo už vieną kandidatą į savivaldybės tarybos narius – merus, skaičius;</text:span></text:p>
      <text:p text:style-name="P2695"><text:span text:style-name="T2696">9</text:span><text:span text:style-name="T2697">) balsadėžėje rastų už kiekvieną kandidatą į savivaldybės tarybos narius – merus pa</text:span><text:span text:style-name="T2698">duotų balsų skaičius;</text:span></text:p>
      <text:p text:style-name="P2699"><text:span text:style-name="T2700">10</text:span><text:span text:style-name="T2701">) namuose balsavusių rinkėjų balsavimo vokų skaičius, paštu gautų balsavimo vokų skaičius, bendras balsuojant paštu ir namuose gautų balsavimo vokų skaičius, antspauduotų vidinių balsavimo paštu vokų skaičius;</text:span></text:p>
      <text:p text:style-name="P2702"><text:span text:style-name="T2703">11</text:span><text:span text:style-name="T2704">) paštu<text:s/></text:span><text:span text:style-name="T2705">gautų biuletenių, kuriais rinkėjai nebalsavo nė už vieną kandidatą į savivaldybės tarybos narius – merus arba balsavo už kelis kandidatus į savivaldybės tarybos narius – merus, skaičius;</text:span></text:p>
      <text:p text:style-name="P2706"><text:span text:style-name="T2707">12</text:span><text:span text:style-name="T2708">) paštu gautų rinkimų biuletenių, kuriais rinkėjai balsavo už v</text:span><text:span text:style-name="T2709">ieną kandidatą į savivaldybės tarybos narius – merus, skaičius;</text:span></text:p>
      <text:p text:style-name="P2710"><text:span text:style-name="T2711">13</text:span><text:span text:style-name="T2712">) paštu gautų už kiekvieną kandidatą į savivaldybės tarybos narius – merus paduotų balsų skaičius;</text:span></text:p>
      <text:p text:style-name="P2713"><text:span text:style-name="T2714">14</text:span><text:span text:style-name="T2715">) visų rinkimų apylinkėje dalyvavusių rinkimuose rinkėjų skaičius;</text:span></text:p>
      <text:p text:style-name="P2716"><text:span text:style-name="T2717">15</text:span><text:span text:style-name="T2718">) visų b</text:span><text:span text:style-name="T2719">iuletenių, kuriais rinkėjai nebalsavo nė už vieną kandidatą į savivaldybės tarybos narius – merus arba balsavo už kelis kandidatus į savivaldybės tarybos narius – merus, skaičius;</text:span></text:p>
      <text:p text:style-name="P2720"><text:span text:style-name="T2721">16</text:span><text:span text:style-name="T2722">) visų už kiekvieną kandidatą į savivaldybės tarybos narius – merus pa</text:span><text:span text:style-name="T2723">duotų balsų skaičius.</text:span></text:p>
      <text:p text:style-name="P2724"><text:span text:style-name="T2725">3</text:span><text:span text:style-name="T2726">. Pagal rinkimų apylinkės rinkėjų sąrašus nustatomas rinkėjų skaičius rinkimų apylinkėje. Rinkėjų, kuriems buvo išduoti rinkimų biuleteniai, skaičius nustatomas pagal rinkėjų parašus, liudijančius, kad rinkimų biuleteniai<text:s/></text:span><text:span text:style-name="T2727">gauti. Rinkimų apylinkės balsavimo patalpoje balsavusių rinkėjų skaičius nustatomas pagal apylinkės rinkimų balsadėžėje rastų rinkimų biuletenių skaičių. Visų rinkimų apylinkėje dalyvavusių rinkimuose rinkėjų skaičius nustatomas pagal apylinkės rinkimų bal</text:span><text:span text:style-name="T2728">sadėžėje rastų rinkimų biuletenių skaičių ir paštu gautų rinkimų biuletenių skaičių.</text:span></text:p>
      <text:p text:style-name="P2729"><text:span text:style-name="T2730">4</text:span><text:span text:style-name="T2731">. Jeigu balsadėžėje randama rinkimų biuletenių daugiau, negu jų buvo išduota rinkėjams, apylinkės rinkimų komisija imasi priemonių priežastims išsiaiškinti. Tai įrašo</text:span><text:span text:style-name="T2732">ma balsų skaičiavimo protokole ir nurodoma, kiek rinkimų biuletenių buvo rasta daugiau.</text:span></text:p>
      <text:p text:style-name="P2733"><text:span text:style-name="T2734">5</text:span><text:span text:style-name="T2735">. Kai į rinkimų apylinkės vienmandatės rinkimų apygardos balsų skaičiavimo protokolą įrašyti visi duomenys ir visi rinkimų biuleteniai sudėti į antspauduotus paket</text:span><text:span text:style-name="T2736">us ir į specialųjį voką (vokus), šį rinkimų apylinkės balsų skaičiavimo protokolą pasirašo apylinkės rinkimų komisijos pirmininkas ir nariai, po jų – ir rinkimų stebėtojai. Rinkimų stebėtojų pastabos, komisijos narių atskirosios nuomonės pridedamos prie pr</text:span><text:span text:style-name="T2737">otokolo ir yra neatskiriama jo dalis. Protokolo išrašas arba kopija rinkimų</text:span><text:span text:style-name="T2738"><text:s/></text:span><text:span text:style-name="T2739">stebėtojams ir rinkimų komisijos nariams pateikiami jų prašymu.</text:span></text:p>
      <text:p text:style-name="P2740"><text:span text:style-name="T2741">6</text:span><text:span text:style-name="T2742">. Kai į rinkimų apylinkės daugiamandatės rinkimų apygardos balsų skaičiavimo protokolo pirmąją dalį įrašyti vis</text:span><text:span text:style-name="T2743">i duomenys ir visi rinkimų biuleteniai sudėti į antspauduotus paketus ir į specialųjį voką (vokus), šią rinkimų apylinkės balsų skaičiavimo protokolo dalį pasirašo apylinkės rinkimų komisijos pirmininkas ir nariai, po jų – ir rinkimų stebėtojai. Rinkimų st</text:span><text:span text:style-name="T2744">ebėtojų pastabos, komisijos narių atskirosios nuomonės pridedamos prie protokolo pirmosios dalies ir yra neatskiriama jo dalis. Protokolo pirmosios dalies išrašas arba kopija rinkimų</text:span><text:span text:style-name="T2745"><text:s/></text:span><text:span text:style-name="T2746">stebėtojams ir rinkimų komisijos nariams pateikiami jų prašymu.</text:span></text:p>
      <text:p text:style-name="P2747"><text:span text:style-name="T2748">7</text:span><text:span text:style-name="T2749">. Ri</text:span><text:span text:style-name="T2750">nkimų apylinkės daugiamandatės rinkimų apygardos balsų skaičiavimo protokolo antrojoje dalyje įrašoma:</text:span></text:p>
      <text:p text:style-name="P2751"><text:span text:style-name="T2752">1</text:span><text:span text:style-name="T2753">) skaičiuojamų rinkimų biuletenių skaičius;</text:span></text:p>
      <text:p text:style-name="P2754"><text:span text:style-name="T2755">2</text:span><text:span text:style-name="T2756">) kiekvieno kandidato gautų pirmumo balsų skaičius;</text:span></text:p>
      <text:p text:style-name="P2757"><text:span text:style-name="T2758">3</text:span><text:span text:style-name="T2759">) visų kandidatų gautų pirmumo balsų suma;</text:span></text:p>
      <text:p text:style-name="P2760"><text:span text:style-name="T2761">4</text:span><text:span text:style-name="T2762">) negaliojančių rinkimų biuletenių skaičius;</text:span></text:p>
      <text:p text:style-name="P2763"><text:span text:style-name="T2764">5</text:span><text:span text:style-name="T2765">) kiti Vyriausiosios rinkimų komisijos nustatyti balsų skaičiavimo duomenys, reikalingi tikrinant, ar tiksliai buvo suskaičiuoti rinkėjų paduoti balsai.</text:span></text:p>
      <text:p text:style-name="P2766"><text:span text:style-name="T2767">8</text:span><text:span text:style-name="T2768">. Kai į rinkimų apylinkės daugiamandatės<text:s/></text:span><text:span text:style-name="T2769">rinkimų apygardos balsų skaičiavimo protokolo antrąją dalį įrašyti visi duomenys ir visi suskaičiuoti rinkimų biuleteniai sudėti į antspauduotus paketus, šią rinkimų apylinkės balsų skaičiavimo protokolo dalį pasirašo apylinkės rinkimų komisijos pirmininka</text:span><text:span text:style-name="T2770">s ir nariai, po jų – ir rinkimų stebėtojai. Rinkimų stebėtojų pastabos, apylinkės rinkimų komisijos narių atskirosios nuomonės pridedamos prie protokolo antrosios dalies ir yra neatskiriama jo dalis. Protokolo antrosios dalies išrašas arba kopija rinkimų s</text:span><text:span text:style-name="T2771">tebėtojams ir rinkimų komisijos nariams pateikiami jų prašymu.</text:span></text:p>
      <text:p text:style-name="P2772"><text:span text:style-name="T2773">9</text:span><text:span text:style-name="T2774">. Jeigu savivaldybės ar apylinkės rinkimų komisija nustato, kad yra padaryta klaida nurodant duomenis daugiamandatės rinkimų apygardos balsų skaičiavimo protokolo pirmojoje dalyje, surašom</text:span><text:span text:style-name="T2775">as protokolas dėl klaidos ištaisymo. Protokolo antroji dalis, rinkimų biuleteniai grąžinami savivaldybės rinkimų komisijai. Sprendimą dėl klaidos ištaisymo priima savivaldybės rinkimų komisija.</text:span></text:p>
      <text:p text:style-name="P2776"/>
      <text:p text:style-name="P2777"><text:span text:style-name="T2778">75</text:span><text:span text:style-name="T2779"><text:s/>straipsnis.<text:s/></text:span><text:span text:style-name="T2780">Negaliojantys rinkimų biuleteniai</text:span></text:p>
      <text:p text:style-name="P2781"><text:span text:style-name="T2782">Nega</text:span><text:span text:style-name="T2783">liojančiais rinkimų biuleteniais pripažįstami:</text:span></text:p>
      <text:p text:style-name="P2784"><text:span text:style-name="T2785">1</text:span><text:span text:style-name="T2786">) nenustatyto pavyzdžio biuleteniai;</text:span></text:p>
      <text:p text:style-name="P2787"><text:span text:style-name="T2788">2</text:span><text:span text:style-name="T2789">) antspauduoti ne tos rinkimų apylinkės komisijos antspaudu biuleteniai (gauti paštu biuleteniai, neantspauduoti savivaldybės rinkimų komisijos antspaudu);</text:span></text:p>
      <text:p text:style-name="P2790"><text:span text:style-name="T2791">3</text:span><text:span text:style-name="T2792">) b</text:span><text:span text:style-name="T2793">iuleteniai, kuriuose nepažymėtas nė vienas kandidatų sąrašas arba nepažymėtas nė vienas kandidatas į savivaldybės tarybos narius – merus;</text:span></text:p>
      <text:p text:style-name="P2794"><text:span text:style-name="T2795">4</text:span><text:span text:style-name="T2796">) biuleteniai, kuriuose pažymėtas daugiau kaip vienas kandidatų sąrašas arba pažymėtas daugiau kaip vienas kandid</text:span><text:span text:style-name="T2797">atas į savivaldybės tarybos narius – merus;</text:span></text:p>
      <text:p text:style-name="P2798"><text:span text:style-name="T2799">5</text:span><text:span text:style-name="T2800">) biuleteniai, pagal kuriuose padarytas žymas neįmanoma nustatyti rinkėjo valią, išskyrus šio įstatymo 72 straipsnio 3 dalyje nustatytus atvejus dėl pirmumo balsų.</text:span></text:p>
      <text:p text:style-name="P2801"/>
      <text:p text:style-name="P2802"><text:span text:style-name="T2803">76</text:span><text:span text:style-name="T2804"><text:s/>straipsnis.<text:s/></text:span><text:span text:style-name="T2805">Rinkimų apylinkės d</text:span><text:span text:style-name="T2806">okumentų pateikimas savivaldybės rinkimų komisijai</text:span></text:p>
      <text:p text:style-name="P2807"><text:span text:style-name="T2808">1</text:span><text:span text:style-name="T2809">. Apylinkės rinkimų komisija visus rinkimų biuletenius, įskaitant negaliojančius ir nepanaudotus, kitus rinkimų dokumentus Vyriausiosios rinkimų komisijos nustatyta tvarka sudeda į paketus, padaro jų<text:s/></text:span><text:span text:style-name="T2810">aprašus ir antspauduoja, paketus supakuoja (toliau – pakuotė), padaro pakuočių aprašus ir jas antspauduoja. Šios pakuotės kartu su rinkimų apylinkės balsų skaičiavimo protokolu ir jo priedais, rinkėjų sąrašais, apylinkės rinkimų komisijos posėdžių protokol</text:span><text:span text:style-name="T2811">ais savivaldybės rinkimų komisijai pristatomi ne vėliau kaip per 12 valandų po balsavimo pabaigos, jeigu Vyriausioji rinkimų komisija nenustatė kitaip. Apylinkės rinkimų komisijos darbo laikotarpio finansiniai dokumentai pristatomi savivaldybės rinkimų kom</text:span><text:span text:style-name="T2812">isijai per 2 darbo dienas po balsavimo pabaigos.</text:span></text:p>
      <text:p text:style-name="P2813"><text:span text:style-name="T2814">2</text:span><text:span text:style-name="T2815">. Vyriausioji rinkimų komisija ir Vidaus reikalų ministerijos įgaliota institucija privalo užtikrinti rinkimų dokumentų gabenimo ir juos gabenančių asmenų saugumą.</text:span></text:p>
      <text:p text:style-name="P2816"/>
      <text:p text:style-name="P2817"><text:span text:style-name="T2818">77</text:span><text:span text:style-name="T2819"><text:s/>straipsnis.<text:s/></text:span><text:span text:style-name="T2820">Balsų skaičiavim</text:span><text:span text:style-name="T2821">as savivaldybės rinkimų komisijoje</text:span></text:p>
      <text:p text:style-name="P2822"><text:span text:style-name="T2823">1</text:span><text:span text:style-name="T2824">. Savivaldybės rinkimų komisija priima apylinkės rinkimų komisijos pateiktus dokumentus ir patikrina:</text:span></text:p>
      <text:p text:style-name="P2825"><text:span text:style-name="T2826">1</text:span><text:span text:style-name="T2827">) ar yra pristatyti visi privalomi pateikti dokumentai (šio įstatymo 76 straipsnio 1 dalyje nurodytos pakuotės<text:s/></text:span><text:span text:style-name="T2828">ir specialieji vokai su rinkimų biuleteniais);</text:span></text:p>
      <text:p text:style-name="P2829"><text:span text:style-name="T2830">2</text:span><text:span text:style-name="T2831">) pakuočių ir vokų antspaudavimą ir užrašus (ar užrašas visas ir teisingas);</text:span></text:p>
      <text:p text:style-name="P2832"><text:span text:style-name="T2833">3</text:span><text:span text:style-name="T2834">) ar į rinkimų apylinkės daugiamandatės rinkimų apygardos balsų skaičiavimo protokolo pirmąją ir antrąją dalis (dalį) įraš</text:span><text:span text:style-name="T2835">yti visi duomenys, ar jie neprieštarauja vieni kitiems, ar atitinka savivaldybės rinkimų komisijos turimus</text:span><text:span text:style-name="T2836"><text:s/></text:span><text:span text:style-name="T2837">duomenis, tai yra išduotų rinkimų biuletenių skaičių, rinkėjų skaičių, paštu gautų išorinių balsavimo vokų skaičių, visų rinkimų biuletenių skaičių<text:s/></text:span><text:span text:style-name="T2838">pagal pirmąją ir antrąją protokolo dalis, vienmandatės rinkimų apygardos balsų skaičiavimo protokolą, ar yra visi reikalingi parašai, ar prie protokolų pridėtos visos juose nurodytos komisijos narių atskirosios nuomonės,</text:span><text:span text:style-name="T2839"><text:s/></text:span><text:span text:style-name="T2840">rinkimų stebėtojų pastabos;</text:span></text:p>
      <text:p text:style-name="P2841"><text:span text:style-name="T2842">4</text:span><text:span text:style-name="T2843">)<text:s/></text:span><text:span text:style-name="T2844">ar visos pastabos ir rinkėjų skundai yra apsvarstyti apylinkės rinkimų komisijoje.</text:span></text:p>
      <text:p text:style-name="P2845"><text:span text:style-name="T2846">2</text:span><text:span text:style-name="T2847">. Savivaldybės rinkimų komisija nedelsdama praneša Vyriausiajai rinkimų komisijai šios nustatyta tvarka balsų skaičiavimo protokolo dalių duomenis, savo pastabas dėl<text:s/></text:span><text:span text:style-name="T2848">apylinkės rinkimų komisijos pateiktų dokumentų ir pasirūpina pateiktų dokumentų saugumu.</text:span></text:p>
      <text:p text:style-name="P2849"><text:span text:style-name="T2850">3</text:span><text:span text:style-name="T2851">. Apylinkių rinkimų komisijų antspauduotos pakuotės, kuriose yra rinkimų biuleteniai ar kiti rinkimų dokumentai, savivaldybės rinkimų komisijoje gali būti atplėši</text:span><text:span text:style-name="T2852">amos tik savivaldybės rinkimų komisijos sprendimu. Specialusis vokas su rinkimų biuleteniais savivaldybės rinkimų komisijoje baigti suskaičiuoti balsus gali būti išduotas tik apylinkės rinkimų komisijos pirmininkui ar jo tam raštu įgaliotam komisijos nariu</text:span><text:span text:style-name="T2853">i. Vyriausioji rinkimų komisija ir Vidaus reikalų ministerijos įgaliota institucija privalo užtikrinti specialiųjų vokų su rinkimų biuleteniais gabenimo ir juos gabenančių asmenų saugumą.</text:span></text:p>
      <text:p text:style-name="P2854"><text:span text:style-name="T2855">4</text:span><text:span text:style-name="T2856">. Nustačiusi apylinkės rinkimų komisijos pateiktų dokumentų trū</text:span><text:span text:style-name="T2857">kumų, savivaldybės rinkimų komisija imasi priemonių jiems pašalinti, pareikalauja iš apylinkės rinkimų komisijos pirmininko pateikti trūkstamus dokumentus.</text:span></text:p>
      <text:p text:style-name="P2858"><text:span text:style-name="T2859">5</text:span><text:span text:style-name="T2860">. Savivaldybės rinkimų komisija balsus skaičiuoja taip: sumuoja apylinkių rinkimų komisijų pate</text:span><text:span text:style-name="T2861">iktus duomenis ir prie jų prideda tuos paštu ir namuose balsavusių rinkėjų balsus, kurie buvo suskaičiuoti savivaldybės rinkimų komisijoje.<text:s/></text:span></text:p>
      <text:p text:style-name="P2862"><text:span text:style-name="T2863">6</text:span><text:span text:style-name="T2864">. Savivaldybės rinkimų komisija Vyriausiosios rinkimų komisijos nustatyta tvarka burtais parenka rinkimų apyli</text:span><text:span text:style-name="T2865">nkę ar apylinkes, jose – kandidatų sąrašą ar sąrašus, už kuriuos paduoti balsai ir kurių kandidatų gauti pirmumo balsai turi būti perskaičiuojami, ir organizuoja balsų perskaičiavimą. Perskaičiavus balsus, surašomas rinkimų apylinkės balsų perskaičiavimo p</text:span><text:span text:style-name="T2866">rotokolas. Jeigu, perskaičiavus balsus, nustatomi kitokie, negu buvo nustačiusi apylinkės rinkimų komisija, balsų skaičiavimo rezultatai, perskaičiuojami visi tos rinkimų apylinkės rinkėjų paduoti balsai.</text:span></text:p>
      <text:p text:style-name="P2867"/>
      <text:p text:style-name="P2868"><text:span text:style-name="T2869">78</text:span><text:span text:style-name="T2870"><text:s/>straipsnis.<text:s/></text:span><text:span text:style-name="T2871">Savivaldybių rinkimų komisijų</text:span><text:span text:style-name="T2872"><text:s/>dokumentų pateikimas Vyriausiajai rinkimų komisijai</text:span></text:p>
      <text:p text:style-name="P2873"><text:span text:style-name="T2874">Savivaldybės rinkimų komisija visus dokumentus, gautus iš rinkimų apylinkių (išskyrus finansinius dokumentus), rinkėjų sąrašus, rinkimų apygardų balsų skaičiavimo protokolus, savivaldybės rinkimų komis</text:span><text:span text:style-name="T2875">ijos viso darbo laikotarpio protokolus ir kitus rinkimų dokumentus sudeda į specialias pakuotes ir antspauduoja. Šios pakuotės per Vyriausiosios rinkimų komisijos nustatytą laiką perduodamos Vyriausiajai rinkimų komisijai.</text:span></text:p>
      <text:p text:style-name="P2876"/>
      <text:p text:style-name="P2877"><text:span text:style-name="T2878">79</text:span><text:span text:style-name="T2879"><text:s/>straipsnis.<text:s/></text:span><text:span text:style-name="T2880">Rinkimų ste</text:span><text:span text:style-name="T2881">bėtojų dalyvavimas skaičiuojant balsus ir nustatant rinkimų rezultatus</text:span></text:p>
      <text:p text:style-name="P2882"><text:span text:style-name="T2883">1</text:span><text:span text:style-name="T2884">. Skaičiuojant balsus rinkimų apylinkių ir savivaldybių rinkimų komisijose, taip pat nustatant rinkimų rezultatus, gali dalyvauti rinkimų stebėtojai ir visuomenės informavimo priem</text:span><text:span text:style-name="T2885">onių atstovai.</text:span></text:p>
      <text:p text:style-name="P2886"><text:span text:style-name="T2887">2</text:span><text:span text:style-name="T2888">. Rinkimų stebėtojai turi teisę reikšti pastabas ir pretenzijas rinkimų komisijoms dėl šio ir kitų Lietuvos Respublikos įstatymų pažeidimo, bet negali kliudyti rinkimų komisijoms dirbti. Rinkimų stebėtojai turi teisę raštu pareikšti pro</text:span><text:span text:style-name="T2889">testą apylinkės rinkimų komisijai ar savivaldybės rinkimų komisijai. Rinkimų stebėtojų protestai, pareikšti apylinkės rinkimų komisijai, pridedami prie rinkimų apylinkės balsų skaičiavimo protokolų ir kartu su kitais rinkimų apylinkės rinkimų dokumentais p</text:span><text:span text:style-name="T2890">ateikiami savivaldybės rinkimų komisijai. Rinkimų stebėtojų protestai, pareikšti savivaldybės rinkimų komisijai, pridedami prie balsų skaičiavimo protokolų. Rinkėjų protestus nagrinėja ta rinkimų komisija, kuriai jie pareikšti.</text:span></text:p>
      <text:p text:style-name="P2891"/>
      <text:p text:style-name="P2892"><text:span text:style-name="T2893">80</text:span><text:span text:style-name="T2894"><text:s/>straipsnis.<text:s/></text:span><text:span text:style-name="T2895">Išanks</text:span><text:span text:style-name="T2896">tinių rinkimų rezultatų skelbimas</text:span></text:p>
      <text:p text:style-name="P2897"><text:span text:style-name="T2898">1</text:span><text:span text:style-name="T2899">. Išankstinius rinkimų rezultatus gali paskelbti tik Vyriausioji rinkimų komisija. Jeigu savivaldybės rinkimų komisija perdavė rinkimų rezultatų visose rinkimų apylinkėse išankstinius duomenis, Vyriausioji rinkimų kom</text:span><text:span text:style-name="T2900">isija turi nedelsdama parengti pranešimą visuomenės informavimo priemonėms. Šis pranešimas nedelsiant skelbiamas Vyriausiosios rinkimų komisijos interneto svetainėje.</text:span></text:p>
      <text:p text:style-name="P2901"><text:span text:style-name="T2902">2</text:span><text:span text:style-name="T2903">. Iki šio straipsnio 1 dalyje nurodyto Vyriausiosios rinkimų komisijos pranešimo vis</text:span><text:span text:style-name="T2904">uomenės informavimo priemonių atstovams draudžiama vaizdo ar garso įrašymo technika, žodžiu, raštu ar kitaip skleisti informaciją apie balsų skaičiavimo ar rinkimų rezultatus.</text:span></text:p>
      <text:p text:style-name="P2905"/>
      <text:p text:style-name="P2906"><text:span text:style-name="T2907">81</text:span><text:span text:style-name="T2908"><text:s/>straipsnis.<text:s/></text:span><text:span text:style-name="T2909">Skundai dėl rinkimų komisijų sprendimų, priimtų pasibaigus</text:span><text:span text:style-name="T2910"><text:s/>balsavimui</text:span></text:p>
      <text:p text:style-name="P2911"><text:span text:style-name="T2912">1</text:span><text:span text:style-name="T2913">. Kandidatų sąrašus iškėlusios partijos, rinkimų komitetai, kandidatai, atstovai rinkimams, rinkimų stebėtojai apylinkių rinkimų komisijų sprendimus dėl balsų skaičiavimo protokolų surašymo gali apskųsti savivaldybės rinkimų komisijai ne v</text:span><text:span text:style-name="T2914">ėliau kaip per 24 valandas nuo protokolų surašymo. Šie skundai turi būti išnagrinėti ne vėliau kaip per 24 valandas.</text:span></text:p>
      <text:p text:style-name="P2915"><text:span text:style-name="T2916">2</text:span><text:span text:style-name="T2917">. Savivaldybės rinkimų komisijos sprendimai dėl balsų skaičiavimo protokolų surašymo gali būti apskųsti Vyriausiajai rinkimų komisijai</text:span><text:span text:style-name="T2918"><text:s/>ne vėliau kaip per 72 valandas nuo protokolų surašymo ir turi būti išnagrinėti iki galutinių rinkimų rezultatų oficialaus paskelbimo.</text:span></text:p>
      <text:p text:style-name="P2919"><text:span text:style-name="T2920">3</text:span><text:span text:style-name="T2921">. Savivaldybės rinkimų komisija, nagrinėdama skundą dėl apylinkės rinkimų komisijos sprendimo dėl balsų skaičiavimo<text:s/></text:span><text:span text:style-name="T2922">protokolo surašymo, dalyvaujant ne mažiau kaip 3/5 komisijos narių, gali perskaičiuoti apylinkės rinkimų komisijos pateiktus rinkimų biuletenius, o nustačiusi protokole aritmetinę klaidą, neteisingai suskaičiuotus galiojančius ar negaliojančius rinkimų biu</text:span><text:span text:style-name="T2923">letenius, surašo papildomą apylinkės balsų skaičiavimo protokolą ir prideda jį prie apylinkės balsų skaičiavimo protokolo. Savivaldybės rinkimų komisija neturi teisės pripažinti apylinkės rinkimų komisijos balsų skaičiavimo protokolą negaliojančiu.</text:span></text:p>
      <text:p text:style-name="P2924"><text:span text:style-name="T2925">4</text:span><text:span text:style-name="T2926">.<text:s/></text:span><text:span text:style-name="T2927">Vyriausioji rinkimų komisija, nagrinėdama skundą dėl savivaldybės rinkimų komisijos sprendimo dėl rinkimų apygardos balsų skaičiavimo protokolo surašymo, gali perskaičiuoti savivaldybės rinkimų komisijos pateiktus rinkimų biuletenius, o nustačiusi protokol</text:span><text:span text:style-name="T2928">e aritmetinę klaidą, neteisingai suskaičiuotus galiojančius ar negaliojančius rinkimų biuletenius, surašo papildomą rinkimų apygardos, rinkimų apylinkės balsų skaičiavimo protokolą ir prideda jį prie rinkimų apygardos balsų skaičiavimo protokolo.</text:span></text:p>
      <text:p text:style-name="P2929"><text:span text:style-name="T2930">5</text:span><text:span text:style-name="T2931">. Ka</text:span><text:span text:style-name="T2932">ndidatų sąrašus iškėlusios partijos, rinkimų komitetai, kandidatai, išrinkti savivaldybės tarybos nariai po galutinių rinkimų rezultatų oficialaus paskelbimo iki pirmojo naujai išrinktos savivaldybės tarybos posėdžio bet kurį Vyriausiosios rinkimų komisijo</text:span><text:span text:style-name="T2933">s sprendimą ar kitą jos veiką per 5 dienas po Vyriausiosios rinkimų komisijos sprendimo įsigaliojimo ar po to, kai paaiškėjo apie ginčijamą veiką, gali apskųsti Lietuvos vyriausiajam administraciniam teismui. Lietuvos vyriausiasis administracinis teismas š</text:span><text:span text:style-name="T2934">iuos skundus išnagrinėja per 5 dienas.<text:s/></text:span></text:p>
      <text:p text:style-name="P2935"><text:span text:style-name="T2936">6</text:span><text:span text:style-name="T2937">. Kandidatų sąrašus iškėlusios partijos, rinkimų komitetai, kandidatai, asmenys, įrašyti į mandatus gavusių kandidatų sąrašus, savivaldybės tarybos nariai po pirmojo naujai išrinktos savivaldybės tarybos posėdži</text:span><text:span text:style-name="T2938">o Vyriausiosios rinkimų komisijos sprendimus dėl savivaldybės tarybos nario įgaliojimų nutraukimo ar dėl įgaliojimų naujiems savivaldybės tarybos nariams pripažinimo ar atsisakymus priimti šiuos sprendimus per 15 dienų po sprendimo įsigaliojimo gali apskųs</text:span><text:span text:style-name="T2939">ti Lietuvos vyriausiajam administraciniam teismui. Lietuvos vyriausiasis administracinis teismas šiuos skundus išnagrinėja per 15 dienų.<text:s/></text:span></text:p>
      <text:p text:style-name="P2940"/>
      <text:p text:style-name="P2941"><text:span text:style-name="T2942">82</text:span><text:span text:style-name="T2943"><text:s/>straipsnis.<text:s/></text:span><text:span text:style-name="T2944">Rinkimų apygardų balsų skaičiavimo protokolai</text:span></text:p>
      <text:p text:style-name="P2945"><text:span text:style-name="T2946">1</text:span><text:span text:style-name="T2947">. Pagal rinkimų apylinkių balsų skaičiavimo p</text:span><text:span text:style-name="T2948">rotokolus, o prireikus – ir pagal rinkimų biuletenius bei kitus rinkimų dokumentus savivaldybės rinkimų komisija nustato ir į rinkimų apygardų balsų skaičiavimo protokolus įrašo:</text:span></text:p>
      <text:p text:style-name="P2949"><text:span text:style-name="T2950">1</text:span><text:span text:style-name="T2951">) rinkėjų skaičių rinkimų apygardoje;</text:span></text:p>
      <text:p text:style-name="P2952"><text:span text:style-name="T2953">2</text:span><text:span text:style-name="T2954">) rinkimų apygardoje rinkimuose</text:span><text:span text:style-name="T2955"><text:s/>dalyvavusių rinkėjų skaičių;</text:span></text:p>
      <text:p text:style-name="P2956"><text:span text:style-name="T2957">3</text:span><text:span text:style-name="T2958">) rinkimų apygardoje negaliojančių rinkimų biuletenių skaičių, taip pat Vyriausiosios rinkimų komisijos nustatytus balsų skaičiavimo duomenis, reikalingus tikrinant, ar tiksliai buvo suskaičiuoti rinkėjų paduoti balsai;</text:span></text:p>
      <text:p text:style-name="P2959"><text:span text:style-name="T2960">4</text:span><text:span text:style-name="T2961">) už kiekvieną kandidatų sąrašą, kandidatą į savivaldybės tarybos narius – merus ir už visus kandidatų sąrašus, kandidatus į savivaldybės tarybos narius – merus paduotų balsų skaičių.</text:span></text:p>
      <text:p text:style-name="P2962"><text:span text:style-name="T2963">2</text:span><text:span text:style-name="T2964">. Pagal paduotus už kiekvieną kandidatą pirmumo balsus kiekvi</text:span><text:span text:style-name="T2965">enam kandidatų sąrašui atskirai sudaroma porinkiminė kandidatų sąrašo eilė. Porinkiminėje kandidatų sąrašo eilėje pirmesniu įrašomas kandidatas, gavęs daugiau pirmumo balsų. Jeigu kandidatai pirmumo balsų yra gavę po lygiai arba mažiau, negu renkama saviva</text:span><text:span text:style-name="T2966">ldybės tarybos narių, pirmesnis įrašomas kandidatas, pirmesniu įrašytas pareiškinių dokumentų eilėje.</text:span></text:p>
      <text:p text:style-name="P2967"><text:span text:style-name="T2968">3</text:span><text:span text:style-name="T2969">. Savivaldybės rinkimų komisijos pirmininkas ir nariai rinkimų apygardos balsų skaičiavimo protokolus pasirašo po to, kai apsvarsto apylinkių rinkimų</text:span><text:span text:style-name="T2970"><text:s/>komisijų narių atskirąsias nuomones, rinkimų stebėtojų pastabas ir rinkėjų skundus. Rinkimų apygardos balsų skaičiavimo protokolo išrašas arba kopija pateikiami rinkimų stebėtojams ir komisijos nariams jų prašymu. Savivaldybės rinkimų komisija gali pasiūl</text:span><text:span text:style-name="T2971">yti Vyriausiajai rinkimų komisijai pripažinti rinkimus savivaldybėje negaliojančiais.</text:span></text:p>
      <text:p text:style-name="P2972"/>
      <text:p text:style-name="P2973"><text:span text:style-name="T2974">VIENUOLIKTASIS</text:span><text:span text:style-name="T2975"><text:s/>SKIRSNIS</text:span></text:p>
      <text:p text:style-name="P2976"><text:span text:style-name="T2977">RINKIMŲ REZULTATŲ NUSTATYMAS IR PASKELBIMAS</text:span></text:p>
      <text:p text:style-name="P2978"/>
      <text:p text:style-name="P2979"><text:span text:style-name="T2980">83</text:span><text:span text:style-name="T2981"><text:s/>straipsnis.<text:s/></text:span><text:span text:style-name="T2982">Rinkimų rezultatų nustatymas daugiamandatėje rinkimų apygardoje</text:span></text:p>
      <text:p text:style-name="P2983"><text:span text:style-name="T2984">1</text:span><text:span text:style-name="T2985">. Iš</text:span><text:span text:style-name="T2986">ankstinius rinkimų rezultatus nustato savivaldybės rinkimų komisija po to, kai pasirašytas rinkimų apygardos balsų skaičiavimo protokolas.</text:span></text:p>
      <text:p text:style-name="P2987"><text:span text:style-name="T2988">2</text:span><text:span text:style-name="T2989">. Mandatai kandidatų sąrašams paskirstomi pagal tai, kiek rinkėjų paduotų mandato balsų gavo kiekvienas sąrašas,</text:span><text:span text:style-name="T2990"><text:s/>taikant kvotų ir liekanų metodą. Kandidatų sąrašas gali gauti savivaldybės tarybos narių mandatų (dalyvauja skirstant mandatus) tik tuo atveju, jeigu už kandidatų sąrašą balsavo ne mažiau kaip 4 procentai, o už partijų jungtinį arba jam prilygintą, kaip t</text:span><text:span text:style-name="T2991">ai nustatyta šio įstatymo 41 straipsnio 3 dalyje, kandidatų sąrašą – ne mažiau kaip 6 procentai rinkimuose dalyvavusių rinkėjų. Jeigu už kandidatų sąrašus, dalyvaujančius skirstant mandatus, yra paduota mažiau kaip 60 procentų rinkėjų balsų, teisę dalyvaut</text:span><text:span text:style-name="T2992">i skirstant mandatus įgyja tas lig šiol skirstant mandatus nedalyvavęs sąrašas (sąrašai – jeigu už juos paduota vienodas rinkėjų balsų skaičius), už kurį yra paduota daugiausia rinkėjų balsų. Tokiu pačiu būdu kandidatų sąrašų, turinčių teisę dalyvauti skir</text:span><text:span text:style-name="T2993">stant mandatus, skaičius didinamas iki tokio skaičiaus, kad už kandidatų sąrašus, dalyvaujančius skirstant mandatus, būtų paduota ne mažiau kaip 60 procentų rinkėjų balsų.</text:span></text:p>
      <text:p text:style-name="P2994"><text:span text:style-name="T2995">3</text:span><text:span text:style-name="T2996">. Apskaičiuojama mandatų skirstymo kvota. Ji lygi rinkėjų paduotų mandatų balsų</text:span><text:span text:style-name="T2997">, kuriuos gavo kandidatų sąrašai, dalyvaujantys skirstant mandatus, sumai, padalytai iš mandatų skaičiaus daugiamandatėje rinkimų apygardoje. Jeigu dalijant gaunama liekana, dalmuo padidinamas vienetu.</text:span></text:p>
      <text:p text:style-name="P2998"><text:span text:style-name="T2999">4</text:span><text:span text:style-name="T3000">. Už kiekvieną dalyvaujantį paskirstant mandatus<text:s/></text:span><text:span text:style-name="T3001">kandidatų sąrašą paduotų balsų skaičius dalijamas iš mandatų skirstymo kvotos. Gautas sveikasis dalmuo yra mandatų skaičius, tenkantis kiekvienam kandidatų sąrašui pagal mandatų skirstymo kvotą, o dalijant gautos liekanos naudojamos likusiems mandatams (ne</text:span><text:span text:style-name="T3002">paskirstytiems kandidatų sąrašams) paskirstyti pagal liekanas. Dėl to visų kandidatų sąrašų pavadinimai surašomi iš eilės, kurioje po paskutinio toliau eina pirmasis pagal jiems atitekusias dalijimo liekanas, pradedant didžiausiąja. Jeigu dviem kandidatų s</text:span><text:span text:style-name="T3003">ąrašams<text:s/></text:span><text:span text:style-name="T3004">tenkančios</text:span><text:span text:style-name="T3005"><text:s/></text:span><text:span text:style-name="T3006">liekanos lygios, pirmiau įrašomas sąrašas,</text:span><text:span text:style-name="T3007"><text:s/></text:span><text:span text:style-name="T3008">kurio rinkimų numeris mažesnis. Nepadalyti dalijant kvotų metodu mandatai po vieną padalijami kandidatų sąrašams pagal eilę, pradedant tuo kandidatų sąrašu, kuris buvo įrašytas pirmasis.</text:span></text:p>
      <text:p text:style-name="P3009"><text:span text:style-name="T3010">5</text:span><text:span text:style-name="T3011">.<text:s/></text:span><text:span text:style-name="T3012">Jeigu kuriam nors kandidatų sąrašui tektų didesnis mandatų skaičius, negu sąraše yra kandidatų, šie mandatai padalijami kitiems kandidatų sąrašams, tęsiant mandatų dalijimą liekanų metodu.</text:span></text:p>
      <text:p text:style-name="P3013"><text:span text:style-name="T3014">6</text:span><text:span text:style-name="T3015">. Sąraše kandidatai į savivaldybės tarybos narius gauna mandat</text:span><text:span text:style-name="T3016">us pagal porinkiminę kandidatų sąrašų eilę. Tas kandidatas, kuris gavo mandatą vienmandatėje rinkimų apygardoje, daugiamandatės rinkimų apygardos kandidatų sąraše praleidžiamas.<text:s/></text:span></text:p>
      <text:p text:style-name="P3017"/>
      <text:p text:style-name="P3018"><text:span text:style-name="T3019">84</text:span><text:span text:style-name="T3020"><text:s/>straipsnis.<text:s/></text:span><text:span text:style-name="T3021">Rinkimų rezultatų nustatymas vienmandatėje rinkimų<text:s/></text:span><text:span text:style-name="T3022">apygardoje</text:span></text:p>
      <text:p text:style-name="P3023"><text:span text:style-name="T3024">1</text:span><text:span text:style-name="T3025">. Išankstinius rinkimų rezultatus nustato savivaldybės rinkimų komisija po to, kai pasirašytas vienmandatės rinkimų apygardos balsų skaičiavimo protokolas.</text:span></text:p>
      <text:p text:style-name="P3026"><text:span text:style-name="T3027">2</text:span><text:span text:style-name="T3028">. Vienmandatėje rinkimų apygardoje išrinktu laikomas tas kandidatas į savivaldy</text:span><text:span text:style-name="T3029">bės tarybos narius – merus, kuris pirmą kartą balsuojant gavo daugiau kaip pusę rinkimuose dalyvavusių rinkėjų balsų, jeigu rinkimuose dalyvavo ne mažiau kaip 40 procentų į tos rinkimų apygardos rinkėjų sąrašus įrašytų rinkėjų. Jeigu rinkimuose dalyvavo ma</text:span><text:span text:style-name="T3030">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text:s/></text:span><text:span text:style-name="T3031">mero rinkimuose nė vienas kandidatas nesurinko reikiamos balsų daugumos, ne vėliau kaip po dviejų savaičių nuo balsavimo dienos šio įstatymo nustatyta tvarka rengiamas pakartotinis balsavimas dėl dviejų kandidatų į merus, gavusių daugiausia balsų pirmą kar</text:span><text:span text:style-name="T3032">tą balsuojant. Pakartotinio balsavimo datą Vyriausioji rinkimų komisija paskelbia kartu su pirmojo balsavimo galutiniais rezultatais. Per pakartotinį balsavimą išrinktu laikomas kandidatas į merus, surinkęs daugiau balsų.</text:span></text:p>
      <text:p text:style-name="P3033"/>
      <text:p text:style-name="P3034"><text:span text:style-name="T3035">85</text:span><text:span text:style-name="T3036"><text:s/>straipsnis.<text:s/></text:span><text:span text:style-name="T3037">Galutinių ri</text:span><text:span text:style-name="T3038">nkimų rezultatų tvirtinimas ir paskelbimas</text:span></text:p>
      <text:p text:style-name="P3039"><text:span text:style-name="T3040">1</text:span><text:span text:style-name="T3041">. Galutinius rinkimų rezultatus, išnagrinėjusi visus skundus ir nustačiusi visus rinkimų rezultatus konkrečioje rinkimų apygardoje, tvirtina Vyriausioji rinkimų komisija ne vėliau kaip per 7 dienas po rinkimų</text:span><text:span text:style-name="T3042"><text:s/>ir rinkimų rezultatus paskelbia Vyriausiosios rinkimų komisijos interneto svetainėje. Tų savivaldybių rinkimų komisijų sprendimus, dėl kurių per 3 dienas po rinkimų nėra gauta nė vieno atstovo rinkimams skundo dėl šio įstatymo pažeidimo, turėjusio esminės</text:span><text:span text:style-name="T3043"><text:s/>įtakos rinkimų rezultatams, Vyriausioji rinkimų komisija tvirtina be svarstymo. Savivaldybės rinkimų komisija po to, kai Vyriausioji rinkimų komisija patvirtina jos sprendimą dėl galutinių rinkimų rezultatų patvirtinimo, ne vėliau kaip per 2 dienas po spr</text:span><text:span text:style-name="T3044">endimo patvirtinimo paskelbia savivaldybės tarybos rinkimų rezultatus.</text:span></text:p>
      <text:p text:style-name="P3045"><text:span text:style-name="T3046">2</text:span><text:span text:style-name="T3047">. Jeigu Vyriausioji rinkimų komisija pakeičia savivaldybės rinkimų komisijos sprendimą arba priima sprendimą dėl nebesančio savivaldybės tarybos nario vietos, rinkimų rezultatus sk</text:span><text:span text:style-name="T3048">elbia Vyriausioji rinkimų komisija. Savivaldybės tarybos narių pažymėjimus Vyriausioji rinkimų komisija pradeda išduoti ne anksčiau kaip po 7 dienų ir baigia išduoti ne vėliau kaip po 10 dienų po rinkimų rezultatų ar atitinkamo sprendimo paskelbimo.</text:span></text:p>
      <text:p text:style-name="P3049"><text:span text:style-name="T3050">3</text:span><text:span text:style-name="T3051">.</text:span><text:span text:style-name="T3052"><text:s/>Vyriausioji rinkimų komisija ne vėliau kaip per 3 mėnesius po galutinių rinkimų rezultatų paskelbimo išleidžia knygą apie rinkimų rezultatus ir per 4 mėnesius perduoda Lietuvos valstybės naujajam archyvui nuolat saugoti rinkimų apylinkių ir rinkimų apygar</text:span><text:span text:style-name="T3053">dų balsų skaičiavimo protokolus, pareiškinius dokumentus, Vyriausiosios rinkimų komisijos posėdžių protokolus ir sprendimus, rinkimų dokumentų pavyzdžių komplektą. Po to Vyriausioji rinkimų komisija gali priimti sprendimą sunaikinti nesaugotinus rinkimų do</text:span><text:span text:style-name="T3054">kumentus.</text:span></text:p>
      <text:p text:style-name="P3055"/>
      <text:p text:style-name="P3056"><text:span text:style-name="T3057">86</text:span><text:span text:style-name="T3058"><text:s/>straipsnis.<text:s/></text:span><text:span text:style-name="T3059">Rinkimų pripažinimas negaliojančiais</text:span></text:p>
      <text:p text:style-name="P3060"><text:span text:style-name="T3061">1</text:span><text:span text:style-name="T3062">. Jeigu partija ar rinkimų komitetas, ar kandidatas šiurkščiai pažeidė šio įstatymo 6 straipsnio 1 dalį ir toks pažeidimas nustatytas arba padarytas vėliau, kaip nustatyta šio įstaty</text:span><text:span text:style-name="T3063">mo 37 straipsnio 9 dalyje, Vyriausioji rinkimų komisija priima sprendimą dėl kandidatų sąrašo paskelbimo atšaukimo ar kandidato registravimo panaikinimo po rinkimų dienos. Atšaukus kandidatų sąrašo paskelbimą, už kandidatų sąrašą paduoti balsai, o panaikin</text:span><text:span text:style-name="T3064">us kandidato registravimą – už kandidatą paduoti rinkiminio reitingo balsai arba rinkėjų balsai už kandidatą į savivaldybės tarybos narius – merus, pripažįstami negaliojančiais. Balsus pripažinus negaliojančiais, gali būti sprendžiama dėl rinkimų pripažini</text:span><text:span text:style-name="T3065">mo negaliojančiais šiame straipsnyje nustatyta tvarka.</text:span></text:p>
      <text:p text:style-name="P3066"><text:span text:style-name="T3067">2</text:span><text:span text:style-name="T3068">.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069">oje, arba kad dokumentų suklastojimas ar jų praradimas turėjo esminės įtakos rinkimų rezultatams, arba kad pagal balsų skaičiavimo protokolus ar kitus rinkimų dokumentus negalima nustatyti šių esminių rezultatų:<text:s/></text:span></text:p>
      <text:p text:style-name="P3070"><text:span text:style-name="T3071">1</text:span><text:span text:style-name="T3072">) vienmandatėje rinkimų apygardoje – kan</text:span><text:span text:style-name="T3073">didato, kuriam tenka mandatas;</text:span></text:p>
      <text:p text:style-name="P3074"><text:span text:style-name="T3075">2</text:span><text:span text:style-name="T3076">) daugiamandatėje rinkimų apygardoje – kandidatų sąrašų, dalyvaujančių paskirstant mandatus, arba kandidatų sąrašui tenkančių mandatų skaičių galima nustatyti tik daugiau kaip vieno mandato tikslumu.</text:span></text:p>
      <text:p text:style-name="P3077"><text:span text:style-name="T3078">3</text:span><text:span text:style-name="T3079">. Rinkimai ne</text:span><text:span text:style-name="T3080">gali būti skelbiami negaliojančiais, jeigu neginčijamai nustatyti rinkimų rezultatai leidžia nustatyti esminius rinkimų rezultatus.<text:s/></text:span></text:p>
      <text:p text:style-name="P3081"/>
      <text:p text:style-name="P3082"><text:span text:style-name="T3083">87</text:span><text:span text:style-name="T3084"><text:s/>straipsnis.<text:s/></text:span><text:span text:style-name="T3085">Pakartotiniai rinkimai į savivaldybės tarybą</text:span></text:p>
      <text:p text:style-name="P3086"><text:span text:style-name="T3087">1</text:span><text:span text:style-name="T3088">. Pakartotiniai rinkimai rengiami rinkimų apygardoj</text:span><text:span text:style-name="T3089">e, kurioje rinkimai į savivaldybės tarybą šiame įstatyme nustatyta tvarka pripažinti negaliojančiais.</text:span></text:p>
      <text:p text:style-name="P3090"><text:span text:style-name="T3091">2</text:span><text:span text:style-name="T3092">. Pakartotiniai rinkimai rengiami ne vėliau kaip po 3 mėnesių po to, kai rinkimai pripažinti negaliojančiais. Vyriausioji rinkimų komisija taip pat p</text:span><text:span text:style-name="T3093">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094">ašus, kandidatus į savivaldybės tarybos narius – merus, kurie buvo užregistruoti dalyvauti ankstesniuose rinkimuose šioje savivaldybėje, sumokėti rinkimų užstatai įskaitomi.</text:span></text:p>
      <text:p text:style-name="P3095"><text:span text:style-name="T3096">3</text:span><text:span text:style-name="T3097">. Jeigu Vyriausioji rinkimų komisija pakartotinių rinkimų į savivaldybės tary</text:span><text:span text:style-name="T3098">bą rezultatus pripažįsta negaliojančiais, Seimas svarsto Seimo Valstybės valdymo ir savivaldybių komiteto teikimą dėl tiesioginio valdymo savivaldybėje įvedimo ir nustato naujų rinkimų į savivaldybės tarybą datą.</text:span></text:p>
      <text:p text:style-name="P3099"/>
      <text:p text:style-name="P3100"><text:span text:style-name="T3101">88</text:span><text:span text:style-name="T3102"><text:s/>straipsnis.<text:s/></text:span><text:span text:style-name="T3103">Savivaldybės tarybos<text:s/></text:span><text:span text:style-name="T3104">nario įgaliojimų nutrūkimas prieš terminą</text:span></text:p>
      <text:p text:style-name="P3105"><text:span text:style-name="T3106">1</text:span><text:span text:style-name="T3107">. Savivaldybės tarybos nario įgaliojimai nutrūksta prieš terminą, kai:</text:span></text:p>
      <text:p text:style-name="P3108"><text:span text:style-name="T3109">1</text:span><text:span text:style-name="T3110">) jis atsistatydina, – pagal savivaldybės tarybos nario pareiškimą atsistatydinti. Šis pareiškimas turi būti patvirtintas notarine tvar</text:span><text:span text:style-name="T3111">ka arba pasirašytas savivaldybės mero, o jeigu tarybos narį iškėlė partija, – ir partijos (jos skyriaus) vadovo, arba savivaldybės tarybos nario asmeniškai įteiktas Vyriausiajai rinkimų komisijai;</text:span></text:p>
      <text:p text:style-name="P3112"><text:span text:style-name="T3113">2</text:span><text:span text:style-name="T3114">) jis, vadovaudamasis šio įstatymo 91 straipsniu, atsi</text:span><text:span text:style-name="T3115">statydina prieš pradėdamas eiti pareigas, nesuderinamas su savivaldybės tarybos nario pareigomis;</text:span></text:p>
      <text:p text:style-name="P3116"><text:span text:style-name="T3117">3</text:span><text:span text:style-name="T3118">) jis be pateisinamos priežasties praleidžia iš eilės 3 savivaldybės tarybos posėdžius, – pagal savivaldybės tarybos Etikos komisijos teikimą ir Vyriausi</text:span><text:span text:style-name="T3119">osios rinkimų komisijos sprendimą;</text:span></text:p>
      <text:p text:style-name="P3120"><text:span text:style-name="T3121">4</text:span><text:span text:style-name="T3122">) teismas pripažįsta jį neveiksniu, – pagal įsiteisėjusį teismo sprendimą;</text:span></text:p>
      <text:p text:style-name="P3123"><text:span text:style-name="T3124">5</text:span><text:span text:style-name="T3125">) įsiteisėja teismo apkaltinamasis nuosprendis, – pagal įsiteisėjusį teismo apkaltinamąjį nuosprendį;</text:span></text:p>
      <text:p text:style-name="P3126"><text:span text:style-name="T3127">6</text:span><text:span text:style-name="T3128">) jis išvyksta nuolat gyventi</text:span><text:span text:style-name="T3129"><text:s/>už savivaldybės, kurios tarybos nariu yra išrinktas, teritorijos ribų, – pagal Lietuvos Respublikos gyventojų registro duomenis;</text:span></text:p>
      <text:p text:style-name="P3130"><text:span text:style-name="T3131">7</text:span><text:span text:style-name="T3132">) Vyriausioji rinkimų komisija priima sprendimą, vadovaudamasi šio įstatymo 90 straipsniu;</text:span></text:p>
      <text:p text:style-name="P3133"><text:span text:style-name="T3134">8</text:span><text:span text:style-name="T3135">) jis miršta, – pagal Lie</text:span><text:span text:style-name="T3136">tuvos Respublikos gyventojų registro duomenis;</text:span></text:p>
      <text:p text:style-name="P3137"><text:span text:style-name="T3138">9</text:span><text:span text:style-name="T3139">) teismas priima sprendimą dėl savivaldybės tarybos nario, ne Lietuvos Respublikos piliečio, išsiuntimo iš Lietuvos Respublikos, – pagal įsiteisėjusį teismo sprendimą;</text:span></text:p>
      <text:p text:style-name="P3140"><text:span text:style-name="T3141">10</text:span><text:span text:style-name="T3142">) jis pradeda eiti pareigas,<text:s/></text:span><text:span text:style-name="T3143">nesuderinamas su savivaldybės tarybos nario pareigomis, ir</text:span><text:span text:style-name="T3144"><text:s/>šių pareigų</text:span><text:span text:style-name="T3145"><text:s/></text:span><text:span text:style-name="T3146">neatsisako;</text:span></text:p>
      <text:p text:style-name="P3147"><text:span text:style-name="T3148">11</text:span><text:span text:style-name="T3149">) savivaldybės teritorijoje įstatymų nustatyta tvarka Seimo sprendimu laikinai įvedamas tiesioginis valdymas, išskyrus atvejus, kai laikinas tiesioginio valdymo įvedim</text:span><text:span text:style-name="T3150">as susijęs su nepaprastosios padėties įvedimu savivaldybės teritorijoje;</text:span></text:p>
      <text:p text:style-name="P3151"><text:span text:style-name="T3152">12</text:span><text:span text:style-name="T3153">) savivaldybės tarybos sprendimu Lietuvos Respublikos vietos savivaldos įstatymo (toliau – Vietos savivaldos įstatymas) nustatyta tvarka.</text:span></text:p>
      <text:p text:style-name="P3154"><text:span text:style-name="T3155">2</text:span><text:span text:style-name="T3156">. Savivaldybės tarybos narys, pr</text:span><text:span text:style-name="T3157">ieš pradėdamas eiti pareigas, pagal Konstituciją, šį ar kitus įstatymus nesuderinamas su savivaldybės tarybos nario pareigomis, asmeniškai ne vėliau kaip prieš 10 dienų paduoda savivaldybės merui ir Vyriausiajai rinkimų komisijai rašytinį pareiškimą (parei</text:span><text:span text:style-name="T3158">škimus) dėl savivaldybės tarybos nario mandato atsisakymo arba šį pareiškimą, notarine tvarka patvirtinęs, išsiunčia. Asmuo, netekęs savivaldybės tarybos nario mandato šio straipsnio 1 dalies 1, 3, 4, 5, 7, 8, 9, 10 punktuose ir Vietos savivaldos įstatymo<text:s/></text:span><text:span text:style-name="T3159">25</text:span><text:span text:style-name="T3160">1</text:span><text:span text:style-name="T3161"><text:s/>straipsnyje nustatytais pagrindais, netenka teisės užimti laisvą savivaldybės tarybos nario vietą šio įstatymo 89 straipsnyje nustatyta tvarka.<text:s/></text:span></text:p>
      <text:p text:style-name="P3162"><text:span text:style-name="T3163">3</text:span><text:span text:style-name="T3164">. Vyriausioji rinkimų komisija per 15 dienų nuo šio straipsnio 1 dalyje nustatytų pagrindų atsiradimo<text:s/></text:span><text:span text:style-name="T3165">savivaldybės tarybos nario įgaliojimus pripažįsta nutrūkusiais prieš terminą.</text:span></text:p>
      <text:p text:style-name="P3166"/>
      <text:p text:style-name="P3167"><text:span text:style-name="T3168">89</text:span><text:span text:style-name="T3169"><text:s/>straipsnis.<text:s/></text:span><text:span text:style-name="T3170">Laisvos savivaldybės tarybos nario vietos užėmimas</text:span></text:p>
      <text:p text:style-name="P3171"><text:span text:style-name="T3172">1</text:span><text:span text:style-name="T3173">. Jeigu savivaldybės tarybos nario įgaliojimai nutrūksta prieš terminą šio įstatymo 88 straipsnio 1<text:s/></text:span><text:span text:style-name="T3174">dalyje nustatytais pagrindais arba savivaldybės tarybos narys netenka mandato, savivaldybės taryboje atsiranda laisva savivaldybės tarybos nario vieta. Daugiamandatėje rinkimų apygardoje atsiradusi laisva savivaldybės tarybos nario vieta užimama taip: savi</text:span><text:span text:style-name="T3175">valdybės tarybos nariu tampa porinkiminiame kandidatų sąraše, pagal kurį buvo išrinktas savivaldybės tarybos narys, po jo esantis pirmasis savivaldybės tarybos nario mandato negavęs kandidatas.</text:span><text:span text:style-name="T3176"><text:s/></text:span><text:span text:style-name="T3177">Jeigu kandidatų sąraše nėra kandidatų, galinčių užimti laisvą<text:s/></text:span><text:span text:style-name="T3178">savivaldybės tarybos nario vietą, savivaldybės tarybos nario mandatas perduodamas kitam sąrašui pagal kandidatų sąrašų eilę, sudarytą po rinkimų mandatams paskirstyti liekanų metodu, tai yra tam kandidatų sąrašui, kuris yra pirmasis po sąrašo, kuris paskut</text:span><text:span text:style-name="T3179">inis gavo mandatą pagal šią eilę, ir savivaldybės tarybos nariu tampa naują mandatą gavusio sąrašo pirmasis savivaldybės tarybos nario mandato negavęs kandidatas.<text:s/></text:span></text:p>
      <text:p text:style-name="P3180"><text:span text:style-name="T3181">2</text:span><text:span text:style-name="T3182">. Vienmandatėje rinkimų apygardoje<text:s/></text:span><text:span text:style-name="T3183">atsiradusiai laisvai savivaldybės tarybos nario – me</text:span><text:span text:style-name="T3184">ro vietai užimti rengiami nauji rinkimai.<text:s/></text:span><text:span text:style-name="T3185">Nauji rinkimai turi būti surengti ne vėliau kaip per 6 mėnesius. Rinkimai nerengiami, jeigu skelbtina naujų rinkimų data patenka į laikotarpį, kai iki eilinių savivaldybių tarybų rinkimų datos, skaičiuojamos pagal<text:s/></text:span><text:span text:style-name="T3186">Konstituciją, yra likę mažiau kaip vieni metai. Konkrečią naujų rinkimų rengimo tvarką pagal šio įstatymo nustatytus reikalavimus ir terminus nustato Vyriausioji rinkimų komisija, atsižvelgdama į tai, kad nauji rinkimai rengiami vienoje iš vienmandačių rin</text:span><text:span text:style-name="T3187">kimų apygardų.</text:span></text:p>
      <text:p text:style-name="P3188"><text:span text:style-name="T3189">3</text:span><text:span text:style-name="T3190">. Išnykus aplinkybėms, kurios buvo pagrindas pripažinti savivaldybės tarybos nario įgaliojimus nutrūkusiais prieš terminą šio įstatymo 88 straipsnio 1 dalies 2 ir 6 punktuose nustatytais pagrindais, arba išnykus aplinkybėms, dėl kurių i</text:span><text:span text:style-name="T3191">šrinktas</text:span><text:span text:style-name="T3192"><text:s/></text:span><text:span text:style-name="T3193">savivaldybės tarybos narys neteko</text:span><text:span text:style-name="T3194"><text:s/>savivaldybės</text:span><text:span text:style-name="T3195"><text:s/></text:span><text:span text:style-name="T3196">tarybos nario mandato pagal šio įstatymo 91 straipsnį, laikotarpiu tarp rinkimų šis asmuo turi pirmumo teisę užimti atsirandančią laisvą savivaldybės tarybos nario vietą porinkiminiame kandidatų sąraš</text:span><text:span text:style-name="T3197">e. Šiuo atveju asmuo per 15 dienų turi pateikti Vyriausiajai rinkimų komisijai notarine tvarka patvirtintą prašymą pripažinti vietą</text:span><text:span text:style-name="T3198"><text:s/></text:span><text:span text:style-name="T3199">porinkiminiame savivaldybės tarybos nario mandato negavusių kandidatų sąraše. Pripažinti tokio asmens vietą porinkiminiame s</text:span><text:span text:style-name="T3200">avivaldybės tarybos nario mandato negavusių kandidatų sąraše leidžiama tik vieną kartą. Vyriausioji rinkimų komisija sprendimą dėl savivaldybės tarybos nario mandato pripažinimo naujam savivaldybės tarybos nariui turi priimti ne vėliau kaip per 7 dienas po</text:span><text:span text:style-name="T3201"><text:s/>to, kai atsirado laisva savivaldybės tarybos nario vieta.</text:span></text:p>
      <text:p text:style-name="P3202"><text:span text:style-name="T3203">4</text:span><text:span text:style-name="T3204">. Jeigu asmuo, kuriam pagal šio straipsnio 1 dalį turėtų atitekti savivaldybės tarybos nario mandatas, neatitinka šio įstatymo 2 straipsnyje nustatytų reikalavimų arba jų neatitiktų tapęs savi</text:span><text:span text:style-name="T3205">valdybės tarybos nariu, Vyriausioji rinkimų komisija nedelsdama priima</text:span><text:span text:style-name="T3206"><text:s/></text:span><text:span text:style-name="T3207">sprendimą pagal</text:span><text:span text:style-name="T3208"><text:s/></text:span><text:span text:style-name="T3209">šio įstatymo 88 straipsnį ir šis asmuo iš kandidatų sąrašo eilės išbraukiamas.</text:span></text:p>
      <text:p text:style-name="P3210"/>
      <text:p text:style-name="P3211"><text:span text:style-name="T3212">90</text:span><text:span text:style-name="T3213"><text:s/>straipsnis.<text:s/></text:span><text:span text:style-name="T3214">Savivaldybės tarybos nario mandato netekimas dėl rinkėjams<text:s/></text:span><text:span text:style-name="T3215">nepaskelbtos turėtos teismo nuosprendžiu (sprendimu) paskirtos bausmės</text:span></text:p>
      <text:p text:style-name="P3216"><text:span text:style-name="T3217">Jeigu</text:span><text:span text:style-name="T3218"><text:s/></text:span><text:span text:style-name="T3219">asmuo, keliamas ar išsikėlęs kandidatu, neįvykdė šio įstatymo 36 straipsnio 12 dalyje nustatytų reikalavimų</text:span><text:span text:style-name="T3220"><text:s/></text:span><text:span text:style-name="T3221">(kandidato į savivaldybės tarybos narius anketoje nenurodė pagal šį į</text:span><text:span text:style-name="T3222">statymą reikalaujamos informacijos arba pateikė tikrovės neatitinkančius duomenis) ir tai paaiškėjo po rinkimų, per kuriuos šis asmuo buvo išrinktas savivaldybės tarybos nariu ar</text:span><text:span text:style-name="T3223"><text:s/>savivaldybės tarybos nariu –<text:s/></text:span><text:span text:style-name="T3224">meru:</text:span></text:p>
      <text:p text:style-name="P3225"><text:span text:style-name="T3226">1</text:span><text:span text:style-name="T3227">) savivaldybės tarybos nario priesaikos</text:span><text:span text:style-name="T3228"><text:s/>nedavęs asmuo netenka mandato;</text:span></text:p>
      <text:p text:style-name="P3229"><text:span text:style-name="T3230">2</text:span><text:span text:style-name="T3231">)<text:s/></text:span><text:span text:style-name="T3232">savivaldybės tarybos nario priesaiką davęs asmuo netenka įgaliojimų.</text:span></text:p>
      <text:p text:style-name="P3233"/>
      <text:p text:style-name="P3234"><text:span text:style-name="T3235">91</text:span><text:span text:style-name="T3236"><text:s/>straipsnis.<text:s/></text:span><text:span text:style-name="T3237">Pareigos, nesuderinamos su savivaldybės tarybos nario pareigomis, ir išrinkto savivaldybės tarybos nario mandato netekimas</text:span></text:p>
      <text:p text:style-name="P3238"><text:span text:style-name="T3239">1</text:span><text:span text:style-name="T3240">. Savivaldybės tarybos nario pareigos yra nesuderinamos su Respublikos Prezidento, Seimo nario, Europos Parlamento nario, Vyriausybės nario pareigomis, su Vyriausybės įstaigos ar įstaigos prie ministerijos vadovo, kurio veikla susijusi su savivaldybių<text:s/></text:span><text:span text:style-name="T3241">veiklos priežiūra ir kontrole, pareigomis, su Vyriausybės atstovo apskrityje pareigomis, su valstybės kontrolieriaus ir jo pavaduotojo pareigomis. Be to, savivaldybės tarybos nario pareigos yra nesuderinamos su tos kadencijos savivaldybės mero politinio (a</text:span><text:span text:style-name="T3242">smeninio) pasitikėjimo valstybės tarnautojo pareigomis, su tos savivaldybės kontrolieriaus ar tos savivaldybės kontrolieriaus tarnybos valstybės tarnautojo pareigomis, su tos kadencijos savivaldybės administracijos direktoriaus ir jo pavaduotojo ar su tos<text:s/></text:span><text:span text:style-name="T3243">savivaldybės administracijos valstybės tarnautojo ir darbuotojo, dirbančio pagal darbo sutartį, pareigomis, su tos savivaldybės tarybos sekretoriato karjeros valstybės tarnautojo ar darbuotojo, dirbančio pagal darbo sutartį, pareigomis, su tos biudžetinės<text:s/></text:span><text:span text:style-name="T3244">įstaigos, kurios savininkas ar vienas iš savininkų yra savivaldybė, vadovo pareigomis, su tos viešosios įstaigos, kurios savininkas ar vienas iš dalininkų yra savivaldybė, vienasmenio vadovo ir kolegialaus valdymo organo nario pareigomis, su tos savivaldyb</text:span><text:span text:style-name="T3245">ės įmonės vienasmenio vadovo ir kolegialaus valdymo organo nario pareigomis, su tos savivaldybės kontroliuojamos akcinės bendrovės kolegialaus valdymo organo (valdybos) nario pareigomis arba su tos savivaldybės kontroliuojamos akcinės bendrovės vadovo pare</text:span><text:span text:style-name="T3246">igomis.</text:span></text:p>
      <text:p text:style-name="P3247"><text:span text:style-name="T3248">2</text:span><text:span text:style-name="T3249">. Jeigu asmuo, kuris eina pareigas, pagal Konstituciją, šį ar kitus įstatymus nesuderinamas su savivaldybės tarybos nario pareigomis, išrenkamas savivaldybės tarybos nariu, jis turi apsispręsti ir atsisakyti tų pareigų arba išrinkto savivaldyb</text:span><text:span text:style-name="T3250">ės tarybos nario mandato. Išrinktas savivaldybės tarybos narys, apsisprendęs atsisakyti savivaldybės tarybos nario mandato, ne vėliau kaip likus 10 dienų iki savivaldybės tarybos pirmojo posėdžio dienos paduoda Vyriausiajai rinkimų komisijai asmeniškai arb</text:span><text:span text:style-name="T3251">a išsiunčia jai notarine tvarka patvirtintą pareiškimą dėl išrinkto savivaldybės tarybos nario mandato atsisakymo. Gavusi šį pareiškimą, Vyriausioji rinkimų komisija mandatų komisijos teisėmis ne vėliau kaip likus 7 dienoms iki savivaldybės tarybos pirmojo</text:span><text:span text:style-name="T3252"><text:s/>posėdžio dienos priima sprendimą dėl išrinkto savivaldybės tarybos nario mandato netekimo ir mandato naujam savivaldybės tarybos nariui pripažinimo. Porinkiminio kandidatų sąrašo kandidatai į atsiradusią laisvą savivaldybės tarybos nario vietą, apsisprend</text:span><text:span text:style-name="T3253">ę atsisakyti išrinkto savivaldybės tarybos nario mandato, taip pat turi paduoti Vyriausiajai rinkimų komisijai pareiškimus dėl savivaldybės tarybos nario mandato atsisakymo ne vėliau kaip likus 7 dienoms iki savivaldybės tarybos pirmojo posėdžio dienos. Je</text:span><text:span text:style-name="T3254">igu išrinktas savivaldybės tarybos narys ne vėliau kaip likus 10 dienų iki savivaldybės tarybos pirmojo posėdžio dienos nustatyta tvarka nepraneša Vyriausiajai rinkimų komisijai, kad jis atsisako pareigų, nesuderinamų su savivaldybės tarybos nario pareigom</text:span><text:span text:style-name="T3255">is, Vyriausioji rinkimų komisija mandatų komisijos teisėmis ne vėliau kaip likus 7 dienoms iki savivaldybės tarybos pirmojo posėdžio dienos priima sprendimą dėl šio savivaldybės tarybos nario mandato netekimo.</text:span></text:p>
      <text:p text:style-name="P3256"><text:span text:style-name="T3257">3</text:span><text:span text:style-name="T3258">. Šio straipsnio 2 dalies nuostata dėl iš</text:span><text:span text:style-name="T3259">rinkto savivaldybės tarybos nario prievolės apsispręsti ir atsisakyti pareigų, nesuderinamų su tarybos nario mandatu, arba išrinkto savivaldybės tarybos nario mandato ne vėliau kaip likus 10 dienų iki savivaldybės tarybos pirmojo posėdžio dienos netaikomi<text:s/></text:span><text:span text:style-name="T3260">asmenims, kurių einamų pareigų įgaliojimai nutrūksta pasibaigus savivaldybės tarybos ir mero įgaliojimams: savivaldybės administracijos direktoriui, savivaldybės administracijos direktoriaus pavaduotojui, savivaldybės mero politinio (asmeninio) pasitikėjim</text:span><text:span text:style-name="T3261">o valstybės tarnautojams ir savivaldybės tarybos sekretoriui.</text:span></text:p>
      <text:p text:style-name="P3262"/>
      <text:p text:style-name="P3263"><text:span text:style-name="T3264">Skelbiu šį Lietuvos Respublikos Seimo priimtą įstatymą.</text:span></text:p>
      <text:p text:style-name="P3265"/>
      <text:p text:style-name="P3266"/>
      <text:p text:style-name="P3267"/>
      <text:p text:style-name="P3268"><text:span text:style-name="T3269">RESPUBLIKOS PREZIDENTAS</text:span><text:span text:style-name="T3270"><text:tab/></text:span><text:span text:style-name="T3271">ALGIRDAS BRAZAUSKAS</text:span></text:p>
      <text:p text:style-name="P3272"/>
      <text:p text:style-name="P3273"/>
      <text:p text:style-name="P3274"><text:span text:style-name="T3275">Lietuvos Respublikos</text:span></text:p>
      <text:p text:style-name="P3276">savivaldybių tarybų rinkimų</text:p>
      <text:p text:style-name="P3277">įstatymo<text:s/></text:p>
      <text:p text:style-name="P3278">priedas</text:p>
      <text:p text:style-name="P3279"/>
      <text:p text:style-name="P3280"><text:span text:style-name="T3281">ĮGYVENDINA</text:span><text:span text:style-name="T3282">MI EUROPOS SĄJUNGOS TEISĖS AKTAI</text:span></text:p>
      <text:p text:style-name="P3283"/>
      <text:p text:style-name="P3284"><text:span text:style-name="T3285">1</text:span><text:span text:style-name="T3286">. 1994 m. gruodžio 19 d. Tarybos direktyva 94/80/EB, nustatanti išsamias priemones Sąjungos piliečiams, gyvenantiems valstybėje narėje ir nesantiems jos piliečiais, naudotis balsavimo teise ir būti kandidatais per<text:s/></text:span><text:span text:style-name="T3287">vietos savivaldos rinkimus (OL 2004 m.</text:span><text:span text:style-name="T3288"><text:s/></text:span><text:span text:style-name="T3289">specialusis leidimas</text:span><text:span text:style-name="T3290">, 20 skyrius, 1 tomas, p. 12), su paskutiniais pakeitimais, padarytais 2006 m. lapkričio 20 d. Tarybos direktyva 2006/106/EB (OL 2006 L 363, p. 409) ir 2013 m. gegužės 13 d. Tarybos direktyva 2013/</text:span><text:span text:style-name="T3291">19/ES (OL 2013 L 158, p. 231).</text:span></text:p>
      <text:p text:style-name="P3292"/>
      <text:p text:style-name="P3293"/>
      <text:p text:style-name="P3294"><text:span text:style-name="T3295">Pakeitimai:</text:span></text:p>
      <text:p text:style-name="P3296"/>
      <text:p text:style-name="P3297">1.</text:p>
      <text:p text:style-name="P3298">Lietuvos Respublikos Seimas, Įstatymas</text:p>
      <text:p text:style-name="P3299"><text:span text:style-name="T330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01">I-578</text:span></text:a></text:a></text:a><text:span text:style-name="T3302">, 1994.07.21, Žin., 1994, Nr. 63-1234</text:span></text:p>
      <text:p text:style-name="P3303">DĖL LIETUVOS RESPUBLIKOS SAVIVALDYBIŲ TARYBŲ RINKIMŲ ĮSTATYMO PAKEITIMO</text:p>
      <text:p text:style-name="P3304"/>
      <text:p text:style-name="P3305">2.</text:p>
      <text:p text:style-name="P3306">Lietuvos Respublikos Seimas, Įstatymas</text:p>
      <text:p text:style-name="P3307"><text:span text:style-name="T330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09">I-646</text:span></text:a></text:a></text:a><text:span text:style-name="T3310">, 1994.11.08, Žin., 1994, Nr. 89-17</text:span><text:span text:style-name="T3311">19</text:span></text:p>
      <text:p text:style-name="P3312">DĖL LIETUVOS RESPUBLIKOS SAVIVALDYBIŲ TARYBŲ RINKIMŲ ĮSTATYMO PAKEITIMO</text:p>
      <text:p text:style-name="P3313"/>
      <text:p text:style-name="P3314">3.</text:p>
      <text:p text:style-name="P3315">Lietuvos Respublikos Seimas, Įstatymas</text:p>
      <text:p text:style-name="P3316"><text:span text:style-name="T331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18">I-757</text:span></text:a></text:a></text:a><text:span text:style-name="T3319">, 1995.01.12, Žin., 1995, Nr. 7-143</text:span></text:p>
      <text:p text:style-name="P3320">DĖL LIETUVOS RESPUBLIKOS SAVIVALDYBIŲ TARYBŲ RINKIMŲ ĮSTATYMO 10, 11, 31 IR 46 STRAIPSNIŲ PAKEITIMO</text:p>
      <text:p text:style-name="P3321"/>
      <text:p text:style-name="P3322">4.</text:p>
      <text:p text:style-name="P3323">Lietuvos<text:s/>Respublikos Seimas, Įstatymas</text:p>
      <text:p text:style-name="P3324"><text:span text:style-name="T332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26">I-795</text:span></text:a></text:a></text:a><text:span text:style-name="T3327">, 1995.02.15, Žin., 1995, Nr. 18-405</text:span></text:p>
      <text:p text:style-name="P3328">DĖL LIETUVOS RESPUBLIKOS SAVIVALDYBIŲ TARYBŲ RINKIMŲ ĮSTATYMO 41 IR 45 STRAIPSNIŲ PAKEITIMO</text:p>
      <text:p text:style-name="P3329"/>
      <text:p text:style-name="P3330">5.</text:p>
      <text:p text:style-name="P3331">Lietuvos Respublikos Seimas, Įstatymas</text:p>
      <text:p text:style-name="P3332"><text:span text:style-name="T3333">Nr</text:span><text:span text:style-name="T3334">.<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35">VIII-57</text:span></text:a></text:a></text:a></text:a><text:span text:style-name="T3336">, 1996.12.23, Žin., 1996, Nr. 126-2944 (1996.12.31)</text:span></text:p>
      <text:p text:style-name="P3337">LIETUVOS RESPUBLIKOS SAVIVALDYBIŲ TARYBŲ RINKIMŲ ĮSTATYMO PAKEITIMO ĮSTATYMAS<text:s/></text:p>
      <text:p text:style-name="P3338">Nauja įstatymo redakcija</text:p>
      <text:p text:style-name="P3339"/>
      <text:p text:style-name="P3340">6.</text:p>
      <text:p text:style-name="P3341">Lietuvos Respublikos<text:s/>Seimas, Įstatymas</text:p>
      <text:p text:style-name="P3342"><text:span text:style-name="T334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44">VIII-231</text:span></text:a></text:a></text:a></text:a><text:span text:style-name="T3345">, 1997.05.29, Žin., 1997, Nr. 50-1191 (1997.06.06)</text:span></text:p>
      <text:p text:style-name="P3346">LIETUVOS RESPUBLIKOS SAVIVALDYBIŲ TARYBŲ RINKIMŲ ĮSTATYMO 88 STRAIPSNIO PAPILDYMO ĮSTATYMAS</text:p>
      <text:p text:style-name="P3347"/>
      <text:p text:style-name="P3348">7.</text:p>
      <text:p text:style-name="P3349">Lietuvos Respublikos Seimas, Įstatymas</text:p>
      <text:p text:style-name="P3350"><text:span text:style-name="T335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352">VIII-256</text:span></text:a></text:a></text:a></text:a><text:span text:style-name="T3353">, 1997.06.10, Žin., 1997, Nr. 58-1331 (1997.06.20)</text:span></text:p>
      <text:p text:style-name="P3354">LIETUVOS RESPUBLIKOS SAVIVALDYBIŲ TARYBŲ RINKIMŲ ĮSTATYMO 16, 51, 64 IR 68 STRAIPSNIŲ PAKEITIMO IR PAPILDYMO ĮSTATYMAS</text:p>
      <text:p text:style-name="P3355"/>
      <text:p text:style-name="P3356">8.</text:p>
      <text:p text:style-name="P3357">Lietuvos Respublikos Seimas, Įstatymas</text:p>
      <text:p text:style-name="P3358"><text:span text:style-name="T335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360">VIII-1047</text:span></text:a></text:a></text:a></text:a><text:span text:style-name="T3361">, 1999.02.09, Žin., 1999, Nr. 19-511 (1999.02.24)</text:span></text:p>
      <text:p text:style-name="P3362">LIETUVOS RESPUBLIKOS SAVIVALDYBIŲ TARYBŲ RINKIMŲ ĮSTATYMO 19, 34, 83 STRAIPSNIŲ PAKEITIMO IR PAPILDYMO ĮSTATYMAS</text:p>
      <text:p text:style-name="P3363">Šis įstatymas įsigalioja nuo 1999 m. gegužės 1 d.</text:p>
      <text:p text:style-name="P3364"/>
      <text:p text:style-name="P3365">9.</text:p>
      <text:p text:style-name="P3366">Lietuvos Respublikos Seimas, Įstatymas</text:p>
      <text:p text:style-name="P3367"><text:span text:style-name="T336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369">VIII-1369</text:span></text:a></text:a></text:a></text:a><text:span text:style-name="T3370">, 1999 10 19</text:span><text:span text:style-name="T3371">, Žin., 1999, Nr. 93-2710 (1999 11 04)</text:span></text:p>
      <text:p text:style-name="P3372"><text:span text:style-name="T3373">LIETUVOS RESPUBLIKOS</text:span><text:span text:style-name="T3374"><text:s/>SAVIVALDYBIŲ TARYBŲ RINKIMŲ ĮSTATYMO PAKEITIMO ĮSTATYMAS</text:span></text:p>
      <text:p text:style-name="P3375">Nauja įstatymo redakcija<text:s/></text:p>
      <text:p text:style-name="P3376"/>
      <text:p text:style-name="P3377">10.</text:p>
      <text:p text:style-name="P3378">Lietuvos Respublikos Seimas, Įstatymas</text:p>
      <text:p text:style-name="P3379"><text:span text:style-name="T338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381">V</text:span><text:span text:style-name="T3382">III-1939</text:span></text:a></text:a></text:a></text:a><text:span text:style-name="T3383">, 2000 09 19, Žin., 2000, Nr. 84-2532 (2000 10 06)</text:span></text:p>
      <text:p text:style-name="P3384">SAVIVALDYBIŲ TARYBŲ RINKIMŲ ĮSTATYMO 19 IR 80 STRAIPSNIŲ PAKEITIMO ĮSTATYMAS</text:p>
      <text:p text:style-name="P3385">Šis įstatymas įsigalioja nuo 2001 m. sausio 1 d.</text:p>
      <text:p text:style-name="P3386"/>
      <text:p text:style-name="P3387">11.</text:p>
      <text:p text:style-name="P3388">Lietuvos Respublikos Seimas, Įstatymas</text:p>
      <text:p text:style-name="P3389"><text:span text:style-name="T3390">Nr.<text:s/></text:span><text:a xlink:href="http://www3.lrs.lt/cgi-bin/preps2?Condition1=124112&amp;Condition2=" office:target-frame-name="_top" xlink:show="replace"><text:a xlink:href="http://www3.lrs.lt/cgi-bin/preps2?Condition1=124112&amp;Condition2=" office:target-frame-name="_top" xlink:show="replace"><text:span text:style-name="T3391">IX-184</text:span></text:a></text:a><text:span text:style-name="T3392">, 2001 02 20, Žin., 2001, Nr. 21-692 (2001 03 09)</text:span></text:p>
      <text:p text:style-name="P3393">SAVIVALDYBIŲ TARYBŲ RINKIMŲ ĮSTATYMO 38 STRAIPSNIO PAKEITIMO ĮSTATYMAS</text:p>
      <text:p text:style-name="P3394"/>
      <text:p text:style-name="P3395">12.</text:p>
      <text:p text:style-name="P3396">Lietuvos Respublikos Seimas, Įstatymas</text:p>
      <text:p text:style-name="P3397"><text:span text:style-name="T3398">Nr.<text:s/></text:span><text:a xlink:href="http://www3.lrs.lt/cgi-bin/preps2?a=131434&amp;b=" office:target-frame-name="_top" xlink:show="replace"><text:span text:style-name="T3399">IX-274</text:span></text:a><text:span text:style-name="T3400">, 2001 04 19, Žin., 2001, Nr. 39-1345 (2001 05 09)</text:span></text:p>
      <text:p text:style-name="P3401">SAVIVALDYBIŲ TARYBŲ RINKIMŲ ĮSTATYMO 21 STRAIPSNIO PAKEITIMO<text:s/>IR PAPILDYMO ĮSTATYMAS</text:p>
      <text:p text:style-name="P3402"/>
      <text:p text:style-name="P3403">13.</text:p>
      <text:p text:style-name="P3404">Lietuvos Respublikos Seimas, Įstatymas</text:p>
      <text:p text:style-name="P3405"><text:span text:style-name="T3406">Nr.<text:s/></text:span><text:a xlink:href="http://www3.lrs.lt/cgi-bin/preps2?a=170179&amp;b=" office:target-frame-name="_top" xlink:show="replace"><text:span text:style-name="T3407">IX-962</text:span></text:a><text:span text:style-name="T3408">, 2002-06-20, Žin., 2002, Nr. 68-2764 (2002-07-03)</text:span></text:p>
      <text:p text:style-name="P3409">SAVIVALDYBIŲ TARYBŲ RINKIMŲ ĮSTATYMO 1, 2, 3, 6, 9, 12, 13, 17,<text:s/>23, 24, 25, 26, 28, 29, 32, 34, 35, 41, 55, 58, 62, 63, 64, 86, 88 STRAIPSNIŲ PAKEITIMO IR PAPILDYMO ĮSTATYMAS</text:p>
      <text:p text:style-name="P3410"/>
      <text:p text:style-name="P3411">14.</text:p>
      <text:p text:style-name="P3412">Lietuvos Respublikos Seimas, Įstatymas</text:p>
      <text:p text:style-name="P3413"><text:span text:style-name="T3414">Nr.<text:s/></text:span><text:a xlink:href="http://www3.lrs.lt/cgi-bin/preps2?a=170334&amp;b=" office:target-frame-name="_top" xlink:show="replace"><text:span text:style-name="T3415">IX-969</text:span></text:a><text:span text:style-name="T3416">, 2002-06-20, Žin., 2002, Nr.</text:span><text:span text:style-name="T3417"><text:s/>68-2768 (2002-07-03)</text:span></text:p>
      <text:p text:style-name="P3418">SAVIVALDYBIŲ TARYBŲ RINKIMŲ ĮSTATYMO 7, 17, 21, 23, 27, 64 STRAIPSNIŲ PAKEITIMO IR 12 STRAIPSNIO PRIPAŽINIMO NETEKUSIU GALIOS ĮSTATYMAS</text:p>
      <text:p text:style-name="P3419">Šis Įstatymas, išskyrus 5 ir 6 straipsnius, įsigalioja nuo 2002 m. rugpjūčio 1 d.</text:p>
      <text:p text:style-name="P3420"/>
      <text:p text:style-name="P3421">15.</text:p>
      <text:p text:style-name="P3422">Lietuvos Respublikos Seimas, Įstatymas</text:p>
      <text:p text:style-name="PlainText"><text:span text:style-name="T3423">Nr.<text:s/></text:span><text:a xlink:href="http://www3.lrs.lt/cgi-bin/preps2?a=187188&amp;b=" office:target-frame-name="_top" xlink:show="replace"><text:span text:style-name="T3424">IX-1080</text:span></text:a><text:span text:style-name="T3425">, 2002-09-19, Žin., 2002, Nr. 95-4089 (2002-10-02)</text:span></text:p>
      <text:p text:style-name="P3426">SAVIVALDYBIŲ TARYBŲ RINKIMŲ ĮSTATYMO PAPILDYMO 89 STRAIPSNIU ĮSTATYMAS</text:p>
      <text:p text:style-name="P3427"/>
      <text:p text:style-name="P3428">16.</text:p>
      <text:p text:style-name="P3429">Lietuvos Respublikos Seimas,<text:s/>Įstatymas</text:p>
      <text:p text:style-name="P3430"><text:span text:style-name="T3431">Nr.<text:s/></text:span><text:a xlink:href="http://www3.lrs.lt/cgi-bin/preps2?a=205345&amp;b=" office:target-frame-name="_top" xlink:show="replace"><text:span text:style-name="T3432">IX-1340</text:span></text:a><text:span text:style-name="T3433">, 2003-01-28, Žin., 2003, Nr. 17-711 (2003-02-19)</text:span></text:p>
      <text:p text:style-name="P3434">SAVIVALDYBIŲ TARYBŲ RINKIMŲ ĮSTATYMO 86, 87 STRAIPSNIŲ PAPILDYMO BEI PAKEITIMO IR ĮSTATYMO PAPILDYMO 88(1) STRAIPSNIU ĮSTATYMAS</text:p>
      <text:p text:style-name="P3435">Šis Įstatymas įsigalioja nuo 2003 m. vasario 25 d.</text:p>
      <text:p text:style-name="P3436">Pripažinti, kad Lietuvos Respublikos savivaldybių tarybų rinkimų įstatymo 86, 87 straipsnių papildymo bei pakeitimo ir įstatymo papildymo 88-1 straipsniu įstatymas pagal priėmimo tvarką prieštarauja<text:s/>Lietuvos Respublikos Konstitucijos 69 straipsnio 1 daliai.</text:p>
      <text:p text:style-name="P3437">Pakeitimai:</text:p>
      <text:p text:style-name="P3438">16.1.</text:p>
      <text:p text:style-name="P3439">Lietuvos Respublikos Seimas, Įstatymas</text:p>
      <text:p text:style-name="P3440"><text:span text:style-name="T3441">Nr.<text:s/></text:span><text:a xlink:href="http://www3.lrs.lt/cgi-bin/preps2?a=212608&amp;b=" office:target-frame-name="_top" xlink:show="replace"><text:span text:style-name="T3442">IX-1585</text:span></text:a><text:span text:style-name="T3443">, 2003-05-27, Žin., 2003, Nr. 57-2533 (2003-06-13)</text:span></text:p>
      <text:p text:style-name="P3444">SAVIVALDYBIŲ TARYBŲ RINKIMŲ ĮSTATYMO 86, 87 STRAIPSNIŲ PAPILDYMO BEI PAKEITIMO IR ĮSTATYMO PAPILDYMO 88(1) STRAIPSNIU ĮSTATYMO 4 STRAIPSNIO PAKEITIMO ĮSTATYMAS</text:p>
      <text:p text:style-name="P3445"/>
      <text:p text:style-name="P3446">16.2.</text:p>
      <text:p text:style-name="P3447"><text:span text:style-name="T3448">Lietuvos Respublikos Konstitucinis Teismas,<text:s/></text:span><text:a xlink:href="http://www3.lrs.lt/pls/inter3/dokpaieska.showdoc_l?p_id=249200&amp;p_tr2=2" office:target-frame-name="_top" xlink:show="replace"><text:span text:style-name="T3449">Nutarimas</text:span></text:a></text:p>
      <text:p text:style-name="P3450">2005-01-19, Žin., 2007, Nr. 9-289 (2005-01-22)</text:p>
      <text:p text:style-name="P3451"><text:span text:style-name="T3452">DĖL LIETUVOS RESPUBLIKOS SAVIVALDYBIŲ TARYBŲ RINKIMŲ ĮSTATYMO 86, 87 STRAIPSNIŲ PAPILDYMO BEI PAKEITIMO IR ĮSTATYMO PAPILDYMO 88</text:span><text:span text:style-name="T3453">1</text:span><text:span text:style-name="T3454"><text:s/>STRAIPSNIU ĮSTATYMO ATITIKTIES LIETUVOS RESPUBLIKOS KONSTITUCIJAI</text:span></text:p>
      <text:p text:style-name="P3455"/>
      <text:p text:style-name="P3456">17.</text:p>
      <text:p text:style-name="P3457">Lietuvos Respublikos Seimas, Įstatymas</text:p>
      <text:p text:style-name="PlainText"><text:span text:style-name="T3458">Nr.<text:s/></text:span><text:a xlink:href="http://www3.lrs.lt/cgi-bin/preps2?a=209645&amp;b=" office:target-frame-name="_top" xlink:show="replace"><text:span text:style-name="T3459">IX-1448</text:span></text:a><text:span text:style-name="T3460">, 2003-04-03, Žin., 2003, Nr. 38-1693 (2003-04-24)</text:span></text:p>
      <text:p text:style-name="P3461">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62"/>
      <text:p text:style-name="P3463">18.</text:p>
      <text:p text:style-name="P3464">Lietuvos Respublikos Seimas, Įstatymas</text:p>
      <text:p text:style-name="P3465"><text:span text:style-name="T3466">Nr.<text:s/></text:span><text:a xlink:href="http://www3.lrs.lt/cgi-bin/preps2?a=224223&amp;b=" office:target-frame-name="_top" xlink:show="replace"><text:span text:style-name="T3467">IX-1872</text:span></text:a><text:span text:style-name="T3468">,<text:s/></text:span><text:span text:style-name="T3469">2003-12-09, Žin., 2003, Nr. 123-5570 (2003-12-30)</text:span></text:p>
      <text:p text:style-name="P3470">SAVIVALDYBIŲ TARYBŲ RINKIMŲ ĮSTATYMO 2, 10, 13, 15, 20, 31, 64, 67 STRAIPSNIŲ PAKEITIMO IR 89 STRAIPSNIO PRIPAŽINIMO NETEKUSIU GALIOS BEI ĮSTATYMO PAPILDYMO PRIEDU ĮSTATYMAS</text:p>
      <text:p text:style-name="P3471"/>
      <text:p text:style-name="P3472">19.</text:p>
      <text:p text:style-name="P3473">Lietuvos Respublikos Seimas, Įstatymas</text:p>
      <text:p text:style-name="P3474"><text:span text:style-name="T3475">Nr.<text:s/></text:span><text:a xlink:href="http://www3.lrs.lt/cgi-bin/preps2?a=224258&amp;b=" office:target-frame-name="_top" xlink:show="replace"><text:span text:style-name="T3476">IX-1912</text:span></text:a><text:span text:style-name="T3477">, 2003-12-18, Žin., 2003, Nr. 123-5584 (2003-12-30)</text:span></text:p>
      <text:p text:style-name="P34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479">Šis įstatymas įsigalioja nuo 2004 m. sausio 1 d.</text:p>
      <text:p text:style-name="P3480"/>
      <text:p text:style-name="P3481">20.</text:p>
      <text:p text:style-name="P3482">Lietuvos Respublikos Seimas, Įstatymas</text:p>
      <text:p text:style-name="P3483"><text:span text:style-name="T3484">Nr.<text:s/></text:span><text:a xlink:href="http://www3.lrs.lt/cgi-bin/preps2?a=230616&amp;b=" office:target-frame-name="_top" xlink:show="replace"><text:span text:style-name="T3485">IX-2079</text:span></text:a><text:span text:style-name="T3486">, 2004-03-25, Žin., 2004, Nr. 55-1887 (2004-04-16)</text:span></text:p>
      <text:p text:style-name="P3487">SAVIVALDYBIŲ TARYBŲ<text:s/>RINKIMŲ ĮSTATYMO 35, 86 IR 88(1) STRAIPSNIŲ PAKEITIMO ĮSTATYMAS</text:p>
      <text:p text:style-name="P3488"/>
      <text:p text:style-name="P3489">21.</text:p>
      <text:p text:style-name="P3490">Lietuvos Respublikos Seimas, Įstatymas</text:p>
      <text:p text:style-name="P3491"><text:span text:style-name="T3492">Nr.<text:s/></text:span><text:a xlink:href="http://www3.lrs.lt/cgi-bin/preps2?a=233797&amp;b=" office:target-frame-name="_top" xlink:show="replace"><text:span text:style-name="T3493">IX-2235</text:span></text:a><text:span text:style-name="T3494">, 2004-05-11, Žin., 2004, Nr. 83-2988 (2004-05-22)</text:span></text:p>
      <text:p text:style-name="P3495">SAVIVALDYBIŲ TARYBŲ RINKIMŲ ĮSTATYMO 87 STRAIPSNIO PAKEITIMO ĮSTATYMAS</text:p>
      <text:p text:style-name="P349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3497"/>
      <text:p text:style-name="P3498">22.</text:p>
      <text:p text:style-name="P3499">Lietuvos Respublikos Seimas, Įstatymas</text:p>
      <text:p text:style-name="PlainText"><text:span text:style-name="T3500">Nr.<text:s/></text:span><text:a xlink:href="http://www3.lrs.lt/cgi-bin/preps2?a=238265&amp;b=" office:target-frame-name="_top" xlink:show="replace"><text:span text:style-name="T3501">IX-2373</text:span></text:a><text:span text:style-name="T3502">, 2004-07-15, Žin., 2004, Nr. 116-4325 (2004-07-27)</text:span></text:p>
      <text:p text:style-name="P3503">SAVIVALDYBIŲ TARYBŲ RINKIMŲ ĮSTATYMO 31 STRAIPSNIO PAKEITIMO ĮSTATYMAS</text:p>
      <text:p text:style-name="P3504"/>
      <text:p text:style-name="P3505">23.</text:p>
      <text:p text:style-name="P3506">Lietuvos Respublikos Seimas, Įstatymas</text:p>
      <text:p text:style-name="P3507"><text:span text:style-name="T3508">Nr.<text:s/></text:span><text:a xlink:href="http://www3.lrs.lt/cgi-bin/preps2?a=240789&amp;b=" office:target-frame-name="_top" xlink:show="replace"><text:span text:style-name="T3509">IX-2429</text:span></text:a><text:span text:style-name="T3510">, 2004-08-23, Žin., 2004, Nr. 135-4895 (2004-09-04)</text:span></text:p>
      <text:p text:style-name="P3511">RINKIMŲ Į EUROPOS PARLAMENTĄ ĮSTATYMO, SEIMO RINKIMŲ ĮSTATYMO, SAVIVALDYBIŲ TARYBŲ RINKIMŲ ĮSTATYMO IR PREZIDENTO RINKIMŲ ĮSTATYMO PAKEITIMO ĮSTATYMAS</text:p>
      <text:p text:style-name="P3512">Šis įstatymas įsigalioja nuo 2004 m. rugsėjo 10 d.</text:p>
      <text:p text:style-name="P3513"/>
      <text:p text:style-name="P3514">24.</text:p>
      <text:p text:style-name="P3515">Lietuvos Respublikos Seimas, Įstatymas</text:p>
      <text:p text:style-name="PlainText"><text:span text:style-name="T3516">Nr.<text:s/></text:span><text:a xlink:href="http://www3.lrs.lt/cgi-bin/preps2?a=266755&amp;b=" office:target-frame-name="_top" xlink:show="replace"><text:span text:style-name="T3517">X-399</text:span></text:a><text:span text:style-name="T3518">, 2005-11-17, Žin., 2005, Nr. 143-5173 (2005-12-08)</text:span></text:p>
      <text:p text:style-name="P3519">SAVIVALDYBIŲ TARYBŲ RINKIMŲ ĮSTATYMO 24 STRAIPSNIO PAKEITIMO ĮSTATYMAS</text:p>
      <text:p text:style-name="P3520">Šis įstatymas<text:s/>įsigalioja nuo 2007 m. liepos 1 d.<text:s/></text:p>
      <text:p text:style-name="P3521"/>
      <text:p text:style-name="P3522">25.</text:p>
      <text:p text:style-name="P3523">Lietuvos Respublikos Seimas, Įstatymas</text:p>
      <text:p text:style-name="PlainText"><text:span text:style-name="T3524">Nr.<text:s/></text:span><text:a xlink:href="http://www3.lrs.lt/cgi-bin/preps2?a=268456&amp;b=" office:target-frame-name="_top" xlink:show="replace"><text:span text:style-name="T3525">X-462</text:span></text:a><text:span text:style-name="T3526">, 2005-12-20, Žin., 2005, Nr. 153-5638 (2005-12-31)</text:span></text:p>
      <text:p text:style-name="P3527">SAVIVALDYBIŲ TARYBŲ RINKIMŲ ĮSTATYMO 6 STRAIPSNIO PAKEITIMO ĮSTATYMAS</text:p>
      <text:p text:style-name="P3528"/>
      <text:p text:style-name="P3529">26.</text:p>
      <text:p text:style-name="P3530">Lietuvos Respublikos Seimas, Įstatymas</text:p>
      <text:p text:style-name="PlainText"><text:span text:style-name="T3531">Nr.<text:s/></text:span><text:a xlink:href="http://www3.lrs.lt/cgi-bin/preps2?a=289560&amp;b=" office:target-frame-name="_top" xlink:show="replace"><text:span text:style-name="T3532">X-1001</text:span></text:a><text:span text:style-name="T3533">, 2006-12-21, Žin., 2006, Nr. 143-5445 (2006-12-30)</text:span></text:p>
      <text:p text:style-name="P3534">SAVIVALDYBIŲ TARYBŲ RINKIMŲ ĮSTATYMO PAKEITIMO ĮSTATYMAS</text:p>
      <text:p text:style-name="P3535">Nauja<text:s/>įstatymo redakcija nuo 2006 m. gruodžio 30 d.</text:p>
      <text:p text:style-name="P3536"/>
      <text:p text:style-name="P3537">27.</text:p>
      <text:p text:style-name="P3538">Lietuvos Respublikos Seimas, Įstatymas</text:p>
      <text:p text:style-name="P3539"><text:span text:style-name="T3540">Nr.<text:s/></text:span><text:a xlink:href="http://www3.lrs.lt/cgi-bin/preps2?a=291101&amp;b=" office:target-frame-name="_top" xlink:show="replace"><text:span text:style-name="T3541">X-1045</text:span></text:a><text:span text:style-name="T3542">, 2007-01-18, Žin., 2007, Nr. 8-320 (2007-01-19)</text:span></text:p>
      <text:p text:style-name="P3543">SAVIVALDYBIŲ TARYBŲ RINKIMŲ ĮSTATYMO 2, 14, 16, 29, 31, 55, 62, 64, 65, 67, 69, 73 STRAIPSNIŲ PAKEITIMO ĮSTATYMAS</text:p>
      <text:p text:style-name="P3544"/>
      <text:p text:style-name="P3545">28.</text:p>
      <text:p text:style-name="P3546">Lietuvos Respublikos Seimas, Įstatymas</text:p>
      <text:p text:style-name="PlainText"><text:span text:style-name="T3547">Nr.<text:s/></text:span><text:a xlink:href="http://www3.lrs.lt/cgi-bin/preps2?a=313955&amp;b=" office:target-frame-name="_top" xlink:show="replace"><text:span text:style-name="T3548">X-1423</text:span></text:a><text:span text:style-name="T3549">, 2008-01-17, Žin., 2008, Nr. 15-509 (2008-02-05)</text:span></text:p>
      <text:p text:style-name="P3550">SAVIVALDYBIŲ TARYBŲ<text:s/>RINKIMŲ ĮSTATYMO PRIEDO PAKEITIMO ĮSTATYMAS</text:p>
      <text:p text:style-name="P3551"/>
      <text:p text:style-name="P3552">29.</text:p>
      <text:p text:style-name="P3553">Lietuvos Respublikos Seimas, Įstatymas</text:p>
      <text:p text:style-name="P3554"><text:span text:style-name="T3555">Nr.<text:s/></text:span><text:a xlink:href="http://www3.lrs.lt/cgi-bin/preps2?a=341992&amp;b=" office:target-frame-name="_top" xlink:show="replace"><text:span text:style-name="T3556">XI-222</text:span></text:a><text:span text:style-name="T3557">, 2009-04-16, Žin., 2009, Nr. 46-1800 (2009-04-25)</text:span></text:p>
      <text:p text:style-name="P3558">SAVIVALDYBIŲ TARYBŲ RINKIMŲ ĮSTATYMO 45 STRAIPSNIO PAKEITIMO ĮSTATYMAS</text:p>
      <text:p text:style-name="P3559"/>
      <text:p text:style-name="P3560">30.</text:p>
      <text:p text:style-name="P3561">Lietuvos Respublikos Seimas, Įstatymas</text:p>
      <text:p text:style-name="P3562"><text:span text:style-name="T3563">Nr.<text:s/></text:span><text:a xlink:href="http://www3.lrs.lt/cgi-bin/preps2?a=362020&amp;b=" office:target-frame-name="_top" xlink:show="replace"><text:span text:style-name="T3564">XI-615</text:span></text:a><text:span text:style-name="T3565">, 2009-12-22, Žin., 2010, Nr. 1-26 (2010-01-05)</text:span></text:p>
      <text:p text:style-name="P3566">SAVIVALDYBIŲ TARYBŲ RINKIMŲ ĮSTATYMO 87 STRAIPSNIO PAKEITIMO ĮSTATYMAS</text:p>
      <text:p text:style-name="P3567"/>
      <text:p text:style-name="P3568">31.</text:p>
      <text:p text:style-name="P3569">Lietuvos Respublikos Seimas, Įstatymas</text:p>
      <text:p text:style-name="P3570"><text:span text:style-name="T3571">Nr.<text:s/></text:span><text:a xlink:href="http://www3.lrs.lt/cgi-bin/preps2?a=372785&amp;b=" office:target-frame-name="_top" xlink:show="replace"><text:span text:style-name="T3572">XI-817</text:span></text:a><text:span text:style-name="T3573">, 2010-05-18, Žin., 2010, Nr. 63-3095 (2010-05-31)</text:span></text:p>
      <text:p text:style-name="P3574">SAVIVALDYBIŲ TARYBŲ RINKIMŲ ĮSTATYMO 6, 35, 36, 38, 42, 43, 45, 46, 47, 48, 49, 50,<text:s/>85 STRAIPSNIŲ PAKEITIMO IR PAPILDYMO ĮSTATYMAS</text:p>
      <text:p text:style-name="P3575">Šis įstatymas įsigalioja 2010 m. rugsėjo 15 d.</text:p>
      <text:p text:style-name="PlainText"><text:span text:style-name="T3576">Šis įstatymas neteko galios 2010 rugsėjo 23 d.</text:span></text:p>
      <text:p text:style-name="P3577">Įstatymo galiojimo pakeitimai:</text:p>
      <text:p text:style-name="P3578">31.1.</text:p>
      <text:p text:style-name="P3579">Lietuvos Respublikos Seimas, Įstatymas</text:p>
      <text:p text:style-name="P3580"><text:span text:style-name="T3581">Nr.<text:s/></text:span><text:a xlink:href="http://www3.lrs.lt/cgi-bin/preps2?a=381128&amp;b=" office:target-frame-name="_top" xlink:show="replace"><text:span text:style-name="T3582">XI-1006</text:span></text:a><text:span text:style-name="T3583">, 2010-09-14, Žin., 2010, Nr. 112-5688 (2010-09-23)</text:span></text:p>
      <text:p text:style-name="P3584">SAVIVALDYBIŲ TARYBŲ RINKIMŲ ĮSTATYMO 6, 35, 36, 38, 42, 43, 45, 46, 47, 48, 49, 50, 85 STRAIPSNIŲ PAKEITIMO IR PAPILDYMO ĮSTATYMO PRIPAŽINIMO NETEKUSIU GALIOS ĮSTATYMAS</text:p>
      <text:p text:style-name="P3585"/>
      <text:p text:style-name="P3586">32.</text:p>
      <text:p text:style-name="P3587">Lietuvos Respublikos Seimas, Įstatymas</text:p>
      <text:p text:style-name="P3588"><text:span text:style-name="T3589">Nr.<text:s/></text:span><text:a xlink:href="http://www3.lrs.lt/cgi-bin/preps2?a=373542&amp;b=" office:target-frame-name="_top" xlink:show="replace"><text:span text:style-name="T3590">XI-848</text:span></text:a><text:span text:style-name="T3591">, 2010-05-25, Žin., 2010, Nr. 67-3345 (2010-06-10)</text:span></text:p>
      <text:p text:style-name="P3592">SAVIVALDYBIŲ TARYBŲ RINKIMŲ ĮSTATYMO 90 STRAIPSNIO<text:s/>PAKEITIMO ĮSTATYMAS</text:p>
      <text:p text:style-name="P3593">Šis įstatymas įsigalioja 2010 m. liepos 1 d.</text:p>
      <text:p text:style-name="P3594"/>
      <text:p text:style-name="P3595">33.</text:p>
      <text:p text:style-name="P3596">Lietuvos Respublikos Seimas, Įstatymas</text:p>
      <text:p text:style-name="P3597"><text:span text:style-name="T3598">Nr.<text:s/></text:span><text:a xlink:href="http://www3.lrs.lt/cgi-bin/preps2?a=377756&amp;b=" office:target-frame-name="_top" xlink:show="replace"><text:span text:style-name="T3599">XI-968</text:span></text:a><text:span text:style-name="T3600">, 2010-06-30, Žin., 2010, Nr. 86-4523 (2010-07-20)</text:span></text:p>
      <text:p text:style-name="P3601">SAVIVALDYBIŲ TARYBŲ RINKIMŲ ĮSTATYMO PAKEITIMO ĮSTATYMAS</text:p>
      <text:p text:style-name="PlainText"><text:span text:style-name="T3602">Nauja įstatymo redakcija</text:span></text:p>
      <text:p text:style-name="PlainText"><text:span text:style-name="T3603">Šio įstatymo<text:s/></text:span><text:a xlink:href="http://www3.lrs.lt/pls/inter/dokpaieska.showdoc_l?p_id=387635&amp;p_query=&amp;p_tr2=" office:target-frame-name="_top" xlink:show="replace"><text:span text:style-name="T3604">atitaisymas</text:span></text:a><text:span text:style-name="T3605"><text:s/>skelbtas:</text:span><text:span text:style-name="T3606"><text:s/>Žin., 2010, Nr. 141 (2010-12-02)</text:span></text:p>
      <text:p text:style-name="P3607"/>
      <text:p text:style-name="P3608">34.</text:p>
      <text:p text:style-name="P3609">Lietuvos Respublikos Seimas, Įstatymas</text:p>
      <text:p text:style-name="P3610"><text:span text:style-name="T3611">Nr.<text:s/></text:span><text:a xlink:href="http://www3.lrs.lt/cgi-bin/preps2?a=389224&amp;b=" office:target-frame-name="_top" xlink:show="replace"><text:span text:style-name="T3612">XI-1225</text:span></text:a><text:span text:style-name="T3613">, 2010-12-14, Žin., 2010, Nr. 153-7792 (2010-12-28)</text:span></text:p>
      <text:p text:style-name="P3614">SAVIVALDYBIŲ TARYBŲ RINKIMŲ ĮSTATYMO 65 STRAIPSNIO PAKEITIMO ĮSTATYMAS</text:p>
      <text:p text:style-name="P3615"/>
      <text:p text:style-name="P3616">35.</text:p>
      <text:p text:style-name="P3617">Lietuvos Respublikos Seimas, Įstatymas</text:p>
      <text:p text:style-name="P3618"><text:span text:style-name="T3619">Nr.<text:s/></text:span><text:a xlink:href="http://www3.lrs.lt/cgi-bin/preps2?a=434324&amp;b=" office:target-frame-name="_top" xlink:show="replace"><text:span text:style-name="T3620">XI-2267</text:span></text:a><text:span text:style-name="T3621">, 2012-10-02, Žin., 2012, Nr. 119-5976 (2012-10-13)</text:span></text:p>
      <text:p text:style-name="P3622">SAVIVALDYBIŲ TARYBŲ RINKIMŲ ĮSTATYMO 2, 35, 36, 87, 89, 90 STRAIPSNIŲ PAKEITIMO IR PAPILDYMO ĮSTATYMAS</text:p>
      <text:p text:style-name="P3623"/>
      <text:p text:style-name="P3624">36.</text:p>
      <text:p text:style-name="P3625">Lietuvos Respublikos Seimas,<text:s/>Įstatymas</text:p>
      <text:p text:style-name="P3626"><text:span text:style-name="T3627">Nr.<text:s/></text:span><text:a xlink:href="http://www3.lrs.lt/cgi-bin/preps2?a=462693&amp;b=" office:target-frame-name="_top" xlink:show="replace"><text:span text:style-name="T3628">XII-689</text:span></text:a><text:span text:style-name="T3629">, 2013-12-17, Žin., 2013, Nr. 140-7066 (2013-12-30)</text:span></text:p>
      <text:p text:style-name="P3630">LIETUVOS RESPUBLIKOS SAVIVALDYBIŲ TARYBŲ RINKIMŲ ĮSTATYMO 10 STRAIPSNIO PAKEITIMO ĮSTATYMAS</text:p>
      <text:p text:style-name="P3631">Šis įstatymas, išskyrus šio straipsnio 2 dalį, įsigalioja 2014 m. kovo 1 d.</text:p>
      <text:p text:style-name="P3632"/>
      <text:p text:style-name="P3633">37.</text:p>
      <text:p text:style-name="P3634">Lietuvos Respublikos Seimas, Įstatymas</text:p>
      <text:p text:style-name="P3635"><text:span text:style-name="T3636">Nr.<text:s/></text:span><text:a xlink:href="http://www3.lrs.lt/cgi-bin/preps2?a=477144&amp;b=" office:target-frame-name="_top" xlink:show="replace"><text:span text:style-name="T3637">XII-966</text:span></text:a><text:span text:style-name="T3638">, 2014-06-26, paskelbta TAR 2014-07-11, i. k. 2014-10139</text:span></text:p>
      <text:p text:style-name="P3639">LIETUVOS RESPUBLIKOS SAVIVALDYBIŲ<text:s/>TARYBŲ RINKIMŲ ĮSTATYMO NR. I-532 PAKEITIMO ĮSTATYMAS</text:p>
      <text:p text:style-name="P3640">Nauja įstatymo redakcija</text:p>
      <text:p text:style-name="P3641"/>
      <text:p text:style-name="P3642">38.</text:p>
      <text:p text:style-name="P3643">Lietuvos Respublikos Seimas, Įstatymas</text:p>
      <text:p text:style-name="P3644"><text:span text:style-name="T3645">Nr.<text:s/></text:span><text:a xlink:href="http://www3.lrs.lt/cgi-bin/preps2?a=478469&amp;b=" office:target-frame-name="_top" xlink:show="replace"><text:span text:style-name="T3646">XII-1070</text:span></text:a><text:span text:style-name="T3647">, 2014-07-17, paskelbta TAR 2014-07-24, i. k. 2014-10474</text:span></text:p>
      <text:p text:style-name="P3648">LIETUVOS RESPUBLIKOS SAVIVALDYBIŲ TARYBŲ RINKIMŲ ĮSTATYMO NR. I-532 34 IR 37 STRAIPSNIŲ PAKEITIMO ĮSTATYMAS</text:p>
      <text:p text:style-name="P3649"><text:span text:style-name="T3650">Šis įstatymas įsigalioja 2015 m. gegužės 1 d.</text:span></text:p>
      <text:p text:style-name="P3651"/>
      <text:p text:style-name="P3652"/>
      <text:p text:style-name="P3653">Konstitucinio Teismo nutarimai:</text:p>
      <text:p text:style-name="P3654"/>
      <text:p text:style-name="P3655">1.</text:p>
      <text:p text:style-name="P3656"><text:span text:style-name="T3657">Lietuvos Respublikos Konstitucinis Teismas,<text:s/></text:span><text:a xlink:href="http://www3.lrs.lt/pls/inter/dokpaieska.showdoc_l?p_id=292302&amp;p_query=&amp;p_tr2=" office:target-frame-name="_top" xlink:show="replace"><text:span text:style-name="T3658">Nutarimas</text:span></text:a></text:p>
      <text:p text:style-name="P3659">2007-02-09, Žin., 2007, Nr. 19-722 (2007-02-13)</text:p>
      <text:p text:style-name="P3660">DĖL LIETUVOS RESPUBLIKOS SAVIVALDYBIŲ TARYBŲ RINKIMŲ ĮSTATYMO 34 STRAIPSNIO (2006 M. GRUODŽIO 21 D. REDAKCIJA) 1 DALIES ATITIKTIES LIETUVOS RESPUBLIKOS KONSTITUCIJAI</text:p>
      <text:p text:style-name="P3661"/>
      <text:p text:style-name="P3662">2.</text:p>
      <text:p text:style-name="P3663"><text:span text:style-name="T3664">Lietuvos Respublikos Konstitucinis Teismas,<text:s/></text:span><text:a xlink:href="http://www3.lrs.lt/pls/inter/dokpaieska.showdoc_l?p_id=398901&amp;p_query=&amp;p_tr2=" office:target-frame-name="_top" xlink:show="replace"><text:span text:style-name="T3665">Nutarimas</text:span></text:a></text:p>
      <text:p text:style-name="P3666">2011-05-11, Žin., 2011, Nr. 58-2771 (2011-05-14)</text:p>
      <text:p text:style-name="P366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668"/>
      <text:p text:style-name="P3669">3.</text:p>
      <text:p text:style-name="PlainText"><text:span text:style-name="T3670">Lietuvos Respublikos Konstitucinis Teismas,<text:s/></text:span><text:a xlink:href="http://www3.lrs.lt/pls/inter/dokpaieska.showdoc_l?p_id=412059&amp;p_query=&amp;p_tr2=" office:target-frame-name="_top" xlink:show="replace"><text:span text:style-name="T3671">Nutarimas</text:span></text:a></text:p>
      <text:p text:style-name="P3672">2011-11-17, Žin., 2011, Nr. 141-6634 (2011-11-22)</text:p>
      <text:p text:style-name="P3673">DĖL LIETUVOS RESPUBLIKOS SAVIVALDYBIŲ TARYBŲ RINKIMŲ ĮSTATYMO (2010 M. BIRŽELIO 30 D. REDAKCIJA) 89 STRAIPSNIO 1 DALIES, 90 STRAIPSNIO 1 DALIES ATITIKTIES LIETUVOS RESPUBLIKOS KONSTITUCIJAI</text:p>
      <text:p text:style-name="P3674"/>
      <text:p text:style-name="P3675"/>
      <text:p text:style-name="P3676"/>
      <text:p text:style-name="P3677"><text:span text:style-name="T3678">Pakeitimai:</text:span></text:p>
      <text:p text:style-name="P3679"/>
      <text:p text:style-name="P3680"><text:span text:style-name="T3681">1.</text:span></text:p>
      <text:p text:style-name="P3682"><text:span text:style-name="T3683">Lietuvos Respublikos Seimas, Įstatymas</text:span></text:p>
      <text:p text:style-name="P3684"><text:span text:style-name="T3685">Nr.<text:s/></text:span><text:a xlink:href="https://www.e-tar.lt/portal/legalAct.html?documentId=5f6818b069a711e4b6b89037654e22b1" office:target-frame-name="_top" xlink:show="replace"><text:span text:style-name="T3686">XII-1313</text:span></text:a><text:span text:style-name="T3687">, 2014-11-06, paskelbta TAR 2014-11-11, i. k. 2014-16648</text:span></text:p>
      <text:p text:style-name="P3688"><text:span text:style-name="T3689">Lietuvos Respublikos savivaldybių tarybų<text:s/></text:span><text:span text:style-name="T3690">rinkimų įstatymo Nr. I-532 35 straipsnio pakeitimo įstatymas</text:span></text:p>
      <text:p text:style-name="P3691"/>
      <text:p text:style-name="P3692"><text:span text:style-name="T3693">2.</text:span></text:p>
      <text:p text:style-name="P3694"><text:span text:style-name="T3695">Lietuvos Respublikos Seimas, Įstatymas</text:span></text:p>
      <text:p text:style-name="P3696"><text:span text:style-name="T3697">Nr.<text:s/></text:span><text:a xlink:href="https://www.e-tar.lt/portal/legalAct.html?documentId=15b723b0846311e49ac8efb365dd60af" office:target-frame-name="_top" xlink:show="replace"><text:span text:style-name="T3698">XII-1385</text:span></text:a><text:span text:style-name="T3699">, 2014-12-04, paskelbta TAR 2014-12-15, i.</text:span><text:span text:style-name="T3700"><text:s/>k. 2014-19669</text:span></text:p>
      <text:p text:style-name="P3701"><text:span text:style-name="T3702">Lietuvos Respublikos savivaldybių tarybų rinkimų įstatymo Nr. I-532 39 straipsnio pakeitimo įstatymas</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3:00Z</meta:creation-date>
    <dc:date>2022-09-01T06:43:00Z</dc:date>
    <meta:print-date>2254-05-16T19:52:00Z</meta:print-date>
    <meta:template xlink:href="Normal.dotm" xlink:type="simple"/>
    <meta:editing-cycles>2</meta:editing-cycles>
    <meta:editing-duration>PT0S</meta:editing-duration>
    <meta:document-statistic meta:page-count="6" meta:paragraph-count="1120" meta:word-count="27156" meta:character-count="213958" meta:row-count="2936" meta:non-whitespace-character-count="187922"/>
  </office:meta>
</office:document-meta>
</file>