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font-style="italic" style:font-style-asian="italic"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keep-together="alway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keep-together="alway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together="alway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indent="0.4916in"/>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keep-with-next="always" fo:keep-together="alway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with-next="always" fo:keep-together="alway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text-position="super 66.6%"/>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text-position="super 66.6%"/>
    </style:style>
    <style:style style:name="T543" style:parent-style-name="DefaultParagraphFont" style:family="text">
      <style:text-properties fo:font-weight="bold" style:font-weight-asian="bold" style:font-weight-complex="bold" fo:color="#000000" style:text-position="super 66.6%"/>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text-position="super 66.6%"/>
    </style:style>
    <style:style style:name="T560" style:parent-style-name="DefaultParagraphFont" style:family="text">
      <style:text-properties fo:font-weight="bold" style:font-weight-asian="bold" style:font-weight-complex="bold" fo:color="#000000" style:text-position="super 66.6%"/>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text-position="super 66.6%"/>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text-position="super 66.6%"/>
    </style:style>
    <style:style style:name="T643" style:parent-style-name="DefaultParagraphFont" style:family="text">
      <style:text-properties fo:font-weight="bold" style:font-weight-asian="bold" style:font-weight-complex="bold" fo:color="#000000" style:text-position="super 66.6%"/>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text-position="super 66.6%"/>
    </style:style>
    <style:style style:name="T674" style:parent-style-name="DefaultParagraphFont" style:family="text">
      <style:text-properties fo:font-weight="bold" style:font-weight-asian="bold" style:font-weight-complex="bold" fo:color="#000000" style:text-position="super 66.6%"/>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text-position="super 66.6%"/>
    </style:style>
    <style:style style:name="T687" style:parent-style-name="DefaultParagraphFont" style:family="text">
      <style:text-properties fo:font-weight="bold" style:font-weight-asian="bold" style:font-weight-complex="bold" fo:color="#000000" style:text-position="super 66.6%"/>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style:style>
    <style:style style:name="P704" style:parent-style-name="Normal" style:family="paragraph">
      <style:paragraph-properties fo:text-align="justify" fo:margin-left="0.4916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style:tab-stops>
          <style:tab-stop style:type="right" style:position="6.6937in"/>
        </style:tab-stops>
      </style:paragraph-propertie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margin-left="3.5437in">
        <style:tab-stops/>
      </style:paragraph-properties>
    </style:style>
    <style:style style:name="P740" style:parent-style-name="Normal" style:family="paragraph">
      <style:paragraph-properties fo:margin-left="3.5437in">
        <style:tab-stops/>
      </style:paragraph-properties>
    </style:style>
    <style:style style:name="P741" style:parent-style-name="Normal" style:family="paragraph">
      <style:paragraph-properties fo:text-indent="3.5437in"/>
    </style:style>
    <style:style style:name="P742" style:parent-style-name="Normal" style:family="paragraph">
      <style:paragraph-properties fo:text-indent="0.4916in"/>
      <style:text-properties fo:color="#000000"/>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16in"/>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12">Suvestinė redakcija nuo 2006-06-28 iki 2013-05-31</text:span></text:p>
      <text:p text:style-name="P13"/>
      <text:p text:style-name="P14"><text:span text:style-name="T15">Įstatymas paskelbtas: Žin. 1998, Nr.<text:s/></text:span><text:a xlink:href="https://www.e-tar.lt/portal/legalAct.html?documentId=TAR.AF66A99A0A20" office:target-frame-name="_top" xlink:show="replace"><text:span text:style-name="T16">59-1655</text:span></text:a><text:span text:style-name="T17">, i. k. 0981010ISTAVIII-791</text:span></text:p>
      <text:p text:style-name="P18"/>
      <text:p text:style-name="P19"/>
      <text:p text:style-name="P20"><text:span text:style-name="T21"/><text:span text:style-name="T22">LIETUVOS RESPUBLIKOS</text:span><text:span text:style-name="T23"><text:line-break/>PUSLAIDININKINIŲ GAMINIŲ TOPOGRAFIJŲ TEISINĖS APSAUGOS</text:span><text:span text:style-name="T24"><text:line-break/>ĮSTATYMAS</text:span></text:p>
      <text:p text:style-name="P25"/>
      <text:p text:style-name="P26">1998 m. birželio 16 d. Nr. VIII-791</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text:span><text:span text:style-name="T41">as nustato puslaidininkinių gaminių topografijų teisinę apsaugą ir reglamentuoja fizinių ir juridinių asmenų teises bei pareigas, atsirandančias sukūrus ir naudojant puslaidininkinių gaminių topografijas.</text:span></text:p>
      <text:p text:style-name="P42"><text:span text:style-name="T43">2</text:span><text:span text:style-name="T44">. Šio įstatymo nuostatos suderintos su Europos</text:span><text:span text:style-name="T45"><text:s/>Sąjungos teisės aktu, nurodytu šio įstatymo priede.</text:span></text:p>
      <text:p text:style-name="P46">Straipsnio pakeitimai:</text:p>
      <text:p text:style-name="P47"><text:span text:style-name="T48">Nr.<text:s/></text:span><text:a xlink:href="https://www.e-tar.lt/portal/legalAct.html?documentId=TAR.F4F64EEB2E41" office:target-frame-name="_top" xlink:show="replace"><text:span text:style-name="T49">X-652</text:span></text:a><text:span text:style-name="T50">, 2006-06-08, Žin., 2006, Nr. 72-2671 (2006-06-28), i. k. 1061010ISTA000X-652</text:span></text:p>
      <text:p text:style-name="Normal"/>
      <text:p text:style-name="P51"><text:span text:style-name="T52">2</text:span><text:span text:style-name="T53"><text:s/>st</text:span><text:span text:style-name="T54">raipsnis.<text:s/></text:span><text:span text:style-name="T55">Įstatyme vartojamos sąvokos</text:span></text:p>
      <text:p text:style-name="P56"><text:span text:style-name="T57">1</text:span><text:span text:style-name="T58">.<text:s/></text:span><text:span text:style-name="T59">Puslaidininkinis gaminys</text:span><text:span text:style-name="T60"><text:s/>– galutinis arba tarpinis gaminys, turintis vieną ar kelis puslaidininkinės ir vieną ar kelis laidžios ar izoliuojančios medžiagos sluoksnius, sudarančius tam tikrą erdvinį darinį. Šis g</text:span><text:span text:style-name="T61">aminys atlieka elektroninio įtaiso funkciją arba elektroninio įtaiso ir kitas funkcijas.</text:span></text:p>
      <text:p text:style-name="P62"><text:span text:style-name="T63">2</text:span><text:span text:style-name="T64">.<text:s/></text:span><text:span text:style-name="T65">Puslaidininkinio</text:span><text:span text:style-name="T66"><text:s/></text:span><text:span text:style-name="T67">gaminio</text:span><text:span text:style-name="T68"><text:s/></text:span><text:span text:style-name="T69">topografija<text:s/></text:span><text:span text:style-name="T70">(toliau –<text:s/></text:span><text:span text:style-name="T71">topografija</text:span><text:span text:style-name="T72">) – tarpusavyje susijusių piešinių</text:span><text:span text:style-name="T73">,</text:span><text:span text:style-name="T74"><text:s/>perteikiančių puslaidininkinio gaminio sluoksnių erdvinį išdėstymą</text:span><text:span text:style-name="T75">, visuma. Kiekvienas piešinys atitinka visą ar dalį sluoksnio vaizdo</text:span><text:span text:style-name="T76">.</text:span><text:span text:style-name="T77"><text:s/>Piešinį gali sudaryti standartiniai žymėjimo simboliai, įvairūs sutartiniai ženklai bei kiti grafiniai vaizdai.</text:span></text:p>
      <text:p text:style-name="P78"><text:span text:style-name="T79">3</text:span><text:span text:style-name="T80">.<text:s/></text:span><text:span text:style-name="T81">Komercinis naudojimas</text:span><text:span text:style-name="T82"><text:s/>– topografijos pardavimas, nuoma ar bet kuris</text:span><text:span text:style-name="T83"><text:s/>kitas platinimo būdas siekiant naudos arba siūlymas atlikti šiuos veiksmus.<text:s/></text:span></text:p>
      <text:p text:style-name="Normal"/>
      <text:p text:style-name="P84"><text:span text:style-name="T85">II</text:span><text:span text:style-name="T86"><text:s/>SKYRIUS</text:span></text:p>
      <text:p text:style-name="P87"><text:span text:style-name="T88">TOPOGRAFIJŲ APSAUGA</text:span></text:p>
      <text:p text:style-name="Normal"/>
      <text:p text:style-name="P89"><text:span text:style-name="T90">3</text:span><text:span text:style-name="T91"><text:s/>straipsnis.<text:s/></text:span><text:span text:style-name="T92">Teisinės apsaugos objektas</text:span></text:p>
      <text:p text:style-name="P93"><text:span text:style-name="T94">1</text:span><text:span text:style-name="T95">. Teisinė apsauga, nustatyta šiame įstatyme, taikoma tik tokiai topografijai, kuri yra<text:s/></text:span><text:span text:style-name="T96">originali, kūrėjo intelektinės veiklos produktas ir nėra naudojama puslaidininkinių gaminių pramonėje.</text:span></text:p>
      <text:p text:style-name="P97"><text:span text:style-name="T98">2</text:span><text:span text:style-name="T99">. Topografija, kurios elementai yra naudojami puslaidininkinių gaminių pramonėje, ginama tiek, kiek tokių elementų derinys kaip visuma atitinka šio<text:s/></text:span><text:span text:style-name="T100">straipsnio 1 dalyje nurodytas sąlygas.</text:span></text:p>
      <text:p text:style-name="P101"><text:span text:style-name="T102">3</text:span><text:span text:style-name="T103">. Topografijai suteikiama apsauga netaikoma topografijos koncepcijai, gamybos procesui, įrengimams, jų sistemai ar topografijoje užkoduotai informacijai.</text:span></text:p>
      <text:p text:style-name="P104"/>
      <text:p text:style-name="P105"><text:span text:style-name="T106">4</text:span><text:span text:style-name="T107"><text:s/>straipsnis.<text:s/></text:span><text:span text:style-name="T108">Teisių subjektai</text:span></text:p>
      <text:p text:style-name="P109"><text:span text:style-name="T110">1</text:span><text:span text:style-name="T111">. Fizinis asmuo</text:span><text:span text:style-name="T112">, sukūręs topografiją, yra šios topografijos autorius. Autoriui priklauso autorystės teisė, teisė į autoriaus vardą ir teisė į topografijos neliečiamybę. Išimtinės teisės disponuoti topografija autoriui suteikiamos įregistravus topografiją Valstybiniame pa</text:span><text:span text:style-name="T113">tentų biure.</text:span></text:p>
      <text:p text:style-name="P114"><text:span text:style-name="T115">2</text:span><text:span text:style-name="T116">. Jeigu topografiją sukuria keletas autorių, kiekvienas jų yra šios topografijos bendraautoris.</text:span></text:p>
      <text:p text:style-name="P117"><text:span text:style-name="T118">3</text:span><text:span text:style-name="T119">. Kai topografija sukuriama dirbant pagal darbo sutartį, išimtinės teisės į topografiją priklauso darbdaviui, jeigu sutartyje nenumatyta<text:s/></text:span><text:span text:style-name="T120">kitaip.</text:span></text:p>
      <text:p text:style-name="P121"><text:span text:style-name="T122">4</text:span><text:span text:style-name="T123">. Kai topografija sukuriama pagal sutartį, išimtinės teisės į topografiją priklauso užsakovui, jeigu sutartyje nenumatyta kitaip.</text:span></text:p>
      <text:p text:style-name="P124"><text:span text:style-name="T125">5</text:span><text:span text:style-name="T126">. Bendraautoriu nelaikomas asmuo, suteikęs materialinę, techninę ar organizacinę pagalbą topografijos autori</text:span><text:span text:style-name="T127">ui arba padėjęs įforminti topografijos teisinės apsaugos dokumentus.</text:span></text:p>
      <text:p text:style-name="P128"/>
      <text:p text:style-name="P129"><text:span text:style-name="T130">5</text:span><text:span text:style-name="T131"><text:s/>straipsnis.<text:s/></text:span><text:span text:style-name="T132">Išimtinės teisės</text:span></text:p>
      <text:p text:style-name="P133"><text:span text:style-name="T134">Išimtinės teisės įgalina leisti ar uždrausti šiuos veiksmus:</text:span></text:p>
      <text:p text:style-name="P135"><text:span text:style-name="T136">1</text:span><text:span text:style-name="T137">) atgaminti topografiją bet kokia forma ir bet kokiu būdu;</text:span></text:p>
      <text:p text:style-name="P138"><text:span text:style-name="T139">2</text:span><text:span text:style-name="T140">) naudoti topografi</text:span><text:span text:style-name="T141">ją ar puslaidininkinį gaminį, pagamintą naudojant šią topografiją, komerciniams tikslams arba importuoti šiems tikslams.</text:span></text:p>
      <text:p text:style-name="P142"/>
      <text:p text:style-name="P143"><text:span text:style-name="T144">6</text:span><text:span text:style-name="T145"><text:s/>straipsnis.<text:s/></text:span><text:span text:style-name="T146">Veiksmai, nepažeidžiantys išimtinių teisių</text:span></text:p>
      <text:p text:style-name="P147"><text:span text:style-name="T148">1</text:span><text:span text:style-name="T149">. Išimtinės teisės netaikomos, kai:</text:span></text:p>
      <text:p text:style-name="P150"><text:span text:style-name="T151">1</text:span><text:span text:style-name="T152">) topografija atgaminama<text:s/></text:span><text:span text:style-name="T153">asmeniškai naudoti nekomerciniams tikslams;</text:span></text:p>
      <text:p text:style-name="P154"><text:span text:style-name="T155">2</text:span><text:span text:style-name="T156">) topografija atgaminama analizės, įvertinimo ar mokymo tikslams;</text:span></text:p>
      <text:p text:style-name="P157"><text:span text:style-name="T158">3</text:span><text:span text:style-name="T159">) komerciniams tikslams naudojama nauja topografija, kuri yra sukurta analizuojant ar vertinant saugomą topografiją ir atitinka šio<text:s/></text:span><text:span text:style-name="T160">įstatymo 3 straipsnio 1 ir 2 dalių reikalavimus</text:span><text:span text:style-name="T161">.</text:span></text:p>
      <text:p text:style-name="P162"><text:span text:style-name="T163">2</text:span><text:span text:style-name="T164">. Asmeniui, kuris įsigyja topografiją ar puslaidininkinį gaminį nežinodamas ir negalėdamas žinoti, kad šie yra saugomi išimtinių teisių, negali būti trukdoma juos naudoti komerciniams tikslams. Jeigu<text:s/></text:span><text:span text:style-name="T165">veiksmai atliekami po to, kai asmuo sužino ar turėjo sužinoti</text:span><text:span text:style-name="T166"><text:s/></text:span><text:span text:style-name="T167">apie tokią topografijos ar puslaidininkinio gaminio apsaugą, teisių savininko reikalavimu naudotojas turi sumokėti atitinkamą atlyginimą.</text:span></text:p>
      <text:p text:style-name="P168"><text:span text:style-name="T169">3</text:span><text:span text:style-name="T170">. Kai topografijos ar puslaidininkinio gaminio,<text:s/></text:span><text:span text:style-name="T171">kuriame panaudota topografija, originalą ar kopiją parduoda topografijos savininkas arba originalas ar kopija parduodama jo sutikimu, išimtinės teisės, apibūdintos 5 straipsnio 2 punkte, ją įsigijusiam asmeniui netaikomos.</text:span></text:p>
      <text:p text:style-name="P172"/>
      <text:p text:style-name="P173"><text:span text:style-name="T174">7</text:span><text:span text:style-name="T175"><text:s/>straipsnis.<text:s/></text:span><text:span text:style-name="T176">Išimtinių te</text:span><text:span text:style-name="T177">isių</text:span><text:span text:style-name="T178"><text:s/></text:span><text:span text:style-name="T179">galiojimas</text:span></text:p>
      <text:p text:style-name="P180"><text:span text:style-name="T181">1</text:span><text:span text:style-name="T182">. Išimtinės teisės įsigalioja nuo ankstesniosios iš šių datų:</text:span></text:p>
      <text:p text:style-name="P183"><text:span text:style-name="T184">1</text:span><text:span text:style-name="T185">) pirmojo komercinio topografijos panaudojimo pasaulyje;</text:span></text:p>
      <text:p text:style-name="P186"><text:span text:style-name="T187">2</text:span><text:span text:style-name="T188">) paraiškos registruoti topografiją padavimo Valstybiniam patentų biurui.</text:span></text:p>
      <text:p text:style-name="P189"><text:span text:style-name="T190">2</text:span><text:span text:style-name="T191">. Išimtinių teisių į topogr</text:span><text:span text:style-name="T192">afiją galiojimo laikas baigiasi po 10 metų nuo ankstesniosios iš šių datų:</text:span></text:p>
      <text:p text:style-name="P193"><text:span text:style-name="T194">1</text:span><text:span text:style-name="T195">) kalendorinių metų, kuriais topografija ar puslaidininkinis gaminys, pagamintas naudojant šią topografiją, buvo pirmą kartą pasaulyje panaudotas komerciniams tikslams, pabaigos;</text:span></text:p>
      <text:p text:style-name="P196"><text:span text:style-name="T197">2</text:span><text:span text:style-name="T198">) kalendorinių metų, kuriais buvo pateikta paraiška Valstybiniam patentų biurui registruoti topografiją, pabaigos</text:span><text:span text:style-name="T199">.</text:span></text:p>
      <text:p text:style-name="P200"><text:span text:style-name="T201">3</text:span><text:span text:style-name="T202">. Jei per 15 metų nuo sukūrimo topografija niekur pasaulyje nepanaudojama komerciniams tikslams ar nepaduodama paraiška ją regis</text:span><text:span text:style-name="T203">truoti, teisių apsauga tokiai topografijai negali būti taikoma. Teisė pateikti paraišką registruoti topografiją Valstybiname patentų biure baigiasi, pasibaigus šio įstatymo 10 straipsnio 3 dalyje nustatytam laikotarpiui.</text:span></text:p>
      <text:p text:style-name="P204"/>
      <text:p text:style-name="P205"><text:span text:style-name="T206">8</text:span><text:span text:style-name="T207"><text:s/>straipsnis.<text:s/></text:span><text:span text:style-name="T208">Pirmalaikio na</text:span><text:span text:style-name="T209">udojimo teisė</text:span></text:p>
      <text:p text:style-name="P210"><text:span text:style-name="T211">1</text:span><text:span text:style-name="T212">. Fiziniai ir juridiniai asmenys, kurie teisėtai</text:span><text:span text:style-name="T213"><text:s/></text:span><text:span text:style-name="T214">naudoja ar yra visiškai pasirengę naudoti topografiją iki paraiškos registruoti topografiją padavimo datos ar iki pirmojo topografijos panaudojimo komerciniams tikslams datos, gali toliau naudoti topografiją, kaip ir naudojo ar buvo numatę naudoti.<text:s/></text:span></text:p>
      <text:p text:style-name="P215"><text:span text:style-name="T216">2</text:span><text:span text:style-name="T217">.</text:span><text:span text:style-name="T218"><text:s/>Pirmalaikio naudojimo teisė gali būti perduota tik kartu su įmone arba su ta įmonės ar jos veiklos dalimi, kurioje topografija buvo panaudota.</text:span></text:p>
      <text:p text:style-name="P219"/>
      <text:p text:style-name="P220"><text:span text:style-name="T221">9</text:span><text:span text:style-name="T222"><text:s/>straipsnis</text:span><text:span text:style-name="T223">.<text:s/></text:span><text:span text:style-name="T224">Topografijos žymėjimas</text:span></text:p>
      <text:p text:style-name="P225"><text:span text:style-name="T226">Topografija ar puslaidininkiniai gaminiai, pagaminti naudojant sau</text:span><text:span text:style-name="T227">gomą topografiją, gali būti žymimi simboliu T.</text:span></text:p>
      <text:p text:style-name="Normal"/>
      <text:p text:style-name="P228"><text:span text:style-name="T229">III</text:span><text:span text:style-name="T230"><text:s/>SKYRIUS</text:span></text:p>
      <text:p text:style-name="P231"><text:span text:style-name="T232">TOPOGRAFIJŲ REGISTRAVIMAS</text:span></text:p>
      <text:p text:style-name="Normal"/>
      <text:p text:style-name="P233"><text:span text:style-name="T234">10</text:span><text:span text:style-name="T235"><text:s/>straipsnis.<text:s/></text:span><text:span text:style-name="T236">Paraiškos padavimas</text:span></text:p>
      <text:p text:style-name="P237"><text:span text:style-name="T238">1</text:span><text:span text:style-name="T239">. Asmuo, norintis įregistruoti topografiją, turi paduoti paraišką Valstybiniam patentų biurui. Paraišką gali paduoti<text:s/></text:span><text:span text:style-name="T240">keletas juridinių ar fizinių asmenų arba fiziniai ir juridiniai asmenys kartu.</text:span><text:s/></text:p>
      <text:p text:style-name="P241">Straipsnio dalies pakeitimai:</text:p>
      <text:p text:style-name="P242"><text:span text:style-name="T243">Nr.<text:s/></text:span><text:a xlink:href="https://www.e-tar.lt/portal/legalAct.html?documentId=TAR.F4F64EEB2E41" office:target-frame-name="_top" xlink:show="replace"><text:span text:style-name="T244">X-652</text:span></text:a><text:span text:style-name="T245">, 2006-06-08, Žin., 2006, Nr. 72-2671 (2006-06-28), i.<text:s/></text:span><text:span text:style-name="T246">k. 1061010ISTA000X-652</text:span></text:p>
      <text:p text:style-name="Normal"/>
      <text:p text:style-name="P247"><text:span text:style-name="T248">2</text:span><text:span text:style-name="T249">. Paraišką pareiškėjas gali paduoti per atstovą, kuris yra įrašytas į Lietuvos Respublikos patentinių patikėtinių sąrašą. Pareiškėjui, nuolat gyvenančiam Lietuvos Respublikoje arba turinčiam nuolatinę buveinę, įregistruotą<text:s/></text:span><text:span text:style-name="T250">filialą ar atstovybę Lietuvos Respublikoje, kitoje Europos ekonominės erdvės valstybėje, gali atstovauti teisės aktų nustatyta tvarka įgaliotas darbuotojas. Užsienio valstybių fiziniai ir juridiniai asmenys, nuolat negyvenantys Lietuvos Respublikoje ar net</text:span><text:span text:style-name="T251">urintys nuolatinės buveinės, įregistruoto filialo ar atstovybės Lietuvos Respublikoje, kitoje Europos ekonominės erdvės valstybėje, paraiškas Valstybiniam patentų biurui paduoda ir visus su topografijos registravimu susijusius veiksmus Valstybiniame patent</text:span><text:span text:style-name="T252">ų biure, įskaitant atstovavimą Valstybinio patentų biuro Apeliaciniame skyriuje, atlieka per patentinį patikėtinį, įrašytą į Lietuvos Respublikos patentinių patikėtinių sąrašą.</text:span></text:p>
      <text:p text:style-name="P253">Straipsnio dalies pakeitimai:</text:p>
      <text:p text:style-name="P254"><text:span text:style-name="T255">Nr.<text:s/></text:span><text:a xlink:href="https://www.e-tar.lt/portal/legalAct.html?documentId=TAR.F4F64EEB2E41" office:target-frame-name="_top" xlink:show="replace"><text:span text:style-name="T256">X-652</text:span></text:a><text:span text:style-name="T257">, 2006-06-08, Žin., 2006, Nr. 72-2671 (2006-06-28), i. k. 1061010ISTA000X-652</text:span></text:p>
      <text:p text:style-name="Normal"/>
      <text:p text:style-name="P258"><text:span text:style-name="T259">3</text:span><text:span text:style-name="T260">. Paraiška turi būti paduodama ne vėliau kaip per 2 metus nuo pirmojo komercinio topografijos panaudojimo pasaulyje</text:span><text:span text:style-name="T261">.</text:span></text:p>
      <text:p text:style-name="P262"><text:span text:style-name="T263">4</text:span><text:span text:style-name="T264">.<text:s/></text:span><text:span text:style-name="T265">Paraišką sudaro šie dokumentai:</text:span></text:p>
      <text:p text:style-name="P266"><text:span text:style-name="T267">1</text:span><text:span text:style-name="T268">) prašymas registruoti topografiją. Jame turi būti nurodyta topografijos pirmojo komercinio panaudojimo data, jei topografija buvo panaudota iki paraiškos padavimo datos;</text:span></text:p>
      <text:p text:style-name="P269"><text:span text:style-name="T270">2</text:span><text:span text:style-name="T271">) topografijos aprašymas ir visa medžiaga, bū</text:span><text:span text:style-name="T272">tina jai identifikuoti ar iliustruoti;</text:span></text:p>
      <text:p text:style-name="P273"><text:span text:style-name="T274">3</text:span><text:span text:style-name="T275">) dokumentas, įrodantis pirmojo topografijos komercinio panaudojimo datą, jei ta data yra ankstesnė už prašymo registruoti topografiją, padavimo datą;</text:span></text:p>
      <text:p text:style-name="P276"><text:span text:style-name="T277">4</text:span><text:span text:style-name="T278">) dokumentas, patvirtinantis, kad sumokėtas mokestis;</text:span></text:p>
      <text:p text:style-name="P279"><text:span text:style-name="T280">5</text:span><text:span text:style-name="T281">) įgaliojimas, jei paraišką paduoda pareiškėjo atstovas;<text:s/></text:span></text:p>
      <text:p text:style-name="P282"><text:span text:style-name="T283">6</text:span><text:span text:style-name="T284">) pareiškimas dėl autorystės arba dokumentas, patvirtinantis autoriaus teisių perdavimą.</text:span></text:p>
      <text:p text:style-name="P285"><text:span text:style-name="T286">5</text:span><text:span text:style-name="T287">. Prašymas registruoti topografiją rašomas lietuvių kalba. Jei kiti dokumentai pateikiami ne l</text:span><text:span text:style-name="T288">ietuvių kalba, per 3 mėnesius nuo paraiškos padavimo datos Valstybiniam patentų biurui turi būti pateiktas jų vertimas į lietuvių kalbą.</text:span></text:p>
      <text:p text:style-name="P289"><text:span text:style-name="T290">6</text:span><text:span text:style-name="T291">. Paraiškos padavimo data laikoma ta diena, kai Valstybinis patentų biuras gauna šio straipsnio 4 dalies 1–4 punkt</text:span><text:span text:style-name="T292">uose išvardytus dokumentus.</text:span></text:p>
      <text:p text:style-name="P293"><text:span text:style-name="T294">7</text:span><text:span text:style-name="T295">. Iki paraiškos paskelbimo pareiškėjas ar jo atstovas gali pildyti, tikslinti ar keisti duomenis pateiktuose dokumentuose, išskyrus topografiją.</text:span></text:p>
      <text:p text:style-name="P296"><text:span text:style-name="T297">8</text:span><text:span text:style-name="T298">. Valstybinis patentų biuras užtikrina, kad medžiaga, pateikta topografij</text:span><text:span text:style-name="T299">ai registruoti, nebus viešai prieinama, jei pareiškėjas nurodo, kad tai komercinė paslaptis. Ši nuostata nedraudžia pateikti medžiagą, jeigu to reikalaujama teismo ar kitos kompetentingos institucijos nurodyme.</text:span></text:p>
      <text:p text:style-name="P300"><text:span text:style-name="T301">9</text:span><text:span text:style-name="T302">. Paraiškos dokumentų reikalavimus nusta</text:span><text:span text:style-name="T303">to Valstybinis patentų biuras.</text:span></text:p>
      <text:p text:style-name="P304"/>
      <text:p text:style-name="P305"><text:span text:style-name="T306">11</text:span><text:span text:style-name="T307"><text:s/>straipsnis</text:span><text:span text:style-name="T308">.<text:s/></text:span><text:span text:style-name="T309">Ekspertizė</text:span></text:p>
      <text:p text:style-name="P310"><text:span text:style-name="T311">1</text:span><text:span text:style-name="T312">. Valstybinis patentų biuras patikrina, ar paraiška topografijai registruoti atitinka šio įstatymo 3 straipsnio 3 dalies ir 10 straipsnio reikalavimus.</text:span></text:p>
      <text:p text:style-name="P313"><text:span text:style-name="T314">2</text:span><text:span text:style-name="T315">. Valstybinis patentų biuras,<text:s/></text:span><text:span text:style-name="T316">nustatęs, kad paraiška neatitinka šio įstatymo 3 straipsnio 3 dalies reikalavimų, priima sprendimą neregistruoti topografijos.</text:span></text:p>
      <text:p text:style-name="P317"><text:span text:style-name="T318">3</text:span><text:span text:style-name="T319">. Valstybinis patentų biuras, nustatęs, kad paraiška topografijai registruoti neatitinka šio įstatymo 10 straipsnio reikalav</text:span><text:span text:style-name="T320">imų, pareiškėjui ar jo atstovui siunčia pranešimą. Jei per 3 mėnesius nuo šio pranešimo išsiuntimo dienos reikalavimai neįvykdomi, paraiška pripažįstama nepaduota.</text:span></text:p>
      <text:p text:style-name="P321"><text:span text:style-name="T322">4</text:span><text:span text:style-name="T323">. Valstybinis patentų biuras, priėmęs sprendimą registruoti topografiją, per 1 mėnesį</text:span><text:span text:style-name="T324"><text:s/></text:span><text:span text:style-name="T325">a</text:span><text:span text:style-name="T326">pie tai praneša pareiškėjui ar jo atstovui.</text:span></text:p>
      <text:p text:style-name="P327"/>
      <text:p text:style-name="P328"><text:span text:style-name="T329">12</text:span><text:span text:style-name="T330"><text:s/>straipsnis.<text:s/></text:span><text:span text:style-name="T331">Apeliacijos pareiškimas</text:span></text:p>
      <text:p text:style-name="P332"><text:span text:style-name="T333">1</text:span><text:span text:style-name="T334">. Pareiškėjas, nesutinkantis su Valstybinio patentų biuro sprendimu pripažinti paraišką nepaduota, per 3 mėnesius nuo pranešimo išsiuntimo dienos gali pareikšti<text:s/></text:span><text:span text:style-name="T335">apeliaciją Valstybinio patentų biuro Apeliaciniam skyriui.</text:span></text:p>
      <text:p text:style-name="P336"><text:span text:style-name="T337">2</text:span><text:span text:style-name="T338">. Apeliacija pareiškiama raštu.</text:span></text:p>
      <text:p text:style-name="P339"><text:span text:style-name="T340">3</text:span><text:span text:style-name="T341">. Apeliacijos pareiškimo ir nagrinėjimo tvarką nustato Valstybinis patentų biuras.</text:span></text:p>
      <text:p text:style-name="P342"/>
      <text:p text:style-name="P343"><text:span text:style-name="T344">13</text:span><text:span text:style-name="T345"><text:s/>straipsnis.<text:s/></text:span><text:span text:style-name="T346">Topografijos registravimas ir skelbimas<text:s/></text:span></text:p>
      <text:p text:style-name="P347"><text:span text:style-name="T348">1</text:span><text:span text:style-name="T349">. To</text:span><text:span text:style-name="T350">pografija registruojama Lietuvos Respublikos topografijų registre.</text:span></text:p>
      <text:p text:style-name="P351"><text:span text:style-name="T352">2</text:span><text:span text:style-name="T353">. Apie registravimą skelbiama Valstybinio patentų biuro oficialiame biuletenyje.</text:span></text:p>
      <text:p text:style-name="P354"><text:span text:style-name="T355">3</text:span><text:span text:style-name="T356">. Kiekvieno asmens prašymu Valstybinis patentų biuras išduoda išrašą iš Lietuvos Respublikos topog</text:span><text:span text:style-name="T357">rafijų registro. Patvirtintas registro išrašas yra oficialus dokumentas.</text:span></text:p>
      <text:p text:style-name="P358"/>
      <text:p text:style-name="P359"><text:span text:style-name="T360">14</text:span><text:span text:style-name="T361"><text:s/>straipsnis.<text:s/></text:span><text:span text:style-name="T362">Protesto pareiškimas</text:span></text:p>
      <text:p text:style-name="P363"><text:span text:style-name="T364">1</text:span><text:span text:style-name="T365">. Suinteresuoti asmenys, vadovaudamiesi šio įstatymo 3 straipsnio nuostatomis, per 3 mėnesius nuo topografijos registravimo paskelbimo<text:s/></text:span><text:span text:style-name="T366">dienos gali pareikšti</text:span><text:span text:style-name="T367"><text:s/></text:span><text:span text:style-name="T368">protestą dėl topografijos registravimo. Protesto pareiškimo ir nagrinėjimo tvarką nustato Valstybinis patentų biuras.<text:s/></text:span></text:p>
      <text:p text:style-name="P369"><text:span text:style-name="T370">2</text:span><text:span text:style-name="T371">. Protestas turi būti pareikštas raštu. Topografijos savininkas per 3 mėnesius nuo pareiškimo apie protestą<text:s/></text:span><text:span text:style-name="T372">išsiuntimo dienos turi teisę pateikti argumentuotą atsakymą.</text:span></text:p>
      <text:p text:style-name="P373"><text:span text:style-name="T374">3</text:span><text:span text:style-name="T375">. Jeigu Apeliacinis skyrius atmeta protestą, Valstybinis patentų biuras apie tai praneša protestą padavusiam asmeniui ir užprotestuotos topografijos savininkui.</text:span></text:p>
      <text:p text:style-name="P376"><text:span text:style-name="T377">4</text:span><text:span text:style-name="T378">. Jeigu Apeliacinis skyr</text:span><text:span text:style-name="T379">ius protestą pripažįsta teisėtu, registracija panaikinama. Valstybinio patentų biuro sprendimas skelbiamas oficialiame biuletenyje.</text:span></text:p>
      <text:p text:style-name="P380"/>
      <text:p text:style-name="P381"><text:span text:style-name="T382">15</text:span><text:span text:style-name="T383"><text:s/>straipsnis.<text:s/></text:span><text:span text:style-name="T384">Liudijimo išdavimas</text:span></text:p>
      <text:p text:style-name="P385"><text:span text:style-name="T386">Jeigu 14 straipsnyje numatytomis sąlygomis protestas nepaduodamas arba atmetamas</text:span><text:span text:style-name="T387">, Valstybinis patentų biuras savininkui išduoda topografijos registravimo liudijimą.</text:span></text:p>
      <text:p text:style-name="P388"/>
      <text:p text:style-name="P389"><text:span text:style-name="T390">IV</text:span><text:span text:style-name="T391"><text:s/>SKYRIUS</text:span></text:p>
      <text:p text:style-name="P392"><text:span text:style-name="T393">IŠIMTINIŲ TEISIŲ PERDAVIMAS</text:span></text:p>
      <text:p text:style-name="Normal"/>
      <text:p text:style-name="P394"><text:span text:style-name="T395">16</text:span><text:span text:style-name="T396"><text:s/>straipsnis.<text:s/></text:span><text:span text:style-name="T397">Išimtinių</text:span><text:span text:style-name="T398"><text:s/></text:span><text:span text:style-name="T399">teisių perdavimas</text:span></text:p>
      <text:p text:style-name="P400"><text:span text:style-name="T401">1</text:span><text:span text:style-name="T402">. Išimtinės teisės į topografiją kitam asmeniui visiškai arba iš dalie</text:span><text:span text:style-name="T403">s perduodamos pagal rašytinę sutartį.<text:s/></text:span></text:p>
      <text:p text:style-name="P404"><text:span text:style-name="T405">2</text:span><text:span text:style-name="T406">. Išimtinių teisių į topografiją perdavimo sutartis galioja tik įrašius sutartį į Lietuvos Respublikos topografijų registrą.</text:span></text:p>
      <text:p text:style-name="P407"><text:span text:style-name="T408">3</text:span><text:span text:style-name="T409">. Išimtinės teisės į topografiją gali būti paveldimos įstatymų nustatyta tvarka.</text:span></text:p>
      <text:p text:style-name="P410"/>
      <text:p text:style-name="P411"><text:span text:style-name="T412">17</text:span><text:span text:style-name="T413"><text:s/>straipsnis.<text:s/></text:span><text:span text:style-name="T414">Licencijos naudoti topografiją suteikimas</text:span></text:p>
      <text:p text:style-name="P415"><text:span text:style-name="T416">1</text:span><text:span text:style-name="T417">. Topografijos savininkas turi teisę suteikti kitam asmeniui išimtinę ar neišimtinę licenciją naudoti topografiją.</text:span></text:p>
      <text:p text:style-name="P418"><text:span text:style-name="T419">2</text:span><text:span text:style-name="T420">. Licencinė sutartis įrašoma į Lietuvos Respublikos topografijų<text:s/></text:span><text:span text:style-name="T421">registrą ir įsigalioja nuo įrašymo dienos.</text:span></text:p>
      <text:p text:style-name="P422"/>
      <text:p text:style-name="P423"><text:span text:style-name="T424">V</text:span><text:span text:style-name="T425"><text:s/>SKYRIUS</text:span></text:p>
      <text:p text:style-name="P426"><text:span text:style-name="T427">TOPOGRAFIJOS REGISTRACIJOS PRIPAŽINIMAS NEGALIOJANČIA. REGISTRACIJOS PANAIKINIMAS</text:span></text:p>
      <text:p text:style-name="Normal"/>
      <text:p text:style-name="P428"><text:span text:style-name="T429">18</text:span><text:span text:style-name="T430"><text:s/>straipsnis.<text:s/></text:span><text:span text:style-name="T431">Topografijos registracijos pripažinimas negaliojančia</text:span></text:p>
      <text:p text:style-name="P432"><text:span text:style-name="T433">1</text:span><text:span text:style-name="T434">. Po liudijimo išdavimo<text:s/></text:span><text:span text:style-name="T435">suinteresuoto asmens reikalavimu teismas gali pripažinti topografijos registraciją negaliojančia.</text:span></text:p>
      <text:p text:style-name="P436"><text:span text:style-name="T437">2</text:span><text:span text:style-name="T438">. Teismas, priėmęs sprendimą topografijos registraciją pripažinti negaliojančia, išsiunčia sprendimo nuorašą Valstybiniam patentų biurui. Šis duomenis ap</text:span><text:span text:style-name="T439">ie topografijos registracijos pripažinimą negaliojančia skelbia oficialiame biuletenyje.</text:span></text:p>
      <text:p text:style-name="P440"/>
      <text:p text:style-name="P441"><text:span text:style-name="T442">19</text:span><text:span text:style-name="T443"><text:s/>straipsnis.<text:s/></text:span><text:span text:style-name="T444">Išimtinių teisių atsisakymas</text:span></text:p>
      <text:p text:style-name="P445"><text:span text:style-name="T446">1</text:span><text:span text:style-name="T447">. Topografijos savininkas gali atsisakyti išimtinių teisių paduodamas Valstybiniam patentų biurui raštišką praš</text:span><text:span text:style-name="T448">ymą panaikinti topografijos registraciją. Registracija panaikinama nuo prašymo gavimo Valstybiniame patentų biure dienos.</text:span></text:p>
      <text:p text:style-name="P449"><text:span text:style-name="T450">2</text:span><text:span text:style-name="T451">. Apie topografijos registracijos panaikinimą skelbiama Valstybinio patentų biuro oficialiame biuletenyje.</text:span></text:p>
      <text:p text:style-name="P452"/>
      <text:p text:style-name="P453"><text:span text:style-name="T454">VI</text:span><text:span text:style-name="T455"><text:s/>SKYRIUS</text:span></text:p>
      <text:p text:style-name="P456"><text:span text:style-name="T457">GI</text:span><text:span text:style-name="T458">NČŲ NAGRINĖJIMAS. TEISIŲ GYNIMAS</text:span></text:p>
      <text:p text:style-name="P459"/>
      <text:p text:style-name="P460"><text:span text:style-name="T461">20</text:span><text:span text:style-name="T462"><text:s/>straipsnis.<text:s/></text:span><text:span text:style-name="T463">Ginčus dėl išradimų teisinės apsaugos nagrinėjančios institucijos</text:span></text:p>
      <text:p text:style-name="P464"><text:span text:style-name="T465">Ginčus dėl topografijos registravimo ir naudojimo nagrinėja šios institucijos:</text:span></text:p>
      <text:p text:style-name="P466"><text:span text:style-name="T467">1</text:span><text:span text:style-name="T468">) Valstybinio patentų biuro Apeliacinis skyrius – dėl</text:span><text:span text:style-name="T469"><text:s/>topografijos registravimo iki liudijimo išdavimo;</text:span></text:p>
      <text:p text:style-name="P470"><text:span text:style-name="T471">2</text:span><text:span text:style-name="T472">) Vilniaus apygardos teismas – dėl Valstybinio patentų biuro Apeliacinio skyriaus sprendimų ir kitus ginčus, kilusius po liudijimo išdavimo.</text:span></text:p>
      <text:p text:style-name="P473"/>
      <text:p text:style-name="P474"><text:span text:style-name="T475">21</text:span><text:span text:style-name="T476"><text:s/>straipsnis.<text:s/></text:span><text:span text:style-name="T477">Teisių gynimo būdai</text:span></text:p>
      <text:p text:style-name="P478"><text:span text:style-name="T479">1</text:span><text:span text:style-name="T480">.<text:s/></text:span><text:span text:style-name="T481">Pareiškėjas, topografijos savininkas arba jų teisių perėmėjai, gindami savo teises, taip pat išimtinių licencijų licenciatai, gindami jiems suteiktas teises, įstatymų nustatyta tvarka turi teisę kreiptis į teismą ir reikalauti:</text:span></text:p>
      <text:p text:style-name="P482"><text:span text:style-name="T483">1</text:span><text:span text:style-name="T484">) pripažinti teises;</text:span></text:p>
      <text:p text:style-name="P485"><text:span text:style-name="T486">2</text:span><text:span text:style-name="T487">) įpareigoti nutraukti neteisėtus veiksmus;</text:span></text:p>
      <text:p text:style-name="P488"><text:span text:style-name="T489">3</text:span><text:span text:style-name="T490">) uždrausti atlikti veiksmus, dėl kurių gali būti realiai pažeistos teisės arba atsirasti žala;</text:span></text:p>
      <text:p text:style-name="P491"><text:span text:style-name="T492">4</text:span><text:span text:style-name="T493">) atlyginti turtinę žalą, įskaitant negautas pajamas ir kitas turėtas išlaidas;</text:span></text:p>
      <text:p text:style-name="P494"><text:span text:style-name="T495">5</text:span><text:span text:style-name="T496">) taikyti kitus šio<text:s/></text:span><text:span text:style-name="T497">įstatymo ir kitų įstatymų nustatytus teisių gynimo būdus.</text:span></text:p>
      <text:p text:style-name="P498"><text:span text:style-name="T499">2</text:span><text:span text:style-name="T500">. Siekdamas užtikrinti įpareigojimo nutraukti neteisėtus veiksmus, taip pat draudimo atlikti veiksmus, dėl kurių gali būti realiai pažeistos teisės arba atsirasti žala, vykdymą, teismas šio s</text:span><text:span text:style-name="T501">traipsnio 1 dalyje nurodytų asmenų prašymu gali įpareigoti pažeidėją tiems asmenims pateikti tinkamą galimos žalos kompensavimo užtikrinimą.</text:span></text:p>
      <text:p text:style-name="P502"><text:span text:style-name="T503">3</text:span><text:span text:style-name="T504">. Kai asmens, kuriam priimamas įpareigojimas nutraukti neteisėtus veiksmus ar taikomos šio įstatymo 21</text:span><text:span text:style-name="T505">4</text:span><text:span text:style-name="T506"><text:s/>straip</text:span><text:span text:style-name="T507">snyje nurodytos atkuriamosios priemonės, veiksmuose nėra kaltės dėl šio įstatymo nustatytų teisių pažeidimo, teismas šio asmens prašymu gali įpareigoti jį sumokėti nukentėjusiai šaliai piniginę kompensaciją, jeigu taikant šioje straipsnio dalyje nurodytus<text:s/></text:span><text:span text:style-name="T508">teisių gynimo būdus atsirastų neproporcingai didelė žala tam asmeniui ir jeigu piniginė kompensacija nukentėjusiai šaliai yra priimtina ir pakankama.</text:span></text:p>
      <text:p text:style-name="P509"><text:span text:style-name="T510">4</text:span><text:span text:style-name="T511">. Šio straipsnio 1 dalyje nurodyti asmenys, gindami savo teises, turi teisę kreiptis į teismą ir reik</text:span><text:span text:style-name="T512">alauti uždrausti tarpininkui teikti paslaugas tretiesiems asmenims, kurie šiomis paslaugomis naudojasi pažeisdami šio įstatymo nustatytas teises. Šis draudimas apima su šio įstatymo nustatytų teisių pažeidimu susijusios informacijos perdavimo sustabdymą ar</text:span><text:span text:style-name="T513">ba, jei tarpininkas techniškai gali tai atlikti, tokias teises pažeidžiančios informacijos pašalinimą, arba draudimą gauti šias teises<text:s/></text:span><text:soft-page-break/><text:span text:style-name="T514">pažeidžiančią informaciją. Toks teismo sprendimo įvykdymas neatleidžia tarpininko nuo atsakomybės už veiksmus ar neveikim</text:span><text:span text:style-name="T515">ą, susijusius su tokios informacijos laikymu ar perdavimu, buvusiu iki šio sprendimo įsigaliojimo.</text:span></text:p>
      <text:p text:style-name="P516"/>
      <text:p text:style-name="P517"><text:span text:style-name="T518">21</text:span><text:span text:style-name="T519">1</text:span><text:span text:style-name="T520"><text:s/>straipsnis.<text:s/></text:span><text:span text:style-name="T521">Teisė gauti informaciją</text:span></text:p>
      <text:p text:style-name="P522"><text:span text:style-name="T523">1</text:span><text:span text:style-name="T524">. Nagrinėdamas ginčą dėl šio įstatymo nustatytų teisių pažeidimo, teismas, remdamasis ieškovo pagrįstu pr</text:span><text:span text:style-name="T525">ašymu, teismo proceso metu gali įpareigoti asmenis nedelsiant pateikti informaciją apie topografijų savininko teises pažeidžiančių gaminių kilmę ir platinimo būdus, ypač:</text:span></text:p>
      <text:p text:style-name="P526"><text:span text:style-name="T527">1</text:span><text:span text:style-name="T528">) šio įstatymo nustatytas teises pažeidžiančių gaminių gamintojų, platintojų, tiek</text:span><text:span text:style-name="T529">ėjų ir kitų ankstesnių valdytojų, taip pat didmenine bei mažmenine prekyba užsiimančių asmenų, kuriems buvo skirti nurodyti objektai, vardus (pavadinimus) ir adresus;</text:span></text:p>
      <text:p text:style-name="P530"><text:span text:style-name="T531">2</text:span><text:span text:style-name="T532">) duomenis apie pagamintų, patiektų, gautų ar užsakytų šio įstatymo nustatytas teise</text:span><text:span text:style-name="T533">s pažeidžiančių gaminių kiekį ir kainą, kuri buvo sumokėta ar turėjo būti sumokėta už tuos gaminius.</text:span></text:p>
      <text:p text:style-name="P534"><text:span text:style-name="T535">2</text:span><text:span text:style-name="T536">. Pateikti šio straipsnio 1 dalyje nurodytą informaciją gali būti įpareigoti šio įstatymo nustatytų teisių pažeidėjai, kiti asmenys, kurie turi kome</text:span><text:span text:style-name="T537">rciniais tikslais savo žinioje šio įstatymo nustatytas teises pažeidžiančias prekes, kurie komerciniais tikslais naudojasi šio įstatymo nustatytas teises pažeidžiančiomis paslaugomis arba kurie komerciniais tikslais teikia paslaugas, kurias tretieji asmeny</text:span><text:span text:style-name="T538">s naudoja darydami šio įstatymo nustatytų teisių pažeidimą, taip pat tie, kurie tų asmenų nurodymu dalyvauja gaminant ar platinant šio įstatymo nustatytas teises pažeidžiančias prekes arba teikiant šio įstatymo nustatytas teises pažeidžiančias paslaugas.</text:span></text:p>
      <text:p text:style-name="P539"/>
      <text:p text:style-name="P540"><text:span text:style-name="T541">21</text:span><text:span text:style-name="T542">2</text:span><text:span text:style-name="T543"><text:s/></text:span><text:span text:style-name="T544">straipsnis.<text:s/></text:span><text:span text:style-name="T545">Įrodymai</text:span></text:p>
      <text:p text:style-name="P546"><text:span text:style-name="T547">1</text:span><text:span text:style-name="T548">. Teismas šalies, kuri pateikė visus pagrįstai turimus ir jos reikalavimus pakankamai pagrindžiančius įrodymus ir kuri nurodė priešingos šalies turimus ir jos reikalavimus pagrindžiančius įrodymus, prašymu Civilinio proc</text:span><text:span text:style-name="T549">eso kodekso nustatyta tvarka gali išreikalauti iš priešingos šalies šios turimus prašomus įrodymus, jeigu garantuojama konfidencialios informacijos apsauga. Teismas pakankamą gaminių skaičiaus atrankinę dalį laiko įtikinamu įrodymu, kad buvo pažeistos šio<text:s/></text:span><text:span text:style-name="T550">įstatymo nustatytos teisės.</text:span></text:p>
      <text:p text:style-name="P551"><text:span text:style-name="T552">2</text:span><text:span text:style-name="T553">. Jeigu šio įstatymo nustatytų teisių pažeidimas padarytas komerciniais tikslais ir yra šio straipsnio pirmojoje dalyje nurodytos sąlygos, teismas Civilinio proceso kodekso nustatyta tvarka iš priešingos šalies gali išreika</text:span><text:span text:style-name="T554">lauti banko, finansinius ar komercinius dokumentus, jeigu garantuojama konfidencialios informacijos apsauga. Jeigu tokie įrodymai per teismo nustatytą terminą nepateikiami be svarbių priežasčių arba atsisakoma leisti jais pasinaudoti, teismas turi teisę pr</text:span><text:span text:style-name="T555">iimti sprendimą remdamasis jam pateiktais įrodymais.</text:span></text:p>
      <text:p text:style-name="P556"/>
      <text:p text:style-name="P557"><text:span text:style-name="T558">21</text:span><text:span text:style-name="T559">3</text:span><text:span text:style-name="T560"><text:s/></text:span><text:span text:style-name="T561">straipsnis.<text:s/></text:span><text:span text:style-name="T562">Laikinosios apsaugos ir įrodymų užtikrinimo priemonės</text:span></text:p>
      <text:p text:style-name="P563"><text:span text:style-name="T564">1</text:span><text:span text:style-name="T565">. Laikinųjų apsaugos ir įrodymų užtikrinimo priemonių taikymą reglamentuoja Civilinio proceso kodeksas ir šis įstatymas.</text:span></text:p>
      <text:p text:style-name="P566"><text:span text:style-name="T567">2</text:span><text:span text:style-name="T568">. Kai yra pakankamas pagrindas įtarti, kad buvo pažeistos šio įstatymo nustatytos teisės, teismas Civilinio proceso kodekso nustatyta tvarka gali taikyti laikinąsias apsaugos priemones, būtinas užkirsti kelią gresiantiems neteisėtiems veiksmams, netei</text:span><text:span text:style-name="T569">sėtiems veiksmams skubiai nutraukti ir teismo galutiniam sprendimui įvykdyti, tai yra:</text:span></text:p>
      <text:p text:style-name="P570"><text:span text:style-name="T571">1</text:span><text:span text:style-name="T572">) uždrausti asmenims daryti gresiantį šio įstatymo nustatytų teisių pažeidimą;</text:span></text:p>
      <text:p text:style-name="P573"><text:span text:style-name="T574">2</text:span><text:span text:style-name="T575">) įpareigoti asmenis laikinai nutraukti šio įstatymo nustatytų teisių pažeidimą;</text:span></text:p>
      <text:p text:style-name="P576"><text:span text:style-name="T577">3</text:span><text:span text:style-name="T578">) uždrausti tarpininkui teikti paslaugas tretiesiems asmenims, kurie šiomis paslaugomis naudojasi pažeisdami šio įstatymo nustatytas teises;</text:span></text:p>
      <text:p text:style-name="P579"><text:span text:style-name="T580">4</text:span><text:span text:style-name="T581">) areštuoti, uždrausti, kad patektų į apyvartą, arba išimti iš apyvartos šio įstatymo nustatytų teisių<text:s/></text:span><text:span text:style-name="T582">objektų kopijas ir prekes, jeigu įtariama, kad jos pažeidžia šio įstatymo nustatytas teises;</text:span></text:p>
      <text:p text:style-name="P583"><text:span text:style-name="T584">5</text:span><text:span text:style-name="T585">) areštuoti šio įstatymo nustatytų teisių pažeidimu įtariamų asmenų turtą, kurį turi jie arba tretieji asmenys, įskaitant banko ir kitų kredito įstaigų sąskai</text:span><text:span text:style-name="T586">tas; taip pat reikalauti pateikti banko, finansinius ar komercinius dokumentus ar sudaryti galimybę susipažinti su šiais dokumentais, jeigu pažeidimas padarytas komerciniu tikslu;</text:span></text:p>
      <text:p text:style-name="P587"><text:span text:style-name="T588">6</text:span><text:span text:style-name="T589">) taikyti kitas Civilinio proceso kodekso nustatytas priemones.</text:span></text:p>
      <text:p text:style-name="P590"><text:span text:style-name="T591">3</text:span><text:span text:style-name="T592">. Jeigu pritaikytos šio straipsnio 2 dalies 1 ir 2 punktuose nurodytos laikinosios apsaugos priemonės yra pažeidžiamos ir šis pažeidimas tęsiamas, teismas gali įpareigoti pažeidimo darymu įtariamus asmenis pateikti tinkamą galimos žalos kompensavimo užtikr</text:span><text:span text:style-name="T593">inimą asmeniui, prašiusiam taikyti laikinąsias apsaugos priemones.</text:span></text:p>
      <text:p text:style-name="P594"><text:span text:style-name="T595">4</text:span><text:span text:style-name="T596">. Teismas turi teisę įpareigoti asmenį, kuris prašo taikyti laikinąsias apsaugos priemones, pateikti visus pagrįstai turimus įrodymus, galinčius pakankamai įtikinti, kad jis ar asmuo,<text:s/></text:span><text:span text:style-name="T597">kurio interesais prašoma taikyti laikinąsias apsaugos priemones, yra šio įstatymo nustatytų teisių turėtojas ar naudotojas ir kad pareiškėjo teisės pažeidžiamos arba kad gresia toks pažeidimas.</text:span></text:p>
      <text:p text:style-name="P598"><text:span text:style-name="T599">5</text:span><text:span text:style-name="T600">. Teismas asmens, pateikusio visus pagrįstai turimus ir j</text:span><text:span text:style-name="T601">o reikalavimus pagrindžiančius įrodymus, kad buvo pažeistos arba gresia, kad bus pažeistos šio įstatymo nustatytos teisės, prašymu gali taikyti laikinąsias apsaugos ir įrodymų užtikrinimo priemones, jeigu garantuojama konfidencialios informacijos apsauga,<text:s/></text:span><text:span text:style-name="T602">ir taip užtikrinti su įtariamu pažeidimu susijusius įrodymus, tai yra:</text:span></text:p>
      <text:p text:style-name="P603"><text:span text:style-name="T604">1</text:span><text:span text:style-name="T605">) išsamiai aprašyti šio įstatymo nustatytas teises pažeidžiančius gaminius (prekes) ir juos sulaikyti arba tik aprašyti;</text:span></text:p>
      <text:p text:style-name="P606"><text:span text:style-name="T607">2</text:span><text:span text:style-name="T608">) areštuoti šio įstatymo nustatytas teises pažeidžiančiu</text:span><text:span text:style-name="T609">s gaminius (prekes), prireikus – medžiagas bei priemones, kurios yra naudojamos jų gamybai ir (arba) platinimui, bei su jomis susijusius dokumentus ir juos paimti;</text:span></text:p>
      <text:p text:style-name="P610"><text:span text:style-name="T611">3</text:span><text:span text:style-name="T612">) taikyti kitas skubias ir veiksmingas laikinąsias priemones, numatytas Civilinio proce</text:span><text:span text:style-name="T613">so kodekse.</text:span></text:p>
      <text:p text:style-name="P614"><text:span text:style-name="T615">6</text:span><text:span text:style-name="T616">. Laikinosios apsaugos ir įrodymų užtikrinimo priemonės gali būti taikomos nepranešus atsakovui ir jo neišklausius, ypač kai delsimas galėtų padaryti nepataisomą žalą pareiškėjui arba kai yra įrodoma grėsmė, kad įrodymai gali būti sunaik</text:span><text:span text:style-name="T617">inti. Kad laikinosios apsaugos ir įrodymų užtikrinimo priemonės taikomos nepranešus atsakovui ir jo neišklausius, atsakovui turi būti pranešta nedelsiant, t. y. iš karto tas priemones pritaikius. Šalių prašymu, įskaitant teisę būti išklausytam, laikinosios</text:span><text:span text:style-name="T618"><text:s/>apsaugos ir įrodymų užtikrinimo priemonės gali būti peržiūrėtos siekiant per protingą terminą po pranešimo apie priemones nuspręsti, ar šios priemonės turi būti pakeistos, panaikintos ar patvirtintos.</text:span></text:p>
      <text:p text:style-name="P619"><text:span text:style-name="T620">7</text:span><text:span text:style-name="T621">. Jeigu teismas taikytas laikinąsias apsaugos ar<text:s/></text:span><text:span text:style-name="T622">įrodymų užtikrinimo priemones panaikina arba jos tampa nepagrįstomis dėl asmens, kuris kreipėsi dėl tų priemonių taikymo, veikimo ar neveikimo, arba įsiteisėja teismo sprendimas, nustatantis, kad šio įstatymo nustatytų teisių pažeidimo ar pažeidimo grėsmės</text:span><text:span text:style-name="T623"><text:s/>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624"/>
      <text:p text:style-name="P625"><text:span text:style-name="T626">21</text:span><text:span text:style-name="T627">4</text:span><text:span text:style-name="T628"><text:s/>straips</text:span><text:span text:style-name="T629">nis.<text:s/></text:span><text:span text:style-name="T630">Atkuriamosios priemonės</text:span></text:p>
      <text:p text:style-name="P631"><text:span text:style-name="T632">1</text:span><text:span text:style-name="T633">. Šio įstatymo 21 straipsnio 1 dalyje nurodyti asmenys turi teisę kreiptis į teismą ir reikalauti atšaukti, išimti iš apyvartos prekes taip, kad jiems nebūtų padaryta žala ir būtų užtikrinta jų teisių apsauga (pvz., perdir</text:span><text:span text:style-name="T634">bti į kitas prekes ar taikyti panašias priemones), ar sunaikinti prekes, kurias teismas pripažino pažeidžiančiomis šio įstatymo nustatytas teises, o prireikus – ir medžiagas bei priemones, daugiausia naudojamas nurodytiems objektams sukurti ar gaminti.</text:span></text:p>
      <text:p text:style-name="P635"><text:span text:style-name="T636">2</text:span><text:span text:style-name="T637">. Šio straipsnio 1 dalyje nurodytos priemonės taikomos nepaisant kitų asmens, prašančio taikyti šias priemones, žalos, atsiradusios dėl jo teisių pažeidimo, atlyginimo reikalavimų. Šios priemonės taikomos neatlygintinai, pažeidėjo lėšomis, atsižvelgiant<text:s/></text:span><text:span text:style-name="T638">į padaryto pažeidimo sunkumo ir taikomos priemonės santykį bei trečiųjų asmenų teisėtus interesus.</text:span></text:p>
      <text:p text:style-name="P639"/>
      <text:p text:style-name="P640"><text:span text:style-name="T641">21</text:span><text:span text:style-name="T642">5</text:span><text:span text:style-name="T643"><text:s/></text:span><text:span text:style-name="T644">straipsnis.<text:s/></text:span><text:span text:style-name="T645">Turtinės žalos atlyginimas</text:span></text:p>
      <text:p text:style-name="P646"><text:span text:style-name="T647">1</text:span><text:span text:style-name="T648">. Turtinės žalos atlyginimo tvarką reglamentuoja Civilinis kodeksas ir šis įstatymas.</text:span></text:p>
      <text:p text:style-name="P649"><text:span text:style-name="T650">2</text:span><text:span text:style-name="T651">.<text:s/></text:span><text:span text:style-name="T652">Nustatydamas dėl šio įstatymo nustatytų teisių pažeidimo faktiškai atsiradusios žalos (nuostolių) dydį, teismas atsižvelgia į pažeidimo esmę, padarytos žalos dydį, negautas pajamas, turėtas išlaidas, kitas svarbias aplinkybes. Pažeidėjo gauta nauda šio įst</text:span><text:span text:style-name="T653">atymo 21 straipsnio 1 dalyje<text:s/></text:span><text:soft-page-break/><text:span text:style-name="T654">nurodytų asmenų reikalavimu gali būti pripažinta nuostoliais. Neteisėti gaminiai (prekės) gali būti perduoti tų teisių turėtojams šių prašymu.</text:span></text:p>
      <text:p text:style-name="P655"><text:span text:style-name="T656">3</text:span><text:span text:style-name="T657">. Šio įstatymo 21 straipsnio 1 dalyje nurodytų asmenų negautų pajamų dydis nust</text:span><text:span text:style-name="T658">atomas atsižvelgiant į tai, kokios pajamos būtų gautos teisėtai naudojant topografiją (t. y. į atlyginimą, kuris paprastai mokamas už teisėtą topografijos naudojimą), taip pat į konkrečias aplinkybes, kurios galėjo sudaryti sąlygas pajamoms gauti (teisių s</text:span><text:span text:style-name="T659">ubjektų atlikti darbai, panaudotos priemonės, derybos dėl topografijos naudojimo sutarčių sudarymo ir kita).</text:span></text:p>
      <text:p text:style-name="P660"><text:span text:style-name="T661">4</text:span><text:span text:style-name="T662">. Vietoj žalos (nuostolių), faktiškai atsiradusios dėl šio įstatymo nustatytų teisių pažeidimo, atlyginimo šio įstatymo 21 straipsnio 1 dalyje</text:span><text:span text:style-name="T663"><text:s/>nurodyti asmenys gali reikalauti atlyginimo, kuris turėjo būti sumokėtas, jeigu pažeidėjas būtų teisėtai naudojęs topografiją (t. y. gavęs leidimą), o kai yra pažeidėjo tyčia ar didelis neatsargumas, – iki dviejų kartų didesnio šio atlyginimo.</text:span></text:p>
      <text:p text:style-name="P664"><text:span text:style-name="T665">5</text:span><text:span text:style-name="T666">. Kai<text:s/></text:span><text:span text:style-name="T667">pažeidėjas atlieka veiksmus nežinodamas ir neturėdamas žinoti, kad jis pažeidžia šio įstatymo nustatytas teises (t. y. jo veiksmuose nėra kaltės), teismas šio įstatymo 21 straipsnio 1 dalyje nurodytų asmenų reikalavimu gali išreikalauti iš pažeidėjo gautą<text:s/></text:span><text:span text:style-name="T668">naudą. Pažeidėjo gauta nauda laikoma visa tai, ką pažeidėjas sutaupė ir (ar) gavo pažeisdamas šio įstatymo nustatytas teises. Pažeidėjo gauta nauda nustatoma ir išieškoma neatsižvelgiant į tai, ar pats teisių subjektas tą naudą, kokią gavo pažeidėjas, būtų</text:span><text:span text:style-name="T669"><text:s/>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670"/>
      <text:p text:style-name="P671"><text:span text:style-name="T672">21</text:span><text:span text:style-name="T673">6</text:span><text:span text:style-name="T674"><text:s/></text:span><text:span text:style-name="T675">st</text:span><text:span text:style-name="T676">raipsnis.<text:s/></text:span><text:span text:style-name="T677">Teismo sprendimo paskelbimas</text:span></text:p>
      <text:p text:style-name="P678"><text:span text:style-name="T679">Sprendimą dėl šio įstatymo nustatytų teisių pažeidimo priimantis teismas šio įstatymo 21 straipsnio 1 dalyje nurodytų asmenų prašymu gali įpareigoti pažeidėją savo lėšomis paskelbti informaciją apie priimtą sprendim</text:span><text:span text:style-name="T680">ą, įskaitant viso ar dalies sprendimo paskelbimą visuomenės informavimo priemonėse ar kitokiu būdu. Teismo sprendimas arba informacija apie priimtą teismo sprendimą gali būti paskelbta po teismo sprendimo įsiteisėjimo, jeigu teismas nenustato kitaip. Teism</text:span><text:span text:style-name="T681">o sprendimo paskelbimo būdas ir kiek skelbti nustatoma pačiame sprendime. Šio įstatymo 21 straipsnio 1 dalyje nurodyti asmenys gali reikalauti, kad pažeidėjas iš anksto sumokėtų į teismo nurodytą sąskaitą pinigų sumą, reikalingą informacijai apie priimtą t</text:span><text:span text:style-name="T682">eismo sprendimą ar teismo sprendimui paskelbti.</text:span></text:p>
      <text:p text:style-name="P683"/>
      <text:p text:style-name="P684"><text:span text:style-name="T685">21</text:span><text:span text:style-name="T686">7</text:span><text:span text:style-name="T687"><text:s/></text:span><text:span text:style-name="T688">straipsnis.<text:s/></text:span><text:span text:style-name="T689">Muitinės priežiūros priemonių taikymas</text:span></text:p>
      <text:p text:style-name="P690"><text:span text:style-name="T691">Šio įstatymo nustatytas teises pažeidžiantiems gaminiams (prekėms), kurie importuojami iš trečiųjų valstybių į Lietuvos Respubliką arba iš jos<text:s/></text:span><text:span text:style-name="T692">eksportuojami į trečiąsias valstybes, turi būti taikomos Europos Sąjungos ir Lietuvos Respublikos teisės aktų nustatytos muitinės priežiūros priemonės.</text:span></text:p>
      <text:p text:style-name="P693">Skyriaus pakeitimai:</text:p>
      <text:p text:style-name="P694"><text:span text:style-name="T695">Nr.<text:s/></text:span><text:a xlink:href="https://www.e-tar.lt/portal/legalAct.html?documentId=TAR.F4F64EEB2E41" office:target-frame-name="_top" xlink:show="replace"><text:span text:style-name="T696">X-652</text:span></text:a><text:span text:style-name="T697">, 2006-06-08, Žin., 2006, Nr. 72-2671 (2006-06-28), i. k. 1061010ISTA000X-652</text:span></text:p>
      <text:p text:style-name="Normal"/>
      <text:p text:style-name="P698"><text:span text:style-name="T699">VII</text:span><text:span text:style-name="T700"><text:s/>SKYRIUS</text:span></text:p>
      <text:p text:style-name="P701"><text:span text:style-name="T702">TARPTAUTINĖS SUTARTYS</text:span></text:p>
      <text:p text:style-name="P703"/>
      <text:p text:style-name="P704"><text:span text:style-name="T705">22</text:span><text:span text:style-name="T706"><text:s/>straipsnis.<text:s/></text:span><text:span text:style-name="T707">Tarptautinės sutartys. Užsienio šalių fizinių ir juridinių asmenų teisės</text:span></text:p>
      <text:p text:style-name="P708"><text:span text:style-name="T709">1</text:span><text:span text:style-name="T710">. Jeigu tarptautinės<text:s/></text:span><text:span text:style-name="T711">sutartys, kurias pasirašo Lietuvos Respublika, nustato kitokius reikalavimus negu šis įstatymas ar kiti teisės aktai, taikomi tarptautinių sutarčių reikalavimai.</text:span></text:p>
      <text:p text:style-name="P712"><text:span text:style-name="T713">2</text:span><text:span text:style-name="T714">. Užsienio šalių fiziniai ir juridiniai asmenys naudojasi visomis šiame įstatyme bei kitu</text:span><text:span text:style-name="T715">ose topografijų apsaugą reglamentuojančiuose Lietuvos Respublikos norminiuose aktuose nustatytomis teisėmis.</text:span></text:p>
      <text:p text:style-name="P716"/>
      <text:p text:style-name="P717"><text:span text:style-name="T718">VIII</text:span><text:span text:style-name="T719"><text:s/>SKYRIUS</text:span></text:p>
      <text:p text:style-name="P720"><text:span text:style-name="T721">BAIGIAMOSIOS NUOSTATOS</text:span></text:p>
      <text:p text:style-name="P722"/>
      <text:p text:style-name="P723"><text:span text:style-name="T724">23</text:span><text:span text:style-name="T725"><text:s/>straipsnis.<text:s/></text:span><text:span text:style-name="T726">Įstatymo įsigaliojimas</text:span></text:p>
      <text:p text:style-name="P727"><text:span text:style-name="T728">1</text:span><text:span text:style-name="T729">. Šiame įstatyme nustatoma apsauga netaikoma topografi</text:span><text:span text:style-name="T730">joms, kurios buvo naudojamos komerciniams tikslams daugiau kaip 2 metus iki šio įstatymo įsigaliojimo.</text:span></text:p>
      <text:p text:style-name="P731"><text:span text:style-name="T732">2</text:span><text:span text:style-name="T733">. Įstatymas įsigalioja nuo 1998 m. gruodžio 1 d.</text:span></text:p>
      <text:p text:style-name="Normal"/>
      <text:p text:style-name="P734"><text:span text:style-name="T735">Skelbiu šį Lietuvos Respublikos Seimo priimtą įstatymą.</text:span></text:p>
      <text:p text:style-name="Normal"/>
      <text:p text:style-name="Normal"/>
      <text:p text:style-name="Normal"/>
      <text:p text:style-name="P736">RESPUBLIKOS PREZIDENTAS<text:tab/>VALDAS<text:s/>ADAMKUS</text:p>
      <text:p text:style-name="P737"/>
      <text:p text:style-name="P738"/>
      <text:p text:style-name="Normal"/>
      <text:p text:style-name="P739">Lietuvos Respublikos puslaidininkinių<text:s/></text:p>
      <text:p text:style-name="P740">gaminių topografijų teisinės apsaugos įstatymo</text:p>
      <text:p text:style-name="P741">priedas</text:p>
      <text:p text:style-name="P742"/>
      <text:p text:style-name="P743"><text:span text:style-name="T744">ĮGYVENDINAMI EUROPOS SĄJUNGOS TEISĖS AKTAI</text:span></text:p>
      <text:p text:style-name="P745"/>
      <text:p text:style-name="P746"><text:span text:style-name="T747">2004 m. balandžio 29 d. Europos Parlamento ir Tarybos direktyva 2004/48/EB dėl intelektinės nuosavyb</text:span><text:span text:style-name="T748">ės teisių gynimo.</text:span></text:p>
      <text:p text:style-name="P749">Papildyta priedu:</text:p>
      <text:p text:style-name="P750"><text:span text:style-name="T751">Nr.<text:s/></text:span><text:a xlink:href="https://www.e-tar.lt/portal/legalAct.html?documentId=TAR.F4F64EEB2E41" office:target-frame-name="_top" xlink:show="replace"><text:span text:style-name="T752">X-652</text:span></text:a><text:span text:style-name="T753">, 2006-06-08, Žin., 2006, Nr. 72-2671 (2006-06-28), i. k. 1061010ISTA000X-652</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Seimas,<text:s/></text:span><text:span text:style-name="T763">Įstatymas</text:span></text:p>
      <text:p text:style-name="P764"><text:span text:style-name="T765">Nr.<text:s/></text:span><text:a xlink:href="https://www.e-tar.lt/portal/legalAct.html?documentId=TAR.F4F64EEB2E41" office:target-frame-name="_top" xlink:show="replace"><text:span text:style-name="T766">X-652</text:span></text:a><text:span text:style-name="T767">, 2006-06-08, Žin., 2006, Nr. 72-2671 (2006-06-28), i. k. 1061010ISTA000X-652</text:span></text:p>
      <text:p text:style-name="P768"><text:span text:style-name="T769">Lietuvos Respublikos puslaidininkinių gaminių topografijų teisinės apsaugos į</text:span><text:span text:style-name="T770">statymo 1, 10 straipsnio, VI skyriaus pakeitimo bei papildymo ir Įstatymo papildymo priedu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3T06:03:00Z</meta:creation-date>
    <dc:date>2017-04-13T06:03:00Z</dc:date>
    <meta:template xlink:href="Normal.dotm" xlink:type="simple"/>
    <meta:editing-cycles>2</meta:editing-cycles>
    <meta:editing-duration>PT0S</meta:editing-duration>
    <meta:document-statistic meta:page-count="9" meta:paragraph-count="306" meta:word-count="3525" meta:character-count="29416" meta:row-count="903" meta:non-whitespace-character-count="26197"/>
  </office:meta>
</office:document-meta>
</file>