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font-weight-complex="bold" fo:font-size="11pt" style:font-size-asian="11pt"/>
    </style:style>
    <style:style style:name="P15" style:parent-style-name="Normal" style:family="paragraph">
      <style:paragraph-properties fo:text-align="center"/>
      <style:text-properties fo:font-weight="bold" style:font-weight-asian="bold" style:font-weight-complex="bold" fo:font-size="11pt" style:font-size-asian="11pt"/>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tyle="italic" style:font-style-asian="italic" style:font-style-complex="italic"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8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tab-stops>
          <style:tab-stop style:type="left" style:position="0.87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4923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weight-complex="bold"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left="-0.0986in" fo:text-indent="0.5986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left="-0.0986in" fo:text-indent="0.5986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tab-stops>
          <style:tab-stop style:type="left" style:position="0.875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tab-stops>
          <style:tab-stop style:type="left" style:position="0.875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P168" style:parent-style-name="Normal" style:family="paragraph">
      <style:paragraph-properties fo:text-align="justify" fo:text-indent="0.5in"/>
    </style:style>
    <style:style style:name="P169" style:parent-style-name="Normal" style:family="paragraph">
      <style:paragraph-properties fo:text-align="justify" fo:margin-left="1.575in" fo:text-indent="-1.075in">
        <style:tab-stops/>
      </style:paragraph-properties>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ext-properties style:font-weight-complex="bold"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fo:text-indent="0.5in"/>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P194" style:parent-style-name="Normal" style:family="paragraph">
      <style:paragraph-properties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tyle-complex="italic" fo:font-size="11pt" style:font-size-asian="11pt" style:font-size-complex="11pt" style:language-asian="lt" style:country-asian="LT"/>
    </style:style>
    <style:style style:name="T288" style:parent-style-name="DefaultParagraphFont" style:family="text">
      <style:text-properties style:font-style-complex="italic"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style:font-weight-complex="bold"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weight="bold" style:font-weight-asian="bold"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tyle="italic" style:font-style-asian="italic" style:font-style-complex="italic"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tab-stops>
          <style:tab-stop style:type="left" style:position="4.5298in"/>
        </style:tab-stops>
      </style:paragraph-properties>
    </style:style>
    <style:style style:name="T378" style:parent-style-name="DefaultParagraphFont" style:family="text">
      <style:text-properties fo:font-weight="bold" style:font-weight-asian="bold" style:font-weight-complex="bold"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weight-complex="bold" fo:font-size="11pt" style:font-size-asian="11pt"/>
    </style:style>
    <style:style style:name="T407" style:parent-style-name="DefaultParagraphFont" style:family="text">
      <style:text-properties fo:font-weight="bold" style:font-weight-asian="bold" style:font-weight-complex="bold" fo:font-size="11pt" style:font-size-asian="11pt"/>
    </style:style>
    <style:style style:name="T408" style:parent-style-name="DefaultParagraphFont" style:family="text">
      <style:text-properties fo:font-weight="bold" style:font-weight-asian="bold"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style>
    <style:style style:name="P419" style:parent-style-name="Normal" style:family="paragraph">
      <style:paragraph-properties fo:break-before="page" fo:text-align="justify"/>
    </style:style>
    <style:style style:name="P420" style:parent-style-name="Normal" style:family="paragraph">
      <style:paragraph-properties fo:text-align="justify" fo:text-indent="3.5in"/>
      <style:text-properties fo:font-size="11pt" style:font-size-asian="11pt"/>
    </style:style>
    <style:style style:name="P421" style:parent-style-name="Normal" style:family="paragraph">
      <style:paragraph-properties fo:text-align="justify" fo:text-indent="3.5in"/>
      <style:text-properties fo:font-size="11pt" style:font-size-asian="11pt"/>
    </style:style>
    <style:style style:name="P422" style:parent-style-name="Normal" style:family="paragraph">
      <style:paragraph-properties fo:text-align="justify" fo:text-indent="3.5in"/>
      <style:text-properties fo:font-size="11pt" style:font-size-asian="11pt"/>
    </style:style>
    <style:style style:name="P423" style:parent-style-name="Normal" style:family="paragraph">
      <style:paragraph-properties fo:text-align="justify" fo:text-indent="0.5381in"/>
      <style:text-properties fo:font-size="11pt" style:font-size-asian="11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fo:font-size="11pt" style:font-size-asian="11pt"/>
    </style:style>
    <style:style style:name="P426"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paragraph-properties fo:text-align="justify"/>
      <style:text-properties style:font-name-asian="MS Mincho" fo:font-size="10pt" style:font-size-asian="10pt"/>
    </style:style>
    <style:style style:name="P493" style:parent-style-name="Normal" style:family="paragraph">
      <style:paragraph-properties fo:text-align="justify"/>
      <style:text-properties style:font-name-asian="MS Mincho"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ize="10pt" style:font-size-asian="10pt"/>
    </style:style>
    <style:style style:name="T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ize="10pt" style:font-size-asian="10pt"/>
    </style:style>
    <style:style style:name="P499" style:parent-style-name="Normal" style:family="paragraph">
      <style:paragraph-properties fo:text-align="justify"/>
      <style:text-properties style:font-name-asian="MS Mincho"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style:font-name-asian="MS Mincho" fo:font-size="10pt" style:font-size-asian="10pt"/>
    </style:style>
    <style:style style:name="P502" style:parent-style-name="Normal" style:family="paragraph">
      <style:paragraph-properties fo:text-align="justify"/>
      <style:text-properties style:font-name-asian="MS Mincho" fo:font-size="10pt" style:font-size-asian="10pt"/>
    </style:style>
    <style:style style:name="P503" style:parent-style-name="Normal" style:family="paragraph">
      <style:paragraph-properties fo:text-align="justify"/>
      <style:text-properties style:font-name-asian="MS Mincho"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ize="10pt" style:font-size-asian="10pt"/>
    </style:style>
    <style:style style:name="T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ize="10pt" style:font-size-asian="10pt"/>
    </style:style>
    <style:style style:name="P508" style:parent-style-name="Normal" style:family="paragraph">
      <style:paragraph-properties fo:text-align="justify"/>
      <style:text-properties style:font-name-asian="MS Mincho" fo:font-size="10pt" style:font-size-asian="10pt"/>
    </style:style>
    <style:style style:name="P509" style:parent-style-name="Normal" style:family="paragraph">
      <style:paragraph-properties fo:text-align="justify"/>
      <style:text-properties style:font-name-asian="MS Mincho" fo:font-size="10pt" style:font-size-asian="10pt"/>
    </style:style>
    <style:style style:name="P510" style:parent-style-name="Normal" style:family="paragraph">
      <style:paragraph-properties fo:text-align="justify"/>
      <style:text-properties style:font-name-asian="MS Mincho" fo:font-size="10pt" style:font-size-asian="10pt"/>
    </style:style>
    <style:style style:name="P511" style:parent-style-name="Normal" style:family="paragraph">
      <style:paragraph-properties fo:text-align="justify"/>
      <style:text-properties style:font-name-asian="MS Mincho"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ize="10pt" style:font-size-asian="10pt"/>
    </style:style>
    <style:style style:name="T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ize="10pt" style:font-size-asian="10pt"/>
    </style:style>
    <style:style style:name="P516" style:parent-style-name="Normal" style:family="paragraph">
      <style:paragraph-properties fo:text-align="justify"/>
      <style:text-properties style:font-name-asian="MS Mincho" fo:font-size="10pt" style:font-size-asian="10pt"/>
    </style:style>
    <style:style style:name="P517" style:parent-style-name="Normal" style:family="paragraph">
      <style:text-properties style:font-name-asian="MS Mincho" fo:font-size="10pt" style:font-size-asian="10pt"/>
    </style:style>
    <style:style style:name="P518" style:parent-style-name="Normal" style:family="paragraph">
      <style:text-properties style:font-name-asian="MS Mincho" fo:font-size="10pt" style:font-size-asian="10pt"/>
    </style:style>
    <style:style style:name="P519" style:parent-style-name="Normal" style:family="paragraph">
      <style:text-properties style:font-name-asian="MS Mincho" fo:font-size="10pt" style:font-size-asian="10pt"/>
    </style:style>
    <style:style style:name="T520" style:parent-style-name="DefaultParagraphFont" style:family="text">
      <style:text-properties style:font-name-asian="MS Mincho" fo:font-size="10pt" style:font-size-asian="10pt"/>
    </style:style>
    <style:style style:name="T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ize="10pt" style:font-size-asian="10pt"/>
    </style:style>
    <style:style style:name="P523" style:parent-style-name="Normal" style:family="paragraph">
      <style:text-properties style:font-name-asian="MS Mincho"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style:font-name-asian="MS Mincho" fo:font-weight="bold" style:font-weight-asian="bold" style:font-weight-complex="bold" fo:font-size="10pt" style:font-size-asian="10pt"/>
    </style:style>
    <style:style style:name="P526" style:parent-style-name="Normal" style:family="paragraph">
      <style:text-properties style:font-name-asian="MS Mincho" fo:font-size="10pt" style:font-size-asian="10pt"/>
    </style:style>
    <style:style style:name="P527" style:parent-style-name="Normal" style:family="paragraph">
      <style:paragraph-properties style:text-autospace="none" fo:text-align="justify"/>
      <style:text-properties fo:font-size="10pt" style:font-size-asian="10pt"/>
    </style:style>
    <style:style style:name="P528" style:parent-style-name="Normal" style:family="paragraph">
      <style:paragraph-properties style:text-autospace="none" fo:text-align="justify"/>
      <style:text-properties fo:font-size="10pt" style:font-size-asian="10pt"/>
    </style:style>
    <style:style style:name="P529" style:parent-style-name="Normal" style:family="paragraph">
      <style:paragraph-properties style:text-autospace="none"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ize="10pt" style:font-size-asian="10pt"/>
    </style:style>
    <style:style style:name="P533" style:parent-style-name="Normal" style:family="paragraph">
      <style:paragraph-properties style:text-autospace="none" fo:text-align="justify"/>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style:text-autospace="none" fo:text-align="justify"/>
      <style:text-properties fo:font-size="10pt" style:font-size-asian="10pt"/>
    </style:style>
    <style:style style:name="P537" style:parent-style-name="Normal" style:family="paragraph">
      <style:paragraph-properties style:text-autospace="none"/>
      <style:text-properties fo:font-size="10pt" style:font-size-asian="10pt"/>
    </style:style>
    <style:style style:name="P538" style:parent-style-name="Normal" style:family="paragraph">
      <style:paragraph-properties style:text-autospace="none"/>
      <style:text-properties fo:font-size="10pt" style:font-size-asian="10pt"/>
    </style:style>
    <style:style style:name="P539" style:parent-style-name="Normal" style:family="paragraph">
      <style:paragraph-properties style:text-autospace="none"/>
    </style:style>
    <style:style style:name="T540" style:parent-style-name="DefaultParagraphFont" style:family="text">
      <style:text-properties fo:font-size="10pt" style:font-size-asian="10pt"/>
    </style:style>
    <style:style style:name="T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ize="10pt" style:font-size-asian="10pt"/>
    </style:style>
    <style:style style:name="P543" style:parent-style-name="Normal" style:family="paragraph">
      <style:paragraph-properties style:text-autospace="none" fo:text-align="justify"/>
      <style:text-properties fo:font-size="10pt" style:font-size-asian="10pt"/>
    </style:style>
    <style:style style:name="P544" style:parent-style-name="Normal" style:family="paragraph">
      <style:paragraph-properties style:text-autospace="none"/>
      <style:text-properties fo:font-size="10pt" style:font-size-asian="10pt"/>
    </style:style>
    <style:style style:name="P545" style:parent-style-name="Normal" style:family="paragraph">
      <style:paragraph-properties style:text-autospace="none" fo:text-align="justify"/>
      <style:text-properties fo:font-size="10pt" style:font-size-asian="10pt"/>
    </style:style>
    <style:style style:name="P546" style:parent-style-name="Normal" style:family="paragraph">
      <style:paragraph-properties style:text-autospace="none" fo:text-align="justify"/>
      <style:text-properties fo:font-size="10pt" style:font-size-asian="10pt"/>
    </style:style>
    <style:style style:name="P547" style:parent-style-name="Normal" style:family="paragraph">
      <style:paragraph-properties style:text-autospace="none"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ize="10pt" style:font-size-asian="10pt"/>
    </style:style>
    <style:style style:name="P551" style:parent-style-name="Normal" style:family="paragraph">
      <style:paragraph-properties style:text-autospace="none" fo:text-align="justify"/>
      <style:text-properties fo:font-size="10pt" style:font-size-asian="10pt"/>
    </style:style>
    <style:style style:name="P552" style:parent-style-name="Normal" style:family="paragraph">
      <style:paragraph-properties style:text-autospace="none" fo:text-align="justify"/>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2">Suvestinė redakcija nuo 2017-01-01 iki 2019-06-30</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įstatymo redakcija nuo 2008-01-01:</text:p>
      <text:p text:style-name="Normal"><text:span text:style-name="T10">Nr.<text:s/></text:span><text:a xlink:href="http://www3.lrs.lt/cgi-bin/preps2?a=307780&amp;b=" office:target-frame-name="_top" xlink:show="replace"><text:span text:style-name="T11">X-1300</text:span></text:a><text:span text:style-name="T12">, 2007-10-18, Žin., 2007, Nr. 114-4631 (2007-11-08)</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pan><text:span text:style-name="T29"><text:s/>Šis įstatymas reglamentuoja konsulinio mokesčio ėmimą už šio įstatymo 3 straipsnyje numatytus Lietuvos Respublikos diplomatinių atstovybių ir konsulinių įstaigų (toliau – konsulinės įstaigos) veiksmus atliekant konsulines funkcijas, išduodamus teisinę gal</text:span><text:span text:style-name="T30">ią turinčius dokumentus ir teikiamas kitas paslaugas (toliau – konsuliniai veiksmai) ir Lietuvos Respublikos užsienio reikalų ministerijos Konsulinio departamento atliekamą dokumentų legalizavimą ir tvirtinimą pažyma (</text:span><text:span text:style-name="T31">Apostille</text:span><text:span text:style-name="T32">).</text:span></text:p>
      <text:p text:style-name="P33"><text:span text:style-name="T34">2</text:span><text:span text:style-name="T35">. Šis įstatymas<text:s/></text:span><text:span text:style-name="T36">skirtas užtikrinti Europos Sąjungos teisės aktų, nurodytų šio įstatymo priede, įgyvendinimą.</text:span></text:p>
      <text:p text:style-name="P37"/>
      <text:p text:style-name="P38"><text:span text:style-name="T39">2</text:span><text:span text:style-name="T40"><text:s/>straipsnis.<text:s/></text:span><text:span text:style-name="T41">Mokesčio mokėtojai<text:s/></text:span></text:p>
      <text:p text:style-name="P42"><text:span text:style-name="T43">Konsulinį mokestį moka fiziniai ir juridiniai asmenys, išskyrus Lietuvos banką.</text:span></text:p>
      <text:p text:style-name="P44"/>
      <text:p text:style-name="P45"><text:span text:style-name="T46">3</text:span><text:span text:style-name="T47"><text:s/>straipsnis.<text:s/></text:span><text:span text:style-name="T48">Mokesčio objektas<text:s/></text:span></text:p>
      <text:p text:style-name="P49"><text:span text:style-name="T50">Konsulinis mokestis imamas už:</text:span></text:p>
      <text:p text:style-name="P51"><text:span text:style-name="T52">1</text:span><text:span text:style-name="T53">) asmens grįžimo pažymėjimo išdavimą;</text:span></text:p>
      <text:p text:style-name="P54"><text:span text:style-name="T55">2</text:span><text:span text:style-name="T56">) prašymų išduoti vizas ar joms prilygintus dokumentus priėmimą ir svarstymą, sprendimų dėl vizos ar joms prilyginto dokumento išdavimo ar atsisakymo išduoti priėmimą (toliau –<text:s/></text:span><text:span text:style-name="T57">už prašymų išduoti vizas nagrinėjimą);</text:span></text:p>
      <text:p text:style-name="P58"><text:span text:style-name="T59">3</text:span><text:span text:style-name="T60">) (neteko galios nuo 2012-12-29);</text:span></text:p>
      <text:p text:style-name="P61"><text:span text:style-name="T62">4</text:span><text:span text:style-name="T63">) dokumentų dėl Lietuvos Respublikos pilietybės ir dėl lietuvių kilmę ar teisę atkurti Lietuvos Respublikos pilietybę patvirtinančių dokumentų išdavimo priėmimą ir<text:s/></text:span><text:span text:style-name="T64">perdavimą;</text:span></text:p>
      <text:p text:style-name="P65"><text:span text:style-name="T66">5</text:span><text:span text:style-name="T67">) paso</text:span><text:span text:style-name="T68"><text:s/></text:span><text:span text:style-name="T69">ar asmens tapatybės kortelės</text:span><text:span text:style-name="T70"><text:s/></text:span><text:span text:style-name="T71">išdavimą, keitimą arba dokumentų dėl paso ar asmens tapatybės kortelės išdavimo ir keitimo priėmimą ir perdavimą;<text:s/></text:span></text:p>
      <text:p text:style-name="P72">Straipsnio punkto pakeitimai:</text:p>
      <text:p text:style-name="P73"><text:span text:style-name="T74">Nr.<text:s/></text:span><text:a xlink:href="https://www.e-tar.lt/portal/legalAct.html?documentId=6bf3569090d911e4bb408baba2bdddf3" office:target-frame-name="_top" xlink:show="replace"><text:span text:style-name="T75">XII-1522</text:span></text:a><text:span text:style-name="T76">, 2014-12-23, paskelbta TAR 2014-12-31, i. k. 2014-21284</text:span></text:p>
      <text:p text:style-name="Normal"/>
      <text:p text:style-name="P77"><text:span text:style-name="T78">6</text:span><text:span text:style-name="T79">) dokumentų dėl leidimo gyventi Lietuvos Respublikoje išdavimo priėmimą ir perdavimą;</text:span></text:p>
      <text:p text:style-name="P80"><text:span text:style-name="T81">7</text:span><text:span text:style-name="T82">) dokumentų legalizavimą ir tvirtinimą pažyma (</text:span><text:span text:style-name="T83">Apostille</text:span><text:span text:style-name="T84">);</text:span></text:p>
      <text:p text:style-name="P85"><text:span text:style-name="T86">8</text:span><text:span text:style-name="T87">) civilinės būklės aktų įregistravimą ir civilinės būklės aktų įrašus liudijančių išrašų</text:span><text:span text:style-name="T88"><text:s/></text:span><text:span text:style-name="T89">išdavimą;</text:span></text:p>
      <text:p text:style-name="P90">Straipsnio punkto pakeitimai:</text:p>
      <text:p text:style-name="P91"><text:span text:style-name="T92">Nr.<text:s/></text:span><text:a xlink:href="https://www.e-tar.lt/portal/legalAct.html?documentId=63adf7c0a00e11e58fd1fc0b9bba68a7" office:target-frame-name="_top" xlink:show="replace"><text:span text:style-name="T93">XII-2118</text:span></text:a><text:span text:style-name="T94">, 2015-12-03, paskelbta TAR 2015-12-14, i. k. 2015-19707</text:span></text:p>
      <text:p text:style-name="Normal"/>
      <text:p text:style-name="P95"><text:span text:style-name="T96">9</text:span><text:span text:style-name="T97">) atliekamus notarinius veiksmus;<text:s/></text:span></text:p>
      <text:p text:style-name="P98"><text:span text:style-name="T99">10</text:span><text:span text:style-name="T100">) konsulinių pažymų išdavimą;</text:span></text:p>
      <text:p text:style-name="P101"><text:span text:style-name="T102">11</text:span><text:span text:style-name="T103">) dokumentų pareikalavimą iš Lietuvos Respublikos ar buvimo valstybių institucijų;</text:span></text:p>
      <text:p text:style-name="P104"><text:span text:style-name="T105">12</text:span><text:span text:style-name="T106">) dokumentų dėl leidimo įve</text:span><text:span text:style-name="T107">žti (išvežti) ginklą gavimo priėmimą ir perdavimą;</text:span></text:p>
      <text:p text:style-name="P108"><text:span text:style-name="T109">13</text:span><text:span text:style-name="T110">) pinigų, brangenybių, vertybinių popierių ir dokumentų saugojimą;</text:span></text:p>
      <text:p text:style-name="P111"><text:span text:style-name="T112">14</text:span><text:span text:style-name="T113">) pinigų pasinaudojant Lietuvos Respublikos užsienio reikalų ministerijos ar konsulinių įstaigų sąskaitomis pervedimą, jei to<text:s/></text:span><text:span text:style-name="T114">reikia konsulinei pagalbai suteikti ir nukentėjusiam asmeniui dėl svarbių priežasčių negalima pervesti pinigų kitais būdais.</text:span></text:p>
      <text:p text:style-name="P115"><text:span text:style-name="T116">15</text:span><text:span text:style-name="T117">) laikino paso išdavimą.</text:span></text:p>
      <text:p text:style-name="P118">Papildyta straipsnio punktu:</text:p>
      <text:p text:style-name="P119"><text:span text:style-name="T120">Nr.<text:s/></text:span><text:a xlink:href="https://www.e-tar.lt/portal/legalAct.html?documentId=6bf3569090d911e4bb408baba2bdddf3" office:target-frame-name="_top" xlink:show="replace"><text:span text:style-name="T121">XII-1522</text:span></text:a><text:span text:style-name="T122">, 2014-12-23, paskelbta TAR 2014-12-31, i. k. 2014-21284</text:span></text:p>
      <text:p text:style-name="Normal"/>
      <text:p text:style-name="P123"><text:span text:style-name="T124">Straipsnio pakeitimas:</text:span></text:p>
      <text:p text:style-name="P125"><text:span text:style-name="T126">Nr.<text:s/></text:span><text:a xlink:href="http://www3.lrs.lt/cgi-bin/preps2?a=358094&amp;b=" office:target-frame-name="_top" xlink:show="replace"><text:span text:style-name="T127">X</text:span><text:span text:style-name="T128">I-468</text:span></text:a><text:span text:style-name="T129">, 2009-11-12, Žin., 2009, Nr. 141-6191 (2009-11-28)</text:span></text:p>
      <text:p text:style-name="P130"><text:span text:style-name="T131">Nr.<text:s/></text:span><text:a xlink:href="http://www3.lrs.lt/cgi-bin/preps2?a=440383&amp;b=" office:target-frame-name="_top" xlink:show="replace"><text:span text:style-name="T132">XII-76</text:span></text:a><text:span text:style-name="T133">, 2012-12-20, Žin., 2012, Nr. 154-7924 (2012-12-29)</text:span></text:p>
      <text:p text:style-name="P134"/>
      <text:p text:style-name="P135"><text:span text:style-name="T136">4</text:span><text:span text:style-name="T137"><text:s/>straipsnis.<text:s/></text:span><text:span text:style-name="T138">Mokesčio dydis</text:span></text:p>
      <text:p text:style-name="P139"><text:span text:style-name="T140">1</text:span><text:span text:style-name="T141">. Konsulinis mokestis yra ne<text:s/></text:span><text:span text:style-name="T142">mažesnis kaip 2 eurai ir ne didesnis kaip 500 eurų. Jis apskaičiuojamas atsižvelgiant į:</text:span></text:p>
      <text:p text:style-name="P143"><text:span text:style-name="T144">1</text:span><text:span text:style-name="T145">) išlaidas, kurias patiria Lietuvos Respublikos valstybės ir savivaldybių institucijos ar įstaigos vykdydamos konsulinių įstaigų prašymus</text:span><text:span text:style-name="T146"><text:s/></text:span><text:span text:style-name="T147">dėl su konsulinių veiksmų<text:s/></text:span><text:span text:style-name="T148">atlikimu susijusių paslaugų teikimo</text:span><text:span text:style-name="T149">;</text:span></text:p>
      <text:p text:style-name="P150"><text:span text:style-name="T151">2</text:span><text:span text:style-name="T152">) išlaidas darbui, susijusiam su konsulinių įstaigų atliekamais konsuliniais veiksmais, apmokėti;</text:span></text:p>
      <text:p text:style-name="P153"><text:span text:style-name="T154">3</text:span><text:span text:style-name="T155">) Europos Sąjungos teisės aktų reikalavimus;</text:span></text:p>
      <text:p text:style-name="P156"><text:span text:style-name="T157">4</text:span><text:span text:style-name="T158">) išlaidas teisės aktų nustatytų reikalavimų įvykdymui<text:s/></text:span><text:span text:style-name="T159">patikrinti.</text:span></text:p>
      <text:p text:style-name="P160"><text:span text:style-name="T161">2</text:span><text:span text:style-name="T162">. Konkretų konsulinio mokesčio dydį, atsižvelgdama į šio straipsnio 1 dalį, nustato Lietuvos Respublikos Vyriausybė. Konsulinio mokesčio dydis nustatomas eurais be centų.<text:s/></text:span></text:p>
      <text:p text:style-name="P163"><text:span text:style-name="T164">3</text:span><text:span text:style-name="T165">. Vyriausybė turi teisę<text:s/></text:span><text:span text:style-name="T166">kalendoriniams metams pasibaigus pat</text:span><text:span text:style-name="T167">ikslinti konkretų konsulinio mokesčio dydį, atsižvelgdama į faktinį išlaidų, susijusių su konsulinių veiksmų atlikimu, padidėjimą arba sumažėjimą.</text:span></text:p>
      <text:p text:style-name="P168"/>
      <text:p text:style-name="P169"><text:span text:style-name="T170">5</text:span><text:span text:style-name="T171"><text:s/>straipsnis.<text:s/></text:span><text:span text:style-name="T172">Mokesčio dydžio ir lengvatų taikymas pariteto pagrindais ir įgyvendinant Lietuvos Respub</text:span><text:span text:style-name="T173">likos Seimo priimtus teisės aktus</text:span></text:p>
      <text:p text:style-name="P174"><text:span text:style-name="T175">Lietuvos Respublikos Vyriausybė tiek, kiek tai neprieštarauja Europos Sąjungos teisės aktams, turi teisę padidinti, sumažinti arba neimti pagal šio įstatymo 4 straipsnį nustatyto konsulinio mokesčio:</text:span></text:p>
      <text:p text:style-name="P176"><text:span text:style-name="T177">1</text:span><text:span text:style-name="T178">) pariteto pagrin</text:span><text:span text:style-name="T179">dais už prašymų išduoti vizas nagrinėjimą, dokumentų pareikalavimą ir jų legalizavimą užsienio valstybių juridiniams ir fiziniams asmenims, atsižvelgiant į tai, kokio dydžio mokestį šios valstybės ima iš Lietuvos Respublikos juridinių ir fizinių asmenų;</text:span></text:p>
      <text:p text:style-name="P180"><text:span text:style-name="T181">2</text:span><text:span text:style-name="T182">) už prašymų išduoti vizas nagrinėjimą, kai tai būtina įgyvendinant Lietuvos Respublikos Seimo priimtuose teisės aktuose numatytus užsienio politikos ar nacionalinio saugumo tikslus. Jeigu konsulinis mokestis didinamas, jis negali būti didesnis kaip 500</text:span><text:span text:style-name="T183"><text:s/>eurų.</text:span></text:p>
      <text:p text:style-name="P184">Straipsnio pakeitimas:</text:p>
      <text:p text:style-name="P185"><text:span text:style-name="T186">Nr.<text:s/></text:span><text:a xlink:href="http://www3.lrs.lt/cgi-bin/preps2?a=402190&amp;b=" office:target-frame-name="_top" xlink:show="replace"><text:span text:style-name="T187">XI-1461</text:span></text:a><text:span text:style-name="T188">, 2011-06-20, Žin., 2011, Nr. 78-3800 (2011-06-30)</text:span></text:p>
      <text:p text:style-name="P189"/>
      <text:p text:style-name="P190"><text:span text:style-name="T191">6</text:span><text:span text:style-name="T192"><text:s/>straipsnis.<text:s/></text:span><text:span text:style-name="T193">Mokesčio lengvatos</text:span></text:p>
      <text:p text:style-name="P194"><text:span text:style-name="T195">1</text:span><text:span text:style-name="T196">. Konsulinis mokestis neimamas už:</text:span></text:p>
      <text:p text:style-name="P197"><text:span text:style-name="T198">1</text:span><text:span text:style-name="T199">) leidimo<text:s/></text:span><text:span text:style-name="T200">parvežti mirusiojo palaikus į Lietuvą išdavimą;</text:span></text:p>
      <text:p text:style-name="P201"><text:span text:style-name="T202">2</text:span><text:span text:style-name="T203">) asmens grįžimo pažymėjimo išdavimą ir kitus grįžimo į Lietuvos Respubliką atvejais būtinus konsulinius veiksmus (dokumentų legalizavimą, konsulinių pažymų išdavimą, civilinės būklės aktų įregistravimą<text:s/></text:span><text:span text:style-name="T204">ir dokumentų išdavimą, atliekamus notarinius veiksmus, dokumentų pareikalavimą iš Lietuvos Respublikos ar buvimo valstybių institucijų, pinigų pasinaudojant Lietuvos Respublikos užsienio reikalų ministerijos ar konsulinių įstaigų sąskaitomis pervedimą) asm</text:span><text:span text:style-name="T205">enims, kurie dėl svarbių priežasčių (nelaimingo atsitikimo, ligos, nukentėjimo nuo nusikalstamos veikos) negali sumokėti konsulinio mokesčio ir pateikia šių svarbių priežasčių buvimo faktą patvirtinantį dokumentą;</text:span></text:p>
      <text:p text:style-name="P206"><text:span text:style-name="T207">3</text:span><text:span text:style-name="T208">) asmens grįžimo pažymėjimo išdavimą<text:s/></text:span><text:span text:style-name="T209">ar kitus atliekamus konsulinius veiksmus, kurių reikia užsienio valstybėje likusiems be tėvų globos vaikams, kuriems buvo išduotas Lietuvos Respublikos pilietybę patvirtinantis dokumentas arba kurių tėvai (ar vienas iš tėvų) yra Lietuvos Respublikos pilieč</text:span><text:span text:style-name="T210">iai, taip pat išsiunčiamiems arba grąžinamiems, įtariamiems nusikalstamos veikos padarymu ar nuteistiems Lietuvos Respublikos piliečiams parvežti į Lietuvos Respubliką;</text:span></text:p>
      <text:p text:style-name="P211"><text:span text:style-name="T212">4</text:span><text:span text:style-name="T213">) prašymų išduoti vizas Europos Sąjungos piliečio arba Europos laisvosios prekybos</text:span><text:span text:style-name="T214"><text:s/>asociacijos valstybės narės piliečio šeimos nariams, kurie yra trečiųjų šalių piliečiai, taip pat ir Lietuvos Respublikos piliečių šeimos nariams nagrinėjimą;</text:span></text:p>
      <text:p text:style-name="P215"><text:span text:style-name="T216">5</text:span><text:span text:style-name="T217">) prašymų išduoti vizas vaikams iki 6 metų nagrinėjimą;</text:span></text:p>
      <text:p text:style-name="P218"><text:span text:style-name="T219">6</text:span><text:span text:style-name="T220">) prašymų išduoti vizas mokini</text:span><text:span text:style-name="T221">ams, studentams ir juos lydintiems mokytojams ar dėstytojams, keliaujantiems mokymosi ar švietimo tikslais, pateikusiems tai patvirtinančius dokumentus, nagrinėjimą;</text:span></text:p>
      <text:p text:style-name="P222"><text:span text:style-name="T223">7</text:span><text:span text:style-name="T224">) prašymų išduoti vizas tyrėjams, keliaujantiems Europos Sąjungoje ir Europos laisvos</text:span><text:span text:style-name="T225">ios prekybos asociacijos valstybėse narėse mokslinių tyrimų vykdymo tikslais, pateikusiems tai patvirtinančius dokumentus, nagrinėjimą;</text:span></text:p>
      <text:p text:style-name="P226"><text:span text:style-name="T227">8</text:span><text:span text:style-name="T228">) prašymų išduoti nacionalines vizas užsieniečiams, turintiems diplomatinius ar tarnybinius pasus ar jiems prilygin</text:span><text:span text:style-name="T229">tus kelionės dokumentus, nagrinėjimą, kai jų atvykimas į Lietuvos Respubliką yra susijęs su kultūrinių, užsienio politikos srities, vystomojo bendradarbiavimo politikos ar kitų visuomenei svarbių sričių interesų skatinimu;</text:span></text:p>
      <text:p text:style-name="P230"><text:span text:style-name="T231">9</text:span><text:span text:style-name="T232">) prašymų išduoti vizas užsi</text:span><text:span text:style-name="T233">eniečiams, vykstantiems į Lietuvos Respubliką dalyvauti Respublikos Prezidento, Seimo, Vyriausybės ar ministerijų organizuotuose oficialiuose susitikimuose, nagrinėjimą;</text:span></text:p>
      <text:p text:style-name="P234"><text:span text:style-name="T235">10</text:span><text:span text:style-name="T236">) prašymų išduoti vizas užsieniečiams, vykstantiems lankyti sunkiai sergančio ar</text:span><text:span text:style-name="T237">timojo giminaičio ar šeimos nario arba į artimojo giminaičio ar šeimos nario laidotuves, arba du kartus per metus lankyti artimojo giminaičio ar šeimos nario kapo, esančio Lietuvos Respublikos teritorijoje, pateikusiems tai patvirtinančius dokumentus, nagr</text:span><text:span text:style-name="T238">inėjimą;</text:span></text:p>
      <text:p text:style-name="P239"><text:span text:style-name="T240">11</text:span><text:span text:style-name="T241">) prašymų išduoti vizas lietuvių kilmės asmenims, pateikusiems tai patvirtinančius dokumentus arba Lietuvos Respublikos užsienio reikalų ministro patvirtinta tvarka konsulinės įstaigos išduotą lietuvių kilmę patvirtinantį pažymėjimą, nagrinė</text:span><text:span text:style-name="T242">jimą;</text:span></text:p>
      <text:p text:style-name="P243"><text:span text:style-name="T244">12</text:span><text:span text:style-name="T245">)<text:s/></text:span><text:span text:style-name="T246">prašymų išduoti vizas asmenims, išsaugojusiems teisę į Lietuvos Respublikos pilietybę, ir asmenims, turintiems teisę atkurti Lietuvos Respublikos pilietybę, pateikusiems tai patvirtinančius dokumentus, nagrinėjimą</text:span><text:span text:style-name="T247">;</text:span><text:span text:style-name="T248"><text:s/></text:span></text:p>
      <text:p text:style-name="P249">Straipsnio punkto pakeitimai:</text:p>
      <text:p text:style-name="P250"><text:span text:style-name="T251">Nr.<text:s/></text:span><text:a xlink:href="https://www.e-tar.lt/portal/legalAct.html?documentId=6bf3569090d911e4bb408baba2bdddf3" office:target-frame-name="_top" xlink:show="replace"><text:span text:style-name="T252">XII-1522</text:span></text:a><text:span text:style-name="T253">, 2014-12-23, paskelbta TAR 2014-12-31, i. k. 2014-21284</text:span></text:p>
      <text:p text:style-name="Normal"/>
      <text:p text:style-name="P254"><text:span text:style-name="T255">13</text:span><text:span text:style-name="T256">) prašymų išduoti vizas nagrinėjimą konsulinės įstaigos vadovo, kai jis veikia</text:span><text:span text:style-name="T257"><text:s/>kaip konsulinis pareigūnas, sprendimu išimtiniais, kitais, negu numatyta šio straipsnio 8–12 punktuose, atvejais, kai užsieniečiai atvyksta į Lietuvos Respubliką kultūros, užsienio politikos, vystomojo bendradarbiavimo skatinimo ar kitais visuomenei svarb</text:span><text:span text:style-name="T258">iais tikslais arba dėl humanitarinių priežasčių;</text:span></text:p>
      <text:p text:style-name="P259"><text:span text:style-name="T260">14</text:span><text:span text:style-name="T261">) prašymų išduoti (D) vizas užsieniečiams, dėl kurių priimtas sprendimas išduoti leidimą gyventi Lietuvos Respublikoje, nagrinėjimą konsulinėse įstaigose;</text:span></text:p>
      <text:p text:style-name="P262"><text:span text:style-name="T263">15</text:span><text:span text:style-name="T264">) prašymų išduoti supaprastinto tranzito</text:span><text:span text:style-name="T265"><text:s/>geležinkeliu dokumentą, numatytą 2003 m. balandžio 14 d. Tarybos reglamente (EB) Nr. 693/2003, nustatančiame specialų supaprastinto tranzito dokumentą (STD), supaprastinto tranzito geležinkeliu dokumentą (STGD) ir iš dalies pakeičiančiame Bendrąją konsuli</text:span><text:span text:style-name="T266">nę instrukciją ir Bendrąjį vadovą, nagrinėjimą;</text:span></text:p>
      <text:p text:style-name="P267"><text:span text:style-name="T268">16</text:span><text:span text:style-name="T269">) dokumentų dėl leidimo gyventi Lietuvos Respublikoje išdavimo priėmimą ir perdavimą vaikams iki 16 metų;</text:span></text:p>
      <text:p text:style-name="P270"><text:span text:style-name="T271">17</text:span><text:span text:style-name="T272">)</text:span><text:span text:style-name="T273"><text:s/>dokumentų dėl leidimo gyventi Lietuvos Respublikoje išdavimo priėmimą ir perdavimą lietu</text:span><text:span text:style-name="T274">vių kilmės asmenims,<text:s/></text:span><text:span text:style-name="T275">asmenims, turintiems teisę atkurti Lietuvos Respublikos pilietybę,</text:span><text:span text:style-name="T276"><text:s/>ir asmenims, išsaugojusiems teisę į Lietuvos Respublikos pilietybę, pateikusiems tai patvirtinančius dokumentus (tarp jų ir šios dalies 11 punkte nurodytą dokumentą), i</text:span><text:span text:style-name="T277">r kartu gyventi į Lietuvos Respubliką atvykstantiems šių asmenų šeimos nariams</text:span><text:span text:style-name="T278">;</text:span><text:span text:style-name="T279"><text:s/></text:span></text:p>
      <text:p text:style-name="P280">Straipsnio punkto pakeitimai:</text:p>
      <text:p text:style-name="P281"><text:span text:style-name="T282">Nr.<text:s/></text:span><text:a xlink:href="https://www.e-tar.lt/portal/legalAct.html?documentId=6bf3569090d911e4bb408baba2bdddf3" office:target-frame-name="_top" xlink:show="replace"><text:span text:style-name="T283">XII-1522</text:span></text:a><text:span text:style-name="T284">, 2014-12-23, paskelbta TAR 2014-12</text:span><text:span text:style-name="T285">-31, i. k. 2014-21284</text:span></text:p>
      <text:p text:style-name="Normal"/>
      <text:p text:style-name="P286"><text:span text:style-name="T287">18</text:span><text:span text:style-name="T288">) gimimo ir mirties įregistravimą;</text:span></text:p>
      <text:p text:style-name="P289">Straipsnio punkto pakeitimai:</text:p>
      <text:p text:style-name="P290"><text:span text:style-name="T291">Nr.<text:s/></text:span><text:a xlink:href="https://www.e-tar.lt/portal/legalAct.html?documentId=63adf7c0a00e11e58fd1fc0b9bba68a7" office:target-frame-name="_top" xlink:show="replace"><text:span text:style-name="T292">XII-2118</text:span></text:a><text:span text:style-name="T293">, 2015-12-03, paskelbta TAR 2015-12-14, i. k. 2015-1</text:span><text:span text:style-name="T294">9707</text:span></text:p>
      <text:p text:style-name="Normal"/>
      <text:p text:style-name="P295"><text:span text:style-name="T296">19</text:span><text:span text:style-name="T297">) dokumentų, susijusių su alimentų išieškojimu, pareikalavimą ir legalizavimą;</text:span></text:p>
      <text:p text:style-name="P298"><text:span text:style-name="T299">20</text:span><text:span text:style-name="T300">) konsulinių pažymų apie atsisakymą atlikti notarinius veiksmus ir konsulinės pažymos, kad asmens, kuris kreipėsi į konsulinę įstaigą, prašymas netenkintinas,<text:s/></text:span><text:span text:style-name="T301">išdavimą;</text:span></text:p>
      <text:p text:style-name="P302"><text:span text:style-name="T303">21</text:span><text:span text:style-name="T304">) paso ar asmens tapatybės kortelės (asmens pasirinkimu tik už vieno iš šių dokumentų)</text:span><text:span text:style-name="T305"><text:s/></text:span><text:span text:style-name="T306">išdavimą, keitimą arba dokumentų dėl paso ar asmens tapatybės kortelės (asmens pasirinkimu tik už vieno iš šių dokumentų)</text:span><text:span text:style-name="T307"><text:s/></text:span><text:span text:style-name="T308">išdavimo ir keitimo priėmimą ir</text:span><text:span text:style-name="T309"><text:s/>perdavimą bendra tvarka</text:span><text:span text:style-name="T310"><text:s/></text:span><text:span text:style-name="T311">vaikams, kuriems nustatyta globa ar rūpyba, užsienio valstybių išlaikomiems stacionariose globos įstaigose asmenims, vienišiems asmenims, sukakusiems senatvės pensijos amžių, asmenims, kuriems nustatytas 0–40 procentų darbingumo ly</text:span><text:span text:style-name="T312">gis, asmenims iki 18 metų, kuriems nustatytas neįgalumo lygis, asmenims, kuriems pagal Lietuvos Respublikos asmenų, nukentėjusių nuo 1939–1990 metų okupacijų, teisinio statuso įstatymą pripažįstamas nuo okupacijų nukentėjusio – represuoto asmens teisinis s</text:span><text:span text:style-name="T313">tatusas;</text:span><text:span text:style-name="T314"><text:s/></text:span></text:p>
      <text:p text:style-name="P315">Straipsnio punkto pakeitimai:</text:p>
      <text:p text:style-name="P316"><text:span text:style-name="T317">Nr.<text:s/></text:span><text:a xlink:href="https://www.e-tar.lt/portal/legalAct.html?documentId=6bf3569090d911e4bb408baba2bdddf3" office:target-frame-name="_top" xlink:show="replace"><text:span text:style-name="T318">XII-1522</text:span></text:a><text:span text:style-name="T319">, 2014-12-23, paskelbta TAR 2014-12-31, i. k. 2014-21284</text:span></text:p>
      <text:p text:style-name="Normal"/>
      <text:p text:style-name="P320"><text:span text:style-name="T321">22</text:span><text:span text:style-name="T322">) prašymų išduoti Šengeno vizas pelno nesi</text:span><text:span text:style-name="T323">ekiančių organizacijų atstovams, jaunesniems negu 25 metų, dalyvaujantiems seminaruose, konferencijose, sporto, kultūriniuose ar švietimo renginiuose, kuriuos organizuoja pelno nesiekiančios organizacijos, nagrinėjimą;</text:span></text:p>
      <text:p text:style-name="P324"><text:span text:style-name="T325">23</text:span><text:span text:style-name="T326">) prašymų išduoti Šengeno vizas</text:span><text:span text:style-name="T327"><text:s/>vaikams nuo 6 iki 12 metų nagrinėjimą, jeigu Europos Sąjungos valstybės narės, vykdydamos bendradarbiavimą Šengeno klausimais vietos lygiu, numatytą 2009 m. liepos 13 d. Europos Parlamento ir Tarybos reglamente (EB) Nr. 810/2009, nustatančiame Bendrijos v</text:span><text:span text:style-name="T328">izų kodeksą (Vizų kodeksas), nėra priėmusios sprendimo imti konsulinį mokestį;</text:span></text:p>
      <text:p text:style-name="P329"><text:span text:style-name="T330">24</text:span><text:span text:style-name="T331">) prašymų išduoti Šengeno vizas užsieniečiams, turintiems diplomatinius ar tarnybinius pasus arba jiems prilygintus kelionės dokumentus, nagrinėjimą, jeigu Europos Sąjungo</text:span><text:span text:style-name="T332">s valstybės narės, vykdydamos bendradarbiavimą Šengeno klausimais vietos lygiu, numatytą 2009 m. liepos 13 d. Europos Parlamento ir Tarybos reglamente (EB) Nr. 810/2009, nustatančiame Bendrijos vizų kodeksą (Vizų kodeksas), nėra priėmusios sprendimo imti k</text:span><text:span text:style-name="T333">onsulinį mokestį;</text:span></text:p>
      <text:p text:style-name="P334"><text:span text:style-name="T335">25</text:span><text:span text:style-name="T336">) prašymų išduoti Šengeno vizas užsieniečiams, jaunesniems negu 25 metų, dalyvaujantiems seminaruose, konferencijose, sporto, kultūriniuose ar švietimo renginiuose, kuriuos organizuoja pelno nesiekiančios organizacijos, nagrinėjimą,</text:span><text:span text:style-name="T337"><text:s/>jeigu Europos Sąjungos valstybės narės, vykdydamos bendradarbiavimą Šengeno klausimais vietos lygiu, numatytą 2009 m. liepos 13 d. Europos Parlamento ir Tarybos reglamente (EB) Nr. 810/2009, nustatančiame Bendrijos vizų kodeksą (Vizų kodeksas), yra priėmu</text:span><text:span text:style-name="T338">sios sprendimą neimti konsulinio mokesčio.</text:span></text:p>
      <text:p text:style-name="P339"><text:span text:style-name="T340">2</text:span><text:span text:style-name="T341">. Konsulinio mokesčio už paso ar asmens tapatybės kortelės (asmens pasirinkimu tik už vieno iš šių dokumentų)</text:span><text:span text:style-name="T342"><text:s/></text:span><text:span text:style-name="T343">išdavimą, keitimą arba dokumentų dėl paso ar asmens tapatybės kortelės (asmens pasirinkimu tik u</text:span><text:span text:style-name="T344">ž vieno iš šių dokumentų)</text:span><text:span text:style-name="T345"><text:s/></text:span><text:span text:style-name="T346">išdavimo ir keitimo priėmimą ir perdavimą bendra tvarka Lietuvos Respublikos piliečiams, kuriems nesukako 18 metų, taip pat kuriems sukako senatvės pensijos amžius, nustatytas Lietuvos Respublikos valstybinių socialinio draudimo p</text:span><text:span text:style-name="T347">ensijų įstatyme, dydis sumažinamas 50 procentų.</text:span></text:p>
      <text:p text:style-name="P348">Straipsnio dalies pakeitimai:</text:p>
      <text:p text:style-name="P349"><text:span text:style-name="T350">Nr.<text:s/></text:span><text:a xlink:href="https://www.e-tar.lt/portal/legalAct.html?documentId=6bf3569090d911e4bb408baba2bdddf3" office:target-frame-name="_top" xlink:show="replace"><text:span text:style-name="T351">XII-1522</text:span></text:a><text:span text:style-name="T352">, 2014-12-23, paskelbta TAR 2014-12-31, i. k. 2014-21284</text:span></text:p>
      <text:p text:style-name="Normal"/>
      <text:p text:style-name="P353">Straipsnio pakeitimas:</text:p>
      <text:p text:style-name="P354"><text:span text:style-name="T355">Nr.<text:s/></text:span><text:a xlink:href="http://www3.lrs.lt/cgi-bin/preps2?a=358094&amp;b=" office:target-frame-name="_top" xlink:show="replace"><text:span text:style-name="T356">XI-468</text:span></text:a><text:span text:style-name="T357">, 2009-11-12, Žin., 2009, Nr. 141-6191 (2009-11-28)</text:span></text:p>
      <text:p text:style-name="Normal"><text:span text:style-name="T358">Nr.<text:s/></text:span><text:a xlink:href="http://www3.lrs.lt/cgi-bin/preps2?a=370487&amp;b=" office:target-frame-name="_top" xlink:show="replace"><text:span text:style-name="T359">XI-773</text:span></text:a><text:span text:style-name="T360">, 2010-04-20, Žin., 2010, Nr. 51-2482</text:span><text:span text:style-name="T361"><text:s/>(2010-05-04)</text:span></text:p>
      <text:p text:style-name="P362"/>
      <text:p text:style-name="P363"><text:span text:style-name="T364">7</text:span><text:span text:style-name="T365"><text:s/>straipsnis.<text:s/></text:span><text:span text:style-name="T366">Mokesčio mokėjimas<text:s/></text:span></text:p>
      <text:p text:style-name="P367"><text:span text:style-name="T368">1</text:span><text:span text:style-name="T369">. Konsulinis mokestis turi būti sumokėtas iki konsulinių veiksmų įvykdymo konsulinėse įstaigose arba iki dokumento legalizavimo ar tvirtinimo pažyma (</text:span><text:span text:style-name="T370">Apostille</text:span><text:span text:style-name="T371">) Lietuvos Respublikos užsienio reikalų</text:span><text:span text:style-name="T372"><text:s/>ministerijos Konsuliniame departamente.</text:span></text:p>
      <text:p text:style-name="P373"><text:span text:style-name="T374">2</text:span><text:span text:style-name="T375">. Konsulinio mokesčio mokėjimo tvarką nustato Lietuvos Respublikos Vyriausybė.</text:span></text:p>
      <text:p text:style-name="P376"/>
      <text:p text:style-name="P377"><text:span text:style-name="T378">8</text:span><text:span text:style-name="T379"><text:s/>straipsnis.<text:s/></text:span><text:span text:style-name="T380">Mokesčio permokos grąžinimas</text:span></text:p>
      <text:p text:style-name="P381"><text:span text:style-name="T382">1</text:span><text:span text:style-name="T383">. Sumokėto konsulinio mokesčio permoka grąžinama, kai sumokėta daugiau mokes</text:span><text:span text:style-name="T384">čio, negu reikia pagal galiojančius teisės aktus.</text:span></text:p>
      <text:p text:style-name="P385"><text:span text:style-name="T386">2</text:span><text:span text:style-name="T387">. Konsulinio mokesčio permoka grąžinama per Lietuvos Respublikos mokesčių administravimo įstatyme nustatytą terminą.</text:span></text:p>
      <text:p text:style-name="P388"><text:span text:style-name="T389">3</text:span><text:span text:style-name="T390">. Konsulinio mokesčio permokos grąžinimo tvarką nustato Lietuvos Respublikos Vy</text:span><text:span text:style-name="T391">riausybė.</text:span></text:p>
      <text:p text:style-name="P392"/>
      <text:p text:style-name="P393"><text:span text:style-name="T394">9</text:span><text:span text:style-name="T395"><text:s/>straipsnis.<text:s/></text:span><text:span text:style-name="T396">Mokesčio mokėjimo kontrolė</text:span></text:p>
      <text:p text:style-name="P397"><text:span text:style-name="T398">1</text:span><text:span text:style-name="T399">. Konsulinio mokesčio mokėjimą kontroliuoja valstybinė mokesčių inspekcija.</text:span></text:p>
      <text:p text:style-name="P400"><text:span text:style-name="T401">2</text:span><text:span text:style-name="T402">. Neteisingai paimtas arba nepaimtas konsulinis mokestis išieškomas iš konsulinės įstaigos, dėl kurios kaltės<text:s/></text:span><text:span text:style-name="T403">buvo paimtas neteisingas arba visai nepaimtas mokestis, Lietuvos Respublikos mokesčių administravimo įstatymo nustatyta tvarka.</text:span></text:p>
      <text:p text:style-name="P404"/>
      <text:p text:style-name="P405"><text:span text:style-name="T406">10</text:span><text:span text:style-name="T407"><text:s/>straipsnis.<text:s/></text:span><text:span text:style-name="T408">Mokesčio įskaitymas į biudžetą</text:span></text:p>
      <text:p text:style-name="P409"><text:span text:style-name="T410">Konsulinis mokestis įskaitomas į valstybės biudžetą.</text:span></text:p>
      <text:p text:style-name="P411"/>
      <text:p text:style-name="P412"/>
      <text:p text:style-name="P413">Skelbiu šį Lietuvos Respublikos Seimo priimtą įstatymą.<text:s/></text:p>
      <text:p text:style-name="P414"/>
      <text:p text:style-name="P415"/>
      <text:p text:style-name="P416"/>
      <text:p text:style-name="P417">RESPUBLIKOS PREZIDENTAS<text:tab/><text:tab/><text:tab/><text:s/>ALGIRDAS BRAZAUSKAS<text:s/></text:p>
      <text:p text:style-name="P418"/>
      <text:p text:style-name="P419"/>
      <text:p text:style-name="P420">Lietuvos Respublikos<text:s/></text:p>
      <text:p text:style-name="P421">konsulinio mokesčio įstatymo</text:p>
      <text:p text:style-name="P422">priedas</text:p>
      <text:p text:style-name="P423"/>
      <text:h text:style-name="P424" text:outline-level="2"><text:span text:style-name="T425">ĮGYVENDINAMI EUROPOS SĄJUNGOS TEISĖS AKTAI</text:span></text:h>
      <text:p text:style-name="P426"/>
      <text:p text:style-name="P427"><text:span text:style-name="T428">1</text:span><text:span text:style-name="T429">. 2003 m. balandžio 14 d. Tarybo</text:span><text:span text:style-name="T430">s reglamentas (EB) Nr. 693/2003, nustatantis specialų supaprastinto tranzito dokumentą (STD) ir supaprastinto tranzito geležinkeliu dokumentą (STGD) ir iš dalies pakeičiantis Bendrąją konsulinę instrukciją ir Bendrąjį vadovą (OL 2004 m. specialusis leidima</text:span><text:span text:style-name="T431">s, 19 skyrius, 6 tomas, p. 138).</text:span></text:p>
      <text:p text:style-name="P432"><text:span text:style-name="T433">2</text:span><text:span text:style-name="T434">. 2004 m. balandžio 29 d. Europos Parlamento ir Tarybos direktyva 2004/38/EB dėl Sąjungos piliečių ir jų šeimos narių teisės laisvai judėti ir gyventi valstybių narių teritorijoje, iš dalies keičianti Reglamentą Nr. 16</text:span><text:span text:style-name="T435">12/68/EEB ir naikinanti Direktyvas 64/221/EEB, 68/360/EEB, 72/194/EEB, 73/148/EEB, 75/34/EEB, 75/35/EEB, 90/364/EEB, 90/365/EEB ir 93/96/EEB (OL 2004 m. specialusis leidimas, 5 skyrius, 5 tomas, p. 46).</text:span></text:p>
      <text:p text:style-name="P436"><text:span text:style-name="T437">3</text:span><text:span text:style-name="T438">. 2009 m. liepos 13 d. Europos Parlamento ir Tarybos reglamentas (EB)<text:s/></text:span><text:span text:style-name="T439"><text:line-break/>Nr. 810/2009, nustatantis Bendrijos vizų kodeksą (Vizų kodeksas) (</text:span><text:span text:style-name="T440">OL 2009 L 243, p. 1).</text:span></text:p>
      <text:p text:style-name="P441">Priedo pakeitimas:</text:p>
      <text:p text:style-name="Normal"><text:span text:style-name="T442">Nr.<text:s/></text:span><text:a xlink:href="http://www3.lrs.lt/cgi-bin/preps2?a=370487&amp;b=" office:target-frame-name="_top" xlink:show="replace"><text:span text:style-name="T443">XI-773</text:span></text:a><text:span text:style-name="T444">, 20</text:span><text:span text:style-name="T445">10-04-20, Žin., 2010, Nr. 51-2482 (2010-05-04)</text:span></text:p>
      <text:p text:style-name="P446"/>
      <text:p text:style-name="P447"/>
      <text:p text:style-name="P448"><text:span text:style-name="T449">Pakeitimai:</text:span></text:p>
      <text:p text:style-name="P450"/>
      <text:p text:style-name="P451"/>
      <text:p text:style-name="P452">1.</text:p>
      <text:p text:style-name="P453">Lietuvos Respublikos Seimas, Įstatymas</text:p>
      <text:p text:style-name="P454"><text:span text:style-name="T455">Nr.<text:s/></text:span><text:a xlink:href="http://www3.lrs.lt/cgi-bin/preps2?a=27530&amp;b=" office:target-frame-name="_top" xlink:show="replace"><text:span text:style-name="T456">I-1316</text:span></text:a><text:span text:style-name="T457">, 96.04.30, Žin., 1996, Nr. 46-1111 (96.05.17)</text:span></text:p>
      <text:p text:style-name="P458">LIETUVOS RESPUBLIKOS KONSULINIO<text:s/>MOKESČIO ĮSTATYMO 8 IR 9 STRAIPSNIŲ PAKEITIMO ĮSTATYMAS</text:p>
      <text:p text:style-name="P459">Šis įstatymas įsigalioja nuo 1996 metų liepos 1 dienos.<text:s/></text:p>
      <text:p text:style-name="P460"/>
      <text:p text:style-name="P461">2.</text:p>
      <text:p text:style-name="P462">Lietuvos Respublikos Seimas, Įstatymas</text:p>
      <text:p text:style-name="P463"><text:span text:style-name="T464">Nr.<text:s/></text:span><text:a xlink:href="http://www3.lrs.lt/cgi-bin/preps2?a=45115&amp;b=" office:target-frame-name="_top" xlink:show="replace"><text:span text:style-name="T465">VIII-444</text:span></text:a><text:span text:style-name="T466">, 97.10.14, Žin., 1997, Nr</text:span><text:span text:style-name="T467">.97-2441 (97.10.29)</text:span></text:p>
      <text:p text:style-name="P468">LIETUVOS RESPUBLIKOS KONSULINIO MOKESČIO ĮSTATYMO 6 STRAIPSNIO PAPILDYMO</text:p>
      <text:p text:style-name="P469"/>
      <text:p text:style-name="P470">3.</text:p>
      <text:p text:style-name="P471">Lietuvos Respublikos Seimas, Įstatymas</text:p>
      <text:p text:style-name="P472"><text:span text:style-name="T473">Nr.<text:s/></text:span><text:a xlink:href="http://www3.lrs.lt/cgi-bin/preps2?a=48497&amp;b=" office:target-frame-name="_top" xlink:show="replace"><text:span text:style-name="T474">VIII-601</text:span></text:a><text:span text:style-name="T475">, 98.01.08, Žin., 1998, Nr.6-115 (98.01.16)</text:span></text:p>
      <text:p text:style-name="P476">LIETUVOS RESPUBLIKOS KONSULINIO MOKESČIO ĮSTATYMO 4 STRAIPSNIO PAKEITIMO ĮSTATYMAS</text:p>
      <text:p text:style-name="P477"/>
      <text:p text:style-name="P478">4.</text:p>
      <text:p text:style-name="P479">Lietuvos Respublikos Seimas, Įstatymas</text:p>
      <text:p text:style-name="Normal"><text:span text:style-name="T480">Nr.<text:s/></text:span><text:a xlink:href="http://www3.lrs.lt/cgi-bin/preps2?a=209680&amp;b=" office:target-frame-name="_top" xlink:show="replace"><text:span text:style-name="T481">IX-1482</text:span></text:a><text:span text:style-name="T482">, 2003-04-03, Žin., 2003, Nr. 38-1727 (2003-04-24)</text:span></text:p>
      <text:p text:style-name="P483">KONSULINIO MOKESČIO ĮSTATYMO 6 STRAIPSNIO PAKEITIMO ĮSTATYMAS</text:p>
      <text:p text:style-name="P484"><text:span text:style-name="T485">Šis Įstatymas įsigalioja kartu su Lietuvos Respublikos baudžiamuoju kodeksu (Žin., 2000, Nr.<text:s/></text:span><text:a xlink:href="http://www3.lrs.lt/cgi-bin/preps2?a=111555&amp;b=" office:target-frame-name="_top" xlink:show="replace"><text:span text:style-name="T486">89-2741</text:span></text:a><text:span text:style-name="T487">) ir Lietuvos Respublikos baudži</text:span><text:span text:style-name="T488">amojo proceso kodeksu (Žin., 2002, Nr.<text:s/></text:span><text:a xlink:href="http://www3.lrs.lt/cgi-bin/preps2?a=163482&amp;b=" office:target-frame-name="_top" xlink:show="replace"><text:span text:style-name="T489">37-1341</text:span></text:a><text:span text:style-name="T490">), t.y. nuo 2003 m. gegužės 1 d.</text:span></text:p>
      <text:p text:style-name="P491"/>
      <text:p text:style-name="P492">5.</text:p>
      <text:p text:style-name="P493">Lietuvos Respublikos Seimas, Įstatymas</text:p>
      <text:p text:style-name="P494"><text:span text:style-name="T495">Nr.<text:s/></text:span><text:a xlink:href="http://www3.lrs.lt/cgi-bin/preps2?a=231829&amp;b=" office:target-frame-name="_top" xlink:show="replace"><text:span text:style-name="T496">IX-213</text:span><text:span text:style-name="T497">9</text:span></text:a><text:span text:style-name="T498">, 2004-04-15, Žin., 2004, Nr. 61-2188 (2004-04-27)</text:span></text:p>
      <text:p text:style-name="P49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500">Šis Įstatymas įsigalioja nuo 2004 m. gegužės 1 d.</text:p>
      <text:p text:style-name="P501"/>
      <text:p text:style-name="P502">6.</text:p>
      <text:p text:style-name="P503">Lietuvos Respublikos Seimas, Įstatymas</text:p>
      <text:p text:style-name="P504"><text:span text:style-name="T505">Nr.<text:s/></text:span><text:a xlink:href="http://www3.lrs.lt/cgi-bin/preps2?a=253487&amp;b=" office:target-frame-name="_top" xlink:show="replace"><text:span text:style-name="T506">X-146</text:span></text:a><text:span text:style-name="T507">, 2005-03-24, Žin., 2005, Nr. 47-1557 (2005-04-12)</text:span></text:p>
      <text:p text:style-name="P508">KONSULINIO MOKESČIO ĮSTATYMO 1, 3, 6, 8 STRAIPSNIŲ PAPILDYMO BEI PAKEITIMO IR ĮSTATYMO PAPILDYMO PRIEDU ĮSTATYMAS</text:p>
      <text:p text:style-name="P509"/>
      <text:p text:style-name="P510">7.</text:p>
      <text:p text:style-name="P511">Lietuvos Respublikos Seimas, Įstatymas</text:p>
      <text:p text:style-name="P512"><text:span text:style-name="T513">Nr.<text:s/></text:span><text:a xlink:href="http://www3.lrs.lt/cgi-bin/preps2?a=288729&amp;b=" office:target-frame-name="_top" xlink:show="replace"><text:span text:style-name="T514">X-926</text:span></text:a><text:span text:style-name="T515">, 2006-11-28, Žin., 2006, Nr. 137-5201 (2006-12-16)</text:span></text:p>
      <text:p text:style-name="P516">KONSULINIO MOKESČIO ĮSTATYMO 3, 6 STRAIPSNIŲ PAKEITIMO IR PAPILDYMO ĮSTATYMAS</text:p>
      <text:p text:style-name="P517"/>
      <text:p text:style-name="P518">8.</text:p>
      <text:p text:style-name="P519">Lietuvos Respublikos Seimas, Įstatymas</text:p>
      <text:p text:style-name="Normal"><text:span text:style-name="T520">Nr.<text:s/></text:span><text:a xlink:href="http://www3.lrs.lt/cgi-bin/preps2?a=307780&amp;b=" office:target-frame-name="_top" xlink:show="replace"><text:span text:style-name="T521">X-1300</text:span></text:a><text:span text:style-name="T522">, 2007-10-18, Žin., 2007, Nr. 114-4631 (2007-11-08)</text:span></text:p>
      <text:p text:style-name="P523">KONSULINIO MOKESČIO ĮSTATYMO PAKEITIMO ĮSTATYMAS</text:p>
      <text:p text:style-name="P524">Šis įstatymas įsigalioja nuo 2008 m. sausio 1 d.</text:p>
      <text:p text:style-name="P525">Nauja įstatymo redakcija</text:p>
      <text:p text:style-name="P526"/>
      <text:p text:style-name="P527">9.</text:p>
      <text:p text:style-name="P528">Lietuvos Respublikos Seimas, Įstatymas</text:p>
      <text:p text:style-name="P529"><text:span text:style-name="T530">Nr.<text:s/></text:span><text:a xlink:href="http://www3.lrs.lt/cgi-bin/preps2?a=358094&amp;b=" office:target-frame-name="_top" xlink:show="replace"><text:span text:style-name="T531">XI-468</text:span></text:a><text:span text:style-name="T532">, 2009-11-12, Žin., 2009, Nr. 141-6191 (2009-11-28)</text:span></text:p>
      <text:p text:style-name="P533">KONSULINIO MOKESČIO ĮSTATYMO 3, 6 STRAIPSNIŲ PAKEITIMO IR PAPILDYMO ĮSTATYMAS</text:p>
      <text:p text:style-name="Normal"><text:span text:style-name="T534">Šis įstatymas,<text:s/></text:span><text:span text:style-name="T535">išskyrus 4 straipsnį, įsigalioja 2010 m. sausio 1 d.</text:span></text:p>
      <text:p text:style-name="P536"/>
      <text:p text:style-name="P537">10.</text:p>
      <text:p text:style-name="P538">Lietuvos Respublikos Seimas, Įstatymas</text:p>
      <text:p text:style-name="P539"><text:span text:style-name="T540">Nr.<text:s/></text:span><text:a xlink:href="http://www3.lrs.lt/cgi-bin/preps2?a=370487&amp;b=" office:target-frame-name="_top" xlink:show="replace"><text:span text:style-name="T541">XI-773</text:span></text:a><text:span text:style-name="T542">, 2010-04-20, Žin., 2010, Nr. 51-2482 (2010-05-04)</text:span></text:p>
      <text:p text:style-name="P543">KONSULINIO MOKESČIO ĮSTATYMO 6 STRAIPSNIO IR PRIEDO PAKEITIMO IR PAPILDYMO ĮSTATYMAS</text:p>
      <text:p text:style-name="P544"/>
      <text:p text:style-name="P545">11.</text:p>
      <text:p text:style-name="P546">Lietuvos Respublikos Seimas, Įstatymas</text:p>
      <text:p text:style-name="P547"><text:span text:style-name="T548">Nr.<text:s/></text:span><text:a xlink:href="http://www3.lrs.lt/cgi-bin/preps2?a=402190&amp;b=" office:target-frame-name="_top" xlink:show="replace"><text:span text:style-name="T549">XI-1461</text:span></text:a><text:span text:style-name="T550">, 2011-06-20, Žin., 2011, Nr. 78-3800 (2011-06-30)</text:span></text:p>
      <text:p text:style-name="P551">KONSULINIO MOKESČIO ĮSTATYMO 5<text:s/>STRAIPSNIO PAKEITIMO ĮSTATYMAS</text:p>
      <text:p text:style-name="P552"/>
      <text:p text:style-name="P553">12.</text:p>
      <text:p text:style-name="P554">Lietuvos Respublikos Seimas, Įstatymas</text:p>
      <text:p text:style-name="P555"><text:span text:style-name="T556">Nr.<text:s/></text:span><text:a xlink:href="http://www3.lrs.lt/cgi-bin/preps2?a=440383&amp;b=" office:target-frame-name="_top" xlink:show="replace"><text:span text:style-name="T557">XII-76</text:span></text:a><text:span text:style-name="T558">, 2012-12-20, Žin., 2012, Nr. 154-7924 (2012-12-29)</text:span></text:p>
      <text:p text:style-name="P559">KONSULINIO MOKESČIO ĮSTATYMO 3 STRAIPSNIO PAKEITIMO ĮSTATYMAS</text:p>
      <text:p text:style-name="P560"><text:span text:style-name="T561">Šio įstatymo 1 straipsnio 2 dalis įsigalioja 2013 m. sausio 1 d.</text:span></text:p>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Seimas, Įstatymas</text:span></text:p>
      <text:p text:style-name="P571"><text:span text:style-name="T572">Nr.<text:s/></text:span><text:a xlink:href="https://www.e-tar.lt/portal/legalAct.html?documentId=6bf3569090d911e4bb408baba2bdddf3" office:target-frame-name="_top" xlink:show="replace"><text:span text:style-name="T573">XII-1522</text:span></text:a><text:span text:style-name="T574">, 2014-12-23, pas</text:span><text:span text:style-name="T575">kelbta TAR 2014-12-31, i. k. 2014-21284</text:span></text:p>
      <text:p text:style-name="P576"><text:span text:style-name="T577">Lietuvos Respublikos konsulinio mokesčio įstatymo Nr. I-509 3, 6 straipsnių pakeitimo įstatymas</text:span></text:p>
      <text:p text:style-name="P578"/>
      <text:p text:style-name="P579"><text:span text:style-name="T580">2.</text:span></text:p>
      <text:p text:style-name="P581"><text:span text:style-name="T582">Lietuvos Respublikos Seimas, Įstatymas</text:span></text:p>
      <text:p text:style-name="P583"><text:span text:style-name="T584">Nr.<text:s/></text:span><text:a xlink:href="https://www.e-tar.lt/portal/legalAct.html?documentId=63adf7c0a00e11e58fd1fc0b9bba68a7" office:target-frame-name="_top" xlink:show="replace"><text:span text:style-name="T585">XII-2118</text:span></text:a><text:span text:style-name="T586">, 2015-12-03, paskelbta TAR 2015-12-14, i. k. 2015-19707</text:span></text:p>
      <text:p text:style-name="P587"><text:span text:style-name="T588">Lietuvos Respublikos konsulinio mokesčio įstatymo Nr. I-509 3 ir 6 straipsnių pakeitimo įstatym</text:span><text:span text:style-name="T589">as</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271" meta:word-count="2741" meta:character-count="21740" meta:row-count="621" meta:non-whitespace-character-count="19270"/>
  </office:meta>
</office:document-meta>
</file>