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font-size="11pt" style:font-size-asian="11pt"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style:font-weight-complex="bold"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weight="bold" style:font-weight-asian="bold" fo:font-size="11pt" style:font-size-asian="11pt" fo:language="lt" fo:country="LT"/>
    </style:style>
    <style:style style:name="P40" style:parent-style-name="Normal" style:family="paragraph">
      <style:paragraph-properties fo:text-align="justify"/>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BodyTextIndent" style:family="paragraph">
      <style:paragraph-properties fo:line-height="100%"/>
      <style:text-properties fo:font-size="11pt" style:font-size-asian="11p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fo:text-indent="0.4375in"/>
      <style:text-properties fo:font-size="11pt" style:font-size-asian="11pt" fo:language="lt" fo:country="LT"/>
    </style:style>
    <style:style style:name="P73" style:parent-style-name="Normal" style:family="paragraph">
      <style:paragraph-properties fo:text-align="justify" fo:text-indent="0.4375in"/>
      <style:text-properties fo:font-size="11pt" style:font-size-asian="11pt" fo:language="lt" fo:country="LT"/>
    </style:style>
    <style:style style:name="P74" style:parent-style-name="Normal" style:family="paragraph">
      <style:paragraph-properties fo:text-align="justify" fo:text-indent="0.4375in"/>
      <style:text-properties fo:font-size="11pt" style:font-size-asian="11pt" fo:language="lt" fo:country="LT"/>
    </style:style>
    <style:style style:name="P75" style:parent-style-name="Normal" style:family="paragraph">
      <style:paragraph-properties fo:text-align="justify" fo:text-indent="0.4375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language="lt" fo:country="LT"/>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font-style="italic" style:font-style-asian="italic" fo:language="lt" fo:country="LT"/>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language="lt" fo:country="LT"/>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center"/>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weight="bold" style:font-weight-asian="bold"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text-properties fo:language="lt" fo:country="LT"/>
    </style:style>
    <style:style style:name="P162" style:parent-style-name="PlainText" style:family="paragraph">
      <style:text-properties style:font-name="Times New Roman"/>
    </style:style>
    <style:style style:name="P163" style:parent-style-name="PlainText" style:family="paragraph">
      <style:text-properties style:font-name="Times New Roman"/>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PlainText" style:family="paragraph">
      <style:text-properties style:font-name="Times New Roman"/>
    </style:style>
    <style:style style:name="P168" style:parent-style-name="Normal" style:family="paragraph">
      <style:paragraph-properties fo:text-align="justify"/>
      <style:text-properties fo:language="lt" fo:country="LT"/>
    </style:style>
    <style:style style:name="P169" style:parent-style-name="PlainText" style:family="paragraph">
      <style:text-properties style:font-name="Times New Roman"/>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style>
    <style:style style:name="T174" style:parent-style-name="Hyperlink" style:family="text">
      <style:text-properties style:font-name="Times New Roman" style:font-name-asian="MS Mincho"/>
    </style:style>
    <style:style style:name="T175" style:parent-style-name="DefaultParagraphFont" style:family="text">
      <style:text-properties style:font-name="Times New Roman" style:font-name-asian="MS Mincho"/>
    </style:style>
    <style:style style:name="P176" style:parent-style-name="PlainText" style:family="paragraph">
      <style:paragraph-properties fo:text-align="justify"/>
      <style:text-properties style:font-name="Times New Roman" style:font-name-asian="MS Mincho"/>
    </style:style>
    <style:style style:name="P177" style:parent-style-name="PlainText" style:family="paragraph">
      <style:text-properties style:font-name="Times New Roman"/>
    </style:style>
    <style:style style:name="P178" style:parent-style-name="PlainText" style:family="paragraph">
      <style:text-properties style:font-name="Times New Roman" style:font-name-asian="MS Mincho"/>
    </style:style>
    <style:style style:name="P179" style:parent-style-name="PlainText" style:family="paragraph">
      <style:text-properties style:font-name="Times New Roman" style:font-name-asian="MS Mincho"/>
    </style:style>
    <style:style style:name="P180" style:parent-style-name="PlainText" style:family="paragraph">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span text:style-name="T15">2 straipsnis. Mokesčio mokėtojai</text:span></text:p>
      <text:p text:style-name="P16"><text:span text:style-name="T17">Konsulinį mokestį moka užsienio ir Lietuvos Respublikos juridiniai asmenys,<text:s/></text:span><text:span text:style-name="T18">išskyrus Lietuvos banką,</text:span><text:span text:style-name="T19"><text:s/>užsienio valstybių piliečiai ir Lietuvos Respublikos piliečiai, asmenys be pilietybės už Lietuvos Respublikos užsienio reikalų ministerijos Konsulinio departamento, Lietuvos Respublikos diplomatinių atstovybių ir konsulinių įstaigų</text:span><text:span text:style-name="T20"><text:s/>užsienyje jiems teikiamas konsulines paslaugas, atliekamus notarinius veiksmus ar išduodamus juridinę galią turinčius dokumentus.</text:span></text:p>
      <text:p text:style-name="P21">Straipsnio pakeitimai:</text:p>
      <text:p text:style-name="P22"><text:span text:style-name="T23">Nr.<text:s/></text:span><text:a xlink:href="http://www3.lrs.lt/cgi-bin/preps2?a=231829&amp;b=" office:target-frame-name="_top" xlink:show="replace"><text:span text:style-name="T24">IX-2139</text:span></text:a><text:span text:style-name="T25">, 2004-04-15, Žin., 2004, Nr</text:span><text:span text:style-name="T26">. 61-2188 (2004-04-27)</text:span></text:p>
      <text:p text:style-name="P27"/>
      <text:p text:style-name="P28"><text:span text:style-name="T29"><text:tab/></text:span><text:span text:style-name="T30">3 straipsnis. Mokesčio objektas</text:span></text:p>
      <text:p text:style-name="P31"><text:tab/>Konsulinis mokestis imamas už:</text:p>
      <text:soft-page-break/>
      <text:p text:style-name="P32"><text:tab/>1) pasų išdavimą;</text:p>
      <text:p text:style-name="P33"><text:tab/>2) civilinės būklės aktų įforminimą ir dokumentų išdavimą;</text:p>
      <text:p text:style-name="P34"><text:tab/>3) vizų išdavimą, pratęsimą ir emigracijos bei imigracijos dokumentų įforminimą;</text:p>
      <text:p text:style-name="P35"><text:tab/>4) pilietybės dokumentų įforminimą ir išdavimą;</text:p>
      <text:p text:style-name="P36"><text:tab/>5) dokumentų pareikalavimą iš Lietuvos Respublikos įstaigų, dokumentų legalizavimą;</text:p>
      <text:p text:style-name="P37"><text:tab/>6) atliekamus notarinius veiksmus ir konsulines paslaugas globos, rūpybos, teisės į palikimą bei kitais turtiniais klausimais;</text:p>
      <text:p text:style-name="P38"><text:tab/>7) kitas konsulines paslaugas, nustatytas valstybiniuose susitarimuose, Lietuvos Respublikos įstatymuose ir Lietuvos Respublikos Vyriausybės nutarimuose.</text:p>
      <text:p text:style-name="P39"/>
      <text:p text:style-name="P40"><text:tab/>4 straipsnis. Mokesčio tarifai</text:p>
      <text:p text:style-name="Normal"><text:span text:style-name="T41"><text:tab/>Konsulinio mokesčio tarifus nustato Lietuvos Respublikos Vyriausybė</text:span><text:span text:style-name="T42">.</text:span></text:p>
      <text:p text:style-name="P43">Straipsnio pakeitimai:</text:p>
      <text:p text:style-name="P44"><text:span text:style-name="T45">Nr.<text:s/></text:span><text:a xlink:href="http://www3.lrs.lt/cgi-bin/preps2?a=48497&amp;b=" office:target-frame-name="_top" xlink:show="replace"><text:span text:style-name="T46">VIII-601</text:span></text:a><text:span text:style-name="T47">, 98.01.08, Žin., 1998, Nr.6-115 (98.01.16)</text:span></text:p>
      <text:p text:style-name="P48"/>
      <text:p text:style-name="P49"><text:span text:style-name="T50"><text:tab/></text:span><text:span text:style-name="T51">5 straipsnis. Mokesčio tikslinimas pariteto pagrindais</text:span></text:p>
      <text:p text:style-name="P52"><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53"/>
      <text:p text:style-name="P54"><text:span text:style-name="T55"><text:tab/></text:span><text:span text:style-name="T56">6 straipsnis. Mokesčio lengvatos</text:span></text:p>
      <text:p text:style-name="P57"><text:tab/>Konsulinis mokestis neimamas už:</text:p>
      <text:p text:style-name="P58"><text:tab/>1) Lietuvos Respublikos diplomatinių pasų išdavimą ir įforminimą;</text:p>
      <text:p text:style-name="P59"><text:tab/>2) vizų išdavimą užsieniečiams, turintiems diplomatinius pasus, pariteto pagrindais;</text:p>
      <text:p text:style-name="P60"><text:tab/>3) vizų išdavimą ir pratęsimą užsieniečiams, vykstantiems į Lietuvos Respubliką dalyvauti Respublikos Prezidento, Seimo, Vyriausybės, ministerijų ir kitų valstybės institucijų organizuotuose<text:s/><text:soft-page-break/>oficialiuose susitikimuose, teikti labdarą bei organizuotą pagalbą Lietuvai arba su Raudonojo Kryžiaus misija, taip pat tarptautinių organizacijų, kurių narė yra Lietuvos Respublika, atstovams;</text:p>
      <text:p text:style-name="P61"><text:tab/>4) vizų išdavimą vaikams iki 16 metų;</text:p>
      <text:p text:style-name="P62"><text:tab/>5) vizų išdavimą užsieniečiams, vykstantiems vieną kartą per metus lankyti šeimos narių kapų, esančių Lietuvos Respublikos teritorijoje, kai pateikiamas oficialiai patvirtintas dokumentas;</text:p>
      <text:p text:style-name="P63"><text:tab/>6) vizų išdavimą užsieniečiams, vykstantiems lankyti sunkiai sergančio šeimos nario ar artimo giminaičio, kai pateikiamas oficialiai patvirtintas dokumentas;</text:p>
      <text:p text:style-name="P64"><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65"><text:tab/>8) vizų išdavimą užsieniečiams, lydintiems šio straipsnio 7 punkte nurodytus asmenis, kai pateikiamas dokumentas, patvirtinantis tokio lydėjimo būtinumą;</text:p>
      <text:p text:style-name="P66"><text:tab/>9) vizų išdavimą užsieniečiams, vykstantiems į šeimos nario arba artimo giminaičio<text:s/>laidotuves, kai pateikiama patvirtinta telegrama;</text:p>
      <text:p text:style-name="P67"><text:tab/>10) norinčių imigruoti asmenų iki 18 metų prašymų imigruoti per teisėtus atstovus įforminimą;</text:p>
      <text:p text:style-name="P68"><text:tab/>11) dokumentų, susijusių su alimentų išieškojimu, pareikalavimą ir legalizavimą;</text:p>
      <text:p text:style-name="P69">12)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text:s/>piliečiai ir tose sutartyse tokia lengvata numatyta) ir jų legalizavimą;</text:p>
      <text:p text:style-name="P70"><text:tab/>13) konsulines paslaugas jūrų laivų, lėktuvų bei kitų Lietuvos Respublikos transporto priemonių ekipažo narių bei keleivių turtui, likusiam jiems mirus, apsaugoti;</text:p>
      <text:p text:style-name="P71"><text:tab/>14) konsulines paslaugas aptarnaujant Lietuvos Respublikos žvejų ir prekybos laivus, taip pat lėktuvus, išskyrus protestų arba jiems analogiškų dokumentų surašymą;</text:p>
      <text:p text:style-name="P72">15) vizų išdavimą asmenims, kurių teisės atkurtos pagal Lietuvos Respublikos įstatymą “Dėl asmenų, represuotų<text:s/>už pasipriešinimą okupaciniams režimams, teisių atstatymo” (Žin., 1990, Nr.14-386; 1995, Nr.85-1915, Nr.94-2086; 1996, Nr.67-1603, Nr.119-2273), pateikusiems atitinkamą pažymėjimą;</text:p>
      <text:p text:style-name="P73">16)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text:p>
      <text:p text:style-name="P74">17) specialiųjų vizų išdavimą užsieniečiams, atvykstantiems dirbti pedagoginį darbą Lietuvos Respublikos aukštosiose, aukštesniosiose, profesinėse ir bendrojo lavinimo mokyklose;</text:p>
      <text:p text:style-name="P75">18) asmens grįžimo pažymėjimo išdavimą asmenims, kurie dėl svarbių priežasčių (nelaimingas atsitikimas,<text:s/>liga, nukentėjimas nuo nusikalstamos veikos) negali sumokėti konsulinio mokesčio, pateikusiems oficialiai nukentėjimo faktą patvirtinantį dokumentą.</text:p>
      <text:p text:style-name="P76">Straipsnio pakeitimai:</text:p>
      <text:p text:style-name="P77"><text:span text:style-name="T78">Nr.<text:s/></text:span><text:a xlink:href="http://www3.lrs.lt/cgi-bin/preps2?a=45115&amp;b=" office:target-frame-name="_top" xlink:show="replace"><text:span text:style-name="T79">VIII-444</text:span></text:a><text:span text:style-name="T80">, 97.10.14</text:span><text:span text:style-name="T81">, Žin., 1997, Nr.97-2441 (97.10.29)</text:span></text:p>
      <text:p text:style-name="PlainText"><text:span text:style-name="T82">Nr.<text:s/></text:span><text:a xlink:href="http://www3.lrs.lt/cgi-bin/preps2?a=209680&amp;b=" office:target-frame-name="_top" xlink:show="replace"><text:span text:style-name="T83">IX-1482</text:span></text:a><text:span text:style-name="T84">, 2003-04-03, Žin., 2003, Nr. 38-1727 (2003-04-24)</text:span></text:p>
      <text:p text:style-name="P85"/>
      <text:p text:style-name="P86"><text:span text:style-name="T87"><text:tab/></text:span><text:span text:style-name="T88">7 straipsnis. Mokesčio mokėjimas</text:span></text:p>
      <text:p text:style-name="P89"><text:tab/>Konsulinis mokestis turi būti sumokėtas prieš teikiant konsulines paslaugas ar atliekant notarinius veiksmus.</text:p>
      <text:p text:style-name="P90"><text:tab/>Konsulinio mokesčio sumokėjimo tvarką nustato Lietuvos Respublikos Vyriausybė.</text:p>
      <text:p text:style-name="P91"/>
      <text:p text:style-name="P92"><text:span text:style-name="T93"><text:tab/></text:span><text:span text:style-name="T94">8 straipsnis. Mokesčio grąžinimas</text:span></text:p>
      <text:p text:style-name="P95"><text:tab/>Sumokėtas konsulinis mokestis grąžinamas:</text:p>
      <text:p text:style-name="P96"><text:tab/>1) kai sumokėta daugiau mokesčio negu reikia<text:s/>pagal įstatymą;</text:p>
      <text:p text:style-name="P97"><text:tab/>2) kai atsisakyta kreiptis dėl konsulinių paslaugų ar notarinių veiksmų atlikimo.</text:p>
      <text:p text:style-name="P98"><text:tab/>Konsulinis mokestis grąžinamas, jeigu prašymas dėl jo grąžinimo valstybinei mokesčių inspekcijai pateiktas per Lietuvos Respublikos mokesčių administravimo<text:s/>įstatyme nustatytą terminą.</text:p>
      <text:p text:style-name="P99"><text:tab/>Konsulinio mokesčio grąžinimo tvarką nustato Lietuvos Respublikos Vyriausybė.</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6.04.30, Žin., 1996, Nr. 46-1111 (96.05.17)</text:span></text:p>
      <text:p text:style-name="P105"/>
      <text:p text:style-name="P106"><text:span text:style-name="T107"><text:tab/></text:span><text:span text:style-name="T108">9 str</text:span><text:span text:style-name="T109">aipsnis. Mokesčio ėmimo kontrolė</text:span></text:p>
      <text:p text:style-name="P110"><text:tab/>Konsulinio mokesčio ėmimą kontroliuoja Valstybinė mokesčių inspekcija.</text:p>
      <text:p text:style-name="P111"><text:tab/>Klaidingai paimtas arba nepaimtas konsulinis mokestis išieškomas iš įstaigos, dėl kurios kaltės mokestis buvo paimtas klaidingai arba visai nepaimtas,<text:s/>Lietuvos Respublikos mokesčių administravimo įstatymo nustatyta tvarka.</text:p>
      <text:p text:style-name="P112">Straipsnio pakeitimai:</text:p>
      <text:p text:style-name="P113"><text:span text:style-name="T114">Nr.<text:s/></text:span><text:a xlink:href="http://www3.lrs.lt/cgi-bin/preps2?a=27530&amp;b=" office:target-frame-name="_top" xlink:show="replace"><text:span text:style-name="T115">I-1316</text:span></text:a><text:span text:style-name="T116">, 96.04.30, Žin., 1996, Nr. 46-1111 (96.05.17)</text:span></text:p>
      <text:p text:style-name="P117"/>
      <text:p text:style-name="P118"><text:span text:style-name="T119"><text:tab/></text:span><text:span text:style-name="T120">10 straipsnis. Mokesčio įskaitymas į bi</text:span><text:span text:style-name="T121">udžetą</text:span></text:p>
      <text:p text:style-name="P122"><text:tab/>Konsulinis mokestis įskaitomas į valstybės biudžetą.</text:p>
      <text:p text:style-name="P123"/>
      <text:p text:style-name="P124"><text:span text:style-name="T125"><text:tab/></text:span><text:span text:style-name="T126">11 straipsnis. Baigiamosios nuostatos</text:span></text:p>
      <text:p text:style-name="P127"><text:tab/>Lietuvos Respublikos konsulinio mokesčio įstatymas įsigalioja nuo 1995 m. sausio 1 dienos.</text:p>
      <text:p text:style-name="P128"><text:tab/>Lietuvos Respublikos Vyriausybė iki 1994 m. lapkričio 1 d. nustato konsulinio mokesčio tarifus, mokėjimo ir grąžinimo tvarką.</text:p>
      <text:p text:style-name="P129"/>
      <text:p text:style-name="P130"><text:tab/>Skelbiu šį Lietuvos Respublikos Seimo priimtą įstatymą.<text:s/></text:p>
      <text:p text:style-name="P131"/>
      <text:p text:style-name="P132"/>
      <text:p text:style-name="P133">RESPUBLIKOS PREZIDENTAS<text:tab/><text:tab/><text:tab/><text:s/>ALGIRDAS BRAZAUSKAS<text:s/></text:p>
      <text:p text:style-name="P134"/>
      <text:p text:style-name="P135">______________________</text:p>
      <text:p text:style-name="P136"/>
      <text:p text:style-name="P137">Pakeitimai:</text:p>
      <text:p text:style-name="P138"/>
      <text:p text:style-name="P139">1.</text:p>
      <text:p text:style-name="P140">Lietuvos Respublikos Seimas, Įstatymas</text:p>
      <text:p text:style-name="P141"><text:span text:style-name="T142">Nr.</text:span><text:span text:style-name="T143"><text:s/></text:span><text:a xlink:href="http://www3.lrs.lt/cgi-bin/preps2?a=27530&amp;b=" office:target-frame-name="_top" xlink:show="replace"><text:span text:style-name="Hyperlink">I-1316</text:span></text:a><text:span text:style-name="T144">, 96.04.30, Žin., 1996, Nr. 46-1111 (96.05.17)</text:span></text:p>
      <text:p text:style-name="P145">LIETUVOS RESPUBLIKOS KONSULINIO MOKESČIO ĮSTATYMO 8 IR 9 STRAIPSNIŲ PAKEITIMO ĮSTATYMAS</text:p>
      <text:p text:style-name="P146">Šis įstatymas įsigalioja nuo 1996 metų liepos 1 dienos.<text:s/></text:p>
      <text:p text:style-name="P147"/>
      <text:p text:style-name="P148">2.</text:p>
      <text:p text:style-name="P149">Lietuvos Respublikos Seimas, Įstatymas</text:p>
      <text:p text:style-name="P150"><text:span text:style-name="T151">Nr.<text:s/></text:span><text:a xlink:href="http://www3.lrs.lt/cgi-bin/preps2?a=45115&amp;b=" office:target-frame-name="_top" xlink:show="replace"><text:span text:style-name="Hyperlink">VIII-444</text:span></text:a><text:span text:style-name="T152">, 97.10.14, Žin., 1997, Nr.97-2441 (97.10.29)</text:span></text:p>
      <text:p text:style-name="P153">LIETUVOS RESPUBLIKOS KONSULINIO MOKESČIO ĮSTATYMO 6 STRAIPSNIO PAPILDYMO</text:p>
      <text:p text:style-name="P154"/>
      <text:p text:style-name="P155">3.</text:p>
      <text:p text:style-name="P156">Lietuvos Respublikos Seimas, Įstatymas</text:p>
      <text:p text:style-name="P157"><text:span text:style-name="T158">Nr.<text:s/></text:span><text:a xlink:href="http://www3.lrs.lt/cgi-bin/preps2?a=48497&amp;b=" office:target-frame-name="_top" xlink:show="replace"><text:span text:style-name="Hyperlink">VIII-601</text:span></text:a><text:span text:style-name="T159">, 98.01.08, Žin., 1998, Nr.6-115 (98.01.16)</text:span></text:p>
      <text:p text:style-name="P160">LIETUVOS RESPUBLIKOS KONSULINIO MOKESČIO ĮSTATYMO 4 STRAIPSNIO PAKEITIMO ĮSTATYMAS</text:p>
      <text:p text:style-name="P161"/>
      <text:p text:style-name="P162">4.</text:p>
      <text:p text:style-name="P163">Lietuvos Respublikos Seimas, Įstatymas</text:p>
      <text:p text:style-name="PlainText"><text:span text:style-name="T164">Nr.<text:s/></text:span><text:a xlink:href="http://www3.lrs.lt/cgi-bin/preps2?a=209680&amp;b=" office:target-frame-name="_top" xlink:show="replace"><text:span text:style-name="T165">IX-1482</text:span></text:a><text:span text:style-name="T166">, 2003-04-03, Žin., 2003, Nr. 38-1727 (2003-04-24)</text:span></text:p>
      <text:p text:style-name="P167">KONSULINIO MOKESČIO ĮSTATYMO 6 STRAIPSNIO PAKEITIMO ĮSTATYMAS</text:p>
      <text:p text:style-name="P168">Šis Įstatymas įsigalioja kartu su Lietuvos Respublikos baudžiamuoju kodeksu (Žin., 2000, Nr. 89-2741) ir Lietuvos Respublikos baudžiamojo proceso kodeksu (Žin., 2002, Nr. 37-1341), t.y. nuo 2003 m. gegužės 1 d.</text:p>
      <text:p text:style-name="P169"/>
      <text:p text:style-name="P170">5.</text:p>
      <text:p text:style-name="P171">Lietuvos Respublikos Seimas, Įstatymas</text:p>
      <text:p text:style-name="P172"><text:span text:style-name="T173">Nr.<text:s/></text:span><text:a xlink:href="http://www3.lrs.lt/cgi-bin/preps2?a=231829&amp;b=" office:target-frame-name="_top" xlink:show="replace"><text:span text:style-name="T174">IX-2139</text:span></text:a><text:span text:style-name="T175">, 2004-04-15, Žin., 2004, Nr. 61-2188 (2004-04-27)</text:span></text:p>
      <text:p text:style-name="P17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7">Šis Įstatymas įsigalioja nuo 2004 m. gegužės 1 d.</text:p>
      <text:p text:style-name="P178"/>
      <text:p text:style-name="P179">*** Pabaiga ***</text:p>
      <text:p text:style-name="P180"/>
      <text:p text:style-name="P181"/>
      <text:p text:style-name="P182">Redagavo: Aušrinė Trapinskienė (2004-05-03)</text:p>
      <text:p text:style-name="P183"><text:s text:c="18"/>autrap@lrs.lt</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124" meta:word-count="1203" meta:character-count="9924" meta:row-count="205" meta:non-whitespace-character-count="8845"/>
  </office:meta>
</office:document-meta>
</file>