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tyle="italic" style:font-style-asian="italic" style:font-style-complex="italic"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0" style:parent-style-name="Normal" style:family="paragraph">
      <style:paragraph-properties fo:text-align="justify" fo:text-indent="0.4923in">
        <style:tab-stops>
          <style:tab-stop style:type="left" style:position="0.87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tyle="italic" style:font-style-asian="italic" style:font-style-complex="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Footer" style:family="paragraph">
      <style:text-properties fo:font-size="11pt" style:font-size-asian="11pt" fo:language="lt" fo:country="LT"/>
    </style:style>
    <style:style style:name="P55" style:parent-style-name="BodyTextIndent" style:family="paragraph">
      <style:paragraph-properties fo:line-height="100%"/>
      <style:text-properties fo:font-weight="bold" style:font-weight-asian="bold" style:font-weight-complex="bold" fo:font-size="11pt" style:font-size-asian="11pt"/>
    </style:style>
    <style:style style:name="P56" style:parent-style-name="BodyTextIndent" style:family="paragraph">
      <style:paragraph-properties fo:line-height="100%"/>
      <style:text-properties fo:font-size="11pt" style:font-size-asian="11pt"/>
    </style:style>
    <style:style style:name="P57" style:parent-style-name="Normal" style:family="paragraph">
      <style:paragraph-properties fo:text-align="justify" fo:margin-left="-0.0986in" fo:text-indent="0.5986in">
        <style:tab-stops/>
      </style:paragraph-properties>
    </style:style>
    <style:style style:name="T58" style:parent-style-name="Strong" style:family="text">
      <style:text-properties fo:font-weight="normal" style:font-weight-asian="normal"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Strong" style:family="text">
      <style:text-properties fo:font-weight="normal" style:font-weight-asian="normal" fo:font-size="11pt" style:font-size-asian="11pt" fo:language="lt" fo:country="LT"/>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color="#000000"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P7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BodyTextIndent" style:family="paragraph">
      <style:paragraph-properties fo:line-height="100%"/>
      <style:text-properties fo:font-size="11pt" style:font-size-asian="11pt"/>
    </style:style>
    <style:style style:name="P7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BodyTextIndent" style:family="paragraph">
      <style:paragraph-properties fo:line-height="100%"/>
      <style:text-properties fo:font-size="11pt" style:font-size-asian="11p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tyle="italic" style:font-style-asian="italic" style:font-style-complex="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Footer" style:family="paragraph">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Heading2" style:family="paragraph">
      <style:text-properties fo:font-size="11pt" style:font-size-asian="11pt"/>
    </style:style>
    <style:style style:name="P128" style:parent-style-name="Footer" style:family="paragraph">
      <style:text-properties fo:font-size="11pt" style:font-size-asian="11pt" fo:language="lt" fo:country="LT"/>
    </style:style>
    <style:style style:name="P129" style:parent-style-name="BodyTextIndent" style:family="paragraph">
      <style:paragraph-properties fo:line-height="100%"/>
      <style:text-properties fo:font-size="11pt" style:font-size-asian="11pt"/>
    </style:style>
    <style:style style:name="P130" style:parent-style-name="BodyTextIndent" style:family="paragraph">
      <style:paragraph-properties fo:line-height="100%"/>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style:font-style-complex="italic"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Hyperlink"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text-properties fo:language="lt" fo:country="LT"/>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PlainText" style:family="paragraph">
      <style:text-properties style:font-name="Times New Roman"/>
    </style:style>
    <style:style style:name="P173" style:parent-style-name="Normal" style:family="paragraph">
      <style:paragraph-properties fo:text-align="justify"/>
    </style:style>
    <style:style style:name="T174" style:parent-style-name="DefaultParagraphFont" style:family="text">
      <style:text-properties fo:language="lt" fo:country="LT"/>
    </style:style>
    <style:style style:name="T175" style:parent-style-name="Hyperlink"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Hyperlink" style:family="text">
      <style:text-properties fo:language="lt" fo:country="LT"/>
    </style:style>
    <style:style style:name="T179" style:parent-style-name="DefaultParagraphFont" style:family="text">
      <style:text-properties fo:language="lt" fo:country="LT"/>
    </style:style>
    <style:style style:name="P180" style:parent-style-name="PlainText" style:family="paragraph">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text-properties style:font-name="Times New Roman" style:font-name-asian="MS Mincho"/>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style>
    <style:style style:name="T185" style:parent-style-name="Hyperlink" style:family="text">
      <style:text-properties style:font-name="Times New Roman" style:font-name-asian="MS Mincho"/>
    </style:style>
    <style:style style:name="T186" style:parent-style-name="DefaultParagraphFont" style:family="text">
      <style:text-properties style:font-name="Times New Roman" style:font-name-asian="MS Mincho"/>
    </style:style>
    <style:style style:name="T187" style:parent-style-name="DefaultParagraphFont" style:family="text">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text-properties style:font-name="Times New Roman"/>
    </style:style>
    <style:style style:name="P190" style:parent-style-name="PlainText" style:family="paragraph">
      <style:text-properties style:font-name="Times New Roman" style:font-name-asian="MS Mincho"/>
    </style:style>
    <style:style style:name="P191" style:parent-style-name="PlainText" style:family="paragraph">
      <style:paragraph-properties fo:text-align="justify"/>
      <style:text-properties style:font-name="Times New Roman" style:font-name-asian="MS Mincho"/>
    </style:style>
    <style:style style:name="P192" style:parent-style-name="PlainText" style:family="paragraph">
      <style:paragraph-properties fo:text-align="justify"/>
      <style:text-properties style:font-name="Times New Roman" style:font-name-asian="MS Mincho"/>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style>
    <style:style style:name="T195" style:parent-style-name="Hyperlink" style:family="text">
      <style:text-properties style:font-name="Times New Roman" style:font-name-asian="MS Mincho"/>
    </style:style>
    <style:style style:name="T196" style:parent-style-name="DefaultParagraphFont" style:family="text">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style>
    <style:style style:name="T209" style:parent-style-name="DefaultParagraphFont"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Hyperlink"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text-properties style:font-name="Times New Roman" style:font-name-asian="MS Mincho"/>
    </style:style>
    <style:style style:name="P216" style:parent-style-name="PlainText" style:family="paragraph">
      <style:text-properties style:font-name="Times New Roman"/>
    </style:style>
    <style:style style:name="P217" style:parent-style-name="PlainText" style:family="paragraph">
      <style:text-properties style:font-name="Times New Roman" style:font-name-asian="MS Mincho" fo:font-weight="bold" style:font-weight-asian="bold" style:font-weight-complex="bold"/>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PlainText" style:family="paragraph">
      <style:text-properties style:font-name="Times New Roman" style:font-name-asian="MS Mincho"/>
    </style:style>
    <style:style style:name="P22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text:s/>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text:span><text:span text:style-name="T23"><text:s/>3 straipsnyje numatytus Lietuvos Respublikos diplomatinių atstovybių ir konsulinių įstaigų (toliau – konsulinės įstaigos) veiksmus atliekant konsulines funkcijas, išduodamus teisinę galią turinčius dokumentus ir teikiamas kitas paslaugas (toliau – konsuli</text:span><text:span text:style-name="T24">niai veiksmai) ir Lietuvos Respublikos užsienio reikalų ministerijos Konsulinio departamento atliekamą dokumentų legalizavimą ir tvirtinimą pažyma (</text:span><text:span text:style-name="T25">Apostille</text:span><text:span text:style-name="T26">).</text:span></text:p>
      <text:p text:style-name="P27">2. Šis įstatymas skirtas užtikrinti Europos Sąjungos teisės aktų, nurodytų šio įstatymo priede,<text:s/>įgyvendinimą.</text:p>
      <text:p text:style-name="P28"/>
      <text:p text:style-name="P29"><text:bookmark-start text:name="straipsnis2"/>2 straipsnis. Mokesčio mokėtojai<text:s/></text:p>
      <text:p text:style-name="P30"><text:bookmark-end text:name="straipsnis2"/>Konsulinį mokestį moka fiziniai ir juridiniai asmenys, išskyrus Lietuvos banką.</text:p>
      <text:p text:style-name="P31"/>
      <text:p text:style-name="P32"><text:bookmark-start text:name="straipsnis3"/>3 straipsnis. Mokesčio objektas<text:s/></text:p>
      <text:p text:style-name="P33"><text:bookmark-end text:name="straipsnis3"/>Konsulinis mokestis imamas už:</text:p>
      <text:p text:style-name="P34">1) asmens grįžimo pažymėjimo išdavimą;</text:p>
      <text:soft-page-break/>
      <text:p text:style-name="P35">2) prašymų išduoti vizas ar joms prilygintus dokumentus priėmimą ir svarstymą, sprendimų dėl vizos ar joms prilyginto dokumento išdavimo ar atsisakymo išduoti priėmimą (toliau – už prašymų išduoti vizas nagrinėjimą);</text:p>
      <text:p text:style-name="P36">3) asmens be pilietybės kelionės dokumento galiojimo laiko pratęsimą;<text:s/></text:p>
      <text:p text:style-name="P37">4) dokumentų dėl Lietuvos Respublikos pilietybės ir dėl teisės į Lietuvos Respublikos pilietybę išsaugojimo priėmimą ir perdavimą;</text:p>
      <text:p text:style-name="P38">5) dokumentų dėl paso išdavimo ir keitimo priėmimą ir perdavimą;</text:p>
      <text:p text:style-name="P39">6) dokumentų dėl leidimo gyventi Lietuvos Respublikoje išdavimo priėmimą ir perdavimą;</text:p>
      <text:p text:style-name="P40"><text:span text:style-name="T41">7) dokumentų legalizavimą ir tvirtinimą pažyma (</text:span><text:span text:style-name="T42">Apostille</text:span><text:span text:style-name="T43">);</text:span></text:p>
      <text:p text:style-name="P44">8) civilinės būklės aktų įregistravimą ir dokumentų išdavimą;</text:p>
      <text:p text:style-name="P45">9) atliekamus notarinius veiksmus;<text:s/></text:p>
      <text:p text:style-name="P46">10) konsulinių pažymų išdavimą;</text:p>
      <text:p text:style-name="P47">11) dokumentų pareikalavimą iš<text:s/>Lietuvos Respublikos ar buvimo valstybių institucijų;</text:p>
      <text:p text:style-name="P48">12) dokumentų dėl leidimo įvežti (išvežti) ginklą gavimo priėmimą ir perdavimą;</text:p>
      <text:p text:style-name="P49"><text:span text:style-name="T50">13) pinigų, brangenybių, vertybinių popierių ir dokumentų saugojimą;</text:span></text:p>
      <text:p text:style-name="P51"><text:span text:style-name="T52">14) pinigų pasinaudojant Lietuvos Respublikos užsien</text:span><text:span text:style-name="T53">io reikalų ministerijos ar konsulinių įstaigų sąskaitomis pervedimą, jei to reikia konsulinei pagalbai suteikti ir nukentėjusiam asmeniui dėl svarbių priežasčių negalima pervesti pinigų kitais būdais.</text:span></text:p>
      <text:p text:style-name="P54"/>
      <text:p text:style-name="P55"><text:bookmark-start text:name="straipsnis4"/>4 straipsnis. Mokesčio dydis</text:p>
      <text:p text:style-name="P56"><text:bookmark-end text:name="straipsnis4"/>1. Konsulinis mokestis yra ne mažesnis kaip 2 eurai ir ne didesnis kaip 500 eurų. Jis apskaičiuojamas atsižvelgiant į:</text:p>
      <text:p text:style-name="P57"><text:span text:style-name="T58">1) išlaidas, kurias patiria Lietuvos Respublikos valstybės ir savivaldybių institucijos ar įstaigos vykdydamos konsulinių įstaigų prašymus</text:span><text:span text:style-name="T59"><text:s/></text:span><text:span text:style-name="T60">dėl su konsulinių veiks</text:span><text:span text:style-name="T61">mų atlikimu susijusių paslaugų teikimo</text:span><text:span text:style-name="T62">;</text:span></text:p>
      <text:p text:style-name="P63">2) išlaidas darbui, susijusiam su konsulinių įstaigų atliekamais konsuliniais veiksmais, apmokėti;</text:p>
      <text:p text:style-name="P64">3) Europos Sąjungos teisės aktų reikalavimus;</text:p>
      <text:p text:style-name="P65">4) išlaidas teisės aktų nustatytų reikalavimų įvykdymui patikrinti.</text:p>
      <text:soft-page-break/>
      <text:p text:style-name="P66">2.<text:s/>Konkretų konsulinio mokesčio dydį, atsižvelgdama į šio straipsnio 1 dalį, nustato Lietuvos Respublikos Vyriausybė. Konsulinio mokesčio dydis nustatomas eurais be centų.<text:s/></text:p>
      <text:p text:style-name="P67"><text:span text:style-name="T68">3. Vyriausybė turi teisę<text:s/></text:span><text:span text:style-name="T69">kalendoriniams metams pasibaigus patikslinti konkretų konsuli</text:span><text:span text:style-name="T70">nio mokesčio dydį, atsižvelgdama į faktinį išlaidų, susijusių su konsulinių veiksmų atlikimu, padidėjimą arba sumažėjimą.</text:span></text:p>
      <text:p text:style-name="P71"/>
      <text:p text:style-name="P72"><text:bookmark-start text:name="straipsnis5"/>5 straipsnis. Mokesčio dydžio ir lengvatų taikymas pariteto pagrindais</text:p>
      <text:p text:style-name="P73"><text:bookmark-end text:name="straipsnis5"/>Lietuvos Respublikos Vyriausybė tiek, kiek tai neprieštarauja<text:s/>Europos Sąjungos teisės aktams, turi teisę pariteto pagrindais padidinti, sumažinti arba neimti konsulinio mokesčio už vizas, dokumentų pareikalavimą ir jų legalizavimą užsienio valstybių juridiniams ir fiziniams asmenims, atsižvelgdama į tai, kokio dydžio<text:s/>mokestį šios valstybės ima iš Lietuvos Respublikos juridinių ir fizinių asmenų.<text:s/></text:p>
      <text:p text:style-name="P74"/>
      <text:p text:style-name="P75"><text:bookmark-start text:name="straipsnis6"/>6 straipsnis. Mokesčio lengvatos</text:p>
      <text:p text:style-name="P76"><text:bookmark-end text:name="straipsnis6"/>Konsulinis mokestis neimamas už:</text:p>
      <text:p text:style-name="P77">1) leidimo parvežti mirusiojo palaikus į Lietuvą išdavimą;</text:p>
      <text:p text:style-name="P7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 šių svarbių priežasčių buvimo faktą patvirtinantį dokumentą;<text:s/></text:p>
      <text:p text:style-name="P7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1">5) prašymų išduoti vizas vaikams iki 6 metų nagrinėjimą;</text:p>
      <text:p text:style-name="P82">6) prašymų išduoti vizas mokiniams, studentams ir juos lydintiems mokytojams ar dėstytojams, keliaujantiems mokymosi ar švietimo tikslais, pateikusiems tai patvirtinančius dokumentus, nagrinėjimą;<text:s/></text:p>
      <text:p text:style-name="P83">7) prašymų išduoti vizas tyrėjams, keliaujantiems Europos Sąjungoje ir Europos laisvosios prekybos asociacijos valstybėse narėse mokslinių tyrimų vykdymo tikslais, pateikusiems tai patvirtinančius dokumentus, nagrinėjimą;</text:p>
      <text:p text:style-name="P84">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5">9) prašymų išduoti vizas užsieniečiams, vykstantiems į Lietuvos Respubliką dalyvauti Respublikos Prezidento, Seimo, Vyriausybės ar ministerijų organizuotuose oficialiuose susitikimuose, nagrinėjimą;</text:p>
      <text:p text:style-name="P86">10) prašymų išduoti vizas užsieniečiams, vykstantiems lankyti sunkiai sergančio artimojo giminaičio ar šeimos nario arba į artimojo giminaičio ar šeimos nario laidotuves, arba du kartus per metus lankyti artimojo giminaičio<text:s/>ar šeimos nario kapo, esančio Lietuvos Respublikos teritorijoje, pateikusiems tai patvirtinančius dokumentus, nagrinėjimą;</text:p>
      <text:p text:style-name="P87">11) prašymų išduoti vizas lietuvių kilmės asmenims, pateikusiems tai patvirtinančius dokumentus arba Lietuvos Respublikos užsienio reikalų ministro patvirtinta tvarka konsulinės įstaigos išduotą lietuvių kilmę patvirtinantį pažymėjimą, nagrinėjimą;<text:s/></text:p>
      <text:p text:style-name="P88">12) prašymų išduoti vizas asmenims, išsaugojusiems teisę į Lietuvos Respublikos pilietybę, pateikusiems tai patvirtinančius dokumentus, nagrinėjimą;</text:p>
      <text:p text:style-name="P8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0">14) prašymų išduoti (D) vizas užsieniečiams, dėl kurių priimtas sprendimas išduoti leidimą gyventi Lietuvos Respublikoje, nagrinėjimą konsulinėse įstaigose;<text:s/></text:p>
      <text:p text:style-name="P91">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2">16) dokumentų dėl leidimo gyventi Lietuvos Respublikoje išdavimo priėmimą ir perdavimą vaikams iki 16 metų;</text:p>
      <text:p text:style-name="P9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4">18) mirties įregistravimą ir mirties liudijimo išdavimą;</text:p>
      <text:p text:style-name="P95">19) dokumentų, susijusių su alimentų išieškojimu, pareikalavimą ir legalizavimą;</text:p>
      <text:p text:style-name="P96">20) konsulinių pažymų apie atsisakymą atlikti notarinius veiksmus ir konsulinės pažymos, kad asmens, kuris kreipėsi į konsulinę įstaigą, prašymas netenkintinas, išdavimą.</text:p>
      <text:p text:style-name="P97"/>
      <text:p text:style-name="P98"><text:bookmark-start text:name="straipsnis7"/>7 straipsnis. Mokesčio mokėjimas<text:s/></text:p>
      <text:p text:style-name="P99"><text:bookmark-end text:name="straipsnis7"/><text:span text:style-name="T100">1. Konsulinis mokestis turi būti sumokėtas iki konsulinių veiksmų įvykdymo kons</text:span><text:span text:style-name="T101">ulinėse įstaigose arba iki dokumento legalizavimo ar tvirtinimo pažyma (</text:span><text:span text:style-name="T102">Apostille</text:span><text:span text:style-name="T103">) Lietuvos Respublikos užsienio reikalų ministerijos Konsuliniame departamente.</text:span></text:p>
      <text:p text:style-name="P104">2. Konsulinio mokesčio mokėjimo tvarką nustato Lietuvos Respublikos Vyriausybė.</text:p>
      <text:p text:style-name="P105"/>
      <text:p text:style-name="P106"><text:bookmark-start text:name="straipsnis8"/>8 straipsnis.<text:s/>Mokesčio permokos grąžinimas</text:p>
      <text:p text:style-name="P107"><text:bookmark-end text:name="straipsnis8"/>1. Sumokėto konsulinio mokesčio permoka grąžinama, kai sumokėta daugiau mokesčio, negu reikia pagal galiojančius teisės aktus.</text:p>
      <text:p text:style-name="P108">2. Konsulinio mokesčio permoka grąžinama per Lietuvos Respublikos mokesčių administravimo įstatyme nustatytą terminą.</text:p>
      <text:p text:style-name="P109">3. Konsulinio mokesčio permokos grąžinimo tvarką nustato Lietuvos Respublikos Vyriausybė.</text:p>
      <text:p text:style-name="P110"/>
      <text:p text:style-name="P111"><text:bookmark-start text:name="straipsnis9"/>9 straipsnis. Mokesčio mokėjimo kontrolė</text:p>
      <text:p text:style-name="P112"><text:bookmark-end text:name="straipsnis9"/>1. Konsulinio mokesčio mokėjimą kontroliuoja valstybinė mokesčių inspekcija.</text:p>
      <text:p text:style-name="P113">2. Neteisingai paimtas arba nepaimtas konsulinis mokestis išieškomas iš konsulinės įstaigos, dėl kurios kaltės buvo paimtas neteisingas arba visai nepaimtas mokestis, Lietuvos Respublikos mokesčių administravimo įstatymo nustatyta tvarka.</text:p>
      <text:p text:style-name="P114"/>
      <text:p text:style-name="P115"><text:bookmark-start text:name="straipsnis10"/>10 straipsnis. Mokesčio įskaitymas į biudžetą</text:p>
      <text:p text:style-name="P116"><text:bookmark-end text:name="straipsnis10"/>Konsulinis mokestis įskaitomas į valstybės biudžet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text:s/><text:tab/><text:tab/><text:tab/><text:tab/><text:tab/><text:tab/><text:tab/>Lietuvos Respublikos<text:s/></text:p>
      <text:p text:style-name="P124"><text:s/><text:tab/><text:tab/><text:tab/><text:tab/><text:tab/><text:tab/><text:tab/>konsulinio mokesčio įstatymo</text:p>
      <text:p text:style-name="P125"><text:bookmark-start text:name="priedas1"/><text:s/><text:tab/><text:tab/><text:tab/><text:tab/><text:tab/><text:tab/><text:tab/>priedas</text:p>
      <text:p text:style-name="P126"><text:bookmark-end text:name="priedas1"/><text:s/></text:p>
      <text:h text:style-name="P127" text:outline-level="2">ĮGYVENDINAMI EUROPOS SĄJUNGOS TEISĖS AKTAI</text:h>
      <text:p text:style-name="P128"><text:s/></text:p>
      <text:p text:style-name="P12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30">2. 2004 m. balandžio 29 d. Europos Parlamento ir Tarybos direktyva 2004/38/EB dėl Sąjungos piliečių ir jų šeimos narių teisės laisvai judėti ir gyventi<text:s/>valstybių narių teritorijoje, iš dalies keičianti Reglamentą Nr. 1612/68/EEB ir naikinanti Direktyvas 64/221/EEB, 68/360/EEB, 72/194/EEB, 73/148/EEB, 75/34/EEB, 75/35/EEB, 90/364/EEB, 90/365/EEB ir 93/96/EEB (OL 2004 m. specialusis leidimas, 5 skyrius, 5 tomas, p. 46).</text:p>
      <text:p text:style-name="P131"><text:span text:style-name="T132">3. 2006 m. birželio 1 d. Tarybos sprendimas 2006/440/EB, iš dalies keičiantis Bendrųjų konsulinių instrukcijų 12 priedą ir Bendrojo vadovo 14a priedą dėl taikytinų mokesčių, atitinkančių prašymų išduoti vizą tvarkymo administracines išlaidas<text:s/></text:span><text:span text:style-name="T133">(OL<text:s/></text:span><text:span text:style-name="T134">2006 L<text:s/></text:span><text:span text:style-name="T135">175, p. 77).</text:span></text:p>
      <text:p text:style-name="P136"/>
      <text:p text:style-name="P137">__________________</text:p>
      <text:p text:style-name="P138"/>
      <text:p text:style-name="P139">Pakeitimai:</text:p>
      <text:p text:style-name="P140"/>
      <text:p text:style-name="P141">1.</text:p>
      <text:p text:style-name="P142">Lietuvos Respublikos Seimas, Įstatymas</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LIETUVOS RESPUBLIKOS KONSULINIO MOKESČIO ĮSTATYMO 8 IR 9 STRAIPSNIŲ PAKEITIMO ĮSTATYMAS</text:p>
      <text:p text:style-name="P148">Šis įstatymas įsigalioja nuo 1996 metų liepos 1 dienos.<text:s/></text:p>
      <text:p text:style-name="P149"/>
      <text:p text:style-name="P150">2.</text:p>
      <text:p text:style-name="P151">Lietuvos Respublikos Seimas, Įstatymas</text:p>
      <text:p text:style-name="P152"><text:span text:style-name="T153">Nr.<text:s/></text:span><text:a xlink:href="http://www3.lrs.lt/cgi-bin/preps2?a=45115&amp;b=" office:target-frame-name="_top" xlink:show="replace"><text:span text:style-name="T154">VIII-444</text:span></text:a><text:span text:style-name="T155">, 97.10.14, Žin., 1997, Nr.97-2</text:span><text:span text:style-name="T156">441 (97.10.29)</text:span></text:p>
      <text:p text:style-name="P157">LIETUVOS RESPUBLIKOS KONSULINIO MOKESČIO ĮSTATYMO 6 STRAIPSNIO PAPILDYMO</text:p>
      <text:p text:style-name="P158"/>
      <text:p text:style-name="P159">3.</text:p>
      <text:p text:style-name="P160">Lietuvos Respublikos Seimas, Įstatymas</text:p>
      <text:p text:style-name="P161"><text:span text:style-name="T162">Nr.<text:s/></text:span><text:a xlink:href="http://www3.lrs.lt/cgi-bin/preps2?a=48497&amp;b=" office:target-frame-name="_top" xlink:show="replace"><text:span text:style-name="T163">VIII-601</text:span></text:a><text:span text:style-name="T164">, 98.01.08, Žin., 1998, Nr.6-115 (98.01.16)</text:span></text:p>
      <text:p text:style-name="P165">LIETUVOS RESPUBLIKOS KONSULINIO MOKESČIO ĮSTATYMO 4 STRAIPSNIO PAKEITIMO ĮSTATYMAS</text:p>
      <text:p text:style-name="P166"/>
      <text:p text:style-name="P167">4.</text:p>
      <text:p text:style-name="P168">Lietuvos Respublikos Seimas, Įstatymas</text:p>
      <text:p text:style-name="PlainText"><text:span text:style-name="T169">Nr.<text:s/></text:span><text:a xlink:href="http://www3.lrs.lt/cgi-bin/preps2?a=209680&amp;b=" office:target-frame-name="_top" xlink:show="replace"><text:span text:style-name="T170">IX-1482</text:span></text:a><text:span text:style-name="T171">, 2003-04-03, Žin., 2003, Nr. 38-1727 (2003-04-24)</text:span></text:p>
      <text:p text:style-name="P172">KONSULINIO MOKESČIO ĮSTATYMO 6 STRAIPSNIO PAKEITIMO ĮSTATYMAS</text:p>
      <text:p text:style-name="P173"><text:span text:style-name="T174">Šis Įstatymas įsigalioja kartu su Lietuvos Respublikos baudžiamuoju kodeksu (Žin., 2000, Nr.<text:s/></text:span><text:a xlink:href="http://www3.lrs.lt/cgi-bin/preps2?a=111555&amp;b=" office:target-frame-name="_top" xlink:show="replace"><text:span text:style-name="T175">89-2741</text:span></text:a><text:span text:style-name="T176">) ir Lietuvos Respublikos baudžiamojo proce</text:span><text:span text:style-name="T177">so kodeksu (Žin., 2002, Nr.<text:s/></text:span><text:a xlink:href="http://www3.lrs.lt/cgi-bin/preps2?a=163482&amp;b=" office:target-frame-name="_top" xlink:show="replace"><text:span text:style-name="T178">37-1341</text:span></text:a><text:span text:style-name="T179">), t.y. nuo 2003 m. gegužės 1 d.</text:span></text:p>
      <text:p text:style-name="P180"/>
      <text:p text:style-name="P181">5.</text:p>
      <text:p text:style-name="P182">Lietuvos Respublikos Seimas, Įstatymas</text:p>
      <text:p text:style-name="P183"><text:span text:style-name="T184">Nr.<text:s/></text:span><text:a xlink:href="http://www3.lrs.lt/cgi-bin/preps2?a=231829&amp;b=" office:target-frame-name="_top" xlink:show="replace"><text:span text:style-name="T185">IX-2139</text:span></text:a><text:span text:style-name="T186">, 2004-0</text:span><text:span text:style-name="T187">4-15, Žin., 2004, Nr. 61-2188 (2004-04-27)</text:span></text:p>
      <text:p text:style-name="P1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9">Šis Įstatymas įsigalioja nuo 2004 m. gegužės 1 d.</text:p>
      <text:p text:style-name="P190"/>
      <text:p text:style-name="P191">6.</text:p>
      <text:p text:style-name="P192">Lietuvos Respublikos Seimas, Įstatymas</text:p>
      <text:p text:style-name="P193"><text:span text:style-name="T194">Nr.<text:s/></text:span><text:a xlink:href="http://www3.lrs.lt/cgi-bin/preps2?a=253487&amp;b=" office:target-frame-name="_top" xlink:show="replace"><text:span text:style-name="T195">X-146</text:span></text:a><text:span text:style-name="T196">, 2005-03-24, Žin., 2005, Nr. 47-1557 (2005-04-12)</text:span></text:p>
      <text:p text:style-name="P197">KONSULINIO MOKESČIO ĮSTATYMO 1, 3, 6, 8 STRAIPSNIŲ PAPILDYMO BEI PAKEITIMO IR ĮSTATYMO PAPILDYMO PRIEDU ĮSTATYMAS</text:p>
      <text:p text:style-name="P198"/>
      <text:p text:style-name="P199">7.</text:p>
      <text:p text:style-name="P200">Lietuvos Respublikos Seimas, Įstatymas</text:p>
      <text:p text:style-name="P201"><text:span text:style-name="T202">Nr.<text:s/></text:span><text:a xlink:href="http://www3.lrs.lt/cgi-bin/preps2?a=288729&amp;b=" office:target-frame-name="_top" xlink:show="replace"><text:span text:style-name="T203">X-926</text:span></text:a><text:span text:style-name="T204">, 2006-11-28, Žin., 2006, Nr. 137-5201 (2006-12-16)</text:span></text:p>
      <text:p text:style-name="P205">KONSULINIO MOKESČIO ĮSTATYMO 3, 6 STRAIPSNIŲ PAKEITIMO IR PAPILDYMO ĮSTATYMAS</text:p>
      <text:p text:style-name="P206"/>
      <text:p text:style-name="P207">8.</text:p>
      <text:p text:style-name="P208">Lietuvos Respublikos Seimas, Įstatymas</text:p>
      <text:p text:style-name="PlainText"><text:span text:style-name="T209">Nr.</text:span><text:span text:style-name="T210"><text:s/></text:span><text:a xlink:href="http://www3.lrs.lt/cgi-bin/preps2?a=307780&amp;b=" office:target-frame-name="_top" xlink:show="replace"><text:span text:style-name="T211">X-1</text:span><text:bookmark-start text:name="_Hlt182298258"/><text:bookmark-start text:name="_Hlt182298259"/><text:bookmark-start text:name="_Hlt182298303"/><text:span text:style-name="T212">3</text:span><text:bookmark-end text:name="_Hlt182298258"/><text:bookmark-end text:name="_Hlt182298259"/><text:bookmark-end text:name="_Hlt182298303"/><text:span text:style-name="T213">00</text:span></text:a><text:span text:style-name="T214">, 2007-10-18, Žin., 2007, Nr. 114-4631 (2007-11-08)</text:span></text:p>
      <text:p text:style-name="P215">KONSULINIO MOKESČIO ĮSTATYMO PAKEITIMO ĮSTATYMAS</text:p>
      <text:p text:style-name="P216">Šis įstatymas įsigalioja nuo 2008 m. sausio 1 d.</text:p>
      <text:p text:style-name="P217">Nauja įstatymo redakcija</text:p>
      <text:p text:style-name="P218"/>
      <text:p text:style-name="P219">*** Pabaiga ***</text:p>
      <text:p text:style-name="P220"/>
      <text:p text:style-name="P221"/>
      <text:p text:style-name="P222">Redagavo: Aušrinė Trapinskienė (2007-11-08)</text:p>
      <text:p text:style-name="P223"><text:s text:c="18"/>autrap@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105" meta:word-count="1672" meta:character-count="14060" meta:row-count="356" meta:non-whitespace-character-count="12493"/>
  </office:meta>
</office:document-meta>
</file>