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font-weight="bold" style:font-weight-asian="bold"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T60" style:parent-style-name="DefaultParagraphFont" style:family="text">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fo:text-indent="0.4375in"/>
      <style:text-properties style:font-name="Courier New" fo:language="lt" fo:country="LT"/>
    </style:style>
    <style:style style:name="P87" style:parent-style-name="Normal" style:family="paragraph">
      <style:paragraph-properties fo:text-align="justify" fo:text-indent="0.4375in"/>
      <style:text-properties style:font-name="Courier New" fo:language="lt" fo:country="LT"/>
    </style:style>
    <style:style style:name="P88" style:parent-style-name="Normal" style:family="paragraph">
      <style:paragraph-properties fo:text-align="justify" fo:text-indent="0.4375in"/>
      <style:text-properties style:font-name="Courier New" fo:language="lt" fo:country="LT"/>
    </style:style>
    <style:style style:name="P89" style:parent-style-name="Normal" style:family="paragraph">
      <style:paragraph-properties fo:text-align="justify" fo:text-indent="0.4375in"/>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19)</text:p>
      <text:p text:style-name="P2"><text:s/></text:p>
      <text:p text:style-name="P3"><text:span text:style-name="T4">Įstatymas paskelbtas:</text:span><text:span text:style-name="T5"><text:s/></text:span><text:span text:style-name="T6">Žin., 1994, Nr.51-95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316, 96.04.30, Žin., 1996, Nr. 46-1111 (96.05.17)</text:p>
      <text:p text:style-name="P15">LIETUVOS RESPUBLIKOS KONSULINIO MOKESČIO ĮSTATYMO 8 IR 9 STRAIPSNIŲ PAKEITIMO ĮSTATYMAS</text:p>
      <text:p text:style-name="P16"/>
      <text:p text:style-name="P17">Šis įstatymas įsigalioja nuo 1996 metų liepos 1 dienos.<text:s/></text:p>
      <text:p text:style-name="P18"/>
      <text:p text:style-name="P19">2.</text:p>
      <text:p text:style-name="P20">Lietuvos Respublikos Seimas, Įstatymas</text:p>
      <text:p text:style-name="P21">Nr. VIII-444, 97.10.14, Žin., 1997, Nr.97-2441 (97.10.29)</text:p>
      <text:p text:style-name="P22">LIETUVOS RESPUBLIKOS KONSULINIO MOKESČIO ĮSTATYMO 6 STRAIPSNIO PAPILDYMO</text:p>
      <text:p text:style-name="P23"/>
      <text:p text:style-name="P24">3.</text:p>
      <text:p text:style-name="P25">Lietuvos Respublikos Seimas, Įstatymas</text:p>
      <text:p text:style-name="P26">Nr. VIII-601, 98.01.08, Žin., 1998, Nr.6-115 (98.01.16)</text:p>
      <text:p text:style-name="P27">LIETUVOS RESPUBLIKOS KONSULINIO MOKESČIO ĮSTATYMO 4 STRAIPSNIO PAKEITIMO ĮSTATYMAS</text:p>
      <text:p text:style-name="P28"/>
      <text:p text:style-name="P29">*** Pabaiga ***</text:p>
      <text:p text:style-name="P30"/>
      <text:p text:style-name="P31">KONSULINIO MOKESČIO</text:p>
      <text:soft-page-break/>
      <text:p text:style-name="P32">ĮSTATYMAS</text:p>
      <text:p text:style-name="P33"/>
      <text:p text:style-name="P34">1994 m. birželio 23 d. Nr.I-509</text:p>
      <text:p text:style-name="P35">Vilnius</text:p>
      <text:p text:style-name="P36"/>
      <text:p text:style-name="P37"/>
      <text:p text:style-name="P38">     1 straipsnis. Įstatymo paskirtis</text:p>
      <text:p text:style-name="P39"/>
      <text:p text:style-name="P40">     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text:s/>galią turinčius dokumentus.</text:p>
      <text:p text:style-name="P41">     Konsulinis mokestis imamas remiantis Lietuvos Respublikos sutartimis su <text:s/>kitomis valstybėmis, šiuo įstatymu, Lietuvos Respublikos notariato įstatymu.</text:p>
      <text:p text:style-name="P42"/>
      <text:p text:style-name="P43">     2 straipsnis. Mokesčio mokėtojai</text:p>
      <text:p text:style-name="P44"/>
      <text:p text:style-name="P45">     Konsulinį mokestį moka užsienio ir Lietuvos Respublikos juridiniai asmenys, užsienio valstybių piliečiai ir Lietuvos Respublikos piliečiai, <text:s/>asmenys be <text:s/>pilietybės už <text:s/>Lietuvos Respublikos <text:s/>Užsienio <text:s text:c="2"/>reikalų <text:s/>ministerijos <text:s/>Konsulinio departamento, Lietuvos Respublikos diplomatinių atstovybių ir konsulinių <text:s/>įstaigų <text:s/>užsienyje <text:s/>jiems <text:s/>teikiamas <text:s/>konsulines paslaugas, atliekamus notarinius veiksmus ar<text:s/>išduodamus juridinę galią turinčius dokumentus.</text:p>
      <text:p text:style-name="P46"/>
      <text:p text:style-name="P47">     3 straipsnis. Mokesčio objektas</text:p>
      <text:p text:style-name="P48"/>
      <text:p text:style-name="P49">     Konsulinis mokestis imamas už:</text:p>
      <text:p text:style-name="P50">     1) pasų išdavimą;</text:p>
      <text:p text:style-name="P51">     2) civilinės būklės aktų įforminimą ir dokumentų išdavimą;</text:p>
      <text:soft-page-break/>
      <text:p text:style-name="P52">     3) vizų išdavimą, pratęsimą ir emigracijos bei imigracijos dokumentų įforminimą;</text:p>
      <text:p text:style-name="P53">     4) pilietybės dokumentų įforminimą ir išdavimą;</text:p>
      <text:p text:style-name="P54">     5) dokumentų pareikalavimą iš Lietuvos Respublikos įstaigų, dokumentų legalizavimą;</text:p>
      <text:p text:style-name="P55">     6) atliekamus notarinius veiksmus ir konsulines paslaugas globos, rūpybos, <text:s/>teisės į <text:s/>palikimą bei kitais turtiniais klausimais;</text:p>
      <text:p text:style-name="P56">     7) kitas konsulines paslaugas, nustatytas valstybiniuose susitarimuose, Lietuvos <text:s/>Respublikos įstatymuose ir Lietuvos Respublikos Vyriausybės nutarimuose.</text:p>
      <text:p text:style-name="P57"/>
      <text:p text:style-name="P58">     4 straipsnis. Mokesčio tarifai</text:p>
      <text:p text:style-name="P59"/>
      <text:p text:style-name="Normal"><text:span text:style-name="T60">     Konsulinio mokesčio tarifus nustato Lietuvos Respublikos Vyriausybė.</text:span></text:p>
      <text:p text:style-name="P61"/>
      <text:p text:style-name="P62">Straipsnio pakeitimai:</text:p>
      <text:p text:style-name="P63">Nr. VIII-601, 98.01.08, Žin., 1998, Nr.6-115 (98.01.16)</text:p>
      <text:p text:style-name="P64"/>
      <text:p text:style-name="P65">     5 straipsnis. Mokesčio tikslinimas pariteto pagrindais</text:p>
      <text:p text:style-name="P66"/>
      <text:p text:style-name="P67">     Lietuvos Respublikos <text:s/>Vyriausybė<text:s/><text:s/>turi <text:s/>teisę <text:s/>pariteto pagrindais padidinti, sumažinti arba panaikinti konsulinį mokestį už vizas, dokumentų pareikalavimą ir jų legalizavimą užsienio valstybių juridiniams ir fiziniams asmenims, atsižvelgdama į tai, kokio dydžio mokestį šios valstybės ima<text:s/>iš Lietuvos Respublikos juridinių ir fizinių asmenų.</text:p>
      <text:p text:style-name="P68"/>
      <text:p text:style-name="P69">     6 straipsnis. Mokesčio lengvatos</text:p>
      <text:p text:style-name="P70"/>
      <text:p text:style-name="P71">     Konsulinis mokestis neimamas už:</text:p>
      <text:p text:style-name="P72">     1) Lietuvos <text:s/>Respublikos diplomatinių pasų išdavimą ir įforminimą;</text:p>
      <text:soft-page-break/>
      <text:p text:style-name="P73">     2) vizų išdavimą užsieniečiams, turintiems diplomatinius pasus, pariteto pagrindais;</text:p>
      <text:p text:style-name="P74">     3) vizų išdavimą ir pratęsimą užsieniečiams, vykstantiems į Lietuvos Respubliką dalyvauti Respublikos Prezidento, Seimo, Vyriausybės, <text:s/>ministerijų <text:s/>ir <text:s/>kitų <text:s/>valstybės <text:s/>institucijų organizuotuose oficialiuose susitikimuose, teikti labdarą bei organizuotą pagalbą Lietuvai arba su Raudonojo Kryžiaus misija, taip pat tarptautinių organizacijų, kurių narė yra Lietuvos Respublika, atstovams;</text:p>
      <text:p text:style-name="P75">     4) vizų išdavimą vaikams iki 16 metų;</text:p>
      <text:p text:style-name="P76">     5) vizų išdavimą užsieniečiams,<text:s/>vykstantiems vieną kartą per metus lankyti šeimos narių kapų, esančių Lietuvos Respublikos teritorijoje, kai pateikiamas oficialiai patvirtintas dokumentas;</text:p>
      <text:p text:style-name="P77">     6) vizų išdavimą užsieniečiams, vykstantiems lankyti sunkiai sergančio šeimos nario ar artimo<text:s/>giminaičio, kai pateikiamas oficialiai patvirtintas dokumentas;</text:p>
      <text:p text:style-name="P78">     7) vizų išdavimą sunkiai sergantiems užsieniečiams arba užsieniečiams, kuriems reikalinga skubi medicinos pagalba, kai pateikiami dokumentai, <text:s/>išduoti atitinkamos organizacijos ir patvirtinantys būtinumą nurodytiems asmenims skubiai vykti į Lietuvos Respublikos teritoriją;</text:p>
      <text:p text:style-name="P79">     8) vizų išdavimą užsieniečiams, lydintiems šio straipsnio 7 punkte <text:s/>nurodytus <text:s/>asmenis, <text:s/>kai <text:s/>pateikiamas <text:s/>dokumentas, patvirtinantis tokio lydėjimo būtinumą;</text:p>
      <text:p text:style-name="P80">     9) vizų išdavimą užsieniečiams, vykstantiems į šeimos nario arba artimo giminaičio laidotuves, kai pateikiama patvirtinta telegrama;</text:p>
      <text:p text:style-name="P81">     10) norinčių imigruoti asmenų iki 18 metų prašymų imigruoti per teisėtus atstovus įforminimą;</text:p>
      <text:p text:style-name="P82">     11) <text:s/>dokumentų, <text:s/>susijusių <text:s/>su <text:s/>alimentų <text:s/>išieškojimu, pareikalavimą ir legalizavimą;</text:p>
      <text:p text:style-name="P83">     12) įvairių <text:s/>dokumentų <text:s/>baudžiamosioms <text:s/>byloms, <text:s/>teismo išduodamų dokumentų <text:s/>pareikalavimą <text:s/>(jeigu <text:s/>jų <text:s/>pareikalauja valstybių, su <text:s/>kuriomis Lietuvos<text:s/><text:soft-page-break/>Respublika yra pasirašiusi sutartis dėl <text:s/>teisinės pagalbos, <text:s/>valstybės institucijos ar piliečiai ir tose sutartyse tokia lengvata numatyta) ir jų legalizavimą;</text:p>
      <text:p text:style-name="P84">     13) konsulines paslaugas jūrų laivų, lėktuvų bei kitų Lietuvos Respublikos transporto priemonių ekipažo narių bei keleivių turtui, likusiam jiems mirus, apsaugoti;</text:p>
      <text:p text:style-name="P85">     14) konsulines paslaugas aptarnaujant Lietuvos Respublikos žvejų ir prekybos laivus, taip pat lėktuvus, išskyrus protestų arba jiems analogiškų dokumentų surašymą;</text:p>
      <text:p text:style-name="P86">15) vizų išdavimą asmenims, kurių teisės atkurtos pagal Lietuvos Respublikos įstatymą “Dėl asmenų, represuotų už pasipriešinimą okupaciniams režimams, teisių atstatymo” (Žin., 1990, Nr.14-386; 1995, Nr.85-1915, Nr.94-2086; 1996, Nr.67-1603, Nr.119-2273), pateikusiems atitinkamą pažymėjimą;</text:p>
      <text:p text:style-name="P87">16)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text:p>
      <text:p text:style-name="P88">17) specialiųjų vizų išdavimą užsieniečiams, atvykstantiems dirbti pedagoginį darbą Lietuvos Respublikos aukštosiose, aukštesniosiose, profesinėse ir bendrojo lavinimo mokyklose;</text:p>
      <text:p text:style-name="P89">18) asmens grįžimo pažymėjimo išdavimą asmenims, kurie dėl svarbių priežasčių (nelaimingas atsitikimas, liga, nukentėjimas nuo nusikaltimo) negali sumokėti konsulinio mokesčio, pateikusiems oficialiai nukentėjimo faktą patvirtinantį dokumentą.</text:p>
      <text:p text:style-name="P90"/>
      <text:p text:style-name="P91">Straipsnio pakeitimai:</text:p>
      <text:p text:style-name="P92">Nr. VIII-444, 97.10.14, Žin.,<text:s/>1997, Nr.97-2441 (97.10.29)</text:p>
      <text:p text:style-name="P93"/>
      <text:p text:style-name="P94"/>
      <text:p text:style-name="P95"><text:s/>    7 straipsnis. Mokesčio mokėjimas</text:p>
      <text:p text:style-name="P96"/>
      <text:p text:style-name="P97">     Konsulinis mokestis turi būti sumokėtas prieš teikiant konsulines paslaugas ar atliekant notarinius veiksmus.</text:p>
      <text:p text:style-name="P98">     Konsulinio mokesčio <text:s/>sumokėjimo tvarką nustato Lietuvos Respublikos<text:s/>Vyriausybė.</text:p>
      <text:p text:style-name="P99"/>
      <text:p text:style-name="P100">     8 straipsnis. Mokesčio grąžinimas</text:p>
      <text:p text:style-name="P101"/>
      <text:p text:style-name="P102">     Sumokėtas konsulinis mokestis grąžinamas:</text:p>
      <text:p text:style-name="P103">     1) <text:s/>kai <text:s/>sumokėta <text:s/>daugiau mokesčio negu reikia pagal įstatymą;</text:p>
      <text:p text:style-name="P104">     2) kai atsisakyta kreiptis dėl konsulinių paslaugų ar notarinių veiksmų atlikimo.</text:p>
      <text:p text:style-name="P105">     Konsulinis <text:s/>mokestis grąžinamas, jeigu prašymas dėl jo grąžinimo <text:s/>valstybinei <text:s/>mokesčių <text:s/>inspekcijai <text:s/>pateiktas per Lietuvos Respublikos mokesčių administravimo įstatyme nustatytą terminą.</text:p>
      <text:p text:style-name="P106">     Konsulinio <text:s/>mokesčio <text:s/>grąžinimo tvarką nustato Lietuvos<text:s/>Respublikos Vyriausybė.</text:p>
      <text:p text:style-name="P107"/>
      <text:p text:style-name="P108">Straipsnio pakeitimai:</text:p>
      <text:p text:style-name="P109">Nr. I-1316, 96.04.30, Žin., 1996, Nr. 46-1111 (96.05.17)</text:p>
      <text:p text:style-name="P110"/>
      <text:p text:style-name="P111">     9 straipsnis. Mokesčio ėmimo kontrolė</text:p>
      <text:p text:style-name="P112"/>
      <text:p text:style-name="P113">     Konsulinio mokesčio ėmimą kontroliuoja Valstybinė mokesčių inspekcija.</text:p>
      <text:p text:style-name="P114">     Klaidingai <text:s/>paimtas <text:s/>arba<text:s/>nepaimtas konsulinis mokestis išieškomas iš įstaigos, dėl kurios kaltės mokestis buvo paimtas klaidingai arba visai nepaimtas, Lietuvos Respublikos mokesčių administravimo įstatymo nustatyta tvarka.</text:p>
      <text:p text:style-name="P115"/>
      <text:p text:style-name="P116">Straipsnio pakeitimai:</text:p>
      <text:soft-page-break/>
      <text:p text:style-name="P117">Nr. I-1316, 96.04.30, Žin., 1996, Nr. 46-1111 (96.05.17)</text:p>
      <text:p text:style-name="P118"/>
      <text:p text:style-name="P119">     10 straipsnis. Mokesčio įskaitymas į biudžetą</text:p>
      <text:p text:style-name="P120"/>
      <text:p text:style-name="P121">     Konsulinis mokestis įskaitomas į valstybės biudžetą.</text:p>
      <text:p text:style-name="P122"/>
      <text:p text:style-name="P123">     11 straipsnis. Baigiamosios nuostatos</text:p>
      <text:p text:style-name="P124"/>
      <text:p text:style-name="P125">     Lietuvos <text:s/>Respublikos <text:s/>konsulinio <text:s/>mokesčio <text:s/>įstatymas įsigalioja nuo<text:s/>1995 m. sausio 1 dienos.</text:p>
      <text:p text:style-name="P126">     Lietuvos Respublikos Vyriausybė iki 1994 m. lapkričio 1 d. nustato konsulinio <text:s/>mokesčio tarifus, mokėjimo ir grąžinimo tvarką.</text:p>
      <text:p text:style-name="P127"/>
      <text:p text:style-name="P128">     Skelbiu šį Lietuvos Respublikos Seimo priimtą įstatymą.<text:s/></text:p>
      <text:p text:style-name="P129"/>
      <text:p text:style-name="P130"/>
      <text:p text:style-name="P131">RESPUBLIKOS PREZIDENTAS<text:tab/><text:tab/><text:tab/><text:tab/><text:s text:c="7"/>ALGIRDAS BRAZAUSKAS<text:s/></text:p>
      <text:p text:style-name="P132"/>
      <text:p text:style-name="P133"><text:line-break/></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7" meta:paragraph-count="83" meta:word-count="1046" meta:character-count="8390" meta:row-count="232" meta:non-whitespace-character-count="7427"/>
  </office:meta>
</office:document-meta>
</file>