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4" style:parent-style-name="BodyTextIndent" style:family="paragraph">
      <style:paragraph-properties fo:line-height="100%"/>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HTMLPreformatted" style:family="paragraph">
      <style:paragraph-properties fo:text-indent="0.5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indent="0.5in"/>
      <style:text-properties fo:font-size="11pt" style:font-size-asian="11pt" style:font-size-complex="11pt" fo:language="lt" fo:country="LT"/>
    </style:style>
    <style:style style:name="P81" style:parent-style-name="Normal" style:family="paragraph">
      <style:paragraph-properties fo:text-align="justify" fo:text-indent="0.5in"/>
      <style:text-properties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text-properties fo:font-size="11pt" style:font-size-asian="11pt" style:font-size-complex="11pt" fo:language="lt" fo:country="LT"/>
    </style:style>
    <style:style style:name="P85" style:parent-style-name="Normal" style:family="paragraph">
      <style:paragraph-properties fo:text-align="justify" fo:text-indent="0.5in"/>
      <style:text-properties fo:font-size="11pt" style:font-size-asian="11pt" style:font-size-complex="11pt" fo:language="lt" fo:country="LT"/>
    </style:style>
    <style:style style:name="P86" style:parent-style-name="Normal" style:family="paragraph">
      <style:paragraph-properties fo:text-align="justify" fo:text-indent="0.5in"/>
      <style:text-properties fo:font-size="11pt" style:font-size-asian="11pt" style:font-size-complex="11pt" fo:language="lt" fo:country="LT"/>
    </style:style>
    <style:style style:name="P87" style:parent-style-name="Normal" style:family="paragraph">
      <style:paragraph-properties fo:text-align="justify" fo:text-indent="0.5in"/>
      <style:text-properties fo:font-size="11pt" style:font-size-asian="11pt" style:font-size-complex="11pt" fo:language="lt" fo:country="LT"/>
    </style:style>
    <style:style style:name="P88" style:parent-style-name="Normal" style:family="paragraph">
      <style:paragraph-properties fo:text-align="justify" fo:text-indent="0.5in"/>
      <style:text-properties fo:font-size="11pt" style:font-size-asian="11pt" style:font-size-complex="11pt" fo:language="lt" fo:country="LT"/>
    </style:style>
    <style:style style:name="P89" style:parent-style-name="Normal" style:family="paragraph">
      <style:paragraph-properties fo:text-align="justify"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style:text-properties style:font-weight-complex="bold" fo:font-style="italic" style:font-style-asian="italic" fo:language="lt" fo:country="LT"/>
    </style:style>
    <style:style style:name="P104" style:parent-style-name="Normal" style:family="paragraph">
      <style:paragraph-properties style:text-autospace="none" fo:text-align="justify"/>
    </style:style>
    <style:style style:name="T105" style:parent-style-name="DefaultParagraphFont" style:family="text">
      <style:text-properties fo:font-style="italic" style:font-style-asian="italic" fo:language="lt" fo:country="LT"/>
    </style:style>
    <style:style style:name="T106" style:parent-style-name="Hyperlink" style:family="text">
      <style:text-properties fo:font-style="italic" style:font-style-asian="italic" fo:language="lt" fo:country="LT"/>
    </style:style>
    <style:style style:name="T107" style:parent-style-name="DefaultParagraphFont" style:family="text">
      <style:text-properties fo:font-style="italic" style:font-style-asian="italic" fo:language="lt" fo:country="LT"/>
    </style:style>
    <style:style style:name="P10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0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tyle="italic" style:font-style-asian="italic" style:font-style-complex="italic"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size="11pt" style:font-size-asian="11pt" fo:language="lt" fo:country="LT"/>
    </style:style>
    <style:style style:name="P116"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5in"/>
      <style:text-properties fo:font-size="11pt" style:font-size-asian="11pt" fo:language="lt" fo:country="LT"/>
    </style:style>
    <style:style style:name="P120" style:parent-style-name="Normal" style:family="paragraph">
      <style:paragraph-properties fo:text-align="justify" fo:text-indent="0.5in"/>
      <style:text-properties fo:font-size="11pt" style:font-size-asian="11pt" fo:language="lt" fo:country="LT"/>
    </style:style>
    <style:style style:name="P12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Footer" style:family="paragraph">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Heading2" style:family="paragraph">
      <style:text-properties fo:font-size="11pt" style:font-size-asian="11pt"/>
    </style:style>
    <style:style style:name="P138" style:parent-style-name="Footer" style:family="paragraph">
      <style:text-properties fo:font-size="11pt" style:font-size-asian="11pt" fo:language="lt" fo:country="LT"/>
    </style:style>
    <style:style style:name="P139" style:parent-style-name="BodyTextIndent" style:family="paragraph">
      <style:paragraph-properties fo:line-height="100%"/>
      <style:text-properties fo:font-size="11pt" style:font-size-asian="11pt"/>
    </style:style>
    <style:style style:name="P140" style:parent-style-name="BodyTextIndent" style:family="paragraph">
      <style:paragraph-properties fo:line-height="100%"/>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style:font-style-complex="italic" fo:font-size="11pt" style:font-size-asian="11pt" fo:language="lt" fo:country="LT"/>
    </style:style>
    <style:style style:name="T144" style:parent-style-name="DefaultParagraphFont" style:family="text">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center"/>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weight="bold" style:font-weight-asian="bold"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Hyperlink" style:family="text">
      <style:text-properties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Hyperlink"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style>
    <style:style style:name="T170" style:parent-style-name="DefaultParagraphFont" style:family="text">
      <style:text-properties fo:language="lt" fo:country="LT"/>
    </style:style>
    <style:style style:name="T171" style:parent-style-name="Hyperlink" style:family="text">
      <style:text-properties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text-properties fo:language="lt" fo:country="LT"/>
    </style:style>
    <style:style style:name="P175" style:parent-style-name="PlainText" style:family="paragraph">
      <style:text-properties style:font-name="Times New Roman"/>
    </style:style>
    <style:style style:name="P176" style:parent-style-name="PlainText" style:family="paragraph">
      <style:text-properties style:font-name="Times New Roman"/>
    </style:style>
    <style:style style:name="T177" style:parent-style-name="DefaultParagraphFont" style:family="text">
      <style:text-properties style:font-name="Times New Roman"/>
    </style:style>
    <style:style style:name="T178" style:parent-style-name="Hyperlink" style:family="text">
      <style:text-properties style:font-name="Times New Roman"/>
    </style:style>
    <style:style style:name="T179" style:parent-style-name="DefaultParagraphFont" style:family="text">
      <style:text-properties style:font-name="Times New Roman"/>
    </style:style>
    <style:style style:name="P180" style:parent-style-name="PlainText" style:family="paragraph">
      <style:text-properties style:font-name="Times New Roman"/>
    </style:style>
    <style:style style:name="P181" style:parent-style-name="Normal" style:family="paragraph">
      <style:paragraph-properties fo:text-align="justify"/>
    </style:style>
    <style:style style:name="T182" style:parent-style-name="DefaultParagraphFont" style:family="text">
      <style:text-properties fo:language="lt" fo:country="LT"/>
    </style:style>
    <style:style style:name="T183" style:parent-style-name="Hyperlink" style:family="text">
      <style:text-properties fo:language="lt" fo:country="LT"/>
    </style:style>
    <style:style style:name="T184" style:parent-style-name="DefaultParagraphFont" style:family="text">
      <style:text-properties fo:language="lt" fo:country="LT"/>
    </style:style>
    <style:style style:name="T185" style:parent-style-name="Hyperlink" style:family="text">
      <style:text-properties fo:language="lt" fo:country="LT"/>
    </style:style>
    <style:style style:name="T186" style:parent-style-name="DefaultParagraphFont" style:family="text">
      <style:text-properties fo:language="lt" fo:country="LT"/>
    </style:style>
    <style:style style:name="P187" style:parent-style-name="PlainText" style:family="paragraph">
      <style:text-properties style:font-name="Times New Roman"/>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paragraph-properties fo:text-align="justify"/>
      <style:text-properties style:font-name="Times New Roman" style:font-name-asian="MS Mincho"/>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style>
    <style:style style:name="T192" style:parent-style-name="Hyperlink" style:family="text">
      <style:text-properties style:font-name="Times New Roman" style:font-name-asian="MS Mincho"/>
    </style:style>
    <style:style style:name="T193" style:parent-style-name="DefaultParagraphFont" style:family="text">
      <style:text-properties style:font-name="Times New Roman" style:font-name-asian="MS Mincho"/>
    </style:style>
    <style:style style:name="P194" style:parent-style-name="PlainText" style:family="paragraph">
      <style:paragraph-properties fo:text-align="justify"/>
      <style:text-properties style:font-name="Times New Roman" style:font-name-asian="MS Mincho"/>
    </style:style>
    <style:style style:name="P195" style:parent-style-name="PlainText" style:family="paragraph">
      <style:text-properties style:font-name="Times New Roman"/>
    </style:style>
    <style:style style:name="P196" style:parent-style-name="PlainText" style:family="paragraph">
      <style:text-properties style:font-name="Times New Roman" style:font-name-asian="MS Mincho"/>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style:style>
    <style:style style:name="T201" style:parent-style-name="Hyperlink" style:family="text">
      <style:text-properties style:font-name="Times New Roman" style:font-name-asian="MS Mincho"/>
    </style:style>
    <style:style style:name="T202" style:parent-style-name="DefaultParagraphFont" style:family="text">
      <style:text-properties style:font-name="Times New Roman" style:font-name-asian="MS Mincho"/>
    </style:style>
    <style:style style:name="P203" style:parent-style-name="PlainText" style:family="paragraph">
      <style:paragraph-properties fo:text-align="justify"/>
      <style:text-properties style:font-name="Times New Roman" style:font-name-asian="MS Mincho"/>
    </style:style>
    <style:style style:name="P204" style:parent-style-name="PlainText" style:family="paragraph">
      <style:paragraph-properties fo:text-align="justify"/>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text-properties style:font-name="Times New Roman" style:font-name-asian="MS Mincho"/>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style>
    <style:style style:name="T209" style:parent-style-name="Hyperlink"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text-properties style:font-name="Times New Roman" style:font-name-asian="MS Mincho"/>
    </style:style>
    <style:style style:name="P213" style:parent-style-name="PlainText" style:family="paragraph">
      <style:text-properties style:font-name="Times New Roman" style:font-name-asian="MS Mincho"/>
    </style:style>
    <style:style style:name="P214" style:parent-style-name="PlainText" style:family="paragraph">
      <style:text-properties style:font-name="Times New Roman" style:font-name-asian="MS Mincho"/>
    </style:style>
    <style:style style:name="T215" style:parent-style-name="DefaultParagraphFont" style:family="text">
      <style:text-properties style:font-name="Times New Roman" style:font-name-asian="MS Mincho"/>
    </style:style>
    <style:style style:name="T216" style:parent-style-name="Hyperlink" style:family="text">
      <style:text-properties style:font-name="Times New Roman" style:font-name-asian="MS Mincho"/>
    </style:style>
    <style:style style:name="T217" style:parent-style-name="Hyperlink" style:family="text">
      <style:text-properties style:font-name="Times New Roman" style:font-name-asian="MS Mincho"/>
    </style:style>
    <style:style style:name="T218" style:parent-style-name="Hyperlink" style:family="text">
      <style:text-properties style:font-name="Times New Roman" style:font-name-asian="MS Mincho"/>
    </style:style>
    <style:style style:name="T219" style:parent-style-name="DefaultParagraphFont" style:family="text">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style>
    <style:style style:name="P222" style:parent-style-name="PlainText" style:family="paragraph">
      <style:text-properties style:font-name="Times New Roman" style:font-name-asian="MS Mincho" fo:font-weight="bold" style:font-weight-asian="bold" style:font-weight-complex="bold"/>
    </style:style>
    <style:style style:name="P223" style:parent-style-name="PlainText" style:family="paragraph">
      <style:text-properties style:font-name="Times New Roman" style:font-name-asian="MS Mincho"/>
    </style:style>
    <style:style style:name="P224" style:parent-style-name="Normal" style:family="paragraph">
      <style:paragraph-properties style:text-autospace="none" fo:text-align="justify"/>
      <style:text-properties fo:language="lt" fo:country="LT"/>
    </style:style>
    <style:style style:name="P225" style:parent-style-name="Normal" style:family="paragraph">
      <style:paragraph-properties style:text-autospace="none" fo:text-align="justify"/>
      <style:text-properties fo:language="lt" fo:country="LT"/>
    </style:style>
    <style:style style:name="P226" style:parent-style-name="Normal" style:family="paragraph">
      <style:paragraph-properties style:text-autospace="none" fo:text-align="justify"/>
    </style:style>
    <style:style style:name="T227" style:parent-style-name="DefaultParagraphFont" style:family="text">
      <style:text-properties fo:language="lt" fo:country="LT"/>
    </style:style>
    <style:style style:name="T228" style:parent-style-name="Hyperlink" style:family="text">
      <style:text-properties fo:language="lt" fo:country="LT"/>
    </style:style>
    <style:style style:name="T229" style:parent-style-name="DefaultParagraphFont" style:family="text">
      <style:text-properties fo:language="lt" fo:country="LT"/>
    </style:style>
    <style:style style:name="P230" style:parent-style-name="Normal" style:family="paragraph">
      <style:paragraph-properties style:text-autospace="none" fo:text-align="justify"/>
      <style:text-properties fo:language="lt" fo:country="LT"/>
    </style:style>
    <style:style style:name="T231" style:parent-style-name="DefaultParagraphFont" style:family="text">
      <style:text-properties fo:language="lt" fo:country="LT"/>
    </style:style>
    <style:style style:name="P232" style:parent-style-name="Normal" style:family="paragraph">
      <style:paragraph-properties style:text-autospace="none" fo:text-align="justify"/>
      <style:text-properties fo:language="lt" fo:country="LT"/>
    </style:style>
    <style:style style:name="P233" style:parent-style-name="Normal" style:family="paragraph">
      <style:paragraph-properties style:text-autospace="none"/>
      <style:text-properties fo:language="lt" fo:country="LT"/>
    </style:style>
    <style:style style:name="P234" style:parent-style-name="Normal" style:family="paragraph">
      <style:paragraph-properties style:text-autospace="none"/>
      <style:text-properties fo:language="lt" fo:country="LT"/>
    </style:style>
    <style:style style:name="P235" style:parent-style-name="Normal" style:family="paragraph">
      <style:paragraph-properties style:text-autospace="none"/>
      <style:text-properties fo:language="lt" fo:country="LT"/>
    </style:style>
    <style:style style:name="P236" style:parent-style-name="Normal" style:family="paragraph">
      <style:paragraph-properties style:text-autospace="none"/>
      <style:text-properties fo:language="lt" fo:country="LT"/>
    </style:style>
    <style:style style:name="P237" style:parent-style-name="Normal" style:family="paragraph">
      <style:text-properties fo:language="lt" fo:country="LT"/>
    </style:style>
    <style:style style:name="P238"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soft-page-break/>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p text:style-name="P66">3) Europos Sąjungos teisės aktų reikalavimus;</text:p>
      <text:soft-page-break/>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5 straipsnis. Mokesčio dydžio ir lengvatų taikymas pariteto pagrindais</text:p>
      <text:p text:style-name="P74"><text:bookmark-end text:name="straipsnis5"/>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s/></text:p>
      <text:p text:style-name="P75"/>
      <text:p text:style-name="P76"><text:bookmark-start text:name="straipsnis6"/><text:span text:style-name="T77">6 straipsnis.<text:s/></text:span><text:bookmark-start text:name="18z"/><text:span text:style-name="T78">Mokesčio<text:s/></text:span><text:bookmark-end text:name="18z"/><text:span text:style-name="T79">lengvatos</text:span></text:p>
      <text:p text:style-name="P80"><text:bookmark-end text:name="straipsnis6"/>1. Konsulinis mokestis neimamas už:</text:p>
      <text:p text:style-name="P81">1) leidimo parvežti mirusiojo palaikus į Lietuvą išdavimą;</text:p>
      <text:p text:style-name="P82">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83">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84">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5">5) prašymų išduoti vizas vaikams iki 6 metų nagrinėjimą;</text:p>
      <text:p text:style-name="P86">6) prašymų išduoti vizas mokiniams, studentams ir juos lydintiems mokytojams ar dėstytojams, keliaujantiems mokymosi ar švietimo tikslais, pateikusiems tai patvirtinančius dokumentus, nagrinėjimą;</text:p>
      <text:p text:style-name="P87">7) prašymų išduoti vizas tyrėjams, keliaujantiems Europos Sąjungoje ir Europos laisvosios prekybos asociacijos valstybėse narėse mokslinių tyrimų vykdymo tikslais, pateikusiems tai patvirtinančius dokumentus, nagrinėjimą;</text:p>
      <text:p text:style-name="P88">8) prašymų 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9">9) prašymų išduoti vizas užsieniečiams, vykstantiems į Lietuvos Respubliką dalyvauti Respublikos Prezidento, Seimo, Vyriausybės ar ministerijų organizuotuose oficialiuose susitikimuose, nagrinėjimą;</text:p>
      <text:p text:style-name="P90">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91">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92">12) prašymų išduoti vizas asmenims, išsaugojusiems teisę į Lietuvos Respublikos pilietybę, pateikusiems tai patvirtinančius dokumentus, nagrinėjimą;</text:p>
      <text:p text:style-name="P93">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4">14) prašymų išduoti (D) vizas užsieniečiams, dėl kurių priimtas sprendimas išduoti leidimą gyventi Lietuvos Respublikoje, nagrinėjimą konsulinėse įstaigose;</text:p>
      <text:p text:style-name="P95">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6">16) dokumentų dėl leidimo gyventi Lietuvos Respublikoje išdavimo priėmimą ir perdavimą vaikams iki 16 metų;</text:p>
      <text:p text:style-name="P97">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8">18) mirties įregistravimą ir mirties liudijimo išdavimą;</text:p>
      <text:p text:style-name="P99">19) dokumentų, susijusių su alimentų išieškojimu, pareikalavimą ir legalizavimą;</text:p>
      <text:p text:style-name="P100">20) konsulinių pažymų apie atsisakymą atlikti notarinius veiksmus ir konsulinės pažymos, kad asmens, kuris kreipėsi į konsulinę įstaigą, prašymas netenkintinas, išdavimą;</text:p>
      <text:p text:style-name="P101">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02">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03">Straipsnio pakeitimas:</text:p>
      <text:p text:style-name="P104"><text:span text:style-name="T105">Nr.<text:s/></text:span><text:a xlink:href="http://www3.lrs.lt/cgi-bin/preps2?a=358094&amp;b=" office:target-frame-name="_top" xlink:show="replace"><text:span text:style-name="T106">XI-468</text:span></text:a><text:span text:style-name="T107">, 2009-11-12, Žin., 2009, Nr. 141-6191 (2009-11-28)</text:span></text:p>
      <text:p text:style-name="P108"/>
      <text:p text:style-name="P109"><text:bookmark-start text:name="straipsnis7"/>7 straipsnis. Mokesčio mokėjimas<text:s/></text:p>
      <text:p text:style-name="P110"><text:bookmark-end text:name="straipsnis7"/><text:span text:style-name="T111">1. Konsulinis mokestis turi būti sumokėtas iki konsulinių veiksmų įvykdymo konsulinėse įstaigose arba iki dokumento legalizavimo ar tvirtinimo pažyma (</text:span><text:span text:style-name="T112">Apostille</text:span><text:span text:style-name="T113">) Lietuvos Respublikos užsienio reikalų ministerijos Konsuliniame departamente.</text:span></text:p>
      <text:p text:style-name="P114">2. Konsulinio mokesčio mokėjimo tvarką nustato Lietuvos Respublikos Vyriausybė.</text:p>
      <text:p text:style-name="P115"/>
      <text:p text:style-name="P116"><text:bookmark-start text:name="straipsnis8"/>8 straipsnis. Mokesčio permokos grąžinimas</text:p>
      <text:p text:style-name="P117"><text:bookmark-end text:name="straipsnis8"/>1. Sumokėto konsulinio mokesčio permoka grąžinama, kai sumokėta daugiau mokesčio, negu reikia pagal galiojančius teisės aktus.</text:p>
      <text:p text:style-name="P118">2. Konsulinio mokesčio permoka grąžinama per Lietuvos Respublikos mokesčių administravimo įstatyme nustatytą terminą.</text:p>
      <text:p text:style-name="P119">3. Konsulinio mokesčio permokos grąžinimo tvarką nustato Lietuvos Respublikos Vyriausybė.</text:p>
      <text:p text:style-name="P120"/>
      <text:p text:style-name="P121"><text:bookmark-start text:name="straipsnis9"/>9 straipsnis. Mokesčio mokėjimo kontrolė</text:p>
      <text:p text:style-name="P122"><text:bookmark-end text:name="straipsnis9"/>1. Konsulinio mokesčio mokėjimą kontroliuoja valstybinė mokesčių inspekcija.</text:p>
      <text:p text:style-name="P123">2. Neteisingai paimtas arba nepaimtas konsulinis mokestis išieškomas iš konsulinės įstaigos, dėl kurios kaltės buvo paimtas neteisingas arba visai nepaimtas mokestis, Lietuvos Respublikos mokesčių administravimo įstatymo nustatyta tvarka.</text:p>
      <text:p text:style-name="P124"/>
      <text:p text:style-name="P125"><text:bookmark-start text:name="straipsnis10"/>10 straipsnis. Mokesčio įskaitymas į biudžetą</text:p>
      <text:p text:style-name="P126"><text:bookmark-end text:name="straipsnis10"/>Konsulinis mokestis įskaitomas į valstybės biudžetą.</text:p>
      <text:p text:style-name="P127"/>
      <text:p text:style-name="P128"><text:tab/>Skelbiu šį Lietuvos Respublikos Seimo priimtą įstatymą.<text:s/></text:p>
      <text:p text:style-name="P129"/>
      <text:p text:style-name="P130"/>
      <text:p text:style-name="P131">RESPUBLIKOS PREZIDENTAS<text:tab/><text:tab/><text:tab/><text:s/>ALGIRDAS BRAZAUSKAS<text:s/></text:p>
      <text:p text:style-name="P132"/>
      <text:p text:style-name="P133"><text:s/><text:tab/><text:tab/><text:tab/><text:tab/><text:tab/><text:tab/><text:tab/>Lietuvos Respublikos<text:s/></text:p>
      <text:p text:style-name="P134"><text:s/><text:tab/><text:tab/><text:tab/><text:tab/><text:tab/><text:tab/><text:tab/>konsulinio mokesčio įstatymo</text:p>
      <text:p text:style-name="P135"><text:bookmark-start text:name="priedas1"/><text:s/><text:tab/><text:tab/><text:tab/><text:tab/><text:tab/><text:tab/><text:tab/>priedas</text:p>
      <text:p text:style-name="P136"><text:bookmark-end text:name="priedas1"/><text:s/></text:p>
      <text:h text:style-name="P137" text:outline-level="2">ĮGYVENDINAMI EUROPOS SĄJUNGOS TEISĖS AKTAI</text:h>
      <text:p text:style-name="P138"><text:s/></text:p>
      <text:p text:style-name="P139">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40">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41"><text:span text:style-name="T142">3. 2006 m. birželio 1 d. Tarybos sprendimas 2006/440/EB, iš dalies keičiantis Bendrųjų konsulinių instrukcijų 12 priedą ir Bendrojo vadovo 14a priedą dėl taikytinų mokesčių, atitinkančių prašymų išduoti vizą tvarkymo administracines išlaidas (OL<text:s/></text:span><text:span text:style-name="T143">2006 L<text:s/></text:span><text:span text:style-name="T144">175, p. 77).</text:span></text:p>
      <text:p text:style-name="P145"/>
      <text:p text:style-name="P146">_______________</text:p>
      <text:p text:style-name="P147"/>
      <text:p text:style-name="P148">Pakeitimai:</text:p>
      <text:p text:style-name="P149"/>
      <text:p text:style-name="P150">1.</text:p>
      <text:p text:style-name="P151">Lietuvos Respublikos Seimas, Įstatymas</text:p>
      <text:p text:style-name="P152"><text:span text:style-name="T153">Nr.<text:s/></text:span><text:a xlink:href="http://www3.lrs.lt/cgi-bin/preps2?a=27530&amp;b=" office:target-frame-name="_top" xlink:show="replace"><text:span text:style-name="T154">I-1316</text:span></text:a><text:span text:style-name="T155">, 96.04.30, Žin., 1996, Nr. 46-1111 (96.05.17)</text:span></text:p>
      <text:p text:style-name="P156">LIETUVOS RESPUBLIKOS KONSULINIO MOKESČIO ĮSTATYMO 8 IR 9 STRAIPSNIŲ PAKEITIMO ĮSTATYMAS</text:p>
      <text:p text:style-name="P157">Šis įstatymas įsigalioja nuo 1996 metų liepos 1 dienos.<text:s/></text:p>
      <text:p text:style-name="P158"/>
      <text:p text:style-name="P159">2.</text:p>
      <text:p text:style-name="P160">Lietuvos Respublikos Seimas, Įstatymas</text:p>
      <text:p text:style-name="P161"><text:span text:style-name="T162">Nr.<text:s/></text:span><text:a xlink:href="http://www3.lrs.lt/cgi-bin/preps2?a=45115&amp;b=" office:target-frame-name="_top" xlink:show="replace"><text:span text:style-name="T163">VIII-444</text:span></text:a><text:span text:style-name="T164">, 97.10.14, Žin., 1997, Nr.97-2441 (97.10.29)</text:span></text:p>
      <text:p text:style-name="P165">LIETUVOS RESPUBLIKOS KONSULINIO MOKESČIO ĮSTATYMO 6 STRAIPSNIO PAPILDYMO</text:p>
      <text:p text:style-name="P166"/>
      <text:p text:style-name="P167">3.</text:p>
      <text:p text:style-name="P168">Lietuvos Respublikos Seimas, Įstatymas</text:p>
      <text:p text:style-name="P169"><text:span text:style-name="T170">Nr.<text:s/></text:span><text:a xlink:href="http://www3.lrs.lt/cgi-bin/preps2?a=48497&amp;b=" office:target-frame-name="_top" xlink:show="replace"><text:span text:style-name="T171">VIII-601</text:span></text:a><text:span text:style-name="T172">, 98.01.08, Žin., 1998, Nr.6-115 (98.01.16)</text:span></text:p>
      <text:p text:style-name="P173">LIETUVOS RESPUBLIKOS KONSULINIO MOKESČIO ĮSTATYMO 4 STRAIPSNIO PAKEITIMO ĮSTATYMAS</text:p>
      <text:p text:style-name="P174"/>
      <text:p text:style-name="P175">4.</text:p>
      <text:p text:style-name="P176">Lietuvos Respublikos Seimas, Įstatymas</text:p>
      <text:p text:style-name="PlainText"><text:span text:style-name="T177">Nr.<text:s/></text:span><text:a xlink:href="http://www3.lrs.lt/cgi-bin/preps2?a=209680&amp;b=" office:target-frame-name="_top" xlink:show="replace"><text:span text:style-name="T178">IX-1482</text:span></text:a><text:span text:style-name="T179">, 2003-04-03, Žin., 2003, Nr. 38-1727 (2003-04-24)</text:span></text:p>
      <text:p text:style-name="P180">KONSULINIO MOKESČIO ĮSTATYMO 6 STRAIPSNIO PAKEITIMO ĮSTATYMAS</text:p>
      <text:p text:style-name="P181"><text:span text:style-name="T182">Šis Įstatymas įsigalioja kartu su Lietuvos Respublikos baudžiamuoju kodeksu (Žin., 2000, Nr.<text:s/></text:span><text:a xlink:href="http://www3.lrs.lt/cgi-bin/preps2?a=111555&amp;b=" office:target-frame-name="_top" xlink:show="replace"><text:span text:style-name="T183">89-2741</text:span></text:a><text:span text:style-name="T184">) ir Lietuvos Respublikos baudžiamojo proceso kodeksu (Žin., 2002, Nr.<text:s/></text:span><text:a xlink:href="http://www3.lrs.lt/cgi-bin/preps2?a=163482&amp;b=" office:target-frame-name="_top" xlink:show="replace"><text:span text:style-name="T185">37-1341</text:span></text:a><text:span text:style-name="T186">), t.y. nuo 2003 m. gegužės 1 d.</text:span></text:p>
      <text:p text:style-name="P187"/>
      <text:p text:style-name="P188">5.</text:p>
      <text:p text:style-name="P189">Lietuvos Respublikos Seimas, Įstatymas</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5">Šis Įstatymas įsigalioja nuo 2004 m. gegužės 1 d.</text:p>
      <text:p text:style-name="P196"/>
      <text:p text:style-name="P197">6.</text:p>
      <text:p text:style-name="P198">Lietuvos Respublikos Seimas, Įstatymas</text:p>
      <text:p text:style-name="P199"><text:span text:style-name="T200">Nr.<text:s/></text:span><text:a xlink:href="http://www3.lrs.lt/cgi-bin/preps2?a=253487&amp;b=" office:target-frame-name="_top" xlink:show="replace"><text:span text:style-name="T201">X-146</text:span></text:a><text:span text:style-name="T202">, 2005-03-24, Žin., 2005, Nr. 47-1557 (2005-04-12)</text:span></text:p>
      <text:p text:style-name="P203">KONSULINIO MOKESČIO ĮSTATYMO 1, 3, 6, 8 STRAIPSNIŲ PAPILDYMO BEI PAKEITIMO IR ĮSTATYMO PAPILDYMO PRIEDU ĮSTATYMAS</text:p>
      <text:p text:style-name="P204"/>
      <text:p text:style-name="P205">7.</text:p>
      <text:p text:style-name="P206">Lietuvos Respublikos Seimas, Įstatymas</text:p>
      <text:p text:style-name="P207"><text:span text:style-name="T208">Nr.<text:s/></text:span><text:a xlink:href="http://www3.lrs.lt/cgi-bin/preps2?a=288729&amp;b=" office:target-frame-name="_top" xlink:show="replace"><text:span text:style-name="T209">X-926</text:span></text:a><text:span text:style-name="T210">, 2006-11-28, Žin., 2006, Nr. 137-5201 (2006-12-16)</text:span></text:p>
      <text:p text:style-name="P211">KONSULINIO MOKESČIO ĮSTATYMO 3, 6 STRAIPSNIŲ PAKEITIMO IR PAPILDYMO ĮSTATYMAS</text:p>
      <text:p text:style-name="P212"/>
      <text:p text:style-name="P213">8.</text:p>
      <text:p text:style-name="P214">Lietuvos Respublikos Seimas, Įstatymas</text:p>
      <text:p text:style-name="PlainText"><text:span text:style-name="T215">Nr.<text:s/></text:span><text:a xlink:href="http://www3.lrs.lt/cgi-bin/preps2?a=307780&amp;b=" office:target-frame-name="_top" xlink:show="replace"><text:span text:style-name="T216">X-1</text:span><text:bookmark-start text:name="_Hlt182298258"/><text:bookmark-start text:name="_Hlt182298259"/><text:bookmark-start text:name="_Hlt182298303"/><text:span text:style-name="T217">3</text:span><text:bookmark-end text:name="_Hlt182298258"/><text:bookmark-end text:name="_Hlt182298259"/><text:bookmark-end text:name="_Hlt182298303"/><text:span text:style-name="T218">00</text:span></text:a><text:span text:style-name="T219">, 2007-10-18, Žin., 2007, Nr. 114-4631 (2007-11-08)</text:span></text:p>
      <text:p text:style-name="P220">KONSULINIO MOKESČIO ĮSTATYMO PAKEITIMO ĮSTATYMAS</text:p>
      <text:p text:style-name="P221">Šis įstatymas įsigalioja nuo 2008 m. sausio 1 d.</text:p>
      <text:p text:style-name="P222">Nauja įstatymo redakcija</text:p>
      <text:p text:style-name="P223"/>
      <text:p text:style-name="P224">9.</text:p>
      <text:p text:style-name="P225">Lietuvos Respublikos Seimas, Įstatymas</text:p>
      <text:p text:style-name="P226"><text:span text:style-name="T227">Nr.<text:s/></text:span><text:a xlink:href="http://www3.lrs.lt/cgi-bin/preps2?a=358094&amp;b=" office:target-frame-name="_top" xlink:show="replace"><text:span text:style-name="T228">XI-468</text:span></text:a><text:span text:style-name="T229">, 2009-11-12, Žin., 2009, Nr. 141-6191 (2009-11-28)</text:span></text:p>
      <text:p text:style-name="P230">KONSULINIO MOKESČIO ĮSTATYMO 3, 6 STRAIPSNIŲ PAKEITIMO IR PAPILDYMO ĮSTATYMAS</text:p>
      <text:p text:style-name="Normal"><text:span text:style-name="T231">Šis įstatymas, išskyrus 4 straipsnį, įsigalioja 2010 m. sausio 1 d.</text:span></text:p>
      <text:p text:style-name="P232"/>
      <text:p text:style-name="P233">*** Pabaiga ***</text:p>
      <text:p text:style-name="P234"/>
      <text:p text:style-name="P235"/>
      <text:p text:style-name="P236">Redagavo Aušrinė Trapinskienė (2009-12-03)</text:p>
      <text:p text:style-name="P237"><text:s text:c="18"/>autrap@lrs.lt</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383" meta:word-count="1862" meta:character-count="15353" meta:row-count="433" meta:non-whitespace-character-count="13874"/>
  </office:meta>
</office:document-meta>
</file>