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fo:text-indent="0.4375in"/>
      <style:text-properties style:font-name="Courier New" fo:language="lt" fo:country="LT"/>
    </style:style>
    <style:style style:name="P79" style:parent-style-name="Normal" style:family="paragraph">
      <style:paragraph-properties fo:text-align="justify" fo:text-indent="0.4375in"/>
      <style:text-properties style:font-name="Courier New" fo:language="lt" fo:country="LT"/>
    </style:style>
    <style:style style:name="P80" style:parent-style-name="Normal" style:family="paragraph">
      <style:paragraph-properties fo:text-align="justify" fo:text-indent="0.4375in"/>
      <style:text-properties style:font-name="Courier New" fo:language="lt" fo:country="LT"/>
    </style:style>
    <style:style style:name="P81" style:parent-style-name="Normal" style:family="paragraph">
      <style:paragraph-properties fo:text-align="justify" fo:text-indent="0.4375in"/>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9)</text:p>
      <text:p text:style-name="P2"><text:s/></text:p>
      <text:p text:style-name="P3"><text:span text:style-name="T4">Įstatymas paskelbtas:</text:span><text:span text:style-name="T5"><text:s/></text:span><text:span text:style-name="T6">Žin., 1994, Nr.51-95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16, 96.04.30, Žin., 1996, Nr. 46-1111 (96.05.17)</text:p>
      <text:p text:style-name="P15">LIETUVOS RESPUBLIKOS KONSULINIO MOKESČIO ĮSTATYMO 8 IR 9 STRAIPSNIŲ PAKEITIMO ĮSTATYMAS</text:p>
      <text:p text:style-name="P16"/>
      <text:p text:style-name="P17">Šis įstatymas įsigalioja nuo 1996 metų liepos 1 dienos.<text:s/></text:p>
      <text:p text:style-name="P18"/>
      <text:p text:style-name="P19">2.</text:p>
      <text:p text:style-name="P20">Lietuvos Respublikos Seimas, Įstatymas</text:p>
      <text:p text:style-name="P21">Nr. VIII-444, 97.10.14, Žin., 1997, Nr.97-2441 (97.10.29)</text:p>
      <text:p text:style-name="P22">LIETUVOS RESPUBLIKOS KONSULINIO MOKESČIO ĮSTATYMO 6 STRAIPSNIO PAPILDYMO</text:p>
      <text:p text:style-name="P23"/>
      <text:p text:style-name="P24">*** Pabaiga ***</text:p>
      <text:p text:style-name="P25"/>
      <text:p text:style-name="P26">KONSULINIO MOKESČIO</text:p>
      <text:p text:style-name="P27">ĮSTATYMAS</text:p>
      <text:p text:style-name="P28"/>
      <text:p text:style-name="P29">1994 m. birželio 23 d. Nr.I-509</text:p>
      <text:p text:style-name="P30">Vilnius</text:p>
      <text:p text:style-name="P31"/>
      <text:p text:style-name="P32"/>
      <text:soft-page-break/>
      <text:p text:style-name="P33">     1 straipsnis. Įstatymo paskirtis</text:p>
      <text:p text:style-name="P34"/>
      <text:p text:style-name="P35">     Šis įstatymas reglamentuoja konsulinio mokesčio ėmimą už Lietuvos Respublikos užsienio<text:s/>reikalų ministerijos Konsulinio departamento, Lietuvos Respublikos diplomatinių atstovybių ir konsulinių įstaigų užsienyje teikiamas konsulines paslaugas, atliekamus notarinius veiksmus ar išduodamus juridinę <text:s/>galią turinčius dokumentus.</text:p>
      <text:p text:style-name="P36">     Konsulinis mokestis imamas remiantis Lietuvos Respublikos sutartimis su <text:s/>kitomis valstybėmis, šiuo įstatymu, Lietuvos Respublikos notariato įstatymu.</text:p>
      <text:p text:style-name="P37"/>
      <text:p text:style-name="P38">     2 straipsnis. Mokesčio mokėtojai</text:p>
      <text:p text:style-name="P39"/>
      <text:p text:style-name="P40">     Konsulinį mokestį moka užsienio ir Lietuvos Respublikos juridiniai asmenys, užsienio valstybių piliečiai ir Lietuvos Respublikos piliečiai, <text:s/>asmenys be <text:s/>pilietybės už <text:s/>Lietuvos Respublikos <text:s/>Užsienio <text:s text:c="2"/>reikalų <text:s/>ministerijos <text:s/>Konsulinio departamento, Lietuvos Respublikos diplomatinių atstovybių ir konsulinių <text:s/>įstaigų <text:s/>užsienyje <text:s/>jiems <text:s/>teikiamas <text:s/>konsulines paslaugas, atliekamus notarinius veiksmus ar išduodamus juridinę galią turinčius dokumentus.</text:p>
      <text:p text:style-name="P41"/>
      <text:p text:style-name="P42">     3 straipsnis. Mokesčio objektas</text:p>
      <text:p text:style-name="P43"/>
      <text:p text:style-name="P44">     Konsulinis mokestis imamas už:</text:p>
      <text:p text:style-name="P45">     1) pasų išdavimą;</text:p>
      <text:p text:style-name="P46">     2) civilinės būklės aktų įforminimą ir dokumentų išdavimą;</text:p>
      <text:p text:style-name="P47">     3) vizų išdavimą, pratęsimą ir emigracijos bei imigracijos dokumentų įforminimą;</text:p>
      <text:p text:style-name="P48">     4) pilietybės dokumentų įforminimą ir išdavimą;</text:p>
      <text:p text:style-name="P49">     5) dokumentų pareikalavimą iš Lietuvos Respublikos įstaigų, dokumentų legalizavimą;</text:p>
      <text:soft-page-break/>
      <text:p text:style-name="P50">     6) atliekamus notarinius veiksmus ir konsulines paslaugas globos, rūpybos, <text:s/>teisės į <text:s/>palikimą bei kitais turtiniais klausimais;</text:p>
      <text:p text:style-name="P51">     7) kitas konsulines paslaugas, nustatytas valstybiniuose susitarimuose, Lietuvos <text:s/>Respublikos įstatymuose ir Lietuvos<text:s/>Respublikos Vyriausybės nutarimuose.</text:p>
      <text:p text:style-name="P52"/>
      <text:p text:style-name="P53">     4 straipsnis. Mokesčio tarifai</text:p>
      <text:p text:style-name="P54"/>
      <text:p text:style-name="P55">     Konsulinio mokesčio tarifus iki 1998 m. sausio 1 d. nustato Lietuvos Respublikos <text:s/>Vyriausybė. Nuo <text:s/>1998 metų konsulinio mokesčio tarifus tvirtina Lietuvos Respublikos Seimas.</text:p>
      <text:p text:style-name="P56"/>
      <text:p text:style-name="P57">     5 straipsnis. Mokesčio tikslinimas pariteto pagrindais</text:p>
      <text:p text:style-name="P58"/>
      <text:p text:style-name="P59">     Lietuvos Respublikos <text:s/>Vyriausybė <text:s/>turi <text:s/>teisę <text:s/>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60"/>
      <text:p text:style-name="P61">     6 straipsnis. Mokesčio lengvatos</text:p>
      <text:p text:style-name="P62"/>
      <text:p text:style-name="P63">     Konsulinis mokestis neimamas už:</text:p>
      <text:p text:style-name="P64">     1) Lietuvos <text:s/>Respublikos diplomatinių pasų išdavimą ir įforminimą;</text:p>
      <text:p text:style-name="P65">     2) vizų išdavimą užsieniečiams, turintiems diplomatinius pasus, pariteto pagrindais;</text:p>
      <text:p text:style-name="P66">     3) vizų išdavimą ir pratęsimą užsieniečiams, vykstantiems į Lietuvos Respubliką dalyvauti Respublikos Prezidento,<text:s/>Seimo, Vyriausybės, <text:s/>ministerijų <text:s/>ir <text:s/>kitų <text:s/>valstybės <text:s/>institucijų organizuotuose oficialiuose susitikimuose, teikti labdarą bei organizuotą pagalbą Lietuvai arba su Raudonojo Kryžiaus<text:s/><text:soft-page-break/>misija, taip pat tarptautinių organizacijų, kurių narė yra Lietuvos Respublika, atstovams;</text:p>
      <text:p text:style-name="P67">     4) vizų išdavimą vaikams iki 16 metų;</text:p>
      <text:p text:style-name="P68">     5) vizų išdavimą užsieniečiams, vykstantiems vieną kartą per metus lankyti šeimos narių kapų, esančių Lietuvos Respublikos teritorijoje, kai pateikiamas oficialiai patvirtintas dokumentas;</text:p>
      <text:p text:style-name="P69">     6) vizų išdavimą užsieniečiams, vykstantiems lankyti sunkiai sergančio šeimos nario ar artimo giminaičio, kai pateikiamas oficialiai patvirtintas dokumentas;</text:p>
      <text:p text:style-name="P70">     7) vizų išdavimą sunkiai sergantiems užsieniečiams arba užsieniečiams, kuriems reikalinga skubi medicinos pagalba, kai pateikiami dokumentai, <text:s/>išduoti atitinkamos organizacijos ir patvirtinantys būtinumą nurodytiems asmenims skubiai vykti į Lietuvos Respublikos teritoriją;</text:p>
      <text:p text:style-name="P71">     8) vizų išdavimą užsieniečiams, lydintiems šio straipsnio 7 punkte <text:s/>nurodytus <text:s/>asmenis, <text:s/>kai <text:s/>pateikiamas <text:s/>dokumentas, patvirtinantis tokio lydėjimo būtinumą;</text:p>
      <text:p text:style-name="P72">     9) vizų išdavimą užsieniečiams, vykstantiems į šeimos nario arba artimo giminaičio laidotuves, kai pateikiama patvirtinta telegrama;</text:p>
      <text:p text:style-name="P73">     10) norinčių imigruoti asmenų iki 18 metų prašymų imigruoti per teisėtus atstovus įforminimą;</text:p>
      <text:p text:style-name="P74">     11) <text:s/>dokumentų, <text:s/>susijusių <text:s/>su <text:s/>alimentų <text:s/>išieškojimu, pareikalavimą ir legalizavimą;</text:p>
      <text:p text:style-name="P75">     12) įvairių <text:s/>dokumentų <text:s/>baudžiamosioms <text:s/>byloms, <text:s/>teismo išduodamų dokumentų <text:s/>pareikalavimą <text:s/>(jeigu <text:s/>jų <text:s/>pareikalauja valstybių, su <text:s/>kuriomis Lietuvos Respublika yra pasirašiusi sutartis dėl <text:s/>teisinės pagalbos, <text:s/>valstybės institucijos ar piliečiai ir tose sutartyse tokia lengvata numatyta) ir jų legalizavimą;</text:p>
      <text:p text:style-name="P76">     13) konsulines paslaugas<text:s/>jūrų laivų, lėktuvų bei kitų Lietuvos Respublikos transporto priemonių ekipažo narių bei keleivių turtui, likusiam jiems mirus, apsaugoti;</text:p>
      <text:soft-page-break/>
      <text:p text:style-name="P77">     14) konsulines paslaugas aptarnaujant Lietuvos Respublikos žvejų ir prekybos laivus, taip pat lėktuvus, išskyrus protestų arba jiems analogiškų dokumentų surašymą;</text:p>
      <text:p text:style-name="P78">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79">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80">17) specialiųjų vizų išdavimą užsieniečiams, atvykstantiems dirbti pedagoginį darbą Lietuvos Respublikos aukštosiose, aukštesniosiose, profesinėse ir bendrojo lavinimo mokyklose;</text:p>
      <text:p text:style-name="P81">18) asmens grįžimo pažymėjimo išdavimą asmenims, kurie dėl svarbių priežasčių (nelaimingas atsitikimas, liga, nukentėjimas nuo nusikaltimo) negali sumokėti konsulinio mokesčio, pateikusiems oficialiai nukentėjimo faktą patvirtinantį dokumentą.</text:p>
      <text:p text:style-name="P82"/>
      <text:p text:style-name="P83">Straipsnio pakeitimai:</text:p>
      <text:p text:style-name="P84">Nr. VIII-444, 97.10.14, Žin., 1997, Nr.97-2441 (97.10.29)</text:p>
      <text:p text:style-name="P85"/>
      <text:p text:style-name="P86"/>
      <text:p text:style-name="P87"><text:s/>    7 straipsnis. Mokesčio mokėjimas</text:p>
      <text:p text:style-name="P88"/>
      <text:p text:style-name="P89">     Konsulinis mokestis turi būti sumokėtas prieš teikiant konsulines paslaugas ar atliekant notarinius veiksmus.</text:p>
      <text:p text:style-name="P90">     Konsulinio mokesčio <text:s/>sumokėjimo tvarką nustato Lietuvos Respublikos Vyriausybė.</text:p>
      <text:p text:style-name="P91"/>
      <text:soft-page-break/>
      <text:p text:style-name="P92">     8 straipsnis. Mokesčio grąžinimas</text:p>
      <text:p text:style-name="P93"/>
      <text:p text:style-name="P94">     Sumokėtas konsulinis mokestis grąžinamas:</text:p>
      <text:p text:style-name="P95">     1) <text:s/>kai <text:s/>sumokėta <text:s/>daugiau mokesčio negu reikia pagal įstatymą;</text:p>
      <text:p text:style-name="P96">     2) kai atsisakyta kreiptis dėl konsulinių paslaugų ar notarinių veiksmų atlikimo.</text:p>
      <text:p text:style-name="P97">     Konsulinis <text:s/>mokestis grąžinamas, jeigu prašymas dėl jo grąžinimo <text:s/>valstybinei <text:s/>mokesčių <text:s/>inspekcijai <text:s/>pateiktas per Lietuvos Respublikos mokesčių administravimo įstatyme nustatytą terminą.</text:p>
      <text:p text:style-name="P98">     Konsulinio <text:s/>mokesčio <text:s/>grąžinimo tvarką nustato Lietuvos Respublikos Vyriausybė.</text:p>
      <text:p text:style-name="P99"/>
      <text:p text:style-name="P100">Straipsnio pakeitimai:</text:p>
      <text:p text:style-name="P101">Nr. I-1316, 96.04.30, Žin., 1996, Nr. 46-1111 (96.05.17)</text:p>
      <text:p text:style-name="P102"/>
      <text:p text:style-name="P103">     9 straipsnis. Mokesčio ėmimo kontrolė</text:p>
      <text:p text:style-name="P104"/>
      <text:p text:style-name="P105">     Konsulinio mokesčio ėmimą kontroliuoja Valstybinė mokesčių inspekcija.</text:p>
      <text:p text:style-name="P106">     Klaidingai <text:s/>paimtas <text:s/>arba nepaimtas konsulinis mokestis išieškomas iš įstaigos, dėl kurios kaltės mokestis buvo paimtas klaidingai arba visai nepaimtas, Lietuvos Respublikos mokesčių administravimo įstatymo nustatyta tvarka.</text:p>
      <text:p text:style-name="P107"/>
      <text:p text:style-name="P108">Straipsnio pakeitimai:</text:p>
      <text:p text:style-name="P109">Nr. I-1316, 96.04.30, Žin., 1996, Nr. 46-1111 (96.05.17)</text:p>
      <text:p text:style-name="P110"/>
      <text:p text:style-name="P111">     10 straipsnis. Mokesčio įskaitymas į biudžetą</text:p>
      <text:p text:style-name="P112"/>
      <text:p text:style-name="P113">     Konsulinis mokestis įskaitomas į valstybės biudžetą.</text:p>
      <text:p text:style-name="P114"/>
      <text:soft-page-break/>
      <text:p text:style-name="P115">     11 straipsnis.<text:s/>Baigiamosios nuostatos</text:p>
      <text:p text:style-name="P116"/>
      <text:p text:style-name="P117">     Lietuvos <text:s/>Respublikos <text:s/>konsulinio <text:s/>mokesčio <text:s/>įstatymas įsigalioja nuo 1995 m. sausio 1 dienos.</text:p>
      <text:p text:style-name="P118">     Lietuvos Respublikos Vyriausybė iki 1994 m. lapkričio 1 d. nustato konsulinio <text:s/>mokesčio tarifus, mokėjimo ir grąžinimo tvarką.</text:p>
      <text:p text:style-name="P119"/>
      <text:p text:style-name="P120">     Skelbiu šį Lietuvos Respublikos Seimo priimtą įstatymą.<text:s/></text:p>
      <text:p text:style-name="P121"/>
      <text:p text:style-name="P122"/>
      <text:p text:style-name="P123">RESPUBLIKOS PREZIDENTAS<text:tab/><text:tab/><text:tab/><text:tab/><text:s text:c="8"/>ALGIRDAS BRAZAUSKAS<text:s/></text:p>
      <text:p text:style-name="P124"/>
      <text:p text:style-name="P125"><text:line-break/></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7" meta:paragraph-count="84" meta:word-count="1020" meta:character-count="8234" meta:row-count="155" meta:non-whitespace-character-count="7298"/>
  </office:meta>
</office:document-meta>
</file>