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777in" fo:text-indent="0.5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tab-stops>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777in" fo:text-indent="0.5in">
        <style:tab-stops>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77in" fo:text-indent="0.5in">
        <style:tab-stops>
          <style:tab-stop style:type="left" style:position="0.875in"/>
        </style:tab-stops>
      </style:paragraph-properties>
    </style:style>
    <style:style style:name="P171" style:parent-style-name="Normal" style:family="paragraph">
      <style:paragraph-properties fo:text-align="justify" style:line-height-at-least="0.2777in" fo:margin-left="1.477in" fo:text-indent="-0.9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line-height-at-least="0.2777in" fo:text-indent="0.5in"/>
    </style:style>
    <style:style style:name="P188" style:parent-style-name="Normal" style:family="paragraph">
      <style:paragraph-properties style:line-height-at-least="0.2777in"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style:style>
    <style:style style:name="T256" style:parent-style-name="DefaultParagraphFont" style:family="text">
      <style:text-properties fo:font-weight="bold" style:font-weight-asian="bold" fo:font-style="italic" style:font-style-asian="italic" fo:font-size="10pt" style:font-size-asian="10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2777in" fo:text-indent="0.5in"/>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777in"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777in">
        <style:tab-stops>
          <style:tab-stop style:type="left" style:position="0.6895in"/>
        </style:tab-stops>
      </style:paragraph-properties>
    </style:style>
    <style:style style:name="T293" style:parent-style-name="DefaultParagraphFont" style:family="text">
      <style:text-properties fo:font-weight="bold" style:font-weight-asian="bold" fo:font-style="italic" style:font-style-asian="italic" fo:font-size="10pt" style:font-size-asian="10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777in" fo:text-indent="0.5in"/>
    </style:style>
    <style:style style:name="P299" style:parent-style-name="Normal" style:family="paragraph">
      <style:paragraph-properties fo:text-align="justify" style:line-height-at-least="0.2777in" fo:text-indent="0.5in">
        <style:tab-stops>
          <style:tab-stop style:type="left" style:position="4.5298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777in" fo:text-indent="0.5in"/>
    </style:style>
    <style:style style:name="P322" style:parent-style-name="Normal" style:family="paragraph">
      <style:paragraph-properties fo:text-align="justify" style:line-height-at-least="0.2777in" fo:text-indent="0.5in">
        <style:tab-stops>
          <style:tab-stop style:type="left" style:position="4.687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style>
    <style:style style:name="P336"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337" style:parent-style-name="Normal" style:family="paragraph">
      <style:paragraph-properties fo:text-align="justify" fo:margin-left="4.3312in">
        <style:tab-stops/>
      </style:paragraph-properties>
      <style:text-properties style:font-size-complex="12pt"/>
    </style:style>
    <style:style style:name="P338" style:parent-style-name="Normal" style:family="paragraph">
      <style:paragraph-properties fo:text-align="justify" fo:line-height="150%" fo:margin-left="4.3312in">
        <style:tab-stops/>
      </style:paragraph-properties>
      <style:text-properties style:font-size-complex="12pt"/>
    </style:style>
    <style:style style:name="P339" style:parent-style-name="Normal" style:family="paragraph">
      <style:paragraph-properties fo:text-align="justify" style:line-height-at-least="0.2777in" fo:text-indent="0.5in"/>
      <style:text-properties style:font-size-complex="12pt"/>
    </style:style>
    <style:style style:name="P340" style:parent-style-name="Normal" style:family="paragraph">
      <style:paragraph-properties fo:keep-with-next="always" fo:text-align="center" style:line-height-at-least="0.2777in"/>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ize="10pt" style:font-size-asian="10pt"/>
    </style:style>
    <style:style style:name="T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paragraph-properties fo:text-align="justify"/>
      <style:text-properties style:font-name-asian="MS Mincho" fo:font-size="10pt" style:font-size-asian="10pt"/>
    </style:style>
    <style:style style:name="P399" style:parent-style-name="Normal" style:family="paragraph">
      <style:paragraph-properties fo:text-align="justify"/>
      <style:text-properties style:font-name-asian="MS Mincho"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ize="10pt" style:font-size-asian="10pt"/>
    </style:style>
    <style:style style:name="T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ize="10pt" style:font-size-asian="10pt"/>
    </style:style>
    <style:style style:name="P404" style:parent-style-name="Normal" style:family="paragraph">
      <style:paragraph-properties fo:text-align="justify"/>
      <style:text-properties style:font-name-asian="MS Mincho"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style:font-name-asian="MS Mincho" fo:font-size="10pt" style:font-size-asian="10pt"/>
    </style:style>
    <style:style style:name="P407" style:parent-style-name="Normal" style:family="paragraph">
      <style:paragraph-properties fo:text-align="justify"/>
      <style:text-properties style:font-name-asian="MS Mincho" fo:font-size="10pt" style:font-size-asian="10pt"/>
    </style:style>
    <style:style style:name="P408" style:parent-style-name="Normal" style:family="paragraph">
      <style:paragraph-properties fo:text-align="justify"/>
      <style:text-properties style:font-name-asian="MS Mincho"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ize="10pt" style:font-size-asian="10pt"/>
    </style:style>
    <style:style style:name="T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ize="10pt" style:font-size-asian="10pt"/>
    </style:style>
    <style:style style:name="P413" style:parent-style-name="Normal" style:family="paragraph">
      <style:paragraph-properties fo:text-align="justify"/>
      <style:text-properties style:font-name-asian="MS Mincho" fo:font-size="10pt" style:font-size-asian="10pt"/>
    </style:style>
    <style:style style:name="P414" style:parent-style-name="Normal" style:family="paragraph">
      <style:paragraph-properties fo:text-align="justify"/>
      <style:text-properties style:font-name-asian="MS Mincho" fo:font-size="10pt" style:font-size-asian="10pt"/>
    </style:style>
    <style:style style:name="P415" style:parent-style-name="Normal" style:family="paragraph">
      <style:paragraph-properties fo:text-align="justify"/>
      <style:text-properties style:font-name-asian="MS Mincho" fo:font-size="10pt" style:font-size-asian="10pt"/>
    </style:style>
    <style:style style:name="P416" style:parent-style-name="Normal" style:family="paragraph">
      <style:paragraph-properties fo:text-align="justify"/>
      <style:text-properties style:font-name-asian="MS Mincho"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ize="10pt" style:font-size-asian="10pt"/>
    </style:style>
    <style:style style:name="T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ize="10pt" style:font-size-asian="10pt"/>
    </style:style>
    <style:style style:name="P421" style:parent-style-name="Normal" style:family="paragraph">
      <style:paragraph-properties fo:text-align="justify"/>
      <style:text-properties style:font-name-asian="MS Mincho" fo:font-size="10pt" style:font-size-asian="10pt"/>
    </style:style>
    <style:style style:name="P422" style:parent-style-name="Normal" style:family="paragraph">
      <style:text-properties style:font-name-asian="MS Mincho" fo:font-size="10pt" style:font-size-asian="10pt"/>
    </style:style>
    <style:style style:name="P423" style:parent-style-name="Normal" style:family="paragraph">
      <style:text-properties style:font-name-asian="MS Mincho" fo:font-size="10pt" style:font-size-asian="10pt"/>
    </style:style>
    <style:style style:name="P424" style:parent-style-name="Normal" style:family="paragraph">
      <style:text-properties style:font-name-asian="MS Mincho" fo:font-size="10pt" style:font-size-asian="10pt"/>
    </style:style>
    <style:style style:name="T425" style:parent-style-name="DefaultParagraphFont" style:family="text">
      <style:text-properties style:font-name-asian="MS Mincho" fo:font-size="10pt" style:font-size-asian="10pt"/>
    </style:style>
    <style:style style:name="T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ize="10pt" style:font-size-asian="10pt"/>
    </style:style>
    <style:style style:name="P428" style:parent-style-name="Normal" style:family="paragraph">
      <style:text-properties style:font-name-asian="MS Mincho"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style:font-name-asian="MS Mincho" fo:font-weight="bold" style:font-weight-asian="bold" style:font-weight-complex="bold" fo:font-size="10pt" style:font-size-asian="10pt"/>
    </style:style>
    <style:style style:name="P431" style:parent-style-name="Normal" style:family="paragraph">
      <style:text-properties style:font-name-asian="MS Mincho" fo:font-size="10pt" style:font-size-asian="10pt"/>
    </style:style>
    <style:style style:name="P432" style:parent-style-name="Normal" style:family="paragraph">
      <style:paragraph-properties style:text-autospace="none" fo:text-align="justify"/>
      <style:text-properties fo:font-size="10pt" style:font-size-asian="10pt"/>
    </style:style>
    <style:style style:name="P433" style:parent-style-name="Normal" style:family="paragraph">
      <style:paragraph-properties style:text-autospace="none" fo:text-align="justify"/>
      <style:text-properties fo:font-size="10pt" style:font-size-asian="10pt"/>
    </style:style>
    <style:style style:name="P434" style:parent-style-name="Normal" style:family="paragraph">
      <style:paragraph-properties style:text-autospace="none"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style:text-autospace="none" fo:text-align="justify"/>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style:text-autospace="none" fo:text-align="justify"/>
      <style:text-properties fo:font-size="10pt" style:font-size-asian="10pt"/>
    </style:style>
    <style:style style:name="P442" style:parent-style-name="Normal" style:family="paragraph">
      <style:paragraph-properties style:text-autospace="none"/>
      <style:text-properties fo:font-size="10pt" style:font-size-asian="10pt"/>
    </style:style>
    <style:style style:name="P443" style:parent-style-name="Normal" style:family="paragraph">
      <style:paragraph-properties style:text-autospace="none"/>
      <style:text-properties fo:font-size="10pt" style:font-size-asian="10pt"/>
    </style:style>
    <style:style style:name="P444" style:parent-style-name="Normal" style:family="paragraph">
      <style:paragraph-properties style:text-autospace="none"/>
    </style:style>
    <style:style style:name="T445" style:parent-style-name="DefaultParagraphFont" style:family="text">
      <style:text-properties fo:font-size="10pt" style:font-size-asian="10pt"/>
    </style:style>
    <style:style style:name="T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ize="10pt" style:font-size-asian="10pt"/>
    </style:style>
    <style:style style:name="P448" style:parent-style-name="Normal" style:family="paragraph">
      <style:paragraph-properties style:text-autospace="none" fo:text-align="justify"/>
      <style:text-properties fo:font-size="10pt" style:font-size-asian="10pt"/>
    </style:style>
    <style:style style:name="P449" style:parent-style-name="Normal" style:family="paragraph">
      <style:paragraph-properties style:text-autospace="none"/>
      <style:text-properties fo:font-size="10pt" style:font-size-asian="10pt"/>
    </style:style>
    <style:style style:name="P450" style:parent-style-name="Normal" style:family="paragraph">
      <style:paragraph-properties style:text-autospace="none" fo:text-align="justify"/>
      <style:text-properties fo:font-size="10pt" style:font-size-asian="10pt"/>
    </style:style>
    <style:style style:name="P451" style:parent-style-name="Normal" style:family="paragraph">
      <style:paragraph-properties style:text-autospace="none" fo:text-align="justify"/>
      <style:text-properties fo:font-size="10pt" style:font-size-asian="10pt"/>
    </style:style>
    <style:style style:name="P452" style:parent-style-name="Normal" style:family="paragraph">
      <style:paragraph-properties style:text-autospace="none"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ize="10pt" style:font-size-asian="10pt"/>
    </style:style>
    <style:style style:name="P456" style:parent-style-name="Normal" style:family="paragraph">
      <style:paragraph-properties style:text-autospace="none" fo:text-align="justify"/>
      <style:text-properties fo:font-size="10pt" style:font-size-asian="10pt"/>
    </style:style>
    <style:style style:name="P457" style:parent-style-name="Normal" style:family="paragraph">
      <style:paragraph-properties style:text-autospace="none" fo:text-align="justify"/>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redakcija nuo 2020-12-01:</text:p>
      <text:p text:style-name="Normal"><text:span text:style-name="T10">Nr.<text:s/></text:span><text:a xlink:href="https://www.e-tar.lt/portal/legalAct.html?documentId=e8a67d00a62411ea9515f752ff221ec9" office:target-frame-name="_top" xlink:show="replace"><text:span text:style-name="T11">XIII-2972</text:span></text:a><text:span text:style-name="T12">, 2020-05-21, paskelbta TAR 2020-06-04, i. k. 2020-12203</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 ir taikymas</text:span></text:p>
      <text:p text:style-name="P26"><text:span text:style-name="T27">1</text:span><text:span text:style-name="T28">. Šis įstatymas reglamentuoja konsulinio mokesčio už šio įstatymo 3 straipsnyje numatytus Lietuvos Respublikos diplomatinių atstovybių ir konsulinių įstaigų (toliau – konsulinės įstaigos) ir Lietuvos R</text:span><text:span text:style-name="T29">espublikos užsienio reikalų ministerijos veiksmus atliekant konsulines funkcijas, išduodant teisinę galią turinčius dokumentus ir teikiant kitas paslaugas (toliau – konsuliniai veiksmai) nustatymą, ėmimą ir kontrolę.</text:span></text:p>
      <text:p text:style-name="P30"><text:span text:style-name="T31">2</text:span><text:span text:style-name="T32">. Šio įstatymo nuostatos suderinto</text:span><text:span text:style-name="T33">s su Europos Sąjungos teisės aktų, nurodytų šio įstatymo priede, nuostatomis.</text:span></text:p>
      <text:p text:style-name="P34"><text:span text:style-name="T35">3</text:span><text:span text:style-name="T36">. Šio įstatymo nuostatos, reglamentuojančios konsulinio mokesčio dydį ir konsulinio mokesčio lengvatas, taikomos tiek, kiek jų tiesiogiai nereglamentuoja Europos Sąjungos teisės aktai, taip pat Lietuvos Respublikos ar Europos Sąjungos tarptautinės sutartys</text:span><text:span text:style-name="T37">.<text:s/></text:span></text:p>
      <text:p text:style-name="P38"/>
      <text:p text:style-name="P39"><text:span text:style-name="T40">2</text:span><text:span text:style-name="T41"><text:s/>straipsnis.<text:s/></text:span><text:span text:style-name="T42">Konsulinio mokesčio mokėtojai<text:s/></text:span></text:p>
      <text:p text:style-name="P43"><text:span text:style-name="T44">Konsulinį mokestį moka fiziniai ir juridiniai asmenys, išskyrus Lietuvos banką.</text:span></text:p>
      <text:p text:style-name="P45"/>
      <text:p text:style-name="P46"><text:span text:style-name="T47">3</text:span><text:span text:style-name="T48"><text:s/>straipsnis.<text:s/></text:span><text:span text:style-name="T49">Konsulinio mokesčio objektas<text:s/></text:span></text:p>
      <text:p text:style-name="P50"><text:span text:style-name="T51">Konsulinis mokestis imamas už:</text:span></text:p>
      <text:p text:style-name="P52"><text:span text:style-name="T53">1</text:span><text:span text:style-name="T54">) paso ar asmens tapatybės korte</text:span><text:span text:style-name="T55">lės išdavimą ar keitimą;<text:s/></text:span></text:p>
      <text:p text:style-name="P56"><text:span text:style-name="T57">2</text:span><text:span text:style-name="T58">) laikino paso išdavimą;</text:span></text:p>
      <text:p text:style-name="P59"><text:span text:style-name="T60">3</text:span><text:span text:style-name="T61">) asmens grįžimo pažymėjimo ar laikinojo kelionės dokumento išdavimą;</text:span></text:p>
      <text:p text:style-name="P62"><text:span text:style-name="T63">4</text:span><text:span text:style-name="T64">) civilinės būklės aktų įregistravimą;</text:span></text:p>
      <text:p text:style-name="P65"><text:span text:style-name="T66">5</text:span><text:span text:style-name="T67">) dokumentų dėl civilinės būklės aktų įrašų pakeitimo, ištaisymo, papildymo,</text:span><text:span text:style-name="T68"><text:s/>atkūrimo ar anuliavimo ir dėl užsienio valstybėse įregistruotų ar patvirtintų civilinės būklės aktų įtraukimo į apskaitą priėmimą ir perdavimą;</text:span></text:p>
      <text:p text:style-name="P69"><text:span text:style-name="T70">6</text:span><text:span text:style-name="T71">) civilinės būklės aktų įrašus liudijančių išrašų išdavimą;</text:span></text:p>
      <text:p text:style-name="P72"><text:span text:style-name="T73">7</text:span><text:span text:style-name="T74">) daugiakalbės standartinės formos pagal<text:s/></text:span><text:span text:style-name="T75">2016 m. liepos 6 d. Europos Parlamento ir Tarybos reglamentą (ES) 2016/1191, kuriuo skatinamas laisvas piliečių judėjimas supaprastinant tam tikrų viešųjų dokumentų pateikimo Europos Sąjungoje reikalavimus ir iš dalies keičiamas Reglamentas (ES) Nr. 1024/2</text:span><text:span text:style-name="T76">012, išdavimą; </text:span></text:p>
      <text:p text:style-name="P77"><text:span text:style-name="T78">8</text:span><text:span text:style-name="T79">) dokumentų pareikalavimą iš Lietuvos Respublikos ar užsienio valstybių institucijų;</text:span></text:p>
      <text:p text:style-name="P80"><text:span text:style-name="T81">9</text:span><text:span text:style-name="T82">) konsulinių pažymų išdavimą;</text:span></text:p>
      <text:p text:style-name="P83"><text:span text:style-name="T84">10</text:span><text:span text:style-name="T85">) atliekamus notarinius veiksmus;<text:s/></text:span></text:p>
      <text:p text:style-name="P86"><text:span text:style-name="T87">11</text:span><text:span text:style-name="T88">) dokumentų legalizavimą ir tvirtinimą pažyma (</text:span><text:span text:style-name="T89">Apostille</text:span><text:span text:style-name="T90">);</text:span></text:p>
      <text:p text:style-name="P91"><text:span text:style-name="T92">12</text:span><text:span text:style-name="T93">)<text:s/></text:span><text:span text:style-name="T94">pinigų pasinaudojant Užsienio reikalų ministerijos ar konsulinių įstaigų sąskaitomis pervedimą, jei to reikia konsulinei pagalbai suteikti ir nukentėjusiam asmeniui dėl svarbių priežasčių negalima pervesti pinigų kitais būdais;</text:span></text:p>
      <text:p text:style-name="P95"><text:span text:style-name="T96">13</text:span><text:span text:style-name="T97">) pinigų, brangenybių,</text:span><text:span text:style-name="T98"><text:s/>vertybinių popierių ir dokumentų saugojimą;</text:span></text:p>
      <text:p text:style-name="P99"><text:span text:style-name="T100">14</text:span><text:span text:style-name="T101">) dokumentų dėl leidimo įvežti (išvežti) ginklą gavimo priėmimą ir perdavimą;</text:span></text:p>
      <text:p text:style-name="P102"><text:span text:style-name="T103">15</text:span><text:span text:style-name="T104">) dokumentų dėl Lietuvos Respublikos pilietybės ir dėl lietuvių kilmę ar teisę atkurti Lietuvos Respublikos pilietybę pat</text:span><text:span text:style-name="T105">virtinančių dokumentų išdavimo priėmimą ir perdavimą;</text:span></text:p>
      <text:p text:style-name="P106"><text:span text:style-name="T107">16)</text:span><text:span text:style-name="T108"><text:s/>Neteko galios nuo 2023-01-01</text:span></text:p>
      <text:p text:style-name="P109">Straipsnio punkto naikinimas:</text:p>
      <text:p text:style-name="P110"><text:span text:style-name="T111">Nr.<text:s/></text:span><text:a xlink:href="https://www.e-tar.lt/portal/legalAct.html?documentId=3c766b12033f11edb32c9f9d8ba206f8" office:target-frame-name="_top" xlink:show="replace"><text:span text:style-name="T112">XIV-1282</text:span></text:a><text:span text:style-name="T113">, 2022-06-30, paskelbta TAR</text:span><text:span text:style-name="T114"><text:s/>2022-07-14, i. k. 2022-15428</text:span></text:p>
      <text:p text:style-name="Normal"/>
      <text:p text:style-name="P115"><text:span text:style-name="T116">17</text:span><text:span text:style-name="T117">) prašymų išduoti nacionalines vizas priėmimą ir sprendimų dėl jų priėmimą (toliau – prašymų išduoti nacionalines vizas nagrinėjimas);</text:span></text:p>
      <text:p text:style-name="P118"><text:span text:style-name="T119">18</text:span><text:span text:style-name="T120">) prašymų išduoti Šengeno vizas priėmimą ir sprendimų dėl jų priėmimą (toliau<text:s/></text:span><text:span text:style-name="T121">– prašymų išduoti Šengeno vizas nagrinėjimas), vadovaujantis Reglamentu (EB) Nr. 810/2009 (Vizų kodeksas) (toliau – Vizų kodeksas);</text:span></text:p>
      <text:p text:style-name="P122"><text:span text:style-name="T123">19</text:span><text:span text:style-name="T124">) prašymų išduoti supaprastinto tranzito dokumentą (STD) priėmimą ir sprendimų dėl jų priėmimą, vadovaujantis 2003 m.<text:s/></text:span><text:span text:style-name="T125">balandžio 14 d. Tarybos reglamentu (EB) Nr. 693/2003, nustatančiu specialų supaprastinto tranzito dokumentą (STD) ir supaprastinto tranzito geležinkeliu dokumentą (STGD) ir iš dalies pakeičiantį Bendrąją konsulinę instrukciją ir Bendrąjį vadovą.</text:span></text:p>
      <text:p text:style-name="P126"/>
      <text:p text:style-name="P127"><text:span text:style-name="T128">4</text:span><text:span text:style-name="T129"><text:s/>straipsnis.<text:s/></text:span><text:span text:style-name="T130">Konsulinio mokesčio dydis</text:span></text:p>
      <text:p text:style-name="P131"><text:span text:style-name="T132">1</text:span><text:span text:style-name="T133">. Konsulinis mokestis yra ne mažesnis kaip 5 eurai ir ne didesnis kaip 500 eurų. Jis apskaičiuojamas, atsižvelgiant į:</text:span></text:p>
      <text:p text:style-name="P134"><text:span text:style-name="T135">1</text:span><text:span text:style-name="T136">) išlaidas, kurias patiria Lietuvos Respublikos valstybės ir savivaldybių institucijos ar<text:s/></text:span><text:span text:style-name="T137">įstaigos, vykdydamos prašymus</text:span><text:span text:style-name="T138"><text:s/></text:span><text:span text:style-name="T139">dėl su konsulinių veiksmų atlikimu susijusių paslaugų teikimo</text:span><text:span text:style-name="T140">;</text:span></text:p>
      <text:p text:style-name="P141"><text:span text:style-name="T142">2</text:span><text:span text:style-name="T143">) išlaidas apmokėti už su konsulinių veiksmų atlikimu susijusį darbą;</text:span></text:p>
      <text:p text:style-name="P144"><text:span text:style-name="T145">3</text:span><text:span text:style-name="T146">) išlaidas, susijusias su privalomuoju civilinės atsakomybės draudimu dėl notarinių</text:span><text:span text:style-name="T147"><text:s/>veiksmų atlikimo, ir diplomatinio pašto išlaidas;</text:span></text:p>
      <text:p text:style-name="P148"><text:span text:style-name="T149">4</text:span><text:span text:style-name="T150">) išlaidas juridinę galią turinčio dokumento blankui pagaminti;</text:span></text:p>
      <text:p text:style-name="P151"><text:span text:style-name="T152">5</text:span><text:span text:style-name="T153">) išlaidas teisės aktų nustatytų reikalavimų įvykdymui patikrinti;<text:s/></text:span></text:p>
      <text:p text:style-name="P154"><text:span text:style-name="T155">6</text:span><text:span text:style-name="T156">) konsulinį veiksmą reglamentuojančiame tiesioginio taikym</text:span><text:span text:style-name="T157">o Europos Sąjungos teisės akte nustatytas kitas išlaidas.</text:span></text:p>
      <text:p text:style-name="P158"><text:span text:style-name="T159">2</text:span><text:span text:style-name="T160">. Konkretų konsulinio mokesčio dydį, atsižvelgdama į šio straipsnio 1 dalį, nustato Lietuvos Respublikos Vyriausybė. Konsulinio mokesčio dydis nustatomas eurais be centų.<text:s/></text:span></text:p>
      <text:p text:style-name="P161"><text:span text:style-name="T162">3</text:span><text:span text:style-name="T163">. Už konsulini</text:span><text:span text:style-name="T164">us veiksmus, atliekamus išvažiuojamųjų misijų metu arba kai pareiškėjo prašymu konsuliniai veiksmai atliekami ne diplomatinėje atstovybėje ar ne konsulinėje įstaigoje, švenčių, poilsio dienomis ar naktį, imamas Vyriausybės nustatyto didesnio dydžio konsuli</text:span><text:span text:style-name="T165">nis mokestis.<text:s/></text:span></text:p>
      <text:p text:style-name="P166"><text:span text:style-name="T167">4</text:span><text:span text:style-name="T168">. Pasibaigus kalendoriniams metams, Vyriausybė, atsižvelgdama į faktinį konsulinių veiksmų atlikimo išlaidų padidėjimą ar sumažėjimą, perskaičiuoja ir patikslina konsulinio mokesčio dydį ir dėl to priima nutarimą. Patikslinti konsulinio</text:span><text:span text:style-name="T169"><text:s/>mokesčio dydžiai įsigalioja nuo einamųjų kalendorinių metų liepos 1 dienos, išskyrus atvejus, kai juos tiesiogiai reglamentuoja Europos Sąjungos teisės aktai, taip pat Lietuvos Respublikos ar Europos Sąjungos tarptautinės sutartys.</text:span></text:p>
      <text:p text:style-name="P170"/>
      <text:p text:style-name="P171"><text:span text:style-name="T172">5</text:span><text:span text:style-name="T173"><text:s/>straipsnis.<text:s/></text:span><text:span text:style-name="T174">Ko</text:span><text:span text:style-name="T175">nsulinio mokesčio dydžio ir lengvatų taikymas pariteto pagrindais ir įgyvendinant Lietuvos Respublikos Seimo priimtus teisės aktus</text:span></text:p>
      <text:p text:style-name="P176"><text:span text:style-name="T177">Lietuvos Respublikos Vyriausybė tiek, kiek tai neprieštarauja Europos Sąjungos teisės aktams, turi teisę padidinti, sumažin</text:span><text:span text:style-name="T178">ti arba neimti pagal šio įstatymo 4 straipsnį nustatyto konsulinio mokesčio:</text:span></text:p>
      <text:p text:style-name="P179"><text:span text:style-name="T180">1</text:span><text:span text:style-name="T181">) pariteto pagrindais už prašymų išduoti nacionalines vizas nagrinėjimą, dokumentų pareikalavimą ir jų legalizavimą užsienio valstybių juridiniams ir fiziniams asmenims, atsižv</text:span><text:span text:style-name="T182">elgiant į tai, kokio dydžio mokestį šios valstybės ima iš Lietuvos Respublikos juridinių ir fizinių asmenų;</text:span></text:p>
      <text:p text:style-name="P183"><text:span text:style-name="T184">2</text:span><text:span text:style-name="T185">) už prašymų išduoti nacionalines vizas nagrinėjimą, kai tai būtina įgyvendinant Lietuvos Respublikos Seimo priimtuose teisės aktuose nustatytu</text:span><text:span text:style-name="T186">s užsienio politikos ar nacionalinio saugumo tikslus.<text:s/></text:span></text:p>
      <text:p text:style-name="P187"/>
      <text:p text:style-name="P188"><text:span text:style-name="T189">6</text:span><text:span text:style-name="T190"><text:s/>straipsnis.<text:s/></text:span><text:span text:style-name="T191">Konsulinio mokesčio lengvatos</text:span></text:p>
      <text:p text:style-name="P192"><text:span text:style-name="T193">1</text:span><text:span text:style-name="T194">. Konsulinis mokestis neimamas už:</text:span></text:p>
      <text:p text:style-name="P195"><text:span text:style-name="T196">1</text:span><text:span text:style-name="T197">) paso išdavimą ar keitimą vaikams, kuriems nustatyta globa ar rūpyba, užsienio valstybių stacionariose g</text:span><text:span text:style-name="T198">lobos įstaigose išlaikomiems asmenims, sutuoktinio neturintiems senatvės pensijos amžiaus sulaukusiems asmenims, neįgaliesiems, kuriems Lietuvos Respublikos neįgaliųjų socialinės integracijos įstatymo nustatyta tvarka nustatytas neįgalumo lygis arba 55 pro</text:span><text:span text:style-name="T199">centų ir mažesnis darbingumo lygis, arba specialiųjų poreikių lygis,</text:span><text:span text:style-name="T200"><text:s/></text:span><text:span text:style-name="T201">pasipriešinimo (rezistencijos) dalyviams, kuriems kario savanorio ar laisvės kovų dalyvio teisinis statusas pripažįstamas Lietuvos Respublikos pasipriešinimo 1940–1990 metų okupacijoms<text:s/></text:span><text:span text:style-name="T202">dalyvių teisinio statuso įstatyme nustatyta tvarka, ir Lietuvos Respublikos asmenų, nukentėjusių nuo 1939–1990 metų okupacijų, teisinio statuso įstatymo 3 straipsnyje nurodytiems nuo okupacijų nukentėjusiems asmenims, kuriems pagal šį įstatymą pripažįstama</text:span><text:span text:style-name="T203">s nuo okupacijų nukentėjusio asmens teisinis statusas;</text:span></text:p>
      <text:p text:style-name="P204"><text:span text:style-name="T205">2</text:span><text:span text:style-name="T206">) asmens grįžimo pažymėjimo ar laikinojo kelionės dokumento išdavimą ir kitus grįžimo į Lietuvos Respubliką atvejais būtinus konsulinius veiksmus (dokumentų legalizavimą, konsulinių pažymų išdavim</text:span><text:span text:style-name="T207">ą, civilinės būklės aktų įregistravimą ir civilinės būklės aktų įrašus liudijančių išrašų išdavimą, atliekamus notarinius veiksmus, dokumentų pareikalavimą iš Lietuvos Respublikos ar buvimo valstybių institucijų, pinigų pasinaudojant Užsienio reikalų minis</text:span><text:span text:style-name="T208">terijos ar konsulinių įstaigų sąskaitomis pervedimą) asmenims, kurie dėl svarbių priežasčių (nelaimingo atsitikimo, ligos, nukentėjimo nuo nusikalstamos veikos) negali sumokėti konsulinio mokesčio, – pateikus šių svarbių priežasčių buvimo faktą patvirtinan</text:span><text:span text:style-name="T209">tį dokumentą ar Lietuvos Respublikos institucijos prašymu;</text:span></text:p>
      <text:p text:style-name="P210"><text:span text:style-name="T211">3</text:span><text:span text:style-name="T212">) asmens grįžimo pažymėjimo ar laikinojo kelionės dokumento išdavimą ir kitus konsulinius veiksmus (dokumentų legalizavimą, konsulinių pažymų išdavimą, civilinės būklės aktų įregistravimą), bū</text:span><text:span text:style-name="T213">tinus užsienio valstybėje be tėvų globos likusiems vaikams, kuriems buvo išduotas Lietuvos Respublikos pilietybę patvirtinantis dokumentas arba kurių tėvai (ar vienas iš tėvų) yra Lietuvos Respublikos piliečiai, parvežti į Lietuvos Respubliką;</text:span></text:p>
      <text:p text:style-name="P214"><text:span text:style-name="T215">4</text:span><text:span text:style-name="T216">) gimim</text:span><text:span text:style-name="T217">o ir mirties įregistravimą ir gimimo ar mirties įrašą liudijančio išrašo išdavimą pirmą kartą;</text:span></text:p>
      <text:p text:style-name="P218"><text:span text:style-name="T219">5</text:span><text:span text:style-name="T220">) leidimo žmogaus palaikus parvežti į Lietuvą išdavimą;</text:span></text:p>
      <text:p text:style-name="P221"><text:span text:style-name="T222">6</text:span><text:span text:style-name="T223">) prašymų išduoti nacionalines vizas lietuvių kilmės asmenims, taip pat asmenims, išsaugojusiem</text:span><text:span text:style-name="T224">s teisę į Lietuvos Respublikos pilietybę, ir asmenims, turintiems teisę atkurti Lietuvos Respublikos pilietybę, pateikusiems tai patvirtinančius dokumentus, nagrinėjimą;</text:span></text:p>
      <text:p text:style-name="P225"><text:span text:style-name="T226">7</text:span><text:span text:style-name="T227">) prašymų išduoti nacionalines vizas tyrėjams, kaip jie apibrėžti Lietuvos<text:s/></text:span><text:span text:style-name="T228">Respublikos įstatymo „Dėl užsieniečių teisinės padėties“ 2 straipsnio 28</text:span><text:span text:style-name="T229">2<text:s/></text:span><text:span text:style-name="T230">dalyje, vykstantiems mokslinių tyrimų ir eksperimentinės plėtros darbų atlikimo tikslais, nagrinėjimą;</text:span></text:p>
      <text:p text:style-name="P231"><text:span text:style-name="T232">8</text:span><text:span text:style-name="T233">) prašymų išduoti nacionalines vizas diplomatinių ar tarnybinių pasų ar ji</text:span><text:span text:style-name="T234">ems prilygintų kelionės dokumentų turėtojams, kai jų atvykimas į Lietuvos Respubliką yra susijęs su kultūrinių, užsienio politikos srities, vystomojo bendradarbiavimo politikos ar kitų visuomenei svarbių sričių interesų skatinimu, nagrinėjimą;</text:span></text:p>
      <text:p text:style-name="P235"><text:span text:style-name="T236">9</text:span><text:span text:style-name="T237">) prašy</text:span><text:span text:style-name="T238">mų išduoti nacionalines vizas Lietuvos Respublikos tarptautinėje sutartyje numatytais atvejais, kai užsienio valstybė Lietuvos Respublikos piliečiams taiko ne mažiau palankias sąlygas, nagrinėjimą;<text:s/></text:span></text:p>
      <text:p text:style-name="P239"><text:span text:style-name="T240">10</text:span><text:span text:style-name="T241">) prašymų išduoti Šengeno vizas Lietuvos Respubliko</text:span><text:span text:style-name="T242">s ir kitų Europos Sąjungos valstybių narių arba Europos laisvosios prekybos asociacijos valstybių narių piliečių šeimos nariams nagrinėjimą;</text:span></text:p>
      <text:p text:style-name="P243"><text:span text:style-name="T244">11</text:span><text:span text:style-name="T245">) prašymų išduoti Šengeno vizas Europos Sąjungos su trečiąja valstybe sudarytame susitarime dėl vizų išdavimo</text:span><text:span text:style-name="T246"><text:s/>tvarkos supaprastinimo numatytais atvejais nagrinėjimą;</text:span></text:p>
      <text:p text:style-name="P247"><text:span text:style-name="T248">12</text:span><text:span text:style-name="T249">) prašymų išduoti Šengeno vizas Vizų kodekso 16 straipsnio 4 dalyje numatytais atvejais nagrinėjimą;</text:span></text:p>
      <text:p text:style-name="P250"><text:span text:style-name="T251">13</text:span><text:span text:style-name="T252">) prašymų išduoti Šengeno vizas Vizų kodekso 16 straipsnio 5 dalyje numatytais atvejai</text:span><text:span text:style-name="T253">s, kai prašymus pateikia užsieniečiai, kurių pilietybės valstybės netaiko vizų režimo Lietuvos Respublikos piliečiams arba kurių pilietybės valstybė Lietuvos Respublikos piliečiams taiko ne mažiau palankias sąlygas, negu numatyta Vizų kodekso 16 straipsnio</text:span><text:span text:style-name="T254"><text:s/>5 dalyje, nagrinėjimą;</text:span></text:p>
      <text:p text:style-name="P255"><text:span text:style-name="T256">TAR pastaba. 6 straipsnio 1 dalies 13 punktas <text:s/>įsigalioja 2020-06-05.</text:span></text:p>
      <text:p text:style-name="P257"><text:span text:style-name="T258">14</text:span><text:span text:style-name="T259">) prašymų išduoti Šengeno vizas Vizų kodekso 16 straipsnio 6 dalyje numatytais atvejais nagrinėjimą konsulinės įstaigos vadovo ar konsulinio pareigūno spren</text:span><text:span text:style-name="T260">dimu (kai sprendimą atleisti nuo konsulinio mokesčio priima konsulinis pareigūnas, turi būti gautas Lietuvos valstybės institucijų patvirtinimas, kad užsieniečiai vyksta į Lietuvos Respubliką dalyvauti susitikimuose ar renginiuose, skirtuose skatinti kultū</text:span><text:span text:style-name="T261">rinius ar sportinius interesus, interesus užsienio politikos ar vystomojo bendradarbiavimo politikos srityse ir kitose esminių visuomeninės svarbos interesų srityse);</text:span></text:p>
      <text:p text:style-name="P262"><text:span text:style-name="T263">15</text:span><text:span text:style-name="T264">) prašymų išduoti supaprastinto tranzito geležinkeliu dokumentą (STGD), kaip tai nu</text:span><text:span text:style-name="T265">matyta Reglamente (EB) Nr. 693/2003, priėmimą ir sprendimų dėl jų priėmimą;</text:span></text:p>
      <text:p text:style-name="P266"><text:span text:style-name="T267">16</text:span><text:span text:style-name="T268">) pakartotinį konsulinio veiksmo atlikimą, kai jį būtina pakartoti ne dėl asmens, kuris kreipėsi dėl konsulinio veiksmo atlikimo, klaidos;</text:span></text:p>
      <text:p text:style-name="P269"><text:span text:style-name="T270">17</text:span><text:span text:style-name="T271">) konsulinių veiksmų<text:s/></text:span><text:span text:style-name="T272">atlikimą, kai tai numatyta tiesioginio taikymo Europos Sąjungos teisės aktuose.</text:span></text:p>
      <text:p text:style-name="P273"><text:span text:style-name="T274">2</text:span><text:span text:style-name="T275">. Lietuvos Respublikos piliečiams, kuriems nesukako 18 metų, taip pat</text:span><text:span text:style-name="T276"><text:s/></text:span><text:span text:style-name="T277">Lietuvos Respublikos valstybinių socialinio draudimo pensijų įstatyme nustatytą senatvės pensijos a</text:span><text:span text:style-name="T278">mžių sukakusiems Lietuvos Respublikos piliečiams konsulinis mokestis už paso išdavimą ar keitimą sumažinamas 50 procentų.</text:span></text:p>
      <text:p text:style-name="P279"/>
      <text:p text:style-name="P280"><text:span text:style-name="T281">7</text:span><text:span text:style-name="T282"><text:s/>straipsnis.<text:s/></text:span><text:span text:style-name="T283">Konsulinio mokesčio mokėjimas<text:s/></text:span></text:p>
      <text:p text:style-name="P284"><text:span text:style-name="T285">1</text:span><text:span text:style-name="T286">. Konsulinis mokestis sumokamas iki konsulinio veiksmo atlikimo.<text:s/></text:span></text:p>
      <text:p text:style-name="P287"><text:span text:style-name="T288">2</text:span><text:span text:style-name="T289">. Asme</text:span><text:span text:style-name="T290">nys, registruodamiesi ir rezervuodami priėmimo laiką konsulinės įstaigos elektroninėje registracijos sistemoje, sumoka Vyriausybės nustatytą konsulinio mokesčio dalį arba visą konsulinį mokestį (kai už konsulinio veiksmo atlikimą yra numatytas minimalus ko</text:span><text:span text:style-name="T291">nsulinis mokestis). Jei asmuo į konsulinę įstaigą neatvyksta rezervuotu laiku, sumokėtas konsulinis mokestis arba jo dalis negrąžinami.<text:s/></text:span></text:p>
      <text:p text:style-name="P292"><text:span text:style-name="T293">TAR pastaba. 7 straipsnio 2 dalis įsigalioja 2021 m. sausio 1 d.</text:span></text:p>
      <text:p text:style-name="P294"><text:span text:style-name="T295">3</text:span><text:span text:style-name="T296">. Konsulinio mokesčio mokėjimo tvarką nustato Vyr</text:span><text:span text:style-name="T297">iausybė.</text:span></text:p>
      <text:p text:style-name="P298"/>
      <text:p text:style-name="P299"><text:span text:style-name="T300">8</text:span><text:span text:style-name="T301"><text:s/>straipsnis.<text:s/></text:span><text:span text:style-name="T302">Konsulinio mokesčio permokos grąžinimas</text:span></text:p>
      <text:p text:style-name="P303"><text:span text:style-name="T304">1</text:span><text:span text:style-name="T305">. Sumokėto konsulinio mokesčio permoka grąžinama, kai konsulinio mokesčio sumokėta daugiau, negu reikia pagal galiojančius teisės aktus.</text:span></text:p>
      <text:p text:style-name="P306"><text:span text:style-name="T307">2</text:span><text:span text:style-name="T308">. Konsulinio mokesčio permoka grąžinama</text:span><text:span text:style-name="T309"><text:s/>per Lietuvos Respublikos mokesčių administravimo įstatyme nustatytą terminą.</text:span></text:p>
      <text:p text:style-name="P310"><text:span text:style-name="T311">3</text:span><text:span text:style-name="T312">. Konsulinio mokesčio permokos grąžinimo tvarką nustato Vyriausybė.</text:span></text:p>
      <text:p text:style-name="P313"/>
      <text:p text:style-name="P314"><text:span text:style-name="T315">9</text:span><text:span text:style-name="T316"><text:s/>straipsnis.<text:s/></text:span><text:span text:style-name="T317">Konsulinio mokesčio mokėjimo kontrolė</text:span></text:p>
      <text:p text:style-name="P318"><text:span text:style-name="T319">Konsulinio mokesčio mokėjimą kontroliuoja Va</text:span><text:span text:style-name="T320">lstybinė mokesčių inspekcija prie Lietuvos Respublikos finansų ministerijos.</text:span></text:p>
      <text:p text:style-name="P321"/>
      <text:p text:style-name="P322"><text:span text:style-name="T323">10</text:span><text:span text:style-name="T324"><text:s/>straipsnis.<text:s/></text:span><text:span text:style-name="T325">Konsulinio mokesčio įskaitymas į biudžetą</text:span></text:p>
      <text:p text:style-name="P326"><text:span text:style-name="T327">Konsulinis mokestis įskaitomas į Lietuvos Respublikos valstybės biudžetą.</text:span></text:p>
      <text:p text:style-name="P328"/>
      <text:p text:style-name="P329"/>
      <text:p text:style-name="P330">Skelbiu šį Lietuvos Respublikos Seimo priimtą įstatymą.<text:s/></text:p>
      <text:p text:style-name="P331"/>
      <text:p text:style-name="P332"/>
      <text:p text:style-name="P333"/>
      <text:p text:style-name="P334">RESPUBLIKOS PREZIDENTAS<text:tab/><text:tab/><text:tab/><text:tab/><text:tab/><text:s/>ALGIRDAS BRAZAUSKAS<text:s/></text:p>
      <text:p text:style-name="P335"/>
      <text:p text:style-name="Normal"/>
      <text:p text:style-name="P336">Lietuvos Respublikos<text:s/></text:p>
      <text:p text:style-name="P337">konsulinio mokesčio įstatymo</text:p>
      <text:p text:style-name="P338">priedas</text:p>
      <text:p text:style-name="P339"/>
      <text:h text:style-name="P340" text:outline-level="2"><text:span text:style-name="T341">ĮGYVENDINAMI EUROPOS SĄJUNGOS TEISĖS AKTAI</text:span></text:h>
      <text:p text:style-name="P342"/>
      <text:p text:style-name="P343"><text:span text:style-name="T344">1</text:span><text:span text:style-name="T345">.<text:s/></text:span><text:span text:style-name="T346">2004 m. balandžio 29 d. Europos Parlamento ir Tarybos direktyva 2004/38/EB dėl Sąjungos piliečių ir jų šeimos narių teisės laisvai judėti ir gyventi valstybių narių teritorijoje, iš dalies keičianti Reglamentą Nr. 1612/68/EEB ir naikinanti Direktyvas 64/22</text:span><text:span text:style-name="T347">1/EEB, 68/360/EEB, 72/194/EEB, 73/148/EEB, 75/34/EEB, 75/35/EEB, 90/364/EEB, 90/365/EEB ir 93/96/EEB.</text:span></text:p>
      <text:p text:style-name="P348"><text:span text:style-name="T349">2</text:span><text:span text:style-name="T350">. 2009 m. liepos 13 d. Europos Parlamento ir Tarybos reglamentas (EB) Nr. 810/2009, nustatantis Bendrijos vizų kodeksą (Vizų kodeksas)</text:span><text:span text:style-name="T351">, su paskutinia</text:span><text:span text:style-name="T352">is pakeitimais, padarytais 2019 m. birželio 20 d. Europos Parlamento ir Tarybos reglamentu (ES) 2019/1155.</text:span></text:p>
      <text:p text:style-name="P353"><text:span text:style-name="T354">Pakeitimai:</text:span></text:p>
      <text:p text:style-name="P355"/>
      <text:p text:style-name="P356"/>
      <text:p text:style-name="P357">1.</text:p>
      <text:p text:style-name="P358">Lietuvos Respublikos Seimas, Įstatymas</text:p>
      <text:p text:style-name="P359"><text:span text:style-name="T360">Nr.<text:s/></text:span><text:a xlink:href="http://www3.lrs.lt/cgi-bin/preps2?a=27530&amp;b=" office:target-frame-name="_top" xlink:show="replace"><text:span text:style-name="T361">I-1316</text:span></text:a><text:span text:style-name="T362">, 96.04.30, Žin.,<text:s/></text:span><text:span text:style-name="T363">1996, Nr. 46-1111 (96.05.17)</text:span></text:p>
      <text:p text:style-name="P364">LIETUVOS RESPUBLIKOS KONSULINIO MOKESČIO ĮSTATYMO 8 IR 9 STRAIPSNIŲ PAKEITIMO ĮSTATYMAS</text:p>
      <text:p text:style-name="P365">Šis įstatymas įsigalioja nuo 1996 metų liepos 1 dienos.<text:s/></text:p>
      <text:p text:style-name="P366"/>
      <text:p text:style-name="P367">2.</text:p>
      <text:p text:style-name="P368">Lietuvos Respublikos Seimas, Įstatymas</text:p>
      <text:p text:style-name="P369"><text:span text:style-name="T370">Nr.<text:s/></text:span><text:a xlink:href="http://www3.lrs.lt/cgi-bin/preps2?a=45115&amp;b=" office:target-frame-name="_top" xlink:show="replace"><text:span text:style-name="T371">VIII-444</text:span></text:a><text:span text:style-name="T372">, 97.10.14, Žin., 1997, Nr.97-2441 (97.10.29)</text:span></text:p>
      <text:p text:style-name="P373">LIETUVOS RESPUBLIKOS KONSULINIO MOKESČIO ĮSTATYMO 6 STRAIPSNIO PAPILDYMO</text:p>
      <text:p text:style-name="P374"/>
      <text:p text:style-name="P375">3.</text:p>
      <text:p text:style-name="P376">Lietuvos Respublikos Seimas, Įstatymas</text:p>
      <text:p text:style-name="P377"><text:span text:style-name="T378">Nr.<text:s/></text:span><text:a xlink:href="http://www3.lrs.lt/cgi-bin/preps2?a=48497&amp;b=" office:target-frame-name="_top" xlink:show="replace"><text:span text:style-name="T379">VIII-601</text:span></text:a><text:span text:style-name="T380">, 98.01.08, Žin., 1998, Nr.6-115 (98.01.16)</text:span></text:p>
      <text:p text:style-name="P381">LIETUVOS RESPUBLIKOS KONSULINIO MOKESČIO ĮSTATYMO 4 STRAIPSNIO PAKEITIMO ĮSTATYMAS</text:p>
      <text:p text:style-name="P382"/>
      <text:p text:style-name="P383">4.</text:p>
      <text:p text:style-name="P384">Lietuvos Respublikos Seimas, Įstatymas</text:p>
      <text:p text:style-name="Normal"><text:span text:style-name="T385">Nr.<text:s/></text:span><text:a xlink:href="http://www3.lrs.lt/cgi-bin/preps2?a=209680&amp;b=" office:target-frame-name="_top" xlink:show="replace"><text:span text:style-name="T386">IX-1482</text:span></text:a><text:span text:style-name="T387">, 2003-04-03, Žin., 2003, Nr. 38-1727 (2003-04-24)</text:span></text:p>
      <text:p text:style-name="P388">KONSULINIO MOKESČIO ĮSTATYMO 6 STRAIPSNIO PAKEITIMO ĮSTATYMAS</text:p>
      <text:p text:style-name="P389"><text:span text:style-name="T390">Šis Įstatymas įsigalioja kartu su Lietuvos Respublikos baudžiamuoju kodeksu<text:s/></text:span><text:span text:style-name="T391">(Žin., 2000, Nr.<text:s/></text:span><text:a xlink:href="http://www3.lrs.lt/cgi-bin/preps2?a=111555&amp;b=" office:target-frame-name="_top" xlink:show="replace"><text:span text:style-name="T392">89-2741</text:span></text:a><text:span text:style-name="T393">) ir Lietuvos Respublikos baudžiamojo proceso kodeksu (Žin., 2002, Nr.<text:s/></text:span><text:a xlink:href="http://www3.lrs.lt/cgi-bin/preps2?a=163482&amp;b=" office:target-frame-name="_top" xlink:show="replace"><text:span text:style-name="T394">37-1341</text:span></text:a><text:span text:style-name="T395">), t.y. nuo 2003 m. gegužės 1<text:s/></text:span><text:span text:style-name="T396">d.</text:span></text:p>
      <text:p text:style-name="P397"/>
      <text:p text:style-name="P398">5.</text:p>
      <text:p text:style-name="P399">Lietuvos Respublikos Seimas, Įstatymas</text:p>
      <text:p text:style-name="P400"><text:span text:style-name="T401">Nr.<text:s/></text:span><text:a xlink:href="http://www3.lrs.lt/cgi-bin/preps2?a=231829&amp;b=" office:target-frame-name="_top" xlink:show="replace"><text:span text:style-name="T402">IX-2139</text:span></text:a><text:span text:style-name="T403">, 2004-04-15, Žin., 2004, Nr. 61-2188 (2004-04-27)</text:span></text:p>
      <text:p text:style-name="P40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5">Šis Įstatymas įsigalioja nuo 2004 m. gegužės 1 d.</text:p>
      <text:p text:style-name="P406"/>
      <text:p text:style-name="P407">6.</text:p>
      <text:p text:style-name="P408">Lietuvos Respublikos Seimas, Įstatymas</text:p>
      <text:p text:style-name="P409"><text:span text:style-name="T410">Nr.<text:s/></text:span><text:a xlink:href="http://www3.lrs.lt/cgi-bin/preps2?a=253487&amp;b=" office:target-frame-name="_top" xlink:show="replace"><text:span text:style-name="T411">X-146</text:span></text:a><text:span text:style-name="T412">, 2005-03-24, Žin., 2005, Nr. 47-1557 (2005-04-12)</text:span></text:p>
      <text:p text:style-name="P413">KONSULINIO MOKESČIO ĮSTATYMO 1, 3, 6, 8 STRAIPSNIŲ PAPILDYMO BEI PAKEITIMO IR ĮSTATYMO PAPILDYMO PRIEDU ĮSTATYMAS</text:p>
      <text:p text:style-name="P414"/>
      <text:p text:style-name="P415">7.</text:p>
      <text:p text:style-name="P416">Lietuvos Respublikos Seimas, Įstatymas</text:p>
      <text:p text:style-name="P417"><text:span text:style-name="T418">Nr.<text:s/></text:span><text:a xlink:href="http://www3.lrs.lt/cgi-bin/preps2?a=288729&amp;b=" office:target-frame-name="_top" xlink:show="replace"><text:span text:style-name="T419">X-926</text:span></text:a><text:span text:style-name="T420">, 2006-11-28, Žin., 2006, Nr. 137-5201 (2006-12-16)</text:span></text:p>
      <text:p text:style-name="P421">KONSULINIO MOKESČIO ĮSTATYMO 3, 6 STRAIPSNIŲ PAKEITIMO IR PAPILDYMO ĮSTATYMAS</text:p>
      <text:p text:style-name="P422"/>
      <text:p text:style-name="P423">8.</text:p>
      <text:p text:style-name="P424">Lietuvos Respublikos Seimas, Įstatymas</text:p>
      <text:p text:style-name="Normal"><text:span text:style-name="T425">Nr.<text:s/></text:span><text:a xlink:href="http://www3.lrs.lt/cgi-bin/preps2?a=307780&amp;b=" office:target-frame-name="_top" xlink:show="replace"><text:span text:style-name="T426">X-1300</text:span></text:a><text:span text:style-name="T427">, 2007-10-18, Žin., 2007, Nr. 114-4631 (2007-11-08)</text:span></text:p>
      <text:p text:style-name="P428">KONSULINIO<text:s/>MOKESČIO ĮSTATYMO PAKEITIMO ĮSTATYMAS</text:p>
      <text:p text:style-name="P429">Šis įstatymas įsigalioja nuo 2008 m. sausio 1 d.</text:p>
      <text:p text:style-name="P430">Nauja įstatymo redakcija</text:p>
      <text:p text:style-name="P431"/>
      <text:p text:style-name="P432">9.</text:p>
      <text:p text:style-name="P433">Lietuvos Respublikos Seimas, Įstatymas</text:p>
      <text:p text:style-name="P434"><text:span text:style-name="T435">Nr.<text:s/></text:span><text:a xlink:href="http://www3.lrs.lt/cgi-bin/preps2?a=358094&amp;b=" office:target-frame-name="_top" xlink:show="replace"><text:span text:style-name="T436">XI-468</text:span></text:a><text:span text:style-name="T437">, 2009-11-12, Žin., 2009,<text:s/></text:span><text:span text:style-name="T438">Nr. 141-6191 (2009-11-28)</text:span></text:p>
      <text:p text:style-name="P439">KONSULINIO MOKESČIO ĮSTATYMO 3, 6 STRAIPSNIŲ PAKEITIMO IR PAPILDYMO ĮSTATYMAS</text:p>
      <text:p text:style-name="Normal"><text:span text:style-name="T440">Šis įstatymas, išskyrus 4 straipsnį, įsigalioja 2010 m. sausio 1 d.</text:span></text:p>
      <text:p text:style-name="P441"/>
      <text:p text:style-name="P442">10.</text:p>
      <text:p text:style-name="P443">Lietuvos Respublikos Seimas, Įstatymas</text:p>
      <text:p text:style-name="P444"><text:span text:style-name="T445">Nr.<text:s/></text:span><text:a xlink:href="http://www3.lrs.lt/cgi-bin/preps2?a=370487&amp;b=" office:target-frame-name="_top" xlink:show="replace"><text:span text:style-name="T446">XI-773</text:span></text:a><text:span text:style-name="T447">, 2010-04-20, Žin., 2010, Nr. 51-2482 (2010-05-04)</text:span></text:p>
      <text:p text:style-name="P448">KONSULINIO MOKESČIO ĮSTATYMO 6 STRAIPSNIO IR PRIEDO PAKEITIMO IR PAPILDYMO ĮSTATYMAS</text:p>
      <text:p text:style-name="P449"/>
      <text:p text:style-name="P450">11.</text:p>
      <text:p text:style-name="P451">Lietuvos Respublikos Seimas, Įstatymas</text:p>
      <text:p text:style-name="P452"><text:span text:style-name="T453">Nr.<text:s/></text:span><text:a xlink:href="http://www3.lrs.lt/cgi-bin/preps2?a=402190&amp;b=" office:target-frame-name="_top" xlink:show="replace"><text:span text:style-name="T454">XI-1461</text:span></text:a><text:span text:style-name="T455">, 2011-06-20, Žin., 2011, Nr. 78-3800 (2011-06-30)</text:span></text:p>
      <text:p text:style-name="P456">KONSULINIO MOKESČIO ĮSTATYMO 5 STRAIPSNIO PAKEITIMO ĮSTATYMAS</text:p>
      <text:p text:style-name="P457"/>
      <text:p text:style-name="P458">12.</text:p>
      <text:p text:style-name="P459">Lietuvos Respublikos Seimas, Įstatymas</text:p>
      <text:p text:style-name="P460"><text:span text:style-name="T461">Nr.<text:s/></text:span><text:a xlink:href="http://www3.lrs.lt/cgi-bin/preps2?a=440383&amp;b=" office:target-frame-name="_top" xlink:show="replace"><text:span text:style-name="T462">XII-</text:span><text:span text:style-name="T463">76</text:span></text:a><text:span text:style-name="T464">, 2012-12-20, Žin., 2012, Nr. 154-7924 (2012-12-29)</text:span></text:p>
      <text:p text:style-name="P465">KONSULINIO MOKESČIO ĮSTATYMO 3 STRAIPSNIO PAKEITIMO ĮSTATYMAS</text:p>
      <text:p text:style-name="P466"><text:span text:style-name="T467">Šio įstatymo 1 straipsnio 2 dalis įsigalioja 2013 m. sausio 1 d.</text:span></text:p>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Seimas, Įstatymas</text:span></text:p>
      <text:p text:style-name="P477"><text:span text:style-name="T478">Nr.<text:s/></text:span><text:a xlink:href="https://www.e-tar.lt/portal/legalAct.html?documentId=6bf3569090d911e4bb408baba2bdddf3" office:target-frame-name="_top" xlink:show="replace"><text:span text:style-name="T479">XII-1522</text:span></text:a><text:span text:style-name="T480">, 2014-12-23, paskelbta TAR 2014-12-31, i. k. 2014-21284</text:span></text:p>
      <text:p text:style-name="P481"><text:span text:style-name="T482">Lietuvos Respublikos konsulinio mokesčio įstatymo Nr. I-509 3, 6 straipsnių pakeitimo įstatymas</text:span></text:p>
      <text:p text:style-name="P483"/>
      <text:p text:style-name="P484"><text:span text:style-name="T485">2.</text:span></text:p>
      <text:p text:style-name="P486"><text:span text:style-name="T487">Lietuvos Respublikos Seimas, Įstatymas</text:span></text:p>
      <text:p text:style-name="P488"><text:span text:style-name="T489">Nr.<text:s/></text:span><text:a xlink:href="https://www.e-tar.lt/portal/legalAct.html?documentId=63adf7c0a00e11e58fd1fc0b9bba68a7" office:target-frame-name="_top" xlink:show="replace"><text:span text:style-name="T490">XII-2118</text:span></text:a><text:span text:style-name="T491">, 2015-12-03, paskelbta TAR 2015-12-14, i. k. 2015-19707</text:span></text:p>
      <text:p text:style-name="P492"><text:span text:style-name="T493">Lietuvos Respublikos konsulinio mokesčio įsta</text:span><text:span text:style-name="T494">tymo Nr. I-509 3 ir 6 straipsnių pakeitimo įstatymas</text:span></text:p>
      <text:p text:style-name="P495"/>
      <text:p text:style-name="P496"><text:span text:style-name="T497">3.</text:span></text:p>
      <text:p text:style-name="P498"><text:span text:style-name="T499">Lietuvos Respublikos Seimas, Įstatymas</text:span></text:p>
      <text:p text:style-name="P500"><text:span text:style-name="T501">Nr.<text:s/></text:span><text:a xlink:href="https://www.e-tar.lt/portal/legalAct.html?documentId=eec51fa055d211e9975f9c35aedfe438" office:target-frame-name="_top" xlink:show="replace"><text:span text:style-name="T502">XIII-2026</text:span></text:a><text:span text:style-name="T503">, 2019-03-26, paskelbta TAR 2019-04-03, i. k. 201</text:span><text:span text:style-name="T504">9-05401</text:span></text:p>
      <text:p text:style-name="P505"><text:span text:style-name="T506">Lietuvos Respublikos konsulinio mokesčio įstatymo Nr. I-509 6 straipsnio pakeitimo įstatymas</text:span></text:p>
      <text:p text:style-name="P507"/>
      <text:p text:style-name="P508"><text:span text:style-name="T509">4.</text:span></text:p>
      <text:p text:style-name="P510"><text:span text:style-name="T511">Lietuvos Respublikos Seimas, Įstatymas</text:span></text:p>
      <text:p text:style-name="P512"><text:span text:style-name="T513">Nr.<text:s/></text:span><text:a xlink:href="https://www.e-tar.lt/portal/legalAct.html?documentId=e8a67d00a62411ea9515f752ff221ec9" office:target-frame-name="_top" xlink:show="replace"><text:span text:style-name="T514">XIII-2972</text:span></text:a><text:span text:style-name="T515">,</text:span><text:span text:style-name="T516"><text:s/>2020-05-21, paskelbta TAR 2020-06-04, i. k. 2020-12203</text:span></text:p>
      <text:p text:style-name="P517"><text:span text:style-name="T518">Lietuvos Respublikos konsulinio mokesčio įstatymo Nr. I-509 pakeitimo įstatymas</text:span></text:p>
      <text:p text:style-name="P519"/>
      <text:p text:style-name="P520"><text:span text:style-name="T521">5.</text:span></text:p>
      <text:p text:style-name="P522"><text:span text:style-name="T523">Lietuvos Respublikos Seimas, Įstatymas</text:span></text:p>
      <text:p text:style-name="P524"><text:span text:style-name="T525">Nr.<text:s/></text:span><text:a xlink:href="https://www.e-tar.lt/portal/legalAct.html?documentId=3c766b12033f11edb32c9f9d8ba206f8" office:target-frame-name="_top" xlink:show="replace"><text:span text:style-name="T526">XIV-1282</text:span></text:a><text:span text:style-name="T527">, 2022-06-30, paskelbta TAR 2022-07-14, i. k. 2022-15428</text:span></text:p>
      <text:p text:style-name="P528"><text:span text:style-name="T529">Lietuvos Respublikos konsulinio mokesčio įstatymo Nr. I-509 3, 5 ir 6 straipsnių pakeitimo įstatymas</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4T13:17:00Z</meta:creation-date>
    <dc:date>2024-07-24T13:17:00Z</dc:date>
    <meta:template xlink:href="Normal.dotm" xlink:type="simple"/>
    <meta:editing-cycles>2</meta:editing-cycles>
    <meta:editing-duration>PT0S</meta:editing-duration>
    <meta:document-statistic meta:page-count="3" meta:paragraph-count="164" meta:word-count="2370" meta:character-count="19912" meta:row-count="478" meta:non-whitespace-character-count="17706"/>
  </office:meta>
</office:document-meta>
</file>