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font-weight="bold" style:font-weight-asian="bold" fo:color="#000000"/>
    </style:style>
    <style:style style:name="TableColumn159" style:family="table-column">
      <style:table-column-properties style:column-width="3.1354in" style:use-optimal-column-width="false"/>
    </style:style>
    <style:style style:name="TableColumn160" style:family="table-column">
      <style:table-column-properties style:column-width="1.484in" style:use-optimal-column-width="false"/>
    </style:style>
    <style:style style:name="TableColumn161" style:family="table-column">
      <style:table-column-properties style:column-width="1.45in" style:use-optimal-column-width="false"/>
    </style:style>
    <style:style style:name="Table158" style:family="table">
      <style:table-properties style:width="6.0694in" fo:margin-left="0in" table:align="left"/>
    </style:style>
    <style:style style:name="TableRow162" style:family="table-row">
      <style:table-row-properties style:use-optimal-row-height="false" fo:keep-together="always"/>
    </style:style>
    <style:style style:name="TableCell1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fo:color="#000000"/>
    </style:style>
    <style:style style:name="TableCell1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fo:color="#000000"/>
    </style:style>
    <style:style style:name="TableCell1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fo:color="#000000"/>
    </style:style>
    <style:style style:name="TableRow169" style:family="table-row">
      <style:table-row-properties style:use-optimal-row-height="false" fo:keep-together="alway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fo:keep-together="alway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fo:keep-together="alway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9">Suvestinė redakcija nuo 2004-01-01 iki 2004-03-25</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text:s/>Neteko galios nuo 2004-01-01</text:span></text:p>
      <text:p text:style-name="P39">Punkto naikinimas:</text:p>
      <text:p text:style-name="P40"><text:span text:style-name="T41">Nr.<text:s/></text:span><text:a xlink:href="https://www.e-tar.lt/portal/legalAct.html?documentId=TAR.84DF74B84F94" office:target-frame-name="_top" xlink:show="replace"><text:span text:style-name="T42">V-693</text:span></text:a><text:span text:style-name="T43">, 2003-11-27, Žin. 2003, Nr. 114-5185 (2003-12-05), i. k. 1032250ISAK000V-693</text:span></text:p>
      <text:p text:style-name="Normal"/>
      <text:p text:style-name="P44"><text:span text:style-name="T45">3</text:span><text:span text:style-name="T46">. Patvirtinti Asmens sveikatos priežiūros paslaugų organizavimo ir apmokėjimo tv</text:span><text:span text:style-name="T47">arką (3 priedas).</text:span></text:p>
      <text:p text:style-name="P48"><text:span text:style-name="T49">4</text:span><text:span text:style-name="T50">. Nustatyti, kad šio įsakymo 1 ir 2 prieduose išvardytų Asmens sveikatos priežiūros paslaugų bazinės kainos skaičiuojamos prilyginant vieną balą vienam litui.</text:span></text:p>
      <text:p text:style-name="P51"><text:span text:style-name="T52">5.</text:span><text:span text:style-name="T53"><text:s/>Neteko galios nuo 2004-01-01</text:span></text:p>
      <text:soft-page-break/>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 k. 1032250ISAK000V-693</text:span></text:p>
      <text:p text:style-name="Normal"/>
      <text:p text:style-name="P59"><text:span text:style-name="T60">6</text:span><text:span text:style-name="T61">. Pripažinti netekusiais galios:</text:span></text:p>
      <text:p text:style-name="P62"><text:span text:style-name="T63">6.1</text:span><text:span text:style-name="T64">. Lietuvos Respublikos sveikatos apsaugos ministe</text:span><text:span text:style-name="T65">rijos 1998 02 23 įsakymą Nr. 96 „Dėl vaikų pirminės sveikatos priežiūros bazinės kainos indeksavimo“.</text:span></text:p>
      <text:p text:style-name="P66"><text:span text:style-name="T67">6.2</text:span><text:span text:style-name="T68">. Lietuvos Respublikos sveikatos apsaugos ministerijos 1997 09 10 įsakymo Nr. 473 „Dėl Ministerijos 1997 07 15 įsakymo Nr. 399 papildymo“ 1.1 punkt</text:span><text:span text:style-name="T69">ą (Vieno gyventojo pirminės ambulatorinės asmens sveikatos priežiūros bazines kainas).</text:span></text:p>
      <text:p text:style-name="P70"><text:span text:style-name="T71">6.3</text:span><text:span text:style-name="T72">. Lietuvos Respublikos sveikatos apsaugos ministerijos 1997 07 15 įsakymą Nr. 399 „Dėl asmens sveikatos priežiūros paslaugų, apmokamų iš privalomojo sveikatos dra</text:span><text:span text:style-name="T73">udimo fondo biudžeto, bazinių kainų patvirtinimo“, išskyrus Žmogaus genetikos paslaugų, apmokamų iš privalomojo sveikatos draudimo fondo biudžeto, Masinio naujagimių tikrinimo dėl fenilketonurijos ir įgimtos hipotireozės tyrimo bazinę kainą.</text:span></text:p>
      <text:p text:style-name="P74"><text:span text:style-name="T75">7</text:span><text:span text:style-name="T76">. Įsaky</text:span><text:span text:style-name="T77">mo vykdymo kontrolę pavedu viceministrei Danguolei Jankauskienei.</text:span></text:p>
      <text:p text:style-name="P78"/>
      <text:p text:style-name="P79"/>
      <text:p text:style-name="P80"/>
      <text:p text:style-name="P81"><text:span text:style-name="T82">SVEIKATOS APSAUGOS MINISTRAS</text:span><text:span text:style-name="T83"><text:tab/>MINDAUGAS STANKEVIČIUS</text:span></text:p>
      <text:soft-page-break/>
      <text:p text:style-name="P84"><text:span text:style-name="T85">PATVIRTINTA</text:span></text:p>
      <text:p text:style-name="P86">Lietuvos Respublikos</text:p>
      <text:p text:style-name="P87">sveikatos apsaugos ministerijos</text:p>
      <text:p text:style-name="P88">1998 06 18 įsakymu Nr. 329</text:p>
      <text:p text:style-name="P89"><text:span text:style-name="T90">1</text:span><text:span text:style-name="T91"><text:s/>priedas</text:span></text:p>
      <text:p text:style-name="P92"/>
      <text:p text:style-name="P93"><text:span text:style-name="T94">AMBULATORINIŲ ASMENS<text:s/></text:span><text:span text:style-name="T95">SVEIKATOS PRIEŽIŪROS PASLAUGŲ</text:span></text:p>
      <text:p text:style-name="P96"><text:span text:style-name="T97">BAZINĖS KAINOS</text:span></text:p>
      <text:p text:style-name="P98"/>
      <text:p text:style-name="P99"><text:span text:style-name="T100">1.</text:span><text:span text:style-name="T101"><text:s/>Neteko galios nuo 2000-07-01</text:span></text:p>
      <text:p text:style-name="P102">Punkto naikinimas:</text:p>
      <text:p text:style-name="P103"><text:span text:style-name="T104">Nr.<text:s/></text:span><text:a xlink:href="https://www.e-tar.lt/portal/legalAct.html?documentId=TAR.6615B14EA2B5" office:target-frame-name="_top" xlink:show="replace"><text:span text:style-name="T105">327</text:span></text:a><text:span text:style-name="T106">, 2000-06-14, Žin. 2000, Nr. 50-1447 (2000-06-21), i. k.<text:s/></text:span><text:span text:style-name="T107">1002250ISAK00000327</text:span></text:p>
      <text:p text:style-name="P108">Punkto pakeitimai:</text:p>
      <text:p text:style-name="P109"><text:span text:style-name="T110">Nr.<text:s/></text:span><text:a xlink:href="https://www.e-tar.lt/portal/legalAct.html?documentId=TAR.9C97B73AF2ED" office:target-frame-name="_top" xlink:show="replace"><text:span text:style-name="T111">45</text:span></text:a><text:span text:style-name="T112">, 1999-01-22, Žin., 1999, Nr. 13-332 (1999-02-03), i. k. 0992250ISAK00000045</text:span></text:p>
      <text:p text:style-name="P113"><text:span text:style-name="T114">Nr.<text:s/></text:span><text:a xlink:href="https://www.e-tar.lt/portal/legalAct.html?documentId=TAR.DDCE93EFE6DC" office:target-frame-name="_top" xlink:show="replace"><text:span text:style-name="T115">468</text:span></text:a><text:span text:style-name="T116">, 1999-10-28, Žin., 1999, Nr. 93-2718 (1999-11-04), i. k. 0992250ISAK00000468</text:span></text:p>
      <text:p text:style-name="Normal"/>
      <text:p text:style-name="P117"><text:span text:style-name="T118">2.</text:span><text:span text:style-name="T119"><text:s/>Neteko galios nuo 1999-02-01</text:span></text:p>
      <text:p text:style-name="P120">Punkto naikinimas:</text:p>
      <text:p text:style-name="P121"><text:span text:style-name="T122">Nr.<text:s/></text:span><text:a xlink:href="https://www.e-tar.lt/portal/legalAct.html?documentId=TAR.9C97B73AF2ED" office:target-frame-name="_top" xlink:show="replace"><text:span text:style-name="T123">45</text:span></text:a><text:span text:style-name="T124">, 1999-01-22, Žin. 1999, Nr. 13-332 (1999-02-03), i. k. 0992250ISAK00000045</text:span></text:p>
      <text:p text:style-name="Normal"/>
      <text:p text:style-name="P125"><text:span text:style-name="T126">2.</text:span><text:span text:style-name="T127"><text:s/>Neteko galios nuo 2000-07-01</text:span></text:p>
      <text:p text:style-name="P128">Punkto naikinimas:</text:p>
      <text:p text:style-name="P129"><text:span text:style-name="T130">Nr.<text:s/></text:span><text:a xlink:href="https://www.e-tar.lt/portal/legalAct.html?documentId=TAR.C9B2B64B1DEA" office:target-frame-name="_top" xlink:show="replace"><text:span text:style-name="T131">328</text:span></text:a><text:span text:style-name="T132">, 2000-06-14, Žin. 2000, Nr. 50-144</text:span><text:span text:style-name="T133">8 (2000-06-21), i. k. 1002250ISAK00000328</text:span></text:p>
      <text:p text:style-name="P134">Punkto pakeitimai:</text:p>
      <text:p text:style-name="P135"><text:span text:style-name="T136">Nr.<text:s/></text:span><text:a xlink:href="https://www.e-tar.lt/portal/legalAct.html?documentId=TAR.0F60148AB3AA" office:target-frame-name="_top" xlink:show="replace"><text:span text:style-name="T137">24</text:span></text:a><text:span text:style-name="T138">, 1999-01-15, Žin., 1999, Nr. 10-225 (1999-01-22), i. k. 0992250ISAK00000024</text:span></text:p>
      <text:p text:style-name="P139"><text:span text:style-name="T140">Nr.<text:s/></text:span><text:a xlink:href="https://www.e-tar.lt/portal/legalAct.html?documentId=TAR.B9558D9D2208" office:target-frame-name="_top" xlink:show="replace"><text:span text:style-name="T141">132</text:span></text:a><text:span text:style-name="T142">, 1999-03-25, Žin., 1999, Nr. 29-843 (1999-03-31), i. k. 0992250ISAK00000132</text:span></text:p>
      <text:p text:style-name="P143"><text:span text:style-name="T144">Nr.<text:s/></text:span><text:a xlink:href="https://www.e-tar.lt/portal/legalAct.html?documentId=TAR.DDCE93EFE6DC" office:target-frame-name="_top" xlink:show="replace"><text:span text:style-name="T145">468</text:span></text:a><text:span text:style-name="T146">, 1999-10-28, Žin., 1999, Nr. 9</text:span><text:span text:style-name="T147">3-2718 (1999-11-04), i. k. 0992250ISAK00000468</text:span></text:p>
      <text:p text:style-name="P148">Punkto numeracijos pakeitimas:</text:p>
      <text:p text:style-name="P149"><text:span text:style-name="T150">Nr.<text:s/></text:span><text:a xlink:href="https://www.e-tar.lt/portal/legalAct.html?documentId=TAR.9C97B73AF2ED" office:target-frame-name="_top" xlink:show="replace"><text:span text:style-name="T151">45</text:span></text:a><text:span text:style-name="T152">, 1999-01-22, Žin., 1999, Nr. 13-332 (1999-02-03), i. k. 0992250ISAK00000045</text:span></text:p>
      <text:p text:style-name="Normal"/>
      <text:p text:style-name="P153"><text:span text:style-name="T154">3</text:span><text:span text:style-name="T155">. Gydyt</text:span><text:span text:style-name="T156">ojų specialistų teikiamų kvalifikuotų ambulatorinių asmens sveikatos priežiūros paslaugų</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Paslaugos pavadinimas</text:p>
          </table:table-cell>
          <table:table-cell table:style-name="TableCell165">
            <text:p text:style-name="P166">Matavimo vienetas</text:p>
          </table:table-cell>
          <table:table-cell table:style-name="TableCell167">
            <text:p text:style-name="P168">Bazinė kaina (balais)</text:p>
          </table:table-cell>
        </table:table-row>
        <table:table-row table:style-name="TableRow169">
          <table:table-cell table:style-name="TableCell170">
            <text:p text:style-name="P171">Gydytojo specialisto antrinio lygio paslaugos</text:p>
          </table:table-cell>
          <table:table-cell table:style-name="TableCell172">
            <text:p text:style-name="P173">Konsultacija</text:p>
          </table:table-cell>
          <table:table-cell table:style-name="TableCell174">
            <text:p text:style-name="P175">20</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Gydytojo specialisto tretinio lygio<text:s/>paslaugos</text:p>
          </table:table-cell>
          <table:table-cell table:style-name="TableCell186">
            <text:p text:style-name="P187">Konsultacija</text:p>
          </table:table-cell>
          <table:table-cell table:style-name="TableCell188">
            <text:p text:style-name="P189">39</text:p>
          </table:table-cell>
        </table:table-row>
      </table:table>
      <text:p text:style-name="P190">_____________</text:p>
      <text:p text:style-name="P191">Punkto pakeitimai:</text:p>
      <text:p text:style-name="P192"><text:span text:style-name="T193">Nr.<text:s/></text:span><text:a xlink:href="https://www.e-tar.lt/portal/legalAct.html?documentId=TAR.B9558D9D2208" office:target-frame-name="_top" xlink:show="replace"><text:span text:style-name="T194">132</text:span></text:a><text:span text:style-name="T195">, 1999-03-25, Žin., 1999, Nr. 29-843 (1999-03-31), i. k. 0992250ISAK00000132</text:span></text:p>
      <text:p text:style-name="P196">Punkto numeracijos pakeitimas:</text:p>
      <text:p text:style-name="P197"><text:span text:style-name="T198">Nr.<text:s/></text:span><text:a xlink:href="https://www.e-tar.lt/portal/legalAct.html?documentId=TAR.9C97B73AF2ED" office:target-frame-name="_top" xlink:show="replace"><text:span text:style-name="T199">45</text:span></text:a><text:span text:style-name="T200">, 1999-01-22, Žin., 1999, Nr. 13-332 (1999-02-03), i. k. 0992250ISAK00000045</text:span></text:p>
      <text:p text:style-name="Normal"/>
      <text:p text:style-name="P201"><text:span text:style-name="T202">2 priedas.</text:span><text:span text:style-name="T203"><text:s/>Neteko galios nuo 2004-01-01</text:span></text:p>
      <text:p text:style-name="P204">Priedo naikinimas:</text:p>
      <text:p text:style-name="P205"><text:span text:style-name="T206">Nr.<text:s/></text:span><text:a xlink:href="https://www.e-tar.lt/portal/legalAct.html?documentId=TAR.84DF74B84F94" office:target-frame-name="_top" xlink:show="replace"><text:span text:style-name="T207">V-693</text:span></text:a><text:span text:style-name="T208">, 2003-11-27, Žin. 2003, Nr. 114-5185 (2003-12-05), i. k. 1032250ISAK000V-693</text:span></text:p>
      <text:p text:style-name="Normal"/>
      <text:p text:style-name="P209"><text:span text:style-name="T210">PATVIRTINTA</text:span></text:p>
      <text:p text:style-name="P211">Lietuvos Respublikos</text:p>
      <text:p text:style-name="P212">sveikatos apsaugos ministerijos</text:p>
      <text:p text:style-name="P213">1998 06 18 įsakymu Nr. 329</text:p>
      <text:p text:style-name="P214"><text:span text:style-name="T215">3</text:span><text:span text:style-name="T216"><text:s/>priedas</text:span></text:p>
      <text:p text:style-name="P217"/>
      <text:p text:style-name="P218"><text:span text:style-name="T219">ASMENS SVEIKATOS PRIEŽIŪROS PASLAUGŲ ORGANIZAVIMO IR APMOKĖJIMO TVARKA</text:span></text:p>
      <text:p text:style-name="P220"/>
      <text:p text:style-name="P221"><text:span text:style-name="T222">1.</text:span><text:span text:style-name="T223"><text:s/>Neteko galios nuo 2000-07-01</text:span></text:p>
      <text:p text:style-name="P224">Punkto naikinimas:</text:p>
      <text:p text:style-name="P225"><text:span text:style-name="T226">Nr.<text:s/></text:span><text:a xlink:href="https://www.e-tar.lt/portal/legalAct.html?documentId=TAR.6615B14EA2B5" office:target-frame-name="_top" xlink:show="replace"><text:span text:style-name="T227">327</text:span></text:a><text:span text:style-name="T228">, 2000-06-14, Žin. 2000, Nr. 50-1447 (2000</text:span><text:span text:style-name="T229">-06-21), i. k. 1002250ISAK00000327</text:span></text:p>
      <text:p text:style-name="Normal"/>
      <text:p text:style-name="P230"><text:span text:style-name="T231">2.</text:span><text:span text:style-name="T232"><text:s/>Neteko galios nuo 2000-07-01</text:span></text:p>
      <text:p text:style-name="P233">Punkto naikinimas:</text:p>
      <text:p text:style-name="P234"><text:span text:style-name="T235">Nr.<text:s/></text:span><text:a xlink:href="https://www.e-tar.lt/portal/legalAct.html?documentId=TAR.C9B2B64B1DEA" office:target-frame-name="_top" xlink:show="replace"><text:span text:style-name="T236">328</text:span></text:a><text:span text:style-name="T237">, 2000-06-14, Žin. 2000, Nr. 50-1448 (2000-06-21), i. k. 1002250ISAK00000328</text:span></text:p>
      <text:p text:style-name="Normal"/>
      <text:p text:style-name="P238"><text:span text:style-name="T239">3</text:span><text:span text:style-name="T240">. Gydytojų specialistų teikiamų ambulatorinių asmens sveikatos priežiūros paslaugų organizavimo ir apmokėjimo tvarka</text:span></text:p>
      <text:p text:style-name="P241"/>
      <text:p text:style-name="P242"><text:span text:style-name="T243">3.1</text:span><text:span text:style-name="T244">. Gydytojų specialistų, dirbančių poliklinikose, kuriose specializuotos sveikatos priežiūros paslaugos atskirtos nuo pirminės sv</text:span><text:span text:style-name="T245">eikatos priežiūros paslaugų, taip pat specializuotų įstaigų savarankiškose poliklinikose, teikiamos paslaugos, nepriklausančios teikti pagal Bendrosios praktikos gydytojo medicinos normą, apmokamos pagal gydytojo specialisto konsultacijos (apsilankymo pas<text:s/></text:span><text:span text:style-name="T246">gydytoją specialistą) bazines kainas.</text:span></text:p>
      <text:p text:style-name="P247"><text:span text:style-name="T248">3.2</text:span><text:span text:style-name="T249">. Gydytojo specialisto konsultacija laikomas paciento apsilankymas pas jį turint siuntimą dėl konkrečios priežasties; šio apsilankymo metu atliekami pagal gydytojo specialisto kompetenciją visi pacientui būtini<text:s/></text:span><text:span text:style-name="T250">tiriamieji bei gydomieji veiksmai ir raštu teikiami patarimai siuntusiajam gydytojui.</text:span></text:p>
      <text:p text:style-name="P251"><text:span text:style-name="T252">3.3</text:span><text:span text:style-name="T253">. Be siuntimų pas antrinio ir tretinio lygio gydytoją specialistą pacientai gali lankytis, jeigu:</text:span></text:p>
      <text:p text:style-name="P254">- pacientas atvyksta į sveikatos priežiūros įstaigą dėl būtinosios atitinkamo specialisto pagalbos, ir registratūros darbuotojas, turintis medicininį išsilavinimą, registruoja pacientą specialistui konsultuoti;</text:p>
      <text:p text:style-name="P255">- pacientas lankosi dėl tos pačios priežasties pas tą patį specialistą arba jam skirtas ilgalaikis stebėjimas<text:s/>(dispanserizacija pagal Sveikatos apsaugos ministerijos reikalavimus);</text:p>
      <text:p text:style-name="P256"><text:span text:style-name="T257">- kitais norminiuose aktuose numatytais atvejais.</text:span></text:p>
      <text:p text:style-name="P258"><text:span text:style-name="T259">3.4</text:span><text:span text:style-name="T260">. Siuntime nurodoma trumpa anamnezė, objektyvūs duomenys, atlikti tyrimai, taikytas gydymas, siuntimo konsultuoti tikslas, gydyt</text:span><text:span text:style-name="T261">ojo konsultanto specialybė.</text:span></text:p>
      <text:p text:style-name="P262"><text:span text:style-name="T263">3.5</text:span><text:span text:style-name="T264">. Jeigu tretinio lygio gydytojai specialistai teikia ambulatorines būtinosios pagalbos paslaugas, už jas mokama kaip už antrinio lygio konsultaciją.</text:span></text:p>
      <text:p text:style-name="P265"><text:span text:style-name="T266">3.6</text:span><text:span text:style-name="T267">. Tos pačios specialybės kelių gydytojų konsultantų konsultacija<text:s/></text:span><text:span text:style-name="T268">vienoje įstaigoje laikoma konsiliumu ir už ją mokama kaip už vieną konsultaciją.</text:span></text:p>
      <text:p text:style-name="P269"><text:span text:style-name="T270">3.7</text:span><text:span text:style-name="T271">. Jeigu pirmojo apsilankymo dėl konkrečios priežasties pas gydytoją specialistą metu nustatoma, kad pacientui būtina gydytis stacionare ir jis iškart siunčiamas į tos p</text:span><text:span text:style-name="T272">ačios įstaigos stacionaro skyrių, toks atvejis nelaikomas konsultacija ir apsilankymo išlaidos įskaičiuojamos į stacionaro gydymo bazinę kainą. Jei ambulatoriškai ištyrus arba gydant paaiškėja, kad pacientą reikia gydyti stacionare ir po to jis siunčiamas<text:s/></text:span><text:span text:style-name="T273">į stacionarą, tokios ambulatorinės konsultacijos apmokamos bendra tvarka.</text:span></text:p>
      <text:p text:style-name="P274"><text:span text:style-name="T275">3.8</text:span><text:span text:style-name="T276">. Siunčiant pacientą į tos pačios įstaigos kitą skyrių (kabinetą), siuntimai nerašomi, bet daromas įrašas ambulatorinėje ligos istorijoje (ambulatorinėje kortelėje). Kai pacie</text:span><text:span text:style-name="T277">ntas pasirenka kitos įstaigos gydytoją specialistą, siuntimas turi būti išrašomas nustatyta tvarka.</text:span></text:p>
      <text:p text:style-name="P278"><text:span text:style-name="T279">3.9</text:span><text:span text:style-name="T280">. Visais atvejais gydytojai specialistai informaciją apie suteiktas asmens sveikatos priežiūros paslaugas (konsultacijas) per 3 dienas privalo pateik</text:span><text:span text:style-name="T281">ti apylinkės gydytojui (BPG arba terapeutui/pediatrui) ir siuntusiajam gydytojui.</text:span></text:p>
      <text:p text:style-name="P282"><text:span text:style-name="T283">3.10</text:span><text:span text:style-name="T284">. Pirminės asmens sveikatos priežiūros gydytojai (BPG, apylinkės terapeutai, apylinkės pediatrai) privalo turėti ligonių ilgalaikio stebėjimo (dispanserizacijos) sąra</text:span><text:span text:style-name="T285">šus, kuriuose nurodomas gydytojas specialistas, dispanserizavęs ligonį, gydymo įstaiga bei dispanserizavimo priežastis. Gydytojai specialistai taip pat privalo turėti savo stebimų ligonių sąrašus, kuriuose būtų nurodyti pirminės sveikatos priežiūros gydyto</text:span><text:span text:style-name="T286">jas ir įstaiga.</text:span></text:p>
      <text:p text:style-name="P287"><text:span text:style-name="T288">3.11</text:span><text:span text:style-name="T289">. Už gydytojo specialisto konsultaciją dėl konkrečios priežasties mokama pirmą kartą pacientui apsilankius. Jeigu dėl tos pačios priežasties pacientas lankosi pas tos pačios srities gydytoją specialistą daugiau nei tris kartus, moka</text:span><text:span text:style-name="T290">ma pakartotinai. Tokiu būdu mokama ir toliau.</text:span></text:p>
      <text:p text:style-name="P291"><text:span text:style-name="T292">3.12</text:span><text:span text:style-name="T293">. Kaip už konsultaciją mokama už šių gydytojų specialistų darbą:</text:span></text:p>
      <text:p text:style-name="P294">-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295">- endoskopuotojų ir echoskopuotojų (kodai 29, 30, 105, 106) – kai atliekama ir ambulatorinėje ligos istorijoje aprašoma pateikiant išvadą diagnostinė vieno ar kelių organų echoskopija, endoskopija – ne daugiau kaip trys dėl tos pačios priežasties;</text:p>
      <text:p text:style-name="P296">-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297">- fizinės medicinos ir reabilitacijos gydytojų (kodai 32, 102) – kai paciento konsultacijos metu paskiriamas (keičiamas) bei atliekamas vienos rūšies procedūrų kursas ir aprašomas ambulatorinėje ligos istorijoje;</text:p>
      <text:p text:style-name="P298"><text:span text:style-name="T299">- anesteziologų-reanimatologų (kodai 33, 107) – kai ambulatorijos sąlygomis atliekamos</text:span><text:span text:style-name="T300"><text:s/>chirurginės ar diagnostinės manipuliacijos naudojant bendrąją nejautrą.</text:span></text:p>
      <text:p text:style-name="P301"><text:span text:style-name="T302">3.13</text:span><text:span text:style-name="T303">. Laboratorijos gydytojų (kodai 34, 103), klinikų biologų (kodai 35, 104), klinikų laborantų (kodai 63, 108) darbas konsultacijai neprilyginamas.</text:span></text:p>
      <text:p text:style-name="P304"><text:span text:style-name="T305">3.14</text:span><text:span text:style-name="T306">. Sudarant sutartį su</text:span><text:span text:style-name="T307"><text:s/>TLK dėl antrinio arba tretinio lygio gydytojų specialistų konsultacinių ambulatorinių asmens sveikatos priežiūros paslaugų apmokėjimo pagal bazines kainas, asmens sveikatos priežiūros įstaiga pateikia vardinius gydytojų specialistų sąrašus, nurodydama jų<text:s/></text:span><text:span text:style-name="T308">specialybę ir kvalifikaciją.</text:span></text:p>
      <text:p text:style-name="P309"><text:span text:style-name="T310">3.15</text:span><text:span text:style-name="T311">. Gydytojai, teikiantys ambulatorines asmens sveikatos priežiūros paslaugas, jas aprašo ambulatorinėje ligos istorijoje (forma Nr. 025). Joje nurodoma lankymosi data ir laikas, anamnezė, aprašoma paciento būklė, ligos e</text:span><text:span text:style-name="T312">iga, paskirti tyrimai ir gydymas (nurodant išrašytų kompensuojamiesiems vaistams receptų numerius), siuntimai pas gydytojus specialistus bei į kitas gydymo įstaigas (nurodant siuntimo tikslą). Ambulatorinė ligos istorija yra asmens sveikatos priežiūros įst</text:span><text:span text:style-name="T313">aigos dokumentas, saugomas įstaigoje ir pateikiamas ligonių kasos ekspertams pagal pareikalavimą ekspertizei atlikti.</text:span></text:p>
      <text:p text:style-name="P314"><text:span text:style-name="T315">3.16</text:span><text:span text:style-name="T316">. Kiekvieną mėnesį asmens sveikatos priežiūros įstaigos, sudariusios sutartis su TLK dėl gydytojų specialistų ambulatorinių konsul</text:span><text:span text:style-name="T317">tacinių paslaugų apmokėjimo pagal bazines kainas, pateikia TLK Valstybinės ligonių kasos nustatytos formos ataskaitas.</text:span></text:p>
      <text:p text:style-name="P318"/>
      <text:p text:style-name="P319"><text:span text:style-name="T320">4</text:span><text:span text:style-name="T321">. Stacionarinių asmens sveikatos priežiūros paslaugų organizavimo ir apmokėjimo tvarka</text:span></text:p>
      <text:p text:style-name="P322"/>
      <text:p text:style-name="P323"><text:span text:style-name="T324">4.1</text:span><text:span text:style-name="T325">. Stacionarinės asmens sveikatos<text:s/></text:span><text:span text:style-name="T326">priežiūros paslaugos teikiamos asmens sveikatos priežiūros įstaigų paros stacionaruose.</text:span></text:p>
      <text:p text:style-name="P327"><text:span text:style-name="T328">4.2</text:span><text:span text:style-name="T329">. Stacionarinės asmens sveikatos priežiūros paslaugos apmokamos, kai pacientas gydomas paros stacionaruose pagal gydytojo siuntimą, išskyrus atvejus, kai normini</text:span><text:span text:style-name="T330">uose aktuose numatyta kitaip.</text:span></text:p>
      <text:p text:style-name="P331"><text:span text:style-name="T332">4.3</text:span><text:span text:style-name="T333">. Gydytis į stacionarą pacientus siunčia ambulatorinės asmens sveikatos priežiūros įstaigos po visiško ištyrimo, kai panaudotos visos galimybės tirti ir gydyti ambulatoriškai, arba stacionarinės asmens sveikatos priežiū</text:span><text:span text:style-name="T334">ros įstaigos po atitinkamo gydymo, jei būtina jį tęsti kitoje gydymo įstaigoje.</text:span></text:p>
      <text:p text:style-name="P335"><text:span text:style-name="T336">4.4</text:span><text:span text:style-name="T337">. Paciento siuntime į stacionarą nurodoma trumpa anamnezė, objektyvūs duomenys, diagnozė, dėl kurios pacientas siunčiamas, atlikti tyrimai, taikytas gydymas, stacionariz</text:span><text:span text:style-name="T338">avimo tikslas, ligų gydymo profilis.</text:span></text:p>
      <text:p text:style-name="P339"><text:span text:style-name="T340">4.5</text:span><text:span text:style-name="T341">. Stacionarinės asmens sveikatos priežiūros įstaigos priėmimo skyriaus (kambario) gydytojas, apžiūrėjęs pacientą bei įvertinęs siuntimo duomenis, sprendžia, ar reikia ligonį gydyti stacionare. Jeigu priėmimo skyr</text:span><text:span text:style-name="T342">iaus (kambario) gydytojas nustato kitokią negu siuntimo diagnozę ar stacionarizavimo priežastį, apie tai turi įrašyti ligos istorijoje.</text:span></text:p>
      <text:p text:style-name="P343"><text:span text:style-name="T344">4.6</text:span><text:span text:style-name="T345">. Jeigu draudžiamasis atvyksta į stacionarinę asmens sveikatos priežiūros įstaigą dėl būtinosios pagalbos be<text:s/></text:span><text:span text:style-name="T346">siuntimo ir šios įstaigos priėmimo skyriaus (kambario) gydytojas specialistas nustato, kad pacientą nedelsiant reikia tirti ar gydyti stacionare, gydymo įstaiga nustatyta tvarka informuoja TLK apie priimtą ir gydomą pacientą.</text:span></text:p>
      <text:p text:style-name="P347"><text:span text:style-name="T348">4.7</text:span><text:span text:style-name="T349">. Ne vėliau kaip per tr</text:span><text:span text:style-name="T350">is dienas stacionare turi būti nustatyta klinikinė diagnozė, nurodytas ligų gydymo profilis bei sudarytas tyrimo ir gydymo planas, kurį turi patvirtinti skyriaus vedėjas ar kitas administracijos paskirtas gydytojas specialistas. Nustačius klinikinę diagnoz</text:span><text:span text:style-name="T351">ę ir konstatavus, kad tirti ir gydyti stacionare netikslinga, pacientas išrašomas namo ar siunčiamas tirti ir gydyti į ambulatoriją (polikliniką). Jeigu per tris paras klinikinės diagnozės nustatyti negalima ir tai patvirtina skyriaus vedėjas ar kitas admi</text:span><text:span text:style-name="T352">nistracijos paskirtas gydytojas specialistas bei gydantis gydytojas, priskyrus pacientą atitinkamam ligų gydymo profiliui, sudaromas tolesnio tyrimo ir gydymo planas. Reanimacijos profilis pagal Sveikatos apsaugos ministerijos patvirtintas indikacijas gali</text:span><text:span text:style-name="T353"><text:s/>būti nustatomas ir taikomas bet kuriuo paciento gydymo stacionare metu.</text:span></text:p>
      <text:p text:style-name="P354"><text:span text:style-name="T355">4.8</text:span><text:span text:style-name="T356">. Už gydymo stacionare paslaugas mokama vadovaujantis stacionarinių asmens sveikatos priežiūros paslaugų bazinėmis kainomis pagal TLK ir sveikatos priežiūros įstaigos sutartyje</text:span><text:span text:style-name="T357"><text:s/>numatytą paslaugų kiekį.</text:span></text:p>
      <text:p text:style-name="P358"><text:span text:style-name="T359">4.9</text:span><text:span text:style-name="T360">. Apmokėjimo už paciento gydymą stacionare tvarka:</text:span></text:p>
      <text:p text:style-name="P361"><text:span text:style-name="T362">4.9.1</text:span><text:span text:style-name="T363">. Visa gydymo stacionare bazinė kaina mokama:</text:span></text:p>
      <text:p text:style-name="P364">• jei pacientui gydyti atlikti visi tyrimo ir gydymo plane numatyti veiksmai;</text:p>
      <text:p text:style-name="P365">• kai, baigus gydymo kursą pagal vieną ligų gydymo profilį, ligonį dėl kitos ligos reikia gydyti pagal kitą ligų gydymo profilį, atliekant visus tyrimo ir gydymo plane numatytus veiksmus;</text:p>
      <text:p text:style-name="P366"><text:span text:style-name="T367">• letalinės baigties atveju.</text:span></text:p>
      <text:p text:style-name="P368"><text:span text:style-name="T369">4.9.2</text:span><text:span text:style-name="T370">. Įstaigai 50 procentų atitinkamo ligų gydymo profilio bazinės kainos m</text:span><text:span text:style-name="T371">okama, jeigu, nustačius klinikinę diagnozę bei gydymo planą ir atlikus dalį jame numatytų veiksmų, pasikeičia ligonio klinikinė diagnozė ir dėl to jį reikia gydyti pagal kitą profilį. Jeigu ligonį reikia perkelti į kitą stacionarą, įstaiga jį perkelia savo</text:span><text:span text:style-name="T372"><text:s/>lėšomis.</text:span></text:p>
      <text:p text:style-name="P373"><text:span text:style-name="T374">4.9.3</text:span><text:span text:style-name="T375">. 30 procentų atitinkamo ligų gydymo profilio bazinės kainos mokama, kai, nustačius klinikinę diagnozę:</text:span></text:p>
      <text:p text:style-name="P376">• stacionarinis gydymas nereikalingas ir ligonis išrašomas į namus;</text:p>
      <text:p text:style-name="P377">• gydymas reikalingas, bet ligonis pasirenka kitą gydymo įstaigą;</text:p>
      <text:p text:style-name="P378"><text:span text:style-name="T379">• gydymas reikalingas pagal kitą ligų gydymo profilį.</text:span></text:p>
      <text:p text:style-name="P380"><text:span text:style-name="T381">4.9.4</text:span><text:span text:style-name="T382">. Už gydymą pagal atitinkamą ligų gydymo profilį bazinės kainos mokėjimo dalį (100%, 50% ar 30%) nustato to ligų gydymo profilio skyriaus vedėjas arba kitas administracijos paskirtas gydytojas</text:span><text:span text:style-name="T383"><text:s/>specialistas, kuris administracine tvarka atsako už šios informacijos teisingumą</text:span></text:p>
      <text:p text:style-name="P384"><text:span text:style-name="T385">4.9.5</text:span><text:span text:style-name="T386">. Už suteiktas paslaugas chirurgijos ligų gydymo profilių bazinėmis kainomis mokama tik tais atvejais, kai atliekama operacija. Jei pacientui operacija neatliekama,<text:s/></text:span><text:span text:style-name="T387">mokama atitinkamo sudėtingumo terapijos ligų gydymo profilių bazinėmis kainomis</text:span><text:s/></text:p>
      <text:p text:style-name="P388">Papildyta punktu:</text:p>
      <text:p text:style-name="P389"><text:span text:style-name="T390">Nr.<text:s/></text:span><text:a xlink:href="https://www.e-tar.lt/portal/legalAct.html?documentId=TAR.C785FE95AF92" office:target-frame-name="_top" xlink:show="replace"><text:span text:style-name="T391">141</text:span></text:a><text:span text:style-name="T392">, 2002-03-21, Žin., 2002, Nr. 31-1183 (2002-03-27), i. k.<text:s/></text:span><text:span text:style-name="T393">1022250ISAK00000141</text:span></text:p>
      <text:p text:style-name="Normal"/>
      <text:p text:style-name="P394">Punkto pakeitimai:</text:p>
      <text:p text:style-name="P395"><text:span text:style-name="T396">Nr.<text:s/></text:span><text:a xlink:href="https://www.e-tar.lt/portal/legalAct.html?documentId=TAR.9C97B73AF2ED" office:target-frame-name="_top" xlink:show="replace"><text:span text:style-name="T397">45</text:span></text:a><text:span text:style-name="T398">, 1999-01-22, Žin., 1999, Nr. 13-332 (1999-02-03), i. k. 0992250ISAK00000045</text:span></text:p>
      <text:p text:style-name="Normal"/>
      <text:p text:style-name="P399"><text:span text:style-name="T400">4.10</text:span><text:span text:style-name="T401">. Jeigu pacientas gydomas stacionare tri</text:span><text:span text:style-name="T402">gubai ar dar ilgiau negu nustatyta vidutinė atitinkamo ligų gydymo profilio trukmė, įstaigai mokama dviguba atitinkamo ligų gydymo profilio bazinė kaina.</text:span><text:s/></text:p>
      <text:p text:style-name="P403">Punkto pakeitimai:</text:p>
      <text:p text:style-name="P404"><text:span text:style-name="T405">Nr.<text:s/></text:span><text:a xlink:href="https://www.e-tar.lt/portal/legalAct.html?documentId=TAR.9C97B73AF2ED" office:target-frame-name="_top" xlink:show="replace"><text:span text:style-name="T406">45</text:span></text:a><text:span text:style-name="T407">, 1999-01-22, Žin., 1999, Nr. 13-332 (1999-02-03), i. k. 0992250ISAK00000045</text:span></text:p>
      <text:p text:style-name="Normal"/>
      <text:p text:style-name="P408"><text:span text:style-name="T409">4.11</text:span><text:span text:style-name="T410">. Už reanimacijos profilio paslaugas mokama Sveikatos apsaugos ministerijos nustatyta tvarka.</text:span></text:p>
      <text:p text:style-name="P411"><text:span text:style-name="T412">4.12</text:span><text:span text:style-name="T413">. Visais išimtiniais atvejais stacionaro paslaugų apmokėjimas<text:s/></text:span><text:span text:style-name="T414">aptariamas TLK ir asmens sveikatos priežiūros įstaigos sutartyje. Konfliktus nagrinėja ir sprendžia TLK stebėtojų taryba, asmens sveikatos priežiūros įstaigų steigėjai ir Sveikatos apsaugos ministerija.</text:span></text:p>
      <text:p text:style-name="P415"><text:span text:style-name="T416">4.13</text:span><text:span text:style-name="T417">. Iki 2000 m. gruodžio 31 d. leisti hospitali</text:span><text:span text:style-name="T418">zuoti į Respublikinę Vilniaus universitetinę vaikų ligoninę ligonius, vyresnius nei 16 metų, ortopedinių – trauminių ir onkohematologinių ligų gydymo etapo užbaigimui, ir vaikystės ligonius, vyresnius nei 16 metų, kai liga nebuvo gydyta ar progresavo esant</text:span><text:span text:style-name="T419"><text:s/>kifoskoliozei (M 40.1, M 41.2) bei krūtinės deformacijoms (Q 67.6-67.8).</text:span><text:s/></text:p>
      <text:p text:style-name="P420">Papildyta punktu:</text:p>
      <text:p text:style-name="P421"><text:span text:style-name="T422">Nr.<text:s/></text:span><text:a xlink:href="https://www.e-tar.lt/portal/legalAct.html?documentId=TAR.6A76FC6A92E2" office:target-frame-name="_top" xlink:show="replace"><text:span text:style-name="T423">747</text:span></text:a><text:span text:style-name="T424">, 1998-12-17, Žin., 1998, Nr. 112-3116 (1998-12-23), i. k. 0982250ISAK0000</text:span><text:span text:style-name="T425">0747</text:span></text:p>
      <text:p text:style-name="P426">Punkto pakeitimai:</text:p>
      <text:p text:style-name="P427"><text:span text:style-name="T428">Nr.<text:s/></text:span><text:a xlink:href="https://www.e-tar.lt/portal/legalAct.html?documentId=TAR.7E4EAD784C82" office:target-frame-name="_top" xlink:show="replace"><text:span text:style-name="T429">397</text:span></text:a><text:span text:style-name="T430">, 2000-07-12, Žin., 2000, Nr. 58-1743 (2000-07-19), i. k. 1002250ISAK00000397</text:span></text:p>
      <text:p text:style-name="Normal"/>
      <text:p text:style-name="P431"><text:span text:style-name="T432">4.14</text:span><text:span text:style-name="T433">. Už ortopedinių-trauminių ligų gydymą apmokėti pagal<text:s/></text:span><text:span text:style-name="T434">vaikų ortopedijos-traumatologijos II profilį (033), o už onkohematologinių ligų gydymą apmokėti pagal vaikų onkohematologijos profilį (032)</text:span><text:s/></text:p>
      <text:p text:style-name="P435">Papildyta punktu:</text:p>
      <text:p text:style-name="P436"><text:span text:style-name="T437">Nr.<text:s/></text:span><text:a xlink:href="https://www.e-tar.lt/portal/legalAct.html?documentId=TAR.6A76FC6A92E2" office:target-frame-name="_top" xlink:show="replace"><text:span text:style-name="T438">747</text:span></text:a><text:span text:style-name="T439">, 1998-1</text:span><text:span text:style-name="T440">2-17, Žin., 1998, Nr. 112-3116 (1998-12-23), i. k. 0982250ISAK00000747</text:span></text:p>
      <text:p text:style-name="Normal"/>
      <text:p text:style-name="P441"><text:span text:style-name="T442">4.15</text:span><text:span text:style-name="T443">. Jei ligonis vieno stacionarinio gydymo atvejo metu pagal tą patį ligų gydymo profilį gydomas su pertraukomis kelis kartus, įstaigai mokama vieną kartą 4.9 punkte nustatyta tv</text:span><text:span text:style-name="T444">arka.</text:span><text:s/></text:p>
      <text:p text:style-name="P445">Papildyta punktu:</text:p>
      <text:p text:style-name="P446"><text:span text:style-name="T447">Nr.<text:s/></text:span><text:a xlink:href="https://www.e-tar.lt/portal/legalAct.html?documentId=TAR.9C97B73AF2ED" office:target-frame-name="_top" xlink:show="replace"><text:span text:style-name="T448">45</text:span></text:a><text:span text:style-name="T449">, 1999-01-22, Žin., 1999, Nr. 13-332 (1999-02-03), i. k. 0992250ISAK00000045</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sveikatos apsaugos min</text:span><text:span text:style-name="T459">isterija, Įsakymas</text:span></text:p>
      <text:p text:style-name="P460"><text:span text:style-name="T461">Nr.<text:s/></text:span><text:a xlink:href="https://www.e-tar.lt/portal/legalAct.html?documentId=TAR.6A76FC6A92E2" office:target-frame-name="_top" xlink:show="replace"><text:span text:style-name="T462">747</text:span></text:a><text:span text:style-name="T463">, 1998-12-17, Žin., 1998, Nr. 112-3116 (1998-12-23), i. k. 0982250ISAK00000747</text:span></text:p>
      <text:p text:style-name="P464"><text:span text:style-name="T465">Dėl SAM 1998 06 18 įsakymo Nr. 329 papildymo</text:span></text:p>
      <text:p text:style-name="P466"/>
      <text:p text:style-name="P467"><text:span text:style-name="T468">2.</text:span></text:p>
      <text:p text:style-name="P469"><text:span text:style-name="T470">Lietuvos Respublikos</text:span><text:span text:style-name="T471"><text:s/>sveikatos apsaugos ministerija, Įsakymas</text:span></text:p>
      <text:p text:style-name="P472"><text:span text:style-name="T473">Nr.<text:s/></text:span><text:a xlink:href="https://www.e-tar.lt/portal/legalAct.html?documentId=TAR.0F60148AB3AA" office:target-frame-name="_top" xlink:show="replace"><text:span text:style-name="T474">24</text:span></text:a><text:span text:style-name="T475">, 1999-01-15, Žin., 1999, Nr. 10-225 (1999-01-22), i. k. 0992250ISAK00000024</text:span></text:p>
      <text:p text:style-name="P476"><text:span text:style-name="T477">Dėl skubios konsultacinės sveikatos priežiūros<text:s/></text:span><text:span text:style-name="T478">pagalbos užtikrinimo</text:span></text:p>
      <text:p text:style-name="P479"/>
      <text:p text:style-name="P480"><text:span text:style-name="T481">3.</text:span></text:p>
      <text:p text:style-name="P482"><text:span text:style-name="T483">Lietuvos Respublikos sveikatos apsaugos ministerija, Įsakymas</text:span></text:p>
      <text:p text:style-name="P484"><text:span text:style-name="T485">Nr.<text:s/></text:span><text:a xlink:href="https://www.e-tar.lt/portal/legalAct.html?documentId=TAR.9C97B73AF2ED" office:target-frame-name="_top" xlink:show="replace"><text:span text:style-name="T486">45</text:span></text:a><text:span text:style-name="T487">, 1999-01-22, Žin., 1999, Nr. 13-332 (1999-02-03), i. k. 0992250ISAK00000045</text:span></text:p>
      <text:p text:style-name="P488"><text:span text:style-name="T489">Dėl<text:s/></text:span><text:span text:style-name="T490">SAM 1998 m. birželio 18 d. įsakymo Nr.329 "Dėl bazinių kainų patvirtinimo" pakeitimo ir papildymo bei SAM 1997 m. rugsėjo 10 d. įsakymo Nr.475 "Dėl papildomo apmokėjimo gydytojams, dirbantiems kaimo vietovėse" pakeitimo</text:span></text:p>
      <text:p text:style-name="P491"/>
      <text:p text:style-name="P492"><text:span text:style-name="T493">4.</text:span></text:p>
      <text:p text:style-name="P494"><text:span text:style-name="T495">Lietuvos Respublikos sveikatos a</text:span><text:span text:style-name="T496">psaugos ministerija, Įsakymas</text:span></text:p>
      <text:p text:style-name="P497"><text:span text:style-name="T498">Nr.<text:s/></text:span><text:a xlink:href="https://www.e-tar.lt/portal/legalAct.html?documentId=TAR.C76F9E48FA5B" office:target-frame-name="_top" xlink:show="replace"><text:span text:style-name="T499">120</text:span></text:a><text:span text:style-name="T500">, 1999-03-16, Žin., 1999, Nr. 28-812 (1999-03-26), i. k. 0992250ISAK00000120</text:span></text:p>
      <text:p text:style-name="P501"><text:span text:style-name="T502">Dėl reanimacijos paslaugų teikimo reikalavimų patvirtinimo</text:span></text:p>
      <text:p text:style-name="P503"/>
      <text:p text:style-name="P504"><text:span text:style-name="T505">5.</text:span></text:p>
      <text:p text:style-name="P506"><text:span text:style-name="T507">Lietuvos Respublikos sveikatos apsaugos ministerija, Įsakymas</text:span></text:p>
      <text:p text:style-name="P508"><text:span text:style-name="T509">Nr.<text:s/></text:span><text:a xlink:href="https://www.e-tar.lt/portal/legalAct.html?documentId=TAR.B9558D9D2208" office:target-frame-name="_top" xlink:show="replace"><text:span text:style-name="T510">132</text:span></text:a><text:span text:style-name="T511">, 1999-03-25, Žin., 1999, Nr. 29-843 (1999-03-31), i. k. 0992250ISAK00000132</text:span></text:p>
      <text:p text:style-name="P512"><text:span text:style-name="T513">Dėl sveikatos priežiūros<text:s/></text:span><text:span text:style-name="T514">paslaugų, apmokamų iš Privalomojo sveikatos draudimo fondo biudžeto, klasifikatoriaus naudojimo</text:span></text:p>
      <text:p text:style-name="P515"/>
      <text:p text:style-name="P516"><text:span text:style-name="T517">6.</text:span></text:p>
      <text:p text:style-name="P518"><text:span text:style-name="T519">Lietuvos Respublikos sveikatos apsaugos ministerija, Įsakymas</text:span></text:p>
      <text:p text:style-name="P520"><text:span text:style-name="T521">Nr.<text:s/></text:span><text:a xlink:href="https://www.e-tar.lt/portal/legalAct.html?documentId=TAR.0324764221D7" office:target-frame-name="_top" xlink:show="replace"><text:span text:style-name="T522">234</text:span></text:a><text:span text:style-name="T523">, 199</text:span><text:span text:style-name="T524">9-05-14, Žin., 1999, Nr. 44-1423 (1999-05-21), i. k. 0992250ISAK00000234</text:span></text:p>
      <text:p text:style-name="P525"><text:span text:style-name="T526">Dėl antrinio lygio reanimacijos paslaugų teikimo reikalavimų patvirtinimo</text:span></text:p>
      <text:p text:style-name="P527"/>
      <text:p text:style-name="P528"><text:span text:style-name="T529">7.</text:span></text:p>
      <text:p text:style-name="P530"><text:span text:style-name="T531">Lietuvos Respublikos sveikatos apsaugos ministerija, Įsakymas</text:span></text:p>
      <text:p text:style-name="P532"><text:span text:style-name="T533">Nr.<text:s/></text:span><text:a xlink:href="https://www.e-tar.lt/portal/legalAct.html?documentId=TAR.EDFF7428E44F" office:target-frame-name="_top" xlink:show="replace"><text:span text:style-name="T534">246</text:span></text:a><text:span text:style-name="T535">, 1999-05-24, Žin., 1999, Nr. 47-1496 (1999-05-28), i. k. 0992250ISAK00000246</text:span></text:p>
      <text:p text:style-name="P536"><text:span text:style-name="T537">Dėl Lietuvos Respublikos sveikatos apsaugos ministerijos 1998 06 18 įsakymo Nr.329 "Dėl bazinių kainų patvirtinimo" dalinio<text:s/></text:span><text:span text:style-name="T538">pakeitimo</text:span></text:p>
      <text:p text:style-name="P539"/>
      <text:p text:style-name="P540"><text:span text:style-name="T541">8.</text:span></text:p>
      <text:p text:style-name="P542"><text:span text:style-name="T543">Lietuvos Respublikos sveikatos apsaugos ministerija, Įsakymas</text:span></text:p>
      <text:p text:style-name="P544"><text:span text:style-name="T545">Nr.<text:s/></text:span><text:a xlink:href="https://www.e-tar.lt/portal/legalAct.html?documentId=TAR.708E05C91768" office:target-frame-name="_top" xlink:show="replace"><text:span text:style-name="T546">256</text:span></text:a><text:span text:style-name="T547">, 1999-05-27, Žin., 1999, Nr. 48-1557 (1999-06-02), i. k. 0992250ISAK00000256</text:span></text:p>
      <text:p text:style-name="P548"><text:span text:style-name="T549">Dėl pirminio,</text:span><text:span text:style-name="T550"><text:s/>antrinio ir tretinio lygių psichiatrijos ir psichoterapijos paslaugų teikimo suaugusiesiems reikalavimų bei psichiatrijos dienos stacionaro ir psichoterapijos paslaugų bazinių kainų tvirtinimo</text:span></text:p>
      <text:p text:style-name="P551"/>
      <text:p text:style-name="P552"><text:span text:style-name="T553">9.</text:span></text:p>
      <text:p text:style-name="P554"><text:span text:style-name="T555">Lietuvos Respublikos sveikatos apsaugos ministerija, Įsaky</text:span><text:span text:style-name="T556">mas</text:span></text:p>
      <text:p text:style-name="P557"><text:span text:style-name="T558">Nr.<text:s/></text:span><text:a xlink:href="https://www.e-tar.lt/portal/legalAct.html?documentId=TAR.DDCE93EFE6DC" office:target-frame-name="_top" xlink:show="replace"><text:span text:style-name="T559">468</text:span></text:a><text:span text:style-name="T560">, 1999-10-28, Žin., 1999, Nr. 93-2718 (1999-11-04), i. k. 0992250ISAK00000468</text:span></text:p>
      <text:p text:style-name="P561"><text:span text:style-name="T562">Dėl SAM įsakymų 1998 06 18 Nr.329, 1999 01 11 Nr.17, 1999 01 22 Nr.45, 1999 02 25 Nr.</text:span><text:span text:style-name="T563">92, 1999 03 09 Nr.110, 1999 03 15 Nr.116, 1999 03 16 Nr.120, 1999 05 10 Nr.229, 1999 05 27 Nr.256 dalinio pakeitimo ir papildymo</text:span></text:p>
      <text:p text:style-name="P564"/>
      <text:p text:style-name="P565"><text:span text:style-name="T566">10.</text:span></text:p>
      <text:p text:style-name="P567"><text:span text:style-name="T568">Lietuvos Respublikos sveikatos apsaugos ministerija, Įsakymas</text:span></text:p>
      <text:p text:style-name="P569"><text:span text:style-name="T570">Nr.<text:s/></text:span><text:a xlink:href="https://www.e-tar.lt/portal/legalAct.html?documentId=TAR.83DDB8921D0A" office:target-frame-name="_top" xlink:show="replace"><text:span text:style-name="T571">499</text:span></text:a><text:span text:style-name="T572">, 1999-11-19, Žin., 1999, Nr. 99-2870 (1999-11-24); Žin., 2000, Nr. 20-0 (2000-03-08), i. k. 0992250ISAK00000499</text:span></text:p>
      <text:p text:style-name="P573"><text:span text:style-name="T574">Dėl akušerijos paslaugų teikimo</text:span></text:p>
      <text:p text:style-name="P575"/>
      <text:p text:style-name="P576"><text:span text:style-name="T577">11.</text:span></text:p>
      <text:p text:style-name="P578"><text:span text:style-name="T579">Lietuvos Respublikos sveikatos apsaugos ministerija, Įsakymas</text:span></text:p>
      <text:p text:style-name="P580"><text:span text:style-name="T581">Nr.<text:s/></text:span><text:a xlink:href="https://www.e-tar.lt/portal/legalAct.html?documentId=TAR.15CC278C1F80" office:target-frame-name="_top" xlink:show="replace"><text:span text:style-name="T582">39</text:span></text:a><text:span text:style-name="T583">, 2000-01-21, Žin., 2000, Nr. 7-205 (2000-01-26); Žin., 2000, Nr. 12-0 (2000-02-09), i. k. 1002250ISAK00000039</text:span></text:p>
      <text:p text:style-name="P584"><text:span text:style-name="T585">Dėl vaikų ir suaugusiųjų tuberkuliozės stacionarinių asmens sveikatos pr</text:span><text:span text:style-name="T586">iežiūros paslaugų aprašymo ir teikimo reikalavimų tvirtinimo</text:span></text:p>
      <text:p text:style-name="P587"/>
      <text:p text:style-name="P588"><text:span text:style-name="T589">12.</text:span></text:p>
      <text:p text:style-name="P590"><text:span text:style-name="T591">Lietuvos Respublikos sveikatos apsaugos ministerija, Įsakymas</text:span></text:p>
      <text:p text:style-name="P592"><text:span text:style-name="T593">Nr.<text:s/></text:span><text:a xlink:href="https://www.e-tar.lt/portal/legalAct.html?documentId=TAR.6615B14EA2B5" office:target-frame-name="_top" xlink:show="replace"><text:span text:style-name="T594">327</text:span></text:a><text:span text:style-name="T595">, 2000-06-14, Žin., 2000, Nr. 50-1447 (</text:span><text:span text:style-name="T596">2000-06-21), i. k. 1002250ISAK00000327</text:span></text:p>
      <text:p text:style-name="P597"><text:span text:style-name="T598">Dėl Pirminės ambulatorinės asmens sveikatos priežiūros paslaugų sąrašo, bazinių kainų, organizavimo bei apmokėjimo tvarkos patvirtinimo</text:span></text:p>
      <text:p text:style-name="P599"/>
      <text:p text:style-name="P600"><text:span text:style-name="T601">13.</text:span></text:p>
      <text:p text:style-name="P602"><text:span text:style-name="T603">Lietuvos Respublikos sveikatos apsaugos ministerija, Įsakymas</text:span></text:p>
      <text:p text:style-name="P604"><text:span text:style-name="T605">Nr.<text:s/></text:span><text:a xlink:href="https://www.e-tar.lt/portal/legalAct.html?documentId=TAR.C9B2B64B1DEA" office:target-frame-name="_top" xlink:show="replace"><text:span text:style-name="T606">328</text:span></text:a><text:span text:style-name="T607">, 2000-06-14, Žin., 2000, Nr. 50-1448 (2000-06-21), i. k. 1002250ISAK00000328</text:span></text:p>
      <text:p text:style-name="P608"><text:span text:style-name="T609">Dėl Greitosios medicinos pagalbos paslaugų, bazinių kainų, organizavimo bei apmokėjimo tvarkos<text:s/></text:span><text:span text:style-name="T610">patvirtinimo</text:span></text:p>
      <text:p text:style-name="P611"/>
      <text:p text:style-name="P612"><text:span text:style-name="T613">14.</text:span></text:p>
      <text:p text:style-name="P614"><text:span text:style-name="T615">Lietuvos Respublikos sveikatos apsaugos ministerija, Įsakymas</text:span></text:p>
      <text:p text:style-name="P616"><text:span text:style-name="T617">Nr.<text:s/></text:span><text:a xlink:href="https://www.e-tar.lt/portal/legalAct.html?documentId=TAR.7E4EAD784C82" office:target-frame-name="_top" xlink:show="replace"><text:span text:style-name="T618">397</text:span></text:a><text:span text:style-name="T619">, 2000-07-12, Žin., 2000, Nr. 58-1743 (2000-07-19), i. k. 1002250ISAK00000397</text:span></text:p>
      <text:p text:style-name="P620"><text:span text:style-name="T621">Dėl<text:s/></text:span><text:span text:style-name="T622">Sveikatos apsaugos ministerijos 1998 06 18 įsakymo Nr. 329 "Dėl bazinių kainų patvirtinimo" dalinio pakeitimo</text:span></text:p>
      <text:p text:style-name="P623"/>
      <text:p text:style-name="P624"><text:span text:style-name="T625">15.</text:span></text:p>
      <text:p text:style-name="P626"><text:span text:style-name="T627">Lietuvos Respublikos sveikatos apsaugos ministerija, Įsakymas</text:span></text:p>
      <text:p text:style-name="P628"><text:span text:style-name="T629">Nr.<text:s/></text:span><text:a xlink:href="https://www.e-tar.lt/portal/legalAct.html?documentId=TAR.F8EB0306DCF6" office:target-frame-name="_top" xlink:show="replace"><text:span text:style-name="T630">180</text:span></text:a><text:span text:style-name="T631">, 2001-03-19, Žin., 2001, Nr. 26-868 (2001-03-28), i. k. 1012250ISAK00000180</text:span></text:p>
      <text:p text:style-name="P632"><text:span text:style-name="T633">Dėl Lietuvos Respublikos sveikatos apsaugos ministerijos 1998 06 18 įsakymo Nr.329 "Dėl bazinių kainų patvirtinimo" dalinio pakeitimo</text:span></text:p>
      <text:p text:style-name="P634"/>
      <text:p text:style-name="P635"><text:span text:style-name="T636">16.</text:span></text:p>
      <text:p text:style-name="P637"><text:span text:style-name="T638">Lietuvos Respublikos sveikatos</text:span><text:span text:style-name="T639"><text:s/>apsaugos ministerija, Įsakymas</text:span></text:p>
      <text:p text:style-name="P640"><text:span text:style-name="T641">Nr.<text:s/></text:span><text:a xlink:href="https://www.e-tar.lt/portal/legalAct.html?documentId=TAR.270E6C448318" office:target-frame-name="_top" xlink:show="replace"><text:span text:style-name="T642">259</text:span></text:a><text:span text:style-name="T643">, 2001-04-12, Žin., 2001, Nr. 34-1145 (2001-04-20), i. k. 1012250ISAK00000259</text:span></text:p>
      <text:p text:style-name="P644"><text:span text:style-name="T645">Dėl Lietuvos Respublikos sveikatos apsaugos ministerijos<text:s/></text:span><text:span text:style-name="T646">1998 06 18 įsakymo Nr. 329 "Dėl bazinių kainų patvirtinimo" dalinio pakeitimo</text:span></text:p>
      <text:p text:style-name="P647"/>
      <text:p text:style-name="P648"><text:span text:style-name="T649">17.</text:span></text:p>
      <text:p text:style-name="P650"><text:span text:style-name="T651">Lietuvos Respublikos sveikatos apsaugos ministerija, Įsakymas</text:span></text:p>
      <text:p text:style-name="P652"><text:span text:style-name="T653">Nr.<text:s/></text:span><text:a xlink:href="https://www.e-tar.lt/portal/legalAct.html?documentId=TAR.CFF8C32FA475" office:target-frame-name="_top" xlink:show="replace"><text:span text:style-name="T654">697</text:span></text:a><text:span text:style-name="T655">, 2001-12-29, Žin., 20</text:span><text:span text:style-name="T656">02, Nr. 8-304 (2002-01-23), i. k. 1012250ISAK00000697</text:span></text:p>
      <text:p text:style-name="P657"><text:span text:style-name="T658">Dėl Lietuvos Respublikos sveikatos apsaugos ministerijos 1998 m. birželio 18 d. įsakymo Nr. 329 "Dėl bazinių kainų patvirtinimo" dalinio pakeitimo</text:span></text:p>
      <text:p text:style-name="P659"/>
      <text:p text:style-name="P660"><text:span text:style-name="T661">18.</text:span></text:p>
      <text:p text:style-name="P662"><text:span text:style-name="T663">Lietuvos Respublikos sveikatos apsaugos ministerij</text:span><text:span text:style-name="T664">a, Įsakymas</text:span></text:p>
      <text:p text:style-name="P665"><text:span text:style-name="T666">Nr.<text:s/></text:span><text:a xlink:href="https://www.e-tar.lt/portal/legalAct.html?documentId=TAR.C785FE95AF92" office:target-frame-name="_top" xlink:show="replace"><text:span text:style-name="T667">141</text:span></text:a><text:span text:style-name="T668">, 2002-03-21, Žin., 2002, Nr. 31-1183 (2002-03-27), i. k. 1022250ISAK00000141</text:span></text:p>
      <text:p text:style-name="P669"><text:span text:style-name="T670">Dėl Lietuvos Respublikos sveikatos apsaugos ministerijos 1998 m. birželio 18<text:s/></text:span><text:span text:style-name="T671">d. įsakymo Nr. 329 "Dėl bazinių kainų patvirtinimo" papildymo</text:span></text:p>
      <text:p text:style-name="P672"/>
      <text:p text:style-name="P673"><text:span text:style-name="T674">19.</text:span></text:p>
      <text:p text:style-name="P675"><text:span text:style-name="T676">Lietuvos Respublikos sveikatos apsaugos ministerija, Įsakymas</text:span></text:p>
      <text:p text:style-name="P677"><text:span text:style-name="T678">Nr.<text:s/></text:span><text:a xlink:href="https://www.e-tar.lt/portal/legalAct.html?documentId=TAR.F9C1B2650392" office:target-frame-name="_top" xlink:show="replace"><text:span text:style-name="T679">214</text:span></text:a><text:span text:style-name="T680">, 2002-05-17, Žin., 2002, Nr. 51-1958<text:s/></text:span><text:span text:style-name="T681">(2002-05-22), i. k. 1022250ISAK00000214</text:span></text:p>
      <text:p text:style-name="P682"><text:span text:style-name="T683">Dėl ortopedijos-traumatologijos stacionarinių vaikų ir suaugusiųjų paslaugų bazinių kainų patvirtinimo</text:span></text:p>
      <text:p text:style-name="P684"/>
      <text:p text:style-name="P685"><text:span text:style-name="T686">20.</text:span></text:p>
      <text:p text:style-name="P687"><text:span text:style-name="T688">Lietuvos Respublikos sveikatos apsaugos ministerija, Įsakymas</text:span></text:p>
      <text:p text:style-name="P689"><text:span text:style-name="T690">Nr.<text:s/></text:span><text:a xlink:href="https://www.e-tar.lt/portal/legalAct.html?documentId=TAR.84DF74B84F94" office:target-frame-name="_top" xlink:show="replace"><text:span text:style-name="T691">V-693</text:span></text:a><text:span text:style-name="T692">, 2003-11-27, Žin., 2003, Nr. 114-5185 (2003-12-05), i. k. 1032250ISAK000V-693</text:span></text:p>
      <text:p text:style-name="P693"><text:span text:style-name="T694">Dėl iš Privalomojo sveikatos draudimo fondo biudžeto lėšų apmokamų stacionarinių asmens svei</text:span><text:span text:style-name="T695">katos priežiūros paslaugų sąrašo ir bazinių kainų patvirtin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226" meta:word-count="3531" meta:character-count="26011" meta:row-count="782" meta:non-whitespace-character-count="22706"/>
  </office:meta>
</office:document-meta>
</file>