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TableColumn147" style:family="table-column">
      <style:table-column-properties style:column-width="3.1354in" style:use-optimal-column-width="false"/>
    </style:style>
    <style:style style:name="TableColumn148" style:family="table-column">
      <style:table-column-properties style:column-width="1.484in" style:use-optimal-column-width="false"/>
    </style:style>
    <style:style style:name="TableColumn149" style:family="table-column">
      <style:table-column-properties style:column-width="1.45in" style:use-optimal-column-width="false"/>
    </style:style>
    <style:style style:name="Table146" style:family="table">
      <style:table-properties style:width="6.0694in" fo:margin-left="0in" table:align="left"/>
    </style:style>
    <style:style style:name="TableRow150" style:family="table-row">
      <style:table-row-properties style:use-optimal-row-height="false" fo:keep-together="always"/>
    </style:style>
    <style:style style:name="TableCell1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style>
    <style:style style:name="TableCell1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style:style>
    <style:style style:name="TableCell1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style>
    <style:style style:name="TableRow157" style:family="table-row">
      <style:table-row-properties style:use-optimal-row-height="false" fo:keep-together="alway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fo:keep-together="alway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margin-left="0.25in">
        <style:tab-stops/>
      </style:paragraph-properties>
      <style:text-properties fo:color="#000000"/>
    </style:style>
    <style:style style:name="TableColumn209" style:family="table-column">
      <style:table-column-properties style:column-width="1.4138in" style:use-optimal-column-width="false"/>
    </style:style>
    <style:style style:name="TableColumn210" style:family="table-column">
      <style:table-column-properties style:column-width="1.1312in" style:use-optimal-column-width="false"/>
    </style:style>
    <style:style style:name="TableColumn211" style:family="table-column">
      <style:table-column-properties style:column-width="1.0604in" style:use-optimal-column-width="false"/>
    </style:style>
    <style:style style:name="TableColumn212" style:family="table-column">
      <style:table-column-properties style:column-width="1.0604in" style:use-optimal-column-width="false"/>
    </style:style>
    <style:style style:name="TableColumn213" style:family="table-column">
      <style:table-column-properties style:column-width="1.3763in" style:use-optimal-column-width="false"/>
    </style:style>
    <style:style style:name="Table208" style:family="table">
      <style:table-properties style:width="6.0423in" fo:margin-left="0in" table:align="left"/>
    </style:style>
    <style:style style:name="TableRow214" style:family="table-row">
      <style:table-row-properties style:use-optimal-row-height="false" fo:keep-together="always"/>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fo:keep-together="alway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257" style:family="table-column">
      <style:table-column-properties style:column-width="1.4847in" style:use-optimal-column-width="false"/>
    </style:style>
    <style:style style:name="TableColumn258" style:family="table-column">
      <style:table-column-properties style:column-width="1.6965in" style:use-optimal-column-width="false"/>
    </style:style>
    <style:style style:name="TableColumn259" style:family="table-column">
      <style:table-column-properties style:column-width="0.9895in" style:use-optimal-column-width="false"/>
    </style:style>
    <style:style style:name="TableColumn260" style:family="table-column">
      <style:table-column-properties style:column-width="0.9187in" style:use-optimal-column-width="false"/>
    </style:style>
    <style:style style:name="TableColumn261" style:family="table-column">
      <style:table-column-properties style:column-width="0.952in" style:use-optimal-column-width="false"/>
    </style:style>
    <style:style style:name="Table256" style:family="table">
      <style:table-properties style:width="6.0416in" fo:margin-left="0in" table:align="left"/>
    </style:style>
    <style:style style:name="TableRow262" style:family="table-row">
      <style:table-row-properties style:use-optimal-row-height="false" fo:keep-together="always"/>
    </style:style>
    <style:style style:name="TableCell2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2" style:parent-style-name="Normal" style:family="paragraph">
      <style:paragraph-properties fo:text-align="center"/>
      <style:text-properties fo:color="#000000"/>
    </style:style>
    <style:style style:name="TableRow273" style:family="table-row">
      <style:table-row-properties style:use-optimal-row-height="false" fo:keep-together="alway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fo:keep-together="alway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fo:keep-together="alway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fo:keep-together="alway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fo:keep-together="alway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fo:keep-together="alway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fo:keep-together="alway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fo:keep-together="alway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fo:keep-together="alway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fo:keep-together="alway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fo:keep-together="alway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fo:keep-together="alway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fo:keep-together="alway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fo:keep-together="alway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fo:keep-together="alway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fo:keep-together="alway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fo:keep-together="alway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use-optimal-row-height="false" fo:keep-together="alway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fo:keep-together="alway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fo:keep-together="alway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fo:keep-together="alway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fo:keep-together="alway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fo:keep-together="alway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fo:keep-together="alway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fo:keep-together="alway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fo:keep-together="alway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fo:keep-together="alway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fo:keep-together="alway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0.9479in" style:use-optimal-row-height="false" fo:keep-together="always"/>
    </style:style>
    <style:style style:name="TableCell582" style:family="table-cell">
      <style:table-cell-properties fo:border-top="none" fo:border-left="none" fo:border-bottom="0.0104in solid #000000" fo:border-right="none" style:writing-mode="lr-tb" fo:padding-top="0in" fo:padding-left="0.075in" fo:padding-bottom="0in" fo:padding-right="0.075in"/>
    </style:style>
    <style:style style:name="P583" style:parent-style-name="Normal" style:family="paragraph">
      <style:text-properties fo:color="#000000"/>
    </style:style>
    <style:style style:name="P584" style:parent-style-name="Normal" style:family="paragraph">
      <style:text-properties fo:color="#000000"/>
    </style:style>
    <style:style style:name="TableCell585" style:family="table-cell">
      <style:table-cell-properties fo:border-top="none" fo:border-left="none" fo:border-bottom="0.0104in solid #000000" fo:border-right="none"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0.0104in solid #000000" fo:border-right="none"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none" fo:border-bottom="0.0104in solid #000000" fo:border-right="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TableRow596" style:family="table-row">
      <style:table-row-properties style:use-optimal-row-height="false" fo:keep-together="alway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P605" style:parent-style-name="Normal" style:family="paragraph">
      <style:text-properties fo:color="#000000"/>
    </style:style>
    <style:style style:name="TableRow606" style:family="table-row">
      <style:table-row-properties style:use-optimal-row-height="false" fo:keep-together="alway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P615" style:parent-style-name="Normal" style:family="paragraph">
      <style:text-properties fo:color="#000000"/>
    </style:style>
    <style:style style:name="TableRow616" style:family="table-row">
      <style:table-row-properties style:use-optimal-row-height="false" fo:keep-together="alway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fo:keep-together="alway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fo:keep-together="alway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use-optimal-row-height="false" fo:keep-together="alway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fo:keep-together="alway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fo:keep-together="alway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fo:keep-together="alway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fo:keep-together="alway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use-optimal-row-height="false" fo:keep-together="alway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fo:keep-together="alway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use-optimal-row-height="false" fo:keep-together="alway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use-optimal-row-height="false" fo:keep-together="alway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text-properties fo:color="#000000"/>
    </style:style>
    <style:style style:name="TableColumn799" style:family="table-column">
      <style:table-column-properties style:column-width="1.5368in" style:use-optimal-column-width="false"/>
    </style:style>
    <style:style style:name="TableColumn800" style:family="table-column">
      <style:table-column-properties style:column-width="1.5361in" style:use-optimal-column-width="false"/>
    </style:style>
    <style:style style:name="TableColumn801" style:family="table-column">
      <style:table-column-properties style:column-width="0.9777in" style:use-optimal-column-width="false"/>
    </style:style>
    <style:style style:name="TableColumn802" style:family="table-column">
      <style:table-column-properties style:column-width="0.9777in" style:use-optimal-column-width="false"/>
    </style:style>
    <style:style style:name="TableColumn803" style:family="table-column">
      <style:table-column-properties style:column-width="0.9409in" style:use-optimal-column-width="false"/>
    </style:style>
    <style:style style:name="TableColumn804" style:family="table-column">
      <style:table-column-properties style:column-width="0.0791in" style:use-optimal-column-width="false"/>
    </style:style>
    <style:style style:name="Table798" style:family="table">
      <style:table-properties style:width="6.0486in" fo:margin-left="0in" table:align="left"/>
    </style:style>
    <style:style style:name="TableRow805" style:family="table-row">
      <style:table-row-properties style:min-row-height="0.8229in" style:use-optimal-row-height="false" fo:keep-together="always"/>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text-align="center"/>
      <style:text-properties fo:color="#000000"/>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fo:text-align="center"/>
      <style:text-properties fo:color="#000000"/>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text-align="center"/>
      <style:text-properties fo:color="#000000"/>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center"/>
      <style:text-properties fo:color="#000000"/>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text-align="center"/>
      <style:text-properties fo:color="#000000"/>
    </style:style>
    <style:style style:name="TableRow816" style:family="table-row">
      <style:table-row-properties style:use-optimal-row-height="false" fo:keep-together="alway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fo:keep-together="alway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use-optimal-row-height="false" fo:keep-together="alway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use-optimal-row-height="false" fo:keep-together="alway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fo:keep-together="alway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fo:keep-together="alway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use-optimal-row-height="false" fo:keep-together="alway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fo:keep-together="alway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fo:keep-together="alway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fo:keep-together="alway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fo:keep-together="alway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fo:keep-together="alway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fo:keep-together="alway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fo:keep-together="alway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fo:keep-together="alway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fo:keep-together="alway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fo:keep-together="alway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fo:keep-together="alway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fo:keep-together="alway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fo:keep-together="alway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fo:keep-together="alway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fo:keep-together="alway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fo:keep-together="alway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fo:keep-together="alway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use-optimal-row-height="false" fo:keep-together="alway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P113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57" style:parent-style-name="DefaultParagraphFont" style:family="text">
      <style:text-properties fo:color="#000000"/>
    </style:style>
    <style:style style:name="P1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office:automatic-styles>
  <office:body>
    <office:text text:use-soft-page-breaks="true">
      <text:p text:style-name="P1"><text:span text:style-name="T9">Suvestinė redakcija nuo 2002-01-24 iki 2002-03-27</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text:s/>Neteko galios nuo 2000-07-01</text:span></text:p>
      <text:p text:style-name="P92">Punkto naikinimas:</text:p>
      <text:p text:style-name="P93"><text:span text:style-name="T94">Nr.<text:s/></text:span><text:a xlink:href="https://www.e-tar.lt/portal/legalAct.html?documentId=TAR.6615B14EA2B5" office:target-frame-name="_top" xlink:show="replace"><text:span text:style-name="T95">327</text:span></text:a><text:span text:style-name="T96">, 2000-06-14, Žin. 2000, Nr. 50-1447 (2000-06-21), i. k. 1002250ISAK00000327</text:span></text:p>
      <text:p text:style-name="P97">Punkto pakeitimai:</text:p>
      <text:p text:style-name="P98"><text:span text:style-name="T99">Nr.<text:s/></text:span><text:a xlink:href="https://www.e-tar.lt/portal/legalAct.html?documentId=TAR.9C97B73AF2ED" office:target-frame-name="_top" xlink:show="replace"><text:span text:style-name="T100">45</text:span></text:a><text:span text:style-name="T101">, 1999-01-22, Žin., 1999, Nr. 13-332 (1999-02-03), i. k. 0992250ISAK00000045</text:span></text:p>
      <text:p text:style-name="P102"><text:span text:style-name="T103">Nr.<text:s/></text:span><text:a xlink:href="https://www.e-tar.lt/portal/legalAct.html?documentId=TAR.DDCE93EFE6DC" office:target-frame-name="_top" xlink:show="replace"><text:span text:style-name="T104">468</text:span></text:a><text:span text:style-name="T105">, 1999-10-28, Žin., 1999, Nr. 93-2718 (1999-11-04), i. k. 0992250ISAK00000468</text:span></text:p>
      <text:p text:style-name="Normal"/>
      <text:p text:style-name="P106"><text:span text:style-name="T107">2.</text:span><text:span text:style-name="T108"><text:s/>Neteko galios nuo 1999-02-01</text:span></text:p>
      <text:p text:style-name="P109">Punkto naikinimas:</text:p>
      <text:p text:style-name="P110"><text:span text:style-name="T111">Nr.<text:s/></text:span><text:a xlink:href="https://www.e-tar.lt/portal/legalAct.html?documentId=TAR.9C97B73AF2ED" office:target-frame-name="_top" xlink:show="replace"><text:span text:style-name="T112">45</text:span></text:a><text:span text:style-name="T113">, 1999-01-22, Žin. 1999, Nr. 13-332 (1999-02-03), i. k. 0992250ISAK00000045</text:span></text:p>
      <text:p text:style-name="Normal"/>
      <text:p text:style-name="P114"><text:span text:style-name="T115">2.</text:span><text:span text:style-name="T116"><text:s/>Neteko galios nuo 2000-07-01</text:span></text:p>
      <text:p text:style-name="P117">Punkto naikinimas:</text:p>
      <text:p text:style-name="P118"><text:span text:style-name="T119">Nr.<text:s/></text:span><text:a xlink:href="https://www.e-tar.lt/portal/legalAct.html?documentId=TAR.C9B2B64B1DEA" office:target-frame-name="_top" xlink:show="replace"><text:span text:style-name="T120">328</text:span></text:a><text:span text:style-name="T121">, 2000-06-14, Žin. 2000, Nr. 50-1448 (2000-06-21), i. k. 1002250ISAK00000328</text:span></text:p>
      <text:p text:style-name="P122">Punkto pakeitimai:</text:p>
      <text:p text:style-name="P123"><text:span text:style-name="T124">Nr.<text:s/></text:span><text:a xlink:href="https://www.e-tar.lt/portal/legalAct.html?documentId=TAR.0F60148AB3AA" office:target-frame-name="_top" xlink:show="replace"><text:span text:style-name="T125">24</text:span></text:a><text:span text:style-name="T126">, 1999-01-15, Žin., 1999, Nr. 10-225 (1999-01-22), i. k. 0992250ISAK00000024</text:span></text:p>
      <text:p text:style-name="P127"><text:span text:style-name="T128">Nr.<text:s/></text:span><text:a xlink:href="https://www.e-tar.lt/portal/legalAct.html?documentId=TAR.B9558D9D2208" office:target-frame-name="_top" xlink:show="replace"><text:span text:style-name="T129">132</text:span></text:a><text:span text:style-name="T130">, 1999-03-25, Žin., 1999, Nr. 29-843 (1999-03-31), i.<text:s/></text:span><text:span text:style-name="T131">k. 0992250ISAK00000132</text:span></text:p>
      <text:p text:style-name="P132"><text:span text:style-name="T133">Nr.<text:s/></text:span><text:a xlink:href="https://www.e-tar.lt/portal/legalAct.html?documentId=TAR.DDCE93EFE6DC" office:target-frame-name="_top" xlink:show="replace"><text:span text:style-name="T134">468</text:span></text:a><text:span text:style-name="T135">, 1999-10-28, Žin., 1999, Nr. 93-2718 (1999-11-04), i. k. 0992250ISAK00000468</text:span></text:p>
      <text:p text:style-name="P136">Punkto numeracijos pakeitimas:</text:p>
      <text:p text:style-name="P137"><text:span text:style-name="T138">Nr.<text:s/></text:span><text:a xlink:href="https://www.e-tar.lt/portal/legalAct.html?documentId=TAR.9C97B73AF2ED" office:target-frame-name="_top" xlink:show="replace"><text:span text:style-name="T139">45</text:span></text:a><text:span text:style-name="T140">, 1999-01-22, Žin., 1999, Nr. 13-332 (1999-02-03), i. k. 0992250ISAK00000045</text:span></text:p>
      <text:p text:style-name="Normal"/>
      <text:p text:style-name="P141"><text:span text:style-name="T142">3</text:span><text:span text:style-name="T143">. Gydytojų specialistų teikiamų kvalifikuotų ambulatorinių asmens sveikatos priežiūros pasl</text:span><text:span text:style-name="T144">augų</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slaugos pavadinimas</text:p>
          </table:table-cell>
          <table:table-cell table:style-name="TableCell153">
            <text:p text:style-name="P154">Matavimo vienetas</text:p>
          </table:table-cell>
          <table:table-cell table:style-name="TableCell155">
            <text:p text:style-name="P156">Bazinė kaina (balais)</text:p>
          </table:table-cell>
        </table:table-row>
        <table:table-row table:style-name="TableRow157">
          <table:table-cell table:style-name="TableCell158">
            <text:p text:style-name="P159">Gydytojo specialisto antrinio lygio paslaugos</text:p>
          </table:table-cell>
          <table:table-cell table:style-name="TableCell160">
            <text:p text:style-name="P161">Konsultacija</text:p>
          </table:table-cell>
          <table:table-cell table:style-name="TableCell162">
            <text:p text:style-name="P163">20</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Gydytojo specialisto tretinio lygio paslaugos</text:p>
          </table:table-cell>
          <table:table-cell table:style-name="TableCell174">
            <text:p text:style-name="P175">Konsultacija</text:p>
          </table:table-cell>
          <table:table-cell table:style-name="TableCell176">
            <text:p text:style-name="P177">39</text:p>
          </table:table-cell>
        </table:table-row>
      </table:table>
      <text:p text:style-name="P178">_____________</text:p>
      <text:p text:style-name="P179">Punkto pakeitimai:</text:p>
      <text:p text:style-name="P180"><text:span text:style-name="T181">Nr.<text:s/></text:span><text:a xlink:href="https://www.e-tar.lt/portal/legalAct.html?documentId=TAR.B9558D9D2208" office:target-frame-name="_top" xlink:show="replace"><text:span text:style-name="T182">132</text:span></text:a><text:span text:style-name="T183">, 1999-03-25, Žin., 1999, Nr. 29-843 (1999-03-31), i. k. 0992250ISAK00000132</text:span></text:p>
      <text:p text:style-name="P184">Punkto numeracijos pakeitimas:</text:p>
      <text:p text:style-name="P185"><text:span text:style-name="T186">Nr.<text:s/></text:span><text:a xlink:href="https://www.e-tar.lt/portal/legalAct.html?documentId=TAR.9C97B73AF2ED" office:target-frame-name="_top" xlink:show="replace"><text:span text:style-name="T187">45</text:span></text:a><text:span text:style-name="T188">, 1999-01-22, Žin., 1999, Nr. 13-332 (1999-02-03), i. k. 0992250ISAK00000045</text:span></text:p>
      <text:p text:style-name="Normal"/>
      <text:p text:style-name="P189"><text:span text:style-name="T190">PATVIRTINTA</text:span></text:p>
      <text:p text:style-name="P191">Lietuvos Respublikos</text:p>
      <text:p text:style-name="P192">sveikatos apsaugos ministerijos</text:p>
      <text:p text:style-name="P193">1998 06 18 įsakymu Nr. 329</text:p>
      <text:p text:style-name="P194"><text:span text:style-name="T195">2</text:span><text:span text:style-name="T196"><text:s/>priedas</text:span></text:p>
      <text:p text:style-name="P197"/>
      <text:p text:style-name="P198"><text:span text:style-name="T199">STACIONARINIŲ ASMENS SVEIKATOS PRIEŽIŪROS<text:s/></text:span><text:span text:style-name="T200">PASLAUGŲ</text:span></text:p>
      <text:p text:style-name="P201"><text:span text:style-name="T202">BAZINĖS KAINOS</text:span></text:p>
      <text:p text:style-name="P203"/>
      <text:p text:style-name="P204"><text:span text:style-name="T205">1</text:span><text:span text:style-name="T206">. Pirminio lygio stacionarinių asmens sveikatos priežiūros paslaugų</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Ligos gydymo profilio pavadinimas</text:p>
          </table:table-cell>
          <table:table-cell table:style-name="TableCell217">
            <text:p text:style-name="P218">Profilio sudėtis</text:p>
          </table:table-cell>
          <table:table-cell table:style-name="TableCell219">
            <text:p text:style-name="P220">Vidutinė gydymo trukmė (dienomis)</text:p>
          </table:table-cell>
          <table:table-cell table:style-name="TableCell221">
            <text:p text:style-name="P222">Vieno lovadienio kaina (balais)</text:p>
          </table:table-cell>
          <table:table-cell table:style-name="TableCell223">
            <text:p text:style-name="P224">Bazinė gydymo kaina (balais)</text:p>
          </table:table-cell>
        </table:table-row>
        <table:table-row table:style-name="TableRow225">
          <table:table-cell table:style-name="TableCell226">
            <text:p text:style-name="P227">Slauga ir<text:s/>palaikomasis gydymas</text:p>
          </table:table-cell>
          <table:table-cell table:style-name="TableCell228">
            <text:p text:style-name="P229">Slauga, palaikomasis gydymas ir geriatrinės ligos</text:p>
          </table:table-cell>
          <table:table-cell table:style-name="TableCell230">
            <text:p text:style-name="P231">iki 120</text:p>
          </table:table-cell>
          <table:table-cell table:style-name="TableCell232">
            <text:p text:style-name="P233">40</text:p>
          </table:table-cell>
          <table:table-cell table:style-name="TableCell234">
            <text:p text:style-name="P235">Mokama už faktinį ligonio gydymo laiką</text:p>
          </table:table-cell>
        </table:table-row>
      </table:table>
      <text:p text:style-name="P236"/>
      <text:p text:style-name="P237">Punkto pakeitimai:</text:p>
      <text:p text:style-name="P238"><text:span text:style-name="T239">Nr.<text:s/></text:span><text:a xlink:href="https://www.e-tar.lt/portal/legalAct.html?documentId=TAR.B9558D9D2208" office:target-frame-name="_top" xlink:show="replace"><text:span text:style-name="T240">132</text:span></text:a><text:span text:style-name="T241">, 1999-03-25, Žin., 1999,</text:span><text:span text:style-name="T242"><text:s/>Nr. 29-843 (1999-03-31), i. k. 0992250ISAK00000132</text:span></text:p>
      <text:p text:style-name="P243"><text:span text:style-name="T244">Nr.<text:s/></text:span><text:a xlink:href="https://www.e-tar.lt/portal/legalAct.html?documentId=TAR.F8EB0306DCF6" office:target-frame-name="_top" xlink:show="replace"><text:span text:style-name="T245">180</text:span></text:a><text:span text:style-name="T246">, 2001-03-19, Žin., 2001, Nr. 26-868 (2001-03-28), i. k. 1012250ISAK00000180</text:span></text:p>
      <text:p text:style-name="Normal"/>
      <text:p text:style-name="P247"><text:span text:style-name="T248">2</text:span><text:span text:style-name="T249">. Antrinio ir tretinio lygio<text:s/></text:span><text:span text:style-name="T250">stacionarinių asmens sveikatos priežiūros paslaugų</text:span></text:p>
      <text:p text:style-name="P251"/>
      <text:p text:style-name="P252"><text:span text:style-name="T253">2.1</text:span><text:span text:style-name="T254">. Suaugusių ligonių gydymo stacionarinių asmens sveikatos priežiūros paslaugų</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Ligos gydymo profilio pavadinimas</text:p>
          </table:table-cell>
          <table:table-cell table:style-name="TableCell265">
            <text:p text:style-name="P266">Profilio sudėtis</text:p>
          </table:table-cell>
          <table:table-cell table:style-name="TableCell267">
            <text:p text:style-name="P268">Vidutinė gydymo trukmė (dienomis)</text:p>
          </table:table-cell>
          <table:table-cell table:style-name="TableCell269">
            <text:p text:style-name="P270">Vieno lovadienio kaina (balais)</text:p>
          </table:table-cell>
          <table:table-cell table:style-name="TableCell271">
            <text:p text:style-name="P272">Bazinė gydymo kaina (balais)</text:p>
          </table:table-cell>
        </table:table-row>
        <table:table-row table:style-name="TableRow273">
          <table:table-cell table:style-name="TableCell274">
            <text:p text:style-name="P275">Terapijos I</text:p>
          </table:table-cell>
          <table:table-cell table:style-name="TableCell276">
            <text:p text:style-name="P277">Indikacijos ir ligos, kai taikomi bendrosios<text:s/></text:p>
          </table:table-cell>
          <table:table-cell table:style-name="TableCell278">
            <text:p text:style-name="P279">12</text:p>
          </table:table-cell>
          <table:table-cell table:style-name="TableCell280">
            <text:p text:style-name="P281">50</text:p>
          </table:table-cell>
          <table:table-cell table:style-name="TableCell282">
            <text:p text:style-name="P283">600</text:p>
          </table:table-cell>
        </table:table-row>
        <table:table-row table:style-name="TableRow284">
          <table:table-cell table:style-name="TableCell285">
            <text:p text:style-name="P286"/>
          </table:table-cell>
          <table:table-cell table:style-name="TableCell287">
            <text:p text:style-name="P288">diagnostikos ir gydymo metodai antrinio lygio<text: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asmens sveikatos priežiūros įstaigose</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rapijos II</text:p>
          </table:table-cell>
          <table:table-cell table:style-name="TableCell309">
            <text:p text:style-name="P310">Detalizuojama sutartyse*</text:p>
          </table:table-cell>
          <table:table-cell table:style-name="TableCell311">
            <text:p text:style-name="P312">12</text:p>
          </table:table-cell>
          <table:table-cell table:style-name="TableCell313">
            <text:p text:style-name="P314">65</text:p>
          </table:table-cell>
          <table:table-cell table:style-name="TableCell315">
            <text:p text:style-name="P316">780</text:p>
          </table:table-cell>
        </table:table-row>
        <table:table-row table:style-name="TableRow317">
          <table:table-cell table:style-name="TableCell318">
            <text:p text:style-name="P319">Terapijos III</text:p>
          </table:table-cell>
          <table:table-cell table:style-name="TableCell320">
            <text:p text:style-name="P321">Detalizuojama sutartyse*</text:p>
          </table:table-cell>
          <table:table-cell table:style-name="TableCell322">
            <text:p text:style-name="P323">12</text:p>
          </table:table-cell>
          <table:table-cell table:style-name="TableCell324">
            <text:p text:style-name="P325">88</text:p>
          </table:table-cell>
          <table:table-cell table:style-name="TableCell326">
            <text:p text:style-name="P327">1056</text:p>
          </table:table-cell>
        </table:table-row>
        <table:table-row table:style-name="TableRow328">
          <table:table-cell table:style-name="TableCell329">
            <text:p text:style-name="P330">Chirurgijos I</text:p>
          </table:table-cell>
          <table:table-cell table:style-name="TableCell331">
            <text:p text:style-name="P332">Ligos, kai taikomi bendrosios chirurgijos metodai<text:s/></text:p>
          </table:table-cell>
          <table:table-cell table:style-name="TableCell333">
            <text:p text:style-name="P334">12</text:p>
          </table:table-cell>
          <table:table-cell table:style-name="TableCell335">
            <text:p text:style-name="P336">76</text:p>
          </table:table-cell>
          <table:table-cell table:style-name="TableCell337">
            <text:p text:style-name="P338">912</text:p>
          </table:table-cell>
        </table:table-row>
        <table:table-row table:style-name="TableRow339">
          <table:table-cell table:style-name="TableCell340">
            <text:p text:style-name="P341"/>
          </table:table-cell>
          <table:table-cell table:style-name="TableCell342">
            <text:p text:style-name="P343">antrinio lygio asmens sveikatos priežiūros įstaigose</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Chirurgijos II</text:p>
          </table:table-cell>
          <table:table-cell table:style-name="TableCell353">
            <text:p text:style-name="P354">Detalizuojama sutartyse*</text:p>
          </table:table-cell>
          <table:table-cell table:style-name="TableCell355">
            <text:p text:style-name="P356">12</text:p>
          </table:table-cell>
          <table:table-cell table:style-name="TableCell357">
            <text:p text:style-name="P358">84</text:p>
          </table:table-cell>
          <table:table-cell table:style-name="TableCell359">
            <text:p text:style-name="P360">1008</text:p>
          </table:table-cell>
        </table:table-row>
        <table:table-row table:style-name="TableRow361">
          <table:table-cell table:style-name="TableCell362">
            <text:p text:style-name="P363">Chirurgijos III</text:p>
          </table:table-cell>
          <table:table-cell table:style-name="TableCell364">
            <text:p text:style-name="P365">Detalizuojama<text:s/>sutartyse*</text:p>
          </table:table-cell>
          <table:table-cell table:style-name="TableCell366">
            <text:p text:style-name="P367">12</text:p>
          </table:table-cell>
          <table:table-cell table:style-name="TableCell368">
            <text:p text:style-name="P369">97</text:p>
          </table:table-cell>
          <table:table-cell table:style-name="TableCell370">
            <text:p text:style-name="P371">1164</text:p>
          </table:table-cell>
        </table:table-row>
        <table:table-row table:style-name="TableRow372">
          <table:table-cell table:style-name="TableCell373">
            <text:p text:style-name="P374">Chirurgijos III-1</text:p>
          </table:table-cell>
          <table:table-cell table:style-name="TableCell375">
            <text:p text:style-name="P376">Inkstų transplantacijos</text:p>
          </table:table-cell>
          <table:table-cell table:style-name="TableCell377">
            <text:p text:style-name="P378">30</text:p>
          </table:table-cell>
          <table:table-cell table:style-name="TableCell379">
            <text:p text:style-name="P380">120</text:p>
          </table:table-cell>
          <table:table-cell table:style-name="TableCell381">
            <text:p text:style-name="P382">3600</text:p>
          </table:table-cell>
        </table:table-row>
        <table:table-row table:style-name="TableRow383">
          <table:table-cell table:style-name="TableCell384">
            <text:p text:style-name="P385">Chirurgijos III-2</text:p>
          </table:table-cell>
          <table:table-cell table:style-name="TableCell386">
            <text:p text:style-name="P387">Neurochirurgijos, torakochirurgijos</text:p>
          </table:table-cell>
          <table:table-cell table:style-name="TableCell388">
            <text:p text:style-name="P389">15</text:p>
          </table:table-cell>
          <table:table-cell table:style-name="TableCell390">
            <text:p text:style-name="P391">175</text:p>
          </table:table-cell>
          <table:table-cell table:style-name="TableCell392">
            <text:p text:style-name="P393">2625</text:p>
          </table:table-cell>
        </table:table-row>
        <table:table-row table:style-name="TableRow394">
          <table:table-cell table:style-name="TableCell395">
            <text:p text:style-name="P396">Chirurgijos III-3</text:p>
          </table:table-cell>
          <table:table-cell table:style-name="TableCell397">
            <text:p text:style-name="P398">Kardiochirurgijos</text:p>
          </table:table-cell>
          <table:table-cell table:style-name="TableCell399">
            <text:p text:style-name="P400">19</text:p>
          </table:table-cell>
          <table:table-cell table:style-name="TableCell401">
            <text:p text:style-name="P402">379</text:p>
          </table:table-cell>
          <table:table-cell table:style-name="TableCell403">
            <text:p text:style-name="P404">7201</text:p>
          </table:table-cell>
        </table:table-row>
        <table:table-row table:style-name="TableRow405">
          <table:table-cell table:style-name="TableCell406">
            <text:p text:style-name="P407">Chirurgija III – 4</text:p>
          </table:table-cell>
          <table:table-cell table:style-name="TableCell408">
            <text:p text:style-name="P409">Abdominalinė chirurgija</text:p>
          </table:table-cell>
          <table:table-cell table:style-name="TableCell410">
            <text:p text:style-name="P411">12</text:p>
          </table:table-cell>
          <table:table-cell table:style-name="TableCell412">
            <text:p text:style-name="P413">132</text:p>
          </table:table-cell>
          <table:table-cell table:style-name="TableCell414">
            <text:p text:style-name="P415">1584</text:p>
          </table:table-cell>
        </table:table-row>
        <table:table-row table:style-name="TableRow416">
          <table:table-cell table:style-name="TableCell417">
            <text:p text:style-name="P418">Chirurgija III – 5</text:p>
          </table:table-cell>
          <table:table-cell table:style-name="TableCell419">
            <text:p text:style-name="P420">Veido ir žandikaulių chirurgija</text:p>
          </table:table-cell>
          <table:table-cell table:style-name="TableCell421">
            <text:p text:style-name="P422">12</text:p>
          </table:table-cell>
          <table:table-cell table:style-name="TableCell423">
            <text:p text:style-name="P424">158</text:p>
          </table:table-cell>
          <table:table-cell table:style-name="TableCell425">
            <text:p text:style-name="P426">1896</text:p>
          </table:table-cell>
        </table:table-row>
        <table:table-row table:style-name="TableRow427">
          <table:table-cell table:style-name="TableCell428">
            <text:p text:style-name="P429">Mikrochirurgijos</text:p>
          </table:table-cell>
          <table:table-cell table:style-name="TableCell430">
            <text:p text:style-name="P431">Taikomi mikrochirurgijos metodai –<text:s/></text:p>
          </table:table-cell>
          <table:table-cell table:style-name="TableCell432">
            <text:p text:style-name="P433">10</text:p>
          </table:table-cell>
          <table:table-cell table:style-name="TableCell434">
            <text:p text:style-name="P435">151</text:p>
          </table:table-cell>
          <table:table-cell table:style-name="TableCell436">
            <text:p text:style-name="P437">1510</text:p>
          </table:table-cell>
        </table:table-row>
        <table:table-row table:style-name="TableRow438">
          <table:table-cell table:style-name="TableCell439">
            <text:p text:style-name="P440"/>
          </table:table-cell>
          <table:table-cell table:style-name="TableCell441">
            <text:p text:style-name="P442">detalizuojama sutartyse*</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Oftalmologijos-</text:p>
          </table:table-cell>
          <table:table-cell table:style-name="TableCell452">
            <text:p text:style-name="P453">Akių, ausų, nosies ir gerklės ligos</text:p>
          </table:table-cell>
          <table:table-cell table:style-name="TableCell454">
            <text:p text:style-name="P455">7</text:p>
          </table:table-cell>
          <table:table-cell table:style-name="TableCell456">
            <text:p text:style-name="P457">70</text:p>
          </table:table-cell>
          <table:table-cell table:style-name="TableCell458">
            <text:p text:style-name="P459">490</text:p>
          </table:table-cell>
        </table:table-row>
        <table:table-row table:style-name="TableRow460">
          <table:table-cell table:style-name="TableCell461">
            <text:p text:style-name="P462">otorinolaringologijos I</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Oftalmologijos-</text:p>
          </table:table-cell>
          <table:table-cell table:style-name="TableCell474">
            <text:p text:style-name="P475">Išskyrus mikrochirurginio gydymo metodus –<text:s/></text:p>
          </table:table-cell>
          <table:table-cell table:style-name="TableCell476">
            <text:p text:style-name="P477">7</text:p>
          </table:table-cell>
          <table:table-cell table:style-name="TableCell478">
            <text:p text:style-name="P479">78</text:p>
          </table:table-cell>
          <table:table-cell table:style-name="TableCell480">
            <text:p text:style-name="P481">546</text:p>
          </table:table-cell>
        </table:table-row>
        <table:table-row table:style-name="TableRow482">
          <table:table-cell table:style-name="TableCell483">
            <text:p text:style-name="P484">otorinolaringologijos II</text:p>
          </table:table-cell>
          <table:table-cell table:style-name="TableCell485">
            <text:p text:style-name="P486">detalizuojama sutartyse*</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Ginekologijos I</text:p>
          </table:table-cell>
          <table:table-cell table:style-name="TableCell496">
            <text:p text:style-name="P497">Ginekologinės ligos, nėštumo patologija,<text:s/></text:p>
          </table:table-cell>
          <table:table-cell table:style-name="TableCell498">
            <text:p text:style-name="P499">9</text:p>
          </table:table-cell>
          <table:table-cell table:style-name="TableCell500">
            <text:p text:style-name="P501">56</text:p>
          </table:table-cell>
          <table:table-cell table:style-name="TableCell502">
            <text:p text:style-name="P503">504</text:p>
          </table:table-cell>
        </table:table-row>
        <table:table-row table:style-name="TableRow504">
          <table:table-cell table:style-name="TableCell505">
            <text:p text:style-name="P506"/>
          </table:table-cell>
          <table:table-cell table:style-name="TableCell507">
            <text:p text:style-name="P508">kai taikomas konservatyvus gydyma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Už ginekologines operacijas mokama<text: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pagal „Chirurgija I“ profilį</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Ginekologijos II</text:p>
          </table:table-cell>
          <table:table-cell table:style-name="TableCell540">
            <text:p text:style-name="P541">Ginekologinės ligos, nėštumo patologija, kai<text:s/></text:p>
          </table:table-cell>
          <table:table-cell table:style-name="TableCell542">
            <text:p text:style-name="P543">9</text:p>
          </table:table-cell>
          <table:table-cell table:style-name="TableCell544">
            <text:p text:style-name="P545">60</text:p>
          </table:table-cell>
          <table:table-cell table:style-name="TableCell546">
            <text:p text:style-name="P547">540</text:p>
          </table:table-cell>
        </table:table-row>
        <table:table-row table:style-name="TableRow548">
          <table:table-cell table:style-name="TableCell549">
            <text:p text:style-name="P550"/>
          </table:table-cell>
          <table:table-cell table:style-name="TableCell551">
            <text:p text:style-name="P552">taikomas konservatyvus gydymas.</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Už ginekologines operacijas mokama pagal<text:s/></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Chirurgija III“ profilį<text: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Sustiprinto režimo<text:s/></text:p>
            <text:p text:style-name="P584">psichiatrijos</text:p>
          </table:table-cell>
          <table:table-cell table:style-name="TableCell585">
            <text:p text:style-name="P586">Psichikos ligos, gydomos sustiprinto režimo sąlygomis (įskaitant išlaidas, skirtas apsaugai)</text:p>
          </table:table-cell>
          <table:table-cell table:style-name="TableCell587">
            <text:p text:style-name="P588">Pagal poreikį</text:p>
          </table:table-cell>
          <table:table-cell table:style-name="TableCell589">
            <text:p text:style-name="P590">67,5</text:p>
          </table:table-cell>
          <table:table-cell table:style-name="TableCell591" table:number-rows-spanned="3">
            <text:p text:style-name="P592">Mokama už<text:s/></text:p>
            <text:p text:style-name="P593">faktinį ligo-</text:p>
            <text:p text:style-name="P594">nio gydymo<text:s/></text:p>
            <text:p text:style-name="P595">laiką</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covered-table-cell>
            <text:p text:style-name="P615"/>
          </table:covered-table-cell>
        </table:table-row>
        <table:table-row table:style-name="TableRow616">
          <table:table-cell table:style-name="TableCell617">
            <text:p text:style-name="P618">Radioterapijos</text:p>
          </table:table-cell>
          <table:table-cell table:style-name="TableCell619">
            <text:p text:style-name="P620">Onkologinės ligos, kai taikoma radioterapija,<text:s/></text:p>
          </table:table-cell>
          <table:table-cell table:style-name="TableCell621">
            <text:p text:style-name="P622">15-25</text:p>
          </table:table-cell>
          <table:table-cell table:style-name="TableCell623">
            <text:p text:style-name="P624">*</text:p>
          </table:table-cell>
          <table:table-cell table:style-name="TableCell625">
            <text:p text:style-name="P626">Už gydymo<text:s/></text:p>
          </table:table-cell>
        </table:table-row>
        <table:table-row table:style-name="TableRow627">
          <table:table-cell table:style-name="TableCell628">
            <text:p text:style-name="P629">Chemioterapijos</text:p>
          </table:table-cell>
          <table:table-cell table:style-name="TableCell630">
            <text:p text:style-name="P631">chemioterapija.</text:p>
          </table:table-cell>
          <table:table-cell table:style-name="TableCell632">
            <text:p text:style-name="P633"/>
          </table:table-cell>
          <table:table-cell table:style-name="TableCell634">
            <text:p text:style-name="P635"/>
          </table:table-cell>
          <table:table-cell table:style-name="TableCell636">
            <text:p text:style-name="P637">kursą</text:p>
          </table:table-cell>
        </table:table-row>
        <table:table-row table:style-name="TableRow638">
          <table:table-cell table:style-name="TableCell639">
            <text:p text:style-name="P640"/>
          </table:table-cell>
          <table:table-cell table:style-name="TableCell641">
            <text:p text:style-name="P642">Onkologinių ligonių chirurginis gydymas<text:s/></text:p>
          </table:table-cell>
          <table:table-cell table:style-name="TableCell643">
            <text:p text:style-name="P644"/>
          </table:table-cell>
          <table:table-cell table:style-name="TableCell645">
            <text:p text:style-name="P646"/>
          </table:table-cell>
          <table:table-cell table:style-name="TableCell647">
            <text:p text:style-name="P648">1700</text:p>
          </table:table-cell>
        </table:table-row>
        <table:table-row table:style-name="TableRow649">
          <table:table-cell table:style-name="TableCell650">
            <text:p text:style-name="P651"/>
          </table:table-cell>
          <table:table-cell table:style-name="TableCell652">
            <text:p text:style-name="P653">apmokamas pagal atitinkamus chirurginio<text: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gydymo profiliu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Onkologijos</text:p>
          </table:table-cell>
          <table:table-cell table:style-name="TableCell674">
            <text:p text:style-name="P675">Onkologinės ligos, kai taikomi terapiniai<text:s/></text:p>
          </table:table-cell>
          <table:table-cell table:style-name="TableCell676">
            <text:p text:style-name="P677">15</text:p>
          </table:table-cell>
          <table:table-cell table:style-name="TableCell678">
            <text:p text:style-name="P679">60</text:p>
          </table:table-cell>
          <table:table-cell table:style-name="TableCell680">
            <text:p text:style-name="P681">900</text:p>
          </table:table-cell>
        </table:table-row>
        <table:table-row table:style-name="TableRow682">
          <table:table-cell table:style-name="TableCell683">
            <text:p text:style-name="P684"/>
          </table:table-cell>
          <table:table-cell table:style-name="TableCell685">
            <text:p text:style-name="P686">gydymo metodai.</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Onkologinių ligonių chirurginis gydymas apmoka-</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mas pagal atitinkamus chirurginius profiliu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Dermatovenerologijos I</text:p>
          </table:table-cell>
          <table:table-cell table:style-name="TableCell718">
            <text:p text:style-name="P719">Odos ir lytiniu keliu plintančios ligos</text:p>
          </table:table-cell>
          <table:table-cell table:style-name="TableCell720">
            <text:p text:style-name="P721">15</text:p>
          </table:table-cell>
          <table:table-cell table:style-name="TableCell722">
            <text:p text:style-name="P723">40</text:p>
          </table:table-cell>
          <table:table-cell table:style-name="TableCell724">
            <text:p text:style-name="P725">600</text:p>
          </table:table-cell>
        </table:table-row>
        <table:table-row table:style-name="TableRow726">
          <table:table-cell table:style-name="TableCell727">
            <text:p text:style-name="P728">Dermatovenerologijos II</text:p>
          </table:table-cell>
          <table:table-cell table:style-name="TableCell729">
            <text:p text:style-name="P730">Detalizuojama sutartyse*</text:p>
          </table:table-cell>
          <table:table-cell table:style-name="TableCell731">
            <text:p text:style-name="P732">15</text:p>
          </table:table-cell>
          <table:table-cell table:style-name="TableCell733">
            <text:p text:style-name="P734">47</text:p>
          </table:table-cell>
          <table:table-cell table:style-name="TableCell735">
            <text:p text:style-name="P736">705</text:p>
          </table:table-cell>
        </table:table-row>
        <table:table-row table:style-name="TableRow737">
          <table:table-cell table:style-name="TableCell738">
            <text:p text:style-name="P739">Toksikologijos</text:p>
          </table:table-cell>
          <table:table-cell table:style-name="TableCell740">
            <text:p text:style-name="P741">Ūmūs apsinuodijimai</text:p>
          </table:table-cell>
          <table:table-cell table:style-name="TableCell742">
            <text:p text:style-name="P743">5</text:p>
          </table:table-cell>
          <table:table-cell table:style-name="TableCell744">
            <text:p text:style-name="P745">165</text:p>
          </table:table-cell>
          <table:table-cell table:style-name="TableCell746">
            <text:p text:style-name="P747">825</text:p>
          </table:table-cell>
        </table:table-row>
      </table:table>
      <text:p text:style-name="P748"/>
      <text:p text:style-name="P749">Punkto pakeitimai:</text:p>
      <text:p text:style-name="P750"><text:span text:style-name="T751">Nr.<text:s/></text:span><text:a xlink:href="https://www.e-tar.lt/portal/legalAct.html?documentId=TAR.C76F9E48FA5B" office:target-frame-name="_top" xlink:show="replace"><text:span text:style-name="T752">120</text:span></text:a><text:span text:style-name="T753">, 1999-03-16, Žin., 1999, Nr. 28-812<text:s/></text:span><text:span text:style-name="T754">(1999-03-26), i. k. 0992250ISAK00000120</text:span></text:p>
      <text:p text:style-name="P755"><text:span text:style-name="T756">Nr.<text:s/></text:span><text:a xlink:href="https://www.e-tar.lt/portal/legalAct.html?documentId=TAR.B9558D9D2208" office:target-frame-name="_top" xlink:show="replace"><text:span text:style-name="T757">132</text:span></text:a><text:span text:style-name="T758">, 1999-03-25, Žin., 1999, Nr. 29-843 (1999-03-31), i. k. 0992250ISAK00000132</text:span></text:p>
      <text:p text:style-name="P759"><text:span text:style-name="T760">Nr.<text:s/></text:span><text:a xlink:href="https://www.e-tar.lt/portal/legalAct.html?documentId=TAR.0324764221D7" office:target-frame-name="_top" xlink:show="replace"><text:span text:style-name="T761">234</text:span></text:a><text:span text:style-name="T762">, 1999-05-14, Žin., 1999, Nr. 44-1423 (1999-05-21), i. k. 0992250ISAK00000234</text:span></text:p>
      <text:p text:style-name="P763"><text:span text:style-name="T764">Nr.<text:s/></text:span><text:a xlink:href="https://www.e-tar.lt/portal/legalAct.html?documentId=TAR.EDFF7428E44F" office:target-frame-name="_top" xlink:show="replace"><text:span text:style-name="T765">246</text:span></text:a><text:span text:style-name="T766">, 1999-05-24, Žin., 1999, Nr. 47-1496 (1999-05-28)</text:span><text:span text:style-name="T767">, i. k. 0992250ISAK00000246</text:span></text:p>
      <text:p text:style-name="P768"><text:span text:style-name="T769">Nr.<text:s/></text:span><text:a xlink:href="https://www.e-tar.lt/portal/legalAct.html?documentId=TAR.708E05C91768" office:target-frame-name="_top" xlink:show="replace"><text:span text:style-name="T770">256</text:span></text:a><text:span text:style-name="T771">, 1999-05-27, Žin., 1999, Nr. 48-1557 (1999-06-02), i. k. 0992250ISAK00000256</text:span></text:p>
      <text:p text:style-name="P772"><text:span text:style-name="T773">Nr.<text:s/></text:span><text:a xlink:href="https://www.e-tar.lt/portal/legalAct.html?documentId=TAR.83DDB8921D0A" office:target-frame-name="_top" xlink:show="replace"><text:span text:style-name="T774">499</text:span></text:a><text:span text:style-name="T775">, 1999-11-19, Žin., 1999, Nr. 99-2870 (1999-11-24); Žin., 2000, Nr. 20-0 (2000-03-08), i. k. 0992250ISAK00000499</text:span></text:p>
      <text:p text:style-name="P776"><text:span text:style-name="T777">Nr.<text:s/></text:span><text:a xlink:href="https://www.e-tar.lt/portal/legalAct.html?documentId=TAR.15CC278C1F80" office:target-frame-name="_top" xlink:show="replace"><text:span text:style-name="T778">39</text:span></text:a><text:span text:style-name="T779">, 2000-01-21, Žin., 2000, N</text:span><text:span text:style-name="T780">r. 7-205 (2000-01-26); Žin., 2000, Nr. 12-0 (2000-02-09), i. k. 1002250ISAK00000039</text:span></text:p>
      <text:p text:style-name="P781"><text:span text:style-name="T782">Nr.<text:s/></text:span><text:a xlink:href="https://www.e-tar.lt/portal/legalAct.html?documentId=TAR.F8EB0306DCF6" office:target-frame-name="_top" xlink:show="replace"><text:span text:style-name="T783">180</text:span></text:a><text:span text:style-name="T784">, 2001-03-19, Žin., 2001, Nr. 26-868 (2001-03-28), i. k. 1012250ISAK00000180</text:span></text:p>
      <text:p text:style-name="P785"><text:span text:style-name="T786">Nr.<text:s/></text:span><text:a xlink:href="https://www.e-tar.lt/portal/legalAct.html?documentId=TAR.270E6C448318" office:target-frame-name="_top" xlink:show="replace"><text:span text:style-name="T787">259</text:span></text:a><text:span text:style-name="T788">, 2001-04-12, Žin., 2001, Nr. 34-1145 (2001-04-20), i. k. 1012250ISAK00000259</text:span></text:p>
      <text:p text:style-name="P789"><text:span text:style-name="T790">Nr.<text:s/></text:span><text:a xlink:href="https://www.e-tar.lt/portal/legalAct.html?documentId=TAR.CFF8C32FA475" office:target-frame-name="_top" xlink:show="replace"><text:span text:style-name="T791">697</text:span></text:a><text:span text:style-name="T792">,<text:s/></text:span><text:span text:style-name="T793">2001-12-29, Žin., 2002, Nr. 8-304 (2002-01-23), i. k. 1012250ISAK00000697</text:span></text:p>
      <text:p text:style-name="Normal"/>
      <text:p text:style-name="P794"><text:span text:style-name="T795">2.2</text:span><text:span text:style-name="T796">. Vaikų gydymo stacionarinių asmens sveikatos priežiūros paslaugų</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Ligos gydymo profilio pavadinimas</text:p>
          </table:table-cell>
          <table:table-cell table:style-name="TableCell808">
            <text:p text:style-name="P809">Profilio sudėtis</text:p>
          </table:table-cell>
          <table:table-cell table:style-name="TableCell810">
            <text:p text:style-name="P811">Vidutinė gydymo trukmė (dienomis)</text:p>
          </table:table-cell>
          <table:table-cell table:style-name="TableCell812">
            <text:p text:style-name="P813">Vieno lovadienio kaina<text:s/>(balais)</text:p>
          </table:table-cell>
          <table:table-cell table:style-name="TableCell814">
            <text:p text:style-name="P815">Bazinė gydymo kaina (balais)</text:p>
          </table:table-cell>
          <table:table-cell>
            <text:p text:style-name="P815"/>
          </table:table-cell>
        </table:table-row>
        <table:table-row table:style-name="TableRow816">
          <table:table-cell table:style-name="TableCell817">
            <text:p text:style-name="P818">Pediatrijos I</text:p>
          </table:table-cell>
          <table:table-cell table:style-name="TableCell819">
            <text:p text:style-name="P820">Ligos, kai taikomi terapiniai gydymo metodai<text:s/></text:p>
          </table:table-cell>
          <table:table-cell table:style-name="TableCell821">
            <text:p text:style-name="P822">10</text:p>
          </table:table-cell>
          <table:table-cell table:style-name="TableCell823">
            <text:p text:style-name="P824">96</text:p>
          </table:table-cell>
          <table:table-cell table:style-name="TableCell825" table:number-columns-spanned="2">
            <text:p text:style-name="P826">960</text:p>
          </table:table-cell>
          <table:covered-table-cell/>
        </table:table-row>
        <table:table-row table:style-name="TableRow827">
          <table:table-cell table:style-name="TableCell828">
            <text:p text:style-name="P829"/>
          </table:table-cell>
          <table:table-cell table:style-name="TableCell830">
            <text:p text:style-name="P831">antrinio lygio asmens sveikatos priežiūros<text:s/></text:p>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row>
        <table:table-row table:style-name="TableRow838">
          <table:table-cell table:style-name="TableCell839">
            <text:p text:style-name="P840"/>
          </table:table-cell>
          <table:table-cell table:style-name="TableCell841">
            <text:p text:style-name="P842">įstaigose</text:p>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table-cell table:style-name="TableCell850">
            <text:p text:style-name="P851">Pediatrijos II</text:p>
          </table:table-cell>
          <table:table-cell table:style-name="TableCell852">
            <text:p text:style-name="P853">Detalizuojama sutartyse*</text:p>
          </table:table-cell>
          <table:table-cell table:style-name="TableCell854">
            <text:p text:style-name="P855">12</text:p>
          </table:table-cell>
          <table:table-cell table:style-name="TableCell856">
            <text:p text:style-name="P857">92</text:p>
          </table:table-cell>
          <table:table-cell table:style-name="TableCell858" table:number-columns-spanned="2">
            <text:p text:style-name="P859">1104</text:p>
          </table:table-cell>
          <table:covered-table-cell/>
        </table:table-row>
        <table:table-row table:style-name="TableRow860">
          <table:table-cell table:style-name="TableCell861">
            <text:p text:style-name="P862">Naujagimių patologijos I</text:p>
          </table:table-cell>
          <table:table-cell table:style-name="TableCell863">
            <text:p text:style-name="P864">Naujagimių patologijos antrinio lygio asmens<text:s/></text:p>
          </table:table-cell>
          <table:table-cell table:style-name="TableCell865">
            <text:p text:style-name="P866">8</text:p>
          </table:table-cell>
          <table:table-cell table:style-name="TableCell867">
            <text:p text:style-name="P868">77</text:p>
          </table:table-cell>
          <table:table-cell table:style-name="TableCell869" table:number-columns-spanned="2">
            <text:p text:style-name="P870">616</text:p>
          </table:table-cell>
          <table:covered-table-cell/>
        </table:table-row>
        <table:table-row table:style-name="TableRow871">
          <table:table-cell table:style-name="TableCell872">
            <text:p text:style-name="P873"/>
          </table:table-cell>
          <table:table-cell table:style-name="TableCell874">
            <text:p text:style-name="P875">sveikatos priežiūros įstaigose</text:p>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ext:p text:style-name="P884">Naujagimių patologijos II</text:p>
          </table:table-cell>
          <table:table-cell table:style-name="TableCell885">
            <text:p text:style-name="P886">Išnešiotų naujagimių patologijos-<text:s/></text:p>
          </table:table-cell>
          <table:table-cell table:style-name="TableCell887">
            <text:p text:style-name="P888">15</text:p>
          </table:table-cell>
          <table:table-cell table:style-name="TableCell889">
            <text:p text:style-name="P890">88</text:p>
          </table:table-cell>
          <table:table-cell table:style-name="TableCell891" table:number-columns-spanned="2">
            <text:p text:style-name="P892">1320</text:p>
          </table:table-cell>
          <table:covered-table-cell/>
        </table:table-row>
        <table:table-row table:style-name="TableRow893">
          <table:table-cell table:style-name="TableCell894">
            <text:p text:style-name="P895"/>
          </table:table-cell>
          <table:table-cell table:style-name="TableCell896">
            <text:p text:style-name="P897">detalizuojama sutartyse*</text:p>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row>
        <table:table-row table:style-name="TableRow904">
          <table:table-cell table:style-name="TableCell905">
            <text:p text:style-name="P906">Naujagimių patologijos III</text:p>
          </table:table-cell>
          <table:table-cell table:style-name="TableCell907">
            <text:p text:style-name="P908">Neišnešiotų naujagimių patologijos-<text:s/></text:p>
          </table:table-cell>
          <table:table-cell table:style-name="TableCell909">
            <text:p text:style-name="P910">30</text:p>
          </table:table-cell>
          <table:table-cell table:style-name="TableCell911">
            <text:p text:style-name="P912">94</text:p>
          </table:table-cell>
          <table:table-cell table:style-name="TableCell913" table:number-columns-spanned="2">
            <text:p text:style-name="P914">2820</text:p>
          </table:table-cell>
          <table:covered-table-cell/>
        </table:table-row>
        <table:table-row table:style-name="TableRow915">
          <table:table-cell table:style-name="TableCell916">
            <text:p text:style-name="P917"/>
          </table:table-cell>
          <table:table-cell table:style-name="TableCell918">
            <text:p text:style-name="P919">detalizuojama sutartyse*</text:p>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ext:p text:style-name="P928">Reanimacijos III-1</text:p>
          </table:table-cell>
          <table:table-cell table:style-name="TableCell929">
            <text:p text:style-name="P930">Naujagimių reanimacija- detalizuojama sutartyse *</text:p>
          </table:table-cell>
          <table:table-cell table:style-name="TableCell931">
            <text:p text:style-name="P932">6</text:p>
          </table:table-cell>
          <table:table-cell table:style-name="TableCell933">
            <text:p text:style-name="P934">418</text:p>
          </table:table-cell>
          <table:table-cell table:style-name="TableCell935" table:number-columns-spanned="2">
            <text:p text:style-name="P936">2508</text:p>
          </table:table-cell>
          <table:covered-table-cell/>
        </table:table-row>
        <table:table-row table:style-name="TableRow937">
          <table:table-cell table:style-name="TableCell938">
            <text:p text:style-name="P939">Reanimacijos III-2</text:p>
          </table:table-cell>
          <table:table-cell table:style-name="TableCell940">
            <text:p text:style-name="P941">Neišnešiotų naujagimių reanimacija<text:s/></text:p>
          </table:table-cell>
          <table:table-cell table:style-name="TableCell942">
            <text:p text:style-name="P943">12</text:p>
          </table:table-cell>
          <table:table-cell table:style-name="TableCell944">
            <text:p text:style-name="P945">380</text:p>
          </table:table-cell>
          <table:table-cell table:style-name="TableCell946" table:number-columns-spanned="2">
            <text:p text:style-name="P947">4560</text:p>
          </table:table-cell>
          <table:covered-table-cell/>
        </table:table-row>
        <table:table-row table:style-name="TableRow948">
          <table:table-cell table:style-name="TableCell949">
            <text:p text:style-name="P950"/>
          </table:table-cell>
          <table:table-cell table:style-name="TableCell951">
            <text:p text:style-name="P952">detalizuojama sutartyse*</text:p>
          </table: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row>
        <table:table-row table:style-name="TableRow959">
          <table:table-cell table:style-name="TableCell960">
            <text:p text:style-name="P961">Chirurgijos I</text:p>
          </table:table-cell>
          <table:table-cell table:style-name="TableCell962">
            <text:p text:style-name="P963">Ligos, kai taikomi bendrosios chirurgijos metodai<text:s/></text:p>
          </table:table-cell>
          <table:table-cell table:style-name="TableCell964">
            <text:p text:style-name="P965">9</text:p>
          </table:table-cell>
          <table:table-cell table:style-name="TableCell966">
            <text:p text:style-name="P967">90</text:p>
          </table:table-cell>
          <table:table-cell table:style-name="TableCell968" table:number-columns-spanned="2">
            <text:p text:style-name="P969">810</text:p>
          </table:table-cell>
          <table:covered-table-cell/>
        </table:table-row>
        <table:table-row table:style-name="TableRow970">
          <table:table-cell table:style-name="TableCell971">
            <text:p text:style-name="P972"/>
          </table:table-cell>
          <table:table-cell table:style-name="TableCell973">
            <text:p text:style-name="P974">antrinio lygio asmens sveikatos priežiūros įstaigose</text:p>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row>
        <table:table-row table:style-name="TableRow981">
          <table:table-cell table:style-name="TableCell982">
            <text:p text:style-name="P983">Chirurgijos II</text:p>
          </table:table-cell>
          <table:table-cell table:style-name="TableCell984">
            <text:p text:style-name="P985">Detalizuojama sutartyse*</text:p>
          </table:table-cell>
          <table:table-cell table:style-name="TableCell986">
            <text:p text:style-name="P987">9</text:p>
          </table:table-cell>
          <table:table-cell table:style-name="TableCell988">
            <text:p text:style-name="P989">103</text:p>
          </table:table-cell>
          <table:table-cell table:style-name="TableCell990" table:number-columns-spanned="2">
            <text:p text:style-name="P991">927</text:p>
          </table:table-cell>
          <table:covered-table-cell/>
        </table:table-row>
        <table:table-row table:style-name="TableRow992">
          <table:table-cell table:style-name="TableCell993">
            <text:p text:style-name="P994">Traumatologijos- ortopedijos I</text:p>
          </table:table-cell>
          <table:table-cell table:style-name="TableCell995">
            <text:p text:style-name="P996">Traumos ir ortopedinės ligos antrinio lygio asmens<text:s/></text:p>
          </table:table-cell>
          <table:table-cell table:style-name="TableCell997">
            <text:p text:style-name="P998">12</text:p>
          </table:table-cell>
          <table:table-cell table:style-name="TableCell999">
            <text:p text:style-name="P1000">92</text:p>
          </table:table-cell>
          <table:table-cell table:style-name="TableCell1001" table:number-columns-spanned="2">
            <text:p text:style-name="P1002">1104</text:p>
          </table:table-cell>
          <table:covered-table-cell/>
        </table:table-row>
        <table:table-row table:style-name="TableRow1003">
          <table:table-cell table:style-name="TableCell1004">
            <text:p text:style-name="P1005"/>
          </table:table-cell>
          <table:table-cell table:style-name="TableCell1006">
            <text:p text:style-name="P1007">sveikatos priežiūros įstaigose</text:p>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row>
        <table:table-row table:style-name="TableRow1014">
          <table:table-cell table:style-name="TableCell1015">
            <text:p text:style-name="P1016">Traumatologijos- ortopedijos II</text:p>
          </table:table-cell>
          <table:table-cell table:style-name="TableCell1017">
            <text:p text:style-name="P1018">Detalizuojama sutartyse*</text:p>
          </table:table-cell>
          <table:table-cell table:style-name="TableCell1019">
            <text:p text:style-name="P1020">12</text:p>
          </table:table-cell>
          <table:table-cell table:style-name="TableCell1021">
            <text:p text:style-name="P1022">112</text:p>
          </table:table-cell>
          <table:table-cell table:style-name="TableCell1023" table:number-columns-spanned="2">
            <text:p text:style-name="P1024">1344</text:p>
          </table:table-cell>
          <table:covered-table-cell/>
        </table:table-row>
        <table:table-row table:style-name="TableRow1025">
          <table:table-cell table:style-name="TableCell1026">
            <text:p text:style-name="P1027">Onkohematologijos</text:p>
          </table:table-cell>
          <table:table-cell table:style-name="TableCell1028">
            <text:p text:style-name="P1029">Onkologinės kraujo ligos</text:p>
          </table:table-cell>
          <table:table-cell table:style-name="TableCell1030">
            <text:p text:style-name="P1031">21</text:p>
          </table:table-cell>
          <table:table-cell table:style-name="TableCell1032">
            <text:p text:style-name="P1033">150</text:p>
          </table:table-cell>
          <table:table-cell table:style-name="TableCell1034" table:number-columns-spanned="2">
            <text:p text:style-name="P1035">3150</text:p>
          </table:table-cell>
          <table:covered-table-cell/>
        </table:table-row>
        <table:table-row table:style-name="TableRow1036">
          <table:table-cell table:style-name="TableCell1037">
            <text:p text:style-name="P1038">Oftalmologijos-<text:s/></text:p>
          </table:table-cell>
          <table:table-cell table:style-name="TableCell1039">
            <text:p text:style-name="P1040">Akių, ausų,<text:s/>nosies ir gerklės ligos</text:p>
          </table:table-cell>
          <table:table-cell table:style-name="TableCell1041">
            <text:p text:style-name="P1042">7</text:p>
          </table:table-cell>
          <table:table-cell table:style-name="TableCell1043">
            <text:p text:style-name="P1044">60</text:p>
          </table:table-cell>
          <table:table-cell table:style-name="TableCell1045" table:number-columns-spanned="2">
            <text:p text:style-name="P1046">420</text:p>
          </table:table-cell>
          <table:covered-table-cell/>
        </table:table-row>
        <table:table-row table:style-name="TableRow1047">
          <table:table-cell table:style-name="TableCell1048">
            <text:p text:style-name="P1049">otorinolaringologijos 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row>
        <table:table-row table:style-name="TableRow1058">
          <table:table-cell table:style-name="TableCell1059">
            <text:p text:style-name="P1060">Oftalmologijos-<text:s/></text:p>
          </table:table-cell>
          <table:table-cell table:style-name="TableCell1061">
            <text:p text:style-name="P1062">Išskyrus mikrochirurginio gydymo metodus –<text:s/></text:p>
          </table:table-cell>
          <table:table-cell table:style-name="TableCell1063">
            <text:p text:style-name="P1064">7</text:p>
          </table:table-cell>
          <table:table-cell table:style-name="TableCell1065">
            <text:p text:style-name="P1066">66</text:p>
          </table:table-cell>
          <table:table-cell table:style-name="TableCell1067" table:number-columns-spanned="2">
            <text:p text:style-name="P1068">462</text:p>
          </table:table-cell>
          <table:covered-table-cell/>
        </table:table-row>
        <table:table-row table:style-name="TableRow1069">
          <table:table-cell table:style-name="TableCell1070">
            <text:p text:style-name="P1071">otorinolaringologijos II</text:p>
          </table:table-cell>
          <table:table-cell table:style-name="TableCell1072">
            <text:p text:style-name="P1073">detalizuojama sutartyse*</text:p>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row>
        <table:table-row table:style-name="TableRow1080">
          <table:table-cell table:style-name="TableCell1081">
            <text:p text:style-name="P1082">Psichiatrijos I</text:p>
          </table:table-cell>
          <table:table-cell table:style-name="TableCell1083">
            <text:p text:style-name="P1084">Psichikos, psichosomatinės ligos antrinio lygio<text:s/></text:p>
          </table:table-cell>
          <table:table-cell table:style-name="TableCell1085">
            <text:p text:style-name="P1086">32</text:p>
          </table:table-cell>
          <table:table-cell table:style-name="TableCell1087">
            <text:p text:style-name="P1088">57</text:p>
          </table:table-cell>
          <table:table-cell table:style-name="TableCell1089" table:number-columns-spanned="2">
            <text:p text:style-name="P1090">1824</text:p>
          </table:table-cell>
          <table:covered-table-cell/>
        </table:table-row>
        <table:table-row table:style-name="TableRow1091">
          <table:table-cell table:style-name="TableCell1092">
            <text:p text:style-name="P1093"/>
          </table:table-cell>
          <table:table-cell table:style-name="TableCell1094">
            <text:p text:style-name="P1095">asmens sveikatos priežiūros įstaigose</text:p>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row>
        <table:table-row table:style-name="TableRow1102">
          <table:table-cell table:style-name="TableCell1103">
            <text:p text:style-name="P1104">Psichiatrijos II</text:p>
          </table:table-cell>
          <table:table-cell table:style-name="TableCell1105">
            <text:p text:style-name="P1106">Detalizuojama sutartyse*</text:p>
          </table:table-cell>
          <table:table-cell table:style-name="TableCell1107">
            <text:p text:style-name="P1108">32</text:p>
          </table:table-cell>
          <table:table-cell table:style-name="TableCell1109">
            <text:p text:style-name="P1110">90</text:p>
          </table:table-cell>
          <table:table-cell table:style-name="TableCell1111" table:number-columns-spanned="2">
            <text:p text:style-name="P1112">2880</text:p>
          </table:table-cell>
          <table:covered-table-cell/>
        </table:table-row>
        <table:table-row table:style-name="TableRow1113">
          <table:table-cell table:style-name="TableCell1114">
            <text:p text:style-name="P1115">Vaikų vystymosi sutrikimų<text:s/></text:p>
          </table:table-cell>
          <table:table-cell table:style-name="TableCell1116">
            <text:p text:style-name="P1117">Detalizuojama sutartyse*</text:p>
          </table:table-cell>
          <table:table-cell table:style-name="TableCell1118">
            <text:p text:style-name="P1119">18</text:p>
          </table:table-cell>
          <table:table-cell table:style-name="TableCell1120">
            <text:p text:style-name="P1121">96</text:p>
          </table:table-cell>
          <table:table-cell table:style-name="TableCell1122" table:number-columns-spanned="2">
            <text:p text:style-name="P1123">1728</text:p>
          </table:table-cell>
          <table:covered-table-cell/>
        </table:table-row>
        <table:table-row table:style-name="TableRow1124">
          <table:table-cell table:style-name="TableCell1125">
            <text:p text:style-name="P1126">intensyviosios reabilitacijo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row>
      </table:table>
      <text:p text:style-name="P1135"/>
      <text:p text:style-name="P1136">* Iki bus parengti nauji asmens sveikatos<text:s/>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137">_____________</text:p>
      <text:p text:style-name="P1138">Punkto pakeitimai:</text:p>
      <text:p text:style-name="P1139"><text:span text:style-name="T1140">Nr.<text:s/></text:span><text:a xlink:href="https://www.e-tar.lt/portal/legalAct.html?documentId=TAR.C76F9E48FA5B" office:target-frame-name="_top" xlink:show="replace"><text:span text:style-name="T1141">120</text:span></text:a><text:span text:style-name="T1142">, 1999-03-16, Žin., 1999, Nr. 28-812 (1999-03-26), i. k. 0992250ISAK00000120</text:span></text:p>
      <text:p text:style-name="P1143"><text:span text:style-name="T1144">Nr.<text:s/></text:span><text:a xlink:href="https://www.e-tar.lt/portal/legalAct.html?documentId=TAR.B9558D9D2208" office:target-frame-name="_top" xlink:show="replace"><text:span text:style-name="T1145">132</text:span></text:a><text:span text:style-name="T1146">, 1999-03-25, Žin., 1999, Nr. 29-843 (1999-03-31), i. k. 0992250ISAK00000132</text:span></text:p>
      <text:p text:style-name="P1147"><text:span text:style-name="T1148">Nr.<text:s/></text:span><text:a xlink:href="https://www.e-tar.lt/portal/legalAct.html?documentId=TAR.0324764221D7" office:target-frame-name="_top" xlink:show="replace"><text:span text:style-name="T1149">234</text:span></text:a><text:span text:style-name="T1150">, 1999-05-14, Žin., 1999, Nr. 44-1423 (1999</text:span><text:span text:style-name="T1151">-05-21), i. k. 0992250ISAK00000234</text:span></text:p>
      <text:p text:style-name="P1152"><text:span text:style-name="T1153">Nr.<text:s/></text:span><text:a xlink:href="https://www.e-tar.lt/portal/legalAct.html?documentId=TAR.15CC278C1F80" office:target-frame-name="_top" xlink:show="replace"><text:span text:style-name="T1154">39</text:span></text:a><text:span text:style-name="T1155">, 2000-01-21, Žin., 2000, Nr. 7-205 (2000-01-26); Žin., 2000, Nr. 12-0 (2000-02-09), i. k. 1002250ISAK00000039</text:span></text:p>
      <text:p text:style-name="Normal"/>
      <text:p text:style-name="P1156"><text:span text:style-name="T1157">PATVIRTINTA</text:span></text:p>
      <text:p text:style-name="P1158">Lietuvos Respublikos</text:p>
      <text:p text:style-name="P1159">sveikatos apsaugos ministerijos</text:p>
      <text:p text:style-name="P1160">1998 06 18 įsakymu Nr. 329</text:p>
      <text:p text:style-name="P1161"><text:span text:style-name="T1162">3</text:span><text:span text:style-name="T1163"><text:s/>priedas</text:span></text:p>
      <text:p text:style-name="P1164"/>
      <text:p text:style-name="P1165"><text:span text:style-name="T1166">ASMENS SVEIKATOS PRIEŽIŪROS PASLAUGŲ ORGANIZAVIMO IR APMOKĖJIMO TVARKA</text:span></text:p>
      <text:p text:style-name="P1167"/>
      <text:p text:style-name="P1168"><text:span text:style-name="T1169">1.</text:span><text:span text:style-name="T1170"><text:s/>Neteko galios nuo 2000-07-01</text:span></text:p>
      <text:p text:style-name="P1171">Punkto naikinimas:</text:p>
      <text:p text:style-name="P1172"><text:span text:style-name="T1173">Nr.<text:s/></text:span><text:a xlink:href="https://www.e-tar.lt/portal/legalAct.html?documentId=TAR.6615B14EA2B5" office:target-frame-name="_top" xlink:show="replace"><text:span text:style-name="T1174">327</text:span></text:a><text:span text:style-name="T1175">, 2000-06-14, Žin. 2000, Nr. 50-1447 (2000-06-21), i. k. 1002250ISAK00000327</text:span></text:p>
      <text:p text:style-name="Normal"/>
      <text:p text:style-name="P1176"><text:span text:style-name="T1177">2.</text:span><text:span text:style-name="T1178"><text:s/>Neteko galios nuo 2000-07-01</text:span></text:p>
      <text:p text:style-name="P1179">Punkto naikinimas:</text:p>
      <text:p text:style-name="P1180"><text:span text:style-name="T1181">Nr.<text:s/></text:span><text:a xlink:href="https://www.e-tar.lt/portal/legalAct.html?documentId=TAR.C9B2B64B1DEA" office:target-frame-name="_top" xlink:show="replace"><text:span text:style-name="T1182">328</text:span></text:a><text:span text:style-name="T1183">, 2000-06-14, Žin. 2000, Nr. 50-1448 (2000-06-21), i. k. 1002250ISAK00000328</text:span></text:p>
      <text:p text:style-name="Normal"/>
      <text:p text:style-name="P1184"><text:span text:style-name="T1185">3</text:span><text:span text:style-name="T1186">. Gydytojų specialistų teikiamų ambulatorinių asmens sveikatos priežiūros paslaugų organizavimo ir apmokėjimo tvarka</text:span></text:p>
      <text:p text:style-name="P1187"/>
      <text:p text:style-name="P1188"><text:span text:style-name="T1189">3.1</text:span><text:span text:style-name="T1190">. G</text:span><text:span text:style-name="T1191">ydytojų specialistų, dirbančių poliklinikose, kuriose specializuotos sveikatos priežiūros paslaugos atskirtos nuo pirminės sveikatos priežiūros paslaugų, taip pat specializuotų įstaigų savarankiškose poliklinikose, teikiamos paslaugos, nepriklausančios tei</text:span><text:span text:style-name="T1192">kti pagal Bendrosios praktikos gydytojo medicinos normą, apmokamos pagal gydytojo specialisto konsultacijos (apsilankymo pas gydytoją specialistą) bazines kainas.</text:span></text:p>
      <text:p text:style-name="P1193"><text:span text:style-name="T1194">3.2</text:span><text:span text:style-name="T1195">. Gydytojo specialisto konsultacija laikomas paciento apsilankymas pas jį turint siunt</text:span><text:span text:style-name="T1196">imą dėl konkrečios priežasties; šio apsilankymo metu atliekami pagal gydytojo specialisto kompetenciją visi pacientui būtini tiriamieji bei gydomieji veiksmai ir raštu teikiami patarimai siuntusiajam gydytojui.</text:span></text:p>
      <text:p text:style-name="P1197"><text:span text:style-name="T1198">3.3</text:span><text:span text:style-name="T1199">. Be siuntimų pas antrinio ir tretinio</text:span><text:span text:style-name="T1200"><text:s/>lygio gydytoją specialistą pacientai gali lankytis, jeigu:</text:span></text:p>
      <text:p text:style-name="P1201">- pacientas atvyksta į sveikatos priežiūros įstaigą dėl būtinosios atitinkamo specialisto pagalbos, ir registratūros darbuotojas, turintis medicininį išsilavinimą, registruoja pacientą specialistui konsultuoti;</text:p>
      <text:p text:style-name="P1202">- pacientas lankosi dėl tos pačios priežasties pas tą patį specialistą arba jam skirtas ilgalaikis stebėjimas (dispanserizacija pagal Sveikatos apsaugos ministerijos reikalavimus);</text:p>
      <text:p text:style-name="P1203"><text:span text:style-name="T1204">- kitais norminiuose aktuose numatytais atvejais.</text:span></text:p>
      <text:p text:style-name="P1205"><text:span text:style-name="T1206">3.4</text:span><text:span text:style-name="T1207">.<text:s/></text:span><text:span text:style-name="T1208">Siuntime nurodoma trumpa anamnezė, objektyvūs duomenys, atlikti tyrimai, taikytas gydymas, siuntimo konsultuoti tikslas, gydytojo konsultanto specialybė.</text:span></text:p>
      <text:p text:style-name="P1209"><text:span text:style-name="T1210">3.5</text:span><text:span text:style-name="T1211">. Jeigu tretinio lygio gydytojai specialistai teikia ambulatorines būtinosios pagalbos<text:s/></text:span><text:span text:style-name="T1212">paslaugas, už jas mokama kaip už antrinio lygio konsultaciją.</text:span></text:p>
      <text:p text:style-name="P1213"><text:span text:style-name="T1214">3.6</text:span><text:span text:style-name="T1215">. Tos pačios specialybės kelių gydytojų konsultantų konsultacija vienoje įstaigoje laikoma konsiliumu ir už ją mokama kaip už vieną konsultaciją.</text:span></text:p>
      <text:p text:style-name="P1216"><text:span text:style-name="T1217">3.7</text:span><text:span text:style-name="T1218">. Jeigu pirmojo apsilankymo dėl ko</text:span><text:span text:style-name="T1219">nkrečios priežasties pas gydytoją specialistą metu nustatoma, kad pacientui būtina gydytis stacionare ir jis iškart siunčiamas į tos pačios įstaigos stacionaro skyrių, toks atvejis nelaikomas konsultacija ir apsilankymo išlaidos įskaičiuojamos į stacionaro</text:span><text:span text:style-name="T1220"><text:s/>gydymo bazinę kainą. Jei ambulatoriškai ištyrus arba gydant paaiškėja, kad pacientą reikia gydyti stacionare ir po to jis siunčiamas į stacionarą, tokios ambulatorinės konsultacijos apmokamos bendra tvarka.</text:span></text:p>
      <text:p text:style-name="P1221"><text:span text:style-name="T1222">3.8</text:span><text:span text:style-name="T1223">. Siunčiant pacientą į tos pačios įstaigo</text:span><text:span text:style-name="T1224">s kitą skyrių (kabinetą), siuntimai nerašomi, bet daromas įrašas ambulatorinėje ligos istorijoje (ambulatorinėje kortelėje). Kai pacientas pasirenka kitos įstaigos gydytoją specialistą, siuntimas turi būti išrašomas nustatyta tvarka.</text:span></text:p>
      <text:p text:style-name="P1225"><text:span text:style-name="T1226">3.9</text:span><text:span text:style-name="T1227">. Visais atveja</text:span><text:span text:style-name="T1228">is gydytojai specialistai informaciją apie suteiktas asmens sveikatos priežiūros paslaugas (konsultacijas) per 3 dienas privalo pateikti apylinkės gydytojui (BPG arba terapeutui/pediatrui) ir siuntusiajam gydytojui.</text:span></text:p>
      <text:p text:style-name="P1229"><text:span text:style-name="T1230">3.10</text:span><text:span text:style-name="T1231">. Pirminės asmens sveikatos prie</text:span><text:span text:style-name="T1232">žiūros gydytojai (BPG, apylinkės terapeutai, apylinkės pediatrai) privalo turėti ligonių ilgalaikio stebėjimo (dispanserizacijos) sąrašus, kuriuose nurodomas gydytojas specialistas, dispanserizavęs ligonį, gydymo įstaiga bei dispanserizavimo priežastis. Gy</text:span><text:span text:style-name="T1233">dytojai specialistai taip pat privalo turėti savo stebimų ligonių sąrašus, kuriuose būtų nurodyti pirminės sveikatos priežiūros gydytojas ir įstaiga.</text:span></text:p>
      <text:p text:style-name="P1234"><text:span text:style-name="T1235">3.11</text:span><text:span text:style-name="T1236">. Už gydytojo specialisto konsultaciją dėl konkrečios priežasties mokama pirmą kartą pacientui aps</text:span><text:span text:style-name="T1237">ilankius. Jeigu dėl tos pačios priežasties pacientas lankosi pas tos pačios srities gydytoją specialistą daugiau nei tris kartus, mokama pakartotinai. Tokiu būdu mokama ir toliau.</text:span></text:p>
      <text:p text:style-name="P1238"><text:span text:style-name="T1239">3.12</text:span><text:span text:style-name="T1240">. Kaip už konsultaciją mokama už šių gydytojų specialistų darbą:</text:span></text:p>
      <text:p text:style-name="P1241">-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242">- endoskopuotojų ir echoskopuotojų (kodai 29, 30, 105, 106) – kai atliekama ir ambulatorinėje ligos istorijoje aprašoma pateikiant išvadą diagnostinė vieno ar kelių organų echoskopija, endoskopija – ne daugiau kaip trys dėl tos pačios priežasties;</text:p>
      <text:p text:style-name="P1243">-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244">- fizinės medicinos ir reabilitacijos gydytojų (kodai 32, 102) – kai paciento konsultacijos metu paskiriamas (keičiamas) bei atliekamas vienos rūšies procedūrų kursas ir aprašomas ambulatorinėje ligos istorijoje;</text:p>
      <text:p text:style-name="P1245"><text:span text:style-name="T1246">- anesteziologų-reanimatologų (kodai 33, 107) – kai ambulatorijos sąlygomis atliekamos chirurginės ar diagnostinės manipuliacijos naudojant bendrąją nejautrą.</text:span></text:p>
      <text:p text:style-name="P1247"><text:span text:style-name="T1248">3.13</text:span><text:span text:style-name="T1249">. Laboratorijos gydytojų (kodai 34, 103),</text:span><text:span text:style-name="T1250"><text:s/>klinikų biologų (kodai 35, 104), klinikų laborantų (kodai 63, 108) darbas konsultacijai neprilyginamas.</text:span></text:p>
      <text:p text:style-name="P1251"><text:span text:style-name="T1252">3.14</text:span><text:span text:style-name="T1253">. Sudarant sutartį su TLK dėl antrinio arba tretinio lygio gydytojų specialistų konsultacinių ambulatorinių asmens sveikatos priežiūros paslaug</text:span><text:span text:style-name="T1254">ų apmokėjimo pagal bazines kainas, asmens sveikatos priežiūros įstaiga pateikia vardinius gydytojų specialistų sąrašus, nurodydama jų specialybę ir kvalifikaciją.</text:span></text:p>
      <text:p text:style-name="P1255"><text:span text:style-name="T1256">3.15</text:span><text:span text:style-name="T1257">. Gydytojai, teikiantys ambulatorines asmens sveikatos priežiūros paslaugas, jas apra</text:span><text:span text:style-name="T1258">šo ambulatorinėje ligos istorijoje (forma Nr. 025). Joje nurodoma lankymosi data ir laikas, anamnezė, aprašoma paciento būklė, ligos eiga, paskirti tyrimai ir gydymas (nurodant išrašytų kompensuojamiesiems vaistams receptų numerius), siuntimai pas gydytoju</text:span><text:span text:style-name="T1259">s specialistus bei į kitas gydymo įstaigas (nurodant siuntimo tikslą). Ambulatorinė ligos istorija yra asmens sveikatos priežiūros įstaigos dokumentas, saugomas įstaigoje ir pateikiamas ligonių kasos ekspertams pagal pareikalavimą ekspertizei atlikti.</text:span></text:p>
      <text:p text:style-name="P1260"><text:span text:style-name="T1261">3.</text:span><text:span text:style-name="T1262">16</text:span><text:span text:style-name="T1263">. Kiekvieną mėnesį asmens sveikatos priežiūros įstaigos, sudariusios sutartis su TLK dėl gydytojų specialistų ambulatorinių konsultacinių paslaugų apmokėjimo pagal bazines kainas, pateikia TLK Valstybinės ligonių kasos nustatytos formos ataskaitas.</text:span></text:p>
      <text:p text:style-name="P1264"/>
      <text:p text:style-name="P1265"><text:span text:style-name="T1266">4</text:span><text:span text:style-name="T1267">. Stacionarinių asmens sveikatos priežiūros paslaugų organizavimo ir apmokėjimo tvarka</text:span></text:p>
      <text:p text:style-name="P1268"/>
      <text:p text:style-name="P1269"><text:span text:style-name="T1270">4.1</text:span><text:span text:style-name="T1271">. Stacionarinės asmens sveikatos priežiūros paslaugos teikiamos asmens sveikatos priežiūros įstaigų paros stacionaruose.</text:span></text:p>
      <text:p text:style-name="P1272"><text:span text:style-name="T1273">4.2</text:span><text:span text:style-name="T1274">. Stacionarinės asmens sveikat</text:span><text:span text:style-name="T1275">os priežiūros paslaugos apmokamos, kai pacientas gydomas paros stacionaruose pagal gydytojo siuntimą, išskyrus atvejus, kai norminiuose aktuose numatyta kitaip.</text:span></text:p>
      <text:p text:style-name="P1276"><text:span text:style-name="T1277">4.3</text:span><text:span text:style-name="T1278">. Gydytis į stacionarą pacientus siunčia ambulatorinės asmens sveikatos priežiūros<text:s/></text:span><text:span text:style-name="T1279">įstaigos po visiško ištyrimo, kai panaudotos visos galimybės tirti ir gydyti ambulatoriškai, arba stacionarinės asmens sveikatos priežiūros įstaigos po atitinkamo gydymo, jei būtina jį tęsti kitoje gydymo įstaigoje.</text:span></text:p>
      <text:p text:style-name="P1280"><text:span text:style-name="T1281">4.4</text:span><text:span text:style-name="T1282">. Paciento siuntime į stacionarą<text:s/></text:span><text:span text:style-name="T1283">nurodoma trumpa anamnezė, objektyvūs duomenys, diagnozė, dėl kurios pacientas siunčiamas, atlikti tyrimai, taikytas gydymas, stacionarizavimo tikslas, ligų gydymo profilis.</text:span></text:p>
      <text:p text:style-name="P1284"><text:span text:style-name="T1285">4.5</text:span><text:span text:style-name="T1286">. Stacionarinės asmens sveikatos priežiūros įstaigos priėmimo skyriaus (kamb</text:span><text:span text:style-name="T1287">ario) gydytojas, apžiūrėjęs pacientą bei įvertinęs siuntimo duomenis, sprendžia, ar reikia ligonį gydyti stacionare. Jeigu priėmimo skyriaus (kambario) gydytojas nustato kitokią negu siuntimo diagnozę ar stacionarizavimo priežastį, apie tai turi įrašyti li</text:span><text:span text:style-name="T1288">gos istorijoje.</text:span></text:p>
      <text:p text:style-name="P1289"><text:span text:style-name="T1290">4.6</text:span><text:span text:style-name="T1291">. Jeigu draudžiamasis atvyksta į stacionarinę asmens sveikatos priežiūros įstaigą dėl būtinosios pagalbos be siuntimo ir šios įstaigos priėmimo skyriaus (kambario) gydytojas specialistas nustato, kad pacientą nedelsiant reikia tirti<text:s/></text:span><text:span text:style-name="T1292">ar gydyti stacionare, gydymo įstaiga nustatyta tvarka informuoja TLK apie priimtą ir gydomą pacientą.</text:span></text:p>
      <text:p text:style-name="P1293"><text:span text:style-name="T1294">4.7</text:span><text:span text:style-name="T1295">. Ne vėliau kaip per tris dienas stacionare turi būti nustatyta klinikinė diagnozė, nurodytas ligų gydymo profilis bei sudarytas tyrimo ir gydymo p</text:span><text:span text:style-name="T1296">lanas, kurį turi patvirtinti skyriaus vedėjas ar kitas administracijos paskirtas gydytojas specialistas. Nustačius klinikinę diagnozę ir konstatavus, kad tirti ir gydyti stacionare netikslinga, pacientas išrašomas namo ar siunčiamas tirti ir gydyti į ambul</text:span><text:span text:style-name="T1297">atoriją (polikliniką). Jeigu per tris paras klinikinės diagnozės nustatyti negalima ir tai patvirtina skyriaus vedėjas ar kitas administracijos paskirtas gydytojas specialistas bei gydantis gydytojas, priskyrus pacientą atitinkamam ligų gydymo profiliui, s</text:span><text:span text:style-name="T1298">udaromas tolesnio tyrimo ir gydymo planas. Reanimacijos profilis pagal Sveikatos apsaugos ministerijos patvirtintas indikacijas gali būti nustatomas ir taikomas bet kuriuo paciento gydymo stacionare metu.</text:span></text:p>
      <text:p text:style-name="P1299"><text:span text:style-name="T1300">4.8</text:span><text:span text:style-name="T1301">. Už gydymo stacionare paslaugas mokama vado</text:span><text:span text:style-name="T1302">vaujantis stacionarinių asmens sveikatos priežiūros paslaugų bazinėmis kainomis pagal TLK ir sveikatos priežiūros įstaigos sutartyje numatytą paslaugų kiekį.</text:span></text:p>
      <text:p text:style-name="P1303"><text:span text:style-name="T1304">4.9</text:span><text:span text:style-name="T1305">. Apmokėjimo už paciento gydymą stacionare tvarka:</text:span></text:p>
      <text:p text:style-name="P1306"><text:span text:style-name="T1307">4.9.1</text:span><text:span text:style-name="T1308">. Visa gydymo stacionare bazinė k</text:span><text:span text:style-name="T1309">aina mokama:</text:span></text:p>
      <text:p text:style-name="P1310">• jei pacientui gydyti atlikti visi tyrimo ir gydymo plane numatyti veiksmai;</text:p>
      <text:p text:style-name="P1311">• kai, baigus gydymo kursą pagal vieną ligų gydymo profilį, ligonį dėl kitos ligos reikia gydyti pagal kitą ligų gydymo profilį, atliekant visus tyrimo ir gydymo plane numatytus veiksmus;</text:p>
      <text:p text:style-name="P1312"><text:span text:style-name="T1313">• letalinės baigties atveju.</text:span></text:p>
      <text:p text:style-name="P1314"><text:span text:style-name="T1315">4.9.2</text:span><text:span text:style-name="T1316">. Įstaigai 50 procentų atitinkamo ligų gydymo profilio bazinės kainos mokama, jeigu, nustačius klinikinę diagnozę bei gydymo planą ir atlikus dalį jame numatytų veiksmų, pasikeičia ligonio klinik</text:span><text:span text:style-name="T1317">inė diagnozė ir dėl to jį reikia gydyti pagal kitą profilį. Jeigu ligonį reikia perkelti į kitą stacionarą, įstaiga jį perkelia savo lėšomis.</text:span></text:p>
      <text:p text:style-name="P1318"><text:span text:style-name="T1319">4.9.3</text:span><text:span text:style-name="T1320">. 30 procentų atitinkamo ligų gydymo profilio bazinės kainos mokama, kai, nustačius klinikinę diagnozę:</text:span></text:p>
      <text:p text:style-name="P1321">•<text:s/>stacionarinis gydymas nereikalingas ir ligonis išrašomas į namus;</text:p>
      <text:p text:style-name="P1322">• gydymas reikalingas, bet ligonis pasirenka kitą gydymo įstaigą;</text:p>
      <text:p text:style-name="P1323"><text:span text:style-name="T1324">• gydymas reikalingas pagal kitą ligų gydymo profilį.</text:span></text:p>
      <text:p text:style-name="P1325"><text:span text:style-name="T1326">4.9.4</text:span><text:span text:style-name="T1327">. Už gydymą pagal atitinkamą ligų gydymo profilį bazinės kai</text:span><text:span text:style-name="T1328">nos mokėjimo dalį (100%, 50% ar 30%) nustato to ligų gydymo profilio skyriaus vedėjas arba kitas administracijos paskirtas gydytojas specialistas, kuris administracine tvarka atsako už šios informacijos teisingumą</text:span></text:p>
      <text:p text:style-name="P1329">Punkto pakeitimai:</text:p>
      <text:p text:style-name="P1330"><text:span text:style-name="T1331">Nr.<text:s/></text:span><text:a xlink:href="https://www.e-tar.lt/portal/legalAct.html?documentId=TAR.9C97B73AF2ED" office:target-frame-name="_top" xlink:show="replace"><text:span text:style-name="T1332">45</text:span></text:a><text:span text:style-name="T1333">, 1999-01-22, Žin., 1999, Nr. 13-332 (1999-02-03), i. k. 0992250ISAK00000045</text:span></text:p>
      <text:p text:style-name="Normal"/>
      <text:p text:style-name="P1334"><text:span text:style-name="T1335">4.10</text:span><text:span text:style-name="T1336">. Jeigu pacientas gydomas stacionare trigubai ar dar ilgiau negu nustatyta vidutinė atitinkamo ligų<text:s/></text:span><text:span text:style-name="T1337">gydymo profilio trukmė, įstaigai mokama dviguba atitinkamo ligų gydymo profilio bazinė kaina.</text:span><text:s/></text:p>
      <text:p text:style-name="P1338">Punkto pakeitimai:</text:p>
      <text:p text:style-name="P1339"><text:span text:style-name="T1340">Nr.<text:s/></text:span><text:a xlink:href="https://www.e-tar.lt/portal/legalAct.html?documentId=TAR.9C97B73AF2ED" office:target-frame-name="_top" xlink:show="replace"><text:span text:style-name="T1341">45</text:span></text:a><text:span text:style-name="T1342">, 1999-01-22, Žin., 1999, Nr. 13-332 (1999-02-03), i.<text:s/></text:span><text:span text:style-name="T1343">k. 0992250ISAK00000045</text:span></text:p>
      <text:p text:style-name="Normal"/>
      <text:p text:style-name="P1344"><text:span text:style-name="T1345">4.11</text:span><text:span text:style-name="T1346">. Už reanimacijos profilio paslaugas mokama Sveikatos apsaugos ministerijos nustatyta tvarka.</text:span></text:p>
      <text:p text:style-name="P1347"><text:span text:style-name="T1348">4.12</text:span><text:span text:style-name="T1349">. Visais išimtiniais atvejais stacionaro paslaugų apmokėjimas aptariamas TLK ir asmens sveikatos priežiūros įstaigos sutar</text:span><text:span text:style-name="T1350">tyje. Konfliktus nagrinėja ir sprendžia TLK stebėtojų taryba, asmens sveikatos priežiūros įstaigų steigėjai ir Sveikatos apsaugos ministerija.</text:span></text:p>
      <text:p text:style-name="P1351"><text:span text:style-name="T1352">4.13</text:span><text:span text:style-name="T1353">. Iki 2000 m. gruodžio 31 d. leisti hospitalizuoti į Respublikinę Vilniaus universitetinę vaikų ligoninę<text:s/></text:span><text:span text:style-name="T1354">ligonius, vyresnius nei 16 metų, ortopedinių – trauminių ir onkohematologinių ligų gydymo etapo užbaigimui, ir vaikystės ligonius, vyresnius nei 16 metų, kai liga nebuvo gydyta ar progresavo esant kifoskoliozei (M 40.1, M 41.2) bei krūtinės deformacijoms (</text:span><text:span text:style-name="T1355">Q 67.6-67.8).</text:span><text:s/></text:p>
      <text:p text:style-name="P1356">Papildyta punktu:</text:p>
      <text:p text:style-name="P1357"><text:span text:style-name="T1358">Nr.<text:s/></text:span><text:a xlink:href="https://www.e-tar.lt/portal/legalAct.html?documentId=TAR.6A76FC6A92E2" office:target-frame-name="_top" xlink:show="replace"><text:span text:style-name="T1359">747</text:span></text:a><text:span text:style-name="T1360">, 1998-12-17, Žin., 1998, Nr. 112-3116 (1998-12-23), i. k. 0982250ISAK00000747</text:span></text:p>
      <text:p text:style-name="P1361">Punkto pakeitimai:</text:p>
      <text:p text:style-name="P1362"><text:span text:style-name="T1363">Nr.<text:s/></text:span><text:a xlink:href="https://www.e-tar.lt/portal/legalAct.html?documentId=TAR.7E4EAD784C82" office:target-frame-name="_top" xlink:show="replace"><text:span text:style-name="T1364">397</text:span></text:a><text:span text:style-name="T1365">, 2000-07-12, Žin., 2000, Nr. 58-1743 (2000-07-19), i. k. 1002250ISAK00000397</text:span></text:p>
      <text:p text:style-name="Normal"/>
      <text:p text:style-name="P1366"><text:span text:style-name="T1367">4.14</text:span><text:span text:style-name="T1368">. Už ortopedinių-trauminių ligų gydymą apmokėti pagal vaikų ortopedijos-traumatologijo</text:span><text:span text:style-name="T1369">s II profilį (033), o už onkohematologinių ligų gydymą apmokėti pagal vaikų onkohematologijos profilį (032)</text:span><text:s/></text:p>
      <text:p text:style-name="P1370">Papildyta punktu:</text:p>
      <text:p text:style-name="P1371"><text:span text:style-name="T1372">Nr.<text:s/></text:span><text:a xlink:href="https://www.e-tar.lt/portal/legalAct.html?documentId=TAR.6A76FC6A92E2" office:target-frame-name="_top" xlink:show="replace"><text:span text:style-name="T1373">747</text:span></text:a><text:span text:style-name="T1374">, 1998-12-17, Žin., 1998, Nr. 112-3116 (</text:span><text:span text:style-name="T1375">1998-12-23), i. k. 0982250ISAK00000747</text:span></text:p>
      <text:p text:style-name="Normal"/>
      <text:p text:style-name="P1376"><text:span text:style-name="T1377">4.15</text:span><text:span text:style-name="T1378">. Jei ligonis vieno stacionarinio gydymo atvejo metu pagal tą patį ligų gydymo profilį gydomas su pertraukomis kelis kartus, įstaigai mokama vieną kartą 4.9 punkte nustatyta tvarka.</text:span><text:s/></text:p>
      <text:p text:style-name="P1379">Papildyta punktu:</text:p>
      <text:p text:style-name="P1380"><text:span text:style-name="T1381">Nr.<text:s/></text:span><text:a xlink:href="https://www.e-tar.lt/portal/legalAct.html?documentId=TAR.9C97B73AF2ED" office:target-frame-name="_top" xlink:show="replace"><text:span text:style-name="T1382">45</text:span></text:a><text:span text:style-name="T1383">, 1999-01-22, Žin., 1999, Nr. 13-332 (1999-02-03), i. k. 0992250ISAK00000045</text:span></text:p>
      <text:p text:style-name="Normal"/>
      <text:p text:style-name="P1384"/>
      <text:p text:style-name="P1385"/>
      <text:p text:style-name="P1386"><text:span text:style-name="T1387">Pakeitimai:</text:span></text:p>
      <text:p text:style-name="P1388"/>
      <text:p text:style-name="P1389"><text:span text:style-name="T1390">1.</text:span></text:p>
      <text:p text:style-name="P1391"><text:span text:style-name="T1392">Lietuvos Respublikos sveikatos apsaugos ministerija, Įsakymas</text:span></text:p>
      <text:p text:style-name="P1393"><text:span text:style-name="T1394">Nr.<text:s/></text:span><text:a xlink:href="https://www.e-tar.lt/portal/legalAct.html?documentId=TAR.6A76FC6A92E2" office:target-frame-name="_top" xlink:show="replace"><text:span text:style-name="T1395">747</text:span></text:a><text:span text:style-name="T1396">, 1998-12-17, Žin., 1998, Nr. 112-3116 (1998-12-23), i. k. 0982250ISAK00000747</text:span></text:p>
      <text:p text:style-name="P1397"><text:span text:style-name="T1398">Dėl SAM 1998 06 18 įsakymo Nr. 329 papildymo</text:span></text:p>
      <text:p text:style-name="P1399"/>
      <text:p text:style-name="P1400"><text:span text:style-name="T1401">2.</text:span></text:p>
      <text:p text:style-name="P1402"><text:span text:style-name="T1403">Lietuvos Respublikos sveikatos apsaugos ministerija</text:span><text:span text:style-name="T1404">, Įsakymas</text:span></text:p>
      <text:p text:style-name="P1405"><text:span text:style-name="T1406">Nr.<text:s/></text:span><text:a xlink:href="https://www.e-tar.lt/portal/legalAct.html?documentId=TAR.0F60148AB3AA" office:target-frame-name="_top" xlink:show="replace"><text:span text:style-name="T1407">24</text:span></text:a><text:span text:style-name="T1408">, 1999-01-15, Žin., 1999, Nr. 10-225 (1999-01-22), i. k. 0992250ISAK00000024</text:span></text:p>
      <text:p text:style-name="P1409"><text:span text:style-name="T1410">Dėl skubios konsultacinės sveikatos priežiūros pagalbos užtikrinimo</text:span></text:p>
      <text:p text:style-name="P1411"/>
      <text:p text:style-name="P1412"><text:span text:style-name="T1413">3.</text:span></text:p>
      <text:p text:style-name="P1414"><text:span text:style-name="T1415">Lietuvos</text:span><text:span text:style-name="T1416"><text:s/>Respublikos sveikatos apsaugos ministerija, Įsakymas</text:span></text:p>
      <text:p text:style-name="P1417"><text:span text:style-name="T1418">Nr.<text:s/></text:span><text:a xlink:href="https://www.e-tar.lt/portal/legalAct.html?documentId=TAR.9C97B73AF2ED" office:target-frame-name="_top" xlink:show="replace"><text:span text:style-name="T1419">45</text:span></text:a><text:span text:style-name="T1420">, 1999-01-22, Žin., 1999, Nr. 13-332 (1999-02-03), i. k. 0992250ISAK00000045</text:span></text:p>
      <text:p text:style-name="P1421"><text:span text:style-name="T1422">Dėl SAM 1998 m. birželio 18 d.<text:s/></text:span><text:span text:style-name="T1423">įsakymo Nr.329 "Dėl bazinių kainų patvirtinimo" pakeitimo ir papildymo bei SAM 1997 m. rugsėjo 10 d. įsakymo Nr.475 "Dėl papildomo apmokėjimo gydytojams, dirbantiems kaimo vietovėse" pakeitimo</text:span></text:p>
      <text:p text:style-name="P1424"/>
      <text:p text:style-name="P1425"><text:span text:style-name="T1426">4.</text:span></text:p>
      <text:p text:style-name="P1427"><text:span text:style-name="T1428">Lietuvos Respublikos sveikatos apsaugos ministerija, Įsakym</text:span><text:span text:style-name="T1429">as</text:span></text:p>
      <text:p text:style-name="P1430"><text:span text:style-name="T1431">Nr.<text:s/></text:span><text:a xlink:href="https://www.e-tar.lt/portal/legalAct.html?documentId=TAR.C76F9E48FA5B" office:target-frame-name="_top" xlink:show="replace"><text:span text:style-name="T1432">120</text:span></text:a><text:span text:style-name="T1433">, 1999-03-16, Žin., 1999, Nr. 28-812 (1999-03-26), i. k. 0992250ISAK00000120</text:span></text:p>
      <text:p text:style-name="P1434"><text:span text:style-name="T1435">Dėl reanimacijos paslaugų teikimo reikalavimų patvirtinimo</text:span></text:p>
      <text:p text:style-name="P1436"/>
      <text:p text:style-name="P1437"><text:span text:style-name="T1438">5.</text:span></text:p>
      <text:p text:style-name="P1439"><text:span text:style-name="T1440">Lietuvos Respublikos sve</text:span><text:span text:style-name="T1441">ikatos apsaugos ministerija, Įsakymas</text:span></text:p>
      <text:p text:style-name="P1442"><text:span text:style-name="T1443">Nr.<text:s/></text:span><text:a xlink:href="https://www.e-tar.lt/portal/legalAct.html?documentId=TAR.B9558D9D2208" office:target-frame-name="_top" xlink:show="replace"><text:span text:style-name="T1444">132</text:span></text:a><text:span text:style-name="T1445">, 1999-03-25, Žin., 1999, Nr. 29-843 (1999-03-31), i. k. 0992250ISAK00000132</text:span></text:p>
      <text:p text:style-name="P1446"><text:span text:style-name="T1447">Dėl sveikatos priežiūros paslaugų, apmokamų iš Priva</text:span><text:span text:style-name="T1448">lomojo sveikatos draudimo fondo biudžeto, klasifikatoriaus naudojimo</text:span></text:p>
      <text:p text:style-name="P1449"/>
      <text:p text:style-name="P1450"><text:span text:style-name="T1451">6.</text:span></text:p>
      <text:p text:style-name="P1452"><text:span text:style-name="T1453">Lietuvos Respublikos sveikatos apsaugos ministerija, Įsakymas</text:span></text:p>
      <text:p text:style-name="P1454"><text:span text:style-name="T1455">Nr.<text:s/></text:span><text:a xlink:href="https://www.e-tar.lt/portal/legalAct.html?documentId=TAR.0324764221D7" office:target-frame-name="_top" xlink:show="replace"><text:span text:style-name="T1456">234</text:span></text:a><text:span text:style-name="T1457">, 1999-05-14, Žin., 1999, Nr. 44</text:span><text:span text:style-name="T1458">-1423 (1999-05-21), i. k. 0992250ISAK00000234</text:span></text:p>
      <text:p text:style-name="P1459"><text:span text:style-name="T1460">Dėl antrinio lygio reanimacijos paslaugų teikimo reikalavimų patvirtinimo</text:span></text:p>
      <text:p text:style-name="P1461"/>
      <text:p text:style-name="P1462"><text:span text:style-name="T1463">7.</text:span></text:p>
      <text:p text:style-name="P1464"><text:span text:style-name="T1465">Lietuvos Respublikos sveikatos apsaugos ministerija, Įsakymas</text:span></text:p>
      <text:p text:style-name="P1466"><text:span text:style-name="T1467">Nr.<text:s/></text:span><text:a xlink:href="https://www.e-tar.lt/portal/legalAct.html?documentId=TAR.EDFF7428E44F" office:target-frame-name="_top" xlink:show="replace"><text:span text:style-name="T1468">246</text:span></text:a><text:span text:style-name="T1469">, 1999-05-24, Žin., 1999, Nr. 47-1496 (1999-05-28), i. k. 0992250ISAK00000246</text:span></text:p>
      <text:p text:style-name="P1470"><text:span text:style-name="T1471">Dėl Lietuvos Respublikos sveikatos apsaugos ministerijos 1998 06 18 įsakymo Nr.329 "Dėl bazinių kainų patvirtinimo" dalinio pakeitimo</text:span></text:p>
      <text:p text:style-name="P1472"/>
      <text:p text:style-name="P1473"><text:span text:style-name="T1474">8.</text:span></text:p>
      <text:p text:style-name="P1475"><text:span text:style-name="T1476">Lietuvos Respublikos<text:s/></text:span><text:span text:style-name="T1477">sveikatos apsaugos ministerija, Įsakymas</text:span></text:p>
      <text:p text:style-name="P1478"><text:span text:style-name="T1479">Nr.<text:s/></text:span><text:a xlink:href="https://www.e-tar.lt/portal/legalAct.html?documentId=TAR.708E05C91768" office:target-frame-name="_top" xlink:show="replace"><text:span text:style-name="T1480">256</text:span></text:a><text:span text:style-name="T1481">, 1999-05-27, Žin., 1999, Nr. 48-1557 (1999-06-02), i. k. 0992250ISAK00000256</text:span></text:p>
      <text:p text:style-name="P1482"><text:span text:style-name="T1483">Dėl pirminio, antrinio ir tretinio lygių psichia</text:span><text:span text:style-name="T1484">trijos ir psichoterapijos paslaugų teikimo suaugusiesiems reikalavimų bei psichiatrijos dienos stacionaro ir psichoterapijos paslaugų bazinių kainų tvirtinimo</text:span></text:p>
      <text:p text:style-name="P1485"/>
      <text:p text:style-name="P1486"><text:span text:style-name="T1487">9.</text:span></text:p>
      <text:p text:style-name="P1488"><text:span text:style-name="T1489">Lietuvos Respublikos sveikatos apsaugos ministerija, Įsakymas</text:span></text:p>
      <text:p text:style-name="P1490"><text:span text:style-name="T1491">Nr.<text:s/></text:span><text:a xlink:href="https://www.e-tar.lt/portal/legalAct.html?documentId=TAR.DDCE93EFE6DC" office:target-frame-name="_top" xlink:show="replace"><text:span text:style-name="T1492">468</text:span></text:a><text:span text:style-name="T1493">, 1999-10-28, Žin., 1999, Nr. 93-2718 (1999-11-04), i. k. 0992250ISAK00000468</text:span></text:p>
      <text:p text:style-name="P1494"><text:span text:style-name="T1495">Dėl SAM įsakymų 1998 06 18 Nr.329, 1999 01 11 Nr.17, 1999 01 22 Nr.45, 1999 02 25 Nr.92, 1999 0</text:span><text:span text:style-name="T1496">3 09 Nr.110, 1999 03 15 Nr.116, 1999 03 16 Nr.120, 1999 05 10 Nr.229, 1999 05 27 Nr.256 dalinio pakeitimo ir papildymo</text:span></text:p>
      <text:p text:style-name="P1497"/>
      <text:p text:style-name="P1498"><text:span text:style-name="T1499">10.</text:span></text:p>
      <text:p text:style-name="P1500"><text:span text:style-name="T1501">Lietuvos Respublikos sveikatos apsaugos ministerija, Įsakymas</text:span></text:p>
      <text:p text:style-name="P1502"><text:span text:style-name="T1503">Nr.<text:s/></text:span><text:a xlink:href="https://www.e-tar.lt/portal/legalAct.html?documentId=TAR.83DDB8921D0A" office:target-frame-name="_top" xlink:show="replace"><text:span text:style-name="T1504">499</text:span></text:a><text:span text:style-name="T1505">, 1999-11-19, Žin., 1999, Nr. 99-2870 (1999-11-24); Žin., 2000, Nr. 20-0 (2000-03-08), i. k. 0992250ISAK00000499</text:span></text:p>
      <text:p text:style-name="P1506"><text:span text:style-name="T1507">Dėl akušerijos paslaugų teikimo</text:span></text:p>
      <text:p text:style-name="P1508"/>
      <text:p text:style-name="P1509"><text:span text:style-name="T1510">11.</text:span></text:p>
      <text:p text:style-name="P1511"><text:span text:style-name="T1512">Lietuvos Respublikos sveikatos apsaugos ministerija, Įsakymas</text:span></text:p>
      <text:p text:style-name="P1513"><text:span text:style-name="T1514">Nr.<text:s/></text:span><text:a xlink:href="https://www.e-tar.lt/portal/legalAct.html?documentId=TAR.15CC278C1F80" office:target-frame-name="_top" xlink:show="replace"><text:span text:style-name="T1515">39</text:span></text:a><text:span text:style-name="T1516">, 2000-01-21, Žin., 2000, Nr. 7-205 (2000-01-26); Žin., 2000, Nr. 12-0 (2000-02-09), i. k. 1002250ISAK00000039</text:span></text:p>
      <text:p text:style-name="P1517"><text:span text:style-name="T1518">Dėl vaikų ir suaugusiųjų tuberkuliozės stacionarinių asmens sveikatos priežiūros p</text:span><text:span text:style-name="T1519">aslaugų aprašymo ir teikimo reikalavimų tvirtinimo</text:span></text:p>
      <text:p text:style-name="P1520"/>
      <text:p text:style-name="P1521"><text:span text:style-name="T1522">12.</text:span></text:p>
      <text:p text:style-name="P1523"><text:span text:style-name="T1524">Lietuvos Respublikos sveikatos apsaugos ministerija, Įsakymas</text:span></text:p>
      <text:p text:style-name="P1525"><text:span text:style-name="T1526">Nr.<text:s/></text:span><text:a xlink:href="https://www.e-tar.lt/portal/legalAct.html?documentId=TAR.6615B14EA2B5" office:target-frame-name="_top" xlink:show="replace"><text:span text:style-name="T1527">327</text:span></text:a><text:span text:style-name="T1528">, 2000-06-14, Žin., 2000, Nr. 50-1447 (2000-06-21</text:span><text:span text:style-name="T1529">), i. k. 1002250ISAK00000327</text:span></text:p>
      <text:p text:style-name="P1530"><text:span text:style-name="T1531">Dėl Pirminės ambulatorinės asmens sveikatos priežiūros paslaugų sąrašo, bazinių kainų, organizavimo bei apmokėjimo tvarkos patvirtinimo</text:span></text:p>
      <text:p text:style-name="P1532"/>
      <text:p text:style-name="P1533"><text:span text:style-name="T1534">13.</text:span></text:p>
      <text:p text:style-name="P1535"><text:span text:style-name="T1536">Lietuvos Respublikos sveikatos apsaugos ministerija, Įsakymas</text:span></text:p>
      <text:p text:style-name="P1537"><text:span text:style-name="T1538">Nr.<text:s/></text:span><text:a xlink:href="https://www.e-tar.lt/portal/legalAct.html?documentId=TAR.C9B2B64B1DEA" office:target-frame-name="_top" xlink:show="replace"><text:span text:style-name="T1539">328</text:span></text:a><text:span text:style-name="T1540">, 2000-06-14, Žin., 2000, Nr. 50-1448 (2000-06-21), i. k. 1002250ISAK00000328</text:span></text:p>
      <text:p text:style-name="P1541"><text:span text:style-name="T1542">Dėl Greitosios medicinos pagalbos paslaugų, bazinių kainų, organizavimo bei apmokėjimo tvarkos patvirtinimo</text:span></text:p>
      <text:p text:style-name="P1543"/>
      <text:p text:style-name="P1544"><text:span text:style-name="T1545">14.</text:span></text:p>
      <text:p text:style-name="P1546"><text:span text:style-name="T1547">Lietuvos Respublikos sveikatos apsaugos ministerija, Įsakymas</text:span></text:p>
      <text:p text:style-name="P1548"><text:span text:style-name="T1549">Nr.<text:s/></text:span><text:a xlink:href="https://www.e-tar.lt/portal/legalAct.html?documentId=TAR.7E4EAD784C82" office:target-frame-name="_top" xlink:show="replace"><text:span text:style-name="T1550">397</text:span></text:a><text:span text:style-name="T1551">, 2000-07-12, Žin., 2000, Nr. 58-1743 (2000-07-19), i. k. 1002250ISAK00000397</text:span></text:p>
      <text:p text:style-name="P1552"><text:span text:style-name="T1553">Dėl Sveikatos apsaugos<text:s/></text:span><text:span text:style-name="T1554">ministerijos 1998 06 18 įsakymo Nr. 329 "Dėl bazinių kainų patvirtinimo" dalinio pakeitimo</text:span></text:p>
      <text:p text:style-name="P1555"/>
      <text:p text:style-name="P1556"><text:span text:style-name="T1557">15.</text:span></text:p>
      <text:p text:style-name="P1558"><text:span text:style-name="T1559">Lietuvos Respublikos sveikatos apsaugos ministerija, Įsakymas</text:span></text:p>
      <text:p text:style-name="P1560"><text:span text:style-name="T1561">Nr.<text:s/></text:span><text:a xlink:href="https://www.e-tar.lt/portal/legalAct.html?documentId=TAR.F8EB0306DCF6" office:target-frame-name="_top" xlink:show="replace"><text:span text:style-name="T1562">180</text:span></text:a><text:span text:style-name="T1563">,<text:s/></text:span><text:span text:style-name="T1564">2001-03-19, Žin., 2001, Nr. 26-868 (2001-03-28), i. k. 1012250ISAK00000180</text:span></text:p>
      <text:p text:style-name="P1565"><text:span text:style-name="T1566">Dėl Lietuvos Respublikos sveikatos apsaugos ministerijos 1998 06 18 įsakymo Nr.329 "Dėl bazinių kainų patvirtinimo" dalinio pakeitimo</text:span></text:p>
      <text:p text:style-name="P1567"/>
      <text:p text:style-name="P1568"><text:span text:style-name="T1569">16.</text:span></text:p>
      <text:p text:style-name="P1570"><text:span text:style-name="T1571">Lietuvos Respublikos sveikatos apsaugos mi</text:span><text:span text:style-name="T1572">nisterija, Įsakymas</text:span></text:p>
      <text:p text:style-name="P1573"><text:span text:style-name="T1574">Nr.<text:s/></text:span><text:a xlink:href="https://www.e-tar.lt/portal/legalAct.html?documentId=TAR.270E6C448318" office:target-frame-name="_top" xlink:show="replace"><text:span text:style-name="T1575">259</text:span></text:a><text:span text:style-name="T1576">, 2001-04-12, Žin., 2001, Nr. 34-1145 (2001-04-20), i. k. 1012250ISAK00000259</text:span></text:p>
      <text:p text:style-name="P1577"><text:span text:style-name="T1578">Dėl Lietuvos Respublikos sveikatos apsaugos ministerijos 1998 06 18 į</text:span><text:span text:style-name="T1579">sakymo Nr. 329 "Dėl bazinių kainų patvirtinimo" dalinio pakeitimo</text:span></text:p>
      <text:p text:style-name="P1580"/>
      <text:p text:style-name="P1581"><text:span text:style-name="T1582">17.</text:span></text:p>
      <text:p text:style-name="P1583"><text:span text:style-name="T1584">Lietuvos Respublikos sveikatos apsaugos ministerija, Įsakymas</text:span></text:p>
      <text:p text:style-name="P1585"><text:span text:style-name="T1586">Nr.<text:s/></text:span><text:a xlink:href="https://www.e-tar.lt/portal/legalAct.html?documentId=TAR.CFF8C32FA475" office:target-frame-name="_top" xlink:show="replace"><text:span text:style-name="T1587">697</text:span></text:a><text:span text:style-name="T1588">, 2001-12-29, Žin., 2002, Nr. 8-30</text:span><text:span text:style-name="T1589">4 (2002-01-23), i. k. 1012250ISAK00000697</text:span></text:p>
      <text:p text:style-name="P1590"><text:span text:style-name="T1591">Dėl Lietuvos Respublikos sveikatos apsaugos ministerijos 1998 m. birželio 18 d. įsakymo Nr. 329 "Dėl bazinių kainų patvirtinimo" dalinio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7:00Z</meta:creation-date>
    <dc:date>2023-11-10T14:17:00Z</dc:date>
    <meta:template xlink:href="Normal.dotm" xlink:type="simple"/>
    <meta:editing-cycles>2</meta:editing-cycles>
    <meta:editing-duration>PT0S</meta:editing-duration>
    <meta:document-statistic meta:page-count="3" meta:paragraph-count="373" meta:word-count="4011" meta:character-count="32079" meta:row-count="711" meta:non-whitespace-character-count="28441"/>
  </office:meta>
</office:document-meta>
</file>