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ab-stops>
          <style:tab-stop style:type="left" style:position="0.3097in"/>
        </style:tab-stops>
      </style:paragraph-properties>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ableColumn414" style:family="table-column">
      <style:table-column-properties style:column-width="0.3937in" style:use-optimal-column-width="false"/>
    </style:style>
    <style:style style:name="TableColumn415" style:family="table-column">
      <style:table-column-properties style:column-width="1.9597in" style:use-optimal-column-width="false"/>
    </style:style>
    <style:style style:name="TableColumn416" style:family="table-column">
      <style:table-column-properties style:column-width="2.0069in" style:use-optimal-column-width="false"/>
    </style:style>
    <style:style style:name="TableColumn417" style:family="table-column">
      <style:table-column-properties style:column-width="0.9694in" style:use-optimal-column-width="false"/>
    </style:style>
    <style:style style:name="TableColumn418" style:family="table-column">
      <style:table-column-properties style:column-width="0.9701in" style:use-optimal-column-width="false"/>
    </style:style>
    <style:style style:name="Table413" style:family="table">
      <style:table-properties style:width="6.3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size="11pt" style:font-size-asian="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text:span><text:span text:style-name="T81">Pavedu</text:span><text:span text:style-name="T82"><text:s/>įsakymo vykdymą kontroliuoti</text:span><text:span text:style-name="T83"><text:s/>Sveikatos apsaugos ministerijos sekretoriui S. J. Janoniui.</text:span><text:s/></text:p>
      <text:p text:style-name="P84">Punkto pakeitimai:</text:p>
      <text:p text:style-name="P85"><text:span text:style-name="T86">Nr.<text:s/></text:span><text:a xlink:href="https://www.e-tar.lt/portal/legalAct.html?documentId=TAR.C14A8EE4E241" office:target-frame-name="_top" xlink:show="replace"><text:span text:style-name="T87">V-128</text:span></text:a><text:span text:style-name="T88">, 2004-03-15, Žin., 2004, Nr. 44-1459 (2004-03-25), i. k. 1042250ISAK000V-128</text:span></text:p>
      <text:p text:style-name="Normal"/>
      <text:p text:style-name="P89"/>
      <text:p text:style-name="P90"/>
      <text:p text:style-name="P91"/>
      <text:p text:style-name="P92"><text:span text:style-name="T93">SVEIKATOS APSAUGOS MINISTRAS</text:span><text:span text:style-name="T94"><text:tab/>MINDAUGAS STANKEVIČIUS</text:span></text:p>
      <text:p text:style-name="P95"><text:span text:style-name="T96">1 priedas.</text:span><text:span text:style-name="T97"><text:s/>Neteko galios nuo 2004-05-01</text:span></text:p>
      <text:p text:style-name="P98">Priedo naikinimas:</text:p>
      <text:p text:style-name="P99"><text:span text:style-name="T100">Nr.<text:s/></text:span><text:a xlink:href="https://www.e-tar.lt/portal/legalAct.html?documentId=TAR.A7145CD53355" office:target-frame-name="_top" xlink:show="replace"><text:span text:style-name="T101">V-281</text:span></text:a><text:span text:style-name="T102">, 2004-04-27, Žin. 2004, Nr. 70-2463 (2004-04-30),</text:span><text:span text:style-name="T103"><text:s/>i. k. 1042250ISAK000V-281</text:span></text:p>
      <text:p text:style-name="Normal"/>
      <text:p text:style-name="P104"><text:span text:style-name="T105">2 priedas.</text:span><text:span text:style-name="T106"><text:s/>Neteko galios nuo 2004-01-01</text:span></text:p>
      <text:p text:style-name="P107">Priedo naikinimas:</text:p>
      <text:p text:style-name="P108"><text:span text:style-name="T109">Nr.<text:s/></text:span><text:a xlink:href="https://www.e-tar.lt/portal/legalAct.html?documentId=TAR.84DF74B84F94" office:target-frame-name="_top" xlink:show="replace"><text:span text:style-name="T110">V-693</text:span></text:a><text:span text:style-name="T111">, 2003-11-27, Žin. 2003, Nr. 114-5185 (2003-12-05), i. k.<text:s/></text:span><text:span text:style-name="T112">1032250ISAK000V-693</text:span></text:p>
      <text:p text:style-name="Normal"/>
      <text:soft-page-break/>
      <text:p text:style-name="P113">PATVIRTINTA</text:p>
      <text:p text:style-name="P114">Lietuvos Respublikos</text:p>
      <text:p text:style-name="P115">sveikatos apsaugos ministerijos</text:p>
      <text:p text:style-name="P116">1998 06 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14, Žin. 2000, Nr. 50-1447 (2000-06-21), i. k. 1002250ISAK00000327</text:span></text:p>
      <text:p text:style-name="Normal"/>
      <text:p text:style-name="P132"><text:span text:style-name="T133">2.</text:span><text:span text:style-name="T134"><text:s/>Neteko galios nuo 2000-07-01</text:span></text:p>
      <text:p text:style-name="P135">Punkto naikinimas:</text:p>
      <text:p text:style-name="P136"><text:span text:style-name="T137">Nr.<text:s/></text:span><text:a xlink:href="https://www.e-tar.lt/portal/legalAct.html?documentId=TAR.C9B2B64B1DEA" office:target-frame-name="_top" xlink:show="replace"><text:span text:style-name="T138">328</text:span></text:a><text:span text:style-name="T139">, 2000-06-14, Žin. 2000, Nr. 50-1448 (2000-06-21), i. k. 1002250ISAK00000328</text:span></text:p>
      <text:p text:style-name="Normal"/>
      <text:p text:style-name="P140"><text:span text:style-name="T141">3</text:span><text:span text:style-name="T142">. Gydytojų specialistų teikiamų ambulatorinių asmens sveikatos priežiūros paslaugų organizavimo ir<text:s/></text:span><text:span text:style-name="T143">apmokėjimo tvarka</text:span></text:p>
      <text:p text:style-name="P144"/>
      <text:p text:style-name="P145"><text:span text:style-name="T146">3.1</text:span><text:span text:style-name="T147">. Gydytojų specialistų, dirbančių poliklinikose, kuriose specializuotos sveikatos priežiūros paslaugos<text:s/></text:span><text:soft-page-break/><text:span text:style-name="T148">atskirtos nuo pirminės sveikatos priežiūros paslaugų, taip pat specializuotų įstaigų savarankiškose poliklinikose, teikiamos<text:s/></text:span><text:span text:style-name="T149">paslaugos, nepriklausančios teikti pagal Bendrosios praktikos gydytojo medicinos normą, apmokamos pagal gydytojo specialisto konsultacijos (apsilankymo pas gydytoją specialistą) bazines kainas.</text:span></text:p>
      <text:p text:style-name="P150"><text:span text:style-name="T151">3.2</text:span><text:span text:style-name="T152">. Gydytojo specialisto konsultacija laikomas paciento a</text:span><text:span text:style-name="T153">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54"><text:span text:style-name="T155">3.3</text:span><text:span text:style-name="T156">. Be si</text:span><text:span text:style-name="T157">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text:s/></text:span><text:span text:style-name="T162">numatytais atvejais.</text:span></text:p>
      <text:p text:style-name="P163"><text:span text:style-name="T164">3.4</text:span><text:span text:style-name="T165">. Siuntime nurodoma trumpa anamnezė, objektyvūs duomenys, atlikti tyrimai, taikytas gydymas, siuntimo konsultuoti tikslas, gydytojo konsultanto specialybė.</text:span></text:p>
      <text:p text:style-name="P166"><text:span text:style-name="T167">3.5</text:span><text:span text:style-name="T168">. Jeigu tretinio lygio gydytojai specialistai teikia ambulatorine</text:span><text:span text:style-name="T169">s būtinosios pagalbos paslaugas, už jas mokama kaip už antrinio lygio konsultaciją.</text:span></text:p>
      <text:p text:style-name="P170"><text:span text:style-name="T171">3.6</text:span><text:span text:style-name="T172">. Tos pačios specialybės kelių gydytojų konsultantų konsultacija vienoje įstaigoje laikoma konsiliumu ir už ją mokama kaip už vieną konsultaciją.</text:span></text:p>
      <text:p text:style-name="P173"><text:span text:style-name="T174">3.7</text:span><text:span text:style-name="T175">. Jeigu pirm</text:span><text:span text:style-name="T176">ojo apsilankymo dėl konkrečios priežasties pas gydytoją specialistą metu nustatoma, kad pacientui būtina gydytis stacionare ir jis iškart siunčiamas į tos pačios įstaigos stacionaro skyrių, toks atvejis nelaikomas konsultacija ir apsilankymo išlaidos įskai</text:span><text:span text:style-name="T177">čiuojamos į stacionaro gydymo bazinę kainą. Jei ambulatoriškai ištyrus arba gydant paaiškėja, kad pacientą reikia gydyti stacionare ir po to jis siunčiamas į stacionarą, tokios ambulatorinės konsultacijos apmokamos bendra tvarka.</text:span></text:p>
      <text:p text:style-name="P178"><text:span text:style-name="T179">3.8</text:span><text:span text:style-name="T180">. Siunčiant pacient</text:span><text:span text:style-name="T181">ą į tos pačios įstaigos kitą skyrių (kabinetą), siuntimai nerašomi, bet daromas įrašas ambulatorinėje ligos is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as (konsultacijas) per 3 dienas privalo pateikti apylinkės gydytojui (BPG arba terapeutui/pediatrui) ir siuntusiajam gydytojui.</text:span></text:p>
      <text:p text:style-name="P185"><text:span text:style-name="T186">3.10</text:span><text:span text:style-name="T187">. Pirminės</text:span><text:span text:style-name="T188"><text:s/>asmens sveikatos priežiūros gydytojai (BPG, apylinkės terapeutai, apylinkės pediatrai) privalo turėti ligonių ilgalaikio stebėjimo (dispanserizacijos) sąrašus, kuriuose nurodomas gydytojas specialistas, dispanserizavęs ligonį, gydymo įstaiga bei dispanser</text:span><text:span text:style-name="T189">izavimo priežastis. Gydytojai specialistai taip pat privalo turėti savo stebimų ligonių sąrašus, kuriuose būtų nurodyti pirminės sveikatos priežiūros gydytojas ir įstaiga.</text:span></text:p>
      <text:p text:style-name="P190">3.11. Už gydytojo specialisto konsultaciją mokama, jei pacientas pirmą kartą dėl<text:s/>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text:s/>paslaugos bazine kaina.</text:p>
      <text:p text:style-name="P191">Jeigu dėl tos pačios priežasties pacientas kreipiasi į tos pačios srities gydytoją specialistą daugiau nei tris kartus, mokama pakartotinai. Už vėlesnius apsilankymus mokama tokia pačia tvarka.</text:p>
      <text:p text:style-name="P192">Jeigu pirmųjų trijų apsilankymų metu<text:s/>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3">Punkto pakeitimai:</text:p>
      <text:p text:style-name="P194"><text:span text:style-name="T195">Nr.<text:s/></text:span><text:a xlink:href="https://www.e-tar.lt/portal/legalAct.html?documentId=TAR.38444457856D" office:target-frame-name="_top" xlink:show="replace"><text:span text:style-name="T196">V-424</text:span></text:a><text:span text:style-name="T197">, 2006-05-26, Žin., 2006, Nr. 61-2224 (2006-05-31), i. k. 1062250ISAK000V-424</text:span></text:p>
      <text:p text:style-name="Normal"/>
      <text:p text:style-name="P198">3.12. Kaip už konsultaciją mokama už šių<text:s/>gydytojų specialistų darbą:</text:p>
      <text:p text:style-name="P199">–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00">–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201">–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text:s/>pateikiama išvada;</text:p>
      <text:p text:style-name="P202">– fizinės medicinos ir reabilitacijos gydytojų – kai paciento konsultacijos metu paskiriamas (keičiamas) ir atliekamas vienos rūšies procedūrų kursas bei aprašomas formos Nr. 025/a asmens sveikatos istorijoje (ambulatorinėje kortelėje,<text:s/>įdėtiniame lape);</text:p>
      <text:p text:style-name="P203">– anesteziologų–reanimatologų, vaikų anesteziologų – kai ambulatorijos sąlygomis atliekamos chirurginės ar diagnostinės manipuliacijos, taikant bendrąją arba spinalinę nejautrą;</text:p>
      <text:p text:style-name="P204">–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05">149-5425</text:span></text:a>);</text:p>
      <text:p text:style-name="P206">– oftalmologų – kai paciento konsultacijos metu yra atliekamas ir formos Nr. 025/a asmens sveikatos istorijoje (ambulatorinėje kortelėje, įdėtiniame lape) aprašomas argoninio lazerio<text:s/>koaguliacijos arba YAG lazerio fotokoaguliacijos seansas.</text:p>
      <text:p text:style-name="P207">Jeigu išvardyti gydytojai specialistai neatlieka pirmiau nurodytų veiksmų, už jų suteiktas paslaugas mokama šios tvarkos 3.11 punkte numatyta tvarka.<text:s/></text:p>
      <text:p text:style-name="P208">Punkto pakeitimai:</text:p>
      <text:p text:style-name="P209"><text:span text:style-name="T210">Nr.<text:s/></text:span><text:a xlink:href="https://www.e-tar.lt/portal/legalAct.html?documentId=TAR.38444457856D" office:target-frame-name="_top" xlink:show="replace"><text:span text:style-name="T211">V-424</text:span></text:a><text:span text:style-name="T212">, 2006-05-26, Žin., 2006, Nr. 61-2224 (2006-05-31), i. k. 1062250ISAK000V-424</text:span></text:p>
      <text:p text:style-name="P213"><text:span text:style-name="T214">Nr.<text:s/></text:span><text:a xlink:href="https://www.e-tar.lt/portal/legalAct.html?documentId=TAR.AF679B6C1E35" office:target-frame-name="_top" xlink:show="replace"><text:span text:style-name="T215">V-398</text:span></text:a><text:span text:style-name="T216">, 2007-05-21, Žin., 200</text:span><text:span text:style-name="T217">7, Nr. 59-2302 (2007-05-29), i. k. 1072250ISAK000V-398</text:span></text:p>
      <text:p text:style-name="Normal"/>
      <text:p text:style-name="P218"><text:span text:style-name="T219">3.13</text:span><text:span text:style-name="T220">. Laboratorijos gydytojų (kodai 34, 103), klinikų biologų (kodai 35, 104), klinikų laborantų (kodai 63, 108) darbas konsultacijai neprilyginamas.</text:span></text:p>
      <text:p text:style-name="P221"><text:span text:style-name="T222">3.14</text:span><text:span text:style-name="T223">. Sudarant sutartį su TLK dėl antrinio</text:span><text:span text:style-name="T224"><text:s/>arba tretinio lygio gydytojų specialistų konsultacinių ambulatorinių asmens sveikatos priežiūros paslaugų apmokėjimo pagal bazines kainas, asmens sveikatos priežiūros įstaiga pateikia vardinius gydytojų specialistų sąrašus, nurodydama jų specialybę ir kva</text:span><text:span text:style-name="T225">lifikaciją.</text:span></text:p>
      <text:p text:style-name="P226"><text:span text:style-name="T227">3.15</text:span><text:span text:style-name="T228">. Gydytojai, teikiantys ambulatorines asmens sveikatos priežiūros paslaugas, jas aprašo ambulatorinėje ligos istorijoje (forma Nr. 025). Joje nurodoma lankymosi data ir laikas, anamnezė, aprašoma paciento būklė, ligos eiga, paskirti tyr</text:span><text:span text:style-name="T229">imai ir gydymas (nurodant išrašytų kompensuojamiesiems vaistams receptų numerius), siuntimai pas gydytojus specialistus bei į kitas gydymo įstaigas (nurodant siuntimo tikslą). Ambulatorinė ligos istorija yra asmens sveikatos priežiūros įstaigos dokumentas,</text:span><text:span text:style-name="T230"><text:s/>saugomas įstaigoje ir pateikiamas ligonių kasos ekspertams pagal pareikalavimą ekspertizei atlikti.</text:span></text:p>
      <text:p text:style-name="P231"><text:span text:style-name="T232">3.16</text:span><text:span text:style-name="T233">. Kiekvieną mėnesį asmens sveikatos priežiūros įstaigos, sudariusios sutartis su TLK dėl gydytojų specialistų ambulatorinių konsultacinių paslaugų<text:s/></text:span><text:span text:style-name="T234">apmokėjimo pagal bazines kainas, pateikia TLK Valstybinės ligonių kasos nustatytos formos ataskaitas.</text:span></text:p>
      <text:p text:style-name="P235"/>
      <text:p text:style-name="P236"><text:span text:style-name="T237">4</text:span><text:span text:style-name="T238">. Stacionarinių asmens sveikatos priežiūros paslaugų organizavimo ir apmokėjimo tvarka</text:span></text:p>
      <text:p text:style-name="P239"/>
      <text:p text:style-name="P240"><text:span text:style-name="T241">4.1</text:span><text:span text:style-name="T242">. Stacionarinės asmens sveikatos priežiūros paslaugos</text:span><text:span text:style-name="T243"><text:s/>teikiamos asmens sveikatos priežiūros įstaigų paros stacionaruose.</text:span></text:p>
      <text:p text:style-name="P244"><text:span text:style-name="T245">4.2</text:span><text:span text:style-name="T246">. Stacionarinės asmens sveikatos priežiūros paslaugos apmokamos, kai pacientas gydomas paros stacionaruose pagal gydytojo siuntimą, išskyrus atvejus, kai norminiuose aktuose numatyt</text:span><text:span text:style-name="T247">a kitaip.</text:span></text:p>
      <text:p text:style-name="P248"><text:span text:style-name="T249">4.3</text:span><text:span text:style-name="T250">. Gydytis į stacionarą pacientus siunčia ambulatorinės asmens sveikatos priežiūros įstaigos po visiško ištyrimo, kai panaudotos visos galimybės tirti ir gydyti ambulatoriškai, arba stacionarinės asmens sveikatos priežiūros įstaigos po atit</text:span><text:span text:style-name="T251">inkamo gydymo, jei būtina jį tęsti kitoje gydymo įstaigoje.</text:span></text:p>
      <text:p text:style-name="P252"><text:span text:style-name="T253">4.4</text:span><text:span text:style-name="T254">. Paciento siuntime į stacionarą nurodoma trumpa anamnezė, objektyvūs duomenys, diagnozė, dėl kurios pacientas siunčiamas, atlikti tyrimai, taikytas gydymas, stacionarizavimo tikslas, ligų<text:s/></text:span><text:span text:style-name="T255">gydymo profilis.</text:span></text:p>
      <text:p text:style-name="P256"><text:span text:style-name="T257">4.5</text:span><text:span text:style-name="T258">. Stacionarinės asmens sveikatos priežiūros įstaigos priėmimo skyriaus (kambario) gydytojas, apžiūrėjęs pacientą bei įvertinęs siuntimo duomenis, sprendžia, ar reikia ligonį gydyti stacionare. Jeigu priėmimo skyriaus (kambario) gydy</text:span><text:span text:style-name="T259">tojas nustato kitokią negu siuntimo diagnozę ar stacionarizavimo priežastį, apie tai turi įrašyti ligos istorijoje.</text:span></text:p>
      <text:p text:style-name="P260"><text:span text:style-name="T261">4.6</text:span><text:span text:style-name="T262">. Jeigu draudžiamasis atvyksta į stacionarinę asmens sveikatos priežiūros įstaigą dėl būtinosios pagalbos be siuntimo ir šios įstaigo</text:span><text:span text:style-name="T263">s priėmimo skyriaus (kambario) gydytojas specialistas nustato, kad pacientą nedelsiant reikia tirti ar gydyti stacionare, gydymo įstaiga nustatyta tvarka informuoja TLK apie priimtą ir gydomą pacientą.</text:span></text:p>
      <text:p text:style-name="P264"><text:span text:style-name="T265">4.7</text:span><text:span text:style-name="T266">. Ne vėliau kaip per tris dienas stacionare tur</text:span><text:span text:style-name="T267">i būti nustatyta klinikinė diagnozė, nurodytas ligų gydymo profilis bei sudarytas tyrimo ir gydymo planas, kurį turi patvirtinti skyriaus vedėjas ar kitas administracijos paskirtas gydytojas specialistas. Nustačius klinikinę diagnozę ir konstatavus, kad ti</text:span><text:span text:style-name="T268">rti ir gydyti stacionare netikslinga, pacientas išrašomas namo ar siunčiamas tirti ir gydyti į ambulatoriją (polikliniką). Jeigu per tris paras klinikinės diagnozės nustatyti negalima ir tai patvirtina skyriaus vedėjas ar kitas administracijos paskirtas gy</text:span><text:span text:style-name="T269">dytojas specialistas bei gydantis gydytojas, priskyrus pacientą atitinkamam ligų gydymo profiliui, sudaromas tolesnio tyrimo ir gydymo planas. Reanimacijos profilis pagal Sveikatos apsaugos ministerijos patvirtintas indikacijas gali būti nustatomas ir taik</text:span><text:span text:style-name="T270">omas bet kuriuo paciento gydymo stacionare metu.</text:span></text:p>
      <text:p text:style-name="P271"><text:span text:style-name="T272">4.8</text:span><text:span text:style-name="T273">. Už gydymo stacionare paslaugas mokama vadovaujantis stacionarinių asmens sveikatos priežiūros paslaugų bazinėmis kainomis pagal TLK ir sveikatos priežiūros įstaigos sutartyje numatytą paslaugų kiekį</text:span><text:span text:style-name="T274">.</text:span></text:p>
      <text:p text:style-name="P275"><text:span text:style-name="T276">4.9</text:span><text:span text:style-name="T277">. Apmokėjimo už paciento gydymą stacionare tvarka:</text:span></text:p>
      <text:p text:style-name="P278"><text:span text:style-name="T279">4.9.1</text:span><text:span text:style-name="T280">. Visa gydymo stacionare bazinė kaina mokama:</text:span></text:p>
      <text:p text:style-name="P281">• jei pacientui gydyti atlikti visi tyrimo ir gydymo plane numatyti veiksmai;</text:p>
      <text:p text:style-name="P282">• kai, baigus gydymo kursą pagal vieną ligų gydymo profilį,<text:s/>ligonį dėl kitos ligos reikia gydyti pagal kitą ligų gydymo profilį, atliekant visus tyrimo ir gydymo plane numatytus veiksmus;</text:p>
      <text:p text:style-name="P283"><text:span text:style-name="T284">• letalinės baigties atveju.</text:span></text:p>
      <text:p text:style-name="P285"><text:span text:style-name="T286">4.9.2</text:span><text:span text:style-name="T287">. Įstaigai 50 procentų atitinkamo ligų gydymo profilio bazinės kainos mokama, jeigu, nusta</text:span><text:span text:style-name="T288">čius klinikinę d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89"><text:span text:style-name="T290">4.9.3</text:span><text:span text:style-name="T291">. 30 procentų atitinkamo ligų gydymo profilio bazinės kainos mokama, kai, nustačius klinikinę diagnozę:</text:span></text:p>
      <text:p text:style-name="P292">• stacionarinis gydymas nereikalingas ir ligonis išrašomas į namus;</text:p>
      <text:p text:style-name="P293">• gydymas reikalingas, bet ligonis pasirenka kitą gydymo įstaigą;</text:p>
      <text:p text:style-name="P294"><text:span text:style-name="T295">• gydymas reikalin</text:span><text:span text:style-name="T296">gas pagal kitą ligų gydymo profilį.</text:span></text:p>
      <text:p text:style-name="P297"><text:span text:style-name="T298">4.9.4</text:span><text:span text:style-name="T299">. Už gydymą pagal atitinkamą ligų gydymo profilį bazinės kainos mokėjimo dalį (100%, 50% ar 30%) nustato to ligų gydymo profilio skyriaus vedėjas arba kitas administracijos paskirtas gydytojas specialistas, kuri</text:span><text:span text:style-name="T300">s administracine tvarka atsako už šios informacijos teisingumą</text:span></text:p>
      <text:p text:style-name="P301"><text:span text:style-name="T302">4.9.5.</text:span><text:span text:style-name="T303"><text:s/>Neteko galios nuo 2004-03-26</text:span></text:p>
      <text:p text:style-name="P304">Punkto naikinimas:</text:p>
      <text:p text:style-name="P305"><text:span text:style-name="T306">Nr.<text:s/></text:span><text:a xlink:href="https://www.e-tar.lt/portal/legalAct.html?documentId=TAR.C14A8EE4E241" office:target-frame-name="_top" xlink:show="replace"><text:span text:style-name="T307">V-128</text:span></text:a><text:span text:style-name="T308">, 2004-03-15, Žin. 2004, Nr. 44-1459<text:s/></text:span><text:span text:style-name="T309">(2004-03-25), i. k. 1042250ISAK000V-128</text:span></text:p>
      <text:p text:style-name="P310">Papildyta punktu:</text:p>
      <text:p text:style-name="P311"><text:span text:style-name="T312">Nr.<text:s/></text:span><text:a xlink:href="https://www.e-tar.lt/portal/legalAct.html?documentId=TAR.C785FE95AF92" office:target-frame-name="_top" xlink:show="replace"><text:span text:style-name="T313">141</text:span></text:a><text:span text:style-name="T314">, 2002-03-21, Žin., 2002, Nr. 31-1183 (2002-03-27), i. k. 1022250ISAK00000141</text:span></text:p>
      <text:p text:style-name="Normal"/>
      <text:p text:style-name="P315">Punkto pakeitimai:</text:p>
      <text:p text:style-name="P316"><text:span text:style-name="T317">Nr.<text:s/></text:span><text:a xlink:href="https://www.e-tar.lt/portal/legalAct.html?documentId=TAR.9C97B73AF2ED" office:target-frame-name="_top" xlink:show="replace"><text:span text:style-name="T318">45</text:span></text:a><text:span text:style-name="T319">, 1999-01-22, Žin., 1999, Nr. 13-332 (1999-02-03), i. k. 0992250ISAK00000045</text:span></text:p>
      <text:p text:style-name="Normal"/>
      <text:p text:style-name="P320"><text:span text:style-name="T321">4.10</text:span><text:span text:style-name="T322">. Jeigu pacientas gydomas stacionare trigubai ar dar ilgiau negu nustatyta vidutinė atitink</text:span><text:span text:style-name="T323">amo ligų gydymo profilio trukmė, įstaigai mokama dviguba atitinkamo ligų gydymo profilio bazinė kaina.</text:span><text:s/></text:p>
      <text:p text:style-name="P324">Punkto pakeitimai:</text:p>
      <text:p text:style-name="P325"><text:span text:style-name="T326">Nr.<text:s/></text:span><text:a xlink:href="https://www.e-tar.lt/portal/legalAct.html?documentId=TAR.9C97B73AF2ED" office:target-frame-name="_top" xlink:show="replace"><text:span text:style-name="T327">45</text:span></text:a><text:span text:style-name="T328">, 1999-01-22, Žin., 1999, Nr. 13-332 (1999-02</text:span><text:span text:style-name="T329">-03), i. k. 0992250ISAK00000045</text:span></text:p>
      <text:p text:style-name="Normal"/>
      <text:p text:style-name="P330"><text:span text:style-name="T331">4.11</text:span><text:span text:style-name="T332">. Už reanimacijos profilio paslaugas mokama Sveikatos apsaugos ministerijos nustatyta tvarka.</text:span></text:p>
      <text:p text:style-name="P333"><text:span text:style-name="T334">4.12</text:span><text:span text:style-name="T335">. Visais išimtiniais atvejais stacionaro paslaugų apmokėjimas aptariamas TLK ir asmens sveikatos priežiūros įstai</text:span><text:span text:style-name="T336">gos sutartyje. Konfliktus nagrinėja ir sprendžia TLK stebėtojų taryba, asmens sveikatos priežiūros įstaigų steigėjai ir Sveikatos apsaugos ministerija.</text:span></text:p>
      <text:p text:style-name="P337"><text:span text:style-name="T338">4.13</text:span><text:span text:style-name="T339">. Iki 2000 m. gruodžio 31 d. leisti hospitalizuoti į Respublikinę Vilniaus universitetinę vaikų<text:s/></text:span><text:span text:style-name="T340">ligoninę ligonius, vyresnius nei 16 metų, ortopedinių – trauminių ir onkohematologinių ligų gydymo etapo užbaigimui, ir vaikystės ligonius, vyresnius nei 16 metų, kai liga nebuvo gydyta ar progresavo esant kifoskoliozei (M 40.1, M 41.2) bei krūtinės deform</text:span><text:span text:style-name="T341">acijoms (Q 67.6-67.8).</text:span><text:s/></text:p>
      <text:p text:style-name="P342">Papildyta punktu:</text:p>
      <text:p text:style-name="P343"><text:span text:style-name="T344">Nr.<text:s/></text:span><text:a xlink:href="https://www.e-tar.lt/portal/legalAct.html?documentId=TAR.6A76FC6A92E2" office:target-frame-name="_top" xlink:show="replace"><text:span text:style-name="T345">747</text:span></text:a><text:span text:style-name="T346">, 1998-12-17, Žin., 1998, Nr. 112-3116 (1998-12-23), i. k. 0982250ISAK00000747</text:span></text:p>
      <text:p text:style-name="P347">Punkto pakeitimai:</text:p>
      <text:p text:style-name="P348"><text:span text:style-name="T349">Nr.<text:s/></text:span><text:a xlink:href="https://www.e-tar.lt/portal/legalAct.html?documentId=TAR.7E4EAD784C82" office:target-frame-name="_top" xlink:show="replace"><text:span text:style-name="T350">397</text:span></text:a><text:span text:style-name="T351">, 2000-07-12, Žin., 2000, Nr. 58-1743 (2000-07-19), i. k. 1002250ISAK00000397</text:span></text:p>
      <text:p text:style-name="Normal"/>
      <text:p text:style-name="P352"><text:span text:style-name="T353">4.14</text:span><text:span text:style-name="T354">. Už ortopedinių-trauminių ligų gydymą apmokėti pagal vaikų ortopedijos-traumatologijo</text:span><text:span text:style-name="T355">s II profilį (033), o už onkohematologinių ligų gydymą apmokėti pagal vaikų onkohematologijos profilį (032)</text:span><text:s/>.</text:p>
      <text:p text:style-name="P356">Papildyta punktu:</text:p>
      <text:p text:style-name="P357"><text:span text:style-name="T358">Nr.<text:s/></text:span><text:a xlink:href="https://www.e-tar.lt/portal/legalAct.html?documentId=TAR.6A76FC6A92E2" office:target-frame-name="_top" xlink:show="replace"><text:span text:style-name="T359">747</text:span></text:a><text:span text:style-name="T360">, 1998-12-17, Žin., 1998, Nr. 112-3116<text:s/></text:span><text:span text:style-name="T361">(1998-12-23), i. k. 0982250ISAK00000747</text:span></text:p>
      <text:p text:style-name="Normal"/>
      <text:p text:style-name="P362"><text:span text:style-name="T363">4.15</text:span><text:span text:style-name="T364">. Jei ligonis vieno stacionarinio gydymo atvejo metu pagal tą patį ligų gydymo profilį gydomas su pertraukomis kelis kartus, įstaigai mokama vieną kartą 4.9 punkte nustatyta tvarka.</text:span><text:s/></text:p>
      <text:p text:style-name="P365">Papildyta punktu:</text:p>
      <text:p text:style-name="P366"><text:span text:style-name="T367">Nr.<text:s/></text:span><text:a xlink:href="https://www.e-tar.lt/portal/legalAct.html?documentId=TAR.9C97B73AF2ED" office:target-frame-name="_top" xlink:show="replace"><text:span text:style-name="T368">45</text:span></text:a><text:span text:style-name="T369">, 1999-01-22, Žin., 1999, Nr. 13-332 (1999-02-03), i. k. 0992250ISAK00000045</text:span></text:p>
      <text:p text:style-name="Normal"/>
      <text:p text:style-name="P370"><text:span text:style-name="T371">4.16</text:span><text:span text:style-name="T372">. Teritorinės ligonių kasos sveikatos priežiūros įstaigoms, gydančioms tuberkulioze serg</text:span><text:span text:style-name="T373">ančius ligonius, apmoka už faktinę kiekvieno ligonio gulėjimo trukmę, neviršijant patvirtintos normatyvinės gulėjimo trukmės.</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text:span><text:span text:style-name="T379">004, Nr. 44-1459 (2004-03-25), i. k. 1042250ISAK000V-128</text:span></text:p>
      <text:p text:style-name="Normal"/>
      <text:p text:style-name="P380">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text:s/></text:span><text:span text:style-name="T386">2004-03-15, Žin., 2004, Nr. 44-1459 (2004-03-25), i. k. 1042250ISAK000V-128</text:span></text:p>
      <text:p text:style-name="P387">Punkto pakeitimai:</text:p>
      <text:p text:style-name="P388"><text:span text:style-name="T389">Nr.<text:s/></text:span><text:a xlink:href="https://www.e-tar.lt/portal/legalAct.html?documentId=TAR.2D447C894366" office:target-frame-name="_top" xlink:show="replace"><text:span text:style-name="T390">V-747</text:span></text:a><text:span text:style-name="T391">, 2007-09-14, Žin., 2007, Nr. 100-4092 (2007-09-22), i. k. 1072250ISAK</text:span><text:span text:style-name="T392">000V-747</text:span></text:p>
      <text:p text:style-name="Normal"/>
      <text:p text:style-name="P393"><text:span text:style-name="T394">4.18</text:span><text:span text:style-name="T395">. Pakartotinai hospitalizuojant pagal gydymo profilius: psichosomatiniai susirgimai, endogeniniai psichikos sutrikimai, neuroziniai susirgimai per 90 dienų laikotarpį, mokėjimas už pirmą hospitalizaciją perskaičiuojamas ir mokama už fakti</text:span><text:span text:style-name="T396">nę gulėjimo trukmę, o už antrą hospitalizaciją taip pat mokama pagal faktinę gulėjimo trukmę, neviršijant sveikatos apsaugos ministro patvirtinto normatyvo.</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text:span text:style-name="T403">4.19</text:span><text:span text:style-name="T404">. Vienkartinių higieninių medicinos pagalbos priemonių, naudojamų gimdymo ir pogimdy</text:span><text:span text:style-name="T405">miniu laikotarpiu gimdyvei, naujagimiui bei aptarnaujančiam personalui, išlaidos yra įskaičiuotos į bazines kainas</text:span></text:p>
      <text:p text:style-name="P406">Papildyta punktu:</text:p>
      <text:p text:style-name="P407"><text:span text:style-name="T408">Nr.<text:s/></text:span><text:a xlink:href="https://www.e-tar.lt/portal/legalAct.html?documentId=TAR.C14A8EE4E241" office:target-frame-name="_top" xlink:show="replace"><text:span text:style-name="T409">V-128</text:span></text:a><text:span text:style-name="T410">, 2004-03-15, Žin., 2004, Nr. 44</text:span><text:span text:style-name="T411">-1459 (2004-03-25), i. k. 1042250ISAK000V-128</text:span></text:p>
      <text:p text:style-name="Normal"/>
      <text:p text:style-name="P412">4.20. Slaugos ir palaikomojo gydymo paslaugų bazinės kainos:</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s/></text:p>
          </table:table-cell>
          <table:table-cell table:style-name="TableCell422">
            <text:p text:style-name="P423">Iš Privalomojo sveikatos draudimo fondo biudžeto apmokamos paslaugos pavadinimas</text:p>
          </table:table-cell>
          <table:table-cell table:style-name="TableCell424">
            <text:p text:style-name="P425">Paslaugos apibūdinimas</text:p>
          </table:table-cell>
          <table:table-cell table:style-name="TableCell426">
            <text:p text:style-name="P427">Gydymo trukmė dienomis</text:p>
          </table:table-cell>
          <table:table-cell table:style-name="TableCell428">
            <text:p text:style-name="P429">Vieno<text:s/>lovadienio kaina (balais)*</text:p>
          </table:table-cell>
        </table:table-row>
        <table:table-row table:style-name="TableRow430">
          <table:table-cell table:style-name="TableCell431">
            <text:p text:style-name="P432">1.</text:p>
          </table:table-cell>
          <table:table-cell table:style-name="TableCell433">
            <text:p text:style-name="P434">Slauga ir palaikomasis gydymas</text:p>
          </table:table-cell>
          <table:table-cell table:style-name="TableCell435">
            <text:p text:style-name="P436">Slauga ir palaikomasis gydymas</text:p>
          </table:table-cell>
          <table:table-cell table:style-name="TableCell437">
            <text:p text:style-name="P438">iki 120</text:p>
          </table:table-cell>
          <table:table-cell table:style-name="TableCell439">
            <text:p text:style-name="P440">85,8</text:p>
          </table:table-cell>
        </table:table-row>
        <table:table-row table:style-name="TableRow441">
          <table:table-cell table:style-name="TableCell442">
            <text:p text:style-name="P443">2.</text:p>
          </table:table-cell>
          <table:table-cell table:style-name="TableCell444">
            <text:p text:style-name="P445">Vegetacinių ligonių palaikomasis ilgalaikis gydymas</text:p>
          </table:table-cell>
          <table:table-cell table:style-name="TableCell446">
            <text:p text:style-name="P447"><text:span text:style-name="T448">Vegetacinių ligonių (pagal<text:s/></text:span><text:span text:style-name="T449">Glasgow<text:s/></text:span><text:span text:style-name="T450">komų skalę ne daugiau kaip 10 balų) slauga ir palaikomasis<text:s/></text:span><text:span text:style-name="T451">gydymas</text:span></text:p>
          </table:table-cell>
          <table:table-cell table:style-name="TableCell452">
            <text:p text:style-name="P453">iki 120</text:p>
          </table:table-cell>
          <table:table-cell table:style-name="TableCell454">
            <text:p text:style-name="P455">111,5</text:p>
          </table:table-cell>
        </table:table-row>
        <table:table-row table:style-name="TableRow456">
          <table:table-cell table:style-name="TableCell457">
            <text:p text:style-name="P458">3.</text:p>
          </table:table-cell>
          <table:table-cell table:style-name="TableCell459">
            <text:p text:style-name="P460">Onkologinių ligonių palaikomasis ilgalaikis gydymas I</text:p>
          </table:table-cell>
          <table:table-cell table:style-name="TableCell461">
            <text:p text:style-name="P462">Onkologinių ligonių slauga ir palaikomasis gydymas, kai naudojami injekciniai narkotiniai analgetikai</text:p>
          </table:table-cell>
          <table:table-cell table:style-name="TableCell463">
            <text:p text:style-name="P464">iki 120</text:p>
          </table:table-cell>
          <table:table-cell table:style-name="TableCell465">
            <text:p text:style-name="P466">117,1</text:p>
          </table:table-cell>
        </table:table-row>
        <table:table-row table:style-name="TableRow467">
          <table:table-cell table:style-name="TableCell468">
            <text:p text:style-name="P469">4.</text:p>
          </table:table-cell>
          <table:table-cell table:style-name="TableCell470">
            <text:p text:style-name="P471">Onkologinių ligonių palaikomasis ilgalaikis gydymas II</text:p>
          </table:table-cell>
          <table:table-cell table:style-name="TableCell472">
            <text:p text:style-name="P473">Onkologinių ligonių slauga ir palaikomasis gydymas, kai naudojamas epidurinis nuskausminimas</text:p>
          </table:table-cell>
          <table:table-cell table:style-name="TableCell474">
            <text:p text:style-name="P475">iki 120</text:p>
          </table:table-cell>
          <table:table-cell table:style-name="TableCell476">
            <text:p text:style-name="P477">141,6</text:p>
          </table:table-cell>
        </table:table-row>
        <table:table-row table:style-name="TableRow478">
          <table:table-cell table:style-name="TableCell479">
            <text:p text:style-name="P480">5.</text:p>
          </table:table-cell>
          <table:table-cell table:style-name="TableCell481">
            <text:p text:style-name="P482">Negalinčių savęs aptarnauti ligonių palaikomasis ilgalaikis gydymas</text:p>
          </table:table-cell>
          <table:table-cell table:style-name="TableCell483">
            <text:p text:style-name="P484">Ligonių, kurių Bartelio indeksas iki 40 balų, slauga ir palaikomasis gydymas</text:p>
          </table:table-cell>
          <table:table-cell table:style-name="TableCell485">
            <text:p text:style-name="P486">iki 120</text:p>
          </table:table-cell>
          <table:table-cell table:style-name="TableCell487">
            <text:p text:style-name="P488">91,4</text:p>
          </table:table-cell>
        </table:table-row>
      </table:table>
      <text:p text:style-name="P489"><text:span text:style-name="T490">* Mokama už faktinę ligonio gydymo trukmę, neviršijant 120 lovadienių.</text:span></text:p>
      <text:p text:style-name="Normal"/>
      <text:p text:style-name="P491">Papildyta punktu:</text:p>
      <text:p text:style-name="P492"><text:span text:style-name="T493">Nr.<text:s/></text:span><text:a xlink:href="https://www.e-tar.lt/portal/legalAct.html?documentId=TAR.C14A8EE4E241" office:target-frame-name="_top" xlink:show="replace"><text:span text:style-name="T494">V-128</text:span></text:a><text:span text:style-name="T495">, 2004-03-15, Žin., 2004, Nr. 44-1459 (2004-03-25), i. k.<text:s/></text:span><text:span text:style-name="T496">1042250ISAK000V-128</text:span></text:p>
      <text:p text:style-name="P497">Punkto pakeitimai:</text:p>
      <text:p text:style-name="P498"><text:span text:style-name="T499">Nr.<text:s/></text:span><text:a xlink:href="https://www.e-tar.lt/portal/legalAct.html?documentId=TAR.A7145CD53355" office:target-frame-name="_top" xlink:show="replace"><text:span text:style-name="T500">V-281</text:span></text:a><text:span text:style-name="T501">, 2004-04-27, Žin., 2004, Nr. 70-2463 (2004-04-30), i. k. 1042250ISAK000V-281</text:span></text:p>
      <text:p text:style-name="P502"><text:span text:style-name="T503">Nr.<text:s/></text:span><text:a xlink:href="https://www.e-tar.lt/portal/legalAct.html?documentId=TAR.BBEBCDB2C24C" office:target-frame-name="_top" xlink:show="replace"><text:span text:style-name="T504">V-302</text:span></text:a><text:span text:style-name="T505">, 2005-04-27, Žin., 2005, Nr. 55-1888 (2005-04-30), i. k. 1052250ISAK000V-302</text:span></text:p>
      <text:p text:style-name="P506"><text:span text:style-name="T507">Nr.<text:s/></text:span><text:a xlink:href="https://www.e-tar.lt/portal/legalAct.html?documentId=TAR.EB2AACEF7045" office:target-frame-name="_top" xlink:show="replace"><text:span text:style-name="T508">V-818</text:span></text:a><text:span text:style-name="T509">,<text:s/></text:span><text:span text:style-name="T510">2005-10-27, Žin., 2005, Nr. 128-4639 (2005-10-29), i. k. 1052250ISAK000V-818</text:span></text:p>
      <text:p text:style-name="P511"><text:span text:style-name="T512">Nr.<text:s/></text:span><text:a xlink:href="https://www.e-tar.lt/portal/legalAct.html?documentId=TAR.08C7F7893670" office:target-frame-name="_top" xlink:show="replace"><text:span text:style-name="T513">V-335</text:span></text:a><text:span text:style-name="T514">, 2006-04-27, Žin., 2006, Nr. 48-1740 (2006-04-29), i. k. 1062250ISAK000V-335</text:span></text:p>
      <text:p text:style-name="P515"><text:span text:style-name="T516">Nr.<text:s/></text:span><text:a xlink:href="https://www.e-tar.lt/portal/legalAct.html?documentId=TAR.98FE998BDA37" office:target-frame-name="_top" xlink:show="replace"><text:span text:style-name="T517">331</text:span></text:a><text:span text:style-name="T518">, 2007-05-03, Žin., 2007, Nr. 50-1968 (2007-05-10), i. k. 1072250ISAK00000331</text:span></text:p>
      <text:p text:style-name="P519"><text:span text:style-name="T520">Nr.<text:s/></text:span><text:a xlink:href="https://www.e-tar.lt/portal/legalAct.html?documentId=TAR.E336E12DFB59" office:target-frame-name="_top" xlink:show="replace"><text:span text:style-name="T521">V-435</text:span></text:a><text:span text:style-name="T522">, 2008-0</text:span><text:span text:style-name="T523">5-09, Žin., 2008, Nr. 54-2028 (2008-05-13), i. k. 1082250ISAK000V-435</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6A76FC6A92E2" office:target-frame-name="_top" xlink:show="replace"><text:span text:style-name="T535">747</text:span></text:a><text:span text:style-name="T536">, 1998-12-17</text:span><text:span text:style-name="T537">, Žin., 1998, Nr. 112-3116 (1998-12-23), i. k. 0982250ISAK00000747</text:span></text:p>
      <text:p text:style-name="P538"><text:span text:style-name="T539">Dėl SAM 1998 06 18 įsakymo Nr. 329 papildy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TAR.0F60148AB3AA" office:target-frame-name="_top" xlink:show="replace"><text:span text:style-name="T547">24</text:span></text:a><text:span text:style-name="T548">, 1999-01-15, Žin., 1999, Nr. 10-225 (1999-01-22), i. k. 0992250ISAK00000024</text:span></text:p>
      <text:p text:style-name="P549"><text:span text:style-name="T550">Dėl skubios konsultacinės sveikatos priežiūros pagalbos užtikrinimo</text:span></text:p>
      <text:p text:style-name="P551"/>
      <text:p text:style-name="P552"><text:span text:style-name="T553">3.</text:span></text:p>
      <text:p text:style-name="P554"><text:span text:style-name="T555">Lietuvos Respublikos svei</text:span><text:span text:style-name="T556">katos apsaugos ministerija, Įsakymas</text:span></text:p>
      <text:p text:style-name="P557"><text:span text:style-name="T558">Nr.<text:s/></text:span><text:a xlink:href="https://www.e-tar.lt/portal/legalAct.html?documentId=TAR.9C97B73AF2ED" office:target-frame-name="_top" xlink:show="replace"><text:span text:style-name="T559">45</text:span></text:a><text:span text:style-name="T560">, 1999-01-22, Žin., 1999, Nr. 13-332 (1999-02-03), i. k. 0992250ISAK00000045</text:span></text:p>
      <text:p text:style-name="P561"><text:span text:style-name="T562">Dėl SAM 1998 m. birželio 18 d. įsakymo Nr.329 "Dėl<text:s/></text:span><text:span text:style-name="T563">bazinių kainų patvirtinimo" pakeitimo ir papildymo bei SAM 1997 m. rugsėjo 10 d. įsakymo Nr.475 "Dėl papildomo apmokėjimo gydytojams, dirbantiems kaimo vietovėse" pakeitimo</text:span></text:p>
      <text:p text:style-name="P564"/>
      <text:p text:style-name="P565"><text:span text:style-name="T566">4.</text:span></text:p>
      <text:p text:style-name="P567"><text:span text:style-name="T568">Lietuvos Respublikos sveikatos apsaugos ministerija, Įsakymas</text:span></text:p>
      <text:p text:style-name="P569"><text:span text:style-name="T570">Nr.<text:s/></text:span><text:a xlink:href="https://www.e-tar.lt/portal/legalAct.html?documentId=TAR.C76F9E48FA5B" office:target-frame-name="_top" xlink:show="replace"><text:span text:style-name="T571">120</text:span></text:a><text:span text:style-name="T572">, 1999-03-16, Žin., 1999, Nr. 28-812 (1999-03-26), i. k. 0992250ISAK00000120</text:span></text:p>
      <text:p text:style-name="P573"><text:span text:style-name="T574">Dėl reanimacijos paslaugų teikimo reikalavimų patvirtinimo</text:span></text:p>
      <text:p text:style-name="P575"/>
      <text:p text:style-name="P576"><text:span text:style-name="T577">5.</text:span></text:p>
      <text:p text:style-name="P578"><text:span text:style-name="T579">Lietuvos Respublikos sveikatos apsaugos mini</text:span><text:span text:style-name="T580">sterija, Įsakymas</text:span></text:p>
      <text:p text:style-name="P581"><text:span text:style-name="T582">Nr.<text:s/></text:span><text:a xlink:href="https://www.e-tar.lt/portal/legalAct.html?documentId=TAR.B9558D9D2208" office:target-frame-name="_top" xlink:show="replace"><text:span text:style-name="T583">132</text:span></text:a><text:span text:style-name="T584">, 1999-03-25, Žin., 1999, Nr. 29-843 (1999-03-31), i. k. 0992250ISAK00000132</text:span></text:p>
      <text:p text:style-name="P585"><text:span text:style-name="T586">Dėl sveikatos priežiūros paslaugų, apmokamų iš Privalomojo sveikatos dra</text:span><text:span text:style-name="T587">udimo fondo biudžeto, klasifikatoriaus naudoj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0324764221D7" office:target-frame-name="_top" xlink:show="replace"><text:span text:style-name="T595">234</text:span></text:a><text:span text:style-name="T596">, 1999-05-14, Žin., 1999, Nr. 44-1423 (1999-05-21),<text:s/></text:span><text:span text:style-name="T597">i. k. 0992250ISAK00000234</text:span></text:p>
      <text:p text:style-name="P598"><text:span text:style-name="T599">Dėl antrinio lygio reanimacijos paslaugų teikimo reikalavimų patvirtin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EDFF7428E44F" office:target-frame-name="_top" xlink:show="replace"><text:span text:style-name="T607">246</text:span></text:a><text:span text:style-name="T608">,</text:span><text:span text:style-name="T609"><text:s/>1999-05-24, Žin., 1999, Nr. 47-1496 (1999-05-28), i. k. 0992250ISAK00000246</text:span></text:p>
      <text:p text:style-name="P610"><text:span text:style-name="T611">Dėl Lietuvos Respublikos sveikatos apsaugos ministerijos 1998 06 18 įsakymo Nr.329 "Dėl bazinių kainų patvirtinimo" dalinio pakeitimo</text:span></text:p>
      <text:p text:style-name="P612"/>
      <text:p text:style-name="P613"><text:span text:style-name="T614">8.</text:span></text:p>
      <text:p text:style-name="P615"><text:span text:style-name="T616">Lietuvos Respublikos sveikatos apsaugos m</text:span><text:span text:style-name="T617">inisterija, Įsakymas</text:span></text:p>
      <text:p text:style-name="P618"><text:span text:style-name="T619">Nr.<text:s/></text:span><text:a xlink:href="https://www.e-tar.lt/portal/legalAct.html?documentId=TAR.708E05C91768" office:target-frame-name="_top" xlink:show="replace"><text:span text:style-name="T620">256</text:span></text:a><text:span text:style-name="T621">, 1999-05-27, Žin., 1999, Nr. 48-1557 (1999-06-02), i. k. 0992250ISAK00000256</text:span></text:p>
      <text:p text:style-name="P622"><text:span text:style-name="T623">Dėl pirminio, antrinio ir tretinio lygių psichiatrijos ir psichotera</text:span><text:span text:style-name="T624">pijos paslaugų teikimo suaugusiesiems reikalavimų bei psichiatrijos dienos stacionaro ir psichoterapijos paslaugų bazinių kainų tvirtinimo</text:span></text:p>
      <text:p text:style-name="P625"/>
      <text:p text:style-name="P626"><text:span text:style-name="T627">9.</text:span></text:p>
      <text:p text:style-name="P628"><text:span text:style-name="T629">Lietuvos Respublikos sveikatos apsaugos ministerija, Įsakymas</text:span></text:p>
      <text:p text:style-name="P630"><text:span text:style-name="T631">Nr.<text:s/></text:span><text:a xlink:href="https://www.e-tar.lt/portal/legalAct.html?documentId=TAR.DDCE93EFE6DC" office:target-frame-name="_top" xlink:show="replace"><text:span text:style-name="T632">468</text:span></text:a><text:span text:style-name="T633">, 1999-10-28, Žin., 1999, Nr. 93-2718 (1999-11-04), i. k. 0992250ISAK00000468</text:span></text:p>
      <text:p text:style-name="P634"><text:span text:style-name="T635">Dėl SAM įsakymų 1998 06 18 Nr.329, 1999 01 11 Nr.17, 1999 01 22 Nr.45, 1999 02 25 Nr.92, 1999 0</text:span><text:span text:style-name="T636">3 09 Nr.110, 1999 03 15 Nr.116, 1999 03 16 Nr.120, 1999 05 10 Nr.229, 1999 05 27 Nr.256 dalinio pakeitimo ir papildy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83DDB8921D0A" office:target-frame-name="_top" xlink:show="replace"><text:span text:style-name="T644">499</text:span></text:a><text:span text:style-name="T645">, 1999-11-19, Žin., 1999, Nr. 99-2870 (1999-11-24); Žin., 2000, Nr. 20-0 (2000-03-08), i. k. 0992250ISAK00000499</text:span></text:p>
      <text:p text:style-name="P646"><text:span text:style-name="T647">Dėl akušerijos paslaugų teikimo</text:span></text:p>
      <text:p text:style-name="P648"/>
      <text:p text:style-name="P649"><text:span text:style-name="T650">11.</text:span></text:p>
      <text:p text:style-name="P651"><text:span text:style-name="T652">Lietuvos Respublikos sveikatos apsaugos ministerija, Įsakymas</text:span></text:p>
      <text:p text:style-name="P653"><text:span text:style-name="T654">Nr.<text:s/></text:span><text:a xlink:href="https://www.e-tar.lt/portal/legalAct.html?documentId=TAR.15CC278C1F80" office:target-frame-name="_top" xlink:show="replace"><text:span text:style-name="T655">39</text:span></text:a><text:span text:style-name="T656">, 2000-01-21, Žin., 2000, Nr. 7-205 (2000-01-26); Žin., 2000, Nr. 12-0 (2000-02-09), i. k. 1002250ISAK00000039</text:span></text:p>
      <text:p text:style-name="P657"><text:span text:style-name="T658">Dėl vaikų ir suaugusiųjų tuberkuliozės stacionarinių asmens sveikatos priežiūros p</text:span><text:span text:style-name="T659">aslaugų aprašymo ir teikimo reikalavimų tvirtinimo</text:span></text:p>
      <text:p text:style-name="P660"/>
      <text:p text:style-name="P661"><text:span text:style-name="T662">12.</text:span></text:p>
      <text:p text:style-name="P663"><text:span text:style-name="T664">Lietuvos Respublikos sveikatos apsaugos ministerija, Įsakymas</text:span></text:p>
      <text:p text:style-name="P665"><text:span text:style-name="T666">Nr.<text:s/></text:span><text:a xlink:href="https://www.e-tar.lt/portal/legalAct.html?documentId=TAR.6615B14EA2B5" office:target-frame-name="_top" xlink:show="replace"><text:span text:style-name="T667">327</text:span></text:a><text:span text:style-name="T668">, 2000-06-14, Žin., 2000, Nr. 50-1447 (2000-06-21</text:span><text:span text:style-name="T669">), i. k. 1002250ISAK00000327</text:span></text:p>
      <text:p text:style-name="P670"><text:span text:style-name="T671">Dėl Pirminės ambulatorinės asmens sveikatos priežiūros paslaugų sąrašo, bazinių kainų, organizavimo bei apmokėjimo tvarkos patvirtinimo</text:span></text:p>
      <text:p text:style-name="P672"/>
      <text:p text:style-name="P673"><text:span text:style-name="T674">13.</text:span></text:p>
      <text:p text:style-name="P675"><text:span text:style-name="T676">Lietuvos Respublikos sveikatos apsaugos ministerija, Įsakymas</text:span></text:p>
      <text:p text:style-name="P677"><text:span text:style-name="T678">Nr.<text:s/></text:span><text:a xlink:href="https://www.e-tar.lt/portal/legalAct.html?documentId=TAR.C9B2B64B1DEA" office:target-frame-name="_top" xlink:show="replace"><text:span text:style-name="T679">328</text:span></text:a><text:span text:style-name="T680">, 2000-06-14, Žin., 2000, Nr. 50-1448 (2000-06-21), i. k. 1002250ISAK00000328</text:span></text:p>
      <text:p text:style-name="P681"><text:span text:style-name="T682">Dėl Greitosios medicinos pagalbos paslaugų, bazinių kainų, organizavimo bei apmokėjimo tvarkos<text:s/></text:span><text:span text:style-name="T683">patvirtinimo</text:span></text:p>
      <text:p text:style-name="P684"/>
      <text:p text:style-name="P685"><text:span text:style-name="T686">14.</text:span></text:p>
      <text:p text:style-name="P687"><text:span text:style-name="T688">Lietuvos Respublikos sveikatos apsaugos ministerija, Įsakymas</text:span></text:p>
      <text:p text:style-name="P689"><text:span text:style-name="T690">Nr.<text:s/></text:span><text:a xlink:href="https://www.e-tar.lt/portal/legalAct.html?documentId=TAR.7E4EAD784C82" office:target-frame-name="_top" xlink:show="replace"><text:span text:style-name="T691">397</text:span></text:a><text:span text:style-name="T692">, 2000-07-12, Žin., 2000, Nr. 58-1743 (2000-07-19), i. k. 1002250ISAK00000397</text:span></text:p>
      <text:p text:style-name="P693"><text:span text:style-name="T694">Dėl Sveik</text:span><text:span text:style-name="T695">atos apsaugos ministerijos 1998 06 18 įsakymo Nr. 329 "Dėl bazinių kainų patvirtinimo" dalinio pakeitimo</text:span></text:p>
      <text:p text:style-name="P696"/>
      <text:p text:style-name="P697"><text:span text:style-name="T698">15.</text:span></text:p>
      <text:p text:style-name="P699"><text:span text:style-name="T700">Lietuvos Respublikos sveikatos apsaugos ministerija, Įsakymas</text:span></text:p>
      <text:p text:style-name="P701"><text:span text:style-name="T702">Nr.<text:s/></text:span><text:a xlink:href="https://www.e-tar.lt/portal/legalAct.html?documentId=TAR.F8EB0306DCF6" office:target-frame-name="_top" xlink:show="replace"><text:span text:style-name="T703">180</text:span></text:a><text:span text:style-name="T704">, 2001-03-19, Žin., 2001, Nr. 26-868 (2001-03-28), i. k. 1012250ISAK00000180</text:span></text:p>
      <text:p text:style-name="P705"><text:span text:style-name="T706">Dėl Lietuvos Respublikos sveikatos apsaugos ministerijos 1998 06 18 įsakymo Nr.329 "Dėl bazinių<text:s/></text:span><text:span text:style-name="T707">kainų patvirtinimo" dalinio pakeitimo</text:span></text:p>
      <text:p text:style-name="P708"/>
      <text:p text:style-name="P709"><text:span text:style-name="T710">16.</text:span></text:p>
      <text:p text:style-name="P711"><text:span text:style-name="T712">Lietuvos Respublikos sveikatos apsaugos ministerija, Įsakymas</text:span></text:p>
      <text:p text:style-name="P713"><text:span text:style-name="T714">Nr.<text:s/></text:span><text:a xlink:href="https://www.e-tar.lt/portal/legalAct.html?documentId=TAR.270E6C448318" office:target-frame-name="_top" xlink:show="replace"><text:span text:style-name="T715">259</text:span></text:a><text:span text:style-name="T716">, 2001-04-12, Žin., 2001, Nr. 34-1145 (2001-04-20), i. k. 1012</text:span><text:span text:style-name="T717">250ISAK00000259</text:span></text:p>
      <text:p text:style-name="P718"><text:span text:style-name="T719">Dėl Lietuvos Respublikos sveikatos apsaugos ministerijos 1998 06 18 įsakymo Nr. 329 "Dėl bazinių kainų patvirtinimo" dalinio pakeitimo</text:span></text:p>
      <text:p text:style-name="P720"/>
      <text:p text:style-name="P721"><text:span text:style-name="T722">17.</text:span></text:p>
      <text:p text:style-name="P723"><text:span text:style-name="T724">Lietuvos Respublikos sveikatos apsaugos ministerija, Įsakymas</text:span></text:p>
      <text:p text:style-name="P725"><text:span text:style-name="T726">Nr.<text:s/></text:span><text:a xlink:href="https://www.e-tar.lt/portal/legalAct.html?documentId=TAR.CFF8C32FA475" office:target-frame-name="_top" xlink:show="replace"><text:span text:style-name="T727">697</text:span></text:a><text:span text:style-name="T728">, 2001-12-29, Žin., 2002, Nr. 8-304 (2002-01-23), i. k. 1012250ISAK00000697</text:span></text:p>
      <text:p text:style-name="P729"><text:span text:style-name="T730">Dėl Lietuvos Respublikos sveikatos apsaugos ministerijos 1998 m. birželio 18 d. įsakymo Nr. 329 "Dėl bazinių kainų patvirtinimo"<text:s/></text:span><text:span text:style-name="T731">dalinio pakeitimo</text:span></text:p>
      <text:p text:style-name="P732"/>
      <text:p text:style-name="P733"><text:span text:style-name="T734">18.</text:span></text:p>
      <text:p text:style-name="P735"><text:span text:style-name="T736">Lietuvos Respublikos sveikatos apsaugos ministerija, Įsakymas</text:span></text:p>
      <text:p text:style-name="P737"><text:span text:style-name="T738">Nr.<text:s/></text:span><text:a xlink:href="https://www.e-tar.lt/portal/legalAct.html?documentId=TAR.C785FE95AF92" office:target-frame-name="_top" xlink:show="replace"><text:span text:style-name="T739">141</text:span></text:a><text:span text:style-name="T740">, 2002-03-21, Žin., 2002, Nr. 31-1183 (2002-03-27), i. k. 1022250ISAK00000141</text:span></text:p>
      <text:p text:style-name="P741"><text:span text:style-name="T742">Dėl<text:s/></text:span><text:span text:style-name="T743">Lietuvos Respublikos sveikatos apsaugos ministerijos 1998 m. birželio 18 d. įsakymo Nr. 329 "Dėl bazinių kainų patvirtinimo" papildymo</text:span></text:p>
      <text:p text:style-name="P744"/>
      <text:p text:style-name="P745"><text:span text:style-name="T746">19.</text:span></text:p>
      <text:p text:style-name="P747"><text:span text:style-name="T748">Lietuvos Respublikos sveikatos apsaugos ministerija, Įsakymas</text:span></text:p>
      <text:p text:style-name="P749"><text:span text:style-name="T750">Nr.<text:s/></text:span><text:a xlink:href="https://www.e-tar.lt/portal/legalAct.html?documentId=TAR.F9C1B2650392" office:target-frame-name="_top" xlink:show="replace"><text:span text:style-name="T751">214</text:span></text:a><text:span text:style-name="T752">, 2002-05-17, Žin., 2002, Nr. 51-1958 (2002-05-22), i. k. 1022250ISAK00000214</text:span></text:p>
      <text:p text:style-name="P753"><text:span text:style-name="T754">Dėl ortopedijos-traumatologijos stacionarinių vaikų ir suaugusiųjų paslaugų bazinių kainų patvi</text:span><text:span text:style-name="T755">rtinimo</text:span></text:p>
      <text:p text:style-name="P756"/>
      <text:p text:style-name="P757"><text:span text:style-name="T758">20.</text:span></text:p>
      <text:p text:style-name="P759"><text:span text:style-name="T760">Lietuvos Respublikos sveikatos apsaugos ministerija, Įsakymas</text:span></text:p>
      <text:p text:style-name="P761"><text:span text:style-name="T762">Nr.<text:s/></text:span><text:a xlink:href="https://www.e-tar.lt/portal/legalAct.html?documentId=TAR.84DF74B84F94" office:target-frame-name="_top" xlink:show="replace"><text:span text:style-name="T763">V-693</text:span></text:a><text:span text:style-name="T764">, 2003-11-27, Žin., 2003, Nr. 114-5185 (2003-12-05), i. k. 1032250ISAK000V-693</text:span></text:p>
      <text:p text:style-name="P765"><text:span text:style-name="T766">Dėl iš Priv</text:span><text:span text:style-name="T767">alomojo sveikatos draudimo fondo biudžeto lėšų apmokamų stacionarinių asmens sveikatos priežiūros paslaugų sąrašo ir bazinių kainų patvirtinimo</text:span></text:p>
      <text:p text:style-name="P768"/>
      <text:p text:style-name="P769"><text:span text:style-name="T770">21.</text:span></text:p>
      <text:p text:style-name="P771"><text:span text:style-name="T772">Lietuvos Respublikos sveikatos apsaugos ministerija, Įsakymas</text:span></text:p>
      <text:p text:style-name="P773"><text:span text:style-name="T774">Nr.<text:s/></text:span><text:a xlink:href="https://www.e-tar.lt/portal/legalAct.html?documentId=TAR.C14A8EE4E241" office:target-frame-name="_top" xlink:show="replace"><text:span text:style-name="T775">V-128</text:span></text:a><text:span text:style-name="T776">, 2004-03-15, Žin., 2004, Nr. 44-1459 (2004-03-25), i. k. 1042250ISAK000V-128</text:span></text:p>
      <text:p text:style-name="P777"><text:span text:style-name="T778">Dėl Lietuvos Respublikos sveikatos apsaugos ministro 1998 m. birželio 18 d. įsakymo Nr. 329 "</text:span><text:span text:style-name="T779">Dėl bazinių kainų patvirtinimo" pakeitimo</text:span></text:p>
      <text:p text:style-name="P780"/>
      <text:p text:style-name="P781"><text:span text:style-name="T782">22.</text:span></text:p>
      <text:p text:style-name="P783"><text:span text:style-name="T784">Lietuvos Respublikos sveikatos apsaugos ministerija, Įsakymas</text:span></text:p>
      <text:p text:style-name="P785"><text:span text:style-name="T786">Nr.<text:s/></text:span><text:a xlink:href="https://www.e-tar.lt/portal/legalAct.html?documentId=TAR.A7145CD53355" office:target-frame-name="_top" xlink:show="replace"><text:span text:style-name="T787">V-281</text:span></text:a><text:span text:style-name="T788">, 2004-04-27, Žin., 2004, Nr. 70-2463 (2004-04-30), i. k</text:span><text:span text:style-name="T789">. 1042250ISAK000V-281</text:span></text:p>
      <text:p text:style-name="P790"><text:span text:style-name="T791">Dėl Sveikatos apsaugos ministerijos 1998 m. birželio 18 d. įsakymo Nr. 329 "Dėl bazinių kainų patvirtinimo" pakeitimo</text:span></text:p>
      <text:p text:style-name="P792"/>
      <text:p text:style-name="P793"><text:span text:style-name="T794">23.</text:span></text:p>
      <text:p text:style-name="P795"><text:span text:style-name="T796">Lietuvos Respublikos sveikatos apsaugos ministerija, Įsakymas</text:span></text:p>
      <text:p text:style-name="P797"><text:span text:style-name="T798">Nr.<text:s/></text:span><text:a xlink:href="https://www.e-tar.lt/portal/legalAct.html?documentId=TAR.BBEBCDB2C24C" office:target-frame-name="_top" xlink:show="replace"><text:span text:style-name="T799">V-302</text:span></text:a><text:span text:style-name="T800">, 2005-04-27, Žin., 2005, Nr. 55-1888 (2005-04-30), i. k. 1052250ISAK000V-302</text:span></text:p>
      <text:p text:style-name="P801"><text:span text:style-name="T802">Dėl Lietuvos Respublikos sveikatos apsaugos ministerijos 1998 m. birželio 18 d. įsakymo Nr. 329 "Dėl bazinių kainų patvirtinimo" pakeiti</text:span><text:span text:style-name="T803">mo</text:span></text:p>
      <text:p text:style-name="P804"/>
      <text:p text:style-name="P805"><text:span text:style-name="T806">24.</text:span></text:p>
      <text:p text:style-name="P807"><text:span text:style-name="T808">Lietuvos Respublikos sveikatos apsaugos ministerija, Įsakymas</text:span></text:p>
      <text:p text:style-name="P809"><text:span text:style-name="T810">Nr.<text:s/></text:span><text:a xlink:href="https://www.e-tar.lt/portal/legalAct.html?documentId=TAR.EB2AACEF7045" office:target-frame-name="_top" xlink:show="replace"><text:span text:style-name="T811">V-818</text:span></text:a><text:span text:style-name="T812">, 2005-10-27, Žin., 2005, Nr. 128-4639 (2005-10-29), i. k. 1052250ISAK000V-818</text:span></text:p>
      <text:p text:style-name="P813"><text:span text:style-name="T814">Dėl Lietuvos Res</text:span><text:span text:style-name="T815">publikos sveikatos apsaugos ministerijos 1998 m. birželio 18 d. įsakymo Nr. 329 "Dėl bazinių kainų patvirtinimo" pakeitimo</text:span></text:p>
      <text:p text:style-name="P816"/>
      <text:p text:style-name="P817"><text:span text:style-name="T818">25.</text:span></text:p>
      <text:p text:style-name="P819"><text:span text:style-name="T820">Lietuvos Respublikos sveikatos apsaugos ministerija, Įsakymas</text:span></text:p>
      <text:p text:style-name="P821"><text:span text:style-name="T822">Nr.<text:s/></text:span><text:a xlink:href="https://www.e-tar.lt/portal/legalAct.html?documentId=TAR.0FBBB69DBEF4" office:target-frame-name="_top" xlink:show="replace"><text:span text:style-name="T823">V-111</text:span></text:a><text:span text:style-name="T824">, 2006-02-13, Žin., 2006, Nr. 23-764 (2006-02-23), i. k. 1062250ISAK000V-111</text:span></text:p>
      <text:p text:style-name="P825"><text:span text:style-name="T826">Dėl Lietuvos Respublikos sveikatos apsaugos ministerijos 1998 m. birželio 18 d. įsakymo Nr. 32</text:span><text:span text:style-name="T827">9 "Dėl bazinių kainų patvirtinimo" pakeitimo</text:span></text:p>
      <text:p text:style-name="P828"/>
      <text:p text:style-name="P829"><text:span text:style-name="T830">26.</text:span></text:p>
      <text:p text:style-name="P831"><text:span text:style-name="T832">Lietuvos Respublikos sveikatos apsaugos ministerija, Įsakymas</text:span></text:p>
      <text:p text:style-name="P833"><text:span text:style-name="T834">Nr.<text:s/></text:span><text:a xlink:href="https://www.e-tar.lt/portal/legalAct.html?documentId=TAR.08C7F7893670" office:target-frame-name="_top" xlink:show="replace"><text:span text:style-name="T835">V-335</text:span></text:a><text:span text:style-name="T836">, 2006-04-27, Žin., 2006, Nr. 48-1740 (2006-04-29), i</text:span><text:span text:style-name="T837">. k. 1062250ISAK000V-335</text:span></text:p>
      <text:p text:style-name="P838"><text:span text:style-name="T839">Dėl Lietuvos Respublikos sveikatos apsaugos ministerijos 1998 m. birželio 18 d. įsakymo Nr. 329 "Dėl bazinių kainų patvirtinimo" pakeitimo</text:span></text:p>
      <text:p text:style-name="P840"/>
      <text:p text:style-name="P841"><text:span text:style-name="T842">27.</text:span></text:p>
      <text:p text:style-name="P843"><text:span text:style-name="T844">Lietuvos Respublikos sveikatos apsaugos ministerija, Įsakymas</text:span></text:p>
      <text:p text:style-name="P845"><text:span text:style-name="T846">Nr.<text:s/></text:span><text:a xlink:href="https://www.e-tar.lt/portal/legalAct.html?documentId=TAR.38444457856D" office:target-frame-name="_top" xlink:show="replace"><text:span text:style-name="T847">V-424</text:span></text:a><text:span text:style-name="T848">, 2006-05-26, Žin., 2006, Nr. 61-2224 (2006-05-31), i. k. 1062250ISAK000V-424</text:span></text:p>
      <text:p text:style-name="P849"><text:span text:style-name="T850">Dėl Lietuvos Respublikos sveikatos apsaugos ministerijos 1998 m. birželio 18 d. įsakymo Nr. 3</text:span><text:span text:style-name="T851">29 "Dėl bazinių kainų patvirtinimo" pakeitimo</text:span></text:p>
      <text:p text:style-name="P852"/>
      <text:p text:style-name="P853"><text:span text:style-name="T854">28.</text:span></text:p>
      <text:p text:style-name="P855"><text:span text:style-name="T856">Lietuvos Respublikos sveikatos apsaugos ministerija, Įsakymas</text:span></text:p>
      <text:p text:style-name="P857"><text:span text:style-name="T858">Nr.<text:s/></text:span><text:a xlink:href="https://www.e-tar.lt/portal/legalAct.html?documentId=TAR.98FE998BDA37" office:target-frame-name="_top" xlink:show="replace"><text:span text:style-name="T859">331</text:span></text:a><text:span text:style-name="T860">, 2007-05-03, Žin., 2007, Nr. 50-1968 (2007-05-10), i.</text:span><text:span text:style-name="T861"><text:s/>k. 1072250ISAK00000331</text:span></text:p>
      <text:p text:style-name="P862"><text:span text:style-name="T863">Dėl Lietuvos Respublikos sveikatos apsaugos ministerijos 1998 m. birželio 18 d. įsakymo Nr. 329 "Dėl bazinių kainų patvirtinimo" pakeitimo</text:span></text:p>
      <text:p text:style-name="P864"/>
      <text:p text:style-name="P865"><text:span text:style-name="T866">29.</text:span></text:p>
      <text:p text:style-name="P867"><text:span text:style-name="T868">Lietuvos Respublikos sveikatos apsaugos ministerija, Įsakymas</text:span></text:p>
      <text:p text:style-name="P869"><text:span text:style-name="T870">Nr.<text:s/></text:span><text:a xlink:href="https://www.e-tar.lt/portal/legalAct.html?documentId=TAR.AF679B6C1E35" office:target-frame-name="_top" xlink:show="replace"><text:span text:style-name="T871">V-398</text:span></text:a><text:span text:style-name="T872">, 2007-05-21, Žin., 2007, Nr. 59-2302 (2007-05-29), i. k. 1072250ISAK000V-398</text:span></text:p>
      <text:p text:style-name="P873"><text:span text:style-name="T874">Dėl Lietuvos Respublikos sveikatos apsaugos ministerijos 1998 m. birželio 18 d. įsakymo Nr. 329 "Dėl bazinių kain</text:span><text:span text:style-name="T875">ų patvirtinimo" pakeitimo</text:span></text:p>
      <text:p text:style-name="P876"/>
      <text:p text:style-name="P877"><text:span text:style-name="T878">30.</text:span></text:p>
      <text:p text:style-name="P879"><text:span text:style-name="T880">Lietuvos Respublikos sveikatos apsaugos ministerija, Įsakymas</text:span></text:p>
      <text:p text:style-name="P881"><text:span text:style-name="T882">Nr.<text:s/></text:span><text:a xlink:href="https://www.e-tar.lt/portal/legalAct.html?documentId=TAR.2D447C894366" office:target-frame-name="_top" xlink:show="replace"><text:span text:style-name="T883">V-747</text:span></text:a><text:span text:style-name="T884">, 2007-09-14, Žin., 2007, Nr. 100-4092 (2007-09-22), i. k.<text:s/></text:span><text:span text:style-name="T885">1072250ISAK000V-747</text:span></text:p>
      <text:p text:style-name="P886"><text:span text:style-name="T887">Dėl Lietuvos Respublikos sveikatos apsaugos ministerijos 1998 m. birželio 18 d. įsakymo Nr. 329 "Dėl bazinių kainų patvirtinimo" pakeitimo</text:span></text:p>
      <text:p text:style-name="P888"/>
      <text:p text:style-name="P889"><text:span text:style-name="T890">31.</text:span></text:p>
      <text:p text:style-name="P891"><text:span text:style-name="T892">Lietuvos Respublikos sveikatos apsaugos ministerija, Įsakymas</text:span></text:p>
      <text:p text:style-name="P893"><text:span text:style-name="T894">Nr.<text:s/></text:span><text:a xlink:href="https://www.e-tar.lt/portal/legalAct.html?documentId=TAR.E336E12DFB59" office:target-frame-name="_top" xlink:show="replace"><text:span text:style-name="T895">V-435</text:span></text:a><text:span text:style-name="T896">, 2008-05-09, Žin., 2008, Nr. 54-2028 (2008-05-13), i. k. 1082250ISAK000V-435</text:span></text:p>
      <text:p text:style-name="P897"><text:span text:style-name="T898">Dėl Lietuvos Respublikos sveikatos apsaugos ministerijos 1998 m. birželio 18 d. įsakymo Nr. 329 "Dėl bazinių kainų pa</text:span><text:span text:style-name="T899">tvirtinimo" pakeitimo</text:span></text:p>
      <text:p text:style-name="P900"/>
      <text:p text:style-name="P901"><text:span text:style-name="T902">32.</text:span></text:p>
      <text:p text:style-name="P903"><text:span text:style-name="T904">Lietuvos Respublikos sveikatos apsaugos ministerija, Įsakymas</text:span></text:p>
      <text:p text:style-name="P905"><text:span text:style-name="T906">Nr.<text:s/></text:span><text:a xlink:href="https://www.e-tar.lt/portal/legalAct.html?documentId=TAR.BDA6276C7EE4" office:target-frame-name="_top" xlink:show="replace"><text:span text:style-name="T907">V-362</text:span></text:a><text:span text:style-name="T908">, 2009-05-15, Žin., 2009, Nr. 58-2265 (2009-05-19), i. k. 1092250ISAK000V-36</text:span><text:span text:style-name="T909">2</text:span></text:p>
      <text:p text:style-name="P910"><text:span text:style-name="T911">Dėl Lietuvos Respublikos sveikatos apsaugos ministerijos 1998 m. birželio 18 d. įsakymo Nr. 329 "Dėl bazinių kain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20" meta:word-count="4485" meta:character-count="35781" meta:row-count="813" meta:non-whitespace-character-count="31716"/>
  </office:meta>
</office:document-meta>
</file>