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tab-stops>
          <style:tab-stop style:type="left" style:position="0.3097in"/>
        </style:tab-stops>
      </style:paragraph-properties>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979in" fo:text-indent="0.4923in">
        <style:tab-stops>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979in" fo:text-indent="0.4923in">
        <style:tab-stops>
          <style:tab-stop style:type="left" style:position="0.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979in" fo:text-indent="0.4923in">
        <style:tab-stops>
          <style:tab-stop style:type="left" style:position="0.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0986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979in" fo:text-indent="0.4923in">
        <style:tab-stops>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979in" fo:text-indent="0.4923in">
        <style:tab-stops>
          <style:tab-stop style:type="left" style:position="0.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1">a gydant paaiškėja, kad pacientą reikia gydyti stacionare ir po to jis siunčiamas į stacionarą, tokios ambulatorinės konsultacijos apmokamos bendra tvarka.</text:span></text:p>
      <text:p text:style-name="P182"><text:span text:style-name="T183">3.8</text:span><text:span text:style-name="T184">. Siunčiant pacientą į tos pačios įstaigos kitą skyrių (kabinetą), siuntimai nerašomi, bet da</text:span><text:span text:style-name="T185">romas įrašas ambulatorinėje ligos istorijoje (ambulatorinėje kortelėje). Kai pacientas pasirenka kitos įstaigos gydytoją specialistą, siuntimas turi būti išrašomas nustatyta tvarka.</text:span></text:p>
      <text:p text:style-name="P186"><text:span text:style-name="T187">3.9</text:span><text:span text:style-name="T188">. Visais atvejais gydytojai specialistai informaciją apie suteiktas</text:span><text:span text:style-name="T189"><text:s/>asmens sveikatos priežiūros paslaugas (konsultacijas) per 3 dienas privalo pateikti apylinkės gydytojui (BPG arba terapeutui/pediatrui) ir siuntusiajam gydytojui.</text:span></text:p>
      <text:p text:style-name="P190"><text:span text:style-name="T191">3.10</text:span><text:span text:style-name="T192">. Šeimos medicinos paslaugas teikiantis gydytojas ir gydytojas specialistas, atlieka</text:span><text:span text:style-name="T193">ntis ilgalaikę pacientų sveikatos būklės stebėseną, sudaro pacientų, kuriems paskirtas ilgalaikis sveikatos būklės stebėjimas, sąrašus, vadovaudamiesi<text:s/></text:span><text:span text:style-name="T194">Ilgalaikio pacientų sveikatos būklės stebėjimo tvarkos aprašo</text:span><text:span text:style-name="T195"><text:s/></text:span><text:span text:style-name="T196">nustatyta tvarka.</text:span><text:s/></text:p>
      <text:p text:style-name="P197">Punkto pakeitimai:</text:p>
      <text:p text:style-name="P198"><text:span text:style-name="T199">Nr.<text:s/></text:span><text:a xlink:href="https://www.e-tar.lt/portal/legalAct.html?documentId=56f09b00f52911e3a55786e7536bee23" office:target-frame-name="_top" xlink:show="replace"><text:span text:style-name="T200">V-689</text:span></text:a><text:span text:style-name="T201">, 2014-06-12, paskelbta TAR 2014-06-16, i. k. 2014-07658</text:span></text:p>
      <text:p text:style-name="Normal"/>
      <text:p text:style-name="P202">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3">Jeigu dėl tos pačios priežasties pacientas kreipiasi į tos pačios srities gydytoją specialistą daugiau nei tris kartus, mokama pakartotinai. Už vėlesnius apsilankymus mokama tokia pačia tvarka.</text:p>
      <text:p text:style-name="P20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Normal"/>
      <text:p text:style-name="P210">3.12. Kaip už konsultaciją mokama už šių gydytojų specialistų darbą:</text:p>
      <text:p text:style-name="P211">–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2">–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3">–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4">–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15">–<text:s/>anesteziologų–reanimatologų, vaikų anesteziologų – kai ambulatorijos sąlygomis atliekamos chirurginės ar diagnostinės manipuliacijos, taikant bendrąją arba spinalinę nejautrą;</text:p>
      <text:p text:style-name="P216">–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7">149-5425</text:span></text:a>);</text:p>
      <text:p text:style-name="P218">– oftalmologų – kai paciento konsultacijos metu yra atliekamas ir formos Nr. 025/a asmens sveikatos istorijoje (ambulatorinėje kortelėje, įdėtiniame lape) aprašomas argoninio lazerio koaguliacijos arba YAG lazerio fotokoaguliacijos seansas.</text:p>
      <text:p text:style-name="P219">Jeigu išvardyti gydytojai specialistai neatlieka pirmiau nurodytų veiksmų, už jų suteiktas paslaugas mokama šios tvarkos 3.11 punkte numatyta tvarka.<text:s/></text:p>
      <text:p text:style-name="P220">Punkto pakeitimai:</text:p>
      <text:p text:style-name="P221"><text:span text:style-name="T222">Nr.<text:s/></text:span><text:a xlink:href="https://www.e-tar.lt/portal/legalAct.html?documentId=TAR.38444457856D" office:target-frame-name="_top" xlink:show="replace"><text:span text:style-name="T223">V-424</text:span></text:a><text:span text:style-name="T224">, 2006-05-26,<text:s/></text:span><text:span text:style-name="T225">Žin., 2006, Nr. 61-2224 (2006-05-31), i. k. 1062250ISAK000V-424</text:span></text:p>
      <text:p text:style-name="P226"><text:span text:style-name="T227">Nr.<text:s/></text:span><text:a xlink:href="https://www.e-tar.lt/portal/legalAct.html?documentId=TAR.AF679B6C1E35" office:target-frame-name="_top" xlink:show="replace"><text:span text:style-name="T228">V-398</text:span></text:a><text:span text:style-name="T229">, 2007-05-21, Žin., 2007, Nr. 59-2302 (2007-05-29), i. k. 1072250ISAK000V-398</text:span></text:p>
      <text:p text:style-name="Normal"/>
      <text:p text:style-name="P230"><text:span text:style-name="T231">3.12</text:span><text:span text:style-name="T232">1</text:span><text:span text:style-name="T233">. Už gydytojų</text:span><text:span text:style-name="T234"><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5">ės reikalavimus, neviršijant jame nustatyto apsilankymų skaičiaus, bet ne daugiau kaip už 4 gydytojo specialisto konsultacijas per metus.</text:span><text:s/></text:p>
      <text:p text:style-name="P236">Papildyta papunkčiu:</text:p>
      <text:p text:style-name="P237"><text:span text:style-name="T238">Nr.<text:s/></text:span><text:a xlink:href="https://www.e-tar.lt/portal/legalAct.html?documentId=56f09b00f52911e3a55786e7536bee23" office:target-frame-name="_top" xlink:show="replace"><text:span text:style-name="T239">V-689</text:span></text:a><text:span text:style-name="T240">, 2014-06-12, paskelbta TAR 2014-06-16, i. k. 2014-07658</text:span></text:p>
      <text:p text:style-name="Normal"/>
      <text:p text:style-name="P241"><text:span text:style-name="T242">3.12</text:span><text:span text:style-name="T243">2</text:span><text:span text:style-name="T244">. Už gydytojo kardiologo ir slaugytojo konsultaciją, į kurią įeina ir paciento, sergančio širdies nepakankamumu, mokymas, mokama, jei ši konsultacija atitinka Gydytojo kardiologo</text:span><text:span text:style-name="T245"><text:s/>ir slaugytojo konsultacijos, į kurią įeina ir paciento mokymas, teikimo asmenims, sergantiems širdies nepakankamumu, reikalavimų apraše, patvirtintame Lietuvos Respublikos sveikatos apsaugos ministro 2015 m. lapkričio 24 d. įsakymu Nr. V-1330 „</text:span><text:span text:style-name="T246">Dėl Gydytoj</text:span><text:span text:style-name="T247">o kardiologo ir slaugytojo konsultacijos, į kurią įeina ir paciento mokymas, teikimo asmenims, sergantiems širdies nepakankamumu, reikalavimų aprašo patvirtinimo</text:span><text:span text:style-name="T248">“, nustatytus reikalavimus, bet ne daugiau kaip už 4 šias konsultacijas, suteiktas per 12 mėnes</text:span><text:span text:style-name="T249">ių, skaičiuojant nuo paciento, sergančio širdies nepakankamumu, paskutinio stacionarinio gydymo dėl šios ligos pabaigos. <text:s/></text:span></text:p>
      <text:p text:style-name="P250">Papildyta punktu:</text:p>
      <text:p text:style-name="P251"><text:span text:style-name="T252">Nr.<text:s/></text:span><text:a xlink:href="https://www.e-tar.lt/portal/legalAct.html?documentId=81368620b44711e598c4c7724bda031b" office:target-frame-name="_top" xlink:show="replace"><text:span text:style-name="T253">V-1515</text:span></text:a><text:span text:style-name="T254">, 2015-</text:span><text:span text:style-name="T255">12-29, paskelbta TAR 2016-01-06, i. k. 2016-00313</text:span></text:p>
      <text:p text:style-name="Normal"/>
      <text:p text:style-name="P256"><text:span text:style-name="T257">3.12</text:span><text:span text:style-name="T258">3</text:span><text:span text:style-name="T259">. Už gydytojo psichiatro teikiamą pakaitinio gydymo paslaugą mokama kaip už konsultaciją, jei ši paslauga atitinka sveikatos apsaugos ministro įsakymu nustatytus ambulatorinių priklausomybės ligų<text:s/></text:span><text:span text:style-name="T260">gydymo paslaugų teikimo reikalavimus, bet ne daugiau kaip už vieną konsultaciją per mėnesį. Jei pacientas praėjusį mėnesį buvo gydytas metadonu mažiau nei 15 kalendorinių dienų, mokama 50 proc. paslaugos bazinės kainos.<text:s/></text:span></text:p>
      <text:p text:style-name="P261">Papildyta punktu:</text:p>
      <text:p text:style-name="P262"><text:span text:style-name="T263">Nr.<text:s/></text:span><text:a xlink:href="https://www.e-tar.lt/portal/legalAct.html?documentId=81368620b44711e598c4c7724bda031b" office:target-frame-name="_top" xlink:show="replace"><text:span text:style-name="T264">V-1515</text:span></text:a><text:span text:style-name="T265">, 2015-12-29, paskelbta TAR 2016-01-06, i. k. 2016-00313</text:span></text:p>
      <text:p text:style-name="Normal"/>
      <text:p text:style-name="P266"><text:span text:style-name="T267">3.12</text:span><text:span text:style-name="T268">4</text:span><text:span text:style-name="T269">. Už gydytojo psichiatro teikiamą pakaitinio gydymo efektyvumo įvertinimo paslaugą mokama kaip už<text:s/></text:span><text:span text:style-name="T270">konsultaciją, jei ši paslauga atitinka sveikatos apsaugos ministro įsakymu nustatytus ambulatorinių priklausomybės ligų gydymo paslaugų teikimo reikalavimus, bet ne daugiau kaip už vieną konsultaciją per mėnesį. Jei pacientas praėjusį mėnesį psichikos svei</text:span><text:span text:style-name="T271">katos centre buvo gydytas metadonu mažiau nei 15 kalendorinių dienų, mokama 50 proc. paslaugos kainos.</text:span><text:s/></text:p>
      <text:p text:style-name="P272">Papildyta punktu:</text:p>
      <text:p text:style-name="P273"><text:span text:style-name="T274">Nr.<text:s/></text:span><text:a xlink:href="https://www.e-tar.lt/portal/legalAct.html?documentId=81368620b44711e598c4c7724bda031b" office:target-frame-name="_top" xlink:show="replace"><text:span text:style-name="T275">V-1515</text:span></text:a><text:span text:style-name="T276">, 2015-12-29, paskelbta TA</text:span><text:span text:style-name="T277">R 2016-01-06, i. k. 2016-00313</text:span></text:p>
      <text:p text:style-name="Normal"/>
      <text:p text:style-name="P278"><text:span text:style-name="T279">3.13</text:span><text:span text:style-name="T280">. Laboratorijos gydytojų (kodai 34, 103), klinikų biologų (kodai 35, 104), klinikų laborantų (kodai 63, 108) darbas konsultacijai neprilyginamas.</text:span></text:p>
      <text:p text:style-name="P281"><text:span text:style-name="T282">3.14</text:span><text:span text:style-name="T283">. Sudarant sutartį su TLK dėl antrinio arba tretinio lygio gyd</text:span><text:span text:style-name="T284">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85"><text:span text:style-name="T286">3.15</text:span><text:span text:style-name="T287">. Gy</text:span><text:span text:style-name="T288">dytojai, teikiantys ambulatorines asmens sveikatos priežiūros paslaugas, jas aprašo ambulatorinėje ligos istorijoje (forma Nr. 025). Joje nurodoma lankymosi data ir laikas, anamnezė, aprašoma paciento būklė, ligos eiga, paskirti tyrimai ir gydymas (nurodan</text:span><text:span text:style-name="T289">t išrašytų kompensuojamiesiems vaistams receptų numerius), siuntimai pas gydytojus specialistus bei į kitas gydymo įstaigas (nurodant siuntimo tikslą). Ambulatorinė ligos istorija yra asmens sveikatos priežiūros įstaigos dokumentas, saugomas įstaigoje ir p</text:span><text:span text:style-name="T290">ateikiamas ligonių kasos ekspertams pagal pareikalavimą ekspertizei atlikti.</text:span></text:p>
      <text:p text:style-name="P291"><text:span text:style-name="T292">3.16</text:span><text:span text:style-name="T293">. Kiekvieną mėnesį asmens sveikatos priežiūros įstaigos, sudariusios sutartis su TLK dėl gydytojų specialistų ambulatorinių konsultacinių paslaugų apmokėjimo pagal bazines</text:span><text:span text:style-name="T294"><text:s/>kainas, pateikia TLK Valstybinės ligonių kasos nustatytos formos ataskaitas.</text:span></text:p>
      <text:p text:style-name="P295"/>
      <text:p text:style-name="P296"><text:span text:style-name="T297">4</text:span><text:span text:style-name="T298">. Stacionarinių asmens sveikatos priežiūros paslaugų organizavimo ir apmokėjimo tvarka</text:span></text:p>
      <text:p text:style-name="P299"/>
      <text:p text:style-name="P300"><text:span text:style-name="T301">4.1</text:span><text:span text:style-name="T302">. Stacionarinės asmens sveikatos priežiūros paslaugos teikiamos asmens sveika</text:span><text:span text:style-name="T303">tos priežiūros įstaigų paros stacionaruose.</text:span></text:p>
      <text:p text:style-name="P304"><text:span text:style-name="T305">4.2</text:span><text:span text:style-name="T306">. Stacionarinės asmens sveikatos priežiūros paslaugos apmokamos, kai pacientas gydomas paros stacionaruose pagal gydytojo siuntimą, išskyrus atvejus, kai norminiuose aktuose numatyta kitaip.</text:span></text:p>
      <text:p text:style-name="P307"><text:span text:style-name="T308">4.3</text:span><text:span text:style-name="T309">. Gydyt</text:span><text:span text:style-name="T310">is į stacionarą pacientus siunčia ambulatorinės asmens sveikatos priežiūros įstaigos po visiško ištyrimo, kai panaudotos visos galimybės tirti ir gydyti ambulatoriškai, arba stacionarinės asmens sveikatos priežiūros įstaigos po atitinkamo gydymo, jei būtin</text:span><text:span text:style-name="T311">a jį tęsti kitoje gydymo įstaigoje.</text:span></text:p>
      <text:p text:style-name="P312"><text:span text:style-name="T313">4.4</text:span><text:span text:style-name="T314">. Paciento siuntime į stacionarą nurodoma trumpa anamnezė, objektyvūs duomenys, diagnozė, dėl kurios pacientas siunčiamas į stacionarą, atlikti tyrimai, taikytas gydymas, stacionarizavimo tikslas.</text:span><text:s/></text:p>
      <text:p text:style-name="P315">Punkto<text:s/>pakeitimai:</text:p>
      <text:p text:style-name="P316"><text:span text:style-name="T317">Nr.<text:s/></text:span><text:a xlink:href="https://www.e-tar.lt/portal/legalAct.html?documentId=TAR.B3AD52D89471" office:target-frame-name="_top" xlink:show="replace"><text:span text:style-name="T318">V-1148</text:span></text:a><text:span text:style-name="T319">, 2011-12-27, Žin., 2011, Nr. 164-7837 (2011-12-31), i. k. 1112250ISAK00V-1148</text:span></text:p>
      <text:p text:style-name="Normal"/>
      <text:p text:style-name="P320"><text:span text:style-name="T321">4.5</text:span><text:span text:style-name="T322">. Stacionarinės asmens sveikatos priežiūros įstaigos priėmimo<text:s/></text:span><text:span text:style-name="T323">skyriaus (kambario) gydytojas, apžiūrėjęs pacientą bei įvertinęs siuntimo duomenis, sprendžia, ar reikia ligonį gydyti stacionare. Jeigu priėmimo skyriaus (kambario) gydytojas nustato kitokią negu siuntimo diagnozę ar stacionarizavimo priežastį, apie tai t</text:span><text:span text:style-name="T324">uri įrašyti ligos istorijoje.</text:span></text:p>
      <text:p text:style-name="P325"><text:span text:style-name="T326">4.6</text:span><text:span text:style-name="T327">. Jeigu draudžiamasis atvyksta į stacionarinę asmens sveikatos priežiūros įstaigą dėl būtinosios pagalbos be siuntimo ir šios įstaigos priėmimo skyriaus (kambario) gydytojas specialistas nustato, kad pacientą nedelsiant</text:span><text:span text:style-name="T328"><text:s/>reikia tirti ar gydyti stacionare, gydymo įstaiga nustatyta tvarka informuoja TLK apie priimtą ir gydomą pacientą.</text:span></text:p>
      <text:p text:style-name="P329"><text:span text:style-name="T330">4.7</text:span><text:span text:style-name="T331">. Ne vėliau kaip per tris dienas stacionare turi būti nustatyta klinikinė diagnozė, sudarytas tyrimo ir gydymo planas, kurį turi patv</text:span><text:span text:style-name="T332">irtinti skyriaus vedėjas ar kitas administracijos paskirtas gydytojas specialistas. Nustačius klinikinę diagnozę ir konstatavus, kad tirti ir gydyti stacionare netikslinga, pacientas išrašomas namo arba siunčiamas tirti ir gydyti ambulatoriškai. Jeigu per<text:s/></text:span><text:span text:style-name="T333">tris paras klinikinės diagnozės nustatyti negalima ir tai patvirtina skyriaus vedėjas ar kitas administracijos paskirtas gydytojas specialistas bei gydantysis gydytojas, sudaromas tolesnio tyrimo ir gydymo planas.</text:span><text:s/></text:p>
      <text:p text:style-name="P334">Punkto pakeitimai:</text:p>
      <text:p text:style-name="P335"><text:span text:style-name="T336">Nr.<text:s/></text:span><text:a xlink:href="https://www.e-tar.lt/portal/legalAct.html?documentId=TAR.B3AD52D89471" office:target-frame-name="_top" xlink:show="replace"><text:span text:style-name="T337">V-1148</text:span></text:a><text:span text:style-name="T338">, 2011-12-27, Žin., 2011, Nr. 164-7837 (2011-12-31), i. k. 1112250ISAK00V-1148</text:span></text:p>
      <text:p text:style-name="Normal"/>
      <text:p text:style-name="P339"><text:span text:style-name="T340">4.8</text:span><text:span text:style-name="T341">. Už gydymo stacionare paslaugas mokama vadovaujantis stacionarinių asmens sveikatos priežiūros pas</text:span><text:span text:style-name="T342">laugų bazinėmis kainomis pagal TLK ir sveikatos priežiūros įstaigos sutartyje numatytą paslaugų kiekį.</text:span></text:p>
      <text:p text:style-name="P343"><text:span text:style-name="T344">4.9.</text:span><text:span text:style-name="T345"><text:s/>Neteko galios nuo 2012-01-01</text:span></text:p>
      <text:p text:style-name="P346">Punkto naikinimas:</text:p>
      <text:p text:style-name="P347"><text:span text:style-name="T348">Nr.<text:s/></text:span><text:a xlink:href="https://www.e-tar.lt/portal/legalAct.html?documentId=TAR.B3AD52D89471" office:target-frame-name="_top" xlink:show="replace"><text:span text:style-name="T349">V-1148</text:span></text:a><text:span text:style-name="T350">, 2011</text:span><text:span text:style-name="T351">-12-27, Žin. 2011, Nr. 164-7837 (2011-12-31), i. k. 1112250ISAK00V-1148</text:span></text:p>
      <text:p text:style-name="Normal"/>
      <text:p text:style-name="P352"><text:span text:style-name="T353">4.10.</text:span><text:span text:style-name="T354"><text:s/>Neteko galios nuo 2012-01-01</text:span></text:p>
      <text:p text:style-name="P355">Punkto naikinimas:</text:p>
      <text:p text:style-name="P356"><text:span text:style-name="T357">Nr.<text:s/></text:span><text:a xlink:href="https://www.e-tar.lt/portal/legalAct.html?documentId=TAR.B3AD52D89471" office:target-frame-name="_top" xlink:show="replace"><text:span text:style-name="T358">V-1148</text:span></text:a><text:span text:style-name="T359">, 2011-12-27, Žin. 2011, Nr. 164-78</text:span><text:span text:style-name="T360">37 (2011-12-31), i. k. 1112250ISAK00V-1148</text:span></text:p>
      <text:p text:style-name="P361">Punkto pakeitimai:</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K00000045</text:span></text:p>
      <text:p text:style-name="Normal"/>
      <text:p text:style-name="P366"><text:span text:style-name="T367">4.11.</text:span><text:span text:style-name="T368"><text:s/>Neteko galios nuo 2012-01-01</text:span></text:p>
      <text:p text:style-name="P369">Punkto naikinimas:</text:p>
      <text:p text:style-name="P370"><text:span text:style-name="T371">Nr.<text:s/></text:span><text:a xlink:href="https://www.e-tar.lt/portal/legalAct.html?documentId=TAR.B3AD52D89471" office:target-frame-name="_top" xlink:show="replace"><text:span text:style-name="T372">V-1148</text:span></text:a><text:span text:style-name="T373">, 2011-12-27, Žin. 2011, Nr. 164-7837 (2011-12-31), i. k. 1112250ISAK00V-1148</text:span></text:p>
      <text:p text:style-name="Normal"/>
      <text:p text:style-name="P374"><text:span text:style-name="T375">4.12</text:span><text:span text:style-name="T376">. Visais išimtiniais<text:s/></text:span><text:span text:style-name="T377">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78"><text:span text:style-name="T379">4.13.</text:span><text:span text:style-name="T380"><text:s/>Nete</text:span><text:span text:style-name="T381">ko galios nuo 2012-01-01</text:span></text:p>
      <text:p text:style-name="P382">Punkto naikinimas:</text:p>
      <text:p text:style-name="P383"><text:span text:style-name="T384">Nr.<text:s/></text:span><text:a xlink:href="https://www.e-tar.lt/portal/legalAct.html?documentId=TAR.B3AD52D89471" office:target-frame-name="_top" xlink:show="replace"><text:span text:style-name="T385">V-1148</text:span></text:a><text:span text:style-name="T386">, 2011-12-27, Žin. 2011, Nr. 164-7837 (2011-12-31), i. k. 1112250ISAK00V-1148</text:span></text:p>
      <text:p text:style-name="P387">Papildyta punktu:</text:p>
      <text:p text:style-name="P388"><text:span text:style-name="T389">Nr.<text:s/></text:span><text:a xlink:href="https://www.e-tar.lt/portal/legalAct.html?documentId=TAR.6A76FC6A92E2" office:target-frame-name="_top" xlink:show="replace"><text:span text:style-name="T390">747</text:span></text:a><text:span text:style-name="T391">, 1998-12-17, Žin., 1998, Nr. 112-3116 (1998-12-23), i. k. 0982250ISAK00000747</text:span></text:p>
      <text:p text:style-name="P392">Punkto pakeitimai:</text:p>
      <text:p text:style-name="P393"><text:span text:style-name="T394">Nr.<text:s/></text:span><text:a xlink:href="https://www.e-tar.lt/portal/legalAct.html?documentId=TAR.7E4EAD784C82" office:target-frame-name="_top" xlink:show="replace"><text:span text:style-name="T395">397</text:span></text:a><text:span text:style-name="T396">, 20</text:span><text:span text:style-name="T397">00-07-12, Žin., 2000, Nr. 58-1743 (2000-07-19), i. k. 1002250ISAK00000397</text:span></text:p>
      <text:p text:style-name="Normal"/>
      <text:p text:style-name="P398"><text:span text:style-name="T399">4.14.</text:span><text:span text:style-name="T400"><text:s/>Neteko galios nuo 2012-01-01</text:span></text:p>
      <text:p text:style-name="P401">Punkto naikinimas:</text:p>
      <text:p text:style-name="P402"><text:span text:style-name="T403">Nr.<text:s/></text:span><text:a xlink:href="https://www.e-tar.lt/portal/legalAct.html?documentId=TAR.B3AD52D89471" office:target-frame-name="_top" xlink:show="replace"><text:span text:style-name="T404">V-1148</text:span></text:a><text:span text:style-name="T405">, 2011-12-27, Žin. 2011, Nr.<text:s/></text:span><text:span text:style-name="T406">164-7837 (2011-12-31), i. k. 1112250ISAK00V-1148</text:span></text:p>
      <text:p text:style-name="P407">Papildyta punktu:</text:p>
      <text:p text:style-name="P408"><text:span text:style-name="T409">Nr.<text:s/></text:span><text:a xlink:href="https://www.e-tar.lt/portal/legalAct.html?documentId=TAR.6A76FC6A92E2" office:target-frame-name="_top" xlink:show="replace"><text:span text:style-name="T410">747</text:span></text:a><text:span text:style-name="T411">, 1998-12-17, Žin., 1998, Nr. 112-3116 (1998-12-23), i. k. 0982250ISAK00000747</text:span></text:p>
      <text:p text:style-name="Normal"/>
      <text:p text:style-name="P412"><text:span text:style-name="T413">4.15.</text:span><text:span text:style-name="T414"><text:s/>Neteko galio</text:span><text:span text:style-name="T415">s nuo 2012-01-01</text:span></text:p>
      <text:p text:style-name="P416">Punkto naikinimas:</text:p>
      <text:p text:style-name="P417"><text:span text:style-name="T418">Nr.<text:s/></text:span><text:a xlink:href="https://www.e-tar.lt/portal/legalAct.html?documentId=TAR.B3AD52D89471" office:target-frame-name="_top" xlink:show="replace"><text:span text:style-name="T419">V-1148</text:span></text:a><text:span text:style-name="T420">, 2011-12-27, Žin. 2011, Nr. 164-7837 (2011-12-31), i. k. 1112250ISAK00V-1148</text:span></text:p>
      <text:p text:style-name="P421">Papildyta punktu:</text:p>
      <text:p text:style-name="P422"><text:span text:style-name="T423">Nr.<text:s/></text:span><text:a xlink:href="https://www.e-tar.lt/portal/legalAct.html?documentId=TAR.9C97B73AF2ED" office:target-frame-name="_top" xlink:show="replace"><text:span text:style-name="T424">45</text:span></text:a><text:span text:style-name="T425">, 1999-01-22, Žin., 1999, Nr. 13-332 (1999-02-03), i. k. 0992250ISAK00000045</text:span></text:p>
      <text:p text:style-name="Normal"/>
      <text:p text:style-name="P426"><text:span text:style-name="T427">4.16</text:span><text:span text:style-name="T428">. Teritorinės ligonių kasos sveikatos priežiūros įstaigoms, gydančioms tuberkulioze sergančius ligonius, apmoka už</text:span><text:span text:style-name="T429"><text:s/>faktinę kiekvieno ligonio gulėjimo trukmę, neviršijant patvirtintos normatyvinės gulėjimo trukmės.</text:span></text:p>
      <text:p text:style-name="P430">Papildyta punktu:</text:p>
      <text:p text:style-name="P431"><text:span text:style-name="T432">Nr.<text:s/></text:span><text:a xlink:href="https://www.e-tar.lt/portal/legalAct.html?documentId=TAR.C14A8EE4E241" office:target-frame-name="_top" xlink:show="replace"><text:span text:style-name="T433">V-128</text:span></text:a><text:span text:style-name="T434">, 2004-03-15, Žin., 2004, Nr. 44-1459 (2004-03-</text:span><text:span text:style-name="T435">25), i. k. 1042250ISAK000V-128</text:span></text:p>
      <text:p text:style-name="Normal"/>
      <text:p text:style-name="P43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37">Papildyta punktu:</text:p>
      <text:p text:style-name="P438"><text:span text:style-name="T439">Nr.<text:s/></text:span><text:a xlink:href="https://www.e-tar.lt/portal/legalAct.html?documentId=TAR.C14A8EE4E241" office:target-frame-name="_top" xlink:show="replace"><text:span text:style-name="T440">V-128</text:span></text:a><text:span text:style-name="T441">, 2004-03-15, Žin., 2004, Nr. 44-1459 (2004-03-25), i. k. 1042250ISAK0</text:span><text:span text:style-name="T442">00V-128</text:span></text:p>
      <text:p text:style-name="P443">Punkto pakeitimai:</text:p>
      <text:p text:style-name="P444"><text:span text:style-name="T445">Nr.<text:s/></text:span><text:a xlink:href="https://www.e-tar.lt/portal/legalAct.html?documentId=TAR.2D447C894366" office:target-frame-name="_top" xlink:show="replace"><text:span text:style-name="T446">V-747</text:span></text:a><text:span text:style-name="T447">, 2007-09-14, Žin., 2007, Nr. 100-4092 (2007-09-22), i. k. 1072250ISAK000V-747</text:span></text:p>
      <text:p text:style-name="Normal"/>
      <text:p text:style-name="P448"><text:span text:style-name="T449">4.18.</text:span><text:span text:style-name="T450"><text:s/>Neteko galios nuo 2012-01-01</text:span></text:p>
      <text:p text:style-name="P451">Punkto naikinimas:</text:p>
      <text:p text:style-name="P452"><text:span text:style-name="T453">Nr.<text:s/></text:span><text:a xlink:href="https://www.e-tar.lt/portal/legalAct.html?documentId=TAR.B3AD52D89471" office:target-frame-name="_top" xlink:show="replace"><text:span text:style-name="T454">V-1148</text:span></text:a><text:span text:style-name="T455">, 2011-12-27, Žin. 2011, Nr. 164-7837 (2011-12-31), i. k. 1112250ISAK00V-1148</text:span></text:p>
      <text:p text:style-name="P456">Papildyta punktu:</text:p>
      <text:p text:style-name="P457"><text:span text:style-name="T458">Nr.<text:s/></text:span><text:a xlink:href="https://www.e-tar.lt/portal/legalAct.html?documentId=TAR.C14A8EE4E241" office:target-frame-name="_top" xlink:show="replace"><text:span text:style-name="T459">V-128</text:span></text:a><text:span text:style-name="T460">, 2004-03-15, Žin., 2004, Nr. 44-1459 (2004-03-25), i. k. 1042250ISAK000V-128</text:span></text:p>
      <text:p text:style-name="Normal"/>
      <text:p text:style-name="P461"><text:span text:style-name="T462">4.19.</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text:span><text:span text:style-name="T469">-12-27, Žin. 2011, Nr. 164-7837 (2011-12-31), i. k. 1112250ISAK00V-1148</text:span></text:p>
      <text:p text:style-name="P470">Papildyta punktu:</text:p>
      <text:p text:style-name="P471"><text:span text:style-name="T472">Nr.<text:s/></text:span><text:a xlink:href="https://www.e-tar.lt/portal/legalAct.html?documentId=TAR.C14A8EE4E241" office:target-frame-name="_top" xlink:show="replace"><text:span text:style-name="T473">V-128</text:span></text:a><text:span text:style-name="T474">, 2004-03-15, Žin., 2004, Nr. 44-1459 (2004-03-25), i. k. 1042250ISAK000V-1</text:span><text:span text:style-name="T475">28</text:span></text:p>
      <text:p text:style-name="Normal"/>
      <text:p text:style-name="P476"><text:span text:style-name="T477">4.20.</text:span><text:span text:style-name="T478"><text:s/>Neteko galios nuo 2012-01-01</text:span></text:p>
      <text:p text:style-name="P479">Punkto naikinimas:</text:p>
      <text:p text:style-name="P480"><text:span text:style-name="T481">Nr.<text:s/></text:span><text:a xlink:href="https://www.e-tar.lt/portal/legalAct.html?documentId=TAR.B3AD52D89471" office:target-frame-name="_top" xlink:show="replace"><text:span text:style-name="T482">V-1148</text:span></text:a><text:span text:style-name="T483">, 2011-12-27, Žin. 2011, Nr. 164-7837 (2011-12-31), i. k. 1112250ISAK00V-1148</text:span></text:p>
      <text:p text:style-name="P484">Papildyta punktu:</text:p>
      <text:p text:style-name="P485"><text:span text:style-name="T486">Nr.<text:s/></text:span><text:a xlink:href="https://www.e-tar.lt/portal/legalAct.html?documentId=TAR.C14A8EE4E241" office:target-frame-name="_top" xlink:show="replace"><text:span text:style-name="T487">V-128</text:span></text:a><text:span text:style-name="T488">, 2004-03-15, Žin., 2004, Nr. 44-1459 (2004-03-25), i. k. 1042250ISAK000V-128</text:span></text:p>
      <text:p text:style-name="P489">Punkto pakeitimai:</text:p>
      <text:p text:style-name="P490"><text:span text:style-name="T491">Nr.<text:s/></text:span><text:a xlink:href="https://www.e-tar.lt/portal/legalAct.html?documentId=TAR.A7145CD53355" office:target-frame-name="_top" xlink:show="replace"><text:span text:style-name="T492">V-281</text:span></text:a><text:span text:style-name="T493">, 2004-04-27, Žin., 2004, Nr. 70-2463 (2004-04-30), i. k. 1042250ISAK000V-281</text:span></text:p>
      <text:p text:style-name="P494"><text:span text:style-name="T495">Nr.<text:s/></text:span><text:a xlink:href="https://www.e-tar.lt/portal/legalAct.html?documentId=TAR.BBEBCDB2C24C" office:target-frame-name="_top" xlink:show="replace"><text:span text:style-name="T496">V-302</text:span></text:a><text:span text:style-name="T497">, 2005-04-27, Žin., 2005, Nr. 55-1888 (2005-04-30), i. k. 1052250ISAK0</text:span><text:span text:style-name="T498">00V-302</text:span></text:p>
      <text:p text:style-name="P499"><text:span text:style-name="T500">Nr.<text:s/></text:span><text:a xlink:href="https://www.e-tar.lt/portal/legalAct.html?documentId=TAR.EB2AACEF7045" office:target-frame-name="_top" xlink:show="replace"><text:span text:style-name="T501">V-818</text:span></text:a><text:span text:style-name="T502">, 2005-10-27, Žin., 2005, Nr. 128-4639 (2005-10-29), i. k. 1052250ISAK000V-818</text:span></text:p>
      <text:p text:style-name="P503"><text:span text:style-name="T504">Nr.<text:s/></text:span><text:a xlink:href="https://www.e-tar.lt/portal/legalAct.html?documentId=TAR.08C7F7893670" office:target-frame-name="_top" xlink:show="replace"><text:span text:style-name="T505">V-335</text:span></text:a><text:span text:style-name="T506">, 2006-04-27, Žin., 2006, Nr. 48-1740 (2006-04-29), i. k. 1062250ISAK000V-335</text:span></text:p>
      <text:p text:style-name="P507"><text:span text:style-name="T508">Nr.<text:s/></text:span><text:a xlink:href="https://www.e-tar.lt/portal/legalAct.html?documentId=TAR.98FE998BDA37" office:target-frame-name="_top" xlink:show="replace"><text:span text:style-name="T509">331</text:span></text:a><text:span text:style-name="T510">, 20</text:span><text:span text:style-name="T511">07-05-03, Žin., 2007, Nr. 50-1968 (2007-05-10), i. k. 1072250ISAK00000331</text:span></text:p>
      <text:p text:style-name="P512"><text:span text:style-name="T513">Nr.<text:s/></text:span><text:a xlink:href="https://www.e-tar.lt/portal/legalAct.html?documentId=TAR.E336E12DFB59" office:target-frame-name="_top" xlink:show="replace"><text:span text:style-name="T514">V-435</text:span></text:a><text:span text:style-name="T515">, 2008-05-09, Žin., 2008, Nr. 54-2028 (2008-05-13), i. k. 1082250ISAK000V-435</text:span></text:p>
      <text:p text:style-name="P516"><text:span text:style-name="T517">Nr.<text:s/></text:span><text:a xlink:href="https://www.e-tar.lt/portal/legalAct.html?documentId=TAR.F83C2917CBAD" office:target-frame-name="_top" xlink:show="replace"><text:span text:style-name="T518">V-1097</text:span></text:a><text:span text:style-name="T519">, 2009-12-30, Žin., 2009, Nr. 159-7224 (2009-12-31), i. k. 1092250ISAK00V-1097</text:span></text:p>
      <text:p text:style-name="Normal"/>
      <text:p text:style-name="P520"><text:span text:style-name="T521">4.21.</text:span><text:span text:style-name="T522"><text:s/>Neteko galios nuo 2012-01-01</text:span></text:p>
      <text:p text:style-name="P523">Punkto naikinimas:</text:p>
      <text:p text:style-name="P524"><text:span text:style-name="T525">Nr.<text:s/></text:span><text:a xlink:href="https://www.e-tar.lt/portal/legalAct.html?documentId=TAR.B3AD52D89471" office:target-frame-name="_top" xlink:show="replace"><text:span text:style-name="T526">V-1148</text:span></text:a><text:span text:style-name="T527">, 2011-12-27, Žin. 2011, Nr. 164-7837 (2011-12-31), i. k. 1112250ISAK00V-1148</text:span></text:p>
      <text:p text:style-name="P528">Papildyta punktu:</text:p>
      <text:p text:style-name="P529"><text:span text:style-name="T530">Nr.<text:s/></text:span><text:a xlink:href="https://www.e-tar.lt/portal/legalAct.html?documentId=TAR.D50632F22D60" office:target-frame-name="_top" xlink:show="replace"><text:span text:style-name="T531">V-714</text:span></text:a><text:span text:style-name="T532">, 2010-08-10,<text:s/></text:span><text:span text:style-name="T533">Žin., 2010, Nr. 97-5040 (2010-08-14), i. k. 1102250ISAK000V-714</text:span></text:p>
      <text:p text:style-name="Normal"/>
      <text:p text:style-name="P534"><text:span text:style-name="T535">4.22</text:span><text:span text:style-name="T536">. Vaikas (-ai) turi teisę stacionarinėse asmens sveikatos priežiūros įstaigose būti slaugomas (-i) ir lydimas (-i) slaugančiojo asmens.</text:span><text:s/></text:p>
      <text:p text:style-name="P537">Papildyta punktu:</text:p>
      <text:p text:style-name="P538"><text:span text:style-name="T539">Nr.<text:s/></text:span><text:a xlink:href="https://www.e-tar.lt/portal/legalAct.html?documentId=TAR.7962B097E2DA" office:target-frame-name="_top" xlink:show="replace"><text:span text:style-name="T540">V-343</text:span></text:a><text:span text:style-name="T541">, 2012-04-17, Žin., 2012, Nr. 47-2313 (2012-04-21), i. k. 1122250ISAK000V-343</text:span></text:p>
      <text:p text:style-name="P542">Punkto pakeitimai:</text:p>
      <text:p text:style-name="P543"><text:span text:style-name="T544">Nr.<text:s/></text:span><text:a xlink:href="https://www.e-tar.lt/portal/legalAct.html?documentId=3111cc50f12911e3bb22becb572235f5" office:target-frame-name="_top" xlink:show="replace"><text:span text:style-name="T545">V-661</text:span></text:a><text:span text:style-name="T546">, 2014-06-06, paskelbta TAR 2014-06-11, i. k. 2014-07416</text:span></text:p>
      <text:p text:style-name="Normal"/>
      <text:p text:style-name="P547"><text:span text:style-name="T548">4.23</text:span><text:span text:style-name="T549">. Tais atvejais, kai pacientui vieno aktyviojo gydymo etapo metu paslaugos teikiamos ilgiau nei 30 dienų, sprendimą dėl tolesnio paciento gydymo stacionare pagrįstumo priima gydyt</text:span><text:span text:style-name="T550">ojų konsiliumas. Gydytojų konsiliumas paciento gydymo stacionare pagrįstumą vertina ne rečiau kaip kas 30 dienų.</text:span></text:p>
      <text:p text:style-name="P551">Papildyta papunkčiu:</text:p>
      <text:p text:style-name="P552"><text:span text:style-name="T553">Nr.<text:s/></text:span><text:a xlink:href="https://www.e-tar.lt/portal/legalAct.html?documentId=56f09b00f52911e3a55786e7536bee23" office:target-frame-name="_top" xlink:show="replace"><text:span text:style-name="T554">V-689</text:span></text:a><text:span text:style-name="T555">, 2014-06-12, p</text:span><text:span text:style-name="T556">askelbta TAR 2014-06-16, i. k. 2014-07658</text:span></text:p>
      <text:p text:style-name="Normal"/>
      <text:p text:style-name="P557"><text:span text:style-name="T558">4.24</text:span><text:span text:style-name="T559">. Tais atvejais, kai per vienerius kalendorinius metus tam pačiam pacientui aktyviojo gydymo paslaugos toje pačioje asmens sveikatos priežiūros įstaigoje teikiamos 60 dienų, sprendimą dėl paciento gydymo<text:s/></text:span><text:span text:style-name="T560">stacionare pagrįstumo priima gydytojų konsiliumas.</text:span></text:p>
      <text:p text:style-name="P561">Papildyta papunkčiu:</text:p>
      <text:p text:style-name="P562"><text:span text:style-name="T563">Nr.<text:s/></text:span><text:a xlink:href="https://www.e-tar.lt/portal/legalAct.html?documentId=56f09b00f52911e3a55786e7536bee23" office:target-frame-name="_top" xlink:show="replace"><text:span text:style-name="T564">V-689</text:span></text:a><text:span text:style-name="T565">, 2014-06-12, paskelbta TAR 2014-06-16, i. k. 2014-07658</text:span></text:p>
      <text:p text:style-name="Normal"/>
      <text:p text:style-name="P566"><text:span text:style-name="T567">4.25</text:span><text:span text:style-name="T568">. Jei pacie</text:span><text:span text:style-name="T569">ntas, išrašytas iš stacionaro, 24 val. laikotarpiu pakartotinai hospitalizuojamas toje pačioje asmens sveikatos priežiūros įstaigoje aktyviojo gydymo tęstinumui užtikrinti, jam teikiamos aktyviojo gydymo paslaugos priskiriamos tam pačiam aktyviojo gydymo e</text:span><text:span text:style-name="T570">tapui.</text:span><text:s/></text:p>
      <text:p text:style-name="P571">Papildyta papunkčiu:</text:p>
      <text:p text:style-name="P572"><text:span text:style-name="T573">Nr.<text:s/></text:span><text:a xlink:href="https://www.e-tar.lt/portal/legalAct.html?documentId=56f09b00f52911e3a55786e7536bee23" office:target-frame-name="_top" xlink:show="replace"><text:span text:style-name="T574">V-689</text:span></text:a><text:span text:style-name="T575">, 2014-06-12, paskelbta TAR 2014-06-16, i. k. 2014-07658</text:span></text:p>
      <text:p text:style-name="Normal"/>
      <text:p text:style-name="P576"><text:span text:style-name="T577">5</text:span><text:span text:style-name="T578">. Vaiką (-us) slaugančio asmens išlaikymo išlaidų<text:s/></text:span><text:span text:style-name="T579">apmokėjimo tvarka:</text:span></text:p>
      <text:p text:style-name="P580"><text:span text:style-name="T581">5.1</text:span><text:span text:style-name="T582">. jei asmuo slaugo vaiką (-us) stacionarinėje asmens sveikatos priežiūros įstaigoje:</text:span></text:p>
      <text:p text:style-name="P583">5.1.1. slaugančiojo asmens išlaikymo išlaidos Privalomojo sveikatos draudimo fondo biudžeto lėšomis apmokamos pagal faktinį slaugymo laiką (lovadienių skaičių). Vieno lovadienio bazinė kaina – 8,98 balo.</text:p>
      <text:p text:style-name="P584">Punkto pakeitimai:</text:p>
      <text:p text:style-name="P585"><text:span text:style-name="T586">Nr.<text:s/></text:span><text:a xlink:href="https://www.e-tar.lt/portal/legalAct.html?documentId=d4ce5b004eb811e49cf986e1802f1de9" office:target-frame-name="_top" xlink:show="replace"><text:span text:style-name="T587">V-1010</text:span></text:a><text:span text:style-name="T588">, 2014-09-29, paskelbta TAR 2014-10-08, i. k. 2014-13865</text:span></text:p>
      <text:p text:style-name="Normal"/>
      <text:p text:style-name="P589"><text:span text:style-name="T590">5.1.2</text:span><text:span text:style-name="T591">. k</text:span><text:span text:style-name="T592">uriam ne daugiau kaip treji metai, slaugančiojo asmens išlaikymo išlaidos apmokamos neatsižvelgiant į medicinines indikacijas, pagal kurias vaikas (-ai) gydomas (-i). Jei jis slaugo vyresnį nei trejų metų vaiką (-us), slaugančiojo asmens išlaikymo išlaidos</text:span><text:span text:style-name="T593"><text:s/>apmokamos tik vaiko (-ų) gydymo pagal tam tikras medicinines indikacijas atvejais,<text:s/></text:span></text:p>
      <text:p text:style-name="P594"><text:span text:style-name="T595">5.1.3</text:span><text:span text:style-name="T596">. į slaugančiojo asmens išlaikymo išlaidas įskaičiuojamos jo maitinimo ir nakvynės paslaugų išlaidos;</text:span></text:p>
      <text:p text:style-name="P597"><text:span text:style-name="T598">5.2</text:span><text:span text:style-name="T599">. jei asmuo slaugo vaiką (-us) įstaigoje, teikianči</text:span><text:span text:style-name="T600">oje stacionarinės reabilitacijos paslaugas, jo išlaikymo išlaidos apmokamos vadovaujantis Lietuvos Respublikos sveikatos apsaugos ministro 2008 m. sausio 17 d. įsakymu Nr. V-50 „Dėl medicininės reabilitacijos ir sanatorinio (antirecidyvinio) gydymo organiz</text:span><text:span text:style-name="T601">avimo“.</text:span><text:s/></text:p>
      <text:p text:style-name="P602">Papildyta punktu:</text:p>
      <text:p text:style-name="P603"><text:span text:style-name="T604">Nr.<text:s/></text:span><text:a xlink:href="https://www.e-tar.lt/portal/legalAct.html?documentId=3111cc50f12911e3bb22becb572235f5" office:target-frame-name="_top" xlink:show="replace"><text:span text:style-name="T605">V-661</text:span></text:a><text:span text:style-name="T606">, 2014-06-06, paskelbta TAR 2014-06-11, i. k. 2014-07416</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veikatos apsaugos<text:s/></text:span><text:span text:style-name="T616">ministerija, Įsakymas</text:span></text:p>
      <text:p text:style-name="P617"><text:span text:style-name="T618">Nr.<text:s/></text:span><text:a xlink:href="https://www.e-tar.lt/portal/legalAct.html?documentId=TAR.6A76FC6A92E2" office:target-frame-name="_top" xlink:show="replace"><text:span text:style-name="T619">747</text:span></text:a><text:span text:style-name="T620">, 1998-12-17, Žin., 1998, Nr. 112-3116 (1998-12-23), i. k. 0982250ISAK00000747</text:span></text:p>
      <text:p text:style-name="P621"><text:span text:style-name="T622">Dėl SAM 1998 06 18 įsakymo Nr. 329 papildymo</text:span></text:p>
      <text:p text:style-name="P623"/>
      <text:p text:style-name="P624"><text:span text:style-name="T625">2.</text:span></text:p>
      <text:p text:style-name="P626"><text:span text:style-name="T627">Lietuvos Respubli</text:span><text:span text:style-name="T628">kos sveikatos apsaugos ministerija, Įsakymas</text:span></text:p>
      <text:p text:style-name="P629"><text:span text:style-name="T630">Nr.<text:s/></text:span><text:a xlink:href="https://www.e-tar.lt/portal/legalAct.html?documentId=TAR.0F60148AB3AA" office:target-frame-name="_top" xlink:show="replace"><text:span text:style-name="T631">24</text:span></text:a><text:span text:style-name="T632">, 1999-01-15, Žin., 1999, Nr. 10-225 (1999-01-22), i. k. 0992250ISAK00000024</text:span></text:p>
      <text:p text:style-name="P633"><text:span text:style-name="T634">Dėl skubios konsultacinės sveikatos priežiūros</text:span><text:span text:style-name="T635"><text:s/>pagalbos užtikrinimo</text:span></text:p>
      <text:p text:style-name="P636"/>
      <text:p text:style-name="P637"><text:span text:style-name="T638">3.</text:span></text:p>
      <text:p text:style-name="P639"><text:span text:style-name="T640">Lietuvos Respublikos sveikatos apsaugos ministerija, Įsakymas</text:span></text:p>
      <text:p text:style-name="P641"><text:span text:style-name="T642">Nr.<text:s/></text:span><text:a xlink:href="https://www.e-tar.lt/portal/legalAct.html?documentId=TAR.9C97B73AF2ED" office:target-frame-name="_top" xlink:show="replace"><text:span text:style-name="T643">45</text:span></text:a><text:span text:style-name="T644">, 1999-01-22, Žin., 1999, Nr. 13-332 (1999-02-03), i. k. 0992250ISAK00000045</text:span></text:p>
      <text:p text:style-name="P645"><text:span text:style-name="T646">Dėl</text:span><text:span text:style-name="T647"><text:s/>SAM 1998 m. birželio 18 d. įsakymo Nr.329 "Dėl bazinių kainų patvirtinimo" pakeitimo ir papildymo bei SAM 1997 m. rugsėjo 10 d. įsakymo Nr.475 "Dėl papildomo apmokėjimo gydytojams, dirbantiems kaimo vietovėse" pakeitimo</text:span></text:p>
      <text:p text:style-name="P648"/>
      <text:p text:style-name="P649"><text:span text:style-name="T650">4.</text:span></text:p>
      <text:p text:style-name="P651"><text:span text:style-name="T652">Lietuvos Respublikos sveikatos<text:s/></text:span><text:span text:style-name="T653">apsaugos ministerija, Įsakymas</text:span></text:p>
      <text:p text:style-name="P654"><text:span text:style-name="T655">Nr.<text:s/></text:span><text:a xlink:href="https://www.e-tar.lt/portal/legalAct.html?documentId=TAR.C76F9E48FA5B" office:target-frame-name="_top" xlink:show="replace"><text:span text:style-name="T656">120</text:span></text:a><text:span text:style-name="T657">, 1999-03-16, Žin., 1999, Nr. 28-812 (1999-03-26), i. k. 0992250ISAK00000120</text:span></text:p>
      <text:p text:style-name="P658"><text:span text:style-name="T659">Dėl reanimacijos paslaugų teikimo reikalavimų patvirtinimo</text:span></text:p>
      <text:p text:style-name="P660"/>
      <text:p text:style-name="P661"><text:span text:style-name="T662">5.</text:span></text:p>
      <text:p text:style-name="P663"><text:span text:style-name="T664">Lietuvos Respublikos sveikatos apsaugos ministerija, Įsakymas</text:span></text:p>
      <text:p text:style-name="P665"><text:span text:style-name="T666">Nr.<text:s/></text:span><text:a xlink:href="https://www.e-tar.lt/portal/legalAct.html?documentId=TAR.B9558D9D2208" office:target-frame-name="_top" xlink:show="replace"><text:span text:style-name="T667">132</text:span></text:a><text:span text:style-name="T668">, 1999-03-25, Žin., 1999, Nr. 29-843 (1999-03-31), i. k. 0992250ISAK00000132</text:span></text:p>
      <text:p text:style-name="P669"><text:span text:style-name="T670">Dėl sveikatos priežiūros</text:span><text:span text:style-name="T671"><text:s/>paslaugų, apmokamų iš Privalomojo sveikatos draudimo fondo biudžeto, klasifikatoriaus naudojimo</text:span></text:p>
      <text:p text:style-name="P672"/>
      <text:p text:style-name="P673"><text:span text:style-name="T674">6.</text:span></text:p>
      <text:p text:style-name="P675"><text:span text:style-name="T676">Lietuvos Respublikos sveikatos apsaugos ministerija, Įsakymas</text:span></text:p>
      <text:p text:style-name="P677"><text:span text:style-name="T678">Nr.<text:s/></text:span><text:a xlink:href="https://www.e-tar.lt/portal/legalAct.html?documentId=TAR.0324764221D7" office:target-frame-name="_top" xlink:show="replace"><text:span text:style-name="T679">234</text:span></text:a><text:span text:style-name="T680">, 19</text:span><text:span text:style-name="T681">99-05-14, Žin., 1999, Nr. 44-1423 (1999-05-21), i. k. 0992250ISAK00000234</text:span></text:p>
      <text:p text:style-name="P682"><text:span text:style-name="T683">Dėl antrinio lygio reanimacijos paslaugų teikimo reikalavimų patvirtinimo</text:span></text:p>
      <text:p text:style-name="P684"/>
      <text:p text:style-name="P685"><text:span text:style-name="T686">7.</text:span></text:p>
      <text:p text:style-name="P687"><text:span text:style-name="T688">Lietuvos Respublikos sveikatos apsaugos ministerija, Įsakymas</text:span></text:p>
      <text:p text:style-name="P689"><text:span text:style-name="T690">Nr.<text:s/></text:span><text:a xlink:href="https://www.e-tar.lt/portal/legalAct.html?documentId=TAR.EDFF7428E44F" office:target-frame-name="_top" xlink:show="replace"><text:span text:style-name="T691">246</text:span></text:a><text:span text:style-name="T692">, 1999-05-24, Žin., 1999, Nr. 47-1496 (1999-05-28), i. k. 0992250ISAK00000246</text:span></text:p>
      <text:p text:style-name="P693"><text:span text:style-name="T694">Dėl Lietuvos Respublikos sveikatos apsaugos ministerijos 1998 06 18 įsakymo Nr.329 "Dėl bazinių</text:span><text:span text:style-name="T695"><text:s/>kainų patvirtinimo" dalinio pakeitimo</text:span></text:p>
      <text:p text:style-name="P696"/>
      <text:p text:style-name="P697"><text:span text:style-name="T698">8.</text:span></text:p>
      <text:p text:style-name="P699"><text:span text:style-name="T700">Lietuvos Respublikos sveikatos apsaugos ministerija, Įsakymas</text:span></text:p>
      <text:p text:style-name="P701"><text:span text:style-name="T702">Nr.<text:s/></text:span><text:a xlink:href="https://www.e-tar.lt/portal/legalAct.html?documentId=TAR.708E05C91768" office:target-frame-name="_top" xlink:show="replace"><text:span text:style-name="T703">256</text:span></text:a><text:span text:style-name="T704">, 1999-05-27, Žin., 1999, Nr. 48-1557 (1999-06-02), i. k. 0992</text:span><text:span text:style-name="T705">250ISAK00000256</text:span></text:p>
      <text:p text:style-name="P706"><text:span text:style-name="T707">Dėl pirminio, antrinio ir tretinio lygių psichiatrijos ir psichoterapijos paslaugų teikimo suaugusiesiems reikalavimų bei psichiatrijos dienos stacionaro ir psichoterapijos paslaugų bazinių kainų tvirtinimo</text:span></text:p>
      <text:p text:style-name="P708"/>
      <text:p text:style-name="P709"><text:span text:style-name="T710">9.</text:span></text:p>
      <text:p text:style-name="P711"><text:span text:style-name="T712">Lietuvos Respublikos sveikato</text:span><text:span text:style-name="T713">s apsaugos ministerija, Įsakymas</text:span></text:p>
      <text:p text:style-name="P714"><text:span text:style-name="T715">Nr.<text:s/></text:span><text:a xlink:href="https://www.e-tar.lt/portal/legalAct.html?documentId=TAR.DDCE93EFE6DC" office:target-frame-name="_top" xlink:show="replace"><text:span text:style-name="T716">468</text:span></text:a><text:span text:style-name="T717">, 1999-10-28, Žin., 1999, Nr. 93-2718 (1999-11-04), i. k. 0992250ISAK00000468</text:span></text:p>
      <text:p text:style-name="P718"><text:span text:style-name="T719">Dėl SAM įsakymų 1998 06 18 Nr.329, 1999 01 11 Nr.17, 199</text:span><text:span text:style-name="T720">9 01 22 Nr.45, 1999 02 25 Nr.92, 1999 03 09 Nr.110, 1999 03 15 Nr.116, 1999 03 16 Nr.120, 1999 05 10 Nr.229, 1999 05 27 Nr.256 dalinio pakeitimo ir papildymo</text:span></text:p>
      <text:p text:style-name="P721"/>
      <text:p text:style-name="P722"><text:span text:style-name="T723">10.</text:span></text:p>
      <text:p text:style-name="P724"><text:span text:style-name="T725">Lietuvos Respublikos sveikatos apsaugos ministerija, Įsakymas</text:span></text:p>
      <text:p text:style-name="P726"><text:span text:style-name="T727">Nr.<text:s/></text:span><text:a xlink:href="https://www.e-tar.lt/portal/legalAct.html?documentId=TAR.83DDB8921D0A" office:target-frame-name="_top" xlink:show="replace"><text:span text:style-name="T728">499</text:span></text:a><text:span text:style-name="T729">, 1999-11-19, Žin., 1999, Nr. 99-2870 (1999-11-24); Žin., 2000, Nr. 20-0 (2000-03-08), i. k. 0992250ISAK00000499</text:span></text:p>
      <text:p text:style-name="P730"><text:span text:style-name="T731">Dėl akušerijos paslaugų teikimo</text:span></text:p>
      <text:p text:style-name="P732"/>
      <text:p text:style-name="P733"><text:span text:style-name="T734">11.</text:span></text:p>
      <text:p text:style-name="P735"><text:span text:style-name="T736">Lietuvos Respublikos sveikatos apsaugos<text:s/></text:span><text:span text:style-name="T737">ministerija, Įsakymas</text:span></text:p>
      <text:p text:style-name="P738"><text:span text:style-name="T739">Nr.<text:s/></text:span><text:a xlink:href="https://www.e-tar.lt/portal/legalAct.html?documentId=TAR.15CC278C1F80" office:target-frame-name="_top" xlink:show="replace"><text:span text:style-name="T740">39</text:span></text:a><text:span text:style-name="T741">, 2000-01-21, Žin., 2000, Nr. 7-205 (2000-01-26); Žin., 2000, Nr. 12-0 (2000-02-09), i. k. 1002250ISAK00000039</text:span></text:p>
      <text:p text:style-name="P742"><text:span text:style-name="T743">Dėl vaikų ir suaugusiųjų tuberkulio</text:span><text:span text:style-name="T744">zės stacionarinių asmens sveikatos priežiūros paslaugų aprašymo ir teikimo reikalavimų tvirtinimo</text:span></text:p>
      <text:p text:style-name="P745"/>
      <text:p text:style-name="P746"><text:span text:style-name="T747">12.</text:span></text:p>
      <text:p text:style-name="P748"><text:span text:style-name="T749">Lietuvos Respublikos sveikatos apsaugos ministerija, Įsakymas</text:span></text:p>
      <text:p text:style-name="P750"><text:span text:style-name="T751">Nr.<text:s/></text:span><text:a xlink:href="https://www.e-tar.lt/portal/legalAct.html?documentId=TAR.6615B14EA2B5" office:target-frame-name="_top" xlink:show="replace"><text:span text:style-name="T752">327</text:span></text:a><text:span text:style-name="T753">,<text:s/></text:span><text:span text:style-name="T754">2000-06-14, Žin., 2000, Nr. 50-1447 (2000-06-21), i. k. 1002250ISAK00000327</text:span></text:p>
      <text:p text:style-name="P755"><text:span text:style-name="T756">Dėl Pirminės ambulatorinės asmens sveikatos priežiūros paslaugų sąrašo, bazinių kainų, organizavimo bei apmokėjimo tvarkos patvirtinimo</text:span></text:p>
      <text:p text:style-name="P757"/>
      <text:p text:style-name="P758"><text:span text:style-name="T759">13.</text:span></text:p>
      <text:p text:style-name="P760"><text:span text:style-name="T761">Lietuvos Respublikos sveikatos apsaugos</text:span><text:span text:style-name="T762"><text:s/>ministerija, Įsakymas</text:span></text:p>
      <text:p text:style-name="P763"><text:span text:style-name="T764">Nr.<text:s/></text:span><text:a xlink:href="https://www.e-tar.lt/portal/legalAct.html?documentId=TAR.C9B2B64B1DEA" office:target-frame-name="_top" xlink:show="replace"><text:span text:style-name="T765">328</text:span></text:a><text:span text:style-name="T766">, 2000-06-14, Žin., 2000, Nr. 50-1448 (2000-06-21), i. k. 1002250ISAK00000328</text:span></text:p>
      <text:p text:style-name="P767"><text:span text:style-name="T768">Dėl Greitosios medicinos pagalbos paslaugų, bazinių kainų, organiz</text:span><text:span text:style-name="T769">avimo bei apmokėjimo tvarkos patvirtinimo</text:span></text:p>
      <text:p text:style-name="P770"/>
      <text:p text:style-name="P771"><text:span text:style-name="T772">14.</text:span></text:p>
      <text:p text:style-name="P773"><text:span text:style-name="T774">Lietuvos Respublikos sveikatos apsaugos ministerija, Įsakymas</text:span></text:p>
      <text:p text:style-name="P775"><text:span text:style-name="T776">Nr.<text:s/></text:span><text:a xlink:href="https://www.e-tar.lt/portal/legalAct.html?documentId=TAR.7E4EAD784C82" office:target-frame-name="_top" xlink:show="replace"><text:span text:style-name="T777">397</text:span></text:a><text:span text:style-name="T778">, 2000-07-12, Žin., 2000, Nr. 58-1743 (2000-07-19), i. k.<text:s/></text:span><text:span text:style-name="T779">1002250ISAK00000397</text:span></text:p>
      <text:p text:style-name="P780"><text:span text:style-name="T781">Dėl Sveikatos apsaugos ministerijos 1998 06 18 įsakymo Nr. 329 "Dėl bazinių kainų patvirtinimo" dalinio pakeitimo</text:span></text:p>
      <text:p text:style-name="P782"/>
      <text:p text:style-name="P783"><text:span text:style-name="T784">15.</text:span></text:p>
      <text:p text:style-name="P785"><text:span text:style-name="T786">Lietuvos Respublikos sveikatos apsaugos ministerija, Įsakymas</text:span></text:p>
      <text:p text:style-name="P787"><text:span text:style-name="T788">Nr.<text:s/></text:span><text:a xlink:href="https://www.e-tar.lt/portal/legalAct.html?documentId=TAR.F8EB0306DCF6" office:target-frame-name="_top" xlink:show="replace"><text:span text:style-name="T789">180</text:span></text:a><text:span text:style-name="T790">, 2001-03-19, Žin., 2001, Nr. 26-868 (2001-03-28), i. k. 1012250ISAK00000180</text:span></text:p>
      <text:p text:style-name="P791"><text:span text:style-name="T792">Dėl Lietuvos Respublikos sveikatos apsaugos ministerijos 1998 06 18 įsakymo Nr.329 "Dėl bazinių kainų patvirtinimo" dalinio pakeitimo</text:span></text:p>
      <text:p text:style-name="P793"/>
      <text:p text:style-name="P794"><text:span text:style-name="T795">16.</text:span></text:p>
      <text:p text:style-name="P796"><text:span text:style-name="T797">Lietuv</text:span><text:span text:style-name="T798">os Respublikos sveikatos apsaugos ministerija, Įsakymas</text:span></text:p>
      <text:p text:style-name="P799"><text:span text:style-name="T800">Nr.<text:s/></text:span><text:a xlink:href="https://www.e-tar.lt/portal/legalAct.html?documentId=TAR.270E6C448318" office:target-frame-name="_top" xlink:show="replace"><text:span text:style-name="T801">259</text:span></text:a><text:span text:style-name="T802">, 2001-04-12, Žin., 2001, Nr. 34-1145 (2001-04-20), i. k. 1012250ISAK00000259</text:span></text:p>
      <text:p text:style-name="P803"><text:span text:style-name="T804">Dėl Lietuvos Respublikos sveikato</text:span><text:span text:style-name="T805">s apsaugos ministerijos 1998 06 18 įsakymo Nr. 329 "Dėl bazinių kainų patvirtinimo" dalinio pakeitimo</text:span></text:p>
      <text:p text:style-name="P806"/>
      <text:p text:style-name="P807"><text:span text:style-name="T808">17.</text:span></text:p>
      <text:p text:style-name="P809"><text:span text:style-name="T810">Lietuvos Respublikos sveikatos apsaugos ministerija, Įsakymas</text:span></text:p>
      <text:p text:style-name="P811"><text:span text:style-name="T812">Nr.<text:s/></text:span><text:a xlink:href="https://www.e-tar.lt/portal/legalAct.html?documentId=TAR.CFF8C32FA475" office:target-frame-name="_top" xlink:show="replace"><text:span text:style-name="T813">697</text:span></text:a><text:span text:style-name="T814">, 2001-12-29, Žin., 2002, Nr. 8-304 (2002-01-23), i. k. 1012250ISAK00000697</text:span></text:p>
      <text:p text:style-name="P815"><text:span text:style-name="T816">Dėl Lietuvos Respublikos sveikatos apsaugos ministerijos 1998 m. birželio 18 d. įsakymo Nr. 329 "Dėl bazinių kainų patvirtinimo" dalinio pakeitimo</text:span></text:p>
      <text:p text:style-name="P817"/>
      <text:p text:style-name="P818"><text:span text:style-name="T819">18.</text:span></text:p>
      <text:p text:style-name="P820"><text:span text:style-name="T821">Lietuvos Respublikos<text:s/></text:span><text:span text:style-name="T822">sveikatos apsaugos ministerija, Įsakymas</text:span></text:p>
      <text:p text:style-name="P823"><text:span text:style-name="T824">Nr.<text:s/></text:span><text:a xlink:href="https://www.e-tar.lt/portal/legalAct.html?documentId=TAR.C785FE95AF92" office:target-frame-name="_top" xlink:show="replace"><text:span text:style-name="T825">141</text:span></text:a><text:span text:style-name="T826">, 2002-03-21, Žin., 2002, Nr. 31-1183 (2002-03-27), i. k. 1022250ISAK00000141</text:span></text:p>
      <text:p text:style-name="P827"><text:span text:style-name="T828">Dėl Lietuvos Respublikos sveikatos apsaugos mini</text:span><text:span text:style-name="T829">sterijos 1998 m. birželio 18 d. įsakymo Nr. 329 "Dėl bazinių kainų patvirtinimo" papildymo</text:span></text:p>
      <text:p text:style-name="P830"/>
      <text:p text:style-name="P831"><text:span text:style-name="T832">19.</text:span></text:p>
      <text:p text:style-name="P833"><text:span text:style-name="T834">Lietuvos Respublikos sveikatos apsaugos ministerija, Įsakymas</text:span></text:p>
      <text:p text:style-name="P835"><text:span text:style-name="T836">Nr.<text:s/></text:span><text:a xlink:href="https://www.e-tar.lt/portal/legalAct.html?documentId=TAR.F9C1B2650392" office:target-frame-name="_top" xlink:show="replace"><text:span text:style-name="T837">214</text:span></text:a><text:span text:style-name="T838">, 2002-05</text:span><text:span text:style-name="T839">-17, Žin., 2002, Nr. 51-1958 (2002-05-22), i. k. 1022250ISAK00000214</text:span></text:p>
      <text:p text:style-name="P840"><text:span text:style-name="T841">Dėl ortopedijos-traumatologijos stacionarinių vaikų ir suaugusiųjų paslaugų bazinių kainų patvirtinimo</text:span></text:p>
      <text:p text:style-name="P842"/>
      <text:p text:style-name="P843"><text:span text:style-name="T844">20.</text:span></text:p>
      <text:p text:style-name="P845"><text:span text:style-name="T846">Lietuvos Respublikos sveikatos apsaugos ministerija, Įsakymas</text:span></text:p>
      <text:p text:style-name="P847"><text:span text:style-name="T848">Nr.<text:s/></text:span><text:a xlink:href="https://www.e-tar.lt/portal/legalAct.html?documentId=TAR.84DF74B84F94" office:target-frame-name="_top" xlink:show="replace"><text:span text:style-name="T849">V-693</text:span></text:a><text:span text:style-name="T850">, 2003-11-27, Žin., 2003, Nr. 114-5185 (2003-12-05), i. k. 1032250ISAK000V-693</text:span></text:p>
      <text:p text:style-name="P851"><text:span text:style-name="T852">Dėl iš Privalomojo sveikatos draudimo fondo biudžeto lėšų apmokamų stacionarinių asmens sveikatos priež</text:span><text:span text:style-name="T853">iūros paslaugų sąrašo ir bazinių kainų patvirtinimo</text:span></text:p>
      <text:p text:style-name="P854"/>
      <text:p text:style-name="P855"><text:span text:style-name="T856">21.</text:span></text:p>
      <text:p text:style-name="P857"><text:span text:style-name="T858">Lietuvos Respublikos sveikatos apsaugos ministerija, Įsakymas</text:span></text:p>
      <text:p text:style-name="P859"><text:span text:style-name="T860">Nr.<text:s/></text:span><text:a xlink:href="https://www.e-tar.lt/portal/legalAct.html?documentId=TAR.C14A8EE4E241" office:target-frame-name="_top" xlink:show="replace"><text:span text:style-name="T861">V-128</text:span></text:a><text:span text:style-name="T862">, 2004-03-15, Žin., 2004, Nr. 44-1459 (2004-03</text:span><text:span text:style-name="T863">-25), i. k. 1042250ISAK000V-128</text:span></text:p>
      <text:p text:style-name="P864"><text:span text:style-name="T865">Dėl Lietuvos Respublikos sveikatos apsaugos ministro 1998 m. birželio 18 d. įsakymo Nr. 329 "Dėl bazinių kainų patvirtinimo" pakeitimo</text:span></text:p>
      <text:p text:style-name="P866"/>
      <text:p text:style-name="P867"><text:span text:style-name="T868">22.</text:span></text:p>
      <text:p text:style-name="P869"><text:span text:style-name="T870">Lietuvos Respublikos sveikatos apsaugos ministerija, Įsakymas</text:span></text:p>
      <text:p text:style-name="P871"><text:span text:style-name="T872">Nr.<text:s/></text:span><text:a xlink:href="https://www.e-tar.lt/portal/legalAct.html?documentId=TAR.A7145CD53355" office:target-frame-name="_top" xlink:show="replace"><text:span text:style-name="T873">V-281</text:span></text:a><text:span text:style-name="T874">, 2004-04-27, Žin., 2004, Nr. 70-2463 (2004-04-30), i. k. 1042250ISAK000V-281</text:span></text:p>
      <text:p text:style-name="P875"><text:span text:style-name="T876">Dėl Sveikatos apsaugos ministerijos 1998 m. birželio 18 d. įsakymo Nr. 329 "Dėl bazinių kainų patvirtinimo"<text:s/></text:span><text:span text:style-name="T877">pakeitimo</text:span></text:p>
      <text:p text:style-name="P878"/>
      <text:p text:style-name="P879"><text:span text:style-name="T880">23.</text:span></text:p>
      <text:p text:style-name="P881"><text:span text:style-name="T882">Lietuvos Respublikos sveikatos apsaugos ministerija, Įsakymas</text:span></text:p>
      <text:p text:style-name="P883"><text:span text:style-name="T884">Nr.<text:s/></text:span><text:a xlink:href="https://www.e-tar.lt/portal/legalAct.html?documentId=TAR.BBEBCDB2C24C" office:target-frame-name="_top" xlink:show="replace"><text:span text:style-name="T885">V-302</text:span></text:a><text:span text:style-name="T886">, 2005-04-27, Žin., 2005, Nr. 55-1888 (2005-04-30), i. k. 1052250ISAK000V-302</text:span></text:p>
      <text:p text:style-name="P887"><text:span text:style-name="T888">Dėl Lietuv</text:span><text:span text:style-name="T889">os Respublikos sveikatos apsaugos ministerijos 1998 m. birželio 18 d. įsakymo Nr. 329 "Dėl bazinių kainų patvirtinimo" pakeitimo</text:span></text:p>
      <text:p text:style-name="P890"/>
      <text:p text:style-name="P891"><text:span text:style-name="T892">24.</text:span></text:p>
      <text:p text:style-name="P893"><text:span text:style-name="T894">Lietuvos Respublikos sveikatos apsaugos ministerija, Įsakymas</text:span></text:p>
      <text:p text:style-name="P895"><text:span text:style-name="T896">Nr.<text:s/></text:span><text:a xlink:href="https://www.e-tar.lt/portal/legalAct.html?documentId=TAR.EB2AACEF7045" office:target-frame-name="_top" xlink:show="replace"><text:span text:style-name="T897">V-818</text:span></text:a><text:span text:style-name="T898">, 2005-10-27, Žin., 2005, Nr. 128-4639 (2005-10-29), i. k. 1052250ISAK000V-818</text:span></text:p>
      <text:p text:style-name="P899"><text:span text:style-name="T900">Dėl Lietuvos Respublikos sveikatos apsaugos ministerijos 1998 m. birželio 18 d. įsakymo Nr.<text:s/></text:span><text:span text:style-name="T901">329 "Dėl bazinių kainų patvirtinimo" pakeitimo</text:span></text:p>
      <text:p text:style-name="P902"/>
      <text:p text:style-name="P903"><text:span text:style-name="T904">25.</text:span></text:p>
      <text:p text:style-name="P905"><text:span text:style-name="T906">Lietuvos Respublikos sveikatos apsaugos ministerija, Įsakymas</text:span></text:p>
      <text:p text:style-name="P907"><text:span text:style-name="T908">Nr.<text:s/></text:span><text:a xlink:href="https://www.e-tar.lt/portal/legalAct.html?documentId=TAR.0FBBB69DBEF4" office:target-frame-name="_top" xlink:show="replace"><text:span text:style-name="T909">V-111</text:span></text:a><text:span text:style-name="T910">, 2006-02-13, Žin., 2006, Nr. 23-764 (2006-02-23),<text:s/></text:span><text:span text:style-name="T911">i. k. 1062250ISAK000V-111</text:span></text:p>
      <text:p text:style-name="P912"><text:span text:style-name="T913">Dėl Lietuvos Respublikos sveikatos apsaugos ministerijos 1998 m. birželio 18 d. įsakymo Nr. 329 "Dėl bazinių kainų patvirtinimo" pakeitimo</text:span></text:p>
      <text:p text:style-name="P914"/>
      <text:p text:style-name="P915"><text:span text:style-name="T916">26.</text:span></text:p>
      <text:p text:style-name="P917"><text:span text:style-name="T918">Lietuvos Respublikos sveikatos apsaugos ministerija, Įsakymas</text:span></text:p>
      <text:p text:style-name="P919"><text:span text:style-name="T920">Nr.<text:s/></text:span><text:a xlink:href="https://www.e-tar.lt/portal/legalAct.html?documentId=TAR.08C7F7893670" office:target-frame-name="_top" xlink:show="replace"><text:span text:style-name="T921">V-335</text:span></text:a><text:span text:style-name="T922">, 2006-04-27, Žin., 2006, Nr. 48-1740 (2006-04-29), i. k. 1062250ISAK000V-335</text:span></text:p>
      <text:p text:style-name="P923"><text:span text:style-name="T924">Dėl Lietuvos Respublikos sveikatos apsaugos ministerijos 1998 m. birželio 18 d. įsakymo Nr. 329 "Dėl bazinių ka</text:span><text:span text:style-name="T925">inų patvirtinimo" pakeitimo</text:span></text:p>
      <text:p text:style-name="P926"/>
      <text:p text:style-name="P927"><text:span text:style-name="T928">27.</text:span></text:p>
      <text:p text:style-name="P929"><text:span text:style-name="T930">Lietuvos Respublikos sveikatos apsaugos ministerija, Įsakymas</text:span></text:p>
      <text:p text:style-name="P931"><text:span text:style-name="T932">Nr.<text:s/></text:span><text:a xlink:href="https://www.e-tar.lt/portal/legalAct.html?documentId=TAR.38444457856D" office:target-frame-name="_top" xlink:show="replace"><text:span text:style-name="T933">V-424</text:span></text:a><text:span text:style-name="T934">, 2006-05-26, Žin., 2006, Nr. 61-2224 (2006-05-31), i. k. 1062250ISAK0</text:span><text:span text:style-name="T935">00V-424</text:span></text:p>
      <text:p text:style-name="P936"><text:span text:style-name="T937">Dėl Lietuvos Respublikos sveikatos apsaugos ministerijos 1998 m. birželio 18 d. įsakymo Nr. 329 "Dėl bazinių kainų patvirtinimo" pakeitimo</text:span></text:p>
      <text:p text:style-name="P938"/>
      <text:p text:style-name="P939"><text:span text:style-name="T940">28.</text:span></text:p>
      <text:p text:style-name="P941"><text:span text:style-name="T942">Lietuvos Respublikos sveikatos apsaugos ministerija, Įsakymas</text:span></text:p>
      <text:p text:style-name="P943"><text:span text:style-name="T944">Nr.<text:s/></text:span><text:a xlink:href="https://www.e-tar.lt/portal/legalAct.html?documentId=TAR.98FE998BDA37" office:target-frame-name="_top" xlink:show="replace"><text:span text:style-name="T945">331</text:span></text:a><text:span text:style-name="T946">, 2007-05-03, Žin., 2007, Nr. 50-1968 (2007-05-10), i. k. 1072250ISAK00000331</text:span></text:p>
      <text:p text:style-name="P947"><text:span text:style-name="T948">Dėl Lietuvos Respublikos sveikatos apsaugos ministerijos 1998 m. birželio 18 d. įsakymo Nr. 329</text:span><text:span text:style-name="T949"><text:s/>"Dėl bazinių kainų patvirtinimo" pakeitimo</text:span></text:p>
      <text:p text:style-name="P950"/>
      <text:p text:style-name="P951"><text:span text:style-name="T952">29.</text:span></text:p>
      <text:p text:style-name="P953"><text:span text:style-name="T954">Lietuvos Respublikos sveikatos apsaugos ministerija, Įsakymas</text:span></text:p>
      <text:p text:style-name="P955"><text:span text:style-name="T956">Nr.<text:s/></text:span><text:a xlink:href="https://www.e-tar.lt/portal/legalAct.html?documentId=TAR.AF679B6C1E35" office:target-frame-name="_top" xlink:show="replace"><text:span text:style-name="T957">V-398</text:span></text:a><text:span text:style-name="T958">, 2007-05-21, Žin., 2007, Nr. 59-2302 (2007-05-29), i.</text:span><text:span text:style-name="T959"><text:s/>k. 1072250ISAK000V-398</text:span></text:p>
      <text:p text:style-name="P960"><text:span text:style-name="T961">Dėl Lietuvos Respublikos sveikatos apsaugos ministerijos 1998 m. birželio 18 d. įsakymo Nr. 329 "Dėl bazinių kainų patvirtinimo" pakeitimo</text:span></text:p>
      <text:p text:style-name="P962"/>
      <text:p text:style-name="P963"><text:span text:style-name="T964">30.</text:span></text:p>
      <text:p text:style-name="P965"><text:span text:style-name="T966">Lietuvos Respublikos sveikatos apsaugos ministerija, Įsakymas</text:span></text:p>
      <text:p text:style-name="P967"><text:span text:style-name="T968">Nr.<text:s/></text:span><text:a xlink:href="https://www.e-tar.lt/portal/legalAct.html?documentId=TAR.2D447C894366" office:target-frame-name="_top" xlink:show="replace"><text:span text:style-name="T969">V-747</text:span></text:a><text:span text:style-name="T970">, 2007-09-14, Žin., 2007, Nr. 100-4092 (2007-09-22), i. k. 1072250ISAK000V-747</text:span></text:p>
      <text:p text:style-name="P971"><text:span text:style-name="T972">Dėl Lietuvos Respublikos sveikatos apsaugos ministerijos 1998 m. birželio 18 d. įsakymo Nr.<text:s/></text:span><text:span text:style-name="T973">329 "Dėl bazinių kainų patvirtinimo" pakeitimo</text:span></text:p>
      <text:p text:style-name="P974"/>
      <text:p text:style-name="P975"><text:span text:style-name="T976">31.</text:span></text:p>
      <text:p text:style-name="P977"><text:span text:style-name="T978">Lietuvos Respublikos sveikatos apsaugos ministerija, Įsakymas</text:span></text:p>
      <text:p text:style-name="P979"><text:span text:style-name="T980">Nr.<text:s/></text:span><text:a xlink:href="https://www.e-tar.lt/portal/legalAct.html?documentId=TAR.E336E12DFB59" office:target-frame-name="_top" xlink:show="replace"><text:span text:style-name="T981">V-435</text:span></text:a><text:span text:style-name="T982">, 2008-05-09, Žin., 2008, Nr. 54-2028 (2008-05-13),</text:span><text:span text:style-name="T983"><text:s/>i. k. 1082250ISAK000V-435</text:span></text:p>
      <text:p text:style-name="P984"><text:span text:style-name="T985">Dėl Lietuvos Respublikos sveikatos apsaugos ministerijos 1998 m. birželio 18 d. įsakymo Nr. 329 "Dėl bazinių kainų patvirtinimo" pakeitimo</text:span></text:p>
      <text:p text:style-name="P986"/>
      <text:p text:style-name="P987"><text:span text:style-name="T988">32.</text:span></text:p>
      <text:p text:style-name="P989"><text:span text:style-name="T990">Lietuvos Respublikos sveikatos apsaugos ministerija, Įsakymas</text:span></text:p>
      <text:p text:style-name="P991"><text:span text:style-name="T992">Nr.<text:s/></text:span><text:a xlink:href="https://www.e-tar.lt/portal/legalAct.html?documentId=TAR.BDA6276C7EE4" office:target-frame-name="_top" xlink:show="replace"><text:span text:style-name="T993">V-362</text:span></text:a><text:span text:style-name="T994">, 2009-05-15, Žin., 2009, Nr. 58-2265 (2009-05-19), i. k. 1092250ISAK000V-362</text:span></text:p>
      <text:p text:style-name="P995"><text:span text:style-name="T996">Dėl Lietuvos Respublikos sveikatos apsaugos ministerijos 1998 m. birželio 18 d. įsakymo Nr. 329 "Dėl bazinių k</text:span><text:span text:style-name="T997">ainų patvirtinimo" pakeitimo</text:span></text:p>
      <text:p text:style-name="P998"/>
      <text:p text:style-name="P999"><text:span text:style-name="T1000">33.</text:span></text:p>
      <text:p text:style-name="P1001"><text:span text:style-name="T1002">Lietuvos Respublikos sveikatos apsaugos ministerija, Įsakymas</text:span></text:p>
      <text:p text:style-name="P1003"><text:span text:style-name="T1004">Nr.<text:s/></text:span><text:a xlink:href="https://www.e-tar.lt/portal/legalAct.html?documentId=TAR.F83C2917CBAD" office:target-frame-name="_top" xlink:show="replace"><text:span text:style-name="T1005">V-1097</text:span></text:a><text:span text:style-name="T1006">, 2009-12-30, Žin., 2009, Nr. 159-7224 (2009-12-31), i. k. 1092250IS</text:span><text:span text:style-name="T1007">AK00V-1097</text:span></text:p>
      <text:p text:style-name="P1008"><text:span text:style-name="T1009">Dėl Lietuvos Respublikos sveikatos apsaugos ministerijos 1998 m. birželio 18 d. įsakymo Nr. 329 "Dėl bazinių kainų patvirtinimo" pakeitimo</text:span></text:p>
      <text:p text:style-name="P1010"/>
      <text:p text:style-name="P1011"><text:span text:style-name="T1012">34.</text:span></text:p>
      <text:p text:style-name="P1013"><text:span text:style-name="T1014">Lietuvos Respublikos sveikatos apsaugos ministerija, Įsakymas</text:span></text:p>
      <text:p text:style-name="P1015"><text:span text:style-name="T1016">Nr.<text:s/></text:span><text:a xlink:href="https://www.e-tar.lt/portal/legalAct.html?documentId=TAR.D50632F22D60" office:target-frame-name="_top" xlink:show="replace"><text:span text:style-name="T1017">V-714</text:span></text:a><text:span text:style-name="T1018">, 2010-08-10, Žin., 2010, Nr. 97-5040 (2010-08-14), i. k. 1102250ISAK000V-714</text:span></text:p>
      <text:p text:style-name="P1019"><text:span text:style-name="T1020">Dėl Lietuvos Respublikos sveikatos apsaugos ministerijos 1998 m. birželio 18 d. įsakymo Nr. 3</text:span><text:span text:style-name="T1021">29 "Dėl bazinių kainų patvirtinimo" papildymo</text:span></text:p>
      <text:p text:style-name="P1022"/>
      <text:p text:style-name="P1023"><text:span text:style-name="T1024">35.</text:span></text:p>
      <text:p text:style-name="P1025"><text:span text:style-name="T1026">Lietuvos Respublikos sveikatos apsaugos ministerija, Įsakymas</text:span></text:p>
      <text:p text:style-name="P1027"><text:span text:style-name="T1028">Nr.<text:s/></text:span><text:a xlink:href="https://www.e-tar.lt/portal/legalAct.html?documentId=TAR.B3AD52D89471" office:target-frame-name="_top" xlink:show="replace"><text:span text:style-name="T1029">V-1148</text:span></text:a><text:span text:style-name="T1030">, 2011-12-27, Žin., 2011, Nr. 164-7837<text:s/></text:span><text:span text:style-name="T1031">(2011-12-31), i. k. 1112250ISAK00V-1148</text:span></text:p>
      <text:p text:style-name="P1032"><text:span text:style-name="T1033">Dėl Lietuvos Respublikos sveikatos apsaugos ministro 1998 m. birželio 18 d. įsakymo Nr. 329 "Dėl bazinių kainų patvirtinimo" pakeitimo</text:span></text:p>
      <text:p text:style-name="P1034"/>
      <text:p text:style-name="P1035"><text:span text:style-name="T1036">36.</text:span></text:p>
      <text:p text:style-name="P1037"><text:span text:style-name="T1038">Lietuvos Respublikos sveikatos apsaugos ministerija, Įsakymas</text:span></text:p>
      <text:p text:style-name="P1039"><text:span text:style-name="T1040">Nr.<text:s/></text:span><text:a xlink:href="https://www.e-tar.lt/portal/legalAct.html?documentId=TAR.7962B097E2DA" office:target-frame-name="_top" xlink:show="replace"><text:span text:style-name="T1041">V-343</text:span></text:a><text:span text:style-name="T1042">, 2012-04-17, Žin., 2012, Nr. 47-2313 (2012-04-21), i. k. 1122250ISAK000V-343</text:span></text:p>
      <text:p text:style-name="P1043"><text:span text:style-name="T1044">Dėl Lietuvos Respublikos sveikatos apsaugos ministerijos 1998 m. birželio 18 d. įsakymo Nr. 329 "Dėl<text:s/></text:span><text:span text:style-name="T1045">bazinių kainų patvirtinimo" papildymo</text:span></text:p>
      <text:p text:style-name="P1046"/>
      <text:p text:style-name="P1047"><text:span text:style-name="T1048">37.</text:span></text:p>
      <text:p text:style-name="P1049"><text:span text:style-name="T1050">Lietuvos Respublikos sveikatos apsaugos ministerija, Įsakymas</text:span></text:p>
      <text:p text:style-name="P1051"><text:span text:style-name="T1052">Nr.<text:s/></text:span><text:a xlink:href="https://www.e-tar.lt/portal/legalAct.html?documentId=3111cc50f12911e3bb22becb572235f5" office:target-frame-name="_top" xlink:show="replace"><text:span text:style-name="T1053">V-661</text:span></text:a><text:span text:style-name="T1054">, 2014-06-06, paskelbta TAR 2014-06-11, i. k</text:span><text:span text:style-name="T1055">. 2014-07416</text:span></text:p>
      <text:p text:style-name="P1056"><text:span text:style-name="T1057">Dėl Lietuvos Respublikos sveikatos apsaugos ministro 1998 m. birželio 18 d. įsakymo Nr. 329 "Dėl bazinių kainų patvirtinimo" pakeitimo</text:span></text:p>
      <text:p text:style-name="P1058"/>
      <text:p text:style-name="P1059"><text:span text:style-name="T1060">38.</text:span></text:p>
      <text:p text:style-name="P1061"><text:span text:style-name="T1062">Lietuvos Respublikos sveikatos apsaugos ministerija, Įsakymas</text:span></text:p>
      <text:p text:style-name="P1063"><text:span text:style-name="T1064">Nr.<text:s/></text:span><text:a xlink:href="https://www.e-tar.lt/portal/legalAct.html?documentId=56f09b00f52911e3a55786e7536bee23" office:target-frame-name="_top" xlink:show="replace"><text:span text:style-name="T1065">V-689</text:span></text:a><text:span text:style-name="T1066">, 2014-06-12, paskelbta TAR 2014-06-16, i. k. 2014-07658</text:span></text:p>
      <text:p text:style-name="P1067"><text:span text:style-name="T1068">Dėl Lietuvos Respublikos sveikatos apsaugos ministro 1998 m. birželio 18 d. įsakymo Nr. 329 "Dėl bazinių kainų patvirtinimo" pakeitim</text:span><text:span text:style-name="T1069">o</text:span></text:p>
      <text:p text:style-name="P1070"/>
      <text:p text:style-name="P1071"><text:span text:style-name="T1072">39.</text:span></text:p>
      <text:p text:style-name="P1073"><text:span text:style-name="T1074">Lietuvos Respublikos sveikatos apsaugos ministerija, Įsakymas</text:span></text:p>
      <text:p text:style-name="P1075"><text:span text:style-name="T1076">Nr.<text:s/></text:span><text:a xlink:href="https://www.e-tar.lt/portal/legalAct.html?documentId=d4ce5b004eb811e49cf986e1802f1de9" office:target-frame-name="_top" xlink:show="replace"><text:span text:style-name="T1077">V-1010</text:span></text:a><text:span text:style-name="T1078">, 2014-09-29, paskelbta TAR 2014-10-08, i. k. 2014-13865</text:span></text:p>
      <text:p text:style-name="P1079"><text:span text:style-name="T1080">Dėl Lietuvos Respublik</text:span><text:span text:style-name="T1081">os sveikatos apsaugos ministerijos 1998 m. birželio 18 d. įsakymo Nr. 329 „Dėl bazinių kainų patvirtinimo“ pakeitimo</text:span></text:p>
      <text:p text:style-name="P1082"/>
      <text:p text:style-name="P1083"><text:span text:style-name="T1084">40.</text:span></text:p>
      <text:p text:style-name="P1085"><text:span text:style-name="T1086">Lietuvos Respublikos sveikatos apsaugos ministerija, Įsakymas</text:span></text:p>
      <text:p text:style-name="P1087"><text:span text:style-name="T1088">Nr.<text:s/></text:span><text:a xlink:href="https://www.e-tar.lt/portal/legalAct.html?documentId=81368620b44711e598c4c7724bda031b" office:target-frame-name="_top" xlink:show="replace"><text:span text:style-name="T1089">V-1515</text:span></text:a><text:span text:style-name="T1090">, 2015-12-29, paskelbta TAR 2016-01-06, i. k. 2016-00313</text:span></text:p>
      <text:p text:style-name="P1091"><text:span text:style-name="T1092">Dėl Lietuvos Respublikos sveikatos apsaugos ministerijos 1998 m. birželio 18 d. įsakymo Nr. 329 „</text:span><text:span text:style-name="T1093">Dėl bazinių kainų patvirtinimo“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88" meta:word-count="6612" meta:character-count="44219" meta:row-count="314" meta:non-whitespace-character-count="37695"/>
  </office:meta>
</office:document-meta>
</file>