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tab-stops>
          <style:tab-stop style:type="left" style:position="0.3097in"/>
        </style:tab-stops>
      </style:paragraph-propertie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Column410" style:family="table-column">
      <style:table-column-properties style:column-width="0.4486in" style:use-optimal-column-width="false"/>
    </style:style>
    <style:style style:name="TableColumn411" style:family="table-column">
      <style:table-column-properties style:column-width="1.9465in" style:use-optimal-column-width="false"/>
    </style:style>
    <style:style style:name="TableColumn412" style:family="table-column">
      <style:table-column-properties style:column-width="2.0131in" style:use-optimal-column-width="false"/>
    </style:style>
    <style:style style:name="TableColumn413" style:family="table-column">
      <style:table-column-properties style:column-width="0.9166in" style:use-optimal-column-width="false"/>
    </style:style>
    <style:style style:name="TableColumn414" style:family="table-column">
      <style:table-column-properties style:column-width="0.9736in" style:use-optimal-column-width="false"/>
    </style:style>
    <style:style style:name="Table409" style:family="table">
      <style:table-properties style:width="6.2986in" fo:margin-left="0in" table:align="left"/>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fo:text-align="justify"/>
      <style:text-properties fo:color="#000000"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widows="0" fo:orphans="0" fo:text-align="justify"/>
      <style:text-properties fo:color="#000000"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widows="0" fo:orphans="0" fo:text-align="justify"/>
      <style:text-properties fo:color="#000000" fo:hyphenate="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widows="0" fo:orphans="0" fo:text-align="center"/>
      <style:text-properties fo:color="#000000"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fo:text-align="justify"/>
      <style:text-properties fo:color="#000000"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widows="0" fo:orphans="0" fo:text-align="justify"/>
      <style:text-properties fo:color="#000000"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widows="0" fo:orphans="0" fo:text-align="center"/>
      <style:text-properties fo:color="#000000"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widows="0" fo:orphans="0" fo:text-align="justify"/>
      <style:text-properties fo:color="#000000"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widows="0" fo:orphans="0" fo:text-align="justify"/>
      <style:text-properties fo:color="#000000"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widows="0" fo:orphans="0" fo:text-align="justify"/>
      <style:text-properties fo:color="#000000"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fo:text-align="justify"/>
      <style:text-properties fo:color="#000000"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fo:text-align="justify"/>
      <style:text-properties fo:color="#000000"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widows="0" fo:orphans="0" fo:text-align="justify"/>
      <style:text-properties fo:color="#000000"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2">Suvestinė redakcija nuo 2010-01-01 iki 2010-08-14</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jam skirtas ilgalaikis stebėjimas (dispanserizacija pagal Sveikatos apsaugos ministerijos reikalavimus);</text:p>
      <text:p text:style-name="P162"><text:span text:style-name="T163">- kitais norminiuose aktuose numatytais atvejais.</text:span></text:p>
      <text:p text:style-name="P164"><text:span text:style-name="T165">3.4</text:span><text:span text:style-name="T166">. Siuntime nurodoma trumpa anamnezė, objektyvūs duomenys, atlikti tyrimai, taikyta</text:span><text:span text:style-name="T167">s gydymas, siuntimo konsultuoti tikslas, gydytojo konsultanto specialybė.</text:span></text:p>
      <text:p text:style-name="P168"><text:span text:style-name="T169">3.5</text:span><text:span text:style-name="T170">. Jeigu tretinio lygio gydytojai specialistai teikia ambulatorines būtinosios pagalbos paslaugas, už jas mokama kaip už antrinio lygio konsultaciją.</text:span></text:p>
      <text:p text:style-name="P171"><text:span text:style-name="T172">3.6</text:span><text:span text:style-name="T173">. Tos pačios specia</text:span><text:span text:style-name="T174">lybės kelių gydytojų konsultantų konsultacija vienoje įstaigoje laikoma konsiliumu ir už ją mokama kaip už vieną konsultaciją.</text:span></text:p>
      <text:p text:style-name="P175"><text:span text:style-name="T176">3.7</text:span><text:span text:style-name="T177">. Jeigu pirmojo apsilankymo dėl konkrečios priežasties pas gydytoją specialistą metu nustatoma, kad pacientui būtina gydyt</text:span><text:span text:style-name="T178">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9">kia gydyti stacionare ir po to jis siunčiamas į stacionarą, tokios ambulatorinės konsultacijos apmokamos bendra tvarka.</text:span></text:p>
      <text:p text:style-name="P180"><text:span text:style-name="T181">3.8</text:span><text:span text:style-name="T182">. Siunčiant pacientą į tos pačios įstaigos kitą skyrių (kabinetą), siuntimai nerašomi, bet daromas įrašas ambulatorinėje ligos is</text:span><text:span text:style-name="T183">torijoje (ambulatorinėje kortelėje). Kai pacientas pasirenka kitos įstaigos gydytoją specialistą, siuntimas turi būti išrašomas nustatyta tvarka.</text:span></text:p>
      <text:p text:style-name="P184"><text:span text:style-name="T185">3.9</text:span><text:span text:style-name="T186">. Visais atvejais gydytojai specialistai informaciją apie suteiktas asmens sveikatos priežiūros paslaug</text:span><text:span text:style-name="T187">as (konsultacijas) per 3 dienas privalo pateikti apylinkės gydytojui (BPG arba terapeutui/pediatrui) ir siuntusiajam gydytojui.</text:span></text:p>
      <text:p text:style-name="P188"><text:span text:style-name="T189">3.10</text:span><text:span text:style-name="T190">. Pirminės asmens sveikatos priežiūros gydytojai (BPG, apylinkės terapeutai, apylinkės pediatrai) privalo turėti ligonių</text:span><text:span text:style-name="T191"><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2"><text:s/>nurodyti pirminės sveikatos priežiūros gydytojas ir įstaiga.</text:span></text:p>
      <text:p text:style-name="P193">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4">Jeigu dėl tos pačios priežasties pacientas kreipiasi į tos pačios srities gydytoją specialistą daugiau nei tris kartus, mokama pakartotinai. Už vėlesnius apsilankymus mokama tokia pačia tvarka.</text:p>
      <text:p text:style-name="P19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6">Punkto pakeitimai:</text:p>
      <text:p text:style-name="P197"><text:span text:style-name="T198">Nr.<text:s/></text:span><text:a xlink:href="https://www.e-tar.lt/portal/legalAct.html?documentId=TAR.38444457856D" office:target-frame-name="_top" xlink:show="replace"><text:span text:style-name="T199">V-424</text:span></text:a><text:span text:style-name="T200">, 2006-05-26, Žin., 2006, Nr. 61-2224 (2006-05-31), i. k. 1062250ISAK000V-424</text:span></text:p>
      <text:p text:style-name="Normal"/>
      <text:p text:style-name="P201">3.12. Kaip už konsultaciją mokama už šių gydytojų specialistų darbą:</text:p>
      <text:p text:style-name="P202">–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3">–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4">–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5">–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6">– anesteziologų–reanimatologų, vaikų anesteziologų – kai ambulatorijos sąlygomis atliekamos chirurginės ar diagnostinės manipuliacijos, taikant bendrąją arba spinalinę nejautrą;</text:p>
      <text:p text:style-name="P207">–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8">149-5425</text:span></text:a>);</text:p>
      <text:p text:style-name="P209">– oftalmologų – kai paciento konsultacijos metu yra atliekamas ir formos Nr. 025/a asmens sveikatos istorijoje (ambulatorinėje kortelėje, įdėtiniame lape) aprašomas argoninio lazerio koaguliacijos arba YAG lazerio fotokoaguliacijos seansas.</text:p>
      <text:p text:style-name="P210">Jeigu išvardyti gydytojai specialistai neatlieka pirmiau nurodytų veiksmų, už jų suteiktas paslaugas mokama<text:s/>šios tvarkos 3.11 punkte numatyta tvarka.<text:s/></text:p>
      <text:p text:style-name="P211">Punkto pakeitimai:</text:p>
      <text:p text:style-name="P212"><text:span text:style-name="T213">Nr.<text:s/></text:span><text:a xlink:href="https://www.e-tar.lt/portal/legalAct.html?documentId=TAR.38444457856D" office:target-frame-name="_top" xlink:show="replace"><text:span text:style-name="T214">V-424</text:span></text:a><text:span text:style-name="T215">, 2006-05-26, Žin., 2006, Nr. 61-2224 (2006-05-31), i. k. 1062250ISAK000V-424</text:span></text:p>
      <text:p text:style-name="P216"><text:span text:style-name="T217">Nr.<text:s/></text:span><text:a xlink:href="https://www.e-tar.lt/portal/legalAct.html?documentId=TAR.AF679B6C1E35" office:target-frame-name="_top" xlink:show="replace"><text:span text:style-name="T218">V-398</text:span></text:a><text:span text:style-name="T219">, 2007-05-21, Žin., 2007, Nr. 59-2302 (2007-05-29), i. k. 1072250ISAK000V-398</text:span></text:p>
      <text:p text:style-name="Normal"/>
      <text:p text:style-name="P220"><text:span text:style-name="T221">3.13</text:span><text:span text:style-name="T222">. Laboratorijos gydytojų (kodai 34, 103), klinikų biologų (kodai 35, 104), klinikų laborantų (kodai 63,</text:span><text:span text:style-name="T223"><text:s/>108) darbas konsultacijai neprilyginamas.</text:span></text:p>
      <text:p text:style-name="P224"><text:span text:style-name="T225">3.14</text:span><text:span text:style-name="T226">. Sudarant sutartį su TLK dėl antrinio arba tretinio lygio gydytojų specialistų konsultacinių ambulatorinių asmens sveikatos priežiūros paslaugų apmokėjimo pagal bazines kainas, asmens sveikatos priežiūros</text:span><text:span text:style-name="T227"><text:s/>įstaiga pateikia vardinius gydytojų specialistų sąrašus, nurodydama jų specialybę ir kvalifikaciją.</text:span></text:p>
      <text:p text:style-name="P228"><text:span text:style-name="T229">3.15</text:span><text:span text:style-name="T230">. Gydytojai, teikiantys ambulatorines asmens sveikatos priežiūros paslaugas, jas aprašo ambulatorinėje ligos istorijoje (forma Nr. 025). Joje nurod</text:span><text:span text:style-name="T231">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2">tikslą). Ambulatorinė ligos istorija yra asmens sveikatos priežiūros įstaigos dokumentas, saugomas įstaigoje ir pateikiamas ligonių kasos ekspertams pagal pareikalavimą ekspertizei atlikti.</text:span></text:p>
      <text:p text:style-name="P233"><text:span text:style-name="T234">3.16</text:span><text:span text:style-name="T235">. Kiekvieną mėnesį asmens sveikatos priežiūros įstaigos, s</text:span><text:span text:style-name="T236">udariusios sutartis su TLK dėl gydytojų specialistų ambulatorinių konsultacinių paslaugų apmokėjimo pagal bazines kainas, pateikia TLK Valstybinės ligonių kasos nustatytos formos ataskaitas.</text:span></text:p>
      <text:p text:style-name="P237"/>
      <text:p text:style-name="P238"><text:span text:style-name="T239">4</text:span><text:span text:style-name="T240">. Stacionarinių asmens sveikatos priežiūros paslaugų<text:s/></text:span><text:span text:style-name="T241">organizavimo ir apmokėjimo tvarka</text:span></text:p>
      <text:p text:style-name="P242"/>
      <text:p text:style-name="P243"><text:span text:style-name="T244">4.1</text:span><text:span text:style-name="T245">. Stacionarinės asmens sveikatos priežiūros paslaugos teikiamos asmens sveikatos priežiūros įstaigų paros stacionaruose.</text:span></text:p>
      <text:p text:style-name="P246"><text:span text:style-name="T247">4.2</text:span><text:span text:style-name="T248">. Stacionarinės asmens sveikatos priežiūros paslaugos apmokamos, kai pacientas gydomas p</text:span><text:span text:style-name="T249">aros stacionaruose pagal gydytojo siuntimą, išskyrus atvejus, kai norminiuose aktuose numatyta kitaip.</text:span></text:p>
      <text:p text:style-name="P250"><text:span text:style-name="T251">4.3</text:span><text:span text:style-name="T252">. Gydytis į stacionarą pacientus siunčia ambulatorinės asmens sveikatos priežiūros įstaigos po visiško ištyrimo, kai panaudotos visos galimybės ti</text:span><text:span text:style-name="T253">rti ir gydyti ambulatoriškai, arba stacionarinės asmens sveikatos priežiūros įstaigos po atitinkamo gydymo, jei būtina jį tęsti kitoje gydymo įstaigoje.</text:span></text:p>
      <text:p text:style-name="P254"><text:span text:style-name="T255">4.4</text:span><text:span text:style-name="T256">. Paciento siuntime į stacionarą nurodoma trumpa anamnezė, objektyvūs duomenys, diagnozė, dėl ku</text:span><text:span text:style-name="T257">rios pacientas siunčiamas, atlikti tyrimai, taikytas gydymas, stacionarizavimo tikslas, ligų gydymo profilis.</text:span></text:p>
      <text:p text:style-name="P258"><text:span text:style-name="T259">4.5</text:span><text:span text:style-name="T260">. Stacionarinės asmens sveikatos priežiūros įstaigos priėmimo skyriaus (kambario) gydytojas, apžiūrėjęs pacientą bei įvertinęs siuntimo duo</text:span><text:span text:style-name="T261">menis, sprendžia, ar reikia ligonį gydyti stacionare. Jeigu priėmimo skyriaus (kambario) gydytojas nustato kitokią negu siuntimo diagnozę ar stacionarizavimo priežastį, apie tai turi įrašyti ligos istorijoje.</text:span></text:p>
      <text:p text:style-name="P262"><text:span text:style-name="T263">4.6</text:span><text:span text:style-name="T264">. Jeigu draudžiamasis atvyksta į stacion</text:span><text:span text:style-name="T265">arinę asmens sveikatos priežiūros įstaigą dėl būtinosios pagalbos be siuntimo ir šios įstaigos priėmimo skyriaus (kambario) gydytojas specialistas nustato, kad pacientą nedelsiant reikia tirti ar gydyti stacionare, gydymo įstaiga nustatyta tvarka informuoj</text:span><text:span text:style-name="T266">a TLK apie priimtą ir gydomą pacientą.</text:span></text:p>
      <text:p text:style-name="P267"><text:span text:style-name="T268">4.7</text:span><text:span text:style-name="T269">. Ne vėliau kaip per tris dienas stacionare turi būti nustatyta klinikinė diagnozė, nurodytas ligų gydymo profilis bei sudarytas tyrimo ir gydymo planas, kurį turi patvirtinti skyriaus vedėjas ar kitas administ</text:span><text:span text:style-name="T270">racijos paskirtas gydytojas specialistas. Nustačius klinikinę diagnozę ir konstatavus, kad tirti ir gydyti stacionare netikslinga, pacientas išrašomas namo ar siunčiamas tirti ir gydyti į ambulatoriją (polikliniką). Jeigu per tris paras klinikinės diagnozė</text:span><text:span text:style-name="T271">s nustatyti negalima ir tai patvirtina skyriaus vedėjas ar kitas administracijos paskirtas gydytojas specialistas bei gydantis gydytojas, priskyrus pacientą atitinkamam ligų gydymo profiliui, sudaromas tolesnio tyrimo ir gydymo planas. Reanimacijos profili</text:span><text:span text:style-name="T272">s pagal Sveikatos apsaugos ministerijos patvirtintas indikacijas gali būti nustatomas ir taikomas bet kuriuo paciento gydymo stacionare metu.</text:span></text:p>
      <text:p text:style-name="P273"><text:span text:style-name="T274">4.8</text:span><text:span text:style-name="T275">. Už gydymo stacionare paslaugas mokama vadovaujantis stacionarinių asmens sveikatos priežiūros paslaugų<text:s/></text:span><text:span text:style-name="T276">bazinėmis kainomis pagal TLK ir sveikatos priežiūros įstaigos sutartyje numatytą paslaugų kiekį.</text:span></text:p>
      <text:p text:style-name="P277"><text:span text:style-name="T278">4.9</text:span><text:span text:style-name="T279">. Apmokėjimo už paciento gydymą stacionare tvarka:</text:span></text:p>
      <text:p text:style-name="P280"><text:span text:style-name="T281">4.9.1</text:span><text:span text:style-name="T282">. Visa gydymo stacionare bazinė kaina mokama:</text:span></text:p>
      <text:p text:style-name="P283">• jei pacientui gydyti atlikti visi tyrimo ir gydymo plane numatyti veiksmai;</text:p>
      <text:p text:style-name="P284">• kai, baigus gydymo kursą pagal vieną ligų gydymo profilį, ligonį dėl kitos ligos reikia gydyti pagal kitą ligų gydymo profilį, atliekant visus tyrimo ir gydymo plane numatytus veiksmus;</text:p>
      <text:p text:style-name="P285"><text:span text:style-name="T286">• letalinės baigties atveju.</text:span></text:p>
      <text:p text:style-name="P287"><text:span text:style-name="T288">4.9.2</text:span><text:span text:style-name="T289">. Įstaigai 50 procentų atitinkamo ligų gydymo profilio bazinės kainos mokama, jeigu, nustačius klinikinę diagnozę bei gydymo planą ir atlikus dalį jame numatytų veiksmų, pasikeičia ligonio klinikinė diagnozė ir dėl to jį reikia gydyti pagal kitą profilį. J</text:span><text:span text:style-name="T290">eigu ligonį reikia perkelti į kitą stacionarą, įstaiga jį perkelia savo lėšomis.</text:span></text:p>
      <text:p text:style-name="P291"><text:span text:style-name="T292">4.9.3</text:span><text:span text:style-name="T293">. 30 procentų atitinkamo ligų gydymo profilio bazinės kainos mokama, kai, nustačius klinikinę diagnozę:</text:span></text:p>
      <text:p text:style-name="P294">• stacionarinis gydymas nereikalingas ir ligonis išrašomas į namus;</text:p>
      <text:p text:style-name="P295">• gydymas reikalingas, bet ligonis pasirenka kitą gydymo įstaigą;</text:p>
      <text:p text:style-name="P296"><text:span text:style-name="T297">• gydymas reikalingas pagal kitą ligų gydymo profilį.</text:span></text:p>
      <text:p text:style-name="P298"><text:span text:style-name="T299">4.9.4</text:span><text:span text:style-name="T300">. Už gydymą pagal atitinkamą ligų gydymo profilį bazinės kainos mokėjimo dalį (100%, 50% ar 30%) nustato to ligų gydymo p</text:span><text:span text:style-name="T301">rofilio skyriaus vedėjas arba kitas administracijos paskirtas gydytojas specialistas, kuris administracine tvarka atsako už šios informacijos teisingumą</text:span></text:p>
      <text:p text:style-name="P302"><text:span text:style-name="T303">4.9.5.</text:span><text:span text:style-name="T304"><text:s/>Neteko galios nuo 2004-03-26</text:span></text:p>
      <text:p text:style-name="P305">Punkto naikinimas:</text:p>
      <text:p text:style-name="P306"><text:span text:style-name="T307">Nr.<text:s/></text:span><text:a xlink:href="https://www.e-tar.lt/portal/legalAct.html?documentId=TAR.C14A8EE4E241" office:target-frame-name="_top" xlink:show="replace"><text:span text:style-name="T308">V-128</text:span></text:a><text:span text:style-name="T309">, 2004-03-15, Žin. 2004, Nr. 44-1459 (2004-03-25), i. k. 1042250ISAK000V-128</text:span></text:p>
      <text:p text:style-name="P310">Papildyta punktu:</text:p>
      <text:p text:style-name="P311"><text:span text:style-name="T312">Nr.<text:s/></text:span><text:a xlink:href="https://www.e-tar.lt/portal/legalAct.html?documentId=TAR.C785FE95AF92" office:target-frame-name="_top" xlink:show="replace"><text:span text:style-name="T313">141</text:span></text:a><text:span text:style-name="T314">, 2002-03-21, Žin., 2002, Nr. 31-1183 (2002-03-27), i. k. 1022250ISAK00000141</text:span></text:p>
      <text:p text:style-name="Normal"/>
      <text:p text:style-name="P315">Punkto pakeitimai:</text:p>
      <text:p text:style-name="P316"><text:span text:style-name="T317">Nr.<text:s/></text:span><text:a xlink:href="https://www.e-tar.lt/portal/legalAct.html?documentId=TAR.9C97B73AF2ED" office:target-frame-name="_top" xlink:show="replace"><text:span text:style-name="T318">45</text:span></text:a><text:span text:style-name="T319">, 1999-01-22, Žin., 1999, Nr. 13-332 (1999-02-03), i. k</text:span><text:span text:style-name="T320">. 0992250ISAK00000045</text:span></text:p>
      <text:p text:style-name="Normal"/>
      <text:p text:style-name="P321"><text:span text:style-name="T322">4.10</text:span><text:span text:style-name="T323">. Jeigu pacientas gydomas stacionare trigubai ar dar ilgiau negu nustatyta vidutinė atitinkamo ligų gydymo profilio trukmė, įstaigai mokama dviguba atitinkamo ligų gydymo profilio bazinė kaina.</text:span><text:s/></text:p>
      <text:p text:style-name="P324">Punkto pakeitimai:</text:p>
      <text:p text:style-name="P325"><text:span text:style-name="T326">Nr.<text:s/></text:span><text:a xlink:href="https://www.e-tar.lt/portal/legalAct.html?documentId=TAR.9C97B73AF2ED" office:target-frame-name="_top" xlink:show="replace"><text:span text:style-name="T327">45</text:span></text:a><text:span text:style-name="T328">, 1999-01-22, Žin., 1999, Nr. 13-332 (1999-02-03), i. k. 0992250ISAK00000045</text:span></text:p>
      <text:p text:style-name="Normal"/>
      <text:p text:style-name="P329"><text:span text:style-name="T330">4.11</text:span><text:span text:style-name="T331">. Už reanimacijos profilio paslaugas mokama Sveikatos apsaugos ministerijos nustatyta tvarka.</text:span></text:p>
      <text:p text:style-name="P332"><text:span text:style-name="T333">4.12</text:span><text:span text:style-name="T334">. Visais išimtiniais atvejais stacionaro paslaugų apmokėjimas aptariamas TLK ir asmens sveikatos priežiūros įstaigos sutartyje. Konfliktus nagrinėja ir sprendžia TLK stebėtojų taryba, asmens sveikatos priežiūros įstaigų steigėjai ir Sveikatos<text:s/></text:span><text:span text:style-name="T335">apsaugos ministerija.</text:span></text:p>
      <text:p text:style-name="P336"><text:span text:style-name="T337">4.13</text:span><text:span text:style-name="T338">. Iki 2000 m. gruodžio 31 d. leisti hospitalizuoti į Respublikinę Vilniaus universitetinę vaikų ligoninę ligonius, vyresnius nei 16 metų, ortopedinių – trauminių ir onkohematologinių ligų gydymo etapo užbaigimui, ir vaikystės<text:s/></text:span><text:span text:style-name="T339">ligonius, vyresnius nei 16 metų, kai liga nebuvo gydyta ar progresavo esant kifoskoliozei (M 40.1, M 41.2) bei krūtinės deformacijoms (Q 67.6-67.8).</text:span><text:s/></text:p>
      <text:p text:style-name="P340">Papildyta punktu:</text:p>
      <text:p text:style-name="P341"><text:span text:style-name="T342">Nr.<text:s/></text:span><text:a xlink:href="https://www.e-tar.lt/portal/legalAct.html?documentId=TAR.6A76FC6A92E2" office:target-frame-name="_top" xlink:show="replace"><text:span text:style-name="T343">747</text:span></text:a><text:span text:style-name="T344">, 1998-12-17, Žin., 1998, Nr. 112-3116 (1998-12-23), i. k. 0982250ISAK00000747</text:span></text:p>
      <text:p text:style-name="P345">Punkto pakeitimai:</text:p>
      <text:p text:style-name="P346"><text:span text:style-name="T347">Nr.<text:s/></text:span><text:a xlink:href="https://www.e-tar.lt/portal/legalAct.html?documentId=TAR.7E4EAD784C82" office:target-frame-name="_top" xlink:show="replace"><text:span text:style-name="T348">397</text:span></text:a><text:span text:style-name="T349">, 2000-07-12, Žin., 2000, Nr. 58-1743 (2000-07-19), i. k. 1002250I</text:span><text:span text:style-name="T350">SAK00000397</text:span></text:p>
      <text:p text:style-name="Normal"/>
      <text:p text:style-name="P351"><text:span text:style-name="T352">4.14</text:span><text:span text:style-name="T353">. Už ortopedinių-trauminių ligų gydymą apmokėti pagal vaikų ortopedijos-traumatologijos II profilį (033), o už onkohematologinių ligų gydymą apmokėti pagal vaikų onkohematologijos profilį (032)</text:span><text:s/>.</text:p>
      <text:p text:style-name="P354">Papildyta punktu:</text:p>
      <text:p text:style-name="P355"><text:span text:style-name="T356">Nr.<text:s/></text:span><text:a xlink:href="https://www.e-tar.lt/portal/legalAct.html?documentId=TAR.6A76FC6A92E2" office:target-frame-name="_top" xlink:show="replace"><text:span text:style-name="T357">747</text:span></text:a><text:span text:style-name="T358">, 1998-12-17, Žin., 1998, Nr. 112-3116 (1998-12-23), i. k. 0982250ISAK00000747</text:span></text:p>
      <text:p text:style-name="Normal"/>
      <text:p text:style-name="P359"><text:span text:style-name="T360">4.15</text:span><text:span text:style-name="T361">. Jei ligonis vieno stacionarinio gydymo atvejo metu pagal tą patį ligų gydymo profilį gydomas su pe</text:span><text:span text:style-name="T362">rtraukomis kelis kartus, įstaigai mokama vieną kartą 4.9 punkte nustatyta tvarka.</text:span><text:s/></text:p>
      <text:p text:style-name="P363">Papildyta punktu:</text:p>
      <text:p text:style-name="P364"><text:span text:style-name="T365">Nr.<text:s/></text:span><text:a xlink:href="https://www.e-tar.lt/portal/legalAct.html?documentId=TAR.9C97B73AF2ED" office:target-frame-name="_top" xlink:show="replace"><text:span text:style-name="T366">45</text:span></text:a><text:span text:style-name="T367">, 1999-01-22, Žin., 1999, Nr. 13-332 (1999-02-03), i. k. 0992250ISA</text:span><text:span text:style-name="T368">K00000045</text:span></text:p>
      <text:p text:style-name="Normal"/>
      <text:p text:style-name="P369"><text:span text:style-name="T370">4.16</text:span><text:span text:style-name="T371">. Teritorinės ligonių kasos sveikatos priežiūros įstaigoms, gydančioms tuberkulioze sergančius ligonius, apmoka už faktinę kiekvieno ligonio gulėjimo trukmę, neviršijant patvirtintos normatyvinės gulėjimo trukmės.</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8">Papildyta punktu:</text:p>
      <text:p text:style-name="P379"><text:span text:style-name="T380">Nr.<text:s/></text:span><text:a xlink:href="https://www.e-tar.lt/portal/legalAct.html?documentId=TAR.C14A8EE4E241" office:target-frame-name="_top" xlink:show="replace"><text:span text:style-name="T381">V-128</text:span></text:a><text:span text:style-name="T382">, 2004-03-15, Žin., 2004, Nr. 44-1459 (2004-03-25), i. k. 1042250ISAK000V-128</text:span></text:p>
      <text:p text:style-name="P383">Punkto pakeitimai:</text:p>
      <text:p text:style-name="P384"><text:span text:style-name="T385">Nr.<text:s/></text:span><text:a xlink:href="https://www.e-tar.lt/portal/legalAct.html?documentId=TAR.2D447C894366" office:target-frame-name="_top" xlink:show="replace"><text:span text:style-name="T386">V-747</text:span></text:a><text:span text:style-name="T387">, 2007-09-14, Žin., 2007, Nr. 100-4092 (2007-09-22), i. k. 1072250ISAK000V-747</text:span></text:p>
      <text:p text:style-name="Normal"/>
      <text:p text:style-name="P388"><text:span text:style-name="T389">4.18</text:span><text:span text:style-name="T390">. Pakartotinai hospitalizuojant pagal gydymo profilius: psichosomatiniai<text:s/></text:span><text:span text:style-name="T391">susirgimai, endogeniniai psichikos sutrikimai, neuroziniai susirgimai per 90 dienų laikotarpį, mokėjimas už pirmą hospitalizaciją perskaičiuojamas ir mokama už faktinę gulėjimo trukmę, o už antrą hospitalizaciją taip pat mokama pagal faktinę gulėjimo trukm</text:span><text:span text:style-name="T392">ę, neviršijant sveikatos apsaugos ministro patvirtinto normatyvo.</text:span></text:p>
      <text:p text:style-name="P393">Papildyta punktu:</text:p>
      <text:p text:style-name="P394"><text:span text:style-name="T395">Nr.<text:s/></text:span><text:a xlink:href="https://www.e-tar.lt/portal/legalAct.html?documentId=TAR.C14A8EE4E241" office:target-frame-name="_top" xlink:show="replace"><text:span text:style-name="T396">V-128</text:span></text:a><text:span text:style-name="T397">, 2004-03-15, Žin., 2004, Nr. 44-1459 (2004-03-25), i. k. 1042250ISAK000V-128</text:span></text:p>
      <text:p text:style-name="Normal"/>
      <text:p text:style-name="P398"><text:span text:style-name="T399">4.19</text:span><text:span text:style-name="T400">. Vienkartinių higieninių medicinos pagalbos priemonių, naudojamų gimdymo ir pogimdyminiu laikotarpiu gimdyvei, naujagimiui bei aptarnaujančiam personalui, išlaidos yra įskaičiuotos į bazines kainas</text:span></text:p>
      <text:p text:style-name="P401">Papildyta punktu:</text:p>
      <text:p text:style-name="P402"><text:span text:style-name="T403">Nr.<text:s/></text:span><text:a xlink:href="https://www.e-tar.lt/portal/legalAct.html?documentId=TAR.C14A8EE4E241" office:target-frame-name="_top" xlink:show="replace"><text:span text:style-name="T404">V-128</text:span></text:a><text:span text:style-name="T405">, 2004-03-15, Žin., 2004, Nr. 44-1459 (2004-03-25), i. k. 1042250ISAK000V-128</text:span></text:p>
      <text:p text:style-name="Normal"/>
      <text:p text:style-name="P406"><text:span text:style-name="T407">4.20</text:span><text:span text:style-name="T408">. Slaugos ir palaikomojo gydymo paslaugų bazinės kaino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Iš Privalomojo sveikatos draudimo fondo biudžeto apmokamos paslaugos pavadinimas</text:p>
          </table:table-cell>
          <table:table-cell table:style-name="TableCell420">
            <text:p text:style-name="P421">Paslaugos apibūdinimas</text:p>
          </table:table-cell>
          <table:table-cell table:style-name="TableCell422">
            <text:p text:style-name="P423">Gydymo trukmė (dienomis)<text:s/></text:p>
          </table:table-cell>
          <table:table-cell table:style-name="TableCell424">
            <text:p text:style-name="P425">Vieno lovadienio kaina (balais)*</text:p>
          </table:table-cell>
        </table:table-row>
        <table:table-row table:style-name="TableRow426">
          <table:table-cell table:style-name="TableCell427">
            <text:p text:style-name="P428">1.</text:p>
          </table:table-cell>
          <table:table-cell table:style-name="TableCell429">
            <text:p text:style-name="P430">Slauga ir palaikomasis gydymas</text:p>
          </table:table-cell>
          <table:table-cell table:style-name="TableCell431">
            <text:p text:style-name="P432">Slauga ir palaikomasis gydymas</text:p>
          </table:table-cell>
          <table:table-cell table:style-name="TableCell433">
            <text:p text:style-name="P434">iki 120</text:p>
          </table:table-cell>
          <table:table-cell table:style-name="TableCell435">
            <text:p text:style-name="P436">85,8</text:p>
          </table:table-cell>
        </table:table-row>
        <table:table-row table:style-name="TableRow437">
          <table:table-cell table:style-name="TableCell438">
            <text:p text:style-name="P439">2.</text:p>
          </table:table-cell>
          <table:table-cell table:style-name="TableCell440">
            <text:p text:style-name="P441">Vegetacinių ligonių palaikomasis ilgalaikis gydymas</text:p>
          </table:table-cell>
          <table:table-cell table:style-name="TableCell442">
            <text:p text:style-name="P443"><text:span text:style-name="T444">Vegetacinių ligonių (pagal<text:s/></text:span><text:span text:style-name="T445">Glasgow</text:span><text:span text:style-name="T446"><text:s/>komų skalę ne daugiau 10 balų) slauga ir palaikomasis gydymas</text:span></text:p>
          </table:table-cell>
          <table:table-cell table:style-name="TableCell447">
            <text:p text:style-name="P448">iki 120</text:p>
          </table:table-cell>
          <table:table-cell table:style-name="TableCell449">
            <text:p text:style-name="P450">111,7</text:p>
          </table:table-cell>
        </table:table-row>
        <table:table-row table:style-name="TableRow451">
          <table:table-cell table:style-name="TableCell452">
            <text:p text:style-name="P453">3.</text:p>
          </table:table-cell>
          <table:table-cell table:style-name="TableCell454">
            <text:p text:style-name="P455">Onkologinių ligonių palaikomasis ilgalaikis gydymas I</text:p>
          </table:table-cell>
          <table:table-cell table:style-name="TableCell456">
            <text:p text:style-name="P457">Onkologinių ligonių slauga ir palaikomasis gydymas, kai naudojami injekciniai narkotiniai analgetikai<text:s/></text:p>
          </table:table-cell>
          <table:table-cell table:style-name="TableCell458">
            <text:p text:style-name="P459">iki 120</text:p>
          </table:table-cell>
          <table:table-cell table:style-name="TableCell460">
            <text:p text:style-name="P461">117,6</text:p>
          </table:table-cell>
        </table:table-row>
        <table:table-row table:style-name="TableRow462">
          <table:table-cell table:style-name="TableCell463">
            <text:p text:style-name="P464">4.</text:p>
          </table:table-cell>
          <table:table-cell table:style-name="TableCell465">
            <text:p text:style-name="P466">Onkologinių ligonių palaikomasis ilgalaikis gydymas II</text:p>
          </table:table-cell>
          <table:table-cell table:style-name="TableCell467">
            <text:p text:style-name="P468">Onkologinių ligonių slauga ir palaikomasis gydymas, kai naudojamas epidurinis nuskausminimas<text:s/></text:p>
          </table:table-cell>
          <table:table-cell table:style-name="TableCell469">
            <text:p text:style-name="P470">iki 120</text:p>
          </table:table-cell>
          <table:table-cell table:style-name="TableCell471">
            <text:p text:style-name="P472">141,6</text:p>
          </table:table-cell>
        </table:table-row>
        <table:table-row table:style-name="TableRow473">
          <table:table-cell table:style-name="TableCell474">
            <text:p text:style-name="P475">5.</text:p>
          </table:table-cell>
          <table:table-cell table:style-name="TableCell476">
            <text:p text:style-name="P477">Negalinčių savęs aptarnauti ligonių palaikomasis ilgalaikis gydymas</text:p>
          </table:table-cell>
          <table:table-cell table:style-name="TableCell478">
            <text:p text:style-name="P479">Ligonių, kurių Bartelio indeksas iki 40 balų, slauga ir palaikomasis gydymas<text:s/></text:p>
          </table:table-cell>
          <table:table-cell table:style-name="TableCell480">
            <text:p text:style-name="P481">iki 120</text:p>
          </table:table-cell>
          <table:table-cell table:style-name="TableCell482">
            <text:p text:style-name="P483">91,5</text:p>
          </table:table-cell>
        </table:table-row>
      </table:table>
      <text:p text:style-name="P484"/>
      <text:p text:style-name="P485"><text:span text:style-name="T486">*Mokama už faktinę ligonio gydymo trukmę, neviršijant 120<text:s/></text:span><text:span text:style-name="T487">lovadienių.</text:span></text:p>
      <text:p text:style-name="P488">Papildyta punktu:</text:p>
      <text:p text:style-name="P489"><text:span text:style-name="T490">Nr.<text:s/></text:span><text:a xlink:href="https://www.e-tar.lt/portal/legalAct.html?documentId=TAR.C14A8EE4E241" office:target-frame-name="_top" xlink:show="replace"><text:span text:style-name="T491">V-128</text:span></text:a><text:span text:style-name="T492">, 2004-03-15, Žin., 2004, Nr. 44-1459 (2004-03-25), i. k. 1042250ISAK000V-128</text:span></text:p>
      <text:p text:style-name="P493">Punkto pakeitimai:</text:p>
      <text:p text:style-name="P494"><text:span text:style-name="T495">Nr.<text:s/></text:span><text:a xlink:href="https://www.e-tar.lt/portal/legalAct.html?documentId=TAR.A7145CD53355" office:target-frame-name="_top" xlink:show="replace"><text:span text:style-name="T496">V-281</text:span></text:a><text:span text:style-name="T497">, 2004-04-27, Žin., 2004, Nr. 70-2463 (2004-04-30), i. k. 1042250ISAK000V-281</text:span></text:p>
      <text:p text:style-name="P498"><text:span text:style-name="T499">Nr.<text:s/></text:span><text:a xlink:href="https://www.e-tar.lt/portal/legalAct.html?documentId=TAR.BBEBCDB2C24C" office:target-frame-name="_top" xlink:show="replace"><text:span text:style-name="T500">V-302</text:span></text:a><text:span text:style-name="T501">, 2005-04-27, Žin., 2005, Nr.<text:s/></text:span><text:span text:style-name="T502">55-1888 (2005-04-30), i. k. 1052250ISAK000V-302</text:span></text:p>
      <text:p text:style-name="P503"><text:span text:style-name="T504">Nr.<text:s/></text:span><text:a xlink:href="https://www.e-tar.lt/portal/legalAct.html?documentId=TAR.EB2AACEF7045" office:target-frame-name="_top" xlink:show="replace"><text:span text:style-name="T505">V-818</text:span></text:a><text:span text:style-name="T506">, 2005-10-27, Žin., 2005, Nr. 128-4639 (2005-10-29), i. k. 1052250ISAK000V-818</text:span></text:p>
      <text:p text:style-name="P507"><text:span text:style-name="T508">Nr.<text:s/></text:span><text:a xlink:href="https://www.e-tar.lt/portal/legalAct.html?documentId=TAR.08C7F7893670" office:target-frame-name="_top" xlink:show="replace"><text:span text:style-name="T509">V-335</text:span></text:a><text:span text:style-name="T510">, 2006-04-27, Žin., 2006, Nr. 48-1740 (2006-04-29), i. k. 1062250ISAK000V-335</text:span></text:p>
      <text:p text:style-name="P511"><text:span text:style-name="T512">Nr.<text:s/></text:span><text:a xlink:href="https://www.e-tar.lt/portal/legalAct.html?documentId=TAR.98FE998BDA37" office:target-frame-name="_top" xlink:show="replace"><text:span text:style-name="T513">331</text:span></text:a><text:span text:style-name="T514">, 2007-05-03, Žin., 2007, Nr. 50-196</text:span><text:span text:style-name="T515">8 (2007-05-10), i. k. 1072250ISAK00000331</text:span></text:p>
      <text:p text:style-name="P516"><text:span text:style-name="T517">Nr.<text:s/></text:span><text:a xlink:href="https://www.e-tar.lt/portal/legalAct.html?documentId=TAR.E336E12DFB59" office:target-frame-name="_top" xlink:show="replace"><text:span text:style-name="T518">V-435</text:span></text:a><text:span text:style-name="T519">, 2008-05-09, Žin., 2008, Nr. 54-2028 (2008-05-13), i. k. 1082250ISAK000V-435</text:span></text:p>
      <text:p text:style-name="P520"><text:span text:style-name="T521">Nr.<text:s/></text:span><text:a xlink:href="https://www.e-tar.lt/portal/legalAct.html?documentId=TAR.F83C2917CBAD" office:target-frame-name="_top" xlink:show="replace"><text:span text:style-name="T522">V-1097</text:span></text:a><text:span text:style-name="T523">, 2009-12-30, Žin., 2009, Nr. 159-7224 (2009-12-31), i. k. 1092250ISAK00V-1097</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veikatos apsaugos ministerija, Įsakymas</text:span></text:p>
      <text:p text:style-name="P533"><text:span text:style-name="T534">Nr.<text:s/></text:span><text:a xlink:href="https://www.e-tar.lt/portal/legalAct.html?documentId=TAR.6A76FC6A92E2" office:target-frame-name="_top" xlink:show="replace"><text:span text:style-name="T535">747</text:span></text:a><text:span text:style-name="T536">, 1998-12-17, Žin., 1998, Nr. 112-3116 (1998-12-23), i. k. 0982250ISAK00000747</text:span></text:p>
      <text:p text:style-name="P537"><text:span text:style-name="T538">Dėl SAM 1998 06 18 įsakymo Nr. 329 papildymo</text:span></text:p>
      <text:p text:style-name="P539"/>
      <text:p text:style-name="P540"><text:span text:style-name="T541">2.</text:span></text:p>
      <text:p text:style-name="P542"><text:span text:style-name="T543">Lietuvos Respublikos sveikatos apsaugos<text:s/></text:span><text:span text:style-name="T544">ministerija, Įsakymas</text:span></text:p>
      <text:p text:style-name="P545"><text:span text:style-name="T546">Nr.<text:s/></text:span><text:a xlink:href="https://www.e-tar.lt/portal/legalAct.html?documentId=TAR.0F60148AB3AA" office:target-frame-name="_top" xlink:show="replace"><text:span text:style-name="T547">24</text:span></text:a><text:span text:style-name="T548">, 1999-01-15, Žin., 1999, Nr. 10-225 (1999-01-22), i. k. 0992250ISAK00000024</text:span></text:p>
      <text:p text:style-name="P549"><text:span text:style-name="T550">Dėl skubios konsultacinės sveikatos priežiūros pagalbos užtikrinimo</text:span></text:p>
      <text:p text:style-name="P551"/>
      <text:p text:style-name="P552"><text:span text:style-name="T553">3.</text:span></text:p>
      <text:p text:style-name="P554"><text:span text:style-name="T555">Lietuvos Respublikos sveikatos apsaugos ministerija, Įsakymas</text:span></text:p>
      <text:p text:style-name="P556"><text:span text:style-name="T557">Nr.<text:s/></text:span><text:a xlink:href="https://www.e-tar.lt/portal/legalAct.html?documentId=TAR.9C97B73AF2ED" office:target-frame-name="_top" xlink:show="replace"><text:span text:style-name="T558">45</text:span></text:a><text:span text:style-name="T559">, 1999-01-22, Žin., 1999, Nr. 13-332 (1999-02-03), i. k. 0992250ISAK00000045</text:span></text:p>
      <text:p text:style-name="P560"><text:span text:style-name="T561">Dėl SAM 1998 m. birželio 1</text:span><text:span text:style-name="T562">8 d. įsakymo Nr.329 "Dėl bazinių kainų patvirtinimo" pakeitimo ir papildymo bei SAM 1997 m. rugsėjo 10 d. įsakymo Nr.475 "Dėl papildomo apmokėjimo gydytojams, dirbantiems kaimo vietovėse" pakeitimo</text:span></text:p>
      <text:p text:style-name="P563"/>
      <text:p text:style-name="P564"><text:span text:style-name="T565">4.</text:span></text:p>
      <text:p text:style-name="P566"><text:span text:style-name="T567">Lietuvos Respublikos sveikatos apsaugos ministerija, Į</text:span><text:span text:style-name="T568">sakymas</text:span></text:p>
      <text:p text:style-name="P569"><text:span text:style-name="T570">Nr.<text:s/></text:span><text:a xlink:href="https://www.e-tar.lt/portal/legalAct.html?documentId=TAR.C76F9E48FA5B" office:target-frame-name="_top" xlink:show="replace"><text:span text:style-name="T571">120</text:span></text:a><text:span text:style-name="T572">, 1999-03-16, Žin., 1999, Nr. 28-812 (1999-03-26), i. k. 0992250ISAK00000120</text:span></text:p>
      <text:p text:style-name="P573"><text:span text:style-name="T574">Dėl reanimacijos paslaugų teikimo reikalavimų patvirtinimo</text:span></text:p>
      <text:p text:style-name="P575"/>
      <text:p text:style-name="P576"><text:span text:style-name="T577">5.</text:span></text:p>
      <text:p text:style-name="P578"><text:span text:style-name="T579">Lietuvos Respubliko</text:span><text:span text:style-name="T580">s sveikatos apsaugos ministerija, Įsakymas</text:span></text:p>
      <text:p text:style-name="P581"><text:span text:style-name="T582">Nr.<text:s/></text:span><text:a xlink:href="https://www.e-tar.lt/portal/legalAct.html?documentId=TAR.B9558D9D2208" office:target-frame-name="_top" xlink:show="replace"><text:span text:style-name="T583">132</text:span></text:a><text:span text:style-name="T584">, 1999-03-25, Žin., 1999, Nr. 29-843 (1999-03-31), i. k. 0992250ISAK00000132</text:span></text:p>
      <text:p text:style-name="P585"><text:span text:style-name="T586">Dėl sveikatos priežiūros paslaugų, apmokamų iš<text:s/></text:span><text:span text:style-name="T587">Privalomojo sveikatos draudimo fondo biudžeto, klasifikatoriaus naudojimo</text:span></text:p>
      <text:p text:style-name="P588"/>
      <text:p text:style-name="P589"><text:span text:style-name="T590">6.</text:span></text:p>
      <text:p text:style-name="P591"><text:span text:style-name="T592">Lietuvos Respublikos sveikatos apsaugos ministerija, Įsakymas</text:span></text:p>
      <text:p text:style-name="P593"><text:span text:style-name="T594">Nr.<text:s/></text:span><text:a xlink:href="https://www.e-tar.lt/portal/legalAct.html?documentId=TAR.0324764221D7" office:target-frame-name="_top" xlink:show="replace"><text:span text:style-name="T595">234</text:span></text:a><text:span text:style-name="T596">, 1999-05-14, Žin., 1999, N</text:span><text:span text:style-name="T597">r. 44-1423 (1999-05-21), i. k. 0992250ISAK00000234</text:span></text:p>
      <text:p text:style-name="P598"><text:span text:style-name="T599">Dėl antrinio lygio reanimacijos paslaugų teikimo reikalavimų patvirtinimo</text:span></text:p>
      <text:p text:style-name="P600"/>
      <text:p text:style-name="P601"><text:span text:style-name="T602">7.</text:span></text:p>
      <text:p text:style-name="P603"><text:span text:style-name="T604">Lietuvos Respublikos sveikatos apsaugos ministerija, Įsakymas</text:span></text:p>
      <text:p text:style-name="P605"><text:span text:style-name="T606">Nr.<text:s/></text:span><text:a xlink:href="https://www.e-tar.lt/portal/legalAct.html?documentId=TAR.EDFF7428E44F" office:target-frame-name="_top" xlink:show="replace"><text:span text:style-name="T607">246</text:span></text:a><text:span text:style-name="T608">, 1999-05-24, Žin., 1999, Nr. 47-1496 (1999-05-28), i. k. 0992250ISAK00000246</text:span></text:p>
      <text:p text:style-name="P609"><text:span text:style-name="T610">Dėl Lietuvos Respublikos sveikatos apsaugos ministerijos 1998 06 18 įsakymo Nr.329 "Dėl bazinių</text:span><text:span text:style-name="T611"><text:s/>kainų patvirtinimo" dalinio pakeitimo</text:span></text:p>
      <text:p text:style-name="P612"/>
      <text:p text:style-name="P613"><text:span text:style-name="T614">8.</text:span></text:p>
      <text:p text:style-name="P615"><text:span text:style-name="T616">Lietuvos Respublikos sveikatos apsaugos ministerija, Įsakymas</text:span></text:p>
      <text:p text:style-name="P617"><text:span text:style-name="T618">Nr.<text:s/></text:span><text:a xlink:href="https://www.e-tar.lt/portal/legalAct.html?documentId=TAR.708E05C91768" office:target-frame-name="_top" xlink:show="replace"><text:span text:style-name="T619">256</text:span></text:a><text:span text:style-name="T620">, 1999-05-27, Žin., 1999, Nr. 48-1557 (1999-06-02), i. k. 0992</text:span><text:span text:style-name="T621">250ISAK00000256</text:span></text:p>
      <text:p text:style-name="P622"><text:span text:style-name="T623">Dėl pirminio, antrinio ir tretinio lygių psichiatrijos ir psichoterapijos paslaugų teikimo suaugusiesiems reikalavimų bei psichiatrijos dienos stacionaro ir psichoterapijos paslaugų bazinių kainų tvirtinimo</text:span></text:p>
      <text:p text:style-name="P624"/>
      <text:p text:style-name="P625"><text:span text:style-name="T626">9.</text:span></text:p>
      <text:p text:style-name="P627"><text:span text:style-name="T628">Lietuvos Respublikos sveikato</text:span><text:span text:style-name="T629">s apsaugos ministerija, Įsakymas</text:span></text:p>
      <text:p text:style-name="P630"><text:span text:style-name="T631">Nr.<text:s/></text:span><text:a xlink:href="https://www.e-tar.lt/portal/legalAct.html?documentId=TAR.DDCE93EFE6DC" office:target-frame-name="_top" xlink:show="replace"><text:span text:style-name="T632">468</text:span></text:a><text:span text:style-name="T633">, 1999-10-28, Žin., 1999, Nr. 93-2718 (1999-11-04), i. k. 0992250ISAK00000468</text:span></text:p>
      <text:p text:style-name="P634"><text:span text:style-name="T635">Dėl SAM įsakymų 1998 06 18 Nr.329, 1999 01 11 Nr.17, 199</text:span><text:span text:style-name="T636">9 01 22 Nr.45, 1999 02 25 Nr.92, 1999 03 09 Nr.110, 1999 03 15 Nr.116, 1999 03 16 Nr.120, 1999 05 10 Nr.229, 1999 05 27 Nr.256 dalinio pakeitimo ir papildymo</text:span></text:p>
      <text:p text:style-name="P637"/>
      <text:p text:style-name="P638"><text:span text:style-name="T639">10.</text:span></text:p>
      <text:p text:style-name="P640"><text:span text:style-name="T641">Lietuvos Respublikos sveikatos apsaugos ministerija, Įsakymas</text:span></text:p>
      <text:p text:style-name="P642"><text:span text:style-name="T643">Nr.<text:s/></text:span><text:a xlink:href="https://www.e-tar.lt/portal/legalAct.html?documentId=TAR.83DDB8921D0A" office:target-frame-name="_top" xlink:show="replace"><text:span text:style-name="T644">499</text:span></text:a><text:span text:style-name="T645">, 1999-11-19, Žin., 1999, Nr. 99-2870 (1999-11-24); Žin., 2000, Nr. 20-0 (2000-03-08), i. k. 0992250ISAK00000499</text:span></text:p>
      <text:p text:style-name="P646"><text:span text:style-name="T647">Dėl akušerijos paslaugų teikimo</text:span></text:p>
      <text:p text:style-name="P648"/>
      <text:p text:style-name="P649"><text:span text:style-name="T650">11.</text:span></text:p>
      <text:p text:style-name="P651"><text:span text:style-name="T652">Lietuvos Respublikos sveikatos apsaugos minister</text:span><text:span text:style-name="T653">ija, Įsakymas</text:span></text:p>
      <text:p text:style-name="P654"><text:span text:style-name="T655">Nr.<text:s/></text:span><text:a xlink:href="https://www.e-tar.lt/portal/legalAct.html?documentId=TAR.15CC278C1F80" office:target-frame-name="_top" xlink:show="replace"><text:span text:style-name="T656">39</text:span></text:a><text:span text:style-name="T657">, 2000-01-21, Žin., 2000, Nr. 7-205 (2000-01-26); Žin., 2000, Nr. 12-0 (2000-02-09), i. k. 1002250ISAK00000039</text:span></text:p>
      <text:p text:style-name="P658"><text:span text:style-name="T659">Dėl vaikų ir suaugusiųjų tuberkuliozės stac</text:span><text:span text:style-name="T660">ionarinių asmens sveikatos priežiūros paslaugų aprašymo ir teikimo reikalavimų tvirtinimo</text:span></text:p>
      <text:p text:style-name="P661"/>
      <text:p text:style-name="P662"><text:span text:style-name="T663">12.</text:span></text:p>
      <text:p text:style-name="P664"><text:span text:style-name="T665">Lietuvos Respublikos sveikatos apsaugos ministerija, Įsakymas</text:span></text:p>
      <text:p text:style-name="P666"><text:span text:style-name="T667">Nr.<text:s/></text:span><text:a xlink:href="https://www.e-tar.lt/portal/legalAct.html?documentId=TAR.6615B14EA2B5" office:target-frame-name="_top" xlink:show="replace"><text:span text:style-name="T668">327</text:span></text:a><text:span text:style-name="T669">, 2000-06-</text:span><text:span text:style-name="T670">14, Žin., 2000, Nr. 50-1447 (2000-06-21), i. k. 1002250ISAK00000327</text:span></text:p>
      <text:p text:style-name="P671"><text:span text:style-name="T672">Dėl Pirminės ambulatorinės asmens sveikatos priežiūros paslaugų sąrašo, bazinių kainų, organizavimo bei apmokėjimo tvarkos patvirtinimo</text:span></text:p>
      <text:p text:style-name="P673"/>
      <text:p text:style-name="P674"><text:span text:style-name="T675">13.</text:span></text:p>
      <text:p text:style-name="P676"><text:span text:style-name="T677">Lietuvos Respublikos sveikatos apsaugos<text:s/></text:span><text:span text:style-name="T678">ministerija, Įsakymas</text:span></text:p>
      <text:p text:style-name="P679"><text:span text:style-name="T680">Nr.<text:s/></text:span><text:a xlink:href="https://www.e-tar.lt/portal/legalAct.html?documentId=TAR.C9B2B64B1DEA" office:target-frame-name="_top" xlink:show="replace"><text:span text:style-name="T681">328</text:span></text:a><text:span text:style-name="T682">, 2000-06-14, Žin., 2000, Nr. 50-1448 (2000-06-21), i. k. 1002250ISAK00000328</text:span></text:p>
      <text:p text:style-name="P683"><text:span text:style-name="T684">Dėl Greitosios medicinos pagalbos paslaugų, bazinių kainų, organiza</text:span><text:span text:style-name="T685">vimo bei apmokėjimo tvarkos patvirtinimo</text:span></text:p>
      <text:p text:style-name="P686"/>
      <text:p text:style-name="P687"><text:span text:style-name="T688">14.</text:span></text:p>
      <text:p text:style-name="P689"><text:span text:style-name="T690">Lietuvos Respublikos sveikatos apsaugos ministerija, Įsakymas</text:span></text:p>
      <text:p text:style-name="P691"><text:span text:style-name="T692">Nr.<text:s/></text:span><text:a xlink:href="https://www.e-tar.lt/portal/legalAct.html?documentId=TAR.7E4EAD784C82" office:target-frame-name="_top" xlink:show="replace"><text:span text:style-name="T693">397</text:span></text:a><text:span text:style-name="T694">, 2000-07-12, Žin., 2000, Nr. 58-1743 (2000-07-19), i. k. 1</text:span><text:span text:style-name="T695">002250ISAK00000397</text:span></text:p>
      <text:p text:style-name="P696"><text:span text:style-name="T697">Dėl Sveikatos apsaugos ministerijos 1998 06 18 įsakymo Nr. 329 "Dėl bazinių kainų patvirtinimo" dalinio pakeitimo</text:span></text:p>
      <text:p text:style-name="P698"/>
      <text:p text:style-name="P699"><text:span text:style-name="T700">15.</text:span></text:p>
      <text:p text:style-name="P701"><text:span text:style-name="T702">Lietuvos Respublikos sveikatos apsaugos ministerija, Įsakymas</text:span></text:p>
      <text:p text:style-name="P703"><text:span text:style-name="T704">Nr.<text:s/></text:span><text:a xlink:href="https://www.e-tar.lt/portal/legalAct.html?documentId=TAR.F8EB0306DCF6" office:target-frame-name="_top" xlink:show="replace"><text:span text:style-name="T705">180</text:span></text:a><text:span text:style-name="T706">, 2001-03-19, Žin., 2001, Nr. 26-868 (2001-03-28), i. k. 1012250ISAK00000180</text:span></text:p>
      <text:p text:style-name="P707"><text:span text:style-name="T708">Dėl Lietuvos Respublikos sveikatos apsaugos ministerijos 1998 06 18 įsakymo Nr.329 "Dėl bazinių kainų patvirtinimo" dalinio pakeitimo</text:span></text:p>
      <text:p text:style-name="P709"/>
      <text:p text:style-name="P710"><text:span text:style-name="T711">16.</text:span></text:p>
      <text:p text:style-name="P712"><text:span text:style-name="T713">Lietuvo</text:span><text:span text:style-name="T714">s Respublikos sveikatos apsaugos ministerija, Įsakymas</text:span></text:p>
      <text:p text:style-name="P715"><text:span text:style-name="T716">Nr.<text:s/></text:span><text:a xlink:href="https://www.e-tar.lt/portal/legalAct.html?documentId=TAR.270E6C448318" office:target-frame-name="_top" xlink:show="replace"><text:span text:style-name="T717">259</text:span></text:a><text:span text:style-name="T718">, 2001-04-12, Žin., 2001, Nr. 34-1145 (2001-04-20), i. k. 1012250ISAK00000259</text:span></text:p>
      <text:p text:style-name="P719"><text:span text:style-name="T720">Dėl Lietuvos Respublikos sveikatos</text:span><text:span text:style-name="T721"><text:s/>apsaugos ministerijos 1998 06 18 įsakymo Nr. 329 "Dėl bazinių kainų patvirtinimo" dalinio pakeitimo</text:span></text:p>
      <text:p text:style-name="P722"/>
      <text:p text:style-name="P723"><text:span text:style-name="T724">17.</text:span></text:p>
      <text:p text:style-name="P725"><text:span text:style-name="T726">Lietuvos Respublikos sveikatos apsaugos ministerija, Įsakymas</text:span></text:p>
      <text:p text:style-name="P727"><text:span text:style-name="T728">Nr.<text:s/></text:span><text:a xlink:href="https://www.e-tar.lt/portal/legalAct.html?documentId=TAR.CFF8C32FA475" office:target-frame-name="_top" xlink:show="replace"><text:span text:style-name="T729">69</text:span><text:span text:style-name="T730">7</text:span></text:a><text:span text:style-name="T731">, 2001-12-29, Žin., 2002, Nr. 8-304 (2002-01-23), i. k. 1012250ISAK00000697</text:span></text:p>
      <text:p text:style-name="P732"><text:span text:style-name="T733">Dėl Lietuvos Respublikos sveikatos apsaugos ministerijos 1998 m. birželio 18 d. įsakymo Nr. 329 "Dėl bazinių kainų patvirtinimo" dalinio pakeitimo</text:span></text:p>
      <text:p text:style-name="P734"/>
      <text:p text:style-name="P735"><text:span text:style-name="T736">18.</text:span></text:p>
      <text:p text:style-name="P737"><text:span text:style-name="T738">Lietuvos Respublikos sveika</text:span><text:span text:style-name="T739">tos apsaugos ministerija, Įsakymas</text:span></text:p>
      <text:p text:style-name="P740"><text:span text:style-name="T741">Nr.<text:s/></text:span><text:a xlink:href="https://www.e-tar.lt/portal/legalAct.html?documentId=TAR.C785FE95AF92" office:target-frame-name="_top" xlink:show="replace"><text:span text:style-name="T742">141</text:span></text:a><text:span text:style-name="T743">, 2002-03-21, Žin., 2002, Nr. 31-1183 (2002-03-27), i. k. 1022250ISAK00000141</text:span></text:p>
      <text:p text:style-name="P744"><text:span text:style-name="T745">Dėl Lietuvos Respublikos sveikatos apsaugos<text:s/></text:span><text:span text:style-name="T746">ministerijos 1998 m. birželio 18 d. įsakymo Nr. 329 "Dėl bazinių kainų patvirtinimo" papildymo</text:span></text:p>
      <text:p text:style-name="P747"/>
      <text:p text:style-name="P748"><text:span text:style-name="T749">19.</text:span></text:p>
      <text:p text:style-name="P750"><text:span text:style-name="T751">Lietuvos Respublikos sveikatos apsaugos ministerija, Įsakymas</text:span></text:p>
      <text:p text:style-name="P752"><text:span text:style-name="T753">Nr.<text:s/></text:span><text:a xlink:href="https://www.e-tar.lt/portal/legalAct.html?documentId=TAR.F9C1B2650392" office:target-frame-name="_top" xlink:show="replace"><text:span text:style-name="T754">214</text:span></text:a><text:span text:style-name="T755">,<text:s/></text:span><text:span text:style-name="T756">2002-05-17, Žin., 2002, Nr. 51-1958 (2002-05-22), i. k. 1022250ISAK00000214</text:span></text:p>
      <text:p text:style-name="P757"><text:span text:style-name="T758">Dėl ortopedijos-traumatologijos stacionarinių vaikų ir suaugusiųjų paslaugų bazinių kainų patvirtinimo</text:span></text:p>
      <text:p text:style-name="P759"/>
      <text:p text:style-name="P760"><text:span text:style-name="T761">20.</text:span></text:p>
      <text:p text:style-name="P762"><text:span text:style-name="T763">Lietuvos Respublikos sveikatos apsaugos ministerija, Įsakymas</text:span></text:p>
      <text:p text:style-name="P764"><text:span text:style-name="T765">Nr.<text:s/></text:span><text:a xlink:href="https://www.e-tar.lt/portal/legalAct.html?documentId=TAR.84DF74B84F94" office:target-frame-name="_top" xlink:show="replace"><text:span text:style-name="T766">V-693</text:span></text:a><text:span text:style-name="T767">, 2003-11-27, Žin., 2003, Nr. 114-5185 (2003-12-05), i. k. 1032250ISAK000V-693</text:span></text:p>
      <text:p text:style-name="P768"><text:span text:style-name="T769">Dėl iš Privalomojo sveikatos draudimo fondo biudžeto lėšų apmokamų stacionarinių asmens sveikato</text:span><text:span text:style-name="T770">s priežiūros paslaugų sąrašo ir bazinių kainų patvirtinimo</text:span></text:p>
      <text:p text:style-name="P771"/>
      <text:p text:style-name="P772"><text:span text:style-name="T773">21.</text:span></text:p>
      <text:p text:style-name="P774"><text:span text:style-name="T775">Lietuvos Respublikos sveikatos apsaugos ministerija, Įsakymas</text:span></text:p>
      <text:p text:style-name="P776"><text:span text:style-name="T777">Nr.<text:s/></text:span><text:a xlink:href="https://www.e-tar.lt/portal/legalAct.html?documentId=TAR.C14A8EE4E241" office:target-frame-name="_top" xlink:show="replace"><text:span text:style-name="T778">V-128</text:span></text:a><text:span text:style-name="T779">, 2004-03-15, Žin., 2004, Nr. 44-1459 (</text:span><text:span text:style-name="T780">2004-03-25), i. k. 1042250ISAK000V-128</text:span></text:p>
      <text:p text:style-name="P781"><text:span text:style-name="T782">Dėl Lietuvos Respublikos sveikatos apsaugos ministro 1998 m. birželio 18 d. įsakymo Nr. 329 "Dėl bazinių kainų patvirtinimo" pakeitimo</text:span></text:p>
      <text:p text:style-name="P783"/>
      <text:p text:style-name="P784"><text:span text:style-name="T785">22.</text:span></text:p>
      <text:p text:style-name="P786"><text:span text:style-name="T787">Lietuvos Respublikos sveikatos apsaugos ministerija, Įsakymas</text:span></text:p>
      <text:p text:style-name="P788"><text:span text:style-name="T789">Nr.<text:s/></text:span><text:a xlink:href="https://www.e-tar.lt/portal/legalAct.html?documentId=TAR.A7145CD53355" office:target-frame-name="_top" xlink:show="replace"><text:span text:style-name="T790">V-281</text:span></text:a><text:span text:style-name="T791">, 2004-04-27, Žin., 2004, Nr. 70-2463 (2004-04-30), i. k. 1042250ISAK000V-281</text:span></text:p>
      <text:p text:style-name="P792"><text:span text:style-name="T793">Dėl Sveikatos apsaugos ministerijos 1998 m. birželio 18 d. įsakymo Nr. 329 "Dėl bazinių kainų patvirti</text:span><text:span text:style-name="T794">nimo" pakeitimo</text:span></text:p>
      <text:p text:style-name="P795"/>
      <text:p text:style-name="P796"><text:span text:style-name="T797">23.</text:span></text:p>
      <text:p text:style-name="P798"><text:span text:style-name="T799">Lietuvos Respublikos sveikatos apsaugos ministerija, Įsakymas</text:span></text:p>
      <text:p text:style-name="P800"><text:span text:style-name="T801">Nr.<text:s/></text:span><text:a xlink:href="https://www.e-tar.lt/portal/legalAct.html?documentId=TAR.BBEBCDB2C24C" office:target-frame-name="_top" xlink:show="replace"><text:span text:style-name="T802">V-302</text:span></text:a><text:span text:style-name="T803">, 2005-04-27, Žin., 2005, Nr. 55-1888 (2005-04-30), i. k. 1052250ISAK000V-302</text:span></text:p>
      <text:p text:style-name="P804"><text:span text:style-name="T805">Dėl<text:s/></text:span><text:span text:style-name="T806">Lietuvos Respublikos sveikatos apsaugos ministerijos 1998 m. birželio 18 d. įsakymo Nr. 329 "Dėl bazinių kainų patvirtinimo" pakeitimo</text:span></text:p>
      <text:p text:style-name="P807"/>
      <text:p text:style-name="P808"><text:span text:style-name="T809">24.</text:span></text:p>
      <text:p text:style-name="P810"><text:span text:style-name="T811">Lietuvos Respublikos sveikatos apsaugos ministerija, Įsakymas</text:span></text:p>
      <text:p text:style-name="P812"><text:span text:style-name="T813">Nr.<text:s/></text:span><text:a xlink:href="https://www.e-tar.lt/portal/legalAct.html?documentId=TAR.EB2AACEF7045" office:target-frame-name="_top" xlink:show="replace"><text:span text:style-name="T814">V-818</text:span></text:a><text:span text:style-name="T815">, 2005-10-27, Žin., 2005, Nr. 128-4639 (2005-10-29), i. k. 1052250ISAK000V-818</text:span></text:p>
      <text:p text:style-name="P816"><text:span text:style-name="T817">Dėl Lietuvos Respublikos sveikatos apsaugos ministerijos 1998 m. birželio 18 d. įsakymo Nr.<text:s/></text:span><text:span text:style-name="T818">329 "Dėl bazinių kainų patvirtinimo" pakeitimo</text:span></text:p>
      <text:p text:style-name="P819"/>
      <text:p text:style-name="P820"><text:span text:style-name="T821">25.</text:span></text:p>
      <text:p text:style-name="P822"><text:span text:style-name="T823">Lietuvos Respublikos sveikatos apsaugos ministerija, Įsakymas</text:span></text:p>
      <text:p text:style-name="P824"><text:span text:style-name="T825">Nr.<text:s/></text:span><text:a xlink:href="https://www.e-tar.lt/portal/legalAct.html?documentId=TAR.0FBBB69DBEF4" office:target-frame-name="_top" xlink:show="replace"><text:span text:style-name="T826">V-111</text:span></text:a><text:span text:style-name="T827">, 2006-02-13, Žin., 2006, Nr. 23-764 (2006-02-23),<text:s/></text:span><text:span text:style-name="T828">i. k. 1062250ISAK000V-111</text:span></text:p>
      <text:p text:style-name="P829"><text:span text:style-name="T830">Dėl Lietuvos Respublikos sveikatos apsaugos ministerijos 1998 m. birželio 18 d. įsakymo Nr. 329 "Dėl bazinių kainų patvirtinimo" pakeitimo</text:span></text:p>
      <text:p text:style-name="P831"/>
      <text:p text:style-name="P832"><text:span text:style-name="T833">26.</text:span></text:p>
      <text:p text:style-name="P834"><text:span text:style-name="T835">Lietuvos Respublikos sveikatos apsaugos ministerija, Įsakymas</text:span></text:p>
      <text:p text:style-name="P836"><text:span text:style-name="T837">Nr.<text:s/></text:span><text:a xlink:href="https://www.e-tar.lt/portal/legalAct.html?documentId=TAR.08C7F7893670" office:target-frame-name="_top" xlink:show="replace"><text:span text:style-name="T838">V-335</text:span></text:a><text:span text:style-name="T839">, 2006-04-27, Žin., 2006, Nr. 48-1740 (2006-04-29), i. k. 1062250ISAK000V-335</text:span></text:p>
      <text:p text:style-name="P840"><text:span text:style-name="T841">Dėl Lietuvos Respublikos sveikatos apsaugos ministerijos 1998 m. birželio 18 d. įsakymo Nr. 329 "Dėl bazinių ka</text:span><text:span text:style-name="T842">inų patvirtinimo" pakeitimo</text:span></text:p>
      <text:p text:style-name="P843"/>
      <text:p text:style-name="P844"><text:span text:style-name="T845">27.</text:span></text:p>
      <text:p text:style-name="P846"><text:span text:style-name="T847">Lietuvos Respublikos sveikatos apsaugos ministerija, Įsakymas</text:span></text:p>
      <text:p text:style-name="P848"><text:span text:style-name="T849">Nr.<text:s/></text:span><text:a xlink:href="https://www.e-tar.lt/portal/legalAct.html?documentId=TAR.38444457856D" office:target-frame-name="_top" xlink:show="replace"><text:span text:style-name="T850">V-424</text:span></text:a><text:span text:style-name="T851">, 2006-05-26, Žin., 2006, Nr. 61-2224 (2006-05-31), i. k. 1062250ISAK0</text:span><text:span text:style-name="T852">00V-424</text:span></text:p>
      <text:p text:style-name="P853"><text:span text:style-name="T854">Dėl Lietuvos Respublikos sveikatos apsaugos ministerijos 1998 m. birželio 18 d. įsakymo Nr. 329 "Dėl bazinių kainų patvirtinimo" pakeitimo</text:span></text:p>
      <text:p text:style-name="P855"/>
      <text:p text:style-name="P856"><text:span text:style-name="T857">28.</text:span></text:p>
      <text:p text:style-name="P858"><text:span text:style-name="T859">Lietuvos Respublikos sveikatos apsaugos ministerija, Įsakymas</text:span></text:p>
      <text:p text:style-name="P860"><text:span text:style-name="T861">Nr.<text:s/></text:span><text:a xlink:href="https://www.e-tar.lt/portal/legalAct.html?documentId=TAR.98FE998BDA37" office:target-frame-name="_top" xlink:show="replace"><text:span text:style-name="T862">331</text:span></text:a><text:span text:style-name="T863">, 2007-05-03, Žin., 2007, Nr. 50-1968 (2007-05-10), i. k. 1072250ISAK00000331</text:span></text:p>
      <text:p text:style-name="P864"><text:span text:style-name="T865">Dėl Lietuvos Respublikos sveikatos apsaugos ministerijos 1998 m. birželio 18 d. įsakymo Nr. 329 "Dėl bazinių kainų patvirtinimo" pa</text:span><text:span text:style-name="T866">keitimo</text:span></text:p>
      <text:p text:style-name="P867"/>
      <text:p text:style-name="P868"><text:span text:style-name="T869">29.</text:span></text:p>
      <text:p text:style-name="P870"><text:span text:style-name="T871">Lietuvos Respublikos sveikatos apsaugos ministerija, Įsakymas</text:span></text:p>
      <text:p text:style-name="P872"><text:span text:style-name="T873">Nr.<text:s/></text:span><text:a xlink:href="https://www.e-tar.lt/portal/legalAct.html?documentId=TAR.AF679B6C1E35" office:target-frame-name="_top" xlink:show="replace"><text:span text:style-name="T874">V-398</text:span></text:a><text:span text:style-name="T875">, 2007-05-21, Žin., 2007, Nr. 59-2302 (2007-05-29), i. k. 1072250ISAK000V-398</text:span></text:p>
      <text:p text:style-name="P876"><text:span text:style-name="T877">Dėl Lietuvos</text:span><text:span text:style-name="T878"><text:s/>Respublikos sveikatos apsaugos ministerijos 1998 m. birželio 18 d. įsakymo Nr. 329 "Dėl bazinių kainų patvirtinimo" pakeitimo</text:span></text:p>
      <text:p text:style-name="P879"/>
      <text:p text:style-name="P880"><text:span text:style-name="T881">30.</text:span></text:p>
      <text:p text:style-name="P882"><text:span text:style-name="T883">Lietuvos Respublikos sveikatos apsaugos ministerija, Įsakymas</text:span></text:p>
      <text:p text:style-name="P884"><text:span text:style-name="T885">Nr.<text:s/></text:span><text:a xlink:href="https://www.e-tar.lt/portal/legalAct.html?documentId=TAR.2D447C894366" office:target-frame-name="_top" xlink:show="replace"><text:span text:style-name="T886">V-747</text:span></text:a><text:span text:style-name="T887">, 2007-09-14, Žin., 2007, Nr. 100-4092 (2007-09-22), i. k. 1072250ISAK000V-747</text:span></text:p>
      <text:p text:style-name="P888"><text:span text:style-name="T889">Dėl Lietuvos Respublikos sveikatos apsaugos ministerijos 1998 m. birželio 18 d. įsakymo Nr.<text:s/></text:span><text:span text:style-name="T890">329 "Dėl bazinių kainų patvirtinimo" pakeitimo</text:span></text:p>
      <text:p text:style-name="P891"/>
      <text:p text:style-name="P892"><text:span text:style-name="T893">31.</text:span></text:p>
      <text:p text:style-name="P894"><text:span text:style-name="T895">Lietuvos Respublikos sveikatos apsaugos ministerija, Įsakymas</text:span></text:p>
      <text:p text:style-name="P896"><text:span text:style-name="T897">Nr.<text:s/></text:span><text:a xlink:href="https://www.e-tar.lt/portal/legalAct.html?documentId=TAR.E336E12DFB59" office:target-frame-name="_top" xlink:show="replace"><text:span text:style-name="T898">V-435</text:span></text:a><text:span text:style-name="T899">, 2008-05-09, Žin., 2008, Nr. 54-2028 (2008-05-13),</text:span><text:span text:style-name="T900"><text:s/>i. k. 1082250ISAK000V-435</text:span></text:p>
      <text:p text:style-name="P901"><text:span text:style-name="T902">Dėl Lietuvos Respublikos sveikatos apsaugos ministerijos 1998 m. birželio 18 d. įsakymo Nr. 329 "Dėl bazinių kainų patvirtinimo" pakeitimo</text:span></text:p>
      <text:p text:style-name="P903"/>
      <text:p text:style-name="P904"><text:span text:style-name="T905">32.</text:span></text:p>
      <text:p text:style-name="P906"><text:span text:style-name="T907">Lietuvos Respublikos sveikatos apsaugos ministerija, Įsakymas</text:span></text:p>
      <text:p text:style-name="P908"><text:span text:style-name="T909">Nr.<text:s/></text:span><text:a xlink:href="https://www.e-tar.lt/portal/legalAct.html?documentId=TAR.BDA6276C7EE4" office:target-frame-name="_top" xlink:show="replace"><text:span text:style-name="T910">V-362</text:span></text:a><text:span text:style-name="T911">, 2009-05-15, Žin., 2009, Nr. 58-2265 (2009-05-19), i. k. 1092250ISAK000V-362</text:span></text:p>
      <text:p text:style-name="P912"><text:span text:style-name="T913">Dėl Lietuvos Respublikos sveikatos apsaugos ministerijos 1998 m. birželio 18 d. įsakymo Nr. 329 "Dėl bazinių k</text:span><text:span text:style-name="T914">ainų patvirtinimo" pakeitimo</text:span></text:p>
      <text:p text:style-name="P915"/>
      <text:p text:style-name="P916"><text:span text:style-name="T917">33.</text:span></text:p>
      <text:p text:style-name="P918"><text:span text:style-name="T919">Lietuvos Respublikos sveikatos apsaugos ministerija, Įsakymas</text:span></text:p>
      <text:p text:style-name="P920"><text:span text:style-name="T921">Nr.<text:s/></text:span><text:a xlink:href="https://www.e-tar.lt/portal/legalAct.html?documentId=TAR.F83C2917CBAD" office:target-frame-name="_top" xlink:show="replace"><text:span text:style-name="T922">V-1097</text:span></text:a><text:span text:style-name="T923">, 2009-12-30, Žin., 2009, Nr. 159-7224 (2009-12-31), i. k. 1092250IS</text:span><text:span text:style-name="T924">AK00V-1097</text:span></text:p>
      <text:p text:style-name="P925"><text:span text:style-name="T926">Dėl Lietuvos Respublikos sveikatos apsaugos ministerijos 1998 m. birželio 18 d. įsakymo Nr. 329 "Dėl bazinių kain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429" meta:word-count="4907" meta:character-count="36478" meta:row-count="1066" meta:non-whitespace-character-count="32000"/>
  </office:meta>
</office:document-meta>
</file>