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margin-right="-0.1263in"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margin-right="-0.0979in" fo:text-indent="0.4923in">
        <style:tab-stops>
          <style:tab-stop style:type="left" style:position="0.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margin-right="-0.0979in" fo:text-indent="0.4923in">
        <style:tab-stops>
          <style:tab-stop style:type="left" style:position="0.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margin-right="-0.0979in" fo:text-indent="0.4923in">
        <style:tab-stops>
          <style:tab-stop style:type="left" style:position="0.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right="-0.0284in" fo:text-indent="0.4923in">
        <style:tab-stops>
          <style:tab-stop style:type="left" style:position="-0.0986in"/>
        </style:tab-stops>
      </style:paragraph-properties>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margin-right="-0.0979in" fo:text-indent="0.4923in">
        <style:tab-stops>
          <style:tab-stop style:type="left" style:position="0.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margin-right="-0.0979in" fo:text-indent="0.4923in">
        <style:tab-stops>
          <style:tab-stop style:type="left" style:position="0.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widows="0" fo:orphans="0"/>
    </style:style>
  </office:automatic-styles>
  <office:body>
    <office:text text:use-soft-page-breaks="true">
      <text:p text:style-name="P1"><text:span text:style-name="T2">Suvestinė redakcija nuo 2018-05-01 iki 2018-07-17</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Įgyvendindamas Lietuvos Respublikos sveikatos draudimo įstatymo 9 straipsnio 6<text:s/></text:span><text:span text:style-name="T23">dalį, 25 straipsnio 1 dalį:</text:span><text:s/></text:p>
      <text:p text:style-name="P24">Preambulės pakeitimai:</text:p>
      <text:p text:style-name="P25"><text:span text:style-name="T26">Nr.<text:s/></text:span><text:a xlink:href="https://www.e-tar.lt/portal/legalAct.html?documentId=e1a1c9a0573111e7846ef01bfffb9b64" office:target-frame-name="_top" xlink:show="replace"><text:span text:style-name="T27">V-713</text:span></text:a><text:span text:style-name="T28">, 2017-06-14, paskelbta TAR 2017-06-22, i. k. 2017-10513</text:span></text:p>
      <text:p text:style-name="Normal"/>
      <text:p text:style-name="P29"><text:span text:style-name="T30">ĮSAKAU:</text:span></text:p>
      <text:p text:style-name="P31"><text:span text:style-name="T32">1.</text:span><text:span text:style-name="T33"><text:s/>Neteko galios nuo 2004-05-01</text:span></text:p>
      <text:p text:style-name="P34">Punkto naikinimas:</text:p>
      <text:p text:style-name="P35"><text:span text:style-name="T36">Nr.<text:s/></text:span><text:a xlink:href="https://www.e-tar.lt/portal/legalAct.html?documentId=TAR.A7145CD53355" office:target-frame-name="_top" xlink:show="replace"><text:span text:style-name="T37">V-281</text:span></text:a><text:span text:style-name="T38">, 2004-04-27, Žin. 2004, Nr. 70-2463 (2004-04-30), i. k. 1042250ISAK000V-281</text:span></text:p>
      <text:p text:style-name="Normal"/>
      <text:p text:style-name="P39"><text:span text:style-name="T40">2.</text:span><text:span text:style-name="T41"><text:s/>Neteko galios nuo 2004-01-01</text:span></text:p>
      <text:soft-page-break/>
      <text:p text:style-name="P42">Punkto naikinimas:</text:p>
      <text:p text:style-name="P43"><text:span text:style-name="T44">Nr.<text:s/></text:span><text:a xlink:href="https://www.e-tar.lt/portal/legalAct.html?documentId=TAR.84DF74B84F94" office:target-frame-name="_top" xlink:show="replace"><text:span text:style-name="T45">V-693</text:span></text:a><text:span text:style-name="T46">, 2003-11-27, Žin. 2003, Nr. 114-5185 (2003-12-05), i. k. 1032250ISAK000V-693</text:span></text:p>
      <text:p text:style-name="Normal"/>
      <text:p text:style-name="P47"><text:span text:style-name="T48">3</text:span><text:span text:style-name="T49">. Patvirtinti Asmens sveikatos priežiūros paslaugų organizavim</text:span><text:span text:style-name="T50">o ir apmokėjimo tvarką (3 priedas).</text:span></text:p>
      <text:p text:style-name="P51"><text:span text:style-name="T52">4.</text:span><text:span text:style-name="T53"><text:s/>Neteko galios nuo 2009-05-20</text:span></text:p>
      <text:p text:style-name="P54">Punkto naikinimas:</text:p>
      <text:p text:style-name="P55"><text:span text:style-name="T56">Nr.<text:s/></text:span><text:a xlink:href="https://www.e-tar.lt/portal/legalAct.html?documentId=TAR.BDA6276C7EE4" office:target-frame-name="_top" xlink:show="replace"><text:span text:style-name="T57">V-362</text:span></text:a><text:span text:style-name="T58">, 2009-05-15, Žin. 2009, Nr. 58-2265 (2009-05-19), i. k. 1092250ISAK000V-362</text:span></text:p>
      <text:p text:style-name="Normal"/>
      <text:p text:style-name="P59"><text:span text:style-name="T60">5.</text:span><text:span text:style-name="T61"><text:s/>Neteko galios nuo 2004-01-01</text:span></text:p>
      <text:p text:style-name="P62">Punkto naikinimas:</text:p>
      <text:p text:style-name="P63"><text:span text:style-name="T64">Nr.<text:s/></text:span><text:a xlink:href="https://www.e-tar.lt/portal/legalAct.html?documentId=TAR.84DF74B84F94" office:target-frame-name="_top" xlink:show="replace"><text:span text:style-name="T65">V-693</text:span></text:a><text:span text:style-name="T66">, 2003-11-27, Žin. 2003, Nr. 114-5185 (2003-12-05), i. k. 1032250ISAK000V-693</text:span></text:p>
      <text:p text:style-name="Normal"/>
      <text:p text:style-name="P67"><text:span text:style-name="T68">6</text:span><text:span text:style-name="T69">. Pripažinti netekusiais<text:s/></text:span><text:span text:style-name="T70">galios:</text:span></text:p>
      <text:p text:style-name="P71"><text:span text:style-name="T72">6.1</text:span><text:span text:style-name="T73">. Lietuvos Respublikos sveikatos apsaugos ministerijos 1998 02 23 įsakymą Nr. 96 „Dėl vaikų pirminės sveikatos priežiūros bazinės kainos indeksavimo“.</text:span></text:p>
      <text:p text:style-name="P74"><text:span text:style-name="T75">6.2</text:span><text:span text:style-name="T76">. Lietuvos Respublikos sveikatos apsaugos ministerijos 1997 09 10 įsakymo Nr. 473 „Dė</text:span><text:span text:style-name="T77">l Ministerijos 1997 07 15 įsakymo Nr. 399 papildymo“ 1.1 punktą (Vieno gyventojo pirminės ambulatorinės asmens sveikatos priežiūros bazines kainas).</text:span></text:p>
      <text:p text:style-name="P78"><text:span text:style-name="T79">6.3</text:span><text:span text:style-name="T80">. Lietuvos Respublikos sveikatos apsaugos ministerijos 1997 07 15 įsakymą Nr. 399 „Dėl asmens sveika</text:span><text:span text:style-name="T81">tos priežiūros paslaugų, apmokamų iš privalomojo<text:s/></text:span><text:soft-page-break/><text:span text:style-name="T82">sveikatos draudimo fondo biudžeto, bazinių kainų patvirtinimo“, išskyrus Žmogaus genetikos paslaugų, apmokamų iš privalomojo sveikatos draudimo fondo biudžeto, Masinio naujagimių tikrinimo dėl fenilketonurij</text:span><text:span text:style-name="T83">os ir įgimtos hipotireozės tyrimo bazinę kainą.</text:span></text:p>
      <text:p text:style-name="P84">7. P a v e d u įsakymo vykdymo kontrolę viceministrui pagal veiklos sritį.<text:s/></text:p>
      <text:p text:style-name="P85">Punkto pakeitimai:</text:p>
      <text:p text:style-name="P86"><text:span text:style-name="T87">Nr.<text:s/></text:span><text:a xlink:href="https://www.e-tar.lt/portal/legalAct.html?documentId=TAR.C14A8EE4E241" office:target-frame-name="_top" xlink:show="replace"><text:span text:style-name="T88">V-128</text:span></text:a><text:span text:style-name="T89">, 2004-03-15, Ži</text:span><text:span text:style-name="T90">n., 2004, Nr. 44-1459 (2004-03-25), i. k. 1042250ISAK000V-128</text:span></text:p>
      <text:p text:style-name="P91"><text:span text:style-name="T92">Nr.<text:s/></text:span><text:a xlink:href="https://www.e-tar.lt/portal/legalAct.html?documentId=TAR.F83C2917CBAD" office:target-frame-name="_top" xlink:show="replace"><text:span text:style-name="T93">V-1097</text:span></text:a><text:span text:style-name="T94">, 2009-12-30, Žin., 2009, Nr. 159-7224 (2009-12-31), i. k. 1092250ISAK00V-1097</text:span></text:p>
      <text:p text:style-name="P95"><text:span text:style-name="T96">Nr.<text:s/></text:span><text:a xlink:href="https://www.e-tar.lt/portal/legalAct.html?documentId=e1a1c9a0573111e7846ef01bfffb9b64" office:target-frame-name="_top" xlink:show="replace"><text:span text:style-name="T97">V-713</text:span></text:a><text:span text:style-name="T98">, 2017-06-14, paskelbta TAR 2017-06-22, i. k. 2017-10513</text:span></text:p>
      <text:p text:style-name="P99"><text:span text:style-name="T100">Nr.<text:s/></text:span><text:a xlink:href="https://www.e-tar.lt/portal/legalAct.html?documentId=fd06a7c0447e11e8ad2f97b2a095557a" office:target-frame-name="_top" xlink:show="replace"><text:span text:style-name="T101">V-455</text:span></text:a><text:span text:style-name="T102">, 2018-0</text:span><text:span text:style-name="T103">4-19, paskelbta TAR 2018-04-20, i. k. 2018-06365</text:span></text:p>
      <text:p text:style-name="Normal"/>
      <text:p text:style-name="P104"/>
      <text:p text:style-name="P105"/>
      <text:p text:style-name="P106"/>
      <text:p text:style-name="P107"><text:span text:style-name="T108">SVEIKATOS APSAUGOS MINISTRAS</text:span><text:span text:style-name="T109"><text:tab/>MINDAUGAS STANKEVIČIUS</text:span></text:p>
      <text:p text:style-name="P110"><text:span text:style-name="T111">1 priedas.</text:span><text:span text:style-name="T112"><text:s/>Neteko galios nuo 2004-05-01</text:span></text:p>
      <text:p text:style-name="P113">Priedo naikinimas:</text:p>
      <text:p text:style-name="P114"><text:span text:style-name="T115">Nr.<text:s/></text:span><text:a xlink:href="https://www.e-tar.lt/portal/legalAct.html?documentId=TAR.A7145CD53355" office:target-frame-name="_top" xlink:show="replace"><text:span text:style-name="T116">V-281</text:span></text:a><text:span text:style-name="T117">, 2004-04-27, Žin. 2004, Nr. 70-2463 (2004-04-30), i. k. 1042250ISAK000V-281</text:span></text:p>
      <text:p text:style-name="Normal"/>
      <text:p text:style-name="P118"><text:span text:style-name="T119">2 priedas.</text:span><text:span text:style-name="T120"><text:s/>Neteko galios nuo 2004-01-01</text:span></text:p>
      <text:p text:style-name="P121">Priedo naikinimas:</text:p>
      <text:soft-page-break/>
      <text:p text:style-name="P122"><text:span text:style-name="T123">Nr.<text:s/></text:span><text:a xlink:href="https://www.e-tar.lt/portal/legalAct.html?documentId=TAR.84DF74B84F94" office:target-frame-name="_top" xlink:show="replace"><text:span text:style-name="T124">V-693</text:span></text:a><text:span text:style-name="T125">, 2003-11-27, Žin. 20</text:span><text:span text:style-name="T126">03, Nr. 114-5185 (2003-12-05), i. k. 1032250ISAK000V-693</text:span></text:p>
      <text:p text:style-name="Normal"/>
      <text:soft-page-break/>
      <text:p text:style-name="P127">PATVIRTINTA</text:p>
      <text:p text:style-name="P128">Lietuvos Respublikos</text:p>
      <text:p text:style-name="P129">sveikatos apsaugos ministerijos</text:p>
      <text:p text:style-name="P130">1998 06 18 įsakymu Nr. 329</text:p>
      <text:p text:style-name="P131"><text:span text:style-name="T132">3</text:span><text:span text:style-name="T133"><text:s/>priedas</text:span></text:p>
      <text:p text:style-name="P134"/>
      <text:p text:style-name="P135"><text:span text:style-name="T136">ASMENS SVEIKATOS PRIEŽIŪROS PASLAUGŲ ORGANIZAVIMO IR APMOKĖJIMO TVARKA</text:span></text:p>
      <text:p text:style-name="P137"/>
      <text:p text:style-name="P138"><text:span text:style-name="T139">1.</text:span><text:span text:style-name="T140"><text:s/>Neteko galios nuo 2000-07-01</text:span></text:p>
      <text:p text:style-name="P141">Punkto naikinimas:</text:p>
      <text:p text:style-name="P142"><text:span text:style-name="T143">Nr.<text:s/></text:span><text:a xlink:href="https://www.e-tar.lt/portal/legalAct.html?documentId=TAR.6615B14EA2B5" office:target-frame-name="_top" xlink:show="replace"><text:span text:style-name="T144">327</text:span></text:a><text:span text:style-name="T145">, 2000-06-14, Žin. 2000, Nr. 50-1447 (2000-06-21), i. k. 1002250ISAK00000327</text:span></text:p>
      <text:p text:style-name="Normal"/>
      <text:p text:style-name="P146"><text:span text:style-name="T147">2.</text:span><text:span text:style-name="T148"><text:s/>Neteko galios nuo 2000-07-01</text:span></text:p>
      <text:p text:style-name="P149">Punkto naikinimas:</text:p>
      <text:p text:style-name="P150"><text:span text:style-name="T151">Nr.<text:s/></text:span><text:a xlink:href="https://www.e-tar.lt/portal/legalAct.html?documentId=TAR.C9B2B64B1DEA" office:target-frame-name="_top" xlink:show="replace"><text:span text:style-name="T152">328</text:span></text:a><text:span text:style-name="T153">, 2000-06-14, Žin. 2000, Nr. 50-1448 (2000-06-21), i. k. 1002250ISAK00000328</text:span></text:p>
      <text:p text:style-name="Normal"/>
      <text:p text:style-name="P154"><text:span text:style-name="T155">3</text:span><text:span text:style-name="T156">. Gydytojų specialistų teikiamų ambulatorinių asmens sveikatos pr</text:span><text:span text:style-name="T157">iežiūros paslaugų organizavimo ir apmokėjimo tvarka</text:span></text:p>
      <text:p text:style-name="P158"/>
      <text:p text:style-name="P159"><text:span text:style-name="T160">3.1</text:span><text:span text:style-name="T161">. Gydytojų specialistų, dirbančių poliklinikose, kuriose specializuotos sveikatos priežiūros paslaugos atskirtos nuo pirminės sveikatos priežiūros paslaugų, taip pat specializuotų įstaigų savarankiš</text:span><text:span text:style-name="T162">kose poliklinikose, teikiamos paslaugos, nepriklausančios teikti pagal Bendrosios praktikos gydytojo medicinos normą, apmokamos pagal gydytojo specialisto konsultacijos (apsilankymo pas gydytoją specialistą) bazines kainas.</text:span></text:p>
      <text:p text:style-name="P163"><text:span text:style-name="T164">3.2</text:span><text:span text:style-name="T165">. Gydytojo specialisto ko</text:span><text:span text:style-name="T166">nsultacija laikomas paciento apsilankymas pas jį turint siuntimą dėl konkrečios priežasties; šio apsilankymo metu atliekami pagal gydytojo specialisto kompetenciją visi pacientui būtini tiriamieji bei gydomieji veiksmai ir raštu teikiami patarimai siuntusi</text:span><text:span text:style-name="T167">ajam gydytojui.</text:span></text:p>
      <text:p text:style-name="P168"><text:span text:style-name="T169">3.3</text:span><text:span text:style-name="T170">. Be siuntimų pas antrinio ir tretinio lygio gydytoją specialistą pacientai gali lankytis, jeigu:</text:span></text:p>
      <text:p text:style-name="P171">- pacientas atvyksta į sveikatos priežiūros įstaigą dėl būtinosios atitinkamo specialisto pagalbos, ir registratūros darbuotojas, turintis medicininį išsilavinimą, registruoja pacientą specialistui konsultuoti;</text:p>
      <text:p text:style-name="P172">-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toliau – Ilgalaikio pacientų sveikatos būklės stebėjimo tvarkos aprašas), nustatytus reikalavimus;</text:p>
      <text:p text:style-name="P173">- kitais norminiuose aktuose numatytais atvejais.</text:p>
      <text:p text:style-name="P174">Punkto pakeitimai:</text:p>
      <text:p text:style-name="P175"><text:span text:style-name="T176">Nr.<text:s/></text:span><text:a xlink:href="https://www.e-tar.lt/portal/legalAct.html?documentId=56f09b00f52911e3a55786e7536bee23" office:target-frame-name="_top" xlink:show="replace"><text:span text:style-name="T177">V-689</text:span></text:a><text:span text:style-name="T178">, 2014-06-12, paskelbta TAR 2014-06-16, i. k. 2014-07658</text:span></text:p>
      <text:p text:style-name="Normal"/>
      <text:p text:style-name="P179"><text:span text:style-name="T180">3.4</text:span><text:span text:style-name="T181">. Siuntime nurodoma trumpa anamnezė, objektyvūs duomenys, atlikti tyrimai, taikytas gydymas, siuntimo konsultuoti tikslas, gydytojo konsultanto specialybė.</text:span></text:p>
      <text:p text:style-name="P182"><text:span text:style-name="T183">3.5</text:span><text:span text:style-name="T184">. Jeigu tretinio lygio gydytojai specialistai teikia ambulatorines būtinosios pagalbos paslaugas, už jas mokama kaip už antrinio lygio konsultaciją.</text:span></text:p>
      <text:p text:style-name="P185"><text:span text:style-name="T186">3.6</text:span><text:span text:style-name="T187">. Tos pačios specialybės kelių gydytojų konsultantų konsultacija vienoje įstaigoje laikoma konsiliu</text:span><text:span text:style-name="T188">mu ir už ją mokama kaip už vieną konsultaciją.</text:span></text:p>
      <text:p text:style-name="P189"><text:span text:style-name="T190">3.7</text:span><text:span text:style-name="T191">. Jeigu pirmojo apsilankymo dėl konkrečios priežasties pas gydytoją specialistą metu nustatoma, kad pacientui būtina gydytis stacionare ir jis iškart siunčiamas į tos pačios įstaigos stacionaro skyrių,<text:s/></text:span><text:span text:style-name="T192">toks atvejis nelaikomas konsultacija ir apsilankymo išlaidos įskaičiuojamos į stacionaro gydymo bazinę kainą. Jei ambulatoriškai ištyrus arba gydant paaiškėja, kad pacientą reikia gydyti stacionare ir po to jis siunčiamas į stacionarą, tokios ambulatorinės</text:span><text:span text:style-name="T193"><text:s/>konsultacijos apmokamos bendra tvarka.</text:span></text:p>
      <text:p text:style-name="P194"><text:span text:style-name="T195">3.8</text:span><text:span text:style-name="T196">. Siunčiant pacientą į tos pačios įstaigos kitą skyrių (kabinetą), siuntimai nerašomi, bet daromas įrašas ambulatorinėje ligos istorijoje (ambulatorinėje kortelėje). Kai pacientas pasirenka kitos įstaigos gydy</text:span><text:span text:style-name="T197">toją specialistą, siuntimas turi būti išrašomas nustatyta tvarka.</text:span></text:p>
      <text:p text:style-name="P198"><text:span text:style-name="T199">3.9</text:span><text:span text:style-name="T200">. Visais atvejais gydytojai specialistai informaciją apie suteiktas asmens sveikatos priežiūros paslaugas (konsultacijas) per 3 dienas privalo pateikti apylinkės gydytojui (BPG arba t</text:span><text:span text:style-name="T201">erapeutui/pediatrui) ir siuntusiajam gydytojui.</text:span></text:p>
      <text:p text:style-name="P202"><text:span text:style-name="T203">3.10</text:span><text:span text:style-name="T204">. Šeimos medicinos paslaugas teikiantis gydytojas ir gydytojas specialistas, atliekantis ilgalaikę pacientų sveikatos būklės stebėseną, sudaro pacientų, kuriems paskirtas ilgalaikis sveikatos būklės stebėjimas, sąrašus, vadovaudamiesi<text:s/></text:span><text:span text:style-name="T205">Ilgalaikio pacientų s</text:span><text:span text:style-name="T206">veikatos būklės stebėjimo tvarkos aprašo</text:span><text:span text:style-name="T207"><text:s/></text:span><text:span text:style-name="T208">nustatyta tvarka.</text:span><text:s/></text:p>
      <text:p text:style-name="P209">Punkto pakeitimai:</text:p>
      <text:p text:style-name="P210"><text:span text:style-name="T211">Nr.<text:s/></text:span><text:a xlink:href="https://www.e-tar.lt/portal/legalAct.html?documentId=56f09b00f52911e3a55786e7536bee23" office:target-frame-name="_top" xlink:show="replace"><text:span text:style-name="T212">V-689</text:span></text:a><text:span text:style-name="T213">, 2014-06-12, paskelbta TAR 2014-06-16, i. k. 2014-07658</text:span></text:p>
      <text:p text:style-name="Normal"/>
      <text:p text:style-name="P214">3.11. Už<text:s/>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15">Jeigu dėl tos pačios priežasties pacientas kreipiasi į tos pačios srities gydytoją specialistą daugiau nei tris kartus, mokama pakartotinai. Už vėlesnius apsilankymus mokama tokia pačia tvarka.</text:p>
      <text:p text:style-name="P216">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17">Punkto pakeitimai:</text:p>
      <text:p text:style-name="P218"><text:span text:style-name="T219">Nr.<text:s/></text:span><text:a xlink:href="https://www.e-tar.lt/portal/legalAct.html?documentId=TAR.38444457856D" office:target-frame-name="_top" xlink:show="replace"><text:span text:style-name="T220">V-424</text:span></text:a><text:span text:style-name="T221">, 2006-05-26, Žin., 2006, Nr. 61-2224 (2006-05-31), i. k. 1</text:span><text:span text:style-name="T222">062250ISAK000V-424</text:span></text:p>
      <text:p text:style-name="Normal"/>
      <text:p text:style-name="P223"><text:span text:style-name="T224">3.12</text:span><text:span text:style-name="T225">. Kaip už konsultaciją mokama už šių gydytojų specialistų darbą:</text:span></text:p>
      <text:p text:style-name="P226">– radiologų, kai dėl tos pačios priežasties atliekami ne daugiau kaip trys rentgenoskopijos tyrimai, padaromos ne daugiau kaip trys fluorogramos (išskyrus profilaktines), ne daugiau kaip trys diagnostinės rentgenogramos (išskyrus dantų), kurios aprašomos formoje Nr. 025/a „Ambulatorinė asmens sveikatos istorija“, ir pateikiama išvada;</text:p>
      <text:p text:style-name="P227">–<text:tab/><text:s/>radiologų, kai paciento konsultacijos metu atliekamas scintigrafijos tyrimas, kuris aprašomas formoje Nr. 025/a „Ambulatorinė asmens sveikatos istorija“, ir pateikiama išvada;<text:s/></text:p>
      <text:p text:style-name="P228">– endoskopuotojų, kai dėl tos pačios priežasties atliekami ne daugiau kaip trys diagnostiniai vieno ar kelių organų endoskopijos tyrimai, kurie aprašomi formoje Nr. 025/a „Ambulatorinė asmens sveikatos istorija“, ir pateikiama išvada;<text:s/></text:p>
      <text:p text:style-name="P229">– echoskopuotojų, kai dėl tos pačios priežasties atliekamos ne daugiau kaip trys diagnostinės vieno ar kelių organų echoskopijos, kurios aprašomos formoje Nr. 025/a „Ambulatorinė asmens sveikatos istorija“, ir pateikiama išvada;<text:s/></text:p>
      <text:p text:style-name="P230">– klinikinių fiziologų, kai dėl 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231"><text:span text:style-name="T232">–<text:s/></text:span><text:span text:style-name="T233">fizinės medicinos ir reabilitacijos gydytojų, kai paciento konsultacijos metu paskiriamas (keičiamas) ir atliekamas vienos rūšies procedūrų – kineziterapijos, fizioterapijos, masažo ar ergoterapijos – kursas, kuris aprašomas formoje Nr. 025/a<text:s/></text:span><text:span text:style-name="T234">„Ambulatorinė asmens sveikatos istorija</text:span><text:span text:style-name="T235">;</text:span></text:p>
      <text:p text:style-name="P236"><text:span text:style-name="T237">– anesteziologų-reanimatologų ar v</text:span><text:span text:style-name="T238">aikų intensyviosios</text:span><text:span text:style-name="T239"><text:s/>terapijos gydytojų, kai ambulatorinėmis sąlygomis atliekamos chirurginės ar diagnostinės manipuliacijos, taikant bendrąją arba spinalinę nejautrą;</text:span></text:p>
      <text:p text:style-name="P240">– nefrologų <text:s/>ar vaikų nefrologų, kai peritonine dialize gydomo paciento konsultacijos metu yra atliekami ir pagal Dializės paslaugų teikimo bendruosius ir specialiuosius reikalavimus, patvirtintus Lietuvos Respublikоs sveikatos apsaugos ministro 2004 m. rugsėjo 23 d. įsakymu Nr. V-661 „Dėl Dializės paslaugų teikimo bendrųjų ir specialiųjų reikalavimų patvirtinimo“, įvertinami tyrimai, kurie aprašomi formoje Nr. 025/a „Ambulatorinė asmens sveikatos istorija“;<text:s/></text:p>
      <text:p text:style-name="P241">– oftalmologų, kai paciento konsultacijos metu yra atliekamas<text:s/>argoninio lazerio koaguliacijos arba YAG lazerio fotokoaguliacijos seansas, kuris aprašomas formoje Nr. 025/a „Ambulatorinė asmens sveikatos istorija“;</text:p>
      <text:p text:style-name="P242">– gydytojų pulmonologų ir vaikų pulmonologų – kai konsultacijos metu, prieš pradedant tuberkulioze sergančio paciento ambulatorinį gydymą arba siekiant įvertinti tuberkulioze sergančio paciento ambulatorinio gydymo veiksmingumą, yra atliekami bakteriologiniai tuberkuliozės tyrimai (tarp jų ir pasėlio skystoje BACTEC MGIT terpėje tyrimas), bet ne daugiau kaip<text:s/>už 4 tokias konsultacijas per metus;</text:p>
      <text:p text:style-name="P243"><text:span text:style-name="T244">Jeigu išvardyti gydytojai specialistai neatlieka pirmiau nurodytų veiksmų, už jų suteiktas paslaugas mokama 3.11 papunktyje numatyta tvarka. <text:s/></text:span></text:p>
      <text:p text:style-name="P245">Punkto pakeitimai:</text:p>
      <text:p text:style-name="P246"><text:span text:style-name="T247">Nr.<text:s/></text:span><text:a xlink:href="https://www.e-tar.lt/portal/legalAct.html?documentId=TAR.38444457856D" office:target-frame-name="_top" xlink:show="replace"><text:span text:style-name="T248">V-424</text:span></text:a><text:span text:style-name="T249">, 2006-05-26, Žin., 2006, Nr. 61-2224 (2006-05-31), i. k. 1062250ISAK000V-424</text:span></text:p>
      <text:p text:style-name="P250"><text:span text:style-name="T251">Nr.<text:s/></text:span><text:a xlink:href="https://www.e-tar.lt/portal/legalAct.html?documentId=TAR.AF679B6C1E35" office:target-frame-name="_top" xlink:show="replace"><text:span text:style-name="T252">V-398</text:span></text:a><text:span text:style-name="T253">, 2007-05-21, Žin., 2007, Nr. 59-2302 (2007-05-29),<text:s/></text:span><text:span text:style-name="T254">i. k. 1072250ISAK000V-398</text:span></text:p>
      <text:p text:style-name="P255"><text:span text:style-name="T256">Nr.<text:s/></text:span><text:a xlink:href="https://www.e-tar.lt/portal/legalAct.html?documentId=d5991160f6ff11e58a059f41f96fc264" office:target-frame-name="_top" xlink:show="replace"><text:span text:style-name="T257">V-401</text:span></text:a><text:span text:style-name="T258">, 2016-03-25, paskelbta TAR 2016-03-31, i. k. 2016-06640</text:span></text:p>
      <text:p text:style-name="P259"><text:span text:style-name="T260">Nr.<text:s/></text:span><text:a xlink:href="https://www.e-tar.lt/portal/legalAct.html?documentId=6f5b0f80897011e6b969d7ae07280e89" office:target-frame-name="_top" xlink:show="replace"><text:span text:style-name="T261">V-1128</text:span></text:a><text:span text:style-name="T262">, 2016-09-30, paskelbta TAR 2016-10-03, i. k. 2016-24434</text:span></text:p>
      <text:p text:style-name="P263"><text:span text:style-name="T264">Nr.<text:s/></text:span><text:a xlink:href="https://www.e-tar.lt/portal/legalAct.html?documentId=24cbb140bafd11e688d0ed775a2e782a" office:target-frame-name="_top" xlink:show="replace"><text:span text:style-name="T265">V-1350</text:span></text:a><text:span text:style-name="T266">, 2016-12-01, paskelbta TAR 2016-12-05, i. k. 201</text:span><text:span text:style-name="T267">6-28250</text:span></text:p>
      <text:p text:style-name="Normal"/>
      <text:p text:style-name="P268"><text:span text:style-name="T269">3.12</text:span><text:span text:style-name="T270">1</text:span><text:span text:style-name="T271">. Už gydytojų specialistų atliekamą ilgalaikę pacientų sveikatos būklės stebėseną mokama kaip už konsultaciją, jei ši stebėsena atitinka Ilgalaikio pacientų sveikatos būklės stebėjimo tvarkos apraše nurodytus pacientų sveikatos tikrinimo<text:s/></text:span><text:span text:style-name="T272">periodiškumo ir stebėjimo trukmės reikalavimus, neviršijant jame nustatyto apsilankymų skaičiaus, bet ne daugiau kaip už 4 gydytojo specialisto konsultacijas per metus.</text:span><text:s/></text:p>
      <text:p text:style-name="P273">Papildyta papunkčiu:</text:p>
      <text:p text:style-name="P274"><text:span text:style-name="T275">Nr.<text:s/></text:span><text:a xlink:href="https://www.e-tar.lt/portal/legalAct.html?documentId=56f09b00f52911e3a55786e7536bee23" office:target-frame-name="_top" xlink:show="replace"><text:span text:style-name="T276">V-689</text:span></text:a><text:span text:style-name="T277">, 2014-06-12, paskelbta TAR 2014-06-16, i. k. 2014-07658</text:span></text:p>
      <text:p text:style-name="Normal"/>
      <text:p text:style-name="P278"><text:span text:style-name="T279">3.12</text:span><text:span text:style-name="T280">2</text:span><text:span text:style-name="T281">. Už gydytojo kardiologo ir slaugytojo konsultaciją, į kurią įeina ir paciento, sergančio širdies nepakankamumu, mokymas, mokama, jei ši<text:s/></text:span><text:span text:style-name="T282">konsultacija atitinka Gydytojo kardiologo ir slaugytojo konsultacijos, į kurią įeina ir paciento mokymas, teikimo asmenims, sergantiems širdies nepakankamumu, reikalavimų apraše, patvirtintame Lietuvos Respublikos sveikatos apsaugos ministro 2015 m. lapkri</text:span><text:span text:style-name="T283">čio 24 d. įsakymu Nr. V-1330 „</text:span><text:span text:style-name="T284">Dėl Gydytojo kardiologo ir slaugytojo konsultacijos, į kurią įeina ir paciento mokymas, teikimo asmenims, sergantiems širdies nepakankamumu, reikalavimų aprašo patvirtinimo</text:span><text:span text:style-name="T285">“, nustatytus reikalavimus, bet ne daugiau kaip už 4 š</text:span><text:span text:style-name="T286">ias konsultacijas, suteiktas per 12 mėnesių, skaičiuojant nuo paciento, sergančio širdies nepakankamumu, paskutinio stacionarinio gydymo dėl šios ligos pabaigos. <text:s/></text:span></text:p>
      <text:p text:style-name="P287">Papildyta punktu:</text:p>
      <text:p text:style-name="P288"><text:span text:style-name="T289">Nr.<text:s/></text:span><text:a xlink:href="https://www.e-tar.lt/portal/legalAct.html?documentId=81368620b44711e598c4c7724bda031b" office:target-frame-name="_top" xlink:show="replace"><text:span text:style-name="T290">V-1515</text:span></text:a><text:span text:style-name="T291">, 2015-12-29, paskelbta TAR 2016-01-06, i. k. 2016-00313</text:span></text:p>
      <text:p text:style-name="Normal"/>
      <text:p text:style-name="P292"><text:span text:style-name="T293">3.12</text:span><text:span text:style-name="T294">3</text:span><text:span text:style-name="T295">. Už gydytojo psichiatro teikiamą pakaitinio gydymo paslaugą mokama kaip už konsultaciją, jei ši paslauga atitinka sveikatos apsaugos ministro įsakymu nust</text:span><text:span text:style-name="T296">atytus ambulatorinių priklausomybės ligų gydymo paslaugų teikimo reikalavimus, bet ne daugiau kaip už vieną konsultaciją per mėnesį. Jei pacientas praėjusį mėnesį buvo gydytas metadonu mažiau nei 15 kalendorinių dienų, mokama 50 proc. paslaugos bazinės kai</text:span><text:span text:style-name="T297">nos.<text:s/></text:span></text:p>
      <text:p text:style-name="P298">Papildyta punktu:</text:p>
      <text:p text:style-name="P299"><text:span text:style-name="T300">Nr.<text:s/></text:span><text:a xlink:href="https://www.e-tar.lt/portal/legalAct.html?documentId=81368620b44711e598c4c7724bda031b" office:target-frame-name="_top" xlink:show="replace"><text:span text:style-name="T301">V-1515</text:span></text:a><text:span text:style-name="T302">, 2015-12-29, paskelbta TAR 2016-01-06, i. k. 2016-00313</text:span></text:p>
      <text:p text:style-name="Normal"/>
      <text:p text:style-name="P303"><text:span text:style-name="T304">3.12</text:span><text:span text:style-name="T305">4</text:span><text:span text:style-name="T306">. Už gydytojo psichiatro teikiamą pakaitinio gydymo efekt</text:span><text:span text:style-name="T307">yvumo įvertinimo paslaugą mokama kaip už konsultaciją, jei ši paslauga atitinka sveikatos apsaugos ministro įsakymu nustatytus ambulatorinių priklausomybės ligų gydymo paslaugų teikimo reikalavimus, bet ne daugiau kaip už vieną konsultaciją per mėnesį. Jei</text:span><text:span text:style-name="T308"><text:s/>pacientas praėjusį mėnesį psichikos sveikatos centre buvo gydytas metadonu mažiau nei 15 kalendorinių dienų, mokama 50 proc. paslaugos kainos.</text:span><text:s/></text:p>
      <text:p text:style-name="P309">Papildyta punktu:</text:p>
      <text:p text:style-name="P310"><text:span text:style-name="T311">Nr.<text:s/></text:span><text:a xlink:href="https://www.e-tar.lt/portal/legalAct.html?documentId=81368620b44711e598c4c7724bda031b" office:target-frame-name="_top" xlink:show="replace"><text:span text:style-name="T312">V-1515</text:span></text:a><text:span text:style-name="T313">, 2015-12-29, paskelbta TAR 2016-01-06, i. k. 2016-00313</text:span></text:p>
      <text:p text:style-name="Normal"/>
      <text:p text:style-name="P314"><text:span text:style-name="T315">3.12</text:span><text:span text:style-name="T316">5</text:span><text:span text:style-name="T317">.<text:s/></text:span><text:span text:style-name="T318"><text:s/></text:span><text:span text:style-name="T319">už gydytojo vaikų odontologo<text:s/></text:span><text:span text:style-name="T320">išplėstinę konsultaciją mokama, kai dėl tos pačios priežasties (indikacijos), nurodytos<text:s/></text:span><text:span text:style-name="T321">Gydytojo vaikų odontologo išplėstinių konsultacijų teikimo tvarkos aprašo, patvirtinto Lietuvos Respublikos sveikatos apsaugos ministro 2015 m. balandžio <text:s text:c="4"/>3 d. įsakymu Nr. V-468 „</text:span><text:span text:style-name="T322">Dėl<text:s/></text:span><text:span text:style-name="T323">Gydytojo vaikų odontologo išplėstinių konsultacijų teikimo tvarkos apr</text:span><text:span text:style-name="T324">ašo</text:span><text:span text:style-name="T325"><text:s/>patvirtinimo</text:span><text:span text:style-name="T326">“,</text:span><text:span text:style-name="T327"><text:s/>6.1</text:span><text:span text:style-name="T328">–</text:span><text:span text:style-name="T329">6.4 papunkčiuose, vaikas pas gydytoją</text:span><text:span text:style-name="T330"><text:s/>vaikų</text:span><text:span text:style-name="T331"><text:s/>odontologą apsilanko antrą kartą ir jam<text:s/></text:span><text:span text:style-name="T332">pagal pirmiau minėtą aprašą</text:span><text:span text:style-name="T333"><text:s/>atliekami visi reikiami tiriamieji ir gydomieji veiksmai</text:span><text:span text:style-name="T334">.</text:span><text:s/></text:p>
      <text:p text:style-name="P335">Papildyta punktu:</text:p>
      <text:p text:style-name="P336"><text:span text:style-name="T337">Nr.<text:s/></text:span><text:a xlink:href="https://www.e-tar.lt/portal/legalAct.html?documentId=d5991160f6ff11e58a059f41f96fc264" office:target-frame-name="_top" xlink:show="replace"><text:span text:style-name="T338">V-401</text:span></text:a><text:span text:style-name="T339">, 2016-03-25, paskelbta TAR 2016-03-31, i. k. 2016-06640</text:span></text:p>
      <text:p text:style-name="Normal"/>
      <text:p text:style-name="P340"><text:span text:style-name="T341">3.13</text:span><text:span text:style-name="T342">. Laboratorijos gydytojų (kodai 34, 103), klinikų biologų (kodai 35, 104), klinikų laborantų (kodai 63, 108) darbas konsultacij</text:span><text:span text:style-name="T343">ai neprilyginamas.</text:span></text:p>
      <text:p text:style-name="P344"><text:span text:style-name="T345">3.14</text:span><text:span text:style-name="T346">. Sudarant sutartį su TLK dėl antrinio arba tretinio lygio gydytojų specialistų konsultacinių ambulatorinių asmens sveikatos priežiūros paslaugų apmokėjimo pagal bazines kainas, asmens sveikatos priežiūros įstaiga pateikia vardin</text:span><text:span text:style-name="T347">ius gydytojų specialistų sąrašus, nurodydama jų specialybę ir kvalifikaciją.</text:span></text:p>
      <text:p text:style-name="P348"><text:span text:style-name="T349">3.15</text:span><text:span text:style-name="T350">. Gydytojai, teikiantys ambulatorines asmens sveikatos priežiūros paslaugas, jas aprašo ambulatorinėje ligos istorijoje (forma Nr. 025). Joje nurodoma lankymosi data ir la</text:span><text:span text:style-name="T351">ikas, anamnezė, aprašoma paciento būklė, ligos eiga, paskirti tyrimai ir gydymas (nurodant išrašytų kompensuojamiesiems vaistams receptų numerius), siuntimai pas gydytojus specialistus bei į kitas gydymo įstaigas (nurodant siuntimo tikslą). Ambulatorinė li</text:span><text:span text:style-name="T352">gos istorija yra asmens sveikatos priežiūros įstaigos dokumentas, saugomas įstaigoje ir pateikiamas ligonių kasos ekspertams pagal pareikalavimą ekspertizei atlikti.</text:span></text:p>
      <text:p text:style-name="P353"><text:span text:style-name="T354">3.16</text:span><text:span text:style-name="T355">. Kiekvieną mėnesį asmens sveikatos priežiūros įstaigos, sudariusios sutartis su T</text:span><text:span text:style-name="T356">LK dėl gydytojų specialistų ambulatorinių konsultacinių paslaugų apmokėjimo pagal bazines kainas, pateikia TLK Valstybinės ligonių kasos nustatytos formos ataskaitas.</text:span></text:p>
      <text:p text:style-name="P357"/>
      <text:p text:style-name="P358"><text:span text:style-name="T359">4</text:span><text:span text:style-name="T360">. Stacionarinių asmens sveikatos priežiūros paslaugų organizavimo ir apmokėjimo t</text:span><text:span text:style-name="T361">varka</text:span></text:p>
      <text:p text:style-name="P362"/>
      <text:p text:style-name="P363"><text:span text:style-name="T364">4.1</text:span><text:span text:style-name="T365">. Stacionarinės asmens sveikatos priežiūros paslaugos teikiamos asmens sveikatos priežiūros įstaigų paros stacionaruose.</text:span></text:p>
      <text:p text:style-name="P366"><text:span text:style-name="T367">4.2</text:span><text:span text:style-name="T368">. Stacionarinės asmens sveikatos priežiūros paslaugos apmokamos, kai pacientas gydomas paros stacionaruose pagal<text:s/></text:span><text:span text:style-name="T369">gydytojo siuntimą, išskyrus atvejus, kai norminiuose aktuose numatyta kitaip.</text:span></text:p>
      <text:p text:style-name="P370"><text:span text:style-name="T371">4.3</text:span><text:span text:style-name="T372">. Gydytis į stacionarą pacientus siunčia ambulatorinės asmens sveikatos priežiūros įstaigos po visiško ištyrimo, kai panaudotos visos galimybės tirti ir gydyti ambulatoriš</text:span><text:span text:style-name="T373">kai, arba stacionarinės asmens sveikatos priežiūros įstaigos po atitinkamo gydymo, jei būtina jį tęsti kitoje gydymo įstaigoje.</text:span></text:p>
      <text:p text:style-name="P374"><text:span text:style-name="T375">4.4</text:span><text:span text:style-name="T376">. Paciento siuntime į stacionarą nurodoma trumpa anamnezė, objektyvūs duomenys, diagnozė, dėl kurios pacientas siunčiamas</text:span><text:span text:style-name="T377"><text:s/>į stacionarą, atlikti tyrimai, taikytas gydymas, stacionarizavimo tikslas.</text:span><text:s/></text:p>
      <text:p text:style-name="P378">Punkto pakeitimai:</text:p>
      <text:p text:style-name="P379"><text:span text:style-name="T380">Nr.<text:s/></text:span><text:a xlink:href="https://www.e-tar.lt/portal/legalAct.html?documentId=TAR.B3AD52D89471" office:target-frame-name="_top" xlink:show="replace"><text:span text:style-name="T381">V-1148</text:span></text:a><text:span text:style-name="T382">, 2011-12-27, Žin., 2011, Nr. 164-7837 (2011-12-31), i. k. 1112250IS</text:span><text:span text:style-name="T383">AK00V-1148</text:span></text:p>
      <text:p text:style-name="Normal"/>
      <text:p text:style-name="P384"><text:span text:style-name="T385">4.5</text:span><text:span text:style-name="T386">. Stacionarinės asmens sveikatos priežiūros įstaigos priėmimo skyriaus (kambario) gydytojas, apžiūrėjęs pacientą bei įvertinęs siuntimo duomenis, sprendžia, ar reikia ligonį gydyti stacionare. Jeigu priėmimo skyriaus (kambario) gydytojas</text:span><text:span text:style-name="T387"><text:s/>nustato kitokią negu siuntimo diagnozę ar stacionarizavimo priežastį, apie tai turi įrašyti ligos istorijoje.</text:span></text:p>
      <text:p text:style-name="P388"><text:span text:style-name="T389">4.6</text:span><text:span text:style-name="T390">. Jeigu draudžiamasis atvyksta į stacionarinę asmens sveikatos priežiūros įstaigą dėl būtinosios pagalbos be siuntimo ir šios įstaigos pri</text:span><text:span text:style-name="T391">ėmimo skyriaus (kambario) gydytojas specialistas nustato, kad pacientą nedelsiant reikia tirti ar gydyti stacionare, gydymo įstaiga nustatyta tvarka informuoja TLK apie priimtą ir gydomą pacientą.</text:span></text:p>
      <text:p text:style-name="P392"><text:span text:style-name="T393">4.7</text:span><text:span text:style-name="T394">. Ne vėliau kaip per tris dienas stacionare turi būt</text:span><text:span text:style-name="T395">i nustatyta klinikinė diagnozė, sudarytas tyrimo ir gydymo planas, kurį turi patvirtinti skyriaus vedėjas ar kitas administracijos paskirtas gydytojas specialistas. Nustačius klinikinę diagnozę ir konstatavus, kad tirti ir gydyti stacionare netikslinga, pa</text:span><text:span text:style-name="T396">cientas išrašomas namo arba siunčiamas tirti ir gydyti ambulatoriškai. Jeigu per tris paras klinikinės diagnozės nustatyti negalima ir tai patvirtina skyriaus vedėjas ar kitas administracijos paskirtas gydytojas specialistas bei gydantysis gydytojas, sudar</text:span><text:span text:style-name="T397">omas tolesnio tyrimo ir gydymo planas.</text:span><text:s/></text:p>
      <text:p text:style-name="P398">Punkto pakeitimai:</text:p>
      <text:p text:style-name="P399"><text:span text:style-name="T400">Nr.<text:s/></text:span><text:a xlink:href="https://www.e-tar.lt/portal/legalAct.html?documentId=TAR.B3AD52D89471" office:target-frame-name="_top" xlink:show="replace"><text:span text:style-name="T401">V-1148</text:span></text:a><text:span text:style-name="T402">, 2011-12-27, Žin., 2011, Nr. 164-7837 (2011-12-31), i. k. 1112250ISAK00V-1148</text:span></text:p>
      <text:p text:style-name="Normal"/>
      <text:p text:style-name="P403"><text:span text:style-name="T404">4.8</text:span><text:span text:style-name="T405">. Už gydymo stacio</text:span><text:span text:style-name="T406">nare paslaugas mokama vadovaujantis stacionarinių asmens sveikatos priežiūros paslaugų bazinėmis kainomis pagal TLK ir sveikatos priežiūros įstaigos sutartyje numatytą paslaugų kiekį.</text:span></text:p>
      <text:p text:style-name="P407"><text:span text:style-name="T408">4.9.</text:span><text:span text:style-name="T409"><text:s/>Neteko galios nuo 2012-01-01</text:span></text:p>
      <text:p text:style-name="P410">Punkto naikinimas:</text:p>
      <text:p text:style-name="P411"><text:span text:style-name="T412">Nr.<text:s/></text:span><text:a xlink:href="https://www.e-tar.lt/portal/legalAct.html?documentId=TAR.B3AD52D89471" office:target-frame-name="_top" xlink:show="replace"><text:span text:style-name="T413">V-1148</text:span></text:a><text:span text:style-name="T414">, 2011-12-27, Žin. 2011, Nr. 164-7837 (2011-12-31), i. k. 1112250ISAK00V-1148</text:span></text:p>
      <text:p text:style-name="Normal"/>
      <text:p text:style-name="P415"><text:span text:style-name="T416">4.10.</text:span><text:span text:style-name="T417"><text:s/>Neteko galios nuo 2012-01-01</text:span></text:p>
      <text:p text:style-name="P418">Punkto naikinimas:</text:p>
      <text:p text:style-name="P419"><text:span text:style-name="T420">Nr.<text:s/></text:span><text:a xlink:href="https://www.e-tar.lt/portal/legalAct.html?documentId=TAR.B3AD52D89471" office:target-frame-name="_top" xlink:show="replace"><text:span text:style-name="T421">V-1148</text:span></text:a><text:span text:style-name="T422">, 2011-12-27, Žin. 2011, Nr. 164-7837 (2011-12-31), i. k. 1112250ISAK00V-1148</text:span></text:p>
      <text:p text:style-name="P423">Punkto pakeitimai:</text:p>
      <text:p text:style-name="P424"><text:span text:style-name="T425">Nr.<text:s/></text:span><text:a xlink:href="https://www.e-tar.lt/portal/legalAct.html?documentId=TAR.9C97B73AF2ED" office:target-frame-name="_top" xlink:show="replace"><text:span text:style-name="T426">45</text:span></text:a><text:span text:style-name="T427">, 1999-01-22,<text:s/></text:span><text:span text:style-name="T428">Žin., 1999, Nr. 13-332 (1999-02-03), i. k. 0992250ISAK00000045</text:span></text:p>
      <text:p text:style-name="Normal"/>
      <text:p text:style-name="P429"><text:span text:style-name="T430">4.11.</text:span><text:span text:style-name="T431"><text:s/>Neteko galios nuo 2012-01-01</text:span></text:p>
      <text:p text:style-name="P432">Punkto naikinimas:</text:p>
      <text:p text:style-name="P433"><text:span text:style-name="T434">Nr.<text:s/></text:span><text:a xlink:href="https://www.e-tar.lt/portal/legalAct.html?documentId=TAR.B3AD52D89471" office:target-frame-name="_top" xlink:show="replace"><text:span text:style-name="T435">V-1148</text:span></text:a><text:span text:style-name="T436">, 2011-12-27, Žin. 2011, Nr. 164-7837<text:s/></text:span><text:span text:style-name="T437">(2011-12-31), i. k. 1112250ISAK00V-1148</text:span></text:p>
      <text:p text:style-name="Normal"/>
      <text:p text:style-name="P438"><text:span text:style-name="T439">4.12</text:span><text:span text:style-name="T440">. Visais išimtiniais atvejais stacionaro paslaugų apmokėjimas aptariamas TLK ir asmens sveikatos priežiūros įstaigos sutartyje. Konfliktus nagrinėja ir sprendžia TLK stebėtojų taryba, asmens sveikatos prieži</text:span><text:span text:style-name="T441">ūros įstaigų steigėjai ir Sveikatos apsaugos ministerija.</text:span></text:p>
      <text:p text:style-name="P442"><text:span text:style-name="T443">4.13.</text:span><text:span text:style-name="T444"><text:s/>Neteko galios nuo 2012-01-01</text:span></text:p>
      <text:p text:style-name="P445">Punkto naikinimas:</text:p>
      <text:p text:style-name="P446"><text:span text:style-name="T447">Nr.<text:s/></text:span><text:a xlink:href="https://www.e-tar.lt/portal/legalAct.html?documentId=TAR.B3AD52D89471" office:target-frame-name="_top" xlink:show="replace"><text:span text:style-name="T448">V-1148</text:span></text:a><text:span text:style-name="T449">, 2011-12-27, Žin. 2011, Nr. 164-7837 (2011-12-31)</text:span><text:span text:style-name="T450">, i. k. 1112250ISAK00V-1148</text:span></text:p>
      <text:p text:style-name="P451">Papildyta punktu:</text:p>
      <text:p text:style-name="P452"><text:span text:style-name="T453">Nr.<text:s/></text:span><text:a xlink:href="https://www.e-tar.lt/portal/legalAct.html?documentId=TAR.6A76FC6A92E2" office:target-frame-name="_top" xlink:show="replace"><text:span text:style-name="T454">747</text:span></text:a><text:span text:style-name="T455">, 1998-12-17, Žin., 1998, Nr. 112-3116 (1998-12-23), i. k. 0982250ISAK00000747</text:span></text:p>
      <text:p text:style-name="P456">Punkto pakeitimai:</text:p>
      <text:p text:style-name="P457"><text:span text:style-name="T458">Nr.<text:s/></text:span><text:a xlink:href="https://www.e-tar.lt/portal/legalAct.html?documentId=TAR.7E4EAD784C82" office:target-frame-name="_top" xlink:show="replace"><text:span text:style-name="T459">397</text:span></text:a><text:span text:style-name="T460">, 2000-07-12, Žin., 2000, Nr. 58-1743 (2000-07-19), i. k. 1002250ISAK00000397</text:span></text:p>
      <text:p text:style-name="Normal"/>
      <text:p text:style-name="P461"><text:span text:style-name="T462">4.14.</text:span><text:span text:style-name="T463"><text:s/>Neteko galios nuo 2012-01-01</text:span></text:p>
      <text:p text:style-name="P464">Punkto naikinimas:</text:p>
      <text:p text:style-name="P465"><text:span text:style-name="T466">Nr.<text:s/></text:span><text:a xlink:href="https://www.e-tar.lt/portal/legalAct.html?documentId=TAR.B3AD52D89471" office:target-frame-name="_top" xlink:show="replace"><text:span text:style-name="T467">V-1148</text:span></text:a><text:span text:style-name="T468">, 2011-12-27, Žin. 2011, Nr. 164-7837 (2011-12-31), i. k. 1112250ISAK00V-1148</text:span></text:p>
      <text:p text:style-name="P469">Papildyta punktu:</text:p>
      <text:p text:style-name="P470"><text:span text:style-name="T471">Nr.<text:s/></text:span><text:a xlink:href="https://www.e-tar.lt/portal/legalAct.html?documentId=TAR.6A76FC6A92E2" office:target-frame-name="_top" xlink:show="replace"><text:span text:style-name="T472">747</text:span></text:a><text:span text:style-name="T473">, 1998-12-17, Žin</text:span><text:span text:style-name="T474">., 1998, Nr. 112-3116 (1998-12-23), i. k. 0982250ISAK00000747</text:span></text:p>
      <text:p text:style-name="Normal"/>
      <text:p text:style-name="P475"><text:span text:style-name="T476">4.15.</text:span><text:span text:style-name="T477"><text:s/>Neteko galios nuo 2012-01-01</text:span></text:p>
      <text:p text:style-name="P478">Punkto naikinimas:</text:p>
      <text:p text:style-name="P479"><text:span text:style-name="T480">Nr.<text:s/></text:span><text:a xlink:href="https://www.e-tar.lt/portal/legalAct.html?documentId=TAR.B3AD52D89471" office:target-frame-name="_top" xlink:show="replace"><text:span text:style-name="T481">V-1148</text:span></text:a><text:span text:style-name="T482">, 2011-12-27, Žin. 2011, Nr. 164-7837 (2011-1</text:span><text:span text:style-name="T483">2-31), i. k. 1112250ISAK00V-1148</text:span></text:p>
      <text:p text:style-name="P484">Papildyta punktu:</text:p>
      <text:p text:style-name="P485"><text:span text:style-name="T486">Nr.<text:s/></text:span><text:a xlink:href="https://www.e-tar.lt/portal/legalAct.html?documentId=TAR.9C97B73AF2ED" office:target-frame-name="_top" xlink:show="replace"><text:span text:style-name="T487">45</text:span></text:a><text:span text:style-name="T488">, 1999-01-22, Žin., 1999, Nr. 13-332 (1999-02-03), i. k. 0992250ISAK00000045</text:span></text:p>
      <text:p text:style-name="Normal"/>
      <text:p text:style-name="P489"><text:span text:style-name="T490">4.16</text:span><text:span text:style-name="T491">. Teritorinės ligonių kasos sve</text:span><text:span text:style-name="T492">ikatos priežiūros įstaigoms, gydančioms tuberkulioze sergančius ligonius, apmoka už faktinę kiekvieno ligonio gulėjimo trukmę, neviršijant patvirtintos normatyvinės gulėjimo trukmės.</text:span></text:p>
      <text:p text:style-name="P493">Papildyta punktu:</text:p>
      <text:p text:style-name="P494"><text:span text:style-name="T495">Nr.<text:s/></text:span><text:a xlink:href="https://www.e-tar.lt/portal/legalAct.html?documentId=TAR.C14A8EE4E241" office:target-frame-name="_top" xlink:show="replace"><text:span text:style-name="T496">V-128</text:span></text:a><text:span text:style-name="T497">, 2004-03-15, Žin., 2004, Nr. 44-1459 (2004-03-25), i. k. 1042250ISAK000V-128</text:span></text:p>
      <text:p text:style-name="Normal"/>
      <text:p text:style-name="P498">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499">Papildyta punktu:</text:p>
      <text:p text:style-name="P500"><text:span text:style-name="T501">Nr.<text:s/></text:span><text:a xlink:href="https://www.e-tar.lt/portal/legalAct.html?documentId=TAR.C14A8EE4E241" office:target-frame-name="_top" xlink:show="replace"><text:span text:style-name="T502">V-128</text:span></text:a><text:span text:style-name="T503">, 2004-03-15, Žin., 2004, Nr. 44-1459 (2004-03-25), i. k. 1042250ISAK000V-128</text:span></text:p>
      <text:p text:style-name="P504">Punkto pakeitimai:</text:p>
      <text:p text:style-name="P505"><text:span text:style-name="T506">Nr.<text:s/></text:span><text:a xlink:href="https://www.e-tar.lt/portal/legalAct.html?documentId=TAR.2D447C894366" office:target-frame-name="_top" xlink:show="replace"><text:span text:style-name="T507">V-747</text:span></text:a><text:span text:style-name="T508">, 2007-09-14, Žin., 2007, Nr. 100-4092 (2007-09-22), i. k. 1072250ISAK000V-747</text:span></text:p>
      <text:p text:style-name="Normal"/>
      <text:p text:style-name="P509"><text:span text:style-name="T510">4.18.</text:span><text:span text:style-name="T511"><text:s/>Neteko galios nuo 2012-01-01</text:span></text:p>
      <text:p text:style-name="P512">Punkto naikinimas:</text:p>
      <text:p text:style-name="P513"><text:span text:style-name="T514">Nr.<text:s/></text:span><text:a xlink:href="https://www.e-tar.lt/portal/legalAct.html?documentId=TAR.B3AD52D89471" office:target-frame-name="_top" xlink:show="replace"><text:span text:style-name="T515">V-1148</text:span></text:a><text:span text:style-name="T516">, 2011-12-27, Žin. 2011, Nr. 164-7837 (2011-12-31), i. k. 1112250ISAK00V-1148</text:span></text:p>
      <text:p text:style-name="P517">Papildyta punktu:</text:p>
      <text:p text:style-name="P518"><text:span text:style-name="T519">Nr.<text:s/></text:span><text:a xlink:href="https://www.e-tar.lt/portal/legalAct.html?documentId=TAR.C14A8EE4E241" office:target-frame-name="_top" xlink:show="replace"><text:span text:style-name="T520">V-128</text:span></text:a><text:span text:style-name="T521">, 2004-03-15, Žin., 2004, Nr. 44-1459 (2004-03-25), i. k. 10422</text:span><text:span text:style-name="T522">50ISAK000V-128</text:span></text:p>
      <text:p text:style-name="Normal"/>
      <text:p text:style-name="P523"><text:span text:style-name="T524">4.19.</text:span><text:span text:style-name="T525"><text:s/>Neteko galios nuo 2012-01-01</text:span></text:p>
      <text:p text:style-name="P526">Punkto naikinimas:</text:p>
      <text:p text:style-name="P527"><text:span text:style-name="T528">Nr.<text:s/></text:span><text:a xlink:href="https://www.e-tar.lt/portal/legalAct.html?documentId=TAR.B3AD52D89471" office:target-frame-name="_top" xlink:show="replace"><text:span text:style-name="T529">V-1148</text:span></text:a><text:span text:style-name="T530">, 2011-12-27, Žin. 2011, Nr. 164-7837 (2011-12-31), i. k. 1112250ISAK00V-1148</text:span></text:p>
      <text:p text:style-name="P531">Papildyta punktu:</text:p>
      <text:p text:style-name="P532"><text:span text:style-name="T533">Nr.<text:s/></text:span><text:a xlink:href="https://www.e-tar.lt/portal/legalAct.html?documentId=TAR.C14A8EE4E241" office:target-frame-name="_top" xlink:show="replace"><text:span text:style-name="T534">V-128</text:span></text:a><text:span text:style-name="T535">, 2004-03-15, Žin., 2004, Nr. 44-1459 (2004-03-25), i. k. 1042250ISAK000V-128</text:span></text:p>
      <text:p text:style-name="Normal"/>
      <text:p text:style-name="P536"><text:span text:style-name="T537">4.20.</text:span><text:span text:style-name="T538"><text:s/>Neteko galios nuo 2012-01-01</text:span></text:p>
      <text:p text:style-name="P539">Punkto naikinimas:</text:p>
      <text:p text:style-name="P540"><text:span text:style-name="T541">Nr.<text:s/></text:span><text:a xlink:href="https://www.e-tar.lt/portal/legalAct.html?documentId=TAR.B3AD52D89471" office:target-frame-name="_top" xlink:show="replace"><text:span text:style-name="T542">V-1148</text:span></text:a><text:span text:style-name="T543">, 2011-12-27, Žin. 2011, Nr. 164-7837 (2011-12-31), i. k. 1112250ISAK00V-1148</text:span></text:p>
      <text:p text:style-name="P544">Papildyta punktu:</text:p>
      <text:p text:style-name="P545"><text:span text:style-name="T546">Nr.<text:s/></text:span><text:a xlink:href="https://www.e-tar.lt/portal/legalAct.html?documentId=TAR.C14A8EE4E241" office:target-frame-name="_top" xlink:show="replace"><text:span text:style-name="T547">V-128</text:span></text:a><text:span text:style-name="T548">, 2004-03-15, Žin., 2004, Nr. 44-1459 (2004-03-25), i. k. 1042250ISAK000V-128</text:span></text:p>
      <text:p text:style-name="P549">Punkto pakeitimai:</text:p>
      <text:p text:style-name="P550"><text:span text:style-name="T551">Nr.<text:s/></text:span><text:a xlink:href="https://www.e-tar.lt/portal/legalAct.html?documentId=TAR.A7145CD53355" office:target-frame-name="_top" xlink:show="replace"><text:span text:style-name="T552">V-281</text:span></text:a><text:span text:style-name="T553">, 2004-04-27, Žin., 2004, Nr. 70-2463 (2004-04-30),</text:span><text:span text:style-name="T554"><text:s/>i. k. 1042250ISAK000V-281</text:span></text:p>
      <text:p text:style-name="P555"><text:span text:style-name="T556">Nr.<text:s/></text:span><text:a xlink:href="https://www.e-tar.lt/portal/legalAct.html?documentId=TAR.BBEBCDB2C24C" office:target-frame-name="_top" xlink:show="replace"><text:span text:style-name="T557">V-302</text:span></text:a><text:span text:style-name="T558">, 2005-04-27, Žin., 2005, Nr. 55-1888 (2005-04-30), i. k. 1052250ISAK000V-302</text:span></text:p>
      <text:p text:style-name="P559"><text:span text:style-name="T560">Nr.<text:s/></text:span><text:a xlink:href="https://www.e-tar.lt/portal/legalAct.html?documentId=TAR.EB2AACEF7045" office:target-frame-name="_top" xlink:show="replace"><text:span text:style-name="T561">V-818</text:span></text:a><text:span text:style-name="T562">, 2005-10-27, Žin., 2005, Nr. 128-4639 (2005-10-29), i. k. 1052250ISAK000V-818</text:span></text:p>
      <text:p text:style-name="P563"><text:span text:style-name="T564">Nr.<text:s/></text:span><text:a xlink:href="https://www.e-tar.lt/portal/legalAct.html?documentId=TAR.08C7F7893670" office:target-frame-name="_top" xlink:show="replace"><text:span text:style-name="T565">V-335</text:span></text:a><text:span text:style-name="T566">, 2006-04-27, Žin., 2006, Nr. 48-1740 (2006-04-29), i.<text:s/></text:span><text:span text:style-name="T567">k. 1062250ISAK000V-335</text:span></text:p>
      <text:p text:style-name="P568"><text:span text:style-name="T569">Nr.<text:s/></text:span><text:a xlink:href="https://www.e-tar.lt/portal/legalAct.html?documentId=TAR.98FE998BDA37" office:target-frame-name="_top" xlink:show="replace"><text:span text:style-name="T570">331</text:span></text:a><text:span text:style-name="T571">, 2007-05-03, Žin., 2007, Nr. 50-1968 (2007-05-10), i. k. 1072250ISAK00000331</text:span></text:p>
      <text:p text:style-name="P572"><text:span text:style-name="T573">Nr.<text:s/></text:span><text:a xlink:href="https://www.e-tar.lt/portal/legalAct.html?documentId=TAR.E336E12DFB59" office:target-frame-name="_top" xlink:show="replace"><text:span text:style-name="T574">V-435</text:span></text:a><text:span text:style-name="T575">, 2008-05-09, Žin., 2008, Nr. 54-2028 (2008-05-13), i. k. 1082250ISAK000V-435</text:span></text:p>
      <text:p text:style-name="P576"><text:span text:style-name="T577">Nr.<text:s/></text:span><text:a xlink:href="https://www.e-tar.lt/portal/legalAct.html?documentId=TAR.F83C2917CBAD" office:target-frame-name="_top" xlink:show="replace"><text:span text:style-name="T578">V-1097</text:span></text:a><text:span text:style-name="T579">, 2009-12-30, Žin., 2009, Nr. 159-7224 (2009-12-31), i. k.<text:s/></text:span><text:span text:style-name="T580">1092250ISAK00V-1097</text:span></text:p>
      <text:p text:style-name="Normal"/>
      <text:p text:style-name="P581"><text:span text:style-name="T582">4.21.</text:span><text:span text:style-name="T583"><text:s/>Neteko galios nuo 2012-01-01</text:span></text:p>
      <text:p text:style-name="P584">Punkto naikinimas:</text:p>
      <text:p text:style-name="P585"><text:span text:style-name="T586">Nr.<text:s/></text:span><text:a xlink:href="https://www.e-tar.lt/portal/legalAct.html?documentId=TAR.B3AD52D89471" office:target-frame-name="_top" xlink:show="replace"><text:span text:style-name="T587">V-1148</text:span></text:a><text:span text:style-name="T588">, 2011-12-27, Žin. 2011, Nr. 164-7837 (2011-12-31), i. k. 1112250ISAK00V-1148</text:span></text:p>
      <text:p text:style-name="P589">Papildyta<text:s/>punktu:</text:p>
      <text:p text:style-name="P590"><text:span text:style-name="T591">Nr.<text:s/></text:span><text:a xlink:href="https://www.e-tar.lt/portal/legalAct.html?documentId=TAR.D50632F22D60" office:target-frame-name="_top" xlink:show="replace"><text:span text:style-name="T592">V-714</text:span></text:a><text:span text:style-name="T593">, 2010-08-10, Žin., 2010, Nr. 97-5040 (2010-08-14), i. k. 1102250ISAK000V-714</text:span></text:p>
      <text:p text:style-name="Normal"/>
      <text:p text:style-name="P594"><text:span text:style-name="T595">4.22</text:span><text:span text:style-name="T596">. Vaikas (-ai) turi teisę stacionarinėse asmens sveikatos priežiūros<text:s/></text:span><text:span text:style-name="T597">įstaigose būti slaugomas (-i) ir lydimas (-i) slaugančiojo asmens.</text:span><text:s/></text:p>
      <text:p text:style-name="P598">Papildyta punktu:</text:p>
      <text:p text:style-name="P599"><text:span text:style-name="T600">Nr.<text:s/></text:span><text:a xlink:href="https://www.e-tar.lt/portal/legalAct.html?documentId=TAR.7962B097E2DA" office:target-frame-name="_top" xlink:show="replace"><text:span text:style-name="T601">V-343</text:span></text:a><text:span text:style-name="T602">, 2012-04-17, Žin., 2012, Nr. 47-2313 (2012-04-21), i. k. 1122250ISAK000V-343</text:span></text:p>
      <text:p text:style-name="P603">Punkto pakeitimai:</text:p>
      <text:p text:style-name="P604"><text:span text:style-name="T605">Nr.<text:s/></text:span><text:a xlink:href="https://www.e-tar.lt/portal/legalAct.html?documentId=3111cc50f12911e3bb22becb572235f5" office:target-frame-name="_top" xlink:show="replace"><text:span text:style-name="T606">V-661</text:span></text:a><text:span text:style-name="T607">, 2014-06-06, paskelbta TAR 2014-06-11, i. k. 2014-07416</text:span></text:p>
      <text:p text:style-name="Normal"/>
      <text:p text:style-name="P608"><text:span text:style-name="T609">4.23</text:span><text:span text:style-name="T610">. Tais atvejais, kai pacientui vieno aktyviojo gydymo etapo metu<text:s/></text:span><text:span text:style-name="T611">paslaugos teikiamos ilgiau nei 30 dienų, sprendimą dėl tolesnio paciento gydymo stacionare pagrįstumo priima gydytojų konsiliumas. Gydytojų konsiliumas paciento gydymo stacionare pagrįstumą vertina ne rečiau kaip kas 30 dienų.</text:span></text:p>
      <text:p text:style-name="P612">Papildyta papunkčiu:</text:p>
      <text:p text:style-name="P613"><text:span text:style-name="T614">Nr.<text:s/></text:span><text:a xlink:href="https://www.e-tar.lt/portal/legalAct.html?documentId=56f09b00f52911e3a55786e7536bee23" office:target-frame-name="_top" xlink:show="replace"><text:span text:style-name="T615">V-689</text:span></text:a><text:span text:style-name="T616">, 2014-06-12, paskelbta TAR 2014-06-16, i. k. 2014-07658</text:span></text:p>
      <text:p text:style-name="Normal"/>
      <text:p text:style-name="P617"><text:span text:style-name="T618">4.24</text:span><text:span text:style-name="T619">. Tais atvejais, kai per vienerius kalendorinius metus tam pačiam pacientui aktyviojo gyd</text:span><text:span text:style-name="T620">ymo paslaugos toje pačioje asmens sveikatos priežiūros įstaigoje teikiamos 60 dienų, sprendimą dėl paciento gydymo stacionare pagrįstumo priima gydytojų konsiliumas.</text:span></text:p>
      <text:p text:style-name="P621">Papildyta papunkčiu:</text:p>
      <text:p text:style-name="P622"><text:span text:style-name="T623">Nr.<text:s/></text:span><text:a xlink:href="https://www.e-tar.lt/portal/legalAct.html?documentId=56f09b00f52911e3a55786e7536bee23" office:target-frame-name="_top" xlink:show="replace"><text:span text:style-name="T624">V-689</text:span></text:a><text:span text:style-name="T625">, 2014-06-12, paskelbta TAR 2014-06-16, i. k. 2014-07658</text:span></text:p>
      <text:p text:style-name="Normal"/>
      <text:p text:style-name="P626"><text:span text:style-name="T627">4.25</text:span><text:span text:style-name="T628">. Jei pacientas, išrašytas iš stacionaro, 24 val. laikotarpiu pakartotinai hospitalizuojamas toje pačioje asmens sveikatos priežiūros įstaigoje aktyvioj</text:span><text:span text:style-name="T629">o gydymo tęstinumui užtikrinti, jam teikiamos aktyviojo gydymo paslaugos priskiriamos tam pačiam aktyviojo gydymo etapui.</text:span><text:s/></text:p>
      <text:p text:style-name="P630">Papildyta papunkčiu:</text:p>
      <text:p text:style-name="P631"><text:span text:style-name="T632">Nr.<text:s/></text:span><text:a xlink:href="https://www.e-tar.lt/portal/legalAct.html?documentId=56f09b00f52911e3a55786e7536bee23" office:target-frame-name="_top" xlink:show="replace"><text:span text:style-name="T633">V-689</text:span></text:a><text:span text:style-name="T634">, 201</text:span><text:span text:style-name="T635">4-06-12, paskelbta TAR 2014-06-16, i. k. 2014-07658</text:span></text:p>
      <text:p text:style-name="Normal"/>
      <text:p text:style-name="P636"><text:span text:style-name="T637">5</text:span><text:span text:style-name="T638">. Vaiką (-us) slaugančio asmens išlaikymo išlaidų apmokėjimo tvarka:</text:span></text:p>
      <text:p text:style-name="P639"><text:span text:style-name="T640">5.1</text:span><text:span text:style-name="T641">. jei asmuo slaugo vaiką (-us) stacionarinėje asmens sveikatos priežiūros įstaigoje:</text:span></text:p>
      <text:p text:style-name="P642">5.1.1. slaugančiojo asmens išlaikymo išlaidos Privalomojo sveikatos draudimo fondo biudžeto lėšomis apmokamos pagal faktinį slaugymo laiką (lovadienių skaičių). Vieno lovadienio bazinė kaina – 10,85 balo,</text:p>
      <text:p text:style-name="P643">Punkto pakeitimai:</text:p>
      <text:p text:style-name="P644"><text:span text:style-name="T645">Nr.<text:s/></text:span><text:a xlink:href="https://www.e-tar.lt/portal/legalAct.html?documentId=d4ce5b004eb811e49cf986e1802f1de9" office:target-frame-name="_top" xlink:show="replace"><text:span text:style-name="T646">V-1010</text:span></text:a><text:span text:style-name="T647">, 2014-09-29, paskelbta TAR 2014-10-08, i. k. 2014-13865</text:span></text:p>
      <text:p text:style-name="P648"><text:span text:style-name="T649">Nr.<text:s/></text:span><text:a xlink:href="https://www.e-tar.lt/portal/legalAct.html?documentId=98bff3f0378a11e69101aaab2992cbcd" office:target-frame-name="_top" xlink:show="replace"><text:span text:style-name="T650">V-791</text:span></text:a><text:span text:style-name="T651">, 2016-06-14, paskelbta TAR 2016-06-21, i. k. 2016-</text:span><text:span text:style-name="T652">17321</text:span></text:p>
      <text:p text:style-name="P653"><text:span text:style-name="T654">Nr.<text:s/></text:span><text:a xlink:href="https://www.e-tar.lt/portal/legalAct.html?documentId=e1a1c9a0573111e7846ef01bfffb9b64" office:target-frame-name="_top" xlink:show="replace"><text:span text:style-name="T655">V-713</text:span></text:a><text:span text:style-name="T656">, 2017-06-14, paskelbta TAR 2017-06-22, i. k. 2017-10513</text:span></text:p>
      <text:p text:style-name="P657"><text:span text:style-name="T658">Nr.<text:s/></text:span><text:a xlink:href="https://www.e-tar.lt/portal/legalAct.html?documentId=fd06a7c0447e11e8ad2f97b2a095557a" office:target-frame-name="_top" xlink:show="replace"><text:span text:style-name="T659">V-455</text:span></text:a><text:span text:style-name="T660">, 2018-04-19, paskelbta TAR 2018-04-20, i. k. 2018-06365</text:span></text:p>
      <text:p text:style-name="Normal"/>
      <text:p text:style-name="P661"><text:span text:style-name="T662">5.1.2</text:span><text:span text:style-name="T663">. kuriam ne daugiau kaip treji metai, slaugančiojo asmens išlaikymo išlaidos apmokamos neatsižvelgiant į medicinines indikacijas, pagal kurias vaikas (-ai) gydomas (-i). Jei jis slaugo vyresnį nei trejų metų vaiką (-us), slaugančiojo asmens išlaikymo išlai</text:span><text:span text:style-name="T664">dos apmokamos tik vaiko (-ų) gydymo pagal tam tikras medicinines indikacijas atvejais,<text:s/></text:span></text:p>
      <text:p text:style-name="P665"><text:span text:style-name="T666">5.1.3</text:span><text:span text:style-name="T667">. į slaugančiojo asmens išlaikymo išlaidas įskaičiuojamos jo maitinimo ir nakvynės paslaugų išlaidos.</text:span></text:p>
      <text:p text:style-name="P668"><text:span text:style-name="T669">5.2</text:span><text:span text:style-name="T670">. jei asmuo slaugo vaiką (-us) įstaigoje, teikia</text:span><text:span text:style-name="T671">nčioje stacionarinės reabilitacijos paslaugas, jo išlaikymo išlaidos apmokamos vadovaujantis Lietuvos Respublikos sveikatos apsaugos ministro 2008 m. sausio 17 d. įsakymu Nr. V-50 „Dėl medicininės reabilitacijos ir sanatorinio (antirecidyvinio) gydymo orga</text:span><text:span text:style-name="T672">nizavimo“.</text:span><text:s/></text:p>
      <text:p text:style-name="P673">Papildyta punktu:</text:p>
      <text:p text:style-name="P674"><text:span text:style-name="T675">Nr.<text:s/></text:span><text:a xlink:href="https://www.e-tar.lt/portal/legalAct.html?documentId=3111cc50f12911e3bb22becb572235f5" office:target-frame-name="_top" xlink:show="replace"><text:span text:style-name="T676">V-661</text:span></text:a><text:span text:style-name="T677">, 2014-06-06, paskelbta TAR 2014-06-11, i. k. 2014-07416</text:span></text:p>
      <text:p text:style-name="Normal"/>
      <text:p text:style-name="P678"/>
      <text:p text:style-name="P679"/>
      <text:p text:style-name="P680"><text:span text:style-name="T681">Pakeitimai:</text:span></text:p>
      <text:p text:style-name="P682"/>
      <text:p text:style-name="P683"><text:span text:style-name="T684">1.</text:span></text:p>
      <text:p text:style-name="P685"><text:span text:style-name="T686">Lietuvos Respublikos sveikatos apsaugos</text:span><text:span text:style-name="T687"><text:s/>ministerija, Įsakymas</text:span></text:p>
      <text:p text:style-name="P688"><text:span text:style-name="T689">Nr.<text:s/></text:span><text:a xlink:href="https://www.e-tar.lt/portal/legalAct.html?documentId=TAR.6A76FC6A92E2" office:target-frame-name="_top" xlink:show="replace"><text:span text:style-name="T690">747</text:span></text:a><text:span text:style-name="T691">, 1998-12-17, Žin., 1998, Nr. 112-3116 (1998-12-23), i. k. 0982250ISAK00000747</text:span></text:p>
      <text:p text:style-name="P692"><text:span text:style-name="T693">Dėl SAM 1998 06 18 įsakymo Nr. 329 papildymo</text:span></text:p>
      <text:p text:style-name="P694"/>
      <text:p text:style-name="P695"><text:span text:style-name="T696">2.</text:span></text:p>
      <text:p text:style-name="P697"><text:span text:style-name="T698">Lietuvos<text:s/></text:span><text:span text:style-name="T699">Respublikos sveikatos apsaugos ministerija, Įsakymas</text:span></text:p>
      <text:p text:style-name="P700"><text:span text:style-name="T701">Nr.<text:s/></text:span><text:a xlink:href="https://www.e-tar.lt/portal/legalAct.html?documentId=TAR.0F60148AB3AA" office:target-frame-name="_top" xlink:show="replace"><text:span text:style-name="T702">24</text:span></text:a><text:span text:style-name="T703">, 1999-01-15, Žin., 1999, Nr. 10-225 (1999-01-22), i. k. 0992250ISAK00000024</text:span></text:p>
      <text:p text:style-name="P704"><text:span text:style-name="T705">Dėl skubios konsultacinės sveikatos pr</text:span><text:span text:style-name="T706">iežiūros pagalbos užtikrinimo</text:span></text:p>
      <text:p text:style-name="P707"/>
      <text:p text:style-name="P708"><text:span text:style-name="T709">3.</text:span></text:p>
      <text:p text:style-name="P710"><text:span text:style-name="T711">Lietuvos Respublikos sveikatos apsaugos ministerija, Įsakymas</text:span></text:p>
      <text:p text:style-name="P712"><text:span text:style-name="T713">Nr.<text:s/></text:span><text:a xlink:href="https://www.e-tar.lt/portal/legalAct.html?documentId=TAR.9C97B73AF2ED" office:target-frame-name="_top" xlink:show="replace"><text:span text:style-name="T714">45</text:span></text:a><text:span text:style-name="T715">, 1999-01-22, Žin., 1999, Nr. 13-332 (1999-02-03), i. k. 0992250ISAK0000</text:span><text:span text:style-name="T716">0045</text:span></text:p>
      <text:p text:style-name="P717"><text:span text:style-name="T718">Dėl SAM 1998 m. birželio 18 d. įsakymo Nr.329 "Dėl bazinių kainų patvirtinimo" pakeitimo ir papildymo bei SAM 1997 m. rugsėjo 10 d. įsakymo Nr.475 "Dėl papildomo apmokėjimo gydytojams, dirbantiems kaimo vietovėse" pakeitimo</text:span></text:p>
      <text:p text:style-name="P719"/>
      <text:p text:style-name="P720"><text:span text:style-name="T721">4.</text:span></text:p>
      <text:p text:style-name="P722"><text:span text:style-name="T723">Lietuvos Respublikos<text:s/></text:span><text:span text:style-name="T724">sveikatos apsaugos ministerija, Įsakymas</text:span></text:p>
      <text:p text:style-name="P725"><text:span text:style-name="T726">Nr.<text:s/></text:span><text:a xlink:href="https://www.e-tar.lt/portal/legalAct.html?documentId=TAR.C76F9E48FA5B" office:target-frame-name="_top" xlink:show="replace"><text:span text:style-name="T727">120</text:span></text:a><text:span text:style-name="T728">, 1999-03-16, Žin., 1999, Nr. 28-812 (1999-03-26), i. k. 0992250ISAK00000120</text:span></text:p>
      <text:p text:style-name="P729"><text:span text:style-name="T730">Dėl reanimacijos paslaugų teikimo reikalavimų pat</text:span><text:span text:style-name="T731">virtinimo</text:span></text:p>
      <text:p text:style-name="P732"/>
      <text:p text:style-name="P733"><text:span text:style-name="T734">5.</text:span></text:p>
      <text:p text:style-name="P735"><text:span text:style-name="T736">Lietuvos Respublikos sveikatos apsaugos ministerija, Įsakymas</text:span></text:p>
      <text:p text:style-name="P737"><text:span text:style-name="T738">Nr.<text:s/></text:span><text:a xlink:href="https://www.e-tar.lt/portal/legalAct.html?documentId=TAR.B9558D9D2208" office:target-frame-name="_top" xlink:show="replace"><text:span text:style-name="T739">132</text:span></text:a><text:span text:style-name="T740">, 1999-03-25, Žin., 1999, Nr. 29-843 (1999-03-31), i. k. 0992250ISAK00000132</text:span></text:p>
      <text:p text:style-name="P741"><text:span text:style-name="T742">Dėl sveikatos<text:s/></text:span><text:span text:style-name="T743">priežiūros paslaugų, apmokamų iš Privalomojo sveikatos draudimo fondo biudžeto, klasifikatoriaus naudojimo</text:span></text:p>
      <text:p text:style-name="P744"/>
      <text:p text:style-name="P745"><text:span text:style-name="T746">6.</text:span></text:p>
      <text:p text:style-name="P747"><text:span text:style-name="T748">Lietuvos Respublikos sveikatos apsaugos ministerija, Įsakymas</text:span></text:p>
      <text:p text:style-name="P749"><text:span text:style-name="T750">Nr.<text:s/></text:span><text:a xlink:href="https://www.e-tar.lt/portal/legalAct.html?documentId=TAR.0324764221D7" office:target-frame-name="_top" xlink:show="replace"><text:span text:style-name="T751">234</text:span></text:a><text:span text:style-name="T752">, 1999-05-14, Žin., 1999, Nr. 44-1423 (1999-05-21), i. k. 0992250ISAK00000234</text:span></text:p>
      <text:p text:style-name="P753"><text:span text:style-name="T754">Dėl antrinio lygio reanimacijos paslaugų teikimo reikalavimų patvirtinimo</text:span></text:p>
      <text:p text:style-name="P755"/>
      <text:p text:style-name="P756"><text:span text:style-name="T757">7.</text:span></text:p>
      <text:p text:style-name="P758"><text:span text:style-name="T759">Lietuvos Respublikos sveikatos apsaugos ministerija, Įsakymas</text:span></text:p>
      <text:p text:style-name="P760"><text:span text:style-name="T761">Nr.<text:s/></text:span><text:a xlink:href="https://www.e-tar.lt/portal/legalAct.html?documentId=TAR.EDFF7428E44F" office:target-frame-name="_top" xlink:show="replace"><text:span text:style-name="T762">246</text:span></text:a><text:span text:style-name="T763">, 1999-05-24, Žin., 1999, Nr. 47-1496 (1999-05-28), i. k. 0992250ISAK00000246</text:span></text:p>
      <text:p text:style-name="P764"><text:span text:style-name="T765">Dėl Lietuvos Respublikos sveikatos apsaugos ministerijos 1998 06 18 įsakymo Nr.329 "Dėl bazinių</text:span><text:span text:style-name="T766"><text:s/>kainų patvirtinimo" dalinio pakeitimo</text:span></text:p>
      <text:p text:style-name="P767"/>
      <text:p text:style-name="P768"><text:span text:style-name="T769">8.</text:span></text:p>
      <text:p text:style-name="P770"><text:span text:style-name="T771">Lietuvos Respublikos sveikatos apsaugos ministerija, Įsakymas</text:span></text:p>
      <text:p text:style-name="P772"><text:span text:style-name="T773">Nr.<text:s/></text:span><text:a xlink:href="https://www.e-tar.lt/portal/legalAct.html?documentId=TAR.708E05C91768" office:target-frame-name="_top" xlink:show="replace"><text:span text:style-name="T774">256</text:span></text:a><text:span text:style-name="T775">, 1999-05-27, Žin., 1999, Nr. 48-1557 (1999-06-02), i. k. 0992</text:span><text:span text:style-name="T776">250ISAK00000256</text:span></text:p>
      <text:p text:style-name="P777"><text:span text:style-name="T778">Dėl pirminio, antrinio ir tretinio lygių psichiatrijos ir psichoterapijos paslaugų teikimo suaugusiesiems reikalavimų bei psichiatrijos dienos stacionaro ir psichoterapijos paslaugų bazinių kainų tvirtinimo</text:span></text:p>
      <text:p text:style-name="P779"/>
      <text:p text:style-name="P780"><text:span text:style-name="T781">9.</text:span></text:p>
      <text:p text:style-name="P782"><text:span text:style-name="T783">Lietuvos Respublikos sveikato</text:span><text:span text:style-name="T784">s apsaugos ministerija, Įsakymas</text:span></text:p>
      <text:p text:style-name="P785"><text:span text:style-name="T786">Nr.<text:s/></text:span><text:a xlink:href="https://www.e-tar.lt/portal/legalAct.html?documentId=TAR.DDCE93EFE6DC" office:target-frame-name="_top" xlink:show="replace"><text:span text:style-name="T787">468</text:span></text:a><text:span text:style-name="T788">, 1999-10-28, Žin., 1999, Nr. 93-2718 (1999-11-04), i. k. 0992250ISAK00000468</text:span></text:p>
      <text:p text:style-name="P789"><text:span text:style-name="T790">Dėl SAM įsakymų 1998 06 18 Nr.329, 1999 01 11 Nr.17,<text:s/></text:span><text:span text:style-name="T791">1999 01 22 Nr.45, 1999 02 25 Nr.92, 1999 03 09 Nr.110, 1999 03 15 Nr.116, 1999 03 16 Nr.120, 1999 05 10 Nr.229, 1999 05 27 Nr.256 dalinio pakeitimo ir papildymo</text:span></text:p>
      <text:p text:style-name="P792"/>
      <text:p text:style-name="P793"><text:span text:style-name="T794">10.</text:span></text:p>
      <text:p text:style-name="P795"><text:span text:style-name="T796">Lietuvos Respublikos sveikatos apsaugos ministerija, Įsakymas</text:span></text:p>
      <text:p text:style-name="P797"><text:span text:style-name="T798">Nr.<text:s/></text:span><text:a xlink:href="https://www.e-tar.lt/portal/legalAct.html?documentId=TAR.83DDB8921D0A" office:target-frame-name="_top" xlink:show="replace"><text:span text:style-name="T799">499</text:span></text:a><text:span text:style-name="T800">, 1999-11-19, Žin., 1999, Nr. 99-2870 (1999-11-24); Žin., 2000, Nr. 20-0 (2000-03-08), i. k. 0992250ISAK00000499</text:span></text:p>
      <text:p text:style-name="P801"><text:span text:style-name="T802">Dėl akušerijos paslaugų teikimo</text:span></text:p>
      <text:p text:style-name="P803"/>
      <text:p text:style-name="P804"><text:span text:style-name="T805">11.</text:span></text:p>
      <text:p text:style-name="P806"><text:span text:style-name="T807">Lietuvos Respublikos sveikatos apsaugos minis</text:span><text:span text:style-name="T808">terija, Įsakymas</text:span></text:p>
      <text:p text:style-name="P809"><text:span text:style-name="T810">Nr.<text:s/></text:span><text:a xlink:href="https://www.e-tar.lt/portal/legalAct.html?documentId=TAR.15CC278C1F80" office:target-frame-name="_top" xlink:show="replace"><text:span text:style-name="T811">39</text:span></text:a><text:span text:style-name="T812">, 2000-01-21, Žin., 2000, Nr. 7-205 (2000-01-26); Žin., 2000, Nr. 12-0 (2000-02-09), i. k. 1002250ISAK00000039</text:span></text:p>
      <text:p text:style-name="P813"><text:span text:style-name="T814">Dėl vaikų ir suaugusiųjų tuberkuliozės s</text:span><text:span text:style-name="T815">tacionarinių asmens sveikatos priežiūros paslaugų aprašymo ir teikimo reikalavimų tvirtinimo</text:span></text:p>
      <text:p text:style-name="P816"/>
      <text:p text:style-name="P817"><text:span text:style-name="T818">12.</text:span></text:p>
      <text:p text:style-name="P819"><text:span text:style-name="T820">Lietuvos Respublikos sveikatos apsaugos ministerija, Įsakymas</text:span></text:p>
      <text:p text:style-name="P821"><text:span text:style-name="T822">Nr.<text:s/></text:span><text:a xlink:href="https://www.e-tar.lt/portal/legalAct.html?documentId=TAR.6615B14EA2B5" office:target-frame-name="_top" xlink:show="replace"><text:span text:style-name="T823">327</text:span></text:a><text:span text:style-name="T824">, 2000-</text:span><text:span text:style-name="T825">06-14, Žin., 2000, Nr. 50-1447 (2000-06-21), i. k. 1002250ISAK00000327</text:span></text:p>
      <text:p text:style-name="P826"><text:span text:style-name="T827">Dėl Pirminės ambulatorinės asmens sveikatos priežiūros paslaugų sąrašo, bazinių kainų, organizavimo bei apmokėjimo tvarkos patvirtinimo</text:span></text:p>
      <text:p text:style-name="P828"/>
      <text:p text:style-name="P829"><text:span text:style-name="T830">13.</text:span></text:p>
      <text:p text:style-name="P831"><text:span text:style-name="T832">Lietuvos Respublikos sveikatos apsaugos<text:s/></text:span><text:span text:style-name="T833">ministerija, Įsakymas</text:span></text:p>
      <text:p text:style-name="P834"><text:span text:style-name="T835">Nr.<text:s/></text:span><text:a xlink:href="https://www.e-tar.lt/portal/legalAct.html?documentId=TAR.C9B2B64B1DEA" office:target-frame-name="_top" xlink:show="replace"><text:span text:style-name="T836">328</text:span></text:a><text:span text:style-name="T837">, 2000-06-14, Žin., 2000, Nr. 50-1448 (2000-06-21), i. k. 1002250ISAK00000328</text:span></text:p>
      <text:p text:style-name="P838"><text:span text:style-name="T839">Dėl Greitosios medicinos pagalbos paslaugų, bazinių kainų, organiza</text:span><text:span text:style-name="T840">vimo bei apmokėjimo tvarkos patvirtinimo</text:span></text:p>
      <text:p text:style-name="P841"/>
      <text:p text:style-name="P842"><text:span text:style-name="T843">14.</text:span></text:p>
      <text:p text:style-name="P844"><text:span text:style-name="T845">Lietuvos Respublikos sveikatos apsaugos ministerija, Įsakymas</text:span></text:p>
      <text:p text:style-name="P846"><text:span text:style-name="T847">Nr.<text:s/></text:span><text:a xlink:href="https://www.e-tar.lt/portal/legalAct.html?documentId=TAR.7E4EAD784C82" office:target-frame-name="_top" xlink:show="replace"><text:span text:style-name="T848">397</text:span></text:a><text:span text:style-name="T849">, 2000-07-12, Žin., 2000, Nr. 58-1743 (2000-07-19), i. k. 1</text:span><text:span text:style-name="T850">002250ISAK00000397</text:span></text:p>
      <text:p text:style-name="P851"><text:span text:style-name="T852">Dėl Sveikatos apsaugos ministerijos 1998 06 18 įsakymo Nr. 329 "Dėl bazinių kainų patvirtinimo" dalinio pakeitimo</text:span></text:p>
      <text:p text:style-name="P853"/>
      <text:p text:style-name="P854"><text:span text:style-name="T855">15.</text:span></text:p>
      <text:p text:style-name="P856"><text:span text:style-name="T857">Lietuvos Respublikos sveikatos apsaugos ministerija, Įsakymas</text:span></text:p>
      <text:p text:style-name="P858"><text:span text:style-name="T859">Nr.<text:s/></text:span><text:a xlink:href="https://www.e-tar.lt/portal/legalAct.html?documentId=TAR.F8EB0306DCF6" office:target-frame-name="_top" xlink:show="replace"><text:span text:style-name="T860">180</text:span></text:a><text:span text:style-name="T861">, 2001-03-19, Žin., 2001, Nr. 26-868 (2001-03-28), i. k. 1012250ISAK00000180</text:span></text:p>
      <text:p text:style-name="P862"><text:span text:style-name="T863">Dėl Lietuvos Respublikos sveikatos apsaugos ministerijos 1998 06 18 įsakymo Nr.329 "Dėl bazinių<text:s/></text:span><text:span text:style-name="T864">kainų patvirtinimo" dalinio pakeitimo</text:span></text:p>
      <text:p text:style-name="P865"/>
      <text:p text:style-name="P866"><text:span text:style-name="T867">16.</text:span></text:p>
      <text:p text:style-name="P868"><text:span text:style-name="T869">Lietuvos Respublikos sveikatos apsaugos ministerija, Įsakymas</text:span></text:p>
      <text:p text:style-name="P870"><text:span text:style-name="T871">Nr.<text:s/></text:span><text:a xlink:href="https://www.e-tar.lt/portal/legalAct.html?documentId=TAR.270E6C448318" office:target-frame-name="_top" xlink:show="replace"><text:span text:style-name="T872">259</text:span></text:a><text:span text:style-name="T873">, 2001-04-12, Žin., 2001, Nr. 34-1145 (2001-04-20), i. k. 1012</text:span><text:span text:style-name="T874">250ISAK00000259</text:span></text:p>
      <text:p text:style-name="P875"><text:span text:style-name="T876">Dėl Lietuvos Respublikos sveikatos apsaugos ministerijos 1998 06 18 įsakymo Nr. 329 "Dėl bazinių kainų patvirtinimo" dalinio pakeitimo</text:span></text:p>
      <text:p text:style-name="P877"/>
      <text:p text:style-name="P878"><text:span text:style-name="T879">17.</text:span></text:p>
      <text:p text:style-name="P880"><text:span text:style-name="T881">Lietuvos Respublikos sveikatos apsaugos ministerija, Įsakymas</text:span></text:p>
      <text:p text:style-name="P882"><text:span text:style-name="T883">Nr.<text:s/></text:span><text:a xlink:href="https://www.e-tar.lt/portal/legalAct.html?documentId=TAR.CFF8C32FA475" office:target-frame-name="_top" xlink:show="replace"><text:span text:style-name="T884">697</text:span></text:a><text:span text:style-name="T885">, 2001-12-29, Žin., 2002, Nr. 8-304 (2002-01-23), i. k. 1012250ISAK00000697</text:span></text:p>
      <text:p text:style-name="P886"><text:span text:style-name="T887">Dėl Lietuvos Respublikos sveikatos apsaugos ministerijos 1998 m. birželio 18 d. įsakymo Nr. 329 "Dėl bazinių kainų patvirtinimo"<text:s/></text:span><text:span text:style-name="T888">dalinio pakeitimo</text:span></text:p>
      <text:p text:style-name="P889"/>
      <text:p text:style-name="P890"><text:span text:style-name="T891">18.</text:span></text:p>
      <text:p text:style-name="P892"><text:span text:style-name="T893">Lietuvos Respublikos sveikatos apsaugos ministerija, Įsakymas</text:span></text:p>
      <text:p text:style-name="P894"><text:span text:style-name="T895">Nr.<text:s/></text:span><text:a xlink:href="https://www.e-tar.lt/portal/legalAct.html?documentId=TAR.C785FE95AF92" office:target-frame-name="_top" xlink:show="replace"><text:span text:style-name="T896">141</text:span></text:a><text:span text:style-name="T897">, 2002-03-21, Žin., 2002, Nr. 31-1183 (2002-03-27), i. k. 1022250ISAK00000141</text:span></text:p>
      <text:p text:style-name="P898"><text:span text:style-name="T899">Dėl<text:s/></text:span><text:span text:style-name="T900">Lietuvos Respublikos sveikatos apsaugos ministerijos 1998 m. birželio 18 d. įsakymo Nr. 329 "Dėl bazinių kainų patvirtinimo" papildymo</text:span></text:p>
      <text:p text:style-name="P901"/>
      <text:p text:style-name="P902"><text:span text:style-name="T903">19.</text:span></text:p>
      <text:p text:style-name="P904"><text:span text:style-name="T905">Lietuvos Respublikos sveikatos apsaugos ministerija, Įsakymas</text:span></text:p>
      <text:p text:style-name="P906"><text:span text:style-name="T907">Nr.<text:s/></text:span><text:a xlink:href="https://www.e-tar.lt/portal/legalAct.html?documentId=TAR.F9C1B2650392" office:target-frame-name="_top" xlink:show="replace"><text:span text:style-name="T908">214</text:span></text:a><text:span text:style-name="T909">, 2002-05-17, Žin., 2002, Nr. 51-1958 (2002-05-22), i. k. 1022250ISAK00000214</text:span></text:p>
      <text:p text:style-name="P910"><text:span text:style-name="T911">Dėl ortopedijos-traumatologijos stacionarinių vaikų ir suaugusiųjų paslaugų bazinių kainų patvi</text:span><text:span text:style-name="T912">rtinimo</text:span></text:p>
      <text:p text:style-name="P913"/>
      <text:p text:style-name="P914"><text:span text:style-name="T915">20.</text:span></text:p>
      <text:p text:style-name="P916"><text:span text:style-name="T917">Lietuvos Respublikos sveikatos apsaugos ministerija, Įsakymas</text:span></text:p>
      <text:p text:style-name="P918"><text:span text:style-name="T919">Nr.<text:s/></text:span><text:a xlink:href="https://www.e-tar.lt/portal/legalAct.html?documentId=TAR.84DF74B84F94" office:target-frame-name="_top" xlink:show="replace"><text:span text:style-name="T920">V-693</text:span></text:a><text:span text:style-name="T921">, 2003-11-27, Žin., 2003, Nr. 114-5185 (2003-12-05), i. k. 1032250ISAK000V-693</text:span></text:p>
      <text:p text:style-name="P922"><text:span text:style-name="T923">Dėl iš Priv</text:span><text:span text:style-name="T924">alomojo sveikatos draudimo fondo biudžeto lėšų apmokamų stacionarinių asmens sveikatos priežiūros paslaugų sąrašo ir bazinių kainų patvirtinimo</text:span></text:p>
      <text:p text:style-name="P925"/>
      <text:p text:style-name="P926"><text:span text:style-name="T927">21.</text:span></text:p>
      <text:p text:style-name="P928"><text:span text:style-name="T929">Lietuvos Respublikos sveikatos apsaugos ministerija, Įsakymas</text:span></text:p>
      <text:p text:style-name="P930"><text:span text:style-name="T931">Nr.<text:s/></text:span><text:a xlink:href="https://www.e-tar.lt/portal/legalAct.html?documentId=TAR.C14A8EE4E241" office:target-frame-name="_top" xlink:show="replace"><text:span text:style-name="T932">V-128</text:span></text:a><text:span text:style-name="T933">, 2004-03-15, Žin., 2004, Nr. 44-1459 (2004-03-25), i. k. 1042250ISAK000V-128</text:span></text:p>
      <text:p text:style-name="P934"><text:span text:style-name="T935">Dėl Lietuvos Respublikos sveikatos apsaugos ministro 1998 m. birželio 18 d. įsakymo Nr. 329 "</text:span><text:span text:style-name="T936">Dėl bazinių kainų patvirtinimo" pakeitimo</text:span></text:p>
      <text:p text:style-name="P937"/>
      <text:p text:style-name="P938"><text:span text:style-name="T939">22.</text:span></text:p>
      <text:p text:style-name="P940"><text:span text:style-name="T941">Lietuvos Respublikos sveikatos apsaugos ministerija, Įsakymas</text:span></text:p>
      <text:p text:style-name="P942"><text:span text:style-name="T943">Nr.<text:s/></text:span><text:a xlink:href="https://www.e-tar.lt/portal/legalAct.html?documentId=TAR.A7145CD53355" office:target-frame-name="_top" xlink:show="replace"><text:span text:style-name="T944">V-281</text:span></text:a><text:span text:style-name="T945">, 2004-04-27, Žin., 2004, Nr. 70-2463 (2004-04-30), i. k</text:span><text:span text:style-name="T946">. 1042250ISAK000V-281</text:span></text:p>
      <text:p text:style-name="P947"><text:span text:style-name="T948">Dėl Sveikatos apsaugos ministerijos 1998 m. birželio 18 d. įsakymo Nr. 329 "Dėl bazinių kainų patvirtinimo" pakeitimo</text:span></text:p>
      <text:p text:style-name="P949"/>
      <text:p text:style-name="P950"><text:span text:style-name="T951">23.</text:span></text:p>
      <text:p text:style-name="P952"><text:span text:style-name="T953">Lietuvos Respublikos sveikatos apsaugos ministerija, Įsakymas</text:span></text:p>
      <text:p text:style-name="P954"><text:span text:style-name="T955">Nr.<text:s/></text:span><text:a xlink:href="https://www.e-tar.lt/portal/legalAct.html?documentId=TAR.BBEBCDB2C24C" office:target-frame-name="_top" xlink:show="replace"><text:span text:style-name="T956">V-302</text:span></text:a><text:span text:style-name="T957">, 2005-04-27, Žin., 2005, Nr. 55-1888 (2005-04-30), i. k. 1052250ISAK000V-302</text:span></text:p>
      <text:p text:style-name="P958"><text:span text:style-name="T959">Dėl Lietuvos Respublikos sveikatos apsaugos ministerijos 1998 m. birželio 18 d. įsakymo Nr. 329 "Dėl bazinių kainų patvirtinimo" pakeiti</text:span><text:span text:style-name="T960">mo</text:span></text:p>
      <text:p text:style-name="P961"/>
      <text:p text:style-name="P962"><text:span text:style-name="T963">24.</text:span></text:p>
      <text:p text:style-name="P964"><text:span text:style-name="T965">Lietuvos Respublikos sveikatos apsaugos ministerija, Įsakymas</text:span></text:p>
      <text:p text:style-name="P966"><text:span text:style-name="T967">Nr.<text:s/></text:span><text:a xlink:href="https://www.e-tar.lt/portal/legalAct.html?documentId=TAR.EB2AACEF7045" office:target-frame-name="_top" xlink:show="replace"><text:span text:style-name="T968">V-818</text:span></text:a><text:span text:style-name="T969">, 2005-10-27, Žin., 2005, Nr. 128-4639 (2005-10-29), i. k. 1052250ISAK000V-818</text:span></text:p>
      <text:p text:style-name="P970"><text:span text:style-name="T971">Dėl Lietuvos<text:s/></text:span><text:span text:style-name="T972">Respublikos sveikatos apsaugos ministerijos 1998 m. birželio 18 d. įsakymo Nr. 329 "Dėl bazinių kainų patvirtinimo" pakeitimo</text:span></text:p>
      <text:p text:style-name="P973"/>
      <text:p text:style-name="P974"><text:span text:style-name="T975">25.</text:span></text:p>
      <text:p text:style-name="P976"><text:span text:style-name="T977">Lietuvos Respublikos sveikatos apsaugos ministerija, Įsakymas</text:span></text:p>
      <text:p text:style-name="P978"><text:span text:style-name="T979">Nr.<text:s/></text:span><text:a xlink:href="https://www.e-tar.lt/portal/legalAct.html?documentId=TAR.0FBBB69DBEF4" office:target-frame-name="_top" xlink:show="replace"><text:span text:style-name="T980">V-111</text:span></text:a><text:span text:style-name="T981">, 2006-02-13, Žin., 2006, Nr. 23-764 (2006-02-23), i. k. 1062250ISAK000V-111</text:span></text:p>
      <text:p text:style-name="P982"><text:span text:style-name="T983">Dėl Lietuvos Respublikos sveikatos apsaugos ministerijos 1998 m. birželio 18 d. įsakymo Nr. 329 "Dėl bazinių kainų patvirtinimo" pakeitimo</text:span></text:p>
      <text:p text:style-name="P984"/>
      <text:p text:style-name="P985"><text:span text:style-name="T986">26.</text:span></text:p>
      <text:p text:style-name="P987"><text:span text:style-name="T988">Lietuvo</text:span><text:span text:style-name="T989">s Respublikos sveikatos apsaugos ministerija, Įsakymas</text:span></text:p>
      <text:p text:style-name="P990"><text:span text:style-name="T991">Nr.<text:s/></text:span><text:a xlink:href="https://www.e-tar.lt/portal/legalAct.html?documentId=TAR.08C7F7893670" office:target-frame-name="_top" xlink:show="replace"><text:span text:style-name="T992">V-335</text:span></text:a><text:span text:style-name="T993">, 2006-04-27, Žin., 2006, Nr. 48-1740 (2006-04-29), i. k. 1062250ISAK000V-335</text:span></text:p>
      <text:p text:style-name="P994"><text:span text:style-name="T995">Dėl Lietuvos Respublikos sveikat</text:span><text:span text:style-name="T996">os apsaugos ministerijos 1998 m. birželio 18 d. įsakymo Nr. 329 "Dėl bazinių kainų patvirtinimo" pakeitimo</text:span></text:p>
      <text:p text:style-name="P997"/>
      <text:p text:style-name="P998"><text:span text:style-name="T999">27.</text:span></text:p>
      <text:p text:style-name="P1000"><text:span text:style-name="T1001">Lietuvos Respublikos sveikatos apsaugos ministerija, Įsakymas</text:span></text:p>
      <text:p text:style-name="P1002"><text:span text:style-name="T1003">Nr.<text:s/></text:span><text:a xlink:href="https://www.e-tar.lt/portal/legalAct.html?documentId=TAR.38444457856D" office:target-frame-name="_top" xlink:show="replace"><text:span text:style-name="T1004">V-424</text:span></text:a><text:span text:style-name="T1005">, 2006-05-26, Žin., 2006, Nr. 61-2224 (2006-05-31), i. k. 1062250ISAK000V-424</text:span></text:p>
      <text:p text:style-name="P1006"><text:span text:style-name="T1007">Dėl Lietuvos Respublikos sveikatos apsaugos ministerijos 1998 m. birželio 18 d. įsakymo Nr. 3</text:span><text:span text:style-name="T1008">29 "Dėl bazinių kainų patvirtinimo" pakeitimo</text:span></text:p>
      <text:p text:style-name="P1009"/>
      <text:p text:style-name="P1010"><text:span text:style-name="T1011">28.</text:span></text:p>
      <text:p text:style-name="P1012"><text:span text:style-name="T1013">Lietuvos Respublikos sveikatos apsaugos ministerija, Įsakymas</text:span></text:p>
      <text:p text:style-name="P1014"><text:span text:style-name="T1015">Nr.<text:s/></text:span><text:a xlink:href="https://www.e-tar.lt/portal/legalAct.html?documentId=TAR.98FE998BDA37" office:target-frame-name="_top" xlink:show="replace"><text:span text:style-name="T1016">331</text:span></text:a><text:span text:style-name="T1017">, 2007-05-03, Žin., 2007, Nr. 50-1968 (2007-05-10), i.</text:span><text:span text:style-name="T1018"><text:s/>k. 1072250ISAK00000331</text:span></text:p>
      <text:p text:style-name="P1019"><text:span text:style-name="T1020">Dėl Lietuvos Respublikos sveikatos apsaugos ministerijos 1998 m. birželio 18 d. įsakymo Nr. 329 "Dėl bazinių kainų patvirtinimo" pakeitimo</text:span></text:p>
      <text:p text:style-name="P1021"/>
      <text:p text:style-name="P1022"><text:span text:style-name="T1023">29.</text:span></text:p>
      <text:p text:style-name="P1024"><text:span text:style-name="T1025">Lietuvos Respublikos sveikatos apsaugos ministerija, Įsakymas</text:span></text:p>
      <text:p text:style-name="P1026"><text:span text:style-name="T1027">Nr.<text:s/></text:span><text:a xlink:href="https://www.e-tar.lt/portal/legalAct.html?documentId=TAR.AF679B6C1E35" office:target-frame-name="_top" xlink:show="replace"><text:span text:style-name="T1028">V-398</text:span></text:a><text:span text:style-name="T1029">, 2007-05-21, Žin., 2007, Nr. 59-2302 (2007-05-29), i. k. 1072250ISAK000V-398</text:span></text:p>
      <text:p text:style-name="P1030"><text:span text:style-name="T1031">Dėl Lietuvos Respublikos sveikatos apsaugos ministerijos 1998 m. birželio 18 d. įsakymo Nr. 329 "Dėl bazinių kain</text:span><text:span text:style-name="T1032">ų patvirtinimo" pakeitimo</text:span></text:p>
      <text:p text:style-name="P1033"/>
      <text:p text:style-name="P1034"><text:span text:style-name="T1035">30.</text:span></text:p>
      <text:p text:style-name="P1036"><text:span text:style-name="T1037">Lietuvos Respublikos sveikatos apsaugos ministerija, Įsakymas</text:span></text:p>
      <text:p text:style-name="P1038"><text:span text:style-name="T1039">Nr.<text:s/></text:span><text:a xlink:href="https://www.e-tar.lt/portal/legalAct.html?documentId=TAR.2D447C894366" office:target-frame-name="_top" xlink:show="replace"><text:span text:style-name="T1040">V-747</text:span></text:a><text:span text:style-name="T1041">, 2007-09-14, Žin., 2007, Nr. 100-4092 (2007-09-22), i. k.<text:s/></text:span><text:span text:style-name="T1042">1072250ISAK000V-747</text:span></text:p>
      <text:p text:style-name="P1043"><text:span text:style-name="T1044">Dėl Lietuvos Respublikos sveikatos apsaugos ministerijos 1998 m. birželio 18 d. įsakymo Nr. 329 "Dėl bazinių kainų patvirtinimo" pakeitimo</text:span></text:p>
      <text:p text:style-name="P1045"/>
      <text:p text:style-name="P1046"><text:span text:style-name="T1047">31.</text:span></text:p>
      <text:p text:style-name="P1048"><text:span text:style-name="T1049">Lietuvos Respublikos sveikatos apsaugos ministerija, Įsakymas</text:span></text:p>
      <text:p text:style-name="P1050"><text:span text:style-name="T1051">Nr.<text:s/></text:span><text:a xlink:href="https://www.e-tar.lt/portal/legalAct.html?documentId=TAR.E336E12DFB59" office:target-frame-name="_top" xlink:show="replace"><text:span text:style-name="T1052">V-435</text:span></text:a><text:span text:style-name="T1053">, 2008-05-09, Žin., 2008, Nr. 54-2028 (2008-05-13), i. k. 1082250ISAK000V-435</text:span></text:p>
      <text:p text:style-name="P1054"><text:span text:style-name="T1055">Dėl Lietuvos Respublikos sveikatos apsaugos ministerijos 1998 m. birželio 18 d. įsakymo Nr. 329 "Dėl bazinių kainų pa</text:span><text:span text:style-name="T1056">tvirtinimo" pakeitimo</text:span></text:p>
      <text:p text:style-name="P1057"/>
      <text:p text:style-name="P1058"><text:span text:style-name="T1059">32.</text:span></text:p>
      <text:p text:style-name="P1060"><text:span text:style-name="T1061">Lietuvos Respublikos sveikatos apsaugos ministerija, Įsakymas</text:span></text:p>
      <text:p text:style-name="P1062"><text:span text:style-name="T1063">Nr.<text:s/></text:span><text:a xlink:href="https://www.e-tar.lt/portal/legalAct.html?documentId=TAR.BDA6276C7EE4" office:target-frame-name="_top" xlink:show="replace"><text:span text:style-name="T1064">V-362</text:span></text:a><text:span text:style-name="T1065">, 2009-05-15, Žin., 2009, Nr. 58-2265 (2009-05-19), i. k. 1092250ISAK000V-36</text:span><text:span text:style-name="T1066">2</text:span></text:p>
      <text:p text:style-name="P1067"><text:span text:style-name="T1068">Dėl Lietuvos Respublikos sveikatos apsaugos ministerijos 1998 m. birželio 18 d. įsakymo Nr. 329 "Dėl bazinių kainų patvirtinimo" pakeitimo</text:span></text:p>
      <text:p text:style-name="P1069"/>
      <text:p text:style-name="P1070"><text:span text:style-name="T1071">33.</text:span></text:p>
      <text:p text:style-name="P1072"><text:span text:style-name="T1073">Lietuvos Respublikos sveikatos apsaugos ministerija, Įsakymas</text:span></text:p>
      <text:p text:style-name="P1074"><text:span text:style-name="T1075">Nr.<text:s/></text:span><text:a xlink:href="https://www.e-tar.lt/portal/legalAct.html?documentId=TAR.F83C2917CBAD" office:target-frame-name="_top" xlink:show="replace"><text:span text:style-name="T1076">V-1097</text:span></text:a><text:span text:style-name="T1077">, 2009-12-30, Žin., 2009, Nr. 159-7224 (2009-12-31), i. k. 1092250ISAK00V-1097</text:span></text:p>
      <text:p text:style-name="P1078"><text:span text:style-name="T1079">Dėl Lietuvos Respublikos sveikatos apsaugos ministerijos 1998 m. birželio 18 d. įsakymo Nr.</text:span><text:span text:style-name="T1080"> 329 "Dėl bazinių kainų patvirtinimo" pakeitimo</text:span></text:p>
      <text:p text:style-name="P1081"/>
      <text:p text:style-name="P1082"><text:span text:style-name="T1083">34.</text:span></text:p>
      <text:p text:style-name="P1084"><text:span text:style-name="T1085">Lietuvos Respublikos sveikatos apsaugos ministerija, Įsakymas</text:span></text:p>
      <text:p text:style-name="P1086"><text:span text:style-name="T1087">Nr.<text:s/></text:span><text:a xlink:href="https://www.e-tar.lt/portal/legalAct.html?documentId=TAR.D50632F22D60" office:target-frame-name="_top" xlink:show="replace"><text:span text:style-name="T1088">V-714</text:span></text:a><text:span text:style-name="T1089">, 2010-08-10, Žin., 2010, Nr. 97-5040 (2010-08-14)</text:span><text:span text:style-name="T1090">, i. k. 1102250ISAK000V-714</text:span></text:p>
      <text:p text:style-name="P1091"><text:span text:style-name="T1092">Dėl Lietuvos Respublikos sveikatos apsaugos ministerijos 1998 m. birželio 18 d. įsakymo Nr. 329 "Dėl bazinių kainų patvirtinimo" papildymo</text:span></text:p>
      <text:p text:style-name="P1093"/>
      <text:p text:style-name="P1094"><text:span text:style-name="T1095">35.</text:span></text:p>
      <text:p text:style-name="P1096"><text:span text:style-name="T1097">Lietuvos Respublikos sveikatos apsaugos ministerija, Įsakymas</text:span></text:p>
      <text:p text:style-name="P1098"><text:span text:style-name="T1099">Nr.<text:s/></text:span><text:a xlink:href="https://www.e-tar.lt/portal/legalAct.html?documentId=TAR.B3AD52D89471" office:target-frame-name="_top" xlink:show="replace"><text:span text:style-name="T1100">V-1148</text:span></text:a><text:span text:style-name="T1101">, 2011-12-27, Žin., 2011, Nr. 164-7837 (2011-12-31), i. k. 1112250ISAK00V-1148</text:span></text:p>
      <text:p text:style-name="P1102"><text:span text:style-name="T1103">Dėl Lietuvos Respublikos sveikatos apsaugos ministro 1998 m. birželio 18 d. įsakymo Nr. 329 "Dėl bazinių ka</text:span><text:span text:style-name="T1104">inų patvirtinimo" pakeitimo</text:span></text:p>
      <text:p text:style-name="P1105"/>
      <text:p text:style-name="P1106"><text:span text:style-name="T1107">36.</text:span></text:p>
      <text:p text:style-name="P1108"><text:span text:style-name="T1109">Lietuvos Respublikos sveikatos apsaugos ministerija, Įsakymas</text:span></text:p>
      <text:p text:style-name="P1110"><text:span text:style-name="T1111">Nr.<text:s/></text:span><text:a xlink:href="https://www.e-tar.lt/portal/legalAct.html?documentId=TAR.7962B097E2DA" office:target-frame-name="_top" xlink:show="replace"><text:span text:style-name="T1112">V-343</text:span></text:a><text:span text:style-name="T1113">, 2012-04-17, Žin., 2012, Nr. 47-2313 (2012-04-21), i. k.<text:s/></text:span><text:span text:style-name="T1114">1122250ISAK000V-343</text:span></text:p>
      <text:p text:style-name="P1115"><text:span text:style-name="T1116">Dėl Lietuvos Respublikos sveikatos apsaugos ministerijos 1998 m. birželio 18 d. įsakymo Nr. 329 "Dėl bazinių kainų patvirtinimo" papildymo</text:span></text:p>
      <text:p text:style-name="P1117"/>
      <text:p text:style-name="P1118"><text:span text:style-name="T1119">37.</text:span></text:p>
      <text:p text:style-name="P1120"><text:span text:style-name="T1121">Lietuvos Respublikos sveikatos apsaugos ministerija, Įsakymas</text:span></text:p>
      <text:p text:style-name="P1122"><text:span text:style-name="T1123">Nr.<text:s/></text:span><text:a xlink:href="https://www.e-tar.lt/portal/legalAct.html?documentId=3111cc50f12911e3bb22becb572235f5" office:target-frame-name="_top" xlink:show="replace"><text:span text:style-name="T1124">V-661</text:span></text:a><text:span text:style-name="T1125">, 2014-06-06, paskelbta TAR 2014-06-11, i. k. 2014-07416</text:span></text:p>
      <text:p text:style-name="P1126"><text:span text:style-name="T1127">Dėl Lietuvos Respublikos sveikatos apsaugos ministro 1998 m. birželio 18 d. įsakymo Nr. 329 "Dėl bazinių kainų patvirtinim</text:span><text:span text:style-name="T1128">o" pakeitimo</text:span></text:p>
      <text:p text:style-name="P1129"/>
      <text:p text:style-name="P1130"><text:span text:style-name="T1131">38.</text:span></text:p>
      <text:p text:style-name="P1132"><text:span text:style-name="T1133">Lietuvos Respublikos sveikatos apsaugos ministerija, Įsakymas</text:span></text:p>
      <text:p text:style-name="P1134"><text:span text:style-name="T1135">Nr.<text:s/></text:span><text:a xlink:href="https://www.e-tar.lt/portal/legalAct.html?documentId=56f09b00f52911e3a55786e7536bee23" office:target-frame-name="_top" xlink:show="replace"><text:span text:style-name="T1136">V-689</text:span></text:a><text:span text:style-name="T1137">, 2014-06-12, paskelbta TAR 2014-06-16, i. k. 2014-07658</text:span></text:p>
      <text:p text:style-name="P1138"><text:span text:style-name="T1139">Dėl Lietuvos</text:span><text:span text:style-name="T1140"><text:s/>Respublikos sveikatos apsaugos ministro 1998 m. birželio 18 d. įsakymo Nr. 329 "Dėl bazinių kainų patvirtinimo" pakeitimo</text:span></text:p>
      <text:p text:style-name="P1141"/>
      <text:p text:style-name="P1142"><text:span text:style-name="T1143">39.</text:span></text:p>
      <text:p text:style-name="P1144"><text:span text:style-name="T1145">Lietuvos Respublikos sveikatos apsaugos ministerija, Įsakymas</text:span></text:p>
      <text:p text:style-name="P1146"><text:span text:style-name="T1147">Nr.<text:s/></text:span><text:a xlink:href="https://www.e-tar.lt/portal/legalAct.html?documentId=d4ce5b004eb811e49cf986e1802f1de9" office:target-frame-name="_top" xlink:show="replace"><text:span text:style-name="T1148">V-1010</text:span></text:a><text:span text:style-name="T1149">, 2014-09-29, paskelbta TAR 2014-10-08, i. k. 2014-13865</text:span></text:p>
      <text:p text:style-name="P1150"><text:span text:style-name="T1151">Dėl Lietuvos Respublikos sveikatos apsaugos ministerijos 1998 m. birželio 18 d. įsakymo Nr. 329 „Dėl bazinių kainų patvirtinimo“ pakeitimo</text:span></text:p>
      <text:p text:style-name="P1152"/>
      <text:p text:style-name="P1153"><text:span text:style-name="T1154">40.</text:span></text:p>
      <text:p text:style-name="P1155"><text:span text:style-name="T1156">Lietuvos Resp</text:span><text:span text:style-name="T1157">ublikos sveikatos apsaugos ministerija, Įsakymas</text:span></text:p>
      <text:p text:style-name="P1158"><text:span text:style-name="T1159">Nr.<text:s/></text:span><text:a xlink:href="https://www.e-tar.lt/portal/legalAct.html?documentId=81368620b44711e598c4c7724bda031b" office:target-frame-name="_top" xlink:show="replace"><text:span text:style-name="T1160">V-1515</text:span></text:a><text:span text:style-name="T1161">, 2015-12-29, paskelbta TAR 2016-01-06, i. k. 2016-00313</text:span></text:p>
      <text:p text:style-name="P1162"><text:span text:style-name="T1163">Dėl Lietuvos Respublikos sveikatos apsaugo</text:span><text:span text:style-name="T1164">s ministerijos 1998 m. birželio 18 d. įsakymo Nr. 329 „Dėl bazinių kainų patvirtinimo“pakeitimo</text:span></text:p>
      <text:p text:style-name="P1165"/>
      <text:p text:style-name="P1166"><text:span text:style-name="T1167">41.</text:span></text:p>
      <text:p text:style-name="P1168"><text:span text:style-name="T1169">Lietuvos Respublikos sveikatos apsaugos ministerija, Įsakymas</text:span></text:p>
      <text:p text:style-name="P1170"><text:span text:style-name="T1171">Nr.<text:s/></text:span><text:a xlink:href="https://www.e-tar.lt/portal/legalAct.html?documentId=d5991160f6ff11e58a059f41f96fc264" office:target-frame-name="_top" xlink:show="replace"><text:span text:style-name="T1172">V-401</text:span></text:a><text:span text:style-name="T1173">, 2016-03-25, paskelbta TAR 2016-03-31, i. k. 2016-06640</text:span></text:p>
      <text:p text:style-name="P1174"><text:span text:style-name="T1175">Dėl Lietuvos Respublikos sveikatos apsaugos ministerijos 1998 m. birželio 18 d. įsakymo Nr. 329 „Dėl bazinių kainų patvirtinimo“ pakeitimo</text:span></text:p>
      <text:p text:style-name="P1176"/>
      <text:p text:style-name="P1177"><text:span text:style-name="T1178">42.</text:span></text:p>
      <text:p text:style-name="P1179"><text:span text:style-name="T1180">Lietuvos Respublikos sveikatos apsaugos<text:s/></text:span><text:span text:style-name="T1181">ministerija, Įsakymas</text:span></text:p>
      <text:p text:style-name="P1182"><text:span text:style-name="T1183">Nr.<text:s/></text:span><text:a xlink:href="https://www.e-tar.lt/portal/legalAct.html?documentId=98bff3f0378a11e69101aaab2992cbcd" office:target-frame-name="_top" xlink:show="replace"><text:span text:style-name="T1184">V-791</text:span></text:a><text:span text:style-name="T1185">, 2016-06-14, paskelbta TAR 2016-06-21, i. k. 2016-17321</text:span></text:p>
      <text:p text:style-name="P1186"><text:span text:style-name="T1187">Dėl Lietuvos Respublikos sveikatos apsaugos ministerijos 1998 m. birže</text:span><text:span text:style-name="T1188">lio 18 d. įsakymo Nr. 329 „Dėl Bazinių kainų patvirtinimo“ pakeitimo</text:span></text:p>
      <text:p text:style-name="P1189"/>
      <text:p text:style-name="P1190"><text:span text:style-name="T1191">43.</text:span></text:p>
      <text:p text:style-name="P1192"><text:span text:style-name="T1193">Lietuvos Respublikos sveikatos apsaugos ministerija, Įsakymas</text:span></text:p>
      <text:p text:style-name="P1194"><text:span text:style-name="T1195">Nr.<text:s/></text:span><text:a xlink:href="https://www.e-tar.lt/portal/legalAct.html?documentId=6f5b0f80897011e6b969d7ae07280e89" office:target-frame-name="_top" xlink:show="replace"><text:span text:style-name="T1196">V-1128</text:span></text:a><text:span text:style-name="T1197">, 2016-09-30</text:span><text:span text:style-name="T1198">, paskelbta TAR 2016-10-03, i. k. 2016-24434</text:span></text:p>
      <text:p text:style-name="P1199"><text:span text:style-name="T1200">Dėl Lietuvos Respublikos sveikatos apsaugos ministerijos 1998 m. birželio 18 d. įsakymo Nr. 329 „Dėl bazinių kainų patvirtinimo“ pakeitimo</text:span></text:p>
      <text:p text:style-name="P1201"/>
      <text:p text:style-name="P1202"><text:span text:style-name="T1203">44.</text:span></text:p>
      <text:p text:style-name="P1204"><text:span text:style-name="T1205">Lietuvos Respublikos sveikatos apsaugos ministerija, Įsakymas</text:span></text:p>
      <text:p text:style-name="P1206"><text:span text:style-name="T1207">Nr.<text:s/></text:span><text:a xlink:href="https://www.e-tar.lt/portal/legalAct.html?documentId=24cbb140bafd11e688d0ed775a2e782a" office:target-frame-name="_top" xlink:show="replace"><text:span text:style-name="T1208">V-1350</text:span></text:a><text:span text:style-name="T1209">, 2016-12-01, paskelbta TAR 2016-12-05, i. k. 2016-28250</text:span></text:p>
      <text:p text:style-name="P1210"><text:span text:style-name="T1211">Dėl Lietuvos Respublikos sveikatos apsaugos ministerijos 1998 m. birželio 18 d. įsakymo Nr. 329<text:s/></text:span><text:span text:style-name="T1212">„Dėl bazinių kainų patvirtinimo“ pakeitimo</text:span></text:p>
      <text:p text:style-name="P1213"/>
      <text:p text:style-name="P1214"><text:span text:style-name="T1215">45.</text:span></text:p>
      <text:p text:style-name="P1216"><text:span text:style-name="T1217">Lietuvos Respublikos sveikatos apsaugos ministerija, Įsakymas</text:span></text:p>
      <text:p text:style-name="P1218"><text:span text:style-name="T1219">Nr.<text:s/></text:span><text:a xlink:href="https://www.e-tar.lt/portal/legalAct.html?documentId=e1a1c9a0573111e7846ef01bfffb9b64" office:target-frame-name="_top" xlink:show="replace"><text:span text:style-name="T1220">V-713</text:span></text:a><text:span text:style-name="T1221">, 2017-06-14, paskelbta TAR 2017-06-22,</text:span><text:span text:style-name="T1222"><text:s/>i. k. 2017-10513</text:span></text:p>
      <text:p text:style-name="P1223"><text:span text:style-name="T1224">Dėl Lietuvos Respublikos sveikatos apsaugos ministerijos 1998 m. birželio 18 d. įsakymo Nr. 329 „Dėl bazinių kainų patvirtinimo“ pakeitimo</text:span></text:p>
      <text:p text:style-name="P1225"/>
      <text:p text:style-name="P1226"><text:span text:style-name="T1227">46.</text:span></text:p>
      <text:p text:style-name="P1228"><text:span text:style-name="T1229">Lietuvos Respublikos sveikatos apsaugos ministerija, Įsakymas</text:span></text:p>
      <text:p text:style-name="P1230"><text:span text:style-name="T1231">Nr.<text:s/></text:span><text:a xlink:href="https://www.e-tar.lt/portal/legalAct.html?documentId=fd06a7c0447e11e8ad2f97b2a095557a" office:target-frame-name="_top" xlink:show="replace"><text:span text:style-name="T1232">V-455</text:span></text:a><text:span text:style-name="T1233">, 2018-04-19, paskelbta TAR 2018-04-20, i. k. 2018-06365</text:span></text:p>
      <text:p text:style-name="P1234"><text:span text:style-name="T1235">Dėl Lietuvos Respublikos sveikatos apsaugos ministerijos 1998 m. birželio 18 d įsakymo Nr. 329 „Dėl bazinių kainų patvirtini</text:span><text:span text:style-name="T1236">mo“ pakeitimo</text:span></text:p>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573" meta:word-count="6115" meta:character-count="48718" meta:row-count="1079" meta:non-whitespace-character-count="43176"/>
  </office:meta>
</office:document-meta>
</file>