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margin-left="0.5513in" fo:text-indent="0.4923in">
        <style:tab-stops/>
      </style:paragraph-properties>
      <style:text-properties fo:color="#000000"/>
    </style:style>
    <style:style style:name="P1562" style:parent-style-name="Normal" style:family="paragraph">
      <style:paragraph-properties fo:text-align="justify" fo:margin-left="0.5513in" fo:text-indent="0.4923in">
        <style:tab-stops/>
      </style:paragraph-properties>
      <style:text-properties fo:color="#000000"/>
    </style:style>
    <style:style style:name="P1563" style:parent-style-name="Normal" style:family="paragraph">
      <style:paragraph-properties fo:text-align="justify" fo:margin-left="0.5513in" fo:text-indent="0.4923in">
        <style:tab-stops/>
      </style:paragraph-properties>
      <style:text-properties fo:color="#000000"/>
    </style:style>
    <style:style style:name="P1564" style:parent-style-name="Normal" style:family="paragraph">
      <style:paragraph-properties fo:text-align="justify" fo:margin-left="0.5513in" fo:text-indent="0.4923in">
        <style:tab-stops/>
      </style:paragraph-properties>
      <style:text-properties fo:color="#000000"/>
    </style:style>
    <style:style style:name="P1565" style:parent-style-name="Normal" style:family="paragraph">
      <style:paragraph-properties fo:text-align="justify" fo:margin-left="0.5513in" fo:text-indent="0.492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margin-left="0.5513in" fo:text-indent="0.4923in">
        <style:tab-stops/>
      </style:paragraph-properties>
    </style:style>
    <style:style style:name="T1593" style:parent-style-name="DefaultParagraphFont" style:family="text">
      <style:text-properties fo:text-transform="uppercase"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margin-left="0.5513in" fo:text-indent="0.4923in">
        <style:tab-stops/>
      </style:paragraph-properties>
    </style:style>
    <style:style style:name="T1597" style:parent-style-name="DefaultParagraphFont" style:family="text">
      <style:text-properties fo:text-transform="uppercase" fo:color="#000000"/>
    </style:style>
    <style:style style:name="T1598" style:parent-style-name="DefaultParagraphFont" style:family="text">
      <style:text-properties fo:color="#000000"/>
    </style:style>
    <style:style style:name="P1599" style:parent-style-name="Normal" style:family="paragraph">
      <style:paragraph-properties fo:text-align="justify" fo:margin-left="0.5513in" fo:text-indent="0.4923in">
        <style:tab-stops/>
      </style:paragraph-properties>
    </style:style>
    <style:style style:name="T1600" style:parent-style-name="DefaultParagraphFont" style:family="text">
      <style:text-properties fo:text-transform="uppercase"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margin-left="0.5513in" fo:text-indent="0.4923in">
        <style:tab-stops/>
      </style:paragraph-properties>
    </style:style>
    <style:style style:name="T1604" style:parent-style-name="DefaultParagraphFont" style:family="text">
      <style:text-properties fo:text-transform="uppercase" fo:color="#000000"/>
    </style:style>
    <style:style style:name="T1605" style:parent-style-name="DefaultParagraphFont" style:family="text">
      <style:text-properties fo:color="#000000"/>
    </style:style>
    <style:style style:name="P1606" style:parent-style-name="Normal" style:family="paragraph">
      <style:paragraph-properties fo:text-align="justify" fo:margin-left="0.5513in" fo:text-indent="0.4923in">
        <style:tab-stops/>
      </style:paragraph-properties>
    </style:style>
    <style:style style:name="T1607" style:parent-style-name="DefaultParagraphFont" style:family="text">
      <style:text-properties fo:text-transform="uppercase"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7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P19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0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font-style="italic" style:font-style-asian="italic"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5in"/>
      <style:text-properties fo:color="#000000"/>
    </style:style>
    <style:style style:name="P2080" style:parent-style-name="Normal" style:family="paragraph">
      <style:paragraph-properties fo:text-align="justify" fo:text-indent="0.5in"/>
      <style:text-properties fo:color="#000000"/>
    </style:style>
    <style:style style:name="P2081" style:parent-style-name="Normal" style:family="paragraph">
      <style:paragraph-properties fo:text-align="justify" fo:text-indent="0.5in"/>
      <style:text-properties fo:color="#000000"/>
    </style:style>
    <style:style style:name="P2082" style:parent-style-name="Normal" style:family="paragraph">
      <style:paragraph-properties fo:text-align="justify" fo:text-indent="0.5in"/>
      <style:text-properties fo:color="#000000"/>
    </style:style>
    <style:style style:name="P2083" style:parent-style-name="Normal" style:family="paragraph">
      <style:paragraph-properties fo:text-align="justify" fo:text-indent="0.5in"/>
      <style:text-properties fo:color="#000000"/>
    </style:style>
    <style:style style:name="P2084" style:parent-style-name="Normal" style:family="paragraph">
      <style:paragraph-properties fo:text-align="justify" fo:text-indent="0.5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font-style="italic" style:font-style-asian="italic"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font-style="italic" style:font-style-asian="italic"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font-style="italic" style:font-style-asian="italic"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font-style="italic" style:font-style-asian="italic"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font-style="italic" style:font-style-asian="italic"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font-style="italic" style:font-style-asian="italic"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1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P22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2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indent="0.4923in"/>
      <style:text-properties fo:color="#000000"/>
    </style:style>
    <style:style style:name="TableColumn2237" style:family="table-column">
      <style:table-column-properties style:column-width="0.9451in"/>
    </style:style>
    <style:style style:name="TableColumn2238" style:family="table-column">
      <style:table-column-properties style:column-width="1.9437in"/>
    </style:style>
    <style:style style:name="TableColumn2239" style:family="table-column">
      <style:table-column-properties style:column-width="1.4854in"/>
    </style:style>
    <style:style style:name="TableColumn2240" style:family="table-column">
      <style:table-column-properties style:column-width="1.1951in"/>
    </style:style>
    <style:style style:name="TableColumn2241" style:family="table-column">
      <style:table-column-properties style:column-width="1.1229in"/>
    </style:style>
    <style:style style:name="Table2236" style:family="table">
      <style:table-properties style:width="6.6923in" fo:margin-left="0in" table:align="left"/>
    </style:style>
    <style:style style:name="TableRow2242" style:family="table-row">
      <style:table-row-properties/>
    </style:style>
    <style:style style:name="TableCell2243" style:family="table-cell">
      <style:table-cell-properties fo:border-top="0.0034in solid #000000" fo:border-left="none" fo:border-bottom="0.0034in solid #000000" fo:border-right="0.0034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34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0.0034in solid #000000" fo:border-left="0.0034in solid #000000" fo:border-bottom="0.0034in solid #000000" fo:border-right="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0.0034in solid #000000" fo:border-left="0.0034in solid #000000" fo:border-bottom="0.0034in solid #000000" fo:border-right="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top="0.0034in solid #000000" fo:border-left="none" fo:border-bottom="none" fo:border-right="none" fo:padding-top="0in" fo:padding-left="0.075in" fo:padding-bottom="0in" fo:padding-right="0.075in"/>
    </style:style>
    <style:style style:name="T2258" style:parent-style-name="DefaultParagraphFont" style:family="text">
      <style:text-properties fo:font-weight="bold" style:font-weight-asian="bold" style:font-weight-complex="bold" fo:font-size="10pt" style:font-size-asian="10pt" style:language-asian="lt" style:country-asian="LT"/>
    </style:style>
    <style:style style:name="T2259" style:parent-style-name="DefaultParagraphFont" style:family="text">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8909in"/>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weight="bold" style:font-weight-asian="bold"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weight="bold" style:font-weight-asian="bold"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font-weight="bold" style:font-weight-asian="bold"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weight="bold" style:font-weight-asian="bold"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weight="bold" style:font-weight-asian="bold"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font-weight="bold" style:font-weight-asian="bold"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weight="bold" style:font-weight-asian="bold"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font-weight="bold" style:font-weight-asian="bold"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weight="bold" style:font-weight-asian="bold" fo:font-size="10pt" style:font-size-asian="10pt" style:language-asian="lt" style:country-asian="LT"/>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weight="bold" style:font-weight-asian="bold"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weight="bold" style:font-weight-asian="bold"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weight="bold" style:font-weight-asian="bold"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weight="bold" style:font-weight-asian="bold"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weight="bold" style:font-weight-asian="bold" fo:font-size="10pt" style:font-size-asian="10pt" style:language-asian="lt" style:country-asian="LT"/>
    </style:style>
    <style:style style:name="T2526" style:parent-style-name="DefaultParagraphFont" style:family="text">
      <style:text-properties fo:font-weight="bold" style:font-weight-asian="bold"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weight="bold" style:font-weight-asian="bold"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weight="bold" style:font-weight-asian="bold"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weight="bold" style:font-weight-asian="bold"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weight="bold" style:font-weight-asian="bold"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weight="bold" style:font-weight-asian="bold"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weight="bold" style:font-weight-asian="bold"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weight="bold" style:font-weight-asian="bold"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weight="bold" style:font-weight-asian="bold"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min-row-height="0.5215in"/>
    </style:style>
    <style:style style:name="TableCell2701" style:family="table-cell">
      <style:table-cell-properties fo:border="none" fo:padding-top="0in" fo:padding-left="0.075in" fo:padding-bottom="0in" fo:padding-right="0.075in"/>
    </style:style>
    <style:style style:name="T270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703" style:parent-style-name="DefaultParagraphFont" style:family="text">
      <style:text-properties fo:font-weight="bold" style:font-weight-asian="bold" style:font-weight-complex="bold" fo:font-size="10pt" style:font-size-asian="10pt" style:language-asian="lt" style:country-asian="L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weight="bold" style:font-weight-asian="bold"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weight="bold" style:font-weight-asian="bold"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weight="bold" style:font-weight-asian="bold"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weight="bold" style:font-weight-asian="bold"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weight="bold" style:font-weight-asian="bold"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weight="bold" style:font-weight-asian="bold"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weight="bold" style:font-weight-asian="bold"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weight="bold" style:font-weight-asian="bold"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weight="bold" style:font-weight-asian="bold"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weight="bold" style:font-weight-asian="bold"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weight="bold" style:font-weight-asian="bold"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weight="bold" style:font-weight-asian="bold"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weight="bold" style:font-weight-asian="bold"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weight="bold" style:font-weight-asian="bold"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weight="bold" style:font-weight-asian="bold"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weight="bold" style:font-weight-asian="bold"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weight="bold" style:font-weight-asian="bold"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weight="bold" style:font-weight-asian="bold"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weight="bold" style:font-weight-asian="bold"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weight="bold" style:font-weight-asian="bold"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weight="bold" style:font-weight-asian="bold"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weight="bold" style:font-weight-asian="bold"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weight="bold" style:font-weight-asian="bold"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weight="bold" style:font-weight-asian="bold"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weight="bold" style:font-weight-asian="bold"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weight="bold" style:font-weight-asian="bold"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weight="bold" style:font-weight-asian="bold"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weight="bold" style:font-weight-asian="bold"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weight="bold" style:font-weight-asian="bold"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weight="bold" style:font-weight-asian="bold"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weight="bold" style:font-weight-asian="bold" fo:font-size="10pt" style:font-size-asian="10pt" style:language-asian="lt" style:country-asian="LT"/>
    </style:style>
    <style:style style:name="P3152" style:parent-style-name="Normal" style:family="paragraph">
      <style:text-properties fo:font-weight="bold" style:font-weight-asian="bold"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weight="bold" style:font-weight-asian="bold"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weight="bold" style:font-weight-asian="bold"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weight="bold" style:font-weight-asian="bold"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weight="bold" style:font-weight-asian="bold"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weight="bold" style:font-weight-asian="bold"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min-row-height="0.3437in"/>
    </style:style>
    <style:style style:name="TableCell3193" style:family="table-cell">
      <style:table-cell-properties fo:border="none" fo:padding-top="0in" fo:padding-left="0.075in" fo:padding-bottom="0in" fo:padding-right="0.075in"/>
    </style:style>
    <style:style style:name="T319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3195" style:parent-style-name="DefaultParagraphFont" style:family="text">
      <style:text-properties fo:font-weight="bold" style:font-weight-asian="bold" style:font-weight-complex="bold" fo:font-size="10pt" style:font-size-asian="10pt" style:language-asian="lt" style:country-asian="LT"/>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weight="bold" style:font-weight-asian="bold"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weight="bold" style:font-weight-asian="bold"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weight="bold" style:font-weight-asian="bold"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weight="bold" style:font-weight-asian="bold"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weight="bold" style:font-weight-asian="bold"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weight="bold" style:font-weight-asian="bold"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weight="bold" style:font-weight-asian="bold"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weight="bold" style:font-weight-asian="bold"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weight="bold" style:font-weight-asian="bold"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weight="bold" style:font-weight-asian="bold"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weight="bold" style:font-weight-asian="bold"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weight="bold" style:font-weight-asian="bold"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weight="bold" style:font-weight-asian="bold"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weight="bold" style:font-weight-asian="bold"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weight="bold" style:font-weight-asian="bold"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P3285" style:parent-style-name="Normal" style:family="paragraph">
      <style:paragraph-properties fo:text-align="center"/>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9">Suvestinė redakcija nuo 2006-11-22</text:span></text:p>
      <text:p text:style-name="P10"/>
      <text:p text:style-name="P11"><text:span text:style-name="T12">Įsakymas paskelbtas: Žin. 1998, Nr.<text:s/></text:span><text:a xlink:href="https://www.e-tar.lt/portal/legalAct.html?documentId=TAR.EF5F8A32B830" office:target-frame-name="_top" xlink:show="replace"><text:span text:style-name="T13">57-1608</text:span></text:a><text:span text:style-name="T14">, i. k. 0982250ISAK00000320</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GEROS KLINIKINĖS PRAKTIKOS TAISYKLIŲ</text:p>
      <text:p text:style-name="P23"/>
      <text:p text:style-name="P24">1998 m. birželio 12 d. Nr. 320</text:p>
      <text:p text:style-name="P25">Vilnius</text:p>
      <text:p text:style-name="P26"/>
      <text:p text:style-name="P27"/>
      <text:p text:style-name="P28"><text:span text:style-name="T29">Vadovaudamasis Lietuvos Respublikos vaistų įstatymo 11 straipsniu (Ž</text:span><text:span text:style-name="T30">in., 1996, Nr.<text:s/></text:span><text:a xlink:href="https://www.e-tar.lt/portal/lt/legalAct/TAR.DED6F61055E5" office:target-frame-name="_blank" xlink:show="new"><text:span text:style-name="T31">116-2701</text:span></text:a><text:span text:style-name="T32">),</text:span></text:p>
      <text:p text:style-name="P33"><text:span text:style-name="T34">ĮSAKAU:</text:span></text:p>
      <text:p text:style-name="P35"><text:span text:style-name="T36">1</text:span><text:span text:style-name="T37">. Patvirtinti Geros klinikinės praktikos taisykles (pridedama).</text:span></text:p>
      <text:p text:style-name="P38">2. Įsakymo kontrolę pavedu Valstybinės vaistų kontrolės tarnybos prie Lietuvos Respublikos sveikatos apsaugos ministerijos viršininkui<text:s/></text:p>
      <text:p text:style-name="P39">Punkto pakeitimai:</text:p>
      <text:p text:style-name="P40"><text:span text:style-name="T41">Nr.<text:s/></text:span><text:a xlink:href="https://www.e-tar.lt/portal/legalAct.html?documentId=TAR.1C6613E02B96" office:target-frame-name="_top" xlink:show="replace"><text:span text:style-name="T42">V-945</text:span></text:a><text:span text:style-name="T43">, 2006-11-1</text:span><text:span text:style-name="T44">3, Žin., 2006, Nr. 125-4768 (2006-11-21), i. k. 1062250ISAK000V-945</text:span></text:p>
      <text:p text:style-name="Normal"/>
      <text:p text:style-name="P45"/>
      <text:p text:style-name="P46"/>
      <text:p text:style-name="P47"/>
      <text:p text:style-name="P48"><text:span text:style-name="T49">SVEIKATOS APSAUGOS MINISTRAS</text:span><text:span text:style-name="T50"><text:tab/>MINDAUGAS STANKEVIČIUS</text:span></text:p>
      <text:soft-page-break/>
      <text:p text:style-name="P51">PATVIRTINTA</text:p>
      <text:p text:style-name="P52">Lietuvos Respublikos sveikatos apsaugos<text:s/></text:p>
      <text:p text:style-name="P53">ministerijos 1998 m. birželio 12 d. įsakymu<text:s/></text:p>
      <text:p text:style-name="P54">Nr. 320</text:p>
      <text:p text:style-name="P55"/>
      <text:p text:style-name="P56"><text:span text:style-name="T57">Geros klinikinės<text:s/></text:span><text:span text:style-name="T58">praktikos taisyklės</text:span></text:p>
      <text:p text:style-name="P59"/>
      <text:p text:style-name="P60"><text:span text:style-name="T61">ĮVADAS</text:span></text:p>
      <text:p text:style-name="P62"/>
      <text:p text:style-name="P63">Gera klinikinė praktika (GKP) – tai medicininių bandymų, kuriuose, kaip tiriamieji, dalyvauja žmonės, planavimo, vykdymo, aprašymo ir skelbimo tarptautinis etinės ir mokslinės kokybės standartas. Šio standarto laikymasis užtikrina, kad bandymuose dalyvaujančių asmenų teisės, saugumas bei gerovė bus ginamos pagal Helsinkio Deklaracijos principus ir klinikinių bandymų duomenys bus pakankamai patikimi.</text:p>
      <text:p text:style-name="P64">Šių THK GKP taisyklių tikslas – pateikti unifikuotą standartą Europos Sąjungos, Japonijos ir Jungtinių Amerikos Valstijų valstybinėms tarnyboms, siekiant, kad klinikinius duomenis šių tarnybų reguliuojamoje srityje būtų lengviau tarpusavyje derinti ir patvirtinti.</text:p>
      <text:p text:style-name="P65">Taisyklės buvo ruošiamos remiantis šiuolaikiniais Europos Sąjungos,<text:s/>Japonijos, Jungtinių Amerikos Valstijų, taip pat ir Australijos, Kanados, Šiaurės šalių bei Pasaulinės sveikatos organizacijos geros klinikinės praktikos modeliais.</text:p>
      <text:p text:style-name="P66">Šių taisyklių turėtų būti laikomasi ruošiant klinikinių bandymų duomenis, kurie bus pateikiami valstybinėms tarnyboms.</text:p>
      <text:p text:style-name="P67">Nurodytus šiose taisyklėse principus, kurie galėtų turėti įtakos žmogaus saugumui ir sveikatai, taip pat galima taikyti ir kitiems klinikiniams tyrimams.</text:p>
      <text:p text:style-name="P68"/>
      <text:p text:style-name="P69"><text:span text:style-name="T70">1</text:span><text:span text:style-name="T71">. ŽODYNĖLIS</text:span></text:p>
      <text:p text:style-name="P72"/>
      <text:p text:style-name="P73"><text:span text:style-name="T74">1.1</text:span><text:span text:style-name="T75">. Nepageidaujama reakcija į vaistą</text:span></text:p>
      <text:p text:style-name="P76">Kliniškai<text:s/>tiriant naują vaistinį preparatą arba jo vartojimą naujoje srityje, ypač jeigu nenustatytos terapinės dozės, bet kurią nepalankią ir nenumatytą reakciją į bet kokią vaistinio preparato dozę iki to preparato registravimo derėtų vertinti kaip nepageidaujamą<text:s/>organizmo reakciją į vaistą. Terminas reakcija į vaistinį preparatą reiškia, kad galimas nors ir menkiausias priežastinis ryšys tarp vaistinio preparato ir nepageidaujamo reiškinio.</text:p>
      <text:p text:style-name="P77">Kalbant apie parduodamus (registruotus) vaistinius preparatus, šis terminas reiškia nepageidautiną ir nenumatytą reakciją į vaistą, kuri atsiranda nuo žmogui įprastų dozių, vartojamų ligų profilaktikai, taip pat – joms diagnozuoti, gydyti arba fiziologinėms funkcijoms paveikti (žr. The ICH Guideline for Clinical Safety Data Management: Definitions and Standards for Expedited Reporting – THK gairės klinikinių saugumo duomenų vadybai: skubios informacijos apibrėžimai ir standartai).</text:p>
      <text:p text:style-name="P78"/>
      <text:p text:style-name="P79"><text:span text:style-name="T80">1.2</text:span><text:span text:style-name="T81">. Nepageidaujamas reiškinys</text:span></text:p>
      <text:p text:style-name="P82"><text:span text:style-name="T83">Tai bet koks nepalankus gydymo reiškinys, kurį patiria gaunantis</text:span><text:span text:style-name="T84"><text:s/>vaistinį preparatą pacientas arba klinikiniame tyrime dalyvaujantis asmuo ir kuris atsiranda nebūtinai dėl šio gydymo. Taigi nepalankus reiškinys gali būti bet kuris nepageidautinas ar nenumatytas požymis (taip pat ir nenormalūs laboratorinių rodiklių pok</text:span><text:span text:style-name="T85">yčiai), simptomas arba liga, pagal laiką siejamas su vaistinio (tiriamojo) preparato vartojimu, neatsižvelgiant į tai, ar jie iš esmės susiję su vaistiniu (tiriamuoju) preparatu (žr. THK gairės klinikinių saugumo duomenų vadybai: skubių pranešimų apibrėžim</text:span><text:span text:style-name="T86">ai ir standartai).</text:span><text:span text:style-name="T87"><text:note text:note-class="footnote" text:id="_ftn0"><text:note-citation>1</text:note-citation><text:note-body><text:p text:style-name="Normal"><text:span text:style-name="T88"><text:s/>Šios gairės skelbiamos atskiriame leidinyje</text:span></text:p></text:note-body></text:note></text:span></text:p>
      <text:p text:style-name="P89"/>
      <text:p text:style-name="P90"><text:span text:style-name="T91">1.3</text:span><text:span text:style-name="T92">. Pataisa (protokolo)</text:span></text:p>
      <text:soft-page-break/>
      <text:p text:style-name="P93">Žr. Protokolo pataisa</text:p>
      <text:p text:style-name="P94"/>
      <text:p text:style-name="P95"><text:span text:style-name="T96">1.4</text:span><text:span text:style-name="T97">. Atitinkami norminiai reikalavimai</text:span></text:p>
      <text:p text:style-name="P98">Visi tiriamųjų preparatų klinikinių bandymų vykdymą reguliuojantys įstatymai ir norminiai aktai.</text:p>
      <text:p text:style-name="P99"/>
      <text:p text:style-name="P100"><text:span text:style-name="T101">1.5</text:span><text:span text:style-name="T102">. Patvirtinimas IPK/NREK</text:span></text:p>
      <text:p text:style-name="P103">IPK/NREK teigiamas sprendimas, pranešantis, kad, peržiūrėjus klinikinio bandymo paraišką, leidžiama vykdyti bandymą toje institucijoje pagal institucijos priežiūros komisijos, nepriklausomos regioninės etikos komisijos, geros klinikinės praktikos taisyklių bei atitinkamų norminių reikalavimų nuostatas.</text:p>
      <text:p text:style-name="P104"/>
      <text:p text:style-name="P105"><text:span text:style-name="T106">1.6</text:span><text:span text:style-name="T107">. Auditas</text:span></text:p>
      <text:p text:style-name="P108">Sistemingas ir nepriklausomas su bandymu susijusios veiklos ir dokumentų patikrinimas, kurio metu nustatoma, ar įvertinto bandymo protokolas buvo vykdomas, o duomenys užrašomi, analizuojami bei skelbiami teisingai pagal protokolą, sponsoriaus standartinę veiklos tvarką, gerą klinikinę praktiką bei atitinkamus norminius reikalavimus.</text:p>
      <text:p text:style-name="P109"/>
      <text:p text:style-name="P110"><text:span text:style-name="T111">1.7</text:span><text:span text:style-name="T112">. Audito sertifikatas</text:span></text:p>
      <text:p text:style-name="P113">Auditoriaus pareiškimas, patvirtinantis, kad buvo atliktas auditas.</text:p>
      <text:p text:style-name="P114"/>
      <text:p text:style-name="P115"><text:span text:style-name="T116">1.8</text:span><text:span text:style-name="T117">. Audito ataska</text:span><text:span text:style-name="T118">ita</text:span></text:p>
      <text:p text:style-name="P119">Audito rezultatų vertinimas, kurį pateikia sponsoriaus auditorius.</text:p>
      <text:p text:style-name="P120"/>
      <text:p text:style-name="P121"><text:span text:style-name="T122">1.9</text:span><text:span text:style-name="T123">. Audito medžiaga</text:span></text:p>
      <text:p text:style-name="P124">Dokumentai, pagal kuriuos galima atkurti audito eigą.</text:p>
      <text:p text:style-name="P125"/>
      <text:p text:style-name="P126"><text:span text:style-name="T127">1.10</text:span><text:span text:style-name="T128">. Kodavimas</text:span></text:p>
      <text:p text:style-name="P129">Taikant šį metodą, viena ar kelios bandyme dalyvaujančios pusės nežino paskirto<text:s/>tiriamojo gydymo. Dėl viengubo užkodavimo šio gydymo nežino tik tiriamasis, dėl dvigubo – tiriamasis(-ieji), tyrinėtojas(-ai), monitorius, kartais ir duomenų analizuotojai.</text:p>
      <text:p text:style-name="P130"/>
      <text:p text:style-name="P131"><text:span text:style-name="T132">1.11</text:span><text:span text:style-name="T133">. Tiriamojo duomenų anketos forma – (DAF)</text:span></text:p>
      <text:p text:style-name="P134">Spausdintas, optinis arba<text:s/>elektroninis dokumentas, pateikiamas užsakovui, kuriame pagal protokolo reikalavimus užrašoma visa informacija apie kiekvieną tiriamąjį.</text:p>
      <text:p text:style-name="P135"/>
      <text:p text:style-name="P136"><text:span text:style-name="T137">1.12</text:span><text:span text:style-name="T138">. Klinikinis tyrimas/Tyrinėjimas</text:span></text:p>
      <text:p text:style-name="P139"><text:span text:style-name="T140">Visi tyrinėjimai su žmonėmis skiriami atrasti ar patikrinti tiriamo preparato</text:span><text:span text:style-name="T141"><text:s/>klinikinį, farmakologinį ir/arba kitokį farmakodinaminį poveikį ir/arba nustatyti nepageidaujamą reakciją į tiriamą preparatą(-us), ir/arba ištirti tiriamo preparato absorbciją, pasiskirstymą, metabolizmą ir šalinimą, siekiant nustatyti jo saugumą ir/arba</text:span><text:span text:style-name="T142"><text:s/>veiksmingumą. Terminai klinikinis tyrimas, klinikinis tyrinėjimas (klinikinė studija) yra tos pačios reikšmės.</text:span></text:p>
      <text:p text:style-name="P143">Punkto pakeitimai:</text:p>
      <text:p text:style-name="P144"><text:span text:style-name="T145">Nr.<text:s/></text:span><text:a xlink:href="https://www.e-tar.lt/portal/legalAct.html?documentId=TAR.1C6613E02B96" office:target-frame-name="_top" xlink:show="replace"><text:span text:style-name="T146">V-945</text:span></text:a><text:span text:style-name="T147">, 2006-11-13, Žin., 2006, Nr. 125-</text:span><text:span text:style-name="T148">4768 (2006-11-21), i. k. 1062250ISAK000V-945</text:span></text:p>
      <text:p text:style-name="Normal"/>
      <text:p text:style-name="P149"><text:span text:style-name="T150">1.13</text:span><text:span text:style-name="T151">. Klinikinio bandymo/tyrinėjimo ataskaita</text:span></text:p>
      <text:p text:style-name="P152"><text:span text:style-name="T153">Bet kurios terapinės, profilaktinės ar diagnostinės medžiagos bandymo/tyrimo su žmonėmis rašytinis aprašas, kuriame klinikiniai bei statistiniai tyrimo metodai<text:s/></text:span><text:span text:style-name="T154">ir duomenų analizė sujungiami į vieningą ataskaitą (žr. The ICH Guideline for Structure and Content of Clinical Study Reports – THK Klinikinio tyrinėjimo ataskaitų struktūros ir turinio gairės).</text:span><text:span text:style-name="T155"><text:note text:note-class="footnote" text:id="_ftn1"><text:note-citation>2</text:note-citation><text:note-body><text:p text:style-name="Normal"><text:span text:style-name="T156"><text:s/>Šios gairės skelbiamos atskiriame leidinyje</text:span></text:p></text:note-body></text:note></text:span></text:p>
      <text:p text:style-name="P157"/>
      <text:p text:style-name="P158"><text:span text:style-name="T159">1.14</text:span><text:span text:style-name="T160">. Palyginamasis preparatas</text:span></text:p>
      <text:p text:style-name="P161">Tiriamas arba mažmeninėje prekyboje gaunamas preparatas (t. y. farmakologiškai aktyvi kontrolė) arba placebo klinikiniame bandyme, naudojamas kaip atitikmuo (standartas) palyginimui.</text:p>
      <text:p text:style-name="P162"/>
      <text:p text:style-name="P163"><text:span text:style-name="T164">1.15</text:span><text:span text:style-name="T165">. Reikalavimų laikymasis (ryšium su bandymais)</text:span></text:p>
      <text:p text:style-name="P166">Griežtas visų su bandymu susijusių geros<text:s/>klinikinės praktikos ir atitinkamų norminių reikalavimų laikymasis.</text:p>
      <text:p text:style-name="P167"/>
      <text:p text:style-name="P168"><text:span text:style-name="T169">1.16</text:span><text:span text:style-name="T170">. Konfidencialumas</text:span></text:p>
      <text:p text:style-name="P171">Privati užsakovo informacija arba tiriamojo asmenybė atskleidžiama tik kompetentingiems asmenims. Tokio atskleidimo kitiems asmenims prevencija vadinama<text:s/>konfidencialumu.</text:p>
      <text:p text:style-name="P172"/>
      <text:p text:style-name="P173"><text:span text:style-name="T174">1.17</text:span><text:span text:style-name="T175">. Sutartis</text:span></text:p>
      <text:p text:style-name="P176">Dviejų arba keleto šalių surašytas, datuotas bei pasirašytas susitarimas, nustatantis užduočių ir pareigų paskirstymą ir, jeigu reikia, suderintą finansinių reikalų tvarką. Sutarties pagrindu gali būti tyrimų protokolas.</text:p>
      <text:p text:style-name="P177"/>
      <text:p text:style-name="P178"><text:span text:style-name="T179">1.18</text:span><text:span text:style-name="T180">. Koordinacinis komitetas</text:span></text:p>
      <text:p text:style-name="P181">Užsakovo suorganizuotas komitetas, derinantis daugiacentrio bandymo veiksmus.</text:p>
      <text:p text:style-name="P182"/>
      <text:p text:style-name="P183"><text:span text:style-name="T184">1.19</text:span><text:span text:style-name="T185">. Tyrinėtojas koordinatorius</text:span></text:p>
      <text:p text:style-name="P186">Tyrinėtojas, kuriam pavesta derinti įvairių centrų tyrinėtojų, dalyvaujančių daugiacentriame bandyme,<text:s/>darbą.</text:p>
      <text:p text:style-name="P187"/>
      <text:p text:style-name="P188"><text:span text:style-name="T189">1.20</text:span><text:span text:style-name="T190">. Sutartinių mokslinių tyrimų organizacija (SMTO)</text:span></text:p>
      <text:p text:style-name="P191"><text:span text:style-name="T192">Asmuo arba organizacija (komercinė, akademinė ar kita), su kuria užsakovas sudaro sutartį dėl vieno ar kelių sponsoriaus įsipareigojimų ir veiksmų, susijusių su bandymu, vykdymo.</text:span></text:p>
      <text:p text:style-name="P193">Punkto pakeitimai:</text:p>
      <text:p text:style-name="P194"><text:span text:style-name="T195">Nr.<text:s/></text:span><text:a xlink:href="https://www.e-tar.lt/portal/legalAct.html?documentId=TAR.1C6613E02B96" office:target-frame-name="_top" xlink:show="replace"><text:span text:style-name="T196">V-945</text:span></text:a><text:span text:style-name="T197">, 2006-11-13, Žin., 2006, Nr. 125-4768 (2006-11-21), i. k. 1062250ISAK000V-945</text:span></text:p>
      <text:p text:style-name="Normal"/>
      <text:p text:style-name="P198"><text:span text:style-name="T199">1.21</text:span><text:span text:style-name="T200">. Tiesioginis priėjimas</text:span></text:p>
      <text:p text:style-name="P201">Leidimas tyrinėti, analizuoti, tikrinti ir atkurti bet kurį įrašą ar dokumentą, svarbų klinikiniam bandymui.</text:p>
      <text:p text:style-name="P202">Visi asmenys (pvz., vietinės arba užsienio valstybinės tarnybos darbuotojai, užsakovo monitoriai ir auditoriai), galintys tiesiog prieiti prie dokumentų, turi pagal norminius reikalavimus laikytis visų pagrįstų saugumo priemonių, kad būtų išsaugotas tiriamųjų asmenybės ir sponsoriaus patentuotos (privačios) informacijos konfidencialumas.</text:p>
      <text:p text:style-name="P203"/>
      <text:p text:style-name="P204"><text:span text:style-name="T205">1.22</text:span><text:span text:style-name="T206">. Dokumentai</text:span></text:p>
      <text:p text:style-name="P207">Visi bet kokios formos įrašai (tarp jų ir rašytinė, elektroninė, magnetinė ir optinė medžiaga bei skanavimas, rentgeno nuotraukos ir elektrokardiogramos), kurie nurodo arba aprašo bandymo metodus, jų eigą ir/arba duomenis, bandymui įtakos turėjusius veiksnius ir vykdomas priemones.</text:p>
      <text:p text:style-name="P208"/>
      <text:p text:style-name="P209"><text:span text:style-name="T210">1.23</text:span><text:span text:style-name="T211">. Pagrindiniai dokumentai</text:span></text:p>
      <text:p text:style-name="P212">Dokumentai, kurių<text:s/>kiekvienas arba visi iškart leidžia įvertinti atlikto tyrinėjimo ir gautų duomenų kokybę (žr. 8. Pagrindiniai klinikinio bandymo vykdymo dokumentai).</text:p>
      <text:p text:style-name="P213"/>
      <text:p text:style-name="P214"><text:span text:style-name="T215">1.24</text:span><text:span text:style-name="T216">. Gera klinikinė praktika (GKP)</text:span></text:p>
      <text:p text:style-name="P217">Klinikinių bandymų ruošimo, vykdymo, atlikimo, monitoringo, audito, užrašymo, analizės ir skelbimo standartas, užtikrinantis, kad duomenys ir paskelbti rezultatai yra tikslūs ir patikimi, o bandyme dalyvaujančių teisės, neliečiamybė ir konfidencialumas – apsaugoti.</text:p>
      <text:p text:style-name="P218"/>
      <text:p text:style-name="P219"><text:span text:style-name="T220">1.25</text:span><text:span text:style-name="T221">. Nepriklausomas duomenų monitoringo komitetas</text:span><text:span text:style-name="T222"><text:s/>(Duomenų ir saugumo taryba, Kontrolės komitetas, Duomenų kontrolės komitetas)</text:span></text:p>
      <text:p text:style-name="P223">Nepriklausomas duomenų kontrolės komitetas (jį gali įsteigti užsakovas), kuris nuolat vertintų klinikinio bandymo vykdymą, saugumo duomenis ir esminius efektyvumo rodiklius ir siūlytų užsakovui – tęsti bandymą, keisti jo metodus ar jį išvis nutraukti.</text:p>
      <text:p text:style-name="P224"/>
      <text:p text:style-name="P225"><text:span text:style-name="T226">1.26</text:span><text:span text:style-name="T227">. Bešališkas liudininkas</text:span></text:p>
      <text:p text:style-name="P228">Nepriklausantis nuo bandymo asmuo (svarbu, kad susiję su bandymu asmenys negalėtų jo bet kokiu būdu paveikti), kuris, jeigu tiriamasis arba jo<text:s/>teisėtas įgaliotas atstovas nemoka skaityti, dalyvauja informuoto sutikimo metu ir perskaito informuoto sutikimo formą bei visą pateikiamą rašytinę informaciją apie bandymo sąlygas asmeniui, kuris dalyvaus bandyme.</text:p>
      <text:p text:style-name="P229"/>
      <text:p text:style-name="P230"><text:span text:style-name="T231">1.27</text:span><text:span text:style-name="T232">. Nepriklausomas etikos komiteta</text:span><text:span text:style-name="T233">s (NEK)</text:span></text:p>
      <text:p text:style-name="P234">Nepriklausoma grupė (priežiūros komitetas arba taryba, veikianti med. įstaigos, regiono, šalių arba valstybių bendrijos lygiu), iš medikų ir mokslininkų, taip pat ir kitų specialybių darbuotojų, kurie privalo užtikrinti dalyvaujančių bandyme žmonių<text:s/>teisių, saugumo bei sveikatos apsaugą ir ją iki bandymo pradžios viešai patvirtinti. Tuo tikslu ji peržiūri ir tvirtina/teigiamai vertina bandymo protokolą, tyrinėtojo (-ų) kvalifikaciją, įrangos ir bandymų centro patalpų tinkamumą, vertina metodus ir priemones, kuriais remiantis gaunamas ir dokumentuojamas informuoto tiriamojo sutikimas.</text:p>
      <text:p text:style-name="P235">Įvairių šalių nepriklausomų etikos komitetų teisinis statusas, sudėtis, darbo tvarka, veikla ir norminiai reikalavimai gali skirtis, tačiau turi būti tokie, kad leistų komitetui veikti pagal GKP, kaip nurodyta šiose taisyklėse.</text:p>
      <text:p text:style-name="P236"/>
      <text:p text:style-name="P237"><text:span text:style-name="T238">1.28</text:span><text:span text:style-name="T239">. Informuoto asmens sutikimas</text:span></text:p>
      <text:p text:style-name="P240">Tai būdas, kuriuo asmuo, susipažinęs su visais tam tikro bandymo aspektais, galinčiais paveikti jo, kaip subjekto, apsisprendimą, savanoriškai patvirtina savo<text:s/>norą dalyvauti šiame bandyme. Informuoto asmens sutikimas dokumentuojamas raštu užpildant sutikimo formą, ją pasirašant ir pažymint datą.</text:p>
      <text:p text:style-name="P241"/>
      <text:p text:style-name="P242"><text:span text:style-name="T243">1.29</text:span><text:span text:style-name="T244">. Inspekcija</text:span></text:p>
      <text:p text:style-name="P245">Valstybinių tarnybų veiksmai, kai oficialiai peržiūrimi dokumentai, įranga, įrašai ir bet kurie<text:s/>kiti šaltiniai (valdžios atstovų laikomi susiję su klinikiniu bandymu), kuriuos reikėtų saugoti bandymo vietoje, užsakovo ir/ar sutartinių mokslinių tyrimų organizacijos ar kitoje įstaigoje, kurią reguliavimo tarnyba(-os) laikytų susijusia su bandymu.</text:p>
      <text:p text:style-name="P246"/>
      <text:p text:style-name="P247"><text:span text:style-name="T248">1</text:span><text:span text:style-name="T249">.30</text:span><text:span text:style-name="T250">. Institucija (medicinos)</text:span></text:p>
      <text:p text:style-name="P251">Bet kuri viešoji ar privačioji įstaiga, tarnyba, medicinos arba odontologijos centras, kur atliekami klinikiniai bandymai.</text:p>
      <text:p text:style-name="P252"/>
      <text:p text:style-name="P253">Punkto pakeitimai:</text:p>
      <text:p text:style-name="P254"><text:span text:style-name="T255">Nr.<text:s/></text:span><text:a xlink:href="https://www.e-tar.lt/portal/legalAct.html?documentId=TAR.9E4955D5C12C" office:target-frame-name="_top" xlink:show="replace"><text:span text:style-name="T256">V-79</text:span></text:a><text:span text:style-name="T257">, 2004-02-20, Žin., 2004, Nr. 32-1030 (2004-02-28), i. k. 1042250ISAK0000V-79</text:span></text:p>
      <text:p text:style-name="Normal"/>
      <text:p text:style-name="P258"><text:span text:style-name="T259">1.31</text:span><text:span text:style-name="T260">. Institucijos priežiūros komisija (IPK)</text:span></text:p>
      <text:p text:style-name="P261">Nepriklausoma grupė iš medikų, mokslininkų ir kitų specialybių darbuotojų, kurios pareiga – užtikrinti dalyvaujančių<text:s/>bandyme žmonių teisių, saugumo bei gerovės apsaugą; dėl to ji turi nuolat peržiūrėti, tikrinti ir atnaujinti bandymo protokolus, jų pataisas, metodus ir priemones, naudotinas informuoto asmens sutikimui gauti ir dokumentuoti.</text:p>
      <text:p text:style-name="P262"/>
      <text:p text:style-name="P263"><text:span text:style-name="T264">1.32</text:span><text:span text:style-name="T265">. Tarpinė klinikinio<text:s/></text:span><text:span text:style-name="T266">bandymo/tyrinėjimo ataskaita</text:span></text:p>
      <text:p text:style-name="P267">Ataskaita apie tarpinius rezultatus ir jų vertinimas, pagrįstas analizėmis, kurios buvo atliktos per bandymą.</text:p>
      <text:p text:style-name="P268"/>
      <text:p text:style-name="P269"><text:span text:style-name="T270">1.33</text:span><text:span text:style-name="T271">. Tiriamasis preparatas</text:span></text:p>
      <text:p text:style-name="P272">Farmacinė aktyvios sudedamosios medžiagos arba placebo forma, kuri bus tiriama arba<text:s/>vartojama klinikiniame bandyme kaip vaisto arba kontrolės atitikmuo, įskaitant ir registruotą preparatą, vartojamą arba gaminamą (vaisto forma arba fasuotą), kitaip negu jis registruotas, arba kai jis tiriamas nepatvirtintai indikacijai arba norint gauti išsamesnių duomenų apie pripažinto vaisto vartojimą.</text:p>
      <text:p text:style-name="P273"/>
      <text:p text:style-name="P274"><text:span text:style-name="T275">1.34</text:span><text:span text:style-name="T276">. Tyrinėtojas</text:span></text:p>
      <text:p text:style-name="P277">Asmuo, atsakingas už klinikinį bandymą, atliekamą bandymo vietoje. Jeigu bandymą atlieka asmenų grupė bandymo vietoje, tyrinėtojas yra atsakingas grupės vadovas ir gali būti vadinamas pagrindiniu tyrinėtoju. Pagrindinis tyrinėtojas privalo turėti mokslinio bendradarbiavimo ir finansavimo sutartį su SMTO arba sponsoriumi. Žr. taip pat – jaunesnysis tyrinėtojas.</text:p>
      <text:p text:style-name="P278"/>
      <text:p text:style-name="P279"><text:span text:style-name="T280">1.35</text:span><text:span text:style-name="T281">. Tyrinėtojas/Institucija</text:span></text:p>
      <text:p text:style-name="P282">Terminas, reiškiantis „Tyrinėtojas ir/arba institucija“, jeigu taip apibrėžia norminiai reikalavimai.</text:p>
      <text:p text:style-name="P283"/>
      <text:p text:style-name="P284"><text:span text:style-name="T285">1.36</text:span><text:span text:style-name="T286">. Tyrinėtojo brošiūra (TB)</text:span></text:p>
      <text:p text:style-name="P287">Tai surinkti klinikiniai ir neklinikiniai tiriamųjų preparatų moksliniai duomenys, kurie yra svarbūs preparato bandymui su žmonėmis (žr. 7. Tyrinėtojo brošiūra).</text:p>
      <text:p text:style-name="P288"/>
      <text:p text:style-name="P289"><text:span text:style-name="T290">1.37</text:span><text:span text:style-name="T291">. Teisiškai įgaliotas atstovas</text:span></text:p>
      <text:p text:style-name="P292">Juridinis arba kitoks asmuo, kuris pagal taikomą įstatymą įgaliotas būsimo tiriamojo vardu leisti tiriamajam dalyvauti klinikiniame bandyme.</text:p>
      <text:p text:style-name="P293"/>
      <text:p text:style-name="P294"><text:span text:style-name="T295">1.38</text:span><text:span text:style-name="T296">. Monitoringas</text:span></text:p>
      <text:p text:style-name="P297"><text:span text:style-name="T298">Klinikinio tyrimo eigos priežiūra ir veiksmai,</text:span><text:span text:style-name="T299"><text:s/>kurie užtikrina, kad tyrimas bus atliekamas, duomenys registruojami ir pateikiami pagal protokolą, standartinių veiklos procedūrų tvarką, gerą klinikinę praktiką ir atitinkamus norminius reikalavimus klinikiniams tyrimams.</text:span></text:p>
      <text:p text:style-name="P300">Punkto pakeitimai:</text:p>
      <text:p text:style-name="P301"><text:span text:style-name="T302">Nr.<text:s/></text:span><text:a xlink:href="https://www.e-tar.lt/portal/legalAct.html?documentId=TAR.1C6613E02B96" office:target-frame-name="_top" xlink:show="replace"><text:span text:style-name="T303">V-945</text:span></text:a><text:span text:style-name="T304">, 2006-11-13, Žin., 2006, Nr. 125-4768 (2006-11-21), i. k. 1062250ISAK000V-945</text:span></text:p>
      <text:p text:style-name="Normal"/>
      <text:p text:style-name="P305"><text:span text:style-name="T306">1.39</text:span><text:span text:style-name="T307">. Monitoriaus ataskaita</text:span></text:p>
      <text:p text:style-name="P308"><text:span text:style-name="T309">Monitoriaus rašytinis pranešimas užsakovui po kiekvieno aps</text:span><text:span text:style-name="T310">ilankymo tyrimo vietoje ir/arba kitoks, su tyrimu susijęs bendravimas pagal užsakovo standartinių veiklos procedūrų tvarką.</text:span></text:p>
      <text:p text:style-name="P311">Punkto pakeitimai:</text:p>
      <text:p text:style-name="P312"><text:span text:style-name="T313">Nr.<text:s/></text:span><text:a xlink:href="https://www.e-tar.lt/portal/legalAct.html?documentId=TAR.1C6613E02B96" office:target-frame-name="_top" xlink:show="replace"><text:span text:style-name="T314">V-945</text:span></text:a><text:span text:style-name="T315">, 2006-11-13, Žin., 20</text:span><text:span text:style-name="T316">06, Nr. 125-4768 (2006-11-21), i. k. 1062250ISAK000V-945</text:span></text:p>
      <text:p text:style-name="Normal"/>
      <text:p text:style-name="P317"><text:span text:style-name="T318">1.40</text:span><text:span text:style-name="T319">. Daugiacentris bandymas</text:span></text:p>
      <text:p text:style-name="P320">Pagal vieną protokolą, bet keliuose centruose atliekami klinikiniai tyrimai, taip pat tyrimas, kurį vykdo keli pagrindiniai tyrinėtojai.</text:p>
      <text:p text:style-name="P321"/>
      <text:p text:style-name="P322">Punkto pakeitimai:</text:p>
      <text:p text:style-name="P323"><text:span text:style-name="T324">Nr.<text:s/></text:span><text:a xlink:href="https://www.e-tar.lt/portal/legalAct.html?documentId=TAR.1C6613E02B96" office:target-frame-name="_top" xlink:show="replace"><text:span text:style-name="T325">V-945</text:span></text:a><text:span text:style-name="T326">, 2006-11-13, Žin., 2006, Nr. 125-4768 (2006-11-21), i. k. 1062250ISAK000V-945</text:span></text:p>
      <text:p text:style-name="Normal"/>
      <text:p text:style-name="P327"><text:span text:style-name="T328">1.41</text:span><text:span text:style-name="T329">. Neklinikinis tyrimas</text:span></text:p>
      <text:p text:style-name="P330">Biomedicinos tyrinėjimai, atliekami ne su žmonėmis.</text:p>
      <text:p text:style-name="P331"/>
      <text:p text:style-name="P332">Punkto<text:s/>pakeitimai:</text:p>
      <text:p text:style-name="P333"><text:span text:style-name="T334">Nr.<text:s/></text:span><text:a xlink:href="https://www.e-tar.lt/portal/legalAct.html?documentId=TAR.1C6613E02B96" office:target-frame-name="_top" xlink:show="replace"><text:span text:style-name="T335">V-945</text:span></text:a><text:span text:style-name="T336">, 2006-11-13, Žin., 2006, Nr. 125-4768 (2006-11-21), i. k. 1062250ISAK000V-945</text:span></text:p>
      <text:p text:style-name="Normal"/>
      <text:p text:style-name="P337"><text:span text:style-name="T338">1.42</text:span><text:span text:style-name="T339">. Nepriklausomo etikos komiteto nuomonė</text:span></text:p>
      <text:p text:style-name="P340">Nepriklausomo etikos<text:s/>komiteto nuomonė ir/arba patarimas dėl etinių bandymo aspektų.</text:p>
      <text:p text:style-name="P341"/>
      <text:p text:style-name="P342"><text:span text:style-name="T343">1.43</text:span><text:span text:style-name="T344">. Medicininio įrašo originalas</text:span></text:p>
      <text:p text:style-name="P345">Žr. Dokumentų šaltinis</text:p>
      <text:p text:style-name="P346"/>
      <text:p text:style-name="P347"><text:span text:style-name="T348">1.44</text:span><text:span text:style-name="T349">. Protokolas</text:span></text:p>
      <text:p text:style-name="P350"><text:span text:style-name="T351">Dokumentas, kuriame nurodoma tyrimo tikslas(-ai), planas, metodai, statistiniai kriterijai ir organizavimas.</text:span><text:span text:style-name="T352"><text:s/>Protokole taip pat nusakoma tyrimo paruošimas bei pagrindimas, nors tai gali atsispindėti ir kituose protokole nurodytuose dokumentuose. THK GKP taisyklėse vartojamas protokolo terminas reiškia protokolą, jo pataisas ir priedus.</text:span></text:p>
      <text:p text:style-name="P353">Punkto pakeitimai:</text:p>
      <text:p text:style-name="P354"><text:span text:style-name="T355">Nr.<text:s/></text:span><text:a xlink:href="https://www.e-tar.lt/portal/legalAct.html?documentId=TAR.1C6613E02B96" office:target-frame-name="_top" xlink:show="replace"><text:span text:style-name="T356">V-945</text:span></text:a><text:span text:style-name="T357">, 2006-11-13, Žin., 2006, Nr. 125-4768 (2006-11-21), i. k. 1062250ISAK000V-945</text:span></text:p>
      <text:p text:style-name="Normal"/>
      <text:p text:style-name="P358"><text:span text:style-name="T359">1.45</text:span><text:span text:style-name="T360">. Protokolo pataisa</text:span></text:p>
      <text:p text:style-name="P361">Rašytinis pakeitimų apibrėžimas arba oficialus protokolo<text:s/>išaiškinimas.</text:p>
      <text:p text:style-name="P362"/>
      <text:p text:style-name="P363"><text:span text:style-name="T364">1.46</text:span><text:span text:style-name="T365">. Kokybės užtikrinimas</text:span></text:p>
      <text:p text:style-name="P366"><text:span text:style-name="T367">Visi tie planuojami ir sistemingi veiksmai, kurių įgyvendinimas užtikrina, kad tyrimas bus vykdomas, duomenys gaunami, užrašomi ir skelbiami, vadovaujantis geros klinikinės praktikos taisyklėmis, atitinkamais n</text:span><text:span text:style-name="T368">orminiais reikalavimais.</text:span></text:p>
      <text:p text:style-name="P369">Punkto pakeitimai:</text:p>
      <text:p text:style-name="P370"><text:span text:style-name="T371">Nr.<text:s/></text:span><text:a xlink:href="https://www.e-tar.lt/portal/legalAct.html?documentId=TAR.1C6613E02B96" office:target-frame-name="_top" xlink:show="replace"><text:span text:style-name="T372">V-945</text:span></text:a><text:span text:style-name="T373">, 2006-11-13, Žin., 2006, Nr. 125-4768 (2006-11-21), i. k. 1062250ISAK000V-945</text:span></text:p>
      <text:p text:style-name="Normal"/>
      <text:p text:style-name="P374"><text:span text:style-name="T375">1.47</text:span><text:span text:style-name="T376">. Kokybės kontrolė</text:span></text:p>
      <text:p text:style-name="P377"><text:span text:style-name="T378">Pagal kokybės<text:s/></text:span><text:span text:style-name="T379">užtikrinimo sistemą naudojamos priemonės ir metodai, kuriais remiantis patikrinama, ar visa su tyrimu susijusi veikla atitinka kokybės reikalavimus.</text:span></text:p>
      <text:p text:style-name="P380">Punkto pakeitimai:</text:p>
      <text:p text:style-name="P381"><text:span text:style-name="T382">Nr.<text:s/></text:span><text:a xlink:href="https://www.e-tar.lt/portal/legalAct.html?documentId=TAR.1C6613E02B96" office:target-frame-name="_top" xlink:show="replace"><text:span text:style-name="T383">V-945</text:span></text:a><text:span text:style-name="T384">, 2006-11-13, Žin., 2006, Nr. 125-4768 (2006-11-21), i. k. 1062250ISAK000V-945</text:span></text:p>
      <text:p text:style-name="Normal"/>
      <text:p text:style-name="P385"><text:span text:style-name="T386">1.48</text:span><text:span text:style-name="T387">. Randomizacija</text:span></text:p>
      <text:p text:style-name="P388">Tiriamiesiems paskirti į gydymo arba kontrolės grupes naudojamas atsitiktinumo metodas, siekiant, kad jie būtų sugrupuoti bešališkai.</text:p>
      <text:p text:style-name="P389"/>
      <text:p text:style-name="P390"><text:span text:style-name="T391">1.49</text:span><text:span text:style-name="T392">. Va</text:span><text:span text:style-name="T393">lstybinės tarnybos</text:span></text:p>
      <text:p text:style-name="P394">Organizacijos, kurios turi reguliavimo ir kontroliavimo galią. THK GKP taisyklėse pasakymas valstybinės tarnybos – tai tarnybos, kurios peržiūri pateiktus klinikinius duomenis, ir tarnybos, kurios atlieka inspekciją (žr. 1.29). Į šias organizacijas kai kada kreipiamasi kaip į kompetentingą valdžią.</text:p>
      <text:p text:style-name="P395"/>
      <text:p text:style-name="P396"><text:span text:style-name="T397">1.50</text:span><text:span text:style-name="T398">. Sunkūs nepageidaujami reiškiniai (SNR) arba sunkus nepageidaujamas vaisto poveikis (SNVP)</text:span></text:p>
      <text:p text:style-name="P399">Bet koks nepalankus medicinos reiškinys, kylantis bet kurios dozės fone ar nutraukus gydymą,<text:s/>kuris:</text:p>
      <text:p text:style-name="P400">– baigiasi mirtimi,</text:p>
      <text:p text:style-name="P401">– sukelia pavojų gyvybei,</text:p>
      <text:p text:style-name="P402">– verčia pradėti gydyti ligoninėje arba tokį gydymą tęsti, sukelia nuolatinę arba išreikštą negalią/invalidumą,</text:p>
      <text:p text:style-name="P403">– sukelia apsigimimą/įgimtą ydą.</text:p>
      <text:p text:style-name="P404">(Žr. THK gairės klinikinio saugumo duomenų tvarkymui: skubios informacijos standartai ir apibrėžimai)</text:p>
      <text:p text:style-name="P405"/>
      <text:p text:style-name="P406"><text:span text:style-name="T407">1.51</text:span><text:span text:style-name="T408">. Šaltinių duomenys</text:span></text:p>
      <text:p text:style-name="P409"><text:span text:style-name="T410">Tyrimo eigai atkurti ir vertinti reikalinga informacija apie klinikinio tyrimo duomenis, stebėjimus bei kitus klinikinių tyrimų veiksmus, kuri sukaupta šaltinių originaluose arba<text:s/></text:span><text:soft-page-break/><text:span text:style-name="T411">patvirtintose jų kopijose. Šaltinių duomenys laikomi šaltinių dokumentuose (originalūs įrašai arba patvirtintos kopijos).</text:span></text:p>
      <text:p text:style-name="P412">Punkto pakeitimai:</text:p>
      <text:p text:style-name="P413"><text:span text:style-name="T414">Nr.<text:s/></text:span><text:a xlink:href="https://www.e-tar.lt/portal/legalAct.html?documentId=TAR.1C6613E02B96" office:target-frame-name="_top" xlink:show="replace"><text:span text:style-name="T415">V-945</text:span></text:a><text:span text:style-name="T416">, 2006-11-13, Žin., 2006</text:span><text:span text:style-name="T417">, Nr. 125-4768 (2006-11-21), i. k. 1062250ISAK000V-945</text:span></text:p>
      <text:p text:style-name="Normal"/>
      <text:p text:style-name="P418"><text:span text:style-name="T419">1.52</text:span><text:span text:style-name="T420">. Šaltinių dokumentai</text:span></text:p>
      <text:p text:style-name="P421"><text:span text:style-name="T422">Originalūs, susiję su klinikiniu tyrimu, dokumentai, duomenys ir įrašai (pvz., ligos istorijos, klinikų ir medicinos įstaigų kortelės, laboratorijų užrašai, tarnybiniai<text:s/></text:span><text:span text:style-name="T423">įrašai, tiriamųjų dienoraščiai arba vertinimo anketos, vaistų išdavimo vaistinėse lapai, užrašyti automatinių įrenginių duomenys, patvirtintos po patikrinimo kopijos ir išrašai, mikrofišos, fotografijų negatyvai, mikrofilmai arba magnetiniai įrašai, rentge</text:span><text:span text:style-name="T424">no nuotraukos, tiriamųjų bylos ir įrašai, saugomi vaistinėse, laboratorijose bei medicininės technikos priežiūros skyriuose).</text:span></text:p>
      <text:p text:style-name="P425">Punkto pakeitimai:</text:p>
      <text:p text:style-name="P426"><text:span text:style-name="T427">Nr.<text:s/></text:span><text:a xlink:href="https://www.e-tar.lt/portal/legalAct.html?documentId=TAR.1C6613E02B96" office:target-frame-name="_top" xlink:show="replace"><text:span text:style-name="T428">V-945</text:span></text:a><text:span text:style-name="T429">, 2006-11-13, Žin.,<text:s/></text:span><text:span text:style-name="T430">2006, Nr. 125-4768 (2006-11-21), i. k. 1062250ISAK000V-945</text:span></text:p>
      <text:p text:style-name="Normal"/>
      <text:p text:style-name="P431"><text:span text:style-name="T432">1.53</text:span><text:span text:style-name="T433">. Užsakovas</text:span></text:p>
      <text:p text:style-name="P434"><text:span text:style-name="T435">Asmuo, bendrovė, institucija arba organizacija, kuri prisiima galutinę atsakomybę už klinikinio tyrimo inicijavimą, vadybą ir/arba finansavimą.</text:span></text:p>
      <text:p text:style-name="P436">Punkto pakeitimai:</text:p>
      <text:p text:style-name="P437"><text:span text:style-name="T438">Nr.<text:s/></text:span><text:a xlink:href="https://www.e-tar.lt/portal/legalAct.html?documentId=TAR.1C6613E02B96" office:target-frame-name="_top" xlink:show="replace"><text:span text:style-name="T439">V-945</text:span></text:a><text:span text:style-name="T440">, 2006-11-13, Žin., 2006, Nr. 125-4768 (2006-11-21), i. k. 1062250ISAK000V-945</text:span></text:p>
      <text:p text:style-name="Normal"/>
      <text:p text:style-name="P441"><text:span text:style-name="T442">1.54</text:span><text:span text:style-name="T443">. Užsakovas-tyrinėtojas</text:span></text:p>
      <text:p text:style-name="P444"><text:span text:style-name="T445">Asmuo, kuris vienas arba su kitais inicijuoja ir atlieka klinikinį</text:span><text:span text:style-name="T446"><text:s/>tyrimą ir kuriam tiesiogiai vadovaujant tiriamas preparatas skiriamas, saugomas ir išduodamas tiriamajam. Šis terminas reiškia tik asmenį (pvz., tai negali būti korporacija arba tarnyba). Sponsoriaus-tyrinėtojo pareigos apima ir sponsoriaus, ir tyrinėtojo</text:span><text:span text:style-name="T447"><text:s/>pareigas.</text:span></text:p>
      <text:p text:style-name="P448">Punkto pakeitimai:</text:p>
      <text:p text:style-name="P449"><text:span text:style-name="T450">Nr.<text:s/></text:span><text:a xlink:href="https://www.e-tar.lt/portal/legalAct.html?documentId=TAR.1C6613E02B96" office:target-frame-name="_top" xlink:show="replace"><text:span text:style-name="T451">V-945</text:span></text:a><text:span text:style-name="T452">, 2006-11-13, Žin., 2006, Nr. 125-4768 (2006-11-21), i. k. 1062250ISAK000V-945</text:span></text:p>
      <text:p text:style-name="Normal"/>
      <text:p text:style-name="P453"><text:span text:style-name="T454">1.55</text:span><text:span text:style-name="T455">. Standartinė veiklos tvarka</text:span></text:p>
      <text:p text:style-name="P456">Detali rašytinė instrukcija, skirta specifinio veiksmo atlikimui suvienodinti.</text:p>
      <text:p text:style-name="P457"/>
      <text:p text:style-name="P458"><text:span text:style-name="T459">1.56</text:span><text:span text:style-name="T460">. Jaunesnysis tyrinėtojas</text:span></text:p>
      <text:p text:style-name="P461"><text:span text:style-name="T462">Bet kuris tyrinėtojo skiriamas klinikinių tyrimų grupės narys (pvz., jaunesnysis narys, rezidentas, mokslinis bendradarbis), kuris tyrinėtojo prižiūrimas<text:s/></text:span><text:span text:style-name="T463">atlieka tyrimo vietoje svarbias su tyrimu susijusias procedūras ir/arba priima svarbius tyrimo eigai sprendimus. Žr. taip pat Tyrinėtojas.</text:span></text:p>
      <text:p text:style-name="P464">Punkto pakeitimai:</text:p>
      <text:p text:style-name="P465"><text:span text:style-name="T466">Nr.<text:s/></text:span><text:a xlink:href="https://www.e-tar.lt/portal/legalAct.html?documentId=TAR.1C6613E02B96" office:target-frame-name="_top" xlink:show="replace"><text:span text:style-name="T467">V-945</text:span></text:a><text:span text:style-name="T468">,<text:s/></text:span><text:span text:style-name="T469">2006-11-13, Žin., 2006, Nr. 125-4768 (2006-11-21), i. k. 1062250ISAK000V-945</text:span></text:p>
      <text:p text:style-name="Normal"/>
      <text:p text:style-name="P470"><text:span text:style-name="T471">1.57</text:span><text:span text:style-name="T472">. Tiriamasis /Tiriamasis asmuo</text:span></text:p>
      <text:p text:style-name="P473"><text:span text:style-name="T474">Asmuo, dalyvaujantis klinikiniame tyrime kaip tiriamojo preparato vartotojas arba kaip kontrolinis ligonis šiame tyrime.</text:span></text:p>
      <text:p text:style-name="P475">Punkto pakeitimai:</text:p>
      <text:p text:style-name="P476"><text:span text:style-name="T477">Nr.<text:s/></text:span><text:a xlink:href="https://www.e-tar.lt/portal/legalAct.html?documentId=TAR.1C6613E02B96" office:target-frame-name="_top" xlink:show="replace"><text:span text:style-name="T478">V-945</text:span></text:a><text:span text:style-name="T479">, 2006-11-13, Žin., 2006, Nr. 125-4768 (2006-11-21), i. k. 1062250ISAK000V-945</text:span></text:p>
      <text:p text:style-name="Normal"/>
      <text:p text:style-name="P480"><text:span text:style-name="T481">1.58</text:span><text:span text:style-name="T482">. Tiriamojo tapatybės kodas</text:span></text:p>
      <text:p text:style-name="P483"><text:span text:style-name="T484">Specialus identifikatorius, tyrinėtojo skiriamas</text:span><text:span text:style-name="T485"><text:s/>kiekvienam tiriamajam, kad neišaiškėtų jo tapatybė, kuris naudojamas vietoj tiriamojo pavardės tyrinėtojo pranešimuose apie nepageidaujamus reiškinius ir/ar kitus tyrimo duomenis.</text:span></text:p>
      <text:p text:style-name="P486">Punkto pakeitimai:</text:p>
      <text:p text:style-name="P487"><text:span text:style-name="T488">Nr.<text:s/></text:span><text:a xlink:href="https://www.e-tar.lt/portal/legalAct.html?documentId=TAR.1C6613E02B96" office:target-frame-name="_top" xlink:show="replace"><text:span text:style-name="T489">V-945</text:span></text:a><text:span text:style-name="T490">, 2006-11-13, Žin., 2006, Nr. 125-4768 (2006-11-21), i. k. 1062250ISAK000V-945</text:span></text:p>
      <text:p text:style-name="Normal"/>
      <text:p text:style-name="P491"><text:span text:style-name="T492">1.59</text:span><text:span text:style-name="T493">. Tyrimų vieta, tyrimų bazė, centras</text:span></text:p>
      <text:p text:style-name="P494"><text:span text:style-name="T495">Vieta, kur realiai atliekamas tyrimas (klinikinis tyrimas).</text:span></text:p>
      <text:soft-page-break/>
      <text:p text:style-name="P496">Punkto pakeitimai:</text:p>
      <text:p text:style-name="P497"><text:span text:style-name="T498">Nr.<text:s/></text:span><text:a xlink:href="https://www.e-tar.lt/portal/legalAct.html?documentId=TAR.1C6613E02B96" office:target-frame-name="_top" xlink:show="replace"><text:span text:style-name="T499">V-945</text:span></text:a><text:span text:style-name="T500">, 2006-11-13, Žin., 2006, Nr. 125-4768 (2006-11-21), i. k. 1062250ISAK000V-945</text:span></text:p>
      <text:p text:style-name="Normal"/>
      <text:p text:style-name="P501"><text:span text:style-name="T502">1.60</text:span><text:span text:style-name="T503">. Netikėta nepageidaujama reakcija į vaistą</text:span></text:p>
      <text:p text:style-name="P504">Nepageidaujama reakcija, kurios pobūdis arba sunkumas kitoks negu pateikiamas informacijoje apie šį preparatą (pvz., tyrinėtojo brošiūroje apie neregistruotą tiriamajį preparatą arba pakuotės lapelyje/produkto charakteristikų santraukoje apie registruotą preparatą) (žr. ICH Guideline for Clinical Safety Data Management: Definitions and Standards for Expedited Reporting).</text:p>
      <text:p text:style-name="P505"/>
      <text:p text:style-name="P506"><text:span text:style-name="T507">1.61</text:span><text:span text:style-name="T508">. Aplinkybių suvaržyti tiriamieji</text:span></text:p>
      <text:p text:style-name="P509"><text:span text:style-name="T510">Asmenys, kurių sutikimui savanoriškai dalyvauti klinikiniame tyrime gali turėti pernelyg didelės įtakos kokios nors naudos lūkesčiai arba<text:s/></text:span><text:span text:style-name="T511">aukštesniųjų pareigūnų keršto baimė, atsisakius dalyvauti tyrime. Taip pažeidžiamiems tiriamiesiems iš dalies priklauso hierarchinės grupės nariai medicinos, farmacijos, odontologijos ir slaugos studentai, pavaldus ligoninės bei laboratorijos personalas, f</text:span><text:span text:style-name="T512">armacijos pramonės darbuotojai, karinių pajėgų nariai ir asmenys, laikomi įkalinimo įstaigose. Kiti pažeidžiami asmenys – tai pacientai, sergantys nepagydomomis ligomis, arba tokie, kurių būklė kritiška, asmenys, gyvenantys slaugos įstaigose, bedarbiai arb</text:span><text:span text:style-name="T513">a vargšai, etninių mažumų grupės, benamiai, klajokliai, pabėgėliai, nepilnamečiai, taip pat ir asmenys, kurie patys nepajėgūs duoti sutikimą.</text:span></text:p>
      <text:p text:style-name="P514">Punkto pakeitimai:</text:p>
      <text:p text:style-name="P515"><text:span text:style-name="T516">Nr.<text:s/></text:span><text:a xlink:href="https://www.e-tar.lt/portal/legalAct.html?documentId=TAR.9E4955D5C12C" office:target-frame-name="_top" xlink:show="replace"><text:span text:style-name="T517">V-79</text:span></text:a><text:span text:style-name="T518">,<text:s/></text:span><text:span text:style-name="T519">2004-02-20, Žin., 2004, Nr. 32-1030 (2004-02-28), i. k. 1042250ISAK0000V-79</text:span></text:p>
      <text:p text:style-name="P520"><text:span text:style-name="T521">Nr.<text:s/></text:span><text:a xlink:href="https://www.e-tar.lt/portal/legalAct.html?documentId=TAR.1C6613E02B96" office:target-frame-name="_top" xlink:show="replace"><text:span text:style-name="T522">V-945</text:span></text:a><text:span text:style-name="T523">, 2006-11-13, Žin., 2006, Nr. 125-4768 (2006-11-21), i. k. 1062250ISAK000V-945</text:span></text:p>
      <text:p text:style-name="Normal"/>
      <text:p text:style-name="P524"><text:span text:style-name="T525">1.62</text:span><text:span text:style-name="T526">.</text:span><text:span text:style-name="T527"><text:s/>Tiriamų asmenų gerovė</text:span></text:p>
      <text:p text:style-name="P528">Asmenų, dalyvaujančių klinikiniame tyrime, fizinė ir psichinė nepriklausomybė.</text:p>
      <text:p text:style-name="P529">Punkto pakeitimai:</text:p>
      <text:p text:style-name="P530"><text:span text:style-name="T531">Nr.<text:s/></text:span><text:a xlink:href="https://www.e-tar.lt/portal/legalAct.html?documentId=TAR.1C6613E02B96" office:target-frame-name="_top" xlink:show="replace"><text:span text:style-name="T532">V-945</text:span></text:a><text:span text:style-name="T533">, 2006-11-13, Žin., 2006, Nr. 125-4768 (2006</text:span><text:span text:style-name="T534">-11-21), i. k. 1062250ISAK000V-945</text:span></text:p>
      <text:p text:style-name="Normal"/>
      <text:p text:style-name="P535"><text:span text:style-name="T536">2</text:span><text:span text:style-name="T537">. THK GKP PRINCIPAI</text:span></text:p>
      <text:p text:style-name="P538"/>
      <text:p text:style-name="P539"><text:span text:style-name="T540">2.1</text:span><text:span text:style-name="T541">. Klinikinis tyrimas turi būti atliekamas sutinkamai su etiniais principais, kurie išdėstyti Helsinkio Deklaracijoje ir įrašyti į geros klinikinės praktikos bei atitinkamus norminių aktų<text:s/></text:span><text:span text:style-name="T542">reikalavimus.</text:span></text:p>
      <text:p text:style-name="P543">Punkto pakeitimai:</text:p>
      <text:p text:style-name="P544"><text:span text:style-name="T545">Nr.<text:s/></text:span><text:a xlink:href="https://www.e-tar.lt/portal/legalAct.html?documentId=TAR.1C6613E02B96" office:target-frame-name="_top" xlink:show="replace"><text:span text:style-name="T546">V-945</text:span></text:a><text:span text:style-name="T547">, 2006-11-13, Žin., 2006, Nr. 125-4768 (2006-11-21), i. k. 1062250ISAK000V-945</text:span></text:p>
      <text:p text:style-name="Normal"/>
      <text:p text:style-name="P548"><text:span text:style-name="T549">2.2</text:span><text:span text:style-name="T550">. Prieš pradedant tyrimą, reikėtų<text:s/></text:span><text:span text:style-name="T551">apsvarstyti, ar numatomas pavojus ir nepatogumai nebus didesni už laukiamą naudą pačiam tiriamajam ir visuomenei. Tyrimą derėtų pradėti ir tęsti tik tada, kai laukiama nauda pateisina riziką.</text:span></text:p>
      <text:p text:style-name="P552">Punkto pakeitimai:</text:p>
      <text:p text:style-name="P553"><text:span text:style-name="T554">Nr.<text:s/></text:span><text:a xlink:href="https://www.e-tar.lt/portal/legalAct.html?documentId=TAR.1C6613E02B96" office:target-frame-name="_top" xlink:show="replace"><text:span text:style-name="T555">V-945</text:span></text:a><text:span text:style-name="T556">, 2006-11-13, Žin., 2006, Nr. 125-4768 (2006-11-21), i. k. 1062250ISAK000V-945</text:span></text:p>
      <text:p text:style-name="Normal"/>
      <text:p text:style-name="P557"><text:span text:style-name="T558">2.3</text:span><text:span text:style-name="T559">. Tiriamojo teisės, saugumas ir sveikata – svarbiau už mokslo ir visuomenės interesus.</text:span></text:p>
      <text:p text:style-name="P560"><text:span text:style-name="T561">2.4</text:span><text:span text:style-name="T562">. Sukaupta neklinikinė ir kli</text:span><text:span text:style-name="T563">nikinė informacija apie tiriamąjį produktą turi būti pakankamai išsami, kad siūlomą klinikinį tyrimą būtų galima pagrįsti.</text:span></text:p>
      <text:p text:style-name="P564">Punkto pakeitimai:</text:p>
      <text:p text:style-name="P565"><text:span text:style-name="T566">Nr.<text:s/></text:span><text:a xlink:href="https://www.e-tar.lt/portal/legalAct.html?documentId=TAR.1C6613E02B96" office:target-frame-name="_top" xlink:show="replace"><text:span text:style-name="T567">V-945</text:span></text:a><text:span text:style-name="T568">, 2006-11-13, Žin., 200</text:span><text:span text:style-name="T569">6, Nr. 125-4768 (2006-11-21), i. k. 1062250ISAK000V-945</text:span></text:p>
      <text:p text:style-name="Normal"/>
      <text:p text:style-name="P570"><text:span text:style-name="T571">2.5</text:span><text:span text:style-name="T572">. Klinikiniai tyrimai turėtų būti moksliškai pagrįsti, aprašyti aiškiai ir smulkiai protokole.</text:span></text:p>
      <text:p text:style-name="P573">Punkto pakeitimai:</text:p>
      <text:p text:style-name="P574"><text:span text:style-name="T575">Nr.<text:s/></text:span><text:a xlink:href="https://www.e-tar.lt/portal/legalAct.html?documentId=TAR.1C6613E02B96" office:target-frame-name="_top" xlink:show="replace"><text:span text:style-name="T576">V-945</text:span></text:a><text:span text:style-name="T577">, 2006-11-13, Žin., 2006, Nr. 125-4768 (2006-11-21), i. k. 1062250ISAK000V-945</text:span></text:p>
      <text:p text:style-name="Normal"/>
      <text:p text:style-name="P578"><text:span text:style-name="T579">2.6</text:span><text:span text:style-name="T580">. Tyrimas turi būti atliekamas pagal protokolą, kurį patvirtino/palankiai įvertino i</text:span><text:span text:style-name="T581">nstitucijos priežiūros komisija/nepriklausomas etikos komitetas.</text:span></text:p>
      <text:soft-page-break/>
      <text:p text:style-name="P582">Punkto pakeitimai:</text:p>
      <text:p text:style-name="P583"><text:span text:style-name="T584">Nr.<text:s/></text:span><text:a xlink:href="https://www.e-tar.lt/portal/legalAct.html?documentId=TAR.1C6613E02B96" office:target-frame-name="_top" xlink:show="replace"><text:span text:style-name="T585">V-945</text:span></text:a><text:span text:style-name="T586">, 2006-11-13, Žin., 2006, Nr. 125-4768 (2006-11-21), i. k. 1062250ISAK000V-945</text:span></text:p>
      <text:p text:style-name="Normal"/>
      <text:p text:style-name="P587"><text:span text:style-name="T588">2.7</text:span><text:span text:style-name="T589">. Už tiriamojo sveikatos priežiūrą ir priimamus jo atžvilgiu medicininius sprendimus atsako kvalifikuotas gydytojas arba, kai reikia, kvalifikuotas odontologas.</text:span></text:p>
      <text:p text:style-name="P590">Punkto pakeitimai:</text:p>
      <text:p text:style-name="P591"><text:span text:style-name="T592">Nr.<text:s/></text:span><text:a xlink:href="https://www.e-tar.lt/portal/legalAct.html?documentId=TAR.9E4955D5C12C" office:target-frame-name="_top" xlink:show="replace"><text:span text:style-name="T593">V-79</text:span></text:a><text:span text:style-name="T594">, 2004-02-20, Žin., 2004, Nr. 32-1030 (2004-02-28), i. k. 1042250ISAK0000V-79</text:span></text:p>
      <text:p text:style-name="Normal"/>
      <text:p text:style-name="P595"><text:span text:style-name="T596">2.8</text:span><text:span text:style-name="T597">. Kiekvienas dalyvaujantis tyrime asmuo privalo turėti atitinkamą išsilavinimą, įgūdži</text:span><text:span text:style-name="T598">ų ir patirties, kad galėtų atlikti skiriamą užduotį.</text:span></text:p>
      <text:p text:style-name="P599">Punkto pakeitimai:</text:p>
      <text:p text:style-name="P600"><text:span text:style-name="T601">Nr.<text:s/></text:span><text:a xlink:href="https://www.e-tar.lt/portal/legalAct.html?documentId=TAR.1C6613E02B96" office:target-frame-name="_top" xlink:show="replace"><text:span text:style-name="T602">V-945</text:span></text:a><text:span text:style-name="T603">, 2006-11-13, Žin., 2006, Nr. 125-4768 (2006-11-21), i. k. 1062250ISAK000V-945</text:span></text:p>
      <text:p text:style-name="Normal"/>
      <text:p text:style-name="P604"><text:span text:style-name="T605">2.9</text:span><text:span text:style-name="T606">. Prie</text:span><text:span text:style-name="T607">š klinikinį tyrimą iš kiekvieno išsamiai informuoto tiriamojo turi būti gautas sutikimas, duotas laisva valia.</text:span></text:p>
      <text:p text:style-name="P608">Punkto pakeitimai:</text:p>
      <text:p text:style-name="P609"><text:span text:style-name="T610">Nr.<text:s/></text:span><text:a xlink:href="https://www.e-tar.lt/portal/legalAct.html?documentId=TAR.1C6613E02B96" office:target-frame-name="_top" xlink:show="replace"><text:span text:style-name="T611">V-945</text:span></text:a><text:span text:style-name="T612">, 2006-11-13, Žin., 2006, Nr. 125-4</text:span><text:span text:style-name="T613">768 (2006-11-21), i. k. 1062250ISAK000V-945</text:span></text:p>
      <text:p text:style-name="Normal"/>
      <text:p text:style-name="P614"><text:span text:style-name="T615">2.10</text:span><text:span text:style-name="T616">. Visa klinikinė informacija turi būti užrašoma, tvarkoma ir laikoma taip, kad būtų galima ją tiksliai skelbti, aiškinti ir patikrinti jos tikslumą.</text:span></text:p>
      <text:p text:style-name="P617"><text:span text:style-name="T618">2.11</text:span><text:span text:style-name="T619">. Įrašų, galinčių atskleisti tiriamojo tapatyb</text:span><text:span text:style-name="T620">ę, slaptumas turi būti išsaugotas, atsižvelgiant į konfidencialumo taisyklių atitinkamuose norminiuose aktuose reikalavimus.</text:span></text:p>
      <text:p text:style-name="P621"><text:span text:style-name="T622">2.12</text:span><text:span text:style-name="T623">. Tiriamieji preparatai turi būti gaminami, tvarkomi ir laikomi pagal geros gamybos praktikos taisykles. Jie vartojami tik<text:s/></text:span><text:span text:style-name="T624">pagal patvirtintą protokolą.</text:span></text:p>
      <text:p text:style-name="P625"><text:span text:style-name="T626">2.13</text:span><text:span text:style-name="T627">. Turi būti įdiegtos tokios sistemos ir procedūros, kurios užtikrintų visapusišką kiekvieno bandymo kokybę.</text:span></text:p>
      <text:p text:style-name="P628"/>
      <text:p text:style-name="P629"><text:span text:style-name="T630">3</text:span><text:span text:style-name="T631">. INSTITUCIJOS PRIEŽIŪROS KOMISIJA/NEPRIKLAUSOMAS ETIKOS KOMITETAS (IPK/NEK)</text:span></text:p>
      <text:p text:style-name="P632"/>
      <text:p text:style-name="P633"><text:span text:style-name="T634">3.1</text:span><text:span text:style-name="T635">. Pareigos ir<text:s/></text:span><text:span text:style-name="T636">atsakomybė</text:span></text:p>
      <text:p text:style-name="P637"><text:span text:style-name="T638">3.1.1</text:span><text:span text:style-name="T639">. IPK/NEK turi užtikrinti, kad dalyvaujančių bandyme asmenų teisės, saugumas ir gerovė bus tinkamai apsaugoti. Ypatingą dėmesį derėtų skirti bandymams, kuriuose gali dalyvauti teisiškai pažeidžiami tiriamieji.</text:span></text:p>
      <text:p text:style-name="P640"><text:span text:style-name="T641">3.1.2</text:span><text:span text:style-name="T642">. IPK/NEK pateikiam</text:span><text:span text:style-name="T643">i šie dokumentai:</text:span></text:p>
      <text:p text:style-name="P644">tyrimo protokolas(-ai) ir jo papildymai, rašytinė informuoto asmens sutikimo forma(-os) ir tyrinėtojo siūlomi jos papildymai, tiriamųjų parinkimo tvarka (pvz., skelbimai) ir tam skirta rašytinė informacija. Tyrinėtojo brošiūra (TB), turima saugumo informacija, informacija apie užmokestį ir kompensaciją dalyvaujantiesiems tyrime, tyrinėtojo CV (curriculum vitae) ir/arba kiti dokumentai apie jo kvalifikaciją ir visi kiti dokumentai, kurių gali prireikti IPK/NEK, kad ji galėtų atlikti savo pareigas.</text:p>
      <text:p text:style-name="P645">IPK/NEK per prideramą laiką turi peržiūrėti siūlomo klinikinio tyrimo medžiagą ir pateikti savo išvadų rašytinius dokumentus, kuriuose aiškiai būtų apibūdintas tyrimas, peržiūrėti dokumentai, nurodyta data ir vienas iš galimų sprendimų:</text:p>
      <text:p text:style-name="P646">– patvirtinimo/palankios nuomonės;</text:p>
      <text:p text:style-name="P647">– pakeitimų, reikalingų iki patvirtinimo/palankios nuomonės pateikimo;</text:p>
      <text:p text:style-name="P648">– nepatvirtinimo/nepalankios nuomonės; ir</text:p>
      <text:p text:style-name="P649">– ankstesnio patvirtinimo/palankios nuomonės nutraukimo/sustabdymo.</text:p>
      <text:p text:style-name="P650">Punkto pakeitimai:</text:p>
      <text:p text:style-name="P651"><text:span text:style-name="T652">Nr.<text:s/></text:span><text:a xlink:href="https://www.e-tar.lt/portal/legalAct.html?documentId=TAR.1C6613E02B96" office:target-frame-name="_top" xlink:show="replace"><text:span text:style-name="T653">V-945</text:span></text:a><text:span text:style-name="T654">, 2006-11-13, Žin., 2006, Nr. 125-4768 (2006-11-21), i. k. 1062250ISAK000V-945</text:span></text:p>
      <text:p text:style-name="Normal"/>
      <text:p text:style-name="P655"><text:span text:style-name="T656">3.1.3</text:span><text:span text:style-name="T657">. IPK/NEK turi apsvarstyti siūlomo tyrimui tyrinėtojo kvalifikaciją pagal pateiktą dabartinį tyrinėtojo CV i</text:span><text:span text:style-name="T658">r/arba kitus atitinkamus reikiamus dokumentus.</text:span></text:p>
      <text:p text:style-name="P659">Punkto pakeitimai:</text:p>
      <text:soft-page-break/>
      <text:p text:style-name="P660"><text:span text:style-name="T661">Nr.<text:s/></text:span><text:a xlink:href="https://www.e-tar.lt/portal/legalAct.html?documentId=TAR.1C6613E02B96" office:target-frame-name="_top" xlink:show="replace"><text:span text:style-name="T662">V-945</text:span></text:a><text:span text:style-name="T663">, 2006-11-13, Žin., 2006, Nr. 125-4768 (2006-11-21), i. k. 1062250ISAK000V-945</text:span></text:p>
      <text:p text:style-name="Normal"/>
      <text:p text:style-name="P664"><text:span text:style-name="T665">3.1.4</text:span><text:span text:style-name="T666">. IPK/NEK<text:s/></text:span><text:span text:style-name="T667">turi atlikti nuolatinę kiekvieno vykdomo tyrimo priežiūrą. Tai daroma tam tikrais laiko tarpais, atsižvelgiant į gresiantį žmonių sveikatai pavojų, bet ne rečiau kaip kartą per metus.</text:span></text:p>
      <text:p text:style-name="P668">Punkto pakeitimai:</text:p>
      <text:p text:style-name="P669"><text:span text:style-name="T670">Nr.<text:s/></text:span><text:a xlink:href="https://www.e-tar.lt/portal/legalAct.html?documentId=TAR.1C6613E02B96" office:target-frame-name="_top" xlink:show="replace"><text:span text:style-name="T671">V-945</text:span></text:a><text:span text:style-name="T672">, 2006-11-13, Žin., 2006, Nr. 125-4768 (2006-11-21), i. k. 1062250ISAK000V-945</text:span></text:p>
      <text:p text:style-name="Normal"/>
      <text:p text:style-name="P673"><text:span text:style-name="T674">3.1.5</text:span><text:span text:style-name="T675">. IPK/NEK gali pareikalauti, kad tiriamajam būtų pateikta dar išsamesnė informacij</text:span><text:span text:style-name="T676">a, šalia informacijos, pagal 4.8.10 paragrafą, jeigu ši papildoma informacija, IPK/NEK manymu, reikšminga, padėtų užtikrinti tiriamųjų teises, saugumą ir/arba sveikatos priežiūrą.</text:span></text:p>
      <text:p text:style-name="P677"><text:span text:style-name="T678">3.1.6</text:span><text:span text:style-name="T679">. Jeigu neterapinis tyrimas bus vykdomas, gavus tiriamojo teisėto a</text:span><text:span text:style-name="T680">tstovo sutikimą (žr. 4.8.12, 4.8.14), IPK/NEK turi nustatyti, ar siūlomas protokolas ir/arba kitas(-i) dokumentas(-ai) atitinka etinius principus ir taikomus tokiems tyrimams norminius reikalavimus.</text:span></text:p>
      <text:p text:style-name="P681">Punkto pakeitimai:</text:p>
      <text:p text:style-name="P682"><text:span text:style-name="T683">Nr.<text:s/></text:span><text:a xlink:href="https://www.e-tar.lt/portal/legalAct.html?documentId=TAR.1C6613E02B96" office:target-frame-name="_top" xlink:show="replace"><text:span text:style-name="T684">V-945</text:span></text:a><text:span text:style-name="T685">, 2006-11-13, Žin., 2006, Nr. 125-4768 (2006-11-21), i. k. 1062250ISAK000V-945</text:span></text:p>
      <text:p text:style-name="Normal"/>
      <text:p text:style-name="P686"><text:span text:style-name="T687">3.1.7</text:span><text:span text:style-name="T688">. Kai protokole nurodoma, kad tiriamojo arba teisėto jo atstovo sutikimo (žr.4.8.15) neįmanoma gauti prieš<text:s/></text:span><text:span text:style-name="T689">pradedant bandymą (pvz., kai reikia skubiai gydyti), IPK/NEK turi nustatyti, ar pateiktas protokolas ir/arba kiti dokumentai tinkamai atspindi etinius principus ir atitinka taikomus tokiems bandymams norminius reikalavimus.</text:span></text:p>
      <text:p text:style-name="P690"><text:span text:style-name="T691">3.1.8</text:span><text:span text:style-name="T692">. IPK/NEK turi peržiūrė</text:span><text:span text:style-name="T693">ti mokėjimo tiriamiesiems sumas ir tvarką, kad nekiltų problemų dėl prievartos ar neteisėtos įtakos tiriamiesiems. Užmokesčio suma turi būti tiesiog proporcinga dalyvavimo bandyme laikui ir neturi priklausyti nuo to, ar tiriamasis išbuvo bandyme visą proto</text:span><text:span text:style-name="T694">kolo nustatytą laiką.</text:span></text:p>
      <text:p text:style-name="P695"><text:span text:style-name="T696">3.1.9</text:span><text:span text:style-name="T697">. IPK/NEK turi užtikrinti, kad informacija apie mokėjimą tiriamiesiems (mokėjimo metodai, sumos ir grafikas) būtų išdėstyta rašytinėje informuoto sutikimo formoje ir kitoje informacijoje, kuri bus pateikta tiriamiems asmenims</text:span><text:span text:style-name="T698">. Turi būti konkrečiai nurodyta, kokiais bandymo tarpsniais ir kiek bus mokama.</text:span></text:p>
      <text:p text:style-name="P699"/>
      <text:p text:style-name="P700"><text:span text:style-name="T701">3.2</text:span><text:span text:style-name="T702">. Sudėtis, darbo tvarka ir veikla</text:span></text:p>
      <text:p text:style-name="P703"><text:span text:style-name="T704">3.2.1</text:span><text:span text:style-name="T705">. IPK/NEK sudaro tam tikras skaičius narių, kurių visuminė kvalifikacija ir patirtis leidžia jiems peržiūrėti ir įvertinti mo</text:span><text:span text:style-name="T706">kslinius, medicininius bei etinius siūlomo bandymo aspektus. Rekomenduojama, kad IPK/NEK turi sudaryti:</text:span></text:p>
      <text:p text:style-name="P707">(a) bent penki nariai;</text:p>
      <text:p text:style-name="P708">(b) bent vienas narys, kurio interesų sfera yra nemokslinė;</text:p>
      <text:p text:style-name="P709">(c) bent vienas narys, nepriklausomas nuo medicinos įstaigos/tyrimų centro. Tik bešališki IPK/NEK nariai., t. y. nepriklausomi nuo bandymo tyrinėtojo ir užsakovo įtakos, gali balsuoti/pateikti nuomonę apie su bandymu susijusius dalykus.</text:p>
      <text:p text:style-name="P710"><text:span text:style-name="T711">Turi būti sudaromas IPK/NEK narių ir jų kvalifikacijų sąrašas.</text:span></text:p>
      <text:p text:style-name="P712"><text:span text:style-name="T713">3.2.2</text:span><text:span text:style-name="T714">. IPK/NEK turi v</text:span><text:span text:style-name="T715">eikti pagal rašytinį reglamentą, rašyti savo veiklos ataskaitas, susirinkimų protokolus ir naudotis geros klinikinės praktikos ir atitinkamų norminių aktų reikalavimais.</text:span></text:p>
      <text:p text:style-name="P716"><text:span text:style-name="T717">3.2.3</text:span><text:span text:style-name="T718">. IPK/NEK priima sprendimus skelbiamuose posėdžiuose, kuriuose turi dalyvauti</text:span><text:span text:style-name="T719"><text:s/>būtinas jos narių skaičius (kvorumas), numatytas rašytiniame reglamente.</text:span></text:p>
      <text:p text:style-name="P720"><text:span text:style-name="T721">3.2.4</text:span><text:span text:style-name="T722">. Tiktai nariai, kurie dalyvauja IPK/NEK peržiūroje ir aptarimuose, balsuoja/teikia savo nuomonę ir/arba pataria.</text:span></text:p>
      <text:p text:style-name="P723"><text:span text:style-name="T724">3.2.5</text:span><text:span text:style-name="T725">. Tyrinėtojas gali pateikti informaciją apie bet k</text:span><text:span text:style-name="T726">urį bandymo aspektą, bet tai neturi atleisti IPK/NEK nuo svarstymo, o pats tyrinėtojas negali IPK/NEK balsuoti/reikšti nuomonės bandymo vykdymo klausimais.</text:span></text:p>
      <text:p text:style-name="P727"><text:span text:style-name="T728">3.2.6</text:span><text:span text:style-name="T729">. IPK/NEK gali pasikviesti į pagalbą nepriklausomus specialių sričių ekspertus, kurie nėra<text:s/></text:span><text:span text:style-name="T730">IPK/NEK nariai.</text:span></text:p>
      <text:p text:style-name="P731"/>
      <text:p text:style-name="P732"><text:span text:style-name="T733">3.3</text:span><text:span text:style-name="T734">. Veiksmų tvarka</text:span></text:p>
      <text:p text:style-name="P735">Priežiūros komisija/etikos komitetas nustato, dokumentuoja ir vykdo šias užduotis:</text:p>
      <text:p text:style-name="P736"><text:span text:style-name="T737">3.3.1</text:span><text:span text:style-name="T738">. Pristato komisijos/komiteto sudėtį (narių pavardės ir kvalifikacija) ir jį paskyrusią instituciją.</text:span></text:p>
      <text:p text:style-name="P739"><text:span text:style-name="T740">3.3.2</text:span><text:span text:style-name="T741">. Nustato dar</text:span><text:span text:style-name="T742">botvarkę, praneša ją nariams, organizuoja susirinkimus.</text:span></text:p>
      <text:p text:style-name="P743"><text:span text:style-name="T744">3.3.3</text:span><text:span text:style-name="T745">. Atlieka pradinę ir nuolatinę bandymų peržiūrą.</text:span></text:p>
      <text:p text:style-name="P746"><text:span text:style-name="T747">3.3.4</text:span><text:span text:style-name="T748">. Nustato, jeigu reikalinga, tęsiamos peržiūros periodiškumą.</text:span></text:p>
      <text:p text:style-name="P749"><text:span text:style-name="T750">3.3.5</text:span><text:span text:style-name="T751">. Pagal taikomus norminius reikalavimus skelbia skubią peržiūr</text:span><text:span text:style-name="T752">ą ir pateikia patvirtinimą/pritarimą dėl nedidelio protokolo pakeitimo(-ų) bandymo metu.</text:span></text:p>
      <text:p text:style-name="P753"><text:span text:style-name="T754">3.3.6</text:span><text:span text:style-name="T755">. Prižiūri, kad nė vienas tiriamasis nedalyvautų bandyme, kol institucijos priežiūros tarnyba/Etikos komitetas neįformins rašytinio bandymo patvirtinimo arba<text:s/></text:span><text:span text:style-name="T756">pritarimo.</text:span></text:p>
      <text:p text:style-name="P757"><text:span text:style-name="T758">3.3.7</text:span><text:span text:style-name="T759">. Nurodo, kad be rašytinio IPK/NEK patvirtinimo/pritarimo negalima nukrypti nuo protokolo arba jį keisti, išskyrus tuos atvejus, kai reikia šalinti tiriamajam gresiantį pavojų arba kai daromi techninio arba administracinio pobūdžio pake</text:span><text:span text:style-name="T760">itimai (pvz. keičiama(-os) monitoriaus(-ių) pavardės, telefonų numeriai).</text:span></text:p>
      <text:p text:style-name="P761"><text:span text:style-name="T762">3.3.8</text:span><text:span text:style-name="T763">. Nurodo, kad tyrinėtojas turi neatidėliodamas pranešti IPK/NEK:</text:span></text:p>
      <text:p text:style-name="P764">(a) apie nukrypimus nuo protokolo arba protokolo pakeitimus, siekiant pašalinti tiriamiesiems gresiantį<text:s/>tiesioginį pavojų;</text:p>
      <text:p text:style-name="P765">(b) apie pakeitimus, kurie didina pavojų tiriamiesiems ir/arba gerokai veikia bandymo vykdymą;</text:p>
      <text:p text:style-name="P766">(c) apie visas nepageidaujamas reakcijas į vaistą, kurios esti ir sunkios, ir kartu netikėtos;</text:p>
      <text:p text:style-name="P767"><text:span text:style-name="T768">(d) apie naują informaciją, kuri gali nepalanki</text:span><text:span text:style-name="T769">ai veikti tiriamųjų saugumą arba bandymo vykdymą.</text:span></text:p>
      <text:p text:style-name="P770"><text:span text:style-name="T771">3.3.9</text:span><text:span text:style-name="T772">. Užtikrina, kad IPK/NEK nedelsiant raštu praneš tyrinėtojui/institucijai:</text:span></text:p>
      <text:p text:style-name="P773">(a) savo sprendimus/nuomones dėl bandymo vykdymo;</text:p>
      <text:p text:style-name="P774">(b) motyvus, dėl kurių buvo priimtas toks nutarimas;</text:p>
      <text:p text:style-name="P775">(c) apie procedūrą,<text:s/>kaip tokį sprendimą apskųsti.</text:p>
      <text:p text:style-name="P776"/>
      <text:p text:style-name="P777"><text:span text:style-name="T778">3.4</text:span><text:span text:style-name="T779">. Dokumentai</text:span></text:p>
      <text:p text:style-name="P780">Baigus bandymą IPK/NEK turi saugoti visus dokumentus (pvz., procedūrų standartus, narių, jų profesijų/užsiėmimų sąrašus, pateiktus peržiūrėti dokumentus bei korespondenciją) ne trumpiau kaip 3 metus ir<text:s/>pareikalavus pateikti juos valstybinėms tarnyboms.</text:p>
      <text:p text:style-name="P781"><text:span text:style-name="T782">Tyrinėtojai, užsakovai arba valstybinės tarnybos gali reikalauti, kad IPK/NEK pateiktų savo procedūrų tvarką ir narių sąrašus.</text:span></text:p>
      <text:p text:style-name="P783"><text:span text:style-name="T784">4</text:span><text:span text:style-name="T785">. TYRINĖTOJAS</text:span></text:p>
      <text:p text:style-name="P786"/>
      <text:p text:style-name="P787"><text:span text:style-name="T788">4.1</text:span><text:span text:style-name="T789">. Tyrinėtojo kvalifikacija ir įsipareigojimai</text:span></text:p>
      <text:p text:style-name="P790"><text:span text:style-name="T791">4.1.1</text:span><text:span text:style-name="T792">. Prisiimdamas atsakomybę už teisingą bandymo atlikimą, tyrinėtojas turi turėti aukštąjį išsilavinimą, profesinį pasirengimą bei patirties, atitikti norminių reikalavimų nustatytą kvalifikaciją. Jis privalo patvirtinti šią kvalifikaciją savo curriculum v</text:span><text:span text:style-name="T793">itae ir/arba kituose atitinkamuose dokumentuose, kurių pareikalaus užsakovas, IPK/NEK ir/arba valstybinė tarnyba(-os).</text:span></text:p>
      <text:p text:style-name="P794"><text:span text:style-name="T795">4.1.2</text:span><text:span text:style-name="T796">. Tyrinėtojas turi gerai išmanyti apie tinkamą tiriamo preparato vartojimą, kaip to reikalaujama protokole, tyrinėtojo brošiūroj</text:span><text:span text:style-name="T797">e, preparato informacijoje ir kituose informacijos šaltiniuose, kuriuos pateikia užsakovas.</text:span></text:p>
      <text:p text:style-name="P798">Punkto pakeitimai:</text:p>
      <text:p text:style-name="P799"><text:span text:style-name="T800">Nr.<text:s/></text:span><text:a xlink:href="https://www.e-tar.lt/portal/legalAct.html?documentId=TAR.1C6613E02B96" office:target-frame-name="_top" xlink:show="replace"><text:span text:style-name="T801">V-945</text:span></text:a><text:span text:style-name="T802">, 2006-11-13, Žin., 2006, Nr. 125-4768 (2006-11-21), i</text:span><text:span text:style-name="T803">. k. 1062250ISAK000V-945</text:span></text:p>
      <text:p text:style-name="Normal"/>
      <text:p text:style-name="P804"><text:span text:style-name="T805">4.1.3</text:span><text:span text:style-name="T806">. Tyrinėtojas turi būti susipažinęs su geros klinikinės praktikos taisyklėmis, norminiais reikalavimais ir pagal juos dirbti.</text:span></text:p>
      <text:p text:style-name="P807"><text:span text:style-name="T808">4.1.4</text:span><text:span text:style-name="T809">. Tyrinėtojas privalo leisti sponsoriui atlikti monitoringą ir atitinkamoms valstybinė</text:span><text:span text:style-name="T810">ms tarnyboms inspektuoti bandymų vykdymą.</text:span></text:p>
      <text:p text:style-name="P811"><text:span text:style-name="T812">4.1.5</text:span><text:span text:style-name="T813">. Tyrinėtojas privalo turėti atitinkamos kvalifikacijos asmenų, kuriems skyrė svarbias pareigas vykdomame bandyme, sąrašą.</text:span></text:p>
      <text:p text:style-name="P814"/>
      <text:p text:style-name="P815"><text:span text:style-name="T816">4.2</text:span><text:span text:style-name="T817">. Išteklių tinkamumas</text:span></text:p>
      <text:p text:style-name="P818"><text:span text:style-name="T819">4.2.1</text:span><text:span text:style-name="T820">. Tyrinėtojas turi sugebėti parodyti (pvz.,</text:span><text:span text:style-name="T821"><text:s/>pagal praeities duomenis), kad jis gali per skirtą atrankos laiką surasti tiek, kiek reikia tinkamų tiriamųjų.</text:span></text:p>
      <text:p text:style-name="P822"><text:span text:style-name="T823">4.2.2</text:span><text:span text:style-name="T824">. Tyrinėtojas turi turėti pakankamai laiko, kad galėtų teisingai atlikti ir baigti bandymą per skiriamą terminą.</text:span></text:p>
      <text:p text:style-name="P825"><text:span text:style-name="T826">4.2.3</text:span><text:span text:style-name="T827">. Tyrinėtojas</text:span><text:span text:style-name="T828"><text:s/>privalo turėti savo žinioje per visą numatomą bandymo trukmę atitinkamai kvalifikuotų darbuotojų ir priemonių, kad būtų galima teisingai ir saugiai atlikti bandymą.</text:span></text:p>
      <text:p text:style-name="P829"><text:span text:style-name="T830">4.2.4</text:span><text:span text:style-name="T831">. Tyrinėtojas privalo užtikrinti, kad visi bandyme dirbantys asmenys išsamiai inf</text:span><text:span text:style-name="T832">ormuoti apie protokolą, tiriamus preparatą(-us), savo pareigas bei veiksmus vykdant bandymą.</text:span></text:p>
      <text:p text:style-name="P833"/>
      <text:p text:style-name="P834"><text:span text:style-name="T835">4.3</text:span><text:span text:style-name="T836">. Tiriamųjų asmenų medicininė priežiūra</text:span></text:p>
      <text:p text:style-name="P837"><text:span text:style-name="T838">4.3.1</text:span><text:span text:style-name="T839">. Kvalifikuotas gydytojas (arba, jeigu reikalinga, – odontologas), kuris būdamas tyrinėtoju arba jaunesniu</text:span><text:span text:style-name="T840">oju bendradarbiu, atsako už visus su bandymu susijusius medicininius (arba odontologinius) sprendimus.</text:span></text:p>
      <text:p text:style-name="P841">Punkto pakeitimai:</text:p>
      <text:p text:style-name="P842"><text:span text:style-name="T843">Nr.<text:s/></text:span><text:a xlink:href="https://www.e-tar.lt/portal/legalAct.html?documentId=TAR.9E4955D5C12C" office:target-frame-name="_top" xlink:show="replace"><text:span text:style-name="T844">V-79</text:span></text:a><text:span text:style-name="T845">, 2004-02-20, Žin., 2004, Nr. 32-1030 (2004-</text:span><text:span text:style-name="T846">02-28), i. k. 1042250ISAK0000V-79</text:span></text:p>
      <text:p text:style-name="Normal"/>
      <text:p text:style-name="P847"><text:span text:style-name="T848">4.3.2</text:span><text:span text:style-name="T849">. Tiriamojo dalyvavimo bandyme metu tyrinėtojas/institucija turi užtikrinti, kad atsiradus nepageidaujamų reiškinių, ypač kliniškai reikšmingų laboratorijos rodiklių, tiriamajam bus suteikta atitinkama medicinos<text:s/></text:span><text:span text:style-name="T850">pagalba. Tyrinėtojas/institucija privalo informuoti tiriamąjį ir, jeigu reikia, gydyti bandymo metu išryškėjusias ligas.</text:span></text:p>
      <text:p text:style-name="P851"><text:span text:style-name="T852">4.3.3</text:span><text:span text:style-name="T853">. Rekomenduojama, kad tyrinėtojas informuotų tiriamojo gydytoją apie jo paciento dalyvavimą bandyme tuomet, jeigu tiriamasis t</text:span><text:span text:style-name="T854">uri savo gydytoją ir sutinka, kad jis būtų informuotas.</text:span></text:p>
      <text:p text:style-name="P855"><text:span text:style-name="T856">4.3.4</text:span><text:span text:style-name="T857">. Nors tiriamasis neprivalo pateikti savo priežasties(-čių), dėl kurios jis pirma laiko pasitraukia iš bandymo, tyrinėtojas, nepažeisdamas tiriamojo teisių, turėtų išsiaiškinti tas priežastis</text:span><text:span text:style-name="T858">.</text:span></text:p>
      <text:p text:style-name="P859"/>
      <text:p text:style-name="P860"><text:span text:style-name="T861">4.4</text:span><text:span text:style-name="T862">. Ryšiai su institucijos priežiūros komisija/etikos komitetu</text:span></text:p>
      <text:p text:style-name="P863"><text:span text:style-name="T864">4.4.1</text:span><text:span text:style-name="T865">. Prieš pradedant bandymą tyrinėtojas/institucija turi gauti rašytinį ir pažymėtą data IPK/NEK patvirtinimą/pritarimą dėl bandymo protokolo, rašytinės informuoto sutikimo formo</text:span><text:span text:style-name="T866">s, naujų šios formos redakcijų, tiriamųjų pasirinkimo procedūros (pvz., skelbimų) bei kitokios informacinės rašytinės medžiagos, kuri bus pateikta tiriamiesiems, naudojimo.</text:span></text:p>
      <text:p text:style-name="P867"><text:span text:style-name="T868">4.4.2</text:span><text:span text:style-name="T869">. Dalį tyrinėtojo/institucijos rašytinės paraiškos, pateiktos IPK/NEK,<text:s/></text:span><text:span text:style-name="T870">sudaro tyrinėtojo brošiūra. Jeigu ši brošiūra buvo redaguojama bandymo metu, pateikiamas ir redaguotas brošiūros variantas.</text:span></text:p>
      <text:p text:style-name="P871"><text:span text:style-name="T872">4.4.3</text:span><text:span text:style-name="T873">. Bandymo metu tyrinėtojas/institucija turi aprūpinti IPK/NEK visais peržiūrai reikalingais dokumentais.</text:span></text:p>
      <text:p text:style-name="P874"/>
      <text:p text:style-name="P875"><text:span text:style-name="T876">4.5</text:span><text:span text:style-name="T877">. Protok</text:span><text:span text:style-name="T878">olo laikymasis</text:span></text:p>
      <text:p text:style-name="P879"><text:span text:style-name="T880">4.5.1</text:span><text:span text:style-name="T881">. Tyrinėtojas turi atlikti bandymą pagal protokolą, suderintą su užsakovu ir, jei reikia, su valstybine(-ėmis) tarnyba(-omis), kurį patvirtino/kuriam pritarė IPK/NEK. Tyrinėtojas/institucija ir užsakovas turi pasirašyti protokolą arba</text:span><text:span text:style-name="T882"><text:s/>kitokią sutartį, kuri patvirtina jų susitarimą dėl bandymo.</text:span></text:p>
      <text:p text:style-name="P883"><text:span text:style-name="T884">4.5.2</text:span><text:span text:style-name="T885">. Tyrinėtojas negali savavališkai nukrypti nuo protokolo arba jį keisti be užsakovo sutikimo ir kol tokios pataisos neperžiūrės ir nepatvirtins/nepritars jai IPK/NEK, išskyrus tuos atvej</text:span><text:span text:style-name="T886">us, kai reikalinga šalinti netikėtą pavojų tiriamųjų sveikatai arba kai pakeitimai tėra tik mechaninio arba administracinio pobūdžio (pvz., keičiamas monitorius(-iai), telefono numeris(-iai)).</text:span></text:p>
      <text:p text:style-name="P887"><text:span text:style-name="T888">4.5.3</text:span><text:span text:style-name="T889">. Tyrinėtojas arba jo paskirtas asmuo turi dokumentuot</text:span><text:span text:style-name="T890">i ir paaiškinti bet kurį nukrypimą nuo patvirtinto protokolo.</text:span></text:p>
      <text:p text:style-name="P891"><text:span text:style-name="T892">4.5.4</text:span><text:span text:style-name="T893">. Siekdamas išvengti gresiančio pavojaus tiriamųjų sveikatai, tyrinėtojas gali nukrypti nuo protokolo arba jį pakeisti ir negavęs IPK/NEK patvirtinimo/pritarimo. Nukrypimas arba pakeiti</text:span><text:span text:style-name="T894">mas, jo priežastys ir, jeigu reikalinga, siūlomi protokolo pataisymai turi būti pateikti:</text:span></text:p>
      <text:p text:style-name="P895">(a) priežiūros komisijai/etikos komitetui, kad peržiūrėtų ir patvirtintų/pritartų;</text:p>
      <text:p text:style-name="P896">(b) užsakovui, kad jis sutiktų ir, jeigu reikalinga;</text:p>
      <text:p text:style-name="P897">(c) valstybinei<text:s/>tarnybai(-oms).</text:p>
      <text:p text:style-name="P898"/>
      <text:p text:style-name="P899"><text:span text:style-name="T900">4.6</text:span><text:span text:style-name="T901">. Tiriamieji preparatai</text:span></text:p>
      <text:p text:style-name="P902"><text:span text:style-name="T903">4.6.1</text:span><text:span text:style-name="T904">. Tyrinėtojas/institucija yra atsakinga už tiriamojo preparato(-ų) kiekio tyrimo vietoje apskaitą.</text:span></text:p>
      <text:p text:style-name="P905"><text:span text:style-name="T906">4.6.2</text:span><text:span text:style-name="T907">. Jeigu leidžiama/reikalaujama, tyrinėtojas/institucija gali/turi perduoti savo atsakomybę<text:s/></text:span><text:span text:style-name="T908">(už tiriamo preparato apskaitą tyrimo vietoje) farmacininkui arba kitam asmeniui, kuris yra tyrinėtojo priežiūroje.</text:span></text:p>
      <text:p text:style-name="P909"><text:span text:style-name="T910">4.6.3</text:span><text:span text:style-name="T911">. Tyrinėtojas/institucija ir/arba farmacininkas arba kitas tyrinėtojo/institucijos paskirtas asmuo, turi saugoti dokumentus apie pr</text:span><text:span text:style-name="T912">eparato pristatymą į tyrimo centrą, jo apskaitą tyrimo vietoje, išdavimą kiekvienam tiriamajam ir nepanaudotų preparato likučių grąžinimą užsakovui arba kitokį jų panaudojimą. Šiuose dokumentuose turi būti pažymėta datos, kiekiai, siuntos/serijos numeriai,</text:span><text:span text:style-name="T913"><text:s/>galiojimo terminai (jeigu nurodyta) ir specialieji tiriamųjų preparatų ir dalyvaujančių bandyme asmenų kodo numeriai. Tyrinėtojų tvarkomuose dokumentuose užrašoma, kad tiriamieji gavo nurodytas protokole dozes, kurių suma visiškai atitinka visų tiriamųjų<text:s/></text:span><text:span text:style-name="T914">preparatų kiekį, gautą iš užsakovo.</text:span></text:p>
      <text:p text:style-name="P915"><text:span text:style-name="T916">4.6.4</text:span><text:span text:style-name="T917">. Tiriamą(-us) preparatą(-us) privalu saugoti pagal užsakovo nurodymus (žr. 5.13.2 ir 5.14.3) ir norminius reikalavimus.</text:span></text:p>
      <text:p text:style-name="P918"><text:span text:style-name="T919">4.6.5</text:span><text:span text:style-name="T920">. Tyrinėtojas turi užtikrinti, kad tiriamas(-i) preparatas(-ai) bus vartojamas(-i</text:span><text:span text:style-name="T921">) tik pagal patvirtintą protokolą.</text:span></text:p>
      <text:p text:style-name="P922"><text:span text:style-name="T923">4.6.6</text:span><text:span text:style-name="T924">. Tyrinėtojas arba jo paskirtas asmuo turi kiekvienam tiriamajam išaiškinti, kaip taisyklingai vartoti kiekvieną tiriamą preparatą ir periodiškai tikrinti, ar kiekvienas tiriamasis vartoja vaistus tiksliai pagal<text:s/></text:span><text:span text:style-name="T925">instrukciją.</text:span></text:p>
      <text:p text:style-name="P926"/>
      <text:p text:style-name="P927"><text:span text:style-name="T928">4.7</text:span><text:span text:style-name="T929">. Randomizacijos tvarka ir kodo atskleidimas</text:span></text:p>
      <text:p text:style-name="P930"><text:span text:style-name="T931">Tyrinėtojas turi atlikti bandymą pagal randomizacijos procedūrą ir užtikrinti, kad kodas būtų atskleidžiamas tik protokolo nustatyta tvarka. Jeigu tyrimas yra koduotas, tyrinėtojas turi ne</text:span><text:span text:style-name="T932">delsdamas pranešti užsakovui apie bet kurį priešlaikinį tiriamo preparato kodo atskleidimą (pvz., jei tai įvyko atsitiktinai arba dėl pavojingo šalutinio vaistų poveikio).</text:span></text:p>
      <text:p text:style-name="P933">Punkto pakeitimai:</text:p>
      <text:p text:style-name="P934"><text:span text:style-name="T935">Nr.<text:s/></text:span><text:a xlink:href="https://www.e-tar.lt/portal/legalAct.html?documentId=TAR.1C6613E02B96" office:target-frame-name="_top" xlink:show="replace"><text:span text:style-name="T936">V-945</text:span></text:a><text:span text:style-name="T937">, 2006-11-13, Žin., 2006, Nr. 125-4768 (2006-11-21), i. k. 1062250ISAK000V-945</text:span></text:p>
      <text:p text:style-name="Normal"/>
      <text:p text:style-name="P938"><text:span text:style-name="T939">4.8</text:span><text:span text:style-name="T940">. Informuotų tiriamųjų asmenų sutikimas dalyvauti bandyme</text:span></text:p>
      <text:p text:style-name="P941"><text:span text:style-name="T942">4.8.1</text:span><text:span text:style-name="T943">. Tyrinėtojas, gavę</text:span><text:span text:style-name="T944">s asmenų, dalyvausiančių bandyme, sutikimą ir jį dokumentuodamas, turi laikytis norminių reikalavimų, geros klinikinės praktikos nuostatų ir etinių principų, kuriuos skelbia Helsinkio Deklaracija. Prieš pradėdamas bandymą, tyrinėtojas turi gauti IPK/NEK pa</text:span><text:span text:style-name="T945">tvirtinimą/sutikimą, leidžiantį naudoti rašytinę informuoto sutikimo formą ir kitokią rašytinę informaciją, kuri bus pateikiama tiriamiems asmenims.</text:span></text:p>
      <text:p text:style-name="P946"><text:span text:style-name="T947">4.8.2</text:span><text:span text:style-name="T948">. Teikiamą dalyvausiantiems bandyme asmenims rašytinę informuoto asmens sutikimo formą bei kitą ra</text:span><text:span text:style-name="T949">šytinę informaciją reikia peržiūrėti, kai tik atsiranda naujų svarbių žinių, kurios gali turėti įtakos tiriamojo sutikimui. Prieš pradedant naudoti bet kurią pataisytą rašytinę sutikimo formą bei rašytinę informaciją, ją turi patvirtinti/jai pritarti IPK/N</text:span><text:span text:style-name="T950">EK. Jeigu atsiranda naujų žinių, kurios gali turėti įtakos tiriamojo norui toliau dalyvauti bandyme, apie tai laiku dera pranešti tiriamajam arba jo teisėtam atstovui. Tokią perduodamą informaciją privalu dokumentuoti.</text:span></text:p>
      <text:p text:style-name="P951"><text:span text:style-name="T952">4.8.3</text:span><text:span text:style-name="T953">. Nei tyrinėtojas, nei bandy</text:span><text:span text:style-name="T954">mą atliekantys darbuotojai neturi teisės versti arba daryti įtakos tiriamajam dalyvauti arba tęsti dalyvavimą bandyme.</text:span></text:p>
      <text:p text:style-name="P955"><text:span text:style-name="T956">4.8.4</text:span><text:span text:style-name="T957">. Su bandymu susijusioje žodinėje ar rašytinėje informacijoje (ir rašytinėje informuoto sutikimo formoje) neturi būti jokių išsi</text:span><text:span text:style-name="T958">reiškimų, kurie galėtų sąlygoti ar įgalinti tiriamąjį arba jo<text:s/></text:span><text:soft-page-break/><text:span text:style-name="T959">teisėtą atstovą atsisakyti savo teisių arba atleistų ar įgalintų atleisti tyrinėtoją, instituciją, užsakovą arba jų atstovus nuo atsakomybės už aplaidžius veiksmus.</text:span></text:p>
      <text:p text:style-name="P960"><text:span text:style-name="T961">4.8.5</text:span><text:span text:style-name="T962">. Tyrinėtojas arba j</text:span><text:span text:style-name="T963">o paskirtas asmuo turi visapusiškai informuoti tiriamąjį arba, jeigu tiriamasis pats nesugeba pasirašyti informuotą sutikimą, jo teisėtą atstovą apie visus bandymo aspektus kartu su IPK/NEK patvirtinta rašytine informacija.</text:span></text:p>
      <text:p text:style-name="P964"><text:span text:style-name="T965">4.8.6</text:span><text:span text:style-name="T966">. Žodinės ir rašytinės<text:s/></text:span><text:span text:style-name="T967">informacijos apie bandymą ir rašytinio informuoto sutikimo kalba turi būti ne specifinė, bet paprasta ir suprantama tiriamajam arba jo teisėtam atstovui, arba bešališkam liudininkui, jeigu toks yra.</text:span></text:p>
      <text:p text:style-name="P968"><text:span text:style-name="T969">4.8.7</text:span><text:span text:style-name="T970">. Prieš gaunant informuotą sutikimą, tyrinėtojas</text:span><text:span text:style-name="T971"><text:s/>arba jo paskirtas asmuo turi suteikti tiriamajam arba jo teisėtam atstovui pakankamai laiko ir galimybių pasiteirauti apie bandymo detales ir apsispręsti – dalyvauti bandyme ar ne. Į visus klausimus apie bandymą reikėtų atsakyti taip, kad tiriamasis arba<text:s/></text:span><text:span text:style-name="T972">jo teisėtas atstovas būtų patenkinti.</text:span></text:p>
      <text:p text:style-name="P973"><text:span text:style-name="T974">4.8.8</text:span><text:span text:style-name="T975">. Prieš pradėdamas dalyvauti bandyme, būsimas tiriamasis arba jo teisėtas atstovas ir asmuo, kuris vedė derybas dėl sutikimo, turi asmeniškai pasirašyti ir pažymėti datą rašytinėje informuoto sutikimo formoje.</text:span></text:p>
      <text:p text:style-name="P976"><text:span text:style-name="T977">4.8.9</text:span><text:span text:style-name="T978">. Jeigu tiriamasis arba jo teisėtas atstovas nemoka skaityti, viso informuoto sutikimo aptarimo metu turi dalyvauti bešališkas liudininkas. Perskaičius ir išaiškinus tiriamajam arba jo teisėtam atstovui informuoto sutikimo formą bei tiriamiesiems</text:span><text:span text:style-name="T979"><text:s/>skirtą rašytinę informaciją, tiriamajam arba jo teisėtam atstovui žodžiu sutikus, kad tiriamasis dalyvautų bandyme, jie, jeigu sugeba, pasirašo ir asmeniškai pažymi datą; sutikimo formą turi taip pat pasirašyti liudininkas ir asmeniškai pažymėti joje datą</text:span><text:span text:style-name="T980">. Pasirašydamas sutikimo formą, liudininkas patvirtina, kad sutikimo formoje pateiktoji ir kitokia informacija buvo tiksliai išaiškinta tiriamajam arba jo teisėtam atstovui, kurie teisingai ją suprato, ir jų sutikimas, susipažinus su ta informacija, buvo d</text:span><text:span text:style-name="T981">uotas laisva valia.</text:span></text:p>
      <text:p text:style-name="P982"><text:span text:style-name="T983">4.8.10</text:span><text:span text:style-name="T984">. Informuoto sutikimo aptarime ir rašytinėje informuoto sutikimo formoje bei kitoje rašytinėje informacijoje, kuri bus teikiama tiriamiesiems, turi būti išaiškinti šie klausimai:</text:span></text:p>
      <text:p text:style-name="P985"><text:span text:style-name="T986">a) Mokslinis tiriamasis bandymo pobūdis.</text:span></text:p>
      <text:p text:style-name="P987"><text:span text:style-name="T988">b)<text:s/></text:span><text:span text:style-name="T989">Bandymo tikslas.</text:span></text:p>
      <text:p text:style-name="P990"><text:span text:style-name="T991">c) Gydymas vaistu(-ais) bandyme ir atsitiktinumo galimybė patekti į kurią nors gydomąją grupę.</text:span></text:p>
      <text:p text:style-name="P992"><text:span text:style-name="T993">d) Nustatytos bandymo procedūros, tarp jų ir visos invazinės</text:span></text:p>
      <text:p text:style-name="P994"><text:span text:style-name="T995">e) Tiriamojo įsipareigojimai.</text:span></text:p>
      <text:p text:style-name="P996"><text:span text:style-name="T997">f) Bandymo aspektai, kurie turės eksperimenti</text:span><text:span text:style-name="T998">nį pobūdį.</text:span></text:p>
      <text:p text:style-name="P999"><text:span text:style-name="T1000">g) Objektyviai numatomas pavojus arba tam tikri apribojimai tiriamajam ir, jeigu gali pasitaikyti, – rizika gemalui, vaisiui arba kūdikiui.</text:span></text:p>
      <text:p text:style-name="P1001"><text:span text:style-name="T1002">h) Nauda, kurios objektyviai tikimasi; jeigu tiriamajam nenumatoma klinikinė nauda, jį derėtų dėl to<text:s/></text:span><text:span text:style-name="T1003">perspėti.</text:span></text:p>
      <text:p text:style-name="P1004"><text:span text:style-name="T1005">i) Alternatyvios procedūros arba gydymo kursas, kurį būtų galima taikyti tiriamajam, jo svarbesnieji galimi privalumai bei rizikos faktoriai.</text:span></text:p>
      <text:p text:style-name="P1006"><text:span text:style-name="T1007">j) Kompensacija ir/arba gydymas, skiriamas tiriamajam tuo metu, jeigu, jam dalyvaujant bandyme, bus<text:s/></text:span><text:span text:style-name="T1008">pakenkta jo sveikatai.</text:span></text:p>
      <text:p text:style-name="P1009"><text:span text:style-name="T1010">k) Numatomas ar ne proporcingas mokėjimas tiriamajam už dalyvavimą bandyme.</text:span></text:p>
      <text:p text:style-name="P1011"><text:span text:style-name="T1012">l) Numatomos tiriamojo išlaidos dėl dalyvavimo bandyme.</text:span></text:p>
      <text:p text:style-name="P1013"><text:span text:style-name="T1014">m) Tiriamasis savanoriškai dalyvauja bandyme ir gali atsisakyti dalyvauti jame arba bet kuriuo<text:s/></text:span><text:span text:style-name="T1015">metu iš jo pasitraukti. Tokiu atveju tiriamajam nenumatoma bausmė, jis nepraranda teisės į jam priklausantį gydymą.</text:span></text:p>
      <text:p text:style-name="P1016"><text:span text:style-name="T1017">n) Monitorius(-iai), auditorius(-iai), IPK/NEK ir valstybinės tarnybos galės tiesiogiai prieiti prie tiriamojo gydymo įrašų originalų, tik</text:span><text:span text:style-name="T1018">rindamos klinikinio bandymo procedūrų duomenis bei/arba, nepažeisdami tiriamojo asmens konfidencialumo, kiek tai leidžia taikomi įstatymai ir nutarimai. Tiriamasis arba jo teisėtas atstovas, pasirašydamas informuoto sutikimo formą, tai sankcionuoja.</text:span></text:p>
      <text:p text:style-name="P1019"><text:span text:style-name="T1020">o) D</text:span><text:span text:style-name="T1021">okumentai, liečiantys tiriamojo asmens tapatybę, bus laikomi konfidencialiais ir viešai neskelbiami, kiek tai leis taikomi įstatymai bei/arba nurodymai. Jeigu bandymo duomenys bus išspausdinti, tiriamojo tapatybė nebus atskleista.</text:span></text:p>
      <text:p text:style-name="P1022"><text:span text:style-name="T1023">p) Atsiradus informacij</text:span><text:span text:style-name="T1024">ai, kuri gali veikti tiriamojo norą toliau dalyvauti bandyme, tiriamasis arba jo teisėtas atstovas laiku apie tai informuojami.</text:span></text:p>
      <text:p text:style-name="P1025"><text:span text:style-name="T1026">q) Asmuo(-enys), į kuriuos galima kreiptis dėl tolesnės informacijos apie bandymą, tiriamųjų teisės ir bandymo metu padarytos<text:s/></text:span><text:span text:style-name="T1027">žalos sveikatai.</text:span></text:p>
      <text:p text:style-name="P1028"><text:span text:style-name="T1029">r) Numatytos aplinkybės ir/arba priežastys, kurioms atsiradus gali būti nutrauktas tiriamųjų dalyvavimas bandyme.</text:span></text:p>
      <text:p text:style-name="P1030"><text:span text:style-name="T1031">s) Numatoma tiriamojo dalyvavimo bandyme trukmė.</text:span></text:p>
      <text:p text:style-name="P1032"><text:span text:style-name="T1033">t) Apytikris dalyvaujančių bandyme asmenų skaičius.</text:span></text:p>
      <text:p text:style-name="P1034"><text:span text:style-name="T1035">4.8.11</text:span><text:span text:style-name="T1036">. Prie</text:span><text:span text:style-name="T1037">š pradedant bandymą, tiriamasis arba jo teisėtas atstovas turi gauti pasirašyto ir su pažymėta data rašytinio sutikimo kopiją ir kitokią rašytinę informaciją, pateikiamą tiriamiesiems. Bandymo metu tiriamasis arba jo teisėtas atstovas turi gauti pasirašyto</text:span><text:span text:style-name="T1038"><text:s/>ir pažymėto data sutikimo formos atnaujinto varianto kopiją bei visų tiriamiesiems skirtos informacijos pataisų kopijas.</text:span></text:p>
      <text:p text:style-name="P1039"><text:span text:style-name="T1040">4.8.12</text:span><text:span text:style-name="T1041">. Kai į klinikinį bandymą (gydomąjį arba ne) įtraukiami asmenys, kuriuos galima priimti į bandymą tik gavus tiriamojo teisėt</text:span><text:span text:style-name="T1042">o atstovo sutikimą (pvz., nepilnamečiai, sergantieji sunkia psichikos liga), tiriamasis jo suvokimo laipsniui suprantama forma turi būti informuojamas apie bandymą ir, jeigu įmanoma, tiriamasis asmeniškai pasirašo informuoto sutikimo formą ir pažymi datą.</text:span></text:p>
      <text:p text:style-name="P1043"><text:span text:style-name="T1044">4.8.13</text:span><text:span text:style-name="T1045">. Išskyrus tai, kas nurodyta 4.8.14 punkte, negydomasis tyrimas (t. y. tyrimas, kuriame tiriamajam asmeniui nenumatoma tiesioginė terapinė nauda) turi būti atliekamas su asmenimis, kurie asmeniškai sutiko ir pasirašė rašytinę informuoto sutikimo<text:s/></text:span><text:span text:style-name="T1046">formą bei pažymėjo datą.</text:span></text:p>
      <text:p text:style-name="P1047">Punkto pakeitimai:</text:p>
      <text:p text:style-name="P1048"><text:span text:style-name="T1049">Nr.<text:s/></text:span><text:a xlink:href="https://www.e-tar.lt/portal/legalAct.html?documentId=TAR.1C6613E02B96" office:target-frame-name="_top" xlink:show="replace"><text:span text:style-name="T1050">V-945</text:span></text:a><text:span text:style-name="T1051">, 2006-11-13, Žin., 2006, Nr. 125-4768 (2006-11-21), i. k. 1062250ISAK000V-945</text:span></text:p>
      <text:p text:style-name="Normal"/>
      <text:p text:style-name="P1052"><text:span text:style-name="T1053">4.8.14</text:span><text:span text:style-name="T1054">. Negydomieji tyrimai gali būti</text:span><text:span text:style-name="T1055"><text:s/>atliekami su tiriamaisiais, gavus jų teisėto atstovo sutikimą, jeigu įvykdytos šios sąlygos:</text:span></text:p>
      <text:p text:style-name="P1056">(a) Bandymo užduočių neįmanoma įvykdyti tyrime, kuriame dalyvauja tiriamieji, susipažinę su bandymo sąlygomis, galintys asmeniškai duoti sutikimą.</text:p>
      <text:p text:style-name="P1057">(b) Numatomas pavojus tiriamųjų sveikatai esti nedidelis.</text:p>
      <text:p text:style-name="P1058">(c) Neigiama įtaka tiriamųjų sveikatai yra menka ir kiek galima sumažinta.</text:p>
      <text:p text:style-name="P1059">(d) Tyrimas neuždraustas įstatymu.</text:p>
      <text:p text:style-name="P1060">(e) Tokius tiriamuosius įtraukiant į bandymą, specialiai siekiama IPK/NEK patvirtinimo/pritarimo ir šis<text:s/>patvirtinimas/pritarimas apima minėtas sąlygas.</text:p>
      <text:p text:style-name="P1061">Jeigu nėra pakankamai pagrįstų išimčių, šie bandymai turi būti atliekami su pacientais, sergančiais tokia liga ar esant tokiai jų būklei, dėl kurių ir skiriamas tiriamasis preparatas. Dalyvaujantys šiuose bandymuose tiriamieji turi būti ypatingai kruopščiai tikrinami ir nušalinti iš bandymo, jeigu jie atrodo liguistai.</text:p>
      <text:p text:style-name="P1062">Punkto pakeitimai:</text:p>
      <text:p text:style-name="P1063"><text:span text:style-name="T1064">Nr.<text:s/></text:span><text:a xlink:href="https://www.e-tar.lt/portal/legalAct.html?documentId=TAR.1C6613E02B96" office:target-frame-name="_top" xlink:show="replace"><text:span text:style-name="T1065">V-945</text:span></text:a><text:span text:style-name="T1066">, 2006-11-13, Žin., 2006, Nr. 12</text:span><text:span text:style-name="T1067">5-4768 (2006-11-21), i. k. 1062250ISAK000V-945</text:span></text:p>
      <text:p text:style-name="Normal"/>
      <text:p text:style-name="P1068"><text:span text:style-name="T1069">4.8.15</text:span><text:span text:style-name="T1070">. Jei susidaro neatidėliotinos aplinkybės, kad neįmanoma gauti priešlaikinį tiriamojo sutikimą, turi būti gautas jo teisėto atstovo (jeigu toks yra) sutikimas. Jeigu tiriamojo sutikimas neįmanomas,<text:s/></text:span><text:span text:style-name="T1071">o jo teisėto atstovo nėra, tuomet tiriamąjį galima priimti į bandymą tik gavus išankstinį dokumentuotą protokole IPK/NEK patvirtinimą/pritarimą, kad būtų apsaugotos tiriamojo teisės, saugumas ir sveikata ir užtikrintas taikomų norminių reikalavimų laikymas</text:span><text:span text:style-name="T1072">is. Pradėjus tyrimą, tiriamasis arba jo teisėtas atstovas kaip galima greičiau informuojami apie bandymą ir, kaip nustatyta (žr. 4.8.10), prašoma jų bei kitų institucijų sutikimo.</text:span></text:p>
      <text:p text:style-name="P1073"/>
      <text:p text:style-name="P1074"><text:span text:style-name="T1075">4.9</text:span><text:span text:style-name="T1076">. Įrašai ir ataskaitos</text:span></text:p>
      <text:p text:style-name="P1077"><text:span text:style-name="T1078">4.9.1</text:span><text:span text:style-name="T1079">. Tyrinėtojas turi užtikrinti, kad p</text:span><text:span text:style-name="T1080">erduodami užsakovui tiriamojo duomenų anketos formą (DAF) ir visų reikalaujamų ataskaitų duomenys būtų tikslūs, pilnos sudėties, įskaitomi ir patekti laiku.</text:span></text:p>
      <text:p text:style-name="P1081"><text:span text:style-name="T1082">4.9.2</text:span><text:span text:style-name="T1083">. Tiriamojo anketos duomenys, paimti iš pirminių dokumentų, turi juos atitikti, o esančius</text:span><text:span text:style-name="T1084"><text:s/>neatitikimus reikėtų paaiškinti.</text:span></text:p>
      <text:p text:style-name="P1085"><text:span text:style-name="T1086">4.9.3</text:span><text:span text:style-name="T1087">. Visi DAF pakeitimai arba taisymai, tiek rašytiniai, tiek elektroniniai (žr. 5.18.4 (n)), turi būti pažymėti data, inicialais, jeigu reikalinga, paaiškinti ir neturi paslėpti tikrojo įrašo šaltinio (kad būtų gali</text:span><text:span text:style-name="T1088">ma atkurti audito metu). Užsakovas turi parūpinti tyrinėtojams arba jų paskirtiems asmenims tokių pataisymų darymo nuorodas. Užsakovai privalo turėti rašytinę procedūrą, užtikrinančią, kad užsakovo paskirtų atstovų padaryti pakeitimai ir taisymai būtų būti</text:span><text:span text:style-name="T1089">ni, dokumentuoti ir suderinti su tyrinėtoju. Tyrinėtojas turi išsaugoti pakeitimų ir taisymų įrašus.</text:span></text:p>
      <text:p text:style-name="P1090"><text:span text:style-name="T1091">4.9.4</text:span><text:span text:style-name="T1092">. Tyrinėtojas/institucija tvarko bandymo dokumentus pagal Pagrindinių klinikinio bandymo vykdymo dokumentų taisykles (žr. 8) ir norminius reikalav</text:span><text:span text:style-name="T1093">imus. Tyrinėtojas/institucija turi imtis priemonių, kad šie dokumentai nebūtų atsitiktinai arba prieš laiką sunaikinti.</text:span></text:p>
      <text:p text:style-name="P1094"><text:span text:style-name="T1095">4.9.5</text:span><text:span text:style-name="T1096">. Pagrindiniai dokumentai turi būti saugomi ne trumpiau kaip 2 metus po paskutinio prekybos paraiškos THK regione įregistravimo</text:span><text:span text:style-name="T1097">, jeigu tuo laikotarpiu THK regione nepasitaikė paraiškų, kurios lauktų sprendimo arba būtų svarstomos, arba bent 2 metus po to, kai formaliai nutraukiamas tiriamojo preparato klinikinis tyrimas. Tačiau jeigu to reikalauja taikomi norminiai reikalavimai ar</text:span><text:span text:style-name="T1098">ba jeigu susitarta su užsakovu, šie dokumentai turi būti saugomi ilgesnį laiką. Pranešti, kad tyrimo dokumentų toliau saugoti nebereikia, privalo užsakovas.</text:span></text:p>
      <text:p text:style-name="P1099">Punkto pakeitimai:</text:p>
      <text:p text:style-name="P1100"><text:span text:style-name="T1101">Nr.<text:s/></text:span><text:a xlink:href="https://www.e-tar.lt/portal/legalAct.html?documentId=TAR.1C6613E02B96" office:target-frame-name="_top" xlink:show="replace"><text:span text:style-name="T1102">V-945</text:span></text:a><text:span text:style-name="T1103">, 2006-11-13, Žin., 2006, Nr. 125-4768 (2006-11-21), i. k. 1062250ISAK000V-945</text:span></text:p>
      <text:p text:style-name="Normal"/>
      <text:p text:style-name="P1104"><text:span text:style-name="T1105">4.9.6</text:span><text:span text:style-name="T1106">. Finansiniai bandymo aspektai turi atsispindėti užsakovo ir tyrinėtojo/institucij</text:span><text:span text:style-name="T1107">os sutarties dokumentuose.</text:span></text:p>
      <text:p text:style-name="P1108"><text:span text:style-name="T1109">4.9.7</text:span><text:span text:style-name="T1110">. Monitoriui, auditoriui, IPK/NEK arba valstybinei tarnybai pareikalavus, tyrinėtojas privalo užtikrinti, kad jie galėtų tiesiogiai prieiti prie visų reikiamų su bandymu susijusių dokumentų.</text:span></text:p>
      <text:p text:style-name="P1111"/>
      <text:p text:style-name="P1112"><text:span text:style-name="T1113">4.10</text:span><text:span text:style-name="T1114">. Bandymo eigos<text:s/></text:span><text:span text:style-name="T1115">ataskaita</text:span></text:p>
      <text:p text:style-name="P1116"><text:span text:style-name="T1117">4.10.1</text:span><text:span text:style-name="T1118">. Tyrinėtojas privalo kasmet arba, jeigu to reikalauja IPK/NEK, ir dažniau pateikti priežiūros komisijai/etikos komitetui rašytines bandymo eigos ataskaitas.</text:span></text:p>
      <text:p text:style-name="P1119"><text:span text:style-name="T1120">4.10.2</text:span><text:span text:style-name="T1121">. Tyrinėtojas privalo nedelsdamas pranešti raštu užsakovui, IPK/NEK (ž</text:span><text:span text:style-name="T1122">r. 3.3.8) ir, jeigu reikia, tyrimų bazei apie visus pakeitimus, kurie galėtų labai paveikti bandymo vykdymą ir/arba kelti pavojų tiriamiesiems.</text:span></text:p>
      <text:p text:style-name="P1123"/>
      <text:p text:style-name="P1124"><text:span text:style-name="T1125">4.11</text:span><text:span text:style-name="T1126">. Saugumo ataskaitos</text:span></text:p>
      <text:p text:style-name="P1127"><text:span text:style-name="T1128">4.11.1</text:span><text:span text:style-name="T1129">. Apie visus pavojingus nepageidaujamus reiškinius turi būti tuoj pat pr</text:span><text:span text:style-name="T1130">anešama užsakovui, išskyrus tuos, kurie protokole arba kitame dokumente (pvz., tyrinėtojo brošiūroje) nurodomi kaip nereikalaujantys skubaus pranešimo. Skubiai pranešus, reikia nedelsiant pateikti išsamią rašytinę ataskaitą. Skubiame pranešime ir po jo sek</text:span><text:span text:style-name="T1131">usioje ataskaitoje tiriamieji žymimi specialiais jiems skiriamais kodo numeriais, o ne pavardėmis, asmens kodais ir/arba adresais. Be to, tyrinėtojas turi laikytis taikomų norminių reikalavimų dėl pranešimų apie netikėtas pavojingas nepageidaujamas reakcij</text:span><text:span text:style-name="T1132">as valstybinei tarnybai ir IPK/NEK.</text:span></text:p>
      <text:p text:style-name="P1133"><text:span text:style-name="T1134">4.11.2</text:span><text:span text:style-name="T1135">. Apie nepageidaujamus reiškinius ir/arba nenormalius laboratorijos rodiklius, kurie protokole nusakyti kaip itin pavojingi saugumo požiūriu, turi būti pranešta užsakovui, remiantis reikalavimais dėl pranešimo<text:s/></text:span><text:span text:style-name="T1136">ir per protokole užsakovo nurodytą laiką.</text:span></text:p>
      <text:p text:style-name="P1137"><text:span text:style-name="T1138">4.11.3</text:span><text:span text:style-name="T1139">. Pranešant apie mirties atvejus, tyrinėtojas turi pateikti užsakovui ir IPK/NEK reikiamą papildomą informaciją (pvz., skrodimo pažymą ir pomirtinę medicinos pažymą, terminalinės būklės aprašymą).</text:span></text:p>
      <text:p text:style-name="P1140"/>
      <text:p text:style-name="P1141"><text:span text:style-name="T1142">4.</text:span><text:span text:style-name="T1143">12</text:span><text:span text:style-name="T1144">. Priešlaikinis bandymo nutraukimas arba sustabdymas</text:span></text:p>
      <text:soft-page-break/>
      <text:p text:style-name="P1145">Jeigu tyrimas dėl kokių nors priežasčių sustabdomas arba nutraukiamas, tyrinėtojas/institucija turi nedelsdami apie tai pranešti bandyme dalyvaujantiems tiriamiesiems, užtikrinti atitinkamą jų gydymą<text:s/>ir priežiūrą, ir, jeigu to reikalauja taikomi norminiai reikalavimai, – informuoti papildomai valstybinę tarnybą(-as). Be to:</text:p>
      <text:p text:style-name="P1146"><text:span text:style-name="T1147">4.12.1</text:span><text:span text:style-name="T1148">. Jeigu tyrinėtojas, nesusitaręs su užsakovu, sustabdo arba nutraukia bandymą, jis turi informuoti instituciją, kuriai<text:s/></text:span><text:span text:style-name="T1149">priklauso; tuomet tyrinėtojas/institucija turi nedelsdami pranešti užsakovui, IPK/NEK ir pateikti jiems išsamų rašytinį paaiškinimą, kodėl tyrimas buvo sustabdytas arba nutrauktas.</text:span></text:p>
      <text:p text:style-name="P1150"><text:span text:style-name="T1151">4.12.2</text:span><text:span text:style-name="T1152">. Jeigu užsakovas nutraukia arba sustabdo bandymą (žr. 5.21), tyr</text:span><text:span text:style-name="T1153">inėtojas turi nedelsdamas informuoti savo instituciją; tuomet tyrinėtojas/institucija nedelsdami praneša priežiūros komisijai/etikos komitetui ir pateikia jiems išsamų rašytinį bandymo nutraukimo arba sustabdymo paaiškinimą.</text:span></text:p>
      <text:p text:style-name="P1154"><text:span text:style-name="T1155">4.12.3</text:span><text:span text:style-name="T1156">. Jeigu ekspertų tary</text:span><text:span text:style-name="T1157">ba/etikos komitetas nutraukia arba sustabdo savo patvirtinimą/pritarimą dėl bandymo (žr. 3.1.2 ir 3.3.9), tyrinėtojas turi informuoti instituciją, kuriai priklauso; tuomet tyrinėtojas/institucija nedelsdami praneša užsakovui ir pateikia jam išsamų rašytinį</text:span><text:span text:style-name="T1158"><text:s/>bandymo nutraukimo arba sustabdymo paaiškinimą.</text:span></text:p>
      <text:p text:style-name="P1159"/>
      <text:p text:style-name="P1160">Punkto pakeitimai:</text:p>
      <text:p text:style-name="P1161"><text:span text:style-name="T1162">Nr.<text:s/></text:span><text:a xlink:href="https://www.e-tar.lt/portal/legalAct.html?documentId=TAR.1C6613E02B96" office:target-frame-name="_top" xlink:show="replace"><text:span text:style-name="T1163">V-945</text:span></text:a><text:span text:style-name="T1164">, 2006-11-13, Žin., 2006, Nr. 125-4768 (2006-11-21), i. k. 1062250ISAK000V-945</text:span></text:p>
      <text:p text:style-name="Normal"/>
      <text:p text:style-name="P1165"><text:span text:style-name="T1166">4.13</text:span><text:span text:style-name="T1167">. Tyri</text:span><text:span text:style-name="T1168">nėtojas apie tyrimo užbaigimą, jei reikia, informuoja instituciją; tyrinėtojas/institucija privalo pateikti IPK/NEK ir, jei reikia, valstybinei tarnybai tyrimo išvadų santrauką.</text:span></text:p>
      <text:p text:style-name="P1169"/>
      <text:p text:style-name="P1170"><text:span text:style-name="T1171">5</text:span><text:span text:style-name="T1172">. SPONSORIUS</text:span></text:p>
      <text:p text:style-name="P1173"/>
      <text:p text:style-name="P1174"><text:span text:style-name="T1175">5.1</text:span><text:span text:style-name="T1176">. Kokybės užtikrinimas ir kokybės kontrolė</text:span></text:p>
      <text:p text:style-name="P1177"><text:span text:style-name="T1178">5.1.1</text:span><text:span text:style-name="T1179">.</text:span><text:span text:style-name="T1180"><text:s/>Užsakovas atsako už kokybės užtikrinimo ir kokybės kontrolės sistemų, turinčių standartines veiklos procedūras, sukūrimą ir tvarkymą ir tuo užtikrina, kad yrimas bus vykdomas, o duomenys gaunami, dokumentuojami ir skelbiami, nenukrypstant nuo protokolo, G</text:span><text:span text:style-name="T1181">KP ir kitų atitinkamų norminių reikalavimų.</text:span></text:p>
      <text:p text:style-name="P1182">Punkto pakeitimai:</text:p>
      <text:p text:style-name="P1183"><text:span text:style-name="T1184">Nr.<text:s/></text:span><text:a xlink:href="https://www.e-tar.lt/portal/legalAct.html?documentId=TAR.1C6613E02B96" office:target-frame-name="_top" xlink:show="replace"><text:span text:style-name="T1185">V-945</text:span></text:a><text:span text:style-name="T1186">, 2006-11-13, Žin., 2006, Nr. 125-4768 (2006-11-21), i. k. 1062250ISAK000V-945</text:span></text:p>
      <text:p text:style-name="Normal"/>
      <text:p text:style-name="P1187"><text:span text:style-name="T1188">5.1.2</text:span><text:span text:style-name="T1189">. Užsakovas<text:s/></text:span><text:span text:style-name="T1190">atsako už tai, kad visos bandyme dalyvaujančios šalys sutinka, kad užsakovas monitoringo ir audito tikslu ir vietos bei užsienio valstybinių tarnybų inspekcijos galės tiesiogiai susipažinti (žr. 1.21) su visomis su bandymu susijusiomis patalpomis, šaltinių</text:span><text:span text:style-name="T1191"><text:s/>duomenimis/dokumentais ir ataskaitomis.</text:span></text:p>
      <text:p text:style-name="P1192"><text:span text:style-name="T1193">5.1.3</text:span><text:span text:style-name="T1194">. Siekiant užtikrinti, kad visi duomenys būtų patikimi ir teisingai tvarkomi, kiekviename duomenų tvarkymo etape turi būti atliekama kokybės kontrolė.</text:span></text:p>
      <text:p text:style-name="P1195"><text:span text:style-name="T1196">5.1.4</text:span><text:span text:style-name="T1197">. Užsakovo susitarimai su<text:s/></text:span><text:span text:style-name="T1198">tyrinėtoju/institucija ir kitomis su klinikiniu bandymu susijusiomis šalimis turi būti įforminti raštu, kaip protokolo dalis arba atskira sutartis.</text:span></text:p>
      <text:p text:style-name="P1199"/>
      <text:p text:style-name="P1200"><text:span text:style-name="T1201">5.2</text:span><text:span text:style-name="T1202">. Sutartinių mokslinių tyrimų organizacija (SMTO)</text:span></text:p>
      <text:p text:style-name="P1203"><text:span text:style-name="T1204">5.2.1</text:span><text:span text:style-name="T1205">. Užsakovas gali perduoti dalį arba visus</text:span><text:span text:style-name="T1206"><text:s/>su bandymu susijusius užsakovo įsipareigojimus ir funkcijas SMTO, bet pagrindinė atsakomybė už bandymo duomenų kokybę ir pilnumą visada išlieka sponsoriui. SMTO turi įgyvendinti kokybės užtikrinimą ir kokybės kontrolę.</text:span></text:p>
      <text:p text:style-name="P1207">Punkto pakeitimai:</text:p>
      <text:p text:style-name="P1208"><text:span text:style-name="T1209">Nr.<text:s/></text:span><text:a xlink:href="https://www.e-tar.lt/portal/legalAct.html?documentId=TAR.1C6613E02B96" office:target-frame-name="_top" xlink:show="replace"><text:span text:style-name="T1210">V-945</text:span></text:a><text:span text:style-name="T1211">, 2006-11-13, Žin., 2006, Nr. 125-4768 (2006-11-21), i. k. 1062250ISAK000V-945</text:span></text:p>
      <text:p text:style-name="Normal"/>
      <text:p text:style-name="P1212"><text:span text:style-name="T1213">5.2.2</text:span><text:span text:style-name="T1214">. Bet kuris su bandymu susijusių įsipareigojimų bei veiksmų perdavimas SMTO ir jų perėmimas t</text:span><text:span text:style-name="T1215">uri būti pateiktas raštiškai.</text:span></text:p>
      <text:p text:style-name="P1216"><text:span text:style-name="T1217">5.2.3</text:span><text:span text:style-name="T1218">. Užsakovui išlieka atsakomybė už visus su bandymu susijusius įsipareigojimus ir veiklos sritis, kurie konkrečiai neperduoti SMTO ir kurių ji neperima.</text:span></text:p>
      <text:p text:style-name="P1219"><text:span text:style-name="T1220">5.2.4</text:span><text:span text:style-name="T1221">. Visi nurodymai užsakovui, išdėstyti šiose taisyklėse,<text:s/></text:span><text:span text:style-name="T1222">tinka SMTO, jeigu ji perima užsakovo su bandymu susijusius įsipareigojimus ir veiklos sritis.</text:span></text:p>
      <text:p text:style-name="P1223"/>
      <text:p text:style-name="P1224"><text:span text:style-name="T1225">5.3</text:span><text:span text:style-name="T1226">. Medicinos ekspertizė</text:span></text:p>
      <text:p text:style-name="P1227">Užsakovas turi paskirti atitinkamai kvalifikuotus medikus, kurie būtų pasiruošę išspręsti su bandymu susijusius medicinos klausimus arba problemas. Jeigu reikia, šiam tikslui pasitelkiami konsultantai iš šalies.</text:p>
      <text:p text:style-name="P1228"/>
      <text:p text:style-name="P1229"><text:span text:style-name="T1230">5.4</text:span><text:span text:style-name="T1231">. Bandymo projektas (planas)</text:span></text:p>
      <text:p text:style-name="P1232"><text:span text:style-name="T1233">5.4.1</text:span><text:span text:style-name="T1234">. Užsakovas turi sutelkti kvalifikuotus darbuotojus (pvz., biostatistikos specialistus, klinikinius farmakologus ir gydytojus) di</text:span><text:span text:style-name="T1235">rbti visuose bandymo etapuose: nuo protokolo surašymo ir tiriamojo anketos bei analizės planavimo iki jos atlikimo ir tarpinių bei galutinių klinikinių bandymų ataskaitų parengimo ir skelbimo.</text:span></text:p>
      <text:p text:style-name="P1236"><text:span text:style-name="T1237">5.4.2</text:span><text:span text:style-name="T1238">. Dėl išsamesnių nurodymų: Klinikinio bandymo<text:s/></text:span><text:span text:style-name="T1239">protokolas ir jo pataisos (žr. 6), ICH Guideline for Structure and Content of Clinical Study Reports– THK klinikinių tyrimų ataskaitos struktūra ir turinys bei kitos THK gairės dėl bandymo plano, protokolo ir jo vykdymo.</text:span></text:p>
      <text:p text:style-name="P1240"/>
      <text:p text:style-name="P1241"><text:span text:style-name="T1242">5.5</text:span><text:span text:style-name="T1243">. Bandymo vadyba, duomenų</text:span><text:span text:style-name="T1244"><text:s/>tvarkymas ir įrašų saugojimas</text:span></text:p>
      <text:p text:style-name="P1245"><text:span text:style-name="T1246">5.5.1</text:span><text:span text:style-name="T1247">. Užsakovas turi sutelkti atitinkamos kvalifikacijos darbuotojus, kurie vadovaus visam bandymo vykdymui, užrašinės jo duomenis, tikrins juos, statistiškai analizuos ir paruoš bandymo ataskaitą.</text:span></text:p>
      <text:p text:style-name="P1248"><text:span text:style-name="T1249">5.5.2</text:span><text:span text:style-name="T1250">. Užsakovas gal</text:span><text:span text:style-name="T1251">i nutarti steigti Nepriklausomą duomenų kontrolės komitetą (NDKK), kurio užduotis būtų nuolat vertinti klinikinio bandymo pažangą, tiriamojo preparato saugumo duomenis, kritinius efektyvumo rodiklius tyrimo atkarpose ir teikti užsakovui rekomendacijas – tę</text:span><text:span text:style-name="T1252">sti bandymą, jį keisti ar sustabdyti. NDKK turi rašytines veiklos procedūras ir saugo visų savo posėdžių protokolus.</text:span></text:p>
      <text:p text:style-name="P1253"><text:span text:style-name="T1254">5.5.3</text:span><text:span text:style-name="T1255">. Jeigu užsakovas naudojasi elektroniniu bandymo duomenų užrašymu ir/arba elektroninėmis bandymo duomenų sistemomis, jis privalo:</text:span></text:p>
      <text:p text:style-name="P1256"><text:span text:style-name="T1257">a) Užtikrinti ir dokumentuoti, kad elektroninė duomenų tvarkymo sistema(-os) atitinka užsakovo nustatytus reikalavimus dėl ataskaitų sudėties duomenų pilnumo, tikslumo, tikrumo ir nepertraukiamo kūrimo (pvz., testavimas), išsaugo kokybę (tinka verifikacija</text:span><text:span text:style-name="T1258">i).</text:span></text:p>
      <text:p text:style-name="P1259"><text:span text:style-name="T1260">b) Naudojant tokias sistemas išsaugoti standartinę veiksmų tvarką.</text:span></text:p>
      <text:p text:style-name="P1261"><text:span text:style-name="T1262">c) Užtikrinti tokias sistemas, kad būtų galima įvesti duomenų pataisas tuo pat metu greta išsaugant ir anksčiau įvestus duomenis (pvz., būtų įmanoma audito, duomenų, duomenų išvedim</text:span><text:span text:style-name="T1263">o taisytų įrašų patikrinimas).</text:span></text:p>
      <text:p text:style-name="P1264"><text:span text:style-name="T1265">d) Įvesti apsaugos sistemą, kuri neleistų pašaliniams asmenims prieiti prie duomenų.</text:span></text:p>
      <text:p text:style-name="P1266"><text:span text:style-name="T1267">e) Sudaryti sąrašą asmenų, kurie turi teisę keisti duomenis (žr. 4.1.5 ir 4.9.3).</text:span></text:p>
      <text:p text:style-name="P1268"><text:span text:style-name="T1269">f) Atlikti tinkamą atsarginį duomenų kopijavimą.</text:span></text:p>
      <text:p text:style-name="P1270"><text:span text:style-name="T1271">g</text:span><text:span text:style-name="T1272">) Apsaugoti kodavimą, jeigu toks yra (pvz., išlaikyti kodavimą įvedant duomenis ir juos tvarkant).</text:span></text:p>
      <text:p text:style-name="P1273"><text:span text:style-name="T1274">5.5.4</text:span><text:span text:style-name="T1275">. Jeigu tvarkomi duomenys keičiami, visada turi būti galimybė palyginti pradinius duomenis su jau sutvarkytaisiais.</text:span></text:p>
      <text:p text:style-name="P1276"><text:span text:style-name="T1277">5.5.5</text:span><text:span text:style-name="T1278">. Užsakovas turi naud</text:span><text:span text:style-name="T1279">oti nepainų tiriamųjų identifikavimo kodą (žr. 1.58), leidžiantį visų ir kiekvieno tiriamojo duomenų identifikavimą.</text:span></text:p>
      <text:p text:style-name="P1280"><text:span text:style-name="T1281">5.5.6</text:span><text:span text:style-name="T1282">. Užsakovas arba kiti duomenų savininkai turi išsaugoti visus užsakovui būtinus pagrindinius dokumentus, susijusius su bandymu (žr</text:span><text:span text:style-name="T1283">. 8. Pagrindiniai klinikinio bandymo vykdymo dokumentai).</text:span></text:p>
      <text:p text:style-name="P1284"><text:span text:style-name="T1285">5.5.7</text:span><text:span text:style-name="T1286">. Užsakovas turi saugoti visus jam priklausančius pagrindinius dokumentus pagal veikiančius norminius reikalavimus tos šalies, kurioje vaistas registruotas ar kurioje jis ketina pateikti va</text:span><text:span text:style-name="T1287">istą įregistruoti.</text:span></text:p>
      <text:p text:style-name="P1288"><text:span text:style-name="T1289">5.5.8</text:span><text:span text:style-name="T1290">. Jeigu užsakovas nutaria nebetęsti klinikinio tiriamo preparato tyrinėjimo (t. y. dėl kurios nors ar visų indikacijų, vartojimo būdo arba dozavimo formos), jis turi laikyti visus užsakovui priklausančius pagrindinius dokumentus</text:span><text:span text:style-name="T1291"><text:s/>bent 2 metus po formalaus tyrinėjimo nutraukimo arba pagal atitinkamus norminius reikalavimus.</text:span></text:p>
      <text:p text:style-name="P1292"><text:span text:style-name="T1293">5.5.9</text:span><text:span text:style-name="T1294">. Jeigu užsakovas nutraukia klinikinį tiriamo preparato tyrinėjimą, jis turi pranešti apie tai visiems bandymo tyrinėtojams/institucijoms ir atitinkamo</text:span><text:span text:style-name="T1295">ms valstybinėms tarnyboms.</text:span></text:p>
      <text:p text:style-name="P1296"><text:span text:style-name="T1297">5.5.10</text:span><text:span text:style-name="T1298">. Apie bet kokį duomenų perdavimą kitam savininkui turi būti pranešta atitinkamoms tarnyboms, kaip to reikalauja norminiai reikalavimai.</text:span></text:p>
      <text:p text:style-name="P1299"><text:span text:style-name="T1300">5.5.11</text:span><text:span text:style-name="T1301">. Pagrindiniai užsakovo dokumentai turi būti saugomi mažiausiai 2 metus<text:s/></text:span><text:span text:style-name="T1302">po paskutinio prekybos paraiškos įregistravimo THK regione, jeigu jame nėra buvę nepatvirtintos arba svarstomos paraiškos arba jeigu yra praėję bent 2 metai nuo formalaus klinikinio preparato tyrinėjimo nutraukimo. Tačiau šiuos dokumentus dera saugoti ilge</text:span><text:span text:style-name="T1303">snį laiką, jeigu to reikalauja norminiai aktai arba jeigu šie dokumentai reikalingi užsakovui.</text:span></text:p>
      <text:p text:style-name="P1304"><text:span text:style-name="T1305">5.5.12</text:span><text:span text:style-name="T1306">. Užsakovas turi raštu pranešti tyrinėtojui(-ams)/institucijai(-oms), kad dokumentus reikia išsaugoti arba kad su bandymu susiję dokumentai jau<text:s/></text:span><text:span text:style-name="T1307">nebereikalingi.</text:span></text:p>
      <text:p text:style-name="P1308"/>
      <text:p text:style-name="P1309"><text:span text:style-name="T1310">5.6</text:span><text:span text:style-name="T1311">. Tyrinėtojo parinkimas</text:span></text:p>
      <text:p text:style-name="P1312"><text:span text:style-name="T1313">5.6.1</text:span><text:span text:style-name="T1314">. Užsakovas pasirenka tyrinėtoją(-us)/instituciją(-as) savo atsakomybe. Kiekvienas tyrinėtojas privalo būti išsilavinęs, patyręs ir turėti tinkamas sąlygas (žr. 4.1, 4.2) tinkamai atlikti numatomą ba</text:span><text:span text:style-name="T1315">ndymą. Jeigu<text:s/></text:span>tyrimas<text:span text:style-name="T1316"><text:s/>vyks keliuose centruose, už koordinacinio komiteto suorganizavimą ir koordinuojančio tyrinėtojo(-ų) parinkimą atsako užsakovas.</text:span></text:p>
      <text:p text:style-name="P1317">Punkto pakeitimai:</text:p>
      <text:p text:style-name="P1318"><text:span text:style-name="T1319">Nr.<text:s/></text:span><text:a xlink:href="https://www.e-tar.lt/portal/legalAct.html?documentId=TAR.1C6613E02B96" office:target-frame-name="_top" xlink:show="replace"><text:span text:style-name="T1320">V-</text:span><text:span text:style-name="T1321">945</text:span></text:a><text:span text:style-name="T1322">, 2006-11-13, Žin., 2006, Nr. 125-4768 (2006-11-21), i. k. 1062250ISAK000V-945</text:span></text:p>
      <text:p text:style-name="Normal"/>
      <text:p text:style-name="P1323"><text:span text:style-name="T1324">5.6.2</text:span><text:span text:style-name="T1325">. Prieš sudarydamas su tyrinėtoju(-ais)/institucija(-omis) sutartį dėl bandymo vykdymo, užsakovas turi pateikti jiems protokolą, naujausią tyrinėtojo brošiūrą ir sk</text:span><text:span text:style-name="T1326">irti pakankamai laiko susipažinti su protokolu bei pateikiama informacija.</text:span></text:p>
      <text:p text:style-name="P1327"><text:span text:style-name="T1328">5.6.3</text:span><text:span text:style-name="T1329">. Užsakovas turi gauti tyrinėtojo/institucijos sutikimą:</text:span></text:p>
      <text:p text:style-name="P1330"><text:span text:style-name="T1331">a) atlikti bandymą, remiantis geros klinikinės praktikos taisyklėmis, atitinkamais norminiais reikalavimais<text:s/></text:span><text:span text:style-name="T1332">(žr.4.1.3), užsakovo ir IPK/NEK patvirtintu protokolu(žr. 4.5.1);</text:span></text:p>
      <text:p text:style-name="P1333"><text:span text:style-name="T1334">b) laikytis nustatytos duomenų užrašymo/skelbimo tvarkos;</text:span></text:p>
      <text:p text:style-name="P1335"><text:span text:style-name="T1336">c) leisti atlikti monitoringą, auditą ir inspekciją (žr. 4.1.4);</text:span></text:p>
      <text:p text:style-name="P1337"><text:span text:style-name="T1338">d) saugoti pagrindinius bandymo dokumentus, kol užsakovas nep</text:span><text:span text:style-name="T1339">raneš tyrinėtojui/institucijai, kad dokumentai nebereikalingi (žr. 4.9.4 ir 5.5.12).</text:span></text:p>
      <text:p text:style-name="P1340">Užsakovas ir tyrinėtojas/institucija tvirtina susitarimą pasirašydami protokolą arba kitą dokumentą.</text:p>
      <text:p text:style-name="P1341"/>
      <text:p text:style-name="P1342"><text:span text:style-name="T1343">5.7</text:span><text:span text:style-name="T1344">. Įsipareigojimų ir veiklos sričių paskirstymas</text:span></text:p>
      <text:p text:style-name="P1345">Prieš pradedant bandymą, užsakovas apibrėžia, nustato ir paskirsto pareigas ir veiklos sritis.</text:p>
      <text:p text:style-name="P1346"/>
      <text:p text:style-name="P1347"><text:span text:style-name="T1348">5.8</text:span><text:span text:style-name="T1349">. Kompensacijos tiriamiesiems ir tyrinėtojams</text:span></text:p>
      <text:p text:style-name="P1350"><text:span text:style-name="T1351">5.8.1</text:span><text:span text:style-name="T1352">. Jeigu to reikalauja norminiai reikalavimai, užsakovas turi apdrausti tyrinėtoją/instituciją arba apsaugoti j</text:span><text:span text:style-name="T1353">į (teisiškai ir finansiškai) nuo pretenzijų, kurios gali kilti dėl bandymo, išskyrus pretenzijas dėl blogo gydymo ir/arba aplaidumo.</text:span></text:p>
      <text:p text:style-name="P1354"><text:span text:style-name="T1355">5.8.2</text:span><text:span text:style-name="T1356">. Užsakovas privalo savo programoje ir veiklos taisyklėse pagal norminius reikalavimus numatyti išlaidas<text:s/></text:span><text:span text:style-name="T1357">tiriamiesiems gydyti, jeigu jie nukentėtų bandymo metu.</text:span></text:p>
      <text:p text:style-name="P1358"><text:span text:style-name="T1359">5.8.3</text:span><text:span text:style-name="T1360">. Kompensacijos tiriamiesiems, mokėjimo metodai ir tvarka turi atitikti norminius reikalavimus.</text:span></text:p>
      <text:p text:style-name="P1361"/>
      <text:p text:style-name="P1362"><text:span text:style-name="T1363">5.9</text:span><text:span text:style-name="T1364">. Finansavimas</text:span></text:p>
      <text:p text:style-name="P1365">Užsakovo ir tyrinėtojo/institucijos sutartyje turi būti dokumentaliai<text:s/>nustatyti finansiniai bandymo aspektai.</text:p>
      <text:p text:style-name="P1366"/>
      <text:p text:style-name="P1367"><text:span text:style-name="T1368">5.10</text:span><text:span text:style-name="T1369">. Leidimas/Paraiška valstybinei tarnybai(-oms)</text:span></text:p>
      <text:p text:style-name="P1370">Prieš pradedant klinikinį bandymą, užsakovas (arba užsakovas ir tyrinėtojas, jeigu to reikalauja norminiai reikalavimai) pateikia paraišką(-as) atitinkamai tarnybai(-oms), kuri peržiūri, priima ir/arba išduoda leidimą (pagal taikomus norminius reikalavimus) pradėti bandymą (-us). Bet kuris pranešimas/paraiška turi būti pažymėtas data ir turėti pakankamai informacinės medžiagos, apibūdinančios protokolą.</text:p>
      <text:p text:style-name="P1371"/>
      <text:p text:style-name="P1372"><text:span text:style-name="T1373">5.11</text:span><text:span text:style-name="T1374">. IPK/NEK atliktos peržiūros patvirtinimas</text:span></text:p>
      <text:p text:style-name="P1375"><text:span text:style-name="T1376">5.11.1</text:span><text:span text:style-name="T1377">. Tyrinėtojas/institucija pateikia užsakovui šiuos duomenis:</text:span></text:p>
      <text:p text:style-name="P1378"><text:span text:style-name="T1379">a) Tyrinėtojo/institucijos priežiūros komisijos/regioninio etikos komiteto pavadinimas ir adresas.</text:span></text:p>
      <text:p text:style-name="P1380"><text:span text:style-name="T1381">b) IPK/NEK išduota pažyma, kad ji įkurta ir</text:span><text:span text:style-name="T1382"><text:s/>veikia pagal GKP atitinkančius įstatymus bei norminius reikalavimus.</text:span></text:p>
      <text:p text:style-name="P1383"><text:span text:style-name="T1384">c) IPK/NEK dokumentuotas patvirtinimas/pritarimas ir, jeigu to reikalauja užsakovas, atskirai patvirtintas naujausias protokolo variantas, rašytinė informuoto sutikimo forma(-os) ir ki</text:span><text:span text:style-name="T1385">tokia rašytinė tiriamiesiems pateikiama informacija, tiriamųjų atrankos tvarka ar dokumentai, susiję su užmokesčiu ir kompensacijomis tiriamiesiems, taip pat kiti dokumentai, kurių gali pareikalauti IPK/NEK.</text:span></text:p>
      <text:p text:style-name="P1386"><text:span text:style-name="T1387">5.11.2</text:span><text:span text:style-name="T1388">. Jeigu IPK/NEK savo patvirtinime/pr</text:span><text:span text:style-name="T1389">itarime reikalauja ką nors pakeisti bandymo protokole, informuoto asmens rašytinio sutikimo formoje ar kitoje tiriamiesiems teikiamoje informacijoje ir/bei kitose procedūrose, užsakovas turi gauti iš tyrinėtojo/institucijos šių pakeitimų kopijas ir žinoti<text:s/></text:span><text:span text:style-name="T1390">to patvirtinimo/pritarimo datą.</text:span></text:p>
      <text:p text:style-name="P1391"><text:span text:style-name="T1392">5.11.3</text:span><text:span text:style-name="T1393">. Tyrinėtojas/institucija turi užsakovui pateikti visų IPK/NEK peržiūrėjimų/pakartotinių vertinimų dokumentus su datuotu patvirtinimu, taip pat visų patvirtinimų/pritarimų atšaukimo ar sustabdymo dokumentus.</text:span></text:p>
      <text:p text:style-name="P1394"/>
      <text:p text:style-name="P1395"><text:span text:style-name="T1396">5.12</text:span><text:span text:style-name="T1397">. Informacija apie tiriamą(-us) preparatą(-us)</text:span></text:p>
      <text:p text:style-name="P1398"><text:span text:style-name="T1399">5.12.1</text:span><text:span text:style-name="T1400">. Planuodamas bandymą, užsakovas turi bandymo dalyviams pateikti pakankamai neklinikinių ir/arba klinikinių tyrimų duomenų apie preparato saugumą ir efektyvumą, kurie patvirtintų, kad toks prepar</text:span><text:span text:style-name="T1401">ato vartojimo būdas, gydymo trukmė ir dozavimas tinka tiriamajai ligonių grupei (populiacijai).</text:span></text:p>
      <text:p text:style-name="P1402"><text:span text:style-name="T1403">5.12.2</text:span><text:span text:style-name="T1404">. Gavęs naujausią svarbią informaciją, užsakovas turi papildyti tyrinėtojo brošiūrą (žr. 7. Tyrinėtojo brošiūra).</text:span></text:p>
      <text:p text:style-name="P1405"/>
      <text:p text:style-name="P1406"><text:span text:style-name="T1407">5.13</text:span><text:span text:style-name="T1408">. Tiriamo(-ų) preparato(-</text:span><text:span text:style-name="T1409">ų) gamyba, pakuotė, ženklinimas ir kodavimas</text:span></text:p>
      <text:p text:style-name="P1410"><text:span text:style-name="T1411">5.13.1</text:span><text:span text:style-name="T1412">. Užsakovas turi užtikrinti, kad tiriamas(-i) produktas(-ai) (įskaitant palyginamuosius aktyvius preparatus ir placebo, jeigu tokių yra), apibūdinamas kaip tinkantis šiam preparato tyrimo etapui, pagamin</text:span><text:span text:style-name="T1413">tas pagal atitinkamas geros gamybos praktikos taisykles ir, jeigu reikalinga, taip koduotas bei ženklintas, kad apsaugo nuo atskleidimo. Be to, ženklinimas turi atitikti taikomus norminius reikalavimus.</text:span></text:p>
      <text:p text:style-name="P1414"><text:span text:style-name="T1415">5.13.2</text:span><text:span text:style-name="T1416">. Užsakovas turi nurodyti tinkamą tiriamų p</text:span><text:span text:style-name="T1417">reparatų laikymo temperatūrą, sąlygas (pvz., laikyti tamsioje vietoje), laiką, tirpiklius ir skiedimo procedūras, preparato infuzijos priemones. Apie šiuos nurodymus užsakovas privalo informuoti visas dalyvaujančias šalis (pvz., monitorius, tyrinėtojus, fa</text:span><text:span text:style-name="T1418">rmacininkus, sandėlių vedėjus).</text:span></text:p>
      <text:p text:style-name="P1419"><text:span text:style-name="T1420">5.13.3</text:span><text:span text:style-name="T1421">. Tiriami preparatai turi būti tinkamai supakuoti, kad juos pervežant ar laikant nebūtų užteršti ar sugadinti.</text:span></text:p>
      <text:p text:style-name="P1422"><text:span text:style-name="T1423">5.13.4</text:span><text:span text:style-name="T1424">. Koduotuose bandymuose tiriamų preparatų kodavimo sistemoje turėtų būti mechanizmas, kuris<text:s/></text:span><text:span text:style-name="T1425">neatidėliotinos būklės atveju įgalintų greitai identifikuoti preparatus, bet neleistų surasti įslaptinto kodavimo būdo.</text:span></text:p>
      <text:p text:style-name="P1426"><text:span text:style-name="T1427">5.13.5</text:span><text:span text:style-name="T1428">. Jeigu klinikinio tyrimo metu paliečiama tiriamojo ar lyginamojo preparato sudėtis, prieš pradedant vartoti klinikiniame band</text:span><text:span text:style-name="T1429">yme naujos sudėties preparatą, pateikiami tyrimų<text:s/></text:span><text:soft-page-break/><text:span text:style-name="T1430">duomenys (pvz., stabilumo, skiedimo laipsnio, įsisavinimo); šie duomenys yra būtini ir leidžia įvertinti, ar tokie pakeitimai smarkiai paveiktų farmakokinetines preparato savybes.</text:span></text:p>
      <text:p text:style-name="P1431"/>
      <text:p text:style-name="P1432"><text:span text:style-name="T1433">5.14</text:span><text:span text:style-name="T1434">. Tiriamojo prep</text:span><text:span text:style-name="T1435">arato(-ų) tiekimas ir išdavimas</text:span></text:p>
      <text:p text:style-name="P1436"><text:span text:style-name="T1437">5.14.1</text:span><text:span text:style-name="T1438">. Užsakovas yra atsakingas už tyrinėtojo/institucijos aprūpinimą tiriamais preparatais.</text:span></text:p>
      <text:p text:style-name="P1439"><text:span text:style-name="T1440">5.14.2</text:span><text:span text:style-name="T1441">. Užsakovas neturi tiekti tyrinėtojui/institucijai tiriamų preparatų, kol negaus visų privalomų dokumentų (pvz., IPK/N</text:span><text:span text:style-name="T1442">EK ir valstybinių tarnybų patvirtinimo/pritarimo).</text:span></text:p>
      <text:p text:style-name="P1443"><text:span text:style-name="T1444">5.14.3</text:span><text:span text:style-name="T1445">. Užsakovas turi užtikrinti, kad procedūrų aprašymuose būtų instrukcijos, pagal kurias tyrinėtojas/institucija vartotų, saugotų bandymui skirtus tiriamus produktus ir tvarkytų dokumentus. Procedū</text:span><text:span text:style-name="T1446">ra nurodo, kaip tinkamai ir saugiai priimti preparatus, juos vartoti, saugoti, nustato išdavimo, nesuvartotų preparatų paėmimo iš tiriamųjų ir tokių preparatų grąžinimo užsakovui tvarką (arba kitokį atliekų sutvarkymą pagal esantį užsakovo įgaliojimą ar no</text:span><text:span text:style-name="T1447">rminius reikalavimus).</text:span></text:p>
      <text:p text:style-name="P1448"><text:span text:style-name="T1449">5.14.4</text:span><text:span text:style-name="T1450">. Užsakovas privalo:</text:span></text:p>
      <text:p text:style-name="P1451"><text:span text:style-name="T1452">a) Laiku pristatyti tiriamus preparatus tyrinėtojui.</text:span></text:p>
      <text:p text:style-name="P1453"><text:span text:style-name="T1454">b) Sutvarkyti tiriamų preparatų gabenimo, priėmimo, perdavimo, grąžinimo ir sunaikinimo dokumentus (žr. 8. Pagrindiniai klinikinio bandymo vykdymo<text:s/></text:span><text:span text:style-name="T1455">dokumentai).</text:span></text:p>
      <text:p text:style-name="P1456"><text:span text:style-name="T1457">c) Nustatyti tiriamų preparatų atgavimo ir tokio atgavimo dokumentavimo sistemą (pvz., sugadintų preparatų atsiėmimas, reikalavimas grąžinti preparatus pasibaigus bandymui, preparatų, kurių galiojimo laikas baigėsi, atsiėmimas).</text:span></text:p>
      <text:p text:style-name="P1458"><text:span text:style-name="T1459">d) Nustaty</text:span><text:span text:style-name="T1460">ti nesuvartotų tiriamų preparatų perdavimo tvarką ir jos dokumentavimo sistemą.</text:span></text:p>
      <text:p text:style-name="P1461"><text:span text:style-name="T1462">5.14.5</text:span><text:span text:style-name="T1463">. Užsakovas privalo:</text:span></text:p>
      <text:p text:style-name="P1464"><text:span text:style-name="T1465">a) Imtis priemonių, kad tiriami preparatai išliktų tinkami visą vartojimo laiką.</text:span></text:p>
      <text:p text:style-name="P1466"><text:span text:style-name="T1467">b) Turėti pakankamai bandyme vartojamų tiriamų preparatų, je</text:span><text:span text:style-name="T1468">igu reikėtų dar kartą patvirtinti specifikacijas, taip pat turėti serijos pavyzdžių analizės ir charakteristikų dokumentus. Pavyzdžiai turėtų būti saugomi, kiek leidžia preparato stabilumas, arba iki tol, kol bus išsami bandymo duomenų analizė, arba pagal<text:s/></text:span><text:span text:style-name="T1469">taikomus norminius reikalavimus (pasirenkamas ilgesnysis saugojimo laikotarpis).</text:span></text:p>
      <text:p text:style-name="P1470"/>
      <text:p text:style-name="P1471"><text:span text:style-name="T1472">5.15</text:span><text:span text:style-name="T1473">. Priėjimas prie dokumentų</text:span></text:p>
      <text:p text:style-name="P1474"><text:span text:style-name="T1475">5.15.1</text:span><text:span text:style-name="T1476">. Užsakovas turi užtikrinti, kad protokole arba kitame rašytiniame susitarime būtų nurodyta, jog<text:s/></text:span><text:span text:style-name="T1477">tyrinėtojas(-ai)/institucija(-os) suteiks galimybę tiesiogiai susipažinti su pagrindiniais duomenimis/dokumentais bandymo monitoringui atlikti, auditui, priežiūros komisijos/etikos komiteto peržiūrai ir valstybinei inspekcijai.</text:span></text:p>
      <text:p text:style-name="P1478"><text:span text:style-name="T1479">5.15.2</text:span><text:span text:style-name="T1480">. Užsakovas turi p</text:span><text:span text:style-name="T1481">atikrinti, ar yra kiekvieno tiriamojo rašytinis sutikimas leisti bandymo kontrolei, auditui, IPK/NEK ir valstybinei inspekcijai tiesiogiai susipažinti su jo/jos medicininių dokumentų originalais.</text:span></text:p>
      <text:p text:style-name="P1482"/>
      <text:p text:style-name="P1483"><text:span text:style-name="T1484">5.16</text:span><text:span text:style-name="T1485">. Informacija apie saugumą</text:span></text:p>
      <text:p text:style-name="P1486"><text:span text:style-name="T1487">5.16.1</text:span><text:span text:style-name="T1488">. Užsakovas at</text:span><text:span text:style-name="T1489">sako už nuolatinį tiriamojo preparato saugumo vertinimą.</text:span></text:p>
      <text:p text:style-name="P1490"><text:span text:style-name="T1491">5.16.2</text:span><text:span text:style-name="T1492">. Užsakovas turi nedelsdamas pranešti visiems suinteresuotiems tyrinėtojams/institucijoms ir valstybinėms tarnyboms apie visus faktus, kurie galėtų nepalankiai veikti tiriamųjų saugumą,<text:s/></text:span><text:span text:style-name="T1493">turėti įtakos bandymo eigai arba dėl kurių būtų pakeistas IPK/NEK patvirtinimas/sprendimas tęsti bandymą.</text:span></text:p>
      <text:p text:style-name="P1494"/>
      <text:p text:style-name="P1495"><text:span text:style-name="T1496">5.17</text:span><text:span text:style-name="T1497">. Pranešimas apie nepageidaujamą reakciją į vaistą</text:span></text:p>
      <text:p text:style-name="P1498"><text:span text:style-name="T1499">5.17.1</text:span><text:span text:style-name="T1500">. Užsakovas turi skubiai išsiųsti pranešimus apie sunkias ir netikėtas nepageida</text:span><text:span text:style-name="T1501">ujamas reakcijas į vaistą visiems suinteresuotiems tyrinėtojams/institucijoms, ekspertų taryboms/etikos komitetams ir valstybinėms tarnyboms.</text:span></text:p>
      <text:p text:style-name="P1502"><text:span text:style-name="T1503">5.17.2</text:span><text:span text:style-name="T1504">. Tokie skubūs pranešimai turi atitikti atitinkamus norminius reikalavimus ir THK klinikinių saugumo duo</text:span><text:span text:style-name="T1505">menų tvarkymo gaires: skubių pranešimų apibrėžimai ir standartai.</text:span></text:p>
      <text:p text:style-name="P1506"><text:span text:style-name="T1507">5.17.3</text:span><text:span text:style-name="T1508">. Užsakovas turi pateikti valstybinėms tarnyboms visus naujus duomenis apie tiriamojo preparato saugumą ir periodiškai – pranešimus, kaip to reikalauja atitinkami norminiai reikala</text:span><text:span text:style-name="T1509">vimai.</text:span></text:p>
      <text:p text:style-name="P1510"/>
      <text:p text:style-name="P1511"><text:span text:style-name="T1512">5.18</text:span><text:span text:style-name="T1513">. Monitoringas</text:span></text:p>
      <text:p text:style-name="P1514"><text:span text:style-name="T1515">5.18.1</text:span><text:span text:style-name="T1516">. Tikslas</text:span></text:p>
      <text:p text:style-name="P1517">Bandymo monitoringo tikslas – patikrinti, kad:</text:p>
      <text:p text:style-name="P1518"><text:span text:style-name="T1519">a) žmonių teisės ir gerovė yra saugomos;</text:span></text:p>
      <text:p text:style-name="P1520"><text:span text:style-name="T1521">b) skelbiami bandymo duomenys yra tikslūs, išsamūs ir patikrinami pagal dokumentų šaltinius;</text:span></text:p>
      <text:p text:style-name="P1522"><text:span text:style-name="T1523">c) tyrimas atliekama</text:span><text:span text:style-name="T1524">s pagal einamąjį naujausią protokolą/pataisas, GKP ir atitinkamus norminius reikalavimus.</text:span></text:p>
      <text:p text:style-name="P1525">Papunkčio pakeitimai:</text:p>
      <text:p text:style-name="P1526"><text:span text:style-name="T1527">Nr.<text:s/></text:span><text:a xlink:href="https://www.e-tar.lt/portal/legalAct.html?documentId=TAR.1C6613E02B96" office:target-frame-name="_top" xlink:show="replace"><text:span text:style-name="T1528">V-945</text:span></text:a><text:span text:style-name="T1529">, 2006-11-13, Žin., 2006, Nr. 125-4768 (2006-11-21),<text:s/></text:span><text:span text:style-name="T1530">i. k. 1062250ISAK000V-945</text:span></text:p>
      <text:p text:style-name="Normal"/>
      <text:p text:style-name="P1531"><text:span text:style-name="T1532">5.18.2</text:span><text:span text:style-name="T1533">. Monitorių atranka ir kvalifikacija</text:span></text:p>
      <text:p text:style-name="P1534"><text:span text:style-name="T1535">a) Monitorius skiria užsakovas.</text:span></text:p>
      <text:p text:style-name="P1536"><text:span text:style-name="T1537">b) Monitorius turi turėti tam tikrą patyrimą, mokslinių ir/arba klinikinių žinių, kurios reikalingos tinkamai kontroliuoti bandymą. Monitorius tur</text:span><text:span text:style-name="T1538">i pateikti kvalifikaciją patvirtinančius dokumentus.</text:span></text:p>
      <text:p text:style-name="P1539"><text:span text:style-name="T1540">c) Monitorius turi būti visiškai susipažinęs su tiriamais preparatais, protokolu, rašytine informuoto sutikimo forma ir visa kita rašytine tiriamiesiems pateikiama informacija, užsakovo standartine<text:s/></text:span><text:span text:style-name="T1541">veiklos tvarka, GKP ir atitinkamais norminiais reikalavimais.</text:span></text:p>
      <text:p text:style-name="P1542"><text:span text:style-name="T1543">5.18.3</text:span><text:span text:style-name="T1544">. Monitoringo mastas ir būdai</text:span></text:p>
      <text:p text:style-name="P1545"><text:span text:style-name="T1546">Užsakovas turi užtikrinti, kad būtų tinkamai atliekamas bandymo monitoringas. Užsakovas turi nustatyti tinkamą kontroliavimo mastą ir būdus. Tai nustato</text:span><text:span text:style-name="T1547">ma remiantis bandymo tikslu, uždaviniais, planu, sudėtingumu, kodavimu, tiriamųjų skaičiumi ir galutiniais siekiamais rezultatais. Monitoringas paprastai atliekamas tyrimo vietoje prieš bandymą, jo metu ir po bandymo. Tačiau išimtiniais atvejais užsakovas<text:s/></text:span><text:span text:style-name="T1548">gali nuspręsti, kad siekiant tinkamai vykdyti bandymą pagal GKP reikalavimus reikalingas centrinis monitoringas, skiriamas tyrinėtojų mokymo, informavimo, išsamių rašytinių taisyklių pateikimo ir panašioms procedūroms. Tikrintinų duomenų atrankai galima pa</text:span><text:span text:style-name="T1549">sirinkti statistiškai kontroliuojamų pavyzdžių grupėse palyginimo metodą.</text:span></text:p>
      <text:p text:style-name="P1550"><text:span text:style-name="T1551">5.18.4</text:span><text:span text:style-name="T1552">. Monitoriaus pareigos</text:span></text:p>
      <text:p text:style-name="P1553">Monitorius privalo užtikrinti, kad tyrimas būtų tiksliai vykdomas bei dokumentuojamas ir pagal sponsoriaus reikalavimus turi atlikti šias užduotis, kurios svarbios ir būtinos bandymo kokybei:</text:p>
      <text:p text:style-name="P1554"><text:span text:style-name="T1555">a) Būti pagrindiniu tarpininku tarp užsakovo ir tyrinėtojo.</text:span></text:p>
      <text:p text:style-name="P1556"><text:span text:style-name="T1557">b) Įvertinti, ar tyrinėtojas turi tinkamą kvalifikaciją, galimybių (žr. 4.1, 4.2. 5,6), ar jų pakaks per visą bandymo laiką, ar įranga, įskaitant labor</text:span><text:span text:style-name="T1558">atorijas, įrenginius, taip pat darbuotojų kvalifikaciją, įgalina saugiai ir prideramai atlikti bandymą ir ar ji išliks tolygi, pakankama viso bandymo metu.</text:span></text:p>
      <text:p text:style-name="P1559"><text:span text:style-name="T1560">c) Tikrindamas tiriamus preparatus monitorius turi prižiūrėti, kad:</text:span></text:p>
      <text:p text:style-name="P1561">(i) būtų tinkamos laikymo sąlygos, terminai, pakankamas tiekimas;</text:p>
      <text:p text:style-name="P1562">(ii) tiriami preparatai būtų išduodami tik tiems asmenims, kuriems jie skiriami, ir tik nustatytomis protokole dozėmis;</text:p>
      <text:p text:style-name="P1563">(iii) tiriamieji būtų aprūpinti reikalingomis instrukcijomis, kaip teisingai vartoti, laikyti ir grąžinti tiriamus preparatus;</text:p>
      <text:p text:style-name="P1564">(iv) tiriamų preparatų priėmimas, vartojimas ir grąžinimas tyrimų centre būtų kaip reikiant tikrinamas ir dokumentuojamas;</text:p>
      <text:p text:style-name="P1565"><text:span text:style-name="T1566">(v) nesuvartoti tiriami preparatai būtų tvarkomi tyrimų centre pagal taikomus norminius reikalavimus ir su</text:span><text:span text:style-name="T1567">derinus su užsakovu.</text:span></text:p>
      <text:p text:style-name="P1568"><text:span text:style-name="T1569">d) Tikrinti, ar tyrinėtojas laikosi patvirtinto protokolo ir visų patvirtintų pataisų, jeigu jų yra.</text:span></text:p>
      <text:p text:style-name="P1570"><text:span text:style-name="T1571">e) Patikrinti, ar prieš pradedant bandymą buvo gautas kiekvieno tiriamojo rašytinis informuoto asmens sutikimas dalyvauti bandyme.</text:span></text:p>
      <text:p text:style-name="P1572"><text:span text:style-name="T1573">f) Užtikrinti, kad tyrinėtojas gautų naujausią tyrinėtojo brošiūrą, visus dokumentus ir visa tai, kas reikalinga gerai atlikti bandymą pagal atitinkamus norminius reikalavimus.</text:span></text:p>
      <text:p text:style-name="P1574"><text:span text:style-name="T1575">g) Užtikrinti, kad tyrinėtojas ir jo bendradarbiai būtų prideramai informu</text:span><text:span text:style-name="T1576">oti apie bandymą.</text:span></text:p>
      <text:p text:style-name="P1577"><text:span text:style-name="T1578">h) Tikrinti, ar tyrinėtojas ir jo bendradarbiai atlieka konkrečius bandymo veiksmus pagal protokolą ir visus rašytinius užsakovo ir tyrinėtojo/institucijos susitarimus, ar neperdavė šių funkcijų neįgaliotiems asmenims.</text:span></text:p>
      <text:p text:style-name="P1579"><text:span text:style-name="T1580">i) Tikrinti, ar</text:span><text:span text:style-name="T1581"><text:s/>tyrinėtojas pasirinko tikrai tinkamus asmenis.</text:span></text:p>
      <text:p text:style-name="P1582"><text:span text:style-name="T1583">j) Pranešti apie tiriamųjų įtraukimo į bandymą eigą.</text:span></text:p>
      <text:p text:style-name="P1584"><text:span text:style-name="T1585">k) Tikrinti, ar dokumentų šaltiniai ir kiti bandymo dokumentai yra tikslūs, išsamūs, papildomi nauja informacija ir tinkamai saugomi.</text:span></text:p>
      <text:p text:style-name="P1586"><text:span text:style-name="T1587">l) Tikrinti, ar</text:span><text:span text:style-name="T1588"><text:s/>tyrinėtojas pateikia visas reikiamas ataskaitas, pranešimus, paraiškas ir prašymus, ar šie dokumentai esti tikslūs, išsamūs, laiku pateikti, įskaitomi, pažymėti data ir turi požymius, nurodančius jų priklausomybę konkrečiam bandymui.</text:span></text:p>
      <text:p text:style-name="P1589"><text:span text:style-name="T1590">m) Tikrinti tiriamo</text:span><text:span text:style-name="T1591">jo anketos įrašų, dokumentų šaltinių ir kitų bandymo dokumentų išsamumą ir tikslumą, juos lyginant su dokumentų šaltiniais ir tarpusavyje. Monitorius turi konkrečiai patikrinti, ar:</text:span></text:p>
      <text:p text:style-name="P1592"><text:span text:style-name="T1593">i</text:span><text:span text:style-name="T1594">) pagal protokolą reikiami duomenys teisingai užrašomi tiriamojo duomen</text:span><text:span text:style-name="T1595">ų anketos formoje (DAF) ir atitinka dokumentų šaltinius;</text:span></text:p>
      <text:p text:style-name="P1596"><text:span text:style-name="T1597">ii</text:span><text:span text:style-name="T1598">) kiekvieno tiriamojo visi dozavimo ir/arba gydymo pakeitimai gerai dokumentuojami;</text:span></text:p>
      <text:p text:style-name="P1599"><text:span text:style-name="T1600">iii</text:span><text:span text:style-name="T1601">) apie nepageidaujamus reiškinius, papildomą gydymą ir atsiradusias gydymo metu ligas įrašoma į DAF pagal prot</text:span><text:span text:style-name="T1602">okolo reikalavimus;</text:span></text:p>
      <text:p text:style-name="P1603"><text:span text:style-name="T1604">iv</text:span><text:span text:style-name="T1605">) tiriamojo neatvykimo, neatliktų tyrimų bei neįvykusių apžiūrų atvejai aiškiai įrašomi kaip tokie į tiriamųjų DAF;</text:span></text:p>
      <text:p text:style-name="P1606"><text:span text:style-name="T1607">v</text:span><text:span text:style-name="T1608">) visi bandyme dalyvaujančių asmenų pasitraukimai arba pašalinimai iš bandymo įrašomi į anketą ir paaiškinami.</text:span></text:p>
      <text:p text:style-name="P1609"><text:span text:style-name="T1610">n)</text:span><text:span text:style-name="T1611"><text:s/>Informuoti tyrinėtoją apie visas pastebėtas įrašų anketoje klaidas, praleidimus arba neįskaitomus įrašus. Monitorius turi užtikrinti, kad būtų padaryti būtini pataisymai, papildymai arba išbraukimai, nurodoma jų data, o, jeigu reikalinga, jie paaiškinami<text:s/></text:span><text:span text:style-name="T1612">ir pažymimi tyrinėtojo arba kito tam tikslui įgalioto darbuotojo inicialais. Toks įgaliojimas turi būti dokumentuotas.</text:span></text:p>
      <text:p text:style-name="P1613"><text:span text:style-name="T1614">o) Nustatyti, ar apie visus nepageidaujamus reiškinius prideramai pranešama tokiu periodiškumu, kaip to reikalauja GKP, protokolas, IPK</text:span><text:span text:style-name="T1615">/NEK, užsakovas ir taikomi norminiai reikalavimai.</text:span></text:p>
      <text:p text:style-name="P1616"><text:span text:style-name="T1617">p) Nustatyti, ar tyrinėtojas tinkamai saugo būtinus dokumentus (žr. 8. Būtinieji klinikinio bandymo vykdymo dokumentai).</text:span></text:p>
      <text:p text:style-name="P1618"><text:span text:style-name="T1619">q) Pranešti tyrinėtojui apie nukrypimus nuo protokolo, standartinės veiksmų<text:s/></text:span><text:span text:style-name="T1620">tvarkos, GKP bei atitinkamų norminių reikalavimų ir imtis atitinkamų priemonių, kad pastebėti nukrypimai nepasikartotų.</text:span></text:p>
      <text:p text:style-name="P1621">Punkto pakeitimai:</text:p>
      <text:p text:style-name="P1622"><text:span text:style-name="T1623">Nr.<text:s/></text:span><text:a xlink:href="https://www.e-tar.lt/portal/legalAct.html?documentId=TAR.1C6613E02B96" office:target-frame-name="_top" xlink:show="replace"><text:span text:style-name="T1624">V-945</text:span></text:a><text:span text:style-name="T1625">, 2006-11-13, Žin., 2006</text:span><text:span text:style-name="T1626">, Nr. 125-4768 (2006-11-21), i. k. 1062250ISAK000V-945</text:span></text:p>
      <text:p text:style-name="Normal"/>
      <text:p text:style-name="P1627"><text:span text:style-name="T1628">5.18.5</text:span><text:span text:style-name="T1629">. Monitoringo tvarka</text:span></text:p>
      <text:p text:style-name="P1630"><text:span text:style-name="T1631">Monitorius laikosi užsakovo nurodytos standartinės veiksmų tvarkos, taip pat tos tvarkos, kurią užsakovas nustatė konkrečiam bandymui monitoruoti.</text:span></text:p>
      <text:p text:style-name="P1632"><text:span text:style-name="T1633">5.18.6</text:span><text:span text:style-name="T1634">. Monitoring</text:span><text:span text:style-name="T1635">o ataskaita</text:span></text:p>
      <text:p text:style-name="P1636"><text:span text:style-name="T1637">a) Monitorius pateikia užsakovui rašytinę ataskaitą po kiekvieno apsilankymo tyrimo centre arba po kiekvienos su bandymu susijusios gautos žinios.</text:span></text:p>
      <text:p text:style-name="P1638"><text:span text:style-name="T1639">b) Ataskaitoje pažymima data, tyrimo vieta, monitoriaus ir tyrinėtojo bei kitų asmens(-ų), su k</text:span><text:span text:style-name="T1640">uriais monitoringo metu bendradarbiauta, pavardės.</text:span></text:p>
      <text:p text:style-name="P1641"><text:span text:style-name="T1642">c) Ataskaitoje pateikiama monitoriaus peržiūros santrauka ir pareiškimai apie svarbius pastebėjimus/faktus, nukrypimus, trūkumus, išvadas bei veiksmus, kurių imtasi arba kurių reikia imtis, ir/arba veiks</text:span><text:span text:style-name="T1643">mus, kurių patariama imtis, kad geriau būtų laikomasi nurodymų.</text:span></text:p>
      <text:p text:style-name="P1644">(d) Užsakovo paskirtas atstovas užsakovo vardu dokumentuoja monitoringo ataskaitos ir jos tolimesnių pasekmių apžvalgą.</text:p>
      <text:p text:style-name="P1645"/>
      <text:p text:style-name="P1646"><text:span text:style-name="T1647">5.19</text:span><text:span text:style-name="T1648">. Auditas</text:span></text:p>
      <text:p text:style-name="P1649">Jeigu (arba kai) užsakovas atliks auditą, siekdamas užtikrinti bandymų kokybę, jis turi apsvarstyti šiuos klausimus:</text:p>
      <text:p text:style-name="P1650"><text:span text:style-name="T1651">5.19.1</text:span><text:span text:style-name="T1652">. Tikslas</text:span></text:p>
      <text:p text:style-name="P1653"><text:span text:style-name="T1654">Užsakovo audito tikslas – nepriklausomai ir atskirai nuo monitoringo ar kokybės kontrolės veiklos įvertinti bandymo vykdymą, patikrinti bandymo vykdymą, ar laikomasi prot</text:span><text:span text:style-name="T1655">okolo, standartinės veiksmų tvarkos, geros klinikinės praktikos ir atitinkamų norminių reikalavimų.</text:span></text:p>
      <text:p text:style-name="P1656"><text:span text:style-name="T1657">5.19.2</text:span><text:span text:style-name="T1658">. Auditorių atranka ir kvalifikacija</text:span></text:p>
      <text:p text:style-name="P1659">(a) Auditui atlikti užsakovas turi skirti asmenis, kurie nepriklauso nuo klinikinių bandymų ir su pastaraisiais susijusių sistemų.</text:p>
      <text:p text:style-name="P1660"><text:span text:style-name="T1661">(b) Užsakovas turi užtikrinti, kad auditoriai būtų pakankamai pasirengę ir patyrę tinkamai atlikti auditą. Auditorius turi turėti kvalifikaciją patvirtinantį dokumentą.</text:span></text:p>
      <text:p text:style-name="P1662"><text:span text:style-name="T1663">5.19.3</text:span><text:span text:style-name="T1664">. Audito tvarka</text:span></text:p>
      <text:p text:style-name="P1665"><text:span text:style-name="T1666">a) Užsakovas turi užtikrinti, kad<text:s/></text:span><text:span text:style-name="T1667">klinikinių bandymų/sistemų auditas bus atliekamas pagal užsakovo rašytines procedūras, nurodančias, ką tikrinti, kaip tikrinti, auditų dažnumą, ataskaitų formą ir turinį.</text:span></text:p>
      <text:p text:style-name="P1668"><text:span text:style-name="T1669">b) Audito planą bei darbo tvarką užsakovas nustato atsižvelgiant į bandymo svarbą<text:s/></text:span><text:span text:style-name="T1670">ar reikalavimus, pateikiant valstybinėms tarnyboms, į tiriamųjų skaičių bandyme, bandymo rūšį bei sudėtingumą, pavojaus tiriamiesiems laipsnį ir kitokias bandymo metu kilusias problemas.</text:span></text:p>
      <text:p text:style-name="P1671"><text:span text:style-name="T1672">c) Auditorių pastebėjimai ir atrasti faktai turi būti dokumentuojam</text:span><text:span text:style-name="T1673">i.</text:span></text:p>
      <text:p text:style-name="P1674"><text:span text:style-name="T1675">d) Siekiant išsaugoti audito veiklos nepriklausomybę ir vertę, valstybinės tarnybos neturėtų dažnai reikalauti audito ataskaitų. Valstybinės tarnybos gali retkarčiais pageidauti audito ataskaitos, kai esti akivaizdžių geros klinikinės praktikos arba t</text:span><text:span text:style-name="T1676">eisinių procedūros pažeidimų.</text:span></text:p>
      <text:p text:style-name="P1677">(e) Užsakovas turi pateikti audito pažymą, jeigu to reikalauja įstatymas arba kiti norminiai aktai.</text:p>
      <text:p text:style-name="P1678"/>
      <text:p text:style-name="P1679"><text:span text:style-name="T1680">5.20</text:span><text:span text:style-name="T1681">. Nurodymų nesilaikymas</text:span></text:p>
      <text:p text:style-name="P1682"><text:span text:style-name="T1683">5.20.1</text:span><text:span text:style-name="T1684">. Jeigu tyrinėtojas/institucija arba užsakovo personalas nesilaiko protokolo, sta</text:span><text:span text:style-name="T1685">ndartinės veiksmų tvarkos, GKP ir/arba norminių reikalavimų, užsakovas turėtų imtis skubių priemonių, kad nustatytos tvarkos būtų laikomasi.</text:span></text:p>
      <text:p text:style-name="P1686"><text:span text:style-name="T1687">5.20.2</text:span><text:span text:style-name="T1688">. Jeigu monitoringas arba auditas nustato, kad tyrinėtojas/institucija akivaizdžiai ir/arba nuolat nesila</text:span><text:span text:style-name="T1689">iko tvarkos, užsakovas turi sustabdyti tyrinėtojo/institucijos dalyvavimą bandyme. Kai tyrinėtojo/institucijos dalyvavimas sustabdomas dėl nurodymų nesilaikymo, užsakovas nedelsdamas praneša apie tai valstybinėms tarnyboms.</text:span></text:p>
      <text:p text:style-name="P1690"/>
      <text:p text:style-name="P1691"><text:span text:style-name="T1692">5.21</text:span><text:span text:style-name="T1693">. Priešlaikinis bandy</text:span><text:span text:style-name="T1694">mo sustabdymas arba nutraukimas</text:span></text:p>
      <text:p text:style-name="P1695"><text:span text:style-name="T1696">Jeigu tyrimas prieš laiką sustabdomas arba nutraukiamas, užsakovas privalo apie tai nedelsdamas pranešti tyrinėtojams/institucijoms, reguliavimo tarnyboms ir paaiškinti nutraukimo arba sustabdymo priežastis. Taip pat turi bū</text:span><text:span text:style-name="T1697">ti nedelsiant informuota IPK/NEK, o tyrinėtojas/institucija arba užsakovas, kaip to reikalauja norminiai reikalavimai, turi nurodyti priežastis, kodėl tai buvo padaryta.</text:span></text:p>
      <text:p text:style-name="P1698">Punkto pakeitimai:</text:p>
      <text:p text:style-name="P1699"><text:span text:style-name="T1700">Nr.<text:s/></text:span><text:a xlink:href="https://www.e-tar.lt/portal/legalAct.html?documentId=TAR.1C6613E02B96" office:target-frame-name="_top" xlink:show="replace"><text:span text:style-name="T1701">V-945</text:span></text:a><text:span text:style-name="T1702">, 2006-11-13, Žin., 2006, Nr. 125-4768 (2006-11-21), i. k. 1062250ISAK000V-945</text:span></text:p>
      <text:p text:style-name="Normal"/>
      <text:p text:style-name="P1703"><text:span text:style-name="T1704">5.22</text:span><text:span text:style-name="T1705">. Klinikinio bandymo/tyrinėjimo ataskaita</text:span></text:p>
      <text:p text:style-name="P1706"><text:span text:style-name="T1707">Nesvarbu, ar tyrimas buvo baigtas, ar prieš laiką nutrauktas, užsakovas turi užtikrinti, kad klinikini</text:span><text:span text:style-name="T1708">o bandymo ataskaita būtų parengta ir pateikta reguliavimo tarnybai(-oms), kaip to<text:s/></text:span><text:soft-page-break/><text:span text:style-name="T1709">reikalauja norminiai reikalavimai. Užsakovas taip pat turi užtikrinti, kad klinikinio bandymo ataskaitos paraiškose vaisto registravimui atitiktų THK taisyklių standartus (pa</text:span><text:span text:style-name="T1710">staba: The ICH Guideline for Structure and Content of Clinical Study Reports nurodo, kad kai kuriais atvejais pakanka sutrumpintų tyrinėjimo ataskaitų).</text:span></text:p>
      <text:p text:style-name="P1711">Punkto pakeitimai:</text:p>
      <text:p text:style-name="P1712"><text:span text:style-name="T1713">Nr.<text:s/></text:span><text:a xlink:href="https://www.e-tar.lt/portal/legalAct.html?documentId=TAR.1C6613E02B96" office:target-frame-name="_top" xlink:show="replace"><text:span text:style-name="T1714">V-945</text:span></text:a><text:span text:style-name="T1715">, 2006-11-13, Žin., 2006, Nr. 125-4768 (2006-11-21), i. k. 1062250ISAK000V-945</text:span></text:p>
      <text:p text:style-name="Normal"/>
      <text:p text:style-name="P1716"><text:span text:style-name="T1717">5.23</text:span><text:span text:style-name="T1718">. Daugiacentrių bandymų atveju užsakovas turi užtikrinti, kad:</text:span></text:p>
      <text:p text:style-name="P1719"><text:span text:style-name="T1720">5.23.1</text:span><text:span text:style-name="T1721">. Visi tyrinėtojai atliktų bandymą griežtai laikydamiesi protokolo, kurį nustato užsakovas</text:span><text:span text:style-name="T1722"><text:s/>ir, jeigu reikalinga, valstybinė tarnyba, taip pat IPK/NEK.</text:span></text:p>
      <text:p text:style-name="P1723"><text:span text:style-name="T1724">5.23.2</text:span><text:span text:style-name="T1725">. Tiriamojo anketos forma (TAF) skirta sukaupti reikiamus duomenis iš visų bandymo centrų. Tyrinėtojai, renkantys papildomus duomenis, taip pat aprūpinami specialiomis anketos formomis,</text:span><text:span text:style-name="T1726"><text:s/>kurios skirtos šiai informacijai kaupti.</text:span></text:p>
      <text:p text:style-name="P1727"><text:span text:style-name="T1728">5.23.3</text:span><text:span text:style-name="T1729">. Koordinuojančio tyrinėtojo ir kitų dalyvaujančių tyrinėtojų pareigos patvirtinamos dokumentais prieš pradedant bandymą.</text:span></text:p>
      <text:p text:style-name="P1730"><text:span text:style-name="T1731">5.23.4</text:span><text:span text:style-name="T1732">. Visi tyrinėtojai supažindinami su instrukcijomis, nurodančiomis, kaip<text:s/></text:span><text:span text:style-name="T1733">laikytis protokolo, vieningos klinikinių ir laboratorijos duomenų vertinimo standartų sistemos bei tiriamųjų anketos pildymo reikalavimų.</text:span></text:p>
      <text:p text:style-name="P1734"><text:span text:style-name="T1735">5.23.5</text:span><text:span text:style-name="T1736">. Tyrinėtojų keitimosi informacija ryšiai turi būti patogūs ir greiti.</text:span></text:p>
      <text:p text:style-name="P1737"/>
      <text:p text:style-name="P1738"><text:span text:style-name="T1739">6</text:span><text:span text:style-name="T1740">. KLINIKINIO BANDYMO<text:s/></text:span><text:span text:style-name="T1741">PROTOKOLAS IR JO PATAISOS</text:span></text:p>
      <text:p text:style-name="P1742"/>
      <text:p text:style-name="P1743">Bandymo protokolo turinys paprastai apima žemiau nurodytus punktus, tačiau sutarties šalių ypatinga informacija gali būti pateikta ant atskirų protokolo lapų arba išdėstyta atskiru susitarimu. Dalį žemiau nurodytos informacijos galima įtraukti į kitus protokole įvardytus dokumentus, tokius kaip tyrinėtojo brošiūra.</text:p>
      <text:p text:style-name="P1744"/>
      <text:p text:style-name="P1745"><text:span text:style-name="T1746">6.1</text:span><text:span text:style-name="T1747">. Bendroji informacija</text:span></text:p>
      <text:p text:style-name="P1748"><text:span text:style-name="T1749">6.1.1</text:span><text:span text:style-name="T1750">. Protokolo pavadinimas, protokolo identifikavimo numeris ir data. Visos protokolo pataisos pažymimos savo numeriu ir data.</text:span></text:p>
      <text:p text:style-name="P1751"><text:span text:style-name="T1752">6.1.2</text:span><text:span text:style-name="T1753">. Užsakovo ir monitoriaus (jeigu tai kitas asmuo) pavardė ir adresas.</text:span></text:p>
      <text:p text:style-name="P1754"><text:span text:style-name="T1755">6.1.3</text:span><text:span text:style-name="T1756">. Asmens, kuris įgaliojamas vietoj užsakovo pasirašyti protokolą ir protokolo pataisas, pavardė ir pareigos.</text:span></text:p>
      <text:p text:style-name="P1757"><text:span text:style-name="T1758">6.1.4</text:span><text:span text:style-name="T1759">. Užsakovo skiriamo bandymui medicinos eksperto (arba, jei</text:span><text:span text:style-name="T1760">gu reikalinga, odontologo) pavardė, pareigos, adresas ir telefono numeris(-iai).</text:span></text:p>
      <text:p text:style-name="P1761">Punkto pakeitimai:</text:p>
      <text:p text:style-name="P1762"><text:span text:style-name="T1763">Nr.<text:s/></text:span><text:a xlink:href="https://www.e-tar.lt/portal/legalAct.html?documentId=TAR.9E4955D5C12C" office:target-frame-name="_top" xlink:show="replace"><text:span text:style-name="T1764">V-79</text:span></text:a><text:span text:style-name="T1765">, 2004-02-20, Žin., 2004, Nr. 32-1030 (2004-02-28), i. k.<text:s/></text:span><text:span text:style-name="T1766">1042250ISAK0000V-79</text:span></text:p>
      <text:p text:style-name="Normal"/>
      <text:p text:style-name="P1767"><text:span text:style-name="T1768">6.1.5</text:span><text:span text:style-name="T1769">. Atsakingo už bandymo vykdymą tyrinėtojo pavardė, pareigos, tyrimų centro(-ų) adresas ir telefono numeris (-iai).</text:span></text:p>
      <text:p text:style-name="P1770"><text:span text:style-name="T1771">6.1.6</text:span><text:span text:style-name="T1772">. Kvalifikuoto gydytojo (arba odontologo), kuris bus atsakingas už visus medicininius (odontologinius)</text:span><text:span text:style-name="T1773"><text:s/>bandymo sprendimus, pavardė, pareigos, adresas ir telefono numeris(-iai) (jeigu tai ne tyrinėtojo sprendimai).</text:span></text:p>
      <text:p text:style-name="P1774">Punkto pakeitimai:</text:p>
      <text:p text:style-name="P1775"><text:span text:style-name="T1776">Nr.<text:s/></text:span><text:a xlink:href="https://www.e-tar.lt/portal/legalAct.html?documentId=TAR.9E4955D5C12C" office:target-frame-name="_top" xlink:show="replace"><text:span text:style-name="T1777">V-79</text:span></text:a><text:span text:style-name="T1778">, 2004-02-20, Žin., 2004, Nr. 32-10</text:span><text:span text:style-name="T1779">30 (2004-02-28), i. k. 1042250ISAK0000V-79</text:span></text:p>
      <text:p text:style-name="Normal"/>
      <text:p text:style-name="P1780"><text:span text:style-name="T1781">6.1.7</text:span><text:span text:style-name="T1782">. Klinikinių laboratorijų ir kitų medicinos ir/arba techninių skyrių ir/arba institucijų, veikiančių bandyme, pavadinimai ir adresai.</text:span></text:p>
      <text:p text:style-name="P1783"/>
      <text:p text:style-name="P1784"><text:span text:style-name="T1785">6.2</text:span><text:span text:style-name="T1786">. Pagrindinė informacija</text:span></text:p>
      <text:p text:style-name="P1787"><text:span text:style-name="T1788">6.2.1</text:span><text:span text:style-name="T1789">. Tiriamojo preparato pavad</text:span><text:span text:style-name="T1790">inimas ir aprašymas.</text:span></text:p>
      <text:p text:style-name="P1791"><text:span text:style-name="T1792">6.2.2</text:span><text:span text:style-name="T1793">. Neklinikinių tyrinėjimų aprašo ir kitų, sietinų su būsimu bandymu klinikinių tyrinėjimų rezultatų, kurie potencialiai gali turėti klinikinės reikšmės, santrauka.</text:span></text:p>
      <text:p text:style-name="P1794"><text:span text:style-name="T1795">6.2.3</text:span><text:span text:style-name="T1796">. Žinomų bei įmanomų pavojų ir galimos naudos tiriamo</text:span><text:span text:style-name="T1797">jo sveikatai santrauka.</text:span></text:p>
      <text:p text:style-name="P1798"><text:span text:style-name="T1799">6.2.4</text:span><text:span text:style-name="T1800">. Vartojimo būdo, dozavimo, jo schemos ir gydymo laikotarpio aprašymas ir pagrindimas.</text:span></text:p>
      <text:p text:style-name="P1801"><text:span text:style-name="T1802">6.2.5</text:span><text:span text:style-name="T1803">. Pareiškimas, kad tyrimas bus vykdomas pagal protokolą, GKP ir atitinkamus norminius reikalavimus.</text:span></text:p>
      <text:p text:style-name="P1804">Punkto pakeitimai:</text:p>
      <text:p text:style-name="P1805"><text:span text:style-name="T1806">Nr.<text:s/></text:span><text:a xlink:href="https://www.e-tar.lt/portal/legalAct.html?documentId=TAR.1C6613E02B96" office:target-frame-name="_top" xlink:show="replace"><text:span text:style-name="T1807">V-945</text:span></text:a><text:span text:style-name="T1808">, 2006-11-13, Žin., 2006, Nr. 125-4768 (2006-11-21), i. k. 1062250ISAK000V-945</text:span></text:p>
      <text:p text:style-name="Normal"/>
      <text:p text:style-name="P1809"><text:span text:style-name="T1810">6.2.6</text:span><text:span text:style-name="T1811">. Populiacijos, kuri bus tiriama, aprašymas.</text:span></text:p>
      <text:p text:style-name="P1812"><text:span text:style-name="T1813">6.2.7</text:span><text:span text:style-name="T1814">. Nuoroda į literatūrą ir<text:s/></text:span><text:span text:style-name="T1815">svarbius tyrimui duomenis, kuriais buvo pagrįstas tyrimas.</text:span></text:p>
      <text:p text:style-name="P1816"/>
      <text:p text:style-name="P1817">Punkto pakeitimai:</text:p>
      <text:p text:style-name="P1818"><text:span text:style-name="T1819">Nr.<text:s/></text:span><text:a xlink:href="https://www.e-tar.lt/portal/legalAct.html?documentId=TAR.1C6613E02B96" office:target-frame-name="_top" xlink:show="replace"><text:span text:style-name="T1820">V-945</text:span></text:a><text:span text:style-name="T1821">, 2006-11-13, Žin., 2006, Nr. 125-4768 (2006-11-21), i. k. 1062250ISAK000V-945</text:span></text:p>
      <text:p text:style-name="Normal"/>
      <text:p text:style-name="P1822"><text:span text:style-name="T1823">6.</text:span><text:span text:style-name="T1824">3</text:span><text:span text:style-name="T1825">. Bandymo uždaviniai ir tikslas</text:span></text:p>
      <text:p text:style-name="P1826">Išsamus bandymo tikslo ir uždavinių aprašymas.</text:p>
      <text:p text:style-name="P1827"/>
      <text:p text:style-name="P1828"><text:span text:style-name="T1829">6.4</text:span><text:span text:style-name="T1830">. Bandymo projektas</text:span></text:p>
      <text:p text:style-name="P1831">Mokslinis bandymo pagrįstumas ir bandyme gautų duomenų patikimumas labai priklauso nuo bandymo plano. Bandymo plano aprašyme turi būti:</text:p>
      <text:p text:style-name="P1832"><text:span text:style-name="T1833">6.4.1</text:span><text:span text:style-name="T1834">. T</text:span><text:span text:style-name="T1835">ikslus pirminės svarbos ir antrinės svarbos galutinių rodiklių, kurie bus matuojami bandymo metu, išdėstymas.</text:span></text:p>
      <text:p text:style-name="P1836"><text:span text:style-name="T1837">6.4.2</text:span><text:span text:style-name="T1838">. Bandymo rūšies/metodo, kuris bus taikomas (pvz., dvigubas kodavimas, kontroliuojamas placebo, paralelinių grupių metodas), aprašymas ir</text:span><text:span text:style-name="T1839"><text:s/>bandymo plano, procedūros ir etapų scheminė diagrama.</text:span></text:p>
      <text:p text:style-name="P1840"><text:span text:style-name="T1841">6.4.3</text:span><text:span text:style-name="T1842">. Priemonių, kurių bus imamasi siekiant kiek tik įmanoma sumažinti/išvengti subjektyvaus faktoriaus įtakos, aprašymas, kaip antai:</text:span></text:p>
      <text:p text:style-name="P1843"><text:span text:style-name="T1844">a) Randomizacija.</text:span></text:p>
      <text:p text:style-name="P1845"><text:span text:style-name="T1846">b) Kodavimas.</text:span></text:p>
      <text:p text:style-name="P1847"><text:span text:style-name="T1848">6.4.4</text:span><text:span text:style-name="T1849">. Gydymo tiriama</text:span><text:span text:style-name="T1850">is preparatais bandymo metu, tiriamų preparatų dozavimo ir jo režimo aprašymas. Taip pat pateikiamas tiriamojo vaisto dozuotės formos, pakuotės ir ženklinimo (etiketės) aprašymas.</text:span></text:p>
      <text:p text:style-name="P1851"><text:span text:style-name="T1852">6.4.5</text:span><text:span text:style-name="T1853">. Planuojama tiriamųjų dalyvavimo bandyme trukmė ir visų bandymo<text:s/></text:span><text:span text:style-name="T1854">periodų seka ir trukmė, įskaitant atokiųjų rezultatų vertinimą (jeigu numatyta).</text:span></text:p>
      <text:p text:style-name="P1855"><text:span text:style-name="T1856">6.4.6</text:span><text:span text:style-name="T1857">. Atskirų tiriamųjų dalyvavimo bandyme, bandymo dalių ir viso bandymo sustabdymo taisyklių arba nebetęsimo kriterijų aprašymas.</text:span></text:p>
      <text:p text:style-name="P1858"><text:span text:style-name="T1859">6.4.7</text:span><text:span text:style-name="T1860">. Atskaitomybės už tiriamus p</text:span><text:span text:style-name="T1861">reparatus tvarka, įskaitant placebo ir palyginamuosius preparatus (jeigu tokių yra).</text:span></text:p>
      <text:p text:style-name="P1862"><text:span text:style-name="T1863">6.4.8</text:span><text:span text:style-name="T1864">. Gydymo randomizacijos kodų apsaugojimas ir jų atskleidimo tvarka.</text:span></text:p>
      <text:p text:style-name="P1865"><text:span text:style-name="T1866">6.4.9</text:span><text:span text:style-name="T1867">. Duomenų, kurie bus įrašyti tiesiai į tiriamojo anketą (t. y. kurių dar nėra nei<text:s/></text:span><text:span text:style-name="T1868">rašytiniuose, nei elektroniniuose duomenų dokumentuose) ir kurie bus traktuojami kaip pirminiai duomenų šaltiniai, identifikavimas.</text:span></text:p>
      <text:p text:style-name="P1869"/>
      <text:p text:style-name="P1870"><text:span text:style-name="T1871">6.5</text:span><text:span text:style-name="T1872">. Tiriamųjų atranka ir nušalinimas</text:span></text:p>
      <text:p text:style-name="P1873"><text:span text:style-name="T1874">6.5.1</text:span><text:span text:style-name="T1875">. Tiriamųjų įtraukimo kriterijai.</text:span></text:p>
      <text:p text:style-name="P1876"><text:span text:style-name="T1877">6.5.2</text:span><text:span text:style-name="T1878">. Tiriamųjų atšaukimo kriteri</text:span><text:span text:style-name="T1879">jai.</text:span></text:p>
      <text:p text:style-name="P1880"><text:span text:style-name="T1881">6.5.3</text:span><text:span text:style-name="T1882">. Tiriamųjų nušalinimo kriterijai (t. y. gydymo tiriamuoju preparatu/tiriamojo gydymo nutraukimas) ir procedūra, numatanti:</text:span></text:p>
      <text:p text:style-name="P1883">(a) kada ir kaip nušalinti tiriamuosius nuo bandymo/gydymo tiriamu preparatu;</text:p>
      <text:p text:style-name="P1884">(b) duomenų, kurie bus renkami nušalinamiems tiriamiesiems, sąrašas ir gavimo terminai;</text:p>
      <text:p text:style-name="P1885">(c) ar nušalintų tiriamųjų skaičių reikėtų išlyginti ir kaip tai padaryti;</text:p>
      <text:p text:style-name="P1886">(d) nušalintų nuo gydymo tiriamu preparatu tiriamųjų gydymo atokių bandymo rezultatų stebėjimo planas.</text:p>
      <text:p text:style-name="P1887"/>
      <text:p text:style-name="P1888"><text:span text:style-name="T1889">6.6</text:span><text:span text:style-name="T1890">. Tiriamųjų gydymas</text:span></text:p>
      <text:p text:style-name="P1891"><text:span text:style-name="T1892">6.6.1</text:span><text:span text:style-name="T1893">. Gydymas, kuris bus skiriamas tiriamajam, įskaitant visų preparatų pavadinimus, dozes, dozavimo schemą, vartojimo būdą/formą ir gydymo laikotarpius, taip pat atokių rezultatų vertinimo periodiškumą kiekvienam gydymui tiriamu preparatu bei kiekviena</text:span><text:span text:style-name="T1894">i bandymo grupei.</text:span></text:p>
      <text:p text:style-name="P1895"><text:span text:style-name="T1896">6.6.2</text:span><text:span text:style-name="T1897">. Preparatai/gydymo būdai (įskaitant neatidėliotinos pagalbos vaistus), kuriuos leidžiama ir kurių neleista vartoti prieš ir/arba per bandymą.</text:span></text:p>
      <text:p text:style-name="P1898"><text:span text:style-name="T1899">6.6.3</text:span><text:span text:style-name="T1900">. Procedūra kontroliuoti, ar tiriamasis laikosi nurodymų.</text:span></text:p>
      <text:p text:style-name="P1901"/>
      <text:p text:style-name="P1902"><text:span text:style-name="T1903">6.7</text:span><text:span text:style-name="T1904">. Efektyv</text:span><text:span text:style-name="T1905">umo vertinimas</text:span></text:p>
      <text:p text:style-name="P1906"><text:span text:style-name="T1907">6.7.1</text:span><text:span text:style-name="T1908">. Efektyvumo parametrų išvardijimas (apibrėžimas).</text:span></text:p>
      <text:p text:style-name="P1909"><text:span text:style-name="T1910">6.7.2</text:span><text:span text:style-name="T1911">. Efektyvumo parametrų vertinimo, dokumentavimo ir analizavimo metodai ir terminai.</text:span></text:p>
      <text:p text:style-name="P1912"/>
      <text:p text:style-name="P1913"><text:span text:style-name="T1914">6.8</text:span><text:span text:style-name="T1915">. Saugumo vertinimas</text:span></text:p>
      <text:p text:style-name="P1916"><text:span text:style-name="T1917">6.8.1</text:span><text:span text:style-name="T1918">. Saugumo parametrų išvardijimas (apibrėžimas).</text:span></text:p>
      <text:p text:style-name="P1919"><text:span text:style-name="T1920">6.8.2</text:span><text:span text:style-name="T1921">. Saugumo parametrų vertinimo, dokumentavimo bei analizavimo metodai ir terminai.</text:span></text:p>
      <text:p text:style-name="P1922"><text:span text:style-name="T1923">6.8.3</text:span><text:span text:style-name="T1924">. Atskaitomybės dėl nepageidaujamų reiškinių ir pasitaikiusių ligų bei pranešimų apie jas dokumentavimo tvarka.</text:span></text:p>
      <text:p text:style-name="P1925"><text:span text:style-name="T1926">6.8.4</text:span><text:span text:style-name="T1927">. Nepageidaujamų reiškinių, kilusių d</text:span><text:span text:style-name="T1928">ėl preparato vartojimo, atokių pasekmių stebėjimo planas.</text:span></text:p>
      <text:p text:style-name="P1929"/>
      <text:p text:style-name="P1930"><text:span text:style-name="T1931">6.9</text:span><text:span text:style-name="T1932">. Statistika</text:span></text:p>
      <text:p text:style-name="P1933"><text:span text:style-name="T1934">6.9.1</text:span><text:span text:style-name="T1935">. Statistinių metodų, kurie bus naudojami, aprašymas, įskaitant planuojamų tarpinių analizių terminus.</text:span></text:p>
      <text:p text:style-name="P1936"><text:span text:style-name="T1937">6.9.2</text:span><text:span text:style-name="T1938">. Planuojamas tiriamųjų, kurie dalyvaus bandyme,<text:s/></text:span><text:span text:style-name="T1939">skaičius. Daugiacentrio bandymo atveju nurodomas tiriamųjų skaičius, planuojamas kiekvienam tyrimo centrui. Pavyzdžių kiekio pasirinkimo motyvai, įskaitant rodiklių statistinio patikimumo apžvalgą, apskaičiavimą ir klinikinį jo pagrindimą.</text:span></text:p>
      <text:p text:style-name="P1940"><text:span text:style-name="T1941">6.9.3</text:span><text:span text:style-name="T1942">. Stati</text:span><text:span text:style-name="T1943">stinių skirtumų pasirinktas reikšmingumo laipsnis.</text:span></text:p>
      <text:p text:style-name="P1944"><text:span text:style-name="T1945">6.9.4</text:span><text:span text:style-name="T1946">. Bandymo baigimo kriterijai.</text:span></text:p>
      <text:p text:style-name="P1947"><text:span text:style-name="T1948">6.9.5</text:span><text:span text:style-name="T1949">. Stokojamų, nepanaudotų ir netikrų duomenų apskaita.</text:span></text:p>
      <text:p text:style-name="P1950"><text:span text:style-name="T1951">6.9.6</text:span><text:span text:style-name="T1952">. Pranešimų apie bet kurį nukrypimą nuo pirminio statistinio plano procedūra. Bet kuris nukryp</text:span><text:span text:style-name="T1953">imas nuo pirminio statistinio plano turi būti aprašytas bei pagrįstas protokole ir/arba galutinėje ataskaitoje.</text:span></text:p>
      <text:p text:style-name="P1954"><text:span text:style-name="T1955">6.9.7</text:span><text:span text:style-name="T1956">. Tiriamųjų, kurių duomenys bus analizuojami, parinkimas (pvz., visi randomizuojami tiriamieji; visi tiriamieji, kuriems buvo dozuojami</text:span><text:span text:style-name="T1957"><text:s/>preparatai; visi nušalinti iš tyrimo asmenys; vertintini asmenys).</text:span></text:p>
      <text:p text:style-name="P1958"/>
      <text:p text:style-name="P1959"><text:span text:style-name="T1960">6.10</text:span><text:span text:style-name="T1961">. Tiesioginis priėjimas prie dokumentų/duomenų šaltinių</text:span></text:p>
      <text:p text:style-name="P1962">Užsakovas turi užtikrinti, kad protokole arba kitame rašytiniame susitarime būtų nurodyta, kad tyrinėtojas/institucija leidžia kontroliuoti bandymą, atlikti auditą, IPK/NEK priežiūrą ir valstybinę inspekciją, suteikdamas galimybę tiesiogiai prieiti prie duomenų/dokumentų šaltinių.</text:p>
      <text:p text:style-name="P1963"/>
      <text:p text:style-name="P1964"><text:span text:style-name="T1965">6.11</text:span><text:span text:style-name="T1966">. Kokybės kontrolė ir kokybės vertinimas</text:span></text:p>
      <text:p text:style-name="P1967"/>
      <text:p text:style-name="P1968"><text:span text:style-name="T1969">6.12</text:span><text:span text:style-name="T1970">. Etiniai aspektai</text:span></text:p>
      <text:p text:style-name="P1971">Etiniai bandymo projekto ypatumai.</text:p>
      <text:p text:style-name="P1972"/>
      <text:p text:style-name="P1973"><text:span text:style-name="T1974">6.13</text:span><text:span text:style-name="T1975">. Duomenų tvarkymas ir dokumentų laikymas</text:span></text:p>
      <text:p text:style-name="P1976"/>
      <text:p text:style-name="P1977"><text:span text:style-name="T1978">6.14</text:span><text:span text:style-name="T1979">. Finansavimas ir draudimas</text:span></text:p>
      <text:p text:style-name="P1980"><text:span text:style-name="T1981">Finansavimas ir draudimas, jeigu neaptarta atskira sutartimi.</text:span></text:p>
      <text:p text:style-name="P1982"><text:span text:style-name="T1983">6.15</text:span><text:span text:style-name="T1984">. Skelbimo tvarka</text:span></text:p>
      <text:p text:style-name="P1985">Rezultatų skelbimo tvarka, jeigu ji neaptarta atskiru<text:s/>susitarimu.</text:p>
      <text:p text:style-name="P1986"/>
      <text:p text:style-name="P1987"><text:span text:style-name="T1988">6.16</text:span><text:span text:style-name="T1989">. Priedai</text:span></text:p>
      <text:p text:style-name="P1990">(Pastaba. Kadangi protokolas ir klinikinis tyrimas/tyrinėjimas glaudžiai susiję, tolesnę informaciją galima rasti THK Klinikinio tyrimo ataskaitos struktūros ir turinio gairėse -ICH Guideline for Structure and Content of<text:s/>Clinical Study Reports)</text:p>
      <text:p text:style-name="P1991">Punkto pakeitimai:</text:p>
      <text:p text:style-name="P1992"><text:span text:style-name="T1993">Nr.<text:s/></text:span><text:a xlink:href="https://www.e-tar.lt/portal/legalAct.html?documentId=TAR.1C6613E02B96" office:target-frame-name="_top" xlink:show="replace"><text:span text:style-name="T1994">V-945</text:span></text:a><text:span text:style-name="T1995">, 2006-11-13, Žin., 2006, Nr. 125-4768 (2006-11-21), i. k. 1062250ISAK000V-945</text:span></text:p>
      <text:p text:style-name="Normal"/>
      <text:p text:style-name="P1996"><text:span text:style-name="T1997">7</text:span><text:span text:style-name="T1998">. TYRINĖTOJO BROŠIŪRA (TB)</text:span></text:p>
      <text:p text:style-name="P1999"/>
      <text:p text:style-name="P2000"><text:span text:style-name="T2001">7.1</text:span><text:span text:style-name="T2002">.<text:s/></text:span><text:span text:style-name="T2003">Įvadas</text:span></text:p>
      <text:p text:style-name="P2004">Tyrinėtojo brošiūra – tai tiriamųjų preparatų klinikinių ir neklinikinių mokslinių duomenų rinkinys, kuris yra svarbus tiriant tų preparatų poveikį žmogui. Jo tikslas – aprūpinti informacija tyrinėtoją ir kitus bandymą atliekančius darbuotojus, siekiant išaiškinti jiems pagrindinių protokolo reikalavimų, – tokių kaip dozė, dozių dažnumas/intervalai, vartojimo būdas ir tiriamųjų saugumo monitoringo procedūra, – loginį tyrimo pagrindą ir būtinumą laikytis procedūrų tvarkos.</text:p>
      <text:p text:style-name="P2005">Be to, bandymo metu tyrinėtojo brošiūra padeda spręsti sudėtingesnius klinikinio tiriamųjų gydymo atvejus. Informaciją derėtų pateikti glaustai, paprastai, bešališkai, pagrįstai, neprimygtina forma; tai padėtų būsimajam tyrinėtojui ją suprasti ir pačiam bešališkai apsispręsti, ar siūlomas tyrimas, įvertinus jo pavojų ir naudą, yra tikslingas. Todėl ruošiant ir redaguojant tyrinėtojo brošiūrą turėtų dalyvauti medicinos ekspertas, o jos turinį reikia suderinti su tų mokslo šakų, kurių duomenys naudojami brošiūroje, specialistais.</text:p>
      <text:p text:style-name="P2006">Šios taisyklės nustato patį mažiausią informacijos kiekį, kuris turėtų būti tyrinėtojo brošiūroje, ir siūlo jos dėstymo seką. Informacijos pobūdis ir apimtis priklauso nuo tiriamojo preparato ištyrimo fazės. Jeigu tiriamu preparatu jau prekiaujama, jo farmakologinės savybės nuodugniai ištirtos, apie jį žino gydytojai, išsami tyrinėtojo brošiūra nebūtina. Tuomet, valstybinėms tarnyboms leidžiant, vietoj tyrinėtojo brošiūros galėtų būti standartinis preparato informacinis lapelis, įdedamas pakuotės lapelis, jeigu juose pateikiama naujausia, tiksli ir išsami informacija apie vaistą, apimanti visus tyrinėtojui rūpimus svarbius aspektus. Kai registruotas preparatas tiriamas naujai vartojimo sričiai (t. y. naujai indikacijai), derėtų paruošti specifinę TB. TB reikia bent kasmet peržiūrėti ir pataisyti, kaip reikalaujama pagal rašytinę užsakovo procedūrą. Dažniau peržiūrėti derėtų, atsižvelgiant į preparato ištyrimo etapą ir jeigu atsiranda naujos svarbios informacijos. Tačiau pagal gerą klinikinę praktiką nauja informacija gali būti tokia svarbi, kad dar prieš įtraukiant į pataisytą TB ją reikėtų nusiųsti tyrinėtojams ir institucijos priežiūros komisijai/nepriklausomam etikos komitetui bei/arba valstybinėms tarnyboms.</text:p>
      <text:p text:style-name="P2007">Įprasta, kad už tyrinėtojo aprūpinimą atnaujinta TB atsako užsakovas, o tyrinėtojai yra atsakingi už atnaujintos TB pateikimą IPK/NEK. Jeigu tyrinėtojas yra bandymo užsakovas, tuo metu užsakovas-tyrinėtojas turi išsiaiškinti, ar iš komercinio gamintojo galima gauti mokslinę informaciją apie preparatą. Jeigu tiriamąjį preparatą pateikia pats užsakovas -tyrinėtojas, tuomet jis turi bandymo personalui pateikti reikiamą informaciją. Tuo atveju, jeigu netikslinga ruošti įprastą TB, užsakovas -tyrinėtojas vietoj jos turėtų bandymo protokole pateikti išplėstinės tyrimo pagrindimo informacijos skyrių, kuriame būtų pagal šias taisykles reikalaujama svarbiausia nauja informacija.</text:p>
      <text:p text:style-name="P2008"/>
      <text:p text:style-name="P2009">Punkto pakeitimai:</text:p>
      <text:p text:style-name="P2010"><text:span text:style-name="T2011">Nr.<text:s/></text:span><text:a xlink:href="https://www.e-tar.lt/portal/legalAct.html?documentId=TAR.1C6613E02B96" office:target-frame-name="_top" xlink:show="replace"><text:span text:style-name="T2012">V-945</text:span></text:a><text:span text:style-name="T2013">, 2006-11-13, Žin., 2006, Nr.<text:s/></text:span><text:span text:style-name="T2014">125-4768 (2006-11-21), i. k. 1062250ISAK000V-945</text:span></text:p>
      <text:p text:style-name="Normal"/>
      <text:p text:style-name="P2015"><text:span text:style-name="T2016">7.2</text:span><text:span text:style-name="T2017">. Bendrosios nuostatos</text:span></text:p>
      <text:p text:style-name="P2018">Tyrinėtojo brošiūroje turi būti:</text:p>
      <text:p text:style-name="P2019"><text:span text:style-name="T2020">7.2.1</text:span><text:span text:style-name="T2021">. Antraštinis lapas</text:span></text:p>
      <text:soft-page-break/>
      <text:p text:style-name="P2022"><text:span text:style-name="T2023">Jame turi būti užsakovo pavardė, kiekvieno tiriamojo preparato atpažįstamieji ženklai, t. y. tyrinėjimo numeris, che</text:span><text:span text:style-name="T2024">minis arba patvirtintas tarptautinis pavadinimas ir firminis pavadinimas(-ai) (jeigu jis teisiškai leidžiamas ir to nori užsakovas), jo išleidimo data. Taip pat siūloma pateikti TB išleidimo numerį ir nuorodą į prieš tai buvusios redakcijos numerį ir datą.</text:span><text:span text:style-name="T2025"><text:s/>Pavyzdys nurodytas I Priede.</text:span></text:p>
      <text:p text:style-name="P2026"><text:span text:style-name="T2027">7.2.2</text:span><text:span text:style-name="T2028">. Nurodymas dėl konfidencialumo</text:span></text:p>
      <text:p text:style-name="P2029">Pagal užsakovo norą gali būti įtrauktas nurodymas tyrinėtojui/recipientams traktuoti TB kaip konfidencialų dokumentą, skiriamą naudoti tik tyrinėtojo grupei ir IPK/NEK.</text:p>
      <text:p text:style-name="P2030"/>
      <text:p text:style-name="P2031"><text:span text:style-name="T2032">7.3</text:span><text:span text:style-name="T2033">. Tyri</text:span><text:span text:style-name="T2034">nėtojo brošiūros turinys</text:span></text:p>
      <text:p text:style-name="P2035">TB apima šiuos skyrius (jeigu reikalinga, ir bibliografija):</text:p>
      <text:p text:style-name="P2036"><text:span text:style-name="T2037">7.3.1</text:span><text:span text:style-name="T2038">. Turinys</text:span></text:p>
      <text:p text:style-name="P2039"><text:span text:style-name="T2040">Turinio pavyzdys pateikiamas II Priede.</text:span></text:p>
      <text:p text:style-name="P2041"><text:span text:style-name="T2042">7.3.2</text:span><text:span text:style-name="T2043">. Santrauka</text:span></text:p>
      <text:p text:style-name="P2044"><text:span text:style-name="T2045">Pateikiamas trumpas aprašymas (pageidautina ne daugiau dviejų puslapių), kuriame išdėstoma<text:s/></text:span><text:span text:style-name="T2046">svarbi fizinė, cheminė, farmacinė, farmakologinė, toksikologinė, farmakokinetinė, metabolinė ir klinikinė informacija, svarbi tiriamojo preparato klinikinio tyrimo fazei.</text:span></text:p>
      <text:p text:style-name="P2047"><text:span text:style-name="T2048">7.3.3</text:span><text:span text:style-name="T2049">. Įvadas</text:span></text:p>
      <text:p text:style-name="P2050"><text:span text:style-name="T2051">Turi būti pateiktas trumpas įvadinis pareiškimas, kuriame būtų tiri</text:span><text:span text:style-name="T2052">amojo preparato cheminis pavadinimas (ir generinis bei firminis pavadinimas(-ai), jeigu patvirtintas, visos aktyvios sudedamosios dalys, tiriamo preparato(-ų) farmakologinė klasė ir nustatyta jo vieta toje klasėje (pvz., privalumai), loginis bandymo su tir</text:span><text:span text:style-name="T2053">iamais preparatais pagrindimas ir numatomos profilaktikos, gydymo arba diagnostikos indikacijos. Įvadinės pastabos turėtų apibrėžti bendrąją nuostatą, kurios reikia laikytis vertinant tiriamąjį preparatą.</text:span></text:p>
      <text:p text:style-name="P2054"><text:span text:style-name="T2055">7.3.4</text:span><text:span text:style-name="T2056">. Fizinės, cheminės ir farmacinės savybės,</text:span><text:span text:style-name="T2057"><text:s/>vaisto forma</text:span></text:p>
      <text:p text:style-name="P2058">Pateikiamos tiriamojo preparato medžiagos(-ų) aprašymas (įskaitant cheminę ir/arba struktūrinę formulę) ir tiksli atitinkamų fizinių, cheminių ir farmacinių savybių santrauka.</text:p>
      <text:p text:style-name="P2059">Siekiant užtikrinti tinkamas bandymo metu saugumo priemones,<text:s/>reikia pateikti vaistinės formos (įskaitant ir pagalbines medžiagas) aprašymą ir pagrindimą, jei to reikia klinikiniam tyrinėjimui. Taip pat turi būti dozavimo formos(-ų) saugojimo ir tvarkymo instrukcijos.</text:p>
      <text:p text:style-name="P2060"><text:span text:style-name="T2061">Turi būti nurodyti struktūriniai panašumai į kitu</text:span><text:span text:style-name="T2062">s žinomus junginius.</text:span></text:p>
      <text:p text:style-name="P2063"><text:span text:style-name="T2064">7.3.5</text:span><text:span text:style-name="T2065">. Neklinikiniai tyrinėjimai</text:span></text:p>
      <text:p text:style-name="P2066"><text:span text:style-name="T2067">Įvadas</text:span></text:p>
      <text:p text:style-name="P2068">Visų atitinkamų neklinikinių farmakologinių, toksikologinių, farmakokinetinių ir tiriamų preparatų metabolizmo tyrinėjimų rezultatai turi būti išdėstyti santraukos forma. Šioje santraukoje pateikiami naudoti metodai, tyrimų rezultatai ir aptariamos atrastų duomenų sąsajos su tiriamu gydomuoju ir galimu nepalankiu ar nenumatytu poveikiu žmogui.</text:p>
      <text:p text:style-name="P2069">Informacijoje, jeigu žinomi/ prieinami, turi būti šie duomenys:</text:p>
      <text:p text:style-name="P2070">• Bandomųjų gyvūnų rūšis</text:p>
      <text:p text:style-name="P2071">• Kiekvienos<text:s/>grupės bandomųjų gyvūnų lytis ir skaičius</text:p>
      <text:p text:style-name="P2072">• Dozuotė (pvz., miligramas/kilogramas (mg/kg)</text:p>
      <text:p text:style-name="P2073">• Intervalas tarp dozių</text:p>
      <text:p text:style-name="P2074">• Vartojimo būdas</text:p>
      <text:p text:style-name="P2075">• Vartojimo kurso trukmė</text:p>
      <text:p text:style-name="P2076">• Informacija apie sisteminį vaisto pasiskirstymą</text:p>
      <text:p text:style-name="P2077">• Betarpių ir atokių duomenų stebėjimo trukmė</text:p>
      <text:p text:style-name="P2078">• Rezultatai, tarp jų ir šie aspektai:</text:p>
      <text:p text:style-name="P2079">– farmakologinio arba toksinio efekto pobūdis ir dažnumas,</text:p>
      <text:p text:style-name="P2080">– farmakologinio arba toksinio efekto rimtumas ir intensyvumas,</text:p>
      <text:p text:style-name="P2081">– efekto pradžia,</text:p>
      <text:p text:style-name="P2082">– efekto grįžtamumas,</text:p>
      <text:p text:style-name="P2083">– efekto trukmė,</text:p>
      <text:p text:style-name="P2084">– organizmo reakcija į dozės dydį.</text:p>
      <text:p text:style-name="P2085">Siekiant aiškiau pateikti duomenis, kur galima, dera naudoti lenteles/sąrašus.</text:p>
      <text:p text:style-name="P2086">Kituose skyriuose turi būti aptariami svarbiausieji tyrinėjimų rezultatai, tarp jų ir stebimų efektų priklausomybė nuo dozės, tinkamumas žmogui, ir visi aspektai, kurie bus tiriami bandymuose su žmogumi. Jeigu įmanoma, palyginami veiksmingų dozių ir netoksiškų dozių duomenys, gauti tiriant tos pačios rūšies gyvūnus (t. y. aptariamas terapinis indeksas). Turėtų būti nustatoma tokios informacijos svarba planuojant siūlomas dozes žmogui. Jeigu įmanoma, lyginant verčiau reikėtų naudoti kraujo/audinių koncentracijų lygius negu mg/kg kūno masės pagrindu.</text:p>
      <text:p text:style-name="P2087"><text:span text:style-name="T2088">a) Neklinikinė farmakologija</text:span></text:p>
      <text:p text:style-name="P2089"><text:span text:style-name="T2090">Pateikiama tiriamo preparato farmakologinių ir, jeigu įmanoma, jo metabolitų, ištirtų su gyvūnais, savybi</text:span><text:span text:style-name="T2091">ų santrauka. Šioje santraukoje turėtų būti tyrinėjimai, kurie įvertintų galimą gydomąjį poveikį (pvz., veiksmingumo modelius, jungimąsi su receptoriais ir specifiškumą), taip pat tyrinėjimai, įvertinantys saugumą (pvz., specialūs tyrinėjimai vertinant kito</text:span><text:span text:style-name="T2092">kį farmakologinį poveikį nei pageidaujamas gydomasis efektas).</text:span></text:p>
      <text:p text:style-name="P2093"><text:span text:style-name="T2094">b) Farmakokinetika ir preparatų metabolizmas tiriant gyvūnus</text:span></text:p>
      <text:p text:style-name="P2095"><text:span text:style-name="T2096">Pateikiama farmakokinetikos ir biologinės transformacijos bei tiriamojo preparato pasiskirstymo visų tyrinėtų rūšių organizmuose s</text:span><text:span text:style-name="T2097">antrauka. Reikėtų aptarti tiriamojo preparato ir jo metabolitų absorbciją, preparato vietinį bei sisteminį įsisavinimą bei tų rodiklių santykį su farmakologiniais bei toksikologiniais rezultatais, gautais tiriant gyvūnus.</text:span></text:p>
      <text:p text:style-name="P2098"><text:span text:style-name="T2099">c) Toksikologija</text:span></text:p>
      <text:p text:style-name="P2100">Trumpai aprašomi toksiniai efektai, pastebėti atliekant atitinkamus tyrinėjimus su skirtingų rūšių gyvūnais ir sugrupuoti taip:</text:p>
      <text:p text:style-name="P2101">– vienos atskiros dozės efektai,</text:p>
      <text:p text:style-name="P2102">– pakartotų dozių efektai,</text:p>
      <text:p text:style-name="P2103">– kancerogeniškumas,</text:p>
      <text:p text:style-name="P2104">– specialieji tyrimai (pvz., audinius dirginantis ir alergiją<text:s/>sukeliantis poveikis),</text:p>
      <text:p text:style-name="P2105">– toksinis poveikis reprodukcijai,</text:p>
      <text:p text:style-name="P2106"><text:span text:style-name="T2107">– genotoksiškumas (mutageniškumas).</text:span></text:p>
      <text:p text:style-name="P2108"><text:span text:style-name="T2109">7.3.6</text:span><text:span text:style-name="T2110">. Poveikis žmogui</text:span></text:p>
      <text:p text:style-name="P2111"><text:span text:style-name="T2112">Įvadas</text:span></text:p>
      <text:p text:style-name="P2113">Išsamiai aptariamos visų žinomų tiriamojo preparato poveikio žmogui formos, įskaitant ir informacinę medžiagą apie farmakokinetiką, metabolizmą, farmakodinamiką, poveikio priklausomybę nuo dozės, saugumą, efektyvumą ir kitas farmakologines savybes. Jeigu įmanoma, pateikiama kiekvieno baigto klinikinio bandymo informacijos santrauka. Taip pat pateikiama informacija apie kitus tiriamojo preparato vartojimo rezultatus, gautus ne tik klinikinio bandymo metu, bet, pvz., apibendrinus esančio mažmeninėje prekyboje preparato vartojimo duomenis.</text:p>
      <text:p text:style-name="P2114"><text:span text:style-name="T2115">a) Farmakokinetika ir preparato metabolizmas žmogaus organizme</text:span></text:p>
      <text:p text:style-name="P2116">Pateikiama tiriamojo preparato farmakokinetikos santrauka, kuri apima:</text:p>
      <text:p text:style-name="P2117">– Farmakokinetiką (įskaitant metabolizmą ir absorbciją, junglumą su plazmos baltymais, pasiskirstymą organizme ir šalinimą).</text:p>
      <text:p text:style-name="P2118">– Tiriamo preparato įsisavinimą (absoliutų ir, kur įmanoma, ir/arba santykinį) vartojant<text:s/>atitinkamą dozuotės formą.</text:p>
      <text:p text:style-name="P2119">– Tiriamųjų pogrupius (pvz., pagal lytį, amžių ir esant organų funkcijos nepakankamumui).</text:p>
      <text:p text:style-name="P2120">– Tarpusavio sąveikavimą (pvz., preparato-preparato sąveiką ir maisto poveikį).</text:p>
      <text:p text:style-name="P2121"><text:span text:style-name="T2122">– Kitus farmakokinetinius duomenis (pvz., populiacijos tyri</text:span><text:span text:style-name="T2123">nėjimų, atliekamų klinikinio bandymo rėmuose, rezultatus).</text:span></text:p>
      <text:p text:style-name="P2124"><text:span text:style-name="T2125">b) Saugumas ir veiksmingumas</text:span></text:p>
      <text:p text:style-name="P2126">Pateikiama informacijos santrauka apie tiriamojo preparato/preparatų (jeigu reikalinga, ir jo metabolitų) saugumą, farmakodinamiką, veiksmingumą ir reakciją į dozę, kurie buvo gauti ankstesnių bandymų su žmonėmis (sveikais savanoriais ir/arba ligoniais) metu. Derėtų aptarti šios informacijos reikšmę. Tuo atveju, kai dalis klinikinių bandymų jau baigti, informacijos apie saugumą ir veiksmingumą daugiacentriuose bandymuose pagal pogrupių indikacijas santraukos panaudojimas padės tiksliai išdėstyti duomenis. Siūloma paruošti visų klinikinių bandymų (įskaitant ir tuos, kurie atliekami visoms tiriamoms indikacijoms) nepageidaujamo vaistų poveikio reiškinių santraukų lenteles. Aptariami visi svarbūs šalutinio vaistų poveikio pobūdžio/dažnumo skirtumai pagal indikacijas arba pogrupius.</text:p>
      <text:p text:style-name="P2127"><text:span text:style-name="T2128">TB turi pateikti galimo pavojaus ir numatomo nepageidaujamų reakcijų į vaistą aprašymą, žinomą iš ankstesnių tyrimų su tiriamuoju preparatu ir<text:s/></text:span><text:span text:style-name="T2129">artimais preparatais. Reikėtų aprašyti atsargumo arba specialaus monitoringo priemones, kurios bus taikomos vartojant preparatą tyrimo tikslu.</text:span></text:p>
      <text:p text:style-name="P2130"><text:span text:style-name="T2131">c) Klinikiniai stebėjimai, kai preparatas esti mažmeninėje prekyboje</text:span></text:p>
      <text:p text:style-name="P2132"><text:span text:style-name="T2133">TB turi įvardyti šalis, kuriose tiriamasis</text:span><text:span text:style-name="T2134"><text:s/>preparatas buvo patvirtintas ir kur juo prekiaujama. Turi būti susumuota visa svarbi informacija, surinkta pagal klinikinius stebėjimus (pvz., vaisto forma, dozavimas, vartojimo būdai ir nepalankūs šalutiniai reiškiniai). TB turi identifikuoti visas tas š</text:span><text:span text:style-name="T2135">alis, kur tiriamas preparatas negavo leidimo/registracijos prekybai arba kurioje šalyje buvo išimtas iš prekybos/neperregistruotas.</text:span></text:p>
      <text:p text:style-name="P2136"><text:span text:style-name="T2137">7.3.7</text:span><text:span text:style-name="T2138">. Duomenų santrauka ir gairės tyrinėtojui</text:span></text:p>
      <text:p text:style-name="P2139">Šiame skyriuje bendrai aptariami neklinikiniai ir klinikiniai duomenys<text:s/>ir, jeigu įmanoma, apibendrinama iš įvairių šaltinių surinkta informacija apie skirtingus tiriamojo preparato aspektus.</text:p>
      <text:p text:style-name="P2140">Tokiu būdu tyrinėtojas aprūpinamas svarbiausia turimos informacijos interpretacija ir gali šios informacijos išvadas panaudoti būsimiems<text:s/>klinikiniams bandymams vertinti.</text:p>
      <text:p text:style-name="P2141">Kur reikalinga, aptariami jau išspausdinti pranešimai apie panašius preparatus. Tai padeda tyrinėtojui numatyti nepageidaujamas reakcijas į vaistus ir kitas problemas, kurios gali iškilti klinikinių bandymų metu.</text:p>
      <text:p text:style-name="P2142">Šio skyriaus tikslas – padėti tyrinėtojui aiškiai suprasti galimą pavojų ir nepageidautinas reakcijas, specifinius tyrimus, stebėjimus ir atsargumo priemones, kurių gali prireikti atliekant klinikinį bandymą. Pateikiamos žinios turėtų būti pagrįstos prieinama fizikos, chemijos, farmacijos, farmakologijos, toksikologijos ir klinikine informacine medžiaga apie tiriamąjį preparatą(-us). Gairės turi padėti klinikiniam tyrinėtojui, remiantis ankstesne bandymų su žmonėmis patirtimi ir tiriamojo preparato farmakologinėmis<text:s/>savybėmis, atpažinti ir pradėti gydymą, jeigu įtariama, kad vaisto perdozuota, ar atsiranda nepageidaujamas jo poveikis.</text:p>
      <text:p text:style-name="P2143"/>
      <text:p text:style-name="P2144"><text:span text:style-name="T2145">7.4</text:span><text:span text:style-name="T2146">. I Priedas</text:span></text:p>
      <text:p text:style-name="P2147"><text:span text:style-name="T2148">Antraštinis lapas<text:s/></text:span><text:span text:style-name="T2149">(Pavyzdys)</text:span></text:p>
      <text:p text:style-name="P2150">SPONSORIAUS PAVARDĖ</text:p>
      <text:p text:style-name="P2151">Preparatas:</text:p>
      <text:p text:style-name="P2152">Bandymo projekto numeris:</text:p>
      <text:p text:style-name="P2153">Pavadinimas(-ai): cheminis, tarptautinis (jeigu patvirtintas)</text:p>
      <text:p text:style-name="P2154">Firminis pavadinimas(-ai) (jeigu įstatymas leidžia ir to pageidauja užsakovas)</text:p>
      <text:p text:style-name="P2155">TYRINĖTOJO BROŠIŪRA</text:p>
      <text:p text:style-name="P2156">Leidinio versijos numeris:</text:p>
      <text:p text:style-name="P2157">Išleidimo data:</text:p>
      <text:p text:style-name="P2158">Ankstesnio leidinio versijos numerio pakeitimas:</text:p>
      <text:p text:style-name="P2159">Data:</text:p>
      <text:p text:style-name="P2160"/>
      <text:p text:style-name="P2161"><text:span text:style-name="T2162">7.5</text:span><text:span text:style-name="T2163">. II Priedas</text:span></text:p>
      <text:p text:style-name="P2164"><text:span text:style-name="T2165">Ty</text:span><text:span text:style-name="T2166">rinėtojo brošiūros turinys<text:s/></text:span><text:span text:style-name="T2167">(pavyzdys)</text:span><text:span text:style-name="T2168">.</text:span></text:p>
      <text:p text:style-name="P2169">– Pareiškimas apie konfidencialumą (pasirinktinai)</text:p>
      <text:p text:style-name="P2170"><text:span text:style-name="T2171">– Parašų puslapis (pasirinktinai)</text:span></text:p>
      <text:p text:style-name="P2172"><text:span text:style-name="T2173">1</text:span><text:span text:style-name="T2174">. Turinys</text:span></text:p>
      <text:p text:style-name="P2175"><text:span text:style-name="T2176">2</text:span><text:span text:style-name="T2177">. Santrauka</text:span></text:p>
      <text:p text:style-name="P2178"><text:span text:style-name="T2179">3</text:span><text:span text:style-name="T2180">. Įvadas</text:span></text:p>
      <text:p text:style-name="P2181"><text:span text:style-name="T2182">4</text:span><text:span text:style-name="T2183">. Fizinės, cheminės ir farmacinės savybės bei vaisto dozuotės forma.</text:span></text:p>
      <text:p text:style-name="P2184"><text:span text:style-name="T2185">5</text:span><text:span text:style-name="T2186">.<text:s/></text:span><text:span text:style-name="T2187">Neklinikiniai tyrinėjimai</text:span></text:p>
      <text:p text:style-name="P2188"><text:span text:style-name="T2189">5.1</text:span><text:span text:style-name="T2190">. Neklinikinė farmakologija</text:span></text:p>
      <text:p text:style-name="P2191"><text:span text:style-name="T2192">5.2</text:span><text:span text:style-name="T2193">. Farmakokinetika ir preparato metabolizmas gyvūnų organizme</text:span></text:p>
      <text:p text:style-name="P2194"><text:span text:style-name="T2195">5.3</text:span><text:span text:style-name="T2196">. Toksikologija</text:span></text:p>
      <text:p text:style-name="P2197"><text:span text:style-name="T2198">6</text:span><text:span text:style-name="T2199">. Poveikis žmogui</text:span></text:p>
      <text:p text:style-name="P2200"><text:span text:style-name="T2201">6.1</text:span><text:span text:style-name="T2202">. Farmakokinetika ir preparato metabolizmas žmogaus organizme</text:span></text:p>
      <text:p text:style-name="P2203"><text:span text:style-name="T2204">6.2</text:span><text:span text:style-name="T2205">. Prepa</text:span><text:span text:style-name="T2206">rato saugumas ir veiksmingumas</text:span></text:p>
      <text:p text:style-name="P2207"><text:span text:style-name="T2208">6.3</text:span><text:span text:style-name="T2209">. Rinkodaros patirtis</text:span></text:p>
      <text:p text:style-name="P2210"><text:span text:style-name="T2211">7</text:span><text:span text:style-name="T2212">. Duomenų santrauka ir gairės tyrinėtojui</text:span></text:p>
      <text:p text:style-name="P2213"><text:span text:style-name="T2214">NB: Nuoroda į<text:s/></text:span><text:span text:style-name="T2215"><text:tab/>1. Publikacijas</text:span></text:p>
      <text:p text:style-name="P2216"><text:span text:style-name="T2217">2</text:span><text:span text:style-name="T2218">. Ataskaitas</text:span></text:p>
      <text:p text:style-name="P2219">Šios nuorodos turi būti kiekvieno skyriaus gale.</text:p>
      <text:p text:style-name="P2220">Priedai (jeigu yra).</text:p>
      <text:p text:style-name="P2221"/>
      <text:p text:style-name="P2222"><text:span text:style-name="T2223">8</text:span><text:span text:style-name="T2224">. Pagrindiniai kliniki</text:span><text:span text:style-name="T2225">nio bandymo vykdymo dokumentai</text:span></text:p>
      <text:p text:style-name="P2226"/>
      <text:p text:style-name="P2227"><text:span text:style-name="T2228">8.1</text:span><text:span text:style-name="T2229">. Įžanga</text:span></text:p>
      <text:p text:style-name="P2230">Pagrindiniai dokumentai – tai tokie dokumentai, pagal kuriuos, atskirai arba bendrai paėmus, galima vertinti bandymo vykdymą ir pateiktų duomenų kokybę. Šie dokumentai reikalingi tam, kad būtų galima įrodyti,<text:s/>jog tyrinėtojas, užsakovas ir monitorius dirba laikydamiesi geros klinikinės praktikos standartų ir atitinkamų norminių reikalavimų.</text:p>
      <text:p text:style-name="P2231">Pagrindiniai dokumentai taip pat skirti ir kitoms svarbioms užduotims spręsti. Savalaikis šių dokumentų, esančių tyrinėtojo/institucijos ir užsakovo centruose, pildymas gali ypač padėti tyrinėtojui, sponsoriui ir monitoriui sėkmingai valdyti bandymą. Paprastai būtent šie dokumentai, kaip bandymo ir duomenų galiojimo vertinimo proceso dalis, tikrinami sponsoriaus nepriklausomo<text:s/>audito ir valstybinės tarnybos inspekcijos metu.</text:p>
      <text:p text:style-name="P2232">Čia pateikiamas mažiausias paruoštų pagrindinių dokumentų sąrašas. Skirtingi dokumentai skirstomi į tris grupes pagal bandymo etapus, per kuriuos jie bus kuriami: 1) prieš pradedant klinikinio bandymo fazę,<text:s/>2) klinikinio bandymo metu, 3) baigus arba nutraukus bandymą. Apibrėžiamas kiekvieno dokumento tikslas ir nurodoma, kur jis turi būti saugomas – tyrinėtojo/institucijos, sponsoriaus archyve ar abiejuose archyvuose. Galima sujungti kai kuriuos dokumentus, jeigu atskirus jų elementus bus nesunku identifikuoti.</text:p>
      <text:p text:style-name="P2233">Klinikinių tyrimų pradžioje turi būti sudaryti dokumentų rinkiniai tiek tyrinėtojo/institucijos centre, tiek užsakovo įstaigoje. Tyrimas galutinai baigiasi tik tada, kai kontrolierius peržiūri ir<text:s/>tyrinėtojo/institucijos, ir užsakovo rinkinius ir patvirtina, kad juose yra visi reikalingi dokumentai.</text:p>
      <text:p text:style-name="P2234">Sponsoriaus auditorius gali pareikalauti auditui, o valstybinė tarnyba(-os) – inspekcijai bet kurio arba visų dokumentų, kurie aprašyti šiose taisyklėse.</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able:number-rows-spanned="2">
            <text:p text:style-name="P2244">Dokumento pavadinimas</text:p>
          </table:table-cell>
          <table:covered-table-cell/>
          <table:table-cell table:style-name="TableCell2245" table:number-rows-spanned="2">
            <text:p text:style-name="P2246">Tikslas</text:p>
          </table:table-cell>
          <table:table-cell table:style-name="TableCell2247" table:number-columns-spanned="2">
            <text:p text:style-name="P2248">Turi būti rinkinyje</text:p>
          </table:table-cell>
          <table:covered-table-cell/>
        </table:table-row>
        <table:table-row table:style-name="TableRow2249">
          <table:covered-table-cell>
            <text:p text:style-name="P2250"/>
          </table:covered-table-cell>
          <table:covered-table-cell/>
          <table:covered-table-cell>
            <text:p text:style-name="P2251"/>
          </table:covered-table-cell>
          <table:table-cell table:style-name="TableCell2252">
            <text:p text:style-name="P2253">Tyrinėtojo/ institucijos</text:p>
          </table:table-cell>
          <table:table-cell table:style-name="TableCell2254">
            <text:p text:style-name="P2255">Užsakovo</text:p>
          </table:table-cell>
        </table:table-row>
        <table:table-row table:style-name="TableRow2256">
          <table:table-cell table:style-name="TableCell2257" table:number-columns-spanned="5">
            <text:p text:style-name="Normal"><text:span text:style-name="T2258">8.2. Prieš pradedant klinikinę bandymo fazę</text:span></text:p>
            <text:p text:style-name="Normal"><text:span text:style-name="T2259">Prieš formalią bandymo pradžią planavimo etape turi būti paruošti ir jau būti rinkinyje šie dokumentai:</text:span></text:p>
          </table:table-cell>
          <table:covered-table-cell/>
          <table:covered-table-cell/>
          <table:covered-table-cell/>
          <table:covered-table-cell/>
        </table:table-row>
        <table:table-row table:style-name="TableRow2260">
          <table:table-cell table:style-name="TableCell2261">
            <text:p text:style-name="P2262">8.2.1.</text:p>
          </table:table-cell>
          <table:table-cell table:style-name="TableCell2263">
            <text:p text:style-name="P2264">TYRINĖTOJO BROŠIŪRA</text:p>
          </table:table-cell>
          <table:table-cell table:style-name="TableCell2265">
            <text:p text:style-name="P2266">Dokumentuoti, kad visa svarbi ir naujausia mokslinė informacija apie tiriamąjį preparatą pateikta tyrinėtojui.</text:p>
          </table:table-cell>
          <table:table-cell table:style-name="TableCell2267">
            <text:p text:style-name="P2268">X</text:p>
          </table:table-cell>
          <table:table-cell table:style-name="TableCell2269">
            <text:p text:style-name="P2270">X</text:p>
          </table:table-cell>
        </table:table-row>
        <table:table-row table:style-name="TableRow2271">
          <table:table-cell table:style-name="TableCell2272">
            <text:p text:style-name="P2273">8.2.2.</text:p>
          </table:table-cell>
          <table:table-cell table:style-name="TableCell2274">
            <text:p text:style-name="P2275">PASIRAŠYTAS PROTOKOLAS IR PATAISOS (JEIGU YRA) IR TIRIAMŲJŲ DUOMENŲ ANKETOS FORMOS PAVYZDYS (DAF)</text:p>
          </table:table-cell>
          <table:table-cell table:style-name="TableCell2276">
            <text:p text:style-name="P2277">Dokumentuoti<text:s/>tyrinėtojo ir užsakovo sutarimą dėl protokolo/ pataisos(-ų) ir DAF.</text:p>
          </table:table-cell>
          <table:table-cell table:style-name="TableCell2278">
            <text:p text:style-name="P2279">X</text:p>
          </table:table-cell>
          <table:table-cell table:style-name="TableCell2280">
            <text:p text:style-name="P2281">X</text:p>
          </table:table-cell>
        </table:table-row>
        <table:table-row table:style-name="TableRow2282">
          <table:table-cell table:style-name="TableCell2283">
            <text:p text:style-name="P2284">8.2.3.</text:p>
          </table:table-cell>
          <table:table-cell table:style-name="TableCell2285">
            <text:p text:style-name="Normal"><text:span text:style-name="T2286">TIRIAMAJAM</text:span><text:span text:style-name="T2287"><text:s/>pateikiama informacija</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Normal"><text:span text:style-name="T2298">– SUTIKIMO FORMA</text:span><text:span text:style-name="T2299"><text:s/>(su visais reikalingais vertimais)</text:span></text:p>
          </table:table-cell>
          <table:table-cell table:style-name="TableCell2300">
            <text:p text:style-name="P2301">Dokumentuoti informuoto asmens sutikimą.</text:p>
          </table:table-cell>
          <table:table-cell table:style-name="TableCell2302">
            <text:p text:style-name="P2303">X</text:p>
          </table:table-cell>
          <table:table-cell table:style-name="TableCell2304">
            <text:p text:style-name="P2305">X</text:p>
          </table:table-cell>
        </table:table-row>
        <table:table-row table:style-name="TableRow2306">
          <table:table-cell table:style-name="TableCell2307">
            <text:p text:style-name="P2308"/>
          </table:table-cell>
          <table:table-cell table:style-name="TableCell2309">
            <text:p text:style-name="P2310">– KITA RAŠYTINĖ INFORMACIJA</text:p>
          </table:table-cell>
          <table:table-cell table:style-name="TableCell2311">
            <text:p text:style-name="P2312">Dokumentuoti, kad tiriamiesiems bus pateikta atitinkama rašytinė informacija (išsami ir aiški), kuri pagelbės jiems apsispręsti dėl sutikimo dalyvauti bandyme.</text:p>
          </table:table-cell>
          <table:table-cell table:style-name="TableCell2313">
            <text:p text:style-name="P2314">X</text:p>
          </table:table-cell>
          <table:table-cell table:style-name="TableCell2315">
            <text:p text:style-name="P2316">X</text:p>
          </table:table-cell>
        </table:table-row>
        <table:table-row table:style-name="TableRow2317">
          <table:table-cell table:style-name="TableCell2318">
            <text:p text:style-name="P2319"/>
          </table:table-cell>
          <table:table-cell table:style-name="TableCell2320">
            <text:p text:style-name="Normal"><text:span text:style-name="T2321">– SKELBIMAI APIE TIRIAMŲJŲ</text:span><text:span text:style-name="T2322"><text:s/>(jeigu naudojama)<text:s/></text:span><text:span text:style-name="T2323">KVIETIMĄ DALYVAUTI TYRIMUOSE</text:span></text:p>
          </table:table-cell>
          <table:table-cell table:style-name="TableCell2324">
            <text:p text:style-name="P2325">Dokumentuoti,<text:s/>kad kvietimo priemonės yra tinkamos ir neprievartinės.</text:p>
          </table:table-cell>
          <table:table-cell table:style-name="TableCell2326">
            <text:p text:style-name="P2327">X</text:p>
          </table:table-cell>
          <table:table-cell table:style-name="TableCell2328">
            <text:p text:style-name="P2329"/>
          </table:table-cell>
        </table:table-row>
        <table:table-row table:style-name="TableRow2330">
          <table:table-cell table:style-name="TableCell2331">
            <text:p text:style-name="P2332">8.2.4.</text:p>
          </table:table-cell>
          <table:table-cell table:style-name="TableCell2333">
            <text:p text:style-name="P2334">FINANSINĖ BANDYMO PUSĖ</text:p>
          </table:table-cell>
          <table:table-cell table:style-name="TableCell2335">
            <text:p text:style-name="P2336">Dokumentuoti finansinį tyrinėtojo/ institucijos sutarimą su užsakovu dėl bandymo finansavimo.</text:p>
          </table:table-cell>
          <table:table-cell table:style-name="TableCell2337">
            <text:p text:style-name="P2338">X</text:p>
          </table:table-cell>
          <table:table-cell table:style-name="TableCell2339">
            <text:p text:style-name="P2340">X</text:p>
          </table:table-cell>
        </table:table-row>
        <table:table-row table:style-name="TableRow2341">
          <table:table-cell table:style-name="TableCell2342">
            <text:p text:style-name="P2343">8.2.5.</text:p>
          </table:table-cell>
          <table:table-cell table:style-name="TableCell2344">
            <text:p text:style-name="Normal"><text:span text:style-name="T2345">DRAUDIMO PATVIRTINIMAS</text:span><text:span text:style-name="T2346"><text:s/>(jeigu reikalinga)</text:span></text:p>
          </table:table-cell>
          <table:table-cell table:style-name="TableCell2347">
            <text:p text:style-name="P2348">Dokumentuoti, kad,<text:s/>jeigu tiriamieji bandymo metu patirs žalą sveikatai, galės naudotis kompensacija.</text:p>
          </table:table-cell>
          <table:table-cell table:style-name="TableCell2349">
            <text:p text:style-name="P2350">X</text:p>
          </table:table-cell>
          <table:table-cell table:style-name="TableCell2351">
            <text:p text:style-name="P2352">X</text:p>
          </table:table-cell>
        </table:table-row>
        <table:table-row table:style-name="TableRow2353">
          <table:table-cell table:style-name="TableCell2354">
            <text:p text:style-name="P2355">8.2.6.</text:p>
          </table:table-cell>
          <table:table-cell table:style-name="TableCell2356">
            <text:p text:style-name="Normal"><text:span text:style-name="T2357">PASIRAŠYTA SUTARTIS TARP</text:span><text:span text:style-name="T2358"><text:s/></text:span><text:span text:style-name="T2359">ŠALIŲ,</text:span><text:span text:style-name="T2360"><text:s/>pvz.,</text:span></text:p>
          </table:table-cell>
          <table:table-cell table:style-name="TableCell2361">
            <text:p text:style-name="P2362">Dokumentuoti susitarimu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yrinėtojas/ institucija ir užsakovas</text:p>
          </table:table-cell>
          <table:table-cell table:style-name="TableCell2372">
            <text:p text:style-name="P2373"/>
          </table:table-cell>
          <table:table-cell table:style-name="TableCell2374">
            <text:p text:style-name="P2375">X</text:p>
          </table:table-cell>
          <table:table-cell table:style-name="TableCell2376">
            <text:p text:style-name="P2377">X</text:p>
          </table:table-cell>
        </table:table-row>
        <table:table-row table:style-name="TableRow2378">
          <table:table-cell table:style-name="TableCell2379">
            <text:p text:style-name="P2380"/>
          </table:table-cell>
          <table:table-cell table:style-name="TableCell2381">
            <text:p text:style-name="P2382">– tyrinėtojas/ institucija ir SMTO</text:p>
          </table:table-cell>
          <table:table-cell table:style-name="TableCell2383">
            <text:p text:style-name="P2384"/>
          </table:table-cell>
          <table:table-cell table:style-name="TableCell2385">
            <text:p text:style-name="P2386">X</text:p>
          </table:table-cell>
          <table:table-cell table:style-name="TableCell2387">
            <text:p text:style-name="P2388">X (jeigu<text:s/>reikalinga)</text:p>
          </table:table-cell>
        </table:table-row>
        <table:table-row table:style-name="TableRow2389">
          <table:table-cell table:style-name="TableCell2390">
            <text:p text:style-name="P2391"/>
          </table:table-cell>
          <table:table-cell table:style-name="TableCell2392">
            <text:p text:style-name="P2393">– užsakovas ir SMTO</text:p>
          </table:table-cell>
          <table:table-cell table:style-name="TableCell2394">
            <text:p text:style-name="P2395"/>
          </table:table-cell>
          <table:table-cell table:style-name="TableCell2396">
            <text:p text:style-name="P2397">X</text:p>
          </table:table-cell>
          <table:table-cell table:style-name="TableCell2398">
            <text:p text:style-name="P2399">X</text:p>
          </table:table-cell>
        </table:table-row>
        <table:table-row table:style-name="TableRow2400">
          <table:table-cell table:style-name="TableCell2401">
            <text:p text:style-name="P2402"/>
          </table:table-cell>
          <table:table-cell table:style-name="TableCell2403">
            <text:p text:style-name="P2404">– tyrinėtojas/ institucija ir valstybinė tarnyba (-os) (jeigu reikalinga)</text:p>
          </table:table-cell>
          <table:table-cell table:style-name="TableCell2405">
            <text:p text:style-name="P2406"/>
          </table:table-cell>
          <table:table-cell table:style-name="TableCell2407">
            <text:p text:style-name="P2408"/>
          </table:table-cell>
          <table:table-cell table:style-name="TableCell2409">
            <text:p text:style-name="P2410">X</text:p>
          </table:table-cell>
        </table:table-row>
        <table:table-row table:style-name="TableRow2411">
          <table:table-cell table:style-name="TableCell2412">
            <text:p text:style-name="P2413"/>
          </table:table-cell>
          <table:table-cell table:style-name="TableCell2414">
            <text:p text:style-name="P2415">– tyrinėtojas-institucija</text:p>
          </table:table-cell>
          <table:table-cell table:style-name="TableCell2416">
            <text:p text:style-name="P2417"/>
          </table:table-cell>
          <table:table-cell table:style-name="TableCell2418">
            <text:p text:style-name="P2419">X</text:p>
          </table:table-cell>
          <table:table-cell table:style-name="TableCell2420">
            <text:p text:style-name="P2421"/>
          </table:table-cell>
        </table:table-row>
        <table:table-row table:style-name="TableRow2422">
          <table:table-cell table:style-name="TableCell2423">
            <text:p text:style-name="P2424">8.2.7.</text:p>
          </table:table-cell>
          <table:table-cell table:style-name="TableCell2425">
            <text:p text:style-name="P2426">PAŽYMĖTAS DATA, DOKUMENTUOTAS INSTITUCINĖS PRIEŽIŪROS KOMISIJOS IPK/ NEPRIKLAUSOMO ETIKOS<text:s/>KOMITETO (NEK) PATVIRTINIMAS/ PRITARIMAS DĖL:</text:p>
          </table:table-cell>
          <table:table-cell table:style-name="TableCell2427">
            <text:p text:style-name="P2428">Dokumentuoti, kad bandymą peržiūrėjo IPK/ NEK ir jį patvirtino/ jam pritarė. Nurodyti redakcijos numerį ir dokumento(-ų) datą.</text:p>
          </table:table-cell>
          <table:table-cell table:style-name="TableCell2429">
            <text:p text:style-name="P2430">X</text:p>
          </table:table-cell>
          <table:table-cell table:style-name="TableCell2431">
            <text:p text:style-name="P2432">X</text:p>
          </table:table-cell>
        </table:table-row>
        <table:table-row table:style-name="TableRow2433">
          <table:table-cell table:style-name="TableCell2434">
            <text:p text:style-name="P2435"/>
          </table:table-cell>
          <table:table-cell table:style-name="TableCell2436">
            <text:p text:style-name="P2437">– protokolo ir jo pataisų,</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iriamojo anketos (jeigu reikaling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informuoto asmens sutikimo formo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bet kurios kitos rašytinės informacijos, teiktinos tiriamiesiem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skelbimų apie tiriamųjų pakvietimą tyrimams (jeigu naudojam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kompensacijų tiriamiesiems (jeigu yr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bet kurių kitų<text:s/>dokumentų, kurie patvirtinti/kuriems pritart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8.2.8.</text:p>
          </table:table-cell>
          <table:table-cell table:style-name="TableCell2513">
            <text:p text:style-name="P2514">INSTITUCINĖS PRIEŽIŪROS KOMISIJOS / NEPRIKLAUSOMO ETIKOS KOMITETO SUDĖTIS</text:p>
          </table:table-cell>
          <table:table-cell table:style-name="TableCell2515">
            <text:p text:style-name="P2516">Dokumentuoti, kad IPK/NEK buvo sudaryta pagal GKP reikalavimus.</text:p>
          </table:table-cell>
          <table:table-cell table:style-name="TableCell2517">
            <text:p text:style-name="P2518">X</text:p>
          </table:table-cell>
          <table:table-cell table:style-name="TableCell2519">
            <text:p text:style-name="P2520">X (kai reikalinga)</text:p>
          </table:table-cell>
        </table:table-row>
        <table:table-row table:style-name="TableRow2521">
          <table:table-cell table:style-name="TableCell2522">
            <text:p text:style-name="P2523">8.2.9.</text:p>
          </table:table-cell>
          <table:table-cell table:style-name="TableCell2524">
            <text:p text:style-name="Normal"><text:span text:style-name="T2525">VALSTYBINIŲ TARNYBŲ LEIDIMAS/ S</text:span><text:span text:style-name="T2526">PRENDIMAS DĖL BANDYMO PROTOKOLO</text:span><text:span text:style-name="T2527"><text:s/>(jeigu reikalinga)</text:span></text:p>
          </table:table-cell>
          <table:table-cell table:style-name="TableCell2528">
            <text:p text:style-name="P2529">Dokumentuoti valstybinių tarnybų leidimą/ sprendimą prieš pradedant bandymą pagal atitinkamus norminius reikalavimus.</text:p>
          </table:table-cell>
          <table:table-cell table:style-name="TableCell2530">
            <text:p text:style-name="P2531">X (kai reikalinga)</text:p>
          </table:table-cell>
          <table:table-cell table:style-name="TableCell2532">
            <text:p text:style-name="P2533">X (kai reikalinga)</text:p>
          </table:table-cell>
        </table:table-row>
        <table:table-row table:style-name="TableRow2534">
          <table:table-cell table:style-name="TableCell2535">
            <text:p text:style-name="P2536">8.2.10.</text:p>
          </table:table-cell>
          <table:table-cell table:style-name="TableCell2537">
            <text:p text:style-name="P2538">CURRICULUM VITAE IR/ARBA KITI ATITINKAMI<text:s/>DOKUMENTAI, LIUDIJANTYS APIE TYRINĖTOJO(-Ų) IR JAUNESNIOJO(-ŲJŲ) TYRINĖTOJO(-Ų) KVALIFIKACIJĄ</text:p>
          </table:table-cell>
          <table:table-cell table:style-name="TableCell2539">
            <text:p text:style-name="P2540">Dokumentuoti, kad tyrinėtojas pakankamai kvalifikuotas ir išsilavinęs atlikti bandymą ir/arba teikti tiriamiesiems medicinos priežiūrą.</text:p>
          </table:table-cell>
          <table:table-cell table:style-name="TableCell2541">
            <text:p text:style-name="P2542">X</text:p>
          </table:table-cell>
          <table:table-cell table:style-name="TableCell2543">
            <text:p text:style-name="P2544">X</text:p>
          </table:table-cell>
        </table:table-row>
        <table:table-row table:style-name="TableRow2545">
          <table:table-cell table:style-name="TableCell2546">
            <text:p text:style-name="P2547">8.2.11.</text:p>
          </table:table-cell>
          <table:table-cell table:style-name="TableCell2548">
            <text:p text:style-name="P2549">NUMATYTŲ<text:s/>PROTOKOLE MEDICININIŲ/ LABORATORINIŲ/ TECHNINIŲ PROCEDŪRŲ IR/ ARBA TESTŲ NORMOS REIKŠMĖS/ RIBOS</text:p>
          </table:table-cell>
          <table:table-cell table:style-name="TableCell2550">
            <text:p text:style-name="P2551">Dokumentuoti testų normos reikšmes ir/arba ribas.</text:p>
          </table:table-cell>
          <table:table-cell table:style-name="TableCell2552">
            <text:p text:style-name="P2553">X</text:p>
          </table:table-cell>
          <table:table-cell table:style-name="TableCell2554">
            <text:p text:style-name="P2555">X</text:p>
          </table:table-cell>
        </table:table-row>
        <table:table-row table:style-name="TableRow2556">
          <table:table-cell table:style-name="TableCell2557">
            <text:p text:style-name="P2558">8.2.12.</text:p>
          </table:table-cell>
          <table:table-cell table:style-name="TableCell2559">
            <text:p text:style-name="P2560">MEDICININĖS/ LABORATORINĖS/ TECHNINĖS PROCEDŪROS/ TESTAI:</text:p>
          </table:table-cell>
          <table:table-cell table:style-name="TableCell2561">
            <text:p text:style-name="P2562">Dokumentuoti skyriaus kompetenciją, kad<text:s/>reikalingi</text:p>
          </table:table-cell>
          <table:table-cell table:style-name="TableCell2563">
            <text:p text:style-name="P2564">X (kai reikalinga)</text:p>
          </table:table-cell>
          <table:table-cell table:style-name="TableCell2565">
            <text:p text:style-name="P2566">X</text:p>
          </table:table-cell>
        </table:table-row>
        <table:table-row table:style-name="TableRow2567">
          <table:table-cell table:style-name="TableCell2568">
            <text:p text:style-name="P2569"/>
          </table:table-cell>
          <table:table-cell table:style-name="TableCell2570">
            <text:p text:style-name="P2571">– sertifikavimas, arba</text:p>
          </table:table-cell>
          <table:table-cell table:style-name="TableCell2572">
            <text:p text:style-name="P2573">testai bus prideramai atliekami, o jų</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akreditavimas, arba</text:p>
          </table:table-cell>
          <table:table-cell table:style-name="TableCell2583">
            <text:p text:style-name="P2584">rezultatai – patikimi.</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nustatoma kokybės kontrolė ir/arba nežinybinis (nepriklausomas) kokybės įvertinim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kiti<text:s/>verifikavimo metodai (jeigu reikalinga)</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8.2.13.</text:p>
          </table:table-cell>
          <table:table-cell table:style-name="TableCell2614">
            <text:p text:style-name="P2615">PRIE TIRIAMOJO PREPARATO KONTEINERIO(-IŲ) PRIKLIJUOTOS ETIKETĖS(-ČIŲ) PAVYZDYS</text:p>
          </table:table-cell>
          <table:table-cell table:style-name="TableCell2616">
            <text:p text:style-name="P2617">Dokumentuoti, kad etiketė atitinka taikomus ženklinimo reikalavimus, ir preparato instrukcija suprantama tiriamiesiems.</text:p>
          </table:table-cell>
          <table:table-cell table:style-name="TableCell2618">
            <text:p text:style-name="P2619"/>
          </table:table-cell>
          <table:table-cell table:style-name="TableCell2620">
            <text:p text:style-name="P2621">X</text:p>
          </table:table-cell>
        </table:table-row>
        <table:table-row table:style-name="TableRow2622">
          <table:table-cell table:style-name="TableCell2623">
            <text:p text:style-name="P2624">8.2.14.</text:p>
          </table:table-cell>
          <table:table-cell table:style-name="TableCell2625">
            <text:p text:style-name="P2626">INSTRUKCIJOS TIRIAMIESIEMS PREPARATAMS IR BANDYMUI REIKALINGOMS MEDŽIAGOMS TVARKYTI (jeigu jos neįtrauktos į protokolą arba tyrinėtojo brošiūrą)</text:p>
          </table:table-cell>
          <table:table-cell table:style-name="TableCell2627">
            <text:p text:style-name="P2628">Dokumentuoti instrukcijas, užtikrinančias teisingą tiriamųjų preparatų ir reikalingų medžiagų saugojimą, pakavimą, išdavimą ir sunaikinimą.</text:p>
          </table:table-cell>
          <table:table-cell table:style-name="TableCell2629">
            <text:p text:style-name="P2630">X</text:p>
          </table:table-cell>
          <table:table-cell table:style-name="TableCell2631">
            <text:p text:style-name="P2632">X</text:p>
          </table:table-cell>
        </table:table-row>
        <table:table-row table:style-name="TableRow2633">
          <table:table-cell table:style-name="TableCell2634">
            <text:p text:style-name="P2635">8.2.15.</text:p>
          </table:table-cell>
          <table:table-cell table:style-name="TableCell2636">
            <text:p text:style-name="P2637">TIRIAMŲJŲ PREPARATŲ IR BANDYMUI REIKALINGŲ MEDŽIAGŲ TRANSPORTAVIMO VAŽTARAŠČIAI</text:p>
          </table:table-cell>
          <table:table-cell table:style-name="TableCell2638">
            <text:p text:style-name="P2639">Dokumentuoti tiriamųjų preparatų ir medžiagų pristatymo datas, serijų numerius ir gabenimo būdus. Padeda atsekti preparato serijas, pavyzdžių kelią, įvertinti gabenimo sąlygas ir vesti jų apskaitą.</text:p>
          </table:table-cell>
          <table:table-cell table:style-name="TableCell2640">
            <text:p text:style-name="P2641">X</text:p>
          </table:table-cell>
          <table:table-cell table:style-name="TableCell2642">
            <text:p text:style-name="P2643">X</text:p>
          </table:table-cell>
        </table:table-row>
        <table:table-row table:style-name="TableRow2644">
          <table:table-cell table:style-name="TableCell2645">
            <text:p text:style-name="P2646">8.2.16.</text:p>
          </table:table-cell>
          <table:table-cell table:style-name="TableCell2647">
            <text:p text:style-name="P2648">IŠSIŲSTŲ (GAUTŲ) TIRIAMŲJŲ PREPARATŲ ANALIZĖS PAŽYMOS</text:p>
          </table:table-cell>
          <table:table-cell table:style-name="TableCell2649">
            <text:p text:style-name="P2650">Dokumentuoti bandyme tiriamųjų preparatų tapatumą, grynumą ir stiprumą.</text:p>
          </table:table-cell>
          <table:table-cell table:style-name="TableCell2651">
            <text:p text:style-name="P2652"/>
          </table:table-cell>
          <table:table-cell table:style-name="TableCell2653">
            <text:p text:style-name="P2654">X</text:p>
          </table:table-cell>
        </table:table-row>
        <table:table-row table:style-name="TableRow2655">
          <table:table-cell table:style-name="TableCell2656">
            <text:p text:style-name="P2657">8.2.17.</text:p>
          </table:table-cell>
          <table:table-cell table:style-name="TableCell2658">
            <text:p text:style-name="P2659">KODO ATSKLEIDIMO TVARKA<text:s/>KODUOTUOSE BANDYMUOSE</text:p>
          </table:table-cell>
          <table:table-cell table:style-name="TableCell2660">
            <text:p text:style-name="P2661">Dokumentuoti kritiškus atvejus, kai reikia atskleisti koduoto tiriamo preparato tapatybę, nepažeidžiant likusių tiriamųjų gydymo kodavimo</text:p>
          </table:table-cell>
          <table:table-cell table:style-name="TableCell2662">
            <text:p text:style-name="P2663">X</text:p>
          </table:table-cell>
          <table:table-cell table:style-name="TableCell2664">
            <text:p text:style-name="P2665">X (jeigu reikalinga trečioji šalis)</text:p>
          </table:table-cell>
        </table:table-row>
        <table:table-row table:style-name="TableRow2666">
          <table:table-cell table:style-name="TableCell2667">
            <text:p text:style-name="P2668">8.2.18.</text:p>
          </table:table-cell>
          <table:table-cell table:style-name="TableCell2669">
            <text:p text:style-name="P2670">PAGRINDINIS RANDOMIZACIJOS SĄRAŠAS</text:p>
          </table:table-cell>
          <table:table-cell table:style-name="TableCell2671">
            <text:p text:style-name="P2672">Dokumentuoti tiriamųjų randomizacijos metodą.</text:p>
          </table:table-cell>
          <table:table-cell table:style-name="TableCell2673">
            <text:p text:style-name="P2674"/>
          </table:table-cell>
          <table:table-cell table:style-name="TableCell2675">
            <text:p text:style-name="P2676">X (jeigu reikalinga trečioji šalis)</text:p>
          </table:table-cell>
        </table:table-row>
        <table:table-row table:style-name="TableRow2677">
          <table:table-cell table:style-name="TableCell2678">
            <text:p text:style-name="P2679">8.2.19.</text:p>
          </table:table-cell>
          <table:table-cell table:style-name="TableCell2680">
            <text:p text:style-name="P2681">PRIEŠBANDYMINIO MONITORINGO ATASKAITA</text:p>
          </table:table-cell>
          <table:table-cell table:style-name="TableCell2682">
            <text:p text:style-name="P2683">Dokumentuoti, kad centras yra tinkamas atlikti bandymą (galima sujungti su 8.2.20).</text:p>
          </table:table-cell>
          <table:table-cell table:style-name="TableCell2684">
            <text:p text:style-name="P2685"/>
          </table:table-cell>
          <table:table-cell table:style-name="TableCell2686">
            <text:p text:style-name="P2687">X</text:p>
          </table:table-cell>
        </table:table-row>
        <table:table-row table:style-name="TableRow2688">
          <table:table-cell table:style-name="TableCell2689">
            <text:p text:style-name="P2690">8.2.20.</text:p>
          </table:table-cell>
          <table:table-cell table:style-name="TableCell2691">
            <text:p text:style-name="P2692">PASIRUOŠIMO BANDYMUI<text:s/></text:p>
            <text:p text:style-name="P2693">MONITORINGO ATASKAITA</text:p>
          </table:table-cell>
          <table:table-cell table:style-name="TableCell2694">
            <text:p text:style-name="P2695">Dokumentuoti, kad bandymo tvarka buvo peržiūrėta kartu su tyrinėtoju ir bandymo personalu (g. b. suderinta 8.2. 19).</text:p>
          </table:table-cell>
          <table:table-cell table:style-name="TableCell2696">
            <text:p text:style-name="P2697">X</text:p>
          </table:table-cell>
          <table:table-cell table:style-name="TableCell2698">
            <text:p text:style-name="P2699">X</text:p>
          </table:table-cell>
        </table:table-row>
        <table:table-row table:style-name="TableRow2700">
          <table:table-cell table:style-name="TableCell2701" table:number-columns-spanned="5">
            <text:p text:style-name="Normal"><text:span text:style-name="T2702">8.3.<text:s/></text:span><text:span text:style-name="T2703">Klinikinės bandymo fazės metu</text:span><text:span text:style-name="T2704"><text:s/></text:span></text:p>
            <text:p text:style-name="Normal"><text:span text:style-name="T2705">Bandymo klinikinės fazės metu šalia aukščiau išvardytų dokumentų turi būti pildomi dar šie dokumen</text:span><text:span text:style-name="T2706">tai, liudijantys, kad visa nauja informacija yra dokumentaliai užrašoma pagal jos atsiradimo laiką.</text:span></text:p>
          </table:table-cell>
          <table:covered-table-cell/>
          <table:covered-table-cell/>
          <table:covered-table-cell/>
          <table:covered-table-cell/>
        </table:table-row>
        <table:table-row table:style-name="TableRow2707">
          <table:table-cell table:style-name="TableCell2708">
            <text:p text:style-name="P2709">8.3.1.</text:p>
          </table:table-cell>
          <table:table-cell table:style-name="TableCell2710">
            <text:p text:style-name="P2711">TYRINĖTOJO BROŠIŪROS PAPILDYMAI</text:p>
          </table:table-cell>
          <table:table-cell table:style-name="TableCell2712">
            <text:p text:style-name="P2713">Dokumentuoti, kad tyrinėtojas gauna atsiradusią svarbią informaciją laiku.</text:p>
          </table:table-cell>
          <table:table-cell table:style-name="TableCell2714">
            <text:p text:style-name="P2715">X<text:s/></text:p>
          </table:table-cell>
          <table:table-cell table:style-name="TableCell2716">
            <text:p text:style-name="P2717">X</text:p>
          </table:table-cell>
        </table:table-row>
        <table:table-row table:style-name="TableRow2718">
          <table:table-cell table:style-name="TableCell2719">
            <text:p text:style-name="P2720">8.3.2.</text:p>
          </table:table-cell>
          <table:table-cell table:style-name="TableCell2721">
            <text:p text:style-name="P2722">NAUJA REDAKCIJA:</text:p>
          </table:table-cell>
          <table:table-cell table:style-name="TableCell2723">
            <text:p text:style-name="P2724">Dokumentuoti šių dokumentų naujas</text:p>
          </table:table-cell>
          <table:table-cell table:style-name="TableCell2725">
            <text:p text:style-name="P2726">X<text:s/></text:p>
          </table:table-cell>
          <table:table-cell table:style-name="TableCell2727">
            <text:p text:style-name="P2728">X</text:p>
          </table:table-cell>
        </table:table-row>
        <table:table-row table:style-name="TableRow2729">
          <table:table-cell table:style-name="TableCell2730">
            <text:p text:style-name="P2731"/>
          </table:table-cell>
          <table:table-cell table:style-name="TableCell2732">
            <text:p text:style-name="P2733">– protokolo/ pataisos(-ų) ir DAF,</text:p>
          </table:table-cell>
          <table:table-cell table:style-name="TableCell2734">
            <text:p text:style-name="P2735">redakcijas, patvirtinant jų įsigaliojimą.</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informuoto asmens sutikimo forma,</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kitos rašytinės informacijos, kuri bus teikiama tiriamiesiem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skelbimų, kviečiančių<text:s/>į tiriamųjų atranką (jeigu naudojama).</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8.3.3.</text:p>
          </table:table-cell>
          <table:table-cell table:style-name="TableCell2776">
            <text:p text:style-name="P2777">PAŽYMĖTAS DATA, DOKUMENTUOTAS INSTITUCINĖS PRIEŽIŪROS KOMISIJOS (IPK)/ NEPRIKLAUSOMO ETIKOS KOMITETO (NEK) PATVIRTINIMAS/ PRITARIMAS:</text:p>
          </table:table-cell>
          <table:table-cell table:style-name="TableCell2778">
            <text:p text:style-name="P2779">Dokumentuoti, kad pataisas ir/arba redakciją(-as) peržiūrėjo IPK/ NEK ir<text:s/>jiems pritarė. Pateikti versijos numerį ir dokumento(-ų)</text:p>
          </table:table-cell>
          <table:table-cell table:style-name="TableCell2780">
            <text:p text:style-name="P2781">X<text:s/></text:p>
          </table:table-cell>
          <table:table-cell table:style-name="TableCell2782">
            <text:p text:style-name="P2783">X</text:p>
          </table:table-cell>
        </table:table-row>
        <table:table-row table:style-name="TableRow2784">
          <table:table-cell table:style-name="TableCell2785">
            <text:p text:style-name="P2786"/>
          </table:table-cell>
          <table:table-cell table:style-name="TableCell2787">
            <text:p text:style-name="P2788">– protokolo pataisai(-oms)</text:p>
          </table:table-cell>
          <table:table-cell table:style-name="TableCell2789">
            <text:p text:style-name="P2790">datą.</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naujai redakcijai(-om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informuoto asmens sutikimo formo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kitos rašytinės informacijos, kuri bus teikiama tiriamiesiem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text:s/>skelbimų, kviečiančių į tiriamųjų atranką (jeigu naudojam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visiems dokumentams, kurie yra gavę patvirtinimą/ pritarimą,</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periodiškai bandymo peržiūrai (jeigu reikalinga).</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8.3.4.</text:p>
          </table:table-cell>
          <table:table-cell table:style-name="TableCell2864">
            <text:p text:style-name="P2865">VALSTYBINĖS TARNYBOS(-Ų) LEIDIMAS/ PATVIRTINIMAS/<text:s/>PRANEŠIMAS, JEIGU REIKALINGAS:</text:p>
          </table:table-cell>
          <table:table-cell table:style-name="TableCell2866">
            <text:p text:style-name="P2867">Dokumentuoti, kad yra laikomasi atitinkamų norminių reikalavimų.</text:p>
          </table:table-cell>
          <table:table-cell table:style-name="TableCell2868">
            <text:p text:style-name="P2869">X (jeigu reikalinga)</text:p>
          </table:table-cell>
          <table:table-cell table:style-name="TableCell2870">
            <text:p text:style-name="P2871">X</text:p>
          </table:table-cell>
        </table:table-row>
        <table:table-row table:style-name="TableRow2872">
          <table:table-cell table:style-name="TableCell2873">
            <text:p text:style-name="P2874"/>
          </table:table-cell>
          <table:table-cell table:style-name="TableCell2875">
            <text:p text:style-name="P2876">– protokolo pataisoms ir kitiems dokumentam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8.3.5.</text:p>
          </table:table-cell>
          <table:table-cell table:style-name="TableCell2886">
            <text:p text:style-name="P2887">NAUJO TYRINĖTOJO (-Ų) IR/ARBA JAUNESNIOJO TYRINĖTOJO(-Ų) CURRICULUM VITAE</text:p>
          </table:table-cell>
          <table:table-cell table:style-name="TableCell2888">
            <text:p text:style-name="P2889">(žr.<text:s/>8.2.10)</text:p>
          </table:table-cell>
          <table:table-cell table:style-name="TableCell2890">
            <text:p text:style-name="P2891">X<text:s/></text:p>
          </table:table-cell>
          <table:table-cell table:style-name="TableCell2892">
            <text:p text:style-name="P2893">X</text:p>
          </table:table-cell>
        </table:table-row>
        <table:table-row table:style-name="TableRow2894">
          <table:table-cell table:style-name="TableCell2895">
            <text:p text:style-name="P2896">8.3.6.</text:p>
          </table:table-cell>
          <table:table-cell table:style-name="TableCell2897">
            <text:p text:style-name="P2898">PROTOKOLE NUMATYTŲ MEDICININIŲ/ LABORATORINIŲ/ TECHNINIŲ PROCEDŪRŲ/ TESTŲ NORMOS REIKŠMIŲ/ RIBŲ PAKEITIMAI</text:p>
          </table:table-cell>
          <table:table-cell table:style-name="TableCell2899">
            <text:p text:style-name="P2900">Dokumentuoti normų reikšmes ir ribas, jeigu jos peržiūrimos bandymo metu.</text:p>
          </table:table-cell>
          <table:table-cell table:style-name="TableCell2901">
            <text:p text:style-name="P2902">X</text:p>
          </table:table-cell>
          <table:table-cell table:style-name="TableCell2903">
            <text:p text:style-name="P2904">X</text:p>
          </table:table-cell>
        </table:table-row>
        <table:table-row table:style-name="TableRow2905">
          <table:table-cell table:style-name="TableCell2906">
            <text:p text:style-name="P2907">8.3.7.</text:p>
          </table:table-cell>
          <table:table-cell table:style-name="TableCell2908">
            <text:p text:style-name="P2909">MEDICININIŲ/ LABORATORINIŲ/ TECHNINIŲ<text:s/>PROCEDŪRŲ/TESTŲ PAKEITIMAI:</text:p>
          </table:table-cell>
          <table:table-cell table:style-name="TableCell2910">
            <text:p text:style-name="P2911">Dokumentuoti, kad viso bandymo metu testai bus patikimi (žr. 8.2.12).</text:p>
          </table:table-cell>
          <table:table-cell table:style-name="TableCell2912">
            <text:p text:style-name="P2913">X<text:s/></text:p>
          </table:table-cell>
          <table:table-cell table:style-name="TableCell2914">
            <text:p text:style-name="P2915">X</text:p>
          </table:table-cell>
        </table:table-row>
        <table:table-row table:style-name="TableRow2916">
          <table:table-cell table:style-name="TableCell2917">
            <text:p text:style-name="P2918"/>
          </table:table-cell>
          <table:table-cell table:style-name="TableCell2919">
            <text:p text:style-name="P2920">– sertifikavimas, arb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akreditavimas, arb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nustatoma kokybės kontrolė ir/arba nežinybinis (nepriklausomas) kokybės įvertinimas</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text:s/>kiti verifikavimo metodai (jeigu reikalinga)</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8.3.8.</text:p>
          </table:table-cell>
          <table:table-cell table:style-name="TableCell2963">
            <text:p text:style-name="P2964">TIRIAMŲ PREPARATŲ IR BANDYMUI REIKALINGŲ MEDŽIAGŲ GABENIMO VAŽTARAŠČIAI</text:p>
          </table:table-cell>
          <table:table-cell table:style-name="TableCell2965">
            <text:p text:style-name="P2966">(žr. 8.2.15)</text:p>
          </table:table-cell>
          <table:table-cell table:style-name="TableCell2967">
            <text:p text:style-name="P2968">X<text:s/></text:p>
          </table:table-cell>
          <table:table-cell table:style-name="TableCell2969">
            <text:p text:style-name="P2970">X</text:p>
          </table:table-cell>
        </table:table-row>
        <table:table-row table:style-name="TableRow2971">
          <table:table-cell table:style-name="TableCell2972">
            <text:p text:style-name="P2973">8.3.9.</text:p>
          </table:table-cell>
          <table:table-cell table:style-name="TableCell2974">
            <text:p text:style-name="P2975">NAUJŲ TIRIAMOJO PREPARATO SERIJŲ ANALIZĖS PAŽYMA</text:p>
          </table:table-cell>
          <table:table-cell table:style-name="TableCell2976">
            <text:p text:style-name="P2977">(žr. 8.2.16)</text:p>
          </table:table-cell>
          <table:table-cell table:style-name="TableCell2978">
            <text:p text:style-name="P2979"/>
          </table:table-cell>
          <table:table-cell table:style-name="TableCell2980">
            <text:p text:style-name="P2981">X</text:p>
          </table:table-cell>
        </table:table-row>
        <table:table-row table:style-name="TableRow2982">
          <table:table-cell table:style-name="TableCell2983">
            <text:p text:style-name="P2984">8.3.10.</text:p>
          </table:table-cell>
          <table:table-cell table:style-name="TableCell2985">
            <text:p text:style-name="P2986">MONITORINGO ATASKAITOS</text:p>
          </table:table-cell>
          <table:table-cell table:style-name="TableCell2987">
            <text:p text:style-name="P2988">Dokumentuoti monitoriaus vizitacijas į centrą ir jo pastabas.</text:p>
          </table:table-cell>
          <table:table-cell table:style-name="TableCell2989">
            <text:p text:style-name="P2990"/>
          </table:table-cell>
          <table:table-cell table:style-name="TableCell2991">
            <text:p text:style-name="P2992">X</text:p>
          </table:table-cell>
        </table:table-row>
        <table:table-row table:style-name="TableRow2993">
          <table:table-cell table:style-name="TableCell2994">
            <text:p text:style-name="P2995">8.3.11.</text:p>
          </table:table-cell>
          <table:table-cell table:style-name="TableCell2996">
            <text:p text:style-name="P2997">SU BANDYMU SUSIJĘS BENDRADARBIAVIMAS (NE VIZITAVIMAS)</text:p>
          </table:table-cell>
          <table:table-cell table:style-name="TableCell2998">
            <text:p text:style-name="P2999">Dokumentuoti visus susitarimus ar svarbius</text:p>
          </table:table-cell>
          <table:table-cell table:style-name="TableCell3000">
            <text:p text:style-name="P3001">X<text:s/></text:p>
          </table:table-cell>
          <table:table-cell table:style-name="TableCell3002">
            <text:p text:style-name="P3003">X</text:p>
          </table:table-cell>
        </table:table-row>
        <table:table-row table:style-name="TableRow3004">
          <table:table-cell table:style-name="TableCell3005">
            <text:p text:style-name="P3006"/>
          </table:table-cell>
          <table:table-cell table:style-name="TableCell3007">
            <text:p text:style-name="P3008">– laiškai,</text:p>
          </table:table-cell>
          <table:table-cell table:style-name="TableCell3009">
            <text:p text:style-name="P3010">aptarimus dėl bandymo</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posėdžių protokolai,</text:p>
          </table:table-cell>
          <table:table-cell table:style-name="TableCell3020">
            <text:p text:style-name="P3021">administravimo,<text:s/>protokolo pažeidimų,</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elefoninių pokalbių užrašai.</text:p>
          </table:table-cell>
          <table:table-cell table:style-name="TableCell3031">
            <text:p text:style-name="P3032">bandymo vykdymo bei pranešimo apie nepageidaujamus reiškinius.</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8.3.12.</text:p>
          </table:table-cell>
          <table:table-cell table:style-name="TableCell3040">
            <text:p text:style-name="P3041">PASIRAŠYTOS INFORMUOTO ASMENS SUTIKIMO FORMOS</text:p>
          </table:table-cell>
          <table:table-cell table:style-name="TableCell3042">
            <text:p text:style-name="P3043">Dokumentuoti, kad sutikimas buvo gautas pagal GKP ir protokolą ir pažymėtas data, prieš pradedant kiekvienam tiriamajam asmeniui dalyvauti bandyme. Taip pat dokumentuojamas leidimas tiesiogiai prieiti prie dokumentų (žr. 8.2.3).</text:p>
          </table:table-cell>
          <table:table-cell table:style-name="TableCell3044">
            <text:p text:style-name="P3045">X</text:p>
          </table:table-cell>
          <table:table-cell table:style-name="TableCell3046">
            <text:p text:style-name="P3047"/>
          </table:table-cell>
        </table:table-row>
        <table:table-row table:style-name="TableRow3048">
          <table:table-cell table:style-name="TableCell3049">
            <text:p text:style-name="P3050">8.3.13.</text:p>
          </table:table-cell>
          <table:table-cell table:style-name="TableCell3051">
            <text:p text:style-name="P3052">DOKUMENTŲ ŠALTINIAI</text:p>
          </table:table-cell>
          <table:table-cell table:style-name="TableCell3053">
            <text:p text:style-name="P3054">Dokumentuoti tiriamųjų buvimo faktą ir pagrįsti surinktų bandymo duomenų<text:s/>išsamumą. Įtraukti dokumentus, susijusius su bandymu, gydymu ir tiriamųjų ligos istorija.</text:p>
          </table:table-cell>
          <table:table-cell table:style-name="TableCell3055">
            <text:p text:style-name="P3056">X</text:p>
          </table:table-cell>
          <table:table-cell table:style-name="TableCell3057">
            <text:p text:style-name="P3058"/>
          </table:table-cell>
        </table:table-row>
        <table:table-row table:style-name="TableRow3059">
          <table:table-cell table:style-name="TableCell3060">
            <text:p text:style-name="P3061">8.3.14.</text:p>
          </table:table-cell>
          <table:table-cell table:style-name="TableCell3062">
            <text:p text:style-name="P3063">PASIRAŠYTOS, PAŽYMĖTOS DATA IR UŽPILDYTOS TIRIAMŲJŲ DUOMENŲ ANKETOS FORMOS (DAF)</text:p>
          </table:table-cell>
          <table:table-cell table:style-name="TableCell3064">
            <text:p text:style-name="P3065">Dokumentuoti, kad tyrinėtojas arba jo grupės įgaliotas darbuotojas patvirtina užrašytus stebėjimus.</text:p>
          </table:table-cell>
          <table:table-cell table:style-name="TableCell3066">
            <text:p text:style-name="P3067">X (kopija)<text:s/></text:p>
          </table:table-cell>
          <table:table-cell table:style-name="TableCell3068">
            <text:p text:style-name="P3069">X (orig.)</text:p>
          </table:table-cell>
        </table:table-row>
        <table:table-row table:style-name="TableRow3070">
          <table:table-cell table:style-name="TableCell3071">
            <text:p text:style-name="P3072">8.3.15.</text:p>
          </table:table-cell>
          <table:table-cell table:style-name="TableCell3073">
            <text:p text:style-name="P3074">TAISYMŲ ANKETOSE DOKUMENTAVIMAS</text:p>
          </table:table-cell>
          <table:table-cell table:style-name="TableCell3075">
            <text:p text:style-name="P3076">Dokumentuoti visus anketų pakeitimus/ pildymus arba taisymus, padarytus po to, kai buvo įrašyti pradiniai duomenys.</text:p>
          </table:table-cell>
          <table:table-cell table:style-name="TableCell3077">
            <text:p text:style-name="P3078">X (kopija)<text:s/></text:p>
          </table:table-cell>
          <table:table-cell table:style-name="TableCell3079">
            <text:p text:style-name="P3080">X (orig.)</text:p>
          </table:table-cell>
        </table:table-row>
        <table:table-row table:style-name="TableRow3081">
          <table:table-cell table:style-name="TableCell3082">
            <text:p text:style-name="P3083">8.3.16.</text:p>
          </table:table-cell>
          <table:table-cell table:style-name="TableCell3084">
            <text:p text:style-name="P3085">TYRINĖTOJO<text:s/>PRANEŠIMAS SPONSORIUI APIE PAVOJINGUS NEPAGEIDAUJAMUS REIŠKINIUS IR ATITINKAMOS ATASKAITOS</text:p>
          </table:table-cell>
          <table:table-cell table:style-name="TableCell3086">
            <text:p text:style-name="P3087">Tyrinėtojo pranešimas užsakovui apie pavojingus nepageidaujamus reiškinius ir su tuo susijusios ataskaitos pagal 4.11</text:p>
          </table:table-cell>
          <table:table-cell table:style-name="TableCell3088">
            <text:p text:style-name="P3089">X<text:s/></text:p>
          </table:table-cell>
          <table:table-cell table:style-name="TableCell3090">
            <text:p text:style-name="P3091">X</text:p>
          </table:table-cell>
        </table:table-row>
        <table:table-row table:style-name="TableRow3092">
          <table:table-cell table:style-name="TableCell3093">
            <text:p text:style-name="P3094">8.3.17.</text:p>
          </table:table-cell>
          <table:table-cell table:style-name="TableCell3095">
            <text:p text:style-name="P3096">UŽSAKOVO IR/ARBA TYRINĖTOJO PRANEŠIMAS VALSTYBINEI TARNYBAI(-OMS) IR IPK/NEK APIE NENUMATYTĄ PAVOJINGĄ ŠALUTINĮ VAISTŲ POVEIKĮ IR KITA INFORMACIJA APIE TIRIAMŲJŲ APSAUGĄ</text:p>
          </table:table-cell>
          <table:table-cell table:style-name="TableCell3097">
            <text:p text:style-name="P3098">Užsakovo ir/arba tyrinėtojo pranešimas valstybinei tarnybai(-oms) ir IPK/NEK apie nenumatytą sunkią reakciją į vaistą pagal 4.11.1 ir kita informacija apie tiriamųjų apsaugą pagal 5.16.2</text:p>
          </table:table-cell>
          <table:table-cell table:style-name="TableCell3099">
            <text:p text:style-name="P3100">X (jeigu reikia)</text:p>
          </table:table-cell>
          <table:table-cell table:style-name="TableCell3101">
            <text:p text:style-name="P3102">X</text:p>
          </table:table-cell>
        </table:table-row>
        <table:table-row table:style-name="TableRow3103">
          <table:table-cell table:style-name="TableCell3104">
            <text:p text:style-name="P3105">8.3.18.</text:p>
          </table:table-cell>
          <table:table-cell table:style-name="TableCell3106">
            <text:p text:style-name="P3107">UŽSAKOVO PRANEŠIMAS TYRINĖTOJUI APIE NAUJĄ APSAUGOS INFORMACIJĄ</text:p>
          </table:table-cell>
          <table:table-cell table:style-name="TableCell3108">
            <text:p text:style-name="P3109">Užsakovo pranešimas tyrinėtojui apie vaistų saugumo naujoves pagal 5.16.2</text:p>
          </table:table-cell>
          <table:table-cell table:style-name="TableCell3110">
            <text:p text:style-name="P3111">X<text:s/></text:p>
          </table:table-cell>
          <table:table-cell table:style-name="TableCell3112">
            <text:p text:style-name="P3113">X</text:p>
          </table:table-cell>
        </table:table-row>
        <table:table-row table:style-name="TableRow3114">
          <table:table-cell table:style-name="TableCell3115">
            <text:p text:style-name="P3116">8.3.19.</text:p>
          </table:table-cell>
          <table:table-cell table:style-name="TableCell3117">
            <text:p text:style-name="P3118">TARPINĖS<text:s/>ARBA METINĖS ATASKAITOS IPK/ NEK IR VALSTYBINEI TARNYBAI</text:p>
          </table:table-cell>
          <table:table-cell table:style-name="TableCell3119">
            <text:p text:style-name="P3120">Pagal 4.10 metinės arba tarpinės ataskaitos, teikiamos IPK/ NEK, o pagal 5. 17.3 valstybinei tarnybai(-oms).</text:p>
          </table:table-cell>
          <table:table-cell table:style-name="TableCell3121">
            <text:p text:style-name="P3122">X<text:s/></text:p>
          </table:table-cell>
          <table:table-cell table:style-name="TableCell3123">
            <text:p text:style-name="P3124">X</text:p>
          </table:table-cell>
        </table:table-row>
        <table:table-row table:style-name="TableRow3125">
          <table:table-cell table:style-name="TableCell3126">
            <text:p text:style-name="P3127">8.3.20.</text:p>
          </table:table-cell>
          <table:table-cell table:style-name="TableCell3128">
            <text:p text:style-name="P3129">TIRIAMŲJŲ ATRANKOS ŽURNALAS</text:p>
          </table:table-cell>
          <table:table-cell table:style-name="TableCell3130">
            <text:p text:style-name="P3131">Dokumentuoti tiriamųjų, praėjusių prieš bandymą<text:s/>atranką, sąrašą.</text:p>
          </table:table-cell>
          <table:table-cell table:style-name="TableCell3132">
            <text:p text:style-name="P3133">X (jeigu reikalinga)</text:p>
          </table:table-cell>
          <table:table-cell table:style-name="TableCell3134">
            <text:p text:style-name="P3135">X</text:p>
          </table:table-cell>
        </table:table-row>
        <table:table-row table:style-name="TableRow3136">
          <table:table-cell table:style-name="TableCell3137">
            <text:p text:style-name="P3138">8.3.21.</text:p>
          </table:table-cell>
          <table:table-cell table:style-name="TableCell3139">
            <text:p text:style-name="P3140">TIRIAMŲJŲ IDENTIFIKAVIMO KODUOTAS SĄRAŠAS</text:p>
          </table:table-cell>
          <table:table-cell table:style-name="TableCell3141">
            <text:p text:style-name="P3142">Dokumentuoti, kad tyrinėtojas/ institucija turi konfidencialų visų tiriamųjų pavardžių sąrašą su savo bandymo kodais. Padeda tyrinėtojui/ institucijai atskleisti bet kurio tiriamojo tapatybę.</text:p>
          </table:table-cell>
          <table:table-cell table:style-name="TableCell3143">
            <text:p text:style-name="P3144">X</text:p>
          </table:table-cell>
          <table:table-cell table:style-name="TableCell3145">
            <text:p text:style-name="P3146"/>
          </table:table-cell>
        </table:table-row>
        <table:table-row table:style-name="TableRow3147">
          <table:table-cell table:style-name="TableCell3148">
            <text:p text:style-name="P3149">8.3.22.</text:p>
          </table:table-cell>
          <table:table-cell table:style-name="TableCell3150">
            <text:p text:style-name="P3151">ĮTRAUKIAMŲ Į BANDYMĄ TIRIAMŲJŲ ŽURNALAS<text:s/></text:p>
            <text:p text:style-name="P3152"/>
          </table:table-cell>
          <table:table-cell table:style-name="TableCell3153">
            <text:p text:style-name="P3154">Chronologiškai dokumentuoti tiriamųjų įrašymą pagal jų bandymo kodą.</text:p>
          </table:table-cell>
          <table:table-cell table:style-name="TableCell3155">
            <text:p text:style-name="P3156">X</text:p>
          </table:table-cell>
          <table:table-cell table:style-name="TableCell3157">
            <text:p text:style-name="P3158"/>
          </table:table-cell>
        </table:table-row>
        <table:table-row table:style-name="TableRow3159">
          <table:table-cell table:style-name="TableCell3160">
            <text:p text:style-name="P3161">8.3.23.</text:p>
          </table:table-cell>
          <table:table-cell table:style-name="TableCell3162">
            <text:p text:style-name="P3163">TIRIAMŲJŲ PREPARATŲ APSKAITA BANDYMŲ CENTRE<text:s/></text:p>
          </table:table-cell>
          <table:table-cell table:style-name="TableCell3164">
            <text:p text:style-name="P3165">Dokumentuoti, kad tiriamieji preparatai buvo<text:s/>vartojami pagal protokolą.</text:p>
          </table:table-cell>
          <table:table-cell table:style-name="TableCell3166">
            <text:p text:style-name="P3167">X</text:p>
          </table:table-cell>
          <table:table-cell table:style-name="TableCell3168">
            <text:p text:style-name="P3169">X</text:p>
          </table:table-cell>
        </table:table-row>
        <table:table-row table:style-name="TableRow3170">
          <table:table-cell table:style-name="TableCell3171">
            <text:p text:style-name="P3172">8.3.24.</text:p>
          </table:table-cell>
          <table:table-cell table:style-name="TableCell3173">
            <text:p text:style-name="P3174">PARAŠŲ LAPAS</text:p>
          </table:table-cell>
          <table:table-cell table:style-name="TableCell3175">
            <text:p text:style-name="P3176">Dokumentuoti visų asmenų, įgaliotų daryti anketose (TAF) įrašus ir taisymus, parašus ir inicialus.</text:p>
          </table:table-cell>
          <table:table-cell table:style-name="TableCell3177">
            <text:p text:style-name="P3178">X</text:p>
          </table:table-cell>
          <table:table-cell table:style-name="TableCell3179">
            <text:p text:style-name="P3180">X</text:p>
          </table:table-cell>
        </table:table-row>
        <table:table-row table:style-name="TableRow3181">
          <table:table-cell table:style-name="TableCell3182">
            <text:p text:style-name="P3183">8.3.25.</text:p>
          </table:table-cell>
          <table:table-cell table:style-name="TableCell3184">
            <text:p text:style-name="P3185">SAUGOMŲ BIOLOGINIŲ SKYSČIŲ/AUDINIŲ PAVYZDŽIŲ (JEIGU TOKIE YRA) APSKAITOS ŽURNALAS</text:p>
          </table:table-cell>
          <table:table-cell table:style-name="TableCell3186">
            <text:p text:style-name="P3187">Dokumentuoti saugomų pavyzdžių laikymo vietą ir identifikavimą, jeigu reikės pakartotinio įvertinimo.</text:p>
          </table:table-cell>
          <table:table-cell table:style-name="TableCell3188">
            <text:p text:style-name="P3189">X</text:p>
          </table:table-cell>
          <table:table-cell table:style-name="TableCell3190">
            <text:p text:style-name="P3191">X</text:p>
          </table:table-cell>
        </table:table-row>
        <table:table-row table:style-name="TableRow3192">
          <table:table-cell table:style-name="TableCell3193" table:number-columns-spanned="5">
            <text:p text:style-name="Normal"><text:span text:style-name="T3194">8.4.<text:s/></text:span><text:span text:style-name="T3195">Užbaigus arba nutraukus bandymą,</text:span></text:p>
            <text:p text:style-name="P3196">visi dokumentai, aprašyti 8.2 ir 8.3 sekcijose, turi būti kartu sudėti archyve su šiais dokumentais:</text:p>
          </table:table-cell>
          <table:covered-table-cell/>
          <table:covered-table-cell/>
          <table:covered-table-cell/>
          <table:covered-table-cell/>
        </table:table-row>
        <table:table-row table:style-name="TableRow3197">
          <table:table-cell table:style-name="TableCell3198">
            <text:p text:style-name="P3199">8.4.1.</text:p>
          </table:table-cell>
          <table:table-cell table:style-name="TableCell3200">
            <text:p text:style-name="P3201">TIRIAMOJO<text:s/>PREPARATO(-Ų) APSKAITA BANDYMŲ CENTRE</text:p>
          </table:table-cell>
          <table:table-cell table:style-name="TableCell3202">
            <text:p text:style-name="P3203">Dokumentuoti, kad tiriamasis preparatas buvo vartojamas pagal protokolą. Galutinai apskaičiuoti ir dokumentuoti tiriamuosius preparatus, kurie buvo atgabenti į centrą, išduoti tiriamiesiems, jų atiduoti atgal ir grąžinti užsakovui.</text:p>
          </table:table-cell>
          <table:table-cell table:style-name="TableCell3204">
            <text:p text:style-name="P3205">X<text:s/></text:p>
          </table:table-cell>
          <table:table-cell table:style-name="TableCell3206">
            <text:p text:style-name="P3207">X</text:p>
          </table:table-cell>
        </table:table-row>
        <table:table-row table:style-name="TableRow3208">
          <table:table-cell table:style-name="TableCell3209">
            <text:p text:style-name="P3210">8.4.2.</text:p>
          </table:table-cell>
          <table:table-cell table:style-name="TableCell3211">
            <text:p text:style-name="P3212">TIRIAMOJO PREPARATO SUNAIKINIMO DOKUMENTAI</text:p>
          </table:table-cell>
          <table:table-cell table:style-name="TableCell3213">
            <text:p text:style-name="P3214">Dokumentuoti, kas vykdo nesuvartotų tiriamųjų preparatų sunaikinimą: užsakovas ar bandymų centras.</text:p>
          </table:table-cell>
          <table:table-cell table:style-name="TableCell3215">
            <text:p text:style-name="P3216">X (jeigu centras)</text:p>
          </table:table-cell>
          <table:table-cell table:style-name="TableCell3217">
            <text:p text:style-name="P3218">X</text:p>
          </table:table-cell>
        </table:table-row>
        <table:table-row table:style-name="TableRow3219">
          <table:table-cell table:style-name="TableCell3220">
            <text:p text:style-name="P3221">8.4.3.</text:p>
          </table:table-cell>
          <table:table-cell table:style-name="TableCell3222">
            <text:p text:style-name="P3223">BENDRASIS TIRIAMŲJŲ IDENTIFIKAVIMO KODŲ SĄRAŠAS</text:p>
          </table:table-cell>
          <table:table-cell table:style-name="TableCell3224">
            <text:p text:style-name="P3225">Leisti identifikuoti visus bandyme dalyvaujančius asmenis, jeigu reikės atokių rezultatų stebėjimų. Sąrašas laikomas konfidencialiu ir saugomas tam tikrą nustatytą laiką.</text:p>
          </table:table-cell>
          <table:table-cell table:style-name="TableCell3226">
            <text:p text:style-name="P3227">X</text:p>
          </table:table-cell>
          <table:table-cell table:style-name="TableCell3228">
            <text:p text:style-name="P3229"/>
          </table:table-cell>
        </table:table-row>
        <table:table-row table:style-name="TableRow3230">
          <table:table-cell table:style-name="TableCell3231">
            <text:p text:style-name="P3232">8.4.4.</text:p>
          </table:table-cell>
          <table:table-cell table:style-name="TableCell3233">
            <text:p text:style-name="P3234">AUDITO PAŽYMA (jeigu tokia yra)</text:p>
          </table:table-cell>
          <table:table-cell table:style-name="TableCell3235">
            <text:p text:style-name="P3236">Dokumentuoti, kad atliktas auditas.</text:p>
          </table:table-cell>
          <table:table-cell table:style-name="TableCell3237">
            <text:p text:style-name="P3238"/>
          </table:table-cell>
          <table:table-cell table:style-name="TableCell3239">
            <text:p text:style-name="P3240">X</text:p>
          </table:table-cell>
        </table:table-row>
        <table:table-row table:style-name="TableRow3241">
          <table:table-cell table:style-name="TableCell3242">
            <text:p text:style-name="P3243">8.4.5.</text:p>
          </table:table-cell>
          <table:table-cell table:style-name="TableCell3244">
            <text:p text:style-name="P3245">UŽBAIGTO BANDYMO KONTROLĖS ATASKAITA</text:p>
          </table:table-cell>
          <table:table-cell table:style-name="TableCell3246">
            <text:p text:style-name="P3247">Dokumentuoti, kad atliktos visos reikalingos bandymo baigimo procedūros ir kad visi pagrindiniai dokumentai saugomi archyvuose.</text:p>
          </table:table-cell>
          <table:table-cell table:style-name="TableCell3248">
            <text:p text:style-name="P3249"/>
          </table:table-cell>
          <table:table-cell table:style-name="TableCell3250">
            <text:p text:style-name="P3251">X</text:p>
          </table:table-cell>
        </table:table-row>
        <table:table-row table:style-name="TableRow3252">
          <table:table-cell table:style-name="TableCell3253">
            <text:p text:style-name="P3254">8.4.6.</text:p>
          </table:table-cell>
          <table:table-cell table:style-name="TableCell3255">
            <text:p text:style-name="P3256">GYDYMO PASKYRIMAS IR TIRIAMŲJŲ KODO ATSKLEIDIMO DOKUMENTAI</text:p>
          </table:table-cell>
          <table:table-cell table:style-name="TableCell3257">
            <text:p text:style-name="P3258">Grąžinti sponsoriui,<text:s/>kad dokumentuotų įvykusius kodo atskleidimo atvejus.</text:p>
          </table:table-cell>
          <table:table-cell table:style-name="TableCell3259">
            <text:p text:style-name="P3260">X</text:p>
          </table:table-cell>
          <table:table-cell table:style-name="TableCell3261">
            <text:p text:style-name="P3262"/>
          </table:table-cell>
        </table:table-row>
        <table:table-row table:style-name="TableRow3263">
          <table:table-cell table:style-name="TableCell3264">
            <text:p text:style-name="P3265">8.4.7.</text:p>
          </table:table-cell>
          <table:table-cell table:style-name="TableCell3266">
            <text:p text:style-name="P3267">GALUTINĖ TYRINĖTOJO ATASKAITA IPK/NEK (JEIGU REIKALINGA) IR VALSTYBINEI TARNYBAI (JEIGU TOKIA YRA)</text:p>
          </table:table-cell>
          <table:table-cell table:style-name="TableCell3268">
            <text:p text:style-name="P3269">Dokumentuoti bandymo baigimą.</text:p>
          </table:table-cell>
          <table:table-cell table:style-name="TableCell3270">
            <text:p text:style-name="P3271">X</text:p>
          </table:table-cell>
          <table:table-cell table:style-name="TableCell3272">
            <text:p text:style-name="P3273"/>
          </table:table-cell>
        </table:table-row>
        <table:table-row table:style-name="TableRow3274">
          <table:table-cell table:style-name="TableCell3275">
            <text:p text:style-name="P3276">8.4.8.</text:p>
          </table:table-cell>
          <table:table-cell table:style-name="TableCell3277">
            <text:p text:style-name="P3278">KLINIKINĖ TYRINĖJIMO ATASKAITA</text:p>
          </table:table-cell>
          <table:table-cell table:style-name="TableCell3279">
            <text:p text:style-name="P3280">Dokumentuoti bandymo<text:s/>rezultatus ir jų išaiškinimą.</text:p>
          </table:table-cell>
          <table:table-cell table:style-name="TableCell3281">
            <text:p text:style-name="P3282">X (jeigu yra)</text:p>
          </table:table-cell>
          <table:table-cell table:style-name="TableCell3283">
            <text:p text:style-name="P3284">X</text:p>
          </table:table-cell>
        </table:table-row>
      </table:table>
      <text:p text:style-name="P3285">______________</text:p>
      <text:p text:style-name="Normal"/>
      <text:p text:style-name="Normal"/>
      <text:p text:style-name="P3286">Punkto pakeitimai:</text:p>
      <text:p text:style-name="P3287"><text:span text:style-name="T3288">Nr.<text:s/></text:span><text:a xlink:href="https://www.e-tar.lt/portal/legalAct.html?documentId=TAR.1C6613E02B96" office:target-frame-name="_top" xlink:show="replace"><text:span text:style-name="T3289">V-945</text:span></text:a><text:span text:style-name="T3290">, 2006-11-13, Žin., 2006, Nr. 125-4768 (2006-11-21), i. k. 1062250ISAK000V-945</text:span></text:p>
      <text:p text:style-name="Normal"/>
      <text:p text:style-name="P3291"/>
      <text:p text:style-name="P3292"/>
      <text:p text:style-name="P3293"><text:span text:style-name="T3294">Pakeitimai:</text:span></text:p>
      <text:p text:style-name="P3295"/>
      <text:p text:style-name="P3296"><text:span text:style-name="T3297">1.</text:span></text:p>
      <text:p text:style-name="P3298"><text:span text:style-name="T3299">Lietuvos Respublikos sveikatos apsaugos ministerija, Įsakymas</text:span></text:p>
      <text:p text:style-name="P3300"><text:span text:style-name="T3301">Nr.<text:s/></text:span><text:a xlink:href="https://www.e-tar.lt/portal/legalAct.html?documentId=TAR.9E4955D5C12C" office:target-frame-name="_top" xlink:show="replace"><text:span text:style-name="T3302">V-79</text:span></text:a><text:span text:style-name="T3303">, 2004-02-20, Žin., 2004, Nr. 32-1030 (2004-02-28), i. k. 1042250ISAK0000V-79</text:span></text:p>
      <text:p text:style-name="P3304"><text:span text:style-name="T3305">Dėl<text:s/></text:span><text:span text:style-name="T3306">Lietuvos Respublikos sveikatos apsaugos ministro įsakymų pakeitimo</text:span></text:p>
      <text:p text:style-name="P3307"/>
      <text:p text:style-name="P3308"><text:span text:style-name="T3309">2.</text:span></text:p>
      <text:p text:style-name="P3310"><text:span text:style-name="T3311">Lietuvos Respublikos sveikatos apsaugos ministerija, Įsakymas</text:span></text:p>
      <text:p text:style-name="P3312"><text:span text:style-name="T3313">Nr.<text:s/></text:span><text:a xlink:href="https://www.e-tar.lt/portal/legalAct.html?documentId=TAR.1C6613E02B96" office:target-frame-name="_top" xlink:show="replace"><text:span text:style-name="T3314">V-945</text:span></text:a><text:span text:style-name="T3315">, 2006-11-13, Žin., 2006, Nr. 12</text:span><text:span text:style-name="T3316">5-4768 (2006-11-21), i. k. 1062250ISAK000V-945</text:span></text:p>
      <text:p text:style-name="P3317"><text:span text:style-name="T3318">Dėl Lietuvos Respublikos sveikatos apsaugos ministerijos 1998 m. birželio 12 d. įsakymo Nr. 320 "Dėl Geros klinikinės praktikos taisyklių"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6T09:18:00Z</meta:creation-date>
    <dc:date>2018-01-16T09:18:00Z</dc:date>
    <meta:template xlink:href="Normal.dotm" xlink:type="simple"/>
    <meta:editing-cycles>2</meta:editing-cycles>
    <meta:editing-duration>PT0S</meta:editing-duration>
    <meta:document-statistic meta:page-count="30" meta:paragraph-count="3302" meta:word-count="15724" meta:character-count="118877" meta:row-count="8871" meta:non-whitespace-character-count="106455"/>
  </office:meta>
</office:document-meta>
</file>