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tyle="italic" style:font-style-asian="italic" fo:font-size="11pt" style:font-size-asian="11pt"/>
    </style:style>
    <style:style style:name="P14"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center"/>
      <style:text-properties fo:font-weight="bold" style:font-weight-asian="bold" fo:font-size="11pt" style:font-size-asian="11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fo:text-indent="0.5in"/>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weight="bold" style:font-weight-asian="bold"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weight="bold" style:font-weight-asian="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style:text-properties fo:font-style="italic" style:font-style-asian="italic" style:font-style-complex="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P219" style:parent-style-name="Normal" style:family="paragraph">
      <style:paragraph-properties fo:keep-with-next="always" fo:text-align="center"/>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font-size="11pt" style:font-size-asian="11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font-size="11pt" style:font-size-asian="11pt"/>
    </style:style>
    <style:style style:name="P226" style:parent-style-name="Normal" style:family="paragraph">
      <style:paragraph-properties fo:text-align="center" fo:text-indent="0.5in"/>
      <style:text-properties fo:font-weight="bold" style:font-weight-asian="bold" fo:font-size="11pt" style:font-size-asian="11pt"/>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weight="bold" style:font-weight-asian="bold" fo:font-size="11pt" style:font-size-asian="11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font-size="11pt" style:font-size-asian="11pt"/>
    </style:style>
    <style:style style:name="P232" style:parent-style-name="Normal" style:family="paragraph">
      <style:paragraph-properties fo:text-align="center" fo:text-indent="0.5in"/>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fo:color="#000000" fo:font-size="11pt" style:font-size-asian="11pt" style:font-size-complex="11pt"/>
    </style:style>
    <style:style style:name="T248" style:parent-style-name="DefaultParagraphFont" style:family="text">
      <style:text-properties style:font-weight-complex="bold"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fo:font-size="11pt" style:font-size-asian="11pt" style:font-size-complex="11pt"/>
    </style:style>
    <style:style style:name="T281" style:parent-style-name="DefaultParagraphFont" style:family="text">
      <style:text-properties style:font-name-asian="Calibri"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name-asian="Calibri" fo:color="#000000" fo:font-size="11pt" style:font-size-asian="11pt" style:font-size-complex="11pt"/>
    </style:style>
    <style:style style:name="T285" style:parent-style-name="DefaultParagraphFont" style:family="text">
      <style:text-properties style:font-weight-complex="bold"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style:text-properties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tyle="italic" style:font-style-asian="italic" fo:font-size="10pt" style:font-size-asian="10pt"/>
    </style:style>
    <style:style style:name="T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P319" style:parent-style-name="Normal" style:family="paragraph">
      <style:paragraph-properties fo:keep-with-next="always" fo:text-align="center"/>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keep-with-next="always" fo:text-align="center"/>
    </style:style>
    <style:style style:name="T325" style:parent-style-name="DefaultParagraphFont" style:family="text">
      <style:text-properties fo:font-weight="bold" style:font-weight-asian="bold" fo:font-size="11pt" style:font-size-asian="11pt"/>
    </style:style>
    <style:style style:name="P326" style:parent-style-name="Normal" style:family="paragraph">
      <style:paragraph-properties fo:text-align="center"/>
      <style:text-properties fo:font-size="11pt" style:font-size-asian="11pt"/>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text-align="justify" fo:text-indent="0.5in"/>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name-asian="Calibri" fo:font-weight="bold" style:font-weight-asian="bold" fo:font-size="11pt" style:font-size-asian="11pt" style:font-size-complex="11pt"/>
    </style:style>
    <style:style style:name="T335" style:parent-style-name="DefaultParagraphFont" style:family="text">
      <style:text-properties style:font-name-asian="Calibri" fo:font-weight="bold" style:font-weight-asian="bold" fo:font-size="11pt" style:font-size-asian="11pt" style:font-size-complex="11pt"/>
    </style:style>
    <style:style style:name="T336" style:parent-style-name="DefaultParagraphFont" style:family="text">
      <style:text-properties style:font-name-asian="Calibri" fo:font-weight="bold" style:font-weight-asian="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asian="Calibri" fo:font-size="11pt" style:font-size-asian="11pt" style:font-size-complex="11pt"/>
    </style:style>
    <style:style style:name="T339" style:parent-style-name="DefaultParagraphFont" style:family="text">
      <style:text-properties style:font-name-asian="Calibri" fo:font-size="11pt" style:font-size-asian="11pt" style:font-size-complex="11pt"/>
    </style:style>
    <style:style style:name="T340" style:parent-style-name="DefaultParagraphFont" style:family="text">
      <style:text-properties style:font-name-asian="Calibri" fo:font-size="11pt" style:font-size-asian="11pt" style:font-size-complex="11pt"/>
    </style:style>
    <style:style style:name="T341" style:parent-style-name="DefaultParagraphFont" style:family="text">
      <style:text-properties style:font-name-asian="Calibri"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size="11pt" style:font-size-asian="11pt" style:font-size-complex="11pt"/>
    </style:style>
    <style:style style:name="T344" style:parent-style-name="DefaultParagraphFont" style:family="text">
      <style:text-properties style:font-name-asian="Calibri" fo:font-size="11pt" style:font-size-asian="11pt" style:font-size-complex="11pt"/>
    </style:style>
    <style:style style:name="T345" style:parent-style-name="DefaultParagraphFont" style:family="text">
      <style:text-properties style:font-name-asian="Calibri" fo:font-size="11pt" style:font-size-asian="11pt" style:font-size-complex="11pt"/>
    </style:style>
    <style:style style:name="P346" style:parent-style-name="Normal" style:family="paragraph">
      <style:paragraph-properties fo:text-align="justify"/>
      <style:text-properties fo:font-style="italic" style:font-style-asian="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T365" style:parent-style-name="DefaultParagraphFont" style:family="text">
      <style:text-properties fo:font-weight="bold" style:font-weight-asian="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T383" style:parent-style-name="DefaultParagraphFont" style:family="text">
      <style:text-properties fo:font-weight="bold" style:font-weight-asian="bold" fo:color="#000000"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keep-with-next="always" fo:text-align="center"/>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P431" style:parent-style-name="Normal" style:family="paragraph">
      <style:paragraph-properties fo:keep-with-next="always" fo:text-align="center"/>
    </style:style>
    <style:style style:name="T432" style:parent-style-name="DefaultParagraphFont" style:family="text">
      <style:text-properties fo:font-weight="bold" style:font-weight-asian="bold" fo:font-size="11pt" style:font-size-asian="11pt"/>
    </style:style>
    <style:style style:name="P433" style:parent-style-name="Normal" style:family="paragraph">
      <style:paragraph-properties fo:text-align="justify" fo:text-indent="0.5in"/>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weight="bold" style:font-weight-asian="bold"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widows="0" fo:orphans="0"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weight="bold" style:font-weight-asian="bold" fo:font-size="11pt" style:font-size-asian="11p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fo:text-indent="0.5in"/>
      <style:text-properties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weight="bold" style:font-weight-asian="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style:font-name-asian="Calibri" fo:font-size="11pt" style:font-size-asian="11pt" style:font-size-complex="11pt"/>
    </style:style>
    <style:style style:name="T529" style:parent-style-name="DefaultParagraphFont" style:family="text">
      <style:text-properties style:font-name-asian="Calibri" fo:font-size="11pt" style:font-size-asian="11pt" style:font-size-complex="11pt"/>
    </style:style>
    <style:style style:name="T530" style:parent-style-name="DefaultParagraphFont" style:family="text">
      <style:text-properties style:font-name-asian="Calibri"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font-size="11pt" style:font-size-asian="11pt" style:font-size-complex="11pt"/>
    </style:style>
    <style:style style:name="T536" style:parent-style-name="DefaultParagraphFont" style:family="text">
      <style:text-properties style:font-name-asian="Calibri" fo:font-size="11pt" style:font-size-asian="11pt" style:font-size-complex="11pt"/>
    </style:style>
    <style:style style:name="T537" style:parent-style-name="DefaultParagraphFont" style:family="text">
      <style:text-properties style:font-name-asian="Calibri"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T541" style:parent-style-name="DefaultParagraphFont" style:family="text">
      <style:text-properties style:font-name-asian="Calibri" fo:font-weight="bold" style:font-weight-asian="bold"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fo:font-size="11pt" style:font-size-asian="11pt" style:font-size-complex="11pt"/>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weight="bold" style:font-weight-asian="bold"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T548" style:parent-style-name="DefaultParagraphFont" style:family="text">
      <style:text-properties style:font-name-asian="Calibri" fo:font-size="11pt" style:font-size-asian="11pt"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font-weight="bold" style:font-weight-asian="bold" fo:color="#000000" fo:font-size="11pt" style:font-size-asian="11pt" style:font-size-complex="11pt"/>
    </style:style>
    <style:style style:name="T564" style:parent-style-name="DefaultParagraphFont" style:family="text">
      <style:text-properties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size="11pt" style:font-size-asian="11pt" style:font-size-complex="11pt"/>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style:font-name-asian="Calibri"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size="11pt" style:font-size-asian="11pt" style:font-size-complex="11pt"/>
    </style:style>
    <style:style style:name="T576" style:parent-style-name="DefaultParagraphFont" style:family="text">
      <style:text-properties style:font-name-asian="Calibri"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fo:font-size="11pt" style:font-size-asian="11pt" style:font-size-complex="11pt"/>
    </style:style>
    <style:style style:name="T579" style:parent-style-name="DefaultParagraphFont" style:family="text">
      <style:text-properties style:font-name-asian="Calibri" fo:font-size="11pt" style:font-size-asian="11pt" style:font-size-complex="11pt"/>
    </style:style>
    <style:style style:name="T580" style:parent-style-name="DefaultParagraphFont" style:family="text">
      <style:text-properties style:font-name-asian="Calibri"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T585" style:parent-style-name="DefaultParagraphFont" style:family="text">
      <style:text-properties style:font-name-asian="Calibri" fo:font-weight="bold" style:font-weight-asian="bold" fo:font-size="11pt" style:font-size-asian="11pt" style:font-size-complex="11pt"/>
    </style:style>
    <style:style style:name="T586" style:parent-style-name="DefaultParagraphFont" style:family="text">
      <style:text-properties style:font-name-asian="Calibri" fo:font-size="11pt" style:font-size-asian="11pt" style:font-size-complex="11pt"/>
    </style:style>
    <style:style style:name="P587" style:parent-style-name="Normal" style:family="paragraph">
      <style:paragraph-properties fo:text-align="justify"/>
      <style:text-properties fo:font-style="italic" style:font-style-asian="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3937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fo:font-weight="bold" style:font-weight-asian="bold"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asian="Calibri" fo:font-size="11pt" style:font-size-asian="11pt" style:font-size-complex="11pt"/>
    </style:style>
    <style:style style:name="T634" style:parent-style-name="DefaultParagraphFont" style:family="text">
      <style:text-properties style:font-name-asian="Calibri" fo:font-size="11pt" style:font-size-asian="11pt" style:font-size-complex="11pt"/>
    </style:style>
    <style:style style:name="T635" style:parent-style-name="DefaultParagraphFont" style:family="text">
      <style:text-properties style:font-name-asian="Calibri"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fo:text-indent="0.5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center"/>
      <style:text-properties fo:font-size="11pt" style:font-size-asian="11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5in"/>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asian="Calibri" fo:font-weight="bold" style:font-weight-asian="bold" fo:font-size="11pt" style:font-size-asian="11pt" style:font-size-complex="11pt"/>
    </style:style>
    <style:style style:name="T665" style:parent-style-name="DefaultParagraphFont" style:family="text">
      <style:text-properties style:font-name-asian="Calibri" fo:font-weight="bold" style:font-weight-asian="bold" fo:font-size="11pt" style:font-size-asian="11pt" style:font-size-complex="11pt"/>
    </style:style>
    <style:style style:name="T666" style:parent-style-name="DefaultParagraphFont" style:family="text">
      <style:text-properties style:font-name-asian="Calibri"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T670" style:parent-style-name="DefaultParagraphFont" style:family="text">
      <style:text-properties style:font-name-asian="Calibri"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name-asian="Calibri" fo:font-size="11pt" style:font-size-asian="11pt" style:font-size-complex="11pt"/>
    </style:style>
    <style:style style:name="T673" style:parent-style-name="DefaultParagraphFont" style:family="text">
      <style:text-properties style:font-name-asian="Calibri" fo:font-size="11pt" style:font-size-asian="11pt" style:font-size-complex="11pt"/>
    </style:style>
    <style:style style:name="T674" style:parent-style-name="DefaultParagraphFont" style:family="text">
      <style:text-properties style:font-name-asian="Calibri"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T684" style:parent-style-name="DefaultParagraphFont" style:family="text">
      <style:text-properties fo:font-weight="bold" style:font-weight-asian="bold"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381in"/>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font-size="11pt" style:font-size-asian="11pt"/>
    </style:style>
    <style:style style:name="T697" style:parent-style-name="DefaultParagraphFont" style:family="text">
      <style:text-properties fo:font-weight="bold" style:font-weight-asian="bold" fo:font-size="11pt" style:font-size-asian="11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T7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1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style:font-name-asian="Calibri" fo:font-size="11pt" style:font-size-asian="11pt" style:font-size-complex="11pt"/>
    </style:style>
    <style:style style:name="T719" style:parent-style-name="DefaultParagraphFont" style:family="text">
      <style:text-properties style:font-name-asian="Calibri"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name-asian="Calibri" fo:font-size="11pt" style:font-size-asian="11pt" style:font-size-complex="11pt"/>
    </style:style>
    <style:style style:name="T722" style:parent-style-name="DefaultParagraphFont" style:family="text">
      <style:text-properties style:font-name-asian="Calibri"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size="11pt" style:font-size-asian="11pt" style:font-size-complex="11pt"/>
    </style:style>
    <style:style style:name="T725" style:parent-style-name="DefaultParagraphFont" style:family="text">
      <style:text-properties style:font-name-asian="Calibri"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style:font-name-asian="Calibri" fo:font-size="11pt" style:font-size-asian="11pt" style:font-size-complex="11pt"/>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weight="bold" style:font-weight-asian="bold" fo:font-size="11pt" style:font-size-asian="11pt" style:font-size-complex="11pt"/>
    </style:style>
    <style:style style:name="T737" style:parent-style-name="DefaultParagraphFont" style:family="text">
      <style:text-properties style:font-name-asian="Calibri" fo:font-size="11pt" style:font-size-asian="11pt" style:font-size-complex="11pt"/>
    </style:style>
    <style:style style:name="T738" style:parent-style-name="DefaultParagraphFont" style:family="text">
      <style:text-properties style:font-name-asian="Calibri" fo:font-weight="bold" style:font-weight-asian="bold" style:font-weight-complex="bold"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size="11pt" style:font-size-asian="11pt" style:font-size-complex="11pt"/>
    </style:style>
    <style:style style:name="P748" style:parent-style-name="Normal" style:family="paragraph">
      <style:paragraph-properties fo:text-align="justify"/>
    </style:style>
    <style:style style:name="T749" style:parent-style-name="DefaultParagraphFont" style:family="text">
      <style:text-properties fo:font-style="italic" style:font-style-asian="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fo:font-size="10pt" style:font-size-asian="10pt"/>
    </style:style>
    <style:style style:name="T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fo:font-style="italic" style:font-style-asian="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weight="bold" style:font-weight-asian="bold" fo:font-size="11pt" style:font-size-asian="11pt"/>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asian="Calibri"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T770" style:parent-style-name="DefaultParagraphFont" style:family="text">
      <style:text-properties style:font-name-asian="Calibri" fo:font-size="11pt" style:font-size-asian="11pt" style:font-size-complex="11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style:text-properties fo:font-style="italic" style:font-style-asian="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text-indent="0.5in"/>
    </style:style>
    <style:style style:name="P786" style:parent-style-name="Normal" style:family="paragraph">
      <style:paragraph-properties fo:keep-with-next="always" fo:text-align="center"/>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fo:font-size="11pt" style:font-size-asian="11pt"/>
    </style:style>
    <style:style style:name="P791" style:parent-style-name="Normal" style:family="paragraph">
      <style:paragraph-properties fo:text-align="justify" fo:text-indent="0.5in"/>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alibri" fo:font-size="11pt" style:font-size-asian="11pt" style:font-size-complex="11pt"/>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style:font-weight-complex="bold" fo:font-size="11pt" style:font-size-asian="11pt"/>
    </style:style>
    <style:style style:name="T821" style:parent-style-name="DefaultParagraphFont" style:family="text">
      <style:text-properties style:font-weight-complex="bold" fo:font-size="11pt" style:font-size-asian="11pt"/>
    </style:style>
    <style:style style:name="P822" style:parent-style-name="Normal" style:family="paragraph">
      <style:paragraph-properties fo:text-align="justify"/>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weight="bold" style:font-weight-asian="bold" fo:font-size="11pt" style:font-size-asian="11pt" style:font-size-complex="11pt"/>
    </style:style>
    <style:style style:name="T834" style:parent-style-name="DefaultParagraphFont" style:family="text">
      <style:text-properties style:font-name-asian="Calibri" fo:font-weight="bold" style:font-weight-asian="bold"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style:font-name-asian="Calibri" fo:font-size="11pt" style:font-size-asian="11pt" style:font-size-complex="11pt"/>
    </style:style>
    <style:style style:name="T838" style:parent-style-name="DefaultParagraphFont" style:family="text">
      <style:text-properties style:font-name-asian="Calibri" fo:font-size="11pt" style:font-size-asian="11pt" style:font-size-complex="11pt"/>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asian="Calibri" fo:font-size="11pt" style:font-size-asian="11pt" style:font-size-complex="11pt"/>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T850" style:parent-style-name="DefaultParagraphFont" style:family="text">
      <style:text-properties style:font-name-asian="Calibri"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style:font-name-asian="Calibri" fo:font-size="11pt" style:font-size-asian="11pt" style:font-size-complex="11pt"/>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language-asian="lt" style:country-asian="L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language-asian="lt" style:country-asian="L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fo:font-size="11pt" style:font-size-asian="11pt" style:font-size-complex="11pt"/>
    </style:style>
    <style:style style:name="P872" style:parent-style-name="Normal" style:family="paragraph">
      <style:paragraph-properties fo:text-align="justify"/>
      <style:text-properties fo:font-style="italic" style:font-style-asian="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625in" fo:text-indent="-1.125in">
        <style:tab-stops/>
      </style:paragraph-properties>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P889" style:parent-style-name="Normal" style:family="paragraph">
      <style:paragraph-properties fo:text-align="justify" fo:margin-left="1.625in" fo:text-indent="-0.2465in">
        <style:tab-stops/>
      </style:paragraph-properties>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fo:font-weight="bold" style:font-weight-asian="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T901" style:parent-style-name="DefaultParagraphFont" style:family="text">
      <style:text-properties fo:font-size="11pt" style:font-size-asian="11pt"/>
    </style:style>
    <style:style style:name="P902" style:parent-style-name="Normal" style:family="paragraph">
      <style:paragraph-properties fo:text-align="justify" fo:text-indent="0.5in"/>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fo:font-size="11pt" style:font-size-asian="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7" style:parent-style-name="DefaultParagraphFont" style:family="text">
      <style:text-properties style:font-name-asian="Calibri" fo:font-size="11pt" style:font-size-asian="11pt" style:font-size-complex="11pt"/>
    </style:style>
    <style:style style:name="T958" style:parent-style-name="DefaultParagraphFont" style:family="text">
      <style:text-properties style:font-name-asian="Calibri" fo:font-size="11pt" style:font-size-asian="11pt" style:font-size-complex="11pt"/>
    </style:style>
    <style:style style:name="T959" style:parent-style-name="DefaultParagraphFont" style:family="text">
      <style:text-properties style:font-name-asian="Calibri" fo:font-size="11pt" style:font-size-asian="11pt" style:font-size-complex="11pt"/>
    </style:style>
    <style:style style:name="T960" style:parent-style-name="DefaultParagraphFont" style:family="text">
      <style:text-properties style:font-name-asian="Calibri" fo:font-size="11pt" style:font-size-asian="11pt" style:font-size-complex="11pt"/>
    </style:style>
    <style:style style:name="T961" style:parent-style-name="DefaultParagraphFont" style:family="text">
      <style:text-properties style:font-name-asian="Calibri" fo:font-size="11pt" style:font-size-asian="11pt" style:font-size-complex="11pt"/>
    </style:style>
    <style:style style:name="T962" style:parent-style-name="DefaultParagraphFont" style:family="text">
      <style:text-properties style:font-name-asian="Calibri" fo:font-style="italic" style:font-style-asian="italic" fo:font-size="11pt" style:font-size-asian="11pt" style:font-size-complex="11pt"/>
    </style:style>
    <style:style style:name="T963" style:parent-style-name="DefaultParagraphFont" style:family="text">
      <style:text-properties style:font-name-asian="Calibri" fo:font-size="11pt" style:font-size-asian="11pt" style:font-size-complex="11pt"/>
    </style:style>
    <style:style style:name="T964" style:parent-style-name="DefaultParagraphFont" style:family="text">
      <style:text-properties style:font-name-asian="Calibri" fo:font-size="11pt" style:font-size-asian="11pt" style:font-size-complex="11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align="justify" fo:margin-left="1.7722in" fo:text-indent="-1.2722in">
        <style:tab-stops/>
      </style:paragraph-properties>
    </style:style>
    <style:style style:name="T985" style:parent-style-name="DefaultParagraphFont" style:family="text">
      <style:text-properties fo:font-weight="bold" style:font-weight-asian="bold" fo:font-size="11pt" style:font-size-asian="11pt" style:font-size-complex="11pt" style:language-asian="lt" style:country-asian="LT"/>
    </style:style>
    <style:style style:name="T986" style:parent-style-name="DefaultParagraphFont" style:family="text">
      <style:text-properties fo:font-weight="bold" style:font-weight-asian="bold" fo:font-size="11pt" style:font-size-asian="11pt" style:font-size-complex="11pt" style:language-asian="lt" style:country-asian="LT"/>
    </style:style>
    <style:style style:name="T987" style:parent-style-name="DefaultParagraphFont" style:family="text">
      <style:text-properties fo:font-weight="bold" style:font-weight-asian="bold" fo:font-size="11pt" style:font-size-asian="11pt" style:font-size-complex="11pt" style:language-asian="lt" style:country-asian="LT"/>
    </style:style>
    <style:style style:name="T988" style:parent-style-name="DefaultParagraphFont" style:family="text">
      <style:text-properties fo:font-weight="bold" style:font-weight-asian="bold"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language-asian="lt" style:country-asian="LT"/>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color="#000000"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style:text-properties fo:font-style="italic" style:font-style-asian="italic"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margin-left="1.3784in" fo:text-indent="-0.8861in">
        <style:tab-stops/>
      </style:paragraph-properties>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style:text-position="super 63.6%" fo:font-size="11pt" style:font-size-asian="11pt" style:font-size-complex="11pt"/>
    </style:style>
    <style:style style:name="T1030" style:parent-style-name="DefaultParagraphFont" style:family="text">
      <style:text-properties fo:font-weight="bold" style:font-weight-asian="bold" fo:font-size="11pt" style:font-size-asian="11pt" style:font-size-complex="11pt"/>
    </style:style>
    <style:style style:name="P1031" style:parent-style-name="Normal" style:family="paragraph">
      <style:paragraph-properties fo:text-align="justify" fo:text-indent="0.5in">
        <style:tab-stops>
          <style:tab-stop style:type="left" style:position="0.7687in"/>
        </style:tab-stops>
      </style:paragraph-properties>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ab-stops>
          <style:tab-stop style:type="left" style:position="0.7687in"/>
        </style:tab-stops>
      </style:paragraph-properties>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7687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tab-stops>
          <style:tab-stop style:type="left" style:position="0.7687in"/>
        </style:tab-stops>
      </style:paragraph-properties>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ab-stops>
          <style:tab-stop style:type="left" style:position="0.7687in"/>
        </style:tab-stops>
      </style:paragraph-properties>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paragraph-properties fo:text-align="justify"/>
      <style:text-properties fo:font-style="italic" style:font-style-asian="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P1072" style:parent-style-name="Normal" style:family="paragraph">
      <style:paragraph-properties fo:text-align="justify"/>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43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text-indent="0.5in"/>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T1107" style:parent-style-name="DefaultParagraphFont" style:family="text">
      <style:text-properties style:font-weight-complex="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fo:font-style="italic" style:font-style-asian="italic" fo:font-size="10pt" style:font-size-asian="10pt"/>
    </style:style>
    <style:style style:name="T1120" style:parent-style-name="DefaultParagraphFont" style:family="text">
      <style:text-properties fo:font-style="italic" style:font-style-asian="italic" style:font-style-complex="italic" fo:font-size="10pt" style:font-size-asian="10pt"/>
    </style:style>
    <style:style style:name="T1121" style:parent-style-name="Hyperlink" style:family="text">
      <style:text-properties fo:font-style="italic" style:font-style-asian="italic" style:font-style-complex="italic" fo:font-size="10pt" style:font-size-asian="10pt"/>
    </style:style>
    <style:style style:name="T1122" style:parent-style-name="DefaultParagraphFont" style:family="text">
      <style:text-properties fo:font-style="italic" style:font-style-asian="italic" style:font-style-complex="italic" fo:font-size="10pt" style:font-size-asian="10pt"/>
    </style:style>
    <style:style style:name="T1123" style:parent-style-name="DefaultParagraphFont" style:family="text">
      <style:text-properties fo:font-style="italic" style:font-style-asian="italic"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style:font-weight-complex="bold"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language-asian="lt" style:country-asian="LT"/>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color="#000000" fo:font-size="11pt" style:font-size-asian="11pt" style:font-size-complex="11pt" style:language-asian="lt" style:country-asian="LT"/>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style>
    <style:style style:name="T1152" style:parent-style-name="DefaultParagraphFont" style:family="text">
      <style:text-properties style:font-weight-complex="bold" fo:font-size="11pt" style:font-size-asian="11pt"/>
    </style:style>
    <style:style style:name="T1153" style:parent-style-name="DefaultParagraphFont" style:family="text">
      <style:text-properties style:font-weight-complex="bold" fo:font-size="11pt" style:font-size-asian="11pt"/>
    </style:style>
    <style:style style:name="T1154" style:parent-style-name="DefaultParagraphFont" style:family="text">
      <style:text-properties style:font-weight-complex="bold" fo:font-size="11pt" style:font-size-asian="11pt"/>
    </style:style>
    <style:style style:name="T1155" style:parent-style-name="DefaultParagraphFont" style:family="text">
      <style:text-properties style:font-weight-complex="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style:font-weight-complex="bold" fo:font-size="11pt" style:font-size-asian="11pt"/>
    </style:style>
    <style:style style:name="T1158" style:parent-style-name="DefaultParagraphFont" style:family="text">
      <style:text-properties style:font-weight-complex="bold" fo:font-size="11pt" style:font-size-asian="11pt"/>
    </style:style>
    <style:style style:name="P1159" style:parent-style-name="Normal" style:family="paragraph">
      <style:paragraph-properties fo:text-align="justify"/>
      <style:text-properties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font-size="10pt" style:font-size-asian="10pt"/>
    </style:style>
    <style:style style:name="T1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fo:font-style="italic" style:font-style-asian="italic"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weight="bold" style:font-weight-asian="bold"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style:text-position="super 63.6%" fo:font-size="11pt" style:font-size-asian="11pt"/>
    </style:style>
    <style:style style:name="T1188" style:parent-style-name="DefaultParagraphFont" style:family="text">
      <style:text-properties fo:font-weight="bold" style:font-weight-asian="bold" fo:font-size="11pt" style:font-size-asian="11pt"/>
    </style:style>
    <style:style style:name="T1189" style:parent-style-name="DefaultParagraphFont" style:family="text">
      <style:text-properties fo:font-weight="bold" style:font-weight-asian="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color="#FF0000" fo:font-size="11pt" style:font-size-asian="11pt"/>
    </style:style>
    <style:style style:name="T1201" style:parent-style-name="DefaultParagraphFont" style:family="text">
      <style:text-properties fo:font-size="11pt" style:font-size-asian="11pt"/>
    </style:style>
    <style:style style:name="P1202" style:parent-style-name="Normal" style:family="paragraph">
      <style:paragraph-properties fo:text-align="justify"/>
      <style:text-properties fo:font-style="italic" style:font-style-asian="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fo:font-style="italic" style:font-style-asian="italic" fo:font-size="10pt" style:font-size-asian="10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style:font-weight-complex="bold" fo:font-size="11pt" style:font-size-asian="11pt" style:font-size-complex="11pt" style:language-asian="lt" style:country-asian="LT"/>
    </style:style>
    <style:style style:name="T1218" style:parent-style-name="DefaultParagraphFont" style:family="text">
      <style:text-properties style:font-weight-complex="bold" fo:font-size="11pt" style:font-size-asian="11pt" style:font-size-complex="11pt" style:language-asian="lt" style:country-asian="L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21" style:parent-style-name="DefaultParagraphFont" style:family="text">
      <style:text-properties style:font-weight-complex="bold" fo:font-style="italic" style:font-style-asian="italic" fo:font-size="10pt" style:font-size-asian="10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style>
    <style:style style:name="T1229" style:parent-style-name="DefaultParagraphFont" style:family="text">
      <style:text-properties fo:font-weight="bold" style:font-weight-asian="bold" fo:font-size="11pt" style:font-size-asian="11pt"/>
    </style:style>
    <style:style style:name="P1230" style:parent-style-name="Normal" style:family="paragraph">
      <style:paragraph-properties fo:keep-with-next="always" fo:text-align="center"/>
    </style:style>
    <style:style style:name="T1231" style:parent-style-name="DefaultParagraphFont" style:family="text">
      <style:text-properties fo:font-weight="bold" style:font-weight-asian="bold" fo:font-size="11pt" style:font-size-asian="11pt"/>
    </style:style>
    <style:style style:name="P1232" style:parent-style-name="Normal" style:family="paragraph">
      <style:paragraph-properties fo:text-align="center"/>
      <style:text-properties fo:font-weight="bold" style:font-weight-asian="bold" fo:font-size="11pt" style:font-size-asian="11pt"/>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weight="bold" style:font-weight-asian="bold" fo:font-size="11pt" style:font-size-asian="11pt"/>
    </style:style>
    <style:style style:name="P1239" style:parent-style-name="Normal" style:family="paragraph">
      <style:paragraph-properties fo:text-align="center" fo:text-indent="0.5in"/>
      <style:text-properties fo:font-weight="bold" style:font-weight-asian="bold" fo:font-size="11pt" style:font-size-asian="11pt"/>
    </style:style>
    <style:style style:name="P1240" style:parent-style-name="Normal" style:family="paragraph">
      <style:paragraph-properties fo:keep-with-next="always" fo:text-align="center"/>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weight="bold" style:font-weight-asian="bold" fo:font-size="11pt" style:font-size-asian="11pt" style:font-size-complex="11pt"/>
    </style:style>
    <style:style style:name="T1249" style:parent-style-name="DefaultParagraphFont" style:family="text">
      <style:text-properties fo:font-weight="bold" style:font-weight-asian="bold"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widows="0" fo:orphans="0" fo:text-align="justify" fo:text-indent="0.5in"/>
    </style:style>
    <style:style style:name="T1259" style:parent-style-name="DefaultParagraphFont" style:family="text">
      <style:text-properties style:font-name-asian="MS Mincho" fo:font-size="11pt" style:font-size-asian="11pt" style:font-size-complex="11pt"/>
    </style:style>
    <style:style style:name="T1260" style:parent-style-name="DefaultParagraphFont" style:family="text">
      <style:text-properties style:font-name-asian="MS Mincho"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fo:font-size="11pt" style:font-size-asian="11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style:font-weight-complex="bold" fo:font-size="11pt" style:font-size-asian="11pt"/>
    </style:style>
    <style:style style:name="T1297" style:parent-style-name="DefaultParagraphFont" style:family="text">
      <style:text-properties style:font-weight-complex="bold" fo:font-size="11pt" style:font-size-asian="11pt"/>
    </style:style>
    <style:style style:name="P1298" style:parent-style-name="Normal" style:family="paragraph">
      <style:paragraph-properties fo:text-align="justify"/>
      <style:text-properties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style>
    <style:style style:name="T1331" style:parent-style-name="DefaultParagraphFont" style:family="text">
      <style:text-properties style:text-position="super 63.6%"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P1366" style:parent-style-name="Normal" style:family="paragraph">
      <style:paragraph-properties fo:text-align="center"/>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keep-with-next="always" fo:text-align="center"/>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center" fo:text-indent="0.5in"/>
      <style:text-properties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T1379" style:parent-style-name="DefaultParagraphFont" style:family="text">
      <style:text-properties fo:font-size="11pt" style:font-size-asian="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asian="Calibri" fo:font-size="11pt" style:font-size-asian="11pt" style:font-size-complex="11pt"/>
    </style:style>
    <style:style style:name="T1393" style:parent-style-name="DefaultParagraphFont" style:family="text">
      <style:text-properties style:font-name-asian="Calibri" fo:font-size="11pt" style:font-size-asian="11pt" style:font-size-complex="11pt"/>
    </style:style>
    <style:style style:name="T1394" style:parent-style-name="DefaultParagraphFont" style:family="text">
      <style:text-properties style:font-name-asian="Calibri"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text-properties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P1405" style:parent-style-name="Normal" style:family="paragraph">
      <style:paragraph-properties fo:text-align="justify" fo:text-indent="0.5in"/>
    </style:style>
    <style:style style:name="P1406" style:parent-style-name="Normal" style:family="paragraph">
      <style:paragraph-properties fo:text-align="justify" fo:text-indent="0.5in"/>
    </style:style>
    <style:style style:name="T1407" style:parent-style-name="DefaultParagraphFont" style:family="text">
      <style:text-properties fo:font-weight="bold" style:font-weight-asian="bold" fo:font-size="11pt" style:font-size-asian="11pt"/>
    </style:style>
    <style:style style:name="T1408" style:parent-style-name="DefaultParagraphFont" style:family="text">
      <style:text-properties fo:font-weight="bold" style:font-weight-asian="bold" fo:font-size="11pt" style:font-size-asian="11pt"/>
    </style:style>
    <style:style style:name="T1409" style:parent-style-name="DefaultParagraphFont" style:family="text">
      <style:text-properties fo:font-weight="bold" style:font-weight-asian="bold" fo:font-size="11pt" style:font-size-asian="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P1422" style:parent-style-name="Normal" style:family="paragraph">
      <style:paragraph-properties fo:text-align="justify" fo:text-indent="0.5in"/>
    </style:style>
    <style:style style:name="T1423" style:parent-style-name="DefaultParagraphFont" style:family="text">
      <style:text-properties fo:font-weight="bold" style:font-weight-asian="bold" style:font-weight-complex="bold" fo:color="#000000" fo:font-size="11pt" style:font-size-asian="11pt" style:font-size-complex="11pt"/>
    </style:style>
    <style:style style:name="T1424" style:parent-style-name="DefaultParagraphFont" style:family="text">
      <style:text-properties fo:font-weight="bold" style:font-weight-asian="bold" style:font-weight-complex="bold" fo:color="#000000" fo:font-size="11pt" style:font-size-asian="11pt" style:font-size-complex="11pt"/>
    </style:style>
    <style:style style:name="T1425" style:parent-style-name="DefaultParagraphFont" style:family="text">
      <style:text-properties fo:font-weight="bold" style:font-weight-asian="bold" style:font-weight-complex="bold"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tyle="italic" style:font-style-asian="italic" style:font-style-complex="italic"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4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FF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ize="11pt" style:font-size-asian="11pt" style:font-size-complex="11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style:text-properties fo:font-style="italic" style:font-style-asian="italic"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fo:font-style="italic" style:font-style-asian="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0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tyle="italic" style:font-style-asian="italic" fo:font-size="10pt" style:font-size-asian="10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style:font-name-asian="MS Mincho" fo:font-size="11pt" style:font-size-asian="11pt" style:font-size-complex="11pt" style:language-asian="lt" style:country-asian="LT"/>
    </style:style>
    <style:style style:name="T1533" style:parent-style-name="DefaultParagraphFont" style:family="text">
      <style:text-properties style:font-name-asian="MS Mincho"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style:font-name-asian="MS Mincho" fo:font-size="11pt" style:font-size-asian="11pt" style:font-size-complex="11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MS Mincho" fo:font-size="11pt" style:font-size-asian="11pt" style:font-size-complex="11pt" style:language-asian="lt" style:country-asian="LT"/>
    </style:style>
    <style:style style:name="T1546" style:parent-style-name="DefaultParagraphFont" style:family="text">
      <style:text-properties style:font-name-asian="MS Mincho"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font-weight="bold" style:font-weight-asian="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fo:font-weight="bold" style:font-weight-asian="bold" fo:font-size="11pt" style:font-size-asian="11pt"/>
    </style:style>
    <style:style style:name="T1578" style:parent-style-name="DefaultParagraphFont" style:family="text">
      <style:text-properties fo:font-weight="bold" style:font-weight-asian="bold" fo:font-size="11pt" style:font-size-asian="11pt"/>
    </style:style>
    <style:style style:name="T1579" style:parent-style-name="DefaultParagraphFont" style:family="text">
      <style:text-properties fo:font-weight="bold" style:font-weight-asian="bold"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T1586" style:parent-style-name="DefaultParagraphFont" style:family="text">
      <style:text-properties fo:font-size="11pt" style:font-size-asian="11pt"/>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size="11pt" style:font-size-asian="11pt"/>
    </style:style>
    <style:style style:name="P1589" style:parent-style-name="Normal" style:family="paragraph">
      <style:paragraph-properties fo:text-align="justify" fo:text-indent="0.5in"/>
    </style:style>
    <style:style style:name="P1590" style:parent-style-name="Normal" style:family="paragraph">
      <style:paragraph-properties fo:keep-with-next="always" fo:text-align="center"/>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P1593" style:parent-style-name="Normal" style:family="paragraph">
      <style:paragraph-properties fo:text-align="center"/>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center"/>
      <style:text-properties fo:font-weight="bold" style:font-weight-asian="bold"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fo:font-size="11pt" style:font-size-asian="11pt"/>
    </style:style>
    <style:style style:name="T1600" style:parent-style-name="DefaultParagraphFont" style:family="text">
      <style:text-properties fo:font-weight="bold" style:font-weight-asian="bold" fo:font-size="11pt" style:font-size-asian="11pt"/>
    </style:style>
    <style:style style:name="P1601" style:parent-style-name="Normal" style:family="paragraph">
      <style:paragraph-properties fo:text-align="center"/>
    </style:style>
    <style:style style:name="T1602" style:parent-style-name="DefaultParagraphFont" style:family="text">
      <style:text-properties fo:font-weight="bold" style:font-weight-asian="bold" fo:font-size="11pt" style:font-size-asian="11pt"/>
    </style:style>
    <style:style style:name="P1603" style:parent-style-name="Normal" style:family="paragraph">
      <style:paragraph-properties fo:text-align="center"/>
    </style:style>
    <style:style style:name="T1604" style:parent-style-name="DefaultParagraphFont" style:family="text">
      <style:text-properties fo:font-weight="bold" style:font-weight-asian="bold" fo:font-size="11pt" style:font-size-asian="11pt"/>
    </style:style>
    <style:style style:name="P1605" style:parent-style-name="Normal" style:family="paragraph">
      <style:paragraph-properties fo:text-align="justify" fo:text-indent="0.5in"/>
      <style:text-properties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color="#000000" fo:font-size="11pt" style:font-size-asian="11pt" style:font-size-complex="11pt"/>
    </style:style>
    <style:style style:name="T1612" style:parent-style-name="DefaultParagraphFont" style:family="text">
      <style:text-properties style:font-weight-complex="bold" fo:color="#000000" fo:font-size="11pt" style:font-size-asian="11pt" style:font-size-complex="11pt"/>
    </style:style>
    <style:style style:name="T1613" style:parent-style-name="DefaultParagraphFont" style:family="text">
      <style:text-properties style:font-weight-complex="bold" fo:color="#000000" fo:font-size="11pt" style:font-size-asian="11pt" style:font-size-complex="11pt"/>
    </style:style>
    <style:style style:name="T1614" style:parent-style-name="DefaultParagraphFont" style:family="text">
      <style:text-properties style:font-weight-complex="bold" fo:color="#000000" fo:font-size="11pt" style:font-size-asian="11pt" style:font-size-complex="11pt"/>
    </style:style>
    <style:style style:name="T1615" style:parent-style-name="DefaultParagraphFont" style:family="text">
      <style:text-properties style:font-weight-complex="bold" fo:color="#000000"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P1625" style:parent-style-name="Normal" style:family="paragraph">
      <style:paragraph-properties fo:text-align="justify"/>
      <style:text-properties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text-indent="0.5in"/>
    </style:style>
    <style:style style:name="T1639" style:parent-style-name="DefaultParagraphFont" style:family="text">
      <style:text-properties fo:font-weight="bold" style:font-weight-asian="bold" fo:font-size="11pt" style:font-size-asian="11pt"/>
    </style:style>
    <style:style style:name="T1640" style:parent-style-name="DefaultParagraphFont" style:family="text">
      <style:text-properties fo:font-weight="bold" style:font-weight-asian="bold" fo:font-size="11pt" style:font-size-asian="11pt"/>
    </style:style>
    <style:style style:name="T1641" style:parent-style-name="DefaultParagraphFont" style:family="text">
      <style:text-properties fo:font-weight="bold" style:font-weight-asian="bold" fo:font-size="11pt" style:font-size-asian="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widows="0" fo:orphans="0"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weight="bold" style:font-weight-asian="bold"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style>
    <style:style style:name="T1656" style:parent-style-name="DefaultParagraphFont" style:family="text">
      <style:text-properties fo:font-size="11pt" style:font-size-asian="11pt"/>
    </style:style>
    <style:style style:name="P1657" style:parent-style-name="Normal" style:family="paragraph">
      <style:paragraph-properties fo:widows="0" fo:orphans="0" fo:text-indent="0.5in"/>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weight="bold" style:font-weight-asian="bold" fo:font-size="11pt" style:font-size-asian="11pt"/>
    </style:style>
    <style:style style:name="T1664" style:parent-style-name="DefaultParagraphFont" style:family="text">
      <style:text-properties fo:font-weight="bold" style:font-weight-asian="bold" fo:font-size="11pt" style:font-size-asian="11pt"/>
    </style:style>
    <style:style style:name="P1665" style:parent-style-name="Normal" style:family="paragraph">
      <style:paragraph-properties fo:widows="0" fo:orphans="0"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widows="0" fo:orphans="0"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style:font-weight-complex="bold" fo:font-size="11pt" style:font-size-asian="11pt"/>
    </style:style>
    <style:style style:name="T1691" style:parent-style-name="DefaultParagraphFont" style:family="text">
      <style:text-properties fo:font-weight="bold" style:font-weight-asian="bold" style:font-weight-complex="bold" style:text-position="super 63.6%" fo:font-size="11pt" style:font-size-asian="11pt"/>
    </style:style>
    <style:style style:name="T1692" style:parent-style-name="DefaultParagraphFont" style:family="text">
      <style:text-properties fo:font-weight="bold" style:font-weight-asian="bold" style:font-weight-complex="bold" fo:font-size="11pt" style:font-size-asian="11pt"/>
    </style:style>
    <style:style style:name="T1693" style:parent-style-name="DefaultParagraphFont" style:family="text">
      <style:text-properties fo:font-weight="bold" style:font-weight-asian="bold" style:font-weight-complex="bold" fo:font-size="11pt" style:font-size-asian="11pt"/>
    </style:style>
    <style:style style:name="P1694" style:parent-style-name="Normal" style:family="paragraph">
      <style:paragraph-properties fo:text-align="justify" fo:text-indent="0.4923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4923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font-size="11pt" style:font-size-asian="11pt"/>
    </style:style>
    <style:style style:name="T1703" style:parent-style-name="DefaultParagraphFont" style:family="text">
      <style:text-properties style:font-weight-complex="bold" fo:font-size="11pt" style:font-size-asian="11pt"/>
    </style:style>
    <style:style style:name="T1704" style:parent-style-name="DefaultParagraphFont" style:family="text">
      <style:text-properties style:font-weight-complex="bold" fo:font-size="11pt" style:font-size-asian="11pt"/>
    </style:style>
    <style:style style:name="P1705" style:parent-style-name="Normal" style:family="paragraph">
      <style:paragraph-properties fo:text-align="justify" fo:text-indent="0.4923in"/>
    </style:style>
    <style:style style:name="T1706" style:parent-style-name="DefaultParagraphFont" style:family="text">
      <style:text-properties style:font-weight-complex="bold" fo:font-size="11pt" style:font-size-asian="11pt"/>
    </style:style>
    <style:style style:name="T1707" style:parent-style-name="DefaultParagraphFont" style:family="text">
      <style:text-properties style:font-weight-complex="bold" fo:font-size="11pt" style:font-size-asian="11p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font-size="11pt" style:font-size-asian="11pt"/>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style:text-properties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style:text-position="super 63.6%" fo:font-size="11pt" style:font-size-asian="11pt"/>
    </style:style>
    <style:style style:name="T1721" style:parent-style-name="DefaultParagraphFont" style:family="text">
      <style:text-properties fo:font-weight="bold" style:font-weight-asian="bold" fo:font-size="11pt" style:font-size-asian="11pt"/>
    </style:style>
    <style:style style:name="T1722" style:parent-style-name="DefaultParagraphFont" style:family="text">
      <style:text-properties fo:font-weight="bold" style:font-weight-asian="bold" fo:font-size="11pt" style:font-size-asian="11pt"/>
    </style:style>
    <style:style style:name="T1723" style:parent-style-name="DefaultParagraphFont" style:family="text">
      <style:text-properties fo:font-weight="bold" style:font-weight-asian="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weight-complex="bold" fo:font-size="11pt" style:font-size-asian="11pt"/>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T1728" style:parent-style-name="DefaultParagraphFont" style:family="text">
      <style:text-properties style:font-weight-complex="bold" fo:font-size="11pt" style:font-size-asian="11pt" style:font-size-complex="11pt"/>
    </style:style>
    <style:style style:name="P1729" style:parent-style-name="Normal" style:family="paragraph">
      <style:paragraph-properties fo:text-align="justify" fo:text-indent="0.5in">
        <style:tab-stops>
          <style:tab-stop style:type="left" style:position="0.7875in"/>
        </style:tab-stops>
      </style:paragraph-properties>
    </style:style>
    <style:style style:name="T1730" style:parent-style-name="DefaultParagraphFont" style:family="text">
      <style:text-properties style:font-weight-complex="bold" fo:color="#000000" fo:font-size="11pt" style:font-size-asian="11pt" style:font-size-complex="11pt"/>
    </style:style>
    <style:style style:name="T1731" style:parent-style-name="DefaultParagraphFont" style:family="text">
      <style:text-properties style:font-weight-complex="bold" fo:color="#000000" fo:font-size="11pt" style:font-size-asian="11pt" style:font-size-complex="11pt"/>
    </style:style>
    <style:style style:name="T1732" style:parent-style-name="DefaultParagraphFont" style:family="text">
      <style:text-properties style:font-weight-complex="bold" fo:color="#000000" fo:font-size="11pt" style:font-size-asian="11pt" style:font-size-complex="11pt"/>
    </style:style>
    <style:style style:name="T1733" style:parent-style-name="DefaultParagraphFont" style:family="text">
      <style:text-properties style:font-weight-complex="bold" fo:color="#000000" fo:font-size="11pt" style:font-size-asian="11pt" style:font-size-complex="11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style:font-weight-complex="bold" fo:font-size="11pt" style:font-size-asian="11pt"/>
    </style:style>
    <style:style style:name="T1745" style:parent-style-name="DefaultParagraphFont" style:family="text">
      <style:text-properties style:font-weight-complex="bold" fo:font-size="11pt" style:font-size-asian="11pt"/>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fo:font-size="11pt" style:font-size-asian="11pt"/>
    </style:style>
    <style:style style:name="T1748" style:parent-style-name="DefaultParagraphFont" style:family="text">
      <style:text-properties style:font-weight-complex="bold" fo:font-size="11pt" style:font-size-asian="11pt"/>
    </style:style>
    <style:style style:name="T1749" style:parent-style-name="DefaultParagraphFont" style:family="text">
      <style:text-properties style:font-weight-complex="bold" fo:font-size="11pt" style:font-size-asian="11pt"/>
    </style:style>
    <style:style style:name="T1750" style:parent-style-name="DefaultParagraphFont" style:family="text">
      <style:text-properties style:font-weight-complex="bold" fo:font-size="11pt" style:font-size-asian="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style>
    <style:style style:name="T1753" style:parent-style-name="DefaultParagraphFont" style:family="text">
      <style:text-properties style:font-weight-complex="bold" fo:font-size="11pt" style:font-size-asian="11pt"/>
    </style:style>
    <style:style style:name="T1754" style:parent-style-name="DefaultParagraphFont" style:family="text">
      <style:text-properties style:font-weight-complex="bold" fo:font-size="11pt" style:font-size-asian="11pt"/>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style>
    <style:style style:name="P1757" style:parent-style-name="Normal" style:family="paragraph">
      <style:paragraph-properties fo:text-align="justify" fo:text-indent="0.5in">
        <style:tab-stops>
          <style:tab-stop style:type="left" style:position="0.7875in"/>
        </style:tab-stops>
      </style:paragraph-properties>
    </style:style>
    <style:style style:name="T1758" style:parent-style-name="DefaultParagraphFont" style:family="text">
      <style:text-properties style:font-weight-complex="bold"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style:font-weight-complex="bold" fo:color="#000000" fo:font-size="11pt" style:font-size-asian="11pt" style:font-size-complex="11pt"/>
    </style:style>
    <style:style style:name="T1761" style:parent-style-name="DefaultParagraphFont" style:family="text">
      <style:text-properties style:font-weight-complex="bold" fo:color="#000000" fo:font-size="11pt" style:font-size-asian="11pt" style:font-size-complex="11pt"/>
    </style:style>
    <style:style style:name="T1762" style:parent-style-name="DefaultParagraphFont" style:family="text">
      <style:text-properties style:font-weight-complex="bold" fo:color="#000000" fo:font-size="11pt" style:font-size-asian="11pt" style:font-size-complex="11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text-properties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fo:font-style="italic" style:font-style-asian="italic" fo:font-size="10pt" style:font-size-asian="10pt"/>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P1778" style:parent-style-name="Normal" style:family="paragraph">
      <style:paragraph-properties fo:text-align="justify" fo:text-indent="0.5in"/>
    </style:style>
    <style:style style:name="P1779" style:parent-style-name="Normal" style:family="paragraph">
      <style:paragraph-properties fo:text-align="justify" fo:text-indent="0.5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style:text-properties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P1810" style:parent-style-name="Normal" style:family="paragraph">
      <style:paragraph-properties fo:text-align="justify" fo:text-indent="0.5in"/>
    </style:style>
    <style:style style:name="P1811" style:parent-style-name="Normal" style:family="paragraph">
      <style:paragraph-properties fo:text-align="justify" fo:text-indent="0.5in"/>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T1814" style:parent-style-name="DefaultParagraphFont" style:family="text">
      <style:text-properties fo:font-weight="bold" style:font-weight-asian="bold" fo:font-size="11pt" style:font-size-asian="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T1820" style:parent-style-name="DefaultParagraphFont" style:family="text">
      <style:text-properties fo:font-size="11pt" style:font-size-asian="11pt"/>
    </style:style>
    <style:style style:name="T1821" style:parent-style-name="DefaultParagraphFont" style:family="text">
      <style:text-properties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text-align="justify"/>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margin-left="1.7722in" fo:text-indent="-1.2722in">
        <style:tab-stops/>
      </style:paragraph-properties>
    </style:style>
    <style:style style:name="T1836" style:parent-style-name="DefaultParagraphFont" style:family="text">
      <style:text-properties fo:font-weight="bold" style:font-weight-asian="bold" style:font-weight-complex="bold" fo:color="#000000" fo:font-size="11pt" style:font-size-asian="11pt" style:font-size-complex="11pt"/>
    </style:style>
    <style:style style:name="T18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1839" style:parent-style-name="DefaultParagraphFont" style:family="text">
      <style:text-properties fo:font-weight="bold" style:font-weight-asian="bold" style:font-weight-complex="bold" fo:color="#000000" fo:font-size="11pt" style:font-size-asian="11pt" style:font-size-complex="11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style:font-style-complex="italic" fo:font-size="11pt" style:font-size-asian="11pt" style:font-size-complex="11pt"/>
    </style:style>
    <style:style style:name="T1842" style:parent-style-name="DefaultParagraphFont" style:family="text">
      <style:text-properties style:font-weight-complex="bold" style:font-style-complex="italic"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T1844" style:parent-style-name="DefaultParagraphFont" style:family="text">
      <style:text-properties style:font-weight-complex="bold" style:font-style-complex="italic" fo:font-size="11pt" style:font-size-asian="11pt" style:font-size-complex="11pt"/>
    </style:style>
    <style:style style:name="T1845" style:parent-style-name="DefaultParagraphFont" style:family="text">
      <style:text-properties fo:font-weight="bold" style:font-weight-asian="bold" style:font-weight-complex="bold" style:font-style-complex="italic" fo:color="#FF0000" fo:font-size="11pt" style:font-size-asian="11pt" style:font-size-complex="11pt"/>
    </style:style>
    <style:style style:name="T1846" style:parent-style-name="DefaultParagraphFont" style:family="text">
      <style:text-properties style:font-weight-complex="bold" style:font-style-complex="italic"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weight-complex="bold" style:font-style-complex="italic" fo:font-size="11pt" style:font-size-asian="11pt" style:font-size-complex="11pt"/>
    </style:style>
    <style:style style:name="T1857" style:parent-style-name="DefaultParagraphFont" style:family="text">
      <style:text-properties style:font-weight-complex="bold" style:font-style-complex="italic" fo:font-size="11pt" style:font-size-asian="11pt" style:font-size-complex="11pt"/>
    </style:style>
    <style:style style:name="T1858" style:parent-style-name="DefaultParagraphFont" style:family="text">
      <style:text-properties style:font-weight-complex="bold" style:font-style-complex="italic"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style:font-weight-complex="bold"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style:font-weight-complex="bold" fo:font-size="11pt" style:font-size-asian="11pt" style:font-size-complex="11pt" style:language-asian="lt" style:country-asian="LT"/>
    </style:style>
    <style:style style:name="T1867" style:parent-style-name="DefaultParagraphFont" style:family="text">
      <style:text-properties style:font-weight-complex="bold" fo:color="#FF0000" fo:font-size="11pt" style:font-size-asian="11pt" style:font-size-complex="11pt" style:language-asian="lt" style:country-asian="LT"/>
    </style:style>
    <style:style style:name="T1868" style:parent-style-name="DefaultParagraphFont" style:family="text">
      <style:text-properties style:font-weight-complex="bold" fo:font-size="11pt" style:font-size-asian="11pt" style:font-size-complex="11pt" style:language-asian="lt" style:country-asian="LT"/>
    </style:style>
    <style:style style:name="T1869" style:parent-style-name="DefaultParagraphFont" style:family="text">
      <style:text-properties style:font-weight-complex="bold" fo:font-size="11pt" style:font-size-asian="11pt" style:font-size-complex="11pt" style:language-asian="lt" style:country-asian="LT"/>
    </style:style>
    <style:style style:name="T1870" style:parent-style-name="DefaultParagraphFont" style:family="text">
      <style:text-properties style:font-weight-complex="bold" fo:color="#FF0000" fo:font-size="11pt" style:font-size-asian="11pt" style:font-size-complex="11pt" style:language-asian="lt" style:country-asian="LT"/>
    </style:style>
    <style:style style:name="T1871" style:parent-style-name="DefaultParagraphFont" style:family="text">
      <style:text-properties style:font-weight-complex="bold" fo:font-size="11pt" style:font-size-asian="11pt" style:font-size-complex="11pt" style:language-asian="lt" style:country-asian="LT"/>
    </style:style>
    <style:style style:name="T1872" style:parent-style-name="DefaultParagraphFont" style:family="text">
      <style:text-properties style:font-weight-complex="bold" style:font-style-complex="italic"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name-asian="Calibri" fo:font-size="11pt" style:font-size-asian="11pt" style:font-size-complex="11pt"/>
    </style:style>
    <style:style style:name="T1875" style:parent-style-name="DefaultParagraphFont" style:family="text">
      <style:text-properties style:font-name-asian="Calibri" fo:font-size="11pt" style:font-size-asian="11pt" style:font-size-complex="11pt"/>
    </style:style>
    <style:style style:name="T1876" style:parent-style-name="DefaultParagraphFont" style:family="text">
      <style:text-properties style:font-name-asian="Calibri" fo:font-size="11pt" style:font-size-asian="11pt" style:font-size-complex="11pt"/>
    </style:style>
    <style:style style:name="T1877" style:parent-style-name="DefaultParagraphFont" style:family="text">
      <style:text-properties style:font-name-asian="Calibri" fo:font-size="11pt" style:font-size-asian="11pt" style:font-size-complex="11pt"/>
    </style:style>
    <style:style style:name="T1878" style:parent-style-name="DefaultParagraphFont" style:family="text">
      <style:text-properties style:font-name-asian="Calibri" fo:font-weight="bold" style:font-weight-asian="bold" fo:font-size="11pt" style:font-size-asian="11pt" style:font-size-complex="11pt"/>
    </style:style>
    <style:style style:name="T1879" style:parent-style-name="DefaultParagraphFont" style:family="text">
      <style:text-properties style:font-name-asian="Calibri"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weight="bold" style:font-weight-asian="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style:font-weight-complex="bold" style:font-style-complex="italic" fo:font-size="11pt" style:font-size-asian="11pt" style:font-size-complex="11pt"/>
    </style:style>
    <style:style style:name="T1894" style:parent-style-name="DefaultParagraphFont" style:family="text">
      <style:text-properties fo:font-weight="bold" style:font-weight-asian="bold" style:font-weight-complex="bold" style:font-style-complex="italic" fo:font-size="11pt" style:font-size-asian="11pt" style:font-size-complex="11pt"/>
    </style:style>
    <style:style style:name="T1895" style:parent-style-name="DefaultParagraphFont" style:family="text">
      <style:text-properties style:font-weight-complex="bold" style:font-style-complex="italic"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T1897" style:parent-style-name="DefaultParagraphFont" style:family="text">
      <style:text-properties style:font-weight-complex="bold" style:font-style-complex="italic" fo:font-size="11pt" style:font-size-asian="11pt" style:font-size-complex="11pt"/>
    </style:style>
    <style:style style:name="T1898" style:parent-style-name="DefaultParagraphFont" style:family="text">
      <style:text-properties style:font-weight-complex="bold" style:font-style-complex="italic" fo:color="#FF0000" fo:font-size="11pt" style:font-size-asian="11pt" style:font-size-complex="11pt"/>
    </style:style>
    <style:style style:name="T1899" style:parent-style-name="DefaultParagraphFont" style:family="text">
      <style:text-properties style:font-weight-complex="bold" style:font-style-complex="italic"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style:font-style-complex="italic"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style:font-style-complex="italic"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style:font-style-complex="italic"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style:font-style-complex="italic" fo:font-size="11pt" style:font-size-asian="11pt" style:font-size-complex="11pt"/>
    </style:style>
    <style:style style:name="T1910" style:parent-style-name="DefaultParagraphFont" style:family="text">
      <style:text-properties style:font-weight-complex="bold" style:font-style-complex="italic" fo:font-size="11pt" style:font-size-asian="11pt" style:font-size-complex="11pt"/>
    </style:style>
    <style:style style:name="T1911" style:parent-style-name="DefaultParagraphFont" style:family="text">
      <style:text-properties style:font-weight-complex="bold" style:font-style-complex="italic" fo:font-size="11pt" style:font-size-asian="11pt" style:font-size-complex="11pt"/>
    </style:style>
    <style:style style:name="T1912" style:parent-style-name="DefaultParagraphFont" style:family="text">
      <style:text-properties style:font-weight-complex="bold" style:font-style-complex="italic"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style:font-weight-complex="bold" style:font-style-complex="italic" fo:font-size="11pt" style:font-size-asian="11pt" style:font-size-complex="11pt"/>
    </style:style>
    <style:style style:name="T1917" style:parent-style-name="DefaultParagraphFont" style:family="text">
      <style:text-properties fo:font-weight="bold" style:font-weight-asian="bold" style:font-weight-complex="bold" style:font-style-complex="italic"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weight-complex="bold"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style:font-style-complex="italic"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font-weight-complex="bold" style:font-style-complex="italic" fo:font-size="11pt" style:font-size-asian="11pt" style:font-size-complex="11pt"/>
    </style:style>
    <style:style style:name="T1930" style:parent-style-name="DefaultParagraphFont" style:family="text">
      <style:text-properties fo:font-size="11pt" style:font-size-asian="11pt" style:font-size-complex="11pt"/>
    </style:style>
    <style:style style:name="P1931" style:parent-style-name="Normal" style:family="paragraph">
      <style:paragraph-properties fo:text-align="justify"/>
      <style:text-properties fo:font-style="italic" style:font-style-asian="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tyle="italic" style:font-style-asian="italic" fo:font-size="10pt" style:font-size-asian="10pt"/>
    </style:style>
    <style:style style:name="T1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align="justify"/>
      <style:text-properties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fo:font-style="italic" style:font-style-asian="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keep-with-next="always" fo:text-align="center"/>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P1957" style:parent-style-name="Normal" style:family="paragraph">
      <style:paragraph-properties fo:text-align="center"/>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justify" fo:text-indent="0.5in"/>
      <style:text-properties fo:font-weight="bold" style:font-weight-asian="bold" fo:font-size="11pt" style:font-size-asian="11pt"/>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T1963" style:parent-style-name="DefaultParagraphFont" style:family="text">
      <style:text-properties fo:font-weight="bold" style:font-weight-asian="bold"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T1977" style:parent-style-name="DefaultParagraphFont" style:family="text">
      <style:text-properties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T1981" style:parent-style-name="DefaultParagraphFont" style:family="text">
      <style:text-properties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paragraph-properties fo:text-align="justify"/>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T1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fo:font-style="italic" style:font-style-asian="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fo:font-weight="bold" style:font-weight-asian="bold" style:font-weight-complex="bold" fo:color="#000000" fo:font-size="11pt" style:font-size-asian="11pt" style:font-size-complex="11pt"/>
    </style:style>
    <style:style style:name="T2008" style:parent-style-name="DefaultParagraphFont" style:family="text">
      <style:text-properties fo:font-weight="bold" style:font-weight-asian="bold" style:font-weight-complex="bold" fo:color="#000000" fo:font-size="11pt" style:font-size-asian="11pt" style:font-size-complex="11pt"/>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P2010" style:parent-style-name="Normal" style:family="paragraph">
      <style:paragraph-properties fo:text-align="justify" fo:text-indent="0.4923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4923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4923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style:text-properties fo:font-style="italic" style:font-style-asian="italic" fo:font-size="10pt" style:font-size-asian="10pt"/>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0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style:text-properties fo:font-style="italic" style:font-style-asian="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font-size-complex="12pt"/>
    </style:style>
    <style:style style:name="T2054" style:parent-style-name="DefaultParagraphFont" style:family="text">
      <style:text-properties fo:font-size="11pt" style:font-size-asian="11pt" style:font-size-complex="12pt"/>
    </style:style>
    <style:style style:name="T2055" style:parent-style-name="DefaultParagraphFont" style:family="text">
      <style:text-properties fo:font-size="11pt" style:font-size-asian="11pt"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indent="0.4923in">
        <style:tab-stops>
          <style:tab-stop style:type="center" style:position="2.884in"/>
          <style:tab-stop style:type="right" style:position="5.768in"/>
        </style:tab-stops>
      </style:paragraph-properties>
    </style:style>
    <style:style style:name="T2061" style:parent-style-name="DefaultParagraphFont" style:family="text">
      <style:text-properties fo:font-size="11pt" style:font-size-asian="11pt"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style>
    <style:style style:name="T2070" style:parent-style-name="DefaultParagraphFont" style:family="text">
      <style:text-properties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size="11pt" style:font-size-asian="11pt"/>
    </style:style>
    <style:style style:name="P2085" style:parent-style-name="Normal" style:family="paragraph">
      <style:paragraph-properties fo:text-align="justify"/>
      <style:text-properties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P2091" style:parent-style-name="Normal" style:family="paragraph">
      <style:paragraph-properties fo:text-align="justify" fo:margin-left="1.7722in" fo:text-indent="-1.2722in">
        <style:tab-stops/>
      </style:paragraph-properties>
    </style:style>
    <style:style style:name="T2092" style:parent-style-name="DefaultParagraphFont" style:family="text">
      <style:text-properties fo:font-weight="bold" style:font-weight-asian="bold" fo:font-size="11pt" style:font-size-asian="11pt" style:font-size-complex="11pt" style:language-asian="lt" style:country-asian="LT"/>
    </style:style>
    <style:style style:name="T2093" style:parent-style-name="DefaultParagraphFont" style:family="text">
      <style:text-properties fo:font-weight="bold" style:font-weight-asian="bold" fo:font-size="11pt" style:font-size-asian="11pt" style:font-size-complex="11pt" style:language-asian="lt" style:country-asian="LT"/>
    </style:style>
    <style:style style:name="T2094" style:parent-style-name="DefaultParagraphFont" style:family="text">
      <style:text-properties fo:font-weight="bold" style:font-weight-asian="bold" fo:font-size="11pt" style:font-size-asian="11pt" style:font-size-complex="11pt" style:language-asian="lt" style:country-asian="LT"/>
    </style:style>
    <style:style style:name="T2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6" style:parent-style-name="DefaultParagraphFont" style:family="text">
      <style:text-properties fo:font-weight="bold" style:font-weight-asian="bold" fo:font-size="11pt" style:font-size-asian="11pt" style:font-size-complex="11pt" style:language-asian="lt" style:country-asian="LT"/>
    </style:style>
    <style:style style:name="T2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style>
    <style:style style:name="P2104" style:parent-style-name="Normal" style:family="paragraph">
      <style:paragraph-properties fo:text-align="justify"/>
      <style:text-properties fo:font-style="italic" style:font-style-asian="italic" style:font-style-complex="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fo:text-indent="0.5in"/>
    </style:style>
    <style:style style:name="P2109" style:parent-style-name="Normal" style:family="paragraph">
      <style:paragraph-properties fo:text-align="justify" fo:text-indent="0.5in"/>
    </style:style>
    <style:style style:name="T211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1"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11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MS Mincho" fo:font-size="11pt" style:font-size-asian="11pt" style:font-size-complex="11pt" style:language-asian="lt" style:country-asian="LT"/>
    </style:style>
    <style:style style:name="T2115" style:parent-style-name="DefaultParagraphFont" style:family="text">
      <style:text-properties style:font-name-asian="MS Mincho" fo:font-size="11pt" style:font-size-asian="11pt" style:font-size-complex="11pt" style:language-asian="lt" style:country-asian="LT"/>
    </style:style>
    <style:style style:name="T2116" style:parent-style-name="DefaultParagraphFont" style:family="text">
      <style:text-properties style:font-name-asian="MS Mincho" fo:font-size="11pt" style:font-size-asian="11pt" style:font-size-complex="11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MS Mincho" fo:font-size="11pt" style:font-size-asian="11pt" style:font-size-complex="11pt" style:language-asian="lt" style:country-asian="LT"/>
    </style:style>
    <style:style style:name="T2119" style:parent-style-name="DefaultParagraphFont" style:family="text">
      <style:text-properties style:font-name-asian="MS Mincho"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T2123" style:parent-style-name="DefaultParagraphFont" style:family="text">
      <style:text-properties fo:color="#000000" fo:font-size="11pt" style:font-size-asian="11pt" style:font-size-complex="11pt" style:language-asian="lt" style:country-asian="LT"/>
    </style:style>
    <style:style style:name="T2124" style:parent-style-name="DefaultParagraphFont" style:family="text">
      <style:text-properties style:font-weight-complex="bold"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style:font-name-asian="MS Mincho" style:font-weight-complex="bold" fo:font-size="11pt" style:font-size-asian="11pt" style:font-size-complex="11pt"/>
    </style:style>
    <style:style style:name="T2127" style:parent-style-name="DefaultParagraphFont" style:family="text">
      <style:text-properties style:font-name-asian="MS Mincho"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style:font-weight-complex="bold" fo:font-size="11pt" style:font-size-asian="11pt" style:font-size-complex="11pt"/>
    </style:style>
    <style:style style:name="T2130" style:parent-style-name="DefaultParagraphFont" style:family="text">
      <style:text-properties style:font-name-asian="MS Mincho" style:font-weight-complex="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asian="MS Mincho" style:font-weight-complex="bold" fo:font-size="11pt" style:font-size-asian="11pt" style:font-size-complex="11pt"/>
    </style:style>
    <style:style style:name="T2133" style:parent-style-name="DefaultParagraphFont" style:family="text">
      <style:text-properties style:font-name-asian="MS Mincho" style:font-weight-complex="bold" fo:font-size="11pt" style:font-size-asian="11pt" style:font-size-complex="11pt"/>
    </style:style>
    <style:style style:name="T2134" style:parent-style-name="DefaultParagraphFont" style:family="text">
      <style:text-properties style:font-name-asian="MS Mincho" style:font-weight-complex="bold" fo:font-size="11pt" style:font-size-asian="11pt" style:font-size-complex="11pt"/>
    </style:style>
    <style:style style:name="T2135" style:parent-style-name="DefaultParagraphFont" style:family="text">
      <style:text-properties style:font-name-asian="MS Mincho" style:font-weight-complex="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asian="MS Mincho" style:font-weight-complex="bold" fo:font-size="11pt" style:font-size-asian="11pt" style:font-size-complex="11pt"/>
    </style:style>
    <style:style style:name="T2138" style:parent-style-name="DefaultParagraphFont" style:family="text">
      <style:text-properties style:font-name-asian="MS Mincho" style:font-weight-complex="bold" fo:font-size="11pt" style:font-size-asian="11pt" style:font-size-complex="11pt"/>
    </style:style>
    <style:style style:name="T2139" style:parent-style-name="DefaultParagraphFont" style:family="text">
      <style:text-properties style:font-name-asian="MS Mincho" style:font-weight-complex="bold" fo:font-size="11pt" style:font-size-asian="11pt" style:font-size-complex="11pt"/>
    </style:style>
    <style:style style:name="T2140" style:parent-style-name="DefaultParagraphFont" style:family="text">
      <style:text-properties style:font-name-asian="MS Mincho" style:font-weight-complex="bold"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asian="MS Mincho" fo:color="#000000" fo:font-size="11pt" style:font-size-asian="11pt" style:font-size-complex="11pt"/>
    </style:style>
    <style:style style:name="T2143" style:parent-style-name="DefaultParagraphFont" style:family="text">
      <style:text-properties style:font-name-asian="MS Mincho" fo:color="#000000" fo:font-size="11pt" style:font-size-asian="11pt" style:font-size-complex="11pt"/>
    </style:style>
    <style:style style:name="T2144" style:parent-style-name="DefaultParagraphFont" style:family="text">
      <style:text-properties style:font-name-asian="MS Mincho" style:font-weight-complex="bold" fo:font-size="11pt" style:font-size-asian="11pt" style:font-size-complex="11pt"/>
    </style:style>
    <style:style style:name="T2145" style:parent-style-name="DefaultParagraphFont" style:family="text">
      <style:text-properties style:font-name-asian="MS Mincho" fo:color="#000000" fo:font-size="11pt" style:font-size-asian="11pt" style:font-size-complex="11pt"/>
    </style:style>
    <style:style style:name="T2146" style:parent-style-name="DefaultParagraphFont" style:family="text">
      <style:text-properties style:font-name-asian="MS Mincho" style:font-weight-complex="bold" fo:font-size="11pt" style:font-size-asian="11pt" style:font-size-complex="11pt"/>
    </style:style>
    <style:style style:name="P2147" style:parent-style-name="Normal" style:family="paragraph">
      <style:paragraph-properties fo:text-align="justify" fo:text-indent="0.5in"/>
    </style:style>
    <style:style style:name="T2148" style:parent-style-name="DefaultParagraphFont" style:family="text">
      <style:text-properties style:font-name-asian="MS Mincho" style:font-weight-complex="bold" fo:font-size="11pt" style:font-size-asian="11pt" style:font-size-complex="11pt"/>
    </style:style>
    <style:style style:name="T2149" style:parent-style-name="DefaultParagraphFont" style:family="text">
      <style:text-properties style:font-name-asian="MS Mincho" style:font-weight-complex="bold" fo:font-size="11pt" style:font-size-asian="11pt" style:font-size-complex="11pt"/>
    </style:style>
    <style:style style:name="T2150" style:parent-style-name="DefaultParagraphFont" style:family="text">
      <style:text-properties style:font-name-asian="MS Mincho" fo:font-size="11pt" style:font-size-asian="11pt" style:font-size-complex="11pt" style:language-asian="lt" style:country-asian="LT"/>
    </style:style>
    <style:style style:name="T2151" style:parent-style-name="DefaultParagraphFont" style:family="text">
      <style:text-properties style:font-name-asian="MS Mincho" fo:font-size="11pt" style:font-size-asian="11pt" style:font-size-complex="11pt" style:language-asian="lt" style:country-asian="LT"/>
    </style:style>
    <style:style style:name="T2152" style:parent-style-name="DefaultParagraphFont" style:family="text">
      <style:text-properties style:font-name-asian="MS Mincho" style:text-position="super 63.6%" fo:font-size="11pt" style:font-size-asian="11pt" style:font-size-complex="11pt" style:language-asian="lt" style:country-asian="LT"/>
    </style:style>
    <style:style style:name="T2153" style:parent-style-name="DefaultParagraphFont" style:family="text">
      <style:text-properties style:font-name-asian="MS Mincho" fo:font-size="11pt" style:font-size-asian="11pt" style:font-size-complex="11pt" style:language-asian="lt" style:country-asian="LT"/>
    </style:style>
    <style:style style:name="P2154" style:parent-style-name="Normal" style:family="paragraph">
      <style:paragraph-properties fo:text-align="justify"/>
      <style:text-properties fo:font-style="italic" style:font-style-asian="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margin-left="1.625in" fo:text-indent="-1.125in">
        <style:tab-stops/>
      </style:paragraph-properties>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P2172" style:parent-style-name="Normal" style:family="paragraph">
      <style:paragraph-properties fo:text-align="justify" fo:text-indent="0.5in"/>
    </style:style>
    <style:style style:name="P2173" style:parent-style-name="Normal" style:family="paragraph">
      <style:paragraph-properties fo:text-align="center"/>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P2176" style:parent-style-name="Normal" style:family="paragraph">
      <style:paragraph-properties fo:text-align="center"/>
    </style:style>
    <style:style style:name="T2177" style:parent-style-name="DefaultParagraphFont" style:family="text">
      <style:text-properties fo:font-weight="bold" style:font-weight-asian="bold" fo:font-size="11pt" style:font-size-asian="11pt"/>
    </style:style>
    <style:style style:name="T2178" style:parent-style-name="DefaultParagraphFont" style:family="text">
      <style:text-properties fo:font-weight="bold" style:font-weight-asian="bold" fo:font-size="11pt" style:font-size-asian="11pt"/>
    </style:style>
    <style:style style:name="P2179" style:parent-style-name="Normal" style:family="paragraph">
      <style:paragraph-properties fo:text-align="center"/>
      <style:text-properties fo:font-weight="bold" style:font-weight-asian="bold" fo:font-size="11pt" style:font-size-asian="11pt"/>
    </style:style>
    <style:style style:name="P2180" style:parent-style-name="Normal" style:family="paragraph">
      <style:paragraph-properties fo:text-align="center"/>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margin-left="1.6736in" fo:text-indent="-1.1736in">
        <style:tab-stops/>
      </style:paragraph-properties>
    </style:style>
    <style:style style:name="T2187" style:parent-style-name="DefaultParagraphFont" style:family="text">
      <style:text-properties style:font-name-asian="Calibri" fo:font-weight="bold" style:font-weight-asian="bold" fo:font-size="11pt" style:font-size-asian="11pt" style:font-size-complex="11pt"/>
    </style:style>
    <style:style style:name="T2188" style:parent-style-name="DefaultParagraphFont" style:family="text">
      <style:text-properties style:font-name-asian="Calibri" fo:font-weight="bold" style:font-weight-asian="bold" fo:font-size="11pt" style:font-size-asian="11pt" style:font-size-complex="11pt"/>
    </style:style>
    <style:style style:name="T2189" style:parent-style-name="DefaultParagraphFont" style:family="text">
      <style:text-properties style:font-name-asian="Calibri" fo:font-weight="bold" style:font-weight-asian="bold" style:font-weight-complex="bold" fo:font-size="11pt" style:font-size-asian="11pt" style:font-size-complex="11pt"/>
    </style:style>
    <style:style style:name="T2190" style:parent-style-name="DefaultParagraphFont" style:family="text">
      <style:text-properties style:font-name-asian="Calibri" fo:font-weight="bold" style:font-weight-asian="bold" style:font-weight-complex="bold"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weight="bold" style:font-weight-asian="bold" fo:font-size="11pt" style:font-size-asian="11pt" style:font-size-complex="11pt"/>
    </style:style>
    <style:style style:name="T2197" style:parent-style-name="DefaultParagraphFont" style:family="text">
      <style:text-properties style:font-name-asian="Calibri"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style:font-name-asian="Calibri" fo:font-size="11pt" style:font-size-asian="11pt" style:font-size-complex="11pt"/>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weight="bold" style:font-weight-asian="bold"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T2204" style:parent-style-name="DefaultParagraphFont" style:family="text">
      <style:text-properties style:font-name-asian="Calibri" style:text-position="super 63.6%"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style:text-position="super 63.6%"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T2213" style:parent-style-name="DefaultParagraphFont" style:family="text">
      <style:text-properties style:font-name-asian="Calibri"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fo:font-size="11pt" style:font-size-asian="11pt" style:font-size-complex="11pt"/>
    </style:style>
    <style:style style:name="T2216" style:parent-style-name="DefaultParagraphFont" style:family="text">
      <style:text-properties style:font-name-asian="Calibri" fo:font-size="11pt" style:font-size-asian="11pt" style:font-size-complex="11pt"/>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T2219" style:parent-style-name="DefaultParagraphFont" style:family="text">
      <style:text-properties style:font-name-asian="Calibri" style:text-position="super 63.6%" fo:font-size="11pt" style:font-size-asian="11pt" style:font-size-complex="11pt"/>
    </style:style>
    <style:style style:name="T2220" style:parent-style-name="DefaultParagraphFont" style:family="text">
      <style:text-properties style:font-name-asian="Calibri"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Calibri" fo:font-size="11pt" style:font-size-asian="11pt" style:font-size-complex="11pt"/>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style:font-name-asian="Calibri"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weight="bold" style:font-weight-asian="bold" style:font-weight-complex="bold"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weight="bold" style:font-weight-asian="bold" fo:font-size="11pt" style:font-size-asian="11pt" style:font-size-complex="11p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style:text-position="super 63.6%"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style:font-name-asian="Calibri"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name-asian="Calibri" fo:font-size="11pt" style:font-size-asian="11pt" style:font-size-complex="11pt"/>
    </style:style>
    <style:style style:name="T2245" style:parent-style-name="DefaultParagraphFont" style:family="text">
      <style:text-properties style:font-name-asian="Calibri" fo:font-size="11pt" style:font-size-asian="11pt" style:font-size-complex="11pt"/>
    </style:style>
    <style:style style:name="T2246" style:parent-style-name="DefaultParagraphFont" style:family="text">
      <style:text-properties style:font-name-asian="Calibri" fo:font-weight="bold" style:font-weight-asian="bold" style:font-weight-complex="bold"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T2248" style:parent-style-name="DefaultParagraphFont" style:family="text">
      <style:text-properties style:font-name-asian="Calibri"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T2256" style:parent-style-name="DefaultParagraphFont" style:family="text">
      <style:text-properties style:font-name-asian="Calibri" fo:font-weight="bold" style:font-weight-asian="bold"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P2258" style:parent-style-name="Normal" style:family="paragraph">
      <style:paragraph-properties fo:text-align="justify"/>
      <style:text-properties fo:font-style="italic" style:font-style-asian="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tyle="italic" style:font-style-asian="italic" fo:font-size="10pt" style:font-size-asian="10pt"/>
    </style:style>
    <style:style style:name="T2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fo:font-style="italic" style:font-style-asian="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tyle="italic" style:font-style-asian="italic" fo:font-size="10pt" style:font-size-asian="10pt"/>
    </style:style>
    <style:style style:name="T2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weight="bold" style:font-weight-asian="bold"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style:text-position="super 63.6%"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color="#000000" fo:font-size="11pt" style:font-size-asian="11pt" style:font-size-complex="11pt" style:language-asian="lt" style:country-asian="LT"/>
    </style:style>
    <style:style style:name="T2314" style:parent-style-name="DefaultParagraphFont" style:family="text">
      <style:text-properties fo:color="#000000" fo:font-size="11pt" style:font-size-asian="11pt" style:font-size-complex="11pt" style:language-asian="lt" style:country-asian="LT"/>
    </style:style>
    <style:style style:name="T2315" style:parent-style-name="DefaultParagraphFont" style:family="text">
      <style:text-properties fo:color="#000000" fo:font-size="11pt" style:font-size-asian="11pt" style:font-size-complex="11pt" style:language-asian="lt" style:country-asian="LT"/>
    </style:style>
    <style:style style:name="T2316" style:parent-style-name="DefaultParagraphFont" style:family="text">
      <style:text-properties fo:color="#000000" style:text-position="super 63.6%" fo:font-size="11pt" style:font-size-asian="11pt" style:font-size-complex="11pt" style:language-asian="lt" style:country-asian="LT"/>
    </style:style>
    <style:style style:name="T2317" style:parent-style-name="DefaultParagraphFont" style:family="text">
      <style:text-properties fo:color="#000000" fo:font-size="11pt" style:font-size-asian="11pt" style:font-size-complex="11pt" style:language-asian="lt" style:country-asian="LT"/>
    </style:style>
    <style:style style:name="T2318" style:parent-style-name="DefaultParagraphFont" style:family="text">
      <style:text-properties style:font-name-asian="Calibri" style:font-weight-complex="bold" fo:color="#000000" fo:font-size="11pt" style:font-size-asian="11pt" style:font-size-complex="11pt"/>
    </style:style>
    <style:style style:name="T2319" style:parent-style-name="DefaultParagraphFont" style:family="text">
      <style:text-properties fo:color="#000000" fo:font-size="11pt" style:font-size-asian="11pt" style:font-size-complex="11pt" style:language-asian="lt" style:country-asian="LT"/>
    </style:style>
    <style:style style:name="T2320" style:parent-style-name="DefaultParagraphFont" style:family="text">
      <style:text-properties fo:color="#000000"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color="#000000" fo:font-size="11pt" style:font-size-asian="11pt" style:font-size-complex="11pt" style:language-asian="lt" style:country-asian="LT"/>
    </style:style>
    <style:style style:name="P2323" style:parent-style-name="Normal" style:family="paragraph">
      <style:paragraph-properties fo:text-align="justify"/>
      <style:text-properties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style:font-weight-complex="bold" fo:color="#000000" fo:font-size="11pt" style:font-size-asian="11pt" style:font-size-complex="11pt"/>
    </style:style>
    <style:style style:name="T2334" style:parent-style-name="DefaultParagraphFont" style:family="text">
      <style:text-properties fo:font-weight="bold" style:font-weight-asian="bold" style:font-weight-complex="bold" fo:color="#000000" fo:font-size="11pt" style:font-size-asian="11pt" style:font-size-complex="11pt"/>
    </style:style>
    <style:style style:name="T2335" style:parent-style-name="DefaultParagraphFont" style:family="text">
      <style:text-properties fo:font-weight="bold" style:font-weight-asian="bold" style:font-weight-complex="bold" fo:color="#000000"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tyle="italic" style:font-style-asian="italic"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style:text-properties fo:font-style="italic" style:font-style-asian="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tyle="italic" style:font-style-asian="italic" fo:font-size="10pt" style:font-size-asian="10pt"/>
    </style:style>
    <style:style style:name="T2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fo:font-style="italic" style:font-style-asian="italic" fo:font-size="10pt" style:font-size-asian="10pt"/>
    </style:style>
    <style:style style:name="T2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fo:font-style="italic" style:font-style-asian="italic" fo:font-size="10pt" style:font-size-asian="10pt"/>
    </style:style>
    <style:style style:name="T2372" style:parent-style-name="DefaultParagraphFont" style:family="text">
      <style:text-properties fo:font-style="italic" style:font-style-asian="italic" fo:font-size="10pt" style:font-size-asian="10pt"/>
    </style:style>
    <style:style style:name="P2373" style:parent-style-name="Normal" style:family="paragraph">
      <style:paragraph-properties fo:text-align="justify" fo:text-indent="0.5in"/>
    </style:style>
    <style:style style:name="P2374" style:parent-style-name="Normal" style:family="paragraph">
      <style:paragraph-properties fo:text-align="justify" fo:margin-left="1.8708in" fo:text-indent="-1.3708in" fo:background-color="#FFFFFF">
        <style:tab-stops/>
      </style:paragraph-properties>
    </style:style>
    <style:style style:name="T23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style:text-properties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fo:font-style="italic" style:font-style-asian="italic" fo:font-size="10pt" style:font-size-asian="10pt"/>
    </style:style>
    <style:style style:name="P2393" style:parent-style-name="Normal" style:family="paragraph">
      <style:paragraph-properties fo:text-align="justify" fo:text-indent="0.5in"/>
    </style:style>
    <style:style style:name="P2394" style:parent-style-name="Normal" style:family="paragraph">
      <style:paragraph-properties fo:text-align="justify" fo:margin-left="1.75in" fo:text-indent="-1.25in">
        <style:tab-stops/>
      </style:paragraph-properties>
    </style:style>
    <style:style style:name="T2395" style:parent-style-name="DefaultParagraphFont" style:family="text">
      <style:text-properties fo:font-weight="bold" style:font-weight-asian="bold" fo:font-size="11pt" style:font-size-asian="11pt"/>
    </style:style>
    <style:style style:name="T2396" style:parent-style-name="DefaultParagraphFont" style:family="text">
      <style:text-properties fo:font-weight="bold" style:font-weight-asian="bold" fo:font-size="11pt" style:font-size-asian="11pt"/>
    </style:style>
    <style:style style:name="P2397" style:parent-style-name="Normal" style:family="paragraph">
      <style:paragraph-properties fo:text-align="justify" fo:margin-left="1.75in" fo:text-indent="-0.3715in">
        <style:tab-stops/>
      </style:paragraph-properties>
    </style:style>
    <style:style style:name="T2398" style:parent-style-name="DefaultParagraphFont" style:family="text">
      <style:text-properties fo:font-weight="bold" style:font-weight-asian="bold" fo:font-size="11pt" style:font-size-asian="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weight="bold" style:font-weight-asian="bold"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fo:font-style="italic" style:font-style-asian="italic" fo:font-size="10pt" style:font-size-asian="10pt"/>
    </style:style>
    <style:style style:name="T2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fo:font-style="italic" style:font-style-asian="italic" fo:font-size="10pt" style:font-size-asian="10pt"/>
    </style:style>
    <style:style style:name="P2425" style:parent-style-name="Normal" style:family="paragraph">
      <style:paragraph-properties fo:text-align="justify" fo:text-indent="0.5in"/>
    </style:style>
    <style:style style:name="P2426" style:parent-style-name="Normal" style:family="paragraph">
      <style:paragraph-properties fo:text-align="justify" fo:margin-left="1.7722in" fo:text-indent="-1.2722in">
        <style:tab-stops/>
      </style:paragraph-properties>
    </style:style>
    <style:style style:name="T2427" style:parent-style-name="DefaultParagraphFont" style:family="text">
      <style:text-properties fo:font-weight="bold" style:font-weight-asian="bold" fo:font-size="11pt" style:font-size-asian="11pt" style:font-size-complex="11pt"/>
    </style:style>
    <style:style style:name="T2428" style:parent-style-name="DefaultParagraphFont" style:family="text">
      <style:text-properties fo:font-weight="bold" style:font-weight-asian="bold" fo:font-size="11pt" style:font-size-asian="11pt" style:font-size-complex="11pt"/>
    </style:style>
    <style:style style:name="T2429" style:parent-style-name="DefaultParagraphFont" style:family="text">
      <style:text-properties fo:font-weight="bold" style:font-weight-asian="bold" fo:font-size="11pt" style:font-size-asian="11pt" style:font-size-complex="11pt"/>
    </style:style>
    <style:style style:name="T2430" style:parent-style-name="DefaultParagraphFont" style:family="text">
      <style:text-properties fo:font-weight="bold" style:font-weight-asian="bold"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style>
    <style:style style:name="P2437" style:parent-style-name="Normal" style:family="paragraph">
      <style:paragraph-properties fo:text-align="justify"/>
      <style:text-properties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text-indent="0.5in"/>
    </style:style>
    <style:style style:name="T2449" style:parent-style-name="DefaultParagraphFont" style:family="text">
      <style:text-properties fo:font-weight="bold" style:font-weight-asian="bold" fo:color="#000000" fo:font-size="11pt" style:font-size-asian="11pt" style:font-size-complex="11pt"/>
    </style:style>
    <style:style style:name="T2450" style:parent-style-name="DefaultParagraphFont" style:family="text">
      <style:text-properties fo:font-weight="bold" style:font-weight-asian="bold" fo:color="#000000" fo:font-size="11pt" style:font-size-asian="11pt" style:font-size-complex="11pt"/>
    </style:style>
    <style:style style:name="T24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style:font-weight-complex="bold"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paragraph-properties fo:text-align="justify"/>
      <style:text-properties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fo:text-indent="0.5in"/>
    </style:style>
    <style:style style:name="P2466" style:parent-style-name="Normal" style:family="paragraph">
      <style:paragraph-properties fo:text-align="justify" fo:text-indent="0.4923in"/>
    </style:style>
    <style:style style:name="T2467" style:parent-style-name="DefaultParagraphFont" style:family="text">
      <style:text-properties fo:font-weight="bold" style:font-weight-asian="bold" fo:font-size="11pt" style:font-size-asian="11pt"/>
    </style:style>
    <style:style style:name="T2468" style:parent-style-name="DefaultParagraphFont" style:family="text">
      <style:text-properties fo:font-weight="bold" style:font-weight-asian="bold" style:text-position="super 63.6%" fo:font-size="11pt" style:font-size-asian="11pt"/>
    </style:style>
    <style:style style:name="T2469" style:parent-style-name="DefaultParagraphFont" style:family="text">
      <style:text-properties fo:font-weight="bold" style:font-weight-asian="bold" fo:font-size="11pt" style:font-size-asian="11pt"/>
    </style:style>
    <style:style style:name="P2470" style:parent-style-name="Normal" style:family="paragraph">
      <style:paragraph-properties fo:text-align="justify" fo:text-indent="0.4923in"/>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T2474" style:parent-style-name="DefaultParagraphFont" style:family="text">
      <style:text-properties fo:font-size="11pt" style:font-size-asian="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T2482" style:parent-style-name="DefaultParagraphFont" style:family="text">
      <style:text-properties style:text-position="super 63.6%" fo:font-size="11pt" style:font-size-asian="11pt"/>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style:text-position="super 63.6%" fo:font-size="11pt" style:font-size-asian="11pt"/>
    </style:style>
    <style:style style:name="T2486" style:parent-style-name="DefaultParagraphFont" style:family="text">
      <style:text-properties fo:font-size="11pt" style:font-size-asian="11pt"/>
    </style:style>
    <style:style style:name="P2487" style:parent-style-name="Normal" style:family="paragraph">
      <style:paragraph-properties fo:text-align="justify"/>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text-align="justify"/>
      <style:text-properties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P2506" style:parent-style-name="Normal" style:family="paragraph">
      <style:paragraph-properties fo:text-align="justify" fo:margin-left="1.5625in" fo:text-indent="-1.0625in">
        <style:tab-stops/>
      </style:paragraph-properties>
    </style:style>
    <style:style style:name="T2507" style:parent-style-name="DefaultParagraphFont" style:family="text">
      <style:text-properties fo:font-weight="bold" style:font-weight-asian="bold" fo:font-size="11pt" style:font-size-asian="11pt"/>
    </style:style>
    <style:style style:name="T2508" style:parent-style-name="DefaultParagraphFont" style:family="text">
      <style:text-properties fo:font-weight="bold" style:font-weight-asian="bold" fo:font-size="11pt" style:font-size-asian="11pt"/>
    </style:style>
    <style:style style:name="T2509" style:parent-style-name="DefaultParagraphFont" style:family="text">
      <style:text-properties fo:font-weight="bold" style:font-weight-asian="bold"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asian="Calibri"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style:text-properties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5in"/>
    </style:style>
    <style:style style:name="P2538" style:parent-style-name="Normal" style:family="paragraph">
      <style:paragraph-properties fo:text-align="justify" fo:text-indent="0.5in"/>
    </style:style>
    <style:style style:name="T2539" style:parent-style-name="DefaultParagraphFont" style:family="text">
      <style:text-properties fo:font-weight="bold" style:font-weight-asian="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P2542" style:parent-style-name="Normal" style:family="paragraph">
      <style:paragraph-properties fo:widows="0" fo:orphans="0" fo:text-align="justify" fo:text-indent="0.5in"/>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font-size="11pt" style:font-size-asian="11pt"/>
    </style:style>
    <style:style style:name="T2563" style:parent-style-name="DefaultParagraphFont" style:family="text">
      <style:text-properties fo:font-weight="bold" style:font-weight-asian="bold" fo:font-size="11pt" style:font-size-asian="11pt"/>
    </style:style>
    <style:style style:name="T2564" style:parent-style-name="DefaultParagraphFont" style:family="text">
      <style:text-properties fo:font-weight="bold" style:font-weight-asian="bold"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style>
    <style:style style:name="T2574" style:parent-style-name="DefaultParagraphFont" style:family="text">
      <style:text-properties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style:text-properties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style:text-properties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T2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keep-with-next="always" fo:text-align="center"/>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font-size="11pt" style:font-size-asian="11pt"/>
    </style:style>
    <style:style style:name="P2606" style:parent-style-name="Normal" style:family="paragraph">
      <style:paragraph-properties fo:text-align="center"/>
    </style:style>
    <style:style style:name="T2607" style:parent-style-name="DefaultParagraphFont" style:family="text">
      <style:text-properties fo:font-weight="bold" style:font-weight-asian="bold" fo:font-size="11pt" style:font-size-asian="11pt"/>
    </style:style>
    <style:style style:name="P2608" style:parent-style-name="Normal" style:family="paragraph">
      <style:paragraph-properties fo:text-align="justify" fo:text-indent="0.5in"/>
      <style:text-properties fo:font-weight="bold" style:font-weight-asian="bold" fo:font-size="11pt" style:font-size-asian="11pt"/>
    </style:style>
    <style:style style:name="P2609" style:parent-style-name="Normal" style:family="paragraph">
      <style:paragraph-properties fo:text-align="justify" fo:margin-left="1.5in" fo:text-indent="-1in">
        <style:tab-stops/>
      </style:paragraph-properties>
    </style:style>
    <style:style style:name="T2610" style:parent-style-name="DefaultParagraphFont" style:family="text">
      <style:text-properties fo:font-weight="bold" style:font-weight-asian="bold" fo:font-size="11pt" style:font-size-asian="11pt"/>
    </style:style>
    <style:style style:name="T2611" style:parent-style-name="DefaultParagraphFont" style:family="text">
      <style:text-properties fo:font-size="11pt" style:font-size-asian="11pt"/>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widows="0" fo:orphans="0"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style:text-properties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style>
    <style:style style:name="P2634" style:parent-style-name="Normal" style:family="paragraph">
      <style:paragraph-properties fo:text-align="justify" fo:margin-left="1.625in" fo:text-indent="-1.125in">
        <style:tab-stops/>
      </style:paragraph-properties>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weight="bold" style:font-weight-asian="bold" fo:font-size="11pt" style:font-size-asian="11pt"/>
    </style:style>
    <style:style style:name="T2638" style:parent-style-name="DefaultParagraphFont" style:family="text">
      <style:text-properties fo:font-weight="bold" style:font-weight-asian="bold" fo:font-size="11pt" style:font-size-asian="11pt"/>
    </style:style>
    <style:style style:name="T2639" style:parent-style-name="DefaultParagraphFont" style:family="text">
      <style:text-properties fo:font-weight="bold" style:font-weight-asian="bold" fo:font-size="11pt" style:font-size-asian="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T2646" style:parent-style-name="DefaultParagraphFont" style:family="text">
      <style:text-properties fo:font-size="11pt" style:font-size-asian="11pt"/>
    </style:style>
    <style:style style:name="P2647" style:parent-style-name="Normal" style:family="paragraph">
      <style:paragraph-properties fo:text-align="justify"/>
      <style:text-properties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664" style:parent-style-name="Normal" style:family="paragraph">
      <style:paragraph-properties fo:text-align="justify" fo:margin-left="0.8784in" fo:text-indent="0.5in">
        <style:tab-stops/>
      </style:paragraph-properties>
    </style:style>
    <style:style style:name="T2665" style:parent-style-name="DefaultParagraphFont" style:family="text">
      <style:text-properties fo:font-weight="bold" style:font-weight-asian="bold"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style:text-position="super 63.6%" fo:font-size="11pt" style:font-size-asian="11pt" style:font-size-complex="11pt" style:language-asian="lt" style:country-asian="LT"/>
    </style:style>
    <style:style style:name="T2676" style:parent-style-name="DefaultParagraphFont" style:family="text">
      <style:text-properties fo:font-size="11pt" style:font-size-asian="11pt" style:font-size-complex="11pt" style:language-asian="lt" style:country-asian="LT"/>
    </style:style>
    <style:style style:name="P2677" style:parent-style-name="Normal" style:family="paragraph">
      <style:paragraph-properties fo:text-align="justify" fo:text-indent="0.4923in"/>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T2680" style:parent-style-name="DefaultParagraphFont" style:family="text">
      <style:text-properties fo:font-size="11pt" style:font-size-asian="11pt"/>
    </style:style>
    <style:style style:name="P2681" style:parent-style-name="Normal" style:family="paragraph">
      <style:paragraph-properties fo:text-align="justify"/>
      <style:text-properties fo:font-style="italic" style:font-style-asian="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font-size="10pt" style:font-size-asian="10pt"/>
    </style:style>
    <style:style style:name="T2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fo:font-style="italic" style:font-style-asian="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69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fo:font-style="italic" style:font-style-asian="italic" fo:font-size="10pt" style:font-size-asian="10pt"/>
    </style:style>
    <style:style style:name="T2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fo:font-style="italic" style:font-style-asian="italic" fo:font-size="10pt" style:font-size-asian="10pt"/>
    </style:style>
    <style:style style:name="P2700" style:parent-style-name="Normal" style:family="paragraph">
      <style:paragraph-properties fo:text-align="justify" fo:text-indent="0.5in"/>
    </style:style>
    <style:style style:name="P2701" style:parent-style-name="Normal" style:family="paragraph">
      <style:paragraph-properties fo:text-align="justify" fo:text-indent="0.5in"/>
    </style:style>
    <style:style style:name="T2702" style:parent-style-name="DefaultParagraphFont" style:family="text">
      <style:text-properties fo:font-weight="bold" style:font-weight-asian="bold" fo:font-size="11pt" style:font-size-asian="11pt"/>
    </style:style>
    <style:style style:name="T2703" style:parent-style-name="DefaultParagraphFont" style:family="text">
      <style:text-properties fo:font-weight="bold" style:font-weight-asian="bold" fo:font-size="11pt" style:font-size-asian="11pt"/>
    </style:style>
    <style:style style:name="T2704" style:parent-style-name="DefaultParagraphFont" style:family="text">
      <style:text-properties fo:font-weight="bold" style:font-weight-asian="bold" fo:font-size="11pt" style:font-size-asian="11p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widows="0" fo:orphans="0" fo:text-align="justify" fo:text-indent="0.5in"/>
    </style:style>
    <style:style style:name="T2714" style:parent-style-name="DefaultParagraphFont" style:family="text">
      <style:text-properties fo:font-size="11pt" style:font-size-asian="11pt"/>
    </style:style>
    <style:style style:name="T2715" style:parent-style-name="DefaultParagraphFont" style:family="text">
      <style:text-properties fo:font-size="11pt" style:font-size-asian="11pt"/>
    </style:style>
    <style:style style:name="T2716" style:parent-style-name="DefaultParagraphFont" style:family="text">
      <style:text-properties fo:font-size="11pt" style:font-size-asian="11pt"/>
    </style:style>
    <style:style style:name="P2717" style:parent-style-name="Normal" style:family="paragraph">
      <style:paragraph-properties fo:text-align="justify" fo:text-indent="0.4923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style:text-properties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fo:text-indent="0.5in"/>
    </style:style>
    <style:style style:name="P2735" style:parent-style-name="Normal" style:family="paragraph">
      <style:paragraph-properties fo:text-align="justify" fo:text-indent="0.4923in"/>
    </style:style>
    <style:style style:name="T2736" style:parent-style-name="DefaultParagraphFont" style:family="text">
      <style:text-properties fo:font-weight="bold" style:font-weight-asian="bold" fo:font-size="11pt" style:font-size-asian="11pt"/>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P2739" style:parent-style-name="Normal" style:family="paragraph">
      <style:paragraph-properties fo:text-align="justify" fo:text-indent="0.4923in"/>
    </style:style>
    <style:style style:name="T2740" style:parent-style-name="DefaultParagraphFont" style:family="text">
      <style:text-properties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language-asian="lt" style:country-asian="LT"/>
    </style:style>
    <style:style style:name="T2746" style:parent-style-name="DefaultParagraphFont" style:family="text">
      <style:text-properties style:text-position="super 63.6%" fo:font-size="11pt" style:font-size-asian="11pt" style:font-size-complex="11pt" style:language-asian="lt" style:country-asian="LT"/>
    </style:style>
    <style:style style:name="T2747" style:parent-style-name="DefaultParagraphFont" style:family="text">
      <style:text-properties fo:font-size="11pt" style:font-size-asian="11pt" style:font-size-complex="11pt" style:language-asian="lt" style:country-asian="LT"/>
    </style:style>
    <style:style style:name="T2748" style:parent-style-name="DefaultParagraphFont" style:family="text">
      <style:text-properties fo:font-size="11pt" style:font-size-asian="11pt" style:font-size-complex="11pt" style:language-asian="lt" style:country-asian="LT"/>
    </style:style>
    <style:style style:name="P2749" style:parent-style-name="Normal" style:family="paragraph">
      <style:paragraph-properties fo:text-align="justify" fo:text-indent="0.4923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style:text-properties fo:font-style="italic" style:font-style-asian="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tyle="italic" style:font-style-asian="italic" fo:font-size="10pt" style:font-size-asian="10pt"/>
    </style:style>
    <style:style style:name="T2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tyle="italic" style:font-style-asian="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6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fo:font-style="italic" style:font-style-asian="italic" fo:font-size="10pt" style:font-size-asian="10pt"/>
    </style:style>
    <style:style style:name="T2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fo:font-style="italic" style:font-style-asian="italic" fo:font-size="10pt" style:font-size-asian="10pt"/>
    </style:style>
    <style:style style:name="P2768" style:parent-style-name="Normal" style:family="paragraph">
      <style:paragraph-properties fo:text-align="justify" fo:text-indent="0.5in"/>
    </style:style>
    <style:style style:name="P2769" style:parent-style-name="Normal" style:family="paragraph">
      <style:paragraph-properties fo:widows="0" fo:orphans="0" fo:text-align="justify" fo:margin-left="1.7722in" fo:text-indent="-1.2722in">
        <style:tab-stops/>
      </style:paragraph-properties>
    </style:style>
    <style:style style:name="T2770" style:parent-style-name="DefaultParagraphFont" style:family="text">
      <style:text-properties fo:font-weight="bold" style:font-weight-asian="bold" style:font-weight-complex="bold" fo:font-size="11pt" style:font-size-asian="11pt"/>
    </style:style>
    <style:style style:name="T2771" style:parent-style-name="DefaultParagraphFont" style:family="text">
      <style:text-properties fo:font-weight="bold" style:font-weight-asian="bold" style:font-weight-complex="bold" fo:font-size="11pt" style:font-size-asian="11pt"/>
    </style:style>
    <style:style style:name="T2772" style:parent-style-name="DefaultParagraphFont" style:family="text">
      <style:text-properties fo:font-weight="bold" style:font-weight-asian="bold" style:font-weight-complex="bold" fo:font-size="11pt" style:font-size-asian="11pt"/>
    </style:style>
    <style:style style:name="P2773" style:parent-style-name="Normal" style:family="paragraph">
      <style:paragraph-properties fo:widows="0" fo:orphans="0"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widows="0" fo:orphans="0"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widows="0" fo:orphans="0"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widows="0" fo:orphans="0"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style:text-properties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P2800" style:parent-style-name="Normal" style:family="paragraph">
      <style:paragraph-properties fo:text-align="justify" fo:margin-left="1.8125in" fo:text-indent="-1.3125in">
        <style:tab-stops/>
      </style:paragraph-properties>
    </style:style>
    <style:style style:name="T2801" style:parent-style-name="DefaultParagraphFont" style:family="text">
      <style:text-properties fo:font-weight="bold" style:font-weight-asian="bold" fo:font-size="11pt" style:font-size-asian="11pt"/>
    </style:style>
    <style:style style:name="T2802" style:parent-style-name="DefaultParagraphFont" style:family="text">
      <style:text-properties fo:font-weight="bold" style:font-weight-asian="bold" fo:font-size="11pt" style:font-size-asian="11pt"/>
    </style:style>
    <style:style style:name="P2803" style:parent-style-name="Normal" style:family="paragraph">
      <style:paragraph-properties fo:text-align="justify" fo:margin-left="1.8125in" fo:text-indent="-0.434in">
        <style:tab-stops/>
      </style:paragraph-properties>
    </style:style>
    <style:style style:name="T2804" style:parent-style-name="DefaultParagraphFont" style:family="text">
      <style:text-properties fo:font-weight="bold" style:font-weight-asian="bold" fo:font-size="11pt" style:font-size-asian="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fo:text-indent="0.5in"/>
    </style:style>
    <style:style style:name="T2817" style:parent-style-name="DefaultParagraphFont" style:family="text">
      <style:text-properties style:font-name-asian="Calibri" fo:font-size="11pt" style:font-size-asian="11pt" style:font-size-complex="11pt"/>
    </style:style>
    <style:style style:name="T2818" style:parent-style-name="DefaultParagraphFont" style:family="text">
      <style:text-properties style:font-name-asian="Calibri" fo:font-size="11pt" style:font-size-asian="11pt" style:font-size-complex="11pt"/>
    </style:style>
    <style:style style:name="T2819" style:parent-style-name="DefaultParagraphFont" style:family="text">
      <style:text-properties style:font-name-asian="Calibri" fo:font-weight="bold" style:font-weight-asian="bold" fo:font-size="11pt" style:font-size-asian="11pt" style:font-size-complex="11pt"/>
    </style:style>
    <style:style style:name="T2820" style:parent-style-name="DefaultParagraphFont" style:family="text">
      <style:text-properties style:font-name-asian="Calibri"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fo:color="#000000" fo:font-size="11pt" style:font-size-asian="11pt" style:font-size-complex="11pt"/>
    </style:style>
    <style:style style:name="T2823" style:parent-style-name="DefaultParagraphFont" style:family="text">
      <style:text-properties style:font-name-asian="Calibri" fo:font-size="11pt" style:font-size-asian="11pt" style:font-size-complex="11pt"/>
    </style:style>
    <style:style style:name="T2824" style:parent-style-name="DefaultParagraphFont" style:family="text">
      <style:text-properties style:font-name-asian="Calibri" fo:font-weight="bold" style:font-weight-asian="bold" fo:font-size="11pt" style:font-size-asian="11pt" style:font-size-complex="11pt"/>
    </style:style>
    <style:style style:name="T2825" style:parent-style-name="DefaultParagraphFont" style:family="text">
      <style:text-properties style:font-name-asian="Calibri" fo:font-size="11pt" style:font-size-asian="11pt" style:font-size-complex="11pt"/>
    </style:style>
    <style:style style:name="T2826" style:parent-style-name="DefaultParagraphFont" style:family="text">
      <style:text-properties style:font-name-asian="Calibri"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text-properties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fo:text-indent="0.5in"/>
    </style:style>
    <style:style style:name="P2837" style:parent-style-name="Normal" style:family="paragraph">
      <style:paragraph-properties fo:text-align="justify" fo:margin-left="1.75in" fo:text-indent="-1.25in">
        <style:tab-stops/>
      </style:paragraph-properties>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left="1.75in" fo:text-indent="-0.3715in">
        <style:tab-stops/>
      </style:paragraph-properties>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widows="0" fo:orphans="0"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widows="0" fo:orphans="0" fo:text-align="justify" fo:text-indent="0.5in"/>
    </style:style>
    <style:style style:name="T2850" style:parent-style-name="DefaultParagraphFont" style:family="text">
      <style:text-properties fo:font-size="11pt" style:font-size-asian="11pt"/>
    </style:style>
    <style:style style:name="T2851" style:parent-style-name="DefaultParagraphFont" style:family="text">
      <style:text-properties fo:font-size="11pt" style:font-size-asian="11pt"/>
    </style:style>
    <style:style style:name="P2852" style:parent-style-name="Normal" style:family="paragraph">
      <style:paragraph-properties fo:widows="0" fo:orphans="0"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widows="0" fo:orphans="0"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widows="0" fo:orphans="0"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4923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style:text-properties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8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fo:font-style="italic" style:font-style-asian="italic" fo:font-size="10pt" style:font-size-asian="10pt"/>
    </style:style>
    <style:style style:name="T2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fo:font-style="italic" style:font-style-asian="italic" fo:font-size="10pt" style:font-size-asian="10pt"/>
    </style:style>
    <style:style style:name="P2896" style:parent-style-name="Normal" style:family="paragraph">
      <style:paragraph-properties fo:text-align="justify" fo:text-indent="0.5in"/>
    </style:style>
    <style:style style:name="P2897" style:parent-style-name="Normal" style:family="paragraph">
      <style:paragraph-properties fo:text-align="justify" fo:margin-left="1.5625in" fo:text-indent="-1.0625in">
        <style:tab-stops/>
      </style:paragraph-properties>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margin-left="1.5625in" fo:text-indent="-0.184in">
        <style:tab-stops/>
      </style:paragraph-properties>
    </style:style>
    <style:style style:name="T2901" style:parent-style-name="DefaultParagraphFont" style:family="text">
      <style:text-properties fo:font-weight="bold" style:font-weight-asian="bold"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T2913" style:parent-style-name="DefaultParagraphFont" style:family="text">
      <style:text-properties fo:font-size="11pt" style:font-size-asian="11pt"/>
    </style:style>
    <style:style style:name="P2914" style:parent-style-name="Normal" style:family="paragraph">
      <style:paragraph-properties fo:text-align="justify"/>
      <style:text-properties fo:font-style="italic" style:font-style-asian="italic" fo:font-size="10pt" style:font-size-asian="10pt"/>
    </style:style>
    <style:style style:name="T2915" style:parent-style-name="DefaultParagraphFont" style:family="text">
      <style:text-properties fo:font-style="italic" style:font-style-asian="italic" fo:font-size="10pt" style:font-size-asian="10pt"/>
    </style:style>
    <style:style style:name="T2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fo:text-indent="0.5in"/>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font-size="11pt" style:font-size-asian="11pt"/>
    </style:style>
    <style:style style:name="T2921" style:parent-style-name="DefaultParagraphFont" style:family="text">
      <style:text-properties fo:font-weight="bold" style:font-weight-asian="bold" style:font-weight-complex="bold" fo:font-size="11pt" style:font-size-asian="11pt"/>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style:font-weight-complex="bold" fo:font-size="11pt" style:font-size-asian="11pt"/>
    </style:style>
    <style:style style:name="P2924" style:parent-style-name="Normal" style:family="paragraph">
      <style:text-properties style:font-weight-complex="bold"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style:font-weight-complex="bold" fo:font-style="italic" style:font-style-asian="italic" style:font-style-complex="italic" fo:font-size="10pt" style:font-size-asian="10pt"/>
    </style:style>
    <style:style style:name="T292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weight-complex="bold" fo:font-style="italic" style:font-style-asian="italic" style:font-style-complex="italic" fo:font-size="10pt" style:font-size-asian="10pt"/>
    </style:style>
    <style:style style:name="P2929" style:parent-style-name="Normal" style:family="paragraph">
      <style:paragraph-properties fo:keep-with-next="always" fo:text-align="center"/>
    </style:style>
    <style:style style:name="T2930" style:parent-style-name="DefaultParagraphFont" style:family="text">
      <style:text-properties fo:font-weight="bold" style:font-weight-asian="bold" fo:font-size="11pt" style:font-size-asian="11pt"/>
    </style:style>
    <style:style style:name="T2931" style:parent-style-name="DefaultParagraphFont" style:family="text">
      <style:text-properties fo:font-weight="bold" style:font-weight-asian="bold" fo:font-size="11pt" style:font-size-asian="11pt"/>
    </style:style>
    <style:style style:name="P2932" style:parent-style-name="Normal" style:family="paragraph">
      <style:paragraph-properties fo:text-align="center"/>
    </style:style>
    <style:style style:name="T2933" style:parent-style-name="DefaultParagraphFont" style:family="text">
      <style:text-properties fo:font-weight="bold" style:font-weight-asian="bold" fo:font-size="11pt" style:font-size-asian="11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fo:font-weight="bold" style:font-weight-asian="bold"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weight="bold" style:font-weight-asian="bold"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T2961" style:parent-style-name="DefaultParagraphFont" style:family="text">
      <style:text-properties fo:font-size="11pt" style:font-size-asian="11pt"/>
    </style:style>
    <style:style style:name="P2962" style:parent-style-name="Normal" style:family="paragraph">
      <style:paragraph-properties fo:text-align="justify"/>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P2968" style:parent-style-name="Normal" style:family="paragraph">
      <style:paragraph-properties fo:text-align="justify" fo:text-indent="0.5in"/>
    </style:style>
    <style:style style:name="T2969" style:parent-style-name="DefaultParagraphFont" style:family="text">
      <style:text-properties fo:font-weight="bold" style:font-weight-asian="bold" fo:font-size="11pt" style:font-size-asian="11pt"/>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weight="bold" style:font-weight-asian="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style>
    <style:style style:name="T2974" style:parent-style-name="DefaultParagraphFont" style:family="text">
      <style:text-properties fo:font-size="11pt" style:font-size-asian="11pt"/>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weight="bold" style:font-weight-asian="bold" fo:font-size="11pt" style:font-size-asian="11pt"/>
    </style:style>
    <style:style style:name="T2979" style:parent-style-name="DefaultParagraphFont" style:family="text">
      <style:text-properties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size="11pt" style:font-size-asian="11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weight="bold" style:font-weight-asian="bold" fo:font-style="italic" style:font-style-asian="italic"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weight="bold" style:font-weight-asian="bold" fo:font-size="11pt" style:font-size-asian="11pt"/>
    </style:style>
    <style:style style:name="T3000" style:parent-style-name="DefaultParagraphFont" style:family="text">
      <style:text-properties fo:font-size="11pt" style:font-size-asian="11pt"/>
    </style:style>
    <style:style style:name="T3001" style:parent-style-name="DefaultParagraphFont" style:family="text">
      <style:text-properties fo:font-weight="bold" style:font-weight-asian="bold" fo:font-size="11pt" style:font-size-asian="11pt"/>
    </style:style>
    <style:style style:name="T3002" style:parent-style-name="DefaultParagraphFont" style:family="text">
      <style:text-properties fo:font-size="11pt" style:font-size-asian="11pt"/>
    </style:style>
    <style:style style:name="T3003" style:parent-style-name="DefaultParagraphFont" style:family="text">
      <style:text-properties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P3011" style:parent-style-name="Normal" style:family="paragraph">
      <style:paragraph-properties fo:text-align="justify"/>
      <style:text-properties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P3020" style:parent-style-name="Normal" style:family="paragraph">
      <style:paragraph-properties fo:text-align="justify" fo:text-indent="0.5in"/>
    </style:style>
    <style:style style:name="T3021" style:parent-style-name="DefaultParagraphFont" style:family="text">
      <style:text-properties fo:font-weight="bold" style:font-weight-asian="bold" style:font-weight-complex="bold" fo:color="#000000" fo:font-size="11pt" style:font-size-asian="11pt" style:font-size-complex="11pt"/>
    </style:style>
    <style:style style:name="T3022" style:parent-style-name="DefaultParagraphFont" style:family="text">
      <style:text-properties fo:font-weight="bold" style:font-weight-asian="bold" style:font-weight-complex="bold" fo:color="#000000" fo:font-size="11pt" style:font-size-asian="11pt" style:font-size-complex="11pt"/>
    </style:style>
    <style:style style:name="T3023" style:parent-style-name="DefaultParagraphFont" style:family="text">
      <style:text-properties fo:font-weight="bold" style:font-weight-asian="bold" style:font-weight-complex="bold" fo:color="#000000"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4923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style:text-properties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P3085" style:parent-style-name="Normal" style:family="paragraph">
      <style:paragraph-properties fo:text-align="justify" fo:text-indent="0.5in"/>
    </style:style>
    <style:style style:name="P3086" style:parent-style-name="Normal" style:family="paragraph">
      <style:paragraph-properties fo:text-align="justify" fo:text-indent="0.5in"/>
    </style:style>
    <style:style style:name="T3087" style:parent-style-name="DefaultParagraphFont" style:family="text">
      <style:text-properties fo:font-weight="bold" style:font-weight-asian="bold" fo:font-size="11pt" style:font-size-asian="11pt"/>
    </style:style>
    <style:style style:name="T3088" style:parent-style-name="DefaultParagraphFont" style:family="text">
      <style:text-properties fo:font-weight="bold" style:font-weight-asian="bold" fo:font-size="11pt" style:font-size-asian="11pt"/>
    </style:style>
    <style:style style:name="T3089" style:parent-style-name="DefaultParagraphFont" style:family="text">
      <style:text-properties fo:font-weight="bold" style:font-weight-asian="bold" fo:font-size="11pt" style:font-size-asian="11pt"/>
    </style:style>
    <style:style style:name="P3090" style:parent-style-name="Normal" style:family="paragraph">
      <style:paragraph-properties fo:text-align="justify" fo:text-indent="0.5in"/>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text-align="justify" fo:text-indent="0.5in"/>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widows="0" fo:orphans="0"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widows="0" fo:orphans="0"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language-asian="lt" style:country-asian="LT"/>
    </style:style>
    <style:style style:name="T3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weight="bold" style:font-weight-asian="bold"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language-asian="lt" style:country-asian="L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language-asian="lt" style:country-asian="LT"/>
    </style:style>
    <style:style style:name="P3141" style:parent-style-name="Normal" style:family="paragraph">
      <style:paragraph-properties fo:text-align="justify"/>
      <style:text-properties fo:font-style="italic" style:font-style-asian="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fo:font-style="italic" style:font-style-asian="italic" fo:font-size="10pt" style:font-size-asian="10pt"/>
    </style:style>
    <style:style style:name="T3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P3150" style:parent-style-name="Normal" style:family="paragraph">
      <style:paragraph-properties fo:text-align="justify" fo:text-indent="0.5in"/>
    </style:style>
    <style:style style:name="P3151" style:parent-style-name="Normal" style:family="paragraph">
      <style:paragraph-properties fo:text-align="justify" fo:text-indent="0.5in"/>
    </style:style>
    <style:style style:name="T3152" style:parent-style-name="DefaultParagraphFont" style:family="text">
      <style:text-properties fo:font-weight="bold" style:font-weight-asian="bold" fo:font-size="11pt" style:font-size-asian="11pt"/>
    </style:style>
    <style:style style:name="T3153" style:parent-style-name="DefaultParagraphFont" style:family="text">
      <style:text-properties fo:font-weight="bold" style:font-weight-asian="bold" fo:font-size="11pt" style:font-size-asian="11pt"/>
    </style:style>
    <style:style style:name="T3154" style:parent-style-name="DefaultParagraphFont" style:family="text">
      <style:text-properties fo:font-weight="bold" style:font-weight-asian="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fo:font-size="11pt" style:font-size-asian="11pt"/>
    </style:style>
    <style:style style:name="T3160" style:parent-style-name="DefaultParagraphFont" style:family="text">
      <style:text-properties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P3171" style:parent-style-name="Normal" style:family="paragraph">
      <style:paragraph-properties fo:text-align="justify"/>
      <style:text-properties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P3176" style:parent-style-name="Normal" style:family="paragraph">
      <style:paragraph-properties fo:text-align="justify" fo:text-indent="0.5in"/>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font-size-complex="11pt"/>
    </style:style>
    <style:style style:name="T3189" style:parent-style-name="DefaultParagraphFont" style:family="text">
      <style:text-properties style:font-weight-complex="bold" fo:font-size="11pt" style:font-size-asian="11pt"/>
    </style:style>
    <style:style style:name="P3190" style:parent-style-name="Normal" style:family="paragraph">
      <style:paragraph-properties fo:text-align="justify"/>
      <style:text-properties fo:font-style="italic" style:font-style-asian="italic" fo:font-size="10pt" style:font-size-asian="10pt"/>
    </style:style>
    <style:style style:name="T3191" style:parent-style-name="DefaultParagraphFont" style:family="text">
      <style:text-properties fo:font-style="italic" style:font-style-asian="italic" fo:font-size="10pt" style:font-size-asian="10pt"/>
    </style:style>
    <style:style style:name="T3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fo:font-style="italic" style:font-style-asian="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text-indent="0.5in"/>
    </style:style>
    <style:style style:name="P3200" style:parent-style-name="Normal" style:family="paragraph">
      <style:paragraph-properties fo:keep-with-next="always" fo:text-align="center"/>
    </style:style>
    <style:style style:name="T3201" style:parent-style-name="DefaultParagraphFont" style:family="text">
      <style:text-properties fo:font-weight="bold" style:font-weight-asian="bold" fo:font-size="11pt" style:font-size-asian="11pt"/>
    </style:style>
    <style:style style:name="T3202" style:parent-style-name="DefaultParagraphFont" style:family="text">
      <style:text-properties fo:font-weight="bold" style:font-weight-asian="bold" fo:font-size="11pt" style:font-size-asian="11pt"/>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align="justify" fo:text-indent="0.5in"/>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style>
    <style:style style:name="T3231" style:parent-style-name="DefaultParagraphFont" style:family="text">
      <style:text-properties fo:font-size="11pt" style:font-size-asian="11pt"/>
    </style:style>
    <style:style style:name="T3232" style:parent-style-name="DefaultParagraphFont" style:family="text">
      <style:text-properties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style>
    <style:style style:name="T3250" style:parent-style-name="DefaultParagraphFont" style:family="text">
      <style:text-properties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T3263" style:parent-style-name="DefaultParagraphFont" style:family="text">
      <style:text-properties fo:font-size="11pt" style:font-size-asian="11pt"/>
    </style:style>
    <style:style style:name="P3264" style:parent-style-name="Normal" style:family="paragraph">
      <style:paragraph-properties fo:text-align="justify"/>
      <style:text-properties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6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widows="0" fo:orphans="0"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style:text-properties fo:font-style="italic" style:font-style-asian="italic" fo:font-size="10pt" style:font-size-asian="10pt"/>
    </style:style>
    <style:style style:name="T3293" style:parent-style-name="DefaultParagraphFont" style:family="text">
      <style:text-properties fo:font-style="italic" style:font-style-asian="italic" fo:font-size="10pt" style:font-size-asian="10pt"/>
    </style:style>
    <style:style style:name="T3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fo:font-style="italic" style:font-style-asian="italic" fo:font-size="10pt" style:font-size-asian="10pt"/>
    </style:style>
    <style:style style:name="P3296" style:parent-style-name="Normal" style:family="paragraph">
      <style:paragraph-properties fo:text-align="justify" fo:text-indent="0.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font-size="11pt" style:font-size-asian="11pt"/>
    </style:style>
    <style:style style:name="P33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center" fo:text-indent="0.5in"/>
      <style:text-properties fo:font-size="11pt" style:font-size-asian="11pt"/>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style:text-position="super 63.6%" fo:font-size="11pt" style:font-size-asian="11pt"/>
    </style:style>
    <style:style style:name="T3311" style:parent-style-name="DefaultParagraphFont" style:family="text">
      <style:text-properties fo:font-weight="bold" style:font-weight-asian="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P3336" style:parent-style-name="Normal" style:family="paragraph">
      <style:paragraph-properties fo:text-align="justify" fo:text-indent="0.5in"/>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fo:font-weight="bold" style:font-weight-asian="bold" style:text-position="super 63.6%" fo:font-size="11pt" style:font-size-asian="11pt"/>
    </style:style>
    <style:style style:name="T3339" style:parent-style-name="DefaultParagraphFont" style:family="text">
      <style:text-properties fo:font-weight="bold" style:font-weight-asian="bold" fo:font-size="11pt" style:font-size-asian="11pt"/>
    </style:style>
    <style:style style:name="T3340" style:parent-style-name="DefaultParagraphFont" style:family="text">
      <style:text-properties fo:font-weight="bold" style:font-weight-asian="bold" fo:font-size="11pt" style:font-size-asian="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paragraph-properties fo:text-align="justify"/>
      <style:text-properties fo:font-style="italic" style:font-style-asian="italic" style:font-style-complex="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style:text-position="super 63.6%"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T3431" style:parent-style-name="DefaultParagraphFont" style:family="text">
      <style:text-properties fo:font-size="11pt" style:font-size-asian="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weight="bold" style:font-weight-asian="bold" style:font-weight-complex="bold" fo:font-size="11pt" style:font-size-asian="11pt"/>
    </style:style>
    <style:style style:name="P3437" style:parent-style-name="Normal" style:family="paragraph">
      <style:paragraph-properties fo:text-align="justify"/>
      <style:text-properties fo:font-style="italic" style:font-style-asian="italic" style:font-style-complex="italic" fo:font-size="10pt" style:font-size-asian="10pt"/>
    </style:style>
    <style:style style:name="T3438" style:parent-style-name="DefaultParagraphFont" style:family="text">
      <style:text-properties fo:font-style="italic" style:font-style-asian="italic" fo:font-size="10pt" style:font-size-asian="10pt"/>
    </style:style>
    <style:style style:name="T3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fo:font-style="italic" style:font-style-asian="italic" fo:font-size="10pt" style:font-size-asian="10pt"/>
    </style:style>
    <style:style style:name="T3441" style:parent-style-name="DefaultParagraphFont" style:family="text">
      <style:text-properties fo:font-style="italic" style:font-style-asian="italic" fo:font-size="10pt" style:font-size-asian="10pt"/>
    </style:style>
    <style:style style:name="P3442" style:parent-style-name="Normal" style:family="paragraph">
      <style:paragraph-properties fo:text-align="justify" fo:text-indent="0.5in"/>
    </style:style>
    <style:style style:name="P3443" style:parent-style-name="Normal" style:family="paragraph">
      <style:paragraph-properties fo:text-align="justify" fo:text-indent="0.5in"/>
    </style:style>
    <style:style style:name="T3444" style:parent-style-name="DefaultParagraphFont" style:family="text">
      <style:text-properties fo:font-weight="bold" style:font-weight-asian="bold" fo:font-size="11pt" style:font-size-asian="11pt"/>
    </style:style>
    <style:style style:name="T3445" style:parent-style-name="DefaultParagraphFont" style:family="text">
      <style:text-properties fo:font-weight="bold" style:font-weight-asian="bold" style:text-position="super 63.6%" fo:font-size="11pt" style:font-size-asian="11pt"/>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fo:font-size="11pt" style:font-size-asian="11pt"/>
    </style:style>
    <style:style style:name="T3457" style:parent-style-name="DefaultParagraphFont" style:family="text">
      <style:text-properties fo:font-weight="bold" style:font-weight-asian="bold" style:text-position="super 63.6%" fo:font-size="11pt" style:font-size-asian="11pt"/>
    </style:style>
    <style:style style:name="T3458" style:parent-style-name="DefaultParagraphFont" style:family="text">
      <style:text-properties fo:font-weight="bold" style:font-weight-asian="bold" fo:font-size="11pt" style:font-size-asian="11pt"/>
    </style:style>
    <style:style style:name="T3459" style:parent-style-name="DefaultParagraphFont" style:family="text">
      <style:text-properties fo:font-weight="bold" style:font-weight-asian="bold"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center" fo:text-indent="0.5in"/>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font-size="11pt" style:font-size-asian="11pt"/>
    </style:style>
    <style:style style:name="T3472" style:parent-style-name="DefaultParagraphFont" style:family="text">
      <style:text-properties fo:font-weight="bold" style:font-weight-asian="bold" fo:font-size="11pt" style:font-size-asian="11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fo:font-size="11pt" style:font-size-asian="11pt"/>
    </style:style>
    <style:style style:name="P3475" style:parent-style-name="Normal" style:family="paragraph">
      <style:paragraph-properties fo:text-align="justify" fo:text-indent="0.5in"/>
      <style:text-properties fo:font-weight="bold" style:font-weight-asian="bold" fo:font-size="11pt" style:font-size-asian="11pt"/>
    </style:style>
    <style:style style:name="P3476" style:parent-style-name="Normal" style:family="paragraph">
      <style:paragraph-properties fo:text-align="justify" fo:text-indent="0.5in"/>
    </style:style>
    <style:style style:name="T3477" style:parent-style-name="DefaultParagraphFont" style:family="text">
      <style:text-properties fo:font-weight="bold" style:font-weight-asian="bold" fo:font-size="11pt" style:font-size-asian="11pt"/>
    </style:style>
    <style:style style:name="T3478" style:parent-style-name="DefaultParagraphFont" style:family="text">
      <style:text-properties fo:font-weight="bold" style:font-weight-asian="bold" fo:font-size="11pt" style:font-size-asian="11pt"/>
    </style:style>
    <style:style style:name="T3479" style:parent-style-name="DefaultParagraphFont" style:family="text">
      <style:text-properties fo:font-weight="bold" style:font-weight-asian="bold" fo:font-size="11pt" style:font-size-asian="11pt"/>
    </style:style>
    <style:style style:name="T3480" style:parent-style-name="DefaultParagraphFont" style:family="text">
      <style:text-properties fo:font-weight="bold" style:font-weight-asian="bold"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P3498" style:parent-style-name="Normal" style:family="paragraph">
      <style:paragraph-properties fo:text-align="justify" fo:text-indent="0.5in"/>
    </style:style>
    <style:style style:name="T3499" style:parent-style-name="DefaultParagraphFont" style:family="text">
      <style:text-properties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tab-stops>
          <style:tab-stop style:type="left" style:position="0.7687in"/>
        </style:tab-stops>
      </style:paragraph-properties>
    </style:style>
    <style:style style:name="T3510" style:parent-style-name="DefaultParagraphFont" style:family="text">
      <style:text-properties fo:font-weight="bold" style:font-weight-asian="bold" fo:font-size="11pt" style:font-size-asian="11pt" style:font-size-complex="11pt"/>
    </style:style>
    <style:style style:name="T3511" style:parent-style-name="DefaultParagraphFont" style:family="text">
      <style:text-properties fo:font-weight="bold" style:font-weight-asian="bold" fo:font-size="11pt" style:font-size-asian="11pt" style:font-size-complex="11pt"/>
    </style:style>
    <style:style style:name="T3512" style:parent-style-name="DefaultParagraphFont" style:family="text">
      <style:text-properties fo:font-weight="bold" style:font-weight-asian="bold" fo:font-size="11pt" style:font-size-asian="11pt" style:font-size-complex="11pt"/>
    </style:style>
    <style:style style:name="P3513" style:parent-style-name="Normal" style:family="paragraph">
      <style:paragraph-properties fo:text-align="justify" fo:text-indent="0.5in">
        <style:tab-stops>
          <style:tab-stop style:type="left" style:position="0.7687in"/>
        </style:tab-stops>
      </style:paragraph-properties>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tab-stops>
          <style:tab-stop style:type="left" style:position="0.7687in"/>
        </style:tab-stops>
      </style:paragraph-properties>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style:text-properties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fo:font-style="italic" style:font-style-asian="italic" fo:font-size="10pt" style:font-size-asian="10pt"/>
    </style:style>
    <style:style style:name="T3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tyle="italic" style:font-style-asian="italic" fo:font-size="10pt" style:font-size-asian="10pt"/>
    </style:style>
    <style:style style:name="T3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fo:font-style="italic" style:font-style-asian="italic" fo:font-size="10pt" style:font-size-asian="10pt"/>
    </style:style>
    <style:style style:name="P3531" style:parent-style-name="Normal" style:family="paragraph">
      <style:paragraph-properties fo:text-align="justify" fo:text-indent="0.5in"/>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weight="bold" style:font-weight-asian="bold"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style:text-properties fo:font-style="italic" style:font-style-asian="italic" style:font-style-complex="italic" fo:font-size="10pt" style:font-size-asian="10pt"/>
    </style:style>
    <style:style style:name="T3547" style:parent-style-name="DefaultParagraphFont" style:family="text">
      <style:text-properties fo:font-style="italic" style:font-style-asian="italic" fo:font-size="10pt" style:font-size-asian="10pt"/>
    </style:style>
    <style:style style:name="T3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fo:font-style="italic" style:font-style-asian="italic" fo:font-size="10pt" style:font-size-asian="10pt"/>
    </style:style>
    <style:style style:name="T3550" style:parent-style-name="DefaultParagraphFont" style:family="text">
      <style:text-properties fo:font-style="italic" style:font-style-asian="italic" fo:font-size="10pt" style:font-size-asian="10pt"/>
    </style:style>
    <style:style style:name="P3551" style:parent-style-name="Normal" style:family="paragraph">
      <style:paragraph-properties fo:text-align="justify" fo:text-indent="0.5in"/>
    </style:style>
    <style:style style:name="P3552" style:parent-style-name="Normal" style:family="paragraph">
      <style:paragraph-properties fo:text-align="justify" fo:text-indent="0.5in"/>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P3556" style:parent-style-name="Normal" style:family="paragraph">
      <style:paragraph-properties fo:widows="0" fo:orphans="0" fo:text-indent="0.5in"/>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P3559" style:parent-style-name="Normal" style:family="paragraph">
      <style:paragraph-properties fo:text-align="justify" fo:text-indent="0.5in"/>
    </style:style>
    <style:style style:name="P3560" style:parent-style-name="Normal" style:family="paragraph">
      <style:paragraph-properties fo:keep-with-next="always" fo:text-align="center"/>
    </style:style>
    <style:style style:name="T3561" style:parent-style-name="DefaultParagraphFont" style:family="text">
      <style:text-properties fo:font-weight="bold" style:font-weight-asian="bold" fo:font-size="11pt" style:font-size-asian="11pt"/>
    </style:style>
    <style:style style:name="T3562" style:parent-style-name="DefaultParagraphFont" style:family="text">
      <style:text-properties fo:font-weight="bold" style:font-weight-asian="bold" fo:font-size="11pt" style:font-size-asian="11pt"/>
    </style:style>
    <style:style style:name="P3563" style:parent-style-name="Normal" style:family="paragraph">
      <style:paragraph-properties fo:keep-with-next="always" fo:text-align="center"/>
    </style:style>
    <style:style style:name="T3564" style:parent-style-name="DefaultParagraphFont" style:family="text">
      <style:text-properties fo:font-weight="bold" style:font-weight-asian="bold" fo:font-size="11pt" style:font-size-asian="11pt"/>
    </style:style>
    <style:style style:name="P3565" style:parent-style-name="Normal" style:family="paragraph">
      <style:paragraph-properties fo:text-align="justify" fo:text-indent="0.5in"/>
      <style:text-properties fo:font-weight="bold" style:font-weight-asian="bold" fo:font-size="11pt" style:font-size-asian="11pt" style:font-size-complex="12pt"/>
    </style:style>
    <style:style style:name="P3566" style:parent-style-name="Normal" style:family="paragraph">
      <style:paragraph-properties fo:text-align="justify" fo:text-indent="0.5in"/>
    </style:style>
    <style:style style:name="T3567" style:parent-style-name="DefaultParagraphFont" style:family="text">
      <style:text-properties fo:font-weight="bold" style:font-weight-asian="bold" fo:font-size="11pt" style:font-size-asian="11pt" style:font-size-complex="12pt"/>
    </style:style>
    <style:style style:name="T3568" style:parent-style-name="DefaultParagraphFont" style:family="text">
      <style:text-properties fo:font-weight="bold" style:font-weight-asian="bold" fo:font-size="11pt" style:font-size-asian="11pt" style:font-size-complex="12pt"/>
    </style:style>
    <style:style style:name="T3569" style:parent-style-name="DefaultParagraphFont" style:family="text">
      <style:text-properties fo:font-weight="bold" style:font-weight-asian="bold" fo:font-size="11pt" style:font-size-asian="11pt" style:font-size-complex="12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2pt"/>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P3577" style:parent-style-name="Normal" style:family="paragraph">
      <style:paragraph-properties fo:text-align="justify"/>
      <style:text-properties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style:tab-stops>
          <style:tab-stop style:type="center" style:position="2.884in"/>
          <style:tab-stop style:type="right" style:position="5.768in"/>
        </style:tab-stops>
      </style:paragraph-properties>
    </style:style>
    <style:style style:name="P3582" style:parent-style-name="Normal" style:family="paragraph">
      <style:paragraph-properties fo:text-align="justify" fo:text-indent="0.5in"/>
    </style:style>
    <style:style style:name="T3583" style:parent-style-name="DefaultParagraphFont" style:family="text">
      <style:text-properties fo:font-weight="bold" style:font-weight-asian="bold"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text-align="justify" fo:text-indent="0.5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weight="bold" style:font-weight-asian="bold" style:font-weight-complex="bold"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text-properties fo:font-style="italic" style:font-style-asian="italic" fo:font-size="10pt" style:font-size-asian="10pt"/>
    </style:style>
    <style:style style:name="T3597" style:parent-style-name="DefaultParagraphFont" style:family="text">
      <style:text-properties fo:font-style="italic" style:font-style-asian="italic" fo:font-size="10pt" style:font-size-asian="10pt"/>
    </style:style>
    <style:style style:name="T3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fo:font-style="italic" style:font-style-asian="italic" fo:font-size="10pt" style:font-size-asian="10pt"/>
    </style:style>
    <style:style style:name="T3600" style:parent-style-name="DefaultParagraphFont" style:family="text">
      <style:text-properties fo:font-style="italic" style:font-style-asian="italic" fo:font-size="10pt" style:font-size-asian="10pt"/>
    </style:style>
    <style:style style:name="T3601" style:parent-style-name="DefaultParagraphFont" style:family="text">
      <style:text-properties fo:font-style="italic" style:font-style-asian="italic" fo:font-size="10pt" style:font-size-asian="10pt"/>
    </style:style>
    <style:style style:name="T3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fo:font-style="italic" style:font-style-asian="italic" fo:font-size="10pt" style:font-size-asian="10pt"/>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P3608" style:parent-style-name="Normal" style:family="paragraph">
      <style:paragraph-properties fo:text-align="justify" fo:text-indent="0.5in"/>
    </style:style>
    <style:style style:name="T3609" style:parent-style-name="DefaultParagraphFont" style:family="text">
      <style:text-properties fo:font-weight="bold" style:font-weight-asian="bold" style:font-weight-complex="bold" fo:color="#000000" fo:font-size="11pt" style:font-size-asian="11pt" style:font-size-complex="11pt"/>
    </style:style>
    <style:style style:name="T3610" style:parent-style-name="DefaultParagraphFont" style:family="text">
      <style:text-properties fo:font-weight="bold" style:font-weight-asian="bold" style:font-weight-complex="bold" fo:color="#000000" fo:font-size="11pt" style:font-size-asian="11pt" style:font-size-complex="11pt"/>
    </style:style>
    <style:style style:name="T3611" style:parent-style-name="DefaultParagraphFont" style:family="text">
      <style:text-properties fo:font-weight="bold" style:font-weight-asian="bold" style:font-weight-complex="bold" fo:color="#000000" fo:font-size="11pt" style:font-size-asian="11pt" style:font-size-complex="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style>
    <style:style style:name="T3620" style:parent-style-name="DefaultParagraphFont" style:family="text">
      <style:text-properties fo:color="#000000" fo:letter-spacing="0.0013in" fo:font-size="11pt" style:font-size-asian="11pt"/>
    </style:style>
    <style:style style:name="T3621" style:parent-style-name="DefaultParagraphFont" style:family="text">
      <style:text-properties fo:letter-spacing="0.0013in" fo:font-size="11pt" style:font-size-asian="11pt"/>
    </style:style>
    <style:style style:name="T3622" style:parent-style-name="DefaultParagraphFont" style:family="text">
      <style:text-properties fo:color="#000000" fo:letter-spacing="0.0013in" fo:font-size="11pt" style:font-size-asian="11pt"/>
    </style:style>
    <style:style style:name="T3623" style:parent-style-name="DefaultParagraphFont" style:family="text">
      <style:text-properties fo:letter-spacing="0.0013in" fo:font-size="11pt" style:font-size-asian="11pt"/>
    </style:style>
    <style:style style:name="T3624" style:parent-style-name="DefaultParagraphFont" style:family="text">
      <style:text-properties fo:color="#000000" fo:letter-spacing="0.0013in" fo:font-size="11pt" style:font-size-asian="11pt"/>
    </style:style>
    <style:style style:name="T3625" style:parent-style-name="DefaultParagraphFont" style:family="text">
      <style:text-properties fo:letter-spacing="0.0013in" fo:font-size="11pt" style:font-size-asian="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letter-spacing="0.0013in" fo:font-size="11pt" style:font-size-asian="11pt" style:font-size-complex="11pt"/>
    </style:style>
    <style:style style:name="T3640" style:parent-style-name="DefaultParagraphFont" style:family="text">
      <style:text-properties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weight="bold" style:font-weight-asian="bold"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fo:font-weight="bold" style:font-weight-asian="bold"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style:text-properties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T3666" style:parent-style-name="DefaultParagraphFont" style:family="text">
      <style:text-properties fo:font-weight="bold" style:font-weight-asian="bold" fo:font-size="11pt" style:font-size-asian="11pt"/>
    </style:style>
    <style:style style:name="P3667" style:parent-style-name="Normal" style:family="paragraph">
      <style:paragraph-properties fo:text-align="justify" fo:text-indent="0.5in"/>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P3670" style:parent-style-name="Normal" style:family="paragraph">
      <style:paragraph-properties fo:text-align="justify" fo:text-indent="0.5in"/>
    </style:style>
    <style:style style:name="T3671" style:parent-style-name="DefaultParagraphFont" style:family="text">
      <style:text-properties fo:font-weight="bold" style:font-weight-asian="bold" fo:font-size="11pt" style:font-size-asian="11pt"/>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weight="bold" style:font-weight-asian="bold" fo:font-size="11pt" style:font-size-asian="11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text-properties fo:font-style="italic" style:font-style-asian="italic" fo:font-size="10pt" style:font-size-asian="10pt"/>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font-size="10pt" style:font-size-asian="10pt"/>
    </style:style>
    <style:style style:name="P3682" style:parent-style-name="Normal" style:family="paragraph">
      <style:paragraph-properties fo:text-align="justify" fo:text-indent="0.5in"/>
    </style:style>
    <style:style style:name="P3683" style:parent-style-name="Normal" style:family="paragraph">
      <style:paragraph-properties fo:text-align="justify" fo:text-indent="0.5in"/>
    </style:style>
    <style:style style:name="T3684" style:parent-style-name="DefaultParagraphFont" style:family="text">
      <style:text-properties style:font-name-asian="Calibri" fo:font-weight="bold" style:font-weight-asian="bold" style:font-weight-complex="bold" fo:font-size="11pt" style:font-size-asian="11pt" style:font-size-complex="11pt"/>
    </style:style>
    <style:style style:name="T3685" style:parent-style-name="DefaultParagraphFont" style:family="text">
      <style:text-properties style:font-name-asian="Calibri" fo:font-weight="bold" style:font-weight-asian="bold" style:font-weight-complex="bold" fo:font-size="11pt" style:font-size-asian="11pt" style:font-size-complex="11pt"/>
    </style:style>
    <style:style style:name="T3686" style:parent-style-name="DefaultParagraphFont" style:family="text">
      <style:text-properties style:font-name-asian="Calibri" fo:font-weight="bold" style:font-weight-asian="bold" style:font-weight-complex="bold" fo:font-size="11pt" style:font-size-asian="11pt" style:font-size-complex="11pt"/>
    </style:style>
    <style:style style:name="T3687" style:parent-style-name="DefaultParagraphFont" style:family="text">
      <style:text-properties style:font-name-asian="Calibri"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name-asian="Calibri" fo:font-size="11pt" style:font-size-asian="11pt" style:font-size-complex="11pt"/>
    </style:style>
    <style:style style:name="T3690" style:parent-style-name="DefaultParagraphFont" style:family="text">
      <style:text-properties style:font-name-asian="Calibri" fo:font-size="11pt" style:font-size-asian="11pt" style:font-size-complex="11pt"/>
    </style:style>
    <style:style style:name="T3691" style:parent-style-name="DefaultParagraphFont" style:family="text">
      <style:text-properties style:font-name-asian="Calibri" fo:font-size="11pt" style:font-size-asian="11pt" style:font-size-complex="11pt"/>
    </style:style>
    <style:style style:name="T3692" style:parent-style-name="DefaultParagraphFont" style:family="text">
      <style:text-properties style:font-name-asian="Calibri" fo:font-weight="bold" style:font-weight-asian="bold" style:font-weight-complex="bold" fo:font-size="11pt" style:font-size-asian="11pt" style:font-size-complex="11pt"/>
    </style:style>
    <style:style style:name="T3693" style:parent-style-name="DefaultParagraphFont" style:family="text">
      <style:text-properties style:font-name-asian="Calibri"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style:font-name-asian="Calibri" fo:font-size="11pt" style:font-size-asian="11pt" style:font-size-complex="11pt"/>
    </style:style>
    <style:style style:name="T3696" style:parent-style-name="DefaultParagraphFont" style:family="text">
      <style:text-properties style:font-name-asian="Calibri" fo:font-size="11pt" style:font-size-asian="11pt" style:font-size-complex="11pt"/>
    </style:style>
    <style:style style:name="T3697" style:parent-style-name="DefaultParagraphFont" style:family="text">
      <style:text-properties style:font-name-asian="Calibri" fo:font-size="11pt" style:font-size-asian="11pt" style:font-size-complex="11pt"/>
    </style:style>
    <style:style style:name="T3698" style:parent-style-name="DefaultParagraphFont" style:family="text">
      <style:text-properties style:font-name-asian="Calibri" fo:font-weight="bold" style:font-weight-asian="bold" fo:font-size="11pt" style:font-size-asian="11pt" style:font-size-complex="11pt"/>
    </style:style>
    <style:style style:name="T3699" style:parent-style-name="DefaultParagraphFont" style:family="text">
      <style:text-properties style:font-name-asian="Calibri" fo:font-size="11pt" style:font-size-asian="11pt" style:font-size-complex="11pt"/>
    </style:style>
    <style:style style:name="T3700" style:parent-style-name="DefaultParagraphFont" style:family="text">
      <style:text-properties style:font-name-asian="Calibri"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style:font-name-asian="Calibri" fo:font-size="11pt" style:font-size-asian="11pt" style:font-size-complex="11pt"/>
    </style:style>
    <style:style style:name="P3703" style:parent-style-name="Normal" style:family="paragraph">
      <style:paragraph-properties fo:text-align="justify" fo:text-indent="0.5416in"/>
    </style:style>
    <style:style style:name="T3704" style:parent-style-name="DefaultParagraphFont" style:family="text">
      <style:text-properties style:font-name-asian="Calibri" fo:font-size="11pt" style:font-size-asian="11pt" style:font-size-complex="11pt"/>
    </style:style>
    <style:style style:name="T3705" style:parent-style-name="DefaultParagraphFont" style:family="text">
      <style:text-properties style:font-name-asian="Calibri" fo:font-size="11pt" style:font-size-asian="11pt" style:font-size-complex="11pt"/>
    </style:style>
    <style:style style:name="T3706" style:parent-style-name="DefaultParagraphFont" style:family="text">
      <style:text-properties style:font-name-asian="Calibri" fo:font-size="11pt" style:font-size-asian="11pt" style:font-size-complex="11pt"/>
    </style:style>
    <style:style style:name="P3707" style:parent-style-name="Normal" style:family="paragraph">
      <style:paragraph-properties fo:widows="0" fo:orphans="0"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P3712" style:parent-style-name="Normal" style:family="paragraph">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T3718" style:parent-style-name="DefaultParagraphFont" style:family="text">
      <style:text-properties style:font-name-asian="Calibri" fo:font-size="11pt" style:font-size-asian="11pt" style:font-size-complex="11pt"/>
    </style:style>
    <style:style style:name="T3719" style:parent-style-name="DefaultParagraphFont" style:family="text">
      <style:text-properties style:font-name-asian="Calibri" fo:font-size="11pt" style:font-size-asian="11pt" style:font-size-complex="11pt"/>
    </style:style>
    <style:style style:name="T3720" style:parent-style-name="DefaultParagraphFont" style:family="text">
      <style:text-properties style:font-name-asian="Calibri" fo:font-size="11pt" style:font-size-asian="11pt" style:font-size-complex="11pt"/>
    </style:style>
    <style:style style:name="P3721" style:parent-style-name="Normal" style:family="paragraph">
      <style:paragraph-properties fo:widows="0" fo:orphans="0" fo:text-align="justify" fo:text-indent="0.5in"/>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widows="0" fo:orphans="0" fo:text-align="justify" fo:text-indent="0.5in"/>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P3728" style:parent-style-name="Normal" style:family="paragraph">
      <style:paragraph-properties fo:widows="0" fo:orphans="0" fo:text-align="justify" fo:text-indent="0.5in"/>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P3731" style:parent-style-name="Normal" style:family="paragraph">
      <style:paragraph-properties fo:widows="0" fo:orphans="0" fo:text-align="justify" fo:text-indent="0.5in"/>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widows="0" fo:orphans="0"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widows="0" fo:orphans="0" fo:text-align="justify" fo:text-indent="0.5in"/>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style:font-style-complex="italic" fo:font-size="11pt" style:font-size-asian="11pt" style:font-size-complex="11pt" style:language-asian="lt" style:country-asian="LT"/>
    </style:style>
    <style:style style:name="T3756" style:parent-style-name="DefaultParagraphFont" style:family="text">
      <style:text-properties style:font-style-complex="italic" fo:font-size="11pt" style:font-size-asian="11pt" style:font-size-complex="11pt" style:language-asian="lt" style:country-asian="LT"/>
    </style:style>
    <style:style style:name="T3757" style:parent-style-name="DefaultParagraphFont" style:family="text">
      <style:text-properties style:font-style-complex="italic" fo:font-size="11pt" style:font-size-asian="11pt" style:font-size-complex="11pt" style:language-asian="lt" style:country-asian="L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language-asian="lt" style:country-asian="LT"/>
    </style:style>
    <style:style style:name="T3760" style:parent-style-name="DefaultParagraphFont" style:family="text">
      <style:text-properties fo:font-size="11pt" style:font-size-asian="11pt" style:font-size-complex="11pt" style:language-asian="lt" style:country-asian="LT"/>
    </style:style>
    <style:style style:name="P3761" style:parent-style-name="Normal" style:family="paragraph">
      <style:paragraph-properties fo:text-align="justify"/>
      <style:text-properties fo:font-style="italic" style:font-style-asian="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fo:font-style="italic" style:font-style-asian="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tyle="italic" style:font-style-asian="italic" fo:font-size="10pt" style:font-size-asian="10pt"/>
    </style:style>
    <style:style style:name="T3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fo:font-style="italic" style:font-style-asian="italic" fo:font-size="10pt" style:font-size-asian="10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center"/>
    </style:style>
    <style:style style:name="T3785" style:parent-style-name="DefaultParagraphFont" style:family="text">
      <style:text-properties fo:font-weight="bold" style:font-weight-asian="bold" fo:font-size="11pt" style:font-size-asian="11pt"/>
    </style:style>
    <style:style style:name="T3786" style:parent-style-name="DefaultParagraphFont" style:family="text">
      <style:text-properties fo:font-weight="bold" style:font-weight-asian="bold" fo:font-size="11pt" style:font-size-asian="11pt"/>
    </style:style>
    <style:style style:name="P3787" style:parent-style-name="Normal" style:family="paragraph">
      <style:paragraph-properties fo:keep-with-next="always" fo:text-align="center"/>
    </style:style>
    <style:style style:name="T3788" style:parent-style-name="DefaultParagraphFont" style:family="text">
      <style:text-properties fo:font-weight="bold" style:font-weight-asian="bold" fo:font-size="11pt" style:font-size-asian="11pt"/>
    </style:style>
    <style:style style:name="P3789" style:parent-style-name="Normal" style:family="paragraph">
      <style:paragraph-properties fo:text-align="center"/>
      <style:text-properties fo:font-weight="bold" style:font-weight-asian="bold" fo:font-size="11pt" style:font-size-asian="11pt"/>
    </style:style>
    <style:style style:name="P3790" style:parent-style-name="Normal" style:family="paragraph">
      <style:paragraph-properties fo:text-align="center"/>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center"/>
    </style:style>
    <style:style style:name="T3794" style:parent-style-name="DefaultParagraphFont" style:family="text">
      <style:text-properties fo:font-weight="bold" style:font-weight-asian="bold" fo:font-size="11pt" style:font-size-asian="11pt"/>
    </style:style>
    <style:style style:name="P3795" style:parent-style-name="Normal" style:family="paragraph">
      <style:paragraph-properties fo:text-align="center"/>
      <style:text-properties fo:font-weight="bold" style:font-weight-asian="bold" fo:font-size="11pt" style:font-size-asian="11pt"/>
    </style:style>
    <style:style style:name="P3796" style:parent-style-name="Normal" style:family="paragraph">
      <style:paragraph-properties fo:keep-with-next="always" fo:text-align="center"/>
    </style:style>
    <style:style style:name="T3797" style:parent-style-name="DefaultParagraphFont" style:family="text">
      <style:text-properties fo:font-weight="bold" style:font-weight-asian="bold" fo:font-size="11pt" style:font-size-asian="11pt"/>
    </style:style>
    <style:style style:name="T3798" style:parent-style-name="DefaultParagraphFont" style:family="text">
      <style:text-properties fo:font-weight="bold" style:font-weight-asian="bold" fo:font-size="11pt" style:font-size-asian="11pt"/>
    </style:style>
    <style:style style:name="P3799" style:parent-style-name="Normal" style:family="paragraph">
      <style:paragraph-properties fo:text-align="center"/>
    </style:style>
    <style:style style:name="T3800" style:parent-style-name="DefaultParagraphFont" style:family="text">
      <style:text-properties fo:font-weight="bold" style:font-weight-asian="bold" fo:font-size="11pt" style:font-size-asian="11pt"/>
    </style:style>
    <style:style style:name="P3801" style:parent-style-name="Normal" style:family="paragraph">
      <style:paragraph-properties fo:text-align="center"/>
    </style:style>
    <style:style style:name="T3802" style:parent-style-name="DefaultParagraphFont" style:family="text">
      <style:text-properties fo:font-weight="bold" style:font-weight-asian="bold" fo:font-size="11pt" style:font-size-asian="11pt"/>
    </style:style>
    <style:style style:name="T3803" style:parent-style-name="DefaultParagraphFont" style:family="text">
      <style:text-properties fo:font-weight="bold" style:font-weight-asian="bold" fo:font-size="11pt" style:font-size-asian="11pt"/>
    </style:style>
    <style:style style:name="P3804" style:parent-style-name="Normal" style:family="paragraph">
      <style:paragraph-properties fo:text-align="justify"/>
      <style:text-properties fo:font-weight="bold" style:font-weight-asian="bold"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weight="bold" style:font-weight-asian="bold" fo:font-size="11pt" style:font-size-asian="11pt"/>
    </style:style>
    <style:style style:name="T3807" style:parent-style-name="DefaultParagraphFont" style:family="text">
      <style:text-properties fo:font-weight="bold" style:font-weight-asian="bold" fo:font-size="11pt" style:font-size-asian="11pt"/>
    </style:style>
    <style:style style:name="T3808" style:parent-style-name="DefaultParagraphFont" style:family="text">
      <style:text-properties fo:font-weight="bold" style:font-weight-asian="bold"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T3812" style:parent-style-name="DefaultParagraphFont" style:family="text">
      <style:text-properties fo:font-weight="bold" style:font-weight-asian="bold"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T3815" style:parent-style-name="DefaultParagraphFont" style:family="text">
      <style:text-properties fo:font-weight="bold" style:font-weight-asian="bold" fo:font-size="11pt" style:font-size-asian="11pt"/>
    </style:style>
    <style:style style:name="P3816" style:parent-style-name="Normal" style:family="paragraph">
      <style:paragraph-properties fo:text-align="justify" fo:text-indent="0.5in"/>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P3822" style:parent-style-name="Normal" style:family="paragraph">
      <style:paragraph-properties fo:text-align="justify"/>
      <style:text-properties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P3827" style:parent-style-name="Normal" style:family="paragraph">
      <style:paragraph-properties fo:text-align="justify" fo:text-indent="0.5in"/>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T3830" style:parent-style-name="DefaultParagraphFont" style:family="text">
      <style:text-properties fo:font-weight="bold" style:font-weight-asian="bold" fo:font-size="11pt" style:font-size-asian="11p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paragraph-properties fo:text-align="justify" fo:text-indent="0.5in"/>
    </style:style>
    <style:style style:name="T3839" style:parent-style-name="DefaultParagraphFont" style:family="text">
      <style:text-properties fo:font-size="11pt" style:font-size-asian="11pt"/>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widows="0" fo:orphans="0"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P3859" style:parent-style-name="Normal" style:family="paragraph">
      <style:paragraph-properties fo:text-align="justify"/>
      <style:text-properties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fo:text-indent="0.5in"/>
    </style:style>
    <style:style style:name="P3872" style:parent-style-name="Normal" style:family="paragraph">
      <style:paragraph-properties fo:text-align="justify" fo:text-indent="0.5in"/>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style>
    <style:style style:name="P3886" style:parent-style-name="Normal" style:family="paragraph">
      <style:paragraph-properties fo:text-align="justify" fo:text-indent="0.5in"/>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P3902" style:parent-style-name="Normal" style:family="paragraph">
      <style:paragraph-properties fo:text-align="justify"/>
      <style:text-properties fo:font-style="italic" style:font-style-asian="italic" style:font-style-complex="italic" fo:font-size="10pt" style:font-size-asian="10pt"/>
    </style:style>
    <style:style style:name="T3903" style:parent-style-name="DefaultParagraphFont" style:family="text">
      <style:text-properties fo:font-style="italic" style:font-style-asian="italic" fo:font-size="10pt" style:font-size-asian="10pt"/>
    </style:style>
    <style:style style:name="T3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fo:font-style="italic" style:font-style-asian="italic" fo:font-size="10pt" style:font-size-asian="10pt"/>
    </style:style>
    <style:style style:name="P3906" style:parent-style-name="Normal" style:family="paragraph">
      <style:paragraph-properties fo:text-align="justify" fo:text-indent="0.5in"/>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font-weight="bold" style:font-weight-asian="bold" style:font-weight-complex="bold"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fo:color="#000000"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color="#000000" fo:font-size="11pt" style:font-size-asian="11pt" style:font-size-complex="11pt"/>
    </style:style>
    <style:style style:name="T3917" style:parent-style-name="DefaultParagraphFont" style:family="text">
      <style:text-properties fo:color="#000000" fo:font-size="11pt" style:font-size-asian="11pt" style:font-size-complex="11pt"/>
    </style:style>
    <style:style style:name="T3918" style:parent-style-name="DefaultParagraphFont" style:family="text">
      <style:text-properties fo:color="#000000" fo:font-size="11pt" style:font-size-asian="11pt" style:font-size-complex="11pt"/>
    </style:style>
    <style:style style:name="T3919" style:parent-style-name="DefaultParagraphFont" style:family="text">
      <style:text-properties fo:font-weight="bold" style:font-weight-asian="bold" fo:color="#000000" fo:font-size="11pt" style:font-size-asian="11pt" style:font-size-complex="11pt"/>
    </style:style>
    <style:style style:name="T3920" style:parent-style-name="DefaultParagraphFont" style:family="text">
      <style:text-properties fo:color="#000000" fo:font-size="11pt" style:font-size-asian="11pt" style:font-size-complex="11pt"/>
    </style:style>
    <style:style style:name="P3921" style:parent-style-name="Normal" style:family="paragraph">
      <style:paragraph-properties fo:text-align="justify" fo:text-indent="0.5in"/>
    </style:style>
    <style:style style:name="T3922" style:parent-style-name="DefaultParagraphFont" style:family="text">
      <style:text-properties fo:color="#000000" fo:font-size="11pt" style:font-size-asian="11pt" style:font-size-complex="11pt"/>
    </style:style>
    <style:style style:name="T3923" style:parent-style-name="DefaultParagraphFont" style:family="text">
      <style:text-properties fo:color="#000000" fo:font-size="11pt" style:font-size-asian="11pt" style:font-size-complex="11pt"/>
    </style:style>
    <style:style style:name="T3924" style:parent-style-name="DefaultParagraphFont" style:family="text">
      <style:text-properties style:font-weight-complex="bold" fo:color="#000000"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fo:color="#000000" fo:font-size="11pt" style:font-size-asian="11pt" style:font-size-complex="11pt"/>
    </style:style>
    <style:style style:name="T3927" style:parent-style-name="DefaultParagraphFont" style:family="text">
      <style:text-properties fo:font-weight="bold" style:font-weight-asian="bold" fo:color="#000000" fo:font-size="11pt" style:font-size-asian="11pt" style:font-size-complex="11pt"/>
    </style:style>
    <style:style style:name="T3928" style:parent-style-name="DefaultParagraphFont" style:family="text">
      <style:text-properties fo:color="#000000" fo:font-size="11pt" style:font-size-asian="11pt" style:font-size-complex="11pt"/>
    </style:style>
    <style:style style:name="T3929" style:parent-style-name="DefaultParagraphFont" style:family="text">
      <style:text-properties fo:font-weight="bold" style:font-weight-asian="bold"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color="#000000"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color="#000000" fo:font-size="11pt" style:font-size-asian="11pt" style:font-size-complex="11pt"/>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color="#000000"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fo:font-weight="bold" style:font-weight-asian="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color="#000000"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fo:color="#000000"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font-size-complex="11pt"/>
    </style:style>
    <style:style style:name="T3948" style:parent-style-name="DefaultParagraphFont" style:family="text">
      <style:text-properties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P3950" style:parent-style-name="Normal" style:family="paragraph">
      <style:paragraph-properties fo:text-align="justify" fo:text-indent="0.4923in"/>
    </style:style>
    <style:style style:name="T3951" style:parent-style-name="DefaultParagraphFont" style:family="text">
      <style:text-properties fo:color="#000000" fo:font-size="11pt" style:font-size-asian="11pt" style:font-size-complex="11pt" fo:background-color="#FFFFFF"/>
    </style:style>
    <style:style style:name="T3952" style:parent-style-name="DefaultParagraphFont" style:family="text">
      <style:text-properties fo:color="#000000" fo:font-size="11pt" style:font-size-asian="11pt" style:font-size-complex="11pt" fo:background-color="#FFFFFF"/>
    </style:style>
    <style:style style:name="T3953" style:parent-style-name="DefaultParagraphFont" style:family="text">
      <style:text-properties fo:font-weight="bold" style:font-weight-asian="bold" fo:color="#000000" fo:font-size="11pt" style:font-size-asian="11pt" style:font-size-complex="11pt" fo:background-color="#FFFFFF"/>
    </style:style>
    <style:style style:name="T3954" style:parent-style-name="DefaultParagraphFont" style:family="text">
      <style:text-properties fo:color="#000000" fo:font-size="11pt" style:font-size-asian="11pt" style:font-size-complex="11pt" fo:background-color="#FFFFFF"/>
    </style:style>
    <style:style style:name="T3955" style:parent-style-name="DefaultParagraphFont" style:family="text">
      <style:text-properties fo:color="#000000" fo:font-size="11pt" style:font-size-asian="11pt" style:font-size-complex="11pt" fo:background-color="#FFFFFF"/>
    </style:style>
    <style:style style:name="T3956" style:parent-style-name="DefaultParagraphFont" style:family="text">
      <style:text-properties fo:font-weight="bold" style:font-weight-asian="bold" fo:color="#000000" fo:font-size="11pt" style:font-size-asian="11pt" style:font-size-complex="11pt" fo:background-color="#FFFFFF"/>
    </style:style>
    <style:style style:name="T3957" style:parent-style-name="DefaultParagraphFont" style:family="text">
      <style:text-properties fo:color="#000000" fo:font-size="11pt" style:font-size-asian="11pt" style:font-size-complex="11pt" fo:background-color="#FFFFFF"/>
    </style:style>
    <style:style style:name="T3958" style:parent-style-name="DefaultParagraphFont" style:family="text">
      <style:text-properties fo:color="#000000" fo:font-size="11pt" style:font-size-asian="11pt" style:font-size-complex="11pt" fo:background-color="#FFFFFF"/>
    </style:style>
    <style:style style:name="T3959" style:parent-style-name="DefaultParagraphFont" style:family="text">
      <style:text-properties style:font-weight-complex="bold" fo:color="#000000" fo:font-size="11pt" style:font-size-asian="11pt" style:font-size-complex="11pt"/>
    </style:style>
    <style:style style:name="T3960" style:parent-style-name="DefaultParagraphFont" style:family="text">
      <style:text-properties style:font-weight-complex="bold" fo:color="#000000" style:text-position="super 63.6%" fo:font-size="11pt" style:font-size-asian="11pt" style:font-size-complex="11pt"/>
    </style:style>
    <style:style style:name="T3961" style:parent-style-name="DefaultParagraphFont" style:family="text">
      <style:text-properties style:font-weight-complex="bold" fo:color="#000000" fo:font-size="11pt" style:font-size-asian="11pt" style:font-size-complex="11pt"/>
    </style:style>
    <style:style style:name="T3962" style:parent-style-name="DefaultParagraphFont" style:family="text">
      <style:text-properties style:font-weight-complex="bold" fo:color="#000000" fo:font-size="11pt" style:font-size-asian="11pt" style:font-size-complex="11pt"/>
    </style:style>
    <style:style style:name="T3963" style:parent-style-name="DefaultParagraphFont" style:family="text">
      <style:text-properties style:font-weight-complex="bold" fo:color="#000000" fo:font-size="11pt" style:font-size-asian="11pt" style:font-size-complex="11pt"/>
    </style:style>
    <style:style style:name="T3964" style:parent-style-name="DefaultParagraphFont" style:family="text">
      <style:text-properties fo:color="#000000" fo:font-size="11pt" style:font-size-asian="11pt" style:font-size-complex="11pt"/>
    </style:style>
    <style:style style:name="P3965" style:parent-style-name="Normal" style:family="paragraph">
      <style:paragraph-properties fo:text-align="justify"/>
      <style:text-properties fo:font-style="italic" style:font-style-asian="italic" style:font-style-complex="italic"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fo:font-style="italic" style:font-style-asian="italic" fo:font-size="10pt" style:font-size-asian="10pt"/>
    </style:style>
    <style:style style:name="P3973" style:parent-style-name="Normal" style:family="paragraph">
      <style:paragraph-properties fo:text-align="justify"/>
    </style:style>
    <style:style style:name="P3974" style:parent-style-name="Normal" style:family="paragraph">
      <style:paragraph-properties fo:text-align="center"/>
    </style:style>
    <style:style style:name="T3975" style:parent-style-name="DefaultParagraphFont" style:family="text">
      <style:text-properties fo:font-weight="bold" style:font-weight-asian="bold"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fo:font-size="11pt" style:font-size-asian="11pt" style:font-size-complex="11pt"/>
    </style:style>
    <style:style style:name="P3979" style:parent-style-name="Normal" style:family="paragraph">
      <style:paragraph-properties fo:text-align="justify"/>
      <style:text-properties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text-indent="0.5in"/>
      <style:text-properties fo:font-weight="bold" style:font-weight-asian="bold" fo:font-size="11pt" style:font-size-asian="11pt"/>
    </style:style>
    <style:style style:name="P3985" style:parent-style-name="Normal" style:family="paragraph">
      <style:paragraph-properties fo:text-align="justify" fo:text-indent="0.5in"/>
    </style:style>
    <style:style style:name="T3986" style:parent-style-name="DefaultParagraphFont" style:family="text">
      <style:text-properties fo:font-weight="bold" style:font-weight-asian="bold" style:font-weight-complex="bold" fo:color="#000000" fo:font-size="11pt" style:font-size-asian="11pt" style:font-size-complex="11pt"/>
    </style:style>
    <style:style style:name="T3987" style:parent-style-name="DefaultParagraphFont" style:family="text">
      <style:text-properties fo:font-weight="bold" style:font-weight-asian="bold" style:font-weight-complex="bold" fo:color="#000000" fo:font-size="11pt" style:font-size-asian="11pt" style:font-size-complex="11pt"/>
    </style:style>
    <style:style style:name="T3988" style:parent-style-name="DefaultParagraphFont" style:family="text">
      <style:text-properties fo:font-weight="bold" style:font-weight-asian="bold" style:font-weight-complex="bold" fo:color="#000000" fo:font-size="11pt" style:font-size-asian="11pt" style:font-size-complex="11pt"/>
    </style:style>
    <style:style style:name="P3989" style:parent-style-name="Normal" style:family="paragraph">
      <style:paragraph-properties fo:text-align="justify" fo:text-indent="0.5in"/>
    </style:style>
    <style:style style:name="T3990" style:parent-style-name="DefaultParagraphFont" style:family="text">
      <style:text-properties style:font-weight-complex="bold" fo:font-size="11pt" style:font-size-asian="11pt"/>
    </style:style>
    <style:style style:name="T3991" style:parent-style-name="DefaultParagraphFont" style:family="text">
      <style:text-properties style:font-weight-complex="bold" fo:font-size="11pt" style:font-size-asian="11pt"/>
    </style:style>
    <style:style style:name="P3992" style:parent-style-name="Normal" style:family="paragraph">
      <style:paragraph-properties fo:widows="0" fo:orphans="0"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T3996" style:parent-style-name="DefaultParagraphFont" style:family="text">
      <style:text-properties style:font-weight-complex="bold" fo:font-size="11pt" style:font-size-asian="11pt"/>
    </style:style>
    <style:style style:name="T3997" style:parent-style-name="DefaultParagraphFont" style:family="text">
      <style:text-properties style:font-weight-complex="bold" fo:font-size="11pt" style:font-size-asian="11pt" style:font-size-complex="11pt"/>
    </style:style>
    <style:style style:name="P3998" style:parent-style-name="Normal" style:family="paragraph">
      <style:paragraph-properties fo:text-align="justify" fo:text-indent="0.5in"/>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style:font-weight-complex="bold"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P4007" style:parent-style-name="Normal" style:family="paragraph">
      <style:paragraph-properties fo:text-align="justify" fo:text-indent="0.5in"/>
    </style:style>
    <style:style style:name="T4008" style:parent-style-name="DefaultParagraphFont" style:family="text">
      <style:text-properties fo:font-size="11pt" style:font-size-asian="11pt"/>
    </style:style>
    <style:style style:name="T4009" style:parent-style-name="DefaultParagraphFont" style:family="text">
      <style:text-properties fo:font-size="11pt" style:font-size-asian="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T4025" style:parent-style-name="DefaultParagraphFont" style:family="text">
      <style:text-properties fo:font-size="11pt" style:font-size-asian="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style:text-properties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fo:font-size="10pt" style:font-size-asian="10pt"/>
    </style:style>
    <style:style style:name="P4034" style:parent-style-name="Normal" style:family="paragraph">
      <style:paragraph-properties fo:text-align="justify" fo:margin-left="0.5in">
        <style:tab-stops/>
      </style:paragraph-properties>
    </style:style>
    <style:style style:name="T4035" style:parent-style-name="DefaultParagraphFont" style:family="text">
      <style:text-properties fo:font-style="italic" style:font-style-asian="italic" fo:font-size="10pt" style:font-size-asian="10pt"/>
    </style:style>
    <style:style style:name="T4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fo:font-style="italic" style:font-style-asian="italic" fo:font-size="10pt" style:font-size-asian="10pt"/>
    </style:style>
    <style:style style:name="T4038" style:parent-style-name="DefaultParagraphFont" style:family="text">
      <style:text-properties fo:font-style="italic" style:font-style-asian="italic" fo:font-size="10pt" style:font-size-asian="10pt"/>
    </style:style>
    <style:style style:name="P4039" style:parent-style-name="Normal" style:family="paragraph">
      <style:paragraph-properties fo:text-align="justify" fo:margin-left="0.5in">
        <style:tab-stops/>
      </style:paragraph-properties>
    </style:style>
    <style:style style:name="T4040" style:parent-style-name="DefaultParagraphFont" style:family="text">
      <style:text-properties fo:font-style="italic" style:font-style-asian="italic" fo:font-size="10pt" style:font-size-asian="10pt"/>
    </style:style>
    <style:style style:name="T4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fo:font-style="italic" style:font-style-asian="italic" fo:font-size="10pt" style:font-size-asian="10pt"/>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fo:text-indent="0.5in"/>
    </style:style>
    <style:style style:name="T4049" style:parent-style-name="DefaultParagraphFont" style:family="text">
      <style:text-properties fo:font-weight="bold" style:font-weight-asian="bold" style:font-weight-complex="bold" fo:color="#000000" fo:font-size="11pt" style:font-size-asian="11pt" style:font-size-complex="11pt"/>
    </style:style>
    <style:style style:name="T4050" style:parent-style-name="DefaultParagraphFont" style:family="text">
      <style:text-properties fo:font-weight="bold" style:font-weight-asian="bold" style:font-weight-complex="bold" fo:color="#000000" fo:font-size="11pt" style:font-size-asian="11pt" style:font-size-complex="11pt"/>
    </style:style>
    <style:style style:name="T4051" style:parent-style-name="DefaultParagraphFont" style:family="text">
      <style:text-properties fo:font-weight="bold" style:font-weight-asian="bold" style:font-weight-complex="bold" fo:color="#000000"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name-asian="Calibri" fo:font-size="11pt" style:font-size-asian="11pt" style:font-size-complex="11pt"/>
    </style:style>
    <style:style style:name="T4054" style:parent-style-name="DefaultParagraphFont" style:family="text">
      <style:text-properties style:font-name-asian="Calibri" fo:font-size="11pt" style:font-size-asian="11pt" style:font-size-complex="11pt"/>
    </style:style>
    <style:style style:name="T4055" style:parent-style-name="DefaultParagraphFont" style:family="text">
      <style:text-properties style:font-name-asian="Calibri" fo:font-size="11pt" style:font-size-asian="11pt" style:font-size-complex="11pt"/>
    </style:style>
    <style:style style:name="T4056" style:parent-style-name="DefaultParagraphFont" style:family="text">
      <style:text-properties style:font-name-asian="Calibri"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style:font-name-asian="Calibri" fo:font-size="11pt" style:font-size-asian="11pt" style:font-size-complex="11pt"/>
    </style:style>
    <style:style style:name="T4059" style:parent-style-name="DefaultParagraphFont" style:family="text">
      <style:text-properties style:font-name-asian="Calibri" fo:font-size="11pt" style:font-size-asian="11pt" style:font-size-complex="11pt"/>
    </style:style>
    <style:style style:name="T4060" style:parent-style-name="DefaultParagraphFont" style:family="text">
      <style:text-properties style:font-name-asian="Calibri" fo:font-size="11pt" style:font-size-asian="11pt" style:font-size-complex="11pt"/>
    </style:style>
    <style:style style:name="T4061" style:parent-style-name="DefaultParagraphFont" style:family="text">
      <style:text-properties style:font-name-asian="Calibri"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style:font-name-asian="Calibri" fo:font-size="11pt" style:font-size-asian="11pt" style:font-size-complex="11pt"/>
    </style:style>
    <style:style style:name="T4064" style:parent-style-name="DefaultParagraphFont" style:family="text">
      <style:text-properties style:font-name-asian="Calibri" fo:font-size="11pt" style:font-size-asian="11pt" style:font-size-complex="11pt"/>
    </style:style>
    <style:style style:name="P4065" style:parent-style-name="Normal" style:family="paragraph">
      <style:paragraph-properties fo:text-align="justify"/>
      <style:text-properties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5in"/>
    </style:style>
    <style:style style:name="T4075" style:parent-style-name="DefaultParagraphFont" style:family="text">
      <style:text-properties fo:font-style="italic" style:font-style-asian="italic" fo:font-size="10pt" style:font-size-asian="10pt"/>
    </style:style>
    <style:style style:name="T4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fo:font-style="italic" style:font-style-asian="italic" fo:font-size="10pt" style:font-size-asian="10pt"/>
    </style:style>
    <style:style style:name="P4078" style:parent-style-name="Normal" style:family="paragraph">
      <style:paragraph-properties fo:text-align="justify" fo:text-indent="0.5in"/>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fo:font-style="italic" style:font-style-asian="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75in" fo:text-indent="-1.2576in">
        <style:tab-stops/>
      </style:paragraph-properties>
    </style:style>
    <style:style style:name="T4092" style:parent-style-name="DefaultParagraphFont" style:family="text">
      <style:text-properties fo:font-weight="bold" style:font-weight-asian="bold" style:font-weight-complex="bold" fo:color="#000000" fo:font-size="11pt" style:font-size-asian="11pt" style:font-size-complex="11pt"/>
    </style:style>
    <style:style style:name="T4093" style:parent-style-name="DefaultParagraphFont" style:family="text">
      <style:text-properties fo:font-weight="bold" style:font-weight-asian="bold" style:font-weight-complex="bold" fo:color="#000000" fo:font-size="11pt" style:font-size-asian="11pt" style:font-size-complex="11pt"/>
    </style:style>
    <style:style style:name="T4094" style:parent-style-name="DefaultParagraphFont" style:family="text">
      <style:text-properties fo:font-weight="bold" style:font-weight-asian="bold" style:font-weight-complex="bold" fo:color="#000000" fo:font-size="11pt" style:font-size-asian="11pt" style:font-size-complex="11pt"/>
    </style:style>
    <style:style style:name="T4095" style:parent-style-name="DefaultParagraphFont" style:family="text">
      <style:text-properties fo:color="#000000" fo:font-size="11pt" style:font-size-asian="11pt" style:font-size-complex="11pt"/>
    </style:style>
    <style:style style:name="T4096" style:parent-style-name="DefaultParagraphFont" style:family="text">
      <style:text-properties fo:font-weight="bold" style:font-weight-asian="bold"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style:text-properties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widows="0" fo:orphans="0" fo:text-indent="0.5in"/>
    </style:style>
    <style:style style:name="P4117" style:parent-style-name="Normal" style:family="paragraph">
      <style:paragraph-properties fo:text-align="justify" fo:text-indent="0.5in"/>
    </style:style>
    <style:style style:name="T4118" style:parent-style-name="DefaultParagraphFont" style:family="text">
      <style:text-properties fo:font-weight="bold" style:font-weight-asian="bold" fo:font-size="11pt" style:font-size-asian="11pt"/>
    </style:style>
    <style:style style:name="T4119" style:parent-style-name="DefaultParagraphFont" style:family="text">
      <style:text-properties fo:font-weight="bold" style:font-weight-asian="bold" fo:font-size="11pt" style:font-size-asian="11pt"/>
    </style:style>
    <style:style style:name="T4120" style:parent-style-name="DefaultParagraphFont" style:family="text">
      <style:text-properties style:font-weight-complex="bold" fo:font-size="11pt" style:font-size-asian="11pt"/>
    </style:style>
    <style:style style:name="T4121" style:parent-style-name="DefaultParagraphFont" style:family="text">
      <style:text-properties style:font-weight-complex="bold" fo:font-size="11pt" style:font-size-asian="11pt" style:font-size-complex="11pt"/>
    </style:style>
    <style:style style:name="T4122" style:parent-style-name="DefaultParagraphFont" style:family="text">
      <style:text-properties style:font-weight-complex="bold" fo:font-size="11pt" style:font-size-asian="11pt"/>
    </style:style>
    <style:style style:name="P4123" style:parent-style-name="Normal" style:family="paragraph">
      <style:paragraph-properties fo:text-align="justify"/>
      <style:text-properties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T4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5in"/>
    </style:style>
    <style:style style:name="P4132" style:parent-style-name="Normal" style:family="paragraph">
      <style:paragraph-properties fo:text-align="justify" fo:text-indent="0.5in"/>
    </style:style>
    <style:style style:name="T4133" style:parent-style-name="DefaultParagraphFont" style:family="text">
      <style:text-properties fo:font-weight="bold" style:font-weight-asian="bold" fo:font-size="11pt" style:font-size-asian="11pt"/>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style:font-weight-complex="bold" fo:font-size="11pt" style:font-size-asian="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style>
    <style:style style:name="P4139" style:parent-style-name="Normal" style:family="paragraph">
      <style:paragraph-properties fo:text-align="justify"/>
      <style:text-properties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T4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P4149" style:parent-style-name="Normal" style:family="paragraph">
      <style:paragraph-properties fo:text-align="justify" fo:text-indent="0.5in"/>
    </style:style>
    <style:style style:name="T4150" style:parent-style-name="DefaultParagraphFont" style:family="text">
      <style:text-properties fo:font-weight="bold" style:font-weight-asian="bold" fo:font-size="11pt" style:font-size-asian="11pt"/>
    </style:style>
    <style:style style:name="T4151" style:parent-style-name="DefaultParagraphFont" style:family="text">
      <style:text-properties fo:font-weight="bold" style:font-weight-asian="bold" fo:font-size="11pt" style:font-size-asian="11pt"/>
    </style:style>
    <style:style style:name="T4152" style:parent-style-name="DefaultParagraphFont" style:family="text">
      <style:text-properties style:font-weight-complex="bold" fo:font-size="11pt" style:font-size-asian="11pt"/>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style>
    <style:style style:name="P4155" style:parent-style-name="Normal" style:family="paragraph">
      <style:paragraph-properties fo:text-align="justify"/>
      <style:text-properties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fo:font-size="11pt" style:font-size-asian="11pt"/>
    </style:style>
    <style:style style:name="T4164" style:parent-style-name="DefaultParagraphFont" style:family="text">
      <style:text-properties fo:font-weight="bold" style:font-weight-asian="bold" fo:font-size="11pt" style:font-size-asian="11pt"/>
    </style:style>
    <style:style style:name="T4165" style:parent-style-name="DefaultParagraphFont" style:family="text">
      <style:text-properties style:font-weight-complex="bold" fo:font-size="11pt" style:font-size-asian="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style:font-weight-complex="bold" fo:font-size="11pt" style:font-size-asian="11pt"/>
    </style:style>
    <style:style style:name="P4168" style:parent-style-name="Normal" style:family="paragraph">
      <style:paragraph-properties fo:text-align="justify"/>
      <style:text-properties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fo:text-indent="0.5in"/>
    </style:style>
    <style:style style:name="P4174" style:parent-style-name="Normal" style:family="paragraph">
      <style:paragraph-properties fo:text-align="center"/>
    </style:style>
    <style:style style:name="T4175" style:parent-style-name="DefaultParagraphFont" style:family="text">
      <style:text-properties fo:font-weight="bold" style:font-weight-asian="bold" fo:font-size="11pt" style:font-size-asian="11pt"/>
    </style:style>
    <style:style style:name="T4176" style:parent-style-name="DefaultParagraphFont" style:family="text">
      <style:text-properties fo:font-weight="bold" style:font-weight-asian="bold" fo:font-size="11pt" style:font-size-asian="11pt"/>
    </style:style>
    <style:style style:name="P4177" style:parent-style-name="Normal" style:family="paragraph">
      <style:paragraph-properties fo:text-align="center"/>
    </style:style>
    <style:style style:name="T4178" style:parent-style-name="DefaultParagraphFont" style:family="text">
      <style:text-properties fo:font-weight="bold" style:font-weight-asian="bold" fo:font-size="11pt" style:font-size-asian="11pt"/>
    </style:style>
    <style:style style:name="T4179" style:parent-style-name="DefaultParagraphFont" style:family="text">
      <style:text-properties fo:font-weight="bold" style:font-weight-asian="bold" fo:font-size="11pt" style:font-size-asian="11pt"/>
    </style:style>
    <style:style style:name="P4180" style:parent-style-name="Normal" style:family="paragraph">
      <style:paragraph-properties fo:text-align="center"/>
      <style:text-properties fo:font-size="11pt" style:font-size-asian="11pt"/>
    </style:style>
    <style:style style:name="P4181" style:parent-style-name="Normal" style:family="paragraph">
      <style:paragraph-properties fo:text-align="center"/>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fo:font-size="11pt" style:font-size-asian="11pt"/>
    </style:style>
    <style:style style:name="P4184" style:parent-style-name="Normal" style:family="paragraph">
      <style:paragraph-properties fo:text-align="center"/>
    </style:style>
    <style:style style:name="T4185" style:parent-style-name="DefaultParagraphFont" style:family="text">
      <style:text-properties fo:font-weight="bold" style:font-weight-asian="bold" fo:font-size="11pt" style:font-size-asian="11pt"/>
    </style:style>
    <style:style style:name="P4186" style:parent-style-name="Normal" style:family="paragraph">
      <style:paragraph-properties fo:text-align="justify" fo:text-indent="0.5in"/>
      <style:text-properties fo:font-size="11pt" style:font-size-asian="11pt"/>
    </style:style>
    <style:style style:name="P4187" style:parent-style-name="Normal" style:family="paragraph">
      <style:paragraph-properties fo:text-align="justify" fo:text-indent="0.5in"/>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weight="bold" style:font-weight-asian="bold"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style:text-properties fo:font-style="italic" style:font-style-asian="italic" style:font-style-complex="italic" fo:font-size="10pt" style:font-size-asian="10pt"/>
    </style:style>
    <style:style style:name="T4195" style:parent-style-name="DefaultParagraphFont" style:family="text">
      <style:text-properties fo:font-style="italic" style:font-style-asian="italic" fo:font-size="10pt" style:font-size-asian="10pt"/>
    </style:style>
    <style:style style:name="T4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fo:font-style="italic" style:font-style-asian="italic" fo:font-size="10pt" style:font-size-asian="10pt"/>
    </style:style>
    <style:style style:name="P4198" style:parent-style-name="Normal" style:family="paragraph">
      <style:paragraph-properties fo:text-align="justify" fo:text-indent="0.5in"/>
    </style:style>
    <style:style style:name="P4199" style:parent-style-name="Normal" style:family="paragraph">
      <style:paragraph-properties fo:text-align="justify"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fo:font-size="11pt" style:font-size-asian="11pt"/>
    </style:style>
    <style:style style:name="T4202" style:parent-style-name="DefaultParagraphFont" style:family="text">
      <style:text-properties fo:font-weight="bold" style:font-weight-asian="bold" fo:font-size="11pt" style:font-size-asian="11pt"/>
    </style:style>
    <style:style style:name="P4203" style:parent-style-name="Normal" style:family="paragraph">
      <style:paragraph-properties fo:widows="0" fo:orphans="0"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paragraph-properties fo:text-align="justify" fo:text-indent="0.5in"/>
    </style:style>
    <style:style style:name="T4217" style:parent-style-name="DefaultParagraphFont" style:family="text">
      <style:text-properties style:font-name-asian="Calibri" fo:font-size="11pt" style:font-size-asian="11pt" style:font-size-complex="11pt"/>
    </style:style>
    <style:style style:name="T4218" style:parent-style-name="DefaultParagraphFont" style:family="text">
      <style:text-properties style:font-name-asian="Calibri" fo:font-size="11pt" style:font-size-asian="11pt" style:font-size-complex="11pt"/>
    </style:style>
    <style:style style:name="P4219" style:parent-style-name="Normal" style:family="paragraph">
      <style:text-properties style:font-name-asian="MS Mincho" fo:font-style="italic" style:font-style-asian="italic"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T4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P4235" style:parent-style-name="Normal" style:family="paragraph">
      <style:paragraph-properties fo:text-align="justify"/>
      <style:text-properties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5in"/>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weight="bold" style:font-weight-asian="bold" fo:font-size="11pt" style:font-size-asian="11pt" style:font-size-complex="11pt"/>
    </style:style>
    <style:style style:name="T4243" style:parent-style-name="DefaultParagraphFont" style:family="text">
      <style:text-properties style:font-name-asian="Calibri" fo:font-weight="bold" style:font-weight-asian="bold" style:text-position="super 63.6%" fo:font-size="11pt" style:font-size-asian="11pt" style:font-size-complex="11pt"/>
    </style:style>
    <style:style style:name="T4244" style:parent-style-name="DefaultParagraphFont" style:family="text">
      <style:text-properties style:font-name-asian="Calibri" fo:font-weight="bold" style:font-weight-asian="bold" fo:font-size="11pt" style:font-size-asian="11pt" style:font-size-complex="11pt"/>
    </style:style>
    <style:style style:name="T4245" style:parent-style-name="DefaultParagraphFont" style:family="text">
      <style:text-properties style:font-name-asian="Calibri" fo:font-weight="bold" style:font-weight-asian="bold" fo:font-size="11pt" style:font-size-asian="11pt" style:font-size-complex="11pt"/>
    </style:style>
    <style:style style:name="P4246" style:parent-style-name="Normal" style:family="paragraph">
      <style:paragraph-properties fo:text-align="justify" fo:text-indent="0.5in"/>
    </style:style>
    <style:style style:name="T4247" style:parent-style-name="DefaultParagraphFont" style:family="text">
      <style:text-properties style:font-name-asian="Calibri" fo:font-size="11pt" style:font-size-asian="11pt" style:font-size-complex="11pt"/>
    </style:style>
    <style:style style:name="T4248" style:parent-style-name="DefaultParagraphFont" style:family="text">
      <style:text-properties style:font-name-asian="Calibri" fo:font-size="11pt" style:font-size-asian="11pt" style:font-size-complex="11pt"/>
    </style:style>
    <style:style style:name="P4249" style:parent-style-name="Normal" style:family="paragraph">
      <style:paragraph-properties fo:text-align="justify" fo:text-indent="0.5in">
        <style:tab-stops>
          <style:tab-stop style:type="left" style:position="0.7875in"/>
        </style:tab-stops>
      </style:paragraph-properties>
    </style:style>
    <style:style style:name="T4250" style:parent-style-name="DefaultParagraphFont" style:family="text">
      <style:text-properties style:font-name-asian="Calibri" fo:font-size="11pt" style:font-size-asian="11pt" style:font-size-complex="11pt"/>
    </style:style>
    <style:style style:name="T4251" style:parent-style-name="DefaultParagraphFont" style:family="text">
      <style:text-properties style:font-name-asian="Calibri" fo:font-size="11pt" style:font-size-asian="11pt" style:font-size-complex="11pt"/>
    </style:style>
    <style:style style:name="T4252" style:parent-style-name="DefaultParagraphFont" style:family="text">
      <style:text-properties style:font-name-asian="Calibri" fo:font-size="11pt" style:font-size-asian="11pt" style:font-size-complex="11pt"/>
    </style:style>
    <style:style style:name="P4253" style:parent-style-name="Normal" style:family="paragraph">
      <style:paragraph-properties fo:text-align="justify" fo:text-indent="0.5in"/>
    </style:style>
    <style:style style:name="T4254" style:parent-style-name="DefaultParagraphFont" style:family="text">
      <style:text-properties style:font-name-asian="Calibri" fo:font-size="11pt" style:font-size-asian="11pt" style:font-size-complex="11pt"/>
    </style:style>
    <style:style style:name="T4255" style:parent-style-name="DefaultParagraphFont" style:family="text">
      <style:text-properties style:font-name-asian="Calibri" fo:font-size="11pt" style:font-size-asian="11pt" style:font-size-complex="11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fo:font-size="11pt" style:font-size-asian="11pt"/>
    </style:style>
    <style:style style:name="T4263" style:parent-style-name="DefaultParagraphFont" style:family="text">
      <style:text-properties fo:font-weight="bold" style:font-weight-asian="bold" fo:font-size="11pt" style:font-size-asian="11pt"/>
    </style:style>
    <style:style style:name="T4264" style:parent-style-name="DefaultParagraphFont" style:family="text">
      <style:text-properties fo:font-weight="bold" style:font-weight-asian="bold" fo:font-size="11pt" style:font-size-asian="11pt"/>
    </style:style>
    <style:style style:name="P4265" style:parent-style-name="Normal" style:family="paragraph">
      <style:paragraph-properties fo:widows="0" fo:orphans="0" fo:text-indent="0.5in"/>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P4268" style:parent-style-name="Normal" style:family="paragraph">
      <style:paragraph-properties fo:widows="0" fo:orphans="0" fo:text-indent="0.5in"/>
    </style:style>
    <style:style style:name="P4269" style:parent-style-name="Normal" style:family="paragraph">
      <style:paragraph-properties fo:text-align="center" fo:text-indent="0.5in"/>
    </style:style>
    <style:style style:name="T4270" style:parent-style-name="DefaultParagraphFont" style:family="text">
      <style:text-properties fo:font-weight="bold" style:font-weight-asian="bold" fo:font-size="11pt" style:font-size-asian="11pt"/>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center" fo:text-indent="0.5in"/>
    </style:style>
    <style:style style:name="T4273" style:parent-style-name="DefaultParagraphFont" style:family="text">
      <style:text-properties fo:font-weight="bold" style:font-weight-asian="bold" fo:font-size="11pt" style:font-size-asian="11pt"/>
    </style:style>
    <style:style style:name="P4274" style:parent-style-name="Normal" style:family="paragraph">
      <style:paragraph-properties fo:text-align="justify" fo:text-indent="0.5381in"/>
      <style:text-properties fo:font-size="11pt" style:font-size-asian="11pt"/>
    </style:style>
    <style:style style:name="P4275" style:parent-style-name="Normal" style:family="paragraph">
      <style:paragraph-properties fo:text-align="justify" fo:text-indent="0.5in"/>
    </style:style>
    <style:style style:name="T4276" style:parent-style-name="DefaultParagraphFont" style:family="text">
      <style:text-properties fo:font-weight="bold" style:font-weight-asian="bold" fo:font-size="11pt" style:font-size-asian="11pt"/>
    </style:style>
    <style:style style:name="T4277" style:parent-style-name="DefaultParagraphFont" style:family="text">
      <style:text-properties fo:font-weight="bold" style:font-weight-asian="bold" fo:font-size="11pt" style:font-size-asian="11pt"/>
    </style:style>
    <style:style style:name="T4278" style:parent-style-name="DefaultParagraphFont" style:family="text">
      <style:text-properties fo:font-weight="bold" style:font-weight-asian="bold" fo:font-size="11pt" style:font-size-asian="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style>
    <style:style style:name="T4281" style:parent-style-name="DefaultParagraphFont" style:family="text">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P4285" style:parent-style-name="Normal" style:family="paragraph">
      <style:paragraph-properties fo:text-align="justify" fo:text-indent="0.5in"/>
    </style:style>
    <style:style style:name="P4286" style:parent-style-name="Normal" style:family="paragraph">
      <style:paragraph-properties fo:text-align="justify" fo:text-indent="0.5in"/>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P4295" style:parent-style-name="Normal" style:family="paragraph">
      <style:paragraph-properties fo:text-align="justify" fo:text-indent="0.5in"/>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text-properties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P4317" style:parent-style-name="Normal" style:family="paragraph">
      <style:paragraph-properties fo:text-align="justify" fo:margin-left="1.8125in" fo:text-indent="-1.3125in">
        <style:tab-stops/>
      </style:paragraph-properties>
    </style:style>
    <style:style style:name="T4318" style:parent-style-name="DefaultParagraphFont" style:family="text">
      <style:text-properties fo:font-weight="bold" style:font-weight-asian="bold" fo:font-size="11pt" style:font-size-asian="11pt"/>
    </style:style>
    <style:style style:name="T4319" style:parent-style-name="DefaultParagraphFont" style:family="text">
      <style:text-properties fo:font-weight="bold" style:font-weight-asian="bold" fo:font-size="11pt" style:font-size-asian="11pt"/>
    </style:style>
    <style:style style:name="P4320" style:parent-style-name="Normal" style:family="paragraph">
      <style:paragraph-properties fo:text-align="justify" fo:margin-left="1.8125in" fo:text-indent="-0.3354in">
        <style:tab-stops/>
      </style:paragraph-properties>
    </style:style>
    <style:style style:name="T4321" style:parent-style-name="DefaultParagraphFont" style:family="text">
      <style:text-properties fo:font-weight="bold" style:font-weight-asian="bold" fo:font-size="11pt" style:font-size-asian="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weight="bold" style:font-weight-asian="bold"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P4335" style:parent-style-name="Normal" style:family="paragraph">
      <style:paragraph-properties fo:text-align="justify" fo:text-indent="0.5in"/>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style:text-properties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text-indent="0.5in"/>
    </style:style>
    <style:style style:name="P4355" style:parent-style-name="Normal" style:family="paragraph">
      <style:paragraph-properties fo:text-align="center"/>
    </style:style>
    <style:style style:name="T4356" style:parent-style-name="DefaultParagraphFont" style:family="text">
      <style:text-properties fo:font-weight="bold" style:font-weight-asian="bold" fo:font-size="11pt" style:font-size-asian="11pt"/>
    </style:style>
    <style:style style:name="T4357" style:parent-style-name="DefaultParagraphFont" style:family="text">
      <style:text-properties fo:font-weight="bold" style:font-weight-asian="bold" fo:font-size="11pt" style:font-size-asian="11pt"/>
    </style:style>
    <style:style style:name="P4358" style:parent-style-name="Normal" style:family="paragraph">
      <style:paragraph-properties fo:text-align="center"/>
    </style:style>
    <style:style style:name="T4359" style:parent-style-name="DefaultParagraphFont" style:family="text">
      <style:text-properties fo:font-weight="bold" style:font-weight-asian="bold" fo:font-size="11pt" style:font-size-asian="11pt"/>
    </style:style>
    <style:style style:name="P4360" style:parent-style-name="Normal" style:family="paragraph">
      <style:paragraph-properties fo:text-align="justify"/>
      <style:text-properties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5in"/>
      <style:text-properties fo:font-size="11pt" style:font-size-asian="11pt"/>
    </style:style>
    <style:style style:name="P4365" style:parent-style-name="Normal" style:family="paragraph">
      <style:paragraph-properties fo:text-align="justify" fo:text-indent="0.5in"/>
    </style:style>
    <style:style style:name="T4366" style:parent-style-name="DefaultParagraphFont" style:family="text">
      <style:text-properties fo:font-weight="bold" style:font-weight-asian="bold" style:font-weight-complex="bold" fo:color="#000000" fo:font-size="11pt" style:font-size-asian="11pt" style:font-size-complex="11pt"/>
    </style:style>
    <style:style style:name="T4367" style:parent-style-name="DefaultParagraphFont" style:family="text">
      <style:text-properties fo:font-weight="bold" style:font-weight-asian="bold" style:font-weight-complex="bold" fo:color="#000000" fo:font-size="11pt" style:font-size-asian="11pt" style:font-size-complex="11pt"/>
    </style:style>
    <style:style style:name="T4368" style:parent-style-name="DefaultParagraphFont" style:family="text">
      <style:text-properties fo:font-weight="bold" style:font-weight-asian="bold" style:font-weight-complex="bold" fo:color="#000000" fo:font-size="11pt" style:font-size-asian="11pt" style:font-size-complex="11pt"/>
    </style:style>
    <style:style style:name="P4369" style:parent-style-name="Normal" style:family="paragraph">
      <style:paragraph-properties fo:widows="0" fo:orphans="0" fo:text-align="justify" fo:text-indent="0.5in"/>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fo:font-size="11pt" style:font-size-asian="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style>
    <style:style style:name="P4389" style:parent-style-name="Normal" style:family="paragraph">
      <style:paragraph-properties fo:widows="0" fo:orphans="0" fo:text-align="justify" fo:text-indent="0.5in"/>
    </style:style>
    <style:style style:name="T4390" style:parent-style-name="DefaultParagraphFont" style:family="text">
      <style:text-properties style:font-weight-complex="bold"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style:font-weight-complex="bold" fo:font-size="11pt" style:font-size-asian="11pt" style:font-size-complex="11pt"/>
    </style:style>
    <style:style style:name="P4393" style:parent-style-name="Normal" style:family="paragraph">
      <style:paragraph-properties fo:widows="0" fo:orphans="0" fo:text-align="justify" fo:text-indent="0.5in"/>
    </style:style>
    <style:style style:name="T4394" style:parent-style-name="DefaultParagraphFont" style:family="text">
      <style:text-properties fo:font-size="11pt" style:font-size-asian="11pt"/>
    </style:style>
    <style:style style:name="T4395" style:parent-style-name="DefaultParagraphFont" style:family="text">
      <style:text-properties fo:font-size="11pt" style:font-size-asian="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style>
    <style:style style:name="T4400" style:parent-style-name="DefaultParagraphFont" style:family="text">
      <style:text-properties fo:font-size="11pt" style:font-size-asian="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tyle="italic" style:font-style-asian="italic"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tyle="italic" style:font-style-asian="italic"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text-align="justify"/>
      <style:text-properties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tyle="italic" style:font-style-asian="italic" fo:font-size="10pt" style:font-size-asian="10pt"/>
    </style:style>
    <style:style style:name="T4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fo:font-style="italic" style:font-style-asian="italic" fo:font-size="10pt" style:font-size-asian="10pt"/>
    </style:style>
    <style:style style:name="T4446" style:parent-style-name="DefaultParagraphFont" style:family="text">
      <style:text-properties fo:font-style="italic" style:font-style-asian="italic" fo:font-size="10pt" style:font-size-asian="10pt"/>
    </style:style>
    <style:style style:name="P4447" style:parent-style-name="Normal" style:family="paragraph">
      <style:paragraph-properties fo:text-align="justify" fo:text-indent="0.5in"/>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style:font-weight-complex="bold" fo:color="#000000" fo:font-size="11pt" style:font-size-asian="11pt" style:font-size-complex="11pt"/>
    </style:style>
    <style:style style:name="T4450" style:parent-style-name="DefaultParagraphFont" style:family="text">
      <style:text-properties fo:font-weight="bold" style:font-weight-asian="bold" style:font-weight-complex="bold" fo:color="#000000" fo:font-size="11pt" style:font-size-asian="11pt" style:font-size-complex="11pt"/>
    </style:style>
    <style:style style:name="T4451" style:parent-style-name="DefaultParagraphFont" style:family="text">
      <style:text-properties fo:font-weight="bold" style:font-weight-asian="bold" style:font-weight-complex="bold" fo:color="#000000"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P4454" style:parent-style-name="Normal" style:family="paragraph">
      <style:paragraph-properties fo:text-align="justify" fo:text-indent="0.5in"/>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T4458" style:parent-style-name="DefaultParagraphFont" style:family="text">
      <style:text-properties fo:font-size="11pt" style:font-size-asian="11pt" style:font-size-complex="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weight="bold" style:font-weight-asian="bold" style:font-weight-complex="bold" fo:font-size="11pt" style:font-size-asian="11pt" style:font-size-complex="11pt"/>
    </style:style>
    <style:style style:name="T4463" style:parent-style-name="DefaultParagraphFont" style:family="text">
      <style:text-properties fo:font-size="11pt" style:font-size-asian="11pt" style:font-size-complex="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style:font-name-asian="Calibri" fo:font-size="11pt" style:font-size-asian="11pt" style:font-size-complex="11pt"/>
    </style:style>
    <style:style style:name="T4526" style:parent-style-name="DefaultParagraphFont" style:family="text">
      <style:text-properties style:font-name-asian="Calibri" style:text-position="super 63.6%" fo:font-size="11pt" style:font-size-asian="11pt" style:font-size-complex="11pt"/>
    </style:style>
    <style:style style:name="T4527" style:parent-style-name="DefaultParagraphFont" style:family="text">
      <style:text-properties style:font-name-asian="Calibri" fo:font-size="11pt" style:font-size-asian="11pt" style:font-size-complex="11p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in">
        <style:tab-stops>
          <style:tab-stop style:type="left" style:position="0in"/>
        </style:tab-stops>
      </style:paragraph-properties>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P4540" style:parent-style-name="Normal" style:family="paragraph">
      <style:paragraph-properties fo:text-align="justify" fo:text-indent="0.5in"/>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style>
    <style:style style:name="T4563" style:parent-style-name="DefaultParagraphFont" style:family="text">
      <style:text-properties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P4571" style:parent-style-name="Normal" style:family="paragraph">
      <style:paragraph-properties fo:text-align="justify"/>
      <style:text-properties fo:font-style="italic" style:font-style-asian="italic"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58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sian="MS Mincho" fo:font-style="italic" style:font-style-asian="italic" style:font-style-complex="italic" fo:font-size="10pt" style:font-size-asian="10pt"/>
    </style:style>
    <style:style style:name="T4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fo:font-style="italic" style:font-style-asian="italic" fo:font-size="10pt" style:font-size-asian="10pt"/>
    </style:style>
    <style:style style:name="T4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fo:font-style="italic" style:font-style-asian="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tyle="italic" style:font-style-asian="italic" fo:font-size="10pt" style:font-size-asian="10pt"/>
    </style:style>
    <style:style style:name="T4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tyle="italic" style:font-style-asian="italic" fo:font-size="10pt" style:font-size-asian="10pt"/>
    </style:style>
    <style:style style:name="T4596" style:parent-style-name="DefaultParagraphFont" style:family="text">
      <style:text-properties fo:font-style="italic" style:font-style-asian="italic" fo:font-size="10pt" style:font-size-asian="10pt"/>
    </style:style>
    <style:style style:name="P4597" style:parent-style-name="Normal" style:family="paragraph">
      <style:paragraph-properties fo:text-align="justify" fo:text-indent="0.5in"/>
    </style:style>
    <style:style style:name="P4598" style:parent-style-name="Normal" style:family="paragraph">
      <style:paragraph-properties fo:text-align="justify" fo:text-indent="0.5in"/>
    </style:style>
    <style:style style:name="T4599" style:parent-style-name="DefaultParagraphFont" style:family="text">
      <style:text-properties fo:font-weight="bold" style:font-weight-asian="bold" style:font-weight-complex="bold" fo:font-size="11pt" style:font-size-asian="11pt"/>
    </style:style>
    <style:style style:name="T4600" style:parent-style-name="DefaultParagraphFont" style:family="text">
      <style:text-properties fo:font-weight="bold" style:font-weight-asian="bold" style:font-weight-complex="bold" fo:font-size="11pt" style:font-size-asian="11pt"/>
    </style:style>
    <style:style style:name="T4601" style:parent-style-name="DefaultParagraphFont" style:family="text">
      <style:text-properties fo:font-weight="bold" style:font-weight-asian="bold" style:font-weight-complex="bold" fo:font-size="11pt" style:font-size-asian="11pt"/>
    </style:style>
    <style:style style:name="P4602" style:parent-style-name="Normal" style:family="paragraph">
      <style:paragraph-properties fo:text-align="justify" fo:text-indent="0.5in"/>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style>
    <style:style style:name="T4621" style:parent-style-name="DefaultParagraphFont" style:family="text">
      <style:text-properties fo:font-size="11pt" style:font-size-asian="11pt"/>
    </style:style>
    <style:style style:name="T4622" style:parent-style-name="DefaultParagraphFont" style:family="text">
      <style:text-properties fo:font-size="11pt" style:font-size-asian="11pt"/>
    </style:style>
    <style:style style:name="P4623" style:parent-style-name="Normal" style:family="paragraph">
      <style:paragraph-properties fo:widows="0" fo:orphans="0" fo:text-align="justify" fo:text-indent="0.5in"/>
    </style:style>
    <style:style style:name="T4624" style:parent-style-name="DefaultParagraphFont" style:family="text">
      <style:text-properties fo:font-size="11pt" style:font-size-asian="11pt"/>
    </style:style>
    <style:style style:name="T4625" style:parent-style-name="DefaultParagraphFont" style:family="text">
      <style:text-properties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style>
    <style:style style:name="T4630" style:parent-style-name="DefaultParagraphFont" style:family="text">
      <style:text-properties fo:font-size="11pt" style:font-size-asian="11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fo:font-size="11pt" style:font-size-asian="11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P4640" style:parent-style-name="Normal" style:family="paragraph">
      <style:paragraph-properties fo:text-align="center"/>
    </style:style>
    <style:style style:name="T4641" style:parent-style-name="DefaultParagraphFont" style:family="text">
      <style:text-properties fo:font-weight="bold" style:font-weight-asian="bold" fo:font-size="11pt" style:font-size-asian="11pt"/>
    </style:style>
    <style:style style:name="T4642" style:parent-style-name="DefaultParagraphFont" style:family="text">
      <style:text-properties fo:font-weight="bold" style:font-weight-asian="bold" fo:font-size="11pt" style:font-size-asian="11pt"/>
    </style:style>
    <style:style style:name="P4643" style:parent-style-name="Normal" style:family="paragraph">
      <style:paragraph-properties fo:text-align="center"/>
    </style:style>
    <style:style style:name="T4644" style:parent-style-name="DefaultParagraphFont" style:family="text">
      <style:text-properties fo:font-weight="bold" style:font-weight-asian="bold" fo:font-size="11pt" style:font-size-asian="11pt"/>
    </style:style>
    <style:style style:name="P4645" style:parent-style-name="Normal" style:family="paragraph">
      <style:paragraph-properties fo:text-align="justify" fo:text-indent="0.5in"/>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weight="bold" style:font-weight-asian="bold" style:font-weight-complex="bold" fo:color="#000000" fo:font-size="11pt" style:font-size-asian="11pt" style:font-size-complex="11pt"/>
    </style:style>
    <style:style style:name="T4648" style:parent-style-name="DefaultParagraphFont" style:family="text">
      <style:text-properties fo:font-weight="bold" style:font-weight-asian="bold" style:font-weight-complex="bold" fo:color="#000000" fo:font-size="11pt" style:font-size-asian="11pt" style:font-size-complex="11pt"/>
    </style:style>
    <style:style style:name="T4649" style:parent-style-name="DefaultParagraphFont" style:family="text">
      <style:text-properties fo:font-weight="bold" style:font-weight-asian="bold" style:font-weight-complex="bold" fo:color="#000000" fo:font-size="11pt" style:font-size-asian="11pt" style:font-size-complex="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fo:background-color="#FFFFFF"/>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fo:font-weight="bold" style:font-weight-asian="bold" fo:font-size="11pt" style:font-size-asian="11pt" style:font-size-complex="11pt"/>
    </style:style>
    <style:style style:name="T4669" style:parent-style-name="DefaultParagraphFont" style:family="text">
      <style:text-properties fo:font-size="11pt" style:font-size-asian="11pt" style:font-size-complex="11pt"/>
    </style:style>
    <style:style style:name="T4670" style:parent-style-name="DefaultParagraphFont" style:family="text">
      <style:text-properties fo:font-size="11pt" style:font-size-asian="11pt" style:font-size-complex="11pt"/>
    </style:style>
    <style:style style:name="T4671" style:parent-style-name="DefaultParagraphFont" style:family="text">
      <style:text-properties fo:font-size="11pt" style:font-size-asian="11pt" style:font-size-complex="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font-size="11pt" style:font-size-asian="11pt" style:font-size-complex="11pt"/>
    </style:style>
    <style:style style:name="P4676" style:parent-style-name="Normal" style:family="paragraph">
      <style:paragraph-properties fo:text-align="justify" fo:text-indent="0.5in"/>
    </style:style>
    <style:style style:name="T4677" style:parent-style-name="DefaultParagraphFont" style:family="text">
      <style:text-properties style:font-weight-complex="bold"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P4686" style:parent-style-name="Normal" style:family="paragraph">
      <style:paragraph-properties fo:text-align="justify" fo:text-indent="0.5in"/>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weight="bold" style:font-weight-asian="bold" fo:font-size="11pt" style:font-size-asian="11pt" style:font-size-complex="11pt"/>
    </style:style>
    <style:style style:name="T4691" style:parent-style-name="DefaultParagraphFont" style:family="text">
      <style:text-properties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P4695" style:parent-style-name="Normal" style:family="paragraph">
      <style:paragraph-properties fo:text-align="justify" fo:text-indent="0.5in"/>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fo:font-size="11pt" style:font-size-asian="11pt" style:font-size-complex="11pt"/>
    </style:style>
    <style:style style:name="P4698" style:parent-style-name="Normal" style:family="paragraph">
      <style:paragraph-properties fo:text-align="justify" fo:text-indent="0.5in"/>
    </style:style>
    <style:style style:name="T4699" style:parent-style-name="DefaultParagraphFont" style:family="text">
      <style:text-properties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fo:font-size="11pt" style:font-size-asian="11pt" style:font-size-complex="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font-size-complex="11pt"/>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P4710" style:parent-style-name="Normal" style:family="paragraph">
      <style:paragraph-properties fo:text-align="justify"/>
      <style:text-properties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00" fo:font-size="10pt" style:font-size-asian="10pt" style:language-asian="lt" style:country-asian="LT"/>
    </style:style>
    <style:style style:name="T4724" style:parent-style-name="DefaultParagraphFont" style:family="text">
      <style:text-properties fo:font-style="italic" style:font-style-asian="italic" fo:color="#000000" fo:font-size="10pt" style:font-size-asian="10pt" style:language-asian="lt" style:country-asian="LT"/>
    </style:style>
    <style:style style:name="P4725" style:parent-style-name="Normal" style:family="paragraph">
      <style:paragraph-properties fo:text-align="justify" fo:text-indent="0.5in"/>
    </style:style>
    <style:style style:name="T4726" style:parent-style-name="DefaultParagraphFont" style:family="text">
      <style:text-properties fo:font-weight="bold" style:font-weight-asian="bold" fo:font-size="11pt" style:font-size-asian="11pt"/>
    </style:style>
    <style:style style:name="T4727" style:parent-style-name="DefaultParagraphFont" style:family="text">
      <style:text-properties fo:font-weight="bold" style:font-weight-asian="bold" fo:font-size="11pt" style:font-size-asian="11pt"/>
    </style:style>
    <style:style style:name="T4728" style:parent-style-name="DefaultParagraphFont" style:family="text">
      <style:text-properties fo:font-weight="bold" style:font-weight-asian="bold"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style>
    <style:style style:name="T4731" style:parent-style-name="DefaultParagraphFont" style:family="text">
      <style:text-properties fo:font-size="11pt" style:font-size-asian="11pt"/>
    </style:style>
    <style:style style:name="P4732" style:parent-style-name="Normal" style:family="paragraph">
      <style:paragraph-properties fo:text-align="justify"/>
      <style:text-properties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T4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fo:font-size="11pt" style:font-size-asian="11pt"/>
    </style:style>
    <style:style style:name="T4740" style:parent-style-name="DefaultParagraphFont" style:family="text">
      <style:text-properties fo:font-weight="bold" style:font-weight-asian="bold" fo:font-size="11pt" style:font-size-asian="11p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fo:font-size="11pt" style:font-size-asian="11pt"/>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weight="bold" style:font-weight-asian="bold" style:font-weight-complex="bold" fo:color="#000000" fo:font-size="11pt" style:font-size-asian="11pt" style:font-size-complex="11pt"/>
    </style:style>
    <style:style style:name="T4746" style:parent-style-name="DefaultParagraphFont" style:family="text">
      <style:text-properties fo:font-weight="bold" style:font-weight-asian="bold" style:font-weight-complex="bold" fo:color="#000000" fo:font-size="11pt" style:font-size-asian="11pt" style:font-size-complex="11pt"/>
    </style:style>
    <style:style style:name="T4747" style:parent-style-name="DefaultParagraphFont" style:family="text">
      <style:text-properties fo:font-weight="bold" style:font-weight-asian="bold" style:font-weight-complex="bold" fo:color="#000000"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style>
    <style:style style:name="T4757" style:parent-style-name="DefaultParagraphFont" style:family="text">
      <style:text-properties fo:color="#000000" fo:font-size="11pt" style:font-size-asian="11pt"/>
    </style:style>
    <style:style style:name="T4758" style:parent-style-name="DefaultParagraphFont" style:family="text">
      <style:text-properties fo:color="#000000" fo:font-size="11pt" style:font-size-asian="11p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style>
    <style:style style:name="T4761" style:parent-style-name="DefaultParagraphFont" style:family="text">
      <style:text-properties fo:color="#000000" fo:font-size="11pt" style:font-size-asian="11p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style>
    <style:style style:name="T4764" style:parent-style-name="DefaultParagraphFont" style:family="text">
      <style:text-properties fo:color="#000000" fo:font-size="11pt" style:font-size-asian="11pt"/>
    </style:style>
    <style:style style:name="P4765" style:parent-style-name="Normal" style:family="paragraph">
      <style:paragraph-properties fo:text-align="justify" fo:text-indent="0.5in"/>
    </style:style>
    <style:style style:name="T4766" style:parent-style-name="DefaultParagraphFont" style:family="text">
      <style:text-properties fo:color="#000000" fo:font-size="11pt" style:font-size-asian="11pt"/>
    </style:style>
    <style:style style:name="T4767" style:parent-style-name="DefaultParagraphFont" style:family="text">
      <style:text-properties fo:color="#000000" fo:font-size="11pt" style:font-size-asian="11pt"/>
    </style:style>
    <style:style style:name="T4768" style:parent-style-name="DefaultParagraphFont" style:family="text">
      <style:text-properties fo:color="#000000"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color="#000000" fo:font-size="11pt" style:font-size-asian="11pt"/>
    </style:style>
    <style:style style:name="T4771" style:parent-style-name="DefaultParagraphFont" style:family="text">
      <style:text-properties fo:color="#000000"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color="#000000" fo:font-size="11pt" style:font-size-asian="11pt"/>
    </style:style>
    <style:style style:name="T4774" style:parent-style-name="DefaultParagraphFont" style:family="text">
      <style:text-properties fo:color="#000000" fo:font-size="11pt" style:font-size-asian="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P4779" style:parent-style-name="Normal" style:family="paragraph">
      <style:paragraph-properties fo:text-align="justify" fo:text-indent="0.5in"/>
    </style:style>
    <style:style style:name="T4780" style:parent-style-name="DefaultParagraphFont" style:family="text">
      <style:text-properties fo:color="#000000" fo:font-size="11pt" style:font-size-asian="11pt"/>
    </style:style>
    <style:style style:name="T4781" style:parent-style-name="DefaultParagraphFont" style:family="text">
      <style:text-properties fo:color="#000000" fo:font-size="11pt" style:font-size-asian="11pt"/>
    </style:style>
    <style:style style:name="T4782" style:parent-style-name="DefaultParagraphFont" style:family="text">
      <style:text-properties fo:color="#000000" fo:font-size="11pt" style:font-size-asian="11pt"/>
    </style:style>
    <style:style style:name="P4783" style:parent-style-name="Normal" style:family="paragraph">
      <style:paragraph-properties fo:text-align="justify" fo:text-indent="0.5in"/>
    </style:style>
    <style:style style:name="T4784" style:parent-style-name="DefaultParagraphFont" style:family="text">
      <style:text-properties fo:color="#000000" fo:font-size="11pt" style:font-size-asian="11pt"/>
    </style:style>
    <style:style style:name="T4785" style:parent-style-name="DefaultParagraphFont" style:family="text">
      <style:text-properties fo:color="#000000"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T4789" style:parent-style-name="DefaultParagraphFont" style:family="text">
      <style:text-properties fo:font-size="11pt" style:font-size-asian="11pt"/>
    </style:style>
    <style:style style:name="P4790" style:parent-style-name="Normal" style:family="paragraph">
      <style:paragraph-properties fo:text-align="justify"/>
      <style:text-properties fo:font-style="italic" style:font-style-asian="italic"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T4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T4799" style:parent-style-name="DefaultParagraphFont" style:family="text">
      <style:text-properties fo:font-style="italic" style:font-style-asian="italic" fo:font-size="10pt" style:font-size-asian="10pt"/>
    </style:style>
    <style:style style:name="P4800" style:parent-style-name="Normal" style:family="paragraph">
      <style:paragraph-properties fo:text-align="justify" fo:text-indent="0.5in"/>
    </style:style>
    <style:style style:name="P4801" style:parent-style-name="Normal" style:family="paragraph">
      <style:paragraph-properties fo:text-align="justify" fo:text-indent="0.5in"/>
    </style:style>
    <style:style style:name="T4802" style:parent-style-name="DefaultParagraphFont" style:family="text">
      <style:text-properties fo:font-weight="bold" style:font-weight-asian="bold" fo:font-size="11pt" style:font-size-asian="11pt"/>
    </style:style>
    <style:style style:name="T4803" style:parent-style-name="DefaultParagraphFont" style:family="text">
      <style:text-properties fo:font-weight="bold" style:font-weight-asian="bold"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style:text-properties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5in"/>
    </style:style>
    <style:style style:name="P4816" style:parent-style-name="Normal" style:family="paragraph">
      <style:paragraph-properties fo:keep-with-next="always" fo:text-align="center"/>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font-size="11pt" style:font-size-asian="11pt"/>
    </style:style>
    <style:style style:name="P4821" style:parent-style-name="Normal" style:family="paragraph">
      <style:paragraph-properties fo:text-align="justify"/>
      <style:text-properties fo:font-weight="bold" style:font-weight-asian="bold" fo:font-size="11pt" style:font-size-asian="11pt"/>
    </style:style>
    <style:style style:name="P4822" style:parent-style-name="Normal" style:family="paragraph">
      <style:paragraph-properties fo:text-align="justify" fo:text-indent="0.5in"/>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weight="bold" style:font-weight-asian="bold" fo:font-size="11pt" style:font-size-asian="11pt"/>
    </style:style>
    <style:style style:name="T4826" style:parent-style-name="DefaultParagraphFont" style:family="text">
      <style:text-properties fo:font-weight="bold" style:font-weight-asian="bold" fo:font-size="11pt" style:font-size-asian="11pt"/>
    </style:style>
    <style:style style:name="P4827" style:parent-style-name="Normal" style:family="paragraph">
      <style:paragraph-properties fo:widows="0" fo:orphans="0" fo:text-indent="0.5in"/>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381in"/>
    </style:style>
    <style:style style:name="P4831" style:parent-style-name="Normal" style:family="paragraph">
      <style:paragraph-properties fo:text-align="justify" fo:text-indent="0.5in"/>
    </style:style>
    <style:style style:name="T4832" style:parent-style-name="DefaultParagraphFont" style:family="text">
      <style:text-properties fo:font-weight="bold" style:font-weight-asian="bold" fo:font-size="11pt" style:font-size-asian="11pt"/>
    </style:style>
    <style:style style:name="T4833" style:parent-style-name="DefaultParagraphFont" style:family="text">
      <style:text-properties fo:font-weight="bold" style:font-weight-asian="bold" fo:font-size="11pt" style:font-size-asian="11pt"/>
    </style:style>
    <style:style style:name="T4834" style:parent-style-name="DefaultParagraphFont" style:family="text">
      <style:text-properties fo:font-weight="bold" style:font-weight-asian="bold" fo:font-size="11pt" style:font-size-asian="11pt"/>
    </style:style>
    <style:style style:name="T4835" style:parent-style-name="DefaultParagraphFont" style:family="text">
      <style:text-properties fo:font-weight="bold" style:font-weight-asian="bold" fo:font-size="11pt" style:font-size-asian="11pt"/>
    </style:style>
    <style:style style:name="P4836" style:parent-style-name="Normal" style:family="paragraph">
      <style:paragraph-properties fo:text-indent="0.5in"/>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style>
    <style:style style:name="T4845" style:parent-style-name="DefaultParagraphFont" style:family="text">
      <style:text-properties fo:font-size="11pt" style:font-size-asian="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style>
    <style:style style:name="P4848" style:parent-style-name="Normal" style:family="paragraph">
      <style:paragraph-properties fo:text-align="justify"/>
      <style:text-properties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tyle="italic" style:font-style-asian="italic" fo:font-size="10pt" style:font-size-asian="10pt"/>
    </style:style>
    <style:style style:name="T4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tyle="italic" style:font-style-asian="italic" fo:font-size="10pt" style:font-size-asian="10pt"/>
    </style:style>
    <style:style style:name="P4860" style:parent-style-name="Normal" style:family="paragraph">
      <style:paragraph-properties fo:text-align="justify" fo:text-indent="0.5in"/>
    </style:style>
    <style:style style:name="P4861" style:parent-style-name="Normal" style:family="paragraph">
      <style:paragraph-properties fo:text-align="justify" fo:text-indent="0.5in"/>
    </style:style>
    <style:style style:name="T48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P487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language-asian="lt" style:country-asian="LT"/>
    </style:style>
    <style:style style:name="T4893" style:parent-style-name="DefaultParagraphFont" style:family="text">
      <style:text-properties fo:font-size="11pt" style:font-size-asian="11pt" style:font-size-complex="11pt" style:language-asian="lt" style:country-asian="LT"/>
    </style:style>
    <style:style style:name="P4894" style:parent-style-name="Normal" style:family="paragraph">
      <style:paragraph-properties fo:text-align="justify"/>
      <style:text-properties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tyle="italic" style:font-style-asian="italic" fo:font-size="10pt" style:font-size-asian="10pt"/>
    </style:style>
    <style:style style:name="T4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fo:font-style="italic" style:font-style-asian="italic" fo:font-size="10pt" style:font-size-asian="10pt"/>
    </style:style>
    <style:style style:name="P4906" style:parent-style-name="Normal" style:family="paragraph">
      <style:paragraph-properties fo:text-align="justify" fo:text-indent="0.5in"/>
    </style:style>
    <style:style style:name="P4907" style:parent-style-name="Normal" style:family="paragraph">
      <style:paragraph-properties fo:text-align="justify" fo:text-indent="0.5in"/>
    </style:style>
    <style:style style:name="T4908" style:parent-style-name="DefaultParagraphFont" style:family="text">
      <style:text-properties fo:font-weight="bold" style:font-weight-asian="bold" style:font-weight-complex="bold" fo:font-size="11pt" style:font-size-asian="11pt"/>
    </style:style>
    <style:style style:name="T4909" style:parent-style-name="DefaultParagraphFont" style:family="text">
      <style:text-properties fo:font-weight="bold" style:font-weight-asian="bold" style:font-weight-complex="bold" fo:font-size="11pt" style:font-size-asian="11pt"/>
    </style:style>
    <style:style style:name="T4910" style:parent-style-name="DefaultParagraphFont" style:family="text">
      <style:text-properties fo:font-weight="bold" style:font-weight-asian="bold" style:font-weight-complex="bold" fo:font-size="11pt" style:font-size-asian="11pt"/>
    </style:style>
    <style:style style:name="P4911" style:parent-style-name="Normal" style:family="paragraph">
      <style:paragraph-properties fo:text-align="justify" fo:text-indent="0.5in"/>
    </style:style>
    <style:style style:name="T4912" style:parent-style-name="DefaultParagraphFont" style:family="text">
      <style:text-properties style:font-weight-complex="bold" fo:font-size="11pt" style:font-size-asian="11pt"/>
    </style:style>
    <style:style style:name="T4913" style:parent-style-name="DefaultParagraphFont" style:family="text">
      <style:text-properties style:font-weight-complex="bold" fo:font-size="11pt" style:font-size-asian="11pt"/>
    </style:style>
    <style:style style:name="T4914" style:parent-style-name="DefaultParagraphFont" style:family="text">
      <style:text-properties style:font-weight-complex="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style:font-weight-complex="bold" fo:font-size="11pt" style:font-size-asian="11pt"/>
    </style:style>
    <style:style style:name="T4917" style:parent-style-name="DefaultParagraphFont" style:family="text">
      <style:text-properties style:font-weight-complex="bold" fo:font-size="11pt" style:font-size-asian="11pt"/>
    </style:style>
    <style:style style:name="P4918" style:parent-style-name="Normal" style:family="paragraph">
      <style:paragraph-properties fo:text-align="justify"/>
      <style:text-properties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in"/>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fo:font-size="11pt" style:font-size-asian="11pt"/>
    </style:style>
    <style:style style:name="P4930" style:parent-style-name="Normal" style:family="paragraph">
      <style:paragraph-properties fo:text-align="center" fo:text-indent="0.5in"/>
      <style:text-properties fo:font-weight="bold" style:font-weight-asian="bold" fo:font-size="11pt" style:font-size-asian="11pt"/>
    </style:style>
    <style:style style:name="P4931" style:parent-style-name="Normal" style:family="paragraph">
      <style:paragraph-properties fo:text-align="justify" fo:text-indent="0.5in"/>
    </style:style>
    <style:style style:name="T4932" style:parent-style-name="DefaultParagraphFont" style:family="text">
      <style:text-properties fo:font-weight="bold" style:font-weight-asian="bold" fo:font-size="11pt" style:font-size-asian="11pt"/>
    </style:style>
    <style:style style:name="T4933" style:parent-style-name="DefaultParagraphFont" style:family="text">
      <style:text-properties fo:font-weight="bold" style:font-weight-asian="bold" fo:font-size="11pt" style:font-size-asian="11pt"/>
    </style:style>
    <style:style style:name="T4934" style:parent-style-name="DefaultParagraphFont" style:family="text">
      <style:text-properties fo:font-weight="bold" style:font-weight-asian="bold" fo:font-size="11pt" style:font-size-asian="11pt"/>
    </style:style>
    <style:style style:name="P4935" style:parent-style-name="Normal" style:family="paragraph">
      <style:paragraph-properties fo:widows="0" fo:orphans="0" fo:text-indent="0.5in"/>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style>
    <style:style style:name="T4940" style:parent-style-name="DefaultParagraphFont" style:family="text">
      <style:text-properties fo:font-size="11pt" style:font-size-asian="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style>
    <style:style style:name="T4943" style:parent-style-name="DefaultParagraphFont" style:family="text">
      <style:text-properties fo:font-size="11pt" style:font-size-asian="11pt"/>
    </style:style>
    <style:style style:name="T4944" style:parent-style-name="DefaultParagraphFont" style:family="text">
      <style:text-properties fo:font-size="11pt" style:font-size-asian="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style>
    <style:style style:name="T4947" style:parent-style-name="DefaultParagraphFont" style:family="text">
      <style:text-properties fo:font-size="11pt" style:font-size-asian="11pt"/>
    </style:style>
    <style:style style:name="P4948" style:parent-style-name="Normal" style:family="paragraph">
      <style:paragraph-properties fo:text-align="justify"/>
      <style:text-properties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in"/>
    </style:style>
    <style:style style:name="P4953" style:parent-style-name="Normal" style:family="paragraph">
      <style:paragraph-properties fo:keep-with-next="always" fo:text-align="center"/>
    </style:style>
    <style:style style:name="T4954" style:parent-style-name="DefaultParagraphFont" style:family="text">
      <style:text-properties fo:font-weight="bold" style:font-weight-asian="bold" fo:font-size="11pt" style:font-size-asian="11pt"/>
    </style:style>
    <style:style style:name="T4955" style:parent-style-name="DefaultParagraphFont" style:family="text">
      <style:text-properties fo:font-weight="bold" style:font-weight-asian="bold" fo:font-size="11pt" style:font-size-asian="11pt"/>
    </style:style>
    <style:style style:name="P4956" style:parent-style-name="Normal" style:family="paragraph">
      <style:paragraph-properties fo:text-align="center"/>
    </style:style>
    <style:style style:name="T4957" style:parent-style-name="DefaultParagraphFont" style:family="text">
      <style:text-properties fo:font-weight="bold" style:font-weight-asian="bold" fo:font-size="11pt" style:font-size-asian="11pt"/>
    </style:style>
    <style:style style:name="P4958" style:parent-style-name="Normal" style:family="paragraph">
      <style:paragraph-properties fo:text-align="center" fo:text-indent="0.5in"/>
      <style:text-properties fo:font-weight="bold" style:font-weight-asian="bold" fo:font-size="11pt" style:font-size-asian="11pt"/>
    </style:style>
    <style:style style:name="P4959" style:parent-style-name="Normal" style:family="paragraph">
      <style:paragraph-properties fo:text-indent="0.5in"/>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4923in"/>
    </style:style>
    <style:style style:name="T4964" style:parent-style-name="DefaultParagraphFont" style:family="text">
      <style:text-properties fo:font-size="11pt" style:font-size-asian="11pt"/>
    </style:style>
    <style:style style:name="P4965" style:parent-style-name="Normal" style:family="paragraph">
      <style:paragraph-properties fo:text-align="justify" fo:text-indent="0.4923in"/>
    </style:style>
    <style:style style:name="P4966" style:parent-style-name="Normal" style:family="paragraph">
      <style:paragraph-properties fo:text-align="justify" fo:text-indent="0.4923in"/>
    </style:style>
    <style:style style:name="P4967" style:parent-style-name="Normal" style:family="paragraph">
      <style:paragraph-properties fo:text-align="justify" fo:text-indent="0.4923in"/>
      <style:text-properties fo:font-size="11pt" style:font-size-asian="11pt"/>
    </style:style>
    <style:style style:name="P4968" style:parent-style-name="Normal" style:family="paragraph">
      <style:paragraph-properties fo:text-align="justify"/>
      <style:text-properties fo:font-size="11pt" style:font-size-asian="11pt"/>
    </style:style>
    <style:style style:name="P4969" style:parent-style-name="Normal" style:family="paragraph">
      <style:paragraph-properties fo:text-align="justify"/>
      <style:text-properties fo:font-size="11pt" style:font-size-asian="11pt"/>
    </style:style>
    <style:style style:name="P4970" style:parent-style-name="Normal" style:family="paragraph">
      <style:paragraph-properties fo:text-align="justify"/>
      <style:text-properties fo:font-size="11pt" style:font-size-asian="11pt"/>
    </style:style>
    <style:style style:name="P4971" style:parent-style-name="Normal" style:family="paragraph">
      <style:paragraph-properties fo:text-align="justify"/>
      <style:text-properties fo:font-size="11pt" style:font-size-asian="11pt"/>
    </style:style>
    <style:style style:name="P4972" style:parent-style-name="Normal" style:family="paragraph">
      <style:text-properties fo:font-size="11pt" style:font-size-asian="11pt"/>
    </style:style>
    <style:style style:name="P4973" style:parent-style-name="Normal" style:family="paragraph">
      <style:paragraph-properties fo:break-before="page"/>
    </style:style>
    <style:style style:name="P4974" style:parent-style-name="Normal" style:family="paragraph">
      <style:paragraph-properties fo:text-align="justify"/>
    </style:style>
    <style:style style:name="T4975" style:parent-style-name="DefaultParagraphFont" style:family="text">
      <style:text-properties fo:font-weight="bold" style:font-weight-asian="bold"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T4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fo:font-size="10pt" style:font-size-asian="10pt"/>
    </style:style>
    <style:style style:name="P4998" style:parent-style-name="Normal" style:family="paragraph">
      <style:paragraph-properties fo:text-align="justify"/>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text-properties fo:font-size="10pt" style:font-size-asian="10pt"/>
    </style:style>
    <style:style style:name="P5007" style:parent-style-name="Normal" style:family="paragraph">
      <style:paragraph-properties fo:text-align="justify"/>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T5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text-properties fo:font-size="10pt" style:font-size-asian="10pt"/>
    </style:style>
    <style:style style:name="P5025" style:parent-style-name="Normal" style:family="paragraph">
      <style:paragraph-properties fo:text-align="justify"/>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text-properties fo:font-size="10pt" style:font-size-asian="10pt"/>
    </style:style>
    <style:style style:name="P5031" style:parent-style-name="Normal" style:family="paragraph">
      <style:paragraph-properties fo:text-align="justify"/>
      <style:text-properties fo:font-size="10pt" style:font-size-asian="10pt"/>
    </style:style>
    <style:style style:name="P5032" style:parent-style-name="Normal" style:family="paragraph">
      <style:paragraph-properties fo:text-align="justify"/>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text-properties fo:font-size="10pt" style:font-size-asian="10pt"/>
    </style:style>
    <style:style style:name="P5049" style:parent-style-name="Normal" style:family="paragraph">
      <style:paragraph-properties fo:text-align="justify"/>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text-properties fo:font-size="10pt" style:font-size-asian="10pt"/>
    </style:style>
    <style:style style:name="P5056" style:parent-style-name="Normal" style:family="paragraph">
      <style:paragraph-properties fo:text-align="justify"/>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text-properties fo:font-size="10pt" style:font-size-asian="10pt"/>
    </style:style>
    <style:style style:name="P5073" style:parent-style-name="Normal" style:family="paragraph">
      <style:paragraph-properties fo:text-align="justify"/>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text-properties fo:font-size="10pt" style:font-size-asian="10pt"/>
    </style:style>
    <style:style style:name="P5089" style:parent-style-name="Normal" style:family="paragraph">
      <style:paragraph-properties fo:text-align="justify"/>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widows="0" fo:orphans="0" fo:text-align="justify"/>
      <style:text-properties fo:font-size="10pt" style:font-size-asian="10pt"/>
    </style:style>
    <style:style style:name="P5121" style:parent-style-name="Normal" style:family="paragraph">
      <style:paragraph-properties fo:widows="0" fo:orphans="0" fo:text-align="justify"/>
      <style:text-properties fo:font-size="10pt" style:font-size-asian="10pt"/>
    </style:style>
    <style:style style:name="P5122" style:parent-style-name="Normal" style:family="paragraph">
      <style:paragraph-properties fo:widows="0" fo:orphans="0"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fo:font-size="10pt" style:font-size-asian="10pt"/>
    </style:style>
    <style:style style:name="P5126" style:parent-style-name="Normal" style:family="paragraph">
      <style:paragraph-properties fo:widows="0" fo:orphans="0" fo:text-align="justify"/>
      <style:text-properties fo:font-size="10pt" style:font-size-asian="10pt"/>
    </style:style>
    <style:style style:name="P5127" style:parent-style-name="Normal" style:family="paragraph">
      <style:paragraph-properties fo:widows="0" fo:orphans="0" fo:text-align="justify"/>
      <style:text-properties fo:font-size="10pt" style:font-size-asian="10pt"/>
    </style:style>
    <style:style style:name="P5128" style:parent-style-name="Normal" style:family="paragraph">
      <style:paragraph-properties fo:widows="0" fo:orphans="0" fo:text-align="justify"/>
      <style:text-properties fo:font-size="10pt" style:font-size-asian="10pt"/>
    </style:style>
    <style:style style:name="P5129" style:parent-style-name="Normal" style:family="paragraph">
      <style:paragraph-properties fo:widows="0" fo:orphans="0" fo:text-align="justify"/>
      <style:text-properties fo:font-size="10pt" style:font-size-asian="10pt"/>
    </style:style>
    <style:style style:name="P5130" style:parent-style-name="Normal" style:family="paragraph">
      <style:paragraph-properties fo:widows="0" fo:orphans="0"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ize="10pt" style:font-size-asian="10pt"/>
    </style:style>
    <style:style style:name="P5134" style:parent-style-name="Normal" style:family="paragraph">
      <style:paragraph-properties fo:widows="0" fo:orphans="0"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widows="0" fo:orphans="0" fo:text-align="justify"/>
      <style:text-properties fo:font-size="10pt" style:font-size-asian="10pt"/>
    </style:style>
    <style:style style:name="P5139" style:parent-style-name="Normal" style:family="paragraph">
      <style:paragraph-properties fo:widows="0" fo:orphans="0" fo:text-align="justify"/>
      <style:text-properties fo:font-size="10pt" style:font-size-asian="10pt"/>
    </style:style>
    <style:style style:name="P5140" style:parent-style-name="Normal" style:family="paragraph">
      <style:paragraph-properties fo:widows="0" fo:orphans="0" fo:text-align="justify"/>
      <style:text-properties fo:font-size="10pt" style:font-size-asian="10pt"/>
    </style:style>
    <style:style style:name="P5141" style:parent-style-name="Normal" style:family="paragraph">
      <style:paragraph-properties fo:widows="0" fo:orphans="0"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ize="10pt" style:font-size-asian="10pt"/>
    </style:style>
    <style:style style:name="P5145" style:parent-style-name="Normal" style:family="paragraph">
      <style:paragraph-properties fo:widows="0" fo:orphans="0" fo:text-align="justify"/>
      <style:text-properties fo:font-size="10pt" style:font-size-asian="10pt"/>
    </style:style>
    <style:style style:name="P5146" style:parent-style-name="Normal" style:family="paragraph">
      <style:paragraph-properties fo:widows="0" fo:orphans="0" fo:text-align="justify"/>
      <style:text-properties fo:font-size="10pt" style:font-size-asian="10pt"/>
    </style:style>
    <style:style style:name="P5147" style:parent-style-name="Normal" style:family="paragraph">
      <style:paragraph-properties fo:widows="0" fo:orphans="0"/>
      <style:text-properties fo:font-size="10pt" style:font-size-asian="10pt"/>
    </style:style>
    <style:style style:name="P5148" style:parent-style-name="Normal" style:family="paragraph">
      <style:paragraph-properties fo:widows="0" fo:orphans="0"/>
      <style:text-properties fo:font-size="10pt" style:font-size-asian="10pt"/>
    </style:style>
    <style:style style:name="P5149" style:parent-style-name="Normal" style:family="paragraph">
      <style:paragraph-properties fo:widows="0" fo:orphans="0"/>
    </style:style>
    <style:style style:name="T5150" style:parent-style-name="DefaultParagraphFont" style:family="text">
      <style:text-properties fo:font-size="10pt" style:font-size-asian="10pt"/>
    </style:style>
    <style:style style:name="T5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ize="10pt" style:font-size-asian="10pt"/>
    </style:style>
    <style:style style:name="P5153" style:parent-style-name="Normal" style:family="paragraph">
      <style:paragraph-properties fo:widows="0" fo:orphans="0"/>
      <style:text-properties fo:font-size="10pt" style:font-size-asian="10pt"/>
    </style:style>
    <style:style style:name="P5154" style:parent-style-name="Normal" style:family="paragraph">
      <style:paragraph-properties fo:widows="0" fo:orphans="0" fo:text-align="justify"/>
      <style:text-properties fo:font-size="10pt" style:font-size-asian="10pt"/>
    </style:style>
    <style:style style:name="P5155" style:parent-style-name="Normal" style:family="paragraph">
      <style:paragraph-properties fo:widows="0" fo:orphans="0" fo:text-align="justify"/>
      <style:text-properties fo:font-size="10pt" style:font-size-asian="10pt"/>
    </style:style>
    <style:style style:name="P5156" style:parent-style-name="Normal" style:family="paragraph">
      <style:paragraph-properties fo:widows="0" fo:orphans="0" fo:text-align="justify"/>
      <style:text-properties fo:font-size="10pt" style:font-size-asian="10pt"/>
    </style:style>
    <style:style style:name="P5157" style:parent-style-name="Normal" style:family="paragraph">
      <style:paragraph-properties fo:widows="0" fo:orphans="0"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fo:font-size="10pt" style:font-size-asian="10pt"/>
    </style:style>
    <style:style style:name="P5161" style:parent-style-name="Normal" style:family="paragraph">
      <style:paragraph-properties fo:widows="0" fo:orphans="0" fo:text-align="justify"/>
      <style:text-properties fo:font-size="10pt" style:font-size-asian="10pt"/>
    </style:style>
    <style:style style:name="P5162" style:parent-style-name="Normal" style:family="paragraph">
      <style:paragraph-properties fo:widows="0" fo:orphans="0" fo:text-align="justify"/>
      <style:text-properties fo:font-size="10pt" style:font-size-asian="10pt"/>
    </style:style>
    <style:style style:name="P5163" style:parent-style-name="Normal" style:family="paragraph">
      <style:text-properties fo:font-size="10pt" style:font-size-asian="10pt"/>
    </style:style>
    <style:style style:name="P5164" style:parent-style-name="Normal" style:family="paragraph">
      <style:text-properties fo:font-size="10pt" style:font-size-asian="10pt"/>
    </style:style>
    <style:style style:name="T5165" style:parent-style-name="DefaultParagraphFont" style:family="text">
      <style:text-properties fo:font-size="10pt" style:font-size-asian="10pt"/>
    </style:style>
    <style:style style:name="T51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fo:font-size="10pt" style:font-size-asian="10pt"/>
    </style:style>
    <style:style style:name="P5168" style:parent-style-name="Normal" style:family="paragraph">
      <style:text-properties fo:font-size="10pt" style:font-size-asian="10pt"/>
    </style:style>
    <style:style style:name="P5169" style:parent-style-name="Normal" style:family="paragraph">
      <style:paragraph-properties fo:keep-with-next="always" fo:widows="0" fo:orphans="0" fo:text-align="justify"/>
      <style:text-properties fo:font-weight="bold" style:font-weight-asian="bold" fo:font-size="10pt" style:font-size-asian="10pt"/>
    </style:style>
    <style:style style:name="P5170" style:parent-style-name="Normal" style:family="paragraph">
      <style:paragraph-properties fo:widows="0" fo:orphans="0" fo:text-align="justify"/>
      <style:text-properties fo:font-size="10pt" style:font-size-asian="10pt"/>
    </style:style>
    <style:style style:name="P5171" style:parent-style-name="Normal" style:family="paragraph">
      <style:paragraph-properties fo:text-align="justify" fo:text-indent="0.4923in"/>
      <style:text-properties fo:font-size="10pt" style:font-size-asian="10pt"/>
    </style:style>
    <style:style style:name="P5172" style:parent-style-name="Normal" style:family="paragraph">
      <style:paragraph-properties fo:text-align="justify" fo:text-indent="0.4923in"/>
    </style:style>
    <style:style style:name="T5173" style:parent-style-name="DefaultParagraphFont" style:family="text">
      <style:text-properties fo:font-size="10pt" style:font-size-asian="10pt"/>
    </style:style>
    <style:style style:name="T5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fo:margin-left="0.4923in">
        <style:tab-stops/>
      </style:paragraph-properties>
      <style:text-properties fo:font-size="10pt" style:font-size-asian="10pt"/>
    </style:style>
    <style:style style:name="P5177" style:parent-style-name="Normal" style:family="paragraph">
      <style:paragraph-properties fo:text-align="justify" fo:margin-left="0.4923in">
        <style:tab-stops/>
      </style:paragraph-properties>
      <style:text-properties fo:font-size="10pt" style:font-size-asian="10pt"/>
    </style:style>
    <style:style style:name="P5178" style:parent-style-name="Normal" style:family="paragraph">
      <style:paragraph-properties fo:text-align="justify" fo:text-indent="0.4923in"/>
      <style:text-properties fo:font-size="10pt" style:font-size-asian="10pt"/>
    </style:style>
    <style:style style:name="P5179" style:parent-style-name="Normal" style:family="paragraph">
      <style:paragraph-properties fo:text-align="justify" fo:margin-left="0.4923in">
        <style:tab-stops/>
      </style:paragraph-properties>
      <style:text-properties fo:font-size="10pt" style:font-size-asian="10pt"/>
    </style:style>
    <style:style style:name="P5180" style:parent-style-name="Normal" style:family="paragraph">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T5186" style:parent-style-name="DefaultParagraphFont" style:family="text">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text-properties fo:font-size="10pt" style:font-size-asian="10pt"/>
    </style:style>
    <style:style style:name="P5197" style:parent-style-name="Normal" style:family="paragraph">
      <style:text-properties fo:font-size="10pt" style:font-size-asian="10pt"/>
    </style:style>
    <style:style style:name="P5198" style:parent-style-name="Normal" style:family="paragraph">
      <style:text-properties fo:font-size="10pt" style:font-size-asian="10pt"/>
    </style:style>
    <style:style style:name="T5199" style:parent-style-name="DefaultParagraphFont" style:family="text">
      <style:text-properties fo:font-size="10pt" style:font-size-asian="10pt"/>
    </style:style>
    <style:style style:name="T5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text-properties fo:font-size="10pt" style:font-size-asian="10pt"/>
    </style:style>
    <style:style style:name="P5204" style:parent-style-name="Normal" style:family="paragraph">
      <style:text-properties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T5207" style:parent-style-name="DefaultParagraphFont" style:family="text">
      <style:text-properties fo:font-size="10pt" style:font-size-asian="10pt"/>
    </style:style>
    <style:style style:name="T5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fo:font-size="10pt" style:font-size-asian="10pt"/>
    </style:style>
    <style:style style:name="T5210" style:parent-style-name="DefaultParagraphFont" style:family="text">
      <style:text-properties fo:font-size="10pt" style:font-size-asian="10pt"/>
    </style:style>
    <style:style style:name="P5211" style:parent-style-name="Normal" style:family="paragraph">
      <style:text-properties fo:font-size="10pt" style:font-size-asian="10pt"/>
    </style:style>
    <style:style style:name="P5212" style:parent-style-name="Normal" style:family="paragraph">
      <style:paragraph-properties fo:widows="0" fo:orphans="0"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fo:font-size="10pt" style:font-size-asian="10pt"/>
    </style:style>
    <style:style style:name="T52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7" style:parent-style-name="DefaultParagraphFont" style:family="text">
      <style:text-properties fo:font-size="10pt" style:font-size-asian="10pt"/>
    </style:style>
    <style:style style:name="P5218" style:parent-style-name="Normal" style:family="paragraph">
      <style:text-properties fo:font-size="10pt" style:font-size-asian="10pt"/>
    </style:style>
    <style:style style:name="P5219" style:parent-style-name="Normal" style:family="paragraph">
      <style:paragraph-properties fo:text-align="justify"/>
      <style:text-properties fo:font-size="10pt" style:font-size-asian="10pt"/>
    </style:style>
    <style:style style:name="P5220" style:parent-style-name="Normal" style:family="paragraph">
      <style:paragraph-properties fo:text-align="justify"/>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text-properties fo:font-size="10pt" style:font-size-asian="10pt"/>
    </style:style>
    <style:style style:name="P5228" style:parent-style-name="Normal" style:family="paragraph">
      <style:text-properties fo:font-size="10pt" style:font-size-asian="10pt"/>
    </style:style>
    <style:style style:name="P5229" style:parent-style-name="Normal" style:family="paragraph">
      <style:text-properties fo:font-size="10pt" style:font-size-asian="10pt"/>
    </style:style>
    <style:style style:name="T5230" style:parent-style-name="DefaultParagraphFont" style:family="text">
      <style:text-properties fo:font-size="10pt" style:font-size-asian="10pt"/>
    </style:style>
    <style:style style:name="T5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ize="10pt" style:font-size-asian="10pt"/>
    </style:style>
    <style:style style:name="P5233" style:parent-style-name="Normal" style:family="paragraph">
      <style:text-properties fo:font-size="10pt" style:font-size-asian="10pt"/>
    </style:style>
    <style:style style:name="P5234" style:parent-style-name="Normal" style:family="paragraph">
      <style:text-properties fo:font-size="10pt" style:font-size-asian="10pt"/>
    </style:style>
    <style:style style:name="P5235" style:parent-style-name="Normal" style:family="paragraph">
      <style:text-properties style:font-name-asian="MS Mincho" fo:font-size="10pt" style:font-size-asian="10pt"/>
    </style:style>
    <style:style style:name="P5236" style:parent-style-name="Normal" style:family="paragraph">
      <style:text-properties style:font-name-asian="MS Mincho" fo:font-size="10pt" style:font-size-asian="10pt"/>
    </style:style>
    <style:style style:name="T5237" style:parent-style-name="DefaultParagraphFont" style:family="text">
      <style:text-properties style:font-name-asian="MS Mincho" fo:font-size="10pt" style:font-size-asian="10pt"/>
    </style:style>
    <style:style style:name="T52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ize="10pt" style:font-size-asian="10pt"/>
    </style:style>
    <style:style style:name="P5240" style:parent-style-name="Normal" style:family="paragraph">
      <style:text-properties style:font-name-asian="MS Mincho" fo:font-size="10pt" style:font-size-asian="10pt"/>
    </style:style>
    <style:style style:name="P5241" style:parent-style-name="Normal" style:family="paragraph">
      <style:text-properties fo:font-size="10pt" style:font-size-asian="10pt"/>
    </style:style>
    <style:style style:name="P5242" style:parent-style-name="Normal" style:family="paragraph">
      <style:paragraph-properties fo:text-align="justify"/>
      <style:text-properties style:font-name-asian="MS Mincho" fo:font-size="10pt" style:font-size-asian="10pt"/>
    </style:style>
    <style:style style:name="P5243" style:parent-style-name="Normal" style:family="paragraph">
      <style:paragraph-properties fo:text-align="justify"/>
      <style:text-properties style:font-name-asian="MS Mincho"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ize="10pt" style:font-size-asian="10pt"/>
    </style:style>
    <style:style style:name="T52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ize="10pt" style:font-size-asian="10pt"/>
    </style:style>
    <style:style style:name="P5248" style:parent-style-name="Normal" style:family="paragraph">
      <style:paragraph-properties fo:text-align="justify"/>
      <style:text-properties style:font-name-asian="MS Mincho" fo:font-size="10pt" style:font-size-asian="10pt"/>
    </style:style>
    <style:style style:name="P5249" style:parent-style-name="Normal" style:family="paragraph">
      <style:paragraph-properties fo:text-align="justify"/>
      <style:text-properties style:font-name-asian="MS Mincho" fo:font-size="10pt" style:font-size-asian="10pt"/>
    </style:style>
    <style:style style:name="P5250" style:parent-style-name="Normal" style:family="paragraph">
      <style:text-properties style:font-name-asian="MS Mincho" fo:font-size="10pt" style:font-size-asian="10pt"/>
    </style:style>
    <style:style style:name="P5251" style:parent-style-name="Normal" style:family="paragraph">
      <style:text-properties style:font-name-asian="MS Mincho" fo:font-size="10pt" style:font-size-asian="10pt"/>
    </style:style>
    <style:style style:name="T5252" style:parent-style-name="DefaultParagraphFont" style:family="text">
      <style:text-properties style:font-name-asian="MS Mincho" fo:font-size="10pt" style:font-size-asian="10pt"/>
    </style:style>
    <style:style style:name="T5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style:font-name-asian="MS Mincho" fo:font-size="10pt" style:font-size-asian="10pt"/>
    </style:style>
    <style:style style:name="P5255" style:parent-style-name="Normal" style:family="paragraph">
      <style:paragraph-properties fo:text-align="justify"/>
      <style:text-properties style:font-name-asian="MS Mincho" fo:font-size="10pt" style:font-size-asian="10pt"/>
    </style:style>
    <style:style style:name="P5256" style:parent-style-name="Normal" style:family="paragraph">
      <style:paragraph-properties fo:text-align="justify"/>
      <style:text-properties style:font-weight-complex="bold" fo:font-size="10pt" style:font-size-asian="10pt"/>
    </style:style>
    <style:style style:name="P5257" style:parent-style-name="Normal" style:family="paragraph">
      <style:paragraph-properties fo:text-align="justify"/>
      <style:text-properties style:font-weight-complex="bold" fo:font-size="10pt" style:font-size-asian="10pt"/>
    </style:style>
    <style:style style:name="P5258" style:parent-style-name="Normal" style:family="paragraph">
      <style:paragraph-properties fo:widows="0" fo:orphans="0" fo:text-align="justify"/>
    </style:style>
    <style:style style:name="T5259" style:parent-style-name="DefaultParagraphFont" style:family="text">
      <style:text-properties style:font-weight-complex="bold" fo:font-size="10pt" style:font-size-asian="10pt"/>
    </style:style>
    <style:style style:name="T5260" style:parent-style-name="DefaultParagraphFont" style:family="text">
      <style:text-properties style:font-weight-complex="bold" fo:font-size="10pt" style:font-size-asian="10pt"/>
    </style:style>
    <style:style style:name="T5261" style:parent-style-name="DefaultParagraphFont" style:family="text">
      <style:text-properties style:font-weight-complex="bold" fo:font-size="10pt" style:font-size-asian="10pt"/>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weight-complex="bold" fo:font-size="10pt" style:font-size-asian="10pt"/>
    </style:style>
    <style:style style:name="T5266" style:parent-style-name="DefaultParagraphFont" style:family="text">
      <style:text-properties fo:font-weight="bold" style:font-weight-asian="bold" style:font-weight-complex="bold" fo:font-size="10pt" style:font-size-asian="10pt"/>
    </style:style>
    <style:style style:name="T5267" style:parent-style-name="DefaultParagraphFont" style:family="text">
      <style:text-properties style:font-weight-complex="bold" fo:font-size="10pt" style:font-size-asian="10pt"/>
    </style:style>
    <style:style style:name="T5268" style:parent-style-name="DefaultParagraphFont" style:family="text">
      <style:text-properties style:font-weight-complex="bold" fo:font-size="10pt" style:font-size-asian="10pt"/>
    </style:style>
    <style:style style:name="P5269" style:parent-style-name="Normal" style:family="paragraph">
      <style:paragraph-properties fo:text-align="justify"/>
      <style:text-properties fo:font-weight="bold" style:font-weight-asian="bold" style:font-weight-complex="bold" fo:font-size="10pt" style:font-size-asian="10pt"/>
    </style:style>
    <style:style style:name="P5270" style:parent-style-name="Normal" style:family="paragraph">
      <style:paragraph-properties fo:text-align="justify" fo:text-indent="0.4923in"/>
      <style:text-properties style:font-name-asian="MS Mincho" fo:font-size="10pt" style:font-size-asian="10pt"/>
    </style:style>
    <style:style style:name="P5271" style:parent-style-name="Normal" style:family="paragraph">
      <style:paragraph-properties fo:text-align="justify" fo:text-indent="0.4923in"/>
      <style:text-properties style:font-name-asian="MS Mincho" fo:font-size="10pt" style:font-size-asian="10pt"/>
    </style:style>
    <style:style style:name="P5272" style:parent-style-name="Normal" style:family="paragraph">
      <style:paragraph-properties fo:text-align="justify" fo:text-indent="0.4923in"/>
    </style:style>
    <style:style style:name="T5273" style:parent-style-name="DefaultParagraphFont" style:family="text">
      <style:text-properties style:font-name-asian="MS Mincho" fo:font-size="10pt" style:font-size-asian="10pt"/>
    </style:style>
    <style:style style:name="T5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fo:font-size="10pt" style:font-size-asian="10pt"/>
    </style:style>
    <style:style style:name="P5276" style:parent-style-name="Normal" style:family="paragraph">
      <style:paragraph-properties fo:text-align="justify" fo:margin-left="0.4923in">
        <style:tab-stops/>
      </style:paragraph-properties>
      <style:text-properties style:font-name-asian="MS Mincho" fo:font-size="10pt" style:font-size-asian="10pt"/>
    </style:style>
    <style:style style:name="P5277" style:parent-style-name="Normal" style:family="paragraph">
      <style:paragraph-properties fo:text-align="justify" fo:text-indent="0.4923in"/>
      <style:text-properties style:font-name-asian="MS Mincho" fo:font-size="10pt" style:font-size-asian="10pt"/>
    </style:style>
    <style:style style:name="P5278" style:parent-style-name="Normal" style:family="paragraph">
      <style:paragraph-properties fo:text-align="justify" fo:text-indent="0.4923in"/>
      <style:text-properties style:font-name-asian="MS Mincho" fo:font-size="10pt" style:font-size-asian="10pt"/>
    </style:style>
    <style:style style:name="P5279" style:parent-style-name="Normal" style:family="paragraph">
      <style:paragraph-properties fo:text-align="justify" fo:text-indent="0.4923in"/>
    </style:style>
    <style:style style:name="T5280" style:parent-style-name="DefaultParagraphFont" style:family="text">
      <style:text-properties style:font-name-asian="MS Mincho" fo:font-size="10pt" style:font-size-asian="10pt"/>
    </style:style>
    <style:style style:name="T5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2" style:parent-style-name="DefaultParagraphFont" style:family="text">
      <style:text-properties style:font-name-asian="MS Mincho" fo:font-size="10pt" style:font-size-asian="10pt"/>
    </style:style>
    <style:style style:name="P5283" style:parent-style-name="Normal" style:family="paragraph">
      <style:paragraph-properties fo:text-align="justify" fo:margin-left="0.4923in">
        <style:tab-stops/>
      </style:paragraph-properties>
      <style:text-properties style:font-name-asian="MS Mincho" fo:font-size="10pt" style:font-size-asian="10pt"/>
    </style:style>
    <style:style style:name="P5284" style:parent-style-name="Normal" style:family="paragraph">
      <style:paragraph-properties fo:text-align="justify" fo:text-indent="0.4923in"/>
      <style:text-properties style:font-name-asian="MS Mincho" fo:font-size="10pt" style:font-size-asian="10pt"/>
    </style:style>
    <style:style style:name="P5285" style:parent-style-name="Normal" style:family="paragraph">
      <style:paragraph-properties fo:text-align="justify" fo:text-indent="0.4923in"/>
      <style:text-properties style:font-name-asian="MS Mincho" fo:font-size="10pt" style:font-size-asian="10pt"/>
    </style:style>
    <style:style style:name="P5286" style:parent-style-name="Normal" style:family="paragraph">
      <style:paragraph-properties fo:text-align="justify" fo:text-indent="0.4923in"/>
    </style:style>
    <style:style style:name="T5287" style:parent-style-name="DefaultParagraphFont" style:family="text">
      <style:text-properties style:font-name-asian="MS Mincho" fo:font-size="10pt" style:font-size-asian="10pt"/>
    </style:style>
    <style:style style:name="T52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fo:font-size="10pt" style:font-size-asian="10pt"/>
    </style:style>
    <style:style style:name="T5290" style:parent-style-name="DefaultParagraphFont" style:family="text">
      <style:text-properties style:font-name-asian="MS Mincho" fo:font-size="10pt" style:font-size-asian="10pt"/>
    </style:style>
    <style:style style:name="P5291" style:parent-style-name="Normal" style:family="paragraph">
      <style:paragraph-properties fo:text-align="justify" fo:margin-left="0.4923in">
        <style:tab-stops/>
      </style:paragraph-properties>
      <style:text-properties style:font-name-asian="MS Mincho" fo:font-size="10pt" style:font-size-asian="10pt"/>
    </style:style>
    <style:style style:name="P5292" style:parent-style-name="Normal" style:family="paragraph">
      <style:paragraph-properties fo:text-align="justify" fo:text-indent="0.4923in"/>
      <style:text-properties style:font-name-asian="MS Mincho" fo:font-size="10pt" style:font-size-asian="10pt"/>
    </style:style>
    <style:style style:name="P5293" style:parent-style-name="Normal" style:family="paragraph">
      <style:paragraph-properties fo:text-align="justify" fo:text-indent="0.4923in"/>
      <style:text-properties style:font-name-asian="MS Mincho" fo:font-size="10pt" style:font-size-asian="10pt"/>
    </style:style>
    <style:style style:name="P5294" style:parent-style-name="Normal" style:family="paragraph">
      <style:paragraph-properties fo:text-align="justify" fo:text-indent="0.4923in"/>
    </style:style>
    <style:style style:name="T5295" style:parent-style-name="DefaultParagraphFont" style:family="text">
      <style:text-properties style:font-name-asian="MS Mincho" fo:font-size="10pt" style:font-size-asian="10pt"/>
    </style:style>
    <style:style style:name="T52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ize="10pt" style:font-size-asian="10pt"/>
    </style:style>
    <style:style style:name="P5298" style:parent-style-name="Normal" style:family="paragraph">
      <style:paragraph-properties fo:text-align="justify" fo:margin-left="0.4923in">
        <style:tab-stops/>
      </style:paragraph-properties>
      <style:text-properties style:font-name-asian="MS Mincho" fo:font-size="10pt" style:font-size-asian="10pt"/>
    </style:style>
    <style:style style:name="P5299" style:parent-style-name="Normal" style:family="paragraph">
      <style:paragraph-properties fo:text-align="justify" fo:text-indent="0.4923in"/>
      <style:text-properties style:font-name-asian="MS Mincho" style:font-weight-complex="bold" fo:font-size="10pt" style:font-size-asian="10pt"/>
    </style:style>
    <style:style style:name="P5300" style:parent-style-name="Normal" style:family="paragraph">
      <style:paragraph-properties fo:text-align="justify" fo:text-indent="0.4923in"/>
      <style:text-properties style:font-name-asian="MS Mincho" fo:font-size="10pt" style:font-size-asian="10pt"/>
    </style:style>
    <style:style style:name="P5301" style:parent-style-name="Normal" style:family="paragraph">
      <style:paragraph-properties fo:text-align="justify" fo:text-indent="0.4923in"/>
    </style:style>
    <style:style style:name="T5302" style:parent-style-name="DefaultParagraphFont" style:family="text">
      <style:text-properties style:font-name-asian="MS Mincho" fo:font-size="10pt" style:font-size-asian="10pt"/>
    </style:style>
    <style:style style:name="T5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fo:font-size="10pt" style:font-size-asian="10pt"/>
    </style:style>
    <style:style style:name="P5305" style:parent-style-name="Normal" style:family="paragraph">
      <style:paragraph-properties fo:text-align="justify" fo:margin-left="0.4923in">
        <style:tab-stops/>
      </style:paragraph-properties>
      <style:text-properties style:font-name-asian="MS Mincho" fo:font-size="10pt" style:font-size-asian="10pt"/>
    </style:style>
    <style:style style:name="P5306" style:parent-style-name="Normal" style:family="paragraph">
      <style:paragraph-properties fo:text-align="justify"/>
      <style:text-properties style:font-name-asian="MS Mincho" fo:font-size="10pt" style:font-size-asian="10pt"/>
    </style:style>
    <style:style style:name="P5307" style:parent-style-name="Normal" style:family="paragraph">
      <style:text-properties style:font-name-asian="MS Mincho" fo:font-size="10pt" style:font-size-asian="10pt"/>
    </style:style>
    <style:style style:name="P5308" style:parent-style-name="Normal" style:family="paragraph">
      <style:text-properties style:font-name-asian="MS Mincho" fo:font-size="10pt" style:font-size-asian="10pt"/>
    </style:style>
    <style:style style:name="T5309" style:parent-style-name="DefaultParagraphFont" style:family="text">
      <style:text-properties style:font-name-asian="MS Mincho" fo:font-size="10pt" style:font-size-asian="10pt"/>
    </style:style>
    <style:style style:name="T5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ize="10pt" style:font-size-asian="10pt"/>
    </style:style>
    <style:style style:name="P5312" style:parent-style-name="Normal" style:family="paragraph">
      <style:text-properties style:font-name-asian="MS Mincho" fo:font-size="10pt" style:font-size-asian="10pt"/>
    </style:style>
    <style:style style:name="P5313" style:parent-style-name="Normal" style:family="paragraph">
      <style:text-properties style:font-name-asian="MS Mincho"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text-properties style:font-name-asian="MS Mincho" fo:font-size="10pt" style:font-size-asian="10pt"/>
    </style:style>
    <style:style style:name="T5316" style:parent-style-name="DefaultParagraphFont" style:family="text">
      <style:text-properties style:font-name-asian="MS Mincho" fo:font-size="10pt" style:font-size-asian="10pt"/>
    </style:style>
    <style:style style:name="T53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ize="10pt" style:font-size-asian="10pt"/>
    </style:style>
    <style:style style:name="P5319" style:parent-style-name="Normal" style:family="paragraph">
      <style:text-properties style:font-name-asian="MS Mincho" fo:font-size="10pt" style:font-size-asian="10pt"/>
    </style:style>
    <style:style style:name="P5320" style:parent-style-name="Normal" style:family="paragraph">
      <style:paragraph-properties fo:widows="0" fo:orphans="0" fo:text-align="justify"/>
    </style:style>
    <style:style style:name="T5321" style:parent-style-name="DefaultParagraphFont" style:family="text">
      <style:text-properties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fo:font-weight="bold" style:font-weight-asian="bold" style:font-weight-complex="bold"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widows="0" fo:orphans="0"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weight="bold" style:font-weight-asian="bold" style:font-weight-complex="bold" fo:font-size="10pt" style:font-size-asian="10pt"/>
    </style:style>
    <style:style style:name="P5329" style:parent-style-name="Normal" style:family="paragraph">
      <style:paragraph-properties fo:text-align="justify"/>
      <style:text-properties style:font-name-asian="MS Mincho" fo:font-size="10pt" style:font-size-asian="10pt"/>
    </style:style>
    <style:style style:name="P5330" style:parent-style-name="Normal" style:family="paragraph">
      <style:paragraph-properties fo:text-align="justify"/>
      <style:text-properties style:font-name-asian="MS Mincho" fo:font-size="10pt" style:font-size-asian="10pt"/>
    </style:style>
    <style:style style:name="P5331" style:parent-style-name="Normal" style:family="paragraph">
      <style:paragraph-properties fo:text-align="justify"/>
      <style:text-properties style:font-name-asian="MS Mincho"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ize="10pt" style:font-size-asian="10pt"/>
    </style:style>
    <style:style style:name="T5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ize="10pt" style:font-size-asian="10pt"/>
    </style:style>
    <style:style style:name="P5336" style:parent-style-name="Normal" style:family="paragraph">
      <style:paragraph-properties fo:text-align="justify"/>
      <style:text-properties style:font-name-asian="MS Mincho" fo:font-size="10pt" style:font-size-asian="10pt"/>
    </style:style>
    <style:style style:name="P5337" style:parent-style-name="Normal" style:family="paragraph">
      <style:paragraph-properties fo:text-align="justify"/>
      <style:text-properties fo:font-size="10pt" style:font-size-asian="10pt" style:font-size-complex="11pt"/>
    </style:style>
    <style:style style:name="P5338" style:parent-style-name="Normal" style:family="paragraph">
      <style:paragraph-properties fo:text-align="justify"/>
      <style:text-properties fo:font-size="10pt" style:font-size-asian="10pt" style:font-size-complex="11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font-size-complex="11pt"/>
    </style:style>
    <style:style style:name="P5341" style:parent-style-name="Normal" style:family="paragraph">
      <style:paragraph-properties style:text-autospace="none" fo:text-align="justify" fo:text-indent="0.4923in"/>
      <style:text-properties fo:font-weight="bold" style:font-weight-asian="bold" fo:font-size="10pt" style:font-size-asian="10pt"/>
    </style:style>
    <style:style style:name="P5342" style:parent-style-name="Normal" style:family="paragraph">
      <style:paragraph-properties style:text-autospace="none" fo:text-align="justify" fo:text-indent="0.5in"/>
      <style:text-properties fo:font-size="10pt" style:font-size-asian="10pt"/>
    </style:style>
    <style:style style:name="P5343" style:parent-style-name="Normal" style:family="paragraph">
      <style:paragraph-properties style:text-autospace="none" fo:text-align="justify" fo:text-indent="0.5in"/>
      <style:text-properties fo:font-size="10pt" style:font-size-asian="10pt"/>
    </style:style>
    <style:style style:name="P5344" style:parent-style-name="Normal" style:family="paragraph">
      <style:paragraph-properties style:text-autospace="none" fo:text-align="justify" fo:text-indent="0.5in"/>
    </style:style>
    <style:style style:name="T5345" style:parent-style-name="DefaultParagraphFont" style:family="text">
      <style:text-properties fo:font-size="10pt" style:font-size-asian="10pt"/>
    </style:style>
    <style:style style:name="T53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fo:font-size="10pt" style:font-size-asian="10pt"/>
    </style:style>
    <style:style style:name="P5348" style:parent-style-name="Normal" style:family="paragraph">
      <style:paragraph-properties style:text-autospace="none" fo:text-align="justify" fo:margin-left="0.5in">
        <style:tab-stops/>
      </style:paragraph-properties>
      <style:text-properties fo:font-size="10pt" style:font-size-asian="10pt"/>
    </style:style>
    <style:style style:name="P5349" style:parent-style-name="Normal" style:family="paragraph">
      <style:paragraph-properties fo:text-align="justify" fo:margin-left="0.5in">
        <style:tab-stops/>
      </style:paragraph-properties>
      <style:text-properties fo:font-size="10pt" style:font-size-asian="10pt"/>
    </style:style>
    <style:style style:name="P5350" style:parent-style-name="Normal" style:family="paragraph">
      <style:paragraph-properties fo:text-align="justify" fo:margin-left="0.5in">
        <style:tab-stops/>
      </style:paragraph-properties>
      <style:text-properties fo:font-size="10pt" style:font-size-asian="10pt"/>
    </style:style>
    <style:style style:name="P5351" style:parent-style-name="Normal" style:family="paragraph">
      <style:paragraph-properties fo:text-align="justify" fo:margin-left="0.5in">
        <style:tab-stops/>
      </style:paragraph-properties>
    </style:style>
    <style:style style:name="T5352" style:parent-style-name="DefaultParagraphFont" style:family="text">
      <style:text-properties fo:font-size="10pt" style:font-size-asian="10pt"/>
    </style:style>
    <style:style style:name="T5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fo:margin-left="0.5in">
        <style:tab-stops/>
      </style:paragraph-properties>
      <style:text-properties fo:font-size="10pt" style:font-size-asian="10pt"/>
    </style:style>
    <style:style style:name="P5356" style:parent-style-name="Normal" style:family="paragraph">
      <style:paragraph-properties fo:text-align="justify" fo:text-indent="0.4923in"/>
      <style:text-properties style:font-name-asian="MS Mincho" fo:font-size="10pt" style:font-size-asian="10pt"/>
    </style:style>
    <style:style style:name="P5357" style:parent-style-name="Normal" style:family="paragraph">
      <style:paragraph-properties fo:text-align="justify" fo:text-indent="0.4923in"/>
    </style:style>
    <style:style style:name="T5358" style:parent-style-name="DefaultParagraphFont" style:family="text">
      <style:text-properties fo:font-size="10pt" style:font-size-asian="10pt" style:language-asian="lt" style:country-asian="LT"/>
    </style:style>
    <style:style style:name="P5359" style:parent-style-name="Normal" style:family="paragraph">
      <style:paragraph-properties fo:text-align="justify" fo:text-indent="0.4923in"/>
    </style:style>
    <style:style style:name="T5360" style:parent-style-name="DefaultParagraphFont" style:family="text">
      <style:text-properties fo:font-size="10pt" style:font-size-asian="10pt" style:language-asian="lt" style:country-asian="LT"/>
    </style:style>
    <style:style style:name="T536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362" style:parent-style-name="DefaultParagraphFont" style:family="text">
      <style:text-properties fo:font-size="10pt" style:font-size-asian="10pt" style:language-asian="lt" style:country-asian="LT"/>
    </style:style>
    <style:style style:name="P5363" style:parent-style-name="Normal" style:family="paragraph">
      <style:paragraph-properties fo:text-align="justify" fo:margin-left="0.4923in">
        <style:tab-stops/>
      </style:paragraph-properties>
    </style:style>
    <style:style style:name="T5364" style:parent-style-name="DefaultParagraphFont" style:family="text">
      <style:text-properties fo:font-size="10pt" style:font-size-asian="10pt" style:language-asian="lt" style:country-asian="LT"/>
    </style:style>
    <style:style style:name="T5365" style:parent-style-name="DefaultParagraphFont" style:family="text">
      <style:text-properties fo:font-size="10pt" style:font-size-asian="10pt" style:language-asian="lt" style:country-asian="LT"/>
    </style:style>
    <style:style style:name="T5366" style:parent-style-name="DefaultParagraphFont" style:family="text">
      <style:text-properties fo:font-size="10pt" style:font-size-asian="10pt" style:language-asian="lt" style:country-asian="LT"/>
    </style:style>
    <style:style style:name="P5367" style:parent-style-name="Normal" style:family="paragraph">
      <style:paragraph-properties fo:text-align="justify"/>
      <style:text-properties style:font-name-asian="MS Mincho" fo:font-size="10pt" style:font-size-asian="10pt"/>
    </style:style>
    <style:style style:name="P5368" style:parent-style-name="Normal" style:family="paragraph">
      <style:text-properties style:font-name-asian="MS Mincho" fo:font-size="10pt" style:font-size-asian="10pt"/>
    </style:style>
    <style:style style:name="P5369" style:parent-style-name="Normal" style:family="paragraph">
      <style:text-properties style:font-name-asian="MS Mincho" fo:font-size="10pt" style:font-size-asian="10pt"/>
    </style:style>
    <style:style style:name="T5370" style:parent-style-name="DefaultParagraphFont" style:family="text">
      <style:text-properties style:font-name-asian="MS Mincho" fo:font-size="10pt" style:font-size-asian="10pt"/>
    </style:style>
    <style:style style:name="T53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paragraph-properties fo:text-align="justify"/>
      <style:text-properties style:font-name-asian="MS Mincho" fo:font-size="10pt" style:font-size-asian="10pt"/>
    </style:style>
    <style:style style:name="P5375" style:parent-style-name="Normal" style:family="paragraph">
      <style:text-properties fo:font-size="10pt" style:font-size-asian="10pt"/>
    </style:style>
    <style:style style:name="P5376" style:parent-style-name="Normal" style:family="paragraph">
      <style:text-properties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paragraph-properties fo:text-align="justify"/>
      <style:text-properties style:font-name-asian="MS Mincho" fo:font-size="10pt" style:font-size-asian="10pt"/>
    </style:style>
    <style:style style:name="P5382" style:parent-style-name="Normal" style:family="paragraph">
      <style:paragraph-properties style:text-autospace="none"/>
      <style:text-properties fo:font-size="10pt" style:font-size-asian="10pt"/>
    </style:style>
    <style:style style:name="P5383" style:parent-style-name="Normal" style:family="paragraph">
      <style:paragraph-properties style:text-autospace="none"/>
      <style:text-properties fo:font-size="10pt" style:font-size-asian="10pt"/>
    </style:style>
    <style:style style:name="P5384" style:parent-style-name="Normal" style:family="paragraph">
      <style:paragraph-properties style:text-autospace="none"/>
    </style:style>
    <style:style style:name="T5385" style:parent-style-name="DefaultParagraphFont" style:family="text">
      <style:text-properties fo:font-size="10pt" style:font-size-asian="10pt"/>
    </style:style>
    <style:style style:name="T5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ize="10pt" style:font-size-asian="10pt"/>
    </style:style>
    <style:style style:name="T5388" style:parent-style-name="DefaultParagraphFont" style:family="text">
      <style:text-properties fo:font-size="10pt" style:font-size-asian="10pt"/>
    </style:style>
    <style:style style:name="P5389" style:parent-style-name="Normal" style:family="paragraph">
      <style:paragraph-properties style:text-autospace="none"/>
      <style:text-properties fo:font-size="10pt" style:font-size-asian="10pt"/>
    </style:style>
    <style:style style:name="P5390" style:parent-style-name="Normal" style:family="paragraph">
      <style:paragraph-properties fo:widows="0" fo:orphans="0" fo:text-align="justify"/>
    </style:style>
    <style:style style:name="T5391" style:parent-style-name="DefaultParagraphFont" style:family="text">
      <style:text-properties style:font-weight-complex="bold" fo:font-size="10pt" style:font-size-asian="10pt"/>
    </style:style>
    <style:style style:name="T5392" style:parent-style-name="DefaultParagraphFont" style:family="text">
      <style:text-properties style:font-weight-complex="bold" style:text-position="super 65%" fo:font-size="10pt" style:font-size-asian="10pt"/>
    </style:style>
    <style:style style:name="T5393" style:parent-style-name="DefaultParagraphFont" style:family="text">
      <style:text-properties style:font-weight-complex="bold" fo:font-size="10pt" style:font-size-asian="10pt"/>
    </style:style>
    <style:style style:name="T5394" style:parent-style-name="DefaultParagraphFont" style:family="text">
      <style:text-properties style:font-weight-complex="bold" fo:font-size="10pt" style:font-size-asian="10pt"/>
    </style:style>
    <style:style style:name="T5395" style:parent-style-name="DefaultParagraphFont" style:family="text">
      <style:text-properties style:font-weight-complex="bold" style:text-position="super 65%" fo:font-size="10pt" style:font-size-asian="10pt"/>
    </style:style>
    <style:style style:name="T5396" style:parent-style-name="DefaultParagraphFont" style:family="text">
      <style:text-properties style:font-weight-complex="bold" fo:font-size="10pt" style:font-size-asian="10pt"/>
    </style:style>
    <style:style style:name="T5397" style:parent-style-name="DefaultParagraphFont" style:family="text">
      <style:text-properties style:font-weight-complex="bold" fo:color="#FF0000" fo:font-size="10pt" style:font-size-asian="10pt"/>
    </style:style>
    <style:style style:name="T5398" style:parent-style-name="DefaultParagraphFont" style:family="text">
      <style:text-properties style:font-weight-complex="bold" fo:font-size="10pt" style:font-size-asian="10pt"/>
    </style:style>
    <style:style style:name="T5399" style:parent-style-name="DefaultParagraphFont" style:family="text">
      <style:text-properties style:font-weight-complex="bold" style:text-position="super 65%" fo:font-size="10pt" style:font-size-asian="10pt"/>
    </style:style>
    <style:style style:name="T5400" style:parent-style-name="DefaultParagraphFont" style:family="text">
      <style:text-properties style:font-weight-complex="bold" fo:font-size="10pt" style:font-size-asian="10pt"/>
    </style:style>
    <style:style style:name="T5401" style:parent-style-name="DefaultParagraphFont" style:family="text">
      <style:text-properties style:font-weight-complex="bold" fo:color="#FF0000" fo:font-size="10pt" style:font-size-asian="10pt"/>
    </style:style>
    <style:style style:name="T5402" style:parent-style-name="DefaultParagraphFont" style:family="text">
      <style:text-properties style:font-weight-complex="bold" fo:font-size="10pt" style:font-size-asian="10pt"/>
    </style:style>
    <style:style style:name="T5403" style:parent-style-name="DefaultParagraphFont" style:family="text">
      <style:text-properties fo:font-size="10pt" style:font-size-asian="10pt" style:language-asian="lt" style:country-asian="LT"/>
    </style:style>
    <style:style style:name="T5404" style:parent-style-name="DefaultParagraphFont" style:family="text">
      <style:text-properties style:font-weight-complex="bold" style:text-position="super 65%" fo:font-size="10pt" style:font-size-asian="10pt"/>
    </style:style>
    <style:style style:name="T5405" style:parent-style-name="DefaultParagraphFont" style:family="text">
      <style:text-properties style:text-position="super 65%" fo:font-size="10pt" style:font-size-asian="10pt" style:language-asian="lt" style:country-asian="LT"/>
    </style:style>
    <style:style style:name="T5406" style:parent-style-name="DefaultParagraphFont" style:family="text">
      <style:text-properties fo:font-size="10pt" style:font-size-asian="10pt" style:language-asian="lt" style:country-asian="LT"/>
    </style:style>
    <style:style style:name="T5407" style:parent-style-name="DefaultParagraphFont" style:family="text">
      <style:text-properties style:font-weight-complex="bold"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style:font-weight-complex="bold" fo:font-size="10pt" style:font-size-asian="10pt"/>
    </style:style>
    <style:style style:name="T5410" style:parent-style-name="DefaultParagraphFont" style:family="text">
      <style:text-properties style:font-weight-complex="bold" style:text-position="super 65%" fo:font-size="10pt" style:font-size-asian="10pt"/>
    </style:style>
    <style:style style:name="T5411" style:parent-style-name="DefaultParagraphFont" style:family="text">
      <style:text-properties style:font-weight-complex="bold" fo:font-size="10pt" style:font-size-asian="10pt"/>
    </style:style>
    <style:style style:name="T5412" style:parent-style-name="DefaultParagraphFont" style:family="text">
      <style:text-properties style:font-weight-complex="bold" style:text-position="super 65%" fo:font-size="10pt" style:font-size-asian="10pt"/>
    </style:style>
    <style:style style:name="T5413" style:parent-style-name="DefaultParagraphFont" style:family="text">
      <style:text-properties style:font-weight-complex="bold" fo:font-size="10pt" style:font-size-asian="10pt"/>
    </style:style>
    <style:style style:name="T5414" style:parent-style-name="DefaultParagraphFont" style:family="text">
      <style:text-properties style:font-weight-complex="bold" fo:font-size="10pt" style:font-size-asian="10pt"/>
    </style:style>
    <style:style style:name="T5415" style:parent-style-name="DefaultParagraphFont" style:family="text">
      <style:text-properties style:font-weight-complex="bold" style:text-position="super 65%" fo:font-size="10pt" style:font-size-asian="10pt"/>
    </style:style>
    <style:style style:name="T5416" style:parent-style-name="DefaultParagraphFont" style:family="text">
      <style:text-properties style:font-weight-complex="bold" fo:font-size="10pt" style:font-size-asian="10pt"/>
    </style:style>
    <style:style style:name="T5417" style:parent-style-name="DefaultParagraphFont" style:family="text">
      <style:text-properties fo:font-size="10pt" style:font-size-asian="10pt" style:language-asian="lt" style:country-asian="LT"/>
    </style:style>
    <style:style style:name="T5418" style:parent-style-name="DefaultParagraphFont" style:family="text">
      <style:text-properties style:font-weight-complex="bold" style:text-position="super 65%" fo:font-size="10pt" style:font-size-asian="10pt"/>
    </style:style>
    <style:style style:name="T5419" style:parent-style-name="DefaultParagraphFont" style:family="text">
      <style:text-properties style:text-position="super 65%" fo:font-size="10pt" style:font-size-asian="10pt" style:language-asian="lt" style:country-asian="LT"/>
    </style:style>
    <style:style style:name="T5420" style:parent-style-name="DefaultParagraphFont" style:family="text">
      <style:text-properties fo:font-size="10pt" style:font-size-asian="10pt" style:language-asian="lt" style:country-asian="LT"/>
    </style:style>
    <style:style style:name="T5421" style:parent-style-name="DefaultParagraphFont" style:family="text">
      <style:text-properties style:font-weight-complex="bold" fo:font-size="10pt" style:font-size-asian="10pt"/>
    </style:style>
    <style:style style:name="P5422" style:parent-style-name="Normal" style:family="paragraph">
      <style:paragraph-properties fo:text-align="justify"/>
      <style:text-properties style:font-name-asian="MS Mincho" fo:font-size="10pt" style:font-size-asian="10pt"/>
    </style:style>
    <style:style style:name="P5423" style:parent-style-name="Normal" style:family="paragraph">
      <style:paragraph-properties style:text-autospace="none"/>
      <style:text-properties fo:font-size="10pt" style:font-size-asian="10pt"/>
    </style:style>
    <style:style style:name="P5424" style:parent-style-name="Normal" style:family="paragraph">
      <style:paragraph-properties style:text-autospace="none"/>
      <style:text-properties fo:font-size="10pt" style:font-size-asian="10pt"/>
    </style:style>
    <style:style style:name="P5425" style:parent-style-name="Normal" style:family="paragraph">
      <style:paragraph-properties style:text-autospace="none"/>
    </style:style>
    <style:style style:name="T5426" style:parent-style-name="DefaultParagraphFont" style:family="text">
      <style:text-properties fo:font-size="10pt" style:font-size-asian="10pt"/>
    </style:style>
    <style:style style:name="T5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fo:font-size="10pt" style:font-size-asian="10pt"/>
    </style:style>
    <style:style style:name="P5429" style:parent-style-name="Normal" style:family="paragraph">
      <style:paragraph-properties style:text-autospace="none"/>
      <style:text-properties fo:font-size="10pt" style:font-size-asian="10pt"/>
    </style:style>
    <style:style style:name="P5430" style:parent-style-name="Normal" style:family="paragraph">
      <style:paragraph-properties fo:text-align="justify"/>
      <style:text-properties style:font-name-asian="MS Mincho" fo:font-size="10pt" style:font-size-asian="10pt"/>
    </style:style>
    <style:style style:name="P5431" style:parent-style-name="Normal" style:family="paragraph">
      <style:paragraph-properties style:text-autospace="none"/>
      <style:text-properties fo:font-size="10pt" style:font-size-asian="10pt"/>
    </style:style>
    <style:style style:name="P5432" style:parent-style-name="Normal" style:family="paragraph">
      <style:paragraph-properties style:text-autospace="none"/>
      <style:text-properties fo:font-size="10pt" style:font-size-asian="10pt"/>
    </style:style>
    <style:style style:name="P5433" style:parent-style-name="Normal" style:family="paragraph">
      <style:paragraph-properties style:text-autospace="none"/>
    </style:style>
    <style:style style:name="T5434" style:parent-style-name="DefaultParagraphFont" style:family="text">
      <style:text-properties fo:font-size="10pt" style:font-size-asian="10pt"/>
    </style:style>
    <style:style style:name="T54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ize="10pt" style:font-size-asian="10pt"/>
    </style:style>
    <style:style style:name="P5437" style:parent-style-name="Normal" style:family="paragraph">
      <style:paragraph-properties style:text-autospace="none"/>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text-properties style:font-name-asian="MS Mincho" fo:font-size="10pt" style:font-size-asian="10pt"/>
    </style:style>
    <style:style style:name="P5444" style:parent-style-name="Normal" style:family="paragraph">
      <style:paragraph-properties style:text-autospace="none"/>
      <style:text-properties fo:font-size="10pt" style:font-size-asian="10pt"/>
    </style:style>
    <style:style style:name="P5445" style:parent-style-name="Normal" style:family="paragraph">
      <style:paragraph-properties style:text-autospace="none"/>
      <style:text-properties fo:font-size="10pt" style:font-size-asian="10pt"/>
    </style:style>
    <style:style style:name="P5446" style:parent-style-name="Normal" style:family="paragraph">
      <style:paragraph-properties style:text-autospace="none"/>
    </style:style>
    <style:style style:name="T5447" style:parent-style-name="DefaultParagraphFont" style:family="text">
      <style:text-properties fo:font-size="10pt" style:font-size-asian="10pt"/>
    </style:style>
    <style:style style:name="T5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fo:font-size="10pt" style:font-size-asian="10pt"/>
    </style:style>
    <style:style style:name="T5450" style:parent-style-name="DefaultParagraphFont" style:family="text">
      <style:text-properties fo:font-size="10pt" style:font-size-asian="10pt"/>
    </style:style>
    <style:style style:name="P5451" style:parent-style-name="Normal" style:family="paragraph">
      <style:paragraph-properties style:text-autospace="none"/>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fo:font-size="10pt" style:font-size-asian="10pt"/>
    </style:style>
    <style:style style:name="T5459" style:parent-style-name="DefaultParagraphFont" style:family="text">
      <style:text-properties fo:font-size="10pt" style:font-size-asian="10pt"/>
    </style:style>
    <style:style style:name="P5460" style:parent-style-name="Normal" style:family="paragraph">
      <style:paragraph-properties fo:text-align="justify"/>
      <style:text-properties fo:font-size="10pt" style:font-size-asian="10pt"/>
    </style:style>
    <style:style style:name="P5461" style:parent-style-name="Normal" style:family="paragraph">
      <style:paragraph-properties fo:text-align="justify"/>
      <style:text-properties style:font-name-asian="MS Mincho" fo:font-size="10pt" style:font-size-asian="10pt"/>
    </style:style>
    <style:style style:name="P5462" style:parent-style-name="Normal" style:family="paragraph">
      <style:paragraph-properties style:text-autospace="none" fo:text-align="justify"/>
      <style:text-properties fo:font-size="10pt" style:font-size-asian="10pt"/>
    </style:style>
    <style:style style:name="P5463" style:parent-style-name="Normal" style:family="paragraph">
      <style:paragraph-properties style:text-autospace="none" fo:text-align="justify"/>
      <style:text-properties fo:font-size="10pt" style:font-size-asian="10pt"/>
    </style:style>
    <style:style style:name="P5464" style:parent-style-name="Normal" style:family="paragraph">
      <style:paragraph-properties style:text-autospace="none"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ize="10pt" style:font-size-asian="10pt"/>
    </style:style>
    <style:style style:name="T5468" style:parent-style-name="DefaultParagraphFont" style:family="text">
      <style:text-properties fo:font-size="10pt" style:font-size-asian="10pt"/>
    </style:style>
    <style:style style:name="P5469" style:parent-style-name="Normal" style:family="paragraph">
      <style:paragraph-properties style:text-autospace="none" fo:text-align="justify"/>
      <style:text-properties fo:font-size="10pt" style:font-size-asian="10pt"/>
    </style:style>
    <style:style style:name="P5470" style:parent-style-name="Normal" style:family="paragraph">
      <style:paragraph-properties style:text-autospace="none" fo:text-align="justify"/>
      <style:text-properties fo:font-size="10pt" style:font-size-asian="10pt"/>
    </style:style>
    <style:style style:name="P5471" style:parent-style-name="Normal" style:family="paragraph">
      <style:paragraph-properties style:text-autospace="none"/>
      <style:text-properties fo:font-size="10pt" style:font-size-asian="10pt"/>
    </style:style>
    <style:style style:name="P5472" style:parent-style-name="Normal" style:family="paragraph">
      <style:paragraph-properties style:text-autospace="none"/>
      <style:text-properties fo:font-size="10pt" style:font-size-asian="10pt"/>
    </style:style>
    <style:style style:name="P5473" style:parent-style-name="Normal" style:family="paragraph">
      <style:paragraph-properties style:text-autospace="none"/>
    </style:style>
    <style:style style:name="T5474" style:parent-style-name="DefaultParagraphFont" style:family="text">
      <style:text-properties fo:font-size="10pt" style:font-size-asian="10pt"/>
    </style:style>
    <style:style style:name="T54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fo:font-size="10pt" style:font-size-asian="10pt"/>
    </style:style>
    <style:style style:name="P5477" style:parent-style-name="Normal" style:family="paragraph">
      <style:paragraph-properties style:text-autospace="none"/>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widows="0" fo:orphans="0" fo:text-align="justify"/>
    </style:style>
    <style:style style:name="T5480" style:parent-style-name="DefaultParagraphFont" style:family="text">
      <style:text-properties fo:font-size="10pt" style:font-size-asian="10pt" style:font-size-complex="12pt"/>
    </style:style>
    <style:style style:name="P5481" style:parent-style-name="Normal" style:family="paragraph">
      <style:paragraph-properties fo:text-indent="0.5in"/>
      <style:text-properties fo:font-weight="bold" style:font-weight-asian="bold" fo:font-size="10pt" style:font-size-asian="10pt"/>
    </style:style>
    <style:style style:name="P5482" style:parent-style-name="Normal" style:family="paragraph">
      <style:paragraph-properties fo:text-align="justify" fo:text-indent="0.5in"/>
      <style:text-properties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0pt" style:font-size-asian="10pt"/>
    </style:style>
    <style:style style:name="T54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fo:margin-left="0.5in">
        <style:tab-stops/>
      </style:paragraph-properties>
      <style:text-properties fo:font-size="10pt" style:font-size-asian="10pt"/>
    </style:style>
    <style:style style:name="P5488" style:parent-style-name="Normal" style:family="paragraph">
      <style:paragraph-properties fo:widows="0" fo:orphans="0" fo:text-align="justify"/>
      <style:text-properties fo:font-size="10pt" style:font-size-asian="10pt"/>
    </style:style>
    <style:style style:name="P5489" style:parent-style-name="Normal" style:family="paragraph">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T5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widows="0" fo:orphans="0" fo:text-align="justify"/>
      <style:text-properties fo:font-size="10pt" style:font-size-asian="10pt"/>
    </style:style>
    <style:style style:name="P5498" style:parent-style-name="Normal" style:family="paragraph">
      <style:text-properties fo:font-size="10pt" style:font-size-asian="10pt"/>
    </style:style>
    <style:style style:name="P5499" style:parent-style-name="Normal" style:family="paragraph">
      <style:text-properties fo:font-size="10pt" style:font-size-asian="10pt"/>
    </style:style>
    <style:style style:name="T5500" style:parent-style-name="DefaultParagraphFont" style:family="text">
      <style:text-properties fo:font-size="10pt" style:font-size-asian="10pt"/>
    </style:style>
    <style:style style:name="T5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fo:font-size="10pt" style:font-size-asian="10pt"/>
    </style:style>
    <style:style style:name="T5503" style:parent-style-name="DefaultParagraphFont" style:family="text">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paragraph-properties fo:text-indent="0.5in"/>
      <style:text-properties fo:font-weight="bold" style:font-weight-asian="bold" fo:font-size="10pt" style:font-size-asian="10pt"/>
    </style:style>
    <style:style style:name="P5507" style:parent-style-name="Normal" style:family="paragraph">
      <style:paragraph-properties fo:text-indent="0.5in"/>
      <style:text-properties fo:font-size="10pt" style:font-size-asian="10pt"/>
    </style:style>
    <style:style style:name="P5508" style:parent-style-name="Normal" style:family="paragraph">
      <style:paragraph-properties fo:text-indent="0.5in"/>
    </style:style>
    <style:style style:name="T5509" style:parent-style-name="DefaultParagraphFont" style:family="text">
      <style:text-properties fo:font-size="10pt" style:font-size-asian="10pt"/>
    </style:style>
    <style:style style:name="T55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ize="10pt" style:font-size-asian="10pt"/>
    </style:style>
    <style:style style:name="P5512" style:parent-style-name="Normal" style:family="paragraph">
      <style:paragraph-properties fo:text-indent="0.5in"/>
      <style:text-properties fo:font-size="10pt" style:font-size-asian="10pt"/>
    </style:style>
    <style:style style:name="P5513" style:parent-style-name="Normal" style:family="paragraph">
      <style:paragraph-properties fo:text-indent="0.5in"/>
      <style:text-properties fo:font-size="10pt" style:font-size-asian="10pt"/>
    </style:style>
    <style:style style:name="P5514" style:parent-style-name="Normal" style:family="paragraph">
      <style:paragraph-properties fo:widows="0" fo:orphans="0" fo:text-align="justify"/>
      <style:text-properties fo:font-size="10pt" style:font-size-asian="10pt"/>
    </style:style>
    <style:style style:name="P5515" style:parent-style-name="Normal" style:family="paragraph">
      <style:text-properties fo:font-size="10pt" style:font-size-asian="10pt"/>
    </style:style>
    <style:style style:name="P5516" style:parent-style-name="Normal" style:family="paragraph">
      <style:text-properties fo:font-size="10pt" style:font-size-asian="10pt"/>
    </style:style>
    <style:style style:name="T5517" style:parent-style-name="DefaultParagraphFont" style:family="text">
      <style:text-properties fo:font-size="10pt" style:font-size-asian="10pt"/>
    </style:style>
    <style:style style:name="T5518" style:parent-style-name="DefaultParagraphFont" style:family="text">
      <style:text-properties fo:font-size="10pt" style:font-size-asian="10pt"/>
    </style:style>
    <style:style style:name="T55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ize="10pt" style:font-size-asian="10pt"/>
    </style:style>
    <style:style style:name="P5521" style:parent-style-name="Normal" style:family="paragraph">
      <style:text-properties fo:font-size="10pt" style:font-size-asian="10pt"/>
    </style:style>
    <style:style style:name="P5522" style:parent-style-name="Normal" style:family="paragraph">
      <style:paragraph-properties fo:text-align="justify"/>
      <style:text-properties fo:font-size="10pt" style:font-size-asian="10pt"/>
    </style:style>
    <style:style style:name="P5523" style:parent-style-name="Normal" style:family="paragraph">
      <style:text-properties fo:font-size="10pt" style:font-size-asian="10pt"/>
    </style:style>
    <style:style style:name="P5524" style:parent-style-name="Normal" style:family="paragraph">
      <style:text-properties fo:font-size="10pt" style:font-size-asian="10pt"/>
    </style:style>
    <style:style style:name="P5525" style:parent-style-name="Normal" style:family="paragraph">
      <style:text-properties fo:font-size="10pt" style:font-size-asian="10pt"/>
    </style:style>
    <style:style style:name="T5526" style:parent-style-name="DefaultParagraphFont" style:family="text">
      <style:text-properties fo:font-size="10pt" style:font-size-asian="10pt"/>
    </style:style>
    <style:style style:name="T5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ize="10pt" style:font-size-asian="10pt"/>
    </style:style>
    <style:style style:name="P5529" style:parent-style-name="Normal" style:family="paragraph">
      <style:paragraph-properties fo:text-align="justify"/>
      <style:text-properties fo:font-size="10pt" style:font-size-asian="10pt"/>
    </style:style>
    <style:style style:name="P5530" style:parent-style-name="Normal" style:family="paragraph">
      <style:text-properties fo:font-size="10pt" style:font-size-asian="10pt"/>
    </style:style>
    <style:style style:name="P5531" style:parent-style-name="Normal" style:family="paragraph">
      <style:text-properties fo:font-size="10pt" style:font-size-asian="10pt"/>
    </style:style>
    <style:style style:name="P5532" style:parent-style-name="Normal" style:family="paragraph">
      <style:text-properties fo:font-size="10pt" style:font-size-asian="10pt"/>
    </style:style>
    <style:style style:name="T5533" style:parent-style-name="DefaultParagraphFont" style:family="text">
      <style:text-properties fo:font-size="10pt" style:font-size-asian="10pt"/>
    </style:style>
    <style:style style:name="T5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ize="10pt" style:font-size-asian="10pt"/>
    </style:style>
    <style:style style:name="P5536" style:parent-style-name="Normal" style:family="paragraph">
      <style:text-properties fo:font-size="10pt" style:font-size-asian="10pt"/>
    </style:style>
    <style:style style:name="P5537" style:parent-style-name="Normal" style:family="paragraph">
      <style:paragraph-properties fo:text-align="justify"/>
      <style:text-properties fo:font-size="10pt" style:font-size-asian="10pt" style:language-asian="lt" style:country-asian="LT"/>
    </style:style>
    <style:style style:name="P5538" style:parent-style-name="Normal" style:family="paragraph">
      <style:paragraph-properties fo:widows="0" fo:orphans="0" fo:text-align="justify"/>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text-properties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size="10pt" style:font-size-asian="10pt"/>
    </style:style>
    <style:style style:name="T5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text-properties fo:font-size="10pt" style:font-size-asian="10pt"/>
    </style:style>
    <style:style style:name="P5547" style:parent-style-name="Normal" style:family="paragraph">
      <style:text-properties fo:font-size="10pt" style:font-size-asian="10pt"/>
    </style:style>
    <style:style style:name="P5548" style:parent-style-name="Normal" style:family="paragraph">
      <style:text-properties fo:font-size="10pt" style:font-size-asian="10pt"/>
    </style:style>
    <style:style style:name="T5549" style:parent-style-name="DefaultParagraphFont" style:family="text">
      <style:text-properties fo:font-size="10pt" style:font-size-asian="10pt"/>
    </style:style>
    <style:style style:name="T5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text-properties fo:font-size="10pt" style:font-size-asian="10pt"/>
    </style:style>
    <style:style style:name="P5554" style:parent-style-name="Normal" style:family="paragraph">
      <style:text-properties fo:font-size="10pt" style:font-size-asian="10pt"/>
    </style:style>
    <style:style style:name="P5555" style:parent-style-name="Normal" style:family="paragraph">
      <style:text-properties fo:font-size="10pt" style:font-size-asian="10pt"/>
    </style:style>
    <style:style style:name="T5556" style:parent-style-name="DefaultParagraphFont" style:family="text">
      <style:text-properties fo:font-size="10pt" style:font-size-asian="10pt"/>
    </style:style>
    <style:style style:name="T5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widows="0" fo:orphans="0" fo:text-align="justify"/>
      <style:text-properties fo:font-size="10pt" style:font-size-asian="10pt"/>
    </style:style>
    <style:style style:name="P5561" style:parent-style-name="Normal" style:family="paragraph">
      <style:text-properties fo:font-size="10pt" style:font-size-asian="10pt"/>
    </style:style>
    <style:style style:name="P5562" style:parent-style-name="Normal" style:family="paragraph">
      <style:text-properties fo:font-size="10pt" style:font-size-asian="10pt"/>
    </style:style>
    <style:style style:name="P5563" style:parent-style-name="Normal" style:family="paragraph">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font-size="10pt" style:font-size-asian="10pt"/>
    </style:style>
    <style:style style:name="P5567" style:parent-style-name="Normal" style:family="paragraph">
      <style:text-properties fo:font-size="10pt" style:font-size-asian="10pt"/>
    </style:style>
    <style:style style:name="P5568"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5569" style:parent-style-name="Normal" style:family="paragraph">
      <style:paragraph-properties fo:text-align="justify" fo:background-color="#FFFFFF">
        <style:tab-stops>
          <style:tab-stop style:type="left" style:position="0.6895in"/>
        </style:tab-stops>
      </style:paragraph-properties>
    </style:style>
    <style:style style:name="T5570" style:parent-style-name="DefaultParagraphFont" style:family="text">
      <style:text-properties fo:color="#000000" fo:font-size="10pt" style:font-size-asian="10pt" style:language-asian="lt" style:country-asian="LT"/>
    </style:style>
    <style:style style:name="T5571" style:parent-style-name="DefaultParagraphFont" style:family="text">
      <style:text-properties fo:color="#000000" fo:font-size="10pt" style:font-size-asian="10pt" style:language-asian="lt" style:country-asian="LT"/>
    </style:style>
    <style:style style:name="P5572" style:parent-style-name="Normal" style:family="paragraph">
      <style:text-properties fo:font-size="10pt" style:font-size-asian="10pt"/>
    </style:style>
    <style:style style:name="P5573" style:parent-style-name="Normal" style:family="paragraph">
      <style:text-properties fo:font-size="10pt" style:font-size-asian="10pt"/>
    </style:style>
    <style:style style:name="P5574" style:parent-style-name="Normal" style:family="paragraph">
      <style:text-properties fo:font-size="10pt" style:font-size-asian="10pt"/>
    </style:style>
    <style:style style:name="T5575" style:parent-style-name="DefaultParagraphFont" style:family="text">
      <style:text-properties fo:font-size="10pt" style:font-size-asian="10pt"/>
    </style:style>
    <style:style style:name="T55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ize="10pt" style:font-size-asian="10pt"/>
    </style:style>
    <style:style style:name="P5578" style:parent-style-name="Normal" style:family="paragraph">
      <style:text-properties fo:font-size="10pt" style:font-size-asian="10pt"/>
    </style:style>
    <style:style style:name="P5579" style:parent-style-name="Normal" style:family="paragraph">
      <style:paragraph-properties fo:widows="0" fo:orphans="0" fo:text-align="justify"/>
      <style:text-properties fo:font-size="10pt" style:font-size-asian="10pt"/>
    </style:style>
    <style:style style:name="P5580" style:parent-style-name="Normal" style:family="paragraph">
      <style:paragraph-properties fo:widows="0" fo:orphans="0" fo:text-align="justify"/>
      <style:text-properties fo:font-size="10pt" style:font-size-asian="10pt"/>
    </style:style>
    <style:style style:name="P5581" style:parent-style-name="Normal" style:family="paragraph">
      <style:paragraph-properties fo:widows="0" fo:orphans="0" fo:text-align="justify"/>
      <style:text-properties fo:font-weight="bold" style:font-weight-asian="bold" fo:font-size="10pt" style:font-size-asian="10pt"/>
    </style:style>
    <style:style style:name="P5582" style:parent-style-name="Normal" style:family="paragraph">
      <style:paragraph-properties fo:widows="0" fo:orphans="0" fo:text-align="justify"/>
      <style:text-properties fo:font-size="10pt" style:font-size-asian="10pt"/>
    </style:style>
    <style:style style:name="P5583" style:parent-style-name="Normal" style:family="paragraph">
      <style:paragraph-properties fo:widows="0" fo:orphans="0" fo:text-align="justify"/>
      <style:text-properties fo:font-size="10pt" style:font-size-asian="10pt"/>
    </style:style>
    <style:style style:name="P5584" style:parent-style-name="Normal" style:family="paragraph">
      <style:paragraph-properties fo:widows="0" fo:orphans="0"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87" style:parent-style-name="Normal" style:family="paragraph">
      <style:paragraph-properties fo:widows="0" fo:orphans="0" fo:text-align="justify"/>
      <style:text-properties fo:font-size="10pt" style:font-size-asian="10pt"/>
    </style:style>
    <style:style style:name="P5588" style:parent-style-name="Normal" style:family="paragraph">
      <style:paragraph-properties fo:widows="0" fo:orphans="0" fo:text-align="justify"/>
      <style:text-properties fo:font-size="10pt" style:font-size-asian="10pt"/>
    </style:style>
    <style:style style:name="P5589" style:parent-style-name="Normal" style:family="paragraph">
      <style:paragraph-properties fo:widows="0" fo:orphans="0" fo:text-align="justify"/>
      <style:text-properties fo:font-size="10pt" style:font-size-asian="10pt"/>
    </style:style>
    <style:style style:name="P5590" style:parent-style-name="Normal" style:family="paragraph">
      <style:paragraph-properties fo:text-align="justify"/>
      <style:text-properties style:font-name-asian="MS Mincho" fo:font-size="10pt" style:font-size-asian="10pt"/>
    </style:style>
    <style:style style:name="P5591" style:parent-style-name="Normal" style:family="paragraph">
      <style:paragraph-properties fo:text-align="justify"/>
    </style:style>
    <style:style style:name="T5592" style:parent-style-name="DefaultParagraphFont" style:family="text">
      <style:text-properties style:font-name-asian="MS Mincho" fo:font-size="10pt" style:font-size-asian="10pt"/>
    </style:style>
    <style:style style:name="T55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594" style:parent-style-name="Normal" style:family="paragraph">
      <style:paragraph-properties fo:text-align="justify"/>
      <style:text-properties style:font-name-asian="MS Mincho" fo:font-size="10pt" style:font-size-asian="10pt"/>
    </style:style>
    <style:style style:name="P5595" style:parent-style-name="Normal" style:family="paragraph">
      <style:paragraph-properties fo:text-align="justify"/>
      <style:text-properties style:font-name-asian="MS Mincho" fo:font-size="10pt" style:font-size-asian="10pt"/>
    </style:style>
    <style:style style:name="P5596" style:parent-style-name="Normal" style:family="paragraph">
      <style:text-properties style:font-name-asian="MS Mincho" fo:font-size="10pt" style:font-size-asian="10pt"/>
    </style:style>
    <style:style style:name="P5597" style:parent-style-name="Normal" style:family="paragraph">
      <style:text-properties style:font-name-asian="MS Mincho"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sian="MS Mincho" fo:font-size="10pt" style:font-size-asian="10pt"/>
    </style:style>
    <style:style style:name="T56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5601" style:parent-style-name="Normal" style:family="paragraph">
      <style:paragraph-properties fo:text-align="justify"/>
      <style:text-properties style:font-name-asian="MS Mincho" fo:font-size="10pt" style:font-size-asian="10pt"/>
    </style:style>
    <style:style style:name="P5602" style:parent-style-name="Normal" style:family="paragraph">
      <style:paragraph-properties fo:text-align="justify"/>
      <style:text-properties style:font-name-asian="MS Mincho" fo:font-size="10pt" style:font-size-asian="10pt"/>
    </style:style>
    <style:style style:name="P5603" style:parent-style-name="Normal" style:family="paragraph">
      <style:text-properties fo:font-size="10pt" style:font-size-asian="10pt"/>
    </style:style>
    <style:style style:name="P5604" style:parent-style-name="Normal" style:family="paragraph">
      <style:paragraph-properties fo:text-align="justify"/>
    </style:style>
    <style:style style:name="P5605" style:parent-style-name="Normal" style:family="paragraph">
      <style:paragraph-properties fo:text-align="justify"/>
      <style:text-properties fo:font-weight="bold" style:font-weight-asian="bold" fo:font-size="10pt" style:font-size-asian="10pt"/>
    </style:style>
    <style:style style:name="P5606" style:parent-style-name="Normal" style:family="paragraph">
      <style:paragraph-properties fo:text-align="justify"/>
      <style:text-properties fo:font-weight="bold" style:font-weight-asian="bold"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weight="bold" style:font-weight-asian="bold" fo:font-size="10pt" style:font-size-asian="10pt"/>
    </style:style>
    <style:style style:name="P5609" style:parent-style-name="Normal" style:family="paragraph">
      <style:paragraph-properties fo:text-align="justify"/>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fo:font-size="10pt" style:font-size-asian="10pt"/>
    </style:style>
    <style:style style:name="P5621" style:parent-style-name="Normal" style:family="paragraph">
      <style:paragraph-properties fo:text-align="justify"/>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T5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style:font-style-complex="italic" fo:font-size="10pt" style:font-size-asian="10pt"/>
    </style:style>
    <style:style style:name="T5630" style:parent-style-name="DefaultParagraphFont" style:family="text">
      <style:text-properties style:font-name-asian="MS Mincho" style:font-style-complex="italic"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fo:font-size="10pt" style:font-size-asian="10pt"/>
    </style:style>
    <style:style style:name="T5634" style:parent-style-name="DefaultParagraphFont" style:family="text">
      <style:text-properties fo:font-size="10pt" style:font-size-asian="10pt"/>
    </style:style>
    <style:style style:name="P5635" style:parent-style-name="Normal" style:family="paragraph">
      <style:paragraph-properties fo:text-align="justify"/>
      <style:text-properties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T5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3" style:parent-style-name="DefaultParagraphFont" style:family="text">
      <style:text-properties style:font-name-asian="MS Mincho" style:font-style-complex="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fo:font-size="10pt" style:font-size-asian="10pt"/>
    </style:style>
    <style:style style:name="P5647" style:parent-style-name="Normal" style:family="paragraph">
      <style:paragraph-properties fo:text-align="justify"/>
      <style:text-properties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ize="10pt" style:font-size-asian="10pt"/>
    </style:style>
    <style:style style:name="T5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style:font-style-complex="italic" fo:font-size="10pt" style:font-size-asian="10pt"/>
    </style:style>
    <style:style style:name="T5656" style:parent-style-name="DefaultParagraphFont" style:family="text">
      <style:text-properties style:font-name-asian="MS Mincho" style:font-style-complex="italic"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fo:font-size="10pt" style:font-size-asian="10pt"/>
    </style:style>
    <style:style style:name="T5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style:font-style-complex="italic" fo:font-size="10pt" style:font-size-asian="10pt"/>
    </style:style>
    <style:style style:name="T5668" style:parent-style-name="DefaultParagraphFont" style:family="text">
      <style:text-properties style:font-name-asian="MS Mincho"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text-properties fo:font-size="10pt" style:font-size-asian="10pt"/>
    </style:style>
    <style:style style:name="P5672" style:parent-style-name="Normal" style:family="paragraph">
      <style:paragraph-properties fo:text-align="justify"/>
    </style:style>
    <style:style style:name="T5673" style:parent-style-name="DefaultParagraphFont" style:family="text">
      <style:text-properties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fo:font-size="10pt" style:font-size-asian="10pt"/>
    </style:style>
    <style:style style:name="T5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fo:font-size="10pt" style:font-size-asian="10pt"/>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text-properties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ize="10pt" style:font-size-asian="10pt"/>
    </style:style>
    <style:style style:name="T5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sian="MS Mincho" style:font-style-complex="italic" fo:font-size="10pt" style:font-size-asian="10pt"/>
    </style:style>
    <style:style style:name="T5703" style:parent-style-name="DefaultParagraphFont" style:family="text">
      <style:text-properties style:font-name-asian="MS Mincho"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fo:font-size="10pt" style:font-size-asian="10pt"/>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size="10pt" style:font-size-asian="10pt"/>
    </style:style>
    <style:style style:name="T5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style>
    <style:style style:name="T5737" style:parent-style-name="DefaultParagraphFont" style:family="text">
      <style:text-properties fo:font-size="10pt" style:font-size-asian="10pt"/>
    </style:style>
    <style:style style:name="T5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9" style:parent-style-name="DefaultParagraphFont" style:family="text">
      <style:text-properties style:font-name-asian="MS Mincho" style:font-style-complex="italic" fo:font-size="10pt" style:font-size-asian="10pt"/>
    </style:style>
    <style:style style:name="T5740" style:parent-style-name="DefaultParagraphFont" style:family="text">
      <style:text-properties style:font-name-asian="MS Mincho"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style:font-style-complex="italic" fo:font-size="10pt" style:font-size-asian="10pt"/>
    </style:style>
    <style:style style:name="P5752" style:parent-style-name="Normal" style:family="paragraph">
      <style:paragraph-properties fo:text-align="justify"/>
    </style:style>
    <style:style style:name="T5753" style:parent-style-name="DefaultParagraphFont" style:family="text">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widows="0" fo:orphans="0"/>
    </style:style>
  </office:automatic-styles>
  <office:body>
    <office:text text:use-soft-page-breaks="true">
      <text:p text:style-name="P1"><text:span text:style-name="T2">Suvestinė redakcija nuo 2019-01-01 iki 2019-06-30</text:span></text:p>
      <text:p text:style-name="P3"/>
      <text:p text:style-name="P4"><text:span text:style-name="T5">Įstatymas paskelbtas: Žin. 1994, Nr.<text:s/></text:span><text:a xlink:href="https://www.e-tar.lt/portal/legalAct.html?documentId=TAR.522B3E415B52" office:target-frame-name="_top" xlink:show="replace"><text:span text:style-name="T6">46-851</text:span></text:a><text:span text:style-name="T7">, i. k. 0941010ISTA000I-480</text:span></text:p>
      <text:p text:style-name="P8"/>
      <text:h text:style-name="P9" text:outline-level="2">Pastaba. Teismų įstatyme vartojama sąvoka „Teismų<text:s/>taryba“ pakeista sąvoka „Teisėjų taryba“:</text:h>
      <text:p text:style-name="Normal"><text:span text:style-name="T10">Nr.<text:s/></text:span><text:a xlink:href="http://www3.lrs.lt/cgi-bin/preps2?a=276475&amp;b=" office:target-frame-name="_top" xlink:show="replace"><text:span text:style-name="T11">X-611</text:span></text:a><text:span text:style-name="T12">, 2006-05-23, Žin., 2006, Nr. 60-2121 (2006-05-27)</text:span></text:p>
      <text:p text:style-name="P13"/>
      <text:h text:style-name="P14" text:outline-level="4">Nauja įstatymo redakcija nuo 2002-05-01:</text:h>
      <text:p text:style-name="Normal"><text:span text:style-name="T15">Nr.<text:s/></text:span><text:a xlink:href="http://www3.lrs.lt/cgi-bin/preps2?a=160406&amp;b=" office:target-frame-name="_top" xlink:show="replace"><text:span text:style-name="T16">IX-732</text:span></text:a><text:span text:style-name="T17">, 2002-01-24, Žin., 2002, Nr. 17-649 (2002-02-20)</text:span></text:p>
      <text:p text:style-name="P18"/>
      <text:p text:style-name="P19">LIETUVOS RESPUBLIKOS</text:p>
      <text:p text:style-name="P20">TEISMŲ</text:p>
      <text:p text:style-name="P21">ĮSTATYMAS</text:p>
      <text:p text:style-name="P22"/>
      <text:p text:style-name="P23">1994 m. gegužės 31 d. Nr. I-480</text:p>
      <text:p text:style-name="P24">Vilnius</text:p>
      <text:p text:style-name="P25"/>
      <text:p text:style-name="P26"/>
      <text:p text:style-name="P27"><text:span text:style-name="T28">Lietuvos Respublikos teismų įstatymas nustato Lietuvos Respublikos teismų sistemą, jų kompetenciją,<text:s/></text:span><text:span text:style-name="T29">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0">usimus.</text:span></text:p>
      <text:p text:style-name="P31"><text:span text:style-name="T32">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3">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4"><text:s/>padalijimo principu, pagal kurį teisingumą Lietuvos Respublikoje vykdo tik teismai, teisės viršenybės, teismų ir teisėjų nepriklausomumo, teismų organizacinio savarankiškumo, jų finansinio nepriklausomumo nuo kitų valstybės valdžios<text:s/></text:span><text:soft-page-break/><text:span text:style-name="T35">institucijų ir pareigū</text:span><text:span text:style-name="T36">nų sprendimų, teismų savireguliacijos ir savivaldos, kitais teismų sutvarkymo, teisėjų statuso ir teismo proceso principais.</text:span></text:p>
      <text:p text:style-name="P37"/>
      <text:p text:style-name="P38"><text:span text:style-name="T39">I</text:span><text:span text:style-name="T40"><text:s/>DALIS</text:span></text:p>
      <text:p text:style-name="P41"><text:span text:style-name="T42">BENDROSIOS NUOSTATOS</text:span></text:p>
      <text:p text:style-name="P43"/>
      <text:p text:style-name="P44"><text:span text:style-name="T45">I</text:span><text:span text:style-name="T46"><text:s/>SKYRIUS</text:span></text:p>
      <text:p text:style-name="P47"><text:span text:style-name="T48">PAGRINDINIAI TEISMŲ ORGANIZAVIMO</text:span></text:p>
      <text:p text:style-name="P49"><text:span text:style-name="T50">IR VEIKLOS PRINCIPAI</text:span></text:p>
      <text:p text:style-name="P51"/>
      <text:p text:style-name="P52"><text:span text:style-name="T53">1</text:span><text:span text:style-name="T54"><text:s/>straipsnis.<text:s/></text:span><text:span text:style-name="T55">Teisingumo vykdymas</text:span></text:p>
      <text:p text:style-name="P56"><text:span text:style-name="T57">1</text:span><text:span text:style-name="T58">. Teisingumą Lietuvos Respublikoje vykdo tik teismai.</text:span></text:p>
      <text:p text:style-name="P59"><text:span text:style-name="T60">2</text:span><text:span text:style-name="T61">. Teismai sprendimus bylose priima Lietuvos Respublikos vardu.</text:span></text:p>
      <text:p text:style-name="P62"><text:span text:style-name="T63">3</text:span><text:span text:style-name="T64">. Bylose teismų priimtus sprendimus gali peržiūrėti tik teismas ir tik įstatymų nustatyta tvarka.</text:span></text:p>
      <text:p text:style-name="P65"/>
      <text:p text:style-name="P66"><text:span text:style-name="T67">2</text:span><text:span text:style-name="T68"><text:s/>straipsnis.<text:s/></text:span><text:span text:style-name="T69">Teismų nepriklausomumas</text:span></text:p>
      <text:p text:style-name="P70"><text:span text:style-name="T71">Teismai, vykdydami teisingumą, yra nepriklausomi nuo kitų valstybės valdžios institucijų, pareigūnų, politinių partijų, politinių ir visuomeninių organizacijų ir kitų asmenų.</text:span></text:p>
      <text:p text:style-name="P72"/>
      <text:p text:style-name="P73"><text:span text:style-name="T74">3</text:span><text:span text:style-name="T75"><text:s/>straipsnis.<text:s/></text:span><text:span text:style-name="T76">Teisėjų nepriklauso</text:span><text:span text:style-name="T77">mumas</text:span></text:p>
      <text:p text:style-name="P78"><text:span text:style-name="T79">1</text:span><text:span text:style-name="T80">. Teisėjų nepriklausomumo garantijas bei teisėjų statusą nustato Lietuvos Respublikos Konstitucija, šis ir kiti įstatymai bei kiti teisės aktai.</text:span></text:p>
      <text:p text:style-name="P81"><text:span text:style-name="T82">2</text:span><text:span text:style-name="T83">. Teisėjai, vykdydami teisingumą, veikia nešališkai ir klauso tik įstatymų.</text:span></text:p>
      <text:p text:style-name="P84"><text:span text:style-name="T85">3</text:span><text:span text:style-name="T86">. Teisėjai, vy</text:span><text:span text:style-name="T87">kdydami teisingumą, yra nepriklausomi nuo proceso dalyvių, teismų administracijos, kitų teisėjų, valstybės valdžios institucijų, pareigūnų bei kitų asmenų. Teisėjams negali būti daromas joks politinis, ekonominis, psichologinis, socialinis spaudimas ar kit</text:span><text:span text:style-name="T88">oks neteisėtas poveikis, kuris galėtų turėti įtakos jų sprendimams.</text:span></text:p>
      <text:p text:style-name="P89"><text:span text:style-name="T90">4</text:span><text:span text:style-name="T91">. Niekas neturi teisės reikalauti, kad teisėjas atsiskaitytų dėl konkrečioje byloje priimto sprendimo.</text:span></text:p>
      <text:p text:style-name="P92"><text:span text:style-name="T93">5</text:span><text:span text:style-name="T94">. Teisėjams suteikiamos socialinės garantijos, atitinkančios jų statusą ir<text:s/></text:span><text:span text:style-name="T95">užtikrinančios jų nepriklausomumą.<text:s/></text:span></text:p>
      <text:p text:style-name="P96"/>
      <text:p text:style-name="P97"><text:span text:style-name="T98">4</text:span><text:span text:style-name="T99"><text:s/>straipsnis.<text:s/></text:span><text:span text:style-name="T100">Teisė į teisminę gynybą</text:span></text:p>
      <text:p text:style-name="P101"><text:span text:style-name="T102">1</text:span><text:span text:style-name="T103">. Lietuvos Respublikos piliečiai turi teisę į teisminę gynybą nuo kėsinimosi į Lietuvos Respublikos Konstitucijoje ir įstatymuose, Lietuvos Respublikos tarptautinėse<text:s/></text:span><text:span text:style-name="T104">sutartyse įtvirtintas jų teises ir laisves. Įstatymų numatytais atvejais jie turi teisę gauti valstybės garantuojamą teisinę pagalbą.</text:span></text:p>
      <text:p text:style-name="P105"><text:span text:style-name="T106">2</text:span><text:span text:style-name="T107">. Užsieniečiai bei asmenys be pilietybės turi tokias pačias teises į teisminę gynybą kaip ir Lietuvos Respublikos pil</text:span><text:span text:style-name="T108">iečiai, jeigu kitaip nenustato įstatymai ir Lietuvos Respublikos tarptautinės sutartys.</text:span></text:p>
      <text:p text:style-name="P109"><text:span text:style-name="T110">3</text:span><text:span text:style-name="T111">. Teisę į teisminę gynybą taip pat turi įmonės, įstaigos, organizacijos bei kitos institucijos.</text:span></text:p>
      <text:p text:style-name="P112"/>
      <text:p text:style-name="P113"><text:span text:style-name="T114">5</text:span><text:span text:style-name="T115"><text:s/>straipsnis.<text:s/></text:span><text:span text:style-name="T116">Teisė į nepriklausomą, nešališką ir operatyvų<text:s/></text:span><text:span text:style-name="T117">teismą</text:span></text:p>
      <text:p text:style-name="P118"><text:span text:style-name="T119">1</text:span><text:span text:style-name="T120">. Asmuo turi teisę, kad jo byla būtų teisingai išnagrinėta pagal įstatymus sudaryto nepriklausomo ir nešališko teismo.</text:span></text:p>
      <text:p text:style-name="P121"><text:span text:style-name="T122">2</text:span><text:span text:style-name="T123">. Teismas visa savo veikla turi užtikrinti, kad bylos būtų išnagrinėtos lygybės ir viešumo sąlygomis per įmanomai<text:s/></text:span><text:span text:style-name="T124">trumpiausią laiką.</text:span></text:p>
      <text:p text:style-name="P125"/>
      <text:p text:style-name="P126"><text:span text:style-name="T127">6</text:span><text:span text:style-name="T128"><text:s/>straipsnis.<text:s/></text:span><text:span text:style-name="T129">Lygybė įstatymui ir teismui</text:span></text:p>
      <text:p text:style-name="P130"><text:span text:style-name="T131">1</text:span><text:span text:style-name="T132">. Įstatymui ir teismui visi asmenys lygūs.</text:span></text:p>
      <text:p text:style-name="P133"><text:span text:style-name="T134">2</text:span><text:span text:style-name="T135">. Žmogaus teisių negalima varžyti ar teikti jam privilegijų dėl lyties, rasės, tautybės, kalbos, kilmės, socialinės padėties, tikėjimo,</text:span><text:span text:style-name="T136"><text:s/>įsitikinimų, pažiūrų ar kitų aplinkybių.</text:span></text:p>
      <text:p text:style-name="P137"/>
      <text:p text:style-name="P138"><text:span text:style-name="T139">7</text:span><text:span text:style-name="T140"><text:s/>straipsnis.<text:s/></text:span><text:span text:style-name="T141">Viešumas</text:span></text:p>
      <text:p text:style-name="P142"><text:span text:style-name="T143">1</text:span><text:span text:style-name="T144">. Teismuose bylos nagrinėjamos viešai, išskyrus įstatymų nustatytus atvejus.<text:s/></text:span></text:p>
      <text:p text:style-name="P145"><text:span text:style-name="T146">2</text:span><text:span text:style-name="T147">. Bylose priimti teismų sprendimai skelbiami viešai.</text:span><text:span text:style-name="T148"><text:s/>Teismas, skelbdamas sprendimą, paprastai ne</text:span><text:span text:style-name="T149">skelbia fizinio asmens kodo, gyvenamosios ar buvimo vietos adreso, duomenų apie asmens tapatybę patvirtinantį dokumentą, telefono numerio, elektroninio pašto adreso ir kitų kontaktinių duomenų, gimimo datos ir vietos, šeiminės padėties, darbovietės ir eina</text:span><text:span text:style-name="T150">mų pareigų, transporto priemonės valstybinio numerio, kredito įstaigos sąskaitos numerio, unikalaus nekilnojamojo ar kito registruotino turto numerio, šio turto buvimo vietos tikslaus adreso, duomenų, sudarančių bylos medžiagą, teismo pripažintą nevieša, t</text:span><text:span text:style-name="T151">aip pat ypatingų asmens duomenų, o baudžiamosiose bylose – ir asmens duomenų, saugomų atskirai nuo kitos ikiteisminio tyrimo medžiagos.</text:span></text:p>
      <text:p text:style-name="P152">Straipsnio dalies pakeitimai:</text:p>
      <text:p text:style-name="P153"><text:span text:style-name="T154">Nr.<text:s/></text:span><text:a xlink:href="https://www.e-tar.lt/portal/legalAct.html?documentId=f016aff06c5811e7827cd63159af616c" office:target-frame-name="_top" xlink:show="replace"><text:span text:style-name="T155">XIII-606</text:span></text:a><text:span text:style-name="T156">, 2017-07-04, paskelbta TAR 2017-07-19, i. k. 2017-12426</text:span></text:p>
      <text:p text:style-name="Normal"/>
      <text:p text:style-name="P157"><text:span text:style-name="T158">8</text:span><text:span text:style-name="T159"><text:s/>straipsnis.<text:s/></text:span><text:span text:style-name="T160">Teismo proceso kalba</text:span></text:p>
      <text:p text:style-name="P161"><text:span text:style-name="T162">1</text:span><text:span text:style-name="T163">. Teismo procesas Lietuvos Respublikoje vyksta valstybine kalba.</text:span></text:p>
      <text:p text:style-name="P164"><text:span text:style-name="T165">2</text:span><text:span text:style-name="T166">. Asmenims, nemokantiems valstybinės kalbos, teisė dalyvauti teismo procese garantuojama per vertėją.<text:s/></text:span></text:p>
      <text:p text:style-name="P167"/>
      <text:p text:style-name="P168"><text:span text:style-name="T169">9</text:span><text:span text:style-name="T170"><text:s/>straipsnis.<text:s/></text:span><text:span text:style-name="T171">Teismų sprendimų privalomumas</text:span></text:p>
      <text:p text:style-name="P172"><text:span text:style-name="T173">1</text:span><text:span text:style-name="T174">. Įsiteisėję Lietuvos Respublikos teismų sprendimai yra privalomi visoms valstybės valdžios insti</text:span><text:span text:style-name="T175">tucijoms, pareigūnams ir tarnautojams, įmonėms, įstaigoms, organizacijoms, kitiems juridiniams bei fiziniams asmenims ir turi būti vykdomi visoje Lietuvos Respublikos teritorijoje.</text:span></text:p>
      <text:p text:style-name="P176"><text:span text:style-name="T177">2</text:span><text:span text:style-name="T178">. Užsienio valstybių ir tarptautinių teismų bei arbitražų sprendimų pr</text:span><text:span text:style-name="T179">ipažinimo ir vykdymo Lietuvos Respublikos teritorijoje tvarką nustato Lietuvos Respublikos įstatymai ir Lietuvos Respublikos tarptautinės sutartys.</text:span></text:p>
      <text:p text:style-name="P180"/>
      <text:p text:style-name="P181"><text:span text:style-name="T182">10</text:span><text:span text:style-name="T183"><text:s/>straipsnis.<text:s/></text:span><text:span text:style-name="T184">Teismų savivalda</text:span></text:p>
      <text:p text:style-name="P185"><text:span text:style-name="T186">1</text:span><text:span text:style-name="T187">. Teismų nepriklausomumas lemia jų organizacinį savarankiškumą,<text:s/></text:span><text:span text:style-name="T188">kuris įgyvendinamas per teismų savivaldą.</text:span></text:p>
      <text:p text:style-name="P189"><text:span text:style-name="T190">2</text:span><text:span text:style-name="T191">. Teismų savivalda grindžiama atstovavimu, rinkimais, visuomenės dalyvavimu,</text:span><text:span text:style-name="T192"><text:s/></text:span><text:span text:style-name="T193">teismų savivaldos vykdomųjų institucijų atskaitingumu, taip pat teismų savivaldos institucijų atsakomybe už tinkamą pavestų funkcijų</text:span><text:span text:style-name="T194"><text:s/>atlikimą.</text:span></text:p>
      <text:p text:style-name="P195"><text:span text:style-name="T196">3</text:span><text:span text:style-name="T197">. Teismų savivaldos institucijos periodiškai atsiskaito už savo veiklą aukščiausiam savivaldos organui – Visuotiniam teisėjų susirinkimui.</text:span></text:p>
      <text:p text:style-name="P198">Straipsnio pakeitimai:</text:p>
      <text:p text:style-name="Normal"><text:span text:style-name="T199">Nr.<text:s/></text:span><text:a xlink:href="http://www3.lrs.lt/cgi-bin/preps2?a=463462&amp;b=" office:target-frame-name="_top" xlink:show="replace"><text:span text:style-name="T200">XII-748</text:span></text:a><text:span text:style-name="T201">,<text:s/></text:span><text:span text:style-name="T202">2013-12-23, paskelbta TAR 2014-01-03, i. k. 2014-00013</text:span></text:p>
      <text:p text:style-name="P203"/>
      <text:p text:style-name="P204"><text:span text:style-name="T205">11</text:span><text:span text:style-name="T206"><text:s/>straipsnis.<text:s/></text:span><text:span text:style-name="T207">Teismų veiklos finansinės ir materialinės garantijos<text:s/></text:span></text:p>
      <text:p text:style-name="P208"><text:span text:style-name="T209">1</text:span><text:span text:style-name="T210">. Teismų savarankiškumą ir nepriklausomumą užtikrina šio Įstatymo laiduojamos finansinės ir materialinės garantijos.</text:span></text:p>
      <text:p text:style-name="P211"><text:span text:style-name="T212">2</text:span><text:span text:style-name="T213">. Teismų materialinis techninis aprūpinimas turi atitikti mokslo ir technikos pažangą, atsižvelgiant į valstybės ekonomines galimybes.<text:s/></text:span></text:p>
      <text:p text:style-name="P214"><text:span text:style-name="T215">3</text:span><text:span text:style-name="T216">. Bloginti įstatymų numatytas finansines ir materialines technines teismų veiklos sąlygas draudžiama. Kai iš esmės<text:s/></text:span><text:span text:style-name="T217">pablogėja valstybės ekonominė ir finansinė būklė, Seimas gali peržiūrėti teismų finansines ir materialines veiklos sąlygas.</text:span></text:p>
      <text:p text:style-name="P218"/>
      <text:h text:style-name="P219" text:outline-level="4"><text:span text:style-name="T220">II</text:span><text:span text:style-name="T221"><text:s/>DALIS</text:span></text:h>
      <text:p text:style-name="P222"><text:span text:style-name="T223">LIETUVOS RESPUBLIKOS TEISMŲ SISTEMA</text:span></text:p>
      <text:p text:style-name="P224"><text:span text:style-name="T225">IR KOMPETENCIJA</text:span></text:p>
      <text:p text:style-name="P226"/>
      <text:p text:style-name="P227"><text:span text:style-name="T228">II</text:span><text:span text:style-name="T229"><text:s/>SKYRIUS</text:span></text:p>
      <text:p text:style-name="P230"><text:span text:style-name="T231">LIETUVOS RESPUBLIKOS TEISMAI</text:span></text:p>
      <text:p text:style-name="P232"/>
      <text:p text:style-name="P233"><text:span text:style-name="T234">12</text:span><text:span text:style-name="T235"><text:s/>straips</text:span><text:span text:style-name="T236">nis.<text:s/></text:span><text:span text:style-name="T237">Lietuvos Respublikos teismų sistema ir steigimas</text:span></text:p>
      <text:p text:style-name="P238"><text:span text:style-name="T239">1</text:span><text:span text:style-name="T240">.<text:s/></text:span><text:span text:style-name="T241">Teismų sistemą ir kompetenciją nustato Lietuvos Respublikos Konstitucija, šis ir kiti įstatymai. Lietuvos Respublikos teismai steigiami įstatymu.</text:span></text:p>
      <text:p text:style-name="P242"><text:span text:style-name="T243">2</text:span><text:span text:style-name="T244">. Lietuvos Respublikos vientisą teismų siste</text:span><text:span text:style-name="T245">mą sudaro bendrosios kompetencijos ir specializuoti teismai.</text:span></text:p>
      <text:p text:style-name="P246"><text:span text:style-name="T247">3</text:span><text:span text:style-name="T248">.<text:s/></text:span><text:span text:style-name="T249">Lietuvos Aukščiausiasis Teismas, apygardų ir apylinkių teismai yra bendrosios kompetencijos teismai, nagrinėjantys civilines, baudžiamąsias ir administracinių nusižengimų</text:span><text:span text:style-name="T250"><text:s/></text:span><text:span text:style-name="T251">bylas, Lietuvos<text:s/></text:span><text:span text:style-name="T252">apeliacinis teismas yra bendrosios kompetencijos teismas, nagrinėjantis civilines ir baudžiamąsias bylas. Bendrosios kompetencijos teismas, nagrinėdamas civilinę bylą, kartu gali nuspręsti ir dėl individualaus administracinio akto teisėtumo.</text:span></text:p>
      <text:p text:style-name="P253">Straipsnio dalies pakeitimai:</text:p>
      <text:p text:style-name="P254"><text:span text:style-name="T255">Nr.<text:s/></text:span><text:a xlink:href="https://www.e-tar.lt/portal/legalAct.html?documentId=37ec2bd0a68311e69ad4c8713b612d0f" office:target-frame-name="_top" xlink:show="replace"><text:span text:style-name="T256">XII-2720</text:span></text:a><text:span text:style-name="T257">, 2016-11-03, paskelbta TAR 2016-11-09, i. k. 2016-26506</text:span></text:p>
      <text:p text:style-name="Normal"/>
      <text:p text:style-name="P258"><text:span text:style-name="T259">4</text:span><text:span text:style-name="T260">. Lietuvos vyriausiasis administracinis teismas ir apygardų adminis</text:span><text:span text:style-name="T261">traciniai teismai yra specializuoti teismai, nagrinėjantys bylas dėl ginčų, kylančių iš administracinių teisinių santykių.</text:span></text:p>
      <text:p text:style-name="P262"><text:span text:style-name="T263">5</text:span><text:span text:style-name="T264">. Darbo, šeimos, nepilnamečių, bankroto ir kitų kategorijų byloms nagrinėti gali būti steigiami ir kiti specializuoti teismai.</text:span></text:p>
      <text:p text:style-name="P265"><text:span text:style-name="T266">6</text:span><text:span text:style-name="T267">. Teismai, turintys ypatingus įgaliojimus, taikos metu Lietuvos Respublikoje negali būti steigiami.</text:span></text:p>
      <text:p text:style-name="P268"><text:span text:style-name="T269">7</text:span><text:span text:style-name="T270">. Lietuvos Aukščiausiasis Teismas, Lietuvos apeliacinis teismas ir Lietuvos vyriausiasis administracinis teismas veikia visoje Lietuvos Respublikos</text:span><text:span text:style-name="T271"><text:s/>teritorijoje. Kitų teismų skaičių ir jų veiklos teritorijas nustato įstatymai.<text:s/></text:span></text:p>
      <text:p text:style-name="P272"><text:span text:style-name="T273">8</text:span><text:span text:style-name="T274">. Lietuvos Aukščiausiojo Teismo teisėjų skaičių nustato Seimas Respublikos Prezidento teikimu, pasiūlius Lietuvos Aukščiausiojo Teismo pirmininkui.</text:span></text:p>
      <text:p text:style-name="P275"><text:span text:style-name="T276">9</text:span><text:span text:style-name="T277">. Lietuvos<text:s/></text:span><text:span text:style-name="T278">vyriausiojo administracinio teismo teisėjų skaičių nustato Respublikos Prezidentas Lietuvos vyriausiojo administracinio teismo pirmininko siūlymu.</text:span></text:p>
      <text:p text:style-name="P279"><text:span text:style-name="T280">10</text:span><text:span text:style-name="T281">. Kitų teismų teisėjų skaičių nustato Respublikos Prezidentas Teisėjų tarybos patarimu.<text:s/></text:span><text:span text:style-name="T282">Kai teismas sud</text:span><text:span text:style-name="T283">arytas iš teismo rūmų, teisėjų skaičių teismo rūmuose nustato Respublikos Prezidentas</text:span><text:span text:style-name="T284"><text:s/>Teisėjų tarybos patarimu</text:span><text:span text:style-name="T285">.</text:span></text:p>
      <text:p text:style-name="P286">Straipsnio dalies pakeitimai:</text:p>
      <text:p text:style-name="P287"><text:span text:style-name="T288">Nr.<text:s/></text:span><text:a xlink:href="https://www.e-tar.lt/portal/legalAct.html?documentId=6a5ce1d03eba11e6a8ae9e1795984391" office:target-frame-name="_top" xlink:show="replace"><text:span text:style-name="T289">XII-2475</text:span></text:a><text:span text:style-name="T290">, 20</text:span><text:span text:style-name="T291">16-06-23, paskelbta TAR 2016-06-30, i. k. 2016-17981</text:span></text:p>
      <text:p text:style-name="Normal"/>
      <text:p text:style-name="P292"><text:span text:style-name="T293">11</text:span><text:span text:style-name="T294">. Kiekvienas teismas yra juridinis asmuo ir turi antspaudą su Lietuvos valstybės herbu.</text:span></text:p>
      <text:p text:style-name="P295">Straipsnio pakeitimai:</text:p>
      <text:p text:style-name="Normal"><text:span text:style-name="T296">Nr.<text:s/></text:span><text:a xlink:href="http://www3.lrs.lt/cgi-bin/preps2?a=276475&amp;b=" office:target-frame-name="_top" xlink:show="replace"><text:span text:style-name="T297">X-611</text:span></text:a><text:span text:style-name="T298">,<text:s/></text:span><text:span text:style-name="T299">2006-05-23, Žin., 2006, Nr. 60-2121 (2006-05-27)</text:span></text:p>
      <text:p text:style-name="P300"><text:span text:style-name="T301">Nr.<text:s/></text:span><text:a xlink:href="http://www3.lrs.lt/cgi-bin/preps2?a=386944&amp;b=" office:target-frame-name="_top" xlink:show="replace"><text:span text:style-name="T302">XI-1145</text:span></text:a><text:span text:style-name="T303">, 2010-11-18, Žin., 2010, Nr. 142-7260 (2010-12-04), administracinių teisės pažeidimų bylos, pradėtos ir nebaigtos iki šio įstatymo įs</text:span><text:span text:style-name="T304">igaliojimo, nagrinėjamos iki šio įstatymo įsigaliojimo galiojusia tvarka</text:span></text:p>
      <text:p text:style-name="P305"/>
      <text:p text:style-name="P306"><text:span text:style-name="T307">13</text:span><text:span text:style-name="T308"><text:s/></text:span><text:span text:style-name="T309">straipsnis.<text:s/></text:span><text:span text:style-name="T310">Teismų reorganizavimas ir likvidavimas</text:span></text:p>
      <text:p text:style-name="P311"><text:span text:style-name="T312">1</text:span><text:span text:style-name="T313">. Teismai reorganizuojami ar likviduojami tik įstatymu.</text:span></text:p>
      <text:p text:style-name="P314"><text:span text:style-name="T315">2</text:span><text:span text:style-name="T316">. Teismas negali būti reorganizuotas ar likviduotas, jeigu</text:span><text:span text:style-name="T317"><text:s/>jo kompetencijai priskirtos teisingumo vykdymo funkcijos neperduotos kito teismo jurisdikcijai.<text:s/></text:span></text:p>
      <text:p text:style-name="P318"/>
      <text:p text:style-name="P319"><text:span text:style-name="T320">III</text:span><text:span text:style-name="T321"><text:s/>SKYRIUS</text:span></text:p>
      <text:p text:style-name="P322"><text:span text:style-name="T323">LIETUVOS RESPUBLIKOS BENDROSIOS KOMPETENCIJOS</text:span></text:p>
      <text:h text:style-name="P324" text:outline-level="4"><text:span text:style-name="T325">TEISMAI</text:span></text:h>
      <text:p text:style-name="P326"/>
      <text:p text:style-name="P327"><text:span text:style-name="T328">PIRMASIS</text:span><text:span text:style-name="T329"><text:s/>SKIRSNIS</text:span></text:p>
      <text:p text:style-name="P330"><text:span text:style-name="T331">APYLINKIŲ TEISMAI</text:span></text:p>
      <text:p text:style-name="P332"/>
      <text:p text:style-name="P333"><text:span text:style-name="T334">14</text:span><text:span text:style-name="T335"><text:s/>straipsnis.<text:s/></text:span><text:span text:style-name="T336">Apylinkės teismas</text:span></text:p>
      <text:p text:style-name="P337"><text:span text:style-name="T338">1</text:span><text:span text:style-name="T339">. Apylinkės teismas susideda iš šio teismo pirmininko, pirmininko pavaduotojo (pavaduotojų) ir kitų teisėjų. Teismo pirmininko pavaduotojas gali būti skiriamas apylinkės teisme, kuriame yra ne mažiau kaip dešimt teisėjų. Apylinkės teisme, kuriame yra daug</text:span><text:span text:style-name="T340">iau kaip dvidešimt teisėjų, gali būti skiriami du teismo pirmininko pavaduotojai, apylinkės teisme, kuriame yra daugiau kaip penkiasdešimt teisėjų, – trys teismo pirmininko pavaduotojai, apylinkės teisme, kuriame yra daugiau kaip aštuoniasdešimt teisėjų, –</text:span><text:span text:style-name="T341"><text:s/>keturi teismo pirmininko pavaduotojai.</text:span></text:p>
      <text:p text:style-name="P342"><text:span text:style-name="T343">2</text:span><text:span text:style-name="T344">. Apylinkės teismas gali būti sudarytas iš teritorinių padalinių – apylinkės teismo rūmų. Apylinkės teismo rūmų skaičių, veiklos teritorijas ir apylinkės teismo rūmus, kuriuose yra teismo buveinė, nustato įstaty</text:span><text:span text:style-name="T345">mas.</text:span></text:p>
      <text:p text:style-name="P346">Straipsnio pakeitimai:</text:p>
      <text:p text:style-name="P347"><text:span text:style-name="T348">Nr.<text:s/></text:span><text:a xlink:href="http://www3.lrs.lt/cgi-bin/preps2?a=415886&amp;b=" office:target-frame-name="_top" xlink:show="replace"><text:span text:style-name="T349">XI-1845</text:span></text:a><text:span text:style-name="T350">, 2011-12-22, Žin., 2012, Nr. 6-181 (2012-01-10)</text:span></text:p>
      <text:p text:style-name="P351"><text:span text:style-name="T352">Nr.<text:s/></text:span><text:a xlink:href="http://www3.lrs.lt/cgi-bin/preps2?a=436745&amp;b=" office:target-frame-name="_top" xlink:show="replace"><text:span text:style-name="T353">XI-2313</text:span></text:a><text:span text:style-name="T354">, 2012-11-06, Žin., 2012, Nr.<text:s/></text:span><text:span text:style-name="T355">132-6641 (2012-11-15)</text:span></text:p>
      <text:p text:style-name="P356">Straipsnio pakeitimai:</text:p>
      <text:p text:style-name="P357"><text:span text:style-name="T358">Nr.<text:s/></text:span><text:a xlink:href="https://www.e-tar.lt/portal/legalAct.html?documentId=6a5ce1d03eba11e6a8ae9e1795984391" office:target-frame-name="_top" xlink:show="replace"><text:span text:style-name="T359">XII-2475</text:span></text:a><text:span text:style-name="T360">, 2016-06-23, paskelbta TAR 2016-06-30, i. k. 2016-17981</text:span></text:p>
      <text:p text:style-name="Normal"/>
      <text:p text:style-name="P361"><text:span text:style-name="T362">15</text:span><text:span text:style-name="T363"><text:s/>straipsnis.<text:s/></text:span><text:span text:style-name="T364">Apylinkės teismo kompete</text:span><text:span text:style-name="T365">ncija</text:span></text:p>
      <text:p text:style-name="P366"><text:span text:style-name="T367">1</text:span><text:span text:style-name="T368">. Apylinkės teismas yra pirmoji instancija:</text:span></text:p>
      <text:p text:style-name="P369"><text:span text:style-name="T370">1</text:span><text:span text:style-name="T371">) civilinėms byloms, įstatymų priskirtoms jo kompetencijai;</text:span></text:p>
      <text:p text:style-name="P372"><text:span text:style-name="T373">2</text:span><text:span text:style-name="T374">) baudžiamosioms byloms, įstatymų priskirtoms jo kompetencijai;</text:span></text:p>
      <text:p text:style-name="P375"><text:span text:style-name="T376">3</text:span><text:span text:style-name="T377">)<text:s/></text:span><text:span text:style-name="T378">(neteko galios nuo 2012-07-01);</text:span></text:p>
      <text:p text:style-name="P379"><text:span text:style-name="T380">4</text:span><text:span text:style-name="T381">) administracinių<text:s/></text:span><text:span text:style-name="T382">nusižengimų</text:span><text:span text:style-name="T383"><text:s/></text:span><text:span text:style-name="T384">byloms;</text:span></text:p>
      <text:p text:style-name="P385">Straipsnio punkto pakeitimai:</text:p>
      <text:p text:style-name="P386"><text:span text:style-name="T387">Nr.<text:s/></text:span><text:a xlink:href="https://www.e-tar.lt/portal/legalAct.html?documentId=37ec2bd0a68311e69ad4c8713b612d0f" office:target-frame-name="_top" xlink:show="replace"><text:span text:style-name="T388">XII-2720</text:span></text:a><text:span text:style-name="T389">, 2016-11-03, paskelbta TAR 2016-11-09, i. k. 2016-26506</text:span></text:p>
      <text:p text:style-name="Normal"/>
      <text:p text:style-name="P390"><text:span text:style-name="T391">5</text:span><text:span text:style-name="T392">) byloms, susijusioms su sprendim</text:span><text:span text:style-name="T393">ų ir nuosprendžių vykdymu.<text:s/></text:span></text:p>
      <text:p text:style-name="P394"><text:span text:style-name="T395">2</text:span><text:span text:style-name="T396">. Įstatymų nustatytais atvejais apylinkės teismo teisėjai atlieka ikiteisminio tyrimo teisėjo, vykdymo teisėjo funkcijas, taip pat kitas apylinkės teismo kompetencijai įstatymų priskirtas funkcijas.</text:span></text:p>
      <text:p text:style-name="P397">Straipsnio pakeitimai:</text:p>
      <text:p text:style-name="P398"><text:span text:style-name="T399">Nr.<text:s/></text:span><text:a xlink:href="http://www3.lrs.lt/cgi-bin/preps2?a=386944&amp;b=" office:target-frame-name="_top" xlink:show="replace"><text:span text:style-name="T400">XI-1145</text:span></text:a><text:span text:style-name="T401">, 2010-11-18, Žin., 2010, Nr. 142-7260 (2010-12-04), administracinių teisės pažeidimų bylos, pradėtos ir nebaigtos iki šio įstatymo įsigaliojimo, nagrinėjamos iki šio įstatymo įsigaliojimo galiojusia tvarka<text:s/></text:span></text:p>
      <text:p text:style-name="P402"><text:span text:style-name="T403">Nr.<text:s/></text:span><text:a xlink:href="http://www3.lrs.lt/cgi-bin/preps2?a=415886&amp;b=" office:target-frame-name="_top" xlink:show="replace"><text:span text:style-name="T404">XI-1845</text:span></text:a><text:span text:style-name="T405">, 2011-12-22, Žin., 2012, Nr. 6-181 (2012-01-10)</text:span></text:p>
      <text:p text:style-name="P406"/>
      <text:p text:style-name="P407"><text:span text:style-name="T408">16</text:span><text:span text:style-name="T409"><text:s/>straipsnis.<text:s/></text:span><text:span text:style-name="T410">Neteko galios nuo 2012-07-01.</text:span></text:p>
      <text:p text:style-name="P411">Straipsnio pakeitimai:</text:p>
      <text:p text:style-name="P412"><text:span text:style-name="T413">Nr.<text:s/></text:span><text:a xlink:href="http://www3.lrs.lt/cgi-bin/preps2?a=415886&amp;b=" office:target-frame-name="_top" xlink:show="replace"><text:span text:style-name="T414">XI-1845</text:span></text:a><text:span text:style-name="T415">, 2011-12-22, Žin., 2012, Nr. 6-181<text:s/></text:span><text:span text:style-name="T416">(2012-01-10)</text:span></text:p>
      <text:p text:style-name="P417"/>
      <text:p text:style-name="P418"><text:span text:style-name="T419">17</text:span><text:span text:style-name="T420"><text:s/>stra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ANTRASIS</text:span><text:span text:style-name="T430"><text:s/>SKIRSNIS</text:span></text:p>
      <text:h text:style-name="P431" text:outline-level="4"><text:span text:style-name="T432">APYGARDŲ TEISMAI</text:span></text:h>
      <text:p text:style-name="P433"/>
      <text:p text:style-name="P434"><text:span text:style-name="T435">18</text:span><text:span text:style-name="T436"><text:s/>straipsnis.<text:s/></text:span><text:span text:style-name="T437">Apygardos teismas</text:span></text:p>
      <text:p text:style-name="P438"><text:span text:style-name="T439">1</text:span><text:span text:style-name="T440">. Apygardos teismas susideda iš šio teismo pirmininko, skyrių pirmininkų ir kitų teisėjų.</text:span></text:p>
      <text:p text:style-name="P441"><text:span text:style-name="T442">2</text:span><text:span text:style-name="T443">. Apygardos teisme yra Civilinių bylų skyrius ir Baudžiamųjų bylų skyrius.</text:span></text:p>
      <text:p text:style-name="P444"><text:span text:style-name="T445">3</text:span><text:span text:style-name="T446">.</text:span><text:span text:style-name="T447"><text:s/></text:span><text:span text:style-name="T448">Teisėjus į apygardos teismo Civilinių bylų</text:span><text:span text:style-name="T449"><text:s/>ir Baudžiamųjų bylų skyrius paskirsto apygardos teismo pirmininkas, atsižvelgdamas į teisėjų darbo krūvį skyriuose.<text:s/></text:span></text:p>
      <text:p text:style-name="P450"/>
      <text:p text:style-name="P451"><text:span text:style-name="T452">19</text:span><text:span text:style-name="T453"><text:s/>straipsnis.<text:s/></text:span><text:span text:style-name="T454">Apygardos teismo kompetencija</text:span></text:p>
      <text:p text:style-name="P455"><text:span text:style-name="T456">Apygardos teismas:</text:span></text:p>
      <text:p text:style-name="P457"><text:span text:style-name="T458">1</text:span><text:span text:style-name="T459">) yra pirmoji instancija civilinėms byloms, įstatymų<text:s/></text:span><text:span text:style-name="T460">priskirtoms jo kompetencijai;</text:span></text:p>
      <text:p text:style-name="P461"><text:span text:style-name="T462">2</text:span><text:span text:style-name="T463">) yra pirmoji instancija baudžiamosioms byloms, įstatymų priskirtoms jo kompetencijai;</text:span></text:p>
      <text:p text:style-name="P464"><text:span text:style-name="T465">3</text:span><text:span text:style-name="T466">) yra apeliacinė instancija byloms dėl apylinkių teismų sprendimų, nuosprendžių, nutarčių, nutarimų ir įsakymų;</text:span></text:p>
      <text:p text:style-name="P467"><text:span text:style-name="T468">4</text:span><text:span text:style-name="T469">) atlieka ki</text:span><text:span text:style-name="T470">tas jo kompetencijai įstatymų priskirtas funkcijas.</text:span></text:p>
      <text:p text:style-name="P471"/>
      <text:p text:style-name="P472"><text:span text:style-name="T473">TREČIASIS</text:span><text:span text:style-name="T474"><text:s/>SKIRSNIS</text:span></text:p>
      <text:p text:style-name="P475"><text:span text:style-name="T476">LIETUVOS APELIACINIS TEISMAS</text:span></text:p>
      <text:p text:style-name="P477"/>
      <text:p text:style-name="P478"><text:span text:style-name="T479">20</text:span><text:span text:style-name="T480"><text:s/>straipsnis.<text:s/></text:span><text:span text:style-name="T481">Lietuvos apeliacinis teismas</text:span></text:p>
      <text:p text:style-name="P482"><text:span text:style-name="T483">1</text:span><text:span text:style-name="T484">. Lietuvos apeliacinis teismas (toliau – Apeliacinis teismas) susideda iš šio teismo pirmin</text:span><text:span text:style-name="T485">inko, skyrių pirmininkų ir kitų teisėjų.</text:span></text:p>
      <text:p text:style-name="P486"><text:span text:style-name="T487">2</text:span><text:span text:style-name="T488">. Apeliaciniame teisme yra Civilinių bylų skyrius ir Baudžiamųjų bylų skyrius.</text:span></text:p>
      <text:p text:style-name="P489"><text:span text:style-name="T490">3</text:span><text:span text:style-name="T491">. Teisėjus į Apeliacinio teismo Civilinių bylų ir Baudžiamųjų bylų skyrius paskirsto Apeliacinio</text:span><text:span text:style-name="T492"><text:s/></text:span><text:span text:style-name="T493">teismo pirmininkas, atsižvelg</text:span><text:span text:style-name="T494">damas į teisėjų darbo krūvį skyriuose.</text:span></text:p>
      <text:p text:style-name="P495"><text:span text:style-name="T496">4</text:span><text:span text:style-name="T497">. Apeliacinio teismo buveinė yra Lietuvos Respublikos sostinėje Vilniuje.</text:span></text:p>
      <text:p text:style-name="P498"/>
      <text:p text:style-name="P499"><text:span text:style-name="T500">21</text:span><text:span text:style-name="T501"><text:s/>straipsnis.<text:s/></text:span><text:span text:style-name="T502">Apeliacinio teismo kompetencija</text:span></text:p>
      <text:p text:style-name="P503"><text:span text:style-name="T504">Apeliacinis teismas:</text:span></text:p>
      <text:p text:style-name="P505"><text:span text:style-name="T506">1</text:span><text:span text:style-name="T507">) yra apeliacinė instancija byloms dėl apygardų teismų<text:s/></text:span><text:span text:style-name="T508">sprendimų, nuosprendžių, nutarčių, nutarimų ir įsakymų;</text:span></text:p>
      <text:p text:style-name="P509"><text:span text:style-name="T510">2</text:span><text:span text:style-name="T511">) nagrinėja prašymus dėl užsienio valstybių ir tarptautinių teismų bei arbitražų sprendimų pripažinimo ir vykdymo Lietuvos Respublikoje;</text:span></text:p>
      <text:p text:style-name="P512"><text:span text:style-name="T513">3</text:span><text:span text:style-name="T514">) atlieka kitas jo kompetencijai įstatymų priskirtas<text:s/></text:span><text:span text:style-name="T515">funkcijas.</text:span></text:p>
      <text:p text:style-name="P516"/>
      <text:p text:style-name="P517"><text:span text:style-name="T518">KETVIRTASIS</text:span><text:span text:style-name="T519"><text:s/>SKIRSNIS</text:span></text:p>
      <text:p text:style-name="P520"><text:span text:style-name="T521">LIETUVOS AUKŠČIAUSIASIS TEISMAS</text:span></text:p>
      <text:p text:style-name="P522"/>
      <text:p text:style-name="P523"><text:span text:style-name="T524">22</text:span><text:span text:style-name="T525"><text:s/>straipsnis.<text:s/></text:span><text:span text:style-name="T526">Lietuvos Aukščiausiasis Teismas</text:span></text:p>
      <text:p text:style-name="P527"><text:span text:style-name="T528">1</text:span><text:span text:style-name="T529">. Lietuvos Aukščiausiasis Teismas (toliau – Aukščiausiasis Teismas) susideda iš Aukščiausiojo Teismo pirmininko, skyrių<text:s/></text:span><text:span text:style-name="T530">pirmininkų ir kitų teisėjų.</text:span></text:p>
      <text:p text:style-name="P531"><text:span text:style-name="T532">2</text:span><text:span text:style-name="T533">. Aukščiausiajame Teisme yra Civilinių bylų skyrius ir Baudžiamųjų bylų skyrius.</text:span></text:p>
      <text:p text:style-name="P534"><text:span text:style-name="T535">3</text:span><text:span text:style-name="T536">. Teisėjus į Aukščiausiojo Teismo Civilinių bylų ir Baudžiamųjų bylų skyrius paskirsto Aukščiausiojo Teismo pirmininkas, atsižvelgdamas į</text:span><text:span text:style-name="T537"><text:s/>teisėjų darbo krūvį skyriuose.<text:s/></text:span></text:p>
      <text:p text:style-name="P538"><text:span text:style-name="T539">4</text:span><text:span text:style-name="T540">. Aukščiausiojo Teismo organizavimo ir veiklos klausimus nustato šis Įstatymas, Lietuvos Respublikos baudžiamojo proceso kodeksas, Lietuvos Respublikos civilinio proceso kodeksas,</text:span><text:span text:style-name="T541"><text:s/></text:span><text:span text:style-name="T542">kiti įstatymai.</text:span></text:p>
      <text:p text:style-name="P543"><text:span text:style-name="T544">5</text:span><text:span text:style-name="T545">.</text:span><text:span text:style-name="T546"><text:s/></text:span><text:span text:style-name="T547">Aukščiausiojo T</text:span><text:span text:style-name="T548">eismo buveinė yra Lietuvos Respublikos sostinėje Vilniuje.</text:span></text:p>
      <text:p text:style-name="P549">Straipsnio pakeitimai:</text:p>
      <text:p text:style-name="P550"><text:span text:style-name="T551">Nr.<text:s/></text:span><text:a xlink:href="https://www.e-tar.lt/portal/legalAct.html?documentId=06bfc5302d7a11e69cf5d89a5fdd27cc" office:target-frame-name="_top" xlink:show="replace"><text:span text:style-name="T552">XII-2402</text:span></text:a><text:span text:style-name="T553">, 2016-06-02, paskelbta TAR 2016-06-08, i. k. 2016-15660</text:span></text:p>
      <text:p text:style-name="Normal"/>
      <text:p text:style-name="P554"><text:span text:style-name="T555">23</text:span><text:span text:style-name="T556"><text:s/>straipsnis.<text:s/></text:span><text:span text:style-name="T557">Aukščiausiojo Teismo kompetencija</text:span></text:p>
      <text:p text:style-name="P558"><text:span text:style-name="T559">1</text:span><text:span text:style-name="T560">.<text:s/></text:span><text:span text:style-name="T561">Aukščiausiasis Teismas yra vienintelis kasacinės instancijos teismas įsiteisėjusiems bendrosios kompetencijos teismų sprendimams, nuosprendžiams, nutartims, nutarimams (išskyrus nutarimus<text:s/></text:span><text:span text:style-name="T562">administracinių nusižengimų bylose) ir įsakymams peržiūrėti. Aukščiausiasis Teismas nagrinėja prašymus dėl proceso atnaujinimo užbaigtose administracinių nusižengimų</text:span><text:span text:style-name="T563"><text:s/></text:span><text:span text:style-name="T564">bylose.</text:span></text:p>
      <text:p text:style-name="P565">Straipsnio dalies pakeitimai:</text:p>
      <text:p text:style-name="P566"><text:span text:style-name="T567">Nr.<text:s/></text:span><text:a xlink:href="https://www.e-tar.lt/portal/legalAct.html?documentId=37ec2bd0a68311e69ad4c8713b612d0f" office:target-frame-name="_top" xlink:show="replace"><text:span text:style-name="T568">XII-2720</text:span></text:a><text:span text:style-name="T569">, 2016-11-03, paskelbta TAR 2016-11-09, i. k. 2016-26506</text:span></text:p>
      <text:p text:style-name="Normal"/>
      <text:p text:style-name="P570"><text:span text:style-name="T571">2</text:span><text:span text:style-name="T572">. Aukščiausiasis Teismas formuoja vienodą bendrosios kompetencijos teismų praktiką aiškinant ir taikant įstatymus ir kitus teisės aktus</text:span><text:span text:style-name="T573">.<text:s/></text:span></text:p>
      <text:p text:style-name="P574"><text:span text:style-name="T575">3</text:span><text:span text:style-name="T576">. Į Aukščiausiojo Teismo nutartyse esančius įstatymų ir kitų teisės aktų taikymo išaiškinimus atsižvelgia valstybės ir kitos institucijos, taip pat kiti asmenys, taikydami tuos pačius įstatymus ir kitus teisės aktus.</text:span></text:p>
      <text:p text:style-name="P577"><text:span text:style-name="T578">4</text:span><text:span text:style-name="T579">. Plėtodamas ir užtikrinda</text:span><text:span text:style-name="T580">mas vienodą teisės aiškinimą ir taikymą bendrosios kompetencijos teismuose, Aukščiausiasis Teismas analizuoja nacionalinių, Europos Sąjungos ir tarptautinių teismų praktiką, kitus teisės šaltinius, rengia teismų praktikos apibendrinimus, apžvalgas, viešai<text:s/></text:span><text:span text:style-name="T581">skelbia informaciją apie savo veiklą.</text:span></text:p>
      <text:p text:style-name="P582"><text:span text:style-name="T583">5</text:span><text:span text:style-name="T584">.</text:span><text:span text:style-name="T585"><text:s/></text:span><text:span text:style-name="T586">Aukščiausiasis Teismas atlieka ir kitas jo kompetencijai įstatymų priskirtas funkcijas.</text:span></text:p>
      <text:p text:style-name="P587">Straipsnio pakeitimai:</text:p>
      <text:p text:style-name="P588"><text:span text:style-name="T589">Nr.<text:s/></text:span><text:a xlink:href="http://www3.lrs.lt/cgi-bin/preps2?a=209704&amp;b=" office:target-frame-name="_top" xlink:show="replace"><text:span text:style-name="T590">IX-1490</text:span></text:a><text:span text:style-name="T591">, 2003-04-08, Žin., 2003,</text:span><text:span text:style-name="T592"><text:s/>Nr. 39-1765 (2003-04-25)</text:span></text:p>
      <text:p text:style-name="P593"><text:span text:style-name="T594">Nr.<text:s/></text:span><text:a xlink:href="http://www3.lrs.lt/cgi-bin/preps2?a=386944&amp;b=" office:target-frame-name="_top" xlink:show="replace"><text:span text:style-name="T595">XI-1145</text:span></text:a><text:span text:style-name="T596">, 2010-11-18, Žin., 2010, Nr. 142-7260 (2010-12-04)</text:span></text:p>
      <text:p text:style-name="P597">Straipsnio pakeitimai:</text:p>
      <text:p text:style-name="P598"><text:span text:style-name="T599">Nr.<text:s/></text:span><text:a xlink:href="https://www.e-tar.lt/portal/legalAct.html?documentId=06bfc5302d7a11e69cf5d89a5fdd27cc" office:target-frame-name="_top" xlink:show="replace"><text:span text:style-name="T600">XII-2402</text:span></text:a><text:span text:style-name="T601">, 2016-06-02, paskelbta TAR 2016-06-08, i. k. 2016-15660</text:span></text:p>
      <text:p text:style-name="Normal"/>
      <text:p text:style-name="P602"><text:span text:style-name="T603">24 straipsnis.</text:span><text:span text:style-name="T604"><text:s/>Neteko galios nuo 2016-06-09</text:span></text:p>
      <text:p text:style-name="P605">Straipsnio naikinimas:</text:p>
      <text:p text:style-name="P606"><text:span text:style-name="T607">Nr.<text:s/></text:span><text:a xlink:href="https://www.e-tar.lt/portal/legalAct.html?documentId=06bfc5302d7a11e69cf5d89a5fdd27cc" office:target-frame-name="_top" xlink:show="replace"><text:span text:style-name="T608">XII-2402</text:span></text:a><text:span text:style-name="T609">, 2016-06-02, paskelbta TAR 2016-06-08, i. k. 2016-15660</text:span></text:p>
      <text:p text:style-name="Normal"/>
      <text:p text:style-name="P610"><text:span text:style-name="T611">25 straipsnis.</text:span><text:span text:style-name="T612"><text:s/>Neteko galios nuo 2016-06-09</text:span></text:p>
      <text:p text:style-name="P613">Straipsnio naikinimas:</text:p>
      <text:p text:style-name="P614"><text:span text:style-name="T615">Nr.<text:s/></text:span><text:a xlink:href="https://www.e-tar.lt/portal/legalAct.html?documentId=06bfc5302d7a11e69cf5d89a5fdd27cc" office:target-frame-name="_top" xlink:show="replace"><text:span text:style-name="T616">XII-2402</text:span></text:a><text:span text:style-name="T617">, 2016-06-</text:span><text:span text:style-name="T618">02, paskelbta TAR 2016-06-08, i. k. 2016-15660</text:span></text:p>
      <text:p text:style-name="Normal"/>
      <text:p text:style-name="P619"><text:span text:style-name="T620">26 straipsnis.</text:span><text:span text:style-name="T621"><text:s/>Neteko galios nuo 2016-06-09</text:span></text:p>
      <text:p text:style-name="P622">Straipsnio naikinimas:</text:p>
      <text:p text:style-name="P623"><text:span text:style-name="T624">Nr.<text:s/></text:span><text:a xlink:href="https://www.e-tar.lt/portal/legalAct.html?documentId=06bfc5302d7a11e69cf5d89a5fdd27cc" office:target-frame-name="_top" xlink:show="replace"><text:span text:style-name="T625">XII-2402</text:span></text:a><text:span text:style-name="T626">, 2016-06-02, paskelbta TAR 2</text:span><text:span text:style-name="T627">016-06-08, i. k. 2016-15660</text:span></text:p>
      <text:p text:style-name="Normal"/>
      <text:p text:style-name="P628"><text:span text:style-name="T629">27</text:span><text:span text:style-name="T630"><text:s/>straipsnis.<text:s/></text:span><text:span text:style-name="T631">Aukščiausiojo Teismo biuletenis</text:span></text:p>
      <text:p text:style-name="P632"><text:span text:style-name="T633">1</text:span><text:span text:style-name="T634">. Aukščiausiasis Teismas leidžia biuletenį „Teismų praktika“. Biuletenyje skelbiama aktuali informacija apie teismų praktiką, teismų praktikos apibendrinimai ir apžvalgos,</text:span><text:span text:style-name="T635"><text:s/>kurių skelbimui pritarė atitinkamas Aukščiausiojo Teismo skyrius. Be to, biuletenyje gali būti skelbiama ir kita informacija apie Aukščiausiojo Teismo veiklą, medžiaga, reikšminga vienodam teisės aiškinimui ir taikymui užtikrinti.</text:span></text:p>
      <text:p text:style-name="P636">Straipsnio dalies pakeitimai:</text:p>
      <text:p text:style-name="P637"><text:span text:style-name="T638">Nr.<text:s/></text:span><text:a xlink:href="https://www.e-tar.lt/portal/legalAct.html?documentId=06bfc5302d7a11e69cf5d89a5fdd27cc" office:target-frame-name="_top" xlink:show="replace"><text:span text:style-name="T639">XII-2402</text:span></text:a><text:span text:style-name="T640">, 2016-06-02, paskelbta TAR 2016-06-08, i. k. 2016-15660</text:span></text:p>
      <text:p text:style-name="Normal"/>
      <text:p text:style-name="P641"><text:span text:style-name="T642">2</text:span><text:span text:style-name="T643">. Aukščiausiojo Teismo biuletenio leidyba finansuojama iš valstybės biudžeto<text:s/></text:span><text:span text:style-name="T644">ir iš pardavus biuletenį gautų lėšų. Lietuvos Respublikos teismai ir teisėjai biuletenį gauna nemokamai.</text:span></text:p>
      <text:p text:style-name="P645">Straipsnio pakeitimai:</text:p>
      <text:p text:style-name="P646"><text:span text:style-name="T647">Nr.<text:s/></text:span><text:a xlink:href="http://www3.lrs.lt/cgi-bin/preps2?a=209704&amp;b=" office:target-frame-name="_top" xlink:show="replace"><text:span text:style-name="T648">IX-1490</text:span></text:a><text:span text:style-name="T649">, 2003-04-08, Žin., 2003, Nr. 39-1765 (2003-04-25)</text:span></text:p>
      <text:p text:style-name="P650"/>
      <text:p text:style-name="P651"><text:span text:style-name="T652">IV</text:span><text:span text:style-name="T653"><text:s/>SKYRIUS</text:span></text:p>
      <text:h text:style-name="P654" text:outline-level="2"><text:span text:style-name="T655">LIETUVOS RESPUBLIKOS ADMINISTRACINIAI TEISMAI</text:span></text:h>
      <text:p text:style-name="P656"/>
      <text:p text:style-name="P657"><text:span text:style-name="T658">PIRMASIS</text:span><text:span text:style-name="T659"><text:s/>SKIRSNIS</text:span></text:p>
      <text:p text:style-name="P660"><text:span text:style-name="T661">APYGARDŲ ADMINISTRACINIAI TEISMAI</text:span></text:p>
      <text:p text:style-name="P662"/>
      <text:p text:style-name="P663"><text:span text:style-name="T664">28</text:span><text:span text:style-name="T665"><text:s/>straipsnis.<text:s/></text:span><text:span text:style-name="T666">Apygardos administracinis teismas</text:span></text:p>
      <text:p text:style-name="P667"><text:span text:style-name="T668">1</text:span><text:span text:style-name="T669">. Apygardos administracinis teismas susideda iš šio teismo pirmininko, pirmininko pavaduotojo (pavaduotojų) ir kitų teisėjų. Teismo pirmininko pavaduotojas gali būti skiriamas teisme, kuriame yra ne mažiau kaip dešimt teisėjų. Apygardos administraciniame t</text:span><text:span text:style-name="T670">eisme, kuriame yra daugiau kaip dvidešimt teisėjų, gali būti skiriami du pirmininko pavaduotojai.<text:s/></text:span></text:p>
      <text:p text:style-name="P671"><text:span text:style-name="T672">2</text:span><text:span text:style-name="T673">. Apygardos administracinis teismas gali būti sudarytas iš teritorinių padalinių – apygardos administracinio teismo rūmų. Apygardos administracinio teis</text:span><text:span text:style-name="T674">mo rūmų skaičių, veiklos teritorijas ir apygardos administracinio teismo rūmus, kuriuose yra teismo buveinė, nustato įstatymas.</text:span></text:p>
      <text:p text:style-name="P675">Straipsnio pakeitimai:</text:p>
      <text:p text:style-name="P676"><text:span text:style-name="T677">Nr.<text:s/></text:span><text:a xlink:href="https://www.e-tar.lt/portal/legalAct.html?documentId=6a5ce1d03eba11e6a8ae9e1795984391" office:target-frame-name="_top" xlink:show="replace"><text:span text:style-name="T678">X</text:span><text:span text:style-name="T679">II-2475</text:span></text:a><text:span text:style-name="T680">, 2016-06-23, paskelbta TAR 2016-06-30, i. k. 2016-17981</text:span></text:p>
      <text:p text:style-name="Normal"/>
      <text:p text:style-name="P681"><text:span text:style-name="T682">29</text:span><text:span text:style-name="T683"><text:s/>straipsnis.<text:s/></text:span><text:span text:style-name="T684">Apygardos administracinio teismo kompetencija</text:span></text:p>
      <text:p text:style-name="P685"><text:span text:style-name="T686">Apygardos administracinis teismas:</text:span></text:p>
      <text:p text:style-name="P687"><text:span text:style-name="T688">1</text:span><text:span text:style-name="T689">) yra pirmoji instancija administracinėms byloms, įstatymų priskirtoms jo kompetencija</text:span><text:span text:style-name="T690">i;</text:span></text:p>
      <text:p text:style-name="P691"><text:span text:style-name="T692">2</text:span><text:span text:style-name="T693">) atlieka kitas jo kompetencijai įstatymų priskirtas funkcijas.</text:span></text:p>
      <text:p text:style-name="P694"/>
      <text:h text:style-name="P695" text:outline-level="2"><text:span text:style-name="T696">ANTRASIS</text:span><text:span text:style-name="T697"><text:s/>SKIRSNIS</text:span></text:h>
      <text:h text:style-name="P698" text:outline-level="2"><text:span text:style-name="T699">LIETUVOS VYRIAUSIASIS ADMINISTRACINIS TEISMAS</text:span></text:h>
      <text:p text:style-name="P700"/>
      <text:p text:style-name="P701"><text:span text:style-name="T702">30</text:span><text:span text:style-name="T703"><text:s/>straipsnis.<text:s/></text:span><text:span text:style-name="T704">Lietuvos vyriausiasis administracinis teismas</text:span></text:p>
      <text:p text:style-name="P705"><text:span text:style-name="T706">1</text:span><text:span text:style-name="T707">. Lietuvos vyriausiasis administracinis teismas (toliau – Vyriausiasis administracinis teismas) susideda iš šio teismo pirmininko, pirmininko pavaduotojo ir kitų teisėjų.<text:s/></text:span></text:p>
      <text:p text:style-name="P708"><text:span text:style-name="T709">2</text:span><text:span text:style-name="T710">. Vyriausiojo administracinio teismo buveinė yra Lietuvos Respublikos sostinėje</text:span><text:span text:style-name="T711"><text:s/>Vilniuje.</text:span></text:p>
      <text:p text:style-name="P712"/>
      <text:p text:style-name="P713"><text:span text:style-name="T714">31</text:span><text:span text:style-name="T715"><text:s/>straipsnis.<text:s/></text:span><text:span text:style-name="T716">Vyriausiojo administracinio teismo kompetencija</text:span></text:p>
      <text:p text:style-name="P717"><text:span text:style-name="T718">1</text:span><text:span text:style-name="T719">. Vyriausiasis administracinis teismas yra:</text:span></text:p>
      <text:p text:style-name="P720"><text:span text:style-name="T721">1</text:span><text:span text:style-name="T722">) pirmoji ir galutinė instancija administracinėms byloms, įstatymų priskirtoms jo kompetencijai;</text:span></text:p>
      <text:p text:style-name="P723"><text:span text:style-name="T724">2</text:span><text:span text:style-name="T725">) apeliacinė instancija byloms dėl apygardų administracinių teismų sprendimų ir nutarčių;<text:s/></text:span></text:p>
      <text:p text:style-name="P726"><text:span text:style-name="T727">3</text:span><text:span text:style-name="T728">) instancija, įstatymų nustatytais atvejais nagrinėjanti prašymus dėl proceso atnaujinimo užbaigtose administracinėse bylose.</text:span></text:p>
      <text:p text:style-name="P729"><text:span text:style-name="T730">2</text:span><text:span text:style-name="T731">. Vyriausiasis administraci</text:span><text:span text:style-name="T732">nis teismas formuoja vienodą administracinių teismų praktiką aiškinant ir taikant įstatymus ir kitus teisės aktus.<text:s/></text:span></text:p>
      <text:p text:style-name="P733"><text:span text:style-name="T734">3</text:span><text:span text:style-name="T735">.</text:span><text:span text:style-name="T736"><text:s/></text:span><text:span text:style-name="T737">Į Vyriausiojo administracinio teismo sprendimuose ir nutartyse esančius įstatymų ir kitų teisės aktų taikymo išaiškinimus atsižvelgia</text:span><text:span text:style-name="T738"><text:s/></text:span><text:span text:style-name="T739">valstybės ir kitos institucijos, taip pat kiti asmenys, taikydami tuos pačius įstatymus ir kitus teisės aktus.</text:span></text:p>
      <text:p text:style-name="P740"><text:span text:style-name="T741">4</text:span><text:span text:style-name="T742">. Plėtodamas ir užtikrindamas vienodą teisės aiškinimą ir taikymą administraciniuose teismuose, Vyriausiasis administracinis teismas analiz</text:span><text:span text:style-name="T743">uoja nacionalinių, Europos Sąjungos ir tarptautinių teismų praktiką, kitus teisės šaltinius, rengia teismų praktikos apibendrinimus, apžvalgas, viešai skelbia informaciją apie savo veiklą.</text:span></text:p>
      <text:p text:style-name="P744"><text:span text:style-name="T745">5</text:span><text:span text:style-name="T746">. Vyriausiasis administracinis teismas atlieka ir kitas jo kom</text:span><text:span text:style-name="T747">petencijai įstatymų priskirtas funkcijas.</text:span></text:p>
      <text:p text:style-name="P748"><text:span text:style-name="T749">Straipsnio pakeitimai:</text:span></text:p>
      <text:p text:style-name="P750"><text:span text:style-name="T751">Nr.<text:s/></text:span><text:a xlink:href="http://www3.lrs.lt/cgi-bin/preps2?a=209704&amp;b=" office:target-frame-name="_top" xlink:show="replace"><text:span text:style-name="T752">IX-1490</text:span></text:a><text:span text:style-name="T753">, 2003-04-08, Žin., 2003, Nr. 39-1765 (2003-04-25)</text:span></text:p>
      <text:p text:style-name="P754"><text:span text:style-name="T755">Nr.<text:s/></text:span><text:a xlink:href="http://www3.lrs.lt/cgi-bin/preps2?a=386944&amp;b=" office:target-frame-name="_top" xlink:show="replace"><text:span text:style-name="T756">XI-1145</text:span></text:a><text:span text:style-name="T757">, 2010-11-18, Žin., 2010, Nr. 142-7260 (2010-12-04)</text:span></text:p>
      <text:p text:style-name="P758">Straipsnio pakeitimai:</text:p>
      <text:p text:style-name="P759"><text:span text:style-name="T760">Nr.<text:s/></text:span><text:a xlink:href="https://www.e-tar.lt/portal/legalAct.html?documentId=06bfc5302d7a11e69cf5d89a5fdd27cc" office:target-frame-name="_top" xlink:show="replace"><text:span text:style-name="T761">XII-2402</text:span></text:a><text:span text:style-name="T762">, 2016-06-02, paskelbta TAR 2016-06-08, i. k. 2016-15660</text:span></text:p>
      <text:p text:style-name="Normal"/>
      <text:p text:style-name="P763"><text:span text:style-name="T764">32</text:span><text:span text:style-name="T765"><text:s/>straipsnis.<text:s/></text:span><text:span text:style-name="T766">Vyriausiojo administracinio teismo biuletenis</text:span></text:p>
      <text:p text:style-name="P767"><text:span text:style-name="T768">1</text:span><text:span text:style-name="T769">. Vyriausiasis administracinis teismas leidžia biuletenį. Jame skelbiama aktuali informacija apie teismų praktiką, teismų praktikos apibendrinimai ir apžvalgos, kurių skelbimui pritarė daugum</text:span><text:span text:style-name="T770">a šio teismo teisėjų. Be to, šiame biuletenyje gali būti skelbiama ir kita informacija apie Vyriausiojo administracinio teismo veiklą, medžiaga, reikšminga vienodam teisės aiškinimui ir taikymui užtikrinti.</text:span><text:s/></text:p>
      <text:p text:style-name="P771">Straipsnio dalies pakeitimai:</text:p>
      <text:p text:style-name="P772"><text:span text:style-name="T773">Nr.<text:s/></text:span><text:a xlink:href="https://www.e-tar.lt/portal/legalAct.html?documentId=06bfc5302d7a11e69cf5d89a5fdd27cc" office:target-frame-name="_top" xlink:show="replace"><text:span text:style-name="T774">XII-2402</text:span></text:a><text:span text:style-name="T775">, 2016-06-02, paskelbta TAR 2016-06-08, i. k. 2016-15660</text:span></text:p>
      <text:p text:style-name="Normal"/>
      <text:p text:style-name="P776"><text:span text:style-name="T777">2</text:span><text:span text:style-name="T778">. Vyriausiojo administracinio teismo biuletenio leidyba finansuojama iš valstybės biudžeto ir iš pard</text:span><text:span text:style-name="T779">avus biuletenį gautų lėšų. Lietuvos Respublikos teismai ir teisėjai biuletenį gauna nemokamai.</text:span></text:p>
      <text:p text:style-name="P780">Straipsnio pakeitimai:</text:p>
      <text:p text:style-name="P781"><text:span text:style-name="T782">Nr.<text:s/></text:span><text:a xlink:href="http://www3.lrs.lt/cgi-bin/preps2?a=209704&amp;b=" office:target-frame-name="_top" xlink:show="replace"><text:span text:style-name="T783">IX-1490</text:span></text:a><text:span text:style-name="T784">, 2003-04-08, Žin., 2003, Nr. 39-1765 (2003-04-25)</text:span></text:p>
      <text:p text:style-name="P785"/>
      <text:p text:style-name="P786"><text:span text:style-name="T787">V</text:span><text:span text:style-name="T788"><text:s/>SKYRIUS</text:span></text:p>
      <text:h text:style-name="P789" text:outline-level="2"><text:span text:style-name="T790">BYLŲ NAGRINĖJIMAS TEISMUOSE</text:span></text:h>
      <text:p text:style-name="P791"/>
      <text:p text:style-name="P792"><text:span text:style-name="T793">33</text:span><text:span text:style-name="T794"><text:s/>straipsnis.<text:s/></text:span><text:span text:style-name="T795">Bylų nagrinėjimo teisės šaltiniai</text:span></text:p>
      <text:p text:style-name="P796"><text:span text:style-name="T797">1</text:span><text:span text:style-name="T798">. Nagrinėdami bylas, teismai vadovaujasi Lietuvos Respublikos Konstitucija, šiuo</text:span><text:span text:style-name="T799"><text:s/></text:span><text:span text:style-name="T800">ir kitais įstatymais, Lietuvos Respublikos tarptautinėmis sutartimis, Vyriausybės nutarimais, kitais Lietuvos Respublikoje galiojančiais teisės aktais, kurie neprieštarauja įstatymams.<text:s/></text:span></text:p>
      <text:p text:style-name="P801"><text:span text:style-name="T802">2</text:span><text:span text:style-name="T803">. Nagrinėdami bylas, teismai taip pat vadovaujasi oficialiai pask</text:span><text:span text:style-name="T804">elbtais Lietuvos Respublikos Konstitucinio Teismo nutarimais.</text:span></text:p>
      <text:p text:style-name="P805">Straipsnio dalies pakeitimai:</text:p>
      <text:p text:style-name="P806"><text:span text:style-name="T807">Nr.<text:s/></text:span><text:a xlink:href="https://www.e-tar.lt/portal/legalAct.html?documentId=06bfc5302d7a11e69cf5d89a5fdd27cc" office:target-frame-name="_top" xlink:show="replace"><text:span text:style-name="T808">XII-2402</text:span></text:a><text:span text:style-name="T809">, 2016-06-02, paskelbta TAR 2016-06-08, i. k. 2016-156</text:span><text:span text:style-name="T810">60</text:span></text:p>
      <text:p text:style-name="Normal"/>
      <text:p text:style-name="P811"><text:span text:style-name="T812">3</text:span><text:span text:style-name="T813">. Teismai, nagrinėdami bylas,</text:span><text:span text:style-name="T814"><text:s/></text:span><text:span text:style-name="T815">taiko Europos Sąjungos teisės normas ir vadovaujasi Europos Sąjungos teisminių institucijų sprendimais, taip pat jų prejudiciniais sprendimais Europos Sąjungos teisės aktų aiškinimo ir galiojimo klausimais.</text:span></text:p>
      <text:p text:style-name="P816"><text:span text:style-name="T817">4</text:span><text:span text:style-name="T818">. Tei</text:span><text:span text:style-name="T819">smai, priimdami sprendimus atitinkamų kategorijų bylose, yra saistomi savo pačių sukurtų teisės aiškinimo taisyklių, suformuluotų analogiškose ar iš esmės panašiose bylose. Žemesnės instancijos teismai, priimdami sprendimus atitinkamų kategorijų bylose, yr</text:span><text:span text:style-name="T820">a saistomi aukštesnės instancijos teismų teisės aiškinimo taisyklių, suformuluotų analogiškose ar iš esmės panašiose bylose. Teismų praktika atitinkamų kategorijų bylose turi būti keičiama ir naujos teisės aiškinimo taisyklės analogiškose ar iš esmės panaš</text:span><text:span text:style-name="T821">iose bylose gali būti kuriamos tik tais atvejais, kai tai yra neišvengiama ar objektyviai būtina.</text:span></text:p>
      <text:p text:style-name="P822">Straipsnio pakeitimai:</text:p>
      <text:p text:style-name="P823"><text:span text:style-name="T824">Nr.<text:s/></text:span><text:a xlink:href="http://www3.lrs.lt/cgi-bin/preps2?a=209704&amp;b=" office:target-frame-name="_top" xlink:show="replace"><text:span text:style-name="T825">IX-1490</text:span></text:a><text:span text:style-name="T826">, 2003-04-08, Žin., 2003, Nr. 39-1765 (2003-04-25)</text:span></text:p>
      <text:p text:style-name="P827"><text:span text:style-name="T828">Nr.<text:s/></text:span><text:a xlink:href="http://www3.lrs.lt/cgi-bin/preps2?a=324515&amp;b=" office:target-frame-name="_top" xlink:show="replace"><text:span text:style-name="T829">X-1685</text:span></text:a><text:span text:style-name="T830">, 2008-07-03, Žin., 2008, Nr. 81-3186 (2008-07-17)</text:span></text:p>
      <text:p text:style-name="P831"/>
      <text:p text:style-name="P832"><text:span text:style-name="T833">34</text:span><text:span text:style-name="T834"><text:s/>straipsnis.<text:s/></text:span><text:span text:style-name="T835">Bylų nagrinėjimo teismuose pagrindiniai principai</text:span></text:p>
      <text:p text:style-name="P836"><text:span text:style-name="T837">1</text:span><text:span text:style-name="T838">. Teismai bylas nagrinėja laikydamiesi proceso šalių lygiateisiš</text:span><text:span text:style-name="T839">kumo, teisės į teisinę pagalbą, teisės į tinkamą, operatyvų, ekonomišką procesą, teisės būti išklausytam, rungimosi, nekaltumo prezumpcijos, teismo nešališkumo, teismo proceso viešumo, betarpiškumo ir draudimo piktnaudžiauti procesinėmis teisėmis principų.</text:span><text:span text:style-name="T840"><text:s/>Kituose įstatymuose gali būti numatyta ir šiame Įstatyme nenurodytų principų.</text:span></text:p>
      <text:p text:style-name="P841"><text:span text:style-name="T842">2</text:span><text:span text:style-name="T843">. Jeigu teisėjas byloje yra proceso šalis ir ta byla teisminga teismui, kuriame jis arba jo sutuoktinis, vaikai (įvaikiai), tėvai (įtėviai), broliai, seserys (įbroliai, įse</text:span><text:span text:style-name="T844">serės), taip pat jo sutuoktinio vaikai (įvaikiai), tėvai (įtėviai), broliai, seserys (įbroliai, įseserės) dirba teisėju (išskyrus Aukščiausiąjį Teismą, Apeliacinį teismą ir Vyriausiąjį administracinį teismą), aukštesnės pakopos teismo pirmininkas perduoda<text:s/></text:span><text:span text:style-name="T845">šią bylą nagrinėti kitam tos pačios pakopos teismui, išskyrus šio straipsnio 3 dalyje nurodytą atvejį. Ši taisyklė taikoma ir tuo atveju, kai byloje proceso šalis yra šioje dalyje nurodyti teisėjo giminaičiai.<text:s/></text:span></text:p>
      <text:p text:style-name="P846"><text:span text:style-name="T847">3</text:span><text:span text:style-name="T848">. Jeigu teisėjas byloje yra proceso šali</text:span><text:span text:style-name="T849">s ir ta byla teisminga iš teismo rūmų sudarytam teismui, kuriame jis arba jo sutuoktinis, vaikai (įvaikiai), tėvai (įtėviai), broliai, seserys (įbroliai, įseserės), taip pat jo sutuoktinio vaikai (įvaikiai), tėvai (įtėviai), broliai, seserys (įbroliai, įse</text:span><text:span text:style-name="T850">serės) dirba teisėju, tokio teismo pirmininkas perduoda šią bylą nagrinėti to teismo kitiems teismo rūmams, kuriems šie asmenys nėra priskirti. Ši taisyklė taikoma ir tuo atveju, kai byloje proceso šalis yra šioje dalyje nurodyti teisėjo giminaičiai.<text:s/></text:span></text:p>
      <text:p text:style-name="P851"><text:span text:style-name="T852">4</text:span><text:span text:style-name="T853">. Jeigu teismo pirmininkas ar teismo pirmininko pavaduotojas byloje yra proceso šalis ir ta byla teisminga iš teismo rūmų sudarytam teismui, kuriame jis arba jo sutuoktinis, vaikai (įvaikiai), tėvai (įtėviai), broliai, seserys (įbroliai, įseserės), taip p</text:span><text:span text:style-name="T854">at jo sutuoktinio vaikai (įvaikiai), tėvai (įtėviai), broliai, seserys (įbroliai, įseserės) dirba teisėju, aukštesnės pakopos teismo pirmininkas perduoda šią bylą nagrinėti kitam tos pačios pakopos teismui. Ši taisyklė taikoma ir tuo atveju, kai byloje pro</text:span><text:span text:style-name="T855">ceso šalis yra šioje dalyje nurodyti teismo pirmininko ar teismo pirmininko pavaduotojo giminaičiai.</text:span></text:p>
      <text:p text:style-name="P856"><text:span text:style-name="T857">5</text:span><text:span text:style-name="T858">. Teisėjas negali atlikti veiksmų, susijusių su išieškojimo nukreipimu į jo ar šio straipsnio 2 dalyje nurodytų asmenų turtą. Tokiu atveju apylinkės t</text:span><text:span text:style-name="T859">eismo pirmininkas šiuos veiksmus atlikti paveda kitam to paties teismo teisėjui.</text:span></text:p>
      <text:p text:style-name="P860"><text:span text:style-name="T861">6</text:span><text:span text:style-name="T862">. Teismuose gali būti nustatyta teisėjų specializacija tam tikrų kategorijų byloms nagrinėti. Teisėjų specializacijos nustatymo tvarkos aprašą ir pagrindus tvirtina Teisė</text:span><text:span text:style-name="T863">jų taryba.</text:span></text:p>
      <text:p text:style-name="P864"><text:span text:style-name="T865">7</text:span><text:span text:style-name="T866">.<text:s/></text:span><text:span text:style-name="T867">Teismo posėdžiai vyksta teismo, kurio teisėjas ar teisėjai nagrinėja bylą, o<text:s/></text:span><text:span text:style-name="T868">kai teismas sudarytas iš teismo rūmų, – teismo rūmų, kuriems yra priskirtas bylą nagrinėjantis teisėjas ar teisėjai,<text:s/></text:span><text:span text:style-name="T869">patalpose, išskyrus žodinio bylos nagrinėjimo atvejus, kai byla<text:s/></text:span><text:span text:style-name="T870">operatyviau ir ekonomiškiau bus išnagrinėta kitose patalpose, konkrečiai – pagal daugumos įrodymų buvimo vietą arba proceso dalyvių ar daugumos proceso dalyvių gyvenamąją vietą ar buveinę arba</text:span><text:span text:style-name="T871"><text:s/>pagal nekilnojamojo turto, tiesiogiai susijusio su nagrinėjama byla, buvimo vietą, arba pagal ginčijamo sprendimo priėmimo ir (arba) įvykio (veiksmo), su kuriuo tiesiogiai susijęs ginčijamas sprendimas, vietą.</text:span></text:p>
      <text:p text:style-name="P872">Straipsnio pakeitimai:</text:p>
      <text:p text:style-name="P873"><text:span text:style-name="T874">Nr.<text:s/></text:span><text:a xlink:href="http://www3.lrs.lt/cgi-bin/preps2?a=324515&amp;b=" office:target-frame-name="_top" xlink:show="replace"><text:span text:style-name="T875">X-1685</text:span></text:a><text:span text:style-name="T876">, 2008-07-03, Žin., 2008, Nr. 81-3186 (2008-07-17)</text:span></text:p>
      <text:p text:style-name="P877"><text:span text:style-name="T878">Nr.<text:s/></text:span><text:a xlink:href="http://www3.lrs.lt/cgi-bin/preps2?a=415886&amp;b=" office:target-frame-name="_top" xlink:show="replace"><text:span text:style-name="T879">XI-1845</text:span></text:a><text:span text:style-name="T880">, 2011-12-22, Žin., 2012, Nr. 6-181 (2012-01-10)</text:span></text:p>
      <text:p text:style-name="P881">Straipsnio pakeitimai:</text:p>
      <text:p text:style-name="P882"><text:span text:style-name="T883">Nr.<text:s/></text:span><text:a xlink:href="https://www.e-tar.lt/portal/legalAct.html?documentId=6a5ce1d03eba11e6a8ae9e1795984391" office:target-frame-name="_top" xlink:show="replace"><text:span text:style-name="T884">XII-2475</text:span></text:a><text:span text:style-name="T885">, 2016-06-23, paskelbta TAR 2016-06-30, i. k. 2016-17981</text:span></text:p>
      <text:p text:style-name="Normal"/>
      <text:p text:style-name="P886"><text:span text:style-name="T887">35</text:span><text:span text:style-name="T888"><text:s/>straipsnis. Teismo posėdžių salės simbolika ir teismo posėdžio dalyvių skiriamieji<text:s/></text:span></text:p>
      <text:p text:style-name="P889"><text:span text:style-name="T890">žen</text:span><text:span text:style-name="T891">klai</text:span></text:p>
      <text:p text:style-name="P892"><text:span text:style-name="T893">1</text:span><text:span text:style-name="T894">. Teismo posėdžių salėje turi būti Lietuvos valstybės vėliava ir Lietuvos valstybės herbas.</text:span></text:p>
      <text:p text:style-name="P895"><text:span text:style-name="T896">2</text:span><text:span text:style-name="T897">. Teisėjai bylas nagrinėja dėvėdami mantijas ir ženklus su Lietuvos valstybės herbu.</text:span></text:p>
      <text:p text:style-name="P898"><text:span text:style-name="T899">3</text:span><text:span text:style-name="T900">. Teismo posėdžio metu advokatai ir prokurorai dėvi<text:s/></text:span><text:span text:style-name="T901">mantijas.</text:span></text:p>
      <text:p text:style-name="P902"/>
      <text:p text:style-name="P903"><text:span text:style-name="T904">36</text:span><text:span text:style-name="T905"><text:s/>straipsnis.<text:s/></text:span><text:span text:style-name="T906">Teismo sudėtis ir bylų paskirstymo taisyklės<text:s/></text:span></text:p>
      <text:p text:style-name="P907">Pakeistas straipsnio pavadinimas:</text:p>
      <text:p text:style-name="P908"><text:span text:style-name="T909">Nr.<text:s/></text:span><text:a xlink:href="https://www.e-tar.lt/portal/legalAct.html?documentId=6a5ce1d03eba11e6a8ae9e1795984391" office:target-frame-name="_top" xlink:show="replace"><text:span text:style-name="T910">XII-2475</text:span></text:a><text:span text:style-name="T911">, 2016-06-23, paskelbta TAR 2016</text:span><text:span text:style-name="T912">-06-30, i. k. 2016-17981</text:span></text:p>
      <text:p text:style-name="Normal"/>
      <text:p text:style-name="P913"><text:span text:style-name="T914">1</text:span><text:span text:style-name="T915">. Apylinkės teisme bylas nagrinėja vienas teisėjas, turintis visus proceso įstatymuose numatytus teismo įgaliojimus. Įstatymų nustatytais atvejais apylinkės teisme bylas gali nagrinėti trijų teisėjų kolegija.</text:span></text:p>
      <text:p text:style-name="P916"><text:span text:style-name="T917">2</text:span><text:span text:style-name="T918">. Apygardos a</text:span><text:span text:style-name="T919">dministraciniame teisme, apygardos teisme bylas nagrinėja trijų teisėjų kolegija, o įstatymų nustatytais atvejais – vienas teisėjas. Kai apygardos teisme byla nagrinėjama apeliacine tvarka, įstatymų nustatytais atvejais bylą gali nagrinėti mišri Civilinių<text:s/></text:span><text:span text:style-name="T920">bylų skyriaus ir Baudžiamųjų bylų skyriaus trijų teisėjų kolegija.</text:span></text:p>
      <text:p text:style-name="P921"><text:span text:style-name="T922">3</text:span><text:span text:style-name="T923">. Vyriausiajame administraciniame teisme bylas nagrinėja trijų teisėjų kolegija, išplėstinė penkių teisėjų kolegija arba Vyriausiojo administracinio teismo plenarinė sesija.</text:span></text:p>
      <text:p text:style-name="P924"><text:span text:style-name="T925">4</text:span><text:span text:style-name="T926">. Ape</text:span><text:span text:style-name="T927">liaciniame teisme bylas nagrinėja trijų teisėjų kolegija. Įstatymų nustatytais atvejais bylą Apeliaciniame teisme gali nagrinėti mišri Civilinių bylų skyriaus ir Baudžiamųjų bylų skyriaus trijų teisėjų kolegija.</text:span></text:p>
      <text:p text:style-name="P928"><text:span text:style-name="T929">5</text:span><text:span text:style-name="T930">. Aukščiausiajame Teisme bylas nagrinėj</text:span><text:span text:style-name="T931">a trijų teisėjų kolegija, išplėstinė septynių teisėjų kolegija arba Aukščiausiojo Teismo ar Aukščiausiojo Teismo skyriaus plenarinė sesija. Įstatymų nustatytais atvejais bylai nagrinėti Aukščiausiajame Teisme gali būti sudaryta mišri Civilinių bylų skyriau</text:span><text:span text:style-name="T932">s ir Baudžiamųjų bylų skyriaus trijų ar išplėstinė septynių teisėjų kolegija ar teismo skyriaus plenarinė sesija.</text:span></text:p>
      <text:p text:style-name="P933"><text:span text:style-name="T934">6</text:span><text:span text:style-name="T935">. Apygardų teismų, Apeliacinio teismo bei Aukščiausiojo Teismo pirmininkai gali nagrinėti bylas atitinkamo teismo bet kurio skyriaus teis</text:span><text:span text:style-name="T936">ėjų kolegijose, o Aukščiausiojo Teismo pirmininkas – taip pat Aukščiausiojo Teismo bet kurio skyriaus plenarinėje sesijoje.</text:span></text:p>
      <text:p text:style-name="P937"><text:span text:style-name="T938">7</text:span><text:span text:style-name="T939">. Vyriausiojo administracinio teismo plenarinei sesijai pirmininkauja šio teismo pirmininkas, o jei jis šio teismo plenarinės s</text:span><text:span text:style-name="T940">esijos posėdyje nedalyvauja, – pirmininko pavaduotojas. Teismo plenarinės sesijos posėdis yra teisėtas, jeigu jame dalyvauja ne mažiau kaip du trečdaliai teismo teisėjų. Sprendimas priimamas plenarinės sesijos posėdyje dalyvaujančių teisėjų balsų dauguma.<text:s/></text:span><text:span text:style-name="T941">Jei balsai pasiskirsto po lygiai, lemia sesijos posėdžio pirmininko balsas.</text:span></text:p>
      <text:p text:style-name="P942"><text:span text:style-name="T943">8</text:span><text:span text:style-name="T944">. Aukščiausiojo Teismo skyriaus plenarinei sesijai pirmininkauja Aukščiausiojo Teismo pirmininkas, o jei jis skyriaus plenarinės sesijos posėdyje nedalyvauja, – pirmininko pas</text:span><text:span text:style-name="T945">kirtas skyriaus, kuriame nagrinėjama byla, pirmininkas. Jei Aukščiausiojo Teismo pirmininkas ir skyriaus, kuriame nagrinėjama byla, pirmininkas skyriaus plenarinės sesijos posėdyje nedalyvauja, skyriaus plenarinei sesijai pirmininkauja Aukščiausiojo Teismo</text:span><text:span text:style-name="T946"><text:s/>pirmininko paskirtas vienas skyriaus, kuriame nagrinėjama byla, teisėjas. Aukščiausiojo Teismo skyriaus plenarinės sesijos posėdis yra teisėtas, jeigu jame dalyvauja ne mažiau kaip du trečdaliai skyriaus teisėjų. Aukščiausiojo Teismo skyriaus plenarinėje<text:s/></text:span><text:span text:style-name="T947">sesijoje, nagrinėjančioje bylą, kurios procesas atnaujintas, Aukščiausiojo Teismo pirmininko patvarkymu gali dalyvauti kito skyriaus teisėjai. Sprendimas priimamas plenarinės sesijos posėdyje dalyvaujančių teisėjų balsų dauguma. Jei balsai pasiskirsto po l</text:span><text:span text:style-name="T948">ygiai, lemia sesijos posėdžio pirmininko balsas.</text:span></text:p>
      <text:p text:style-name="P949"><text:span text:style-name="T950">9</text:span><text:span text:style-name="T951">. Teisėjams ir teisėjų kolegijoms bylos visais atvejais paskirstomos taip, kad būtų užtikrinta proceso šalių ir proceso dalyvių teisė į nepriklausomą ir nešališką teismą.</text:span></text:p>
      <text:p text:style-name="P952"><text:span text:style-name="T953">10</text:span><text:span text:style-name="T954">. Bylos teisėjams<text:s/></text:span><text:span text:style-name="T955">paskirstomos ir teisėjų kolegijos sudaromos naudojantis kompiuterine programa, sukurta vadovaujantis Teisėjų tarybos patvirtintomis Bylų paskirstymo teisėjams ir teisėjų kolegijų sudarymo taisyklėmis.</text:span></text:p>
      <text:p text:style-name="P956"><text:span text:style-name="T957">11</text:span><text:span text:style-name="T958">.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59"><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60">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61">legijų sudarymo taisyklės taip pat turi užtikrinti, kad bylos būtų skiriamos teismo rūmų, kurie nustatomi<text:s/></text:span><text:span text:style-name="T962">mutatis mutandis</text:span><text:span text:style-name="T963"><text:s/>taikant įstatymuose numatytas teritorinio teismingumo taisykles, teisėjams, išskyrus atvejus, kai byla nagrinėjama rašytinio proceso<text:s/></text:span><text:span text:style-name="T964">tvarka arba kai bylą operatyviau ir ekonomiškiau išnagrinės kitų teismo rūmų teisėjai.</text:span></text:p>
      <text:p text:style-name="P965">Straipsnio dalies pakeitimai:</text:p>
      <text:p text:style-name="P966"><text:span text:style-name="T967">Nr.<text:s/></text:span><text:a xlink:href="https://www.e-tar.lt/portal/legalAct.html?documentId=6a5ce1d03eba11e6a8ae9e1795984391" office:target-frame-name="_top" xlink:show="replace"><text:span text:style-name="T968">XII-2475</text:span></text:a><text:span text:style-name="T969">, 2016-06-23, paskelbta TAR 2</text:span><text:span text:style-name="T970">016-06-30, i. k. 2016-17981</text:span></text:p>
      <text:p text:style-name="Normal"/>
      <text:p text:style-name="P971">Straipsnio pakeitimai:</text:p>
      <text:p text:style-name="Normal"><text:span text:style-name="T972">Nr.<text:s/></text:span><text:a xlink:href="http://www3.lrs.lt/cgi-bin/preps2?a=210302&amp;b=" office:target-frame-name="_top" xlink:show="replace"><text:span text:style-name="T973">IX-1508</text:span></text:a><text:span text:style-name="T974">, 2003-04-17, Žin., 2003, Nr. 42-1914 (2003-05-01)</text:span></text:p>
      <text:p text:style-name="P975"><text:span text:style-name="T976">Nr.<text:s/></text:span><text:a xlink:href="http://www3.lrs.lt/cgi-bin/preps2?a=324515&amp;b=" office:target-frame-name="_top" xlink:show="replace"><text:span text:style-name="T977">X-1685</text:span></text:a><text:span text:style-name="T978">, 2008</text:span><text:span text:style-name="T979">-07-03, Žin., 2008, Nr. 81-3186 (2008-07-17)</text:span></text:p>
      <text:p text:style-name="Normal"><text:span text:style-name="T980">Nr.<text:s/></text:span><text:a xlink:href="http://www3.lrs.lt/cgi-bin/preps2?a=403061&amp;b=" office:target-frame-name="_top" xlink:show="replace"><text:span text:style-name="T981">XI-1482</text:span></text:a><text:span text:style-name="T982">, 2011-06-21, Žin., 2011, Nr. 85-4128 (2011-07-13)</text:span></text:p>
      <text:p text:style-name="P983"/>
      <text:p text:style-name="P984"><text:span text:style-name="T985">37</text:span><text:span text:style-name="T986"><text:s/>straipsnis.<text:s/></text:span><text:span text:style-name="T987">Bylų rūšinio teismingumo bendrosios kompetencijos ar<text:s/></text:span><text:span text:style-name="T988">administraciniam teismui klausimų sprendimas</text:span></text:p>
      <text:p text:style-name="P989"><text:span text:style-name="T990">1</text:span><text:span text:style-name="T991">. Iškelta civilinė ar administracinė byla negali būti nutraukta arba pareiškimas (skundas, prašymas) negali būti paliekamas nenagrinėtas vien dėl tos priežasties, kad byla teisminga atitinkamai administraci</text:span><text:span text:style-name="T992">niam ar bendrosios kompetencijos teismui. Šiais atvejais byla perduodama pagal rūšinį teismingumą.</text:span></text:p>
      <text:p text:style-name="P993"><text:span text:style-name="T994">2</text:span><text:span text:style-name="T995">. Bylos rūšinį teismingumą bendrosios kompetencijos ar administraciniam teismui lemia teisinio santykio, iš kurio kilo ginčas, pobūdis. Kai teisinis san</text:span><text:span text:style-name="T996">tykis yra mišrus, bylos rūšinis teismingumas priklauso nuo to, koks teisinis santykis (civilinis ar administracinis) byloje vyrauja.</text:span></text:p>
      <text:p text:style-name="P997"><text:span text:style-name="T998">3</text:span><text:span text:style-name="T999">. Kai teismui kyla abejonių dėl bylos rūšinio teismingumo bendrosios kompetencijos ar administraciniam teismui, šiuos<text:s/></text:span><text:span text:style-name="T1000">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01"><text:span text:style-name="T1002">4</text:span><text:span text:style-name="T1003">.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04"><text:span text:style-name="T1005">5</text:span><text:span text:style-name="T1006">.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07">u balsai pasiskirsto po lygiai, lemia kolegijos posėdžio pirmininko balsas. Nutartis dėl bylos rūšinio teismingumo klausimų sprendimo yra galutinė ir neskundžiama.</text:span></text:p>
      <text:p text:style-name="P1008"><text:span text:style-name="T1009">6</text:span><text:span text:style-name="T1010">. Išsprendus bylos rūšinio teismingumo klausimą, byla kompetentingam ją nagrinėti teism</text:span><text:span text:style-name="T1011">ui išsiunčiama per tris darbo dienas nuo specialios teisėjų kolegijos nutarties priėmimo dienos</text:span><text:span text:style-name="T1012">.<text:s/></text:span><text:span text:style-name="T1013">Speciali teisėjų kolegija taip pat turi teisę pareikštus reikalavimus išskirti į atskiras bendrosios kompetencijos ir administraciniame teisme nagrinėtinas byl</text:span><text:span text:style-name="T1014">as.</text:span></text:p>
      <text:p text:style-name="P1015"><text:span text:style-name="T1016">7</text:span><text:span text:style-name="T1017">.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18">s teismų procesiniai sprendimai, kuriais ginčas išspręstas iš esmės, netenka teisinės galios ir byla pagal rūšinį teismingumą perduodama nagrinėti atitinkamos kompetencijos teismui.</text:span></text:p>
      <text:p text:style-name="P1019"><text:span text:style-name="T1020">8</text:span><text:span text:style-name="T1021">. Kai byla bendrosios kompetencijos teismui perduodama iš administrac</text:span><text:span text:style-name="T1022">inio teismo arba administraciniam teismui – iš bendrosios kompetencijos teismo, teismas nustato dalyvaujančių byloje asmenų procesinę padėtį ir prireikus imasi priemonių procesinių dokumentų trūkumams pašalinti.</text:span></text:p>
      <text:p text:style-name="P1023">Straipsnio pakeitimai:</text:p>
      <text:p text:style-name="Normal"><text:span text:style-name="T1024">Nr.<text:s/></text:span><text:a xlink:href="http://www3.lrs.lt/cgi-bin/preps2?a=403061&amp;b=" office:target-frame-name="_top" xlink:show="replace"><text:span text:style-name="T1025">XI-1482</text:span></text:a><text:span text:style-name="T1026">, 2011-06-21, Žin., 2011, Nr. 85-4128 (2011-07-13)<text:s/></text:span></text:p>
      <text:p text:style-name="Normal"/>
      <text:p text:style-name="P1027"><text:span text:style-name="T1028">37</text:span><text:span text:style-name="T1029">1</text:span><text:span text:style-name="T1030"><text:s/>straipsnis. Elektroninės bylos, informacinių ir elektroninių ryšių technologijų naudojimas teismuose</text:span></text:p>
      <text:p text:style-name="P1031"><text:span text:style-name="T1032">1</text:span><text:span text:style-name="T1033">. Su teismo proceso bylomis susiję<text:s/></text:span><text:span text:style-name="T1034">elektroniniai duomenys teismuose yra tvarkomi, įtraukiami į apskaitą ir saugomi naudojant informacines ir elektroninių ryšių technologijas Teisėjų tarybos nustatyta tvarka, suderinta su Lietuvos vyriausiuoju archyvaru. Bylos dėl teismo įsakymo išdavimo, ta</text:span><text:span text:style-name="T1035">ip pat kitos Teisėjų tarybos nustatytos bylos ir su teismo procesu susijusi informacija gali būti tvarkomos vien elektronine forma. Kai vedama elektroninė byla, teismų gaunama ir siunčiama rašytinės formos informacija yra skaitmeninama šio straipsnio 6 dal</text:span><text:span text:style-name="T1036">yje nustatyta tvarka, o rašytiniai dokumentai tvarkomi, saugomi ir sunaikinami Teisėjų tarybos nustatyta tvarka, suderinta su Lietuvos vyriausiuoju archyvaru.</text:span></text:p>
      <text:p text:style-name="P1037"><text:span text:style-name="T1038">2</text:span><text:span text:style-name="T1039">. Proceso dalyviai teisingumo ministro nustatyta tvarka turi teisę susipažinti su elektronin</text:span><text:span text:style-name="T1040">e byla ir gauti joje esančių dokumentų kopijas. Be to, įstatymų nustatyta tvarka asmenys turi teisę susipažinti su teismų išnagrinėtomis bylomis. Teismuose sudaromos reikiamos techninės sąlygos šioms teisėms įgyvendinti; be to, turi būti sudaromos sąlygos<text:s/></text:span><text:span text:style-name="T1041">susipažinti su elektroninėmis bylomis ir gauti jų kopijas nuotoliniu būdu.</text:span></text:p>
      <text:p text:style-name="P1042"><text:span text:style-name="T1043">3</text:span><text:span text:style-name="T1044">. Proceso dalyviai turi teisę visus procesinius dokumentus ir su teismo procesu susijusią informaciją teismams teikti elektroninės formos, teisingumo ministro nustatyta tvarka<text:s/></text:span><text:span text:style-name="T1045">naudodami elektroninių ryšių priemones. Asmenys, teikiantys procesinius dokumentus elektroninių ryšių priemonėmis, turi juos pasirašyti saugiu elektroniniu parašu arba savo asmens tapatybę patvirtinti kitais būdais (per elektroninės bankininkystės sistemas</text:span><text:span text:style-name="T1046"><text:s/>ir pan.), arba užsiregistruoti teismų informacinėje sistemoje. Asmens tapatybės patvirtinimo reikalavimus ir būdus nustato teisingumo ministras.</text:span></text:p>
      <text:p text:style-name="P1047"><text:span text:style-name="T1048">4</text:span><text:span text:style-name="T1049">. Įstatymų nustatytais atvejais teismai praneša proceso dalyviams apie procesinius veiksmus ar procesiniu</text:span><text:span text:style-name="T1050">s sprendimus, teisingumo ministro nustatyta tvarka naudodami elektroninių ryšių priemones.</text:span></text:p>
      <text:p text:style-name="P1051"><text:span text:style-name="T1052">5</text:span><text:span text:style-name="T1053">. Teismuose sudaromos reikiamos techninės sąlygos teismų procesinius sprendimus, vykdomuosius raštus ir kitus su teismo procesu susijusius dokumentus ir jų kopi</text:span><text:span text:style-name="T1054">jas tvirtinti saugiu elektroniniu parašu, sukurtu saugia parašo formavimo įranga ir patvirtintu kvalifikuotais sertifikatais. Elektroniniu parašu patvirtinti teismo procesiniai dokumentai ir jų kopijos turi tokią pat teisinę galią kaip ir rašytiniais paraš</text:span><text:span text:style-name="T1055">ais patvirtinti procesiniai dokumentai.</text:span></text:p>
      <text:p text:style-name="P1056"><text:span text:style-name="T1057">6</text:span><text:span text:style-name="T1058">. Elektroninėje byloje saugomos proceso metu sudarytų ar gautų rašytinių procesinių dokumentų skaitmeninės kopijos, išskyrus dokumentus, kurių dėl teisės aktų nustatytų reikalavimų negalima skaitmeninti, ir suda</text:span><text:span text:style-name="T1059">ryti ar pateikti elektroniniai procesiniai dokumentai. Rašytiniai procesiniai dokumentai turi būti skaitmeninti ir jų skaitmeninės kopijos perkeltos į elektroninę bylą ne vėliau kaip per tris darbo dienas nuo jų gavimo teisme. Skaitmeninėje kopijoje turi b</text:span><text:span text:style-name="T1060">ūti nurodytas dokumento skaitmeninimo laikas ir dokumentą skaitmeninęs asmuo. Skaitmeninė kopija turi būti patvirtinta dokumentą skaitmeninusio asmens saugiu elektroniniu parašu. Kai dėl šioje dalyje nurodytų priežasčių rašytinių dokumentų negalima skaitme</text:span><text:span text:style-name="T1061">ninti, teismas priima motyvuotą nutartį saugoti dokumentus tik rašytinės formos ir apie tai pažymima elektroninėje byloje.</text:span></text:p>
      <text:p text:style-name="P1062">Įstatymas papildytas straipsniu:</text:p>
      <text:p text:style-name="Normal"><text:span text:style-name="T1063">Nr.<text:s/></text:span><text:a xlink:href="http://www3.lrs.lt/cgi-bin/preps2?a=403061&amp;b=" office:target-frame-name="_top" xlink:show="replace"><text:span text:style-name="T1064">XI-1482</text:span></text:a><text:span text:style-name="T1065">, 2011-06-21, Žin., 2011,</text:span><text:span text:style-name="T1066"><text:s/>Nr. 85-4128 (2011-07-13)</text:span></text:p>
      <text:p text:style-name="P1067">Straipsnio pakeitimai:</text:p>
      <text:p text:style-name="P1068"><text:span text:style-name="T1069">Nr.<text:s/></text:span><text:a xlink:href="http://www3.lrs.lt/cgi-bin/preps2?a=440381&amp;b=" office:target-frame-name="_top" xlink:show="replace"><text:span text:style-name="T1070">XII-74</text:span></text:a><text:span text:style-name="T1071">, 2012-12-20, Žin., 2012, Nr. 153-7826 (2012-12-29)</text:span></text:p>
      <text:p text:style-name="P1072"/>
      <text:p text:style-name="P1073"><text:span text:style-name="T1074">38</text:span><text:span text:style-name="T1075"><text:s/>straipsnis.<text:s/></text:span><text:span text:style-name="T1076">Bylų nagrinėjimo teismuose eigos ir rezultatų fiksavimas</text:span></text:p>
      <text:p text:style-name="P1077"><text:span text:style-name="T1078">1</text:span><text:span text:style-name="T1079">.</text:span><text:span text:style-name="T1080"><text:s/>Proceso įstatymų numatytais atvejais teismo posėdžio eigą protokoluoja (stenografuoja) teismo posėdžio sekretorius.<text:s/></text:span></text:p>
      <text:p text:style-name="P1081"><text:span text:style-name="T1082">2</text:span><text:span text:style-name="T1083">. Teismo posėdžio protokolo turinį, protokolo surašymo tvarką nustato proceso įstatymai.</text:span></text:p>
      <text:p text:style-name="P1084"><text:span text:style-name="T1085">3</text:span><text:span text:style-name="T1086">. Teismo posėdžio eigai fiksuoti<text:s/></text:span><text:span text:style-name="T1087">proceso įstatymų nustatyta tvarka daromas garso įrašas. Įrodymams fiksuoti ir tirti proceso įstatymų nustatyta tvarka teismas gali daryti vaizdo įrašus, filmuoti ir fotografuoti ar naudoti kitas technines priemones.</text:span></text:p>
      <text:p text:style-name="P1088"><text:span text:style-name="T1089">4</text:span><text:span text:style-name="T1090">. Proceso šalys proceso įstatymų nu</text:span><text:span text:style-name="T1091">statyta tvarka gali daryti teismo posėdžio garso įrašą ir jį naudoti tik savo procesinių teisių įgyvendinimo tikslais. Apie daromą garso įrašą proceso šalys privalo informuoti bylą nagrinėjantį teismą.</text:span></text:p>
      <text:p text:style-name="P1092"><text:span text:style-name="T1093">5</text:span><text:span text:style-name="T1094">. Asmens prašymu teismas leidžia visuomenės infor</text:span><text:span text:style-name="T1095">mavimo, mokslo ar mokymo tikslais teismo sprendimo skelbimą transliuoti, filmuoti, fotografuoti, jo metu daryti garso ar vaizdo įrašą, naudoti kitas technines priemones laikantis šiame straipsnyje ir kituose teisės</text:span><text:span text:style-name="T1096"><text:s/></text:span><text:span text:style-name="T1097">aktuose nustatytų reikalavimų. Teismas ne</text:span><text:span text:style-name="T1098">leidžia naudoti techninių priemonių, kai tai gali sutrikdyti teismo darbą, parodyti nepagarbą teismui arba yra būtina apsaugoti kitų asmenų teises ar kitus įstatymų saugomus interesus. Teismo leidimo nereikia, kai teismo sprendimo skelbimo garso įrašas dar</text:span><text:span text:style-name="T1099">omas pagal šio straipsnio 4 dalį. Teisėjų taryba nustato asmenų prašymų leisti teismo sprendimo skelbimo metu naudoti technines priemones pateikimo ir nagrinėjimo, taip pat šių techninių priemonių naudojimo tvarką ir sąlygas ir teismo leidimų naudoti techn</text:span><text:span text:style-name="T1100">inių priemonių panaudojimo rezultatus išdavimo tvarką.</text:span></text:p>
      <text:p text:style-name="P1101"><text:span text:style-name="T1102">6</text:span><text:span text:style-name="T1103">. Techninių priemonių panaudojimo rezultatus gali naudoti tik teismo leidime nurodytas asmuo teismo leidime nurodytais tikslais, būdais ir sąlygomis. Teismo leidime nurodyti asmenys, pageidaujanty</text:span><text:span text:style-name="T1104">s techninių priemonių panaudojimo rezultatus leisti naudoti kitiems asmenims arba naudoti kitais tikslais, būdais ir sąlygomis, negu nurodyta teismo leidime, privalo Teisėjų tarybos nustatyta tvarka gauti naują teismo leidimą. Techninių priemonių panaudoji</text:span><text:span text:style-name="T1105">mo rezultatai negali būti naudojami taip, kad būtų pažeistos kitų asmenų teisės ar kiti įstatymų saugomi interesai arba būtų iškraipytas teismo sprendimo turinys ar esmė, taip pat negali būti naudojami politinės ar kitokios reklamos, satyros, pramogų ir ki</text:span><text:span text:style-name="T1106">tais su pagarba teismui nesuderinamais tikslais. Techninių priemonių panaudojimo rezultatams ir jų naudojimui taip pat taikomi kituose įstatymuose nustatyti visuomenės informavimo, asmens duomenų apsaugos, teisės į privataus gyvenimo neliečiamumą bei asmen</text:span><text:span text:style-name="T1107">s garbės ir orumo apsaugos reikalavimai.</text:span></text:p>
      <text:p text:style-name="P1108"><text:span text:style-name="T1109">7</text:span><text:span text:style-name="T1110">. Kitais, negu nurodyta šiame straipsnyje, atvejais draudžiama teismo posėdžio metu filmuoti, fotografuoti, daryti garso ar vaizdo įrašus, transliuoti posėdį bei naudoti kitas technines priemones.<text:s/></text:span></text:p>
      <text:p text:style-name="P1111"><text:span text:style-name="T1112">8</text:span><text:span text:style-name="T1113">. Asmen</text:span><text:span text:style-name="T1114">ys, teismo posėdžio metu pažeidę techninių priemonių naudojimo reikalavimus, atsako proceso įstatymuose nustatyta tvarka. Asmenims, pažeidusiems reikalavimus, taikomus techninių priemonių panaudojimo teismo posėdyje rezultatų naudojimui, taikoma įstatymų n</text:span><text:span text:style-name="T1115">ustatyta atsakomybė.</text:span></text:p>
      <text:p text:style-name="P1116"><text:span text:style-name="T1117">9</text:span><text:span text:style-name="T1118">. Išnagrinėjęs bylą, teismas priima sprendimą. Teismo sprendimo turinį ir priėmimo tvarką nustato proceso įstatymai.</text:span></text:p>
      <text:p text:style-name="P1119">Straipsnio pakeitimai:</text:p>
      <text:p text:style-name="Normal"><text:span text:style-name="T1120">Nr.<text:s/></text:span><text:a xlink:href="http://www3.lrs.lt/cgi-bin/preps2?a=324515&amp;b=" office:target-frame-name="_top" xlink:show="replace"><text:span text:style-name="T1121">X-1685</text:span></text:a><text:span text:style-name="T1122">, 2008-07-03, Ži</text:span><text:span text:style-name="T1123">n., 2008, Nr. 81-3186 (2008-07-17)</text:span></text:p>
      <text:p text:style-name="P1124">Straipsnio pakeitimai:</text:p>
      <text:p text:style-name="P1125"><text:span text:style-name="T1126">Nr.<text:s/></text:span><text:a xlink:href="https://www.e-tar.lt/portal/legalAct.html?documentId=f016aff06c5811e7827cd63159af616c" office:target-frame-name="_top" xlink:show="replace"><text:span text:style-name="T1127">XIII-606</text:span></text:a><text:span text:style-name="T1128">, 2017-07-04, paskelbta TAR 2017-07-19, i. k. 2017-12426</text:span></text:p>
      <text:p text:style-name="Normal"/>
      <text:p text:style-name="P1129"><text:span text:style-name="T1130">39</text:span><text:span text:style-name="T1131"><text:s/>straipsnis.<text:s/></text:span><text:span text:style-name="T1132">Teismų<text:s/></text:span><text:span text:style-name="T1133">sprendimų oficialus skelbimas</text:span><text:span text:style-name="T1134"><text:s/></text:span></text:p>
      <text:p text:style-name="P1135"><text:span text:style-name="T1136">1</text:span><text:span text:style-name="T1137">. Teismų baigiamieji aktai, atskirosios nutartys ir metinės Aukščiausiojo Teismo ir Vyriausiojo administracinio teismo praktikos apžvalgos skelbiami Nacionalinės teismų administracijos interneto svetainėje Teisėjų tarybo</text:span><text:span text:style-name="T1138">s nustatyta tvarka, išskyrus įstatymuose nustatytus atvejus.<text:s/></text:span><text:span text:style-name="T1139">Aukščiausiojo Teismo ir Vyriausiojo administracinio teismo sprendimai, nutartys, nutarimai, taip pat įsiteisėję administracinių teismų sprendimai dėl norminių administracinių aktų teisėtumo skelb</text:span><text:span text:style-name="T1140">iami Teisės aktų registre</text:span><text:span text:style-name="T1141">.</text:span></text:p>
      <text:p text:style-name="P1142"><text:span text:style-name="T1143">2</text:span><text:span text:style-name="T1144">. Viešai skelbiamame teismo baigiamajame akte turi būti išdėstyti visi argumentai, kuriais šis aktas grindžiamas, išskyrus proceso įstatymų nustatytus atvejus. Teismo baigiamuoju aktu laikomas teismo aktas, kuriuo byla baigi</text:span><text:span text:style-name="T1145">ama iš esmės.<text:s/></text:span></text:p>
      <text:p text:style-name="P1146"><text:span text:style-name="T1147">3</text:span><text:span text:style-name="T1148">. Šio straipsnio 1 dalyje nurodytų teismų baigiamieji aktai, atskirosios nutartys ir metinės teismų praktikos apžvalgos skelbiami nepažeidžiant asmens duomenų apsaugos, valstybės, tarnybos, komercinės, profesinės ir kitų įstatymų saugom</text:span><text:span text:style-name="T1149">ų paslapčių apsaugos reikalavimų, taip pat laikantis kitų įstatymuose numatytų apribojimų ir draudimų.</text:span></text:p>
      <text:p text:style-name="P1150"><text:span text:style-name="T1151">4</text:span><text:span text:style-name="T1152">. Šio straipsnio 1 dalyje nurodytame interneto tinklalapyje taip pat skelbiami lietuvių kalba surašyti arba į lietuvių kalbą išversti Europos žmogau</text:span><text:span text:style-name="T1153">s teisių teismo, Europos Sąjungos teisminių institucijų ir kitų tarptautinių teisminių institucijų sprendimai, prejudiciniai sprendimai, išvados bylose, kuriose dalyvaujantys asmenys yra Lietuvos Respublikos piliečiai, nuolatiniai gyventojai, Lietuvos Resp</text:span><text:span text:style-name="T1154">ublikos juridiniai asmenys arba Lietuvos valstybė, kiti šioje dalyje nurodytų institucijų procesiniai sprendimai, kurių skelbimo būtinumą pripažįsta Aukščiausiasis Teismas arba Vyriausiasis administracinis teismas, o Teisėjų tarybos nustatyta tvarka – ir k</text:span><text:span text:style-name="T1155">ita medžiaga.</text:span></text:p>
      <text:p text:style-name="P1156"><text:span text:style-name="T1157">5</text:span><text:span text:style-name="T1158">. Prieiga prie šio straipsnio nustatyta tvarka internete skelbiamos informacijos yra vieša ir nemokama. Duomenų bazės turi būti aprūpintos elektroninėmis paieškos priemonėmis.</text:span></text:p>
      <text:p text:style-name="P1159">Straipsnio pakeitimai:</text:p>
      <text:p text:style-name="Normal"><text:span text:style-name="T1160">Nr.<text:s/></text:span><text:a xlink:href="http://www3.lrs.lt/cgi-bin/preps2?a=276475&amp;b=" office:target-frame-name="_top" xlink:show="replace"><text:span text:style-name="T1161">X-611</text:span></text:a><text:span text:style-name="T1162">, 2006-05-23, Žin., 2006, Nr. 60-2121 (2006-05-27)</text:span></text:p>
      <text:p text:style-name="P1163"><text:span text:style-name="T1164">Nr.<text:s/></text:span><text:a xlink:href="http://www3.lrs.lt/cgi-bin/preps2?a=324515&amp;b=" office:target-frame-name="_top" xlink:show="replace"><text:span text:style-name="T1165">X-1685</text:span></text:a><text:span text:style-name="T1166">, 2008-07-03, Žin., 2008, Nr. 81-3186 (2008-07-17)</text:span></text:p>
      <text:p text:style-name="Normal"><text:span text:style-name="T1167">Nr.<text:s/></text:span><text:a xlink:href="http://www3.lrs.lt/cgi-bin/preps2?a=372584&amp;b=" office:target-frame-name="_top" xlink:show="replace"><text:span text:style-name="T1168">XI-810</text:span></text:a><text:span text:style-name="T1169">, 2010-05-13, Žin., 2010, Nr. 63-3089 (2010-05-31)</text:span></text:p>
      <text:p text:style-name="Normal"><text:span text:style-name="T1170">Nr.<text:s/></text:span><text:a xlink:href="http://www3.lrs.lt/cgi-bin/preps2?a=423039&amp;b=" office:target-frame-name="_top" xlink:show="replace"><text:span text:style-name="T1171">XI-1972</text:span></text:a><text:span text:style-name="T1172">, 2012-04-17, Žin., 2012, Nr. 51-2527 (2012-05-03)</text:span></text:p>
      <text:p text:style-name="Normal"><text:span text:style-name="T1173">Nr.<text:s/></text:span><text:a xlink:href="http://www3.lrs.lt/cgi-bin/preps2?a=436784&amp;b=" office:target-frame-name="_top" xlink:show="replace"><text:span text:style-name="T1174">XI-2348</text:span></text:a><text:span text:style-name="T1175">, 2012-11-06, Žin., 2012, Nr. 132-6676 (2012-11-15)</text:span></text:p>
      <text:p text:style-name="P1176"/>
      <text:p text:style-name="P1177"><text:span text:style-name="T1178">40</text:span><text:span text:style-name="T1179"><text:s/>straipsnis.<text:s/></text:span><text:span text:style-name="T1180">Teismų susižinojimas dėl teisinės pagalbos<text:s/></text:span></text:p>
      <text:p text:style-name="P1181"><text:span text:style-name="T1182">Lietuvos Respublikos teismai, kuriems byloms nagrinėti reikalinga informacija ar</text:span><text:span text:style-name="T1183"><text:s/>teisinė pagalba iš kitos valstybės, su užsienio teismais ar kitomis įstaigomis, ar tarptautinėmis organizacijomis susižino Lietuvos Respublikos įstatymų ir Lietuvos Respublikos tarptautinių sutarčių nustatyta tvarka.</text:span></text:p>
      <text:p text:style-name="P1184"/>
      <text:p text:style-name="P1185"><text:span text:style-name="T1186">40</text:span><text:span text:style-name="T1187">1<text:s/></text:span><text:span text:style-name="T1188">straipsnis. Teismų kreipimasi</text:span><text:span text:style-name="T1189">s į Europos Sąjungos teismines institucijas<text:s/></text:span></text:p>
      <text:p text:style-name="P1190"><text:span text:style-name="T1191">1</text:span><text:span text:style-name="T1192">.</text:span><text:span text:style-name="T1193"><text:s/></text:span><text:span text:style-name="T1194">Teismas, kuriam taikant Europos Sąjungos teisės normas iškilo Europos Sąjungos teisės aktų aiškinimo ar galiojimo klausimas, kurį išnagrinėti būtina, kad sprendimas byloje būtų priimtas, turi teisę kreipt</text:span><text:span text:style-name="T1195">is į kompetentingą Europos Sąjungos teisminę instituciją su prašymu pateikti dėl to preliminarų nutarimą.</text:span></text:p>
      <text:p text:style-name="P1196"><text:span text:style-name="T1197">2</text:span><text:span text:style-name="T1198">. Aukščiausiasis Teismas ir Vyriausiasis administracinis teismas, taip pat teismas, kuris yra galutinė instancija nagrinėjamoje byloje (kai spren</text:span><text:span text:style-name="T1199">dimas negali būti toliau skundžiamas), šio straipsnio 1</text:span><text:span text:style-name="T1200"><text:s/></text:span><text:span text:style-name="T1201">dalyje nurodytu atveju privalo prašyti kompetentingos Europos Sąjungos teisminės institucijos preliminaraus nutarimo Europos Sąjungos teisės aktų aiškinimo ar galiojimo klausimu.</text:span></text:p>
      <text:p text:style-name="P1202">Įstatymas<text:s/>papildytas straipsniu:</text:p>
      <text:p text:style-name="P1203"><text:span text:style-name="T1204">Nr.<text:s/></text:span><text:a xlink:href="http://www3.lrs.lt/cgi-bin/preps2?a=209704&amp;b=" office:target-frame-name="_top" xlink:show="replace"><text:span text:style-name="T1205">IX-1490</text:span></text:a><text:span text:style-name="T1206">, 2003-04-08, Žin., 2003, Nr. 39-1765 (2003-04-25)</text:span></text:p>
      <text:p text:style-name="P1207"/>
      <text:p text:style-name="P1208"><text:span text:style-name="T1209">40</text:span><text:span text:style-name="T1210">2</text:span><text:span text:style-name="T1211"><text:s/>straipsnis.<text:s/></text:span><text:span text:style-name="T1212">Teismų kreipimasis į Europos Žmogaus Teisių Teismą</text:span></text:p>
      <text:p text:style-name="P1213"><text:span text:style-name="T1214">Aukščiausiasis Teismas ir Vyriausia</text:span><text:span text:style-name="T1215">sis administracinis<text:s/></text:span><text:span text:style-name="T1216">teismas, kai nagrinėjant bylą iškilo principinis klausimas, susijęs su<text:s/></text:span><text:span text:style-name="T1217">Žmogaus teisių ir pagrindinių laisvių apsaugos konvencijoje ar jos protokoluose apibrėžtų teisių ir laisvių aiškinimu ar taikymu, gali kreiptis į Europos Žmogaus Tei</text:span><text:span text:style-name="T1218">sių Teismą su prašymu pateikti dėl to konsultacinę išvadą.</text:span></text:p>
      <text:p text:style-name="P1219"><text:span text:style-name="T1220">TAR pastaba.</text:span><text:span text:style-name="T1221"><text:s/>Įstatymas papildomas straipsniu nuo Žmogaus teisių ir pagrindinių laisvių apsaugos konvencijos protokolo Nr. 16 įsigaliojimo Lietuvos Respublikai dienos (2018-08-01).</text:span></text:p>
      <text:p text:style-name="P1222">Papildyta<text:s/>straipsniu:</text:p>
      <text:p text:style-name="P1223"><text:span text:style-name="T1224">Nr.<text:s/></text:span><text:a xlink:href="https://www.e-tar.lt/portal/legalAct.html?documentId=e7a4aec013eb11e58569be21ff080a8c" office:target-frame-name="_top" xlink:show="replace"><text:span text:style-name="T1225">XII-1776</text:span></text:a><text:span text:style-name="T1226">, 2015-06-11, paskelbta TAR 2015-06-16, i. k. 2015-09620</text:span></text:p>
      <text:p text:style-name="Normal"/>
      <text:p text:style-name="P1227"><text:span text:style-name="T1228">III</text:span><text:span text:style-name="T1229"><text:s/>DALIS</text:span></text:p>
      <text:h text:style-name="P1230" text:outline-level="2"><text:span text:style-name="T1231">TEISĖJAI</text:span></text:h>
      <text:p text:style-name="P1232"/>
      <text:p text:style-name="P1233"><text:span text:style-name="T1234">VI</text:span><text:span text:style-name="T1235"><text:s/>SKYRIUS</text:span></text:p>
      <text:p text:style-name="P1236"><text:span text:style-name="T1237">TEISĖJŲ STATUSAS. SKIRIAMIEJI<text:s/></text:span><text:span text:style-name="T1238">ŽENKLAI</text:span></text:p>
      <text:p text:style-name="P1239"/>
      <text:h text:style-name="P1240" text:outline-level="2"><text:span text:style-name="T1241">PIRMASIS</text:span><text:span text:style-name="T1242"><text:s/>SKIRSNIS</text:span></text:h>
      <text:p text:style-name="P1243"><text:span text:style-name="T1244">TEISĖJŲ ĮGALIOJIMAI, TEISĖS IR PAREIGOS</text:span></text:p>
      <text:p text:style-name="P1245"/>
      <text:p text:style-name="P1246"><text:span text:style-name="T1247">41</text:span><text:span text:style-name="T1248"><text:s/>straipsnis.<text:s/></text:span><text:span text:style-name="T1249">Teisėjo įgaliojimai</text:span></text:p>
      <text:p text:style-name="P1250"><text:span text:style-name="T1251">1</text:span><text:span text:style-name="T1252">. Teisėjas yra valstybės pareigūnas ir turi šiame bei kituose įstatymuose numatytus valstybės valdžios įgaliojimus.</text:span></text:p>
      <text:p text:style-name="P1253"><text:span text:style-name="T1254">2</text:span><text:span text:style-name="T1255">. Teisėjo reikalavi</text:span><text:span text:style-name="T1256">mai, susiję su teisingumo vykdymu, yra privalomi visoms valstybės valdžios institucijoms, pareigūnams ir tarnautojams, įmonėms, įstaigoms, organizacijoms, kitiems juridiniams bei fiziniams asmenims. Už teisėjo reikalavimų nevykdymą atsakoma įstatymų nustat</text:span><text:span text:style-name="T1257">yta tvarka.</text:span></text:p>
      <text:p text:style-name="P1258"><text:span text:style-name="T1259">3</text:span><text:span text:style-name="T1260">. Nepažeisdamas šiame ir kituose įstatymuose nustatytų reikalavimų, apylinkės teismo teisėjas proceso įstatymų nustatytais atvejais turi įgaliojimus nagrinėti visas bylas, teismingas apylinkės teismams.<text:s/></text:span></text:p>
      <text:p text:style-name="P1261"><text:span text:style-name="T1262">4</text:span><text:span text:style-name="T1263">. Nepažeisdamas šiame ir kituo</text:span><text:span text:style-name="T1264">se įstatymuose nustatytų reikalavimų, apygardos teismo arba apygardos administracinio teismo teisėjas proceso įstatymų nustatytais atvejais turi įgaliojimus nagrinėti visas bylas, teismingas apygardų teismams.</text:span><text:s/></text:p>
      <text:p text:style-name="P1265">Straipsnio dalies pakeitimai:</text:p>
      <text:p text:style-name="P1266"><text:span text:style-name="T1267">Nr.<text:s/></text:span><text:a xlink:href="https://www.e-tar.lt/portal/legalAct.html?documentId=6a5ce1d03eba11e6a8ae9e1795984391" office:target-frame-name="_top" xlink:show="replace"><text:span text:style-name="T1268">XII-2475</text:span></text:a><text:span text:style-name="T1269">, 2016-06-23, paskelbta TAR 2016-06-30, i. k. 2016-17981</text:span></text:p>
      <text:p text:style-name="Normal"/>
      <text:p text:style-name="P1270"><text:span text:style-name="T1271">5.</text:span><text:span text:style-name="T1272"><text:s/>Neteko galios nuo 2018-01-01</text:span></text:p>
      <text:p text:style-name="P1273">Straipsnio dalies naikinimas:</text:p>
      <text:p text:style-name="P1274"><text:span text:style-name="T1275">Nr.<text:s/></text:span><text:a xlink:href="https://www.e-tar.lt/portal/legalAct.html?documentId=6a5ce1d03eba11e6a8ae9e1795984391" office:target-frame-name="_top" xlink:show="replace"><text:span text:style-name="T1276">XII-2475</text:span></text:a><text:span text:style-name="T1277">, 2016-06-23, paskelbta TAR 2016-06-30, i. k. 2016-17981</text:span></text:p>
      <text:p text:style-name="Normal"/>
      <text:p text:style-name="P1278">Straipsnio pakeitimai:</text:p>
      <text:p text:style-name="P1279"><text:span text:style-name="T1280">Nr.<text:s/></text:span><text:a xlink:href="https://www.e-tar.lt/portal/legalAct.html?documentId=7e6452a0b2ef11e5b12fbb7dc920ee2c" office:target-frame-name="_top" xlink:show="replace"><text:span text:style-name="T1281">XII-2246</text:span></text:a><text:span text:style-name="T1282">, 2015-12-23, paskelbta TAR 2016-01-04, i. k. 2016-00048</text:span></text:p>
      <text:p text:style-name="Normal"/>
      <text:p text:style-name="P1283"><text:span text:style-name="T1284">42</text:span><text:span text:style-name="T1285"><text:s/>straipsnis.<text:s/></text:span><text:span text:style-name="T1286">Teisėjų skiriamieji ženklai</text:span></text:p>
      <text:p text:style-name="P1287"><text:span text:style-name="T1288">1</text:span><text:span text:style-name="T1289">. Teisėjų valdžios vykdant teisingumą simboliai yra mantija ir ženklas su Lietuvos valstybės herbu.</text:span></text:p>
      <text:p text:style-name="P1290"><text:span text:style-name="T1291">2</text:span><text:span text:style-name="T1292">. Paskirtam teisėjui išduodamas teisėjo pažymėjimas. Jį pasirašo Respublikos Prezidentas arba Seimo Pirmininkas.</text:span></text:p>
      <text:p text:style-name="P1293"><text:span text:style-name="T1294">3</text:span><text:span text:style-name="T1295">. Teisėjų valdžios simbolių etalonus, teisėjo pažymėjimo pavyzdžius</text:span><text:span text:style-name="T1296">, jų išdavimo ir galiojimo tvarkos aprašą tvirtina Respublikos Preziden</text:span><text:span text:style-name="T1297">tas Teisėjų tarybos siūlymu.</text:span></text:p>
      <text:p text:style-name="P1298">Straipsnio pakeitimai:</text:p>
      <text:p text:style-name="Normal"><text:span text:style-name="T1299">Nr.<text:s/></text:span><text:a xlink:href="http://www3.lrs.lt/cgi-bin/preps2?a=276475&amp;b=" office:target-frame-name="_top" xlink:show="replace"><text:span text:style-name="T1300">X-611</text:span></text:a><text:span text:style-name="T1301">, 2006-05-23, Žin., 2006, Nr. 60-2121 (2006-05-27)</text:span></text:p>
      <text:p text:style-name="P1302"><text:span text:style-name="T1303">Nr.<text:s/></text:span><text:a xlink:href="http://www3.lrs.lt/cgi-bin/preps2?a=324515&amp;b=" office:target-frame-name="_top" xlink:show="replace"><text:span text:style-name="T1304">X-1685</text:span></text:a><text:span text:style-name="T1305">,<text:s/></text:span><text:span text:style-name="T1306">2008-07-03, Žin., 2008, Nr. 81-3186 (2008-07-17)</text:span></text:p>
      <text:p text:style-name="P1307"/>
      <text:p text:style-name="P1308"><text:span text:style-name="T1309">43</text:span><text:span text:style-name="T1310"><text:s/>straipsnis.<text:s/></text:span><text:span text:style-name="T1311">Teisėjo pareigos</text:span></text:p>
      <text:p text:style-name="P1312"><text:span text:style-name="T1313">1</text:span><text:span text:style-name="T1314">. Teisėjas privalo laikytis Lietuvos Respublikos Konstitucijos ir kitų įstatymų, vykdyti Teisėjų etikos taisyklių reikalavimus.<text:s/></text:span></text:p>
      <text:p text:style-name="P1315"><text:span text:style-name="T1316">2</text:span><text:span text:style-name="T1317">. Be teisingumo vykdymo, teisėj</text:span><text:span text:style-name="T1318">as atlieka kitas pareigas, įstatymų priskirtas teismo, kuriame jis dirba, kompetencijai.</text:span></text:p>
      <text:p text:style-name="P1319"><text:span text:style-name="T1320">3</text:span><text:span text:style-name="T1321">. Teisėjas privalo raštu pranešti teismo pirmininkui apie teismo procesą, kuriame tas teisėjas yra proceso šalis. Teisėjas taip pat privalo raštu pranešti teismo<text:s/></text:span><text:span text:style-name="T1322">pirmininkui apie teismo procesą, kuriame to teisėjo sutuoktinis, vaikai (įvaikiai), tėvai (įtėviai), broliai, seserys (įbroliai, įseserės), taip pat jo sutuoktinio vaikai (įvaikiai), tėvai (įtėviai), broliai, seserys (įbroliai, įseserės) yra proceso šalis,</text:span><text:span text:style-name="T1323"><text:s/>jei byla teisminga teismui, kuriame jis dirba teisėju.<text:s/></text:span></text:p>
      <text:p text:style-name="P1324"><text:span text:style-name="T1325">4</text:span><text:span text:style-name="T1326">. Teisėjas privalo nuolat tobulinti profesinę kvalifikaciją.</text:span></text:p>
      <text:p text:style-name="P1327"><text:span text:style-name="T1328">5</text:span><text:span text:style-name="T1329">. Teisėjas privalo tikrintis sveikatą<text:s/></text:span><text:span text:style-name="T1330">šio Įstatymo 53</text:span><text:span text:style-name="T1331">1</text:span><text:span text:style-name="T1332"><text:s/>straipsnyje nustatyta<text:s/></text:span><text:span text:style-name="T1333">tvarka.</text:span></text:p>
      <text:p text:style-name="P1334"><text:span text:style-name="T1335">6</text:span><text:span text:style-name="T1336">. Už teisėjo pareigų nevykdymą teisėja</text:span><text:span text:style-name="T1337">s atsako šiame Įstatyme nustatyta tvarka.</text:span></text:p>
      <text:p text:style-name="P1338">Straipsnio pakeitimai:</text:p>
      <text:p text:style-name="Normal"><text:span text:style-name="T1339">Nr.<text:s/></text:span><text:a xlink:href="http://www3.lrs.lt/cgi-bin/preps2?a=276475&amp;b=" office:target-frame-name="_top" xlink:show="replace"><text:span text:style-name="T1340">X-611</text:span></text:a><text:span text:style-name="T1341">, 2006-05-23, Žin., 2006, Nr. 60-2121 (2006-05-27)</text:span></text:p>
      <text:p text:style-name="P1342"><text:span text:style-name="T1343">Nr.<text:s/></text:span><text:a xlink:href="http://www3.lrs.lt/cgi-bin/preps2?a=324515&amp;b=" office:target-frame-name="_top" xlink:show="replace"><text:span text:style-name="T1344">X-1685</text:span></text:a><text:span text:style-name="T1345">, 2008-07-03, Žin., 2008, Nr. 81-3186 (2008-07-17)</text:span></text:p>
      <text:p text:style-name="P1346"/>
      <text:p text:style-name="P1347"><text:span text:style-name="T1348">44</text:span><text:span text:style-name="T1349"><text:s/>straipsnis.<text:s/></text:span><text:span text:style-name="T1350">Teisėjo teisės ir laisvės</text:span></text:p>
      <text:p text:style-name="P1351"><text:span text:style-name="T1352">1</text:span><text:span text:style-name="T1353">. Teisėjas turi Lietuvos Respublikos Konstitucijoje ir įstatymuose numatytas Lietuvos Respublikos piliečio teises ir laisves.</text:span></text:p>
      <text:p text:style-name="P1354"><text:span text:style-name="T1355">2</text:span><text:span text:style-name="T1356">. Teisėjo procesi</text:span><text:span text:style-name="T1357">nes teises nustato proceso įstatymai.<text:s/></text:span></text:p>
      <text:p text:style-name="P1358"><text:span text:style-name="T1359">3</text:span><text:span text:style-name="T1360">. Teisėjai turi teisę laisvai jungtis į teisėjų asociacijas ar kitokias nepolitines organizacijas, ginančias teisėjų teises, atstovaujančias jų interesams bei tenkinančias jų profesinius poreikius.</text:span></text:p>
      <text:p text:style-name="P1361"><text:span text:style-name="T1362">4</text:span><text:span text:style-name="T1363">.<text:s/></text:span><text:span text:style-name="T1364">Teisėjas turi teisę atstovauti teisme savo, savo nepilnamečių vaikų, taip pat asmenų, kurių globėjas ar rūpintojas jis yra, interesams.</text:span></text:p>
      <text:p text:style-name="P1365"/>
      <text:p text:style-name="P1366"><text:span text:style-name="T1367">ANTRASIS</text:span><text:span text:style-name="T1368"><text:s/>SKIRSNIS</text:span></text:p>
      <text:h text:style-name="P1369" text:outline-level="2"><text:span text:style-name="T1370">TEISĖJŲ NEPRIKLAUSOMUMO GARANTIJOS</text:span></text:h>
      <text:p text:style-name="P1371"/>
      <text:p text:style-name="P1372"><text:span text:style-name="T1373">45</text:span><text:span text:style-name="T1374"><text:s/>straipsnis.<text:s/></text:span><text:span text:style-name="T1375">Teisėjo įgaliojimų pastovumas</text:span></text:p>
      <text:p text:style-name="P1376"><text:span text:style-name="T1377">1</text:span><text:span text:style-name="T1378">. T</text:span><text:span text:style-name="T1379">eisėją skirti, perkelti, atleisti ar pašalinti iš pareigų galima tik Lietuvos Respublikos Konstitucijoje ir šiame Įstatyme nustatytais pagrindais ir tvarka.</text:span></text:p>
      <text:p text:style-name="P1380"><text:span text:style-name="T1381">2</text:span><text:span text:style-name="T1382">. Į teisėjo pareigas asmuo skiriamas nustatytam laikui.</text:span></text:p>
      <text:p text:style-name="P1383"><text:span text:style-name="T1384">3</text:span><text:span text:style-name="T1385">. Į pareigas paskirtam teisėjui n</text:span><text:span text:style-name="T1386">ustatytas įgaliojimų laikas negali būti sutrumpintas.</text:span></text:p>
      <text:p text:style-name="P1387"><text:span text:style-name="T1388">4</text:span><text:span text:style-name="T1389">. Teisėją skirti žemesnės pakopos teismo teisėju galima tik teisėjo sutikimu, išskyrus atvejus, kai žemesnės pakopos teismo teisėju asmuo skiriamas taikant drausminę atsakomybę</text:span><text:span text:style-name="T1390">.<text:s/></text:span></text:p>
      <text:p text:style-name="P1391"><text:span text:style-name="T1392">5</text:span><text:span text:style-name="T1393">. Teisėją<text:s/></text:span><text:span text:style-name="T1394">perkelti į 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395">Straipsnio dalies pakeitimai:</text:p>
      <text:p text:style-name="P1396"><text:span text:style-name="T1397">Nr.<text:s/></text:span><text:a xlink:href="https://www.e-tar.lt/portal/legalAct.html?documentId=6a5ce1d03eba11e6a8ae9e1795984391" office:target-frame-name="_top" xlink:show="replace"><text:span text:style-name="T1398">XII-2475</text:span></text:a><text:span text:style-name="T1399">, 2016-06-23, paskelbta TAR 2016-06-30, i. k. 2016-17981</text:span></text:p>
      <text:p text:style-name="Normal"/>
      <text:p text:style-name="P1400">Straipsnio pakeitimai:</text:p>
      <text:p text:style-name="P1401"><text:span text:style-name="T1402">Nr.<text:s/></text:span><text:a xlink:href="http://www3.lrs.lt/cgi-bin/preps2?a=400008&amp;b=" office:target-frame-name="_top" xlink:show="replace"><text:span text:style-name="T1403">XI-1423</text:span></text:a><text:span text:style-name="T1404">, 2011-05-26, Žin., 2011, Nr. 67-3157 (2011-06-02)</text:span></text:p>
      <text:p text:style-name="P1405"/>
      <text:p text:style-name="P1406"><text:span text:style-name="T1407">46</text:span><text:span text:style-name="T1408"><text:s/>straipsnis.<text:s/></text:span><text:span text:style-name="T1409">Draudimas daryti poveikį teisėjui<text:s/></text:span></text:p>
      <text:p text:style-name="P1410"><text:span text:style-name="T1411">1</text:span><text:span text:style-name="T1412">. Draudžiama daryti neteisėtą poveikį teisėjui, siekiant turėti įtakos bylos eigai ar baigčiai.</text:span></text:p>
      <text:p text:style-name="P1413"><text:span text:style-name="T1414">2</text:span><text:span text:style-name="T1415">. Mitin</text:span><text:span text:style-name="T1416">gai, piketai ir kitokie pavienių asmenų ar jų grupių veiksmai arčiau negu 75 metrai iki teismo pastato ir teisme, jeigu tuo siekiama daryti poveikį teisėjui arba teismui, yra kišimasis į teisėjo arba teismo veiklą.</text:span></text:p>
      <text:p text:style-name="P1417"><text:span text:style-name="T1418">3</text:span><text:span text:style-name="T1419">. Asmenys, kurie savo veiksmais ar n</text:span><text:span text:style-name="T1420">eveikimu trukdo teismui vykdyti teisingumą, neteisėtai daro poveikį bylos eigai ar baigčiai, atsako įstatymų nustatyta tvarka.</text:span></text:p>
      <text:p text:style-name="P1421"/>
      <text:p text:style-name="P1422"><text:span text:style-name="T1423">47</text:span><text:span text:style-name="T1424"><text:s/>straipsnis.<text:s/></text:span><text:span text:style-name="T1425">Teisėjo imunitetas</text:span></text:p>
      <text:p text:style-name="P1426"><text:span text:style-name="T1427">1</text:span><text:span text:style-name="T1428">. Teisėjas gali atsakyti baudžiamąja tvarka, gali būti suimtas arba gali būti<text:s/></text:span><text:span text:style-name="T1429">kitaip suvaržyta jo laisvė tik Seimo, o tarp Seimo sesijų – Respublikos Prezidento sutikimu, išskyrus atvejus, kai teisėjas užtinkamas darantis nusikalstamą veiką (</text:span><text:span text:style-name="T1430">in flagranti</text:span><text:span text:style-name="T1431">).</text:span></text:p>
      <text:p text:style-name="P1432"><text:span text:style-name="T1433">2</text:span><text:span text:style-name="T1434">. Draudžiama įeiti į teisėjo gyvenamąsias ar tarnybines patalpas, daryti</text:span><text:span text:style-name="T1435"><text:s/>ten arba teisėjo asmeniniame ar tarnybiniame automobilyje, arba kitoje asmeninėje susisiekimo priemonėje apžiūrą, kratą ar poėmį, taip pat atlikti teisėjo asmens apžiūrą ar kratą, jam priklausančių daiktų ir dokumentų apžiūrą ar poėmį, išskyrus įstatymų n</text:span><text:span text:style-name="T1436">ustatytus atvejus.</text:span><text:span text:style-name="T1437"><text:s/></text:span></text:p>
      <text:p text:style-name="P1438"><text:span text:style-name="T1439">3</text:span><text:span text:style-name="T1440">. Įstatymų nustatytais pagrindais ir tvarka pradėti naudoti prieš teisėją kriminalinės žvalgybos informacijos rinkimo būdus ir priemones galima tik kriminalinės žvalgybos pagrindinės institucijos vadovo<text:s/></text:span><text:span text:style-name="T1441">ar jo įgaliotų pareigūnų</text:span><text:span text:style-name="T1442"><text:s/></text:span><text:span text:style-name="T1443">spr</text:span><text:span text:style-name="T1444">endimu, sutikus generaliniam prokurorui</text:span><text:span text:style-name="T1445"><text:s/></text:span><text:span text:style-name="T1446">ar jo įgaliotam Generalinės prokuratūros ar apygardos prokuratūros prokurorui, kontroliuojančiam kriminalinės žvalgybos veiksmų teisėtumą ir koordinuojančiam jų vykdymą. Neatidėliotinais atvejais</text:span><text:span text:style-name="T1447"><text:s/>įstatymų nustatytais</text:span><text:span text:style-name="T1448"><text:s/>pagrindais ir tvarka<text:s/></text:span><text:span text:style-name="T1449">pradėti<text:s/></text:span><text:span text:style-name="T1450">naudoti</text:span><text:span text:style-name="T1451"><text:s/>prieš teisėją</text:span><text:span text:style-name="T1452"><text:s/>kriminalinės žvalgybos informacijos rinkimo būdus ir priemones</text:span><text:span text:style-name="T1453">, kuriems<text:s/></text:span><text:span text:style-name="T1454">pagal jų naudojimo pobūdį ir (ar) trukmę nereikalinga prokuroro ar teismo sankcija,<text:s/></text:span><text:span text:style-name="T1455">galima kriminalinės žvalgybos pagrindinės instit</text:span><text:span text:style-name="T1456">ucijos vadovo ar jo įgaliotų pareigūnų</text:span><text:span text:style-name="T1457"><text:s/></text:span><text:span text:style-name="T1458">sprendimu. Priėmus šį sprendimą,<text:s/></text:span><text:span text:style-name="T1459">per vieną darbo dieną turi būti gautas<text:s/></text:span><text:span text:style-name="T1460">generalinio prokuroro ar jo įgalioto Generalinės prokuratūros ar apygardos prokuratūros prokuroro, kontroliuojančio kriminalinės žvalgybos veiksm</text:span><text:span text:style-name="T1461">ų teisėtumą ir koordinuojančio jų vykdymą</text:span><text:span text:style-name="T1462">, sutikimas.<text:s/></text:span><text:span text:style-name="T1463">Jeigu šis sutikimas negaunamas,<text:s/></text:span><text:span text:style-name="T1464">kriminalinės žvalgybos informacijos rinkimo būdų ir priemonių naudojimas prieš teisėją<text:s/></text:span><text:span text:style-name="T1465">nutraukiamas, o jų metu gauta informacija nedelsiant sunaikinama.</text:span></text:p>
      <text:p text:style-name="P1466"><text:span text:style-name="T1467">4</text:span><text:span text:style-name="T1468">. Pradėti<text:s/></text:span><text:span text:style-name="T1469">ikiteisminį tyrimą dėl teisėjo gali tik generalinis prokuroras. Teisėjo, kuris yra įtariamas arba kaltinamas nusikalstamos veikos padarymu, įgaliojimus gali sustabdyti Seimas, o tarp Seimo sesijų – Respublikos Prezidentas. Teisėjo įgaliojimai sustabdomi ik</text:span><text:span text:style-name="T1470">i galutinio sprendimo ikiteisminiame tyrime arba sprendimo baudžiamojoje byloje įsiteisėjimo. Jeigu ikiteisminio tyrimo metu paaiškėja aplinkybių, dėl kurių baudžiamasis procesas negalimas, arba nesurenkama pakankamai duomenų, pagrindžiančių teisėjo kaltę<text:s/></text:span><text:span text:style-name="T1471">dėl nusikalstamos veikos padarymo, arba teismo sprendimu baudžiamojoje byloje teisėjas nepripažįstamas kaltu, teisėjo įgaliojimai atnaujinami ir jam sumokamas atlyginimas už įgaliojimų sustabdymo laiką.</text:span></text:p>
      <text:p text:style-name="P1472"><text:span text:style-name="T1473">5</text:span><text:span text:style-name="T1474">. Apie teisėjo galimai padarytą administracinį n</text:span><text:span text:style-name="T1475">usižengimą administracinio nusižengimo protokolą surašęs pareigūnas, o tais atvejais, kai administracinio nusižengimo protokolas nesurašomas, nutarimą priėmęs pareigūnas nedelsdamas, ne vėliau kaip per 3 dienas, elektroninių ryšių priemonėmis praneša Teisė</text:span><text:span text:style-name="T1476">jų tarybai.</text:span></text:p>
      <text:p text:style-name="P1477">Straipsnio dalies pakeitimai:</text:p>
      <text:p text:style-name="P1478"><text:span text:style-name="T1479">Nr.<text:s/></text:span><text:a xlink:href="https://www.e-tar.lt/portal/legalAct.html?documentId=37ec2bd0a68311e69ad4c8713b612d0f" office:target-frame-name="_top" xlink:show="replace"><text:span text:style-name="T1480">XII-2720</text:span></text:a><text:span text:style-name="T1481">, 2016-11-03, paskelbta TAR 2016-11-09, i. k. 2016-26506</text:span></text:p>
      <text:p text:style-name="Normal"/>
      <text:p text:style-name="P1482"><text:span text:style-name="T1483">6</text:span><text:span text:style-name="T1484">.<text:s/></text:span><text:span text:style-name="T1485">Neteko galios nuo 2017-01-01</text:span><text:span text:style-name="T1486">.</text:span></text:p>
      <text:p text:style-name="P1487">Straipsnio dalies pakeitimai:</text:p>
      <text:p text:style-name="P1488"><text:span text:style-name="T1489">Nr.<text:s/></text:span><text:a xlink:href="https://www.e-tar.lt/portal/legalAct.html?documentId=37ec2bd0a68311e69ad4c8713b612d0f" office:target-frame-name="_top" xlink:show="replace"><text:span text:style-name="T1490">XII-2720</text:span></text:a><text:span text:style-name="T1491">, 2016-11-03, paskelbta TAR 2016-11-09, i. k. 2016-26506</text:span></text:p>
      <text:p text:style-name="Normal"/>
      <text:p text:style-name="P1492"><text:span text:style-name="T1493">7</text:span><text:span text:style-name="T1494">. Be asmens dokumentų sulaikytas ar pristatytas į teisėsaugos<text:s/></text:span><text:span text:style-name="T1495">institucijas teisėjas turi būti nedelsiant paleistas, kai nustatoma jo asmenybė.</text:span></text:p>
      <text:p text:style-name="P1496"><text:span text:style-name="T1497">8</text:span><text:span text:style-name="T1498">. Teisėjas ar teismas neatsako už žalą, atsiradusią proceso šaliai dėl to, kad byloje priimtas neteisėtas ar nepagrįstas sprendimas. Šią žalą įstatymų nustatytais atvejai</text:span><text:span text:style-name="T1499">s ir tvarka atlygina valstybė. Dėl teisėjo nusikalstamos veikos vykdant teisingumą atsiradusią ir asmeniui valstybės atlygintą turtinę ir neturtinę žalą valstybė regreso tvarka išieško iš teisėjo.</text:span></text:p>
      <text:p text:style-name="P1500">Straipsnio pakeitimai:</text:p>
      <text:p text:style-name="Normal"><text:span text:style-name="T1501">Nr.<text:s/></text:span><text:a xlink:href="http://www3.lrs.lt/cgi-bin/preps2?a=209647&amp;b=" office:target-frame-name="_top" xlink:show="replace"><text:span text:style-name="T1502">IX-1450</text:span></text:a><text:span text:style-name="T1503">, 2003-04-03, Žin., 2003, Nr. 38-1695 (2003-04-24)</text:span></text:p>
      <text:p text:style-name="P1504"><text:span text:style-name="T1505">Lietuvos Respublikos Konstitucinis Teismas,<text:s/></text:span><text:a xlink:href="http://www3.lrs.lt/pls/inter/dokpaieska.showdoc_l?p_id=311423&amp;p_query=&amp;p_tr2=" office:target-frame-name="_top" xlink:show="replace"><text:span text:style-name="T1506">Nutarimas</text:span></text:a></text:p>
      <text:p text:style-name="P1507">2007-12-17, Žin.,<text:s/>2007, Nr. 134-5427 (2007-12-18)</text:p>
      <text:p text:style-name="P1508"><text:span text:style-name="T1509">Nr.<text:s/></text:span><text:a xlink:href="http://www3.lrs.lt/cgi-bin/preps2?a=324515&amp;b=" office:target-frame-name="_top" xlink:show="replace"><text:span text:style-name="T1510">X-1685</text:span></text:a><text:span text:style-name="T1511">, 2008-07-03, Žin., 2008, Nr. 81-3186 (2008-07-17)</text:span></text:p>
      <text:p text:style-name="Normal"><text:span text:style-name="T1512">Nr.<text:s/></text:span><text:a xlink:href="http://www3.lrs.lt/cgi-bin/preps2?a=434554&amp;b=" office:target-frame-name="_top" xlink:show="replace"><text:span text:style-name="T1513">XI-2262</text:span></text:a><text:span text:style-name="T1514">, 2012-10-02, Žin., 2012, Nr</text:span><text:span text:style-name="T1515">. 122-6121 (2012-10-20)</text:span></text:p>
      <text:p text:style-name="Normal"><text:span text:style-name="T1516">Nr.<text:s/></text:span><text:a xlink:href="http://www3.lrs.lt/cgi-bin/preps2?a=463460&amp;b=" office:target-frame-name="_top" xlink:show="replace"><text:span text:style-name="T1517">XII-747</text:span></text:a><text:span text:style-name="T1518">, 2013-12-23, paskelbta TAR 2014-01-07, i. k. 2014-00063</text:span></text:p>
      <text:p text:style-name="P1519"/>
      <text:p text:style-name="P1520"><text:span text:style-name="T1521">48</text:span><text:span text:style-name="T1522"><text:s/>straipsnis.<text:s/></text:span><text:span text:style-name="T1523">Teisėjo darbas ir veikla ne teisme</text:span></text:p>
      <text:p text:style-name="P1524"><text:span text:style-name="T1525">1</text:span><text:span text:style-name="T1526">. Teisėjas negali eiti kitų renkamų ar ski</text:span><text:span text:style-name="T1527">riamų pareigų, dirbti verslo ar kitokiose privačiose įstaigose ar įmonėse, išskyrus pedagoginę ar kūrybinę veiklą.<text:s/></text:span></text:p>
      <text:p text:style-name="P1528"><text:span text:style-name="T1529">2</text:span><text:span text:style-name="T1530">. Teisėjas nevaržomai dalyvauja teismų savivaldos institucijų veikloje. Darbo teismų savivaldos institucijose metu teisėjo darbo krūvis teisme, kuriame jis dirba, atitinkamai sumažinamas.<text:s/></text:span></text:p>
      <text:p text:style-name="P1531"><text:span text:style-name="T1532">3</text:span><text:span text:style-name="T1533">.<text:s/></text:span><text:span text:style-name="T1534">Teisėjas gali dalyvauti įstatymų, tarptautinių sutarčių, tai</text:span><text:span text:style-name="T1535">p pat kitų teisės aktų projektų rengimo komisijose (grupėse), dalyvauti Europos Sąjungos, tarptautinių organizacijų, užsienio valstybių finansuojamuose paramos teikimo arba Lietuvos vystomojo bendradarbiavimo ir paramos demokratijai projektuose, susijusiuo</text:span><text:span text:style-name="T1536">se su teisingumo sistemos ir teismų veiklos tobulinimu, jei tai netrukdo atlikti teisėjo pareigas ir yra suderinama su teisėjo nepriklausomumu ir nešališkumu. Apie tai teisėjas praneša teismo, kuriame jis dirba, pirmininkui. Teisės aktų nustatyta tvarka te</text:span><text:span text:style-name="T1537">isėjas gali atstovauti Lietuvos valstybei tarptautinėse organizacijose. Lietuvos Respublikos tarptautinių sutarčių numatytais atvejais teisėjas gali eiti ne visą darbo laiką dirbančio tarptautinio teismo teisėjo pareigas</text:span><text:span text:style-name="T1538">.</text:span><text:s/></text:p>
      <text:p text:style-name="P1539">Straipsnio dalies pakeitimai:</text:p>
      <text:p text:style-name="P1540"><text:span text:style-name="T1541">Nr.<text:s/></text:span><text:a xlink:href="https://www.e-tar.lt/portal/legalAct.html?documentId=089ec050860c11e6b969d7ae07280e89" office:target-frame-name="_top" xlink:show="replace"><text:span text:style-name="T1542">XII-2628</text:span></text:a><text:span text:style-name="T1543">, 2016-09-21, paskelbta TAR 2016-09-29, i. k. 2016-24200</text:span></text:p>
      <text:p text:style-name="Normal"/>
      <text:p text:style-name="P1544"><text:span text:style-name="T1545">4</text:span><text:span text:style-name="T1546">.<text:s/></text:span><text:span text:style-name="T1547">Teisėjas negali gauti jokio kito atlyginimo, išskyrus teisėjo (įskaitant ne visą<text:s/></text:span><text:span text:style-name="T1548">darbo laiką dirbantį tarptautinio teismo teisėją) atlyginimą bei užmokestį už pedagoginę ar kūrybinę veiklą. Teisėjui nemokamas Lietuvos teismo teisėjo atlyginimas už tarptautinio teismo teisėjo pareigų ėjimą, jei už tai jis gauna tarptautinio teismo teisė</text:span><text:span text:style-name="T1549">jo atlyginimą.</text:span></text:p>
      <text:p text:style-name="P1550">Straipsnio dalies pakeitimai:</text:p>
      <text:p text:style-name="P1551"><text:span text:style-name="T1552">Nr.<text:s/></text:span><text:a xlink:href="https://www.e-tar.lt/portal/legalAct.html?documentId=089ec050860c11e6b969d7ae07280e89" office:target-frame-name="_top" xlink:show="replace"><text:span text:style-name="T1553">XII-2628</text:span></text:a><text:span text:style-name="T1554">, 2016-09-21, paskelbta TAR 2016-09-29, i. k. 2016-24200</text:span></text:p>
      <text:p text:style-name="Normal"/>
      <text:p text:style-name="P1555"><text:span text:style-name="T1556">5</text:span><text:span text:style-name="T1557">. Teisėjas negali dalyvauti politinių<text:s/></text:span><text:span text:style-name="T1558">partijų, kitų politinių organizacijų veikloje.</text:span></text:p>
      <text:p text:style-name="P1559"><text:span text:style-name="T1560">6</text:span><text:span text:style-name="T1561">. Teisėjas nešaukiamas į privalomąją karo tarnybą.</text:span></text:p>
      <text:p text:style-name="P1562"/>
      <text:p text:style-name="P1563"><text:span text:style-name="T1564">49</text:span><text:span text:style-name="T1565"><text:s/>straipsnis.<text:s/></text:span><text:span text:style-name="T1566">Teisėjo, teisėjo šeimos narių ir jų nuosavybės apsauga<text:s/></text:span></text:p>
      <text:p text:style-name="P1567"><text:span text:style-name="T1568">1</text:span><text:span text:style-name="T1569">. Teisėjo ir jo šeimos narių fizinė apsauga, kai yra reali grėsmė jų g</text:span><text:span text:style-name="T1570">yvybei, sveikatai ar turtui dėl su teisėjo pareigų atlikimu susijusių priežasčių, užtikrinama Vyriausybės ar jos įgaliotos institucijos nustatyta tvarka.</text:span></text:p>
      <text:p text:style-name="P1571"><text:span text:style-name="T1572">2</text:span><text:span text:style-name="T1573">. Žalą, padarytą sužalojant, sunaikinant ar pagrobiant teisėjui arba jo šeimos nariams priklausan</text:span><text:span text:style-name="T1574">tį turtą dėl su teisėjo pareigų atlikimu susijusių priežasčių, atlygina valstybė Vyriausybės nustatyta tvarka.</text:span></text:p>
      <text:p text:style-name="P1575"/>
      <text:p text:style-name="P1576"><text:span text:style-name="T1577">50</text:span><text:span text:style-name="T1578"><text:s/>straipsnis.<text:s/></text:span><text:span text:style-name="T1579">Kitos teisėjų nepriklausomumo garantijos</text:span></text:p>
      <text:p text:style-name="P1580"><text:span text:style-name="T1581">1</text:span><text:span text:style-name="T1582">. Valstybė finansinėmis ir organizacinėmis techninėmis priemonėmis užtikrina<text:s/></text:span><text:span text:style-name="T1583">tinkamas teisėjų ir teismų darbo sąlygas.</text:span></text:p>
      <text:p text:style-name="P1584"><text:span text:style-name="T1585">2</text:span><text:span text:style-name="T1586">.</text:span><text:span text:style-name="T1587"><text:s/></text:span><text:span text:style-name="T1588">Valstybė užtikrina ir kitas įstatymų bei kitų teisės aktų nustatytas teisėjų nepriklausomumo garantijas.</text:span></text:p>
      <text:p text:style-name="P1589"/>
      <text:h text:style-name="P1590" text:outline-level="2"><text:span text:style-name="T1591">VII</text:span><text:span text:style-name="T1592"><text:s/>SKYRIUS</text:span></text:h>
      <text:p text:style-name="P1593"><text:span text:style-name="T1594">PRETENDENTŲ Į TEISĖJUS ATRANKA, TEISĖJŲ SKYRIMAS</text:span></text:p>
      <text:p text:style-name="P1595"><text:span text:style-name="T1596">IR TEISĖJŲ KARJERA</text:span></text:p>
      <text:p text:style-name="P1597"/>
      <text:p text:style-name="P1598"><text:span text:style-name="T1599">PIRMASIS</text:span><text:span text:style-name="T1600"><text:s/>SKIRSNIS</text:span></text:p>
      <text:p text:style-name="P1601"><text:span text:style-name="T1602">REIKALAVIMAI PRETENDENTAMS Į APYLINKĖS</text:span></text:p>
      <text:p text:style-name="P1603"><text:span text:style-name="T1604">TEISMO TEISĖJUS IR JŲ ATRANKA</text:span></text:p>
      <text:p text:style-name="P1605"/>
      <text:p text:style-name="P1606"><text:span text:style-name="T1607">51</text:span><text:span text:style-name="T1608"><text:s/>straipsnis.<text:s/></text:span><text:span text:style-name="T1609">Reikalavimai pretendentui į apylinkės teismo teisėjus</text:span></text:p>
      <text:p text:style-name="P1610"><text:span text:style-name="T1611">1</text:span><text:span text:style-name="T1612">. Apylinkės teismo teisėju gali būti skiriamas nepriekaištingos reputacijos Lietuvos Respublikos</text:span><text:span text:style-name="T1613"><text:s/>pilietis, turintis aukštąjį universitetinį teisinį išsilavinimą – teisės bakalauro ir teisės magistro kvalifikacinius laipsnius arba teisininko profesinį kvalifikacinį laipsnį (vienpakopį teisinį universitetinį išsilavinimą), atitinkantis įstatymų nustaty</text:span><text:span text:style-name="T1614">tus reikalavimus, būtinus išduodant leidimą dirbti ar susipažinti su įslaptinta informacija, pateikęs sveikatos pažymėjimą, turintis ne mažesnį kaip penkerių metų teisinio darbo stažą ir išlaikęs pretendentų į teisėjus egzaminą. Nuo pretendentų į teisėjus<text:s/></text:span><text:span text:style-name="T1615">egzamino atleidžiamas teisės krypties socialinių mokslų daktaras ir habilituotas daktaras, asmuo, turintis ne mažesnį kaip penkerių metų teisėjo darbo stažą, jeigu nuo darbo teisėju pabaigos praėjo ne daugiau kaip penkeri metai.</text:span></text:p>
      <text:p text:style-name="P1616">Straipsnio dalies pakeitimai:</text:p>
      <text:p text:style-name="P1617"><text:span text:style-name="T1618">Nr.<text:s/></text:span><text:a xlink:href="https://www.e-tar.lt/portal/legalAct.html?documentId=5b335af028b611e6acf89da936cb7409" office:target-frame-name="_top" xlink:show="replace"><text:span text:style-name="T1619">XII-2379</text:span></text:a><text:span text:style-name="T1620">, 2016-05-19, paskelbta TAR 2016-06-02, i. k. 2016-14740</text:span></text:p>
      <text:p text:style-name="Normal"/>
      <text:p text:style-name="P1621"><text:span text:style-name="T1622">2</text:span><text:span text:style-name="T1623">. Užsienyje įgytas teisinis išsilavinimas pripažįstamas Vyriausybės nustatyta tv</text:span><text:span text:style-name="T1624">arka.</text:span></text:p>
      <text:p text:style-name="P1625">Straipsnio pakeitimai:</text:p>
      <text:p text:style-name="Normal"><text:span text:style-name="T1626">Nr.<text:s/></text:span><text:a xlink:href="http://www3.lrs.lt/cgi-bin/preps2?a=233892&amp;b=" office:target-frame-name="_top" xlink:show="replace"><text:span text:style-name="T1627">IX-2240</text:span></text:a><text:span text:style-name="T1628">, 2004-05-18, Žin., 2004, Nr. 84-3042 (2004-05-25)</text:span></text:p>
      <text:p text:style-name="Normal"><text:span text:style-name="T1629">Nr.<text:s/></text:span><text:a xlink:href="http://www3.lrs.lt/cgi-bin/preps2?a=278146&amp;b=" office:target-frame-name="_top" xlink:show="replace"><text:span text:style-name="T1630">X-635</text:span></text:a><text:span text:style-name="T1631">, 2006-06-01, Žin., 2006, Nr.<text:s/></text:span><text:span text:style-name="T1632">68-2493 (2006-06-17)</text:span></text:p>
      <text:p text:style-name="P1633"><text:span text:style-name="T1634">Nr.<text:s/></text:span><text:a xlink:href="http://www3.lrs.lt/cgi-bin/preps2?a=324515&amp;b=" office:target-frame-name="_top" xlink:show="replace"><text:span text:style-name="T1635">X-1685</text:span></text:a><text:span text:style-name="T1636">, 2008-07-03, Žin., 2008, Nr. 81-3186 (2008-07-17)</text:span></text:p>
      <text:p text:style-name="P1637"/>
      <text:p text:style-name="P1638"><text:span text:style-name="T1639">52</text:span><text:span text:style-name="T1640"><text:s/>straipsnis.<text:s/></text:span><text:span text:style-name="T1641">Nepriekaištinga reputacija<text:s/></text:span></text:p>
      <text:p text:style-name="P1642"><text:span text:style-name="T1643">Asmuo negali būti laikomas nepriekaištingos reputacijos ir ski</text:span><text:span text:style-name="T1644">riamas teisėju, jeigu jis:</text:span></text:p>
      <text:p text:style-name="P1645"><text:span text:style-name="T1646">1</text:span><text:span text:style-name="T1647">) įsiteisėjusiu teismo nuosprendžiu pripažintas padaręs nusikalstamą veiką;</text:span></text:p>
      <text:p text:style-name="P1648"><text:span text:style-name="T1649">2</text:span><text:span text:style-name="T1650">) atleistas iš teisėjo, prokuroro, advokato, notaro, antstolio, policijos ar vidaus reikalų sistemos darbuotojo pareigų arba iš valstybės tarnybo</text:span><text:span text:style-name="T1651">s už profesinės ar tarnybinės veiklos pažeidimus, jei po šio atleidimo nepraėjo penkeri</text:span><text:span text:style-name="T1652"><text:s/></text:span><text:span text:style-name="T1653">metai;</text:span></text:p>
      <text:p text:style-name="P1654"><text:span text:style-name="T1655">3</text:span><text:span text:style-name="T1656">) piktnaudžiauja psichotropinėmis, narkotinėmis, toksinėmis medžiagomis ar alkoholiu;</text:span></text:p>
      <text:p text:style-name="P1657"><text:span text:style-name="T1658">4</text:span><text:span text:style-name="T1659">) neatitinka kitų Teisėjų etikos taisyklių reikalavimų.</text:span></text:p>
      <text:p text:style-name="P1660"/>
      <text:p text:style-name="P1661"><text:span text:style-name="T1662">53</text:span><text:span text:style-name="T1663"><text:s/>straipsnis.<text:s/></text:span><text:span text:style-name="T1664">Teisinio darbo stažas</text:span></text:p>
      <text:p text:style-name="P1665"><text:span text:style-name="T1666">1</text:span><text:span text:style-name="T1667">. Teisinio darbo stažas skaičiuojamas nuo tada, kai asmuo įgijo šio Įstatymo 51 straipsnyje numatytą teisinį išsilavinimą ir pradėjo dirbti darbą, numatytą teisinių pareigybių sąraše.</text:span></text:p>
      <text:p text:style-name="P1668"><text:span text:style-name="T1669">2</text:span><text:span text:style-name="T1670">.</text:span><text:span text:style-name="T1671"><text:s/></text:span><text:span text:style-name="T1672">Teisinių pareigybių sąr</text:span><text:span text:style-name="T1673">ašą tvirtina Vyriausybė ar jos įgaliota institucija.</text:span></text:p>
      <text:p text:style-name="P1674"><text:span text:style-name="T1675">3</text:span><text:span text:style-name="T1676">. Kai abejojama dėl asmens teisinio darbo stažo, teisėjo darbui tinkamą teisinio darbo stažą pripažįsta teisingumo ministro sudaryta Teisinio darbo stažo pripažinimo komisija.</text:span></text:p>
      <text:p text:style-name="P1677"><text:span text:style-name="T1678">4</text:span><text:span text:style-name="T1679">. Teisinio darbo<text:s/></text:span><text:span text:style-name="T1680">stažo pripažinimo komisijos nuostatus tvirtina teisingumo ministras.</text:span></text:p>
      <text:p text:style-name="P1681"><text:span text:style-name="T1682">5</text:span><text:span text:style-name="T1683">. Teisinio darbo stažo pripažinimo komisijos išvadose nurodoma, kiek asmuo turi teisinio darbo stažo.</text:span></text:p>
      <text:p text:style-name="P1684"><text:span text:style-name="T1685">6</text:span><text:span text:style-name="T1686">. Teisinio darbo stažo pripažinimo komisijos sprendimas gali būti<text:s/></text:span><text:span text:style-name="T1687">skundžiamas administraciniam teismui.</text:span></text:p>
      <text:p text:style-name="P1688"/>
      <text:p text:style-name="P1689"><text:span text:style-name="T1690">53</text:span><text:span text:style-name="T1691">1</text:span><text:span text:style-name="T1692"><text:s/>straipsnis.<text:s/></text:span><text:span text:style-name="T1693">Pretendentų į teisėjus ir teisėjų sveikatos patikrinimas</text:span></text:p>
      <text:p text:style-name="P1694"><text:span text:style-name="T1695">1</text:span><text:span text:style-name="T1696">. Pretendentų į teisėjus sveikatos patikrinimas atliekamas prieš laikant pretendentų į teisėjus egzaminą.<text:s/></text:span></text:p>
      <text:p text:style-name="P1697"><text:span text:style-name="T1698">2</text:span><text:span text:style-name="T1699">. Teisėjų sveikatos p</text:span><text:span text:style-name="T1700">atikrinimas atliekamas ne rečiau kaip kartą per penkerius metus.<text:s/></text:span></text:p>
      <text:p text:style-name="P1701"><text:span text:style-name="T1702">3</text:span><text:span text:style-name="T1703">. Reikalavimus pretendentų į teisėjus ir teisėjų sveikatai ir pretendentų į teisėjus ir teisėjų sveikatos patikrinimo tvarkos aprašą tvirtina sveikatos apsaugos ministras ir teisingumo<text:s/></text:span><text:span text:style-name="T1704">ministras, suderinę su Teisėjų taryba.</text:span></text:p>
      <text:p text:style-name="P1705"><text:span text:style-name="T1706">4</text:span><text:span text:style-name="T1707">. Sveikatos patikrinimas apima ir psichologinį vertinimą. Psichologinis vertinimas atliekamas asmenybės būdo ir pažintinės veiklos savybėms nustatyti.<text:s/></text:span></text:p>
      <text:p text:style-name="P1708"><text:span text:style-name="T1709">5</text:span><text:span text:style-name="T1710">. Sveikatos patikrinimas atliekamas Vidaus reikalų mini</text:span><text:span text:style-name="T1711">sterijos Medicinos centre.</text:span></text:p>
      <text:p text:style-name="P1712">Įstatymas papildytas straipsniu:</text:p>
      <text:p text:style-name="P1713"><text:span text:style-name="T1714">Nr.<text:s/></text:span><text:a xlink:href="http://www3.lrs.lt/cgi-bin/preps2?a=324515&amp;b=" office:target-frame-name="_top" xlink:show="replace"><text:span text:style-name="T1715">X-1685</text:span></text:a><text:span text:style-name="T1716">, 2008-07-03, Žin., 2008, Nr. 81-3186 (2008-07-17)</text:span></text:p>
      <text:p text:style-name="P1717"/>
      <text:p text:style-name="P1718"><text:span text:style-name="T1719">53</text:span><text:span text:style-name="T1720">2</text:span><text:span text:style-name="T1721"><text:s/>straipsnis.<text:s/></text:span><text:span text:style-name="T1722">Preliminarus pretendentų į teisėjus dokumentų<text:s/></text:span><text:span text:style-name="T1723">tikrinimas</text:span></text:p>
      <text:p text:style-name="P1724"><text:span text:style-name="T1725">1</text:span><text:span text:style-name="T1726">. Pretendentas į teisėjus pateikia Nacionalinei teismų administracijai dokumentus, patvirtinančius, kad jis atitinka šio Įstatymo 51 straipsnio 1 dalyje nustatytus reikalavimus (išskyrus reikalavimą būti išlaikius pretendentų į teisėjus egz</text:span><text:span text:style-name="T1727">aminą). Be to, pretendentas į teisėjus<text:s/></text:span><text:span text:style-name="T1728">pateikia užpildytą Lietuvos Respublikos paslapčių apsaugos koordinavimo komisijos nustatytos formos klausimyną ir raštu sutinka, kad būtų tikrinama jo kandidatūra.</text:span></text:p>
      <text:p text:style-name="P1729"><text:span text:style-name="T1730">2</text:span><text:span text:style-name="T1731">. Nacionalinė teismų administracija patikrina pr</text:span><text:span text:style-name="T1732">etendento į teisėjus pateiktus dokumentus. Siekdama nustatyti, ar pretendentas į teisėjus atitinka reikalavimus, būtinus išduodant leidimą dirbti ar susipažinti su įslaptinta informacija, Nacionalinė teismų administracija kreipiasi į Valstybės saugumo depa</text:span><text:span text:style-name="T1733">rtamentą prašydama Lietuvos Respublikos valstybės ir tarnybos paslapčių įstatymo nustatyta tvarka ir terminais patikrinti asmens kandidatūrą.</text:span><text:s/></text:p>
      <text:p text:style-name="P1734">Straipsnio dalies pakeitimai:</text:p>
      <text:p text:style-name="P1735"><text:span text:style-name="T1736">Nr.<text:s/></text:span><text:a xlink:href="https://www.e-tar.lt/portal/legalAct.html?documentId=a7563c00d93811e4894f9bde45468d3f" office:target-frame-name="_top" xlink:show="replace"><text:span text:style-name="T1737">XII-1564</text:span></text:a><text:span text:style-name="T1738">, 2015-03-26, paskelbta TAR 2015-04-02, i. k. 2015-05016</text:span></text:p>
      <text:p text:style-name="P1739"><text:span text:style-name="T1740">Nr.<text:s/></text:span><text:a xlink:href="https://www.e-tar.lt/portal/legalAct.html?documentId=5b335af028b611e6acf89da936cb7409" office:target-frame-name="_top" xlink:show="replace"><text:span text:style-name="T1741">XII-2379</text:span></text:a><text:span text:style-name="T1742">, 2016-05-19, paskelbta TAR 2016-06-02, i. k. 2016-14740</text:span></text:p>
      <text:p text:style-name="Normal"/>
      <text:p text:style-name="P1743"><text:span text:style-name="T1744">3</text:span><text:span text:style-name="T1745">. Nustačiusi, kad pateikti dokumentai patvirtina, kad pretendentas į teisėjus atitinka šio straipsnio 1 dalyje nurodytus reikalavimus, Nacionalinė teismų administracija:</text:span></text:p>
      <text:p text:style-name="P1746"><text:span text:style-name="T1747">1</text:span><text:span text:style-name="T1748">) pretendento į teisėjus, kuris yra teisės krypties socialinių mokslų daktaras arb</text:span><text:span text:style-name="T1749">a habilituotas daktaras, arba asmuo, turintis ne mažesnį kaip penkerių metų teisėjo darbo stažą, jeigu nuo darbo teisėju pabaigos praėjo ne daugiau kaip penkeri metai, duomenis įtraukia į pretendentų į laisvas apylinkės teismo teisėjų vietas sąrašą ir pret</text:span><text:span text:style-name="T1750">endento į teisėjus pateiktus dokumentus perduoda Respublikos Prezidentui;</text:span></text:p>
      <text:p text:style-name="P1751"><text:span text:style-name="T1752">2</text:span><text:span text:style-name="T1753">) pretendentui į teisėjus, neatitinkančiam šios dalies 1 punkto reikalavimų, leidžia laikyti pretendentų į teisėjus egzaminą, o jam išlaikius šį egzaminą, jo duomenis įtraukia į</text:span><text:span text:style-name="T1754"><text:s/>pretendentų į laisvas apylinkės teismo teisėjų vietas sąrašą ir pretendento į teisėjus pateiktus dokumentus, Pretendentų į teisėjus</text:span><text:span text:style-name="T1755"><text:s/>egzamino komisijos nutarimą</text:span><text:span text:style-name="T1756"><text:s/>perduoda Respublikos Prezidentui.</text:span></text:p>
      <text:p text:style-name="P1757"><text:span text:style-name="T1758">4</text:span><text:span text:style-name="T1759">. Nustačiusi, kad pateikti dokumentai nepatvirtina,<text:s/></text:span><text:span text:style-name="T1760">kad pretendentas į teisėjus atitinka šio Įstatymo 51 straipsnio 1 dalyje nurodytus reikalavimus, arba jei Valstybės saugumo departamentas pateikia išvadą, kad pretendentas į teisėjus neatitinka reikalavimų, būtinų išduodant leidimą dirbti ar susipažinti su</text:span><text:span text:style-name="T1761"><text:s/>įslaptinta informacija, Nacionalinė teismų administracija motyvuotu sprendimu grąžina šiuos dokumentus juos pateikusiam pretendentui į teisėjus. Šis Nacionalinės teismų administracijos sprendimas gali būti skundžiamas teismui Lietuvos Respublikos administ</text:span><text:span text:style-name="T1762">racinių bylų teisenos įstatymo nustatyta tvarka.</text:span></text:p>
      <text:p text:style-name="P1763">Straipsnio dalies pakeitimai:</text:p>
      <text:p text:style-name="P1764"><text:span text:style-name="T1765">Nr.<text:s/></text:span><text:a xlink:href="https://www.e-tar.lt/portal/legalAct.html?documentId=5b335af028b611e6acf89da936cb7409" office:target-frame-name="_top" xlink:show="replace"><text:span text:style-name="T1766">XII-2379</text:span></text:a><text:span text:style-name="T1767">, 2016-05-19, paskelbta TAR 2016-06-02, i. k. 2016-14740</text:span></text:p>
      <text:p text:style-name="Normal"/>
      <text:p text:style-name="P1768">Įstatymas papildytas straipsniu:</text:p>
      <text:p text:style-name="P1769"><text:span text:style-name="T1770">Nr.<text:s/></text:span><text:a xlink:href="http://www3.lrs.lt/cgi-bin/preps2?a=324515&amp;b=" office:target-frame-name="_top" xlink:show="replace"><text:span text:style-name="T1771">X-1685</text:span></text:a><text:span text:style-name="T1772">, 2008-07-03, Žin., 2008, Nr. 81-3186 (2008-07-17)</text:span></text:p>
      <text:p text:style-name="P1773">Straipsnio pakeitimai:</text:p>
      <text:p text:style-name="Normal"><text:span text:style-name="T1774">Nr.<text:s/></text:span><text:a xlink:href="http://www3.lrs.lt/cgi-bin/preps2?a=434554&amp;b=" office:target-frame-name="_top" xlink:show="replace"><text:span text:style-name="T1775">XI-2262</text:span></text:a><text:span text:style-name="T1776">, 20</text:span><text:span text:style-name="T1777">12-10-02, Žin., 2012, Nr. 122-6121 (2012-10-20)</text:span></text:p>
      <text:p text:style-name="P1778"/>
      <text:p text:style-name="P1779"><text:span text:style-name="T1780">54</text:span><text:span text:style-name="T1781"><text:s/>straipsnis.<text:s/></text:span><text:span text:style-name="T1782">Pretendentų į teisėjus egzamino komisija<text:s/></text:span></text:p>
      <text:p text:style-name="P1783"><text:span text:style-name="T1784">1</text:span><text:span text:style-name="T1785">. Pretendentų į teisėjus egzamino komisiją trejiems metams iš septynių asmenų sudaro Teisėjų taryba. Ne mažiau kaip keturi šios komisijos<text:s/></text:span><text:span text:style-name="T1786">nariai turi būti teisėjai. Du asmenis Komisijos nariais iš teisėjų ir vieną asmenį iš teisės krypties mokslininkų pasiūlo Teisėjų tarybos pirmininkas, po vieną asmenį iš teisėjų ir po vieną asmenį iš teisės krypties mokslininkų – daugiausia teisėjų vienija</text:span><text:span text:style-name="T1787">nti teisėjų visuomeninė organizacija ir teisingumo ministras. Teisėjų taryba iš Pretendentų į teisėjus egzamino komisijos narių skiria Komisijos pirmininką.</text:span><text:span text:style-name="T1788"><text:s/></text:span><text:span text:style-name="T1789">Pretendentų į teisėjus egzamino<text:s/></text:span><text:span text:style-name="T1790">komisijos nariais negali būti skiriami Teisėjų tarybos nariai.</text:span></text:p>
      <text:p text:style-name="P1791"><text:span text:style-name="T1792">2</text:span><text:span text:style-name="T1793">. Pretendentų į teisėjus egzamino komisijos posėdis yra teisėtas, jeigu jame dalyvauja ne mažiau kaip penki Komisijos nariai.<text:s/></text:span></text:p>
      <text:p text:style-name="P1794"><text:span text:style-name="T1795">3</text:span><text:span text:style-name="T1796">. Pretendentų į teisėjus egzamino komisijos nutarimas dėl egzamino rezultatų per dešimt dienų nuo nutarimo paskelbimo gali<text:s/></text:span><text:span text:style-name="T1797">būti skundžiamas Teisėjų tarybai. Teisėjų tarybos sprendimas yra galutinis.</text:span></text:p>
      <text:p text:style-name="P1798"><text:span text:style-name="T1799">4</text:span><text:span text:style-name="T1800">. Pretendentų į teisėjus egzamino komisijos nuostatus, egzamino programą tvirtina Teisėjų taryba. Pretendentų į teisėjus egzamino komisijos narių, išskyrus teisėjus, darbo apm</text:span><text:span text:style-name="T1801">okėjimo tvarką nustato Vyriausybė.</text:span></text:p>
      <text:p text:style-name="P1802">Straipsnio pakeitimai:</text:p>
      <text:p text:style-name="Normal"><text:span text:style-name="T1803">Nr.<text:s/></text:span><text:a xlink:href="http://www3.lrs.lt/cgi-bin/preps2?a=276475&amp;b=" office:target-frame-name="_top" xlink:show="replace"><text:span text:style-name="T1804">X-611</text:span></text:a><text:span text:style-name="T1805">, 2006-05-23, Žin., 2006, Nr. 60-2121 (2006-05-27)</text:span></text:p>
      <text:p text:style-name="Normal"><text:span text:style-name="T1806">Nr.<text:s/></text:span><text:a xlink:href="http://www3.lrs.lt/cgi-bin/preps2?a=360315&amp;b=" office:target-frame-name="_top" xlink:show="replace"><text:span text:style-name="T1807">XI-523</text:span></text:a><text:span text:style-name="T1808">,<text:s/></text:span><text:span text:style-name="T1809">2009-12-03, Žin., 2009, Nr. 147-6559 (2009-12-12)</text:span></text:p>
      <text:p text:style-name="P1810"/>
      <text:p text:style-name="P1811"><text:span text:style-name="T1812">55</text:span><text:span text:style-name="T1813"><text:s/>straipsnis.<text:s/></text:span><text:span text:style-name="T1814">Pretendentų į laisvas apylinkės teismo teisėjų vietas sąrašas</text:span></text:p>
      <text:p text:style-name="P1815"><text:span text:style-name="T1816">1</text:span><text:span text:style-name="T1817">. Atitinkantis teisėjui keliamus reikalavimus ir išlaikęs egzaminą asmuo įrašomas į pretendentų į laisvas apylinkės teismo teisėjų vietas sąrašą. Šį sąrašą, taip pat pretendentų į teisėjus asmens bylas tvarko Nacionalinė teismų administracija.<text:s/></text:span></text:p>
      <text:p text:style-name="P1818"><text:span text:style-name="T1819">2</text:span><text:span text:style-name="T1820">. Asme</text:span><text:span text:style-name="T1821">nų įrašymo į pretendentų į laisvas apylinkės teismo teisėjų vietas sąrašą tvarką tvirtina Teisėjų taryba.</text:span></text:p>
      <text:p text:style-name="P1822"><text:span text:style-name="T1823">3</text:span><text:span text:style-name="T1824">. Pretendentų į laisvas apylinkės teismo teisėjų vietas sąrašas pateikiamas Respublikos Prezidentui, Teisėjų tarybai ir Atrankos komisijai.</text:span></text:p>
      <text:p text:style-name="P1825">Straipsnio pakeitimai:</text:p>
      <text:p text:style-name="P1826"><text:span text:style-name="T1827">Nr.<text:s/></text:span><text:a xlink:href="http://www3.lrs.lt/cgi-bin/preps2?a=205145&amp;b=" office:target-frame-name="_top" xlink:show="replace"><text:span text:style-name="T1828">IX-1302</text:span></text:a><text:span text:style-name="T1829">, 2003-01-21, Žin., 2003, Nr. 17-700 (2003-02-19)</text:span></text:p>
      <text:p text:style-name="Normal"><text:span text:style-name="T1830">Nr.<text:s/></text:span><text:a xlink:href="http://www3.lrs.lt/cgi-bin/preps2?a=276475&amp;b=" office:target-frame-name="_top" xlink:show="replace"><text:span text:style-name="T1831">X-611</text:span></text:a><text:span text:style-name="T1832">, 2006-05-23, Žin., 2006, Nr. 60-2121 (200</text:span><text:span text:style-name="T1833">6-05-27)</text:span></text:p>
      <text:p text:style-name="P1834"/>
      <text:p text:style-name="P1835"><text:span text:style-name="T1836">55</text:span><text:span text:style-name="T1837">1</text:span><text:span text:style-name="T1838"><text:s/>straipsnis.<text:s/></text:span><text:span text:style-name="T1839">Pretendentų į teisėjus atranka ir Pretendentų į teisėjus atrankos komisija</text:span></text:p>
      <text:p text:style-name="P1840"><text:span text:style-name="T1841">1</text:span><text:span text:style-name="T1842">. Pretendentai į laisvas apylinkės teismo teisėjų vietas priimami atrankos būdu.</text:span><text:span text:style-name="T1843"><text:s/>Pretendentų į<text:s/></text:span><text:span text:style-name="T1844">laisvas arba atsilaisvinsiančias</text:span><text:span text:style-name="T1845"><text:s/></text:span><text:span text:style-name="T1846">apylinkės teismo teisėjų vietas<text:s/></text:span><text:span text:style-name="T1847">skyrimo klausimams svarstyti Respublikos Prezidentas sudaro Pretendentų į teisėjus atrankos komisiją (toliau – Atrankos komisija) ir nustato šios komisijos darbo tvarką ir pretendentų į teisėjus atrankos kriterijus. Atrankos</text:span><text:span text:style-name="T1848"><text:s/>komisija trejiems metams sudaroma iš septynių asmenų. Trys Atrankos komisijos nariai turi būti teisėjai ir keturi – visuomenės atstovai. Respublikos Prezidentas iš Atrankos komisijos narių skiria Komisijos pirmininką. Atrankos komisijos nariais negali būt</text:span><text:span text:style-name="T1849">i skiriami Teisėjų tarybos nariai. Atrankos<text:s/></text:span><text:span text:style-name="T1850">komisijos narių, išskyrus teisėjus, darbo apmokėjimo tvarką nustato Vyriausybė.</text:span></text:p>
      <text:p text:style-name="P1851"><text:span text:style-name="T1852">2</text:span><text:span text:style-name="T1853">. Atrankos komisijos posėdis yra teisėtas, jeigu jame dalyvauja ne mažiau kaip penki Komisijos nariai. Sprendimai priimami visų</text:span><text:span text:style-name="T1854"><text:s/>Komisijos narių balsų dauguma.</text:span></text:p>
      <text:p text:style-name="P1855"><text:span text:style-name="T1856">3</text:span><text:span text:style-name="T1857">. Pretendentų į laisvas arba atsilaisvinsiančias apylinkės teismo teisėjų vietas atranką skelbia ir organizuoja Respublikos Prezidento kanceliarija ir Nacionalinė teismų administracija. Atrankos skelbimo ir organizavimo</text:span><text:span text:style-name="T1858"><text:s/>tvarką, suderinus su Teisėjų taryba, tvirtina Respublikos Prezidentas.</text:span></text:p>
      <text:p text:style-name="P1859"><text:span text:style-name="T1860">4</text:span><text:span text:style-name="T1861">.<text:s/></text:span><text:span text:style-name="T1862">Į laisvas arba atsilaisvinsiančias apylinkės teismo teisėjų vietas atranka pradedama likus ne mažiau kaip 6 mėnesiams iki numatomos laisvos apylinkės teismo teisėjo vietos atsir</text:span><text:span text:style-name="T1863">adimo arba kai dėl nenumatytų aplinkybių atsiranda laisva apylinkės teismo teisėjo vieta.<text:s/></text:span><text:span text:style-name="T1864">Atranka gali būti nepradedama, kai</text:span><text:span text:style-name="T1865"><text:s/></text:span><text:span text:style-name="T1866">nuo paskutinės atrankos į to paties teismo teisėjo pareigas praėjo mažiau kaip 6 mėnesiai.</text:span><text:span text:style-name="T1867"><text:s/></text:span><text:span text:style-name="T1868">Tokiu atveju atrankoje dalyvavęs asmuo š</text:span><text:span text:style-name="T1869">io Įstatymo nustatyta tvarka į to paties teismo teisėjo</text:span><text:span text:style-name="T1870"><text:s/></text:span><text:span text:style-name="T1871">pareigas gali būti skiriamas vadovaujantis ankstesnėmis Atrankos komisijos išvadomis</text:span><text:span text:style-name="T1872">.</text:span></text:p>
      <text:p text:style-name="P1873"><text:span text:style-name="T1874">5</text:span><text:span text:style-name="T1875">. Pirmenybę į laisvą arba atsilaisvinsiančią apylinkės teismo teisėjo vietą turi teisėjai, siekiantys būti pa</text:span><text:span text:style-name="T1876">skirti į kitą teismą šio Įstatymo 64 straipsnyje nustatyta tvarka, arba buvę teisėjai, siekiantys būti paskirti šio Įstatymo 61 straipsnyje nustatyta tvarka. Jeigu tokių pretendentų nėra, atrankoje, vadovaujantis šio straipsnio 3 dalyje nurodyta skelbimo i</text:span><text:span text:style-name="T1877">r organizavimo tvarka, dalyvauja teisėjai, pageidaujantys būti perkelti į kitą teismą</text:span><text:span text:style-name="T1878"><text:s/></text:span><text:span text:style-name="T1879">arba į kitus teismo, kurio teisėjais jie paskirti, rūmus šio Įstatymo 63 straipsnio 1 dalyje nustatyta tvarka, ir pretendentai į teisėjus.</text:span></text:p>
      <text:p text:style-name="P1880">Straipsnio dalies pakeitimai:</text:p>
      <text:p text:style-name="P1881"><text:span text:style-name="T1882">N</text:span><text:span text:style-name="T1883">r.<text:s/></text:span><text:a xlink:href="https://www.e-tar.lt/portal/legalAct.html?documentId=6a5ce1d03eba11e6a8ae9e1795984391" office:target-frame-name="_top" xlink:show="replace"><text:span text:style-name="T1884">XII-2475</text:span></text:a><text:span text:style-name="T1885">, 2016-06-23, paskelbta TAR 2016-06-30, i. k. 2016-17981</text:span></text:p>
      <text:p text:style-name="Normal"/>
      <text:p text:style-name="P1886"><text:span text:style-name="T1887">6</text:span><text:span text:style-name="T1888">.</text:span><text:span text:style-name="T1889"><text:s/></text:span><text:span text:style-name="T1890">Per</text:span><text:span text:style-name="T1891"><text:s/></text:span><text:span text:style-name="T1892">atranką Atrankos komisija išnagrinėja pretendentų į<text:s/></text:span><text:span text:style-name="T1893">laisvas arba</text:span><text:span text:style-name="T1894"><text:s/></text:span><text:span text:style-name="T1895">atsilaisvinsiančias apylinkės teismo teisėjų vietas<text:s/></text:span><text:span text:style-name="T1896">dokumentus, o po to atranka vyksta žodžiu (pokalbis). Per pokalbį su kiekvienu atrankoje dalyvaujančiu pretendentu į<text:s/></text:span><text:span text:style-name="T1897">laisvas</text:span><text:span text:style-name="T1898"><text:s/></text:span><text:span text:style-name="T1899">arba atsilaisvinsiančias apylinkės teismo teisėjų vietas<text:s/></text:span><text:span text:style-name="T1900">Atrankos komisija nust</text:span><text:span text:style-name="T1901">ato, kurie pretendentai į<text:s/></text:span><text:span text:style-name="T1902">laisvas arba atsilaisvinsiančias apylinkės teismo teisėjų vietas<text:s/></text:span><text:span text:style-name="T1903">yra tinkamiausi būti apylinkės teismo teisėjais, ir savo išvadą dėl pretendentų į<text:s/></text:span><text:span text:style-name="T1904">laisvas arba atsilaisvinsiančias apylinkės teismo teisėjų vietas pa</text:span><text:span text:style-name="T1905">teikia Respublik</text:span><text:span text:style-name="T1906">os Prezidentui.</text:span><text:span text:style-name="T1907"><text:s/></text:span></text:p>
      <text:p text:style-name="P1908"><text:span text:style-name="T1909">7</text:span><text:span text:style-name="T1910">. Atrenkant pretendentus į laisvas arba atsilaisvinsiančias apylinkės teismo teisėjų vietas, įvertinamos kiekvieno pretendento profesinės žinios ir įgūdžiai, gebėjimas teorines žinias ir įgūdžius taikyti praktiškai, darbo teisėju arba</text:span><text:span text:style-name="T1911"><text:s/>kito teisinio darbo stažas, kiti kiekybiniai ir kokybiniai teisinės veiklos rodikliai, etikos reikalavimų laikymasis profesinėje ir kitoje veikloje, mokslinė ir pedagoginė veikla, papildomai gali būti atsižvelgiama į teismo, kuriame teisėjas dirba ir į ku</text:span><text:span text:style-name="T1912">rį pretenduoja, teisėjų kolektyvų nuomonę.<text:s/></text:span></text:p>
      <text:p text:style-name="P1913"><text:span text:style-name="T1914">8</text:span><text:span text:style-name="T1915">. Atrankos komisija savo išvadoje dėl pretendentų į laisvas<text:s/></text:span><text:span text:style-name="T1916">arba atsilaisvinsiančias</text:span><text:span text:style-name="T1917"><text:s/></text:span><text:span text:style-name="T1918">apylinkės teismo teisėjų vietas Respublikos Prezidentui motyvuotai nurodo vieną ar kelis asmenis, tinkamiausius būti apyli</text:span><text:span text:style-name="T1919">nkės teismo teisėjais.<text:s/></text:span></text:p>
      <text:p text:style-name="P1920"><text:span text:style-name="T1921">9</text:span><text:span text:style-name="T1922">. Jeigu atrankoje į laisvas arba</text:span><text:span text:style-name="T1923"><text:s/>atsilaisvinsiančias<text:s/></text:span><text:span text:style-name="T1924">apylinkės teismo teisėjų vietas dalyvavę pretendentai nesutinka su Atrankos komisijos išvadomis, jie turi teisę per 10 dienų po Atrankos komisijos posėdžio motyvuotu raštu in</text:span><text:span text:style-name="T1925">formuoti Respublikos Prezidentą.<text:s/></text:span></text:p>
      <text:p text:style-name="P1926"><text:span text:style-name="T1927">10</text:span><text:span text:style-name="T1928">. Atrankos komisijos išvados dėl pretendentų į laisvas<text:s/></text:span><text:span text:style-name="T1929">arba atsilaisvinsiančias<text:s/></text:span><text:span text:style-name="T1930">teisėjų vietas Respublikos Prezidento nesaisto.</text:span></text:p>
      <text:p text:style-name="P1931">Įstatymas papildytas straipsniu:</text:p>
      <text:p text:style-name="P1932"><text:span text:style-name="T1933">Nr.<text:s/></text:span><text:a xlink:href="http://www3.lrs.lt/cgi-bin/preps2?a=205145&amp;b=" office:target-frame-name="_top" xlink:show="replace"><text:span text:style-name="T1934">IX-1302</text:span></text:a><text:span text:style-name="T1935">, 2003-01-21, Žin., 2003, Nr. 17-700 (2003-02-19)</text:span></text:p>
      <text:p text:style-name="P1936">Straipsnio pakeitimai:</text:p>
      <text:p text:style-name="Normal"><text:span text:style-name="T1937">Nr.<text:s/></text:span><text:a xlink:href="http://www3.lrs.lt/cgi-bin/preps2?a=276475&amp;b=" office:target-frame-name="_top" xlink:show="replace"><text:span text:style-name="T1938">X-611</text:span></text:a><text:span text:style-name="T1939">, 2006-05-23, Žin., 2006, Nr. 60-2121 (2006-0</text:span><text:span text:style-name="T1940">5-27)</text:span></text:p>
      <text:p text:style-name="P1941"><text:span text:style-name="T1942">Nr.<text:s/></text:span><text:a xlink:href="http://www3.lrs.lt/cgi-bin/preps2?a=324515&amp;b=" office:target-frame-name="_top" xlink:show="replace"><text:span text:style-name="T1943">X-1685</text:span></text:a><text:span text:style-name="T1944">, 2008-07-03, Žin., 2008, Nr. 81-3186 (2008-07-17)</text:span></text:p>
      <text:p text:style-name="Normal"><text:span text:style-name="T1945">Nr.<text:s/></text:span><text:a xlink:href="http://www3.lrs.lt/cgi-bin/preps2?a=360315&amp;b=" office:target-frame-name="_top" xlink:show="replace"><text:span text:style-name="T1946">XI-523</text:span></text:a><text:span text:style-name="T1947">, 2009-12-03, Žin., 2009, Nr. 147-6559 (2009-12-12)</text:span></text:p>
      <text:p text:style-name="P1948"><text:span text:style-name="T1949">Nr.</text:span><text:span text:style-name="T1950"><text:s/></text:span><text:a xlink:href="http://www3.lrs.lt/cgi-bin/preps2?a=400008&amp;b=" office:target-frame-name="_top" xlink:show="replace"><text:span text:style-name="T1951">XI-1423</text:span></text:a><text:span text:style-name="T1952">, 2011-05-26, Žin., 2011, Nr. 67-3157 (2011-06-02)</text:span></text:p>
      <text:p text:style-name="P1953"/>
      <text:h text:style-name="P1954" text:outline-level="3"><text:span text:style-name="T1955">ANTRASIS</text:span><text:span text:style-name="T1956"><text:s/>SKIRSNIS</text:span></text:h>
      <text:p text:style-name="P1957"><text:span text:style-name="T1958">TEISĖJŲ SKYRIMAS IR PRIESAIKA</text:span></text:p>
      <text:p text:style-name="P1959"/>
      <text:p text:style-name="P1960"><text:span text:style-name="T1961">56</text:span><text:span text:style-name="T1962"><text:s/>straipsnis.<text:s/></text:span><text:span text:style-name="T1963">Apylinkės teismo teisėjo skyrimas</text:span></text:p>
      <text:p text:style-name="P1964"><text:span text:style-name="T1965">1</text:span><text:span text:style-name="T1966">. Apylinkės teismo<text:s/></text:span><text:span text:style-name="T1967">teisėją iš asmenų, įrašytų pretendentų į laisvas apylinkės teismo teisėjų vietas sąraše, skiria Respublikos Prezidentas. Kai apylinkės teismas yra sudarytas iš teismo rūmų, Respublikos Prezidentas, skirdamas apylinkės teismo teisėją, jį paskiria ir į konkr</text:span><text:span text:style-name="T1968">ečius teismo rūmus.</text:span></text:p>
      <text:p text:style-name="P1969">Straipsnio dalies pakeitimai:</text:p>
      <text:p text:style-name="P1970"><text:span text:style-name="T1971">Nr.<text:s/></text:span><text:a xlink:href="https://www.e-tar.lt/portal/legalAct.html?documentId=6a5ce1d03eba11e6a8ae9e1795984391" office:target-frame-name="_top" xlink:show="replace"><text:span text:style-name="T1972">XII-2475</text:span></text:a><text:span text:style-name="T1973">, 2016-06-23, paskelbta TAR 2016-06-30, i. k. 2016-17981</text:span></text:p>
      <text:p text:style-name="Normal"/>
      <text:p text:style-name="P1974"><text:span text:style-name="T1975">2</text:span><text:span text:style-name="T1976">. Dėl apylinkės teismo teisėjo<text:s/></text:span><text:span text:style-name="T1977">skyrimo Respublikos Prezidentui pataria Teisėjų taryba.</text:span></text:p>
      <text:p text:style-name="P1978"><text:span text:style-name="T1979">3</text:span><text:span text:style-name="T1980">. Respublikos Prezidentas, gavęs Atrankos komisijos išvadą dėl pretendentų į teisėjus, ne vėliau kaip per 30 dienų pateikia Teisėjų tarybai svarstyti konkrečias kandidatūras, prašydamas Teisėjų t</text:span><text:span text:style-name="T1981">arybos patarimo.</text:span></text:p>
      <text:p text:style-name="P1982"><text:span text:style-name="T1983">4</text:span><text:span text:style-name="T1984">. Asmenų skyrimo į laisvą apylinkės teismo teisėjo vietą klausimas paprastai svarstomas artimiausiame Teisėjų tarybos posėdyje.</text:span></text:p>
      <text:p text:style-name="P1985"><text:span text:style-name="T1986">5</text:span><text:span text:style-name="T1987">. Apsvarsčiusi asmenų skyrimo į teisėjus klausimą, Teisėjų taryba pataria dėl konkrečios kandidatūros</text:span><text:span text:style-name="T1988"><text:s/>Respublikos Prezidentui. Į laisvą apylinkės teismo teisėjo vietą Teisėjų taryba gali patarti dėl dviejų ar daugiau kandidatūrų.<text:s/></text:span></text:p>
      <text:p text:style-name="P1989"><text:span text:style-name="T1990">6</text:span><text:span text:style-name="T1991">. Respublikos Prezidentui Teisėjų tarybos sprendimą dėl patarimo per penkias dienas raštu praneša Teisėjų tarybos pirmini</text:span><text:span text:style-name="T1992">nkas.</text:span></text:p>
      <text:p text:style-name="P1993">Straipsnio pakeitimai:</text:p>
      <text:p text:style-name="P1994"><text:span text:style-name="T1995">Nr.<text:s/></text:span><text:a xlink:href="http://www3.lrs.lt/cgi-bin/preps2?a=205145&amp;b=" office:target-frame-name="_top" xlink:show="replace"><text:span text:style-name="T1996">IX-1302</text:span></text:a><text:span text:style-name="T1997">, 2003-01-21, Žin., 2003, Nr. 17-700 (2003-02-19)</text:span></text:p>
      <text:p text:style-name="P1998"><text:span text:style-name="T199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00"><text:s/>Nutarimas</text:span></text:a></text:p>
      <text:p text:style-name="P2001">2006-05-09, Žin., 2006, Nr. 51-1894 (2006-05-11)</text:p>
      <text:p text:style-name="Normal"><text:span text:style-name="T2002">Nr.<text:s/></text:span><text:a xlink:href="http://www3.lrs.lt/cgi-bin/preps2?a=276475&amp;b=" office:target-frame-name="_top" xlink:show="replace"><text:span text:style-name="T2003">X-611</text:span></text:a><text:span text:style-name="T2004">, 2006-05-23, Žin., 2006, Nr. 60-2121 (2006-05-27)</text:span></text:p>
      <text:p text:style-name="P2005"/>
      <text:p text:style-name="P2006"><text:span text:style-name="T2007">57</text:span><text:span text:style-name="T2008"><text:s/>straipsnis.<text:s/></text:span><text:span text:style-name="T2009">Laikas, kuriam skiriami teisėjai</text:span></text:p>
      <text:p text:style-name="P2010"><text:span text:style-name="T2011">1</text:span><text:span text:style-name="T2012">. Asmuo į teisėjo pareigas skiriamas iki 65 metų amžiaus.</text:span><text:span text:style-name="T2013"><text:s/>Kai teisėjui sukanka 65<text:s/></text:span><text:span text:style-name="T2014">metai, jo įgaliojimai baigiasi. Jeigu teisėjo įgaliojimų laikas pasibaigia bylos nagrinėjimo metu, jo įgaliojimai gali būti pratęsiami tol, kol byla bus baigta nagrinėti arba jos nagrinėjimas bus atidėtas.</text:span></text:p>
      <text:p text:style-name="P2015"><text:span text:style-name="T2016">2</text:span><text:span text:style-name="T2017">.<text:s/></text:span><text:span text:style-name="T2018">Dėl teisėjo įgaliojimų pratęsimo Respubliko</text:span><text:span text:style-name="T2019">s Prezidentui motyvuotai pataria Teisėjų taryba.<text:s/></text:span></text:p>
      <text:p text:style-name="P2020"><text:span text:style-name="T2021">3</text:span><text:span text:style-name="T2022">. Kol nesuėjęs šio straipsnio 1 dalyje nustatytas terminas, teisėjo įgaliojimai gali būti nutraukti tik Lietuvos Respublikos Konstitucijoje numatytais teisėjo atleidimo ar pašalinimo iš pareigų atvejai</text:span><text:span text:style-name="T2023">s.</text:span></text:p>
      <text:p text:style-name="P2024">Straipsnio pakeitimai:</text:p>
      <text:p text:style-name="Normal"><text:span text:style-name="T2025">Nr.<text:s/></text:span><text:a xlink:href="http://www3.lrs.lt/cgi-bin/preps2?a=204678&amp;b=" office:target-frame-name="_top" xlink:show="replace"><text:span text:style-name="T2026">IX-1322</text:span></text:a><text:span text:style-name="T2027">, 2003-01-28, Žin., 2003, Nr. 12-440 (2003-01-31)</text:span></text:p>
      <text:p text:style-name="P2028"><text:span text:style-name="T202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030">Nutarimas</text:span></text:a></text:p>
      <text:p text:style-name="P2031">2006-05-09, Žin., 2006, Nr. 51-1894 (2006-05-11)</text:p>
      <text:p text:style-name="P2032"><text:span text:style-name="T2033">Nr.<text:s/></text:span><text:a xlink:href="http://www3.lrs.lt/cgi-bin/preps2?a=324515&amp;b=" office:target-frame-name="_top" xlink:show="replace"><text:span text:style-name="T2034">X-1685</text:span></text:a><text:span text:style-name="T2035">, 2008-07-03, Žin., 2008, Nr. 81-3186 (2008-07-17)</text:span></text:p>
      <text:p text:style-name="P2036"/>
      <text:p text:style-name="P2037"><text:span text:style-name="T2038">58</text:span><text:span text:style-name="T2039"><text:s/>straipsnis.<text:s/></text:span><text:span text:style-name="T2040">Neteko galios nuo 2012-07-01.</text:span></text:p>
      <text:p text:style-name="P2041">Straipsnio pakeitimai:</text:p>
      <text:p text:style-name="P2042"><text:span text:style-name="T2043">Nr.<text:s/></text:span><text:a xlink:href="http://www3.lrs.lt/cgi-bin/preps2?a=415886&amp;b=" office:target-frame-name="_top" xlink:show="replace"><text:span text:style-name="T2044">XI-1845</text:span></text:a><text:span text:style-name="T2045">,<text:s/></text:span><text:span text:style-name="T2046">2011-12-22, Žin., 2012, Nr. 6-181 (2012-01-10)</text:span></text:p>
      <text:p text:style-name="P2047"/>
      <text:p text:style-name="P2048"><text:span text:style-name="T2049">59</text:span><text:span text:style-name="T2050"><text:s/>straipsnis.<text:s/></text:span><text:span text:style-name="T2051">Teisėjo priesaika</text:span></text:p>
      <text:p text:style-name="P2052"><text:span text:style-name="T2053">1</text:span><text:span text:style-name="T2054">. Teisėju paskirtas asmuo, prieš pradėdamas eiti pareigas, iškilmingoje aplinkoje prisiekia jį paskyrusiems Respublikos Prezidentui arba Seimui. Prisiekiantis asmuo<text:s/></text:span><text:span text:style-name="T2055">turi teisę pasirinkti vieną iš šių priesaikos tekstų:</text:span></text:p>
      <text:p text:style-name="P2056"><text:span text:style-name="T2057">1</text:span><text:span text:style-name="T2058">) „Aš, teisėjas (-a) (vardas, pavardė), iškilmingai prisiekiu būti ištikimas (-a) Lietuvos Respublikai, savo pareigas atlikti garbingai, vykdyti teisingumą pagal Lietuvos Respublikos Konstituciją ir<text:s/></text:span><text:span text:style-name="T2059">įstatymus, ginti žmogaus teises, laisves ir teisėtus interesus, visada būti nešališkas (-a), sąžiningas (-a), humaniškas (-a), saugoti man patikėtas valstybės paslaptis ir visada elgtis, kaip dera teisėjui.</text:span></text:p>
      <text:p text:style-name="P2060"><text:span text:style-name="T2061">Tepadeda man Dievas.“;</text:span></text:p>
      <text:p text:style-name="P2062"><text:span text:style-name="T2063">2</text:span><text:span text:style-name="T2064">) „Aš, teisėjas (-a</text:span><text:span text:style-name="T2065">) (vardas, pavardė), iškilmingai prisiekiu būti ištikimas (-a) Lietuvos Respublikai, savo pareigas atlikti garbingai, vykdyti teisingumą pagal Lietuvos Respublikos Konstituciją ir įstatymus, ginti žmogaus teises, laisves ir teisėtus interesus, visada būti<text:s/></text:span><text:span text:style-name="T2066">nešališkas (-a), sąžiningas (-a), humaniškas (-a), saugoti man patikėtas valstybės paslaptis ir visada elgtis, kaip dera teisėjui.</text:span><text:span text:style-name="T2067">“</text:span></text:p>
      <text:p text:style-name="P2068"><text:span text:style-name="T2069">2</text:span><text:span text:style-name="T2070">. (Neteko galios nuo 2005 m. gruodžio 8 d.)</text:span></text:p>
      <text:p text:style-name="P2071"><text:span text:style-name="T2072">3</text:span><text:span text:style-name="T2073">. Teisėjas prisiekia dėvėdamas mantiją.</text:span></text:p>
      <text:p text:style-name="P2074"><text:span text:style-name="T2075">4</text:span><text:span text:style-name="T2076">. Teisėjas priesaikos t</text:span><text:span text:style-name="T2077">ekstą pasirašo. Priesaikos tekstas laikomas teisėjo asmens byloje.</text:span></text:p>
      <text:p text:style-name="P2078"><text:span text:style-name="T2079">5</text:span><text:span text:style-name="T2080">. Po priesaikos Respublikos Prezidentas arba Seimo Pirmininkas teisėjui įteikia teisėjų valdžios simbolį – ženklą su Lietuvos valstybės herbu.</text:span></text:p>
      <text:p text:style-name="P2081"><text:span text:style-name="T2082">6</text:span><text:span text:style-name="T2083">. Respublikos Prezidentui ar Seimui<text:s/></text:span><text:span text:style-name="T2084">teisėjas prisiekia vieną kartą, jeigu teisėjo įgaliojimai nebuvo nutraukti.</text:span></text:p>
      <text:p text:style-name="P2085">Straipsnio pakeitimai:</text:p>
      <text:p text:style-name="P2086"><text:span text:style-name="T2087">Nr.<text:s/></text:span><text:a xlink:href="http://www3.lrs.lt/cgi-bin/preps2?a=266830&amp;b=" office:target-frame-name="_top" xlink:show="replace"><text:span text:style-name="T2088">X-414</text:span></text:a><text:span text:style-name="T2089">, 2005-11-22, Žin., 2005, Nr. 143-5176 (2005-12-08)</text:span></text:p>
      <text:p text:style-name="P2090"/>
      <text:p text:style-name="P2091"><text:span text:style-name="T2092">60</text:span><text:span text:style-name="T2093"><text:s/>straipsnis.<text:s/></text:span><text:span text:style-name="T2094">Buvusio Lietuvos Respublikos Konstitucinio Teismo, Aukščiausiojo Teismo,<text:s/></text:span><text:span text:style-name="T2095">Europos Sąjungos</text:span><text:span text:style-name="T2096"><text:s/>Teisingumo Teismo,<text:s/></text:span><text:span text:style-name="T2097">Europos Sąjungos</text:span><text:span text:style-name="T2098"><text:s/>Bendrojo Teismo ar Europos Žmogaus Teisių Teismo teisėjo teisė būti paskirtam teisėju</text:span></text:p>
      <text:p text:style-name="P2099"><text:span text:style-name="T2100">Buvęs Lietuvos Respublikos Konstitucinio T</text:span><text:span text:style-name="T2101">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102">ismo, apygardos teismo, apygardos administracinio teismo ar apylinkės teismo teisėju</text:span><text:span text:style-name="T2103">.</text:span></text:p>
      <text:p text:style-name="P2104">Straipsnio pakeitimai:</text:p>
      <text:p text:style-name="Normal"><text:span text:style-name="T2105">Nr.<text:s/></text:span><text:a xlink:href="http://www3.lrs.lt/cgi-bin/preps2?a=457478&amp;b=" office:target-frame-name="_top" xlink:show="replace"><text:span text:style-name="T2106">XII-544</text:span></text:a><text:span text:style-name="T2107">, 2013-10-08, Žin., 2013, Nr. 109-5364 (2013-10-17)</text:span></text:p>
      <text:p text:style-name="P2108"/>
      <text:p text:style-name="P2109"><text:span text:style-name="T2110">61</text:span><text:span text:style-name="T2111"><text:s/>straipsnis.<text:s/></text:span><text:span text:style-name="T2112">Buvusio teisėjo skyrimo į teisėjo pareigas ypatumai<text:s/></text:span></text:p>
      <text:p text:style-name="P2113"><text:span text:style-name="T2114">1</text:span><text:span text:style-name="T2115">. Buvęs teisėjas, atleistas iš pareigų savo noru, gali būti be atrankos, laikantis šiame Įstatyme nustatytos teisėjo skyrimo į pareigas ir atleidimo iš pareigų tvarkos, paskirtas tos pačios ar bet k</text:span><text:span text:style-name="T2116">urio žemesnės pakopos teismo teisėju, jei nuo darbo teisėju pabaigos nepraėjo penkeri metai.</text:span></text:p>
      <text:p text:style-name="P2117"><text:span text:style-name="T2118">2</text:span><text:span text:style-name="T2119">.<text:s/></text:span><text:span text:style-name="T2120">Buvęs teisėjas, atleistas iš pareigų dėl jo išrinkimo, perkėlimo ar paskyrimo į šio straipsnio 3 dalyje nurodytas pareigas, gali būti be atrankos ir egzamin</text:span><text:span text:style-name="T2121">o, laikantis šiame Įstatyme nustatytos teisėjo skyrimo į pareigas ir atleidimo iš pareigų tvarkos, jo prašymu paskirtas tos pačios ar bet kurio žemesnės pakopos teismo teisėju, jei nuo pareigų, į kurias jis išrinktas, perkeltas ar paskirtas, ėjimo pabaigos</text:span><text:span text:style-name="T2122"><text:s/>nepraėjo dveji metai. Tokios teisės neturi asmenys,<text:s/></text:span><text:span text:style-name="T2123">kurie pagal šio Įstatymo 52 straipsnį negali būti laikomi nepriekaištingos reputacijos.</text:span><text:span text:style-name="T2124"><text:s/></text:span></text:p>
      <text:p text:style-name="P2125"><text:span text:style-name="T2126">3</text:span><text:span text:style-name="T2127">.<text:s/></text:span><text:span text:style-name="T2128">Buvęs teisėjas gali būti pagal šio straipsnio 2 dalį paskirtas tos pačios ar bet kurio žemesnės pakopos tei</text:span><text:span text:style-name="T2129">smo teisėju, jei jis buvo atleistas iš teisėjo pareigų savo noru dėl jo išrinkimo, perkėlimo ar paskyrimo</text:span><text:span text:style-name="T2130">:<text:s/></text:span></text:p>
      <text:p text:style-name="P2131"><text:span text:style-name="T2132">1</text:span><text:span text:style-name="T2133">) į Seimo ar Respublikos Prezidento skiriamo valstybės institucijos ar įstaigos vadovo, kito Seimo ar Respublikos Prezidento skiriamo valstybės p</text:span><text:span text:style-name="T2134">areigūno, Seimo ar Respublikos Prezidento skiriamo valstybinės (nuolatinės) komisijos ar tarybos pirmininko, pirmininko pavaduotojo ar nario, taip pat pagal specialų įstatymą įsteigtos komisijos, tarybos, fondo valdybos pirmininko ar nario, politinio (asme</text:span><text:span text:style-name="T2135">ninio) pasitikėjimo valstybės tarnautojo, valstybės tarnautojo statusą turinčio įstaigos vadovo, priimto į pareigas įstatyme nustatytai kadencijai, pareigas;</text:span></text:p>
      <text:p text:style-name="P2136"><text:span text:style-name="T2137">2</text:span><text:span text:style-name="T2138">) dirbti teisinį darbą, kaip jis suprantamas pagal šio Įstatymo 53 straipsnį, tarptautinėje o</text:span><text:span text:style-name="T2139">rganizacijoje ar institucijoje, Europos Sąjungos institucijoje ar įstaigoje, Europos Komisijos ar Tarybos įsteigtoje institucijoje, Europos Komisijos ir Europos Sąjungos valstybių narių bendrai įsteigtoje organizacijoje (konsorciume), civilinėje tarptautin</text:span><text:span text:style-name="T2140">ėje operacijoje ar misijoje (toliau – tarptautinė institucija) arba užsienio valstybės institucijoje;</text:span></text:p>
      <text:p text:style-name="P2141"><text:span text:style-name="T2142">3</text:span><text:span text:style-name="T2143">) dirbti<text:s/></text:span><text:span text:style-name="T2144">teisinį darbą, kaip jis suprantamas pagal šio Įstatymo 53 straipsnį,</text:span><text:span text:style-name="T2145"><text:s/>Lietuvos Respublikos diplomatinėse atstovybėse, konsulinėse įstaigose ir atstovybėse prie tarptautinių organizacijų, taip pat dirbti į specialiąsias misijas</text:span><text:span text:style-name="T2146">.</text:span></text:p>
      <text:p text:style-name="P2147"><text:span text:style-name="T2148">4</text:span><text:span text:style-name="T2149">.<text:s/></text:span><text:span text:style-name="T2150">Kai į tą pačią laisvą teisėjo vietą šiame straipsnyje nustatytais pagrindais pageidauja<text:s/></text:span><text:span text:style-name="T2151">būti paskirti keli buvę teisėjai ar teisėjai, skiriami pagal šio Įstatymo 64 straipsnį, sprendžiant paskyrimo klausimą, taikoma šio Įstatymo 55</text:span><text:span text:style-name="T2152">1</text:span><text:span text:style-name="T2153"><text:s/>straipsnyje nustatyta atrankos tvarka.</text:span></text:p>
      <text:p text:style-name="P2154">Straipsnio pakeitimai:</text:p>
      <text:p text:style-name="P2155"><text:span text:style-name="T2156">Nr.<text:s/></text:span><text:a xlink:href="http://www3.lrs.lt/cgi-bin/preps2?a=324515&amp;b=" office:target-frame-name="_top" xlink:show="replace"><text:span text:style-name="T2157">X-1685</text:span></text:a><text:span text:style-name="T2158">, 2008-07-03, Žin., 2008, Nr. 81-3186 (2008-07-17)</text:span></text:p>
      <text:p text:style-name="P2159">Straipsnio pakeitimai:</text:p>
      <text:p text:style-name="P2160"><text:span text:style-name="T2161">Nr.<text:s/></text:span><text:a xlink:href="https://www.e-tar.lt/portal/legalAct.html?documentId=089ec050860c11e6b969d7ae07280e89" office:target-frame-name="_top" xlink:show="replace"><text:span text:style-name="T2162">XII-2628</text:span></text:a><text:span text:style-name="T2163">, 2016</text:span><text:span text:style-name="T2164">-09-21, paskelbta TAR 2016-09-29, i. k. 2016-24200</text:span></text:p>
      <text:p text:style-name="Normal"/>
      <text:p text:style-name="P2165"><text:span text:style-name="T2166">62</text:span><text:span text:style-name="T2167"><text:s/>straipsnis.<text:s/></text:span><text:span text:style-name="T2168">Apribojimai skirti teisėją dirbti į konkretų teismą ar teismo skyrių</text:span></text:p>
      <text:p text:style-name="P2169"><text:span text:style-name="T2170">Teisėjas negali būti skiriamas dirbti teisme ar teismo skyriuje, kuriame atitinkamai teismo pirmininku, pirmininko</text:span><text:span text:style-name="T2171"><text:s/>pavaduotoju arba skyriaus pirmininku dirba jo sutuoktinis, vaikai (įvaikiai), tėvai (įtėviai), broliai, seserys (įbroliai, įseserės).</text:span></text:p>
      <text:p text:style-name="P2172"/>
      <text:p text:style-name="P2173"><text:span text:style-name="T2174">TREČIASIS</text:span><text:span text:style-name="T2175"><text:s/>SKIRSNIS</text:span></text:p>
      <text:p text:style-name="P2176"><text:span text:style-name="T2177">TEISĖJŲ PERKĖLIMAS Į KITUS TEISMUS AR TEISMO RŪMUS, PASKYRIMAS KITŲ TEISMŲ TEISĖJAIS. TEISĖJŲ</text:span><text:span text:style-name="T2178"><text:s/>KARJERA<text:s/></text:span></text:p>
      <text:p text:style-name="P2179"/>
      <text:p text:style-name="P2180"/>
      <text:p text:style-name="P2181">Pakeistas skirsnio pavadinimas:</text:p>
      <text:p text:style-name="P2182"><text:span text:style-name="T2183">Nr.<text:s/></text:span><text:a xlink:href="https://www.e-tar.lt/portal/legalAct.html?documentId=6a5ce1d03eba11e6a8ae9e1795984391" office:target-frame-name="_top" xlink:show="replace"><text:span text:style-name="T2184">XII-2475</text:span></text:a><text:span text:style-name="T2185">, 2016-06-23, paskelbta TAR 2016-06-30, i. k. 2016-17981</text:span></text:p>
      <text:p text:style-name="Normal"/>
      <text:p text:style-name="P2186"><text:span text:style-name="T2187">63</text:span><text:span text:style-name="T2188"><text:s/>straipsnis.<text:s/></text:span><text:span text:style-name="T2189">Teisėjo perkėlimas į kitą</text:span><text:span text:style-name="T2190"><text:s/>tos pačios pakopos teismą, kitus teismo rūmus arba į kitos jurisdikcijos tos pačios pakopos teismą</text:span></text:p>
      <text:p text:style-name="P2191"><text:span text:style-name="T2192">1</text:span><text:span text:style-name="T2193">. Apylinkės teismo, apygardos administracinio teismo ar apygardos teismo teisėjas, praėjus ne mažiau kaip trejiems metams nuo paskyrimo į teisėjo<text:s/></text:span><text:span text:style-name="T2194">pareigas, arba apylinkės teismo, apygardos administracinio teismo ar apygardos teismo pirmininkas, pasibaigus jo, kaip teismo pirmininko, įgaliojimų laikui, jo pageidavimu gali būti perkeltas teisėju į kitą tos pačios pakopos teismą arba į kitus to paties<text:s/></text:span><text:span text:style-name="T2195">teismo, kurio teisėju jis paskirtas, rūmus,</text:span><text:span text:style-name="T2196"><text:s/></text:span><text:span text:style-name="T2197">arba į kitos jurisdikcijos tos pačios pakopos teismą.</text:span></text:p>
      <text:p text:style-name="P2198"><text:span text:style-name="T2199">2</text:span><text:span text:style-name="T2200">. Sprendžiant teisėjo perkėlimo į kitą teismą arba į kitus to paties teismo, kurio teisėju jis paskirtas, rūmus</text:span><text:span text:style-name="T2201"><text:s/></text:span><text:span text:style-name="T2202">klausimą, šio straipsnio 1 dalyje numatyt</text:span><text:span text:style-name="T2203">ais atvejais taikoma šio Įstatymo 55</text:span><text:span text:style-name="T2204">1</text:span><text:span text:style-name="T2205"><text:s/>straipsnyje nustatyta atrankos tvarka.</text:span></text:p>
      <text:p text:style-name="P2206"><text:span text:style-name="T2207">3</text:span><text:span text:style-name="T2208">. Kai pagal įstatymą teismai likviduojami arba reorganizuojami ir po teismų reorganizavimo sumažinamas reorganizavime dalyvavusio teismo teisėjų skaičius, šių teismų teisėjai</text:span><text:span text:style-name="T2209"><text:s/>perkeliami į kitus tos pačios pakopos teismus arba jų sutikimu paskiriami į žemesnės pakopos teismus. Teisėjai gali pareikšti pageidavimą būti perkeliami arba skiriami į atitinkamą teismą. Tais atvejais, kai į vieną teisėjo vietą pageidauja būti perkelti<text:s/></text:span><text:span text:style-name="T2210">arba į žemesnės pakopos teismą paskirti du ar daugiau teisėjų, sprendžiant perkėlimo ar paskyrimo klausimą, taikoma šio Įstatymo 55</text:span><text:span text:style-name="T2211">1</text:span><text:span text:style-name="T2212"><text:s/>straipsnyje nustatyta atrankos tvarka. Atrankoje dalyvauja tik tie teisėjai, kurie pareiškė pageidavimą dėl perkėlimo ar pa</text:span><text:span text:style-name="T2213">skyrimo į atitinkamą teismą.</text:span></text:p>
      <text:p text:style-name="P2214"><text:span text:style-name="T2215">4</text:span><text:span text:style-name="T2216">. Teisėjų tarybai konstatavus poreikį, apylinkės teismo, apygardos administracinio teismo ar apygardos teismo teisėjas jo sutikimu gali būti nuolat perkeltas teisėju į kitą tos pačios pakopos teismą arba į kitus to paties<text:s/></text:span><text:span text:style-name="T2217">teismo, kurio teisėju jis paskirtas, rūmus, arba į kitos jurisdikcijos tos pačios pakopos teismą. Jeigu šioje dalyje numatytu atveju į vieną teisėjo vietą pageidauja būti perkelti du ar daugiau teisėjų, sprendžiant perkėlimo klausimą, taikoma šio Įstatymo<text:s/></text:span><text:span text:style-name="T2218">55</text:span><text:span text:style-name="T2219">1</text:span><text:span text:style-name="T2220"><text:s/>straipsnyje nustatyta atrankos tvarka. Atrankoje dalyvauja tik tie teisėjai, kurie pageidauja būti perkelti į kitą teismą arba į kitus to paties teismo, kurio teisėjais jie paskirti, rūmus šioje dalyje nustatyta tvarka.</text:span></text:p>
      <text:p text:style-name="P2221"><text:span text:style-name="T2222">5</text:span><text:span text:style-name="T2223">. Teisėjų tarybai konstatav</text:span><text:span text:style-name="T2224">us esminį darbo krūvio skirtumą teismuose, apylinkės teismo, apygardos administracinio teismo ar apygardos teismo teisėjas gali būti be jo sutikimo nuolat perkeltas į kitą tos pačios pakopos arba į kitos jurisdikcijos tos pačios pakopos teismą, esantį toje</text:span><text:span text:style-name="T2225"><text:s/>pačioje gyvenamojoje vietovėje, ir kai nė vienas teisėjas nesutinka būti perkeltas šio straipsnio 4 dalyje nustatyta tvarka. Šiuo atveju perkeliamas mažiausią teisėjo darbo stažą turintis teisėjas iš teismo, kuriame nustatytas mažiausias darbo krūvis.</text:span></text:p>
      <text:p text:style-name="P2226"><text:span text:style-name="T2227">6</text:span><text:span text:style-name="T2228">. Teisėjo sutikimo nereikia, kai dėl laikino pobūdžio priežasčių (teisėjas serga, yra laisva teisėjo vieta, padidėjęs darbo krūvis teisme ar yra kitų priežasčių) Teisėjų taryba konstatuoja poreikį teisėją laikinai perkelti į kitą teismą arba į kitus to p</text:span><text:span text:style-name="T2229">aties teismo, kurio teisėju jis paskirtas, rūmus, kad būtų užtikrintas tinkamas to teismo ar teismo rūmų funkcionavimas. Šioje dalyje nustatytais atvejais galima laikinai perkelti teisėją į kitą tos pačios pakopos teismą arba į kitus to paties teismo, kuri</text:span><text:span text:style-name="T2230">o teisėju jis paskirtas, rūmus, arba į kitos jurisdikcijos tos pačios pakopos teismą, apygardos teismo teisėją – į apylinkės teismą, Apeliacinio teismo teisėją – į apygardos teismą ir Vyriausiąjį administracinį teismą, Vyriausiojo administracinio teismo te</text:span><text:span text:style-name="T2231">isėją – į apygardos administracinį teismą ir Apeliacinį teismą, Aukščiausiojo Teismo teisėją – į Apeliacinį teismą. Taip perkeltam teisėjui mokamas ankstesnis atlyginimas, skaičiuojamas to teismo, iš kurio teisėjas perkeltas, teisėjo darbo stažas ir paliek</text:span><text:span text:style-name="T2232">amos visos kitos įstatymuose numatytos teisėjų socialinės garantijos. Šioje dalyje nustatyta tvarka perkelti teisėją galima ne ilgesniam kaip vienerių metų laikotarpiui ir ne dažniau kaip kartą per trejus metus.</text:span></text:p>
      <text:p text:style-name="P2233"><text:span text:style-name="T2234">7</text:span><text:span text:style-name="T2235">. Šio straipsnio 5 ir 6 dalyse</text:span><text:span text:style-name="T2236"><text:s/></text:span><text:span text:style-name="T2237">nustatytais atvejais teisėjas perkeliamas į kitą teismą</text:span><text:span text:style-name="T2238"><text:s/></text:span><text:span text:style-name="T2239">arba į kitus to paties teismo, kurio teisėju jis paskirtas, rūmus laikantis šiame Įstatyme nustatytos teisėjų skyrimo į pareigas ir atleidimo iš pareigų tvarkos, netaikant šio Įstatymo 55</text:span><text:span text:style-name="T2240">1</text:span><text:span text:style-name="T2241"><text:s/>straipsnyje</text:span><text:span text:style-name="T2242"><text:s/>nustatytos atrankos tvarkos.</text:span></text:p>
      <text:p text:style-name="P2243"><text:span text:style-name="T2244">8</text:span><text:span text:style-name="T2245">. Sprendžiant dėl teisėjo perkėlimo šio straipsnio 6</text:span><text:span text:style-name="T2246"><text:s/></text:span><text:span text:style-name="T2247">dalyje numatytais atvejais, įvertinamas perkeliamo teisėjo darbo stažas, specializacija, šeiminė padėtis, atstumas nuo teisėjo gyvenamosios vietovės iki teismo ar teism</text:span><text:span text:style-name="T2248">o rūmų, į kuriuos teisėjas yra perkeliamas, teisėjo nuomonė ir argumentai dėl galimo perkėlimo, taip pat kitos esminės aplinkybės.</text:span></text:p>
      <text:p text:style-name="P2249"><text:span text:style-name="T2250">9</text:span><text:span text:style-name="T2251">. Dėl teisėjo perkėlimo Respublikos Prezidentui motyvuotai pataria Teisėjų taryba.</text:span></text:p>
      <text:p text:style-name="P2252"><text:span text:style-name="T2253">10</text:span><text:span text:style-name="T2254">. Teisėjas laikomas perkeltu į<text:s/></text:span><text:span text:style-name="T2255">kitą teismą</text:span><text:span text:style-name="T2256"><text:s/></text:span><text:span text:style-name="T2257">arba į kitus to paties teismo, kurio teisėju jis paskirtas, rūmus nuo Respublikos Prezidento dekreto dėl teisėjo perkėlimo įsigaliojimo dienos.</text:span></text:p>
      <text:p text:style-name="P2258">Straipsnio pakeitimai:</text:p>
      <text:p text:style-name="P2259"><text:span text:style-name="T22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61">Nutarimas</text:span></text:a></text:p>
      <text:p text:style-name="P2262"><text:span text:style-name="T2263">2006-05-0</text:span><text:span text:style-name="T2264">9, Žin., 2006, Nr. 51-1894 (2006-05-11)</text:span></text:p>
      <text:p text:style-name="P2265"><text:span text:style-name="T2266">Nr.<text:s/></text:span><text:a xlink:href="http://www3.lrs.lt/cgi-bin/preps2?a=276475&amp;b=" office:target-frame-name="_top" xlink:show="replace"><text:span text:style-name="T2267">X-611</text:span></text:a><text:span text:style-name="T2268">, 2006-05-23, Žin., 2006, Nr. 60-2121 (2006-05-27)</text:span></text:p>
      <text:p text:style-name="P2269"><text:span text:style-name="T2270">Nr.<text:s/></text:span><text:a xlink:href="http://www3.lrs.lt/cgi-bin/preps2?a=324515&amp;b=" office:target-frame-name="_top" xlink:show="replace"><text:span text:style-name="T2271">X-1685</text:span></text:a><text:span text:style-name="T2272">, 2008-07-03, Žin., 20</text:span><text:span text:style-name="T2273">08, Nr. 81-3186 (2008-07-17)</text:span></text:p>
      <text:p text:style-name="P2274"><text:span text:style-name="T2275">Nr.<text:s/></text:span><text:a xlink:href="http://www3.lrs.lt/cgi-bin/preps2?a=400008&amp;b=" office:target-frame-name="_top" xlink:show="replace"><text:span text:style-name="T2276">XI-1423</text:span></text:a><text:span text:style-name="T2277">, 2011-05-26, Žin., 2011, Nr. 67-3157 (2011-06-02)</text:span></text:p>
      <text:p text:style-name="P2278"><text:span text:style-name="T2279">Nr.<text:s/></text:span><text:a xlink:href="http://www3.lrs.lt/cgi-bin/preps2?a=457477&amp;b=" office:target-frame-name="_top" xlink:show="replace"><text:span text:style-name="T2280">XII-543</text:span></text:a><text:span text:style-name="T2281">, 2013-10-08, Žin., 2013, Nr.<text:s/></text:span><text:span text:style-name="T2282">109-5363 (2013-10-17)</text:span></text:p>
      <text:p text:style-name="P2283">Straipsnio pakeitimai:</text:p>
      <text:p text:style-name="P2284"><text:span text:style-name="T2285">Nr.<text:s/></text:span><text:a xlink:href="https://www.e-tar.lt/portal/legalAct.html?documentId=6a5ce1d03eba11e6a8ae9e1795984391" office:target-frame-name="_top" xlink:show="replace"><text:span text:style-name="T2286">XII-2475</text:span></text:a><text:span text:style-name="T2287">, 2016-06-23, paskelbta TAR 2016-06-30, i. k. 2016-17981</text:span></text:p>
      <text:p text:style-name="Normal"/>
      <text:p text:style-name="P2288"><text:span text:style-name="T2289">64</text:span><text:span text:style-name="T2290"><text:s/>straipsnis.<text:s/></text:span><text:span text:style-name="T2291">Teisėjo paskyrimas kito<text:s/></text:span><text:span text:style-name="T2292">žemesnės pakopos teismo teisėju</text:span></text:p>
      <text:p text:style-name="P2293"><text:span text:style-name="T2294">1</text:span><text:span text:style-name="T2295">. Teisėjas jo pageidavimu gali būti paskirtas bet kokio žemesnės pakopos teismo teisėju.<text:s/></text:span></text:p>
      <text:p text:style-name="P2296"><text:span text:style-name="T2297">2</text:span><text:span text:style-name="T2298">. Apygardos administracinio teismo ar apygardos teismo teisėjas jo pageidavimu gali būti paskirtas apylinkės teismo teisėju.</text:span></text:p>
      <text:p text:style-name="P2299"><text:span text:style-name="T2300">3</text:span><text:span text:style-name="T2301">. Vyriausiojo administracinio teismo ar Apeliacinio teismo teisėjas jo pageidavimu gali būti paskirtas apygardos teismo, apygardos administracinio teismo, taip pat apylinkės teismo teisėju.<text:s/></text:span></text:p>
      <text:p text:style-name="P2302"><text:span text:style-name="T2303">4</text:span><text:span text:style-name="T2304">. Šio Įstatymo 45 straipsnio 4 dalyje numatytu atveju<text:s/></text:span><text:span text:style-name="T2305">teisėjas žemesnės pakopos teismo teisėju skiriamas, tik jei su tuo sutinka.<text:s/></text:span></text:p>
      <text:p text:style-name="P2306"><text:span text:style-name="T2307">5</text:span><text:span text:style-name="T2308">. Šiame straipsnyje numatytais atvejais teisėjas skiriamas į kitą teismą be atrankos, laikantis šiame Įstatyme nustatytos teisėjo skyrimo į pareigas ir atleidimo iš pareigų t</text:span><text:span text:style-name="T2309">varkos. Jei į tą pačią laisvą teisėjo vietą pageidauja būti paskirti keli teisėjai, sprendžiant paskyrimo klausimą <text:s/>taikoma šio Įstatymo 55</text:span><text:span text:style-name="T2310">1</text:span><text:span text:style-name="T2311"><text:s/>straipsnyje nustatyta atrankos tvarka.</text:span></text:p>
      <text:p text:style-name="P2312"><text:span text:style-name="T2313">6</text:span><text:span text:style-name="T2314">. Šiame straipsnyje nustatyta tvarka teisėjas be atrankos skiriamas žem</text:span><text:span text:style-name="T2315">esnės pakopos teismo teisėju, kai jis šio Įstatymo 76</text:span><text:span text:style-name="T2316"><text:s/></text:span><text:span text:style-name="T2317">straipsnyje nustatyta tvarka skiriamas apylinkės teismo, apygardos administracinio teismo, apygardos teismo, Vyriausiojo administracinio teismo pirmininku, pirmininko pavaduotoju ar skyriaus pirmininku<text:s/></text:span><text:span text:style-name="T2318">arba šio Įstatymo 77 straipsnyje nustatyta tvarka Aukščiausiojo Teismo teisėjas skiriamas Apeliacinio teismo teisėju ir po to šio teismo pirmininku ar skyriaus pirmininku</text:span><text:span text:style-name="T2319">. Taip paskirtam teisėjui mokamas ne mažesnis nei ankstesnis atlyginimas, skaičiuojama</text:span><text:span text:style-name="T2320">s to teismo, iš kurio teisėjas buvo atleistas,<text:s/></text:span><text:span text:style-name="T2321">skaičiuojamas</text:span><text:span text:style-name="T2322"><text:s/>teisėjo darbo stažas ir paliekamos visos kitos įstatymuose numatytos teisėjų socialinės garantijos, taip pat ir pirmumo teisė be atrankos būti paskirtam į ankstesnes pareigas.</text:span></text:p>
      <text:p text:style-name="P2323">Straipsnio pakeitimai:</text:p>
      <text:p text:style-name="P2324"><text:span text:style-name="T2325">Nr.<text:s/></text:span><text:a xlink:href="http://www3.lrs.lt/cgi-bin/preps2?a=324515&amp;b=" office:target-frame-name="_top" xlink:show="replace"><text:span text:style-name="T2326">X-1685</text:span></text:a><text:span text:style-name="T2327">, 2008-07-03, Žin., 2008, Nr. 81-3186 (2008-07-17)</text:span></text:p>
      <text:p text:style-name="Normal"><text:span text:style-name="T2328">Nr.<text:s/></text:span><text:a xlink:href="http://www3.lrs.lt/cgi-bin/preps2?a=457477&amp;b=" office:target-frame-name="_top" xlink:show="replace"><text:span text:style-name="T2329">XII-543</text:span></text:a><text:span text:style-name="T2330">, 2013-10-08, Žin., 2013, Nr. 109-5363 (2013-10-17)</text:span></text:p>
      <text:p text:style-name="P2331"/>
      <text:p text:style-name="P2332"><text:span text:style-name="T2333">65</text:span><text:span text:style-name="T2334"><text:s/>straipsnis.<text:s/></text:span><text:span text:style-name="T2335">Teisėjų karjeros siekiančių asmenų registras ir duomenų bazės</text:span></text:p>
      <text:p text:style-name="P2336"><text:span text:style-name="T2337">1</text:span><text:span text:style-name="T2338">. Asmuo, siekiantis tapti aukštesnės pakopos teismo teisėju, įrašomas į teisėjų karjeros siekiančių asmenų registrą. Teisėjas, pageidaujantis būti perkeltas į kitą tos pač</text:span><text:span text:style-name="T2339">ios pakopos teismą arba į kitus to paties teismo, kurio teisėju jis paskirtas, rūmus, arba į kitos jurisdikcijos tos pačios pakopos teismą, įrašomas į teisėjų, pageidaujančių būti perkeltais į kitą tos pačios pakopos teismą arba į kitus to paties teismo, k</text:span><text:span text:style-name="T2340">urio teisėjais jie paskirti, rūmus, arba į kitos jurisdikcijos tos pačios pakopos teismą, duomenų bazę. Teisėjas, siekiantis karjeros tos pačios pakopos teismuose, įrašomas į teisėjų, siekiančių karjeros tos pačios pakopos teismuose, duomenų bazę.</text:span></text:p>
      <text:p text:style-name="P2341">Straipsnio dalies pakeitimai:</text:p>
      <text:p text:style-name="P2342"><text:span text:style-name="T2343">Nr.<text:s/></text:span><text:a xlink:href="https://www.e-tar.lt/portal/legalAct.html?documentId=6a5ce1d03eba11e6a8ae9e1795984391" office:target-frame-name="_top" xlink:show="replace"><text:span text:style-name="T2344">XII-2475</text:span></text:a><text:span text:style-name="T2345">, 2016-06-23, paskelbta TAR 2016-06-30, i. k. 2016-17981</text:span></text:p>
      <text:p text:style-name="Normal"/>
      <text:p text:style-name="P2346"><text:span text:style-name="T2347">2</text:span><text:span text:style-name="T2348">. Šio straipsnio 1 dalyje nurodytą registrą ir duomen</text:span><text:span text:style-name="T2349">ų bazes, taip pat į juos įrašytų asmenų</text:span><text:span text:style-name="T2350"><text:s/></text:span><text:span text:style-name="T2351">asmens bylas tvarko Nacionalinė teismų administracija.<text:s/></text:span></text:p>
      <text:p text:style-name="P2352"><text:span text:style-name="T2353">3</text:span><text:span text:style-name="T2354">.</text:span><text:span text:style-name="T2355"><text:s/></text:span><text:span text:style-name="T2356">Asmenų įrašymo į šio straipsnio 1 dalyje nurodytą registrą ir duomenų bazes tvarką tvirtina Teisėjų taryba.</text:span></text:p>
      <text:p text:style-name="P2357"><text:span text:style-name="T2358">4</text:span><text:span text:style-name="T2359">. Nacionalinė teismų administracija duom</text:span><text:span text:style-name="T2360">enis apie į šio straipsnio 1 dalyje nurodytą registrą ir duomenų bazes įrašytus asmenis perduoda Respublikos Prezidentui, Teisėjų tarybai ir Atrankos komisijai.</text:span></text:p>
      <text:p text:style-name="P2361">Straipsnio pakeitimai:</text:p>
      <text:p text:style-name="P2362"><text:span text:style-name="T2363">Nr.<text:s/></text:span><text:a xlink:href="http://www3.lrs.lt/cgi-bin/preps2?a=205145&amp;b=" office:target-frame-name="_top" xlink:show="replace"><text:span text:style-name="T2364">IX-1302</text:span></text:a><text:span text:style-name="T2365">, 2003-01-21, Žin., 2003, Nr. 17-700 (2003-02-19)</text:span></text:p>
      <text:p text:style-name="Normal"><text:span text:style-name="T2366">Nr.<text:s/></text:span><text:a xlink:href="http://www3.lrs.lt/cgi-bin/preps2?a=276475&amp;b=" office:target-frame-name="_top" xlink:show="replace"><text:span text:style-name="T2367">X-611</text:span></text:a><text:span text:style-name="T2368">, 2006-05-23, Žin., 2006, Nr. 60-2121 (2006-05-27)</text:span></text:p>
      <text:p text:style-name="Normal"><text:span text:style-name="T2369">Nr.<text:s/></text:span><text:a xlink:href="http://www3.lrs.lt/cgi-bin/preps2?a=360315&amp;b=" office:target-frame-name="_top" xlink:show="replace"><text:span text:style-name="T2370">XI-523</text:span></text:a><text:span text:style-name="T2371">, 200</text:span><text:span text:style-name="T2372">9-12-03, Žin., 2009, Nr. 147-6559 (2009-12-12)</text:span></text:p>
      <text:p text:style-name="P2373"/>
      <text:p text:style-name="P2374"><text:span text:style-name="T2375">66</text:span><text:span text:style-name="T2376"><text:s/>straipsnis.<text:s/></text:span><text:span text:style-name="T2377">Reikalavimai asmeniui, siekiančiam tapti apygardos administracinio teismo ar apygardos teismo teisėju</text:span></text:p>
      <text:p text:style-name="P2378"><text:span text:style-name="T2379">Apygardos administracinio teismo ar apygardos teismo teisėju gali būti skiriamas teis</text:span><text:span text:style-name="T2380">ėjų karjeros siekiančių asmenų registre įrašytas teisėjas arba teisės krypties socialinių mokslų daktaras, turintis ne mažesnį kaip ketverių metų teisėjo arba (ir) teisinio pedagoginio darbo stažą, pateikęs sveikatos pažymėjimą. Jeigu asmuo vienu metu dirb</text:span><text:span text:style-name="T2381">o teisėju ir teisinį pedagoginį darbą, skaičiuojant šiame straipsnyje nurodytą darbo stažą tokiu laikotarpiu įgytas teisėjo darbo stažas ir teisinio pedagoginio darbo stažas nėra sumuojami</text:span><text:span text:style-name="T2382">.</text:span></text:p>
      <text:p text:style-name="P2383">Straipsnio pakeitimai:</text:p>
      <text:p text:style-name="Normal"><text:span text:style-name="T2384">Nr.<text:s/></text:span><text:a xlink:href="http://www3.lrs.lt/cgi-bin/preps2?a=233892&amp;b=" office:target-frame-name="_top" xlink:show="replace"><text:span text:style-name="T2385">IX-2240</text:span></text:a><text:span text:style-name="T2386">, 2004-05-18, Žin., 2004, Nr. 84-3042 (2004-05-25)</text:span></text:p>
      <text:p text:style-name="Normal"><text:span text:style-name="T2387">Nr.<text:s/></text:span><text:a xlink:href="http://www3.lrs.lt/cgi-bin/preps2?a=278146&amp;b=" office:target-frame-name="_top" xlink:show="replace"><text:span text:style-name="T2388">X-635</text:span></text:a><text:span text:style-name="T2389">, 2006-06-01, Žin., 2006, Nr. 68-2493 (2006-06-17)</text:span></text:p>
      <text:p text:style-name="Normal"><text:span text:style-name="T2390">Nr.<text:s/></text:span><text:a xlink:href="http://www3.lrs.lt/cgi-bin/preps2?a=457477&amp;b=" office:target-frame-name="_top" xlink:show="replace"><text:span text:style-name="T2391">XII-543</text:span></text:a><text:span text:style-name="T2392">, 2013-10-08, Žin., 2013, Nr. 109-5363 (2013-10-17)</text:span></text:p>
      <text:p text:style-name="P2393"/>
      <text:p text:style-name="P2394"><text:span text:style-name="T2395">67</text:span><text:span text:style-name="T2396"><text:s/>straipsnis. Reikalavimai asmeniui, siekiančiam tapti Vyriausiojo administracinio<text:s/></text:span></text:p>
      <text:p text:style-name="P2397"><text:span text:style-name="T2398">teismo ar Apeliacinio teismo teisėju</text:span></text:p>
      <text:p text:style-name="P2399"><text:span text:style-name="T2400">1</text:span><text:span text:style-name="T2401">. Vyr</text:span><text:span text:style-name="T2402">iausiojo administracinio teismo ar Apeliacinio teismo teisėju gali būti skiriamas teisėjų karjeros siekiančių asmenų registre įrašytas teisėjas arba teisės krypties socialinių mokslų daktaras, turintis ne mažesnį kaip aštuonerių metų teisėjo arba (ir)</text:span><text:span text:style-name="T2403"><text:s/></text:span><text:span text:style-name="T2404">teis</text:span><text:span text:style-name="T2405">inio pedagoginio darbo stažą, pateikęs sveikatos pažymėjimą.</text:span><text:span text:style-name="T2406"><text:s/></text:span><text:span text:style-name="T2407">Jeigu asmuo vienu metu dirbo teisėju ir teisinį pedagoginį darbą, skaičiuojant šioje dalyje nurodytą darbo stažą tokiu laikotarpiu įgytas teisėjo darbo stažas ir teisinio pedagoginio darbo stažas</text:span><text:span text:style-name="T2408"><text:s/>nėra sumuojami</text:span><text:span text:style-name="T2409">.</text:span></text:p>
      <text:p text:style-name="P2410"><text:span text:style-name="T2411">2</text:span><text:span text:style-name="T2412">. Vyriausiojo administracinio teismo teisėju gali būti skiriamas Apeliacinio teismo teisėjas, o Apeliacinio teismo teisėju – Vyriausiojo administracinio teismo teisėjas neatsižvelgiant į darbo stažą Apeliaciniame teisme ar Vyriausiaja</text:span><text:span text:style-name="T2413">me administraciniame teisme.<text:s/></text:span></text:p>
      <text:p text:style-name="P2414">Straipsnio pakeitimai:</text:p>
      <text:p text:style-name="Normal"><text:span text:style-name="T2415">Nr.<text:s/></text:span><text:a xlink:href="http://www3.lrs.lt/cgi-bin/preps2?a=233892&amp;b=" office:target-frame-name="_top" xlink:show="replace"><text:span text:style-name="T2416">IX-2240</text:span></text:a><text:span text:style-name="T2417">, 2004-05-18, Žin., 2004, Nr. 84-3042 (2004-05-25)</text:span></text:p>
      <text:p text:style-name="Normal"><text:span text:style-name="T2418">Nr.<text:s/></text:span><text:a xlink:href="http://www3.lrs.lt/cgi-bin/preps2?a=278146&amp;b=" office:target-frame-name="_top" xlink:show="replace"><text:span text:style-name="T2419">X-635</text:span></text:a><text:span text:style-name="T2420">,<text:s/></text:span><text:span text:style-name="T2421">2006-06-01, Žin., 2006, Nr. 68-2493 (2006-06-17)</text:span></text:p>
      <text:p text:style-name="Normal"><text:span text:style-name="T2422">Nr.<text:s/></text:span><text:a xlink:href="http://www3.lrs.lt/cgi-bin/preps2?a=457477&amp;b=" office:target-frame-name="_top" xlink:show="replace"><text:span text:style-name="T2423">XII-543</text:span></text:a><text:span text:style-name="T2424">, 2013-10-08, Žin., 2013, Nr. 109-5363 (2013-10-17)</text:span></text:p>
      <text:p text:style-name="P2425"/>
      <text:p text:style-name="P2426"><text:span text:style-name="T2427">68</text:span><text:span text:style-name="T2428"><text:s/>straipsnis.<text:s/></text:span><text:span text:style-name="T2429">Reikalavimai asmeniui, siekiančiam tapti Aukščiausiojo Teismo<text:s/></text:span><text:span text:style-name="T2430">teisėju</text:span></text:p>
      <text:p text:style-name="P2431"><text:span text:style-name="T2432">Aukščiausiojo Teismo teisėju gali būti skiriamas</text:span><text:span text:style-name="T2433"><text:s/></text:span><text:span text:style-name="T2434">teisėjas arba teisės krypties socialinių mokslų daktaras, turintis ne mažesnį kaip dešimties metų teisėjo arba (ir) teisinio pedagoginio darbo stažą, pateikęs sveikatos pažymėjimą. Jeigu asmuo vien</text:span><text:span text:style-name="T2435">u metu dirbo teisėju ir teisinį pedagoginį darbą, skaičiuojant šiame straipsnyje nurodytą darbo stažą tokiu laikotarpiu įgytas teisėjo darbo stažas ir teisinio pedagoginio darbo stažas nėra sumuojami</text:span><text:span text:style-name="T2436">.</text:span></text:p>
      <text:p text:style-name="P2437">Straipsnio pakeitimai:</text:p>
      <text:p text:style-name="Normal"><text:span text:style-name="T2438">Nr.<text:s/></text:span><text:a xlink:href="http://www3.lrs.lt/cgi-bin/preps2?a=233892&amp;b=" office:target-frame-name="_top" xlink:show="replace"><text:span text:style-name="T2439">IX-2240</text:span></text:a><text:span text:style-name="T2440">, 2004-05-18, Žin., 2004, Nr. 84-3042 (2004-05-25)</text:span></text:p>
      <text:p text:style-name="Normal"><text:span text:style-name="T2441">Nr.<text:s/></text:span><text:a xlink:href="http://www3.lrs.lt/cgi-bin/preps2?a=278146&amp;b=" office:target-frame-name="_top" xlink:show="replace"><text:span text:style-name="T2442">X-635</text:span></text:a><text:span text:style-name="T2443">, 2006-06-01, Žin., 2006, Nr. 68-2493 (2006-06-17)</text:span></text:p>
      <text:p text:style-name="Normal"><text:span text:style-name="T2444">Nr.<text:s/></text:span><text:a xlink:href="http://www3.lrs.lt/cgi-bin/preps2?a=457477&amp;b=" office:target-frame-name="_top" xlink:show="replace"><text:span text:style-name="T2445">XII-543</text:span></text:a><text:span text:style-name="T2446">, 2013-10-08, Žin., 2013, Nr. 109-5363 (2013-10-17)</text:span></text:p>
      <text:p text:style-name="P2447"/>
      <text:p text:style-name="P2448"><text:span text:style-name="T2449">69</text:span><text:span text:style-name="T2450"><text:s/>straipsnis.<text:s/></text:span><text:span text:style-name="T2451">Teisinio pedagoginio darbo stažo pripažinimas<text:s/></text:span></text:p>
      <text:p text:style-name="P2452"><text:span text:style-name="T2453">Šio Įstatymo 66, 67 ir 68 straipsniuose nurodytu teisiniu pedagoginiu darbo stažu pripažįstamas teisės</text:span><text:span text:style-name="T2454"><text:s/>krypties socialinių mokslų daktaro teisinis pedagoginis darbas, dirbtas Lietuvos Respublikos mokslo ir studijų įstatymo</text:span><text:span text:style-name="T2455"><text:s/></text:span><text:span text:style-name="T2456">nustatytose dėstytojų ir mokslo darbuotojų pareigybėse universitetuose, rengiančiuose teisės bakalaurus ir (ar) teisės magistrus, taip<text:s/></text:span><text:span text:style-name="T2457">pat teisininko profesinį kvalifikacinį laipsnį įgyjančius teisininkus, t. y. suteikiančiuose vienpakopį aukštąjį teisinį universitetinį išsilavinimą.</text:span><text:span text:style-name="T2458"><text:s/></text:span><text:span text:style-name="T2459">Teisinio pedagoginio darbo stažo pripažinimo tvarką nustato Vyriausybė.</text:span></text:p>
      <text:p text:style-name="P2460">Straipsnio pakeitimai:</text:p>
      <text:p text:style-name="P2461"><text:span text:style-name="T2462">Nr.<text:s/></text:span><text:a xlink:href="http://www3.lrs.lt/cgi-bin/preps2?a=402591&amp;b=" office:target-frame-name="_top" xlink:show="replace"><text:span text:style-name="T2463">XI-1479</text:span></text:a><text:span text:style-name="T2464">, 2011-06-21, Žin., 2011, Nr. 78-3804 (2011-06-30)</text:span></text:p>
      <text:p text:style-name="P2465"/>
      <text:p text:style-name="P2466"><text:span text:style-name="T2467">69</text:span><text:span text:style-name="T2468">1</text:span><text:span text:style-name="T2469"><text:s/>straipsnis. Teisėjų karjeros siekiančių asmenų atranka</text:span></text:p>
      <text:p text:style-name="P2470"><text:span text:style-name="T2471">1</text:span><text:span text:style-name="T2472">. Teisėjų karjeros siekiančių asmenų atranka į laisvas teisėjų vietas vyks</text:span><text:span text:style-name="T2473">ta pagal Teisėjų karjeros siekiančių asmenų atrankos nuostatus, kuriuos tvirtina Teisėjų taryba. Atrenkant teisėjų karjeros siekiančius asmenis, įvertinami kiekvieno pretendento darbo teisėju kokybė, dalykinės ir asmeninės savybės, organizaciniai gebėjimai</text:span><text:span text:style-name="T2474"><text:s/>bei pirmenybę suteikiantys privalumai. Teisėjų karjeros siekiančių asmenų vertinimo kriterijus nustato Teisėjų taryba.</text:span></text:p>
      <text:p text:style-name="P2475"><text:span text:style-name="T2476">2</text:span><text:span text:style-name="T2477">. Kai teisės krypties socialinių mokslų daktarai ir habilituoti daktarai, prokurorai, advokatai siekia tapti apygardos administraci</text:span><text:span text:style-name="T2478">nio teismo, apygardos teismo, Vyriausiojo administracinio teismo ir Apeliacinio teismo teisėjais, įvertinamos tik jų asmeninės savybės ir bendrieji gebėjimai.</text:span></text:p>
      <text:p text:style-name="P2479"><text:span text:style-name="T2480">3</text:span><text:span text:style-name="T2481">. Teisėjų karjeros siekiančius asmenis atrenka šio Įstatymo 55</text:span><text:span text:style-name="T2482">1</text:span><text:span text:style-name="T2483"><text:s/>straipsnio 1 dalyje nurodyta</text:span><text:span text:style-name="T2484"><text:s/>Atrankos komisija. Teisėjų karjeros siekiančių asmenų atrankai taikomi šio Įstatymo 55</text:span><text:span text:style-name="T2485">1</text:span><text:span text:style-name="T2486"><text:s/>straipsnio reikalavimai.</text:span></text:p>
      <text:p text:style-name="P2487">Įstatymas papildytas straipsniu:</text:p>
      <text:p text:style-name="P2488"><text:span text:style-name="T2489">Nr.<text:s/></text:span><text:a xlink:href="http://www3.lrs.lt/cgi-bin/preps2?a=205145&amp;b=" office:target-frame-name="_top" xlink:show="replace"><text:span text:style-name="T2490">IX-1302</text:span></text:a><text:span text:style-name="T2491">, 2003-01-21, Žin., 2003, Nr.<text:s/></text:span><text:span text:style-name="T2492">17-700 (2003-02-19)</text:span></text:p>
      <text:p text:style-name="P2493">Straipsnio pakeitimai:</text:p>
      <text:p text:style-name="Normal"><text:span text:style-name="T2494">Nr.<text:s/></text:span><text:a xlink:href="http://www3.lrs.lt/cgi-bin/preps2?a=233892&amp;b=" office:target-frame-name="_top" xlink:show="replace"><text:span text:style-name="T2495">IX-2240</text:span></text:a><text:span text:style-name="T2496">, 2004-05-18, Žin., 2004, Nr. 84-3042 (2004-05-25)</text:span></text:p>
      <text:p text:style-name="Normal"><text:span text:style-name="T2497">Nr.<text:s/></text:span><text:a xlink:href="http://www3.lrs.lt/cgi-bin/preps2?a=276475&amp;b=" office:target-frame-name="_top" xlink:show="replace"><text:span text:style-name="T2498">X-611</text:span></text:a><text:span text:style-name="T2499">, 2006-05-23,<text:s/></text:span><text:span text:style-name="T2500">Žin., 2006, Nr. 60-2121 (2006-05-27)</text:span></text:p>
      <text:p text:style-name="P2501"><text:span text:style-name="T2502">Nr.<text:s/></text:span><text:a xlink:href="http://www3.lrs.lt/cgi-bin/preps2?a=324515&amp;b=" office:target-frame-name="_top" xlink:show="replace"><text:span text:style-name="T2503">X-1685</text:span></text:a><text:span text:style-name="T2504">, 2008-07-03, Žin., 2008, Nr. 81-3186 (2008-07-17)</text:span></text:p>
      <text:p text:style-name="P2505"/>
      <text:p text:style-name="P2506"><text:span text:style-name="T2507">70</text:span><text:span text:style-name="T2508"><text:s/>straipsnis.<text:s/></text:span><text:span text:style-name="T2509">Apygardos teismo, apygardos administracinio teismo teisėjo skyrimas</text:span></text:p>
      <text:p text:style-name="P2510"><text:span text:style-name="T2511">1</text:span><text:span text:style-name="T2512">. A</text:span><text:span text:style-name="T2513">pygardos teismo, apygardos administracinio teismo teisėją iš įrašytų teisėjų karjeros siekiančių asmenų registre asmenų skiria Respublikos Prezidentas. Kai apygardos administracinis teismas yra sudarytas iš teismo rūmų, Respublikos Prezidentas, skirdamas a</text:span><text:span text:style-name="T2514">pygardos administracinio teismo teisėją, jį paskiria ir į konkrečius teismo rūmus.</text:span></text:p>
      <text:p text:style-name="P2515">Straipsnio dalies pakeitimai:</text:p>
      <text:p text:style-name="P2516"><text:span text:style-name="T2517">Nr.<text:s/></text:span><text:a xlink:href="https://www.e-tar.lt/portal/legalAct.html?documentId=6a5ce1d03eba11e6a8ae9e1795984391" office:target-frame-name="_top" xlink:show="replace"><text:span text:style-name="T2518">XII-2475</text:span></text:a><text:span text:style-name="T2519">, 2016-06-23, paskelbta TAR<text:s/></text:span><text:span text:style-name="T2520">2016-06-30, i. k. 2016-17981</text:span></text:p>
      <text:p text:style-name="Normal"/>
      <text:p text:style-name="P2521"><text:span text:style-name="T2522">2</text:span><text:span text:style-name="T2523">. Dėl apygardos teismo, apygardos administracinio teismo teisėjo skyrimo Respublikos Prezidentui pataria Teisėjų taryba.</text:span></text:p>
      <text:p text:style-name="P2524"><text:span text:style-name="T2525">3</text:span><text:span text:style-name="T2526">. Kandidatūros į apygardos teismo, apygardos administracinio teismo teisėjus svarstomos Teisėjų</text:span><text:span text:style-name="T2527"><text:s/>taryboje šio Įstatymo 56 straipsnio 3, 4, 5 ir 6 dalyse nustatyta tvarka.<text:s/></text:span></text:p>
      <text:p text:style-name="P2528">Straipsnio pakeitimai:</text:p>
      <text:p text:style-name="P2529"><text:span text:style-name="T253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31">Nutarimas</text:span></text:a></text:p>
      <text:p text:style-name="P2532">2006-05-09, Žin., 2006, Nr. 51-1894 (2006-05-11)</text:p>
      <text:p text:style-name="Normal"><text:span text:style-name="T2533">Nr.<text:s/></text:span><text:a xlink:href="http://www3.lrs.lt/cgi-bin/preps2?a=276475&amp;b=" office:target-frame-name="_top" xlink:show="replace"><text:span text:style-name="T2534">X-6</text:span><text:span text:style-name="T2535">11</text:span></text:a><text:span text:style-name="T2536">, 2006-05-23, Žin., 2006, Nr. 60-2121 (2006-05-27)</text:span></text:p>
      <text:p text:style-name="P2537"/>
      <text:p text:style-name="P2538"><text:span text:style-name="T2539">71</text:span><text:span text:style-name="T2540"><text:s/>straipsnis.<text:s/></text:span><text:span text:style-name="T2541">Vyriausiojo administracinio teismo teisėjo skyrimas</text:span></text:p>
      <text:p text:style-name="P2542"><text:span text:style-name="T2543">1</text:span><text:span text:style-name="T2544">. Vyriausiojo administracinio teismo teisėją iš įrašytų teisėjų karjeros siekiančių asmenų registre asmenų skiria Respublikos<text:s/></text:span><text:span text:style-name="T2545">Prezidentas.<text:s/></text:span></text:p>
      <text:p text:style-name="P2546"><text:span text:style-name="T2547">2</text:span><text:span text:style-name="T2548">. Dėl Vyriausiojo administracinio teismo teisėjo skyrimo Respublikos Prezidentui pataria Teisėjų taryba.</text:span></text:p>
      <text:p text:style-name="P2549"><text:span text:style-name="T2550">3</text:span><text:span text:style-name="T2551">. Kandidatūros į Vyriausiojo administracinio teismo teisėjus svarstomos Teisėjų taryboje šio Įstatymo 56 straipsnio 3, 4, 5 ir<text:s/></text:span><text:span text:style-name="T2552">6 dalyse nustatyta tvarka.</text:span></text:p>
      <text:p text:style-name="P2553">Straipsnio pakeitimai:</text:p>
      <text:p text:style-name="P2554"><text:span text:style-name="T255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56">Nutarimas</text:span></text:a></text:p>
      <text:p text:style-name="P2557">2006-05-09, Žin., 2006, Nr. 51-1894 (2006-05-11)</text:p>
      <text:p text:style-name="Normal"><text:span text:style-name="T2558">Nr.<text:s/></text:span><text:a xlink:href="http://www3.lrs.lt/cgi-bin/preps2?a=276475&amp;b=" office:target-frame-name="_top" xlink:show="replace"><text:span text:style-name="T2559">X-611</text:span></text:a><text:span text:style-name="T2560">, 2006-05-23, Žin., 2006, Nr. 60-2121 (2006-05-27)</text:span></text:p>
      <text:p text:style-name="Normal"/>
      <text:p text:style-name="P2561"><text:span text:style-name="T2562">72</text:span><text:span text:style-name="T2563"><text:s/>straipsnis.<text:s/></text:span><text:span text:style-name="T2564">Apeliacinio teismo teisėjo skyrimas</text:span></text:p>
      <text:p text:style-name="P2565"><text:span text:style-name="T2566">1</text:span><text:span text:style-name="T2567">. Apeliacinio teismo teisėją iš<text:s/></text:span><text:span text:style-name="T2568">įrašytų teisėjų karjeros siekiančių asmenų registre asmenų Seimo pritarimu skiria Respublikos Prezidentas.</text:span></text:p>
      <text:p text:style-name="P2569"><text:span text:style-name="T2570">2</text:span><text:span text:style-name="T2571">. Dėl Apeliacinio teismo teisėjo skyrimo Respublikos Prezidentui pataria Teisėjų taryba.<text:s/></text:span></text:p>
      <text:p text:style-name="P2572"><text:span text:style-name="T2573">3</text:span><text:span text:style-name="T2574">. Kandidatūros į Apeliacinio teismo teisėjus svar</text:span><text:span text:style-name="T2575">stomos Teisėjų taryboje šio Įstatymo 56 straipsnio 3, 4, 5 ir 6 dalyse nustatyta tvarka.<text:s/></text:span></text:p>
      <text:p text:style-name="P2576">Straipsnio pakeitimai:</text:p>
      <text:p text:style-name="P2577"><text:span text:style-name="T25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79">Nutarimas</text:span></text:a></text:p>
      <text:p text:style-name="P2580">2006-05-09, Žin., 2006, Nr. 51-1894 (2006-05-11)</text:p>
      <text:p text:style-name="Normal"><text:span text:style-name="T2581">Nr.<text:s/></text:span><text:a xlink:href="http://www3.lrs.lt/cgi-bin/preps2?a=276475&amp;b=" office:target-frame-name="_top" xlink:show="replace"><text:span text:style-name="T2582">X-611</text:span></text:a><text:span text:style-name="T2583">, 2006-05-23, Žin., 2006, Nr. 60-2121 (2006-05-27)</text:span></text:p>
      <text:p text:style-name="P2584"/>
      <text:p text:style-name="P2585"><text:span text:style-name="T2586">73</text:span><text:span text:style-name="T2587"><text:s/>straipsnis.<text:s/></text:span><text:span text:style-name="T2588">Aukščiausiojo Teismo teisėjo skyrimas</text:span></text:p>
      <text:p text:style-name="P2589"><text:span text:style-name="T2590">1</text:span><text:span text:style-name="T2591">. Aukščiausiojo Teismo teisėją skiria Seimas Respublikos Prezidento teikimu.<text:s/></text:span></text:p>
      <text:p text:style-name="P2592"><text:span text:style-name="T2593">2</text:span><text:span text:style-name="T2594">. Kandidatūras į Aukščiausiojo Teismo teisėjus Respublikos Prezidentui parenka ir pasiūlo Aukščiausiojo Teismo pirmininkas. Šis siūlymas Respublikos Prezidento nesaisto.<text:s/></text:span></text:p>
      <text:p text:style-name="P2595">Straipsnio pakeitimai:</text:p>
      <text:p text:style-name="P2596"><text:span text:style-name="T259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98">Nutarimas</text:span></text:a></text:p>
      <text:p text:style-name="P2599">2006-05-09, Žin., 2006,<text:s/>Nr. 51-1894 (2006-05-11)</text:p>
      <text:p text:style-name="P2600"/>
      <text:p text:style-name="P2601"><text:span text:style-name="T2602">VIII</text:span><text:span text:style-name="T2603"><text:s/>SKYRIUS</text:span></text:p>
      <text:p text:style-name="P2604"><text:span text:style-name="T2605">TEISMŲ PIRMININKAI, PIRMININKŲ PAVADUOTOJAI,</text:span></text:p>
      <text:p text:style-name="P2606"><text:span text:style-name="T2607">SKYRIŲ PIRMININKAI</text:span></text:p>
      <text:p text:style-name="P2608"/>
      <text:p text:style-name="P2609"><text:span text:style-name="T2610">74</text:span><text:span text:style-name="T2611"><text:s/></text:span><text:span text:style-name="T2612">straipsnis.<text:s/></text:span><text:span text:style-name="T2613">Apylinkės teismo, apygardos teismo, apygardos administracinio teismo pirmininko, pirmininko pavaduotojo, apygardos teismo pi</text:span><text:span text:style-name="T2614">rmininko, skyriaus pirmininko skyrimas</text:span></text:p>
      <text:p text:style-name="P2615"><text:span text:style-name="T2616">1</text:span><text:span text:style-name="T2617">. Apylinkės teismo, apygardos teismo, apygardos administracinio teismo pirmininką, pirmininko pavaduotoją, skyriaus pirmininką skiria Respublikos Prezidentas Teisėjų tarybos patarimu.<text:s/></text:span></text:p>
      <text:p text:style-name="P2618"><text:span text:style-name="T2619">2</text:span><text:span text:style-name="T2620">. Apygardos administra</text:span><text:span text:style-name="T2621">cinio teismo pirmininkas, pirmininko pavaduotojas, apygardos teismo pirmininkas, skyriaus pirmininkas skiriamas penkeriems metams.<text:s/></text:span></text:p>
      <text:p text:style-name="P2622"><text:span text:style-name="T2623">3</text:span><text:span text:style-name="T2624">. Apylinkės teismo pirmininkas, pirmininko pavaduotojas skiriamas penkeriems metams.<text:s/></text:span></text:p>
      <text:p text:style-name="P2625">Straipsnio pakeitimai:</text:p>
      <text:p text:style-name="P2626"><text:span text:style-name="T262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28">Nutarimas</text:span></text:a></text:p>
      <text:p text:style-name="P2629">2006-05-09, Žin., 2006, Nr. 51-1894 (2006-05-11)</text:p>
      <text:p text:style-name="Normal"><text:span text:style-name="T2630">Nr.<text:s/></text:span><text:a xlink:href="http://www3.lrs.lt/cgi-bin/preps2?a=276475&amp;b=" office:target-frame-name="_top" xlink:show="replace"><text:span text:style-name="T2631">X-611</text:span></text:a><text:span text:style-name="T2632">, 2006-05-23, Žin., 2006, Nr. 60-2121 (2006-05-27)</text:span></text:p>
      <text:p text:style-name="P2633"/>
      <text:p text:style-name="P2634"><text:span text:style-name="T2635">75</text:span><text:span text:style-name="T2636"><text:s/></text:span><text:span text:style-name="T2637">straipsnis.<text:s/></text:span><text:span text:style-name="T2638">Vyriausiojo administracinio<text:s/></text:span><text:span text:style-name="T2639">teismo pirmininko, pirmininko pavaduotojo skyrimas</text:span></text:p>
      <text:p text:style-name="P2640"><text:span text:style-name="T2641">1</text:span><text:span text:style-name="T2642">. Vyriausiojo administracinio teismo pirmininką, pirmininko pavaduotoją skiria Respublikos Prezidentas Teisėjų tarybos patarimu.</text:span></text:p>
      <text:p text:style-name="P2643"><text:span text:style-name="T2644">2</text:span><text:span text:style-name="T2645">. Vyriausiojo administracinio teismo pirmininkas, pirmininko pavad</text:span><text:span text:style-name="T2646">uotojas skiriamas penkeriems metams.<text:s/></text:span></text:p>
      <text:p text:style-name="P2647">Straipsnio pakeitimai:</text:p>
      <text:p text:style-name="P2648"><text:span text:style-name="T26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50">Nutarimas</text:span></text:a></text:p>
      <text:p text:style-name="P2651">2006-05-09, Žin., 2006, Nr. 51-1894 (2006-05-11)</text:p>
      <text:p text:style-name="Normal"><text:span text:style-name="T2652">Nr.<text:s/></text:span><text:a xlink:href="http://www3.lrs.lt/cgi-bin/preps2?a=296022&amp;b=" office:target-frame-name="_top" xlink:show="replace"><text:span text:style-name="T2653">X-1099</text:span></text:a><text:span text:style-name="T2654">, 2007-04-19, Žin., 2007, Nr. 46-17</text:span><text:span text:style-name="T2655">24 (2007-04-26)</text:span></text:p>
      <text:p text:style-name="Normal"><text:span text:style-name="T2656">Nr.<text:s/></text:span><text:a xlink:href="http://www3.lrs.lt/cgi-bin/preps2?a=276475&amp;b=" office:target-frame-name="_top" xlink:show="replace"><text:span text:style-name="T2657">X-611</text:span></text:a><text:span text:style-name="T2658">, 2006-05-23, Žin., 2006, Nr. 60-2121 (2006-05-27)</text:span></text:p>
      <text:p text:style-name="P2659"/>
      <text:p text:style-name="P2660"><text:span text:style-name="T2661">76</text:span><text:span text:style-name="T2662"><text:s/>straipsnis. Apylinkės teismo, apygardos administracinio teismo, apygardos teismo<text:s/></text:span></text:p>
      <text:p text:style-name="P2663">ir Vyriausiojo administracinio teismo pirmininko, pirmininko<text:s/></text:p>
      <text:p text:style-name="P2664"><text:span text:style-name="T2665">pavaduotojo, skyriaus pirmininko skyrimo tvarka</text:span></text:p>
      <text:p text:style-name="P2666"><text:span text:style-name="T2667">1</text:span><text:span text:style-name="T2668">. Kandidatūras į laisvas</text:span><text:span text:style-name="T2669"><text:s/></text:span><text:span text:style-name="T2670">arba atsilaisvinsiančias</text:span><text:span text:style-name="T2671"><text:s/>apylinkės teismo, apygardos administracinio teismo, apygardos teismo, Vyriausiojo administracinio teismo pirmininko, pi</text:span><text:span text:style-name="T2672">rmininko pavaduotojo, skyriaus pirmininko vietas</text:span><text:span text:style-name="T2673"><text:s/></text:span><text:span text:style-name="T2674">parenka šio Įstatymo 55</text:span><text:span text:style-name="T2675">1</text:span><text:span text:style-name="T2676"><text:s/>straipsnio 1 dalyje nurodyta Atrankos komisija pagal Teisėjų tarybos patvirtintus Teisėjų karjeros siekiančių asmenų atrankos nuostatus ir Teisėjų karjeros siekiančių asmenų vertinimo kriterijus.</text:span></text:p>
      <text:p text:style-name="P2677"><text:span text:style-name="T2678">2</text:span><text:span text:style-name="T2679">. Kandidatūros į apylinkės teismo, apygardos administr</text:span><text:span text:style-name="T2680">acinio teismo, apygardos teismo ir Vyriausiojo administracinio teismo pirmininko, pirmininko pavaduotojo, skyriaus pirmininko pareigas svarstomos Teisėjų taryboje šio Įstatymo 56 straipsnio 3, 4, 5 ir 6 dalyse nustatyta tvarka.</text:span></text:p>
      <text:p text:style-name="P2681">Straipsnio pakeitimai:</text:p>
      <text:p text:style-name="P2682"><text:span text:style-name="T2683">Nr.</text:span><text:span text:style-name="T2684"><text:s/></text:span><text:a xlink:href="http://www3.lrs.lt/cgi-bin/preps2?a=205145&amp;b=" office:target-frame-name="_top" xlink:show="replace"><text:span text:style-name="T2685">IX-1302</text:span></text:a><text:span text:style-name="T2686">, 2003-01-21, Žin., 2003, Nr. 17-700 (2003-02-19)</text:span></text:p>
      <text:p text:style-name="P2687"><text:span text:style-name="T26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689">Nutarimas</text:span></text:a></text:p>
      <text:p text:style-name="P2690">2006-05-09, Žin., 2006, Nr. 51-1894 (2006-05-11)</text:p>
      <text:p text:style-name="Normal"><text:span text:style-name="T2691">Nr.<text:s/></text:span><text:a xlink:href="http://www3.lrs.lt/cgi-bin/preps2?a=296022&amp;b=" office:target-frame-name="_top" xlink:show="replace"><text:span text:style-name="T2692">X-1099</text:span></text:a><text:span text:style-name="T2693">, 2007-04-19, Žin., 2007, Nr. 46-1724 (2007-04-26)</text:span></text:p>
      <text:p text:style-name="Normal"><text:span text:style-name="T2694">Nr.<text:s/></text:span><text:a xlink:href="http://www3.lrs.lt/cgi-bin/preps2?a=276475&amp;b=" office:target-frame-name="_top" xlink:show="replace"><text:span text:style-name="T2695">X-611</text:span></text:a><text:span text:style-name="T2696">, 2006-05-23, Žin., 2006, Nr. 60-2121 (2006-05-27)</text:span></text:p>
      <text:p text:style-name="Normal"><text:span text:style-name="T2697">Nr.<text:s/></text:span><text:a xlink:href="http://www3.lrs.lt/cgi-bin/preps2?a=360315&amp;b=" office:target-frame-name="_top" xlink:show="replace"><text:span text:style-name="T2698">XI-523</text:span></text:a><text:span text:style-name="T2699">, 2009-12-03, Žin., 2009, Nr. 147-6559 (2009-12-12)</text:span></text:p>
      <text:p text:style-name="P2700"/>
      <text:p text:style-name="P2701"><text:span text:style-name="T2702">77</text:span><text:span text:style-name="T2703"><text:s/>straipsnis.<text:s/></text:span><text:span text:style-name="T2704">Apeliacinio teismo pirmininko, skyriaus pirmininko skyrimas</text:span></text:p>
      <text:p text:style-name="P2705"><text:span text:style-name="T2706">1</text:span><text:span text:style-name="T2707">. Apeliacinio teismo pirmininką<text:s/></text:span><text:span text:style-name="T2708">iš paskirtų šio teismo teisėjų<text:s/></text:span><text:span text:style-name="T2709">Seimo pritarimu skiria Respublikos Prezidentas.</text:span></text:p>
      <text:p text:style-name="P2710"><text:span text:style-name="T2711">2</text:span><text:span text:style-name="T2712">. Apeliacinio teismo skyriaus pirmininką iš paskirtų šio teismo teisėjų Seimo pritarimu skiria Respublikos Prezidentas.</text:span></text:p>
      <text:p text:style-name="P2713"><text:span text:style-name="T2714">3</text:span><text:span text:style-name="T2715">. Dėl Apeliacinio teismo pirmininko, skyriaus pirmininko skyrimo Respublikos P</text:span><text:span text:style-name="T2716">rezidentui pataria Teisėjų taryba.</text:span></text:p>
      <text:p text:style-name="P2717"><text:span text:style-name="T2718">4</text:span><text:span text:style-name="T2719">. Apeliacinio teismo pirmininkas, skyriaus pirmininkas skiriamas penkeriems metams.</text:span></text:p>
      <text:p text:style-name="P2720">Straipsnio pakeitimai:</text:p>
      <text:p text:style-name="P2721"><text:span text:style-name="T272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23">Nutarimas</text:span></text:a></text:p>
      <text:p text:style-name="P2724">2006-05-09, Žin., 2006, Nr. 51-1894 (2006-05-11)</text:p>
      <text:p text:style-name="Normal"><text:span text:style-name="T2725">Nr.<text:s/></text:span><text:a xlink:href="http://www3.lrs.lt/cgi-bin/preps2?a=296022&amp;b=" office:target-frame-name="_top" xlink:show="replace"><text:span text:style-name="T2726">X-1099</text:span></text:a><text:span text:style-name="T2727">, 2007-04-19, Žin., 2007, Nr. 46-1724 (2007-04-26)</text:span></text:p>
      <text:p text:style-name="Normal"><text:span text:style-name="T2728">Nr.<text:s/></text:span><text:a xlink:href="http://www3.lrs.lt/cgi-bin/preps2?a=276475&amp;b=" office:target-frame-name="_top" xlink:show="replace"><text:span text:style-name="T2729">X-611</text:span></text:a><text:span text:style-name="T2730">, 2006-05-23, Žin., 2006, Nr. 60-2121 (2006-05-27)</text:span></text:p>
      <text:p text:style-name="Normal"><text:span text:style-name="T2731">Nr.<text:s/></text:span><text:a xlink:href="http://www3.lrs.lt/cgi-bin/preps2?a=343428&amp;b=" office:target-frame-name="_top" xlink:show="replace"><text:span text:style-name="T2732">XI-240</text:span></text:a><text:span text:style-name="T2733">, 2009-04-28, Žin., 2009, Nr. 54-2138 (2009-05-12)</text:span></text:p>
      <text:p text:style-name="P2734"/>
      <text:p text:style-name="P2735"><text:span text:style-name="T2736">78</text:span><text:span text:style-name="T2737"><text:s/>straipsnis.<text:s/></text:span><text:span text:style-name="T2738">Apeliacinio teismo pirmininko, skyriaus pirmininko skyrimo tvarka</text:span></text:p>
      <text:p text:style-name="P2739"><text:span text:style-name="T2740">1</text:span><text:span text:style-name="T2741">. Kandidatūras į laisvas<text:s/></text:span><text:span text:style-name="T2742">arba atsilaisvinsiančias</text:span><text:span text:style-name="T2743"><text:s/></text:span><text:span text:style-name="T2744">Apeliacinio teismo<text:s/></text:span><text:span text:style-name="T2745">pirmininko, skyriaus pirmininko vietas atrenka šio Įstatymo 55</text:span><text:span text:style-name="T2746">1</text:span><text:span text:style-name="T2747"><text:s/>straipsnio 1 dalyje nurodyta Atrankos komisija pagal Teisėjų tarybos patvirtintus Teisėjų karjeros siekiančių asmenų atrankos nuostatus ir Teisėjų karjeros siekiančių asmenų vertinimo kriterij</text:span><text:span text:style-name="T2748">us.</text:span></text:p>
      <text:p text:style-name="P2749"><text:span text:style-name="T2750">2</text:span><text:span text:style-name="T2751">. Kandidatūros į Apeliacinio teismo pirmininko, skyriaus pirmininko pareigas svarstomos Teisėjų taryboje šio Įstatymo 56 straipsnio 3, 4, 5 ir 6 dalyse nustatyta tvarka.</text:span></text:p>
      <text:p text:style-name="P2752">Straipsnio pakeitimai:</text:p>
      <text:p text:style-name="P2753"><text:span text:style-name="T2754">Nr.<text:s/></text:span><text:a xlink:href="http://www3.lrs.lt/cgi-bin/preps2?a=205145&amp;b=" office:target-frame-name="_top" xlink:show="replace"><text:span text:style-name="T2755">IX-1302</text:span></text:a><text:span text:style-name="T2756">, 2003-01-21, Žin., 2003, Nr. 17-700 (2003-02-19)</text:span></text:p>
      <text:p text:style-name="P2757"><text:span text:style-name="T27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59">Nutarimas</text:span></text:a></text:p>
      <text:p text:style-name="P2760">2006-05-09, Žin., 2006, Nr. 51-1894 (2006-05-11)</text:p>
      <text:p text:style-name="Normal"><text:span text:style-name="T2761">Nr.<text:s/></text:span><text:a xlink:href="http://www3.lrs.lt/cgi-bin/preps2?a=276475&amp;b=" office:target-frame-name="_top" xlink:show="replace"><text:span text:style-name="T2762">X-611</text:span></text:a><text:span text:style-name="T2763">, 2006-05-23, Žin., 2006, Nr</text:span><text:span text:style-name="T2764">. 60-2121 (2006-05-27)</text:span></text:p>
      <text:p text:style-name="Normal"><text:span text:style-name="T2765">Nr.<text:s/></text:span><text:a xlink:href="http://www3.lrs.lt/cgi-bin/preps2?a=360315&amp;b=" office:target-frame-name="_top" xlink:show="replace"><text:span text:style-name="T2766">XI-523</text:span></text:a><text:span text:style-name="T2767">, 2009-12-03, Žin., 2009, Nr. 147-6559 (2009-12-12)</text:span></text:p>
      <text:p text:style-name="P2768"/>
      <text:p text:style-name="P2769"><text:span text:style-name="T2770">79</text:span><text:span text:style-name="T2771"><text:s/>straipsnis.<text:s/></text:span><text:span text:style-name="T2772">Aukščiausiojo Teismo pirmininko, skyriaus pirmininko skyrimas</text:span></text:p>
      <text:p text:style-name="P2773"><text:span text:style-name="T2774">1</text:span><text:span text:style-name="T2775">. Aukščiausiojo Teismo</text:span><text:span text:style-name="T2776"><text:s/>pirmininką iš paskirtų šio teismo teisėjų skiria Seimas Respublikos Prezidento teikimu.</text:span></text:p>
      <text:p text:style-name="P2777"><text:span text:style-name="T2778">2</text:span><text:span text:style-name="T2779">. Aukščiausiojo Teismo skyriaus pirmininką iš paskirtų šio teismo teisėjų skiria Seimas Respublikos Prezidento teikimu.</text:span></text:p>
      <text:p text:style-name="P2780"><text:span text:style-name="T2781">3</text:span><text:span text:style-name="T2782">. Aukščiausiojo Teismo pirmininkas, s</text:span><text:span text:style-name="T2783">kyriaus pirmininkas skiriamas penkeriems metams.</text:span></text:p>
      <text:p text:style-name="P2784"><text:span text:style-name="T2785">4</text:span><text:span text:style-name="T2786">. Kandidatūros į Aukščiausiojo Teismo pirmininko ir skyriaus pirmininko pareigas svarstomos Teisėjų taryboje šio Įstatymo 56 straipsnio 3, 4, 5 ir 6 dalyse nustatyta tvarka.</text:span></text:p>
      <text:p text:style-name="P2787">Straipsnio pakeitimai:</text:p>
      <text:p text:style-name="P2788"><text:span text:style-name="T2789">Lie</text:span><text:span text:style-name="T2790">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1">Nutarimas</text:span></text:a></text:p>
      <text:p text:style-name="P2792">2006-05-09, Žin., 2006, Nr. 51-1894 (2006-05-11)</text:p>
      <text:p text:style-name="Normal"><text:span text:style-name="T2793">Nr.<text:s/></text:span><text:a xlink:href="http://www3.lrs.lt/cgi-bin/preps2?a=296022&amp;b=" office:target-frame-name="_top" xlink:show="replace"><text:span text:style-name="T2794">X-1099</text:span></text:a><text:span text:style-name="T2795">, 2007-04-19, Žin., 2007, Nr. 46-1724 (2007-04-26)</text:span></text:p>
      <text:p text:style-name="Normal"><text:span text:style-name="T2796">Nr.<text:s/></text:span><text:a xlink:href="http://www3.lrs.lt/cgi-bin/preps2?a=276475&amp;b=" office:target-frame-name="_top" xlink:show="replace"><text:span text:style-name="T2797">X-611</text:span></text:a><text:span text:style-name="T2798">, 2006-05-23, Žin., 2006, Nr. 60-2121 (2006-05-27)</text:span></text:p>
      <text:p text:style-name="P2799"/>
      <text:p text:style-name="P2800"><text:span text:style-name="T2801">80</text:span><text:span text:style-name="T2802"><text:s/>straipsnis. Teismo pirmininko, pirmininko pavaduotojo, skyriaus pirmininko<text:s/></text:span></text:p>
      <text:p text:style-name="P2803"><text:span text:style-name="T2804">statusas</text:span></text:p>
      <text:p text:style-name="P2805"><text:span text:style-name="T2806">1</text:span><text:span text:style-name="T2807">. Teismo pirmininkas, pirmininko pavaduotojas ir skyriaus pirmininkas, vykdydami teisi</text:span><text:span text:style-name="T2808">ngumą, turi tokias pačias teises ir pareigas kaip ir kiti teisėjai.</text:span></text:p>
      <text:p text:style-name="P2809"><text:span text:style-name="T2810">2</text:span><text:span text:style-name="T2811">. Teismo pirmininko, pirmininko pavaduotojo ir skyriaus pirmininko papildomas procesines teises ir pareigas nustato įstatymai.</text:span></text:p>
      <text:p text:style-name="P2812"><text:span text:style-name="T2813">3</text:span><text:span text:style-name="T2814">. Teismo pirmininko, pirmininko pavaduotojo ir<text:s/></text:span><text:span text:style-name="T2815">skyriaus pirmininko administracinius įgaliojimus nustato įstatymai ir kiti teisės aktai.</text:span></text:p>
      <text:p text:style-name="P2816"><text:span text:style-name="T2817">4</text:span><text:span text:style-name="T2818">. Teisėjas į tas pačias – teismo pirmininko, pirmininko pavaduotojo ar skyriaus pirmininko – pareigas tame pačiame teisme</text:span><text:span text:style-name="T2819"><text:s/></text:span><text:span text:style-name="T2820">gali būti skiriamas ne daugiau kaip dvie</text:span><text:span text:style-name="T2821">m kadencijoms iš eilės. Po dviejų iš eilės kadencijų teisėjas į<text:s/></text:span><text:span text:style-name="T2822">tas pačias</text:span><text:span text:style-name="T2823"><text:s/>– teismo pirmininko, pirmininko pavaduotojo ar skyriaus pirmininko – pareigas tame pačiame teisme</text:span><text:span text:style-name="T2824"><text:s/></text:span><text:span text:style-name="T2825">gali būti skiriamas, jei po jo antros kadencijos pabaigos yra praėję ne mažiau kaip</text:span><text:span text:style-name="T2826"><text:s/>penkeri metai.</text:span></text:p>
      <text:p text:style-name="P2827">Straipsnio dalies pakeitimai:</text:p>
      <text:p text:style-name="P2828"><text:span text:style-name="T2829">Nr.<text:s/></text:span><text:a xlink:href="https://www.e-tar.lt/portal/legalAct.html?documentId=6a5ce1d03eba11e6a8ae9e1795984391" office:target-frame-name="_top" xlink:show="replace"><text:span text:style-name="T2830">XII-2475</text:span></text:a><text:span text:style-name="T2831">, 2016-06-23, paskelbta TAR 2016-06-30, i. k. 2016-17981</text:span></text:p>
      <text:p text:style-name="Normal"/>
      <text:p text:style-name="P2832">Straipsnio pakeitimai:</text:p>
      <text:p text:style-name="Normal"><text:span text:style-name="T2833">Nr.<text:s/></text:span><text:a xlink:href="http://www3.lrs.lt/cgi-bin/preps2?a=296022&amp;b=" office:target-frame-name="_top" xlink:show="replace"><text:span text:style-name="T2834">X-1099</text:span></text:a><text:span text:style-name="T2835">, 2007-04-19, Žin., 2007, Nr. 46-1724 (2007-04-26)</text:span></text:p>
      <text:p text:style-name="P2836"/>
      <text:p text:style-name="P2837"><text:span text:style-name="T2838">81</text:span><text:span text:style-name="T2839"><text:s/>straipsnis. Teismo pirmininko, pirmininko pavaduotojo, skyriaus pirmininko<text:s/></text:span></text:p>
      <text:p text:style-name="P2840"><text:span text:style-name="T2841">atleidimas iš pareigų</text:span></text:p>
      <text:p text:style-name="P2842"><text:span text:style-name="T2843">1</text:span><text:span text:style-name="T2844">. Teismo pirmininkas,<text:s/></text:span><text:span text:style-name="T2845">pirmininko pavaduotojas, skyriaus pirmininkas iš pareigų atleidžiamas:</text:span></text:p>
      <text:p text:style-name="P2846"><text:span text:style-name="T2847">1</text:span><text:span text:style-name="T2848">) pasibaigus paskyrimo į šias pareigas terminui;</text:span></text:p>
      <text:p text:style-name="P2849"><text:span text:style-name="T2850">2</text:span><text:span text:style-name="T2851">) jeigu jo veiklos vertinimo metu yra nustatyta, kad jis netinkamai atlieka įstatymų nustatytas administravimo funkcijas;</text:span></text:p>
      <text:p text:style-name="P2852"><text:span text:style-name="T2853">3</text:span><text:span text:style-name="T2854">)</text:span><text:span text:style-name="T2855"><text:s/>visais kitais šio Įstatymo 90 straipsnio 1 dalyje numatytais teisėjo atleidimo iš pareigų atvejais.</text:span></text:p>
      <text:p text:style-name="P2856"><text:span text:style-name="T2857">2</text:span><text:span text:style-name="T2858">. Aukščiausiojo Teismo pirmininką iš pareigų atleidžia Seimas Respublikos Prezidento teikimu.</text:span></text:p>
      <text:p text:style-name="P2859"><text:span text:style-name="T2860">3</text:span><text:span text:style-name="T2861">. Aukščiausiojo Teismo skyriaus pirmininką iš par</text:span><text:span text:style-name="T2862">eigų atleidžia Seimas Respublikos Prezidento teikimu.</text:span></text:p>
      <text:p text:style-name="P2863"><text:span text:style-name="T2864">4</text:span><text:span text:style-name="T2865">. Apeliacinio teismo pirmininką ir skyriaus pirmininką iš pareigų atleidžia Respublikos Prezidentas Seimo pritarimu.</text:span></text:p>
      <text:p text:style-name="P2866"><text:span text:style-name="T2867">5</text:span><text:span text:style-name="T2868">. Vyriausiojo administracinio teismo pirmininką, pirmininko pavaduotoją iš<text:s/></text:span><text:span text:style-name="T2869">pareigų atleidžia Respublikos Prezidentas.<text:s/></text:span></text:p>
      <text:p text:style-name="P2870"><text:span text:style-name="T2871">6</text:span><text:span text:style-name="T2872">. Apygardos teismo pirmininką ir skyriaus pirmininką, apygardos administracinio teismo pirmininką ir pirmininko pavaduotoją, apylinkės teismo pirmininką ir pirmininko pavaduotoją iš pareigų atleidžia Respubl</text:span><text:span text:style-name="T2873">ikos Prezidentas.</text:span></text:p>
      <text:p text:style-name="P2874"><text:span text:style-name="T2875">7</text:span><text:span text:style-name="T2876">. Dėl šio straipsnio 2, 3, 4, 5 ir 6 dalyse nurodytų asmenų atleidimo iš pareigų Respublikos Prezidentui pataria Teisėjų taryba, išskyrus atvejus, kai teisėjas yra paskiriamas Lietuvos Respublikos Konstitucinio Teismo teisėju arba Vy</text:span><text:span text:style-name="T2877">riausybės nariu.</text:span></text:p>
      <text:p text:style-name="P2878">Straipsnio pakeitimai:</text:p>
      <text:p text:style-name="P2879"><text:span text:style-name="T288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81">Nutarimas</text:span></text:a></text:p>
      <text:p text:style-name="P2882">2006-05-09, Žin., 2006, Nr. 51-1894 (2006-05-11)</text:p>
      <text:p text:style-name="Normal"><text:span text:style-name="T2883">Nr.<text:s/></text:span><text:a xlink:href="http://www3.lrs.lt/cgi-bin/preps2?a=296022&amp;b=" office:target-frame-name="_top" xlink:show="replace"><text:span text:style-name="T2884">X-1099</text:span></text:a><text:span text:style-name="T2885">, 2007-04-19, Žin., 2007, Nr. 46-1724 (2007-04-26)</text:span></text:p>
      <text:p text:style-name="Normal"><text:span text:style-name="T2886">Nr.<text:s/></text:span><text:a xlink:href="http://www3.lrs.lt/cgi-bin/preps2?a=276475&amp;b=" office:target-frame-name="_top" xlink:show="replace"><text:span text:style-name="T2887">X-611</text:span></text:a><text:span text:style-name="T2888">, 2006-05-23, Žin., 2006, Nr. 60-2121 (2006-05-27)</text:span></text:p>
      <text:p text:style-name="P2889"><text:span text:style-name="T2890">Nr.<text:s/></text:span><text:a xlink:href="http://www3.lrs.lt/cgi-bin/preps2?a=324515&amp;b=" office:target-frame-name="_top" xlink:show="replace"><text:span text:style-name="T2891">X-1685</text:span></text:a><text:span text:style-name="T2892">, 2008-07-03, Žin., 2008, Nr. 81-3186 (2008-07-17)</text:span></text:p>
      <text:p text:style-name="Normal"><text:span text:style-name="T2893">Nr.<text:s/></text:span><text:a xlink:href="http://www3.lrs.lt/cgi-bin/preps2?a=343428&amp;b=" office:target-frame-name="_top" xlink:show="replace"><text:span text:style-name="T2894">XI-240</text:span></text:a><text:span text:style-name="T2895">, 2009-04-28, Žin., 2009, Nr. 54-2138 (2009-05-12)</text:span></text:p>
      <text:p text:style-name="P2896"/>
      <text:p text:style-name="P2897"><text:span text:style-name="T2898">82</text:span><text:span text:style-name="T2899"><text:s/>straipsnis. Aukščiausiojo Teismo, Apeliacinio teismo pirmininko, skyriaus<text:s/></text:span></text:p>
      <text:p text:style-name="P2900"><text:span text:style-name="T2901">pirmininko pašalinimas iš pareigų</text:span></text:p>
      <text:p text:style-name="P2902"><text:span text:style-name="T2903">1</text:span><text:span text:style-name="T2904">. Aukščiausiojo Teismo<text:s/></text:span><text:span text:style-name="T2905">pirmininką ar Apeliacinio teismo pirmininką už šiurkštų Lietuvos Respublikos Konstitucijos pažeidimą arba priesaikos sulaužymą, taip pat jei paaiškėja, kad jis padarė nusikalstamą veiką, Seimas gali pašalinti iš teismo pirmininko ir teisėjo pareigų apkalto</text:span><text:span text:style-name="T2906">s proceso tvarka.</text:span></text:p>
      <text:p text:style-name="P2907"><text:span text:style-name="T2908">2</text:span><text:span text:style-name="T2909">. Šio straipsnio 1 dalyje nurodyta pašalinimo iš pareigų tvarka gali būti taikoma ir Aukščiausiojo Teismo bei Apeliacinio teismo skyrių pirmininkams.</text:span></text:p>
      <text:p text:style-name="P2910"><text:span text:style-name="T2911">3</text:span><text:span text:style-name="T2912">. Seimo nutarimu šio straipsnio 1 ar 2 dalyje nurodytam asmeniui pradėjus Seim</text:span><text:span text:style-name="T2913">e apkaltos procesą, jam suteikti įgaliojimai sustabdomi iki Seimo sprendimo apkaltos procese priėmimo. Jei Seimas apkaltai nepritaria, šio asmens įgaliojimai atnaujinami ir jam sumokamas atlyginimas už įgaliojimų sustabdymo laiką.</text:span></text:p>
      <text:p text:style-name="P2914">Straipsnio pakeitimai:</text:p>
      <text:p text:style-name="Normal"><text:span text:style-name="T2915">Nr.<text:s/></text:span><text:a xlink:href="http://www3.lrs.lt/cgi-bin/preps2?a=209647&amp;b=" office:target-frame-name="_top" xlink:show="replace"><text:span text:style-name="T2916">IX-1450</text:span></text:a><text:span text:style-name="T2917">, 2003-04-03, Žin., 2003, Nr. 38-1695 (2003-04-24)</text:span></text:p>
      <text:p text:style-name="P2918"/>
      <text:p text:style-name="P2919"><text:span text:style-name="T2920">IX</text:span><text:span text:style-name="T2921"><text:s/>SKYRIUS</text:span></text:p>
      <text:p text:style-name="P2922"><text:span text:style-name="T2923">TEISĖJŲ ATSAKOMYBĖ, JŲ ATLEIDIMAS IR PAŠALINIMAS IŠ PAREIGŲ, TEISĖJŲ VEIKLOS VERTINIMAS</text:span></text:p>
      <text:p text:style-name="P2924">Skyriaus pavadinimas<text:s/>keistas:</text:p>
      <text:p text:style-name="P2925"><text:span text:style-name="T2926">Nr.<text:s/></text:span><text:a xlink:href="http://www3.lrs.lt/cgi-bin/preps2?a=324515&amp;b=" office:target-frame-name="_top" xlink:show="replace"><text:span text:style-name="T2927">X-1685</text:span></text:a><text:span text:style-name="T2928">, 2008-07-03, Žin., 2008, Nr. 81-3186 (2008-07-17)</text:span></text:p>
      <text:p text:style-name="P2929"><text:span text:style-name="T2930">PIRMASIS</text:span><text:span text:style-name="T2931"><text:s/>SKIRSNIS</text:span></text:p>
      <text:p text:style-name="P2932"><text:span text:style-name="T2933">TEISĖJŲ ATSAKOMYBĖ</text:span></text:p>
      <text:p text:style-name="P2934"/>
      <text:p text:style-name="P2935"><text:span text:style-name="T2936">83</text:span><text:span text:style-name="T2937"><text:s/>straipsnis.<text:s/></text:span><text:span text:style-name="T2938">Teisėjo drausminė atsakomybė<text:s/></text:span></text:p>
      <text:p text:style-name="P2939"><text:span text:style-name="T2940">1</text:span><text:span text:style-name="T2941">. Teisėjas drausmine tvarka at</text:span><text:span text:style-name="T2942">sako Teisėjų garbės teisme.</text:span></text:p>
      <text:p text:style-name="P2943"><text:span text:style-name="T2944">2</text:span><text:span text:style-name="T2945">. Teisėjas gali atsakyti drausmine tvarka:<text:s/></text:span></text:p>
      <text:p text:style-name="P2946"><text:span text:style-name="T2947">1</text:span><text:span text:style-name="T2948">) už teisėjo vardą žeminantį poelgį;</text:span></text:p>
      <text:p text:style-name="P2949"><text:span text:style-name="T2950">2</text:span><text:span text:style-name="T2951">) už<text:s/></text:span><text:span text:style-name="T2952">kitų Teisėjų etikos kodekso reikalavimų pažeidimą</text:span><text:span text:style-name="T2953">;</text:span></text:p>
      <text:p text:style-name="P2954"><text:span text:style-name="T2955">3</text:span><text:span text:style-name="T2956">) už įstatymuose numatytų teisėjų darbinės ar politinės veiklos apribojim</text:span><text:span text:style-name="T2957">ų nesilaikymą.</text:span></text:p>
      <text:p text:style-name="P2958"><text:span text:style-name="T2959">3</text:span><text:span text:style-name="T2960">. Teisėjo vardą žeminantis poelgis – tai su teisėjo garbe nesuderinamas ir Teisėjų etikos kodekso reikalavimų neatitinkantis poelgis, kuriuo pažeminamas teisėjo vardas bei kenkiama teismo autoritetui. Teisėjo vardą žeminančiu poelgiu<text:s/></text:span><text:span text:style-name="T2961">taip pat pripažįstamas bet koks pareiginis nusižengimas – aiškiai aplaidus konkrečios teisėjo pareigos atlikimas arba jos neatlikimas be pateisinamos priežasties.</text:span></text:p>
      <text:p text:style-name="P2962">Straipsnio pakeitimai:</text:p>
      <text:p text:style-name="P2963"><text:span text:style-name="T2964">Nr.<text:s/></text:span><text:a xlink:href="http://www3.lrs.lt/cgi-bin/preps2?a=324515&amp;b=" office:target-frame-name="_top" xlink:show="replace"><text:span text:style-name="T2965">X-1685</text:span></text:a><text:span text:style-name="T2966">, 2008-07-03, Žin., 2008, Nr. 81-3186 (2008-07-17)</text:span></text:p>
      <text:p text:style-name="P2967"/>
      <text:p text:style-name="P2968"><text:span text:style-name="T2969">84</text:span><text:span text:style-name="T2970"><text:s/>straipsnis.<text:s/></text:span><text:span text:style-name="T2971">Drausmės bylos iškėlimas</text:span></text:p>
      <text:p text:style-name="P2972"><text:span text:style-name="T2973">1</text:span><text:span text:style-name="T2974">.</text:span><text:span text:style-name="T2975"><text:s/></text:span><text:span text:style-name="T2976">Drausmės byla teisėjui gali būti iškelta tuoj pat, kai paaiškėja bent vienas iš šio Įstatymo 83 straipsnio 2 dalyje numatytų nusižengimų, bet ne vė</text:span><text:span text:style-name="T2977">liau kaip per tris mėnesius nuo tos dienos, kurią apie nusižengimą sužinojo</text:span><text:span text:style-name="T2978"><text:s/></text:span><text:span text:style-name="T2979">turinti teisę iškelti drausmės bylą Teisėjų etikos ir drausmės komisija.</text:span><text:span text:style-name="T2980"><text:s/></text:span><text:span text:style-name="T2981">Į šį laikotarpį neįskaitomas laikas, kai teisėjas nedirbo dėl ligos arba atostogų.</text:span></text:p>
      <text:p text:style-name="P2982"><text:span text:style-name="T2983">2</text:span><text:span text:style-name="T2984">. Drausmės bylos iš</text:span><text:span text:style-name="T2985">kelti negalima praėjus daugiau kaip trejiems metams nuo nusižengimo padarymo</text:span><text:span text:style-name="T2986">.</text:span></text:p>
      <text:p text:style-name="P2987"><text:span text:style-name="T2988">3</text:span><text:span text:style-name="T2989">. Drausmės byla Teisėjų tarybos ar Teisėjų garbės teismo nariui gali būti iškelta tik tuo atveju, kai yra gautas Teisėjų tarybos sutikimas.</text:span></text:p>
      <text:p text:style-name="P2990"><text:span text:style-name="T2991">4</text:span><text:span text:style-name="T2992">. Siūlyti iškelti drausmės b</text:span><text:span text:style-name="T2993">ylą turi teisę Teisėjų taryba, Teisėjų etikos ir drausmės komisija, taip pat teismo, kuriame dirba teisėjas, arba bet kurio aukštesnės pakopos teismo pirmininkas ar kitas asmuo, kuriam tapo žinoma apie šio Įstatymo 83 straipsnio 2 dalyje numatytą nusižengi</text:span><text:span text:style-name="T2994">mą. Turintis teisę siūlyti iškelti drausmės bylą subjektas motyvuotą teikimą dėl drausmės bylos teisėjui iškėlimo pateikia Teisėjų etikos ir drausmės komisijai.</text:span></text:p>
      <text:p text:style-name="P2995"><text:span text:style-name="T2996">5</text:span><text:span text:style-name="T2997">. Teismų pirmininkams, pirmininkų pavaduotojams, skyrių pirmininkams ir kitiems teisėjams<text:s/></text:span><text:span text:style-name="T2998">drausmės bylas turi teisę iškelti</text:span><text:span text:style-name="T2999"><text:s/></text:span><text:span text:style-name="T3000">Teisėjų etikos ir drausmės komisija.</text:span><text:span text:style-name="T3001"><text:s/></text:span><text:span text:style-name="T3002">Jeigu iškelti drausmės bylą siūlo Teisėjų etikos ir drausmės komisijos narys, tai dėl drausmės bylos iškėlimo Teisėjų etikos ir drausmės komisijoje sprendžiama tam Komisijos nariui neda</text:span><text:span text:style-name="T3003">lyvaujant.</text:span></text:p>
      <text:p text:style-name="P3004"><text:span text:style-name="T3005">6</text:span><text:span text:style-name="T3006">. Iškelta drausmės byla perduodama Teisėjų garbės teismui. Apie atsisakymą iškelti drausmės bylą pranešama iškelti drausmės bylą pasiūliusiam subjektui.</text:span></text:p>
      <text:p text:style-name="P3007"><text:span text:style-name="T3008">7</text:span><text:span text:style-name="T3009">. Kai drausmės byla teisėjui iškeliama dėl konkrečios jo nagrinėjamos bylos, teisė</text:span><text:span text:style-name="T3010">jas nuo šios bylos nagrinėjimo nušalinamas.<text:s/></text:span></text:p>
      <text:p text:style-name="P3011">Straipsnio pakeitimai:</text:p>
      <text:p text:style-name="Normal"><text:span text:style-name="T3012">Nr.<text:s/></text:span><text:a xlink:href="http://www3.lrs.lt/cgi-bin/preps2?a=276475&amp;b=" office:target-frame-name="_top" xlink:show="replace"><text:span text:style-name="T3013">X-611</text:span></text:a><text:span text:style-name="T3014">, 2006-05-23, Žin., 2006, Nr. 60-2121 (2006-05-27)</text:span></text:p>
      <text:p text:style-name="P3015"><text:span text:style-name="T3016">Nr.<text:s/></text:span><text:a xlink:href="http://www3.lrs.lt/cgi-bin/preps2?a=324515&amp;b=" office:target-frame-name="_top" xlink:show="replace"><text:span text:style-name="T3017">X-1685</text:span></text:a><text:span text:style-name="T3018">, 2008-07-03, Žin., 2008, Nr. 81-3186 (2008-07-17)</text:span></text:p>
      <text:p text:style-name="P3019"/>
      <text:p text:style-name="P3020"><text:span text:style-name="T3021">85</text:span><text:span text:style-name="T3022"><text:s/>straipsnis.<text:s/></text:span><text:span text:style-name="T3023">Teisėjų etikos ir drausmės komisija</text:span></text:p>
      <text:p text:style-name="P3024"><text:span text:style-name="T3025">1</text:span><text:span text:style-name="T3026">. Teisėjų etikos ir drausmės komisija yra teismų savivaldos institucija, spren</text:span><text:span text:style-name="T3027">džianti drausmės bylų teisėjams iškėlimo klausimus.<text:s/></text:span></text:p>
      <text:p text:style-name="P3028"><text:span text:style-name="T3029">2</text:span><text:span text:style-name="T3030">. Teisėjų etikos ir drausmės komisija sudaroma iš septynių narių.<text:s/></text:span><text:span text:style-name="T3031">Į šios komisijos narius du kandidatus skiria Respublikos Prezidentas, vieną kandidatą – Seimo Pirmininkas, keturis kandidatus – Teis</text:span><text:span text:style-name="T3032">ėjų taryba. Respublikos Prezidentas ir Seimo Pirmininkas šios komisijos nariais skiria visuomenės atstovus.<text:s/></text:span><text:span text:style-name="T3033">Iš paskirtų Teisėjų etikos ir drausmės komisijos narių Teisėjų taryba tvirtina komisijos pirmininką.<text:s/></text:span><text:span text:style-name="T3034">Teisėjų etikos ir drausmės komisijos nariu nega</text:span><text:span text:style-name="T3035">li būti Teisėjų tarybos narys, drausmės bylos iškėlimo iniciatyvos teisę turintis pareigūnas, Teisėjų garbės teismo narys, taip pat teisėjas, kuriam buvo taikytos drausminės nuobaudos.</text:span></text:p>
      <text:p text:style-name="P3036"><text:span text:style-name="T3037">3</text:span><text:span text:style-name="T3038">. Teisėjų etikos ir drausmės komisijos sprendimas laikomas priimtu</text:span><text:span text:style-name="T3039">, kai už jį balsuoja ne mažiau kaip keturi komisijos nariai.<text:s/></text:span></text:p>
      <text:p text:style-name="P3040"><text:span text:style-name="T3041">4</text:span><text:span text:style-name="T3042">. Teisėjų etikos ir drausmės komisijos veiklą reglamentuoja Teisėjų tarybos tvirtinami Teisėjų etikos ir drausmės komisijos nuostatai. Teisėjų etikos ir drausmės komisijos narių, išskyrus t</text:span><text:span text:style-name="T3043">eisėjus, darbo apmokėjimo tvarką nustato Vyriausybė.</text:span></text:p>
      <text:p text:style-name="P3044"><text:span text:style-name="T3045">5</text:span><text:span text:style-name="T3046">. Teisėjų etikos ir drausmės komisijos nario įgaliojimai pasibaigia, kai:</text:span></text:p>
      <text:p text:style-name="P3047"><text:span text:style-name="T3048">1</text:span><text:span text:style-name="T3049">) pasibaigia jo, kaip teisėjo, įgaliojimai;</text:span></text:p>
      <text:p text:style-name="P3050"><text:span text:style-name="T3051">2</text:span><text:span text:style-name="T3052">) pasibaigia terminas, kuriam jis buvo paskirtas</text:span><text:span text:style-name="T3053"><text:s/>Teisėjų etikos ir draus</text:span><text:span text:style-name="T3054">mės komisijos</text:span><text:span text:style-name="T3055"><text:s/>nariu;<text:s/></text:span></text:p>
      <text:p text:style-name="P3056"><text:span text:style-name="T3057">3</text:span><text:span text:style-name="T3058">) jis savo noru atsistatydina iš<text:s/></text:span><text:span text:style-name="T3059">Teisėjų etikos ir drausmės komisijos</text:span><text:span text:style-name="T3060"><text:s/>nario pareigų;</text:span></text:p>
      <text:p text:style-name="P3061"><text:span text:style-name="T3062">4</text:span><text:span text:style-name="T3063">) įsiteisėja Teisėjų garbės teismo sprendimas paskirti jam drausminę nuobaudą;</text:span></text:p>
      <text:p text:style-name="P3064"><text:span text:style-name="T3065">5</text:span><text:span text:style-name="T3066">) jis atšaukiamas iš<text:s/></text:span><text:span text:style-name="T3067">Teisėjų etikos ir drausmės<text:s/></text:span><text:span text:style-name="T3068">komisijos</text:span><text:span text:style-name="T3069"><text:s/>nario pareigų.</text:span></text:p>
      <text:p text:style-name="P3070"><text:span text:style-name="T3071">6</text:span><text:span text:style-name="T3072">. Teisėjų etikos ir drausmės komisijos narys atšaukiamas iš Teisėjų etikos ir drausmės komisijos nario pareigų, jeigu jį paskyręs subjektas priima motyvuotą sprendimą, kad šis komisijos narys netinkamai atlieka jam priskirta</text:span><text:span text:style-name="T3073">s Teisėjų etikos ir drausmės komisijos nario funkcijas.</text:span></text:p>
      <text:p text:style-name="P3074">Straipsnio pakeitimai:</text:p>
      <text:p text:style-name="Normal"><text:span text:style-name="T3075">Nr.<text:s/></text:span><text:a xlink:href="http://www3.lrs.lt/cgi-bin/preps2?a=276475&amp;b=" office:target-frame-name="_top" xlink:show="replace"><text:span text:style-name="T3076">X-611</text:span></text:a><text:span text:style-name="T3077">, 2006-05-23, Žin., 2006, Nr. 60-2121 (2006-05-27)</text:span></text:p>
      <text:p text:style-name="P3078"><text:span text:style-name="T3079">Nr.<text:s/></text:span><text:a xlink:href="http://www3.lrs.lt/cgi-bin/preps2?a=324515&amp;b=" office:target-frame-name="_top" xlink:show="replace"><text:span text:style-name="T3080">X-1685</text:span></text:a><text:span text:style-name="T3081">, 2008-07-03, Žin., 2008, Nr. 81-3186 (2008-07-17)</text:span></text:p>
      <text:p text:style-name="Normal"><text:span text:style-name="T3082">Nr.<text:s/></text:span><text:a xlink:href="http://www3.lrs.lt/cgi-bin/preps2?a=360315&amp;b=" office:target-frame-name="_top" xlink:show="replace"><text:span text:style-name="T3083">XI-523</text:span></text:a><text:span text:style-name="T3084">, 2009-12-03, Žin., 2009, Nr. 147-6559 (2009-12-12)</text:span></text:p>
      <text:p text:style-name="P3085"/>
      <text:p text:style-name="P3086"><text:span text:style-name="T3087">86</text:span><text:span text:style-name="T3088"><text:s/>straipsnis.<text:s/></text:span><text:span text:style-name="T3089">Teisėjų garbės teismo sprendimai</text:span></text:p>
      <text:p text:style-name="P3090"><text:span text:style-name="T3091">1</text:span><text:span text:style-name="T3092">. Teisėjų garbės teismas, išnagrinėjęs drausmės bylą, sprendimu gali:</text:span></text:p>
      <text:p text:style-name="P3093"><text:span text:style-name="T3094">1</text:span><text:span text:style-name="T3095">) nutraukti drausmės bylą, nes nėra drausminės atsakomybės pagrindo;</text:span></text:p>
      <text:p text:style-name="P3096"><text:span text:style-name="T3097">2</text:span><text:span text:style-name="T3098">) nutraukti drausmės bylą, jei praleistas terminas šiai by</text:span><text:span text:style-name="T3099">lai iškelti;</text:span></text:p>
      <text:p text:style-name="P3100"><text:span text:style-name="T3101">3</text:span><text:span text:style-name="T3102">) apsiriboti drausmės bylos svarstymu;</text:span></text:p>
      <text:p text:style-name="P3103"><text:span text:style-name="T3104">4</text:span><text:span text:style-name="T3105">) paskirti drausminę nuobaudą.</text:span></text:p>
      <text:p text:style-name="P3106"><text:span text:style-name="T3107">2</text:span><text:span text:style-name="T3108">. Teisėjų garbės teismas savo sprendimu gali:</text:span></text:p>
      <text:p text:style-name="P3109"><text:span text:style-name="T3110">1</text:span><text:span text:style-name="T3111">) pasiūlyti Respublikos Prezidentui ar Seimui šio Įstatymo nustatyta tvarka atleisti teisėją iš pareigų;</text:span></text:p>
      <text:p text:style-name="P3112"><text:span text:style-name="T3113">2</text:span><text:span text:style-name="T3114">) pasiūlyti Respublikos Prezidentui kreiptis į Seimą dėl apkaltos teisėjui.</text:span></text:p>
      <text:p text:style-name="P3115"><text:span text:style-name="T3116">3</text:span><text:span text:style-name="T3117">. Kai Respublikos Prezidentas ar Seimas atsisako taikyti šio straipsnio 2 dalyje numatytas drausminės atsakomybės priemones, Teisėjų garbės teismas atnaujina drausmės byl</text:span><text:span text:style-name="T3118">os nagrinėjimą ir priima vieną iš šio straipsnio 1 dalyje numatytų sprendimų.</text:span></text:p>
      <text:p text:style-name="P3119"><text:span text:style-name="T3120">4</text:span><text:span text:style-name="T3121">.<text:s/></text:span><text:span text:style-name="T3122">Teisėjų garbės teismo sprendimas per dešimt dienų nuo jo priėmimo gali būti skundžiamas Aukščiausiajam Teismui.</text:span><text:span text:style-name="T3123"><text:s/></text:span><text:span text:style-name="T3124">Tokius skundus Aukščiausiajame Teisme nagrinėja trijų teisė</text:span><text:span text:style-name="T3125">jų kolegija. Skundą turi teisę paduoti teisėjas,</text:span><text:span text:style-name="T3126"><text:s/></text:span><text:span text:style-name="T3127">iškelti drausmės bylą pasiūlęs subjektas, Teisėjų etikos ir drausmės komisija, vidinį teismų administravimą ir teismų administracinės veiklos priežiūrą atliekantys subjektai.</text:span></text:p>
      <text:p text:style-name="P3128"><text:span text:style-name="T3129">5</text:span><text:span text:style-name="T3130">. Teisėjų garbės teismo išn</text:span><text:span text:style-name="T3131">agrinėta drausmės byla saugoma kartu su teisėjo asmens byla.</text:span></text:p>
      <text:p text:style-name="P3132"><text:span text:style-name="T3133">6</text:span><text:span text:style-name="T3134">. Šio straipsnio nustatyta tvarka priimti ir įsiteisėję Teisėjų garbės teismo sprendimai ir Teisėjų garbės teismo narių atskirosios nuomonės drausmės bylose skelbiami atskiroje Nacionalinės<text:s/></text:span><text:span text:style-name="T3135">teismų administracijos interneto<text:s/></text:span><text:span text:style-name="T3136">tinklalapio</text:span><text:span text:style-name="T3137"><text:s/>skiltyje,</text:span><text:span text:style-name="T3138"><text:s/>nepažeidžiant asmens duomenų apsaugos, valstybės, tarnybos, komercinės, profesinės ir kitų įstatymų saugomų paslapčių apsaugos reikalavimų, taip pat laikantis kitų įstatymuose numatytų apribojimų ir dr</text:span><text:span text:style-name="T3139">audimų</text:span><text:span text:style-name="T3140">.</text:span></text:p>
      <text:p text:style-name="P3141">Straipsnio pakeitimai:</text:p>
      <text:p text:style-name="P3142"><text:span text:style-name="T3143">Nr.<text:s/></text:span><text:a xlink:href="http://www3.lrs.lt/cgi-bin/preps2?a=324515&amp;b=" office:target-frame-name="_top" xlink:show="replace"><text:span text:style-name="T3144">X-1685</text:span></text:a><text:span text:style-name="T3145">, 2008-07-03, Žin., 2008, Nr. 81-3186 (2008-07-17)</text:span></text:p>
      <text:p text:style-name="Normal"><text:span text:style-name="T3146">Nr.<text:s/></text:span><text:a xlink:href="http://www3.lrs.lt/cgi-bin/preps2?a=463462&amp;b=" office:target-frame-name="_top" xlink:show="replace"><text:span text:style-name="T3147">XII-748</text:span></text:a><text:span text:style-name="T3148">, 2013-12-23, paskelbta TAR</text:span><text:span text:style-name="T3149"><text:s/>2014-01-03, i. k. 2014-00013</text:span></text:p>
      <text:p text:style-name="P3150"/>
      <text:p text:style-name="P3151"><text:span text:style-name="T3152">87</text:span><text:span text:style-name="T3153"><text:s/>straipsnis.<text:s/></text:span><text:span text:style-name="T3154">Teisėjų garbės teismo skiriamos drausminės nuobaudos</text:span></text:p>
      <text:p text:style-name="P3155"><text:span text:style-name="T3156">1</text:span><text:span text:style-name="T3157">. Teisėjų garbės teismas gali skirti vieną iš šių drausminių nuobaudų:</text:span></text:p>
      <text:p text:style-name="P3158"><text:span text:style-name="T3159">1</text:span><text:span text:style-name="T3160">) pareikšti pastabą;<text:s/></text:span></text:p>
      <text:p text:style-name="P3161"><text:span text:style-name="T3162">2</text:span><text:span text:style-name="T3163">) pareikšti papeikimą;<text:s/></text:span></text:p>
      <text:p text:style-name="P3164"><text:span text:style-name="T3165">3</text:span><text:span text:style-name="T3166">) pareikšti<text:s/></text:span><text:span text:style-name="T3167">griežtą papeikimą.</text:span></text:p>
      <text:p text:style-name="P3168"><text:span text:style-name="T3169">2</text:span><text:span text:style-name="T3170">. Apie priimtus sprendimus Teisėjų garbės teismas praneša Teisėjų tarybai.</text:span></text:p>
      <text:p text:style-name="P3171">Straipsnio pakeitimai:</text:p>
      <text:p text:style-name="Normal"><text:span text:style-name="T3172">Nr.<text:s/></text:span><text:a xlink:href="http://www3.lrs.lt/cgi-bin/preps2?a=276475&amp;b=" office:target-frame-name="_top" xlink:show="replace"><text:span text:style-name="T3173">X-611</text:span></text:a><text:span text:style-name="T3174">, 2006-05-23, Žin., 2006, Nr. 60-2121 (2006-05-27)</text:span></text:p>
      <text:p text:style-name="P3175"/>
      <text:p text:style-name="P3176"><text:span text:style-name="T3177">88</text:span><text:span text:style-name="T3178"><text:s/></text:span><text:span text:style-name="T3179">straipsnis.<text:s/></text:span><text:span text:style-name="T3180">Drausminės nuobaudos galiojimas<text:s/></text:span></text:p>
      <text:p text:style-name="P3181"><text:span text:style-name="T3182">Teisėjų garbės teismo paskirta drausminė nuobauda įsigalioja praėjus dešimčiai dienų po jos paskyrimo ir galioja vienerius metus.<text:s/></text:span></text:p>
      <text:p text:style-name="P3183"/>
      <text:p text:style-name="P3184"><text:span text:style-name="T3185">89</text:span><text:span text:style-name="T3186"><text:s/>straipsnis.<text:s/></text:span><text:span text:style-name="T3187">N</text:span><text:span text:style-name="T3188">eteko galios<text:s/></text:span><text:span text:style-name="T3189">nuo 2008 m. rugsėjo 1 d.</text:span></text:p>
      <text:p text:style-name="P3190">Straipsnio<text:s/>pakeitimai:</text:p>
      <text:p text:style-name="Normal"><text:span text:style-name="T3191">Nr.<text:s/></text:span><text:a xlink:href="http://www3.lrs.lt/cgi-bin/preps2?a=209647&amp;b=" office:target-frame-name="_top" xlink:show="replace"><text:span text:style-name="T3192">IX-1450</text:span></text:a><text:span text:style-name="T3193">, 2003-04-03, Žin., 2003, Nr. 38-1695 (2003-04-24)</text:span></text:p>
      <text:p text:style-name="P3194"><text:span text:style-name="T3195">Nr.<text:s/></text:span><text:a xlink:href="http://www3.lrs.lt/cgi-bin/preps2?a=324515&amp;b=" office:target-frame-name="_top" xlink:show="replace"><text:span text:style-name="T3196">X-1685</text:span></text:a><text:span text:style-name="T3197">, 2008-07-03, Žin., 2008, Nr. 81-3186 (2008-07-1</text:span><text:span text:style-name="T3198">7)</text:span></text:p>
      <text:p text:style-name="P3199"/>
      <text:p text:style-name="P3200"><text:span text:style-name="T3201">ANTRASIS</text:span><text:span text:style-name="T3202"><text:s/>SKIRSNIS</text:span></text:p>
      <text:p text:style-name="P3203"><text:span text:style-name="T3204">TEISĖJŲ ATLEIDIMAS IR PAŠALINIMAS IŠ PAREIGŲ</text:span></text:p>
      <text:p text:style-name="P3205"/>
      <text:p text:style-name="P3206"><text:span text:style-name="T3207">90</text:span><text:span text:style-name="T3208"><text:s/>straipsnis.<text:s/></text:span><text:span text:style-name="T3209">Teisėjo atleidimas iš pareigų</text:span></text:p>
      <text:p text:style-name="P3210"><text:span text:style-name="T3211">1</text:span><text:span text:style-name="T3212">. Teisėjas atleidžiamas iš pareigų šiais atvejais:<text:s/></text:span></text:p>
      <text:p text:style-name="P3213"><text:span text:style-name="T3214">1</text:span><text:span text:style-name="T3215">) savo noru;<text:s/></text:span></text:p>
      <text:p text:style-name="P3216"><text:span text:style-name="T3217">2</text:span><text:span text:style-name="T3218">) kai pasibaigia teisėjo įgaliojimų laikas arba jis su</text:span><text:span text:style-name="T3219">laukia įstatymų nustatyto pensinio amžiaus;<text:s/></text:span></text:p>
      <text:p text:style-name="P3220"><text:span text:style-name="T3221">3</text:span><text:span text:style-name="T3222">) dėl sveikatos būklės;<text:s/></text:span></text:p>
      <text:p text:style-name="P3223"><text:span text:style-name="T3224">4</text:span><text:span text:style-name="T3225">) kai teisėjas išrinktas į kitas pareigas arba jo sutikimu perkeltas į kitą darbą;<text:s/></text:span></text:p>
      <text:p text:style-name="P3226"><text:span text:style-name="T3227">5</text:span><text:span text:style-name="T3228">) kai savo poelgiu pažemina teisėjo vardą;<text:s/></text:span></text:p>
      <text:p text:style-name="P3229"><text:span text:style-name="T3230">6</text:span><text:span text:style-name="T3231">) kai įsiteisėja jį apkaltinęs teismo<text:s/></text:span><text:span text:style-name="T3232">nuosprendis.</text:span></text:p>
      <text:p text:style-name="P3233"><text:span text:style-name="T3234">2</text:span><text:span text:style-name="T3235">. Atleisti teisėją iš pareigų dėl sveikatos būklės galima tais atvejais, kai per vienerius metus teisėjas serga daugiau kaip šimtą dvidešimt kalendorinių dienų iš eilės arba daugiau kaip šimtą keturiasdešimt kalendorinių dienų per paskutinius dvylika mėnes</text:span><text:span text:style-name="T3236">ių, arba kai suserga nepagydoma ar kita ilgalaike liga, kliudančia jam eiti teisėjo pareigas.<text:s/></text:span></text:p>
      <text:p text:style-name="P3237"><text:span text:style-name="T3238">3</text:span><text:span text:style-name="T3239">. Aukščiausiojo Teismo teisėją iš pareigų atleidžia Seimas Respublikos Prezidento teikimu.</text:span></text:p>
      <text:p text:style-name="P3240"><text:span text:style-name="T3241">4</text:span><text:span text:style-name="T3242">. Apeliacinio teismo teisėją Seimo pritarimu iš pareigų atle</text:span><text:span text:style-name="T3243">idžia Respublikos Prezidentas.</text:span><text:span text:style-name="T3244"><text:s/></text:span></text:p>
      <text:p text:style-name="P3245"><text:span text:style-name="T3246">5</text:span><text:span text:style-name="T3247">. Vyriausiojo administracinio teismo teisėją iš pareigų atleidžia Respublikos Prezidentas.</text:span></text:p>
      <text:p text:style-name="P3248"><text:span text:style-name="T3249">6</text:span><text:span text:style-name="T3250">. Apygardos teismo, apygardos administracinio teismo ir apylinkės teismo teisėją iš pareigų atleidžia Respublikos Prezident</text:span><text:span text:style-name="T3251">as.<text:s/></text:span></text:p>
      <text:p text:style-name="P3252"><text:span text:style-name="T3253">7</text:span><text:span text:style-name="T3254">. Dėl teisėjo atleidimo iš pareigų Respublikos Prezidentui pataria Teisėjų taryba, išskyrus atvejus, kai teisėjas yra paskiriamas Lietuvos Respublikos Konstitucinio Teismo teisėju arba Vyriausybės nariu.</text:span></text:p>
      <text:p text:style-name="P3255"><text:span text:style-name="T3256">8</text:span><text:span text:style-name="T3257">. Kai Respublikos Prezidentas priima<text:s/></text:span><text:span text:style-name="T3258">dekretą kreiptis į Teisėjų tarybą dėl patarimo atleisti ar teikti atleisti teisėją iš pareigų vadovaujantis šio straipsnio 1 dalies 5 punktu, teisėjo įgaliojimai sustabdomi, iki bus priimtas sprendimas dėl teisėjo atleidimo iš pareigų. Tais atvejais, kai š</text:span><text:span text:style-name="T3259">io Įstatymo arba Seimo statuto nustatyta tvarka sprendimas dėl teisėjo atleidimo nepriimamas, Respublikos Prezidentas nedelsdamas atnaujina teisėjo įgaliojimus ir teisėjui sumokamas atlyginimas už įgaliojimų sustabdymo laiką.“</text:span></text:p>
      <text:p text:style-name="P3260"><text:span text:style-name="T3261">9</text:span><text:span text:style-name="T3262">. Teisėjas, nesutikdamas</text:span><text:span text:style-name="T3263"><text:s/>su atleidimu iš pareigų, turi teisę per vieną mėnesį nuo atleidimo dienos kreiptis į Vilniaus apygardos teismą.<text:s/></text:span></text:p>
      <text:p text:style-name="P3264">Straipsnio pakeitimai:</text:p>
      <text:p text:style-name="P3265"><text:span text:style-name="T32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67">Nutarimas</text:span></text:a></text:p>
      <text:p text:style-name="P3268">2006-05-09, Žin., 2006, Nr. 51-1894 (2006-05-11)</text:p>
      <text:p text:style-name="Normal"><text:span text:style-name="T3269">Nr.<text:s/></text:span><text:a xlink:href="http://www3.lrs.lt/cgi-bin/preps2?a=276475&amp;b=" office:target-frame-name="_top" xlink:show="replace"><text:span text:style-name="T3270">X-611</text:span></text:a><text:span text:style-name="T3271">, 2006-05-23, Žin., 2006, Nr. 60-2121 (2006-05-27)</text:span></text:p>
      <text:p text:style-name="P3272"><text:span text:style-name="T3273">Nr.<text:s/></text:span><text:a xlink:href="http://www3.lrs.lt/cgi-bin/preps2?a=324515&amp;b=" office:target-frame-name="_top" xlink:show="replace"><text:span text:style-name="T3274">X-1685</text:span></text:a><text:span text:style-name="T3275">, 2008-07-03, Žin., 2008, Nr. 81-3186 (2008-07-17)</text:span></text:p>
      <text:p text:style-name="Normal"><text:span text:style-name="T3276">Nr.<text:s/></text:span><text:a xlink:href="http://www3.lrs.lt/cgi-bin/preps2?a=457478&amp;b=" office:target-frame-name="_top" xlink:show="replace"><text:span text:style-name="T3277">XII-544</text:span></text:a><text:span text:style-name="T3278">, 2013-10-08, Žin., 2013, Nr. 109-5364 (2013-10-17)</text:span></text:p>
      <text:p text:style-name="P3279"/>
      <text:p text:style-name="P3280"><text:span text:style-name="T3281">91</text:span><text:span text:style-name="T3282"><text:s/>straipsnis.<text:s/></text:span><text:span text:style-name="T3283">Teisėjo pašalinimas iš pareigų</text:span></text:p>
      <text:p text:style-name="P3284"><text:span text:style-name="T3285">1</text:span><text:span text:style-name="T3286">. Aukščiausiojo Teismo teisėją, Apeliacinio teismo teisėją už šiurkštų Lietuvos Respublikos<text:s/></text:span><text:span text:style-name="T3287">Konstitucijos pažeidimą arba priesaikos sulaužymą, taip pat jei paaiškėja, kad teisėjas padarė nusikalstamą veiką, Seimas gali pašalinti iš pareigų apkaltos proceso tvarka.</text:span></text:p>
      <text:p text:style-name="P3288"><text:span text:style-name="T3289">2</text:span><text:span text:style-name="T3290">. Seimo nutarimu šio straipsnio 1 dalyje nurodytam teisėjui pradėjus Seime apk</text:span><text:span text:style-name="T3291">altos procesą, teisėjo įgaliojimai sustabdomi iki Seimo sprendimo apkaltos procese priėmimo. Jei Seimas apkaltai nepritaria, šio teisėjo įgaliojimai atnaujinami ir jam sumokamas atlyginimas už įgaliojimų sustabdymo laiką.</text:span></text:p>
      <text:p text:style-name="P3292">Straipsnio pakeitimai:</text:p>
      <text:p text:style-name="Normal"><text:span text:style-name="T3293">Nr.<text:s/></text:span><text:a xlink:href="http://www3.lrs.lt/cgi-bin/preps2?a=209647&amp;b=" office:target-frame-name="_top" xlink:show="replace"><text:span text:style-name="T3294">IX-1450</text:span></text:a><text:span text:style-name="T3295">, 2003-04-03, Žin., 2003, Nr. 38-1695 (2003-04-24)</text:span></text:p>
      <text:p text:style-name="P3296"/>
      <text:p text:style-name="P3297"><text:span text:style-name="T3298">TREČIASIS</text:span><text:span text:style-name="T3299"><text:s/>SKIRSNIS</text:span></text:p>
      <text:p text:style-name="P3300"><text:span text:style-name="T3301">TEISĖJŲ VEIKLOS VERTINIMAS</text:span></text:p>
      <text:p text:style-name="P3302">Įstatymas papildytas skirsniu:</text:p>
      <text:p text:style-name="P3303"><text:span text:style-name="T3304">Nr.<text:s/></text:span><text:a xlink:href="http://www3.lrs.lt/cgi-bin/preps2?a=324515&amp;b=" office:target-frame-name="_top" xlink:show="replace"><text:span text:style-name="T3305">X-1685</text:span></text:a><text:span text:style-name="T3306">, 2008-07-03, Žin., 2008, Nr. 81-3186 (2008-07-17)</text:span></text:p>
      <text:p text:style-name="P3307"/>
      <text:p text:style-name="P3308"><text:span text:style-name="T3309">91</text:span><text:span text:style-name="T3310">1</text:span><text:span text:style-name="T3311"><text:s/>straipsnis.<text:s/></text:span><text:span text:style-name="T3312">Teisėjų veiklos vertinimo tikslai<text:s/></text:span></text:p>
      <text:p text:style-name="P3313"><text:span text:style-name="T3314">1</text:span><text:span text:style-name="T3315">. Teisėjų veikla vertinama siekiant išsiaiškinti teisėjų, taip pat teismų pirmininkų, pirmininkų pavaduotojų, skyrių pirmininkų (toliau šiame skirsnyje kartu visi vadinami teisėjais) turimų profesinių žinių ir įgūdžių lygį, gebėjimus teorines žinias ir įgū</text:span><text:span text:style-name="T3316">džius taikyti praktikoje, dalyvauti administraciniame teismo darbe ir jį organizuoti, nustatyti stipriąsias ir silpnąsias teisėjų veiklos sritis ir juos skatinti tobulinti profesinius gebėjimus.<text:s/></text:span></text:p>
      <text:p text:style-name="P3317"><text:span text:style-name="T3318">2</text:span><text:span text:style-name="T3319">. Teisėjų veiklos vertinimo rezultatai naudojami šiais<text:s/></text:span><text:span text:style-name="T3320">tikslais:</text:span></text:p>
      <text:p text:style-name="P3321"><text:span text:style-name="T3322">1</text:span><text:span text:style-name="T3323">) organizuojant tinkamą teisėjų mokymą (nustatant mokymo kryptis, sudarant ir tobulinant teisėjų mokymo programas, parenkant mokymo būdus ir pan.);</text:span></text:p>
      <text:p text:style-name="P3324"><text:span text:style-name="T3325">2</text:span><text:span text:style-name="T3326">) objektyviai sprendžiant teisėjų paaukštinimo ir teismų pirmininkų, pirmininkų pavaduotoj</text:span><text:span text:style-name="T3327">ų, skyrių pirmininkų skyrimo naujam įgaliojimų laikui klausimus, siekiant nustatyti, ar pretenduojantis į aukštesnes pareigas teisėjas arba į naują įgaliojimų laiką teismo pirmininkas, pirmininko pavaduotojas, skyriaus pirmininkas atitinka kandidatui kelia</text:span><text:span text:style-name="T3328">mus reikalavimus, taip pat objektyviai tarpusavyje lyginant kelis kandidatus;</text:span></text:p>
      <text:p text:style-name="P3329"><text:span text:style-name="T3330">3</text:span><text:span text:style-name="T3331">) skatinant teisėjus tobulinti kvalifikaciją;</text:span></text:p>
      <text:p text:style-name="P3332"><text:span text:style-name="T3333">4</text:span><text:span text:style-name="T3334">) tobulinant teismų administravimą.<text:s/></text:span></text:p>
      <text:p text:style-name="P3335"/>
      <text:p text:style-name="P3336"><text:span text:style-name="T3337">91</text:span><text:span text:style-name="T3338">2</text:span><text:span text:style-name="T3339"><text:s/>straipsnis.<text:s/></text:span><text:span text:style-name="T3340">Teisėjų veiklos vertinimo rūšys</text:span></text:p>
      <text:p text:style-name="P3341"><text:span text:style-name="T3342">1</text:span><text:span text:style-name="T3343">. Teisėjų veiklos verti</text:span><text:span text:style-name="T3344">nimo rūšys yra šios:<text:s/></text:span></text:p>
      <text:p text:style-name="P3345"><text:span text:style-name="T3346">1</text:span><text:span text:style-name="T3347">) periodinis teisėjų veiklos vertinimas;<text:s/></text:span></text:p>
      <text:p text:style-name="P3348"><text:span text:style-name="T3349">2</text:span><text:span text:style-name="T3350">) neeilinis teisėjų veiklos vertinimas.<text:s/></text:span></text:p>
      <text:p text:style-name="P3351"><text:span text:style-name="T3352">2</text:span><text:span text:style-name="T3353">. Pirmą kartą teisėjo veikla vertinama praėjus trejiems metams nuo jo paskyrimo į teisėjo pareigas. Po to teisėjo veikla vertinama periodiškai kas penkeri metai.<text:s/></text:span></text:p>
      <text:p text:style-name="P3354"><text:span text:style-name="T3355">3</text:span><text:span text:style-name="T3356">. Neeilinis teisėjo veiklos vertinimas atliekamas paties teisėjo prašymu arba kai ne vie</text:span><text:span text:style-name="T3357">ną kartą kartojasi teisėjo veiklos trūkumai. Neeilinis teisėjo veiklos vertinimas taip pat atliekamas sprendžiant teisėjo paaukštinimo ar teismo pirmininko, pirmininko pavaduotojo, skyriaus pirmininko skyrimo naujam įgaliojimų laikui klausimus, išskyrus at</text:span><text:span text:style-name="T3358">vejus, kai po paskutinio periodinio ar neeilinio teisėjo veiklos vertinimo praėjo mažiau nei treji metai.</text:span></text:p>
      <text:p text:style-name="P3359">Straipsnio pakeitimai:</text:p>
      <text:p text:style-name="Normal"><text:span text:style-name="T3360">Nr.<text:s/></text:span><text:a xlink:href="http://www3.lrs.lt/cgi-bin/preps2?a=360315&amp;b=" office:target-frame-name="_top" xlink:show="replace"><text:span text:style-name="T3361">XI-523</text:span></text:a><text:span text:style-name="T3362">, 2009-12-03, Žin., 2009, Nr. 147-6559 (2009-12-12)</text:span></text:p>
      <text:p text:style-name="P3363"/>
      <text:p text:style-name="P3364"><text:span text:style-name="T3365">91</text:span><text:span text:style-name="T3366">3</text:span><text:span text:style-name="T3367"><text:s/>straipsnis.<text:s/></text:span><text:span text:style-name="T3368">Teisėjų veiklos vertinimo tvarka<text:s/></text:span></text:p>
      <text:p text:style-name="P3369"><text:span text:style-name="T3370">1</text:span><text:span text:style-name="T3371">. Teisėjų veiklos vertinimo metu kompleksiškai vertinama teisėjo profesinė veikla ir asmeninės savybės.<text:s/></text:span></text:p>
      <text:p text:style-name="P3372"><text:span text:style-name="T3373">2</text:span><text:span text:style-name="T3374">. Teisėjų veiklos vertinimo tvarką nustato Teisėjų taryba.<text:s/></text:span></text:p>
      <text:p text:style-name="P3375"><text:span text:style-name="T3376">3</text:span><text:span text:style-name="T3377">. Teisėjų veiklos vert</text:span><text:span text:style-name="T3378">inimo tvarka turi atitikti teisinio tikrumo ir apibrėžtumo, teisėtų lūkesčių ir kitus šiame Įstatyme nurodytus principus, sudaryti sąlygas visapusiškai ir objektyviai įvertinti teisėjų profesinę veiklą. Teisėjų veiklos vertinimo tvarką reglamentuojančiuose</text:span><text:span text:style-name="T3379"><text:s/>teisės aktuose, be kitų nuostatų, turi būti aiškiai ir išsamiai nurodyta:<text:s/></text:span></text:p>
      <text:p text:style-name="P3380"><text:span text:style-name="T3381">1</text:span><text:span text:style-name="T3382">) teisėjų veiklos vertinimo periodiškumas;<text:s/></text:span></text:p>
      <text:p text:style-name="P3383"><text:span text:style-name="T3384">2</text:span><text:span text:style-name="T3385">) išsamūs neeilinio teisėjų veiklos vertinimo pagrindai;</text:span></text:p>
      <text:p text:style-name="P3386"><text:span text:style-name="T3387">3</text:span><text:span text:style-name="T3388">) turintys teisę inicijuoti neeilinį teisėjo veiklos vertinimą sub</text:span><text:span text:style-name="T3389">jektai;</text:span></text:p>
      <text:p text:style-name="P3390"><text:span text:style-name="T3391">4</text:span><text:span text:style-name="T3392">) teisėjų veiklos vertinimo ribos;</text:span></text:p>
      <text:p text:style-name="P3393"><text:span text:style-name="T3394">5</text:span><text:span text:style-name="T3395">) teisėjų veiklos vertinimo metodika, trukmė ir procedūra;<text:s/></text:span></text:p>
      <text:p text:style-name="P3396"><text:span text:style-name="T3397">6</text:span><text:span text:style-name="T3398">) teisėjų veiklos vertinimo kriterijai;<text:s/></text:span></text:p>
      <text:p text:style-name="P3399"><text:span text:style-name="T3400">7</text:span><text:span text:style-name="T3401">) teisėjų veiklos vertinimui reikalingų duomenų gavimo būdai.</text:span></text:p>
      <text:p text:style-name="P3402"><text:span text:style-name="T3403">4</text:span><text:span text:style-name="T3404">. Teisėjų veiklos vertinimą atlieka Nuolatinė teisėjų veiklos vertinimo komisija prie Teisėjų tarybos (toliau – Vertinimo komisija). Vertinimo komisija sudaroma Teisėjų tarybos įgaliojimų laikui iš septynių narių: trys iš jų turi būti ne teisėjai. Keturis<text:s/></text:span><text:span text:style-name="T3405">šios komisijos narius iš teisėjų renka Teisėjų taryba, tris skiria Respublikos Prezidentas. Vertinimo komisijos pirmininką iš paskirtų Vertinimo komisijos narių renka Teisėjų taryba. Vertinimo komisijos veiklą aptarnauja Nacionalinė teismų administracija.<text:s/></text:span><text:span text:style-name="T3406">Vertinimo komisijos<text:s/></text:span><text:span text:style-name="T3407">nariais negali būti skiriami Teisėjų tarybos nariai.<text:s/></text:span><text:span text:style-name="T3408">Vertinimo komisijos narių, išskyrus teisėjus, darbo apmokėjimo tvarką nustato Vyriausybė.</text:span></text:p>
      <text:p text:style-name="P3409"><text:span text:style-name="T3410">5</text:span><text:span text:style-name="T3411">. Teismo pirmininkas, pirmininko pavaduotojas ar skyriaus pirmininkas, inicijavęs neeili</text:span><text:span text:style-name="T3412">nį teisėjo veiklos vertinimą (toliau šiame straipsnyje – neeilinio vertinimo iniciatorius), jeigu jis yra Vertinimo komisijos narys, turi nusišalinti nuo šio teisėjo veiklos vertinimo. Neeilinio vertinimo iniciatorius ir vertinant šio teisėjo veiklą dalyva</text:span><text:span text:style-name="T3413">vęs Vertinimo komisijos narys negali priimti sprendimų dėl šio teisėjo karjeros.<text:s/></text:span></text:p>
      <text:p text:style-name="P3414"><text:span text:style-name="T3415">6</text:span><text:span text:style-name="T3416">. Vertinant teisėjų veiklą, turi būti atsižvelgiama į kiekybinius ir kokybinius teisėjo profesinės veiklos rodiklius, į dalykines ir asmenines teisėjo savybes, į jurisdi</text:span><text:span text:style-name="T3417">kcinę ir nejurisdikcinę teisėjo veiklą.</text:span></text:p>
      <text:p text:style-name="P3418"><text:span text:style-name="T3419">7</text:span><text:span text:style-name="T3420">. Teisę inicijuoti neeilinį teisėjų veiklos vertinimą turi:</text:span></text:p>
      <text:p text:style-name="P3421"><text:span text:style-name="T3422">1</text:span><text:span text:style-name="T3423">) teismo pirmininko – Teisėjų taryba, aukštesnės pakopos teismo pirmininkas arba pats teismo pirmininkas;</text:span></text:p>
      <text:p text:style-name="P3424"><text:span text:style-name="T3425">2</text:span><text:span text:style-name="T3426">) teismo pirmininko pavaduotojo – Tei</text:span><text:span text:style-name="T3427">sėjų taryba, teismo, kuriame dirba vertintinas teisėjas, pirmininkas, aukštesnės pakopos teismo pirmininkas, šio pavaduotojas arba pats teismo pirmininko pavaduotojas;</text:span></text:p>
      <text:p text:style-name="P3428"><text:span text:style-name="T3429">3</text:span><text:span text:style-name="T3430">) skyriaus pirmininko – Teisėjų taryba, teismo, kuriame dirba vertintinas teisėjas,</text:span><text:span text:style-name="T3431"><text:s/>pirmininkas, jo pavaduotojas, aukštesnės pakopos teismo pirmininkas, jo pavaduotojas ar skyriaus pirmininkas arba pats skyriaus pirmininkas;</text:span></text:p>
      <text:p text:style-name="P3432"><text:span text:style-name="T3433">4</text:span><text:span text:style-name="T3434">) kitų teisėjų – Teisėjų taryba, teismo, kuriame dirba vertintinas teisėjas, pirmininkas, jo pavaduotojas ar<text:s/></text:span><text:span text:style-name="T3435">skyriaus pirmininkas, aukštesnės pakopos teismo pirmininkas, jo pavaduotojas ar skyriaus pirmininkas arba pats teisėjas.</text:span><text:span text:style-name="T3436"><text:s/></text:span></text:p>
      <text:p text:style-name="P3437">Straipsnio pakeitimai:</text:p>
      <text:p text:style-name="Normal"><text:span text:style-name="T3438">Nr.<text:s/></text:span><text:a xlink:href="http://www3.lrs.lt/cgi-bin/preps2?a=360315&amp;b=" office:target-frame-name="_top" xlink:show="replace"><text:span text:style-name="T3439">XI-523</text:span></text:a><text:span text:style-name="T3440">, 2009-12-03, Žin., 2009, Nr. 147-6</text:span><text:span text:style-name="T3441">559 (2009-12-12)</text:span></text:p>
      <text:p text:style-name="P3442"/>
      <text:p text:style-name="P3443"><text:span text:style-name="T3444">91</text:span><text:span text:style-name="T3445">4</text:span><text:span text:style-name="T3446"><text:s/>straipsnis.<text:s/></text:span><text:span text:style-name="T3447">Teisėjų veiklos vertinimo rezultatų apskundimas</text:span></text:p>
      <text:p text:style-name="P3448"><text:span text:style-name="T3449">1</text:span><text:span text:style-name="T3450">. Su teisėjo veiklos vertinimo rezultatais pasirašytinai turi būti supažindintas teisėjas, kurio veikla buvo vertinama.</text:span></text:p>
      <text:p text:style-name="P3451"><text:span text:style-name="T3452">2</text:span><text:span text:style-name="T3453">. Teisėjas, kurio veikla buvo vertinama, turi teisę per vieną mėnesį nuo jo supažindinimo su veiklos vertinimo rezultatais dienos šiuos rezultatus apskųsti Teisėjų tarybai.<text:s/></text:span></text:p>
      <text:p text:style-name="P3454"/>
      <text:p text:style-name="P3455"><text:span text:style-name="T3456">91</text:span><text:span text:style-name="T3457">5</text:span><text:span text:style-name="T3458"><text:s/>straipsnis.<text:s/></text:span><text:span text:style-name="T3459">Teisėjų veiklos vertinimo rezultatų naudojimas<text:s/></text:span></text:p>
      <text:p text:style-name="P3460"><text:span text:style-name="T3461">1</text:span><text:span text:style-name="T3462">. Jeig</text:span><text:span text:style-name="T3463">u teisėjų veiklos vertinimo metu paaiškėja šio Įstatymo 81 straipsnio 1 dalies 2 punkte, 83 straipsnio 2 dalyje arba 90 straipsnio 1 dalies 5 ar 6 punkte nurodytos aplinkybės, tai gali būti pagrindas pradėti atskirą tyrimą dėl galimybės patraukti teisėją d</text:span><text:span text:style-name="T3464">rausminėn atsakomybėn, jį atleisti arba pašalinti iš pareigų šio Įstatymo 84, 90 arba 91 straipsnyje nustatyta tvarka.<text:s/></text:span></text:p>
      <text:p text:style-name="P3465"><text:span text:style-name="T3466">2</text:span><text:span text:style-name="T3467">. Teisėjų veiklos vertinimo medžiaga gali būti naudojama nepažeidžiant asmens duomenų apsaugos, valstybės, tarnybos, komercinės, pr</text:span><text:span text:style-name="T3468">ofesinės ir kitų įstatymų saugomų paslapčių apsaugos reikalavimų, taip pat laikantis kitų įstatymuose numatytų apribojimų ir draudimų.</text:span></text:p>
      <text:p text:style-name="P3469"/>
      <text:p text:style-name="P3470"><text:span text:style-name="T3471">X</text:span><text:span text:style-name="T3472"><text:s/>SKYRIUS</text:span></text:p>
      <text:p text:style-name="P3473"><text:span text:style-name="T3474">TEISĖJŲ, TEISMO TARNAUTOJŲ MOKYMAS IR KVALIFIKACIJOS KĖLIMAS</text:span></text:p>
      <text:p text:style-name="P3475"/>
      <text:p text:style-name="P3476"><text:span text:style-name="T3477">92</text:span><text:span text:style-name="T3478"><text:s/>straipsnis.<text:s/></text:span><text:span text:style-name="T3479">Teisėjų mokymo<text:s/></text:span><text:span text:style-name="T3480">rūšys</text:span></text:p>
      <text:p text:style-name="P3481"><text:span text:style-name="T3482">1</text:span><text:span text:style-name="T3483">. Teisėjams nustatomas įvadinis mokymas ir privalomasis kvalifikacijos kėlimas.</text:span></text:p>
      <text:p text:style-name="P3484"><text:span text:style-name="T3485">2</text:span><text:span text:style-name="T3486">. Įvadinis mokymas skiriamas asmenims, pirmą kartą paskirtiems apylinkės teismo teisėjais, jų žinioms plėsti ir profesiniams įgūdžiams formuoti. Teisėjo įvadini</text:span><text:span text:style-name="T3487">s mokymas prieš jam pradedant eiti teisėjo pareigas trunka ne mažiau kaip mėnesį.</text:span></text:p>
      <text:p text:style-name="P3488"><text:span text:style-name="T3489">3</text:span><text:span text:style-name="T3490">. Privalomasis kvalifikacijos kėlimas – specialių profesinių žinių plėtimas ir įgūdžių formavimas, skirtas teisėjams:</text:span></text:p>
      <text:p text:style-name="P3491"><text:span text:style-name="T3492">1</text:span><text:span text:style-name="T3493">) kai paaukštinamos jų pareigos;</text:span></text:p>
      <text:p text:style-name="P3494"><text:span text:style-name="T3495">2</text:span><text:span text:style-name="T3496">) paskirti</text:span><text:span text:style-name="T3497">ems ar perkeltiems iš bendrosios kompetencijos teismo į specializuotą teismą ir atvirkščiai, taip pat kitais atvejais, kai keičiasi teisėjo specializacija;</text:span></text:p>
      <text:p text:style-name="P3498"><text:span text:style-name="T3499">3</text:span><text:span text:style-name="T3500">) kai iš esmės pasikeičia visuomeninių santykių teisinis reglamentavimas;</text:span></text:p>
      <text:p text:style-name="P3501"><text:span text:style-name="T3502">4</text:span><text:span text:style-name="T3503">) ne rečiau kaip</text:span><text:span text:style-name="T3504"><text:s/>kas penkeri metai, skaičiuojant nuo ankstesnio mokymo;</text:span></text:p>
      <text:p text:style-name="P3505"><text:span text:style-name="T3506">5</text:span><text:span text:style-name="T3507">) kitais reikiamais atvejais.</text:span></text:p>
      <text:p text:style-name="P3508"/>
      <text:p text:style-name="P3509"><text:span text:style-name="T3510">93</text:span><text:span text:style-name="T3511"><text:s/>straipsnis.<text:s/></text:span><text:span text:style-name="T3512">Teisėjų mokymo organizavimas</text:span></text:p>
      <text:p text:style-name="P3513"><text:span text:style-name="T3514">1</text:span><text:span text:style-name="T3515">. Teisėjų mokymo programas, suderinusi su Teisingumo ministerija, tvirtina Teisėjų taryba.</text:span></text:p>
      <text:p text:style-name="P3516"><text:span text:style-name="T3517">2</text:span><text:span text:style-name="T3518">. Teisėjų<text:s/></text:span><text:span text:style-name="T3519">mokymą organizuoja Nacionalinė teismų administracija.</text:span></text:p>
      <text:p text:style-name="P3520">Straipsnio pakeitimai:</text:p>
      <text:p text:style-name="Normal"><text:span text:style-name="T3521">Nr.<text:s/></text:span><text:a xlink:href="http://www3.lrs.lt/cgi-bin/preps2?a=276475&amp;b=" office:target-frame-name="_top" xlink:show="replace"><text:span text:style-name="T3522">X-611</text:span></text:a><text:span text:style-name="T3523">, 2006-05-23, Žin., 2006, Nr. 60-2121 (2006-05-27)</text:span></text:p>
      <text:p text:style-name="Normal"><text:span text:style-name="T3524">Nr.<text:s/></text:span><text:a xlink:href="http://www3.lrs.lt/cgi-bin/preps2?a=403061&amp;b=" office:target-frame-name="_top" xlink:show="replace"><text:span text:style-name="T3525">XI-1482</text:span></text:a><text:span text:style-name="T3526">, 2011-06-21, Žin., 2011, Nr. 85-4128 (2011-07-13)</text:span></text:p>
      <text:p text:style-name="P3527"><text:span text:style-name="T3528">Nr.<text:s/></text:span><text:a xlink:href="http://www3.lrs.lt/cgi-bin/preps2?a=449223&amp;b=" office:target-frame-name="_top" xlink:show="replace"><text:span text:style-name="T3529">XII-295</text:span></text:a><text:span text:style-name="T3530">, 2013-05-14, Žin., 2013, Nr. 57-2839 (2013-06-01)</text:span></text:p>
      <text:p text:style-name="P3531"/>
      <text:p text:style-name="P3532"><text:span text:style-name="T3533">94</text:span><text:span text:style-name="T3534"><text:s/>straipsnis.<text:s/></text:span><text:span text:style-name="T3535">Teisėjų mokymo finansavimas</text:span></text:p>
      <text:p text:style-name="P3536"><text:span text:style-name="T3537">1</text:span><text:span text:style-name="T3538">. Teisėjų<text:s/></text:span><text:span text:style-name="T3539">mokymą finansuoja valstybė. Tam Nacionalinei teismų administracijai</text:span><text:span text:style-name="T3540"><text:s/></text:span><text:span text:style-name="T3541">pagal atskirą programą numatomos lėšos teisėjų mokymui organizuoti, metodinei medžiagai rengti ir leisti bei kitoms mokymo išlaidoms.</text:span></text:p>
      <text:p text:style-name="P3542"><text:span text:style-name="T3543">2</text:span><text:span text:style-name="T3544">. Teismų išlaidų sąmatose teisėjų planiniam mokym</text:span><text:span text:style-name="T3545">ui numatomos lėšos, kurios turi sudaryti ne mažiau kaip 1,5 procento teisėjų darbo užmokesčiui skirtų asignavimų.</text:span></text:p>
      <text:p text:style-name="P3546">Straipsnio pakeitimai:</text:p>
      <text:p text:style-name="Normal"><text:span text:style-name="T3547">Nr.<text:s/></text:span><text:a xlink:href="http://www3.lrs.lt/cgi-bin/preps2?a=403061&amp;b=" office:target-frame-name="_top" xlink:show="replace"><text:span text:style-name="T3548">XI-1482</text:span></text:a><text:span text:style-name="T3549">, 2011-06-21, Žin., 2011, Nr. 85-4128 (2011-</text:span><text:span text:style-name="T3550">07-13)</text:span></text:p>
      <text:p text:style-name="P3551"/>
      <text:p text:style-name="P3552"><text:span text:style-name="T3553">95</text:span><text:span text:style-name="T3554"><text:s/>straipsnis.<text:s/></text:span><text:span text:style-name="T3555">Teismo tarnautojų mokymas</text:span></text:p>
      <text:p text:style-name="P3556"><text:span text:style-name="T3557">Teismo tarnautojų mokymą nustato Valstybės tarnybos įstatymas. Rengiant ir tvarkant teismo tarnautojų kvalifikacijos kėlimo ir mokymo programas, taip pat organizuojant jų kvalifikacijos kėlimą ir<text:s/></text:span><text:span text:style-name="T3558">mokymą, be Valstybės tarnybos įstatyme numatytų Vyriausybės ar jos įgaliotos institucijos, taip pat dalyvauja Teisingumo ministerija.</text:span></text:p>
      <text:p text:style-name="P3559"/>
      <text:p text:style-name="P3560"><text:span text:style-name="T3561">XI</text:span><text:span text:style-name="T3562"><text:s/>SKYRIUS</text:span></text:p>
      <text:p text:style-name="P3563"><text:span text:style-name="T3564">TEISĖJŲ SOCIALINĖS GARANTIJOS</text:span></text:p>
      <text:p text:style-name="P3565"/>
      <text:p text:style-name="P3566"><text:span text:style-name="T3567">96</text:span><text:span text:style-name="T3568"><text:s/>straipsnis.<text:s/></text:span><text:span text:style-name="T3569">Teisėjų atlyginimas</text:span></text:p>
      <text:p text:style-name="P3570"><text:span text:style-name="T3571">1</text:span><text:span text:style-name="T3572">. Teisėjų atlyginimas nusta</text:span><text:span text:style-name="T3573">tomas įstatymu.</text:span></text:p>
      <text:p text:style-name="P3574"><text:span text:style-name="T3575">2</text:span><text:span text:style-name="T3576">. Teisėjo darbo teisme metu draudžiama mažinti teisėjo atlyginimą, išskyrus šio Įstatymo numatytus atvejus, ar kitas socialines garantijas.</text:span></text:p>
      <text:p text:style-name="P3577">Straipsnio pakeitimai:</text:p>
      <text:p text:style-name="Normal"><text:span text:style-name="T3578">Nr.<text:s/></text:span><text:a xlink:href="http://www3.lrs.lt/cgi-bin/preps2?a=330570&amp;b=" office:target-frame-name="_top" xlink:show="replace"><text:span text:style-name="T3579">X-1772</text:span></text:a><text:span text:style-name="T3580">, 2008-11-06, Žin., 2008, Nr. 131-5023 (2008-11-15)</text:span></text:p>
      <text:p text:style-name="P3581"/>
      <text:p text:style-name="P3582"><text:span text:style-name="T3583">97</text:span><text:span text:style-name="T3584"><text:s/>straipsnis.<text:s/></text:span><text:span text:style-name="T3585">Teisėjo darbo stažas</text:span></text:p>
      <text:p text:style-name="P3586"><text:span text:style-name="T3587">1</text:span><text:span text:style-name="T3588">. Teisėjo darbo stažas skaičiuojamas nuo asmens paskyrimo į bet kurio teismo teisėjo pareigas dienos.</text:span></text:p>
      <text:p text:style-name="P3589"><text:span text:style-name="T3590">2</text:span><text:span text:style-name="T3591">. Į teisėjo darbo stažą atostogų trukmei nust</text:span><text:span text:style-name="T3592">atyti įskaitomas ir darbo Lietuvos Respublikos Konstitucinio Teismo teisėju, prokuroru, prokuroro pavaduotoju, prokuratūros tardytoju,</text:span><text:span text:style-name="T3593"><text:s/></text:span><text:span text:style-name="T3594">ikiteisminio tyrimo pareigūnu (tardytoju), valstybiniu arbitru stažas, darbo valstybės tarnyboje stažas, taip pat asmenų,</text:span><text:span text:style-name="T3595"><text:s/>turinčių teisės krypties socialinių mokslų daktaro ar habilituoto daktaro laipsnį, pedagoginis darbo stažas.</text:span></text:p>
      <text:p text:style-name="P3596">Straipsnio pakeitimai:</text:p>
      <text:p text:style-name="Normal"><text:span text:style-name="T3597">Nr.<text:s/></text:span><text:a xlink:href="http://www3.lrs.lt/cgi-bin/preps2?a=171374&amp;b=" office:target-frame-name="_top" xlink:show="replace"><text:span text:style-name="T3598">IX-1014</text:span></text:a><text:span text:style-name="T3599">, 2002-07-02, Žin., 2002, Nr. 73-3090 (2002-07-1</text:span><text:span text:style-name="T3600">9)</text:span></text:p>
      <text:p text:style-name="Normal"><text:span text:style-name="T3601">Nr.<text:s/></text:span><text:a xlink:href="http://www3.lrs.lt/cgi-bin/preps2?a=209647&amp;b=" office:target-frame-name="_top" xlink:show="replace"><text:span text:style-name="T3602">IX-1450</text:span></text:a><text:span text:style-name="T3603">, 2003-04-03, Žin., 2003, Nr. 38-1695 (2003-04-24)</text:span></text:p>
      <text:p text:style-name="Normal"><text:span text:style-name="T3604">Nr.<text:s/></text:span><text:a xlink:href="http://www3.lrs.lt/cgi-bin/preps2?a=330570&amp;b=" office:target-frame-name="_top" xlink:show="replace"><text:span text:style-name="T3605">X-1772</text:span></text:a><text:span text:style-name="T3606">, 2008-11-06, Žin., 2008, Nr. 131-5023 (2008-11-15)</text:span></text:p>
      <text:p text:style-name="P3607"/>
      <text:p text:style-name="P3608"><text:span text:style-name="T3609">98</text:span><text:span text:style-name="T3610"><text:s/>straipsnis.<text:s/></text:span><text:span text:style-name="T3611">Teisėjų atostogos</text:span></text:p>
      <text:p text:style-name="P3612"><text:span text:style-name="T3613">1</text:span><text:span text:style-name="T3614">. Teisėjams suteikiamos 28 kalendorinių dienų kasmetinės atostogos. Teisėjams, turintiems daugiau kaip penkerių metų teisėjo darbo stažą, už kiekvienus paskesnius darbo teisėju metus kasmetinės atostogos pailginamos vi</text:span><text:span text:style-name="T3615">ena kalendorine diena, tačiau bendra kasmetinių atostogų trukmė negali būti ilgesnė kaip 56 kalendorinės dienos.<text:s/></text:span></text:p>
      <text:p text:style-name="P3616"><text:span text:style-name="T3617">2</text:span><text:span text:style-name="T3618">.<text:s/></text:span><text:span text:style-name="T3619">Be</text:span><text:span text:style-name="T3620"><text:s/>šio Įstatymo<text:s/></text:span><text:span text:style-name="T3621">nustatytų atostogų,</text:span><text:span text:style-name="T3622"><text:s/>t</text:span><text:span text:style-name="T3623">eisėjai taip pat turi teisę į</text:span><text:span text:style-name="T3624"><text:s/>Darbo kodekso<text:s/></text:span><text:span text:style-name="T3625">nustatytas tikslines ir nemokamas atostogas.</text:span></text:p>
      <text:p text:style-name="P3626"><text:span text:style-name="T3627">3</text:span><text:span text:style-name="T3628">. Iš</text:span><text:span text:style-name="T3629">imtiniais atvejais teisėjas jo sutikimu gali būti atšauktas iš atostogų. Nepanaudotos kasmetinės atostogos teisėjui suteikiamos kitu laiku.</text:span></text:p>
      <text:p text:style-name="P3630"><text:span text:style-name="T3631">4</text:span><text:span text:style-name="T3632">. Teisėjams, teismo skyrių pirmininkams, teismo pirmininko pavaduotojui teismo pirmininkas, o teismų pirmininka</text:span><text:span text:style-name="T3633">ms Respublikos Prezidentas gali suteikti iki vienerių metų atostogas kvalifikacijai tobulinti. Šiuo atveju teisėjui paliekamos jo eitos pareigos, tačiau jam nustatytas atlyginimas nemokamas; atostogų kvalifikacijai tobulinti laikas įskaitomas į teisėjo dar</text:span><text:span text:style-name="T3634">bo stažą. Pasinaudoti atostogomis kvalifikacijai tobulinti teisėjas gali vieną kartą per penkerius metus.<text:s/></text:span></text:p>
      <text:p text:style-name="P3635"><text:span text:style-name="T3636">5</text:span><text:span text:style-name="T3637">. Teisėjui dėl šio Įstatymo 63 ir 64 straipsniuose nustatyto perkėlimo į kitas pareigas kitoje gyvenamojoje vietovėje skiriama iki 5 darbo dienų</text:span><text:span text:style-name="T3638"><text:s/>persikėlimo atostogų. Už šį laikotarpį teisėjui mokamas jo</text:span><text:span text:style-name="T3639"><text:s/></text:span><text:span text:style-name="T3640">vidutinis atlyginimas.<text:s/></text:span></text:p>
      <text:p text:style-name="P3641"><text:span text:style-name="T3642">6</text:span><text:span text:style-name="T3643">.</text:span><text:span text:style-name="T3644"><text:s/></text:span><text:span text:style-name="T3645">Aukščiausiojo Teismo pirmininkui ir Vyriausiojo administracinio teismo</text:span><text:span text:style-name="T3646"><text:s/></text:span><text:span text:style-name="T3647">pirmininkui atostogas suteikia Respublikos Prezidentas.</text:span></text:p>
      <text:p text:style-name="P3648"><text:span text:style-name="T3649">7</text:span><text:span text:style-name="T3650">. Teismo pirmininkui, t</text:span><text:span text:style-name="T3651">eismo<text:s/></text:span><text:span text:style-name="T3652">pirmininko pavaduotojui, skyriaus pirmininkui ir kitiems teisėjams atostogas suteikia atitinkamo teismo pirmininkas. Apie teismo pirmininkui suteiktas atostogas informuojamas Respublikos Prezidentas.</text:span></text:p>
      <text:p text:style-name="P3653">Straipsnio pakeitimai:</text:p>
      <text:p text:style-name="P3654"><text:span text:style-name="T3655">Nr.<text:s/></text:span><text:a xlink:href="http://www3.lrs.lt/cgi-bin/preps2?a=324515&amp;b=" office:target-frame-name="_top" xlink:show="replace"><text:span text:style-name="T3656">X-1685</text:span></text:a><text:span text:style-name="T3657">, 2008-07-03, Žin., 2008, Nr. 81-3186 (2008-07-17)</text:span></text:p>
      <text:p text:style-name="Normal"><text:span text:style-name="T3658">Nr.<text:s/></text:span><text:a xlink:href="http://www3.lrs.lt/cgi-bin/preps2?a=360315&amp;b=" office:target-frame-name="_top" xlink:show="replace"><text:span text:style-name="T3659">XI-523</text:span></text:a><text:span text:style-name="T3660">, 2009-12-03, Žin., 2009, Nr. 147-6559 (2009-12-12)</text:span></text:p>
      <text:p text:style-name="P3661"/>
      <text:p text:style-name="P3662"><text:span text:style-name="T3663">99</text:span><text:span text:style-name="T3664"><text:s/>straips</text:span><text:span text:style-name="T3665">nis.<text:s/></text:span><text:span text:style-name="T3666">Teisėjų valstybinis socialinis draudimas<text:s/></text:span></text:p>
      <text:p text:style-name="P3667"><text:span text:style-name="T3668">Teisėjai privalomai draudžiami valstybiniu socialiniu draudimu Valstybinio socialinio draudimo įstatymo nustatyta tvarka.</text:span></text:p>
      <text:p text:style-name="P3669"/>
      <text:p text:style-name="P3670"><text:span text:style-name="T3671">100</text:span><text:span text:style-name="T3672"><text:s/>straipsnis.<text:s/></text:span><text:span text:style-name="T3673">Teisėjų pensinis aprūpinimas</text:span></text:p>
      <text:p text:style-name="P3674"><text:span text:style-name="T3675">Teisėjų pensinį aprūpinimą nust</text:span><text:span text:style-name="T3676">ato Valstybinių socialinio draudimo pensijų įstatymas, Valstybinių pensijų įstatymas bei Teisėjų valstybinių pensijų įstatymas.</text:span></text:p>
      <text:p text:style-name="P3677">Straipsnio pakeitimai:</text:p>
      <text:p text:style-name="Normal"><text:span text:style-name="T3678">Nr.<text:s/></text:span><text:a xlink:href="http://www3.lrs.lt/cgi-bin/preps2?a=171374&amp;b=" office:target-frame-name="_top" xlink:show="replace"><text:span text:style-name="T3679">IX-1014</text:span></text:a><text:span text:style-name="T3680">, 2002-07-02, Žin., 2002, Nr.<text:s/></text:span><text:span text:style-name="T3681">73-3090 (2002-07-19)</text:span></text:p>
      <text:p text:style-name="P3682"/>
      <text:p text:style-name="P3683"><text:span text:style-name="T3684">101</text:span><text:span text:style-name="T3685"><text:s/>straipsnis.<text:s/></text:span><text:span text:style-name="T3686">Kitos teisėjų socialinės garantijos</text:span><text:span text:style-name="T3687"><text:s/></text:span></text:p>
      <text:p text:style-name="P3688"><text:span text:style-name="T3689">1</text:span><text:span text:style-name="T3690">. Teisėjui, kuris atleidžiamas iš pareigų: dėl sveikatos būklės arba kai sulaukia įstatymo nustatyto pensinio amžiaus, arba kai pasibaigia jo įgaliojimų laikas, išmokama<text:s/></text:span><text:span text:style-name="T3691">dviejų mėnesių jo vidutinio atlyginimo</text:span><text:span text:style-name="T3692"><text:s/></text:span><text:span text:style-name="T3693">dydžio išeitinė išmoka. Asmeniui, kuris yra atleistas ar pašalintas iš teisėjo pareigų dėl jo kaltų veiksmų, išeitinė išmoka nemokama.</text:span></text:p>
      <text:p text:style-name="P3694"><text:span text:style-name="T3695">2</text:span><text:span text:style-name="T3696">. Teisėjui, paskirtam žemesnės pakopos teismo teisėju šio Įstatymo 63 straips</text:span><text:span text:style-name="T3697">nio 3 dalyje numatytu atveju, tris mėnesius,</text:span><text:span text:style-name="T3698"><text:s/></text:span><text:span text:style-name="T3699">bet ne ilgiau, negu jam sukaks 65 metai, arba ne ilgiau, negu pasibaigs šio Įstatymo 57 straipsnio 1 dalyje nustatyta tvarka pratęsti teisėjo įgaliojimai, mokamas atlyginimas kaip aukštesnės pakopos teismo, kuri</text:span><text:span text:style-name="T3700">o teisėju jis dirbo<text:s/></text:span><text:span text:style-name="T3701">iki paskyrimo žemesnės pakopos teismo teisėju</text:span><text:span text:style-name="T3702">, teisėjui.</text:span></text:p>
      <text:p text:style-name="P3703"><text:span text:style-name="T3704">3</text:span><text:span text:style-name="T3705">. Teisėjui, perkeltam į kitą teismą arba į kitus to paties teismo, kurio teisėju jis paskirtas, rūmus šio Įstatymo 63 straipsnio 6 dalyje numatytu atveju, Vyriausybės nustaty</text:span><text:span text:style-name="T3706">ta tvarka kompensuojamos su perkėlimu susijusios išlaidos.<text:s/></text:span></text:p>
      <text:p text:style-name="P3707"><text:span text:style-name="T3708">4</text:span><text:span text:style-name="T3709">. Teisėjo, kuris buvo tyčia nužudytas dėl teisėjo pareigų atlikimo, šeimai, tai yra jo vaikams (įvaikiams) iki 18 metų, vaikams (įvaikiams) iki 24 metų, kurie yra nustatyta tvarka įregistruot</text:span><text:span text:style-name="T3710">ų švietimo įstaigų bendrojo ugdymo programų ar formaliojo profesinio mokymo programų mokiniai arba nuolatinių ar ištęstinių studijų programų studentai, taip pat gimusiems po teisėjo mirties jo vaikams, sutuoktiniui, tėvui ar motinai, nedarbingiems asmenims</text:span><text:span text:style-name="T3711">, kurie buvo mirusiojo išlaikomi arba jo mirties dieną turėjo teisę gauti jo išlaikymą, – lygiomis dalimis per trejus metus nuo teisėjo mirties valstybė sumoka 93,10 mėnesio jo mėnesinio atlyginimo (toliau – MA) dydžio išmoką.</text:span><text:s/></text:p>
      <text:p text:style-name="P3712">Straipsnio dalies pakeitimai:</text:p>
      <text:p text:style-name="P3713"><text:span text:style-name="T3714">Nr.<text:s/></text:span><text:a xlink:href="https://www.e-tar.lt/portal/legalAct.html?documentId=0164619002b611e9a5eaf2cd290f1944" office:target-frame-name="_top" xlink:show="replace"><text:span text:style-name="T3715">XIII-1736</text:span></text:a><text:span text:style-name="T3716">, 2018-12-11, paskelbta TAR 2018-12-18, i. k. 2018-20704</text:span></text:p>
      <text:p text:style-name="Normal"/>
      <text:p text:style-name="P3717"><text:span text:style-name="T3718">5</text:span><text:span text:style-name="T3719">. Teisėjas, tyčia nužudytas dėl teisėjo pareigų atlikimo, laidojamas valstybės l</text:span><text:span text:style-name="T3720">ėšomis, kurios negali viršyti 40 bazinių socialinių išmokų dydžio. Valstybės apmokamų laidojimo išlaidų aprašą tvirtina Vyriausybė ar jos įgaliota institucija.</text:span></text:p>
      <text:p text:style-name="P3721"><text:span text:style-name="T3722">6</text:span><text:span text:style-name="T3723">. Teisėjui, kuriam buvo tyčia sutrikdyta sveikata dėl teisėjo pareigų atlikimo, valstybė su</text:span><text:span text:style-name="T3724">moka kompensaciją pagal netekto darbingumo lygį ar sveikatos sutrikdymo sunkumą:</text:span></text:p>
      <text:p text:style-name="P3725"><text:span text:style-name="T3726">1</text:span><text:span text:style-name="T3727">) dėl sveikatos sutrikdymo netekusiam 75–100 procentų darbingumo – 46,55 MA dydžio;</text:span></text:p>
      <text:p text:style-name="P3728"><text:span text:style-name="T3729">2</text:span><text:span text:style-name="T3730">) dėl sveikatos sutrikdymo netekusiam 60–70 procentų darbingumo – 37,24 MA dydžio;</text:span></text:p>
      <text:p text:style-name="P3731"><text:span text:style-name="T3732">3</text:span><text:span text:style-name="T3733">) dėl sveikatos sutrikdymo netekusiam 45–55 procentų darbingumo – 27,93 MA dydžio;</text:span></text:p>
      <text:p text:style-name="P3734"><text:span text:style-name="T3735">4</text:span><text:span text:style-name="T3736">) dėl sunkaus sveikatos sutrikdymo – 18,62 MA dydžio;</text:span></text:p>
      <text:p text:style-name="P3737"><text:span text:style-name="T3738">5</text:span><text:span text:style-name="T3739">) dėl nesunkaus sveikatos sutrikdymo – iki 9,31 MA dydžio.</text:span><text:s/></text:p>
      <text:p text:style-name="P3740">Straipsnio dalies pakeitimai:</text:p>
      <text:p text:style-name="P3741"><text:span text:style-name="T3742">Nr.<text:s/></text:span><text:a xlink:href="https://www.e-tar.lt/portal/legalAct.html?documentId=0164619002b611e9a5eaf2cd290f1944" office:target-frame-name="_top" xlink:show="replace"><text:span text:style-name="T3743">XIII-1736</text:span></text:a><text:span text:style-name="T3744">, 2018-12-11, paskelbta TAR 2018-12-18, i. k. 2018-20704</text:span></text:p>
      <text:p text:style-name="Normal"/>
      <text:p text:style-name="P3745"><text:span text:style-name="T3746">7</text:span><text:span text:style-name="T3747">. Teisėjo tyčinio nužudymo ar tyčinio sveikatos sutrikdymo dėl teisėjo pareigų atlikimo<text:s/></text:span><text:span text:style-name="T3748">faktinės aplinkybės nustatomos teismo sprendimu.</text:span></text:p>
      <text:p text:style-name="P3749"><text:span text:style-name="T3750">8</text:span><text:span text:style-name="T3751">. Teisėjams užtikrinama galimybė valstybės lėšomis plėsti savo žinias, reikalingas teisėjo pareigoms atlikti, ir kelti profesinę kvalifikaciją.</text:span></text:p>
      <text:p text:style-name="P3752"><text:span text:style-name="T3753">9</text:span><text:span text:style-name="T3754">.<text:s/></text:span><text:span text:style-name="T3755">Vyriausybės nustatyta tvarka kompensuojamos teisėjo</text:span><text:span text:style-name="T3756"><text:s/>komandiruotės išlaidos, taip pat važiavimo išlaidos, kai vykstama nagrinėti bylą kitose negu teismo, kurio teisėjas ar teisėjai nagrinėja bylą, o kai teismas sudarytas iš teismo rūmų, – teismo rūmų, į kuriuos yra paskirtas bylą nagrinėjantis teisėjas ar t</text:span><text:span text:style-name="T3757">eisėjai, patalpose.</text:span></text:p>
      <text:p text:style-name="P3758"><text:span text:style-name="T3759">10</text:span><text:span text:style-name="T3760">. Įstatymuose gali būti numatyta ir kitokių teisėjų socialinių garantijų.</text:span></text:p>
      <text:p text:style-name="P3761">Straipsnio pakeitimai:</text:p>
      <text:p text:style-name="P3762"><text:span text:style-name="T3763">Nr.<text:s/></text:span><text:a xlink:href="http://www3.lrs.lt/cgi-bin/preps2?a=324515&amp;b=" office:target-frame-name="_top" xlink:show="replace"><text:span text:style-name="T3764">X-1685</text:span></text:a><text:span text:style-name="T3765">, 2008-07-03, Žin., 2008, Nr. 81-3186 (2008-07-17)</text:span></text:p>
      <text:p text:style-name="P3766"><text:span text:style-name="T3767">Nr.<text:s/></text:span><text:a xlink:href="http://www3.lrs.lt/cgi-bin/preps2?a=330570&amp;b=" office:target-frame-name="_top" xlink:show="replace"><text:span text:style-name="T3768">X-1772</text:span></text:a><text:span text:style-name="T3769">, 2008-11-06, Žin., 2008, Nr. 131-5023 (2008-11-15)</text:span></text:p>
      <text:p text:style-name="P3770"><text:span text:style-name="T3771">Nr.<text:s/></text:span><text:a xlink:href="http://www3.lrs.lt/cgi-bin/preps2?a=400008&amp;b=" office:target-frame-name="_top" xlink:show="replace"><text:span text:style-name="T3772">XI-1423</text:span></text:a><text:span text:style-name="T3773">, 2011-05-26, Žin., 2011, Nr. 67-3157 (2011-06-02)</text:span></text:p>
      <text:p text:style-name="P3774"><text:span text:style-name="T3775">Nr.<text:s/></text:span><text:a xlink:href="http://www3.lrs.lt/cgi-bin/preps2?a=449223&amp;b=" office:target-frame-name="_top" xlink:show="replace"><text:span text:style-name="T3776">XII-295</text:span></text:a><text:span text:style-name="T3777">, 2013-05-14, Žin., 2013, Nr. 57-2839 (2013-06-01)</text:span></text:p>
      <text:p text:style-name="P3778">Straipsnio pakeitimai:</text:p>
      <text:p text:style-name="P3779"><text:span text:style-name="T3780">Nr.<text:s/></text:span><text:a xlink:href="https://www.e-tar.lt/portal/legalAct.html?documentId=6a5ce1d03eba11e6a8ae9e1795984391" office:target-frame-name="_top" xlink:show="replace"><text:span text:style-name="T3781">XII-2475</text:span></text:a><text:span text:style-name="T3782">, 2016-06-23,</text:span><text:span text:style-name="T3783"><text:s/>paskelbta TAR 2016-06-30, i. k. 2016-17981</text:span></text:p>
      <text:p text:style-name="Normal"/>
      <text:p text:style-name="P3784"><text:span text:style-name="T3785">IV</text:span><text:span text:style-name="T3786"><text:s/>DALIS</text:span></text:p>
      <text:h text:style-name="P3787" text:outline-level="2"><text:span text:style-name="T3788">ADMINISTRAVIMAS TEISMUOSE IR TEISMŲ SAVIVALDA</text:span></text:h>
      <text:p text:style-name="P3789"/>
      <text:p text:style-name="P3790"><text:span text:style-name="T3791">XII</text:span><text:span text:style-name="T3792"><text:s/>SKYRIUS</text:span></text:p>
      <text:p text:style-name="P3793"><text:span text:style-name="T3794">ADMINISTRAVIMAS TEISMUOSE</text:span></text:p>
      <text:p text:style-name="P3795"/>
      <text:h text:style-name="P3796" text:outline-level="2"><text:span text:style-name="T3797">PIRMASIS</text:span><text:span text:style-name="T3798"><text:s/>SKIRSNIS</text:span></text:h>
      <text:p text:style-name="P3799"><text:span text:style-name="T3800">TEISMŲ PIRMININKŲ, PIRMININKŲ PAVADUOTOJŲ,</text:span></text:p>
      <text:p text:style-name="P3801"><text:span text:style-name="T3802">SKYRIŲ PIRMININKŲ ĮGALIOJIMAI<text:s/></text:span><text:span text:style-name="T3803">ADMINISTRAVIMO SRITYJE</text:span></text:p>
      <text:p text:style-name="P3804"/>
      <text:p text:style-name="P3805"><text:span text:style-name="T3806">102</text:span><text:span text:style-name="T3807"><text:s/>straipsnis.<text:s/></text:span><text:span text:style-name="T3808">Bendrosios administravimo teismuose nuostatos</text:span></text:p>
      <text:p text:style-name="P3809"><text:span text:style-name="T3810">1</text:span><text:span text:style-name="T3811">. Administravimą teismuose sudaro teismo pareigūnų organizacinė veikla (vidinis teismo administravimas) ir</text:span><text:span text:style-name="T3812"><text:s/></text:span><text:span text:style-name="T3813">šiame Įstatyme numatytų pareigūnų atliekama nurodytos<text:s/></text:span><text:span text:style-name="T3814">veiklos priežiūra (išorinis teismų administravimas).</text:span><text:span text:style-name="T3815"><text:s/></text:span></text:p>
      <text:p text:style-name="P3816"><text:span text:style-name="T3817">2</text:span><text:span text:style-name="T3818">. Administravimas teismuose negali pažeisti teisėjų nepriklausomumo principo.</text:span></text:p>
      <text:p text:style-name="P3819"><text:span text:style-name="T3820">3</text:span><text:span text:style-name="T3821">. Administravimo teismuose nuostatus tvirtina Teisėjų taryba.<text:s/></text:span></text:p>
      <text:p text:style-name="P3822">Straipsnio pakeitimai:</text:p>
      <text:p text:style-name="Normal"><text:span text:style-name="T3823">Nr.<text:s/></text:span><text:a xlink:href="http://www3.lrs.lt/cgi-bin/preps2?a=276475&amp;b=" office:target-frame-name="_top" xlink:show="replace"><text:span text:style-name="T3824">X-611</text:span></text:a><text:span text:style-name="T3825">, 2006-05-23, Žin., 2006, Nr. 60-2121 (2006-05-27)</text:span></text:p>
      <text:p text:style-name="P3826"/>
      <text:p text:style-name="P3827"><text:span text:style-name="T3828">103</text:span><text:span text:style-name="T3829"><text:s/>straipsnis.<text:s/></text:span><text:span text:style-name="T3830">Vidinis teismo administravimas</text:span></text:p>
      <text:p text:style-name="P3831"><text:span text:style-name="T3832">1</text:span><text:span text:style-name="T3833">. Teismo pirmininkas, pirmininko pavaduotojas ir skyriaus pirmininkas yra teismo pareigūnai, kurie šio<text:s/></text:span><text:span text:style-name="T3834">ir kitų įstatymų bei teisės aktų nustatyta tvarka vadovauja teismo organizaciniam darbui.<text:s/></text:span></text:p>
      <text:p text:style-name="P3835"><text:span text:style-name="T3836">2</text:span><text:span text:style-name="T3837">. Teismo pirmininkas skiria teisėjus į teismo skyrius, nustato teisėjų specializaciją atskirų kategorijų byloms nagrinėti, tvirtina teismo struktūrą.</text:span></text:p>
      <text:p text:style-name="P3838"><text:span text:style-name="T3839">3</text:span><text:span text:style-name="T3840">. Tei</text:span><text:span text:style-name="T3841">smo skyriaus darbui vadovauja ir už tinkamą skyriui priskirtų funkcijų atlikimą atsako skyriaus pirmininkas. Be to, teismo pirmininko pavaduotojas ir skyriaus pirmininkas atsako už tą teismo organizacinio darbo sritį, kurią jiems paveda teismo pirmininkas<text:s/></text:span><text:span text:style-name="T3842">arba nustato šis ir kiti įstatymai.</text:span></text:p>
      <text:p text:style-name="P3843"><text:span text:style-name="T3844">4</text:span><text:span text:style-name="T3845">. Teismo pirmininkas organizuoja ir prižiūri administravimą teisme, kontroliuoja, kaip laikomasi Teisėjų etikos kodekso reikalavimų. Teismo pirmininkas tiria asmenų skundus dėl teismo pirmininko pavaduotojų, skyrių pirmininkų ir kitų teisėjų neprocesinių v</text:span><text:span text:style-name="T3846">eiksmų, nesusijusių su teisingumo vykdymu, ir suinteresuotiems asmenims praneša tyrimo rezultatus, šalina nustatytus teismo darbo trūkumus, atlieka kitas jam priskirtas teismo administravimo funkcijas.<text:s/></text:span></text:p>
      <text:p text:style-name="P3847"><text:span text:style-name="T3848">5</text:span><text:span text:style-name="T3849">. Teismo pirmininkas jam priskirtas administravi</text:span><text:span text:style-name="T3850">mo funkcijas atlieka asmeniškai, tačiau prireikus gali pavesti jas atlikti teismo pirmininko pavaduotojui (pavaduotojams), skyrių pirmininkams, kitiems teisėjams.</text:span></text:p>
      <text:p text:style-name="P3851"><text:span text:style-name="T3852">6</text:span><text:span text:style-name="T3853">. Teismo pirmininkas, įgyvendindamas jam priskirtas vidinio administravimo funkcijas, ga</text:span><text:span text:style-name="T3854">li sudaryti teismo administracinės veiklos ar su teisingumo vykdymu nesusijusios teisėjo veiklos tyrimo komisiją,</text:span><text:span text:style-name="T3855"><text:s/>į kurią gali būti įtraukti kitų teismų teisėjai ar tarnautojai, taip pat kitų institucijų, įstaigų specialistai, mokslininkai, visuomenės atst</text:span><text:span text:style-name="T3856">ovai</text:span><text:span text:style-name="T3857">.<text:s/></text:span><text:span text:style-name="T3858">Šių asmenų dalyvavimas įgyvendinant teismo administravimo funkcijas grindžiamas skaidrumo, savanoriškumo ir nešališkumo principais. Šioje dalyje numatytos komisijos įgaliojimus ir sudarymo tvarką tvirtina Teisėjų taryba.</text:span></text:p>
      <text:p text:style-name="P3859">Straipsnio pakeitimai:</text:p>
      <text:p text:style-name="P3860"><text:span text:style-name="T3861">Nr.<text:s/></text:span><text:a xlink:href="http://www3.lrs.lt/cgi-bin/preps2?a=324515&amp;b=" office:target-frame-name="_top" xlink:show="replace"><text:span text:style-name="T3862">X-1685</text:span></text:a><text:span text:style-name="T3863">, 2008-07-03, Žin., 2008, Nr. 81-3186 (2008-07-17)</text:span></text:p>
      <text:p text:style-name="Normal"><text:span text:style-name="T3864">Nr.<text:s/></text:span><text:a xlink:href="http://www3.lrs.lt/cgi-bin/preps2?a=389843&amp;b=" office:target-frame-name="_top" xlink:show="replace"><text:span text:style-name="T3865">XI-1243</text:span></text:a><text:span text:style-name="T3866">, 2010-12-22, Žin., 2010, Nr. 157-7975 (2010-12-31)</text:span></text:p>
      <text:p text:style-name="P3867"><text:span text:style-name="T3868">Nr.<text:s/></text:span><text:a xlink:href="http://www3.lrs.lt/cgi-bin/preps2?a=415886&amp;b=" office:target-frame-name="_top" xlink:show="replace"><text:span text:style-name="T3869">XI-1845</text:span></text:a><text:span text:style-name="T3870">, 2011-12-22, Žin., 2012, Nr. 6-181 (2012-01-10)</text:span></text:p>
      <text:p text:style-name="P3871"/>
      <text:p text:style-name="P3872"><text:span text:style-name="T3873">104</text:span><text:span text:style-name="T3874"><text:s/>straipsnis.<text:s/></text:span><text:span text:style-name="T3875">Teismų administracinės veiklos priežiūra</text:span></text:p>
      <text:p text:style-name="P3876"><text:span text:style-name="T3877">1</text:span><text:span text:style-name="T3878">. Administracinės veiklos priežiūrą Administravimo teismuose nuostatų nustatyta</text:span><text:span text:style-name="T3879"><text:s/>tvarka atlieka:</text:span></text:p>
      <text:p text:style-name="P3880"><text:span text:style-name="T3881">1</text:span><text:span text:style-name="T3882">) apylinkių teismų – atitinkamo apygardos teismo pirmininkas;</text:span></text:p>
      <text:p text:style-name="P3883"><text:span text:style-name="T3884">2</text:span><text:span text:style-name="T3885">) apygardų administracinių teismų – Vyriausiojo administracinio teismo pirmininkas;</text:span></text:p>
      <text:p text:style-name="P3886"><text:span text:style-name="T3887">3</text:span><text:span text:style-name="T3888">) apygardų teismų – Apeliacinio teismo pirmininkas;</text:span></text:p>
      <text:p text:style-name="P3889"><text:span text:style-name="T3890">4</text:span><text:span text:style-name="T3891">) Apeliacinio teismo –<text:s/></text:span><text:span text:style-name="T3892">Aukščiausiojo Teismo pirmininkas;</text:span></text:p>
      <text:p text:style-name="P3893"><text:span text:style-name="T3894">5</text:span><text:span text:style-name="T3895">) visų teismų – Teisėjų taryba.</text:span></text:p>
      <text:p text:style-name="P3896"><text:span text:style-name="T3897">2</text:span><text:span text:style-name="T3898">. Šio straipsnio 1 dalyje nurodyti subjektai, įgyvendindami teismų administracinės veiklos priežiūros funkcijas, gali atlikti teismo administracinės veiklos ar su teisingumo vykd</text:span><text:span text:style-name="T3899">ymu nesusijusios teisėjo veiklos tyrimus. Šiam tikslui gali būti sudaryta tyrimo komisija, į kurią gali būti įtraukti kelių teismų teisėjai, taip pat kitų institucijų, įstaigų specialistai, mokslininkai, visuomenės atstovai. Šių</text:span><text:span text:style-name="T3900"><text:s/>asmenų dalyvavimas įgyvendi</text:span><text:span text:style-name="T3901">nant teismų administravimo funkcijas grindžiamas skaidrumo, savanoriškumo ir nešališkumo principais. Šioje dalyje numatytos komisijos įgaliojimus ir sudarymo tvarką tvirtina Teisėjų taryba.</text:span></text:p>
      <text:p text:style-name="P3902">Straipsnio pakeitimai:</text:p>
      <text:p text:style-name="Normal"><text:span text:style-name="T3903">Nr.<text:s/></text:span><text:a xlink:href="http://www3.lrs.lt/cgi-bin/preps2?a=389843&amp;b=" office:target-frame-name="_top" xlink:show="replace"><text:span text:style-name="T3904">XI-1243</text:span></text:a><text:span text:style-name="T3905">, 2010-12-22, Žin., 2010, Nr. 157-7975 (2010-12-31)</text:span></text:p>
      <text:p text:style-name="P3906"/>
      <text:p text:style-name="P3907"><text:span text:style-name="T3908">105</text:span><text:span text:style-name="T3909"><text:s/>straipsnis.<text:s/></text:span><text:span text:style-name="T3910">Teismo vadovų pavadavimas ir laikinas pareigų ėjimas<text:s/></text:span></text:p>
      <text:p text:style-name="P3911"><text:span text:style-name="T3912">1</text:span><text:span text:style-name="T3913">. Kai nėra apygardos teismo, Apeliacinio teismo ar Aukščiausiojo Teismo pirmininko, šias<text:s/></text:span><text:span text:style-name="T3914">pareigas eina didesnį teisėjo darbo stažą šiame teisme turintis skyriaus pirmininkas. Kai šioje dalyje nurodytame teisme nėra teismo skyrių pirmininkų, teismo pirmininko pareigas eina didžiausią darbo stažą šiame teisme turintis teisėjas.</text:span></text:p>
      <text:p text:style-name="P3915"><text:span text:style-name="T3916">2</text:span><text:span text:style-name="T3917">. Kai nėra a</text:span><text:span text:style-name="T3918">pygardos teismo, Apeliacinio teismo ar Aukščiausiojo Teismo</text:span><text:span text:style-name="T3919"><text:s/></text:span><text:span text:style-name="T3920">skyriaus pirmininko, šias pareigas eina didžiausią teisėjo darbo stažą šiame teisme turintis to skyriaus teisėjas.</text:span></text:p>
      <text:p text:style-name="P3921"><text:span text:style-name="T3922">3</text:span><text:span text:style-name="T3923">.</text:span><text:span text:style-name="T3924"> </text:span><text:span text:style-name="T3925">Kai nėra apygardos administracinio teismo ar Vyriausiojo administracinio t</text:span><text:span text:style-name="T3926">eismo pirmininko, šias pareigas eina atitinkamo teismo pirmininko pavaduotojas arba didžiausią teisėjo darbo stažą šiame teisme turintis teismo pirmininko pavaduotojas. Kai šioje dalyje nurodytame teisme nėra teismo pirmininko pavaduotojo</text:span><text:span text:style-name="T3927"><text:s/></text:span><text:span text:style-name="T3928">pareigybės,</text:span><text:span text:style-name="T3929"><text:s/></text:span><text:span text:style-name="T3930">teism</text:span><text:span text:style-name="T3931">o pirmininko pareigas eina didžiausią darbo stažą šiame teisme turintis teisėjas.</text:span></text:p>
      <text:p text:style-name="P3932"><text:span text:style-name="T3933">4</text:span><text:span text:style-name="T3934">. Kai nėra apygardos administracinio teismo ar Vyriausiojo administracinio teismo pirmininko pavaduotojo, bet tokia pareigybė teisme yra, šias pareigas eina didžiausią d</text:span><text:span text:style-name="T3935">arbo stažą šiame teisme turintis teisėjas.</text:span></text:p>
      <text:p text:style-name="P3936"><text:span text:style-name="T3937">5</text:span><text:span text:style-name="T3938">. Kai nėra apylinkės teismo pirmininko, šias pareigas eina šio teismo pirmininko pavaduotojas arba</text:span><text:span text:style-name="T3939"><text:s/></text:span><text:span text:style-name="T3940">didžiausią teisėjo darbo stažą šiame teisme turintis teismo pirmininko pavaduotojas. Kai apylinkės teisme nėr</text:span><text:span text:style-name="T3941">a teismo pirmininko pavaduotojo pareigybės, apylinkės teismo pirmininko pareigas eina didžiausią teisėjo darbo stažą šiame teisme turintis teisėjas.</text:span></text:p>
      <text:p text:style-name="P3942"><text:span text:style-name="T3943">6</text:span><text:span text:style-name="T3944">. Kai nėra apylinkės teismo pirmininko pavaduotojo, bet tokia pareigybė apylinkės teisme yra, šias par</text:span><text:span text:style-name="T3945">eigas eina didžiausią darbo stažą šiame teisme turintis teisėjas.</text:span></text:p>
      <text:p text:style-name="P3946"><text:span text:style-name="T3947">7</text:span><text:span text:style-name="T3948">. Kai šiame straipsnyje numatytais atvejais apskaičiuojant didžiausią darbo atitinkame teisme turinčio teisėjo stažą nustatoma, kad tokį patį stažą iš tuo metu teisme ar teismo skyriuje</text:span><text:span text:style-name="T3949"><text:s/>esančių teisėjų turi keli teisėjai, atitinkamas pareigas eina vyriausias pagal amžių teisėjas.</text:span></text:p>
      <text:p text:style-name="P3950"><text:span text:style-name="T3951">8</text:span><text:span text:style-name="T3952">. Šio straipsnio nuostatos taikomos ir tais atvejais, kai teismo pirmininkas, pirmininko pavaduotojas</text:span><text:span text:style-name="T3953"><text:s/></text:span><text:span text:style-name="T3954">ar skyriaus pirmininkas šio Įstatymo nustatyta tvarka</text:span><text:span text:style-name="T3955"><text:s/>yra atleistas iš pareigų ir nėra paskirtas naujas teismo pirmininkas, pirmininko pavaduotojas ar skyriaus pirmininkas. Šiuo atveju teismo pirmininko, pirmininko pavaduotojo ar skyriaus pirmininko pareigas</text:span><text:span text:style-name="T3956"><text:s/></text:span><text:span text:style-name="T3957">šiame straipsnyje nustatyta tvarka laikinai eina k</text:span><text:span text:style-name="T3958">itas šio teismo teisėjas</text:span><text:span text:style-name="T3959">, išskyrus atvejus, kai į šias pareigas ne ilgesniam nei vienerių metų terminui, netaikant šio Įstatymo 55</text:span><text:span text:style-name="T3960">1</text:span><text:span text:style-name="T3961"> straipsnyje nustatytos atrankos tvarkos, laikinai paskiriamas kitas to teismo teisėjas. Laikino paskyrimo atveju kandidatūrą</text:span><text:span text:style-name="T3962"><text:s/>laikinai eiti pareigas apylinkės teisme, apygardos teisme, apygardos administraciniame teisme ar Apeliaciniame teisme turi teisę siūlyti aukštesnės pakopos teismo pirmininkas, išklausęs atitinkamo teismo teisėjų kolektyvo nuomonę. Laikinai skiriant teisėj</text:span><text:span text:style-name="T3963">ą į pareigas Aukščiausiajame Teisme ir Vyriausiajame administraciniame teisme, išklausoma atitinkamo teismo teisėjų kolektyvo nuomonė</text:span><text:span text:style-name="T3964">.</text:span></text:p>
      <text:p text:style-name="P3965">Straipsnio pakeitimai:</text:p>
      <text:p text:style-name="Normal"><text:span text:style-name="T3966">Nr.<text:s/></text:span><text:a xlink:href="http://www3.lrs.lt/cgi-bin/preps2?a=389843&amp;b=" office:target-frame-name="_top" xlink:show="replace"><text:span text:style-name="T3967">XI-1243</text:span></text:a><text:span text:style-name="T3968">, 2010-12-22, Žin.,<text:s/></text:span><text:span text:style-name="T3969">2010, Nr. 157-7975 (2010-12-31)</text:span></text:p>
      <text:p text:style-name="Normal"><text:span text:style-name="T3970">Nr.<text:s/></text:span><text:a xlink:href="http://www3.lrs.lt/cgi-bin/preps2?a=457477&amp;b=" office:target-frame-name="_top" xlink:show="replace"><text:span text:style-name="T3971">XII-543</text:span></text:a><text:span text:style-name="T3972">, 2013-10-08, Žin., 2013, Nr. 109-5363 (2013-10-17)</text:span></text:p>
      <text:p text:style-name="P3973"/>
      <text:p text:style-name="P3974"><text:span text:style-name="T3975">ANTRASIS</text:span><text:span text:style-name="T3976"><text:s/>SKIRSNIS</text:span></text:p>
      <text:p text:style-name="P3977"><text:span text:style-name="T3978">TEISMO STRUKTŪRA</text:span></text:p>
      <text:p text:style-name="P3979">Skirsnio pavadinimas keistas:</text:p>
      <text:p text:style-name="P3980"><text:span text:style-name="T3981">Nr.<text:s/></text:span><text:a xlink:href="http://www3.lrs.lt/cgi-bin/preps2?a=324515&amp;b=" office:target-frame-name="_top" xlink:show="replace"><text:span text:style-name="T3982">X-1685</text:span></text:a><text:span text:style-name="T3983">, 2008-07-03, Žin., 2008, Nr. 81-3186 (2008-07-17)</text:span></text:p>
      <text:p text:style-name="P3984"/>
      <text:p text:style-name="P3985"><text:span text:style-name="T3986">106</text:span><text:span text:style-name="T3987"><text:s/>straipsnis.<text:s/></text:span><text:span text:style-name="T3988">Teismo administravimas</text:span></text:p>
      <text:p text:style-name="P3989"><text:span text:style-name="T3990">1</text:span><text:span text:style-name="T3991">. Teismo, kaip valstybės valdžios institucijos ir biudžetinės įstaigos, vadovas yra teismo pirmininkas.<text:s/></text:span></text:p>
      <text:p text:style-name="P3992"><text:span text:style-name="T3993">2</text:span><text:span text:style-name="T3994">.</text:span><text:span text:style-name="T3995"><text:s/>Teismo kancleris yra karjeros valstybės tarnautojas</text:span><text:span text:style-name="T3996">,<text:s/></text:span><text:span text:style-name="T3997">pavaldus teismo pirmininkui. Teismo kancleris vadovauja teismo administracijai.<text:s/></text:span></text:p>
      <text:p text:style-name="P3998"><text:span text:style-name="T3999">3</text:span><text:span text:style-name="T4000">. Teismo kancleris:</text:span></text:p>
      <text:p text:style-name="P4001"><text:span text:style-name="T4002">1</text:span><text:span text:style-name="T4003">) koordinuoja ir kontroliuoja teismo<text:s/></text:span><text:span text:style-name="T4004">administracijos<text:s/></text:span><text:span text:style-name="T4005">padalinių veiklą, užtikrina, kad įgyvend</text:span><text:span text:style-name="T4006">inant teismo strateginius veiklos planus optimaliai būtų valdomi ir naudojami finansiniai, materialiniai, intelektiniai ir informacijos ištekliai;</text:span></text:p>
      <text:p text:style-name="P4007"><text:span text:style-name="T4008">2</text:span><text:span text:style-name="T4009">) organizuoja ir koordinuoja teismo strateginių veiklos planų rengimą ir įgyvendinimą;</text:span></text:p>
      <text:p text:style-name="P4010"><text:span text:style-name="T4011">3</text:span><text:span text:style-name="T4012">) tvirtina t</text:span><text:span text:style-name="T4013">eismo administracijos padalinių nuostatus, valstybės tarnautojų ir darbuotojų, dirbančių pagal darbo sutartis ir gaunančių darbo užmokestį iš valstybės biudžeto (toliau – darbuotojai), pareigybių sąrašą ir pareigybių aprašymus, vadovaudamasis Teisėjų taryb</text:span><text:span text:style-name="T4014">os patvirtintais pavyzdiniais pareigybių sąrašais ir aprašymais;</text:span></text:p>
      <text:p text:style-name="P4015"><text:span text:style-name="T4016">4</text:span><text:span text:style-name="T4017">) įstatymų nustatyta tvarka skiria į pareigas ir atleidžia iš jų teismo administracijos padalinių valstybės tarnautojus ir darbuotojus, taip pat juos skatina, skiria jiems tarnybines ar<text:s/></text:span><text:span text:style-name="T4018">drausmines nuobaudas, pašalpas;</text:span></text:p>
      <text:p text:style-name="P4019"><text:span text:style-name="T4020">5</text:span><text:span text:style-name="T4021">) atlieka kitas įstatymų, kitų teisės aktų ir teismo pirmininko jam pavestas funkcijas.</text:span></text:p>
      <text:p text:style-name="P4022"><text:span text:style-name="T4023">4</text:span><text:span text:style-name="T4024">. Kai teismo kanclerio nėra, visas arba dalį jo funkcijų, išskyrus funkcijas, susijusias su asignavimų valdymu ir naudojimu,</text:span><text:span text:style-name="T4025"><text:s/>teismo pirmininkas paveda vienam iš teismo administracijos padalinių vadovų.</text:span></text:p>
      <text:p text:style-name="P4026"><text:span text:style-name="T4027">5</text:span><text:span text:style-name="T4028">. Teismo kanclerio pareigybės aprašymą tvirtina teismo pirmininkas, vadovaudamasis Teisėjų tarybos patvirtintu pavyzdiniu teismo kanclerio pareigybės aprašymu.</text:span></text:p>
      <text:p text:style-name="P4029">Straipsnio<text:s/>pakeitimai:</text:p>
      <text:p text:style-name="P4030"><text:span text:style-name="T4031">Nr.<text:s/></text:span><text:a xlink:href="http://www3.lrs.lt/cgi-bin/preps2?a=324515&amp;b=" office:target-frame-name="_top" xlink:show="replace"><text:span text:style-name="T4032">X-1685</text:span></text:a><text:span text:style-name="T4033">, 2008-07-03, Žin., 2008, Nr. 81-3186 (2008-07-17),</text:span></text:p>
      <text:p text:style-name="P4034"><text:span text:style-name="T4035">Nr.<text:s/></text:span><text:a xlink:href="http://www3.lrs.lt/cgi-bin/preps2?a=361957&amp;b=" office:target-frame-name="_top" xlink:show="replace"><text:span text:style-name="T4036">XI-587</text:span></text:a><text:span text:style-name="T4037">, 2009-12-21, Žin., 2009, Nr. 154-6957<text:s/></text:span><text:span text:style-name="T4038">(2009-12-28))</text:span></text:p>
      <text:p text:style-name="P4039"><text:span text:style-name="T4040">Nr.<text:s/></text:span><text:a xlink:href="http://www3.lrs.lt/cgi-bin/preps2?a=413447&amp;b=" office:target-frame-name="_top" xlink:show="replace"><text:span text:style-name="T4041">XI-1754</text:span></text:a><text:span text:style-name="T4042">, 2011-12-01, Žin., 2011, Nr. 150-7053 (2011-12-08)</text:span></text:p>
      <text:p text:style-name="P4043">Straipsnio pakeitimai:</text:p>
      <text:p text:style-name="P4044"><text:span text:style-name="T4045">Nr.<text:s/></text:span><text:a xlink:href="https://www.e-tar.lt/portal/legalAct.html?documentId=cbfc18e08f4111e4a98a9f2247652cf4" office:target-frame-name="_top" xlink:show="replace"><text:span text:style-name="T4046">XII-1495</text:span></text:a><text:span text:style-name="T4047">, 2014-12-18, paskelbta TAR 2014-12-29, i. k. 2014-20795</text:span></text:p>
      <text:p text:style-name="Normal"/>
      <text:p text:style-name="P4048"><text:span text:style-name="T4049">107</text:span><text:span text:style-name="T4050"><text:s/>straipsnis.<text:s/></text:span><text:span text:style-name="T4051">Teismo administracijos struktūra</text:span></text:p>
      <text:p text:style-name="P4052"><text:span text:style-name="T4053">1</text:span><text:span text:style-name="T4054">. Kiekvieno teismo administracijos struktūrą sudaro raštinė, archyvas, buhalterija (finansininkas), ūkio skyrius (ūkvedys).<text:s/></text:span><text:span text:style-name="T4055">Teisme gali būti atskiros teismo skyrių raštinės, teismų praktikos analizės ir (ar) apibendrinimo padalinys, teismo priimamasis, biblioteka, informacijos, kodifikavimo ir kiti struktūriniai padaliniai. Kiekviename teisme turi būti asmuo, atsakingas už ryši</text:span><text:span text:style-name="T4056">us su visuomene, lietuvių kalbos specialistas ir teismo posėdžių sekretoriai. Teisme gali būti atskiros teismo rūmų raštinės, taip pat atskiri teismo rūmų priimamieji.</text:span></text:p>
      <text:p text:style-name="P4057"><text:span text:style-name="T4058">2</text:span><text:span text:style-name="T4059">. Jeigu teisme ar teismo rūmuose nėra teismo priimamojo, turi būti nustatyta gyvent</text:span><text:span text:style-name="T4060">ojų priėmimo, jų skundų, prašymų, pareiškimų, nesusijusių su tuo metu nagrinėjamomis konkrečiomis bylomis, priėmimo, asmenų informavimo telefonu tvarka. Skundų ir prašymų nagrinėjimo administracines procedūras nustato Viešojo administravimo įstatymas ir Vy</text:span><text:span text:style-name="T4061">riausybės nutarimai.</text:span></text:p>
      <text:p text:style-name="P4062"><text:span text:style-name="T4063">3</text:span><text:span text:style-name="T4064">. Teismo administracijos struktūrą tvirtina teismo kancleris, vadovaudamasis Teisėjų tarybos patvirtintais pavyzdinės teismų struktūros aprašymais.</text:span></text:p>
      <text:p text:style-name="P4065">Straipsnio pakeitimai:</text:p>
      <text:p text:style-name="P4066"><text:span text:style-name="T4067">Nr.<text:s/></text:span><text:a xlink:href="http://www3.lrs.lt/cgi-bin/preps2?a=276475&amp;b=" office:target-frame-name="_top" xlink:show="replace"><text:span text:style-name="T4068">X-611</text:span></text:a><text:span text:style-name="T4069">, 2006-05-23, Žin., 2006, Nr. 60-2121 (2006-05-27)</text:span></text:p>
      <text:p text:style-name="P4070"><text:span text:style-name="T4071">Nr.<text:s/></text:span><text:a xlink:href="http://www3.lrs.lt/cgi-bin/preps2?a=324515&amp;b=" office:target-frame-name="_top" xlink:show="replace"><text:span text:style-name="T4072">X-1685</text:span></text:a><text:span text:style-name="T4073">, 2008-07-03, Žin., 2008, Nr. 81-3186 (2008-07-17)</text:span></text:p>
      <text:p text:style-name="P4074"><text:span text:style-name="T4075">Nr.<text:s/></text:span><text:a xlink:href="http://www3.lrs.lt/cgi-bin/preps2?a=361957&amp;b=" office:target-frame-name="_top" xlink:show="replace"><text:span text:style-name="T4076">XI-587</text:span></text:a><text:span text:style-name="T4077">, 2009-12-21, Žin., 2009, Nr. 154-6957 (2009-12-28))</text:span></text:p>
      <text:p text:style-name="P4078"><text:span text:style-name="T4079">Nr.<text:s/></text:span><text:a xlink:href="http://www3.lrs.lt/cgi-bin/preps2?a=413447&amp;b=" office:target-frame-name="_top" xlink:show="replace"><text:span text:style-name="T4080">XI-1754</text:span></text:a><text:span text:style-name="T4081">, 2011-12-01, Žin., 2011, Nr. 150-7053 (2011-12-08)</text:span></text:p>
      <text:p text:style-name="P4082">Straipsnio pakeitimai:</text:p>
      <text:p text:style-name="P4083"><text:span text:style-name="T4084">Nr.<text:s/></text:span><text:a xlink:href="https://www.e-tar.lt/portal/legalAct.html?documentId=cbfc18e08f4111e4a98a9f2247652cf4" office:target-frame-name="_top" xlink:show="replace"><text:span text:style-name="T4085">XII-1495</text:span></text:a><text:span text:style-name="T4086">, 2014-12-18, paskelbta TAR 2014-12-29, i. k. 2014-20795</text:span></text:p>
      <text:p text:style-name="P4087"><text:span text:style-name="T4088">Nr.<text:s/></text:span><text:a xlink:href="https://www.e-tar.lt/portal/legalAct.html?documentId=6a5ce1d03eba11e6a8ae9e1795984391" office:target-frame-name="_top" xlink:show="replace"><text:span text:style-name="T4089">XII-2475</text:span></text:a><text:span text:style-name="T4090">, 2016-06-23, paskelbta TAR 2016-06-30, i. k. 2016-17981</text:span></text:p>
      <text:p text:style-name="Normal"/>
      <text:p text:style-name="P4091"><text:span text:style-name="T4092">108</text:span><text:span text:style-name="T4093"><text:s/>straipsnis.<text:s/></text:span><text:span text:style-name="T4094">Teismo</text:span><text:span text:style-name="T4095"><text:s/></text:span><text:span text:style-name="T4096">valstybės tarnautojai ir darbuotojai</text:span></text:p>
      <text:p text:style-name="P4097"><text:span text:style-name="T4098">1</text:span><text:span text:style-name="T4099">. Teismo valstybės tarnautojai skirstomi į:</text:span></text:p>
      <text:p text:style-name="P4100"><text:span text:style-name="T4101">1</text:span><text:span text:style-name="T4102">) tarnautojus, tiesiogiai padedančius teisėjams<text:s/></text:span><text:span text:style-name="T4103">eiti pavestas pareigas, analizuojančius ir apibendrinančius teismų praktiką;</text:span></text:p>
      <text:p text:style-name="P4104"><text:span text:style-name="T4105">2</text:span><text:span text:style-name="T4106">) kitus valstybės tarnautojus.</text:span></text:p>
      <text:p text:style-name="P4107"><text:span text:style-name="T4108">2</text:span><text:span text:style-name="T4109">.<text:s/></text:span><text:span text:style-name="T4110">Teismo valstybės tarnautojų statusą nustato Valstybės tarnybos įstatymas, teismo darbuotojų – Darbo kodeksas.</text:span></text:p>
      <text:p text:style-name="P4111">Straipsnio pakeitimai:</text:p>
      <text:p text:style-name="P4112"><text:span text:style-name="T4113">Nr.<text:s/></text:span><text:a xlink:href="http://www3.lrs.lt/cgi-bin/preps2?a=324515&amp;b=" office:target-frame-name="_top" xlink:show="replace"><text:span text:style-name="T4114">X-1685</text:span></text:a><text:span text:style-name="T4115">, 2008-07-03, Žin., 2008, Nr. 81-3186 (2008-07-17)</text:span></text:p>
      <text:p text:style-name="P4116"/>
      <text:p text:style-name="P4117"><text:span text:style-name="T4118">109</text:span><text:span text:style-name="T4119"><text:s/>straipsnis.<text:s/></text:span><text:span text:style-name="T4120">N</text:span><text:span text:style-name="T4121">eteko galios<text:s/></text:span><text:span text:style-name="T4122">nuo 2008 m. rugsėjo 1 d.</text:span></text:p>
      <text:p text:style-name="P4123">Straipsnio pakeitimai:</text:p>
      <text:p text:style-name="Normal"><text:span text:style-name="T4124">Nr.<text:s/></text:span><text:a xlink:href="http://www3.lrs.lt/cgi-bin/preps2?a=276475&amp;b=" office:target-frame-name="_top" xlink:show="replace"><text:span text:style-name="T4125">X-611</text:span></text:a><text:span text:style-name="T4126">, 2006-05-23, Žin., 2006, Nr. 60-2121 (2006-05-27)</text:span></text:p>
      <text:p text:style-name="P4127"><text:span text:style-name="T4128">Nr.<text:s/></text:span><text:a xlink:href="http://www3.lrs.lt/cgi-bin/preps2?a=324515&amp;b=" office:target-frame-name="_top" xlink:show="replace"><text:span text:style-name="T4129">X-1685</text:span></text:a><text:span text:style-name="T4130">, 2008-07-03, Žin., 2008, Nr. 81-3186 (2008-07-17)</text:span></text:p>
      <text:p text:style-name="P4131"/>
      <text:p text:style-name="P4132"><text:span text:style-name="T4133">110</text:span><text:span text:style-name="T4134"><text:s/>straipsn</text:span><text:span text:style-name="T4135">is.<text:s/></text:span><text:span text:style-name="T4136">N</text:span><text:span text:style-name="T4137">eteko galios<text:s/></text:span><text:span text:style-name="T4138">nuo 2008 m. rugsėjo 1 d.</text:span></text:p>
      <text:p text:style-name="P4139">Straipsnio pakeitimai:</text:p>
      <text:p text:style-name="Normal"><text:span text:style-name="T4140">Nr.<text:s/></text:span><text:a xlink:href="http://www3.lrs.lt/cgi-bin/preps2?a=276475&amp;b=" office:target-frame-name="_top" xlink:show="replace"><text:span text:style-name="T4141">X-611</text:span></text:a><text:span text:style-name="T4142">, 2006-05-23, Žin., 2006, Nr. 60-2121 (2006-05-27)</text:span></text:p>
      <text:p text:style-name="P4143"><text:span text:style-name="T4144">Nr.<text:s/></text:span><text:a xlink:href="http://www3.lrs.lt/cgi-bin/preps2?a=324515&amp;b=" office:target-frame-name="_top" xlink:show="replace"><text:span text:style-name="T4145">X-</text:span><text:span text:style-name="T4146">1685</text:span></text:a><text:span text:style-name="T4147">, 2008-07-03, Žin., 2008, Nr. 81-3186 (2008-07-17)</text:span></text:p>
      <text:p text:style-name="P4148"/>
      <text:p text:style-name="P4149"><text:span text:style-name="T4150">111</text:span><text:span text:style-name="T4151"><text:s/>straipsnis.<text:s/></text:span><text:span text:style-name="T4152">N</text:span><text:span text:style-name="T4153">eteko galios<text:s/></text:span><text:span text:style-name="T4154">nuo 2008 m. rugsėjo 1 d.</text:span></text:p>
      <text:p text:style-name="P4155">Straipsnio pakeitimai:</text:p>
      <text:p text:style-name="P4156"><text:span text:style-name="T4157">Nr.<text:s/></text:span><text:a xlink:href="http://www3.lrs.lt/cgi-bin/preps2?a=324515&amp;b=" office:target-frame-name="_top" xlink:show="replace"><text:span text:style-name="T4158">X-1685</text:span></text:a><text:span text:style-name="T4159">, 2008-07-03, Žin., 2008, Nr. 81-3186<text:s/></text:span><text:span text:style-name="T4160">(2008-07-17)</text:span></text:p>
      <text:p text:style-name="P4161"/>
      <text:p text:style-name="P4162"><text:span text:style-name="T4163">112</text:span><text:span text:style-name="T4164"><text:s/>straipsnis.<text:s/></text:span><text:span text:style-name="T4165">N</text:span><text:span text:style-name="T4166">eteko galios<text:s/></text:span><text:span text:style-name="T4167">nuo 2008 m. rugsėjo 1 d.</text:span></text:p>
      <text:p text:style-name="P4168">Straipsnio pakeitimai:</text:p>
      <text:p text:style-name="P4169"><text:span text:style-name="T4170">Nr.<text:s/></text:span><text:a xlink:href="http://www3.lrs.lt/cgi-bin/preps2?a=324515&amp;b=" office:target-frame-name="_top" xlink:show="replace"><text:span text:style-name="T4171">X-1685</text:span></text:a><text:span text:style-name="T4172">, 2008-07-03, Žin., 2008, Nr. 81-3186 (2008-07-17)</text:span></text:p>
      <text:p text:style-name="P4173"/>
      <text:p text:style-name="P4174"><text:span text:style-name="T4175">XIII</text:span><text:span text:style-name="T4176"><text:s/>SKYRIUS</text:span></text:p>
      <text:p text:style-name="P4177"><text:span text:style-name="T4178">TEISMŲ<text:s/></text:span><text:span text:style-name="T4179">SAVIVALDA</text:span></text:p>
      <text:p text:style-name="P4180"/>
      <text:p text:style-name="P4181"><text:span text:style-name="T4182">PIRMASIS</text:span><text:span text:style-name="T4183"><text:s/>SKIRSNIS</text:span></text:p>
      <text:p text:style-name="P4184"><text:span text:style-name="T4185">BENDROSIOS NUOSTATOS</text:span></text:p>
      <text:p text:style-name="P4186"/>
      <text:p text:style-name="P4187"><text:span text:style-name="T4188">113</text:span><text:span text:style-name="T4189"><text:s/>straipsnis.<text:s/></text:span><text:span text:style-name="T4190">Teismų savivaldos samprata</text:span></text:p>
      <text:p text:style-name="P4191"><text:span text:style-name="T4192">Teismų savivalda – teisėjų ir teismų teisė ir reali galia pagal Lietuvos Respublikos Konstituciją ir kitus įstatymus laisvai ir savarankiškai, savo atsa</text:span><text:span text:style-name="T4193">komybe spręsti teismų veiklos klausimus. Teismų savivaldos principas derinamas su visuomenės dalyvavimu teismų savivaldos institucijų veikloje. Visuomenės atstovai teismų savivaldos institucijų veikloje dalyvauja šio Įstatymo numatytais atvejais.</text:span></text:p>
      <text:p text:style-name="P4194">Straipsnio pakeitimai:</text:p>
      <text:p text:style-name="Normal"><text:span text:style-name="T4195">Nr.<text:s/></text:span><text:a xlink:href="http://www3.lrs.lt/cgi-bin/preps2?a=463462&amp;b=" office:target-frame-name="_top" xlink:show="replace"><text:span text:style-name="T4196">XII-748</text:span></text:a><text:span text:style-name="T4197">, 2013-12-23, paskelbta TAR 2014-01-03, i. k. 2014-00013</text:span></text:p>
      <text:p text:style-name="P4198"/>
      <text:p text:style-name="P4199"><text:span text:style-name="T4200">114</text:span><text:span text:style-name="T4201"><text:s/>straipsnis.<text:s/></text:span><text:span text:style-name="T4202">Teismų savivaldos sistema<text:s/></text:span></text:p>
      <text:p text:style-name="P4203"><text:span text:style-name="T4204">1</text:span><text:span text:style-name="T4205">. Teismų savivaldos sistemą sudaro:</text:span></text:p>
      <text:p text:style-name="P4206"><text:span text:style-name="T4207">1</text:span><text:span text:style-name="T4208">) Visuotinis<text:s/></text:span><text:span text:style-name="T4209">teisėjų susirinkimas;</text:span></text:p>
      <text:p text:style-name="P4210"><text:span text:style-name="T4211">2</text:span><text:span text:style-name="T4212">) Teisėjų taryba;</text:span></text:p>
      <text:p text:style-name="P4213"><text:span text:style-name="T4214">3</text:span><text:span text:style-name="T4215">) Teisėjų garbės teismas;</text:span></text:p>
      <text:p text:style-name="P4216"><text:span text:style-name="T4217">4</text:span><text:span text:style-name="T4218">) teismo teisėjų susirinkimas.</text:span></text:p>
      <text:p text:style-name="P4219">Papildyta straipsnio punktu:</text:p>
      <text:p text:style-name="P4220"><text:span text:style-name="T4221">Nr.<text:s/></text:span><text:a xlink:href="https://www.e-tar.lt/portal/legalAct.html?documentId=6a5ce1d03eba11e6a8ae9e1795984391" office:target-frame-name="_top" xlink:show="replace"><text:span text:style-name="T4222">XII-2475</text:span></text:a><text:span text:style-name="T4223">,<text:s/></text:span><text:span text:style-name="T4224">2016-06-23, paskelbta TAR 2016-06-30, i. k. 2016-17981</text:span></text:p>
      <text:p text:style-name="Normal"/>
      <text:p text:style-name="P4225"><text:span text:style-name="T4226">2</text:span><text:span text:style-name="T4227">. Teisėjų taryba ir Teisėjų garbės teismas už savo veiklą yra atskaitingi Visuotiniam teisėjų susirinkimui.<text:s/></text:span></text:p>
      <text:p text:style-name="P4228"><text:span text:style-name="T4229">3</text:span><text:span text:style-name="T4230">. Teismų savivaldos institucijoms funkcijas įgyvendinti padeda Nacionalinė teis</text:span><text:span text:style-name="T4231">mų administracija.<text:s/></text:span></text:p>
      <text:p text:style-name="P4232"><text:span text:style-name="T4233">4</text:span><text:span text:style-name="T4234">. Tam tikriems klausimams rengti, iš anksto svarstyti ar spręsti Teisėjų taryba gali sudaryti nuolatines arba laikinąsias komisijas.</text:span></text:p>
      <text:p text:style-name="P4235">Straipsnio pakeitimai:</text:p>
      <text:p text:style-name="Normal"><text:span text:style-name="T4236">Nr.<text:s/></text:span><text:a xlink:href="http://www3.lrs.lt/cgi-bin/preps2?a=276475&amp;b=" office:target-frame-name="_top" xlink:show="replace"><text:span text:style-name="T4237">X-611</text:span></text:a><text:span text:style-name="T4238">,<text:s/></text:span><text:span text:style-name="T4239">2006-05-23, Žin., 2006, Nr. 60-2121 (2006-05-27)</text:span></text:p>
      <text:p text:style-name="P4240"/>
      <text:p text:style-name="P4241"><text:span text:style-name="T4242">114</text:span><text:span text:style-name="T4243">1</text:span><text:span text:style-name="T4244"><text:s/>straipsnis.<text:s/></text:span><text:span text:style-name="T4245">Teismo teisėjų susirinkimas</text:span></text:p>
      <text:p text:style-name="P4246"><text:span text:style-name="T4247">1</text:span><text:span text:style-name="T4248">. Teismo teisėjų susirinkime dalyvauja to teismo teisėjai.</text:span></text:p>
      <text:p text:style-name="P4249"><text:span text:style-name="T4250">2</text:span><text:span text:style-name="T4251">. Teismo teisėjų susirinkimas teismo pirmininkui pataria teismo administravimo klausimai</text:span><text:span text:style-name="T4252">s.</text:span></text:p>
      <text:p text:style-name="P4253"><text:span text:style-name="T4254">3</text:span><text:span text:style-name="T4255">. Teismo teisėjų susirinkimų šaukimo periodiškumas ir darbo tvarka nustatoma teismo teisėjų susirinkimo darbo reglamente. Šį reglamentą tvirtina teismo teisėjų susirinkimas.</text:span></text:p>
      <text:p text:style-name="P4256">Papildyta straipsniu:</text:p>
      <text:p text:style-name="P4257"><text:span text:style-name="T4258">Nr.<text:s/></text:span><text:a xlink:href="https://www.e-tar.lt/portal/legalAct.html?documentId=6a5ce1d03eba11e6a8ae9e1795984391" office:target-frame-name="_top" xlink:show="replace"><text:span text:style-name="T4259">XII-2475</text:span></text:a><text:span text:style-name="T4260">, 2016-06-23, paskelbta TAR 2016-06-30, i. k. 2016-17981</text:span></text:p>
      <text:p text:style-name="Normal"/>
      <text:p text:style-name="P4261"><text:span text:style-name="T4262">115</text:span><text:span text:style-name="T4263"><text:s/>straipsnis.<text:s/></text:span><text:span text:style-name="T4264">Savanoriškos teisėjų organizacijos</text:span></text:p>
      <text:p text:style-name="P4265"><text:span text:style-name="T4266">Teisėjai gali laisvai vienytis ir jungtis į teisėjų asociacijas ar kitas nepoliti</text:span><text:span text:style-name="T4267">nes organizacijas, atstovaujančias teisėjų interesams.</text:span></text:p>
      <text:p text:style-name="P4268"/>
      <text:p text:style-name="P4269"><text:span text:style-name="T4270">ANTRASIS</text:span><text:span text:style-name="T4271"><text:s/>SKIRSNIS</text:span></text:p>
      <text:p text:style-name="P4272"><text:span text:style-name="T4273">VISUOTINIS TEISĖJŲ SUSIRINKIMAS</text:span></text:p>
      <text:p text:style-name="P4274"/>
      <text:p text:style-name="P4275"><text:span text:style-name="T4276">116</text:span><text:span text:style-name="T4277"><text:s/>straipsnis.<text:s/></text:span><text:span text:style-name="T4278">Visuotinis teisėjų susirinkimas</text:span></text:p>
      <text:p text:style-name="P4279"><text:span text:style-name="T4280">1</text:span><text:span text:style-name="T4281">. Visuotinis teisėjų susirinkimas – aukščiausia teismų savivaldos institucija.<text:s/></text:span></text:p>
      <text:p text:style-name="P4282"><text:span text:style-name="T4283">2</text:span><text:span text:style-name="T4284">. Visuotiniame teisėjų susirinkime dalyvauja visi Lietuvos teisėjai.<text:s/></text:span></text:p>
      <text:p text:style-name="P4285"/>
      <text:p text:style-name="P4286"><text:span text:style-name="T4287">117</text:span><text:span text:style-name="T4288"><text:s/>straipsnis.<text:s/></text:span><text:span text:style-name="T4289">Visuotinio teisėjų susirinkimo kompetencija<text:s/></text:span></text:p>
      <text:p text:style-name="P4290"><text:span text:style-name="T4291">Visuotinis teisėjų susirinkimas:</text:span></text:p>
      <text:p text:style-name="P4292"><text:span text:style-name="T4293">1</text:span><text:span text:style-name="T4294">) tvirtina Visuotinio teisėjų susirinkimo darbo reglamentą;</text:span></text:p>
      <text:p text:style-name="P4295"><text:span text:style-name="T4296">2</text:span><text:span text:style-name="T4297">) tvirtina Tei</text:span><text:span text:style-name="T4298">sėjų etikos taisykles;</text:span></text:p>
      <text:p text:style-name="P4299"><text:span text:style-name="T4300">3</text:span><text:span text:style-name="T4301">) renka ir atšaukia Teisėjų tarybos narius, kurie pagal pareigas nėra Teisėjų tarybos nariai;</text:span></text:p>
      <text:p text:style-name="P4302"><text:span text:style-name="T4303">4</text:span><text:span text:style-name="T4304">) išklauso Teisėjų tarybos veiklos ataskaitą;</text:span></text:p>
      <text:p text:style-name="P4305"><text:span text:style-name="T4306">5</text:span><text:span text:style-name="T4307">) išklauso Teisėjų garbės teismo veiklos ataskaitą;</text:span></text:p>
      <text:p text:style-name="P4308"><text:span text:style-name="T4309">6</text:span><text:span text:style-name="T4310">) svarsto ir sprendži</text:span><text:span text:style-name="T4311">a kitus teismų veiklos klausimus.</text:span></text:p>
      <text:p text:style-name="P4312">Straipsnio pakeitimai:</text:p>
      <text:p text:style-name="Normal"><text:span text:style-name="T4313">Nr.<text:s/></text:span><text:a xlink:href="http://www3.lrs.lt/cgi-bin/preps2?a=276475&amp;b=" office:target-frame-name="_top" xlink:show="replace"><text:span text:style-name="T4314">X-611</text:span></text:a><text:span text:style-name="T4315">, 2006-05-23, Žin., 2006, Nr. 60-2121 (2006-05-27)</text:span></text:p>
      <text:p text:style-name="P4316"/>
      <text:p text:style-name="P4317"><text:span text:style-name="T4318">118</text:span><text:span text:style-name="T4319"><text:s/>straipsnis. Visuotinio teisėjų susirinkimo rengimas, darbotvarkė, sprendimų<text:s/></text:span></text:p>
      <text:p text:style-name="P4320"><text:span text:style-name="T4321">priėmimas</text:span></text:p>
      <text:p text:style-name="P4322"><text:span text:style-name="T4323">1</text:span><text:span text:style-name="T4324">. Eilinis Visuotinis teisėjų susirinkimas paprastai šaukiamas kovo pirmąjį penktadienį ne rečiau kaip kartą per dvejus metus.</text:span></text:p>
      <text:p text:style-name="P4325"><text:span text:style-name="T4326">2</text:span><text:span text:style-name="T4327">. Prireikus Teisėjų tarybos ar t</text:span><text:span text:style-name="T4328">rečdalio</text:span><text:span text:style-name="T4329"><text:s/></text:span><text:span text:style-name="T4330">visų Lietuvos teisėjų iniciatyva gali būti šaukiamas neeilinis Visuotinis teisėjų susirinkimas.</text:span></text:p>
      <text:p text:style-name="P4331"><text:span text:style-name="T4332">3</text:span><text:span text:style-name="T4333">. Visuotinio teisėjų susirinkimo darbotvarkės projektas teisėjams išsiunčiamas, taip pat apie neeilinio Visuotinio teisėjų susirinkimo datą teisėj</text:span><text:span text:style-name="T4334">ams pranešama paprastai ne vėliau kaip prieš mėnesį. Teikti pasiūlymus dėl Susirinkimo darbotvarkės papildymo ar pakeitimo galima ir Visuotinio teisėjų susirinkimo metu.<text:s/></text:span></text:p>
      <text:p text:style-name="P4335"><text:span text:style-name="T4336">4</text:span><text:span text:style-name="T4337">. Visuotinis teisėjų susirinkimas yra teisėtas, jeigu jame dalyvauja daugiau kai</text:span><text:span text:style-name="T4338">p pusė visų Lietuvos teisėjų.</text:span></text:p>
      <text:p text:style-name="P4339"><text:span text:style-name="T4340">5</text:span><text:span text:style-name="T4341">. Visuotinį teisėjų susirinkimą pradeda Teisėjų tarybos pirmininkas. Jis vadovavimą posėdžiui perduoda Susirinkime išrinktam posėdžio pirmininkui.<text:s/></text:span></text:p>
      <text:p text:style-name="P4342"><text:span text:style-name="T4343">6</text:span><text:span text:style-name="T4344">. Visuotinio teisėjų susirinkimo sprendimai priimami paprasta posėdy</text:span><text:span text:style-name="T4345">je dalyvaujančių teisėjų balsų dauguma. Susirinkimui nutarus, sprendimai gali būti priimami slaptu balsavimu. Visuotinio teisėjų susirinkimo sprendimus pasirašo Susirinkimo posėdžio pirmininkas ir sekretorius.<text:s/></text:span></text:p>
      <text:p text:style-name="P4346"><text:span text:style-name="T4347">7</text:span><text:span text:style-name="T4348">. Visuotinio teisėjų susirinkimo sprendi</text:span><text:span text:style-name="T4349">mus vykdo teismų savivaldos institucijos, teisėjai ir Nacionalinė teismų administracija.<text:s/></text:span></text:p>
      <text:p text:style-name="P4350">Straipsnio pakeitimai:</text:p>
      <text:p text:style-name="Normal"><text:span text:style-name="T4351">Nr.<text:s/></text:span><text:a xlink:href="http://www3.lrs.lt/cgi-bin/preps2?a=276475&amp;b=" office:target-frame-name="_top" xlink:show="replace"><text:span text:style-name="T4352">X-611</text:span></text:a><text:span text:style-name="T4353">, 2006-05-23, Žin., 2006, Nr. 60-2121 (2006-05-27)</text:span></text:p>
      <text:p text:style-name="P4354"/>
      <text:p text:style-name="P4355"><text:span text:style-name="T4356">TREČIASIS</text:span><text:span text:style-name="T4357"><text:s/>SKIRSNIS</text:span></text:p>
      <text:p text:style-name="P4358"><text:span text:style-name="T4359">TEISĖJŲ TARYBA</text:span></text:p>
      <text:p text:style-name="P4360">Skirsnio pavadinimas keistas:</text:p>
      <text:p text:style-name="Normal"><text:span text:style-name="T4361">Nr.<text:s/></text:span><text:a xlink:href="http://www3.lrs.lt/cgi-bin/preps2?a=276475&amp;b=" office:target-frame-name="_top" xlink:show="replace"><text:span text:style-name="T4362">X-611</text:span></text:a><text:span text:style-name="T4363">, 2006-05-23, Žin., 2006, Nr. 60-2121 (2006-05-27)</text:span></text:p>
      <text:p text:style-name="P4364"/>
      <text:p text:style-name="P4365"><text:span text:style-name="T4366">119</text:span><text:span text:style-name="T4367"><text:s/>straipsnis.<text:s/></text:span><text:span text:style-name="T4368">Teisėjų taryba, jos sudarymas</text:span></text:p>
      <text:p text:style-name="P4369"><text:span text:style-name="T4370">1</text:span><text:span text:style-name="T4371">. Teisėjų taryba yra<text:s/></text:span><text:span text:style-name="T4372">vykdomoji teismų savivaldos institucija, užtikrinanti teismų ir teisėjų nepriklausomumą.</text:span></text:p>
      <text:p text:style-name="P4373"><text:span text:style-name="T4374">2</text:span><text:span text:style-name="T4375">. Teisėjų tarybą sudaro dvidešimt trys nariai:</text:span></text:p>
      <text:p text:style-name="P4376"><text:span text:style-name="T4377">1</text:span><text:span text:style-name="T4378">) pagal pareigas – Aukščiausiojo Teismo pirmininkas, Apeliacinio teismo pirmininkas, Vyriausiojo administracinio</text:span><text:span text:style-name="T4379"><text:s/>teismo pirmininkas;</text:span></text:p>
      <text:p text:style-name="P4380"><text:span text:style-name="T4381">2</text:span><text:span text:style-name="T4382">) Visuotiniame teisėjų susirinkime išrinkti teisėjai: po tris</text:span><text:span text:style-name="T4383"><text:s/></text:span><text:span text:style-name="T4384">– iš Aukščiausiojo Teismo, Apeliacinio teismo</text:span><text:span text:style-name="T4385"><text:s/></text:span><text:span text:style-name="T4386">ir Vyriausiojo administracinio teismo, po vieną – iš kiekvieno apygardos teismo, vienas – nuo visų apygardos administracin</text:span><text:span text:style-name="T4387">ių teismų ir po vieną – nuo kiekvieno apygardos teismo veiklos teritorijoje esančių visų apylinkės teismų. Teisėjų kandidatūras Visuotiniame teisėjų susirinkime iškelia ir renka atitinkamų teismų atstovai</text:span><text:span text:style-name="T4388">.</text:span></text:p>
      <text:p text:style-name="P4389"><text:span text:style-name="T4390">3</text:span><text:span text:style-name="T4391">. Teisėjų tarybos nariu negali būti renkama</text:span><text:span text:style-name="T4392">s teisėjas, kuris turi mažesnį kaip penkerių metų teisėjo darbo stažą arba kuriam buvo taikyta drausminė nuobauda.<text:s/></text:span></text:p>
      <text:p text:style-name="P4393"><text:span text:style-name="T4394">4</text:span><text:span text:style-name="T4395">. Teisėjų tarybos įgaliojimų laikas – ketveri metai.<text:s/></text:span></text:p>
      <text:p text:style-name="P4396"><text:span text:style-name="T4397">5</text:span><text:span text:style-name="T4398">.<text:s/></text:span><text:span text:style-name="T4399">Teisėjų tarybos pirmininką, pirmininko pavaduotoją ir sekretorių dvejiems<text:s/></text:span><text:span text:style-name="T4400">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4401"><text:span text:style-name="T4402">6</text:span><text:span text:style-name="T4403">. Teisėjų<text:s/></text:span><text:span text:style-name="T4404">tarybos nario įgaliojimai pasibaigia, kai:</text:span></text:p>
      <text:p text:style-name="P4405"><text:span text:style-name="T4406">1</text:span><text:span text:style-name="T4407">) pasibaigia jo, kaip teisėjo, įgaliojimai;</text:span></text:p>
      <text:p text:style-name="P4408"><text:span text:style-name="T4409">2</text:span><text:span text:style-name="T4410">) pasibaigia terminas, kuriam šis teisėjas buvo paskirtas Teisėjų tarybos nariu;<text:s/></text:span></text:p>
      <text:p text:style-name="P4411"><text:span text:style-name="T4412">3</text:span><text:span text:style-name="T4413">) jis savo noru atsistatydina iš Teisėjų tarybos nario pareigų;</text:span></text:p>
      <text:p text:style-name="P4414"><text:span text:style-name="T4415">4</text:span><text:span text:style-name="T4416">) įsi</text:span><text:span text:style-name="T4417">teisėja Teisėjų garbės teismo sprendimas paskirti jam drausminę nuobaudą (išskyrus Aukščiausiojo Teismo, Apeliacinio teismo ir Vyriausiojo administracinio teismo pirmininkus; jie<text:s/></text:span><text:span text:style-name="T4418">ex officio</text:span><text:span text:style-name="T4419"><text:s/>yra Teisėjų tarybos nariai);</text:span></text:p>
      <text:p text:style-name="P4420"><text:span text:style-name="T4421">5</text:span><text:span text:style-name="T4422">) jis atšaukiamas iš Teisėjų tar</text:span><text:span text:style-name="T4423">ybos nario pareigų (išskyrus Aukščiausiojo Teismo, Apeliacinio teismo ir Vyriausiojo administracinio teismo pirmininkus; jie<text:s/></text:span><text:span text:style-name="T4424">ex officio</text:span><text:span text:style-name="T4425"><text:s/>yra Teisėjų tarybos nariai).</text:span></text:p>
      <text:p text:style-name="P4426"><text:span text:style-name="T4427">7</text:span><text:span text:style-name="T4428">. Teisėjų tarybos narys atšaukiamas iš Teisėjų tarybos nario pareigų Visuotiniam tei</text:span><text:span text:style-name="T4429">sėjų susirinkimui priėmus motyvuotą sprendimą, kad teisėjas netinkamai atlieka jam priskirtas Teisėjų tarybos nario funkcijas.</text:span></text:p>
      <text:p text:style-name="P4430">Straipsnio pakeitimai:</text:p>
      <text:p text:style-name="P4431"><text:span text:style-name="T44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433">Nutarimas</text:span></text:a></text:p>
      <text:p text:style-name="P4434">2006-05-09, Žin., 2006, Nr. 51-1894 (2006-05-11)</text:p>
      <text:p text:style-name="Normal"><text:span text:style-name="T4435">Nr.<text:s/></text:span><text:a xlink:href="http://www3.lrs.lt/cgi-bin/preps2?a=276475&amp;b=" office:target-frame-name="_top" xlink:show="replace"><text:span text:style-name="T4436">X-611</text:span></text:a><text:span text:style-name="T4437">, 2006-05-23, Žin., 2006, Nr. 60-2121 (2006-05-27)</text:span></text:p>
      <text:p text:style-name="P4438"><text:span text:style-name="T4439">Nr.<text:s/></text:span><text:a xlink:href="http://www3.lrs.lt/cgi-bin/preps2?a=324515&amp;b=" office:target-frame-name="_top" xlink:show="replace"><text:span text:style-name="T4440">X-1685</text:span></text:a><text:span text:style-name="T4441">, 2008-07-03, Žin., 2008, Nr. 81-3186 (2008-07-17)</text:span></text:p>
      <text:p text:style-name="P4442"><text:span text:style-name="T4443">Nr.<text:s/></text:span><text:a xlink:href="http://www3.lrs.lt/cgi-bin/preps2?a=436536&amp;b=" office:target-frame-name="_top" xlink:show="replace"><text:span text:style-name="T4444">XI-2312</text:span></text:a><text:span text:style-name="T4445">, 2012-11-06, Žin., 2012, Nr. 129-6476 (2012-11-08), iki šio įstatymo įsigaliojimo sudarytos ir veikiančios Teisėjų tarybos įgaliojimai tęsiasi tol, kol šio įstatymo nustatyta tvarka bus su</text:span><text:span text:style-name="T4446">daryta nauja Teisėjų taryba.</text:span></text:p>
      <text:p text:style-name="P4447"/>
      <text:p text:style-name="P4448"><text:span text:style-name="T4449">120</text:span><text:span text:style-name="T4450"><text:s/>straipsnis.<text:s/></text:span><text:span text:style-name="T4451">Teisėjų tarybos kompetencija</text:span></text:p>
      <text:p text:style-name="P4452"><text:span text:style-name="T4453">Teisėjų taryba:</text:span></text:p>
      <text:p text:style-name="P4454"><text:span text:style-name="T4455">1</text:span><text:span text:style-name="T4456">) slaptu balsavimu</text:span><text:span text:style-name="T4457"><text:s/></text:span><text:span text:style-name="T4458">renka Teisėjų tarybos pirmininką, pirmininko pavaduotoją ir sekretorių;</text:span></text:p>
      <text:p text:style-name="P4459"><text:span text:style-name="T4460">2</text:span><text:span text:style-name="T4461">) tvirtina Teisėjų tarybos darbo</text:span><text:span text:style-name="T4462"><text:s/></text:span><text:span text:style-name="T4463">reglamentą;</text:span></text:p>
      <text:p text:style-name="P4464"><text:span text:style-name="T4465">3</text:span><text:span text:style-name="T4466">) motyvuot</text:span><text:span text:style-name="T4467">ai pataria Respublikos Prezidentui dėl teisėjų skyrimo, paaukštinimo, perkėlimo ir atleidimo iš pareigų;</text:span></text:p>
      <text:p text:style-name="P4468"><text:span text:style-name="T4469">4</text:span><text:span text:style-name="T4470">) motyvuotai pataria Respublikos Prezidentui dėl teismų pirmininkų, pirmininkų pavaduotojų, skyrių pirmininkų skyrimo ir atleidimo iš pareigų;</text:span></text:p>
      <text:p text:style-name="P4471"><text:span text:style-name="T4472">5</text:span><text:span text:style-name="T4473">) motyvuotai pataria Respublikos Prezidentui dėl teisėjų skaičiaus teismuose nustatymo ar pakeitimo;</text:span></text:p>
      <text:p text:style-name="P4474"><text:span text:style-name="T4475">6</text:span><text:span text:style-name="T4476">) sudaro Pretendentų į teisėjus egzamino komisiją; tvirtina Pretendentų į teisėjus egzamino komisijos nuostatus, egzamino programą;</text:span></text:p>
      <text:p text:style-name="P4477"><text:span text:style-name="T4478">7</text:span><text:span text:style-name="T4479">) tvirtina<text:s/></text:span><text:span text:style-name="T4480">Asmenų įrašymo į pretendentų į laisvas apylinkės teismo teisėjų vietas sąrašą tvarkos aprašą ir Asmenų įrašymo į teisėjų karjeros siekiančių asmenų registrą tvarkos aprašą;</text:span></text:p>
      <text:p text:style-name="P4481"><text:span text:style-name="T4482">8</text:span><text:span text:style-name="T4483">) sudaro nuolatines ar laikinąsias komisijas ir tvirtina jų nuostatus;</text:span></text:p>
      <text:p text:style-name="P4484"><text:span text:style-name="T4485">9</text:span><text:span text:style-name="T4486">)<text:s/></text:span><text:span text:style-name="T4487">slaptu balsavimu renka ir skiria Teisėjų etikos ir drausmės komisijos narius teisėjus,<text:s/></text:span><text:span text:style-name="T4488">iš visų šios komisijos narių renka komisijos<text:s/></text:span><text:span text:style-name="T4489">pirmininką</text:span><text:span text:style-name="T4490"><text:s/>ir šio Įstatymo nustatytais pagrindais atšaukia juos iš pareigų</text:span><text:span text:style-name="T4491">;</text:span><text:span text:style-name="T4492"><text:s/>tvirtina Teisėjų etikos ir drausmės komisijos nu</text:span><text:span text:style-name="T4493">ostatus;</text:span></text:p>
      <text:p text:style-name="P4494"><text:span text:style-name="T4495">10</text:span><text:span text:style-name="T4496">) slaptu balsavimu renka Teisėjų garbės teismo narius</text:span><text:span text:style-name="T4497"><text:s/>ir šio Įstatymo nustatytais pagrindais atšaukia juos iš pareigų</text:span><text:span text:style-name="T4498">;</text:span></text:p>
      <text:p text:style-name="P4499"><text:span text:style-name="T4500">11</text:span><text:span text:style-name="T4501">) tvirtina Teisėjų garbės teismo nuostatus;<text:s/></text:span></text:p>
      <text:p text:style-name="P4502"><text:span text:style-name="T4503">12</text:span><text:span text:style-name="T4504">) išklauso Teisėjų etikos ir drausmės komisijos, Teisėjų garbės<text:s/></text:span><text:span text:style-name="T4505">teismo veiklos ataskaitas;</text:span></text:p>
      <text:p text:style-name="P4506"><text:span text:style-name="T4507">13</text:span><text:span text:style-name="T4508">) turi teisę siūlyti iškelti drausmės bylą teisėjui;</text:span></text:p>
      <text:p text:style-name="P4509"><text:span text:style-name="T4510">14</text:span><text:span text:style-name="T4511">) tvirtina Teisėjų veiklos vertinimo tvarkos aprašą ir Nuolatinės teisėjų veiklos vertinimo komisijos nuostatus, nagrinėja skundus dėl teisėjų veiklos vertinimo rez</text:span><text:span text:style-name="T4512">ultatų;</text:span></text:p>
      <text:p text:style-name="P4513"><text:span text:style-name="T4514">15</text:span><text:span text:style-name="T4515">)</text:span><text:span text:style-name="T4516"><text:s/>sudaro Nuolatinę teisėjų veiklos vertinimo komisiją;</text:span></text:p>
      <text:p text:style-name="P4517"><text:span text:style-name="T4518">16</text:span><text:span text:style-name="T4519">) nustato teisėjų specializacijos nustatymo tvarką ir pagrindus, tvirtina Bylų paskirstymo teisėjams ir teisėjų kolegijų sudarymo taisykles;</text:span></text:p>
      <text:p text:style-name="P4520"><text:span text:style-name="T4521">17</text:span><text:span text:style-name="T4522">) tvirtina Administravimo teismuos</text:span><text:span text:style-name="T4523">e nuostatus, sprendžia kitus administravimo teismuose klausimus;</text:span></text:p>
      <text:p text:style-name="P4524"><text:span text:style-name="T4525">17</text:span><text:span text:style-name="T4526">1</text:span><text:span text:style-name="T4527">) tvirtina pavyzdinį teismo teisėjų susirinkimo darbo reglamentą;</text:span></text:p>
      <text:p text:style-name="P4528">Papildyta straipsnio punktu:</text:p>
      <text:p text:style-name="P4529"><text:span text:style-name="T4530">Nr.<text:s/></text:span><text:a xlink:href="https://www.e-tar.lt/portal/legalAct.html?documentId=6a5ce1d03eba11e6a8ae9e1795984391" office:target-frame-name="_top" xlink:show="replace"><text:span text:style-name="T4531">XII-2475</text:span></text:a><text:span text:style-name="T4532">, 2016-06-23, paskelbta TAR 2016-06-30, i. k. 2016-17981</text:span></text:p>
      <text:p text:style-name="Normal"/>
      <text:p text:style-name="P4533"><text:span text:style-name="T4534">18</text:span><text:span text:style-name="T4535">) tvirtina Teisėjų mokymo organizavimo taisykles, mokymo programas, metinius kvalifikacijos tobulinimo planus ir kvalifikacinius reikalavimus lektoriams;</text:span></text:p>
      <text:p text:style-name="P4536"><text:span text:style-name="T4537">19</text:span><text:span text:style-name="T4538">) tvirtina<text:s/></text:span><text:span text:style-name="T4539">pavyzdinės apylinkių teismų, apygardų teismų ir apygardų administracinių teismų struktūros aprašymus, pavyzdinius pareigybių sąrašus ir aprašymus;</text:span></text:p>
      <text:p text:style-name="P4540"><text:span text:style-name="T4541">20</text:span><text:span text:style-name="T4542">) svarsto ir aprobuoja pasiūlymus dėl teismų investicinių programų projektų ir pasiūlymus dėl teismų bi</text:span><text:span text:style-name="T4543">udžetų projektų, pateikia juos Vyriausybei;</text:span></text:p>
      <text:p text:style-name="P4544"><text:span text:style-name="T4545">21</text:span><text:span text:style-name="T4546">) išklauso Nacionalinės teismų administracijos veiklos ataskaitas;</text:span></text:p>
      <text:p text:style-name="P4547"><text:span text:style-name="T4548">22</text:span><text:span text:style-name="T4549">) kasmet<text:s/></text:span><text:span text:style-name="T4550">ne vėliau kaip iki kovo 31 dienos Nacionalinės teismų administracijos interneto tinklalapyje paskelbia praėjusių metų teismų</text:span><text:span text:style-name="T4551"><text:s/>veiklos apžvalgą;</text:span></text:p>
      <text:p text:style-name="P4552"><text:span text:style-name="T4553">23</text:span><text:span text:style-name="T4554">) šaukia<text:s/></text:span><text:span text:style-name="T4555">eilinius, prireikus ir neeilinius<text:s/></text:span><text:span text:style-name="T4556">Visuotinius teisėjų susirinkimus;</text:span></text:p>
      <text:p text:style-name="P4557"><text:span text:style-name="T4558">24</text:span><text:span text:style-name="T4559">) bendradarbiauja su kitomis Lietuvos Respublikos institucijomis ir organizacijomis teismų savivaldos, administravimo ir kitais teismų veiklos klaus</text:span><text:span text:style-name="T4560">imais;</text:span></text:p>
      <text:p text:style-name="P4561"><text:span text:style-name="T4562">25</text:span><text:span text:style-name="T4563">) bendradarbiauja su kitų valstybių ir tarptautinėmis institucijomis teismų savivaldos, administravimo ir kitais teismų veiklos klausimais;</text:span></text:p>
      <text:p text:style-name="P4564"><text:span text:style-name="T4565">26</text:span><text:span text:style-name="T4566">) turi teisę gauti iš valstybės institucijų informaciją, reikalingą Teisėjų tarybos funkcijoms at</text:span><text:span text:style-name="T4567">likti;</text:span></text:p>
      <text:p text:style-name="P4568"><text:span text:style-name="T4569">27</text:span><text:span text:style-name="T4570">) sprendžia kitus šiame ir kituose įstatymuose numatytus klausimus.</text:span></text:p>
      <text:p text:style-name="P4571">Straipsnio pakeitimai:</text:p>
      <text:p text:style-name="P4572"><text:span text:style-name="T4573">Nr.<text:s/></text:span><text:a xlink:href="http://www3.lrs.lt/cgi-bin/preps2?a=205145&amp;b=" office:target-frame-name="_top" xlink:show="replace"><text:span text:style-name="T4574">IX-1302</text:span></text:a><text:span text:style-name="T4575">, 2003-01-21, Žin., 2003, Nr. 17-700 (2003-02-19)</text:span></text:p>
      <text:p text:style-name="P4576"><text:span text:style-name="T4577">Lietuvos Respublikos Kons</text:span><text:span text:style-name="T4578">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579">Nutarimas</text:span></text:a></text:p>
      <text:p text:style-name="P4580">2006-05-09, Žin., 2006, Nr. 51-1894 (2006-05-11)</text:p>
      <text:p text:style-name="Normal"><text:span text:style-name="T4581">Nr.<text:s/></text:span><text:a xlink:href="http://www3.lrs.lt/cgi-bin/preps2?a=276475&amp;b=" office:target-frame-name="_top" xlink:show="replace"><text:span text:style-name="T4582">X-611</text:span></text:a><text:span text:style-name="T4583">, 2006-05-23, Žin., 2006, Nr. 60-2121 (2006-05-27)</text:span></text:p>
      <text:p text:style-name="P4584"><text:span text:style-name="T4585">Nr.<text:s/></text:span><text:a xlink:href="http://www3.lrs.lt/cgi-bin/preps2?a=324515&amp;b=" office:target-frame-name="_top" xlink:show="replace"><text:span text:style-name="T4586">X-1685</text:span></text:a><text:span text:style-name="T4587">,</text:span><text:span text:style-name="T4588"><text:s/>2008-07-03, Žin., 2008, Nr. 81-3186 (2008-07-17)</text:span></text:p>
      <text:p text:style-name="Normal"><text:span text:style-name="T4589">Nr.<text:s/></text:span><text:a xlink:href="http://www3.lrs.lt/cgi-bin/preps2?a=403061&amp;b=" office:target-frame-name="_top" xlink:show="replace"><text:span text:style-name="T4590">XI-1482</text:span></text:a><text:span text:style-name="T4591">, 2011-06-21, Žin., 2011, Nr. 85-4128 (2011-07-13)</text:span></text:p>
      <text:p text:style-name="P4592"><text:span text:style-name="T4593">Nr.<text:s/></text:span><text:a xlink:href="http://www3.lrs.lt/cgi-bin/preps2?a=449223&amp;b=" office:target-frame-name="_top" xlink:show="replace"><text:span text:style-name="T4594">XII-295</text:span></text:a><text:span text:style-name="T4595">, 2013-05</text:span><text:span text:style-name="T4596">-14, Žin., 2013, Nr. 57-2839 (2013-06-01)</text:span></text:p>
      <text:p text:style-name="P4597"/>
      <text:p text:style-name="P4598"><text:span text:style-name="T4599">121</text:span><text:span text:style-name="T4600"><text:s/>straipsnis.<text:s/></text:span><text:span text:style-name="T4601">Teisėjų tarybos posėdžiai</text:span></text:p>
      <text:p text:style-name="P4602"><text:span text:style-name="T4603">1</text:span><text:span text:style-name="T4604">. Teisėjų tarybos posėdis yra pagrindinė Teisėjų tarybos veiklos forma. Teisėjų tarybos posėdžiai paprastai vyksta Aukščiausiojo Teismo patalpose.<text:s/></text:span></text:p>
      <text:p text:style-name="P4605"><text:span text:style-name="T4606">2</text:span><text:span text:style-name="T4607">. Teisėjų</text:span><text:span text:style-name="T4608"><text:s/>tarybos posėdžiai paprastai šaukiami kas mėnesį. Įsigaliojus Respublikos Prezidento dekretui dėl kreipimosi į Teisėjų tarybą, kad ši patartų Respublikos Prezidentui dėl teisėjų paskyrimo, paaukštinimo, perkėlimo ar atleidimo iš pareigų, Teisėjų tarybos po</text:span><text:span text:style-name="T4609">sėdis šaukiamas ne vėliau kaip per keturiolika dienų. Prireikus posėdžiai šaukiami Teisėjų tarybos pirmininko arba trečdalio Teisėjų tarybos narių iniciatyva.<text:s/></text:span></text:p>
      <text:p text:style-name="P4610"><text:span text:style-name="T4611">3</text:span><text:span text:style-name="T4612">. Medžiaga, susijusi su Teisėjų tarybos posėdžiuose svarstomais klausimais, pateikiama visi</text:span><text:span text:style-name="T4613">ems Teisėjų tarybos nariams ne vėliau kaip prieš tris darbo dienas iki Teisėjų tarybos posėdžio.</text:span></text:p>
      <text:p text:style-name="P4614"><text:span text:style-name="T4615">4</text:span><text:span text:style-name="T4616">. Teisėjų taryba, atlikdama savo funkcijas, priima nutarimus. Teisėjų tarybos nutarimai priimami atviru balsavimu. Teisėjų tarybos nutarimas yra priimtas,</text:span><text:span text:style-name="T4617"><text:s/>jeigu jam pritarė daugiau kaip pusė visų Teisėjų tarybos narių. Teisėjų tarybos nutarimus pasirašo Teisėjų tarybos pirmininkas ir sekretorius. Nusprendusi Teisėjų taryba nutarimus gali priimti slaptu balsavimu. Visi Teisėjų tarybos priimti nutarimai ne vė</text:span><text:span text:style-name="T4618">liau kaip per tris dienas skelbiami Nacionalinės teismų administracijos interneto tinklalapyje.</text:span></text:p>
      <text:p text:style-name="P4619"><text:span text:style-name="T4620">5</text:span><text:span text:style-name="T4621">. Teisėjų taryba nutarimus, kuriais Respublikos Prezidentui patariama dėl teisėjų paskyrimo, paaukštinimo, perkėlimo ar atleidimo iš pareigų, priima tik at</text:span><text:span text:style-name="T4622">viru balsavimu.</text:span></text:p>
      <text:p text:style-name="P4623"><text:span text:style-name="T4624">6</text:span><text:span text:style-name="T4625">. Teisėjų tarybos priimti nutarimai, kuriais Respublikos Prezidentui patariama tam tikrą asmenį skirti teisėju, paaukštinti, perkelti, atleisti iš teisėjo pareigų arba patariama to asmens neskirti teisėju, nepaaukštinti, neatleisti iš<text:s/></text:span><text:span text:style-name="T4626">pareigų (o kai skiriamas, paaukštinamas, perkeliamas ar atleidžiamas iš pareigų Aukščiausiojo Teismo pirmininkas, skyriaus pirmininkas ar šio teismo teisėjas arba Apeliacinio teismo pirmininkas, skyriaus pirmininkas ar šio teismo teisėjas – patariama teikt</text:span><text:span text:style-name="T4627">i jo kandidatūrą Seimui arba jos neteikti), turi būti argumentuoti.<text:s/></text:span></text:p>
      <text:p text:style-name="P4628"><text:span text:style-name="T4629">7</text:span><text:span text:style-name="T4630">. Teisėjų taryba turi teisę gauti iš valstybės ir savivaldybių institucijų (jų pareigūnų) visą Tarybos funkcijoms atlikti reikalingą informaciją.</text:span></text:p>
      <text:p text:style-name="P4631"><text:span text:style-name="T4632">8</text:span><text:span text:style-name="T4633">. Teisėjų tarybos posėdžiai yra</text:span><text:span text:style-name="T4634"><text:s/>vieši.</text:span></text:p>
      <text:p text:style-name="P4635">Straipsnio pakeitimai:</text:p>
      <text:p text:style-name="Normal"><text:span text:style-name="T4636">Nr.<text:s/></text:span><text:a xlink:href="http://www3.lrs.lt/cgi-bin/preps2?a=276475&amp;b=" office:target-frame-name="_top" xlink:show="replace"><text:span text:style-name="T4637">X-611</text:span></text:a><text:span text:style-name="T4638">, 2006-05-23, Žin., 2006, Nr. 60-2121 (2006-05-27)</text:span></text:p>
      <text:p text:style-name="P4639"/>
      <text:p text:style-name="P4640"><text:span text:style-name="T4641">KETVIRTASIS</text:span><text:span text:style-name="T4642"><text:s/>SKIRSNIS</text:span></text:p>
      <text:p text:style-name="P4643"><text:span text:style-name="T4644">TEISĖJŲ GARBĖS TEISMAS</text:span></text:p>
      <text:p text:style-name="P4645"/>
      <text:p text:style-name="P4646"><text:span text:style-name="T4647">122</text:span><text:span text:style-name="T4648"><text:s/>straipsnis.<text:s/></text:span><text:span text:style-name="T4649">Teisėjų garbės teismas</text:span></text:p>
      <text:p text:style-name="P4650"><text:span text:style-name="T4651">1</text:span><text:span text:style-name="T4652">.</text:span><text:span text:style-name="T4653"><text:s/>Teisėjų garbės teismas – teisėjų drausmės bylas ir teisėjų prašymus dėl teisėjo garbės gynimo nagrinėjanti teismų savivaldos institucija.</text:span></text:p>
      <text:p text:style-name="P4654"><text:span text:style-name="T4655">2</text:span><text:span text:style-name="T4656">. Teisėjų garbės teismas sudaromas Teisėjų tarybos įgaliojimų laikui iš dešimties narių.</text:span><text:span text:style-name="T4657"><text:s/></text:span><text:span text:style-name="T4658">Į Teisėjų garbės teismo</text:span><text:span text:style-name="T4659"><text:s/>narius du kandidatus skiria Respublikos Prezidentas, du kandidatus – Seimo Pirmininkas, šešis šio teismo kandidatus – Teisėjų taryba. Respublikos Prezidentas ir Seimo Pirmininkas Teisėjų garbės teismo nariais skiria visuomenės atstovus. Po vieną narį iš A</text:span><text:span text:style-name="T4660">ukščiausiojo Teismo, Apeliacinio teismo ir Vyriausiojo administracinio teismo, tris narius iš visų apygardų teismų, apygardų administracinių teismų ir apylinkių teismų teisėjų į Teisėjų garbės teismą renka Teisėjų taryba. Teisėjų garbės teismo pirmininką r</text:span><text:span text:style-name="T4661">enka Teisėjų taryba iš Teisėjų garbės teismo narių teisėjų. Kandidatų į Teisėjų garbės teismą kėlimo ir Teisėjų garbės teismo narių rinkimo tvarką nustato Teisėjų taryba. Teisėjų garbės teismo nariu negali būti renkamas Teisėjų tarybos narys, drausmės bylo</text:span><text:span text:style-name="T4662">s iškėlimo iniciatyvos teisę turintis subjektas, Teisėjų etikos ir drausmės komisijos narys, taip pat teisėjas, kuriam buvo taikytos drausminės nuobaudos.<text:s/></text:span><text:span text:style-name="T4663">Teisėjų garbės teismo narių, išskyrus teisėjus, darbo apmokėjimo tvarką nustato Vyriausybė.</text:span></text:p>
      <text:p text:style-name="P4664"><text:span text:style-name="T4665">3</text:span><text:span text:style-name="T4666">.<text:s/></text:span><text:span text:style-name="T4667">Teisėjų garbės teismo posėdis teisėtas, jeigu jame dalyvauja ne mažiau kaip šeši Teisėjų garbės teismo nariai</text:span><text:span text:style-name="T4668"><text:s/></text:span><text:span text:style-name="T4669">ir iš jų bent vienas visuomenės atstovas. Teisėjų garbės teismo sprendimai priimami paprasta posėdyje dalyvaujančių Teisėjų garbės teismo narių te</text:span><text:span text:style-name="T4670">isėjų dauguma. Tais atvejais, kai balsai pasiskirsto po lygiai, priimtu laikomas sprendimas, už kurį balsavo Teisėjų garbės teismo pirmininkas. Teisėjų garbės teismo narys, turintis kitą nuomonę dėl priimamo Teisėjų garbės teismo sprendimo, turi teisę ją i</text:span><text:span text:style-name="T4671">šdėstyti raštu kaip atskirąją nuomonę. Ši atskiroji nuomonė skelbiant Teisėjų garbės teismo sprendimą neskaitoma, bet pridedama prie bylos ir kartu su sprendimu paskelbiama atskiroje Nacionalinės teismų administracijos interneto tinklalapio skiltyje.</text:span></text:p>
      <text:p text:style-name="P4672"><text:span text:style-name="T4673">4</text:span><text:span text:style-name="T4674">. Teisėjų garbės teismas bylas nagrinėja viešai, išskyrus atvejus, kai tai pažeistų valstybės, tarnybos, komercinę paslaptį arba asmens privataus gyvenimo apsaugą. Teisėjų garbės teismo sprendimų, priimtų neviešai išnagrinėjus bylą, rezoliucinės dalys visa</text:span><text:span text:style-name="T4675">is atvejais paskelbiamos viešai.</text:span></text:p>
      <text:p text:style-name="P4676"><text:span text:style-name="T4677">5</text:span><text:span text:style-name="T4678">. Informacija apie Teisėjų garbės teismo posėdžiuose numatomus svarstyti klausimus skelbiama Nacionalinės teismų administracijos interneto tinklalapyje ne vėliau kaip prieš 3 darbo dienas iki posėdžio. Informacija apie</text:span><text:span text:style-name="T4679"><text:s/>Teisėjų garbės teismo priimtus sprendimus skelbiama Nacionalinės teismų administracijos interneto tinklalapyje per 10 dienų po posėdžio.</text:span></text:p>
      <text:p text:style-name="P4680"><text:span text:style-name="T4681">6</text:span><text:span text:style-name="T4682">. Teisėjų garbės teismo nario įgaliojimai pasibaigia, kai:</text:span></text:p>
      <text:p text:style-name="P4683"><text:span text:style-name="T4684">1</text:span><text:span text:style-name="T4685">) pasibaigia jo, kaip teisėjo, įgaliojimai;</text:span></text:p>
      <text:p text:style-name="P4686"><text:span text:style-name="T4687">2</text:span><text:span text:style-name="T4688">)<text:s/></text:span><text:span text:style-name="T4689">pasibaigia terminas, kuriam jis</text:span><text:span text:style-name="T4690"><text:s/></text:span><text:span text:style-name="T4691">buvo paskirtas Teisėjų garbės teismo nariu;<text:s/></text:span></text:p>
      <text:p text:style-name="P4692"><text:span text:style-name="T4693">3</text:span><text:span text:style-name="T4694">) jis savo noru atsistatydina iš Teisėjų garbės teismo nario pareigų;</text:span></text:p>
      <text:p text:style-name="P4695"><text:span text:style-name="T4696">4</text:span><text:span text:style-name="T4697">) įsiteisėja Teisėjų garbės teismo sprendimas paskirti teisėjui drausminę nuobaudą;</text:span></text:p>
      <text:p text:style-name="P4698"><text:span text:style-name="T4699">5</text:span><text:span text:style-name="T4700">) jis atša</text:span><text:span text:style-name="T4701">ukiamas iš Teisėjų garbės teismo nario pareigų.</text:span></text:p>
      <text:p text:style-name="P4702"><text:span text:style-name="T4703">7</text:span><text:span text:style-name="T4704">. Teisėjų garbės teismas laikinai atlieka savo pareigas iki naujos sudėties Teisėjų garbės teismo sudarymo.</text:span></text:p>
      <text:p text:style-name="P4705"><text:span text:style-name="T4706">8</text:span><text:span text:style-name="T4707">. Teisėjų garbės teismo narys atšaukiamas iš Teisėjų garbės teismo nario pareigų, jeigu<text:s/></text:span><text:span text:style-name="T4708">jį paskyręs ar išrinkęs subjektas priima motyvuotą sprendimą, kad šis Teisėjų garbės teismo narys netinkamai atlieka jam priskirtas Teisėjų garbės teismo nario funkcijas, arba paaiškėja aplinkybių, dėl kurių jis negalėjo būti paskirtas ar išrinktas Teisėjų</text:span><text:span text:style-name="T4709"><text:s/>garbės teismo nariu.</text:span></text:p>
      <text:p text:style-name="P4710">Straipsnio pakeitimai:</text:p>
      <text:p text:style-name="Normal"><text:span text:style-name="T4711">Nr.<text:s/></text:span><text:a xlink:href="http://www3.lrs.lt/cgi-bin/preps2?a=276475&amp;b=" office:target-frame-name="_top" xlink:show="replace"><text:span text:style-name="T4712">X-611</text:span></text:a><text:span text:style-name="T4713">, 2006-05-23, Žin., 2006, Nr. 60-2121 (2006-05-27)</text:span></text:p>
      <text:p text:style-name="P4714"><text:span text:style-name="T4715">Nr.<text:s/></text:span><text:a xlink:href="http://www3.lrs.lt/cgi-bin/preps2?a=324515&amp;b=" office:target-frame-name="_top" xlink:show="replace"><text:span text:style-name="T4716">X-1685</text:span></text:a><text:span text:style-name="T4717">, 2008-07-03,<text:s/></text:span><text:span text:style-name="T4718">Žin., 2008, Nr. 81-3186 (2008-07-17)</text:span></text:p>
      <text:p text:style-name="P4719"><text:span text:style-name="T4720">Nr. Nr.<text:s/></text:span><text:a xlink:href="http://www3.lrs.lt/cgi-bin/preps2?a=463462&amp;b=" office:target-frame-name="_top" xlink:show="replace"><text:span text:style-name="T4721">XII-748</text:span></text:a><text:span text:style-name="T4722">, 2013-12-23, paskelbta TAR 2014-01-03, i. k. 2014-00013, i</text:span><text:span text:style-name="T4723">ki šio įstatymo įsigaliojimo sudaryto ir veikiančio Teisėjų garbės teismo įgaliojim</text:span><text:span text:style-name="T4724">ai tęsiasi tol, kol bus sudarytas 122 straipsnyje nustatytos sudėties Teisėjų garbės teismas, tačiau ne ilgiau kaip 6 mėnesius nuo šio įstatymo įsigaliojimo.</text:span></text:p>
      <text:p text:style-name="Normal"/>
      <text:p text:style-name="P4725"><text:span text:style-name="T4726">123</text:span><text:span text:style-name="T4727"><text:s/>straipsnis.<text:s/></text:span><text:span text:style-name="T4728">Teisėjų garbės teismo posėdžiai</text:span></text:p>
      <text:p text:style-name="P4729"><text:span text:style-name="T4730">Teisėjų garbės teismas teisėjų drausmės<text:s/></text:span><text:span text:style-name="T4731">bylas ir prašymus dėl teisėjo garbės gynimo nagrinėja vadovaudamasis šiuo Įstatymu ir Teisėjų garbės teismo nuostatais. Juos tvirtina Teisėjų taryba.</text:span></text:p>
      <text:p text:style-name="P4732">Straipsnio pakeitimai:</text:p>
      <text:p text:style-name="Normal"><text:span text:style-name="T4733">Nr.<text:s/></text:span><text:a xlink:href="http://www3.lrs.lt/cgi-bin/preps2?a=276475&amp;b=" office:target-frame-name="_top" xlink:show="replace"><text:span text:style-name="T4734">X-611</text:span></text:a><text:span text:style-name="T4735">, 2006-05-</text:span><text:span text:style-name="T4736">23, Žin., 2006, Nr. 60-2121 (2006-05-27)</text:span></text:p>
      <text:p text:style-name="P4737"/>
      <text:p text:style-name="P4738"><text:span text:style-name="T4739">PENKTASIS</text:span><text:span text:style-name="T4740"><text:s/>SKIRSNIS</text:span></text:p>
      <text:p text:style-name="P4741"><text:span text:style-name="T4742">NACIONALINĖ TEISMŲ ADMINISTRACIJA<text:s/></text:span></text:p>
      <text:p text:style-name="P4743"/>
      <text:p text:style-name="P4744"><text:span text:style-name="T4745">124</text:span><text:span text:style-name="T4746"><text:s/>straipsnis.<text:s/></text:span><text:span text:style-name="T4747">Nacionalinė teismų administracija<text:s/></text:span></text:p>
      <text:p text:style-name="P4748"><text:span text:style-name="T4749">1</text:span><text:span text:style-name="T4750">. Nacionalinė teismų administracija yra biudžetinė įstaiga, veikianti pagal šį Įstatymą, Nacionalinės teismų administracijos įstatymą ir kitus teisės aktus.<text:s/></text:span></text:p>
      <text:p text:style-name="P4751"><text:span text:style-name="T4752">2</text:span><text:span text:style-name="T4753">.<text:s/></text:span><text:span text:style-name="T4754">Nacionalinė teismų administracija įgyvendina šiuos uždavinius:</text:span></text:p>
      <text:p text:style-name="P4755"><text:span text:style-name="T4756">1</text:span><text:span text:style-name="T4757">) padeda užtikrinti teism</text:span><text:span text:style-name="T4758">ų ir teisėjų nepriklausomumą, teismų organizacinį savarankiškumą;</text:span></text:p>
      <text:p text:style-name="P4759"><text:span text:style-name="T4760">2</text:span><text:span text:style-name="T4761">) pagal kompetenciją užtikrina teismų ir teismų savivaldos institucijų glaudžius tarpusavio ryšius;</text:span></text:p>
      <text:p text:style-name="P4762"><text:span text:style-name="T4763">3</text:span><text:span text:style-name="T4764">) padeda teismų savivaldos institucijoms įgyvendinti pavestas funkcijas;</text:span></text:p>
      <text:p text:style-name="P4765"><text:span text:style-name="T4766">4</text:span><text:span text:style-name="T4767">)<text:s/></text:span><text:span text:style-name="T4768">pagal kompetenciją užtikrina sklandų teisėjų korpuso formavimą;</text:span></text:p>
      <text:p text:style-name="P4769"><text:span text:style-name="T4770">5</text:span><text:span text:style-name="T4771">) organizuoja ir užtikrina centralizuotą teismų materialinį techninį aprūpinimą;</text:span></text:p>
      <text:p text:style-name="P4772"><text:span text:style-name="T4773">6</text:span><text:span text:style-name="T4774">) užtikrina teisėjų pensinį aprūpinimą;</text:span></text:p>
      <text:p text:style-name="P4775"><text:span text:style-name="T4776">7</text:span><text:span text:style-name="T4777">) siekdama užtikrinti efektyvų ir racionalų valstybės lė</text:span><text:span text:style-name="T4778">šų valdymą ir naudojimą, organizuoja teismų vykdomų valstybės biudžeto programų projektų ir programų sąmatų projektų rengimą, įgyvendina teismų investicijų projektus (investicijų programas);</text:span></text:p>
      <text:p text:style-name="P4779"><text:span text:style-name="T4780">8</text:span><text:span text:style-name="T4781">) kuria ir įgyvendina bendrosios teismų informacinės sistemo</text:span><text:span text:style-name="T4782">s strategiją;</text:span></text:p>
      <text:p text:style-name="P4783"><text:span text:style-name="T4784">9</text:span><text:span text:style-name="T4785">) siekia, kad Lietuvos Respublikos teismų sistema veiktų efektyviai.</text:span></text:p>
      <text:p text:style-name="P4786"><text:span text:style-name="T4787">3</text:span><text:span text:style-name="T4788">. Nacionalinė teismų administracija, įgyvendindama savo uždavinius, atlieka Nacionalinės teismų administracijos įstatyme, kituose teisės aktuose nustatytas funkc</text:span><text:span text:style-name="T4789">ijas.</text:span></text:p>
      <text:p text:style-name="P4790">Straipsnio pakeitimai:</text:p>
      <text:p text:style-name="P4791"><text:span text:style-name="T4792">Nr.<text:s/></text:span><text:a xlink:href="http://www3.lrs.lt/cgi-bin/preps2?a=324515&amp;b=" office:target-frame-name="_top" xlink:show="replace"><text:span text:style-name="T4793">X-1685</text:span></text:a><text:span text:style-name="T4794">, 2008-07-03, Žin., 2008, Nr. 81-3186 (2008-07-17)</text:span></text:p>
      <text:p text:style-name="P4795"><text:span text:style-name="T4796">Nr.<text:s/></text:span><text:a xlink:href="http://www3.lrs.lt/cgi-bin/preps2?a=449223&amp;b=" office:target-frame-name="_top" xlink:show="replace"><text:span text:style-name="T4797">XII-295</text:span></text:a><text:span text:style-name="T4798">, 2013-05-14, Žin., 2013, Nr.</text:span><text:span text:style-name="T4799"><text:s/>57-2839 (2013-06-01)</text:span></text:p>
      <text:p text:style-name="P4800"/>
      <text:p text:style-name="P4801"><text:span text:style-name="T4802">125</text:span><text:span text:style-name="T4803"><text:s/>straipsnis.<text:s/></text:span><text:span text:style-name="T4804">N</text:span><text:span text:style-name="T4805">eteko galios<text:s/></text:span><text:span text:style-name="T4806">nuo 2008 m. rugsėjo 1 d.</text:span></text:p>
      <text:p text:style-name="P4807">Straipsnio pakeitimai:</text:p>
      <text:p text:style-name="Normal"><text:span text:style-name="T4808">Nr.<text:s/></text:span><text:a xlink:href="http://www3.lrs.lt/cgi-bin/preps2?a=276475&amp;b=" office:target-frame-name="_top" xlink:show="replace"><text:span text:style-name="T4809">X-611</text:span></text:a><text:span text:style-name="T4810">, 2006-05-23, Žin., 2006, Nr. 60-2121 (2006-05-27)</text:span></text:p>
      <text:p text:style-name="P4811"><text:span text:style-name="T4812">Nr.<text:s/></text:span><text:a xlink:href="http://www3.lrs.lt/cgi-bin/preps2?a=324515&amp;b=" office:target-frame-name="_top" xlink:show="replace"><text:span text:style-name="T4813">X-1685</text:span></text:a><text:span text:style-name="T4814">, 2008-07-03, Žin., 2008, Nr. 81-3186 (2008-07-17)</text:span></text:p>
      <text:p text:style-name="P4815"/>
      <text:p text:style-name="P4816"><text:span text:style-name="T4817">V</text:span><text:span text:style-name="T4818"><text:s/>DALIS</text:span></text:p>
      <text:p text:style-name="P4819"><text:span text:style-name="T4820">FINANSAVIMAS IR MATERIALINIS TECHNINIS APRŪPINIMAS</text:span></text:p>
      <text:p text:style-name="P4821"/>
      <text:p text:style-name="P4822"><text:span text:style-name="T4823">126</text:span><text:span text:style-name="T4824"><text:s/></text:span><text:span text:style-name="T4825">straipsnis.<text:s/></text:span><text:span text:style-name="T4826">Teismų sistemos finansavimas</text:span></text:p>
      <text:p text:style-name="P4827"><text:span text:style-name="T4828">Teismai<text:s/></text:span><text:span text:style-name="T4829">finansuojami iš valstybės biudžeto. Kiekvienas teismas turi savo atskirą išlaidų sąmatą. Įstatymų numatytais atvejais teismų sistema gali būti finansuojama iš kitų valstybės finansinių šaltinių.</text:span></text:p>
      <text:p text:style-name="P4830"/>
      <text:p text:style-name="P4831"><text:span text:style-name="T4832">127</text:span><text:span text:style-name="T4833"><text:s/>straipsnis.<text:s/></text:span><text:span text:style-name="T4834">Biudžeto projektų parengimas ir svarst</text:span><text:span text:style-name="T4835">ymas</text:span></text:p>
      <text:p text:style-name="P4836"><text:span text:style-name="T4837">1</text:span><text:span text:style-name="T4838">. Biudžeto projektus sudaro asignavimų valdytojai – teismai.</text:span></text:p>
      <text:p text:style-name="P4839"><text:span text:style-name="T4840">2</text:span><text:span text:style-name="T4841">. Asignavimų valdytojai – teismai pasiūlymus dėl savo biudžetų projektų pateikia Teisėjų tarybai svarstyti. Aprobavusi pasiūlymus dėl pateiktų biudžetų projektų, Teisėjų taryba juo</text:span><text:span text:style-name="T4842">s pateikia svarstyti Vyriausybei.<text:s/></text:span></text:p>
      <text:p text:style-name="P4843"><text:span text:style-name="T4844">3</text:span><text:span text:style-name="T4845">. N</text:span><text:span text:style-name="T4846">eteko galios<text:s/></text:span><text:span text:style-name="T4847">nuo 2008 m. rugsėjo 1 d.</text:span></text:p>
      <text:p text:style-name="P4848">Straipsnio pakeitimai:</text:p>
      <text:p text:style-name="Normal"><text:span text:style-name="T4849">Nr.<text:s/></text:span><text:a xlink:href="http://www3.lrs.lt/cgi-bin/preps2?a=276475&amp;b=" office:target-frame-name="_top" xlink:show="replace"><text:span text:style-name="T4850">X-611</text:span></text:a><text:span text:style-name="T4851">, 2006-05-23, Žin., 2006, Nr. 60-2121 (2006-05-27)</text:span></text:p>
      <text:p text:style-name="P4852"><text:span text:style-name="T4853">Nr.<text:s/></text:span><text:a xlink:href="http://www3.lrs.lt/cgi-bin/preps2?a=324515&amp;b=" office:target-frame-name="_top" xlink:show="replace"><text:span text:style-name="T4854">X-1685</text:span></text:a><text:span text:style-name="T4855">, 2008-07-03, Žin., 2008, Nr. 81-3186 (2008-07-17)</text:span></text:p>
      <text:p text:style-name="P4856"><text:span text:style-name="T4857">Nr.<text:s/></text:span><text:a xlink:href="http://www3.lrs.lt/cgi-bin/preps2?a=449223&amp;b=" office:target-frame-name="_top" xlink:show="replace"><text:span text:style-name="T4858">XII-295</text:span></text:a><text:span text:style-name="T4859">, 2013-05-14, Žin., 2013, Nr. 57-2839 (2013-06-01)</text:span></text:p>
      <text:p text:style-name="P4860"/>
      <text:p text:style-name="P4861"><text:span text:style-name="T4862">128</text:span><text:span text:style-name="T4863"><text:s/>straipsnis.<text:s/></text:span><text:span text:style-name="T4864">Teismų<text:s/></text:span><text:span text:style-name="T4865">materialinis techninis aprūpinimas</text:span></text:p>
      <text:p text:style-name="P4866"><text:span text:style-name="T4867">1</text:span><text:span text:style-name="T4868">. Teismo materialinį techninį aprūpinimą pagal patvirtintą išlaidų sąmatą organizuoja ir užtikrina teismo kancleris. Teismų centralizuotą aprūpinimą reikiamu ilgalaikiu turtu, inventoriumi ir paslaugomis organizuoja<text:s/></text:span><text:span text:style-name="T4869">ir užtikrina Nacionalinė teismų administracija.</text:span></text:p>
      <text:p text:style-name="P4870"><text:span text:style-name="T4871">2</text:span><text:span text:style-name="T4872">.<text:s/></text:span><text:span text:style-name="T4873">Valstybės investicijų programoje numatytų investicijų, skirtų teismams, asignavimų valdytoja yra Nacionalinė teismų administracija.<text:s/></text:span></text:p>
      <text:p text:style-name="P4874"><text:span text:style-name="T4875">3</text:span><text:span text:style-name="T4876">.<text:s/></text:span><text:span text:style-name="T4877">Nacionalinė teismų administracija, vadovaudamasi su Teisingum</text:span><text:span text:style-name="T4878">o ministerija suderintu ir Teisėjų tarybos patvirtintu tvarkos aprašu, rengia teismų investicijų projektus, teikia juos Teisėjų tarybai derinti ir siūlo juos įtraukti į Valstybės investicijų programą.</text:span></text:p>
      <text:p text:style-name="P4879"><text:span text:style-name="T4880">4</text:span><text:span text:style-name="T4881">. Teismų investicijų projektus įgyvendina Nacional</text:span><text:span text:style-name="T4882">inė teismų administracija.</text:span></text:p>
      <text:p text:style-name="P4883"><text:span text:style-name="T4884">5</text:span><text:span text:style-name="T4885">. Pastatai ir kitas turtas, kuriuo naudojasi teismai ir Nacionalinė teismų administracija, yra valstybės nuosavybė. Teismai ir Nacionalinė teismų administracija</text:span><text:span text:style-name="T4886"><text:s/></text:span><text:span text:style-name="T4887">šį turtą valdo, juo naudojasi ir disponuoja turto patikėjimo<text:s/></text:span><text:span text:style-name="T4888">teise. Teismams ir Nacionalinei teismų administracijai</text:span><text:span text:style-name="T4889"><text:s/></text:span><text:span text:style-name="T4890">perduotas turtas negali būti paimtas be Teisėjų tarybos sutikimo.<text:s/></text:span></text:p>
      <text:p text:style-name="P4891"><text:span text:style-name="T4892">6</text:span><text:span text:style-name="T4893">. Atskirais atvejais teismai savo funkcijoms atlikti reikalingas patalpas gali nuomotis.</text:span></text:p>
      <text:p text:style-name="P4894">Straipsnio pakeitimai:</text:p>
      <text:p text:style-name="Normal"><text:span text:style-name="T4895">Nr.<text:s/></text:span><text:a xlink:href="http://www3.lrs.lt/cgi-bin/preps2?a=276475&amp;b=" office:target-frame-name="_top" xlink:show="replace"><text:span text:style-name="T4896">X-611</text:span></text:a><text:span text:style-name="T4897">, 2006-05-23, Žin., 2006, Nr. 60-2121 (2006-05-27)</text:span></text:p>
      <text:p text:style-name="P4898"><text:span text:style-name="T4899">Nr.<text:s/></text:span><text:a xlink:href="http://www3.lrs.lt/cgi-bin/preps2?a=324515&amp;b=" office:target-frame-name="_top" xlink:show="replace"><text:span text:style-name="T4900">X-1685</text:span></text:a><text:span text:style-name="T4901">, 2008-07-03, Žin., 2008, Nr. 81-3186 (2008-07-17)</text:span></text:p>
      <text:p text:style-name="P4902"><text:span text:style-name="T4903">Nr.<text:s/></text:span><text:a xlink:href="http://www3.lrs.lt/cgi-bin/preps2?a=449223&amp;b=" office:target-frame-name="_top" xlink:show="replace"><text:span text:style-name="T4904">XII-295</text:span></text:a><text:span text:style-name="T4905">, 2013-05-14, Žin., 2013, Nr. 57-2839 (2013-06-01)</text:span></text:p>
      <text:p text:style-name="P4906"/>
      <text:p text:style-name="P4907"><text:span text:style-name="T4908">129</text:span><text:span text:style-name="T4909"><text:s/>straipsnis.<text:s/></text:span><text:span text:style-name="T4910">Teismų ūkinės finansinės veiklos tikrinimas</text:span></text:p>
      <text:p text:style-name="P4911"><text:span text:style-name="T4912">1</text:span><text:span text:style-name="T4913">. Finansinį ir veiklos auditą teismuose įstatymų nustatyta tvarka pa</text:span><text:span text:style-name="T4914">gal savo įgaliojimus atlieka Valstybės kontrolė.<text:s/></text:span></text:p>
      <text:p text:style-name="P4915"><text:span text:style-name="T4916">2</text:span><text:span text:style-name="T4917">. Vidaus auditą teismuose įstatymų nustatyta tvarka atlieka Nacionalinė teismų administracija.</text:span></text:p>
      <text:p text:style-name="P4918">Straipsnio pakeitimai:</text:p>
      <text:p text:style-name="P4919"><text:span text:style-name="T4920">Nr.<text:s/></text:span><text:a xlink:href="http://www3.lrs.lt/cgi-bin/preps2?a=324515&amp;b=" office:target-frame-name="_top" xlink:show="replace"><text:span text:style-name="T4921">X-1685</text:span></text:a><text:span text:style-name="T4922">, 2008-07</text:span><text:span text:style-name="T4923">-03, Žin., 2008, Nr. 81-3186 (2008-07-17)</text:span></text:p>
      <text:p text:style-name="P4924"/>
      <text:p text:style-name="P4925"><text:span text:style-name="T4926">VI</text:span><text:span text:style-name="T4927"><text:s/>DALIS</text:span></text:p>
      <text:p text:style-name="P4928"><text:span text:style-name="T4929">TEISMŲ APSAUGA</text:span></text:p>
      <text:p text:style-name="P4930"/>
      <text:p text:style-name="P4931"><text:span text:style-name="T4932">130</text:span><text:span text:style-name="T4933"><text:s/>straipsnis.<text:s/></text:span><text:span text:style-name="T4934">Rimties ir tvarkos teismuose palaikymas, teismų apsauga</text:span></text:p>
      <text:p text:style-name="P4935"><text:span text:style-name="T4936">1</text:span><text:span text:style-name="T4937">. Tvarką ir rimtį teismuose padeda užtikrinti policija.<text:s/></text:span></text:p>
      <text:p text:style-name="P4938"><text:span text:style-name="T4939">2</text:span><text:span text:style-name="T4940">. Teismų apsaugai užtikrinti skiriamų policijos pareigūnų skaičių nustato policijos generalinis komisaras, atsižvelgęs į Teisėjų tarybos siūlymus.<text:s/></text:span></text:p>
      <text:p text:style-name="P4941"><text:span text:style-name="T4942">3</text:span><text:span text:style-name="T4943">. Teismų apsaugą užtikrinanti policija finansuojama iš policijai išlaikyti skirtų valstybės biudžeto lė</text:span><text:span text:style-name="T4944">šų.</text:span></text:p>
      <text:p text:style-name="P4945"><text:span text:style-name="T4946">4</text:span><text:span text:style-name="T4947">. Teismų apsaugą užtikrinančių policijos pareigūnų įgaliojimus nustato įstatymai.</text:span></text:p>
      <text:p text:style-name="P4948">Straipsnio pakeitimai:</text:p>
      <text:p text:style-name="Normal"><text:span text:style-name="T4949">Nr.<text:s/></text:span><text:a xlink:href="http://www3.lrs.lt/cgi-bin/preps2?a=276475&amp;b=" office:target-frame-name="_top" xlink:show="replace"><text:span text:style-name="T4950">X-611</text:span></text:a><text:span text:style-name="T4951">, 2006-05-23, Žin., 2006, Nr. 60-2121 (2006-05-27)</text:span></text:p>
      <text:p text:style-name="P4952"/>
      <text:p text:style-name="P4953"><text:span text:style-name="T4954">VII</text:span><text:span text:style-name="T4955"><text:s/>DALIS</text:span></text:p>
      <text:p text:style-name="P4956"><text:span text:style-name="T4957">BAIGIAMOSIOS NUOSTATOS</text:span></text:p>
      <text:p text:style-name="P4958"/>
      <text:p text:style-name="P4959"><text:span text:style-name="T4960">131</text:span><text:span text:style-name="T4961"><text:s/>straipsnis.<text:s/></text:span><text:span text:style-name="T4962">Įstatymo įsigaliojimas</text:span></text:p>
      <text:p text:style-name="P4963"><text:span text:style-name="T4964">Šis Įstatymas įsigalioja nuo 2002 m. gegužės 1 d.</text:span></text:p>
      <text:p text:style-name="P4965"/>
      <text:p text:style-name="P4966"/>
      <text:p text:style-name="P4967">Skelbiu šį Lietuvos Respublikos Seimo priimtą įstatymą.<text:s/></text:p>
      <text:p text:style-name="P4968"/>
      <text:p text:style-name="P4969"/>
      <text:p text:style-name="P4970"/>
      <text:p text:style-name="P4971">RESPUBLIKOS PREZIDENTAS<text:s/><text:tab/><text:tab/><text:tab/><text:tab/>ALGIRDAS BRAZAUSKAS</text:p>
      <text:p text:style-name="P4972"/>
      <text:p text:style-name="P4973"/>
      <text:p text:style-name="P4974"><text:span text:style-name="T4975">Pakeitimai:</text:span></text:p>
      <text:p text:style-name="P4976">1.</text:p>
      <text:p text:style-name="P4977">Lietuvos Respublikos Seimas, Įstatymas</text:p>
      <text:p text:style-name="P4978"><text:span text:style-name="T4979">Nr.<text:s/></text:span><text:a xlink:href="http://www3.lrs.lt/cgi-bin/preps2?Condition1=5967&amp;Condition2=" office:target-frame-name="_top" xlink:show="replace"><text:span text:style-name="T4980">I-609</text:span></text:a><text:span text:style-name="T4981">, 94.10.20, Žin., 1994, Nr. 83-1555 (94.10.26)</text:span></text:p>
      <text:p text:style-name="P4982">DĖL LIETUVOS RESPUBLIKOS TEISMŲ ĮSTATYMO PAKEITIMO</text:p>
      <text:p text:style-name="P4983"/>
      <text:p text:style-name="P4984">2.</text:p>
      <text:p text:style-name="P4985">Lietuvos Respublikos Seimas,<text:s/>Įstatymas</text:p>
      <text:p text:style-name="P4986"><text:span text:style-name="T4987">Nr.<text:s/></text:span><text:a xlink:href="http://www3.lrs.lt/cgi-bin/preps2?Condition1=5994&amp;Condition2=" office:target-frame-name="_top" xlink:show="replace"><text:span text:style-name="T4988">I-633</text:span></text:a><text:span text:style-name="T4989">, 94.11.08, Žin., 1994, Nr. 89-1709 (94.11.18)</text:span></text:p>
      <text:p text:style-name="P4990">DĖL LIETUVOS RESPUBLIKOS TEISMŲ ĮSTATYMO PAKEITIMO IR PAPILDYMO</text:p>
      <text:p text:style-name="P4991"/>
      <text:p text:style-name="P4992">3.</text:p>
      <text:p text:style-name="P4993">Lietuvos Respublikos Seimas, Įstatymas</text:p>
      <text:p text:style-name="P4994"><text:span text:style-name="T4995">Nr.<text:s/></text:span><text:a xlink:href="http://www3.lrs.lt/cgi-bin/preps2?Condition1=15119&amp;Condition2=" office:target-frame-name="_top" xlink:show="replace"><text:span text:style-name="T4996">I-687</text:span></text:a><text:span text:style-name="T4997">, 94.12.08, Žin., 1994, Nr. 96-1880 (94.12.14)</text:span></text:p>
      <text:p text:style-name="P4998">DĖL LIETUVOS RESPUBLIKOS TEISMŲ ĮSTATYMO PAKEITIMO IR PAPILDYMO</text:p>
      <text:p text:style-name="P4999"/>
      <text:p text:style-name="P5000">4.</text:p>
      <text:p text:style-name="P5001">Lietuvos Respublikos Seimas, Įstatymas</text:p>
      <text:p text:style-name="P5002"><text:span text:style-name="T5003">Nr.<text:s/></text:span><text:a xlink:href="http://www3.lrs.lt/cgi-bin/preps2?Condition1=15224&amp;Condition2=" office:target-frame-name="_top" xlink:show="replace"><text:span text:style-name="T5004">I-792</text:span></text:a><text:span text:style-name="T5005">, 95.02.14, Žin., 1995, Nr. 17-386 (95.02.24)</text:span></text:p>
      <text:p text:style-name="P5006">DĖL LIETUVOS RESPUBLIKOS TEISMŲ ĮSTATYMO PAKEITIMO</text:p>
      <text:p text:style-name="P5007"/>
      <text:p text:style-name="P5008">5.</text:p>
      <text:p text:style-name="P5009">Lietuvos Respublikos Seimas, Įstatymas</text:p>
      <text:p text:style-name="P5010"><text:span text:style-name="T5011">Nr.<text:s/></text:span><text:a xlink:href="http://www3.lrs.lt/cgi-bin/preps2?Condition1=16636&amp;Condition2=" office:target-frame-name="_top" xlink:show="replace"><text:span text:style-name="T5012">I-827</text:span></text:a><text:span text:style-name="T5013">, 95.03.21, Žin., 1995, Nr. 29-647 (95.04.05)</text:span></text:p>
      <text:p text:style-name="P5014">DĖL LIETUVOS RESPUBLIKOS TEISMŲ ĮSTATYMO 51 STRAIPSNIO PAKEITIMO</text:p>
      <text:p text:style-name="P5015"/>
      <text:p text:style-name="P5016">6.</text:p>
      <text:p text:style-name="P5017">Lietuvos Respublikos Seimas, Įstatymas</text:p>
      <text:p text:style-name="P5018"><text:span text:style-name="T5019">Nr.<text:s/></text:span><text:a xlink:href="http://www3.lrs.lt/cgi-bin/preps2?Condition1=28873&amp;Condition2=" office:target-frame-name="_top" xlink:show="replace"><text:span text:style-name="T5020">I-1387</text:span></text:a><text:span text:style-name="T5021">, 96.06.18, Žin., 1996, Nr. 60-1411 (96.06.26)</text:span></text:p>
      <text:p text:style-name="P5022">LIETUVOS RESPUBLIKOS TEISMŲ ĮSTATYMO 22, 22(1), 33, 34, 35, 56, 59 STRAIPSNIŲ PAKEITIMO IR PAPILDYMO ĮSTATYMAS</text:p>
      <text:p text:style-name="P5023"/>
      <text:p text:style-name="P5024">7.</text:p>
      <text:p text:style-name="P5025">Lietuvos Respublikos Seimas, Įstatymas</text:p>
      <text:p text:style-name="P5026"><text:span text:style-name="T5027">Nr.<text:s/></text:span><text:a xlink:href="http://www3.lrs.lt/cgi-bin/preps2?Condition1=29558&amp;Condition2=" office:target-frame-name="_top" xlink:show="replace"><text:span text:style-name="T5028">I-1432</text:span></text:a><text:span text:style-name="T5029">, 96.07.04, Žin., 1996, Nr. 67-1600 (96.07.17)</text:span></text:p>
      <text:p text:style-name="P5030">LIETUVOS RESPUBLIKOS TEISMŲ ĮSTATYMO 13, 17, 18, 19, 20, 21, 27, 29, 36, 42, 58, 60, 62 STRAIPSNIŲ PAKEITIMO IR PAPILDYMO ĮSTATYMAS</text:p>
      <text:p text:style-name="P5031"/>
      <text:p text:style-name="P5032">8.</text:p>
      <text:p text:style-name="P5033">Lietuvos<text:s/>Respublikos Seimas, Įstatymas</text:p>
      <text:p text:style-name="P5034"><text:span text:style-name="T5035">Nr.<text:s/></text:span><text:a xlink:href="http://www3.lrs.lt/cgi-bin/preps2?Condition1=31384&amp;Condition2=" office:target-frame-name="_top" xlink:show="replace"><text:span text:style-name="T5036">I-1524</text:span></text:a><text:span text:style-name="T5037">, 96.09.17, Žin., 1996, Nr. 92-2149 (96.10.02)</text:span></text:p>
      <text:p text:style-name="P5038">LIETUVOS RESPUBLIKOS TEISMŲ ĮSTATYMO 59 STRAIPSNIO PAKEITIMO IR PAPILDYMO ĮSTATYMAS</text:p>
      <text:p text:style-name="P5039"/>
      <text:p text:style-name="P5040">9.</text:p>
      <text:p text:style-name="P5041">Lietuvos Respublikos Seimas, Įstatymas</text:p>
      <text:p text:style-name="P5042"><text:span text:style-name="T5043">Nr.<text:s/></text:span><text:a xlink:href="http://www3.lrs.lt/cgi-bin/preps2?Condition1=31796&amp;Condition2=" office:target-frame-name="_top" xlink:show="replace"><text:span text:style-name="T5044">I-1543</text:span></text:a><text:span text:style-name="T5045">, 96.09.24, Žin., 1996, Nr. 100-2265 (96.10.16)</text:span></text:p>
      <text:p text:style-name="P5046">LIETUVOS RESPUBLIKOS TEISMŲ ĮSTATYMO PAPILDYMO IR PAKEITIMO ĮSTATYMAS</text:p>
      <text:p text:style-name="P5047"/>
      <text:p text:style-name="P5048">10.</text:p>
      <text:p text:style-name="P5049">Lietuvos Respublikos Seimas, Įstatymas</text:p>
      <text:p text:style-name="P5050"><text:span text:style-name="T5051">Nr.<text:s/></text:span><text:a xlink:href="http://www3.lrs.lt/cgi-bin/preps2?Condition1=36727&amp;Condition2=" office:target-frame-name="_top" xlink:show="replace"><text:span text:style-name="T5052">VIII-143</text:span></text:a><text:span text:style-name="T5053">, 97.03.13, Žin., 1997, Nr.22-544 (97.03.15)</text:span></text:p>
      <text:p text:style-name="P5054">LIETUVOS RESPUBLIKOS TEISMŲ ĮSTATYMO 66 STRAIPSNIO PAKEITIMO ĮSTATYMAS</text:p>
      <text:p text:style-name="P5055"/>
      <text:p text:style-name="P5056">11.</text:p>
      <text:p text:style-name="P5057">Lietuvos Respublikos Seimas, Įstatymas</text:p>
      <text:p text:style-name="P5058"><text:span text:style-name="T5059">Nr.<text:s/></text:span><text:a xlink:href="http://www3.lrs.lt/cgi-bin/preps2?Condition1=40802&amp;Condition2=" office:target-frame-name="_top" xlink:show="replace"><text:span text:style-name="T5060">VIII-253</text:span></text:a><text:span text:style-name="T5061">, 97.06.10, Žin., 1997, Nr.63-1470 (97.07.02)</text:span></text:p>
      <text:p text:style-name="P5062">LIETUVOS RESPUBLIKOS TEISMŲ ĮSTATYMO 10, 15, 22, 33, 38, 39, 56, 68(1)-68(7) STRAIPSNIŲ PAKEITIMO IR PAPILDYMO ĮSTATYMAS</text:p>
      <text:p text:style-name="P5063"/>
      <text:p text:style-name="P5064">12.</text:p>
      <text:p text:style-name="P5065">Lietuvos Respublikos Seimas, Įstatymas</text:p>
      <text:p text:style-name="P5066"><text:span text:style-name="T5067">Nr.<text:s/></text:span><text:a xlink:href="http://www3.lrs.lt/cgi-bin/preps2?Condition1=53745&amp;Condition2=" office:target-frame-name="_top" xlink:show="replace"><text:span text:style-name="T5068">VIII-696</text:span></text:a><text:span text:style-name="T5069">, 98.04.08, Žin., 1998, Nr.38-1001 (98.04.22)</text:span></text:p>
      <text:p text:style-name="P5070">LIETUVOS RESPUBLIKOS TEISMŲ ĮSTATYMO PAKEITIMO IR PAPILDYMO ĮSTATYMAS</text:p>
      <text:p text:style-name="P5071"/>
      <text:p text:style-name="P5072">13.</text:p>
      <text:p text:style-name="P5073">Lietuvos Respublikos Seimas, Įstatymas</text:p>
      <text:p text:style-name="P5074"><text:span text:style-name="T5075">Nr.<text:s/></text:span><text:a xlink:href="http://www3.lrs.lt/cgi-bin/preps2?Condition1=65631&amp;Condition2=" office:target-frame-name="_top" xlink:show="replace"><text:span text:style-name="T5076">VIII-912</text:span></text:a><text:span text:style-name="T5077">, 98.10.22, Žin., 1998, Nr.95-2636 (98.10.30)</text:span></text:p>
      <text:p text:style-name="P5078">LIETUVOS RESPUBLIKOS TEISMŲ ĮSTATYMO PAKEITIMO IR<text:s/>PAPILDYMO ĮSTATYMO ĮSIGALIOJIMO ĮSTATYMO 6 STRAIPSNIO PAKEITIMO ĮSTATYMAS</text:p>
      <text:p text:style-name="P5079"/>
      <text:p text:style-name="P5080">14.</text:p>
      <text:p text:style-name="P5081">Lietuvos Respublikos Seimas, Įstatymas</text:p>
      <text:p text:style-name="P5082"><text:span text:style-name="T5083">Nr.<text:s/></text:span><text:a xlink:href="http://www3.lrs.lt/cgi-bin/preps2?Condition1=72293&amp;Condition2=" office:target-frame-name="_top" xlink:show="replace"><text:span text:style-name="T5084">VIII-1032</text:span></text:a><text:span text:style-name="T5085">, 99.01.14, Žin., 1999, Nr.13-311 (99.02.03)</text:span></text:p>
      <text:p text:style-name="P5086">LIETUVOS RESPUBLIKOS TEISMŲ ĮSTATYMO PAPILDYMO 18(1) STRAIPSNIU IR 9, 14, 15 STRAIPSNIŲ PAKEITIMO IR PAPILDYMO ĮSTATYMAS</text:p>
      <text:p text:style-name="P5087"/>
      <text:p text:style-name="P5088">15.</text:p>
      <text:p text:style-name="P5089">Lietuvos Respublikos Seimas, Įstatymas</text:p>
      <text:p text:style-name="P5090"><text:span text:style-name="T5091">Nr.<text:s/></text:span><text:a xlink:href="http://www3.lrs.lt/cgi-bin/preps2?Condition1=74471&amp;Condition2=" office:target-frame-name="_top" xlink:show="replace"><text:span text:style-name="T5092">VIII-1043</text:span></text:a><text:span text:style-name="T5093">, 99.02.09, Žin., 1999, Nr.19-507 (99.02.24)</text:span></text:p>
      <text:p text:style-name="P5094">LIETUVOS RESPUBLIKOS TEISMŲ ĮSTATYMO 22, 22(1), 28, 77 STRAIPSNIŲ PAKEITIMO IR PAPILDYMO IR TEISMŲ ĮSTATYMO PAKEITIMO IR PAPILDYMO ĮSTATYMO ĮSIGALIOJIMO ĮSTATYMO 1 STRAIPSNIO IR 8 STRAIPSNIO 2 DALIES PRIPAŽINIMO NETEKUSIAIS GALIOS ĮSTATYMAS</text:p>
      <text:p text:style-name="P5095"/>
      <text:p text:style-name="P5096">16.</text:p>
      <text:p text:style-name="P5097">Lietuvos Respublikos Seimas, Įstatymas</text:p>
      <text:p text:style-name="P5098"><text:span text:style-name="T5099">Nr.<text:s/></text:span><text:a xlink:href="http://www3.lrs.lt/cgi-bin/preps2?Condition1=74951&amp;Condition2=" office:target-frame-name="_top" xlink:show="replace"><text:span text:style-name="T5100">VIII-1073</text:span></text:a><text:span text:style-name="T5101">, 99.02.11, Žin., 1999, Nr.21-580 (99.03.03)</text:span></text:p>
      <text:p text:style-name="P5102">LIETUVOS RESPUBLIKOS TEISMŲ ĮSTATYMO<text:s/>62 STRAIPSNIO PAKEITIMO ĮSTATYMAS</text:p>
      <text:p text:style-name="P5103"/>
      <text:p text:style-name="P5104">17.</text:p>
      <text:p text:style-name="P5105">Lietuvos Respublikos Seimas, Įstatymas</text:p>
      <text:p text:style-name="P5106"><text:span text:style-name="T5107">Nr.<text:s/></text:span><text:a xlink:href="http://www3.lrs.lt/cgi-bin/preps2?Condition1=79914&amp;Condition2=" office:target-frame-name="_top" xlink:show="replace"><text:span text:style-name="T5108">VIII-1162</text:span></text:a><text:span text:style-name="T5109">, 99.05.04, Žin., 1999, Nr.43-1361 (99.05.19)</text:span></text:p>
      <text:p text:style-name="P5110">LIETUVOS RESPUBLIKOS TEISMŲ ĮSTATYMO 59<text:s/>STRAIPSNIO PAKEITIMO ĮSTATYMAS</text:p>
      <text:p text:style-name="P5111"/>
      <text:p text:style-name="P5112">18.</text:p>
      <text:p text:style-name="P5113">Lietuvos Respublikos Seimas, Įstatymas</text:p>
      <text:p text:style-name="P5114"><text:span text:style-name="T5115">Nr.<text:s/></text:span><text:a xlink:href="http://www3.lrs.lt/cgi-bin/preps2?Condition1=81036&amp;Condition2=" office:target-frame-name="_top" xlink:show="replace"><text:span text:style-name="T5116">VIII-1192</text:span></text:a><text:span text:style-name="T5117">, 99.05.20, Žin., 1999, Nr.48-1526 (99.06.02)</text:span></text:p>
      <text:p text:style-name="P5118">LIETUVOS RESPUBLIKOS TEISMŲ ĮSTATYMO PAPILDYMO 8(1) STRAIPSNIU ĮSTATYMAS</text:p>
      <text:p text:style-name="P5119"/>
      <text:p text:style-name="P5120">19.</text:p>
      <text:p text:style-name="P5121">Lietuvos Respublikos Seimas, Įstatymas</text:p>
      <text:p text:style-name="P5122"><text:span text:style-name="T5123">Nr.<text:s/></text:span><text:a xlink:href="http://www3.lrs.lt/cgi-bin/preps2?Condition1=90553&amp;Condition2=" office:target-frame-name="_top" xlink:show="replace"><text:span text:style-name="T5124">VIII-1381</text:span></text:a><text:span text:style-name="T5125">, 99.11.04, Žin., 1999, Nr.101-2902 (99.11.26)</text:span></text:p>
      <text:p text:style-name="P5126">LIETUVOS RESPUBLIKOS TEISMŲ ĮSTATYMO<text:s/>68(1), 68(2), 68(4), 68(5) IR 68(6) STRAIPSNIŲ PAKEITIMO ĮSTATYMAS</text:p>
      <text:p text:style-name="P5127"/>
      <text:p text:style-name="P5128">20.</text:p>
      <text:p text:style-name="P5129">Lietuvos Respublikos Seimas, Įstatymas</text:p>
      <text:p text:style-name="P5130"><text:span text:style-name="T5131">Nr.<text:s/></text:span><text:a xlink:href="http://www3.lrs.lt/cgi-bin/preps2?Condition1=95832&amp;Condition2=" office:target-frame-name="_top" xlink:show="replace"><text:span text:style-name="T5132">VIII-1535</text:span></text:a><text:span text:style-name="T5133">, 00.02.10, Žin., 2000, Nr.15-382 (00.02.23)</text:span></text:p>
      <text:p text:style-name="P5134"><text:span text:style-name="T5135">LIETUVOS</text:span><text:span text:style-name="T5136"><text:s/>RESPUBLIKOS</text:span><text:span text:style-name="T5137"><text:s/>TEISMŲ ĮSTATYMO 8(1) STRAIPSNIO PAKEITIMO ĮSTATYMAS</text:span></text:p>
      <text:p text:style-name="P5138"/>
      <text:p text:style-name="P5139">21.</text:p>
      <text:p text:style-name="P5140">Lietuvos Respublikos Seimas, Įstatymas</text:p>
      <text:p text:style-name="P5141"><text:span text:style-name="T5142">Nr.<text:s/></text:span><text:a xlink:href="http://www3.lrs.lt/cgi-bin/preps2?Condition1=111766&amp;Condition2=" office:target-frame-name="_top" xlink:show="replace"><text:span text:style-name="T5143">VIII-1994</text:span></text:a><text:span text:style-name="T5144">, 00.10.10, Žin., 2000, Nr.92-2847 (00.10.31)</text:span></text:p>
      <text:p text:style-name="P5145">TEISMO ANTSTOLIŲ ĮSTATYMO ĮGYVENDINIMO ĮSTATYMAS</text:p>
      <text:p text:style-name="P5146"/>
      <text:p text:style-name="P5147">22.</text:p>
      <text:p text:style-name="P5148">Lietuvos Respublikos Seimas, Įstatymas</text:p>
      <text:p text:style-name="P5149"><text:span text:style-name="T5150">Nr.<text:s/></text:span><text:a xlink:href="http://www3.lrs.lt/cgi-bin/preps2?Condition1=114514&amp;Condition2=" office:target-frame-name="_top" xlink:show="replace"><text:span text:style-name="T5151">IX-44</text:span></text:a><text:span text:style-name="T5152">, 2000 11 28, Žin., 2000, Nr. 103-3260 (2000 12 01)</text:span></text:p>
      <text:p text:style-name="P5153">TEISMŲ ĮSTATYMO 66 STRAIPSNIO<text:s/>PAKEITIMO ĮSTATYMAS</text:p>
      <text:p text:style-name="P5154"/>
      <text:p text:style-name="P5155">23.</text:p>
      <text:p text:style-name="P5156">Lietuvos Respublikos Seimas, Įstatymas</text:p>
      <text:p text:style-name="P5157"><text:span text:style-name="T5158">Nr.<text:s/></text:span><text:a xlink:href="http://www3.lrs.lt/cgi-bin/preps2?a=145522&amp;b=" office:target-frame-name="_top" xlink:show="replace"><text:span text:style-name="T5159">IX-443</text:span></text:a><text:span text:style-name="T5160">, 2001-07-10, Žin., 2001, Nr. 64-2328 (2001-07-25)</text:span></text:p>
      <text:p text:style-name="P5161">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5162"/>
      <text:p text:style-name="P5163">24.</text:p>
      <text:p text:style-name="P5164">Lietuvos Respublikos Seimas, Įstatymas</text:p>
      <text:p text:style-name="Normal"><text:span text:style-name="T5165">Nr.<text:s/></text:span><text:a xlink:href="http://www3.lrs.lt/cgi-bin/preps2?a=160406&amp;b=" office:target-frame-name="_top" xlink:show="replace"><text:span text:style-name="T5166">IX-732</text:span></text:a><text:span text:style-name="T5167">, 2002-01-24, Žin., 2002, Nr. 17-649 (2002-02-20)</text:span></text:p>
      <text:p text:style-name="P5168">TEISMŲ ĮSTATYMO PAKEITIMO ĮSTATYMAS</text:p>
      <text:h text:style-name="P5169" text:outline-level="4">Nauja įstatymo redakcija</text:h>
      <text:p text:style-name="P5170">Šio įstatymo<text:s/>įsigaliojimą nusako:</text:p>
      <text:p text:style-name="P5171">Lietuvos Respublikos Seimas, Įstatymas</text:p>
      <text:p text:style-name="P5172"><text:span text:style-name="T5173">Nr.<text:s/></text:span><text:a xlink:href="http://www3.lrs.lt/cgi-bin/preps2?a=162896&amp;b=" office:target-frame-name="_top" xlink:show="replace"><text:span text:style-name="T5174">IX-788</text:span></text:a><text:span text:style-name="T5175">, 2002-03-14, Žin., 2002, Nr. 31-1131 (2002-03-27)</text:span></text:p>
      <text:p text:style-name="P5176">TEISMŲ ĮSTATYMO PAKEITIMO ĮSTATYMO ĮSIGALIOJIMO IR ĮGYVENDINIMO ĮSTATYMAS</text:p>
      <text:p text:style-name="P5177">Teismų įstatymo pakeitimo įstatymas įsigalioja nuo 2002 m. gegužės 1 d., išskyrus šiame Įstatyme numatytas išimtis.</text:p>
      <text:p text:style-name="P5178">Teismų įstatymo 94 ir 100 straipsniai įsigalioja nuo 2003 m. sausio 1 d.</text:p>
      <text:p text:style-name="P5179">Iki šiame Įstatyme nurodytų Teismų įstatymo straipsnių įsigaliojimo taikomos atitinkamos Teismų įstatymo nuostatos, galiojusios iki Teismų įstatymo pakeitimo įstatymo įsigaliojimo.</text:p>
      <text:p text:style-name="P5180"/>
      <text:p text:style-name="P5181">25.</text:p>
      <text:p text:style-name="P5182">Lietuvos Respublikos Seimas, Įstatymas</text:p>
      <text:p text:style-name="Normal"><text:span text:style-name="T5183">Nr.<text:s/></text:span><text:a xlink:href="http://www3.lrs.lt/cgi-bin/preps2?a=171374&amp;b=" office:target-frame-name="_top" xlink:show="replace"><text:span text:style-name="T5184">IX-1014</text:span></text:a><text:span text:style-name="T5185">, 2002-07-02, Žin., 2002</text:span><text:span text:style-name="T5186">, Nr. 73-3090 (2002-07-19)</text:span></text:p>
      <text:p text:style-name="P5187">TEISMŲ ĮSTATYMO 97 IR 100 STRAIPSNIŲ PAKEITIMO ĮSTATYMAS</text:p>
      <text:p text:style-name="P5188"/>
      <text:p text:style-name="P5189">26.</text:p>
      <text:p text:style-name="P5190">Lietuvos Respublikos Seimas, Įstatymas</text:p>
      <text:p text:style-name="P5191"><text:span text:style-name="T5192">Nr.<text:s/></text:span><text:a xlink:href="http://www3.lrs.lt/cgi-bin/preps2?a=205145&amp;b=" office:target-frame-name="_top" xlink:show="replace"><text:span text:style-name="T5193">IX-1302</text:span></text:a><text:span text:style-name="T5194">, 2003-01-21, Žin., 2003, Nr. 17-700 (2003-02-19)</text:span></text:p>
      <text:p text:style-name="P5195">TEISMŲ ĮSTATYMO 55, 56, 65, 76, 78, 120 STRAIPSNIŲ PAKEITIMO IR PAPILDYMO BEI ĮSTATYMO PAPILDYMO 55(1) IR 69(1) STRAIPSNIAIS ĮSTATYMAS</text:p>
      <text:p text:style-name="P5196"/>
      <text:p text:style-name="P5197">27.</text:p>
      <text:p text:style-name="P5198">Lietuvos Respublikos Seimas, Įstatymas</text:p>
      <text:p text:style-name="Normal"><text:span text:style-name="T5199">Nr.<text:s/></text:span><text:a xlink:href="http://www3.lrs.lt/cgi-bin/preps2?a=204678&amp;b=" office:target-frame-name="_top" xlink:show="replace"><text:span text:style-name="T5200">IX-1322</text:span></text:a><text:span text:style-name="T5201">, 20</text:span><text:span text:style-name="T5202">03-01-28, Žin., 2003, Nr. 12-440 (2003-01-31)</text:span></text:p>
      <text:p text:style-name="P5203">TEISMŲ ĮSTATYMO 57 STRAIPSNIO PAKEITIMO ĮSTATYMAS</text:p>
      <text:p text:style-name="P5204"/>
      <text:p text:style-name="P5205">28.</text:p>
      <text:p text:style-name="P5206">Lietuvos Respublikos Seimas, Įstatymas</text:p>
      <text:p text:style-name="Normal"><text:span text:style-name="T5207">Nr.<text:s/></text:span><text:a xlink:href="http://www3.lrs.lt/cgi-bin/preps2?a=209647&amp;b=" office:target-frame-name="_top" xlink:show="replace"><text:span text:style-name="T5208">IX-1450</text:span></text:a><text:span text:style-name="T5209">, 2003-04-03, Žin., 2003, Nr. 38-1695 (2003</text:span><text:span text:style-name="T5210">-04-24)</text:span></text:p>
      <text:p text:style-name="P5211">TEISMŲ ĮSTATYMO 47, 82, 89, 91 IR 97 STRAIPSNIŲ PAKEITIMO ĮSTATYMAS</text:p>
      <text:p text:style-name="P5212"><text:span text:style-name="T5213">Šis Įstatymas įsigalioja kartu su Lietuvos Respublikos baudžiamuoju kodeksu (Žin., 2000, Nr.<text:s/></text:span><text:a xlink:href="http://www3.lrs.lt/cgi-bin/preps2?a=111555&amp;b=" office:target-frame-name="_top" xlink:show="replace"><text:span text:style-name="T5214">89-2741</text:span></text:a><text:span text:style-name="T5215">) ir Lietuvos Respublikos baudžiamojo proceso kodeksu (Žin., 2002, Nr.<text:s/></text:span><text:a xlink:href="http://www3.lrs.lt/cgi-bin/preps2?a=163482&amp;b=" office:target-frame-name="_top" xlink:show="replace"><text:span text:style-name="T5216">37-1341</text:span></text:a><text:span text:style-name="T5217">), t. y. nuo 2003 m. gegužės 1 d.</text:span></text:p>
      <text:p text:style-name="P5218"/>
      <text:p text:style-name="P5219">29.</text:p>
      <text:p text:style-name="P5220">Lietuvos Respublikos Seimas, Įstatymas</text:p>
      <text:p text:style-name="P5221"><text:span text:style-name="T5222">Nr.<text:s/></text:span><text:a xlink:href="http://www3.lrs.lt/cgi-bin/preps2?a=209704&amp;b=" office:target-frame-name="_top" xlink:show="replace"><text:span text:style-name="T5223">IX-1490</text:span></text:a><text:span text:style-name="T5224">, 2003-04-08, Žin., 2003, Nr. 39-1765 (2003-04-25)</text:span></text:p>
      <text:p text:style-name="P5225">TEISMŲ ĮSTATYMO, ADMINISTRACINIŲ BYLŲ TEISENOS ĮSTATYMO, CIVILINIO PROCESO KODEKSO, BAUDŽIAMOJO PROCESO KODEKSO PAKEITIMO IR PAPILDYMO ĮSTATYMAS</text:p>
      <text:p text:style-name="P5226">Šis Įstatymas įsigalioja<text:s/>nuo Lietuvos Respublikos įstojimo į Europos Sąjungą dienos.</text:p>
      <text:p text:style-name="P5227"/>
      <text:p text:style-name="P5228">30.</text:p>
      <text:p text:style-name="P5229">Lietuvos Respublikos Seimas, Įstatymas</text:p>
      <text:p text:style-name="Normal"><text:span text:style-name="T5230">Nr.<text:s/></text:span><text:a xlink:href="http://www3.lrs.lt/cgi-bin/preps2?a=210302&amp;b=" office:target-frame-name="_top" xlink:show="replace"><text:span text:style-name="T5231">IX-1508</text:span></text:a><text:span text:style-name="T5232">, 2003-04-17, Žin., 2003, Nr. 42-1914 (2003-05-01)</text:span></text:p>
      <text:p text:style-name="P5233">TEISMŲ ĮSTATYMO 36 STRAIPSNIO PAPILDYMO ĮSTATYMAS</text:p>
      <text:p text:style-name="P5234"/>
      <text:p text:style-name="P5235">31.</text:p>
      <text:p text:style-name="P5236">Lietuvos Respublikos Seimas, Įstatymas</text:p>
      <text:p text:style-name="Normal"><text:span text:style-name="T5237">Nr.<text:s/></text:span><text:a xlink:href="http://www3.lrs.lt/cgi-bin/preps2?a=233892&amp;b=" office:target-frame-name="_top" xlink:show="replace"><text:span text:style-name="T5238">IX-2240</text:span></text:a><text:span text:style-name="T5239">, 2004-05-18, Žin., 2004, Nr. 84-3042 (2004-05-25)</text:span></text:p>
      <text:p text:style-name="P5240">TEISMŲ ĮSTATYMO 51, 66, 67, 68, 69(1) STRAIPSNIŲ PAKEITIMO IR<text:s/>PAPILDYMO ĮSTATYMAS</text:p>
      <text:p text:style-name="P5241"/>
      <text:p text:style-name="P5242">32.</text:p>
      <text:p text:style-name="P5243">Lietuvos Respublikos Seimas, Įstatymas</text:p>
      <text:p text:style-name="P5244"><text:span text:style-name="T5245">Nr.<text:s/></text:span><text:a xlink:href="http://www3.lrs.lt/cgi-bin/preps2?a=266830&amp;b=" office:target-frame-name="_top" xlink:show="replace"><text:span text:style-name="T5246">X-414</text:span></text:a><text:span text:style-name="T5247">, 2005-11-22, Žin., 2005, Nr. 143-5176 (2005-12-08)</text:span></text:p>
      <text:p text:style-name="P5248">TEISMŲ ĮSTATYMO 59 STRAIPSNIO PAKEITIMO ĮSTATYMAS</text:p>
      <text:p text:style-name="P5249"/>
      <text:p text:style-name="P5250">33.</text:p>
      <text:p text:style-name="P5251">Lietuvos Respublikos Seimas, Įstatymas</text:p>
      <text:p text:style-name="Normal"><text:span text:style-name="T5252">Nr.<text:s/></text:span><text:a xlink:href="http://www3.lrs.lt/cgi-bin/preps2?a=276475&amp;b=" office:target-frame-name="_top" xlink:show="replace"><text:span text:style-name="T5253">X-611</text:span></text:a><text:span text:style-name="T5254">, 2006-05-23, Žin., 2006, Nr. 60-2121 (2006-05-27)</text:span></text:p>
      <text:p text:style-name="P5255">TEISMŲ ĮSTATYMO 119, 120 IR 121 STRAIPSNIŲ PAKEITIMO ĮSTATYMAS</text:p>
      <text:p text:style-name="P5256">1. Įsigaliojus šiam įstatymui, Teismų tarybos pirmininko ir jos narių, išskyrus narius, kurie yra teisėjai, įgaliojimai nutrūksta.<text:s/></text:p>
      <text:p text:style-name="P5257">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258"><text:span text:style-name="T5259">3. Šio straipsnio 2 dalyje numatyta Teisėjų taryba ne vėliau kaip per trisdešimt dienų nuo pirmojo savo posėdžio dieno</text:span><text:span text:style-name="T5260">s sušaukia Visuotinį teisėjų susirinkimą, kuriame šio įstatymo 1 straipsnyje išdėstyto Teismų įstatymo 119 straipsnio nustatyta tvarka išrenkami Teisėjų tarybos nariai. Šiame susirinkime Teisėjų tarybos nariai renkami pagal šio įstatymo 1 straipsnyje išdės</text:span><text:span text:style-name="T5261">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5262">sušaukia ir, k</text:span><text:span text:style-name="T5263">ol bus išrinktas Teisėjų tarybos pirmininkas, jam pirmininkauja vyriausias pagal amžių Teisėjų tarybos narys.</text:span></text:p>
      <text:p text:style-name="P5264"><text:span text:style-name="T5265">4. Pagal šio straipsnio 3 dalį šio įstatymo 1 straipsnyje išdėstyto Teismų įstatymo 119 straipsnio</text:span><text:span text:style-name="T5266"><text:s/></text:span><text:span text:style-name="T5267">nustatyta tvarka sudarytos Teisėjų tarybos įgal</text:span><text:span text:style-name="T5268">iojimai tęsiasi iki 2006 m. gruodžio 31 d.</text:span></text:p>
      <text:p text:style-name="P5269">5. Teismų įstatyme vartojamą sąvoką „Teismų taryba“ pakeisti sąvoka „Teisėjų taryba“.</text:p>
      <text:p text:style-name="P5270">Teisėjų tarybos įgaliojimai pratęsti iki 2007 m. liepos 1 d. šiuo Įstatymu :</text:p>
      <text:p text:style-name="P5271">Lietuvos Respublikos Seimas, Įstatymas</text:p>
      <text:p text:style-name="P5272"><text:span text:style-name="T5273">Nr.<text:s/></text:span><text:a xlink:href="http://www3.lrs.lt/cgi-bin/preps2?a=289451&amp;b=" office:target-frame-name="_top" xlink:show="replace"><text:span text:style-name="T5274">X-985</text:span></text:a><text:span text:style-name="T5275">, 2006-12-14, Žin., 2006, Nr. 141-5407 (2006-12-28)</text:span></text:p>
      <text:p text:style-name="P5276">TEISMŲ ĮSTATYMO 119, 120 IR 121 STRAIPSNIŲ PAKEITIMO ĮSTATYMO 4 STRAIPSNIO PAKEITIMO ĮSTATYMAS</text:p>
      <text:p text:style-name="P5277">Teisėjų tarybos įgaliojimai pratęsti iki 2007 m.<text:s/>gruodžio 31 d. šiuo Įstatymu :</text:p>
      <text:p text:style-name="P5278">Lietuvos Respublikos Seimas, Įstatymas</text:p>
      <text:p text:style-name="P5279"><text:span text:style-name="T5280">Nr.<text:s/></text:span><text:a xlink:href="http://www3.lrs.lt/cgi-bin/preps2?a=300737&amp;b=" office:target-frame-name="_top" xlink:show="replace"><text:span text:style-name="T5281">X-1211</text:span></text:a><text:span text:style-name="T5282">, 2007-06-26, Žin., 2007, Nr. 72-2835 (2007-06-30)</text:span></text:p>
      <text:p text:style-name="P5283">TEISMŲ ĮSTATYMO 119, 120 IR 121 STRAIPSNIŲ PAKEITIMO ĮSTATYMO 4<text:s/>STRAIPSNIO PAKEITIMO ĮSTATYMAS</text:p>
      <text:p text:style-name="P5284">Teisėjų tarybos įgaliojimai pratęsti iki 2008 m. gegužės 1 d. šiuo Įstatymu :</text:p>
      <text:p text:style-name="P5285">Lietuvos Respublikos Seimas, Įstatymas</text:p>
      <text:p text:style-name="P5286"><text:span text:style-name="T5287">Nr.<text:s/></text:span><text:a xlink:href="http://www3.lrs.lt/cgi-bin/preps2?a=311394&amp;b=" office:target-frame-name="_top" xlink:show="replace"><text:span text:style-name="T5288">X-1363</text:span></text:a><text:span text:style-name="T5289">, 2007-12-11, Žin., 2007, Nr.<text:s/></text:span><text:span text:style-name="T5290">135-5455 (2007-12-21)</text:span></text:p>
      <text:p text:style-name="P5291">TEISMŲ ĮSTATYMO 119, 120 IR 121 STRAIPSNIŲ PAKEITIMO ĮSTATYMO 4 STRAIPSNIO PAKEITIMO ĮSTATYMAS</text:p>
      <text:p text:style-name="P5292">Teisėjų tarybos įgaliojimai pratęsti iki 2008 m. liepos 1 d. šiuo Įstatymu :</text:p>
      <text:p text:style-name="P5293">Lietuvos Respublikos Seimas, Įstatymas</text:p>
      <text:p text:style-name="P5294"><text:span text:style-name="T5295">Nr.<text:s/></text:span><text:a xlink:href="http://www3.lrs.lt/cgi-bin/preps2?a=319085&amp;b=" office:target-frame-name="_top" xlink:show="replace"><text:span text:style-name="T5296">X-1515</text:span></text:a><text:span text:style-name="T5297">, 2008-04-29, Žin., 2008, Nr. 51-1880 (2008-04-30)</text:span></text:p>
      <text:p text:style-name="P5298">TEISMŲ ĮSTATYMO 119, 120 IR 121 STRAIPSNIŲ PAKEITIMO ĮSTATYMO 4 STRAIPSNIO PAKEITIMO ĮSTATYMAS</text:p>
      <text:p text:style-name="P5299">Teisėjų tarybos įgaliojimai pratęsti iki 2008 m. gruodžio 31<text:s/>d. šiuo Įstatymu :</text:p>
      <text:p text:style-name="P5300">Lietuvos Respublikos Seimas, Įstatymas</text:p>
      <text:p text:style-name="P5301"><text:span text:style-name="T5302">Nr.<text:s/></text:span><text:a xlink:href="http://www3.lrs.lt/cgi-bin/preps2?a=323123&amp;b=" office:target-frame-name="_top" xlink:show="replace"><text:span text:style-name="T5303">X-1641</text:span></text:a><text:span text:style-name="T5304">, 2008-06-26, Žin., 2008, Nr. 73-2799 (2008-06-27)</text:span></text:p>
      <text:p text:style-name="P5305">TEISMŲ ĮSTATYMO 119, 120 IR 121 STRAIPSNIŲ PAKEITIMO ĮSTATYMO 4 STRAIPSNIO<text:s/>PAKEITIMO ĮSTATYMAS</text:p>
      <text:p text:style-name="P5306"/>
      <text:p text:style-name="P5307">34.</text:p>
      <text:p text:style-name="P5308">Lietuvos Respublikos Seimas, Įstatymas</text:p>
      <text:p text:style-name="Normal"><text:span text:style-name="T5309">Nr.<text:s/></text:span><text:a xlink:href="http://www3.lrs.lt/cgi-bin/preps2?a=278146&amp;b=" office:target-frame-name="_top" xlink:show="replace"><text:span text:style-name="T5310">X-635</text:span></text:a><text:span text:style-name="T5311">, 2006-06-01, Žin., 2006, Nr. 68-2493 (2006-06-17)</text:span></text:p>
      <text:p text:style-name="P5312">TEISMŲ ĮSTATYMO 51, 66, 67 IR 68 STRAIPSNIŲ PAKEITIMO ĮSTATYMAS</text:p>
      <text:p text:style-name="P5313"/>
      <text:p text:style-name="P5314">35.</text:p>
      <text:p text:style-name="P5315">Lietuvos Respublikos Seimas, Įstatymas</text:p>
      <text:p text:style-name="Normal"><text:span text:style-name="T5316">Nr.<text:s/></text:span><text:a xlink:href="http://www3.lrs.lt/cgi-bin/preps2?a=296022&amp;b=" office:target-frame-name="_top" xlink:show="replace"><text:span text:style-name="T5317">X-1099</text:span></text:a><text:span text:style-name="T5318">, 2007-04-19, Žin., 2007, Nr. 46-1724 (2007-04-26)</text:span></text:p>
      <text:p text:style-name="P5319">TEISMŲ ĮSTATYMO 75, 76, 77, 79, 80 IR 81 STRAIPSNIŲ PAKEITIMO ĮSTATYMAS</text:p>
      <text:p text:style-name="P5320"><text:span text:style-name="T5321">Iki šio įstatymo įsiga</text:span><text:span text:style-name="T5322">liojimo Respublikos Prezidento paskirti teismų pirmininkai, pirmininkų pavaduotojai ir skyrių pirmininkai<text:s/></text:span><text:span text:style-name="T5323">eina pareigas iki kadencijos, kuriai buvo paskirti, pabaigos</text:span><text:span text:style-name="T5324">.<text:s/></text:span></text:p>
      <text:p text:style-name="P5325"><text:span text:style-name="T5326">Jei teismų pirmininkai, pirmininkų pavaduotojai ir skyrių pirmininkai iki šio įstatymo<text:s/></text:span><text:span text:style-name="T5327">įsigaliojimo ėjo pareigas kadencijos trukmės ar ilgesnį laikotarpį, šis laikotarpis prilyginamas pirmajai jų kadencijai tame pačiame teisme einant tas pačias pareigas.</text:span><text:span text:style-name="T5328"><text:s/></text:span></text:p>
      <text:p text:style-name="P5329"/>
      <text:p text:style-name="P5330">36.</text:p>
      <text:p text:style-name="P5331">Lietuvos Respublikos Seimas, Įstatymas</text:p>
      <text:p text:style-name="P5332"><text:span text:style-name="T5333">Nr.<text:s/></text:span><text:a xlink:href="http://www3.lrs.lt/cgi-bin/preps2?a=324515&amp;b=" office:target-frame-name="_top" xlink:show="replace"><text:span text:style-name="T5334">X-1685</text:span></text:a><text:span text:style-name="T5335">, 2008-07-03, Žin., 2008, Nr. 81-3186 (2008-07-17)</text:span></text:p>
      <text:p text:style-name="P5336">TEISMŲ ĮSTATYMO 33, 34, 36, 38, 39, 42, 43, 47, 51, 55(1), 57, 61, 63, 64, 69(1), 81 STRAIPSNIŲ, IX SKYRIAUS PAVADINIMO, 83, 84, 85, 86, 90, 98, 101, 103 STRAIPSNIŲ, XII<text:s/>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5337">Šis įstatymas, išskyrus šio įstatymo 4 ir 31 straipsnius, 32 straipsniu keičiamo Teismų įstatymo 107 straipsnio 1 ir 2 dalis, įsigalioja 2008 m. rusėjo 1 d.</text:p>
      <text:p text:style-name="P5338">Šio įstatymo 31 straipsnis, 32 straipsniu keičiamo Teismų įstatymo 107<text:s/>straipsnio 1 dalis įsigalioja 2017 m. sausio 1 d., 2 dalis – 2012 m. sausio 1 d.</text:p>
      <text:p text:style-name="P5339"><text:span text:style-name="T5340">Šio įstatymo 4 straipsnis įsigalioja 2010 m. liepos 1 d.</text:span></text:p>
      <text:p text:style-name="P5341">Šio įstatymo įsigaliojimas keistas:</text:p>
      <text:p text:style-name="P5342">36.1.</text:p>
      <text:p text:style-name="P5343">Lietuvos Respublikos Seimas, Įstatymas</text:p>
      <text:p text:style-name="P5344"><text:span text:style-name="T5345">Nr.<text:s/></text:span><text:a xlink:href="http://www3.lrs.lt/cgi-bin/preps2?a=361957&amp;b=" office:target-frame-name="_top" xlink:show="replace"><text:span text:style-name="T5346">XI-587</text:span></text:a><text:span text:style-name="T5347">, 2009-12-21, Žin., 2009, Nr. 154-6957 (2009-12-28)</text:span></text:p>
      <text:p text:style-name="P5348">TEISMŲ ĮSTATYMO 33, 34, 36, 38, 39, 42, 43, 47, 51, 55(1), 57, 61, 63, 64, 69(1), 81 STRAIPSNIŲ, IX SKYRIAUS PAVADINIMO, 83, 84, 85, 86, 90, 98, 101, 103 STRAIPSNIŲ, XII<text:s/>SKYRIAUS ANTROJO SKIRSNIO PAVADINIMO, 106, 107, 108, 119, 120, 122, 124, 127, 128, 129 STRAIPSNIŲ PAKEITIMO IR PAPILDYMO, 89, 109, 110, 111, 112, 125 STRAIPSNIŲ PRIPAŽINIMO NETEKUSIAIS GALIOS IR ĮSTATYMO PAPILDYMO 53(1), 53(2) STRAIPSNIAIS IR IX SKYRIAUS<text:s/>TREČIUOJU SKIRSNIU ĮSTATYMO 46 STRAIPSNIO PAKEITIMO ĮSTATYMAS</text:p>
      <text:p text:style-name="P5349">36.2.</text:p>
      <text:p text:style-name="P5350">Lietuvos Respublikos Seimas, Įstatymas</text:p>
      <text:p text:style-name="P5351"><text:span text:style-name="T5352">Nr.<text:s/></text:span><text:a xlink:href="http://www3.lrs.lt/cgi-bin/preps2?a=413447&amp;b=" office:target-frame-name="_top" xlink:show="replace"><text:span text:style-name="T5353">XI-1754</text:span></text:a><text:span text:style-name="T5354">, 2011-12-01, Žin., 2011, Nr. 150-7053 (2011-12-08)</text:span></text:p>
      <text:p text:style-name="P5355">TEISMŲ ĮSTATYMO 33, 34,<text:s/>36, 38, 39, 42, 43, 47, 51, 55(1), 57, 61, 63, 64, 69(1), 81 STRAIPSNIŲ, IX SKYRIAUS PAVADINIMO, 83, 84, 85, 86, 90, 98, 101, 103 STRAIPSNIŲ, XII SKYRIAUS ANTROJO SKIRSNIO PAVADINIMO, 106, 107, 108, 119, 120, 122, 124, 127, 128, 129 STRAIPSNIŲ PAKEITIMO IR<text:s/>PAPILDYMO, 89, 109, 110, 111, 112, 125 STRAIPSNIŲ PRIPAŽINIMO NETEKUSIAIS GALIOS IR ĮSTATYMO PAPILDYMO 53(1), 53(2) STRAIPSNIAIS IR IX SKYRIAUS TREČIUOJU SKIRSNIU ĮSTATYMO 46 STRAIPSNIO PAKEITIMO ĮSTATYMAS</text:p>
      <text:p text:style-name="P5356">36.3.</text:p>
      <text:p text:style-name="P5357"><text:span text:style-name="T5358">Lietuvos Respublikos Seimas, Įstatymas</text:span></text:p>
      <text:p text:style-name="P5359"><text:span text:style-name="T5360">Nr.<text:s/></text:span><text:a xlink:href="https://www.e-tar.lt/portal/legalAct.html?documentId=cbfc18e08f4111e4a98a9f2247652cf4" office:target-frame-name="_top" xlink:show="replace"><text:span text:style-name="T5361">XII-1495</text:span></text:a><text:span text:style-name="T5362">, 2014-12-18, paskelbta TAR 2014-12-29, i. k. 2014-20795</text:span></text:p>
      <text:p text:style-name="P5363"><text:span text:style-name="T5364">LIETUVOS RESPUBLIKOS TEISMŲ ĮSTATYMO 33, 34, 36, 38, 39, 42, 43, 47, 51, 55-1, 57, 61, 63</text:span><text:span text:style-name="T5365">, 64, 69-1, 81 STRAIPSNIŲ, IX SKYRIAUS PAVADINIMO, 83, 84, 85, 86, 90, 98, 101, 103 STRAIPSNIŲ, XII SKYRIAUS ANTROJO SKIRSNIO PAVADINIMO, 106, 107, 108, 119, 120, 122, 124, 127, 128, 129 STRAIPSNIŲ PAKEITIMO IR PAPILDYMO, 89, 109 110, 111, 112, 125 STRAIPS</text:span><text:span text:style-name="T5366">NIŲ PRIPAŽINIMU NETEKUSIAIS GALIOS IR ĮSTATYMO PAPILDYMO 53-1, 53-2 STRAIPSNIAIS IR IX SKYRIAUS TREČIUOJU SKIRSNIU ĮSTATYMO NR. X-1685 46 STRAIPSNIO PAKEITIMO ĮSTATYMAS</text:span></text:p>
      <text:p text:style-name="P5367"/>
      <text:p text:style-name="P5368">37.</text:p>
      <text:p text:style-name="P5369">Lietuvos Respublikos Seimas, Įstatymas</text:p>
      <text:p text:style-name="Normal"><text:span text:style-name="T5370">Nr.<text:s/></text:span><text:a xlink:href="http://www3.lrs.lt/cgi-bin/preps2?a=330570&amp;b=" office:target-frame-name="_top" xlink:show="replace"><text:span text:style-name="T5371">X-1772</text:span></text:a><text:span text:style-name="T5372">, 2008-11-06, Žin., 2008, Nr. 131-5023 (2008-11-15)</text:span></text:p>
      <text:p text:style-name="P5373">TEISMŲ ĮSTATYMO 96, 97 IR 101 STRAIPSNIŲ PAKEITIMO ĮSTATYMAS</text:p>
      <text:p text:style-name="P5374"/>
      <text:p text:style-name="P5375">38.</text:p>
      <text:p text:style-name="P5376">Lietuvos Respublikos Seimas, Įstatymas</text:p>
      <text:p text:style-name="Normal"><text:span text:style-name="T5377">Nr.<text:s/></text:span><text:a xlink:href="http://www3.lrs.lt/cgi-bin/preps2?a=343428&amp;b=" office:target-frame-name="_top" xlink:show="replace"><text:span text:style-name="T5378">XI-240</text:span></text:a><text:span text:style-name="T5379">, 2009-04-28, Žin., 2009, Nr. 54-2138 (2009-05-12)</text:span></text:p>
      <text:p text:style-name="P5380">TEISMŲ ĮSTATYMO 77 IR 81 STRAIPSNIŲ PAKEITIMO ĮSTATYMAS</text:p>
      <text:p text:style-name="P5381"/>
      <text:p text:style-name="P5382">39.</text:p>
      <text:p text:style-name="P5383">Lietuvos Respublikos Seimas, Įstatymas</text:p>
      <text:p text:style-name="P5384"><text:span text:style-name="T5385">Nr.<text:s/></text:span><text:a xlink:href="http://www3.lrs.lt/cgi-bin/preps2?a=360315&amp;b=" office:target-frame-name="_top" xlink:show="replace"><text:span text:style-name="T5386">XI-523</text:span></text:a><text:span text:style-name="T5387">, 2009-12-03, Žin., 2009, N</text:span><text:span text:style-name="T5388">r. 147-6559 (2009-12-12)</text:span></text:p>
      <text:p text:style-name="P5389">TEISMŲ ĮSTATYMO 54, 55(1), 65, 76, 78, 85, 91(2), 91(3) IR 98 STRAIPSNIŲ PAKEITIMO ĮSTATYMAS</text:p>
      <text:p text:style-name="P5390"><text:span text:style-name="T5391">Šis įstatymas, išskyrus šio įstatymo 1 straipsnyje išdėstyto Lietuvos Respublikos teismų įstatymo 54</text:span><text:span text:style-name="T5392"><text:s/></text:span><text:span text:style-name="T5393">straipsnio 4 dalį, šio įstatymo 2<text:s/></text:span><text:span text:style-name="T5394">straipsnyje išdėstyto Lietuvos Respublikos teismų įstatymo 55</text:span><text:span text:style-name="T5395">1<text:s/></text:span><text:span text:style-name="T5396">straipsnio 1 dalį, šio įstatymo 6</text:span><text:span text:style-name="T5397"><text:s/></text:span><text:span text:style-name="T5398">straipsnyje išdėstyto Lietuvos Respublikos teismų įstatymo 85</text:span><text:span text:style-name="T5399"><text:s/></text:span><text:span text:style-name="T5400">straipsnio 4 dalį ir šio įstatymo 8</text:span><text:span text:style-name="T5401"><text:s/></text:span><text:span text:style-name="T5402">straipsnyje išdėstyto Lietuvos Respublikos teismų įstatymo<text:s/></text:span><text:span text:style-name="T5403">91</text:span><text:span text:style-name="T5404">3</text:span><text:span text:style-name="T5405"><text:s/></text:span><text:span text:style-name="T5406">straipsnio 4 dalį,</text:span><text:span text:style-name="T5407"><text:s/>įsigalioja 2010 m. sausio 1 d.</text:span></text:p>
      <text:p text:style-name="P5408"><text:span text:style-name="T5409">Šio įstatymo 1 straipsnyje išdėstyto Lietuvos Respublikos teismų įstatymo 54</text:span><text:span text:style-name="T5410"><text:s/></text:span><text:span text:style-name="T5411">straipsnio 4 dalis, šio įstatymo 2 straipsnyje išdėstyto Lietuvos Respublikos teismų įstatymo 55</text:span><text:span text:style-name="T5412">1<text:s/></text:span><text:span text:style-name="T5413">straipsnio 1 dalis, šio įstat</text:span><text:span text:style-name="T5414">ymo 6 straipsnyje išdėstyto Lietuvos Respublikos teismų įstatymo 85</text:span><text:span text:style-name="T5415"><text:s/></text:span><text:span text:style-name="T5416">straipsnio 4 dalis ir šio įstatymo 8 straipsnyje išdėstyto Lietuvos Respublikos teismų įstatymo<text:s/></text:span><text:span text:style-name="T5417">91</text:span><text:span text:style-name="T5418">3</text:span><text:span text:style-name="T5419"><text:s/></text:span><text:span text:style-name="T5420">straipsnio 4 dalis<text:s/></text:span><text:span text:style-name="T5421">įsigalioja 2012 m. sausio 1 d.</text:span></text:p>
      <text:p text:style-name="P5422"/>
      <text:p text:style-name="P5423">40.</text:p>
      <text:p text:style-name="P5424">Lietuvos Respublikos Seimas, Įstatymas</text:p>
      <text:p text:style-name="P5425"><text:span text:style-name="T5426">Nr.<text:s/></text:span><text:a xlink:href="http://www3.lrs.lt/cgi-bin/preps2?a=372584&amp;b=" office:target-frame-name="_top" xlink:show="replace"><text:span text:style-name="T5427">XI-810</text:span></text:a><text:span text:style-name="T5428">, 2010-05-13, Žin., 2010, Nr. 63-3089 (2010-05-31)</text:span></text:p>
      <text:p text:style-name="P5429">TEISMŲ ĮSTATYMO 39 STRAIPSNIO PAKEITIMO ĮSTATYMAS</text:p>
      <text:p text:style-name="P5430"/>
      <text:p text:style-name="P5431">41.</text:p>
      <text:h text:style-name="P5432" text:outline-level="1">Lietuvos Respublikos Seimas, Įstatymas</text:h>
      <text:p text:style-name="P5433"><text:span text:style-name="T5434">Nr.<text:s/></text:span><text:a xlink:href="http://www3.lrs.lt/cgi-bin/preps2?a=386944&amp;b=" office:target-frame-name="_top" xlink:show="replace"><text:span text:style-name="T5435">XI-1145</text:span></text:a><text:span text:style-name="T5436">, 2010-11-18, Žin., 2010, Nr. 142-7260 (2010-12-04)</text:span></text:p>
      <text:h text:style-name="P5437" text:outline-level="1">TEISMŲ ĮSTATYMO 12, 15, 23 IR 31 STRAIPSNIŲ PAKEITIMO ĮSTATYMAS</text:h>
      <text:p text:style-name="P5438">Šis įstatymas įsigalioja 2011 m. sausio 1 d.</text:p>
      <text:p text:style-name="P5439"><text:span text:style-name="T5440">A</text:span><text:span text:style-name="T5441">dministracinių teisės pažei</text:span><text:span text:style-name="T5442">dimų bylos, pradėtos ir nebaigtos iki šio įstatymo įsigaliojimo, nagrinėjamos iki šio įstatymo įsigaliojimo galiojusia tvarka.</text:span></text:p>
      <text:p text:style-name="P5443"/>
      <text:p text:style-name="P5444">42.</text:p>
      <text:p text:style-name="P5445">Lietuvos Respublikos Seimas, Įstatymas</text:p>
      <text:p text:style-name="P5446"><text:span text:style-name="T5447">Nr.<text:s/></text:span><text:a xlink:href="http://www3.lrs.lt/cgi-bin/preps2?a=389843&amp;b=" office:target-frame-name="_top" xlink:show="replace"><text:span text:style-name="T5448">XI-1243</text:span></text:a><text:span text:style-name="T5449">, 2010-12-22</text:span><text:span text:style-name="T5450">, Žin., 2010, Nr. 157-7975 (2010-12-31)</text:span></text:p>
      <text:p text:style-name="P5451">TEISMŲ ĮSTATYMO 103, 104, 105 STRAIPSNIŲ PAKEITIMO IR PAPILDYMO ĮSTATYMAS</text:p>
      <text:p text:style-name="P5452"/>
      <text:p text:style-name="P5453">43.</text:p>
      <text:p text:style-name="P5454">Lietuvos Respublikos Seimas, Įstatymas</text:p>
      <text:p text:style-name="P5455"><text:span text:style-name="T5456">Nr.<text:s/></text:span><text:a xlink:href="http://www3.lrs.lt/cgi-bin/preps2?a=400008&amp;b=" office:target-frame-name="_top" xlink:show="replace"><text:span text:style-name="T5457">XI-1423</text:span></text:a><text:span text:style-name="T5458">, 2011-05-26, Žin., 2011,</text:span><text:span text:style-name="T5459"><text:s/>Nr. 67-3157 (2011-06-02)</text:span></text:p>
      <text:p text:style-name="P5460">TEISMŲ ĮSTATYMO 45, 55(1), 63 IR 101 STRAIPSNIŲ PAKEITIMO ĮSTATYMAS</text:p>
      <text:p text:style-name="P5461"/>
      <text:p text:style-name="P5462">44.</text:p>
      <text:p text:style-name="P5463">Lietuvos Respublikos Seimas, Įstatymas</text:p>
      <text:p text:style-name="P5464"><text:span text:style-name="T5465">Nr.<text:s/></text:span><text:a xlink:href="http://www3.lrs.lt/cgi-bin/preps2?a=402591&amp;b=" office:target-frame-name="_top" xlink:show="replace"><text:span text:style-name="T5466">XI-1479</text:span></text:a><text:span text:style-name="T5467">, 2011-06-21, Žin., 2011, Nr. 78-3804<text:s/></text:span><text:span text:style-name="T5468">(2011-06-30)</text:span></text:p>
      <text:p text:style-name="P5469">TEISMŲ ĮSTATYMO 69 STRAIPSNIO PAKEITIMO ĮSTATYMAS</text:p>
      <text:p text:style-name="P5470"/>
      <text:p text:style-name="P5471">45.</text:p>
      <text:p text:style-name="P5472">Lietuvos Respublikos Seimas, Įstatymas</text:p>
      <text:p text:style-name="P5473"><text:span text:style-name="T5474">Nr.<text:s/></text:span><text:a xlink:href="http://www3.lrs.lt/cgi-bin/preps2?a=403061&amp;b=" office:target-frame-name="_top" xlink:show="replace"><text:span text:style-name="T5475">XI-1482</text:span></text:a><text:span text:style-name="T5476">, 2011-06-21, Žin., 2011, Nr. 85-4128 (2011-07-13)</text:span></text:p>
      <text:p text:style-name="P5477">TEISMŲ ĮSTATYMO 36, 37, 93, 94, 120 STRAIPSNIŲ PAKEITIMO IR ĮSTATYMO PAPILDYMO 37(1) STRAIPSNIU ĮSTATYMAS</text:p>
      <text:p text:style-name="P5478">Šis įstatymas, išskyrus 3 straipsnį ir šio straipsnio 3 dalį, įsigalioja 2011 m. spalio 1 d.</text:p>
      <text:p text:style-name="P5479"><text:span text:style-name="T5480">Šio įstatymo 3 straipsnis įsigalioja 2013 m. liepos 1 d.</text:span></text:p>
      <text:p text:style-name="P5481">Įstatymo įsigaliojimas<text:s/>keistas:</text:p>
      <text:p text:style-name="P5482">Lietuvos Respublikos Seimas, Įstatymas</text:p>
      <text:p text:style-name="P5483"><text:span text:style-name="T5484">Nr.<text:s/></text:span><text:a xlink:href="http://www3.lrs.lt/cgi-bin/preps2?a=440381&amp;b=" office:target-frame-name="_top" xlink:show="replace"><text:span text:style-name="T5485">XII-74</text:span></text:a><text:span text:style-name="T5486">, 2012-12-20, Žin., 2012, Nr. 153-7826 (2012-12-29)</text:span></text:p>
      <text:p text:style-name="P5487">TEISMŲ ĮSTATYMO 36, 37, 93, 94, 120 STRAIPSNIŲ PAKEITIMO IR ĮSTATYMO PAPILDYMO 37(1)<text:s/>STRAIPSNIU ĮSTATYMO 7 STRAIPSNIO PAKEITIMO ĮSTATYMAS</text:p>
      <text:p text:style-name="P5488"/>
      <text:p text:style-name="P5489">46.</text:p>
      <text:p text:style-name="P5490">Lietuvos Respublikos Seimas, Įstatymas</text:p>
      <text:p text:style-name="P5491"><text:span text:style-name="T5492">Nr.<text:s/></text:span><text:a xlink:href="http://www3.lrs.lt/cgi-bin/preps2?a=415886&amp;b=" office:target-frame-name="_top" xlink:show="replace"><text:span text:style-name="T5493">XI-1845</text:span></text:a><text:span text:style-name="T5494">, 2011-12-22, Žin., 2012, Nr. 6-181 (2012-01-10)</text:span></text:p>
      <text:p text:style-name="P5495">TEISMŲ ĮSTATYMO 14, 15, 34, 103 STRAIPSNIŲ PAKEITIMO IR 16, 17, 58 STRAIPSNIŲ PRIPAŽINIMO NETEKUSIAIS GALIOS ĮSTATYMAS</text:p>
      <text:p text:style-name="P5496">Šis įstatymas įsigalioja 2012 m. liepos 1 d.</text:p>
      <text:p text:style-name="P5497"/>
      <text:p text:style-name="P5498">47.</text:p>
      <text:p text:style-name="P5499">Lietuvos Respublikos Seimas, Įstatymas</text:p>
      <text:p text:style-name="Normal"><text:span text:style-name="T5500">Nr.<text:s/></text:span><text:a xlink:href="http://www3.lrs.lt/cgi-bin/preps2?a=423039&amp;b=" office:target-frame-name="_top" xlink:show="replace"><text:span text:style-name="T5501">XI-1972</text:span></text:a><text:span text:style-name="T5502">,<text:s/></text:span><text:span text:style-name="T5503">2012-04-17, Žin., 2012, Nr. 51-2527 (2012-05-03)</text:span></text:p>
      <text:p text:style-name="P5504">TEISMŲ ĮSTATYMO 39 STRAIPSNIO PAKEITIMO ĮSTATYMAS</text:p>
      <text:p text:style-name="P5505">Šis įstatymas įsigalioja 2014 m. sausio 1 d.</text:p>
      <text:p text:style-name="P5506">Šis įstatymas ir jo įsigaliojimas keistas:</text:p>
      <text:p text:style-name="P5507">Lietuvos Respublikos Seimas, Įstatymas</text:p>
      <text:p text:style-name="P5508"><text:span text:style-name="T5509">Nr.<text:s/></text:span><text:a xlink:href="http://www3.lrs.lt/cgi-bin/preps2?a=436784&amp;b=" office:target-frame-name="_top" xlink:show="replace"><text:span text:style-name="T5510">XI-2348</text:span></text:a><text:span text:style-name="T5511">, 2012-11-06, Žin., 2012, Nr. 132-6676 (2012-11-15)</text:span></text:p>
      <text:p text:style-name="P5512">TEISMŲ ĮSTATYMO 39 STRAIPSNIO PAKEITIMO ĮSTATYMO PAKEITIMO ĮSTATYMAS</text:p>
      <text:p text:style-name="P5513">Šis įstatymas įsigalioja 2014 m. sausio 1 d.</text:p>
      <text:p text:style-name="P5514"/>
      <text:p text:style-name="P5515">48.</text:p>
      <text:p text:style-name="P5516">Lietuvos Respublikos Seimas, Įstatymas</text:p>
      <text:p text:style-name="Normal"><text:span text:style-name="T5517">Nr.</text:span><text:span text:style-name="T5518"><text:s/></text:span><text:a xlink:href="http://www3.lrs.lt/cgi-bin/preps2?a=434554&amp;b=" office:target-frame-name="_top" xlink:show="replace"><text:span text:style-name="T5519">XI-2262</text:span></text:a><text:span text:style-name="T5520">, 2012-10-02, Žin., 2012, Nr. 122-6121 (2012-10-20)</text:span></text:p>
      <text:p text:style-name="P5521">TEISMŲ ĮSTATYMO 47 IR 53(2) STRAIPSNIŲ PAKEITIMO ĮSTATYMAS</text:p>
      <text:p text:style-name="P5522">Šis įstatymas įsigalioja 2013 m. sausio 1 d.</text:p>
      <text:p text:style-name="P5523"/>
      <text:p text:style-name="P5524">49.</text:p>
      <text:p text:style-name="P5525">Lietuvos Respublikos Seimas, Įstatymas</text:p>
      <text:p text:style-name="Normal"><text:span text:style-name="T5526">Nr.<text:s/></text:span><text:a xlink:href="http://www3.lrs.lt/cgi-bin/preps2?a=436536&amp;b=" office:target-frame-name="_top" xlink:show="replace"><text:span text:style-name="T5527">XI-2312</text:span></text:a><text:span text:style-name="T5528">, 2012-11-06, Žin., 2012, Nr. 129-6476 (2012-11-08)</text:span></text:p>
      <text:p text:style-name="P5529">TEISMŲ ĮSTATYMO 119 STRAIPSNIO PAKEITIMO ĮSTATYMAS</text:p>
      <text:p text:style-name="P5530"/>
      <text:p text:style-name="P5531">50.</text:p>
      <text:p text:style-name="P5532">Lietuvos Respublikos Seimas, Įstatymas</text:p>
      <text:p text:style-name="Normal"><text:span text:style-name="T5533">Nr.<text:s/></text:span><text:a xlink:href="http://www3.lrs.lt/cgi-bin/preps2?a=436745&amp;b=" office:target-frame-name="_top" xlink:show="replace"><text:span text:style-name="T5534">XI-2313</text:span></text:a><text:span text:style-name="T5535">, 2012-11-06, Žin., 2012, Nr. 132-6641 (2012-11-15)</text:span></text:p>
      <text:p text:style-name="P5536">TEISMŲ ĮSTATYMO 14 STRAIPSNIO PAKEITIMO ĮSTATYMAS</text:p>
      <text:p text:style-name="P5537">Šis įstatymas įsigalioja 2013 m. sausio 1 d.</text:p>
      <text:p text:style-name="P5538"/>
      <text:p text:style-name="P5539">51.</text:p>
      <text:p text:style-name="P5540">Lietuvos Respublikos Seimas,<text:s/>Įstatymas</text:p>
      <text:p text:style-name="P5541"><text:span text:style-name="T5542">Nr.<text:s/></text:span><text:a xlink:href="http://www3.lrs.lt/cgi-bin/preps2?a=449223&amp;b=" office:target-frame-name="_top" xlink:show="replace"><text:span text:style-name="T5543">XII-295</text:span></text:a><text:span text:style-name="T5544">, 2013-05-14, Žin., 2013, Nr. 57-2839 (2013-06-01)</text:span></text:p>
      <text:p text:style-name="P5545">TEISMŲ ĮSTATYMO 93, 101, 120, 124, 127, 128 STRAIPSNIŲ PAKEITIMO IR PAPILDYMO ĮSTATYMAS</text:p>
      <text:p text:style-name="P5546"/>
      <text:p text:style-name="P5547">52.</text:p>
      <text:p text:style-name="P5548">Lietuvos Respublikos Seimas,<text:s/>Įstatymas</text:p>
      <text:p text:style-name="Normal"><text:span text:style-name="T5549">Nr.<text:s/></text:span><text:a xlink:href="http://www3.lrs.lt/cgi-bin/preps2?a=457477&amp;b=" office:target-frame-name="_top" xlink:show="replace"><text:span text:style-name="T5550">XII-543</text:span></text:a><text:span text:style-name="T5551">, 2013-10-08, Žin., 2013, Nr. 109-5363 (2013-10-17)</text:span></text:p>
      <text:p text:style-name="P5552">TEISMŲ ĮSTATYMO 63, 64, 66, 67, 68, 105 STRAIPSNIŲ PAKEITIMO IR PAPILDYMO ĮSTATYMAS</text:p>
      <text:p text:style-name="P5553"/>
      <text:p text:style-name="P5554">53.</text:p>
      <text:p text:style-name="P5555">Lietuvos Respublikos Seimas, Įstatymas</text:p>
      <text:p text:style-name="Normal"><text:span text:style-name="T5556">Nr.<text:s/></text:span><text:a xlink:href="http://www3.lrs.lt/cgi-bin/preps2?a=457478&amp;b=" office:target-frame-name="_top" xlink:show="replace"><text:span text:style-name="T5557">XII-544</text:span></text:a><text:span text:style-name="T5558">, 2013-10-08, Žin., 2013, Nr. 109-5364 (2013-10-17)</text:span></text:p>
      <text:p text:style-name="P5559">TEISMŲ ĮSTATYMO 60, 90 STRAIPSNIŲ PAKEITIMO IR PAPILDYMO ĮSTATYMAS</text:p>
      <text:p text:style-name="P5560"/>
      <text:p text:style-name="P5561"/>
      <text:p text:style-name="P5562">54.</text:p>
      <text:p text:style-name="P5563">Lietuvos Respublikos Seimas, Įstatymas</text:p>
      <text:p text:style-name="Normal"><text:span text:style-name="T5564">Nr.<text:s/></text:span><text:a xlink:href="http://www3.lrs.lt/cgi-bin/preps2?a=463462&amp;b=" office:target-frame-name="_top" xlink:show="replace"><text:span text:style-name="T5565">XII-748</text:span></text:a><text:span text:style-name="T5566">, 2013-12-23, paskelbta TAR 2014-01-03, i. k. 2014-00013</text:span></text:p>
      <text:p text:style-name="P5567">LIETUVOS RESPUBLIKOS TEISMŲ ĮSTATYMO 10, 86, 113 IR 122 STRAIPSNIŲ PAKEITIMO ĮSTATYMAS</text:p>
      <text:p text:style-name="P5568">Šis įstatymas, išskyrus šio straipsnio 3 dalį, įsigalioja 2014 m. liepos 1 d.<text:s/></text:p>
      <text:p text:style-name="P5569"><text:span text:style-name="T5570">Iki šio įstatymo įsigaliojimo sudaryto ir veikiančio Teisėjų garbės teismo įgaliojimai tęsiasi tol, kol bus sudarytas šio įstatymo 4 straipsnyje išdėstytame Lietuvos Respublikos teismų įstatymo 122 straipsnyje nustatytos sudėties Teisėjų garbės teismas, ta</text:span><text:span text:style-name="T5571">čiau ne ilgiau kaip 6 mėnesius nuo šio įstatymo įsigaliojimo.<text:s/></text:span></text:p>
      <text:p text:style-name="P5572"/>
      <text:p text:style-name="P5573">55.</text:p>
      <text:p text:style-name="P5574">Lietuvos Respublikos Seimas, Įstatymas</text:p>
      <text:p text:style-name="Normal"><text:span text:style-name="T5575">Nr.<text:s/></text:span><text:a xlink:href="http://www3.lrs.lt/cgi-bin/preps2?a=463460&amp;b=" office:target-frame-name="_top" xlink:show="replace"><text:span text:style-name="T5576">XII-747</text:span></text:a><text:span text:style-name="T5577">, 2013-12-23, paskelbta TAR 2014-01-07, i. k. 2014-00063</text:span></text:p>
      <text:p text:style-name="P5578">LIETUVOS<text:s/>RESPUBLIKOS TEISMŲ ĮSTATYMO 47 STRAIPSNIO PAKEITIMO ĮSTATYMAS</text:p>
      <text:p text:style-name="P5579"/>
      <text:p text:style-name="P5580"/>
      <text:p text:style-name="P5581">Konstitucinio Teismo nutarimai:</text:p>
      <text:p text:style-name="P5582"/>
      <text:p text:style-name="P5583">1.</text:p>
      <text:p text:style-name="P5584"><text:span text:style-name="T5585">Lietuvos Respublikos Konstitucinis Teismas,<text:s/></text:span><text:a xlink:href="http://www3.lrs.lt/cgi-bin/preps2?Condition1=93881&amp;Condition2=" office:target-frame-name="_top" xlink:show="replace"><text:span text:style-name="T5586">Nutarimas</text:span></text:a></text:p>
      <text:p text:style-name="P5587">99.12.21, Žin., 1999, Nr.109-3192 (99.12.24)</text:p>
      <text:p text:style-name="P5588">DĖL LIETUVOS RESPUBLIKOS TEISMŲ ĮSTATYMO 14, 251, 26, 30, 33, 34, 36, 40, 51, 56, 58, 59, 66, 69, 691 IR 73 STRAIPSNIŲ ATITIKIMO LIETUVOS RESPUBLIKOS KONSTITUCIJAI</text:p>
      <text:p text:style-name="P5589"/>
      <text:p text:style-name="P5590">2.</text:p>
      <text:p text:style-name="P5591"><text:span text:style-name="T55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593">Nutarimas</text:span></text:a></text:p>
      <text:p text:style-name="P5594">2006-05-09, Žin., 2006, Nr. 51-1894 (2006-05-11)</text:p>
      <text:p text:style-name="P5595">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text:s/>3 DALIES 13 PUNKTO (1996 M. LIEPOS 4 D. REDAKCIJA), 17 STRAIPSNIO 1, 3 DALIŲ (1995 M. BALANDŽIO 18 D. REDAKCIJA), 4 DALIES (1996 M. LIEPOS 4 D. REDAKCIJA), 18 STRAIPSNIO 3 DALIES (1995 M. BALANDŽIO 18 D. REDAKCIJA) IR LIETUVOS RESPUBLIKOS PREZIDENTO 2003<text:s/>M. VASARIO 10 D. DEKRETO NR. 2048 "DĖL APYGARDOS TEISMO TEISĖJO ATLEIDIMO" 1 STRAIPSNIO ATITIKTIES LIETUVOS RESPUBLIKOS KONSTITUCIJAI</text:p>
      <text:p text:style-name="P5596"/>
      <text:p text:style-name="P5597">3.</text:p>
      <text:p text:style-name="P5598"><text:span text:style-name="T5599">Lietuvos Respublikos Konstitucinis Teismas,<text:s/></text:span><text:a xlink:href="http://www3.lrs.lt/pls/inter/dokpaieska.showdoc_l?p_id=311423&amp;p_query=&amp;p_tr2=" office:target-frame-name="_top" xlink:show="replace"><text:span text:style-name="T5600">Nutarimas</text:span></text:a></text:p>
      <text:p text:style-name="P5601">2007-12-17, Žin., 2007, Nr. 134-5427 (2007-12-18)</text:p>
      <text:p text:style-name="P5602">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5603"/>
      <text:p text:style-name="P5604"/>
      <text:p text:style-name="P5605"/>
      <text:p text:style-name="P5606"/>
      <text:p text:style-name="P5607"><text:span text:style-name="T5608">Pakeitimai:</text:span></text:p>
      <text:p text:style-name="P5609"/>
      <text:p text:style-name="P5610"><text:span text:style-name="T5611">1.</text:span></text:p>
      <text:p text:style-name="P5612"><text:span text:style-name="T5613">Lietuvos Respublikos Seimas, Įstatymas</text:span></text:p>
      <text:p text:style-name="P5614"><text:span text:style-name="T5615">Nr.<text:s/></text:span><text:a xlink:href="https://www.e-tar.lt/portal/legalAct.html?documentId=71a1fb40747a11e3b675ad30753d4b1b" office:target-frame-name="_top" xlink:show="replace"><text:span text:style-name="T5616">XII-748</text:span></text:a><text:span text:style-name="T5617">, 2013-12-23, paskelbta TAR 2014-01-03, i. k. 2014-00013</text:span></text:p>
      <text:p text:style-name="P5618"><text:span text:style-name="T5619">Lietuvos Respublikos teismų<text:s/></text:span><text:span text:style-name="T5620">įstatymo 10, 86, 113 ir 122 straipsnių pakeitimo ĮSTATYMAS</text:span></text:p>
      <text:p text:style-name="P5621"/>
      <text:p text:style-name="P5622"><text:span text:style-name="T5623">2.</text:span></text:p>
      <text:p text:style-name="P5624"><text:span text:style-name="T5625">Lietuvos Respublikos Seimas, Įstatymas</text:span></text:p>
      <text:p text:style-name="P5626"><text:span text:style-name="T5627">Nr.<text:s/></text:span><text:a xlink:href="https://www.e-tar.lt/portal/legalAct.html?documentId=cbfc18e08f4111e4a98a9f2247652cf4" office:target-frame-name="_top" xlink:show="replace"><text:span text:style-name="T5628">XII-1495</text:span></text:a><text:span text:style-name="T5629">, 2014-12-18, paskelbta TAR 2014-12-29, i. k</text:span><text:span text:style-name="T5630">. 2014-20795</text:span></text:p>
      <text:p text:style-name="P5631"><text:span text:style-name="T5632">Lietuvos Respublikos teismų įstatymo 33, 34, 36, 38, 39, 42, 43, 47, 51, 55-1, 57, 61, 63, 64, 69-1, 81 straipsnių, IX skyriaus pavadinimo, 83, 84, 85, 86, 90, 98, 101, 103 straipsnių, XII skyriaus antrojo skirsnio pavadinimo, 106, 107, 108, 1</text:span><text:span text:style-name="T5633">19, 120, 122, 124, 127, 128, 129 straipsnių pakeitimo ir papildymo, 89, 109 110, 111, 112, 125 straipsnių pripažinimu netekusiais galios ir Įstatymo papildymo 53-1, 53-2 straipsniais ir IX skyriaus trečiuoju skirsniu įstatymo Nr. X-1685 46 straipsnio pakei</text:span><text:span text:style-name="T5634">timo įstatymas</text:span></text:p>
      <text:p text:style-name="P5635"/>
      <text:p text:style-name="P5636"><text:span text:style-name="T5637">3.</text:span></text:p>
      <text:p text:style-name="P5638"><text:span text:style-name="T5639">Lietuvos Respublikos Seimas, Įstatymas</text:span></text:p>
      <text:p text:style-name="P5640"><text:span text:style-name="T5641">Nr.<text:s/></text:span><text:a xlink:href="https://www.e-tar.lt/portal/legalAct.html?documentId=e7a4aec013eb11e58569be21ff080a8c" office:target-frame-name="_top" xlink:show="replace"><text:span text:style-name="T5642">XII-1776</text:span></text:a><text:span text:style-name="T5643">, 2015-06-11, paskelbta TAR 2015-06-16, i. k. 2015-09620</text:span></text:p>
      <text:p text:style-name="P5644"><text:span text:style-name="T5645">Lietuvos Respublikos teismų įst</text:span><text:span text:style-name="T5646">atymo Nr. I-480 papildymo 40-2 straipsniu įstatymas</text:span></text:p>
      <text:p text:style-name="P5647"/>
      <text:p text:style-name="P5648"><text:span text:style-name="T5649">4.</text:span></text:p>
      <text:p text:style-name="P5650"><text:span text:style-name="T5651">Lietuvos Respublikos Seimas, Įstatymas</text:span></text:p>
      <text:p text:style-name="P5652"><text:span text:style-name="T5653">Nr.<text:s/></text:span><text:a xlink:href="https://www.e-tar.lt/portal/legalAct.html?documentId=a7563c00d93811e4894f9bde45468d3f" office:target-frame-name="_top" xlink:show="replace"><text:span text:style-name="T5654">XII-1564</text:span></text:a><text:span text:style-name="T5655">, 2015-03-26, paskelbta TAR 2015-04-02, i. k. 2015-</text:span><text:span text:style-name="T5656">05016</text:span></text:p>
      <text:p text:style-name="P5657"><text:span text:style-name="T5658">Lietuvos Respublikos teismų įstatymo Nr. I-480 53-2 straipsnio pakeitimo įstatymas</text:span></text:p>
      <text:p text:style-name="P5659"/>
      <text:p text:style-name="P5660"><text:span text:style-name="T5661">5.</text:span></text:p>
      <text:p text:style-name="P5662"><text:span text:style-name="T5663">Lietuvos Respublikos Seimas, Įstatymas</text:span></text:p>
      <text:p text:style-name="P5664"><text:span text:style-name="T5665">Nr.<text:s/></text:span><text:a xlink:href="https://www.e-tar.lt/portal/legalAct.html?documentId=7e6452a0b2ef11e5b12fbb7dc920ee2c" office:target-frame-name="_top" xlink:show="replace"><text:span text:style-name="T5666">XII-2246</text:span></text:a><text:span text:style-name="T5667">, 2015-12-23,<text:s/></text:span><text:span text:style-name="T5668">paskelbta TAR 2016-01-04, i. k. 2016-00048</text:span></text:p>
      <text:p text:style-name="P5669"><text:span text:style-name="T5670">Lietuvos Respublikos teismų įstatymo Nr. I-480 41 straipsnio pakeitimo įstatymas</text:span></text:p>
      <text:p text:style-name="P5671"/>
      <text:p text:style-name="P5672"><text:span text:style-name="T5673">6.</text:span></text:p>
      <text:p text:style-name="P5674"><text:span text:style-name="T5675">Lietuvos Respublikos Seimas, Įstatymas</text:span></text:p>
      <text:p text:style-name="P5676"><text:span text:style-name="T5677">Nr.<text:s/></text:span><text:a xlink:href="https://www.e-tar.lt/portal/legalAct.html?documentId=5b335af028b611e6acf89da936cb7409" office:target-frame-name="_top" xlink:show="replace"><text:span text:style-name="T5678">XII-2379</text:span></text:a><text:span text:style-name="T5679">, 2016-05-19, paskelbta TAR 2016-06-02, i. k. 2016-14740</text:span></text:p>
      <text:p text:style-name="P5680"><text:span text:style-name="T5681">Lietuvos Respublikos teismų įstatymo Nr. I-480 51 ir 53-2 straipsnių pakeitimo įstatymas</text:span></text:p>
      <text:p text:style-name="P5682"/>
      <text:p text:style-name="P5683"><text:span text:style-name="T5684">7.</text:span></text:p>
      <text:p text:style-name="P5685"><text:span text:style-name="T5686">Lietuvos Respublikos Seimas, Įstatymas</text:span></text:p>
      <text:p text:style-name="P5687"><text:span text:style-name="T5688">Nr.<text:s/></text:span><text:a xlink:href="https://www.e-tar.lt/portal/legalAct.html?documentId=06bfc5302d7a11e69cf5d89a5fdd27cc" office:target-frame-name="_top" xlink:show="replace"><text:span text:style-name="T5689">XII-2402</text:span></text:a><text:span text:style-name="T5690">, 2016-06-02, paskelbta TAR 2016-06-08, i. k. 2016-15660</text:span></text:p>
      <text:p text:style-name="P5691"><text:span text:style-name="T5692">Lietuvos Respublikos teismų įstatymo Nr. I-480 22, 23, 27, 31, 32, 33 straipsnių pakeitimo ir 2</text:span><text:span text:style-name="T5693">4, 25, 26 straipsnių pripažinimo netekusiais galios įstatymas</text:span></text:p>
      <text:p text:style-name="P5694"/>
      <text:p text:style-name="P5695"><text:span text:style-name="T5696">8.</text:span></text:p>
      <text:p text:style-name="P5697"><text:span text:style-name="T5698">Lietuvos Respublikos Seimas, Įstatymas</text:span></text:p>
      <text:p text:style-name="P5699"><text:span text:style-name="T5700">Nr.<text:s/></text:span><text:a xlink:href="https://www.e-tar.lt/portal/legalAct.html?documentId=6a5ce1d03eba11e6a8ae9e1795984391" office:target-frame-name="_top" xlink:show="replace"><text:span text:style-name="T5701">XII-2475</text:span></text:a><text:span text:style-name="T5702">, 2016-06-23, paskelbta TAR 2016-06-30, i</text:span><text:span text:style-name="T5703">. k. 2016-17981</text:span></text:p>
      <text:p text:style-name="P5704"><text:span text:style-name="T5705">Lietuvos Respublikos teismų įstatymo Nr. I-480 12, 14, 28, 34, 36, 41, 45, 55-1, 56, 63, 65, 70, 80, 101, 107, 114, 120 straipsnių, trečiojo skirsnio pavadinimo pakeitimo ir Įstatymo papildymo 114-1 straipsniu įstatymas</text:span></text:p>
      <text:p text:style-name="P5706"/>
      <text:p text:style-name="P5707"><text:span text:style-name="T5708">9.</text:span></text:p>
      <text:p text:style-name="P5709"><text:span text:style-name="T5710">Lietuvos Respubl</text:span><text:span text:style-name="T5711">ikos Seimas, Įstatymas</text:span></text:p>
      <text:p text:style-name="P5712"><text:span text:style-name="T5713">Nr.<text:s/></text:span><text:a xlink:href="https://www.e-tar.lt/portal/legalAct.html?documentId=089ec050860c11e6b969d7ae07280e89" office:target-frame-name="_top" xlink:show="replace"><text:span text:style-name="T5714">XII-2628</text:span></text:a><text:span text:style-name="T5715">, 2016-09-21, paskelbta TAR 2016-09-29, i. k. 2016-24200</text:span></text:p>
      <text:p text:style-name="P5716"><text:span text:style-name="T5717">Lietuvos Respublikos teismų įstatymo Nr. I-480 48 ir 61 straipsnių</text:span><text:span text:style-name="T5718"><text:s/>pakeitimo įstatymas</text:span></text:p>
      <text:p text:style-name="P5719"/>
      <text:p text:style-name="P5720"><text:span text:style-name="T5721">10.</text:span></text:p>
      <text:p text:style-name="P5722"><text:span text:style-name="T5723">Lietuvos Respublikos Seimas, Įstatymas</text:span></text:p>
      <text:p text:style-name="P5724"><text:span text:style-name="T5725">Nr.<text:s/></text:span><text:a xlink:href="https://www.e-tar.lt/portal/legalAct.html?documentId=37ec2bd0a68311e69ad4c8713b612d0f" office:target-frame-name="_top" xlink:show="replace"><text:span text:style-name="T5726">XII-2720</text:span></text:a><text:span text:style-name="T5727">, 2016-11-03, paskelbta TAR 2016-11-09, i. k. 2016-26506</text:span></text:p>
      <text:p text:style-name="P5728"><text:span text:style-name="T5729">Lietuvos Respublikos tei</text:span><text:span text:style-name="T5730">smų įstatymo Nr. I-480 12, 15, 23 ir 47 straipsnių pakeitimo įstatymas</text:span></text:p>
      <text:p text:style-name="P5731"/>
      <text:p text:style-name="P5732"><text:span text:style-name="T5733">11.</text:span></text:p>
      <text:p text:style-name="P5734"><text:span text:style-name="T5735">Lietuvos Respublikos Seimas, Įstatymas</text:span></text:p>
      <text:p text:style-name="P5736"><text:span text:style-name="T5737">Nr.<text:s/></text:span><text:a xlink:href="https://www.e-tar.lt/portal/legalAct.html?documentId=f016aff06c5811e7827cd63159af616c" office:target-frame-name="_top" xlink:show="replace"><text:span text:style-name="T5738">XIII-606</text:span></text:a><text:span text:style-name="T5739">, 2017-07-04, paskelbta TAR<text:s/></text:span><text:span text:style-name="T5740">2017-07-19, i. k. 2017-12426</text:span></text:p>
      <text:p text:style-name="P5741"><text:span text:style-name="T5742">Lietuvos Respublikos teismų įstatymo Nr. I-480 7 ir 38 straipsnių pakeitimo įstatymas</text:span></text:p>
      <text:p text:style-name="P5743"/>
      <text:p text:style-name="P5744"><text:span text:style-name="T5745">12.</text:span></text:p>
      <text:p text:style-name="P5746"><text:span text:style-name="T5747">Lietuvos Respublikos Seimas, Įstatymas</text:span></text:p>
      <text:p text:style-name="P5748"><text:span text:style-name="T5749">Nr.<text:s/></text:span><text:a xlink:href="https://www.e-tar.lt/portal/legalAct.html?documentId=0164619002b611e9a5eaf2cd290f1944" office:target-frame-name="_top" xlink:show="replace"><text:span text:style-name="T5750">XIII-1736</text:span></text:a><text:span text:style-name="T5751">, 2018-12-11, paskelbta TAR 2018-12-18, i. k. 2018-20704</text:span></text:p>
      <text:p text:style-name="P5752"><text:span text:style-name="T5753">Lietuvos Respublikos teismų įstatymo Nr. I-480 101 straipsnio pakeitimo įstatymas</text:span></text:p>
      <text:p text:style-name="P5754"/>
      <text:p text:style-name="P57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5-16T22:49:00Z</meta:creation-date>
    <dc:date>2024-05-16T22:49:00Z</dc:date>
    <meta:print-date>2254-05-16T19:52:00Z</meta:print-date>
    <meta:template xlink:href="Normal.dotm" xlink:type="simple"/>
    <meta:editing-cycles>2</meta:editing-cycles>
    <meta:editing-duration>PT0S</meta:editing-duration>
    <meta:document-statistic meta:page-count="3" meta:paragraph-count="447" meta:word-count="33425" meta:character-count="223502" meta:row-count="1587" meta:non-whitespace-character-count="190524"/>
  </office:meta>
</office:document-meta>
</file>