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text-properties style:font-name="Courier New"/>
    </style:style>
    <style:style style:name="P90" style:parent-style-name="Normal" style:family="paragraph">
      <style:text-properties style:font-name="Courier New"/>
    </style:style>
    <style:style style:name="P91" style:parent-style-name="Normal" style:family="paragraph">
      <style:text-properties style:font-name="Courier New"/>
    </style:style>
    <style:style style:name="P92" style:parent-style-name="Normal" style:family="paragraph">
      <style:text-properties style:font-name="Courier New"/>
    </style:style>
    <style:style style:name="P93" style:parent-style-name="Normal" style:family="paragraph">
      <style:text-properties style:font-name="Courier New"/>
    </style:style>
    <style:style style:name="P94" style:parent-style-name="Normal" style:family="paragraph">
      <style:text-properties style:font-name="Courier New"/>
    </style:style>
    <style:style style:name="P95" style:parent-style-name="Normal" style:family="paragraph">
      <style:text-properties style:font-name="Courier New"/>
    </style:style>
    <style:style style:name="P96" style:parent-style-name="Normal" style:family="paragraph">
      <style:text-properties style:font-name="Courier New"/>
    </style:style>
    <style:style style:name="P97" style:parent-style-name="Normal" style:family="paragraph">
      <style:text-properties style:font-name="Courier New"/>
    </style:style>
    <style:style style:name="P98" style:parent-style-name="Normal" style:family="paragraph">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fo:font-weight="bold" style:font-weight-asian="bold"/>
    </style:style>
    <style:style style:name="P102" style:parent-style-name="Normal" style:family="paragraph">
      <style:paragraph-properties fo:text-align="justify"/>
      <style:text-properties style:font-name="Courier New" fo:font-weight="bold" style:font-weight-asian="bold"/>
    </style:style>
    <style:style style:name="P103" style:parent-style-name="Normal" style:family="paragraph">
      <style:paragraph-properties fo:text-align="justify"/>
      <style:text-properties style:font-name="Courier New" fo:font-weight="bold" style:font-weight-asian="bold"/>
    </style:style>
    <style:style style:name="P104" style:parent-style-name="Normal" style:family="paragraph">
      <style:paragraph-properties fo:text-align="justify"/>
      <style:text-properties style:font-name="Courier New" fo:font-weight="bold" style:font-weight-asian="bold"/>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fo:text-indent="0.5in"/>
    </style:style>
    <style:style style:name="T162" style:parent-style-name="DefaultParagraphFont" style:family="text">
      <style:text-properties style:font-name="Courier New"/>
    </style:style>
    <style:style style:name="T163" style:parent-style-name="DefaultParagraphFont" style:family="text">
      <style:text-properties style:font-name="Courier New" style:text-position="super 65%"/>
    </style:style>
    <style:style style:name="T164" style:parent-style-name="DefaultParagraphFont" style:family="text">
      <style:text-properties style:font-name="Courier New"/>
    </style:style>
    <style:style style:name="T165" style:parent-style-name="DefaultParagraphFont" style:family="text">
      <style:text-properties style:font-name="Courier New"/>
    </style:style>
    <style:style style:name="P166" style:parent-style-name="Normal" style:family="paragraph">
      <style:paragraph-properties fo:text-align="justify" fo:text-indent="0.5in"/>
      <style:text-properties style:font-name="Courier New"/>
    </style:style>
    <style:style style:name="P167" style:parent-style-name="Normal" style:family="paragraph">
      <style:paragraph-properties fo:text-align="justify" fo:text-indent="0.5in"/>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fo:text-indent="0.3937in"/>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fo:text-indent="0.375in"/>
      <style:text-properties style:font-name="Courier New"/>
    </style:style>
    <style:style style:name="P259" style:parent-style-name="Normal" style:family="paragraph">
      <style:paragraph-properties fo:text-align="justify" fo:text-indent="0.375in"/>
      <style:text-properties style:font-name="Courier New"/>
    </style:style>
    <style:style style:name="P260" style:parent-style-name="Normal" style:family="paragraph">
      <style:paragraph-properties fo:text-align="justify" fo:text-indent="0.375in"/>
      <style:text-properties style:font-name="Courier New"/>
    </style:style>
    <style:style style:name="P261" style:parent-style-name="Normal" style:family="paragraph">
      <style:paragraph-properties fo:text-align="justify" fo:text-indent="0.375in"/>
      <style:text-properties style:font-name="Courier New"/>
    </style:style>
    <style:style style:name="P262" style:parent-style-name="Normal" style:family="paragraph">
      <style:paragraph-properties fo:text-align="justify" fo:text-indent="0.375in"/>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BodyTextIndent3" style:family="paragraph">
      <style:paragraph-properties fo:line-height="100%"/>
      <style:text-properties style:font-name="Courier New" fo:font-style="normal" style:font-style-asian="normal" fo:font-size="10pt" style:font-size-asian="10pt"/>
    </style:style>
    <style:style style:name="P282" style:parent-style-name="Normal" style:family="paragraph">
      <style:paragraph-properties fo:text-align="justify" fo:text-indent="0.5in"/>
      <style:text-properties style:font-name="Courier New"/>
    </style:style>
    <style:style style:name="P28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84" style:parent-style-name="Normal" style:family="paragraph">
      <style:paragraph-properties fo:text-align="justify" fo:text-indent="0.5in"/>
      <style:text-properties style:font-name="Courier New"/>
    </style:style>
    <style:style style:name="P285" style:parent-style-name="Normal" style:family="paragraph">
      <style:paragraph-properties fo:text-align="justify" fo:text-indent="0.5in"/>
      <style:text-properties style:font-name="Courier New"/>
    </style:style>
    <style:style style:name="P286" style:parent-style-name="Normal" style:family="paragraph">
      <style:paragraph-properties fo:text-align="justify" fo:text-indent="0.5in"/>
      <style:text-properties style:font-name="Courier New"/>
    </style:style>
    <style:style style:name="P287" style:parent-style-name="Normal" style:family="paragraph">
      <style:paragraph-properties fo:text-align="justify" fo:text-indent="0.5in"/>
      <style:text-properties style:font-name="Courier New"/>
    </style:style>
    <style:style style:name="P28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89" style:parent-style-name="Normal" style:family="paragraph">
      <style:paragraph-properties fo:text-align="justify" fo:text-indent="0.5in"/>
      <style:text-properties style:font-name="Courier New"/>
    </style:style>
    <style:style style:name="P290" style:parent-style-name="Normal" style:family="paragraph">
      <style:paragraph-properties fo:text-align="justify" fo:text-indent="0.5in"/>
    </style:style>
    <style:style style:name="T291" style:parent-style-name="DefaultParagraphFont" style:family="text">
      <style:text-properties style:font-name="Courier New"/>
    </style:style>
    <style:style style:name="T292" style:parent-style-name="DefaultParagraphFont" style:family="text">
      <style:text-properties style:font-name="Courier New"/>
    </style:style>
    <style:style style:name="T293" style:parent-style-name="DefaultParagraphFont" style:family="text">
      <style:text-properties style:font-name="Courier New" fo:font-style="italic" style:font-style-asian="italic"/>
    </style:style>
    <style:style style:name="T294" style:parent-style-name="DefaultParagraphFont" style:family="text">
      <style:text-properties style:font-name="Courier New"/>
    </style:style>
    <style:style style:name="T295" style:parent-style-name="DefaultParagraphFont" style:family="text">
      <style:text-properties style:font-name="Courier New" fo:font-style="italic" style:font-style-asian="italic"/>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fo:text-indent="0.3937in"/>
    </style:style>
    <style:style style:name="T305" style:parent-style-name="DefaultParagraphFont" style:family="text">
      <style:text-properties style:font-name="Courier New"/>
    </style:style>
    <style:style style:name="T306" style:parent-style-name="DefaultParagraphFont" style:family="text">
      <style:text-properties style:font-name="Courier New" style:text-position="super 65%"/>
    </style:style>
    <style:style style:name="T307" style:parent-style-name="DefaultParagraphFont" style:family="text">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fo:text-indent="0.375in"/>
      <style:text-properties style:font-name="Courier New"/>
    </style:style>
    <style:style style:name="P320" style:parent-style-name="Normal" style:family="paragraph">
      <style:paragraph-properties fo:text-align="justify" fo:text-indent="0.375in"/>
      <style:text-properties style:font-name="Courier New"/>
    </style:style>
    <style:style style:name="P321" style:parent-style-name="Normal" style:family="paragraph">
      <style:paragraph-properties fo:text-align="justify" fo:text-indent="0.375in"/>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BodyText2" style:family="paragraph">
      <style:paragraph-properties fo:line-height="100%"/>
      <style:text-properties style:font-name="Courier New" fo:font-size="10pt" style:font-size-asian="10pt"/>
    </style:style>
    <style:style style:name="P331" style:parent-style-name="BodyText2" style:family="paragraph">
      <style:paragraph-properties fo:line-height="100%"/>
      <style:text-properties style:font-name="Courier New" fo:font-size="10pt" style:font-size-asian="10pt"/>
    </style:style>
    <style:style style:name="P332" style:parent-style-name="Normal" style:family="paragraph">
      <style:text-properties style:font-name="Courier New"/>
    </style:style>
    <style:style style:name="P333" style:parent-style-name="BodyText2" style:family="paragraph">
      <style:paragraph-properties fo:line-height="100%"/>
      <style:text-properties style:font-name="Courier New" fo:font-size="10pt" style:font-size-asian="10pt"/>
    </style:style>
    <style:style style:name="P334" style:parent-style-name="BodyText2" style:family="paragraph">
      <style:paragraph-properties fo:line-height="100%"/>
      <style:text-properties style:font-name="Courier New" fo:font-size="10pt" style:font-size-asian="10pt"/>
    </style:style>
    <style:style style:name="P335" style:parent-style-name="BodyText2" style:family="paragraph">
      <style:paragraph-properties fo:line-height="100%"/>
      <style:text-properties style:font-name="Courier New" fo:font-size="10pt" style:font-size-asian="10pt"/>
    </style:style>
    <style:style style:name="P336" style:parent-style-name="BodyText2" style:family="paragraph">
      <style:paragraph-properties fo:line-height="100%"/>
      <style:text-properties style:font-name="Courier New" fo:font-size="10pt" style:font-size-asian="10pt"/>
    </style:style>
    <style:style style:name="P337" style:parent-style-name="BodyText2" style:family="paragraph">
      <style:paragraph-properties fo:line-height="100%"/>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BodyText2" style:family="paragraph">
      <style:paragraph-properties fo:line-height="100%"/>
      <style:text-properties style:font-name="Courier New" fo:font-size="10pt" style:font-size-asian="10pt"/>
    </style:style>
    <style:style style:name="P347" style:parent-style-name="Normal" style:family="paragraph">
      <style:paragraph-properties fo:text-align="justify" fo:text-indent="0.5in"/>
      <style:text-properties style:font-name="Courier New"/>
    </style:style>
    <style:style style:name="P348" style:parent-style-name="Normal" style:family="paragraph">
      <style:paragraph-properties fo:text-align="justify" fo:text-indent="0.5in"/>
      <style:text-properties style:font-name="Courier New"/>
    </style:style>
    <style:style style:name="P349" style:parent-style-name="Normal" style:family="paragraph">
      <style:paragraph-properties fo:text-align="justify" fo:text-indent="0.5in"/>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fo:text-indent="0.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style>
    <style:style style:name="T366" style:parent-style-name="DefaultParagraphFont" style:family="text">
      <style:text-properties style:font-name="Courier New" style:text-position="super 65%"/>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weight="bold" style:font-weight-asian="bold"/>
    </style:style>
    <style:style style:name="T369" style:parent-style-name="DefaultParagraphFont" style:family="text">
      <style:text-properties style:font-name="Courier New"/>
    </style:style>
    <style:style style:name="T370" style:parent-style-name="DefaultParagraphFont" style:family="text">
      <style:text-properties style:font-name="Courier New" style:text-position="super 65%"/>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style>
    <style:style style:name="P373" style:parent-style-name="Normal" style:family="paragraph">
      <style:paragraph-properties fo:text-align="justify" fo:text-indent="0.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style>
    <style:style style:name="T376" style:parent-style-name="DefaultParagraphFont" style:family="text">
      <style:text-properties style:font-name="Courier New"/>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weight="bold" style:font-weight-asian="bold"/>
    </style:style>
    <style:style style:name="T379" style:parent-style-name="DefaultParagraphFont" style:family="text">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3937in"/>
    </style:style>
    <style:style style:name="T403" style:parent-style-name="DefaultParagraphFont" style:family="text">
      <style:text-properties style:font-name="Courier New"/>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weight="bold" style:font-weight-asian="bold"/>
    </style:style>
    <style:style style:name="T406" style:parent-style-name="DefaultParagraphFont" style:family="text">
      <style:text-properties style:font-name="Courier New"/>
    </style:style>
    <style:style style:name="T407" style:parent-style-name="DefaultParagraphFont" style:family="text">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fo:text-indent="0.4375in"/>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text-position="super 65%"/>
    </style:style>
    <style:style style:name="T420" style:parent-style-name="DefaultParagraphFont" style:family="text">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fo:text-indent="0.4375in"/>
    </style:style>
    <style:style style:name="T430" style:parent-style-name="DefaultParagraphFont" style:family="text">
      <style:text-properties style:font-name="Courier New"/>
    </style:style>
    <style:style style:name="T431" style:parent-style-name="DefaultParagraphFont" style:family="text">
      <style:text-properties style:font-name="Courier New" style:text-position="super 65%"/>
    </style:style>
    <style:style style:name="T432" style:parent-style-name="DefaultParagraphFont" style:family="text">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fo:text-indent="0.4375in"/>
      <style:text-properties style:font-name="Courier New"/>
    </style:style>
    <style:style style:name="P435" style:parent-style-name="Normal" style:family="paragraph">
      <style:paragraph-properties fo:text-align="justify" fo:text-indent="0.4375in"/>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fo:text-indent="0.4375in"/>
      <style:text-properties style:font-name="Courier New"/>
    </style:style>
    <style:style style:name="P439" style:parent-style-name="Normal" style:family="paragraph">
      <style:paragraph-properties fo:text-align="justify" fo:text-indent="0.4375in"/>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text-indent="0.4375in"/>
      <style:text-properties style:font-name="Courier New"/>
    </style:style>
    <style:style style:name="P449" style:parent-style-name="Normal" style:family="paragraph">
      <style:paragraph-properties fo:text-align="justify" fo:text-indent="0.4375in"/>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fo:text-indent="0.4375in"/>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fo:text-indent="0.4375in"/>
      <style:text-properties style:font-name="Courier New"/>
    </style:style>
    <style:style style:name="P461" style:parent-style-name="Normal" style:family="paragraph">
      <style:paragraph-properties fo:text-align="justify" fo:text-indent="0.4375in"/>
      <style:text-properties style:font-name="Courier New"/>
    </style:style>
    <style:style style:name="P462" style:parent-style-name="Normal" style:family="paragraph">
      <style:paragraph-properties fo:text-align="justify" fo:text-indent="0.4375in"/>
      <style:text-properties style:font-name="Courier New"/>
    </style:style>
    <style:style style:name="P463" style:parent-style-name="Normal" style:family="paragraph">
      <style:paragraph-properties fo:text-align="justify" fo:text-indent="0.4375in"/>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fo:text-indent="0.4375in"/>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text-position="super 65%"/>
    </style:style>
    <style:style style:name="T489" style:parent-style-name="DefaultParagraphFont" style:family="text">
      <style:text-properties style:font-name="Courier New"/>
    </style:style>
    <style:style style:name="P490" style:parent-style-name="Normal" style:family="paragraph">
      <style:paragraph-properties fo:text-align="justify" fo:text-indent="0.4375in"/>
      <style:text-properties style:font-name="Courier New"/>
    </style:style>
    <style:style style:name="P491" style:parent-style-name="Normal" style:family="paragraph">
      <style:paragraph-properties fo:text-align="justify" fo:text-indent="0.4375in"/>
      <style:text-properties style:font-name="Courier New"/>
    </style:style>
    <style:style style:name="P492" style:parent-style-name="Normal" style:family="paragraph">
      <style:paragraph-properties fo:text-align="justify" fo:text-indent="0.4375in"/>
      <style:text-properties style:font-name="Courier New"/>
    </style:style>
    <style:style style:name="P493" style:parent-style-name="Normal" style:family="paragraph">
      <style:paragraph-properties fo:text-align="justify" fo:text-indent="0.4375in"/>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fo:text-indent="0.4375in"/>
      <style:text-properties style:font-name="Courier New"/>
    </style:style>
    <style:style style:name="P506" style:parent-style-name="Normal" style:family="paragraph">
      <style:paragraph-properties fo:text-align="justify" fo:text-indent="0.4375in"/>
      <style:text-properties style:font-name="Courier New"/>
    </style:style>
    <style:style style:name="P507" style:parent-style-name="Normal" style:family="paragraph">
      <style:paragraph-properties fo:text-align="justify" fo:text-indent="0.4375in"/>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Footer" style:family="paragraph">
      <style:paragraph-properties fo:text-align="justify" fo:text-indent="0.3937in"/>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center"/>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center"/>
      <style:text-properties style:font-name="Courier New"/>
    </style:style>
    <style:style style:name="P540" style:parent-style-name="Normal" style:family="paragraph">
      <style:paragraph-properties fo:text-align="center"/>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fo:text-indent="0.5in"/>
      <style:text-properties style:font-name="Courier New"/>
    </style:style>
    <style:style style:name="P543" style:parent-style-name="Normal" style:family="paragraph">
      <style:paragraph-properties fo:text-align="justify" fo:text-indent="0.5in"/>
      <style:text-properties style:font-name="Courier New"/>
    </style:style>
    <style:style style:name="P544" style:parent-style-name="Normal" style:family="paragraph">
      <style:paragraph-properties fo:text-align="justify" fo:text-indent="0.5in"/>
      <style:text-properties style:font-name="Courier New"/>
    </style:style>
    <style:style style:name="P545" style:parent-style-name="Normal" style:family="paragraph">
      <style:paragraph-properties fo:text-align="justify" fo:text-indent="0.5in"/>
      <style:text-properties style:font-name="Courier New"/>
    </style:style>
    <style:style style:name="P546" style:parent-style-name="Normal" style:family="paragraph">
      <style:paragraph-properties fo:text-align="justify" fo:text-indent="0.5in"/>
      <style:text-properties style:font-name="Courier New"/>
    </style:style>
    <style:style style:name="P547" style:parent-style-name="Normal" style:family="paragraph">
      <style:paragraph-properties fo:text-align="justify" fo:text-indent="0.5in"/>
      <style:text-properties style:font-name="Courier New"/>
    </style:style>
    <style:style style:name="P548" style:parent-style-name="Normal" style:family="paragraph">
      <style:paragraph-properties fo:text-align="justify" fo:text-indent="0.5in"/>
      <style:text-properties style:font-name="Courier New"/>
    </style:style>
    <style:style style:name="P549" style:parent-style-name="Normal" style:family="paragraph">
      <style:paragraph-properties fo:text-align="justify" fo:text-indent="0.5in"/>
      <style:text-properties style:font-name="Courier New"/>
    </style:style>
    <style:style style:name="P550" style:parent-style-name="Normal" style:family="paragraph">
      <style:paragraph-properties fo:text-align="justify" fo:text-indent="0.5in"/>
      <style:text-properties style:font-name="Courier New"/>
    </style:style>
    <style:style style:name="P551" style:parent-style-name="Normal" style:family="paragraph">
      <style:paragraph-properties fo:text-align="justify" fo:text-indent="0.5in"/>
      <style:text-properties style:font-name="Courier New"/>
    </style:style>
    <style:style style:name="P552" style:parent-style-name="Normal" style:family="paragraph">
      <style:paragraph-properties fo:text-align="justify" fo:text-indent="0.5in"/>
      <style:text-properties style:font-name="Courier New"/>
    </style:style>
    <style:style style:name="P553" style:parent-style-name="Normal" style:family="paragraph">
      <style:paragraph-properties fo:text-align="justify" fo:text-indent="0.5in"/>
      <style:text-properties style:font-name="Courier New"/>
    </style:style>
    <style:style style:name="P554" style:parent-style-name="Normal" style:family="paragraph">
      <style:paragraph-properties fo:text-align="justify" fo:text-indent="0.5in"/>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fo:text-indent="0.375in"/>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fo:text-indent="0.4375in"/>
      <style:text-properties style:font-name="Courier New"/>
    </style:style>
    <style:style style:name="P571" style:parent-style-name="Normal" style:family="paragraph">
      <style:paragraph-properties fo:text-align="justify" fo:text-indent="0.4375in"/>
      <style:text-properties style:font-name="Courier New"/>
    </style:style>
    <style:style style:name="P572" style:parent-style-name="Normal" style:family="paragraph">
      <style:paragraph-properties fo:text-align="justify" fo:text-indent="0.4375in"/>
      <style:text-properties style:font-name="Courier New"/>
    </style:style>
    <style:style style:name="P573" style:parent-style-name="Normal" style:family="paragraph">
      <style:paragraph-properties fo:text-align="justify" fo:text-indent="0.4375in"/>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fo:text-indent="0.4375in"/>
    </style:style>
    <style:style style:name="T579" style:parent-style-name="DefaultParagraphFont" style:family="text">
      <style:text-properties style:font-name="Courier New"/>
    </style:style>
    <style:style style:name="T580" style:parent-style-name="DefaultParagraphFont" style:family="text">
      <style:text-properties style:font-name="Courier New" style:text-position="super 65%"/>
    </style:style>
    <style:style style:name="T581" style:parent-style-name="DefaultParagraphFont" style:family="text">
      <style:text-properties style:font-name="Courier New"/>
    </style:style>
    <style:style style:name="P582" style:parent-style-name="Normal" style:family="paragraph">
      <style:paragraph-properties fo:text-align="justify" fo:text-indent="0.4375in"/>
      <style:text-properties style:font-name="Courier New" fo:font-weight="bold" style:font-weight-asian="bold"/>
    </style:style>
    <style:style style:name="P583" style:parent-style-name="Normal" style:family="paragraph">
      <style:paragraph-properties fo:text-align="justify" fo:text-indent="0.4375in"/>
      <style:text-properties style:font-name="Courier New"/>
    </style:style>
    <style:style style:name="P584" style:parent-style-name="Normal" style:family="paragraph">
      <style:paragraph-properties fo:text-align="justify" fo:text-indent="0.4375in"/>
      <style:text-properties style:font-name="Courier New"/>
    </style:style>
    <style:style style:name="P585" style:parent-style-name="Normal" style:family="paragraph">
      <style:paragraph-properties fo:text-align="justify" fo:text-indent="0.4375in"/>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widows="0" fo:orphans="0"/>
      <style:text-properties style:font-name="Courier New"/>
    </style:style>
    <style:style style:name="P597" style:parent-style-name="Normal" style:family="paragraph">
      <style:paragraph-properties fo:widows="0" fo:orphans="0"/>
      <style:text-properties style:font-name="Courier New"/>
    </style:style>
    <style:style style:name="P598" style:parent-style-name="Normal" style:family="paragraph">
      <style:paragraph-properties fo:widows="0" fo:orphans="0"/>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widows="0" fo:orphans="0"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fo:text-indent="0.4375in"/>
      <style:text-properties style:font-name="Courier New"/>
    </style:style>
    <style:style style:name="P693" style:parent-style-name="Normal" style:family="paragraph">
      <style:paragraph-properties fo:text-align="justify" fo:text-indent="0.4375in"/>
    </style:style>
    <style:style style:name="T694" style:parent-style-name="DefaultParagraphFont" style:family="text">
      <style:text-properties style:font-name="Courier New"/>
    </style:style>
    <style:style style:name="T695" style:parent-style-name="DefaultParagraphFont" style:family="text">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fo:text-indent="0.4375in"/>
      <style:text-properties style:font-name="Courier New"/>
    </style:style>
    <style:style style:name="P733" style:parent-style-name="Normal" style:family="paragraph">
      <style:paragraph-properties fo:text-align="justify" fo:text-indent="0.4375in"/>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fo:text-indent="0.4375in"/>
    </style:style>
    <style:style style:name="T765" style:parent-style-name="DefaultParagraphFont" style:family="text">
      <style:text-properties style:font-name="Courier New"/>
    </style:style>
    <style:style style:name="T766" style:parent-style-name="DefaultParagraphFont" style:family="text">
      <style:text-properties style:font-name="Courier New" style:text-position="super 65%"/>
    </style:style>
    <style:style style:name="T767" style:parent-style-name="DefaultParagraphFont" style:family="text">
      <style:text-properties style:font-name="Courier New"/>
    </style:style>
    <style:style style:name="T768" style:parent-style-name="DefaultParagraphFont" style:family="text">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indent="0.4375in"/>
      <style:text-properties style:font-name="Courier New"/>
    </style:style>
    <style:style style:name="P794" style:parent-style-name="Normal" style:family="paragraph">
      <style:paragraph-properties fo:text-indent="0.4375in"/>
    </style:style>
    <style:style style:name="T795" style:parent-style-name="DefaultParagraphFont" style:family="text">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fo:text-indent="0.4375in"/>
    </style:style>
    <style:style style:name="T802" style:parent-style-name="DefaultParagraphFont" style:family="text">
      <style:text-properties style:font-name="Courier New"/>
    </style:style>
    <style:style style:name="T803" style:parent-style-name="DefaultParagraphFont" style:family="text">
      <style:text-properties style:font-name="Courier New" style:text-position="super 65%"/>
    </style:style>
    <style:style style:name="T804" style:parent-style-name="DefaultParagraphFont" style:family="text">
      <style:text-properties style:font-name="Courier New"/>
    </style:style>
    <style:style style:name="P805" style:parent-style-name="Normal" style:family="paragraph">
      <style:paragraph-properties fo:text-align="justify" fo:text-indent="0.4375in"/>
      <style:text-properties style:font-name="Courier New"/>
    </style:style>
    <style:style style:name="P806" style:parent-style-name="Normal" style:family="paragraph">
      <style:paragraph-properties fo:text-align="justify" fo:text-indent="0.4375in"/>
      <style:text-properties style:font-name="Courier New"/>
    </style:style>
    <style:style style:name="P807" style:parent-style-name="Normal" style:family="paragraph">
      <style:paragraph-properties fo:text-align="justify" fo:text-indent="0.4375in"/>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BodyTextIndent2" style:family="paragraph">
      <style:paragraph-properties fo:line-height="100%"/>
      <style:text-properties style:font-name="Courier New" fo:font-weight="normal" style:font-weight-asian="normal" fo:font-size="10pt" style:font-size-asian="10pt"/>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fo:text-indent="0.4375in"/>
      <style:text-properties style:font-name="Courier New"/>
    </style:style>
    <style:style style:name="P895" style:parent-style-name="Normal" style:family="paragraph">
      <style:paragraph-properties fo:text-align="justify" fo:text-indent="0.4375in"/>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fo:text-indent="0.375in"/>
      <style:text-properties style:font-name="Courier New"/>
    </style:style>
    <style:style style:name="P913" style:parent-style-name="Normal" style:family="paragraph">
      <style:paragraph-properties fo:text-align="justify" fo:text-indent="0.375in"/>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fo:margin-left="1.6875in" fo:text-indent="-1.1875in">
        <style:tab-stops/>
      </style:paragraph-properties>
      <style:text-properties style:font-name="Courier New"/>
    </style:style>
    <style:style style:name="P931" style:parent-style-name="Normal" style:family="paragraph">
      <style:paragraph-properties fo:text-align="justify" fo:margin-left="1.6875in" fo:text-indent="-1.1875in">
        <style:tab-stops/>
      </style:paragraph-properties>
      <style:text-properties style:font-name="Courier New"/>
    </style:style>
    <style:style style:name="P932" style:parent-style-name="Normal" style:family="paragraph">
      <style:paragraph-properties fo:text-align="justify"/>
    </style:style>
    <style:style style:name="T933" style:parent-style-name="DefaultParagraphFont" style:family="text">
      <style:text-properties style:font-name="Courier New"/>
    </style:style>
    <style:style style:name="T934" style:parent-style-name="DefaultParagraphFont" style:family="text">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center"/>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widows="0" fo:orphans="0" fo:text-align="justify"/>
    </style:style>
    <style:style style:name="T988" style:parent-style-name="DefaultParagraphFont" style:family="text">
      <style:text-properties style:font-name="Courier New"/>
    </style:style>
    <style:style style:name="T989" style:parent-style-name="DefaultParagraphFont" style:family="text">
      <style:text-properties style:font-name="Courier New" style:text-position="super 65%"/>
    </style:style>
    <style:style style:name="T990" style:parent-style-name="DefaultParagraphFont" style:family="text">
      <style:text-properties style:font-name="Courier New"/>
    </style:style>
    <style:style style:name="P991" style:parent-style-name="Normal" style:family="paragraph">
      <style:paragraph-properties fo:widows="0" fo:orphans="0" fo:text-align="justify"/>
      <style:text-properties style:font-name="Courier New"/>
    </style:style>
    <style:style style:name="P992" style:parent-style-name="Normal" style:family="paragraph">
      <style:paragraph-properties fo:widows="0" fo:orphans="0" fo:text-align="justify"/>
      <style:text-properties style:font-name="Courier New"/>
    </style:style>
    <style:style style:name="P993" style:parent-style-name="Normal" style:family="paragraph">
      <style:paragraph-properties fo:widows="0" fo:orphans="0" fo:text-align="justify"/>
      <style:text-properties style:font-name="Courier New"/>
    </style:style>
    <style:style style:name="P994" style:parent-style-name="Normal" style:family="paragraph">
      <style:paragraph-properties fo:widows="0" fo:orphans="0"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widows="0" fo:orphans="0" fo:text-align="justify"/>
    </style:style>
    <style:style style:name="T1002" style:parent-style-name="DefaultParagraphFont" style:family="text">
      <style:text-properties style:font-name="Courier New"/>
    </style:style>
    <style:style style:name="T1003" style:parent-style-name="DefaultParagraphFont" style:family="text">
      <style:text-properties style:font-name="Courier New" style:text-position="super 65%"/>
    </style:style>
    <style:style style:name="T1004" style:parent-style-name="DefaultParagraphFont" style:family="text">
      <style:text-properties style:font-name="Courier New"/>
    </style:style>
    <style:style style:name="P1005" style:parent-style-name="Normal" style:family="paragraph">
      <style:paragraph-properties fo:widows="0" fo:orphans="0" fo:text-align="justify"/>
      <style:text-properties style:font-name="Courier New"/>
    </style:style>
    <style:style style:name="P1006" style:parent-style-name="Normal" style:family="paragraph">
      <style:paragraph-properties fo:widows="0" fo:orphans="0" fo:text-align="justify"/>
      <style:text-properties style:font-name="Courier New"/>
    </style:style>
    <style:style style:name="P1007" style:parent-style-name="Normal" style:family="paragraph">
      <style:paragraph-properties fo:widows="0" fo:orphans="0" fo:text-align="justify"/>
      <style:text-properties style:font-name="Courier New"/>
    </style:style>
    <style:style style:name="P1008" style:parent-style-name="Normal" style:family="paragraph">
      <style:paragraph-properties fo:widows="0" fo:orphans="0" fo:text-align="justify"/>
      <style:text-properties style:font-name="Courier New"/>
    </style:style>
    <style:style style:name="P1009" style:parent-style-name="Normal" style:family="paragraph">
      <style:paragraph-properties fo:widows="0" fo:orphans="0" fo:text-align="justify"/>
      <style:text-properties style:font-name="Courier New"/>
    </style:style>
    <style:style style:name="P1010" style:parent-style-name="Normal" style:family="paragraph">
      <style:paragraph-properties fo:widows="0" fo:orphans="0"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widows="0" fo:orphans="0" fo:text-align="justify"/>
    </style:style>
    <style:style style:name="T1017" style:parent-style-name="DefaultParagraphFont" style:family="text">
      <style:text-properties style:font-name="Courier New"/>
    </style:style>
    <style:style style:name="T1018" style:parent-style-name="DefaultParagraphFont" style:family="text">
      <style:text-properties style:font-name="Courier New" style:text-position="super 65%"/>
    </style:style>
    <style:style style:name="T1019" style:parent-style-name="DefaultParagraphFont" style:family="text">
      <style:text-properties style:font-name="Courier New"/>
    </style:style>
    <style:style style:name="P1020" style:parent-style-name="Normal" style:family="paragraph">
      <style:paragraph-properties fo:widows="0" fo:orphans="0" fo:text-align="justify"/>
      <style:text-properties style:font-name="Courier New" fo:font-weight="bold" style:font-weight-asian="bold"/>
    </style:style>
    <style:style style:name="P1021" style:parent-style-name="Normal" style:family="paragraph">
      <style:paragraph-properties fo:text-align="justify" fo:text-indent="0.4375in"/>
      <style:text-properties style:font-name="Courier New"/>
    </style:style>
    <style:style style:name="P1022" style:parent-style-name="Normal" style:family="paragraph">
      <style:paragraph-properties fo:text-align="justify" fo:text-indent="0.4375in"/>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widows="0" fo:orphans="0" fo:text-align="justify"/>
    </style:style>
    <style:style style:name="T1030" style:parent-style-name="DefaultParagraphFont" style:family="text">
      <style:text-properties style:font-name="Courier New"/>
    </style:style>
    <style:style style:name="T1031" style:parent-style-name="DefaultParagraphFont" style:family="text">
      <style:text-properties style:font-name="Courier New" style:text-position="super 65%"/>
    </style:style>
    <style:style style:name="T1032" style:parent-style-name="DefaultParagraphFont" style:family="text">
      <style:text-properties style:font-name="Courier New"/>
    </style:style>
    <style:style style:name="T1033" style:parent-style-name="DefaultParagraphFont" style:family="text">
      <style:text-properties style:font-name="Courier New"/>
    </style:style>
    <style:style style:name="P1034" style:parent-style-name="Normal" style:family="paragraph">
      <style:paragraph-properties fo:widows="0" fo:orphans="0" fo:text-align="justify"/>
      <style:text-properties style:font-name="Courier New"/>
    </style:style>
    <style:style style:name="P1035" style:parent-style-name="Normal" style:family="paragraph">
      <style:paragraph-properties fo:widows="0" fo:orphans="0"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widows="0" fo:orphans="0" fo:text-align="justify"/>
      <style:text-properties style:font-name="Courier New" fo:font-weight="bold" style:font-weight-asian="bold"/>
    </style:style>
    <style:style style:name="P1043" style:parent-style-name="Normal" style:family="paragraph">
      <style:paragraph-properties fo:widows="0" fo:orphans="0" fo:text-align="justify"/>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text-position="super 65%"/>
    </style:style>
    <style:style style:name="T1046" style:parent-style-name="DefaultParagraphFont" style:family="text">
      <style:text-properties style:font-name="Courier New"/>
    </style:style>
    <style:style style:name="P1047" style:parent-style-name="Normal" style:family="paragraph">
      <style:paragraph-properties fo:widows="0" fo:orphans="0" fo:text-align="justify"/>
      <style:text-properties style:font-name="Courier New"/>
    </style:style>
    <style:style style:name="P1048" style:parent-style-name="Normal" style:family="paragraph">
      <style:paragraph-properties fo:widows="0" fo:orphans="0" fo:text-align="justify"/>
      <style:text-properties style:font-name="Courier New"/>
    </style:style>
    <style:style style:name="P1049" style:parent-style-name="Normal" style:family="paragraph">
      <style:paragraph-properties fo:widows="0" fo:orphans="0" fo:text-align="justify"/>
      <style:text-properties style:font-name="Courier New"/>
    </style:style>
    <style:style style:name="P1050" style:parent-style-name="Normal" style:family="paragraph">
      <style:paragraph-properties fo:widows="0" fo:orphans="0" fo:text-align="justify"/>
      <style:text-properties style:font-name="Courier New"/>
    </style:style>
    <style:style style:name="P1051" style:parent-style-name="Normal" style:family="paragraph">
      <style:paragraph-properties fo:widows="0" fo:orphans="0"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widows="0" fo:orphans="0" fo:text-align="justify"/>
    </style:style>
    <style:style style:name="T1058" style:parent-style-name="DefaultParagraphFont" style:family="text">
      <style:text-properties style:font-name="Courier New"/>
    </style:style>
    <style:style style:name="T1059" style:parent-style-name="DefaultParagraphFont" style:family="text">
      <style:text-properties style:font-name="Courier New" style:text-position="super 65%"/>
    </style:style>
    <style:style style:name="T1060" style:parent-style-name="DefaultParagraphFont" style:family="text">
      <style:text-properties style:font-name="Courier New"/>
    </style:style>
    <style:style style:name="P1061" style:parent-style-name="Normal" style:family="paragraph">
      <style:paragraph-properties fo:widows="0" fo:orphans="0" fo:text-align="justify"/>
      <style:text-properties style:font-name="Courier New" fo:font-weight="bold" style:font-weight-asian="bold"/>
    </style:style>
    <style:style style:name="P1062" style:parent-style-name="Normal" style:family="paragraph">
      <style:paragraph-properties fo:widows="0" fo:orphans="0" fo:text-align="justify"/>
      <style:text-properties style:font-name="Courier New"/>
    </style:style>
    <style:style style:name="P1063" style:parent-style-name="Normal" style:family="paragraph">
      <style:paragraph-properties fo:widows="0" fo:orphans="0" fo:text-align="justify"/>
      <style:text-properties style:font-name="Courier New"/>
    </style:style>
    <style:style style:name="P1064" style:parent-style-name="Normal" style:family="paragraph">
      <style:paragraph-properties fo:widows="0" fo:orphans="0"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fo:text-indent="0.4375in"/>
    </style:style>
    <style:style style:name="T1092" style:parent-style-name="DefaultParagraphFont" style:family="text">
      <style:text-properties style:font-name="Courier New"/>
    </style:style>
    <style:style style:name="T1093" style:parent-style-name="DefaultParagraphFont" style:family="text">
      <style:text-properties style:font-name="Courier New" style:text-position="super 65%"/>
    </style:style>
    <style:style style:name="T1094" style:parent-style-name="DefaultParagraphFont" style:family="text">
      <style:text-properties style:font-name="Courier New"/>
    </style:style>
    <style:style style:name="P1095" style:parent-style-name="Normal" style:family="paragraph">
      <style:paragraph-properties fo:text-align="justify" fo:text-indent="0.4375in"/>
      <style:text-properties style:font-name="Courier New"/>
    </style:style>
    <style:style style:name="P1096" style:parent-style-name="Normal" style:family="paragraph">
      <style:paragraph-properties fo:text-align="justify" fo:text-indent="0.4375in"/>
      <style:text-properties style:font-name="Courier New"/>
    </style:style>
    <style:style style:name="P1097" style:parent-style-name="Normal" style:family="paragraph">
      <style:paragraph-properties fo:text-align="justify" fo:text-indent="0.4375in"/>
      <style:text-properties style:font-name="Courier New"/>
    </style:style>
    <style:style style:name="P1098" style:parent-style-name="Normal" style:family="paragraph">
      <style:paragraph-properties fo:text-align="justify" fo:text-indent="0.4375in"/>
      <style:text-properties style:font-name="Courier New"/>
    </style:style>
    <style:style style:name="P1099" style:parent-style-name="Normal" style:family="paragraph">
      <style:paragraph-properties fo:text-align="justify" fo:text-indent="0.4375in"/>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fo:text-indent="0.4375in"/>
      <style:text-properties style:font-name="Courier New"/>
    </style:style>
    <style:style style:name="P1125" style:parent-style-name="Normal" style:family="paragraph">
      <style:paragraph-properties fo:text-align="justify" fo:text-indent="0.4375in"/>
      <style:text-properties style:font-name="Courier New"/>
    </style:style>
    <style:style style:name="P1126" style:parent-style-name="Normal" style:family="paragraph">
      <style:paragraph-properties fo:text-align="justify" fo:text-indent="0.4375in"/>
      <style:text-properties style:font-name="Courier New"/>
    </style:style>
    <style:style style:name="P1127" style:parent-style-name="Normal" style:family="paragraph">
      <style:paragraph-properties fo:text-align="justify" fo:text-indent="0.4375in"/>
      <style:text-properties style:font-name="Courier New"/>
    </style:style>
    <style:style style:name="P1128" style:parent-style-name="Normal" style:family="paragraph">
      <style:paragraph-properties fo:text-align="justify" fo:text-indent="0.4375in"/>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fo:text-indent="0.3937in"/>
    </style:style>
    <style:style style:name="T1161" style:parent-style-name="DefaultParagraphFont" style:family="text">
      <style:text-properties style:font-name="Courier New"/>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weight="bold" style:font-weight-asian="bold"/>
    </style:style>
    <style:style style:name="T1164" style:parent-style-name="DefaultParagraphFont" style:family="text">
      <style:text-properties style:font-name="Courier New"/>
    </style:style>
    <style:style style:name="T1165" style:parent-style-name="DefaultParagraphFont" style:family="text">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text-properties style:font-name="Times New Roman"/>
    </style:style>
  </office:automatic-styles>
  <office:body>
    <office:text text:use-soft-page-breaks="true">
      <text:p text:style-name="P1">Redagavo: Ramunė Lūžaitė (1999.06.10)</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16.</text:p>
      <text:p text:style-name="P85">Lietuvos Respublikos Seimas, Įstatymas</text:p>
      <text:p text:style-name="P86">Nr. VIII-1073, 99.02.11, Žin., 1999, Nr.21-580 (99.03.03)</text:p>
      <text:p text:style-name="P87">LIETUVOS RESPUBLIKOS TEISMŲ ĮSTATYMO 62 STRAIPSNIO PAKEITIMO ĮSTATYMAS</text:p>
      <text:p text:style-name="P88"/>
      <text:p text:style-name="P89">17.</text:p>
      <text:p text:style-name="P90">Lietuvos Respublikos Seimas, Įstatymas</text:p>
      <text:p text:style-name="P91">Nr. VIII-1162, 99.05.04, Žin., 1999, Nr.43-1361 (99.05.19)</text:p>
      <text:p text:style-name="P92">LIETUVOS RESPUBLIKOS TEISMŲ ĮSTATYMO 59 STRAIPSNIO PAKEITIMO ĮSTATYMAS</text:p>
      <text:p text:style-name="P93"/>
      <text:p text:style-name="P94">18.</text:p>
      <text:p text:style-name="P95">Lietuvos Respublikos Seimas, Įstatymas</text:p>
      <text:p text:style-name="P96">Nr. VIII-1192, 99.05.20, Žin., 1999, Nr.48-1526 (99.06.02)</text:p>
      <text:p text:style-name="P97">LIETUVOS RESPUBLIKOS TEISMŲ ĮSTATYMO PAPILDYMO 8(1) STRAIPSNIU ĮSTATYMAS</text:p>
      <text:p text:style-name="P98"/>
      <text:p text:style-name="P99">*** Pabaiga ***</text:p>
      <text:p text:style-name="P100"/>
      <text:p text:style-name="P101"><text:s text:c="26"/>LIETUVOS RESPUBLIKOS</text:p>
      <text:p text:style-name="P102"><text:s text:c="16"/>   <text:s text:c="10"/>T E I S M Ų</text:p>
      <text:p text:style-name="P103"><text:s text:c="16"/>   <text:s text:c="11"/>ĮSTATYMAS</text:p>
      <text:p text:style-name="P104"/>
      <text:p text:style-name="P105"><text:s text:c="23"/>1994 m. gegužės 31 d. Nr.I-480</text:p>
      <text:p text:style-name="P106"><text:s text:c="19"/>   <text:s text:c="11"/>Vilnius</text:p>
      <text:p text:style-name="P107"><text:s text:c="2"/><text:s text:c="21"/>      <text:s text:c="8"/></text:p>
      <text:p text:style-name="P108"><text:s text:c="31"/>I skirsnis</text:p>
      <text:p text:style-name="P109"/>
      <text:p text:style-name="P110"><text:s text:c="20"/>PAGRINDINIAI TEISMŲ VEIKLOS PRINCIPAI<text:s/></text:p>
      <text:p text:style-name="P111"/>
      <text:p text:style-name="P112"/>
      <text:p text:style-name="P113">     1 straipsnis. Teisingumo vykdymas</text:p>
      <text:p text:style-name="P114"/>
      <text:p text:style-name="P115">     Teisingumą Lietuvos Respublikoje vykdo tik teismai.</text:p>
      <text:p text:style-name="P116">     Teismas priima<text:s text:c="2"/>sprendimus <text:s/>ir <text:s/>nuosprendžius <text:s/>Lietuvos Respublikos vardu.</text:p>
      <text:p text:style-name="P117">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18"/>
      <text:p text:style-name="P119">     2 straipsnis. Lygybė įstatymui ir teismui</text:p>
      <text:p text:style-name="P120"/>
      <text:p text:style-name="P121">     Įstatymui ir teismui visi asmenys lygūs.</text:p>
      <text:p text:style-name="P122">     Žmogaus teisių negalima varžyti ir teikti jam privilegijų dėl jo lyties, rasės, tautybės,<text:s/>kalbos, kilmės, socialinės padėties, tikėjimo, įsitikinimų ar pažiūrų pagrindu.</text:p>
      <text:p text:style-name="P123"/>
      <text:p text:style-name="P124">     3 straipsnis. (Neteko galios)</text:p>
      <text:p text:style-name="P125"/>
      <text:p text:style-name="P126">Straipsnio pakeitimai:</text:p>
      <text:p text:style-name="P127">Nr. VIII-696, 98.04.08, Žin., 1998, Nr.38-1001 (98.04.22)</text:p>
      <text:p text:style-name="P128"/>
      <text:p text:style-name="P129">     4 straipsnis. Teisė į teisminę gynybą</text:p>
      <text:p text:style-name="P130"/>
      <text:p text:style-name="P131">     Lietuvos Respublikoje visi jos piliečiai turi teisę į teisminę gynybą nuo kėsinimosi į jų gyvybę ir sveikatą, asmeninę laisvę, nuosavybę, garbę ir orumą, kitas Lietuvos Respublikos Konstitucijos ir įstatymų jiems garantuotas teises ir laisves, taip pat į teisminę<text:s/>gynybą nuo valstybinės valdžios ir valdymo institucijų bei pareigūnų neteisėtų veiksmų ar neveikimo.</text:p>
      <text:p text:style-name="P132">     Kitų valstybių piliečiai bei asmenys be pilietybės turi teisę į <text:s/>teisminę gynybą <text:s/>lygiai su <text:s/>Lietuvos <text:s/>Respublikos piliečiais, jeigu kitaip nenumato<text:s/>įstatymai ir tarptautinės sutartys.</text:p>
      <text:p text:style-name="P133">     Teisę į <text:s/>teisminę gynybą <text:s/>turi ir <text:s/>įmonės, <text:s/>įstaigos, organizacijos.</text:p>
      <text:p text:style-name="P134"/>
      <text:p text:style-name="P135">     5 straipsnis. (Neteko galios)</text:p>
      <text:p text:style-name="P136"/>
      <text:p text:style-name="P137">Straipsnio pakeitimai:</text:p>
      <text:p text:style-name="P138">Nr. VIII-696, 98.04.08, Žin., 1998, Nr.38-1001 (98.04.22)</text:p>
      <text:p text:style-name="P139"/>
      <text:p text:style-name="P140">     6 straipsnis. (Neteko<text:s/>galios)</text:p>
      <text:p text:style-name="P141"/>
      <text:p text:style-name="P142">Straipsnio pakeitimai:</text:p>
      <text:p text:style-name="P143">Nr. VIII-696, 98.04.08, Žin., 1998, Nr.38-1001 (98.04.22)</text:p>
      <text:p text:style-name="P144"/>
      <text:p text:style-name="P145">     7 straipsnis. Techninių priemonių naudojimas teisme</text:p>
      <text:p text:style-name="P146"/>
      <text:p text:style-name="P147">     Teismo posėdžio eigai, įrodymams fiksuoti ir jiems tirti teismas gali naudoti bet kokias technines priemones.</text:p>
      <text:p text:style-name="P148">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49">     Kitiems asmenims draudžiama teismo posėdžio metu filmuoti, fotografuoti, daryti garso ar vaizdo įrašus bei naudoti kitas technines priemones.</text:p>
      <text:p text:style-name="P150">     Asmenims, pažeidusiems draudimą naudoti technines priemones teismo posėdžio metu, taikoma įstatymo numatyta atsakomybė.</text:p>
      <text:p text:style-name="P151"/>
      <text:p text:style-name="P152">Straipsnio pakeitimai:</text:p>
      <text:p text:style-name="P153">Nr. VIII-696, 98.04.08, Žin., 1998, Nr.38-1001 (98.04.22)</text:p>
      <text:p text:style-name="P154"/>
      <text:p text:style-name="P155">     8 straipsnis. Teismo proceso kalba</text:p>
      <text:p text:style-name="P156"/>
      <text:p text:style-name="P157">     Teismo procesas Lietuvos Respublikoje vyksta valstybine kalba.</text:p>
      <text:p text:style-name="P158">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59">     Vertėjo paslaugos atlyginamos iš valstybės biudžeto.</text:p>
      <text:p text:style-name="P160"/>
      <text:p text:style-name="P161"><text:span text:style-name="T162">8</text:span><text:span text:style-name="T163">(1)</text:span><text:span text:style-name="T164"><text:s/>straipsnis. Teismų s</text:span><text:span text:style-name="T165">prendimų, nuosprendžių ir nutarčių skelbimas</text:span></text:p>
      <text:p text:style-name="P166"/>
      <text:p text:style-name="P167">Teismų departamentas prie Teisingumo ministerijos nuo 2000 m. sausio 1 d. interneto tinklapyje skelbia nuo 1999 m. gegužės 20 d. viešame teismo posėdyje priimtus apygardų teismų ir Apeliacinio teismo sprendimus, nuosprendžius ir kai kurias nutartis (turinčias viešąjį interesą, atrinktas Teismų departamento prie Teisingumo ministerijos). Lietuvos Aukščiausiasis Teismas nutartis skelbia savame interneto tinklapio puslapyje.</text:p>
      <text:p text:style-name="P168"/>
      <text:p text:style-name="P169">Straipsnio pakeitimai:</text:p>
      <text:p text:style-name="P170">Nr. VIII-1192, 99.05.20, Žin., 1999, Nr.48-1526 (99.06.02)</text:p>
      <text:p text:style-name="P171"/>
      <text:p text:style-name="P172">      <text:s text:c="25"/>II skirsnis</text:p>
      <text:p text:style-name="P173"/>
      <text:p text:style-name="P174">      <text:s text:c="16"/>LIETUVOS RESPUBLIKOS TEISMŲ SISTEMA</text:p>
      <text:p text:style-name="P175"/>
      <text:p text:style-name="P176">     9 straipsnis. Lietuvos Respublikos teismai</text:p>
      <text:p text:style-name="P177"/>
      <text:p text:style-name="P178">Lietuvos Aukščiausiasis Teismas, Lietuvos apeliacinis teismas, apygardų ir apylinkių teismai yra bendrosios kompetencijos teismai, kurie nagrinėja civilines ir baudžiamąsias bylas.</text:p>
      <text:p text:style-name="P179">Administracines bylas nagrinėja specializuoti administraciniai teismai, turintys šią sistemą: apygardų administraciniai teismai, Aukštesnysis administracinis teismas ir Lietuvos apeliacinio teismo Administracinių bylų skyrius.</text:p>
      <text:p text:style-name="P180">Prireikus įstatymu gali būti įsteigti ir kiti specializuoti teismai darbo, šeimos ir kitų kategorijų byloms nagrinėti. Specializuotų teismų sistemą, jų statuso ir veiklos ypatumus nustato įstatymas.</text:p>
      <text:p text:style-name="P181">     Teismai steigiami įstatymu.</text:p>
      <text:p text:style-name="P182">     Teismai su ypatingais įgaliojimais taikos metu Lietuvos Respublikoje negali būti steigiami.</text:p>
      <text:p text:style-name="P183">     Lietuvos Respublikos teismai yra juridiniai asmenys, turi antspaudą su Lietuvos valstybės herbu.</text:p>
      <text:p text:style-name="P184">     Teisėjais <text:s/>Lietuvoje gali būti tik Lietuvos Respublikos piliečiai.</text:p>
      <text:p text:style-name="P185">     Teismai išlaikomi iš Lietuvos valstybės biudžeto.</text:p>
      <text:p text:style-name="P186"/>
      <text:p text:style-name="P187">Straipsnio pakeitimai:</text:p>
      <text:p text:style-name="P188">Nr. VIII-1032, 99.01.14, Žin., 1999, Nr.13-311 (99.02.03)</text:p>
      <text:p text:style-name="P189"/>
      <text:p text:style-name="P190">     10 straipsnis. Apylinkių teismai</text:p>
      <text:p text:style-name="P191"/>
      <text:p text:style-name="P192">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93"><text:s text:c="5"/>Apylinkės teisme gali būti steigiamas hipotekos skyrius. Apylinkės teismus, kuriuose steigiami hipotekos skyriai, ir šių skyrių veiklos teritoriją nustato teisingumo ministras.</text:p>
      <text:p text:style-name="P194">     Apylinkės teismo veiklos teritoriją nustato<text:s/>įstatymas.</text:p>
      <text:p text:style-name="P195"/>
      <text:p text:style-name="P196">Straipsnio pakeitimai:</text:p>
      <text:p text:style-name="P197">Nr. VIII-253, 97.06.10, Žin., 1997, Nr.63-1470 (97.07.02)</text:p>
      <text:p text:style-name="P198">Nr. VIII-696, 98.04.08, Žin., 1998, Nr.38-1001 (98.04.22)</text:p>
      <text:p text:style-name="P199"/>
      <text:p text:style-name="P200">     11 straipsnis. Apygardų teismai</text:p>
      <text:p text:style-name="P201"/>
      <text:p text:style-name="P202">     Apygardos teismą sudaro apygardos teismo pirmininkas, skyrių<text:s/>pirmininkai ir kiti teisėjai.</text:p>
      <text:p text:style-name="P203">     Apygardos teisme yra Civilinių bylų skyrius ir Baudžiamųjų bylų skyrius.</text:p>
      <text:p text:style-name="P204">     Apygardos teismo veiklos teritoriją nustato įstatymas.</text:p>
      <text:p text:style-name="P205"/>
      <text:p text:style-name="P206">     12 straipsnis. Lietuvos apeliacinis teismas</text:p>
      <text:p text:style-name="P207"/>
      <text:p text:style-name="P208">     Lietuvos apeliacinį <text:s/>teismą sudaro <text:s/>Apeliacinio <text:s/>teismo pirmininkas, skyrių pirmininkai ir kiti teisėjai.</text:p>
      <text:p text:style-name="P209">Apeliaciniame teisme yra Civilinių bylų skyrius, Baudžiamųjų bylų skyrius ir Administracinių bylų skyrius.</text:p>
      <text:p text:style-name="P210">     Apeliacinio teismo <text:s/>buveinė <text:s/>yra <text:s/>Lietuvos <text:s/>Respublikos sostinėje Vilniuje.</text:p>
      <text:p text:style-name="P211"/>
      <text:p text:style-name="P212">Straipsnio pakeitimai:</text:p>
      <text:p text:style-name="P213">Nr. VIII-1032, 99.01.14, Žin., 1999, Nr.13-311 (99.02.03)</text:p>
      <text:p text:style-name="P214"/>
      <text:p text:style-name="P215">     13 straipsnis. Lietuvos Aukščiausiasis Teismas</text:p>
      <text:p text:style-name="P216"/>
      <text:p text:style-name="P217">     Lietuvos Aukščiausiąjį Teismą sudaro Aukščiausiojo Teismo pirmininkas, skyrių pirmininkai ir kiti teisėjai.</text:p>
      <text:p text:style-name="P218">     Aukščiausiajame <text:s/>Teisme <text:s/>yra <text:s/>Civilinių <text:s/>bylų <text:s/>skyrius, Baudžiamųjų bylų skyrius ir Aukščiausiojo Teismo senatas.</text:p>
      <text:p text:style-name="P219">     Aukščiausiojo <text:s/>Teismo <text:s/>buveinė yra Lietuvos Respublikos sostinėje Vilniuje.</text:p>
      <text:p text:style-name="P220"/>
      <text:p text:style-name="P221">Straipsnio pakeitimai:</text:p>
      <text:p text:style-name="P222">Nr. I-1432, 96.07.04, Žin., 1996, Nr. 67-1600 (96.07.17)<text:s/></text:p>
      <text:p text:style-name="P223"/>
      <text:p text:style-name="P224">     14 straipsnis. Teisėjų skaičius</text:p>
      <text:p text:style-name="P225"/>
      <text:p text:style-name="P226">Teisėjų skaičių apylinkių, apygardų teismuose ir Lietuvos apeliaciniame teisme nustato Respublikos Prezidentas teisingumo ministro teikimu. Ta pačia tvarka nustatomas administracinių teismų teisėjų skaičius.</text:p>
      <text:p text:style-name="P227"><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28">     Teisėjų skaičių Lietuvos Aukščiausiajame Teisme nustato Seimas Respublikos <text:s/>Prezidento teikimu, <text:s/>pasiūlius <text:s/>Lietuvos Aukščiausiojo Teismo pirmininkui.</text:p>
      <text:p text:style-name="P229">     Apylinkės teisme turi dirbti ne mažiau kaip du teisėjai, iš kurių vienas skiriamas apylinkės teismo pirmininku.</text:p>
      <text:p text:style-name="P230"/>
      <text:p text:style-name="P231">Straipsnio pakeitimai:</text:p>
      <text:p text:style-name="P232">Nr. VIII-696, 98.04.08, Žin., 1998, Nr.38-1001 (98.04.22)</text:p>
      <text:p text:style-name="P233">Nr. VIII-1032, 99.01.14, Žin., 1999, Nr.13-311 (99.02.03)</text:p>
      <text:p text:style-name="P234"/>
      <text:p text:style-name="P235"/>
      <text:p text:style-name="P236">      <text:s text:c="25"/>III skirsnis</text:p>
      <text:p text:style-name="P237"/>
      <text:p text:style-name="P238">      <text:s text:c="21"/>TEISMŲ KOMPETENCIJA</text:p>
      <text:p text:style-name="P239"/>
      <text:p text:style-name="P240">     15 straipsnis. Apylinkių teismų kompetencija</text:p>
      <text:p text:style-name="P241"/>
      <text:p text:style-name="P242">     Apylinkės teismas yra pirmoji instancija:</text:p>
      <text:p text:style-name="P243">     1) civilinėms byloms;</text:p>
      <text:p text:style-name="P244">     2) baudžiamosioms byloms;</text:p>
      <text:p text:style-name="P245">3) administracinių teisės pažeidimų byloms;</text:p>
      <text:p text:style-name="P246">     4) byloms, susijusioms su sprendimų ir nuosprendžių vykdymu;</text:p>
      <text:p text:style-name="P247">     5) priimti sprendimams (nutarimams) dėl įstatymų numatytų prievartos priemonių taikymo;</text:p>
      <text:p text:style-name="P248">     6) įstatymo nustatytais atvejais nagrinėti skundams dėl kvotėjo, tardytojo ar prokuroro veiksmų.</text:p>
      <text:p text:style-name="P249">     Įstatymo nustatytais atvejais apylinkės teismo teisėjai vykdo ikiteisminio tyrimo teisėjo funkcijas. Apylinkės teismo teisėjas nenagrinėja tų bylų, kuriose vykdė ikiteisminio tyrimo teisėjo funkcijas.</text:p>
      <text:p text:style-name="P250"><text:s text:c="5"/>Apylinkės teismo hipotekos skyriaus kompetencija nustatyta šio įstatymo XVI skirsnyje.</text:p>
      <text:p text:style-name="P251"/>
      <text:p text:style-name="P252">Straipsnio pakeitimai:</text:p>
      <text:p text:style-name="P253">Nr. VIII-253, 97.06.10, Žin., 1997, Nr.63-1470 (97.07.02)</text:p>
      <text:p text:style-name="P254">Nr. VIII-1032, 99.01.14, Žin., 1999, Nr.13-311 (99.02.03)</text:p>
      <text:p text:style-name="P255"/>
      <text:p text:style-name="P256">     16 straipsnis. Apygardų teismų kompetencija</text:p>
      <text:p text:style-name="P257"/>
      <text:p text:style-name="P258">Apygardos teismas:</text:p>
      <text:p text:style-name="P259">1) yra pirmoji instancija civilinėms byloms, įstatymo priskirtoms jo kompetencijai;</text:p>
      <text:p text:style-name="P260">2) yra pirmoji instancija baudžiamosioms byloms, įstatymo priskirtoms jo kompetencijai;</text:p>
      <text:p text:style-name="P261">3) yra apeliacinė instancija apylinkių teismų sprendimams, nuosprendžiams, nutartims ir nutarimams;</text:p>
      <text:p text:style-name="P262">4) atlieka kitas su teisingumo vykdymu susijusias ir įstatymo priskirtas jo kompetencijai funkcijas.</text:p>
      <text:p text:style-name="P263">     Apygardos teismas analizuoja teismų praktiką susipažindamas su savo veiklos teritorijoje esančių apylinkės teismų darbu vietose bei kitais būdais.</text:p>
      <text:p text:style-name="P264"/>
      <text:p text:style-name="P265">Straipsnio pakeitimai:</text:p>
      <text:p text:style-name="P266">Nr. VIII-696, 98.04.08, Žin., 1998, Nr.38-1001 (98.04.22)</text:p>
      <text:p text:style-name="P267">Nr. VIII-912, 98.10.22, Žin., 1998, Nr.95-2636 (98.10.30)</text:p>
      <text:p text:style-name="P268"/>
      <text:p text:style-name="P269">     17 straipsnis. Apeliacinio teismo kompetencija</text:p>
      <text:p text:style-name="P270"/>
      <text:p text:style-name="P271">     Apeliacinis teismas yra apeliacinė instancija byloms, kurias išnagrinėjo apygardų teismai, kaip pirmosios instancijos teismai.</text:p>
      <text:p text:style-name="P272"><text:s text:c="5"/>Apeliacinis teismas taip pat nagrinėja kitas bylas, kurias Lietuvos Respublikos įstatymai priskiria jo kompetencijai, bei atlieka kitas šio teismo kompetencijai įstatymo priskirtas su teisingumo vykdymu susijusias funkcijas.</text:p>
      <text:p text:style-name="P273"/>
      <text:p text:style-name="P274">Straipsnio pakeitimai:<text:s/></text:p>
      <text:p text:style-name="P275">Nr. I-1432, 96.07.04, Žin., 1996, Nr. 67-1600 (96.07.17)<text:s/></text:p>
      <text:p text:style-name="P276">Nr. VIII-696, 98.04.08, Žin., 1998, Nr.38-1001 (98.04.22)</text:p>
      <text:p text:style-name="P277">Nr. VIII-912, 98.10.22, Žin., 1998, Nr.95-2636 (98.10.30)</text:p>
      <text:p text:style-name="P278"/>
      <text:p text:style-name="P279">     <text:s/>18 straipsnis. Lietuvos Aukščiausiojo Teismo kompetencija</text:p>
      <text:p text:style-name="P280"/>
      <text:p text:style-name="P281">Lietuvos Aukščiausiasis Teismas yra vienintelė kasacinė<text:s/>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82">Lietuvos Aukščiausiasis Teismas formuoja vienodą teismų praktiką taikant įstatymus. Jis:</text:p>
      <text:p text:style-name="P283">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84">2) analizuoja teismų praktiką įstatymų taikymo klausimais;</text:p>
      <text:p text:style-name="P285">3) susipažindamas su apygardos teismų ir Apeliacinio teismo darbu vietose bei kitais būdais konsultuoja teisėjus bendraisiais įstatymų taikymo klausimais. Lietuvos Aukščiausiasis Teismas gali konsultuoti ir apylinkių teismų teisėjus.</text:p>
      <text:p text:style-name="P286">Lietuvos Aukščiausiasis Teismas leidžia biuletenį, kuriame periodiškai skelbia:</text:p>
      <text:p text:style-name="P287">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88">2) teismų praktikos, nagrinėjant konkrečių kategorijų bylas, apibendrinimo apžvalgas, kurias aprobavo Lietuvos Aukščiausiojo Teismo senatas.</text:p>
      <text:p text:style-name="P289">Biuletenis finansuojamas iš valstybės biudžeto ir iš jį pardavus gautų lėšų. Lietuvos Respublikos teismai ir teisėjai biuletenį gauna nemokamai.</text:p>
      <text:p text:style-name="P290"><text:span text:style-name="T291">Lietuvos Aukščiausiojo Teismo veiklą reguliuoja Lietuvos Respublikos Konstitucija, šis įstatymas, įstatymu patvirtintas Lietuvos Aukščiausiojo Teismo st</text:span><text:span text:style-name="T292">atutas, Lietuvos Respublikos</text:span><text:span text:style-name="T293"><text:s/></text:span><text:span text:style-name="T294">baudžiamojo proceso kodeksas, Lietuvos Respublikos civilinio proceso kodeksas bei kiti specialūs įstatymai</text:span><text:span text:style-name="T295">.</text:span></text:p>
      <text:p text:style-name="P296"/>
      <text:p text:style-name="P297">Straipsnio pakeitimai:</text:p>
      <text:p text:style-name="P298">Nr. I-687, 94.12.08, Žin., 1994, Nr. 96-1880 (94.12.14)</text:p>
      <text:p text:style-name="P299">Nr. I-792, 95.02.14, Žin., 1995, Nr. 17-386 (95.02.24)</text:p>
      <text:p text:style-name="P300">Nr. I-1432, 96.07.04, Žin., 1996, Nr. 67-1600 (96.07.17)<text:s/></text:p>
      <text:p text:style-name="P301">Nr. VIII-696, 98.04.08, Žin., 1998, Nr.38-1001 (98.04.22)</text:p>
      <text:p text:style-name="P302">Nr. VIII-912, 98.10.22, Žin., 1998, Nr.95-2636 (98.10.30)</text:p>
      <text:p text:style-name="P303"/>
      <text:p text:style-name="P304"><text:span text:style-name="T305">18</text:span><text:span text:style-name="T306">(1)</text:span><text:span text:style-name="T307"><text:s/>straipsnis. Administracinių teismų kompetencija</text:span></text:p>
      <text:p text:style-name="P308"/>
      <text:p text:style-name="P309">Administracinių teismų kompetenciją nustato Administracinių bylų teisenos įstatymas.</text:p>
      <text:p text:style-name="P310"/>
      <text:p text:style-name="P311">Straipsnio pakeitimai:</text:p>
      <text:p text:style-name="P312">Nr. VIII-1032, 99.01.14, Žin., 1999, Nr.13-311 (99.02.03)</text:p>
      <text:p text:style-name="P313"/>
      <text:p text:style-name="P314">      <text:s text:c="24"/>IV SKIRSNIS</text:p>
      <text:p text:style-name="P315">      <text:s text:c="17"/>AUKŠČIAUSIOJO TEISMO SENATAS</text:p>
      <text:p text:style-name="P316"/>
      <text:p text:style-name="P317">     19 straipsnis. Lietuvos Aukščiausiojo Teismo senato sudėtis</text:p>
      <text:p text:style-name="P318"/>
      <text:p text:style-name="P319">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text:s/>taip pat gali dalyvauti kitų teismų pirmininkai, jų pavaduotojai, skyrių pirmininkai ir kiti teisėjai.</text:p>
      <text:p text:style-name="P320">Lietuvos Aukščiausiojo Teismo senato pirmininkas yra Lietuvos Aukščiausiojo Teismo pirmininkas.</text:p>
      <text:p text:style-name="P321">Lietuvos Aukščiausiojo Teismo senatas iš savo narių renka Senato sekretorių.</text:p>
      <text:p text:style-name="P322"/>
      <text:p text:style-name="P323">Straipsnio pakeitimai:</text:p>
      <text:p text:style-name="P324">Nr. I-1432, 96.07.04, Žin., 1996, Nr. 67-1600 (96.07.17)</text:p>
      <text:p text:style-name="P325">Nr. VIII-696, 98.04.08, Žin., 1998, Nr.38-1001 (98.04.22)</text:p>
      <text:p text:style-name="P326">Nr. VIII-912, 98.10.22, Žin., 1998, Nr.95-2636 (98.10.30)</text:p>
      <text:p text:style-name="P327"/>
      <text:p text:style-name="P328">     20 straipsnis. Lietuvos Aukščiausiojo Teismo senato kompetencija</text:p>
      <text:p text:style-name="P329"/>
      <text:p text:style-name="P330">Lietuvos Aukščiausiojo Teismo senatas:</text:p>
      <text:p text:style-name="P331">1) analizuoja teismų praktiką nagrinėjant konkrečių kategorijų bylas ir aprobuoja teismų praktikos apibendrinimo apžvalgų skelbimą Lietuvos Aukščiausiojo Teismo biuletenyje;</text:p>
      <text:p text:style-name="P332">2) svarsto Lietuvos Aukščiausiojo Teismo pirmininko pasiūlytas šio teismo skyrių pirmininkų kandidatūras;</text:p>
      <text:p text:style-name="P333">3) teikia Respublikos Prezidentui Lietuvos Aukščiausiojo Teismo teisėjų garbės teismo narių kandidatūras ir tvirtina Lietuvos Aukščiausiojo Teismo garbės teismo nuostatus;<text:tab/></text:p>
      <text:p text:style-name="P334">4) nagrinėja skundus dėl teisėjų egzaminų komisijos išvadų ir teisėjų garbės teismų sprendimų. Lietuvos Aukščiausiojo Teismo senato nutarimai šiais klausimais yra galutiniai;</text:p>
      <text:p text:style-name="P335">5) Lietuvos Aukščiausiojo Teismo pirmininko pavedimu sprendžia kitus organizacinius Lietuvos Aukščiausiojo Teismo veiklos klausimus.<text:s/></text:p>
      <text:p text:style-name="P336">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37"/>
      <text:p text:style-name="P338">Straipsnio pakeitimai:</text:p>
      <text:p text:style-name="P339">Nr. I-687, 94.12.08, Žin., 1994, Nr. 96-1880 (94.12.14)</text:p>
      <text:p text:style-name="P340">Nr. I-1432, 96.07.04, Žin., 1996, Nr. 67-1600 (96.07.17)</text:p>
      <text:p text:style-name="P341">Nr. VIII-696, 98.04.08, Žin., 1998, Nr.38-1001 (98.04.22)</text:p>
      <text:p text:style-name="P342">Nr. VIII-912, 98.10.22, Žin., 1998, Nr.95-2636 (98.10.30)</text:p>
      <text:p text:style-name="P343"/>
      <text:p text:style-name="P344">     21 straipsnis. Lietuvos Aukščiausiojo Teismo senato posėdžiai</text:p>
      <text:p text:style-name="P345"/>
      <text:p text:style-name="P346">Lietuvos Aukščiausiojo Teismo senato posėdžius šaukia Senato pirmininkas.</text:p>
      <text:p text:style-name="P347">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48">Lietuvos Aukščiausiojo Teismo senato posėdis yra teisėtas, jeigu jame dalyvauja ne mažiau kaip du<text:s/>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49">Lietuvos Aukščiausiojo Teismo senato nutarimus pasirašo Senato pirmininkas ir sekretorius.</text:p>
      <text:p text:style-name="P350"/>
      <text:p text:style-name="P351">Straipsnio pakeitimai:</text:p>
      <text:p text:style-name="P352">Nr. I-1432, 96.07.04, Žin., 1996, Nr. 67-1600 (96.07.17)<text:s/></text:p>
      <text:p text:style-name="P353">Nr. VIII-696, 98.04.08, Žin., 1998, Nr.38-1001 (98.04.22)</text:p>
      <text:p text:style-name="P354">Nr. VIII-912, 98.10.22,<text:s/>Žin., 1998, Nr.95-2636 (98.10.30)</text:p>
      <text:p text:style-name="P355"/>
      <text:p text:style-name="P356"><text:s text:c="9"/></text:p>
      <text:p text:style-name="P357">      <text:s text:c="26"/>V skirsnis</text:p>
      <text:p text:style-name="P358"/>
      <text:p text:style-name="P359"><text:s text:c="32"/>TEISĖJAI</text:p>
      <text:p text:style-name="P360"/>
      <text:p text:style-name="P361">     22 straipsnis. Apylinkės teismo teisėjai</text:p>
      <text:p text:style-name="P362"/>
      <text:p text:style-name="P363"><text:span text:style-name="T364">Apylinkės teismo teisėju gali būti skiriamas ne jaunesnis kaip 25 metų, pagal<text:s/></text:span><text:span text:style-name="T365">šio įstatymo 22</text:span><text:span text:style-name="T366">(3)</text:span><text:span text:style-name="T367"><text:s/>straipsnį nepriekaištingos reputacijos asmuo, turintis teisės magistro arba teisininko profesinį kvalifikacinį laipsnį (vienpakopį teisinį universitetinį išsilavinimą)</text:span><text:span text:style-name="T368">,</text:span><text:span text:style-name="T369"><text:s/>taip pat atitinkantis šio įstatymo 22</text:span><text:span text:style-name="T370">(1)</text:span><text:span text:style-name="T371"><text:s/>straipsnio reikalavimus ir<text:s/></text:span><text:span text:style-name="T372">išlaikęs teisėjo egzaminus.</text:span></text:p>
      <text:p text:style-name="P373"><text:span text:style-name="T374">Reikalavimai, keliami kandidatams į apylinkės teismo teisėjus, nėra taikomi teisės krypties socialinių mokslų daktarams bei habilituotiems daktarams, asmenims, turintiems 1 metų teisėjo darbo stažą ar 3 metų darbo Lietuvos Aukšč</text:span><text:span text:style-name="T375">iausiojo Teismo teisėjo padėjėjų, teismo primininkų ar skyriaus pirmininko patarėjų, prokurorų, prokuroro pavaduotojų, advokatų, notarų ar Seimo kontrolierių darbo stažą, ar ne mažesnį kaip 5 metų teisinio darbo stažą pagal Vyriausybės patvirtintą pareigyb</text:span><text:span text:style-name="T376">ių sąrašą, bei asmenims, skiriamiems hipotekos teisėjais. Išvardyti asmenys gali būti skiriami apylinkės teismo teisėjais, jeigu jie yra ne jaunesni kaip 25 metų, nepriekaištingos reputacijos, turi teisės magistro arba teisininko profesinį kvalifikacinį la</text:span><text:span text:style-name="T377">ipsnį (vienpakopį teisinį universitetinį išsilavinimą)</text:span><text:span text:style-name="T378"><text:s/></text:span><text:span text:style-name="T379">bei išlaikę teisėjo egzaminus. Užsienyje įgytas teisinis išsimokslinimas yra pripažįstamas Vyriausybės nustatyta tvarka.</text:span></text:p>
      <text:p text:style-name="P380">Teisinio darbo stažas skaičiuojamas nuo tada, kai asmuo įgijo teisininko kvalifikaciją ir pradėjo dirbti teisinį darbą.<text:s/></text:p>
      <text:p text:style-name="P381">Apylinkės teismo teisėjas nagrinėja visas apylinkės teismui priskirtas bylas. Pirmuosius darbo metus apylinkės teismo teisėjas negali nagrinėti:</text:p>
      <text:p text:style-name="P382">1) skundų dėl valstybės valdžios ar valdymo institucijų bei pareigūnų<text:s/>neteisėtų veiksmų ar neveikimo, varžančių kitų asmenų teises;</text:p>
      <text:p text:style-name="P383">2) skundų dėl notarų ir atliekančių notarinius veiksmus institucijų ar pareigūnų veiksmų;</text:p>
      <text:p text:style-name="P384">3) civilinių bylų, kurių ieškinio kaina didesnė kaip 40 000 Lt;</text:p>
      <text:p text:style-name="P385">4) baudžiamųjų bylų dėl sunkių nusikaltimų.</text:p>
      <text:p text:style-name="P386">Asmenys, turintys teisėjo darbo stažą, jeigu nuo darbo teisėju praėjo ne daugiau kaip 5 metai, apylinkės teismų teisėjais gali būti skiriami iš karto.</text:p>
      <text:p text:style-name="P387"/>
      <text:p text:style-name="P388">Straipsnio pakeitimai:</text:p>
      <text:p text:style-name="P389">Nr. I-633, 94.11.08, Žin., 1994, Nr. 88-1709 (94.11.16)</text:p>
      <text:p text:style-name="P390">Nr. I-1387, 96.06.18,<text:s/>Žin., 1996, Nr. 60-1411 (96.06.26)</text:p>
      <text:p text:style-name="P391">Nr. VIII-253, 97.06.10, Žin., 1997, Nr.63-1470 (97.07.02)</text:p>
      <text:p text:style-name="P392">Nr. VIII-696, 98.04.08, Žin., 1998, Nr.38-1001 (98.04.22)</text:p>
      <text:p text:style-name="P393">Nr. VIII-1043, 99.02.09, Žin., 1999, Nr.19-507 (99.02.24)</text:p>
      <text:p text:style-name="P394"/>
      <text:p text:style-name="P395">     22(1) straipsnis. Kandidatai į apylinkės<text:s/>teismo teisėjus</text:p>
      <text:p text:style-name="P396"/>
      <text:p text:style-name="P397">Kandidatas į apylinkės teismo teisėjus (toliau - kandidatas) - asmuo, kuris rengiasi dirbti apylinkės teismo teisėjo darbą ir atitinka šio straipsnio reikalavimus.</text:p>
      <text:p text:style-name="P398">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399">Kandidatų į apylinkės teismo teisėjus priėmimo, mokymo, praktikos atlikimo ir teisėjo egzaminų laikymo tvarką nustato teisingumo ministras.</text:p>
      <text:p text:style-name="P400">Kandidato praktika vienerius metus atliekama apylinkės bei apygardos teismuose pas Teismų departamento direktoriaus paskirtą teisėją - kandidato praktikos vadovą.</text:p>
      <text:p text:style-name="P401">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02"><text:span text:style-name="T403">Kandidatu gali būti skiriamas ne jaunesnis kaip 24 metų nepriekaištingos reputacijos asmuo, turintis teisės magistro arba teisininko profesinį kvalifikacinį laip</text:span><text:span text:style-name="T404">snį (vienpakopį teisinį universitetinį išsilavinimą)</text:span><text:span text:style-name="T405"><text:s/></text:span><text:span text:style-name="T406">ir laimėjęs viešą konkursą tapti kandidatu. Pirmenybė tapti kandidatu teikiama asmenims, ne mažiau kaip 3 metus dirbusiems teismų (teisėjų) konsultantais, padėjėjais, teismo antstoliais, prokuroro padėjė</text:span><text:span text:style-name="T407">jais ar turintiems ne mažesnį kaip 3 metų teisinio darbo stažą pagal Lietuvos Respublikos Vyriausybės patvirtintą pareigybių sąrašą. Šie asmenys teisingumo ministro nustatyta tvarka atlieka 5 mėnesių kandidato praktiką.</text:span></text:p>
      <text:p text:style-name="P408">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09">Kandidatas, pateikęs Teismų departamentui praktikos vadovo teigiamą išvadą dėl praktikos atlikimo, turi teisę teisingumo ministro nustatyta tvarka laikyti teisėjo egzaminus.</text:p>
      <text:p text:style-name="P410">Kandidato praktikos vadovas turi teisę Teismų departamento direktoriui siūlyti nutraukti sutartį su kandidatu, jei šis nesilaiko darbo drausmės, sutarties sąlygų arba jei paaiškėja, kad jis dėl savo profesinių, asmeninių savybių nesugebės įgyti teisėjo pareigoms<text:s/>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11"/>
      <text:p text:style-name="P412">Straipsnio pakeitimai:</text:p>
      <text:p text:style-name="P413">Nr. I-1387, 96.06.18, Žin., 1996, Nr. 60-1411 (96.06.26)<text:s/></text:p>
      <text:p text:style-name="P414">Nr. VIII-696, 98.04.08, Žin., 1998, Nr.38-1001 (98.04.22)</text:p>
      <text:p text:style-name="P415">Nr. VIII-1043, 99.02.09, Žin., 1999, Nr.19-507 (99.02.24)</text:p>
      <text:p text:style-name="P416"/>
      <text:p text:style-name="P417"><text:span text:style-name="T418">22</text:span><text:span text:style-name="T419">(2)</text:span><text:span text:style-name="T420"><text:s/>straipsnis. Kandidato stipendija ir kitos veiklos apribojimai</text:span></text:p>
      <text:p text:style-name="P421"/>
      <text:p text:style-name="P422">Kandidatui praktikos metu mokama 60 procentų apylinkės teismo teisėjo algos dydžio stipendija. Kandidato praktikos vadovui atitinkamai yra mažinamas darbo krūvis teisme.</text:p>
      <text:p text:style-name="P423">Jeigu kandidato į apylinkės teismo teisėjus sutartis nutraukiama dėl kandidato kaltės, kandidatas privalo Teismų departamentui grąžinti visas šio departamento jam sumokėtas sumas (jeigu sutartyje nenustatyta kitaip).<text:s/></text:p>
      <text:p text:style-name="P424">Kandidatui taikomi tokie pat reikalavimai kaip ir teisėjui.</text:p>
      <text:p text:style-name="P425"/>
      <text:p text:style-name="P426">Straipsnio pakeitimai:</text:p>
      <text:p text:style-name="P427">Nr. VIII-696, 98.04.08, Žin., 1998, Nr.38-1001 (98.04.22)</text:p>
      <text:p text:style-name="P428"/>
      <text:p text:style-name="P429"><text:span text:style-name="T430">22</text:span><text:span text:style-name="T431">(3)</text:span><text:span text:style-name="T432"><text:s/>straipsnis. Teisėjo nepriekaištinga reputacija</text:span></text:p>
      <text:p text:style-name="P433"/>
      <text:p text:style-name="P434">Asmuo nelaikomas nepriekaištingos reputacijos, jeigu:</text:p>
      <text:p text:style-name="P435">1) buvo nuteistas už tyčinį nusikaltimą, nesvarbu, ar išnyko teistumas;</text:p>
      <text:p text:style-name="P436">2) buvo nuteistas už neatsargų nusikaltimą ir nėra išnykęs teistumas;</text:p>
      <text:p text:style-name="P437">3) buvo atleistas iš teisėjų garbės teismo sprendimo pagrindu;</text:p>
      <text:p text:style-name="P438">4) piktnaudžiauja psichotropinėmis, narkotinėmis, toksinėmis medžiagomis ar alkoholiu;</text:p>
      <text:p text:style-name="P439">5) jo elgesys ar veikla nėra suderinama su teisėjų profesinės etikos taisyklių reikalavimais.</text:p>
      <text:p text:style-name="P440"/>
      <text:p text:style-name="P441">Straipsnio pakeitimai:</text:p>
      <text:p text:style-name="P442">Nr. VIII-696, 98.04.08, Žin., 1998, Nr.38-1001 (98.04.22)</text:p>
      <text:p text:style-name="P443"/>
      <text:p text:style-name="P444">     23 straipsnis. Apygardos teismo ir Apeliacinio teismo teisėjai</text:p>
      <text:p text:style-name="P445"/>
      <text:p text:style-name="P446">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47">Apeliacinio teismo teisėju gali būti skiriamas asmuo, turintis ne mažesnį kaip 5 metų apygardos teismo teisėjo darbo stažą.<text:s/></text:p>
      <text:p text:style-name="P448">Apygardos ar Apeliacinio teismo teisėjo kandidatūrai išrinkti Teisingumo ministerija skelbia viešą konkursą. Konkursas vyksta teisingumo ministro nustatyta tvarka.<text:s/></text:p>
      <text:p text:style-name="P449">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50"/>
      <text:p text:style-name="P451">Straipsnio pakeitimai:</text:p>
      <text:p text:style-name="P452">Nr. I-633, 94.11.08, Žin., 1994, Nr. 88-1709 (94.11.16)</text:p>
      <text:p text:style-name="P453">Nr. I-792, 95.02.14, Žin., 1995, Nr. 17-386 (95.02.24)</text:p>
      <text:p text:style-name="P454">Nr. VIII-696, 98.04.08, Žin., 1998, Nr.38-1001 (98.04.22)</text:p>
      <text:p text:style-name="P455"/>
      <text:p text:style-name="P456">     24 straipsnis. Lietuvos Aukščiausiojo Teismo teisėjai</text:p>
      <text:p text:style-name="P457"/>
      <text:p text:style-name="P458">Lietuvos Aukščiausiojo Teismo teisėju gali būti skiriamas:</text:p>
      <text:p text:style-name="P459">1) apygardos ar Apeliacinio teismo teisėjas, turintis ne mažesnį kaip 5 metų apygardos teismo ar Apeliacinio teismo teisėjo darbo stažą;</text:p>
      <text:p text:style-name="P460">2) buvęs Lietuvos Aukščiausiojo Teismo (taip pat ir iki 1994 m. gruodžio 31 d. veikusio Aukščiausiojo Teismo) teisėjas,<text:s/>atleistas iš pareigų savo noru, išrinktas į kitas pareigas arba jo sutikimu perkeltas į kitą darbą;</text:p>
      <text:p text:style-name="P461">3) teisės krypties socialinių mokslų habilituotas daktaras arba daktaras, turintis ne mažesnį kaip 10 metų teisinio darbo stažą pagal Lietuvos Respublikos Vyriausybės patvirtintą pareigybių sąrašą;</text:p>
      <text:p text:style-name="P462">4) Generalinės prokuratūros prie Lietuvos Aukščiausiojo Teismo prokuroras, turintis ne mažesnį kaip 10 metų prokuroro darbo stažą.</text:p>
      <text:p text:style-name="P463">Lietuvos Aukščiausiojo Teismo teisėjas, jam pageidaujant, gali būti skiriamas bet kurios grandies teismo teisėju.</text:p>
      <text:p text:style-name="P464"/>
      <text:p text:style-name="P465">Straipsnio pakeitimai:</text:p>
      <text:p text:style-name="P466">Nr. I-792, 95.02.14, Žin., 1995, Nr. 17-386 (95.02.24)</text:p>
      <text:p text:style-name="P467">Nr. VIII-696, 98.04.08, Žin., 1998, Nr.38-1001 (98.04.22)</text:p>
      <text:p text:style-name="P468"/>
      <text:p text:style-name="P469">     24-1 straipsnis. Konstitucinio Teismo teisėjo teisė būti šio įstatymo</text:p>
      <text:p text:style-name="P470"><text:s text:c="12"/><text:s text:c="10"/>numatytu teisėju</text:p>
      <text:p text:style-name="P471"/>
      <text:p text:style-name="P472">     Konstitucinio Teismo teisėjas, pasibaigus jo įgaliojimų laikui, jam pageidaujant, gali būti iš karto paskirtas apylinkės, apygardos teismų, Apeliacinio teismo ar Lietuvos Aukščiausiojo Teismo teisėju.</text:p>
      <text:p text:style-name="P473"/>
      <text:p text:style-name="P474">Straipsnio pakeitimai:</text:p>
      <text:p text:style-name="P475">Nr. I-633, 94.11.08, Žin., 1994, Nr. 88-1709 (94.11.16)</text:p>
      <text:p text:style-name="P476">Nr. VIII-696, 98.04.08, Žin., 1998, Nr.38-1001 (98.04.22)</text:p>
      <text:p text:style-name="P477"/>
      <text:p text:style-name="P478">     25 straipsnis. Apribojimai eiti teisėjo pareigas</text:p>
      <text:p text:style-name="P479"/>
      <text:p text:style-name="P480">     Teisėju negali <text:s/>būti asmuo, <text:s/>prieš tai buvęs teisėju, prokuroru, advokatu, notaru, policijos ar vidaus reikalų sistemos darbuotoju ir atleistas už profesinės veiklos pažeidimus.</text:p>
      <text:p text:style-name="P481"><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82"/>
      <text:p text:style-name="P483">Straipsnio pakeitimai:</text:p>
      <text:p text:style-name="P484">Nr. VIII-696, 98.04.08, Žin., 1998, Nr.38-1001 (98.04.22)</text:p>
      <text:p text:style-name="P485"/>
      <text:p text:style-name="P486"><text:span text:style-name="T487">25</text:span><text:span text:style-name="T488">(1)</text:span><text:span text:style-name="T489"><text:s/>straipsnis. Teisėjų profesinis tobulinimasis</text:span></text:p>
      <text:p text:style-name="P490"/>
      <text:p text:style-name="P491">Teisingumo ministerija kartu su Teismų departamentu organizuoja ir koordinuoja teisėjų nuoseklų mokymą. Į teisėjo profesinės kvalifikacijos kėlimo intensyvumą atsižvelgiama sprendžiant teisėjo paaukštinimo klausimą.</text:p>
      <text:p text:style-name="P492">Teisėjų profesinės kvalifikacijos kėlimo<text:s/>formos yra privalomosios ir fakultatyvinės. Privalomąsias formas, išskyrus Lietuvos Aukščiausiojo Teismo teisėjams, nustato teisingumo ministras įsakymu.<text:s/></text:p>
      <text:p text:style-name="P493">Teisinis pedagoginis ar kūrybinis darbas, taip pat įgytas teisės krypties socialinių mokslų mokslinis laipsnis laikomas intensyviu teisėjo profesinės kvalifikacijos kėlimu.</text:p>
      <text:p text:style-name="P494"/>
      <text:p text:style-name="P495">Straipsnio pakeitimai:</text:p>
      <text:p text:style-name="P496">Nr. VIII-696, 98.04.08, Žin., 1998, Nr.38-1001 (98.04.22)</text:p>
      <text:p text:style-name="P497"/>
      <text:p text:style-name="P498"/>
      <text:p text:style-name="P499">      <text:s text:c="24"/>VI skirsnis</text:p>
      <text:p text:style-name="P500"/>
      <text:p text:style-name="P501">      <text:s text:c="20"/>TEISĖJŲ EGZAMINAI</text:p>
      <text:p text:style-name="P502"/>
      <text:p text:style-name="P503">     26 straipsnis. Teisėjų egzaminų komisija</text:p>
      <text:p text:style-name="P504"/>
      <text:p text:style-name="P505">Lietuvos teisėjų egzaminų komisija yra sudaroma 3 metams iš 6 asmenų. Po 3 asmenis teisėjų egzaminų komisijos nariais iš teisėjų ar mokslininkų skiria Teisėjų taryba ir teisingumo ministras. Teisingumo ministras taip pat<text:s/>skiria teisėjų egzaminų komisijos pirmininką.</text:p>
      <text:p text:style-name="P506">Teisėjų egzaminų komisijos posėdis yra teisėtas, jeigu jame dalyvauja ne mažiau kaip pusė jos narių. Balsams pasiskirsčius po lygiai, lemia komisijos pirmininko balsas.</text:p>
      <text:p text:style-name="P507">Teisėjų egzaminų komisijos nuostatus parengia Teisingumo ministerija, o tvirtina Lietuvos Aukščiausiojo Teismo pirmininkas ir teisingumo ministras.</text:p>
      <text:p text:style-name="P508"/>
      <text:p text:style-name="P509">Straipsnio pakeitimai:</text:p>
      <text:p text:style-name="P510">Nr. VIII-696, 98.04.08, Žin., 1998, Nr.38-1001 (98.04.22)</text:p>
      <text:p text:style-name="P511"/>
      <text:p text:style-name="P512">     27 straipsnis. (Neteko galios)</text:p>
      <text:p text:style-name="P513"/>
      <text:p text:style-name="P514">Straipsnio pakeitimai:</text:p>
      <text:p text:style-name="P515">Nr. I-1432, 96.07.04, Žin., 1996, Nr. 67-1600 (96.07.17)<text:s/></text:p>
      <text:p text:style-name="P516">Nr. VIII-696, 98.04.08, Žin., 1998, Nr.38-1001 (98.04.22)</text:p>
      <text:p text:style-name="P517"/>
      <text:p text:style-name="P518">     28 straipsnis. Teisėjų egzaminai</text:p>
      <text:p text:style-name="P519"/>
      <text:p text:style-name="P520">     Teisėjų egzaminus asmenys raštu ir žodžiu laiko tik prieš jų skyrimą teisėjais.</text:p>
      <text:p text:style-name="P521"><text:s text:c="5"/>Teisėjų egzaminų programas rengia Teisingumo ministerija, o tvirtina Lietuvos Aukščiausiojo Teismo pirmininkas ir teisingumo ministras.</text:p>
      <text:p text:style-name="P52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text:s/>viešosios teisės, Europos Sąjungos teisės.</text:p>
      <text:p text:style-name="P523"/>
      <text:p text:style-name="P524">Straipsnio pakeitimai:</text:p>
      <text:p text:style-name="P525">Nr. VIII-696, 98.04.08, Žin., 1998, Nr.38-1001 (98.04.22)</text:p>
      <text:p text:style-name="P526">Nr. VIII-1043, 99.02.09, Žin., 1999, Nr.19-507 (99.02.24)</text:p>
      <text:p text:style-name="P527"/>
      <text:p text:style-name="P528">     29 straipsnis. Teisėjų egzaminų komisijų išvados</text:p>
      <text:p text:style-name="P529"/>
      <text:p text:style-name="P530">     Teisėjų egzaminų komisijos, išegzaminavusios teisėjus arba kandidatus į teisėjus, savo nuomonę išdėsto išvadose. Išvadų formą nustato egzaminų komisijų nuostatai.</text:p>
      <text:p text:style-name="P531">     Teisėjų egzaminų komisijų išvados per dešimt dienų nuo jų priėmimo gali būti skundžiamos Aukščiausiojo Teismo senatui.</text:p>
      <text:p text:style-name="P532"/>
      <text:p text:style-name="P533">Straipsnio pakeitimai:<text:s/></text:p>
      <text:p text:style-name="P534">Nr. I-1432, 96.07.04, Žin., 1996, Nr. 67-1600 (96.07.17)</text:p>
      <text:p text:style-name="P535"/>
      <text:p text:style-name="P536"/>
      <text:p text:style-name="P537"><text:s/>VII skirsnis</text:p>
      <text:p text:style-name="P538"/>
      <text:p text:style-name="P539">TEISĖJŲ TARYBA, VISUOTINIS TEISĖJŲ SUSIRINKIMAS</text:p>
      <text:p text:style-name="P540">IR TEISĖJŲ SAVIVALDA</text:p>
      <text:p text:style-name="P541"/>
      <text:p text:style-name="P542">30 straipsnis. Teisėjų taryba</text:p>
      <text:p text:style-name="P543"/>
      <text:p text:style-name="P544">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45">Teisėjų taryba gali veikti, jeigu yra paskirta ar išrinkta ne mažiau kaip pusė jos narių.<text:s/></text:p>
      <text:p text:style-name="P546">Teisėjų tarybos nariui įgaliojimai suteikiami 6 metams.</text:p>
      <text:p text:style-name="P547">Teisėjų taryba iš savo narių išsirenka pirmininką ir sekretorių.</text:p>
      <text:p text:style-name="P548">Teisėjų taryba:</text:p>
      <text:p text:style-name="P549">1) pataria Respublikos Prezidentui dėl teisėjų paskyrimo, paaukštinimo, perkėlimo ar atleidimo iš pareigų;</text:p>
      <text:p text:style-name="P550">2) pagal suinteresuoto teisėjo kreipimąsi sprendžia klausimą, ar pareigūnas, tikrindamas teisėjo ar teismo veiklą, savo veiksmais nepažeidė šio teisėjo ar teismo nepriklausomumo;</text:p>
      <text:p text:style-name="P551">3) renka 3 narius į teisėjų egzaminų komisiją;</text:p>
      <text:p text:style-name="P552">4) tvirtina teisėjų garbės teismo nuostatus;</text:p>
      <text:p text:style-name="P553">5) pasisako kitais teismų ir teisėjų darbo organizavimo klausimais, kai to prašo Respublikos Prezidentas, Lietuvos Respublikos Seimas, teisingumo ministras ar visuotinis teisėjų susirinkimas;</text:p>
      <text:p text:style-name="P554">6) išklauso Teismų departamento direktoriaus metinę teismų darbo ataskaitą.     </text:p>
      <text:p text:style-name="P555"/>
      <text:p text:style-name="P556">Straipsnio pakeitimai:</text:p>
      <text:p text:style-name="P557">Nr. VIII-696, 98.04.08, Žin., 1998, Nr.38-1001 (98.04.22)</text:p>
      <text:p text:style-name="P558"/>
      <text:p text:style-name="P559">     31 straipsnis. Teisėjų tarybos posėdžiai</text:p>
      <text:p text:style-name="P560"/>
      <text:p text:style-name="P561">     Teisėjų tarybos pirmininkas šaukia posėdžius kiekvieną mėnesį, išskyrus liepos ir rugpjūčio mėnesius, arba kai reikalauja ne mažiau kaip 1/3 Tarybos narių.</text:p>
      <text:p text:style-name="P562">Teisėjų tarybos posėdis yra teisėtas, jeigu<text:s/>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63">     Teisėjų tarybos <text:s/>nutarimus pasirašo jos pirmininkas ir sekretorius.</text:p>
      <text:p text:style-name="P564"/>
      <text:p text:style-name="P565">Straipsnio pakeitimai:</text:p>
      <text:p text:style-name="P566">Nr. VIII-696, 98.04.08, Žin., 1998, Nr.38-1001 (98.04.22)</text:p>
      <text:p text:style-name="P567"/>
      <text:p text:style-name="P568">     32 straipsnis. Visuotinis teisėjų susirinkimas</text:p>
      <text:p text:style-name="P569"/>
      <text:p text:style-name="P570">Pirmąjį visuotinį teisėjų susirinkimą šaukia Lietuvos Aukščiausiojo Teismo pirmininkas, kitus - Teisėjų tarybos pirmininkas. Visuotinis teisėjų susirinkimas vyksta ne rečiau kaip kartą per 2 metus.</text:p>
      <text:p text:style-name="P571">Visuotinis teisėjų susirinkimas:</text:p>
      <text:p text:style-name="P572">1) renka Teisėjų tarybos 5 narius;</text:p>
      <text:p text:style-name="P573">2) sprendžia kitus klausimus.</text:p>
      <text:p text:style-name="P574"/>
      <text:p text:style-name="P575">Straipsnio pakeitimai:</text:p>
      <text:p text:style-name="P576">Nr. VIII-696, 98.04.08, Žin., 1998, Nr.38-1001 (98.04.22)</text:p>
      <text:p text:style-name="P577"/>
      <text:p text:style-name="P578"><text:span text:style-name="T579">32</text:span><text:span text:style-name="T580">(1)</text:span><text:span text:style-name="T581"><text:s/>straipsnis. Lietuvos teisėjų narystė teisėjų asociacijose</text:span></text:p>
      <text:p text:style-name="P582"/>
      <text:p text:style-name="P583">Lietuvos teismų teisėjus vienija visuomeninė organizacija - Lietuvos teisėjų asociacija. Lietuvos teisėjai gali priklausyti ir kitoms teisėjų asociacijoms.</text:p>
      <text:p text:style-name="P584">Lietuvos teisėjų asociacijos turi teisę pareikšti nuomonę dėl savo narių.</text:p>
      <text:p text:style-name="P585">Lietuvos teisėjų asociacija padeda kelti teisėjų profesinę kvalifikaciją.</text:p>
      <text:p text:style-name="P586"/>
      <text:p text:style-name="P587">Straipsnio pakeitimai:</text:p>
      <text:p text:style-name="P588">Nr. VIII-696, 98.04.08, Žin.,<text:s/>1998, Nr.38-1001 (98.04.22)</text:p>
      <text:p text:style-name="P589"/>
      <text:p text:style-name="P590"/>
      <text:p text:style-name="P591">      <text:s text:c="22"/>VIII skirsnis</text:p>
      <text:p text:style-name="P592"/>
      <text:p text:style-name="P593">      TEISĖJŲ, TEISMŲ PIRMININKŲ, PIRMININKŲ PAVADUOTOJŲ IR SKYRIŲ</text:p>
      <text:p text:style-name="P594"><text:s text:c="25"/>PIRMININKŲ SKYRIMAS</text:p>
      <text:p text:style-name="P595"/>
      <text:p text:style-name="P596">     33 straipsnis. Apylinkių, apygardų teismų teisėjų, šių teismų<text:s/></text:p>
      <text:p text:style-name="P597"><text:s text:c="2"/><text:s text:c="18"/>pirmininkų, pirmininkų pavaduotojų, skyrių pirmininkų,<text:s/></text:p>
      <text:p text:style-name="P598"><text:s text:c="20"/>hipotekos teisėjų skyrimas</text:p>
      <text:p text:style-name="P599"/>
      <text:p text:style-name="P600">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601">     Apylinkių, apygardų teismų teisėjus skiria <text:s/>Respublikos Prezidentas teisingumo ministro teikimu ir patarus <text:s/>Teisėjų tarybai.</text:p>
      <text:p text:style-name="P602">     Apylinkių, apygardų teismų pirmininkus iš paskirtų teisėjų skiria Respublikos Prezidentas teisingumo ministro teikimu ir patarus Teisėjų tarybai.</text:p>
      <text:p text:style-name="P603">     Apylinkių, apygardų teismų pirmininkų<text:s/>pavaduotojus ar skyrių pirmininkus, taip pat apylinkių teismų hipotekos skyrių hipotekos teisėjus iš paskirtų teisėjų skiria teisingumo ministras, pasiūlius teismo pirmininkui.</text:p>
      <text:p text:style-name="P604"><text:s text:c="5"/>Apylinkių teismų pirmininkai, jų pavaduotojai, taip pat hipotekos skyrių hipotekos teisėjai skiriami 5 metams.</text:p>
      <text:p text:style-name="P605">     Apygardų teismų pirmininkai ir skyrių pirmininkai skiriami 7 metams.</text:p>
      <text:p text:style-name="P606"/>
      <text:p text:style-name="P607">Straipsnio pakeitimai:</text:p>
      <text:p text:style-name="P608">Nr. I-633, 94.11.08, Žin., 1994, Nr. 88-1709 (94.11.16)</text:p>
      <text:p text:style-name="P609">Nr. I-1387, 96.06.18, Žin., 1996, Nr. 60-1411 (96.06.26)<text:s/></text:p>
      <text:p text:style-name="P610">Nr. VIII-253, 97.06.10, Žin., 1997, Nr.63-1470 (97.07.02)</text:p>
      <text:p text:style-name="P611">Nr. VIII-696, 98.04.08, Žin., 1998, Nr.38-1001 (98.04.22)</text:p>
      <text:p text:style-name="P612"/>
      <text:p text:style-name="P613">     34 straipsnis. Apeliacinio teismo teisėjų, šio teismo pirmininko,</text:p>
      <text:p text:style-name="P614"><text:s text:c="20"/>skyrių pirmininkų skyrimas</text:p>
      <text:p text:style-name="P615"/>
      <text:p text:style-name="P616">     Apeliacinio teismo teisėjų, teismo pirmininko kandidatūras parenka teisingumo ministras šio įstatymo 33 straipsnio pirmojoje dalyje nustatyta tvarka.</text:p>
      <text:p text:style-name="P617">     Apeliacinio teismo <text:s/>teisėjus, o <text:s/>iš jų <text:s/>- pirmininką, teisingumo ministro teikimu ir patarus Teisėjų tarybai, skiria Respublikos Prezidentas Seimui pritarus.</text:p>
      <text:p text:style-name="P618">     Apeliacinio teismo skyrių pirmininkus iš paskirtų teisėjų skiria teisingumo ministras pasiūlius šio teismo pirmininkui.</text:p>
      <text:p text:style-name="P619">     Apeliacinio <text:s/>teismo <text:s/>pirmininkas ir skyrių pirmininkai skiriami 8 metams.</text:p>
      <text:p text:style-name="P620"/>
      <text:p text:style-name="P621">Straipsnio pakeitimai:</text:p>
      <text:p text:style-name="P622">Nr. I-633, 94.11.08, Žin., 1994, Nr. 88-1709 (94.11.16)</text:p>
      <text:p text:style-name="P623">Nr. I-687, 94.12.08, Žin., 1994, Nr. 96-1880 (94.12.14)</text:p>
      <text:p text:style-name="P624">Nr. I-1387, 96.06.18, Žin., 1996, Nr. 60-1411 (96.06.26)<text:s/></text:p>
      <text:p text:style-name="P625">Nr. VIII-696, 98.04.08, Žin., 1998, Nr.38-1001 (98.04.22)</text:p>
      <text:p text:style-name="P626"/>
      <text:p text:style-name="P627">     35 straipsnis.<text:s/>Aukščiausiojo Teismo teisėjų, šio teismo pirmininko,</text:p>
      <text:p text:style-name="P628"><text:s text:c="20"/>skyrių pirmininkų skyrimas</text:p>
      <text:p text:style-name="P629"/>
      <text:p text:style-name="P630">     Aukščiausiojo <text:s/>Teismo <text:s/>teisėjų <text:s/>kandidatūras <text:s/>parenka Aukščiausiojo Teismo pirmininkas.</text:p>
      <text:p text:style-name="P631">     Aukščiausiojo Teismo teisėjus, o iš jų - pirmininką, skiria Seimas Respublikos Prezidento teikimu.</text:p>
      <text:p text:style-name="P632">     Aukščiausiojo Teismo skyrių pirmininkus iš paskirtų teisėjų skiria <text:s/>Seimas <text:s/>Respublikos <text:s/>Prezidento <text:s/>teikimu, <text:s/>pasiūlius Aukščiausiojo Teismo pirmininkui.</text:p>
      <text:p text:style-name="P633">     Aukščiausiojo <text:s/>Teismo pirmininkas ir skyrių pirmininkai skiriami devyneriems metams.</text:p>
      <text:p text:style-name="P634"/>
      <text:p text:style-name="P635">Straipsnio pakeitimai:</text:p>
      <text:p text:style-name="P636">Nr. I-633, 94.11.08, Žin., 1994, Nr. 88-1709 (94.11.16)</text:p>
      <text:p text:style-name="P637">Nr. I-1387, 96.06.18, Žin., 1996, Nr. 60-1411 (96.06.26)<text:s/></text:p>
      <text:p text:style-name="P638"/>
      <text:p text:style-name="P639">     36 straipsnis. Laikas, kuriam skiriami teisėjai</text:p>
      <text:p text:style-name="P640"/>
      <text:p text:style-name="P641">     Apylinkių teismų teisėjai pirmą kartą skiriami penkeriems metams. Pasibaigus šiam laikui, teisingumo ministro teikimu ir patarus Teisėjų tarybai apylinkių teismų teisėjai be egzaminų skiriami iki 65 metų amžiaus.</text:p>
      <text:p text:style-name="P642">     Kitų Lietuvos Respublikos teismų teisėjai iš karto skiriami<text:s/>iki 65 metų amžiaus.</text:p>
      <text:p text:style-name="P643">     Jeigu <text:s/>bylos nagrinėjimo metu teisėjui sueina įstatymo nustatytas amžius, jo įgaliojimai pratęsiami, kol byla bus baigta nagrinėti arba jos svarstymas bus atidėtas.</text:p>
      <text:p text:style-name="P644"/>
      <text:p text:style-name="P645">Straipsnio pakeitimai:</text:p>
      <text:p text:style-name="P646">Nr. I-1432, 96.07.04, Žin., 1996, Nr. 67-1600 (96.07.17)</text:p>
      <text:p text:style-name="P647">Nr. VIII-696, 98.04.08, Žin., 1998, Nr.38-1001 (98.04.22)</text:p>
      <text:p text:style-name="P648"/>
      <text:p text:style-name="P649">     37 straipsnis. Apylinkių ir apygardų teismų teisėjų perkėlimas į kitą</text:p>
      <text:p text:style-name="P650"><text:s text:c="20"/>tokį pat teismą</text:p>
      <text:p text:style-name="P651"/>
      <text:p text:style-name="P652">     Apylinkių ir apygardų teismų teisėjus jiems sutikus į kitą tokį<text:s/>pat teismą perkelia teisingumo ministro teikimu Respublikos Prezidentas Teisėjų tarybai patarus.</text:p>
      <text:p text:style-name="P653"/>
      <text:p text:style-name="P654">     38 straipsnis. Apylinkių teismų teisėjų ir hipotekos teisėjų</text:p>
      <text:p text:style-name="P655"><text:s text:c="20"/>pavadavimas</text:p>
      <text:p text:style-name="P656"/>
      <text:p text:style-name="P657">     Apylinkės teismo teisėjui susirgus arba dėl kitų jo nebuvimo priežasčių Respublikos Prezidentas teisingumo ministro teikimu šias pareigas gali pavesti laikinai eiti kito apylinkės teismo teisėjui.</text:p>
      <text:p text:style-name="P658"><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59"/>
      <text:p text:style-name="P660">Straipsnio pakeitimai:</text:p>
      <text:p text:style-name="P661">Nr. VIII-253, 97.06.10, Žin., 1997, Nr.63-1470 (97.07.02)</text:p>
      <text:p text:style-name="P662"/>
      <text:p text:style-name="P663"/>
      <text:p text:style-name="P664"><text:s text:c="28"/>IX skirsnis</text:p>
      <text:p text:style-name="P665"/>
      <text:p text:style-name="P666"><text:s text:c="10"/>  TEISMŲ PIRMININKAI, JŲ PAVADUOTOJAI IR SKYRIŲ PIRMININKAI</text:p>
      <text:p text:style-name="P667"/>
      <text:p text:style-name="P668">     39 straipsnis. Teismų pirmininkai, jų pavaduotojai ir skyrių</text:p>
      <text:p text:style-name="P669"><text:s text:c="20"/>pirmininkai</text:p>
      <text:p text:style-name="P670"/>
      <text:p text:style-name="P671">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72">     Teismų pirmininkų pavaduotojai bei skyrių pirmininkai vykdo teisingumą ir atsako už tą<text:s/>teismų organizacinio darbo sritį, kurią jiems paveda atitinkamų teismų pirmininkai.</text:p>
      <text:p text:style-name="P673">     Teismų pirmininkai, jų pavaduotojai ir skyrių pirmininkai, nagrinėdami bylas, o apylinkės teismų hipotekos skyrių hipotekos teisėjai, vykdydami įstatymų jiems pavestas funkcijas, turi tokias pat teises ir pareigas kaip ir kiti teisėjai.</text:p>
      <text:p text:style-name="P674"><text:s/>    Teismų pirmininkai, jų pavaduotojai ir skyrių pirmininkai neturi teisės daryti poveikio kitų teisėjų darbui, kai šie vykdo teisingumą, arba kitaip pažeisti teisėjų nepriklausomumą.</text:p>
      <text:p text:style-name="P675"/>
      <text:p text:style-name="P676">Straipsnio pakeitimai:</text:p>
      <text:p text:style-name="P677">Nr. I-1543, 96.09.24, Žin., 1996, Nr. 100-2265 (96.10.16)</text:p>
      <text:p text:style-name="P678">Nr. VIII-253, 97.06.10, Žin., 1997, Nr.63-1470 (97.07.02)</text:p>
      <text:p text:style-name="P679">Nr. VIII-696, 98.04.08, Žin., 1998, Nr.38-1001 (98.04.22)</text:p>
      <text:p text:style-name="P680"/>
      <text:p text:style-name="P681">     40 straipsnis. Apylinkių teismų pirmininkai</text:p>
      <text:p text:style-name="P682"/>
      <text:p text:style-name="P683">     Apylinkių teismų pirmininkai organizuoja teisėjų darbą taip, kad šie turėtų vienodą darbo krūvį, kontroliuoja šių teismų (teisėjų) administracinę veiklą, kaip laikomasi teisėjų etikos ir kaip teisėjai tikrina teismų antstolių kontorų darbą. Bylų paskirstymo<text:s/>teisėjams, išskyrus Lietuvos Aukščiausiajame Teisme, taisykles tvirtina teisingumo ministras Teismų departamento direktoriaus teikimu.</text:p>
      <text:p text:style-name="P684"/>
      <text:p text:style-name="P685">Straipsnio pakeitimai:</text:p>
      <text:p text:style-name="P686">Nr. I-633, 94.11.08, Žin., 1994, Nr. 88-1709 (94.11.16)</text:p>
      <text:p text:style-name="P687">Nr. VIII-696, 98.04.08, Žin., 1998, Nr.38-1001 (98.04.22)</text:p>
      <text:p text:style-name="P688"/>
      <text:p text:style-name="P689">     41 straipsnis. Apygardų teismų ir Apeliacinio teismo pirmininkai</text:p>
      <text:p text:style-name="P690"/>
      <text:p text:style-name="P691">     Apygardų teismų ir Apeliacinio teismo pirmininkai paskirsto teisėjus į šių teismų skyrius.</text:p>
      <text:p text:style-name="P692">Apygardų teismų pirmininkai asmeniškai ar per jų paskirtus teisėjus kontroliuoja atitinkamo apygardos teismo bei jo teritorijoje esančių apylinkės teismų administracinę veiklą ir kaip laikomasi teisėjo etikos.</text:p>
      <text:p text:style-name="P693"><text:span text:style-name="T694"><text:s/>Apeliacinio teismo pirmininkas asmeniškai ar per jo paskirtus teisėjus kontroliuoja Apeliacinio bei apygardų teismų</text:span><text:span text:style-name="T695"><text:s/>administracinę veiklą ir kaip laikomasi teisėjų etikos.</text:span></text:p>
      <text:p text:style-name="P696"/>
      <text:p text:style-name="P697">Straipsnio pakeitimai:<text:s/></text:p>
      <text:p text:style-name="P698">Nr. I-687, 94.12.08, Žin., 1994, Nr. 96-1880 (94.12.14)</text:p>
      <text:p text:style-name="P699">Nr. VIII-696, 98.04.08, Žin., 1998, Nr.38-1001 (98.04.22)</text:p>
      <text:p text:style-name="P700"/>
      <text:p text:style-name="P701">     42 straipsnis. Aukščiausiojo Teismo pirmininkas</text:p>
      <text:p text:style-name="P702"/>
      <text:p text:style-name="P703">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text:s/>teisėjų Respublikos Prezidentui teikti Seimui Aukščiausiojo Teismo skyrių pirmininkus.</text:p>
      <text:p text:style-name="P704"/>
      <text:p text:style-name="P705">Straipsnio pakeitimai:</text:p>
      <text:p text:style-name="P706">Nr. I-1432, 96.07.04, Žin., 1996, Nr. 67-1600 (96.07.17)<text:s/></text:p>
      <text:p text:style-name="P707"/>
      <text:p text:style-name="P708">     43 straipsnis. Teismų pirmininkų pavadavimas</text:p>
      <text:p text:style-name="P709"/>
      <text:p text:style-name="P710">     Nesant apygardos teismo, Apeliacinio teismo, Aukščiausiojo Teismo pirmininko, šias pareigas eina didesnį teisėjo darbo stažą turintis skyriaus pirmininkas.</text:p>
      <text:p text:style-name="P711">     Nesant apylinkės teismo pirmininko, šias pareigas eina pirmininko pavaduotojas.</text:p>
      <text:p text:style-name="P712">     Apylinkės teisme, kuriame nėra pirmininko pavaduotojo, nesant pirmininko, jo pareigas Teismų departamento direktorius paveda laikinai eiti vienam iš to apylinkės teismo teisėjų.</text:p>
      <text:p text:style-name="P713"/>
      <text:p text:style-name="P714">Straipsnio pakeitimai:</text:p>
      <text:p text:style-name="P715">Nr. VIII-696, 98.04.08, Žin., 1998, Nr.38-1001 (98.04.22)</text:p>
      <text:p text:style-name="P716"/>
      <text:p text:style-name="P717"/>
      <text:p text:style-name="P718">      <text:s text:c="25"/>X<text:s/>skirsnis</text:p>
      <text:p text:style-name="P719"/>
      <text:p text:style-name="P720">      <text:s text:c="11"/>TEISĖJŲ SKIRIAMIEJI ŽENKLAI IR PRIESAIKA</text:p>
      <text:p text:style-name="P721"/>
      <text:p text:style-name="P722">     44 straipsnis. Teismų ir teisėjų valdžios simboliai</text:p>
      <text:p text:style-name="P723"/>
      <text:p text:style-name="P724">     Respublikos Prezidento nustatyta tvarka teismų posėdžių salėse turi būti Lietuvos valstybės vėliava ir Lietuvos valstybės herbas.</text:p>
      <text:p text:style-name="P725">     Lietuvos Respublikos <text:s/>teismų teisėjų valdžios simboliai vykdant teisingumą yra mantija ir ženklas - Lietuvos valstybės herbo atvaizdas.</text:p>
      <text:p text:style-name="P726">     Lietuvos Respublikos <text:s/>teismų teisėjų <text:s/>valdžios simbolių etalonus, teisėjų pažymėjimų pavyzdžius tvirtina<text:s/>Respublikos Prezidentas.</text:p>
      <text:p text:style-name="P727">     Teismo posėdžio metu advokatai ir prokuroras dėvi mantijas.</text:p>
      <text:p text:style-name="P728"/>
      <text:p text:style-name="P729">     45 straipsnis. Teisėjo priesaika</text:p>
      <text:p text:style-name="P730"/>
      <text:p text:style-name="P731">     Teisėju paskirtas asmuo prieš pradėdamas eiti pareigas prisiekia jį paskyrusiems Lietuvos Respublikos Seimui arba Respublikos Prezidentui:</text:p>
      <text:p text:style-name="P732">“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33">Tepadeda man Dievas.”</text:p>
      <text:p text:style-name="P734">     Prisiekti galima ir be paskutiniojo sakinio.</text:p>
      <text:p text:style-name="P735">     Teisėjas priesaikos tekstą pasirašo. Šis jo priesaikos tekstas laikomas teisėjo tarnybos byloje.</text:p>
      <text:p text:style-name="P736">     Teisėjas prisiekia, vilkėdamas mantiją.</text:p>
      <text:p text:style-name="P737">     Po priesaikos Seimo Pirmininkas arba Respublikos Prezidentas teisėjui įteikia teisėjo valdžios simbolį - ženklą su Lietuvos valstybės herbo atvaizdu.</text:p>
      <text:p text:style-name="P738">     Teisėjas prisiekia tik vieną kartą.</text:p>
      <text:p text:style-name="P739">     Asmuo, paskirtas teisėju, bet neprisiekęs, eiti teisėjo pareigų negali.</text:p>
      <text:p text:style-name="P740"/>
      <text:p text:style-name="P741">Straipsnio pakeitimai:</text:p>
      <text:p text:style-name="P742">Nr. VIII-696, 98.04.08, Žin., 1998, Nr.38-1001 (98.04.22)</text:p>
      <text:p text:style-name="P743"/>
      <text:p text:style-name="P744"/>
      <text:p text:style-name="P745">      <text:s text:c="24"/>XI skirsnis</text:p>
      <text:p text:style-name="P746"/>
      <text:p text:style-name="P747">      <text:s text:c="13"/>TEISĖJŲ IR TEISMŲ NEPRIKLAUSOMUMAS</text:p>
      <text:p text:style-name="P748"/>
      <text:p text:style-name="P749">     46 straipsnis. Teisėjų ir teismų nepriklausomumas</text:p>
      <text:p text:style-name="P750"/>
      <text:p text:style-name="P751">     Teisėjas <text:s/>ir <text:s/>teismai, <text:s/>vykdydami <text:s/>teisingumą, <text:s/>yra nepriklausomi. Teisėjai, nagrinėdami bylas, klauso tik įstatymo.</text:p>
      <text:p text:style-name="P752">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53">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54">     Teisėjo ar teismo garbę ir orumą gina Lietuvos Respublikos įstatymai. Įstatymai numato atsakomybę už viešą teisėjo ar teismo įžeidimą arba šmeižimą.</text:p>
      <text:p text:style-name="P755">     Mitingai, piketai bei kitokie grupių ar pavienių asmenų veiksmai arčiau negu 75 metrai iki teismo pastato ir teisme, jeigu jais siekiama paveikti teisėją arba teismą, yra kišimasis į teisėjo arba teismo veiklą.</text:p>
      <text:p text:style-name="P756"/>
      <text:p text:style-name="P757">     47 straipsnis. Teisėjų neliečiamumas</text:p>
      <text:p text:style-name="P758"/>
      <text:p text:style-name="P759">     Teisėjas negali būti patrauktas baudžiamojon atsakomybėn, suimtas, negali būti kitaip suvaržyta jo laisvė be Seimo, o tarp Seimo sesijų - be Respublikos Prezidento sutikimo.</text:p>
      <text:p text:style-name="P760">     Baudžiamąją bylą teisėjui gali iškelti tik generalinis prokuroras.</text:p>
      <text:p text:style-name="P761">     Jeigu teisėjui iškeliama baudžiamoji byla, jo įgaliojimus sustabdo Seimas, o tarp Seimo sesijų - Respublikos Prezidentas. Teisėjo <text:s/>įgaliojimai <text:s/>sustabdomi <text:s/>iki <text:s/>galutinio <text:s/>sprendimo baudžiamojoje byloje priėmimo.</text:p>
      <text:p text:style-name="P762">     Teisėjas negali būti patrauktas administracinėn atsakomybėn. Teisėjui padarius <text:s/>administracinį teisės pažeidimą, medžiaga perduodama teisingumo <text:s/>ministrui arba <text:s/>Aukščiausiojo <text:s/>Teismo pirmininkui drausminei bylai iškelti.</text:p>
      <text:p text:style-name="P763"/>
      <text:p text:style-name="P764"><text:span text:style-name="T765">47</text:span><text:span text:style-name="T766">(1)</text:span><text:span text:style-name="T767"><text:s/>straipsn</text:span><text:span text:style-name="T768">is. Nepagarba teismui (teismo negerbimas)</text:span></text:p>
      <text:p text:style-name="P769"/>
      <text:p text:style-name="P770">Asmenys, kurie savo veiksmais ar neveikimu trukdo teismui vykdyti teisingumą, siekia įtakoti bylos baigtį, žemina teismo ar teisėjo autoritetą, traukiami atsakomybėn Lietuvos Respublikos įstatymų nustatyta tvarka.</text:p>
      <text:p text:style-name="P771"/>
      <text:p text:style-name="P772">Straipsnio pakeitimai:</text:p>
      <text:p text:style-name="P773">Nr. VIII-696, 98.04.08, Žin., 1998, Nr.38-1001 (98.04.22)</text:p>
      <text:p text:style-name="P774"/>
      <text:p text:style-name="P775">     48 straipsnis. Teisėjų nuosavybės apsauga</text:p>
      <text:p text:style-name="P776"/>
      <text:p text:style-name="P777">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78">     Dėl teisėjo <text:s/>tyčinių veiksmų <text:s/>atsiradusią ir valstybės atlygintą asmeniui materialinę žalą valstybė turi teisę regreso tvarka<text:s/>išieškoti iš teisėjo.</text:p>
      <text:p text:style-name="P779"/>
      <text:p text:style-name="P780">     49 straipsnis. Teisėjų ir teismų reikalavimų privalomumas</text:p>
      <text:p text:style-name="P781"/>
      <text:p text:style-name="P782">     Teisėjų ir teismų reikalavimai, kai jie vykdo teisingumą, yra privalomi visiems fiziniams asmenims, įmonėms, įstaigoms, organizacijoms. Šių reikalavimų nevykdymas užtraukia įstatymo numatytą atsakomybę.</text:p>
      <text:p text:style-name="P783"/>
      <text:p text:style-name="P784">     50 straipsnis. Teisėjų depolitizavimas</text:p>
      <text:p text:style-name="P785"/>
      <text:p text:style-name="P786">     Teisėjas negali <text:s/>dalyvauti politinių <text:s/>partijų ir <text:s/>kitų politinių organizacijų veikloje.</text:p>
      <text:p text:style-name="P787"/>
      <text:p text:style-name="P788">     51 straipsnis. Teisėjų darbas ne teisme</text:p>
      <text:p text:style-name="P789"/>
      <text:p text:style-name="P790">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91">     Teisėjai gali<text:s text:c="2"/>jungtis į teisėjų asociacijas ar kitas organizacijas, atstovaujančias jų interesams.</text:p>
      <text:p text:style-name="P792">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93">Pasibaigus delegavimo laikotarpiui, teisėjas grįžta į tokį pat teismą arba skiriamas į aukštesnįjį teismą.<text:s/></text:p>
      <text:p text:style-name="P794"><text:span text:style-name="T795">Šio straipsnio trečiojoje dalyje nustatytas terminas teisėjo sutikimu gali būti pratęstas.</text:span></text:p>
      <text:p text:style-name="P796"/>
      <text:p text:style-name="P797">Straipsnio pakeitimai:</text:p>
      <text:p text:style-name="P798">Nr. I-827, 95.03.21, Žin., 1995, Nr. 29-647 (95.04.05)</text:p>
      <text:p text:style-name="P799">Nr. VIII-696, 98.04.08, Žin., 1998, Nr.38-1001 (98.04.22)</text:p>
      <text:p text:style-name="P800"/>
      <text:p text:style-name="P801"><text:span text:style-name="T802">51</text:span><text:span text:style-name="T803">(1)</text:span><text:span text:style-name="T804"><text:s/>straipsnis. Teisėjo pareigos</text:span></text:p>
      <text:p text:style-name="P805"/>
      <text:p text:style-name="P806">Teisėjas darbo ir laisvu nuo darbo metu privalo savo elgesiu saugoti bei puoselėti teisėjo vardą ir vengti visko, kas šiam vardui gali pakenkti ar leisti suabejoti teisėjo bešališkumu.<text:s/></text:p>
      <text:p text:style-name="P807"><text:s/>Teisėjas privalo nedelsdamas raštu informuoti teismo pirmininką apie teismo procesą, kuriame jis yra byloje dalyvaujantis asmuo.</text:p>
      <text:p text:style-name="P808"/>
      <text:p text:style-name="P809">Straipsnio pakeitimai:</text:p>
      <text:p text:style-name="P810">Nr. VIII-696, 98.04.08, Žin., 1998, Nr.38-1001 (98.04.22)</text:p>
      <text:p text:style-name="P811"/>
      <text:p text:style-name="P812"/>
      <text:p text:style-name="P813"><text:s text:c="17"/>   <text:s text:c="10"/>XII skirsnis</text:p>
      <text:p text:style-name="P814"/>
      <text:p text:style-name="P815"><text:s text:c="22"/>TEISĖJŲ SOCIALINĖS GARANTIJOS</text:p>
      <text:p text:style-name="P816"/>
      <text:p text:style-name="P817">     52 straipsnis. Teisėjų pensijos</text:p>
      <text:p text:style-name="P818"/>
      <text:p text:style-name="P819">     Teisėjų pensinį aprūpinimą reguliuoja Lietuvos Respublikos valstybinių pensijų įstatymas.</text:p>
      <text:p text:style-name="P820"/>
      <text:p text:style-name="P821">     53 straipsnis. Teisėjų aprūpinimas gyvenamosiomis patalpomis</text:p>
      <text:p text:style-name="P822"/>
      <text:p text:style-name="P823">     Teisėjams, paskyrimo<text:s/><text:s/>vietoje neturintiems <text:s/>gyvenamosios patalpos, įstatymų <text:s/>nustatyta tvarka <text:s/>suteikiamos tarnybinės gyvenamosios patalpos.</text:p>
      <text:p text:style-name="P824">     Kol teisėjui bus suteikta tarnybinė gyvenamoji patalpa arba kol jis apsirūpins gyvenamąja patalpa, Vyriausybės nustatyta tvarka kompensuojamos gyvenamosios patalpos nuomos išlaidos.</text:p>
      <text:p text:style-name="P825"/>
      <text:p text:style-name="P826">     54 straipsnis. Teisėjų atostogos</text:p>
      <text:p text:style-name="P827"/>
      <text:p text:style-name="P828">     Teisėjams <text:s/>atostogos <text:s/>suteikiamos <text:s/>Lietuvos <text:s/>Respublikos atostogų įstatymo nustatyta tvarka.</text:p>
      <text:p text:style-name="P829">     Apylinkių, apygardų teismų bei Apeliacinio teismo pirmininkams<text:s/>atostogas suteikia Teismų departamento direktorius. Kitiems šių teismų teisėjams atostogas suteikia atitinkamo teismo pirmininkas.</text:p>
      <text:p text:style-name="P830">     Aukščiausiojo <text:s/>Teismo <text:s/>pirmininkui <text:s/>atostogas <text:s/>suteikia Respublikos Prezidentas. <text:s/>Šio teismo skyrių pirmininkams ir kitiems teisėjams <text:s/>atostogas suteikia <text:s/>Aukščiausiojo <text:s/>Teismo pirmininkas.</text:p>
      <text:p text:style-name="P831"/>
      <text:p text:style-name="P832">Straipsnio pakeitimai:</text:p>
      <text:p text:style-name="P833">Nr. VIII-696, 98.04.08, Žin., 1998, Nr.38-1001 (98.04.22)</text:p>
      <text:p text:style-name="P834"/>
      <text:p text:style-name="P835">     55 straipsnis. Teisėjų atlyginimai ir kitos socialinės garantijos</text:p>
      <text:p text:style-name="P836"/>
      <text:p text:style-name="P837">     Teisėjų atlyginimus nustato Lietuvos Respublikos įstatymai.</text:p>
      <text:p text:style-name="P838">     Kitas teisėjų <text:s/>socialines garantijas <text:s/>nustato <text:s/>Lietuvos Respublikos įstatymai.</text:p>
      <text:p text:style-name="P839"/>
      <text:p text:style-name="P840">      <text:s text:c="23"/>XIII skirsnis</text:p>
      <text:p text:style-name="P841"/>
      <text:p text:style-name="P842">      <text:s text:c="6"/>TEISĖJŲ ATLEIDIMAS, PAŠALINIMAS IR DRAUSMINĖ ATSAKOMYBĖ</text:p>
      <text:p text:style-name="P843"/>
      <text:p text:style-name="P844">     56 straipsnis. Teisėjų atleidimas</text:p>
      <text:p text:style-name="P845"/>
      <text:p text:style-name="P846">     Lietuvos Respublikos teismų teisėjai atleidžiami iš pareigų įstatymo nustatyta tvarka šiais atvejais:</text:p>
      <text:p text:style-name="P847">     1) savo noru;</text:p>
      <text:p text:style-name="P848">     2) pasibaigus įgaliojimų laikui arba sulaukus įstatymo nustatyto pensinio amžiaus;</text:p>
      <text:p text:style-name="P849">     3) dėl sveikatos būklės;</text:p>
      <text:p text:style-name="P850">     4) išrinkus į kitas pareigas arba jų sutikimu perkėlus į kitą darbą;</text:p>
      <text:p text:style-name="P851">     5) kai savo poelgiu pažemino teisėjo vardą;</text:p>
      <text:p text:style-name="P852">     6) kai įsiteisėja juos apkaltinę teismų nuosprendžiai.</text:p>
      <text:p text:style-name="P853">     Atleisti teisėjus iš pareigų dėl sveikatos būklės galima tik pagal sveikatos apsaugos ministro sudarytos gydytojų komisijos išvadą, kad dėl sveikatos būklės, taip pat dėl ligos trukmės teisėjas negali atlikti savo pareigų.</text:p>
      <text:p text:style-name="P854">     Aukščiausiojo Teismo pirmininką ir kitus teisėjus atleidžia iš pareigų Seimas Respublikos Prezidento teikimu.</text:p>
      <text:p text:style-name="P855">     Aukščiausiojo Teismo skyrių pirmininkus atleidžia iš pareigų Seimas Respublikos Prezidento teikimu, pasiūlius Aukščiausiojo Teismo pirmininkui.</text:p>
      <text:p text:style-name="P856">     Apeliacinio teismo pirmininką ir kitus teisėjus teisingumo ministro teikimu ir patarus Teisėjų tarybai, atleidžia iš pareigų Respublikos Prezidentas Seimui pritarus.</text:p>
      <text:p text:style-name="P857">     Apeliacinio teismo skyrių pirmininkus atleidžia iš pareigų teisingumo ministras Teismų departamento direktoriaus teikimu arba savo iniciatyva.</text:p>
      <text:p text:style-name="P858">     Kitų <text:s/>teismų <text:s/>pirmininkus ir kitus teisėjus teisingumo ministro teikimu ir patarus Teisėjų tarybai, atleidžia iš pareigų Respublikos Prezidentas.</text:p>
      <text:p text:style-name="P859">     Kitų teismų pirmininkų pavaduotojus ar skyrių pirmininkus, taip pat apylinkių teismų hipotekos skyrių hipotekos teisėjus atleidžia iš pareigų teisingumo ministras Teismų departamento direktoriaus teikimu arba savo iniciatyva.</text:p>
      <text:p text:style-name="P860">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61"/>
      <text:p text:style-name="P862">Straipsnio pakeitimai:</text:p>
      <text:p text:style-name="P863">Nr. I-687, 94.12.08, Žin., 1994, Nr. 96-1880 (94.12.14)</text:p>
      <text:p text:style-name="P864">Nr. I-1387, 96.06.18, Žin., 1996, Nr. 60-1411 (96.06.26)</text:p>
      <text:p text:style-name="P865">Nr. VIII-253, 97.06.10, Žin., 1997, Nr.63-1470 (97.07.02)</text:p>
      <text:p text:style-name="P866">Nr. VIII-696, 98.04.08, Žin., 1998, Nr.38-1001 (98.04.22)</text:p>
      <text:p text:style-name="P867"/>
      <text:p text:style-name="P868">     57 straipsnis. Teisėjų pašalinimas</text:p>
      <text:p text:style-name="P869"/>
      <text:p text:style-name="P870">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71"/>
      <text:p text:style-name="P872">     58 straipsnis. Teisėjų garbės teismas</text:p>
      <text:p text:style-name="P873"/>
      <text:p text:style-name="P874">     Teisėjai atsako drausmine tvarka Teisėjų garbės teisme.</text:p>
      <text:p text:style-name="P875">     Lietuvos teismų, išskyrus Lietuvos Aukščiausiojo Teismo, Teisėjų garbės<text:s/>teismas sudaromas iš 5 narių 2 metams. 3 narius iš teisėjų teisingumo ministro teikimu ir 2 narius iš teisėjų, pritarus Teisėjų tarybai, skiria Respublikos Prezidentas. Teisėjų garbės teismo nariais paskirti teisėjai jų įgaliojimų laikotarpiui nuo teisėjo<text:s/>pareigų atleidžiami.</text:p>
      <text:p text:style-name="P876">     Teisėjų garbės teismas nagrinėja teisėjų drausmines bylas, vadovaudamasis šiuo įstatymu ir Teisėjų tarybos tvirtinamais Teisėjų garbės teismo nuostatais.</text:p>
      <text:p text:style-name="P877">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78"/>
      <text:p text:style-name="P879">Straipsnio pakeitimai:</text:p>
      <text:p text:style-name="P880">Nr. I-1432, 96.07.04, Žin., 1996, Nr. 67-1600 (96.07.17)<text:s/></text:p>
      <text:p text:style-name="P881">Nr. VIII-696, 98.04.08, Žin., 1998, Nr.38-1001 (98.04.22)</text:p>
      <text:p text:style-name="P882"/>
      <text:p text:style-name="P883">     59 straipsnis. Teisėjų<text:s/>drausminė atsakomybė</text:p>
      <text:p text:style-name="P884"/>
      <text:p text:style-name="P885">     Teisėjas gali būti traukiamas drausminėn atsakomybėn:</text:p>
      <text:p text:style-name="P886">     1) už apsileidimą darbe;</text:p>
      <text:p text:style-name="P887">     2) už pareiginį nusižengimą, kenkiantį teismo autoritetui;</text:p>
      <text:p text:style-name="P888">     3) už teisėjo vardą žeminantį poelgį;</text:p>
      <text:p text:style-name="P889">     4) už administracinio teisės pažeidimo padarymą.</text:p>
      <text:p text:style-name="P890">Teisėjo vardą žeminantis poelgis yra aiškiai aplaidus konkrečios teisėjo pareigos atlikimas arba jos neatlikimas be pateisinamos priežasties.</text:p>
      <text:p text:style-name="P891">     Teisėjo <text:s/>vardą žeminančiu poelgiu laikoma ir tai, kai teisėjas per 1 metus nuo šio straipsnio<text:s/>pirmosios dalies 1 - 3 punktuose numatytais pagrindais paskirtos nuobaudos aplaidžiai eina jam pavestas pareigas ar padaro pareiginį nusižengimą, kenkiantį teismo autoritetui, ir už tai jam Teisėjų garbės teismas <text:s/>paskiria nuobaudą, taip pat kai teisėjas<text:s/>verčiasi įstatymų draudžiama darbine veikla.</text:p>
      <text:p text:style-name="P892">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93">     Aukščiausiojo Teismo <text:s/>skyrių<text:s text:c="2"/>pirmininkams <text:s/>ir <text:s/>kitiems teisėjams drausminę bylą gali iškelti tik Aukščiausiojo Teismo pirmininkas.</text:p>
      <text:p text:style-name="P894">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95"/>
      <text:p text:style-name="P896">Straipsnio pakeitimai:</text:p>
      <text:p text:style-name="P897">Nr. I-1387, 96.06.18, Žin., 1996, Nr. 60-1411 (96.06.26)</text:p>
      <text:p text:style-name="P898">Nr. I-1524, 96.09.17, Žin., 1996, Nr. 92-2149 (96.10.02)<text:s/></text:p>
      <text:p text:style-name="P899">Nr. VIII-696, 98.04.08, Žin., 1998, Nr.38-1001 (98.04.22)</text:p>
      <text:p text:style-name="P900">Nr. VIII-1162, 99.05.04, Žin., 1999, Nr.43-1361 (99.05.19)</text:p>
      <text:p text:style-name="P901"/>
      <text:p text:style-name="P902">     60 straipsnis. Nuobaudos skyrimas teisėjui</text:p>
      <text:p text:style-name="P903"/>
      <text:p text:style-name="P904">     Teisėjų garbės teismas, išnagrinėjęs teisėjo drausminę bylą, gali:</text:p>
      <text:p text:style-name="P905">     1) jį išteisinti;</text:p>
      <text:p text:style-name="P906">     2) pasitenkinti drausminės bylos svarstymu;</text:p>
      <text:p text:style-name="P907">     3) nutraukti drausminę bylą, jei praleistas šios bylos iškėlimo terminas;</text:p>
      <text:p text:style-name="P908">     4) pareikšti jam pastabą;</text:p>
      <text:p text:style-name="P909">     5) pareikšti jam papeikimą;</text:p>
      <text:p text:style-name="P910">     6) pareikšti jam griežtą papeikimą;</text:p>
      <text:p text:style-name="P911">     7) pasiūlyti jį atleisti iš<text:s/>pareigų;</text:p>
      <text:p text:style-name="P912">8) pasiūlyti perkelti teisėją į kitą tos pačios arba žemesnės grandies teismą;</text:p>
      <text:p text:style-name="P913">9) nustatyti draudimą laikotarpiui iki 3 metų perkelti teisėją į aukštesniosios grandies teismą. Ši nuobauda gali būti taikoma kaip pagrindinė ir papildoma.</text:p>
      <text:p text:style-name="P914">     Teisėjų garbės teismas taip pat gali siūlyti Seimui pradėti apkaltos procesą Aukščiausiojo Teismo teisėjui bei Apeliacinio teismo pirmininkui ir šio teismo teisėjui.</text:p>
      <text:p text:style-name="P915">     Teisėjų garbės teismo sprendimas per dešimt dienų nuo jo priėmimo gali būti skundžiamas Aukščiausiojo Teismo senatui.</text:p>
      <text:p text:style-name="P916"/>
      <text:p text:style-name="P917">Straipsnio pakeitimai:</text:p>
      <text:p text:style-name="P918">Nr. I-1432, 96.07.04, Žin., 1996, Nr. 67-1600 (96.07.17)<text:s/></text:p>
      <text:p text:style-name="P919">Nr. VIII-696, 98.04.08, Žin., 1998, Nr.38-1001 (98.04.22)</text:p>
      <text:p text:style-name="P920"/>
      <text:p text:style-name="P921"/>
      <text:p text:style-name="P922"><text:s text:c="14"/>      <text:s text:c="10"/>XIV skirsnis</text:p>
      <text:p text:style-name="P923"/>
      <text:p text:style-name="P924"><text:s text:c="12"/>      <text:s text:c="6"/>BYLŲ NAGRINĖJIMAS<text:s/>TEISMUOSE</text:p>
      <text:p text:style-name="P925"/>
      <text:p text:style-name="P926">     61 straipsnis. Bylų nagrinėjimas apylinkių teismuose</text:p>
      <text:p text:style-name="P927"/>
      <text:p text:style-name="P928">     Apylinkių teismuose <text:s/>teisėjas bylas <text:s/>nagrinėja <text:s/>vienas, sprendimus priima teismo vardu.<text:s/></text:p>
      <text:p text:style-name="P929"/>
      <text:p text:style-name="P930">62 straipsnis. Bylų nagrinėjimas apygardų teismuose, Apeliaciniame teisme ir Aukščiausiajame Teisme</text:p>
      <text:p text:style-name="P931"/>
      <text:p text:style-name="P932"><text:span text:style-name="T933">     </text:span><text:span text:style-name="T934"><text:tab/>Apygardų teismuose ir Apeliaciniame teisme bylas nagrinėja trijų teisėjų kolegija.<text:s/></text:span></text:p>
      <text:p text:style-name="P935">     <text:tab/>Proceso įstatymuose nustatytais atvejais apygardų teismuose teisėjas atskirus procesinius veiksmus atlieka ir bylas nagrinėja vienas, sprendimus priima teismo vardu.</text:p>
      <text:p text:style-name="P936"><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937"><text:tab/>Kolegijos sudėtį sudaro ir jos pirmininką skiria atitinkamo teismo ar jo skyriaus pirmininkas.</text:p>
      <text:p text:style-name="P938"/>
      <text:p text:style-name="P939">Straipsnio pakeitimai:</text:p>
      <text:p text:style-name="P940">Nr. I-1432, 96.07.04, Žin., 1996, Nr. 67-1600 (96.07.17)<text:s/></text:p>
      <text:p text:style-name="P941">Nr. VIII-1073, 99.02.11, Žin., 1999, Nr.21-580 (99.03.03)</text:p>
      <text:p text:style-name="P942"/>
      <text:p text:style-name="P943">     63 straipsnis. Teismo posėdžių protokolavimas</text:p>
      <text:p text:style-name="P944"/>
      <text:p text:style-name="P945">     Teismo posėdžius protokoluoja teismo posėdžių sekretorius, kuris yra teismo pareigūnas.</text:p>
      <text:p text:style-name="P946">     Jeigu teismo posėdis<text:s/>stenografuojamas, daromas garso, vaizdo įrašas, stenograma pridedama prie teismo posėdžio protokolo, o garso, vaizdo įrašas laikomas prie bylos iki teismo sprendimo įsiteisėjimo.</text:p>
      <text:p text:style-name="P947">     Teismo posėdžių sekretorius, prieš pradėdamas eiti pareigas, pasirašo tarnybinį pasižadėjimą, kurio turinį ir formą nustato teisingumo ministras ir Aukščiausiojo Teismo pirmininkas.</text:p>
      <text:p text:style-name="P948"/>
      <text:p text:style-name="P949">      <text:s text:c="25"/>XV skirsnis</text:p>
      <text:p text:style-name="P950"/>
      <text:p text:style-name="P951">      <text:s text:c="25"/>PROKURATŪRA</text:p>
      <text:p text:style-name="P952"/>
      <text:p text:style-name="P953">     64 straipsnis. Prokuratūros struktūra</text:p>
      <text:p text:style-name="P954"/>
      <text:p text:style-name="P955">     Prokuratūros struktūra yra:</text:p>
      <text:p text:style-name="P956">     1) Generalinė <text:s/>prokuratūra prie <text:s/>Lietuvos Aukščiausiojo Teismo;</text:p>
      <text:p text:style-name="P957">     2) apygardų prokuratūros prie apygardų teismų;</text:p>
      <text:p text:style-name="P958">     3) apylinkių prokuratūros prie apylinkių teismų.</text:p>
      <text:p text:style-name="P959"/>
      <text:p text:style-name="P960">     65 straipsnis. Prokurorų nepriklausomumas</text:p>
      <text:p text:style-name="P961"/>
      <text:p text:style-name="P962">     Prokurorai, vykdydami savo įgaliojimus, yra nepriklausomi ir klauso tik įstatymo.</text:p>
      <text:p text:style-name="P963"/>
      <text:p text:style-name="P964">     66 straipsnis. Prokurorų skyrimas ir atleidimas</text:p>
      <text:p text:style-name="P965"/>
      <text:p text:style-name="P966">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67">     Kitus prokurorus skiria ir atleidžia generalinis prokuroras Lietuvos Respublikos prokuratūros įstatyme numatytais pagrindais ir tvarka.</text:p>
      <text:p text:style-name="P968"/>
      <text:p text:style-name="P969">Straipsnio pakeitimai:</text:p>
      <text:p text:style-name="P970">Nr. I-609, 94.10.20, Žin., 1994, Nr. 83-1555 (94.10.26)</text:p>
      <text:p text:style-name="P971">Nr. VIII-143, 97.03.13, Žin., 1997, Nr.22-544 (97.03.15)</text:p>
      <text:p text:style-name="P972"/>
      <text:p text:style-name="P973">     67 straipsnis. Prokuroro dalyvavimas vykdant teisingumą</text:p>
      <text:p text:style-name="P974"/>
      <text:p text:style-name="P975">     Nagrinėjant bylą teisme<text:s/>įstatymų nustatytais atvejais ir tvarka dalyvauja prokuroras.</text:p>
      <text:p text:style-name="P976">     Nagrinėjant baudžiamąją bylą teisme prokuroras negali turėti daugiau teisių negu gynėjas.</text:p>
      <text:p text:style-name="P977"/>
      <text:p text:style-name="P978">     68 straipsnis. Prokuratūros veiklos reglamentavimas ir finansavimas</text:p>
      <text:p text:style-name="P979"/>
      <text:p text:style-name="P980">     Prokuratūros veiklą<text:s text:c="2"/>reglamentuoja ir prokurorų statusą nustato Lietuvos Respublikos prokuratūros įstatymas.</text:p>
      <text:p text:style-name="P981">     Prokuratūra finansuojama iš valstybės biudžeto ir turi atskirą išlaidų sąmatą.</text:p>
      <text:p text:style-name="P982"/>
      <text:p text:style-name="P983">      <text:s text:c="23"/>XVI skirsnis</text:p>
      <text:p text:style-name="P984"/>
      <text:p text:style-name="P985">     APYLINKĖS TEISMO HIPOTEKOS SKYRIUS</text:p>
      <text:p text:style-name="P986"/>
      <text:p text:style-name="P987"><text:span text:style-name="T988"><text:s text:c="5"/>68</text:span><text:span text:style-name="T989">(1)</text:span><text:span text:style-name="T990"><text:s/>straipsnis. Apylinkės teismo hipotekos skyriaus kompetencija<text:s/></text:span></text:p>
      <text:p text:style-name="P991"/>
      <text:p text:style-name="P992"><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93"><text:s text:c="5"/>Hipotekos skyrius vadovaujasi Lietuvos Respublikos Konstitucija, šiuo ir kitais Lietuvos Respublikos įstatymais, Vyriausybės nutarimais, Vyriausybės patvirtintais Hipotekos registro nuostatais bei Teisingumo ministerijos teisės aktais.</text:p>
      <text:p text:style-name="P994"><text:s text:c="5"/>Hipotekos skyrius turi antspaudą su savo pavadinimu bei Lietuvos valstybės herbu ir sąskaitą banke.     </text:p>
      <text:p text:style-name="P995"/>
      <text:p text:style-name="P996">Straipsnio pakeitimai:</text:p>
      <text:p text:style-name="P997">Nr. I-1543, 96.09.24, Žin., 1996, Nr. 100-2265 (96.10.16)<text:s/></text:p>
      <text:p text:style-name="P998">Nr. VIII-253, 97.06.10, Žin., 1997, Nr.63-1470 (97.07.02)</text:p>
      <text:p text:style-name="P999"/>
      <text:p text:style-name="P1000"/>
      <text:p text:style-name="P1001"><text:span text:style-name="T1002"><text:s text:c="5"/>68</text:span><text:span text:style-name="T1003">(2)</text:span><text:span text:style-name="T1004"><text:s/>straipsnis. Hipotekos teisėjas</text:span></text:p>
      <text:p text:style-name="P1005"/>
      <text:p text:style-name="P1006"><text:s text:c="5"/>Hipotekos teisėjas vadovauja hipotekos skyriui, organizuoja ir kontroliuoja kitų hipotekos skyriaus darbuotojų darbą.</text:p>
      <text:p text:style-name="P1007"><text:s text:c="5"/>Hipotekos<text:s/>teisėjas turi tokias pat teises ir pareigas kaip ir kiti apylinkės teisėjai.</text:p>
      <text:p text:style-name="P1008"><text:s text:c="5"/>Hipotekos teisėjas įstatymų nustatyta tvarka registruoja turto įkeitimą hipotekos registre, priima nutartis dėl įkeisto turto arešto, išieškojimo iš įkeisto turto, paskirsto<text:s/>išieškotas sumas tarp išieškotojų, taip pat vykdo kitus įstatymų jam suteiktus įgaliojimus ar pavestas funkcijas. Hipotekos teisėjas taip pat gali liudyti parašų tikrumą hipotekos skyriui pateikiamuose dokumentuose.<text:s/></text:p>
      <text:p text:style-name="P1009"><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010"><text:s text:c="5"/>Hipotekos teisėjo nutartys skundžiamos ta pačia tvarka ir terminais kaip apylinkės teismo sprendimai, nutartys ir nutarimai civilinėse bylose.</text:p>
      <text:p text:style-name="P1011"/>
      <text:p text:style-name="P1012">Straipsnio pakeitimai:</text:p>
      <text:p text:style-name="P1013">Nr. I-1543, 96.09.24, Žin., 1996, Nr. 100-2265 (96.10.16)<text:s/></text:p>
      <text:p text:style-name="P1014">Nr. VIII-253, 97.06.10, Žin., 1997, Nr.63-1470 (97.07.02)</text:p>
      <text:p text:style-name="P1015"/>
      <text:p text:style-name="P1016"><text:span text:style-name="T1017">     68</text:span><text:span text:style-name="T1018">(3)</text:span><text:span text:style-name="T1019"><text:s/>straipsnis. Hipotekos skyrių veiklos užtikrinimas ir priežiūra</text:span></text:p>
      <text:p text:style-name="P1020"/>
      <text:p text:style-name="P1021"><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22">Teismų departamentas tikrina hipotekos skyrių ūkinę ir finansinę veiklą teisingumo ministro nustatyta tvarka.</text:p>
      <text:p text:style-name="P1023"/>
      <text:p text:style-name="P1024">Straipsnio pakeitimai:</text:p>
      <text:p text:style-name="P1025">Nr. I-1543, 96.09.24, Žin., 1996, Nr. 100-2265 (96.10.16)</text:p>
      <text:p text:style-name="P1026">Nr. VIII-253, 97.06.10, Žin., 1997, Nr.63-1470 (97.07.02)</text:p>
      <text:p text:style-name="P1027">Nr. VIII-696, 98.04.08, Žin., 1998, Nr.38-1001 (98.04.22)</text:p>
      <text:p text:style-name="P1028"/>
      <text:p text:style-name="P1029"><text:span text:style-name="T1030">     68</text:span><text:span text:style-name="T1031">(4)</text:span><text:span text:style-name="T1032"><text:s/>straipsnis. Hipotekos registro duomenų<text:s/></text:span><text:span text:style-name="T1033">viešumas</text:span></text:p>
      <text:p text:style-name="P1034"/>
      <text:p text:style-name="P1035"><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36"><text:s text:c="5"/>Hipotekos skyriai atsako už hipotekos registro duomenų teisingumą ir jų išduotų dokumentų atitikimą hipotekos registro duomenims.</text:p>
      <text:p text:style-name="P1037"/>
      <text:p text:style-name="P1038">Straipsnio pakeitimai:</text:p>
      <text:p text:style-name="P1039">Nr. I-1543, 96.09.24, Žin., 1996, Nr. 100-2265 (96.10.16)<text:s/></text:p>
      <text:p text:style-name="P1040">Nr. VIII-253, 97.06.10, Žin.,<text:s/>1997, Nr.63-1470 (97.07.02)</text:p>
      <text:p text:style-name="P1041"/>
      <text:p text:style-name="P1042"/>
      <text:p text:style-name="P1043"><text:span text:style-name="T1044"><text:s text:c="5"/>68</text:span><text:span text:style-name="T1045">(5)</text:span><text:span text:style-name="T1046"><text:s/>straipsnis. Žalos, patirtos dėl klaidų hipotekos registre,</text:span></text:p>
      <text:p text:style-name="P1047"><text:s text:c="22"/>atlyginimas</text:p>
      <text:p text:style-name="P1048"/>
      <text:p text:style-name="P1049"><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50"><text:s text:c="5"/>Priteista atlygintinos žalos suma išieškoma iš hipotekos skyriaus lėšų, gautų už įkeitimų įregistravimą bei hipotekos registro duomenų naudojimą, o jei šių lėšų nepakanka, - iš valstybės biudžeto.</text:p>
      <text:p text:style-name="P1051"><text:s text:c="5"/>Valstybė, atlyginusi žalą, įgyja atgręžtinio reikalavimo teisę į hipotekos teisėją bei kitus hipotekos skyriaus<text:s/>darbuotojus, kurių neteisėtais veiksmais buvo padaryta žala. Atgręžtinio reikalavimo tvarka išieškotos sumos sumokamos į valstybės biudžetą.</text:p>
      <text:p text:style-name="P1052"/>
      <text:p text:style-name="P1053">Straipsnio pakeitimai:</text:p>
      <text:p text:style-name="P1054">Nr. I-1543, 96.09.24, Žin., 1996, Nr. 100-2265 (96.10.16)</text:p>
      <text:p text:style-name="P1055">Nr. VIII-253, 97.06.10, Žin., 1997, Nr.63-1470 (97.07.02)</text:p>
      <text:p text:style-name="P1056"/>
      <text:p text:style-name="P1057"><text:span text:style-name="T1058"><text:s text:c="5"/>68</text:span><text:span text:style-name="T1059">(6)</text:span><text:span text:style-name="T1060"><text:s/>straipsnis. Hipotekos skyrių finansavimas</text:span></text:p>
      <text:p text:style-name="P1061"/>
      <text:p text:style-name="P1062"><text:s text:c="5"/>Hipotekos skyriai yra finansuojami iš valstybės biudžeto ir turi atskirą išlaidų sąmatą. Hipotekos skyrių materialinei techninei bazei stiprinti gali būti panaudojamos hipotekos skyrių raštinės rinkliavos.</text:p>
      <text:p text:style-name="P1063"><text:s text:c="5"/>Atlyginimo už įkeitimų įregistravimą bei hipotekos registro duomenų naudojimą (raštinės rinkliavų) dydį ir tvarką nustato Vyriausybė.</text:p>
      <text:p text:style-name="P1064"><text:s text:c="5"/>Atlyginimo už hipotekos skyriaus atliekamus notarinius veiksmus dydis nustatomas Notariato įstatymo 19 straipsnyje nustatyta tvarka, o gautos lėšos pervedamos į valstybės biudžetą.     </text:p>
      <text:p text:style-name="P1065"/>
      <text:p text:style-name="P1066">Straipsnio pakeitimai:</text:p>
      <text:p text:style-name="P1067">Nr. I-1543, 96.09.24, Žin., 1996, Nr. 100-2265 (96.10.16)</text:p>
      <text:p text:style-name="P1068">Nr. VIII-253, 97.06.10, Žin., 1997, Nr.63-1470 (97.07.02)</text:p>
      <text:p text:style-name="P1069"/>
      <text:p text:style-name="P1070"/>
      <text:p text:style-name="P1071">     68(7) straipsnis. (Neteko galios)</text:p>
      <text:p text:style-name="P1072"/>
      <text:p text:style-name="P1073">Straipsnio pakeitimai:</text:p>
      <text:p text:style-name="P1074">Nr. I-1543, 96.09.24, Žin., 1996, Nr. 100-2265 (96.10.16)</text:p>
      <text:p text:style-name="P1075">Nr. VIII-253, 97.06.10, Žin., 1997, Nr.63-1470 (97.07.02)</text:p>
      <text:p text:style-name="P1076"/>
      <text:p text:style-name="P1077"/>
      <text:p text:style-name="P1078">      <text:s text:c="22"/>XVII skirsnis</text:p>
      <text:p text:style-name="P1079"/>
      <text:p text:style-name="P1080">      <text:s text:c="17"/>KITI TEISMŲ VEIKLOS KLAUSIMAI</text:p>
      <text:p text:style-name="P1081"/>
      <text:p text:style-name="P1082">     69 straipsnis. Teismų veiklos užtikrinimas</text:p>
      <text:p text:style-name="P1083"/>
      <text:p text:style-name="P1084">     Tinkamas teismų darbo sąlygas užtikrina valstybė.</text:p>
      <text:p text:style-name="P1085">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86">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87"/>
      <text:p text:style-name="P1088">Straipsnio pakeitimai:</text:p>
      <text:p text:style-name="P1089">Nr. I-687, 94.12.08, Žin., 1994, Nr. 96-1880 (94.12.14)</text:p>
      <text:p text:style-name="P1090"/>
      <text:p text:style-name="P1091"><text:span text:style-name="T1092">69</text:span><text:span text:style-name="T1093">(1)</text:span><text:span text:style-name="T1094"><text:s/>straipsnis. Teismų departamentas prie Teisingumo ministerijos</text:span></text:p>
      <text:p text:style-name="P1095"/>
      <text:p text:style-name="P1096">Teismų departamentas prie Teisingumo ministerijos yra juridinis asmuo,<text:s/>turi antspaudą su Lietuvos valstybės herbu ir sąskaitą banke. Teismų departamento direktorių skiria pareigoms ir atleidžia iš pareigų teisingumo ministro teikimu Ministras Pirmininkas.</text:p>
      <text:p text:style-name="P1097">Teismų departamentas finansuojamas iš valstybės biudžeto ir turi atskirą išlaidų sąmatą.</text:p>
      <text:p text:style-name="P1098">Teismų departamentas planuoja teismo įstaigų išdėstymą, teisėjų skaičių teismuose, vykdo organizacines teismų veiklos priemones, užtikrina materialinį techninį teismų įstaigų aprūpinimą, tikrina ir revizuoja apylinkių, apygardų teismų ir<text:s/>Apeliacinio teismo ūkinę ir finansinę veiklą, kontroliuoja teismų, išskyrus Lietuvos Aukščiausiojo Teismo, administracinę veiklą bei tikrina visų teismų organizacinį darbą teisingumo ministro nustatyta tvarka.<text:s/></text:p>
      <text:p text:style-name="P1099">Teismų departamento veiklą reglamentuoja nuostatai, kuriuos tvirtina Lietuvos Respublikos Vyriausybė.</text:p>
      <text:p text:style-name="P1100"/>
      <text:p text:style-name="P1101">Straipsnio pakeitimai:</text:p>
      <text:p text:style-name="P1102">Nr. VIII-696, 98.04.08, Žin., 1998, Nr.38-1001 (98.04.22)</text:p>
      <text:p text:style-name="P1103"/>
      <text:p text:style-name="P1104">     70 straipsnis. Teismų veiklos statistinės ataskaitos</text:p>
      <text:p text:style-name="P1105"/>
      <text:p text:style-name="P1106">     Teismai rengia metines, pusmetines ir kitokias statistines ataskaitas.</text:p>
      <text:p text:style-name="P1107">     Teismų statistinių <text:s/>ataskaitų formas nustato teisingumo ministras.</text:p>
      <text:p text:style-name="P1108">     Statistinės <text:s/>ataskaitos <text:s/>nustatyta <text:s/>tvarka <text:s/>pateikiamos teisingumo ministrui. Teisingumo ministerijoje teismų veiklos statistika apibendrinama ir analizuojama,<text:s/>su ja supažindinami teismai. <text:s/>Statistiniai <text:s/>duomenys <text:s/>pateikiami <text:s/>Statistikos departamentui ir gali būti pateikiami kitoms institucijoms.</text:p>
      <text:p text:style-name="P1109"/>
      <text:p text:style-name="P1110">     71 straipsnis. Teismo raštinė</text:p>
      <text:p text:style-name="P1111"/>
      <text:p text:style-name="P1112">     Kiekviename teisme yra raštinė.</text:p>
      <text:p text:style-name="P1113">     Už teismo <text:s/>raštinės darbą atsakingas raštinės vedėjas. Teismuose, kuriuose <text:s/>yra skyriai, <text:s/>skyriaus raštinės darbui vadovauja skyriaus pirmininkas.</text:p>
      <text:p text:style-name="P1114">     Raštinės sudėtinė dalis yra teismo archyvas. Už jo darbą atsakingas archyvo vedėjas (archyvaras), o ten, kur jo nėra - raštinės vedėjas.</text:p>
      <text:p text:style-name="P1115">     Apylinkių, apygardų teismų, Apeliacinio teismo raštvedybos instrukciją tvirtina teisingumo ministras.</text:p>
      <text:p text:style-name="P1116"/>
      <text:p text:style-name="P1117">     72 straipsnis. Teismų susižinojimas</text:p>
      <text:p text:style-name="P1118"/>
      <text:p text:style-name="P1119">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20"/>
      <text:p text:style-name="P1121">     73 straipsnis. Valdymo ir kitų institucijų santykis su teismais</text:p>
      <text:p text:style-name="P1122"/>
      <text:p text:style-name="P1123">     Teisingumo ministras per jo įgaliotus asmenis arba Teismų departamentą tikrina ir revizuoja apylinkių, apygardų teismų, Apeliacinio teismo ūkinę ir finansinę veiklą.</text:p>
      <text:p text:style-name="P1124">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25">Teismų (teisėjų) administracinės veiklos kontrolė apima:</text:p>
      <text:p text:style-name="P1126">1) priemones, užtikrinančias kuo greitesnį, atitinkantį teisėjų etikos taisykles bylų nagrinėjimą;</text:p>
      <text:p text:style-name="P1127">2) priemones, užtikrinančias efektyvų teismų sprendimų vykdymą;</text:p>
      <text:p text:style-name="P1128">3) kitas priemones, padedančias užtikrinti efektyvią ir geros kokybės teismų (teisėjų) administracinę veiklą.</text:p>
      <text:p text:style-name="P1129">     Teisingumo ministerija, Teismų departamentas ir teismų pirmininkai tarpusavyje koordinuoja pagal savo kompetenciją atliekamus veiksmus.</text:p>
      <text:p text:style-name="P1130">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text:s/>Respublikos valstybės kontrolė.</text:p>
      <text:p text:style-name="P1131">     Tikrinant teismus draudžiama daryti poveikį teisėjų darbui, kai šie vykdo teisingumą, arba kitaip pažeisti teisėjų ir teismų nepriklausomumą.</text:p>
      <text:p text:style-name="P1132"/>
      <text:p text:style-name="P1133">Straipsnio pakeitimai:</text:p>
      <text:p text:style-name="P1134">Nr. VIII-696, 98.04.08, Žin., 1998, Nr.38-1001 (98.04.22)</text:p>
      <text:p text:style-name="P1135"/>
      <text:p text:style-name="P1136"/>
      <text:p text:style-name="P1137"><text:s text:c="28"/>XVIII skirsnis</text:p>
      <text:p text:style-name="P1138"/>
      <text:p text:style-name="P1139">      <text:s text:c="22"/>TEISMO ANTSTOLIAI</text:p>
      <text:p text:style-name="P1140"/>
      <text:p text:style-name="P1141">     74 straipsnis. Vykdymo procesas</text:p>
      <text:p text:style-name="P1142"/>
      <text:p text:style-name="P1143">     Teismų sprendimus ir kitus įstatymų nustatytus vykdomuosius dokumentus vykdo teismo antstoliai.</text:p>
      <text:p text:style-name="P1144">     Teismo antstolio reikalavimai vykdymo procese yra privalomi visiems Lietuvos Respublikos fiziniams asmenims ir įmonėms, įstaigoms, organizacijoms.</text:p>
      <text:p text:style-name="P1145">     Teismo antstoliai vykdymo procese vadovaujasi įstatymais ir teisingumo ministro patvirtinta vykdymo proceso instrukcija.</text:p>
      <text:p text:style-name="P1146"/>
      <text:p text:style-name="P1147">     75 straipsnis. Užsienio teismų ir arbitražų sprendimų vykdymo tvarka</text:p>
      <text:p text:style-name="P1148"/>
      <text:p text:style-name="P1149">     Užsienio teismų ir arbitražų sprendimų vykdymo Lietuvos Respublikoje tvarką nustato atitinkamos Lietuvos Respublikos tarptautinės sutartys ir Lietuvos Respublikos įstatymai.</text:p>
      <text:p text:style-name="P1150"/>
      <text:p text:style-name="P1151">     76 straipsnis. Teismo antstolių kontora</text:p>
      <text:p text:style-name="P1152"/>
      <text:p text:style-name="P1153">     Teismo antstolių kontora yra juridinis asmuo, esantis prie apylinkės teismo, turi antspaudą su Lietuvos valstybės herbu ir sąskaitą banke.</text:p>
      <text:p text:style-name="P1154">     Teismo antstolių kontoros veiklos teritorija sutampa su apylinkės teismo veiklos teritorija.</text:p>
      <text:p text:style-name="P1155">     Teismo antstolių kontorą sudaro vyresnysis teismo antstolis, vyresniojo teismo antstolio pavaduotojas, kiti teismo antstoliai, raštvedybą tvarkantys bei kiti darbuotojai.</text:p>
      <text:p text:style-name="P1156">     Vyresniojo teismo antstolio pavaduotojas<text:s/>skiriamas, jeigu teismo antstolių kontoroje dirba ne mažiau kaip šeši teismo antstoliai.</text:p>
      <text:p text:style-name="P1157"/>
      <text:p text:style-name="P1158">     77 straipsnis. Teismo antstoliai</text:p>
      <text:p text:style-name="P1159"/>
      <text:p text:style-name="P1160"><text:span text:style-name="T1161">Teismo antstolis yra pareigūnas. Juo gali būti ne jaunesnis kaip 21 metų Lietuvos Respublikos pilietis, turintis teisės magist</text:span><text:span text:style-name="T1162">ro arba teisės bakalauro, arba teisininko profesinį kvalifikacinį laipsnį (vienpakopį teisinį universitetinį išsilavinimą)</text:span><text:span text:style-name="T1163">,</text:span><text:span text:style-name="T1164"><text:s/>arba aukštesnįjį teisinį išsilavinimą ir išlaikęs teismo antstolio egzaminus. Sudarant su teismo antstoliu darbo sutartį nustatomas<text:s/></text:span><text:span text:style-name="T1165">3 mėnesių išbandymo terminas. Jeigu per šį terminą paaiškėja, kad teismo antstolio darbo rezultatai nepatenkinami, teismo antstolis atleidžiamas iš darbo Lietuvos Respublikos darbo sutarties įstatymo nustatyta tvarka.</text:span></text:p>
      <text:p text:style-name="P1166">     Teismo antstolius priima į darbą<text:s/>ir atleidžia iš darbo, jų skaičių nustato Teismų departamento direktorius, atsižvelgdamas į apylinkės teismo pirmininko rekomendacijas.</text:p>
      <text:p text:style-name="P1167">     Teismo antstolių kontoroje turi dirbti ne mažiau kaip du teismo antstoliai, <text:s/>iš kurių <text:s/>vienas yra vyresnysis teismo<text:s/>antstolis.</text:p>
      <text:p text:style-name="P1168"><text:s text:c="5"/>Teismų antstoliai periodiškai atestuojami Teismų departamento direktoriaus nustatyta tvarka. Neigiami atestacijos rezultatai yra pagrindas darbo sutarčiai su teismo antstoliu nutraukti.</text:p>
      <text:p text:style-name="P1169"/>
      <text:p text:style-name="P1170">Straipsnio pakeitimai:</text:p>
      <text:p text:style-name="P1171">Nr. I-633, 94.11.08, Žin., 1994, Nr. 88-1709 (94.11.16)</text:p>
      <text:p text:style-name="P1172">Nr. VIII-696, 98.04.08, Žin., 1998, Nr.38-1001 (98.04.22)</text:p>
      <text:p text:style-name="P1173">Nr. VIII-1043, 99.02.09, Žin., 1999, Nr.19-507 (99.02.24)</text:p>
      <text:p text:style-name="P1174"/>
      <text:p text:style-name="P1175">     78 straipsnis. Vyresnysis teismo antstolis</text:p>
      <text:p text:style-name="P1176"/>
      <text:p text:style-name="P1177">     Vyresnįjį teismo antstolį skiria Teismų departamento direktorius.</text:p>
      <text:p text:style-name="P1178">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79"/>
      <text:p text:style-name="P1180">Straipsnio pakeitimai:</text:p>
      <text:p text:style-name="P1181">Nr. I-687, 94.12.08, Žin., 1994, Nr. 96-1880 (94.12.14)</text:p>
      <text:p text:style-name="P1182">Nr. VIII-696, 98.04.08, Žin., 1998, Nr.38-1001 (98.04.22)</text:p>
      <text:p text:style-name="P1183"/>
      <text:p text:style-name="P1184">     79 straipsnis. Vyresniojo teismo antstolio pavaduotojas</text:p>
      <text:p text:style-name="P1185"/>
      <text:p text:style-name="P1186">    Vyresniojo teismo antstolio pavaduotoju Teismų departamento direktorius skiria vieną iš teismo antstolių, pasiūlius vyresniajam teismo antstoliui.</text:p>
      <text:p text:style-name="P1187">     Vyresniojo teismo <text:s/>antstolio pavaduotojas <text:s/>pats atlieka vykdymo veiksmus ir atsako už tą teismo antstolių kontoros darbo<text:s/>sritį, kurią jam paveda vyresnysis teismo antstolis.</text:p>
      <text:p text:style-name="P1188"/>
      <text:p text:style-name="P1189">Straipsnio pakeitimai:</text:p>
      <text:p text:style-name="P1190">Nr. VIII-696, 98.04.08, Žin., 1998, Nr.38-1001 (98.04.22)</text:p>
      <text:p text:style-name="P1191"/>
      <text:p text:style-name="P1192">     80 straipsnis. Teismo antstolių egzaminų komisija</text:p>
      <text:p text:style-name="P1193"/>
      <text:p text:style-name="P1194">     Teismo antstolių <text:s/>egzaminų komisiją <text:s/>sudaro ir <text:s/>teismo antstolių egzaminų programą tvirtina teisingumo ministras.</text:p>
      <text:p text:style-name="P1195"/>
      <text:p text:style-name="P1196">     81 straipsnis. Teismo antstolio atsakomybė</text:p>
      <text:p text:style-name="P1197"/>
      <text:p text:style-name="P1198">     Teismo antstolis materialiai atsako už visą dėl jo kaltės padarytą žalą.</text:p>
      <text:p text:style-name="P1199">     Teisingumo ministerija su teismo antstoliu sudaro rašytinę sutartį<text:s/>dėl visiškos materialinės atsakomybės.</text:p>
      <text:p text:style-name="P1200">     Už darbo <text:s/>drausmės pažeidimą teismo antstoliui taikoma drausminė atsakomybė pagal darbo įstatymus.</text:p>
      <text:p text:style-name="P1201"/>
      <text:p text:style-name="P1202">     82 straipsnis. Teismo antstolių kontorų darbo revizija ir tikrinimas</text:p>
      <text:p text:style-name="P1203"/>
      <text:p text:style-name="P1204">    Teismo antstolių kontorų darbą revizuoja ir tikrina Teismų departamentas teisingumo ministro nustatyta tvarka.</text:p>
      <text:p text:style-name="P1205">     Teismo antstolių kontorų darbą pagal savo kompetenciją gali tikrinti Valstybės kontrolės departamentas, finansų ir kitos institucijos.</text:p>
      <text:p text:style-name="P1206">     Apylinkių teismai <text:s/>kontroliuoja prie jų esančių teismo antstolių kontorų darbą teisingumo ministro nustatyta tvarka.</text:p>
      <text:p text:style-name="P1207">     </text:p>
      <text:p text:style-name="P1208">Straipsnio pakeitimai:<text:s/></text:p>
      <text:p text:style-name="P1209">Nr. I-633, 94.11.08, Žin., 1994, Nr. 88-1709 (94.11.16)<text:s/></text:p>
      <text:p text:style-name="P1210">Nr. VIII-696, 98.04.08, Žin., 1998, Nr.38-1001 (98.04.22)</text:p>
      <text:p text:style-name="P1211"/>
      <text:p text:style-name="P1212">     83 straipsnis. Teismo<text:s/>antstolių pensijos</text:p>
      <text:p text:style-name="P1213"/>
      <text:p text:style-name="P1214">     Teismo antstolių pensinį aprūpinimą reguliuoja Lietuvos Respublikos valstybinių pensijų įstatymas.</text:p>
      <text:p text:style-name="P1215"/>
      <text:p text:style-name="P1216">     84 straipsnis. Teismo antstolių aprūpinimas gyvenamosiomis patalpomis</text:p>
      <text:p text:style-name="P1217"/>
      <text:p text:style-name="P1218">     Teismo antstoliams, <text:s/>neturintiems gyvenamosios patalpos, įstatymų nustatyta <text:s/>tvarka suteikiama <text:s/>tarnybinė <text:s/>gyvenamoji patalpa.</text:p>
      <text:p text:style-name="P1219">     Kol teismo antstoliui bus suteikta tarnybinė gyvenamoji patalpa arba jis apsirūpins gyvenamąja patalpa, Vyriausybės nustatyta tvarka kompensuojamos gyvenamosios patalpos nuomos išlaidos.</text:p>
      <text:p text:style-name="P1220"/>
      <text:p text:style-name="P1221">     85 straipsnis. Teismo antstolių atostogos</text:p>
      <text:p text:style-name="P1222"/>
      <text:p text:style-name="P1223">     Teismo <text:s/>antstoliams <text:s/>atostogos <text:s/>suteikiamos <text:s/>Lietuvos Respublikos atostogų įstatymo nustatyta tvarka.</text:p>
      <text:p text:style-name="P1224">     Vyresniesiems <text:s/>teismo <text:s/>antstoliams ir vyresniųjų teismo antstolių pavaduotojams atostogas suteikia apylinkės teismo, prie kurio yra teismo antstolių kontora, pirmininkas.</text:p>
      <text:p text:style-name="P1225">     Kitiems teismo antstoliams atostogas suteikia vyresnysis teismo antstolis.</text:p>
      <text:p text:style-name="P1226"/>
      <text:p text:style-name="P1227">Straipsnio pakeitimai:</text:p>
      <text:p text:style-name="P1228">Nr. I-687, 94.12.08, Žin., 1994, Nr. 96-1880 (94.12.14)</text:p>
      <text:p text:style-name="P1229"/>
      <text:p text:style-name="P1230">     86 straipsnis. Teismo antstolių atlyginimai ir kitos socialinės</text:p>
      <text:p text:style-name="P1231"><text:s text:c="20"/>garantijos</text:p>
      <text:p text:style-name="P1232"/>
      <text:p text:style-name="P1233">     Teismo antstolių atlyginimus nustato Lietuvos Respublikos įstatymai.</text:p>
      <text:p text:style-name="P1234">     Kitas teismo <text:s/>antstolių socialines <text:s/>garantijas <text:s/>nustato Lietuvos Respublikos įstatymai.</text:p>
      <text:p text:style-name="P1235"/>
      <text:p text:style-name="P1236">     87 straipsnis. Teismo antstolio veiksmų užtikrinimas</text:p>
      <text:p text:style-name="P1237"/>
      <text:p text:style-name="P1238">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39"/>
      <text:p text:style-name="P1240">     88 straipsnis. Skundų dėl teismo antstolio veiksmų nagrinėjimas</text:p>
      <text:p text:style-name="P1241"/>
      <text:p text:style-name="P1242">     Skundus dėl <text:s/>teismo antstolio veiksmų, atliktų vykdant sprendimą, arba dėl atsisakymo tokius veiksmus atlikti įstatymo nustatyta tvarka nagrinėja apylinkės teismas.</text:p>
      <text:p text:style-name="P1243"/>
      <text:p text:style-name="P1244">     89 straipsnis. Teismo antstolio uniforma</text:p>
      <text:p text:style-name="P1245"/>
      <text:p text:style-name="P1246">     Teismo antstolis turi uniformą, kurią aprobuoja teisingumo ministras.</text:p>
      <text:p text:style-name="P1247">     Vykdydamas tarnybines <text:s/>pareigas, teismo <text:s/>antstolis turi vilkėti uniformą.<text:s/></text:p>
      <text:p text:style-name="P1248"/>
      <text:p text:style-name="P1249"/>
      <text:p text:style-name="P1250">     Skelbiu šį Lietuvos Respublikos Seimo priimtą įstatymą.<text:s/></text:p>
      <text:p text:style-name="P1251"/>
      <text:p text:style-name="P1252">RESPUBLIKOS PREZIDENTAS <text:s text:c="11"/><text:tab/><text:tab/><text:tab/><text:tab/>ALGIRDAS BRAZAUSKAS</text:p>
      <text:p text:style-name="P1253"/>
      <text:p text:style-name="P1254">      <text:s text:c="10"/>__________<text:s/></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162" meta:word-count="12184" meta:character-count="81477" meta:row-count="578" meta:non-whitespace-character-count="69455"/>
  </office:meta>
</office:document-meta>
</file>