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Courier New" fo:font-size="8pt" style:font-size-asian="8pt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3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4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5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  <style:style style:name="P156" style:parent-style-name="Normal" style:family="paragraph">
      <style:paragraph-properties fo:text-align="justify"/>
      <style:text-properties style:font-name="Courier New"/>
    </style:style>
    <style:style style:name="P157" style:parent-style-name="Normal" style:family="paragraph">
      <style:paragraph-properties fo:text-align="justify"/>
      <style:text-properties style:font-name="Courier New"/>
    </style:style>
    <style:style style:name="P158" style:parent-style-name="Normal" style:family="paragraph">
      <style:paragraph-properties fo:text-align="justify"/>
      <style:text-properties style:font-name="Courier New"/>
    </style:style>
    <style:style style:name="P159" style:parent-style-name="Normal" style:family="paragraph">
      <style:paragraph-properties fo:text-align="justify"/>
      <style:text-properties style:font-name="Courier New"/>
    </style:style>
    <style:style style:name="P160" style:parent-style-name="Normal" style:family="paragraph">
      <style:paragraph-properties fo:text-align="justify"/>
      <style:text-properties style:font-name="Courier New"/>
    </style:style>
    <style:style style:name="P161" style:parent-style-name="Normal" style:family="paragraph">
      <style:paragraph-properties fo:text-align="justify"/>
      <style:text-properties style:font-name="Courier New"/>
    </style:style>
    <style:style style:name="P162" style:parent-style-name="Normal" style:family="paragraph">
      <style:paragraph-properties fo:text-align="justify"/>
      <style:text-properties style:font-name="Courier New"/>
    </style:style>
    <style:style style:name="P163" style:parent-style-name="Normal" style:family="paragraph">
      <style:paragraph-properties fo:text-align="justify"/>
      <style:text-properties style:font-name="Courier New"/>
    </style:style>
    <style:style style:name="P164" style:parent-style-name="Normal" style:family="paragraph">
      <style:paragraph-properties fo:text-align="justify"/>
      <style:text-properties style:font-name="Courier New"/>
    </style:style>
    <style:style style:name="P165" style:parent-style-name="Normal" style:family="paragraph">
      <style:paragraph-properties fo:text-align="justify"/>
      <style:text-properties style:font-name="Courier New"/>
    </style:style>
    <style:style style:name="P166" style:parent-style-name="Normal" style:family="paragraph">
      <style:paragraph-properties fo:text-align="justify"/>
      <style:text-properties style:font-name="Courier New"/>
    </style:style>
    <style:style style:name="P167" style:parent-style-name="Normal" style:family="paragraph">
      <style:paragraph-properties fo:text-align="justify"/>
      <style:text-properties style:font-name="Courier New"/>
    </style:style>
    <style:style style:name="P168" style:parent-style-name="Normal" style:family="paragraph">
      <style:paragraph-properties fo:text-align="justify"/>
      <style:text-properties style:font-name="Courier New"/>
    </style:style>
    <style:style style:name="P169" style:parent-style-name="Normal" style:family="paragraph">
      <style:paragraph-properties fo:text-align="justify"/>
      <style:text-properties style:font-name="Courier New"/>
    </style:style>
    <style:style style:name="P170" style:parent-style-name="Normal" style:family="paragraph">
      <style:paragraph-properties fo:text-align="justify"/>
      <style:text-properties style:font-name="Courier New"/>
    </style:style>
    <style:style style:name="P171" style:parent-style-name="Normal" style:family="paragraph">
      <style:paragraph-properties fo:text-align="justify"/>
      <style:text-properties style:font-name="Courier New"/>
    </style:style>
    <style:style style:name="P172" style:parent-style-name="Normal" style:family="paragraph">
      <style:paragraph-properties fo:text-align="justify"/>
      <style:text-properties style:font-name="Courier New"/>
    </style:style>
    <style:style style:name="P173" style:parent-style-name="Normal" style:family="paragraph">
      <style:paragraph-properties fo:text-align="justify"/>
      <style:text-properties style:font-name="Courier New"/>
    </style:style>
    <style:style style:name="P174" style:parent-style-name="Normal" style:family="paragraph">
      <style:paragraph-properties fo:text-align="justify"/>
      <style:text-properties style:font-name="Courier New"/>
    </style:style>
    <style:style style:name="P175" style:parent-style-name="Normal" style:family="paragraph">
      <style:paragraph-properties fo:text-align="justify"/>
      <style:text-properties style:font-name="Courier New"/>
    </style:style>
    <style:style style:name="P176" style:parent-style-name="Normal" style:family="paragraph">
      <style:paragraph-properties fo:text-align="justify"/>
      <style:text-properties style:font-name="Courier New"/>
    </style:style>
    <style:style style:name="P177" style:parent-style-name="Normal" style:family="paragraph">
      <style:paragraph-properties fo:text-align="justify"/>
      <style:text-properties style:font-name="Courier New"/>
    </style:style>
    <style:style style:name="P178" style:parent-style-name="Normal" style:family="paragraph">
      <style:paragraph-properties fo:text-align="justify"/>
      <style:text-properties style:font-name="Courier New"/>
    </style:style>
    <style:style style:name="P179" style:parent-style-name="Normal" style:family="paragraph">
      <style:paragraph-properties fo:text-align="justify"/>
      <style:text-properties style:font-name="Courier New"/>
    </style:style>
    <style:style style:name="P180" style:parent-style-name="Normal" style:family="paragraph">
      <style:paragraph-properties fo:text-align="justify"/>
      <style:text-properties style:font-name="Courier New"/>
    </style:style>
    <style:style style:name="P181" style:parent-style-name="Normal" style:family="paragraph">
      <style:paragraph-properties fo:text-align="justify"/>
      <style:text-properties style:font-name="Courier New"/>
    </style:style>
    <style:style style:name="P182" style:parent-style-name="Normal" style:family="paragraph">
      <style:paragraph-properties fo:text-align="justify"/>
      <style:text-properties style:font-name="Courier New"/>
    </style:style>
    <style:style style:name="P183" style:parent-style-name="Normal" style:family="paragraph">
      <style:paragraph-properties fo:text-align="justify"/>
      <style:text-properties style:font-name="Courier New"/>
    </style:style>
    <style:style style:name="P184" style:parent-style-name="Normal" style:family="paragraph">
      <style:paragraph-properties fo:text-align="justify"/>
      <style:text-properties style:font-name="Courier New"/>
    </style:style>
    <style:style style:name="P185" style:parent-style-name="Normal" style:family="paragraph">
      <style:paragraph-properties fo:text-align="justify"/>
      <style:text-properties style:font-name="Courier New"/>
    </style:style>
    <style:style style:name="P186" style:parent-style-name="Normal" style:family="paragraph">
      <style:paragraph-properties fo:text-align="justify"/>
      <style:text-properties style:font-name="Courier New"/>
    </style:style>
    <style:style style:name="P187" style:parent-style-name="Normal" style:family="paragraph">
      <style:paragraph-properties fo:text-align="justify"/>
      <style:text-properties style:font-name="Courier New"/>
    </style:style>
    <style:style style:name="P188" style:parent-style-name="Normal" style:family="paragraph">
      <style:paragraph-properties fo:text-align="justify"/>
      <style:text-properties style:font-name="Courier New"/>
    </style:style>
    <style:style style:name="P189" style:parent-style-name="Normal" style:family="paragraph">
      <style:paragraph-properties fo:text-align="justify"/>
      <style:text-properties style:font-name="Courier New"/>
    </style:style>
    <style:style style:name="P190" style:parent-style-name="Normal" style:family="paragraph">
      <style:paragraph-properties fo:text-align="justify"/>
      <style:text-properties style:font-name="Courier New"/>
    </style:style>
    <style:style style:name="P191" style:parent-style-name="Normal" style:family="paragraph">
      <style:paragraph-properties fo:text-align="justify"/>
      <style:text-properties style:font-name="Courier New"/>
    </style:style>
    <style:style style:name="P192" style:parent-style-name="Normal" style:family="paragraph">
      <style:paragraph-properties fo:text-align="justify"/>
      <style:text-properties style:font-name="Courier New"/>
    </style:style>
    <style:style style:name="P193" style:parent-style-name="Normal" style:family="paragraph">
      <style:paragraph-properties fo:text-align="justify"/>
      <style:text-properties style:font-name="Courier New"/>
    </style:style>
    <style:style style:name="P194" style:parent-style-name="Normal" style:family="paragraph">
      <style:paragraph-properties fo:text-align="justify"/>
      <style:text-properties style:font-name="Courier New"/>
    </style:style>
    <style:style style:name="P195" style:parent-style-name="Normal" style:family="paragraph">
      <style:paragraph-properties fo:text-align="justify"/>
      <style:text-properties style:font-name="Courier New"/>
    </style:style>
    <style:style style:name="P196" style:parent-style-name="Normal" style:family="paragraph">
      <style:paragraph-properties fo:text-align="justify"/>
      <style:text-properties style:font-name="Courier New"/>
    </style:style>
    <style:style style:name="P197" style:parent-style-name="Normal" style:family="paragraph">
      <style:paragraph-properties fo:text-align="justify"/>
      <style:text-properties style:font-name="Courier New"/>
    </style:style>
    <style:style style:name="P198" style:parent-style-name="Normal" style:family="paragraph">
      <style:paragraph-properties fo:text-align="justify"/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paragraph-properties fo:text-align="justify"/>
      <style:text-properties style:font-name="Courier New"/>
    </style:style>
    <style:style style:name="P207" style:parent-style-name="Normal" style:family="paragraph">
      <style:paragraph-properties fo:text-align="justify"/>
      <style:text-properties style:font-name="Courier New"/>
    </style:style>
    <style:style style:name="P208" style:parent-style-name="Normal" style:family="paragraph">
      <style:paragraph-properties fo:text-align="justify"/>
      <style:text-properties style:font-name="Courier New"/>
    </style:style>
    <style:style style:name="P209" style:parent-style-name="Normal" style:family="paragraph">
      <style:paragraph-properties fo:text-align="justify"/>
      <style:text-properties style:font-name="Courier New"/>
    </style:style>
    <style:style style:name="P210" style:parent-style-name="Normal" style:family="paragraph">
      <style:paragraph-properties fo:text-align="justify"/>
      <style:text-properties style:font-name="Courier New"/>
    </style:style>
    <style:style style:name="P211" style:parent-style-name="Normal" style:family="paragraph">
      <style:paragraph-properties fo:text-align="justify"/>
      <style:text-properties style:font-name="Courier New"/>
    </style:style>
    <style:style style:name="P212" style:parent-style-name="Normal" style:family="paragraph">
      <style:paragraph-properties fo:text-align="justify"/>
      <style:text-properties style:font-name="Courier New"/>
    </style:style>
    <style:style style:name="P213" style:parent-style-name="Normal" style:family="paragraph">
      <style:paragraph-properties fo:text-align="justify"/>
      <style:text-properties style:font-name="Courier New"/>
    </style:style>
    <style:style style:name="P214" style:parent-style-name="Normal" style:family="paragraph">
      <style:paragraph-properties fo:text-align="justify"/>
      <style:text-properties style:font-name="Courier New"/>
    </style:style>
    <style:style style:name="P215" style:parent-style-name="Normal" style:family="paragraph">
      <style:paragraph-properties fo:text-align="justify"/>
      <style:text-properties style:font-name="Courier New"/>
    </style:style>
    <style:style style:name="P216" style:parent-style-name="Normal" style:family="paragraph">
      <style:paragraph-properties fo:text-align="justify"/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paragraph-properties fo:text-align="justify"/>
      <style:text-properties style:font-name="Courier New"/>
    </style:style>
    <style:style style:name="P224" style:parent-style-name="Normal" style:family="paragraph">
      <style:paragraph-properties fo:text-align="justify"/>
      <style:text-properties style:font-name="Courier New"/>
    </style:style>
    <style:style style:name="P225" style:parent-style-name="Normal" style:family="paragraph">
      <style:paragraph-properties fo:text-align="justify"/>
      <style:text-properties style:font-name="Courier New"/>
    </style:style>
    <style:style style:name="P226" style:parent-style-name="Normal" style:family="paragraph">
      <style:paragraph-properties fo:text-align="justify"/>
      <style:text-properties style:font-name="Courier New"/>
    </style:style>
    <style:style style:name="P227" style:parent-style-name="Normal" style:family="paragraph">
      <style:paragraph-properties fo:text-align="justify"/>
      <style:text-properties style:font-name="Courier New"/>
    </style:style>
    <style:style style:name="P228" style:parent-style-name="Normal" style:family="paragraph">
      <style:paragraph-properties fo:text-align="justify"/>
      <style:text-properties style:font-name="Courier New"/>
    </style:style>
    <style:style style:name="P229" style:parent-style-name="Normal" style:family="paragraph">
      <style:paragraph-properties fo:text-align="justify"/>
      <style:text-properties style:font-name="Courier New"/>
    </style:style>
    <style:style style:name="P230" style:parent-style-name="Normal" style:family="paragraph">
      <style:paragraph-properties fo:text-align="justify"/>
      <style:text-properties style:font-name="Courier New"/>
    </style:style>
    <style:style style:name="P231" style:parent-style-name="Normal" style:family="paragraph">
      <style:paragraph-properties fo:text-align="justify"/>
      <style:text-properties style:font-name="Courier New"/>
    </style:style>
    <style:style style:name="P232" style:parent-style-name="Normal" style:family="paragraph">
      <style:paragraph-properties fo:text-align="justify"/>
      <style:text-properties style:font-name="Courier New"/>
    </style:style>
    <style:style style:name="P233" style:parent-style-name="Normal" style:family="paragraph">
      <style:paragraph-properties fo:text-align="justify"/>
      <style:text-properties style:font-name="Courier New"/>
    </style:style>
    <style:style style:name="P234" style:parent-style-name="Normal" style:family="paragraph">
      <style:paragraph-properties fo:text-align="justify"/>
      <style:text-properties style:font-name="Courier New"/>
    </style:style>
    <style:style style:name="P235" style:parent-style-name="Normal" style:family="paragraph">
      <style:paragraph-properties fo:text-align="justify"/>
      <style:text-properties style:font-name="Courier New"/>
    </style:style>
    <style:style style:name="P236" style:parent-style-name="Normal" style:family="paragraph">
      <style:paragraph-properties fo:text-align="justify"/>
      <style:text-properties style:font-name="Courier New"/>
    </style:style>
    <style:style style:name="P237" style:parent-style-name="Normal" style:family="paragraph">
      <style:paragraph-properties fo:text-align="justify"/>
      <style:text-properties style:font-name="Courier New"/>
    </style:style>
    <style:style style:name="P238" style:parent-style-name="Normal" style:family="paragraph">
      <style:paragraph-properties fo:text-align="justify"/>
      <style:text-properties style:font-name="Courier New"/>
    </style:style>
    <style:style style:name="P239" style:parent-style-name="Normal" style:family="paragraph">
      <style:paragraph-properties fo:text-align="justify"/>
      <style:text-properties style:font-name="Courier New"/>
    </style:style>
    <style:style style:name="P240" style:parent-style-name="Normal" style:family="paragraph">
      <style:paragraph-properties fo:text-align="justify"/>
      <style:text-properties style:font-name="Courier New"/>
    </style:style>
    <style:style style:name="P241" style:parent-style-name="Normal" style:family="paragraph">
      <style:paragraph-properties fo:text-align="justify"/>
      <style:text-properties style:font-name="Courier New"/>
    </style:style>
    <style:style style:name="P242" style:parent-style-name="Normal" style:family="paragraph">
      <style:paragraph-properties fo:text-align="justify"/>
      <style:text-properties style:font-name="Courier New"/>
    </style:style>
    <style:style style:name="P243" style:parent-style-name="Normal" style:family="paragraph">
      <style:paragraph-properties fo:text-align="justify"/>
      <style:text-properties style:font-name="Courier New"/>
    </style:style>
    <style:style style:name="P244" style:parent-style-name="Normal" style:family="paragraph">
      <style:paragraph-properties fo:text-align="justify"/>
      <style:text-properties style:font-name="Courier New"/>
    </style:style>
    <style:style style:name="P245" style:parent-style-name="Normal" style:family="paragraph">
      <style:paragraph-properties fo:text-align="justify"/>
      <style:text-properties style:font-name="Courier New"/>
    </style:style>
    <style:style style:name="P246" style:parent-style-name="Normal" style:family="paragraph">
      <style:paragraph-properties fo:text-align="justify"/>
      <style:text-properties style:font-name="Courier New"/>
    </style:style>
    <style:style style:name="P247" style:parent-style-name="Normal" style:family="paragraph">
      <style:paragraph-properties fo:text-align="justify"/>
      <style:text-properties style:font-name="Courier New"/>
    </style:style>
    <style:style style:name="P248" style:parent-style-name="Normal" style:family="paragraph">
      <style:paragraph-properties fo:text-align="justify"/>
      <style:text-properties style:font-name="Courier New"/>
    </style:style>
    <style:style style:name="P249" style:parent-style-name="Normal" style:family="paragraph">
      <style:paragraph-properties fo:text-align="justify"/>
      <style:text-properties style:font-name="Courier New"/>
    </style:style>
    <style:style style:name="P250" style:parent-style-name="Normal" style:family="paragraph">
      <style:paragraph-properties fo:text-align="justify"/>
      <style:text-properties style:font-name="Courier New"/>
    </style:style>
    <style:style style:name="P251" style:parent-style-name="Normal" style:family="paragraph">
      <style:paragraph-properties fo:text-align="justify"/>
      <style:text-properties style:font-name="Courier New"/>
    </style:style>
    <style:style style:name="P252" style:parent-style-name="Normal" style:family="paragraph">
      <style:paragraph-properties fo:text-align="justify"/>
      <style:text-properties style:font-name="Courier New"/>
    </style:style>
    <style:style style:name="P253" style:parent-style-name="Normal" style:family="paragraph">
      <style:paragraph-properties fo:text-align="justify"/>
      <style:text-properties style:font-name="Courier New"/>
    </style:style>
    <style:style style:name="P254" style:parent-style-name="Normal" style:family="paragraph">
      <style:paragraph-properties fo:text-align="justify"/>
      <style:text-properties style:font-name="Courier New"/>
    </style:style>
    <style:style style:name="P255" style:parent-style-name="Normal" style:family="paragraph">
      <style:paragraph-properties fo:text-align="justify"/>
      <style:text-properties style:font-name="Courier New"/>
    </style:style>
    <style:style style:name="P256" style:parent-style-name="Normal" style:family="paragraph">
      <style:paragraph-properties fo:text-align="justify"/>
      <style:text-properties style:font-name="Courier New"/>
    </style:style>
    <style:style style:name="P257" style:parent-style-name="Normal" style:family="paragraph">
      <style:paragraph-properties fo:text-align="justify"/>
      <style:text-properties style:font-name="Courier New"/>
    </style:style>
    <style:style style:name="P258" style:parent-style-name="Normal" style:family="paragraph">
      <style:paragraph-properties fo:text-align="justify"/>
      <style:text-properties style:font-name="Courier New"/>
    </style:style>
    <style:style style:name="P259" style:parent-style-name="Normal" style:family="paragraph">
      <style:paragraph-properties fo:text-align="justify"/>
      <style:text-properties style:font-name="Courier New"/>
    </style:style>
    <style:style style:name="P260" style:parent-style-name="Normal" style:family="paragraph">
      <style:paragraph-properties fo:text-align="justify"/>
      <style:text-properties style:font-name="Courier New"/>
    </style:style>
    <style:style style:name="P261" style:parent-style-name="Normal" style:family="paragraph">
      <style:paragraph-properties fo:text-align="justify"/>
      <style:text-properties style:font-name="Courier New"/>
    </style:style>
    <style:style style:name="P262" style:parent-style-name="Normal" style:family="paragraph">
      <style:paragraph-properties fo:text-align="justify"/>
      <style:text-properties style:font-name="Courier New"/>
    </style:style>
    <style:style style:name="P263" style:parent-style-name="Normal" style:family="paragraph">
      <style:paragraph-properties fo:text-align="justify"/>
      <style:text-properties style:font-name="Courier New"/>
    </style:style>
    <style:style style:name="P264" style:parent-style-name="Normal" style:family="paragraph">
      <style:paragraph-properties fo:text-align="justify"/>
      <style:text-properties style:font-name="Courier New"/>
    </style:style>
    <style:style style:name="P265" style:parent-style-name="Normal" style:family="paragraph">
      <style:paragraph-properties fo:text-align="justify"/>
      <style:text-properties style:font-name="Courier New"/>
    </style:style>
    <style:style style:name="P266" style:parent-style-name="Normal" style:family="paragraph">
      <style:paragraph-properties fo:text-align="justify"/>
      <style:text-properties style:font-name="Courier New"/>
    </style:style>
    <style:style style:name="P267" style:parent-style-name="Normal" style:family="paragraph">
      <style:paragraph-properties fo:text-align="justify"/>
      <style:text-properties style:font-name="Courier New"/>
    </style:style>
    <style:style style:name="P268" style:parent-style-name="Normal" style:family="paragraph">
      <style:paragraph-properties fo:text-align="justify"/>
      <style:text-properties style:font-name="Courier New"/>
    </style:style>
    <style:style style:name="P269" style:parent-style-name="Normal" style:family="paragraph">
      <style:paragraph-properties fo:text-align="justify"/>
      <style:text-properties style:font-name="Courier New"/>
    </style:style>
    <style:style style:name="P270" style:parent-style-name="Normal" style:family="paragraph">
      <style:paragraph-properties fo:text-align="justify"/>
      <style:text-properties style:font-name="Courier New"/>
    </style:style>
    <style:style style:name="P271" style:parent-style-name="Normal" style:family="paragraph">
      <style:paragraph-properties fo:text-align="justify"/>
      <style:text-properties style:font-name="Courier New"/>
    </style:style>
    <style:style style:name="P272" style:parent-style-name="Normal" style:family="paragraph">
      <style:paragraph-properties fo:text-align="justify"/>
      <style:text-properties style:font-name="Courier New"/>
    </style:style>
    <style:style style:name="P273" style:parent-style-name="Normal" style:family="paragraph">
      <style:paragraph-properties fo:text-align="justify"/>
      <style:text-properties style:font-name="Courier New"/>
    </style:style>
    <style:style style:name="P274" style:parent-style-name="Normal" style:family="paragraph">
      <style:paragraph-properties fo:text-align="justify"/>
      <style:text-properties style:font-name="Courier New"/>
    </style:style>
    <style:style style:name="P275" style:parent-style-name="Normal" style:family="paragraph">
      <style:paragraph-properties fo:text-align="justify"/>
      <style:text-properties style:font-name="Courier New"/>
    </style:style>
    <style:style style:name="P276" style:parent-style-name="Normal" style:family="paragraph">
      <style:paragraph-properties fo:text-align="justify"/>
      <style:text-properties style:font-name="Courier New"/>
    </style:style>
    <style:style style:name="P277" style:parent-style-name="Normal" style:family="paragraph">
      <style:paragraph-properties fo:text-align="justify"/>
      <style:text-properties style:font-name="Courier New"/>
    </style:style>
    <style:style style:name="P278" style:parent-style-name="Normal" style:family="paragraph">
      <style:paragraph-properties fo:text-align="justify"/>
      <style:text-properties style:font-name="Courier New"/>
    </style:style>
    <style:style style:name="P279" style:parent-style-name="Normal" style:family="paragraph">
      <style:paragraph-properties fo:text-align="justify"/>
      <style:text-properties style:font-name="Courier New"/>
    </style:style>
    <style:style style:name="P280" style:parent-style-name="Normal" style:family="paragraph">
      <style:paragraph-properties fo:text-align="justify"/>
      <style:text-properties style:font-name="Courier New"/>
    </style:style>
    <style:style style:name="P281" style:parent-style-name="Normal" style:family="paragraph">
      <style:paragraph-properties fo:text-align="justify"/>
      <style:text-properties style:font-name="Courier New"/>
    </style:style>
    <style:style style:name="P282" style:parent-style-name="Normal" style:family="paragraph">
      <style:paragraph-properties fo:text-align="justify"/>
      <style:text-properties style:font-name="Courier New"/>
    </style:style>
    <style:style style:name="P283" style:parent-style-name="Normal" style:family="paragraph">
      <style:paragraph-properties fo:text-align="justify"/>
      <style:text-properties style:font-name="Courier New"/>
    </style:style>
    <style:style style:name="P284" style:parent-style-name="Normal" style:family="paragraph">
      <style:paragraph-properties fo:text-align="justify"/>
      <style:text-properties style:font-name="Courier New"/>
    </style:style>
    <style:style style:name="P285" style:parent-style-name="Normal" style:family="paragraph">
      <style:paragraph-properties fo:text-align="justify"/>
      <style:text-properties style:font-name="Courier New"/>
    </style:style>
    <style:style style:name="P286" style:parent-style-name="Normal" style:family="paragraph">
      <style:paragraph-properties fo:text-align="justify"/>
      <style:text-properties style:font-name="Courier New"/>
    </style:style>
    <style:style style:name="P287" style:parent-style-name="Normal" style:family="paragraph">
      <style:paragraph-properties fo:text-align="justify"/>
      <style:text-properties style:font-name="Courier New"/>
    </style:style>
    <style:style style:name="P288" style:parent-style-name="Normal" style:family="paragraph">
      <style:paragraph-properties fo:text-align="justify"/>
      <style:text-properties style:font-name="Courier New"/>
    </style:style>
    <style:style style:name="P289" style:parent-style-name="Normal" style:family="paragraph">
      <style:paragraph-properties fo:text-align="justify"/>
      <style:text-properties style:font-name="Courier New"/>
    </style:style>
    <style:style style:name="P290" style:parent-style-name="Normal" style:family="paragraph">
      <style:paragraph-properties fo:text-align="justify"/>
      <style:text-properties style:font-name="Courier New"/>
    </style:style>
    <style:style style:name="P291" style:parent-style-name="Normal" style:family="paragraph">
      <style:paragraph-properties fo:text-align="justify"/>
      <style:text-properties style:font-name="Courier New"/>
    </style:style>
    <style:style style:name="P292" style:parent-style-name="Normal" style:family="paragraph">
      <style:paragraph-properties fo:text-align="justify"/>
      <style:text-properties style:font-name="Courier New"/>
    </style:style>
    <style:style style:name="P293" style:parent-style-name="Normal" style:family="paragraph">
      <style:paragraph-properties fo:text-align="justify"/>
      <style:text-properties style:font-name="Courier New"/>
    </style:style>
    <style:style style:name="P294" style:parent-style-name="Normal" style:family="paragraph">
      <style:paragraph-properties fo:text-align="justify"/>
      <style:text-properties style:font-name="Courier New"/>
    </style:style>
    <style:style style:name="P295" style:parent-style-name="Normal" style:family="paragraph">
      <style:paragraph-properties fo:text-align="justify"/>
      <style:text-properties style:font-name="Courier New"/>
    </style:style>
    <style:style style:name="P296" style:parent-style-name="Normal" style:family="paragraph">
      <style:paragraph-properties fo:text-align="justify"/>
      <style:text-properties style:font-name="Courier New"/>
    </style:style>
    <style:style style:name="P297" style:parent-style-name="Normal" style:family="paragraph">
      <style:paragraph-properties fo:text-align="justify"/>
      <style:text-properties style:font-name="Courier New"/>
    </style:style>
    <style:style style:name="P298" style:parent-style-name="Normal" style:family="paragraph">
      <style:paragraph-properties fo:text-align="justify"/>
      <style:text-properties style:font-name="Courier New"/>
    </style:style>
    <style:style style:name="P299" style:parent-style-name="Normal" style:family="paragraph">
      <style:paragraph-properties fo:text-align="justify"/>
      <style:text-properties style:font-name="Courier New"/>
    </style:style>
    <style:style style:name="P300" style:parent-style-name="Normal" style:family="paragraph">
      <style:paragraph-properties fo:text-align="justify"/>
      <style:text-properties style:font-name="Courier New"/>
    </style:style>
    <style:style style:name="P301" style:parent-style-name="Normal" style:family="paragraph">
      <style:paragraph-properties fo:text-align="justify"/>
      <style:text-properties style:font-name="Courier New"/>
    </style:style>
    <style:style style:name="P302" style:parent-style-name="Normal" style:family="paragraph">
      <style:paragraph-properties fo:text-align="justify"/>
      <style:text-properties style:font-name="Courier New"/>
    </style:style>
    <style:style style:name="P303" style:parent-style-name="Normal" style:family="paragraph">
      <style:paragraph-properties fo:text-align="justify"/>
      <style:text-properties style:font-name="Courier New"/>
    </style:style>
    <style:style style:name="P304" style:parent-style-name="Normal" style:family="paragraph">
      <style:paragraph-properties fo:text-align="justify"/>
      <style:text-properties style:font-name="Courier New"/>
    </style:style>
    <style:style style:name="P305" style:parent-style-name="Normal" style:family="paragraph">
      <style:paragraph-properties fo:text-align="justify"/>
      <style:text-properties style:font-name="Courier New"/>
    </style:style>
    <style:style style:name="P306" style:parent-style-name="Normal" style:family="paragraph">
      <style:paragraph-properties fo:text-align="justify"/>
      <style:text-properties style:font-name="Courier New"/>
    </style:style>
    <style:style style:name="P307" style:parent-style-name="Normal" style:family="paragraph">
      <style:paragraph-properties fo:text-align="justify"/>
      <style:text-properties style:font-name="Courier New"/>
    </style:style>
    <style:style style:name="P308" style:parent-style-name="Normal" style:family="paragraph">
      <style:paragraph-properties fo:text-align="justify"/>
      <style:text-properties style:font-name="Courier New"/>
    </style:style>
    <style:style style:name="P309" style:parent-style-name="Normal" style:family="paragraph">
      <style:paragraph-properties fo:text-align="justify"/>
      <style:text-properties style:font-name="Courier New"/>
    </style:style>
    <style:style style:name="P310" style:parent-style-name="Normal" style:family="paragraph">
      <style:paragraph-properties fo:text-align="justify"/>
      <style:text-properties style:font-name="Courier New"/>
    </style:style>
    <style:style style:name="P311" style:parent-style-name="Normal" style:family="paragraph">
      <style:paragraph-properties fo:text-align="justify"/>
      <style:text-properties style:font-name="Courier New"/>
    </style:style>
    <style:style style:name="P312" style:parent-style-name="Normal" style:family="paragraph">
      <style:paragraph-properties fo:text-align="justify"/>
      <style:text-properties style:font-name="Courier New"/>
    </style:style>
    <style:style style:name="P313" style:parent-style-name="Normal" style:family="paragraph">
      <style:paragraph-properties fo:text-align="justify"/>
      <style:text-properties style:font-name="Courier New"/>
    </style:style>
    <style:style style:name="P314" style:parent-style-name="Normal" style:family="paragraph">
      <style:paragraph-properties fo:text-align="justify"/>
      <style:text-properties style:font-name="Courier New"/>
    </style:style>
    <style:style style:name="P315" style:parent-style-name="Normal" style:family="paragraph">
      <style:paragraph-properties fo:text-align="justify"/>
      <style:text-properties style:font-name="Courier New"/>
    </style:style>
    <style:style style:name="P316" style:parent-style-name="Normal" style:family="paragraph">
      <style:paragraph-properties fo:text-align="justify"/>
      <style:text-properties style:font-name="Courier New"/>
    </style:style>
    <style:style style:name="P317" style:parent-style-name="Normal" style:family="paragraph">
      <style:paragraph-properties fo:text-align="justify"/>
      <style:text-properties style:font-name="Courier New"/>
    </style:style>
    <style:style style:name="P318" style:parent-style-name="Normal" style:family="paragraph">
      <style:paragraph-properties fo:text-align="justify"/>
      <style:text-properties style:font-name="Courier New"/>
    </style:style>
    <style:style style:name="P319" style:parent-style-name="Normal" style:family="paragraph">
      <style:paragraph-properties fo:text-align="justify"/>
      <style:text-properties style:font-name="Courier New"/>
    </style:style>
    <style:style style:name="P320" style:parent-style-name="Normal" style:family="paragraph">
      <style:paragraph-properties fo:text-align="justify"/>
      <style:text-properties style:font-name="Courier New"/>
    </style:style>
    <style:style style:name="P321" style:parent-style-name="Normal" style:family="paragraph">
      <style:paragraph-properties fo:text-align="justify"/>
      <style:text-properties style:font-name="Courier New"/>
    </style:style>
    <style:style style:name="P322" style:parent-style-name="Normal" style:family="paragraph">
      <style:paragraph-properties fo:text-align="justify"/>
      <style:text-properties style:font-name="Courier New"/>
    </style:style>
    <style:style style:name="P323" style:parent-style-name="Normal" style:family="paragraph">
      <style:paragraph-properties fo:text-align="justify"/>
      <style:text-properties style:font-name="Courier New"/>
    </style:style>
    <style:style style:name="P324" style:parent-style-name="Normal" style:family="paragraph">
      <style:paragraph-properties fo:text-align="justify"/>
      <style:text-properties style:font-name="Courier New"/>
    </style:style>
    <style:style style:name="P325" style:parent-style-name="Normal" style:family="paragraph">
      <style:paragraph-properties fo:text-align="justify"/>
      <style:text-properties style:font-name="Courier New"/>
    </style:style>
    <style:style style:name="P326" style:parent-style-name="Normal" style:family="paragraph">
      <style:paragraph-properties fo:text-align="justify"/>
      <style:text-properties style:font-name="Courier New"/>
    </style:style>
    <style:style style:name="P327" style:parent-style-name="Normal" style:family="paragraph">
      <style:paragraph-properties fo:text-align="justify"/>
      <style:text-properties style:font-name="Courier New"/>
    </style:style>
    <style:style style:name="P328" style:parent-style-name="Normal" style:family="paragraph">
      <style:paragraph-properties fo:text-align="justify"/>
      <style:text-properties style:font-name="Courier New"/>
    </style:style>
    <style:style style:name="P329" style:parent-style-name="Normal" style:family="paragraph">
      <style:paragraph-properties fo:text-align="justify"/>
      <style:text-properties style:font-name="Courier New"/>
    </style:style>
    <style:style style:name="P330" style:parent-style-name="Normal" style:family="paragraph">
      <style:paragraph-properties fo:text-align="justify"/>
      <style:text-properties style:font-name="Courier New"/>
    </style:style>
    <style:style style:name="P331" style:parent-style-name="Normal" style:family="paragraph">
      <style:paragraph-properties fo:text-align="justify"/>
      <style:text-properties style:font-name="Courier New"/>
    </style:style>
    <style:style style:name="P332" style:parent-style-name="Normal" style:family="paragraph">
      <style:paragraph-properties fo:text-align="justify"/>
      <style:text-properties style:font-name="Courier New"/>
    </style:style>
    <style:style style:name="P333" style:parent-style-name="Normal" style:family="paragraph">
      <style:paragraph-properties fo:text-align="justify"/>
      <style:text-properties style:font-name="Courier New"/>
    </style:style>
    <style:style style:name="P334" style:parent-style-name="Normal" style:family="paragraph">
      <style:paragraph-properties fo:text-align="justify"/>
      <style:text-properties style:font-name="Courier New"/>
    </style:style>
    <style:style style:name="P335" style:parent-style-name="Normal" style:family="paragraph">
      <style:paragraph-properties fo:text-align="justify"/>
      <style:text-properties style:font-name="Courier New"/>
    </style:style>
    <style:style style:name="P336" style:parent-style-name="Normal" style:family="paragraph">
      <style:paragraph-properties fo:text-align="justify"/>
      <style:text-properties style:font-name="Courier New"/>
    </style:style>
    <style:style style:name="P337" style:parent-style-name="Normal" style:family="paragraph">
      <style:paragraph-properties fo:text-align="justify"/>
      <style:text-properties style:font-name="Courier New"/>
    </style:style>
    <style:style style:name="P338" style:parent-style-name="Normal" style:family="paragraph">
      <style:paragraph-properties fo:text-align="justify"/>
      <style:text-properties style:font-name="Courier New"/>
    </style:style>
    <style:style style:name="P339" style:parent-style-name="Normal" style:family="paragraph">
      <style:paragraph-properties fo:text-align="justify"/>
      <style:text-properties style:font-name="Courier New"/>
    </style:style>
    <style:style style:name="P340" style:parent-style-name="Normal" style:family="paragraph">
      <style:paragraph-properties fo:text-align="justify"/>
      <style:text-properties style:font-name="Courier New"/>
    </style:style>
    <style:style style:name="P341" style:parent-style-name="Normal" style:family="paragraph">
      <style:paragraph-properties fo:text-align="justify"/>
      <style:text-properties style:font-name="Courier New"/>
    </style:style>
    <style:style style:name="P342" style:parent-style-name="Normal" style:family="paragraph">
      <style:paragraph-properties fo:text-align="justify"/>
      <style:text-properties style:font-name="Courier New"/>
    </style:style>
    <style:style style:name="P343" style:parent-style-name="Normal" style:family="paragraph">
      <style:paragraph-properties fo:text-align="justify"/>
      <style:text-properties style:font-name="Courier New"/>
    </style:style>
    <style:style style:name="P344" style:parent-style-name="Normal" style:family="paragraph">
      <style:paragraph-properties fo:text-align="justify"/>
      <style:text-properties style:font-name="Courier New"/>
    </style:style>
    <style:style style:name="P345" style:parent-style-name="Normal" style:family="paragraph">
      <style:paragraph-properties fo:text-align="justify"/>
      <style:text-properties style:font-name="Courier New"/>
    </style:style>
    <style:style style:name="P346" style:parent-style-name="Normal" style:family="paragraph">
      <style:paragraph-properties fo:text-align="justify"/>
      <style:text-properties style:font-name="Courier New"/>
    </style:style>
    <style:style style:name="P347" style:parent-style-name="Normal" style:family="paragraph">
      <style:paragraph-properties fo:text-align="justify"/>
      <style:text-properties style:font-name="Courier New"/>
    </style:style>
    <style:style style:name="P348" style:parent-style-name="Normal" style:family="paragraph">
      <style:paragraph-properties fo:text-align="justify"/>
      <style:text-properties style:font-name="Courier New"/>
    </style:style>
    <style:style style:name="P349" style:parent-style-name="Normal" style:family="paragraph">
      <style:paragraph-properties fo:text-align="justify"/>
      <style:text-properties style:font-name="Courier New"/>
    </style:style>
    <style:style style:name="P350" style:parent-style-name="Normal" style:family="paragraph">
      <style:paragraph-properties fo:text-align="justify"/>
      <style:text-properties style:font-name="Courier New"/>
    </style:style>
    <style:style style:name="P351" style:parent-style-name="Normal" style:family="paragraph">
      <style:paragraph-properties fo:text-align="justify"/>
      <style:text-properties style:font-name="Courier New"/>
    </style:style>
    <style:style style:name="P352" style:parent-style-name="Normal" style:family="paragraph">
      <style:paragraph-properties fo:text-align="justify"/>
      <style:text-properties style:font-name="Courier New"/>
    </style:style>
    <style:style style:name="P353" style:parent-style-name="Normal" style:family="paragraph">
      <style:paragraph-properties fo:text-align="justify"/>
      <style:text-properties style:font-name="Courier New"/>
    </style:style>
    <style:style style:name="P354" style:parent-style-name="Normal" style:family="paragraph">
      <style:paragraph-properties fo:text-align="justify"/>
      <style:text-properties style:font-name="Courier New"/>
    </style:style>
    <style:style style:name="P355" style:parent-style-name="Normal" style:family="paragraph">
      <style:paragraph-properties fo:text-align="justify"/>
      <style:text-properties style:font-name="Courier New"/>
    </style:style>
    <style:style style:name="P356" style:parent-style-name="Normal" style:family="paragraph">
      <style:paragraph-properties fo:text-align="justify"/>
      <style:text-properties style:font-name="Courier New"/>
    </style:style>
    <style:style style:name="P357" style:parent-style-name="Normal" style:family="paragraph">
      <style:paragraph-properties fo:text-align="justify"/>
      <style:text-properties style:font-name="Courier New"/>
    </style:style>
    <style:style style:name="P358" style:parent-style-name="Normal" style:family="paragraph">
      <style:paragraph-properties fo:text-align="justify"/>
      <style:text-properties style:font-name="Courier New"/>
    </style:style>
    <style:style style:name="P359" style:parent-style-name="Normal" style:family="paragraph">
      <style:paragraph-properties fo:text-align="justify"/>
      <style:text-properties style:font-name="Courier New"/>
    </style:style>
    <style:style style:name="P360" style:parent-style-name="Normal" style:family="paragraph">
      <style:paragraph-properties fo:text-align="justify"/>
      <style:text-properties style:font-name="Courier New"/>
    </style:style>
    <style:style style:name="P361" style:parent-style-name="Normal" style:family="paragraph">
      <style:paragraph-properties fo:text-align="justify"/>
      <style:text-properties style:font-name="Courier New"/>
    </style:style>
    <style:style style:name="P362" style:parent-style-name="Normal" style:family="paragraph">
      <style:paragraph-properties fo:text-align="justify"/>
      <style:text-properties style:font-name="Courier New"/>
    </style:style>
    <style:style style:name="P363" style:parent-style-name="Normal" style:family="paragraph">
      <style:paragraph-properties fo:text-align="justify"/>
      <style:text-properties style:font-name="Courier New"/>
    </style:style>
    <style:style style:name="P364" style:parent-style-name="Normal" style:family="paragraph">
      <style:paragraph-properties fo:text-align="justify"/>
      <style:text-properties style:font-name="Courier New"/>
    </style:style>
    <style:style style:name="P365" style:parent-style-name="Normal" style:family="paragraph">
      <style:paragraph-properties fo:text-align="justify"/>
      <style:text-properties style:font-name="Courier New"/>
    </style:style>
    <style:style style:name="P366" style:parent-style-name="Normal" style:family="paragraph">
      <style:paragraph-properties fo:text-align="justify"/>
      <style:text-properties style:font-name="Courier New"/>
    </style:style>
    <style:style style:name="P367" style:parent-style-name="Normal" style:family="paragraph">
      <style:paragraph-properties fo:text-align="justify"/>
      <style:text-properties style:font-name="Courier New"/>
    </style:style>
    <style:style style:name="P368" style:parent-style-name="Normal" style:family="paragraph">
      <style:paragraph-properties fo:text-align="justify"/>
      <style:text-properties style:font-name="Courier New"/>
    </style:style>
    <style:style style:name="P369" style:parent-style-name="Normal" style:family="paragraph">
      <style:paragraph-properties fo:text-align="justify"/>
      <style:text-properties style:font-name="Courier New"/>
    </style:style>
    <style:style style:name="P370" style:parent-style-name="Normal" style:family="paragraph">
      <style:paragraph-properties fo:text-align="justify"/>
      <style:text-properties style:font-name="Courier New"/>
    </style:style>
    <style:style style:name="P371" style:parent-style-name="Normal" style:family="paragraph">
      <style:paragraph-properties fo:text-align="justify"/>
      <style:text-properties style:font-name="Courier New"/>
    </style:style>
    <style:style style:name="P372" style:parent-style-name="Normal" style:family="paragraph">
      <style:paragraph-properties fo:text-align="justify"/>
      <style:text-properties style:font-name="Courier New"/>
    </style:style>
    <style:style style:name="P373" style:parent-style-name="Normal" style:family="paragraph">
      <style:paragraph-properties fo:text-align="justify"/>
      <style:text-properties style:font-name="Courier New"/>
    </style:style>
    <style:style style:name="P374" style:parent-style-name="Normal" style:family="paragraph">
      <style:paragraph-properties fo:text-align="justify"/>
      <style:text-properties style:font-name="Courier New"/>
    </style:style>
    <style:style style:name="P375" style:parent-style-name="Normal" style:family="paragraph">
      <style:paragraph-properties fo:text-align="justify"/>
      <style:text-properties style:font-name="Courier New"/>
    </style:style>
    <style:style style:name="P376" style:parent-style-name="Normal" style:family="paragraph">
      <style:paragraph-properties fo:text-align="justify"/>
      <style:text-properties style:font-name="Courier New"/>
    </style:style>
    <style:style style:name="P377" style:parent-style-name="Normal" style:family="paragraph">
      <style:paragraph-properties fo:text-align="justify"/>
      <style:text-properties style:font-name="Courier New"/>
    </style:style>
    <style:style style:name="P378" style:parent-style-name="Normal" style:family="paragraph">
      <style:paragraph-properties fo:text-align="justify"/>
      <style:text-properties style:font-name="Courier New"/>
    </style:style>
    <style:style style:name="P379" style:parent-style-name="Normal" style:family="paragraph">
      <style:paragraph-properties fo:text-align="justify"/>
      <style:text-properties style:font-name="Courier New"/>
    </style:style>
    <style:style style:name="P380" style:parent-style-name="Normal" style:family="paragraph">
      <style:paragraph-properties fo:text-align="justify"/>
      <style:text-properties style:font-name="Courier New"/>
    </style:style>
    <style:style style:name="P381" style:parent-style-name="Normal" style:family="paragraph">
      <style:paragraph-properties fo:text-align="justify"/>
      <style:text-properties style:font-name="Courier New"/>
    </style:style>
    <style:style style:name="P382" style:parent-style-name="Normal" style:family="paragraph">
      <style:paragraph-properties fo:text-align="justify"/>
      <style:text-properties style:font-name="Courier New"/>
    </style:style>
    <style:style style:name="P383" style:parent-style-name="Normal" style:family="paragraph">
      <style:paragraph-properties fo:text-align="justify"/>
      <style:text-properties style:font-name="Courier New"/>
    </style:style>
    <style:style style:name="P384" style:parent-style-name="Normal" style:family="paragraph">
      <style:paragraph-properties fo:text-align="justify"/>
      <style:text-properties style:font-name="Courier New"/>
    </style:style>
    <style:style style:name="P385" style:parent-style-name="Normal" style:family="paragraph">
      <style:paragraph-properties fo:text-align="justify"/>
      <style:text-properties style:font-name="Courier New"/>
    </style:style>
    <style:style style:name="P386" style:parent-style-name="Normal" style:family="paragraph">
      <style:paragraph-properties fo:text-align="justify"/>
      <style:text-properties style:font-name="Courier New"/>
    </style:style>
    <style:style style:name="P387" style:parent-style-name="Normal" style:family="paragraph">
      <style:paragraph-properties fo:text-align="justify"/>
      <style:text-properties style:font-name="Courier New"/>
    </style:style>
    <style:style style:name="P388" style:parent-style-name="Normal" style:family="paragraph">
      <style:paragraph-properties fo:text-align="justify"/>
      <style:text-properties style:font-name="Courier New"/>
    </style:style>
    <style:style style:name="P389" style:parent-style-name="Normal" style:family="paragraph">
      <style:paragraph-properties fo:text-align="justify"/>
      <style:text-properties style:font-name="Courier New"/>
    </style:style>
    <style:style style:name="P390" style:parent-style-name="Normal" style:family="paragraph">
      <style:paragraph-properties fo:text-align="justify"/>
      <style:text-properties style:font-name="Courier New"/>
    </style:style>
    <style:style style:name="P391" style:parent-style-name="Normal" style:family="paragraph">
      <style:paragraph-properties fo:text-align="justify"/>
      <style:text-properties style:font-name="Courier New"/>
    </style:style>
    <style:style style:name="P392" style:parent-style-name="Normal" style:family="paragraph">
      <style:paragraph-properties fo:text-align="justify"/>
      <style:text-properties style:font-name="Courier New"/>
    </style:style>
    <style:style style:name="P393" style:parent-style-name="Normal" style:family="paragraph">
      <style:paragraph-properties fo:text-align="justify"/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paragraph-properties fo:text-align="justify"/>
      <style:text-properties style:font-name="Courier New"/>
    </style:style>
    <style:style style:name="P400" style:parent-style-name="Normal" style:family="paragraph">
      <style:paragraph-properties fo:text-align="justify"/>
      <style:text-properties style:font-name="Courier New"/>
    </style:style>
    <style:style style:name="P401" style:parent-style-name="Normal" style:family="paragraph">
      <style:paragraph-properties fo:text-align="justify"/>
      <style:text-properties style:font-name="Courier New"/>
    </style:style>
    <style:style style:name="P402" style:parent-style-name="Normal" style:family="paragraph">
      <style:paragraph-properties fo:text-align="justify"/>
      <style:text-properties style:font-name="Courier New"/>
    </style:style>
    <style:style style:name="P403" style:parent-style-name="Normal" style:family="paragraph">
      <style:paragraph-properties fo:text-align="justify"/>
      <style:text-properties style:font-name="Courier New"/>
    </style:style>
    <style:style style:name="P404" style:parent-style-name="Normal" style:family="paragraph">
      <style:paragraph-properties fo:text-align="justify"/>
      <style:text-properties style:font-name="Courier New"/>
    </style:style>
    <style:style style:name="P405" style:parent-style-name="Normal" style:family="paragraph">
      <style:paragraph-properties fo:text-align="justify"/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paragraph-properties fo:text-align="justify"/>
      <style:text-properties style:font-name="Courier New"/>
    </style:style>
    <style:style style:name="P412" style:parent-style-name="Normal" style:family="paragraph">
      <style:paragraph-properties fo:text-align="justify"/>
      <style:text-properties style:font-name="Courier New"/>
    </style:style>
    <style:style style:name="P413" style:parent-style-name="Normal" style:family="paragraph">
      <style:paragraph-properties fo:text-align="justify"/>
      <style:text-properties style:font-name="Courier New"/>
    </style:style>
    <style:style style:name="P414" style:parent-style-name="Normal" style:family="paragraph">
      <style:paragraph-properties fo:text-align="justify"/>
      <style:text-properties style:font-name="Courier New"/>
    </style:style>
    <style:style style:name="P415" style:parent-style-name="Normal" style:family="paragraph">
      <style:paragraph-properties fo:text-align="justify"/>
      <style:text-properties style:font-name="Courier New"/>
    </style:style>
    <style:style style:name="P416" style:parent-style-name="Normal" style:family="paragraph">
      <style:paragraph-properties fo:text-align="justify"/>
      <style:text-properties style:font-name="Courier New"/>
    </style:style>
    <style:style style:name="P417" style:parent-style-name="Normal" style:family="paragraph">
      <style:paragraph-properties fo:text-align="justify"/>
      <style:text-properties style:font-name="Courier New"/>
    </style:style>
    <style:style style:name="P418" style:parent-style-name="Normal" style:family="paragraph">
      <style:paragraph-properties fo:text-align="justify"/>
      <style:text-properties style:font-name="Courier New"/>
    </style:style>
    <style:style style:name="P419" style:parent-style-name="Normal" style:family="paragraph">
      <style:paragraph-properties fo:text-align="justify"/>
      <style:text-properties style:font-name="Courier New"/>
    </style:style>
    <style:style style:name="P420" style:parent-style-name="Normal" style:family="paragraph">
      <style:paragraph-properties fo:text-align="justify"/>
      <style:text-properties style:font-name="Courier New"/>
    </style:style>
    <style:style style:name="P421" style:parent-style-name="Normal" style:family="paragraph">
      <style:paragraph-properties fo:text-align="justify"/>
      <style:text-properties style:font-name="Courier New"/>
    </style:style>
    <style:style style:name="P422" style:parent-style-name="Normal" style:family="paragraph">
      <style:paragraph-properties fo:text-align="justify"/>
      <style:text-properties style:font-name="Courier New"/>
    </style:style>
    <style:style style:name="P423" style:parent-style-name="Normal" style:family="paragraph">
      <style:paragraph-properties fo:text-align="justify"/>
      <style:text-properties style:font-name="Courier New"/>
    </style:style>
    <style:style style:name="P424" style:parent-style-name="Normal" style:family="paragraph">
      <style:paragraph-properties fo:text-align="justify"/>
      <style:text-properties style:font-name="Courier New"/>
    </style:style>
    <style:style style:name="P425" style:parent-style-name="Normal" style:family="paragraph">
      <style:paragraph-properties fo:text-align="justify"/>
      <style:text-properties style:font-name="Courier New"/>
    </style:style>
    <style:style style:name="P426" style:parent-style-name="Normal" style:family="paragraph">
      <style:paragraph-properties fo:text-align="justify"/>
      <style:text-properties style:font-name="Courier New"/>
    </style:style>
    <style:style style:name="P427" style:parent-style-name="Normal" style:family="paragraph">
      <style:paragraph-properties fo:text-align="justify"/>
      <style:text-properties style:font-name="Courier New"/>
    </style:style>
    <style:style style:name="P428" style:parent-style-name="Normal" style:family="paragraph">
      <style:paragraph-properties fo:text-align="justify"/>
      <style:text-properties style:font-name="Courier New"/>
    </style:style>
    <style:style style:name="P429" style:parent-style-name="Normal" style:family="paragraph">
      <style:paragraph-properties fo:text-align="justify"/>
      <style:text-properties style:font-name="Courier New"/>
    </style:style>
    <style:style style:name="P430" style:parent-style-name="Normal" style:family="paragraph">
      <style:paragraph-properties fo:text-align="justify"/>
      <style:text-properties style:font-name="Courier New"/>
    </style:style>
    <style:style style:name="P431" style:parent-style-name="Normal" style:family="paragraph">
      <style:paragraph-properties fo:text-align="justify"/>
      <style:text-properties style:font-name="Courier New"/>
    </style:style>
    <style:style style:name="P432" style:parent-style-name="Normal" style:family="paragraph">
      <style:paragraph-properties fo:text-align="justify"/>
      <style:text-properties style:font-name="Courier New"/>
    </style:style>
    <style:style style:name="P433" style:parent-style-name="Normal" style:family="paragraph">
      <style:paragraph-properties fo:text-align="justify"/>
      <style:text-properties style:font-name="Courier New"/>
    </style:style>
    <style:style style:name="P434" style:parent-style-name="Normal" style:family="paragraph">
      <style:paragraph-properties fo:text-align="justify"/>
      <style:text-properties style:font-name="Courier New"/>
    </style:style>
    <style:style style:name="P435" style:parent-style-name="Normal" style:family="paragraph">
      <style:paragraph-properties fo:text-align="justify"/>
      <style:text-properties style:font-name="Courier New"/>
    </style:style>
    <style:style style:name="P436" style:parent-style-name="Normal" style:family="paragraph">
      <style:paragraph-properties fo:text-align="justify"/>
      <style:text-properties style:font-name="Courier New"/>
    </style:style>
    <style:style style:name="P437" style:parent-style-name="Normal" style:family="paragraph">
      <style:paragraph-properties fo:text-align="justify"/>
      <style:text-properties style:font-name="Courier New"/>
    </style:style>
    <style:style style:name="P438" style:parent-style-name="Normal" style:family="paragraph">
      <style:paragraph-properties fo:text-align="justify"/>
      <style:text-properties style:font-name="Courier New"/>
    </style:style>
    <style:style style:name="P439" style:parent-style-name="Normal" style:family="paragraph">
      <style:paragraph-properties fo:text-align="justify"/>
      <style:text-properties style:font-name="Courier New"/>
    </style:style>
    <style:style style:name="P440" style:parent-style-name="Normal" style:family="paragraph">
      <style:paragraph-properties fo:text-align="justify"/>
      <style:text-properties style:font-name="Courier New"/>
    </style:style>
    <style:style style:name="P441" style:parent-style-name="Normal" style:family="paragraph">
      <style:paragraph-properties fo:text-align="justify"/>
      <style:text-properties style:font-name="Courier New"/>
    </style:style>
    <style:style style:name="P442" style:parent-style-name="Normal" style:family="paragraph">
      <style:paragraph-properties fo:text-align="justify"/>
      <style:text-properties style:font-name="Courier New"/>
    </style:style>
    <style:style style:name="P443" style:parent-style-name="Normal" style:family="paragraph">
      <style:paragraph-properties fo:text-align="justify"/>
      <style:text-properties style:font-name="Courier New"/>
    </style:style>
    <style:style style:name="P444" style:parent-style-name="Normal" style:family="paragraph">
      <style:paragraph-properties fo:text-align="justify"/>
      <style:text-properties style:font-name="Courier New"/>
    </style:style>
    <style:style style:name="P445" style:parent-style-name="Normal" style:family="paragraph">
      <style:paragraph-properties fo:text-align="justify"/>
      <style:text-properties style:font-name="Courier New"/>
    </style:style>
    <style:style style:name="P446" style:parent-style-name="Normal" style:family="paragraph">
      <style:paragraph-properties fo:text-align="justify"/>
      <style:text-properties style:font-name="Courier New"/>
    </style:style>
    <style:style style:name="P447" style:parent-style-name="Normal" style:family="paragraph">
      <style:paragraph-properties fo:text-align="justify"/>
      <style:text-properties style:font-name="Courier New"/>
    </style:style>
    <style:style style:name="P448" style:parent-style-name="Normal" style:family="paragraph">
      <style:paragraph-properties fo:text-align="justify"/>
      <style:text-properties style:font-name="Courier New"/>
    </style:style>
    <style:style style:name="P449" style:parent-style-name="Normal" style:family="paragraph">
      <style:paragraph-properties fo:text-align="justify"/>
      <style:text-properties style:font-name="Courier New"/>
    </style:style>
    <style:style style:name="P450" style:parent-style-name="Normal" style:family="paragraph">
      <style:paragraph-properties fo:text-align="justify"/>
      <style:text-properties style:font-name="Courier New"/>
    </style:style>
    <style:style style:name="P451" style:parent-style-name="Normal" style:family="paragraph">
      <style:paragraph-properties fo:text-align="justify"/>
      <style:text-properties style:font-name="Courier New"/>
    </style:style>
    <style:style style:name="P452" style:parent-style-name="Normal" style:family="paragraph">
      <style:paragraph-properties fo:text-align="justify"/>
      <style:text-properties style:font-name="Courier New"/>
    </style:style>
    <style:style style:name="P453" style:parent-style-name="Normal" style:family="paragraph">
      <style:paragraph-properties fo:text-align="justify"/>
      <style:text-properties style:font-name="Courier New"/>
    </style:style>
    <style:style style:name="P454" style:parent-style-name="Normal" style:family="paragraph">
      <style:paragraph-properties fo:text-align="justify"/>
      <style:text-properties style:font-name="Courier New"/>
    </style:style>
    <style:style style:name="P455" style:parent-style-name="Normal" style:family="paragraph">
      <style:paragraph-properties fo:text-align="justify"/>
      <style:text-properties style:font-name="Courier New"/>
    </style:style>
    <style:style style:name="P456" style:parent-style-name="Normal" style:family="paragraph">
      <style:paragraph-properties fo:text-align="justify"/>
      <style:text-properties style:font-name="Courier New"/>
    </style:style>
    <style:style style:name="P457" style:parent-style-name="Normal" style:family="paragraph">
      <style:paragraph-properties fo:text-align="justify"/>
      <style:text-properties style:font-name="Courier New"/>
    </style:style>
    <style:style style:name="P458" style:parent-style-name="Normal" style:family="paragraph">
      <style:paragraph-properties fo:text-align="justify"/>
      <style:text-properties style:font-name="Courier New"/>
    </style:style>
    <style:style style:name="P459" style:parent-style-name="Normal" style:family="paragraph">
      <style:paragraph-properties fo:text-align="justify"/>
      <style:text-properties style:font-name="Courier New"/>
    </style:style>
    <style:style style:name="P460" style:parent-style-name="Normal" style:family="paragraph">
      <style:paragraph-properties fo:text-align="justify"/>
      <style:text-properties style:font-name="Courier New"/>
    </style:style>
    <style:style style:name="P461" style:parent-style-name="Normal" style:family="paragraph">
      <style:paragraph-properties fo:text-align="justify"/>
      <style:text-properties style:font-name="Courier New"/>
    </style:style>
    <style:style style:name="P462" style:parent-style-name="Normal" style:family="paragraph">
      <style:paragraph-properties fo:text-align="justify"/>
      <style:text-properties style:font-name="Courier New"/>
    </style:style>
    <style:style style:name="P463" style:parent-style-name="Normal" style:family="paragraph">
      <style:paragraph-properties fo:text-align="justify"/>
      <style:text-properties style:font-name="Courier New"/>
    </style:style>
    <style:style style:name="P464" style:parent-style-name="Normal" style:family="paragraph">
      <style:paragraph-properties fo:text-align="justify"/>
      <style:text-properties style:font-name="Courier New"/>
    </style:style>
    <style:style style:name="P465" style:parent-style-name="Normal" style:family="paragraph">
      <style:paragraph-properties fo:text-align="justify"/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paragraph-properties fo:text-align="justify"/>
      <style:text-properties style:font-name="Courier New"/>
    </style:style>
    <style:style style:name="P472" style:parent-style-name="Normal" style:family="paragraph">
      <style:paragraph-properties fo:text-align="justify"/>
      <style:text-properties style:font-name="Courier New"/>
    </style:style>
    <style:style style:name="P473" style:parent-style-name="Normal" style:family="paragraph">
      <style:paragraph-properties fo:text-align="justify"/>
      <style:text-properties style:font-name="Courier New"/>
    </style:style>
    <style:style style:name="P474" style:parent-style-name="Normal" style:family="paragraph">
      <style:paragraph-properties fo:text-align="justify"/>
      <style:text-properties style:font-name="Courier New"/>
    </style:style>
    <style:style style:name="P475" style:parent-style-name="Normal" style:family="paragraph">
      <style:paragraph-properties fo:text-align="justify"/>
      <style:text-properties style:font-name="Courier New"/>
    </style:style>
    <style:style style:name="P476" style:parent-style-name="Normal" style:family="paragraph">
      <style:paragraph-properties fo:text-align="justify"/>
      <style:text-properties style:font-name="Courier New"/>
    </style:style>
    <style:style style:name="P477" style:parent-style-name="Normal" style:family="paragraph">
      <style:paragraph-properties fo:text-align="justify"/>
      <style:text-properties style:font-name="Courier New"/>
    </style:style>
    <style:style style:name="P478" style:parent-style-name="Normal" style:family="paragraph">
      <style:paragraph-properties fo:text-align="justify"/>
      <style:text-properties style:font-name="Courier New"/>
    </style:style>
    <style:style style:name="P479" style:parent-style-name="Normal" style:family="paragraph">
      <style:paragraph-properties fo:text-align="justify"/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paragraph-properties fo:text-align="justify"/>
      <style:text-properties style:font-name="Courier New"/>
    </style:style>
    <style:style style:name="P486" style:parent-style-name="Normal" style:family="paragraph">
      <style:paragraph-properties fo:text-align="justify"/>
      <style:text-properties style:font-name="Courier New"/>
    </style:style>
    <style:style style:name="P487" style:parent-style-name="Normal" style:family="paragraph">
      <style:paragraph-properties fo:text-align="justify"/>
      <style:text-properties style:font-name="Courier New"/>
    </style:style>
    <style:style style:name="P488" style:parent-style-name="Normal" style:family="paragraph">
      <style:paragraph-properties fo:text-align="justify"/>
      <style:text-properties style:font-name="Courier New"/>
    </style:style>
    <style:style style:name="P489" style:parent-style-name="Normal" style:family="paragraph">
      <style:paragraph-properties fo:text-align="justify"/>
      <style:text-properties style:font-name="Courier New"/>
    </style:style>
    <style:style style:name="P490" style:parent-style-name="Normal" style:family="paragraph">
      <style:paragraph-properties fo:text-align="justify"/>
      <style:text-properties style:font-name="Courier New"/>
    </style:style>
    <style:style style:name="P491" style:parent-style-name="Normal" style:family="paragraph">
      <style:paragraph-properties fo:text-align="justify"/>
      <style:text-properties style:font-name="Courier New"/>
    </style:style>
    <style:style style:name="P492" style:parent-style-name="Normal" style:family="paragraph">
      <style:paragraph-properties fo:text-align="justify"/>
      <style:text-properties style:font-name="Courier New"/>
    </style:style>
    <style:style style:name="P493" style:parent-style-name="Normal" style:family="paragraph">
      <style:paragraph-properties fo:text-align="justify"/>
      <style:text-properties style:font-name="Courier New"/>
    </style:style>
    <style:style style:name="P494" style:parent-style-name="Normal" style:family="paragraph">
      <style:paragraph-properties fo:text-align="justify"/>
      <style:text-properties style:font-name="Courier New"/>
    </style:style>
    <style:style style:name="P495" style:parent-style-name="Normal" style:family="paragraph">
      <style:paragraph-properties fo:text-align="justify"/>
      <style:text-properties style:font-name="Courier New"/>
    </style:style>
    <style:style style:name="P496" style:parent-style-name="Normal" style:family="paragraph">
      <style:paragraph-properties fo:text-align="justify"/>
      <style:text-properties style:font-name="Courier New"/>
    </style:style>
    <style:style style:name="P497" style:parent-style-name="Normal" style:family="paragraph">
      <style:paragraph-properties fo:text-align="justify"/>
      <style:text-properties style:font-name="Courier New"/>
    </style:style>
    <style:style style:name="P498" style:parent-style-name="Normal" style:family="paragraph">
      <style:paragraph-properties fo:text-align="justify"/>
      <style:text-properties style:font-name="Courier New"/>
    </style:style>
    <style:style style:name="P499" style:parent-style-name="Normal" style:family="paragraph">
      <style:paragraph-properties fo:text-align="justify"/>
      <style:text-properties style:font-name="Courier New"/>
    </style:style>
    <style:style style:name="P500" style:parent-style-name="Normal" style:family="paragraph">
      <style:paragraph-properties fo:text-align="justify"/>
      <style:text-properties style:font-name="Courier New"/>
    </style:style>
    <style:style style:name="P501" style:parent-style-name="Normal" style:family="paragraph">
      <style:paragraph-properties fo:text-align="justify"/>
      <style:text-properties style:font-name="Courier New"/>
    </style:style>
    <style:style style:name="P502" style:parent-style-name="Normal" style:family="paragraph">
      <style:paragraph-properties fo:text-align="justify"/>
      <style:text-properties style:font-name="Courier New"/>
    </style:style>
    <style:style style:name="P503" style:parent-style-name="Normal" style:family="paragraph">
      <style:paragraph-properties fo:text-align="justify"/>
      <style:text-properties style:font-name="Courier New"/>
    </style:style>
    <style:style style:name="P504" style:parent-style-name="Normal" style:family="paragraph">
      <style:paragraph-properties fo:text-align="justify"/>
      <style:text-properties style:font-name="Courier New"/>
    </style:style>
    <style:style style:name="P505" style:parent-style-name="Normal" style:family="paragraph">
      <style:paragraph-properties fo:text-align="justify"/>
      <style:text-properties style:font-name="Courier New"/>
    </style:style>
    <style:style style:name="P506" style:parent-style-name="Normal" style:family="paragraph">
      <style:paragraph-properties fo:text-align="justify"/>
      <style:text-properties style:font-name="Courier New"/>
    </style:style>
    <style:style style:name="P507" style:parent-style-name="Normal" style:family="paragraph">
      <style:paragraph-properties fo:text-align="justify"/>
      <style:text-properties style:font-name="Courier New"/>
    </style:style>
    <style:style style:name="P508" style:parent-style-name="Normal" style:family="paragraph">
      <style:paragraph-properties fo:text-align="justify"/>
      <style:text-properties style:font-name="Courier New"/>
    </style:style>
    <style:style style:name="P509" style:parent-style-name="Normal" style:family="paragraph">
      <style:paragraph-properties fo:text-align="justify"/>
      <style:text-properties style:font-name="Courier New"/>
    </style:style>
    <style:style style:name="P510" style:parent-style-name="Normal" style:family="paragraph">
      <style:paragraph-properties fo:text-align="justify"/>
      <style:text-properties style:font-name="Courier New"/>
    </style:style>
    <style:style style:name="P511" style:parent-style-name="Normal" style:family="paragraph">
      <style:paragraph-properties fo:text-align="justify"/>
      <style:text-properties style:font-name="Courier New"/>
    </style:style>
    <style:style style:name="P512" style:parent-style-name="Normal" style:family="paragraph">
      <style:paragraph-properties fo:text-align="justify"/>
      <style:text-properties style:font-name="Courier New"/>
    </style:style>
    <style:style style:name="P513" style:parent-style-name="Normal" style:family="paragraph">
      <style:paragraph-properties fo:text-align="justify"/>
      <style:text-properties style:font-name="Courier New"/>
    </style:style>
    <style:style style:name="P514" style:parent-style-name="Normal" style:family="paragraph">
      <style:paragraph-properties fo:text-align="justify"/>
      <style:text-properties style:font-name="Courier New"/>
    </style:style>
    <style:style style:name="P515" style:parent-style-name="Normal" style:family="paragraph">
      <style:paragraph-properties fo:text-align="justify"/>
      <style:text-properties style:font-name="Courier New"/>
    </style:style>
    <style:style style:name="P516" style:parent-style-name="Normal" style:family="paragraph">
      <style:paragraph-properties fo:text-align="justify"/>
      <style:text-properties style:font-name="Courier New"/>
    </style:style>
    <style:style style:name="P517" style:parent-style-name="Normal" style:family="paragraph">
      <style:paragraph-properties fo:text-align="justify"/>
      <style:text-properties style:font-name="Courier New"/>
    </style:style>
    <style:style style:name="P518" style:parent-style-name="Normal" style:family="paragraph">
      <style:paragraph-properties fo:text-align="justify"/>
      <style:text-properties style:font-name="Courier New"/>
    </style:style>
    <style:style style:name="P519" style:parent-style-name="Normal" style:family="paragraph">
      <style:paragraph-properties fo:text-align="justify"/>
      <style:text-properties style:font-name="Courier New"/>
    </style:style>
    <style:style style:name="P520" style:parent-style-name="Normal" style:family="paragraph">
      <style:paragraph-properties fo:text-align="justify"/>
      <style:text-properties style:font-name="Courier New"/>
    </style:style>
    <style:style style:name="P521" style:parent-style-name="Normal" style:family="paragraph">
      <style:paragraph-properties fo:text-align="justify"/>
      <style:text-properties style:font-name="Courier New"/>
    </style:style>
    <style:style style:name="P522" style:parent-style-name="Normal" style:family="paragraph">
      <style:paragraph-properties fo:text-align="justify"/>
      <style:text-properties style:font-name="Courier New"/>
    </style:style>
    <style:style style:name="P523" style:parent-style-name="Normal" style:family="paragraph">
      <style:paragraph-properties fo:text-align="justify"/>
      <style:text-properties style:font-name="Courier New"/>
    </style:style>
    <style:style style:name="P524" style:parent-style-name="Normal" style:family="paragraph">
      <style:paragraph-properties fo:text-align="justify"/>
      <style:text-properties style:font-name="Courier New"/>
    </style:style>
    <style:style style:name="P525" style:parent-style-name="Normal" style:family="paragraph">
      <style:paragraph-properties fo:text-align="justify"/>
      <style:text-properties style:font-name="Courier New"/>
    </style:style>
    <style:style style:name="P526" style:parent-style-name="Normal" style:family="paragraph">
      <style:paragraph-properties fo:text-align="justify"/>
      <style:text-properties style:font-name="Courier New"/>
    </style:style>
    <style:style style:name="P527" style:parent-style-name="Normal" style:family="paragraph">
      <style:paragraph-properties fo:text-align="justify"/>
      <style:text-properties style:font-name="Courier New"/>
    </style:style>
    <style:style style:name="P528" style:parent-style-name="Normal" style:family="paragraph">
      <style:paragraph-properties fo:text-align="justify"/>
      <style:text-properties style:font-name="Courier New"/>
    </style:style>
    <style:style style:name="P529" style:parent-style-name="Normal" style:family="paragraph">
      <style:paragraph-properties fo:text-align="justify"/>
      <style:text-properties style:font-name="Courier New"/>
    </style:style>
    <style:style style:name="P530" style:parent-style-name="Normal" style:family="paragraph">
      <style:paragraph-properties fo:text-align="justify"/>
      <style:text-properties style:font-name="Courier New"/>
    </style:style>
    <style:style style:name="P531" style:parent-style-name="Normal" style:family="paragraph">
      <style:paragraph-properties fo:text-align="justify"/>
      <style:text-properties style:font-name="Courier New"/>
    </style:style>
    <style:style style:name="P532" style:parent-style-name="Normal" style:family="paragraph">
      <style:paragraph-properties fo:text-align="justify"/>
      <style:text-properties style:font-name="Courier New"/>
    </style:style>
    <style:style style:name="P533" style:parent-style-name="Normal" style:family="paragraph">
      <style:paragraph-properties fo:text-align="justify"/>
      <style:text-properties style:font-name="Courier New"/>
    </style:style>
    <style:style style:name="P534" style:parent-style-name="Normal" style:family="paragraph">
      <style:paragraph-properties fo:text-align="justify"/>
      <style:text-properties style:font-name="Courier New"/>
    </style:style>
    <style:style style:name="P535" style:parent-style-name="Normal" style:family="paragraph">
      <style:paragraph-properties fo:text-align="justify"/>
      <style:text-properties style:font-name="Courier New"/>
    </style:style>
    <style:style style:name="P536" style:parent-style-name="Normal" style:family="paragraph">
      <style:paragraph-properties fo:text-align="justify"/>
      <style:text-properties style:font-name="Courier New"/>
    </style:style>
    <style:style style:name="P537" style:parent-style-name="Normal" style:family="paragraph">
      <style:paragraph-properties fo:text-align="justify"/>
      <style:text-properties style:font-name="Courier New"/>
    </style:style>
    <style:style style:name="P538" style:parent-style-name="Normal" style:family="paragraph">
      <style:paragraph-properties fo:text-align="justify"/>
      <style:text-properties style:font-name="Courier New"/>
    </style:style>
    <style:style style:name="P539" style:parent-style-name="Normal" style:family="paragraph">
      <style:paragraph-properties fo:text-align="justify"/>
      <style:text-properties style:font-name="Courier New"/>
    </style:style>
    <style:style style:name="P540" style:parent-style-name="Normal" style:family="paragraph">
      <style:paragraph-properties fo:text-align="justify"/>
      <style:text-properties style:font-name="Courier New"/>
    </style:style>
    <style:style style:name="P541" style:parent-style-name="Normal" style:family="paragraph">
      <style:paragraph-properties fo:text-align="justify"/>
      <style:text-properties style:font-name="Courier New"/>
    </style:style>
    <style:style style:name="P542" style:parent-style-name="Normal" style:family="paragraph">
      <style:paragraph-properties fo:text-align="justify"/>
      <style:text-properties style:font-name="Courier New"/>
    </style:style>
    <style:style style:name="P543" style:parent-style-name="Normal" style:family="paragraph">
      <style:paragraph-properties fo:text-align="justify"/>
      <style:text-properties style:font-name="Courier New"/>
    </style:style>
    <style:style style:name="P544" style:parent-style-name="Normal" style:family="paragraph">
      <style:paragraph-properties fo:text-align="justify"/>
      <style:text-properties style:font-name="Courier New"/>
    </style:style>
    <style:style style:name="P545" style:parent-style-name="Normal" style:family="paragraph">
      <style:paragraph-properties fo:text-align="justify"/>
      <style:text-properties style:font-name="Courier New"/>
    </style:style>
    <style:style style:name="P546" style:parent-style-name="Normal" style:family="paragraph">
      <style:paragraph-properties fo:text-align="justify"/>
      <style:text-properties style:font-name="Courier New"/>
    </style:style>
    <style:style style:name="P547" style:parent-style-name="Normal" style:family="paragraph">
      <style:paragraph-properties fo:text-align="justify"/>
      <style:text-properties style:font-name="Courier New"/>
    </style:style>
    <style:style style:name="P548" style:parent-style-name="Normal" style:family="paragraph">
      <style:paragraph-properties fo:text-align="justify"/>
      <style:text-properties style:font-name="Courier New"/>
    </style:style>
    <style:style style:name="P549" style:parent-style-name="Normal" style:family="paragraph">
      <style:paragraph-properties fo:text-align="justify"/>
      <style:text-properties style:font-name="Courier New"/>
    </style:style>
    <style:style style:name="P550" style:parent-style-name="Normal" style:family="paragraph">
      <style:paragraph-properties fo:text-align="justify"/>
      <style:text-properties style:font-name="Courier New"/>
    </style:style>
    <style:style style:name="P551" style:parent-style-name="Normal" style:family="paragraph">
      <style:paragraph-properties fo:text-align="justify"/>
      <style:text-properties style:font-name="Courier New"/>
    </style:style>
    <style:style style:name="P552" style:parent-style-name="Normal" style:family="paragraph">
      <style:paragraph-properties fo:text-align="justify"/>
      <style:text-properties style:font-name="Courier New"/>
    </style:style>
    <style:style style:name="P553" style:parent-style-name="Normal" style:family="paragraph">
      <style:paragraph-properties fo:text-align="justify"/>
      <style:text-properties style:font-name="Courier New"/>
    </style:style>
    <style:style style:name="P554" style:parent-style-name="Normal" style:family="paragraph">
      <style:paragraph-properties fo:text-align="justify"/>
      <style:text-properties style:font-name="Courier New"/>
    </style:style>
    <style:style style:name="P555" style:parent-style-name="Normal" style:family="paragraph">
      <style:paragraph-properties fo:text-align="justify"/>
      <style:text-properties style:font-name="Courier New"/>
    </style:style>
    <style:style style:name="P556" style:parent-style-name="Normal" style:family="paragraph">
      <style:paragraph-properties fo:text-align="justify"/>
      <style:text-properties style:font-name="Courier New"/>
    </style:style>
    <style:style style:name="P557" style:parent-style-name="Normal" style:family="paragraph">
      <style:paragraph-properties fo:text-align="justify"/>
      <style:text-properties style:font-name="Courier New"/>
    </style:style>
    <style:style style:name="P558" style:parent-style-name="Normal" style:family="paragraph">
      <style:paragraph-properties fo:text-align="justify"/>
      <style:text-properties style:font-name="Courier New"/>
    </style:style>
    <style:style style:name="P559" style:parent-style-name="Normal" style:family="paragraph">
      <style:paragraph-properties fo:text-align="justify"/>
      <style:text-properties style:font-name="Courier New"/>
    </style:style>
    <style:style style:name="P560" style:parent-style-name="Normal" style:family="paragraph">
      <style:paragraph-properties fo:text-align="justify"/>
      <style:text-properties style:font-name="Courier New"/>
    </style:style>
    <style:style style:name="P561" style:parent-style-name="Normal" style:family="paragraph">
      <style:paragraph-properties fo:text-align="justify"/>
      <style:text-properties style:font-name="Courier New"/>
    </style:style>
    <style:style style:name="P562" style:parent-style-name="Normal" style:family="paragraph">
      <style:paragraph-properties fo:text-align="justify"/>
      <style:text-properties style:font-name="Courier New"/>
    </style:style>
    <style:style style:name="P563" style:parent-style-name="Normal" style:family="paragraph">
      <style:paragraph-properties fo:text-align="justify"/>
      <style:text-properties style:font-name="Courier New"/>
    </style:style>
    <style:style style:name="P564" style:parent-style-name="Normal" style:family="paragraph">
      <style:paragraph-properties fo:text-align="justify"/>
      <style:text-properties style:font-name="Courier New"/>
    </style:style>
    <style:style style:name="P565" style:parent-style-name="Normal" style:family="paragraph">
      <style:paragraph-properties fo:text-align="justify"/>
      <style:text-properties style:font-name="Courier New"/>
    </style:style>
    <style:style style:name="P566" style:parent-style-name="Normal" style:family="paragraph">
      <style:paragraph-properties fo:text-align="justify"/>
      <style:text-properties style:font-name="Courier New"/>
    </style:style>
    <style:style style:name="P567" style:parent-style-name="Normal" style:family="paragraph">
      <style:paragraph-properties fo:text-align="justify"/>
      <style:text-properties style:font-name="Courier New"/>
    </style:style>
    <style:style style:name="P568" style:parent-style-name="Normal" style:family="paragraph">
      <style:paragraph-properties fo:text-align="justify"/>
      <style:text-properties style:font-name="Courier New"/>
    </style:style>
    <style:style style:name="P569" style:parent-style-name="Normal" style:family="paragraph">
      <style:paragraph-properties fo:text-align="justify"/>
      <style:text-properties style:font-name="Courier New"/>
    </style:style>
    <style:style style:name="P570" style:parent-style-name="Normal" style:family="paragraph">
      <style:paragraph-properties fo:text-align="justify"/>
      <style:text-properties style:font-name="Courier New"/>
    </style:style>
    <style:style style:name="P571" style:parent-style-name="Normal" style:family="paragraph">
      <style:paragraph-properties fo:text-align="justify"/>
      <style:text-properties style:font-name="Courier New"/>
    </style:style>
    <style:style style:name="P572" style:parent-style-name="Normal" style:family="paragraph">
      <style:paragraph-properties fo:text-align="justify"/>
      <style:text-properties style:font-name="Courier New"/>
    </style:style>
    <style:style style:name="P573" style:parent-style-name="Normal" style:family="paragraph">
      <style:paragraph-properties fo:text-align="justify"/>
      <style:text-properties style:font-name="Courier New"/>
    </style:style>
    <style:style style:name="P574" style:parent-style-name="Normal" style:family="paragraph">
      <style:paragraph-properties fo:text-align="justify"/>
      <style:text-properties style:font-name="Courier New"/>
    </style:style>
    <style:style style:name="P575" style:parent-style-name="Normal" style:family="paragraph">
      <style:paragraph-properties fo:text-align="justify"/>
      <style:text-properties style:font-name="Courier New"/>
    </style:style>
    <style:style style:name="P576" style:parent-style-name="Normal" style:family="paragraph">
      <style:paragraph-properties fo:text-align="justify"/>
      <style:text-properties style:font-name="Courier New"/>
    </style:style>
    <style:style style:name="P577" style:parent-style-name="Normal" style:family="paragraph">
      <style:paragraph-properties fo:text-align="justify"/>
      <style:text-properties style:font-name="Courier New"/>
    </style:style>
    <style:style style:name="P578" style:parent-style-name="Normal" style:family="paragraph">
      <style:paragraph-properties fo:text-align="justify"/>
      <style:text-properties style:font-name="Courier New"/>
    </style:style>
    <style:style style:name="P579" style:parent-style-name="Normal" style:family="paragraph">
      <style:paragraph-properties fo:text-align="justify"/>
      <style:text-properties style:font-name="Courier New"/>
    </style:style>
    <style:style style:name="P580" style:parent-style-name="Normal" style:family="paragraph">
      <style:paragraph-properties fo:text-align="justify"/>
      <style:text-properties style:font-name="Courier New"/>
    </style:style>
    <style:style style:name="P581" style:parent-style-name="Normal" style:family="paragraph">
      <style:paragraph-properties fo:text-align="justify"/>
      <style:text-properties style:font-name="Courier New"/>
    </style:style>
    <style:style style:name="P582" style:parent-style-name="Normal" style:family="paragraph">
      <style:paragraph-properties fo:text-align="justify"/>
      <style:text-properties style:font-name="Courier New"/>
    </style:style>
    <style:style style:name="P583" style:parent-style-name="Normal" style:family="paragraph">
      <style:paragraph-properties fo:text-align="justify"/>
      <style:text-properties style:font-name="Courier New"/>
    </style:style>
    <style:style style:name="P584" style:parent-style-name="Normal" style:family="paragraph">
      <style:paragraph-properties fo:text-align="justify"/>
      <style:text-properties style:font-name="Courier New"/>
    </style:style>
    <style:style style:name="P585" style:parent-style-name="Normal" style:family="paragraph">
      <style:paragraph-properties fo:text-align="justify"/>
      <style:text-properties style:font-name="Courier New"/>
    </style:style>
    <style:style style:name="P586" style:parent-style-name="Normal" style:family="paragraph">
      <style:paragraph-properties fo:text-align="justify"/>
      <style:text-properties style:font-name="Courier New"/>
    </style:style>
    <style:style style:name="P587" style:parent-style-name="Normal" style:family="paragraph">
      <style:paragraph-properties fo:text-align="justify"/>
      <style:text-properties style:font-name="Courier New"/>
    </style:style>
    <style:style style:name="P588" style:parent-style-name="Normal" style:family="paragraph">
      <style:paragraph-properties fo:text-align="justify"/>
      <style:text-properties style:font-name="Courier New"/>
    </style:style>
    <style:style style:name="P589" style:parent-style-name="Normal" style:family="paragraph">
      <style:paragraph-properties fo:text-align="justify"/>
      <style:text-properties style:font-name="Courier New"/>
    </style:style>
    <style:style style:name="P590" style:parent-style-name="Normal" style:family="paragraph">
      <style:paragraph-properties fo:text-align="justify"/>
      <style:text-properties style:font-name="Courier New"/>
    </style:style>
    <style:style style:name="P591" style:parent-style-name="Normal" style:family="paragraph">
      <style:paragraph-properties fo:text-align="justify"/>
      <style:text-properties style:font-name="Courier New"/>
    </style:style>
    <style:style style:name="P592" style:parent-style-name="Normal" style:family="paragraph">
      <style:paragraph-properties fo:text-align="justify"/>
      <style:text-properties style:font-name="Courier New"/>
    </style:style>
    <style:style style:name="P593" style:parent-style-name="Normal" style:family="paragraph">
      <style:paragraph-properties fo:text-align="justify"/>
      <style:text-properties style:font-name="Courier New"/>
    </style:style>
    <style:style style:name="P594" style:parent-style-name="Normal" style:family="paragraph">
      <style:paragraph-properties fo:text-align="justify"/>
      <style:text-properties style:font-name="Courier New"/>
    </style:style>
    <style:style style:name="P595" style:parent-style-name="Normal" style:family="paragraph">
      <style:paragraph-properties fo:text-align="justify"/>
      <style:text-properties style:font-name="Courier New"/>
    </style:style>
    <style:style style:name="P596" style:parent-style-name="Normal" style:family="paragraph">
      <style:paragraph-properties fo:text-align="justify"/>
      <style:text-properties style:font-name="Courier New"/>
    </style:style>
    <style:style style:name="P597" style:parent-style-name="Normal" style:family="paragraph">
      <style:paragraph-properties fo:text-align="justify"/>
      <style:text-properties style:font-name="Courier New"/>
    </style:style>
    <style:style style:name="P598" style:parent-style-name="Normal" style:family="paragraph">
      <style:paragraph-properties fo:text-align="justify"/>
      <style:text-properties style:font-name="Courier New"/>
    </style:style>
    <style:style style:name="P599" style:parent-style-name="Normal" style:family="paragraph">
      <style:paragraph-properties fo:text-align="justify"/>
      <style:text-properties style:font-name="Courier New"/>
    </style:style>
    <style:style style:name="P600" style:parent-style-name="Normal" style:family="paragraph">
      <style:paragraph-properties fo:text-align="justify"/>
      <style:text-properties style:font-name="Courier New"/>
    </style:style>
    <style:style style:name="P601" style:parent-style-name="Normal" style:family="paragraph">
      <style:paragraph-properties fo:text-align="justify"/>
      <style:text-properties style:font-name="Courier New"/>
    </style:style>
    <style:style style:name="P602" style:parent-style-name="Normal" style:family="paragraph">
      <style:paragraph-properties fo:text-align="justify"/>
      <style:text-properties style:font-name="Courier New"/>
    </style:style>
    <style:style style:name="P603" style:parent-style-name="Normal" style:family="paragraph">
      <style:paragraph-properties fo:text-align="justify"/>
      <style:text-properties style:font-name="Courier New"/>
    </style:style>
    <style:style style:name="P604" style:parent-style-name="Normal" style:family="paragraph">
      <style:paragraph-properties fo:text-align="justify"/>
      <style:text-properties style:font-name="Courier New"/>
    </style:style>
    <style:style style:name="P605" style:parent-style-name="Normal" style:family="paragraph">
      <style:paragraph-properties fo:text-align="justify"/>
      <style:text-properties style:font-name="Courier New"/>
    </style:style>
    <style:style style:name="P606" style:parent-style-name="Normal" style:family="paragraph">
      <style:paragraph-properties fo:text-align="justify"/>
      <style:text-properties style:font-name="Courier New"/>
    </style:style>
    <style:style style:name="P607" style:parent-style-name="Normal" style:family="paragraph">
      <style:paragraph-properties fo:text-align="justify"/>
      <style:text-properties style:font-name="Courier New"/>
    </style:style>
    <style:style style:name="P608" style:parent-style-name="Normal" style:family="paragraph">
      <style:paragraph-properties fo:text-align="justify"/>
      <style:text-properties style:font-name="Courier New"/>
    </style:style>
    <style:style style:name="P609" style:parent-style-name="Normal" style:family="paragraph">
      <style:paragraph-properties fo:text-align="justify"/>
      <style:text-properties style:font-name="Courier New"/>
    </style:style>
    <style:style style:name="P610" style:parent-style-name="Normal" style:family="paragraph">
      <style:paragraph-properties fo:text-align="justify"/>
      <style:text-properties style:font-name="Courier New"/>
    </style:style>
    <style:style style:name="P611" style:parent-style-name="Normal" style:family="paragraph">
      <style:paragraph-properties fo:text-align="justify"/>
      <style:text-properties style:font-name="Courier New"/>
    </style:style>
    <style:style style:name="P612" style:parent-style-name="Normal" style:family="paragraph">
      <style:paragraph-properties fo:text-align="justify"/>
      <style:text-properties style:font-name="Courier New"/>
    </style:style>
    <style:style style:name="P613" style:parent-style-name="Normal" style:family="paragraph">
      <style:paragraph-properties fo:text-align="justify"/>
      <style:text-properties style:font-name="Courier New"/>
    </style:style>
    <style:style style:name="P614" style:parent-style-name="Normal" style:family="paragraph">
      <style:paragraph-properties fo:text-align="justify"/>
      <style:text-properties style:font-name="Courier New"/>
    </style:style>
    <style:style style:name="P615" style:parent-style-name="Normal" style:family="paragraph">
      <style:paragraph-properties fo:text-align="justify"/>
      <style:text-properties style:font-name="Courier New"/>
    </style:style>
    <style:style style:name="P616" style:parent-style-name="Normal" style:family="paragraph">
      <style:paragraph-properties fo:text-align="justify"/>
      <style:text-properties style:font-name="Courier New"/>
    </style:style>
    <style:style style:name="P617" style:parent-style-name="Normal" style:family="paragraph">
      <style:paragraph-properties fo:text-align="justify"/>
      <style:text-properties style:font-name="Courier New"/>
    </style:style>
    <style:style style:name="P618" style:parent-style-name="Normal" style:family="paragraph">
      <style:paragraph-properties fo:text-align="justify"/>
      <style:text-properties style:font-name="Courier New"/>
    </style:style>
    <style:style style:name="P619" style:parent-style-name="Normal" style:family="paragraph">
      <style:paragraph-properties fo:text-align="justify"/>
      <style:text-properties style:font-name="Courier New"/>
    </style:style>
    <style:style style:name="P620" style:parent-style-name="Normal" style:family="paragraph">
      <style:paragraph-properties fo:text-align="justify"/>
      <style:text-properties style:font-name="Courier New"/>
    </style:style>
    <style:style style:name="P621" style:parent-style-name="Normal" style:family="paragraph">
      <style:paragraph-properties fo:text-align="justify"/>
      <style:text-properties style:font-name="Courier New"/>
    </style:style>
    <style:style style:name="P622" style:parent-style-name="Normal" style:family="paragraph">
      <style:paragraph-properties fo:text-align="justify"/>
      <style:text-properties style:font-name="Courier New"/>
    </style:style>
    <style:style style:name="P623" style:parent-style-name="Normal" style:family="paragraph">
      <style:paragraph-properties fo:text-align="justify"/>
      <style:text-properties style:font-name="Courier New"/>
    </style:style>
    <style:style style:name="P624" style:parent-style-name="Normal" style:family="paragraph">
      <style:paragraph-properties fo:text-align="justify"/>
      <style:text-properties style:font-name="Courier New"/>
    </style:style>
    <style:style style:name="P625" style:parent-style-name="Normal" style:family="paragraph">
      <style:paragraph-properties fo:text-align="justify"/>
      <style:text-properties style:font-name="Courier New"/>
    </style:style>
    <style:style style:name="P626" style:parent-style-name="Normal" style:family="paragraph">
      <style:paragraph-properties fo:text-align="justify"/>
      <style:text-properties style:font-name="Courier New"/>
    </style:style>
    <style:style style:name="P627" style:parent-style-name="Normal" style:family="paragraph">
      <style:paragraph-properties fo:text-align="justify"/>
      <style:text-properties style:font-name="Courier New"/>
    </style:style>
    <style:style style:name="P628" style:parent-style-name="Normal" style:family="paragraph">
      <style:paragraph-properties fo:text-align="justify"/>
      <style:text-properties style:font-name="Courier New"/>
    </style:style>
    <style:style style:name="P629" style:parent-style-name="Normal" style:family="paragraph">
      <style:paragraph-properties fo:text-align="justify"/>
      <style:text-properties style:font-name="Courier New"/>
    </style:style>
    <style:style style:name="P630" style:parent-style-name="Normal" style:family="paragraph">
      <style:paragraph-properties fo:text-align="justify"/>
      <style:text-properties style:font-name="Courier New"/>
    </style:style>
    <style:style style:name="P631" style:parent-style-name="Normal" style:family="paragraph">
      <style:paragraph-properties fo:text-align="justify"/>
      <style:text-properties style:font-name="Courier New"/>
    </style:style>
    <style:style style:name="P632" style:parent-style-name="Normal" style:family="paragraph">
      <style:paragraph-properties fo:text-align="justify"/>
      <style:text-properties style:font-name="Courier New"/>
    </style:style>
    <style:style style:name="P633" style:parent-style-name="Normal" style:family="paragraph">
      <style:paragraph-properties fo:text-align="justify"/>
      <style:text-properties style:font-name="Courier New"/>
    </style:style>
    <style:style style:name="P634" style:parent-style-name="Normal" style:family="paragraph">
      <style:paragraph-properties fo:text-align="justify"/>
      <style:text-properties style:font-name="Courier New"/>
    </style:style>
    <style:style style:name="P635" style:parent-style-name="Normal" style:family="paragraph">
      <style:paragraph-properties fo:text-align="justify"/>
      <style:text-properties style:font-name="Courier New"/>
    </style:style>
    <style:style style:name="P636" style:parent-style-name="Normal" style:family="paragraph">
      <style:paragraph-properties fo:text-align="justify"/>
      <style:text-properties style:font-name="Courier New"/>
    </style:style>
    <style:style style:name="P637" style:parent-style-name="Normal" style:family="paragraph">
      <style:paragraph-properties fo:text-align="justify"/>
      <style:text-properties style:font-name="Courier New"/>
    </style:style>
    <style:style style:name="P638" style:parent-style-name="Normal" style:family="paragraph">
      <style:paragraph-properties fo:text-align="justify"/>
      <style:text-properties style:font-name="Courier New"/>
    </style:style>
    <style:style style:name="P639" style:parent-style-name="Normal" style:family="paragraph">
      <style:paragraph-properties fo:text-align="justify"/>
      <style:text-properties style:font-name="Courier New"/>
    </style:style>
    <style:style style:name="P640" style:parent-style-name="Normal" style:family="paragraph">
      <style:paragraph-properties fo:text-align="justify"/>
      <style:text-properties style:font-name="Courier New"/>
    </style:style>
    <style:style style:name="P641" style:parent-style-name="Normal" style:family="paragraph">
      <style:paragraph-properties fo:text-align="justify"/>
      <style:text-properties style:font-name="Courier New"/>
    </style:style>
    <style:style style:name="P642" style:parent-style-name="Normal" style:family="paragraph">
      <style:paragraph-properties fo:text-align="justify"/>
      <style:text-properties style:font-name="Courier New"/>
    </style:style>
    <style:style style:name="P643" style:parent-style-name="Normal" style:family="paragraph">
      <style:paragraph-properties fo:text-align="justify"/>
      <style:text-properties style:font-name="Courier New"/>
    </style:style>
    <style:style style:name="P644" style:parent-style-name="Normal" style:family="paragraph">
      <style:paragraph-properties fo:text-align="justify"/>
      <style:text-properties style:font-name="Courier New"/>
    </style:style>
    <style:style style:name="P645" style:parent-style-name="Normal" style:family="paragraph">
      <style:paragraph-properties fo:text-align="justify"/>
      <style:text-properties style:font-name="Courier New"/>
    </style:style>
    <style:style style:name="P646" style:parent-style-name="Normal" style:family="paragraph">
      <style:paragraph-properties fo:text-align="justify"/>
      <style:text-properties style:font-name="Courier New"/>
    </style:style>
    <style:style style:name="P647" style:parent-style-name="Normal" style:family="paragraph">
      <style:paragraph-properties fo:text-align="justify"/>
      <style:text-properties style:font-name="Courier New"/>
    </style:style>
    <style:style style:name="P648" style:parent-style-name="Normal" style:family="paragraph">
      <style:paragraph-properties fo:text-align="justify"/>
      <style:text-properties style:font-name="Courier New"/>
    </style:style>
    <style:style style:name="P649" style:parent-style-name="Normal" style:family="paragraph">
      <style:paragraph-properties fo:text-align="justify"/>
      <style:text-properties style:font-name="Courier New"/>
    </style:style>
    <style:style style:name="P650" style:parent-style-name="Normal" style:family="paragraph">
      <style:paragraph-properties fo:text-align="justify"/>
      <style:text-properties style:font-name="Courier New"/>
    </style:style>
    <style:style style:name="P651" style:parent-style-name="Normal" style:family="paragraph">
      <style:paragraph-properties fo:text-align="justify"/>
      <style:text-properties style:font-name="Courier New"/>
    </style:style>
    <style:style style:name="P652" style:parent-style-name="Normal" style:family="paragraph">
      <style:paragraph-properties fo:text-align="justify"/>
      <style:text-properties style:font-name="Courier New"/>
    </style:style>
    <style:style style:name="P653" style:parent-style-name="Normal" style:family="paragraph">
      <style:paragraph-properties fo:text-align="justify"/>
      <style:text-properties style:font-name="Courier New"/>
    </style:style>
    <style:style style:name="P654" style:parent-style-name="Normal" style:family="paragraph">
      <style:paragraph-properties fo:text-align="justify"/>
      <style:text-properties style:font-name="Courier New"/>
    </style:style>
    <style:style style:name="P655" style:parent-style-name="Normal" style:family="paragraph">
      <style:paragraph-properties fo:text-align="justify"/>
      <style:text-properties style:font-name="Courier New"/>
    </style:style>
    <style:style style:name="P656" style:parent-style-name="Normal" style:family="paragraph">
      <style:paragraph-properties fo:text-align="justify"/>
      <style:text-properties style:font-name="Courier New"/>
    </style:style>
    <style:style style:name="P657" style:parent-style-name="Normal" style:family="paragraph">
      <style:paragraph-properties fo:text-align="justify"/>
      <style:text-properties style:font-name="Courier New"/>
    </style:style>
    <style:style style:name="P658" style:parent-style-name="Normal" style:family="paragraph">
      <style:paragraph-properties fo:text-align="justify"/>
      <style:text-properties style:font-name="Courier New"/>
    </style:style>
    <style:style style:name="P659" style:parent-style-name="Normal" style:family="paragraph">
      <style:paragraph-properties fo:text-align="justify"/>
      <style:text-properties style:font-name="Courier New"/>
    </style:style>
    <style:style style:name="P660" style:parent-style-name="Normal" style:family="paragraph">
      <style:paragraph-properties fo:text-align="justify"/>
      <style:text-properties style:font-name="Courier New"/>
    </style:style>
    <style:style style:name="P661" style:parent-style-name="Normal" style:family="paragraph">
      <style:paragraph-properties fo:text-align="justify"/>
      <style:text-properties style:font-name="Courier New"/>
    </style:style>
    <style:style style:name="P662" style:parent-style-name="Normal" style:family="paragraph">
      <style:paragraph-properties fo:text-align="justify"/>
      <style:text-properties style:font-name="Courier New"/>
    </style:style>
    <style:style style:name="P663" style:parent-style-name="Normal" style:family="paragraph">
      <style:paragraph-properties fo:text-align="justify"/>
      <style:text-properties style:font-name="Courier New"/>
    </style:style>
    <style:style style:name="P664" style:parent-style-name="Normal" style:family="paragraph">
      <style:paragraph-properties fo:text-align="justify"/>
      <style:text-properties style:font-name="Courier New"/>
    </style:style>
    <style:style style:name="P665" style:parent-style-name="Normal" style:family="paragraph">
      <style:paragraph-properties fo:text-align="justify"/>
      <style:text-properties style:font-name="Courier New"/>
    </style:style>
    <style:style style:name="P666" style:parent-style-name="Normal" style:family="paragraph">
      <style:paragraph-properties fo:text-align="justify"/>
      <style:text-properties style:font-name="Courier New"/>
    </style:style>
    <style:style style:name="P667" style:parent-style-name="Normal" style:family="paragraph">
      <style:paragraph-properties fo:text-align="justify"/>
      <style:text-properties style:font-name="Courier New"/>
    </style:style>
    <style:style style:name="P668" style:parent-style-name="Normal" style:family="paragraph">
      <style:paragraph-properties fo:text-align="justify"/>
      <style:text-properties style:font-name="Courier New"/>
    </style:style>
    <style:style style:name="P669" style:parent-style-name="Normal" style:family="paragraph">
      <style:paragraph-properties fo:text-align="justify"/>
      <style:text-properties style:font-name="Courier New"/>
    </style:style>
    <style:style style:name="P670" style:parent-style-name="Normal" style:family="paragraph">
      <style:paragraph-properties fo:text-align="justify"/>
      <style:text-properties style:font-name="Courier New"/>
    </style:style>
    <style:style style:name="P671" style:parent-style-name="Normal" style:family="paragraph">
      <style:paragraph-properties fo:text-align="justify"/>
      <style:text-properties style:font-name="Courier New"/>
    </style:style>
    <style:style style:name="P672" style:parent-style-name="Normal" style:family="paragraph">
      <style:paragraph-properties fo:text-align="justify"/>
      <style:text-properties style:font-name="Courier New"/>
    </style:style>
    <style:style style:name="P673" style:parent-style-name="Normal" style:family="paragraph">
      <style:paragraph-properties fo:text-align="justify"/>
      <style:text-properties style:font-name="Courier New"/>
    </style:style>
    <style:style style:name="P674" style:parent-style-name="Normal" style:family="paragraph">
      <style:paragraph-properties fo:text-align="justify"/>
      <style:text-properties style:font-name="Courier New"/>
    </style:style>
    <style:style style:name="P675" style:parent-style-name="Normal" style:family="paragraph">
      <style:paragraph-properties fo:text-align="justify"/>
      <style:text-properties style:font-name="Courier New"/>
    </style:style>
    <style:style style:name="P676" style:parent-style-name="Normal" style:family="paragraph">
      <style:paragraph-properties fo:text-align="justify"/>
      <style:text-properties style:font-name="Courier New"/>
    </style:style>
    <style:style style:name="P677" style:parent-style-name="Normal" style:family="paragraph">
      <style:paragraph-properties fo:text-align="justify"/>
      <style:text-properties style:font-name="Courier New"/>
    </style:style>
    <style:style style:name="P678" style:parent-style-name="Normal" style:family="paragraph">
      <style:paragraph-properties fo:text-align="justify"/>
      <style:text-properties style:font-name="Courier New"/>
    </style:style>
    <style:style style:name="P679" style:parent-style-name="Normal" style:family="paragraph">
      <style:paragraph-properties fo:text-align="justify"/>
      <style:text-properties style:font-name="Courier New"/>
    </style:style>
    <style:style style:name="P680" style:parent-style-name="Normal" style:family="paragraph">
      <style:paragraph-properties fo:text-align="justify"/>
      <style:text-properties style:font-name="Courier New"/>
    </style:style>
    <style:style style:name="P681" style:parent-style-name="Normal" style:family="paragraph">
      <style:paragraph-properties fo:text-align="justify"/>
      <style:text-properties style:font-name="Courier New"/>
    </style:style>
    <style:style style:name="P682" style:parent-style-name="Normal" style:family="paragraph">
      <style:paragraph-properties fo:text-align="justify"/>
      <style:text-properties style:font-name="Courier New"/>
    </style:style>
    <style:style style:name="P683" style:parent-style-name="Normal" style:family="paragraph">
      <style:paragraph-properties fo:text-align="justify"/>
      <style:text-properties style:font-name="Courier New"/>
    </style:style>
    <style:style style:name="P684" style:parent-style-name="Normal" style:family="paragraph">
      <style:paragraph-properties fo:text-align="justify"/>
      <style:text-properties style:font-name="Courier New"/>
    </style:style>
    <style:style style:name="P685" style:parent-style-name="Normal" style:family="paragraph">
      <style:paragraph-properties fo:text-align="justify"/>
      <style:text-properties style:font-name="Courier New"/>
    </style:style>
    <style:style style:name="P686" style:parent-style-name="Normal" style:family="paragraph">
      <style:paragraph-properties fo:text-align="justify"/>
      <style:text-properties style:font-name="Courier New"/>
    </style:style>
    <style:style style:name="P687" style:parent-style-name="Normal" style:family="paragraph">
      <style:paragraph-properties fo:text-align="justify"/>
      <style:text-properties style:font-name="Courier New"/>
    </style:style>
    <style:style style:name="P688" style:parent-style-name="Normal" style:family="paragraph">
      <style:paragraph-properties fo:text-align="justify"/>
      <style:text-properties style:font-name="Courier New"/>
    </style:style>
    <style:style style:name="P689" style:parent-style-name="Normal" style:family="paragraph">
      <style:paragraph-properties fo:text-align="justify"/>
      <style:text-properties style:font-name="Courier New"/>
    </style:style>
    <style:style style:name="P690" style:parent-style-name="Normal" style:family="paragraph">
      <style:paragraph-properties fo:text-align="justify"/>
      <style:text-properties style:font-name="Courier New"/>
    </style:style>
    <style:style style:name="P691" style:parent-style-name="Normal" style:family="paragraph">
      <style:paragraph-properties fo:text-align="justify"/>
      <style:text-properties style:font-name="Courier New"/>
    </style:style>
    <style:style style:name="P692" style:parent-style-name="Normal" style:family="paragraph">
      <style:paragraph-properties fo:text-align="justify"/>
      <style:text-properties style:font-name="Courier New"/>
    </style:style>
    <style:style style:name="P693" style:parent-style-name="Normal" style:family="paragraph">
      <style:paragraph-properties fo:text-align="justify"/>
      <style:text-properties style:font-name="Courier New"/>
    </style:style>
    <style:style style:name="P694" style:parent-style-name="Normal" style:family="paragraph">
      <style:paragraph-properties fo:text-align="justify"/>
      <style:text-properties style:font-name="Courier New"/>
    </style:style>
    <style:style style:name="P695" style:parent-style-name="Normal" style:family="paragraph">
      <style:paragraph-properties fo:text-align="justify"/>
      <style:text-properties style:font-name="Courier New"/>
    </style:style>
    <style:style style:name="P696" style:parent-style-name="Normal" style:family="paragraph">
      <style:paragraph-properties fo:text-align="justify"/>
      <style:text-properties style:font-name="Courier New"/>
    </style:style>
    <style:style style:name="P697" style:parent-style-name="Normal" style:family="paragraph">
      <style:paragraph-properties fo:text-align="justify"/>
      <style:text-properties style:font-name="Courier New"/>
    </style:style>
    <style:style style:name="P698" style:parent-style-name="Normal" style:family="paragraph">
      <style:paragraph-properties fo:text-align="justify"/>
      <style:text-properties style:font-name="Courier New"/>
    </style:style>
    <style:style style:name="P699" style:parent-style-name="Normal" style:family="paragraph">
      <style:paragraph-properties fo:text-align="justify"/>
      <style:text-properties style:font-name="Courier New"/>
    </style:style>
    <style:style style:name="P700" style:parent-style-name="Normal" style:family="paragraph">
      <style:paragraph-properties fo:text-align="justify"/>
      <style:text-properties style:font-name="Courier New"/>
    </style:style>
    <style:style style:name="P701" style:parent-style-name="Normal" style:family="paragraph">
      <style:paragraph-properties fo:text-align="justify"/>
      <style:text-properties style:font-name="Courier New"/>
    </style:style>
    <style:style style:name="P702" style:parent-style-name="Normal" style:family="paragraph">
      <style:paragraph-properties fo:text-align="justify"/>
      <style:text-properties style:font-name="Courier New"/>
    </style:style>
    <style:style style:name="P703" style:parent-style-name="Normal" style:family="paragraph">
      <style:paragraph-properties fo:text-align="justify"/>
      <style:text-properties style:font-name="Courier New"/>
    </style:style>
    <style:style style:name="P704" style:parent-style-name="Normal" style:family="paragraph">
      <style:paragraph-properties fo:text-align="justify"/>
      <style:text-properties style:font-name="Courier New"/>
    </style:style>
    <style:style style:name="P705" style:parent-style-name="Normal" style:family="paragraph">
      <style:paragraph-properties fo:text-align="justify"/>
      <style:text-properties style:font-name="Courier New"/>
    </style:style>
    <style:style style:name="P706" style:parent-style-name="Normal" style:family="paragraph">
      <style:paragraph-properties fo:text-align="justify"/>
      <style:text-properties style:font-name="Courier New"/>
    </style:style>
    <style:style style:name="P707" style:parent-style-name="Normal" style:family="paragraph">
      <style:paragraph-properties fo:text-align="justify"/>
      <style:text-properties style:font-name="Courier New"/>
    </style:style>
    <style:style style:name="P708" style:parent-style-name="Normal" style:family="paragraph">
      <style:paragraph-properties fo:text-align="justify"/>
      <style:text-properties style:font-name="Courier New"/>
    </style:style>
    <style:style style:name="P709" style:parent-style-name="Normal" style:family="paragraph">
      <style:paragraph-properties fo:text-align="justify"/>
      <style:text-properties style:font-name="Courier New"/>
    </style:style>
    <style:style style:name="P710" style:parent-style-name="Normal" style:family="paragraph">
      <style:paragraph-properties fo:text-align="justify"/>
      <style:text-properties style:font-name="Courier New"/>
    </style:style>
    <style:style style:name="P711" style:parent-style-name="Normal" style:family="paragraph">
      <style:paragraph-properties fo:text-align="justify"/>
      <style:text-properties style:font-name="Courier New"/>
    </style:style>
    <style:style style:name="P712" style:parent-style-name="Normal" style:family="paragraph">
      <style:paragraph-properties fo:text-align="justify"/>
      <style:text-properties style:font-name="Courier New"/>
    </style:style>
    <style:style style:name="P713" style:parent-style-name="Normal" style:family="paragraph">
      <style:paragraph-properties fo:text-align="justify"/>
      <style:text-properties style:font-name="Courier New"/>
    </style:style>
    <style:style style:name="P714" style:parent-style-name="Normal" style:family="paragraph">
      <style:paragraph-properties fo:text-align="justify"/>
      <style:text-properties style:font-name="Courier New"/>
    </style:style>
    <style:style style:name="P715" style:parent-style-name="Normal" style:family="paragraph">
      <style:paragraph-properties fo:text-align="justify"/>
      <style:text-properties style:font-name="Courier New"/>
    </style:style>
    <style:style style:name="P716" style:parent-style-name="Normal" style:family="paragraph">
      <style:paragraph-properties fo:text-align="justify"/>
      <style:text-properties style:font-name="Courier New"/>
    </style:style>
    <style:style style:name="P717" style:parent-style-name="Normal" style:family="paragraph">
      <style:paragraph-properties fo:text-align="justify"/>
      <style:text-properties style:font-name="Courier New"/>
    </style:style>
    <style:style style:name="P718" style:parent-style-name="Normal" style:family="paragraph">
      <style:paragraph-properties fo:text-align="justify"/>
      <style:text-properties style:font-name="Courier New"/>
    </style:style>
    <style:style style:name="P719" style:parent-style-name="Normal" style:family="paragraph">
      <style:paragraph-properties fo:text-align="justify"/>
      <style:text-properties style:font-name="Courier New"/>
    </style:style>
    <style:style style:name="P720" style:parent-style-name="Normal" style:family="paragraph">
      <style:paragraph-properties fo:text-align="justify"/>
      <style:text-properties style:font-name="Courier New"/>
    </style:style>
    <style:style style:name="P721" style:parent-style-name="Normal" style:family="paragraph">
      <style:paragraph-properties fo:text-align="justify"/>
      <style:text-properties style:font-name="Courier New"/>
    </style:style>
    <style:style style:name="P722" style:parent-style-name="Normal" style:family="paragraph">
      <style:paragraph-properties fo:text-align="justify"/>
      <style:text-properties style:font-name="Courier New"/>
    </style:style>
    <style:style style:name="P723" style:parent-style-name="Normal" style:family="paragraph">
      <style:paragraph-properties fo:text-align="justify"/>
      <style:text-properties style:font-name="Courier New"/>
    </style:style>
    <style:style style:name="P724" style:parent-style-name="Normal" style:family="paragraph">
      <style:paragraph-properties fo:text-align="justify"/>
      <style:text-properties style:font-name="Courier New"/>
    </style:style>
    <style:style style:name="P725" style:parent-style-name="Normal" style:family="paragraph">
      <style:paragraph-properties fo:text-align="justify"/>
      <style:text-properties style:font-name="Courier New"/>
    </style:style>
    <style:style style:name="P726" style:parent-style-name="Normal" style:family="paragraph">
      <style:paragraph-properties fo:text-align="justify"/>
      <style:text-properties style:font-name="Courier New"/>
    </style:style>
    <style:style style:name="P727" style:parent-style-name="Normal" style:family="paragraph">
      <style:paragraph-properties fo:text-align="justify"/>
      <style:text-properties style:font-name="Courier New"/>
    </style:style>
    <style:style style:name="P728" style:parent-style-name="Normal" style:family="paragraph">
      <style:paragraph-properties fo:text-align="justify"/>
      <style:text-properties style:font-name="Courier New"/>
    </style:style>
    <style:style style:name="P729" style:parent-style-name="Normal" style:family="paragraph">
      <style:paragraph-properties fo:text-align="justify"/>
      <style:text-properties style:font-name="Courier New"/>
    </style:style>
    <style:style style:name="P730" style:parent-style-name="Normal" style:family="paragraph">
      <style:paragraph-properties fo:text-align="justify"/>
      <style:text-properties style:font-name="Courier New"/>
    </style:style>
    <style:style style:name="P731" style:parent-style-name="Normal" style:family="paragraph">
      <style:paragraph-properties fo:text-align="justify"/>
      <style:text-properties style:font-name="Courier New"/>
    </style:style>
    <style:style style:name="P732" style:parent-style-name="Normal" style:family="paragraph">
      <style:paragraph-properties fo:text-align="justify"/>
      <style:text-properties style:font-name="Courier New"/>
    </style:style>
    <style:style style:name="P733" style:parent-style-name="Normal" style:family="paragraph">
      <style:paragraph-properties fo:text-align="justify"/>
      <style:text-properties style:font-name="Courier New"/>
    </style:style>
    <style:style style:name="P734" style:parent-style-name="Normal" style:family="paragraph">
      <style:paragraph-properties fo:text-align="justify"/>
      <style:text-properties style:font-name="Courier New"/>
    </style:style>
    <style:style style:name="P735" style:parent-style-name="Normal" style:family="paragraph">
      <style:paragraph-properties fo:text-align="justify"/>
      <style:text-properties style:font-name="Courier New"/>
    </style:style>
    <style:style style:name="P736" style:parent-style-name="Normal" style:family="paragraph">
      <style:paragraph-properties fo:text-align="justify"/>
      <style:text-properties style:font-name="Courier New"/>
    </style:style>
    <style:style style:name="P737" style:parent-style-name="Normal" style:family="paragraph">
      <style:paragraph-properties fo:text-align="justify"/>
      <style:text-properties style:font-name="Courier New"/>
    </style:style>
    <style:style style:name="P738" style:parent-style-name="Normal" style:family="paragraph">
      <style:paragraph-properties fo:text-align="justify"/>
      <style:text-properties style:font-name="Courier New"/>
    </style:style>
    <style:style style:name="P739" style:parent-style-name="Normal" style:family="paragraph">
      <style:paragraph-properties fo:text-align="justify"/>
      <style:text-properties style:font-name="Courier New"/>
    </style:style>
    <style:style style:name="P740" style:parent-style-name="Normal" style:family="paragraph">
      <style:paragraph-properties fo:text-align="justify"/>
      <style:text-properties style:font-name="Courier New"/>
    </style:style>
    <style:style style:name="P741" style:parent-style-name="Normal" style:family="paragraph">
      <style:paragraph-properties fo:text-align="justify"/>
      <style:text-properties style:font-name="Courier New"/>
    </style:style>
    <style:style style:name="P742" style:parent-style-name="Normal" style:family="paragraph">
      <style:paragraph-properties fo:text-align="justify"/>
      <style:text-properties style:font-name="Courier New"/>
    </style:style>
    <style:style style:name="P743" style:parent-style-name="Normal" style:family="paragraph">
      <style:paragraph-properties fo:text-align="justify"/>
      <style:text-properties style:font-name="Courier New"/>
    </style:style>
    <style:style style:name="P744" style:parent-style-name="Normal" style:family="paragraph">
      <style:paragraph-properties fo:text-align="justify"/>
      <style:text-properties style:font-name="Courier New"/>
    </style:style>
    <style:style style:name="P745" style:parent-style-name="Normal" style:family="paragraph">
      <style:paragraph-properties fo:text-align="justify"/>
      <style:text-properties style:font-name="Courier New"/>
    </style:style>
    <style:style style:name="P746" style:parent-style-name="Normal" style:family="paragraph">
      <style:paragraph-properties fo:text-align="justify"/>
      <style:text-properties style:font-name="Courier New"/>
    </style:style>
    <style:style style:name="P747" style:parent-style-name="Normal" style:family="paragraph">
      <style:paragraph-properties fo:text-align="justify"/>
      <style:text-properties style:font-name="Courier New"/>
    </style:style>
    <style:style style:name="P748" style:parent-style-name="Normal" style:family="paragraph">
      <style:paragraph-properties fo:text-align="justify"/>
      <style:text-properties style:font-name="Courier New"/>
    </style:style>
    <style:style style:name="P749" style:parent-style-name="Normal" style:family="paragraph">
      <style:paragraph-properties fo:text-align="justify"/>
      <style:text-properties style:font-name="Courier New"/>
    </style:style>
    <style:style style:name="P750" style:parent-style-name="Normal" style:family="paragraph">
      <style:paragraph-properties fo:text-align="justify"/>
      <style:text-properties style:font-name="Courier New"/>
    </style:style>
    <style:style style:name="P751" style:parent-style-name="Normal" style:family="paragraph">
      <style:paragraph-properties fo:text-align="justify"/>
      <style:text-properties style:font-name="Courier New"/>
    </style:style>
    <style:style style:name="P752" style:parent-style-name="Normal" style:family="paragraph">
      <style:paragraph-properties fo:text-align="justify"/>
      <style:text-properties style:font-name="Courier New"/>
    </style:style>
    <style:style style:name="P753" style:parent-style-name="Normal" style:family="paragraph">
      <style:paragraph-properties fo:text-align="justify"/>
      <style:text-properties style:font-name="Courier New"/>
    </style:style>
    <style:style style:name="P754" style:parent-style-name="Normal" style:family="paragraph">
      <style:paragraph-properties fo:text-align="justify"/>
      <style:text-properties style:font-name="Courier New"/>
    </style:style>
    <style:style style:name="P755" style:parent-style-name="Normal" style:family="paragraph">
      <style:paragraph-properties fo:text-align="justify"/>
      <style:text-properties style:font-name="Courier New"/>
    </style:style>
    <style:style style:name="P756" style:parent-style-name="Normal" style:family="paragraph">
      <style:paragraph-properties fo:text-align="justify"/>
      <style:text-properties style:font-name="Courier New"/>
    </style:style>
    <style:style style:name="P757" style:parent-style-name="Normal" style:family="paragraph">
      <style:paragraph-properties fo:text-align="justify"/>
      <style:text-properties style:font-name="Courier New"/>
    </style:style>
    <style:style style:name="P758" style:parent-style-name="Normal" style:family="paragraph">
      <style:paragraph-properties fo:text-align="justify"/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paragraph-properties fo:text-align="justify"/>
      <style:text-properties style:font-name="Courier New"/>
    </style:style>
    <style:style style:name="P767" style:parent-style-name="Normal" style:family="paragraph">
      <style:paragraph-properties fo:text-align="justify"/>
      <style:text-properties style:font-name="Courier New"/>
    </style:style>
    <style:style style:name="P768" style:parent-style-name="Normal" style:family="paragraph">
      <style:paragraph-properties fo:text-align="justify"/>
      <style:text-properties style:font-name="Courier New"/>
    </style:style>
    <style:style style:name="P769" style:parent-style-name="Normal" style:family="paragraph">
      <style:paragraph-properties fo:text-align="justify"/>
      <style:text-properties style:font-name="Courier New"/>
    </style:style>
    <style:style style:name="P770" style:parent-style-name="Normal" style:family="paragraph">
      <style:paragraph-properties fo:text-align="justify"/>
      <style:text-properties style:font-name="Courier New"/>
    </style:style>
    <style:style style:name="P771" style:parent-style-name="Normal" style:family="paragraph">
      <style:paragraph-properties fo:text-align="justify"/>
      <style:text-properties style:font-name="Courier New"/>
    </style:style>
    <style:style style:name="P772" style:parent-style-name="Normal" style:family="paragraph">
      <style:paragraph-properties fo:text-align="justify"/>
      <style:text-properties style:font-name="Courier New"/>
    </style:style>
    <style:style style:name="P773" style:parent-style-name="Normal" style:family="paragraph">
      <style:paragraph-properties fo:text-align="justify"/>
      <style:text-properties style:font-name="Courier New"/>
    </style:style>
    <style:style style:name="P774" style:parent-style-name="Normal" style:family="paragraph">
      <style:paragraph-properties fo:text-align="justify"/>
      <style:text-properties style:font-name="Courier New"/>
    </style:style>
    <style:style style:name="P775" style:parent-style-name="Normal" style:family="paragraph">
      <style:paragraph-properties fo:text-align="justify"/>
      <style:text-properties style:font-name="Courier New"/>
    </style:style>
    <style:style style:name="P776" style:parent-style-name="Normal" style:family="paragraph">
      <style:paragraph-properties fo:text-align="justify"/>
      <style:text-properties style:font-name="Courier New"/>
    </style:style>
    <style:style style:name="P777" style:parent-style-name="Normal" style:family="paragraph">
      <style:paragraph-properties fo:text-align="justify"/>
      <style:text-properties style:font-name="Courier New"/>
    </style:style>
    <style:style style:name="P778" style:parent-style-name="Normal" style:family="paragraph">
      <style:paragraph-properties fo:text-align="justify"/>
      <style:text-properties style:font-name="Courier New"/>
    </style:style>
    <style:style style:name="P779" style:parent-style-name="Normal" style:family="paragraph">
      <style:paragraph-properties fo:text-align="justify"/>
      <style:text-properties style:font-name="Courier New"/>
    </style:style>
    <style:style style:name="P780" style:parent-style-name="Normal" style:family="paragraph">
      <style:paragraph-properties fo:text-align="justify"/>
      <style:text-properties style:font-name="Courier New"/>
    </style:style>
    <style:style style:name="P781" style:parent-style-name="Normal" style:family="paragraph">
      <style:paragraph-properties fo:text-align="justify"/>
      <style:text-properties style:font-name="Courier New"/>
    </style:style>
    <style:style style:name="P782" style:parent-style-name="Normal" style:family="paragraph">
      <style:paragraph-properties fo:text-align="justify"/>
      <style:text-properties style:font-name="Courier New"/>
    </style:style>
    <style:style style:name="P783" style:parent-style-name="Normal" style:family="paragraph">
      <style:paragraph-properties fo:text-align="justify"/>
      <style:text-properties style:font-name="Courier New"/>
    </style:style>
    <style:style style:name="P784" style:parent-style-name="Normal" style:family="paragraph">
      <style:paragraph-properties fo:text-align="justify"/>
      <style:text-properties style:font-name="Courier New"/>
    </style:style>
    <style:style style:name="P785" style:parent-style-name="Normal" style:family="paragraph">
      <style:paragraph-properties fo:text-align="justify"/>
      <style:text-properties style:font-name="Courier New"/>
    </style:style>
    <style:style style:name="P786" style:parent-style-name="Normal" style:family="paragraph">
      <style:paragraph-properties fo:text-align="justify"/>
      <style:text-properties style:font-name="Courier New"/>
    </style:style>
    <style:style style:name="P787" style:parent-style-name="Normal" style:family="paragraph">
      <style:paragraph-properties fo:text-align="justify"/>
      <style:text-properties style:font-name="Courier New"/>
    </style:style>
    <style:style style:name="P788" style:parent-style-name="Normal" style:family="paragraph">
      <style:paragraph-properties fo:text-align="justify"/>
      <style:text-properties style:font-name="Courier New"/>
    </style:style>
    <style:style style:name="P789" style:parent-style-name="Normal" style:family="paragraph">
      <style:paragraph-properties fo:text-align="justify"/>
      <style:text-properties style:font-name="Courier New"/>
    </style:style>
    <style:style style:name="P790" style:parent-style-name="Normal" style:family="paragraph">
      <style:paragraph-properties fo:text-align="justify"/>
      <style:text-properties style:font-name="Courier New"/>
    </style:style>
    <style:style style:name="P791" style:parent-style-name="Normal" style:family="paragraph">
      <style:paragraph-properties fo:text-align="justify"/>
      <style:text-properties style:font-name="Courier New"/>
    </style:style>
    <style:style style:name="P792" style:parent-style-name="Normal" style:family="paragraph">
      <style:paragraph-properties fo:text-align="justify"/>
      <style:text-properties style:font-name="Courier New"/>
    </style:style>
    <style:style style:name="P793" style:parent-style-name="Normal" style:family="paragraph">
      <style:paragraph-properties fo:text-align="justify"/>
      <style:text-properties style:font-name="Courier New"/>
    </style:style>
    <style:style style:name="P794" style:parent-style-name="Normal" style:family="paragraph">
      <style:paragraph-properties fo:text-align="justify"/>
      <style:text-properties style:font-name="Courier New"/>
    </style:style>
    <style:style style:name="P795" style:parent-style-name="Normal" style:family="paragraph">
      <style:paragraph-properties fo:text-align="justify"/>
      <style:text-properties style:font-name="Courier New"/>
    </style:style>
    <style:style style:name="P796" style:parent-style-name="Normal" style:family="paragraph">
      <style:paragraph-properties fo:text-align="justify"/>
      <style:text-properties style:font-name="Courier New"/>
    </style:style>
    <style:style style:name="P797" style:parent-style-name="Normal" style:family="paragraph">
      <style:paragraph-properties fo:text-align="justify"/>
      <style:text-properties style:font-name="Courier New"/>
    </style:style>
    <style:style style:name="P798" style:parent-style-name="Normal" style:family="paragraph">
      <style:paragraph-properties fo:text-align="justify"/>
      <style:text-properties style:font-name="Courier New"/>
    </style:style>
    <style:style style:name="P799" style:parent-style-name="Normal" style:family="paragraph">
      <style:paragraph-properties fo:text-align="justify"/>
      <style:text-properties style:font-name="Courier New"/>
    </style:style>
    <style:style style:name="P800" style:parent-style-name="Normal" style:family="paragraph">
      <style:paragraph-properties fo:text-align="justify"/>
      <style:text-properties style:font-name="Courier New"/>
    </style:style>
    <style:style style:name="P801" style:parent-style-name="Normal" style:family="paragraph">
      <style:paragraph-properties fo:text-align="justify"/>
      <style:text-properties style:font-name="Courier New"/>
    </style:style>
    <style:style style:name="P802" style:parent-style-name="Normal" style:family="paragraph">
      <style:paragraph-properties fo:text-align="justify"/>
      <style:text-properties style:font-name="Courier New"/>
    </style:style>
    <style:style style:name="P803" style:parent-style-name="Normal" style:family="paragraph">
      <style:paragraph-properties fo:text-align="justify"/>
      <style:text-properties style:font-name="Courier New"/>
    </style:style>
    <style:style style:name="P804" style:parent-style-name="Normal" style:family="paragraph">
      <style:paragraph-properties fo:text-align="justify"/>
      <style:text-properties style:font-name="Courier New"/>
    </style:style>
    <style:style style:name="P805" style:parent-style-name="Normal" style:family="paragraph">
      <style:paragraph-properties fo:text-align="justify"/>
      <style:text-properties style:font-name="Courier New"/>
    </style:style>
    <style:style style:name="P806" style:parent-style-name="Normal" style:family="paragraph">
      <style:paragraph-properties fo:text-align="justify"/>
      <style:text-properties style:font-name="Courier New"/>
    </style:style>
    <style:style style:name="P807" style:parent-style-name="Normal" style:family="paragraph">
      <style:paragraph-properties fo:text-align="justify"/>
      <style:text-properties style:font-name="Courier New"/>
    </style:style>
    <style:style style:name="P808" style:parent-style-name="Normal" style:family="paragraph">
      <style:paragraph-properties fo:text-align="justify"/>
      <style:text-properties style:font-name="Courier New"/>
    </style:style>
    <style:style style:name="P809" style:parent-style-name="Normal" style:family="paragraph">
      <style:paragraph-properties fo:text-align="justify"/>
      <style:text-properties style:font-name="Courier New"/>
    </style:style>
    <style:style style:name="P810" style:parent-style-name="Normal" style:family="paragraph">
      <style:paragraph-properties fo:text-align="justify"/>
      <style:text-properties style:font-name="Courier New"/>
    </style:style>
    <style:style style:name="P811" style:parent-style-name="Normal" style:family="paragraph">
      <style:paragraph-properties fo:text-align="justify"/>
      <style:text-properties style:font-name="Courier New"/>
    </style:style>
    <style:style style:name="P812" style:parent-style-name="Normal" style:family="paragraph">
      <style:paragraph-properties fo:text-align="justify"/>
      <style:text-properties style:font-name="Courier New"/>
    </style:style>
    <style:style style:name="P813" style:parent-style-name="Normal" style:family="paragraph">
      <style:paragraph-properties fo:text-align="justify"/>
      <style:text-properties style:font-name="Courier New"/>
    </style:style>
    <style:style style:name="P814" style:parent-style-name="Normal" style:family="paragraph">
      <style:paragraph-properties fo:text-align="justify"/>
      <style:text-properties style:font-name="Courier New"/>
    </style:style>
    <style:style style:name="P815" style:parent-style-name="Normal" style:family="paragraph">
      <style:paragraph-properties fo:text-align="justify"/>
      <style:text-properties style:font-name="Courier New"/>
    </style:style>
    <style:style style:name="P816" style:parent-style-name="Normal" style:family="paragraph">
      <style:paragraph-properties fo:text-align="justify"/>
      <style:text-properties style:font-name="Courier New"/>
    </style:style>
    <style:style style:name="P817" style:parent-style-name="Normal" style:family="paragraph">
      <style:paragraph-properties fo:text-align="justify"/>
      <style:text-properties style:font-name="Courier New"/>
    </style:style>
    <style:style style:name="P818" style:parent-style-name="Normal" style:family="paragraph">
      <style:paragraph-properties fo:text-align="justify"/>
      <style:text-properties style:font-name="Courier New"/>
    </style:style>
    <style:style style:name="P819" style:parent-style-name="Normal" style:family="paragraph">
      <style:paragraph-properties fo:text-align="justify"/>
      <style:text-properties style:font-name="Courier New"/>
    </style:style>
    <style:style style:name="P820" style:parent-style-name="Normal" style:family="paragraph">
      <style:paragraph-properties fo:text-align="justify"/>
      <style:text-properties style:font-name="Courier New"/>
    </style:style>
    <style:style style:name="P821" style:parent-style-name="Normal" style:family="paragraph">
      <style:paragraph-properties fo:text-align="justify"/>
      <style:text-properties style:font-name="Courier New"/>
    </style:style>
    <style:style style:name="P822" style:parent-style-name="Normal" style:family="paragraph">
      <style:paragraph-properties fo:text-align="justify"/>
      <style:text-properties style:font-name="Courier New"/>
    </style:style>
    <style:style style:name="P823" style:parent-style-name="Normal" style:family="paragraph">
      <style:paragraph-properties fo:text-align="justify"/>
      <style:text-properties style:font-name="Courier New"/>
    </style:style>
    <style:style style:name="P824" style:parent-style-name="Normal" style:family="paragraph">
      <style:paragraph-properties fo:text-align="justify"/>
      <style:text-properties style:font-name="Courier New"/>
    </style:style>
    <style:style style:name="P825" style:parent-style-name="Normal" style:family="paragraph">
      <style:paragraph-properties fo:text-align="justify"/>
      <style:text-properties style:font-name="Courier New"/>
    </style:style>
    <style:style style:name="P826" style:parent-style-name="Normal" style:family="paragraph">
      <style:paragraph-properties fo:text-align="justify"/>
      <style:text-properties style:font-name="Courier New"/>
    </style:style>
    <style:style style:name="P827" style:parent-style-name="Normal" style:family="paragraph">
      <style:paragraph-properties fo:text-align="justify"/>
      <style:text-properties style:font-name="Courier New"/>
    </style:style>
    <style:style style:name="P828" style:parent-style-name="Normal" style:family="paragraph">
      <style:paragraph-properties fo:text-align="justify"/>
      <style:text-properties style:font-name="Courier New"/>
    </style:style>
    <style:style style:name="P829" style:parent-style-name="Normal" style:family="paragraph">
      <style:paragraph-properties fo:text-align="justify"/>
      <style:text-properties style:font-name="Courier New"/>
    </style:style>
    <style:style style:name="P830" style:parent-style-name="Normal" style:family="paragraph">
      <style:paragraph-properties fo:text-align="justify"/>
      <style:text-properties style:font-name="Courier New"/>
    </style:style>
    <style:style style:name="P831" style:parent-style-name="Normal" style:family="paragraph">
      <style:paragraph-properties fo:text-align="justify"/>
      <style:text-properties style:font-name="Courier New"/>
    </style:style>
    <style:style style:name="P832" style:parent-style-name="Normal" style:family="paragraph">
      <style:paragraph-properties fo:text-align="justify"/>
      <style:text-properties style:font-name="Courier New"/>
    </style:style>
    <style:style style:name="P833" style:parent-style-name="Normal" style:family="paragraph">
      <style:paragraph-properties fo:text-align="justify"/>
      <style:text-properties style:font-name="Courier New"/>
    </style:style>
    <style:style style:name="P834" style:parent-style-name="Normal" style:family="paragraph">
      <style:paragraph-properties fo:text-align="justify"/>
      <style:text-properties style:font-name="Courier New"/>
    </style:style>
    <style:style style:name="P835" style:parent-style-name="Normal" style:family="paragraph">
      <style:paragraph-properties fo:text-align="justify"/>
      <style:text-properties style:font-name="Courier New"/>
    </style:style>
    <style:style style:name="P836" style:parent-style-name="Normal" style:family="paragraph">
      <style:paragraph-properties fo:text-align="justify"/>
      <style:text-properties style:font-name="Courier New"/>
    </style:style>
    <style:style style:name="P837" style:parent-style-name="Normal" style:family="paragraph">
      <style:paragraph-properties fo:text-align="justify"/>
      <style:text-properties style:font-name="Courier New"/>
    </style:style>
    <style:style style:name="P838" style:parent-style-name="Normal" style:family="paragraph">
      <style:paragraph-properties fo:text-align="justify"/>
      <style:text-properties style:font-name="Courier New"/>
    </style:style>
    <style:style style:name="P839" style:parent-style-name="Normal" style:family="paragraph">
      <style:paragraph-properties fo:text-align="justify"/>
      <style:text-properties style:font-name="Courier New"/>
    </style:style>
    <style:style style:name="P840" style:parent-style-name="Normal" style:family="paragraph">
      <style:paragraph-properties fo:text-align="justify"/>
      <style:text-properties style:font-name="Courier New"/>
    </style:style>
    <style:style style:name="P841" style:parent-style-name="Normal" style:family="paragraph">
      <style:paragraph-properties fo:text-align="justify"/>
      <style:text-properties style:font-name="Courier New"/>
    </style:style>
    <style:style style:name="P842" style:parent-style-name="Normal" style:family="paragraph">
      <style:paragraph-properties fo:text-align="justify"/>
      <style:text-properties style:font-name="Courier New"/>
    </style:style>
    <style:style style:name="P843" style:parent-style-name="Normal" style:family="paragraph">
      <style:paragraph-properties fo:text-align="justify"/>
      <style:text-properties style:font-name="Courier New"/>
    </style:style>
    <style:style style:name="P844" style:parent-style-name="Normal" style:family="paragraph">
      <style:paragraph-properties fo:text-align="justify"/>
      <style:text-properties style:font-name="Courier New"/>
    </style:style>
    <style:style style:name="P845" style:parent-style-name="Normal" style:family="paragraph">
      <style:paragraph-properties fo:text-align="justify"/>
      <style:text-properties style:font-name="Courier New"/>
    </style:style>
    <style:style style:name="P846" style:parent-style-name="Normal" style:family="paragraph">
      <style:paragraph-properties fo:text-align="justify"/>
      <style:text-properties style:font-name="Courier New"/>
    </style:style>
    <style:style style:name="P847" style:parent-style-name="Normal" style:family="paragraph">
      <style:paragraph-properties fo:text-align="justify"/>
      <style:text-properties style:font-name="Courier New"/>
    </style:style>
    <style:style style:name="P848" style:parent-style-name="Normal" style:family="paragraph">
      <style:paragraph-properties fo:text-align="justify"/>
      <style:text-properties style:font-name="Courier New"/>
    </style:style>
    <style:style style:name="P849" style:parent-style-name="Normal" style:family="paragraph">
      <style:paragraph-properties fo:text-align="justify"/>
      <style:text-properties style:font-name="Courier New"/>
    </style:style>
    <style:style style:name="P850" style:parent-style-name="Normal" style:family="paragraph">
      <style:paragraph-properties fo:text-align="justify"/>
      <style:text-properties style:font-name="Courier New"/>
    </style:style>
    <style:style style:name="P851" style:parent-style-name="Normal" style:family="paragraph">
      <style:paragraph-properties fo:text-align="justify"/>
      <style:text-properties style:font-name="Courier New"/>
    </style:style>
    <style:style style:name="P852" style:parent-style-name="Normal" style:family="paragraph">
      <style:paragraph-properties fo:text-align="justify"/>
      <style:text-properties style:font-name="Courier New"/>
    </style:style>
    <style:style style:name="P853" style:parent-style-name="Normal" style:family="paragraph">
      <style:paragraph-properties fo:text-align="justify"/>
      <style:text-properties style:font-name="Courier New"/>
    </style:style>
    <style:style style:name="P854" style:parent-style-name="Normal" style:family="paragraph">
      <style:paragraph-properties fo:text-align="justify"/>
      <style:text-properties style:font-name="Courier New"/>
    </style:style>
    <style:style style:name="P855" style:parent-style-name="Normal" style:family="paragraph">
      <style:paragraph-properties fo:text-align="justify"/>
      <style:text-properties style:font-name="Courier New"/>
    </style:style>
    <style:style style:name="P856" style:parent-style-name="Normal" style:family="paragraph">
      <style:paragraph-properties fo:text-align="justify"/>
      <style:text-properties style:font-name="Courier New"/>
    </style:style>
    <style:style style:name="P857" style:parent-style-name="Normal" style:family="paragraph">
      <style:paragraph-properties fo:text-align="justify"/>
      <style:text-properties style:font-name="Courier New"/>
    </style:style>
    <style:style style:name="P858" style:parent-style-name="Normal" style:family="paragraph">
      <style:paragraph-properties fo:text-align="justify"/>
      <style:text-properties style:font-name="Courier New"/>
    </style:style>
    <style:style style:name="P859" style:parent-style-name="Normal" style:family="paragraph">
      <style:paragraph-properties fo:text-align="justify"/>
      <style:text-properties style:font-name="Courier New"/>
    </style:style>
    <style:style style:name="P860" style:parent-style-name="Normal" style:family="paragraph">
      <style:paragraph-properties fo:text-align="justify"/>
      <style:text-properties style:font-name="Courier New"/>
    </style:style>
    <style:style style:name="P861" style:parent-style-name="Normal" style:family="paragraph">
      <style:paragraph-properties fo:text-align="justify"/>
      <style:text-properties style:font-name="Courier New"/>
    </style:style>
    <style:style style:name="P862" style:parent-style-name="Normal" style:family="paragraph">
      <style:paragraph-properties fo:text-align="justify"/>
      <style:text-properties style:font-name="Courier New"/>
    </style:style>
    <style:style style:name="P863" style:parent-style-name="Normal" style:family="paragraph">
      <style:paragraph-properties fo:text-align="justify"/>
      <style:text-properties style:font-name="Courier New"/>
    </style:style>
    <style:style style:name="P864" style:parent-style-name="Normal" style:family="paragraph">
      <style:paragraph-properties fo:text-align="justify"/>
      <style:text-properties style:font-name="Courier New"/>
    </style:style>
    <style:style style:name="P865" style:parent-style-name="Normal" style:family="paragraph">
      <style:paragraph-properties fo:text-align="justify"/>
      <style:text-properties style:font-name="Courier New"/>
    </style:style>
    <style:style style:name="P866" style:parent-style-name="Normal" style:family="paragraph">
      <style:paragraph-properties fo:text-align="justify"/>
      <style:text-properties style:font-name="Courier New"/>
    </style:style>
    <style:style style:name="P867" style:parent-style-name="Normal" style:family="paragraph">
      <style:paragraph-properties fo:text-align="justify"/>
      <style:text-properties style:font-name="Courier New"/>
    </style:style>
    <style:style style:name="P868" style:parent-style-name="Normal" style:family="paragraph">
      <style:paragraph-properties fo:text-align="justify"/>
      <style:text-properties style:font-name="Courier New"/>
    </style:style>
    <style:style style:name="P869" style:parent-style-name="Normal" style:family="paragraph">
      <style:paragraph-properties fo:text-align="justify"/>
      <style:text-properties style:font-name="Courier New"/>
    </style:style>
    <style:style style:name="P870" style:parent-style-name="Normal" style:family="paragraph">
      <style:paragraph-properties fo:text-align="justify"/>
      <style:text-properties style:font-name="Courier New"/>
    </style:style>
    <style:style style:name="P871" style:parent-style-name="Normal" style:family="paragraph">
      <style:paragraph-properties fo:text-align="justify"/>
      <style:text-properties style:font-name="Courier New"/>
    </style:style>
    <style:style style:name="P872" style:parent-style-name="Normal" style:family="paragraph">
      <style:paragraph-properties fo:text-align="justify"/>
      <style:text-properties style:font-name="Courier New"/>
    </style:style>
    <style:style style:name="P873" style:parent-style-name="Normal" style:family="paragraph">
      <style:paragraph-properties fo:text-align="justify"/>
      <style:text-properties style:font-name="Courier New"/>
    </style:style>
    <style:style style:name="P874" style:parent-style-name="Normal" style:family="paragraph">
      <style:paragraph-properties fo:text-align="justify"/>
      <style:text-properties style:font-name="Courier New"/>
    </style:style>
    <style:style style:name="P875" style:parent-style-name="Normal" style:family="paragraph">
      <style:paragraph-properties fo:text-align="justify"/>
      <style:text-properties style:font-name="Courier New"/>
    </style:style>
    <style:style style:name="P876" style:parent-style-name="Normal" style:family="paragraph">
      <style:paragraph-properties fo:text-align="justify"/>
      <style:text-properties style:font-name="Courier New"/>
    </style:style>
    <style:style style:name="P877" style:parent-style-name="Normal" style:family="paragraph">
      <style:paragraph-properties fo:text-align="justify"/>
      <style:text-properties style:font-name="Courier New"/>
    </style:style>
    <style:style style:name="P878" style:parent-style-name="Normal" style:family="paragraph">
      <style:paragraph-properties fo:text-align="justify"/>
      <style:text-properties style:font-name="Courier New"/>
    </style:style>
    <style:style style:name="P879" style:parent-style-name="Normal" style:family="paragraph">
      <style:paragraph-properties fo:text-align="justify"/>
      <style:text-properties style:font-name="Courier New"/>
    </style:style>
    <style:style style:name="P880" style:parent-style-name="Normal" style:family="paragraph">
      <style:paragraph-properties fo:text-align="justify"/>
      <style:text-properties style:font-name="Courier New"/>
    </style:style>
    <style:style style:name="P881" style:parent-style-name="Normal" style:family="paragraph">
      <style:paragraph-properties fo:text-align="justify"/>
      <style:text-properties style:font-name="Courier New"/>
    </style:style>
    <style:style style:name="P882" style:parent-style-name="Normal" style:family="paragraph">
      <style:paragraph-properties fo:text-align="justify"/>
      <style:text-properties style:font-name="Courier New"/>
    </style:style>
    <style:style style:name="P883" style:parent-style-name="Normal" style:family="paragraph">
      <style:paragraph-properties fo:text-align="justify"/>
      <style:text-properties style:font-name="Courier New"/>
    </style:style>
    <style:style style:name="P884" style:parent-style-name="Normal" style:family="paragraph">
      <style:paragraph-properties fo:text-align="justify"/>
      <style:text-properties style:font-name="Courier New"/>
    </style:style>
    <style:style style:name="P885" style:parent-style-name="Normal" style:family="paragraph">
      <style:paragraph-properties fo:text-align="justify"/>
      <style:text-properties style:font-name="Courier New"/>
    </style:style>
    <style:style style:name="P886" style:parent-style-name="Normal" style:family="paragraph">
      <style:paragraph-properties fo:text-align="justify"/>
      <style:text-properties style:font-name="Courier New"/>
    </style:style>
    <style:style style:name="P887" style:parent-style-name="Normal" style:family="paragraph">
      <style:paragraph-properties fo:text-align="justify"/>
      <style:text-properties style:font-name="Courier New"/>
    </style:style>
    <style:style style:name="P888" style:parent-style-name="Normal" style:family="paragraph">
      <style:paragraph-properties fo:text-align="justify"/>
      <style:text-properties style:font-name="Courier New"/>
    </style:style>
    <style:style style:name="P889" style:parent-style-name="Normal" style:family="paragraph">
      <style:paragraph-properties fo:text-align="justify"/>
      <style:text-properties style:font-name="Courier New"/>
    </style:style>
    <style:style style:name="P890" style:parent-style-name="Normal" style:family="paragraph">
      <style:paragraph-properties fo:text-align="justify"/>
      <style:text-properties style:font-name="Courier New"/>
    </style:style>
    <style:style style:name="P891" style:parent-style-name="Normal" style:family="paragraph">
      <style:paragraph-properties fo:text-align="justify"/>
      <style:text-properties style:font-name="Courier New"/>
    </style:style>
    <style:style style:name="P892" style:parent-style-name="Normal" style:family="paragraph">
      <style:paragraph-properties fo:text-align="justify"/>
      <style:text-properties style:font-name="Courier New"/>
    </style:style>
    <style:style style:name="P893" style:parent-style-name="Normal" style:family="paragraph">
      <style:paragraph-properties fo:text-align="justify"/>
      <style:text-properties style:font-name="Courier New"/>
    </style:style>
    <style:style style:name="P894" style:parent-style-name="Normal" style:family="paragraph">
      <style:paragraph-properties fo:text-align="justify"/>
      <style:text-properties style:font-name="Courier New"/>
    </style:style>
    <style:style style:name="P895" style:parent-style-name="Normal" style:family="paragraph">
      <style:paragraph-properties fo:text-align="justify"/>
      <style:text-properties style:font-name="Courier New"/>
    </style:style>
    <style:style style:name="P896" style:parent-style-name="Normal" style:family="paragraph">
      <style:paragraph-properties fo:text-align="justify"/>
      <style:text-properties style:font-name="Courier New"/>
    </style:style>
    <style:style style:name="P897" style:parent-style-name="Normal" style:family="paragraph">
      <style:paragraph-properties fo:text-align="justify"/>
      <style:text-properties style:font-name="Courier New"/>
    </style:style>
    <style:style style:name="P898" style:parent-style-name="Normal" style:family="paragraph">
      <style:paragraph-properties fo:text-align="justify"/>
      <style:text-properties style:font-name="Courier New"/>
    </style:style>
    <style:style style:name="P899" style:parent-style-name="Normal" style:family="paragraph">
      <style:paragraph-properties fo:text-align="justify"/>
      <style:text-properties style:font-name="Courier New"/>
    </style:style>
    <style:style style:name="P900" style:parent-style-name="Normal" style:family="paragraph">
      <style:paragraph-properties fo:text-align="justify"/>
      <style:text-properties style:font-name="Courier New"/>
    </style:style>
    <style:style style:name="P901" style:parent-style-name="Normal" style:family="paragraph">
      <style:paragraph-properties fo:text-align="justify"/>
      <style:text-properties style:font-name="Courier New"/>
    </style:style>
    <style:style style:name="P902" style:parent-style-name="Normal" style:family="paragraph">
      <style:paragraph-properties fo:text-align="justify"/>
      <style:text-properties style:font-name="Courier New"/>
    </style:style>
    <style:style style:name="P903" style:parent-style-name="Normal" style:family="paragraph">
      <style:paragraph-properties fo:text-align="justify"/>
      <style:text-properties style:font-name="Courier New"/>
    </style:style>
    <style:style style:name="P904" style:parent-style-name="Normal" style:family="paragraph">
      <style:paragraph-properties fo:text-align="justify"/>
      <style:text-properties style:font-name="Courier New"/>
    </style:style>
    <style:style style:name="P905" style:parent-style-name="Normal" style:family="paragraph">
      <style:paragraph-properties fo:text-align="justify"/>
      <style:text-properties style:font-name="Courier New"/>
    </style:style>
    <style:style style:name="P906" style:parent-style-name="Normal" style:family="paragraph">
      <style:paragraph-properties fo:text-align="justify"/>
      <style:text-properties style:font-name="Courier New"/>
    </style:style>
    <style:style style:name="P907" style:parent-style-name="Normal" style:family="paragraph">
      <style:paragraph-properties fo:text-align="justify"/>
      <style:text-properties style:font-name="Courier New"/>
    </style:style>
    <style:style style:name="P908" style:parent-style-name="Normal" style:family="paragraph">
      <style:paragraph-properties fo:text-align="justify"/>
      <style:text-properties style:font-name="Courier New"/>
    </style:style>
    <style:style style:name="P909" style:parent-style-name="Normal" style:family="paragraph">
      <style:paragraph-properties fo:text-align="justify"/>
      <style:text-properties style:font-name="Courier New"/>
    </style:style>
    <style:style style:name="P910" style:parent-style-name="Normal" style:family="paragraph">
      <style:paragraph-properties fo:text-align="justify"/>
      <style:text-properties style:font-name="Courier New"/>
    </style:style>
    <style:style style:name="P911" style:parent-style-name="Normal" style:family="paragraph">
      <style:paragraph-properties fo:text-align="justify"/>
      <style:text-properties style:font-name="Courier New"/>
    </style:style>
    <style:style style:name="P912" style:parent-style-name="Normal" style:family="paragraph">
      <style:paragraph-properties fo:text-align="justify"/>
      <style:text-properties style:font-name="Courier New"/>
    </style:style>
    <style:style style:name="P913" style:parent-style-name="Normal" style:family="paragraph">
      <style:paragraph-properties fo:text-align="justify"/>
      <style:text-properties style:font-name="Courier New"/>
    </style:style>
    <style:style style:name="P914" style:parent-style-name="Normal" style:family="paragraph">
      <style:paragraph-properties fo:text-align="justify"/>
      <style:text-properties style:font-name="Courier New"/>
    </style:style>
    <style:style style:name="P915" style:parent-style-name="Normal" style:family="paragraph">
      <style:paragraph-properties fo:text-align="justify"/>
      <style:text-properties style:font-name="Courier New"/>
    </style:style>
    <style:style style:name="P916" style:parent-style-name="Normal" style:family="paragraph">
      <style:paragraph-properties fo:text-align="justify"/>
      <style:text-properties style:font-name="Courier New"/>
    </style:style>
    <style:style style:name="P917" style:parent-style-name="Normal" style:family="paragraph">
      <style:paragraph-properties fo:text-align="justify"/>
      <style:text-properties style:font-name="Courier New"/>
    </style:style>
    <style:style style:name="P918" style:parent-style-name="Normal" style:family="paragraph">
      <style:paragraph-properties fo:text-align="justify"/>
      <style:text-properties style:font-name="Courier New"/>
    </style:style>
    <style:style style:name="P919" style:parent-style-name="Normal" style:family="paragraph">
      <style:paragraph-properties fo:text-align="justify"/>
      <style:text-properties style:font-name="Courier New"/>
    </style:style>
    <style:style style:name="P920" style:parent-style-name="Normal" style:family="paragraph">
      <style:paragraph-properties fo:text-align="justify"/>
      <style:text-properties style:font-name="Courier New"/>
    </style:style>
    <style:style style:name="P921" style:parent-style-name="Normal" style:family="paragraph">
      <style:paragraph-properties fo:text-align="justify"/>
      <style:text-properties style:font-name="Courier New"/>
    </style:style>
    <style:style style:name="P922" style:parent-style-name="Normal" style:family="paragraph">
      <style:paragraph-properties fo:text-align="justify"/>
      <style:text-properties style:font-name="Courier New"/>
    </style:style>
    <style:style style:name="P923" style:parent-style-name="Normal" style:family="paragraph">
      <style:paragraph-properties fo:text-align="justify"/>
      <style:text-properties style:font-name="Courier New"/>
    </style:style>
    <style:style style:name="P924" style:parent-style-name="Normal" style:family="paragraph">
      <style:paragraph-properties fo:text-align="justify"/>
      <style:text-properties style:font-name="Courier New"/>
    </style:style>
    <style:style style:name="P925" style:parent-style-name="Normal" style:family="paragraph">
      <style:paragraph-properties fo:text-align="justify"/>
      <style:text-properties style:font-name="Courier New"/>
    </style:style>
    <style:style style:name="P926" style:parent-style-name="Normal" style:family="paragraph">
      <style:paragraph-properties fo:text-align="justify"/>
      <style:text-properties style:font-name="Courier New"/>
    </style:style>
    <style:style style:name="P927" style:parent-style-name="Normal" style:family="paragraph">
      <style:paragraph-properties fo:text-align="justify"/>
      <style:text-properties style:font-name="Courier New"/>
    </style:style>
    <style:style style:name="P928" style:parent-style-name="Normal" style:family="paragraph">
      <style:paragraph-properties fo:text-align="justify"/>
      <style:text-properties style:font-name="Courier New"/>
    </style:style>
    <style:style style:name="P929" style:parent-style-name="Normal" style:family="paragraph">
      <style:paragraph-properties fo:text-align="justify"/>
      <style:text-properties style:font-name="Courier New"/>
    </style:style>
    <style:style style:name="P930" style:parent-style-name="Normal" style:family="paragraph">
      <style:paragraph-properties fo:text-align="justify"/>
      <style:text-properties style:font-name="Courier New"/>
    </style:style>
    <style:style style:name="P931" style:parent-style-name="Normal" style:family="paragraph">
      <style:paragraph-properties fo:text-align="justify"/>
      <style:text-properties style:font-name="Courier New"/>
    </style:style>
    <style:style style:name="P932" style:parent-style-name="Normal" style:family="paragraph">
      <style:paragraph-properties fo:text-align="justify"/>
      <style:text-properties style:font-name="Courier New"/>
    </style:style>
    <style:style style:name="P933" style:parent-style-name="Normal" style:family="paragraph">
      <style:paragraph-properties fo:text-align="justify"/>
      <style:text-properties style:font-name="Courier New"/>
    </style:style>
    <style:style style:name="P934" style:parent-style-name="Normal" style:family="paragraph">
      <style:paragraph-properties fo:text-align="justify"/>
      <style:text-properties style:font-name="Courier New"/>
    </style:style>
    <style:style style:name="P935" style:parent-style-name="Normal" style:family="paragraph">
      <style:paragraph-properties fo:text-align="justify"/>
      <style:text-properties style:font-name="Courier New"/>
    </style:style>
    <style:style style:name="P936" style:parent-style-name="Normal" style:family="paragraph">
      <style:paragraph-properties fo:text-align="justify"/>
      <style:text-properties style:font-name="Courier New"/>
    </style:style>
    <style:style style:name="P937" style:parent-style-name="Normal" style:family="paragraph">
      <style:paragraph-properties fo:text-align="justify"/>
      <style:text-properties style:font-name="Courier New"/>
    </style:style>
    <style:style style:name="P938" style:parent-style-name="Normal" style:family="paragraph">
      <style:paragraph-properties fo:text-align="justify"/>
      <style:text-properties style:font-name="Courier New"/>
    </style:style>
    <style:style style:name="P939" style:parent-style-name="Normal" style:family="paragraph">
      <style:paragraph-properties fo:text-align="justify"/>
      <style:text-properties style:font-name="Courier New"/>
    </style:style>
    <style:style style:name="P940" style:parent-style-name="Normal" style:family="paragraph">
      <style:paragraph-properties fo:text-align="justify"/>
      <style:text-properties style:font-name="Courier New"/>
    </style:style>
    <style:style style:name="P941" style:parent-style-name="Normal" style:family="paragraph">
      <style:paragraph-properties fo:text-align="justify"/>
      <style:text-properties style:font-name="Courier New"/>
    </style:style>
    <style:style style:name="P942" style:parent-style-name="Normal" style:family="paragraph">
      <style:paragraph-properties fo:text-align="justify"/>
      <style:text-properties style:font-name="Courier New"/>
    </style:style>
    <style:style style:name="P943" style:parent-style-name="Normal" style:family="paragraph">
      <style:paragraph-properties fo:text-align="justify"/>
      <style:text-properties style:font-name="Courier New"/>
    </style:style>
    <style:style style:name="P944" style:parent-style-name="Normal" style:family="paragraph">
      <style:paragraph-properties fo:text-align="justify"/>
      <style:text-properties style:font-name="Courier New"/>
    </style:style>
    <style:style style:name="P945" style:parent-style-name="Normal" style:family="paragraph">
      <style:paragraph-properties fo:text-align="justify"/>
      <style:text-properties style:font-name="Courier New"/>
    </style:style>
    <style:style style:name="P946" style:parent-style-name="Normal" style:family="paragraph">
      <style:paragraph-properties fo:text-align="justify"/>
      <style:text-properties style:font-name="Courier New"/>
    </style:style>
    <style:style style:name="P947" style:parent-style-name="Normal" style:family="paragraph">
      <style:paragraph-properties fo:text-align="justify"/>
      <style:text-properties style:font-name="Courier New"/>
    </style:style>
    <style:style style:name="P948" style:parent-style-name="Normal" style:family="paragraph">
      <style:paragraph-properties fo:text-align="justify"/>
      <style:text-properties style:font-name="Courier New"/>
    </style:style>
    <style:style style:name="P949" style:parent-style-name="Normal" style:family="paragraph">
      <style:paragraph-properties fo:text-align="justify"/>
      <style:text-properties style:font-name="Courier New"/>
    </style:style>
    <style:style style:name="P950" style:parent-style-name="Normal" style:family="paragraph">
      <style:paragraph-properties fo:text-align="justify"/>
      <style:text-properties style:font-name="Courier New"/>
    </style:style>
    <style:style style:name="P951" style:parent-style-name="Normal" style:family="paragraph">
      <style:paragraph-properties fo:text-align="justify"/>
      <style:text-properties style:font-name="Courier New"/>
    </style:style>
    <style:style style:name="P952" style:parent-style-name="Normal" style:family="paragraph">
      <style:paragraph-properties fo:text-align="justify"/>
      <style:text-properties style:font-name="Courier New"/>
    </style:style>
    <style:style style:name="P953" style:parent-style-name="Normal" style:family="paragraph">
      <style:paragraph-properties fo:text-align="justify"/>
      <style:text-properties style:font-name="Courier New"/>
    </style:style>
    <style:style style:name="P954" style:parent-style-name="Normal" style:family="paragraph">
      <style:paragraph-properties fo:text-align="justify"/>
      <style:text-properties style:font-name="Courier New"/>
    </style:style>
    <style:style style:name="P955" style:parent-style-name="Normal" style:family="paragraph">
      <style:paragraph-properties fo:text-align="justify"/>
      <style:text-properties style:font-name="Courier New"/>
    </style:style>
    <style:style style:name="P956" style:parent-style-name="Normal" style:family="paragraph">
      <style:paragraph-properties fo:text-align="justify"/>
      <style:text-properties style:font-name="Courier New"/>
    </style:style>
    <style:style style:name="P957" style:parent-style-name="Normal" style:family="paragraph">
      <style:paragraph-properties fo:text-align="justify"/>
      <style:text-properties style:font-name="Courier New"/>
    </style:style>
    <style:style style:name="P958" style:parent-style-name="Normal" style:family="paragraph">
      <style:paragraph-properties fo:text-align="justify"/>
      <style:text-properties style:font-name="Courier New"/>
    </style:style>
    <style:style style:name="P959" style:parent-style-name="Normal" style:family="paragraph">
      <style:paragraph-properties fo:text-align="justify"/>
      <style:text-properties style:font-name="Courier New"/>
    </style:style>
    <style:style style:name="P960" style:parent-style-name="Normal" style:family="paragraph">
      <style:paragraph-properties fo:text-align="justify"/>
      <style:text-properties style:font-name="Courier New"/>
    </style:style>
    <style:style style:name="P961" style:parent-style-name="Normal" style:family="paragraph">
      <style:paragraph-properties fo:text-align="justify"/>
      <style:text-properties style:font-name="Courier New"/>
    </style:style>
    <style:style style:name="P962" style:parent-style-name="Normal" style:family="paragraph">
      <style:paragraph-properties fo:text-align="justify"/>
      <style:text-properties style:font-name="Courier New"/>
    </style:style>
    <style:style style:name="P963" style:parent-style-name="Normal" style:family="paragraph">
      <style:paragraph-properties fo:text-align="justify"/>
      <style:text-properties style:font-name="Courier New"/>
    </style:style>
    <style:style style:name="P964" style:parent-style-name="Normal" style:family="paragraph">
      <style:paragraph-properties fo:text-align="justify"/>
      <style:text-properties style:font-name="Courier New"/>
    </style:style>
    <style:style style:name="P965" style:parent-style-name="Normal" style:family="paragraph">
      <style:paragraph-properties fo:text-align="justify"/>
      <style:text-properties style:font-name="Courier New"/>
    </style:style>
    <style:style style:name="P966" style:parent-style-name="Normal" style:family="paragraph">
      <style:paragraph-properties fo:text-align="justify"/>
      <style:text-properties style:font-name="Courier New"/>
    </style:style>
    <style:style style:name="P967" style:parent-style-name="Normal" style:family="paragraph">
      <style:paragraph-properties fo:text-align="justify"/>
      <style:text-properties style:font-name="Courier New"/>
    </style:style>
    <style:style style:name="P968" style:parent-style-name="Normal" style:family="paragraph">
      <style:paragraph-properties fo:text-align="justify"/>
      <style:text-properties style:font-name="Courier New"/>
    </style:style>
    <style:style style:name="P969" style:parent-style-name="Normal" style:family="paragraph">
      <style:paragraph-properties fo:text-align="justify"/>
      <style:text-properties style:font-name="Courier New"/>
    </style:style>
    <style:style style:name="P970" style:parent-style-name="Normal" style:family="paragraph">
      <style:paragraph-properties fo:text-align="justify"/>
      <style:text-properties style:font-name="Courier New"/>
    </style:style>
    <style:style style:name="P971" style:parent-style-name="Normal" style:family="paragraph">
      <style:paragraph-properties fo:text-align="justify"/>
      <style:text-properties style:font-name="Courier New"/>
    </style:style>
    <style:style style:name="P972" style:parent-style-name="Normal" style:family="paragraph">
      <style:paragraph-properties fo:text-align="justify"/>
      <style:text-properties style:font-name="Courier New"/>
    </style:style>
    <style:style style:name="P973" style:parent-style-name="Normal" style:family="paragraph">
      <style:paragraph-properties fo:text-align="justify"/>
      <style:text-properties style:font-name="Courier New"/>
    </style:style>
    <style:style style:name="P974" style:parent-style-name="Normal" style:family="paragraph">
      <style:paragraph-properties fo:text-align="justify"/>
      <style:text-properties style:font-name="Courier New"/>
    </style:style>
    <style:style style:name="P975" style:parent-style-name="Normal" style:family="paragraph">
      <style:paragraph-properties fo:text-align="justify"/>
      <style:text-properties style:font-name="Courier New"/>
    </style:style>
    <style:style style:name="P976" style:parent-style-name="Normal" style:family="paragraph">
      <style:paragraph-properties fo:text-align="justify"/>
      <style:text-properties style:font-name="Courier New"/>
    </style:style>
    <style:style style:name="P977" style:parent-style-name="Normal" style:family="paragraph">
      <style:paragraph-properties fo:text-align="justify"/>
      <style:text-properties style:font-name="Courier New"/>
    </style:style>
    <style:style style:name="P978" style:parent-style-name="Normal" style:family="paragraph">
      <style:paragraph-properties fo:text-align="justify"/>
      <style:text-properties style:font-name="Courier New"/>
    </style:style>
    <style:style style:name="P979" style:parent-style-name="Normal" style:family="paragraph">
      <style:paragraph-properties fo:text-align="justify"/>
      <style:text-properties style:font-name="Courier New"/>
    </style:style>
    <style:style style:name="P980" style:parent-style-name="Normal" style:family="paragraph">
      <style:paragraph-properties fo:text-align="justify"/>
      <style:text-properties style:font-name="Courier New"/>
    </style:style>
    <style:style style:name="P981" style:parent-style-name="Normal" style:family="paragraph">
      <style:paragraph-properties fo:text-align="justify"/>
      <style:text-properties style:font-name="Courier New"/>
    </style:style>
    <style:style style:name="P982" style:parent-style-name="Normal" style:family="paragraph">
      <style:paragraph-properties fo:text-align="justify"/>
      <style:text-properties style:font-name="Courier New"/>
    </style:style>
    <style:style style:name="P983" style:parent-style-name="Normal" style:family="paragraph">
      <style:paragraph-properties fo:text-align="justify"/>
      <style:text-properties style:font-name="Courier New"/>
    </style:style>
    <style:style style:name="P984" style:parent-style-name="Normal" style:family="paragraph">
      <style:paragraph-properties fo:text-align="justify"/>
      <style:text-properties style:font-name="Courier New"/>
    </style:style>
    <style:style style:name="P985" style:parent-style-name="Normal" style:family="paragraph">
      <style:paragraph-properties fo:text-align="justify"/>
      <style:text-properties style:font-name="Courier New"/>
    </style:style>
    <style:style style:name="P986" style:parent-style-name="Normal" style:family="paragraph">
      <style:paragraph-properties fo:text-align="justify"/>
      <style:text-properties style:font-name="Courier New"/>
    </style:style>
    <style:style style:name="P987" style:parent-style-name="Normal" style:family="paragraph">
      <style:paragraph-properties fo:text-align="justify"/>
      <style:text-properties style:font-name="Courier New"/>
    </style:style>
    <style:style style:name="P988" style:parent-style-name="Normal" style:family="paragraph">
      <style:paragraph-properties fo:text-align="justify"/>
      <style:text-properties style:font-name="Courier New"/>
    </style:style>
    <style:style style:name="P989" style:parent-style-name="Normal" style:family="paragraph">
      <style:paragraph-properties fo:text-align="justify"/>
      <style:text-properties style:font-name="Courier New"/>
    </style:style>
    <style:style style:name="P990" style:parent-style-name="Normal" style:family="paragraph">
      <style:paragraph-properties fo:text-align="justify"/>
      <style:text-properties style:font-name="Courier New"/>
    </style:style>
    <style:style style:name="P991" style:parent-style-name="Normal" style:family="paragraph">
      <style:paragraph-properties fo:text-align="justify"/>
      <style:text-properties style:font-name="Courier New"/>
    </style:style>
    <style:style style:name="P992" style:parent-style-name="Normal" style:family="paragraph">
      <style:paragraph-properties fo:text-align="justify"/>
      <style:text-properties style:font-name="Courier New"/>
    </style:style>
    <style:style style:name="P993" style:parent-style-name="Normal" style:family="paragraph">
      <style:paragraph-properties fo:text-align="justify"/>
      <style:text-properties style:font-name="Courier New"/>
    </style:style>
    <style:style style:name="P994" style:parent-style-name="Normal" style:family="paragraph">
      <style:paragraph-properties fo:text-align="justify"/>
      <style:text-properties style:font-name="Courier New"/>
    </style:style>
    <style:style style:name="P995" style:parent-style-name="Normal" style:family="paragraph">
      <style:paragraph-properties fo:text-align="justify"/>
      <style:text-properties style:font-name="Courier New"/>
    </style:style>
    <style:style style:name="P996" style:parent-style-name="Normal" style:family="paragraph">
      <style:paragraph-properties fo:text-align="justify"/>
      <style:text-properties style:font-name="Courier New"/>
    </style:style>
    <style:style style:name="P997" style:parent-style-name="Normal" style:family="paragraph">
      <style:paragraph-properties fo:text-align="justify"/>
      <style:text-properties style:font-name="Courier New"/>
    </style:style>
    <style:style style:name="P998" style:parent-style-name="Normal" style:family="paragraph">
      <style:paragraph-properties fo:text-align="justify"/>
      <style:text-properties style:font-name="Courier New"/>
    </style:style>
    <style:style style:name="P999" style:parent-style-name="Normal" style:family="paragraph">
      <style:paragraph-properties fo:text-align="justify"/>
      <style:text-properties style:font-name="Courier New"/>
    </style:style>
    <style:style style:name="P1000" style:parent-style-name="Normal" style:family="paragraph">
      <style:paragraph-properties fo:text-align="justify"/>
      <style:text-properties style:font-name="Courier New"/>
    </style:style>
    <style:style style:name="P1001" style:parent-style-name="Normal" style:family="paragraph">
      <style:paragraph-properties fo:text-align="justify"/>
      <style:text-properties style:font-name="Courier New"/>
    </style:style>
    <style:style style:name="P1002" style:parent-style-name="Normal" style:family="paragraph">
      <style:paragraph-properties fo:text-align="justify"/>
      <style:text-properties style:font-name="Courier New"/>
    </style:style>
    <style:style style:name="P1003" style:parent-style-name="Normal" style:family="paragraph">
      <style:paragraph-properties fo:text-align="justify"/>
      <style:text-properties style:font-name="Courier New"/>
    </style:style>
    <style:style style:name="P1004" style:parent-style-name="Normal" style:family="paragraph">
      <style:paragraph-properties fo:text-align="justify"/>
      <style:text-properties style:font-name="Courier New"/>
    </style:style>
    <style:style style:name="P1005" style:parent-style-name="Normal" style:family="paragraph">
      <style:paragraph-properties fo:text-align="justify"/>
      <style:text-properties style:font-name="Courier New"/>
    </style:style>
    <style:style style:name="P1006" style:parent-style-name="Normal" style:family="paragraph">
      <style:paragraph-properties fo:text-align="justify"/>
      <style:text-properties style:font-name="Courier New"/>
    </style:style>
    <style:style style:name="P1007" style:parent-style-name="Normal" style:family="paragraph">
      <style:paragraph-properties fo:text-align="justify"/>
      <style:text-properties style:font-name="Courier New"/>
    </style:style>
    <style:style style:name="P1008" style:parent-style-name="Normal" style:family="paragraph">
      <style:paragraph-properties fo:text-align="justify"/>
      <style:text-properties style:font-name="Courier New"/>
    </style:style>
    <style:style style:name="P1009" style:parent-style-name="Normal" style:family="paragraph">
      <style:paragraph-properties fo:text-align="justify"/>
      <style:text-properties style:font-name="Courier New"/>
    </style:style>
    <style:style style:name="P1010" style:parent-style-name="Normal" style:family="paragraph">
      <style:paragraph-properties fo:text-align="justify"/>
      <style:text-properties style:font-name="Courier New"/>
    </style:style>
    <style:style style:name="P1011" style:parent-style-name="Normal" style:family="paragraph">
      <style:paragraph-properties fo:text-align="justify"/>
      <style:text-properties style:font-name="Courier New"/>
    </style:style>
    <style:style style:name="P1012" style:parent-style-name="Normal" style:family="paragraph">
      <style:paragraph-properties fo:text-align="justify"/>
      <style:text-properties style:font-name="Courier New"/>
    </style:style>
    <style:style style:name="P1013" style:parent-style-name="Normal" style:family="paragraph">
      <style:paragraph-properties fo:text-align="justify"/>
      <style:text-properties style:font-name="Courier New"/>
    </style:style>
    <style:style style:name="P1014" style:parent-style-name="Normal" style:family="paragraph">
      <style:paragraph-properties fo:text-align="justify"/>
      <style:text-properties style:font-name="Courier New"/>
    </style:style>
    <style:style style:name="P1015" style:parent-style-name="Normal" style:family="paragraph">
      <style:paragraph-properties fo:text-align="justify"/>
      <style:text-properties style:font-name="Courier New"/>
    </style:style>
    <style:style style:name="P1016" style:parent-style-name="Normal" style:family="paragraph">
      <style:paragraph-properties fo:text-align="justify"/>
      <style:text-properties style:font-name="Courier New"/>
    </style:style>
    <style:style style:name="P1017" style:parent-style-name="Normal" style:family="paragraph">
      <style:paragraph-properties fo:text-align="justify"/>
      <style:text-properties style:font-name="Courier New"/>
    </style:style>
    <style:style style:name="P1018" style:parent-style-name="Normal" style:family="paragraph">
      <style:paragraph-properties fo:text-align="justify"/>
      <style:text-properties style:font-name="Courier New"/>
    </style:style>
    <style:style style:name="P1019" style:parent-style-name="Normal" style:family="paragraph">
      <style:paragraph-properties fo:text-align="justify"/>
      <style:text-properties style:font-name="Courier New"/>
    </style:style>
    <style:style style:name="P1020" style:parent-style-name="Normal" style:family="paragraph">
      <style:paragraph-properties fo:text-align="justify"/>
      <style:text-properties style:font-name="Courier New"/>
    </style:style>
    <style:style style:name="P1021" style:parent-style-name="Normal" style:family="paragraph">
      <style:paragraph-properties fo:text-align="justify"/>
      <style:text-properties style:font-name="Courier New"/>
    </style:style>
    <style:style style:name="P1022" style:parent-style-name="Normal" style:family="paragraph">
      <style:paragraph-properties fo:text-align="justify"/>
      <style:text-properties style:font-name="Courier New"/>
    </style:style>
    <style:style style:name="P1023" style:parent-style-name="Normal" style:family="paragraph">
      <style:paragraph-properties fo:text-align="justify"/>
      <style:text-properties style:font-name="Courier New"/>
    </style:style>
    <style:style style:name="P1024" style:parent-style-name="Normal" style:family="paragraph">
      <style:paragraph-properties fo:text-align="justify"/>
      <style:text-properties style:font-name="Courier New"/>
    </style:style>
    <style:style style:name="P1025" style:parent-style-name="Normal" style:family="paragraph">
      <style:paragraph-properties fo:text-align="justify"/>
      <style:text-properties style:font-name="Courier New"/>
    </style:style>
    <style:style style:name="P1026" style:parent-style-name="Normal" style:family="paragraph">
      <style:paragraph-properties fo:text-align="justify"/>
      <style:text-properties style:font-name="Courier New"/>
    </style:style>
    <style:style style:name="P1027" style:parent-style-name="Normal" style:family="paragraph">
      <style:paragraph-properties fo:text-align="justify"/>
      <style:text-properties style:font-name="Courier New"/>
    </style:style>
    <style:style style:name="P1028" style:parent-style-name="Normal" style:family="paragraph">
      <style:paragraph-properties fo:text-align="justify"/>
      <style:text-properties style:font-name="Courier New"/>
    </style:style>
    <style:style style:name="P1029" style:parent-style-name="Normal" style:family="paragraph">
      <style:paragraph-properties fo:text-align="justify"/>
      <style:text-properties style:font-name="Courier New"/>
    </style:style>
    <style:style style:name="P1030" style:parent-style-name="Normal" style:family="paragraph">
      <style:paragraph-properties fo:text-align="justify"/>
      <style:text-properties style:font-name="Courier New"/>
    </style:style>
    <style:style style:name="P1031" style:parent-style-name="Normal" style:family="paragraph">
      <style:paragraph-properties fo:text-align="justify"/>
      <style:text-properties style:font-name="Courier New"/>
    </style:style>
    <style:style style:name="P1032" style:parent-style-name="Normal" style:family="paragraph">
      <style:paragraph-properties fo:text-align="justify"/>
      <style:text-properties style:font-name="Courier New"/>
    </style:style>
    <style:style style:name="P1033" style:parent-style-name="Normal" style:family="paragraph">
      <style:paragraph-properties fo:text-align="justify"/>
      <style:text-properties style:font-name="Courier New"/>
    </style:style>
    <style:style style:name="P1034" style:parent-style-name="Normal" style:family="paragraph">
      <style:paragraph-properties fo:text-align="justify"/>
      <style:text-properties style:font-name="Courier New"/>
    </style:style>
    <style:style style:name="P1035" style:parent-style-name="Normal" style:family="paragraph">
      <style:paragraph-properties fo:text-align="justify"/>
      <style:text-properties style:font-name="Courier New"/>
    </style:style>
    <style:style style:name="P1036" style:parent-style-name="Normal" style:family="paragraph">
      <style:paragraph-properties fo:text-align="justify"/>
      <style:text-properties style:font-name="Courier New"/>
    </style:style>
    <style:style style:name="P1037" style:parent-style-name="Normal" style:family="paragraph">
      <style:paragraph-properties fo:text-align="justify"/>
      <style:text-properties style:font-name="Courier New"/>
    </style:style>
    <style:style style:name="P1038" style:parent-style-name="Normal" style:family="paragraph">
      <style:paragraph-properties fo:text-align="justify"/>
      <style:text-properties style:font-name="Courier New"/>
    </style:style>
    <style:style style:name="P1039" style:parent-style-name="Normal" style:family="paragraph">
      <style:paragraph-properties fo:text-align="justify"/>
      <style:text-properties style:font-name="Courier New"/>
    </style:style>
    <style:style style:name="P1040" style:parent-style-name="Normal" style:family="paragraph">
      <style:paragraph-properties fo:text-align="justify"/>
      <style:text-properties style:font-name="Courier New"/>
    </style:style>
    <style:style style:name="P1041" style:parent-style-name="Normal" style:family="paragraph">
      <style:paragraph-properties fo:text-align="justify"/>
      <style:text-properties style:font-name="Courier New"/>
    </style:style>
    <style:style style:name="P1042" style:parent-style-name="Normal" style:family="paragraph">
      <style:paragraph-properties fo:text-align="justify"/>
      <style:text-properties style:font-name="Courier New"/>
    </style:style>
    <style:style style:name="P1043" style:parent-style-name="Normal" style:family="paragraph">
      <style:paragraph-properties fo:text-align="justify"/>
      <style:text-properties style:font-name="Courier New"/>
    </style:style>
    <style:style style:name="P1044" style:parent-style-name="Normal" style:family="paragraph">
      <style:paragraph-properties fo:text-align="justify"/>
      <style:text-properties style:font-name="Courier New"/>
    </style:style>
    <style:style style:name="P1045" style:parent-style-name="Normal" style:family="paragraph">
      <style:paragraph-properties fo:text-align="justify"/>
      <style:text-properties style:font-name="Courier New"/>
    </style:style>
    <style:style style:name="P1046" style:parent-style-name="Normal" style:family="paragraph">
      <style:paragraph-properties fo:text-align="justify"/>
      <style:text-properties style:font-name="Courier New"/>
    </style:style>
    <style:style style:name="P1047" style:parent-style-name="Normal" style:family="paragraph">
      <style:paragraph-properties fo:text-align="justify"/>
      <style:text-properties style:font-name="Courier New"/>
    </style:style>
    <style:style style:name="P1048" style:parent-style-name="Normal" style:family="paragraph">
      <style:paragraph-properties fo:text-align="justify"/>
      <style:text-properties style:font-name="Courier New"/>
    </style:style>
    <style:style style:name="P1049" style:parent-style-name="Normal" style:family="paragraph">
      <style:paragraph-properties fo:text-align="justify"/>
      <style:text-properties style:font-name="Courier New"/>
    </style:style>
    <style:style style:name="P1050" style:parent-style-name="Normal" style:family="paragraph">
      <style:paragraph-properties fo:text-align="justify"/>
      <style:text-properties style:font-name="Courier New"/>
    </style:style>
    <style:style style:name="P1051" style:parent-style-name="Normal" style:family="paragraph">
      <style:paragraph-properties fo:text-align="justify"/>
      <style:text-properties style:font-name="Courier New"/>
    </style:style>
    <style:style style:name="P1052" style:parent-style-name="Normal" style:family="paragraph">
      <style:paragraph-properties fo:text-align="justify"/>
      <style:text-properties style:font-name="Courier New"/>
    </style:style>
    <style:style style:name="P1053" style:parent-style-name="Normal" style:family="paragraph">
      <style:paragraph-properties fo:text-align="justify"/>
      <style:text-properties style:font-name="Courier New"/>
    </style:style>
    <style:style style:name="P1054" style:parent-style-name="Normal" style:family="paragraph">
      <style:paragraph-properties fo:text-align="justify"/>
      <style:text-properties style:font-name="Courier New"/>
    </style:style>
    <style:style style:name="P1055" style:parent-style-name="Normal" style:family="paragraph">
      <style:paragraph-properties fo:text-align="justify"/>
      <style:text-properties style:font-name="Courier New"/>
    </style:style>
    <style:style style:name="P1056" style:parent-style-name="Normal" style:family="paragraph">
      <style:paragraph-properties fo:text-align="justify"/>
      <style:text-properties style:font-name="Courier New"/>
    </style:style>
    <style:style style:name="P1057" style:parent-style-name="Normal" style:family="paragraph">
      <style:paragraph-properties fo:text-align="justify"/>
      <style:text-properties style:font-name="Courier New"/>
    </style:style>
    <style:style style:name="P1058" style:parent-style-name="Normal" style:family="paragraph">
      <style:paragraph-properties fo:text-align="justify"/>
      <style:text-properties style:font-name="Courier New"/>
    </style:style>
    <style:style style:name="P1059" style:parent-style-name="Normal" style:family="paragraph">
      <style:paragraph-properties fo:text-align="justify"/>
      <style:text-properties style:font-name="Courier New"/>
    </style:style>
    <style:style style:name="P1060" style:parent-style-name="Normal" style:family="paragraph">
      <style:paragraph-properties fo:text-align="justify"/>
      <style:text-properties style:font-name="Courier New"/>
    </style:style>
    <style:style style:name="P1061" style:parent-style-name="Normal" style:family="paragraph">
      <style:paragraph-properties fo:text-align="justify"/>
      <style:text-properties style:font-name="Courier New"/>
    </style:style>
    <style:style style:name="P1062" style:parent-style-name="Normal" style:family="paragraph">
      <style:paragraph-properties fo:text-align="justify"/>
      <style:text-properties style:font-name="Courier New"/>
    </style:style>
    <style:style style:name="P1063" style:parent-style-name="Normal" style:family="paragraph">
      <style:paragraph-properties fo:text-align="justify"/>
      <style:text-properties style:font-name="Courier New"/>
    </style:style>
    <style:style style:name="P1064" style:parent-style-name="Normal" style:family="paragraph">
      <style:paragraph-properties fo:text-align="justify"/>
      <style:text-properties style:font-name="Courier New"/>
    </style:style>
    <style:style style:name="P1065" style:parent-style-name="Normal" style:family="paragraph">
      <style:paragraph-properties fo:text-align="justify"/>
      <style:text-properties style:font-name="Courier New"/>
    </style:style>
    <style:style style:name="P1066" style:parent-style-name="Normal" style:family="paragraph">
      <style:paragraph-properties fo:text-align="justify"/>
      <style:text-properties style:font-name="Courier New"/>
    </style:style>
    <style:style style:name="P1067" style:parent-style-name="Normal" style:family="paragraph">
      <style:paragraph-properties fo:text-align="justify"/>
      <style:text-properties style:font-name="Courier New"/>
    </style:style>
    <style:style style:name="P1068" style:parent-style-name="Normal" style:family="paragraph">
      <style:paragraph-properties fo:text-align="justify"/>
      <style:text-properties style:font-name="Courier New"/>
    </style:style>
    <style:style style:name="P1069" style:parent-style-name="Normal" style:family="paragraph">
      <style:paragraph-properties fo:text-align="justify"/>
      <style:text-properties style:font-name="Courier New"/>
    </style:style>
    <style:style style:name="P1070" style:parent-style-name="Normal" style:family="paragraph">
      <style:paragraph-properties fo:text-align="justify"/>
      <style:text-properties style:font-name="Courier New"/>
    </style:style>
    <style:style style:name="P1071" style:parent-style-name="Normal" style:family="paragraph">
      <style:paragraph-properties fo:text-align="justify"/>
      <style:text-properties style:font-name="Courier New"/>
    </style:style>
    <style:style style:name="P1072" style:parent-style-name="Normal" style:family="paragraph">
      <style:paragraph-properties fo:text-align="justify"/>
      <style:text-properties style:font-name="Courier New"/>
    </style:style>
    <style:style style:name="P1073" style:parent-style-name="Normal" style:family="paragraph">
      <style:paragraph-properties fo:text-align="justify"/>
      <style:text-properties style:font-name="Courier New"/>
    </style:style>
    <style:style style:name="P1074" style:parent-style-name="Normal" style:family="paragraph">
      <style:paragraph-properties fo:text-align="justify"/>
      <style:text-properties style:font-name="Courier New"/>
    </style:style>
    <style:style style:name="P1075" style:parent-style-name="Normal" style:family="paragraph">
      <style:paragraph-properties fo:text-align="justify"/>
      <style:text-properties style:font-name="Courier New"/>
    </style:style>
    <style:style style:name="P1076" style:parent-style-name="Normal" style:family="paragraph">
      <style:paragraph-properties fo:text-align="justify"/>
      <style:text-properties style:font-name="Courier New"/>
    </style:style>
    <style:style style:name="P1077" style:parent-style-name="Normal" style:family="paragraph">
      <style:paragraph-properties fo:text-align="justify"/>
      <style:text-properties style:font-name="Courier New"/>
    </style:style>
    <style:style style:name="P1078" style:parent-style-name="Normal" style:family="paragraph">
      <style:paragraph-properties fo:text-align="justify"/>
      <style:text-properties style:font-name="Courier New"/>
    </style:style>
    <style:style style:name="P1079" style:parent-style-name="Normal" style:family="paragraph">
      <style:paragraph-properties fo:text-align="justify"/>
      <style:text-properties style:font-name="Courier New"/>
    </style:style>
    <style:style style:name="P1080" style:parent-style-name="Normal" style:family="paragraph">
      <style:paragraph-properties fo:text-align="justify"/>
      <style:text-properties style:font-name="Courier New"/>
    </style:style>
    <style:style style:name="P1081" style:parent-style-name="Normal" style:family="paragraph">
      <style:paragraph-properties fo:text-align="justify"/>
      <style:text-properties style:font-name="Courier New"/>
    </style:style>
    <style:style style:name="P1082" style:parent-style-name="Normal" style:family="paragraph">
      <style:paragraph-properties fo:text-align="justify"/>
      <style:text-properties style:font-name="Courier New"/>
    </style:style>
    <style:style style:name="P1083" style:parent-style-name="Normal" style:family="paragraph">
      <style:paragraph-properties fo:text-align="justify"/>
      <style:text-properties style:font-name="Courier New"/>
    </style:style>
    <style:style style:name="P1084" style:parent-style-name="Normal" style:family="paragraph">
      <style:paragraph-properties fo:text-align="justify"/>
      <style:text-properties style:font-name="Courier New"/>
    </style:style>
    <style:style style:name="P1085" style:parent-style-name="Normal" style:family="paragraph">
      <style:paragraph-properties fo:text-align="justify"/>
      <style:text-properties style:font-name="Courier New"/>
    </style:style>
    <style:style style:name="P1086" style:parent-style-name="Normal" style:family="paragraph">
      <style:paragraph-properties fo:text-align="justify"/>
      <style:text-properties style:font-name="Courier New"/>
    </style:style>
    <style:style style:name="P1087" style:parent-style-name="Normal" style:family="paragraph">
      <style:paragraph-properties fo:text-align="justify"/>
      <style:text-properties style:font-name="Courier New"/>
    </style:style>
    <style:style style:name="P1088" style:parent-style-name="Normal" style:family="paragraph">
      <style:paragraph-properties fo:text-align="justify"/>
      <style:text-properties style:font-name="Courier New"/>
    </style:style>
    <style:style style:name="P1089" style:parent-style-name="Normal" style:family="paragraph">
      <style:paragraph-properties fo:text-align="justify"/>
      <style:text-properties style:font-name="Courier New"/>
    </style:style>
    <style:style style:name="P1090" style:parent-style-name="Normal" style:family="paragraph">
      <style:paragraph-properties fo:text-align="justify"/>
      <style:text-properties style:font-name="Courier New"/>
    </style:style>
    <style:style style:name="P1091" style:parent-style-name="Normal" style:family="paragraph">
      <style:paragraph-properties fo:text-align="justify"/>
      <style:text-properties style:font-name="Courier New"/>
    </style:style>
    <style:style style:name="P1092" style:parent-style-name="Normal" style:family="paragraph">
      <style:paragraph-properties fo:text-align="justify"/>
      <style:text-properties style:font-name="Courier New"/>
    </style:style>
    <style:style style:name="P1093" style:parent-style-name="Normal" style:family="paragraph">
      <style:paragraph-properties fo:text-align="justify"/>
      <style:text-properties style:font-name="Courier New"/>
    </style:style>
    <style:style style:name="P1094" style:parent-style-name="Normal" style:family="paragraph">
      <style:paragraph-properties fo:text-align="justify"/>
      <style:text-properties style:font-name="Courier New"/>
    </style:style>
    <style:style style:name="P1095" style:parent-style-name="Normal" style:family="paragraph">
      <style:paragraph-properties fo:text-align="justify"/>
      <style:text-properties style:font-name="Courier New"/>
    </style:style>
    <style:style style:name="P1096" style:parent-style-name="Normal" style:family="paragraph">
      <style:paragraph-properties fo:text-align="justify"/>
      <style:text-properties style:font-name="Courier New"/>
    </style:style>
    <style:style style:name="P1097" style:parent-style-name="Normal" style:family="paragraph">
      <style:paragraph-properties fo:text-align="justify"/>
      <style:text-properties style:font-name="Courier New"/>
    </style:style>
    <style:style style:name="P1098" style:parent-style-name="Normal" style:family="paragraph">
      <style:paragraph-properties fo:text-align="justify"/>
      <style:text-properties style:font-name="Courier New"/>
    </style:style>
    <style:style style:name="P1099" style:parent-style-name="Normal" style:family="paragraph">
      <style:paragraph-properties fo:text-align="justify"/>
      <style:text-properties style:font-name="Courier New"/>
    </style:style>
    <style:style style:name="P1100" style:parent-style-name="Normal" style:family="paragraph">
      <style:paragraph-properties fo:text-align="justify"/>
      <style:text-properties style:font-name="Courier New"/>
    </style:style>
    <style:style style:name="P1101" style:parent-style-name="Normal" style:family="paragraph">
      <style:paragraph-properties fo:text-align="justify"/>
      <style:text-properties style:font-name="Courier New"/>
    </style:style>
    <style:style style:name="P1102" style:parent-style-name="Normal" style:family="paragraph">
      <style:paragraph-properties fo:text-align="justify"/>
      <style:text-properties style:font-name="Courier New"/>
    </style:style>
    <style:style style:name="P1103" style:parent-style-name="Normal" style:family="paragraph">
      <style:paragraph-properties fo:text-align="justify"/>
      <style:text-properties style:font-name="Courier New"/>
    </style:style>
    <style:style style:name="P1104" style:parent-style-name="Normal" style:family="paragraph">
      <style:paragraph-properties fo:text-align="justify"/>
      <style:text-properties style:font-name="Courier New"/>
    </style:style>
    <style:style style:name="P1105" style:parent-style-name="Normal" style:family="paragraph">
      <style:paragraph-properties fo:text-align="justify"/>
      <style:text-properties style:font-name="Courier New"/>
    </style:style>
    <style:style style:name="P1106" style:parent-style-name="Normal" style:family="paragraph">
      <style:paragraph-properties fo:text-align="justify"/>
      <style:text-properties style:font-name="Courier New"/>
    </style:style>
    <style:style style:name="P1107" style:parent-style-name="Normal" style:family="paragraph">
      <style:paragraph-properties fo:text-align="justify"/>
      <style:text-properties style:font-name="Courier New"/>
    </style:style>
    <style:style style:name="P1108" style:parent-style-name="Normal" style:family="paragraph">
      <style:paragraph-properties fo:text-align="justify"/>
      <style:text-properties style:font-name="Courier New"/>
    </style:style>
    <style:style style:name="P1109" style:parent-style-name="Normal" style:family="paragraph">
      <style:paragraph-properties fo:text-align="justify"/>
      <style:text-properties style:font-name="Courier New"/>
    </style:style>
    <style:style style:name="P1110" style:parent-style-name="Normal" style:family="paragraph">
      <style:paragraph-properties fo:text-align="justify"/>
      <style:text-properties style:font-name="Courier New"/>
    </style:style>
    <style:style style:name="P1111" style:parent-style-name="Normal" style:family="paragraph">
      <style:paragraph-properties fo:text-align="justify"/>
      <style:text-properties style:font-name="Courier New"/>
    </style:style>
    <style:style style:name="P1112" style:parent-style-name="Normal" style:family="paragraph">
      <style:paragraph-properties fo:text-align="justify"/>
      <style:text-properties style:font-name="Courier New"/>
    </style:style>
    <style:style style:name="P1113" style:parent-style-name="Normal" style:family="paragraph">
      <style:paragraph-properties fo:text-align="justify"/>
      <style:text-properties style:font-name="Courier New"/>
    </style:style>
    <style:style style:name="P1114" style:parent-style-name="Normal" style:family="paragraph">
      <style:paragraph-properties fo:text-align="justify"/>
      <style:text-properties style:font-name="Courier New"/>
    </style:style>
    <style:style style:name="P1115" style:parent-style-name="Normal" style:family="paragraph">
      <style:paragraph-properties fo:text-align="justify"/>
      <style:text-properties style:font-name="Courier New"/>
    </style:style>
    <style:style style:name="P1116" style:parent-style-name="Normal" style:family="paragraph">
      <style:paragraph-properties fo:text-align="justify"/>
      <style:text-properties style:font-name="Courier New"/>
    </style:style>
    <style:style style:name="P1117" style:parent-style-name="Normal" style:family="paragraph">
      <style:paragraph-properties fo:text-align="justify"/>
      <style:text-properties style:font-name="Courier New"/>
    </style:style>
    <style:style style:name="P1118" style:parent-style-name="Normal" style:family="paragraph">
      <style:paragraph-properties fo:text-align="justify"/>
      <style:text-properties style:font-name="Courier New"/>
    </style:style>
    <style:style style:name="P1119" style:parent-style-name="Normal" style:family="paragraph">
      <style:paragraph-properties fo:text-align="justify"/>
      <style:text-properties style:font-name="Courier New"/>
    </style:style>
    <style:style style:name="P1120" style:parent-style-name="Normal" style:family="paragraph">
      <style:paragraph-properties fo:text-align="justify"/>
      <style:text-properties style:font-name="Courier New"/>
    </style:style>
    <style:style style:name="P1121" style:parent-style-name="Normal" style:family="paragraph">
      <style:paragraph-properties fo:text-align="justify"/>
      <style:text-properties style:font-name="Courier New"/>
    </style:style>
    <style:style style:name="P1122" style:parent-style-name="Normal" style:family="paragraph">
      <style:paragraph-properties fo:text-align="justify"/>
      <style:text-properties style:font-name="Courier New"/>
    </style:style>
    <style:style style:name="P1123" style:parent-style-name="Normal" style:family="paragraph">
      <style:paragraph-properties fo:text-align="justify"/>
      <style:text-properties style:font-name="Courier New"/>
    </style:style>
    <style:style style:name="P1124" style:parent-style-name="Normal" style:family="paragraph">
      <style:paragraph-properties fo:text-align="justify"/>
      <style:text-properties style:font-name="Courier New"/>
    </style:style>
    <style:style style:name="P1125" style:parent-style-name="Normal" style:family="paragraph">
      <style:paragraph-properties fo:text-align="justify"/>
      <style:text-properties style:font-name="Courier New"/>
    </style:style>
    <style:style style:name="P1126" style:parent-style-name="Normal" style:family="paragraph">
      <style:paragraph-properties fo:text-align="justify"/>
      <style:text-properties style:font-name="Courier New"/>
    </style:style>
    <style:style style:name="P1127" style:parent-style-name="Normal" style:family="paragraph">
      <style:paragraph-properties fo:text-align="justify"/>
      <style:text-properties style:font-name="Courier New"/>
    </style:style>
    <style:style style:name="P1128" style:parent-style-name="Normal" style:family="paragraph">
      <style:paragraph-properties fo:text-align="justify"/>
      <style:text-properties style:font-name="Courier New"/>
    </style:style>
    <style:style style:name="P1129" style:parent-style-name="Normal" style:family="paragraph">
      <style:paragraph-properties fo:text-align="justify"/>
      <style:text-properties style:font-name="Courier New"/>
    </style:style>
    <style:style style:name="P1130" style:parent-style-name="Normal" style:family="paragraph">
      <style:paragraph-properties fo:text-align="justify"/>
      <style:text-properties style:font-name="Courier New"/>
    </style:style>
    <style:style style:name="P1131" style:parent-style-name="Normal" style:family="paragraph">
      <style:paragraph-properties fo:text-align="justify"/>
      <style:text-properties style:font-name="Courier New"/>
    </style:style>
    <style:style style:name="P1132" style:parent-style-name="Normal" style:family="paragraph">
      <style:paragraph-properties fo:text-align="justify"/>
      <style:text-properties style:font-name="Courier New"/>
    </style:style>
    <style:style style:name="P1133" style:parent-style-name="Normal" style:family="paragraph">
      <style:paragraph-properties fo:text-align="justify"/>
      <style:text-properties style:font-name="Courier New"/>
    </style:style>
    <style:style style:name="P1134" style:parent-style-name="Normal" style:family="paragraph">
      <style:paragraph-properties fo:text-align="justify"/>
      <style:text-properties style:font-name="Courier New"/>
    </style:style>
    <style:style style:name="P1135" style:parent-style-name="Normal" style:family="paragraph">
      <style:paragraph-properties fo:text-align="justify"/>
      <style:text-properties style:font-name="Courier New"/>
    </style:style>
    <style:style style:name="P1136" style:parent-style-name="Normal" style:family="paragraph">
      <style:paragraph-properties fo:text-align="justify"/>
      <style:text-properties style:font-name="Courier New"/>
    </style:style>
    <style:style style:name="P1137" style:parent-style-name="Normal" style:family="paragraph">
      <style:paragraph-properties fo:text-align="justify"/>
      <style:text-properties style:font-name="Courier New"/>
    </style:style>
    <style:style style:name="P1138" style:parent-style-name="Normal" style:family="paragraph">
      <style:paragraph-properties fo:text-align="justify"/>
      <style:text-properties style:font-name="Courier New"/>
    </style:style>
    <style:style style:name="P1139" style:parent-style-name="Normal" style:family="paragraph">
      <style:paragraph-properties fo:text-align="justify"/>
      <style:text-properties style:font-name="Courier New"/>
    </style:style>
    <style:style style:name="P1140" style:parent-style-name="Normal" style:family="paragraph">
      <style:paragraph-properties fo:text-align="justify"/>
      <style:text-properties style:font-name="Courier New"/>
    </style:style>
    <style:style style:name="P1141" style:parent-style-name="Normal" style:family="paragraph">
      <style:paragraph-properties fo:text-align="justify"/>
      <style:text-properties style:font-name="Courier New"/>
    </style:style>
    <style:style style:name="P1142" style:parent-style-name="Normal" style:family="paragraph">
      <style:paragraph-properties fo:text-align="justify"/>
      <style:text-properties style:font-name="Courier New"/>
    </style:style>
    <style:style style:name="P1143" style:parent-style-name="Normal" style:family="paragraph">
      <style:paragraph-properties fo:text-align="justify"/>
      <style:text-properties style:font-name="Courier New"/>
    </style:style>
    <style:style style:name="P1144" style:parent-style-name="Normal" style:family="paragraph">
      <style:paragraph-properties fo:text-align="justify"/>
      <style:text-properties style:font-name="Courier New"/>
    </style:style>
    <style:style style:name="P1145" style:parent-style-name="Normal" style:family="paragraph">
      <style:paragraph-properties fo:text-align="justify"/>
      <style:text-properties style:font-name="Courier New"/>
    </style:style>
    <style:style style:name="P1146" style:parent-style-name="Normal" style:family="paragraph">
      <style:paragraph-properties fo:text-align="justify"/>
      <style:text-properties style:font-name="Courier New"/>
    </style:style>
    <style:style style:name="P1147" style:parent-style-name="Normal" style:family="paragraph">
      <style:paragraph-properties fo:text-align="justify"/>
      <style:text-properties style:font-name="Courier New"/>
    </style:style>
    <style:style style:name="P1148" style:parent-style-name="Normal" style:family="paragraph">
      <style:paragraph-properties fo:text-align="justify"/>
      <style:text-properties style:font-name="Courier New"/>
    </style:style>
    <style:style style:name="P1149" style:parent-style-name="Normal" style:family="paragraph">
      <style:paragraph-properties fo:text-align="justify"/>
      <style:text-properties style:font-name="Courier New"/>
    </style:style>
    <style:style style:name="P1150" style:parent-style-name="Normal" style:family="paragraph">
      <style:paragraph-properties fo:text-align="justify"/>
      <style:text-properties style:font-name="Courier New"/>
    </style:style>
    <style:style style:name="P1151" style:parent-style-name="Normal" style:family="paragraph">
      <style:paragraph-properties fo:text-align="justify"/>
      <style:text-properties style:font-name="Courier New"/>
    </style:style>
    <style:style style:name="P1152" style:parent-style-name="Normal" style:family="paragraph">
      <style:paragraph-properties fo:text-align="justify"/>
      <style:text-properties style:font-name="Courier New"/>
    </style:style>
    <style:style style:name="P1153" style:parent-style-name="Normal" style:family="paragraph">
      <style:paragraph-properties fo:text-align="justify"/>
      <style:text-properties style:font-name="Courier New"/>
    </style:style>
    <style:style style:name="P1154" style:parent-style-name="Normal" style:family="paragraph">
      <style:paragraph-properties fo:text-align="justify"/>
      <style:text-properties style:font-name="Courier New"/>
    </style:style>
    <style:style style:name="P1155" style:parent-style-name="Normal" style:family="paragraph">
      <style:paragraph-properties fo:text-align="justify"/>
      <style:text-properties style:font-name="Courier New"/>
    </style:style>
    <style:style style:name="P1156" style:parent-style-name="Normal" style:family="paragraph">
      <style:paragraph-properties fo:text-align="justify"/>
      <style:text-properties style:font-name="Courier New"/>
    </style:style>
    <style:style style:name="P1157" style:parent-style-name="Normal" style:family="paragraph">
      <style:paragraph-properties fo:text-align="justify"/>
      <style:text-properties style:font-name="Courier New"/>
    </style:style>
    <style:style style:name="P1158" style:parent-style-name="Normal" style:family="paragraph">
      <style:paragraph-properties fo:text-align="justify"/>
      <style:text-properties style:font-name="Courier New"/>
    </style:style>
    <style:style style:name="P1159" style:parent-style-name="Normal" style:family="paragraph">
      <style:paragraph-properties fo:text-align="justify"/>
      <style:text-properties style:font-name="Courier New"/>
    </style:style>
    <style:style style:name="P1160" style:parent-style-name="Normal" style:family="paragraph">
      <style:paragraph-properties fo:text-align="justify"/>
      <style:text-properties style:font-name="Courier New"/>
    </style:style>
    <style:style style:name="P1161" style:parent-style-name="Normal" style:family="paragraph">
      <style:paragraph-properties fo:text-align="justify"/>
      <style:text-properties style:font-name="Courier New"/>
    </style:style>
    <style:style style:name="P1162" style:parent-style-name="Normal" style:family="paragraph">
      <style:paragraph-properties fo:text-align="justify"/>
      <style:text-properties style:font-name="Courier New"/>
    </style:style>
    <style:style style:name="P1163" style:parent-style-name="Normal" style:family="paragraph">
      <style:paragraph-properties fo:text-align="justify"/>
      <style:text-properties style:font-name="Courier New"/>
    </style:style>
    <style:style style:name="P1164" style:parent-style-name="Normal" style:family="paragraph">
      <style:paragraph-properties fo:text-align="justify"/>
      <style:text-properties style:font-name="Courier New"/>
    </style:style>
    <style:style style:name="P1165" style:parent-style-name="Normal" style:family="paragraph">
      <style:paragraph-properties fo:text-align="justify"/>
      <style:text-properties style:font-name="Courier New"/>
    </style:style>
    <style:style style:name="P1166" style:parent-style-name="Normal" style:family="paragraph">
      <style:paragraph-properties fo:text-align="justify"/>
      <style:text-properties style:font-name="Courier New"/>
    </style:style>
    <style:style style:name="P1167" style:parent-style-name="Normal" style:family="paragraph">
      <style:paragraph-properties fo:text-align="justify"/>
      <style:text-properties style:font-name="Courier New"/>
    </style:style>
    <style:style style:name="P1168" style:parent-style-name="Normal" style:family="paragraph">
      <style:paragraph-properties fo:text-align="justify"/>
      <style:text-properties style:font-name="Courier New"/>
    </style:style>
    <style:style style:name="P1169" style:parent-style-name="Normal" style:family="paragraph">
      <style:paragraph-properties fo:text-align="justify"/>
      <style:text-properties style:font-name="Courier New"/>
    </style:style>
    <style:style style:name="P1170" style:parent-style-name="Normal" style:family="paragraph">
      <style:paragraph-properties fo:text-align="justify"/>
      <style:text-properties style:font-name="Courier New"/>
    </style:style>
    <style:style style:name="P1171" style:parent-style-name="Normal" style:family="paragraph">
      <style:paragraph-properties fo:text-align="justify"/>
      <style:text-properties style:font-name="Courier New"/>
    </style:style>
    <style:style style:name="P1172" style:parent-style-name="Normal" style:family="paragraph">
      <style:paragraph-properties fo:text-align="justify"/>
      <style:text-properties style:font-name="Courier New"/>
    </style:style>
    <style:style style:name="P1173" style:parent-style-name="Normal" style:family="paragraph">
      <style:paragraph-properties fo:text-align="justify"/>
      <style:text-properties style:font-name="Courier New"/>
    </style:style>
    <style:style style:name="P1174" style:parent-style-name="Normal" style:family="paragraph">
      <style:paragraph-properties fo:text-align="justify"/>
      <style:text-properties style:font-name="Courier New"/>
    </style:style>
    <style:style style:name="P1175" style:parent-style-name="Normal" style:family="paragraph">
      <style:paragraph-properties fo:text-align="justify"/>
      <style:text-properties style:font-name="Courier New"/>
    </style:style>
    <style:style style:name="P1176" style:parent-style-name="Normal" style:family="paragraph">
      <style:paragraph-properties fo:text-align="justify"/>
      <style:text-properties style:font-name="Courier New"/>
    </style:style>
    <style:style style:name="P1177" style:parent-style-name="Normal" style:family="paragraph">
      <style:paragraph-properties fo:text-align="justify"/>
      <style:text-properties style:font-name="Courier New"/>
    </style:style>
    <style:style style:name="P1178" style:parent-style-name="Normal" style:family="paragraph">
      <style:paragraph-properties fo:text-align="justify"/>
      <style:text-properties style:font-name="Courier New"/>
    </style:style>
    <style:style style:name="P1179" style:parent-style-name="Normal" style:family="paragraph">
      <style:paragraph-properties fo:text-align="justify"/>
      <style:text-properties style:font-name="Courier New"/>
    </style:style>
    <style:style style:name="P1180" style:parent-style-name="Normal" style:family="paragraph">
      <style:paragraph-properties fo:text-align="justify"/>
      <style:text-properties style:font-name="Courier New"/>
    </style:style>
    <style:style style:name="P1181" style:parent-style-name="Normal" style:family="paragraph">
      <style:paragraph-properties fo:text-align="justify"/>
      <style:text-properties style:font-name="Courier New"/>
    </style:style>
    <style:style style:name="P1182" style:parent-style-name="Normal" style:family="paragraph">
      <style:paragraph-properties fo:text-align="justify"/>
      <style:text-properties style:font-name="Courier New"/>
    </style:style>
    <style:style style:name="P1183" style:parent-style-name="Normal" style:family="paragraph">
      <style:paragraph-properties fo:text-align="justify"/>
      <style:text-properties style:font-name="Courier New"/>
    </style:style>
    <style:style style:name="P1184" style:parent-style-name="Normal" style:family="paragraph">
      <style:paragraph-properties fo:text-align="justify"/>
      <style:text-properties style:font-name="Courier New"/>
    </style:style>
    <style:style style:name="P1185" style:parent-style-name="Normal" style:family="paragraph">
      <style:paragraph-properties fo:text-align="justify"/>
      <style:text-properties style:font-name="Courier New"/>
    </style:style>
    <style:style style:name="P1186" style:parent-style-name="Normal" style:family="paragraph">
      <style:paragraph-properties fo:text-align="justify"/>
      <style:text-properties style:font-name="Courier New"/>
    </style:style>
    <style:style style:name="P1187" style:parent-style-name="Normal" style:family="paragraph">
      <style:paragraph-properties fo:text-align="justify"/>
      <style:text-properties style:font-name="Courier New"/>
    </style:style>
    <style:style style:name="P1188" style:parent-style-name="Normal" style:family="paragraph">
      <style:paragraph-properties fo:text-align="justify"/>
      <style:text-properties style:font-name="Courier New"/>
    </style:style>
    <style:style style:name="P1189" style:parent-style-name="Normal" style:family="paragraph">
      <style:paragraph-properties fo:text-align="justify"/>
      <style:text-properties style:font-name="Courier New"/>
    </style:style>
    <style:style style:name="P1190" style:parent-style-name="Normal" style:family="paragraph">
      <style:paragraph-properties fo:text-align="justify"/>
      <style:text-properties style:font-name="Courier New"/>
    </style:style>
    <style:style style:name="P1191" style:parent-style-name="Normal" style:family="paragraph">
      <style:paragraph-properties fo:text-align="justify"/>
      <style:text-properties style:font-name="Courier New"/>
    </style:style>
    <style:style style:name="P1192" style:parent-style-name="Normal" style:family="paragraph">
      <style:paragraph-properties fo:text-align="justify"/>
      <style:text-properties style:font-name="Courier New"/>
    </style:style>
    <style:style style:name="P1193" style:parent-style-name="Normal" style:family="paragraph">
      <style:paragraph-properties fo:text-align="justify"/>
      <style:text-properties style:font-name="Courier New"/>
    </style:style>
    <style:style style:name="P1194" style:parent-style-name="Normal" style:family="paragraph">
      <style:paragraph-properties fo:text-align="justify"/>
      <style:text-properties style:font-name="Courier New"/>
    </style:style>
    <style:style style:name="P1195" style:parent-style-name="Normal" style:family="paragraph">
      <style:paragraph-properties fo:text-align="justify"/>
      <style:text-properties style:font-name="Courier New"/>
    </style:style>
    <style:style style:name="P1196" style:parent-style-name="Normal" style:family="paragraph">
      <style:paragraph-properties fo:text-align="justify"/>
      <style:text-properties style:font-name="Courier New"/>
    </style:style>
    <style:style style:name="P1197" style:parent-style-name="Normal" style:family="paragraph">
      <style:paragraph-properties fo:text-align="justify"/>
      <style:text-properties style:font-name="Courier New"/>
    </style:style>
    <style:style style:name="P1198" style:parent-style-name="Normal" style:family="paragraph">
      <style:paragraph-properties fo:text-align="justify"/>
      <style:text-properties style:font-name="Courier New"/>
    </style:style>
    <style:style style:name="P1199" style:parent-style-name="Normal" style:family="paragraph">
      <style:paragraph-properties fo:text-align="justify"/>
      <style:text-properties style:font-name="Courier New"/>
    </style:style>
    <style:style style:name="P1200" style:parent-style-name="Normal" style:family="paragraph">
      <style:paragraph-properties fo:text-align="justify"/>
      <style:text-properties style:font-name="Courier New"/>
    </style:style>
    <style:style style:name="P1201" style:parent-style-name="Normal" style:family="paragraph">
      <style:paragraph-properties fo:text-align="justify"/>
      <style:text-properties style:font-name="Courier New"/>
    </style:style>
    <style:style style:name="P1202" style:parent-style-name="Normal" style:family="paragraph">
      <style:paragraph-properties fo:text-align="justify"/>
      <style:text-properties style:font-name="Courier New"/>
    </style:style>
    <style:style style:name="P1203" style:parent-style-name="Normal" style:family="paragraph">
      <style:paragraph-properties fo:text-align="justify"/>
      <style:text-properties style:font-name="Courier New"/>
    </style:style>
    <style:style style:name="P1204" style:parent-style-name="Normal" style:family="paragraph">
      <style:paragraph-properties fo:text-align="justify"/>
      <style:text-properties style:font-name="Courier New"/>
    </style:style>
    <style:style style:name="P1205" style:parent-style-name="Normal" style:family="paragraph">
      <style:paragraph-properties fo:text-align="justify"/>
      <style:text-properties style:font-name="Courier New"/>
    </style:style>
    <style:style style:name="P1206" style:parent-style-name="Normal" style:family="paragraph">
      <style:paragraph-properties fo:text-align="justify"/>
      <style:text-properties style:font-name="Courier New"/>
    </style:style>
    <style:style style:name="P1207" style:parent-style-name="Normal" style:family="paragraph">
      <style:paragraph-properties fo:text-align="justify"/>
      <style:text-properties style:font-name="Courier New"/>
    </style:style>
    <style:style style:name="P1208" style:parent-style-name="Normal" style:family="paragraph">
      <style:paragraph-properties fo:text-align="justify"/>
      <style:text-properties style:font-name="Courier New"/>
    </style:style>
    <style:style style:name="P1209" style:parent-style-name="Normal" style:family="paragraph">
      <style:paragraph-properties fo:text-align="justify"/>
      <style:text-properties style:font-name="Courier New"/>
    </style:style>
    <style:style style:name="P1210" style:parent-style-name="Normal" style:family="paragraph">
      <style:paragraph-properties fo:text-align="justify"/>
      <style:text-properties style:font-name="Courier New"/>
    </style:style>
    <style:style style:name="P1211" style:parent-style-name="Normal" style:family="paragraph">
      <style:paragraph-properties fo:text-align="justify"/>
      <style:text-properties style:font-name="Courier New"/>
    </style:style>
    <style:style style:name="P1212" style:parent-style-name="Normal" style:family="paragraph">
      <style:paragraph-properties fo:text-align="justify"/>
      <style:text-properties style:font-name="Courier New"/>
    </style:style>
    <style:style style:name="P1213" style:parent-style-name="Normal" style:family="paragraph">
      <style:paragraph-properties fo:text-align="justify"/>
      <style:text-properties style:font-name="Courier New"/>
    </style:style>
    <style:style style:name="P1214" style:parent-style-name="Normal" style:family="paragraph">
      <style:paragraph-properties fo:text-align="justify"/>
      <style:text-properties style:font-name="Courier New"/>
    </style:style>
    <style:style style:name="P1215" style:parent-style-name="Normal" style:family="paragraph">
      <style:paragraph-properties fo:text-align="justify"/>
      <style:text-properties style:font-name="Courier New"/>
    </style:style>
    <style:style style:name="P1216" style:parent-style-name="Normal" style:family="paragraph">
      <style:paragraph-properties fo:text-align="justify"/>
      <style:text-properties style:font-name="Courier New"/>
    </style:style>
    <style:style style:name="P1217" style:parent-style-name="Normal" style:family="paragraph">
      <style:paragraph-properties fo:text-align="justify"/>
      <style:text-properties style:font-name="Courier New"/>
    </style:style>
    <style:style style:name="P1218" style:parent-style-name="Normal" style:family="paragraph">
      <style:paragraph-properties fo:text-align="justify"/>
      <style:text-properties style:font-name="Courier New"/>
    </style:style>
    <style:style style:name="P1219" style:parent-style-name="Normal" style:family="paragraph">
      <style:paragraph-properties fo:text-align="justify"/>
      <style:text-properties style:font-name="Courier New"/>
    </style:style>
    <style:style style:name="P1220" style:parent-style-name="Normal" style:family="paragraph">
      <style:paragraph-properties fo:text-align="justify"/>
      <style:text-properties style:font-name="Courier New"/>
    </style:style>
    <style:style style:name="P1221" style:parent-style-name="Normal" style:family="paragraph">
      <style:paragraph-properties fo:text-align="justify"/>
      <style:text-properties style:font-name="Courier New"/>
    </style:style>
    <style:style style:name="P1222" style:parent-style-name="Normal" style:family="paragraph">
      <style:paragraph-properties fo:text-align="justify"/>
      <style:text-properties style:font-name="Courier New"/>
    </style:style>
    <style:style style:name="P1223" style:parent-style-name="Normal" style:family="paragraph">
      <style:paragraph-properties fo:text-align="justify"/>
      <style:text-properties style:font-name="Courier New"/>
    </style:style>
    <style:style style:name="P1224" style:parent-style-name="Normal" style:family="paragraph">
      <style:paragraph-properties fo:text-align="justify"/>
      <style:text-properties style:font-name="Courier New"/>
    </style:style>
    <style:style style:name="P1225" style:parent-style-name="Normal" style:family="paragraph">
      <style:paragraph-properties fo:text-align="justify"/>
      <style:text-properties style:font-name="Courier New"/>
    </style:style>
    <style:style style:name="P1226" style:parent-style-name="Normal" style:family="paragraph">
      <style:paragraph-properties fo:text-align="justify"/>
      <style:text-properties style:font-name="Courier New"/>
    </style:style>
    <style:style style:name="P1227" style:parent-style-name="Normal" style:family="paragraph">
      <style:paragraph-properties fo:text-align="justify"/>
      <style:text-properties style:font-name="Courier New"/>
    </style:style>
    <style:style style:name="P1228" style:parent-style-name="Normal" style:family="paragraph">
      <style:paragraph-properties fo:text-align="justify"/>
      <style:text-properties style:font-name="Courier New"/>
    </style:style>
    <style:style style:name="P1229" style:parent-style-name="Normal" style:family="paragraph">
      <style:paragraph-properties fo:text-align="justify"/>
      <style:text-properties style:font-name="Courier New"/>
    </style:style>
    <style:style style:name="P1230" style:parent-style-name="Normal" style:family="paragraph">
      <style:paragraph-properties fo:text-align="justify"/>
      <style:text-properties style:font-name="Courier New"/>
    </style:style>
    <style:style style:name="P1231" style:parent-style-name="Normal" style:family="paragraph">
      <style:paragraph-properties fo:text-align="justify"/>
      <style:text-properties style:font-name="Courier New"/>
    </style:style>
    <style:style style:name="P1232" style:parent-style-name="Normal" style:family="paragraph">
      <style:paragraph-properties fo:text-align="justify"/>
      <style:text-properties style:font-name="Courier New"/>
    </style:style>
    <style:style style:name="P1233" style:parent-style-name="Normal" style:family="paragraph">
      <style:paragraph-properties fo:text-align="justify"/>
      <style:text-properties style:font-name="Courier New"/>
    </style:style>
    <style:style style:name="P1234" style:parent-style-name="Normal" style:family="paragraph">
      <style:paragraph-properties fo:text-align="justify"/>
      <style:text-properties style:font-name="Courier New"/>
    </style:style>
    <style:style style:name="P1235" style:parent-style-name="Normal" style:family="paragraph">
      <style:paragraph-properties fo:text-align="justify"/>
      <style:text-properties style:font-name="Courier New"/>
    </style:style>
    <style:style style:name="P1236" style:parent-style-name="Normal" style:family="paragraph">
      <style:paragraph-properties fo:text-align="justify"/>
      <style:text-properties style:font-name="Courier New"/>
    </style:style>
    <style:style style:name="P1237" style:parent-style-name="Normal" style:family="paragraph">
      <style:paragraph-properties fo:text-align="justify"/>
      <style:text-properties style:font-name="Courier New"/>
    </style:style>
    <style:style style:name="P1238" style:parent-style-name="Normal" style:family="paragraph">
      <style:paragraph-properties fo:text-align="justify"/>
      <style:text-properties style:font-name="Courier New"/>
    </style:style>
    <style:style style:name="P1239" style:parent-style-name="Normal" style:family="paragraph">
      <style:paragraph-properties fo:text-align="justify"/>
      <style:text-properties style:font-name="Courier New"/>
    </style:style>
    <style:style style:name="P1240" style:parent-style-name="Normal" style:family="paragraph">
      <style:paragraph-properties fo:text-align="justify"/>
      <style:text-properties style:font-name="Courier New"/>
    </style:style>
    <style:style style:name="P1241" style:parent-style-name="Normal" style:family="paragraph">
      <style:paragraph-properties fo:text-align="justify"/>
      <style:text-properties style:font-name="Courier New"/>
    </style:style>
    <style:style style:name="P1242" style:parent-style-name="Normal" style:family="paragraph">
      <style:paragraph-properties fo:text-align="justify"/>
      <style:text-properties style:font-name="Courier New"/>
    </style:style>
    <style:style style:name="P1243" style:parent-style-name="Normal" style:family="paragraph">
      <style:paragraph-properties fo:text-align="justify"/>
      <style:text-properties style:font-name="Courier New"/>
    </style:style>
    <style:style style:name="P1244" style:parent-style-name="Normal" style:family="paragraph">
      <style:paragraph-properties fo:text-align="justify"/>
      <style:text-properties style:font-name="Courier New"/>
    </style:style>
    <style:style style:name="P1245" style:parent-style-name="Normal" style:family="paragraph">
      <style:paragraph-properties fo:text-align="justify"/>
      <style:text-properties style:font-name="Courier New"/>
    </style:style>
    <style:style style:name="P1246" style:parent-style-name="Normal" style:family="paragraph">
      <style:paragraph-properties fo:text-align="justify"/>
      <style:text-properties style:font-name="Courier New"/>
    </style:style>
    <style:style style:name="P1247" style:parent-style-name="Normal" style:family="paragraph">
      <style:paragraph-properties fo:text-align="justify"/>
      <style:text-properties style:font-name="Courier New"/>
    </style:style>
    <style:style style:name="P1248" style:parent-style-name="Normal" style:family="paragraph">
      <style:paragraph-properties fo:text-align="justify"/>
      <style:text-properties style:font-name="Courier New"/>
    </style:style>
    <style:style style:name="P1249" style:parent-style-name="Normal" style:family="paragraph">
      <style:paragraph-properties fo:text-align="justify"/>
      <style:text-properties style:font-name="Courier New"/>
    </style:style>
    <style:style style:name="P1250" style:parent-style-name="Normal" style:family="paragraph">
      <style:paragraph-properties fo:text-align="justify"/>
      <style:text-properties style:font-name="Courier New"/>
    </style:style>
    <style:style style:name="P1251" style:parent-style-name="Normal" style:family="paragraph">
      <style:paragraph-properties fo:text-align="justify"/>
      <style:text-properties style:font-name="Courier New"/>
    </style:style>
    <style:style style:name="P1252" style:parent-style-name="Normal" style:family="paragraph">
      <style:paragraph-properties fo:text-align="justify"/>
      <style:text-properties style:font-name="Courier New"/>
    </style:style>
    <style:style style:name="P1253" style:parent-style-name="Normal" style:family="paragraph">
      <style:paragraph-properties fo:text-align="justify"/>
      <style:text-properties style:font-name="Courier New"/>
    </style:style>
    <style:style style:name="P1254" style:parent-style-name="Normal" style:family="paragraph">
      <style:paragraph-properties fo:text-align="justify"/>
      <style:text-properties style:font-name="Courier New"/>
    </style:style>
    <style:style style:name="P1255" style:parent-style-name="Normal" style:family="paragraph">
      <style:paragraph-properties fo:text-align="justify"/>
      <style:text-properties style:font-name="Courier New"/>
    </style:style>
    <style:style style:name="P1256" style:parent-style-name="Normal" style:family="paragraph">
      <style:paragraph-properties fo:text-align="justify"/>
      <style:text-properties style:font-name="Courier New"/>
    </style:style>
    <style:style style:name="P1257" style:parent-style-name="Normal" style:family="paragraph">
      <style:paragraph-properties fo:text-align="justify"/>
      <style:text-properties style:font-name="Courier New"/>
    </style:style>
    <style:style style:name="P1258" style:parent-style-name="Normal" style:family="paragraph">
      <style:paragraph-properties fo:text-align="justify"/>
      <style:text-properties style:font-name="Courier New"/>
    </style:style>
    <style:style style:name="P1259" style:parent-style-name="Normal" style:family="paragraph">
      <style:paragraph-properties fo:text-align="justify"/>
      <style:text-properties style:font-name="Courier New"/>
    </style:style>
    <style:style style:name="P1260" style:parent-style-name="Normal" style:family="paragraph">
      <style:paragraph-properties fo:text-align="justify"/>
      <style:text-properties style:font-name="Courier New"/>
    </style:style>
    <style:style style:name="P1261" style:parent-style-name="Normal" style:family="paragraph">
      <style:paragraph-properties fo:text-align="justify"/>
      <style:text-properties style:font-name="Courier New"/>
    </style:style>
    <style:style style:name="P1262" style:parent-style-name="Normal" style:family="paragraph">
      <style:paragraph-properties fo:text-align="justify"/>
      <style:text-properties style:font-name="Courier New"/>
    </style:style>
    <style:style style:name="P1263" style:parent-style-name="Normal" style:family="paragraph">
      <style:paragraph-properties fo:text-align="justify"/>
      <style:text-properties style:font-name="Courier New"/>
    </style:style>
    <style:style style:name="P1264" style:parent-style-name="Normal" style:family="paragraph">
      <style:paragraph-properties fo:text-align="justify"/>
      <style:text-properties style:font-name="Courier New"/>
    </style:style>
    <style:style style:name="P1265" style:parent-style-name="Normal" style:family="paragraph">
      <style:paragraph-properties fo:text-align="justify"/>
      <style:text-properties style:font-name="Courier New"/>
    </style:style>
    <style:style style:name="P1266" style:parent-style-name="Normal" style:family="paragraph">
      <style:paragraph-properties fo:text-align="justify"/>
      <style:text-properties style:font-name="Courier New"/>
    </style:style>
    <style:style style:name="P1267" style:parent-style-name="Normal" style:family="paragraph">
      <style:paragraph-properties fo:text-align="justify"/>
      <style:text-properties style:font-name="Courier New"/>
    </style:style>
    <style:style style:name="P1268" style:parent-style-name="Normal" style:family="paragraph">
      <style:paragraph-properties fo:text-align="justify"/>
      <style:text-properties style:font-name="Courier New"/>
    </style:style>
    <style:style style:name="P1269" style:parent-style-name="Normal" style:family="paragraph">
      <style:paragraph-properties fo:text-align="justify"/>
      <style:text-properties style:font-name="Courier New"/>
    </style:style>
    <style:style style:name="P1270" style:parent-style-name="Normal" style:family="paragraph">
      <style:paragraph-properties fo:text-align="justify"/>
      <style:text-properties style:font-name="Courier New"/>
    </style:style>
    <style:style style:name="P1271" style:parent-style-name="Normal" style:family="paragraph">
      <style:paragraph-properties fo:text-align="justify"/>
      <style:text-properties style:font-name="Courier New"/>
    </style:style>
    <style:style style:name="P1272" style:parent-style-name="Normal" style:family="paragraph">
      <style:paragraph-properties fo:text-align="justify"/>
      <style:text-properties style:font-name="Courier New"/>
    </style:style>
    <style:style style:name="P1273" style:parent-style-name="Normal" style:family="paragraph">
      <style:paragraph-properties fo:text-align="justify"/>
      <style:text-properties style:font-name="Courier New"/>
    </style:style>
    <style:style style:name="P1274" style:parent-style-name="Normal" style:family="paragraph">
      <style:paragraph-properties fo:text-align="justify"/>
      <style:text-properties style:font-name="Courier New"/>
    </style:style>
    <style:style style:name="P1275" style:parent-style-name="Normal" style:family="paragraph">
      <style:paragraph-properties fo:text-align="justify"/>
      <style:text-properties style:font-name="Courier New"/>
    </style:style>
    <style:style style:name="P1276" style:parent-style-name="Normal" style:family="paragraph">
      <style:paragraph-properties fo:text-align="justify"/>
      <style:text-properties style:font-name="Courier New"/>
    </style:style>
    <style:style style:name="P1277" style:parent-style-name="Normal" style:family="paragraph">
      <style:paragraph-properties fo:text-align="justify"/>
      <style:text-properties style:font-name="Courier New"/>
    </style:style>
    <style:style style:name="P1278" style:parent-style-name="Normal" style:family="paragraph">
      <style:paragraph-properties fo:text-align="justify"/>
      <style:text-properties style:font-name="Courier New"/>
    </style:style>
    <style:style style:name="P1279" style:parent-style-name="Normal" style:family="paragraph">
      <style:paragraph-properties fo:text-align="justify"/>
      <style:text-properties style:font-name="Courier New"/>
    </style:style>
    <style:style style:name="P1280" style:parent-style-name="Normal" style:family="paragraph">
      <style:paragraph-properties fo:text-align="justify"/>
      <style:text-properties style:font-name="Courier New"/>
    </style:style>
    <style:style style:name="P1281" style:parent-style-name="Normal" style:family="paragraph">
      <style:paragraph-properties fo:text-align="justify"/>
      <style:text-properties style:font-name="Courier New"/>
    </style:style>
    <style:style style:name="P1282" style:parent-style-name="Normal" style:family="paragraph">
      <style:paragraph-properties fo:text-align="justify"/>
      <style:text-properties style:font-name="Courier New"/>
    </style:style>
    <style:style style:name="P1283" style:parent-style-name="Normal" style:family="paragraph">
      <style:paragraph-properties fo:text-align="justify"/>
      <style:text-properties style:font-name="Courier New"/>
    </style:style>
    <style:style style:name="P1284" style:parent-style-name="Normal" style:family="paragraph">
      <style:paragraph-properties fo:text-align="justify"/>
      <style:text-properties style:font-name="Courier New"/>
    </style:style>
    <style:style style:name="P1285" style:parent-style-name="Normal" style:family="paragraph">
      <style:paragraph-properties fo:text-align="justify"/>
      <style:text-properties style:font-name="Courier New"/>
    </style:style>
    <style:style style:name="P1286" style:parent-style-name="Normal" style:family="paragraph">
      <style:paragraph-properties fo:text-align="justify"/>
      <style:text-properties style:font-name="Courier New"/>
    </style:style>
    <style:style style:name="P1287" style:parent-style-name="Normal" style:family="paragraph">
      <style:paragraph-properties fo:text-align="justify"/>
      <style:text-properties style:font-name="Courier New"/>
    </style:style>
    <style:style style:name="P1288" style:parent-style-name="Normal" style:family="paragraph">
      <style:paragraph-properties fo:text-align="justify"/>
      <style:text-properties style:font-name="Courier New"/>
    </style:style>
    <style:style style:name="P1289" style:parent-style-name="Normal" style:family="paragraph">
      <style:paragraph-properties fo:text-align="justify"/>
      <style:text-properties style:font-name="Courier New"/>
    </style:style>
    <style:style style:name="P1290" style:parent-style-name="Normal" style:family="paragraph">
      <style:paragraph-properties fo:text-align="justify"/>
      <style:text-properties style:font-name="Courier New"/>
    </style:style>
    <style:style style:name="P1291" style:parent-style-name="Normal" style:family="paragraph">
      <style:paragraph-properties fo:text-align="justify"/>
      <style:text-properties style:font-name="Courier New"/>
    </style:style>
    <style:style style:name="P1292" style:parent-style-name="Normal" style:family="paragraph">
      <style:paragraph-properties fo:text-align="justify"/>
      <style:text-properties style:font-name="Courier New"/>
    </style:style>
    <style:style style:name="P1293" style:parent-style-name="Normal" style:family="paragraph">
      <style:paragraph-properties fo:text-align="justify"/>
      <style:text-properties style:font-name="Courier New"/>
    </style:style>
    <style:style style:name="P1294" style:parent-style-name="Normal" style:family="paragraph">
      <style:paragraph-properties fo:text-align="justify"/>
      <style:text-properties style:font-name="Courier New"/>
    </style:style>
    <style:style style:name="P1295" style:parent-style-name="Normal" style:family="paragraph">
      <style:paragraph-properties fo:text-align="justify"/>
      <style:text-properties style:font-name="Courier New"/>
    </style:style>
    <style:style style:name="P1296" style:parent-style-name="Normal" style:family="paragraph">
      <style:paragraph-properties fo:text-align="justify"/>
      <style:text-properties style:font-name="Courier New"/>
    </style:style>
    <style:style style:name="P1297" style:parent-style-name="Normal" style:family="paragraph">
      <style:paragraph-properties fo:text-align="justify"/>
      <style:text-properties style:font-name="Courier New"/>
    </style:style>
    <style:style style:name="P1298" style:parent-style-name="Normal" style:family="paragraph">
      <style:paragraph-properties fo:text-align="justify"/>
      <style:text-properties style:font-name="Courier New"/>
    </style:style>
    <style:style style:name="P1299" style:parent-style-name="Normal" style:family="paragraph">
      <style:paragraph-properties fo:text-align="justify"/>
      <style:text-properties style:font-name="Courier New"/>
    </style:style>
    <style:style style:name="P1300" style:parent-style-name="Normal" style:family="paragraph">
      <style:paragraph-properties fo:text-align="justify"/>
      <style:text-properties style:font-name="Courier New"/>
    </style:style>
    <style:style style:name="P1301" style:parent-style-name="Normal" style:family="paragraph">
      <style:paragraph-properties fo:text-align="justify"/>
      <style:text-properties style:font-name="Courier New"/>
    </style:style>
    <style:style style:name="P1302" style:parent-style-name="Normal" style:family="paragraph">
      <style:paragraph-properties fo:text-align="justify"/>
      <style:text-properties style:font-name="Courier New"/>
    </style:style>
    <style:style style:name="P1303" style:parent-style-name="Normal" style:family="paragraph">
      <style:paragraph-properties fo:text-align="justify"/>
      <style:text-properties style:font-name="Courier New"/>
    </style:style>
    <style:style style:name="P1304" style:parent-style-name="Normal" style:family="paragraph">
      <style:paragraph-properties fo:text-align="justify"/>
      <style:text-properties style:font-name="Courier New"/>
    </style:style>
    <style:style style:name="P1305" style:parent-style-name="Normal" style:family="paragraph">
      <style:paragraph-properties fo:text-align="justify"/>
      <style:text-properties style:font-name="Courier New"/>
    </style:style>
    <style:style style:name="P1306" style:parent-style-name="Normal" style:family="paragraph">
      <style:paragraph-properties fo:text-align="justify"/>
      <style:text-properties style:font-name="Courier New"/>
    </style:style>
    <style:style style:name="P1307" style:parent-style-name="Normal" style:family="paragraph">
      <style:paragraph-properties fo:text-align="justify"/>
      <style:text-properties style:font-name="Courier New"/>
    </style:style>
    <style:style style:name="P1308" style:parent-style-name="Normal" style:family="paragraph">
      <style:paragraph-properties fo:text-align="justify"/>
      <style:text-properties style:font-name="Courier New"/>
    </style:style>
    <style:style style:name="P1309" style:parent-style-name="Normal" style:family="paragraph">
      <style:paragraph-properties fo:text-align="justify"/>
      <style:text-properties style:font-name="Courier New"/>
    </style:style>
    <style:style style:name="P1310" style:parent-style-name="Normal" style:family="paragraph">
      <style:paragraph-properties fo:text-align="justify"/>
      <style:text-properties style:font-name="Courier New"/>
    </style:style>
    <style:style style:name="P1311" style:parent-style-name="Normal" style:family="paragraph">
      <style:paragraph-properties fo:text-align="justify"/>
      <style:text-properties style:font-name="Courier New"/>
    </style:style>
    <style:style style:name="P1312" style:parent-style-name="Normal" style:family="paragraph">
      <style:paragraph-properties fo:text-align="justify"/>
      <style:text-properties style:font-name="Courier New"/>
    </style:style>
    <style:style style:name="P1313" style:parent-style-name="Normal" style:family="paragraph">
      <style:paragraph-properties fo:text-align="justify"/>
      <style:text-properties style:font-name="Courier New"/>
    </style:style>
    <style:style style:name="P1314" style:parent-style-name="Normal" style:family="paragraph">
      <style:paragraph-properties fo:text-align="justify"/>
      <style:text-properties style:font-name="Courier New"/>
    </style:style>
    <style:style style:name="P1315" style:parent-style-name="Normal" style:family="paragraph">
      <style:paragraph-properties fo:text-align="justify"/>
      <style:text-properties style:font-name="Courier New"/>
    </style:style>
    <style:style style:name="P1316" style:parent-style-name="Normal" style:family="paragraph">
      <style:paragraph-properties fo:text-align="justify"/>
      <style:text-properties style:font-name="Courier New"/>
    </style:style>
    <style:style style:name="P1317" style:parent-style-name="Normal" style:family="paragraph">
      <style:paragraph-properties fo:text-align="justify"/>
      <style:text-properties style:font-name="Courier New"/>
    </style:style>
    <style:style style:name="P1318" style:parent-style-name="Normal" style:family="paragraph">
      <style:paragraph-properties fo:text-align="justify"/>
      <style:text-properties style:font-name="Courier New"/>
    </style:style>
    <style:style style:name="P1319" style:parent-style-name="Normal" style:family="paragraph">
      <style:paragraph-properties fo:text-align="justify"/>
      <style:text-properties style:font-name="Courier New"/>
    </style:style>
    <style:style style:name="P1320" style:parent-style-name="Normal" style:family="paragraph">
      <style:paragraph-properties fo:text-align="justify"/>
      <style:text-properties style:font-name="Courier New"/>
    </style:style>
    <style:style style:name="P1321" style:parent-style-name="Normal" style:family="paragraph">
      <style:paragraph-properties fo:text-align="justify"/>
      <style:text-properties style:font-name="Courier New"/>
    </style:style>
    <style:style style:name="P1322" style:parent-style-name="Normal" style:family="paragraph">
      <style:paragraph-properties fo:text-align="justify"/>
      <style:text-properties style:font-name="Courier New"/>
    </style:style>
    <style:style style:name="P1323" style:parent-style-name="Normal" style:family="paragraph">
      <style:paragraph-properties fo:text-align="justify"/>
      <style:text-properties style:font-name="Courier New"/>
    </style:style>
    <style:style style:name="P1324" style:parent-style-name="Normal" style:family="paragraph">
      <style:paragraph-properties fo:text-align="justify"/>
      <style:text-properties style:font-name="Courier New"/>
    </style:style>
    <style:style style:name="P1325" style:parent-style-name="Normal" style:family="paragraph">
      <style:paragraph-properties fo:text-align="justify"/>
      <style:text-properties style:font-name="Courier New"/>
    </style:style>
    <style:style style:name="P1326" style:parent-style-name="Normal" style:family="paragraph">
      <style:paragraph-properties fo:text-align="justify"/>
      <style:text-properties style:font-name="Courier New"/>
    </style:style>
    <style:style style:name="P1327" style:parent-style-name="Normal" style:family="paragraph">
      <style:paragraph-properties fo:text-align="justify"/>
      <style:text-properties style:font-name="Courier New"/>
    </style:style>
    <style:style style:name="P1328" style:parent-style-name="Normal" style:family="paragraph">
      <style:paragraph-properties fo:text-align="justify"/>
      <style:text-properties style:font-name="Courier New"/>
    </style:style>
    <style:style style:name="P1329" style:parent-style-name="Normal" style:family="paragraph">
      <style:paragraph-properties fo:text-align="justify"/>
      <style:text-properties style:font-name="Courier New"/>
    </style:style>
    <style:style style:name="P1330" style:parent-style-name="Normal" style:family="paragraph">
      <style:paragraph-properties fo:text-align="justify"/>
      <style:text-properties style:font-name="Courier New"/>
    </style:style>
    <style:style style:name="P1331" style:parent-style-name="Normal" style:family="paragraph">
      <style:paragraph-properties fo:text-align="justify"/>
      <style:text-properties style:font-name="Courier New"/>
    </style:style>
    <style:style style:name="P1332" style:parent-style-name="Normal" style:family="paragraph">
      <style:paragraph-properties fo:text-align="justify"/>
      <style:text-properties style:font-name="Courier New"/>
    </style:style>
    <style:style style:name="P1333" style:parent-style-name="Normal" style:family="paragraph">
      <style:paragraph-properties fo:text-align="justify"/>
      <style:text-properties style:font-name="Courier New"/>
    </style:style>
    <style:style style:name="P1334" style:parent-style-name="Normal" style:family="paragraph">
      <style:paragraph-properties fo:text-align="justify"/>
      <style:text-properties style:font-name="Courier New"/>
    </style:style>
    <style:style style:name="P1335" style:parent-style-name="Normal" style:family="paragraph">
      <style:paragraph-properties fo:text-align="justify"/>
      <style:text-properties style:font-name="Courier New"/>
    </style:style>
    <style:style style:name="P1336" style:parent-style-name="Normal" style:family="paragraph">
      <style:paragraph-properties fo:text-align="justify"/>
      <style:text-properties style:font-name="Courier New"/>
    </style:style>
    <style:style style:name="P1337" style:parent-style-name="Normal" style:family="paragraph">
      <style:paragraph-properties fo:text-align="justify"/>
      <style:text-properties style:font-name="Courier New"/>
    </style:style>
    <style:style style:name="P1338" style:parent-style-name="Normal" style:family="paragraph">
      <style:paragraph-properties fo:text-align="justify"/>
      <style:text-properties style:font-name="Courier New"/>
    </style:style>
    <style:style style:name="P1339" style:parent-style-name="Normal" style:family="paragraph">
      <style:paragraph-properties fo:text-align="justify"/>
      <style:text-properties style:font-name="Courier New"/>
    </style:style>
    <style:style style:name="P1340" style:parent-style-name="Normal" style:family="paragraph">
      <style:paragraph-properties fo:text-align="justify"/>
      <style:text-properties style:font-name="Courier New"/>
    </style:style>
    <style:style style:name="P1341" style:parent-style-name="Normal" style:family="paragraph">
      <style:paragraph-properties fo:text-align="justify"/>
      <style:text-properties style:font-name="Courier New"/>
    </style:style>
    <style:style style:name="P1342" style:parent-style-name="Normal" style:family="paragraph">
      <style:paragraph-properties fo:text-align="justify"/>
      <style:text-properties style:font-name="Courier New"/>
    </style:style>
    <style:style style:name="P1343" style:parent-style-name="Normal" style:family="paragraph">
      <style:paragraph-properties fo:text-align="justify"/>
      <style:text-properties style:font-name="Courier New"/>
    </style:style>
    <style:style style:name="P1344" style:parent-style-name="Normal" style:family="paragraph">
      <style:paragraph-properties fo:text-align="justify"/>
      <style:text-properties style:font-name="Courier New"/>
    </style:style>
    <style:style style:name="P1345" style:parent-style-name="Normal" style:family="paragraph">
      <style:paragraph-properties fo:text-align="justify"/>
      <style:text-properties style:font-name="Courier New"/>
    </style:style>
    <style:style style:name="P1346" style:parent-style-name="Normal" style:family="paragraph">
      <style:paragraph-properties fo:text-align="justify"/>
      <style:text-properties style:font-name="Courier New"/>
    </style:style>
    <style:style style:name="P1347" style:parent-style-name="Normal" style:family="paragraph">
      <style:paragraph-properties fo:text-align="justify"/>
      <style:text-properties style:font-name="Courier New"/>
    </style:style>
    <style:style style:name="P1348" style:parent-style-name="Normal" style:family="paragraph">
      <style:paragraph-properties fo:text-align="justify"/>
      <style:text-properties style:font-name="Courier New"/>
    </style:style>
    <style:style style:name="P1349" style:parent-style-name="Normal" style:family="paragraph">
      <style:paragraph-properties fo:text-align="justify"/>
      <style:text-properties style:font-name="Courier New"/>
    </style:style>
    <style:style style:name="P1350" style:parent-style-name="Normal" style:family="paragraph">
      <style:paragraph-properties fo:text-align="justify"/>
      <style:text-properties style:font-name="Courier New"/>
    </style:style>
    <style:style style:name="P1351" style:parent-style-name="Normal" style:family="paragraph">
      <style:paragraph-properties fo:text-align="justify"/>
      <style:text-properties style:font-name="Courier New"/>
    </style:style>
    <style:style style:name="P1352" style:parent-style-name="Normal" style:family="paragraph">
      <style:paragraph-properties fo:text-align="justify"/>
      <style:text-properties style:font-name="Courier New"/>
    </style:style>
    <style:style style:name="P1353" style:parent-style-name="Normal" style:family="paragraph">
      <style:paragraph-properties fo:text-align="justify"/>
      <style:text-properties style:font-name="Courier New"/>
    </style:style>
    <style:style style:name="P1354" style:parent-style-name="Normal" style:family="paragraph">
      <style:paragraph-properties fo:text-align="justify"/>
      <style:text-properties style:font-name="Courier New"/>
    </style:style>
    <style:style style:name="P1355" style:parent-style-name="Normal" style:family="paragraph">
      <style:paragraph-properties fo:text-align="justify"/>
      <style:text-properties style:font-name="Courier New"/>
    </style:style>
    <style:style style:name="P1356" style:parent-style-name="Normal" style:family="paragraph">
      <style:paragraph-properties fo:text-align="justify"/>
      <style:text-properties style:font-name="Courier New"/>
    </style:style>
    <style:style style:name="P1357" style:parent-style-name="Normal" style:family="paragraph">
      <style:paragraph-properties fo:text-align="justify"/>
      <style:text-properties style:font-name="Courier New"/>
    </style:style>
    <style:style style:name="P1358" style:parent-style-name="Normal" style:family="paragraph">
      <style:paragraph-properties fo:text-align="justify"/>
      <style:text-properties style:font-name="Courier New"/>
    </style:style>
    <style:style style:name="P1359" style:parent-style-name="Normal" style:family="paragraph">
      <style:paragraph-properties fo:text-align="justify"/>
      <style:text-properties style:font-name="Courier New"/>
    </style:style>
    <style:style style:name="P1360" style:parent-style-name="Normal" style:family="paragraph">
      <style:paragraph-properties fo:text-align="justify"/>
      <style:text-properties style:font-name="Courier New"/>
    </style:style>
    <style:style style:name="P1361" style:parent-style-name="Normal" style:family="paragraph">
      <style:paragraph-properties fo:text-align="justify"/>
      <style:text-properties style:font-name="Courier New"/>
    </style:style>
    <style:style style:name="P1362" style:parent-style-name="Normal" style:family="paragraph">
      <style:paragraph-properties fo:text-align="justify"/>
      <style:text-properties style:font-name="Courier New"/>
    </style:style>
    <style:style style:name="P1363" style:parent-style-name="Normal" style:family="paragraph">
      <style:paragraph-properties fo:text-align="justify"/>
      <style:text-properties style:font-name="Courier New"/>
    </style:style>
    <style:style style:name="P1364" style:parent-style-name="Normal" style:family="paragraph">
      <style:paragraph-properties fo:text-align="justify"/>
      <style:text-properties style:font-name="Courier New"/>
    </style:style>
    <style:style style:name="P1365" style:parent-style-name="Normal" style:family="paragraph">
      <style:paragraph-properties fo:text-align="justify"/>
      <style:text-properties style:font-name="Courier New"/>
    </style:style>
    <style:style style:name="P1366" style:parent-style-name="Normal" style:family="paragraph">
      <style:paragraph-properties fo:text-align="justify"/>
      <style:text-properties style:font-name="Courier New"/>
    </style:style>
    <style:style style:name="P1367" style:parent-style-name="Normal" style:family="paragraph">
      <style:paragraph-properties fo:text-align="justify"/>
      <style:text-properties style:font-name="Courier New"/>
    </style:style>
    <style:style style:name="P1368" style:parent-style-name="Normal" style:family="paragraph">
      <style:paragraph-properties fo:text-align="justify"/>
      <style:text-properties style:font-name="Courier New"/>
    </style:style>
    <style:style style:name="P1369" style:parent-style-name="Normal" style:family="paragraph">
      <style:paragraph-properties fo:text-align="justify"/>
      <style:text-properties style:font-name="Courier New"/>
    </style:style>
    <style:style style:name="P1370" style:parent-style-name="Normal" style:family="paragraph">
      <style:paragraph-properties fo:text-align="justify"/>
      <style:text-properties style:font-name="Courier New"/>
    </style:style>
    <style:style style:name="P1371" style:parent-style-name="Normal" style:family="paragraph">
      <style:paragraph-properties fo:text-align="justify"/>
      <style:text-properties style:font-name="Courier New"/>
    </style:style>
    <style:style style:name="P1372" style:parent-style-name="Normal" style:family="paragraph">
      <style:paragraph-properties fo:text-align="justify"/>
      <style:text-properties style:font-name="Courier New"/>
    </style:style>
    <style:style style:name="P1373" style:parent-style-name="Normal" style:family="paragraph">
      <style:paragraph-properties fo:text-align="justify"/>
      <style:text-properties style:font-name="Courier New"/>
    </style:style>
    <style:style style:name="P1374" style:parent-style-name="Normal" style:family="paragraph">
      <style:paragraph-properties fo:text-align="justify"/>
      <style:text-properties style:font-name="Courier New"/>
    </style:style>
    <style:style style:name="P1375" style:parent-style-name="Normal" style:family="paragraph">
      <style:paragraph-properties fo:text-align="justify"/>
      <style:text-properties style:font-name="Courier New"/>
    </style:style>
    <style:style style:name="P1376" style:parent-style-name="Normal" style:family="paragraph">
      <style:paragraph-properties fo:text-align="justify"/>
      <style:text-properties style:font-name="Courier New"/>
    </style:style>
    <style:style style:name="P1377" style:parent-style-name="Normal" style:family="paragraph">
      <style:paragraph-properties fo:text-align="justify"/>
      <style:text-properties style:font-name="Courier New"/>
    </style:style>
    <style:style style:name="P1378" style:parent-style-name="Normal" style:family="paragraph">
      <style:paragraph-properties fo:text-align="justify"/>
      <style:text-properties style:font-name="Courier New"/>
    </style:style>
    <style:style style:name="P1379" style:parent-style-name="Normal" style:family="paragraph">
      <style:paragraph-properties fo:text-align="justify"/>
      <style:text-properties style:font-name="Courier New"/>
    </style:style>
    <style:style style:name="P1380" style:parent-style-name="Normal" style:family="paragraph">
      <style:paragraph-properties fo:text-align="justify"/>
      <style:text-properties style:font-name="Courier New"/>
    </style:style>
    <style:style style:name="P1381" style:parent-style-name="Normal" style:family="paragraph">
      <style:paragraph-properties fo:text-align="justify"/>
      <style:text-properties style:font-name="Courier New"/>
    </style:style>
    <style:style style:name="P1382" style:parent-style-name="Normal" style:family="paragraph">
      <style:paragraph-properties fo:text-align="justify"/>
      <style:text-properties style:font-name="Courier New"/>
    </style:style>
    <style:style style:name="P1383" style:parent-style-name="Normal" style:family="paragraph">
      <style:paragraph-properties fo:text-align="justify"/>
      <style:text-properties style:font-name="Courier New"/>
    </style:style>
    <style:style style:name="P1384" style:parent-style-name="Normal" style:family="paragraph">
      <style:paragraph-properties fo:text-align="justify"/>
      <style:text-properties style:font-name="Courier New"/>
    </style:style>
    <style:style style:name="P1385" style:parent-style-name="Normal" style:family="paragraph">
      <style:paragraph-properties fo:text-align="justify"/>
      <style:text-properties style:font-name="Courier New"/>
    </style:style>
    <style:style style:name="P1386" style:parent-style-name="Normal" style:family="paragraph">
      <style:paragraph-properties fo:text-align="justify"/>
      <style:text-properties style:font-name="Courier New"/>
    </style:style>
    <style:style style:name="P1387" style:parent-style-name="Normal" style:family="paragraph">
      <style:paragraph-properties fo:text-align="justify"/>
      <style:text-properties style:font-name="Courier New"/>
    </style:style>
    <style:style style:name="P1388" style:parent-style-name="Normal" style:family="paragraph">
      <style:paragraph-properties fo:text-align="justify"/>
      <style:text-properties style:font-name="Courier New"/>
    </style:style>
    <style:style style:name="P1389" style:parent-style-name="Normal" style:family="paragraph">
      <style:paragraph-properties fo:text-align="justify"/>
      <style:text-properties style:font-name="Courier New"/>
    </style:style>
    <style:style style:name="P1390" style:parent-style-name="Normal" style:family="paragraph">
      <style:paragraph-properties fo:text-align="justify"/>
      <style:text-properties style:font-name="Courier New"/>
    </style:style>
    <style:style style:name="P1391" style:parent-style-name="Normal" style:family="paragraph">
      <style:paragraph-properties fo:text-align="justify"/>
      <style:text-properties style:font-name="Courier New"/>
    </style:style>
    <style:style style:name="P1392" style:parent-style-name="Normal" style:family="paragraph">
      <style:paragraph-properties fo:text-align="justify"/>
      <style:text-properties style:font-name="Courier New"/>
    </style:style>
    <style:style style:name="P1393" style:parent-style-name="Normal" style:family="paragraph">
      <style:paragraph-properties fo:text-align="justify"/>
      <style:text-properties style:font-name="Courier New"/>
    </style:style>
    <style:style style:name="P1394" style:parent-style-name="Normal" style:family="paragraph">
      <style:paragraph-properties fo:text-align="justify"/>
      <style:text-properties style:font-name="Courier New"/>
    </style:style>
    <style:style style:name="P1395" style:parent-style-name="Normal" style:family="paragraph">
      <style:paragraph-properties fo:text-align="justify"/>
      <style:text-properties style:font-name="Courier New"/>
    </style:style>
    <style:style style:name="P1396" style:parent-style-name="Normal" style:family="paragraph">
      <style:paragraph-properties fo:text-align="justify"/>
      <style:text-properties style:font-name="Courier New"/>
    </style:style>
    <style:style style:name="P1397" style:parent-style-name="Normal" style:family="paragraph">
      <style:paragraph-properties fo:text-align="justify"/>
      <style:text-properties style:font-name="Courier New"/>
    </style:style>
    <style:style style:name="P1398" style:parent-style-name="Normal" style:family="paragraph">
      <style:paragraph-properties fo:text-align="justify"/>
      <style:text-properties style:font-name="Courier New"/>
    </style:style>
    <style:style style:name="P1399" style:parent-style-name="Normal" style:family="paragraph">
      <style:paragraph-properties fo:text-align="justify"/>
      <style:text-properties style:font-name="Courier New"/>
    </style:style>
    <style:style style:name="P1400" style:parent-style-name="Normal" style:family="paragraph">
      <style:paragraph-properties fo:text-align="justify"/>
      <style:text-properties style:font-name="Courier New"/>
    </style:style>
    <style:style style:name="P1401" style:parent-style-name="Normal" style:family="paragraph">
      <style:paragraph-properties fo:text-align="justify"/>
      <style:text-properties style:font-name="Courier New"/>
    </style:style>
    <style:style style:name="P1402" style:parent-style-name="Normal" style:family="paragraph">
      <style:paragraph-properties fo:text-align="justify"/>
      <style:text-properties style:font-name="Courier New"/>
    </style:style>
    <style:style style:name="P1403" style:parent-style-name="Normal" style:family="paragraph">
      <style:paragraph-properties fo:text-align="justify"/>
      <style:text-properties style:font-name="Courier New"/>
    </style:style>
    <style:style style:name="P1404" style:parent-style-name="Normal" style:family="paragraph">
      <style:paragraph-properties fo:text-align="justify"/>
      <style:text-properties style:font-name="Courier New"/>
    </style:style>
    <style:style style:name="P1405" style:parent-style-name="Normal" style:family="paragraph">
      <style:paragraph-properties fo:text-align="justify"/>
      <style:text-properties style:font-name="Courier New"/>
    </style:style>
    <style:style style:name="P1406" style:parent-style-name="Normal" style:family="paragraph">
      <style:paragraph-properties fo:text-align="justify"/>
      <style:text-properties style:font-name="Courier New"/>
    </style:style>
    <style:style style:name="P1407" style:parent-style-name="Normal" style:family="paragraph">
      <style:paragraph-properties fo:text-align="justify"/>
      <style:text-properties style:font-name="Courier New"/>
    </style:style>
    <style:style style:name="P1408" style:parent-style-name="Normal" style:family="paragraph">
      <style:paragraph-properties fo:text-align="justify"/>
      <style:text-properties style:font-name="Courier New"/>
    </style:style>
    <style:style style:name="P1409" style:parent-style-name="Normal" style:family="paragraph">
      <style:paragraph-properties fo:text-align="justify"/>
      <style:text-properties style:font-name="Courier New"/>
    </style:style>
    <style:style style:name="P1410" style:parent-style-name="Normal" style:family="paragraph">
      <style:paragraph-properties fo:text-align="justify"/>
      <style:text-properties style:font-name="Courier New"/>
    </style:style>
    <style:style style:name="P1411" style:parent-style-name="Normal" style:family="paragraph">
      <style:paragraph-properties fo:text-align="justify"/>
      <style:text-properties style:font-name="Courier New"/>
    </style:style>
    <style:style style:name="P1412" style:parent-style-name="Normal" style:family="paragraph">
      <style:paragraph-properties fo:text-align="justify"/>
      <style:text-properties style:font-name="Courier New"/>
    </style:style>
    <style:style style:name="P1413" style:parent-style-name="Normal" style:family="paragraph">
      <style:paragraph-properties fo:text-align="justify"/>
      <style:text-properties style:font-name="Courier New"/>
    </style:style>
    <style:style style:name="P1414" style:parent-style-name="Normal" style:family="paragraph">
      <style:paragraph-properties fo:text-align="justify"/>
      <style:text-properties style:font-name="Courier New"/>
    </style:style>
    <style:style style:name="P1415" style:parent-style-name="Normal" style:family="paragraph">
      <style:paragraph-properties fo:text-align="justify"/>
      <style:text-properties style:font-name="Courier New"/>
    </style:style>
    <style:style style:name="P1416" style:parent-style-name="Normal" style:family="paragraph">
      <style:paragraph-properties fo:text-align="justify"/>
      <style:text-properties style:font-name="Courier New"/>
    </style:style>
    <style:style style:name="P1417" style:parent-style-name="Normal" style:family="paragraph">
      <style:paragraph-properties fo:text-align="justify"/>
      <style:text-properties style:font-name="Courier New"/>
    </style:style>
    <style:style style:name="P1418" style:parent-style-name="Normal" style:family="paragraph">
      <style:paragraph-properties fo:text-align="justify"/>
      <style:text-properties style:font-name="Courier New"/>
    </style:style>
    <style:style style:name="P1419" style:parent-style-name="Normal" style:family="paragraph">
      <style:paragraph-properties fo:text-align="justify"/>
      <style:text-properties style:font-name="Courier New"/>
    </style:style>
    <style:style style:name="P1420" style:parent-style-name="Normal" style:family="paragraph">
      <style:paragraph-properties fo:text-align="justify"/>
      <style:text-properties style:font-name="Courier New"/>
    </style:style>
    <style:style style:name="P1421" style:parent-style-name="Normal" style:family="paragraph">
      <style:paragraph-properties fo:text-align="justify"/>
      <style:text-properties style:font-name="Courier New"/>
    </style:style>
    <style:style style:name="P1422" style:parent-style-name="Normal" style:family="paragraph">
      <style:paragraph-properties fo:text-align="justify"/>
      <style:text-properties style:font-name="Courier New"/>
    </style:style>
    <style:style style:name="P1423" style:parent-style-name="Normal" style:family="paragraph">
      <style:paragraph-properties fo:text-align="justify"/>
      <style:text-properties style:font-name="Courier New"/>
    </style:style>
    <style:style style:name="P1424" style:parent-style-name="Normal" style:family="paragraph">
      <style:paragraph-properties fo:text-align="justify"/>
      <style:text-properties style:font-name="Courier New"/>
    </style:style>
    <style:style style:name="P1425" style:parent-style-name="Normal" style:family="paragraph">
      <style:paragraph-properties fo:text-align="justify"/>
      <style:text-properties style:font-name="Courier New"/>
    </style:style>
    <style:style style:name="P1426" style:parent-style-name="Normal" style:family="paragraph">
      <style:paragraph-properties fo:text-align="justify"/>
      <style:text-properties style:font-name="Courier New"/>
    </style:style>
    <style:style style:name="P1427" style:parent-style-name="Normal" style:family="paragraph">
      <style:paragraph-properties fo:text-align="justify"/>
      <style:text-properties style:font-name="Courier New"/>
    </style:style>
    <style:style style:name="P1428" style:parent-style-name="Normal" style:family="paragraph">
      <style:paragraph-properties fo:text-align="justify"/>
      <style:text-properties style:font-name="Courier New"/>
    </style:style>
    <style:style style:name="P1429" style:parent-style-name="Normal" style:family="paragraph">
      <style:paragraph-properties fo:text-align="justify"/>
      <style:text-properties style:font-name="Courier New"/>
    </style:style>
    <style:style style:name="P1430" style:parent-style-name="Normal" style:family="paragraph">
      <style:paragraph-properties fo:text-align="justify"/>
      <style:text-properties style:font-name="Courier New"/>
    </style:style>
    <style:style style:name="P1431" style:parent-style-name="Normal" style:family="paragraph">
      <style:paragraph-properties fo:text-align="justify"/>
      <style:text-properties style:font-name="Courier New"/>
    </style:style>
    <style:style style:name="P1432" style:parent-style-name="Normal" style:family="paragraph">
      <style:paragraph-properties fo:text-align="justify"/>
      <style:text-properties style:font-name="Courier New"/>
    </style:style>
    <style:style style:name="P1433" style:parent-style-name="Normal" style:family="paragraph">
      <style:paragraph-properties fo:text-align="justify"/>
      <style:text-properties style:font-name="Courier New"/>
    </style:style>
    <style:style style:name="P1434" style:parent-style-name="Normal" style:family="paragraph">
      <style:paragraph-properties fo:text-align="justify"/>
      <style:text-properties style:font-name="Courier New"/>
    </style:style>
    <style:style style:name="P1435" style:parent-style-name="Normal" style:family="paragraph">
      <style:paragraph-properties fo:text-align="justify"/>
      <style:text-properties style:font-name="Courier New"/>
    </style:style>
    <style:style style:name="P1436" style:parent-style-name="Normal" style:family="paragraph">
      <style:paragraph-properties fo:text-align="justify"/>
      <style:text-properties style:font-name="Courier New"/>
    </style:style>
    <style:style style:name="P1437" style:parent-style-name="Normal" style:family="paragraph">
      <style:paragraph-properties fo:text-align="justify"/>
      <style:text-properties style:font-name="Courier New"/>
    </style:style>
    <style:style style:name="P1438" style:parent-style-name="Normal" style:family="paragraph">
      <style:paragraph-properties fo:text-align="justify"/>
      <style:text-properties style:font-name="Courier New"/>
    </style:style>
    <style:style style:name="P1439" style:parent-style-name="Normal" style:family="paragraph">
      <style:paragraph-properties fo:text-align="justify"/>
      <style:text-properties style:font-name="Courier New"/>
    </style:style>
    <style:style style:name="P1440" style:parent-style-name="Normal" style:family="paragraph">
      <style:paragraph-properties fo:text-align="justify"/>
      <style:text-properties style:font-name="Courier New"/>
    </style:style>
    <style:style style:name="P1441" style:parent-style-name="Normal" style:family="paragraph">
      <style:paragraph-properties fo:text-align="justify"/>
      <style:text-properties style:font-name="Courier New"/>
    </style:style>
    <style:style style:name="P1442" style:parent-style-name="Normal" style:family="paragraph">
      <style:paragraph-properties fo:text-align="justify"/>
      <style:text-properties style:font-name="Courier New"/>
    </style:style>
    <style:style style:name="P1443" style:parent-style-name="Normal" style:family="paragraph">
      <style:paragraph-properties fo:text-align="justify"/>
      <style:text-properties style:font-name="Courier New"/>
    </style:style>
    <style:style style:name="P1444" style:parent-style-name="Normal" style:family="paragraph">
      <style:paragraph-properties fo:text-align="justify"/>
      <style:text-properties style:font-name="Courier New"/>
    </style:style>
    <style:style style:name="P1445" style:parent-style-name="Normal" style:family="paragraph">
      <style:paragraph-properties fo:text-align="justify"/>
      <style:text-properties style:font-name="Courier New"/>
    </style:style>
    <style:style style:name="P1446" style:parent-style-name="Normal" style:family="paragraph">
      <style:paragraph-properties fo:text-align="justify"/>
      <style:text-properties style:font-name="Courier New"/>
    </style:style>
    <style:style style:name="P1447" style:parent-style-name="Normal" style:family="paragraph">
      <style:paragraph-properties fo:text-align="justify"/>
      <style:text-properties style:font-name="Courier New"/>
    </style:style>
    <style:style style:name="P1448" style:parent-style-name="Normal" style:family="paragraph">
      <style:paragraph-properties fo:text-align="justify"/>
      <style:text-properties style:font-name="Courier New"/>
    </style:style>
    <style:style style:name="P1449" style:parent-style-name="Normal" style:family="paragraph">
      <style:paragraph-properties fo:text-align="justify"/>
      <style:text-properties style:font-name="Courier New"/>
    </style:style>
    <style:style style:name="P1450" style:parent-style-name="Normal" style:family="paragraph">
      <style:paragraph-properties fo:text-align="justify"/>
      <style:text-properties style:font-name="Courier New"/>
    </style:style>
    <style:style style:name="P1451" style:parent-style-name="Normal" style:family="paragraph">
      <style:paragraph-properties fo:text-align="justify"/>
      <style:text-properties style:font-name="Courier New"/>
    </style:style>
    <style:style style:name="P1452" style:parent-style-name="Normal" style:family="paragraph">
      <style:paragraph-properties fo:text-align="justify"/>
      <style:text-properties style:font-name="Courier New"/>
    </style:style>
    <style:style style:name="P1453" style:parent-style-name="Normal" style:family="paragraph">
      <style:paragraph-properties fo:text-align="justify"/>
      <style:text-properties style:font-name="Courier New"/>
    </style:style>
    <style:style style:name="P1454" style:parent-style-name="Normal" style:family="paragraph">
      <style:paragraph-properties fo:text-align="justify"/>
      <style:text-properties style:font-name="Courier New"/>
    </style:style>
    <style:style style:name="P1455" style:parent-style-name="Normal" style:family="paragraph">
      <style:paragraph-properties fo:text-align="justify"/>
      <style:text-properties style:font-name="Courier New"/>
    </style:style>
    <style:style style:name="P1456" style:parent-style-name="Normal" style:family="paragraph">
      <style:paragraph-properties fo:text-align="justify"/>
      <style:text-properties style:font-name="Courier New"/>
    </style:style>
    <style:style style:name="P1457" style:parent-style-name="Normal" style:family="paragraph">
      <style:paragraph-properties fo:text-align="justify"/>
      <style:text-properties style:font-name="Courier New"/>
    </style:style>
    <style:style style:name="P1458" style:parent-style-name="Normal" style:family="paragraph">
      <style:paragraph-properties fo:text-align="justify"/>
      <style:text-properties style:font-name="Courier New"/>
    </style:style>
    <style:style style:name="P1459" style:parent-style-name="Normal" style:family="paragraph">
      <style:paragraph-properties fo:text-align="justify"/>
      <style:text-properties style:font-name="Courier New"/>
    </style:style>
    <style:style style:name="P1460" style:parent-style-name="Normal" style:family="paragraph">
      <style:paragraph-properties fo:text-align="justify"/>
      <style:text-properties style:font-name="Courier New"/>
    </style:style>
    <style:style style:name="P1461" style:parent-style-name="Normal" style:family="paragraph">
      <style:paragraph-properties fo:text-align="justify"/>
      <style:text-properties style:font-name="Courier New"/>
    </style:style>
    <style:style style:name="P1462" style:parent-style-name="Normal" style:family="paragraph">
      <style:paragraph-properties fo:text-align="justify"/>
      <style:text-properties style:font-name="Courier New"/>
    </style:style>
    <style:style style:name="P1463" style:parent-style-name="Normal" style:family="paragraph">
      <style:paragraph-properties fo:text-align="justify"/>
      <style:text-properties style:font-name="Courier New"/>
    </style:style>
    <style:style style:name="P1464" style:parent-style-name="Normal" style:family="paragraph">
      <style:paragraph-properties fo:text-align="justify"/>
      <style:text-properties style:font-name="Courier New"/>
    </style:style>
    <style:style style:name="P1465" style:parent-style-name="Normal" style:family="paragraph">
      <style:paragraph-properties fo:text-align="justify"/>
      <style:text-properties style:font-name="Courier New"/>
    </style:style>
    <style:style style:name="P1466" style:parent-style-name="Normal" style:family="paragraph">
      <style:paragraph-properties fo:text-align="justify"/>
      <style:text-properties style:font-name="Courier New"/>
    </style:style>
    <style:style style:name="P1467" style:parent-style-name="Normal" style:family="paragraph">
      <style:paragraph-properties fo:text-align="justify"/>
      <style:text-properties style:font-name="Courier New"/>
    </style:style>
    <style:style style:name="P1468" style:parent-style-name="Normal" style:family="paragraph">
      <style:paragraph-properties fo:text-align="justify"/>
      <style:text-properties style:font-name="Courier New"/>
    </style:style>
    <style:style style:name="P1469" style:parent-style-name="Normal" style:family="paragraph">
      <style:paragraph-properties fo:text-align="justify"/>
      <style:text-properties style:font-name="Courier New"/>
    </style:style>
    <style:style style:name="P1470" style:parent-style-name="Normal" style:family="paragraph">
      <style:paragraph-properties fo:text-align="justify"/>
      <style:text-properties style:font-name="Courier New"/>
    </style:style>
    <style:style style:name="P1471" style:parent-style-name="Normal" style:family="paragraph">
      <style:paragraph-properties fo:text-align="justify"/>
      <style:text-properties style:font-name="Courier New"/>
    </style:style>
    <style:style style:name="P1472" style:parent-style-name="Normal" style:family="paragraph">
      <style:paragraph-properties fo:text-align="justify"/>
      <style:text-properties style:font-name="Courier New"/>
    </style:style>
    <style:style style:name="P1473" style:parent-style-name="Normal" style:family="paragraph">
      <style:paragraph-properties fo:text-align="justify"/>
      <style:text-properties style:font-name="Courier New"/>
    </style:style>
    <style:style style:name="P1474" style:parent-style-name="Normal" style:family="paragraph">
      <style:paragraph-properties fo:text-align="justify"/>
      <style:text-properties style:font-name="Courier New"/>
    </style:style>
    <style:style style:name="P1475" style:parent-style-name="Normal" style:family="paragraph">
      <style:paragraph-properties fo:text-align="justify"/>
      <style:text-properties style:font-name="Courier New"/>
    </style:style>
    <style:style style:name="P1476" style:parent-style-name="Normal" style:family="paragraph">
      <style:paragraph-properties fo:text-align="justify"/>
      <style:text-properties style:font-name="Courier New"/>
    </style:style>
    <style:style style:name="P1477" style:parent-style-name="Normal" style:family="paragraph">
      <style:paragraph-properties fo:text-align="justify"/>
      <style:text-properties style:font-name="Courier New"/>
    </style:style>
    <style:style style:name="P1478" style:parent-style-name="Normal" style:family="paragraph">
      <style:paragraph-properties fo:text-align="justify"/>
      <style:text-properties style:font-name="Courier New"/>
    </style:style>
    <style:style style:name="P1479" style:parent-style-name="Normal" style:family="paragraph">
      <style:paragraph-properties fo:text-align="justify"/>
      <style:text-properties style:font-name="Courier New"/>
    </style:style>
    <style:style style:name="P1480" style:parent-style-name="Normal" style:family="paragraph">
      <style:paragraph-properties fo:text-align="justify"/>
      <style:text-properties style:font-name="Courier New"/>
    </style:style>
    <style:style style:name="P1481" style:parent-style-name="Normal" style:family="paragraph">
      <style:paragraph-properties fo:text-align="justify"/>
      <style:text-properties style:font-name="Courier New"/>
    </style:style>
    <style:style style:name="P1482" style:parent-style-name="Normal" style:family="paragraph">
      <style:paragraph-properties fo:text-align="justify"/>
      <style:text-properties style:font-name="Courier New"/>
    </style:style>
    <style:style style:name="P1483" style:parent-style-name="Normal" style:family="paragraph">
      <style:paragraph-properties fo:text-align="justify"/>
      <style:text-properties style:font-name="Courier New"/>
    </style:style>
    <style:style style:name="P1484" style:parent-style-name="Normal" style:family="paragraph">
      <style:paragraph-properties fo:text-align="justify"/>
      <style:text-properties style:font-name="Courier New"/>
    </style:style>
    <style:style style:name="P1485" style:parent-style-name="Normal" style:family="paragraph">
      <style:paragraph-properties fo:text-align="justify"/>
      <style:text-properties style:font-name="Courier New"/>
    </style:style>
    <style:style style:name="P1486" style:parent-style-name="Normal" style:family="paragraph">
      <style:paragraph-properties fo:text-align="justify"/>
      <style:text-properties style:font-name="Courier New"/>
    </style:style>
    <style:style style:name="P1487" style:parent-style-name="Normal" style:family="paragraph">
      <style:paragraph-properties fo:text-align="justify"/>
      <style:text-properties style:font-name="Courier New"/>
    </style:style>
    <style:style style:name="P1488" style:parent-style-name="Normal" style:family="paragraph">
      <style:paragraph-properties fo:text-align="justify"/>
      <style:text-properties style:font-name="Courier New"/>
    </style:style>
    <style:style style:name="P1489" style:parent-style-name="Normal" style:family="paragraph">
      <style:paragraph-properties fo:text-align="justify"/>
      <style:text-properties style:font-name="Courier New"/>
    </style:style>
    <style:style style:name="P1490" style:parent-style-name="Normal" style:family="paragraph">
      <style:paragraph-properties fo:text-align="justify"/>
      <style:text-properties style:font-name="Courier New"/>
    </style:style>
    <style:style style:name="P1491" style:parent-style-name="Normal" style:family="paragraph">
      <style:paragraph-properties fo:text-align="justify"/>
      <style:text-properties style:font-name="Courier New"/>
    </style:style>
    <style:style style:name="P1492" style:parent-style-name="Normal" style:family="paragraph">
      <style:paragraph-properties fo:text-align="justify"/>
      <style:text-properties style:font-name="Courier New"/>
    </style:style>
    <style:style style:name="P1493" style:parent-style-name="Normal" style:family="paragraph">
      <style:paragraph-properties fo:text-align="justify"/>
      <style:text-properties style:font-name="Courier New"/>
    </style:style>
    <style:style style:name="P1494" style:parent-style-name="Normal" style:family="paragraph">
      <style:paragraph-properties fo:text-align="justify"/>
      <style:text-properties style:font-name="Courier New"/>
    </style:style>
    <style:style style:name="P1495" style:parent-style-name="Normal" style:family="paragraph">
      <style:paragraph-properties fo:text-align="justify"/>
      <style:text-properties style:font-name="Courier New"/>
    </style:style>
    <style:style style:name="P1496" style:parent-style-name="Normal" style:family="paragraph">
      <style:paragraph-properties fo:text-align="justify"/>
      <style:text-properties style:font-name="Courier New"/>
    </style:style>
    <style:style style:name="P1497" style:parent-style-name="Normal" style:family="paragraph">
      <style:paragraph-properties fo:text-align="justify"/>
      <style:text-properties style:font-name="Courier New"/>
    </style:style>
    <style:style style:name="P1498" style:parent-style-name="Normal" style:family="paragraph">
      <style:paragraph-properties fo:text-align="justify"/>
      <style:text-properties style:font-name="Courier New"/>
    </style:style>
    <style:style style:name="P1499" style:parent-style-name="Normal" style:family="paragraph">
      <style:paragraph-properties fo:text-align="justify"/>
      <style:text-properties style:font-name="Courier New"/>
    </style:style>
    <style:style style:name="P1500" style:parent-style-name="Normal" style:family="paragraph">
      <style:paragraph-properties fo:text-align="justify"/>
      <style:text-properties style:font-name="Courier New"/>
    </style:style>
    <style:style style:name="P1501" style:parent-style-name="Normal" style:family="paragraph">
      <style:paragraph-properties fo:text-align="justify"/>
      <style:text-properties style:font-name="Courier New"/>
    </style:style>
    <style:style style:name="P1502" style:parent-style-name="Normal" style:family="paragraph">
      <style:paragraph-properties fo:text-align="justify"/>
      <style:text-properties style:font-name="Courier New"/>
    </style:style>
    <style:style style:name="P1503" style:parent-style-name="Normal" style:family="paragraph">
      <style:paragraph-properties fo:text-align="justify"/>
      <style:text-properties style:font-name="Courier New"/>
    </style:style>
    <style:style style:name="P1504" style:parent-style-name="Normal" style:family="paragraph">
      <style:paragraph-properties fo:text-align="justify"/>
      <style:text-properties style:font-name="Courier New"/>
    </style:style>
    <style:style style:name="P1505" style:parent-style-name="Normal" style:family="paragraph">
      <style:paragraph-properties fo:text-align="justify"/>
      <style:text-properties style:font-name="Courier New"/>
    </style:style>
    <style:style style:name="P1506" style:parent-style-name="Normal" style:family="paragraph">
      <style:paragraph-properties fo:text-align="justify"/>
      <style:text-properties style:font-name="Courier New"/>
    </style:style>
    <style:style style:name="P1507" style:parent-style-name="Normal" style:family="paragraph">
      <style:paragraph-properties fo:text-align="justify"/>
      <style:text-properties style:font-name="Courier New"/>
    </style:style>
    <style:style style:name="P1508" style:parent-style-name="Normal" style:family="paragraph">
      <style:paragraph-properties fo:text-align="justify"/>
      <style:text-properties style:font-name="Courier New"/>
    </style:style>
    <style:style style:name="P1509" style:parent-style-name="Normal" style:family="paragraph">
      <style:paragraph-properties fo:text-align="justify"/>
      <style:text-properties style:font-name="Courier New"/>
    </style:style>
    <style:style style:name="P1510" style:parent-style-name="Normal" style:family="paragraph">
      <style:paragraph-properties fo:text-align="justify"/>
      <style:text-properties style:font-name="Courier New"/>
    </style:style>
    <style:style style:name="P1511" style:parent-style-name="Normal" style:family="paragraph">
      <style:paragraph-properties fo:text-align="justify"/>
      <style:text-properties style:font-name="Courier New"/>
    </style:style>
    <style:style style:name="P1512" style:parent-style-name="Normal" style:family="paragraph">
      <style:paragraph-properties fo:text-align="justify"/>
      <style:text-properties style:font-name="Courier New"/>
    </style:style>
    <style:style style:name="P1513" style:parent-style-name="Normal" style:family="paragraph">
      <style:paragraph-properties fo:text-align="justify"/>
      <style:text-properties style:font-name="Courier New"/>
    </style:style>
    <style:style style:name="P1514" style:parent-style-name="Normal" style:family="paragraph">
      <style:paragraph-properties fo:text-align="justify"/>
      <style:text-properties style:font-name="Courier New"/>
    </style:style>
    <style:style style:name="P1515" style:parent-style-name="Normal" style:family="paragraph">
      <style:paragraph-properties fo:text-align="justify"/>
      <style:text-properties style:font-name="Courier New"/>
    </style:style>
    <style:style style:name="P1516" style:parent-style-name="Normal" style:family="paragraph">
      <style:paragraph-properties fo:text-align="justify"/>
      <style:text-properties style:font-name="Courier New"/>
    </style:style>
    <style:style style:name="P1517" style:parent-style-name="Normal" style:family="paragraph">
      <style:paragraph-properties fo:text-align="justify"/>
      <style:text-properties style:font-name="Courier New"/>
    </style:style>
    <style:style style:name="P1518" style:parent-style-name="Normal" style:family="paragraph">
      <style:paragraph-properties fo:text-align="justify"/>
      <style:text-properties style:font-name="Courier New"/>
    </style:style>
    <style:style style:name="P1519" style:parent-style-name="Normal" style:family="paragraph">
      <style:paragraph-properties fo:text-align="justify"/>
      <style:text-properties style:font-name="Courier New"/>
    </style:style>
    <style:style style:name="P1520" style:parent-style-name="Normal" style:family="paragraph">
      <style:paragraph-properties fo:text-align="justify"/>
      <style:text-properties style:font-name="Courier New"/>
    </style:style>
    <style:style style:name="P1521" style:parent-style-name="Normal" style:family="paragraph">
      <style:paragraph-properties fo:text-align="justify"/>
      <style:text-properties style:font-name="Courier New"/>
    </style:style>
    <style:style style:name="P1522" style:parent-style-name="Normal" style:family="paragraph">
      <style:paragraph-properties fo:text-align="justify"/>
      <style:text-properties style:font-name="Courier New"/>
    </style:style>
    <style:style style:name="P1523" style:parent-style-name="Normal" style:family="paragraph">
      <style:paragraph-properties fo:text-align="justify"/>
      <style:text-properties style:font-name="Courier New"/>
    </style:style>
    <style:style style:name="P1524" style:parent-style-name="Normal" style:family="paragraph">
      <style:paragraph-properties fo:text-align="justify"/>
      <style:text-properties style:font-name="Courier New"/>
    </style:style>
    <style:style style:name="P1525" style:parent-style-name="Normal" style:family="paragraph">
      <style:paragraph-properties fo:text-align="justify"/>
      <style:text-properties style:font-name="Courier New"/>
    </style:style>
    <style:style style:name="P1526" style:parent-style-name="Normal" style:family="paragraph">
      <style:paragraph-properties fo:text-align="justify"/>
      <style:text-properties style:font-name="Courier New"/>
    </style:style>
    <style:style style:name="P1527" style:parent-style-name="Normal" style:family="paragraph">
      <style:paragraph-properties fo:text-align="justify"/>
      <style:text-properties style:font-name="Courier New"/>
    </style:style>
    <style:style style:name="P1528" style:parent-style-name="Normal" style:family="paragraph">
      <style:paragraph-properties fo:text-align="justify"/>
      <style:text-properties style:font-name="Courier New"/>
    </style:style>
    <style:style style:name="P1529" style:parent-style-name="Normal" style:family="paragraph">
      <style:paragraph-properties fo:text-align="justify"/>
      <style:text-properties style:font-name="Courier New"/>
    </style:style>
    <style:style style:name="P1530" style:parent-style-name="Normal" style:family="paragraph">
      <style:paragraph-properties fo:text-align="justify"/>
      <style:text-properties style:font-name="Courier New"/>
    </style:style>
    <style:style style:name="P1531" style:parent-style-name="Normal" style:family="paragraph">
      <style:paragraph-properties fo:text-align="justify"/>
      <style:text-properties style:font-name="Courier New"/>
    </style:style>
    <style:style style:name="P1532" style:parent-style-name="Normal" style:family="paragraph">
      <style:paragraph-properties fo:text-align="justify"/>
      <style:text-properties style:font-name="Courier New"/>
    </style:style>
    <style:style style:name="P1533" style:parent-style-name="Normal" style:family="paragraph">
      <style:paragraph-properties fo:text-align="justify"/>
      <style:text-properties style:font-name="Courier New"/>
    </style:style>
    <style:style style:name="P1534" style:parent-style-name="Normal" style:family="paragraph">
      <style:paragraph-properties fo:text-align="justify"/>
      <style:text-properties style:font-name="Courier New"/>
    </style:style>
    <style:style style:name="P1535" style:parent-style-name="Normal" style:family="paragraph">
      <style:paragraph-properties fo:text-align="justify"/>
      <style:text-properties style:font-name="Courier New"/>
    </style:style>
    <style:style style:name="P1536" style:parent-style-name="Normal" style:family="paragraph">
      <style:paragraph-properties fo:text-align="justify"/>
      <style:text-properties style:font-name="Courier New"/>
    </style:style>
    <style:style style:name="P1537" style:parent-style-name="Normal" style:family="paragraph">
      <style:paragraph-properties fo:text-align="justify"/>
      <style:text-properties style:font-name="Courier New"/>
    </style:style>
    <style:style style:name="P1538" style:parent-style-name="Normal" style:family="paragraph">
      <style:paragraph-properties fo:text-align="justify"/>
      <style:text-properties style:font-name="Courier New"/>
    </style:style>
    <style:style style:name="P1539" style:parent-style-name="Normal" style:family="paragraph">
      <style:paragraph-properties fo:text-align="justify"/>
      <style:text-properties style:font-name="Courier New"/>
    </style:style>
    <style:style style:name="P1540" style:parent-style-name="Normal" style:family="paragraph">
      <style:paragraph-properties fo:text-align="justify"/>
      <style:text-properties style:font-name="Courier New"/>
    </style:style>
    <style:style style:name="P1541" style:parent-style-name="Normal" style:family="paragraph">
      <style:paragraph-properties fo:text-align="justify"/>
      <style:text-properties style:font-name="Courier New"/>
    </style:style>
    <style:style style:name="P1542" style:parent-style-name="Normal" style:family="paragraph">
      <style:paragraph-properties fo:text-align="justify"/>
      <style:text-properties style:font-name="Courier New"/>
    </style:style>
    <style:style style:name="P1543" style:parent-style-name="Normal" style:family="paragraph">
      <style:paragraph-properties fo:text-align="justify"/>
      <style:text-properties style:font-name="Courier New"/>
    </style:style>
    <style:style style:name="P1544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<text:span text:style-name="T4">Įstatymas paskelbtas:</text:span><text:span text:style-name="T5"><text:s/></text:span><text:span text:style-name="T6">Žin., 1994, Nr.46-851</text:span></text:p>
      <text:p text:style-name="P7"/>
      <text:p text:style-name="P8">Neoficialus įstatymo tekstas:</text:p>
      <text:p text:style-name="P9"/>
      <text:p text:style-name="P10">Pakeitimai:</text:p>
      <text:p text:style-name="P11"/>
      <text:p text:style-name="P12"><text:s/>1.</text:p>
      <text:p text:style-name="P13"><text:s/>Parlamentas, Įstatymas</text:p>
      <text:p text:style-name="P14"><text:s/>Nr. 1-609, 94.10.20, Žin., 1994, Nr. 83-1555 (94.10.26)</text:p>
      <text:p text:style-name="P15"><text:s/>DĖL LIETUVOS RESPUBLIKOS TEISMŲ ĮSTATYMO<text:s/>PAKEITIMO</text:p>
      <text:p text:style-name="P16"/>
      <text:p text:style-name="P17"><text:s/>2.</text:p>
      <text:p text:style-name="P18"><text:s/>Parlamentas, Įstatymas</text:p>
      <text:p text:style-name="P19"><text:s/>Nr. 1-633, 94.11.08, Žin., 1994, Nr. 89-1709 (94.11.18)</text:p>
      <text:p text:style-name="P20"><text:s/>DĖL LIETUVOS RESPUBLIKOS TEISMŲ ĮSTATYMO PAKEITIMO IR PAPILDYMO</text:p>
      <text:p text:style-name="P21"/>
      <text:p text:style-name="P22"><text:s/>3.</text:p>
      <text:p text:style-name="P23"><text:s/>Parlamentas, Įstatymas</text:p>
      <text:p text:style-name="P24"><text:s/>Nr. 1-687, 94.12.08, Žin., 1994, Nr. 96-1880 (94.12.14)</text:p>
      <text:p text:style-name="P25"><text:s/>DĖL LIETUVOS RESPUBLIKOS TEISMŲ ĮSTATYMO PAKEITIMO IR PAPILDYMO</text:p>
      <text:p text:style-name="P26"/>
      <text:p text:style-name="P27"><text:s/>4.</text:p>
      <text:p text:style-name="P28"><text:s/>Parlamentas, Įstatymas</text:p>
      <text:p text:style-name="P29"><text:s/>Nr. 1-792, 95.02.14, Žin., 1995, Nr. 17-386 (95.02.24)</text:p>
      <text:p text:style-name="P30"><text:s/>DĖL LIETUVOS RESPUBLIKOS TEISMŲ ĮSTATYMO PAKEITIMO</text:p>
      <text:p text:style-name="P31"/>
      <text:p text:style-name="P32"><text:s/>5.</text:p>
      <text:p text:style-name="P33"><text:s/>Parlamentas, Įstatymas</text:p>
      <text:soft-page-break/>
      <text:p text:style-name="P34"><text:s/>Nr. 1-827, 95.03.21, Žin., 1995,<text:s/>Nr. 29-647 (95.04.05)</text:p>
      <text:p text:style-name="P35"><text:s/>DĖL LIETUVOS RESPUBLIKOS TEISMŲ ĮSTATYMO 51 STRAIPSNIO PAKEITIMO</text:p>
      <text:p text:style-name="P36"/>
      <text:p text:style-name="P37"><text:s/>6.</text:p>
      <text:p text:style-name="P38"><text:s/>Parlamentas, Įstatymas</text:p>
      <text:p text:style-name="P39"><text:s/>Nr. 1-1387, 96.06.18, Žin., 1996, Nr. 60-1411 (96.06.26)</text:p>
      <text:p text:style-name="P40"><text:s/>LIETUVOS RESPUBLIKOS TEISMŲ ĮSTATYMO 22, 22(1), 33, 34, 35, 56, 59</text:p>
      <text:p text:style-name="P41"><text:s/>STRAIPSNIŲ PAKEITIMO IR PAPILDYMO ĮSTATYMAS</text:p>
      <text:p text:style-name="P42"/>
      <text:p text:style-name="P43"><text:s/>7.</text:p>
      <text:p text:style-name="P44"><text:s/>Parlamentas, Įstatymas</text:p>
      <text:p text:style-name="P45"><text:s/>Nr. 1-1432, 96.07.04, Žin., 1996, Nr. 67-1600 (96.07.17)</text:p>
      <text:p text:style-name="P46"><text:s/>LIETUVOS RESPUBLIKOS TEISMŲ ĮSTATYMO 13, 17, 18, 19, 20, 21, 27,</text:p>
      <text:p text:style-name="P47"><text:s/>29, 36, 42, 58, 60, 62 STRAIPSNIŲ PAKEITIMO IR PAPILDYMO ĮSTATYMAS</text:p>
      <text:p text:style-name="P48"/>
      <text:p text:style-name="P49"><text:s/>8.</text:p>
      <text:p text:style-name="P50"><text:s/>Parlamentas, Įstatymas</text:p>
      <text:p text:style-name="P51"><text:s/>Nr. 1-1524, 96.09.17, Žin., 1996, Nr. 92-2149 (96.10.02)</text:p>
      <text:p text:style-name="P52"><text:s/>LIETUVOS RESPUBLIKOS TEISMŲ ĮSTATYMO 59 STRAIPSNIO PAKEITIMO IR</text:p>
      <text:p text:style-name="P53"><text:s/>PAPILDYMO ĮSTATYMAS</text:p>
      <text:p text:style-name="P54"/>
      <text:p text:style-name="P55"><text:s/>9.</text:p>
      <text:p text:style-name="P56"><text:s/>Parlamentas, Įstatymas</text:p>
      <text:p text:style-name="P57"><text:s/>Nr. 1-1543, 96.09.24, Žin., 1996, Nr. 100-2265 (96.10.16)</text:p>
      <text:p text:style-name="P58"><text:s/>LIETUVOS RESPUBLIKOS TEISMŲ ĮSTATYMO PAPILDYMO IR PAKEITIMO</text:p>
      <text:p text:style-name="P59"><text:s/>ĮSTATYMAS</text:p>
      <text:p text:style-name="P60"/>
      <text:p text:style-name="P61"><text:s/>*** Pabaiga ***</text:p>
      <text:p text:style-name="P62"/>
      <text:p text:style-name="P63"><text:s text:c="22"/>LIETUVOS RESPUBLIKOS</text:p>
      <text:soft-page-break/>
      <text:p text:style-name="P64"><text:s text:c="27"/>T E I S M Ų</text:p>
      <text:p text:style-name="P65"><text:s text:c="28"/>ĮSTATYMAS</text:p>
      <text:p text:style-name="P66"/>
      <text:p text:style-name="P67"><text:s text:c="17"/>1994 m. gegužės 31 d. Nr.I-480</text:p>
      <text:p text:style-name="P68"><text:s text:c="29"/>Vilnius</text:p>
      <text:p text:style-name="P69"/>
      <text:p text:style-name="P70"><text:s text:c="27"/>I skirsnis</text:p>
      <text:p text:style-name="P71"/>
      <text:p text:style-name="P72"><text:s text:c="14"/>PAGRINDINIAI TEISMŲ VEIKLOS PRINCIPAI</text:p>
      <text:p text:style-name="P73"/>
      <text:p text:style-name="P74"/>
      <text:p text:style-name="P75"><text:s text:c="5"/>1 straipsnis. Teisingumo vykdymas</text:p>
      <text:p text:style-name="P76"/>
      <text:p text:style-name="P77"><text:s text:c="5"/>Teisingumą Lietuvos Respublikoje vykdo tik teismai.</text:p>
      <text:p text:style-name="P78"><text:s text:c="5"/>Teismas <text:s/>priima <text:s/><text:s/>sprendimus <text:s text:c="2"/>ir <text:s text:c="2"/>nuosprendžius <text:s text:c="2"/>Lietuvos</text:p>
      <text:p text:style-name="P79">Respublikos vardu.</text:p>
      <text:p text:style-name="P80"><text:s text:c="5"/>Įsiteisėję teismų <text:s/>sprendimai, <text:s/>nuosprendžiai, <text:s/>nutartys <text:s/>ir</text:p>
      <text:p text:style-name="P81">nutarimai yra <text:s/>privalomi visoms <text:s/>valstybinės valdžios <text:s/>ir valdymo</text:p>
      <text:p text:style-name="P82">institucijoms, įmonėms, <text:s/>įstaigoms, organizacijoms <text:s/>bei fiziniams</text:p>
      <text:p text:style-name="P83">asmenims <text:s/>ir <text:s text:c="2"/>turi <text:s/>būti <text:s/>vykdomi <text:s/>visoje <text:s/>Lietuvos <text:s/>Respublikos</text:p>
      <text:p text:style-name="P84">teritorijoje.</text:p>
      <text:p text:style-name="P85"/>
      <text:p text:style-name="P86"><text:s text:c="5"/>2 straipsnis. Lygybė įstatymui ir teismui</text:p>
      <text:p text:style-name="P87"/>
      <text:p text:style-name="P88"><text:s text:c="5"/>Įstatymui ir teismui visi asmenys lygūs.</text:p>
      <text:p text:style-name="P89"><text:s text:c="5"/>Žmogaus teisių <text:s/>negalima varžyti <text:s/>ir teikti <text:s/>jam privilegijų</text:p>
      <text:p text:style-name="P90">dėl <text:s/>jo <text:s/>lyties, <text:s/>rasės, <text:s/>tautybės, <text:s/>kalbos, <text:s/>kilmės, <text:s/>socialinės</text:p>
      <text:p text:style-name="P91">padėties, tikėjimo, įsitikinimų ar pažiūrų pagrindu.</text:p>
      <text:p text:style-name="P92"/>
      <text:p text:style-name="P93"><text:s text:c="5"/>3 straipsnis. Nekaltumo prezumpcija</text:p>
      <text:p text:style-name="P94"/>
      <text:p text:style-name="P95"><text:s text:c="5"/>Asmuo laikomas <text:s/>nekaltu, kol jo kaltumas neįrodytas įstatymo</text:p>
      <text:p text:style-name="P96">nustatyta <text:s text:c="2"/>tvarka <text:s text:c="3"/>ir <text:s text:c="2"/>pripažintas<text:s text:c="4"/>įsiteisėjusiu <text:s text:c="3"/>teismo</text:p>
      <text:p text:style-name="P97">nuosprendžiu.</text:p>
      <text:p text:style-name="P98"/>
      <text:p text:style-name="P99"><text:s text:c="5"/>4 straipsnis. Teisė į teisminę gynybą</text:p>
      <text:p text:style-name="P100"/>
      <text:p text:style-name="P101"><text:s text:c="5"/>Lietuvos <text:s/>Respublikoje <text:s/>visi <text:s/>jos <text:s/>piliečiai <text:s/>turi <text:s/>teisę <text:s/>į</text:p>
      <text:p text:style-name="P102">teisminę gynybą <text:s/>nuo kėsinimosi į jų gyvybę ir sveikatą, asmeninę</text:p>
      <text:p text:style-name="P103">laisvę, nuosavybę, <text:s/>garbę ir <text:s/>orumą,<text:s/>kitas <text:s/>Lietuvos <text:s/>Respublikos</text:p>
      <text:p text:style-name="P104">Konstitucijos ir <text:s/>įstatymų jiems <text:s/>garantuotas teises <text:s/>ir laisves,</text:p>
      <text:p text:style-name="P105">taip pat <text:s/>į teisminę <text:s/>gynybą nuo <text:s/>valstybinės valdžios ir valdymo</text:p>
      <text:p text:style-name="P106">institucijų bei pareigūnų neteisėtų veiksmų ar neveikimo.</text:p>
      <text:p text:style-name="P107"><text:s text:c="5"/>Kitų valstybių <text:s/>piliečiai bei <text:s/>asmenys <text:s/>be <text:s/>pilietybės <text:s/>turi</text:p>
      <text:p text:style-name="P108">teisę <text:s/>į <text:s text:c="2"/>teisminę <text:s/>gynybą <text:s text:c="2"/>lygiai <text:s/>su <text:s text:c="2"/>Lietuvos <text:s text:c="2"/>Respublikos</text:p>
      <text:p text:style-name="P109">piliečiais, <text:s/>jeigu <text:s/>kitaip <text:s/>nenumato <text:s/>įstatymai <text:s/>ir <text:s/>tarptautinės</text:p>
      <text:p text:style-name="P110">sutartys.</text:p>
      <text:p text:style-name="P111"><text:s text:c="5"/>Teisę <text:s/>į <text:s text:c="2"/>teisminę <text:s/>gynybą <text:s text:c="2"/>turi <text:s/>ir <text:s text:c="2"/>įmonės, <text:s text:c="2"/>įstaigos,</text:p>
      <text:p text:style-name="P112">organizacijos.</text:p>
      <text:p text:style-name="P113"/>
      <text:p text:style-name="P114"><text:s text:c="3"/><text:s text:c="2"/>5 straipsnis. Teisė į gynybą ir teisinę pagalbą</text:p>
      <text:p text:style-name="P115"/>
      <text:p text:style-name="P116"><text:s text:c="5"/>Asmeniui, <text:s text:c="2"/>kuris <text:s text:c="3"/>įtariamas <text:s text:c="2"/>padaręs <text:s text:c="2"/>nusikaltimą, <text:s text:c="2"/>ir</text:p>
      <text:p text:style-name="P117">kaltinamajam nuo <text:s/>jų sulaikymo <text:s/>arba pirmosios <text:s/>apklausos momento</text:p>
      <text:p text:style-name="P118">garantuojama teisė į gynybą, taip pat ir teisė turėti advokatą.</text:p>
      <text:p text:style-name="P119"><text:s text:c="5"/>Visose bylose <text:s/>teisinę pagalbą <text:s/>teikia advokatai, o įstatymų</text:p>
      <text:p text:style-name="P120">numatytais atvejais - ir kiti asmenys.</text:p>
      <text:p text:style-name="P121"/>
      <text:p text:style-name="P122"><text:s text:c="5"/>6 straipsnis. Teismo proceso viešumas ir rungimosi</text:p>
      <text:p text:style-name="P123"><text:s text:c="19"/>principas</text:p>
      <text:p text:style-name="P124"/>
      <text:p text:style-name="P125"><text:s text:c="5"/>Visuose teismuose bylos nagrinėjamos viešai.</text:p>
      <text:p text:style-name="P126"><text:s text:c="5"/>Teismo posėdis <text:s/>gali <text:s/>būti <text:s/>uždaras <text:s/>- <text:s/>žmogaus <text:s/>asmens, <text:s/>jo</text:p>
      <text:p text:style-name="P127">privataus gyvenimo <text:s/>ir nuosavybės <text:s/>neliečiamumui apsaugoti, <text:s/>taip</text:p>
      <text:p text:style-name="P128">pat jeigu <text:s/>viešai nagrinėjama <text:s/>byla gali <text:s/>atskleisti <text:s/>valstybinę,</text:p>
      <text:p text:style-name="P129">profesinę <text:s/>ar <text:s text:c="2"/>komercinę <text:s/>paslaptį, <text:s/>tačiau <text:s/>šiuose <text:s/>posėdžiuose</text:p>
      <text:p text:style-name="P130">priimtų sprendimų <text:s/>ir nuosprendžių <text:s/>rezoliucinės dalys skelbiamos</text:p>
      <text:p text:style-name="P131">viešai.</text:p>
      <text:p text:style-name="P132"><text:s text:c="5"/>Bylos nagrinėjamos laikantis rungimosi principo.</text:p>
      <text:p text:style-name="P133"/>
      <text:p text:style-name="P134"><text:s text:c="5"/>7 straipsnis. Techninių priemonių naudojimas teisme</text:p>
      <text:p text:style-name="P135"/>
      <text:p text:style-name="P136"><text:s text:c="5"/>Teismo posėdžio <text:s/>eigai, įrodymams <text:s/>fiksuoti ir <text:s/>jiems <text:s/>tirti</text:p>
      <text:p text:style-name="P137">teismas <text:s/>gali naudoti bet kokias technines priemones.</text:p>
      <text:p text:style-name="P138"><text:s text:c="5"/>Dalyvaujantys <text:s text:c="2"/>civilinėje <text:s text:c="3"/>bei <text:s text:c="2"/>administracinio <text:s text:c="2"/>teisės</text:p>
      <text:p text:style-name="P139">pažeidimo byloje <text:s/>asmenys, proceso dalyviai baudžiamojoje byloje,</text:p>
      <text:p text:style-name="P140">taip pat <text:s/>prokuroras savo <text:s/>procesinėms <text:s/>funkcijoms <text:s/>vykdyti <text:s/>gali</text:p>
      <text:p text:style-name="P141">daryti garso įrašą teismo posėdžiui užfiksuoti.</text:p>
      <text:p text:style-name="P142"><text:s text:c="5"/>Kitiems asmenims <text:s/>draudžiama teismo <text:s/>posėdžio metu filmuoti,</text:p>
      <text:p text:style-name="P143">fotografuoti, daryti <text:s/>garso ar <text:s/>vaizdo įrašus <text:s/>bei naudoti <text:s/>kitas</text:p>
      <text:p text:style-name="P144">technines priemones.</text:p>
      <text:p text:style-name="P145"><text:s text:c="5"/>Asmenims, pažeidusiems <text:s/>draudimą naudoti technines priemones</text:p>
      <text:p text:style-name="P146">teismo posėdžio metu, taikoma įstatymo numatyta atsakomybė.</text:p>
      <text:p text:style-name="P147"/>
      <text:p text:style-name="P148"><text:s text:c="5"/>8 straipsnis. Teismo proceso kalba</text:p>
      <text:p text:style-name="P149"/>
      <text:p text:style-name="P150"><text:s text:c="5"/>Teismo <text:s/>procesas <text:s/>Lietuvos <text:s/>Respublikoje <text:s/>vyksta <text:s/>valstybine</text:p>
      <text:p text:style-name="P151">kalba.</text:p>
      <text:p text:style-name="P152"><text:s text:c="5"/>Asmenims, nemokantiems <text:s/>lietuvių kalbos, <text:s/>garantuojama teisė</text:p>
      <text:p text:style-name="P153">dalyvauti teisminiuose <text:s/>veiksmuose per vertėją. Ši teisė taip pat</text:p>
      <text:p text:style-name="P154">garantuojama asmenims, <text:s/>nepakankamai mokantiems lietuvių kalbą ir</text:p>
      <text:p text:style-name="P155">pageidaujantiems kalbėti <text:s/>teismo procese <text:s/>gimtąja <text:s/>ar <text:s/>ta <text:s/>kalba,</text:p>
      <text:p text:style-name="P156">kurią jie moka.</text:p>
      <text:p text:style-name="P157"><text:s text:c="5"/>Vertėjo paslaugos atlyginamos iš valstybės biudžeto.</text:p>
      <text:p text:style-name="P158"/>
      <text:p text:style-name="P159"><text:s text:c="9"/><text:s text:c="18"/>II skirsnis</text:p>
      <text:p text:style-name="P160"/>
      <text:p text:style-name="P161"><text:s text:c="15"/>LIETUVOS RESPUBLIKOS TEISMŲ SISTEMA</text:p>
      <text:p text:style-name="P162"/>
      <text:p text:style-name="P163"><text:s text:c="5"/>9 straipsnis. Lietuvos Respublikos teismai</text:p>
      <text:p text:style-name="P164"/>
      <text:p text:style-name="P165"><text:s text:c="5"/>Lietuvos <text:s/>Respublikos <text:s/>teismai <text:s/>yra <text:s/>apylinkių <text:s/>ir <text:s/>apygardų</text:p>
      <text:p text:style-name="P166">teismai, Lietuvos <text:s/>apeliacinis teismas, <text:s/>Lietuvos <text:s/>Aukščiausiasis</text:p>
      <text:p text:style-name="P167">Teismas.</text:p>
      <text:p text:style-name="P168"><text:s text:c="5"/>Administracinių, darbo, <text:s/>šeimos ir <text:s/>kitų <text:s/>kategorijų <text:s/>byloms</text:p>
      <text:p text:style-name="P169">nagrinėti gali būti įsteigti specializuoti teismai, kurių statusą</text:p>
      <text:p text:style-name="P170">nustato įstatymas.</text:p>
      <text:p text:style-name="P171"><text:s text:c="5"/>Teismai steigiami įstatymu.</text:p>
      <text:p text:style-name="P172"><text:s text:c="5"/>Teismai su <text:s/>ypatingais <text:s/>įgaliojimais <text:s/>taikos <text:s/>metu<text:s text:c="2"/>Lietuvos</text:p>
      <text:p text:style-name="P173">Respublikoje negali būti steigiami.</text:p>
      <text:p text:style-name="P174"><text:s text:c="5"/>Lietuvos Respublikos <text:s/>teismai yra <text:s/>juridiniai asmenys, <text:s/>turi</text:p>
      <text:p text:style-name="P175">antspaudą su Lietuvos valstybės herbu.</text:p>
      <text:p text:style-name="P176"><text:s text:c="5"/>Teisėjais <text:s text:c="2"/>Lietuvoje gali <text:s/>būti <text:s/>tik <text:s/>Lietuvos <text:s/>Respublikos</text:p>
      <text:p text:style-name="P177">piliečiai.</text:p>
      <text:p text:style-name="P178"><text:s text:c="5"/>Teismai išlaikomi iš Lietuvos valstybės biudžeto.</text:p>
      <text:p text:style-name="P179"/>
      <text:p text:style-name="P180"><text:s text:c="5"/>10 straipsnis. Apylinkių teismai</text:p>
      <text:p text:style-name="P181"/>
      <text:p text:style-name="P182"><text:s text:c="5"/>Apylinkės teismą <text:s/>sudaro apylinkės <text:s/>teismo <text:s/>pirmininkas, <text:s/>jo</text:p>
      <text:p text:style-name="P183">pavaduotojai ir <text:s/>kiti teisėjai. <text:s/>Teismo <text:s/>pirmininko <text:s/>pavaduotojai</text:p>
      <text:p text:style-name="P184">skiriami teisme, kuriame yra ne mažiau kaip šeši teisėjai.</text:p>
      <text:p text:style-name="P185"><text:s text:c="5"/>Apylinkės teismo veiklos teritoriją nustato įstatymas.</text:p>
      <text:p text:style-name="P186"/>
      <text:p text:style-name="P187"><text:s text:c="5"/>11 straipsnis. Apygardų teismai</text:p>
      <text:p text:style-name="P188"/>
      <text:p text:style-name="P189"><text:s text:c="5"/>Apygardos teismą sudaro apygardos teismo pirmininkas, skyrių</text:p>
      <text:p text:style-name="P190">pirmininkai ir kiti teisėjai.</text:p>
      <text:p text:style-name="P191"><text:s text:c="5"/>Apygardos teisme <text:s/>yra Civilinių <text:s/>bylų skyrius ir Baudžiamųjų</text:p>
      <text:p text:style-name="P192">bylų skyrius.</text:p>
      <text:p text:style-name="P193"><text:s text:c="5"/>Apygardos teismo veiklos teritoriją nustato įstatymas.</text:p>
      <text:p text:style-name="P194"/>
      <text:p text:style-name="P195"><text:s text:c="5"/>12 straipsnis. Lietuvos apeliacinis teismas</text:p>
      <text:p text:style-name="P196"/>
      <text:p text:style-name="P197"><text:s text:c="5"/>Lietuvos <text:s/>apeliacinį <text:s text:c="2"/>teismą <text:s/>sudaro <text:s text:c="2"/>Apeliacinio <text:s text:c="2"/>teismo</text:p>
      <text:p text:style-name="P198">pirmininkas, skyrių pirmininkai ir kiti teisėjai.</text:p>
      <text:p text:style-name="P199"><text:s text:c="5"/>Apeliaciniame <text:s/>teisme <text:s text:c="2"/>yra <text:s/>Civilinių <text:s text:c="2"/>bylų <text:s text:c="2"/>skyrius <text:s text:c="2"/>ir</text:p>
      <text:p text:style-name="P200">Baudžiamųjų bylų skyrius.</text:p>
      <text:p text:style-name="P201"><text:s text:c="5"/>Apeliacinio <text:s/>teismo <text:s text:c="2"/>buveinė <text:s text:c="2"/>yra <text:s text:c="2"/>Lietuvos <text:s text:c="2"/>Respublikos</text:p>
      <text:p text:style-name="P202">sostinėje Vilniuje.</text:p>
      <text:p text:style-name="P203"/>
      <text:p text:style-name="P204"><text:s text:c="5"/>13 straipsnis. Lietuvos Aukščiausiasis Teismas</text:p>
      <text:p text:style-name="P205"/>
      <text:p text:style-name="P206"><text:s text:c="5"/>Lietuvos <text:s/>Aukščiausiąjį <text:s/>Teismą <text:s/>sudaro Aukščiausiojo Teismo</text:p>
      <text:p text:style-name="P207">pirmininkas, skyrių pirmininkai ir kiti teisėjai.</text:p>
      <text:p text:style-name="P208"><text:s text:c="5"/>Aukščiausiajame <text:s text:c="2"/>Teisme <text:s text:c="2"/>yra <text:s text:c="2"/>Civilinių <text:s text:c="2"/>bylų <text:s text:c="2"/>skyrius,</text:p>
      <text:p text:style-name="P209">Baudžiamųjų bylų skyrius ir Aukščiausiojo Teismo senatas.</text:p>
      <text:p text:style-name="P210"><text:s text:c="5"/>Aukščiausiojo <text:s text:c="2"/>Teismo <text:s text:c="2"/>buveinė <text:s/>yra <text:s/>Lietuvos <text:s/>Respublikos</text:p>
      <text:p text:style-name="P211">sostinėje Vilniuje.</text:p>
      <text:p text:style-name="P212"/>
      <text:p text:style-name="P213">Straipsnio pakeitimai:</text:p>
      <text:p text:style-name="P214">Nr. 1-1432, 96.07.04, Žin., 1996, Nr. 67-1600 (96.07.17)</text:p>
      <text:p text:style-name="P215"/>
      <text:p text:style-name="P216"/>
      <text:p text:style-name="P217"><text:s text:c="5"/>14 straipsnis. Teisėjų skaičius</text:p>
      <text:p text:style-name="P218"/>
      <text:p text:style-name="P219"><text:s text:c="5"/>Teisėjų skaičių <text:s/>apylinkių, apygardų <text:s/>teismuose ir <text:s/>Lietuvos</text:p>
      <text:p text:style-name="P220">apeliaciniame teisme <text:s/>nustato<text:s/>Respublikos <text:s/>Prezidentas teisingumo</text:p>
      <text:p text:style-name="P221">ministro <text:s/>teikimu.</text:p>
      <text:p text:style-name="P222"><text:s text:c="5"/>Teisėjų <text:s/>skaičių <text:s/>Lietuvos <text:s/>Aukščiausiajame <text:s/>Teisme <text:s/>nustato</text:p>
      <text:p text:style-name="P223">Seimas <text:s/>Respublikos <text:s text:c="2"/>Prezidento <text:s/>teikimu, <text:s text:c="2"/>pasiūlius <text:s text:c="2"/>Lietuvos</text:p>
      <text:p text:style-name="P224">Aukščiausiojo Teismo pirmininkui.</text:p>
      <text:p text:style-name="P225"><text:s text:c="5"/>Apylinkės teisme <text:s/>turi dirbti<text:s/>ne mažiau kaip du teisėjai, iš</text:p>
      <text:p text:style-name="P226">kurių vienas skiriamas apylinkės teismo pirmininku.</text:p>
      <text:p text:style-name="P227"/>
      <text:p text:style-name="P228"><text:s text:c="26"/>III skirsnis</text:p>
      <text:p text:style-name="P229"/>
      <text:p text:style-name="P230"><text:s text:c="23"/>TEISMŲ KOMPETENCIJA</text:p>
      <text:p text:style-name="P231"/>
      <text:p text:style-name="P232"><text:s text:c="5"/>15 straipsnis. Apylinkių teismų kompetencija</text:p>
      <text:p text:style-name="P233"/>
      <text:p text:style-name="P234"><text:s text:c="5"/>Apylinkės teismas yra pirmoji instancija:</text:p>
      <text:p text:style-name="P235"><text:s text:c="5"/>1) civilinėms byloms;</text:p>
      <text:p text:style-name="P236"><text:s text:c="5"/>2) baudžiamosioms byloms;</text:p>
      <text:p text:style-name="P237"><text:s text:c="5"/>3) administracinėms byloms;</text:p>
      <text:p text:style-name="P238"><text:s text:c="5"/>4) byloms, susijusioms su sprendimų ir nuosprendžių vykdymu;</text:p>
      <text:p text:style-name="P239"><text:s text:c="5"/>5) priimti <text:s/>sprendimams (nutarimams) <text:s/>dėl įstatymų <text:s/>numatytų</text:p>
      <text:p text:style-name="P240">prievartos priemonių taikymo;</text:p>
      <text:p text:style-name="P241"><text:s text:c="5"/>6) įstatymo <text:s/>nustatytais <text:s/>atvejais <text:s/>nagrinėti <text:s/>skundams <text:s/>dėl</text:p>
      <text:p text:style-name="P242">kvotėjo, tardytojo ar prokuroro veiksmų.</text:p>
      <text:p text:style-name="P243"><text:s text:c="5"/>Įstatymo <text:s/>nustatytais <text:s/>atvejais <text:s/>apylinkės <text:s/>teismo <text:s/>teisėjai</text:p>
      <text:p text:style-name="P244">vykdo ikiteisminio <text:s/>tyrimo teisėjo <text:s/>funkcijas. <text:s/>Apylinkės <text:s/>teismo</text:p>
      <text:p text:style-name="P245">teisėjas nenagrinėja <text:s/>tų bylų, <text:s/>kuriose vykdė ikiteisminio tyrimo</text:p>
      <text:p text:style-name="P246">teisėjo funkcijas.</text:p>
      <text:p text:style-name="P247"/>
      <text:p text:style-name="P248"><text:s text:c="5"/>16 straipsnis. Apygardų teismų kompetencija</text:p>
      <text:p text:style-name="P249"/>
      <text:p text:style-name="P250"><text:s text:c="5"/>Apygardos teismas yra:</text:p>
      <text:p text:style-name="P251"><text:s text:c="5"/>1) <text:s text:c="2"/>pirmoji <text:s text:c="3"/>instancija <text:s text:c="2"/>civilinėms <text:s text:c="2"/>byloms, <text:s text:c="2"/>įstatymo</text:p>
      <text:p text:style-name="P252">priskirtoms jo kompetencijai;</text:p>
      <text:p text:style-name="P253"><text:s text:c="5"/>2) <text:s/>pirmoji <text:s text:c="2"/>instancija <text:s/>baudžiamosioms <text:s text:c="2"/>byloms, <text:s/>įstatymo</text:p>
      <text:p text:style-name="P254">priskirtoms jo kompetencijai;</text:p>
      <text:p text:style-name="P255"><text:s text:c="5"/>3) <text:s/>apeliacinė <text:s text:c="2"/>instancija <text:s/>apylinkių <text:s/>teismų <text:s/>sprendimams,</text:p>
      <text:p text:style-name="P256">nuosprendžiams, nutartims, nutarimams;</text:p>
      <text:p text:style-name="P257"><text:s text:c="5"/>4) <text:s/>kasacinė <text:s text:c="2"/>instancija <text:s/>apylinkių <text:s text:c="2"/>teismų <text:s text:c="2"/>sprendimams,</text:p>
      <text:p text:style-name="P258">nuosprendžiams, <text:s text:c="2"/>nutartims <text:s text:c="3"/>ir <text:s text:c="2"/>nutarimams, <text:s text:c="3"/>nenagrinėtiems</text:p>
      <text:p text:style-name="P259">apeliacine tvarka.</text:p>
      <text:p text:style-name="P260"><text:s text:c="5"/>Apygardos <text:s text:c="2"/>teismas <text:s text:c="3"/>susipažindamas <text:s text:c="2"/>su <text:s text:c="3"/>savo <text:s text:c="2"/>veiklos</text:p>
      <text:p text:style-name="P261">teritorijoje esančių <text:s/>apylinkių teismų <text:s/>darbu vietose <text:s/>bei kitais</text:p>
      <text:p text:style-name="P262">būdais konsultuoja teisėjus įstatymų taikymo klausimais.</text:p>
      <text:p text:style-name="P263"/>
      <text:p text:style-name="P264"/>
      <text:p text:style-name="P265"><text:s text:c="5"/>17 straipsnis. Apeliacinio teismo kompetencija</text:p>
      <text:p text:style-name="P266"/>
      <text:p text:style-name="P267"><text:s text:c="5"/>Apeliacinis <text:s text:c="2"/>teismas <text:s text:c="2"/>yra <text:s/>apeliacinė <text:s/>instancija <text:s/>byloms,</text:p>
      <text:p text:style-name="P268">kurias <text:s/>išnagrinėjo <text:s/>apygardų teismai, kaip pirmosios instancijos</text:p>
      <text:p text:style-name="P269">teismai, <text:s text:c="2"/>taip <text:s text:c="2"/>pat <text:s text:c="2"/>kasacinė <text:s text:c="2"/>instancija<text:s/><text:s text:c="2"/>apygardų <text:s text:c="2"/>teismų</text:p>
      <text:p text:style-name="P270">sprendimams, <text:s/>nuosprendžiams <text:s/>ir nutartims, priimtiems apeliacine</text:p>
      <text:p text:style-name="P271">tvarka.</text:p>
      <text:p text:style-name="P272"/>
      <text:p text:style-name="P273">Straipsnio pakeitimai:</text:p>
      <text:p text:style-name="P274">Nr. 1-1432, 96.07.04, Žin., 1996, Nr. 67-1600 (96.07.17)</text:p>
      <text:p text:style-name="P275"/>
      <text:p text:style-name="P276"/>
      <text:p text:style-name="P277"><text:s text:c="5"/>18 straipsnis. Aukščiausiojo Teismo kompetencija</text:p>
      <text:p text:style-name="P278"/>
      <text:p text:style-name="P279"><text:s text:c="5"/>Lietuvos Aukščiausiasis Teismas yra kasacinė instancija:</text:p>
      <text:p text:style-name="P280"><text:s text:c="5"/>1) <text:s text:c="2"/>Apeliacinio <text:s text:c="2"/>teismo <text:s text:c="2"/>sprendimams, <text:s/>nuosprendžiams <text:s/>ir</text:p>
      <text:p text:style-name="P281">nutartims, priimtiems apeliacinės instancijos teisme;</text:p>
      <text:p text:style-name="P282"><text:s text:c="5"/>2) <text:s/>apygardų <text:s/>teismų <text:s/>sprendimams, nuosprendžiams, nutartims</text:p>
      <text:p text:style-name="P283">ir nutarimams, priimtiems pirmosios instancijos teisme.</text:p>
      <text:p text:style-name="P284"><text:s text:c="5"/>Aukščiausiojo <text:s/>Teismo <text:s/>senatas <text:s/>pagal <text:s/>Aukščiausiojo <text:s/>Teismo</text:p>
      <text:p text:style-name="P285">pirmininko <text:s text:c="3"/>teikimą <text:s text:c="3"/>nagrinėja <text:s text:c="3"/>bylas <text:s text:c="2"/>dėl <text:s text:c="2"/>įsiteisėjusių</text:p>
      <text:p text:style-name="P286">Aukščiausiojo <text:s/>Teismo <text:s/>kolegijų <text:s/>nutarčių <text:s/>ar <text:s/>Apeliacinio teismo</text:p>
      <text:p text:style-name="P287">kasacinių <text:s/>nutarčių, <text:s/>jeigu <text:s/>Senato <text:s/>sprendimas <text:s/>būtų reikšmingas</text:p>
      <text:p text:style-name="P288">vienodos teismų praktikos taikant įstatymus formavimui.</text:p>
      <text:p text:style-name="P289"><text:s text:c="5"/>Aukščiausiasis <text:s/>Teismas <text:s/>formuoja <text:s/>vienodą <text:s/>teismų <text:s/>praktiką</text:p>
      <text:p text:style-name="P290">taikant įstatymus. Jis:</text:p>
      <text:p text:style-name="P291"><text:s text:c="5"/>1) <text:s/>skelbia Aukščiausiojo Teismo senato sprendimus, priimtus</text:p>
      <text:p text:style-name="P292">pagal <text:s text:c="2"/>Aukščiausiojo <text:s/>Teismo <text:s/>pirmininko <text:s/>teikimą <text:s/>išnagrinėtose</text:p>
      <text:p text:style-name="P293">bylose, <text:s/>ir <text:s/>Senato <text:s/>aprobuotus <text:s/>Aukščiausiojo Teismo kolegijų ir</text:p>
      <text:p text:style-name="P294">kitų <text:s text:c="2"/>teismų <text:s text:c="2"/>sprendimus. <text:s text:c="2"/>Į <text:s text:c="2"/>Aukščiausiojo <text:s text:c="2"/>Teismo <text:s text:c="2"/>senato</text:p>
      <text:p text:style-name="P295">sprendimuose <text:s/>ir Senato aprobuotuose teismų sprendimuose esančius</text:p>
      <text:p text:style-name="P296">įstatymų <text:s text:c="2"/>taikymo <text:s text:c="2"/>išaiškinimus <text:s text:c="2"/>turi <text:s text:c="2"/>atsižvelgti <text:s text:c="2"/>teismai,</text:p>
      <text:p text:style-name="P297">valstybinės <text:s/>ir <text:s/>kitos <text:s/>institucijos, <text:s/>taip <text:s/>pat <text:s/>kiti <text:s/>subjektai</text:p>
      <text:p text:style-name="P298">taikydami tuos pačius įstatymus;</text:p>
      <text:p text:style-name="P299"><text:s text:c="5"/>2) analizuoja teismų praktiką įstatymų taikymo klausimais;</text:p>
      <text:p text:style-name="P300"><text:s text:c="5"/>3) <text:s/>susipažindamas <text:s/>su apygardų teismų ir Apeliacinio teismo</text:p>
      <text:p text:style-name="P301">darbu <text:s/>vietose <text:s/>bei <text:s/>kitais <text:s/>būdais konsultuoja teisėjus įstatymų</text:p>
      <text:p text:style-name="P302">taikymo <text:s/>klausimais. <text:s/>Aukščiausiasis <text:s/>Teismas gali konsultuoti ir</text:p>
      <text:p text:style-name="P303">apylinkių teismų teisėjus.</text:p>
      <text:p text:style-name="P304"><text:s text:c="5"/>Aukščiausiasis <text:s text:c="3"/>Teismas <text:s text:c="3"/>leidžia <text:s text:c="3"/>biuletenį, <text:s text:c="2"/>kuriame</text:p>
      <text:p text:style-name="P305">periodiškai skelbia:</text:p>
      <text:p text:style-name="P306"><text:s text:c="5"/>1) <text:s/>Aukščiausiojo <text:s/>Teismo <text:s/>senato sprendimus, priimtus pagal</text:p>
      <text:p text:style-name="P307">Aukščiausiojo <text:s/>Teismo pirmininko teikimą išnagrinėtose bylose, ir</text:p>
      <text:p text:style-name="P308">Senato aprobuotus teismų sprendimus;</text:p>
      <text:p text:style-name="P309"><text:s text:c="5"/>2) <text:s/>metodinę medžiagą apie įstatymų taikymo praktiką, kuriai</text:p>
      <text:p text:style-name="P310">pritarė Aukščiausiojo Teismo senatas.</text:p>
      <text:p text:style-name="P311"><text:s text:c="5"/>Biuletenis <text:s/>finansuojamas <text:s/>iš valstybės biudžeto ir iš gautų</text:p>
      <text:p text:style-name="P312">jį <text:s/>pardavus <text:s/>lėšų. <text:s/>Lietuvos <text:s/>Respublikos <text:s/>teismai <text:s/>ir <text:s/>teisėjai</text:p>
      <text:p text:style-name="P313">biuletenį gauna nemokamai.</text:p>
      <text:p text:style-name="P314"><text:s text:c="5"/>Aukščiausiojo <text:s/>Teismo <text:s/>veiklą <text:s/>reglamentuoja <text:s/>šis<text:s/>įstatymas,</text:p>
      <text:p text:style-name="P315">įstatymu <text:s/>patvirtintas Lietuvos Aukščiausiojo Teismo statutas bei</text:p>
      <text:p text:style-name="P316">kiti įstatymai.</text:p>
      <text:p text:style-name="P317"/>
      <text:p text:style-name="P318"/>
      <text:p text:style-name="P319">Straipsnio pakeitimai:</text:p>
      <text:p text:style-name="P320">Nr. 1-687, 94.12.08, Žin., 1994, Nr. 96-1880 (94.12.14)</text:p>
      <text:p text:style-name="P321">Nr. 1-792, 95.02.14, Žin., 1995, Nr. 17-386 (95.02.24)</text:p>
      <text:p text:style-name="P322">Nr. 1-1432, 96.07.04, Žin.,<text:s/>1996, Nr. 67-1600 (96.07.17)</text:p>
      <text:p text:style-name="P323"/>
      <text:p text:style-name="P324"/>
      <text:p text:style-name="P325"><text:s text:c="27"/>IV SKIRSNIS</text:p>
      <text:p text:style-name="P326"><text:s text:c="18"/>AUKŠČIAUSIOJO TEISMO SENATAS</text:p>
      <text:p text:style-name="P327"/>
      <text:p text:style-name="P328"><text:s text:c="5"/>19 straipsnis. Aukščiausiojo Teismo senato sudėtis</text:p>
      <text:p text:style-name="P329"/>
      <text:p text:style-name="P330"><text:s text:c="5"/>Aukščiausiojo <text:s/>Teismo <text:s/>senatą <text:s/>sudaro <text:s/>Aukščiausiojo <text:s/>Teismo</text:p>
      <text:p text:style-name="P331">pirmininkas, <text:s/>skyrių <text:s/>pirmininkai, <text:s/>taip pat penki Civilinių bylų</text:p>
      <text:p text:style-name="P332">skyriaus <text:s text:c="3"/>ir <text:s text:c="3"/>penki <text:s text:c="2"/>Baudžiamųjų <text:s text:c="2"/>bylų <text:s text:c="2"/>skyriaus <text:s text:c="2"/>didesnį</text:p>
      <text:p text:style-name="P333">Aukščiausiojo <text:s/>Teismo <text:s/>teisėjo <text:s/>darbo <text:s/>stažą turintieji teisėjai.</text:p>
      <text:p text:style-name="P334">Kiti <text:s/>Aukščiausiojo <text:s/>Teismo teisėjai, kitų teismų pirmininkai, jų</text:p>
      <text:p text:style-name="P335">pavaduotojai, <text:s/>skyrių pirmininkai ir kiti teisėjai gali dalyvauti</text:p>
      <text:p text:style-name="P336">Aukščiausiojo <text:s/>Teismo <text:s/>senato <text:s/>posėdžiuose <text:s/>su <text:s/>patariamojo balso</text:p>
      <text:p text:style-name="P337">teise, išskyrus posėdžius, kuriuose nagrinėjamos bylos.</text:p>
      <text:p text:style-name="P338"><text:s text:c="5"/>Aukščiausiojo <text:s/>Teismo <text:s/>senato <text:s/>pirmininkas yra Aukščiausiojo</text:p>
      <text:p text:style-name="P339">Teismo pirmininkas.</text:p>
      <text:p text:style-name="P340"><text:s text:c="5"/>Aukščiausiojo <text:s/>Teismo <text:s/>senatas <text:s/>iš <text:s/>savo <text:s/>narių renka Senato</text:p>
      <text:p text:style-name="P341">sekretorių.</text:p>
      <text:p text:style-name="P342"/>
      <text:p text:style-name="P343">Straipsnio pakeitimai:</text:p>
      <text:p text:style-name="P344">Nr. 1-1432, 96.07.04, Žin., 1996, Nr. 67-1600 (96.07.17)</text:p>
      <text:p text:style-name="P345"/>
      <text:p text:style-name="P346"><text:s text:c="5"/>20 straipsnis. Aukščiausiojo Teismo senato kompetencija</text:p>
      <text:p text:style-name="P347"/>
      <text:p text:style-name="P348"><text:s text:c="5"/>Aukščiausiojo Teismo senatas:</text:p>
      <text:p text:style-name="P349"><text:s text:c="5"/>1) <text:s/>nagrinėja <text:s/>bylas <text:s/>pagal <text:s/>Aukščiausiojo Teismo pirmininko</text:p>
      <text:p text:style-name="P350">teikimus. <text:s text:c="2"/>Į <text:s text:c="2"/>Senato <text:s/>sprendimuose <text:s/>esančius <text:s/>įstatymų <text:s/>taikymo</text:p>
      <text:p text:style-name="P351">išaiškinimus <text:s text:c="2"/>turi <text:s text:c="2"/>atsižvelgti <text:s text:c="2"/>teismai, <text:s/>valstybinės, <text:s/>kitos</text:p>
      <text:p text:style-name="P352">institucijos, <text:s/>taip <text:s/>pat <text:s/>kiti <text:s/>subjektai <text:s/>taikydami <text:s/>tuos pačius</text:p>
      <text:p text:style-name="P353">įstatymus;</text:p>
      <text:p text:style-name="P354"><text:s text:c="5"/>2) <text:s/>aprobuoja <text:s/>teismų <text:s/>sprendimus, į kurių išaiškinimus turi</text:p>
      <text:p text:style-name="P355">atsižvelgti <text:s/>teismai, <text:s/>valstybinės, <text:s/>kitos institucijos, taip pat</text:p>
      <text:p text:style-name="P356">kiti subjektai taikydami tuos pačius įstatymus;</text:p>
      <text:p text:style-name="P357"><text:s text:c="5"/>3) <text:s text:c="3"/>nagrinėja <text:s text:c="3"/>įstatymų <text:s text:c="3"/>taikymo<text:s/><text:s text:c="2"/>teismų <text:s text:c="2"/>praktikoje</text:p>
      <text:p text:style-name="P358">apibendrinimo rezultatus ir juos skelbia biuletenyje;</text:p>
      <text:p text:style-name="P359"><text:s text:c="5"/>4) <text:s/>svarsto <text:s/>Aukščiausiojo <text:s/>Teismo pirmininko pasiūlytas šio</text:p>
      <text:p text:style-name="P360">Teismo skyrių pirmininkų kandidatūras;</text:p>
      <text:p text:style-name="P361"><text:s text:c="5"/>5) <text:s/>skiria Aukščiausiojo Teismo teisėjų egzaminų komisiją ir</text:p>
      <text:p text:style-name="P362">tvirtina<text:s/>šios komisijos nuostatus;</text:p>
      <text:p text:style-name="P363"><text:s text:c="5"/>6) <text:s/>renka <text:s/>Aukščiausiojo <text:s/>Teismo <text:s/>teisėjų <text:s/>garbės <text:s/>teismą ir</text:p>
      <text:p text:style-name="P364">tvirtina Aukščiausiojo Teismo teisėjų garbės teismo nuostatus;</text:p>
      <text:p text:style-name="P365"><text:s text:c="5"/>7) <text:s/>nagrinėja <text:s/>skundus <text:s/>dėl teisėjų egzaminų komisijų išvadų</text:p>
      <text:p text:style-name="P366">ir <text:s/>Teisėjų <text:s/>garbės teismo sprendimų. Aukščiausiojo Teismo senato</text:p>
      <text:p text:style-name="P367">nutarimai šiais klausimais yra galutiniai.</text:p>
      <text:p text:style-name="P368"><text:s text:c="5"/>Teisingumo <text:s text:c="2"/>ministras, <text:s text:c="2"/>generalinis <text:s/>prokuroras, <text:s/>apygardų</text:p>
      <text:p text:style-name="P369">teismų <text:s/>ir <text:s/>Apeliacinio <text:s/>teismo <text:s/>pirmininkai <text:s/>turi <text:s/>teisę siūlyti</text:p>
      <text:p text:style-name="P370">Aukščiausiojo <text:s text:c="2"/>Teismo <text:s text:c="2"/>senato <text:s/>pirmininkui <text:s/>nagrinėti <text:s/>įstatymų</text:p>
      <text:p text:style-name="P371">taikymo <text:s text:c="3"/>teismų <text:s text:c="3"/>praktikoje <text:s text:c="2"/>klausimus, <text:s text:c="2"/>dalyvauti <text:s text:c="2"/>Senato</text:p>
      <text:p text:style-name="P372">posėdžiuose ir ten reikšti nuomonę svarstomais klausimais.</text:p>
      <text:p text:style-name="P373"/>
      <text:p text:style-name="P374">Straipsnio pakeitimai:</text:p>
      <text:p text:style-name="P375">Nr. 1-687, 94.12.08, Žin., 1994, Nr. 96-1880 (94.12.14)</text:p>
      <text:p text:style-name="P376">Nr. 1-1432, 96.07.04, Žin., 1996, Nr. 67-1600 (96.07.17)</text:p>
      <text:p text:style-name="P377"/>
      <text:p text:style-name="P378"><text:s text:c="5"/>21 straipsnis. Aukščiausiojo Teismo senato posėdžiai</text:p>
      <text:p text:style-name="P379"/>
      <text:p text:style-name="P380"><text:s text:c="5"/>Aukščiausiojo <text:s text:c="2"/>Teismo <text:s text:c="2"/>senato <text:s/>posėdžius, <text:s/>išskyrus <text:s/>tuos,</text:p>
      <text:p text:style-name="P381">kuriuose <text:s text:c="3"/>nagrinėjamos <text:s text:c="2"/>bylos <text:s text:c="2"/>pagal <text:s text:c="2"/>Aukščiausiojo <text:s text:c="2"/>Teismo</text:p>
      <text:p text:style-name="P382">pirmininko <text:s/>teikimą, <text:s/>šaukia <text:s/>Senato <text:s/>pirmininkas <text:s/>ne rečiau kaip</text:p>
      <text:p text:style-name="P383">kartą per ketvirtį.</text:p>
      <text:p text:style-name="P384"><text:s text:c="5"/>Aukščiausiojo <text:s/>Teismo senato posėdžio darbotvarkė pranešama,</text:p>
      <text:p text:style-name="P385">dokumentų <text:s text:c="2"/>projektai <text:s text:c="2"/>išsiunčiami <text:s/>Senato <text:s/>nariams, <text:s/>teisingumo</text:p>
      <text:p text:style-name="P386">ministrui, <text:s text:c="3"/>generaliniam <text:s text:c="2"/>prokurorui, <text:s text:c="2"/>apygardų <text:s text:c="2"/>teismų <text:s text:c="2"/>ir</text:p>
      <text:p text:style-name="P387">Apeliacinio <text:s/>teismo <text:s/>pirmininkams <text:s/>ne <text:s/>vėliau <text:s/>kaip <text:s/>prieš dešimt</text:p>
      <text:p text:style-name="P388">dienų iki posėdžio.</text:p>
      <text:p text:style-name="P389"><text:s text:c="5"/>Aukščiausiojo <text:s/>Teismo <text:s/>senato <text:s/>posėdis <text:s/>yra <text:s/>teisėtas, jeigu</text:p>
      <text:p text:style-name="P390">jame <text:s/>dalyvauja <text:s/>ne <text:s/>mažiau <text:s/>kaip <text:s/>du <text:s/>trečdaliai <text:s/>Senato <text:s/>narių.</text:p>
      <text:p text:style-name="P391">Aukščiausiojo <text:s/>Teismo senato nutarimai priimami atviru balsavimu.</text:p>
      <text:p text:style-name="P392">Nutarimas <text:s text:c="2"/>laikomas <text:s text:c="2"/>priimtu, <text:s text:c="2"/>jeigu <text:s/>už <text:s/>jį <text:s/>balsavo <text:s/>dauguma</text:p>
      <text:p text:style-name="P393">dalyvavusių <text:s/>posėdyje <text:s/>Aukščiausiojo Teismo senato narių. Balsams</text:p>
      <text:p text:style-name="P394">pasiskirsčius po lygiai, lemia posėdžio pirmininko balsas.</text:p>
      <text:p text:style-name="P395"><text:s text:c="5"/>Aukščiausiojo <text:s/>Teismo <text:s/>senato nutarimus pasirašo pirmininkas</text:p>
      <text:p text:style-name="P396">ir sekretorius.</text:p>
      <text:p text:style-name="P397"><text:s text:c="5"/>Aukščiausiojo <text:s/>Teismo <text:s/>senato <text:s/>teismo <text:s/>posėdžio, nagrinėjant</text:p>
      <text:p text:style-name="P398">bylas <text:s/>pagal <text:s/>Aukščiausiojo <text:s/>Teismo <text:s/>pirmininko <text:s/>teikimą, procesą</text:p>
      <text:p text:style-name="P399">nustato <text:s/>Lietuvos <text:s/>Respublikos <text:s/>baudžiamojo <text:s/>proceso <text:s/>kodekso <text:s/>ir</text:p>
      <text:p text:style-name="P400">Civilinio proceso kodekso taisyklės.</text:p>
      <text:p text:style-name="P401"/>
      <text:p text:style-name="P402">Straipsnio pakeitimai:</text:p>
      <text:p text:style-name="P403">Nr. 1-1432, 96.07.04, Žin., 1996, Nr. 67-1600 (96.07.17)</text:p>
      <text:p text:style-name="P404"/>
      <text:p text:style-name="P405"/>
      <text:p text:style-name="P406"><text:s text:c="27"/>V skirsnis</text:p>
      <text:p text:style-name="P407"/>
      <text:p text:style-name="P408"><text:s text:c="28"/>TEISĖJAI</text:p>
      <text:p text:style-name="P409"/>
      <text:p text:style-name="P410"><text:s text:c="5"/>22 straipsnis. Apylinkės teismo teisėjai</text:p>
      <text:p text:style-name="P411"/>
      <text:p text:style-name="P412"><text:s text:c="5"/>Apylinkės <text:s/>teismo <text:s/>teisėju <text:s/>gali būti skiriamas ne jaunesnis</text:p>
      <text:p text:style-name="P413">kaip <text:s text:c="2"/>25 <text:s text:c="2"/>metų <text:s/>nepriekaištingos <text:s/>reputacijos <text:s/>asmuo, <text:s/>turintis</text:p>
      <text:p text:style-name="P414">aukštąjį <text:s text:c="2"/>teisinį <text:s text:c="2"/>universitetinį <text:s text:c="2"/>išsilavinimą, <text:s/>įvykdęs <text:s/>šio</text:p>
      <text:p text:style-name="P415">įstatymo <text:s text:c="2"/>22(1) <text:s text:c="2"/>straipsnyje <text:s text:c="2"/>kandidatui <text:s/>į <text:s/>apylinkės <text:s/>teismo</text:p>
      <text:p text:style-name="P416">teisėjus <text:s/>keliamus <text:s/>reikalavimus <text:s/>ir <text:s/>išlaikęs <text:s/>apylinkės <text:s/>teismo</text:p>
      <text:p text:style-name="P417">teisėjo <text:s/>egzaminus. Reikalavimai, keliami kandidatams į apylinkės</text:p>
      <text:p text:style-name="P418">teismo <text:s/>teisėjus, nėra taikomi asmenims, turintiems teisėjo darbo</text:p>
      <text:p text:style-name="P419">stažą <text:s/>ar <text:s/>5 <text:s/>metų <text:s/>prokuroro, <text:s/>prokuroro <text:s/>pavaduotojo, prokuroro</text:p>
      <text:p text:style-name="P420">padėjėjo, <text:s/>advokato <text:s/>darbo <text:s/>stažą. Šie asmenys gali būti skiriami</text:p>
      <text:p text:style-name="P421">apylinkės <text:s text:c="2"/>teismo <text:s/>teisėjais, <text:s/>neatlikę <text:s/>kandidato <text:s/>į <text:s/>apylinkės</text:p>
      <text:p text:style-name="P422">teismo <text:s/>teisėjus <text:s/>praktikos. <text:s/>Apylinkės teismo teisėjas nagrinėja</text:p>
      <text:p text:style-name="P423">visas apylinkės teismui priskirtas teismines bylas.</text:p>
      <text:p text:style-name="P424"><text:s text:c="5"/>Apylinkės <text:s/>teismo <text:s/>teisėju <text:s/>taip <text:s/>pat gali būti skiriamas ne</text:p>
      <text:p text:style-name="P425">jaunesnis <text:s text:c="2"/>kaip <text:s/>23 <text:s/>metų <text:s/>nepriekaištingos <text:s/>reputacijos <text:s/>asmuo,</text:p>
      <text:p text:style-name="P426">turintis <text:s/>aukštąjį <text:s/>teisinį <text:s/>universitetinį išsilavinimą, įvykdęs</text:p>
      <text:p text:style-name="P427">šio <text:s/>įstatymo <text:s/>22(1) <text:s/>straipsnyje <text:s/>kandidatui <text:s/>į apylinkės teismo</text:p>
      <text:p text:style-name="P428">teisėjus <text:s/>keliamus <text:s/>reikalavimus <text:s/>ir <text:s/>išlaikęs <text:s/>apylinkės <text:s/>teismo</text:p>
      <text:p text:style-name="P429">teisėjo <text:s/>egzaminus. <text:s/>Toks <text:s/>teisėjas, <text:s/>iki <text:s/>jam <text:s/>sueis <text:s/>25 <text:s/>metai,</text:p>
      <text:p text:style-name="P430">nagrinėja <text:s text:c="4"/>administracinių <text:s text:c="3"/>teisės <text:s text:c="3"/>pažeidimų, <text:s text:c="3"/>alimentų</text:p>
      <text:p text:style-name="P431">nepilnamečiams <text:s/>vaikams <text:s/>išieškojimo <text:s/>nesant <text:s/>ginčo <text:s/>civilines ir</text:p>
      <text:p text:style-name="P432">kitas įstatymų numatytas bylas.</text:p>
      <text:p text:style-name="P433"/>
      <text:p text:style-name="P434">Straipsnio pakeitimai:</text:p>
      <text:p text:style-name="P435">Nr. 1-633, 94.11.08, Žin., 1994, Nr. 88-1709 (94.11.16)</text:p>
      <text:p text:style-name="P436">Nr. 1-1387, 96.06.18, Žin., 1996, Nr. 60-1411 (96.06.26)</text:p>
      <text:p text:style-name="P437"/>
      <text:p text:style-name="P438"><text:s text:c="5"/>22(1) straipsnis. Kandidatai į apylinkės teismo</text:p>
      <text:p text:style-name="P439"><text:s text:c="17"/>teisėjus</text:p>
      <text:p text:style-name="P440"/>
      <text:p text:style-name="P441"><text:s text:c="5"/>Kandidatas <text:s/>į<text:s/><text:s/>apylinkės <text:s/>teismo teisėjus - tai asmuo, kuris</text:p>
      <text:p text:style-name="P442">rengiasi <text:s text:c="2"/>dirbti <text:s/>apylinkės <text:s/>teismo <text:s/>teisėjo <text:s/>darbą, <text:s/>teisingumo</text:p>
      <text:p text:style-name="P443">ministro <text:s/>paskirtas kandidatu į teisėjus ir privalantis atlikti 1</text:p>
      <text:p text:style-name="P444">metų <text:s/>teisėjo <text:s/>praktiką <text:s/>bei <text:s/>išlaikyti <text:s/>apylinkės teismo teisėjo</text:p>
      <text:p text:style-name="P445">egzaminus.</text:p>
      <text:p text:style-name="P446"><text:s text:c="5"/>Kandidatais <text:s text:c="3"/>į <text:s text:c="3"/>apylinkės <text:s text:c="2"/>teismo <text:s text:c="2"/>teisėjus <text:s text:c="2"/>skiriami</text:p>
      <text:p text:style-name="P447">nepriekaištingos <text:s text:c="3"/>reputacijos <text:s text:c="3"/>asmenys, <text:s text:c="2"/>turintys <text:s text:c="2"/>aukštąjį</text:p>
      <text:p text:style-name="P448">universitetinį <text:s text:c="2"/>teisinį <text:s/>išsilavinimą, <text:s/>bet <text:s/>neturintys <text:s/>teisėjo</text:p>
      <text:p text:style-name="P449">darbo <text:s text:c="2"/>stažo <text:s text:c="2"/>ar <text:s text:c="2"/>5 <text:s/>metų <text:s/>prokuroro, <text:s/>prokuroro <text:s/>pavaduotojo,</text:p>
      <text:p text:style-name="P450">prokuroro <text:s text:c="2"/>padėjėjo, <text:s/>advokato <text:s/>darbo <text:s/>stažo <text:s/>ir <text:s/>norintys <text:s/>būti</text:p>
      <text:p text:style-name="P451">apylinkės teismo teisėjais.</text:p>
      <text:p text:style-name="P452"><text:s text:c="5"/>Kandidato <text:s/>į <text:s/>apylinkės <text:s/>teismo teisėjus praktikai vadovauja</text:p>
      <text:p text:style-name="P453">ir <text:s/>jo <text:s/>darbą <text:s/>prižiūri <text:s/>teisingumo <text:s/>ministro paskirtas apylinkės</text:p>
      <text:p text:style-name="P454">teismo <text:s text:c="2"/>teisėjas <text:s text:c="2"/>-<text:s/><text:s text:c="2"/>kandidato <text:s/>į <text:s/>apylinkės <text:s/>teismo <text:s/>teisėjus</text:p>
      <text:p text:style-name="P455">praktikos <text:s text:c="2"/>vadovas. <text:s text:c="2"/>Kandidato <text:s/>praktikos <text:s/>vadovas <text:s/>turi <text:s/>teisę</text:p>
      <text:p text:style-name="P456">siūlyti <text:s text:c="2"/>teisingumo <text:s text:c="2"/>ministrui <text:s text:c="2"/>nutraukti <text:s text:c="2"/>darbo <text:s/>sutartį <text:s/>su</text:p>
      <text:p text:style-name="P457">kandidatu <text:s/>į <text:s/>teisėjus, <text:s/>jei <text:s/>šis <text:s/>nesilaiko <text:s/>darbo įstatymų, jei</text:p>
      <text:p text:style-name="P458">paaiškėja, <text:s text:c="2"/>kad <text:s/>jis <text:s/>dėl <text:s/>savo <text:s/>profesinių, <text:s/>asmeninių <text:s/>savybių</text:p>
      <text:p text:style-name="P459">nesugebės <text:s text:c="2"/>įgyti <text:s text:c="2"/>reikiamos <text:s/>kvalifikacijos <text:s/>teisėjo <text:s/>pareigoms</text:p>
      <text:p text:style-name="P460">atlikti, <text:s/>arba <text:s/>jei <text:s/>jo <text:s/>elgesys <text:s/>nesuderinamas su teisėjo vardui</text:p>
      <text:p text:style-name="P461">keliamais reikalavimais.</text:p>
      <text:p text:style-name="P462"><text:s text:c="5"/>Kandidatas <text:s/>į apylinkės teismo teisėjus, pateikęs Teisingumo</text:p>
      <text:p text:style-name="P463">ministerijai <text:s/>praktikos <text:s/>vadovo <text:s/>teigiamą <text:s/>išvadą <text:s/>apie praktikos</text:p>
      <text:p text:style-name="P464">atlikimo <text:s/>rezultatus, turi teisę laikyti apylinkės teismo teisėjo</text:p>
      <text:p text:style-name="P465">egzaminus.</text:p>
      <text:p text:style-name="P466"><text:s text:c="5"/>Kandidatų <text:s text:c="2"/>į <text:s text:c="2"/>apylinkės <text:s text:c="2"/>teismo <text:s text:c="2"/>teisėjus <text:s/>priėmimo <text:s/>bei</text:p>
      <text:p text:style-name="P467">praktikos <text:s/>atlikimo <text:s/>tvarką,<text:s text:c="2"/>taip <text:s/>pat <text:s/>jų <text:s/>įgaliojimus <text:s/>nustato</text:p>
      <text:p text:style-name="P468">Teisingumo ministerija.</text:p>
      <text:p text:style-name="P469"><text:s text:c="5"/>Kandidatui <text:s/>į <text:s/>apylinkės teismo teisėjus taikomi tokie patys</text:p>
      <text:p text:style-name="P470">darbinės veiklos ribojimai kaip ir teisėjui.</text:p>
      <text:p text:style-name="P471"><text:s text:c="5"/>Kandidatas <text:s/>į <text:s/>apylinkės <text:s/>teismo <text:s/>teisėjus gauna 70 procentų</text:p>
      <text:p text:style-name="P472">apylinkės teismo<text:s/>teisėjo mėnesinio pareiginio atlyginimo.</text:p>
      <text:p text:style-name="P473"/>
      <text:p text:style-name="P474">Straipsnio pakeitimai:</text:p>
      <text:p text:style-name="P475">Nr. 1-1387, 96.06.18, Žin., 1996, Nr. 60-1411 (96.06.26)</text:p>
      <text:p text:style-name="P476"/>
      <text:p text:style-name="P477"/>
      <text:p text:style-name="P478"><text:s text:c="5"/>23 straipsnis. Apygardos teismo ir Apeliacinio teismo</text:p>
      <text:p text:style-name="P479"><text:s text:c="20"/>teisėjai</text:p>
      <text:p text:style-name="P480"/>
      <text:p text:style-name="P481"><text:s text:c="5"/>Apygardos <text:s text:c="3"/>teismo <text:s text:c="4"/>teisėju <text:s text:c="3"/>gali <text:s text:c="3"/>būti <text:s text:c="3"/>skiriamas</text:p>
      <text:p text:style-name="P482">nepriekaištingos reputacijos <text:s/>asmuo, <text:s/>turintis <text:s/>aukštąjį <text:s/>teisinį</text:p>
      <text:p text:style-name="P483">universitetinį išsilavinimą, <text:s/>ne mažesnį kaip trejų metų teisėjo,</text:p>
      <text:p text:style-name="P484">penkerių <text:s/>metų <text:s text:c="2"/>prokuroro, <text:s/>prokuroro <text:s text:c="2"/>pavaduotojo, <text:s text:c="2"/>prokuroro</text:p>
      <text:p text:style-name="P485">padėjėjo, advokato <text:s/>darbo <text:s/>stažą <text:s/>ir <text:s/>išlaikęs <text:s/>apygardos <text:s/>teismo</text:p>
      <text:p text:style-name="P486">teisėjų egzaminus.</text:p>
      <text:p text:style-name="P487"><text:s text:c="5"/>Apeliacinio <text:s text:c="2"/>teismo <text:s text:c="3"/>teisėju <text:s text:c="3"/>gali <text:s text:c="3"/>būti <text:s text:c="3"/>skiriamas</text:p>
      <text:p text:style-name="P488">nepriekaištingos reputacijos <text:s/>asmuo, <text:s/>turintis <text:s/>aukštąjį <text:s/>teisinį</text:p>
      <text:p text:style-name="P489">universitetinį <text:s/>išsilavinimą, <text:s text:c="2"/>ne <text:s/>mažesnį <text:s/>kaip <text:s/>penkerių <text:s/>metų</text:p>
      <text:p text:style-name="P490">teisėjo,<text:s/>prokuroro, <text:s/>prokuroro pavaduotojo, <text:s/>advokato darbo stažą</text:p>
      <text:p text:style-name="P491">ir išlaikęs Apeliacinio teismo teisėjų egzaminus.</text:p>
      <text:p text:style-name="P492"><text:s text:c="5"/>Apygardos ir <text:s/>Apeliacinio teismo <text:s/>teisėjais be egzaminų gali</text:p>
      <text:p text:style-name="P493">būti skiriami socialinių mokslų daktarai ir habilituoti daktarai,</text:p>
      <text:p text:style-name="P494">apgynę teisių mokslo disertacijas.</text:p>
      <text:p text:style-name="P495"/>
      <text:p text:style-name="P496">Straipsnio pakeitimai:</text:p>
      <text:p text:style-name="P497">Nr. 1-633, 94.11.08, Žin., 1994, Nr. 88-1709 (94.11.16)</text:p>
      <text:p text:style-name="P498">Nr. 1-792, 95.02.14, Žin., 1995, Nr. 17-386 (95.02.24)</text:p>
      <text:p text:style-name="P499"/>
      <text:p text:style-name="P500"><text:s text:c="5"/>24 straipsnis. Aukščiausiojo Teismo teisėjai</text:p>
      <text:p text:style-name="P501"/>
      <text:p text:style-name="P502"><text:s text:c="5"/>Aukščiausiojo <text:s/>Teismo <text:s/>teisėju, <text:s/>jei <text:s/>išlaikė<text:s text:c="2"/>Aukščiausiojo</text:p>
      <text:p text:style-name="P503">Teismo teisėjo egzaminus, gali būti skiriamas:</text:p>
      <text:p text:style-name="P504"><text:s text:c="5"/>1) <text:s/>apygardos <text:s text:c="2"/>teismo <text:s/>arba <text:s/>Apeliacinio <text:s/>teismo <text:s/>teisėjas,</text:p>
      <text:p text:style-name="P505">turintis ne mažesnį kaip dešimties metų teisėjo stažą;</text:p>
      <text:p text:style-name="P506"><text:s text:c="5"/>2) <text:s/>Generalinės <text:s/>prokuratūros <text:s/>prie <text:s/>Lietuvos <text:s/>Aukščiausiojo</text:p>
      <text:p text:style-name="P507">Teismo, taip pat ir buvusios Generalinės prokuratūros prokuroras,</text:p>
      <text:p text:style-name="P508">turintis ne mažesnį kaip dešimties metų stažą;</text:p>
      <text:p text:style-name="P509"><text:s text:c="5"/>3) <text:s/>socialinių <text:s text:c="2"/>mokslų <text:s/>daktaras, <text:s text:c="2"/>apgynęs <text:s/>teisių <text:s/>mokslo</text:p>
      <text:p text:style-name="P510">disertaciją.</text:p>
      <text:p text:style-name="P511"><text:s text:c="5"/>Aukščiausiojo Teismo teisėju be Aukščiausiojo Teismo teisėjų</text:p>
      <text:p text:style-name="P512">egzaminų gali būti skiriamas:</text:p>
      <text:p text:style-name="P513"><text:s text:c="5"/>1) socialinių <text:s/>mokslų habilituotas <text:s/>daktaras, apgynęs teisių</text:p>
      <text:p text:style-name="P514">mokslo disertaciją;</text:p>
      <text:p text:style-name="P515"><text:s text:c="5"/>2) buvęs <text:s/>Aukščiausiojo Teismo <text:s/>(taip pat <text:s/>ir <text:s/>iki <text:s/>1994 <text:s/>m.</text:p>
      <text:p text:style-name="P516">gruodžio 31 d. veikusio Aukščiausiojo Teismo) teisėjas, atleistas</text:p>
      <text:p text:style-name="P517">iš pareigų <text:s/>savo noru, išrinkus į kitas pareigas arba jo sutikimu</text:p>
      <text:p text:style-name="P518">perkeltas į kitą darbą.</text:p>
      <text:p text:style-name="P519"/>
      <text:p text:style-name="P520">Straipsnio pakeitimai:</text:p>
      <text:p text:style-name="P521">Nr. 1-792, 95.02.14, Žin., 1995, Nr. 17-386 (95.02.24)</text:p>
      <text:p text:style-name="P522"/>
      <text:p text:style-name="P523"><text:s text:c="5"/>24-1 straipsnis. Konstitucinio Teismo teisėjo teisė būti</text:p>
      <text:p text:style-name="P524"><text:s text:c="22"/>šio įstatymo numatytu teisėju</text:p>
      <text:p text:style-name="P525"/>
      <text:p text:style-name="P526"><text:s text:c="5"/>Konstitucinio <text:s/>Teismo <text:s/>teisėjas, <text:s/>pasibaigus <text:s/>jo <text:s/>įgaliojimų</text:p>
      <text:p text:style-name="P527">laikui, gali <text:s/>būti paskirtas <text:s/>apylinkės, <text:s/>apygardos, <text:s/>Apeliacinio</text:p>
      <text:p text:style-name="P528">teismų ar Aukščiausiojo Teismo teisėju be egzaminų.</text:p>
      <text:p text:style-name="P529"/>
      <text:p text:style-name="P530">Straipsnio pakeitimai:</text:p>
      <text:p text:style-name="P531">Nr. 1-633, 94.11.08, Žin., 1994, Nr. 88-1709 (94.11.16)</text:p>
      <text:p text:style-name="P532"/>
      <text:p text:style-name="P533"><text:s text:c="5"/>25 straipsnis. Apribojimai eiti teisėjo pareigas</text:p>
      <text:p text:style-name="P534"/>
      <text:p text:style-name="P535"><text:s text:c="5"/>Teisėju <text:s/>negali <text:s text:c="2"/>būti <text:s/>asmuo, <text:s text:c="2"/>prieš <text:s/>tai <text:s/>buvęs <text:s/>teisėju,</text:p>
      <text:p text:style-name="P536">prokuroru, advokatu, notaru, policijos ar vidaus reikalų sistemos</text:p>
      <text:p text:style-name="P537">darbuotoju ir atleistas už profesinės veiklos pažeidimus.</text:p>
      <text:p text:style-name="P538"/>
      <text:p text:style-name="P539"><text:s text:c="27"/>VI skirsnis</text:p>
      <text:p text:style-name="P540"/>
      <text:p text:style-name="P541"><text:s text:c="24"/>TEISĖJŲ EGZAMINAI</text:p>
      <text:p text:style-name="P542"/>
      <text:p text:style-name="P543"><text:s text:c="5"/>26 straipsnis. Teisėjų egzaminų komisija</text:p>
      <text:p text:style-name="P544"/>
      <text:p text:style-name="P545"><text:s text:c="5"/>Lietuvos <text:s/>teismų, <text:s/>išskyrus <text:s/>Aukščiausiojo <text:s/>Teismo, <text:s/>teisėjų</text:p>
      <text:p text:style-name="P546">egzaminų komisiją <text:s/>sudaro trejiems <text:s/>metams <text:s/>Aukščiausiojo <text:s/>Teismo</text:p>
      <text:p text:style-name="P547">pirmininkas <text:s/>ir <text:s text:c="2"/>teisingumo <text:s/>ministras. <text:s text:c="2"/>Aukščiausiojo <text:s text:c="2"/>Teismo</text:p>
      <text:p text:style-name="P548">pirmininkas <text:s/>skiria <text:s text:c="2"/>tris <text:s/>Aukščiausiojo <text:s text:c="2"/>Teismo <text:s/>teisėjus, <text:s text:c="2"/>o</text:p>
      <text:p text:style-name="P549">teisingumo ministras <text:s/>- du <text:s/>komisijos narius iš teisėjų ar teisių</text:p>
      <text:p text:style-name="P550">mokslininkų.</text:p>
      <text:p text:style-name="P551"><text:s text:c="5"/>Teisėjų egzaminų <text:s/>komisijos nuostatus tvirtina Aukščiausiojo</text:p>
      <text:p text:style-name="P552">Teismo pirmininkas ir teisingumo ministras.</text:p>
      <text:p text:style-name="P553"/>
      <text:p text:style-name="P554"/>
      <text:p text:style-name="P555"><text:s text:c="5"/>27 straipsnis. Aukščiausiojo Teismo teisėjų</text:p>
      <text:p text:style-name="P556"><text:s text:c="17"/>egzaminų komisija</text:p>
      <text:p text:style-name="P557"/>
      <text:p text:style-name="P558"><text:s text:c="5"/>Aukščiausiojo <text:s text:c="2"/>Teismo <text:s text:c="2"/>teisėjų <text:s/>egzaminų <text:s/>komisiją <text:s/>skiria</text:p>
      <text:p text:style-name="P559">trejiems metams<text:s/>Aukščiausiojo Teismo senatas iš penkių asmenų.</text:p>
      <text:p text:style-name="P560"><text:s text:c="5"/>Aukščiausiojo <text:s/>Teismo <text:s/>teisėjų <text:s/>egzaminų komisijos nuostatus</text:p>
      <text:p text:style-name="P561">tvirtina Aukščiausiojo Teismo senatas.</text:p>
      <text:p text:style-name="P562"/>
      <text:p text:style-name="P563">Straipsnio pakeitimai:</text:p>
      <text:p text:style-name="P564">Nr. 1-1432, 96.07.04, Žin., 1996, Nr. 67-1600 (96.07.17)</text:p>
      <text:p text:style-name="P565"/>
      <text:p text:style-name="P566"/>
      <text:p text:style-name="P567"/>
      <text:p text:style-name="P568"><text:s text:c="5"/>28 straipsnis.<text:s/>Teisėjų egzaminai</text:p>
      <text:p text:style-name="P569"/>
      <text:p text:style-name="P570"><text:s text:c="5"/>Teisėjų egzaminus laiko:</text:p>
      <text:p text:style-name="P571"><text:s text:c="5"/>1) asmenys, prieš skiriant juos teisėjais;</text:p>
      <text:p text:style-name="P572"><text:s text:c="5"/>2) <text:s/>teisėjai, <text:s text:c="2"/>prieš <text:s text:c="2"/>skiriant <text:s text:c="2"/>juos <text:s text:c="2"/>apygardų <text:s text:c="2"/>teismų,</text:p>
      <text:p text:style-name="P573">Apeliacinio teismo ir Aukščiausiojo Teismo teisėjais.</text:p>
      <text:p text:style-name="P574"><text:s text:c="5"/>Apylinkių, <text:s/>apygardų <text:s text:c="2"/>teismų, <text:s/>Apeliacinio <text:s/>teismo <text:s/>teisėjų</text:p>
      <text:p text:style-name="P575">egzaminų programas <text:s/>tvirtina Aukščiausiojo <text:s/>Teismo pirmininkas ir</text:p>
      <text:p text:style-name="P576">teisingumo ministras.</text:p>
      <text:p text:style-name="P577"><text:s text:c="5"/>Aukščiausiojo <text:s/>Teismo <text:s/>teisėjų <text:s/>egzaminų <text:s/>programą <text:s/>tvirtina</text:p>
      <text:p text:style-name="P578">Aukščiausiojo Teismo pirmininkas.</text:p>
      <text:p text:style-name="P579"/>
      <text:p text:style-name="P580"><text:s text:c="5"/>29 straipsnis. Teisėjų egzaminų komisijų išvados</text:p>
      <text:p text:style-name="P581"/>
      <text:p text:style-name="P582"><text:s text:c="5"/>Teisėjų <text:s/>egzaminų <text:s/>komisijos, išegzaminavusios teisėjus arba</text:p>
      <text:p text:style-name="P583">kandidatus <text:s/>į <text:s/>teisėjus, <text:s/>savo <text:s/>nuomonę <text:s/>išdėsto išvadose. Išvadų</text:p>
      <text:p text:style-name="P584">formą nustato egzaminų komisijų nuostatai.</text:p>
      <text:p text:style-name="P585"><text:s text:c="5"/>Teisėjų <text:s/>egzaminų <text:s/>komisijų <text:s/>išvados per dešimt dienų nuo jų</text:p>
      <text:p text:style-name="P586">priėmimo gali būti skundžiamos Aukščiausiojo Teismo senatui.</text:p>
      <text:p text:style-name="P587"/>
      <text:p text:style-name="P588">Straipsnio pakeitimai:</text:p>
      <text:p text:style-name="P589">Nr. 1-1432, 96.07.04, Žin., 1996, Nr. 67-1600 (96.07.17)</text:p>
      <text:p text:style-name="P590"/>
      <text:p text:style-name="P591"><text:s text:c="26"/>VII skirsnis</text:p>
      <text:p text:style-name="P592"/>
      <text:p text:style-name="P593"><text:s text:c="8"/>TEISĖJŲ TARYBA IR VISUOTINIS TEISĖJŲ SUSIRINKIMAS</text:p>
      <text:p text:style-name="P594"/>
      <text:p text:style-name="P595"><text:s text:c="5"/>30 straipsnis. Teisėjų tarybos kompetencija ir sudėtis</text:p>
      <text:p text:style-name="P596"/>
      <text:p text:style-name="P597"><text:s text:c="5"/>Dėl teisėjų <text:s/>paskyrimo, paaukštinimo, perkėlimo ar atleidimo</text:p>
      <text:p text:style-name="P598">iš pareigų Respublikos Prezidentui pataria Teisėjų taryba.</text:p>
      <text:p text:style-name="P599"><text:s text:c="5"/>Teisėjų tarybą <text:s/>sudaro devyni <text:s/>nariai: Aukščiausiojo <text:s/>Teismo</text:p>
      <text:p text:style-name="P600">pirmininkas ir skyrių pirmininkai, Apeliacinio teismo pirmininkas</text:p>
      <text:p text:style-name="P601">bei visuotinio <text:s/>teisėjų susirinkimo <text:s/>penkeriems <text:s/>metams <text:s/>išrinkti</text:p>
      <text:p text:style-name="P602">penki teisėjai.</text:p>
      <text:p text:style-name="P603"><text:s text:c="5"/>Teisėjų taryba iš savo narių renka pirmininką ir sekretorių.</text:p>
      <text:p text:style-name="P604"/>
      <text:p text:style-name="P605"><text:s text:c="5"/>31 straipsnis. Teisėjų tarybos posėdžiai</text:p>
      <text:p text:style-name="P606"/>
      <text:p text:style-name="P607"><text:s text:c="5"/>Teisėjų<text:s text:c="2"/>tarybos <text:s/>pirmininkas <text:s/>šaukia <text:s/>posėdžius <text:s/>teisingumo</text:p>
      <text:p text:style-name="P608">ministro <text:s/>arba <text:s text:c="2"/>Aukščiausiojo <text:s/>Teismo <text:s/>pirmininko <text:s/>teikimu, <text:s/>kai</text:p>
      <text:p text:style-name="P609">prireikia paskirti, <text:s/>paaukštinti, perkelti ar atleisti iš pareigų</text:p>
      <text:p text:style-name="P610">vieną ar daugiau teisėjų.</text:p>
      <text:p text:style-name="P611"><text:s text:c="5"/>Teisėjų tarybos <text:s/>posėdis yra <text:s/>teisėtas,<text:s/>jeigu jame dalyvauja</text:p>
      <text:p text:style-name="P612">ne mažiau <text:s/>kaip <text:s/>pusė <text:s/>Teisėjų <text:s/>tarybos <text:s/>narių. <text:s/>Teisėjų <text:s/>tarybos</text:p>
      <text:p text:style-name="P613">nutarimai priimami <text:s/>atviru balsavimu. Nutarimas laikomas priimtu,</text:p>
      <text:p text:style-name="P614">jeigu už <text:s/>jį balsavo dauguma dalyvavusių posėdyje Teisėjų tarybos</text:p>
      <text:p text:style-name="P615">narių. Balsams pasiskirsčius po lygiai, lemia posėdžio pirmininko</text:p>
      <text:p text:style-name="P616">balsas.</text:p>
      <text:p text:style-name="P617"><text:s text:c="5"/>Teisėjų <text:s/>tarybos <text:s text:c="2"/>nutarimus <text:s/>pasirašo <text:s/>jos <text:s/>pirmininkas <text:s/>ir</text:p>
      <text:p text:style-name="P618">sekretorius.</text:p>
      <text:p text:style-name="P619"/>
      <text:p text:style-name="P620"><text:s text:c="5"/>32 straipsnis. Visuotinis teisėjų susirinkimas</text:p>
      <text:p text:style-name="P621"/>
      <text:p text:style-name="P622"><text:s text:c="5"/>Pirmąjį visuotinį <text:s/>teisėjų susirinkimą <text:s/>šaukia Aukščiausiojo</text:p>
      <text:p text:style-name="P623">Teismo pirmininkas,<text:s/>kitus - Teisėjų tarybos pirmininkas.</text:p>
      <text:p text:style-name="P624"><text:s text:c="5"/>Visuotinis teisėjų susirinkimas:</text:p>
      <text:p text:style-name="P625"><text:s text:c="5"/>1) renka Teisėjų tarybos narius;</text:p>
      <text:p text:style-name="P626"><text:s text:c="5"/>2) renka Teisėjų garbės teismą ir jo pirmininką;</text:p>
      <text:p text:style-name="P627"><text:s text:c="5"/>3) tvirtina Teisėjų garbės teismo nuostatus;</text:p>
      <text:p text:style-name="P628"><text:s text:c="5"/>4) sprendžia kitus klausimus.</text:p>
      <text:p text:style-name="P629"/>
      <text:p text:style-name="P630"><text:s text:c="2"/><text:s text:c="24"/>VIII skirsnis</text:p>
      <text:p text:style-name="P631"/>
      <text:p text:style-name="P632"><text:s text:c="7"/>TEISĖJŲ, TEISMŲ PIRMININKŲ, PIRMININKŲ PAVADUOTOJŲ</text:p>
      <text:p text:style-name="P633"><text:s text:c="18"/>IR SKYRIŲ PIRMININKŲ SKYRIMAS</text:p>
      <text:p text:style-name="P634"/>
      <text:p text:style-name="P635"><text:s text:c="5"/>33 straipsnis. Apylinkių, apygardų teismų teisėjų, šių</text:p>
      <text:p text:style-name="P636"><text:s text:c="20"/>teismų pirmininkų, pirmininkų<text:s/>pavaduotojų,</text:p>
      <text:p text:style-name="P637"><text:s text:c="20"/>skyrių pirmininkų skyrimas</text:p>
      <text:p text:style-name="P638"/>
      <text:p text:style-name="P639"><text:s text:c="5"/>Apylinkių, apygardų <text:s/>teismų teisėjų, <text:s/>šių teismų <text:s/>pirmininkų</text:p>
      <text:p text:style-name="P640">kandidatūras parenka teisingumo ministras.</text:p>
      <text:p text:style-name="P641"><text:s text:c="5"/>Apylinkių, <text:s/>apygardų <text:s/>teismų <text:s/>teisėjus <text:s/>skiria <text:s text:c="2"/>Respublikos</text:p>
      <text:p text:style-name="P642">Prezidentas <text:s/>teisingumo <text:s/>ministro <text:s/>teikimu <text:s/>ir <text:s/>patarus <text:s text:c="2"/>Teisėjų</text:p>
      <text:p text:style-name="P643">tarybai.</text:p>
      <text:p text:style-name="P644"><text:s text:c="5"/>Apylinkių, apygardų teismų <text:s/>pirmininkus iš paskirtų <text:s/>teisėjų</text:p>
      <text:p text:style-name="P645">skiria <text:s/>Respublikos <text:s/>Prezidentas <text:s/>teisingumo <text:s/>ministro teikimu ir</text:p>
      <text:p text:style-name="P646">patarus Teisėjų tarybai.</text:p>
      <text:p text:style-name="P647"><text:s text:c="5"/>Apylinkių, apygardų teismų pirmininkų pavaduotojus ar skyrių</text:p>
      <text:p text:style-name="P648">pirmininkus iš <text:s/>paskirtų <text:s/>teisėjų <text:s/>skiria <text:s/>teisingumo <text:s/>ministras,</text:p>
      <text:p text:style-name="P649">pasiūlius teismo pirmininkui.</text:p>
      <text:p text:style-name="P650"><text:s text:c="5"/>Apylinkių <text:s text:c="2"/>teismų <text:s/>pirmininkai, <text:s/>jų pavaduotojai skiriami 5</text:p>
      <text:p text:style-name="P651">metams.</text:p>
      <text:p text:style-name="P652"><text:s text:c="5"/>Apygardų <text:s/>teismų <text:s/>pirmininkai ir skyrių pirmininkai skiriami</text:p>
      <text:p text:style-name="P653">7 metams.</text:p>
      <text:p text:style-name="P654"/>
      <text:p text:style-name="P655">Straipsnio pakeitimai:</text:p>
      <text:p text:style-name="P656">Nr. 1-633, 94.11.08, Žin., 1994, Nr. 88-1709 (94.11.16)</text:p>
      <text:p text:style-name="P657">Nr. 1-1387, 96.06.18, Žin., 1996, Nr. 60-1411 (96.06.26)</text:p>
      <text:p text:style-name="P658"/>
      <text:p text:style-name="P659"/>
      <text:p text:style-name="P660"><text:s text:c="5"/>34 straipsnis. Apeliacinio teismo teisėjų, šio teismo</text:p>
      <text:p text:style-name="P661"><text:s text:c="20"/>pirmininko, skyrių pirmininkų skyrimas</text:p>
      <text:p text:style-name="P662"/>
      <text:p text:style-name="P663"><text:s text:c="5"/>Apeliacinio teismo <text:s/>teisėjų, teismo <text:s/>pirmininko kandidatūras</text:p>
      <text:p text:style-name="P664">parenka teisingumo ministras.</text:p>
      <text:p text:style-name="P665"><text:s text:c="5"/>Apeliacinio <text:s/>teismo <text:s text:c="2"/>teisėjus, <text:s/>o <text:s text:c="2"/>iš <text:s/>jų <text:s text:c="2"/>- <text:s/>pirmininką,</text:p>
      <text:p text:style-name="P666">teisingumo ministro <text:s/>teikimu ir <text:s/>patarus Teisėjų <text:s/>tarybai, skiria</text:p>
      <text:p text:style-name="P667">Respublikos Prezidentas Seimui pritarus.</text:p>
      <text:p text:style-name="P668"><text:s text:c="5"/>Apeliacinio <text:s/>teismo <text:s/>skyrių pirmininkus <text:s/>iš paskirtų teisėjų</text:p>
      <text:p text:style-name="P669">skiria teisingumo ministras pasiūlius šio teismo pirmininkui.</text:p>
      <text:p text:style-name="P670"><text:s text:c="5"/>Apeliacinio <text:s text:c="3"/>teismo <text:s text:c="2"/>pirmininkas <text:s/>ir <text:s/>skyrių <text:s/>pirmininkai</text:p>
      <text:p text:style-name="P671">skiriami 8 metams.</text:p>
      <text:p text:style-name="P672"/>
      <text:p text:style-name="P673">Straipsnio pakeitimai:</text:p>
      <text:p text:style-name="P674">Nr. 1-633, 94.11.08, Žin., 1994, Nr. 88-1709 (94.11.16)</text:p>
      <text:p text:style-name="P675">Nr. 1-687, 94.12.08, Žin., 1994, Nr. 96-1880 (94.12.14)</text:p>
      <text:p text:style-name="P676">Nr. 1-1387, 96.06.18, Žin., 1996, Nr. 60-1411 (96.06.26)</text:p>
      <text:p text:style-name="P677"/>
      <text:p text:style-name="P678"/>
      <text:p text:style-name="P679"><text:s text:c="5"/>35 straipsnis. Aukščiausiojo Teismo teisėjų, šio teismo</text:p>
      <text:p text:style-name="P680"><text:s text:c="16"/><text:s text:c="4"/>pirmininko, skyrių pirmininkų skyrimas</text:p>
      <text:p text:style-name="P681"/>
      <text:p text:style-name="P682"><text:s text:c="5"/>Aukščiausiojo <text:s text:c="2"/>Teismo <text:s text:c="3"/>teisėjų <text:s text:c="3"/>kandidatūras <text:s text:c="3"/>parenka</text:p>
      <text:p text:style-name="P683">Aukščiausiojo Teismo pirmininkas.</text:p>
      <text:p text:style-name="P684"><text:s text:c="5"/>Aukščiausiojo Teismo <text:s/>teisėjus, o iš jų - pirmininką, skiria</text:p>
      <text:p text:style-name="P685">Seimas Respublikos Prezidento teikimu.</text:p>
      <text:p text:style-name="P686"><text:s text:c="5"/>Aukščiausiojo Teismo <text:s/>skyrių pirmininkus iš paskirtų teisėjų</text:p>
      <text:p text:style-name="P687">skiria <text:s text:c="2"/>Seimas <text:s text:c="2"/>Respublikos <text:s text:c="2"/>Prezidento <text:s text:c="2"/>teikimu, <text:s text:c="2"/>pasiūlius</text:p>
      <text:p text:style-name="P688">Aukščiausiojo Teismo pirmininkui.</text:p>
      <text:p text:style-name="P689"><text:s text:c="5"/>Aukščiausiojo <text:s text:c="2"/>Teismo <text:s/>pirmininkas <text:s/>ir <text:s/>skyrių <text:s/>pirmininkai</text:p>
      <text:p text:style-name="P690">skiriami devyneriems metams.</text:p>
      <text:p text:style-name="P691"/>
      <text:p text:style-name="P692">Straipsnio pakeitimai:</text:p>
      <text:p text:style-name="P693">Nr. 1-633, 94.11.08, Žin., 1994, Nr. 88-1709 (94.11.16)</text:p>
      <text:p text:style-name="P694">Nr. 1-1387, 96.06.18, Žin., 1996, Nr. 60-1411 (96.06.26)</text:p>
      <text:p text:style-name="P695"/>
      <text:p text:style-name="P696"/>
      <text:p text:style-name="P697"><text:s text:c="5"/>36 straipsnis. Laikas, kuriam skiriami teisėjai</text:p>
      <text:p text:style-name="P698"/>
      <text:p text:style-name="P699"><text:s text:c="5"/>Apylinkių <text:s/>teismų <text:s/>teisėjai <text:s/>pirmą kartą skiriami penkeriems</text:p>
      <text:p text:style-name="P700">metams. <text:s/>Pasibaigus <text:s/>šiam <text:s/>laikui, teisingumo ministro teikimu ir</text:p>
      <text:p text:style-name="P701">patarus <text:s/>Teisėjų <text:s/>tarybai <text:s/>apylinkių <text:s/>teismų teisėjai be egzaminų</text:p>
      <text:p text:style-name="P702">skiriami iki 65 metų amžiaus.</text:p>
      <text:p text:style-name="P703"><text:s text:c="5"/>Kitų <text:s/>Lietuvos Respublikos teismų teisėjai iš karto skiriami</text:p>
      <text:p text:style-name="P704">iki <text:s/>65 <text:s/>metų <text:s/>amžiaus, <text:s/>o<text:s/>Aukščiausiojo Teismo teisėjai - iki 70</text:p>
      <text:p text:style-name="P705">metų amžiaus.</text:p>
      <text:p text:style-name="P706"><text:s text:c="5"/>Jeigu <text:s text:c="2"/>bylos <text:s/>nagrinėjimo <text:s/>metu <text:s/>teisėjui <text:s/>sueina <text:s/>įstatymo</text:p>
      <text:p text:style-name="P707">nustatytas <text:s/>amžius, <text:s/>jo <text:s/>įgaliojimai <text:s/>pratęsiami, <text:s/>kol <text:s/>byla <text:s/>bus</text:p>
      <text:p text:style-name="P708">baigta nagrinėti arba jos svarstymas bus atidėtas.</text:p>
      <text:p text:style-name="P709"/>
      <text:p text:style-name="P710">Straipsnio pakeitimai:</text:p>
      <text:p text:style-name="P711">Nr. 1-1432, 96.07.04, Žin., 1996, Nr. 67-1600 (96.07.17)</text:p>
      <text:p text:style-name="P712"/>
      <text:p text:style-name="P713"/>
      <text:p text:style-name="P714"><text:s text:c="5"/>37 straipsnis. Apylinkių ir apygardų teismų teisėjų</text:p>
      <text:p text:style-name="P715"><text:s text:c="20"/>perkėlimas į kitą tokį pat teismą</text:p>
      <text:p text:style-name="P716"/>
      <text:p text:style-name="P717"><text:s text:c="5"/>Apylinkių ir <text:s/>apygardų teismų <text:s/>teisėjus jiems sutikus į kitą</text:p>
      <text:p text:style-name="P718">tokį pat <text:s/>teismą perkelia teisingumo ministro teikimu Respublikos</text:p>
      <text:p text:style-name="P719">Prezidentas Teisėjų tarybai patarus.</text:p>
      <text:p text:style-name="P720"/>
      <text:p text:style-name="P721"><text:s text:c="5"/>38 straipsnis. Apylinkių teismų teisėjų pavadavimas</text:p>
      <text:p text:style-name="P722"/>
      <text:p text:style-name="P723"><text:s text:c="5"/>Apylinkės teismo teisėjui susirgus arba dėl kitų jo nebuvimo</text:p>
      <text:p text:style-name="P724">priežasčių Respublikos <text:s/>Prezidentas teisingumo <text:s/>ministro <text:s/>teikimu</text:p>
      <text:p text:style-name="P725">šias pareigas <text:s/>gali pavesti <text:s/>laikinai eiti <text:s/>kito apylinkės teismo</text:p>
      <text:p text:style-name="P726">teisėjui.</text:p>
      <text:p text:style-name="P727"/>
      <text:p text:style-name="P728"><text:s text:c="27"/>IX skirsnis</text:p>
      <text:p text:style-name="P729"/>
      <text:p text:style-name="P730"><text:s text:c="15"/>TEISMŲ PIRMININKAI, JŲ PAVADUOTOJAI</text:p>
      <text:p text:style-name="P731"><text:s text:c="22"/>IR SKYRIŲ PIRMININKAI</text:p>
      <text:p text:style-name="P732"/>
      <text:p text:style-name="P733"><text:s text:c="5"/>39 straipsnis.<text:s/>Teismų pirmininkai, jų pavaduotojai ir</text:p>
      <text:p text:style-name="P734"><text:s text:c="20"/>skyrių pirmininkai</text:p>
      <text:p text:style-name="P735"/>
      <text:p text:style-name="P736"><text:s text:c="5"/>Teismų <text:s/>pirmininkai <text:s/>vykdo teisingumą <text:s/>ir <text:s/>vadovauja <text:s/>teismų</text:p>
      <text:p text:style-name="P737">organizaciniam darbui, <text:s/>įstatymo <text:s/>numatytais <text:s/>atvejais <text:s/>nagrinėja</text:p>
      <text:p text:style-name="P738">skundus dėl kitų nutarimų, kuriuos teisėjai priėmė pagal sumarinį</text:p>
      <text:p text:style-name="P739">procesą, vadovauja <text:s/>teismo raštinės <text:s/>darbui, priima <text:s/>į <text:s/>darbą <text:s/>ir</text:p>
      <text:p text:style-name="P740">atleidžia <text:s/>iš <text:s text:c="2"/>darbo <text:s/>teismo <text:s text:c="2"/>raštinės <text:s/>tarnautojus <text:s/>bei <text:s/>kitus</text:p>
      <text:p text:style-name="P741">darbuotojus, <text:s text:c="2"/>taip <text:s text:c="3"/>pat <text:s text:c="2"/>vykdo <text:s text:c="2"/>įstatymų <text:s text:c="2"/>jiems <text:s text:c="2"/>suteiktus</text:p>
      <text:p text:style-name="P742">įgaliojimus.</text:p>
      <text:p text:style-name="P743"><text:s text:c="5"/>Teismų pirmininkų <text:s/>pavaduotojai bei skyrių pirmininkai vykdo</text:p>
      <text:p text:style-name="P744">teisingumą ir <text:s/>atsako už <text:s/>tą teismų <text:s/>organizacinio <text:s/>darbo <text:s/>sritį,</text:p>
      <text:p text:style-name="P745">kurią jiems paveda atitinkamų teismų pirmininkai.</text:p>
      <text:p text:style-name="P746"><text:s text:c="5"/>Teismų pirmininkai, <text:s/>jų pavaduotojai <text:s/>ir skyrių pirmininkai,</text:p>
      <text:p text:style-name="P747">nagrinėdami bylas, <text:s/>turi tokias<text:s/><text:s/>pat teises <text:s/>ir pareigas <text:s/>kaip ir</text:p>
      <text:p text:style-name="P748">kiti teisėjai.</text:p>
      <text:p text:style-name="P749"><text:s text:c="5"/>Teismų pirmininkai, <text:s/>jų pavaduotojai <text:s/>ir skyrių <text:s/>pirmininkai</text:p>
      <text:p text:style-name="P750">neturi teisės <text:s/>daryti poveikio kitų teisėjų darbui, kai šie vykdo</text:p>
      <text:p text:style-name="P751">teisingumą, arba kitaip pažeisti teisėjų nepriklausomumą.</text:p>
      <text:p text:style-name="P752"/>
      <text:p text:style-name="P753">Straipsnio pakeitimai:</text:p>
      <text:p text:style-name="P754">Nr. 1-1543, 96.09.24, Žin., 1996, Nr. 100-2265 (96.10.16)</text:p>
      <text:p text:style-name="P755"/>
      <text:p text:style-name="P756"><text:s text:c="5"/>40 straipsnis. Apylinkių teismų pirmininkai</text:p>
      <text:p text:style-name="P757"/>
      <text:p text:style-name="P758"><text:s text:c="5"/>Apylinkių teismų pirmininkai organizuoja teisėjų darbą</text:p>
      <text:p text:style-name="P759">taip, kad šie turėtų tolygią darbo apimtį, taip pat teisėjų</text:p>
      <text:p text:style-name="P760">veiklą kontroliuojant teismo antstolių kontorų darbą.</text:p>
      <text:p text:style-name="P761"/>
      <text:p text:style-name="P762">Straipsnio pakeitimai:</text:p>
      <text:p text:style-name="P763">Nr. 1-633, 94.11.08, Žin., 1994, Nr. 88-1709 (94.11.16)</text:p>
      <text:p text:style-name="P764"/>
      <text:p text:style-name="P765"><text:s text:c="5"/>41 straipsnis. Apygardų teismų ir Apeliacinio teismo</text:p>
      <text:p text:style-name="P766"><text:s text:c="20"/>pirmininkai</text:p>
      <text:p text:style-name="P767"/>
      <text:p text:style-name="P768"><text:s text:c="5"/>Apygardų teismų <text:s/>ir Apeliacinio teismo pirmininkai paskirsto</text:p>
      <text:p text:style-name="P769">teisėjus į šių teismų skyrius.</text:p>
      <text:p text:style-name="P770"/>
      <text:p text:style-name="P771">Straipsnio pakeitimai:</text:p>
      <text:p text:style-name="P772">Nr. 1-687, 94.12.08, Žin., 1994, Nr. 96-1880 (94.12.14)</text:p>
      <text:p text:style-name="P773"/>
      <text:p text:style-name="P774"><text:s text:c="5"/>42 straipsnis. Aukščiausiojo Teismo pirmininkas</text:p>
      <text:p text:style-name="P775"/>
      <text:p text:style-name="P776"><text:s text:c="5"/>Aukščiausiojo <text:s/>Teismo <text:s/>pirmininkas <text:s/>paskirsto teisėjus į šio</text:p>
      <text:p text:style-name="P777">Teismo <text:s/><text:s/>skyrius, <text:s/>šaukia <text:s/>Aukščiausiojo <text:s/>Teismo <text:s/>senatą, <text:s/>šaukia</text:p>
      <text:p text:style-name="P778">pirmąjį <text:s text:c="2"/>visuotinį <text:s/>teisėjų <text:s/>susirinkimą, <text:s/>tvirtina <text:s/>šio <text:s/>Teismo</text:p>
      <text:p text:style-name="P779">raštvedybos <text:s/>instrukciją, tvirtina teismo vidaus struktūrą, siūlo</text:p>
      <text:p text:style-name="P780">iš <text:s/>paskirtųjų <text:s/>teisėjų <text:s/>Respublikos <text:s/>Prezidentui <text:s/>teikti <text:s/>Seimui</text:p>
      <text:p text:style-name="P781">Aukščiausiojo Teismo skyrių pirmininkus.</text:p>
      <text:p text:style-name="P782"/>
      <text:p text:style-name="P783">Straipsnio pakeitimai:</text:p>
      <text:p text:style-name="P784">Nr. 1-1432, 96.07.04, Žin., 1996, Nr. 67-1600 (96.07.17)</text:p>
      <text:p text:style-name="P785"/>
      <text:p text:style-name="P786"/>
      <text:p text:style-name="P787"><text:s text:c="5"/>43 straipsnis. Teismų pirmininkų pavadavimas</text:p>
      <text:p text:style-name="P788"/>
      <text:p text:style-name="P789"><text:s text:c="5"/>Nesant apygardos <text:s/>teismo, Apeliacinio <text:s/>teismo, Aukščiausiojo</text:p>
      <text:p text:style-name="P790">Teismo pirmininko, šias pareigas eina didesnį teisėjo darbo stažą</text:p>
      <text:p text:style-name="P791">turintis skyriaus pirmininkas.</text:p>
      <text:p text:style-name="P792"><text:s text:c="5"/>Nesant <text:s/>apylinkės <text:s/>teismo <text:s/>pirmininko, <text:s/>šias <text:s/>pareigas <text:s/>eina</text:p>
      <text:p text:style-name="P793">pirmininko pavaduotojas.</text:p>
      <text:p text:style-name="P794"><text:s text:c="5"/>Apylinkės <text:s/>teisme, <text:s text:c="2"/>kuriame <text:s/>nėra <text:s/>pirmininko <text:s/>pavaduotojo,</text:p>
      <text:p text:style-name="P795">nesant pirmininko, šias pareigas teisingumo ministras paveda eiti</text:p>
      <text:p text:style-name="P796">vienam iš to apylinkės teismo teisėjų.</text:p>
      <text:p text:style-name="P797"/>
      <text:p text:style-name="P798"><text:s text:c="27"/>X skirsnis</text:p>
      <text:p text:style-name="P799"/>
      <text:p text:style-name="P800"><text:s text:c="12"/>TEISĖJŲ SKIRIAMIEJI ŽENKLAI IR PRIESAIKA</text:p>
      <text:p text:style-name="P801"/>
      <text:p text:style-name="P802"><text:s text:c="5"/>44 straipsnis. Teismų ir teisėjų valdžios simboliai</text:p>
      <text:p text:style-name="P803"/>
      <text:p text:style-name="P804"><text:s text:c="5"/>Respublikos<text:s text:c="2"/>Prezidento <text:s/>nustatyta <text:s/>tvarka <text:s/>teismų <text:s/>posėdžių</text:p>
      <text:p text:style-name="P805">salėse turi būti Lietuvos valstybės vėliava ir Lietuvos valstybės</text:p>
      <text:p text:style-name="P806">herbas.</text:p>
      <text:p text:style-name="P807"><text:s text:c="5"/>Lietuvos <text:s/>Respublikos <text:s text:c="2"/>teismų <text:s/>teisėjų <text:s/>valdžios <text:s/>simboliai</text:p>
      <text:p text:style-name="P808">vykdant teisingumą <text:s/>yra mantija <text:s/>ir ženklas <text:s/>- Lietuvos valstybės</text:p>
      <text:p text:style-name="P809">herbo atvaizdas.</text:p>
      <text:p text:style-name="P810"><text:s text:c="5"/>Lietuvos <text:s/>Respublikos <text:s text:c="2"/>teismų <text:s/>teisėjų <text:s text:c="2"/>valdžios <text:s/>simbolių</text:p>
      <text:p text:style-name="P811">etalonus, <text:s/>teisėjų <text:s/>pažymėjimų <text:s/>pavyzdžius <text:s/>tvirtina <text:s/>Respublikos</text:p>
      <text:p text:style-name="P812">Prezidentas.</text:p>
      <text:p text:style-name="P813"><text:s text:c="5"/>Teismo posėdžio metu advokatai ir prokuroras dėvi mantijas.</text:p>
      <text:p text:style-name="P814"/>
      <text:p text:style-name="P815"><text:s text:c="5"/>45 straipsnis. Teisėjo<text:s/>priesaika</text:p>
      <text:p text:style-name="P816"/>
      <text:p text:style-name="P817"><text:s text:c="5"/>Asmuo, paskirtas <text:s/>teisėju, prieš pradėdamas eiti pareigas jį</text:p>
      <text:p text:style-name="P818">paskyrusiems Seimui arba Respublikos Prezidentui prisiekia:</text:p>
      <text:p text:style-name="P819"><text:s text:c="5"/>"Aš, <text:s/>teisėjas <text:s text:c="2"/>(a) <text:s/>(vardas, <text:s text:c="2"/>pavardė), <text:s/>prisiekiu <text:s text:c="2"/>būti</text:p>
      <text:p text:style-name="P820">ištikimas (a) <text:s/>Lietuvos Respublikai, vykdyti teisingumą tik pagal</text:p>
      <text:p text:style-name="P821">įstatymus, ginti <text:s/>žmogaus teises, <text:s/>laisves ir teisėtus interesus,</text:p>
      <text:p text:style-name="P822">visada būti <text:s/>sąžiningas <text:s/>(a), <text:s/>humaniškas <text:s/>(a) <text:s/>ir <text:s/>savo <text:s/>elgesiu</text:p>
      <text:p text:style-name="P823">nepakenkti teisėjo vardui.</text:p>
      <text:p text:style-name="P824"><text:s text:c="5"/>Tepadeda man Dievas."</text:p>
      <text:p text:style-name="P825"><text:s text:c="5"/>Prisiekti galima ir be paskutiniojo sakinio.</text:p>
      <text:p text:style-name="P826"><text:s text:c="5"/>Teisėjas <text:s/>priesaikos <text:s/>tekstą <text:s/>pasirašo. <text:s/>Šis <text:s/>jo <text:s/>priesaikos</text:p>
      <text:p text:style-name="P827">tekstas laikomas teisėjo tarnybos byloje.</text:p>
      <text:p text:style-name="P828"><text:s text:c="5"/>Teisėjas prisiekia, vilkėdamas mantiją.</text:p>
      <text:p text:style-name="P829"><text:s text:c="5"/>Po priesaikos Seimo Pirmininkas arba Respublikos Prezidentas</text:p>
      <text:p text:style-name="P830">teisėjui įteikia <text:s/>teisėjo valdžios <text:s/>simbolį<text:s/>- <text:s/>ženklą su Lietuvos</text:p>
      <text:p text:style-name="P831">valstybės herbo atvaizdu.</text:p>
      <text:p text:style-name="P832"><text:s text:c="5"/>Priesaika galioja <text:s/>per visą teisėjo nepertraukto darbo laiką</text:p>
      <text:p text:style-name="P833">Lietuvos Respublikos teismuose.</text:p>
      <text:p text:style-name="P834"><text:s text:c="5"/>Asmuo, paskirtas <text:s/>teisėju, <text:s/>bet <text:s/>neprisiekęs, <text:s/>eiti <text:s/>teisėjo</text:p>
      <text:p text:style-name="P835">pareigų negali.</text:p>
      <text:p text:style-name="P836"/>
      <text:p text:style-name="P837"><text:s text:c="27"/>XI skirsnis</text:p>
      <text:p text:style-name="P838"/>
      <text:p text:style-name="P839"><text:s text:c="15"/>TEISĖJŲ IR TEISMŲ NEPRIKLAUSOMUMAS</text:p>
      <text:p text:style-name="P840"/>
      <text:p text:style-name="P841"><text:s text:c="5"/>46 straipsnis. Teisėjų ir teismų nepriklausomumas</text:p>
      <text:p text:style-name="P842"/>
      <text:p text:style-name="P843"><text:s text:c="5"/>Teisėjas <text:s text:c="2"/>ir <text:s text:c="3"/>teismai, <text:s text:c="3"/>vykdydami <text:s text:c="3"/>teisingumą, <text:s text:c="3"/>yra</text:p>
      <text:p text:style-name="P844">nepriklausomi. Teisėjai, nagrinėdami bylas, klauso tik įstatymo.</text:p>
      <text:p text:style-name="P845"><text:s text:c="5"/>Priimdamas sprendimą <text:s/>teismas vadovaujasi <text:s/>tais <text:s/>įstatymais,</text:p>
      <text:p text:style-name="P846">kurie <text:s text:c="2"/>neprieštarauja <text:s text:c="3"/>Lietuvos <text:s text:c="2"/>Respublikos <text:s text:c="2"/>Konstitucijai,</text:p>
      <text:p text:style-name="P847">įstatymams <text:s text:c="3"/>neprieštaraujančiais <text:s text:c="4"/>Vyriausybės <text:s text:c="3"/>nutarimais,</text:p>
      <text:p text:style-name="P848">įstatymams ir <text:s/>Vyriausybės nutarimams neprieštaraujančiais kitais</text:p>
      <text:p text:style-name="P849">norminiais aktais.</text:p>
      <text:p text:style-name="P850"><text:s text:c="5"/>Valstybinės valdžios <text:s/>ir valdymo institucijų, Seimo narių ir</text:p>
      <text:p text:style-name="P851">kitų pareigūnų, <text:s/>politinių <text:s/>partijų, <text:s/>politinių <text:s/>ir <text:s/>visuomeninių</text:p>
      <text:p text:style-name="P852">organizacijų ar <text:s/>piliečių kišimasis <text:s/>į teisėjo <text:s/>ar teismo <text:s/>veiklą</text:p>
      <text:p text:style-name="P853">draudžiamas ir užtraukia įstatymo numatytą atsakomybę.</text:p>
      <text:p text:style-name="P854"><text:s text:c="5"/>Teisėjo ar <text:s/>teismo garbę <text:s/>ir orumą gina Lietuvos Respublikos</text:p>
      <text:p text:style-name="P855">įstatymai. Įstatymai numato atsakomybę už viešą teisėjo ar teismo</text:p>
      <text:p text:style-name="P856">įžeidimą arba šmeižimą.</text:p>
      <text:p text:style-name="P857"><text:s text:c="5"/>Mitingai, piketai <text:s/>bei kitokie <text:s/>grupių <text:s/>ar <text:s/>pavienių <text:s/>asmenų</text:p>
      <text:p text:style-name="P858">veiksmai arčiau<text:s text:c="2"/>negu 75 <text:s/>metrai iki <text:s/>teismo pastato <text:s/>ir <text:s/>teisme,</text:p>
      <text:p text:style-name="P859">jeigu jais siekiama paveikti teisėją arba teismą, yra kišimasis į</text:p>
      <text:p text:style-name="P860">teisėjo arba teismo veiklą.</text:p>
      <text:p text:style-name="P861"/>
      <text:p text:style-name="P862"><text:s text:c="5"/>47 straipsnis. Teisėjų neliečiamumas</text:p>
      <text:p text:style-name="P863"/>
      <text:p text:style-name="P864"><text:s text:c="5"/>Teisėjas negali <text:s/>būti patrauktas <text:s/>baudžiamojon <text:s/>atsakomybėn,</text:p>
      <text:p text:style-name="P865">suimtas, negali <text:s/>būti kitaip suvaržyta jo laisvė be Seimo, o tarp</text:p>
      <text:p text:style-name="P866">Seimo sesijų - be Respublikos Prezidento sutikimo.</text:p>
      <text:p text:style-name="P867"><text:s text:c="5"/>Baudžiamąją <text:s/>bylą <text:s/>teisėjui <text:s/>gali <text:s/>iškelti <text:s/>tik <text:s/>generalinis</text:p>
      <text:p text:style-name="P868">prokuroras.</text:p>
      <text:p text:style-name="P869"><text:s text:c="5"/>Jeigu teisėjui <text:s/>iškeliama baudžiamoji <text:s/>byla, jo <text:s/>įgaliojimus</text:p>
      <text:p text:style-name="P870">sustabdo Seimas, <text:s/>o tarp <text:s/>Seimo sesijų - Respublikos Prezidentas.</text:p>
      <text:p text:style-name="P871">Teisėjo <text:s text:c="2"/>įgaliojimai <text:s text:c="3"/>sustabdomi <text:s text:c="2"/>iki <text:s text:c="2"/>galutinio <text:s text:c="2"/>sprendimo</text:p>
      <text:p text:style-name="P872">baudžiamojoje byloje priėmimo.</text:p>
      <text:p text:style-name="P873"><text:s text:c="5"/>Teisėjas negali būti patrauktas administracinėn atsakomybėn.</text:p>
      <text:p text:style-name="P874">Teisėjui <text:s/>padarius <text:s text:c="2"/>administracinį <text:s/>teisės <text:s/>pažeidimą, <text:s/>medžiaga</text:p>
      <text:p text:style-name="P875">perduodama <text:s/>teisingumo <text:s text:c="2"/>ministrui <text:s/>arba <text:s text:c="2"/>Aukščiausiojo <text:s text:c="2"/>Teismo</text:p>
      <text:p text:style-name="P876">pirmininkui drausminei bylai iškelti.</text:p>
      <text:p text:style-name="P877"/>
      <text:p text:style-name="P878"><text:s text:c="5"/>48 straipsnis. Teisėjų nuosavybės apsauga</text:p>
      <text:p text:style-name="P879"/>
      <text:p text:style-name="P880"><text:s text:c="5"/>Teisėjas neatsako <text:s/>savo turtu, <text:s/>jeigu dėl <text:s/>teismo ar teisėjo</text:p>
      <text:p text:style-name="P881">kaltės <text:s/>priėmus <text:s text:c="2"/>klaidingą <text:s/>sprendimą <text:s text:c="2"/>proceso <text:s/>dalyviui <text:s text:c="2"/>arba</text:p>
      <text:p text:style-name="P882">dalyvaujančiam byloje <text:s/>asmeniui padaroma <text:s/>materialinė <text:s/>žala. <text:s/>Šią</text:p>
      <text:p text:style-name="P883">žalą įstatymo nustatytais atvejais ir tvarka atlygina valstybė.</text:p>
      <text:p text:style-name="P884"><text:s text:c="5"/>Dėl <text:s/>teisėjo <text:s text:c="2"/>tyčinių <text:s/>veiksmų <text:s text:c="2"/>atsiradusią <text:s/>ir<text:s text:c="2"/>valstybės</text:p>
      <text:p text:style-name="P885">atlygintą asmeniui <text:s/>materialinę žalą <text:s/>valstybė turi teisę regreso</text:p>
      <text:p text:style-name="P886">tvarka išieškoti iš teisėjo.</text:p>
      <text:p text:style-name="P887"/>
      <text:p text:style-name="P888"><text:s text:c="5"/>49 straipsnis. Teisėjų ir teismų reikalavimų privalomumas</text:p>
      <text:p text:style-name="P889"/>
      <text:p text:style-name="P890"><text:s text:c="5"/>Teisėjų ir <text:s/>teismų reikalavimai, <text:s/>kai jie <text:s/>vykdo teisingumą,</text:p>
      <text:p text:style-name="P891">yra privalomi <text:s/>visiems fiziniams <text:s/>asmenims, <text:s/>įmonėms, <text:s/>įstaigoms,</text:p>
      <text:p text:style-name="P892">organizacijoms. Šių <text:s/>reikalavimų <text:s/>nevykdymas <text:s/>užtraukia <text:s/>įstatymo</text:p>
      <text:p text:style-name="P893">numatytą atsakomybę.</text:p>
      <text:p text:style-name="P894"/>
      <text:p text:style-name="P895"><text:s text:c="5"/>50 straipsnis. Teisėjų depolitizavimas</text:p>
      <text:p text:style-name="P896"/>
      <text:p text:style-name="P897"><text:s text:c="5"/>Teisėjas <text:s/>negali <text:s text:c="2"/>dalyvauti <text:s/>politinių <text:s text:c="2"/>partijų <text:s/>ir <text:s text:c="2"/>kitų</text:p>
      <text:p text:style-name="P898">politinių<text:s/>organizacijų veikloje.</text:p>
      <text:p text:style-name="P899"/>
      <text:p text:style-name="P900"><text:s text:c="5"/>51 straipsnis. Teisėjų darbas ne teisme</text:p>
      <text:p text:style-name="P901"/>
      <text:p text:style-name="P902"><text:s text:c="5"/>Teisėjas <text:s/>negali <text:s/>užimti <text:s/>jokių <text:s/>kitų <text:s/>renkamų <text:s/>ar <text:s/>skiriamų</text:p>
      <text:p text:style-name="P903">pareigų, <text:s/>dirbti <text:s text:c="2"/>verslo, <text:s/>komercijos <text:s/>ar <text:s/>kitokiose <text:s/>privačiose</text:p>
      <text:p text:style-name="P904">įstaigose ar <text:s/>įmonėse. Jis <text:s/>taip <text:s/>pat <text:s/>negali <text:s/>gauti<text:s/><text:s/>jokio <text:s/>kito</text:p>
      <text:p text:style-name="P905">atlyginimo, <text:s/>išskyrus <text:s text:c="2"/>teisėjo <text:s/>atlyginimą <text:s text:c="2"/>bei <text:s/>užmokestį <text:s text:c="2"/>už</text:p>
      <text:p text:style-name="P906">pedagoginę ar kūrybinę veiklą.</text:p>
      <text:p text:style-name="P907"><text:s text:c="5"/>Teisėjai <text:s/>gali <text:s text:c="2"/>jungtis <text:s/>į <text:s/>teisėjų <text:s/>asociacijas <text:s/>ar <text:s/>kitas</text:p>
      <text:p text:style-name="P908">organizacijas, atstovaujančias jų interesams.</text:p>
      <text:p text:style-name="P909"><text:s text:c="5"/>Apylinkės <text:s/>ir <text:s/>apygardos <text:s/>teismo <text:s/>teisėjas <text:s/>jam sutikus gali</text:p>
      <text:p text:style-name="P910">būti <text:s/>Respublikos <text:s/>Prezidento <text:s/>dekretu <text:s/>atleistas <text:s/>iš <text:s/>pareigų ir</text:p>
      <text:p text:style-name="P911">perkeltas <text:s/>į <text:s text:c="2"/>Lietuvos <text:s/>Aukščiausiojo <text:s text:c="2"/>Teismo <text:s/>ar <text:s text:c="3"/>Teisingumo</text:p>
      <text:p text:style-name="P912">ministerijos struktūrą, <text:s/>tiesiogiai susijusią <text:s/>su teismų <text:s/>veiklos</text:p>
      <text:p text:style-name="P913">organizavimu <text:s/>ir <text:s/>tikrinimu, <text:s text:c="2"/>dirbti <text:s/>šios <text:s/>struktūros <text:s text:c="2"/>vadovu,</text:p>
      <text:p text:style-name="P914">pavaduotoju <text:s text:c="2"/>arba <text:s text:c="2"/>specialistu. <text:s text:c="3"/>Dirbant <text:s text:c="2"/>šioje <text:s/>struktūroje</text:p>
      <text:p text:style-name="P915">išsaugomos <text:s/>visos <text:s text:c="2"/>teisėjo <text:s/>socialinės <text:s text:c="2"/>garantijos, <text:s text:c="2"/>įskaitant</text:p>
      <text:p text:style-name="P916">tarnybinį <text:s/>atlyginimą <text:s/>ir <text:s/>darbo <text:s/>stažą. <text:s text:c="2"/>Kai <text:s/>šio <text:s/>asmens darbo</text:p>
      <text:p text:style-name="P917">sutartis <text:s/>pasibaigia <text:s/>ir <text:s/>jis <text:s/>vėl <text:s/>skiriamas <text:s/>į tokį pat teismą,</text:p>
      <text:p text:style-name="P918">laikyti teisėjo egzaminų jam nereikia.</text:p>
      <text:p text:style-name="P919"/>
      <text:p text:style-name="P920">Nr. 1-827, 95.03.21, Žin., 1995, Nr. 29-647 (95.04.05)</text:p>
      <text:p text:style-name="P921"/>
      <text:p text:style-name="P922"><text:s text:c="26"/>XII skirsnis</text:p>
      <text:p text:style-name="P923"/>
      <text:p text:style-name="P924"><text:s text:c="18"/>TEISĖJŲ SOCIALINĖS GARANTIJOS</text:p>
      <text:p text:style-name="P925"/>
      <text:p text:style-name="P926"><text:s text:c="5"/>52 straipsnis. Teisėjų pensijos</text:p>
      <text:p text:style-name="P927"/>
      <text:p text:style-name="P928"><text:s text:c="5"/>Teisėjų pensinį <text:s/>aprūpinimą reguliuoja <text:s/>Lietuvos Respublikos</text:p>
      <text:p text:style-name="P929">valstybinių pensijų įstatymas.</text:p>
      <text:p text:style-name="P930"/>
      <text:p text:style-name="P931"><text:s text:c="5"/>53 straipsnis. Teisėjų aprūpinimas gyvenamosiomis</text:p>
      <text:p text:style-name="P932"><text:s text:c="20"/>patalpomis</text:p>
      <text:p text:style-name="P933"/>
      <text:p text:style-name="P934"><text:s text:c="5"/>Teisėjams, <text:s/>paskyrimo <text:s text:c="2"/>vietoje <text:s/>neturintiems <text:s text:c="2"/>gyvenamosios</text:p>
      <text:p text:style-name="P935">patalpos, <text:s/>įstatymų <text:s text:c="2"/>nustatyta <text:s/>tvarka <text:s text:c="2"/>suteikiamos <text:s/>tarnybinės</text:p>
      <text:p text:style-name="P936">gyvenamosios patalpos.</text:p>
      <text:p text:style-name="P937"><text:s text:c="5"/>Kol teisėjui <text:s/>bus suteikta tarnybinė gyvenamoji patalpa arba</text:p>
      <text:p text:style-name="P938">kol jis <text:s/>apsirūpins <text:s/>gyvenamąja <text:s/>patalpa, <text:s/>Vyriausybės <text:s/>nustatyta</text:p>
      <text:p text:style-name="P939">tvarka kompensuojamos gyvenamosios patalpos <text:s/>nuomos išlaidos.</text:p>
      <text:p text:style-name="P940"/>
      <text:p text:style-name="P941"><text:s text:c="5"/>54 straipsnis. Teisėjų atostogos</text:p>
      <text:p text:style-name="P942"/>
      <text:p text:style-name="P943"><text:s text:c="5"/>Teisėjams <text:s text:c="2"/>atostogos <text:s text:c="2"/>suteikiamos <text:s text:c="2"/>Lietuvos <text:s text:c="2"/>Respublikos</text:p>
      <text:p text:style-name="P944">atostogų įstatymo nustatyta tvarka.</text:p>
      <text:p text:style-name="P945"><text:s text:c="5"/>Apylinkių, apygardų teismų, Apeliacinio teismo pirmininkams,</text:p>
      <text:p text:style-name="P946">pavaduotojams <text:s text:c="2"/>ir <text:s text:c="2"/>skyrių <text:s text:c="2"/>pirmininkams <text:s text:c="2"/>atostogas <text:s text:c="2"/>suteikia</text:p>
      <text:p text:style-name="P947">teisingumo ministras. <text:s/>Kitiems <text:s/>šių <text:s/>teismų <text:s/>teisėjams <text:s/>atostogas</text:p>
      <text:p text:style-name="P948">suteikia atitinkamo teismo pirmininkas.</text:p>
      <text:p text:style-name="P949"><text:s text:c="5"/>Aukščiausiojo <text:s text:c="2"/>Teismo <text:s text:c="3"/>pirmininkui <text:s text:c="2"/>atostogas <text:s text:c="2"/>suteikia</text:p>
      <text:p text:style-name="P950">Respublikos <text:s/>Prezidentas. <text:s text:c="2"/>Šio <text:s/>teismo <text:s/>skyrių <text:s/>pirmininkams <text:s/>ir</text:p>
      <text:p text:style-name="P951">kitiems <text:s/>teisėjams <text:s text:c="2"/>atostogas <text:s/>suteikia <text:s text:c="2"/>Aukščiausiojo <text:s text:c="2"/>Teismo</text:p>
      <text:p text:style-name="P952">pirmininkas.</text:p>
      <text:p text:style-name="P953"/>
      <text:p text:style-name="P954"><text:s text:c="5"/>55 straipsnis. Teisėjų atlyginimai ir kitos socialinės</text:p>
      <text:p text:style-name="P955"><text:s text:c="20"/>garantijos</text:p>
      <text:p text:style-name="P956"/>
      <text:p text:style-name="P957"><text:s text:c="5"/>Teisėjų <text:s/>atlyginimus nustato Lietuvos Respublikos įstatymai.</text:p>
      <text:p text:style-name="P958"><text:s text:c="5"/>Kitas <text:s/>teisėjų <text:s text:c="2"/>socialines <text:s/>garantijas <text:s text:c="2"/>nustato <text:s text:c="2"/>Lietuvos</text:p>
      <text:p text:style-name="P959">Respublikos įstatymai.</text:p>
      <text:p text:style-name="P960"/>
      <text:p text:style-name="P961"><text:s text:c="26"/>XIII skirsnis</text:p>
      <text:p text:style-name="P962"/>
      <text:p text:style-name="P963"><text:s text:c="10"/>TEISĖJŲ ATLEIDIMAS, PAŠALINIMAS IR DRAUSMINĖ</text:p>
      <text:p text:style-name="P964"><text:s text:c="27"/>ATSAKOMYBĖ</text:p>
      <text:p text:style-name="P965"/>
      <text:p text:style-name="P966"><text:s text:c="5"/>56 straipsnis. Teisėjų atleidimas</text:p>
      <text:p text:style-name="P967"/>
      <text:p text:style-name="P968"><text:s text:c="5"/>Lietuvos Respublikos <text:s/>teismų teisėjai atleidžiami iš pareigų</text:p>
      <text:p text:style-name="P969">įstatymo nustatyta tvarka šiais atvejais:</text:p>
      <text:p text:style-name="P970"><text:s text:c="5"/>1) savo noru;</text:p>
      <text:p text:style-name="P971"><text:s text:c="5"/>2) <text:s/>pasibaigus <text:s/>įgaliojimų <text:s/>laikui <text:s/>arba <text:s/>sulaukus <text:s/>įstatymo</text:p>
      <text:p text:style-name="P972">nustatyto pensinio amžiaus;</text:p>
      <text:p text:style-name="P973"><text:s text:c="5"/>3)<text:s/>dėl sveikatos būklės;</text:p>
      <text:p text:style-name="P974"><text:s text:c="5"/>4) išrinkus <text:s/>į kitas <text:s/>pareigas arba <text:s/>jų sutikimu <text:s/>perkėlus į</text:p>
      <text:p text:style-name="P975">kitą darbą;</text:p>
      <text:p text:style-name="P976"><text:s text:c="5"/>5) kai savo poelgiu pažemino teisėjo vardą;</text:p>
      <text:p text:style-name="P977"><text:s text:c="5"/>6) kai įsiteisėja juos apkaltinę teismų nuosprendžiai.</text:p>
      <text:p text:style-name="P978"><text:s text:c="5"/>Atleisti teisėjus iš pareigų dėl sveikatos būklės galima tik</text:p>
      <text:p text:style-name="P979">pagal sveikatos <text:s/>apsaugos ministro <text:s/>sudarytos gydytojų <text:s/>komisijos</text:p>
      <text:p text:style-name="P980">išvadą, kad <text:s/>dėl sveikatos <text:s/>būklės, taip <text:s/>pat dėl <text:s/>ligos <text:s/>trukmės</text:p>
      <text:p text:style-name="P981">teisėjas negali atlikti savo pareigų.</text:p>
      <text:p text:style-name="P982"><text:s text:c="5"/>Aukščiausiojo Teismo <text:s/>pirmininką ir kitus teisėjus atleidžia</text:p>
      <text:p text:style-name="P983">iš pareigų Seimas Respublikos Prezidento teikimu.</text:p>
      <text:p text:style-name="P984"><text:s text:c="5"/>Aukščiausiojo Teismo skyrių pirmininkus atleidžia iš pareigų</text:p>
      <text:p text:style-name="P985">Seimas Respublikos <text:s/>Prezidento teikimu, <text:s/>pasiūlius <text:s/>Aukščiausiojo</text:p>
      <text:p text:style-name="P986">Teismo pirmininkui.</text:p>
      <text:p text:style-name="P987"><text:s text:c="5"/>Apeliacinio <text:s/>teismo <text:s/>pirmininką ir kitus teisėjus<text:s/>teisingumo</text:p>
      <text:p text:style-name="P988">ministro teikimu ir patarus Teisėjų tarybai, atleidžia iš pareigų</text:p>
      <text:p text:style-name="P989">Respublikos Prezidentas Seimui pritarus.</text:p>
      <text:p text:style-name="P990"><text:s text:c="5"/>Apeliacinio <text:s/>teismo <text:s/>skyrių pirmininkus atleidžia iš pareigų</text:p>
      <text:p text:style-name="P991">teisingumo ministras.</text:p>
      <text:p text:style-name="P992"><text:s text:c="5"/>Kitų <text:s text:c="2"/>teismų <text:s text:c="2"/>pirmininkus <text:s/>ir <text:s/>kitus <text:s/>teisėjus <text:s/>teisingumo</text:p>
      <text:p text:style-name="P993">ministro teikimu ir patarus Teisėjų tarybai, atleidžia iš pareigų</text:p>
      <text:p text:style-name="P994">Respublikos Prezidentas.</text:p>
      <text:p text:style-name="P995"><text:s text:c="5"/>Kitų teismų <text:s/>pirmininkų pavaduotojus <text:s/>ar skyrių <text:s/>pirmininkus</text:p>
      <text:p text:style-name="P996">atleidžia iš pareigų teisingumo ministras.</text:p>
      <text:p text:style-name="P997"><text:s text:c="5"/>Šio <text:s text:c="4"/>straipsnio <text:s text:c="2"/>penktojoje <text:s text:c="2"/>ir <text:s text:c="2"/>septintojoje <text:s text:c="2"/>dalyse</text:p>
      <text:p text:style-name="P998">išvardintus <text:s/>teisėjus <text:s/>Respublikos <text:s/>Prezidentas, <text:s/>esant <text:s/>Lietuvos</text:p>
      <text:p text:style-name="P999">Respublikos <text:s text:c="3"/>Konstitucijos <text:s text:c="3"/>115 <text:s text:c="3"/>straipsnyje <text:s text:c="3"/>numatytiems</text:p>
      <text:p text:style-name="P1000">pagrindams, <text:s/>gali <text:s/>atleisti <text:s/>iš pareigų ir be teisingumo ministro</text:p>
      <text:p text:style-name="P1001">teikimo. <text:s/>Šiuo <text:s/>atveju Respublikos Prezidentas kreipiasi patarimo</text:p>
      <text:p text:style-name="P1002">dėl <text:s/>atleidimo į Teisėjų tarybą, o dėl Apeliacinio teismo teisėjų</text:p>
      <text:p text:style-name="P1003">atleidimo - dar ir pritarimo į Seimą.</text:p>
      <text:p text:style-name="P1004"/>
      <text:p text:style-name="P1005">Straipsnio pakeitimai:</text:p>
      <text:p text:style-name="P1006">Nr. 1-687, 94.12.08, Žin., 1994, Nr. 96-1880 (94.12.14)</text:p>
      <text:p text:style-name="P1007">Nr. 1-1387, 96.06.18, Žin., 1996, Nr.<text:s/>60-1411 (96.06.26)</text:p>
      <text:p text:style-name="P1008"/>
      <text:p text:style-name="P1009"/>
      <text:p text:style-name="P1010"><text:s text:c="5"/>57 straipsnis. Teisėjų pašalinimas</text:p>
      <text:p text:style-name="P1011"/>
      <text:p text:style-name="P1012"><text:s text:c="5"/>Aukščiausiojo <text:s/>Teismo <text:s text:c="2"/>pirmininką <text:s/>ir <text:s/>teisėjus, <text:s/>taip <text:s/>pat</text:p>
      <text:p text:style-name="P1013">Apeliacinio teismo <text:s/>pirmininką ir <text:s/>teisėjus už <text:s/>šiurkštų Lietuvos</text:p>
      <text:p text:style-name="P1014">Respublikos Konstitucijos <text:s/>pažeidimą arba <text:s/>priesaikos <text:s/>sulaužymą,</text:p>
      <text:p text:style-name="P1015">taip pat <text:s/>paaiškėjus, jog <text:s/>padarytas <text:s/>nusikaltimas, <text:s/>Seimas <text:s/>gali</text:p>
      <text:p text:style-name="P1016">pašalinti iš pareigų apkaltos proceso tvarka.</text:p>
      <text:p text:style-name="P1017"/>
      <text:p text:style-name="P1018"><text:s text:c="5"/>58 straipsnis. Teisėjų garbės teismas</text:p>
      <text:p text:style-name="P1019"/>
      <text:p text:style-name="P1020"><text:s text:c="5"/>Teisėjai atsako drausmine tvarka Teisėjų garbės teisme.</text:p>
      <text:p text:style-name="P1021"><text:s text:c="5"/>Lietuvos <text:s/>teismų, <text:s/>išskyrus<text:s/><text:s/>Aukščiausiojo <text:s/>Teismo, <text:s/>Teisėjų</text:p>
      <text:p text:style-name="P1022">garbės <text:s text:c="2"/>teismą <text:s text:c="2"/>iš <text:s text:c="2"/>penkių <text:s text:c="2"/>narių <text:s/>renka <text:s/>visuotinis <text:s/>teisėjų</text:p>
      <text:p text:style-name="P1023">susirinkimas <text:s text:c="2"/>penkeriems <text:s/>metams <text:s/>pagal <text:s/>nustatytas <text:s/>kvotas: <text:s/>du</text:p>
      <text:p text:style-name="P1024">apylinkės <text:s text:c="2"/>teismo <text:s text:c="2"/>teisėjai, <text:s text:c="2"/>po <text:s text:c="2"/>vieną <text:s text:c="2"/>apygardos <text:s text:c="2"/>teismo,</text:p>
      <text:p text:style-name="P1025">Apeliacinio teismo ir Aukščiausiojo Teismo teisėją.</text:p>
      <text:p text:style-name="P1026"><text:s text:c="5"/>Teisėjų <text:s/>garbės <text:s/>teismas nagrinėja teisėjų drausmines bylas,</text:p>
      <text:p text:style-name="P1027">vadovaudamasis <text:s/>šiuo <text:s/>įstatymu <text:s/>ir visuotinio teisėjų susirinkimo</text:p>
      <text:p text:style-name="P1028">tvirtinamais Teisėjų garbės teismo nuostatais.</text:p>
      <text:p text:style-name="P1029"><text:s text:c="5"/>Aukščiausiojo <text:s/>Teismo <text:s/>teisėjų <text:s/>garbės teismą<text:s/>iš trijų narių</text:p>
      <text:p text:style-name="P1030">renka <text:s text:c="3"/>Aukščiausiojo <text:s text:c="3"/>Teismo <text:s text:c="2"/>senatas <text:s text:c="2"/>penkeriems <text:s text:c="2"/>metams.</text:p>
      <text:p text:style-name="P1031">Aukščiausiojo <text:s text:c="3"/>Teismo <text:s text:c="3"/>teisėjų <text:s text:c="2"/>garbės <text:s text:c="2"/>teismas <text:s text:c="2"/>nagrinėja</text:p>
      <text:p text:style-name="P1032">Aukščiausiojo <text:s/>Teismo <text:s/>teisėjų <text:s/>drausmines <text:s/>bylas <text:s/>vadovaudamasis</text:p>
      <text:p text:style-name="P1033">šiuo <text:s text:c="2"/>įstatymu <text:s text:c="2"/>ir <text:s/>Aukščiausiojo <text:s/>Teismo <text:s/>senato <text:s/>tvirtinamais</text:p>
      <text:p text:style-name="P1034">Aukščiausiojo Teismo teisėjų garbės teismo nuostatais.</text:p>
      <text:p text:style-name="P1035"/>
      <text:p text:style-name="P1036">Straipsnio pakeitimai:</text:p>
      <text:p text:style-name="P1037">Nr. 1-1432, 96.07.04, Žin., 1996, Nr. 67-1600 (96.07.17)</text:p>
      <text:p text:style-name="P1038"/>
      <text:p text:style-name="P1039"/>
      <text:p text:style-name="P1040"><text:s text:c="5"/>59 straipsnis. Teisėjų drausminė atsakomybė</text:p>
      <text:p text:style-name="P1041"/>
      <text:p text:style-name="P1042"><text:s text:c="5"/>Teisėjas gali būti traukiamas drausminėn atsakomybėn:</text:p>
      <text:p text:style-name="P1043"><text:s text:c="5"/>1) už apsileidimą darbe;</text:p>
      <text:p text:style-name="P1044"><text:s text:c="5"/>2) už pareiginį nusižengimą, kenkiantį teismo autoritetui;</text:p>
      <text:p text:style-name="P1045"><text:s text:c="5"/>3) už teisėjo vardą žeminantį poelgį;</text:p>
      <text:p text:style-name="P1046"><text:s text:c="5"/>4) už administracinio teisės pažeidimo padarymą.</text:p>
      <text:p text:style-name="P1047"><text:s text:c="5"/>Teisėjas <text:s text:c="3"/>taip <text:s text:c="2"/>pat <text:s text:c="2"/>gali <text:s text:c="2"/>būti <text:s/>traukiamas <text:s/>drausminėn</text:p>
      <text:p text:style-name="P1048">atsakomybėn <text:s text:c="2"/>už <text:s/>kasacinės <text:s/>ar <text:s/>apeliacinės <text:s/>instancijos <text:s/>teismo</text:p>
      <text:p text:style-name="P1049">nustatytus <text:s/>nevienkartinius <text:s/>materialinės ar proceso teisės normų</text:p>
      <text:p text:style-name="P1050">pažeidimus arba už vienkartinį šiurkštų šių normų pažeidimą.</text:p>
      <text:p text:style-name="P1051"><text:s text:c="5"/>Teisėjo <text:s text:c="2"/>vardą <text:s/>žeminančiu <text:s/>poelgiu <text:s/>laikoma <text:s/>ir <text:s/>tai, <text:s/>kai</text:p>
      <text:p text:style-name="P1052">teisėjas <text:s/>per <text:s/>1 <text:s/>metus <text:s/>nuo <text:s/>šio straipsnio pirmosios dalies 1-3</text:p>
      <text:p text:style-name="P1053">punktuose <text:s text:c="2"/>ir <text:s text:c="2"/>šio <text:s text:c="2"/>straipsnio <text:s text:c="2"/>antrojoje <text:s/>dalyje <text:s/>numatytais</text:p>
      <text:p text:style-name="P1054">pagrindais <text:s/>paskirtos <text:s/>nuobaudos <text:s/>padaro <text:s/>materialinės ar proceso</text:p>
      <text:p text:style-name="P1055">teisės <text:s/>pažeidimus, <text:s/>už <text:s/>kuriuos <text:s/>Teisėjų garbės teismas paskiria</text:p>
      <text:p text:style-name="P1056">jam nuobaudą.</text:p>
      <text:p text:style-name="P1057"><text:s text:c="5"/>Teisėjo <text:s text:c="2"/>vardą <text:s/>žeminančiu <text:s/>poelgiu <text:s/>laikoma <text:s/>ir <text:s/>tai, <text:s/>kai</text:p>
      <text:p text:style-name="P1058">teisėjas <text:s/>per <text:s/>1 <text:s/>metus nuo šio straipsnio pirmosios dalies 1 - 3</text:p>
      <text:p text:style-name="P1059">punktuose <text:s/>numatytais <text:s/>pagrindais <text:s/>paskirtos nuobaudos aplaidžiai</text:p>
      <text:p text:style-name="P1060">eina <text:s/>jam <text:s/>pavestas <text:s/>pareigas <text:s/>ar <text:s/>padaro <text:s/>pareiginį nusižengimą,</text:p>
      <text:p text:style-name="P1061">kenkiantį <text:s/>teismo <text:s/>autoritetui, <text:s/>ir <text:s/>už <text:s/>tai <text:s/>jam <text:s/>Teisėjų garbės</text:p>
      <text:p text:style-name="P1062">teismas <text:s text:c="2"/>paskiria <text:s/>nuobaudą, <text:s/>taip <text:s/>pat <text:s/>kai <text:s/>teisėjas <text:s/>verčiasi</text:p>
      <text:p text:style-name="P1063">įstatymų draudžiama darbine veikla.</text:p>
      <text:p text:style-name="P1064"><text:s text:c="5"/>Apylinkių, apygardų teismų, Apeliacinio teismo pirmininkams,</text:p>
      <text:p text:style-name="P1065">jų <text:s/>pavaduotojams, <text:s text:c="2"/>skyrių <text:s/>pirmininkams <text:s/>ir <text:s/>kitiems <text:s/>teisėjams</text:p>
      <text:p text:style-name="P1066">drausminę bylą <text:s/>gali iškelti <text:s/>Aukščiausiojo Teismo pirmininkas ir</text:p>
      <text:p text:style-name="P1067">teisingumo ministras.</text:p>
      <text:p text:style-name="P1068"><text:s text:c="5"/>Aukščiausiojo <text:s/>Teismo <text:s text:c="2"/>skyrių <text:s text:c="2"/>pirmininkams <text:s text:c="2"/>ir <text:s text:c="2"/>kitiems</text:p>
      <text:p text:style-name="P1069">teisėjams<text:s/>drausminę <text:s/>bylą gali <text:s/>iškelti tik <text:s/>Aukščiausiojo Teismo</text:p>
      <text:p text:style-name="P1070">pirmininkas.</text:p>
      <text:p text:style-name="P1071"/>
      <text:p text:style-name="P1072">Straipsnio pakeitimai:</text:p>
      <text:p text:style-name="P1073">Nr. 1-1387, 96.06.18, Žin., 1996, Nr. 60-1411 (96.06.26)</text:p>
      <text:p text:style-name="P1074">Nr. 1-1524, 96.09.17, Žin., 1996, Nr. 92-2149 (96.10.02)</text:p>
      <text:p text:style-name="P1075"/>
      <text:p text:style-name="P1076"/>
      <text:p text:style-name="P1077"><text:s text:c="5"/>60 straipsnis. Nuobaudos skyrimas teisėjui</text:p>
      <text:p text:style-name="P1078"/>
      <text:p text:style-name="P1079"><text:s text:c="5"/>Teisėjų garbės teismas, išnagrinėjęs teisėjo drausminę bylą,</text:p>
      <text:p text:style-name="P1080">gali:</text:p>
      <text:p text:style-name="P1081"><text:s text:c="5"/>1) jį išteisinti;</text:p>
      <text:p text:style-name="P1082"><text:s text:c="5"/>2) pasitenkinti drausminės bylos svarstymu;</text:p>
      <text:p text:style-name="P1083"><text:s text:c="5"/>3) nutraukti <text:s/>drausminę <text:s/>bylą, <text:s/>jei <text:s/>praleistas <text:s/>šios <text:s/>bylos</text:p>
      <text:p text:style-name="P1084">iškėlimo terminas;</text:p>
      <text:p text:style-name="P1085"><text:s text:c="5"/>4) pareikšti jam pastabą;</text:p>
      <text:p text:style-name="P1086"><text:s text:c="5"/>5) pareikšti jam papeikimą;</text:p>
      <text:p text:style-name="P1087"><text:s text:c="5"/>6) pareikšti jam griežtą papeikimą;</text:p>
      <text:p text:style-name="P1088"><text:s text:c="5"/>7) pasiūlyti jį atleisti iš pareigų.</text:p>
      <text:p text:style-name="P1089"><text:s text:c="5"/>Teisėjų garbės <text:s/>teismas taip pat gali siūlyti Seimui pradėti</text:p>
      <text:p text:style-name="P1090">apkaltos procesą <text:s/>Aukščiausiojo Teismo <text:s/>teisėjui bei <text:s/>Apeliacinio</text:p>
      <text:p text:style-name="P1091">teismo pirmininkui ir šio teismo teisėjui.</text:p>
      <text:p text:style-name="P1092"><text:s text:c="5"/>Teisėjų <text:s/>garbės <text:s/>teismo <text:s/>sprendimas <text:s/>per dešimt dienų nuo jo</text:p>
      <text:p text:style-name="P1093">priėmimo gali būti skundžiamas Aukščiausiojo Teismo senatui.</text:p>
      <text:p text:style-name="P1094"/>
      <text:p text:style-name="P1095">Straipsnio pakeitimai:</text:p>
      <text:p text:style-name="P1096">Nr. 1-1432, 96.07.04, Žin., 1996, Nr. 67-1600 (96.07.17)</text:p>
      <text:p text:style-name="P1097"/>
      <text:p text:style-name="P1098"/>
      <text:p text:style-name="P1099"><text:s text:c="4"/><text:s text:c="22"/>XIV skirsnis</text:p>
      <text:p text:style-name="P1100"/>
      <text:p text:style-name="P1101"><text:s text:c="19"/>BYLŲ NAGRINĖJIMAS TEISMUOSE</text:p>
      <text:p text:style-name="P1102"/>
      <text:p text:style-name="P1103"><text:s text:c="5"/>61 straipsnis. Bylų nagrinėjimas apylinkių teismuose</text:p>
      <text:p text:style-name="P1104"/>
      <text:p text:style-name="P1105"><text:s text:c="5"/>Apylinkių <text:s/>teismuose <text:s text:c="2"/>teisėjas <text:s/>bylas <text:s text:c="2"/>nagrinėja <text:s text:c="2"/>vienas,</text:p>
      <text:p text:style-name="P1106">sprendimus priima teismo vardu.</text:p>
      <text:p text:style-name="P1107"/>
      <text:p text:style-name="P1108"/>
      <text:p text:style-name="P1109"><text:s text:c="5"/>62 straipsnis. Bylų nagrinėjimas apygardų</text:p>
      <text:p text:style-name="P1110"><text:s text:c="17"/>teismuose, Apeliaciniame teisme ir</text:p>
      <text:p text:style-name="P1111"><text:s text:c="17"/>Aukščiausiajame Teisme</text:p>
      <text:p text:style-name="P1112"/>
      <text:p text:style-name="P1113"><text:s text:c="5"/>Apygardų <text:s/>teismuose, Apeliaciniame teisme ir Aukščiausiajame</text:p>
      <text:p text:style-name="P1114">Teisme <text:s/>bylas <text:s/>nagrinėja trijų teisėjų kolegija. Kolegijos sudėtį</text:p>
      <text:p text:style-name="P1115">sudaro <text:s/>ir jos pirmininką skiria atitinkamo teismo ar jo skyriaus</text:p>
      <text:p text:style-name="P1116">pirmininkas.</text:p>
      <text:p text:style-name="P1117"><text:s text:c="5"/>Aukščiausiojo <text:s text:c="3"/>Teismo <text:s text:c="2"/>senato <text:s text:c="2"/>teismo <text:s text:c="2"/>posėdyje <text:s text:c="2"/>bylos</text:p>
      <text:p text:style-name="P1118">nagrinėjamos dalyvaujant ne mažiau kaip 2/3 Senato narių.</text:p>
      <text:p text:style-name="P1119"><text:s text:c="5"/>Procesiniuose <text:s text:c="2"/>įstatymuose <text:s/>nustatytais <text:s/>atvejais <text:s/>apygardų</text:p>
      <text:p text:style-name="P1120">teismuose <text:s/>teisėjas <text:s/>atskirus <text:s/>procesinius <text:s/>veiksmus <text:s/>atlieka <text:s/>ir</text:p>
      <text:p text:style-name="P1121">bylas nagrinėja vienas, sprendimus priima teismo vardu.</text:p>
      <text:p text:style-name="P1122"/>
      <text:p text:style-name="P1123">Straipsnio pakeitimai:</text:p>
      <text:p text:style-name="P1124">Nr. 1-1432, 96.07.04, Žin., 1996, Nr. 67-1600 (96.07.17)</text:p>
      <text:p text:style-name="P1125"/>
      <text:p text:style-name="P1126"/>
      <text:p text:style-name="P1127"><text:s text:c="5"/>63 straipsnis. Teismo posėdžių<text:s/>protokolavimas</text:p>
      <text:p text:style-name="P1128"/>
      <text:p text:style-name="P1129"><text:s text:c="5"/>Teismo posėdžius <text:s/>protokoluoja teismo <text:s/>posėdžių sekretorius,</text:p>
      <text:p text:style-name="P1130">kuris yra teismo pareigūnas.</text:p>
      <text:p text:style-name="P1131"><text:s text:c="5"/>Jeigu teismo posėdis stenografuojamas, daromas garso, vaizdo</text:p>
      <text:p text:style-name="P1132">įrašas, stenograma <text:s/>pridedama prie <text:s/>teismo posėdžio <text:s/>protokolo, o</text:p>
      <text:p text:style-name="P1133">garso, vaizdo <text:s/>įrašas laikomas <text:s/>prie bylos <text:s/>iki teismo <text:s/>sprendimo</text:p>
      <text:p text:style-name="P1134">įsiteisėjimo.</text:p>
      <text:p text:style-name="P1135"><text:s text:c="5"/>Teismo posėdžių sekretorius, prieš pradėdamas eiti pareigas,</text:p>
      <text:p text:style-name="P1136">pasirašo tarnybinį <text:s/>pasižadėjimą, kurio <text:s/>turinį ir <text:s/>formą nustato</text:p>
      <text:p text:style-name="P1137">teisingumo ministras ir Aukščiausiojo Teismo pirmininkas.</text:p>
      <text:p text:style-name="P1138"/>
      <text:p text:style-name="P1139"><text:s text:c="27"/>XV skirsnis</text:p>
      <text:p text:style-name="P1140"/>
      <text:p text:style-name="P1141"><text:s text:c="27"/>PROKURATŪRA</text:p>
      <text:p text:style-name="P1142"/>
      <text:p text:style-name="P1143"><text:s text:c="5"/>64 straipsnis. Prokuratūros struktūra</text:p>
      <text:p text:style-name="P1144"/>
      <text:p text:style-name="P1145"><text:s text:c="5"/>Prokuratūros struktūra yra:</text:p>
      <text:p text:style-name="P1146"><text:s text:c="5"/>1) <text:s/>Generalinė <text:s text:c="2"/>prokuratūra <text:s/>prie <text:s text:c="2"/>Lietuvos <text:s/>Aukščiausiojo</text:p>
      <text:p text:style-name="P1147">Teismo;</text:p>
      <text:p text:style-name="P1148"><text:s text:c="5"/>2) apygardų prokuratūros prie apygardų teismų;</text:p>
      <text:p text:style-name="P1149"><text:s text:c="5"/>3) apylinkių prokuratūros prie apylinkių teismų.</text:p>
      <text:p text:style-name="P1150"/>
      <text:p text:style-name="P1151"><text:s text:c="5"/>65 straipsnis. Prokurorų nepriklausomumas</text:p>
      <text:p text:style-name="P1152"/>
      <text:p text:style-name="P1153"><text:s text:c="5"/>Prokurorai, vykdydami savo įgaliojimus, yra nepriklausomi ir</text:p>
      <text:p text:style-name="P1154">klauso tik įstatymo.</text:p>
      <text:p text:style-name="P1155"/>
      <text:p text:style-name="P1156"><text:s text:c="5"/>66 straipsnis. Prokurorų skyrimas ir atleidimas</text:p>
      <text:p text:style-name="P1157"/>
      <text:p text:style-name="P1158"><text:s text:c="5"/>Generalinį <text:s text:c="2"/>prokurorą <text:s text:c="2"/>skiria <text:s text:c="2"/>ir <text:s text:c="2"/>atleidžia <text:s text:c="3"/>Lietuvos</text:p>
      <text:p text:style-name="P1159">Respublikos Seimas Respublikos Prezidento teikimu.</text:p>
      <text:p text:style-name="P1160"><text:s text:c="5"/>Kitus prokurorus <text:s/>skiria ir atleidžia generalinis prokuroras</text:p>
      <text:p text:style-name="P1161">Lietuvos Respublikos <text:s/>prokuratūros įstatyme numatytais<text:s/>pagrindais</text:p>
      <text:p text:style-name="P1162">ir tvarka.</text:p>
      <text:p text:style-name="P1163"/>
      <text:p text:style-name="P1164">Straipsnio pakeitimai:</text:p>
      <text:p text:style-name="P1165">Nr. 1-609, 94.10.20, Žin., 1994, Nr. 83-1555 (94.10.26)</text:p>
      <text:p text:style-name="P1166"/>
      <text:p text:style-name="P1167"><text:s text:c="5"/>67 straipsnis. Prokuroro dalyvavimas vykdant teisingumą</text:p>
      <text:p text:style-name="P1168"/>
      <text:p text:style-name="P1169"><text:s text:c="5"/>Nagrinėjant bylą <text:s/>teisme įstatymų <text:s/>nustatytais <text:s/>atvejais <text:s/>ir</text:p>
      <text:p text:style-name="P1170">tvarka dalyvauja prokuroras.</text:p>
      <text:p text:style-name="P1171"><text:s text:c="5"/>Nagrinėjant baudžiamąją bylą teisme prokuroras negali turėti</text:p>
      <text:p text:style-name="P1172">daugiau teisių negu gynėjas.</text:p>
      <text:p text:style-name="P1173"/>
      <text:p text:style-name="P1174"><text:s text:c="5"/>68 straipsnis. Prokuratūros veiklos reglamentavimas ir</text:p>
      <text:p text:style-name="P1175"><text:s text:c="20"/>finansavimas</text:p>
      <text:p text:style-name="P1176"/>
      <text:p text:style-name="P1177"><text:s text:c="5"/>Prokuratūros <text:s/>veiklą <text:s text:c="2"/>reglamentuoja <text:s/>ir <text:s/>prokurorų <text:s/>statusą</text:p>
      <text:p text:style-name="P1178">nustato Lietuvos Respublikos prokuratūros įstatymas.</text:p>
      <text:p text:style-name="P1179"><text:s text:c="5"/>Prokuratūra <text:s/>finansuojama <text:s/>iš <text:s/>valstybės <text:s/>biudžeto <text:s/>ir <text:s/>turi</text:p>
      <text:p text:style-name="P1180">atskirą išlaidų sąmatą.</text:p>
      <text:p text:style-name="P1181"/>
      <text:p text:style-name="P1182"><text:s text:c="25"/>XVI skirsnis</text:p>
      <text:p text:style-name="P1183"><text:s text:c="23"/>Hipotekos įstaigos</text:p>
      <text:p text:style-name="P1184"/>
      <text:p text:style-name="P1185"/>
      <text:p text:style-name="P1186"><text:s text:c="5"/>68(1) straipsnis. Hipotekos įstaigų teisinis</text:p>
      <text:p text:style-name="P1187"><text:s text:c="17"/>statusas</text:p>
      <text:p text:style-name="P1188"/>
      <text:p text:style-name="P1189"><text:s text:c="5"/>Hipotekos <text:s/>įstaigos <text:s/>priklauso teismų sistemai ir steigiamos</text:p>
      <text:p text:style-name="P1190">prie <text:s/>apylinkės teismų hipotekinėms ir kitoms apsaugotoms teisėms</text:p>
      <text:p text:style-name="P1191">bei <text:s/>apsaugotoms <text:s/>sutartims <text:s/>registruoti, <text:s/>iš <text:s/>jų atsirandantiems</text:p>
      <text:p text:style-name="P1192">reikalavimams <text:s text:c="2"/>nagrinėti <text:s text:c="2"/>bei <text:s text:c="2"/>nutartims <text:s/>dėl <text:s/>jų <text:s/>patenkinimo</text:p>
      <text:p text:style-name="P1193">priimti. Vilniaus mieste steigiama viena hipotekos įstaiga.</text:p>
      <text:p text:style-name="P1194"><text:s text:c="5"/>Hipotekos įstaiga <text:s/>yra juridinis <text:s/>asmuo, turi <text:s/>antspaudą <text:s/>su</text:p>
      <text:p text:style-name="P1195">Lietuvos valstybės herbu ir sąskaitą banke.</text:p>
      <text:p text:style-name="P1196"><text:s text:c="5"/>Hipotekos <text:s text:c="2"/>įstaigos<text:s/><text:s text:c="3"/>vadovaujasi <text:s text:c="2"/>Lietuvos <text:s text:c="2"/>Respublikos</text:p>
      <text:p text:style-name="P1197">Konstitucija, šiuo <text:s/>ir kitais <text:s/>Lietuvos <text:s/>Respublikos <text:s/>įstatymais,</text:p>
      <text:p text:style-name="P1198">Vyriausybės nutarimais, Teisingumo ministerijos teisės aktais bei</text:p>
      <text:p text:style-name="P1199">Hipotekos įstaigų nuostatais.</text:p>
      <text:p text:style-name="P1200"/>
      <text:p text:style-name="P1201">Straipsnio pakeitimai:</text:p>
      <text:p text:style-name="P1202">Nr. 1-1543, 96.09.24, Žin., 1996, Nr. 100-2265 (96.10.16)</text:p>
      <text:p text:style-name="P1203"/>
      <text:p text:style-name="P1204"/>
      <text:p text:style-name="P1205"><text:s text:c="5"/>68(2) straipsnis. Hipotekos teisėjas</text:p>
      <text:p text:style-name="P1206"/>
      <text:p text:style-name="P1207"><text:s text:c="5"/>Hipotekos <text:s text:c="2"/>teisėjas <text:s text:c="2"/>yra <text:s text:c="2"/>hipotekos <text:s text:c="2"/>įstaigos <text:s text:c="2"/>vadovas.</text:p>
      <text:p text:style-name="P1208">Hipotekos <text:s/>teisėją <text:s/>iš apylinkės teismo teisėjų skiria šio teismo</text:p>
      <text:p text:style-name="P1209">pirmininkas. <text:s/>Jeigu <text:s/>hipotekos <text:s/>įstaigos vadovas negali eiti savo</text:p>
      <text:p text:style-name="P1210">pareigų <text:s/>(atostogos, <text:s/>liga ar kitos priežastys), apylinkės teismo</text:p>
      <text:p text:style-name="P1211">pirmininkas jam pavaduoti skiria kitą apylinkės teismo teisėją.</text:p>
      <text:p text:style-name="P1212"><text:s text:c="5"/>Hipotekos <text:s text:c="3"/>teisėjas <text:s text:c="3"/>vadovauja <text:s text:c="3"/>hipotekos <text:s text:c="3"/>įstaigai,</text:p>
      <text:p text:style-name="P1213">organizuoja <text:s/>hipotekos <text:s/>įstaigos darbą, įstatymų nustatyta tvarka</text:p>
      <text:p text:style-name="P1214">į <text:s/>darbą <text:s/>priima <text:s/>ir <text:s/>iš <text:s/>darbo <text:s/>atleidžia, <text:s/>taip <text:s/>pat <text:s/>atostogas</text:p>
      <text:p text:style-name="P1215">suteikia kitiems hipotekos įstaigos darbuotojams.</text:p>
      <text:p text:style-name="P1216"><text:s text:c="5"/>Hipotekos <text:s/>teisėjas <text:s/>turi tokias pat teises ir pareigas kaip</text:p>
      <text:p text:style-name="P1217">ir kiti apylinkės teisėjai.</text:p>
      <text:p text:style-name="P1218"><text:s text:c="5"/>Hipotekos <text:s/>teisėjas<text:s/>tvirtina hipotekines, apsaugoto įkeitimo</text:p>
      <text:p text:style-name="P1219">ir <text:s/>kitas <text:s/>apsaugotas <text:s/>sutartis, perleidimo sutartis perleidžiant</text:p>
      <text:p text:style-name="P1220">reikalavimus, <text:s text:c="2"/>kylančius <text:s text:c="2"/>iš <text:s text:c="2"/>apsaugotų <text:s/>teisių <text:s/>ir <text:s/>apsaugotų</text:p>
      <text:p text:style-name="P1221">sutarčių, <text:s/>įkeitimo sutartis įkeičiant reikalavimus, kylančius iš</text:p>
      <text:p text:style-name="P1222">apsaugotų <text:s/>teisių<text:s text:c="2"/>ir <text:s/>apsaugotų <text:s/>sutarčių, <text:s/>priima <text:s/>nutartis dėl</text:p>
      <text:p text:style-name="P1223">apsaugotų <text:s text:c="3"/>teisių <text:s text:c="2"/>bei <text:s text:c="2"/>apsaugotų <text:s text:c="2"/>sutarčių <text:s text:c="2"/>įregistravimo,</text:p>
      <text:p text:style-name="P1224">perregistravimo <text:s/>ir išregistravimo, turto arešto, turto pardavimo</text:p>
      <text:p text:style-name="P1225">reikalavimui <text:s/>patenkinti <text:s/>bei <text:s/>vykdo kitus įstatymų jam suteiktus</text:p>
      <text:p text:style-name="P1226">įgaliojimus ar pavestas funkcijas.</text:p>
      <text:p text:style-name="P1227"><text:s text:c="5"/>Hipotekos <text:s/>teisėjas <text:s/>turi <text:s/>teisę įgalioti hipotekos įstaigos</text:p>
      <text:p text:style-name="P1228">darbuotojus <text:s/>atlikti <text:s/>jo <text:s/>kompetencijai <text:s/>priklausančius <text:s/>sutarčių</text:p>
      <text:p text:style-name="P1229">tvirtinimo bei nutarčių priėmimo veiksmus.</text:p>
      <text:p text:style-name="P1230"><text:s text:c="5"/>Hipotekos <text:s/>teisėjo <text:s/>veiksmai, <text:s/>jeigu <text:s/>jie <text:s/>varžo <text:s/>kieno nors</text:p>
      <text:p text:style-name="P1231">teises, gali būti apskundžiami apylinkės teismo pirmininkui.</text:p>
      <text:p text:style-name="P1232"><text:s text:c="5"/>Hipotekos <text:s/>teisėjo nutartys gali būti apskundžiamos kasacine</text:p>
      <text:p text:style-name="P1233">ir apeliacine tvarka.</text:p>
      <text:p text:style-name="P1234"/>
      <text:p text:style-name="P1235">Straipsnio pakeitimai:</text:p>
      <text:p text:style-name="P1236">Nr. 1-1543, 96.09.24, Žin., 1996, Nr. 100-2265 (96.10.16)</text:p>
      <text:p text:style-name="P1237"/>
      <text:p text:style-name="P1238"/>
      <text:p text:style-name="P1239"><text:s text:c="5"/>68(3) straipsnis. Hipotekos įstaigų pavaldumas</text:p>
      <text:p text:style-name="P1240"><text:s text:c="5"/>Teisingumo <text:s text:c="3"/>ministerija <text:s text:c="3"/>koordinuoja <text:s text:c="2"/>ir <text:s text:c="2"/>kontroliuoja</text:p>
      <text:p text:style-name="P1241">hipotekos <text:s/>įstaigų <text:s/>darbą <text:s/>bei <text:s/>vykdo <text:s/>šių <text:s/>įstaigų <text:s/>organizacinį</text:p>
      <text:p text:style-name="P1242">vadovavimą. <text:s/>Teisingumo <text:s/>ministerija <text:s/>nustato <text:s/>hipotekos <text:s/>įstaigų</text:p>
      <text:p text:style-name="P1243">darbuotojų <text:s/>skaičių, <text:s/>jų <text:s/>darbo <text:s/>užmokestį, <text:s/>teisingumo <text:s/>ministro</text:p>
      <text:p text:style-name="P1244">nustatyta tvarka tikrina šių įstaigų ūkinę ir finansinę veiklą.</text:p>
      <text:p text:style-name="P1245"/>
      <text:p text:style-name="P1246">Straipsnio pakeitimai:</text:p>
      <text:p text:style-name="P1247">Nr. 1-1543, 96.09.24, Žin., 1996, Nr. 100-2265 (96.10.16)</text:p>
      <text:p text:style-name="P1248"/>
      <text:p text:style-name="P1249"><text:s text:c="5"/>68(4) straipsnis. Hipotekos įstaigų veiklos viešumas</text:p>
      <text:p text:style-name="P1250"/>
      <text:p text:style-name="P1251"><text:s text:c="2"/><text:s text:c="3"/>Hipotekos įstaigose <text:s/>sukaupta <text:s/>ir <text:s/>saugoma <text:s/>informacija <text:s/>yra</text:p>
      <text:p text:style-name="P1252">vieša. Hipotekos įstaigos privalo su šia informacija supažindinti</text:p>
      <text:p text:style-name="P1253">kiekvieną to pareikalavusį asmenį. Naudojimasis hipotekos įstaigų</text:p>
      <text:p text:style-name="P1254">informacija yra atlygintinas.</text:p>
      <text:p text:style-name="P1255"><text:s text:c="5"/>Hipotekos įstaigos <text:s/>yra atsakingos <text:s/>už jų <text:s/>išduotų dokumentų</text:p>
      <text:p text:style-name="P1256">teisingumą.</text:p>
      <text:p text:style-name="P1257"/>
      <text:p text:style-name="P1258">Straipsnio pakeitimai:</text:p>
      <text:p text:style-name="P1259">Nr. 1-1543, 96.09.24, Žin., 1996, Nr. 100-2265 (96.10.16)</text:p>
      <text:p text:style-name="P1260"/>
      <text:p text:style-name="P1261"/>
      <text:p text:style-name="P1262"/>
      <text:p text:style-name="P1263"><text:s text:c="5"/>68(5) straipsnis. Žalos, patirtos dėl</text:p>
      <text:p text:style-name="P1264"><text:s text:c="17"/>hipotekos įstaigų darbuotojų kaltės, atlyginimas</text:p>
      <text:p text:style-name="P1265"/>
      <text:p text:style-name="P1266"><text:s text:c="5"/>Jeigu <text:s/>asmenys, atlikdami tarnybines pareigas, dėl hipotekos</text:p>
      <text:p text:style-name="P1267">įstaigų <text:s text:c="2"/>darbuotojų <text:s/>kaltės <text:s/>patiria <text:s/>žalą, <text:s/>šią <text:s/>žalą <text:s/>atlygina</text:p>
      <text:p text:style-name="P1268">valstybė, jeigu kiti įstatymai nenumato ko kita.</text:p>
      <text:p text:style-name="P1269"/>
      <text:p text:style-name="P1270">Straipsnio pakeitimai:</text:p>
      <text:p text:style-name="P1271">Nr. 1-1543, 96.09.24, Žin., 1996, Nr. 100-2265 (96.10.16)</text:p>
      <text:p text:style-name="P1272"/>
      <text:p text:style-name="P1273"><text:s text:c="5"/>68(6) straipsnis. Hipotekos įstaigų finansavimas</text:p>
      <text:p text:style-name="P1274"/>
      <text:p text:style-name="P1275"><text:s text:c="5"/>Hipotekos įstaigos <text:s/>yra finansuojamos <text:s/>iš valstybės biudžeto</text:p>
      <text:p text:style-name="P1276">ir turi <text:s/>atskirą išlaidų <text:s/>sąmatą. Hipotekos <text:s/>įstaigų materialinei</text:p>
      <text:p text:style-name="P1277">techninei <text:s/>bazei <text:s text:c="2"/>stiprinti <text:s/>gali <text:s/>būti <text:s/>panaudojamos <text:s/>hipotekos</text:p>
      <text:p text:style-name="P1278">įstaigų<text:s/>raštinės rinkliavos.</text:p>
      <text:p text:style-name="P1279"><text:s text:c="5"/>Hipotekos teikiamų <text:s/>paslaugų apmokėjimo tvarką bei hipotekos</text:p>
      <text:p text:style-name="P1280">įstaigų raštinės rinkliavų dydį nustato Vyriausybė.</text:p>
      <text:p text:style-name="P1281"/>
      <text:p text:style-name="P1282">Straipsnio pakeitimai:</text:p>
      <text:p text:style-name="P1283">Nr. 1-1543, 96.09.24, Žin., 1996, Nr. 100-2265 (96.10.16)</text:p>
      <text:p text:style-name="P1284"/>
      <text:p text:style-name="P1285"><text:s text:c="5"/>68(7) straipsnis. Hipotekos įstaigų likvidavimas</text:p>
      <text:p text:style-name="P1286"><text:s text:c="23"/>(reorganizavimas)</text:p>
      <text:p text:style-name="P1287"/>
      <text:p text:style-name="P1288"><text:s text:c="5"/>Hipotekos <text:s text:c="3"/>įstaigos <text:s text:c="3"/>likviduojamos <text:s text:c="3"/>(reorganizuojamos)</text:p>
      <text:p text:style-name="P1289">įstatymu.</text:p>
      <text:p text:style-name="P1290"/>
      <text:p text:style-name="P1291">Straipsnio pakeitimai:</text:p>
      <text:p text:style-name="P1292">Nr. 1-1543, 96.09.24, Žin., 1996, Nr. 100-2265 (96.10.16)</text:p>
      <text:p text:style-name="P1293"/>
      <text:p text:style-name="P1294"><text:s text:c="26"/>XVII skirsnis</text:p>
      <text:p text:style-name="P1295"/>
      <text:p text:style-name="P1296"><text:s text:c="18"/>KITI TEISMŲ VEIKLOS KLAUSIMAI</text:p>
      <text:p text:style-name="P1297"/>
      <text:p text:style-name="P1298"><text:s text:c="5"/>69 straipsnis. Teismų veiklos užtikrinimas</text:p>
      <text:p text:style-name="P1299"/>
      <text:p text:style-name="P1300"><text:s text:c="5"/>Tinkamas teismų darbo sąlygas užtikrina valstybė.</text:p>
      <text:p text:style-name="P1301"><text:s text:c="5"/>Apylinkių, <text:s/>apygardų <text:s/>teismų, <text:s/>Apeliacinio <text:s/>teismo <text:s text:c="2"/>veiklą</text:p>
      <text:p text:style-name="P1302">užtikrina <text:s/>teisingumo <text:s/>ministras, <text:s text:c="2"/>laikydamasis <text:s/>šio <text:s text:c="2"/>įstatymo</text:p>
      <text:p text:style-name="P1303">nustatytų teismų veiklos <text:s/>bei teisėjų ir <text:s/>teismų nepriklausomumo</text:p>
      <text:p text:style-name="P1304">principų. <text:s text:c="3"/>Teisingumo <text:s text:c="4"/>ministras <text:s text:c="3"/>organizuoja <text:s text:c="4"/>teisėjų</text:p>
      <text:p text:style-name="P1305">kvalifikacijos <text:s text:c="2"/>kėlimą, <text:s text:c="2"/>apylinkių, <text:s text:c="2"/>apygardų <text:s text:c="2"/>teismų <text:s text:c="3"/>bei</text:p>
      <text:p text:style-name="P1306">Apeliacinio <text:s text:c="2"/>teismo <text:s text:c="2"/>finansinį <text:s text:c="3"/>ir <text:s text:c="2"/>materialinį <text:s text:c="3"/>techninį</text:p>
      <text:p text:style-name="P1307">aprūpinimą.</text:p>
      <text:p text:style-name="P1308"><text:s text:c="5"/>Aukščiausiojo <text:s/>Teismo <text:s/>veiklos <text:s/>finansinį <text:s/>ir <text:s text:c="2"/>materialinį</text:p>
      <text:p text:style-name="P1309">techninį aprūpinimą <text:s/>užtikrina Lietuvos <text:s/>Respublikos Vyriausybė,</text:p>
      <text:p text:style-name="P1310">laikydamasi šio <text:s/>įstatymo nustatytų <text:s/>teismų veiklos <text:s/>bei teisėjų</text:p>
      <text:p text:style-name="P1311">ir <text:s/>teismų <text:s/>nepriklausomumo <text:s text:c="2"/>principų. <text:s text:c="2"/>Aukščiausiojo <text:s text:c="2"/>Teismo</text:p>
      <text:p text:style-name="P1312">pirmininkas <text:s/>organizuoja <text:s/>šio <text:s text:c="2"/>teismo <text:s/>teisėjų <text:s text:c="2"/>kvalifikacijos</text:p>
      <text:p text:style-name="P1313">kėlimą.</text:p>
      <text:p text:style-name="P1314"/>
      <text:p text:style-name="P1315">Straipsnio pakeitimai:</text:p>
      <text:p text:style-name="P1316">Nr. 1-687, 94.12.08, Žin., 1994, Nr. 96-1880 (94.12.14)</text:p>
      <text:p text:style-name="P1317"/>
      <text:p text:style-name="P1318"><text:s text:c="5"/>70 straipsnis. Teismų veiklos statistinės ataskaitos</text:p>
      <text:p text:style-name="P1319"/>
      <text:p text:style-name="P1320"><text:s text:c="5"/>Teismai rengia <text:s/>metines, pusmetines <text:s/>ir kitokias statistines</text:p>
      <text:p text:style-name="P1321">ataskaitas.</text:p>
      <text:p text:style-name="P1322"><text:s text:c="5"/>Teismų <text:s/>statistinių <text:s text:c="2"/>ataskaitų <text:s/>formas <text:s/>nustato <text:s/>teisingumo</text:p>
      <text:p text:style-name="P1323">ministras.</text:p>
      <text:p text:style-name="P1324"><text:s text:c="5"/>Statistinės <text:s text:c="2"/>ataskaitos <text:s text:c="3"/>nustatyta <text:s text:c="2"/>tvarka <text:s text:c="2"/>pateikiamos</text:p>
      <text:p text:style-name="P1325">teisingumo ministrui. <text:s/>Teisingumo <text:s/>ministerijoje <text:s/>teismų <text:s/>veiklos</text:p>
      <text:p text:style-name="P1326">statistika apibendrinama <text:s/>ir analizuojama, <text:s/>su <text:s/>ja <text:s/>supažindinami</text:p>
      <text:p text:style-name="P1327">teismai. <text:s text:c="3"/>Statistiniai <text:s text:c="3"/>duomenys <text:s text:c="3"/>pateikiami <text:s text:c="3"/>Statistikos</text:p>
      <text:p text:style-name="P1328">departamentui ir gali būti pateikiami kitoms institucijoms.</text:p>
      <text:p text:style-name="P1329"/>
      <text:p text:style-name="P1330"><text:s text:c="5"/>71 straipsnis. Teismo raštinė</text:p>
      <text:p text:style-name="P1331"/>
      <text:p text:style-name="P1332"><text:s text:c="5"/>Kiekviename teisme yra raštinė.</text:p>
      <text:p text:style-name="P1333"><text:s text:c="5"/>Už <text:s/>teismo <text:s text:c="2"/>raštinės <text:s/>darbą <text:s/>atsakingas <text:s/>raštinės <text:s/>vedėjas.</text:p>
      <text:p text:style-name="P1334">Teismuose, <text:s/>kuriuose <text:s text:c="2"/>yra <text:s/>skyriai, <text:s text:c="2"/>skyriaus <text:s/>raštinės <text:s/>darbui</text:p>
      <text:p text:style-name="P1335">vadovauja skyriaus pirmininkas.</text:p>
      <text:p text:style-name="P1336"><text:s text:c="5"/>Raštinės sudėtinė <text:s/>dalis yra <text:s/>teismo<text:s/>archyvas. <text:s/>Už jo <text:s/>darbą</text:p>
      <text:p text:style-name="P1337">atsakingas archyvo <text:s/>vedėjas (archyvaras), <text:s/>o ten, <text:s/>kur jo <text:s/>nėra -</text:p>
      <text:p text:style-name="P1338">raštinės vedėjas.</text:p>
      <text:p text:style-name="P1339"><text:s text:c="5"/>Apylinkių, apygardų <text:s/>teismų, Apeliacinio <text:s/>teismo raštvedybos</text:p>
      <text:p text:style-name="P1340">instrukciją tvirtina teisingumo ministras.</text:p>
      <text:p text:style-name="P1341"/>
      <text:p text:style-name="P1342"><text:s text:c="5"/>72 straipsnis. Teismų susižinojimas</text:p>
      <text:p text:style-name="P1343"/>
      <text:p text:style-name="P1344"><text:s text:c="5"/>Teismai susižino <text:s/>su užsienio <text:s/>teismais ir <text:s/>kitomis užsienio</text:p>
      <text:p text:style-name="P1345">įstaigomis per Lietuvos Respublikos teisingumo ministeriją, jeigu</text:p>
      <text:p text:style-name="P1346">Lietuvos <text:s/>Respublikos <text:s text:c="2"/>įstatymai <text:s/>arba <text:s text:c="2"/>sudarytos <text:s/>su <text:s text:c="2"/>kitomis</text:p>
      <text:p text:style-name="P1347">valstybėmis tarptautinės sutartys nenumato kitaip.</text:p>
      <text:p text:style-name="P1348"/>
      <text:p text:style-name="P1349"><text:s/><text:s text:c="4"/>73 straipsnis. Valdymo ir kitų institucijų santykis su</text:p>
      <text:p text:style-name="P1350"><text:s text:c="20"/>teismais</text:p>
      <text:p text:style-name="P1351"/>
      <text:p text:style-name="P1352"><text:s text:c="5"/>Teisingumo <text:s/>ministerija <text:s text:c="2"/>tikrina <text:s/>ir <text:s/>revizuoja <text:s/>apylinkių,</text:p>
      <text:p text:style-name="P1353">apygardų teismų, Apeliacinio teismo ūkinę ir finansinę veiklą bei</text:p>
      <text:p text:style-name="P1354">tikrina <text:s/>šių <text:s text:c="2"/>teismų <text:s/>organizacinį<text:s text:c="3"/>darbą <text:s/>teisingumo <text:s/>ministro</text:p>
      <text:p text:style-name="P1355">nustatyta tvarka.</text:p>
      <text:p text:style-name="P1356"><text:s text:c="5"/>Teisingumo ministerija <text:s/>ir konsultacijas <text:s/>teikiantys teismai</text:p>
      <text:p text:style-name="P1357">tarpusavyje <text:s/>koordinuoja <text:s text:c="2"/>pagal <text:s/>savo <text:s text:c="2"/>kompetenciją <text:s/>atliekamus</text:p>
      <text:p text:style-name="P1358">veiksmus.</text:p>
      <text:p text:style-name="P1359"><text:s text:c="5"/>Aukščiausiojo Teismo ūkinę ir finansinę veiklą tikrina Seimo</text:p>
      <text:p text:style-name="P1360">sudaroma komisija. Teismų valstybinio mokesčio paėmimo teisingumą</text:p>
      <text:p text:style-name="P1361">gali <text:s/>tikrinti <text:s text:c="2"/>Valstybinė <text:s/>mokesčių <text:s/>inspekcija. <text:s/>Kitos <text:s/>teismo</text:p>
      <text:p text:style-name="P1362">veiklos šios institucijos tikrinti negali.</text:p>
      <text:p text:style-name="P1363"><text:s text:c="5"/>Tikrinant teismus <text:s/>draudžiama daryti poveikį teisėjų darbui,</text:p>
      <text:p text:style-name="P1364">kai šie <text:s/>vykdo<text:s/>teisingumą, arba kitaip pažeisti teisėjų ir teismų</text:p>
      <text:p text:style-name="P1365">nepriklausomumą.</text:p>
      <text:p text:style-name="P1366"/>
      <text:p text:style-name="P1367"><text:s text:c="26"/>XVIII skirsnis</text:p>
      <text:p text:style-name="P1368"/>
      <text:p text:style-name="P1369"><text:s text:c="24"/>TEISMO ANTSTOLIAI</text:p>
      <text:p text:style-name="P1370"/>
      <text:p text:style-name="P1371"><text:s text:c="5"/>74 straipsnis. Vykdymo procesas</text:p>
      <text:p text:style-name="P1372"/>
      <text:p text:style-name="P1373"><text:s text:c="5"/>Teismų sprendimus <text:s/>ir kitus įstatymų nustatytus vykdomuosius</text:p>
      <text:p text:style-name="P1374">dokumentus vykdo teismo antstoliai.</text:p>
      <text:p text:style-name="P1375"><text:s text:c="5"/>Teismo antstolio <text:s/>reikalavimai vykdymo procese yra privalomi</text:p>
      <text:p text:style-name="P1376">visiems <text:s/>Lietuvos <text:s/>Respublikos <text:s/>fiziniams <text:s/>asmenims <text:s/>ir <text:s/>įmonėms,</text:p>
      <text:p text:style-name="P1377">įstaigoms, organizacijoms.</text:p>
      <text:p text:style-name="P1378"><text:s text:c="5"/>Teismo antstoliai <text:s/>vykdymo procese vadovaujasi įstatymais ir</text:p>
      <text:p text:style-name="P1379">teisingumo ministro patvirtinta vykdymo proceso instrukcija.</text:p>
      <text:p text:style-name="P1380"/>
      <text:p text:style-name="P1381"><text:s text:c="5"/>75 straipsnis. Užsienio teismų ir arbitražų sprendimų</text:p>
      <text:p text:style-name="P1382"><text:s text:c="20"/>vykdymo tvarka</text:p>
      <text:p text:style-name="P1383"/>
      <text:p text:style-name="P1384"><text:s text:c="5"/>Užsienio teismų <text:s/>ir <text:s/>arbitražų <text:s/>sprendimų <text:s/>vykdymo <text:s/>Lietuvos</text:p>
      <text:p text:style-name="P1385">Respublikoje <text:s/>tvarką <text:s/>nustato <text:s/>atitinkamos <text:s/>Lietuvos <text:s/>Respublikos</text:p>
      <text:p text:style-name="P1386">tarptautinės sutartys ir Lietuvos Respublikos įstatymai.</text:p>
      <text:p text:style-name="P1387"/>
      <text:p text:style-name="P1388"><text:s text:c="5"/>76 straipsnis. Teismo antstolių kontora</text:p>
      <text:p text:style-name="P1389"/>
      <text:p text:style-name="P1390"><text:s text:c="5"/>Teismo antstolių <text:s/>kontora yra <text:s/>juridinis asmuo, esantis prie</text:p>
      <text:p text:style-name="P1391">apylinkės teismo, <text:s/>turi antspaudą <text:s/>su Lietuvos valstybės herbu ir</text:p>
      <text:p text:style-name="P1392">sąskaitą banke.</text:p>
      <text:p text:style-name="P1393"><text:s text:c="5"/>Teismo antstolių <text:s/>kontoros <text:s/>veiklos <text:s/>teritorija <text:s/>sutampa <text:s/>su</text:p>
      <text:p text:style-name="P1394">apylinkės teismo veiklos teritorija.</text:p>
      <text:p text:style-name="P1395"><text:s text:c="5"/>Teismo antstolių kontorą sudaro vyresnysis teismo antstolis,</text:p>
      <text:p text:style-name="P1396">vyresniojo teismo antstolio pavaduotojas, kiti teismo antstoliai,</text:p>
      <text:p text:style-name="P1397">raštvedybą tvarkantys bei kiti darbuotojai.</text:p>
      <text:p text:style-name="P1398"><text:s text:c="5"/>Vyresniojo teismo <text:s/>antstolio pavaduotojas <text:s/>skiriamas, <text:s/>jeigu</text:p>
      <text:p text:style-name="P1399">teismo antstolių <text:s/>kontoroje dirba <text:s/>ne <text:s/>mažiau <text:s/>kaip <text:s/>šeši <text:s/>teismo</text:p>
      <text:p text:style-name="P1400">antstoliai.</text:p>
      <text:p text:style-name="P1401"/>
      <text:p text:style-name="P1402"><text:s text:c="5"/>77 straipsnis. Teismo antstoliai</text:p>
      <text:p text:style-name="P1403"/>
      <text:p text:style-name="P1404"><text:s text:c="5"/>Teismo<text:s/>antstolis <text:s/>yra pareigūnas. Juo gali būti ne jaunesnis</text:p>
      <text:p text:style-name="P1405">kaip 21 <text:s/>metų Lietuvos <text:s/>Respublikos pilietis, <text:s/>paprastai turintis</text:p>
      <text:p text:style-name="P1406">aukštąjį arba <text:s/>vidurinį teisinį <text:s/>išsilavinimą ir <text:s/>išlaikęs teismo</text:p>
      <text:p text:style-name="P1407">antstolio egzaminus. <text:s/>Sudarant su <text:s/>teismo antstoliu darbo sutartį</text:p>
      <text:p text:style-name="P1408">nustatomas trijų mėnesių išbandymo terminas. Jeigu per šį terminą</text:p>
      <text:p text:style-name="P1409">paaiškėja, kad teismo antstolio darbo rezultatai nepatenkinami ir</text:p>
      <text:p text:style-name="P1410">jis neišlaikė <text:s/>egzaminų, teismo <text:s/>antstolis atleidžiamas <text:s/>iš darbo</text:p>
      <text:p text:style-name="P1411">pagal Lietuvos Respublikos darbo sutarties įstatymo 14 straipsnį.</text:p>
      <text:p text:style-name="P1412"><text:s text:c="5"/>Teismo antstolius priima į <text:s/>darbą ir atleidžia iš <text:s/>darbo, jų</text:p>
      <text:p text:style-name="P1413">skaičių nustato teisingumo ministras, atsižvelgdamas į <text:s/>apylinkės</text:p>
      <text:p text:style-name="P1414">teismo pirmininko rekomendacijas.</text:p>
      <text:p text:style-name="P1415"><text:s text:c="5"/>Teismo antstolių <text:s/>kontoroje turi <text:s/>dirbti ne <text:s/>mažiau kaip <text:s/>du</text:p>
      <text:p text:style-name="P1416">teismo <text:s/>antstoliai,<text:s/><text:s text:c="2"/>iš <text:s/>kurių <text:s text:c="2"/>vienas <text:s/>yra <text:s/>vyresnysis <text:s/>teismo</text:p>
      <text:p text:style-name="P1417">antstolis.</text:p>
      <text:p text:style-name="P1418"/>
      <text:p text:style-name="P1419">Straipsnio pakeitimai:</text:p>
      <text:p text:style-name="P1420">Nr. 1-633, 94.11.08, Žin., 1994, Nr. 88-1709 (94.11.16)</text:p>
      <text:p text:style-name="P1421"/>
      <text:p text:style-name="P1422"><text:s text:c="5"/>78 straipsnis. Vyresnysis teismo antstolis</text:p>
      <text:p text:style-name="P1423"/>
      <text:p text:style-name="P1424"><text:s text:c="5"/>Vyresnįjį teismo antstolį skiria teisingumo ministras.</text:p>
      <text:p text:style-name="P1425"><text:s text:c="5"/>Vyresnysis <text:s/>teismo <text:s/>antstolis <text:s/>vadovauja <text:s/>teismo <text:s/>antstolių</text:p>
      <text:p text:style-name="P1426">kontorai, organizuoja <text:s/>ir kontroliuoja <text:s/>teismo antstolių <text:s/>darbą,</text:p>
      <text:p text:style-name="P1427">pats atlieka vykdymo <text:s/>veiksmus, priima į <text:s/>darbą ir atleidžia <text:s/>iš</text:p>
      <text:p text:style-name="P1428">darbo <text:s/>raštvedybą <text:s/>tvarkančius <text:s/>bei <text:s/>kitus darbuotojus, suteikia</text:p>
      <text:p text:style-name="P1429">atostogas kitiems teismo antstoliams.</text:p>
      <text:p text:style-name="P1430"/>
      <text:p text:style-name="P1431">Straipsnio pakeitimai:</text:p>
      <text:p text:style-name="P1432">Nr. 1-687, 94.12.08, Žin., 1994, Nr. 96-1880 (94.12.14)</text:p>
      <text:p text:style-name="P1433"/>
      <text:p text:style-name="P1434"><text:s text:c="5"/>79 straipsnis. Vyresniojo teismo antstolio pavaduotojas</text:p>
      <text:p text:style-name="P1435"/>
      <text:p text:style-name="P1436"><text:s text:c="5"/>Vyresniojo teismo antstolio pavaduotoju teisingumo ministras</text:p>
      <text:p text:style-name="P1437">skiria vieną <text:s/>iš teismo <text:s/>antstolių, pasiūlius <text:s/>vyresniajam teismo</text:p>
      <text:p text:style-name="P1438">antstoliui.</text:p>
      <text:p text:style-name="P1439"><text:s text:c="5"/>Vyresniojo <text:s/>teismo <text:s text:c="2"/>antstolio <text:s/>pavaduotojas <text:s text:c="2"/>pats <text:s/>atlieka</text:p>
      <text:p text:style-name="P1440">vykdymo veiksmus <text:s/>ir atsako už tą teismo antstolių kontoros darbo</text:p>
      <text:p text:style-name="P1441">sritį, kurią jam paveda vyresnysis teismo antstolis.</text:p>
      <text:p text:style-name="P1442"/>
      <text:p text:style-name="P1443"><text:s text:c="5"/>80 straipsnis. Teismo antstolių egzaminų komisija</text:p>
      <text:p text:style-name="P1444"/>
      <text:p text:style-name="P1445"><text:s text:c="5"/>Teismo <text:s/>antstolių <text:s text:c="2"/>egzaminų <text:s/>komisiją <text:s text:c="2"/>sudaro <text:s/>ir <text:s text:c="2"/>teismo</text:p>
      <text:p text:style-name="P1446">antstolių egzaminų programą tvirtina teisingumo ministras.</text:p>
      <text:p text:style-name="P1447"/>
      <text:p text:style-name="P1448"><text:s text:c="5"/>81 straipsnis. Teismo antstolio atsakomybė</text:p>
      <text:p text:style-name="P1449"/>
      <text:p text:style-name="P1450"><text:s text:c="5"/>Teismo antstolis <text:s/>materialiai atsako <text:s/>už visą <text:s/>dėl jo kaltės</text:p>
      <text:p text:style-name="P1451">padarytą žalą.</text:p>
      <text:p text:style-name="P1452"><text:s text:c="5"/>Teisingumo ministerija <text:s/>su teismo <text:s/>antstoliu sudaro rašytinę</text:p>
      <text:p text:style-name="P1453">sutartį dėl visiškos materialinės atsakomybės.</text:p>
      <text:p text:style-name="P1454"><text:s text:c="5"/>Už <text:s/>darbo <text:s text:c="2"/>drausmės <text:s/>pažeidimą <text:s/>teismo <text:s/>antstoliui <text:s/>taikoma</text:p>
      <text:p text:style-name="P1455">drausminė atsakomybė pagal<text:s/>darbo įstatymus.</text:p>
      <text:p text:style-name="P1456"/>
      <text:p text:style-name="P1457"><text:s text:c="5"/>82 straipsnis. Teismo antstolių kontorų darbo revizija ir</text:p>
      <text:p text:style-name="P1458"><text:s text:c="20"/>tikrinimas</text:p>
      <text:p text:style-name="P1459"/>
      <text:p text:style-name="P1460"><text:s text:c="5"/>Teismo <text:s/>antstolių <text:s text:c="2"/>kontorų <text:s/>darbą <text:s text:c="2"/>revizuoja <text:s/>ir <text:s text:c="2"/>tikrina</text:p>
      <text:p text:style-name="P1461">Teisingumo ministerija.</text:p>
      <text:p text:style-name="P1462"><text:s text:c="5"/>Teismo antstolių <text:s/>kontorų darbą pagal savo kompetenciją gali</text:p>
      <text:p text:style-name="P1463">tikrinti Valstybės <text:s/>kontrolės <text:s/>departamentas, <text:s/>finansų <text:s/>ir <text:s/>kitos</text:p>
      <text:p text:style-name="P1464">institucijos.</text:p>
      <text:p text:style-name="P1465"><text:s text:c="5"/>Apylinkių <text:s/>teismai <text:s text:c="2"/>kontroliuoja <text:s/>prie <text:s/>jų <text:s/>esančių <text:s/>teismo</text:p>
      <text:p text:style-name="P1466">antstolių kontorų darbą teisingumo ministro nustatyta tvarka.</text:p>
      <text:p text:style-name="P1467"><text:s text:c="5"/>Teisingumo ministerija <text:s/>prie <text:s/>apygardų <text:s/>teismų <text:s/>steigia <text:s/>jai</text:p>
      <text:p text:style-name="P1468">pavaldžias teismo antstolių revizorių grupes.</text:p>
      <text:p text:style-name="P1469"/>
      <text:p text:style-name="P1470">Straipsnio pakeitimai:</text:p>
      <text:p text:style-name="P1471">Nr. 1-633, 94.11.08, Žin., 1994, Nr. 88-1709 (94.11.16)</text:p>
      <text:p text:style-name="P1472"/>
      <text:p text:style-name="P1473"/>
      <text:p text:style-name="P1474"><text:s text:c="5"/>83 straipsnis. Teismo antstolių pensijos</text:p>
      <text:p text:style-name="P1475"/>
      <text:p text:style-name="P1476"><text:s text:c="5"/>Teismo <text:s/>antstolių <text:s/>pensinį <text:s/>aprūpinimą <text:s/>reguliuoja <text:s/>Lietuvos</text:p>
      <text:p text:style-name="P1477">Respublikos valstybinių pensijų įstatymas.</text:p>
      <text:p text:style-name="P1478"/>
      <text:p text:style-name="P1479"><text:s text:c="5"/>84 straipsnis. Teismo antstolių aprūpinimas</text:p>
      <text:p text:style-name="P1480"><text:s text:c="20"/>gyvenamosiomis patalpomis</text:p>
      <text:p text:style-name="P1481"/>
      <text:p text:style-name="P1482"><text:s text:c="5"/>Teismo <text:s/>antstoliams, <text:s text:c="2"/>neturintiems <text:s/>gyvenamosios <text:s/>patalpos,</text:p>
      <text:p text:style-name="P1483">įstatymų <text:s/>nustatyta <text:s text:c="2"/>tvarka <text:s/>suteikiama <text:s text:c="2"/>tarnybinė <text:s text:c="2"/>gyvenamoji</text:p>
      <text:p text:style-name="P1484">patalpa.</text:p>
      <text:p text:style-name="P1485"><text:s text:c="5"/>Kol teismo <text:s/>antstoliui <text:s/>bus <text:s/>suteikta <text:s/>tarnybinė <text:s/>gyvenamoji</text:p>
      <text:p text:style-name="P1486">patalpa <text:s/>arba <text:s/>jis <text:s/>apsirūpins <text:s/>gyvenamąja <text:s/>patalpa, <text:s/>Vyriausybės</text:p>
      <text:p text:style-name="P1487">nustatyta <text:s/>tvarka <text:s/>kompensuojamos <text:s/>gyvenamosios <text:s/>patalpos <text:s/>nuomos</text:p>
      <text:p text:style-name="P1488">išlaidos.</text:p>
      <text:p text:style-name="P1489"/>
      <text:p text:style-name="P1490"><text:s text:c="5"/>85 straipsnis. Teismo antstolių atostogos</text:p>
      <text:p text:style-name="P1491"/>
      <text:p text:style-name="P1492"><text:s text:c="5"/>Teismo <text:s text:c="2"/>antstoliams <text:s text:c="3"/>atostogos <text:s text:c="3"/>suteikiamos <text:s text:c="3"/>Lietuvos</text:p>
      <text:p text:style-name="P1493">Respublikos atostogų įstatymo nustatyta tvarka.</text:p>
      <text:p text:style-name="P1494"><text:s text:c="5"/>Vyresniesiems <text:s text:c="2"/>teismo <text:s text:c="2"/>antstoliams <text:s/>ir <text:s/>vyresniųjų <text:s/>teismo</text:p>
      <text:p text:style-name="P1495">antstolių pavaduotojams atostogas<text:s/>suteikia apylinkės teismo, prie</text:p>
      <text:p text:style-name="P1496">kurio yra teismo antstolių kontora, pirmininkas.</text:p>
      <text:p text:style-name="P1497"><text:s text:c="5"/>Kitiems teismo <text:s/>antstoliams <text:s/>atostogas <text:s/>suteikia <text:s/>vyresnysis</text:p>
      <text:p text:style-name="P1498">teismo antstolis.</text:p>
      <text:p text:style-name="P1499"/>
      <text:p text:style-name="P1500">Straipsnio pakeitimai:</text:p>
      <text:p text:style-name="P1501">Nr. 1-687, 94.12.08, Žin., 1994, Nr. 96-1880 (94.12.14)</text:p>
      <text:p text:style-name="P1502"/>
      <text:p text:style-name="P1503"><text:s text:c="5"/>86 straipsnis. Teismo antstolių <text:s/>atlyginimai ir kitos</text:p>
      <text:p text:style-name="P1504"><text:s text:c="20"/>socialinės garantijos</text:p>
      <text:p text:style-name="P1505"/>
      <text:p text:style-name="P1506"><text:s text:c="5"/>Teismo antstolių <text:s/>atlyginimus nustato <text:s/>Lietuvos <text:s/>Respublikos</text:p>
      <text:p text:style-name="P1507">įstatymai.</text:p>
      <text:p text:style-name="P1508"><text:s text:c="5"/>Kitas <text:s/>teismo <text:s text:c="2"/>antstolių <text:s/>socialines <text:s text:c="2"/>garantijas <text:s text:c="2"/>nustato</text:p>
      <text:p text:style-name="P1509">Lietuvos Respublikos<text:s/>įstatymai.</text:p>
      <text:p text:style-name="P1510"/>
      <text:p text:style-name="P1511"><text:s text:c="5"/>87 straipsnis. Teismo antstolio veiksmų užtikrinimas</text:p>
      <text:p text:style-name="P1512"/>
      <text:p text:style-name="P1513"><text:s text:c="5"/>Jeigu skolininkas <text:s/>arba kiti asmenys atsisako įleisti teismo</text:p>
      <text:p text:style-name="P1514">antstolį į patalpas arba leisti apžiūrėti saugyklas, arba kai jam</text:p>
      <text:p text:style-name="P1515">priešinamasi, taip pat, kai jis vykdo sprendimus dėl<text:s/>iškeldinimo,</text:p>
      <text:p text:style-name="P1516">teismo antstolis <text:s/>gali <text:s/>kviesti <text:s/>policijos <text:s/>pareigūną. <text:s/>Šis <text:s/>turi</text:p>
      <text:p text:style-name="P1517">atvykti <text:s/>ir <text:s/>užtikrinti, <text:s/>kad <text:s/>teismo <text:s/>antstolis <text:s/>galėtų <text:s/>atlikti</text:p>
      <text:p text:style-name="P1518">vykdymo veiksmus.</text:p>
      <text:p text:style-name="P1519"/>
      <text:p text:style-name="P1520"><text:s text:c="5"/>88 straipsnis. Skundų dėl teismo antstolio veiksmų</text:p>
      <text:p text:style-name="P1521"><text:s text:c="20"/>nagrinėjimas</text:p>
      <text:p text:style-name="P1522"/>
      <text:p text:style-name="P1523"><text:s text:c="2"/><text:s text:c="3"/>Skundus <text:s/>dėl <text:s text:c="2"/>teismo <text:s/>antstolio <text:s/>veiksmų, <text:s/>atliktų <text:s/>vykdant</text:p>
      <text:p text:style-name="P1524">sprendimą, arba <text:s/>dėl atsisakymo <text:s/>tokius veiksmus atlikti įstatymo</text:p>
      <text:p text:style-name="P1525">nustatyta tvarka nagrinėja apylinkės teismas.</text:p>
      <text:p text:style-name="P1526"/>
      <text:p text:style-name="P1527"><text:s text:c="5"/>89 straipsnis. Teismo antstolio uniforma</text:p>
      <text:p text:style-name="P1528"/>
      <text:p text:style-name="P1529"><text:s text:c="5"/>Teismo antstolis <text:s/>turi uniformą, <text:s/>kurią aprobuoja teisingumo</text:p>
      <text:p text:style-name="P1530">ministras.</text:p>
      <text:p text:style-name="P1531"><text:s text:c="5"/>Vykdydamas <text:s/>tarnybines <text:s text:c="2"/>pareigas, <text:s/>teismo <text:s text:c="2"/>antstolis <text:s/>turi</text:p>
      <text:p text:style-name="P1532">vilkėti uniformą.</text:p>
      <text:p text:style-name="P1533"/>
      <text:p text:style-name="P1534"/>
      <text:p text:style-name="P1535"><text:s text:c="5"/>Skelbiu šį Lietuvos Respublikos Seimo priimtą įstatymą.</text:p>
      <text:p text:style-name="P1536"/>
      <text:p text:style-name="P1537"/>
      <text:p text:style-name="P1538">RESPUBLIKOS PREZIDENTAS <text:s text:c="22"/>ALGIRDAS BRAZAUSKAS</text:p>
      <text:p text:style-name="P1539"/>
      <text:p text:style-name="P1540"><text:s text:c="26"/>__________</text:p>
      <text:p text:style-name="P1541"/>
      <text:p text:style-name="P1542"/>
      <text:p text:style-name="P1543"><text:line-break/></text:p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dc:subject/>
    <meta:initial-creator>Seimas</meta:initial-creator>
    <dc:creator>adlibuser</dc:creator>
    <meta:creation-date>2024-05-16T22:48:00Z</meta:creation-date>
    <dc:date>2024-05-16T22:48:00Z</dc:date>
    <meta:template xlink:href="Normal.dotm" xlink:type="simple"/>
    <meta:editing-cycles>2</meta:editing-cycles>
    <meta:editing-duration>PT0S</meta:editing-duration>
    <meta:document-statistic meta:page-count="3" meta:paragraph-count="128" meta:word-count="9597" meta:character-count="64176" meta:row-count="455" meta:non-whitespace-character-count="54707"/>
  </office:meta>
</office:document-meta>
</file>