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in"/>
      <style:text-properties fo:font-weight="bold" style:font-weight-asian="bold" fo:font-style="italic" style:font-style-asian="italic" fo:font-size="10pt" style:font-size-asian="10pt"/>
    </style:style>
    <style:style style:name="P80" style:parent-style-name="BodyTextIndent" style:family="paragraph">
      <style:paragraph-properties fo:text-indent="0.5in"/>
    </style:style>
    <style:style style:name="T81" style:parent-style-name="DefaultParagraphFont" style:family="text">
      <style:text-properties style:font-size-complex="11pt"/>
    </style:style>
    <style:style style:name="T82" style:parent-style-name="DefaultParagraphFont" style:family="text">
      <style:text-properties fo:font-weight="bold" style:font-weight-asian="bold" style:font-size-complex="11pt"/>
    </style:style>
    <style:style style:name="T83" style:parent-style-name="DefaultParagraphFont" style:family="text">
      <style:text-properties style:font-size-complex="11pt"/>
    </style:style>
    <style:style style:name="P84" style:parent-style-name="BodyTextIndent" style:family="paragraph">
      <style:paragraph-properties fo:text-indent="0.5in"/>
    </style:style>
    <style:style style:name="P85" style:parent-style-name="BodyTextIndent" style:family="paragraph">
      <style:paragraph-properties fo:text-indent="0.5in"/>
    </style:style>
    <style:style style:name="P86" style:parent-style-name="Normal" style:family="paragraph">
      <style:paragraph-properties fo:text-align="justify"/>
      <style:text-properties style:font-name="Times New Roman" fo:font-style="italic" style:font-style-asian="italic" style:font-style-complex="italic"/>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BodyTextIndent" style:family="paragraph">
      <style:paragraph-properties fo:text-indent="0.5in"/>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Heading4" style:family="paragraph">
      <style:paragraph-properties fo:text-align="center"/>
      <style:text-properties fo:font-size="11pt" style:font-size-asian="11pt"/>
    </style:style>
    <style:style style:name="P98" style:parent-style-name="Normal" style:family="paragraph">
      <style:paragraph-properties fo:text-align="center"/>
      <style:text-properties style:font-name="Times New Roman" fo:font-weight="bold" style:font-weight-asian="bold" fo:font-size="11pt" style:font-size-asian="11pt"/>
    </style:style>
    <style:style style:name="P99" style:parent-style-name="Normal" style:family="paragraph">
      <style:paragraph-properties fo:text-align="center"/>
      <style:text-properties style:font-name="Times New Roman" fo:font-weight="bold" style:font-weight-asian="bold" fo:font-size="11pt" style:font-size-asian="11pt"/>
    </style:style>
    <style:style style:name="P100" style:parent-style-name="Normal" style:family="paragraph">
      <style:paragraph-properties fo:text-align="center" fo:text-indent="0.5in"/>
      <style:text-properties style:font-name="Times New Roman" fo:font-weight="bold" style:font-weight-asian="bold" fo:font-size="11pt" style:font-size-asian="11pt"/>
    </style:style>
    <style:style style:name="P101" style:parent-style-name="Heading1" style:family="paragraph">
      <style:text-properties style:font-name="Times New Roman" fo:font-size="11pt" style:font-size-asian="11pt"/>
    </style:style>
    <style:style style:name="P102" style:parent-style-name="Normal" style:family="paragraph">
      <style:paragraph-properties fo:text-align="center"/>
      <style:text-properties style:font-name="Times New Roman" fo:font-weight="bold" style:font-weight-asian="bold" fo:font-size="11pt" style:font-size-asian="11pt"/>
    </style:style>
    <style:style style:name="P103" style:parent-style-name="Normal" style:family="paragraph">
      <style:paragraph-properties fo:text-align="center"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style:style>
    <style:style style:name="P106" style:parent-style-name="BodyTextIndent" style:family="paragraph">
      <style:paragraph-properties fo:text-indent="0.5in"/>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BodyTextIndent" style:family="paragraph">
      <style:paragraph-properties fo:text-indent="0.5in"/>
      <style:text-properties style:font-size-complex="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Heading1" style:family="paragraph">
      <style:text-properties style:font-name="Times New Roman"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4" style:family="paragraph">
      <style:paragraph-properties fo:text-align="center"/>
      <style:text-properties fo:font-size="11pt" style:font-size-asian="11pt"/>
    </style:style>
    <style:style style:name="P139" style:parent-style-name="Normal" style:family="paragraph">
      <style:paragraph-properties fo:text-align="center"/>
      <style:text-properties style:font-name="Times New Roman"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style:text-autospace="none"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style:text-properties style:font-name="Times New Roman" fo:font-style="italic" style:font-style-asian="italic"/>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Heading1" style:family="paragraph">
      <style:text-properties style:font-name="Times New Roman" fo:font-size="11pt" style:font-size-asian="11pt"/>
    </style:style>
    <style:style style:name="P205" style:parent-style-name="Heading4" style:family="paragraph">
      <style:paragraph-properties fo:text-align="center"/>
      <style:text-properties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3" style:family="paragraph">
      <style:paragraph-properties fo:text-indent="0.5in"/>
      <style:text-properties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Heading1" style:family="paragraph">
      <style:text-properties style:font-name="Times New Roman" fo:font-size="11pt" style:font-size-asian="11pt"/>
    </style:style>
    <style:style style:name="P224" style:parent-style-name="Normal" style:family="paragraph">
      <style:paragraph-properties fo:text-align="center"/>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 style:family="paragraph">
      <style:paragraph-properties fo:text-indent="0.5in"/>
    </style:style>
    <style:style style:name="P239" style:parent-style-name="BodyTextIndent" style:family="paragraph">
      <style:paragraph-properties fo:text-indent="0.5in"/>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center"/>
      <style:text-properties style:font-name="Times New Roman" fo:font-weight="bold" style:font-weight-asian="bold" fo:font-size="11pt" style:font-size-asian="11pt"/>
    </style:style>
    <style:style style:name="P243" style:parent-style-name="Normal" style:family="paragraph">
      <style:paragraph-properties fo:text-align="center"/>
    </style:style>
    <style:style style:name="T244" style:parent-style-name="DefaultParagraphFont" style:family="text">
      <style:text-properties style:font-name="Times New Roman" fo:font-weight="bold" style:font-weight-asian="bold" fo:font-size="11pt" style:font-size-asian="11pt"/>
    </style:style>
    <style:style style:name="P245" style:parent-style-name="Footer" style:family="paragraph">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BodyTextIndent" style:family="paragraph">
      <style:paragraph-properties fo:text-indent="0.5in"/>
    </style:style>
    <style:style style:name="T257" style:parent-style-name="DefaultParagraphFont" style:family="text">
      <style:text-properties style:font-size-complex="11pt"/>
    </style:style>
    <style:style style:name="T258" style:parent-style-name="DefaultParagraphFont" style:family="text">
      <style:text-properties style:font-weight-complex="bold"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style:text-autospace="none"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text-indent="0.5in"/>
      <style:text-properties style:font-name="Times New Roman" fo:font-style="italic" style:font-style-asian="italic"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3"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3"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fo:text-indent="0.5in"/>
      <style:text-properties style:font-name="Times New Roman" fo:font-style="italic" style:font-style-asian="italic" fo:font-size="11pt" style:font-size-asian="11pt"/>
    </style:style>
    <style:style style:name="P313" style:parent-style-name="Normal" style:family="paragraph">
      <style:paragraph-properties fo:text-align="center"/>
      <style:text-properties style:font-name="Times New Roman" fo:font-weight="bold" style:font-weight-asian="bold" fo:font-size="11pt" style:font-size-asian="11pt"/>
    </style:style>
    <style:style style:name="P314" style:parent-style-name="Heading2" style:family="paragraph">
      <style:text-properties fo:font-size="11pt" style:font-size-asian="11pt"/>
    </style:style>
    <style:style style:name="P315" style:parent-style-name="Normal" style:family="paragraph">
      <style:paragraph-properties fo:text-align="center"/>
      <style:text-properties style:font-name="Times New Roman" fo:font-size="11pt" style:font-size-asian="11pt"/>
    </style:style>
    <style:style style:name="P316" style:parent-style-name="Normal" style:family="paragraph">
      <style:paragraph-properties fo:text-align="center"/>
      <style:text-properties style:font-name="Times New Roman" fo:font-weight="bold" style:font-weight-asian="bold" fo:font-size="11pt" style:font-size-asian="11pt"/>
    </style:style>
    <style:style style:name="P317" style:parent-style-name="Normal" style:family="paragraph">
      <style:paragraph-properties fo:text-align="center"/>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Heading2" style:family="paragraph">
      <style:text-properties fo:font-size="11pt" style:font-size-asian="11pt"/>
    </style:style>
    <style:style style:name="P330" style:parent-style-name="Heading2" style:family="paragraph">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2" style:family="paragraph">
      <style:paragraph-properties fo:line-height="100%"/>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style:text-autospace="none"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style="italic" style:font-style-asian="italic"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fo:text-indent="0.5in"/>
      <style:text-properties style:font-name="Times New Roman" fo:font-style="italic" style:font-style-asian="italic" fo:font-size="11pt" style:font-size-asian="11pt"/>
    </style:style>
    <style:style style:name="P382" style:parent-style-name="Heading1" style:family="paragraph">
      <style:text-properties style:font-name="Times New Roman" fo:font-size="11pt" style:font-size-asian="11pt"/>
    </style:style>
    <style:style style:name="P383" style:parent-style-name="Heading2" style:family="paragraph">
      <style:text-properties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96" style:parent-style-name="Normal" style:family="paragraph">
      <style:paragraph-properties fo:text-align="justify"/>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style:font-name="Times New Roman" fo:font-style="italic" style:font-style-asian="italic"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Indent" style:family="paragraph">
      <style:paragraph-properties fo:text-indent="0.5in"/>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widows="0" fo:orphans="0"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style:text-autospace="none"/>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margin-left="1.7722in" fo:text-indent="-1.2722in">
        <style:tab-stops/>
      </style:paragraph-properties>
    </style:style>
    <style:style style:name="T4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fo:color="#000000"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8" style:parent-style-name="Normal" style:family="paragraph">
      <style:paragraph-properties fo:text-align="justify" fo:text-indent="0.5in"/>
      <style:text-properties style:font-name="Times New Roman" fo:font-size="11pt" style:font-size-asian="11pt" style:font-size-complex="11pt"/>
    </style:style>
    <style:style style:name="P479" style:parent-style-name="Normal" style:family="paragraph">
      <style:paragraph-properties fo:text-align="justify"/>
      <style:text-properties style:font-name="Times New Roman"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style:text-autospace="none"/>
      <style:text-properties style:font-name="Times New Roman" fo:font-style="italic" style:font-style-asian="italic"/>
    </style:style>
    <style:style style:name="P485" style:parent-style-name="Normal" style:family="paragraph">
      <style:paragraph-properties fo:text-align="justify">
        <style:tab-stops>
          <style:tab-stop style:type="left" style:position="0.7687in"/>
        </style:tab-stops>
      </style:paragraph-properties>
    </style:style>
    <style:style style:name="T486" style:parent-style-name="DefaultParagraphFont" style:family="text">
      <style:text-properties style:font-name="Times New Roman" fo:font-weight="bold" style:font-weight-asian="bold"/>
    </style:style>
    <style:style style:name="T487" style:parent-style-name="DefaultParagraphFont" style:family="text">
      <style:text-properties style:font-name="Times New Roman" fo:font-weight="bold" style:font-weight-asian="bold" style:text-position="super 65%"/>
    </style:style>
    <style:style style:name="T488" style:parent-style-name="DefaultParagraphFont" style:family="text">
      <style:text-properties style:font-name="Times New Roman" fo:font-weight="bold" style:font-weight-asian="bold"/>
    </style:style>
    <style:style style:name="T489" style:parent-style-name="DefaultParagraphFont" style:family="text">
      <style:text-properties style:font-name="Times New Roman" fo:font-weight="bold" style:font-weight-asian="bold"/>
    </style:style>
    <style:style style:name="T490" style:parent-style-name="DefaultParagraphFont" style:family="text">
      <style:text-properties style:font-name="Times New Roman" fo:font-weight="bold" style:font-weight-asian="bold"/>
    </style:style>
    <style:style style:name="P491" style:parent-style-name="Normal" style:family="paragraph">
      <style:paragraph-properties fo:text-align="justify" fo:margin-left="1.8708in" fo:text-indent="-1.3708in">
        <style:tab-stops/>
      </style:paragraph-properties>
    </style:style>
    <style:style style:name="T492" style:parent-style-name="DefaultParagraphFont" style:family="text">
      <style:text-properties style:font-name="Times New Roman" fo:font-weight="bold" style:font-weight-asian="bold" fo:font-size="11pt" style:font-size-asian="11pt" style:font-size-complex="11pt"/>
    </style:style>
    <style:style style:name="T493" style:parent-style-name="DefaultParagraphFont" style:family="text">
      <style:text-properties style:font-name="Times New Roman" fo:font-weight="bold" style:font-weight-asian="bold" style:text-position="super 63.6%" fo:font-size="11pt" style:font-size-asian="11pt" style:font-size-complex="11pt"/>
    </style:style>
    <style:style style:name="T494" style:parent-style-name="DefaultParagraphFont" style:family="text">
      <style:text-properties style:font-name="Times New Roman" fo:font-weight="bold" style:font-weight-asian="bold" fo:font-size="11pt" style:font-size-asian="11pt" style:font-size-complex="11pt"/>
    </style:style>
    <style:style style:name="P49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style:text-autospace="none"/>
      <style:text-properties style:font-name="Times New Roman" fo:font-style="italic" style:font-style-asian="italic"/>
    </style:style>
    <style:style style:name="P503" style:parent-style-name="Normal" style:family="paragraph">
      <style:paragraph-properties style:text-autospace="none"/>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text-properties style:font-name="Times New Roman" fo:font-style="italic" style:font-style-asian="italic"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style:font-weight-complex="bold" fo:font-size="11pt" style:font-size-asian="11pt"/>
    </style:style>
    <style:style style:name="P536" style:parent-style-name="Hyperlink1" style:family="paragraph">
      <style:paragraph-properties fo:text-indent="0.5in"/>
      <style:text-properties style:font-name="Times New Roman" style:font-weight-complex="bold" fo:font-size="11pt" style:font-size-asian="11pt" style:font-size-complex="11pt" fo:language="lt" fo:country="LT"/>
    </style:style>
    <style:style style:name="P537" style:parent-style-name="Hyperlink1" style:family="paragraph">
      <style:paragraph-properties fo:text-indent="0in"/>
      <style:text-properties style:font-name="Times New Roman" fo:font-weight="bold" style:font-weight-asian="bold"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fo:color="#000000" fo:font-size="11pt" style:font-size-asian="11pt" style:font-size-complex="11pt" style:language-asian="lt" style:country-asian="LT"/>
    </style:style>
    <style:style style:name="T541" style:parent-style-name="DefaultParagraphFont" style:family="text">
      <style:text-properties style:font-name="Times New Roman" fo:font-size="11pt" style:font-size-asian="11pt" style:font-size-complex="11pt" style:language-asian="lt" style:country-asian="LT"/>
    </style:style>
    <style:style style:name="P542" style:parent-style-name="Hyperlink1" style:family="paragraph">
      <style:paragraph-properties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style:font-weight-complex="bold" fo:font-size="11pt" style:font-size-asian="11pt" style:font-size-complex="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style:text-properties style:font-name="Times New Roman"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weight="bold" style:font-weight-asian="bold" style:text-position="super 63.6%"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color="#FF0000"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center"/>
      <style:text-properties style:font-name="Times New Roman" fo:font-weight="bold" style:font-weight-asian="bold" fo:font-size="11pt" style:font-size-asian="11pt"/>
    </style:style>
    <style:style style:name="P589" style:parent-style-name="Heading2" style:family="paragraph">
      <style:text-properties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fo:text-indent="0.5in"/>
      <style:text-properties style:font-name="Times New Roman" fo:font-weight="bold" style:font-weight-asian="bold" fo:font-size="11pt" style:font-size-asian="11pt"/>
    </style:style>
    <style:style style:name="P594" style:parent-style-name="Heading2" style:family="paragraph">
      <style:text-properties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P607" style:parent-style-name="Normal" style:family="paragraph">
      <style:paragraph-properties fo:text-align="justify"/>
      <style:text-properties style:font-name="Times New Roman"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text-position="super 63.6%"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font-size-complex="11pt"/>
    </style:style>
    <style:style style:name="P627" style:parent-style-name="BodyTextIndent" style:family="paragraph">
      <style:paragraph-properties fo:text-indent="0.5in"/>
    </style:style>
    <style:style style:name="P628" style:parent-style-name="Normal" style:family="paragraph">
      <style:paragraph-properties fo:text-align="justify"/>
      <style:text-properties style:font-name="Times New Roman"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Heading2" style:family="paragraph">
      <style:text-properties fo:font-size="11pt" style:font-size-asian="11pt"/>
    </style:style>
    <style:style style:name="P645" style:parent-style-name="Normal" style:family="paragraph">
      <style:paragraph-properties fo:text-align="center"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style:language-asian="lt" style:country-asian="L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language-asian="lt" style:country-asian="L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size="11pt" style:font-size-asian="11pt" style:font-size-complex="11pt" style:language-asian="lt" style:country-asian="L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style:text-properties style:font-name="Times New Roman" fo:font-style="italic" style:font-style-asian="italic" style:font-style-complex="italic"/>
    </style:style>
    <style:style style:name="P660" style:parent-style-name="Normal"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72" style:parent-style-name="BodyTextIndent" style:family="paragraph">
      <style:paragraph-properties fo:text-indent="0.5in"/>
    </style:style>
    <style:style style:name="T673" style:parent-style-name="DefaultParagraphFont" style:family="text">
      <style:text-properties style:font-size-complex="11pt"/>
    </style:style>
    <style:style style:name="T674" style:parent-style-name="DefaultParagraphFont" style:family="text">
      <style:text-properties fo:font-style="italic" style:font-style-asian="italic" style:font-style-complex="italic"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language-asian="lt" style:country-asian="LT"/>
    </style:style>
    <style:style style:name="T681" style:parent-style-name="DefaultParagraphFont" style:family="text">
      <style:text-properties style:font-name="Times New Roman" fo:font-size="11pt" style:font-size-asian="11pt" style:font-size-complex="11pt" style:language-asian="lt" style:country-asian="LT"/>
    </style:style>
    <style:style style:name="T682" style:parent-style-name="DefaultParagraphFont" style:family="text">
      <style:text-properties style:font-name="Times New Roman" fo:font-size="11pt" style:font-size-asian="11pt" style:font-size-complex="11pt" style:language-asian="lt" style:country-asian="LT"/>
    </style:style>
    <style:style style:name="T683" style:parent-style-name="DefaultParagraphFont" style:family="text">
      <style:text-properties style:font-name="Times New Roman" fo:font-size="11pt" style:font-size-asian="11pt" style:font-size-complex="11pt" style:language-asian="lt" style:country-asian="LT"/>
    </style:style>
    <style:style style:name="T684" style:parent-style-name="DefaultParagraphFont" style:family="text">
      <style:text-properties style:font-name="Times New Roman" fo:font-size="11pt" style:font-size-asian="11pt" style:font-size-complex="11pt" style:language-asian="lt" style:country-asian="L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text-align="justify"/>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P715" style:parent-style-name="BodyTextIndent" style:family="paragraph">
      <style:paragraph-properties fo:text-indent="0.5in"/>
    </style:style>
    <style:style style:name="P716" style:parent-style-name="BodyTextIndent" style:family="paragraph">
      <style:paragraph-properties fo:text-indent="0.5in"/>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Indent" style:family="paragraph">
      <style:paragraph-properties fo:text-indent="0.5in"/>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Heading2" style:family="paragraph">
      <style:text-properties fo:font-size="11pt" style:font-size-asian="11pt"/>
    </style:style>
    <style:style style:name="P734" style:parent-style-name="Normal" style:family="paragraph">
      <style:paragraph-properties fo:text-align="center"/>
      <style:text-properties style:font-name="Times New Roman" fo:font-weight="bold" style:font-weight-asian="bold" fo:font-size="11pt" style:font-size-asian="11pt"/>
    </style:style>
    <style:style style:name="P735" style:parent-style-name="Normal" style:family="paragraph">
      <style:paragraph-properties fo:text-align="center"/>
      <style:text-properties style:font-name="Times New Roman" fo:font-weight="bold" style:font-weight-asian="bold" fo:font-size="11pt" style:font-size-asian="11pt"/>
    </style:style>
    <style:style style:name="P736" style:parent-style-name="Normal" style:family="paragraph">
      <style:paragraph-properties fo:text-align="center"/>
      <style:text-properties style:font-name="Times New Roman" fo:font-weight="bold" style:font-weight-asian="bold" fo:font-size="11pt" style:font-size-asian="11pt"/>
    </style:style>
    <style:style style:name="P737" style:parent-style-name="Normal" style:family="paragraph">
      <style:paragraph-properties fo:text-align="center"/>
      <style:text-properties style:font-name="Times New Roman" fo:font-weight="bold" style:font-weight-asian="bold" fo:font-size="11pt" style:font-size-asian="11pt"/>
    </style:style>
    <style:style style:name="P738" style:parent-style-name="Normal" style:family="paragraph">
      <style:paragraph-properties fo:text-align="center"/>
      <style:text-properties style:font-name="Times New Roman" fo:font-weight="bold" style:font-weight-asian="bold" fo:font-size="11pt" style:font-size-asian="11pt"/>
    </style:style>
    <style:style style:name="P739" style:parent-style-name="Normal" style:family="paragraph">
      <style:paragraph-properties fo:text-align="center"/>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style:text-properties style:font-name="Times New Roman"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3" style:family="paragraph">
      <style:paragraph-properties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BodyText3" style:family="paragraph">
      <style:paragraph-properties fo:text-indent="0.5in"/>
      <style:text-properties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BodyText3" style:family="paragraph">
      <style:paragraph-properties fo:text-indent="0.5in"/>
      <style:text-properties fo:font-size="11pt" style:font-size-asian="11pt"/>
    </style:style>
    <style:style style:name="P772" style:parent-style-name="BodyText3" style:family="paragraph">
      <style:paragraph-properties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style:font-name="Times New Roman" fo:font-weight="bold" style:font-weight-asian="bold" style:font-weight-complex="bold" fo:font-size="11pt" style:font-size-asian="11pt"/>
    </style:style>
    <style:style style:name="T783" style:parent-style-name="DefaultParagraphFont" style:family="text">
      <style:text-properties style:font-name="Times New Roman" fo:font-weight="bold" style:font-weight-asian="bold" style:font-weight-complex="bold" style:text-position="super 63.6%" fo:font-size="11pt" style:font-size-asian="11pt"/>
    </style:style>
    <style:style style:name="T784" style:parent-style-name="DefaultParagraphFont" style:family="text">
      <style:text-properties style:font-name="Times New Roman" fo:font-weight="bold" style:font-weight-asian="bold" style:font-weight-complex="bold" fo:font-size="11pt" style:font-size-asian="11pt"/>
    </style:style>
    <style:style style:name="P785" style:parent-style-name="Normal" style:family="paragraph">
      <style:paragraph-properties fo:text-align="justify" fo:text-indent="0.4923in"/>
      <style:text-properties style:font-name="Times New Roman" style:font-weight-complex="bold" fo:font-size="11pt" style:font-size-asian="11pt"/>
    </style:style>
    <style:style style:name="P786" style:parent-style-name="Normal" style:family="paragraph">
      <style:paragraph-properties fo:text-align="justify" fo:text-indent="0.4923in"/>
      <style:text-properties style:font-name="Times New Roman" style:font-weight-complex="bold" fo:font-size="11pt" style:font-size-asian="11pt"/>
    </style:style>
    <style:style style:name="P787" style:parent-style-name="Normal" style:family="paragraph">
      <style:paragraph-properties fo:text-align="justify" fo:text-indent="0.4923in"/>
      <style:text-properties style:font-name="Times New Roman" style:font-weight-complex="bold" fo:font-size="11pt" style:font-size-asian="11pt"/>
    </style:style>
    <style:style style:name="P788" style:parent-style-name="Normal" style:family="paragraph">
      <style:paragraph-properties fo:text-align="justify" fo:text-indent="0.4923in"/>
      <style:text-properties style:font-name="Times New Roman" style:font-weight-complex="bold" fo:font-size="11pt" style:font-size-asian="11pt"/>
    </style:style>
    <style:style style:name="P789" style:parent-style-name="Normal" style:family="paragraph">
      <style:paragraph-properties fo:text-align="justify" fo:text-indent="0.4923in"/>
      <style:text-properties style:font-name="Times New Roman" style:font-weight-complex="bold" fo:font-size="11pt" style:font-size-asian="11pt"/>
    </style:style>
    <style:style style:name="P790" style:parent-style-name="Normal" style:family="paragraph">
      <style:paragraph-properties fo:text-align="justify"/>
      <style:text-properties style:font-name="Times New Roman"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style:text-properties style:font-name="Times New Roman" fo:font-weight="bold" style:font-weight-asian="bold" style:font-weight-complex="bold"/>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weight="bold" style:font-weight-asian="bold" style:text-position="super 63.6%"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style:font-weight-complex="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font-size-complex="11pt" style:language-asian="lt" style:country-asian="LT"/>
    </style:style>
    <style:style style:name="T8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06" style:parent-style-name="DefaultParagraphFont" style:family="text">
      <style:text-properties style:font-name="Times New Roman" fo:font-size="11pt" style:font-size-asian="11pt" style:font-size-complex="11pt" style:language-asian="lt" style:country-asian="L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style:font-weight-complex="bold" fo:font-size="11pt" style:font-size-asian="11pt" style:font-size-complex="11pt"/>
    </style:style>
    <style:style style:name="T812" style:parent-style-name="DefaultParagraphFont" style:family="text">
      <style:text-properties style:font-name="Times New Roman" style:font-weight-complex="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style:font-weight-complex="bold" fo:font-size="11pt" style:font-size-asian="11pt" style:font-size-complex="11pt"/>
    </style:style>
    <style:style style:name="T816" style:parent-style-name="DefaultParagraphFont" style:family="text">
      <style:text-properties style:font-name="Times New Roman" style:font-weight-complex="bold" fo:font-size="11pt" style:font-size-asian="11pt"/>
    </style:style>
    <style:style style:name="P817" style:parent-style-name="Normal" style:family="paragraph">
      <style:paragraph-properties fo:text-align="justify"/>
      <style:text-properties style:font-name="Times New Roman"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style:style>
    <style:style style:name="P829" style:parent-style-name="BodyTextIndent2" style:family="paragraph">
      <style:paragraph-properties fo:line-height="100%"/>
    </style:style>
    <style:style style:name="T830" style:parent-style-name="DefaultParagraphFont" style:family="text">
      <style:text-properties fo:font-weight="normal" style:font-weight-asian="normal"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normal" style:font-weight-asian="normal" fo:font-size="11pt" style:font-size-asian="11pt" style:font-size-complex="11pt"/>
    </style:style>
    <style:style style:name="T833" style:parent-style-name="DefaultParagraphFont" style:family="text">
      <style:text-properties fo:font-weight="normal" style:font-weight-asian="normal" style:font-weight-complex="bold"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text-align="justify"/>
      <style:text-properties style:font-name="Times New Roman"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style:text-autospace="none"/>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margin-left="1.7722in" fo:text-indent="-1.2722in">
        <style:tab-stops/>
      </style:paragraph-properties>
    </style:style>
    <style:style style:name="T8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8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64" style:parent-style-name="BodyTextIndent2" style:family="paragraph">
      <style:paragraph-properties fo:line-height="100%"/>
    </style:style>
    <style:style style:name="T865" style:parent-style-name="DefaultParagraphFont" style:family="text">
      <style:text-properties fo:font-weight="normal" style:font-weight-asian="normal" style:font-weight-complex="bold" style:font-style-complex="italic" fo:font-size="11pt" style:font-size-asian="11pt" style:font-size-complex="11pt"/>
    </style:style>
    <style:style style:name="T866" style:parent-style-name="DefaultParagraphFont" style:family="text">
      <style:text-properties fo:font-weight="normal" style:font-weight-asian="normal" style:font-weight-complex="bold" fo:font-size="11pt" style:font-size-asian="11pt" style:font-size-complex="11pt"/>
    </style:style>
    <style:style style:name="T867" style:parent-style-name="DefaultParagraphFont" style:family="text">
      <style:text-properties fo:font-weight="normal" style:font-weight-asian="normal" style:font-weight-complex="bold" style:font-style-complex="italic" fo:font-size="11pt" style:font-size-asian="11pt" style:font-size-complex="11pt"/>
    </style:style>
    <style:style style:name="T868" style:parent-style-name="DefaultParagraphFont" style:family="text">
      <style:text-properties style:font-weight-complex="bold" style:font-style-complex="italic" fo:color="#FF0000" fo:font-size="11pt" style:font-size-asian="11pt" style:font-size-complex="11pt"/>
    </style:style>
    <style:style style:name="T869" style:parent-style-name="DefaultParagraphFont" style:family="text">
      <style:text-properties fo:font-weight="normal" style:font-weight-asian="normal" style:font-weight-complex="bold" style:font-style-complex="italic" fo:font-size="11pt" style:font-size-asian="11pt" style:font-size-complex="11pt"/>
    </style:style>
    <style:style style:name="T870" style:parent-style-name="DefaultParagraphFont" style:family="text">
      <style:text-properties fo:font-weight="normal" style:font-weight-asian="normal" style:font-weight-complex="bold" fo:font-size="11pt" style:font-size-asian="11pt" style:font-size-complex="11pt"/>
    </style:style>
    <style:style style:name="T871" style:parent-style-name="DefaultParagraphFont" style:family="text">
      <style:text-properties fo:font-weight="normal" style:font-weight-asian="normal" fo:font-size="11pt" style:font-size-asian="11pt" style:font-size-complex="11pt"/>
    </style:style>
    <style:style style:name="P872" style:parent-style-name="HTMLišankstoformatuotas1" style:family="paragraph">
      <style:paragraph-properties fo:text-align="justify" fo:text-indent="0.5in">
        <style:tab-stops/>
      </style:paragraph-properties>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color="#000000" fo:font-size="11pt" style:font-size-asian="11pt" style:font-size-complex="11pt" style:language-asian="lt" style:country-asian="LT"/>
    </style:style>
    <style:style style:name="T877" style:parent-style-name="DefaultParagraphFont" style:family="text">
      <style:text-properties style:font-name="Times New Roman" fo:font-size="11pt" style:font-size-asian="11pt" style:font-size-complex="11pt" style:language-asian="lt" style:country-asian="LT"/>
    </style:style>
    <style:style style:name="T878" style:parent-style-name="DefaultParagraphFont" style:family="text">
      <style:text-properties style:font-name="Times New Roman" style:font-weight-complex="bold" fo:font-size="11pt" style:font-size-asian="11pt" style:font-size-complex="11pt" style:language-asian="lt" style:country-asian="LT"/>
    </style:style>
    <style:style style:name="T879" style:parent-style-name="DefaultParagraphFont" style:family="text">
      <style:text-properties style:font-name="Times New Roman" fo:font-size="11pt" style:font-size-asian="11pt" style:font-size-complex="11pt" style:language-asian="lt" style:country-asian="LT"/>
    </style:style>
    <style:style style:name="T880" style:parent-style-name="DefaultParagraphFont" style:family="text">
      <style:text-properties style:font-name="Times New Roman" style:font-weight-complex="bold" fo:font-size="11pt" style:font-size-asian="11pt" style:font-size-complex="11pt" style:language-asian="lt" style:country-asian="LT"/>
    </style:style>
    <style:style style:name="T881"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82" style:parent-style-name="DefaultParagraphFont" style:family="text">
      <style:text-properties style:font-name="Times New Roman" style:font-weight-complex="bold" fo:font-size="11pt" style:font-size-asian="11pt" style:font-size-complex="11pt" style:language-asian="lt" style:country-asian="LT"/>
    </style:style>
    <style:style style:name="T883"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84" style:parent-style-name="DefaultParagraphFont" style:family="text">
      <style:text-properties style:font-name="Times New Roman" style:font-weight-complex="bold" fo:font-size="11pt" style:font-size-asian="11pt" style:font-size-complex="11pt" style:language-asian="lt" style:country-asian="LT"/>
    </style:style>
    <style:style style:name="T885" style:parent-style-name="DefaultParagraphFont" style:family="text">
      <style:text-properties style:font-name="Times New Roman" style:font-weight-complex="bold" style:font-style-complex="italic"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language-asian="lt" style:country-asian="LT"/>
    </style:style>
    <style:style style:name="T888" style:parent-style-name="DefaultParagraphFont" style:family="text">
      <style:text-properties style:font-name="Times New Roman" style:font-weight-complex="bold" style:font-style-complex="italic"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font-weight="bold" style:font-weight-asian="bold"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font-weight="bold" style:font-weight-asian="bold"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style:font-weight-complex="bold" style:font-style-complex="italic" fo:font-size="11pt" style:font-size-asian="11pt" style:font-size-complex="11pt"/>
    </style:style>
    <style:style style:name="T89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97" style:parent-style-name="DefaultParagraphFont" style:family="text">
      <style:text-properties style:font-name="Times New Roman" style:font-weight-complex="bold" style:font-style-complex="italic" fo:font-size="11pt" style:font-size-asian="11pt" style:font-size-complex="11pt"/>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style:font-weight-complex="bold" style:font-style-complex="italic" fo:font-size="11pt" style:font-size-asian="11pt" style:font-size-complex="11pt"/>
    </style:style>
    <style:style style:name="T900" style:parent-style-name="DefaultParagraphFont" style:family="text">
      <style:text-properties style:font-name="Times New Roman" style:font-weight-complex="bold" style:font-style-complex="italic" fo:color="#FF0000" fo:font-size="11pt" style:font-size-asian="11pt" style:font-size-complex="11pt"/>
    </style:style>
    <style:style style:name="T901" style:parent-style-name="DefaultParagraphFont" style:family="text">
      <style:text-properties style:font-name="Times New Roman" style:font-weight-complex="bold" style:font-style-complex="italic" fo:font-size="11pt" style:font-size-asian="11pt" style:font-size-complex="11pt"/>
    </style:style>
    <style:style style:name="T902" style:parent-style-name="DefaultParagraphFont" style:family="text">
      <style:text-properties style:font-name="Times New Roman" style:font-weight-complex="bold" fo:font-size="11pt" style:font-size-asian="11pt" style:font-size-complex="11pt"/>
    </style:style>
    <style:style style:name="T903" style:parent-style-name="DefaultParagraphFont" style:family="text">
      <style:text-properties style:font-name="Times New Roman" style:font-weight-complex="bold" style:font-style-complex="italic" fo:font-size="11pt" style:font-size-asian="11pt" style:font-size-complex="11pt"/>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style:font-weight-complex="bold" style:font-style-complex="italic" fo:font-size="11pt" style:font-size-asian="11pt" style:font-size-complex="11pt"/>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name="Times New Roman" style:font-weight-complex="bold" style:font-style-complex="italic" fo:font-size="11pt" style:font-size-asian="11pt" style:font-size-complex="11pt"/>
    </style:style>
    <style:style style:name="P908"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909" style:parent-style-name="BodyTextIndent2" style:family="paragraph">
      <style:paragraph-properties fo:widows="2" fo:orphans="2" fo:line-height="100%"/>
    </style:style>
    <style:style style:name="T910" style:parent-style-name="DefaultParagraphFont" style:family="text">
      <style:text-properties fo:font-weight="normal" style:font-weight-asian="normal" fo:font-size="11pt" style:font-size-asian="11pt" style:font-size-complex="11pt"/>
    </style:style>
    <style:style style:name="T911" style:parent-style-name="DefaultParagraphFont" style:family="text">
      <style:text-properties fo:font-weight="normal" style:font-weight-asian="normal" style:font-weight-complex="bold" style:font-style-complex="italic" fo:font-size="11pt" style:font-size-asian="11pt" style:font-size-complex="11pt"/>
    </style:style>
    <style:style style:name="T912" style:parent-style-name="DefaultParagraphFont" style:family="text">
      <style:text-properties style:font-weight-complex="bold" style:font-style-complex="italic" fo:font-size="11pt" style:font-size-asian="11pt" style:font-size-complex="11pt"/>
    </style:style>
    <style:style style:name="T913" style:parent-style-name="DefaultParagraphFont" style:family="text">
      <style:text-properties fo:font-weight="normal" style:font-weight-asian="normal" fo:font-size="11pt" style:font-size-asian="11pt" style:font-size-complex="11pt"/>
    </style:style>
    <style:style style:name="P914" style:parent-style-name="BodyTextIndent2" style:family="paragraph">
      <style:paragraph-properties fo:widows="2" fo:orphans="2" fo:line-height="100%"/>
    </style:style>
    <style:style style:name="T915" style:parent-style-name="DefaultParagraphFont" style:family="text">
      <style:text-properties fo:font-weight="normal" style:font-weight-asian="normal" style:font-weight-complex="bold" fo:font-size="11pt" style:font-size-asian="11pt" style:font-size-complex="11pt"/>
    </style:style>
    <style:style style:name="T916" style:parent-style-name="DefaultParagraphFont" style:family="text">
      <style:text-properties fo:font-weight="normal" style:font-weight-asian="normal" style:font-weight-complex="bold" style:font-style-complex="italic" fo:font-size="11pt" style:font-size-asian="11pt" style:font-size-complex="11pt"/>
    </style:style>
    <style:style style:name="T917" style:parent-style-name="DefaultParagraphFont" style:family="text">
      <style:text-properties fo:font-weight="normal" style:font-weight-asian="normal" style:font-weight-complex="bold" fo:font-size="11pt" style:font-size-asian="11pt" style:font-size-complex="11pt"/>
    </style:style>
    <style:style style:name="P918" style:parent-style-name="BodyText" style:family="paragraph">
      <style:paragraph-properties fo:text-indent="0.5in"/>
    </style:style>
    <style:style style:name="T919" style:parent-style-name="DefaultParagraphFont" style:family="text">
      <style:text-properties style:font-size-complex="11pt"/>
    </style:style>
    <style:style style:name="T920" style:parent-style-name="DefaultParagraphFont" style:family="text">
      <style:text-properties style:font-weight-complex="bold" style:font-style-complex="italic" style:font-size-complex="11pt"/>
    </style:style>
    <style:style style:name="T921" style:parent-style-name="DefaultParagraphFont" style:family="text">
      <style:text-properties style:font-size-complex="11pt"/>
    </style:style>
    <style:style style:name="P922" style:parent-style-name="Normal" style:family="paragraph">
      <style:paragraph-properties fo:text-align="justify"/>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text-properties style:font-name="Times New Roman"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style:text-autospace="none"/>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center"/>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P947" style:parent-style-name="BodyTextIndent" style:family="paragraph">
      <style:paragraph-properties fo:text-indent="0.5in"/>
    </style:style>
    <style:style style:name="P948" style:parent-style-name="BodyTextIndent" style:family="paragraph">
      <style:paragraph-properties fo:text-indent="0.5in"/>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style="italic" style:font-style-asian="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4923in"/>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text-align="justify"/>
      <style:text-properties style:font-name="Times New Roman" fo:font-style="italic" style:font-style-asian="italic"/>
    </style:style>
    <style:style style:name="P995" style:parent-style-name="Normal"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BodyTextIndent" style:family="paragraph">
      <style:paragraph-properties fo:text-indent="0.5in"/>
      <style:text-properties style:font-size-complex="12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Footer" style:family="paragraph">
      <style:paragraph-properties fo:text-indent="0.4923in"/>
    </style:style>
    <style:style style:name="T1004" style:parent-style-name="DefaultParagraphFont" style:family="text">
      <style:text-properties style:font-name="Times New Roman" fo:font-size="11pt" style:font-size-asian="11pt"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font-size-complex="12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style:text-properties style:font-name="Times New Roman"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x" style:family="paragraph">
      <style:paragraph-properties fo:text-align="justify" fo:margin-top="0in" fo:margin-bottom="0in" fo:margin-left="1.7722in" fo:text-indent="-1.2722in">
        <style:tab-stops/>
      </style:paragraph-properties>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style:text-properties style:font-name="Times New Roman" fo:font-style="italic" style:font-style-asian="italic" style:font-style-complex="italic"/>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style:text-position="super 63.6%"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center"/>
      <style:text-properties style:font-name="Times New Roman" fo:font-weight="bold" style:font-weight-asian="bold" fo:font-size="11pt" style:font-size-asian="11pt"/>
    </style:style>
    <style:style style:name="P1048" style:parent-style-name="Normal" style:family="paragraph">
      <style:paragraph-properties fo:text-align="center"/>
      <style:text-properties style:font-name="Times New Roman" fo:font-weight="bold" style:font-weight-asian="bold" fo:font-size="11pt" style:font-size-asian="11pt"/>
    </style:style>
    <style:style style:name="P1049" style:parent-style-name="Normal" style:family="paragraph">
      <style:paragraph-properties fo:text-align="center"/>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margin-left="1.575in" fo:text-indent="-1.075in">
        <style:tab-stops/>
      </style:paragraph-properties>
    </style:style>
    <style:style style:name="T105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language-asian="lt" style:country-asian="LT"/>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style:language-asian="lt" style:country-asian="LT"/>
    </style:style>
    <style:style style:name="T1059" style:parent-style-name="DefaultParagraphFont" style:family="text">
      <style:text-properties style:font-name="Times New Roman" style:text-position="super 63.6%" fo:font-size="11pt" style:font-size-asian="11pt" style:font-size-complex="11pt" style:language-asian="lt" style:country-asian="LT"/>
    </style:style>
    <style:style style:name="T1060" style:parent-style-name="DefaultParagraphFont" style:family="text">
      <style:text-properties style:font-name="Times New Roman"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style:font-weight-complex="bold" style:font-style-complex="italic"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style:font-weight-complex="bold" style:font-style-complex="italic"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style:font-weight-complex="bold" style:font-style-complex="italic" fo:font-size="11pt" style:font-size-asian="11pt" style:font-size-complex="11pt"/>
    </style:style>
    <style:style style:name="T1071" style:parent-style-name="DefaultParagraphFont" style:family="text">
      <style:text-properties style:font-name="Times New Roman" style:font-weight-complex="bold" fo:font-size="11pt" style:font-size-asian="11pt" style:font-size-complex="11pt"/>
    </style:style>
    <style:style style:name="T1072" style:parent-style-name="DefaultParagraphFont" style:family="text">
      <style:text-properties style:font-name="Times New Roman" style:font-weight-complex="bold" style:text-position="super 63.6%" fo:font-size="11pt" style:font-size-asian="11pt" style:font-size-complex="11pt"/>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style:font-weight-complex="bold" style:font-style-complex="italic"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language-asian="lt" style:country-asian="LT"/>
    </style:style>
    <style:style style:name="T10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0" style:parent-style-name="DefaultParagraphFont" style:family="text">
      <style:text-properties style:font-name="Times New Roman" fo:font-size="11pt" style:font-size-asian="11pt" style:font-size-complex="11pt" style:language-asian="lt" style:country-asian="LT"/>
    </style:style>
    <style:style style:name="T1081" style:parent-style-name="DefaultParagraphFont" style:family="text">
      <style:text-properties style:font-name="Times New Roman" style:text-position="super 63.6%" fo:font-size="11pt" style:font-size-asian="11pt" style:font-size-complex="11pt" style:language-asian="lt" style:country-asian="LT"/>
    </style:style>
    <style:style style:name="T1082" style:parent-style-name="DefaultParagraphFont" style:family="text">
      <style:text-properties style:font-name="Times New Roman"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style:language-asian="lt" style:country-asian="LT"/>
    </style:style>
    <style:style style:name="T10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6" style:parent-style-name="DefaultParagraphFont" style:family="text">
      <style:text-properties style:font-name="Times New Roman" fo:font-size="11pt" style:font-size-asian="11pt" style:font-size-complex="11pt" style:language-asian="lt" style:country-asian="LT"/>
    </style:style>
    <style:style style:name="T10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8" style:parent-style-name="DefaultParagraphFont" style:family="text">
      <style:text-properties style:font-name="Times New Roman" fo:font-size="11pt" style:font-size-asian="11pt" style:font-size-complex="11pt" style:language-asian="lt" style:country-asian="LT"/>
    </style:style>
    <style:style style:name="T10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0" style:parent-style-name="DefaultParagraphFont" style:family="text">
      <style:text-properties style:font-name="Times New Roman"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color="#FF0000"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color="#000000" fo:font-size="11pt" style:font-size-asian="11pt" style:font-size-complex="11pt" fo:background-color="#FFFFFF"/>
    </style:style>
    <style:style style:name="T1100"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01" style:parent-style-name="DefaultParagraphFont" style:family="text">
      <style:text-properties style:font-name="Times New Roman" fo:color="#000000" fo:font-size="11pt" style:font-size-asian="11pt" style:font-size-complex="11pt" fo:background-color="#FFFFFF"/>
    </style:style>
    <style:style style:name="T1102"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03" style:parent-style-name="DefaultParagraphFont" style:family="text">
      <style:text-properties style:font-name="Times New Roman" fo:color="#000000" fo:font-size="11pt" style:font-size-asian="11pt" style:font-size-complex="11pt" fo:background-color="#FFFFFF"/>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fo:color="#000000" fo:font-size="11pt" style:font-size-asian="11pt" style:font-size-complex="11pt" fo:background-color="#FFFFFF"/>
    </style:style>
    <style:style style:name="T1106" style:parent-style-name="DefaultParagraphFont" style:family="text">
      <style:text-properties style:font-name="Times New Roman" fo:color="#000000" style:text-position="super 63.6%" fo:font-size="11pt" style:font-size-asian="11pt" style:font-size-complex="11pt" fo:background-color="#FFFFFF"/>
    </style:style>
    <style:style style:name="T1107" style:parent-style-name="DefaultParagraphFont" style:family="text">
      <style:text-properties style:font-name="Times New Roman" fo:color="#000000" fo:font-size="11pt" style:font-size-asian="11pt" style:font-size-complex="11pt" fo:background-color="#FFFFFF"/>
    </style:style>
    <style:style style:name="T1108" style:parent-style-name="DefaultParagraphFont" style:family="text">
      <style:text-properties style:font-name="Times New Roman"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name-asian="Calibri" fo:color="#000000" fo:font-size="11pt" style:font-size-asian="11pt" style:font-size-complex="11pt" fo:background-color="#FFFFFF"/>
    </style:style>
    <style:style style:name="T1111" style:parent-style-name="DefaultParagraphFont" style:family="text">
      <style:text-properties style:font-name="Times New Roman" fo:color="#000000" fo:font-size="11pt" style:font-size-asian="11pt" style:font-size-complex="11pt" fo:background-color="#FFFFFF"/>
    </style:style>
    <style:style style:name="T1112" style:parent-style-name="apple-converted-space" style:family="text">
      <style:text-properties style:font-name="Times New Roman" fo:font-weight="bold" style:font-weight-asian="bold" style:font-weight-complex="bold" fo:color="#000000" fo:font-size="11pt" style:font-size-asian="11pt" style:font-size-complex="11pt" fo:background-color="#FFFFFF"/>
    </style:style>
    <style:style style:name="T1113" style:parent-style-name="DefaultParagraphFont" style:family="text">
      <style:text-properties style:font-name="Times New Roman" fo:color="#000000" fo:font-size="11pt" style:font-size-asian="11pt" style:font-size-complex="11pt" fo:background-color="#FFFFFF"/>
    </style:style>
    <style:style style:name="T1114" style:parent-style-name="DefaultParagraphFont" style:family="text">
      <style:text-properties style:font-name="Times New Roman"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font-size-complex="11pt" style:language-asian="lt" style:country-asian="LT"/>
    </style:style>
    <style:style style:name="T11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18" style:parent-style-name="DefaultParagraphFont" style:family="text">
      <style:text-properties style:font-name="Times New Roman"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font-size-complex="11pt" style:language-asian="lt" style:country-asian="LT"/>
    </style:style>
    <style:style style:name="T11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22" style:parent-style-name="DefaultParagraphFont" style:family="text">
      <style:text-properties style:font-name="Times New Roman" fo:font-size="11pt" style:font-size-asian="11pt" style:font-size-complex="11pt" style:language-asian="lt" style:country-asian="L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text-align="justify"/>
      <style:text-properties style:font-name="Times New Roman"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style:text-position="super 63.6%"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color="#000000" fo:font-size="11pt" style:font-size-asian="11pt" style:font-size-complex="11pt" style:language-asian="lt" style:country-asian="LT"/>
    </style:style>
    <style:style style:name="T1155" style:parent-style-name="DefaultParagraphFont" style:family="text">
      <style:text-properties style:font-name="Times New Roman" fo:color="#000000" style:text-position="super 63.6%" fo:font-size="11pt" style:font-size-asian="11pt" style:font-size-complex="11pt" style:language-asian="lt" style:country-asian="LT"/>
    </style:style>
    <style:style style:name="T1156" style:parent-style-name="DefaultParagraphFont" style:family="text">
      <style:text-properties style:font-name="Times New Roman" fo:color="#000000" fo:font-size="11pt" style:font-size-asian="11pt" style:font-size-complex="11pt" style:language-asian="lt" style:country-asian="LT"/>
    </style:style>
    <style:style style:name="T1157" style:parent-style-name="DefaultParagraphFont" style:family="text">
      <style:text-properties style:font-name="Times New Roman" style:font-name-asian="Calibri" style:font-weight-complex="bold" fo:color="#000000" fo:font-size="11pt" style:font-size-asian="11pt" style:font-size-complex="11pt"/>
    </style:style>
    <style:style style:name="T1158" style:parent-style-name="DefaultParagraphFont" style:family="text">
      <style:text-properties style:font-name="Times New Roman" fo:color="#000000" fo:font-size="11pt" style:font-size-asian="11pt" style:font-size-complex="11pt" style:language-asian="lt" style:country-asian="L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color="#000000" fo:font-size="11pt" style:font-size-asian="11pt" style:font-size-complex="11pt" style:language-asian="lt" style:country-asian="LT"/>
    </style:style>
    <style:style style:name="P1161" style:parent-style-name="Normal" style:family="paragraph">
      <style:paragraph-properties fo:text-align="justify"/>
      <style:text-properties style:font-name="Times New Roman"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weight="bold" style:font-weight-asian="bold"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font-weight="bold" style:font-weight-asian="bold"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fo:font-style="italic" style:font-style-asian="italic"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style:text-autospace="none"/>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margin-left="1.8708in" fo:text-indent="-1.3708in" fo:background-color="#FFFFFF">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style:text-properties style:font-name="Times New Roman"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1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weight="bold" style:font-weight-asian="bold"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weight="bold" style:font-weight-asian="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ize="11pt" style:font-size-asian="11pt"/>
    </style:style>
    <style:style style:name="P1223" style:parent-style-name="BodyTextIndent" style:family="paragraph">
      <style:paragraph-properties fo:text-indent="0.5in"/>
    </style:style>
    <style:style style:name="P1224" style:parent-style-name="Normal" style:family="paragraph">
      <style:paragraph-properties fo:text-align="justify"/>
      <style:text-properties style:font-name="Times New Roman"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BodyTextIndent" style:family="paragraph">
      <style:paragraph-properties fo:text-indent="0.5in"/>
    </style:style>
    <style:style style:name="P1235" style:parent-style-name="Normal" style:family="paragraph">
      <style:paragraph-properties fo:text-align="justify" fo:margin-left="1.7722in" fo:text-indent="-1.2722in">
        <style:tab-stops/>
      </style:paragraph-properties>
    </style:style>
    <style:style style:name="T1236" style:parent-style-name="DefaultParagraphFont" style:family="text">
      <style:text-properties style:font-name="Times New Roman" fo:font-weight="bold" style:font-weight-asian="bold" fo:font-size="11pt" style:font-size-asian="11pt" style:font-size-complex="11pt"/>
    </style:style>
    <style:style style:name="P1237" style:parent-style-name="BodyTextIndent" style:family="paragraph">
      <style:paragraph-properties fo:text-indent="0.5in"/>
    </style:style>
    <style:style style:name="T1238" style:parent-style-name="DefaultParagraphFont" style:family="text">
      <style:text-properties style:font-size-complex="11pt"/>
    </style:style>
    <style:style style:name="T1239" style:parent-style-name="DefaultParagraphFont" style:family="text">
      <style:text-properties fo:font-weight="bold" style:font-weight-asian="bold" style:font-size-complex="11pt"/>
    </style:style>
    <style:style style:name="T1240" style:parent-style-name="DefaultParagraphFont" style:family="text">
      <style:text-properties style:font-size-complex="11pt"/>
    </style:style>
    <style:style style:name="P1241" style:parent-style-name="Normal" style:family="paragraph">
      <style:paragraph-properties fo:text-align="justify"/>
      <style:text-properties style:font-name="Times New Roman"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weight="bold" style:font-weight-asian="bold" fo:color="#000000" fo:font-size="11pt" style:font-size-asian="11pt" style:font-size-complex="11pt"/>
    </style:style>
    <style:style style:name="T125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weight="bold" style:font-weight-asian="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font-weight="bold" style:font-weight-asian="bold" style:font-weight-complex="bold" fo:font-size="11pt" style:font-size-asian="11pt" style:font-size-complex="11pt"/>
    </style:style>
    <style:style style:name="T1260" style:parent-style-name="DefaultParagraphFont" style:family="text">
      <style:text-properties style:font-name="Times New Roman" style:font-weight-complex="bold" fo:font-size="11pt" style:font-size-asian="11pt" style:font-size-complex="11pt"/>
    </style:style>
    <style:style style:name="P1261" style:parent-style-name="Normal" style:family="paragraph">
      <style:paragraph-properties fo:text-align="justify"/>
      <style:text-properties style:font-name="Times New Roman" fo:font-style="italic" style:font-style-asian="italic" style:font-style-complex="italic"/>
    </style:style>
    <style:style style:name="P1262" style:parent-style-name="Normal" style:family="paragraph">
      <style:paragraph-properties style:text-autospace="none" fo:text-align="justify"/>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weight="bold" style:font-weight-asian="bold" style:text-position="super 63.6%"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Normal" style:family="paragraph">
      <style:paragraph-properties fo:text-align="justify" fo:text-indent="0.4923in"/>
      <style:text-properties style:font-name="Times New Roman" fo:font-size="11pt" style:font-size-asian="11pt"/>
    </style:style>
    <style:style style:name="P1272" style:parent-style-name="BodyTextIndent" style:family="paragraph">
      <style:paragraph-properties fo:text-indent="0.5in"/>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style:text-position="super 63.6%"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style:text-position="super 63.6%"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style:text-properties style:font-name="Times New Roman" fo:font-style="italic" style:font-style-asian="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Normal" style:family="paragraph">
      <style:paragraph-properties fo:text-align="justify"/>
      <style:text-properties style:font-name="Times New Roman"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97" style:parent-style-name="BodyText3" style:family="paragraph">
      <style:paragraph-properties fo:text-align="justify" fo:text-indent="0.5in"/>
      <style:text-properties fo:font-size="11pt" style:font-size-asian="11pt"/>
    </style:style>
    <style:style style:name="P1298" style:parent-style-name="BodyText3" style:family="paragraph">
      <style:paragraph-properties fo:text-align="justify" fo:text-indent="0.5in"/>
      <style:text-properties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style:text-properties style:font-name="Times New Roman" fo:font-style="italic" style:font-style-asian="italic" style:font-style-complex="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BodyText3" style:family="paragraph">
      <style:paragraph-properties fo:text-align="justify" fo:text-indent="0.5in"/>
      <style:text-properties fo:font-size="11pt" style:font-size-asian="11pt"/>
    </style:style>
    <style:style style:name="P1311" style:parent-style-name="BodyText3" style:family="paragraph">
      <style:paragraph-properties fo:text-align="justify" fo:text-indent="0.5in"/>
      <style:text-properties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style:text-properties style:font-name="Times New Roman"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PlainText" style:family="paragraph">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style:text-properties style:font-name="Times New Roman" fo:font-style="italic" style:font-style-asian="italic" style:font-style-complex="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P1330" style:parent-style-name="PlainText" style:family="paragraph">
      <style:paragraph-properties fo:text-align="justify"/>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font-style-complex="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Heading1" style:family="paragraph">
      <style:text-properties style:font-name="Times New Roman" fo:font-size="11pt" style:font-size-asian="11pt"/>
    </style:style>
    <style:style style:name="P1345" style:parent-style-name="Normal" style:family="paragraph">
      <style:paragraph-properties fo:text-align="center"/>
      <style:text-properties style:font-name="Times New Roman" fo:font-weight="bold" style:font-weight-asian="bold" fo:font-size="11pt" style:font-size-asian="11pt"/>
    </style:style>
    <style:style style:name="P1346" style:parent-style-name="Normal" style:family="paragraph">
      <style:paragraph-properties fo:text-align="center"/>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margin-left="1.5in" fo:text-indent="-1in">
        <style:tab-stops/>
      </style:paragraph-properties>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weight="bold" style:font-weight-asian="bold" fo:font-size="11pt" style:font-size-asian="11pt"/>
    </style:style>
    <style:style style:name="P1352" style:parent-style-name="BodyText3" style:family="paragraph">
      <style:paragraph-properties fo:text-align="justify" fo:text-indent="0.5in"/>
      <style:text-properties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style:text-properties style:font-name="Times New Roman" fo:font-style="italic" style:font-style-asian="italic" style:font-style-complex="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P1359" style:parent-style-name="PlainText" style:family="paragraph">
      <style:paragraph-properties fo:text-align="justify"/>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margin-left="1.625in" fo:text-indent="-1.125in">
        <style:tab-stops/>
      </style:paragraph-properties>
    </style:style>
    <style:style style:name="T1365" style:parent-style-name="DefaultParagraphFont" style:family="text">
      <style:text-properties style:font-name="Times New Roman" fo:font-weight="bold" style:font-weight-asian="bold"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style:text-properties style:font-name="Times New Roman" fo:font-style="italic" style:font-style-asian="italic" style:font-style-complex="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fo:text-align="justify" fo:text-indent="0.4923in"/>
      <style:text-properties style:font-name="Times New Roman" fo:font-size="11pt" style:font-size-asian="11pt"/>
    </style:style>
    <style:style style:name="P1382" style:parent-style-name="Normal" style:family="paragraph">
      <style:paragraph-properties fo:text-align="justify" fo:text-indent="0.4923in"/>
      <style:text-properties style:font-name="Times New Roman" fo:font-weight="bold" style:font-weight-asian="bold" fo:font-size="11pt" style:font-size-asian="11pt"/>
    </style:style>
    <style:style style:name="P1383" style:parent-style-name="Normal" style:family="paragraph">
      <style:paragraph-properties fo:text-align="justify" fo:margin-left="0.8784in" fo:text-indent="0.5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text-align="justify" fo:margin-left="0.8784in" fo:text-indent="0.5in">
        <style:tab-stops/>
      </style:paragraph-properties>
    </style:style>
    <style:style style:name="T1385" style:parent-style-name="DefaultParagraphFont" style:family="text">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font-size-complex="11pt" style:language-asian="lt" style:country-asian="LT"/>
    </style:style>
    <style:style style:name="T1388" style:parent-style-name="DefaultParagraphFont" style:family="text">
      <style:text-properties style:font-name="Times New Roman" fo:font-weight="bold" style:font-weight-asian="bold"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size="11pt" style:font-size-asian="11pt" style:font-size-complex="11pt" style:language-asian="lt" style:country-asian="LT"/>
    </style:style>
    <style:style style:name="T13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92" style:parent-style-name="DefaultParagraphFont" style:family="text">
      <style:text-properties style:font-name="Times New Roman" fo:font-size="11pt" style:font-size-asian="11pt" style:font-size-complex="11pt" style:language-asian="lt" style:country-asian="LT"/>
    </style:style>
    <style:style style:name="T1393" style:parent-style-name="DefaultParagraphFont" style:family="text">
      <style:text-properties style:font-name="Times New Roman" style:text-position="super 63.6%" fo:font-size="11pt" style:font-size-asian="11pt" style:font-size-complex="11pt" style:language-asian="lt" style:country-asian="LT"/>
    </style:style>
    <style:style style:name="T1394" style:parent-style-name="DefaultParagraphFont" style:family="text">
      <style:text-properties style:font-name="Times New Roman" fo:font-size="11pt" style:font-size-asian="11pt" style:font-size-complex="11pt" style:language-asian="lt" style:country-asian="LT"/>
    </style:style>
    <style:style style:name="P1395" style:parent-style-name="Normal" style:family="paragraph">
      <style:paragraph-properties fo:text-align="justify" fo:text-indent="0.4923in"/>
      <style:text-properties style:font-name="Times New Roman" fo:font-size="11pt" style:font-size-asian="11pt"/>
    </style:style>
    <style:style style:name="P1396" style:parent-style-name="Normal" style:family="paragraph">
      <style:paragraph-properties fo:text-align="justify"/>
      <style:text-properties style:font-name="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paragraph-properties style:text-autospace="none"/>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BodyText" style:family="paragraph">
      <style:paragraph-properties fo:text-indent="0.5in"/>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P1420" style:parent-style-name="BodyText3"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P1422" style:parent-style-name="BodyText3" style:family="paragraph">
      <style:paragraph-properties fo:text-align="justify" fo:text-indent="0.5in"/>
      <style:text-properties fo:font-size="11pt" style:font-size-asian="11pt"/>
    </style:style>
    <style:style style:name="P1423" style:parent-style-name="Normal" style:family="paragraph">
      <style:paragraph-properties fo:text-align="justify" fo:text-indent="0.4923in"/>
    </style:style>
    <style:style style:name="T1424" style:parent-style-name="DefaultParagraphFont" style:family="text">
      <style:text-properties style:font-name="Times New Roman" fo:font-size="11pt" style:font-size-asian="11pt"/>
    </style:style>
    <style:style style:name="P1425" style:parent-style-name="Normal" style:family="paragraph">
      <style:paragraph-properties fo:text-align="justify"/>
      <style:text-properties style:font-name="Times New Roman" fo:font-style="italic" style:font-style-asian="italic" style:font-style-complex="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4923in"/>
      <style:text-properties style:font-name="Times New Roman" fo:font-weight="bold" style:font-weight-asian="bold" fo:font-size="11pt" style:font-size-asian="11pt"/>
    </style:style>
    <style:style style:name="P1441" style:parent-style-name="Normal" style:family="paragraph">
      <style:paragraph-properties fo:text-align="justify" fo:text-indent="0.4923in"/>
    </style:style>
    <style:style style:name="T1442" style:parent-style-name="DefaultParagraphFont" style:family="text">
      <style:text-properties style:font-name="Times New Roman" fo:font-size="11pt" style:font-size-asian="11pt" style:font-size-complex="11pt" style:language-asian="lt" style:country-asian="LT"/>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fo:font-weight="bold" style:font-weight-asian="bold" fo:font-size="11pt" style:font-size-asian="11pt" style:font-size-complex="11pt"/>
    </style:style>
    <style:style style:name="T1445" style:parent-style-name="DefaultParagraphFont" style:family="text">
      <style:text-properties style:font-name="Times New Roman" fo:font-size="11pt" style:font-size-asian="11pt" style:font-size-complex="11pt" style:language-asian="lt" style:country-asian="LT"/>
    </style:style>
    <style:style style:name="T1446" style:parent-style-name="DefaultParagraphFont" style:family="text">
      <style:text-properties style:font-name="Times New Roman" style:text-position="super 63.6%" fo:font-size="11pt" style:font-size-asian="11pt" style:font-size-complex="11pt" style:language-asian="lt" style:country-asian="LT"/>
    </style:style>
    <style:style style:name="T1447" style:parent-style-name="DefaultParagraphFont" style:family="text">
      <style:text-properties style:font-name="Times New Roman" fo:font-size="11pt" style:font-size-asian="11pt" style:font-size-complex="11pt" style:language-asian="lt" style:country-asian="LT"/>
    </style:style>
    <style:style style:name="P1448" style:parent-style-name="Normal" style:family="paragraph">
      <style:paragraph-properties fo:text-align="justify" fo:text-indent="0.4923in"/>
      <style:text-properties style:font-name="Times New Roman" fo:font-size="11pt" style:font-size-asian="11pt"/>
    </style:style>
    <style:style style:name="P1449" style:parent-style-name="Normal" style:family="paragraph">
      <style:paragraph-properties fo:text-align="justify"/>
      <style:text-properties style:font-name="Times New Roman" fo:font-style="italic" style:font-style-asian="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P1457" style:parent-style-name="PlainText" style:family="paragraph">
      <style:paragraph-properties fo:text-align="justify"/>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Normal" style:family="paragraph">
      <style:paragraph-properties style:text-autospace="none"/>
    </style:style>
    <style:style style:name="T1462" style:parent-style-name="DefaultParagraphFont" style:family="text">
      <style:text-properties style:font-name="Times New Roman" fo:font-style="italic" style:font-style-asian="italic"/>
    </style:style>
    <style:style style:name="T1463" style:parent-style-name="Hyperlink" style:family="text">
      <style:text-properties style:font-name="Times New Roman" fo:font-style="italic" style:font-style-asian="italic"/>
    </style:style>
    <style:style style:name="T1464" style:parent-style-name="DefaultParagraphFont" style:family="text">
      <style:text-properties style:font-name="Times New Roman" fo:font-style="italic" style:font-style-asian="italic"/>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BodyText" style:family="paragraph">
      <style:paragraph-properties fo:margin-left="1.7722in" fo:text-indent="-1.2722in">
        <style:tab-stops/>
      </style:paragraph-properties>
      <style:text-properties fo:font-weight="bold" style:font-weight-asian="bold" style:font-weight-complex="bold"/>
    </style:style>
    <style:style style:name="P1467" style:parent-style-name="BodyText" style:family="paragraph">
      <style:paragraph-properties fo:text-indent="0.5in"/>
    </style:style>
    <style:style style:name="P1468" style:parent-style-name="BodyText" style:family="paragraph">
      <style:paragraph-properties fo:text-indent="0.5in"/>
    </style:style>
    <style:style style:name="P1469" style:parent-style-name="BodyText" style:family="paragraph">
      <style:paragraph-properties fo:text-indent="0.5in"/>
    </style:style>
    <style:style style:name="P1470" style:parent-style-name="BodyText" style:family="paragraph">
      <style:paragraph-properties fo:text-indent="0.5in"/>
    </style:style>
    <style:style style:name="P1471" style:parent-style-name="Normal" style:family="paragraph">
      <style:paragraph-properties fo:text-align="justify"/>
      <style:text-properties style:font-name="Times New Roman" fo:font-style="italic" style:font-style-asian="italic" style:font-style-complex="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P1475" style:parent-style-name="PlainText" style:family="paragraph">
      <style:paragraph-properties fo:text-align="justify"/>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8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style:text-properties style:font-name="Times New Roman"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9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font-size-complex="11pt"/>
    </style:style>
    <style:style style:name="P1498" style:parent-style-name="BodyText3"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P1500" style:parent-style-name="BodyText3" style:family="paragraph">
      <style:paragraph-properties fo:text-align="justify" fo:text-indent="0.5in"/>
      <style:text-properties fo:font-size="11pt" style:font-size-asian="11pt"/>
    </style:style>
    <style:style style:name="P1501" style:parent-style-name="BodyText3" style:family="paragraph">
      <style:paragraph-properties fo:text-align="justify" fo:text-indent="0.5in"/>
      <style:text-properties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BodyText" style:family="paragraph">
      <style:paragraph-properties fo:text-indent="0.5in"/>
    </style:style>
    <style:style style:name="P1504" style:parent-style-name="BodyText" style:family="paragraph">
      <style:paragraph-properties fo:text-indent="0.5in"/>
    </style:style>
    <style:style style:name="T1505" style:parent-style-name="DefaultParagraphFont" style:family="text">
      <style:text-properties style:font-size-complex="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fo:text-indent="0.4923in"/>
      <style:text-properties style:font-name="Times New Roman" fo:font-size="11pt" style:font-size-asian="11pt"/>
    </style:style>
    <style:style style:name="P1510" style:parent-style-name="Normal" style:family="paragraph">
      <style:paragraph-properties fo:text-align="justify"/>
      <style:text-properties style:font-name="Times New Roman" fo:font-style="italic" style:font-style-asian="italic" style:font-style-complex="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P1514" style:parent-style-name="PlainText" style:family="paragraph">
      <style:paragraph-properties fo:text-align="justify"/>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3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4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41" style:parent-style-name="Normal" style:family="paragraph">
      <style:text-properties style:font-name="Times New Roman" style:font-weight-complex="bold" fo:font-style="italic" style:font-style-asian="italic" style:font-style-complex="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style:font-weight-complex="bold" fo:font-style="italic" style:font-style-asian="italic" style:font-style-complex="italic"/>
    </style:style>
    <style:style style:name="T1544" style:parent-style-name="Hyperlink" style:family="text">
      <style:text-properties style:font-name="Times New Roman" style:font-name-asian="MS Mincho" style:font-weight-complex="bold" fo:font-style="italic" style:font-style-asian="italic" style:font-style-complex="italic"/>
    </style:style>
    <style:style style:name="T1545" style:parent-style-name="DefaultParagraphFont" style:family="text">
      <style:text-properties style:font-name="Times New Roman" style:font-name-asian="MS Mincho" style:font-weight-complex="bold" fo:font-style="italic" style:font-style-asian="italic" style:font-style-complex="italic"/>
    </style:style>
    <style:style style:name="P1546" style:parent-style-name="Normal" style:family="paragraph">
      <style:text-properties style:font-name="Times New Roman" style:font-weight-complex="bold" fo:font-size="11pt" style:font-size-asian="11pt"/>
    </style:style>
    <style:style style:name="P1547" style:parent-style-name="Heading1" style:family="paragraph">
      <style:text-properties style:font-name="Times New Roman" fo:font-size="11pt" style:font-size-asian="11pt"/>
    </style:style>
    <style:style style:name="P1548" style:parent-style-name="Normal" style:family="paragraph">
      <style:paragraph-properties fo:text-align="center"/>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font-size-complex="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BodyTextIndent" style:family="paragraph">
      <style:paragraph-properties fo:text-indent="0.5in"/>
    </style:style>
    <style:style style:name="P1560" style:parent-style-name="Normal" style:family="paragraph">
      <style:paragraph-properties fo:text-align="justify"/>
      <style:text-properties style:font-name="Times New Roman" fo:font-style="italic" style:font-style-asian="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weight="bold" style:font-weight-asian="bold"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weight="bold" style:font-weight-asian="bold"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weight="bold" style:font-weight-asian="bold" fo:font-style="italic" style:font-style-asian="italic"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weight="bold" style:font-weight-asian="bold" fo:font-size="11pt" style:font-size-asian="11pt"/>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style:text-properties style:font-name="Times New Roman"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P1611" style:parent-style-name="Normal" style:family="paragraph">
      <style:paragraph-properties fo:text-align="justify" fo:text-indent="0.4923in"/>
      <style:text-properties style:font-name="Times New Roman" fo:font-size="11pt" style:font-size-asian="11pt" style:font-size-complex="11pt"/>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Normal" style:family="paragraph">
      <style:paragraph-properties fo:text-align="justify" fo:text-indent="0.5in"/>
      <style:text-properties style:font-name="Times New Roman"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text-align="justify" fo:text-indent="0.5in"/>
      <style:text-properties style:font-name="Times New Roman"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1pt"/>
    </style:style>
    <style:style style:name="P1629" style:parent-style-name="Normal" style:family="paragraph">
      <style:paragraph-properties fo:text-align="justify"/>
      <style:text-properties style:font-name="Times New Roman"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style:text-autospace="none"/>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BodyText3" style:family="paragraph">
      <style:paragraph-properties fo:text-indent="0.5in"/>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BodyText" style:family="paragraph">
      <style:paragraph-properties fo:text-indent="0.5in"/>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weight="bold" style:font-weight-asian="bold" fo:font-size="11pt" style:font-size-asian="11pt"/>
    </style:style>
    <style:style style:name="T1661" style:parent-style-name="DefaultParagraphFont" style:family="text">
      <style:text-properties style:font-name="Times New Roman" fo:font-size="11pt" style:font-size-asian="11pt"/>
    </style:style>
    <style:style style:name="P1662" style:parent-style-name="BodyTextIndent" style:family="paragraph">
      <style:paragraph-properties fo:text-indent="0in"/>
      <style:text-properties fo:font-weight="bold" style:font-weight-asian="bold" fo:font-style="italic" style:font-style-asian="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size="11pt" style:font-size-asian="11pt" style:font-size-complex="11pt" style:language-asian="lt" style:country-asian="LT"/>
    </style:style>
    <style:style style:name="T166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67" style:parent-style-name="DefaultParagraphFont" style:family="text">
      <style:text-properties style:font-name="Times New Roman" fo:font-size="11pt" style:font-size-asian="11pt" style:font-size-complex="11pt" style:language-asian="lt" style:country-asian="LT"/>
    </style:style>
    <style:style style:name="T16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69" style:parent-style-name="DefaultParagraphFont" style:family="text">
      <style:text-properties style:font-name="Times New Roman" fo:font-size="11pt" style:font-size-asian="11pt" style:font-size-complex="11pt" style:language-asian="lt" style:country-asian="L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P1676" style:parent-style-name="BodyTextIndent" style:family="paragraph">
      <style:paragraph-properties fo:text-indent="0in"/>
      <style:text-properties fo:font-weight="bold" style:font-weight-asian="bold" fo:font-style="italic" style:font-style-asian="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style:font-size-complex="11pt" style:language-asian="lt" style:country-asian="LT"/>
    </style:style>
    <style:style style:name="T1679" style:parent-style-name="DefaultParagraphFont" style:family="text">
      <style:text-properties style:font-name="Times New Roman" style:font-weight-complex="bold" fo:font-size="11pt" style:font-size-asian="11pt" style:font-size-complex="11pt"/>
    </style:style>
    <style:style style:name="T1680" style:parent-style-name="DefaultParagraphFont" style:family="text">
      <style:text-properties style:font-name="Times New Roman" fo:font-size="11pt" style:font-size-asian="11pt" style:font-size-complex="11pt" style:language-asian="lt" style:country-asian="L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fo:font-size="11pt" style:font-size-asian="11pt" style:font-size-complex="11pt" style:language-asian="lt" style:country-asian="LT"/>
    </style:style>
    <style:style style:name="P1683" style:parent-style-name="Normal" style:family="paragraph">
      <style:paragraph-properties fo:text-align="justify"/>
      <style:text-properties style:font-name="Times New Roman" fo:font-style="italic" style:font-style-asian="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style:text-properties style:font-name="Times New Roman"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weight="bold" style:font-weight-asian="bold" fo:font-size="11pt" style:font-size-asian="11pt"/>
    </style:style>
    <style:style style:name="T1710" style:parent-style-name="DefaultParagraphFont" style:family="text">
      <style:text-properties style:font-name="Times New Roman" style:font-weight-complex="bold" fo:font-size="11pt" style:font-size-asian="11pt"/>
    </style:style>
    <style:style style:name="T1711" style:parent-style-name="DefaultParagraphFont" style:family="text">
      <style:text-properties style:font-name="Times New Roman" style:font-weight-complex="bold" fo:font-size="11pt" style:font-size-asian="11pt" style:font-size-complex="11pt"/>
    </style:style>
    <style:style style:name="T1712" style:parent-style-name="DefaultParagraphFont" style:family="text">
      <style:text-properties style:font-name="Times New Roman" style:font-weight-complex="bold" fo:font-size="11pt" style:font-size-asian="11pt"/>
    </style:style>
    <style:style style:name="P1713" style:parent-style-name="Normal" style:family="paragraph">
      <style:paragraph-properties fo:text-align="justify"/>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Heading1" style:family="paragraph">
      <style:text-properties style:font-name="Times New Roman" fo:font-size="11pt" style:font-size-asian="11pt"/>
    </style:style>
    <style:style style:name="P1723" style:parent-style-name="Normal" style:family="paragraph">
      <style:paragraph-properties fo:text-align="center"/>
      <style:text-properties style:font-name="Times New Roman" fo:font-weight="bold" style:font-weight-asian="bold" fo:font-size="11pt" style:font-size-asian="11pt"/>
    </style:style>
    <style:style style:name="P1724" style:parent-style-name="Footer" style:family="paragraph">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40" style:parent-style-name="BodyTextIndent" style:family="paragraph">
      <style:paragraph-properties fo:text-indent="0.5in"/>
    </style:style>
    <style:style style:name="P1741" style:parent-style-name="BodyTextIndent" style:family="paragraph">
      <style:paragraph-properties fo:text-indent="0.5in"/>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font-size-complex="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style:text-properties style:font-name="Times New Roman"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P1750" style:parent-style-name="PlainText" style:family="paragraph">
      <style:paragraph-properties fo:text-align="justify"/>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weight="bold" style:font-weight-asian="bold" fo:font-size="11pt" style:font-size-asian="11pt"/>
    </style:style>
    <style:style style:name="P1764" style:parent-style-name="BodyTextIndent" style:family="paragraph">
      <style:paragraph-properties fo:text-indent="0.5in"/>
    </style:style>
    <style:style style:name="P1765" style:parent-style-name="BodyText3" style:family="paragraph">
      <style:paragraph-properties fo:text-indent="0.5in"/>
      <style:text-properties fo:font-size="11pt" style:font-size-asian="11pt"/>
    </style:style>
    <style:style style:name="P1766" style:parent-style-name="Normal" style:family="paragraph">
      <style:paragraph-properties fo:text-align="justify"/>
      <style:text-properties style:font-name="Times New Roman" fo:font-style="italic" style:font-style-asian="italic"/>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P1770" style:parent-style-name="Normal" style:family="paragraph">
      <style:paragraph-properties fo:text-align="justify" fo:text-indent="0.5in"/>
      <style:text-properties style:font-name="Times New Roman" fo:font-weight="bold" style:font-weight-asian="bold" fo:font-size="11pt" style:font-size-asian="11pt"/>
    </style:style>
    <style:style style:name="P1771" style:parent-style-name="Normal" style:family="paragraph">
      <style:paragraph-properties fo:text-align="justify"/>
      <style:text-properties style:font-name="Times New Roman" style:font-weight-complex="bold" fo:font-style="italic" style:font-style-asian="italic" style:font-style-complex="italic"/>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BodyTextIndent" style:family="paragraph">
      <style:paragraph-properties fo:text-align="center" fo:text-indent="0in"/>
      <style:text-properties fo:font-weight="bold" style:font-weight-asian="bold" style:font-weight-complex="bold"/>
    </style:style>
    <style:style style:name="P1777" style:parent-style-name="BodyTextIndent" style:family="paragraph">
      <style:paragraph-properties fo:text-align="center" fo:text-indent="0in"/>
      <style:text-properties fo:font-weight="bold" style:font-weight-asian="bold" style:font-weight-complex="bold"/>
    </style:style>
    <style:style style:name="P1778" style:parent-style-name="BodyTextIndent" style:family="paragraph">
      <style:paragraph-properties fo:text-align="center" fo:text-indent="0.5in"/>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weight="bold" style:font-weight-asian="bold" fo:font-size="11pt" style:font-size-asian="11pt"/>
    </style:style>
    <style:style style:name="T1781" style:parent-style-name="DefaultParagraphFont" style:family="text">
      <style:text-properties style:font-name="Times New Roman" fo:font-weight="bold" style:font-weight-asian="bold" style:text-position="super 63.6%" fo:font-size="11pt" style:font-size-asian="11pt"/>
    </style:style>
    <style:style style:name="T1782" style:parent-style-name="DefaultParagraphFont" style:family="text">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weight="bold" style:font-weight-asian="bold" style:text-position="super 63.6%" fo:font-size="11pt" style:font-size-asian="11pt"/>
    </style:style>
    <style:style style:name="T1793" style:parent-style-name="DefaultParagraphFont" style:family="text">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9" style:parent-style-name="Normal" style:family="paragraph">
      <style:paragraph-properties fo:text-align="justify"/>
      <style:text-properties style:font-name="Times New Roman" fo:font-style="italic" style:font-style-asian="italic" style:font-style-complex="italic"/>
    </style:style>
    <style:style style:name="P1800" style:parent-style-name="Normal" style:family="paragraph">
      <style:paragraph-properties style:text-autospace="none"/>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weight="bold" style:font-weight-asian="bold" fo:font-size="11pt" style:font-size-asian="11pt"/>
    </style:style>
    <style:style style:name="T1807" style:parent-style-name="DefaultParagraphFont" style:family="text">
      <style:text-properties style:font-name="Times New Roman" fo:font-weight="bold" style:font-weight-asian="bold" style:text-position="super 63.6%" fo:font-size="11pt" style:font-size-asian="11pt"/>
    </style:style>
    <style:style style:name="T1808" style:parent-style-name="DefaultParagraphFont" style:family="text">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font-size-complex="11pt" style:language-asian="lt" style:country-asian="LT"/>
    </style:style>
    <style:style style:name="T1821" style:parent-style-name="DefaultParagraphFont" style:family="text">
      <style:text-properties style:font-name="Times New Roman" fo:font-size="11pt" style:font-size-asian="11pt" style:font-size-complex="11pt" style:language-asian="lt" style:country-asian="LT"/>
    </style:style>
    <style:style style:name="T1822" style:parent-style-name="DefaultParagraphFont" style:family="text">
      <style:text-properties style:font-name="Times New Roman" fo:font-size="11pt" style:font-size-asian="11pt" style:font-size-complex="11pt" style:language-asian="lt" style:country-asian="LT"/>
    </style:style>
    <style:style style:name="T1823" style:parent-style-name="DefaultParagraphFont" style:family="text">
      <style:text-properties style:font-name="Times New Roman" style:font-weight-complex="bold" fo:font-size="11pt" style:font-size-asian="11pt" style:font-size-complex="11pt"/>
    </style:style>
    <style:style style:name="T1824" style:parent-style-name="DefaultParagraphFont" style:family="text">
      <style:text-properties style:font-name="Times New Roman" fo:font-size="11pt" style:font-size-asian="11pt" style:font-size-complex="11pt" style:language-asian="lt" style:country-asian="L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fo:font-weight="bold" style:font-weight-asian="bold" style:font-weight-complex="bold" fo:font-size="11pt" style:font-size-asian="11pt"/>
    </style:style>
    <style:style style:name="P1834" style:parent-style-name="Normal" style:family="paragraph">
      <style:paragraph-properties fo:text-align="justify"/>
      <style:text-properties style:font-name="Times New Roman" fo:font-style="italic" style:font-style-asian="italic" style:font-style-complex="italic"/>
    </style:style>
    <style:style style:name="P1835" style:parent-style-name="Normal" style:family="paragraph">
      <style:paragraph-properties style:text-autospace="none"/>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weight="bold" style:font-weight-asian="bold" fo:font-size="11pt" style:font-size-asian="11pt"/>
    </style:style>
    <style:style style:name="T1842" style:parent-style-name="DefaultParagraphFont" style:family="text">
      <style:text-properties style:font-name="Times New Roman" fo:font-weight="bold" style:font-weight-asian="bold" style:text-position="super 63.6%"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weight="bold" style:font-weight-asian="bold" fo:font-size="11pt" style:font-size-asian="11pt"/>
    </style:style>
    <style:style style:name="T1849" style:parent-style-name="DefaultParagraphFont" style:family="text">
      <style:text-properties style:font-name="Times New Roman" fo:font-weight="bold" style:font-weight-asian="bold" style:text-position="super 63.6%"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size="11pt" style:font-size-asian="11pt"/>
    </style:style>
    <style:style style:name="P1855" style:parent-style-name="BodyTextIndent" style:family="paragraph">
      <style:paragraph-properties fo:text-align="center" fo:text-indent="0.5in"/>
      <style:text-properties style:font-name-asian="Arial Unicode MS"/>
    </style:style>
    <style:style style:name="P1856" style:parent-style-name="Heading1" style:family="paragraph">
      <style:text-properties style:font-name="Times New Roman" fo:font-size="11pt" style:font-size-asian="11pt"/>
    </style:style>
    <style:style style:name="P1857" style:parent-style-name="Normal" style:family="paragraph">
      <style:paragraph-properties fo:text-align="center"/>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87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71"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72" style:parent-style-name="Normal" style:family="paragraph">
      <style:paragraph-properties fo:text-align="justify"/>
      <style:text-properties style:font-name="Times New Roman"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Normal" style:family="paragraph">
      <style:paragraph-properties style:text-autospace="none"/>
    </style:style>
    <style:style style:name="T1877" style:parent-style-name="DefaultParagraphFont" style:family="text">
      <style:text-properties style:font-name="Times New Roman" fo:font-style="italic" style:font-style-asian="italic"/>
    </style:style>
    <style:style style:name="T1878" style:parent-style-name="Hyperlink" style:family="text">
      <style:text-properties style:font-name="Times New Roman" fo:font-style="italic" style:font-style-asian="italic"/>
    </style:style>
    <style:style style:name="T1879" style:parent-style-name="DefaultParagraphFont" style:family="text">
      <style:text-properties style:font-name="Times New Roman" fo:font-style="italic" style:font-style-asian="italic"/>
    </style:style>
    <style:style style:name="P1880" style:parent-style-name="Normal" style:family="paragraph">
      <style:paragraph-properties fo:text-align="justify"/>
    </style:style>
    <style:style style:name="T1881" style:parent-style-name="DefaultParagraphFont" style:family="text">
      <style:text-properties style:font-name="Times New Roman" fo:font-style="italic" style:font-style-asian="italic"/>
    </style:style>
    <style:style style:name="T1882" style:parent-style-name="Hyperlink"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fo:font-weight="bold" style:font-weight-asian="bold" fo:font-size="11pt" style:font-size-asian="11pt" style:font-size-complex="11pt"/>
    </style:style>
    <style:style style:name="T1889" style:parent-style-name="DefaultParagraphFont" style:family="text">
      <style:text-properties style:font-name="Times New Roman" fo:font-size="11pt" style:font-size-asian="11pt" style:font-size-complex="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style:text-properties style:font-name="Times New Roman" fo:font-style="italic" style:font-style-asian="italic" style:font-style-complex="italic"/>
    </style:style>
    <style:style style:name="P1892" style:parent-style-name="Normal" style:family="paragraph">
      <style:paragraph-properties style:text-autospace="none"/>
    </style:style>
    <style:style style:name="T1893" style:parent-style-name="DefaultParagraphFont" style:family="text">
      <style:text-properties style:font-name="Times New Roman" fo:font-style="italic" style:font-style-asian="italic"/>
    </style:style>
    <style:style style:name="T1894" style:parent-style-name="Hyperlink"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P1896" style:parent-style-name="Normal" style:family="paragraph">
      <style:paragraph-properties fo:text-align="justify" fo:text-indent="0.5in"/>
      <style:text-properties style:font-name="Times New Roman"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fo:font-size="11pt" style:font-size-asian="11pt"/>
    </style:style>
    <style:style style:name="P1899" style:parent-style-name="BodyText3" style:family="paragraph">
      <style:paragraph-properties fo:text-indent="0.5in"/>
      <style:text-properties fo:font-size="11pt" style:font-size-asian="11pt"/>
    </style:style>
    <style:style style:name="P1900" style:parent-style-name="Normal" style:family="paragraph">
      <style:paragraph-properties fo:text-align="justify" fo:text-indent="0.5in"/>
      <style:text-properties style:font-name="Times New Roman" fo:font-weight="bold" style:font-weight-asian="bold" fo:font-size="11pt" style:font-size-asian="11pt"/>
    </style:style>
    <style:style style:name="P1901" style:parent-style-name="Heading1" style:family="paragraph">
      <style:text-properties style:font-name="Times New Roman" fo:font-size="11pt" style:font-size-asian="11pt"/>
    </style:style>
    <style:style style:name="P1902" style:parent-style-name="Heading1" style:family="paragraph">
      <style:text-properties style:font-name="Times New Roman" fo:font-size="11pt" style:font-size-asian="11pt"/>
    </style:style>
    <style:style style:name="P190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90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9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06" style:parent-style-name="BodyTextIndent" style:family="paragraph">
      <style:paragraph-properties fo:text-indent="0.5in"/>
    </style:style>
    <style:style style:name="P1907" style:parent-style-name="Normal" style:family="paragraph">
      <style:paragraph-properties fo:text-align="justify"/>
      <style:text-properties style:font-name="Times New Roman"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Footer" style:family="paragraph">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fo:font-weight="bold" style:font-weight-asian="bold" style:font-weight-complex="bold" fo:font-size="11pt" style:font-size-asian="11pt" style:font-size-complex="11pt"/>
    </style:style>
    <style:style style:name="T1917" style:parent-style-name="DefaultParagraphFont" style:family="text">
      <style:text-properties style:font-name="Times New Roman" fo:font-size="11pt" style:font-size-asian="11pt" style:font-size-complex="11pt"/>
    </style:style>
    <style:style style:name="P1918" style:parent-style-name="PlainText" style:family="paragraph">
      <style:text-properties style:font-name="Times New Roman" fo:font-style="italic" style:font-style-asian="italic"/>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T1922" style:parent-style-name="DefaultParagraphFont" style:family="text">
      <style:text-properties style:font-name="Times New Roman" fo:font-style="italic" style:font-style-asian="italic"/>
    </style:style>
    <style:style style:name="T1923" style:parent-style-name="Hyperlink" style:family="text">
      <style:text-properties style:font-name="Times New Roman" fo:font-style="italic" style:font-style-asian="italic"/>
    </style:style>
    <style:style style:name="T1924" style:parent-style-name="DefaultParagraphFont" style:family="text">
      <style:text-properties style:font-name="Times New Roman" fo:font-style="italic" style:font-style-asian="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font-size-complex="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color="#000000" fo:letter-spacing="0.0013in" fo:font-size="11pt" style:font-size-asian="11pt"/>
    </style:style>
    <style:style style:name="T1937" style:parent-style-name="DefaultParagraphFont" style:family="text">
      <style:text-properties style:font-name="Times New Roman" fo:letter-spacing="0.0013in" fo:font-size="11pt" style:font-size-asian="11pt"/>
    </style:style>
    <style:style style:name="T1938" style:parent-style-name="DefaultParagraphFont" style:family="text">
      <style:text-properties style:font-name="Times New Roman" fo:color="#000000" fo:letter-spacing="0.0013in" fo:font-size="11pt" style:font-size-asian="11pt"/>
    </style:style>
    <style:style style:name="T1939" style:parent-style-name="DefaultParagraphFont" style:family="text">
      <style:text-properties style:font-name="Times New Roman" fo:letter-spacing="0.0013in" fo:font-size="11pt" style:font-size-asian="11pt"/>
    </style:style>
    <style:style style:name="T1940" style:parent-style-name="DefaultParagraphFont" style:family="text">
      <style:text-properties style:font-name="Times New Roman" fo:color="#000000" fo:letter-spacing="0.0013in" fo:font-size="11pt" style:font-size-asian="11pt"/>
    </style:style>
    <style:style style:name="T1941" style:parent-style-name="DefaultParagraphFont" style:family="text">
      <style:text-properties style:font-name="Times New Roman" fo:letter-spacing="0.0013in" fo:font-size="11pt" style:font-size-asian="11pt"/>
    </style:style>
    <style:style style:name="P1942" style:parent-style-name="Normal" style:family="paragraph">
      <style:paragraph-properties fo:text-align="justify" fo:text-indent="0.5in"/>
      <style:text-properties style:font-name="Times New Roman" fo:font-size="11pt" style:font-size-asian="11pt" style:font-size-complex="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letter-spacing="0.0013in" fo:font-size="11pt" style:font-size-asian="11pt" style:font-size-complex="11pt"/>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style:font-weight-complex="bold" fo:font-size="11pt" style:font-size-asian="11pt" style:font-size-complex="11pt"/>
    </style:style>
    <style:style style:name="T1950" style:parent-style-name="DefaultParagraphFont" style:family="text">
      <style:text-properties style:font-name="Times New Roman" fo:font-weight="bold" style:font-weight-asian="bold" style:font-weight-complex="bold" fo:font-size="11pt" style:font-size-asian="11pt" style:font-size-complex="11pt"/>
    </style:style>
    <style:style style:name="T1951" style:parent-style-name="DefaultParagraphFont" style:family="text">
      <style:text-properties style:font-name="Times New Roman" style:font-weight-complex="bold" fo:font-size="11pt" style:font-size-asian="11pt" style:font-size-complex="11pt"/>
    </style:style>
    <style:style style:name="T1952" style:parent-style-name="DefaultParagraphFont" style:family="text">
      <style:text-properties style:font-name="Times New Roman" fo:font-weight="bold" style:font-weight-asian="bold" style:font-weight-complex="bold" fo:font-size="11pt" style:font-size-asian="11pt" style:font-size-complex="11pt"/>
    </style:style>
    <style:style style:name="T1953" style:parent-style-name="DefaultParagraphFont" style:family="text">
      <style:text-properties style:font-name="Times New Roman" style:font-weight-complex="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style:font-weight-complex="bold" fo:font-size="11pt" style:font-size-asian="11pt" style:font-size-complex="11pt"/>
    </style:style>
    <style:style style:name="T1956" style:parent-style-name="DefaultParagraphFont" style:family="text">
      <style:text-properties style:font-name="Times New Roman" fo:font-size="11pt" style:font-size-asian="11pt" style:font-size-complex="11pt"/>
    </style:style>
    <style:style style:name="P1957" style:parent-style-name="Normal" style:family="paragraph">
      <style:paragraph-properties fo:text-align="justify"/>
      <style:text-properties style:font-name="Times New Roman"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Normal" style:family="paragraph">
      <style:paragraph-properties style:text-autospace="none"/>
    </style:style>
    <style:style style:name="T1963" style:parent-style-name="DefaultParagraphFont" style:family="text">
      <style:text-properties style:font-name="Times New Roman" fo:font-style="italic" style:font-style-asian="italic"/>
    </style:style>
    <style:style style:name="T1964" style:parent-style-name="Hyperlink" style:family="text">
      <style:text-properties style:font-name="Times New Roman" fo:font-style="italic" style:font-style-asian="italic"/>
    </style:style>
    <style:style style:name="T1965" style:parent-style-name="DefaultParagraphFont" style:family="text">
      <style:text-properties style:font-name="Times New Roman" fo:font-style="italic" style:font-style-asian="italic"/>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PlainText" style:family="paragraph">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weight="bold" style:font-weight-asian="bold"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font-size-complex="11pt" style:language-asian="lt" style:country-asian="L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font-size-complex="11pt" style:language-asian="lt" style:country-asian="LT"/>
    </style:style>
    <style:style style:name="T1988" style:parent-style-name="DefaultParagraphFont" style:family="text">
      <style:text-properties style:font-name="Times New Roman" fo:font-size="11pt" style:font-size-asian="11pt"/>
    </style:style>
    <style:style style:name="P198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font-size="11pt" style:font-size-asian="11pt" style:font-size-complex="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text-properties style:font-name="Times New Roman" fo:font-size="11pt" style:font-size-asian="11pt" style:font-size-complex="11pt"/>
    </style:style>
    <style:style style:name="P1993" style:parent-style-name="Normal" style:family="paragraph">
      <style:paragraph-properties fo:text-align="justify" fo:text-indent="0.5in"/>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font-size="11pt" style:font-size-asian="11pt" style:font-size-complex="11pt"/>
    </style:style>
    <style:style style:name="P1995" style:parent-style-name="Normal" style:family="paragraph">
      <style:paragraph-properties fo:text-align="justify" fo:text-indent="0.5in"/>
      <style:text-properties style:font-name="Times New Roman" fo:font-size="11pt" style:font-size-asian="11pt" style:font-size-complex="11pt"/>
    </style:style>
    <style:style style:name="P1996" style:parent-style-name="Normal" style:family="paragraph">
      <style:paragraph-properties fo:text-align="justify" fo:text-indent="0.5in">
        <style:tab-stops>
          <style:tab-stop style:type="left" style:position="0in"/>
          <style:tab-stop style:type="left" style:position="0.5909in"/>
        </style:tab-stops>
      </style:paragraph-properties>
      <style:text-properties style:font-name="Times New Roman" fo:font-size="11pt" style:font-size-asian="11pt" style:font-size-complex="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style:text-properties style:font-name="Times New Roman" fo:font-style="italic" style:font-style-asian="italic" style:font-style-complex="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fo:text-align="justify"/>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Normal" style:family="paragraph">
      <style:paragraph-properties fo:text-align="justify"/>
    </style:style>
    <style:style style:name="T2013" style:parent-style-name="DefaultParagraphFont" style:family="text">
      <style:text-properties style:font-name="Times New Roman" fo:font-style="italic" style:font-style-asian="italic"/>
    </style:style>
    <style:style style:name="T2014" style:parent-style-name="Hyperlink" style:family="text">
      <style:text-properties style:font-name="Times New Roman" fo:font-style="italic" style:font-style-asian="italic"/>
    </style:style>
    <style:style style:name="T2015" style:parent-style-name="DefaultParagraphFont" style:family="text">
      <style:text-properties style:font-name="Times New Roman" fo:font-style="italic" style:font-style-asian="italic"/>
    </style:style>
    <style:style style:name="P2016" style:parent-style-name="Footer" style:family="paragraph">
      <style:text-properties style:font-name="Times New Roman" fo:font-size="11pt" style:font-size-asian="11pt"/>
    </style:style>
    <style:style style:name="P2017" style:parent-style-name="Normal" style:family="paragraph">
      <style:paragraph-properties fo:text-align="center"/>
      <style:text-properties style:font-name="Times New Roman" fo:font-weight="bold" style:font-weight-asian="bold" fo:font-size="11pt" style:font-size-asian="11pt"/>
    </style:style>
    <style:style style:name="P2018" style:parent-style-name="Heading2" style:family="paragraph">
      <style:text-properties fo:font-size="11pt" style:font-size-asian="11pt"/>
    </style:style>
    <style:style style:name="P2019" style:parent-style-name="Normal" style:family="paragraph">
      <style:paragraph-properties fo:text-align="center"/>
      <style:text-properties style:font-name="Times New Roman" fo:font-weight="bold" style:font-weight-asian="bold" fo:font-size="11pt" style:font-size-asian="11pt"/>
    </style:style>
    <style:style style:name="P2020" style:parent-style-name="Normal" style:family="paragraph">
      <style:paragraph-properties fo:text-align="center"/>
      <style:text-properties style:font-name="Times New Roman" fo:font-weight="bold" style:font-weight-asian="bold" fo:font-size="11pt" style:font-size-asian="11pt"/>
    </style:style>
    <style:style style:name="P2021" style:parent-style-name="Normal" style:family="paragraph">
      <style:paragraph-properties fo:text-align="center"/>
      <style:text-properties style:font-name="Times New Roman" fo:font-weight="bold" style:font-weight-asian="bold" fo:font-size="11pt" style:font-size-asian="11pt"/>
    </style:style>
    <style:style style:name="P2022" style:parent-style-name="Normal" style:family="paragraph">
      <style:paragraph-properties fo:text-align="center"/>
      <style:text-properties style:font-name="Times New Roman" fo:font-weight="bold" style:font-weight-asian="bold" fo:font-size="11pt" style:font-size-asian="11pt"/>
    </style:style>
    <style:style style:name="P2023" style:parent-style-name="Heading2" style:family="paragraph">
      <style:text-properties fo:font-size="11pt" style:font-size-asian="11pt"/>
    </style:style>
    <style:style style:name="P2024" style:parent-style-name="Normal" style:family="paragraph">
      <style:paragraph-properties fo:text-align="center"/>
      <style:text-properties style:font-name="Times New Roman" fo:font-weight="bold" style:font-weight-asian="bold" fo:font-size="11pt" style:font-size-asian="11pt"/>
    </style:style>
    <style:style style:name="P2025" style:parent-style-name="Normal" style:family="paragraph">
      <style:paragraph-properties fo:text-align="center"/>
      <style:text-properties style:font-name="Times New Roman" fo:font-weight="bold" style:font-weight-asian="bold" fo:font-size="11pt" style:font-size-asian="11pt"/>
    </style:style>
    <style:style style:name="P2026" style:parent-style-name="Normal" style:family="paragraph">
      <style:paragraph-properties fo:text-align="justify"/>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weight="bold" style:font-weight-asian="bold" fo:font-size="11pt" style:font-size-asian="11pt"/>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weight="bold" style:font-weight-asian="bold"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style:text-properties style:font-name="Times New Roman"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Normal" style:family="paragraph">
      <style:paragraph-properties fo:text-align="justify" fo:text-indent="0.5in"/>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font-size-complex="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BodyText3" style:family="paragraph">
      <style:paragraph-properties fo:text-align="justify" fo:text-indent="0.5in"/>
      <style:text-properties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color="#000000"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color="#000000" fo:font-size="11pt" style:font-size-asian="11pt" style:font-size-complex="11pt"/>
    </style:style>
    <style:style style:name="T2050" style:parent-style-name="DefaultParagraphFont" style:family="text">
      <style:text-properties style:font-name="Times New Roman" style:font-weight-complex="bold" fo:color="#000000" fo:font-size="11pt" style:font-size-asian="11pt" style:font-size-complex="11pt"/>
    </style:style>
    <style:style style:name="P2051" style:parent-style-name="Normal" style:family="paragraph">
      <style:paragraph-properties fo:text-align="justify"/>
      <style:text-properties style:font-name="Times New Roman" fo:font-style="italic" style:font-style-asian="italic" style:font-style-complex="italic"/>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P2056" style:parent-style-name="Normal" style:family="paragraph">
      <style:paragraph-properties style:text-autospace="none"/>
    </style:style>
    <style:style style:name="T2057" style:parent-style-name="DefaultParagraphFont" style:family="text">
      <style:text-properties style:font-name="Times New Roman" fo:font-style="italic" style:font-style-asian="italic"/>
    </style:style>
    <style:style style:name="T2058" style:parent-style-name="Hyperlink" style:family="text">
      <style:text-properties style:font-name="Times New Roman" fo:font-style="italic" style:font-style-asian="italic"/>
    </style:style>
    <style:style style:name="T2059" style:parent-style-name="DefaultParagraphFont" style:family="text">
      <style:text-properties style:font-name="Times New Roman" fo:font-style="italic" style:font-style-asian="italic"/>
    </style:style>
    <style:style style:name="P2060" style:parent-style-name="Normal" style:family="paragraph">
      <style:paragraph-properties fo:text-align="justify"/>
    </style:style>
    <style:style style:name="T2061" style:parent-style-name="DefaultParagraphFont" style:family="text">
      <style:text-properties style:font-name="Times New Roman" fo:font-style="italic" style:font-style-asian="italic"/>
    </style:style>
    <style:style style:name="T2062" style:parent-style-name="Hyperlink" style:family="text">
      <style:text-properties style:font-name="Times New Roman" fo:font-style="italic" style:font-style-asian="italic"/>
    </style:style>
    <style:style style:name="T2063" style:parent-style-name="DefaultParagraphFont" style:family="text">
      <style:text-properties style:font-name="Times New Roman" fo:font-style="italic" style:font-style-asian="italic"/>
    </style:style>
    <style:style style:name="P2064" style:parent-style-name="Normal" style:family="paragraph">
      <style:paragraph-properties fo:text-align="justify" fo:text-indent="0.5in"/>
      <style:text-properties style:font-name="Times New Roman" fo:font-weight="bold" style:font-weight-asian="bold" fo:font-size="11pt" style:font-size-asian="11pt"/>
    </style:style>
    <style:style style:name="P20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font-size-complex="11pt"/>
    </style:style>
    <style:style style:name="P2068" style:parent-style-name="Normal" style:family="paragraph">
      <style:paragraph-properties fo:text-align="justify" fo:text-indent="0.5in"/>
      <style:text-properties style:font-name="Times New Roman" fo:font-size="11pt" style:font-size-asian="11pt" style:font-size-complex="11pt"/>
    </style:style>
    <style:style style:name="P2069" style:parent-style-name="Normal" style:family="paragraph">
      <style:paragraph-properties fo:text-align="justify" fo:text-indent="0.5in"/>
      <style:text-properties style:font-name="Times New Roman" fo:font-size="11pt" style:font-size-asian="11pt" style:font-size-complex="11pt"/>
    </style:style>
    <style:style style:name="P2070" style:parent-style-name="Normal" style:family="paragraph">
      <style:paragraph-properties fo:text-align="justify" fo:text-indent="0.5in"/>
      <style:text-properties style:font-name="Times New Roman" fo:font-size="11pt" style:font-size-asian="11pt" style:font-size-complex="11pt"/>
    </style:style>
    <style:style style:name="P2071" style:parent-style-name="Normal" style:family="paragraph">
      <style:paragraph-properties fo:text-align="justify" fo:text-indent="0.5in"/>
      <style:text-properties style:font-name="Times New Roman" fo:font-size="11pt" style:font-size-asian="11pt" style:font-size-complex="11pt"/>
    </style:style>
    <style:style style:name="P2072" style:parent-style-name="Normal" style:family="paragraph">
      <style:paragraph-properties fo:text-align="justify" fo:text-indent="0.5in"/>
      <style:text-properties style:font-name="Times New Roman"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style:font-weight-complex="bold" fo:font-size="11pt" style:font-size-asian="11pt" style:font-size-complex="11pt"/>
    </style:style>
    <style:style style:name="P2076" style:parent-style-name="Normal" style:family="paragraph">
      <style:paragraph-properties fo:text-align="justify"/>
      <style:text-properties style:font-name="Times New Roman" fo:font-style="italic" style:font-style-asian="italic" style:font-style-complex="italic"/>
    </style:style>
    <style:style style:name="P2077" style:parent-style-name="Normal" style:family="paragraph">
      <style:paragraph-properties style:text-autospace="none"/>
    </style:style>
    <style:style style:name="T2078" style:parent-style-name="DefaultParagraphFont" style:family="text">
      <style:text-properties style:font-name="Times New Roman" fo:font-style="italic" style:font-style-asian="italic"/>
    </style:style>
    <style:style style:name="T2079" style:parent-style-name="Hyperlink"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P2081" style:parent-style-name="Normal" style:family="paragraph">
      <style:paragraph-properties fo:text-align="justify" fo:text-indent="0.5in"/>
      <style:text-properties style:font-name="Times New Roman"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84" style:parent-style-name="Normal" style:family="paragraph">
      <style:paragraph-properties fo:text-align="justify" fo:text-indent="0.5in"/>
      <style:text-properties style:font-name="Times New Roman" fo:color="#000000"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color="#000000" fo:font-size="11pt" style:font-size-asian="11pt" style:font-size-complex="11pt"/>
    </style:style>
    <style:style style:name="T2087" style:parent-style-name="DefaultParagraphFont" style:family="text">
      <style:text-properties style:font-name="Times New Roman" fo:font-weight="bold" style:font-weight-asian="bold" fo:color="#000000" fo:font-size="11pt" style:font-size-asian="11pt" style:font-size-complex="11pt"/>
    </style:style>
    <style:style style:name="T2088" style:parent-style-name="DefaultParagraphFont" style:family="text">
      <style:text-properties style:font-name="Times New Roman" fo:color="#000000"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color="#000000" fo:font-size="11pt" style:font-size-asian="11pt" style:font-size-complex="11pt"/>
    </style:style>
    <style:style style:name="T2091" style:parent-style-name="DefaultParagraphFont" style:family="text">
      <style:text-properties style:font-name="Times New Roman" style:font-weight-complex="bold" fo:color="#000000" fo:font-size="11pt" style:font-size-asian="11pt" style:font-size-complex="11pt"/>
    </style:style>
    <style:style style:name="T2092" style:parent-style-name="DefaultParagraphFont" style:family="text">
      <style:text-properties style:font-name="Times New Roman" fo:color="#000000" fo:font-size="11pt" style:font-size-asian="11pt" style:font-size-complex="11pt"/>
    </style:style>
    <style:style style:name="T2093" style:parent-style-name="DefaultParagraphFont" style:family="text">
      <style:text-properties style:font-name="Times New Roman" fo:font-weight="bold" style:font-weight-asian="bold" fo:color="#000000" fo:font-size="11pt" style:font-size-asian="11pt" style:font-size-complex="11pt"/>
    </style:style>
    <style:style style:name="T2094" style:parent-style-name="DefaultParagraphFont" style:family="text">
      <style:text-properties style:font-name="Times New Roman" fo:color="#000000" fo:font-size="11pt" style:font-size-asian="11pt" style:font-size-complex="11pt"/>
    </style:style>
    <style:style style:name="T2095" style:parent-style-name="DefaultParagraphFont" style:family="text">
      <style:text-properties style:font-name="Times New Roman" fo:font-weight="bold" style:font-weight-asian="bold" fo:color="#000000" fo:font-size="11pt" style:font-size-asian="11pt" style:font-size-complex="11pt"/>
    </style:style>
    <style:style style:name="T2096" style:parent-style-name="DefaultParagraphFont" style:family="text">
      <style:text-properties style:font-name="Times New Roman" fo:color="#000000" fo:font-size="11pt" style:font-size-asian="11pt" style:font-size-complex="11pt"/>
    </style:style>
    <style:style style:name="P2097" style:parent-style-name="Normal" style:family="paragraph">
      <style:paragraph-properties fo:text-align="justify" fo:text-indent="0.5in"/>
      <style:text-properties style:font-name="Times New Roman" fo:color="#000000"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font-size="11pt" style:font-size-asian="11pt" style:font-size-complex="11pt"/>
    </style:style>
    <style:style style:name="T2100" style:parent-style-name="DefaultParagraphFont" style:family="text">
      <style:text-properties style:font-name="Times New Roman" fo:font-weight="bold" style:font-weight-asian="bold" fo:color="#000000" fo:font-size="11pt" style:font-size-asian="11pt" style:font-size-complex="11pt"/>
    </style:style>
    <style:style style:name="T2101" style:parent-style-name="DefaultParagraphFont" style:family="text">
      <style:text-properties style:font-name="Times New Roman" fo:color="#000000" fo:font-size="11pt" style:font-size-asian="11pt" style:font-size-complex="11pt"/>
    </style:style>
    <style:style style:name="P2102" style:parent-style-name="Normal" style:family="paragraph">
      <style:paragraph-properties fo:text-align="justify" fo:text-indent="0.5in"/>
      <style:text-properties style:font-name="Times New Roman" fo:color="#000000"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color="#000000" fo:font-size="11pt" style:font-size-asian="11pt" style:font-size-complex="11pt"/>
    </style:style>
    <style:style style:name="P2105" style:parent-style-name="Normal" style:family="paragraph">
      <style:paragraph-properties fo:text-align="justify" fo:text-indent="0.4923in"/>
    </style:style>
    <style:style style:name="T2106" style:parent-style-name="DefaultParagraphFont" style:family="text">
      <style:text-properties style:font-name="Times New Roman" fo:color="#000000" fo:font-size="11pt" style:font-size-asian="11pt" style:font-size-complex="11pt" fo:background-color="#FFFFFF"/>
    </style:style>
    <style:style style:name="T2107"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108" style:parent-style-name="DefaultParagraphFont" style:family="text">
      <style:text-properties style:font-name="Times New Roman" fo:color="#000000" fo:font-size="11pt" style:font-size-asian="11pt" style:font-size-complex="11pt" fo:background-color="#FFFFFF"/>
    </style:style>
    <style:style style:name="T2109"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110" style:parent-style-name="DefaultParagraphFont" style:family="text">
      <style:text-properties style:font-name="Times New Roman" fo:color="#000000" fo:font-size="11pt" style:font-size-asian="11pt" style:font-size-complex="11pt" fo:background-color="#FFFFFF"/>
    </style:style>
    <style:style style:name="T2111" style:parent-style-name="DefaultParagraphFont" style:family="text">
      <style:text-properties style:font-name="Times New Roman" style:font-weight-complex="bold" fo:color="#000000" fo:font-size="11pt" style:font-size-asian="11pt" style:font-size-complex="11pt"/>
    </style:style>
    <style:style style:name="T2112" style:parent-style-name="DefaultParagraphFont" style:family="text">
      <style:text-properties style:font-name="Times New Roman" style:font-weight-complex="bold" fo:color="#000000" style:text-position="super 63.6%" fo:font-size="11pt" style:font-size-asian="11pt" style:font-size-complex="11pt"/>
    </style:style>
    <style:style style:name="T2113" style:parent-style-name="DefaultParagraphFont" style:family="text">
      <style:text-properties style:font-name="Times New Roman" style:font-weight-complex="bold" fo:color="#000000" fo:font-size="11pt" style:font-size-asian="11pt" style:font-size-complex="11pt"/>
    </style:style>
    <style:style style:name="T2114" style:parent-style-name="DefaultParagraphFont" style:family="text">
      <style:text-properties style:font-name="Times New Roman" fo:color="#000000" fo:font-size="11pt" style:font-size-asian="11pt" style:font-size-complex="11pt"/>
    </style:style>
    <style:style style:name="P2115" style:parent-style-name="Normal" style:family="paragraph">
      <style:paragraph-properties fo:text-align="justify"/>
      <style:text-properties style:font-name="Times New Roman" fo:font-style="italic" style:font-style-asian="italic" style:font-style-complex="italic"/>
    </style:style>
    <style:style style:name="P2116" style:parent-style-name="Normal" style:family="paragraph">
      <style:paragraph-properties style:text-autospace="none"/>
    </style:style>
    <style:style style:name="T2117" style:parent-style-name="DefaultParagraphFont" style:family="text">
      <style:text-properties style:font-name="Times New Roman" fo:font-style="italic" style:font-style-asian="italic"/>
    </style:style>
    <style:style style:name="T2118" style:parent-style-name="Hyperlink" style:family="text">
      <style:text-properties style:font-name="Times New Roman" fo:font-style="italic" style:font-style-asian="italic"/>
    </style:style>
    <style:style style:name="T2119" style:parent-style-name="DefaultParagraphFont" style:family="text">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T2121" style:parent-style-name="Hyperlink" style:family="text">
      <style:text-properties style:font-name="Times New Roman" fo:font-style="italic" style:font-style-asian="italic"/>
    </style:style>
    <style:style style:name="T2122" style:parent-style-name="DefaultParagraphFont" style:family="text">
      <style:text-properties style:font-name="Times New Roman" fo:font-style="italic" style:font-style-asian="italic"/>
    </style:style>
    <style:style style:name="P2123" style:parent-style-name="Normal" style:family="paragraph">
      <style:paragraph-properties fo:text-align="justify"/>
      <style:text-properties style:font-name="Times New Roman" fo:font-weight="bold" style:font-weight-asian="bold" style:font-weight-complex="bold"/>
    </style:style>
    <style:style style:name="P212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125" style:parent-style-name="Normal" style:family="paragraph">
      <style:paragraph-properties fo:text-align="center"/>
    </style:style>
    <style:style style:name="T2126" style:parent-style-name="DefaultParagraphFont" style:family="text">
      <style:text-properties style:font-name="Times New Roman" fo:font-weight="bold" style:font-weight-asian="bold" style:font-weight-complex="bold" fo:font-size="11pt" style:font-size-asian="11pt" style:font-size-complex="11pt"/>
    </style:style>
    <style:style style:name="P2127" style:parent-style-name="Normal" style:family="paragraph">
      <style:paragraph-properties fo:text-align="justify"/>
      <style:text-properties style:font-name="Times New Roman" fo:font-style="italic" style:font-style-asian="italic" style:font-style-complex="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Normal" style:family="paragraph">
      <style:paragraph-properties fo:text-align="justify" fo:text-indent="0.5in"/>
      <style:text-properties style:font-name="Times New Roman"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font-size-complex="11pt" style:language-asian="lt" style:country-asian="LT"/>
    </style:style>
    <style:style style:name="P2137" style:parent-style-name="Normal" style:family="paragraph">
      <style:paragraph-properties fo:text-align="justify"/>
      <style:text-properties style:font-name="Times New Roman" fo:font-weight="bold" style:font-weight-asian="bold" style:font-weight-complex="bold" fo:color="#000000"/>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4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41" style:parent-style-name="BodyTextIndent2" style:family="paragraph">
      <style:paragraph-properties fo:line-height="100%"/>
    </style:style>
    <style:style style:name="T2142" style:parent-style-name="DefaultParagraphFont" style:family="text">
      <style:text-properties fo:font-weight="normal" style:font-weight-asian="normal" style:font-weight-complex="bold" fo:font-size="11pt" style:font-size-asian="11pt" style:font-size-complex="11pt"/>
    </style:style>
    <style:style style:name="T2143" style:parent-style-name="DefaultParagraphFont" style:family="text">
      <style:text-properties fo:font-weight="normal" style:font-weight-asian="normal" style:font-weight-complex="bold" fo:font-size="11pt" style:font-size-asian="11pt"/>
    </style:style>
    <style:style style:name="T2144" style:parent-style-name="DefaultParagraphFont" style:family="text">
      <style:text-properties fo:font-weight="normal" style:font-weight-asian="normal" style:font-weight-complex="bold" fo:font-size="11pt" style:font-size-asian="11pt" style:font-size-complex="11pt"/>
    </style:style>
    <style:style style:name="P2145"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font-size-complex="11pt"/>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size="11pt" style:font-size-asian="11pt" style:font-size-complex="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BodyTextIndent" style:family="paragraph">
      <style:paragraph-properties fo:text-indent="0.5in"/>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style:text-properties style:font-name="Times New Roman" fo:font-style="italic" style:font-style-asian="italic" style:font-style-complex="italic"/>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Hyperlink"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style>
    <style:style style:name="T2163" style:parent-style-name="DefaultParagraphFont" style:family="text">
      <style:text-properties style:font-name="Times New Roman" style:font-name-asian="MS Mincho" fo:font-style="italic" style:font-style-asian="italic"/>
    </style:style>
    <style:style style:name="P2164" style:parent-style-name="PlainText" style:family="paragraph">
      <style:paragraph-properties fo:text-align="justify" fo:margin-left="0.5in">
        <style:tab-stops/>
      </style:paragraph-properties>
    </style:style>
    <style:style style:name="T2165" style:parent-style-name="DefaultParagraphFont" style:family="text">
      <style:text-properties style:font-name="Times New Roman" fo:font-style="italic" style:font-style-asian="italic"/>
    </style:style>
    <style:style style:name="T2166" style:parent-style-name="Hyperlink" style:family="text">
      <style:text-properties style:font-name="Times New Roman" fo:font-style="italic" style:font-style-asian="italic"/>
    </style:style>
    <style:style style:name="T2167" style:parent-style-name="DefaultParagraphFont" style:family="text">
      <style:text-properties style:font-name="Times New Roman" fo:font-style="italic" style:font-style-asian="italic"/>
    </style:style>
    <style:style style:name="P2168" style:parent-style-name="Normal" style:family="paragraph">
      <style:paragraph-properties fo:text-align="justify" fo:margin-left="0.5in">
        <style:tab-stops/>
      </style:paragraph-properties>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P2172" style:parent-style-name="Normal" style:family="paragraph">
      <style:paragraph-properties fo:text-align="justify" fo:text-indent="0.5in"/>
      <style:text-properties style:font-name="Times New Roman"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75" style:parent-style-name="BodyTextIndent2" style:family="paragraph">
      <style:paragraph-properties fo:line-height="100%"/>
    </style:style>
    <style:style style:name="T2176" style:parent-style-name="DefaultParagraphFont" style:family="text">
      <style:text-properties fo:font-weight="normal" style:font-weight-asian="normal" style:font-weight-complex="bold" fo:font-size="11pt" style:font-size-asian="11pt" style:font-size-complex="11pt"/>
    </style:style>
    <style:style style:name="T2177" style:parent-style-name="DefaultParagraphFont" style:family="text">
      <style:text-properties fo:font-weight="normal" style:font-weight-asian="normal"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normal" style:font-weight-asian="normal" style:font-weight-complex="bold" fo:font-size="11pt" style:font-size-asian="11pt" style:font-size-complex="11pt"/>
    </style:style>
    <style:style style:name="T2180" style:parent-style-name="DefaultParagraphFont" style:family="text">
      <style:text-properties fo:font-weight="normal" style:font-weight-asian="normal" style:font-weight-complex="bold" fo:font-size="11pt" style:font-size-asian="11pt"/>
    </style:style>
    <style:style style:name="T2181" style:parent-style-name="DefaultParagraphFont" style:family="text">
      <style:text-properties fo:font-weight="normal" style:font-weight-asian="normal" style:font-weight-complex="bold" fo:font-size="11pt" style:font-size-asian="11pt" style:font-size-complex="11pt"/>
    </style:style>
    <style:style style:name="T2182" style:parent-style-name="DefaultParagraphFont" style:family="text">
      <style:text-properties fo:font-weight="normal" style:font-weight-asian="normal" style:font-weight-complex="bold" fo:font-size="11pt" style:font-size-asian="11pt"/>
    </style:style>
    <style:style style:name="T2183" style:parent-style-name="DefaultParagraphFont" style:family="text">
      <style:text-properties fo:font-weight="normal" style:font-weight-asian="normal" style:font-weight-complex="bold" fo:font-size="11pt" style:font-size-asian="11pt" style:font-size-complex="11pt"/>
    </style:style>
    <style:style style:name="T2184" style:parent-style-name="DefaultParagraphFont" style:family="text">
      <style:text-properties fo:font-weight="normal" style:font-weight-asian="normal" style:font-weight-complex="bold" fo:font-size="11pt" style:font-size-asian="11pt"/>
    </style:style>
    <style:style style:name="P2185" style:parent-style-name="BodyTextIndent2" style:family="paragraph">
      <style:paragraph-properties fo:line-height="100%"/>
      <style:text-properties fo:font-weight="normal" style:font-weight-asian="normal"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color="#000000"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style:text-properties style:font-name="Times New Roman" fo:font-weight="bold" style:font-weight-asian="bold"/>
    </style:style>
    <style:style style:name="P2191" style:parent-style-name="Normal" style:family="paragraph">
      <style:paragraph-properties fo:text-align="justify"/>
      <style:text-properties style:font-name="Times New Roman"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Hyperlink" style:family="text">
      <style:text-properties style:font-name="Times New Roman" style:font-name-asian="MS Mincho" fo:font-style="italic" style:font-style-asian="italic" style:font-style-complex="italic"/>
    </style:style>
    <style:style style:name="T2198" style:parent-style-name="Hyperlink" style:family="text">
      <style:text-properties style:font-name="Times New Roman" style:font-name-asian="MS Mincho" fo:font-style="italic" style:font-style-asian="italic" style:font-style-complex="italic"/>
    </style:style>
    <style:style style:name="T2199" style:parent-style-name="Hyperlink" style:family="text">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weight="bold" style:font-weight-asian="bold" fo:font-style="italic" style:font-style-asian="italic"/>
    </style:style>
    <style:style style:name="P2202" style:parent-style-name="PlainText" style:family="paragraph">
      <style:paragraph-properties fo:text-align="justify" fo:margin-left="0.5in">
        <style:tab-stops/>
      </style:paragraph-properties>
    </style:style>
    <style:style style:name="T2203" style:parent-style-name="DefaultParagraphFont" style:family="text">
      <style:text-properties style:font-name="Times New Roman" fo:font-style="italic" style:font-style-asian="italic"/>
    </style:style>
    <style:style style:name="T2204" style:parent-style-name="Hyperlink" style:family="text">
      <style:text-properties style:font-name="Times New Roman" fo:font-style="italic" style:font-style-asian="italic"/>
    </style:style>
    <style:style style:name="T2205" style:parent-style-name="DefaultParagraphFont" style:family="text">
      <style:text-properties style:font-name="Times New Roman" fo:font-style="italic" style:font-style-asian="italic"/>
    </style:style>
    <style:style style:name="P2206" style:parent-style-name="Normal" style:family="paragraph">
      <style:paragraph-properties fo:text-align="justify" fo:margin-left="0.5in">
        <style:tab-stops/>
      </style:paragraph-properties>
    </style:style>
    <style:style style:name="T2207" style:parent-style-name="DefaultParagraphFont" style:family="text">
      <style:text-properties style:font-name="Times New Roman" fo:font-style="italic" style:font-style-asian="italic"/>
    </style:style>
    <style:style style:name="T2208" style:parent-style-name="Hyperlink" style:family="text">
      <style:text-properties style:font-name="Times New Roman" fo:font-style="italic" style:font-style-asian="italic"/>
    </style:style>
    <style:style style:name="T2209" style:parent-style-name="DefaultParagraphFont" style:family="text">
      <style:text-properties style:font-name="Times New Roman" fo:font-style="italic" style:font-style-asian="italic"/>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margin-left="1.75in" fo:text-indent="-1.2576in">
        <style:tab-stops/>
      </style:paragraph-properties>
    </style:style>
    <style:style style:name="T22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13" style:parent-style-name="DefaultParagraphFont" style:family="text">
      <style:text-properties style:font-name="Times New Roman" fo:color="#000000" fo:font-size="11pt" style:font-size-asian="11pt" style:font-size-complex="11pt"/>
    </style:style>
    <style:style style:name="T2214" style:parent-style-name="DefaultParagraphFont" style:family="text">
      <style:text-properties style:font-name="Times New Roman" fo:font-weight="bold" style:font-weight-asian="bold" style:font-weight-complex="bold" fo:font-size="11pt" style:font-size-asian="11pt" style:font-size-complex="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fo:font-size="11pt" style:font-size-asian="11pt" style:font-size-complex="11pt"/>
    </style:style>
    <style:style style:name="P2221" style:parent-style-name="Normal" style:family="paragraph">
      <style:paragraph-properties fo:text-align="justify"/>
      <style:text-properties style:font-name="Times New Roman" fo:font-style="italic" style:font-style-asian="italic" style:font-style-complex="italic"/>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BodyText3" style:family="paragraph">
      <style:paragraph-properties fo:text-indent="0.5in"/>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style:font-weight-complex="bold" fo:font-size="11pt" style:font-size-asian="11pt"/>
    </style:style>
    <style:style style:name="T2230" style:parent-style-name="DefaultParagraphFont" style:family="text">
      <style:text-properties style:font-name="Times New Roman" style:font-weight-complex="bold" fo:font-size="11pt" style:font-size-asian="11pt" style:font-size-complex="11pt"/>
    </style:style>
    <style:style style:name="T2231" style:parent-style-name="DefaultParagraphFont" style:family="text">
      <style:text-properties style:font-name="Times New Roman" style:font-weight-complex="bold" fo:font-size="11pt" style:font-size-asian="11pt"/>
    </style:style>
    <style:style style:name="P2232" style:parent-style-name="Normal" style:family="paragraph">
      <style:paragraph-properties fo:text-align="justify"/>
      <style:text-properties style:font-name="Times New Roman"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style:font-weight-complex="bold" fo:font-size="11pt" style:font-size-asian="11pt"/>
    </style:style>
    <style:style style:name="T2244" style:parent-style-name="DefaultParagraphFont" style:family="text">
      <style:text-properties style:font-name="Times New Roman" style:font-weight-complex="bold" fo:font-size="11pt" style:font-size-asian="11pt" style:font-size-complex="11pt"/>
    </style:style>
    <style:style style:name="T2245" style:parent-style-name="DefaultParagraphFont" style:family="text">
      <style:text-properties style:font-name="Times New Roman" style:font-weight-complex="bold" fo:font-size="11pt" style:font-size-asian="11pt"/>
    </style:style>
    <style:style style:name="P2246" style:parent-style-name="Normal" style:family="paragraph">
      <style:paragraph-properties fo:text-align="justify"/>
      <style:text-properties style:font-name="Times New Roman"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T2249" style:parent-style-name="DefaultParagraphFont" style:family="text">
      <style:text-properties style:font-name="Times New Roman" style:font-name-asian="MS Mincho" fo:font-style="italic" style:font-style-asian="italic" style:font-style-complex="italic"/>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fo:font-size="11pt" style:font-size-asian="11pt"/>
    </style:style>
    <style:style style:name="T2257" style:parent-style-name="DefaultParagraphFont" style:family="text">
      <style:text-properties style:font-name="Times New Roman" style:font-weight-complex="bold" fo:font-size="11pt" style:font-size-asian="11pt"/>
    </style:style>
    <style:style style:name="T2258" style:parent-style-name="DefaultParagraphFont" style:family="text">
      <style:text-properties style:font-name="Times New Roman" style:font-weight-complex="bold" fo:font-size="11pt" style:font-size-asian="11pt" style:font-size-complex="11pt"/>
    </style:style>
    <style:style style:name="T2259" style:parent-style-name="DefaultParagraphFont" style:family="text">
      <style:text-properties style:font-name="Times New Roman" style:font-weight-complex="bold" fo:font-size="11pt" style:font-size-asian="11pt"/>
    </style:style>
    <style:style style:name="P2260" style:parent-style-name="Normal" style:family="paragraph">
      <style:paragraph-properties fo:text-align="justify"/>
      <style:text-properties style:font-name="Times New Roman" fo:font-style="italic" style:font-style-asian="italic" style:font-style-complex="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style:font-weight-complex="bold" fo:font-size="11pt" style:font-size-asian="11pt"/>
    </style:style>
    <style:style style:name="T2269" style:parent-style-name="DefaultParagraphFont" style:family="text">
      <style:text-properties style:font-name="Times New Roman" style:font-weight-complex="bold" fo:font-size="11pt" style:font-size-asian="11pt" style:font-size-complex="11pt"/>
    </style:style>
    <style:style style:name="T2270" style:parent-style-name="DefaultParagraphFont" style:family="text">
      <style:text-properties style:font-name="Times New Roman" style:font-weight-complex="bold" fo:font-size="11pt" style:font-size-asian="11pt"/>
    </style:style>
    <style:style style:name="P2271" style:parent-style-name="Normal" style:family="paragraph">
      <style:paragraph-properties fo:text-align="justify"/>
      <style:text-properties style:font-name="Times New Roman" fo:font-style="italic" style:font-style-asian="italic" style:font-style-complex="italic"/>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Hyperlink"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center"/>
      <style:text-properties style:font-name="Times New Roman" fo:font-weight="bold" style:font-weight-asian="bold" fo:font-size="11pt" style:font-size-asian="11pt"/>
    </style:style>
    <style:style style:name="P2278" style:parent-style-name="Normal" style:family="paragraph">
      <style:paragraph-properties fo:text-align="center"/>
      <style:text-properties style:font-name="Times New Roman" fo:font-weight="bold" style:font-weight-asian="bold" fo:font-size="11pt" style:font-size-asian="11pt"/>
    </style:style>
    <style:style style:name="P2279" style:parent-style-name="Normal" style:family="paragraph">
      <style:paragraph-properties fo:text-align="center"/>
      <style:text-properties style:font-name="Times New Roman" fo:font-size="11pt" style:font-size-asian="11pt"/>
    </style:style>
    <style:style style:name="P2280" style:parent-style-name="Normal" style:family="paragraph">
      <style:paragraph-properties fo:text-align="center"/>
      <style:text-properties style:font-name="Times New Roman" fo:font-weight="bold" style:font-weight-asian="bold" fo:font-size="11pt" style:font-size-asian="11pt"/>
    </style:style>
    <style:style style:name="P2281" style:parent-style-name="Normal" style:family="paragraph">
      <style:paragraph-properties fo:text-align="center"/>
      <style:text-properties style:font-name="Times New Roman" fo:font-weight="bold" style:font-weight-asian="bold"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weight="bold" style:font-weight-asian="bold"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BodyTextIndent" style:family="paragraph">
      <style:paragraph-properties fo:text-indent="0in"/>
      <style:text-properties fo:font-weight="bold" style:font-weight-asian="bold" fo:font-style="italic" style:font-style-asian="italic" fo:font-size="10pt" style:font-size-asian="10pt"/>
    </style:style>
    <style:style style:name="P22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87" style:parent-style-name="Normal" style:family="paragraph">
      <style:paragraph-properties fo:text-align="justify" fo:text-indent="0.5in"/>
      <style:text-properties style:font-name="Times New Roman" fo:font-size="11pt" style:font-size-asian="11pt" style:font-size-complex="11pt"/>
    </style:style>
    <style:style style:name="P2288" style:parent-style-name="Normal" style:family="paragraph">
      <style:paragraph-properties fo:text-align="justify"/>
      <style:text-properties style:font-name="Times New Roman" fo:font-style="italic" style:font-style-asian="italic" style:font-style-complex="italic"/>
    </style:style>
    <style:style style:name="T2289" style:parent-style-name="DefaultParagraphFont" style:family="text">
      <style:text-properties style:font-name="Times New Roman" fo:font-style="italic" style:font-style-asian="italic"/>
    </style:style>
    <style:style style:name="T2290" style:parent-style-name="Hyperlink" style:family="text">
      <style:text-properties style:font-name="Times New Roman" fo:font-style="italic" style:font-style-asian="italic"/>
    </style:style>
    <style:style style:name="T2291" style:parent-style-name="DefaultParagraphFont" style:family="text">
      <style:text-properties style:font-name="Times New Roman" fo:font-style="italic" style:font-style-asian="italic"/>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weight="bold" style:font-weight-asian="bold" fo:font-size="11pt" style:font-size-asian="11pt"/>
    </style:style>
    <style:style style:name="P2294" style:parent-style-name="BodyText3" style:family="paragraph">
      <style:paragraph-properties fo:text-indent="0.5in"/>
      <style:text-properties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style:text-properties style:font-name="Times New Roman"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T2303" style:parent-style-name="Hyperlink" style:family="text">
      <style:text-properties style:font-name="Times New Roman" style:font-name-asian="MS Mincho" fo:font-style="italic" style:font-style-asian="italic" style:font-style-complex="italic"/>
    </style:style>
    <style:style style:name="T2304" style:parent-style-name="DefaultParagraphFont" style:family="text">
      <style:text-properties style:font-name="Times New Roman" style:font-name-asian="MS Mincho" fo:font-style="italic" style:font-style-asian="italic" style:font-style-complex="italic"/>
    </style:style>
    <style:style style:name="P2305" style:parent-style-name="Normal" style:family="paragraph">
      <style:paragraph-properties fo:text-align="justify" fo:text-indent="0.5in"/>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text-properties style:font-name="Times New Roman" fo:font-weight="bold" style:font-weight-asian="bold" fo:font-size="11pt" style:font-size-asian="11pt"/>
    </style:style>
    <style:style style:name="P2307" style:parent-style-name="BodyText3" style:family="paragraph">
      <style:paragraph-properties fo:text-indent="0.5in"/>
      <style:text-properties fo:font-size="11pt" style:font-size-asian="11pt"/>
    </style:style>
    <style:style style:name="P2308" style:parent-style-name="BodyText3" style:family="paragraph">
      <style:paragraph-properties fo:text-indent="0.5in"/>
      <style:text-properties fo:font-size="11pt" style:font-size-asian="11pt"/>
    </style:style>
    <style:style style:name="P2309" style:parent-style-name="Normal" style:family="paragraph">
      <style:paragraph-properties fo:text-align="center" fo:text-indent="0.5in"/>
      <style:text-properties style:font-name="Times New Roman" fo:font-weight="bold" style:font-weight-asian="bold" fo:font-size="11pt" style:font-size-asian="11pt"/>
    </style:style>
    <style:style style:name="P2310" style:parent-style-name="Normal" style:family="paragraph">
      <style:paragraph-properties fo:text-align="center"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BodyTextIndent" style:family="paragraph">
      <style:paragraph-properties fo:text-indent="0.5in"/>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weight="bold" style:font-weight-asian="bold" fo:font-size="11pt" style:font-size-asian="11pt"/>
    </style:style>
    <style:style style:name="P2317" style:parent-style-name="BodyTextIndent" style:family="paragraph">
      <style:paragraph-properties fo:text-indent="0.5in"/>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style:text-properties style:font-name="Times New Roman"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30"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weight="bold" style:font-weight-asian="bold" fo:font-size="11pt" style:font-size-asian="11pt"/>
    </style:style>
    <style:style style:name="T2335" style:parent-style-name="DefaultParagraphFont" style:family="text">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BodyTextIndent2" style:family="paragraph">
      <style:paragraph-properties fo:widows="2" fo:orphans="2" fo:line-height="100%"/>
      <style:text-properties fo:font-weight="normal" style:font-weight-asian="normal"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style:text-properties style:font-name="Times New Roman"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center"/>
      <style:text-properties style:font-name="Times New Roman" fo:font-weight="bold" style:font-weight-asian="bold" fo:font-size="11pt" style:font-size-asian="11pt"/>
    </style:style>
    <style:style style:name="P2347" style:parent-style-name="Normal" style:family="paragraph">
      <style:paragraph-properties fo:text-align="center"/>
      <style:text-properties style:font-name="Times New Roman" fo:font-weight="bold" style:font-weight-asian="bold" fo:font-size="11pt" style:font-size-asian="11pt"/>
    </style:style>
    <style:style style:name="P2348" style:parent-style-name="Normal" style:family="paragraph">
      <style:paragraph-properties fo:text-align="justify"/>
      <style:text-properties style:font-name="Times New Roman"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55" style:parent-style-name="BodyText" style:family="paragraph">
      <style:paragraph-properties fo:text-indent="0.5in"/>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58" style:parent-style-name="DefaultParagraphFont" style:family="text">
      <style:text-properties style:font-name="Times New Roman" fo:font-size="11pt" style:font-size-asian="11pt" style:font-size-complex="11pt" style:language-asian="lt" style:country-asian="LT"/>
    </style:style>
    <style:style style:name="P23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60" style:parent-style-name="BodyTextIndent" style:family="paragraph">
      <style:paragraph-properties fo:text-indent="0.5in"/>
    </style:style>
    <style:style style:name="T2361" style:parent-style-name="DefaultParagraphFont" style:family="text">
      <style:text-properties style:font-size-complex="11pt"/>
    </style:style>
    <style:style style:name="T2362" style:parent-style-name="DefaultParagraphFont" style:family="text">
      <style:text-properties fo:font-weight="bold" style:font-weight-asian="bold" style:font-size-complex="11pt"/>
    </style:style>
    <style:style style:name="T2363" style:parent-style-name="DefaultParagraphFont" style:family="text">
      <style:text-properties style:font-size-complex="11pt"/>
    </style:style>
    <style:style style:name="T2364" style:parent-style-name="DefaultParagraphFont" style:family="text">
      <style:text-properties fo:font-weight="bold" style:font-weight-asian="bold" style:font-size-complex="11pt"/>
    </style:style>
    <style:style style:name="T2365" style:parent-style-name="DefaultParagraphFont" style:family="text">
      <style:text-properties style:font-size-complex="11pt"/>
    </style:style>
    <style:style style:name="P2366" style:parent-style-name="BodyTextIndent2" style:family="paragraph">
      <style:paragraph-properties fo:line-height="100%"/>
    </style:style>
    <style:style style:name="T2367" style:parent-style-name="DefaultParagraphFont" style:family="text">
      <style:text-properties fo:font-weight="normal" style:font-weight-asian="normal" style:font-weight-complex="bold" fo:font-size="11pt" style:font-size-asian="11pt" style:font-size-complex="11pt"/>
    </style:style>
    <style:style style:name="P2368" style:parent-style-name="BodyText" style:family="paragraph">
      <style:paragraph-properties fo:text-indent="0.5in"/>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size="11pt" style:font-size-asian="11pt" style:font-size-complex="11pt"/>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font-size-complex="11pt"/>
    </style:style>
    <style:style style:name="P2373" style:parent-style-name="Normal" style:family="paragraph">
      <style:paragraph-properties fo:text-align="justify" fo:text-indent="0.5in"/>
      <style:text-properties style:font-name="Times New Roman" fo:font-size="11pt" style:font-size-asian="11pt" style:font-size-complex="11pt"/>
    </style:style>
    <style:style style:name="P2374" style:parent-style-name="Normal" style:family="paragraph">
      <style:paragraph-properties fo:text-align="justify" fo:text-indent="0.5in"/>
      <style:text-properties style:font-name="Times New Roman" fo:font-size="11pt" style:font-size-asian="11pt" style:font-size-complex="11pt"/>
    </style:style>
    <style:style style:name="P2375" style:parent-style-name="Normal" style:family="paragraph">
      <style:paragraph-properties fo:text-align="justify" fo:text-indent="0.5in"/>
      <style:text-properties style:font-name="Times New Roman"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size="11pt" style:font-size-asian="11pt" style:font-size-complex="11pt"/>
    </style:style>
    <style:style style:name="T2378" style:parent-style-name="DefaultParagraphFont" style:family="text">
      <style:text-properties style:font-name="Times New Roman" fo:font-style="italic" style:font-style-asian="italic" fo:font-size="11pt" style:font-size-asian="11pt" style:font-size-complex="11pt"/>
    </style:style>
    <style:style style:name="T2379" style:parent-style-name="DefaultParagraphFont" style:family="text">
      <style:text-properties style:font-name="Times New Roman"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fo:font-style="italic" style:font-style-asian="italic" fo:font-size="11pt" style:font-size-asian="11pt" style:font-size-complex="11pt"/>
    </style:style>
    <style:style style:name="T2383" style:parent-style-name="DefaultParagraphFont" style:family="text">
      <style:text-properties style:font-name="Times New Roman"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font-size-complex="11pt"/>
    </style:style>
    <style:style style:name="P2386" style:parent-style-name="Normal" style:family="paragraph">
      <style:paragraph-properties fo:text-align="justify"/>
      <style:text-properties style:font-name="Times New Roman" fo:font-style="italic" style:font-style-asian="italic" style:font-style-complex="italic"/>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P2390" style:parent-style-name="PlainText" style:family="paragraph">
      <style:paragraph-properties fo:text-align="justify"/>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Normal" style:family="paragraph">
      <style:paragraph-properties fo:text-align="justify"/>
    </style:style>
    <style:style style:name="T2399" style:parent-style-name="DefaultParagraphFont" style:family="text">
      <style:text-properties style:font-name="Times New Roman" fo:font-style="italic" style:font-style-asian="italic"/>
    </style:style>
    <style:style style:name="T2400" style:parent-style-name="Hyperlink" style:family="text">
      <style:text-properties style:font-name="Times New Roman" fo:font-style="italic" style:font-style-asian="italic"/>
    </style:style>
    <style:style style:name="T2401" style:parent-style-name="Hyperlink" style:family="text">
      <style:text-properties style:font-name="Times New Roman" fo:font-style="italic" style:font-style-asian="italic"/>
    </style:style>
    <style:style style:name="T2402" style:parent-style-name="Hyperlink" style:family="text">
      <style:text-properties style:font-name="Times New Roman" fo:font-style="italic" style:font-style-asian="italic"/>
    </style:style>
    <style:style style:name="T2403" style:parent-style-name="DefaultParagraphFont" style:family="text">
      <style:text-properties style:font-name="Times New Roman" fo:font-style="italic" style:font-style-asian="italic"/>
    </style:style>
    <style:style style:name="P2404" style:parent-style-name="Normal" style:family="paragraph">
      <style:paragraph-properties fo:text-align="justify"/>
    </style:style>
    <style:style style:name="T2405" style:parent-style-name="DefaultParagraphFont" style:family="text">
      <style:text-properties style:font-name="Times New Roman" fo:font-weight="bold" style:font-weight-asian="bold"/>
    </style:style>
    <style:style style:name="T2406" style:parent-style-name="DefaultParagraphFont" style:family="text">
      <style:text-properties style:font-name="Times New Roman"/>
    </style:style>
    <style:style style:name="T2407" style:parent-style-name="DefaultParagraphFont" style:family="text">
      <style:text-properties style:font-name="Times New Roman"/>
    </style:style>
    <style:style style:name="T2408" style:parent-style-name="DefaultParagraphFont" style:family="text">
      <style:text-properties style:font-name="Times New Roman"/>
    </style:style>
    <style:style style:name="P2409" style:parent-style-name="Normal" style:family="paragraph">
      <style:paragraph-properties fo:text-align="justify" fo:text-indent="0.5in"/>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font-size-complex="11pt"/>
    </style:style>
    <style:style style:name="T2416" style:parent-style-name="DefaultParagraphFont" style:family="text">
      <style:text-properties style:font-name="Times New Roman" fo:font-weight="bold" style:font-weight-asian="bold" style:font-weight-complex="bold" fo:font-size="11pt" style:font-size-asian="11pt" style:font-size-complex="11pt"/>
    </style:style>
    <style:style style:name="T2417" style:parent-style-name="DefaultParagraphFont" style:family="text">
      <style:text-properties style:font-name="Times New Roman"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fo:font-weight="bold" style:font-weight-asian="bold" style:font-weight-complex="bold" fo:font-size="11pt" style:font-size-asian="11pt" style:font-size-complex="11pt"/>
    </style:style>
    <style:style style:name="T2421" style:parent-style-name="DefaultParagraphFont" style:family="text">
      <style:text-properties style:font-name="Times New Roman"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font-size-complex="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fo:font-size="11pt" style:font-size-asian="11pt"/>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fo:font-size="11pt" style:font-size-asian="11pt" style:font-size-complex="11pt"/>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font-size-complex="11pt"/>
    </style:style>
    <style:style style:name="P2444" style:parent-style-name="Normal" style:family="paragraph">
      <style:paragraph-properties fo:text-align="justify" fo:text-indent="0.5in"/>
      <style:text-properties style:font-name="Times New Roman" fo:font-size="11pt" style:font-size-asian="11pt" style:font-size-complex="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font-size-complex="11pt"/>
    </style:style>
    <style:style style:name="P24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font-size-complex="11pt"/>
    </style:style>
    <style:style style:name="T2467" style:parent-style-name="DefaultParagraphFont" style:family="text">
      <style:text-properties style:font-name="Times New Roman" fo:font-size="11pt" style:font-size-asian="11pt"/>
    </style:style>
    <style:style style:name="T2468" style:parent-style-name="DefaultParagraphFont" style:family="text">
      <style:text-properties style:font-name="Times New Roman"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font-size-complex="11pt"/>
    </style:style>
    <style:style style:name="P2471" style:parent-style-name="BodyTextIndent" style:family="paragraph">
      <style:paragraph-properties fo:text-indent="0.5in"/>
    </style:style>
    <style:style style:name="P2472" style:parent-style-name="BodyTextIndent" style:family="paragraph">
      <style:paragraph-properties fo:text-indent="0.5in"/>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font-size-complex="11pt"/>
    </style:style>
    <style:style style:name="P2475" style:parent-style-name="Normal" style:family="paragraph">
      <style:paragraph-properties fo:text-align="justify"/>
      <style:text-properties style:font-name="Times New Roman" fo:font-style="italic" style:font-style-asian="italic"/>
    </style:style>
    <style:style style:name="P2476" style:parent-style-name="PlainText" style:family="paragraph">
      <style:paragraph-properties fo:text-align="justify"/>
    </style:style>
    <style:style style:name="T2477" style:parent-style-name="DefaultParagraphFont" style:family="text">
      <style:text-properties style:font-name="Times New Roman" fo:font-style="italic" style:font-style-asian="italic"/>
    </style:style>
    <style:style style:name="T2478" style:parent-style-name="Hyperlink" style:family="text">
      <style:text-properties style:font-name="Times New Roman" fo:font-style="italic" style:font-style-asian="italic"/>
    </style:style>
    <style:style style:name="T2479" style:parent-style-name="DefaultParagraphFont" style:family="text">
      <style:text-properties style:font-name="Times New Roman" fo:font-style="italic" style:font-style-asian="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P2483" style:parent-style-name="PlainText" style:family="paragraph">
      <style:paragraph-properties fo:text-align="justify"/>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Hyperlink"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Hyperlink" style:family="text">
      <style:text-properties style:font-name="Times New Roman" style:font-name-asian="MS Mincho" fo:font-style="italic" style:font-style-asian="italic" style:font-style-complex="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P2491" style:parent-style-name="Normal" style:family="paragraph">
      <style:paragraph-properties style:text-autospace="none"/>
    </style:style>
    <style:style style:name="T2492" style:parent-style-name="DefaultParagraphFont" style:family="text">
      <style:text-properties style:font-name="Times New Roman" fo:font-style="italic" style:font-style-asian="italic"/>
    </style:style>
    <style:style style:name="T2493" style:parent-style-name="Hyperlink" style:family="text">
      <style:text-properties style:font-name="Times New Roman" fo:font-style="italic" style:font-style-asian="italic"/>
    </style:style>
    <style:style style:name="T2494" style:parent-style-name="DefaultParagraphFont" style:family="text">
      <style:text-properties style:font-name="Times New Roman" fo:font-style="italic" style:font-style-asian="italic"/>
    </style:style>
    <style:style style:name="P2495" style:parent-style-name="Normal" style:family="paragraph">
      <style:paragraph-properties fo:text-align="justify"/>
    </style:style>
    <style:style style:name="T2496" style:parent-style-name="DefaultParagraphFont" style:family="text">
      <style:text-properties style:font-name="Times New Roman" fo:font-style="italic" style:font-style-asian="italic"/>
    </style:style>
    <style:style style:name="T2497" style:parent-style-name="Hyperlink" style:family="text">
      <style:text-properties style:font-name="Times New Roman" fo:font-style="italic" style:font-style-asian="italic"/>
    </style:style>
    <style:style style:name="T2498" style:parent-style-name="DefaultParagraphFont" style:family="text">
      <style:text-properties style:font-name="Times New Roman" fo:font-style="italic" style:font-style-asian="italic"/>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BodyTextIndent2" style:family="paragraph">
      <style:paragraph-properties fo:line-height="100%"/>
      <style:text-properties fo:font-weight="normal" style:font-weight-asian="normal"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style:text-properties style:font-name="Times New Roman" fo:font-style="italic" style:font-style-asian="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center"/>
      <style:text-properties style:font-name="Times New Roman" fo:font-weight="bold" style:font-weight-asian="bold" fo:font-size="11pt" style:font-size-asian="11pt"/>
    </style:style>
    <style:style style:name="P2515" style:parent-style-name="Normal" style:family="paragraph">
      <style:paragraph-properties fo:text-align="center"/>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19" style:parent-style-name="BodyTextIndent" style:family="paragraph">
      <style:paragraph-properties fo:text-indent="0.5in"/>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font-size-complex="11pt"/>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size="11pt" style:font-size-asian="11pt" style:font-size-complex="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52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527" style:parent-style-name="Normal" style:family="paragraph">
      <style:paragraph-properties fo:text-align="justify" fo:text-indent="0.5in"/>
      <style:text-properties style:font-name="Times New Roman" fo:font-size="11pt" style:font-size-asian="11pt" style:font-size-complex="11pt"/>
    </style:style>
    <style:style style:name="P2528" style:parent-style-name="Normal" style:family="paragraph">
      <style:paragraph-properties fo:text-align="justify" fo:text-indent="0.5in"/>
      <style:text-properties style:font-name="Times New Roman" fo:font-size="11pt" style:font-size-asian="11pt" style:font-size-complex="11pt"/>
    </style:style>
    <style:style style:name="P2529" style:parent-style-name="Normal" style:family="paragraph">
      <style:paragraph-properties fo:text-align="justify" fo:text-indent="0.5in"/>
      <style:text-properties style:font-name="Times New Roman"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font-size-complex="11pt"/>
    </style:style>
    <style:style style:name="P2532" style:parent-style-name="Normal" style:family="paragraph">
      <style:paragraph-properties fo:text-align="justify" fo:text-indent="0.5in"/>
      <style:text-properties style:font-name="Times New Roman" fo:font-size="11pt" style:font-size-asian="11pt" style:font-size-complex="11pt"/>
    </style:style>
    <style:style style:name="P2533" style:parent-style-name="Normal" style:family="paragraph">
      <style:paragraph-properties fo:text-align="justify" fo:text-indent="0.5in"/>
      <style:text-properties style:font-name="Times New Roman" fo:font-size="11pt" style:font-size-asian="11pt" style:font-size-complex="11pt"/>
    </style:style>
    <style:style style:name="P2534" style:parent-style-name="BodyTextIndent" style:family="paragraph">
      <style:paragraph-properties fo:text-indent="0in"/>
      <style:text-properties fo:font-weight="bold" style:font-weight-asian="bold" fo:font-style="italic" style:font-style-asian="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37" style:parent-style-name="Normal" style:family="paragraph">
      <style:paragraph-properties fo:text-align="justify" fo:text-indent="0.5in"/>
      <style:text-properties style:font-name="Times New Roman"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style:font-size-complex="11pt"/>
    </style:style>
    <style:style style:name="T2540" style:parent-style-name="DefaultParagraphFont" style:family="text">
      <style:text-properties style:font-name="Times New Roman" fo:font-weight="bold" style:font-weight-asian="bold" fo:font-size="11pt" style:font-size-asian="11pt" style:font-size-complex="11pt"/>
    </style:style>
    <style:style style:name="T2541" style:parent-style-name="DefaultParagraphFont" style:family="text">
      <style:text-properties style:font-name="Times New Roman" fo:font-size="11pt" style:font-size-asian="11pt" style:font-size-complex="11pt"/>
    </style:style>
    <style:style style:name="T2542" style:parent-style-name="DefaultParagraphFont" style:family="text">
      <style:text-properties style:font-name="Times New Roman" fo:color="#000000" fo:font-size="11pt" style:font-size-asian="11pt" style:font-size-complex="11pt" fo:background-color="#FFFFFF"/>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font-size-complex="11pt"/>
    </style:style>
    <style:style style:name="T2545" style:parent-style-name="DefaultParagraphFont" style:family="text">
      <style:text-properties style:font-name="Times New Roman" fo:font-weight="bold" style:font-weight-asian="bold" fo:font-size="11pt" style:font-size-asian="11pt" style:font-size-complex="11pt"/>
    </style:style>
    <style:style style:name="T2546" style:parent-style-name="DefaultParagraphFont" style:family="text">
      <style:text-properties style:font-name="Times New Roman"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style:font-weight-complex="bold" fo:font-size="11pt" style:font-size-asian="11pt" style:font-size-complex="11pt"/>
    </style:style>
    <style:style style:name="P25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50" style:parent-style-name="Normal" style:family="paragraph">
      <style:paragraph-properties fo:text-align="justify" fo:text-indent="0.5in"/>
      <style:text-properties style:font-name="Times New Roman" fo:font-size="11pt" style:font-size-asian="11pt" style:font-size-complex="11pt"/>
    </style:style>
    <style:style style:name="P2551" style:parent-style-name="Normal" style:family="paragraph">
      <style:paragraph-properties fo:text-align="justify" fo:text-indent="0.5in"/>
      <style:text-properties style:font-name="Times New Roman"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font-size-complex="11pt"/>
    </style:style>
    <style:style style:name="T2554" style:parent-style-name="DefaultParagraphFont" style:family="text">
      <style:text-properties style:font-name="Times New Roman" fo:font-weight="bold" style:font-weight-asian="bold" fo:font-size="11pt" style:font-size-asian="11pt" style:font-size-complex="11pt"/>
    </style:style>
    <style:style style:name="T2555" style:parent-style-name="DefaultParagraphFont" style:family="text">
      <style:text-properties style:font-name="Times New Roman" fo:font-size="11pt" style:font-size-asian="11pt" style:font-size-complex="11pt"/>
    </style:style>
    <style:style style:name="P2556" style:parent-style-name="Normal" style:family="paragraph">
      <style:paragraph-properties fo:text-align="justify" fo:text-indent="0.5in"/>
      <style:text-properties style:font-name="Times New Roman" fo:font-size="11pt" style:font-size-asian="11pt" style:font-size-complex="11pt"/>
    </style:style>
    <style:style style:name="P2557" style:parent-style-name="Normal" style:family="paragraph">
      <style:paragraph-properties fo:text-align="justify" fo:text-indent="0.5in"/>
      <style:text-properties style:font-name="Times New Roman" fo:font-size="11pt" style:font-size-asian="11pt" style:font-size-complex="11pt"/>
    </style:style>
    <style:style style:name="P2558" style:parent-style-name="Normal" style:family="paragraph">
      <style:paragraph-properties fo:text-align="justify" fo:text-indent="0.5in"/>
      <style:text-properties style:font-name="Times New Roman" fo:font-size="11pt" style:font-size-asian="11pt" style:font-size-complex="11pt"/>
    </style:style>
    <style:style style:name="P2559" style:parent-style-name="Normal" style:family="paragraph">
      <style:paragraph-properties fo:text-align="justify" fo:text-indent="0.5in"/>
      <style:text-properties style:font-name="Times New Roman" fo:font-size="11pt" style:font-size-asian="11pt" style:font-size-complex="11pt"/>
    </style:style>
    <style:style style:name="P2560" style:parent-style-name="Normal" style:family="paragraph">
      <style:paragraph-properties fo:text-align="justify" fo:text-indent="0.5in"/>
      <style:text-properties style:font-name="Times New Roman" fo:font-size="11pt" style:font-size-asian="11pt" style:font-size-complex="11pt"/>
    </style:style>
    <style:style style:name="P2561" style:parent-style-name="Normal" style:family="paragraph">
      <style:paragraph-properties fo:text-align="justify"/>
      <style:text-properties style:font-name="Times New Roman"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fo:font-style="italic" style:font-style-asian="italic" style:font-style-complex="italic"/>
    </style:style>
    <style:style style:name="T2567" style:parent-style-name="Hyperlink" style:family="text">
      <style:text-properties style:font-name="Times New Roman" style:font-name-asian="MS Mincho" fo:font-style="italic" style:font-style-asian="italic" style:font-style-complex="italic"/>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fo:font-style="italic" style:font-style-asian="italic"/>
    </style:style>
    <style:style style:name="T2570" style:parent-style-name="Hyperlink" style:family="text">
      <style:text-properties style:font-name="Times New Roman" fo:font-style="italic" style:font-style-asian="italic"/>
    </style:style>
    <style:style style:name="T2571" style:parent-style-name="DefaultParagraphFont" style:family="text">
      <style:text-properties style:font-name="Times New Roman" fo:font-style="italic" style:font-style-asian="italic"/>
    </style:style>
    <style:style style:name="P2572" style:parent-style-name="Normal" style:family="paragraph">
      <style:paragraph-properties fo:text-align="justify"/>
    </style:style>
    <style:style style:name="T2573" style:parent-style-name="DefaultParagraphFont" style:family="text">
      <style:text-properties style:font-name="Times New Roman" fo:font-weight="bold" style:font-weight-asian="bold" fo:font-style="italic" style:font-style-asian="italic"/>
    </style:style>
    <style:style style:name="T2574" style:parent-style-name="DefaultParagraphFont" style:family="text">
      <style:text-properties style:font-name="Times New Roman" fo:font-style="italic" style:font-style-asian="italic"/>
    </style:style>
    <style:style style:name="T2575" style:parent-style-name="DefaultParagraphFont" style:family="text">
      <style:text-properties style:font-name="Times New Roman" fo:font-style="italic" style:font-style-asian="italic" fo:color="#000000" style:language-asian="lt" style:country-asian="LT"/>
    </style:style>
    <style:style style:name="P2576" style:parent-style-name="Normal" style:family="paragraph">
      <style:text-properties style:font-name="Times New Roman" fo:font-style="italic" style:font-style-asian="italic"/>
    </style:style>
    <style:style style:name="P2577" style:parent-style-name="Normal" style:family="paragraph">
      <style:paragraph-properties fo:text-align="justify" fo:text-indent="0.5in"/>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style:text-properties style:font-name="Times New Roman" fo:font-style="italic" style:font-style-asian="italic" style:font-style-complex="italic"/>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center"/>
      <style:text-properties style:font-name="Times New Roman" fo:font-weight="bold" style:font-weight-asian="bold" fo:font-size="11pt" style:font-size-asian="11pt"/>
    </style:style>
    <style:style style:name="P2585" style:parent-style-name="Normal" style:family="paragraph">
      <style:paragraph-properties fo:text-align="center"/>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size="11pt" style:font-size-asian="11pt"/>
    </style:style>
    <style:style style:name="P2591" style:parent-style-name="BodyTextIndent" style:family="paragraph">
      <style:paragraph-properties fo:text-indent="0.5in"/>
    </style:style>
    <style:style style:name="T2592" style:parent-style-name="DefaultParagraphFont" style:family="text">
      <style:text-properties style:font-size-complex="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text-properties style:font-name="Times New Roman" fo:font-size="11pt" style:font-size-asian="11pt" style:font-size-complex="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style:text-properties style:font-name="Times New Roman" fo:font-style="italic" style:font-style-asian="italic" style:font-style-complex="italic"/>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fo:font-style="italic" style:font-style-asian="italic" style:font-style-complex="italic"/>
    </style:style>
    <style:style style:name="T2607" style:parent-style-name="Hyperlink"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P2609" style:parent-style-name="Normal" style:family="paragraph">
      <style:paragraph-properties fo:text-align="justify"/>
    </style:style>
    <style:style style:name="T2610" style:parent-style-name="DefaultParagraphFont" style:family="text">
      <style:text-properties style:font-name="Times New Roman" fo:font-style="italic" style:font-style-asian="italic"/>
    </style:style>
    <style:style style:name="T2611" style:parent-style-name="Hyperlink" style:family="text">
      <style:text-properties style:font-name="Times New Roman" fo:font-style="italic" style:font-style-asian="italic"/>
    </style:style>
    <style:style style:name="T2612" style:parent-style-name="DefaultParagraphFont" style:family="text">
      <style:text-properties style:font-name="Times New Roman" fo:font-style="italic" style:font-style-asian="italic"/>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weight="bold" style:font-weight-asian="bold" fo:font-size="11pt" style:font-size-asian="11pt"/>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Times New Roman" fo:font-size="11pt" style:font-size-asian="11pt" style:font-size-complex="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style:text-properties style:font-name="Times New Roman"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Hyperlink" style:family="text">
      <style:text-properties style:font-name="Times New Roman" style:font-name-asian="MS Mincho" fo:font-style="italic" style:font-style-asian="italic" style:font-style-complex="italic"/>
    </style:style>
    <style:style style:name="T2622" style:parent-style-name="DefaultParagraphFont" style:family="text">
      <style:text-properties style:font-name="Times New Roman" style:font-name-asian="MS Mincho" fo:font-style="italic" style:font-style-asian="italic" style:font-style-complex="italic"/>
    </style:style>
    <style:style style:name="P2623" style:parent-style-name="PlainText" style:family="paragraph">
      <style:paragraph-properties fo:text-align="justify"/>
    </style:style>
    <style:style style:name="T2624" style:parent-style-name="DefaultParagraphFont" style:family="text">
      <style:text-properties style:font-name="Times New Roman" style:font-name-asian="MS Mincho" fo:font-style="italic" style:font-style-asian="italic" style:font-style-complex="italic"/>
    </style:style>
    <style:style style:name="T2625" style:parent-style-name="Hyperlink" style:family="text">
      <style:text-properties style:font-name="Times New Roman" style:font-name-asian="MS Mincho" fo:font-style="italic" style:font-style-asian="italic" style:font-style-complex="italic"/>
    </style:style>
    <style:style style:name="T2626" style:parent-style-name="DefaultParagraphFont" style:family="text">
      <style:text-properties style:font-name="Times New Roman" style:font-name-asian="MS Mincho" fo:font-style="italic" style:font-style-asian="italic" style:font-style-complex="italic"/>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Heading1" style:family="paragraph">
      <style:text-properties style:font-name="Times New Roman" fo:font-size="11pt" style:font-size-asian="11pt"/>
    </style:style>
    <style:style style:name="P2629" style:parent-style-name="Normal" style:family="paragraph">
      <style:paragraph-properties fo:text-align="center"/>
      <style:text-properties style:font-name="Times New Roman" fo:font-weight="bold" style:font-weight-asian="bold" fo:font-size="11pt" style:font-size-asian="11pt"/>
    </style:style>
    <style:style style:name="P2630" style:parent-style-name="Normal" style:family="paragraph">
      <style:paragraph-properties fo:text-align="justify"/>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weight="bold" style:font-weight-asian="bold" fo:font-size="11pt" style:font-size-asian="11pt"/>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weight="bold" style:font-weight-asian="bold" fo:font-size="11pt" style:font-size-asian="11pt"/>
    </style:style>
    <style:style style:name="P2635" style:parent-style-name="BodyText3" style:family="paragraph">
      <style:paragraph-properties fo:text-indent="0.5in"/>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weight="bold" style:font-weight-asian="bold" fo:font-size="11pt" style:font-size-asian="11pt"/>
    </style:style>
    <style:style style:name="P2639" style:parent-style-name="Normal" style:family="paragraph">
      <style:paragraph-properties fo:text-indent="0.5in"/>
      <style:text-properties style:font-name="Times New Roman" fo:font-size="11pt" style:font-size-asian="11pt" style:font-size-complex="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size="11pt" style:font-size-asian="11pt" style:font-size-complex="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style:text-properties style:font-name="Times New Roman" fo:font-style="italic" style:font-style-asian="italic" style:font-style-complex="italic"/>
    </style:style>
    <style:style style:name="T2646" style:parent-style-name="DefaultParagraphFont" style:family="text">
      <style:text-properties style:font-name="Times New Roman" style:font-name-asian="MS Mincho" fo:font-style="italic" style:font-style-asian="italic" style:font-style-complex="italic"/>
    </style:style>
    <style:style style:name="T2647" style:parent-style-name="Hyperlink" style:family="text">
      <style:text-properties style:font-name="Times New Roman" style:font-name-asian="MS Mincho" fo:font-style="italic" style:font-style-asian="italic" style:font-style-complex="italic"/>
    </style:style>
    <style:style style:name="T2648" style:parent-style-name="DefaultParagraphFont" style:family="text">
      <style:text-properties style:font-name="Times New Roman" style:font-name-asian="MS Mincho" fo:font-style="italic" style:font-style-asian="italic" style:font-style-complex="italic"/>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fo:font-style="italic" style:font-style-asian="italic" style:font-style-complex="italic"/>
    </style:style>
    <style:style style:name="T2651" style:parent-style-name="Hyperlink" style:family="text">
      <style:text-properties style:font-name="Times New Roman" style:font-name-asian="MS Mincho" fo:font-style="italic" style:font-style-asian="italic" style:font-style-complex="italic"/>
    </style:style>
    <style:style style:name="T2652" style:parent-style-name="DefaultParagraphFont" style:family="text">
      <style:text-properties style:font-name="Times New Roman" style:font-name-asian="MS Mincho" fo:font-style="italic" style:font-style-asian="italic" style:font-style-complex="italic"/>
    </style:style>
    <style:style style:name="P2653" style:parent-style-name="Normal" style:family="paragraph">
      <style:paragraph-properties fo:text-align="justify"/>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60" style:parent-style-name="Normal" style:family="paragraph">
      <style:paragraph-properties fo:text-align="justify" fo:text-indent="0.5in"/>
      <style:text-properties style:font-name="Times New Roman"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language-asian="lt" style:country-asian="LT"/>
    </style:style>
    <style:style style:name="T2663" style:parent-style-name="DefaultParagraphFont" style:family="text">
      <style:text-properties style:font-name="Times New Roman"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style:font-size-complex="11pt" style:language-asian="lt" style:country-asian="LT"/>
    </style:style>
    <style:style style:name="T2666" style:parent-style-name="DefaultParagraphFont" style:family="text">
      <style:text-properties style:font-name="Times New Roman" fo:font-size="11pt" style:font-size-asian="11pt" style:font-size-complex="11pt"/>
    </style:style>
    <style:style style:name="P2667"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style:style>
    <style:style style:name="P266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669" style:parent-style-name="DefaultParagraphFont" style:family="text">
      <style:text-properties style:font-name="Times New Roman" fo:font-size="11pt" style:font-size-asian="11pt" style:font-size-complex="11pt" style:language-asian="lt" style:country-asian="LT"/>
    </style:style>
    <style:style style:name="T26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71" style:parent-style-name="DefaultParagraphFont" style:family="text">
      <style:text-properties style:font-name="Times New Roman" fo:font-size="11pt" style:font-size-asian="11pt" style:font-size-complex="11pt" style:language-asian="lt" style:country-asian="LT"/>
    </style:style>
    <style:style style:name="T26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73" style:parent-style-name="DefaultParagraphFont" style:family="text">
      <style:text-properties style:font-name="Times New Roman"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style:font-size-complex="11pt" style:language-asian="lt" style:country-asian="LT"/>
    </style:style>
    <style:style style:name="P2676" style:parent-style-name="Normal" style:family="paragraph">
      <style:paragraph-properties fo:text-align="justify"/>
      <style:text-properties style:font-name="Times New Roman" fo:font-style="italic" style:font-style-asian="italic" style:font-style-complex="italic"/>
    </style:style>
    <style:style style:name="T2677" style:parent-style-name="DefaultParagraphFont" style:family="text">
      <style:text-properties style:font-name="Times New Roman" style:font-name-asian="MS Mincho" fo:font-style="italic" style:font-style-asian="italic" style:font-style-complex="italic"/>
    </style:style>
    <style:style style:name="T2678" style:parent-style-name="Hyperlink" style:family="text">
      <style:text-properties style:font-name="Times New Roman" style:font-name-asian="MS Mincho" fo:font-style="italic" style:font-style-asian="italic" style:font-style-complex="italic"/>
    </style:style>
    <style:style style:name="T2679" style:parent-style-name="DefaultParagraphFont" style:family="text">
      <style:text-properties style:font-name="Times New Roman" style:font-name-asian="MS Mincho" fo:font-style="italic" style:font-style-asian="italic" style:font-style-complex="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Normal" style:family="paragraph">
      <style:paragraph-properties fo:text-align="justify"/>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weight="bold" style:font-weight-asian="bold" style:font-weight-complex="bold" fo:font-size="11pt" style:font-size-asian="11pt"/>
    </style:style>
    <style:style style:name="P2691" style:parent-style-name="Normal" style:family="paragraph">
      <style:paragraph-properties fo:text-align="justify" fo:text-indent="0.5in"/>
      <style:text-properties style:font-name="Times New Roman" style:font-weight-complex="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style:font-weight-complex="bold" fo:font-size="11pt" style:font-size-asian="11pt"/>
    </style:style>
    <style:style style:name="P2694" style:parent-style-name="Normal" style:family="paragraph">
      <style:paragraph-properties fo:text-align="justify"/>
      <style:text-properties style:font-name="Times New Roman" fo:font-style="italic" style:font-style-asian="italic" style:font-style-complex="italic"/>
    </style:style>
    <style:style style:name="P2695" style:parent-style-name="PlainText" style:family="paragraph">
      <style:paragraph-properties fo:text-align="justify"/>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Hyperlink" style:family="text">
      <style:text-properties style:font-name="Times New Roman" style:font-name-asian="MS Mincho"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style:style>
    <style:style style:name="P2699" style:parent-style-name="Normal" style:family="paragraph">
      <style:paragraph-properties fo:text-align="justify" fo:text-indent="0.5in"/>
      <style:text-properties style:font-name="Times New Roman" fo:font-weight="bold" style:font-weight-asian="bold" fo:font-size="11pt" style:font-size-asian="11pt"/>
    </style:style>
    <style:style style:name="P2700" style:parent-style-name="Normal" style:family="paragraph">
      <style:paragraph-properties fo:text-align="center"/>
      <style:text-properties style:font-name="Times New Roman" fo:font-weight="bold" style:font-weight-asian="bold" fo:font-size="11pt" style:font-size-asian="11pt"/>
    </style:style>
    <style:style style:name="P2701" style:parent-style-name="Normal" style:family="paragraph">
      <style:paragraph-properties fo:text-align="center"/>
      <style:text-properties style:font-name="Times New Roman" fo:font-weight="bold" style:font-weight-asian="bold" fo:font-size="11pt" style:font-size-asian="11pt"/>
    </style:style>
    <style:style style:name="P2702" style:parent-style-name="Normal" style:family="paragraph">
      <style:paragraph-properties fo:text-align="center"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weight="bold" style:font-weight-asian="bold" fo:font-size="11pt" style:font-size-asian="11pt"/>
    </style:style>
    <style:style style:name="P2704" style:parent-style-name="BodyText3" style:family="paragraph">
      <style:paragraph-properties fo:text-indent="0.5in"/>
      <style:text-properties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style:text-properties style:font-name="Times New Roman"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T2710" style:parent-style-name="Hyperlink" style:family="text">
      <style:text-properties style:font-name="Times New Roman" style:font-name-asian="MS Mincho" fo:font-style="italic" style:font-style-asian="italic" style:font-style-complex="italic"/>
    </style:style>
    <style:style style:name="T2711" style:parent-style-name="DefaultParagraphFont" style:family="text">
      <style:text-properties style:font-name="Times New Roman" style:font-name-asian="MS Mincho" fo:font-style="italic" style:font-style-asian="italic" style:font-style-complex="italic"/>
    </style:style>
    <style:style style:name="P2712" style:parent-style-name="Normal" style:family="paragraph">
      <style:paragraph-properties fo:text-align="justify" fo:text-indent="0.5in"/>
      <style:text-properties style:font-name="Times New Roman" fo:font-weight="bold" style:font-weight-asian="bold" fo:font-size="11pt" style:font-size-asian="11pt"/>
    </style:style>
    <style:style style:name="P2713" style:parent-style-name="Heading1" style:family="paragraph">
      <style:text-properties style:font-name="Times New Roman" fo:font-size="11pt" style:font-size-asian="11pt"/>
    </style:style>
    <style:style style:name="P2714" style:parent-style-name="Normal" style:family="paragraph">
      <style:paragraph-properties fo:text-align="center"/>
      <style:text-properties style:font-name="Times New Roman" fo:font-weight="bold" style:font-weight-asian="bold" fo:font-size="11pt" style:font-size-asian="11pt"/>
    </style:style>
    <style:style style:name="P2715" style:parent-style-name="Normal" style:family="paragraph">
      <style:paragraph-properties fo:text-align="center" fo:text-indent="0.5in"/>
      <style:text-properties style:font-name="Times New Roman" fo:font-weight="bold" style:font-weight-asian="bold" fo:font-size="11pt" style:font-size-asian="11pt"/>
    </style:style>
    <style:style style:name="P2716" style:parent-style-name="Normal" style:family="paragraph">
      <style:paragraph-properties fo:text-indent="0.5in"/>
      <style:text-properties style:font-name="Times New Roman" fo:font-weight="bold" style:font-weight-asian="bold" fo:font-size="11pt" style:font-size-asian="11pt"/>
    </style:style>
    <style:style style:name="P2717" style:parent-style-name="Normal" style:family="paragraph">
      <style:paragraph-properties fo:text-align="justify" fo:text-indent="0.4923in"/>
      <style:text-properties style:font-name="Times New Roman" fo:font-size="11pt" style:font-size-asian="11pt"/>
    </style:style>
    <style:style style:name="P2718" style:parent-style-name="Normal" style:family="paragraph">
      <style:paragraph-properties fo:text-align="center"/>
      <style:text-properties style:font-name="Times New Roman" fo:font-size="11pt" style:font-size-asian="11pt"/>
    </style:style>
    <style:style style:name="P2719" style:parent-style-name="Normal" style:family="paragraph">
      <style:paragraph-properties fo:text-align="justify" fo:text-indent="0.4923in"/>
      <style:text-properties style:font-name="Times New Roman" fo:font-size="11pt" style:font-size-asian="11pt"/>
    </style:style>
    <style:style style:name="P2720" style:parent-style-name="Normal" style:family="paragraph">
      <style:paragraph-properties fo:text-align="justify"/>
      <style:text-properties style:font-name="Times New Roman" fo:font-size="11pt" style:font-size-asian="11pt"/>
    </style:style>
    <style:style style:name="P2721" style:parent-style-name="Normal" style:family="paragraph">
      <style:paragraph-properties fo:text-align="justify"/>
      <style:text-properties style:font-name="Times New Roman" fo:font-size="11pt" style:font-size-asian="11pt"/>
    </style:style>
    <style:style style:name="P2722" style:parent-style-name="Normal" style:family="paragraph">
      <style:paragraph-properties fo:text-align="justify"/>
      <style:text-properties style:font-name="Times New Roman" fo:font-size="11pt" style:font-size-asian="11pt"/>
    </style:style>
    <style:style style:name="P2723" style:parent-style-name="Normal" style:family="paragraph">
      <style:paragraph-properties fo:text-align="justify"/>
      <style:text-properties style:font-name="Times New Roman" fo:font-size="11pt" style:font-size-asian="11pt"/>
    </style:style>
    <style:style style:name="P2724" style:parent-style-name="Normal" style:family="paragraph">
      <style:paragraph-properties fo:text-align="center"/>
      <style:text-properties style:font-name="Times New Roman" fo:font-size="11pt" style:font-size-asian="11pt"/>
    </style:style>
    <style:style style:name="P2725" style:parent-style-name="Normal" style:family="paragraph">
      <style:paragraph-properties fo:text-align="justify"/>
      <style:text-properties style:font-name="Times New Roman" fo:font-weight="bold" style:font-weight-asian="bold"/>
    </style:style>
    <style:style style:name="P2726" style:parent-style-name="Normal" style:family="paragraph">
      <style:paragraph-properties fo:text-align="justify"/>
      <style:text-properties style:font-name="Times New Roman" fo:font-weight="bold" style:font-weight-asian="bold"/>
    </style:style>
    <style:style style:name="P2727" style:parent-style-name="Normal" style:family="paragraph">
      <style:paragraph-properties fo:text-align="justify"/>
      <style:text-properties style:font-name="Times New Roman"/>
    </style:style>
    <style:style style:name="P2728" style:parent-style-name="Normal" style:family="paragraph">
      <style:paragraph-properties fo:text-align="justify"/>
      <style:text-properties style:font-name="Times New Roman"/>
    </style:style>
    <style:style style:name="P2729" style:parent-style-name="Normal" style:family="paragraph">
      <style:paragraph-properties fo:text-align="justify"/>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P2733" style:parent-style-name="Normal" style:family="paragraph">
      <style:paragraph-properties fo:text-align="justify"/>
      <style:text-properties style:font-name="Times New Roman"/>
    </style:style>
    <style:style style:name="P2734" style:parent-style-name="Normal" style:family="paragraph">
      <style:paragraph-properties fo:text-align="justify"/>
      <style:text-properties style:font-name="Times New Roman"/>
    </style:style>
    <style:style style:name="P2735" style:parent-style-name="Normal" style:family="paragraph">
      <style:paragraph-properties fo:text-align="justify"/>
      <style:text-properties style:font-name="Times New Roman"/>
    </style:style>
    <style:style style:name="P2736" style:parent-style-name="Normal" style:family="paragraph">
      <style:paragraph-properties fo:text-align="justify"/>
      <style:text-properties style:font-name="Times New Roman"/>
    </style:style>
    <style:style style:name="P2737" style:parent-style-name="Normal" style:family="paragraph">
      <style:paragraph-properties fo:text-align="justify"/>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P2741" style:parent-style-name="Normal" style:family="paragraph">
      <style:paragraph-properties fo:text-align="justify"/>
      <style:text-properties style:font-name="Times New Roman"/>
    </style:style>
    <style:style style:name="P2742" style:parent-style-name="Normal" style:family="paragraph">
      <style:paragraph-properties fo:text-align="justify"/>
      <style:text-properties style:font-name="Times New Roman"/>
    </style:style>
    <style:style style:name="P2743" style:parent-style-name="Normal" style:family="paragraph">
      <style:paragraph-properties fo:text-align="justify"/>
      <style:text-properties style:font-name="Times New Roman"/>
    </style:style>
    <style:style style:name="P2744" style:parent-style-name="Normal" style:family="paragraph">
      <style:paragraph-properties fo:text-align="justify"/>
      <style:text-properties style:font-name="Times New Roman"/>
    </style:style>
    <style:style style:name="P2745" style:parent-style-name="Normal" style:family="paragraph">
      <style:paragraph-properties fo:text-align="justify"/>
    </style:style>
    <style:style style:name="T2746" style:parent-style-name="DefaultParagraphFont" style:family="text">
      <style:text-properties style:font-name="Times New Roman"/>
    </style:style>
    <style:style style:name="T2747" style:parent-style-name="Hyperlink" style:family="text">
      <style:text-properties style:font-name="Times New Roman"/>
    </style:style>
    <style:style style:name="T2748" style:parent-style-name="DefaultParagraphFont" style:family="text">
      <style:text-properties style:font-name="Times New Roman"/>
    </style:style>
    <style:style style:name="P2749" style:parent-style-name="Normal" style:family="paragraph">
      <style:paragraph-properties fo:text-align="justify"/>
      <style:text-properties style:font-name="Times New Roman"/>
    </style:style>
    <style:style style:name="P2750" style:parent-style-name="Normal" style:family="paragraph">
      <style:paragraph-properties fo:text-align="justify"/>
      <style:text-properties style:font-name="Times New Roman"/>
    </style:style>
    <style:style style:name="P2751" style:parent-style-name="Normal" style:family="paragraph">
      <style:paragraph-properties fo:text-align="justify"/>
      <style:text-properties style:font-name="Times New Roman"/>
    </style:style>
    <style:style style:name="P2752" style:parent-style-name="Normal" style:family="paragraph">
      <style:paragraph-properties fo:text-align="justify"/>
      <style:text-properties style:font-name="Times New Roman"/>
    </style:style>
    <style:style style:name="P2753" style:parent-style-name="Normal" style:family="paragraph">
      <style:paragraph-properties fo:text-align="justify"/>
    </style:style>
    <style:style style:name="T2754" style:parent-style-name="DefaultParagraphFont" style:family="text">
      <style:text-properties style:font-name="Times New Roman"/>
    </style:style>
    <style:style style:name="T2755" style:parent-style-name="Hyperlink" style:family="text">
      <style:text-properties style:font-name="Times New Roman"/>
    </style:style>
    <style:style style:name="T2756" style:parent-style-name="DefaultParagraphFont" style:family="text">
      <style:text-properties style:font-name="Times New Roman"/>
    </style:style>
    <style:style style:name="P2757" style:parent-style-name="Normal" style:family="paragraph">
      <style:paragraph-properties fo:text-align="justify"/>
      <style:text-properties style:font-name="Times New Roman"/>
    </style:style>
    <style:style style:name="P2758" style:parent-style-name="Normal" style:family="paragraph">
      <style:paragraph-properties fo:text-align="justify"/>
      <style:text-properties style:font-name="Times New Roman"/>
    </style:style>
    <style:style style:name="P2759" style:parent-style-name="Normal" style:family="paragraph">
      <style:paragraph-properties fo:text-align="justify"/>
      <style:text-properties style:font-name="Times New Roman"/>
    </style:style>
    <style:style style:name="P2760" style:parent-style-name="Normal" style:family="paragraph">
      <style:paragraph-properties fo:text-align="justify"/>
      <style:text-properties style:font-name="Times New Roman"/>
    </style:style>
    <style:style style:name="P2761" style:parent-style-name="Normal" style:family="paragraph">
      <style:paragraph-properties fo:text-align="justify"/>
    </style:style>
    <style:style style:name="T2762" style:parent-style-name="DefaultParagraphFont" style:family="text">
      <style:text-properties style:font-name="Times New Roman"/>
    </style:style>
    <style:style style:name="T2763" style:parent-style-name="Hyperlink" style:family="text">
      <style:text-properties style:font-name="Times New Roman"/>
    </style:style>
    <style:style style:name="T2764" style:parent-style-name="DefaultParagraphFont" style:family="text">
      <style:text-properties style:font-name="Times New Roman"/>
    </style:style>
    <style:style style:name="P2765" style:parent-style-name="Normal" style:family="paragraph">
      <style:paragraph-properties fo:text-align="justify"/>
      <style:text-properties style:font-name="Times New Roman"/>
    </style:style>
    <style:style style:name="P2766" style:parent-style-name="Normal" style:family="paragraph">
      <style:paragraph-properties fo:text-align="justify"/>
      <style:text-properties style:font-name="Times New Roman"/>
    </style:style>
    <style:style style:name="P2767" style:parent-style-name="Normal" style:family="paragraph">
      <style:paragraph-properties fo:text-align="justify"/>
      <style:text-properties style:font-name="Times New Roman"/>
    </style:style>
    <style:style style:name="P2768" style:parent-style-name="Normal" style:family="paragraph">
      <style:paragraph-properties fo:text-align="justify"/>
      <style:text-properties style:font-name="Times New Roman"/>
    </style:style>
    <style:style style:name="P2769" style:parent-style-name="Normal" style:family="paragraph">
      <style:paragraph-properties fo:text-align="justify"/>
    </style:style>
    <style:style style:name="T2770" style:parent-style-name="DefaultParagraphFont" style:family="text">
      <style:text-properties style:font-name="Times New Roman"/>
    </style:style>
    <style:style style:name="T2771" style:parent-style-name="Hyperlink" style:family="text">
      <style:text-properties style:font-name="Times New Roman"/>
    </style:style>
    <style:style style:name="T2772" style:parent-style-name="DefaultParagraphFont" style:family="text">
      <style:text-properties style:font-name="Times New Roman"/>
    </style:style>
    <style:style style:name="P2773" style:parent-style-name="Normal" style:family="paragraph">
      <style:paragraph-properties fo:text-align="justify"/>
      <style:text-properties style:font-name="Times New Roman"/>
    </style:style>
    <style:style style:name="P2774" style:parent-style-name="Normal" style:family="paragraph">
      <style:paragraph-properties fo:text-align="justify"/>
      <style:text-properties style:font-name="Times New Roman"/>
    </style:style>
    <style:style style:name="P2775" style:parent-style-name="BodyText" style:family="paragraph">
      <style:paragraph-properties fo:widows="2" fo:orphans="2"/>
      <style:text-properties fo:font-size="10pt" style:font-size-asian="10pt"/>
    </style:style>
    <style:style style:name="P2776" style:parent-style-name="Normal" style:family="paragraph">
      <style:paragraph-properties fo:text-align="justify"/>
      <style:text-properties style:font-name="Times New Roman"/>
    </style:style>
    <style:style style:name="P2777" style:parent-style-name="Normal" style:family="paragraph">
      <style:paragraph-properties fo:text-align="justify"/>
    </style:style>
    <style:style style:name="T2778" style:parent-style-name="DefaultParagraphFont" style:family="text">
      <style:text-properties style:font-name="Times New Roman"/>
    </style:style>
    <style:style style:name="T2779" style:parent-style-name="Hyperlink" style:family="text">
      <style:text-properties style:font-name="Times New Roman"/>
    </style:style>
    <style:style style:name="T2780" style:parent-style-name="DefaultParagraphFont" style:family="text">
      <style:text-properties style:font-name="Times New Roman"/>
    </style:style>
    <style:style style:name="P2781" style:parent-style-name="Normal" style:family="paragraph">
      <style:paragraph-properties fo:text-align="justify"/>
      <style:text-properties style:font-name="Times New Roman"/>
    </style:style>
    <style:style style:name="P2782" style:parent-style-name="Normal" style:family="paragraph">
      <style:paragraph-properties fo:text-align="justify"/>
      <style:text-properties style:font-name="Times New Roman"/>
    </style:style>
    <style:style style:name="P2783" style:parent-style-name="Normal" style:family="paragraph">
      <style:paragraph-properties fo:text-align="justify"/>
      <style:text-properties style:font-name="Times New Roman"/>
    </style:style>
    <style:style style:name="P2784" style:parent-style-name="Normal" style:family="paragraph">
      <style:paragraph-properties fo:text-align="justify"/>
      <style:text-properties style:font-name="Times New Roman"/>
    </style:style>
    <style:style style:name="P2785" style:parent-style-name="Normal" style:family="paragraph">
      <style:paragraph-properties fo:text-align="justify"/>
    </style:style>
    <style:style style:name="T2786" style:parent-style-name="DefaultParagraphFont" style:family="text">
      <style:text-properties style:font-name="Times New Roman"/>
    </style:style>
    <style:style style:name="T2787" style:parent-style-name="Hyperlink" style:family="text">
      <style:text-properties style:font-name="Times New Roman"/>
    </style:style>
    <style:style style:name="T2788" style:parent-style-name="DefaultParagraphFont" style:family="text">
      <style:text-properties style:font-name="Times New Roman"/>
    </style:style>
    <style:style style:name="P2789" style:parent-style-name="Normal" style:family="paragraph">
      <style:paragraph-properties fo:text-align="justify"/>
      <style:text-properties style:font-name="Times New Roman"/>
    </style:style>
    <style:style style:name="P2790" style:parent-style-name="Normal" style:family="paragraph">
      <style:paragraph-properties fo:text-align="justify"/>
      <style:text-properties style:font-name="Times New Roman"/>
    </style:style>
    <style:style style:name="P2791" style:parent-style-name="Normal" style:family="paragraph">
      <style:paragraph-properties fo:text-align="justify"/>
      <style:text-properties style:font-name="Times New Roman"/>
    </style:style>
    <style:style style:name="P2792" style:parent-style-name="Normal" style:family="paragraph">
      <style:paragraph-properties fo:text-align="justify"/>
      <style:text-properties style:font-name="Times New Roman"/>
    </style:style>
    <style:style style:name="P2793" style:parent-style-name="Normal" style:family="paragraph">
      <style:paragraph-properties fo:text-align="justify"/>
    </style:style>
    <style:style style:name="T2794" style:parent-style-name="DefaultParagraphFont" style:family="text">
      <style:text-properties style:font-name="Times New Roman"/>
    </style:style>
    <style:style style:name="T2795" style:parent-style-name="Hyperlink" style:family="text">
      <style:text-properties style:font-name="Times New Roman"/>
    </style:style>
    <style:style style:name="T2796" style:parent-style-name="DefaultParagraphFont" style:family="text">
      <style:text-properties style:font-name="Times New Roman"/>
    </style:style>
    <style:style style:name="P2797" style:parent-style-name="Normal" style:family="paragraph">
      <style:paragraph-properties fo:text-align="justify"/>
      <style:text-properties style:font-name="Times New Roman"/>
    </style:style>
    <style:style style:name="P2798" style:parent-style-name="Normal" style:family="paragraph">
      <style:paragraph-properties fo:text-align="justify"/>
      <style:text-properties style:font-name="Times New Roman"/>
    </style:style>
    <style:style style:name="P2799" style:parent-style-name="Normal" style:family="paragraph">
      <style:paragraph-properties fo:text-align="justify"/>
      <style:text-properties style:font-name="Times New Roman"/>
    </style:style>
    <style:style style:name="P2800" style:parent-style-name="Normal" style:family="paragraph">
      <style:paragraph-properties fo:text-align="justify"/>
      <style:text-properties style:font-name="Times New Roman"/>
    </style:style>
    <style:style style:name="P2801" style:parent-style-name="Normal" style:family="paragraph">
      <style:paragraph-properties fo:text-align="justify"/>
    </style:style>
    <style:style style:name="T2802" style:parent-style-name="DefaultParagraphFont" style:family="text">
      <style:text-properties style:font-name="Times New Roman"/>
    </style:style>
    <style:style style:name="T2803" style:parent-style-name="Hyperlink" style:family="text">
      <style:text-properties style:font-name="Times New Roman"/>
    </style:style>
    <style:style style:name="T2804" style:parent-style-name="DefaultParagraphFont" style:family="text">
      <style:text-properties style:font-name="Times New Roman"/>
    </style:style>
    <style:style style:name="P2805" style:parent-style-name="Normal" style:family="paragraph">
      <style:paragraph-properties fo:text-align="justify"/>
      <style:text-properties style:font-name="Times New Roman"/>
    </style:style>
    <style:style style:name="P2806" style:parent-style-name="Normal" style:family="paragraph">
      <style:paragraph-properties fo:text-align="justify"/>
      <style:text-properties style:font-name="Times New Roman"/>
    </style:style>
    <style:style style:name="P2807" style:parent-style-name="Normal" style:family="paragraph">
      <style:paragraph-properties fo:text-align="justify"/>
      <style:text-properties style:font-name="Times New Roman"/>
    </style:style>
    <style:style style:name="P2808" style:parent-style-name="Normal" style:family="paragraph">
      <style:paragraph-properties fo:text-align="justify"/>
      <style:text-properties style:font-name="Times New Roman"/>
    </style:style>
    <style:style style:name="P2809" style:parent-style-name="Normal" style:family="paragraph">
      <style:paragraph-properties fo:text-align="justify"/>
    </style:style>
    <style:style style:name="T2810" style:parent-style-name="DefaultParagraphFont" style:family="text">
      <style:text-properties style:font-name="Times New Roman"/>
    </style:style>
    <style:style style:name="T2811" style:parent-style-name="Hyperlink" style:family="text">
      <style:text-properties style:font-name="Times New Roman"/>
    </style:style>
    <style:style style:name="T2812" style:parent-style-name="DefaultParagraphFont" style:family="text">
      <style:text-properties style:font-name="Times New Roman"/>
    </style:style>
    <style:style style:name="P2813" style:parent-style-name="Normal" style:family="paragraph">
      <style:paragraph-properties fo:text-align="justify"/>
      <style:text-properties style:font-name="Times New Roman"/>
    </style:style>
    <style:style style:name="P2814" style:parent-style-name="Normal" style:family="paragraph">
      <style:paragraph-properties fo:text-align="justify"/>
      <style:text-properties style:font-name="Times New Roman"/>
    </style:style>
    <style:style style:name="P2815" style:parent-style-name="Normal" style:family="paragraph">
      <style:paragraph-properties fo:text-align="justify"/>
      <style:text-properties style:font-name="Times New Roman"/>
    </style:style>
    <style:style style:name="P2816" style:parent-style-name="Normal" style:family="paragraph">
      <style:paragraph-properties fo:text-align="justify"/>
      <style:text-properties style:font-name="Times New Roman"/>
    </style:style>
    <style:style style:name="P2817" style:parent-style-name="Normal" style:family="paragraph">
      <style:paragraph-properties fo:text-align="justify"/>
    </style:style>
    <style:style style:name="T2818" style:parent-style-name="DefaultParagraphFont" style:family="text">
      <style:text-properties style:font-name="Times New Roman"/>
    </style:style>
    <style:style style:name="T2819" style:parent-style-name="Hyperlink" style:family="text">
      <style:text-properties style:font-name="Times New Roman"/>
    </style:style>
    <style:style style:name="T2820" style:parent-style-name="DefaultParagraphFont" style:family="text">
      <style:text-properties style:font-name="Times New Roman"/>
    </style:style>
    <style:style style:name="P2821" style:parent-style-name="Normal" style:family="paragraph">
      <style:paragraph-properties fo:text-align="justify"/>
      <style:text-properties style:font-name="Times New Roman"/>
    </style:style>
    <style:style style:name="P2822" style:parent-style-name="Normal" style:family="paragraph">
      <style:paragraph-properties fo:text-align="justify"/>
      <style:text-properties style:font-name="Times New Roman"/>
    </style:style>
    <style:style style:name="P2823" style:parent-style-name="Normal" style:family="paragraph">
      <style:paragraph-properties fo:text-align="justify"/>
      <style:text-properties style:font-name="Times New Roman"/>
    </style:style>
    <style:style style:name="P2824" style:parent-style-name="Normal" style:family="paragraph">
      <style:paragraph-properties fo:text-align="justify"/>
      <style:text-properties style:font-name="Times New Roman"/>
    </style:style>
    <style:style style:name="P2825" style:parent-style-name="Normal" style:family="paragraph">
      <style:paragraph-properties fo:text-align="justify"/>
    </style:style>
    <style:style style:name="T2826" style:parent-style-name="DefaultParagraphFont" style:family="text">
      <style:text-properties style:font-name="Times New Roman"/>
    </style:style>
    <style:style style:name="T2827" style:parent-style-name="Hyperlink" style:family="text">
      <style:text-properties style:font-name="Times New Roman"/>
    </style:style>
    <style:style style:name="T2828" style:parent-style-name="DefaultParagraphFont" style:family="text">
      <style:text-properties style:font-name="Times New Roman"/>
    </style:style>
    <style:style style:name="P2829" style:parent-style-name="Normal" style:family="paragraph">
      <style:paragraph-properties fo:text-align="justify"/>
      <style:text-properties style:font-name="Times New Roman"/>
    </style:style>
    <style:style style:name="P2830" style:parent-style-name="Normal" style:family="paragraph">
      <style:paragraph-properties fo:text-align="justify"/>
      <style:text-properties style:font-name="Times New Roman"/>
    </style:style>
    <style:style style:name="P2831" style:parent-style-name="Normal" style:family="paragraph">
      <style:paragraph-properties fo:text-align="justify"/>
      <style:text-properties style:font-name="Times New Roman"/>
    </style:style>
    <style:style style:name="P2832" style:parent-style-name="Normal" style:family="paragraph">
      <style:paragraph-properties fo:text-align="justify"/>
      <style:text-properties style:font-name="Times New Roman"/>
    </style:style>
    <style:style style:name="P2833" style:parent-style-name="Normal" style:family="paragraph">
      <style:paragraph-properties fo:text-align="justify"/>
    </style:style>
    <style:style style:name="T2834" style:parent-style-name="DefaultParagraphFont" style:family="text">
      <style:text-properties style:font-name="Times New Roman"/>
    </style:style>
    <style:style style:name="T2835" style:parent-style-name="Hyperlink" style:family="text">
      <style:text-properties style:font-name="Times New Roman"/>
    </style:style>
    <style:style style:name="T2836" style:parent-style-name="DefaultParagraphFont" style:family="text">
      <style:text-properties style:font-name="Times New Roman"/>
    </style:style>
    <style:style style:name="P2837" style:parent-style-name="Normal" style:family="paragraph">
      <style:paragraph-properties fo:text-align="justify"/>
      <style:text-properties style:font-name="Times New Roman"/>
    </style:style>
    <style:style style:name="P2838" style:parent-style-name="Normal" style:family="paragraph">
      <style:paragraph-properties fo:text-align="justify"/>
      <style:text-properties style:font-name="Times New Roman"/>
    </style:style>
    <style:style style:name="P2839" style:parent-style-name="Normal" style:family="paragraph">
      <style:paragraph-properties fo:text-align="justify"/>
      <style:text-properties style:font-name="Times New Roman"/>
    </style:style>
    <style:style style:name="P2840" style:parent-style-name="Normal" style:family="paragraph">
      <style:paragraph-properties fo:text-align="justify"/>
      <style:text-properties style:font-name="Times New Roman"/>
    </style:style>
    <style:style style:name="P2841" style:parent-style-name="Normal" style:family="paragraph">
      <style:paragraph-properties fo:text-align="justify"/>
    </style:style>
    <style:style style:name="T2842" style:parent-style-name="DefaultParagraphFont" style:family="text">
      <style:text-properties style:font-name="Times New Roman"/>
    </style:style>
    <style:style style:name="T2843" style:parent-style-name="Hyperlink" style:family="text">
      <style:text-properties style:font-name="Times New Roman"/>
    </style:style>
    <style:style style:name="T2844" style:parent-style-name="DefaultParagraphFont" style:family="text">
      <style:text-properties style:font-name="Times New Roman"/>
    </style:style>
    <style:style style:name="P2845" style:parent-style-name="Normal" style:family="paragraph">
      <style:paragraph-properties fo:text-align="justify"/>
      <style:text-properties style:font-name="Times New Roman"/>
    </style:style>
    <style:style style:name="P2846" style:parent-style-name="Normal" style:family="paragraph">
      <style:paragraph-properties fo:text-align="justify"/>
      <style:text-properties style:font-name="Times New Roman"/>
    </style:style>
    <style:style style:name="P2847" style:parent-style-name="Normal" style:family="paragraph">
      <style:paragraph-properties fo:text-align="justify"/>
      <style:text-properties style:font-name="Times New Roman"/>
    </style:style>
    <style:style style:name="P2848" style:parent-style-name="Normal" style:family="paragraph">
      <style:paragraph-properties fo:text-align="justify"/>
      <style:text-properties style:font-name="Times New Roman"/>
    </style:style>
    <style:style style:name="P2849" style:parent-style-name="Normal" style:family="paragraph">
      <style:paragraph-properties fo:text-align="justify"/>
    </style:style>
    <style:style style:name="T2850" style:parent-style-name="DefaultParagraphFont" style:family="text">
      <style:text-properties style:font-name="Times New Roman"/>
    </style:style>
    <style:style style:name="T2851" style:parent-style-name="Hyperlink" style:family="text">
      <style:text-properties style:font-name="Times New Roman"/>
    </style:style>
    <style:style style:name="T2852" style:parent-style-name="DefaultParagraphFont" style:family="text">
      <style:text-properties style:font-name="Times New Roman"/>
    </style:style>
    <style:style style:name="P2853" style:parent-style-name="Normal" style:family="paragraph">
      <style:paragraph-properties fo:text-align="justify"/>
      <style:text-properties style:font-name="Times New Roman"/>
    </style:style>
    <style:style style:name="P2854" style:parent-style-name="Normal" style:family="paragraph">
      <style:paragraph-properties fo:text-align="justify"/>
      <style:text-properties style:font-name="Times New Roman"/>
    </style:style>
    <style:style style:name="P2855" style:parent-style-name="Normal" style:family="paragraph">
      <style:paragraph-properties fo:text-align="justify"/>
      <style:text-properties style:font-name="Times New Roman"/>
    </style:style>
    <style:style style:name="P2856" style:parent-style-name="Normal" style:family="paragraph">
      <style:paragraph-properties fo:text-align="justify"/>
      <style:text-properties style:font-name="Times New Roman"/>
    </style:style>
    <style:style style:name="P2857" style:parent-style-name="Normal" style:family="paragraph">
      <style:paragraph-properties fo:text-align="justify"/>
    </style:style>
    <style:style style:name="T2858" style:parent-style-name="DefaultParagraphFont" style:family="text">
      <style:text-properties style:font-name="Times New Roman"/>
    </style:style>
    <style:style style:name="T2859" style:parent-style-name="Hyperlink" style:family="text">
      <style:text-properties style:font-name="Times New Roman"/>
    </style:style>
    <style:style style:name="T2860" style:parent-style-name="DefaultParagraphFont" style:family="text">
      <style:text-properties style:font-name="Times New Roman"/>
    </style:style>
    <style:style style:name="P2861" style:parent-style-name="Normal" style:family="paragraph">
      <style:paragraph-properties fo:text-align="justify"/>
      <style:text-properties style:font-name="Times New Roman"/>
    </style:style>
    <style:style style:name="P2862" style:parent-style-name="Normal" style:family="paragraph">
      <style:paragraph-properties fo:text-align="justify"/>
      <style:text-properties style:font-name="Times New Roman"/>
    </style:style>
    <style:style style:name="P2863" style:parent-style-name="Normal" style:family="paragraph">
      <style:paragraph-properties fo:text-align="justify"/>
      <style:text-properties style:font-name="Times New Roman"/>
    </style:style>
    <style:style style:name="P2864" style:parent-style-name="Normal" style:family="paragraph">
      <style:paragraph-properties fo:text-align="justify"/>
      <style:text-properties style:font-name="Times New Roman"/>
    </style:style>
    <style:style style:name="P2865" style:parent-style-name="Normal" style:family="paragraph">
      <style:paragraph-properties fo:text-align="justify"/>
    </style:style>
    <style:style style:name="T2866" style:parent-style-name="DefaultParagraphFont" style:family="text">
      <style:text-properties style:font-name="Times New Roman"/>
    </style:style>
    <style:style style:name="T2867" style:parent-style-name="Hyperlink" style:family="text">
      <style:text-properties style:font-name="Times New Roman"/>
    </style:style>
    <style:style style:name="T2868" style:parent-style-name="DefaultParagraphFont" style:family="text">
      <style:text-properties style:font-name="Times New Roman"/>
    </style:style>
    <style:style style:name="P2869" style:parent-style-name="Normal" style:family="paragraph">
      <style:paragraph-properties fo:text-align="justify"/>
      <style:text-properties style:font-name="Times New Roman"/>
    </style:style>
    <style:style style:name="P2870" style:parent-style-name="Normal" style:family="paragraph">
      <style:paragraph-properties fo:text-align="justify"/>
      <style:text-properties style:font-name="Times New Roman"/>
    </style:style>
    <style:style style:name="P2871" style:parent-style-name="Normal" style:family="paragraph">
      <style:paragraph-properties fo:widows="0" fo:orphans="0" fo:text-align="justify"/>
      <style:text-properties style:font-name="Times New Roman"/>
    </style:style>
    <style:style style:name="P2872" style:parent-style-name="Normal" style:family="paragraph">
      <style:paragraph-properties fo:widows="0" fo:orphans="0" fo:text-align="justify"/>
      <style:text-properties style:font-name="Times New Roman"/>
    </style:style>
    <style:style style:name="P2873" style:parent-style-name="Normal" style:family="paragraph">
      <style:paragraph-properties fo:widows="0" fo:orphans="0" fo:text-align="justify"/>
    </style:style>
    <style:style style:name="T2874" style:parent-style-name="DefaultParagraphFont" style:family="text">
      <style:text-properties style:font-name="Times New Roman"/>
    </style:style>
    <style:style style:name="T2875" style:parent-style-name="Hyperlink" style:family="text">
      <style:text-properties style:font-name="Times New Roman"/>
    </style:style>
    <style:style style:name="T2876" style:parent-style-name="DefaultParagraphFont" style:family="text">
      <style:text-properties style:font-name="Times New Roman"/>
    </style:style>
    <style:style style:name="P2877" style:parent-style-name="Normal" style:family="paragraph">
      <style:paragraph-properties fo:widows="0" fo:orphans="0" fo:text-align="justify"/>
      <style:text-properties style:font-name="Times New Roman"/>
    </style:style>
    <style:style style:name="P2878" style:parent-style-name="Normal" style:family="paragraph">
      <style:paragraph-properties fo:widows="0" fo:orphans="0" fo:text-align="justify"/>
      <style:text-properties style:font-name="Times New Roman"/>
    </style:style>
    <style:style style:name="P2879" style:parent-style-name="Normal" style:family="paragraph">
      <style:paragraph-properties fo:widows="0" fo:orphans="0" fo:text-align="justify"/>
      <style:text-properties style:font-name="Times New Roman"/>
    </style:style>
    <style:style style:name="P2880" style:parent-style-name="Normal" style:family="paragraph">
      <style:paragraph-properties fo:widows="0" fo:orphans="0" fo:text-align="justify"/>
      <style:text-properties style:font-name="Times New Roman"/>
    </style:style>
    <style:style style:name="P2881" style:parent-style-name="Normal" style:family="paragraph">
      <style:paragraph-properties fo:widows="0" fo:orphans="0" fo:text-align="justify"/>
    </style:style>
    <style:style style:name="T2882" style:parent-style-name="DefaultParagraphFont" style:family="text">
      <style:text-properties style:font-name="Times New Roman"/>
    </style:style>
    <style:style style:name="T2883" style:parent-style-name="Hyperlink" style:family="text">
      <style:text-properties style:font-name="Times New Roman"/>
    </style:style>
    <style:style style:name="T2884" style:parent-style-name="DefaultParagraphFont" style:family="text">
      <style:text-properties style:font-name="Times New Roman"/>
    </style:style>
    <style:style style:name="P2885" style:parent-style-name="Normal" style:family="paragraph">
      <style:paragraph-properties fo:widows="0" fo:orphans="0" fo:text-align="justify"/>
    </style:style>
    <style:style style:name="T2886" style:parent-style-name="DefaultParagraphFont" style:family="text">
      <style:text-properties style:font-name="Times New Roman"/>
    </style:style>
    <style:style style:name="T2887" style:parent-style-name="DefaultParagraphFont" style:family="text">
      <style:text-properties style:font-name="Times New Roman"/>
    </style:style>
    <style:style style:name="P2888" style:parent-style-name="Normal" style:family="paragraph">
      <style:paragraph-properties fo:widows="0" fo:orphans="0" fo:text-align="justify"/>
      <style:text-properties style:font-name="Times New Roman"/>
    </style:style>
    <style:style style:name="P2889" style:parent-style-name="Normal" style:family="paragraph">
      <style:paragraph-properties fo:widows="0" fo:orphans="0" fo:text-align="justify"/>
      <style:text-properties style:font-name="Times New Roman"/>
    </style:style>
    <style:style style:name="P2890" style:parent-style-name="Normal" style:family="paragraph">
      <style:paragraph-properties fo:widows="0" fo:orphans="0" fo:text-align="justify"/>
      <style:text-properties style:font-name="Times New Roman"/>
    </style:style>
    <style:style style:name="P2891" style:parent-style-name="Normal" style:family="paragraph">
      <style:paragraph-properties fo:widows="0" fo:orphans="0" fo:text-align="justify"/>
    </style:style>
    <style:style style:name="T2892" style:parent-style-name="DefaultParagraphFont" style:family="text">
      <style:text-properties style:font-name="Times New Roman"/>
    </style:style>
    <style:style style:name="T2893" style:parent-style-name="Hyperlink" style:family="text">
      <style:text-properties style:font-name="Times New Roman"/>
    </style:style>
    <style:style style:name="T2894" style:parent-style-name="DefaultParagraphFont" style:family="text">
      <style:text-properties style:font-name="Times New Roman"/>
    </style:style>
    <style:style style:name="P2895" style:parent-style-name="Normal" style:family="paragraph">
      <style:paragraph-properties fo:widows="0" fo:orphans="0" fo:text-align="justify"/>
      <style:text-properties style:font-name="Times New Roman"/>
    </style:style>
    <style:style style:name="P2896" style:parent-style-name="Normal" style:family="paragraph">
      <style:paragraph-properties fo:widows="0" fo:orphans="0" fo:text-align="justify"/>
      <style:text-properties style:font-name="Times New Roman"/>
    </style:style>
    <style:style style:name="P2897" style:parent-style-name="Normal" style:family="paragraph">
      <style:paragraph-properties fo:widows="0" fo:orphans="0"/>
      <style:text-properties style:font-name="Times New Roman"/>
    </style:style>
    <style:style style:name="P2898" style:parent-style-name="Normal" style:family="paragraph">
      <style:paragraph-properties fo:widows="0" fo:orphans="0"/>
      <style:text-properties style:font-name="Times New Roman"/>
    </style:style>
    <style:style style:name="P2899" style:parent-style-name="Normal" style:family="paragraph">
      <style:paragraph-properties fo:widows="0" fo:orphans="0"/>
    </style:style>
    <style:style style:name="T2900" style:parent-style-name="DefaultParagraphFont" style:family="text">
      <style:text-properties style:font-name="Times New Roman"/>
    </style:style>
    <style:style style:name="T2901" style:parent-style-name="Hyperlink" style:family="text">
      <style:text-properties style:font-name="Times New Roman"/>
    </style:style>
    <style:style style:name="T2902" style:parent-style-name="DefaultParagraphFont" style:family="text">
      <style:text-properties style:font-name="Times New Roman"/>
    </style:style>
    <style:style style:name="P2903" style:parent-style-name="Normal" style:family="paragraph">
      <style:paragraph-properties fo:widows="0" fo:orphans="0"/>
      <style:text-properties style:font-name="Times New Roman"/>
    </style:style>
    <style:style style:name="P2904" style:parent-style-name="Normal" style:family="paragraph">
      <style:paragraph-properties fo:widows="0" fo:orphans="0" fo:text-align="justify"/>
      <style:text-properties style:font-name="Times New Roman"/>
    </style:style>
    <style:style style:name="P2905" style:parent-style-name="Normal" style:family="paragraph">
      <style:paragraph-properties fo:widows="0" fo:orphans="0" fo:text-align="justify"/>
      <style:text-properties style:font-name="Times New Roman"/>
    </style:style>
    <style:style style:name="P2906" style:parent-style-name="Normal" style:family="paragraph">
      <style:paragraph-properties fo:widows="0" fo:orphans="0" fo:text-align="justify"/>
      <style:text-properties style:font-name="Times New Roman"/>
    </style:style>
    <style:style style:name="P2907" style:parent-style-name="Normal" style:family="paragraph">
      <style:paragraph-properties fo:widows="0" fo:orphans="0" fo:text-align="justify"/>
    </style:style>
    <style:style style:name="T2908" style:parent-style-name="DefaultParagraphFont" style:family="text">
      <style:text-properties style:font-name="Times New Roman"/>
    </style:style>
    <style:style style:name="T2909" style:parent-style-name="Hyperlink" style:family="text">
      <style:text-properties style:font-name="Times New Roman"/>
    </style:style>
    <style:style style:name="T2910" style:parent-style-name="DefaultParagraphFont" style:family="text">
      <style:text-properties style:font-name="Times New Roman"/>
    </style:style>
    <style:style style:name="P2911" style:parent-style-name="Normal" style:family="paragraph">
      <style:paragraph-properties fo:widows="0" fo:orphans="0" fo:text-align="justify"/>
      <style:text-properties style:font-name="Times New Roman"/>
    </style:style>
    <style:style style:name="P2912" style:parent-style-name="Normal" style:family="paragraph">
      <style:paragraph-properties fo:widows="0" fo:orphans="0" fo:text-align="justify"/>
      <style:text-properties style:font-name="Times New Roman"/>
    </style:style>
    <style:style style:name="P2913" style:parent-style-name="PlainText" style:family="paragraph">
      <style:text-properties style:font-name="Times New Roman"/>
    </style:style>
    <style:style style:name="P2914" style:parent-style-name="PlainText" style:family="paragraph">
      <style:text-properties style:font-name="Times New Roman"/>
    </style:style>
    <style:style style:name="T2915" style:parent-style-name="DefaultParagraphFont" style:family="text">
      <style:text-properties style:font-name="Times New Roman"/>
    </style:style>
    <style:style style:name="T2916" style:parent-style-name="Hyperlink" style:family="text">
      <style:text-properties style:font-name="Times New Roman"/>
    </style:style>
    <style:style style:name="T2917" style:parent-style-name="DefaultParagraphFont" style:family="text">
      <style:text-properties style:font-name="Times New Roman"/>
    </style:style>
    <style:style style:name="P2918" style:parent-style-name="PlainText" style:family="paragraph">
      <style:text-properties style:font-name="Times New Roman"/>
    </style:style>
    <style:style style:name="P2919" style:parent-style-name="Heading4" style:family="paragraph">
      <style:paragraph-properties fo:widows="0" fo:orphans="0" style:text-autospace="ideograph-alpha"/>
    </style:style>
    <style:style style:name="P2920" style:parent-style-name="Normal" style:family="paragraph">
      <style:paragraph-properties fo:widows="0" fo:orphans="0" fo:text-align="justify"/>
      <style:text-properties style:font-name="Times New Roman"/>
    </style:style>
    <style:style style:name="P2921" style:parent-style-name="PlainText" style:family="paragraph">
      <style:paragraph-properties fo:text-align="justify" fo:text-indent="0.4923in"/>
      <style:text-properties style:font-name="Times New Roman"/>
    </style:style>
    <style:style style:name="P2922" style:parent-style-name="PlainText" style:family="paragraph">
      <style:paragraph-properties fo:text-align="justify" fo:text-indent="0.4923in"/>
    </style:style>
    <style:style style:name="T2923" style:parent-style-name="DefaultParagraphFont" style:family="text">
      <style:text-properties style:font-name="Times New Roman"/>
    </style:style>
    <style:style style:name="T2924" style:parent-style-name="Hyperlink" style:family="text">
      <style:text-properties style:font-name="Times New Roman"/>
    </style:style>
    <style:style style:name="T2925" style:parent-style-name="DefaultParagraphFont" style:family="text">
      <style:text-properties style:font-name="Times New Roman"/>
    </style:style>
    <style:style style:name="P2926" style:parent-style-name="PlainText" style:family="paragraph">
      <style:paragraph-properties fo:text-align="justify" fo:margin-left="0.4923in">
        <style:tab-stops/>
      </style:paragraph-properties>
      <style:text-properties style:font-name="Times New Roman"/>
    </style:style>
    <style:style style:name="P2927" style:parent-style-name="BodyTextIndent" style:family="paragraph">
      <style:paragraph-properties fo:margin-left="0.4923in" fo:text-indent="0in">
        <style:tab-stops/>
      </style:paragraph-properties>
      <style:text-properties fo:font-size="10pt" style:font-size-asian="10pt"/>
    </style:style>
    <style:style style:name="P2928" style:parent-style-name="Normal" style:family="paragraph">
      <style:paragraph-properties fo:text-align="justify" fo:text-indent="0.4923in"/>
      <style:text-properties style:font-name="Times New Roman"/>
    </style:style>
    <style:style style:name="P2929" style:parent-style-name="Normal" style:family="paragraph">
      <style:paragraph-properties fo:text-align="justify" fo:margin-left="0.4923in">
        <style:tab-stops/>
      </style:paragraph-properties>
      <style:text-properties style:font-name="Times New Roman"/>
    </style:style>
    <style:style style:name="P2930" style:parent-style-name="PlainText" style:family="paragraph">
      <style:text-properties style:font-name="Times New Roman"/>
    </style:style>
    <style:style style:name="P2931" style:parent-style-name="PlainText" style:family="paragraph">
      <style:text-properties style:font-name="Times New Roman"/>
    </style:style>
    <style:style style:name="P2932" style:parent-style-name="PlainText" style:family="paragraph">
      <style:text-properties style:font-name="Times New Roman"/>
    </style:style>
    <style:style style:name="T2933" style:parent-style-name="DefaultParagraphFont" style:family="text">
      <style:text-properties style:font-name="Times New Roman"/>
    </style:style>
    <style:style style:name="T2934" style:parent-style-name="Hyperlink" style:family="text">
      <style:text-properties style:font-name="Times New Roman"/>
    </style:style>
    <style:style style:name="T2935" style:parent-style-name="DefaultParagraphFont" style:family="text">
      <style:text-properties style:font-name="Times New Roman"/>
    </style:style>
    <style:style style:name="P2936" style:parent-style-name="PlainText" style:family="paragraph">
      <style:text-properties style:font-name="Times New Roman"/>
    </style:style>
    <style:style style:name="P2937" style:parent-style-name="PlainText" style:family="paragraph">
      <style:text-properties style:font-name="Times New Roman"/>
    </style:style>
    <style:style style:name="P2938" style:parent-style-name="PlainText" style:family="paragraph">
      <style:paragraph-properties fo:text-align="justify"/>
      <style:text-properties style:font-name="Times New Roman"/>
    </style:style>
    <style:style style:name="P2939" style:parent-style-name="PlainText" style:family="paragraph">
      <style:paragraph-properties fo:text-align="justify"/>
      <style:text-properties style:font-name="Times New Roman"/>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style>
    <style:style style:name="T2942" style:parent-style-name="Hyperlink" style:family="text">
      <style:text-properties style:font-name="Times New Roman"/>
    </style:style>
    <style:style style:name="T2943" style:parent-style-name="DefaultParagraphFont" style:family="text">
      <style:text-properties style:font-name="Times New Roman"/>
    </style:style>
    <style:style style:name="P2944" style:parent-style-name="PlainText" style:family="paragraph">
      <style:paragraph-properties fo:text-align="justify"/>
      <style:text-properties style:font-name="Times New Roman"/>
    </style:style>
    <style:style style:name="P2945" style:parent-style-name="PlainText" style:family="paragraph">
      <style:text-properties style:font-name="Times New Roman"/>
    </style:style>
    <style:style style:name="P2946" style:parent-style-name="PlainText" style:family="paragraph">
      <style:text-properties style:font-name="Times New Roman"/>
    </style:style>
    <style:style style:name="P2947" style:parent-style-name="PlainText" style:family="paragraph">
      <style:text-properties style:font-name="Times New Roman"/>
    </style:style>
    <style:style style:name="T2948" style:parent-style-name="DefaultParagraphFont" style:family="text">
      <style:text-properties style:font-name="Times New Roman"/>
    </style:style>
    <style:style style:name="T2949" style:parent-style-name="Hyperlink" style:family="text">
      <style:text-properties style:font-name="Times New Roman"/>
    </style:style>
    <style:style style:name="T2950" style:parent-style-name="DefaultParagraphFont" style:family="text">
      <style:text-properties style:font-name="Times New Roman"/>
    </style:style>
    <style:style style:name="P2951" style:parent-style-name="PlainText" style:family="paragraph">
      <style:text-properties style:font-name="Times New Roman"/>
    </style:style>
    <style:style style:name="P2952" style:parent-style-name="PlainText" style:family="paragraph">
      <style:text-properties style:font-name="Times New Roman"/>
    </style:style>
    <style:style style:name="P2953" style:parent-style-name="PlainText" style:family="paragraph">
      <style:text-properties style:font-name="Times New Roman"/>
    </style:style>
    <style:style style:name="P2954" style:parent-style-name="PlainText" style:family="paragraph">
      <style:text-properties style:font-name="Times New Roman"/>
    </style:style>
    <style:style style:name="T2955" style:parent-style-name="DefaultParagraphFont" style:family="text">
      <style:text-properties style:font-name="Times New Roman"/>
    </style:style>
    <style:style style:name="T2956" style:parent-style-name="Hyperlink" style:family="text">
      <style:text-properties style:font-name="Times New Roman"/>
    </style:style>
    <style:style style:name="T2957" style:parent-style-name="DefaultParagraphFont" style:family="text">
      <style:text-properties style:font-name="Times New Roman"/>
    </style:style>
    <style:style style:name="P2958" style:parent-style-name="PlainText" style:family="paragraph">
      <style:text-properties style:font-name="Times New Roman"/>
    </style:style>
    <style:style style:name="T2959" style:parent-style-name="DefaultParagraphFont" style:family="text">
      <style:text-properties fo:font-size="10pt" style:font-size-asian="10pt"/>
    </style:style>
    <style:style style:name="T2960" style:parent-style-name="Hyperlink"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Hyperlink"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PlainText" style:family="paragraph">
      <style:text-properties style:font-name="Times New Roman"/>
    </style:style>
    <style:style style:name="P2965" style:parent-style-name="PlainText" style:family="paragraph">
      <style:paragraph-properties fo:text-align="justify"/>
      <style:text-properties style:font-name="Times New Roman"/>
    </style:style>
    <style:style style:name="P2966" style:parent-style-name="PlainText" style:family="paragraph">
      <style:paragraph-properties fo:text-align="justify"/>
      <style:text-properties style:font-name="Times New Roman"/>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style>
    <style:style style:name="T2969" style:parent-style-name="Hyperlink" style:family="text">
      <style:text-properties style:font-name="Times New Roman"/>
    </style:style>
    <style:style style:name="T2970" style:parent-style-name="Hyperlink" style:family="text">
      <style:text-properties style:font-name="Times New Roman"/>
    </style:style>
    <style:style style:name="T2971" style:parent-style-name="Hyperlink" style:family="text">
      <style:text-properties style:font-name="Times New Roman"/>
    </style:style>
    <style:style style:name="T2972" style:parent-style-name="DefaultParagraphFont" style:family="text">
      <style:text-properties style:font-name="Times New Roman"/>
    </style:style>
    <style:style style:name="P2973" style:parent-style-name="PlainText" style:family="paragraph">
      <style:paragraph-properties fo:text-align="justify"/>
      <style:text-properties style:font-name="Times New Roman"/>
    </style:style>
    <style:style style:name="P2974" style:parent-style-name="Normal" style:family="paragraph">
      <style:paragraph-properties fo:text-align="justify"/>
      <style:text-properties style:font-name="Times New Roman"/>
    </style:style>
    <style:style style:name="P2975" style:parent-style-name="PlainText" style:family="paragraph">
      <style:text-properties style:font-name="Times New Roman"/>
    </style:style>
    <style:style style:name="P2976" style:parent-style-name="PlainText" style:family="paragraph">
      <style:text-properties style:font-name="Times New Roman"/>
    </style:style>
    <style:style style:name="P2977" style:parent-style-name="PlainText" style:family="paragraph">
      <style:text-properties style:font-name="Times New Roman"/>
    </style:style>
    <style:style style:name="T2978" style:parent-style-name="DefaultParagraphFont" style:family="text">
      <style:text-properties style:font-name="Times New Roman"/>
    </style:style>
    <style:style style:name="T2979" style:parent-style-name="Hyperlink" style:family="text">
      <style:text-properties style:font-name="Times New Roman"/>
    </style:style>
    <style:style style:name="T2980" style:parent-style-name="DefaultParagraphFont" style:family="text">
      <style:text-properties style:font-name="Times New Roman"/>
    </style:style>
    <style:style style:name="P2981" style:parent-style-name="PlainText" style:family="paragraph">
      <style:text-properties style:font-name="Times New Roman"/>
    </style:style>
    <style:style style:name="P2982" style:parent-style-name="PlainText" style:family="paragraph">
      <style:text-properties style:font-name="Times New Roman"/>
    </style:style>
    <style:style style:name="P2983" style:parent-style-name="PlainText" style:family="paragraph">
      <style:text-properties style:font-name="Times New Roman" style:font-name-asian="MS Mincho"/>
    </style:style>
    <style:style style:name="P2984" style:parent-style-name="PlainText" style:family="paragraph">
      <style:text-properties style:font-name="Times New Roman" style:font-name-asian="MS Mincho"/>
    </style:style>
    <style:style style:name="T2985" style:parent-style-name="DefaultParagraphFont" style:family="text">
      <style:text-properties style:font-name="Times New Roman" style:font-name-asian="MS Mincho"/>
    </style:style>
    <style:style style:name="T2986" style:parent-style-name="Hyperlink" style:family="text">
      <style:text-properties style:font-name="Times New Roman" style:font-name-asian="MS Mincho"/>
    </style:style>
    <style:style style:name="T2987" style:parent-style-name="DefaultParagraphFont" style:family="text">
      <style:text-properties style:font-name="Times New Roman" style:font-name-asian="MS Mincho"/>
    </style:style>
    <style:style style:name="P2988" style:parent-style-name="PlainText" style:family="paragraph">
      <style:text-properties style:font-name="Times New Roman" style:font-name-asian="MS Mincho"/>
    </style:style>
    <style:style style:name="P2989" style:parent-style-name="PlainText" style:family="paragraph">
      <style:text-properties style:font-name="Times New Roman"/>
    </style:style>
    <style:style style:name="P2990" style:parent-style-name="PlainText" style:family="paragraph">
      <style:paragraph-properties fo:text-align="justify"/>
      <style:text-properties style:font-name="Times New Roman" style:font-name-asian="MS Mincho"/>
    </style:style>
    <style:style style:name="P2991" style:parent-style-name="PlainText" style:family="paragraph">
      <style:paragraph-properties fo:text-align="justify"/>
      <style:text-properties style:font-name="Times New Roman" style:font-name-asian="MS Mincho"/>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style:style>
    <style:style style:name="T2994" style:parent-style-name="Hyperlink" style:family="text">
      <style:text-properties style:font-name="Times New Roman" style:font-name-asian="MS Mincho"/>
    </style:style>
    <style:style style:name="T2995" style:parent-style-name="DefaultParagraphFont" style:family="text">
      <style:text-properties style:font-name="Times New Roman" style:font-name-asian="MS Mincho"/>
    </style:style>
    <style:style style:name="P2996" style:parent-style-name="PlainText" style:family="paragraph">
      <style:paragraph-properties fo:text-align="justify"/>
      <style:text-properties style:font-name="Times New Roman" style:font-name-asian="MS Mincho"/>
    </style:style>
    <style:style style:name="P2997" style:parent-style-name="PlainText" style:family="paragraph">
      <style:paragraph-properties fo:text-align="justify"/>
      <style:text-properties style:font-name="Times New Roman" style:font-name-asian="MS Mincho"/>
    </style:style>
    <style:style style:name="P2998" style:parent-style-name="PlainText" style:family="paragraph">
      <style:text-properties style:font-name="Times New Roman" style:font-name-asian="MS Mincho"/>
    </style:style>
    <style:style style:name="P2999" style:parent-style-name="PlainText" style:family="paragraph">
      <style:text-properties style:font-name="Times New Roman" style:font-name-asian="MS Mincho"/>
    </style:style>
    <style:style style:name="T3000" style:parent-style-name="DefaultParagraphFont" style:family="text">
      <style:text-properties style:font-name="Times New Roman" style:font-name-asian="MS Mincho"/>
    </style:style>
    <style:style style:name="T3001" style:parent-style-name="Hyperlink" style:family="text">
      <style:text-properties style:font-name="Times New Roman" style:font-name-asian="MS Mincho"/>
    </style:style>
    <style:style style:name="T3002" style:parent-style-name="DefaultParagraphFont" style:family="text">
      <style:text-properties style:font-name="Times New Roman" style:font-name-asian="MS Mincho"/>
    </style:style>
    <style:style style:name="P3003" style:parent-style-name="PlainText" style:family="paragraph">
      <style:paragraph-properties fo:text-align="justify"/>
      <style:text-properties style:font-name="Times New Roman" style:font-name-asian="MS Mincho"/>
    </style:style>
    <style:style style:name="P3004" style:parent-style-name="Normal" style:family="paragraph">
      <style:paragraph-properties fo:text-align="justify"/>
      <style:text-properties style:font-name="Times New Roman" style:font-weight-complex="bold"/>
    </style:style>
    <style:style style:name="P3005" style:parent-style-name="Normal" style:family="paragraph">
      <style:paragraph-properties fo:text-align="justify"/>
      <style:text-properties style:font-name="Times New Roman" style:font-weight-complex="bold"/>
    </style:style>
    <style:style style:name="T3006" style:parent-style-name="DefaultParagraphFont" style:family="text">
      <style:text-properties style:font-weight-complex="bold" fo:font-size="10pt" style:font-size-asian="10pt"/>
    </style:style>
    <style:style style:name="T3007" style:parent-style-name="DefaultParagraphFont" style:family="text">
      <style:text-properties fo:font-size="10pt" style:font-size-asian="10pt"/>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weight-complex="bold"/>
    </style:style>
    <style:style style:name="T3010" style:parent-style-name="DefaultParagraphFont" style:family="text">
      <style:text-properties style:font-name="Times New Roman" fo:font-weight="bold" style:font-weight-asian="bold" style:font-weight-complex="bold"/>
    </style:style>
    <style:style style:name="T3011" style:parent-style-name="DefaultParagraphFont" style:family="text">
      <style:text-properties style:font-name="Times New Roman" style:font-weight-complex="bold"/>
    </style:style>
    <style:style style:name="P3012" style:parent-style-name="PlainText" style:family="paragraph">
      <style:paragraph-properties fo:text-align="justify"/>
      <style:text-properties style:font-name="Times New Roman" fo:font-weight="bold" style:font-weight-asian="bold" style:font-weight-complex="bold"/>
    </style:style>
    <style:style style:name="P3013" style:parent-style-name="PlainText" style:family="paragraph">
      <style:paragraph-properties fo:text-align="justify" fo:text-indent="0.4923in"/>
      <style:text-properties style:font-name="Times New Roman" style:font-name-asian="MS Mincho"/>
    </style:style>
    <style:style style:name="P3014" style:parent-style-name="PlainText" style:family="paragraph">
      <style:paragraph-properties fo:text-align="justify" fo:text-indent="0.4923in"/>
      <style:text-properties style:font-name="Times New Roman" style:font-name-asian="MS Mincho"/>
    </style:style>
    <style:style style:name="P3015" style:parent-style-name="PlainText" style:family="paragraph">
      <style:paragraph-properties fo:text-align="justify" fo:text-indent="0.4923in"/>
    </style:style>
    <style:style style:name="T3016" style:parent-style-name="DefaultParagraphFont" style:family="text">
      <style:text-properties style:font-name="Times New Roman" style:font-name-asian="MS Mincho"/>
    </style:style>
    <style:style style:name="T3017" style:parent-style-name="Hyperlink" style:family="text">
      <style:text-properties style:font-name="Times New Roman" style:font-name-asian="MS Mincho"/>
    </style:style>
    <style:style style:name="T3018" style:parent-style-name="DefaultParagraphFont" style:family="text">
      <style:text-properties style:font-name="Times New Roman" style:font-name-asian="MS Mincho"/>
    </style:style>
    <style:style style:name="P3019" style:parent-style-name="PlainText" style:family="paragraph">
      <style:paragraph-properties fo:text-align="justify" fo:margin-left="0.4923in">
        <style:tab-stops/>
      </style:paragraph-properties>
      <style:text-properties style:font-name="Times New Roman" style:font-name-asian="MS Mincho"/>
    </style:style>
    <style:style style:name="P3020" style:parent-style-name="PlainText" style:family="paragraph">
      <style:paragraph-properties fo:text-align="justify" fo:text-indent="0.4923in"/>
      <style:text-properties style:font-name="Times New Roman" style:font-name-asian="MS Mincho"/>
    </style:style>
    <style:style style:name="P3021" style:parent-style-name="PlainText" style:family="paragraph">
      <style:paragraph-properties fo:text-align="justify" fo:text-indent="0.4923in"/>
      <style:text-properties style:font-name="Times New Roman" style:font-name-asian="MS Mincho"/>
    </style:style>
    <style:style style:name="P3022" style:parent-style-name="PlainText" style:family="paragraph">
      <style:paragraph-properties fo:text-align="justify" fo:text-indent="0.4923in"/>
    </style:style>
    <style:style style:name="T3023" style:parent-style-name="DefaultParagraphFont" style:family="text">
      <style:text-properties style:font-name="Times New Roman" style:font-name-asian="MS Mincho"/>
    </style:style>
    <style:style style:name="T3024" style:parent-style-name="Hyperlink" style:family="text">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P3026" style:parent-style-name="PlainText" style:family="paragraph">
      <style:paragraph-properties fo:text-align="justify" fo:margin-left="0.4923in">
        <style:tab-stops/>
      </style:paragraph-properties>
      <style:text-properties style:font-name="Times New Roman" style:font-name-asian="MS Mincho"/>
    </style:style>
    <style:style style:name="P3027" style:parent-style-name="PlainText" style:family="paragraph">
      <style:paragraph-properties fo:text-align="justify" fo:text-indent="0.4923in"/>
      <style:text-properties style:font-name="Times New Roman" style:font-name-asian="MS Mincho"/>
    </style:style>
    <style:style style:name="P3028" style:parent-style-name="PlainText" style:family="paragraph">
      <style:paragraph-properties fo:text-align="justify" fo:text-indent="0.4923in"/>
      <style:text-properties style:font-name="Times New Roman" style:font-name-asian="MS Mincho"/>
    </style:style>
    <style:style style:name="P3029" style:parent-style-name="PlainText" style:family="paragraph">
      <style:paragraph-properties fo:text-align="justify" fo:text-indent="0.4923in"/>
    </style:style>
    <style:style style:name="T3030" style:parent-style-name="DefaultParagraphFont" style:family="text">
      <style:text-properties style:font-name="Times New Roman" style:font-name-asian="MS Mincho"/>
    </style:style>
    <style:style style:name="T3031" style:parent-style-name="Hyperlink" style:family="text">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P3033" style:parent-style-name="PlainText" style:family="paragraph">
      <style:paragraph-properties fo:text-align="justify" fo:margin-left="0.4923in">
        <style:tab-stops/>
      </style:paragraph-properties>
      <style:text-properties style:font-name="Times New Roman" style:font-name-asian="MS Mincho"/>
    </style:style>
    <style:style style:name="P3034" style:parent-style-name="PlainText" style:family="paragraph">
      <style:paragraph-properties fo:text-align="justify" fo:text-indent="0.4923in"/>
      <style:text-properties style:font-name="Times New Roman" style:font-name-asian="MS Mincho"/>
    </style:style>
    <style:style style:name="P3035" style:parent-style-name="PlainText" style:family="paragraph">
      <style:paragraph-properties fo:text-align="justify" fo:text-indent="0.4923in"/>
      <style:text-properties style:font-name="Times New Roman" style:font-name-asian="MS Mincho"/>
    </style:style>
    <style:style style:name="P3036" style:parent-style-name="PlainText" style:family="paragraph">
      <style:paragraph-properties fo:text-align="justify" fo:text-indent="0.4923in"/>
    </style:style>
    <style:style style:name="T3037" style:parent-style-name="DefaultParagraphFont" style:family="text">
      <style:text-properties style:font-name="Times New Roman" style:font-name-asian="MS Mincho"/>
    </style:style>
    <style:style style:name="T3038" style:parent-style-name="Hyperlink" style:family="text">
      <style:text-properties style:font-name="Times New Roman" style:font-name-asian="MS Mincho"/>
    </style:style>
    <style:style style:name="T3039" style:parent-style-name="DefaultParagraphFont" style:family="text">
      <style:text-properties style:font-name="Times New Roman" style:font-name-asian="MS Mincho"/>
    </style:style>
    <style:style style:name="P3040" style:parent-style-name="PlainText" style:family="paragraph">
      <style:paragraph-properties fo:text-align="justify" fo:margin-left="0.4923in">
        <style:tab-stops/>
      </style:paragraph-properties>
      <style:text-properties style:font-name="Times New Roman" style:font-name-asian="MS Mincho"/>
    </style:style>
    <style:style style:name="P3041" style:parent-style-name="PlainText" style:family="paragraph">
      <style:paragraph-properties fo:text-align="justify" fo:text-indent="0.4923in"/>
      <style:text-properties style:font-name="Times New Roman" style:font-name-asian="MS Mincho" style:font-weight-complex="bold"/>
    </style:style>
    <style:style style:name="P3042" style:parent-style-name="PlainText" style:family="paragraph">
      <style:paragraph-properties fo:text-align="justify" fo:text-indent="0.4923in"/>
      <style:text-properties style:font-name="Times New Roman" style:font-name-asian="MS Mincho"/>
    </style:style>
    <style:style style:name="P3043" style:parent-style-name="PlainText" style:family="paragraph">
      <style:paragraph-properties fo:text-align="justify" fo:text-indent="0.4923in"/>
    </style:style>
    <style:style style:name="T3044" style:parent-style-name="DefaultParagraphFont" style:family="text">
      <style:text-properties style:font-name="Times New Roman" style:font-name-asian="MS Mincho"/>
    </style:style>
    <style:style style:name="T3045" style:parent-style-name="Hyperlink" style:family="text">
      <style:text-properties style:font-name="Times New Roman" style:font-name-asian="MS Mincho"/>
    </style:style>
    <style:style style:name="T3046" style:parent-style-name="DefaultParagraphFont" style:family="text">
      <style:text-properties style:font-name="Times New Roman" style:font-name-asian="MS Mincho"/>
    </style:style>
    <style:style style:name="P3047" style:parent-style-name="PlainText" style:family="paragraph">
      <style:paragraph-properties fo:text-align="justify" fo:margin-left="0.4923in">
        <style:tab-stops/>
      </style:paragraph-properties>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text-properties style:font-name="Times New Roman" style:font-name-asian="MS Mincho"/>
    </style:style>
    <style:style style:name="P3050" style:parent-style-name="PlainText" style:family="paragraph">
      <style:text-properties style:font-name="Times New Roman" style:font-name-asian="MS Mincho"/>
    </style:style>
    <style:style style:name="T3051" style:parent-style-name="DefaultParagraphFont" style:family="text">
      <style:text-properties style:font-name="Times New Roman" style:font-name-asian="MS Mincho"/>
    </style:style>
    <style:style style:name="T3052" style:parent-style-name="Hyperlink" style:family="text">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P3054" style:parent-style-name="PlainText" style:family="paragraph">
      <style:text-properties style:font-name="Times New Roman" style:font-name-asian="MS Mincho"/>
    </style:style>
    <style:style style:name="P3055" style:parent-style-name="PlainText" style:family="paragraph">
      <style:text-properties style:font-name="Times New Roman" style:font-name-asian="MS Mincho"/>
    </style:style>
    <style:style style:name="P3056" style:parent-style-name="PlainText" style:family="paragraph">
      <style:text-properties style:font-name="Times New Roman" style:font-name-asian="MS Mincho"/>
    </style:style>
    <style:style style:name="P3057" style:parent-style-name="PlainText" style:family="paragraph">
      <style:text-properties style:font-name="Times New Roman" style:font-name-asian="MS Mincho"/>
    </style:style>
    <style:style style:name="T3058" style:parent-style-name="DefaultParagraphFont" style:family="text">
      <style:text-properties style:font-name="Times New Roman" style:font-name-asian="MS Mincho"/>
    </style:style>
    <style:style style:name="T3059" style:parent-style-name="Hyperlink" style:family="text">
      <style:text-properties style:font-name="Times New Roman" style:font-name-asian="MS Mincho"/>
    </style:style>
    <style:style style:name="T3060" style:parent-style-name="DefaultParagraphFont" style:family="text">
      <style:text-properties style:font-name="Times New Roman" style:font-name-asian="MS Mincho"/>
    </style:style>
    <style:style style:name="P3061" style:parent-style-name="PlainText" style:family="paragraph">
      <style:text-properties style:font-name="Times New Roman" style:font-name-asian="MS Mincho"/>
    </style:style>
    <style:style style:name="P3062" style:parent-style-name="BodyText2" style:family="paragraph">
      <style:paragraph-properties fo:line-height="100%" fo:text-indent="0in"/>
    </style:style>
    <style:style style:name="T3063" style:parent-style-name="DefaultParagraphFont" style:family="text">
      <style:text-properties style:font-name="Times New Roman" fo:font-size="10pt" style:font-size-asian="10pt"/>
    </style:style>
    <style:style style:name="T3064" style:parent-style-name="DefaultParagraphFont" style:family="text">
      <style:text-properties style:font-name="Times New Roman" fo:font-weight="bold" style:font-weight-asian="bold" style:font-weight-complex="bold" fo:font-size="10pt" style:font-size-asian="10pt"/>
    </style:style>
    <style:style style:name="T3065" style:parent-style-name="DefaultParagraphFont" style:family="text">
      <style:text-properties style:font-name="Times New Roman" fo:font-size="10pt" style:font-size-asian="10pt"/>
    </style:style>
    <style:style style:name="P3066" style:parent-style-name="BodyText2" style:family="paragraph">
      <style:paragraph-properties fo:line-height="100%" fo:text-indent="0in"/>
    </style:style>
    <style:style style:name="T3067" style:parent-style-name="DefaultParagraphFont" style:family="text">
      <style:text-properties style:font-name="Times New Roman" fo:font-size="10pt" style:font-size-asian="10pt"/>
    </style:style>
    <style:style style:name="T3068" style:parent-style-name="DefaultParagraphFont" style:family="text">
      <style:text-properties style:font-name="Times New Roman" fo:font-weight="bold" style:font-weight-asian="bold" style:font-weight-complex="bold" fo:font-size="10pt" style:font-size-asian="10pt"/>
    </style:style>
    <style:style style:name="P3069" style:parent-style-name="PlainText" style:family="paragraph">
      <style:paragraph-properties fo:text-align="justify"/>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style>
    <style:style style:name="T3073" style:parent-style-name="DefaultParagraphFont" style:family="text">
      <style:text-properties style:font-name="Times New Roman" style:font-name-asian="MS Mincho"/>
    </style:style>
    <style:style style:name="T3074" style:parent-style-name="Hyperlink"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T3076" style:parent-style-name="Hyperlink"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Normal" style:family="paragraph">
      <style:paragraph-properties fo:text-align="justify"/>
      <style:text-properties style:font-name="Times New Roman" style:font-size-complex="11pt"/>
    </style:style>
    <style:style style:name="P3080" style:parent-style-name="Normal" style:family="paragraph">
      <style:paragraph-properties fo:text-align="justify"/>
      <style:text-properties style:font-name="Times New Roman" style:font-size-complex="11pt"/>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size-complex="11pt"/>
    </style:style>
    <style:style style:name="P3083" style:parent-style-name="Normal" style:family="paragraph">
      <style:paragraph-properties style:text-autospace="none" fo:text-align="justify" fo:text-indent="0.4923in"/>
      <style:text-properties style:font-name="Times New Roman" fo:font-weight="bold" style:font-weight-asian="bold"/>
    </style:style>
    <style:style style:name="P3084" style:parent-style-name="Normal" style:family="paragraph">
      <style:paragraph-properties style:text-autospace="none" fo:text-align="justify" fo:text-indent="0.5in"/>
      <style:text-properties style:font-name="Times New Roman"/>
    </style:style>
    <style:style style:name="P3085" style:parent-style-name="Normal" style:family="paragraph">
      <style:paragraph-properties style:text-autospace="none" fo:text-align="justify" fo:text-indent="0.5in"/>
      <style:text-properties style:font-name="Times New Roman"/>
    </style:style>
    <style:style style:name="P3086" style:parent-style-name="Normal" style:family="paragraph">
      <style:paragraph-properties style:text-autospace="none" fo:text-align="justify" fo:text-indent="0.5in"/>
    </style:style>
    <style:style style:name="T3087" style:parent-style-name="DefaultParagraphFont" style:family="text">
      <style:text-properties style:font-name="Times New Roman"/>
    </style:style>
    <style:style style:name="T3088" style:parent-style-name="Hyperlink" style:family="text">
      <style:text-properties style:font-name="Times New Roman"/>
    </style:style>
    <style:style style:name="T3089" style:parent-style-name="DefaultParagraphFont" style:family="text">
      <style:text-properties style:font-name="Times New Roman"/>
    </style:style>
    <style:style style:name="P3090" style:parent-style-name="Normal" style:family="paragraph">
      <style:paragraph-properties style:text-autospace="none" fo:text-align="justify" fo:margin-left="0.5in">
        <style:tab-stops/>
      </style:paragraph-properties>
      <style:text-properties style:font-name="Times New Roman"/>
    </style:style>
    <style:style style:name="P3091" style:parent-style-name="Normal" style:family="paragraph">
      <style:paragraph-properties fo:text-align="justify" fo:margin-left="0.5in">
        <style:tab-stops/>
      </style:paragraph-properties>
      <style:text-properties style:font-name="Times New Roman"/>
    </style:style>
    <style:style style:name="P3092" style:parent-style-name="Normal" style:family="paragraph">
      <style:paragraph-properties fo:text-align="justify" fo:margin-left="0.5in">
        <style:tab-stops/>
      </style:paragraph-properties>
      <style:text-properties style:font-name="Times New Roman"/>
    </style:style>
    <style:style style:name="P3093" style:parent-style-name="Normal" style:family="paragraph">
      <style:paragraph-properties fo:text-align="justify" fo:margin-left="0.5in">
        <style:tab-stops/>
      </style:paragraph-properties>
    </style:style>
    <style:style style:name="T3094" style:parent-style-name="DefaultParagraphFont" style:family="text">
      <style:text-properties style:font-name="Times New Roman"/>
    </style:style>
    <style:style style:name="T3095" style:parent-style-name="Hyperlink" style:family="text">
      <style:text-properties style:font-name="Times New Roman"/>
    </style:style>
    <style:style style:name="T3096" style:parent-style-name="DefaultParagraphFont" style:family="text">
      <style:text-properties style:font-name="Times New Roman"/>
    </style:style>
    <style:style style:name="P3097" style:parent-style-name="Normal" style:family="paragraph">
      <style:paragraph-properties fo:text-align="justify" fo:margin-left="0.5in">
        <style:tab-stops/>
      </style:paragraph-properties>
      <style:text-properties style:font-name="Times New Roman"/>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text-properties style:font-name="Times New Roman" style:font-name-asian="MS Mincho"/>
    </style:style>
    <style:style style:name="P3100" style:parent-style-name="PlainText" style:family="paragraph">
      <style:text-properties style:font-name="Times New Roman" style:font-name-asian="MS Mincho"/>
    </style:style>
    <style:style style:name="T3101" style:parent-style-name="DefaultParagraphFont" style:family="text">
      <style:text-properties style:font-name="Times New Roman" style:font-name-asian="MS Mincho"/>
    </style:style>
    <style:style style:name="T3102" style:parent-style-name="Hyperlink" style:family="text">
      <style:text-properties style:font-name="Times New Roman" style:font-name-asian="MS Mincho"/>
    </style:style>
    <style:style style:name="T3103" style:parent-style-name="DefaultParagraphFont" style:family="text">
      <style:text-properties style:font-name="Times New Roman" style:font-name-asian="MS Mincho"/>
    </style:style>
    <style:style style:name="P3104" style:parent-style-name="PlainText" style:family="paragraph">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text-properties style:font-name="Times New Roman"/>
    </style:style>
    <style:style style:name="P3107" style:parent-style-name="PlainText" style:family="paragraph">
      <style:text-properties style:font-name="Times New Roman"/>
    </style:style>
    <style:style style:name="T3108" style:parent-style-name="DefaultParagraphFont" style:family="text">
      <style:text-properties style:font-name="Times New Roman"/>
    </style:style>
    <style:style style:name="T3109" style:parent-style-name="Hyperlink" style:family="text">
      <style:text-properties style:font-name="Times New Roman"/>
    </style:style>
    <style:style style:name="T3110" style:parent-style-name="DefaultParagraphFont" style:family="text">
      <style:text-properties style:font-name="Times New Roman"/>
    </style:style>
    <style:style style:name="P3111" style:parent-style-name="PlainText" style:family="paragraph">
      <style:text-properties style:font-name="Times New Roman"/>
    </style:style>
    <style:style style:name="P3112" style:parent-style-name="PlainText" style:family="paragraph">
      <style:paragraph-properties fo:text-align="justify"/>
      <style:text-properties style:font-name="Times New Roman" style:font-name-asian="MS Mincho"/>
    </style:style>
    <style:style style:name="P3113" style:parent-style-name="Normal" style:family="paragraph">
      <style:paragraph-properties style:text-autospace="none"/>
      <style:text-properties style:font-name="Times New Roman"/>
    </style:style>
    <style:style style:name="P3114" style:parent-style-name="Normal" style:family="paragraph">
      <style:paragraph-properties style:text-autospace="none"/>
      <style:text-properties style:font-name="Times New Roman"/>
    </style:style>
    <style:style style:name="P3115" style:parent-style-name="Normal" style:family="paragraph">
      <style:paragraph-properties style:text-autospace="none"/>
    </style:style>
    <style:style style:name="T3116" style:parent-style-name="DefaultParagraphFont" style:family="text">
      <style:text-properties style:font-name="Times New Roman"/>
    </style:style>
    <style:style style:name="T3117" style:parent-style-name="Hyperlink" style:family="text">
      <style:text-properties style:font-name="Times New Roman"/>
    </style:style>
    <style:style style:name="T3118" style:parent-style-name="DefaultParagraphFont" style:family="text">
      <style:text-properties style:font-name="Times New Roman"/>
    </style:style>
    <style:style style:name="P3119" style:parent-style-name="Normal" style:family="paragraph">
      <style:paragraph-properties style:text-autospace="none"/>
      <style:text-properties style:font-name="Times New Roman"/>
    </style:style>
    <style:style style:name="T3120" style:parent-style-name="DefaultParagraphFont" style:family="text">
      <style:text-properties style:font-weight-complex="bold" fo:font-size="10pt" style:font-size-asian="10pt"/>
    </style:style>
    <style:style style:name="T3121" style:parent-style-name="DefaultParagraphFont" style:family="text">
      <style:text-properties style:font-weight-complex="bold" fo:font-size="10pt" style:font-size-asian="10pt"/>
    </style:style>
    <style:style style:name="T3122" style:parent-style-name="DefaultParagraphFont" style:family="text">
      <style:text-properties style:font-weight-complex="bold" style:text-position="super 65%" fo:font-size="10pt" style:font-size-asian="10pt"/>
    </style:style>
    <style:style style:name="T3123" style:parent-style-name="DefaultParagraphFont" style:family="text">
      <style:text-properties style:font-weight-complex="bold" fo:font-size="10pt" style:font-size-asian="10pt"/>
    </style:style>
    <style:style style:name="T3124" style:parent-style-name="DefaultParagraphFont" style:family="text">
      <style:text-properties style:font-weight-complex="bold" style:text-position="super 65%" fo:font-size="10pt" style:font-size-asian="10pt"/>
    </style:style>
    <style:style style:name="T3125" style:parent-style-name="DefaultParagraphFont" style:family="text">
      <style:text-properties style:font-weight-complex="bold" fo:font-size="10pt" style:font-size-asian="10pt"/>
    </style:style>
    <style:style style:name="T3126" style:parent-style-name="DefaultParagraphFont" style:family="text">
      <style:text-properties style:font-weight-complex="bold" fo:color="#FF0000" fo:font-size="10pt" style:font-size-asian="10pt"/>
    </style:style>
    <style:style style:name="T3127" style:parent-style-name="DefaultParagraphFont" style:family="text">
      <style:text-properties style:font-weight-complex="bold" fo:font-size="10pt" style:font-size-asian="10pt"/>
    </style:style>
    <style:style style:name="T3128" style:parent-style-name="DefaultParagraphFont" style:family="text">
      <style:text-properties style:font-weight-complex="bold" style:text-position="super 65%" fo:font-size="10pt" style:font-size-asian="10pt"/>
    </style:style>
    <style:style style:name="T3129" style:parent-style-name="DefaultParagraphFont" style:family="text">
      <style:text-properties style:font-weight-complex="bold" fo:font-size="10pt" style:font-size-asian="10pt"/>
    </style:style>
    <style:style style:name="T3130" style:parent-style-name="DefaultParagraphFont" style:family="text">
      <style:text-properties style:font-weight-complex="bold" fo:color="#FF0000" fo:font-size="10pt" style:font-size-asian="10pt"/>
    </style:style>
    <style:style style:name="T3131" style:parent-style-name="DefaultParagraphFont" style:family="text">
      <style:text-properties style:font-weight-complex="bold" fo:font-size="10pt" style:font-size-asian="10pt"/>
    </style:style>
    <style:style style:name="T3132" style:parent-style-name="DefaultParagraphFont" style:family="text">
      <style:text-properties fo:font-size="10pt" style:font-size-asian="10pt" style:language-asian="lt" style:country-asian="LT"/>
    </style:style>
    <style:style style:name="T3133" style:parent-style-name="DefaultParagraphFont" style:family="text">
      <style:text-properties style:font-weight-complex="bold" style:text-position="super 65%" fo:font-size="10pt" style:font-size-asian="10pt"/>
    </style:style>
    <style:style style:name="T3134" style:parent-style-name="DefaultParagraphFont" style:family="text">
      <style:text-properties style:text-position="super 65%" fo:font-size="10pt" style:font-size-asian="10pt" style:language-asian="lt" style:country-asian="LT"/>
    </style:style>
    <style:style style:name="T3135" style:parent-style-name="DefaultParagraphFont" style:family="text">
      <style:text-properties fo:font-size="10pt" style:font-size-asian="10pt" style:language-asian="lt" style:country-asian="LT"/>
    </style:style>
    <style:style style:name="T3136" style:parent-style-name="DefaultParagraphFont" style:family="text">
      <style:text-properties style:font-weight-complex="bold" fo:font-size="10pt" style:font-size-asian="10pt"/>
    </style:style>
    <style:style style:name="P3137" style:parent-style-name="PlainText" style:family="paragraph">
      <style:paragraph-properties fo:text-align="justify"/>
    </style:style>
    <style:style style:name="T3138" style:parent-style-name="DefaultParagraphFont" style:family="text">
      <style:text-properties style:font-name="Times New Roman" style:font-weight-complex="bold"/>
    </style:style>
    <style:style style:name="T3139" style:parent-style-name="DefaultParagraphFont" style:family="text">
      <style:text-properties style:font-name="Times New Roman" style:font-weight-complex="bold" style:text-position="super 65%"/>
    </style:style>
    <style:style style:name="T3140" style:parent-style-name="DefaultParagraphFont" style:family="text">
      <style:text-properties style:font-name="Times New Roman" style:font-weight-complex="bold"/>
    </style:style>
    <style:style style:name="T3141" style:parent-style-name="DefaultParagraphFont" style:family="text">
      <style:text-properties style:font-name="Times New Roman" style:font-weight-complex="bold" style:text-position="super 65%"/>
    </style:style>
    <style:style style:name="T3142" style:parent-style-name="DefaultParagraphFont" style:family="text">
      <style:text-properties style:font-name="Times New Roman" style:font-weight-complex="bold"/>
    </style:style>
    <style:style style:name="T3143" style:parent-style-name="DefaultParagraphFont" style:family="text">
      <style:text-properties style:font-name="Times New Roman" style:font-weight-complex="bold" style:text-position="super 65%"/>
    </style:style>
    <style:style style:name="T3144" style:parent-style-name="DefaultParagraphFont" style:family="text">
      <style:text-properties style:font-name="Times New Roman" style:font-weight-complex="bold"/>
    </style:style>
    <style:style style:name="T3145" style:parent-style-name="DefaultParagraphFont" style:family="text">
      <style:text-properties style:font-name="Times New Roman" style:language-asian="lt" style:country-asian="LT"/>
    </style:style>
    <style:style style:name="T3146" style:parent-style-name="DefaultParagraphFont" style:family="text">
      <style:text-properties style:font-name="Times New Roman" style:font-weight-complex="bold" style:text-position="super 65%"/>
    </style:style>
    <style:style style:name="T3147" style:parent-style-name="DefaultParagraphFont" style:family="text">
      <style:text-properties style:font-name="Times New Roman" style:text-position="super 65%" style:language-asian="lt" style:country-asian="LT"/>
    </style:style>
    <style:style style:name="T3148" style:parent-style-name="DefaultParagraphFont" style:family="text">
      <style:text-properties style:font-name="Times New Roman" style:language-asian="lt" style:country-asian="LT"/>
    </style:style>
    <style:style style:name="T3149" style:parent-style-name="DefaultParagraphFont" style:family="text">
      <style:text-properties style:font-name="Times New Roman" style:font-weight-complex="bold"/>
    </style:style>
    <style:style style:name="P3150" style:parent-style-name="PlainText" style:family="paragraph">
      <style:paragraph-properties fo:text-align="justify"/>
      <style:text-properties style:font-name="Times New Roman" style:font-name-asian="MS Mincho"/>
    </style:style>
    <style:style style:name="P3151" style:parent-style-name="Normal" style:family="paragraph">
      <style:paragraph-properties style:text-autospace="none"/>
      <style:text-properties style:font-name="Times New Roman"/>
    </style:style>
    <style:style style:name="P3152" style:parent-style-name="Normal" style:family="paragraph">
      <style:paragraph-properties style:text-autospace="none"/>
      <style:text-properties style:font-name="Times New Roman"/>
    </style:style>
    <style:style style:name="P3153" style:parent-style-name="Normal" style:family="paragraph">
      <style:paragraph-properties style:text-autospace="none"/>
    </style:style>
    <style:style style:name="T3154" style:parent-style-name="DefaultParagraphFont" style:family="text">
      <style:text-properties style:font-name="Times New Roman"/>
    </style:style>
    <style:style style:name="T3155" style:parent-style-name="Hyperlink" style:family="text">
      <style:text-properties style:font-name="Times New Roman"/>
    </style:style>
    <style:style style:name="T3156" style:parent-style-name="DefaultParagraphFont" style:family="text">
      <style:text-properties style:font-name="Times New Roman"/>
    </style:style>
    <style:style style:name="P3157" style:parent-style-name="Normal" style:family="paragraph">
      <style:paragraph-properties style:text-autospace="none"/>
      <style:text-properties style:font-name="Times New Roman"/>
    </style:style>
    <style:style style:name="P3158" style:parent-style-name="PlainText" style:family="paragraph">
      <style:paragraph-properties fo:text-align="justify"/>
      <style:text-properties style:font-name="Times New Roman" style:font-name-asian="MS Mincho"/>
    </style:style>
    <style:style style:name="P3159" style:parent-style-name="Normal" style:family="paragraph">
      <style:paragraph-properties style:text-autospace="none"/>
      <style:text-properties style:font-name="Times New Roman"/>
    </style:style>
    <style:style style:name="P3160" style:parent-style-name="Normal" style:family="paragraph">
      <style:paragraph-properties style:text-autospace="none"/>
      <style:text-properties style:font-name="Times New Roman"/>
    </style:style>
    <style:style style:name="P3161" style:parent-style-name="Normal" style:family="paragraph">
      <style:paragraph-properties style:text-autospace="none"/>
    </style:style>
    <style:style style:name="T3162" style:parent-style-name="DefaultParagraphFont" style:family="text">
      <style:text-properties style:font-name="Times New Roman"/>
    </style:style>
    <style:style style:name="T3163" style:parent-style-name="Hyperlink" style:family="text">
      <style:text-properties style:font-name="Times New Roman"/>
    </style:style>
    <style:style style:name="T3164" style:parent-style-name="DefaultParagraphFont" style:family="text">
      <style:text-properties style:font-name="Times New Roman"/>
    </style:style>
    <style:style style:name="P3165" style:parent-style-name="Normal" style:family="paragraph">
      <style:paragraph-properties style:text-autospace="none"/>
      <style:text-properties style:font-name="Times New Roman"/>
    </style:style>
    <style:style style:name="P3166" style:parent-style-name="PlainText" style:family="paragraph">
      <style:paragraph-properties fo:text-align="justify"/>
      <style:text-properties style:font-name="Times New Roman"/>
    </style:style>
    <style:style style:name="P3167" style:parent-style-name="PlainText" style:family="paragraph">
      <style:paragraph-properties fo:text-align="justify"/>
    </style:style>
    <style:style style:name="T3168" style:parent-style-name="DefaultParagraphFont" style:family="text">
      <style:text-properties style:font-name="Times New Roman"/>
    </style:style>
    <style:style style:name="T3169" style:parent-style-name="DefaultParagraphFont" style:family="text">
      <style:text-properties style:font-name="Times New Roman"/>
    </style:style>
    <style:style style:name="P3170" style:parent-style-name="PlainText" style:family="paragraph">
      <style:paragraph-properties fo:text-align="justify"/>
      <style:text-properties style:font-name="Times New Roman" style:font-name-asian="MS Mincho"/>
    </style:style>
    <style:style style:name="P3171" style:parent-style-name="Normal" style:family="paragraph">
      <style:paragraph-properties style:text-autospace="none"/>
      <style:text-properties style:font-name="Times New Roman"/>
    </style:style>
    <style:style style:name="P3172" style:parent-style-name="Normal" style:family="paragraph">
      <style:paragraph-properties style:text-autospace="none"/>
      <style:text-properties style:font-name="Times New Roman"/>
    </style:style>
    <style:style style:name="P3173" style:parent-style-name="Normal" style:family="paragraph">
      <style:paragraph-properties style:text-autospace="none"/>
    </style:style>
    <style:style style:name="T3174" style:parent-style-name="DefaultParagraphFont" style:family="text">
      <style:text-properties style:font-name="Times New Roman"/>
    </style:style>
    <style:style style:name="T3175" style:parent-style-name="Hyperlink" style:family="text">
      <style:text-properties style:font-name="Times New Roman"/>
    </style:style>
    <style:style style:name="T3176" style:parent-style-name="DefaultParagraphFont" style:family="text">
      <style:text-properties style:font-name="Times New Roman"/>
    </style:style>
    <style:style style:name="P3177" style:parent-style-name="Normal" style:family="paragraph">
      <style:paragraph-properties style:text-autospace="none"/>
      <style:text-properties style:font-name="Times New Roman"/>
    </style:style>
    <style:style style:name="P3178" style:parent-style-name="Normal" style:family="paragraph">
      <style:paragraph-properties fo:text-align="justify"/>
      <style:text-properties style:font-name="Times New Roman"/>
    </style:style>
    <style:style style:name="P3179" style:parent-style-name="Normal" style:family="paragraph">
      <style:paragraph-properties fo:text-align="justify"/>
      <style:text-properties style:font-name="Times New Roman"/>
    </style:style>
    <style:style style:name="P3180" style:parent-style-name="Normal" style:family="paragraph">
      <style:paragraph-properties fo:text-align="justify"/>
      <style:text-properties style:font-name="Times New Roman"/>
    </style:style>
    <style:style style:name="P3181" style:parent-style-name="Normal" style:family="paragraph">
      <style:paragraph-properties fo:text-align="justify"/>
    </style:style>
    <style:style style:name="T3182" style:parent-style-name="DefaultParagraphFont" style:family="text">
      <style:text-properties style:font-name="Times New Roman"/>
    </style:style>
    <style:style style:name="T3183" style:parent-style-name="Hyperlink" style:family="text">
      <style:text-properties style:font-name="Times New Roman"/>
    </style:style>
    <style:style style:name="T3184" style:parent-style-name="DefaultParagraphFont" style:family="text">
      <style:text-properties style:font-name="Times New Roman"/>
    </style:style>
    <style:style style:name="P3185" style:parent-style-name="Normal" style:family="paragraph">
      <style:paragraph-properties fo:text-align="justify"/>
      <style:text-properties style:font-name="Times New Roman"/>
    </style:style>
    <style:style style:name="P3186" style:parent-style-name="PlainText" style:family="paragraph">
      <style:paragraph-properties fo:text-align="justify"/>
      <style:text-properties style:font-name="Times New Roman" style:font-name-asian="MS Mincho"/>
    </style:style>
    <style:style style:name="P3187" style:parent-style-name="Normal" style:family="paragraph">
      <style:paragraph-properties style:text-autospace="none" fo:text-align="justify"/>
      <style:text-properties style:font-name="Times New Roman"/>
    </style:style>
    <style:style style:name="P3188" style:parent-style-name="Normal" style:family="paragraph">
      <style:paragraph-properties style:text-autospace="none" fo:text-align="justify"/>
      <style:text-properties style:font-name="Times New Roman"/>
    </style:style>
    <style:style style:name="P3189" style:parent-style-name="Normal" style:family="paragraph">
      <style:paragraph-properties style:text-autospace="none" fo:text-align="justify"/>
    </style:style>
    <style:style style:name="T3190" style:parent-style-name="DefaultParagraphFont" style:family="text">
      <style:text-properties style:font-name="Times New Roman"/>
    </style:style>
    <style:style style:name="T3191" style:parent-style-name="Hyperlink" style:family="text">
      <style:text-properties style:font-name="Times New Roman"/>
    </style:style>
    <style:style style:name="T3192" style:parent-style-name="DefaultParagraphFont" style:family="text">
      <style:text-properties style:font-name="Times New Roman"/>
    </style:style>
    <style:style style:name="P3193" style:parent-style-name="Normal" style:family="paragraph">
      <style:paragraph-properties style:text-autospace="none" fo:text-align="justify"/>
      <style:text-properties style:font-name="Times New Roman"/>
    </style:style>
    <style:style style:name="P3194" style:parent-style-name="Normal" style:family="paragraph">
      <style:paragraph-properties style:text-autospace="none" fo:text-align="justify"/>
      <style:text-properties style:font-name="Times New Roman"/>
    </style:style>
    <style:style style:name="P3195" style:parent-style-name="Normal" style:family="paragraph">
      <style:paragraph-properties style:text-autospace="none"/>
      <style:text-properties style:font-name="Times New Roman"/>
    </style:style>
    <style:style style:name="P3196" style:parent-style-name="Normal" style:family="paragraph">
      <style:paragraph-properties style:text-autospace="none"/>
      <style:text-properties style:font-name="Times New Roman"/>
    </style:style>
    <style:style style:name="P3197" style:parent-style-name="Normal" style:family="paragraph">
      <style:paragraph-properties style:text-autospace="none"/>
    </style:style>
    <style:style style:name="T3198" style:parent-style-name="DefaultParagraphFont" style:family="text">
      <style:text-properties style:font-name="Times New Roman"/>
    </style:style>
    <style:style style:name="T3199" style:parent-style-name="Hyperlink" style:family="text">
      <style:text-properties style:font-name="Times New Roman"/>
    </style:style>
    <style:style style:name="T3200" style:parent-style-name="Hyperlink" style:family="text">
      <style:text-properties style:font-name="Times New Roman"/>
    </style:style>
    <style:style style:name="T3201" style:parent-style-name="DefaultParagraphFont" style:family="text">
      <style:text-properties style:font-name="Times New Roman"/>
    </style:style>
    <style:style style:name="P3202" style:parent-style-name="Normal" style:family="paragraph">
      <style:paragraph-properties style:text-autospace="none"/>
      <style:text-properties style:font-name="Times New Roman"/>
    </style:style>
    <style:style style:name="P3203" style:parent-style-name="Normal" style:family="paragraph">
      <style:paragraph-properties fo:text-align="justify"/>
      <style:text-properties style:font-name="Times New Roman"/>
    </style:style>
    <style:style style:name="P3204" style:parent-style-name="Normal" style:family="paragraph">
      <style:paragraph-properties fo:widows="0" fo:orphans="0" fo:text-align="justify"/>
    </style:style>
    <style:style style:name="T3205" style:parent-style-name="DefaultParagraphFont" style:family="text">
      <style:text-properties style:font-name="Times New Roman" style:font-size-complex="12pt"/>
    </style:style>
    <style:style style:name="P3206" style:parent-style-name="Normal" style:family="paragraph">
      <style:paragraph-properties fo:text-indent="0.5in"/>
      <style:text-properties style:font-name="Times New Roman" fo:font-weight="bold" style:font-weight-asian="bold"/>
    </style:style>
    <style:style style:name="P3207" style:parent-style-name="Normal" style:family="paragraph">
      <style:paragraph-properties fo:text-align="justify" fo:text-indent="0.5in"/>
      <style:text-properties style:font-name="Times New Roman"/>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style:style>
    <style:style style:name="T3210" style:parent-style-name="Hyperlink" style:family="text">
      <style:text-properties style:font-name="Times New Roman"/>
    </style:style>
    <style:style style:name="T3211" style:parent-style-name="DefaultParagraphFont" style:family="text">
      <style:text-properties style:font-name="Times New Roman"/>
    </style:style>
    <style:style style:name="P3212" style:parent-style-name="Normal" style:family="paragraph">
      <style:paragraph-properties fo:text-align="justify" fo:margin-left="0.5in">
        <style:tab-stops/>
      </style:paragraph-properties>
      <style:text-properties style:font-name="Times New Roman"/>
    </style:style>
    <style:style style:name="P3213" style:parent-style-name="Normal" style:family="paragraph">
      <style:paragraph-properties fo:widows="0" fo:orphans="0" fo:text-align="justify"/>
      <style:text-properties style:font-name="Times New Roman"/>
    </style:style>
    <style:style style:name="P3214" style:parent-style-name="Normal" style:family="paragraph">
      <style:text-properties style:font-name="Times New Roman"/>
    </style:style>
    <style:style style:name="P3215" style:parent-style-name="Normal" style:family="paragraph">
      <style:paragraph-properties fo:text-align="justify"/>
      <style:text-properties style:font-name="Times New Roman"/>
    </style:style>
    <style:style style:name="P3216" style:parent-style-name="Normal" style:family="paragraph">
      <style:paragraph-properties fo:text-align="justify"/>
    </style:style>
    <style:style style:name="T3217" style:parent-style-name="DefaultParagraphFont" style:family="text">
      <style:text-properties style:font-name="Times New Roman"/>
    </style:style>
    <style:style style:name="T3218" style:parent-style-name="Hyperlink" style:family="text">
      <style:text-properties style:font-name="Times New Roman"/>
    </style:style>
    <style:style style:name="T3219" style:parent-style-name="DefaultParagraphFont" style:family="text">
      <style:text-properties style:font-name="Times New Roman"/>
    </style:style>
    <style:style style:name="P3220" style:parent-style-name="Normal" style:family="paragraph">
      <style:paragraph-properties fo:text-align="justify"/>
      <style:text-properties style:font-name="Times New Roman"/>
    </style:style>
    <style:style style:name="P3221" style:parent-style-name="Normal" style:family="paragraph">
      <style:paragraph-properties fo:text-align="justify"/>
      <style:text-properties style:font-name="Times New Roman"/>
    </style:style>
    <style:style style:name="P3222" style:parent-style-name="Normal" style:family="paragraph">
      <style:paragraph-properties fo:widows="0" fo:orphans="0" fo:text-align="justify"/>
      <style:text-properties style:font-name="Times New Roman"/>
    </style:style>
    <style:style style:name="P3223" style:parent-style-name="Normal" style:family="paragraph">
      <style:text-properties style:font-name="Times New Roman"/>
    </style:style>
    <style:style style:name="P3224" style:parent-style-name="Normal" style:family="paragraph">
      <style:text-properties style:font-name="Times New Roman"/>
    </style:style>
    <style:style style:name="T3225" style:parent-style-name="DefaultParagraphFont" style:family="text">
      <style:text-properties style:font-name="Times New Roman"/>
    </style:style>
    <style:style style:name="T3226" style:parent-style-name="Hyperlink" style:family="text">
      <style:text-properties style:font-name="Times New Roman"/>
    </style:style>
    <style:style style:name="T3227" style:parent-style-name="DefaultParagraphFont" style:family="text">
      <style:text-properties style:font-name="Times New Roman"/>
    </style:style>
    <style:style style:name="P3228" style:parent-style-name="Normal" style:family="paragraph">
      <style:text-properties style:font-name="Times New Roman"/>
    </style:style>
    <style:style style:name="P3229" style:parent-style-name="Normal" style:family="paragraph">
      <style:text-properties style:font-name="Times New Roman"/>
    </style:style>
    <style:style style:name="P3230" style:parent-style-name="Normal" style:family="paragraph">
      <style:paragraph-properties fo:text-indent="0.5in"/>
      <style:text-properties style:font-name="Times New Roman" fo:font-weight="bold" style:font-weight-asian="bold"/>
    </style:style>
    <style:style style:name="P3231" style:parent-style-name="Normal" style:family="paragraph">
      <style:paragraph-properties fo:text-indent="0.5in"/>
      <style:text-properties style:font-name="Times New Roman"/>
    </style:style>
    <style:style style:name="P3232" style:parent-style-name="Normal" style:family="paragraph">
      <style:paragraph-properties fo:text-indent="0.5in"/>
    </style:style>
    <style:style style:name="T3233" style:parent-style-name="DefaultParagraphFont" style:family="text">
      <style:text-properties style:font-name="Times New Roman"/>
    </style:style>
    <style:style style:name="T3234" style:parent-style-name="Hyperlink" style:family="text">
      <style:text-properties style:font-name="Times New Roman"/>
    </style:style>
    <style:style style:name="T3235" style:parent-style-name="DefaultParagraphFont" style:family="text">
      <style:text-properties style:font-name="Times New Roman"/>
    </style:style>
    <style:style style:name="P3236" style:parent-style-name="Normal" style:family="paragraph">
      <style:paragraph-properties fo:text-indent="0.5in"/>
      <style:text-properties style:font-name="Times New Roman"/>
    </style:style>
    <style:style style:name="P3237" style:parent-style-name="Normal" style:family="paragraph">
      <style:paragraph-properties fo:text-indent="0.5in"/>
      <style:text-properties style:font-name="Times New Roman"/>
    </style:style>
    <style:style style:name="P3238" style:parent-style-name="Normal" style:family="paragraph">
      <style:paragraph-properties fo:widows="0" fo:orphans="0" fo:text-align="justify"/>
      <style:text-properties style:font-name="Times New Roman"/>
    </style:style>
    <style:style style:name="P3239" style:parent-style-name="Normal" style:family="paragraph">
      <style:text-properties style:font-name="Times New Roman"/>
    </style:style>
    <style:style style:name="P3240" style:parent-style-name="Normal" style:family="paragraph">
      <style:text-properties style:font-name="Times New Roman"/>
    </style:style>
    <style:style style:name="T3241" style:parent-style-name="DefaultParagraphFont" style:family="text">
      <style:text-properties style:font-name="Times New Roman"/>
    </style:style>
    <style:style style:name="T3242" style:parent-style-name="Hyperlink" style:family="text">
      <style:text-properties style:font-name="Times New Roman"/>
    </style:style>
    <style:style style:name="T3243" style:parent-style-name="DefaultParagraphFont" style:family="text">
      <style:text-properties style:font-name="Times New Roman"/>
    </style:style>
    <style:style style:name="P3244" style:parent-style-name="Normal" style:family="paragraph">
      <style:text-properties style:font-name="Times New Roman"/>
    </style:style>
    <style:style style:name="P3245" style:parent-style-name="Normal" style:family="paragraph">
      <style:paragraph-properties fo:text-align="justify"/>
      <style:text-properties style:font-name="Times New Roman"/>
    </style:style>
    <style:style style:name="P3246" style:parent-style-name="Normal" style:family="paragraph">
      <style:text-properties style:font-name="Times New Roman"/>
    </style:style>
    <style:style style:name="P3247" style:parent-style-name="Normal" style:family="paragraph">
      <style:text-properties style:font-name="Times New Roman"/>
    </style:style>
    <style:style style:name="P3248" style:parent-style-name="Normal" style:family="paragraph">
      <style:text-properties style:font-name="Times New Roman"/>
    </style:style>
    <style:style style:name="T3249" style:parent-style-name="DefaultParagraphFont" style:family="text">
      <style:text-properties style:font-name="Times New Roman"/>
    </style:style>
    <style:style style:name="T3250" style:parent-style-name="Hyperlink" style:family="text">
      <style:text-properties style:font-name="Times New Roman"/>
    </style:style>
    <style:style style:name="T3251" style:parent-style-name="DefaultParagraphFont" style:family="text">
      <style:text-properties style:font-name="Times New Roman"/>
    </style:style>
    <style:style style:name="P3252" style:parent-style-name="Normal" style:family="paragraph">
      <style:paragraph-properties fo:text-align="justify"/>
      <style:text-properties style:font-name="Times New Roman"/>
    </style:style>
    <style:style style:name="P3253" style:parent-style-name="Normal" style:family="paragraph">
      <style:text-properties style:font-name="Times New Roman"/>
    </style:style>
    <style:style style:name="P3254" style:parent-style-name="Normal" style:family="paragraph">
      <style:text-properties style:font-name="Times New Roman"/>
    </style:style>
    <style:style style:name="P3255" style:parent-style-name="Normal" style:family="paragraph">
      <style:text-properties style:font-name="Times New Roman"/>
    </style:style>
    <style:style style:name="T3256" style:parent-style-name="DefaultParagraphFont" style:family="text">
      <style:text-properties style:font-name="Times New Roman"/>
    </style:style>
    <style:style style:name="T3257" style:parent-style-name="Hyperlink" style:family="text">
      <style:text-properties style:font-name="Times New Roman"/>
    </style:style>
    <style:style style:name="T3258" style:parent-style-name="DefaultParagraphFont" style:family="text">
      <style:text-properties style:font-name="Times New Roman"/>
    </style:style>
    <style:style style:name="P3259" style:parent-style-name="Normal" style:family="paragraph">
      <style:text-properties style:font-name="Times New Roman"/>
    </style:style>
    <style:style style:name="P3260" style:parent-style-name="Normal" style:family="paragraph">
      <style:paragraph-properties fo:text-align="justify"/>
      <style:text-properties style:font-name="Times New Roman" style:language-asian="lt" style:country-asian="LT"/>
    </style:style>
    <style:style style:name="P3261" style:parent-style-name="Normal" style:family="paragraph">
      <style:paragraph-properties fo:widows="0" fo:orphans="0" fo:text-align="justify"/>
      <style:text-properties style:font-name="Times New Roman"/>
    </style:style>
    <style:style style:name="P3262" style:parent-style-name="Normal" style:family="paragraph">
      <style:paragraph-properties fo:text-align="justify"/>
      <style:text-properties style:font-name="Times New Roman"/>
    </style:style>
    <style:style style:name="P3263" style:parent-style-name="Normal" style:family="paragraph">
      <style:paragraph-properties fo:text-align="justify"/>
      <style:text-properties style:font-name="Times New Roman"/>
    </style:style>
    <style:style style:name="P3264" style:parent-style-name="Normal" style:family="paragraph">
      <style:paragraph-properties fo:text-align="justify"/>
    </style:style>
    <style:style style:name="T3265" style:parent-style-name="DefaultParagraphFont" style:family="text">
      <style:text-properties style:font-name="Times New Roman"/>
    </style:style>
    <style:style style:name="T3266" style:parent-style-name="Hyperlink" style:family="text">
      <style:text-properties style:font-name="Times New Roman"/>
    </style:style>
    <style:style style:name="T3267" style:parent-style-name="DefaultParagraphFont" style:family="text">
      <style:text-properties style:font-name="Times New Roman"/>
    </style:style>
    <style:style style:name="P3268" style:parent-style-name="Normal" style:family="paragraph">
      <style:paragraph-properties fo:text-align="justify"/>
      <style:text-properties style:font-name="Times New Roman"/>
    </style:style>
    <style:style style:name="P3269" style:parent-style-name="Normal" style:family="paragraph">
      <style:text-properties style:font-name="Times New Roman"/>
    </style:style>
    <style:style style:name="P3270" style:parent-style-name="Normal" style:family="paragraph">
      <style:text-properties style:font-name="Times New Roman"/>
    </style:style>
    <style:style style:name="P3271" style:parent-style-name="Normal" style:family="paragraph">
      <style:text-properties style:font-name="Times New Roman"/>
    </style:style>
    <style:style style:name="T3272" style:parent-style-name="DefaultParagraphFont" style:family="text">
      <style:text-properties style:font-name="Times New Roman"/>
    </style:style>
    <style:style style:name="T3273" style:parent-style-name="Hyperlink" style:family="text">
      <style:text-properties style:font-name="Times New Roman"/>
    </style:style>
    <style:style style:name="T3274" style:parent-style-name="DefaultParagraphFont" style:family="text">
      <style:text-properties style:font-name="Times New Roman"/>
    </style:style>
    <style:style style:name="P3275" style:parent-style-name="Normal" style:family="paragraph">
      <style:paragraph-properties fo:text-align="justify"/>
      <style:text-properties style:font-name="Times New Roman"/>
    </style:style>
    <style:style style:name="P3276" style:parent-style-name="Normal" style:family="paragraph">
      <style:text-properties style:font-name="Times New Roman"/>
    </style:style>
    <style:style style:name="P3277" style:parent-style-name="Normal" style:family="paragraph">
      <style:text-properties style:font-name="Times New Roman"/>
    </style:style>
    <style:style style:name="P3278" style:parent-style-name="Normal" style:family="paragraph">
      <style:text-properties style:font-name="Times New Roman"/>
    </style:style>
    <style:style style:name="T3279" style:parent-style-name="DefaultParagraphFont" style:family="text">
      <style:text-properties style:font-name="Times New Roman"/>
    </style:style>
    <style:style style:name="T3280" style:parent-style-name="Hyperlink" style:family="text">
      <style:text-properties style:font-name="Times New Roman"/>
    </style:style>
    <style:style style:name="T3281" style:parent-style-name="DefaultParagraphFont" style:family="text">
      <style:text-properties style:font-name="Times New Roman"/>
    </style:style>
    <style:style style:name="P3282" style:parent-style-name="Normal" style:family="paragraph">
      <style:paragraph-properties fo:text-align="justify"/>
      <style:text-properties style:font-name="Times New Roman"/>
    </style:style>
    <style:style style:name="P3283" style:parent-style-name="Normal" style:family="paragraph">
      <style:paragraph-properties fo:widows="0" fo:orphans="0" fo:text-align="justify"/>
      <style:text-properties style:font-name="Times New Roman"/>
    </style:style>
    <style:style style:name="P3284" style:parent-style-name="Normal" style:family="paragraph">
      <style:text-properties style:font-name="Times New Roman"/>
    </style:style>
    <style:style style:name="P3285" style:parent-style-name="Normal" style:family="paragraph">
      <style:text-properties style:font-name="Times New Roman"/>
    </style:style>
    <style:style style:name="P3286" style:parent-style-name="Normal" style:family="paragraph">
      <style:text-properties style:font-name="Times New Roman"/>
    </style:style>
    <style:style style:name="T3287" style:parent-style-name="DefaultParagraphFont" style:family="text">
      <style:text-properties style:font-name="Times New Roman"/>
    </style:style>
    <style:style style:name="T3288" style:parent-style-name="Hyperlink" style:family="text">
      <style:text-properties style:font-name="Times New Roman"/>
    </style:style>
    <style:style style:name="T3289" style:parent-style-name="DefaultParagraphFont" style:family="text">
      <style:text-properties style:font-name="Times New Roman"/>
    </style:style>
    <style:style style:name="T3290" style:parent-style-name="DefaultParagraphFont" style:family="text">
      <style:text-properties style:font-name="Times New Roman"/>
    </style:style>
    <style:style style:name="T3291" style:parent-style-name="DefaultParagraphFont" style:family="text">
      <style:text-properties style:font-name="Times New Roman"/>
    </style:style>
    <style:style style:name="T3292" style:parent-style-name="DefaultParagraphFont" style:family="text">
      <style:text-properties style:font-name="Times New Roman"/>
    </style:style>
    <style:style style:name="T3293" style:parent-style-name="DefaultParagraphFont" style:family="text">
      <style:text-properties style:font-name="Times New Roman"/>
    </style:style>
    <style:style style:name="T3294" style:parent-style-name="DefaultParagraphFont" style:family="text">
      <style:text-properties style:font-name="Times New Roman"/>
    </style:style>
    <style:style style:name="T3295" style:parent-style-name="DefaultParagraphFont" style:family="text">
      <style:text-properties style:font-name="Times New Roman"/>
    </style:style>
    <style:style style:name="P3296" style:parent-style-name="Normal" style:family="paragraph">
      <style:text-properties style:font-name="Times New Roman"/>
    </style:style>
    <style:style style:name="P3297" style:parent-style-name="Normal" style:family="paragraph">
      <style:paragraph-properties fo:text-align="justify" fo:background-color="#FFFFFF">
        <style:tab-stops>
          <style:tab-stop style:type="left" style:position="0.6895in"/>
        </style:tab-stops>
      </style:paragraph-properties>
      <style:text-properties style:font-name="Times New Roman" fo:color="#000000" style:language-asian="lt" style:country-asian="LT"/>
    </style:style>
    <style:style style:name="P3298" style:parent-style-name="Normal" style:family="paragraph">
      <style:paragraph-properties fo:text-align="justify" fo:background-color="#FFFFFF">
        <style:tab-stops>
          <style:tab-stop style:type="left" style:position="0.6895in"/>
        </style:tab-stops>
      </style:paragraph-properties>
    </style:style>
    <style:style style:name="T3299" style:parent-style-name="DefaultParagraphFont" style:family="text">
      <style:text-properties style:font-name="Times New Roman" fo:color="#000000" style:language-asian="lt" style:country-asian="LT"/>
    </style:style>
    <style:style style:name="P3300" style:parent-style-name="Normal" style:family="paragraph">
      <style:text-properties style:font-name="Times New Roman"/>
    </style:style>
    <style:style style:name="P3301" style:parent-style-name="Normal" style:family="paragraph">
      <style:paragraph-properties fo:widows="0" fo:orphans="0" fo:text-align="justify"/>
      <style:text-properties style:font-name="Times New Roman"/>
    </style:style>
    <style:style style:name="P3302" style:parent-style-name="Normal" style:family="paragraph">
      <style:text-properties style:font-name="Times New Roman"/>
    </style:style>
    <style:style style:name="P3303" style:parent-style-name="Normal" style:family="paragraph">
      <style:paragraph-properties fo:widows="0" fo:orphans="0" fo:text-align="justify"/>
      <style:text-properties style:font-name="Times New Roman"/>
    </style:style>
    <style:style style:name="P3304" style:parent-style-name="Normal" style:family="paragraph">
      <style:paragraph-properties fo:widows="0" fo:orphans="0" fo:text-align="justify"/>
      <style:text-properties style:font-name="Times New Roman"/>
    </style:style>
    <style:style style:name="P3305" style:parent-style-name="Normal" style:family="paragraph">
      <style:paragraph-properties fo:widows="0" fo:orphans="0" fo:text-align="justify"/>
      <style:text-properties style:font-name="Times New Roman" fo:font-weight="bold" style:font-weight-asian="bold"/>
    </style:style>
    <style:style style:name="P3306" style:parent-style-name="Normal" style:family="paragraph">
      <style:paragraph-properties fo:widows="0" fo:orphans="0" fo:text-align="justify"/>
      <style:text-properties style:font-name="Times New Roman"/>
    </style:style>
    <style:style style:name="P3307" style:parent-style-name="Normal" style:family="paragraph">
      <style:paragraph-properties fo:widows="0" fo:orphans="0" fo:text-align="justify"/>
      <style:text-properties style:font-name="Times New Roman"/>
    </style:style>
    <style:style style:name="P3308" style:parent-style-name="Normal" style:family="paragraph">
      <style:paragraph-properties fo:widows="0" fo:orphans="0" fo:text-align="justify"/>
    </style:style>
    <style:style style:name="T3309" style:parent-style-name="DefaultParagraphFont" style:family="text">
      <style:text-properties style:font-name="Times New Roman"/>
    </style:style>
    <style:style style:name="T3310" style:parent-style-name="Hyperlink" style:family="text">
      <style:text-properties style:font-name="Times New Roman"/>
    </style:style>
    <style:style style:name="P3311" style:parent-style-name="Normal" style:family="paragraph">
      <style:paragraph-properties fo:widows="0" fo:orphans="0" fo:text-align="justify"/>
      <style:text-properties style:font-name="Times New Roman"/>
    </style:style>
    <style:style style:name="P3312" style:parent-style-name="BodyText3" style:family="paragraph">
      <style:paragraph-properties fo:text-align="justify"/>
      <style:text-properties fo:font-size="10pt" style:font-size-asian="10pt"/>
    </style:style>
    <style:style style:name="P3313" style:parent-style-name="Normal" style:family="paragraph">
      <style:paragraph-properties fo:widows="0" fo:orphans="0" fo:text-align="justify"/>
      <style:text-properties style:font-name="Times New Roman"/>
    </style:style>
    <style:style style:name="P3314" style:parent-style-name="PlainText" style:family="paragraph">
      <style:paragraph-properties fo:text-align="justify"/>
      <style:text-properties style:font-name="Times New Roman" style:font-name-asian="MS Mincho"/>
    </style:style>
    <style:style style:name="P3315" style:parent-style-name="PlainText" style:family="paragraph">
      <style:paragraph-properties fo:text-align="justify"/>
    </style:style>
    <style:style style:name="T3316" style:parent-style-name="DefaultParagraphFont" style:family="text">
      <style:text-properties style:font-name="Times New Roman" style:font-name-asian="MS Mincho"/>
    </style:style>
    <style:style style:name="T3317" style:parent-style-name="Hyperlink" style:family="text">
      <style:text-properties style:font-name="Times New Roman" style:font-name-asian="MS Mincho"/>
    </style:style>
    <style:style style:name="P3318" style:parent-style-name="PlainText" style:family="paragraph">
      <style:paragraph-properties fo:text-align="justify"/>
      <style:text-properties style:font-name="Times New Roman" style:font-name-asian="MS Mincho"/>
    </style:style>
    <style:style style:name="P3319" style:parent-style-name="PlainText" style:family="paragraph">
      <style:paragraph-properties fo:text-align="justify"/>
      <style:text-properties style:font-name="Times New Roman" style:font-name-asian="MS Mincho"/>
    </style:style>
    <style:style style:name="P3320" style:parent-style-name="PlainText" style:family="paragraph">
      <style:text-properties style:font-name="Times New Roman" style:font-name-asian="MS Mincho"/>
    </style:style>
    <style:style style:name="P3321" style:parent-style-name="PlainText" style:family="paragraph">
      <style:text-properties style:font-name="Times New Roman" style:font-name-asian="MS Mincho"/>
    </style:style>
    <style:style style:name="P3322" style:parent-style-name="PlainText" style:family="paragraph">
      <style:paragraph-properties fo:text-align="justify"/>
    </style:style>
    <style:style style:name="T3323" style:parent-style-name="DefaultParagraphFont" style:family="text">
      <style:text-properties style:font-name="Times New Roman" style:font-name-asian="MS Mincho"/>
    </style:style>
    <style:style style:name="T3324" style:parent-style-name="Hyperlink" style:family="text">
      <style:text-properties style:font-name="Times New Roman" style:font-name-asian="MS Mincho"/>
    </style:style>
    <style:style style:name="P3325" style:parent-style-name="PlainText" style:family="paragraph">
      <style:paragraph-properties fo:text-align="justify"/>
      <style:text-properties style:font-name="Times New Roman" style:font-name-asian="MS Mincho"/>
    </style:style>
    <style:style style:name="P3326" style:parent-style-name="PlainText" style:family="paragraph">
      <style:paragraph-properties fo:text-align="justify"/>
      <style:text-properties style:font-name="Times New Roman" style:font-name-asian="MS Mincho"/>
    </style:style>
    <style:style style:name="P3327" style:parent-style-name="Normal" style:family="paragraph">
      <style:text-properties style:font-name="Times New Roman"/>
    </style:style>
    <style:style style:name="P3328" style:parent-style-name="Normal" style:family="paragraph">
      <style:text-properties style:font-name="Times New Roman"/>
    </style:style>
    <style:style style:name="P3329" style:parent-style-name="Normal" style:family="paragraph">
      <style:text-properties style:font-name="Times New Roman"/>
    </style:style>
    <style:style style:name="P3330" style:parent-style-name="Normal" style:family="paragraph">
      <style:text-properties style:font-name="Times New Roman"/>
    </style:style>
    <style:style style:name="P3331" style:parent-style-name="Normal" style:family="paragraph">
      <style:text-properties style:font-name="Times New Roman"/>
    </style:style>
    <style:style style:name="P3332" style:parent-style-name="Normal" style:family="paragraph">
      <style:text-properties style:font-name="Times New Roman"/>
    </style:style>
    <style:style style:name="P3333" style:parent-style-name="Normal" style:family="paragraph">
      <style:text-properties style:font-name="Times New Roman"/>
    </style:style>
    <style:style style:name="P3334"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EISM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05-01:</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7">4. Niekas neturi teisės reikalauti, kad teisėjas atsiskaitytų dėl konkrečioje byloje priimto sprendimo.</text:p>
      <text:soft-page-break/>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Redakcija nuo 2014-07-01:</text:p>
      <text:p text:style-name="P80"><text:span text:style-name="T81">2. Teismų savivalda grindžiama atstovavimu, rinkimais, visuomenės dalyvavimu,</text:span><text:span text:style-name="T82"><text:s/></text:span><text:span text:style-name="T83">teismų savivaldos vykdomųjų institucijų atskaitingumu, taip pat teismų savivaldos institucijų atsakomybe už tinkamą pavestų funkcijų atlikimą.</text:span></text:p>
      <text:p text:style-name="P84"/>
      <text:p text:style-name="P85">3. Teismų savivaldos institucijos periodiškai atsiskaito už savo veiklą aukščiausiam savivaldos organui – Visuotiniam teisėjų susirinkimui.</text:p>
      <text:p text:style-name="P86">Straipsnio pakeitimai:</text:p>
      <text:p text:style-name="Normal"><text:span text:style-name="T87">Nr.<text:s/></text:span><text:a xlink:href="http://www3.lrs.lt/cgi-bin/preps2?a=463462&amp;b=" office:target-frame-name="_top" xlink:show="replace"><text:span text:style-name="T88">XII-748</text:span></text:a><text:span text:style-name="T89">, 2013-12-23, paskelbta TAR 2014-01-03, i. k. 2014-00013</text:span></text:p>
      <text:p text:style-name="P90"/>
      <text:p text:style-name="P91"><text:bookmark-start text:name="straipsnis11"/><text:span text:style-name="T92">11 straipsnis. Teismų veiklos finansinės ir materialinės garantijos<text:s/></text:span></text:p>
      <text:p text:style-name="P93"><text:bookmark-end text:name="straipsnis11"/>1. Teismų savarankiškumą ir nepriklausomumą užtikrina šio Įstatymo laiduojamos finansinės ir materialinės garantijos.</text:p>
      <text:p text:style-name="P94">2. Teismų materialinis techninis aprūpinimas turi atitikti mokslo ir technikos pažangą, atsižvelgiant į valstybės ekonomines galimybes.<text:s/></text:p>
      <text:p text:style-name="P9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96"/>
      <text:h text:style-name="P97" text:outline-level="4"><text:bookmark-start text:name="dalis2"/>II DALIS</text:h>
      <text:p text:style-name="P98"><text:bookmark-end text:name="dalis2"/>LIETUVOS RESPUBLIKOS TEISMŲ SISTEMA</text:p>
      <text:p text:style-name="P99">IR KOMPETENCIJA</text:p>
      <text:p text:style-name="P100"/>
      <text:h text:style-name="P101" text:outline-level="1"><text:bookmark-start text:name="skyrius2"/>II SKYRIUS</text:h>
      <text:p text:style-name="P102"><text:bookmark-end text:name="skyrius2"/>LIETUVOS RESPUBLIKOS TEISMAI</text:p>
      <text:p text:style-name="P103"/>
      <text:p text:style-name="P104"><text:bookmark-start text:name="straipsnis12"/><text:span text:style-name="T105">12 straipsnis. Lietuvos Respublikos teismų sistema ir steigimas</text:span></text:p>
      <text:p text:style-name="P106"><text:bookmark-end text:name="straipsnis12"/><text:span text:style-name="T107">1.<text:s/></text:span>Teismų sistemą ir kompetenciją nustato Lietuvos Respublikos Konstitucija, šis ir kiti įstatymai. Lietuvos Respublikos teismai steigiami įstatymu.</text:p>
      <text:p text:style-name="P108">2. Lietuvos Respublikos vientisą teismų sistemą sudaro bendrosios kompetencijos ir specializuoti teismai.</text:p>
      <text:p text:style-name="P10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10">4. Lietuvos vyriausiasis administracinis teismas ir apygardų administraciniai teismai yra specializuoti teismai, nagrinėjantys bylas dėl ginčų, kylančių iš administracinių teisinių santykių.</text:p>
      <text:p text:style-name="P111">5. Darbo, šeimos, nepilnamečių, bankroto ir kitų kategorijų byloms nagrinėti gali būti steigiami ir kiti specializuoti teismai.</text:p>
      <text:p text:style-name="P112">6. Teismai, turintys ypatingus įgaliojimus, taikos metu Lietuvos Respublikoje negali būti steigiami.</text:p>
      <text:p text:style-name="P113">7. Lietuvos Aukščiausiasis Teismas, Lietuvos apeliacinis teismas ir Lietuvos vyriausiasis administracinis teismas veikia visoje Lietuvos Respublikos teritorijoje. Kitų teismų skaičių ir jų veiklos teritorijas nustato įstatymai.<text:s/></text:p>
      <text:p text:style-name="P114">8. Lietuvos Aukščiausiojo Teismo teisėjų skaičių nustato Seimas Respublikos Prezidento teikimu, pasiūlius Lietuvos Aukščiausiojo Teismo pirmininkui.</text:p>
      <text:p text:style-name="P115">9. Lietuvos vyriausiojo administracinio teismo teisėjų skaičių nustato Respublikos Prezidentas Lietuvos vyriausiojo administracinio teismo pirmininko siūlymu.</text:p>
      <text:p text:style-name="P116">10. Kitų teismų teisėjų skaičių nustato Respublikos Prezidentas Teisėjų tarybos patarimu.</text:p>
      <text:p text:style-name="P117">11. Kiekvienas teismas yra juridinis asmuo ir turi antspaudą su Lietuvos valstybės herbu.</text:p>
      <text:p text:style-name="P118">Straipsnio pakeitimai:</text:p>
      <text:p text:style-name="PlainText"><text:span text:style-name="T119">Nr.<text:s/></text:span><text:a xlink:href="http://www3.lrs.lt/cgi-bin/preps2?a=276475&amp;b=" office:target-frame-name="_top" xlink:show="replace"><text:span text:style-name="T120">X-611</text:span></text:a><text:span text:style-name="T121">, 2006-05-23, Žin., 2006, Nr. 60-2121 (2006-05-27)</text:span></text:p>
      <text:p text:style-name="P122"><text:span text:style-name="T123">Nr.<text:s/></text:span><text:a xlink:href="http://www3.lrs.lt/cgi-bin/preps2?a=386944&amp;b=" office:target-frame-name="_top" xlink:show="replace"><text:span text:style-name="T124">XI-1145</text:span></text:a><text:span text:style-name="T125">, 2010-11-18, Žin., 2010, Nr. 142-7260 (2010-12-04)</text:span><text:span text:style-name="T126">, a</text:span><text:span text:style-name="T127">dministracinių teisės pažeidimų bylos, pradėtos ir nebaigtos iki šio įstatymo įsigaliojimo, nagrinėjamos iki šio įstatymo įsigaliojimo galiojusia tvarka</text:span></text:p>
      <text:p text:style-name="P128"/>
      <text:p text:style-name="P129"><text:bookmark-start text:name="straipsnis13"/><text:span text:style-name="T130">13</text:span><text:span text:style-name="T131"><text:s/></text:span><text:span text:style-name="T132">straipsnis. Teismų reorganizavimas ir likvidavimas</text:span></text:p>
      <text:p text:style-name="P133"><text:bookmark-end text:name="straipsnis13"/>1. Teismai reorganizuojami ar likviduojami tik įstatymu.</text:p>
      <text:p text:style-name="P134">2. Teismas negali būti reorganizuotas ar likviduotas, jeigu jo kompetencijai priskirtos teisingumo vykdymo funkcijos neperduotos kito teismo jurisdikcijai.<text:s/></text:p>
      <text:p text:style-name="P135"/>
      <text:h text:style-name="P136" text:outline-level="1"><text:bookmark-start text:name="skyrius3"/>III SKYRIUS</text:h>
      <text:p text:style-name="P137"><text:bookmark-end text:name="skyrius3"/>LIETUVOS RESPUBLIKOS BENDROSIOS KOMPETENCIJOS</text:p>
      <text:h text:style-name="P138" text:outline-level="4">TEISMAI</text:h>
      <text:p text:style-name="P139"/>
      <text:p text:style-name="P140"><text:bookmark-start text:name="skirsnis1"/>PIRMASIS SKIRSNIS</text:p>
      <text:p text:style-name="P141"><text:bookmark-end text:name="skirsnis1"/>APYLINKIŲ TEISMAI</text:p>
      <text:p text:style-name="P142"/>
      <text:p text:style-name="P143"><text:bookmark-start text:name="straipsnis14_2"/><text:bookmark-start text:name="straipsnis14"/><text:span text:style-name="T144">14 straipsnis. Apylinkės teismas</text:span></text:p>
      <text:p text:style-name="P145"><text:bookmark-end text:name="straipsnis14_2"/><text:bookmark-end text:name="straipsnis14"/>Apylinkės teismas susideda iš šio teismo pirmininko, pirmininko pavaduotojo (pavaduotoj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 trys teismo pirmininko pavaduotojai, apylinkės teisme, kuriame yra daugiau kaip aštuoniasdešimt teisėjų, – keturi teismo pirmininko pavaduotojai.</text:p>
      <text:p text:style-name="P146">Straipsnio pakeitimai:</text:p>
      <text:p text:style-name="P147"><text:span text:style-name="T148">Nr.<text:s/></text:span><text:a xlink:href="http://www3.lrs.lt/cgi-bin/preps2?a=415886&amp;b=" office:target-frame-name="_top" xlink:show="replace"><text:span text:style-name="T149">XI-1845</text:span></text:a><text:span text:style-name="T150">, 2011-12-22, Žin., 2012, Nr. 6-181 (2012-01-10)</text:span></text:p>
      <text:p text:style-name="Normal"><text:span text:style-name="T151">Nr.<text:s/></text:span><text:a xlink:href="http://www3.lrs.lt/cgi-bin/preps2?a=436745&amp;b=" office:target-frame-name="_top" xlink:show="replace"><text:span text:style-name="T152">XI-2313</text:span></text:a><text:span text:style-name="T153">, 2012-11-06, Žin., 2012, Nr. 132-6641 (2012-11-15)</text:span></text:p>
      <text:p text:style-name="P154"/>
      <text:p text:style-name="P155"><text:bookmark-start text:name="straipsnis15"/>15 straipsnis. Apylinkės teismo kompetencija</text:p>
      <text:p text:style-name="P156"><text:bookmark-end text:name="straipsnis15"/>1. Apylinkės teismas yra pirmoji instancija:</text:p>
      <text:p text:style-name="P157">1) civilinėms byloms, įstatymų priskirtoms jo kompetencijai;</text:p>
      <text:p text:style-name="P158">2) baudžiamosioms byloms, įstatymų priskirtoms jo kompetencijai;</text:p>
      <text:p text:style-name="P159"><text:span text:style-name="T160">3)<text:s/></text:span><text:span text:style-name="T161">(</text:span><text:span text:style-name="T162">netek</text:span><text:span text:style-name="T163">o</text:span><text:span text:style-name="T164"><text:s/>galios nuo 2012-07-01</text:span><text:span text:style-name="T165">);</text:span></text:p>
      <text:p text:style-name="P166"><text:span text:style-name="T167">4) administracinių teisės pažeidimų byloms;</text:span></text:p>
      <text:p text:style-name="P168">5) byloms, susijusioms su sprendimų ir nuosprendžių vykdymu.<text:s/></text:p>
      <text:p text:style-name="P169">2. Įstatymų nustatytais atvejais apylinkės teismo teisėjai atlieka ikiteisminio tyrimo teisėjo, vykdymo teisėjo funkcijas, taip pat kitas apylinkės teismo kompetencijai įstatymų priskirtas funkcijas.</text:p>
      <text:p text:style-name="P170">Straipsnio pakeitimai:</text:p>
      <text:p text:style-name="P171"><text:span text:style-name="T172">Nr.<text:s/></text:span><text:a xlink:href="http://www3.lrs.lt/cgi-bin/preps2?a=386944&amp;b=" office:target-frame-name="_top" xlink:show="replace"><text:span text:style-name="T173">XI-1145</text:span></text:a><text:span text:style-name="T174">, 2010-11-18, Žin., 2010, Nr. 142-7260 (2010-12-04)</text:span><text:span text:style-name="T175">, a</text:span><text:span text:style-name="T176">dministracinių teisės pažeidimų bylos, pradėtos ir nebaigtos iki šio įstatymo įsigaliojimo, nagrinėjamos iki šio įstatymo įsigaliojimo galiojusia tvarka</text:span><text:span text:style-name="T177"><text:s/></text:span></text:p>
      <text:p text:style-name="P178"><text:span text:style-name="T179">Nr.<text:s/></text:span><text:a xlink:href="http://www3.lrs.lt/cgi-bin/preps2?a=415886&amp;b=" office:target-frame-name="_top" xlink:show="replace"><text:span text:style-name="T180">XI-1845</text:span></text:a><text:span text:style-name="T181">, 2011-12-22, Žin., 2012, Nr. 6-181 (2012-01-10)</text:span></text:p>
      <text:p text:style-name="P182"/>
      <text:p text:style-name="P183"><text:bookmark-start text:name="straipsnis16"/><text:span text:style-name="T184">16 straipsnis.<text:s/></text:span><text:span text:style-name="T185">N</text:span><text:span text:style-name="T186">etek</text:span><text:span text:style-name="T187">o</text:span><text:span text:style-name="T188"><text:s/>galios nuo 2012-07-01.</text:span></text:p>
      <text:p text:style-name="P189"><text:bookmark-end text:name="straipsnis16"/>Straipsnio pakeitimai:</text:p>
      <text:p text:style-name="P190"><text:span text:style-name="T191">Nr.<text:s/></text:span><text:a xlink:href="http://www3.lrs.lt/cgi-bin/preps2?a=415886&amp;b=" office:target-frame-name="_top" xlink:show="replace"><text:span text:style-name="T192">XI-1845</text:span></text:a><text:span text:style-name="T193">, 2011-12-22, Žin., 2012, Nr. 6-181 (2012-01-10)</text:span></text:p>
      <text:p text:style-name="P194"/>
      <text:p text:style-name="P195"><text:bookmark-start text:name="straipsnis17"/><text:span text:style-name="T196">17 straipsnis.<text:s/></text:span><text:span text:style-name="T197">Neteko galios nuo 2012-07-01.</text:span></text:p>
      <text:p text:style-name="P198"><text:bookmark-end text:name="straipsnis17"/>Straipsnio pakeitimai:</text:p>
      <text:p text:style-name="P199"><text:span text:style-name="T200">Nr.<text:s/></text:span><text:a xlink:href="http://www3.lrs.lt/cgi-bin/preps2?a=415886&amp;b=" office:target-frame-name="_top" xlink:show="replace"><text:span text:style-name="T201">XI-1845</text:span></text:a><text:span text:style-name="T202">, 2011-12-22, Žin., 2012, Nr. 6-181 (2012-01-10)</text:span></text:p>
      <text:p text:style-name="P203"/>
      <text:h text:style-name="P204" text:outline-level="1"><text:bookmark-start text:name="skirsnis2"/>ANTRASIS SKIRSNIS</text:h>
      <text:h text:style-name="P205" text:outline-level="4"><text:bookmark-end text:name="skirsnis2"/>APYGARDŲ TEISMAI</text:h>
      <text:p text:style-name="P206"/>
      <text:p text:style-name="P207"><text:bookmark-start text:name="straipsnis18"/>18 straipsnis. Apygardos teismas</text:p>
      <text:p text:style-name="P208"><text:bookmark-end text:name="straipsnis18"/>1. Apygardos teismas susideda iš šio teismo pirmininko, skyrių pirmininkų ir kitų teisėjų.</text:p>
      <text:p text:style-name="P209"><text:span text:style-name="T210">2. Apygardos teisme yra Civilinių bylų skyrius ir Baudžiamųjų bylų skyrius.</text:span></text:p>
      <text:p text:style-name="P211"><text:span text:style-name="T212">3.</text:span><text:span text:style-name="T213"><text:s/></text:span><text:span text:style-name="T214">Teisėjus į apygardos teismo Civilinių bylų ir Baudžiamųjų bylų skyrius paskirsto apygardos teismo pirmininkas, atsižvelgdamas į teisėjų darbo krūvį skyriuose.<text:s/></text:span></text:p>
      <text:p text:style-name="P215"/>
      <text:p text:style-name="P216"><text:bookmark-start text:name="straipsnis19"/>19 straipsnis. Apygardos teismo kompetencija</text:p>
      <text:p text:style-name="P217"><text:bookmark-end text:name="straipsnis19"/>Apygardos teismas:</text:p>
      <text:p text:style-name="P218">1) yra pirmoji instancija civilinėms byloms, įstatymų priskirtoms jo kompetencijai;</text:p>
      <text:p text:style-name="P219">2) yra pirmoji instancija baudžiamosioms byloms, įstatymų priskirtoms jo kompetencijai;</text:p>
      <text:p text:style-name="P220">3) yra apeliacinė instancija byloms dėl apylinkių teismų sprendimų, nuosprendžių, nutarčių, nutarimų ir įsakymų;</text:p>
      <text:p text:style-name="P221">4) atlieka kitas jo kompetencijai įstatymų priskirtas funkcijas.</text:p>
      <text:p text:style-name="P222"/>
      <text:h text:style-name="P223" text:outline-level="1"><text:bookmark-start text:name="skirsnis3"/>TREČIASIS SKIRSNIS</text:h>
      <text:p text:style-name="P224"><text:bookmark-end text:name="skirsnis3"/>LIETUVOS APELIACINIS TEISMAS</text:p>
      <text:p text:style-name="P225"/>
      <text:p text:style-name="P226"><text:bookmark-start text:name="straipsnis20"/>20 straipsnis. Lietuvos apeliacinis teismas</text:p>
      <text:p text:style-name="P227"><text:bookmark-end text:name="straipsnis20"/>1. Lietuvos apeliacinis teismas (toliau – Apeliacinis teismas) susideda iš šio teismo pirmininko, skyrių pirmininkų ir kitų teisėjų.</text:p>
      <text:p text:style-name="P228"><text:span text:style-name="T229">2. Apeliaciniame teisme yra Civilinių bylų skyrius ir Baudžiamųjų bylų skyrius.</text:span></text:p>
      <text:p text:style-name="P230"><text:span text:style-name="T231">3. Teisėjus į Apeliacinio teismo Civilinių bylų ir Baudžiamųjų bylų skyrius paskirsto Apeliacinio</text:span><text:span text:style-name="T232"><text:s/></text:span><text:span text:style-name="T233">teismo pirmininkas, atsižvelgdamas į teisėjų darbo krūvį skyriuose.</text:span></text:p>
      <text:p text:style-name="P234">4. Apeliacinio teismo buveinė yra Lietuvos Respublikos sostinėje Vilniuje.</text:p>
      <text:p text:style-name="P235"/>
      <text:p text:style-name="P236"><text:bookmark-start text:name="straipsnis21"/>21 straipsnis. Apeliacinio teismo kompetencija</text:p>
      <text:p text:style-name="P237"><text:bookmark-end text:name="straipsnis21"/>Apeliacinis teismas:</text:p>
      <text:p text:style-name="P238">1) yra apeliacinė instancija byloms dėl apygardų teismų sprendimų, nuosprendžių, nutarčių, nutarimų ir įsakymų;</text:p>
      <text:p text:style-name="P239">2) nagrinėja prašymus dėl užsienio valstybių ir tarptautinių teismų bei arbitražų sprendimų pripažinimo ir vykdymo Lietuvos Respublikoje;</text:p>
      <text:p text:style-name="P240">3) atlieka kitas jo kompetencijai įstatymų priskirtas funkcijas.</text:p>
      <text:p text:style-name="P241"/>
      <text:p text:style-name="P242"><text:bookmark-start text:name="skirsnis4"/>KETVIRTASIS SKIRSNIS</text:p>
      <text:p text:style-name="P243"><text:bookmark-end text:name="skirsnis4"/><text:span text:style-name="T244">LIETUVOS AUKŠČIAUSIASIS TEISMAS</text:span></text:p>
      <text:p text:style-name="P245"/>
      <text:p text:style-name="P246"><text:bookmark-start text:name="straipsnis22"/>22 straipsnis. Lietuvos Aukščiausiasis Teismas</text:p>
      <text:p text:style-name="P247"><text:bookmark-end text:name="straipsnis22"/>1. Lietuvos Aukščiausiasis Teismas (toliau – Aukščiausiasis Teismas) susideda iš Aukščiausiojo Teismo pirmininko, skyrių pirmininkų ir kitų teisėjų.</text:p>
      <text:p text:style-name="P248">2. Aukščiausiajame Teisme yra Civilinių bylų skyrius ir Baudžiamųjų bylų skyrius.</text:p>
      <text:p text:style-name="P249">3. Teisėjus į Aukščiausiojo Teismo Civilinių bylų ir Baudžiamųjų bylų skyrius paskirsto Aukščiausiojo Teismo pirmininkas, atsižvelgdamas į teisėjų darbo krūvį skyriuose.<text:s/></text:p>
      <text:p text:style-name="P250">4. Aukščiausiajame Teisme sudaromas Aukščiausiojo Teismo senatas.<text:s/></text:p>
      <text:p text:style-name="P251">5. Aukščiausiojo Teismo organizavimo ir veiklos klausimus nustato šis Įstatymas bei įstatymu patvirtintas Aukščiausiojo Teismo statutas.<text:s/></text:p>
      <text:p text:style-name="P252">6. Aukščiausiojo Teismo buveinė yra Lietuvos Respublikos sostinėje Vilniuje.</text:p>
      <text:p text:style-name="P253"/>
      <text:p text:style-name="P254"><text:bookmark-start text:name="straipsnis23"/><text:span text:style-name="T255">23 straipsnis. Aukščiausiojo Teismo kompetencija</text:span></text:p>
      <text:p text:style-name="P256"><text:bookmark-end text:name="straipsnis23"/><text:span text:style-name="T257">1. Aukščiausiasis Teismas yra vienintelis kasacinės instancijos teismas įsiteisėjusiems bendrosios kompetencijos<text:s/></text:span><text:bookmark-start text:name="38z"/><text:span text:style-name="T258">teismų</text:span><text:bookmark-end text:name="38z"/><text:span text:style-name="T259"><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60">2. Aukščiausiasis Teismas formuoja vienodą bendrosios kompetencijos teismų praktiką aiškinant ir taikant įstatymus ir kitus teisės aktus. Tam Aukščiausiasis Teismas:</text:p>
      <text:p text:style-name="P261">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62">2) analizuoja teismų praktiką taikant įstatymus ir kitus teisės aktus ir teikia rekomendacinius išaiškinimus;</text:p>
      <text:p text:style-name="P263">3) gali konsultuoti teisėjus įstatymų ir kitų teisės aktų aiškinimo ir taikymo klausimais.<text:s/></text:p>
      <text:p text:style-name="P264">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65">4. Aukščiausiasis Teismas atlieka ir kitas jo kompetencijai įstatymų priskirtas funkcijas.</text:p>
      <text:p text:style-name="P266">Straipsnio pakeitimai:</text:p>
      <text:p text:style-name="P267"><text:span text:style-name="T268">Nr.<text:s/></text:span><text:a xlink:href="http://www3.lrs.lt/cgi-bin/preps2?a=209704&amp;b=" office:target-frame-name="_top" xlink:show="replace"><text:span text:style-name="T269">IX-1490</text:span></text:a><text:span text:style-name="T270">, 2003-04-08, Žin., 2003, Nr. 39-1765 (2003-04-25)</text:span></text:p>
      <text:p text:style-name="P271"><text:span text:style-name="T272">Nr.<text:s/></text:span><text:a xlink:href="http://www3.lrs.lt/cgi-bin/preps2?a=386944&amp;b=" office:target-frame-name="_top" xlink:show="replace"><text:span text:style-name="T273">XI-1145</text:span></text:a><text:span text:style-name="T274">, 2010-11-18, Žin., 2010, Nr. 142-7260 (2010-12-04)</text:span><text:span text:style-name="T275">, a</text:span><text:span text:style-name="T276">dministracinių teisės pažeidimų bylos, pradėtos ir nebaigtos iki šio įstatymo įsigaliojimo, nagrinėjamos iki šio įstatymo įsigaliojimo galiojusia tvarka</text:span></text:p>
      <text:p text:style-name="P277"/>
      <text:p text:style-name="P278"><text:bookmark-start text:name="straipsnis24"/>24 straipsnis. Aukščiausiojo Teismo senato sudėtis</text:p>
      <text:p text:style-name="P279"><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80">2. Aukščiausiojo Teismo senato pirmininkas yra Aukščiausiojo Teismo pirmininkas.</text:p>
      <text:p text:style-name="P281">3. Aukščiausiojo Teismo senatas iš savo narių ketveriems metams išrenka Senato sekretorių.<text:s/></text:p>
      <text:p text:style-name="P282"/>
      <text:p text:style-name="P283"><text:bookmark-start text:name="straipsnis25"/>25 straipsnis. Aukščiausiojo Teismo senato kompetencija</text:p>
      <text:p text:style-name="P284"><text:bookmark-end text:name="straipsnis25"/>Aukščiausiojo Teismo senatas:</text:p>
      <text:p text:style-name="P285">1) tvirtina teismų praktikos taikant įstatymus ir kitus teisės aktus atskirų kategorijų bylose apibendrinimo apžvalgas ir teikia rekomendacinius išaiškinimus;</text:p>
      <text:p text:style-name="P286">2) svarsto medžiagos paskelbimo Aukščiausiojo Teismo biuletenyje būtinumą, išskyrus šio Įstatymo 23 straipsnio 2 dalies 1 ir 2 punktuose numatytus atvejus;</text:p>
      <text:p text:style-name="P287">3) sprendžia kitus Senato kompetencijai įstatymų priskirtus klausimus;<text:s/></text:p>
      <text:p text:style-name="P288">4) Aukščiausiojo Teismo pirmininko teikimu sprendžia kitus šio teismo veiklos klausimus.</text:p>
      <text:p text:style-name="P289"/>
      <text:p text:style-name="P290"><text:bookmark-start text:name="straipsnis26"/>26 straipsnis. Aukščiausiojo Teismo senato posėdžiai</text:p>
      <text:p text:style-name="P291"><text:bookmark-end text:name="straipsnis26"/>1. Aukščiausiojo Teismo senato posėdžius šaukia Senato pirmininkas.</text:p>
      <text:p text:style-name="P292">2. Aukščiausiojo Teismo senato posėdžiuose su patariamuoju balsu turi teisę dalyvauti Aukščiausiojo Teismo teisėjai, kurie nėra Senato nariai.</text:p>
      <text:p text:style-name="P293">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94">4. Aukščiausiojo Teismo senato posėdžiuose gali dalyvauti kitų teismų pirmininkai, jų pavaduotojai, skyrių pirmininkai ir kiti teisėjai.</text:p>
      <text:p text:style-name="P295">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96">6. Aukščiausiojo Teismo senato posėdžiui pirmininkauja Aukščiausiojo Teismo pirmininkas, o kai šio nėra, – Aukščiausiojo Teismo pirmininko pareigas einantis šio teismo skyriaus pirmininkas.<text:s/></text:p>
      <text:p text:style-name="P297">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98">8. Aukščiausiojo Teismo senato nutarimus pasirašo Senato pirmininkas ir sekretorius.</text:p>
      <text:p text:style-name="P299"/>
      <text:p text:style-name="P300"><text:bookmark-start text:name="straipsnis27"/>27 straipsnis. Aukščiausiojo Teismo biuletenis</text:p>
      <text:p text:style-name="P301"><text:bookmark-end text:name="straipsnis27"/>1. Aukščiausiasis Teismas leidžia biuletenį „Teismų praktika“. Biuletenyje periodiškai skelbiama:</text:p>
      <text:p text:style-name="P302"><text:span text:style-name="T303">1) šio Įstatymo 23 straipsnio 2 dalies 1 punkte ir 3 dalyje numatytos nutartys ir rekomendacijos;</text:span></text:p>
      <text:p text:style-name="P304">2) Senato patvirtintos teismų praktikos taikant įstatymus ir kitus teisės aktus atskirų kategorijų bylose apibendrinimo apžvalgos ir rekomendaciniai išaiškinimai;</text:p>
      <text:p text:style-name="P305">3) kita medžiaga, kurios paskelbimo būtinumą pripažįsta Senatas.</text:p>
      <text:p text:style-name="P306">2. Aukščiausiojo Teismo biuletenio leidyba finansuojama iš valstybės biudžeto ir iš pardavus biuletenį gautų lėšų. Lietuvos Respublikos teismai ir teisėjai biuletenį gauna nemokamai.</text:p>
      <text:p text:style-name="P307">Straipsnio pakeitimai:</text:p>
      <text:p text:style-name="P308"><text:span text:style-name="T309">Nr.<text:s/></text:span><text:a xlink:href="http://www3.lrs.lt/cgi-bin/preps2?a=209704&amp;b=" office:target-frame-name="_top" xlink:show="replace"><text:span text:style-name="T310">IX-1490</text:span></text:a><text:span text:style-name="T311">, 2003-04-08, Žin., 2003, Nr. 39-1765 (2003-04-25)</text:span></text:p>
      <text:p text:style-name="P312"/>
      <text:p text:style-name="P313"><text:bookmark-start text:name="skyrius4"/>IV SKYRIUS</text:p>
      <text:h text:style-name="P314" text:outline-level="2"><text:bookmark-end text:name="skyrius4"/>LIETUVOS RESPUBLIKOS ADMINISTRACINIAI TEISMAI</text:h>
      <text:p text:style-name="P315"/>
      <text:p text:style-name="P316"><text:bookmark-start text:name="skirsnis5"/>PIRMASIS SKIRSNIS</text:p>
      <text:p text:style-name="P317"><text:bookmark-end text:name="skirsnis5"/>APYGARDŲ ADMINISTRACINIAI TEISMAI</text:p>
      <text:p text:style-name="P318"/>
      <text:p text:style-name="P319"><text:bookmark-start text:name="straipsnis28"/>28 straipsnis. Apygardos administracinis teismas</text:p>
      <text:p text:style-name="P320"><text:bookmark-end text:name="straipsnis28"/><text:span text:style-name="T321">Apygardos administracinis teismas susideda iš šio teismo pirmininko, pirmininko pavaduotojo (-ų) ir kitų teisėjų. Teismo pirmininko pavaduotojas gali būti skiriamas teisme, kuriame yra ne mažiau kaip dešimt teisėjų.<text:s/></text:span><text:span text:style-name="T322">Apygardos administraciniame teisme, kuriame yra daugiau kaip dvidešimt teisėjų, gali būti skiriami du pirmininko pavaduotojai.<text:s/></text:span></text:p>
      <text:p text:style-name="P323"/>
      <text:p text:style-name="P324"><text:bookmark-start text:name="straipsnis29"/>29 straipsnis. Apygardos administracinio teismo kompetencija</text:p>
      <text:p text:style-name="P325"><text:bookmark-end text:name="straipsnis29"/>Apygardos administracinis teismas:</text:p>
      <text:p text:style-name="P326">1) yra pirmoji instancija administracinėms byloms, įstatymų priskirtoms jo kompetencijai;</text:p>
      <text:p text:style-name="P327">2) atlieka kitas jo kompetencijai įstatymų priskirtas funkcijas.</text:p>
      <text:p text:style-name="P328"><text:s/></text:p>
      <text:h text:style-name="P329" text:outline-level="2"><text:bookmark-start text:name="skirsnis6"/>ANTRASIS SKIRSNIS</text:h>
      <text:h text:style-name="P330" text:outline-level="2"><text:bookmark-end text:name="skirsnis6"/>LIETUVOS VYRIAUSIASIS ADMINISTRACINIS TEISMAS</text:h>
      <text:p text:style-name="P331"/>
      <text:p text:style-name="P332"><text:bookmark-start text:name="straipsnis30"/>30 straipsnis. Lietuvos vyriausiasis administracinis teismas</text:p>
      <text:p text:style-name="P333"><text:bookmark-end text:name="straipsnis30"/>1. Lietuvos vyriausiasis administracinis teismas (toliau – Vyriausiasis administracinis teismas) susideda iš šio teismo pirmininko, pirmininko pavaduotojo ir kitų teisėjų.<text:s/></text:p>
      <text:p text:style-name="P334">2. Vyriausiojo administracinio teismo buveinė yra Lietuvos Respublikos sostinėje Vilniuje.</text:p>
      <text:p text:style-name="P335"/>
      <text:p text:style-name="P336"><text:bookmark-start text:name="straipsnis31"/>31 straipsnis. Vyriausiojo administracinio teismo kompetencija</text:p>
      <text:p text:style-name="P337"><text:bookmark-end text:name="straipsnis31"/>1. Vyriausiasis administracinis teismas yra:</text:p>
      <text:p text:style-name="P338">1) pirmoji ir galutinė instancija administracinėms byloms, įstatymų priskirtoms jo kompetencijai;</text:p>
      <text:p text:style-name="P339">2) apeliacinė instancija byloms dėl apygardų administracinių teismų sprendimų, nutarimų ir nutarčių;<text:s/></text:p>
      <text:p text:style-name="P340"><text:span text:style-name="T341">3)<text:s/></text:span><text:span text:style-name="T342">(n</text:span><text:span text:style-name="T343">etek</text:span><text:span text:style-name="T344">o</text:span><text:span text:style-name="T345"><text:s/>galios nuo 2011 m. sausio 1 d.</text:span><text:span text:style-name="T346">);</text:span></text:p>
      <text:p text:style-name="P347"><text:span text:style-name="T348">4) instancija, įstatymų nustatytais atvejais nagrinėjanti prašymus dėl proceso atnaujinimo užbaigtose administracinėse bylose.</text:span></text:p>
      <text:p text:style-name="P349">2. Vyriausiasis administracinis teismas formuoja vienodą administracinių teismų praktiką aiškinant ir taikant įstatymus ir kitus teisės aktus. Tam Vyriausiasis administracinis teismas:</text:p>
      <text:p text:style-name="P350"><text:span text:style-name="T351">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52"><text:s/></text:span><text:span text:style-name="T353">teismai, valstybės ir kitos institucijos, taip pat kiti asmenys, taikydami tuos pačius įstatymus ir kitus teisės aktus;</text:span></text:p>
      <text:p text:style-name="P354">2) analizuoja administracinių teismų praktiką taikant įstatymus ir kitus teisės aktus ir teikia rekomendacinius išaiškinimus;</text:p>
      <text:p text:style-name="P355">3) gali konsultuoti administracinių teismų teisėjus įstatymų ir kitų teisės aktų aiškinimo ir taikymo klausimais.</text:p>
      <text:p text:style-name="P356">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57">4. Vyriausiasis administracinis teismas atlieka ir kitas jo kompetencijai įstatymų priskirtas funkcijas.</text:p>
      <text:p text:style-name="P358">Straipsnio pakeitimai:</text:p>
      <text:p text:style-name="P359"><text:span text:style-name="T360">Nr.<text:s/></text:span><text:a xlink:href="http://www3.lrs.lt/cgi-bin/preps2?a=209704&amp;b=" office:target-frame-name="_top" xlink:show="replace"><text:span text:style-name="T361">IX-1490</text:span></text:a><text:span text:style-name="T362">, 2003-04-08, Žin., 2003, Nr. 39-1765 (2003-04-25)</text:span></text:p>
      <text:p text:style-name="P363"><text:span text:style-name="T364">Nr.<text:s/></text:span><text:a xlink:href="http://www3.lrs.lt/cgi-bin/preps2?a=386944&amp;b=" office:target-frame-name="_top" xlink:show="replace"><text:span text:style-name="T365">XI-1145</text:span></text:a><text:span text:style-name="T366">, 2010-11-18, Žin., 2010, Nr. 142-7260 (2010-12-04)</text:span><text:span text:style-name="T367">, a</text:span><text:span text:style-name="T368">dministracinių teisės pažeidimų bylos, pradėtos ir nebaigtos iki šio įstatymo įsigaliojimo, nagrinėjamos iki šio įstatymo įsigaliojimo galiojusia tvarka</text:span></text:p>
      <text:p text:style-name="P369"/>
      <text:p text:style-name="P370"><text:bookmark-start text:name="straipsnis32"/>32 straipsnis. Vyriausiojo administracinio teismo biuletenis</text:p>
      <text:p text:style-name="P371"><text:bookmark-end text:name="straipsnis32"/>1. Vyriausiasis administracinis teismas leidžia biuletenį „Administracinių teismų praktika“. Biuletenyje periodiškai skelbiama:</text:p>
      <text:p text:style-name="P372">1) šio Įstatymo 31 straipsnio 2 dalies 1 punkte ir 3 dalyje numatyti sprendimai, nutarimai, nutartys ir rekomendacijos;</text:p>
      <text:p text:style-name="P373">2) teismų praktikos taikant įstatymus ir kitus teisės aktus atskirų kategorijų bylose apibendrinimo apžvalgos ir rekomendaciniai išaiškinimai;</text:p>
      <text:p text:style-name="P374">3) kita medžiaga, kurios paskelbimui pritarė dauguma šio teismo teisėjų.</text:p>
      <text:p text:style-name="P375">2. Vyriausiojo administracinio teismo biuletenio leidyba finansuojama iš valstybės biudžeto ir iš pardavus biuletenį gautų lėšų. Lietuvos Respublikos teismai ir teisėjai biuletenį gauna nemokamai.</text:p>
      <text:p text:style-name="P376">Straipsnio pakeitimai:</text:p>
      <text:p text:style-name="P377"><text:span text:style-name="T378">Nr.<text:s/></text:span><text:a xlink:href="http://www3.lrs.lt/cgi-bin/preps2?a=209704&amp;b=" office:target-frame-name="_top" xlink:show="replace"><text:span text:style-name="T379">IX-1490</text:span></text:a><text:span text:style-name="T380">, 2003-04-08, Žin., 2003, Nr. 39-1765 (2003-04-25)</text:span></text:p>
      <text:p text:style-name="P381"/>
      <text:h text:style-name="P382" text:outline-level="1"><text:bookmark-start text:name="skyrius5"/>V SKYRIUS</text:h>
      <text:h text:style-name="P383" text:outline-level="2"><text:bookmark-end text:name="skyrius5"/>BYLŲ NAGRINĖJIMAS TEISMUOSE</text:h>
      <text:p text:style-name="P384"/>
      <text:p text:style-name="P385"><text:bookmark-start text:name="straipsnis33"/>33 straipsnis. Bylų nagrinėjimo teisės šaltiniai</text:p>
      <text:p text:style-name="P386"><text:bookmark-end text:name="straipsnis33"/><text:span text:style-name="T387">1. Nagrinėdami bylas, teismai vadovaujasi Lietuvos Respublikos Konstitucija, šiuo</text:span><text:span text:style-name="T388"><text:s/></text:span><text:span text:style-name="T389">ir kitais įstatymais, Lietuvos Respublikos tarptautinėmis sutartimis, Vyriausybės nutarimais, kitais Lietuvos Respublikoje galiojančiais teisės aktais, kurie neprieštarauja įstatymams.<text:s/></text:span></text:p>
      <text:p text:style-name="P390">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91"><text:span text:style-name="T392">3. Teismai, nagrinėdami bylas,</text:span><text:span text:style-name="T393"><text:s/></text:span><text:span text:style-name="T394">taiko Europos Sąjungos teisės normas ir vadovaujasi Europos Sąjungos teisminių institucijų sprendimais, taip pat jų prejudiciniais sprendimais Europos Sąjungos teisės aktų aiškinimo ir galiojimo klausimais.</text:span></text:p>
      <text:p text:style-name="P395">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96">Straipsnio pakeitimai:</text:p>
      <text:p text:style-name="P397"><text:span text:style-name="T398">Nr.<text:s/></text:span><text:a xlink:href="http://www3.lrs.lt/cgi-bin/preps2?a=209704&amp;b=" office:target-frame-name="_top" xlink:show="replace"><text:span text:style-name="T399">IX-1490</text:span></text:a><text:span text:style-name="T400">, 2003-04-08, Žin., 2003, Nr. 39-1765 (2003-04-25)</text:span></text:p>
      <text:p text:style-name="P401"><text:span text:style-name="T402">Nr.<text:s/></text:span><text:a xlink:href="http://www3.lrs.lt/cgi-bin/preps2?a=324515&amp;b=" office:target-frame-name="_top" xlink:show="replace"><text:span text:style-name="T403">X-1685</text:span></text:a><text:span text:style-name="T404">, 2008-07-03, Žin., 2008, Nr. 81-3186 (2008-07-17)</text:span></text:p>
      <text:p text:style-name="P405"/>
      <text:p text:style-name="P406"><text:bookmark-start text:name="straipsnis34"/>34 straipsnis. Bylų nagrinėjimo teismuose pagrindiniai principai</text:p>
      <text:p text:style-name="P407"><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408">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409">3. Teisėjas negali atlikti veiksmų, susijusių su išieškojimo nukreipimu į jo ar šio straipsnio 2 dalyje nurodytų asmenų turtą. Tokiu atveju apylinkės teismo pirmininkas šiuos veiksmus atlikti paveda kitam to paties teismo teisėjui.</text:p>
      <text:p text:style-name="P410"><text:span text:style-name="T411">4. Teismuose gali būti nustatyta teisėjų specializacija tam tikrų kategorijų byloms nagrinėti. Teisėjų specializacijos nustatymo tvarkos aprašą ir pagrindus tvirtina<text:s/></text:span><text:span text:style-name="T412">Teisėjų</text:span><text:span text:style-name="T413"><text:s/>taryba.</text:span></text:p>
      <text:p text:style-name="P414">Straipsnio pakeitimai:</text:p>
      <text:p text:style-name="P415"><text:span text:style-name="T416">Nr.<text:s/></text:span><text:a xlink:href="http://www3.lrs.lt/cgi-bin/preps2?a=324515&amp;b=" office:target-frame-name="_top" xlink:show="replace"><text:span text:style-name="T417">X-1685</text:span></text:a><text:span text:style-name="T418">, 2008-07-03, Žin., 2008, Nr. 81-3186 (2008-07-17)</text:span></text:p>
      <text:p text:style-name="P419"><text:span text:style-name="T420">Nr.<text:s/></text:span><text:a xlink:href="http://www3.lrs.lt/cgi-bin/preps2?a=415886&amp;b=" office:target-frame-name="_top" xlink:show="replace"><text:span text:style-name="T421">XI-1845</text:span></text:a><text:span text:style-name="T422">, 2011-12-22, Žin., 2012, Nr. 6-181 (2012-01-10)</text:span></text:p>
      <text:p text:style-name="P423"/>
      <text:p text:style-name="P424"><text:bookmark-start text:name="straipsnis35"/>35 straipsnis. Teismo posėdžių salės simbolika ir teismo posėdžio dalyvių skiriamieji<text:s/></text:p>
      <text:p text:style-name="P425"><text:bookmark-end text:name="straipsnis35"/>ženklai</text:p>
      <text:p text:style-name="P426">1. Teismo posėdžių salėje turi būti Lietuvos valstybės vėliava ir Lietuvos valstybės herbas.</text:p>
      <text:p text:style-name="P427">2. Teisėjai bylas nagrinėja dėvėdami mantijas ir ženklus su Lietuvos valstybės herbu.</text:p>
      <text:p text:style-name="P428">3. Teismo posėdžio metu advokatai ir prokurorai dėvi mantijas.</text:p>
      <text:p text:style-name="P429"/>
      <text:p text:style-name="P430"><text:bookmark-start text:name="straipsnis36"/>36 straipsnis. Teismo sudėtis</text:p>
      <text:p text:style-name="P431"><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32"><text:span text:style-name="T433">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34">3. Vyriausiajame administraciniame teisme bylas nagrinėja trijų teisėjų kolegija, išplėstinė penkių teisėjų kolegija arba Vyriausiojo administracinio teismo plenarinė sesija.</text:p>
      <text:p text:style-name="P435">4. Apeliaciniame teisme bylas nagrinėja trijų teisėjų kolegija. Įstatymų nustatytais atvejais bylą Apeliaciniame teisme gali nagrinėti mišri Civilinių bylų skyriaus ir Baudžiamųjų bylų skyriaus trijų teisėjų kolegija.</text:p>
      <text:p text:style-name="P436"><text:span text:style-name="T437">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38">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3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40"><text:span text:style-name="T441">8.<text:s/></text:span><text:span text:style-name="T442">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43"><text:span text:style-name="T444">9. Teisėjams ir teisėjų kolegijoms bylos visais atvejais paskirstomos taip, kad būtų užtikrinta proceso šalių ir proceso dalyvių teisė į<text:s/></text:span><text:span text:style-name="T445">nepriklausomą ir nešališką teismą</text:span><text:span text:style-name="T446">.</text:span></text:p>
      <text:p text:style-name="P447"><text:span text:style-name="T448">10. Bylos teisėjams paskirstomos ir teisėjų kolegijos sudaromos naudojantis kompiuterine programa, sukurta vadovaujantis<text:s/></text:span><text:span text:style-name="T449">Teisėjų</text:span><text:span text:style-name="T450"><text:s/>tarybos patvirtintomis Bylų paskirstymo teisėjams ir teisėjų kolegijų sudarymo taisyklėmis.</text:span></text:p>
      <text:p text:style-name="P451"><text:span text:style-name="T452">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53">Straipsnio pakeitimai:</text:p>
      <text:p text:style-name="PlainText"><text:span text:style-name="T454">Nr.<text:s/></text:span><text:a xlink:href="http://www3.lrs.lt/cgi-bin/preps2?a=210302&amp;b=" office:target-frame-name="_top" xlink:show="replace"><text:span text:style-name="T455">IX-1508</text:span></text:a><text:span text:style-name="T456">, 2003-04-17, Žin., 2003, Nr. 42-1914 (2003-05-01)</text:span></text:p>
      <text:p text:style-name="P457"><text:span text:style-name="T458">Nr.<text:s/></text:span><text:a xlink:href="http://www3.lrs.lt/cgi-bin/preps2?a=324515&amp;b=" office:target-frame-name="_top" xlink:show="replace"><text:span text:style-name="T459">X-1685</text:span></text:a><text:span text:style-name="T460">, 2008-07-03, Žin., 2008, Nr. 81-3186 (2008-07-17)</text:span></text:p>
      <text:p text:style-name="P461"><text:span text:style-name="T462">Nr.<text:s/></text:span><text:a xlink:href="http://www3.lrs.lt/cgi-bin/preps2?a=403061&amp;b=" office:target-frame-name="_top" xlink:show="replace"><text:span text:style-name="T463">XI-1482</text:span></text:a><text:span text:style-name="T464">, 2011-06-21, Žin., 2011, Nr. 85-4128 (2011-07-13)</text:span></text:p>
      <text:p text:style-name="P465"/>
      <text:p text:style-name="P466"><text:bookmark-start text:name="straipsnis37"/><text:span text:style-name="T467">37 straipsnis. Bylų rūšinio teismingumo bendrosios kompetencijos ar administraciniam teismui klausimų sprendimas</text:span></text:p>
      <text:p text:style-name="P468"><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69">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70">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71">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72">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73"><text:span text:style-name="T474">6. Išsprendus bylos rūšinio teismingumo klausimą, byla kompetentingam ją nagrinėti teismui išsiunčiama per tris darbo dienas nuo specialios teisėjų kolegijos nutarties priėmimo dienos</text:span><text:span text:style-name="T475">.<text:s/></text:span><text:span text:style-name="T476">Speciali teisėjų kolegija taip pat turi teisę pareikštus reikalavimus išskirti į atskiras bendrosios kompetencijos ir administraciniame teisme nagrinėtinas bylas.</text:span></text:p>
      <text:p text:style-name="P477">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78">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79">Straipsnio pakeitimai:</text:p>
      <text:p text:style-name="P480"><text:span text:style-name="T481">Nr.<text:s/></text:span><text:a xlink:href="http://www3.lrs.lt/cgi-bin/preps2?a=403061&amp;b=" office:target-frame-name="_top" xlink:show="replace"><text:span text:style-name="T482">XI-1482</text:span></text:a><text:span text:style-name="T483">, 2011-06-21, Žin., 2011, Nr. 85-4128 (2011-07-13)</text:span></text:p>
      <text:p text:style-name="P484"/>
      <text:p text:style-name="P485"><text:span text:style-name="T486">Įstatymas papildomas 37</text:span><text:span text:style-name="T487">1</text:span><text:span text:style-name="T488"><text:s/>straipsniu nuo 2013</text:span><text:span text:style-name="T489">-07-01</text:span><text:span text:style-name="T490">:</text:span></text:p>
      <text:p text:style-name="P491"><text:bookmark-start text:name="straipsnis37_1p"/><text:span text:style-name="T492">37</text:span><text:span text:style-name="T493">1</text:span><text:span text:style-name="T494"><text:s/>straipsnis. Elektroninės bylos, informacinių ir elektroninių ryšių technologijų naudojimas teismuose</text:span></text:p>
      <text:p text:style-name="P495"><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96">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97">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98">4. Įstatymų nustatytais atvejais teismai praneša proceso dalyviams apie procesinius veiksmus ar procesinius sprendimus, teisingumo ministro nustatyta tvarka naudodami elektroninių ryšių priemones.</text:p>
      <text:p text:style-name="P499">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500"><text:span text:style-name="T501">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502">Įstatymas papildytas straipsniu:</text:p>
      <text:p text:style-name="P503"><text:span text:style-name="T504">Nr.<text:s/></text:span><text:a xlink:href="http://www3.lrs.lt/cgi-bin/preps2?a=403061&amp;b=" office:target-frame-name="_top" xlink:show="replace"><text:span text:style-name="T505">XI-1482</text:span></text:a><text:span text:style-name="T506">, 2011-06-21, Žin., 2011, Nr. 85-4128 (2011-07-13)</text:span></text:p>
      <text:p text:style-name="P507">Straipsnio pakeitimai:</text:p>
      <text:p text:style-name="P508"><text:span text:style-name="T509">Nr.<text:s/></text:span><text:a xlink:href="http://www3.lrs.lt/cgi-bin/preps2?a=440381&amp;b=" office:target-frame-name="_top" xlink:show="replace"><text:span text:style-name="T510">XII-74</text:span></text:a><text:span text:style-name="T511">, 2012-12-20, Žin., 2012, Nr. 153-7826 (2012-12-29)</text:span></text:p>
      <text:p text:style-name="P512"/>
      <text:p text:style-name="P513"><text:bookmark-start text:name="straipsnis38"/>38 straipsnis. Bylų nagrinėjimo teismuose eigos ir rezultatų fiksavimas</text:p>
      <text:p text:style-name="P514"><text:bookmark-end text:name="straipsnis38"/>1. Proceso įstatymų numatytais atvejais teismo posėdžio eigą protokoluoja (stenografuoja) teismo posėdžio sekretorius.<text:s/></text:p>
      <text:p text:style-name="P515">2. Teismo posėdžio protokolo turinį, protokolo surašymo tvarką nustato proceso įstatymai.</text:p>
      <text:p text:style-name="P516"><text:span text:style-name="T517">3. Teismo posėdžio eigai</text:span><text:span text:style-name="T518"><text:s/>fiksuoti proceso įstatymų nustatyta tvarka daromas garso įrašas.</text:span><text:span text:style-name="T519"><text:s/></text:span><text:span text:style-name="T520">Į</text:span><text:span text:style-name="T521">rodymams fiksuoti<text:s/></text:span><text:span text:style-name="T522">ir<text:s/></text:span><text:span text:style-name="T523">tirti proceso įstatymų nustatyta tvarka teismas gali daryti vaizdo įrašus, filmuoti ir fotografuoti ar naudoti kitas technines priemones.</text:span></text:p>
      <text:p text:style-name="P524">4. Proceso šalys, įgyvendindamos savo procesines teises, proceso įstatymų nustatyta tvarka gali daryti teismo posėdžio garso įrašą.<text:s/></text:p>
      <text:p text:style-name="P52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26">6. Išnagrinėjęs bylą, teismas priima sprendimą. Teismo sprendimo turinį ir priėmimo tvarką nustato proceso įstatymai.</text:p>
      <text:p text:style-name="P527">Straipsnio pakeitimai:</text:p>
      <text:p text:style-name="P528"><text:span text:style-name="T529">Nr.<text:s/></text:span><text:a xlink:href="http://www3.lrs.lt/cgi-bin/preps2?a=324515&amp;b=" office:target-frame-name="_top" xlink:show="replace"><text:span text:style-name="T530">X-1685</text:span></text:a><text:span text:style-name="T531">, 2008-07-03, Žin., 2008, Nr. 81-3186 (2008-07-17)</text:span></text:p>
      <text:p text:style-name="P532"/>
      <text:p text:style-name="P533"><text:bookmark-start text:name="straipsnis39_2"/><text:bookmark-start text:name="straipsnis39"/><text:span text:style-name="T534">39 straipsnis. Teismų sprendimų oficialus skelbimas</text:span><text:span text:style-name="T535"><text:s/></text:span></text:p>
      <text:p text:style-name="P536"><text:bookmark-end text:name="straipsnis39_2"/><text:bookmark-end text:name="straipsnis3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p>
      <text:p text:style-name="P537">1 dalies redakcija nuo 2014-01-01:</text:p>
      <text:p text:style-name="P538"><text:span text:style-name="T539">1. Teismų baigiamieji aktai, atskirosios nutartys ir metinės Aukščiausiojo Teismo ir Vyriausiojo administracinio teismo praktikos apžvalgos skelbiami Nacionalinės teismų administracijos interneto svetainėje Teisėjų tarybos nustatyta tvarka, išskyrus įstatymuose nustatytus atvejus.<text:s/></text:span><text:span text:style-name="T540">Aukščiausiojo Teismo ir Vyriausiojo administracinio teismo sprendimai, nutartys, nutarimai, taip pat įsiteisėję administracinių teismų sprendimai dėl norminių administracinių aktų teisėtumo skelbiami Teisės aktų registre</text:span><text:span text:style-name="T541">.</text:span></text:p>
      <text:p text:style-name="P542"/>
      <text:p text:style-name="P543">2. Viešai skelbiamame teismo baigiamajame akte turi būti išdėstyti visi argumentai, kuriais šis aktas grindžiamas, išskyrus proceso įstatymų nustatytus atvejus. Teismo baigiamuoju aktu laikomas teismo aktas, kuriuo byla baigiama iš esmės.<text:s/></text:p>
      <text:p text:style-name="P544"><text:span text:style-name="T545">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46">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47">5. Prieiga prie šio straipsnio nustatyta tvarka internete skelbiamos informacijos yra vieša ir nemokama. Duomenų bazės turi būti aprūpintos elektroninėmis paieškos priemonėmis.</text:p>
      <text:p text:style-name="P548">Straipsnio pakeitimai:</text:p>
      <text:p text:style-name="PlainText"><text:span text:style-name="T549">Nr.<text:s/></text:span><text:a xlink:href="http://www3.lrs.lt/cgi-bin/preps2?a=276475&amp;b=" office:target-frame-name="_top" xlink:show="replace"><text:span text:style-name="T550">X-611</text:span></text:a><text:span text:style-name="T551">, 2006-05-23, Žin., 2006, Nr. 60-2121 (2006-05-27)</text:span></text:p>
      <text:p text:style-name="P552"><text:span text:style-name="T553">Nr.<text:s/></text:span><text:a xlink:href="http://www3.lrs.lt/cgi-bin/preps2?a=324515&amp;b=" office:target-frame-name="_top" xlink:show="replace"><text:span text:style-name="T554">X-1685</text:span></text:a><text:span text:style-name="T555">, 2008-07-03, Žin., 2008, Nr. 81-3186 (2008-07-17)</text:span></text:p>
      <text:p text:style-name="P556"><text:span text:style-name="T557">Nr.<text:s/></text:span><text:a xlink:href="http://www3.lrs.lt/cgi-bin/preps2?a=372584&amp;b=" office:target-frame-name="_top" xlink:show="replace"><text:span text:style-name="T558">XI-810</text:span></text:a><text:span text:style-name="T559">, 2010-05-13, Žin., 2010, Nr. 63-3089 (2010-05-31)</text:span></text:p>
      <text:p text:style-name="Normal"><text:span text:style-name="T560">Nr.<text:s/></text:span><text:a xlink:href="http://www3.lrs.lt/cgi-bin/preps2?a=423039&amp;b=" office:target-frame-name="_top" xlink:show="replace"><text:span text:style-name="T561">XI-1972</text:span></text:a><text:span text:style-name="T562">, 2012-04-17, Žin., 2012, Nr. 51-2527 (2012-05-03)</text:span></text:p>
      <text:p text:style-name="Normal"><text:span text:style-name="T563">Nr.<text:s/></text:span><text:a xlink:href="http://www3.lrs.lt/cgi-bin/preps2?a=436784&amp;b=" office:target-frame-name="_top" xlink:show="replace"><text:span text:style-name="T564">XI-2348</text:span></text:a><text:span text:style-name="T565">, 2012-11-06, Žin., 2012, Nr. 132-6676 (2012-11-15)</text:span></text:p>
      <text:p text:style-name="P566"/>
      <text:p text:style-name="P567"><text:bookmark-start text:name="straipsnis40"/>40 straipsnis. Teismų susižinojimas dėl teisinės pagalbos<text:s/></text:p>
      <text:p text:style-name="P568"><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69"/>
      <text:p text:style-name="P570"><text:bookmark-start text:name="straipsnis40_1p"/><text:span text:style-name="T571">40</text:span><text:span text:style-name="T572">(1)<text:s/></text:span><text:span text:style-name="T573">straipsnis. Teismų kreipimasis į Europos Sąjungos teismines institucijas<text:s/></text:span></text:p>
      <text:p text:style-name="P574"><text:bookmark-end text:name="straipsnis40_1p"/><text:span text:style-name="T575">1.</text:span><text:span text:style-name="T576"><text:s/></text:span><text:span text:style-name="T577">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78"><text:span text:style-name="T579">2. Aukščiausiasis Teismas ir Vyriausiasis administracinis teismas, taip pat teismas, kuris yra galutinė instancija nagrinėjamoje byloje (kai sprendimas negali būti toliau skundžiamas), šio straipsnio 1</text:span><text:span text:style-name="T580"><text:s/></text:span><text:span text:style-name="T581">dalyje nurodytu atveju privalo prašyti kompetentingos Europos Sąjungos teisminės institucijos preliminaraus nutarimo Europos Sąjungos teisės aktų aiškinimo ar galiojimo klausimu.</text:span></text:p>
      <text:p text:style-name="P582">Įstatymas papildytas straipsniu:</text:p>
      <text:p text:style-name="P583"><text:span text:style-name="T584">Nr.<text:s/></text:span><text:a xlink:href="http://www3.lrs.lt/cgi-bin/preps2?a=209704&amp;b=" office:target-frame-name="_top" xlink:show="replace"><text:span text:style-name="T585">IX-1490</text:span></text:a><text:span text:style-name="T586">, 2003-04-08, Žin., 2003, Nr. 39-1765 (2003-04-25)</text:span></text:p>
      <text:p text:style-name="P587"/>
      <text:p text:style-name="P588"><text:bookmark-start text:name="dalis3"/>III DALIS</text:p>
      <text:h text:style-name="P589" text:outline-level="2"><text:bookmark-end text:name="dalis3"/>TEISĖJAI</text:h>
      <text:p text:style-name="P590"/>
      <text:p text:style-name="P591"><text:bookmark-start text:name="skyrius6"/>VI SKYRIUS</text:p>
      <text:p text:style-name="P592"><text:bookmark-end text:name="skyrius6"/>TEISĖJŲ STATUSAS. SKIRIAMIEJI ŽENKLAI</text:p>
      <text:p text:style-name="P593"/>
      <text:h text:style-name="P594" text:outline-level="2"><text:bookmark-start text:name="skirsnis7"/>PIRMASIS SKIRSNIS</text:h>
      <text:p text:style-name="P595"><text:bookmark-end text:name="skirsnis7"/>TEISĖJŲ ĮGALIOJIMAI, TEISĖS IR PAREIGOS</text:p>
      <text:p text:style-name="P596"/>
      <text:p text:style-name="P597"><text:bookmark-start text:name="straipsnis41"/>41 straipsnis. Teisėjo įgaliojimai</text:p>
      <text:p text:style-name="P598"><text:bookmark-end text:name="straipsnis41"/>1. Teisėjas yra valstybės pareigūnas ir turi šiame bei kituose įstatymuose numatytus valstybės valdžios įgaliojimus.</text:p>
      <text:p text:style-name="P599">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600"/>
      <text:p text:style-name="P601"><text:bookmark-start text:name="straipsnis42"/>42 straipsnis. Teisėjų skiriamieji ženklai</text:p>
      <text:p text:style-name="P602"><text:bookmark-end text:name="straipsnis42"/>1. Teisėjų valdžios vykdant teisingumą simboliai yra mantija ir ženklas su Lietuvos valstybės herbu.</text:p>
      <text:p text:style-name="P603">2. Paskirtam teisėjui išduodamas teisėjo pažymėjimas. Jį pasirašo Respublikos Prezidentas arba Seimo Pirmininkas.</text:p>
      <text:p text:style-name="P604"><text:span text:style-name="T605">3. Teisėjų valdžios simbolių etalonus, teisėjo pažymėjimo pavyzdžius</text:span><text:span text:style-name="T606">, jų išdavimo ir galiojimo tvarkos aprašą tvirtina Respublikos Prezidentas Teisėjų tarybos siūlymu.</text:span></text:p>
      <text:p text:style-name="P607">Straipsnio pakeitimai:</text:p>
      <text:p text:style-name="PlainText"><text:span text:style-name="T608">Nr.<text:s/></text:span><text:a xlink:href="http://www3.lrs.lt/cgi-bin/preps2?a=276475&amp;b=" office:target-frame-name="_top" xlink:show="replace"><text:span text:style-name="T609">X-611</text:span></text:a><text:span text:style-name="T610">, 2006-05-23, Žin., 2006, Nr. 60-2121 (2006-05-27)</text:span></text:p>
      <text:p text:style-name="P611"><text:span text:style-name="T612">Nr.<text:s/></text:span><text:a xlink:href="http://www3.lrs.lt/cgi-bin/preps2?a=324515&amp;b=" office:target-frame-name="_top" xlink:show="replace"><text:span text:style-name="T613">X-1685</text:span></text:a><text:span text:style-name="T614">, 2008-07-03, Žin., 2008, Nr. 81-3186 (2008-07-17)</text:span></text:p>
      <text:p text:style-name="P615"/>
      <text:p text:style-name="P616"><text:bookmark-start text:name="straipsnis43"/>43 straipsnis. Teisėjo pareigos</text:p>
      <text:p text:style-name="P617"><text:bookmark-end text:name="straipsnis43"/>1. Teisėjas privalo laikytis Lietuvos Respublikos Konstitucijos ir kitų įstatymų, vykdyti Teisėjų etikos taisyklių reikalavimus.<text:s/></text:p>
      <text:p text:style-name="P618">2. Be teisingumo vykdymo, teisėjas atlieka kitas pareigas, įstatymų priskirtas teismo, kuriame jis dirba, kompetencijai.</text:p>
      <text:p text:style-name="P619">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620">4. Teisėjas privalo nuolat tobulinti profesinę kvalifikaciją.</text:p>
      <text:p text:style-name="P621"><text:span text:style-name="T622">5. Teisėjas privalo tikrintis sveikatą<text:s/></text:span><text:span text:style-name="T623">šio Įstatymo 53</text:span><text:span text:style-name="T624">1</text:span><text:span text:style-name="T625"><text:s/>straipsnyje nustatyta<text:s/></text:span><text:span text:style-name="T626">tvarka.</text:span></text:p>
      <text:p text:style-name="P627">6. Už teisėjo pareigų nevykdymą teisėjas atsako šiame Įstatyme nustatyta tvarka.</text:p>
      <text:p text:style-name="P628">Straipsnio pakeitimai:</text:p>
      <text:p text:style-name="PlainText"><text:span text:style-name="T629">Nr.<text:s/></text:span><text:a xlink:href="http://www3.lrs.lt/cgi-bin/preps2?a=276475&amp;b=" office:target-frame-name="_top" xlink:show="replace"><text:span text:style-name="T630">X-611</text:span></text:a><text:span text:style-name="T631">, 2006-05-23, Žin., 2006, Nr. 60-2121 (2006-05-27)</text:span></text:p>
      <text:p text:style-name="P632"><text:span text:style-name="T633">Nr.<text:s/></text:span><text:a xlink:href="http://www3.lrs.lt/cgi-bin/preps2?a=324515&amp;b=" office:target-frame-name="_top" xlink:show="replace"><text:span text:style-name="T634">X-1685</text:span></text:a><text:span text:style-name="T635">, 2008-07-03, Žin., 2008, Nr. 81-3186 (2008-07-17)</text:span></text:p>
      <text:p text:style-name="P636"/>
      <text:p text:style-name="P637"><text:bookmark-start text:name="straipsnis44"/>44 straipsnis. Teisėjo teisės ir laisvės</text:p>
      <text:p text:style-name="P638"><text:bookmark-end text:name="straipsnis44"/>1. Teisėjas turi Lietuvos Respublikos Konstitucijoje ir įstatymuose numatytas Lietuvos Respublikos piliečio teises ir laisves.</text:p>
      <text:p text:style-name="P639">2. Teisėjo procesines teises nustato proceso įstatymai.<text:s/></text:p>
      <text:p text:style-name="P640">3. Teisėjai turi teisę laisvai jungtis į teisėjų asociacijas ar kitokias nepolitines organizacijas, ginančias teisėjų teises, atstovaujančias jų interesams bei tenkinančias jų profesinius poreikius.</text:p>
      <text:p text:style-name="P641">4. Teisėjas turi teisę atstovauti teisme savo, savo nepilnamečių vaikų, taip pat asmenų, kurių globėjas ar rūpintojas jis yra, interesams.</text:p>
      <text:p text:style-name="P642"/>
      <text:p text:style-name="P643"><text:bookmark-start text:name="skirsnis8"/>ANTRASIS SKIRSNIS</text:p>
      <text:h text:style-name="P644" text:outline-level="2"><text:bookmark-end text:name="skirsnis8"/>TEISĖJŲ NEPRIKLAUSOMUMO GARANTIJOS</text:h>
      <text:p text:style-name="P645"/>
      <text:p text:style-name="P646"><text:bookmark-start text:name="straipsnis45"/>45 straipsnis. Teisėjo įgaliojimų pastovumas</text:p>
      <text:p text:style-name="P647"><text:bookmark-end text:name="straipsnis45"/>1. Teisėją skirti, perkelti, atleisti ar pašalinti iš pareigų galima tik Lietuvos Respublikos Konstitucijoje ir šiame Įstatyme nustatytais pagrindais ir tvarka.</text:p>
      <text:p text:style-name="P648">2. Į teisėjo pareigas asmuo skiriamas nustatytam laikui.</text:p>
      <text:p text:style-name="P649">3. Į pareigas paskirtam teisėjui nustatytas įgaliojimų laikas negali būti sutrumpintas.</text:p>
      <text:p text:style-name="P650"><text:span text:style-name="T651">4. Teisėją skirti žemesnės pakopos teismo teisėju galima tik teisėjo sutikimu, išskyrus atvejus, kai žemesnės pakopos teismo teisėju asmuo skiriamas taikant drausminę atsakomybę</text:span><text:span text:style-name="T652">.<text:s/></text:span></text:p>
      <text:p text:style-name="P653"><text:span text:style-name="T654">5. Teisėją perkelti į kitą tos pačios pakopos ar kitos jurisdikcijos teismą<text:s/></text:span><text:span text:style-name="T655">arba žemesnės pakopos teismą</text:span><text:span text:style-name="T656"><text:s/>galima tik teisėjo sutikimu, išskyrus atvejus, numatytus šio Įstatymo 63 straipsnio<text:s/></text:span><text:span text:style-name="T657">3, 5 ir 6 dalyse</text:span><text:span text:style-name="T658">.<text:s/></text:span></text:p>
      <text:p text:style-name="P659">Straipsnio pakeitimai:</text:p>
      <text:p text:style-name="P660"><text:span text:style-name="T661">Nr.<text:s/></text:span><text:a xlink:href="http://www3.lrs.lt/cgi-bin/preps2?a=400008&amp;b=" office:target-frame-name="_top" xlink:show="replace"><text:span text:style-name="T662">XI-1423</text:span></text:a><text:span text:style-name="T663">, 2011-05-26, Žin., 2011, Nr. 67-3157 (2011-06-02)</text:span></text:p>
      <text:p text:style-name="P664"/>
      <text:p text:style-name="P665"><text:bookmark-start text:name="straipsnis46"/>46 straipsnis. Draudimas daryti poveikį teisėjui<text:s/></text:p>
      <text:p text:style-name="P666"><text:bookmark-end text:name="straipsnis46"/>1. Draudžiama daryti neteisėtą poveikį teisėjui, siekiant turėti įtakos bylos eigai ar baigčiai.</text:p>
      <text:p text:style-name="P667">2. Mitingai, piketai ir kitokie pavienių asmenų ar jų grupių veiksmai arčiau negu 75 metrai iki teismo pastato ir teisme, jeigu tuo siekiama daryti poveikį teisėjui arba teismui, yra kišimasis į teisėjo arba teismo veiklą.</text:p>
      <text:p text:style-name="P668">3. Asmenys, kurie savo veiksmais ar neveikimu trukdo teismui vykdyti teisingumą, neteisėtai daro poveikį bylos eigai ar baigčiai, atsako įstatymų nustatyta tvarka.</text:p>
      <text:p text:style-name="P669"/>
      <text:p text:style-name="P670"><text:bookmark-start text:name="straipsnis47_2"/><text:bookmark-start text:name="straipsnis47"/><text:span text:style-name="T671">47 straipsnis. Teisėjo imunitetas</text:span></text:p>
      <text:p text:style-name="P672"><text:bookmark-end text:name="straipsnis47_2"/><text:bookmark-end text:name="straipsnis47"/><text:span text:style-name="T673">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74">in flagranti</text:span><text:span text:style-name="T675">).</text:span></text:p>
      <text:p text:style-name="P676"><text:span text:style-name="T677">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78"><text:s/></text:span></text:p>
      <text:p text:style-name="P679"><text:span text:style-name="T680">3. Pradėti naudoti kriminalinės žvalgybos informacijos rinkimo būdus ir priemones prieš teisėją galima tik kriminalinės žvalgybos pagrindinės institucijos vadovo sprendimu generaliniam prokurorui sutikus, o pradėti ikiteisminį tyrimą gali tik generalinis prokuroras. Teisėjo, kuris yra įtariamas arba kaltinamas<text:s/></text:span><text:span text:style-name="T681">nusikalstamos veikos<text:s/></text:span><text:span text:style-name="T682">padarymu, įgaliojimus gali sustabdyti Seimas, o tarp Seimo sesijų – Respublikos Prezidentas. Teisėjo įgaliojimai sustabdomi iki galutinio sprendimo ikiteisminiame tyrime arba sprendimo baudžiamojoje byloje įsiteisėjimo. Jeigu ikiteisminio tyrimo metu paaiškėja aplinkybių, dėl kurių baudžiamasis procesas negalimas, arba nesurenkama pakankamai duomenų, pagrindžiančių teisėjo kaltę dėl<text:s/></text:span><text:span text:style-name="T683">nusikalstamos veikos<text:s/></text:span><text:span text:style-name="T684">padarymo, arba teismo sprendimu baudžiamojoje byloje teisėjas nepripažįstamas kaltu, teisėjo įgaliojimai atnaujinami ir jam sumokamas atlyginimas už įgaliojimų sustabdymo laiką.</text:span></text:p>
      <text:p text:style-name="P685">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86"><text:span text:style-name="T687">5. Teisėjas, padaręs administracinį teisės pažeidimą, už kurį numatyta laisvę varžanti nuobauda, traukiamas administracinėn atsakomybėn gavus Seimo, o tarp Seimo sesijų – Respublikos Prezidento<text:s/></text:span><text:span text:style-name="T688">sutikimą</text:span><text:span text:style-name="T689">.</text:span><text:span text:style-name="T690"><text:s/>Apie šį teisėjo padarytą</text:span><text:span text:style-name="T691"><text:s/>administracinį teisės pažeidimą jį užfiksavęs pareigūnas per 3 dienas praneša Teisėjų tarybai.</text:span></text:p>
      <text:p text:style-name="P692"><text:span text:style-name="T693">6. Be asmens dokumentų sulaikytas ar pristatytas į teisėsaugos institucijas teisėjas turi būti nedelsiant paleistas, kai nustatoma jo asmenybė.</text:span></text:p>
      <text:p text:style-name="P694"><text:span text:style-name="T695">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96">Straipsnio pakeitimai:</text:p>
      <text:p text:style-name="PlainText"><text:span text:style-name="T697">Nr.<text:s/></text:span><text:a xlink:href="http://www3.lrs.lt/cgi-bin/preps2?a=209647&amp;b=" office:target-frame-name="_top" xlink:show="replace"><text:span text:style-name="T698">IX-1450</text:span></text:a><text:span text:style-name="T699">, 2003-04-03, Žin., 2003, Nr. 38-1695 (2003-04-24)</text:span></text:p>
      <text:p text:style-name="P700"><text:span text:style-name="T701">Lietuvos Respublikos Konstitucinis Teismas,<text:s/></text:span><text:a xlink:href="http://www3.lrs.lt/pls/inter/dokpaieska.showdoc_l?p_id=311423&amp;p_query=&amp;p_tr2=" office:target-frame-name="_top" xlink:show="replace"><text:span text:style-name="T702">Nutarimas</text:span></text:a></text:p>
      <text:p text:style-name="P703">2007-12-17, Žin., 2007, Nr. 134-5427 (2007-12-18)</text:p>
      <text:p text:style-name="P704"><text:span text:style-name="T705">Nr.<text:s/></text:span><text:a xlink:href="http://www3.lrs.lt/cgi-bin/preps2?a=324515&amp;b=" office:target-frame-name="_top" xlink:show="replace"><text:span text:style-name="T706">X-1685</text:span></text:a><text:span text:style-name="T707">, 2008-07-03, Žin., 2008, Nr. 81-3186 (2008-07-17)</text:span></text:p>
      <text:p text:style-name="Normal"><text:span text:style-name="T708">Nr.<text:s/></text:span><text:a xlink:href="http://www3.lrs.lt/cgi-bin/preps2?a=434554&amp;b=" office:target-frame-name="_top" xlink:show="replace"><text:span text:style-name="T709">XI-2262</text:span></text:a><text:span text:style-name="T710">, 2012-10-02, Žin., 2012, Nr. 122-6121 (2012-10-20)</text:span></text:p>
      <text:p text:style-name="P711"/>
      <text:p text:style-name="P712"><text:bookmark-start text:name="straipsnis48"/>48 straipsnis. Teisėjo darbas ir veikla ne teisme</text:p>
      <text:p text:style-name="P713"><text:bookmark-end text:name="straipsnis48"/><text:span text:style-name="T714">1. Teisėjas negali eiti kitų renkamų ar skiriamų pareigų, dirbti verslo ar kitokiose privačiose įstaigose ar įmonėse, išskyrus pedagoginę ar kūrybinę veiklą.<text:s/></text:span></text:p>
      <text:p text:style-name="P715">2. Teisėjas nevaržomai dalyvauja teismų savivaldos institucijų veikloje. Darbo teismų savivaldos institucijose metu teisėjo darbo krūvis teisme, kuriame jis dirba, atitinkamai sumažinamas.<text:s/></text:p>
      <text:p text:style-name="P716">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717">4. Teisėjas negali gauti jokio kito atlyginimo, išskyrus teisėjo atlyginimą bei užmokestį už pedagoginę ar kūrybinę veiklą.</text:p>
      <text:p text:style-name="P718">5. Teisėjas negali dalyvauti politinių partijų, kitų politinių organizacijų veikloje.</text:p>
      <text:p text:style-name="P719">6. Teisėjas nešaukiamas į privalomąją karo tarnybą.</text:p>
      <text:p text:style-name="P720"/>
      <text:p text:style-name="P721"><text:bookmark-start text:name="straipsnis49"/>49 straipsnis. Teisėjo, teisėjo šeimos narių ir jų nuosavybės apsauga<text:s/></text:p>
      <text:p text:style-name="P722"><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723">2. Žalą, padarytą sužalojant, sunaikinant ar pagrobiant teisėjui arba jo šeimos nariams priklausantį turtą dėl su teisėjo pareigų atlikimu susijusių priežasčių, atlygina valstybė Vyriausybės nustatyta tvarka.</text:p>
      <text:p text:style-name="P724"/>
      <text:p text:style-name="P725"><text:bookmark-start text:name="straipsnis50"/><text:span text:style-name="T726">50 straipsnis. Kitos teisėjų nepriklausomumo garantijos</text:span></text:p>
      <text:p text:style-name="P727"><text:bookmark-end text:name="straipsnis50"/>1. Valstybė finansinėmis ir organizacinėmis techninėmis priemonėmis užtikrina tinkamas teisėjų ir teismų darbo sąlygas.</text:p>
      <text:p text:style-name="P728"><text:span text:style-name="T729">2.</text:span><text:span text:style-name="T730"><text:s/></text:span><text:span text:style-name="T731">Valstybė užtikrina ir kitas įstatymų bei kitų teisės aktų nustatytas teisėjų nepriklausomumo garantijas.</text:span></text:p>
      <text:p text:style-name="P732"/>
      <text:h text:style-name="P733" text:outline-level="2"><text:bookmark-start text:name="skyrius7"/>VII SKYRIUS</text:h>
      <text:p text:style-name="P734"><text:bookmark-end text:name="skyrius7"/>PRETENDENTŲ Į TEISĖJUS ATRANKA, TEISĖJŲ SKYRIMAS</text:p>
      <text:p text:style-name="P735">IR TEISĖJŲ KARJERA</text:p>
      <text:p text:style-name="P736"/>
      <text:p text:style-name="P737"><text:bookmark-start text:name="skirsnis9"/>PIRMASIS SKIRSNIS</text:p>
      <text:p text:style-name="P738"><text:bookmark-end text:name="skirsnis9"/>REIKALAVIMAI PRETENDENTAMS Į APYLINKĖS</text:p>
      <text:p text:style-name="P739">TEISMO TEISĖJUS IR JŲ ATRANKA</text:p>
      <text:p text:style-name="P740"/>
      <text:p text:style-name="P741"><text:bookmark-start text:name="straipsnis51"/>51 straipsnis. Reikalavimai pretendentui į apylinkės teismo teisėjus</text:p>
      <text:p text:style-name="P742"><text:bookmark-end text:name="straipsnis51"/><text:span text:style-name="T743">1. Apylinkės teismo teisėju gali būti skiriamas nepriekaištingos reputacijos Lietuvos Respublikos pilietis, turintis aukštąjį universitetinį teisinį išsilavinimą<text:s/></text:span><text:span text:style-name="T744">–<text:s/></text:span><text:span text:style-name="T745">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46">2. Užsienyje įgytas teisinis išsilavinimas pripažįstamas Vyriausybės nustatyta tvarka.</text:p>
      <text:p text:style-name="P747">Straipsnio pakeitimai:</text:p>
      <text:p text:style-name="PlainText"><text:span text:style-name="T748">Nr.<text:s/></text:span><text:a xlink:href="http://www3.lrs.lt/cgi-bin/preps2?a=233892&amp;b=" office:target-frame-name="_top" xlink:show="replace"><text:span text:style-name="T749">IX-2240</text:span></text:a><text:span text:style-name="T750">, 2004-05-18, Žin., 2004, Nr. 84-3042 (2004-05-25)</text:span></text:p>
      <text:p text:style-name="PlainText"><text:span text:style-name="T751">Nr.<text:s/></text:span><text:a xlink:href="http://www3.lrs.lt/cgi-bin/preps2?a=278146&amp;b=" office:target-frame-name="_top" xlink:show="replace"><text:span text:style-name="T752">X-635</text:span></text:a><text:span text:style-name="T753">, 2006-06-01, Žin., 2006, Nr. 68-2493 (2006-06-17)</text:span></text:p>
      <text:p text:style-name="P754"><text:span text:style-name="T755">Nr.<text:s/></text:span><text:a xlink:href="http://www3.lrs.lt/cgi-bin/preps2?a=324515&amp;b=" office:target-frame-name="_top" xlink:show="replace"><text:span text:style-name="T756">X-1685</text:span></text:a><text:span text:style-name="T757">, 2008-07-03, Žin., 2008, Nr. 81-3186 (2008-07-17)</text:span></text:p>
      <text:p text:style-name="P758"/>
      <text:p text:style-name="P759"><text:bookmark-start text:name="straipsnis52"/><text:span text:style-name="T760">52 straipsnis. Nepriekaištinga reputacija<text:s/></text:span></text:p>
      <text:p text:style-name="P761"><text:bookmark-end text:name="straipsnis52"/>Asmuo negali būti laikomas nepriekaištingos reputacijos ir skiriamas teisėju, jeigu jis:</text:p>
      <text:p text:style-name="P762">1) įsiteisėjusiu teismo nuosprendžiu pripažintas padaręs nusikalstamą veiką;</text:p>
      <text:p text:style-name="P763"><text:span text:style-name="T764">2) atleistas iš teisėjo, prokuroro, advokato, notaro, antstolio, policijos ar vidaus reikalų sistemos darbuotojo pareigų arba iš valstybės tarnybos už profesinės ar tarnybinės veiklos pažeidimus, jei po šio atleidimo nepraėjo penkeri</text:span><text:span text:style-name="T765"><text:s/></text:span><text:span text:style-name="T766">metai;</text:span></text:p>
      <text:p text:style-name="P767">3) piktnaudžiauja psichotropinėmis, narkotinėmis, toksinėmis medžiagomis ar alkoholiu;</text:p>
      <text:p text:style-name="P768">4) neatitinka kitų Teisėjų etikos taisyklių reikalavimų.</text:p>
      <text:p text:style-name="P769"/>
      <text:p text:style-name="P770"><text:bookmark-start text:name="straipsnis53"/>53 straipsnis. Teisinio darbo stažas</text:p>
      <text:p text:style-name="P771"><text:bookmark-end text:name="straipsnis53"/>1. Teisinio darbo stažas skaičiuojamas nuo tada, kai asmuo įgijo šio Įstatymo 51 straipsnyje numatytą teisinį išsilavinimą ir pradėjo dirbti darbą, numatytą teisinių pareigybių sąraše.</text:p>
      <text:p text:style-name="P772"><text:span text:style-name="T773">2.</text:span><text:span text:style-name="T774"><text:s/></text:span><text:span text:style-name="T775">Teisinių pareigybių sąrašą tvirtina Vyriausybė ar jos įgaliota institucija.</text:span></text:p>
      <text:p text:style-name="P776">3. Kai abejojama dėl asmens teisinio darbo stažo, teisėjo darbui tinkamą teisinio darbo stažą pripažįsta teisingumo ministro sudaryta Teisinio darbo stažo pripažinimo komisija.</text:p>
      <text:p text:style-name="P777">4. Teisinio darbo stažo pripažinimo komisijos nuostatus tvirtina teisingumo ministras.</text:p>
      <text:p text:style-name="P778">5. Teisinio darbo stažo pripažinimo komisijos išvadose nurodoma, kiek asmuo turi teisinio darbo stažo.</text:p>
      <text:p text:style-name="P779">6. Teisinio darbo stažo pripažinimo komisijos sprendimas gali būti skundžiamas administraciniam teismui.</text:p>
      <text:p text:style-name="P780"/>
      <text:p text:style-name="P781"><text:bookmark-start text:name="straipsnis53_1p"/><text:span text:style-name="T782">53</text:span><text:span text:style-name="T783">1</text:span><text:span text:style-name="T784"><text:s/>straipsnis. Pretendentų į teisėjus ir teisėjų sveikatos patikrinimas</text:span></text:p>
      <text:p text:style-name="P785"><text:bookmark-end text:name="straipsnis53_1p"/>1. Pretendentų į teisėjus sveikatos patikrinimas atliekamas prieš laikant pretendentų į teisėjus egzaminą.<text:s/></text:p>
      <text:p text:style-name="P786">2. Teisėjų sveikatos patikrinimas atliekamas ne rečiau kaip kartą per penkerius metus.<text:s/></text:p>
      <text:p text:style-name="P787">3. Reikalavimus pretendentų į teisėjus ir teisėjų sveikatai ir pretendentų į teisėjus ir teisėjų sveikatos patikrinimo tvarkos aprašą tvirtina sveikatos apsaugos ministras ir teisingumo ministras, suderinę su Teisėjų taryba.</text:p>
      <text:p text:style-name="P788">4. Sveikatos patikrinimas apima ir psichologinį vertinimą. Psichologinis vertinimas atliekamas asmenybės būdo ir pažintinės veiklos savybėms nustatyti.<text:s/></text:p>
      <text:p text:style-name="P789">5. Sveikatos patikrinimas atliekamas Vidaus reikalų ministerijos Medicinos centre.</text:p>
      <text:p text:style-name="P790">Įstatymas papildytas straipsniu:</text:p>
      <text:p text:style-name="P791"><text:span text:style-name="T792">Nr.<text:s/></text:span><text:a xlink:href="http://www3.lrs.lt/cgi-bin/preps2?a=324515&amp;b=" office:target-frame-name="_top" xlink:show="replace"><text:span text:style-name="T793">X-1685</text:span></text:a><text:span text:style-name="T794">, 2008-07-03, Žin., 2008, Nr. 81-3186 (2008-07-17)</text:span></text:p>
      <text:p text:style-name="P795"/>
      <text:p text:style-name="P796"><text:bookmark-start text:name="straipsnis53_2p"/><text:span text:style-name="T797">53</text:span><text:span text:style-name="T798">2</text:span><text:span text:style-name="T799"><text:s/>straipsnis. Preliminarus pretendentų į teisėjus dokumentų tikrinimas</text:span></text:p>
      <text:p text:style-name="P800"><text:bookmark-end text:name="straipsnis53_2p"/><text:span text:style-name="T801">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802">pateikia užpildytą Lietuvos Respublikos paslapčių apsaugos koordinavimo komisijos nustatytos formos klausimyną ir raštu sutinka, kad būtų tikrinama jo kandidatūra.</text:span></text:p>
      <text:p text:style-name="P803"><text:span text:style-name="T804">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 Valstybės saugumo departamentą. Valstybės saugumo departamentas per 40 darbo dienų nuo kreipimosi gavimo dienos privalo pateikti motyvuotą išvadą, ar pretendentas į teisėjus atitinka reikalavimus, būtinus išduodant asmens patikimumo pažymėjimą arba leidimą dirbti ar susipažinti su įslaptinta informacija. Prieš priimdamas sprendimą, Valstybės saugumo departamentas gali pretendentą į teisėjus iškviesti pokalbio, pareikalauti rašytinių jo paaiškinimų ir prireikus, jeigu šis asmuo sutinka, patikrinti poligrafu. Pretendento į teisėjus patikrinimo metu negali būti naudojami kriminalinės žvalgybos informacijos rinkimo būdai</text:span><text:span text:style-name="T805"><text:s/></text:span><text:span text:style-name="T806">ir priemonės, išskyrus apklausą ir duomenų, esančių kriminalinės žvalgybos informacinėse sistemose, peržiūrą.</text:span></text:p>
      <text:p text:style-name="P807">3. Nustačiusi, kad pateikti dokumentai patvirtina, kad pretendentas į teisėjus atitinka šio straipsnio 1 dalyje nurodytus reikalavimus, Nacionalinė teismų administracija:</text:p>
      <text:p text:style-name="P808">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809"><text:span text:style-name="T810">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811"><text:s/>egzamino komisijos nutarimą</text:span><text:span text:style-name="T812"><text:s/>perduoda Respublikos Prezidentui.</text:span></text:p>
      <text:p text:style-name="P813"><text:span text:style-name="T814">4. Nustačiusi, kad pateikti dokumentai nepatvirtina, kad pretendentas į teisėjus atitinka šio Įstatymo 51 straipsnio 1 dalyje nurodytus reikalavimus, arba jei Valstybės saugumo departamentas pateikia išvadą, kad<text:s/></text:span><text:span text:style-name="T815">pretendentas į teisėjus</text:span><text:span text:style-name="T816"><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817">Įstatymas papildytas straipsniu:</text:p>
      <text:p text:style-name="P818"><text:span text:style-name="T819">Nr.<text:s/></text:span><text:a xlink:href="http://www3.lrs.lt/cgi-bin/preps2?a=324515&amp;b=" office:target-frame-name="_top" xlink:show="replace"><text:span text:style-name="T820">X-1685</text:span></text:a><text:span text:style-name="T821">, 2008-07-03, Žin., 2008, Nr. 81-3186 (2008-07-17)</text:span></text:p>
      <text:p text:style-name="P822">Straipsnio pakeitimai:</text:p>
      <text:p text:style-name="Normal"><text:span text:style-name="T823">Nr.<text:s/></text:span><text:a xlink:href="http://www3.lrs.lt/cgi-bin/preps2?a=434554&amp;b=" office:target-frame-name="_top" xlink:show="replace"><text:span text:style-name="T824">XI-2262</text:span></text:a><text:span text:style-name="T825">, 2012-10-02, Žin., 2012, Nr. 122-6121 (2012-10-20)</text:span></text:p>
      <text:p text:style-name="P826"/>
      <text:p text:style-name="P827"><text:bookmark-start text:name="straipsnis54"/><text:span text:style-name="T828">54 straipsnis. Pretendentų į teisėjus egzamino komisija<text:s/></text:span></text:p>
      <text:p text:style-name="P829"><text:bookmark-end text:name="straipsnis54"/><text:span text:style-name="T830">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31"><text:s/></text:span><text:span text:style-name="T832">Pretendentų į teisėjus egzamino<text:s/></text:span><text:span text:style-name="T833">komisijos nariais negali būti skiriami Teisėjų tarybos nariai.</text:span></text:p>
      <text:p text:style-name="P834">2. Pretendentų į teisėjus egzamino komisijos posėdis yra teisėtas, jeigu jame dalyvauja ne mažiau kaip penki Komisijos nariai.<text:s/></text:p>
      <text:p text:style-name="P835">3. Pretendentų į teisėjus egzamino komisijos nutarimas dėl egzamino rezultatų per dešimt dienų nuo nutarimo paskelbimo gali būti skundžiamas Teisėjų tarybai. Teisėjų tarybos sprendimas yra galutinis.</text:p>
      <text:p text:style-name="P836"><text:span text:style-name="T837">4. Pretendentų į teisėjus egzamino komisijos nuostatus, egzamino programą tvirtina Teisėjų taryba. Pretendentų į teisėjus egzamino komisijos narių, išskyrus teisėjus, darbo apmokėjimo tvarką nustato Vyriausybė.</text:span></text:p>
      <text:p text:style-name="P838">Straipsnio pakeitimai:</text:p>
      <text:p text:style-name="PlainText"><text:span text:style-name="T839">Nr.<text:s/></text:span><text:a xlink:href="http://www3.lrs.lt/cgi-bin/preps2?a=276475&amp;b=" office:target-frame-name="_top" xlink:show="replace"><text:span text:style-name="T840">X-611</text:span></text:a><text:span text:style-name="T841">, 2006-05-23, Žin., 2006, Nr. 60-2121 (2006-05-27)</text:span></text:p>
      <text:p text:style-name="P842"><text:span text:style-name="T843">Nr.<text:s/></text:span><text:a xlink:href="http://www3.lrs.lt/cgi-bin/preps2?a=360315&amp;b=" office:target-frame-name="_top" xlink:show="replace"><text:span text:style-name="T844">XI-523</text:span></text:a><text:span text:style-name="T845">, 2009-12-03, Žin., 2009, Nr. 147-6559 (2009-12-12)</text:span></text:p>
      <text:p text:style-name="P846"/>
      <text:p text:style-name="P847"><text:bookmark-start text:name="straipsnis55"/>55 straipsnis. Pretendentų į laisvas apylinkės teismo teisėjų vietas sąrašas</text:p>
      <text:p text:style-name="P848"><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49">2. Asmenų įrašymo į pretendentų į laisvas apylinkės teismo teisėjų vietas sąrašą tvarką tvirtina Teisėjų taryba.</text:p>
      <text:p text:style-name="P850">3. Pretendentų į laisvas apylinkės teismo teisėjų vietas sąrašas pateikiamas Respublikos Prezidentui, Teisėjų tarybai ir Atrankos komisijai.</text:p>
      <text:p text:style-name="P851">Straipsnio pakeitimai:</text:p>
      <text:p text:style-name="P852"><text:span text:style-name="T853">Nr.<text:s/></text:span><text:a xlink:href="http://www3.lrs.lt/cgi-bin/preps2?a=205145&amp;b=" office:target-frame-name="_top" xlink:show="replace"><text:span text:style-name="T854">IX-1302</text:span></text:a><text:span text:style-name="T855">, 2003-01-21, Žin., 2003, Nr. 17-700 (2003-02-19)</text:span></text:p>
      <text:p text:style-name="PlainText"><text:span text:style-name="T856">Nr.<text:s/></text:span><text:a xlink:href="http://www3.lrs.lt/cgi-bin/preps2?a=276475&amp;b=" office:target-frame-name="_top" xlink:show="replace"><text:span text:style-name="T857">X-611</text:span></text:a><text:span text:style-name="T858">, 2006-05-23, Žin., 2006, Nr. 60-2121 (2006-05-27)</text:span></text:p>
      <text:p text:style-name="P859"/>
      <text:p text:style-name="P860"><text:bookmark-start text:name="straipsnis55_1p"/><text:span text:style-name="T861">55</text:span><text:span text:style-name="T862">1</text:span><text:span text:style-name="T863"><text:s/>straipsnis. Pretendentų į teisėjus atranka ir Pretendentų į teisėjus atrankos komisija</text:span></text:p>
      <text:p text:style-name="P864"><text:bookmark-end text:name="straipsnis55_1p"/><text:span text:style-name="T865">1. Pretendentai į laisvas apylinkės teismo teisėjų vietas priimami atrankos būdu.</text:span><text:span text:style-name="T866"><text:s/>Pretendentų į<text:s/></text:span><text:span text:style-name="T867">laisvas arba atsilaisvinsiančias</text:span><text:span text:style-name="T868"><text:s/></text:span><text:span text:style-name="T869">apylinkės teismo teisėjų vietas<text:s/></text:span><text:span text:style-name="T870">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71">komisijos narių, išskyrus teisėjus, darbo apmokėjimo tvarką nustato Vyriausybė.</text:span></text:p>
      <text:p text:style-name="P872"><text:span text:style-name="T873">2. Atrankos komisijos posėdis yra teisėtas, jeigu jame dalyvauja ne mažiau kaip penki Komisijos nariai. Sprendimai priimami visų Komisijos narių balsų dauguma.</text:span></text:p>
      <text:p text:style-name="P874">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75"><text:span text:style-name="T876">4.<text:s/></text:span><text:span text:style-name="T877">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78">Atranka gali būti nepradedama, kai</text:span><text:span text:style-name="T879"><text:s/></text:span><text:span text:style-name="T880">nuo paskutinės atrankos į to paties teismo teisėjo pareigas praėjo mažiau kaip 6 mėnesiai.</text:span><text:span text:style-name="T881"><text:s/></text:span><text:span text:style-name="T882">Tokiu atveju atrankoje dalyvavęs asmuo šio Įstatymo nustatyta tvarka į to paties teismo teisėjo</text:span><text:span text:style-name="T883"><text:s/></text:span><text:span text:style-name="T884">pareigas gali būti skiriamas vadovaujantis ankstesnėmis Atrankos komisijos išvadomis</text:span><text:span text:style-name="T885">.</text:span></text:p>
      <text:p text:style-name="P886"><text:span text:style-name="T887">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88">.<text:s/></text:span></text:p>
      <text:p text:style-name="P889"><text:span text:style-name="T890">6.</text:span><text:span text:style-name="T891"><text:s/></text:span><text:span text:style-name="T892">Per</text:span><text:span text:style-name="T893"><text:s/></text:span><text:span text:style-name="T894">atranką Atrankos komisija išnagrinėja pretendentų į<text:s/></text:span><text:span text:style-name="T895">laisvas arba</text:span><text:span text:style-name="T896"><text:s/></text:span><text:span text:style-name="T897">atsilaisvinsiančias apylinkės teismo teisėjų vietas<text:s/></text:span><text:span text:style-name="T898">dokumentus, o po to atranka vyksta žodžiu (pokalbis). Per pokalbį su kiekvienu atrankoje dalyvaujančiu pretendentu į<text:s/></text:span><text:span text:style-name="T899">laisvas</text:span><text:span text:style-name="T900"><text:s/></text:span><text:span text:style-name="T901">arba atsilaisvinsiančias apylinkės teismo teisėjų vietas<text:s/></text:span><text:span text:style-name="T902">Atrankos komisija nustato, kurie pretendentai į<text:s/></text:span><text:span text:style-name="T903">laisvas arba atsilaisvinsiančias apylinkės teismo teisėjų vietas<text:s/></text:span><text:span text:style-name="T904">yra tinkamiausi būti apylinkės teismo teisėjais, ir savo išvadą dėl pretendentų į<text:s/></text:span><text:span text:style-name="T905">laisvas arba atsilaisvinsiančias apylinkės teismo teisėjų vietas pa</text:span><text:span text:style-name="T906">teikia Respublikos Prezidentui.</text:span><text:span text:style-name="T907"><text:s/></text:span></text:p>
      <text:p text:style-name="P908">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909"><text:span text:style-name="T910">8. Atrankos komisija savo išvadoje dėl pretendentų į laisvas<text:s/></text:span><text:span text:style-name="T911">arba atsilaisvinsiančias</text:span><text:span text:style-name="T912"><text:s/></text:span><text:span text:style-name="T913">apylinkės teismo teisėjų vietas Respublikos Prezidentui motyvuotai nurodo vieną ar kelis asmenis, tinkamiausius būti apylinkės teismo teisėjais.<text:s/></text:span></text:p>
      <text:p text:style-name="P914"><text:span text:style-name="T915">9. Jeigu atrankoje į laisvas arba</text:span><text:span text:style-name="T916"><text:s/>atsilaisvinsiančias<text:s/></text:span><text:span text:style-name="T917">apylinkės teismo teisėjų vietas dalyvavę pretendentai nesutinka su Atrankos komisijos išvadomis, jie turi teisę per 10 dienų po Atrankos komisijos posėdžio motyvuotu raštu informuoti Respublikos Prezidentą.<text:s/></text:span></text:p>
      <text:p text:style-name="P918"><text:span text:style-name="T919">10. Atrankos komisijos išvados dėl pretendentų į laisvas<text:s/></text:span><text:span text:style-name="T920">arba atsilaisvinsiančias<text:s/></text:span><text:span text:style-name="T921">teisėjų vietas Respublikos Prezidento nesaisto.</text:span></text:p>
      <text:p text:style-name="P922">Įstatymas papildytas straipsniu:</text:p>
      <text:p text:style-name="P923"><text:span text:style-name="T924">Nr.<text:s/></text:span><text:a xlink:href="http://www3.lrs.lt/cgi-bin/preps2?a=205145&amp;b=" office:target-frame-name="_top" xlink:show="replace"><text:span text:style-name="T925">IX-1302</text:span></text:a><text:span text:style-name="T926">, 2003-01-21, Žin., 2003, Nr. 17-700 (2003-02-19)</text:span></text:p>
      <text:p text:style-name="P927">Straipsnio pakeitimai:</text:p>
      <text:p text:style-name="PlainText"><text:span text:style-name="T928">Nr.<text:s/></text:span><text:a xlink:href="http://www3.lrs.lt/cgi-bin/preps2?a=276475&amp;b=" office:target-frame-name="_top" xlink:show="replace"><text:span text:style-name="T929">X-611</text:span></text:a><text:span text:style-name="T930">, 2006-05-23, Žin., 2006, Nr. 60-2121 (2006-05-27)</text:span></text:p>
      <text:p text:style-name="P931"><text:span text:style-name="T932">Nr.<text:s/></text:span><text:a xlink:href="http://www3.lrs.lt/cgi-bin/preps2?a=324515&amp;b=" office:target-frame-name="_top" xlink:show="replace"><text:span text:style-name="T933">X-1685</text:span></text:a><text:span text:style-name="T934">, 2008-07-03, Žin., 2008, Nr. 81-3186 (2008-07-17)</text:span></text:p>
      <text:p text:style-name="P935"><text:span text:style-name="T936">Nr.<text:s/></text:span><text:a xlink:href="http://www3.lrs.lt/cgi-bin/preps2?a=360315&amp;b=" office:target-frame-name="_top" xlink:show="replace"><text:span text:style-name="T937">XI-523</text:span></text:a><text:span text:style-name="T938">, 2009-12-03, Žin., 2009, Nr. 147-6559 (2009-12-12)</text:span></text:p>
      <text:p text:style-name="P939"><text:span text:style-name="T940">Nr.<text:s/></text:span><text:a xlink:href="http://www3.lrs.lt/cgi-bin/preps2?a=400008&amp;b=" office:target-frame-name="_top" xlink:show="replace"><text:span text:style-name="T941">XI-1423</text:span></text:a><text:span text:style-name="T942">, 2011-05-26, Žin., 2011, Nr. 67-3157 (2011-06-02)</text:span></text:p>
      <text:p text:style-name="P943"/>
      <text:h text:style-name="Heading3" text:outline-level="3"><text:bookmark-start text:name="skirsnis10"/>ANTRASIS SKIRSNIS</text:h>
      <text:p text:style-name="P944"><text:bookmark-end text:name="skirsnis10"/>TEISĖJŲ SKYRIMAS IR PRIESAIKA</text:p>
      <text:p text:style-name="P945"/>
      <text:p text:style-name="P946"><text:bookmark-start text:name="straipsnis56"/>56 straipsnis. Apylinkės teismo teisėjo skyrimas</text:p>
      <text:p text:style-name="P947"><text:bookmark-end text:name="straipsnis56"/>1. Apylinkės teismo teisėją iš asmenų, įrašytų pretendentų į laisvas apylinkės teismo teisėjų vietas sąraše, skiria Respublikos Prezidentas.<text:s/></text:p>
      <text:p text:style-name="P948">2. Dėl apylinkės teismo teisėjo skyrimo Respublikos Prezidentui pataria Teisėjų taryba.</text:p>
      <text:p text:style-name="P949">3. Respublikos Prezidentas, gavęs Atrankos komisijos išvadą dėl pretendentų į teisėjus, ne vėliau kaip per 30 dienų pateikia Teisėjų tarybai svarstyti konkrečias kandidatūras, prašydamas Teisėjų tarybos patarimo.</text:p>
      <text:p text:style-name="P950">4. Asmenų skyrimo į laisvą apylinkės teismo teisėjo vietą klausimas paprastai svarstomas artimiausiame Teisėjų tarybos posėdyje.</text:p>
      <text:p text:style-name="P951">5. Apsvarsčiusi asmenų skyrimo į teisėjus klausimą, Teisėjų taryba pataria dėl konkrečios kandidatūros Respublikos Prezidentui. Į laisvą apylinkės teismo teisėjo vietą Teisėjų taryba gali patarti dėl dviejų ar daugiau kandidatūrų.<text:s/></text:p>
      <text:p text:style-name="P952">6. Respublikos Prezidentui Teisėjų tarybos sprendimą dėl patarimo per penkias dienas raštu praneša Teisėjų tarybos pirmininkas.</text:p>
      <text:p text:style-name="P953">Straipsnio pakeitimai:</text:p>
      <text:p text:style-name="P954"><text:span text:style-name="T955">Nr.<text:s/></text:span><text:a xlink:href="http://www3.lrs.lt/cgi-bin/preps2?a=205145&amp;b=" office:target-frame-name="_top" xlink:show="replace"><text:span text:style-name="T956">IX-1302</text:span></text:a><text:span text:style-name="T957">, 2003-01-21, Žin., 2003, Nr. 17-700 (2003-02-19)</text:span></text:p>
      <text:p text:style-name="P958"><text:span text:style-name="T95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60"><text:s/>Nutarimas</text:span></text:a></text:p>
      <text:p text:style-name="P961">2006-05-09, Žin., 2006, Nr. 51-1894 (2006-05-11)</text:p>
      <text:p text:style-name="PlainText"><text:span text:style-name="T962">Nr.<text:s/></text:span><text:a xlink:href="http://www3.lrs.lt/cgi-bin/preps2?a=276475&amp;b=" office:target-frame-name="_top" xlink:show="replace"><text:span text:style-name="T963">X-611</text:span></text:a><text:span text:style-name="T964">, 2006-05-23, Žin., 2006, Nr. 60-2121 (2006-05-27)</text:span></text:p>
      <text:p text:style-name="P965"/>
      <text:p text:style-name="P966"><text:bookmark-start text:name="straipsnis57_2"/><text:bookmark-start text:name="straipsnis57"/><text:span text:style-name="T967">57 straipsnis. Laikas, kuriam skiriami teisėjai</text:span></text:p>
      <text:p text:style-name="P968"><text:bookmark-end text:name="straipsnis57_2"/><text:bookmark-end text:name="straipsnis57"/><text:span text:style-name="T969">1. Asmuo į teisėjo pareigas skiriamas iki 65 metų amžiaus.</text:span><text:span text:style-name="T970"><text:s/>Kai teisėjui sukanka 65 metai, jo įgaliojimai baigiasi. Jeigu teisėjo įgaliojimų laikas pasibaigia bylos nagrinėjimo metu, jo įgaliojimai gali būti pratęsiami tol, kol byla bus baigta nagrinėti arba jos nagrinėjimas bus atidėtas.</text:span></text:p>
      <text:p text:style-name="P971"><text:span text:style-name="T972">2.<text:s/></text:span><text:span text:style-name="T973">Dėl teisėjo įgaliojimų pratęsimo Respublikos Prezidentui motyvuotai pataria Teisėjų taryba.<text:s/></text:span></text:p>
      <text:p text:style-name="P974">3. Kol nesuėjęs šio straipsnio 1 dalyje nustatytas terminas, teisėjo įgaliojimai gali būti nutraukti tik Lietuvos Respublikos Konstitucijoje numatytais teisėjo atleidimo ar pašalinimo iš pareigų atvejais.</text:p>
      <text:p text:style-name="P975">Straipsnio pakeitimai:</text:p>
      <text:p text:style-name="PlainText"><text:span text:style-name="T976">Nr.<text:s/></text:span><text:a xlink:href="http://www3.lrs.lt/cgi-bin/preps2?a=204678&amp;b=" office:target-frame-name="_top" xlink:show="replace"><text:span text:style-name="T977">IX-1322</text:span></text:a><text:span text:style-name="T978">, 2003-01-28, Žin., 2003, Nr. 12-440 (2003-01-31)</text:span></text:p>
      <text:p text:style-name="P979"><text:span text:style-name="T9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81">Nutarimas</text:span></text:a></text:p>
      <text:p text:style-name="P982">2006-05-09, Žin., 2006, Nr. 51-1894 (2006-05-11)</text:p>
      <text:p text:style-name="P983"><text:span text:style-name="T984">Nr.<text:s/></text:span><text:a xlink:href="http://www3.lrs.lt/cgi-bin/preps2?a=324515&amp;b=" office:target-frame-name="_top" xlink:show="replace"><text:span text:style-name="T985">X-1685</text:span></text:a><text:span text:style-name="T986">, 2008-07-03, Žin., 2008, Nr. 81-3186 (2008-07-17)</text:span></text:p>
      <text:p text:style-name="P987"/>
      <text:p text:style-name="P988"><text:bookmark-start text:name="straipsnis58"/><text:span text:style-name="T989">58 straipsnis.<text:s/></text:span><text:span text:style-name="T990">N</text:span><text:span text:style-name="T991">etek</text:span><text:span text:style-name="T992">o</text:span><text:span text:style-name="T993"><text:s/>galios nuo 2012-07-01.</text:span></text:p>
      <text:p text:style-name="P994"><text:bookmark-end text:name="straipsnis58"/>Straipsnio pakeitimai:</text:p>
      <text:p text:style-name="P995"><text:span text:style-name="T996">Nr.<text:s/></text:span><text:a xlink:href="http://www3.lrs.lt/cgi-bin/preps2?a=415886&amp;b=" office:target-frame-name="_top" xlink:show="replace"><text:span text:style-name="T997">XI-1845</text:span></text:a><text:span text:style-name="T998">, 2011-12-22, Žin., 2012, Nr. 6-181 (2012-01-10)</text:span></text:p>
      <text:p text:style-name="P999"/>
      <text:p text:style-name="P1000"><text:bookmark-start text:name="straipsnis59"/>59 straipsnis. Teisėjo priesaika</text:p>
      <text:p text:style-name="P1001"><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1002">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1003"><text:span text:style-name="T1004">Tepadeda man Dievas.“;</text:span></text:p>
      <text:p text:style-name="P1005"><text:span text:style-name="T1006">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1007">“</text:span></text:p>
      <text:p text:style-name="P1008">2. (Neteko galios nuo 2005 m. gruodžio 8 d.)</text:p>
      <text:p text:style-name="P1009">3. Teisėjas prisiekia dėvėdamas mantiją.</text:p>
      <text:p text:style-name="P1010">4. Teisėjas priesaikos tekstą pasirašo. Priesaikos tekstas laikomas teisėjo asmens byloje.</text:p>
      <text:p text:style-name="P1011">5. Po priesaikos Respublikos Prezidentas arba Seimo Pirmininkas teisėjui įteikia teisėjų valdžios simbolį – ženklą su Lietuvos valstybės herbu.</text:p>
      <text:p text:style-name="P1012">6. Respublikos Prezidentui ar Seimui teisėjas prisiekia vieną kartą, jeigu teisėjo įgaliojimai nebuvo nutraukti.</text:p>
      <text:p text:style-name="P1013">Straipsnio pakeitimai:</text:p>
      <text:p text:style-name="P1014"><text:span text:style-name="T1015">Nr.<text:s/></text:span><text:a xlink:href="http://www3.lrs.lt/cgi-bin/preps2?a=266830&amp;b=" office:target-frame-name="_top" xlink:show="replace"><text:span text:style-name="T1016">X-414</text:span></text:a><text:span text:style-name="T1017">, 2005-11-22, Žin., 2005, Nr. 143-5176 (2005-12-08)</text:span></text:p>
      <text:p text:style-name="P1018"/>
      <text:p text:style-name="P1019"><text:bookmark-start text:name="straipsnis60"/><text:span text:style-name="T1020">60 straipsnis. Buvusio Lietuvos Respublikos Konstitucinio Teismo, Aukščiausiojo Teismo,<text:s/></text:span><text:span text:style-name="T1021">Europos Sąjungos</text:span><text:span text:style-name="T1022"><text:s/>Teisingumo Teismo,<text:s/></text:span><text:span text:style-name="T1023">Europos Sąjungos</text:span><text:span text:style-name="T1024"><text:s/>Bendrojo Teismo ar Europos Žmogaus Teisių Teismo teisėjo teisė būti paskirtam teisėju</text:span></text:p>
      <text:p text:style-name="P1025"><text:bookmark-end text:name="straipsnis60"/><text:span text:style-name="T1026">Buvęs Lietuvos Respublikos Konstitucinio Teismo, Aukščiausiojo Teismo, Europos Sąjungos Teisingumo Teismo, Europos Sąjungos Bendrojo Teismo ar Europos Žmogaus Teisių Teismo teisėjas be egzamino ir atrankos gali būti paskirtas Aukščiausiojo Teismo, Apeliacinio teismo, Vyriausiojo administracinio teismo, apygardos teismo, apygardos administracinio teismo ar apylinkės teismo teisėju</text:span><text:span text:style-name="T1027">.</text:span></text:p>
      <text:p text:style-name="P1028">Straipsnio pakeitimai:</text:p>
      <text:p text:style-name="Normal"><text:span text:style-name="T1029">Nr.<text:s/></text:span><text:a xlink:href="http://www3.lrs.lt/cgi-bin/preps2?a=457478&amp;b=" office:target-frame-name="_top" xlink:show="replace"><text:span text:style-name="T1030">XII-544</text:span></text:a><text:span text:style-name="T1031">, 2013-10-08, Žin., 2013, Nr. 109-5364 (2013-10-17)</text:span></text:p>
      <text:p text:style-name="P1032"/>
      <text:p text:style-name="P1033"><text:bookmark-start text:name="straipsnis61_2"/><text:bookmark-start text:name="straipsnis61"/>61 straipsnis. Buvusio teisėjo skyrimo į teisėjo pareigas ypatumai<text:s/></text:p>
      <text:p text:style-name="P1034"><text:bookmark-end text:name="straipsnis61_2"/><text:bookmark-end text:name="straipsnis61"/><text:span text:style-name="T1035">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036">1</text:span><text:span text:style-name="T1037"><text:s/>straipsnyje nustatyta atrankos tvarka.</text:span></text:p>
      <text:p text:style-name="P1038">Straipsnio pakeitimai:</text:p>
      <text:p text:style-name="P1039"><text:span text:style-name="T1040">Nr.<text:s/></text:span><text:a xlink:href="http://www3.lrs.lt/cgi-bin/preps2?a=324515&amp;b=" office:target-frame-name="_top" xlink:show="replace"><text:span text:style-name="T1041">X-1685</text:span></text:a><text:span text:style-name="T1042">, 2008-07-03, Žin., 2008, Nr. 81-3186 (2008-07-17)</text:span></text:p>
      <text:p text:style-name="P1043"/>
      <text:p text:style-name="P1044"><text:bookmark-start text:name="straipsnis62"/>62 straipsnis. Apribojimai skirti teisėją dirbti į konkretų teismą ar teismo skyrių</text:p>
      <text:p text:style-name="P1045"><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46"/>
      <text:p text:style-name="P1047"><text:bookmark-start text:name="skirsnis11"/>TREČIASIS SKIRSNIS</text:p>
      <text:p text:style-name="P1048"><text:bookmark-end text:name="skirsnis11"/>TEISĖJŲ PERKĖLIMAS Į KITUS TEISMUS, PASKYRIMAS</text:p>
      <text:p text:style-name="P1049">KITŲ TEISMŲ TEISĖJAIS, JŲ KARJERA</text:p>
      <text:p text:style-name="P1050"/>
      <text:p text:style-name="P1051"><text:bookmark-start text:name="straipsnis63"/><text:span text:style-name="T1052">63 straipsnis. Teisėjo perkėlimas į kitą tos pačios pakopos teismą arba į kitos jurisdikcijos tos pačios pakopos teismą</text:span></text:p>
      <text:p text:style-name="P1053"><text:bookmark-end text:name="straipsnis63"/><text:span text:style-name="T1054">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55">pageidavimu</text:span><text:span text:style-name="T1056"><text:s/>gali būti perkeltas teisėju į kitą tos pačios pakopos teismą arba į kitos jurisdikcijos tos pačios pakopos teismą.</text:span></text:p>
      <text:p text:style-name="P1057"><text:span text:style-name="T1058">2. Sprendžiant teisėjo perkėlimo į kitą teismą klausimą, šio straipsnio 1 dalyje numatytais atvejais taikoma šio Įstatymo 55</text:span><text:span text:style-name="T1059">1</text:span><text:span text:style-name="T1060"><text:s/>straipsnyje nustatyta atrankos tvarka.<text:s/></text:span></text:p>
      <text:p text:style-name="P1061"><text:span text:style-name="T1062">3. Kai pagal įstatymą teismai<text:s/></text:span><text:span text:style-name="T1063">likviduojami arba reorganizuojami ir po teismų reorganizavimo sumažinamas reorganizavime dalyvavusio teismo teisėjų skaičius</text:span><text:span text:style-name="T1064">,<text:s/></text:span><text:span text:style-name="T1065">šių teismų teisėjai perkeliami į kitus tos pačios pakopos teismus arba jų sutikimu paskiriami į žemesnės pakopos teismus. Teisėjai gali pareikšti pageidavimą būti perkeliami<text:s/></text:span><text:span text:style-name="T1066">arba skiriami</text:span><text:span text:style-name="T1067"><text:s/>į atitinkamą teismą. Tais atvejais, kai į vieną teisėjo vietą pageidauja būti perkelti<text:s/></text:span><text:span text:style-name="T1068">arba į žemesnės pakopos teismą paskirti</text:span><text:span text:style-name="T1069"><text:s/>du ar daugiau teisėjų, sprendžiant perkėlimo<text:s/></text:span><text:span text:style-name="T1070">ar paskyrimo</text:span><text:span text:style-name="T1071"><text:s/>klausimą, taikoma šio Įstatymo 55</text:span><text:span text:style-name="T1072">1</text:span><text:span text:style-name="T1073"><text:s/>straipsnyje nustatyta atrankos tvarka. Atrankoje dalyvauja tik tie teisėjai, kurie pareiškė pageidavimą dėl perkėlimo<text:s/></text:span><text:span text:style-name="T1074">ar paskyrimo</text:span><text:span text:style-name="T1075"><text:s/>į atitinkamą teismą.</text:span><text:span text:style-name="T1076"><text:s/></text:span></text:p>
      <text:p text:style-name="P1077"><text:span text:style-name="T1078">4. Teisėjų tarybai konstatavus poreikį, apylinkės teismo, apygardos administracinio teismo ar apygardos teismo teisėjas jo sutikimu gali būti nuolat perkeltas teisėju</text:span><text:span text:style-name="T1079"><text:s/></text:span><text:span text:style-name="T1080">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81">1</text:span><text:span text:style-name="T1082"><text:s/>straipsnyje nustatyta atrankos tvarka. Atrankoje dalyvauja tik tie teisėjai, kurie pageidauja būti perkelti į kitą teismą šioje dalyje nustatyta tvarka.<text:s/></text:span></text:p>
      <text:p text:style-name="P1083"><text:span text:style-name="T1084">5. Teisėjų tarybai konstatavus esminį darbo krūvio skirtumą teismuose,</text:span><text:span text:style-name="T1085"><text:s/></text:span><text:span text:style-name="T1086">apylinkės teismo, apygardos administracinio teismo ar apygardos teismo teisėjas gali būti be jo sutikimo nuolat perkeltas</text:span><text:span text:style-name="T1087"><text:s/></text:span><text:span text:style-name="T1088">į kitą tos pačios</text:span><text:span text:style-name="T1089"><text:s/></text:span><text:span text:style-name="T1090">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91"><text:span text:style-name="T1092">6. Teisėjo sutikimo nereikia, kai dėl laikino pobūdžio priežasčių (teisėjas serga, yra laisva teisėjo vieta, padidėjęs darbo krūvis teisme ar yra kitų priežasčių) Teisėjų taryba konstatuoja poreikį teisėją laikinai perkelti į kitą teismą, kad būtų užtikrintas tinkamas to teismo funkcionavimas. Šioje dalyje nustatytais atvejais galima laikinai perkelti teisėją į kitą tos pačios pakopos teismą arba į kitos jurisdikcijos tos pačios pakopos teismą, apygardos teismo teisėją – į apylinkės teismą, Apeliacinio teismo teisėją – į apygardos teismą ir Vyriausiąjį administracinį teismą, Vyriausiojo administracinio teismo teisėją – į apygardos administracinį teismą ir Apeliacinį teismą, Aukščiausiojo Teismo teisėją – į Apeliacinį teismą. Taip perkeltam teisėjui mokamas ankstesnis atlyginimas, skaičiuojamas to teismo, iš kurio teisėjas perkeltas, skaičiuojamas teisėjo darbo stažas ir paliekamos visos kitos įstatymuose numatytos teisėjų socialinės garantijos</text:span><text:span text:style-name="T1093">.</text:span><text:span text:style-name="T1094"><text:s/>Šioje dalyje nustatyta tvarka perkelti teisėją galima ne ilgesniam kaip vienerių metų</text:span><text:span text:style-name="T1095"><text:s/></text:span><text:span text:style-name="T1096">laikotarpiui ir ne dažniau kaip kartą per trejus metus</text:span><text:span text:style-name="T1097">.</text:span></text:p>
      <text:p text:style-name="P1098"><text:span text:style-name="T1099">7.</text:span><text:span text:style-name="T1100"> </text:span><text:span text:style-name="T1101">Šio straipsnio 5 ir 6 dalyse</text:span><text:span text:style-name="T1102"> </text:span><text:span text:style-name="T1103">nustatytais atvejais teisėjas perkeliamas į kitą teismą<text:s/></text:span><text:span text:style-name="T1104">laikantis šiame Įstatyme nustatytos teisėjo skyrimo į pareigas ir atleidimo iš pareigų tvarkos,</text:span><text:span text:style-name="T1105"><text:s/>netaikant šio Įstatymo 55</text:span><text:span text:style-name="T1106">1</text:span><text:span text:style-name="T1107"> straipsnyje nustatytos atrankos tvarkos</text:span><text:span text:style-name="T1108">.<text:s/></text:span></text:p>
      <text:p text:style-name="P1109"><text:span text:style-name="T1110">8.<text:s/></text:span><text:span text:style-name="T1111">Sprendžiant dėl teisėjo perkėlimo šio straipsnio 6</text:span><text:span text:style-name="T1112"> </text:span><text:span text:style-name="T1113">dalyje numatytais atvejais, įvertinamas perkeliamo teisėjo darbo stažas, specializacija, šeiminė padėtis, atstumas nuo teisėjo gyvenamosios vietovės iki teismo, į kurį teisėjas yra perkeliamas, teisėjo nuomonė ir argumentai dėl galimo perkėlimo, taip pat kitos esminės aplinkybės</text:span><text:span text:style-name="T1114">.</text:span></text:p>
      <text:p text:style-name="P1115"><text:span text:style-name="T1116">9.</text:span><text:span text:style-name="T1117"><text:s/></text:span><text:span text:style-name="T1118">Dėl teisėjo perkėlimo Respublikos Prezidentui motyvuotai pataria Teisėjų taryba.</text:span></text:p>
      <text:p text:style-name="P1119"><text:span text:style-name="T1120">10.</text:span><text:span text:style-name="T1121"><text:s/></text:span><text:span text:style-name="T1122">Teisėjas laikomas perkeltu į kitą teismą nuo Respublikos Prezidento dekreto dėl teisėjo perkėlimo įsigaliojimo dienos</text:span><text:span text:style-name="T1123">.</text:span></text:p>
      <text:p text:style-name="P1124">Straipsnio pakeitimai:</text:p>
      <text:p text:style-name="P1125"><text:span text:style-name="T112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27">Nutarimas</text:span></text:a></text:p>
      <text:p text:style-name="P1128">2006-05-09, Žin., 2006, Nr. 51-1894 (2006-05-11)</text:p>
      <text:p text:style-name="PlainText"><text:span text:style-name="T1129">Nr.<text:s/></text:span><text:a xlink:href="http://www3.lrs.lt/cgi-bin/preps2?a=276475&amp;b=" office:target-frame-name="_top" xlink:show="replace"><text:span text:style-name="T1130">X-611</text:span></text:a><text:span text:style-name="T1131">, 2006-05-23, Žin., 2006, Nr. 60-2121 (2006-05-27)</text:span></text:p>
      <text:p text:style-name="P1132"><text:span text:style-name="T1133">Nr.<text:s/></text:span><text:a xlink:href="http://www3.lrs.lt/cgi-bin/preps2?a=324515&amp;b=" office:target-frame-name="_top" xlink:show="replace"><text:span text:style-name="T1134">X-1685</text:span></text:a><text:span text:style-name="T1135">, 2008-07-03, Žin., 2008, Nr. 81-3186 (2008-07-17)</text:span></text:p>
      <text:p text:style-name="P1136"><text:span text:style-name="T1137">Nr.<text:s/></text:span><text:a xlink:href="http://www3.lrs.lt/cgi-bin/preps2?a=400008&amp;b=" office:target-frame-name="_top" xlink:show="replace"><text:span text:style-name="T1138">XI-1423</text:span></text:a><text:span text:style-name="T1139">, 2011-05-26, Žin., 2011, Nr. 67-3157 (2011-06-02)</text:span></text:p>
      <text:p text:style-name="Normal"><text:span text:style-name="T1140">Nr.<text:s/></text:span><text:a xlink:href="http://www3.lrs.lt/cgi-bin/preps2?a=457477&amp;b=" office:target-frame-name="_top" xlink:show="replace"><text:span text:style-name="T1141">XII-543</text:span></text:a><text:span text:style-name="T1142">, 2013-10-08, Žin., 2013, Nr. 109-5363 (2013-10-17)</text:span></text:p>
      <text:p text:style-name="P1143"/>
      <text:p text:style-name="P1144"><text:bookmark-start text:name="straipsnis64"/>64 straipsnis. Teisėjo paskyrimas kito žemesnės pakopos teismo teisėju</text:p>
      <text:p text:style-name="P1145"><text:bookmark-end text:name="straipsnis64"/>1. Teisėjas jo pageidavimu gali būti paskirtas bet kokio žemesnės pakopos teismo teisėju.<text:s/></text:p>
      <text:p text:style-name="P1146">2. Apygardos administracinio teismo ar apygardos teismo teisėjas jo pageidavimu gali būti paskirtas apylinkės teismo teisėju.</text:p>
      <text:p text:style-name="P1147">3. Vyriausiojo administracinio teismo ar Apeliacinio teismo teisėjas jo pageidavimu gali būti paskirtas apygardos teismo, apygardos administracinio teismo, taip pat apylinkės teismo teisėju.<text:s/></text:p>
      <text:p text:style-name="P1148">4. Šio Įstatymo 45 straipsnio 4 dalyje numatytu atveju teisėjas žemesnės pakopos teismo teisėju skiriamas, tik jei su tuo sutinka.<text:s/></text:p>
      <text:p text:style-name="P1149"><text:span text:style-name="T1150">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51">1</text:span><text:span text:style-name="T1152"><text:s/>straipsnyje nustatyta atrankos tvarka.</text:span></text:p>
      <text:p text:style-name="P1153"><text:span text:style-name="T1154">6. Šiame straipsnyje nustatyta tvarka teisėjas be atrankos skiriamas žemesnės pakopos teismo teisėju, kai jis šio Įstatymo 76</text:span><text:span text:style-name="T1155"><text:s/></text:span><text:span text:style-name="T1156">straipsnyje nustatyta tvarka skiriamas apylinkės teismo, apygardos administracinio teismo, apygardos teismo, Vyriausiojo administracinio teismo pirmininku, pirmininko pavaduotoju ar skyriaus pirmininku<text:s/></text:span><text:span text:style-name="T1157">arba šio Įstatymo 77 straipsnyje nustatyta tvarka Aukščiausiojo Teismo teisėjas skiriamas Apeliacinio teismo teisėju ir po to šio teismo pirmininku ar skyriaus pirmininku</text:span><text:span text:style-name="T1158">. Taip paskirtam teisėjui mokamas ne mažesnis nei ankstesnis atlyginimas, skaičiuojamas to teismo, iš kurio teisėjas buvo atleistas,<text:s/></text:span><text:span text:style-name="T1159">skaičiuojamas</text:span><text:span text:style-name="T1160"><text:s/>teisėjo darbo stažas ir paliekamos visos kitos įstatymuose numatytos teisėjų socialinės garantijos, taip pat ir pirmumo teisė be atrankos būti paskirtam į ankstesnes pareigas.</text:span></text:p>
      <text:p text:style-name="P1161">Straipsnio pakeitimai:</text:p>
      <text:p text:style-name="P1162"><text:span text:style-name="T1163">Nr.<text:s/></text:span><text:a xlink:href="http://www3.lrs.lt/cgi-bin/preps2?a=324515&amp;b=" office:target-frame-name="_top" xlink:show="replace"><text:span text:style-name="T1164">X-1685</text:span></text:a><text:span text:style-name="T1165">, 2008-07-03, Žin., 2008, Nr. 81-3186 (2008-07-17)</text:span></text:p>
      <text:p text:style-name="Normal"><text:span text:style-name="T1166">Nr.<text:s/></text:span><text:a xlink:href="http://www3.lrs.lt/cgi-bin/preps2?a=457477&amp;b=" office:target-frame-name="_top" xlink:show="replace"><text:span text:style-name="T1167">XII-543</text:span></text:a><text:span text:style-name="T1168">, 2013-10-08, Žin., 2013, Nr. 109-5363 (2013-10-17)</text:span></text:p>
      <text:p text:style-name="P1169"/>
      <text:p text:style-name="P1170"><text:bookmark-start text:name="straipsnis65"/><text:span text:style-name="T1171">65 straipsnis. Teisėjų karjeros siekiančių asmenų registras ir duomenų bazės</text:span></text:p>
      <text:p text:style-name="P1172"><text:bookmark-end text:name="straipsnis65"/><text:span text:style-name="T1173">1. Asmuo, siekiantis tapti aukštesnės pakopos teismo teisėju, įrašomas į teisėjų karjeros siekiančių asmenų registrą.</text:span><text:span text:style-name="T1174"><text:s/></text:span><text:span text:style-name="T1175">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76"><text:span text:style-name="T1177">2. Šio straipsnio 1 dalyje nurodytą registrą ir duomenų bazes, taip pat į juos įrašytų asmenų</text:span><text:span text:style-name="T1178"><text:s/></text:span><text:span text:style-name="T1179">asmens bylas tvarko Nacionalinė teismų administracija.<text:s/></text:span></text:p>
      <text:p text:style-name="P1180"><text:span text:style-name="T1181">3.</text:span><text:span text:style-name="T1182"><text:s/></text:span><text:span text:style-name="T1183">Asmenų įrašymo į šio straipsnio 1 dalyje nurodytą registrą ir duomenų bazes tvarką tvirtina Teisėjų taryba.</text:span></text:p>
      <text:p text:style-name="P1184"><text:span text:style-name="T1185">4. Nacionalinė teismų administracija duomenis apie į šio straipsnio 1 dalyje nurodytą registrą ir duomenų bazes įrašytus asmenis perduoda Respublikos Prezidentui, Teisėjų tarybai ir Atrankos komisijai.</text:span></text:p>
      <text:p text:style-name="P1186">Straipsnio pakeitimai:</text:p>
      <text:p text:style-name="P1187"><text:span text:style-name="T1188">Nr.<text:s/></text:span><text:a xlink:href="http://www3.lrs.lt/cgi-bin/preps2?a=205145&amp;b=" office:target-frame-name="_top" xlink:show="replace"><text:span text:style-name="T1189">IX-1302</text:span></text:a><text:span text:style-name="T1190">, 2003-01-21, Žin., 2003, Nr. 17-700 (2003-02-19)</text:span></text:p>
      <text:p text:style-name="PlainText"><text:span text:style-name="T1191">Nr.<text:s/></text:span><text:a xlink:href="http://www3.lrs.lt/cgi-bin/preps2?a=276475&amp;b=" office:target-frame-name="_top" xlink:show="replace"><text:span text:style-name="T1192">X-611</text:span></text:a><text:span text:style-name="T1193">, 2006-05-23, Žin., 2006, Nr. 60-2121 (2006-05-27)</text:span></text:p>
      <text:p text:style-name="P1194"><text:span text:style-name="T1195">Nr.<text:s/></text:span><text:a xlink:href="http://www3.lrs.lt/cgi-bin/preps2?a=360315&amp;b=" office:target-frame-name="_top" xlink:show="replace"><text:span text:style-name="T1196">XI-523</text:span></text:a><text:span text:style-name="T1197">, 2009-12-03, Žin., 2009, Nr. 147-6559 (2009-12-12)</text:span></text:p>
      <text:p text:style-name="P1198"/>
      <text:p text:style-name="P1199"><text:bookmark-start text:name="straipsnis66"/>66 straipsnis. Reikalavimai asmeniui, siekiančiam tapti apygardos administracinio teismo ar apygardos teismo teisėju</text:p>
      <text:p text:style-name="P1200"><text:bookmark-end text:name="straipsnis66"/><text:span text:style-name="T1201">Apygardos administracinio teismo ar apygardos teismo teisėju gali būti skiriamas teisėjų karjeros siekiančių asmenų registre įrašytas teisėjas arba teisės krypties socialinių mokslų daktaras, turintis ne mažesnį kaip ketverių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ėra sumuojami</text:span><text:span text:style-name="T1202">.</text:span></text:p>
      <text:p text:style-name="P1203">Straipsnio pakeitimai:</text:p>
      <text:p text:style-name="PlainText"><text:span text:style-name="T1204">Nr.<text:s/></text:span><text:a xlink:href="http://www3.lrs.lt/cgi-bin/preps2?a=233892&amp;b=" office:target-frame-name="_top" xlink:show="replace"><text:span text:style-name="T1205">IX-2240</text:span></text:a><text:span text:style-name="T1206">, 2004-05-18, Žin., 2004, Nr. 84-3042 (2004-05-25)</text:span></text:p>
      <text:p text:style-name="PlainText"><text:span text:style-name="T1207">Nr.<text:s/></text:span><text:a xlink:href="http://www3.lrs.lt/cgi-bin/preps2?a=278146&amp;b=" office:target-frame-name="_top" xlink:show="replace"><text:span text:style-name="T1208">X-635</text:span></text:a><text:span text:style-name="T1209">, 2006-06-01, Žin., 2006, Nr. 68-2493 (2006-06-17)</text:span></text:p>
      <text:p text:style-name="Normal"><text:span text:style-name="T1210">Nr.<text:s/></text:span><text:a xlink:href="http://www3.lrs.lt/cgi-bin/preps2?a=457477&amp;b=" office:target-frame-name="_top" xlink:show="replace"><text:span text:style-name="T1211">XII-543</text:span></text:a><text:span text:style-name="T1212">, 2013-10-08, Žin., 2013, Nr. 109-5363 (2013-10-17)</text:span></text:p>
      <text:p text:style-name="P1213"/>
      <text:p text:style-name="P1214"><text:bookmark-start text:name="straipsnis67"/>67 straipsnis. Reikalavimai asmeniui, siekiančiam tapti Vyriausiojo administracinio<text:s/></text:p>
      <text:p text:style-name="P1215"><text:bookmark-end text:name="straipsnis67"/>teismo ar Apeliacinio teismo teisėju</text:p>
      <text:p text:style-name="P1216"><text:span text:style-name="T1217">1. Vyriausiojo administracinio teismo ar Apeliacinio teismo teisėju gali būti skiriamas teisėjų karjeros siekiančių asmenų registre įrašytas teisėjas arba teisės krypties socialinių mokslų daktaras, turintis ne mažesnį kaip aštuonerių metų teisėjo arba (ir)</text:span><text:span text:style-name="T1218"><text:s/></text:span><text:span text:style-name="T1219">teisinio pedagoginio darbo stažą, pateikęs sveikatos pažymėjimą.</text:span><text:span text:style-name="T1220"><text:s/></text:span><text:span text:style-name="T1221">Jeigu asmuo vienu metu dirbo teisėju ir teisinį pedagoginį darbą, skaičiuojant šioje dalyje nurodytą darbo stažą tokiu laikotarpiu įgytas teisėjo darbo stažas ir teisinio pedagoginio darbo stažas nėra sumuojami</text:span><text:span text:style-name="T1222">.</text:span></text:p>
      <text:p text:style-name="P1223">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224">Straipsnio pakeitimai:</text:p>
      <text:p text:style-name="PlainText"><text:span text:style-name="T1225">Nr.<text:s/></text:span><text:a xlink:href="http://www3.lrs.lt/cgi-bin/preps2?a=233892&amp;b=" office:target-frame-name="_top" xlink:show="replace"><text:span text:style-name="T1226">IX-2240</text:span></text:a><text:span text:style-name="T1227">, 2004-05-18, Žin., 2004, Nr. 84-3042 (2004-05-25)</text:span></text:p>
      <text:p text:style-name="PlainText"><text:span text:style-name="T1228">Nr.<text:s/></text:span><text:a xlink:href="http://www3.lrs.lt/cgi-bin/preps2?a=278146&amp;b=" office:target-frame-name="_top" xlink:show="replace"><text:span text:style-name="T1229">X-635</text:span></text:a><text:span text:style-name="T1230">, 2006-06-01, Žin., 2006, Nr. 68-2493 (2006-06-17)</text:span></text:p>
      <text:p text:style-name="Normal"><text:span text:style-name="T1231">Nr.<text:s/></text:span><text:a xlink:href="http://www3.lrs.lt/cgi-bin/preps2?a=457477&amp;b=" office:target-frame-name="_top" xlink:show="replace"><text:span text:style-name="T1232">XII-543</text:span></text:a><text:span text:style-name="T1233">, 2013-10-08, Žin., 2013, Nr. 109-5363 (2013-10-17)</text:span></text:p>
      <text:p text:style-name="P1234"/>
      <text:p text:style-name="P1235"><text:bookmark-start text:name="straipsnis68"/><text:span text:style-name="T1236">68 straipsnis. Reikalavimai asmeniui, siekiančiam tapti Aukščiausiojo Teismo teisėju</text:span></text:p>
      <text:p text:style-name="P1237"><text:bookmark-end text:name="straipsnis68"/><text:span text:style-name="T1238">Aukščiausiojo Teismo teisėju gali būti skiriamas</text:span><text:span text:style-name="T1239"><text:s/></text:span><text:span text:style-name="T1240">teisėjas arba teisės krypties socialinių mokslų daktaras, turintis ne mažesnį kaip dešimties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ėra sumuojami</text:span>.</text:p>
      <text:p text:style-name="P1241">Straipsnio pakeitimai:</text:p>
      <text:p text:style-name="PlainText"><text:span text:style-name="T1242">Nr.<text:s/></text:span><text:a xlink:href="http://www3.lrs.lt/cgi-bin/preps2?a=233892&amp;b=" office:target-frame-name="_top" xlink:show="replace"><text:span text:style-name="T1243">IX-2240</text:span></text:a><text:span text:style-name="T1244">, 2004-05-18, Žin., 2004, Nr. 84-3042 (2004-05-25)</text:span></text:p>
      <text:p text:style-name="PlainText"><text:span text:style-name="T1245">Nr.<text:s/></text:span><text:a xlink:href="http://www3.lrs.lt/cgi-bin/preps2?a=278146&amp;b=" office:target-frame-name="_top" xlink:show="replace"><text:span text:style-name="T1246">X-635</text:span></text:a><text:span text:style-name="T1247">, 2006-06-01, Žin., 2006, Nr. 68-2493 (2006-06-17)</text:span></text:p>
      <text:p text:style-name="Normal"><text:span text:style-name="T1248">Nr.<text:s/></text:span><text:a xlink:href="http://www3.lrs.lt/cgi-bin/preps2?a=457477&amp;b=" office:target-frame-name="_top" xlink:show="replace"><text:span text:style-name="T1249">XII-543</text:span></text:a><text:span text:style-name="T1250">, 2013-10-08, Žin., 2013, Nr. 109-5363 (2013-10-17)</text:span></text:p>
      <text:p text:style-name="P1251"/>
      <text:p text:style-name="P1252"><text:bookmark-start text:name="straipsnis69"/><text:span text:style-name="T1253">69 straipsnis.<text:s/></text:span><text:span text:style-name="T1254">Teisinio pedagoginio darbo stažo pripažinimas<text:s/></text:span></text:p>
      <text:p text:style-name="P1255"><text:bookmark-end text:name="straipsnis69"/><text:span text:style-name="T1256">Šio Įstatymo 66, 67 ir 68 straipsniuose nurodytu teisiniu pedagoginiu darbo stažu pripažįstamas teisės krypties socialinių mokslų daktaro teisinis pedagoginis darbas, dirbtas Lietuvos Respublikos mokslo ir studijų įstatymo</text:span><text:span text:style-name="T1257"><text:s/></text:span><text:span text:style-name="T1258">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259"><text:s/></text:span><text:span text:style-name="T1260">Teisinio pedagoginio darbo stažo pripažinimo tvarką nustato Vyriausybė.</text:span></text:p>
      <text:p text:style-name="P1261">Straipsnio pakeitimai:</text:p>
      <text:p text:style-name="P1262"><text:span text:style-name="T1263">Nr.<text:s/></text:span><text:a xlink:href="http://www3.lrs.lt/cgi-bin/preps2?a=402591&amp;b=" office:target-frame-name="_top" xlink:show="replace"><text:span text:style-name="T1264">XI-1479</text:span></text:a><text:span text:style-name="T1265">, 2011-06-21, Žin., 2011, Nr. 78-3804 (2011-06-30)</text:span></text:p>
      <text:p text:style-name="P1266"/>
      <text:p text:style-name="P1267"><text:bookmark-start text:name="straipsnis69_1p"/><text:span text:style-name="T1268">69</text:span><text:span text:style-name="T1269">(1)</text:span><text:span text:style-name="T1270"><text:s/>straipsnis. Teisėjų karjeros siekiančių asmenų atranka</text:span></text:p>
      <text:p text:style-name="P1271"><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272">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273"><text:span text:style-name="T1274">3. Teisėjų karjeros siekiančius asmenis atrenka šio Įstatymo 55</text:span><text:span text:style-name="T1275">1</text:span><text:span text:style-name="T1276"><text:s/>straipsnio 1 dalyje nurodyta Atrankos komisija. Teisėjų karjeros siekiančių asmenų atrankai taikomi šio Įstatymo 55</text:span><text:span text:style-name="T1277">1</text:span><text:span text:style-name="T1278"><text:s/>straipsnio reikalavimai.</text:span></text:p>
      <text:p text:style-name="P1279">Įstatymas papildytas straipsniu:</text:p>
      <text:p text:style-name="P1280"><text:span text:style-name="T1281">Nr.<text:s/></text:span><text:a xlink:href="http://www3.lrs.lt/cgi-bin/preps2?a=205145&amp;b=" office:target-frame-name="_top" xlink:show="replace"><text:span text:style-name="T1282">IX-1302</text:span></text:a><text:span text:style-name="T1283">, 2003-01-21, Žin., 2003, Nr. 17-700 (2003-02-19)</text:span></text:p>
      <text:p text:style-name="P1284">Straipsnio pakeitimai:</text:p>
      <text:p text:style-name="PlainText"><text:span text:style-name="T1285">Nr.<text:s/></text:span><text:a xlink:href="http://www3.lrs.lt/cgi-bin/preps2?a=233892&amp;b=" office:target-frame-name="_top" xlink:show="replace"><text:span text:style-name="T1286">IX-2240</text:span></text:a><text:span text:style-name="T1287">, 2004-05-18, Žin., 2004, Nr. 84-3042 (2004-05-25)</text:span></text:p>
      <text:p text:style-name="PlainText"><text:span text:style-name="T1288">Nr.<text:s/></text:span><text:a xlink:href="http://www3.lrs.lt/cgi-bin/preps2?a=276475&amp;b=" office:target-frame-name="_top" xlink:show="replace"><text:span text:style-name="T1289">X-611</text:span></text:a><text:span text:style-name="T1290">, 2006-05-23, Žin., 2006, Nr. 60-2121 (2006-05-27)</text:span></text:p>
      <text:p text:style-name="P1291"><text:span text:style-name="T1292">Nr.<text:s/></text:span><text:a xlink:href="http://www3.lrs.lt/cgi-bin/preps2?a=324515&amp;b=" office:target-frame-name="_top" xlink:show="replace"><text:span text:style-name="T1293">X-1685</text:span></text:a><text:span text:style-name="T1294">, 2008-07-03, Žin., 2008, Nr. 81-3186 (2008-07-17)</text:span></text:p>
      <text:p text:style-name="P1295"/>
      <text:p text:style-name="P1296"><text:bookmark-start text:name="straipsnis70"/>70 straipsnis. Apygardos teismo, apygardos administracinio teismo teisėjo skyrimas</text:p>
      <text:p text:style-name="P1297"><text:bookmark-end text:name="straipsnis70"/>1. Apygardos teismo, apygardos administracinio teismo teisėją iš įrašytų teisėjų karjeros siekiančių asmenų registre asmenų skiria Respublikos Prezidentas.<text:s/></text:p>
      <text:p text:style-name="P1298">2. Dėl apygardos teismo, apygardos administracinio teismo teisėjo skyrimo Respublikos Prezidentui pataria Teisėjų taryba.</text:p>
      <text:p text:style-name="P1299">3. Kandidatūros į apygardos teismo, apygardos administracinio teismo teisėjus svarstomos Teisėjų taryboje šio Įstatymo 56 straipsnio 3, 4, 5 ir 6 dalyse nustatyta tvarka.<text:s/></text:p>
      <text:p text:style-name="P1300">Straipsnio pakeitimai:</text:p>
      <text:p text:style-name="P1301"><text:span text:style-name="T130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03">Nutarimas</text:span></text:a></text:p>
      <text:p text:style-name="P1304">2006-05-09, Žin., 2006, Nr. 51-1894 (2006-05-11)</text:p>
      <text:p text:style-name="PlainText"><text:span text:style-name="T1305">Nr.<text:s/></text:span><text:a xlink:href="http://www3.lrs.lt/cgi-bin/preps2?a=276475&amp;b=" office:target-frame-name="_top" xlink:show="replace"><text:span text:style-name="T1306">X-611</text:span></text:a><text:span text:style-name="T1307">, 2006-05-23, Žin., 2006, Nr. 60-2121 (2006-05-27)</text:span></text:p>
      <text:p text:style-name="P1308"/>
      <text:p text:style-name="P1309"><text:bookmark-start text:name="straipsnis71"/>71 straipsnis. Vyriausiojo administracinio teismo teisėjo skyrimas</text:p>
      <text:p text:style-name="P1310"><text:bookmark-end text:name="straipsnis71"/>1. Vyriausiojo administracinio teismo teisėją iš įrašytų teisėjų karjeros siekiančių asmenų registre asmenų skiria Respublikos Prezidentas.<text:s/></text:p>
      <text:p text:style-name="P1311">2. Dėl Vyriausiojo administracinio teismo teisėjo skyrimo Respublikos Prezidentui pataria Teisėjų taryba.</text:p>
      <text:p text:style-name="P1312">3. Kandidatūros į Vyriausiojo administracinio teismo teisėjus svarstomos Teisėjų taryboje šio Įstatymo 56 straipsnio 3, 4, 5 ir 6 dalyse nustatyta tvarka.</text:p>
      <text:p text:style-name="P1313">Straipsnio pakeitimai:</text:p>
      <text:p text:style-name="P1314"><text:span text:style-name="T131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16">Nutarimas</text:span></text:a></text:p>
      <text:p text:style-name="P1317">2006-05-09, Žin., 2006, Nr. 51-1894 (2006-05-11)</text:p>
      <text:p text:style-name="PlainText"><text:span text:style-name="T1318">Nr.<text:s/></text:span><text:a xlink:href="http://www3.lrs.lt/cgi-bin/preps2?a=276475&amp;b=" office:target-frame-name="_top" xlink:show="replace"><text:span text:style-name="T1319">X-611</text:span></text:a><text:span text:style-name="T1320">, 2006-05-23, Žin., 2006, Nr. 60-2121 (2006-05-27)</text:span></text:p>
      <text:p text:style-name="P1321"/>
      <text:p text:style-name="P1322"><text:bookmark-start text:name="straipsnis72"/>72 straipsnis. Apeliacinio teismo teisėjo skyrimas</text:p>
      <text:p text:style-name="P1323"><text:bookmark-end text:name="straipsnis72"/>1. Apeliacinio teismo teisėją iš įrašytų teisėjų karjeros siekiančių asmenų registre asmenų Seimo pritarimu skiria Respublikos Prezidentas.</text:p>
      <text:p text:style-name="P1324">2. Dėl Apeliacinio teismo teisėjo skyrimo Respublikos Prezidentui pataria Teisėjų taryba.<text:s/></text:p>
      <text:p text:style-name="P1325">3. Kandidatūros į Apeliacinio teismo teisėjus svarstomos Teisėjų taryboje šio Įstatymo 56 straipsnio 3, 4, 5 ir 6 dalyse nustatyta tvarka.<text:s/></text:p>
      <text:p text:style-name="P1326">Straipsnio pakeitimai:</text:p>
      <text:p text:style-name="P1327"><text:span text:style-name="T132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29">Nutarimas</text:span></text:a></text:p>
      <text:p text:style-name="P1330">2006-05-09, Žin., 2006, Nr. 51-1894 (2006-05-11)</text:p>
      <text:p text:style-name="PlainText"><text:span text:style-name="T1331">Nr.<text:s/></text:span><text:a xlink:href="http://www3.lrs.lt/cgi-bin/preps2?a=276475&amp;b=" office:target-frame-name="_top" xlink:show="replace"><text:span text:style-name="T1332">X-611</text:span></text:a><text:span text:style-name="T1333">, 2006-05-23, Žin., 2006, Nr. 60-2121 (2006-05-27)</text:span></text:p>
      <text:p text:style-name="P1334"/>
      <text:p text:style-name="P1335"><text:bookmark-start text:name="straipsnis73"/>73 straipsnis. Aukščiausiojo Teismo teisėjo skyrimas</text:p>
      <text:p text:style-name="P1336"><text:bookmark-end text:name="straipsnis73"/>1. Aukščiausiojo Teismo teisėją skiria Seimas Respublikos Prezidento teikimu.<text:s/></text:p>
      <text:p text:style-name="P1337">2. Kandidatūras į Aukščiausiojo Teismo teisėjus Respublikos Prezidentui parenka ir pasiūlo Aukščiausiojo Teismo pirmininkas. Šis siūlymas Respublikos Prezidento nesaisto.<text:s/></text:p>
      <text:p text:style-name="P1338">Straipsnio pakeitimai:</text:p>
      <text:p text:style-name="P1339"><text:span text:style-name="T134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41">Nutarimas</text:span></text:a></text:p>
      <text:p text:style-name="P1342">2006-05-09, Žin., 2006, Nr. 51-1894 (2006-05-11)</text:p>
      <text:p text:style-name="P1343"/>
      <text:h text:style-name="P1344" text:outline-level="1"><text:bookmark-start text:name="skyrius8"/>VIII SKYRIUS</text:h>
      <text:p text:style-name="P1345"><text:bookmark-end text:name="skyrius8"/>TEISMŲ PIRMININKAI, PIRMININKŲ PAVADUOTOJAI,</text:p>
      <text:p text:style-name="P1346">SKYRIŲ PIRMININKAI</text:p>
      <text:p text:style-name="P1347"/>
      <text:p text:style-name="P1348"><text:bookmark-start text:name="straipsnis74"/><text:span text:style-name="T1349">74</text:span><text:span text:style-name="T1350"><text:s/></text:span><text:span text:style-name="T1351">straipsnis. Apylinkės teismo, apygardos teismo, apygardos administracinio teismo pirmininko, pirmininko pavaduotojo, apygardos teismo pirmininko, skyriaus pirmininko skyrimas</text:span></text:p>
      <text:p text:style-name="P1352"><text:bookmark-end text:name="straipsnis74"/>1. Apylinkės teismo, apygardos teismo, apygardos administracinio teismo pirmininką, pirmininko pavaduotoją, skyriaus pirmininką skiria Respublikos Prezidentas Teisėjų tarybos patarimu.<text:s/></text:p>
      <text:p text:style-name="P1353">2. Apygardos administracinio teismo pirmininkas, pirmininko pavaduotojas, apygardos teismo pirmininkas, skyriaus pirmininkas skiriamas penkeriems metams.<text:s/></text:p>
      <text:p text:style-name="P1354">3. Apylinkės teismo pirmininkas, pirmininko pavaduotojas skiriamas penkeriems metams.<text:s/></text:p>
      <text:p text:style-name="P1355">Straipsnio pakeitimai:</text:p>
      <text:p text:style-name="P1356"><text:span text:style-name="T13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58">Nutarimas</text:span></text:a></text:p>
      <text:p text:style-name="P1359">2006-05-09, Žin., 2006, Nr. 51-1894 (2006-05-11)</text:p>
      <text:p text:style-name="PlainText"><text:span text:style-name="T1360">Nr.<text:s/></text:span><text:a xlink:href="http://www3.lrs.lt/cgi-bin/preps2?a=276475&amp;b=" office:target-frame-name="_top" xlink:show="replace"><text:span text:style-name="T1361">X-611</text:span></text:a><text:span text:style-name="T1362">, 2006-05-23, Žin., 2006, Nr. 60-2121 (2006-05-27)</text:span></text:p>
      <text:p text:style-name="P1363"/>
      <text:p text:style-name="P1364"><text:bookmark-start text:name="straipsnis75"/><text:span text:style-name="T1365">75</text:span><text:span text:style-name="T1366"><text:s/></text:span><text:span text:style-name="T1367">straipsnis. Vyriausiojo administracinio teismo pirmininko, pirmininko pavaduotojo skyrimas</text:span></text:p>
      <text:p text:style-name="P1368"><text:bookmark-end text:name="straipsnis75"/>1. Vyriausiojo administracinio teismo pirmininką, pirmininko pavaduotoją skiria Respublikos Prezidentas Teisėjų tarybos patarimu.</text:p>
      <text:p text:style-name="P1369">2. Vyriausiojo administracinio teismo pirmininkas, pirmininko pavaduotojas skiriamas penkeriems metams.<text:s/></text:p>
      <text:p text:style-name="P1370">Straipsnio pakeitimai:</text:p>
      <text:p text:style-name="P1371"><text:span text:style-name="T137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73">Nutarimas</text:span></text:a></text:p>
      <text:p text:style-name="P1374">2006-05-09, Žin., 2006, Nr. 51-1894 (2006-05-11)</text:p>
      <text:p text:style-name="PlainText"><text:span text:style-name="T1375">Nr.<text:s/></text:span><text:a xlink:href="http://www3.lrs.lt/cgi-bin/preps2?a=296022&amp;b=" office:target-frame-name="_top" xlink:show="replace"><text:span text:style-name="T1376">X-1099</text:span></text:a><text:span text:style-name="T1377">, 2007-04-19, Žin., 2007, Nr. 46-1724 (2007-04-26)</text:span></text:p>
      <text:p text:style-name="PlainText"><text:span text:style-name="T1378">Nr.<text:s/></text:span><text:a xlink:href="http://www3.lrs.lt/cgi-bin/preps2?a=276475&amp;b=" office:target-frame-name="_top" xlink:show="replace"><text:span text:style-name="T1379">X-611</text:span></text:a><text:span text:style-name="T1380">, 2006-05-23, Žin., 2006, Nr. 60-2121 (2006-05-27)</text:span></text:p>
      <text:p text:style-name="P1381"/>
      <text:p text:style-name="P1382"><text:bookmark-start text:name="straipsnis76"/>76 straipsnis. Apylinkės teismo, apygardos administracinio teismo, apygardos teismo<text:s/></text:p>
      <text:p text:style-name="P1383"><text:bookmark-end text:name="straipsnis76"/>ir Vyriausiojo administracinio teismo pirmininko, pirmininko<text:s/></text:p>
      <text:p text:style-name="P1384"><text:span text:style-name="T1385">pavaduotojo, skyriaus pirmininko skyrimo tvarka</text:span></text:p>
      <text:p text:style-name="P1386"><text:span text:style-name="T1387">1. Kandidatūras į laisvas</text:span><text:span text:style-name="T1388"><text:s/></text:span><text:span text:style-name="T1389">arba atsilaisvinsiančias</text:span><text:span text:style-name="T1390"><text:s/>apylinkės teismo, apygardos administracinio teismo, apygardos teismo, Vyriausiojo administracinio teismo pirmininko, pirmininko pavaduotojo, skyriaus pirmininko vietas</text:span><text:span text:style-name="T1391"><text:s/></text:span><text:span text:style-name="T1392">parenka šio Įstatymo 55</text:span><text:span text:style-name="T1393">1</text:span><text:span text:style-name="T1394"><text:s/>straipsnio 1 dalyje nurodyta Atrankos komisija pagal Teisėjų tarybos patvirtintus Teisėjų karjeros siekiančių asmenų atrankos nuostatus ir Teisėjų karjeros siekiančių asmenų vertinimo kriterijus.</text:span></text:p>
      <text:p text:style-name="P1395">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396">Straipsnio pakeitimai:</text:p>
      <text:p text:style-name="P1397"><text:span text:style-name="T1398">Nr.<text:s/></text:span><text:a xlink:href="http://www3.lrs.lt/cgi-bin/preps2?a=205145&amp;b=" office:target-frame-name="_top" xlink:show="replace"><text:span text:style-name="T1399">IX-1302</text:span></text:a><text:span text:style-name="T1400">, 2003-01-21, Žin., 2003, Nr. 17-700 (2003-02-19)</text:span></text:p>
      <text:p text:style-name="P1401"><text:span text:style-name="T140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03">Nutarimas</text:span></text:a></text:p>
      <text:p text:style-name="P1404">2006-05-09, Žin., 2006, Nr. 51-1894 (2006-05-11)</text:p>
      <text:p text:style-name="PlainText"><text:span text:style-name="T1405">Nr.<text:s/></text:span><text:a xlink:href="http://www3.lrs.lt/cgi-bin/preps2?a=296022&amp;b=" office:target-frame-name="_top" xlink:show="replace"><text:span text:style-name="T1406">X-1099</text:span></text:a><text:span text:style-name="T1407">, 2007-04-19, Žin., 2007, Nr. 46-1724 (2007-04-26)</text:span></text:p>
      <text:p text:style-name="PlainText"><text:span text:style-name="T1408">Nr.<text:s/></text:span><text:a xlink:href="http://www3.lrs.lt/cgi-bin/preps2?a=276475&amp;b=" office:target-frame-name="_top" xlink:show="replace"><text:span text:style-name="T1409">X-611</text:span></text:a><text:span text:style-name="T1410">, 2006-05-23, Žin., 2006, Nr. 60-2121 (2006-05-27)</text:span></text:p>
      <text:p text:style-name="P1411"><text:span text:style-name="T1412">Nr.<text:s/></text:span><text:a xlink:href="http://www3.lrs.lt/cgi-bin/preps2?a=360315&amp;b=" office:target-frame-name="_top" xlink:show="replace"><text:span text:style-name="T1413">XI-523</text:span></text:a><text:span text:style-name="T1414">, 2009-12-03, Žin., 2009, Nr. 147-6559 (2009-12-12)</text:span></text:p>
      <text:p text:style-name="P1415"/>
      <text:p text:style-name="P1416"><text:bookmark-start text:name="straipsnis77"/>77 straipsnis. Apeliacinio teismo pirmininko, skyriaus pirmininko skyrimas</text:p>
      <text:p text:style-name="P1417"><text:bookmark-end text:name="straipsnis77"/><text:span text:style-name="T1418">1. Apeliacinio teismo pirmininką<text:s/></text:span>iš paskirtų šio teismo teisėjų<text:s/><text:span text:style-name="T1419">Seimo pritarimu skiria Respublikos Prezidentas.</text:span></text:p>
      <text:p text:style-name="P1420"><text:span text:style-name="T1421">2. Apeliacinio teismo skyriaus pirmininką iš paskirtų šio teismo teisėjų Seimo pritarimu skiria Respublikos Prezidentas.</text:span></text:p>
      <text:p text:style-name="P1422">3. Dėl Apeliacinio teismo pirmininko, skyriaus pirmininko skyrimo Respublikos Prezidentui pataria Teisėjų taryba.</text:p>
      <text:p text:style-name="P1423"><text:span text:style-name="T1424">4. Apeliacinio teismo pirmininkas, skyriaus pirmininkas skiriamas penkeriems metams.</text:span></text:p>
      <text:p text:style-name="P1425">Straipsnio pakeitimai:</text:p>
      <text:p text:style-name="P1426"><text:span text:style-name="T14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28">Nutarimas</text:span></text:a></text:p>
      <text:p text:style-name="P1429">2006-05-09, Žin., 2006, Nr. 51-1894 (2006-05-11)</text:p>
      <text:p text:style-name="PlainText"><text:span text:style-name="T1430">Nr.<text:s/></text:span><text:a xlink:href="http://www3.lrs.lt/cgi-bin/preps2?a=296022&amp;b=" office:target-frame-name="_top" xlink:show="replace"><text:span text:style-name="T1431">X-1099</text:span></text:a><text:span text:style-name="T1432">, 2007-04-19, Žin., 2007, Nr. 46-1724 (2007-04-26)</text:span></text:p>
      <text:p text:style-name="PlainText"><text:span text:style-name="T1433">Nr.<text:s/></text:span><text:a xlink:href="http://www3.lrs.lt/cgi-bin/preps2?a=276475&amp;b=" office:target-frame-name="_top" xlink:show="replace"><text:span text:style-name="T1434">X-611</text:span></text:a><text:span text:style-name="T1435">, 2006-05-23, Žin., 2006, Nr. 60-2121 (2006-05-27)</text:span></text:p>
      <text:p text:style-name="PlainText"><text:span text:style-name="T1436">Nr.<text:s/></text:span><text:a xlink:href="http://www3.lrs.lt/cgi-bin/preps2?a=343428&amp;b=" office:target-frame-name="_top" xlink:show="replace"><text:span text:style-name="T1437">XI-240</text:span></text:a><text:span text:style-name="T1438">, 2009-04-28, Žin., 2009, Nr. 54-2138 (2009-05-12)</text:span></text:p>
      <text:p text:style-name="P1439"/>
      <text:p text:style-name="P1440"><text:bookmark-start text:name="straipsnis78"/>78 straipsnis. Apeliacinio teismo pirmininko, skyriaus pirmininko skyrimo tvarka</text:p>
      <text:p text:style-name="P1441"><text:bookmark-end text:name="straipsnis78"/><text:span text:style-name="T1442">1. Kandidatūras į laisvas<text:s/></text:span><text:span text:style-name="T1443">arba atsilaisvinsiančias</text:span><text:span text:style-name="T1444"><text:s/></text:span><text:span text:style-name="T1445">Apeliacinio teismo pirmininko, skyriaus pirmininko vietas atrenka šio Įstatymo 55</text:span><text:span text:style-name="T1446">1</text:span><text:span text:style-name="T1447"><text:s/>straipsnio 1 dalyje nurodyta Atrankos komisija pagal Teisėjų tarybos patvirtintus Teisėjų karjeros siekiančių asmenų atrankos nuostatus ir Teisėjų karjeros siekiančių asmenų vertinimo kriterijus.</text:span></text:p>
      <text:p text:style-name="P1448">2. Kandidatūros į Apeliacinio teismo pirmininko, skyriaus pirmininko pareigas svarstomos Teisėjų taryboje šio Įstatymo 56 straipsnio 3, 4, 5 ir 6 dalyse nustatyta tvarka.</text:p>
      <text:p text:style-name="P1449">Straipsnio pakeitimai:</text:p>
      <text:p text:style-name="P1450"><text:span text:style-name="T1451">Nr.<text:s/></text:span><text:a xlink:href="http://www3.lrs.lt/cgi-bin/preps2?a=205145&amp;b=" office:target-frame-name="_top" xlink:show="replace"><text:span text:style-name="T1452">IX-1302</text:span></text:a><text:span text:style-name="T1453">, 2003-01-21, Žin., 2003, Nr. 17-700 (2003-02-19)</text:span></text:p>
      <text:p text:style-name="P1454"><text:span text:style-name="T145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56">Nutarimas</text:span></text:a></text:p>
      <text:p text:style-name="P1457">2006-05-09, Žin., 2006, Nr. 51-1894 (2006-05-11)</text:p>
      <text:p text:style-name="PlainText"><text:span text:style-name="T1458">Nr.<text:s/></text:span><text:a xlink:href="http://www3.lrs.lt/cgi-bin/preps2?a=276475&amp;b=" office:target-frame-name="_top" xlink:show="replace"><text:span text:style-name="T1459">X-611</text:span></text:a><text:span text:style-name="T1460">, 2006-05-23, Žin., 2006, Nr. 60-2121 (2006-05-27)</text:span></text:p>
      <text:p text:style-name="P1461"><text:span text:style-name="T1462">Nr.<text:s/></text:span><text:a xlink:href="http://www3.lrs.lt/cgi-bin/preps2?a=360315&amp;b=" office:target-frame-name="_top" xlink:show="replace"><text:span text:style-name="T1463">XI-523</text:span></text:a><text:span text:style-name="T1464">, 2009-12-03, Žin., 2009, Nr. 147-6559 (2009-12-12)</text:span></text:p>
      <text:p text:style-name="P1465"/>
      <text:p text:style-name="P1466"><text:bookmark-start text:name="straipsnis79"/>79 straipsnis. Aukščiausiojo Teismo pirmininko, skyriaus pirmininko skyrimas</text:p>
      <text:p text:style-name="P1467"><text:bookmark-end text:name="straipsnis79"/>1. Aukščiausiojo Teismo pirmininką iš paskirtų šio teismo teisėjų skiria Seimas Respublikos Prezidento teikimu.</text:p>
      <text:p text:style-name="P1468">2. Aukščiausiojo Teismo skyriaus pirmininką iš paskirtų šio teismo teisėjų skiria Seimas Respublikos Prezidento teikimu.</text:p>
      <text:p text:style-name="P1469">3. Aukščiausiojo Teismo pirmininkas, skyriaus pirmininkas skiriamas penkeriems metams.</text:p>
      <text:p text:style-name="P1470">4. Kandidatūros į Aukščiausiojo Teismo pirmininko ir skyriaus pirmininko pareigas svarstomos Teisėjų taryboje šio Įstatymo 56 straipsnio 3, 4, 5 ir 6 dalyse nustatyta tvarka.</text:p>
      <text:p text:style-name="P1471">Straipsnio pakeitimai:</text:p>
      <text:p text:style-name="P1472"><text:span text:style-name="T147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74">Nutarimas</text:span></text:a></text:p>
      <text:p text:style-name="P1475">2006-05-09, Žin., 2006, Nr. 51-1894 (2006-05-11)</text:p>
      <text:p text:style-name="PlainText"><text:span text:style-name="T1476">Nr.<text:s/></text:span><text:a xlink:href="http://www3.lrs.lt/cgi-bin/preps2?a=296022&amp;b=" office:target-frame-name="_top" xlink:show="replace"><text:span text:style-name="T1477">X-1099</text:span></text:a><text:span text:style-name="T1478">, 2007-04-19, Žin., 2007, Nr. 46-1724 (2007-04-26)</text:span></text:p>
      <text:p text:style-name="PlainText"><text:span text:style-name="T1479">Nr.<text:s/></text:span><text:a xlink:href="http://www3.lrs.lt/cgi-bin/preps2?a=276475&amp;b=" office:target-frame-name="_top" xlink:show="replace"><text:span text:style-name="T1480">X-611</text:span></text:a><text:span text:style-name="T1481">, 2006-05-23, Žin., 2006, Nr. 60-2121 (2006-05-27)</text:span></text:p>
      <text:p text:style-name="P1482"/>
      <text:p text:style-name="P1483"><text:bookmark-start text:name="straipsnis80"/>80 straipsnis. Teismo pirmininko, pirmininko pavaduotojo, skyriaus pirmininko<text:s/></text:p>
      <text:p text:style-name="P1484"><text:bookmark-end text:name="straipsnis80"/>statusas</text:p>
      <text:p text:style-name="P1485">1. Teismo pirmininkas, pirmininko pavaduotojas ir skyriaus pirmininkas, vykdydami teisingumą, turi tokias pačias teises ir pareigas kaip ir kiti teisėjai.</text:p>
      <text:p text:style-name="P1486">2. Teismo pirmininko, pirmininko pavaduotojo ir skyriaus pirmininko papildomas procesines teises ir pareigas nustato įstatymai.</text:p>
      <text:p text:style-name="P1487">3. Teismo pirmininko, pirmininko pavaduotojo ir skyriaus pirmininko administracinius įgaliojimus nustato įstatymai ir kiti teisės aktai.</text:p>
      <text:p text:style-name="P1488">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489">Straipsnio pakeitimai:</text:p>
      <text:p text:style-name="PlainText"><text:span text:style-name="T1490">Nr.<text:s/></text:span><text:a xlink:href="http://www3.lrs.lt/cgi-bin/preps2?a=296022&amp;b=" office:target-frame-name="_top" xlink:show="replace"><text:span text:style-name="T1491">X-1099</text:span></text:a><text:span text:style-name="T1492">, 2007-04-19, Žin., 2007, Nr. 46-1724 (2007-04-26)</text:span></text:p>
      <text:p text:style-name="P1493"/>
      <text:p text:style-name="P1494"><text:bookmark-start text:name="straipsnis81"/>81 straipsnis. Teismo pirmininko, pirmininko pavaduotojo, skyriaus pirmininko<text:s/></text:p>
      <text:p text:style-name="P1495"><text:bookmark-end text:name="straipsnis81"/>atleidimas iš pareigų</text:p>
      <text:p text:style-name="P1496"><text:span text:style-name="T1497">1. Teismo pirmininkas, pirmininko pavaduotojas, skyriaus pirmininkas iš pareigų atleidžiamas:</text:span></text:p>
      <text:p text:style-name="P1498"><text:span text:style-name="T1499">1) pasibaigus paskyrimo į šias pareigas terminui;</text:span></text:p>
      <text:p text:style-name="P1500">2) jeigu jo veiklos vertinimo metu yra nustatyta, kad jis netinkamai atlieka įstatymų nustatytas administravimo funkcijas;</text:p>
      <text:p text:style-name="P1501">3) visais kitais šio Įstatymo 90 straipsnio 1 dalyje numatytais teisėjo atleidimo iš pareigų atvejais.</text:p>
      <text:p text:style-name="P1502">2. Aukščiausiojo Teismo pirmininką iš pareigų atleidžia Seimas Respublikos Prezidento teikimu.</text:p>
      <text:p text:style-name="P1503">3. Aukščiausiojo Teismo skyriaus pirmininką iš pareigų atleidžia Seimas Respublikos Prezidento teikimu.</text:p>
      <text:p text:style-name="P1504"><text:span text:style-name="T1505">4. Apeliacinio teismo pirmininką ir skyriaus pirmininką iš pareigų atleidžia Respublikos Prezidentas Seimo pritarimu.</text:span></text:p>
      <text:p text:style-name="P1506">5. Vyriausiojo administracinio teismo pirmininką, pirmininko pavaduotoją iš pareigų atleidžia Respublikos Prezidentas.<text:s/></text:p>
      <text:p text:style-name="P1507"><text:span text:style-name="T1508">6. Apygardos teismo pirmininką ir skyriaus pirmininką, apygardos administracinio teismo pirmininką ir pirmininko pavaduotoją, apylinkės teismo pirmininką ir pirmininko pavaduotoją iš pareigų atleidžia Respublikos Prezidentas.</text:span></text:p>
      <text:p text:style-name="P1509">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510">Straipsnio pakeitimai:</text:p>
      <text:p text:style-name="P1511"><text:span text:style-name="T151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13">Nutarimas</text:span></text:a></text:p>
      <text:p text:style-name="P1514">2006-05-09, Žin., 2006, Nr. 51-1894 (2006-05-11)</text:p>
      <text:p text:style-name="PlainText"><text:span text:style-name="T1515">Nr.<text:s/></text:span><text:a xlink:href="http://www3.lrs.lt/cgi-bin/preps2?a=296022&amp;b=" office:target-frame-name="_top" xlink:show="replace"><text:span text:style-name="T1516">X-1099</text:span></text:a><text:span text:style-name="T1517">, 2007-04-19, Žin., 2007, Nr. 46-1724 (2007-04-26)</text:span></text:p>
      <text:p text:style-name="PlainText"><text:span text:style-name="T1518">Nr.<text:s/></text:span><text:a xlink:href="http://www3.lrs.lt/cgi-bin/preps2?a=276475&amp;b=" office:target-frame-name="_top" xlink:show="replace"><text:span text:style-name="T1519">X-611</text:span></text:a><text:span text:style-name="T1520">, 2006-05-23, Žin., 2006, Nr. 60-2121 (2006-05-27)</text:span></text:p>
      <text:p text:style-name="P1521"><text:span text:style-name="T1522">Nr.<text:s/></text:span><text:a xlink:href="http://www3.lrs.lt/cgi-bin/preps2?a=324515&amp;b=" office:target-frame-name="_top" xlink:show="replace"><text:span text:style-name="T1523">X-1685</text:span></text:a><text:span text:style-name="T1524">, 2008-07-03, Žin., 2008, Nr. 81-3186 (2008-07-17)</text:span></text:p>
      <text:p text:style-name="PlainText"><text:span text:style-name="T1525">Nr.<text:s/></text:span><text:a xlink:href="http://www3.lrs.lt/cgi-bin/preps2?a=343428&amp;b=" office:target-frame-name="_top" xlink:show="replace"><text:span text:style-name="T1526">XI-240</text:span></text:a><text:span text:style-name="T1527">, 2009-04-28, Žin., 2009, Nr. 54-2138 (2009-05-12)</text:span></text:p>
      <text:p text:style-name="P1528"/>
      <text:p text:style-name="P1529"><text:bookmark-start text:name="straipsnis82"/>82 straipsnis. Aukščiausiojo Teismo, Apeliacinio teismo pirmininko, skyriaus<text:s/></text:p>
      <text:p text:style-name="P1530"><text:bookmark-end text:name="straipsnis82"/>pirmininko pašalinimas iš pareigų</text:p>
      <text:p text:style-name="P1531">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532">2. Šio straipsnio 1 dalyje nurodyta pašalinimo iš pareigų tvarka gali būti taikoma ir Aukščiausiojo Teismo bei Apeliacinio teismo skyrių pirmininkams.</text:p>
      <text:p text:style-name="P1533">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534">Straipsnio pakeitimai:</text:p>
      <text:p text:style-name="PlainText"><text:span text:style-name="T1535">Nr.<text:s/></text:span><text:a xlink:href="http://www3.lrs.lt/cgi-bin/preps2?a=209647&amp;b=" office:target-frame-name="_top" xlink:show="replace"><text:span text:style-name="T1536">IX-1450</text:span></text:a><text:span text:style-name="T1537">, 2003-04-03, Žin., 2003, Nr. 38-1695 (2003-04-24)</text:span></text:p>
      <text:p text:style-name="P1538"/>
      <text:p text:style-name="P1539"><text:bookmark-start text:name="skyrius9"/>IX SKYRIUS</text:p>
      <text:p text:style-name="P1540"><text:bookmark-end text:name="skyrius9"/>TEISĖJŲ ATSAKOMYBĖ, JŲ ATLEIDIMAS IR PAŠALINIMAS IŠ PAREIGŲ, TEISĖJŲ VEIKLOS VERTINIMAS</text:p>
      <text:p text:style-name="P1541">Skyriaus pavadinimas keistas:</text:p>
      <text:p text:style-name="P1542"><text:span text:style-name="T1543">Nr.<text:s/></text:span><text:a xlink:href="http://www3.lrs.lt/cgi-bin/preps2?a=324515&amp;b=" office:target-frame-name="_top" xlink:show="replace"><text:span text:style-name="T1544">X-1685</text:span></text:a><text:span text:style-name="T1545">, 2008-07-03, Žin., 2008, Nr. 81-3186 (2008-07-17)</text:span></text:p>
      <text:p text:style-name="P1546"/>
      <text:h text:style-name="P1547" text:outline-level="1"><text:bookmark-start text:name="skirsnis12"/>PIRMASIS SKIRSNIS</text:h>
      <text:p text:style-name="P1548"><text:bookmark-end text:name="skirsnis12"/>TEISĖJŲ ATSAKOMYBĖ</text:p>
      <text:p text:style-name="P1549"/>
      <text:p text:style-name="P1550"><text:bookmark-start text:name="straipsnis83"/>83 straipsnis. Teisėjo drausminė atsakomybė<text:s/></text:p>
      <text:p text:style-name="P1551"><text:bookmark-end text:name="straipsnis83"/>1. Teisėjas drausmine tvarka atsako Teisėjų garbės teisme.</text:p>
      <text:p text:style-name="P1552">2. Teisėjas gali atsakyti drausmine tvarka:<text:s/></text:p>
      <text:p text:style-name="P1553">1) už teisėjo vardą žeminantį poelgį;</text:p>
      <text:p text:style-name="P1554"><text:span text:style-name="T1555">2) už<text:s/></text:span><text:span text:style-name="T1556">kitų Teisėjų etikos kodekso reikalavimų pažeidimą</text:span><text:span text:style-name="T1557">;</text:span></text:p>
      <text:p text:style-name="P1558">3) už įstatymuose numatytų teisėjų darbinės ar politinės veiklos apribojimų nesilaikymą.</text:p>
      <text:p text:style-name="P1559">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560">Straipsnio pakeitimai:</text:p>
      <text:p text:style-name="P1561"><text:span text:style-name="T1562">Nr.<text:s/></text:span><text:a xlink:href="http://www3.lrs.lt/cgi-bin/preps2?a=324515&amp;b=" office:target-frame-name="_top" xlink:show="replace"><text:span text:style-name="T1563">X-1685</text:span></text:a><text:span text:style-name="T1564">, 2008-07-03, Žin., 2008, Nr. 81-3186 (2008-07-17)</text:span></text:p>
      <text:p text:style-name="P1565"/>
      <text:p text:style-name="P1566"><text:bookmark-start text:name="straipsnis84"/><text:span text:style-name="T1567">84 straipsnis. Drausmės bylos iškėlimas</text:span></text:p>
      <text:p text:style-name="P1568"><text:bookmark-end text:name="straipsnis84"/><text:span text:style-name="T1569">1.</text:span><text:span text:style-name="T1570"><text:s/></text:span><text:span text:style-name="T1571">Drausmės byla teisėjui gali būti iškelta tuoj pat, kai paaiškėja bent vienas iš šio Įstatymo 83 straipsnio 2 dalyje numatytų nusižengimų, bet ne vėliau kaip per tris mėnesius nuo tos dienos, kurią apie nusižengimą sužinojo</text:span><text:span text:style-name="T1572"><text:s/></text:span><text:span text:style-name="T1573">turinti teisę iškelti drausmės bylą Teisėjų etikos ir drausmės komisija.</text:span><text:span text:style-name="T1574"><text:s/></text:span><text:span text:style-name="T1575">Į šį laikotarpį neįskaitomas laikas, kai teisėjas nedirbo dėl ligos arba atostogų.</text:span></text:p>
      <text:p text:style-name="P1576"><text:span text:style-name="T1577">2. Drausmės bylos iškelti negalima praėjus daugiau kaip trejiems metams nuo nusižengimo padarymo</text:span><text:span text:style-name="T1578">.</text:span></text:p>
      <text:p text:style-name="P1579">3. Drausmės byla Teisėjų tarybos ar Teisėjų garbės teismo nariui gali būti iškelta tik tuo atveju, kai yra gautas Teisėjų tarybos sutikimas.</text:p>
      <text:p text:style-name="P1580">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81"><text:span text:style-name="T1582">5. Teismų pirmininkams, pirmininkų pavaduotojams, skyrių pirmininkams ir kitiems teisėjams drausmės bylas turi teisę iškelti</text:span><text:span text:style-name="T1583"><text:s/></text:span><text:span text:style-name="T1584">Teisėjų etikos ir drausmės komisija.</text:span><text:span text:style-name="T1585"><text:s/></text:span><text:span text:style-name="T1586">Jeigu iškelti drausmės bylą siūlo Teisėjų etikos ir drausmės komisijos narys, tai dėl drausmės bylos iškėlimo Teisėjų etikos ir drausmės komisijoje sprendžiama tam Komisijos nariui nedalyvaujant.</text:span></text:p>
      <text:p text:style-name="P1587">6. Iškelta drausmės byla perduodama Teisėjų garbės teismui. Apie atsisakymą iškelti drausmės bylą pranešama iškelti drausmės bylą pasiūliusiam subjektui.</text:p>
      <text:p text:style-name="P1588">7. Kai drausmės byla teisėjui iškeliama dėl konkrečios jo nagrinėjamos bylos, teisėjas nuo šios bylos nagrinėjimo nušalinamas.<text:s/></text:p>
      <text:p text:style-name="P1589">Straipsnio pakeitimai:</text:p>
      <text:p text:style-name="PlainText"><text:span text:style-name="T1590">Nr.<text:s/></text:span><text:a xlink:href="http://www3.lrs.lt/cgi-bin/preps2?a=276475&amp;b=" office:target-frame-name="_top" xlink:show="replace"><text:span text:style-name="T1591">X-611</text:span></text:a><text:span text:style-name="T1592">, 2006-05-23, Žin., 2006, Nr. 60-2121 (2006-05-27)</text:span></text:p>
      <text:p text:style-name="P1593"><text:span text:style-name="T1594">Nr.<text:s/></text:span><text:a xlink:href="http://www3.lrs.lt/cgi-bin/preps2?a=324515&amp;b=" office:target-frame-name="_top" xlink:show="replace"><text:span text:style-name="T1595">X-1685</text:span></text:a><text:span text:style-name="T1596">, 2008-07-03, Žin., 2008, Nr. 81-3186 (2008-07-17)</text:span></text:p>
      <text:p text:style-name="P1597"/>
      <text:p text:style-name="P1598"><text:bookmark-start text:name="straipsnis85_2"/><text:bookmark-start text:name="straipsnis85"/><text:span text:style-name="T1599">85 straipsnis. Teisėjų etikos ir drausmės komisija</text:span></text:p>
      <text:p text:style-name="P1600"><text:bookmark-end text:name="straipsnis85_2"/><text:bookmark-end text:name="straipsnis85"/><text:span text:style-name="T1601">1. Teisėjų etikos ir drausmės komisija yra teismų savivaldos institucija, sprendžianti drausmės bylų teisėjams iškėlimo klausimus.<text:s/></text:span></text:p>
      <text:p text:style-name="P1602"><text:span text:style-name="T1603">2. Teisėjų etikos ir drausmės komisija sudaroma iš septynių narių.<text:s/></text:span><text:span text:style-name="T1604">Į šios komisijos narius du kandidatus skiria Respublikos Prezidentas, vieną kandidatą – Seimo Pirmininkas, keturis kandidatus – Teisėjų taryba. Respublikos Prezidentas ir Seimo Pirmininkas šios komisijos nariais skiria visuomenės atstovus.<text:s/></text:span><text:span text:style-name="T1605">Iš paskirtų Teisėjų etikos ir drausmės komisijos narių Teisėjų taryba tvirtina komisijos pirmininką.<text:s/></text:span><text:span text:style-name="T1606">Teisėjų etikos ir drausmės komisijos nariu negali būti<text:s/></text:span><text:span text:style-name="T1607">Teisėjų</text:span><text:span text:style-name="T1608"><text:s/>tarybos narys, drausmės bylos iškėlimo iniciatyvos teisę turintis pareigūnas, Teisėjų garbės teismo narys, taip pat teisėjas, kuriam buvo taikytos drausminės nuobaudos.</text:span></text:p>
      <text:p text:style-name="P1609"><text:span text:style-name="T1610">3. Teisėjų etikos ir drausmės komisijos sprendimas laikomas priimtu, kai už jį balsuoja ne mažiau kaip keturi komisijos nariai.<text:s/></text:span></text:p>
      <text:p text:style-name="P1611">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612">5. Teisėjų etikos ir drausmės komisijos nario įgaliojimai pasibaigia, kai:</text:p>
      <text:p text:style-name="P1613">1) pasibaigia jo, kaip teisėjo, įgaliojimai;</text:p>
      <text:p text:style-name="P1614"><text:span text:style-name="T1615">2) pasibaigia terminas, kuriam jis buvo paskirtas</text:span><text:span text:style-name="T1616"><text:s/>Teisėjų etikos ir drausmės komisijos</text:span><text:span text:style-name="T1617"><text:s/>nariu;<text:s/></text:span></text:p>
      <text:p text:style-name="P1618"><text:span text:style-name="T1619">3) jis savo noru atsistatydina iš<text:s/></text:span><text:span text:style-name="T1620">Teisėjų etikos ir drausmės komisijos</text:span><text:span text:style-name="T1621"><text:s/>nario pareigų;</text:span></text:p>
      <text:p text:style-name="P1622">4) įsiteisėja Teisėjų garbės teismo sprendimas paskirti jam drausminę nuobaudą;</text:p>
      <text:p text:style-name="P1623"><text:span text:style-name="T1624">5) jis atšaukiamas iš<text:s/></text:span><text:span text:style-name="T1625">Teisėjų etikos ir drausmės komisijos</text:span><text:span text:style-name="T1626"><text:s/>nario pareigų.</text:span></text:p>
      <text:p text:style-name="P1627"><text:span text:style-name="T1628">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629">Straipsnio pakeitimai:</text:p>
      <text:p text:style-name="PlainText"><text:span text:style-name="T1630">Nr.<text:s/></text:span><text:a xlink:href="http://www3.lrs.lt/cgi-bin/preps2?a=276475&amp;b=" office:target-frame-name="_top" xlink:show="replace"><text:span text:style-name="T1631">X-611</text:span></text:a><text:span text:style-name="T1632">, 2006-05-23, Žin., 2006, Nr. 60-2121 (2006-05-27)</text:span></text:p>
      <text:p text:style-name="P1633"><text:span text:style-name="T1634">Nr.<text:s/></text:span><text:a xlink:href="http://www3.lrs.lt/cgi-bin/preps2?a=324515&amp;b=" office:target-frame-name="_top" xlink:show="replace"><text:span text:style-name="T1635">X-16</text:span><text:bookmark-start text:name="_Hlt281825730"/><text:bookmark-start text:name="_Hlt281825731"/><text:span text:style-name="T1636">8</text:span><text:bookmark-end text:name="_Hlt281825730"/><text:bookmark-end text:name="_Hlt281825731"/><text:span text:style-name="T1637">5</text:span></text:a><text:span text:style-name="T1638">, 2008-07-03, Žin., 2008, Nr. 81-3186 (2008-07-17)</text:span></text:p>
      <text:p text:style-name="P1639"><text:span text:style-name="T1640">Nr.<text:s/></text:span><text:a xlink:href="http://www3.lrs.lt/cgi-bin/preps2?a=360315&amp;b=" office:target-frame-name="_top" xlink:show="replace"><text:span text:style-name="T1641">XI-5</text:span><text:bookmark-start text:name="_Hlt281825638"/><text:bookmark-start text:name="_Hlt281825639"/><text:bookmark-start text:name="_Hlt281825710"/><text:bookmark-start text:name="_Hlt281825711"/><text:span text:style-name="T1642">2</text:span><text:bookmark-end text:name="_Hlt281825638"/><text:bookmark-end text:name="_Hlt281825639"/><text:bookmark-end text:name="_Hlt281825710"/><text:bookmark-end text:name="_Hlt281825711"/><text:span text:style-name="T1643">3</text:span></text:a><text:span text:style-name="T1644">, 2009-12-03, Žin., 2009, Nr. 147-6559 (2009-12-12)</text:span></text:p>
      <text:p text:style-name="P1645"/>
      <text:p text:style-name="P1646"><text:bookmark-start text:name="straipsnis86"/><text:span text:style-name="T1647">86 straipsnis. Teisėjų garbės teismo sprendimai</text:span></text:p>
      <text:p text:style-name="P1648"><text:bookmark-end text:name="straipsnis86"/>1. Teisėjų garbės teismas, išnagrinėjęs drausmės bylą, sprendimu gali:</text:p>
      <text:p text:style-name="P1649">1) nutraukti drausmės bylą, nes nėra drausminės atsakomybės pagrindo;</text:p>
      <text:p text:style-name="P1650">2) nutraukti drausmės bylą, jei praleistas terminas šiai bylai iškelti;</text:p>
      <text:p text:style-name="P1651">3) apsiriboti drausmės bylos svarstymu;</text:p>
      <text:p text:style-name="P1652">4) paskirti drausminę nuobaudą.</text:p>
      <text:p text:style-name="P1653"><text:span text:style-name="T1654">2. Teisėjų garbės teismas savo sprendimu gali:</text:span></text:p>
      <text:p text:style-name="P1655">1) pasiūlyti Respublikos Prezidentui ar Seimui šio Įstatymo nustatyta tvarka atleisti teisėją iš pareigų;</text:p>
      <text:p text:style-name="P1656">2) pasiūlyti Respublikos Prezidentui kreiptis į Seimą dėl apkaltos teisėjui.</text:p>
      <text:p text:style-name="P1657">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658"><text:span text:style-name="T1659">4. Teisėjų garbės teismo sprendimas per dešimt dienų nuo jo priėmimo gali būti skundžiamas Aukščiausiajam Teismui.</text:span><text:span text:style-name="T1660"><text:s/></text:span><text:span text:style-name="T1661">Tokius skundus Aukščiausiajame Teisme nagrinėja trijų teisėjų kolegija. Skundą turi teisę paduoti teisėjas ir iškelti drausmės bylą pasiūlęs subjektas.</text:span></text:p>
      <text:p text:style-name="P1662">Redakcija nuo 2014-07-01:</text:p>
      <text:p text:style-name="P1663"><text:span text:style-name="T1664">4.<text:s/></text:span><text:span text:style-name="T1665">Teisėjų garbės teismo sprendimas per dešimt dienų nuo jo priėmimo gali būti skundžiamas Aukščiausiajam Teismui.</text:span><text:span text:style-name="T1666"><text:s/></text:span><text:span text:style-name="T1667">Tokius skundus Aukščiausiajame Teisme nagrinėja trijų teisėjų kolegija. Skundą turi teisę paduoti teisėjas,</text:span><text:span text:style-name="T1668"><text:s/></text:span><text:span text:style-name="T1669">iškelti drausmės bylą pasiūlęs subjektas, Teisėjų etikos ir drausmės komisija, vidinį teismų administravimą ir teismų administracinės veiklos priežiūrą atliekantys subjektai.</text:span></text:p>
      <text:p text:style-name="P1670"/>
      <text:p text:style-name="P1671">5. Teisėjų garbės teismo išnagrinėta drausmės byla saugoma kartu su teisėjo asmens byla.</text:p>
      <text:p text:style-name="P1672"><text:span text:style-name="T1673">6. Šio straipsnio nustatyta tvarka priimti ir įsiteisėję sprendimai drausmės bylose skelbiami atskiroje Nacionalinės teismų administracijos interneto tinklalapio skiltyje,</text:span><text:span text:style-name="T1674"><text:s/>išskyrus atvejus, kai tai pažeistų valstybės, tarnybos, komercinę paslaptį arba asmens privataus gyvenimo apsaugą</text:span><text:span text:style-name="T1675">.</text:span></text:p>
      <text:p text:style-name="P1676">Redakcija nuo 2014-07-01:</text:p>
      <text:p text:style-name="P1677"><text:span text:style-name="T1678">6. Šio straipsnio nustatyta tvarka priimti ir įsiteisėję Teisėjų garbės teismo sprendimai ir Teisėjų garbės teismo narių atskirosios nuomonės drausmės bylose skelbiami atskiroje Nacionalinės teismų administracijos interneto<text:s/></text:span><text:span text:style-name="T1679">tinklalapio</text:span><text:span text:style-name="T1680"><text:s/>skiltyje,</text:span><text:span text:style-name="T1681"><text:s/>nepažeidžiant asmens duomenų apsaugos, valstybės, tarnybos, komercinės, profesinės ir kitų įstatymų saugomų paslapčių apsaugos reikalavimų, taip pat laikantis kitų įstatymuose numatytų apribojimų ir draudimų</text:span><text:span text:style-name="T1682">.</text:span></text:p>
      <text:p text:style-name="P1683">Straipsnio pakeitimai:</text:p>
      <text:p text:style-name="P1684"><text:span text:style-name="T1685">Nr.<text:s/></text:span><text:a xlink:href="http://www3.lrs.lt/cgi-bin/preps2?a=324515&amp;b=" office:target-frame-name="_top" xlink:show="replace"><text:span text:style-name="T1686">X-1685</text:span></text:a><text:span text:style-name="T1687">, 2008-07-03, Žin., 2008, Nr. 81-3186 (2008-07-17)</text:span></text:p>
      <text:p text:style-name="Normal"><text:span text:style-name="T1688">Nr.<text:s/></text:span><text:a xlink:href="http://www3.lrs.lt/cgi-bin/preps2?a=463462&amp;b=" office:target-frame-name="_top" xlink:show="replace"><text:span text:style-name="T1689">XII-748</text:span></text:a><text:span text:style-name="T1690">, 2013-12-23, paskelbta TAR 2014-01-03, i. k. 2014-00013</text:span></text:p>
      <text:p text:style-name="P1691"/>
      <text:p text:style-name="P1692"><text:bookmark-start text:name="straipsnis87"/><text:span text:style-name="T1693">87 straipsnis. Teisėjų garbės teismo skiriamos drausminės nuobaudos</text:span></text:p>
      <text:p text:style-name="P1694"><text:bookmark-end text:name="straipsnis87"/>1. Teisėjų garbės teismas gali skirti vieną iš šių drausminių nuobaudų:</text:p>
      <text:p text:style-name="P1695">1) pareikšti pastabą;<text:s/></text:p>
      <text:p text:style-name="P1696">2) pareikšti papeikimą;<text:s/></text:p>
      <text:p text:style-name="P1697">3) pareikšti griežtą papeikimą.</text:p>
      <text:p text:style-name="P1698">2. Apie priimtus sprendimus Teisėjų garbės teismas praneša Teisėjų tarybai.</text:p>
      <text:p text:style-name="P1699">Straipsnio pakeitimai:</text:p>
      <text:p text:style-name="PlainText"><text:span text:style-name="T1700">Nr.<text:s/></text:span><text:a xlink:href="http://www3.lrs.lt/cgi-bin/preps2?a=276475&amp;b=" office:target-frame-name="_top" xlink:show="replace"><text:span text:style-name="T1701">X-611</text:span></text:a><text:span text:style-name="T1702">, 2006-05-23, Žin., 2006, Nr. 60-2121 (2006-05-27)</text:span></text:p>
      <text:p text:style-name="P1703"/>
      <text:p text:style-name="P1704"><text:bookmark-start text:name="straipsnis88"/><text:span text:style-name="T1705">88 straipsnis. Drausminės nuobaudos galiojimas<text:s/></text:span></text:p>
      <text:p text:style-name="P1706"><text:bookmark-end text:name="straipsnis88"/>Teisėjų garbės teismo paskirta drausminė nuobauda įsigalioja praėjus dešimčiai dienų po jos paskyrimo ir galioja vienerius metus.<text:s/></text:p>
      <text:p text:style-name="P1707"/>
      <text:p text:style-name="P1708"><text:bookmark-start text:name="straipsnis89"/><text:span text:style-name="T1709">89 straipsnis.<text:s/></text:span><text:span text:style-name="T1710">N</text:span><text:span text:style-name="T1711">eteko galios<text:s/></text:span><text:span text:style-name="T1712">nuo 2008 m. rugsėjo 1 d.</text:span></text:p>
      <text:p text:style-name="P1713"><text:bookmark-end text:name="straipsnis89"/>Straipsnio pakeitimai:</text:p>
      <text:p text:style-name="PlainText"><text:span text:style-name="T1714">Nr.<text:s/></text:span><text:a xlink:href="http://www3.lrs.lt/cgi-bin/preps2?a=209647&amp;b=" office:target-frame-name="_top" xlink:show="replace"><text:span text:style-name="T1715">IX-1450</text:span></text:a><text:span text:style-name="T1716">, 2003-04-03, Žin., 2003, Nr. 38-1695 (2003-04-24)</text:span></text:p>
      <text:p text:style-name="P1717"><text:span text:style-name="T1718">Nr.<text:s/></text:span><text:a xlink:href="http://www3.lrs.lt/cgi-bin/preps2?a=324515&amp;b=" office:target-frame-name="_top" xlink:show="replace"><text:span text:style-name="T1719">X-1685</text:span></text:a><text:span text:style-name="T1720">, 2008-07-03, Žin., 2008, Nr. 81-3186 (2008-07-17)</text:span></text:p>
      <text:p text:style-name="P1721"/>
      <text:h text:style-name="P1722" text:outline-level="1"><text:bookmark-start text:name="skirsnis13"/>ANTRASIS SKIRSNIS</text:h>
      <text:p text:style-name="P1723"><text:bookmark-end text:name="skirsnis13"/>TEISĖJŲ ATLEIDIMAS IR PAŠALINIMAS IŠ PAREIGŲ</text:p>
      <text:p text:style-name="P1724"><text:s/></text:p>
      <text:p text:style-name="P1725"><text:bookmark-start text:name="straipsnis90"/><text:span text:style-name="T1726">90 straipsnis. Teisėjo atleidimas iš pareigų</text:span></text:p>
      <text:p text:style-name="P1727"><text:bookmark-end text:name="straipsnis90"/>1. Teisėjas atleidžiamas iš pareigų šiais atvejais:<text:s/></text:p>
      <text:p text:style-name="P1728">1) savo noru;<text:s/></text:p>
      <text:p text:style-name="P1729">2) kai pasibaigia teisėjo įgaliojimų laikas arba jis sulaukia įstatymų nustatyto pensinio amžiaus;<text:s/></text:p>
      <text:p text:style-name="P1730">3) dėl sveikatos būklės;<text:s/></text:p>
      <text:p text:style-name="P1731">4) kai teisėjas išrinktas į kitas pareigas arba jo sutikimu perkeltas į kitą darbą;<text:s/></text:p>
      <text:p text:style-name="P1732">5) kai savo poelgiu pažemina teisėjo vardą;<text:s/></text:p>
      <text:p text:style-name="P1733">6) kai įsiteisėja jį apkaltinęs teismo nuosprendis.</text:p>
      <text:p text:style-name="P1734">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735"><text:span text:style-name="T1736">3. Aukščiausiojo Teismo teisėją iš pareigų atleidžia Seimas Respublikos Prezidento teikimu.</text:span></text:p>
      <text:p text:style-name="P1737"><text:span text:style-name="T1738">4. Apeliacinio teismo teisėją Seimo pritarimu iš pareigų atleidžia Respublikos Prezidentas.</text:span><text:span text:style-name="T1739"><text:s/></text:span></text:p>
      <text:p text:style-name="P1740">5. Vyriausiojo administracinio teismo teisėją iš pareigų atleidžia Respublikos Prezidentas.</text:p>
      <text:p text:style-name="P1741">6. Apygardos teismo, apygardos administracinio teismo ir apylinkės teismo teisėją iš pareigų atleidžia Respublikos Prezidentas.<text:s/></text:p>
      <text:p text:style-name="P1742">7. Dėl teisėjo atleidimo iš pareigų Respublikos Prezidentui pataria Teisėjų taryba, išskyrus atvejus, kai teisėjas yra paskiriamas Lietuvos Respublikos Konstitucinio Teismo teisėju arba Vyriausybės nariu.</text:p>
      <text:p text:style-name="P1743"><text:span text:style-name="T1744">8. Kai Respublikos Prezidentas priima dekretą kreiptis į Teisėjų tarybą dėl patarimo atleisti ar teikti atleisti teisėją iš pareigų vadovaujantis šio straipsnio 1 dalies 5 punktu, teisėjo įgaliojimai sustabdomi, iki bus priimtas sprendimas dėl teisėjo atleidimo iš pareigų. Tais atvejais, kai šio Įstatymo arba Seimo statuto nustatyta tvarka sprendimas dėl teisėjo atleidimo nepriimamas, Respublikos Prezidentas nedelsdamas atnaujina teisėjo įgaliojimus ir teisėjui sumokamas atlyginimas už įgaliojimų sustabdymo laiką.“</text:span></text:p>
      <text:p text:style-name="P1745">9. Teisėjas, nesutikdamas su atleidimu iš pareigų, turi teisę per vieną mėnesį nuo atleidimo dienos kreiptis į Vilniaus apygardos teismą.<text:s/></text:p>
      <text:p text:style-name="P1746">Straipsnio pakeitimai:</text:p>
      <text:p text:style-name="P1747"><text:span text:style-name="T17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749">Nutarimas</text:span></text:a></text:p>
      <text:p text:style-name="P1750">2006-05-09, Žin., 2006, Nr. 51-1894 (2006-05-11)</text:p>
      <text:p text:style-name="PlainText"><text:span text:style-name="T1751">Nr.<text:s/></text:span><text:a xlink:href="http://www3.lrs.lt/cgi-bin/preps2?a=276475&amp;b=" office:target-frame-name="_top" xlink:show="replace"><text:span text:style-name="T1752">X-611</text:span></text:a><text:span text:style-name="T1753">, 2006-05-23, Žin., 2006, Nr. 60-2121 (2006-05-27)</text:span></text:p>
      <text:p text:style-name="P1754"><text:span text:style-name="T1755">Nr.<text:s/></text:span><text:a xlink:href="http://www3.lrs.lt/cgi-bin/preps2?a=324515&amp;b=" office:target-frame-name="_top" xlink:show="replace"><text:span text:style-name="T1756">X-1685</text:span></text:a><text:span text:style-name="T1757">, 2008-07-03, Žin., 2008, Nr. 81-3186 (2008-07-17)</text:span></text:p>
      <text:p text:style-name="Normal"><text:span text:style-name="T1758">Nr.<text:s/></text:span><text:a xlink:href="http://www3.lrs.lt/cgi-bin/preps2?a=457478&amp;b=" office:target-frame-name="_top" xlink:show="replace"><text:span text:style-name="T1759">XII-544</text:span></text:a><text:span text:style-name="T1760">, 2013-10-08, Žin., 2013, Nr. 109-5364 (2013-10-17)</text:span></text:p>
      <text:p text:style-name="P1761"/>
      <text:p text:style-name="P1762"><text:bookmark-start text:name="straipsnis91"/><text:span text:style-name="T1763">91 straipsnis. Teisėjo pašalinimas iš pareigų</text:span></text:p>
      <text:p text:style-name="P1764"><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765">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766">Straipsnio pakeitimai:</text:p>
      <text:p text:style-name="PlainText"><text:span text:style-name="T1767">Nr.<text:s/></text:span><text:a xlink:href="http://www3.lrs.lt/cgi-bin/preps2?a=209647&amp;b=" office:target-frame-name="_top" xlink:show="replace"><text:span text:style-name="T1768">IX-1450</text:span></text:a><text:span text:style-name="T1769">, 2003-04-03, Žin., 2003, Nr. 38-1695 (2003-04-24)</text:span></text:p>
      <text:p text:style-name="P1770"/>
      <text:p text:style-name="P1771">Įstatymas papildytas skirsniu:</text:p>
      <text:p text:style-name="P1772"><text:span text:style-name="T1773">Nr.<text:s/></text:span><text:a xlink:href="http://www3.lrs.lt/cgi-bin/preps2?a=324515&amp;b=" office:target-frame-name="_top" xlink:show="replace"><text:span text:style-name="T1774">X-1685</text:span></text:a><text:span text:style-name="T1775">, 2008-07-03, Žin., 2008, Nr. 81-3186 (2008-07-17)</text:span></text:p>
      <text:p text:style-name="P1776"><text:bookmark-start text:name="skirsnis14"/>TREČIASIS SKIRSNIS</text:p>
      <text:p text:style-name="P1777"><text:bookmark-end text:name="skirsnis14"/>TEISĖJŲ VEIKLOS VERTINIMAS</text:p>
      <text:p text:style-name="P1778"/>
      <text:p text:style-name="P1779"><text:bookmark-start text:name="straipsnis91_1p"/><text:span text:style-name="T1780">91</text:span><text:span text:style-name="T1781">1</text:span><text:span text:style-name="T1782"><text:s/>straipsnis. Teisėjų veiklos vertinimo tikslai<text:s/></text:span></text:p>
      <text:p text:style-name="P1783"><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784">2. Teisėjų veiklos vertinimo rezultatai naudojami šiais tikslais:</text:p>
      <text:p text:style-name="P1785">1) organizuojant tinkamą teisėjų mokymą (nustatant mokymo kryptis, sudarant ir tobulinant teisėjų mokymo programas, parenkant mokymo būdus ir pan.);</text:p>
      <text:p text:style-name="P1786">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787">3) skatinant teisėjus tobulinti kvalifikaciją;</text:p>
      <text:p text:style-name="P1788">4) tobulinant teismų administravimą.<text:s/></text:p>
      <text:p text:style-name="P1789"/>
      <text:p text:style-name="P1790"><text:bookmark-start text:name="straipsnis91_2p"/><text:span text:style-name="T1791">91</text:span><text:span text:style-name="T1792">2</text:span><text:span text:style-name="T1793"><text:s/>straipsnis. Teisėjų veiklos vertinimo rūšys</text:span></text:p>
      <text:p text:style-name="P1794"><text:bookmark-end text:name="straipsnis91_2p"/>1. Teisėjų veiklos vertinimo rūšys yra šios:<text:s/></text:p>
      <text:p text:style-name="P1795">1) periodinis teisėjų veiklos vertinimas;<text:s/></text:p>
      <text:p text:style-name="P1796">2) neeilinis teisėjų veiklos vertinimas.<text:s/></text:p>
      <text:p text:style-name="P1797">2. Pirmą kartą teisėjo veikla vertinama praėjus trejiems metams nuo jo paskyrimo į teisėjo pareigas. Po to teisėjo veikla vertinama periodiškai kas penkeri metai.<text:s/></text:p>
      <text:p text:style-name="P1798">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799">Straipsnio pakeitimai:</text:p>
      <text:p text:style-name="P1800"><text:span text:style-name="T1801">Nr.<text:s/></text:span><text:a xlink:href="http://www3.lrs.lt/cgi-bin/preps2?a=360315&amp;b=" office:target-frame-name="_top" xlink:show="replace"><text:span text:style-name="T1802">XI-523</text:span></text:a><text:span text:style-name="T1803">, 2009-12-03, Žin., 2009, Nr. 147-6559 (2009-12-12)</text:span></text:p>
      <text:p text:style-name="P1804"/>
      <text:p text:style-name="P1805"><text:bookmark-start text:name="straipsnis91_3p"/><text:span text:style-name="T1806">91</text:span><text:span text:style-name="T1807">3</text:span><text:span text:style-name="T1808"><text:s/>straipsnis. Teisėjų veiklos vertinimo tvarka<text:s/></text:span></text:p>
      <text:p text:style-name="P1809"><text:bookmark-end text:name="straipsnis91_3p"/>1. Teisėjų veiklos vertinimo metu kompleksiškai vertinama teisėjo profesinė veikla ir asmeninės savybės.<text:s/></text:p>
      <text:p text:style-name="P1810">2. Teisėjų veiklos vertinimo tvarką nustato Teisėjų taryba.<text:s/></text:p>
      <text:p text:style-name="P1811">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812">1) teisėjų veiklos vertinimo periodiškumas;<text:s/></text:p>
      <text:p text:style-name="P1813">2) išsamūs neeilinio teisėjų veiklos vertinimo pagrindai;</text:p>
      <text:p text:style-name="P1814">3) turintys teisę inicijuoti neeilinį teisėjo veiklos vertinimą subjektai;</text:p>
      <text:p text:style-name="P1815">4) teisėjų veiklos vertinimo ribos;</text:p>
      <text:p text:style-name="P1816">5) teisėjų veiklos vertinimo metodika, trukmė ir procedūra;<text:s/></text:p>
      <text:p text:style-name="P1817">6) teisėjų veiklos vertinimo kriterijai;<text:s/></text:p>
      <text:p text:style-name="P1818">7) teisėjų veiklos vertinimui reikalingų duomenų gavimo būdai.</text:p>
      <text:p text:style-name="P1819"><text:span text:style-name="T1820">4. Teisėjų veiklos vertinimą atlieka Nuolatinė teisėjų veiklos vertinimo komisija prie<text:s/></text:span><text:span text:style-name="T1821">Teisėjų</text:span><text:span text:style-name="T1822"><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823">nariais negali būti skiriami Teisėjų tarybos nariai.<text:s/></text:span><text:span text:style-name="T1824">Vertinimo komisijos narių, išskyrus teisėjus, darbo apmokėjimo tvarką nustato Vyriausybė.</text:span></text:p>
      <text:p text:style-name="P1825">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826">6. Vertinant teisėjų veiklą, turi būti atsižvelgiama į kiekybinius ir kokybinius teisėjo profesinės veiklos rodiklius, į dalykines ir asmenines teisėjo savybes, į jurisdikcinę ir nejurisdikcinę teisėjo veiklą.</text:p>
      <text:p text:style-name="P1827">7. Teisę inicijuoti neeilinį teisėjų veiklos vertinimą turi:</text:p>
      <text:p text:style-name="P1828">1) teismo pirmininko – Teisėjų taryba, aukštesnės pakopos teismo pirmininkas arba pats teismo pirmininkas;</text:p>
      <text:p text:style-name="P1829">2) teismo pirmininko pavaduotojo – Teisėjų taryba, teismo, kuriame dirba vertintinas teisėjas, pirmininkas, aukštesnės pakopos teismo pirmininkas, šio pavaduotojas arba pats teismo pirmininko pavaduotojas;</text:p>
      <text:p text:style-name="P1830">3) skyriaus pirmininko – Teisėjų taryba, teismo, kuriame dirba vertintinas teisėjas, pirmininkas, jo pavaduotojas, aukštesnės pakopos teismo pirmininkas, jo pavaduotojas ar skyriaus pirmininkas arba pats skyriaus pirmininkas;</text:p>
      <text:p text:style-name="P1831"><text:span text:style-name="T1832">4) kitų teisėjų – Teisėjų taryba, teismo, kuriame dirba vertintinas teisėjas, pirmininkas, jo pavaduotojas ar skyriaus pirmininkas, aukštesnės pakopos teismo pirmininkas, jo pavaduotojas ar skyriaus pirmininkas arba pats teisėjas.</text:span><text:span text:style-name="T1833"><text:s/></text:span></text:p>
      <text:p text:style-name="P1834">Straipsnio pakeitimai:</text:p>
      <text:p text:style-name="P1835"><text:span text:style-name="T1836">Nr.<text:s/></text:span><text:a xlink:href="http://www3.lrs.lt/cgi-bin/preps2?a=360315&amp;b=" office:target-frame-name="_top" xlink:show="replace"><text:span text:style-name="T1837">XI-523</text:span></text:a><text:span text:style-name="T1838">, 2009-12-03, Žin., 2009, Nr. 147-6559 (2009-12-12)</text:span></text:p>
      <text:p text:style-name="P1839"/>
      <text:p text:style-name="P1840"><text:bookmark-start text:name="straipsnis91_4p"/><text:span text:style-name="T1841">91</text:span><text:span text:style-name="T1842">4</text:span><text:span text:style-name="T1843"><text:s/>straipsnis. Teisėjų veiklos vertinimo rezultatų apskundimas</text:span></text:p>
      <text:p text:style-name="P1844"><text:bookmark-end text:name="straipsnis91_4p"/>1. Su teisėjo veiklos vertinimo rezultatais pasirašytinai turi būti supažindintas teisėjas, kurio veikla buvo vertinama.</text:p>
      <text:p text:style-name="P1845">2. Teisėjas, kurio veikla buvo vertinama, turi teisę per vieną mėnesį nuo jo supažindinimo su veiklos vertinimo rezultatais dienos šiuos rezultatus apskųsti Teisėjų tarybai.<text:s/></text:p>
      <text:p text:style-name="P1846"/>
      <text:p text:style-name="P1847"><text:bookmark-start text:name="straipsnis91_5p"/><text:span text:style-name="T1848">91</text:span><text:span text:style-name="T1849">5</text:span><text:span text:style-name="T1850"><text:s/>straipsnis. Teisėjų veiklos vertinimo rezultatų naudojimas<text:s/></text:span></text:p>
      <text:p text:style-name="P1851"><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852"><text:span text:style-name="T1853">2. Teisėjų veiklos vertinimo medžiaga gali būti naudojama<text:s/></text:span><text:span text:style-name="T1854">nepažeidžiant asmens duomenų apsaugos, valstybės, tarnybos, komercinės, profesinės ir kitų įstatymų saugomų paslapčių apsaugos reikalavimų, taip pat laikantis kitų įstatymuose numatytų apribojimų ir draudimų.</text:span></text:p>
      <text:p text:style-name="P1855"/>
      <text:h text:style-name="P1856" text:outline-level="1"><text:bookmark-start text:name="skyrius10"/>X SKYRIUS</text:h>
      <text:p text:style-name="P1857"><text:bookmark-end text:name="skyrius10"/>TEISĖJŲ, TEISMO TARNAUTOJŲ MOKYMAS IR KVALIFIKACIJOS KĖLIMAS</text:p>
      <text:p text:style-name="P1858"/>
      <text:p text:style-name="P1859"><text:bookmark-start text:name="straipsnis92"/>92 straipsnis. Teisėjų mokymo rūšys</text:p>
      <text:p text:style-name="P1860"><text:bookmark-end text:name="straipsnis92"/>1. Teisėjams nustatomas įvadinis mokymas ir privalomasis kvalifikacijos kėlimas.</text:p>
      <text:p text:style-name="P1861">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862">3. Privalomasis kvalifikacijos kėlimas – specialių profesinių žinių plėtimas ir įgūdžių formavimas, skirtas teisėjams:</text:p>
      <text:p text:style-name="P1863">1) kai paaukštinamos jų pareigos;</text:p>
      <text:p text:style-name="P1864">2) paskirtiems ar perkeltiems iš bendrosios kompetencijos teismo į specializuotą teismą ir atvirkščiai, taip pat kitais atvejais, kai keičiasi teisėjo specializacija;</text:p>
      <text:p text:style-name="P1865">3) kai iš esmės pasikeičia visuomeninių santykių teisinis reglamentavimas;</text:p>
      <text:p text:style-name="P1866">4) ne rečiau kaip kas penkeri metai, skaičiuojant nuo ankstesnio mokymo;</text:p>
      <text:p text:style-name="P1867">5) kitais reikiamais atvejais.</text:p>
      <text:p text:style-name="P1868"/>
      <text:p text:style-name="P1869"><text:bookmark-start text:name="straipsnis93"/>93 straipsnis. Teisėjų mokymo organizavimas</text:p>
      <text:p text:style-name="P1870"><text:bookmark-end text:name="straipsnis93"/>1. Teisėjų mokymo programas, suderinusi su Teisingumo ministerija, tvirtina Teisėjų taryba.</text:p>
      <text:p text:style-name="P1871">2. Teisėjų mokymą organizuoja Nacionalinė teismų administracija.</text:p>
      <text:p text:style-name="P1872">Straipsnio pakeitimai:</text:p>
      <text:p text:style-name="PlainText"><text:span text:style-name="T1873">Nr.<text:s/></text:span><text:a xlink:href="http://www3.lrs.lt/cgi-bin/preps2?a=276475&amp;b=" office:target-frame-name="_top" xlink:show="replace"><text:span text:style-name="T1874">X-611</text:span></text:a><text:span text:style-name="T1875">, 2006-05-23, Žin., 2006, Nr. 60-2121 (2006-05-27)</text:span></text:p>
      <text:p text:style-name="P1876"><text:span text:style-name="T1877">Nr.<text:s/></text:span><text:a xlink:href="http://www3.lrs.lt/cgi-bin/preps2?a=403061&amp;b=" office:target-frame-name="_top" xlink:show="replace"><text:span text:style-name="T1878">XI-1482</text:span></text:a><text:span text:style-name="T1879">, 2011-06-21, Žin., 2011, Nr. 85-4128 (2011-07-13)</text:span></text:p>
      <text:p text:style-name="P1880"><text:span text:style-name="T1881">Nr.<text:s/></text:span><text:a xlink:href="http://www3.lrs.lt/cgi-bin/preps2?a=449223&amp;b=" office:target-frame-name="_top" xlink:show="replace"><text:span text:style-name="T1882">XII-295</text:span></text:a><text:span text:style-name="T1883">, 2013-05-14, Žin., 2013, Nr. 57-2839 (2013-06-01)</text:span></text:p>
      <text:p text:style-name="P1884"/>
      <text:p text:style-name="P1885"><text:bookmark-start text:name="straipsnis94"/>94 straipsnis. Teisėjų mokymo finansavimas</text:p>
      <text:p text:style-name="P1886"><text:bookmark-end text:name="straipsnis94"/><text:span text:style-name="T1887">1. Teisėjų mokymą finansuoja valstybė. Tam Nacionalinei teismų administracijai</text:span><text:span text:style-name="T1888"><text:s/></text:span><text:span text:style-name="T1889">pagal atskirą programą numatomos lėšos teisėjų mokymui organizuoti, metodinei medžiagai rengti ir leisti bei kitoms mokymo išlaidoms.</text:span></text:p>
      <text:p text:style-name="P1890">2. Teismų išlaidų sąmatose teisėjų planiniam mokymui numatomos lėšos, kurios turi sudaryti ne mažiau kaip 1,5 procento teisėjų darbo užmokesčiui skirtų asignavimų.</text:p>
      <text:p text:style-name="P1891">Straipsnio pakeitimai:</text:p>
      <text:p text:style-name="P1892"><text:span text:style-name="T1893">Nr.<text:s/></text:span><text:a xlink:href="http://www3.lrs.lt/cgi-bin/preps2?a=403061&amp;b=" office:target-frame-name="_top" xlink:show="replace"><text:span text:style-name="T1894">XI-1482</text:span></text:a><text:span text:style-name="T1895">, 2011-06-21, Žin., 2011, Nr. 85-4128 (2011-07-13)</text:span></text:p>
      <text:p text:style-name="P1896"/>
      <text:p text:style-name="P1897"><text:bookmark-start text:name="straipsnis95"/><text:span text:style-name="T1898">95 straipsnis. Teismo tarnautojų mokymas</text:span></text:p>
      <text:p text:style-name="P1899"><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900"/>
      <text:h text:style-name="P1901" text:outline-level="1"><text:bookmark-start text:name="skyrius11"/>XI SKYRIUS</text:h>
      <text:h text:style-name="P1902" text:outline-level="1"><text:bookmark-end text:name="skyrius11"/>TEISĖJŲ SOCIALINĖS GARANTIJOS</text:h>
      <text:p text:style-name="P1903"/>
      <text:p text:style-name="P1904"><text:bookmark-start text:name="straipsnis96"/>96 straipsnis. Teisėjų atlyginimas</text:p>
      <text:p text:style-name="P1905"><text:bookmark-end text:name="straipsnis96"/>1. Teisėjų atlyginimas nustatomas įstatymu.</text:p>
      <text:p text:style-name="P1906">2. Teisėjo darbo teisme metu draudžiama mažinti teisėjo atlyginimą, išskyrus šio Įstatymo numatytus atvejus, ar kitas socialines garantijas.</text:p>
      <text:p text:style-name="P1907">Straipsnio pakeitimai:</text:p>
      <text:p text:style-name="PlainText"><text:span text:style-name="T1908">Nr.<text:s/></text:span><text:a xlink:href="http://www3.lrs.lt/cgi-bin/preps2?a=330570&amp;b=" office:target-frame-name="_top" xlink:show="replace"><text:span text:style-name="T1909">X-1772</text:span></text:a><text:span text:style-name="T1910">, 2008-11-06, Žin., 2008, Nr. 131-5023 (2008-11-15)</text:span></text:p>
      <text:p text:style-name="P1911"/>
      <text:p text:style-name="P1912"><text:bookmark-start text:name="straipsnis97"/>97 straipsnis. Teisėjo darbo stažas</text:p>
      <text:p text:style-name="P1913"><text:bookmark-end text:name="straipsnis97"/>1. Teisėjo darbo stažas skaičiuojamas nuo asmens paskyrimo į bet kurio teismo teisėjo pareigas dienos.</text:p>
      <text:p text:style-name="P1914"><text:span text:style-name="T1915">2. Į teisėjo darbo stažą atostogų trukmei nustatyti įskaitomas ir darbo Lietuvos Respublikos Konstitucinio Teismo teisėju, prokuroru, prokuroro pavaduotoju, prokuratūros tardytoju,</text:span><text:span text:style-name="T1916"><text:s/></text:span><text:span text:style-name="T1917">ikiteisminio tyrimo pareigūnu (tardytoju), valstybiniu arbitru stažas, darbo valstybės tarnyboje stažas, taip pat asmenų, turinčių teisės krypties socialinių mokslų daktaro ar habilituoto daktaro laipsnį, pedagoginis darbo stažas.</text:span></text:p>
      <text:p text:style-name="P1918">Straipsnio pakeitimai:</text:p>
      <text:p text:style-name="PlainText"><text:span text:style-name="T1919">Nr.<text:s/></text:span><text:a xlink:href="http://www3.lrs.lt/cgi-bin/preps2?a=171374&amp;b=" office:target-frame-name="_top" xlink:show="replace"><text:span text:style-name="T1920">IX-1014</text:span></text:a><text:span text:style-name="T1921">, 2002-07-02, Žin., 2002, Nr. 73-3090 (2002-07-19)</text:span></text:p>
      <text:p text:style-name="PlainText"><text:span text:style-name="T1922">Nr.<text:s/></text:span><text:a xlink:href="http://www3.lrs.lt/cgi-bin/preps2?a=209647&amp;b=" office:target-frame-name="_top" xlink:show="replace"><text:span text:style-name="T1923">IX-1450</text:span></text:a><text:span text:style-name="T1924">, 2003-04-03, Žin., 2003, Nr. 38-1695 (2003-04-24)</text:span></text:p>
      <text:p text:style-name="PlainText"><text:span text:style-name="T1925">Nr.<text:s/></text:span><text:a xlink:href="http://www3.lrs.lt/cgi-bin/preps2?a=330570&amp;b=" office:target-frame-name="_top" xlink:show="replace"><text:span text:style-name="T1926">X-1772</text:span></text:a><text:span text:style-name="T1927">, 2008-11-06, Žin., 2008, Nr. 131-5023 (2008-11-15)</text:span></text:p>
      <text:p text:style-name="P1928"/>
      <text:p text:style-name="P1929"><text:bookmark-start text:name="straipsnis98_2"/><text:bookmark-start text:name="straipsnis98"/><text:span text:style-name="T1930">98 straipsnis. Teisėjų atostogos</text:span></text:p>
      <text:p text:style-name="P1931"><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932"><text:span text:style-name="T1933">2</text:span><text:span text:style-name="T1934">.<text:s/></text:span><text:span text:style-name="T1935">Be</text:span><text:span text:style-name="T1936"><text:s/>šio Įstatymo<text:s/></text:span><text:span text:style-name="T1937">nustatytų atostogų,</text:span><text:span text:style-name="T1938"><text:s/>t</text:span><text:span text:style-name="T1939">eisėjai taip pat turi teisę į</text:span><text:span text:style-name="T1940"><text:s/>Darbo kodekso<text:s/></text:span><text:span text:style-name="T1941">nustatytas tikslines ir nemokamas atostogas.</text:span></text:p>
      <text:p text:style-name="P1942">3. Išimtiniais atvejais teisėjas jo sutikimu gali būti atšauktas iš atostogų. Nepanaudotos kasmetinės atostogos teisėjui suteikiamos kitu laiku.</text:p>
      <text:p text:style-name="P1943">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944"><text:span text:style-name="T1945">5. Teisėjui dėl šio Įstatymo 63 ir 64 straipsniuose nustatyto perkėlimo į kitas pareigas kitoje gyvenamojoje vietovėje skiriama iki 5 darbo dienų persikėlimo atostogų. Už šį laikotarpį teisėjui mokamas jo</text:span><text:span text:style-name="T1946"><text:s/></text:span><text:span text:style-name="T1947">vidutinis atlyginimas.<text:s/></text:span></text:p>
      <text:p text:style-name="P1948"><text:span text:style-name="T1949">6.</text:span><text:span text:style-name="T1950"><text:s/></text:span><text:span text:style-name="T1951">Aukščiausiojo Teismo pirmininkui ir Vyriausiojo administracinio teismo</text:span><text:span text:style-name="T1952"><text:s/></text:span><text:span text:style-name="T1953">pirmininkui atostogas suteikia Respublikos Prezidentas.</text:span></text:p>
      <text:p text:style-name="P1954"><text:span text:style-name="T1955">7. Teismo pirmininkui, t</text:span><text:span text:style-name="T1956">eismo pirmininko pavaduotojui, skyriaus pirmininkui ir kitiems teisėjams atostogas suteikia atitinkamo teismo pirmininkas. Apie teismo pirmininkui suteiktas atostogas informuojamas Respublikos Prezidentas.</text:span></text:p>
      <text:p text:style-name="P1957">Straipsnio pakeitimai:</text:p>
      <text:p text:style-name="P1958"><text:span text:style-name="T1959">Nr.<text:s/></text:span><text:a xlink:href="http://www3.lrs.lt/cgi-bin/preps2?a=324515&amp;b=" office:target-frame-name="_top" xlink:show="replace"><text:span text:style-name="T1960">X-1685</text:span></text:a><text:span text:style-name="T1961">, 2008-07-03, Žin., 2008, Nr. 81-3186 (2008-07-17)</text:span></text:p>
      <text:p text:style-name="P1962"><text:span text:style-name="T1963">Nr.<text:s/></text:span><text:a xlink:href="http://www3.lrs.lt/cgi-bin/preps2?a=360315&amp;b=" office:target-frame-name="_top" xlink:show="replace"><text:span text:style-name="T1964">XI-523</text:span></text:a><text:span text:style-name="T1965">, 2009-12-03, Žin., 2009, Nr. 147-6559 (2009-12-12)</text:span></text:p>
      <text:p text:style-name="P1966"/>
      <text:p text:style-name="P1967"><text:bookmark-start text:name="straipsnis99"/>99 straipsnis. Teisėjų valstybinis socialinis draudimas<text:s/></text:p>
      <text:p text:style-name="P1968"><text:bookmark-end text:name="straipsnis99"/>Teisėjai privalomai draudžiami valstybiniu socialiniu draudimu Valstybinio socialinio draudimo įstatymo nustatyta tvarka.</text:p>
      <text:p text:style-name="P1969"/>
      <text:p text:style-name="P1970"><text:bookmark-start text:name="straipsnis100"/>100 straipsnis. Teisėjų pensinis aprūpinimas</text:p>
      <text:p text:style-name="P1971"><text:bookmark-end text:name="straipsnis100"/>Teisėjų pensinį aprūpinimą nustato Valstybinių socialinio draudimo pensijų įstatymas, Valstybinių pensijų įstatymas bei Teisėjų valstybinių pensijų įstatymas.</text:p>
      <text:p text:style-name="P1972">Straipsnio pakeitimai:</text:p>
      <text:p text:style-name="PlainText"><text:span text:style-name="T1973">Nr.<text:s/></text:span><text:a xlink:href="http://www3.lrs.lt/cgi-bin/preps2?a=171374&amp;b=" office:target-frame-name="_top" xlink:show="replace"><text:span text:style-name="T1974">IX-1014</text:span></text:a><text:span text:style-name="T1975">, 2002-07-02, Žin., 2002, Nr. 73-3090 (2002-07-19)</text:span></text:p>
      <text:p text:style-name="P1976"/>
      <text:p text:style-name="P1977"><text:bookmark-start text:name="straipsnis101"/>101 straipsnis. Kitos teisėjų socialinės garantijos<text:s/></text:p>
      <text:p text:style-name="P1978"><text:bookmark-end text:name="straipsnis101"/><text:span text:style-name="T1979">1. Teisėjui, kuris atleidžiamas iš pareigų: dėl sveikatos būklės arba kai sulaukia įstatymo nustatyto pensinio amžiaus, arba kai pasibaigia jo įgaliojimų laikas, išmokama dviejų mėnesių jo vidutinio atlyginimo</text:span><text:span text:style-name="T1980"><text:s/></text:span><text:span text:style-name="T1981">dydžio išeitinė išmoka. Asmeniui, kuris yra atleistas ar pašalintas iš teisėjo pareigų dėl jo kaltų veiksmų, išeitinė išmoka nemokama.</text:span></text:p>
      <text:p text:style-name="P1982">2. (Neteko galios nuo 2008 m. rugsėjo 1 d.)</text:p>
      <text:p text:style-name="P1983"><text:span text:style-name="T1984">3. Teisėjui, paskirtam žemesnės pakopos teismo teisėju šio Įstatymo 63 straipsnio 3 dalyje numatytu atveju, tris mėnesius mokamas ankstesnis atlyginimas</text:span><text:span text:style-name="T1985">.</text:span></text:p>
      <text:p text:style-name="P1986"><text:span text:style-name="T1987">4. Teisėjui, perkeltam į kitą teismą šio Įstatymo 63 straipsnio 6 dalyje numatytu atveju, Vyriausybės nustatyta tvarka kompensuojamos su perkėlimu susijusios išlaidos</text:span><text:span text:style-name="T1988">.</text:span></text:p>
      <text:p text:style-name="P1989">5. Teisėjo, kuris buvo tyčia nužudytas dėl teisėjo pareigų atlikimo, šeimai, tai yra jo vaikams (įvaikiams) iki 18 metų, vaikams (įvaikiams) iki 24 metų, kurie yra nustatyta tvarka įregistruotų švietimo įstaigų bendrojo ugdymo programų ar formaliojo profesinio mokymo programų mokiniai arba nuolatinių ar ištęstinių studijų programų studentai, taip pat gimusiems po teisėjo mirties vaikams, sutuoktiniui, tėvui ar motinai, nedarbingiems asmenims, kurie buvo mirusiojo išlaikomi arba jo mirties dieną turėjo teisę gauti jo išlaikymą, – lygiomis dalimis per trejus metus nuo teisėjo mirties valstybė sumoka 120 mėnesių jo mėnesinio atlyginimo (toliau – MA) dydžio išmoką.</text:p>
      <text:p text:style-name="P1990">6. Teisėjas, tyčia nužudytas dėl teisėjo pareigų atlikimo, laidojamas valstybės lėšomis, kurios negali viršyti 40 bazinių socialinių išmokų dydžio. Valstybės apmokamų laidojimo išlaidų aprašą tvirtina Vyriausybė ar jos įgaliota institucija.</text:p>
      <text:p text:style-name="P1991">7. Teisėjui, kuriam buvo tyčia sutrikdyta sveikata dėl teisėjo pareigų atlikimo, valstybė sumoka kompensaciją pagal netekto darbingumo lygį ar sveikatos sutrikdymo sunkumą:</text:p>
      <text:p text:style-name="P1992">1) dėl sveikatos sutrikdymo netekusiam 75–100 procentų darbingumo, – 60 MA dydžio;</text:p>
      <text:p text:style-name="P1993">2) dėl sveikatos sutrikdymo netekusiam 60–70 procentų darbingumo, – 48 MA dydžio;</text:p>
      <text:p text:style-name="P1994">3) dėl sveikatos sutrikdymo netekusiam 45–55 procentų darbingumo, – 36 MA dydžio;</text:p>
      <text:p text:style-name="P1995">4) dėl sunkaus sveikatos sutrikdymo – 24 MA dydžio;</text:p>
      <text:p text:style-name="P1996">5) dėl nesunkaus sveikatos sutrikdymo – iki 12 MA dydžio.</text:p>
      <text:p text:style-name="P1997">8. Teisėjo tyčinio nužudymo ar tyčinio sveikatos sutrikdymo dėl teisėjo pareigų atlikimo faktinės aplinkybės nustatomos teismo sprendimu.</text:p>
      <text:p text:style-name="P1998">9. Teisėjams užtikrinama galimybė valstybės lėšomis plėsti savo žinias, reikalingas teisėjo pareigoms atlikti, ir kelti profesinę kvalifikaciją.</text:p>
      <text:p text:style-name="P1999">10. Įstatymai gali numatyti ir kitokių teisėjų socialinių garantijų.</text:p>
      <text:p text:style-name="P2000">Straipsnio pakeitimai:</text:p>
      <text:p text:style-name="P2001"><text:span text:style-name="T2002">Nr.<text:s/></text:span><text:a xlink:href="http://www3.lrs.lt/cgi-bin/preps2?a=324515&amp;b=" office:target-frame-name="_top" xlink:show="replace"><text:span text:style-name="T2003">X-1685</text:span></text:a><text:span text:style-name="T2004">, 2008-07-03, Žin., 2008, Nr. 81-3186 (2008-07-17)</text:span></text:p>
      <text:p text:style-name="PlainText"><text:span text:style-name="T2005">Nr.<text:s/></text:span><text:a xlink:href="http://www3.lrs.lt/cgi-bin/preps2?a=330570&amp;b=" office:target-frame-name="_top" xlink:show="replace"><text:span text:style-name="T2006">X-1772</text:span></text:a><text:span text:style-name="T2007">, 2008-11-06, Žin., 2008, Nr. 131-5023 (2008-11-15)</text:span></text:p>
      <text:p text:style-name="P2008"><text:span text:style-name="T2009">Nr.<text:s/></text:span><text:a xlink:href="http://www3.lrs.lt/cgi-bin/preps2?a=400008&amp;b=" office:target-frame-name="_top" xlink:show="replace"><text:span text:style-name="T2010">XI-1423</text:span></text:a><text:span text:style-name="T2011">, 2011-05-26, Žin., 2011, Nr. 67-3157 (2011-06-02)</text:span></text:p>
      <text:p text:style-name="P2012"><text:span text:style-name="T2013">Nr.<text:s/></text:span><text:a xlink:href="http://www3.lrs.lt/cgi-bin/preps2?a=449223&amp;b=" office:target-frame-name="_top" xlink:show="replace"><text:span text:style-name="T2014">XII-295</text:span></text:a><text:span text:style-name="T2015">, 2013-05-14, Žin., 2013, Nr. 57-2839 (2013-06-01)</text:span></text:p>
      <text:p text:style-name="P2016"/>
      <text:p text:style-name="P2017"><text:bookmark-start text:name="dalis4"/>IV DALIS</text:p>
      <text:h text:style-name="P2018" text:outline-level="2"><text:bookmark-end text:name="dalis4"/>ADMINISTRAVIMAS TEISMUOSE IR TEISMŲ SAVIVALDA</text:h>
      <text:p text:style-name="P2019"/>
      <text:p text:style-name="P2020"><text:bookmark-start text:name="skyrius12"/>XII SKYRIUS</text:p>
      <text:p text:style-name="P2021"><text:bookmark-end text:name="skyrius12"/>ADMINISTRAVIMAS TEISMUOSE</text:p>
      <text:p text:style-name="P2022"/>
      <text:h text:style-name="P2023" text:outline-level="2"><text:bookmark-start text:name="skirsnis15"/>PIRMASIS SKIRSNIS</text:h>
      <text:p text:style-name="P2024"><text:bookmark-end text:name="skirsnis15"/>TEISMŲ PIRMININKŲ, PIRMININKŲ PAVADUOTOJŲ,</text:p>
      <text:p text:style-name="P2025">SKYRIŲ PIRMININKŲ ĮGALIOJIMAI ADMINISTRAVIMO SRITYJE</text:p>
      <text:p text:style-name="P2026"/>
      <text:p text:style-name="P2027"><text:bookmark-start text:name="straipsnis102"/>102 straipsnis. Bendrosios administravimo teismuose nuostatos</text:p>
      <text:p text:style-name="P2028"><text:bookmark-end text:name="straipsnis102"/><text:span text:style-name="T2029">1. Administravimą teismuose sudaro teismo pareigūnų organizacinė veikla (vidinis teismo administravimas) ir</text:span><text:span text:style-name="T2030"><text:s/></text:span><text:span text:style-name="T2031">šiame Įstatyme numatytų pareigūnų atliekama nurodytos veiklos priežiūra (išorinis teismų administravimas).</text:span><text:span text:style-name="T2032"><text:s/></text:span></text:p>
      <text:p text:style-name="P2033">2. Administravimas teismuose negali pažeisti teisėjų nepriklausomumo principo.</text:p>
      <text:p text:style-name="P2034">3. Administravimo teismuose nuostatus tvirtina Teisėjų taryba.<text:s/></text:p>
      <text:p text:style-name="P2035">Straipsnio pakeitimai:</text:p>
      <text:p text:style-name="PlainText"><text:span text:style-name="T2036">Nr.<text:s/></text:span><text:a xlink:href="http://www3.lrs.lt/cgi-bin/preps2?a=276475&amp;b=" office:target-frame-name="_top" xlink:show="replace"><text:span text:style-name="T2037">X-611</text:span></text:a><text:span text:style-name="T2038">, 2006-05-23, Žin., 2006, Nr. 60-2121 (2006-05-27)</text:span></text:p>
      <text:p text:style-name="P2039"/>
      <text:p text:style-name="P2040"><text:bookmark-start text:name="straipsnis103_2"/><text:bookmark-start text:name="straipsnis103"/>103 straipsnis. Vidinis teismo administravimas</text:p>
      <text:p text:style-name="P2041"><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2042">2. Teismo pirmininkas skiria teisėjus į teismo skyrius, nustato teisėjų specializaciją atskirų kategorijų byloms nagrinėti, tvirtina teismo struktūrą.</text:p>
      <text:p text:style-name="P2043">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2044">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2045">5. Teismo pirmininkas jam priskirtas administravimo funkcijas atlieka asmeniškai, tačiau prireikus gali pavesti jas atlikti teismo pirmininko pavaduotojui (pavaduotojams), skyrių pirmininkams, kitiems teisėjams.</text:p>
      <text:p text:style-name="P2046"><text:span text:style-name="T2047">6. Teismo pirmininkas, įgyvendindamas jam priskirtas vidinio administravimo funkcijas, gali sudaryti teismo administracinės veiklos ar su teisingumo vykdymu nesusijusios teisėjo veiklos tyrimo komisiją,</text:span><text:span text:style-name="T2048"><text:s/>į kurią gali būti įtraukti kitų teismų teisėjai ar tarnautojai, taip pat kitų institucijų, įstaigų specialistai, mokslininkai, visuomenės atstovai</text:span><text:span text:style-name="T2049">.<text:s/></text:span><text:span text:style-name="T2050">Šių asmenų dalyvavimas įgyvendinant teismo administravimo funkcijas grindžiamas skaidrumo, savanoriškumo ir nešališkumo principais. Šioje dalyje numatytos komisijos įgaliojimus ir sudarymo tvarką tvirtina Teisėjų taryba.</text:span></text:p>
      <text:p text:style-name="P2051">Straipsnio pakeitimai:</text:p>
      <text:p text:style-name="P2052"><text:span text:style-name="T2053">Nr.<text:s/></text:span><text:a xlink:href="http://www3.lrs.lt/cgi-bin/preps2?a=324515&amp;b=" office:target-frame-name="_top" xlink:show="replace"><text:span text:style-name="T2054">X-1685</text:span></text:a><text:span text:style-name="T2055">, 2008-07-03, Žin., 2008, Nr. 81-3186 (2008-07-17)</text:span></text:p>
      <text:p text:style-name="P2056"><text:span text:style-name="T2057">Nr.<text:s/></text:span><text:a xlink:href="http://www3.lrs.lt/cgi-bin/preps2?a=389843&amp;b=" office:target-frame-name="_top" xlink:show="replace"><text:span text:style-name="T2058">XI-1243</text:span></text:a><text:span text:style-name="T2059">, 2010-12-22, Žin., 2010, Nr. 157-7975 (2010-12-31)</text:span></text:p>
      <text:p text:style-name="P2060"><text:span text:style-name="T2061">Nr.<text:s/></text:span><text:a xlink:href="http://www3.lrs.lt/cgi-bin/preps2?a=415886&amp;b=" office:target-frame-name="_top" xlink:show="replace"><text:span text:style-name="T2062">XI-1845</text:span></text:a><text:span text:style-name="T2063">, 2011-12-22, Žin., 2012, Nr. 6-181 (2012-01-10)</text:span></text:p>
      <text:p text:style-name="P2064"/>
      <text:p text:style-name="P2065"><text:bookmark-start text:name="straipsnis104"/>104 straipsnis. Teismų administracinės veiklos priežiūra</text:p>
      <text:p text:style-name="P2066"><text:bookmark-end text:name="straipsnis104"/><text:span text:style-name="T2067">1. Administracinės veiklos priežiūrą Administravimo teismuose nuostatų nustatyta tvarka atlieka:</text:span></text:p>
      <text:p text:style-name="P2068">1) apylinkių teismų – atitinkamo apygardos teismo pirmininkas;</text:p>
      <text:p text:style-name="P2069">2) apygardų administracinių teismų – Vyriausiojo administracinio teismo pirmininkas;</text:p>
      <text:p text:style-name="P2070">3) apygardų teismų – Apeliacinio teismo pirmininkas;</text:p>
      <text:p text:style-name="P2071">4) Apeliacinio teismo – Aukščiausiojo Teismo pirmininkas;</text:p>
      <text:p text:style-name="P2072">5) visų teismų – Teisėjų taryba.</text:p>
      <text:p text:style-name="P2073"><text:span text:style-name="T2074">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2075"><text:s/>asmenų dalyvavimas įgyvendinant teismų administravimo funkcijas grindžiamas skaidrumo, savanoriškumo ir nešališkumo principais. Šioje dalyje numatytos komisijos įgaliojimus ir sudarymo tvarką tvirtina Teisėjų taryba.</text:span></text:p>
      <text:p text:style-name="P2076">Straipsnio pakeitimai:</text:p>
      <text:p text:style-name="P2077"><text:span text:style-name="T2078">Nr.<text:s/></text:span><text:a xlink:href="http://www3.lrs.lt/cgi-bin/preps2?a=389843&amp;b=" office:target-frame-name="_top" xlink:show="replace"><text:span text:style-name="T2079">XI-1243</text:span></text:a><text:span text:style-name="T2080">, 2010-12-22, Žin., 2010, Nr. 157-7975 (2010-12-31)</text:span></text:p>
      <text:p text:style-name="P2081"/>
      <text:p text:style-name="P2082"><text:bookmark-start text:name="straipsnis105"/><text:span text:style-name="T2083">105 straipsnis. Teismo vadovų pavadavimas ir laikinas pareigų ėjimas<text:s/></text:span></text:p>
      <text:p text:style-name="P2084"><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2085"><text:span text:style-name="T2086">2. Kai nėra apygardos teismo, Apeliacinio teismo ar Aukščiausiojo Teismo</text:span><text:span text:style-name="T2087"><text:s/></text:span><text:span text:style-name="T2088">skyriaus pirmininko, šias pareigas eina didžiausią teisėjo darbo stažą šiame teisme turintis to skyriaus teisėjas.</text:span></text:p>
      <text:p text:style-name="P2089"><text:span text:style-name="T2090">3.</text:span><text:span text:style-name="T2091"> </text:span><text:span text:style-name="T2092">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2093"><text:s/></text:span><text:span text:style-name="T2094">pareigybės,</text:span><text:span text:style-name="T2095"><text:s/></text:span><text:span text:style-name="T2096">teismo pirmininko pareigas eina didžiausią darbo stažą šiame teisme turintis teisėjas.</text:span></text:p>
      <text:p text:style-name="P2097">4. Kai nėra apygardos administracinio teismo ar Vyriausiojo administracinio teismo pirmininko pavaduotojo, bet tokia pareigybė teisme yra, šias pareigas eina didžiausią darbo stažą šiame teisme turintis teisėjas.</text:p>
      <text:p text:style-name="P2098"><text:span text:style-name="T2099">5. Kai nėra apylinkės teismo pirmininko, šias pareigas eina šio teismo pirmininko pavaduotojas arba</text:span><text:span text:style-name="T2100"><text:s/></text:span><text:span text:style-name="T2101">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2102">6. Kai nėra apylinkės teismo pirmininko pavaduotojo, bet tokia pareigybė apylinkės teisme yra, šias pareigas eina didžiausią darbo stažą šiame teisme turintis teisėjas.</text:p>
      <text:p text:style-name="P2103"><text:span text:style-name="T2104">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2105"><text:span text:style-name="T2106">8. Šio straipsnio nuostatos taikomos ir tais atvejais, kai teismo pirmininkas, pirmininko pavaduotojas</text:span><text:span text:style-name="T2107"><text:s/></text:span><text:span text:style-name="T2108">ar skyriaus pirmininkas šio Įstatymo nustatyta tvarka yra atleistas iš pareigų ir nėra paskirtas naujas teismo pirmininkas, pirmininko pavaduotojas ar skyriaus pirmininkas. Šiuo atveju teismo pirmininko, pirmininko pavaduotojo ar skyriaus pirmininko pareigas</text:span><text:span text:style-name="T2109"><text:s/></text:span><text:span text:style-name="T2110">šiame straipsnyje nustatyta tvarka laikinai eina kitas šio teismo teisėjas</text:span><text:span text:style-name="T2111">, išskyrus atvejus, kai į šias pareigas ne ilgesniam nei vienerių metų terminui, netaikant šio Įstatymo 55</text:span><text:span text:style-name="T2112">1</text:span><text:span text:style-name="T2113"> straipsnyje nustatytos atrankos tvarkos, laikinai paskiriamas kitas to teismo teisėjas. Laikino paskyrimo atveju kandidatūrą laikinai eiti pareigas apylinkės teisme, apygardos teisme, apygardos administraciniame teisme ar Apeliaciniame teisme turi teisę siūlyti aukštesnės pakopos teismo pirmininkas, išklausęs atitinkamo teismo teisėjų kolektyvo nuomonę. Laikinai skiriant teisėją į pareigas Aukščiausiajame Teisme ir Vyriausiajame administraciniame teisme, išklausoma atitinkamo teismo teisėjų kolektyvo nuomonė</text:span><text:span text:style-name="T2114">.</text:span></text:p>
      <text:p text:style-name="P2115">Straipsnio pakeitimai:</text:p>
      <text:p text:style-name="P2116"><text:span text:style-name="T2117">Nr.<text:s/></text:span><text:a xlink:href="http://www3.lrs.lt/cgi-bin/preps2?a=389843&amp;b=" office:target-frame-name="_top" xlink:show="replace"><text:span text:style-name="T2118">XI-1243</text:span></text:a><text:span text:style-name="T2119">, 2010-12-22, Žin., 2010, Nr. 157-7975 (2010-12-31)</text:span></text:p>
      <text:p text:style-name="Normal"><text:span text:style-name="T2120">Nr.<text:s/></text:span><text:a xlink:href="http://www3.lrs.lt/cgi-bin/preps2?a=457477&amp;b=" office:target-frame-name="_top" xlink:show="replace"><text:span text:style-name="T2121">XII-543</text:span></text:a><text:span text:style-name="T2122">, 2013-10-08, Žin., 2013, Nr. 109-5363 (2013-10-17)</text:span></text:p>
      <text:p text:style-name="P2123"/>
      <text:p text:style-name="P2124"><text:bookmark-start text:name="skirsnis16"/>ANTRASIS SKIRSNIS</text:p>
      <text:p text:style-name="P2125"><text:bookmark-end text:name="skirsnis16"/><text:span text:style-name="T2126">TEISMO STRUKTŪRA</text:span></text:p>
      <text:p text:style-name="P2127">Skirsnio pavadinimas keistas:</text:p>
      <text:p text:style-name="P2128"><text:span text:style-name="T2129">Nr.<text:s/></text:span><text:a xlink:href="http://www3.lrs.lt/cgi-bin/preps2?a=324515&amp;b=" office:target-frame-name="_top" xlink:show="replace"><text:span text:style-name="T2130">X-1685</text:span></text:a><text:span text:style-name="T2131">, 2008-07-03, Žin., 2008, Nr. 81-3186 (2008-07-17)</text:span></text:p>
      <text:p text:style-name="P2132"/>
      <text:p text:style-name="P2133"><text:bookmark-start text:name="straipsnis106"/><text:span text:style-name="T2134">106 straipsnis. Teismo personalas</text:span></text:p>
      <text:p text:style-name="P2135"><text:bookmark-end text:name="straipsnis106"/><text:span text:style-name="T2136">Teismo personalą sudaro teismo tarnautojai (valstybės tarnautojai), užtikrinantys tinkamą teismo funkcionavimą ir padedantys teisėjams eiti pavestas pareigas.</text:span></text:p>
      <text:p text:style-name="P2137">106 straipsnio redakcija nuo 2015<text:s/>m. sausio1 d.:</text:p>
      <text:p text:style-name="P2138"><text:bookmark-start text:name="straipsnis106_2"/><text:span text:style-name="T2139">106 straipsnis. Teismo administravimas</text:span></text:p>
      <text:p text:style-name="P2140"><text:bookmark-end text:name="straipsnis106_2"/>1. Teismo, kaip valstybės valdžios institucijos ir biudžetinės įstaigos, vadovas yra teismo pirmininkas.<text:s/></text:p>
      <text:p text:style-name="P2141"><text:span text:style-name="T2142">2. Teismo kancleris yra karjeros valstybės tarnautojas</text:span><text:span text:style-name="T2143">,<text:s/></text:span><text:span text:style-name="T2144">pavaldus teismo pirmininkui. Teismo kancleris vadovauja teismo administracijai.<text:s/></text:span></text:p>
      <text:p text:style-name="P2145">3. Teismo kancleris:</text:p>
      <text:p text:style-name="P2146"><text:span text:style-name="T2147">1) koordinuoja ir kontroliuoja teismo<text:s/></text:span><text:span text:style-name="T2148">administracijos<text:s/></text:span><text:span text:style-name="T2149">padalinių veiklą, užtikrina, kad įgyvendinant teismo strateginius veiklos planus optimaliai būtų valdomi ir naudojami finansiniai, materialiniai, intelektiniai ir informacijos ištekliai;</text:span></text:p>
      <text:p text:style-name="P2150">2) organizuoja ir koordinuoja teismo strateginių veiklos planų rengimą ir įgyvendinimą;</text:p>
      <text:p text:style-name="P2151">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152">4) įstatymų nustatyta tvarka skiria į pareigas ir atleidžia iš jų teismo administracijos padalinių valstybės tarnautojus ir darbuotojus, taip pat juos skatina, skiria jiems tarnybines ar drausmines nuobaudas, pašalpas;</text:p>
      <text:p text:style-name="P2153">5) atlieka kitas įstatymų, kitų teisės aktų ir teismo pirmininko jam pavestas funkcijas.</text:p>
      <text:p text:style-name="P2154">4. Kai teismo kanclerio nėra, visas arba dalį jo funkcijų, išskyrus funkcijas, susijusias su asignavimų valdymu ir naudojimu, teismo pirmininkas paveda vienam iš teismo administracijos padalinių vadovų.</text:p>
      <text:p text:style-name="P2155">5. Teismo kanclerio pareigybės aprašymą tvirtina teismo pirmininkas, vadovaudamasis Teisėjų tarybos patvirtintu pavyzdiniu teismo kanclerio pareigybės aprašymu.</text:p>
      <text:p text:style-name="P2156">Straipsnio pakeitimai:</text:p>
      <text:p text:style-name="P2157"><text:span text:style-name="T2158">Nr.<text:s/></text:span><text:a xlink:href="http://www3.lrs.lt/cgi-bin/preps2?a=324515&amp;b=" office:target-frame-name="_top" xlink:show="replace"><text:span text:style-name="T2159">X-1</text:span><text:bookmark-start text:name="_Hlt250462128"/><text:bookmark-start text:name="_Hlt250462129"/><text:span text:style-name="T2160">6</text:span><text:bookmark-end text:name="_Hlt250462128"/><text:bookmark-end text:name="_Hlt250462129"/><text:span text:style-name="T2161">85</text:span></text:a><text:span text:style-name="T2162">, 2008-07-03, Žin., 2008, Nr. 81-3186 (2008-07-17)</text:span><text:span text:style-name="T2163">,</text:span></text:p>
      <text:p text:style-name="P2164"><text:span text:style-name="T2165">Nr.<text:s/></text:span><text:a xlink:href="http://www3.lrs.lt/cgi-bin/preps2?a=361957&amp;b=" office:target-frame-name="_top" xlink:show="replace"><text:span text:style-name="T2166">XI-587</text:span></text:a><text:span text:style-name="T2167">, 2009-12-21, Žin., 2009, Nr. 154-6957 (2009-12-28))</text:span></text:p>
      <text:p text:style-name="P2168"><text:span text:style-name="T2169">Nr.<text:s/></text:span><text:a xlink:href="http://www3.lrs.lt/cgi-bin/preps2?a=413447&amp;b=" office:target-frame-name="_top" xlink:show="replace"><text:span text:style-name="T2170">XI-1754</text:span></text:a><text:span text:style-name="T2171">, 2011-12-01, Žin., 2011, Nr. 150-7053 (2011-12-08)</text:span></text:p>
      <text:p text:style-name="P2172"/>
      <text:p text:style-name="P2173"><text:bookmark-start text:name="straipsnis107_2"/><text:bookmark-start text:name="straipsnis107"/><text:span text:style-name="T2174">107 straipsnis. Teismo administracijos struktūra</text:span></text:p>
      <text:p text:style-name="P2175"><text:bookmark-end text:name="straipsnis107_2"/><text:bookmark-end text:name="straipsnis107"/><text:span text:style-name="T2176">*</text:span><text:span text:style-name="T2177">1.</text:span><text:span text:style-name="T2178"><text:s/></text:span><text:span text:style-name="T2179">Kiekvieno teismo administracijos struktūrą sudaro raštinė, archyvas, buhalterija (finansininkas), ūkio skyrius (ūkvedys). Teisme gali būti atskiros teismo skyrių raštinės,</text:span><text:span text:style-name="T2180"><text:s/>teismų praktikos analizės ir (ar) apibendrinimo padalinys,<text:s/></text:span><text:span text:style-name="T2181">teismo<text:s/></text:span><text:span text:style-name="T2182">priimamasis,<text:s/></text:span><text:span text:style-name="T2183">biblioteka, informacijos, kodifikavimo ir kiti struktūriniai padaliniai.<text:s/></text:span><text:span text:style-name="T2184">Kiekviename teisme turi būti asmuo, atsakingas už ryšius su visuomene, lietuvių kalbos specialistas ir teismo posėdžių sekretoriai.</text:span></text:p>
      <text:p text:style-name="P2185">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186"><text:span text:style-name="T2187">3. Teismo<text:s/></text:span><text:span text:style-name="T2188">administracijos<text:s/></text:span><text:span text:style-name="T2189">struktūrą tvirtina teismo kancleris, vadovaudamasis Teisėjų tarybos patvirtintais pavyzdinės teismų struktūros aprašymais.</text:span></text:p>
      <text:p text:style-name="P2190">*Pastaba. 107 straipsnio 1<text:s/>dalis <text:s/>įsigalioja 2015-01-01.</text:p>
      <text:p text:style-name="P2191">Straipsnio pakeitimai:</text:p>
      <text:p text:style-name="PlainText"><text:span text:style-name="T2192">Nr.<text:s/></text:span><text:a xlink:href="http://www3.lrs.lt/cgi-bin/preps2?a=276475&amp;b=" office:target-frame-name="_top" xlink:show="replace"><text:span text:style-name="T2193">X-611</text:span></text:a><text:span text:style-name="T2194">, 2006-05-23, Žin., 2006, Nr. 60-2121 (2006-05-27)</text:span></text:p>
      <text:p text:style-name="P2195"><text:span text:style-name="T2196">Nr.<text:s/></text:span><text:a xlink:href="http://www3.lrs.lt/cgi-bin/preps2?a=324515&amp;b=" office:target-frame-name="_top" xlink:show="replace"><text:span text:style-name="T2197">X-1</text:span><text:bookmark-start text:name="_Hlt311615604"/><text:bookmark-start text:name="_Hlt311615605"/><text:span text:style-name="T2198">6</text:span><text:bookmark-end text:name="_Hlt311615604"/><text:bookmark-end text:name="_Hlt311615605"/><text:span text:style-name="T2199">85</text:span></text:a><text:span text:style-name="T2200">, 2008-07-03, Žin., 2008, Nr. 81-3186 (2008-07-17)</text:span><text:span text:style-name="T2201"><text:s/></text:span></text:p>
      <text:p text:style-name="P2202"><text:span text:style-name="T2203">Nr.<text:s/></text:span><text:a xlink:href="http://www3.lrs.lt/cgi-bin/preps2?a=361957&amp;b=" office:target-frame-name="_top" xlink:show="replace"><text:span text:style-name="T2204">XI-587</text:span></text:a><text:span text:style-name="T2205">, 2009-12-21, Žin., 2009, Nr. 154-6957 (2009-12-28))</text:span></text:p>
      <text:p text:style-name="P2206"><text:span text:style-name="T2207">Nr.<text:s/></text:span><text:a xlink:href="http://www3.lrs.lt/cgi-bin/preps2?a=413447&amp;b=" office:target-frame-name="_top" xlink:show="replace"><text:span text:style-name="T2208">XI-1754</text:span></text:a><text:span text:style-name="T2209">, 2011-12-01, Žin., 2011, Nr. 150-7053 (2011-12-08)</text:span></text:p>
      <text:p text:style-name="P2210"/>
      <text:p text:style-name="P2211"><text:bookmark-start text:name="straipsnis108_2"/><text:bookmark-start text:name="straipsnis108"/><text:span text:style-name="T2212">108 straipsnis. Teismo</text:span><text:span text:style-name="T2213"><text:s/></text:span><text:span text:style-name="T2214">valstybės tarnautojai ir darbuotojai</text:span></text:p>
      <text:p text:style-name="P2215"><text:bookmark-end text:name="straipsnis108_2"/><text:bookmark-end text:name="straipsnis108"/>1. Teismo valstybės tarnautojai skirstomi į:</text:p>
      <text:p text:style-name="P2216">1) tarnautojus, tiesiogiai padedančius teisėjams eiti pavestas pareigas, analizuojančius ir apibendrinančius teismų praktiką;</text:p>
      <text:p text:style-name="P2217">2) kitus valstybės tarnautojus.</text:p>
      <text:p text:style-name="P2218"><text:span text:style-name="T2219">2.<text:s/></text:span><text:span text:style-name="T2220">Teismo valstybės tarnautojų statusą nustato Valstybės tarnybos įstatymas, teismo darbuotojų – Darbo kodeksas.</text:span></text:p>
      <text:p text:style-name="P2221">Straipsnio pakeitimai:</text:p>
      <text:p text:style-name="P2222"><text:span text:style-name="T2223">Nr.<text:s/></text:span><text:a xlink:href="http://www3.lrs.lt/cgi-bin/preps2?a=324515&amp;b=" office:target-frame-name="_top" xlink:show="replace"><text:span text:style-name="T2224">X-1685</text:span></text:a><text:span text:style-name="T2225">, 2008-07-03, Žin., 2008, Nr. 81-3186 (2008-07-17)</text:span></text:p>
      <text:p text:style-name="P2226"/>
      <text:p text:style-name="P2227"><text:bookmark-start text:name="straipsnis109"/><text:span text:style-name="T2228">109 straipsnis.<text:s/></text:span><text:span text:style-name="T2229">N</text:span><text:span text:style-name="T2230">eteko galios<text:s/></text:span><text:span text:style-name="T2231">nuo 2008 m. rugsėjo 1 d.</text:span></text:p>
      <text:p text:style-name="P2232"><text:bookmark-end text:name="straipsnis109"/>Straipsnio pakeitimai:</text:p>
      <text:p text:style-name="PlainText"><text:span text:style-name="T2233">Nr.<text:s/></text:span><text:a xlink:href="http://www3.lrs.lt/cgi-bin/preps2?a=276475&amp;b=" office:target-frame-name="_top" xlink:show="replace"><text:span text:style-name="T2234">X-611</text:span></text:a><text:span text:style-name="T2235">, 2006-05-23, Žin., 2006, Nr. 60-2121 (2006-05-27)</text:span></text:p>
      <text:p text:style-name="P2236"><text:span text:style-name="T2237">Nr.<text:s/></text:span><text:a xlink:href="http://www3.lrs.lt/cgi-bin/preps2?a=324515&amp;b=" office:target-frame-name="_top" xlink:show="replace"><text:span text:style-name="T2238">X-1685</text:span></text:a><text:span text:style-name="T2239">, 2008-07-03, Žin., 2008, Nr. 81-3186 (2008-07-17)</text:span></text:p>
      <text:p text:style-name="P2240"/>
      <text:p text:style-name="P2241"><text:bookmark-start text:name="straipsnis110"/><text:span text:style-name="T2242">110 straipsnis.<text:s/></text:span><text:span text:style-name="T2243">N</text:span><text:span text:style-name="T2244">eteko galios<text:s/></text:span><text:span text:style-name="T2245">nuo 2008 m. rugsėjo 1 d.</text:span></text:p>
      <text:p text:style-name="P2246"><text:bookmark-end text:name="straipsnis110"/>Straipsnio pakeitimai:</text:p>
      <text:p text:style-name="PlainText"><text:span text:style-name="T2247">Nr.<text:s/></text:span><text:a xlink:href="http://www3.lrs.lt/cgi-bin/preps2?a=276475&amp;b=" office:target-frame-name="_top" xlink:show="replace"><text:span text:style-name="T2248">X-611</text:span></text:a><text:span text:style-name="T2249">, 2006-05-23, Žin., 2006, Nr. 60-2121 (2006-05-27)</text:span></text:p>
      <text:p text:style-name="P2250"><text:span text:style-name="T2251">Nr.<text:s/></text:span><text:a xlink:href="http://www3.lrs.lt/cgi-bin/preps2?a=324515&amp;b=" office:target-frame-name="_top" xlink:show="replace"><text:span text:style-name="T2252">X-1685</text:span></text:a><text:span text:style-name="T2253">, 2008-07-03, Žin., 2008, Nr. 81-3186 (2008-07-17)</text:span></text:p>
      <text:p text:style-name="P2254"/>
      <text:p text:style-name="P2255"><text:bookmark-start text:name="straipsnis111"/><text:span text:style-name="T2256">111 straipsnis.<text:s/></text:span><text:span text:style-name="T2257">N</text:span><text:span text:style-name="T2258">eteko galios<text:s/></text:span><text:span text:style-name="T2259">nuo 2008 m. rugsėjo 1 d.</text:span></text:p>
      <text:p text:style-name="P2260"><text:bookmark-end text:name="straipsnis111"/>Straipsnio pakeitimai:</text:p>
      <text:p text:style-name="P2261"><text:span text:style-name="T2262">Nr.<text:s/></text:span><text:a xlink:href="http://www3.lrs.lt/cgi-bin/preps2?a=324515&amp;b=" office:target-frame-name="_top" xlink:show="replace"><text:span text:style-name="T2263">X-1685</text:span></text:a><text:span text:style-name="T2264">, 2008-07-03, Žin., 2008, Nr. 81-3186 (2008-07-17)</text:span></text:p>
      <text:p text:style-name="P2265"/>
      <text:p text:style-name="P2266"><text:bookmark-start text:name="straipsnis112"/><text:span text:style-name="T2267">112 straipsnis.<text:s/></text:span><text:span text:style-name="T2268">N</text:span><text:span text:style-name="T2269">eteko galios<text:s/></text:span><text:span text:style-name="T2270">nuo 2008 m. rugsėjo 1 d.</text:span></text:p>
      <text:p text:style-name="P2271"><text:bookmark-end text:name="straipsnis112"/>Straipsnio pakeitimai:</text:p>
      <text:p text:style-name="P2272"><text:span text:style-name="T2273">Nr.<text:s/></text:span><text:a xlink:href="http://www3.lrs.lt/cgi-bin/preps2?a=324515&amp;b=" office:target-frame-name="_top" xlink:show="replace"><text:span text:style-name="T2274">X-1685</text:span></text:a><text:span text:style-name="T2275">, 2008-07-03, Žin., 2008, Nr. 81-3186 (2008-07-17)</text:span></text:p>
      <text:p text:style-name="P2276"/>
      <text:p text:style-name="P2277"><text:bookmark-start text:name="skyrius14"/><text:bookmark-start text:name="skyrius13"/>XIII SKYRIUS</text:p>
      <text:p text:style-name="P2278"><text:bookmark-end text:name="skyrius14"/><text:bookmark-end text:name="skyrius13"/>TEISMŲ SAVIVALDA</text:p>
      <text:p text:style-name="P2279"/>
      <text:p text:style-name="P2280"><text:bookmark-start text:name="skirsnis17"/>PIRMASIS SKIRSNIS</text:p>
      <text:p text:style-name="P2281"><text:bookmark-end text:name="skirsnis17"/>BENDROSIOS NUOSTATOS</text:p>
      <text:p text:style-name="P2282"/>
      <text:p text:style-name="P2283"><text:bookmark-start text:name="straipsnis113"/>113 straipsnis. Teismų savivaldos samprata</text:p>
      <text:p text:style-name="P2284"><text:bookmark-end text:name="straipsnis113"/>Teismų savivalda – teisėjų ir teismų teisė ir reali galia pagal Lietuvos Respublikos Konstituciją ir kitus įstatymus laisvai ir savarankiškai, savo atsakomybe spręsti teismų veiklos klausimus.<text:s/></text:p>
      <text:p text:style-name="P2285">Redakcija nuo 2014-07-01:</text:p>
      <text:p text:style-name="P2286"><text:bookmark-start text:name="straipsnis113_2"/>113 straipsnis. Teismų savivaldos samprata</text:p>
      <text:p text:style-name="P2287"><text:bookmark-end text:name="straipsnis113_2"/>Teismų savivalda – teisėjų ir teismų teisė ir reali galia pagal Lietuvos Respublikos Konstituciją ir kitus įstatymus laisvai ir savarankiškai, savo atsakomybe spręsti teismų veiklos klausimus. Teismų savivaldos principas derinamas su visuomenės dalyvavimu teismų savivaldos institucijų veikloje. Visuomenės atstovai teismų savivaldos institucijų veikloje dalyvauja šio Įstatymo numatytais atvejais.</text:p>
      <text:p text:style-name="P2288">Straipsnio pakeitimai:</text:p>
      <text:p text:style-name="Normal"><text:span text:style-name="T2289">Nr.<text:s/></text:span><text:a xlink:href="http://www3.lrs.lt/cgi-bin/preps2?a=463462&amp;b=" office:target-frame-name="_top" xlink:show="replace"><text:span text:style-name="T2290">XII-748</text:span></text:a><text:span text:style-name="T2291">, 2013-12-23, paskelbta TAR 2014-01-03, i. k. 2014-00013</text:span></text:p>
      <text:p text:style-name="P2292"/>
      <text:p text:style-name="P2293"><text:bookmark-start text:name="straipsnis114"/>114 straipsnis. Teismų savivaldos sistema<text:s/></text:p>
      <text:p text:style-name="P2294"><text:bookmark-end text:name="straipsnis114"/>1. Teismų savivaldos sistemą sudaro:</text:p>
      <text:p text:style-name="P2295">1) Visuotinis teisėjų susirinkimas;</text:p>
      <text:p text:style-name="P2296">2) Teisėjų taryba;</text:p>
      <text:p text:style-name="P2297">3) Teisėjų garbės teismas.</text:p>
      <text:p text:style-name="P2298">2. Teisėjų taryba ir Teisėjų garbės teismas už savo veiklą yra atskaitingi Visuotiniam teisėjų susirinkimui.<text:s/></text:p>
      <text:p text:style-name="P2299">3. Teismų savivaldos institucijoms funkcijas įgyvendinti padeda Nacionalinė teismų administracija.<text:s/></text:p>
      <text:p text:style-name="P2300">4. Tam tikriems klausimams rengti, iš anksto svarstyti ar spręsti Teisėjų taryba gali sudaryti nuolatines arba laikinąsias komisijas.</text:p>
      <text:p text:style-name="P2301">Straipsnio pakeitimai:</text:p>
      <text:p text:style-name="PlainText"><text:span text:style-name="T2302">Nr.<text:s/></text:span><text:a xlink:href="http://www3.lrs.lt/cgi-bin/preps2?a=276475&amp;b=" office:target-frame-name="_top" xlink:show="replace"><text:span text:style-name="T2303">X-611</text:span></text:a><text:span text:style-name="T2304">, 2006-05-23, Žin., 2006, Nr. 60-2121 (2006-05-27)</text:span></text:p>
      <text:p text:style-name="P2305"/>
      <text:p text:style-name="P2306"><text:bookmark-start text:name="straipsnis115"/>115 straipsnis. Savanoriškos teisėjų organizacijos</text:p>
      <text:p text:style-name="P2307"><text:bookmark-end text:name="straipsnis115"/>Teisėjai gali laisvai vienytis ir jungtis į teisėjų asociacijas ar kitas nepolitines organizacijas, atstovaujančias teisėjų interesams.</text:p>
      <text:p text:style-name="P2308"/>
      <text:p text:style-name="P2309"><text:bookmark-start text:name="skirsnis18"/>ANTRASIS SKIRSNIS</text:p>
      <text:p text:style-name="P2310"><text:bookmark-end text:name="skirsnis18"/>VISUOTINIS TEISĖJŲ SUSIRINKIMAS</text:p>
      <text:p text:style-name="P2311"><text:s/></text:p>
      <text:p text:style-name="P2312"><text:bookmark-start text:name="straipsnis116"/>116 straipsnis. Visuotinis teisėjų susirinkimas</text:p>
      <text:p text:style-name="P2313"><text:bookmark-end text:name="straipsnis116"/>1. Visuotinis teisėjų susirinkimas – aukščiausia teismų savivaldos institucija.<text:s/></text:p>
      <text:p text:style-name="P2314">2. Visuotiniame teisėjų susirinkime dalyvauja visi Lietuvos teisėjai.<text:s/></text:p>
      <text:p text:style-name="P2315"/>
      <text:p text:style-name="P2316"><text:bookmark-start text:name="straipsnis117"/>117 straipsnis. Visuotinio teisėjų susirinkimo kompetencija<text:s/></text:p>
      <text:p text:style-name="P2317"><text:bookmark-end text:name="straipsnis117"/>Visuotinis teisėjų susirinkimas:</text:p>
      <text:p text:style-name="P2318">1) tvirtina Visuotinio teisėjų susirinkimo darbo reglamentą;</text:p>
      <text:p text:style-name="P2319">2) tvirtina Teisėjų etikos taisykles;</text:p>
      <text:p text:style-name="P2320">3) renka ir atšaukia Teisėjų tarybos narius, kurie pagal pareigas nėra Teisėjų tarybos nariai;</text:p>
      <text:p text:style-name="P2321">4) išklauso Teisėjų tarybos veiklos ataskaitą;</text:p>
      <text:p text:style-name="P2322">5) išklauso Teisėjų garbės teismo veiklos ataskaitą;</text:p>
      <text:p text:style-name="P2323">6) svarsto ir sprendžia kitus teismų veiklos klausimus.</text:p>
      <text:p text:style-name="P2324">Straipsnio pakeitimai:</text:p>
      <text:p text:style-name="PlainText"><text:span text:style-name="T2325">Nr.<text:s/></text:span><text:a xlink:href="http://www3.lrs.lt/cgi-bin/preps2?a=276475&amp;b=" office:target-frame-name="_top" xlink:show="replace"><text:span text:style-name="T2326">X-611</text:span></text:a><text:span text:style-name="T2327">, 2006-05-23, Žin., 2006, Nr. 60-2121 (2006-05-27)</text:span></text:p>
      <text:p text:style-name="P2328"/>
      <text:p text:style-name="P2329"><text:bookmark-start text:name="straipsnis118"/>118 straipsnis. Visuotinio teisėjų susirinkimo rengimas, darbotvarkė, sprendimų<text:s/></text:p>
      <text:p text:style-name="P2330"><text:bookmark-end text:name="straipsnis118"/>priėmimas</text:p>
      <text:p text:style-name="P2331">1. Eilinis Visuotinis teisėjų susirinkimas paprastai šaukiamas kovo pirmąjį penktadienį ne rečiau kaip kartą per dvejus metus.</text:p>
      <text:p text:style-name="P2332"><text:span text:style-name="T2333">2. Prireikus Teisėjų tarybos ar trečdalio</text:span><text:span text:style-name="T2334"><text:s/></text:span><text:span text:style-name="T2335">visų Lietuvos teisėjų iniciatyva gali būti šaukiamas neeilinis Visuotinis teisėjų susirinkimas.</text:span></text:p>
      <text:p text:style-name="P2336">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337">4. Visuotinis teisėjų susirinkimas yra teisėtas, jeigu jame dalyvauja daugiau kaip pusė visų Lietuvos teisėjų.</text:p>
      <text:p text:style-name="P2338">5. Visuotinį teisėjų susirinkimą pradeda Teisėjų tarybos pirmininkas. Jis vadovavimą posėdžiui perduoda Susirinkime išrinktam posėdžio pirmininkui.<text:s/></text:p>
      <text:p text:style-name="P2339">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340">7. Visuotinio teisėjų susirinkimo sprendimus vykdo teismų savivaldos institucijos, teisėjai ir Nacionalinė teismų administracija.<text:s/></text:p>
      <text:p text:style-name="P2341">Straipsnio pakeitimai:</text:p>
      <text:p text:style-name="PlainText"><text:span text:style-name="T2342">Nr.<text:s/></text:span><text:a xlink:href="http://www3.lrs.lt/cgi-bin/preps2?a=276475&amp;b=" office:target-frame-name="_top" xlink:show="replace"><text:span text:style-name="T2343">X-611</text:span></text:a><text:span text:style-name="T2344">, 2006-05-23, Žin., 2006, Nr. 60-2121 (2006-05-27)</text:span></text:p>
      <text:p text:style-name="P2345"/>
      <text:p text:style-name="P2346"><text:bookmark-start text:name="skirsnis19"/>TREČIASIS SKIRSNIS</text:p>
      <text:p text:style-name="P2347"><text:bookmark-end text:name="skirsnis19"/>TEISĖJŲ TARYBA</text:p>
      <text:p text:style-name="P2348">Skirsnio pavadinimas keistas:</text:p>
      <text:p text:style-name="PlainText"><text:span text:style-name="T2349">Nr.<text:s/></text:span><text:a xlink:href="http://www3.lrs.lt/cgi-bin/preps2?a=276475&amp;b=" office:target-frame-name="_top" xlink:show="replace"><text:span text:style-name="T2350">X-611</text:span></text:a><text:span text:style-name="T2351">, 2006-05-23, Žin., 2006, Nr. 60-2121 (2006-05-27)</text:span></text:p>
      <text:p text:style-name="P2352"/>
      <text:p text:style-name="P2353"><text:bookmark-start text:name="straipsnis119_2"/><text:bookmark-start text:name="straipsnis119"/><text:span text:style-name="T2354">119 straipsnis. Teisėjų taryba, jos sudarymas</text:span></text:p>
      <text:p text:style-name="P2355"><text:bookmark-end text:name="straipsnis119_2"/><text:bookmark-end text:name="straipsnis119"/>1. Teisėjų taryba yra vykdomoji teismų savivaldos institucija, užtikrinanti teismų ir teisėjų nepriklausomumą.</text:p>
      <text:p text:style-name="P2356"><text:span text:style-name="T2357">*</text:span><text:span text:style-name="T2358">2. Teisėjų tarybą sudaro dvidešimt trys nariai:</text:span></text:p>
      <text:p text:style-name="P2359">1) pagal pareigas – Aukščiausiojo Teismo pirmininkas, Apeliacinio teismo pirmininkas, Vyriausiojo administracinio teismo pirmininkas;</text:p>
      <text:p text:style-name="P2360"><text:span text:style-name="T2361">2) Visuotiniame teisėjų susirinkime išrinkti teisėjai: po tris</text:span><text:span text:style-name="T2362"><text:s/></text:span><text:span text:style-name="T2363">– iš Aukščiausiojo Teismo, Apeliacinio teismo</text:span><text:span text:style-name="T2364"><text:s/></text:span><text:span text:style-name="T2365">ir Vyriausiojo administracinio teismo, po vieną – iš kiekvieno apygardos teismo, vienas – nuo visų apygardos administracinių teismų ir po vieną – nuo kiekvieno apygardos teismo veiklos teritorijoje esančių visų apylinkės teismų. Teisėjų kandidatūras Visuotiniame teisėjų susirinkime iškelia ir renka atitinkamų teismų atstovai</text:span>.</text:p>
      <text:p text:style-name="P2366"><text:span text:style-name="T2367">3. Teisėjų tarybos nariu negali būti renkamas teisėjas, kuris turi mažesnį kaip penkerių metų teisėjo darbo stažą arba kuriam buvo taikyta drausminė nuobauda.<text:s/></text:span></text:p>
      <text:p text:style-name="P2368">4. Teisėjų tarybos įgaliojimų laikas – ketveri metai.<text:s/></text:p>
      <text:p text:style-name="P2369"><text:span text:style-name="T2370">5.<text:s/></text:span><text:span text:style-name="T2371">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372">6. Teisėjų tarybos nario įgaliojimai pasibaigia, kai:</text:p>
      <text:p text:style-name="P2373">1) pasibaigia jo, kaip teisėjo, įgaliojimai;</text:p>
      <text:p text:style-name="P2374">2) pasibaigia terminas, kuriam šis teisėjas buvo paskirtas Teisėjų tarybos nariu;<text:s/></text:p>
      <text:p text:style-name="P2375">3) jis savo noru atsistatydina iš Teisėjų tarybos nario pareigų;</text:p>
      <text:p text:style-name="P2376"><text:span text:style-name="T2377">4) įsiteisėja Teisėjų garbės teismo sprendimas paskirti jam drausminę nuobaudą (išskyrus Aukščiausiojo Teismo, Apeliacinio teismo ir Vyriausiojo administracinio teismo pirmininkus; jie<text:s/></text:span><text:span text:style-name="T2378">ex officio</text:span><text:span text:style-name="T2379"><text:s/>yra Teisėjų tarybos nariai);</text:span></text:p>
      <text:p text:style-name="P2380"><text:span text:style-name="T2381">5) jis atšaukiamas iš Teisėjų tarybos nario pareigų (išskyrus Aukščiausiojo Teismo, Apeliacinio teismo ir Vyriausiojo administracinio teismo pirmininkus; jie<text:s/></text:span><text:span text:style-name="T2382">ex officio</text:span><text:span text:style-name="T2383"><text:s/>yra Teisėjų tarybos nariai).</text:span></text:p>
      <text:p text:style-name="P2384"><text:span text:style-name="T2385">7. Teisėjų tarybos narys atšaukiamas iš Teisėjų tarybos nario pareigų Visuotiniam teisėjų susirinkimui priėmus motyvuotą sprendimą, kad teisėjas netinkamai atlieka jam priskirtas Teisėjų tarybos nario funkcijas.</text:span></text:p>
      <text:p text:style-name="P2386">Straipsnio pakeitimai:</text:p>
      <text:p text:style-name="P2387"><text:span text:style-name="T238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89">Nutarimas</text:span></text:a></text:p>
      <text:p text:style-name="P2390">2006-05-09, Žin., 2006, Nr. 51-1894 (2006-05-11)</text:p>
      <text:p text:style-name="PlainText"><text:span text:style-name="T2391">Nr.<text:s/></text:span><text:a xlink:href="http://www3.lrs.lt/cgi-bin/preps2?a=276475&amp;b=" office:target-frame-name="_top" xlink:show="replace"><text:span text:style-name="T2392">X-611</text:span></text:a><text:span text:style-name="T2393">, 2006-05-23, Žin., 2006, Nr. 60-2121 (2006-05-27)</text:span></text:p>
      <text:p text:style-name="P2394"><text:span text:style-name="T2395">Nr.<text:s/></text:span><text:a xlink:href="http://www3.lrs.lt/cgi-bin/preps2?a=324515&amp;b=" office:target-frame-name="_top" xlink:show="replace"><text:span text:style-name="T2396">X-1685</text:span></text:a><text:span text:style-name="T2397">, 2008-07-03, Žin., 2008, Nr. 81-3186 (2008-07-17)</text:span></text:p>
      <text:p text:style-name="P2398"><text:span text:style-name="T2399">Nr.<text:s/></text:span><text:a xlink:href="http://www3.lrs.lt/cgi-bin/preps2?a=436536&amp;b=" office:target-frame-name="_top" xlink:show="replace"><text:span text:style-name="T2400">XI-2</text:span><text:bookmark-start text:name="_Hlt358106950"/><text:bookmark-start text:name="_Hlt358106951"/><text:span text:style-name="T2401">3</text:span><text:bookmark-end text:name="_Hlt358106950"/><text:bookmark-end text:name="_Hlt358106951"/><text:span text:style-name="T2402">12</text:span></text:a><text:span text:style-name="T2403">, 2012-11-06, Žin., 2012, Nr. 129-6476 (2012-11-08)</text:span></text:p>
      <text:p text:style-name="P2404"><text:span text:style-name="T2405">*Pastaba.</text:span><text:span text:style-name="T2406"><text:s/>I</text:span><text:span text:style-name="T2407">ki šio įstatymo įsigaliojimo sudarytos ir veikiančios Teisėjų tarybos įgaliojimai tęsiasi tol, kol šio įstatymo nustatyta tvarka bus sudaryta nauja Teisėjų taryba</text:span><text:span text:style-name="T2408">.</text:span></text:p>
      <text:p text:style-name="P2409"/>
      <text:p text:style-name="P2410"><text:bookmark-start text:name="straipsnis120_2"/><text:bookmark-start text:name="straipsnis120"/><text:span text:style-name="T2411">120 straipsnis. Teisėjų tarybos kompetencija</text:span></text:p>
      <text:p text:style-name="P2412"><text:bookmark-end text:name="straipsnis120_2"/><text:bookmark-end text:name="straipsnis120"/><text:span text:style-name="T2413">Teisėjų taryba:</text:span></text:p>
      <text:p text:style-name="P2414"><text:span text:style-name="T2415">1) slaptu balsavimu</text:span><text:span text:style-name="T2416"><text:s/></text:span><text:span text:style-name="T2417">renka Teisėjų tarybos pirmininką, pirmininko pavaduotoją ir sekretorių;</text:span></text:p>
      <text:p text:style-name="P2418"><text:span text:style-name="T2419">2) tvirtina Teisėjų tarybos darbo</text:span><text:span text:style-name="T2420"><text:s/></text:span><text:span text:style-name="T2421">reglamentą;</text:span></text:p>
      <text:p text:style-name="P2422"><text:span text:style-name="T2423">3) motyvuotai pataria Respublikos Prezidentui dėl teisėjų skyrimo, paaukštinimo, perkėlimo ir atleidimo iš pareigų;</text:span></text:p>
      <text:p text:style-name="P2424"><text:span text:style-name="T2425">4) motyvuotai pataria Respublikos Prezidentui dėl teismų pirmininkų, pirmininkų pavaduotojų, skyrių pirmininkų skyrimo ir atleidimo iš pareigų;</text:span></text:p>
      <text:p text:style-name="P2426"><text:span text:style-name="T2427">5) motyvuotai pataria Respublikos Prezidentui dėl teisėjų skaičiaus teismuose nustatymo ar pakeitimo;</text:span></text:p>
      <text:p text:style-name="P2428">6) sudaro Pretendentų į teisėjus egzamino komisiją; tvirtina Pretendentų į teisėjus egzamino komisijos nuostatus, egzamino programą;</text:p>
      <text:p text:style-name="P2429"><text:span text:style-name="T2430">7) tvirtina Asmenų įrašymo į pretendentų į laisvas apylinkės teismo teisėjų vietas sąrašą tvarkos aprašą ir Asmenų įrašymo į teisėjų karjeros siekiančių asmenų registrą tvarkos aprašą;</text:span></text:p>
      <text:p text:style-name="P2431"><text:span text:style-name="T2432">8) sudaro nuolatines ar laikinąsias komisijas ir tvirtina jų nuostatus;</text:span></text:p>
      <text:p text:style-name="P2433"><text:span text:style-name="T2434">9) slaptu balsavimu renka ir skiria Teisėjų etikos ir drausmės komisijos narius teisėjus,<text:s/></text:span><text:span text:style-name="T2435">iš visų šios komisijos narių renka komisijos<text:s/></text:span><text:span text:style-name="T2436">pirmininką</text:span><text:span text:style-name="T2437"><text:s/>ir šio Įstatymo nustatytais pagrindais atšaukia juos iš pareigų</text:span><text:span text:style-name="T2438">;</text:span><text:span text:style-name="T2439"><text:s/>tvirtina Teisėjų etikos ir drausmės komisijos nuostatus;</text:span></text:p>
      <text:p text:style-name="P2440"><text:span text:style-name="T2441">10) slaptu balsavimu renka Teisėjų garbės teismo narius</text:span><text:span text:style-name="T2442"><text:s/>ir šio Įstatymo nustatytais pagrindais atšaukia juos iš pareigų</text:span><text:span text:style-name="T2443">;</text:span></text:p>
      <text:p text:style-name="P2444">11) tvirtina Teisėjų garbės teismo nuostatus;<text:s/></text:p>
      <text:p text:style-name="P2445">12) išklauso Teisėjų etikos ir drausmės komisijos, Teisėjų garbės teismo veiklos ataskaitas;</text:p>
      <text:p text:style-name="P2446">13) turi teisę siūlyti iškelti drausmės bylą teisėjui;</text:p>
      <text:p text:style-name="P2447">14) tvirtina Teisėjų veiklos vertinimo tvarkos aprašą ir Nuolatinės teisėjų veiklos vertinimo komisijos nuostatus, nagrinėja skundus dėl teisėjų veiklos vertinimo rezultatų;</text:p>
      <text:p text:style-name="P2448"><text:span text:style-name="T2449">15)</text:span><text:span text:style-name="T2450"><text:s/>sudaro Nuolatinę teisėjų veiklos vertinimo komisiją;</text:span></text:p>
      <text:p text:style-name="P2451"><text:span text:style-name="T2452">16) nustato teisėjų specializacijos nustatymo tvarką ir pagrindus, tvirtina Bylų paskirstymo teisėjams ir teisėjų kolegijų sudarymo taisykles;</text:span></text:p>
      <text:p text:style-name="P2453"><text:span text:style-name="T2454">17) tvirtina Administravimo teismuose nuostatus, sprendžia kitus administravimo teismuose klausimus;</text:span></text:p>
      <text:p text:style-name="P2455">18) tvirtina Teisėjų mokymo organizavimo taisykles, mokymo programas, metinius kvalifikacijos tobulinimo planus ir kvalifikacinius reikalavimus lektoriams;</text:p>
      <text:p text:style-name="P2456"><text:span text:style-name="T2457">19) tvirtina pavyzdinės apylinkių teismų, apygardų teismų ir apygardų administracinių teismų struktūros aprašymus, pavyzdinius pareigybių sąrašus ir aprašymus;</text:span></text:p>
      <text:p text:style-name="P2458"><text:span text:style-name="T2459">20) svarsto ir aprobuoja pasiūlymus dėl teismų investicinių programų projektų ir pasiūlymus dėl teismų biudžetų projektų, pateikia juos Vyriausybei;</text:span></text:p>
      <text:p text:style-name="P2460"><text:span text:style-name="T2461">21) išklauso Nacionalinės teismų administracijos veiklos ataskaitas;</text:span></text:p>
      <text:p text:style-name="P2462"><text:span text:style-name="T2463">22) kasmet<text:s/></text:span><text:span text:style-name="T2464">ne vėliau kaip iki kovo 31 dienos Nacionalinės teismų administracijos interneto tinklalapyje paskelbia praėjusių metų teismų veiklos apžvalgą;</text:span></text:p>
      <text:p text:style-name="P2465"><text:span text:style-name="T2466">23) šaukia<text:s/></text:span><text:span text:style-name="T2467">eilinius, prireikus ir neeilinius<text:s/></text:span><text:span text:style-name="T2468">Visuotinius teisėjų susirinkimus;</text:span></text:p>
      <text:p text:style-name="P2469"><text:span text:style-name="T2470">24) bendradarbiauja su kitomis Lietuvos Respublikos institucijomis ir organizacijomis teismų savivaldos, administravimo ir kitais teismų veiklos klausimais;</text:span></text:p>
      <text:p text:style-name="P2471">25) bendradarbiauja su kitų valstybių ir tarptautinėmis institucijomis teismų savivaldos, administravimo ir kitais teismų veiklos klausimais;</text:p>
      <text:p text:style-name="P2472">26) turi teisę gauti iš valstybės institucijų informaciją, reikalingą Teisėjų tarybos funkcijoms atlikti;</text:p>
      <text:p text:style-name="P2473"><text:span text:style-name="T2474">27) sprendžia kitus šiame ir kituose įstatymuose numatytus klausimus.</text:span></text:p>
      <text:p text:style-name="P2475">Straipsnio pakeitimai:</text:p>
      <text:p text:style-name="P2476"><text:span text:style-name="T2477">Nr.<text:s/></text:span><text:a xlink:href="http://www3.lrs.lt/cgi-bin/preps2?a=205145&amp;b=" office:target-frame-name="_top" xlink:show="replace"><text:span text:style-name="T2478">IX-1302</text:span></text:a><text:span text:style-name="T2479">, 2003-01-21, Žin., 2003, Nr. 17-700 (2003-02-19)</text:span></text:p>
      <text:p text:style-name="P2480"><text:span text:style-name="T248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82">Nutarimas</text:span></text:a></text:p>
      <text:p text:style-name="P2483">2006-05-09, Žin., 2006, Nr. 51-1894 (2006-05-11)</text:p>
      <text:p text:style-name="PlainText"><text:span text:style-name="T2484">Nr.<text:s/></text:span><text:a xlink:href="http://www3.lrs.lt/cgi-bin/preps2?a=276475&amp;b=" office:target-frame-name="_top" xlink:show="replace"><text:span text:style-name="T2485">X-611</text:span></text:a><text:span text:style-name="T2486">, 2006-05-23, Žin., 2006, Nr. 60-2121 (2006-05-27)</text:span></text:p>
      <text:p text:style-name="P2487"><text:span text:style-name="T2488">Nr.<text:s/></text:span><text:a xlink:href="http://www3.lrs.lt/cgi-bin/preps2?a=324515&amp;b=" office:target-frame-name="_top" xlink:show="replace"><text:span text:style-name="T2489">X-1685</text:span></text:a><text:span text:style-name="T2490">, 2008-07-03, Žin., 2008, Nr. 81-3186 (2008-07-17)</text:span></text:p>
      <text:p text:style-name="P2491"><text:span text:style-name="T2492">Nr.<text:s/></text:span><text:a xlink:href="http://www3.lrs.lt/cgi-bin/preps2?a=403061&amp;b=" office:target-frame-name="_top" xlink:show="replace"><text:span text:style-name="T2493">XI-1482</text:span></text:a><text:span text:style-name="T2494">, 2011-06-21, Žin., 2011, Nr. 85-4128 (2011-07-13)</text:span></text:p>
      <text:p text:style-name="P2495"><text:span text:style-name="T2496">Nr.<text:s/></text:span><text:a xlink:href="http://www3.lrs.lt/cgi-bin/preps2?a=449223&amp;b=" office:target-frame-name="_top" xlink:show="replace"><text:span text:style-name="T2497">XII-295</text:span></text:a><text:span text:style-name="T2498">, 2013-05-14, Žin., 2013, Nr. 57-2839 (2013-06-01)</text:span></text:p>
      <text:p text:style-name="P2499"/>
      <text:p text:style-name="P2500"><text:bookmark-start text:name="straipsnis121"/>121 straipsnis. Teisėjų tarybos posėdžiai</text:p>
      <text:p text:style-name="P2501"><text:bookmark-end text:name="straipsnis121"/>1. Teisėjų tarybos posėdis yra pagrindinė Teisėjų tarybos veiklos forma. Teisėjų tarybos posėdžiai paprastai vyksta Aukščiausiojo Teismo patalpose.<text:s/></text:p>
      <text:p text:style-name="P2502">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503">3. Medžiaga, susijusi su Teisėjų tarybos posėdžiuose svarstomais klausimais, pateikiama visiems Teisėjų tarybos nariams ne vėliau kaip prieš tris darbo dienas iki Teisėjų tarybos posėdžio.</text:p>
      <text:p text:style-name="P2504">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505">5. Teisėjų taryba nutarimus, kuriais Respublikos Prezidentui patariama dėl teisėjų paskyrimo, paaukštinimo, perkėlimo ar atleidimo iš pareigų, priima tik atviru balsavimu.</text:p>
      <text:p text:style-name="P2506">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507">7. Teisėjų taryba turi teisę gauti iš valstybės ir savivaldybių institucijų (jų pareigūnų) visą Tarybos funkcijoms atlikti reikalingą informaciją.</text:p>
      <text:p text:style-name="P2508">8. Teisėjų tarybos posėdžiai yra vieši.</text:p>
      <text:p text:style-name="P2509">Straipsnio pakeitimai:</text:p>
      <text:p text:style-name="PlainText"><text:span text:style-name="T2510">Nr.<text:s/></text:span><text:a xlink:href="http://www3.lrs.lt/cgi-bin/preps2?a=276475&amp;b=" office:target-frame-name="_top" xlink:show="replace"><text:span text:style-name="T2511">X-611</text:span></text:a><text:span text:style-name="T2512">, 2006-05-23, Žin., 2006, Nr. 60-2121 (2006-05-27)</text:span></text:p>
      <text:p text:style-name="P2513"/>
      <text:p text:style-name="P2514"><text:bookmark-start text:name="skirsnis20"/>KETVIRTASIS SKIRSNIS</text:p>
      <text:p text:style-name="P2515"><text:bookmark-end text:name="skirsnis20"/>TEISĖJŲ GARBĖS TEISMAS</text:p>
      <text:p text:style-name="P2516"/>
      <text:p text:style-name="P2517"><text:bookmark-start text:name="straipsnis122"/><text:span text:style-name="T2518">122 straipsnis. Teisėjų garbės teismas</text:span></text:p>
      <text:p text:style-name="P2519"><text:bookmark-end text:name="straipsnis122"/>1. Teisėjų garbės teismas – teisėjų drausmės bylas ir teisėjų prašymus dėl teisėjo garbės gynimo nagrinėjanti teismų savivaldos institucija.</text:p>
      <text:p text:style-name="P2520"><text:span text:style-name="T2521">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522"><text:s/>drausmės bylos iškėlimo iniciatyvos teisę turintis subjektas, Teisėjų etikos ir drausmės komisijos narys,<text:s/></text:span><text:span text:style-name="T2523">taip pat teisėjas, kuriam buvo taikytos drausminės nuobaudos. Teisėjų garbės teismo nariai išsirenka šio teismo pirmininką ir pirmininko pavaduotoją.</text:span></text:p>
      <text:p text:style-name="P2524">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525">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526">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527">6. Teisėjų garbės teismo nario įgaliojimai pasibaigia, kai:</text:p>
      <text:p text:style-name="P2528">1) pasibaigia jo, kaip teisėjo, įgaliojimai;</text:p>
      <text:p text:style-name="P2529">2) pasibaigia terminas, kuriam šis teisėjas buvo paskirtas Teisėjų garbės teismo nariu;<text:s/></text:p>
      <text:p text:style-name="P2530">3) jis savo noru atsistatydina iš Teisėjų garbės teismo nario pareigų;</text:p>
      <text:p text:style-name="P2531">4) įsiteisėja Teisėjų garbės teismo sprendimas paskirti jam drausminę nuobaudą;</text:p>
      <text:p text:style-name="P2532">5) jis atšaukiamas iš Teisėjų garbės teismo nario pareigų.</text:p>
      <text:p text:style-name="P2533">7. Teisėjų garbės teismo narys atšaukiamas iš Teisėjų garbės teismo nario pareigų, jeigu Teisėjų taryba priima motyvuotą sprendimą, kad teisėjas netinkamai atlieka jam priskirtas Teisėjų garbės teismo nario funkcijas.</text:p>
      <text:p text:style-name="P2534">Redakcija nuo 2014-07-01:</text:p>
      <text:p text:style-name="P2535"><text:bookmark-start text:name="straipsnis122_2"/><text:span text:style-name="T2536">122 straipsnis. Teisėjų garbės teismas</text:span></text:p>
      <text:p text:style-name="P2537"><text:bookmark-end text:name="straipsnis122_2"/>1. Teisėjų garbės teismas – teisėjų drausmės bylas ir teisėjų prašymus dėl teisėjo garbės gynimo nagrinėjanti teismų savivaldos institucija.</text:p>
      <text:p text:style-name="P2538"><text:span text:style-name="T2539">2. Teisėjų garbės teismas sudaromas Teisėjų tarybos įgaliojimų laikui iš dešimties narių.</text:span><text:span text:style-name="T2540"><text:s/></text:span><text:span text:style-name="T2541">Į Teisėjų garbės teismo narius du kandidatus skiria Respublikos Prezidentas, du kandidatus – Seimo Pirmininkas, šešis šio teismo kandidatus – Teisėjų taryba. Respublikos Prezidentas ir Seimo Pirmininkas Teisėjų garbės teismo nariais skiria visuomenės atstovus. Po vieną narį iš Aukščiausiojo Teismo, Apeliacinio teismo ir Vyriausiojo administracinio teismo, tris narius iš visų apygardų teismų, apygardų administracinių teismų ir apylinkių teismų teisėjų į Teisėjų garbės teismą renka Teisėjų taryba. Teisėjų garbės teismo pirmininką renka Teisėjų taryba iš Teisėjų garbės teismo narių teisėjų. Kandidatų į Teisėjų garbės teismą kėlimo ir Teisėjų garbės teismo narių rinkimo tvarką nustato Teisėjų taryba. Teisėjų garbės teismo nariu negali būti renkamas Teisėjų tarybos narys, drausmės bylos iškėlimo iniciatyvos teisę turintis subjektas, Teisėjų etikos ir drausmės komisijos narys, taip pat teisėjas, kuriam buvo taikytos drausminės nuobaudos.<text:s/></text:span><text:span text:style-name="T2542">Teisėjų garbės teismo narių, išskyrus teisėjus, darbo apmokėjimo tvarką nustato Vyriausybė.</text:span></text:p>
      <text:p text:style-name="P2543"><text:span text:style-name="T2544">3. Teisėjų garbės teismo posėdis teisėtas, jeigu jame dalyvauja ne mažiau kaip šeši Teisėjų garbės teismo nariai</text:span><text:span text:style-name="T2545"><text:s/></text:span><text:span text:style-name="T2546">ir iš jų bent vienas visuomenės atstovas. Teisėjų garbės teismo sprendimai priimami paprasta posėdyje dalyvaujančių Teisėjų garbės teismo narių teisėjų dauguma. Tais atvejais, kai balsai pasiskirsto po lygiai, priimtu laikomas sprendimas, už kurį balsavo Teisėjų garbės teismo pirmininkas. Teisėjų garbės teismo narys, turintis kitą nuomonę dėl priimamo Teisėjų garbės teismo sprendimo, turi teisę ją išdėstyti raštu kaip atskirąją nuomonę. Ši atskiroji nuomonė skelbiant Teisėjų garbės teismo sprendimą neskaitoma, bet pridedama prie bylos ir kartu su sprendimu paskelbiama atskiroje Nacionalinės teismų administracijos interneto tinklalapio skiltyje.</text:span></text:p>
      <text:p text:style-name="P2547"><text:span text:style-name="T2548">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span></text:p>
      <text:p text:style-name="P2549">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550">6. Teisėjų garbės teismo nario įgaliojimai pasibaigia, kai:</text:p>
      <text:p text:style-name="P2551">1) pasibaigia jo, kaip teisėjo, įgaliojimai;</text:p>
      <text:p text:style-name="P2552"><text:span text:style-name="T2553">2) pasibaigia terminas, kuriam jis</text:span><text:span text:style-name="T2554"><text:s/></text:span><text:span text:style-name="T2555">buvo paskirtas Teisėjų garbės teismo nariu;<text:s/></text:span></text:p>
      <text:p text:style-name="P2556">3) jis savo noru atsistatydina iš Teisėjų garbės teismo nario pareigų;</text:p>
      <text:p text:style-name="P2557">4) įsiteisėja Teisėjų garbės teismo sprendimas paskirti teisėjui drausminę nuobaudą;</text:p>
      <text:p text:style-name="P2558">5) jis atšaukiamas iš Teisėjų garbės teismo nario pareigų.</text:p>
      <text:p text:style-name="P2559">7. Teisėjų garbės teismas laikinai atlieka savo pareigas iki naujos sudėties Teisėjų garbės teismo sudarymo.</text:p>
      <text:p text:style-name="P2560">8. Teisėjų garbės teismo narys atšaukiamas iš Teisėjų garbės teismo nario pareigų, jeigu jį paskyręs ar išrinkęs subjektas priima motyvuotą sprendimą, kad šis Teisėjų garbės teismo narys netinkamai atlieka jam priskirtas Teisėjų garbės teismo nario funkcijas, arba paaiškėja aplinkybių, dėl kurių jis negalėjo būti paskirtas ar išrinktas Teisėjų garbės teismo nariu.</text:p>
      <text:p text:style-name="P2561">Straipsnio pakeitimai:</text:p>
      <text:p text:style-name="PlainText"><text:span text:style-name="T2562">Nr.<text:s/></text:span><text:a xlink:href="http://www3.lrs.lt/cgi-bin/preps2?a=276475&amp;b=" office:target-frame-name="_top" xlink:show="replace"><text:span text:style-name="T2563">X-611</text:span></text:a><text:span text:style-name="T2564">, 2006-05-23, Žin., 2006, Nr. 60-2121 (2006-05-27)</text:span></text:p>
      <text:p text:style-name="P2565"><text:span text:style-name="T2566">Nr.<text:s/></text:span><text:a xlink:href="http://www3.lrs.lt/cgi-bin/preps2?a=324515&amp;b=" office:target-frame-name="_top" xlink:show="replace"><text:span text:style-name="T2567">X-1685</text:span></text:a><text:span text:style-name="T2568">, 2008-07-03, Žin., 2008, Nr. 81-3186 (2008-07-17)</text:span></text:p>
      <text:p text:style-name="Normal"><text:span text:style-name="T2569">Nr.<text:s/></text:span><text:a xlink:href="http://www3.lrs.lt/cgi-bin/preps2?a=463462&amp;b=" office:target-frame-name="_top" xlink:show="replace"><text:span text:style-name="T2570">XII-748</text:span></text:a><text:span text:style-name="T2571">, 2013-12-23, paskelbta TAR 2014-01-03, i. k. 2014-00013</text:span></text:p>
      <text:p text:style-name="P2572"><text:span text:style-name="T2573">Pastaba.</text:span><text:span text:style-name="T2574"><text:s/>I</text:span><text:span text:style-name="T2575">ki šio įstatymo įsigaliojimo sudaryto ir veikiančio Teisėjų garbės teismo įgaliojimai tęsiasi tol, kol bus sudarytas 122 straipsnyje nustatytos sudėties Teisėjų garbės teismas, tačiau ne ilgiau kaip 6 mėnesius nuo šio įstatymo įsigaliojimo.</text:span></text:p>
      <text:p text:style-name="P2576"/>
      <text:p text:style-name="P2577"><text:bookmark-start text:name="straipsnis123"/>123 straipsnis. Teisėjų garbės teismo posėdžiai</text:p>
      <text:p text:style-name="P2578"><text:bookmark-end text:name="straipsnis123"/>Teisėjų garbės teismas teisėjų drausmės bylas ir prašymus dėl teisėjo garbės gynimo nagrinėja vadovaudamasis šiuo Įstatymu ir Teisėjų garbės teismo nuostatais. Juos tvirtina Teisėjų taryba.</text:p>
      <text:p text:style-name="P2579">Straipsnio pakeitimai:</text:p>
      <text:p text:style-name="PlainText"><text:span text:style-name="T2580">Nr.<text:s/></text:span><text:a xlink:href="http://www3.lrs.lt/cgi-bin/preps2?a=276475&amp;b=" office:target-frame-name="_top" xlink:show="replace"><text:span text:style-name="T2581">X-611</text:span></text:a><text:span text:style-name="T2582">, 2006-05-23, Žin., 2006, Nr. 60-2121 (2006-05-27)</text:span></text:p>
      <text:p text:style-name="P2583"/>
      <text:p text:style-name="P2584"><text:bookmark-start text:name="skirsnis22"/><text:bookmark-start text:name="skirsnis21"/>PENKTASIS SKIRSNIS</text:p>
      <text:p text:style-name="P2585"><text:bookmark-end text:name="skirsnis22"/><text:bookmark-end text:name="skirsnis21"/>NACIONALINĖ TEISMŲ ADMINISTRACIJA<text:s/></text:p>
      <text:p text:style-name="P2586"/>
      <text:p text:style-name="P2587"><text:bookmark-start text:name="straipsnis124_2"/><text:bookmark-start text:name="straipsnis124"/><text:span text:style-name="T2588">124 straipsnis. Nacionalinė teismų administracija<text:s/></text:span></text:p>
      <text:p text:style-name="P2589"><text:bookmark-end text:name="straipsnis124_2"/><text:bookmark-end text:name="straipsnis124"/><text:span text:style-name="T2590">1. Nacionalinė teismų administracija yra biudžetinė įstaiga, veikianti pagal šį Įstatymą, Nacionalinės teismų administracijos įstatymą ir kitus teisės aktus.<text:s/></text:span></text:p>
      <text:p text:style-name="P2591"><text:span text:style-name="T2592">2.<text:s/></text:span>Nacionalinė teismų administracija įgyvendina šiuos uždavinius:</text:p>
      <text:p text:style-name="P2593">1) padeda užtikrinti teismų ir teisėjų nepriklausomumą, teismų organizacinį savarankiškumą;</text:p>
      <text:p text:style-name="P2594">2) pagal kompetenciją užtikrina teismų ir teismų savivaldos institucijų glaudžius tarpusavio ryšius;</text:p>
      <text:p text:style-name="P2595">3) padeda teismų savivaldos institucijoms įgyvendinti pavestas funkcijas;</text:p>
      <text:p text:style-name="P2596">4) pagal kompetenciją užtikrina sklandų teisėjų korpuso formavimą;</text:p>
      <text:p text:style-name="P2597"><text:span text:style-name="T2598">5) organizuoja ir užtikrina centralizuotą teismų materialinį techninį aprūpinimą;</text:span></text:p>
      <text:p text:style-name="P2599">6) užtikrina teisėjų pensinį aprūpinimą;</text:p>
      <text:p text:style-name="P2600">7) siekdama užtikrinti efektyvų ir racionalų valstybės lėšų valdymą ir naudojimą, organizuoja teismų vykdomų valstybės biudžeto programų projektų ir programų sąmatų projektų rengimą, įgyvendina teismų investicijų projektus (investicijų programas);</text:p>
      <text:p text:style-name="P2601">8) kuria ir įgyvendina bendrosios teismų informacinės sistemos strategiją;</text:p>
      <text:p text:style-name="P2602">9) siekia, kad Lietuvos Respublikos teismų sistema veiktų efektyviai.</text:p>
      <text:p text:style-name="P2603">3. Nacionalinė teismų administracija, įgyvendindama savo uždavinius, atlieka Nacionalinės teismų administracijos įstatyme, kituose teisės aktuose nustatytas funkcijas.</text:p>
      <text:p text:style-name="P2604">Straipsnio pakeitimai:</text:p>
      <text:p text:style-name="P2605"><text:span text:style-name="T2606">Nr.<text:s/></text:span><text:a xlink:href="http://www3.lrs.lt/cgi-bin/preps2?a=324515&amp;b=" office:target-frame-name="_top" xlink:show="replace"><text:span text:style-name="T2607">X-1685</text:span></text:a><text:span text:style-name="T2608">, 2008-07-03, Žin., 2008, Nr. 81-3186 (2008-07-17)</text:span></text:p>
      <text:p text:style-name="P2609"><text:span text:style-name="T2610">Nr.<text:s/></text:span><text:a xlink:href="http://www3.lrs.lt/cgi-bin/preps2?a=449223&amp;b=" office:target-frame-name="_top" xlink:show="replace"><text:span text:style-name="T2611">XII-295</text:span></text:a><text:span text:style-name="T2612">, 2013-05-14, Žin., 2013, Nr. 57-2839 (2013-06-01)</text:span></text:p>
      <text:p text:style-name="P2613"/>
      <text:p text:style-name="P2614"><text:bookmark-start text:name="straipsnis125"/><text:span text:style-name="T2615">125 straipsnis.<text:s/></text:span><text:span text:style-name="T2616">N</text:span><text:span text:style-name="T2617">eteko galios<text:s/></text:span><text:span text:style-name="T2618">nuo 2008 m. rugsėjo 1 d.</text:span></text:p>
      <text:p text:style-name="P2619"><text:bookmark-end text:name="straipsnis125"/>Straipsnio pakeitimai:</text:p>
      <text:p text:style-name="PlainText"><text:span text:style-name="T2620">Nr.<text:s/></text:span><text:a xlink:href="http://www3.lrs.lt/cgi-bin/preps2?a=276475&amp;b=" office:target-frame-name="_top" xlink:show="replace"><text:span text:style-name="T2621">X-611</text:span></text:a><text:span text:style-name="T2622">, 2006-05-23, Žin., 2006, Nr. 60-2121 (2006-05-27)</text:span></text:p>
      <text:p text:style-name="P2623"><text:span text:style-name="T2624">Nr.<text:s/></text:span><text:a xlink:href="http://www3.lrs.lt/cgi-bin/preps2?a=324515&amp;b=" office:target-frame-name="_top" xlink:show="replace"><text:span text:style-name="T2625">X-1685</text:span></text:a><text:span text:style-name="T2626">, 2008-07-03, Žin., 2008, Nr. 81-3186 (2008-07-17)</text:span></text:p>
      <text:p text:style-name="P2627"/>
      <text:h text:style-name="P2628" text:outline-level="1"><text:bookmark-start text:name="dalis5"/>V DALIS</text:h>
      <text:p text:style-name="P2629"><text:bookmark-end text:name="dalis5"/>FINANSAVIMAS IR MATERIALINIS TECHNINIS APRŪPINIMAS</text:p>
      <text:p text:style-name="P2630"/>
      <text:p text:style-name="P2631"><text:bookmark-start text:name="straipsnis126"/><text:span text:style-name="T2632">126</text:span><text:span text:style-name="T2633"><text:s/></text:span><text:span text:style-name="T2634">straipsnis. Teismų sistemos finansavimas</text:span></text:p>
      <text:p text:style-name="P2635"><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636"><text:span text:style-name="T2637"><text:s/></text:span></text:p>
      <text:p text:style-name="P2638"><text:bookmark-start text:name="straipsnis127"/>127 straipsnis. Biudžeto projektų parengimas ir svarstymas</text:p>
      <text:p text:style-name="P2639"><text:bookmark-end text:name="straipsnis127"/>1. Biudžeto projektus sudaro asignavimų valdytojai – teismai.</text:p>
      <text:p text:style-name="P2640">2. Asignavimų valdytojai – teismai pasiūlymus dėl savo biudžetų projektų pateikia Teisėjų tarybai svarstyti. Aprobavusi pasiūlymus dėl pateiktų biudžetų projektų, Teisėjų taryba juos pateikia svarstyti Vyriausybei.<text:s/></text:p>
      <text:p text:style-name="P2641"><text:span text:style-name="T2642">3. N</text:span><text:span text:style-name="T2643">eteko galios<text:s/></text:span><text:span text:style-name="T2644">nuo 2008 m. rugsėjo 1 d.</text:span></text:p>
      <text:p text:style-name="P2645">Straipsnio pakeitimai:</text:p>
      <text:p text:style-name="PlainText"><text:span text:style-name="T2646">Nr.<text:s/></text:span><text:a xlink:href="http://www3.lrs.lt/cgi-bin/preps2?a=276475&amp;b=" office:target-frame-name="_top" xlink:show="replace"><text:span text:style-name="T2647">X-611</text:span></text:a><text:span text:style-name="T2648">, 2006-05-23, Žin., 2006, Nr. 60-2121 (2006-05-27)</text:span></text:p>
      <text:p text:style-name="P2649"><text:span text:style-name="T2650">Nr.<text:s/></text:span><text:a xlink:href="http://www3.lrs.lt/cgi-bin/preps2?a=324515&amp;b=" office:target-frame-name="_top" xlink:show="replace"><text:span text:style-name="T2651">X-1685</text:span></text:a><text:span text:style-name="T2652">, 2008-07-03, Žin., 2008, Nr. 81-3186 (2008-07-17)</text:span></text:p>
      <text:p text:style-name="P2653"><text:span text:style-name="T2654">Nr.<text:s/></text:span><text:a xlink:href="http://www3.lrs.lt/cgi-bin/preps2?a=449223&amp;b=" office:target-frame-name="_top" xlink:show="replace"><text:span text:style-name="T2655">XII-295</text:span></text:a><text:span text:style-name="T2656">, 2013-05-14, Žin., 2013, Nr. 57-2839 (2013-06-01)</text:span></text:p>
      <text:p text:style-name="P2657"/>
      <text:p text:style-name="P2658"><text:bookmark-start text:name="straipsnis128_2"/><text:bookmark-start text:name="straipsnis128"/><text:span text:style-name="T2659">128 straipsnis. Teismų materialinis techninis aprūpinimas</text:span><text:bookmark-end text:name="straipsnis128_2"/></text:p>
      <text:p text:style-name="P2660"><text:bookmark-end text:name="straipsnis128"/>1. Teismo materialinį techninį aprūpinimą pagal patvirtintą išlaidų sąmatą organizuoja ir užtikrina teismo kancleris. Teismų centralizuotą aprūpinimą reikiamu ilgalaikiu turtu, inventoriumi ir paslaugomis organizuoja ir užtikrina Nacionalinė teismų administracija.</text:p>
      <text:p text:style-name="P2661"><text:span text:style-name="T2662">2.<text:s/></text:span><text:span text:style-name="T2663">Valstybės investicijų programoje numatytų investicijų, skirtų teismams, asignavimų valdytoja yra Nacionalinė teismų administracija.<text:s/></text:span></text:p>
      <text:p text:style-name="P2664"><text:span text:style-name="T2665">3.<text:s/></text:span><text:span text:style-name="T2666">Nacionalinė teismų administracija, vadovaudamasi su Teisingumo ministerija suderintu ir Teisėjų tarybos patvirtintu tvarkos aprašu, rengia teismų investicijų projektus, teikia juos Teisėjų tarybai derinti ir siūlo juos įtraukti į Valstybės investicijų programą.</text:span></text:p>
      <text:p text:style-name="P2667">4. Teismų investicijų projektus įgyvendina Nacionalinė teismų administracija.</text:p>
      <text:p text:style-name="P2668"><text:span text:style-name="T2669">5. Pastatai ir kitas turtas, kuriuo naudojasi teismai ir Nacionalinė teismų administracija, yra valstybės nuosavybė. Teismai ir Nacionalinė teismų administracija</text:span><text:span text:style-name="T2670"><text:s/></text:span><text:span text:style-name="T2671">šį turtą valdo, juo naudojasi ir disponuoja turto patikėjimo teise. Teismams ir Nacionalinei teismų administracijai</text:span><text:span text:style-name="T2672"><text:s/></text:span><text:span text:style-name="T2673">perduotas turtas negali būti paimtas be Teisėjų tarybos sutikimo.<text:s/></text:span></text:p>
      <text:p text:style-name="P2674"><text:span text:style-name="T2675">6. Atskirais atvejais teismai savo funkcijoms atlikti reikalingas patalpas gali nuomotis.</text:span></text:p>
      <text:p text:style-name="P2676">Straipsnio pakeitimai:</text:p>
      <text:p text:style-name="PlainText"><text:span text:style-name="T2677">Nr.<text:s/></text:span><text:a xlink:href="http://www3.lrs.lt/cgi-bin/preps2?a=276475&amp;b=" office:target-frame-name="_top" xlink:show="replace"><text:span text:style-name="T2678">X-611</text:span></text:a><text:span text:style-name="T2679">, 2006-05-23, Žin., 2006, Nr. 60-2121 (2006-05-27)</text:span></text:p>
      <text:p text:style-name="P2680"><text:span text:style-name="T2681">Nr.<text:s/></text:span><text:a xlink:href="http://www3.lrs.lt/cgi-bin/preps2?a=324515&amp;b=" office:target-frame-name="_top" xlink:show="replace"><text:span text:style-name="T2682">X-1685</text:span></text:a><text:span text:style-name="T2683">, 2008-07-03, Žin., 2008, Nr. 81-3186 (2008-07-17)</text:span></text:p>
      <text:p text:style-name="P2684"><text:span text:style-name="T2685">Nr.<text:s/></text:span><text:a xlink:href="http://www3.lrs.lt/cgi-bin/preps2?a=449223&amp;b=" office:target-frame-name="_top" xlink:show="replace"><text:span text:style-name="T2686">XII-295</text:span></text:a><text:span text:style-name="T2687">, 2013-05-14, Žin., 2013, Nr. 57-2839 (2013-06-01)</text:span></text:p>
      <text:p text:style-name="P2688"/>
      <text:p text:style-name="P2689"><text:bookmark-start text:name="straipsnis129_2"/><text:bookmark-start text:name="straipsnis129"/><text:span text:style-name="T2690">129 straipsnis. Teismų ūkinės finansinės veiklos tikrinimas</text:span></text:p>
      <text:p text:style-name="P2691"><text:bookmark-end text:name="straipsnis129_2"/><text:bookmark-end text:name="straipsnis129"/>1. Finansinį ir veiklos auditą teismuose įstatymų nustatyta tvarka pagal savo įgaliojimus atlieka Valstybės kontrolė.<text:s/></text:p>
      <text:p text:style-name="P2692"><text:span text:style-name="T2693">2. Vidaus auditą teismuose įstatymų nustatyta tvarka atlieka Nacionalinė teismų administracija.</text:span></text:p>
      <text:p text:style-name="P2694">Straipsnio pakeitimai:</text:p>
      <text:p text:style-name="P2695"><text:span text:style-name="T2696">Nr.<text:s/></text:span><text:a xlink:href="http://www3.lrs.lt/cgi-bin/preps2?a=324515&amp;b=" office:target-frame-name="_top" xlink:show="replace"><text:span text:style-name="T2697">X-1685</text:span></text:a><text:span text:style-name="T2698">, 2008-07-03, Žin., 2008, Nr. 81-3186 (2008-07-17)</text:span></text:p>
      <text:p text:style-name="P2699"/>
      <text:p text:style-name="P2700"><text:bookmark-start text:name="dalis6"/>VI DALIS</text:p>
      <text:p text:style-name="P2701"><text:bookmark-end text:name="dalis6"/>TEISMŲ APSAUGA</text:p>
      <text:p text:style-name="P2702"/>
      <text:p text:style-name="P2703"><text:bookmark-start text:name="straipsnis130"/>130 straipsnis. Rimties ir tvarkos teismuose palaikymas, teismų apsauga</text:p>
      <text:p text:style-name="P2704"><text:bookmark-end text:name="straipsnis130"/>1. Tvarką ir rimtį teismuose padeda užtikrinti policija.<text:s/></text:p>
      <text:p text:style-name="P2705">2. Teismų apsaugai užtikrinti skiriamų policijos pareigūnų skaičių nustato policijos generalinis komisaras, atsižvelgęs į Teisėjų tarybos siūlymus.<text:s/></text:p>
      <text:p text:style-name="P2706">3. Teismų apsaugą užtikrinanti policija finansuojama iš policijai išlaikyti skirtų valstybės biudžeto lėšų.</text:p>
      <text:p text:style-name="P2707">4. Teismų apsaugą užtikrinančių policijos pareigūnų įgaliojimus nustato įstatymai.</text:p>
      <text:p text:style-name="P2708">Straipsnio pakeitimai:</text:p>
      <text:p text:style-name="PlainText"><text:span text:style-name="T2709">Nr.<text:s/></text:span><text:a xlink:href="http://www3.lrs.lt/cgi-bin/preps2?a=276475&amp;b=" office:target-frame-name="_top" xlink:show="replace"><text:span text:style-name="T2710">X-611</text:span></text:a><text:span text:style-name="T2711">, 2006-05-23, Žin., 2006, Nr. 60-2121 (2006-05-27)</text:span></text:p>
      <text:p text:style-name="P2712"/>
      <text:h text:style-name="P2713" text:outline-level="1"><text:bookmark-start text:name="dalis7"/>VII DALIS</text:h>
      <text:p text:style-name="P2714"><text:bookmark-end text:name="dalis7"/>BAIGIAMOSIOS NUOSTATOS</text:p>
      <text:p text:style-name="P2715"/>
      <text:p text:style-name="P2716"><text:bookmark-start text:name="straipsnis131"/>131 straipsnis. Įstatymo įsigaliojimas</text:p>
      <text:p text:style-name="P2717"><text:bookmark-end text:name="straipsnis131"/>Šis Įstatymas įsigalioja nuo 2002 m. gegužės 1 d.</text:p>
      <text:p text:style-name="P2718"/>
      <text:p text:style-name="P2719">Skelbiu šį Lietuvos Respublikos Seimo priimtą įstatymą.<text:s/></text:p>
      <text:p text:style-name="P2720"/>
      <text:p text:style-name="P2721"/>
      <text:p text:style-name="P2722"/>
      <text:p text:style-name="P2723">RESPUBLIKOS PREZIDENTAS<text:s/><text:tab/><text:tab/><text:tab/><text:tab/>ALGIRDAS BRAZAUSKAS</text:p>
      <text:p text:style-name="P2724"/>
      <text:p text:style-name="P2725"/>
      <text:p text:style-name="P2726">Pakeitimai:</text:p>
      <text:p text:style-name="P2727">1.</text:p>
      <text:p text:style-name="P2728">Lietuvos Respublikos Seimas, Įstatymas</text:p>
      <text:p text:style-name="P2729"><text:span text:style-name="T2730">Nr.<text:s/></text:span><text:a xlink:href="http://www3.lrs.lt/cgi-bin/preps2?Condition1=5967&amp;Condition2=" office:target-frame-name="_top" xlink:show="replace"><text:span text:style-name="T2731">I-609</text:span></text:a><text:span text:style-name="T2732">, 94.10.20, Žin., 1994, Nr. 83-1555 (94.10.26)</text:span></text:p>
      <text:p text:style-name="P2733">DĖL LIETUVOS RESPUBLIKOS TEISMŲ ĮSTATYMO PAKEITIMO</text:p>
      <text:p text:style-name="P2734"/>
      <text:p text:style-name="P2735">2.</text:p>
      <text:p text:style-name="P2736">Lietuvos Respublikos Seimas, Įstatymas</text:p>
      <text:p text:style-name="P2737"><text:span text:style-name="T2738">Nr.<text:s/></text:span><text:a xlink:href="http://www3.lrs.lt/cgi-bin/preps2?Condition1=5994&amp;Condition2=" office:target-frame-name="_top" xlink:show="replace"><text:span text:style-name="T2739">I-633</text:span></text:a><text:span text:style-name="T2740">, 94.11.08, Žin., 1994, Nr. 89-1709 (94.11.18)</text:span></text:p>
      <text:p text:style-name="P2741">DĖL LIETUVOS RESPUBLIKOS TEISMŲ ĮSTATYMO PAKEITIMO IR PAPILDYMO</text:p>
      <text:p text:style-name="P2742"/>
      <text:p text:style-name="P2743">3.</text:p>
      <text:p text:style-name="P2744">Lietuvos Respublikos Seimas, Įstatymas</text:p>
      <text:p text:style-name="P2745"><text:span text:style-name="T2746">Nr.<text:s/></text:span><text:a xlink:href="http://www3.lrs.lt/cgi-bin/preps2?Condition1=15119&amp;Condition2=" office:target-frame-name="_top" xlink:show="replace"><text:span text:style-name="T2747">I-687</text:span></text:a><text:span text:style-name="T2748">, 94.12.08, Žin., 1994, Nr. 96-1880 (94.12.14)</text:span></text:p>
      <text:p text:style-name="P2749">DĖL LIETUVOS RESPUBLIKOS TEISMŲ ĮSTATYMO PAKEITIMO IR PAPILDYMO</text:p>
      <text:p text:style-name="P2750"/>
      <text:p text:style-name="P2751">4.</text:p>
      <text:p text:style-name="P2752">Lietuvos Respublikos Seimas, Įstatymas</text:p>
      <text:p text:style-name="P2753"><text:span text:style-name="T2754">Nr.<text:s/></text:span><text:a xlink:href="http://www3.lrs.lt/cgi-bin/preps2?Condition1=15224&amp;Condition2=" office:target-frame-name="_top" xlink:show="replace"><text:span text:style-name="T2755">I-792</text:span></text:a><text:span text:style-name="T2756">, 95.02.14, Žin., 1995, Nr. 17-386 (95.02.24)</text:span></text:p>
      <text:p text:style-name="P2757">DĖL LIETUVOS RESPUBLIKOS TEISMŲ ĮSTATYMO PAKEITIMO</text:p>
      <text:p text:style-name="P2758"/>
      <text:p text:style-name="P2759">5.</text:p>
      <text:p text:style-name="P2760">Lietuvos Respublikos Seimas, Įstatymas</text:p>
      <text:p text:style-name="P2761"><text:span text:style-name="T2762">Nr.<text:s/></text:span><text:a xlink:href="http://www3.lrs.lt/cgi-bin/preps2?Condition1=16636&amp;Condition2=" office:target-frame-name="_top" xlink:show="replace"><text:span text:style-name="T2763">I-827</text:span></text:a><text:span text:style-name="T2764">, 95.03.21, Žin., 1995, Nr. 29-647 (95.04.05)</text:span></text:p>
      <text:p text:style-name="P2765">DĖL LIETUVOS RESPUBLIKOS TEISMŲ ĮSTATYMO 51 STRAIPSNIO PAKEITIMO</text:p>
      <text:p text:style-name="P2766"/>
      <text:p text:style-name="P2767">6.</text:p>
      <text:p text:style-name="P2768">Lietuvos Respublikos Seimas, Įstatymas</text:p>
      <text:p text:style-name="P2769"><text:span text:style-name="T2770">Nr.<text:s/></text:span><text:a xlink:href="http://www3.lrs.lt/cgi-bin/preps2?Condition1=28873&amp;Condition2=" office:target-frame-name="_top" xlink:show="replace"><text:span text:style-name="T2771">I-1387</text:span></text:a><text:span text:style-name="T2772">, 96.06.18, Žin., 1996, Nr. 60-1411 (96.06.26)</text:span></text:p>
      <text:p text:style-name="P2773">LIETUVOS RESPUBLIKOS TEISMŲ ĮSTATYMO 22, 22(1), 33, 34, 35, 56, 59 STRAIPSNIŲ PAKEITIMO IR PAPILDYMO ĮSTATYMAS</text:p>
      <text:p text:style-name="P2774"/>
      <text:p text:style-name="P2775">7.</text:p>
      <text:p text:style-name="P2776">Lietuvos Respublikos Seimas, Įstatymas</text:p>
      <text:p text:style-name="P2777"><text:span text:style-name="T2778">Nr.<text:s/></text:span><text:a xlink:href="http://www3.lrs.lt/cgi-bin/preps2?Condition1=29558&amp;Condition2=" office:target-frame-name="_top" xlink:show="replace"><text:span text:style-name="T2779">I-1432</text:span></text:a><text:span text:style-name="T2780">, 96.07.04, Žin., 1996, Nr. 67-1600 (96.07.17)</text:span></text:p>
      <text:p text:style-name="P2781">LIETUVOS RESPUBLIKOS TEISMŲ ĮSTATYMO 13, 17, 18, 19, 20, 21, 27, 29, 36, 42, 58, 60, 62 STRAIPSNIŲ PAKEITIMO IR PAPILDYMO ĮSTATYMAS</text:p>
      <text:p text:style-name="P2782"/>
      <text:p text:style-name="P2783">8.</text:p>
      <text:p text:style-name="P2784">Lietuvos Respublikos Seimas, Įstatymas</text:p>
      <text:p text:style-name="P2785"><text:span text:style-name="T2786">Nr.<text:s/></text:span><text:a xlink:href="http://www3.lrs.lt/cgi-bin/preps2?Condition1=31384&amp;Condition2=" office:target-frame-name="_top" xlink:show="replace"><text:span text:style-name="T2787">I-1524</text:span></text:a><text:span text:style-name="T2788">, 96.09.17, Žin., 1996, Nr. 92-2149 (96.10.02)</text:span></text:p>
      <text:p text:style-name="P2789">LIETUVOS RESPUBLIKOS TEISMŲ ĮSTATYMO 59 STRAIPSNIO PAKEITIMO IR PAPILDYMO ĮSTATYMAS</text:p>
      <text:p text:style-name="P2790"/>
      <text:p text:style-name="P2791">9.</text:p>
      <text:p text:style-name="P2792">Lietuvos Respublikos Seimas, Įstatymas</text:p>
      <text:p text:style-name="P2793"><text:span text:style-name="T2794">Nr.<text:s/></text:span><text:a xlink:href="http://www3.lrs.lt/cgi-bin/preps2?Condition1=31796&amp;Condition2=" office:target-frame-name="_top" xlink:show="replace"><text:span text:style-name="T2795">I-1543</text:span></text:a><text:span text:style-name="T2796">, 96.09.24, Žin., 1996, Nr. 100-2265 (96.10.16)</text:span></text:p>
      <text:p text:style-name="P2797">LIETUVOS RESPUBLIKOS TEISMŲ ĮSTATYMO PAPILDYMO IR PAKEITIMO ĮSTATYMAS</text:p>
      <text:p text:style-name="P2798"/>
      <text:p text:style-name="P2799">10.</text:p>
      <text:p text:style-name="P2800">Lietuvos Respublikos Seimas, Įstatymas</text:p>
      <text:p text:style-name="P2801"><text:span text:style-name="T2802">Nr.<text:s/></text:span><text:a xlink:href="http://www3.lrs.lt/cgi-bin/preps2?Condition1=36727&amp;Condition2=" office:target-frame-name="_top" xlink:show="replace"><text:span text:style-name="T2803">VIII-143</text:span></text:a><text:span text:style-name="T2804">, 97.03.13, Žin., 1997, Nr.22-544 (97.03.15)</text:span></text:p>
      <text:p text:style-name="P2805">LIETUVOS RESPUBLIKOS TEISMŲ ĮSTATYMO 66 STRAIPSNIO PAKEITIMO ĮSTATYMAS</text:p>
      <text:p text:style-name="P2806"/>
      <text:p text:style-name="P2807">11.</text:p>
      <text:p text:style-name="P2808">Lietuvos Respublikos Seimas, Įstatymas</text:p>
      <text:p text:style-name="P2809"><text:span text:style-name="T2810">Nr.<text:s/></text:span><text:a xlink:href="http://www3.lrs.lt/cgi-bin/preps2?Condition1=40802&amp;Condition2=" office:target-frame-name="_top" xlink:show="replace"><text:span text:style-name="T2811">VIII-253</text:span></text:a><text:span text:style-name="T2812">, 97.06.10, Žin., 1997, Nr.63-1470 (97.07.02)</text:span></text:p>
      <text:p text:style-name="P2813">LIETUVOS RESPUBLIKOS TEISMŲ ĮSTATYMO 10, 15, 22, 33, 38, 39, 56, 68(1)-68(7) STRAIPSNIŲ PAKEITIMO IR PAPILDYMO ĮSTATYMAS</text:p>
      <text:p text:style-name="P2814"/>
      <text:p text:style-name="P2815">12.</text:p>
      <text:p text:style-name="P2816">Lietuvos Respublikos Seimas, Įstatymas</text:p>
      <text:p text:style-name="P2817"><text:span text:style-name="T2818">Nr.<text:s/></text:span><text:a xlink:href="http://www3.lrs.lt/cgi-bin/preps2?Condition1=53745&amp;Condition2=" office:target-frame-name="_top" xlink:show="replace"><text:span text:style-name="T2819">VIII-696</text:span></text:a><text:span text:style-name="T2820">, 98.04.08, Žin., 1998, Nr.38-1001 (98.04.22)</text:span></text:p>
      <text:p text:style-name="P2821">LIETUVOS RESPUBLIKOS TEISMŲ ĮSTATYMO PAKEITIMO IR PAPILDYMO ĮSTATYMAS</text:p>
      <text:p text:style-name="P2822"/>
      <text:p text:style-name="P2823">13.</text:p>
      <text:p text:style-name="P2824">Lietuvos Respublikos Seimas, Įstatymas</text:p>
      <text:p text:style-name="P2825"><text:span text:style-name="T2826">Nr.<text:s/></text:span><text:a xlink:href="http://www3.lrs.lt/cgi-bin/preps2?Condition1=65631&amp;Condition2=" office:target-frame-name="_top" xlink:show="replace"><text:span text:style-name="T2827">VIII-912</text:span></text:a><text:span text:style-name="T2828">, 98.10.22, Žin., 1998, Nr.95-2636 (98.10.30)</text:span></text:p>
      <text:p text:style-name="P2829">LIETUVOS RESPUBLIKOS TEISMŲ ĮSTATYMO PAKEITIMO IR PAPILDYMO ĮSTATYMO ĮSIGALIOJIMO ĮSTATYMO 6 STRAIPSNIO PAKEITIMO ĮSTATYMAS</text:p>
      <text:p text:style-name="P2830"/>
      <text:p text:style-name="P2831">14.</text:p>
      <text:p text:style-name="P2832">Lietuvos Respublikos Seimas, Įstatymas</text:p>
      <text:p text:style-name="P2833"><text:span text:style-name="T2834">Nr.<text:s/></text:span><text:a xlink:href="http://www3.lrs.lt/cgi-bin/preps2?Condition1=72293&amp;Condition2=" office:target-frame-name="_top" xlink:show="replace"><text:span text:style-name="T2835">VIII-1032</text:span></text:a><text:span text:style-name="T2836">, 99.01.14, Žin., 1999, Nr.13-311 (99.02.03)</text:span></text:p>
      <text:p text:style-name="P2837">LIETUVOS RESPUBLIKOS TEISMŲ ĮSTATYMO PAPILDYMO 18(1) STRAIPSNIU IR 9, 14, 15 STRAIPSNIŲ PAKEITIMO IR PAPILDYMO ĮSTATYMAS</text:p>
      <text:p text:style-name="P2838"/>
      <text:p text:style-name="P2839">15.</text:p>
      <text:p text:style-name="P2840">Lietuvos Respublikos Seimas, Įstatymas</text:p>
      <text:p text:style-name="P2841"><text:span text:style-name="T2842">Nr.<text:s/></text:span><text:a xlink:href="http://www3.lrs.lt/cgi-bin/preps2?Condition1=74471&amp;Condition2=" office:target-frame-name="_top" xlink:show="replace"><text:span text:style-name="T2843">VIII-1043</text:span></text:a><text:span text:style-name="T2844">, 99.02.09, Žin., 1999, Nr.19-507 (99.02.24)</text:span></text:p>
      <text:p text:style-name="P2845">LIETUVOS RESPUBLIKOS TEISMŲ ĮSTATYMO 22, 22(1), 28, 77 STRAIPSNIŲ PAKEITIMO IR PAPILDYMO IR TEISMŲ ĮSTATYMO PAKEITIMO IR PAPILDYMO ĮSTATYMO ĮSIGALIOJIMO ĮSTATYMO 1 STRAIPSNIO IR 8 STRAIPSNIO 2 DALIES PRIPAŽINIMO NETEKUSIAIS GALIOS ĮSTATYMAS</text:p>
      <text:p text:style-name="P2846"/>
      <text:p text:style-name="P2847">16.</text:p>
      <text:p text:style-name="P2848">Lietuvos Respublikos Seimas, Įstatymas</text:p>
      <text:p text:style-name="P2849"><text:span text:style-name="T2850">Nr.<text:s/></text:span><text:a xlink:href="http://www3.lrs.lt/cgi-bin/preps2?Condition1=74951&amp;Condition2=" office:target-frame-name="_top" xlink:show="replace"><text:span text:style-name="T2851">VIII-1073</text:span></text:a><text:span text:style-name="T2852">, 99.02.11, Žin., 1999, Nr.21-580 (99.03.03)</text:span></text:p>
      <text:p text:style-name="P2853">LIETUVOS RESPUBLIKOS TEISMŲ ĮSTATYMO 62 STRAIPSNIO PAKEITIMO ĮSTATYMAS</text:p>
      <text:p text:style-name="P2854"/>
      <text:p text:style-name="P2855">17.</text:p>
      <text:p text:style-name="P2856">Lietuvos Respublikos Seimas, Įstatymas</text:p>
      <text:p text:style-name="P2857"><text:span text:style-name="T2858">Nr.<text:s/></text:span><text:a xlink:href="http://www3.lrs.lt/cgi-bin/preps2?Condition1=79914&amp;Condition2=" office:target-frame-name="_top" xlink:show="replace"><text:span text:style-name="T2859">VIII-1162</text:span></text:a><text:span text:style-name="T2860">, 99.05.04, Žin., 1999, Nr.43-1361 (99.05.19)</text:span></text:p>
      <text:p text:style-name="P2861">LIETUVOS RESPUBLIKOS TEISMŲ ĮSTATYMO 59 STRAIPSNIO PAKEITIMO ĮSTATYMAS</text:p>
      <text:p text:style-name="P2862"/>
      <text:p text:style-name="P2863">18.</text:p>
      <text:p text:style-name="P2864">Lietuvos Respublikos Seimas, Įstatymas</text:p>
      <text:p text:style-name="P2865"><text:span text:style-name="T2866">Nr.<text:s/></text:span><text:a xlink:href="http://www3.lrs.lt/cgi-bin/preps2?Condition1=81036&amp;Condition2=" office:target-frame-name="_top" xlink:show="replace"><text:span text:style-name="T2867">VIII-1192</text:span></text:a><text:span text:style-name="T2868">, 99.05.20, Žin., 1999, Nr.48-1526 (99.06.02)</text:span></text:p>
      <text:p text:style-name="P2869">LIETUVOS RESPUBLIKOS TEISMŲ ĮSTATYMO PAPILDYMO 8(1) STRAIPSNIU ĮSTATYMAS</text:p>
      <text:p text:style-name="P2870"/>
      <text:p text:style-name="P2871">19.</text:p>
      <text:p text:style-name="P2872">Lietuvos Respublikos Seimas, Įstatymas</text:p>
      <text:p text:style-name="P2873"><text:span text:style-name="T2874">Nr.<text:s/></text:span><text:a xlink:href="http://www3.lrs.lt/cgi-bin/preps2?Condition1=90553&amp;Condition2=" office:target-frame-name="_top" xlink:show="replace"><text:span text:style-name="T2875">VIII-1381</text:span></text:a><text:span text:style-name="T2876">, 99.11.04, Žin., 1999, Nr.101-2902 (99.11.26)</text:span></text:p>
      <text:p text:style-name="P2877">LIETUVOS RESPUBLIKOS TEISMŲ ĮSTATYMO 68(1), 68(2), 68(4), 68(5) IR 68(6) STRAIPSNIŲ PAKEITIMO ĮSTATYMAS</text:p>
      <text:p text:style-name="P2878"/>
      <text:p text:style-name="P2879">20.</text:p>
      <text:p text:style-name="P2880">Lietuvos Respublikos Seimas, Įstatymas</text:p>
      <text:p text:style-name="P2881"><text:span text:style-name="T2882">Nr.<text:s/></text:span><text:a xlink:href="http://www3.lrs.lt/cgi-bin/preps2?Condition1=95832&amp;Condition2=" office:target-frame-name="_top" xlink:show="replace"><text:span text:style-name="T2883">VIII-1535</text:span></text:a><text:span text:style-name="T2884">, 00.02.10, Žin., 2000, Nr.15-382 (00.02.23)</text:span></text:p>
      <text:p text:style-name="P2885"><text:span text:style-name="T2886">LIETUVOS RESPUBLIKOS</text:span><text:span text:style-name="T2887"><text:s/>TEISMŲ ĮSTATYMO 8(1) STRAIPSNIO PAKEITIMO ĮSTATYMAS</text:span></text:p>
      <text:p text:style-name="P2888"/>
      <text:p text:style-name="P2889">21.</text:p>
      <text:p text:style-name="P2890">Lietuvos Respublikos Seimas, Įstatymas</text:p>
      <text:p text:style-name="P2891"><text:span text:style-name="T2892">Nr.<text:s/></text:span><text:a xlink:href="http://www3.lrs.lt/cgi-bin/preps2?Condition1=111766&amp;Condition2=" office:target-frame-name="_top" xlink:show="replace"><text:span text:style-name="T2893">VIII-1994</text:span></text:a><text:span text:style-name="T2894">, 00.10.10, Žin., 2000, Nr.92-2847 (00.10.31)</text:span></text:p>
      <text:p text:style-name="P2895">TEISMO ANTSTOLIŲ ĮSTATYMO ĮGYVENDINIMO ĮSTATYMAS</text:p>
      <text:p text:style-name="P2896"/>
      <text:p text:style-name="P2897">22.</text:p>
      <text:p text:style-name="P2898">Lietuvos Respublikos Seimas, Įstatymas</text:p>
      <text:p text:style-name="P2899"><text:span text:style-name="T2900">Nr.<text:s/></text:span><text:a xlink:href="http://www3.lrs.lt/cgi-bin/preps2?Condition1=114514&amp;Condition2=" office:target-frame-name="_top" xlink:show="replace"><text:span text:style-name="T2901">IX-44</text:span></text:a><text:span text:style-name="T2902">, 2000 11 28, Žin., 2000, Nr. 103-3260 (2000 12 01)</text:span></text:p>
      <text:p text:style-name="P2903">TEISMŲ ĮSTATYMO 66 STRAIPSNIO PAKEITIMO ĮSTATYMAS</text:p>
      <text:p text:style-name="P2904"/>
      <text:p text:style-name="P2905">23.</text:p>
      <text:p text:style-name="P2906">Lietuvos Respublikos Seimas, Įstatymas</text:p>
      <text:p text:style-name="P2907"><text:span text:style-name="T2908">Nr.<text:s/></text:span><text:a xlink:href="http://www3.lrs.lt/cgi-bin/preps2?a=145522&amp;b=" office:target-frame-name="_top" xlink:show="replace"><text:span text:style-name="T2909">IX-443</text:span></text:a><text:span text:style-name="T2910">, 2001-07-10, Žin., 2001, Nr. 64-2328 (2001-07-25)</text:span></text:p>
      <text:p text:style-name="P291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912"/>
      <text:p text:style-name="P2913">24.</text:p>
      <text:p text:style-name="P2914">Lietuvos Respublikos Seimas, Įstatymas</text:p>
      <text:p text:style-name="PlainText"><text:span text:style-name="T2915">Nr.<text:s/></text:span><text:a xlink:href="http://www3.lrs.lt/cgi-bin/preps2?a=160406&amp;b=" office:target-frame-name="_top" xlink:show="replace"><text:span text:style-name="T2916">IX-732</text:span></text:a><text:span text:style-name="T2917">, 2002-01-24, Žin., 2002, Nr. 17-649 (2002-02-20)</text:span></text:p>
      <text:p text:style-name="P2918">TEISMŲ ĮSTATYMO PAKEITIMO ĮSTATYMAS</text:p>
      <text:h text:style-name="P2919" text:outline-level="4">Nauja įstatymo redakcija</text:h>
      <text:p text:style-name="P2920">Šio įstatymo įsigaliojimą nusako:</text:p>
      <text:p text:style-name="P2921">Lietuvos Respublikos Seimas, Įstatymas</text:p>
      <text:p text:style-name="P2922"><text:span text:style-name="T2923">Nr.<text:s/></text:span><text:a xlink:href="http://www3.lrs.lt/cgi-bin/preps2?a=162896&amp;b=" office:target-frame-name="_top" xlink:show="replace"><text:span text:style-name="T2924">IX-788</text:span></text:a><text:span text:style-name="T2925">, 2002-03-14, Žin., 2002, Nr. 31-1131 (2002-03-27)</text:span></text:p>
      <text:p text:style-name="P2926">TEISMŲ ĮSTATYMO PAKEITIMO ĮSTATYMO ĮSIGALIOJIMO IR ĮGYVENDINIMO ĮSTATYMAS</text:p>
      <text:p text:style-name="P2927">Teismų įstatymo pakeitimo įstatymas įsigalioja nuo 2002 m. gegužės 1 d., išskyrus šiame Įstatyme numatytas išimtis.</text:p>
      <text:p text:style-name="P2928">Teismų įstatymo 94 ir 100 straipsniai įsigalioja nuo 2003 m. sausio 1 d.</text:p>
      <text:p text:style-name="P2929">Iki šiame Įstatyme nurodytų Teismų įstatymo straipsnių įsigaliojimo taikomos atitinkamos Teismų įstatymo nuostatos, galiojusios iki Teismų įstatymo pakeitimo įstatymo įsigaliojimo.</text:p>
      <text:p text:style-name="P2930"/>
      <text:p text:style-name="P2931">25.</text:p>
      <text:p text:style-name="P2932">Lietuvos Respublikos Seimas, Įstatymas</text:p>
      <text:p text:style-name="PlainText"><text:span text:style-name="T2933">Nr.<text:s/></text:span><text:a xlink:href="http://www3.lrs.lt/cgi-bin/preps2?a=171374&amp;b=" office:target-frame-name="_top" xlink:show="replace"><text:span text:style-name="T2934">IX-1014</text:span></text:a><text:span text:style-name="T2935">, 2002-07-02, Žin., 2002, Nr. 73-3090 (2002-07-19)</text:span></text:p>
      <text:p text:style-name="P2936">TEISMŲ ĮSTATYMO 97 IR 100 STRAIPSNIŲ PAKEITIMO ĮSTATYMAS</text:p>
      <text:p text:style-name="P2937"/>
      <text:p text:style-name="P2938">26.</text:p>
      <text:p text:style-name="P2939">Lietuvos Respublikos Seimas, Įstatymas</text:p>
      <text:p text:style-name="P2940"><text:span text:style-name="T2941">Nr.<text:s/></text:span><text:a xlink:href="http://www3.lrs.lt/cgi-bin/preps2?a=205145&amp;b=" office:target-frame-name="_top" xlink:show="replace"><text:span text:style-name="T2942">IX-1302</text:span></text:a><text:span text:style-name="T2943">, 2003-01-21, Žin., 2003, Nr. 17-700 (2003-02-19)</text:span></text:p>
      <text:p text:style-name="P2944">TEISMŲ ĮSTATYMO 55, 56, 65, 76, 78, 120 STRAIPSNIŲ PAKEITIMO IR PAPILDYMO BEI ĮSTATYMO PAPILDYMO 55(1) IR 69(1) STRAIPSNIAIS ĮSTATYMAS</text:p>
      <text:p text:style-name="P2945"/>
      <text:p text:style-name="P2946">27.</text:p>
      <text:p text:style-name="P2947">Lietuvos Respublikos Seimas, Įstatymas</text:p>
      <text:p text:style-name="PlainText"><text:span text:style-name="T2948">Nr.<text:s/></text:span><text:a xlink:href="http://www3.lrs.lt/cgi-bin/preps2?a=204678&amp;b=" office:target-frame-name="_top" xlink:show="replace"><text:span text:style-name="T2949">IX-1322</text:span></text:a><text:span text:style-name="T2950">, 2003-01-28, Žin., 2003, Nr. 12-440 (2003-01-31)</text:span></text:p>
      <text:p text:style-name="P2951">TEISMŲ ĮSTATYMO 57 STRAIPSNIO PAKEITIMO ĮSTATYMAS</text:p>
      <text:p text:style-name="P2952"/>
      <text:p text:style-name="P2953">28.</text:p>
      <text:p text:style-name="P2954">Lietuvos Respublikos Seimas, Įstatymas</text:p>
      <text:p text:style-name="PlainText"><text:span text:style-name="T2955">Nr.<text:s/></text:span><text:a xlink:href="http://www3.lrs.lt/cgi-bin/preps2?a=209647&amp;b=" office:target-frame-name="_top" xlink:show="replace"><text:span text:style-name="T2956">IX-1450</text:span></text:a><text:span text:style-name="T2957">, 2003-04-03, Žin., 2003, Nr. 38-1695 (2003-04-24)</text:span></text:p>
      <text:p text:style-name="P2958">TEISMŲ ĮSTATYMO 47, 82, 89, 91 IR 97 STRAIPSNIŲ PAKEITIMO ĮSTATYMAS</text:p>
      <text:p text:style-name="BodyText"><text:span text:style-name="T2959">Šis Įstatymas įsigalioja kartu su Lietuvos Respublikos baudžiamuoju kodeksu (Žin., 2000, Nr.<text:s/></text:span><text:a xlink:href="http://www3.lrs.lt/cgi-bin/preps2?a=111555&amp;b=" office:target-frame-name="_top" xlink:show="replace"><text:span text:style-name="T2960">89-2741</text:span></text:a><text:span text:style-name="T2961">) ir Lietuvos Respublikos baudžiamojo proceso kodeksu (Žin., 2002, Nr.<text:s/></text:span><text:a xlink:href="http://www3.lrs.lt/cgi-bin/preps2?a=163482&amp;b=" office:target-frame-name="_top" xlink:show="replace"><text:span text:style-name="T2962">37-1341</text:span></text:a><text:span text:style-name="T2963">), t. y. nuo 2003 m. gegužės 1 d.</text:span></text:p>
      <text:p text:style-name="P2964"/>
      <text:p text:style-name="P2965">29.</text:p>
      <text:p text:style-name="P2966">Lietuvos Respublikos Seimas, Įstatymas</text:p>
      <text:p text:style-name="P2967"><text:span text:style-name="T2968">Nr.<text:s/></text:span><text:a xlink:href="http://www3.lrs.lt/cgi-bin/preps2?a=209704&amp;b=" office:target-frame-name="_top" xlink:show="replace"><text:span text:style-name="T2969">IX-1</text:span><text:bookmark-start text:name="_Hlt121802328"/><text:bookmark-start text:name="_Hlt121802329"/><text:span text:style-name="T2970">4</text:span><text:bookmark-end text:name="_Hlt121802328"/><text:bookmark-end text:name="_Hlt121802329"/><text:span text:style-name="T2971">90</text:span></text:a><text:span text:style-name="T2972">, 2003-04-08, Žin., 2003, Nr. 39-1765 (2003-04-25)</text:span></text:p>
      <text:p text:style-name="P2973">TEISMŲ ĮSTATYMO, ADMINISTRACINIŲ BYLŲ TEISENOS ĮSTATYMO, CIVILINIO PROCESO KODEKSO, BAUDŽIAMOJO PROCESO KODEKSO PAKEITIMO IR PAPILDYMO ĮSTATYMAS</text:p>
      <text:p text:style-name="P2974">Šis Įstatymas įsigalioja nuo Lietuvos Respublikos įstojimo į Europos Sąjungą dienos.</text:p>
      <text:p text:style-name="P2975"/>
      <text:p text:style-name="P2976">30.</text:p>
      <text:p text:style-name="P2977">Lietuvos Respublikos Seimas, Įstatymas</text:p>
      <text:p text:style-name="PlainText"><text:span text:style-name="T2978">Nr.<text:s/></text:span><text:a xlink:href="http://www3.lrs.lt/cgi-bin/preps2?a=210302&amp;b=" office:target-frame-name="_top" xlink:show="replace"><text:span text:style-name="T2979">IX-1508</text:span></text:a><text:span text:style-name="T2980">, 2003-04-17, Žin., 2003, Nr. 42-1914 (2003-05-01)</text:span></text:p>
      <text:p text:style-name="P2981">TEISMŲ ĮSTATYMO 36 STRAIPSNIO PAPILDYMO ĮSTATYMAS</text:p>
      <text:p text:style-name="P2982"/>
      <text:p text:style-name="P2983">31.</text:p>
      <text:p text:style-name="P2984">Lietuvos Respublikos Seimas, Įstatymas</text:p>
      <text:p text:style-name="PlainText"><text:span text:style-name="T2985">Nr.<text:s/></text:span><text:a xlink:href="http://www3.lrs.lt/cgi-bin/preps2?a=233892&amp;b=" office:target-frame-name="_top" xlink:show="replace"><text:span text:style-name="T2986">IX-2240</text:span></text:a><text:span text:style-name="T2987">, 2004-05-18, Žin., 2004, Nr. 84-3042 (2004-05-25)</text:span></text:p>
      <text:p text:style-name="P2988">TEISMŲ ĮSTATYMO 51, 66, 67, 68, 69(1) STRAIPSNIŲ PAKEITIMO IR PAPILDYMO ĮSTATYMAS</text:p>
      <text:p text:style-name="P2989"/>
      <text:p text:style-name="P2990">32.</text:p>
      <text:p text:style-name="P2991">Lietuvos Respublikos Seimas, Įstatymas</text:p>
      <text:p text:style-name="P2992"><text:span text:style-name="T2993">Nr.<text:s/></text:span><text:a xlink:href="http://www3.lrs.lt/cgi-bin/preps2?a=266830&amp;b=" office:target-frame-name="_top" xlink:show="replace"><text:span text:style-name="T2994">X-414</text:span></text:a><text:span text:style-name="T2995">, 2005-11-22, Žin., 2005, Nr. 143-5176 (2005-12-08)</text:span></text:p>
      <text:p text:style-name="P2996">TEISMŲ ĮSTATYMO 59 STRAIPSNIO PAKEITIMO ĮSTATYMAS</text:p>
      <text:p text:style-name="P2997"/>
      <text:p text:style-name="P2998">33.</text:p>
      <text:p text:style-name="P2999">Lietuvos Respublikos Seimas, Įstatymas</text:p>
      <text:p text:style-name="PlainText"><text:span text:style-name="T3000">Nr.<text:s/></text:span><text:a xlink:href="http://www3.lrs.lt/cgi-bin/preps2?a=276475&amp;b=" office:target-frame-name="_top" xlink:show="replace"><text:span text:style-name="T3001">X-611</text:span></text:a><text:span text:style-name="T3002">, 2006-05-23, Žin., 2006, Nr. 60-2121 (2006-05-27)</text:span></text:p>
      <text:p text:style-name="P3003">TEISMŲ ĮSTATYMO 119, 120 IR 121 STRAIPSNIŲ PAKEITIMO ĮSTATYMAS</text:p>
      <text:p text:style-name="P3004">1. Įsigaliojus šiam įstatymui, Teismų tarybos pirmininko ir jos narių, išskyrus narius, kurie yra teisėjai, įgaliojimai nutrūksta.<text:s/></text:p>
      <text:p text:style-name="P3005">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3006">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3007">sušaukia ir, kol bus išrinktas Teisėjų tarybos pirmininkas, jam pirmininkauja vyriausias pagal amžių Teisėjų tarybos narys.</text:span></text:p>
      <text:p text:style-name="P3008"><text:span text:style-name="T3009">4. Pagal šio straipsnio 3 dalį šio įstatymo 1 straipsnyje išdėstyto Teismų įstatymo 119 straipsnio</text:span><text:span text:style-name="T3010"><text:s/></text:span><text:span text:style-name="T3011">nustatyta tvarka sudarytos Teisėjų tarybos įgaliojimai tęsiasi iki 2006 m. gruodžio 31 d.</text:span></text:p>
      <text:p text:style-name="P3012">5. Teismų įstatyme vartojamą sąvoką „Teismų taryba“ pakeisti sąvoka „Teisėjų taryba“.</text:p>
      <text:p text:style-name="P3013">Teisėjų tarybos įgaliojimai pratęsti iki 2007 m. liepos 1 d. šiuo Įstatymu :</text:p>
      <text:p text:style-name="P3014">Lietuvos Respublikos Seimas, Įstatymas</text:p>
      <text:p text:style-name="P3015"><text:span text:style-name="T3016">Nr.<text:s/></text:span><text:a xlink:href="http://www3.lrs.lt/cgi-bin/preps2?a=289451&amp;b=" office:target-frame-name="_top" xlink:show="replace"><text:span text:style-name="T3017">X-985</text:span></text:a><text:span text:style-name="T3018">, 2006-12-14, Žin., 2006, Nr. 141-5407 (2006-12-28)</text:span></text:p>
      <text:p text:style-name="P3019">TEISMŲ ĮSTATYMO 119, 120 IR 121 STRAIPSNIŲ PAKEITIMO ĮSTATYMO 4 STRAIPSNIO PAKEITIMO ĮSTATYMAS</text:p>
      <text:p text:style-name="P3020">Teisėjų tarybos įgaliojimai pratęsti iki 2007 m. gruodžio 31 d. šiuo Įstatymu :</text:p>
      <text:p text:style-name="P3021">Lietuvos Respublikos Seimas, Įstatymas</text:p>
      <text:p text:style-name="P3022"><text:span text:style-name="T3023">Nr.<text:s/></text:span><text:a xlink:href="http://www3.lrs.lt/cgi-bin/preps2?a=300737&amp;b=" office:target-frame-name="_top" xlink:show="replace"><text:span text:style-name="T3024">X-1211</text:span></text:a><text:span text:style-name="T3025">, 2007-06-26, Žin., 2007, Nr. 72-2835 (2007-06-30)</text:span></text:p>
      <text:p text:style-name="P3026">TEISMŲ ĮSTATYMO 119, 120 IR 121 STRAIPSNIŲ PAKEITIMO ĮSTATYMO 4 STRAIPSNIO PAKEITIMO ĮSTATYMAS</text:p>
      <text:p text:style-name="P3027">Teisėjų tarybos įgaliojimai pratęsti iki 2008 m. gegužės 1 d. šiuo Įstatymu :</text:p>
      <text:p text:style-name="P3028">Lietuvos Respublikos Seimas, Įstatymas</text:p>
      <text:p text:style-name="P3029"><text:span text:style-name="T3030">Nr.<text:s/></text:span><text:a xlink:href="http://www3.lrs.lt/cgi-bin/preps2?a=311394&amp;b=" office:target-frame-name="_top" xlink:show="replace"><text:span text:style-name="T3031">X-1363</text:span></text:a><text:span text:style-name="T3032">, 2007-12-11, Žin., 2007, Nr. 135-5455 (2007-12-21)</text:span></text:p>
      <text:p text:style-name="P3033">TEISMŲ ĮSTATYMO 119, 120 IR 121 STRAIPSNIŲ PAKEITIMO ĮSTATYMO 4 STRAIPSNIO PAKEITIMO ĮSTATYMAS</text:p>
      <text:p text:style-name="P3034">Teisėjų tarybos įgaliojimai pratęsti iki 2008 m. liepos 1 d. šiuo Įstatymu :</text:p>
      <text:p text:style-name="P3035">Lietuvos Respublikos Seimas, Įstatymas</text:p>
      <text:p text:style-name="P3036"><text:span text:style-name="T3037">Nr.<text:s/></text:span><text:a xlink:href="http://www3.lrs.lt/cgi-bin/preps2?a=319085&amp;b=" office:target-frame-name="_top" xlink:show="replace"><text:span text:style-name="T3038">X-1515</text:span></text:a><text:span text:style-name="T3039">, 2008-04-29, Žin., 2008, Nr. 51-1880 (2008-04-30)</text:span></text:p>
      <text:p text:style-name="P3040">TEISMŲ ĮSTATYMO 119, 120 IR 121 STRAIPSNIŲ PAKEITIMO ĮSTATYMO 4 STRAIPSNIO PAKEITIMO ĮSTATYMAS</text:p>
      <text:p text:style-name="P3041">Teisėjų tarybos įgaliojimai pratęsti iki 2008 m. gruodžio 31 d. šiuo Įstatymu :</text:p>
      <text:p text:style-name="P3042">Lietuvos Respublikos Seimas, Įstatymas</text:p>
      <text:p text:style-name="P3043"><text:span text:style-name="T3044">Nr.<text:s/></text:span><text:a xlink:href="http://www3.lrs.lt/cgi-bin/preps2?a=323123&amp;b=" office:target-frame-name="_top" xlink:show="replace"><text:span text:style-name="T3045">X-1641</text:span></text:a><text:span text:style-name="T3046">, 2008-06-26, Žin., 2008, Nr. 73-2799 (2008-06-27)</text:span></text:p>
      <text:p text:style-name="P3047">TEISMŲ ĮSTATYMO 119, 120 IR 121 STRAIPSNIŲ PAKEITIMO ĮSTATYMO 4 STRAIPSNIO PAKEITIMO ĮSTATYMAS</text:p>
      <text:p text:style-name="P3048"/>
      <text:p text:style-name="P3049">34.</text:p>
      <text:p text:style-name="P3050">Lietuvos Respublikos Seimas, Įstatymas</text:p>
      <text:p text:style-name="PlainText"><text:span text:style-name="T3051">Nr.<text:s/></text:span><text:a xlink:href="http://www3.lrs.lt/cgi-bin/preps2?a=278146&amp;b=" office:target-frame-name="_top" xlink:show="replace"><text:span text:style-name="T3052">X-635</text:span></text:a><text:span text:style-name="T3053">, 2006-06-01, Žin., 2006, Nr. 68-2493 (2006-06-17)</text:span></text:p>
      <text:p text:style-name="P3054">TEISMŲ ĮSTATYMO 51, 66, 67 IR 68 STRAIPSNIŲ PAKEITIMO ĮSTATYMAS</text:p>
      <text:p text:style-name="P3055"/>
      <text:p text:style-name="P3056">35.</text:p>
      <text:p text:style-name="P3057">Lietuvos Respublikos Seimas, Įstatymas</text:p>
      <text:p text:style-name="PlainText"><text:span text:style-name="T3058">Nr.<text:s/></text:span><text:a xlink:href="http://www3.lrs.lt/cgi-bin/preps2?a=296022&amp;b=" office:target-frame-name="_top" xlink:show="replace"><text:span text:style-name="T3059">X-1099</text:span></text:a><text:span text:style-name="T3060">, 2007-04-19, Žin., 2007, Nr. 46-1724 (2007-04-26)</text:span></text:p>
      <text:p text:style-name="P3061">TEISMŲ ĮSTATYMO 75, 76, 77, 79, 80 IR 81 STRAIPSNIŲ PAKEITIMO ĮSTATYMAS</text:p>
      <text:p text:style-name="P3062"><text:span text:style-name="T3063">Iki šio įstatymo įsigaliojimo Respublikos Prezidento paskirti teismų pirmininkai, pirmininkų pavaduotojai ir skyrių pirmininkai<text:s/></text:span><text:span text:style-name="T3064">eina pareigas iki kadencijos, kuriai buvo paskirti, pabaigos</text:span><text:span text:style-name="T3065">.<text:s/></text:span></text:p>
      <text:p text:style-name="P3066"><text:span text:style-name="T3067">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3068"><text:s/></text:span></text:p>
      <text:p text:style-name="P3069"/>
      <text:p text:style-name="P3070">36.</text:p>
      <text:p text:style-name="P3071">Lietuvos Respublikos Seimas, Įstatymas</text:p>
      <text:p text:style-name="P3072"><text:span text:style-name="T3073">Nr.<text:s/></text:span><text:a xlink:href="http://www3.lrs.lt/cgi-bin/preps2?a=324515&amp;b=" office:target-frame-name="_top" xlink:show="replace"><text:span text:style-name="T3074">X-1</text:span><text:bookmark-start text:name="_Hlt214698690"/><text:bookmark-start text:name="_Hlt214698691"/><text:bookmark-start text:name="_Hlt250461956"/><text:bookmark-start text:name="_Hlt250461957"/><text:bookmark-start text:name="_Hlt311615368"/><text:bookmark-start text:name="_Hlt311615369"/><text:span text:style-name="T3075">6</text:span><text:bookmark-end text:name="_Hlt214698690"/><text:bookmark-end text:name="_Hlt214698691"/><text:bookmark-end text:name="_Hlt250461956"/><text:bookmark-end text:name="_Hlt250461957"/><text:bookmark-end text:name="_Hlt311615368"/><text:bookmark-end text:name="_Hlt311615369"/><text:span text:style-name="T3076">85</text:span></text:a><text:span text:style-name="T3077">, 2008-07-03, Žin., 2008, Nr. 81-3186 (2008-07-17)</text:span></text:p>
      <text:p text:style-name="P3078">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3079">Šis įstatymas, išskyrus šio įstatymo 4 ir 31 straipsnius, 32 straipsniu keičiamo Teismų įstatymo 107 straipsnio 1 ir 2 dalis, įsigalioja 2008 m. rusėjo 1 d.</text:p>
      <text:p text:style-name="P3080">Šio įstatymo 31 straipsnis, 32 straipsniu keičiamo Teismų įstatymo 107 straipsnio 1 dalis įsigalioja 2015 m. sausio 1 d., 2 dalis – 2012 m. sausio 1 d.</text:p>
      <text:p text:style-name="P3081"><text:span text:style-name="T3082">Šio įstatymo 4 straipsnis įsigalioja 2010 m. liepos 1 d.</text:span></text:p>
      <text:p text:style-name="P3083">Šio įstatymo įsigaliojimas keistas:</text:p>
      <text:p text:style-name="P3084">36.1.</text:p>
      <text:p text:style-name="P3085">Lietuvos Respublikos Seimas, Įstatymas</text:p>
      <text:p text:style-name="P3086"><text:span text:style-name="T3087">Nr.<text:s/></text:span><text:a xlink:href="http://www3.lrs.lt/cgi-bin/preps2?a=361957&amp;b=" office:target-frame-name="_top" xlink:show="replace"><text:span text:style-name="T3088">XI-587</text:span></text:a><text:span text:style-name="T3089">, 2009-12-21, Žin., 2009, Nr. 154-6957 (2009-12-28)</text:span></text:p>
      <text:p text:style-name="P309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3091">36.2.</text:p>
      <text:p text:style-name="P3092">Lietuvos Respublikos Seimas, Įstatymas</text:p>
      <text:p text:style-name="P3093"><text:span text:style-name="T3094">Nr.<text:s/></text:span><text:a xlink:href="http://www3.lrs.lt/cgi-bin/preps2?a=413447&amp;b=" office:target-frame-name="_top" xlink:show="replace"><text:span text:style-name="T3095">XI-1754</text:span></text:a><text:span text:style-name="T3096">, 2011-12-01, Žin., 2011, Nr. 150-7053 (2011-12-08)</text:span></text:p>
      <text:p text:style-name="P3097">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3098"/>
      <text:p text:style-name="P3099">37.</text:p>
      <text:p text:style-name="P3100">Lietuvos Respublikos Seimas, Įstatymas</text:p>
      <text:p text:style-name="PlainText"><text:span text:style-name="T3101">Nr.<text:s/></text:span><text:a xlink:href="http://www3.lrs.lt/cgi-bin/preps2?a=330570&amp;b=" office:target-frame-name="_top" xlink:show="replace"><text:span text:style-name="T3102">X-1772</text:span></text:a><text:span text:style-name="T3103">, 2008-11-06, Žin., 2008, Nr. 131-5023 (2008-11-15)</text:span></text:p>
      <text:p text:style-name="P3104">TEISMŲ ĮSTATYMO 96, 97 IR 101 STRAIPSNIŲ PAKEITIMO ĮSTATYMAS</text:p>
      <text:p text:style-name="P3105"/>
      <text:p text:style-name="P3106">38.</text:p>
      <text:p text:style-name="P3107">Lietuvos Respublikos Seimas, Įstatymas</text:p>
      <text:p text:style-name="PlainText"><text:span text:style-name="T3108">Nr.<text:s/></text:span><text:a xlink:href="http://www3.lrs.lt/cgi-bin/preps2?a=343428&amp;b=" office:target-frame-name="_top" xlink:show="replace"><text:span text:style-name="T3109">XI-240</text:span></text:a><text:span text:style-name="T3110">, 2009-04-28, Žin., 2009, Nr. 54-2138 (2009-05-12)</text:span></text:p>
      <text:p text:style-name="P3111">TEISMŲ ĮSTATYMO 77 IR 81 STRAIPSNIŲ PAKEITIMO ĮSTATYMAS</text:p>
      <text:p text:style-name="P3112"/>
      <text:p text:style-name="P3113">39.</text:p>
      <text:p text:style-name="P3114">Lietuvos Respublikos Seimas, Įstatymas</text:p>
      <text:p text:style-name="P3115"><text:span text:style-name="T3116">Nr.<text:s/></text:span><text:a xlink:href="http://www3.lrs.lt/cgi-bin/preps2?a=360315&amp;b=" office:target-frame-name="_top" xlink:show="replace"><text:span text:style-name="T3117">XI-523</text:span></text:a><text:span text:style-name="T3118">, 2009-12-03, Žin., 2009, Nr. 147-6559 (2009-12-12)</text:span></text:p>
      <text:p text:style-name="P3119">TEISMŲ ĮSTATYMO 54, 55(1), 65, 76, 78, 85, 91(2), 91(3) IR 98 STRAIPSNIŲ PAKEITIMO ĮSTATYMAS</text:p>
      <text:p text:style-name="BodyText"><text:span text:style-name="T3120">Šis įstatymas,</text:span><text:span text:style-name="T3121"><text:s/>išskyrus šio įstatymo 1 straipsnyje išdėstyto Lietuvos Respublikos teismų įstatymo 54</text:span><text:span text:style-name="T3122"><text:s/></text:span><text:span text:style-name="T3123">straipsnio 4 dalį, šio įstatymo 2 straipsnyje išdėstyto Lietuvos Respublikos teismų įstatymo 55</text:span><text:span text:style-name="T3124">1<text:s/></text:span><text:span text:style-name="T3125">straipsnio 1 dalį, šio įstatymo 6</text:span><text:span text:style-name="T3126"><text:s/></text:span><text:span text:style-name="T3127">straipsnyje išdėstyto Lietuvos Respublikos teismų įstatymo 85</text:span><text:span text:style-name="T3128"><text:s/></text:span><text:span text:style-name="T3129">straipsnio 4 dalį ir šio įstatymo 8</text:span><text:span text:style-name="T3130"><text:s/></text:span><text:span text:style-name="T3131">straipsnyje išdėstyto Lietuvos Respublikos teismų įstatymo<text:s/></text:span><text:span text:style-name="T3132">91</text:span><text:span text:style-name="T3133">3</text:span><text:span text:style-name="T3134"><text:s/></text:span><text:span text:style-name="T3135">straipsnio 4 dalį,</text:span><text:span text:style-name="T3136"><text:s/>įsigalioja 2010 m. sausio 1 d.</text:span></text:p>
      <text:p text:style-name="P3137"><text:span text:style-name="T3138">Šio įstatymo 1 straipsnyje išdėstyto Lietuvos Respublikos teismų įstatymo 54</text:span><text:span text:style-name="T3139"><text:s/></text:span><text:span text:style-name="T3140">straipsnio 4 dalis, šio įstatymo 2 straipsnyje išdėstyto Lietuvos Respublikos teismų įstatymo 55</text:span><text:span text:style-name="T3141">1<text:s/></text:span><text:span text:style-name="T3142">straipsnio 1 dalis, šio įstatymo 6 straipsnyje išdėstyto Lietuvos Respublikos teismų įstatymo 85</text:span><text:span text:style-name="T3143"><text:s/></text:span><text:span text:style-name="T3144">straipsnio 4 dalis ir šio įstatymo 8 straipsnyje išdėstyto Lietuvos Respublikos teismų įstatymo<text:s/></text:span><text:span text:style-name="T3145">91</text:span><text:span text:style-name="T3146">3</text:span><text:span text:style-name="T3147"><text:s/></text:span><text:span text:style-name="T3148">straipsnio 4 dalis<text:s/></text:span><text:span text:style-name="T3149">įsigalioja 2012 m. sausio 1 d.</text:span></text:p>
      <text:p text:style-name="P3150"/>
      <text:p text:style-name="P3151">40.</text:p>
      <text:p text:style-name="P3152">Lietuvos Respublikos Seimas, Įstatymas</text:p>
      <text:p text:style-name="P3153"><text:span text:style-name="T3154">Nr.<text:s/></text:span><text:a xlink:href="http://www3.lrs.lt/cgi-bin/preps2?a=372584&amp;b=" office:target-frame-name="_top" xlink:show="replace"><text:span text:style-name="T3155">XI-810</text:span></text:a><text:span text:style-name="T3156">, 2010-05-13, Žin., 2010, Nr. 63-3089 (2010-05-31)</text:span></text:p>
      <text:p text:style-name="P3157">TEISMŲ ĮSTATYMO 39 STRAIPSNIO PAKEITIMO ĮSTATYMAS</text:p>
      <text:p text:style-name="P3158"/>
      <text:p text:style-name="P3159">41.</text:p>
      <text:h text:style-name="P3160" text:outline-level="1">Lietuvos Respublikos Seimas, Įstatymas</text:h>
      <text:p text:style-name="P3161"><text:span text:style-name="T3162">Nr.<text:s/></text:span><text:a xlink:href="http://www3.lrs.lt/cgi-bin/preps2?a=386944&amp;b=" office:target-frame-name="_top" xlink:show="replace"><text:span text:style-name="T3163">XI-1145</text:span></text:a><text:span text:style-name="T3164">, 2010-11-18, Žin., 2010, Nr. 142-7260 (2010-12-04)</text:span></text:p>
      <text:h text:style-name="P3165" text:outline-level="1">TEISMŲ ĮSTATYMO 12, 15, 23 IR 31 STRAIPSNIŲ PAKEITIMO ĮSTATYMAS</text:h>
      <text:p text:style-name="P3166">Šis įstatymas įsigalioja 2011 m. sausio 1 d.</text:p>
      <text:p text:style-name="P3167"><text:span text:style-name="T3168">A</text:span><text:span text:style-name="T3169">dministracinių teisės pažeidimų bylos, pradėtos ir nebaigtos iki šio įstatymo įsigaliojimo, nagrinėjamos iki šio įstatymo įsigaliojimo galiojusia tvarka.</text:span></text:p>
      <text:p text:style-name="P3170"/>
      <text:p text:style-name="P3171">42.</text:p>
      <text:p text:style-name="P3172">Lietuvos Respublikos Seimas, Įstatymas</text:p>
      <text:p text:style-name="P3173"><text:span text:style-name="T3174">Nr.<text:s/></text:span><text:a xlink:href="http://www3.lrs.lt/cgi-bin/preps2?a=389843&amp;b=" office:target-frame-name="_top" xlink:show="replace"><text:span text:style-name="T3175">XI-1243</text:span></text:a><text:span text:style-name="T3176">, 2010-12-22, Žin., 2010, Nr. 157-7975 (2010-12-31)</text:span></text:p>
      <text:p text:style-name="P3177">TEISMŲ ĮSTATYMO 103, 104, 105 STRAIPSNIŲ PAKEITIMO IR PAPILDYMO ĮSTATYMAS</text:p>
      <text:p text:style-name="P3178"/>
      <text:p text:style-name="P3179">43.</text:p>
      <text:p text:style-name="P3180">Lietuvos Respublikos Seimas, Įstatymas</text:p>
      <text:p text:style-name="P3181"><text:span text:style-name="T3182">Nr.<text:s/></text:span><text:a xlink:href="http://www3.lrs.lt/cgi-bin/preps2?a=400008&amp;b=" office:target-frame-name="_top" xlink:show="replace"><text:span text:style-name="T3183">XI-1423</text:span></text:a><text:span text:style-name="T3184">, 2011-05-26, Žin., 2011, Nr. 67-3157 (2011-06-02)</text:span></text:p>
      <text:p text:style-name="P3185">TEISMŲ ĮSTATYMO 45, 55(1), 63 IR 101 STRAIPSNIŲ PAKEITIMO ĮSTATYMAS</text:p>
      <text:p text:style-name="P3186"/>
      <text:p text:style-name="P3187">44.</text:p>
      <text:p text:style-name="P3188">Lietuvos Respublikos Seimas, Įstatymas</text:p>
      <text:p text:style-name="P3189"><text:span text:style-name="T3190">Nr.<text:s/></text:span><text:a xlink:href="http://www3.lrs.lt/cgi-bin/preps2?a=402591&amp;b=" office:target-frame-name="_top" xlink:show="replace"><text:span text:style-name="T3191">XI-1479</text:span></text:a><text:span text:style-name="T3192">, 2011-06-21, Žin., 2011, Nr. 78-3804 (2011-06-30)</text:span></text:p>
      <text:p text:style-name="P3193">TEISMŲ ĮSTATYMO 69 STRAIPSNIO PAKEITIMO ĮSTATYMAS</text:p>
      <text:p text:style-name="P3194"/>
      <text:p text:style-name="P3195">45.</text:p>
      <text:p text:style-name="P3196">Lietuvos Respublikos Seimas, Įstatymas</text:p>
      <text:p text:style-name="P3197"><text:span text:style-name="T3198">Nr.<text:s/></text:span><text:a xlink:href="http://www3.lrs.lt/cgi-bin/preps2?a=403061&amp;b=" office:target-frame-name="_top" xlink:show="replace"><text:span text:style-name="T3199">XI-148</text:span><text:bookmark-start text:name="_Hlt344727085"/><text:bookmark-start text:name="_Hlt344727086"/><text:span text:style-name="T3200">2</text:span><text:bookmark-end text:name="_Hlt344727085"/><text:bookmark-end text:name="_Hlt344727086"/></text:a><text:span text:style-name="T3201">, 2011-06-21, Žin., 2011, Nr. 85-4128 (2011-07-13)</text:span></text:p>
      <text:p text:style-name="P3202">TEISMŲ ĮSTATYMO 36, 37, 93, 94, 120 STRAIPSNIŲ PAKEITIMO IR ĮSTATYMO PAPILDYMO 37(1) STRAIPSNIU ĮSTATYMAS</text:p>
      <text:p text:style-name="P3203">Šis įstatymas, išskyrus 3 straipsnį ir šio straipsnio 3 dalį, įsigalioja 2011 m. spalio 1 d.</text:p>
      <text:p text:style-name="P3204"><text:span text:style-name="T3205">Šio įstatymo 3 straipsnis įsigalioja 2013 m. liepos 1 d.</text:span></text:p>
      <text:p text:style-name="P3206">Įstatymo įsigaliojimas keistas:</text:p>
      <text:p text:style-name="P3207">Lietuvos Respublikos Seimas, Įstatymas</text:p>
      <text:p text:style-name="P3208"><text:span text:style-name="T3209">Nr.<text:s/></text:span><text:a xlink:href="http://www3.lrs.lt/cgi-bin/preps2?a=440381&amp;b=" office:target-frame-name="_top" xlink:show="replace"><text:span text:style-name="T3210">XII-74</text:span></text:a><text:span text:style-name="T3211">, 2012-12-20, Žin., 2012, Nr. 153-7826 (2012-12-29)</text:span></text:p>
      <text:p text:style-name="P3212">TEISMŲ ĮSTATYMO 36, 37, 93, 94, 120 STRAIPSNIŲ PAKEITIMO IR ĮSTATYMO PAPILDYMO 37(1) STRAIPSNIU ĮSTATYMO 7 STRAIPSNIO PAKEITIMO ĮSTATYMAS</text:p>
      <text:p text:style-name="P3213"/>
      <text:p text:style-name="P3214">46.</text:p>
      <text:p text:style-name="P3215">Lietuvos Respublikos Seimas, Įstatymas</text:p>
      <text:p text:style-name="P3216"><text:span text:style-name="T3217">Nr.<text:s/></text:span><text:a xlink:href="http://www3.lrs.lt/cgi-bin/preps2?a=415886&amp;b=" office:target-frame-name="_top" xlink:show="replace"><text:span text:style-name="T3218">XI-1845</text:span></text:a><text:span text:style-name="T3219">, 2011-12-22, Žin., 2012, Nr. 6-181 (2012-01-10)</text:span></text:p>
      <text:p text:style-name="P3220">TEISMŲ ĮSTATYMO 14, 15, 34, 103 STRAIPSNIŲ PAKEITIMO IR 16, 17, 58 STRAIPSNIŲ PRIPAŽINIMO NETEKUSIAIS GALIOS ĮSTATYMAS</text:p>
      <text:p text:style-name="P3221">Šis įstatymas įsigalioja 2012 m. liepos 1 d.</text:p>
      <text:p text:style-name="P3222"/>
      <text:p text:style-name="P3223">47.</text:p>
      <text:p text:style-name="P3224">Lietuvos Respublikos Seimas, Įstatymas</text:p>
      <text:p text:style-name="Normal"><text:span text:style-name="T3225">Nr.<text:s/></text:span><text:a xlink:href="http://www3.lrs.lt/cgi-bin/preps2?a=423039&amp;b=" office:target-frame-name="_top" xlink:show="replace"><text:span text:style-name="T3226">XI-1972</text:span></text:a><text:span text:style-name="T3227">, 2012-04-17, Žin., 2012, Nr. 51-2527 (2012-05-03)</text:span></text:p>
      <text:p text:style-name="P3228">TEISMŲ ĮSTATYMO 39 STRAIPSNIO PAKEITIMO ĮSTATYMAS</text:p>
      <text:p text:style-name="P3229">Šis įstatymas įsigalioja 2014<text:s/>m.<text:s/>sausio<text:s/>1 d.</text:p>
      <text:p text:style-name="P3230">Šis įstatymas ir jo įsigaliojimas keistas:</text:p>
      <text:p text:style-name="P3231">Lietuvos Respublikos Seimas, Įstatymas</text:p>
      <text:p text:style-name="P3232"><text:span text:style-name="T3233">Nr.<text:s/></text:span><text:a xlink:href="http://www3.lrs.lt/cgi-bin/preps2?a=436784&amp;b=" office:target-frame-name="_top" xlink:show="replace"><text:span text:style-name="T3234">XI-2348</text:span></text:a><text:span text:style-name="T3235">, 2012-11-06, Žin., 2012, Nr. 132-6676 (2012-11-15)</text:span></text:p>
      <text:p text:style-name="P3236">TEISMŲ ĮSTATYMO 39 STRAIPSNIO PAKEITIMO ĮSTATYMO PAKEITIMO ĮSTATYMAS</text:p>
      <text:p text:style-name="P3237">Šis įstatymas įsigalioja 2014 m. sausio 1 d.</text:p>
      <text:p text:style-name="P3238"/>
      <text:p text:style-name="P3239">48.</text:p>
      <text:p text:style-name="P3240">Lietuvos Respublikos Seimas, Įstatymas</text:p>
      <text:p text:style-name="Normal"><text:span text:style-name="T3241">Nr.<text:s/></text:span><text:a xlink:href="http://www3.lrs.lt/cgi-bin/preps2?a=434554&amp;b=" office:target-frame-name="_top" xlink:show="replace"><text:span text:style-name="T3242">XI-2262</text:span></text:a><text:span text:style-name="T3243">, 2012-10-02, Žin., 2012, Nr. 122-6121 (2012-10-20)</text:span></text:p>
      <text:p text:style-name="P3244">TEISMŲ ĮSTATYMO 47 IR 53(2) STRAIPSNIŲ PAKEITIMO ĮSTATYMAS</text:p>
      <text:p text:style-name="P3245">Šis įstatymas įsigalioja 2013 m. sausio 1 d.</text:p>
      <text:p text:style-name="P3246"/>
      <text:p text:style-name="P3247">49.</text:p>
      <text:p text:style-name="P3248">Lietuvos Respublikos Seimas, Įstatymas</text:p>
      <text:p text:style-name="Normal"><text:span text:style-name="T3249">Nr.<text:s/></text:span><text:a xlink:href="http://www3.lrs.lt/cgi-bin/preps2?a=436536&amp;b=" office:target-frame-name="_top" xlink:show="replace"><text:span text:style-name="T3250">XI-2312</text:span></text:a><text:span text:style-name="T3251">, 2012-11-06, Žin., 2012, Nr. 129-6476 (2012-11-08)</text:span></text:p>
      <text:p text:style-name="P3252">TEISMŲ ĮSTATYMO 119 STRAIPSNIO PAKEITIMO ĮSTATYMAS</text:p>
      <text:p text:style-name="P3253"/>
      <text:p text:style-name="P3254">50.</text:p>
      <text:p text:style-name="P3255">Lietuvos Respublikos Seimas, Įstatymas</text:p>
      <text:p text:style-name="Normal"><text:span text:style-name="T3256">Nr.<text:s/></text:span><text:a xlink:href="http://www3.lrs.lt/cgi-bin/preps2?a=436745&amp;b=" office:target-frame-name="_top" xlink:show="replace"><text:span text:style-name="T3257">XI-2313</text:span></text:a><text:span text:style-name="T3258">, 2012-11-06, Žin., 2012, Nr. 132-6641 (2012-11-15)</text:span></text:p>
      <text:p text:style-name="P3259">TEISMŲ ĮSTATYMO 14 STRAIPSNIO PAKEITIMO ĮSTATYMAS</text:p>
      <text:p text:style-name="P3260">Šis įstatymas įsigalioja 2013 m. sausio 1 d.</text:p>
      <text:p text:style-name="P3261"/>
      <text:p text:style-name="P3262">51.</text:p>
      <text:p text:style-name="P3263">Lietuvos Respublikos Seimas, Įstatymas</text:p>
      <text:p text:style-name="P3264"><text:span text:style-name="T3265">Nr.<text:s/></text:span><text:a xlink:href="http://www3.lrs.lt/cgi-bin/preps2?a=449223&amp;b=" office:target-frame-name="_top" xlink:show="replace"><text:span text:style-name="T3266">XII-295</text:span></text:a><text:span text:style-name="T3267">, 2013-05-14, Žin., 2013, Nr. 57-2839 (2013-06-01)</text:span></text:p>
      <text:p text:style-name="P3268">TEISMŲ ĮSTATYMO 93, 101, 120, 124, 127, 128 STRAIPSNIŲ PAKEITIMO IR PAPILDYMO ĮSTATYMAS</text:p>
      <text:p text:style-name="P3269"/>
      <text:p text:style-name="P3270">52.</text:p>
      <text:p text:style-name="P3271">Lietuvos Respublikos Seimas, Įstatymas</text:p>
      <text:p text:style-name="Normal"><text:span text:style-name="T3272">Nr.<text:s/></text:span><text:a xlink:href="http://www3.lrs.lt/cgi-bin/preps2?a=457477&amp;b=" office:target-frame-name="_top" xlink:show="replace"><text:span text:style-name="T3273">XII-543</text:span></text:a><text:span text:style-name="T3274">, 2013-10-08, Žin., 2013, Nr. 109-5363 (2013-10-17)</text:span></text:p>
      <text:p text:style-name="P3275">TEISMŲ ĮSTATYMO 63, 64, 66, 67, 68, 105 STRAIPSNIŲ PAKEITIMO IR PAPILDYMO ĮSTATYMAS</text:p>
      <text:p text:style-name="P3276"/>
      <text:p text:style-name="P3277">53.</text:p>
      <text:p text:style-name="P3278">Lietuvos Respublikos Seimas, Įstatymas</text:p>
      <text:p text:style-name="Normal"><text:span text:style-name="T3279">Nr.<text:s/></text:span><text:a xlink:href="http://www3.lrs.lt/cgi-bin/preps2?a=457478&amp;b=" office:target-frame-name="_top" xlink:show="replace"><text:span text:style-name="T3280">XII-544</text:span></text:a><text:span text:style-name="T3281">, 2013-10-08, Žin., 2013, Nr. 109-5364 (2013-10-17)</text:span></text:p>
      <text:p text:style-name="P3282">TEISMŲ ĮSTATYMO 60, 90 STRAIPSNIŲ PAKEITIMO IR PAPILDYMO ĮSTATYMAS</text:p>
      <text:p text:style-name="P3283"/>
      <text:p text:style-name="P3284"/>
      <text:p text:style-name="P3285">54.</text:p>
      <text:p text:style-name="P3286">Lietuvos Respublikos Seimas, Įstatymas</text:p>
      <text:p text:style-name="Normal"><text:span text:style-name="T3287">Nr.<text:s/></text:span><text:a xlink:href="http://www3.lrs.lt/cgi-bin/preps2?a=463462&amp;b=" office:target-frame-name="_top" xlink:show="replace"><text:span text:style-name="T3288">XII-748</text:span></text:a><text:span text:style-name="T3289">, 2013-12-23,<text:s/></text:span><text:span text:style-name="T3290">pa</text:span><text:span text:style-name="T3291">skelbta<text:s/></text:span><text:span text:style-name="T3292">TAR<text:s/></text:span><text:span text:style-name="T3293">2014-01-03, i. k</text:span><text:span text:style-name="T3294">.</text:span><text:span text:style-name="T3295"><text:s/>2014-00013</text:span></text:p>
      <text:p text:style-name="P3296">LIETUVOS RESPUBLIKOS TEISMŲ ĮSTATYMO 10, 86, 113 IR 122 STRAIPSNIŲ PAKEITIMO ĮSTATYMAS</text:p>
      <text:p text:style-name="P3297">Šis įstatymas, išskyrus šio straipsnio 3 dalį, įsigalioja 2014 m. liepos 1 d.<text:s/></text:p>
      <text:p text:style-name="P3298"><text:span text:style-name="T3299">Iki šio įstatymo įsigaliojimo sudaryto ir veikiančio Teisėjų garbės teismo įgaliojimai tęsiasi tol, kol bus sudarytas šio įstatymo 4 straipsnyje išdėstytame Lietuvos Respublikos teismų įstatymo 122 straipsnyje nustatytos sudėties Teisėjų garbės teismas, tačiau ne ilgiau kaip 6 mėnesius nuo šio įstatymo įsigaliojimo.<text:s/></text:span></text:p>
      <text:p text:style-name="P3300"/>
      <text:p text:style-name="P3301"/>
      <text:p text:style-name="P3302">*** Pabaiga ***</text:p>
      <text:p text:style-name="P3303"/>
      <text:p text:style-name="P3304"/>
      <text:p text:style-name="P3305">Konstitucinio Teismo nutarimai:</text:p>
      <text:p text:style-name="P3306"/>
      <text:p text:style-name="P3307">1.</text:p>
      <text:p text:style-name="P3308"><text:span text:style-name="T3309">Lietuvos Respublikos Konstitucinis Teismas,<text:s/></text:span><text:a xlink:href="http://www3.lrs.lt/cgi-bin/preps2?Condition1=93881&amp;Condition2=" office:target-frame-name="_top" xlink:show="replace"><text:span text:style-name="T3310">Nutarimas</text:span></text:a></text:p>
      <text:p text:style-name="P3311">99.12.21, Žin., 1999, Nr.109-3192 (99.12.24)</text:p>
      <text:p text:style-name="P3312">DĖL LIETUVOS RESPUBLIKOS TEISMŲ ĮSTATYMO 14, 251, 26, 30, 33, 34, 36, 40, 51, 56, 58, 59, 66, 69, 691 IR 73 STRAIPSNIŲ ATITIKIMO LIETUVOS RESPUBLIKOS KONSTITUCIJAI</text:p>
      <text:p text:style-name="P3313"/>
      <text:p text:style-name="P3314">2.</text:p>
      <text:p text:style-name="P3315"><text:span text:style-name="T33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317">Nutarimas</text:span></text:a></text:p>
      <text:p text:style-name="P3318">2006-05-09, Žin., 2006, Nr. 51-1894 (2006-05-11)</text:p>
      <text:p text:style-name="P3319">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320"/>
      <text:p text:style-name="P3321">3.</text:p>
      <text:p text:style-name="P3322"><text:span text:style-name="T3323">Lietuvos Respublikos Konstitucinis Teismas,<text:s/></text:span><text:a xlink:href="http://www3.lrs.lt/pls/inter/dokpaieska.showdoc_l?p_id=311423&amp;p_query=&amp;p_tr2=" office:target-frame-name="_top" xlink:show="replace"><text:span text:style-name="T3324">Nutarimas</text:span></text:a></text:p>
      <text:p text:style-name="P3325">2007-12-17, Žin., 2007, Nr. 134-5427 (2007-12-18)</text:p>
      <text:p text:style-name="P3326">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327"/>
      <text:p text:style-name="P3328"/>
      <text:p text:style-name="P3329">*** Pabaiga ***</text:p>
      <text:p text:style-name="P3330"/>
      <text:p text:style-name="P3331"/>
      <text:p text:style-name="P3332">Redagavo Aušrinė Trapinskienė (2014-01-14)</text:p>
      <text:p text:style-name="P3333"><text:s text:c="18"/>ausrine.trapinskiene@lrs.lt</text:p>
      <text:p text:style-name="P3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pareigos" style:display-name="pareigos" style:family="text">
      <style:text-properties style:font-name="TimesLT" fo:text-transform="uppercase"/>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apple-converted-space" style:display-name="apple-converted-spac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4:00Z</meta:creation-date>
    <dc:date>2024-05-16T22:44:00Z</dc:date>
    <meta:print-date>8910-05-16T19:52:39Z</meta:print-date>
    <meta:template xlink:href="Normal.dotm" xlink:type="simple"/>
    <meta:editing-cycles>2</meta:editing-cycles>
    <meta:editing-duration>PT0S</meta:editing-duration>
    <meta:document-statistic meta:page-count="3" meta:paragraph-count="2007" meta:word-count="25375" meta:character-count="200742" meta:row-count="5067" meta:non-whitespace-character-count="177374"/>
  </office:meta>
</office:document-meta>
</file>