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Indent" style:family="paragraph">
      <style:paragraph-properties fo:text-indent="0.5in"/>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paragraph-properties fo:text-indent="0.5in"/>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BodyTextIndent3" style:family="paragraph">
      <style:paragraph-properties fo:line-height="100%"/>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 style:family="paragraph">
      <style:paragraph-properties fo:text-indent="0.5i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 style:family="paragraph">
      <style:paragraph-properties fo:text-indent="0.5in"/>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BodyTextIndent" style:family="paragraph">
      <style:paragraph-properties fo:text-indent="0.5in"/>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text-indent="0.5in"/>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Heading4" style:family="paragraph">
      <style:paragraph-properties fo:text-align="center"/>
      <style:text-properties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fo:text-indent="0.5in"/>
      <style:text-properties style:font-name="Times New Roman" fo:font-weight="bold" style:font-weight-asian="bold" fo:font-size="11pt" style:font-size-asian="11pt"/>
    </style:style>
    <style:style style:name="P88" style:parent-style-name="Heading1" style:family="paragraph">
      <style:text-properties style:font-name="Times New Roman"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BodyTextIndent" style:family="paragraph">
      <style:paragraph-properties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Indent" style:family="paragraph">
      <style:paragraph-properties fo:text-indent="0.5in"/>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Heading1" style:family="paragraph">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Heading4" style:family="paragraph">
      <style:paragraph-properties fo:text-align="center"/>
      <style:text-properties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Heading1" style:family="paragraph">
      <style:text-properties style:font-name="Times New Roman" fo:font-size="11pt" style:font-size-asian="11pt"/>
    </style:style>
    <style:style style:name="P145" style:parent-style-name="Heading4" style:family="paragraph">
      <style:paragraph-properties fo:text-align="center"/>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3"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Heading1" style:family="paragraph">
      <style:text-properties style:font-name="Times New Roman"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text-indent="0.5in"/>
    </style:style>
    <style:style style:name="P181" style:parent-style-name="BodyTextIndent" style:family="paragraph">
      <style:paragraph-properties fo:text-indent="0.5i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3"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2" style:family="paragraph">
      <style:text-properties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2" style:family="paragraph">
      <style:text-properties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2" style:family="paragraph">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 style:family="paragraph">
      <style:paragraph-properties fo:text-indent="0.5in"/>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3"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3" style:family="paragraph">
      <style:paragraph-properties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indent="0.5i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Heading2" style:family="paragraph">
      <style:text-properties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fo:text-indent="0.5in"/>
      <style:text-properties style:font-name="Times New Roman" fo:font-weight="bold" style:font-weight-asian="bold" fo:font-size="11pt" style:font-size-asian="11pt"/>
    </style:style>
    <style:style style:name="P355" style:parent-style-name="Heading2" style:family="paragraph">
      <style:text-properties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 style:family="paragraph">
      <style:paragraph-properties fo:text-indent="0.5in"/>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center"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paragraph-properties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text-indent="0.5in"/>
    </style:style>
    <style:style style:name="P413" style:parent-style-name="BodyTextIndent" style:family="paragraph">
      <style:paragraph-properties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paragraph-properties fo:text-indent="0.5in"/>
      <style:text-properties fo:font-weight="bold" style:font-weight-asian="bold"/>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Heading2"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style:text-position="super 63.6%"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Indent2" style:family="paragraph">
      <style:paragraph-properties fo:line-height="100%"/>
      <style:text-properties fo:font-weight="normal" style:font-weight-asian="normal" fo:font-size="11pt" style:font-size-asian="11pt"/>
    </style:style>
    <style:style style:name="P496" style:parent-style-name="BodyTextIndent2" style:family="paragraph">
      <style:paragraph-properties fo:line-height="100%"/>
      <style:text-properties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style>
    <style:style style:name="P499" style:parent-style-name="BodyText" style:family="paragraph">
      <style:paragraph-properties fo:text-indent="0.5in"/>
    </style:style>
    <style:style style:name="T500" style:parent-style-name="DefaultParagraphFont" style:family="text">
      <style:text-properties style:text-position="super 63.6%"/>
    </style:style>
    <style:style style:name="P501" style:parent-style-name="BodyText" style:family="paragraph">
      <style:paragraph-properties fo:text-indent="0.5in"/>
    </style:style>
    <style:style style:name="P502" style:parent-style-name="Normal"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text-indent="0.5in"/>
    </style:style>
    <style:style style:name="P512" style:parent-style-name="BodyTextIndent" style:family="paragraph">
      <style:paragraph-properties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3"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center"/>
      <style:text-properties style:font-name="Times New Roman" fo:font-weight="bold" style:font-weight-asian="bold"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 style:family="paragraph">
      <style:paragraph-properties fo:text-indent="0.4923in"/>
    </style:style>
    <style:style style:name="P590" style:parent-style-name="Normal" style:family="paragraph">
      <style:paragraph-properties fo:text-align="justify"/>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margin-left="1.8125in" fo:text-indent="-1.3125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Indent" style:family="paragraph">
      <style:paragraph-properties fo:text-indent="0.5in"/>
    </style:style>
    <style:style style:name="P613" style:parent-style-name="BodyTextIndent" style:family="paragraph">
      <style:paragraph-properties fo:text-indent="0.5in"/>
    </style:style>
    <style:style style:name="P6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style:text-position="super 63.6%"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3.6%"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3.6%"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5" style:parent-style-name="BodyText3" style:family="paragraph">
      <style:paragraph-properties fo:text-indent="0.5in"/>
      <style:text-properties fo:font-size="11pt" style:font-size-asian="11pt"/>
    </style:style>
    <style:style style:name="P646" style:parent-style-name="BodyText3"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3" style:family="paragraph">
      <style:paragraph-properties fo:text-indent="0.5in"/>
      <style:text-properties fo:font-size="11pt" style:font-size-asian="11pt"/>
    </style:style>
    <style:style style:name="P651" style:parent-style-name="BodyText3" style:family="paragraph">
      <style:paragraph-properties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1" style:family="paragraph">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left="1.5in" fo:text-indent="-1in">
        <style:tab-stops/>
      </style:paragraph-properties>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1.12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weight="bold" style:font-weight-asian="bold" fo:font-size="11pt" style:font-size-asian="11pt"/>
    </style:style>
    <style:style style:name="P686" style:parent-style-name="Normal" style:family="paragraph">
      <style:paragraph-properties fo:text-align="justify" fo:text-indent="1.3784in"/>
      <style:text-properties style:font-name="Times New Roman" fo:font-weight="bold" style:font-weight-asian="bold" fo:font-size="11pt" style:font-size-asian="11pt"/>
    </style:style>
    <style:style style:name="P687" style:parent-style-name="Normal" style:family="paragraph">
      <style:paragraph-properties fo:text-align="justify" fo:text-indent="1.3784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text-position="super 63.6%"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BodyText3" style:family="paragraph">
      <style:paragraph-properties fo:text-align="justify" fo:text-indent="0.5in"/>
      <style:text-properties fo:font-size="11pt" style:font-size-asian="11pt"/>
    </style:style>
    <style:style style:name="P706" style:parent-style-name="BodyText3" style:family="paragraph">
      <style:paragraph-properties fo:text-align="justify" fo:text-indent="0.5in"/>
      <style:text-properties fo:font-size="11pt" style:font-size-asian="11pt"/>
    </style:style>
    <style:style style:name="P707" style:parent-style-name="BodyText3"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4923in"/>
      <style:text-properties style:font-name="Times New Roman"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text-position="super 63.6%"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3" style:family="paragraph">
      <style:paragraph-properties fo:text-indent="0.5in"/>
      <style:text-properties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3" style:family="paragraph">
      <style:paragraph-properties fo:text-indent="0.5in"/>
      <style:text-properties fo:font-size="11pt" style:font-size-asian="11pt"/>
    </style:style>
    <style:style style:name="P748" style:parent-style-name="BodyText3" style:family="paragraph">
      <style:paragraph-properties fo:text-indent="0.5in"/>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 style:family="paragraph">
      <style:paragraph-properties fo:text-indent="0.5in"/>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3" style:family="paragraph">
      <style:paragraph-properties fo:text-indent="0.5in"/>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center"/>
      <style:text-properties style:font-name="Times New Roman" fo:font-weight="bold" style:font-weight-asian="bold" fo:font-size="11pt" style:font-size-asian="11pt"/>
    </style:style>
    <style:style style:name="P766" style:parent-style-name="Normal" style:family="paragraph">
      <style:paragraph-properties fo:text-align="center"/>
      <style:text-properties style:font-name="Times New Roman" fo:font-weight="bold" style:font-weight-asian="bold" fo:font-size="11pt" style:font-size-asian="11pt"/>
    </style:style>
    <style:style style:name="P767" style:parent-style-name="Normal" style:family="paragraph">
      <style:paragraph-properties fo:text-align="center"/>
      <style:text-properties style:font-name="Times New Roman" fo:font-weight="bold" style:font-weight-asian="bold"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Heading1" style:family="paragraph">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 style:family="paragraph">
      <style:paragraph-properties fo:text-indent="0.5in"/>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tyle="italic" style:font-style-asian="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3" style:family="paragraph">
      <style:paragraph-properties fo:text-indent="0.5in"/>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 style:family="paragraph">
      <style:paragraph-properties fo:text-indent="0.5in"/>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Heading1" style:family="paragraph">
      <style:text-properties style:font-name="Times New Roman"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Footer" style:family="paragraph">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84" style:parent-style-name="BodyTextIndent" style:family="paragraph">
      <style:paragraph-properties fo:text-indent="0.5in"/>
    </style:style>
    <style:style style:name="P885" style:parent-style-name="BodyTextIndent" style:family="paragraph">
      <style:paragraph-properties fo:text-indent="0.5in"/>
    </style:style>
    <style:style style:name="P886" style:parent-style-name="BodyTextIndent" style:family="paragraph">
      <style:paragraph-properties fo:text-indent="0.5in"/>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3"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Heading1" style:family="paragraph">
      <style:text-properties style:font-name="Times New Roman"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3" style:family="paragraph">
      <style:paragraph-properties fo:text-indent="0.5in"/>
      <style:text-properties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Heading1" style:family="paragraph">
      <style:text-properties style:font-name="Times New Roman" fo:font-size="11pt" style:font-size-asian="11pt"/>
    </style:style>
    <style:style style:name="P921" style:parent-style-name="Heading1" style:family="paragraph">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Footer" style:family="paragraph">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text-indent="0.5in"/>
    </style:style>
    <style:style style:name="P931" style:parent-style-name="PlainText" style:family="paragraph">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PlainText" style:family="paragraph">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Footer" style:family="paragraph">
      <style:text-properties style:font-name="Times New Roman"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style>
    <style:style style:name="P964" style:parent-style-name="Heading2" style:family="paragraph">
      <style:text-properties fo:font-size="11pt" style:font-size-asian="11pt"/>
    </style:style>
    <style:style style:name="P965" style:parent-style-name="Normal" style:family="paragraph">
      <style:paragraph-properties fo:text-align="center"/>
      <style:text-properties style:font-name="Times New Roman" fo:font-weight="bold" style:font-weight-asian="bold" fo:font-size="11pt" style:font-size-asian="11p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Normal" style:family="paragraph">
      <style:paragraph-properties fo:text-align="center"/>
      <style:text-properties style:font-name="Times New Roman" fo:font-weight="bold" style:font-weight-asian="bold"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Heading2" style:family="paragraph">
      <style:text-properties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3"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2" style:family="paragraph">
      <style:paragraph-properties fo:line-height="100%"/>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Heading1" style:family="paragraph">
      <style:text-properties style:font-name="Times New Roman" fo:font-size="11pt" style:font-size-asian="11pt"/>
    </style:style>
    <style:style style:name="P1010" style:parent-style-name="Normal" style:family="paragraph">
      <style:paragraph-properties fo:text-align="center"/>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BodyTextIndent" style:family="paragraph">
      <style:paragraph-properties fo:text-indent="0.5in"/>
    </style:style>
    <style:style style:name="P1017" style:parent-style-name="BodyTextIndent2" style:family="paragraph">
      <style:paragraph-properties fo:widows="2" fo:orphans="2" fo:line-height="100%"/>
      <style:text-properties fo:font-weight="normal" style:font-weight-asian="normal"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P1020" style:parent-style-name="BodyTextIndent2" style:family="paragraph">
      <style:paragraph-properties fo:widows="2" fo:orphans="2" fo:line-height="100%"/>
      <style:text-properties fo:font-weight="normal" style:font-weight-asian="normal" fo:font-size="11pt" style:font-size-asian="11pt"/>
    </style:style>
    <style:style style:name="P1021" style:parent-style-name="BodyTextIndent2" style:family="paragraph">
      <style:paragraph-properties fo:widows="2" fo:orphans="2" fo:line-height="100%"/>
      <style:text-properties fo:font-weight="normal" style:font-weight-asian="normal" fo:font-size="11pt" style:font-size-asian="11pt"/>
    </style:style>
    <style:style style:name="P1022" style:parent-style-name="BodyTextIndent2" style:family="paragraph">
      <style:paragraph-properties fo:widows="2" fo:orphans="2" fo:line-height="100%"/>
      <style:text-properties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3" style:family="paragraph">
      <style:paragraph-properties fo:text-indent="0.5in"/>
      <style:text-properties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BodyTextIndent" style:family="paragraph">
      <style:paragraph-properties fo:text-indent="0.5in"/>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BodyTextIndent" style:family="paragraph">
      <style:paragraph-properties fo:text-indent="0.5in"/>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fo:text-indent="0.5in"/>
      <style:text-properties style:font-name="Times New Roman" fo:font-weight="bold" style:font-weight-asian="bold" fo:font-size="11pt" style:font-size-asian="11pt"/>
    </style:style>
    <style:style style:name="P1057" style:parent-style-name="Normal" style:family="paragraph">
      <style:paragraph-properties fo:text-align="center" fo:text-indent="0.5in"/>
      <style:text-properties style:font-name="Times New Roman" fo:font-size="11pt" style:font-size-asian="11pt"/>
    </style:style>
    <style:style style:name="P1058" style:parent-style-name="Normal" style:family="paragraph">
      <style:paragraph-properties fo:text-align="center" fo:text-indent="0.5in"/>
      <style:text-properties style:font-name="Times New Roman" fo:font-weight="bold" style:font-weight-asian="bold" fo:font-size="11pt" style:font-size-asian="11pt"/>
    </style:style>
    <style:style style:name="P1059" style:parent-style-name="Normal" style:family="paragraph">
      <style:paragraph-properties fo:text-align="center"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BodyText3" style:family="paragraph">
      <style:paragraph-properties fo:text-indent="0.5in"/>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BodyText3" style:family="paragraph">
      <style:paragraph-properties fo:text-indent="0.5in"/>
      <style:text-properties fo:font-size="11pt" style:font-size-asian="11pt"/>
    </style:style>
    <style:style style:name="P1075" style:parent-style-name="BodyText3" style:family="paragraph">
      <style:paragraph-properties fo:text-indent="0.5in"/>
      <style:text-properties fo:font-size="11pt" style:font-size-asian="11pt"/>
    </style:style>
    <style:style style:name="P1076" style:parent-style-name="Normal" style:family="paragraph">
      <style:paragraph-properties fo:text-align="center" fo:text-indent="0.5in"/>
      <style:text-properties style:font-name="Times New Roman" fo:font-weight="bold" style:font-weight-asian="bold"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BodyTextIndent" style:family="paragraph">
      <style:paragraph-properties fo:text-indent="0.5in"/>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 style:family="paragraph">
      <style:paragraph-properties fo:text-indent="0.5in"/>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widows="2" fo:orphans="2" fo:line-height="100%"/>
      <style:text-properties fo:font-weight="normal" style:font-weight-asian="normal"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center" fo:text-indent="0.5in"/>
      <style:text-properties style:font-name="Times New Roman" fo:font-weight="bold" style:font-weight-asian="bold" fo:font-size="11pt" style:font-size-asian="11pt"/>
    </style:style>
    <style:style style:name="P1107" style:parent-style-name="Normal" style:family="paragraph">
      <style:paragraph-properties fo:text-align="center"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BodyTextIndent" style:family="paragraph">
      <style:paragraph-properties fo:text-indent="0.5in"/>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BodyTextIndent" style:family="paragraph">
      <style:paragraph-properties fo:text-indent="0.5in"/>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 style:family="paragraph">
      <style:paragraph-properties fo:text-indent="0.5in"/>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Indent" style:family="paragraph">
      <style:paragraph-properties fo:text-indent="0.5in"/>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center" fo:text-indent="0.5in"/>
      <style:text-properties style:font-name="Times New Roman" fo:font-weight="bold" style:font-weight-asian="bold" fo:font-size="11pt" style:font-size-asian="11pt"/>
    </style:style>
    <style:style style:name="P1162" style:parent-style-name="Normal" style:family="paragraph">
      <style:paragraph-properties fo:text-align="center"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BodyTextIndent" style:family="paragraph">
      <style:paragraph-properties fo:text-indent="0.5in"/>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center"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BodyTextIndent" style:family="paragraph">
      <style:paragraph-properties fo:text-indent="0.5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BodyTextIndent" style:family="paragraph">
      <style:paragraph-properties fo:text-indent="0.5in"/>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3" style:family="paragraph">
      <style:paragraph-properties fo:text-indent="0.5in"/>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Heading1" style:family="paragraph">
      <style:text-properties style:font-name="Times New Roman"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justify"/>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BodyText3" style:family="paragraph">
      <style:paragraph-properties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center" fo:text-indent="0.5in"/>
      <style:text-properties style:font-name="Times New Roman" fo:font-weight="bold" style:font-weight-asian="bold" fo:font-size="11pt" style:font-size-asian="11pt"/>
    </style:style>
    <style:style style:name="P1239" style:parent-style-name="Normal" style:family="paragraph">
      <style:paragraph-properties fo:text-align="center" fo:text-indent="0.5in"/>
      <style:text-properties style:font-name="Times New Roman" fo:font-weight="bold" style:font-weight-asian="bold" fo:font-size="11pt" style:font-size-asian="11pt"/>
    </style:style>
    <style:style style:name="P1240" style:parent-style-name="Normal" style:family="paragraph">
      <style:paragraph-properties fo:text-align="center"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BodyText3" style:family="paragraph">
      <style:paragraph-properties fo:text-indent="0.5in"/>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Heading1" style:family="paragraph">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fo:text-indent="0.5in"/>
      <style:text-properties style:font-name="Times New Roman" fo:font-weight="bold" style:font-weight-asian="bold" fo:font-size="11pt" style:font-size-asian="11pt"/>
    </style:style>
    <style:style style:name="P1250" style:parent-style-name="Normal" style:family="paragraph">
      <style:paragraph-properties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justify"/>
      <style:text-properties style:font-name="Times New Roman" fo:font-weight="bold" style:font-weight-asian="bold"/>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BodyText" style:family="paragraph">
      <style:paragraph-properties fo:widows="2" fo:orphans="2"/>
      <style:text-properties fo:font-size="10pt" style:font-size-asian="10pt"/>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text-properties style:font-name="Times New Roman"/>
    </style:style>
    <style:style style:name="P1456" style:parent-style-name="Heading4" style:family="paragraph">
      <style:paragraph-properties fo:widows="0" fo:orphans="0" style:text-autospace="ideograph-alpha"/>
    </style:style>
    <style:style style:name="P1457" style:parent-style-name="Normal" style:family="paragraph">
      <style:paragraph-properties fo:widows="0" fo:orphans="0" fo:text-align="justify"/>
      <style:text-properties style:font-name="Times New Roman"/>
    </style:style>
    <style:style style:name="P1458" style:parent-style-name="PlainText" style:family="paragraph">
      <style:paragraph-properties fo:text-align="justify" fo:text-indent="0.4923in"/>
      <style:text-properties style:font-name="Times New Roman"/>
    </style:style>
    <style:style style:name="P1459" style:parent-style-name="PlainText" style:family="paragraph">
      <style:paragraph-properties fo:text-align="justify" fo:text-indent="0.4923i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fo:margin-left="0.4923in">
        <style:tab-stops/>
      </style:paragraph-properties>
      <style:text-properties style:font-name="Times New Roman"/>
    </style:style>
    <style:style style:name="P1464" style:parent-style-name="BodyTextIndent" style:family="paragraph">
      <style:paragraph-properties fo:margin-left="0.4923in" fo:text-indent="0in">
        <style:tab-stops/>
      </style:paragraph-properties>
      <style:text-properties fo:font-size="10pt" style:font-size-asian="10pt"/>
    </style:style>
    <style:style style:name="P1465" style:parent-style-name="Normal" style:family="paragraph">
      <style:paragraph-properties fo:text-align="justify" fo:text-indent="0.4923in"/>
      <style:text-properties style:font-name="Times New Roman"/>
    </style:style>
    <style:style style:name="P1466" style:parent-style-name="Normal" style:family="paragraph">
      <style:paragraph-properties fo:text-align="justify" fo:margin-left="0.4923in">
        <style:tab-stops/>
      </style:paragraph-properties>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text-properties style:font-name="Times New Roman"/>
    </style:style>
    <style:style style:name="P1488" style:parent-style-name="Normal" style:family="paragraph">
      <style:paragraph-properties fo:widows="0" fo:orphans="0" fo:text-align="justify"/>
      <style:text-properties style:font-name="Times New Roman" fo:font-weight="bold" style:font-weight-asian="bold"/>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P1494" style:parent-style-name="Normal" style:family="paragraph">
      <style:paragraph-properties fo:widows="0" fo:orphans="0" fo:text-align="justify"/>
      <style:text-properties style:font-name="Times New Roman"/>
    </style:style>
    <style:style style:name="P1495" style:parent-style-name="BodyText3" style:family="paragraph">
      <style:paragraph-properties fo:text-align="justify"/>
      <style:text-properties fo:font-size="10pt" style:font-size-asian="10pt"/>
    </style:style>
    <style:style style:name="P1496" style:parent-style-name="Normal" style:family="paragraph">
      <style:paragraph-properties fo:widows="0" fo:orphans="0" fo:text-align="justify"/>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Normal" style:family="paragraph">
      <style:paragraph-properties fo:widows="0" fo:orphans="0" fo:text-align="justify"/>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
      <text:p text:style-name="P18">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9">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0"/>
      <text:soft-page-break/>
      <text:p text:style-name="P21">I DALIS</text:p>
      <text:p text:style-name="P22">BENDROSIOS NUOSTATOS</text:p>
      <text:p text:style-name="P23"/>
      <text:p text:style-name="P24">I SKYRIUS</text:p>
      <text:p text:style-name="P25">PAGRINDINIAI TEISMŲ ORGANIZAVIMO</text:p>
      <text:p text:style-name="P26">IR VEIKLOS PRINCIPAI</text:p>
      <text:p text:style-name="P27"/>
      <text:p text:style-name="P28">1 straipsnis. Teisingumo vykdymas</text:p>
      <text:p text:style-name="P29">1. Teisingumą Lietuvos Respublikoje vykdo tik teismai.</text:p>
      <text:p text:style-name="P30">2. Teismai sprendimus bylose priima Lietuvos Respublikos vardu.</text:p>
      <text:p text:style-name="P31">3. Bylose teismų priimtus sprendimus gali peržiūrėti tik teismas ir tik įstatymų nustatyta tvarka.</text:p>
      <text:p text:style-name="P32"/>
      <text:p text:style-name="P33">2 straipsnis. Teismų nepriklausomumas</text:p>
      <text:p text:style-name="P34">Teismai, vykdydami teisingumą, yra nepriklausomi nuo kitų valstybės valdžios<text:s/>institucijų, pareigūnų, politinių partijų, politinių ir visuomeninių organizacijų ir kitų asmenų.</text:p>
      <text:p text:style-name="P35"/>
      <text:p text:style-name="P36">3 straipsnis. Teisėjų nepriklausomumas</text:p>
      <text:p text:style-name="P37"><text:span text:style-name="T38">1. Teisėjų nepriklausomumo garantijas bei teisėjų statusą nustato Lietuvos Respublikos Konstitucija, šis ir kiti įstat</text:span><text:span text:style-name="T39">ymai bei kiti teisės aktai.</text:span></text:p>
      <text:p text:style-name="P40">2. Teisėjai, vykdydami teisingumą, veikia nešališkai ir klauso tik įstatymų.</text:p>
      <text:p text:style-name="P41">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2">4. Niekas neturi teisės reikalauti, kad teisėjas atsiskaitytų dėl konkrečioje byloje priimto sprendimo.</text:p>
      <text:p text:style-name="P43">5. Teisėjams suteikiamos socialinės garantijos, atitinkančios jų statusą ir užtikrinančios jų nepriklausomumą.<text:s/></text:p>
      <text:p text:style-name="P44"/>
      <text:soft-page-break/>
      <text:p text:style-name="P45">4 straipsnis. Teisė į teisminę gynybą</text:p>
      <text:p text:style-name="P46">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7">2. Užsieniečiai bei asmenys be pilietybės turi tokias pačias teises į teisminę gynybą kaip ir Lietuvos Respublikos piliečiai, jeigu kitaip nenustato įstatymai ir Lietuvos Respublikos tarptautinės sutartys.</text:p>
      <text:p text:style-name="P48">3. Teisę į teisminę gynybą taip pat turi įmonės, įstaigos, organizacijos bei kitos institucijos.</text:p>
      <text:p text:style-name="P49"/>
      <text:p text:style-name="P50">5 straipsnis. Teisė į nepriklausomą, nešališką ir operatyvų teismą</text:p>
      <text:p text:style-name="P51">1. Asmuo turi teisę, kad jo byla būtų teisingai išnagrinėta pagal įstatymus sudaryto nepriklausomo ir nešališko teismo.</text:p>
      <text:p text:style-name="P52">2. Teismas visa savo veikla turi užtikrinti,<text:s/>kad bylos būtų išnagrinėtos lygybės ir viešumo sąlygomis per įmanomai trumpiausią laiką.</text:p>
      <text:p text:style-name="P53"/>
      <text:p text:style-name="P54">6 straipsnis. Lygybė įstatymui ir teismui</text:p>
      <text:p text:style-name="P55">1. Įstatymui ir teismui visi asmenys lygūs.</text:p>
      <text:p text:style-name="P56">2. Žmogaus teisių negalima varžyti ar teikti jam privilegijų dėl lyties, rasės,<text:s/>tautybės, kalbos, kilmės, socialinės padėties, tikėjimo, įsitikinimų, pažiūrų ar kitų aplinkybių.</text:p>
      <text:p text:style-name="P57"/>
      <text:p text:style-name="P58">7 straipsnis. Viešumas</text:p>
      <text:p text:style-name="P59">1. Teismuose bylos nagrinėjamos viešai, išskyrus įstatymų nustatytus atvejus.<text:s/></text:p>
      <text:p text:style-name="P60">2. Bylose priimti teismų sprendimai skelbiami viešai.<text:s/></text:p>
      <text:p text:style-name="P61"/>
      <text:p text:style-name="P62">8 straipsnis. Teismo proceso kalba</text:p>
      <text:p text:style-name="P63">1. Teismo procesas Lietuvos Respublikoje vyksta valstybine kalba.</text:p>
      <text:p text:style-name="P64">2. Asmenims, nemokantiems valstybinės kalbos, teisė dalyvauti teismo procese garantuojama per vertėją.<text:s/></text:p>
      <text:p text:style-name="P65"/>
      <text:p text:style-name="P66">9 straipsnis. Teismų sprendimų privalomumas</text:p>
      <text:p text:style-name="P67">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8">2. Užsienio valstybių ir tarptautinių teismų bei arbitražų sprendimų pripažinimo ir vykdymo Lietuvos Respublikos teritorijoje tvarką nustato Lietuvos Respublikos įstatymai ir Lietuvos Respublikos tarptautinės sutartys.</text:p>
      <text:p text:style-name="P69"/>
      <text:p text:style-name="P70"><text:span text:style-name="T71">10 straipsnis. Tei</text:span><text:span text:style-name="T72">smų savivalda</text:span></text:p>
      <text:p text:style-name="P73">1. Teismų nepriklausomumas lemia jų organizacinį savarankiškumą, kuris įgyvendinamas per teismų savivaldą.</text:p>
      <text:p text:style-name="P74">2. Teismų savivalda grindžiama atstovavimu, rinkimais, jos vykdomųjų institucijų atskaitingumu, taip pat teismų savivaldos institucijų<text:s/>atsakomybe už tinkamą pavestų funkcijų atlikimą.</text:p>
      <text:p text:style-name="P75">3. Teismų savivaldos institucijos periodiškai atsiskaito už savo veiklą aukščiausiam savivaldos organui – Visuotiniam teisėjų susirinkimui.</text:p>
      <text:p text:style-name="P76"/>
      <text:p text:style-name="P77"><text:span text:style-name="T78">11 straipsnis. Teismų veiklos finansinės ir materialinės garantijo</text:span><text:span text:style-name="T79">s<text:s/></text:span></text:p>
      <text:p text:style-name="P80">1. Teismų savarankiškumą ir nepriklausomumą užtikrina šio Įstatymo laiduojamos finansinės ir materialinės garantijos.</text:p>
      <text:p text:style-name="P81">2. Teismų materialinis techninis aprūpinimas turi atitikti mokslo ir technikos pažangą, atsižvelgiant į valstybės ekonomines galimybes.<text:s/></text:p>
      <text:p text:style-name="P82">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3"/>
      <text:h text:style-name="P84" text:outline-level="4">II DALIS</text:h>
      <text:p text:style-name="P85">LIETUVOS RESPUBLIKOS TEISMŲ SISTEMA</text:p>
      <text:p text:style-name="P86">IR KOMPETENCIJA</text:p>
      <text:p text:style-name="P87"/>
      <text:h text:style-name="P88" text:outline-level="1">II SKYRIUS</text:h>
      <text:p text:style-name="P89">LIETUVOS RESPUBLIKOS TEISMAI</text:p>
      <text:p text:style-name="P90"/>
      <text:p text:style-name="P91"><text:span text:style-name="T92">12 straipsnis. Lietuvos Respublikos teismų sistema ir steigimas</text:span></text:p>
      <text:p text:style-name="P93"><text:span text:style-name="T94">1</text:span>. Teismų sistemą ir kompetenciją nustato Lietuvos Respublikos Konstitucija, šis ir kiti įstatymai. Lietuvos Respublikos teismai steigiami įstatymu.</text:p>
      <text:p text:style-name="P95">2. Lietuvos Respublikos vientisą teismų sistemą sudaro bendrosios kompetencijos ir specializuoti teismai.</text:p>
      <text:p text:style-name="P96">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7">4. Lietuvos vyriausiasis administracinis teismas ir apygardų administraciniai teismai yra specializuoti teismai, nagrinėjantys bylas dėl ginčų, kylančių iš administracinių teisinių santykių.</text:p>
      <text:p text:style-name="P98">5. Darbo, šeimos, nepilnamečių, bankroto ir kitų kategorijų byloms nagrinėti gali būti steigiami ir kiti specializuoti teismai.</text:p>
      <text:p text:style-name="P99">6. Teismai, turintys ypatingus įgaliojimus, taikos metu Lietuvos Respublikoje negali būti steigiami.</text:p>
      <text:p text:style-name="P100">7. Lietuvos Aukščiausiasis Teismas, Lietuvos apeliacinis teismas ir Lietuvos vyriausiasis administracinis teismas veikia visoje Lietuvos Respublikos teritorijoje. Kitų teismų skaičių ir jų veiklos teritorijas nustato įstatymai.<text:s/></text:p>
      <text:p text:style-name="P101">8. Lietuvos Aukščiausiojo Teismo teisėjų skaičių nustato Seimas Respublikos Prezidento teikimu, pasiūlius Lietuvos Aukščiausiojo Teismo pirmininkui.</text:p>
      <text:p text:style-name="P102">9. Lietuvos vyriausiojo administracinio teismo teisėjų skaičių nustato Respublikos Prezidentas Lietuvos vyriausiojo administracinio teismo pirmininko siūlymu.</text:p>
      <text:p text:style-name="P103">10. Kitų teismų teisėjų skaičių nustato Respublikos Prezidentas Teismų tarybos patarimu.</text:p>
      <text:p text:style-name="P104">11. Kiekvienas teismas yra juridinis asmuo ir turi antspaudą su Lietuvos valstybės herbu.</text:p>
      <text:p text:style-name="P105"/>
      <text:p text:style-name="P106"><text:span text:style-name="T107">13</text:span><text:span text:style-name="T108"><text:s/></text:span><text:span text:style-name="T109">straipsnis. Teismų reorganizavimas ir likvidavimas</text:span></text:p>
      <text:p text:style-name="P110">1. Teismai reorganizuojami ar likviduojami tik įstatymu.</text:p>
      <text:p text:style-name="P111">2. Teismas negali būti reorganizuotas ar likviduotas, jeigu jo kompetencijai priskirtos teisingumo vykdymo funkcijos neperduotos kito teismo jurisdikcijai.<text:s/></text:p>
      <text:p text:style-name="P112"/>
      <text:h text:style-name="P113" text:outline-level="1">III SKYRIUS</text:h>
      <text:p text:style-name="P114">LIETUVOS RESPUBLIKOS BENDROSIOS KOMPETENCIJOS</text:p>
      <text:h text:style-name="P115" text:outline-level="4">TEISMAI</text:h>
      <text:p text:style-name="P116"/>
      <text:p text:style-name="P117">PIRMASIS SKIRSNIS</text:p>
      <text:p text:style-name="P118">APYLINKIŲ TEISMAI</text:p>
      <text:p text:style-name="P119"/>
      <text:p text:style-name="P120">14 straipsnis. Apylinkės teismas</text:p>
      <text:p text:style-name="P121">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2">2. Prie apylinkės teismo įstatymų nustatyta tvarka gali būti steigiamas Hipotekos skyrius.<text:s/></text:p>
      <text:p text:style-name="P123"/>
      <text:p text:style-name="P124">15 straipsnis. Apylinkės teismo<text:s/>kompetencija</text:p>
      <text:p text:style-name="P125">1. Apylinkės teismas yra pirmoji instancija:</text:p>
      <text:p text:style-name="P126">1) civilinėms byloms, įstatymų priskirtoms jo kompetencijai;</text:p>
      <text:p text:style-name="P127">2) baudžiamosioms byloms, įstatymų priskirtoms jo kompetencijai;</text:p>
      <text:p text:style-name="P128">3) hipotekos teisėjų kompetencijai priskirtoms byloms;<text:s/></text:p>
      <text:p text:style-name="P129">4) administracinių teisės pažeidimų byloms, įstatymų priskirtoms jo kompetencijai;</text:p>
      <text:p text:style-name="P130">5) byloms, susijusioms su sprendimų ir nuosprendžių vykdymu.<text:s/></text:p>
      <text:p text:style-name="P131">2. Įstatymų nustatytais atvejais apylinkės teismo teisėjai atlieka ikiteisminio tyrimo teisėjo, vykdymo teisėjo funkcijas, taip pat kitas apylinkės teismo kompetencijai įstatymų priskirtas funkcijas.</text:p>
      <text:p text:style-name="P132"/>
      <text:p text:style-name="P133">16 straipsnis. Hipotekos skyrius prie apylinkės teismo<text:s/></text:p>
      <text:p text:style-name="P134">1. Hipotekos skyrius prie apylinkės teismo (toliau – Hipotekos skyrius) steigiamas Hipotekos registro steigimo įstatymo, taip<text:s/>pat kitų įstatymų nustatyta tvarka.</text:p>
      <text:p text:style-name="P135">2. Hipotekos skyriaus veiklos teritorija gali nesutapti su apylinkės teismo, prie kurio tas Hipotekos skyrius įsteigtas, veiklos teritorija. Hipotekos skyriaus veiklos teritoriją nustato teisingumo ministras.</text:p>
      <text:p text:style-name="P136">3. Hipotekos skyriaus veiklą reglamentuoja Hipotekos registro steigimo įstatymas, Hipotekos registro nuostatai ir kiti teisės aktai.<text:s/></text:p>
      <text:p text:style-name="P137">4. Hipotekos skyrius turi antspaudą su Lietuvos valstybės herbu ir sąskaitą banke.</text:p>
      <text:p text:style-name="P138"/>
      <text:p text:style-name="P139"><text:span text:style-name="T140">17 straipsnis. Hipotekos teisėjo funkcijos</text:span></text:p>
      <text:p text:style-name="P141">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2">2. Hipotekos teisėjo funkcijas atliekantis apylinkės teismo teisėjas gali atlikti ir kitas apylinkės teismo teisėjui priskirtas funkcijas.</text:p>
      <text:p text:style-name="P143"/>
      <text:h text:style-name="P144" text:outline-level="1">ANTRASIS SKIRSNIS</text:h>
      <text:h text:style-name="P145" text:outline-level="4">APYGARDŲ TEISMAI</text:h>
      <text:p text:style-name="P146"/>
      <text:p text:style-name="P147">18 straipsnis. Apygardos teismas</text:p>
      <text:p text:style-name="P148">1. Apygardos teismas susideda iš šio teismo pirmininko, skyrių pirmininkų ir kitų teisėjų.</text:p>
      <text:p text:style-name="P149"><text:span text:style-name="T150">2. Apygardos teisme yra Civilinių bylų skyrius ir Baudžiamųjų bylų skyrius.</text:span></text:p>
      <text:p text:style-name="P151"><text:span text:style-name="T152">3.</text:span><text:span text:style-name="T153"><text:s/></text:span><text:span text:style-name="T154">Teisėjus į apyga</text:span><text:span text:style-name="T155">rdos teismo Civilinių bylų ir Baudžiamųjų bylų skyrius paskirsto apygardos teismo pirmininkas, atsižvelgdamas į teisėjų darbo krūvį skyriuose.<text:s/></text:span></text:p>
      <text:p text:style-name="P156"/>
      <text:p text:style-name="P157">19 straipsnis. Apygardos teismo kompetencija</text:p>
      <text:p text:style-name="P158">Apygardos teismas:</text:p>
      <text:p text:style-name="P159">1) yra pirmoji instancija civilinėms byloms, įstatymų priskirtoms jo kompetencijai;</text:p>
      <text:p text:style-name="P160">2) yra pirmoji instancija baudžiamosioms byloms, įstatymų priskirtoms jo kompetencijai;</text:p>
      <text:p text:style-name="P161">3) yra apeliacinė instancija byloms dėl apylinkių teismų sprendimų, nuosprendžių, nutarčių, nutarimų ir įsakymų;</text:p>
      <text:p text:style-name="P162">4) atlieka kitas jo kompetencijai įstatymų priskirtas funkcijas.</text:p>
      <text:p text:style-name="P163"/>
      <text:h text:style-name="P164" text:outline-level="1">TREČIASIS SKIRSNIS</text:h>
      <text:p text:style-name="P165">LIETUVOS APELIACINIS TEISMAS</text:p>
      <text:p text:style-name="P166"/>
      <text:p text:style-name="P167">20 straipsnis. Lietuvos apeliacinis teismas</text:p>
      <text:p text:style-name="P168">1. Lietuvos apeliacinis teismas (toliau – Apeliacinis teismas) susideda iš šio teismo pirmininko, skyrių pirmininkų<text:s/>ir kitų teisėjų.</text:p>
      <text:p text:style-name="P169"><text:span text:style-name="T170">2. Apeliaciniame teisme yra Civilinių bylų skyrius ir Baudžiamųjų bylų skyrius.</text:span></text:p>
      <text:p text:style-name="P171"><text:span text:style-name="T172">3. Teisėjus į Apeliacinio teismo Civilinių bylų ir Baudžiamųjų bylų skyrius paskirsto Apeliacinio</text:span><text:span text:style-name="T173"><text:s/></text:span><text:span text:style-name="T174">teismo pirmininkas, atsižvelgdamas į teisėjų darbo krūvį sky</text:span><text:span text:style-name="T175">riuose.</text:span></text:p>
      <text:p text:style-name="P176">4. Apeliacinio teismo buveinė yra Lietuvos Respublikos sostinėje Vilniuje.</text:p>
      <text:p text:style-name="P177"/>
      <text:p text:style-name="P178">21 straipsnis. Apeliacinio teismo kompetencija</text:p>
      <text:p text:style-name="P179">Apeliacinis teismas:</text:p>
      <text:p text:style-name="P180">1) yra apeliacinė instancija byloms dėl apygardų teismų sprendimų, nuosprendžių, nutarčių, nutarimų ir įsakymų;</text:p>
      <text:p text:style-name="P181">2) nagrinėja prašymus dėl užsienio valstybių ir tarptautinių teismų bei arbitražų sprendimų pripažinimo ir vykdymo Lietuvos Respublikoje;</text:p>
      <text:p text:style-name="P182">3) atlieka kitas jo kompetencijai įstatymų priskirtas funkcijas.</text:p>
      <text:p text:style-name="P183"/>
      <text:p text:style-name="P184">KETVIRTASIS SKIRSNIS</text:p>
      <text:p text:style-name="P185"><text:span text:style-name="T186">LIETUVOS AUKŠČIAUSIASIS</text:span><text:span text:style-name="T187"><text:s/>TEISMAS</text:span></text:p>
      <text:p text:style-name="P188"/>
      <text:p text:style-name="P189">22 straipsnis. Lietuvos Aukščiausiasis Teismas</text:p>
      <text:p text:style-name="P190">1. Lietuvos Aukščiausiasis Teismas (toliau – Aukščiausiasis Teismas) susideda iš Aukščiausiojo Teismo pirmininko, skyrių pirmininkų ir kitų teisėjų.</text:p>
      <text:p text:style-name="P191">2. Aukščiausiajame Teisme yra Civilinių bylų skyrius ir Baudžiamųjų bylų skyrius.</text:p>
      <text:p text:style-name="P192">3. Teisėjus į Aukščiausiojo Teismo Civilinių bylų ir Baudžiamųjų bylų skyrius paskirsto Aukščiausiojo Teismo pirmininkas, atsižvelgdamas į teisėjų darbo krūvį skyriuose.<text:s/></text:p>
      <text:p text:style-name="P193">4. Aukščiausiajame Teisme sudaromas Aukščiausiojo Teismo senatas.<text:s/></text:p>
      <text:p text:style-name="P194">5. Aukščiausiojo Teismo organizavimo ir veiklos klausimus nustato šis Įstatymas bei įstatymu patvirtintas Aukščiausiojo Teismo statutas.<text:s/></text:p>
      <text:p text:style-name="P195">6. Aukščiausiojo Teismo buveinė yra Lietuvos Respublikos sostinėje Vilniuje.</text:p>
      <text:p text:style-name="P196"/>
      <text:p text:style-name="P197">23 straipsnis. Aukščiausiojo Teismo kompetencija</text:p>
      <text:p text:style-name="P198">1. Aukščiausiasis Teismas yra vienintelis kasacinės instancijos teismas įsiteisėjusiems bendrosios kompetencijos teismų sprendimams, nuosprendžiams, nutartims, nutarimams ir įsakymams peržiūrėti.</text:p>
      <text:p text:style-name="P199">2. Aukščiausiasis Teismas formuoja vienodą teismų praktiką aiškinant ir taikant įstatymus ir kitus teisės aktus. Tam Aukščiausiasis Teismas:</text:p>
      <text:p text:style-name="P20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1">2) analizuoja teismų praktiką taikant įstatymus ir kitus teisės aktus ir teikia rekomendacinius išaiškinimus;</text:p>
      <text:p text:style-name="P202">3) gali konsultuoti teisėjus įstatymų ir kitų teisės aktų aiškinimo ir taikymo klausimais.<text:s/></text:p>
      <text:p text:style-name="P203">3. Aukščiausiasis Teismas atlieka ir<text:s/>kitas jo kompetencijai įstatymų priskirtas funkcijas.</text:p>
      <text:p text:style-name="P204"/>
      <text:p text:style-name="P205">24 straipsnis. Aukščiausiojo Teismo senato sudėtis</text:p>
      <text:p text:style-name="P206">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7">2. Aukščiausiojo Teismo senato pirmininkas yra Aukščiausiojo Teismo pirmininkas.</text:p>
      <text:p text:style-name="P208">3. Aukščiausiojo Teismo senatas iš savo narių ketveriems metams išrenka Senato sekretorių.<text:s/></text:p>
      <text:p text:style-name="P209"/>
      <text:p text:style-name="P210">25 straipsnis. Aukščiausiojo Teismo senato kompetencija</text:p>
      <text:p text:style-name="P211">Aukščiausiojo Teismo senatas:</text:p>
      <text:p text:style-name="P212">1) tvirtina teismų praktikos taikant įstatymus ir kitus teisės aktus atskirų kategorijų bylose apibendrinimo apžvalgas ir teikia rekomendacinius išaiškinimus;</text:p>
      <text:p text:style-name="P213">2) svarsto medžiagos paskelbimo Aukščiausiojo Teismo biuletenyje būtinumą, išskyrus šio Įstatymo 23 straipsnio 2 dalies 1 ir 2 punktuose numatytus atvejus;</text:p>
      <text:p text:style-name="P214">3) sprendžia kitus Senato kompetencijai įstatymų priskirtus klausimus;<text:s/></text:p>
      <text:p text:style-name="P215">4) Aukščiausiojo Teismo pirmininko teikimu sprendžia kitus šio teismo veiklos klausimus.</text:p>
      <text:p text:style-name="P216"/>
      <text:p text:style-name="P217">26 straipsnis. Aukščiausiojo Teismo senato posėdžiai</text:p>
      <text:p text:style-name="P218">1. Aukščiausiojo Teismo senato posėdžius šaukia Senato pirmininkas.</text:p>
      <text:p text:style-name="P219">2. Aukščiausiojo Teismo senato posėdžiuose su patariamuoju balsu turi teisę dalyvauti Aukščiausiojo Teismo teisėjai, kurie nėra Senato nariai.</text:p>
      <text:p text:style-name="P22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1">4. Aukščiausiojo Teismo senato posėdžiuose gali dalyvauti kitų teismų pirmininkai, jų pavaduotojai, skyrių pirmininkai ir kiti teisėjai.</text:p>
      <text:p text:style-name="P22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3">6. Aukščiausiojo Teismo senato posėdžiui pirmininkauja Aukščiausiojo Teismo pirmininkas, o kai šio nėra, – Aukščiausiojo Teismo pirmininko pareigas einantis šio teismo skyriaus pirmininkas.<text:s/></text:p>
      <text:p text:style-name="P22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5">8. Aukščiausiojo Teismo senato nutarimus pasirašo Senato pirmininkas ir sekretorius.</text:p>
      <text:p text:style-name="P226"/>
      <text:p text:style-name="P227">27 straipsnis. Aukščiausiojo Teismo biuletenis</text:p>
      <text:p text:style-name="P228">1. Aukščiausiasis Teismas leidžia biuletenį „Teismų praktika“. Biuletenyje periodiškai skelbiama:</text:p>
      <text:p text:style-name="P229">1) šio Įstatymo 23 straipsnio 2 dalies 1 punkte numatytos nutartys;</text:p>
      <text:p text:style-name="P230">2) Senato patvirtintos teismų praktikos taikant įstatymus ir kitus teisės aktus atskirų kategorijų bylose apibendrinimo apžvalgos ir rekomendaciniai išaiškinimai;</text:p>
      <text:p text:style-name="P231">3) kita medžiaga, kurios paskelbimo būtinumą pripažįsta Senatas.</text:p>
      <text:p text:style-name="P232">2. Aukščiausiojo Teismo biuletenio leidyba finansuojama iš valstybės biudžeto ir iš pardavus biuletenį gautų lėšų. Lietuvos Respublikos teismai ir teisėjai biuletenį gauna nemokamai.</text:p>
      <text:p text:style-name="P233"/>
      <text:p text:style-name="P234"><text:s/></text:p>
      <text:p text:style-name="P235">IV SKYRIUS</text:p>
      <text:h text:style-name="P236" text:outline-level="2">LIETUVOS RESPUBLIKOS ADMINISTRACINIAI TEISMAI</text:h>
      <text:p text:style-name="P237"/>
      <text:p text:style-name="P238">PIRMASIS SKIRSNIS</text:p>
      <text:p text:style-name="P239">APYGARDŲ ADMINISTRACINIAI TEISMAI</text:p>
      <text:p text:style-name="P240"/>
      <text:p text:style-name="P241">28 straipsnis. Apygardos administracinis teismas</text:p>
      <text:p text:style-name="P242"><text:span text:style-name="T243">Apygardos administracinis teismas susideda iš šio teismo pirmininko, pirmininko pavaduotojo (-ų)<text:s/></text:span><text:span text:style-name="T244">ir kitų teisėjų. Teismo pirmininko pavaduotojas gali būti skiriamas teisme, kuriame yra ne mažiau kaip dešimt teisėjų.<text:s/></text:span><text:span text:style-name="T245">Apygardos administraciniame teisme, kuriame yra daugiau kaip dvidešimt teisėjų, gali būti skiriami du pirmininko pavaduotojai.<text:s/></text:span></text:p>
      <text:p text:style-name="P246"/>
      <text:p text:style-name="P247">29 straipsnis. Apygardos administracinio teismo kompetencija</text:p>
      <text:p text:style-name="P248">Apygardos administracinis teismas:</text:p>
      <text:p text:style-name="P249">1) yra pirmoji instancija administracinėms byloms, įstatymų priskirtoms jo kompetencijai;</text:p>
      <text:p text:style-name="P250">2) atlieka kitas jo kompetencijai įstatymų priskirtas funkcijas.</text:p>
      <text:p text:style-name="P251"><text:s/></text:p>
      <text:h text:style-name="P252" text:outline-level="2">ANTRASIS SKIRSNIS</text:h>
      <text:h text:style-name="P253" text:outline-level="2">LIETUVOS VYRIAUSIASIS ADMINISTRACINIS TEISMAS</text:h>
      <text:p text:style-name="P254"/>
      <text:p text:style-name="P255">30 straipsnis. Lietuvos vyriausiasis administracinis teismas</text:p>
      <text:p text:style-name="P256">1. Lietuvos vyriausiasis administracinis teismas (toliau – Vyriausiasis administracinis teismas) susideda iš šio teismo pirmininko, pirmininko pavaduotojo ir kitų teisėjų.<text:s/></text:p>
      <text:p text:style-name="P257">2. Vyriausiojo administracinio teismo buveinė yra Lietuvos Respublikos sostinėje Vilniuje.</text:p>
      <text:p text:style-name="P258"/>
      <text:p text:style-name="P259">31 straipsnis. Vyriausiojo administracinio teismo kompetencija</text:p>
      <text:p text:style-name="P260">1. Vyriausiasis administracinis teismas yra:</text:p>
      <text:p text:style-name="P261">1) pirmoji ir galutinė instancija administracinėms byloms, įstatymų priskirtoms jo kompetencijai;</text:p>
      <text:p text:style-name="P262">2) apeliacinė instancija byloms dėl apygardų administracinių teismų sprendimų, nutarimų ir nutarčių;<text:s/></text:p>
      <text:p text:style-name="P263">3) apeliacinė instancija administracinių teisės pažeidimų byloms dėl apylinkių teismų nutarimų;</text:p>
      <text:p text:style-name="P264">4) instancija, įstatymų nustatytais atvejais nagrinėjanti prašymus dėl proceso atnaujinimo užbaigtose administracinėse bylose, įskaitant administracinių teisės pažeidimų bylas.<text:s/></text:p>
      <text:p text:style-name="P265">2. Vyriausiasis administracinis teismas formuoja vienodą administracinių teismų praktiką aiškinant ir taikant įstatymus ir kitus teisės aktus. Tam Vyriausiasis administracinis teismas:</text:p>
      <text:p text:style-name="P266"><text:span text:style-name="T267">1) skelbia šio teismo plenarinės sesijos priimtus sprendimus, nutarimus ir nutartis, trijų teisėjų kolegijų ir išplėstinių penkių tei</text:span><text:span text:style-name="T268">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69">uose, nutarimuose ir nutartyse esančius įstatymų ir kitų teisės aktų taikymo išaiškinimus atsižvelgia</text:span><text:span text:style-name="T270"><text:s/></text:span><text:span text:style-name="T271">teismai, valstybės ir kitos institucijos, taip pat kiti asmenys, taikydami tuos pačius įstatymus ir kitus teisės aktus;</text:span></text:p>
      <text:p text:style-name="P272">2) analizuoja administracinių teismų praktiką taikant įstatymus ir kitus teisės aktus ir teikia rekomendacinius išaiškinimus;</text:p>
      <text:p text:style-name="P273">3) gali konsultuoti administracinių teismų teisėjus įstatymų ir kitų teisės aktų aiškinimo ir taikymo klausimais.</text:p>
      <text:p text:style-name="P274">3. Vyriausiasis administracinis teismas atlieka ir<text:s/>kitas jo kompetencijai įstatymų priskirtas funkcijas.</text:p>
      <text:p text:style-name="P275"/>
      <text:p text:style-name="P276">32 straipsnis. Vyriausiojo administracinio teismo biuletenis</text:p>
      <text:p text:style-name="P277">1. Vyriausiasis administracinis teismas leidžia biuletenį „Administracinių teismų praktika“. Biuletenyje periodiškai skelbiama:</text:p>
      <text:p text:style-name="P278">1) šio Įstatymo 31 straipsnio 2 dalies 1 punkte numatyti sprendimai, nutarimai ir nutartys;</text:p>
      <text:p text:style-name="P279">2) teismų praktikos taikant įstatymus ir kitus teisės aktus atskirų kategorijų bylose apibendrinimo apžvalgos ir rekomendaciniai išaiškinimai;</text:p>
      <text:p text:style-name="P280">3) kita medžiaga, kurios paskelbimui pritarė dauguma šio teismo teisėjų.</text:p>
      <text:p text:style-name="P281">2. Vyriausiojo administracinio teismo biuletenio leidyba finansuojama iš valstybės biudžeto ir iš pardavus biuletenį gautų lėšų. Lietuvos Respublikos teismai ir teisėjai biuletenį gauna nemokamai.</text:p>
      <text:p text:style-name="P282"/>
      <text:h text:style-name="P283" text:outline-level="1">V SKYRIUS</text:h>
      <text:h text:style-name="P284" text:outline-level="2">BYLŲ NAGRINĖJIMAS TEISMUOSE</text:h>
      <text:p text:style-name="P285"/>
      <text:p text:style-name="P286">33 straipsnis. Bylų nagrinėjimo teisės šaltiniai</text:p>
      <text:p text:style-name="P287"><text:span text:style-name="T288">1. Nagrinėdami bylas, teismai vadovaujasi Lietuvos Respublikos Konstitucija, šiuo</text:span><text:span text:style-name="T289"><text:s/></text:span><text:span text:style-name="T290">ir kitais įstatymais, Lietuvos Respublikos tarptautinėmis sutartimis, Vyriausybės nutarimais, kitais Li</text:span><text:span text:style-name="T291">etuvos Respublikoje galiojančiais teisės aktais, kurie neprieštarauja įstatymams.<text:s/></text:span></text:p>
      <text:p text:style-name="P29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3"/>
      <text:p text:style-name="P294">34 straipsnis. Bylų nagrinėjimo teismuose pagrindiniai principai</text:p>
      <text:p text:style-name="P295">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6">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7">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8"><text:s/>4. Teismuose gali būti nustatyta teisėjų specializacija tam tikrų kategorijų byloms nagrinėti.</text:p>
      <text:p text:style-name="P299"/>
      <text:p text:style-name="P300">35 straipsnis. Teismo posėdžių salės simbolika ir teismo posėdžio dalyvių skiriamieji<text:s/></text:p>
      <text:p text:style-name="P301">ženklai</text:p>
      <text:p text:style-name="P302">1. Teismo posėdžių salėje turi būti<text:s/>Lietuvos valstybės vėliava ir Lietuvos valstybės herbas.</text:p>
      <text:p text:style-name="P303">2. Teisėjai bylas nagrinėja dėvėdami mantijas ir ženklus su Lietuvos valstybės herbu.</text:p>
      <text:p text:style-name="P304">3. Teismo posėdžio metu advokatai ir prokurorai dėvi mantijas.</text:p>
      <text:p text:style-name="P305"/>
      <text:p text:style-name="P306">36 straipsnis. Teismo sudėtis</text:p>
      <text:p text:style-name="P307">1. Apylinkės teisme<text:s/>bylas nagrinėja vienas teisėjas, turintis visus proceso įstatymuose numatytus teismo įgaliojimus. Įstatymų nustatytais atvejais apylinkės teisme bylas gali nagrinėti trijų teisėjų kolegija.</text:p>
      <text:p text:style-name="P308">2. Apygardos administraciniame teisme, apygardos teisme bylas nagrinėja trijų teisėjų kolegija, o įstatymų nustatytais atvejais – vienas teisėjas.</text:p>
      <text:p text:style-name="P309">3. Vyriausiajame administraciniame teisme bylas nagrinėja trijų teisėjų kolegija, išplėstinė penkių teisėjų kolegija arba Vyriausiojo administracinio teismo plenarinė sesija.</text:p>
      <text:p text:style-name="P310">4. Apeliaciniame teisme bylas nagrinėja trijų teisėjų kolegija.<text:s/></text:p>
      <text:p text:style-name="P311">5. Aukščiausiajame Teisme bylas nagrinėja trijų teisėjų kolegija, išplėstinė septynių teisėjų kolegija arba Aukščiausiojo Teismo skyriaus plenarinė sesija.</text:p>
      <text:p text:style-name="P31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4"><text:span text:style-name="T315">8. Aukščiausiojo Teismo skyriaus plenarinei sesijai pirmininkauja Aukščiausiojo<text:s/></text:span><text:span text:style-name="T316">Teismo pirmininkas, o jei jis skyriaus plenarinės sesijos posėdyje nedalyvauja, – pirmininko paskirtas skyriaus, kuriame nagrinėjama byla, pirmininkas.</text:span><text:span text:style-name="T317"><text:s/></text:span><text:span text:style-name="T318">Jei Aukščiausiojo Teismo pirmininkas ir skyriaus, kuriame nagrinėjama byla, pirmininkas skyriaus plenari</text:span><text:span text:style-name="T319">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0">yvauja ne mažiau kaip du trečdaliai skyriaus teisėjų. Sprendimas priimamas plenarinės sesijos posėdyje dalyvaujančių teisėjų balsų dauguma. Jei balsai pasiskirsto po lygiai, lemia sesijos posėdžio pirmininko balsas.</text:span></text:p>
      <text:p text:style-name="P321"/>
      <text:p text:style-name="P322">37 straipsnis. Ginčų dėl teismingumo sprendimas</text:p>
      <text:p text:style-name="P323">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4"><text:span text:style-name="T325"><text:s/></text:span><text:span text:style-name="T326">2. Bendrosios kompetencijos teismai motyvuotus prašymus ar nutartis spręsti teismingumo klausimus paduoda per Aukščiausiąjį Teismą, administraciniai teismai – per Vyriausi</text:span><text:span text:style-name="T327">ąjį administracinį teismą.<text:s/></text:span></text:p>
      <text:p text:style-name="P328">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29"><text:s/></text:p>
      <text:p text:style-name="P330">38 straipsnis. Bylų nagrinėjimo teismuose eigos ir rezultatų fiksavimas</text:p>
      <text:p text:style-name="P331">1. Proceso įstatymų numatytais atvejais teismo posėdžio eigą protokoluoja (stenografuoja) teismo posėdžio sekretorius.<text:s/></text:p>
      <text:p text:style-name="P332">2. Teismo posėdžio protokolo turinį, protokolo surašymo tvarką nustato proceso įstatymai.</text:p>
      <text:p text:style-name="P33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4">4. Proceso šalys, įgyvendindamos savo procesines teises, proceso įstatymų nustatyta tvarka gali daryti teismo posėdžio garso įrašą.<text:s/></text:p>
      <text:p text:style-name="P33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6">6. Išnagrinėjęs bylą, teismas priima sprendimą. Teismo sprendimo turinį ir priėmimo tvarką nustato proceso įstatymai.</text:p>
      <text:p text:style-name="P337"/>
      <text:p text:style-name="P338">39 straipsnis. Teismų sprendimų skelbimas<text:s/></text:p>
      <text:p text:style-name="P339">1. Išnagrinėjęs bylą, teismas priimtą sprendimą, nuosprendį, nutarimą ar nutartį proceso įstatymų nustatyta tvarka paskelbia viešai.<text:s/></text:p>
      <text:p text:style-name="P340">2. Įstatymų nustatytais atvejais teismo sprendimas skelbiamas visuomenės informavimo priemonėse.</text:p>
      <text:p text:style-name="P341">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2">4. Vyriausiojo administracinio teismo biuletenyje bei interneto tinklapyje skelbiami šiame Įstatyme nustatyti Vyriausiojo administracinio teismo sprendimai, nutarimai ir nutartys.</text:p>
      <text:p text:style-name="P343">5. Aukščiausiojo Teismo biuletenyje bei interneto tinklapyje skelbiami šiame Įstatyme nustatyti Aukščiausiojo Teismo nutarimai ir nutartys.<text:s/></text:p>
      <text:p text:style-name="P344">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5"/>
      <text:p text:style-name="P346">40 straipsnis. Teismų susižinojimas dėl teisinės pagalbos<text:s/></text:p>
      <text:p text:style-name="P347">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8"/>
      <text:p text:style-name="P349">III DALIS</text:p>
      <text:h text:style-name="P350" text:outline-level="2">TEISĖJAI</text:h>
      <text:p text:style-name="P351"/>
      <text:p text:style-name="P352">VI SKYRIUS</text:p>
      <text:p text:style-name="P353">TEISĖJŲ STATUSAS. SKIRIAMIEJI ŽENKLAI</text:p>
      <text:p text:style-name="P354"/>
      <text:h text:style-name="P355" text:outline-level="2">PIRMASIS SKIRSNIS</text:h>
      <text:p text:style-name="P356">TEISĖJŲ ĮGALIOJIMAI, TEISĖS IR PAREIGOS</text:p>
      <text:p text:style-name="P357"/>
      <text:p text:style-name="P358">41 straipsnis. Teisėjo įgaliojimai</text:p>
      <text:p text:style-name="P359">1. Teisėjas yra valstybės pareigūnas ir turi šiame bei kituose įstatymuose numatytus valstybės valdžios įgaliojimus.</text:p>
      <text:p text:style-name="P36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1"/>
      <text:p text:style-name="P362">42 straipsnis. Teisėjų skiriamieji ženklai</text:p>
      <text:p text:style-name="P363">1. Teisėjų valdžios vykdant teisingumą simboliai yra mantija ir ženklas su Lietuvos valstybės herbu.</text:p>
      <text:p text:style-name="P364">2. Paskirtam teisėjui išduodamas teisėjo pažymėjimas. Jį pasirašo Respublikos Prezidentas arba Seimo Pirmininkas. Teisėjo pažymėjimas išduodamas teisėjo įgaliojimų laikui.<text:s/></text:p>
      <text:p text:style-name="P365">3. Teisėjų valdžios simbolių etalonus, teisėjo pažymėjimo pavyzdžius tvirtina Respublikos Prezidentas Teismų tarybos siūlymu.</text:p>
      <text:p text:style-name="P366"/>
      <text:p text:style-name="P367">43 straipsnis. Teisėjo pareigos</text:p>
      <text:p text:style-name="P368">1. Teisėjas privalo laikytis Lietuvos Respublikos Konstitucijos ir kitų įstatymų, vykdyti Teisėjų etikos taisyklių reikalavimus.<text:s/></text:p>
      <text:p text:style-name="P369">2. Be teisingumo vykdymo, teisėjas atlieka kitas pareigas, įstatymų priskirtas teismo, kuriame jis dirba, kompetencijai.</text:p>
      <text:p text:style-name="P37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1"><text:span text:style-name="T372">4. Teisėjas privalo tikrintis sveikatą Teismų tarybos aprobuota bei sveikatos apsaugos ir teisingumo ministrų patvirtinta tv</text:span><text:span text:style-name="T373">arka.</text:span></text:p>
      <text:p text:style-name="P374">5. Už teisėjo pareigų nevykdymą teisėjas atsako šiame Įstatyme nustatyta tvarka.</text:p>
      <text:p text:style-name="P375"/>
      <text:p text:style-name="P376">44 straipsnis. Teisėjo teisės ir laisvės</text:p>
      <text:p text:style-name="P377">1. Teisėjas turi Lietuvos Respublikos Konstitucijoje ir įstatymuose numatytas Lietuvos Respublikos piliečio teises ir laisves.</text:p>
      <text:p text:style-name="P378">2. Teisėjo procesines teises nustato proceso įstatymai.<text:s/></text:p>
      <text:p text:style-name="P379">3. Teisėjai turi teisę laisvai jungtis į teisėjų asociacijas ar kitokias nepolitines organizacijas, ginančias teisėjų teises, atstovaujančias jų interesams bei tenkinančias jų profesinius poreikius.</text:p>
      <text:p text:style-name="P380">4. Teisėjas turi teisę atstovauti teisme savo, savo nepilnamečių vaikų, taip pat asmenų, kurių globėjas ar rūpintojas jis yra, interesams.</text:p>
      <text:p text:style-name="P381"/>
      <text:p text:style-name="P382">ANTRASIS SKIRSNIS</text:p>
      <text:h text:style-name="P383" text:outline-level="2">TEISĖJŲ NEPRIKLAUSOMUMO GARANTIJOS</text:h>
      <text:p text:style-name="P384"/>
      <text:p text:style-name="P385">45 straipsnis. Teisėjo įgaliojimų pastovumas</text:p>
      <text:p text:style-name="P386">1. Teisėją skirti, perkelti, atleisti ar pašalinti iš pareigų galima tik Lietuvos Respublikos Konstitucijoje ir šiame Įstatyme nustatytais pagrindais ir tvarka.</text:p>
      <text:p text:style-name="P387">2. Į teisėjo pareigas asmuo skiriamas nustatytam laikui.</text:p>
      <text:p text:style-name="P388">3. Į pareigas paskirtam teisėjui nustatytas įgaliojimų<text:s/>laikas negali būti sutrumpintas.</text:p>
      <text:p text:style-name="P389">4. Teisėją skirti žemesnės pakopos teismo ar kitos jurisdikcijos teismo teisėju galima tik teisėjo sutikimu, išskyrus atvejus, kai žemesnės pakopos teismo teisėju asmuo skiriamas taikant drausminę atsakomybę.<text:s/></text:p>
      <text:p text:style-name="P390">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1"/>
      <text:p text:style-name="P392">46 straipsnis. Draudimas daryti poveikį teisėjui<text:s/></text:p>
      <text:p text:style-name="P393">1. Draudžiama daryti neteisėtą poveikį teisėjui, siekiant turėti įtakos bylos eigai ar baigčiai.</text:p>
      <text:p text:style-name="P394">2. Mitingai, piketai ir kitokie pavienių asmenų ar jų grupių<text:s/>veiksmai arčiau negu 75 metrai iki teismo pastato ir teisme, jeigu tuo siekiama daryti poveikį teisėjui arba teismui, yra kišimasis į teisėjo arba teismo veiklą.</text:p>
      <text:p text:style-name="P395">3. Asmenys, kurie savo veiksmais ar neveikimu trukdo teismui vykdyti teisingumą, neteisėtai daro poveikį bylos eigai ar baigčiai, atsako įstatymų nustatyta tvarka.</text:p>
      <text:p text:style-name="P396"/>
      <text:p text:style-name="P397">47 straipsnis. Teisėjo imunitetas</text:p>
      <text:p text:style-name="P398">1. Teisėjo laisvė negali būti suvaržyta be Seimo, o tarp Seimo sesijų – be Respublikos Prezidento sutikimo.<text:s/></text:p>
      <text:p text:style-name="P399"><text:span text:style-name="T400">2. Draudžiama įeiti į teisėjo gyvenamąsia</text:span><text:span text:style-name="T401">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2">ūrą ar poėmį, išskyrus įstatymų nustatytus atvejus.</text:span><text:span text:style-name="T403"><text:s/></text:span></text:p>
      <text:p text:style-name="P404">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5">4. Teisėjas negali atsakyti administracine tvarka. Jei teisėjas padaro administracinį teisės pažeidimą, medžiaga perduodama<text:s/>Teisėjų etikos ir drausmės komisijai.<text:s/></text:p>
      <text:p text:style-name="P406">5. Be asmens dokumentų sulaikytas ar pristatytas į teisėsaugos institucijas teisėjas turi būti nedelsiant paleistas, kai nustatoma jo asmenybė.</text:p>
      <text:p text:style-name="P407">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8"/>
      <text:p text:style-name="P409">48 straipsnis. Teisėjo darbas ir veikla ne teisme</text:p>
      <text:p text:style-name="P410"><text:span text:style-name="T411">1. Teisėjas negali eiti kitų renkamų ar skiriamų pareigų, dirbti verslo ar kitokiose privačiose įstaigose ar įmonėse, išskyrus pedagoginę ar kūrybinę veiklą.<text:s/></text:span></text:p>
      <text:p text:style-name="P412">2. Teisėjas nevaržomai dalyvauja teismų savivaldos institucijų veikloje. Darbo teismų savivaldos institucijose metu teisėjo darbo krūvis teisme, kuriame jis dirba, atitinkamai sumažinamas.<text:s/></text:p>
      <text:p text:style-name="P413">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4">4. Teisėjas negali gauti jokio kito atlyginimo, išskyrus teisėjo atlyginimą bei užmokestį už pedagoginę ar kūrybinę veiklą.</text:p>
      <text:p text:style-name="P415">5. Teisėjas negali dalyvauti politinių partijų, kitų politinių organizacijų veikloje.</text:p>
      <text:p text:style-name="P416">6. Teisėjas nešaukiamas į privalomąją<text:s/>karo tarnybą.</text:p>
      <text:p text:style-name="P417"/>
      <text:p text:style-name="P418">49 straipsnis. Teisėjo, teisėjo šeimos narių ir jų nuosavybės apsauga<text:s/></text:p>
      <text:p text:style-name="P419">1. Teisėjo ir jo šeimos narių fizinė apsauga, kai yra reali grėsmė jų gyvybei, sveikatai ar turtui dėl su teisėjo pareigų atlikimu susijusių priežasčių, užtikrinama Vyriausybės ar jos įgaliotos institucijos nustatyta tvarka.</text:p>
      <text:p text:style-name="P420">2. Žalą, padarytą sužalojant, sunaikinant ar pagrobiant teisėjui arba jo šeimos nariams priklausantį turtą dėl su teisėjo pareigų atlikimu susijusių priežasčių, atlygina valstybė Vyriausybės nustatyta<text:s/>tvarka.</text:p>
      <text:p text:style-name="P421"/>
      <text:p text:style-name="P422"><text:span text:style-name="T423">50 straipsnis. Kitos teisėjų nepriklausomumo garantijos</text:span></text:p>
      <text:p text:style-name="P424">1. Valstybė finansinėmis ir organizacinėmis techninėmis priemonėmis užtikrina tinkamas teisėjų ir teismų darbo sąlygas.</text:p>
      <text:p text:style-name="P425"><text:span text:style-name="T426">2.</text:span><text:span text:style-name="T427"><text:s/></text:span><text:span text:style-name="T428">Valstybė užtikrina ir kitas įstatymų bei kitų teisės aktų nustatyta</text:span><text:span text:style-name="T429">s teisėjų nepriklausomumo garantijas.</text:span></text:p>
      <text:p text:style-name="P430"/>
      <text:h text:style-name="P431" text:outline-level="2">VII SKYRIUS</text:h>
      <text:p text:style-name="P432">PRETENDENTŲ Į TEISĖJUS ATRANKA, TEISĖJŲ SKYRIMAS</text:p>
      <text:p text:style-name="P433">IR TEISĖJŲ KARJERA</text:p>
      <text:p text:style-name="P434"/>
      <text:p text:style-name="P435">PIRMASIS SKIRSNIS</text:p>
      <text:p text:style-name="P436">REIKALAVIMAI PRETENDENTAMS Į APYLINKĖS</text:p>
      <text:p text:style-name="P437">TEISMO TEISĖJUS IR JŲ ATRANKA</text:p>
      <text:p text:style-name="P438"/>
      <text:p text:style-name="P439">51 straipsnis. Reikalavimai pretendentui į apylinkės teismo teisėjus</text:p>
      <text:p text:style-name="P440"><text:span text:style-name="T441">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2">sveikatos pažymėjimą, turintis ne mažesnį kaip penkerių</text:span><text:span text:style-name="T443"><text:s/></text:span><text:span text:style-name="T444">metų teisinio darbo stažą ir išlaikęs pretendentų į teisėjus egzaminą. Nuo pretendentų į teisėjus egzamino atleidžiamas teisės krypties socialinių mokslų daktaras ir habilituotas daktaras, taip pat as</text:span><text:span text:style-name="T445">muo, turintis ne mažesnį kaip penkerių metų teisėjo darbo stažą, jeigu nuo darbo teisėju pabaigos praėjo ne daugiau kaip penkeri metai.</text:span></text:p>
      <text:p text:style-name="P446">2. Užsienyje įgytas teisinis išsilavinimas pripažįstamas Vyriausybės nustatyta tvarka.</text:p>
      <text:p text:style-name="P447"/>
      <text:p text:style-name="P448"><text:span text:style-name="T449">52 straipsnis. Nepriekaištinga r</text:span><text:span text:style-name="T450">eputacija<text:s/></text:span></text:p>
      <text:p text:style-name="P451">Asmuo negali būti laikomas nepriekaištingos reputacijos ir skiriamas teisėju, jeigu jis:</text:p>
      <text:p text:style-name="P452">1) įsiteisėjusiu teismo nuosprendžiu pripažintas padaręs nusikalstamą veiką;</text:p>
      <text:p text:style-name="P453"><text:span text:style-name="T454">2) atleistas iš teisėjo, prokuroro, advokato, notaro, antstolio, policijos ar v</text:span><text:span text:style-name="T455">idaus reikalų sistemos darbuotojo pareigų arba iš valstybės tarnybos už profesinės ar tarnybinės veiklos pažeidimus, jei po šio atleidimo nepraėjo penkeri</text:span><text:span text:style-name="T456"><text:s/></text:span><text:span text:style-name="T457">metai;</text:span></text:p>
      <text:p text:style-name="P458">3) piktnaudžiauja psichotropinėmis, narkotinėmis, toksinėmis medžiagomis ar alkoholiu;</text:p>
      <text:p text:style-name="P459">4) neatitinka kitų Teisėjų etikos taisyklių reikalavimų.</text:p>
      <text:p text:style-name="P460"/>
      <text:p text:style-name="P461">53 straipsnis. Teisinio darbo stažas</text:p>
      <text:p text:style-name="P462">1. Teisinio darbo stažas skaičiuojamas nuo tada, kai asmuo įgijo šio Įstatymo 51 straipsnyje numatytą teisinį išsilavinimą ir pradėjo dirbti darbą, numatytą teisinių pareigybių sąraše.</text:p>
      <text:p text:style-name="P463"><text:span text:style-name="T464"><text:s/></text:span><text:span text:style-name="T465">2.</text:span><text:span text:style-name="T466"><text:s/></text:span><text:span text:style-name="T467">Teisinių pareigybių sąrašą tvirtina Vyriausybė ar jos įgaliota institucija.</text:span></text:p>
      <text:p text:style-name="P468">3. Kai abejojama dėl asmens teisinio darbo stažo, teisėjo darbui tinkamą teisinio darbo stažą pripažįsta teisingumo ministro sudaryta Teisinio darbo stažo pripažinimo komisija.</text:p>
      <text:p text:style-name="P469">4. Teisinio darbo stažo pripažinimo komisijos nuostatus tvirtina teisingumo ministras.</text:p>
      <text:p text:style-name="P470">5. Teisinio darbo stažo pripažinimo komisijos išvadose nurodoma, kiek asmuo turi teisinio darbo stažo.</text:p>
      <text:p text:style-name="P471">6. Teisinio darbo stažo pripažinimo komisijos sprendimas gali būti skundžiamas administraciniam teismui.</text:p>
      <text:p text:style-name="P472"/>
      <text:p text:style-name="P473"><text:span text:style-name="T474">54 straipsnis. Pretendentų į teisėjus egzamino komisija<text:s/></text:span></text:p>
      <text:p text:style-name="P475">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6">2. Pretendentų į teisėjus egzamino komisijos posėdis yra teisėtas, jeigu jame dalyvauja ne mažiau kaip<text:s/>penki Komisijos nariai.<text:s/></text:p>
      <text:p text:style-name="P477">3. Pretendentų į teisėjus egzamino komisijos nutarimas dėl egzamino rezultatų per dešimt dienų nuo nutarimo paskelbimo gali būti skundžiamas Teismų tarybai. Teismų tarybos sprendimas yra galutinis.</text:p>
      <text:p text:style-name="P478">4. Pretendentų į teisėjus egzamino komisijos nuostatus, egzamino programą tvirtina Teismų taryba.</text:p>
      <text:p text:style-name="P479"/>
      <text:p text:style-name="P480">55 straipsnis. Pretendentų į laisvas apylinkės teismo teisėjų vietas sąrašas</text:p>
      <text:p text:style-name="P481">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2">2. Asmenų įrašymo į pretendentų į laisvas apylinkės teismo teisėjų vietas sąrašą tvarką tvirtina Teismų taryba.</text:p>
      <text:p text:style-name="P483">3. Pretendentų į laisvas apylinkės teismo teisėjų vietas sąrašas pateikiamas Respublikos Prezidentui, Teismų tarybai ir Atrankos komisijai.</text:p>
      <text:p text:style-name="P484">Straipsnio pakeitimai:</text:p>
      <text:p text:style-name="P485"><text:span text:style-name="T486">Nr.<text:s/></text:span><text:a xlink:href="http://www3.lrs.lt/cgi-bin/preps2?a=205145&amp;b=" office:target-frame-name="_top" xlink:show="replace"><text:span text:style-name="T487">IX-1302</text:span></text:a><text:span text:style-name="T488">, 2003-01-21, Žin., 2003, Nr.<text:s/></text:span><text:span text:style-name="T489">17-700 (2003-02-19)</text:span></text:p>
      <text:p text:style-name="P490"/>
      <text:p text:style-name="P491"><text:span text:style-name="T492">55</text:span><text:span text:style-name="T493">(1)</text:span><text:span text:style-name="T494"><text:s/>straipsnis. Pretendentų į teisėjus atranka ir Atrankos komisija</text:span></text:p>
      <text:p text:style-name="P495">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496">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497">3. Atrankos komisijos posėdis yra teisėtas, jeigu posėdyje dalyvauja ne mažiau kaip penki jos nariai. Sprendimai priimami visų komisijos narių balsų dauguma.</text:p>
      <text:p text:style-name="P498">4. Atrankos komisija savo išvadą dėl pretendentų į teisėjus pateikia Respublikos Prezidentui.</text:p>
      <text:p text:style-name="P499">5. Atrankos komisija šio Įstatymo 69<text:span text:style-name="T500">(1)</text:span><text:s/>straipsnio nustatyta tvarka taip pat sprendžia teisėjų karjeros siekiančių asmenų (išskyrus šio Įstatymo 73 ir 79 straipsnyje numatytus atvejus) atrankos klausimus.</text:p>
      <text:p text:style-name="P501">6. Atrankos komisijos išvados dėl pretendentų į teisėjus Respublikos Prezidento nesaisto.</text:p>
      <text:p text:style-name="P502">Įstatymas papildytas straipsniu:</text:p>
      <text:p text:style-name="P503"><text:span text:style-name="T504">Nr.<text:s/></text:span><text:a xlink:href="http://www3.lrs.lt/cgi-bin/preps2?a=205145&amp;b=" office:target-frame-name="_top" xlink:show="replace"><text:span text:style-name="T505">IX-1302</text:span></text:a><text:span text:style-name="T506">, 2003-01-21, Žin., 2003, Nr. 17-700 (2003-02-19)</text:span></text:p>
      <text:p text:style-name="P507"/>
      <text:h text:style-name="Heading3" text:outline-level="3">ANTRASIS SKIRSNIS</text:h>
      <text:p text:style-name="P508">TEISĖJŲ SKYRIMAS IR PRIESAIKA</text:p>
      <text:p text:style-name="P509"/>
      <text:p text:style-name="P510">56 straipsnis. Apylinkės teismo teisėjo skyrimas</text:p>
      <text:p text:style-name="P511">1. Apylinkės teismo teisėją iš asmenų, įrašytų pretendentų į<text:s/>laisvas apylinkės teismo teisėjų vietas sąraše, skiria Respublikos Prezidentas.<text:s/></text:p>
      <text:p text:style-name="P512">2. Dėl apylinkės teismo teisėjo skyrimo Respublikos Prezidentui pataria Teismų taryba.</text:p>
      <text:p text:style-name="P513">3. Respublikos Prezidentas, gavęs Atrankos komisijos išvadą dėl pretendentų į teisėjus,<text:s/>ne vėliau kaip per 30 dienų pateikia Teismų tarybai svarstyti konkrečias kandidatūras, prašydamas Teismų tarybos patarimo.</text:p>
      <text:p text:style-name="P514"><text:span text:style-name="T515">4. Asmenų skyrimo į laisvą apylinkės teismo teisėjo vietą klausimas paprastai svarstomas artimiausiame Teismų</text:span><text:span text:style-name="T516"><text:s/></text:span><text:span text:style-name="T517">tarybos posėdyje.</text:span></text:p>
      <text:p text:style-name="P518">5. Apsvarsčiusi asmenų skyrimo į teisėjus klausimą, Teismų taryba pataria dėl konkrečios kandidatūros Respublikos Prezidentui. Į laisvą apylinkės teismo teisėjo vietą Teismų taryba gali patarti dėl dviejų ar daugiau kandidatūrų.<text:s/></text:p>
      <text:p text:style-name="P519">6. Respublikos Prezidentui Teismų tarybos sprendimą dėl patarimo per penkias dienas raštu praneša Teismų tarybos pirmininkas.</text:p>
      <text:p text:style-name="P520">Straipsnio pakeitimai:</text:p>
      <text:p text:style-name="P521"><text:span text:style-name="T522">Nr.<text:s/></text:span><text:a xlink:href="http://www3.lrs.lt/cgi-bin/preps2?a=205145&amp;b=" office:target-frame-name="_top" xlink:show="replace"><text:span text:style-name="T523">IX-1302</text:span></text:a><text:span text:style-name="T524">, 2003-01-21, Žin., 2003, Nr. 17-700 (2003-02-19)</text:span></text:p>
      <text:p text:style-name="P525"/>
      <text:p text:style-name="P526">57 straipsnis. Laikas, kuriam skiriami teisėjai</text:p>
      <text:p text:style-name="P527"><text:span text:style-name="T528">1. Asmuo į apylinkės teismo teisėjo pareigas pirmą kartą skiriamas penkeriems metams</text:span><text:span text:style-name="T529"><text:s/></text:span><text:span text:style-name="T530">siekiant įvertinti, ar jis tinka dirbti teisėju. Skirti asmenį į teisėjo pareigas penkeriems metams galima tik vieną kartą. Pakartotini</text:span><text:span text:style-name="T531">u nelaikomas asmens skyrimas antrą kartą į apylinkės teismo teisėjo pareigas penkeriems metams, jeigu pirmą kartą paskirtas apylinkės teismo teisėjas įgaliojimus vykdė trumpiau negu penkerius metus. Pasibaigus penkerių metų terminui, Respublikos Prezidenta</text:span><text:span text:style-name="T532">s tokį asmenį apylinkės teismo teisėju be egzamino ir atrankos gali skirti iki to laiko, kai jam sukaks 65 metai.</text:span></text:p>
      <text:p text:style-name="P533">2. Kitų teismų teisėjai iš karto skiriami iki to laiko, kai jiems sukaks 65 metai.</text:p>
      <text:p text:style-name="P534">3. Lietuvos Aukščiausiojo Teismo, Lietuvos apeliacinio teismo ir Lietuvos vyriausiojo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35">4. Kol nesuėję šio straipsnio 1, 2 ir 3 dalyse nustatyti terminai, teisėjo įgaliojimai gali būti nutraukti tik Lietuvos Respublikos Konstitucijoje ir šiame Įstatyme numatytais teisėjo atleidimo ar pašalinimo iš pareigų atvejais.</text:p>
      <text:p text:style-name="P536">5. Jeigu bylos nagrinėjimo metu pasibaigia teisėjo įgaliojimų laikas, jo įgaliojimai pratęsiami tol, kol byla bus baigta nagrinėti arba jos nagrinėjimas bus atidėtas.</text:p>
      <text:p text:style-name="P537"/>
      <text:p text:style-name="P538"><text:span text:style-name="T539">58 straipsnis. Hipotekos teisėjo skyrimas ir pavadavimas<text:s/></text:span></text:p>
      <text:p text:style-name="P540">1. Atlikti hipotekos teisėjo funkcijas gali būti pavesta apylinkės teismo, prie kurio yra Hipotekos skyrius, teisėjui. Teisėjo specializaciją atlikti hipotekos teisėjo funkcijas nustato apylinkės teismo pirmininkas.</text:p>
      <text:p text:style-name="P541">2. Hipotekos teisėjo funkcijos teisme gali būti pavedamos atlikti keliems hipotekos teisėjams.<text:s/></text:p>
      <text:p text:style-name="P542">3. Kai hipotekos teisėjas serga, taip pat kai jo nėra dėl kitų priežasčių, apylinkės teismo pirmininkas šio straipsnio 1 dalyje nustatyta<text:s/>tvarka paveda eiti hipotekos teisėjo pareigas kitam to paties teismo teisėjui.</text:p>
      <text:p text:style-name="P543"/>
      <text:p text:style-name="P544">59 straipsnis. Teisėjo priesaika</text:p>
      <text:p text:style-name="P545">1. Teisėju paskirtas asmuo, prieš pradėdamas eiti pareigas, iškilmingoje aplinkoje prisiekia jį paskyrusiems Respublikos Prezidentui arba Seimui. Priesaikos tekstas toks:</text:p>
      <text:p text:style-name="P546">„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547">Tepadeda man Dievas.“</text:p>
      <text:p text:style-name="P548">2. Prisiekti galima ir be paskutiniojo sakinio.</text:p>
      <text:p text:style-name="P549">3. Teisėjas prisiekia dėvėdamas mantiją.</text:p>
      <text:p text:style-name="P550">4. Teisėjas priesaikos tekstą pasirašo. Priesaikos tekstas laikomas teisėjo asmens byloje.</text:p>
      <text:p text:style-name="P551">5. Po priesaikos Respublikos Prezidentas arba Seimo Pirmininkas teisėjui įteikia teisėjų valdžios simbolį – ženklą su Lietuvos valstybės herbu.</text:p>
      <text:p text:style-name="P552">6. Respublikos Prezidentui ar Seimui teisėjas prisiekia vieną kartą, jeigu teisėjo įgaliojimai nebuvo nutraukti.</text:p>
      <text:p text:style-name="P553"/>
      <text:p text:style-name="P554">60 straipsnis. Buvusio Lietuvos Respublikos Konstitucinio Teismo, Aukščiausiojo<text:s/></text:p>
      <text:h text:style-name="Heading5" text:outline-level="5">Teismo teisėjo teisė būti paskirtam teisėju</text:h>
      <text:p text:style-name="P555">Buvęs<text:s/>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556"/>
      <text:p text:style-name="P557">61 straipsnis. Buvusio teisėjo skyrimo į teisėjo pareigas ypatumai<text:s/></text:p>
      <text:p text:style-name="P558">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59"/>
      <text:p text:style-name="P560">62 straipsnis. Apribojimai skirti teisėją dirbti į konkretų teismą ar teismo skyrių</text:p>
      <text:p text:style-name="P561">Teisėjas negali būti skiriamas<text:s/>dirbti teisme ar teismo skyriuje, kuriame atitinkamai teismo pirmininku, pirmininko pavaduotoju arba skyriaus pirmininku dirba jo sutuoktinis, vaikai (įvaikiai), tėvai (įtėviai), broliai, seserys (įbroliai, įseserės).</text:p>
      <text:p text:style-name="P562"/>
      <text:p text:style-name="P563">TREČIASIS SKIRSNIS</text:p>
      <text:p text:style-name="P564">TEISĖJŲ PERKĖLIMAS Į KITUS TEISMUS, PASKYRIMAS</text:p>
      <text:p text:style-name="P565">KITŲ TEISMŲ TEISĖJAIS, JŲ KARJERA</text:p>
      <text:p text:style-name="P566"/>
      <text:p text:style-name="P567">63 straipsnis. Teisėjo perkėlimas į kitą teismą</text:p>
      <text:p text:style-name="P568">1. Apylinkės teismo, apygardos administracinio teismo ar apygardos teismo teisėjas jo sutikimu gali būti perkeltas į kitą tos pačios pakopos teismą.</text:p>
      <text:p text:style-name="P569"><text:span text:style-name="T570">2. Teisėjo sutikimo nereikia prireikus teisėją laikinai perkelti į kitą tos pačios pakopos teismą, kad būtų užtikrintas šio teismo funkcionavimas (kai šio teismo teisėjas serga, yra laisva teisėjo vieta, taip pat kai dėl kitų priežasčių šio teismo te</text:span><text:span text:style-name="T571">isėjas negali atlikti teisėjo pareigų). Taip perkelti teisėją galima ne ilgesniam kaip šešių mėnesių laikotarpiui</text:span><text:span text:style-name="T572"><text:s/></text:span><text:span text:style-name="T573">ir ne daugiau kaip kartą per trejus metus.</text:span></text:p>
      <text:p text:style-name="P574">3. Šiame straipsnyje numatytais atvejais teisėjas perkeliamas į kitą teismą be egzamino ir atrankos<text:s/>Respublikos Prezidento dekretu.<text:s/></text:p>
      <text:p text:style-name="P575">4. Dėl teisėjo perkėlimo Respublikos Prezidentui pataria Teismų taryba.</text:p>
      <text:p text:style-name="P576"/>
      <text:p text:style-name="P577">64 straipsnis. Teisėjo paskyrimas kito žemesnės pakopos teismo teisėju</text:p>
      <text:p text:style-name="P578">1. Teisėjas jo pageidavimu gali būti paskirtas bet kokio žemesnės pakopos teismo teisėju.<text:s/></text:p>
      <text:p text:style-name="P579">2. Apygardos administracinio teismo ar apygardos teismo teisėjas jo pageidavimu gali būti paskirtas apylinkės teismo teisėju.</text:p>
      <text:p text:style-name="P580">3. Vyriausiojo administracinio teismo ar Apeliacinio teismo teisėjas jo pageidavimu gali būti paskirtas apygardos teismo, apygardos administracinio teismo, taip pat apylinkės teismo teisėju.<text:s/></text:p>
      <text:p text:style-name="P581">4. Šio Įstatymo 45 straipsnio 4 dalyje numatytu atveju teisėjas žemesnės pakopos teismo teisėju skiriamas, tik jei su tuo sutinka.<text:s/></text:p>
      <text:p text:style-name="P582">5. Teisėjo sutikimas nereikalingas, kai jis žemesnės pakopos teismo teisėju skiriamas taikant drausminę atsakomybę.</text:p>
      <text:p text:style-name="P583">6. Šiame straipsnyje numatytais atvejais teisėjas skiriamas į kitą teismą be egzamino ir atrankos, laikantis šiame Įstatyme nustatytos teisėjo skyrimo į pareigas ir atleidimo iš pareigų tvarkos.<text:s/></text:p>
      <text:p text:style-name="P584"/>
      <text:p text:style-name="P585">65 straipsnis. Teisėjų karjeros siekiančių asmenų registras</text:p>
      <text:p text:style-name="P586">1. Asmuo, siekiantis tapti aukštesnės pakopos teismo teisėju, įrašomas į teisėjų karjeros siekiančių asmenų registrą.<text:s/></text:p>
      <text:p text:style-name="P587">2. Teisėjų karjeros siekiančių asmenų registrą, taip pat asmenų, siekiančių tapti aukštesnės pakopos teismo teisėjais, asmens bylas tvarko Nacionalinė teismų administracija.<text:s/></text:p>
      <text:p text:style-name="P588">3. Asmenų įrašymo į teisėjų karjeros siekiančių asmenų registrą tvarką tvirtina Teismų taryba.</text:p>
      <text:p text:style-name="P589">4. Nacionalinė teismų administracija duomenis apie į teisėjų karjeros siekiančių asmenų registrą įrašytus asmenis perduoda Atrankos komisijai, Respublikos Prezidentui ir Teismų tarybai.</text:p>
      <text:p text:style-name="P590">Straipsnio pakeitimai:</text:p>
      <text:p text:style-name="P591"><text:span text:style-name="T592">Nr.<text:s/></text:span><text:a xlink:href="http://www3.lrs.lt/cgi-bin/preps2?a=205145&amp;b=" office:target-frame-name="_top" xlink:show="replace"><text:span text:style-name="T593">IX-1302</text:span></text:a><text:span text:style-name="T594">, 2003-01-21, Žin., 2003, Nr</text:span><text:span text:style-name="T595">. 17-700 (2003-02-19)</text:span></text:p>
      <text:p text:style-name="P596"/>
      <text:p text:style-name="P597"><text:span text:style-name="T598">66</text:span><text:span text:style-name="T599"><text:s/></text:span><text:span text:style-name="T600">straipsnis. Reikalavimai asmeniui, siekiančiam tapti apygardos administracinio<text:s/></text:span></text:p>
      <text:p text:style-name="P601">teismo ar apygardos teismo teisėju</text:p>
      <text:p text:style-name="P602">Apygardos administracinio teismo ar apygardos teismo teisėju gali būti skiriamas teisėjų karjeros siekiančių asmenų<text:s/>registre įrašytas teisėjas, turintis ne mažesnį kaip penkerių metų apylinkės teismo teisėjo darbo stažą, taip pat teisės krypties socialinių mokslų daktaras ar habilituotas daktaras, turintis ne mažesnį kaip penkerių metų teisinio pedagoginio darbo stažą,<text:s/>pateikęs sveikatos pažymėjimą.<text:s/></text:p>
      <text:p text:style-name="P603"/>
      <text:p text:style-name="P604">67 straipsnis. Reikalavimai asmeniui, siekiančiam tapti Vyriausiojo administracinio<text:s/></text:p>
      <text:p text:style-name="P605">teismo ar Apeliacinio teismo teisėju</text:p>
      <text:p text:style-name="P606"><text:span text:style-name="T607">1. Vyriausiojo administracinio teismo ar</text:span><text:span text:style-name="T608"><text:s/></text:span><text:span text:style-name="T609">Apeliacinio teismo teisėju gali būti skiriamas teisėjų karj</text:span><text:span text:style-name="T610">eros siekiančių asmenų registre įrašytas teisėjas, turintis ne mažesnį kaip ketverių metų apygardos administracinio teismo ar apygardos teismo teisėjo darbo stažą, taip pat teisės krypties socialinių mokslų daktaras ar habilituotas daktaras, turintis ne ma</text:span><text:span text:style-name="T611">žesnį kaip dešimties metų teisinio pedagoginio darbo stažą, pateikęs sveikatos pažymėjimą.</text:span></text:p>
      <text:p text:style-name="P612">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13"/>
      <text:p text:style-name="P614">68 straipsnis. Reikalavimai asmeniui, siekiančiam tapti Aukščiausiojo Teismo teisėju</text:p>
      <text:p text:style-name="P615">Aukščiausiojo Teismo teisėju gali būti skiriamas:</text:p>
      <text:p text:style-name="P616">1) apygardos administracinio teismo, apygardos teismo teisėjas, turintis ne mažesnį kaip aštuonerių metų šių teismų teisėjo darbo stažą;</text:p>
      <text:p text:style-name="P617">2) Vyriausiojo administracinio teismo, Apeliacinio teismo teisėjas, turintis ne mažesnį kaip penkerių metų šių teismų teisėjo darbo stažą;</text:p>
      <text:p text:style-name="P618">3) teisės krypties socialinių mokslų daktaras ar habilituotas daktaras, turintis ne mažesnį kaip penkiolikos metų teisinio pedagoginio darbo stažą, pateikęs sveikatos pažymėjimą.</text:p>
      <text:p text:style-name="P619"/>
      <text:p text:style-name="P620">69 straipsnis. Teisinio pedagoginio darbo stažo pripažinimas<text:s/></text:p>
      <text:p text:style-name="P621">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622"/>
      <text:p text:style-name="P623"><text:span text:style-name="T624">69</text:span><text:span text:style-name="T625">(1)</text:span><text:span text:style-name="T626"><text:s/>straipsnis. Teisėjų karjeros siekiančių asmenų atranka</text:span></text:p>
      <text:p text:style-name="P627">1. Teisėjų karjeros siekiančių asmenų atranka<text:s/>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628">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629"><text:span text:style-name="T630">3. Teisėjų karjeros siekiančius asmenis atrenka šio Įstatymo 55</text:span><text:span text:style-name="T631">(1)</text:span><text:span text:style-name="T632"><text:s/>straipsnio 1 dalyje nurodyta<text:s/></text:span><text:span text:style-name="T633">Atrankos komisija. Teisėjų karjeros siekiančių asmenų atrankai taikomi šio Įstatymo 55</text:span><text:span text:style-name="T634">(1)</text:span><text:span text:style-name="T635"><text:s/>straipsnio<text:s/></text:span><text:span text:style-name="T636"><text:line-break/>3 ir 4 dalyse nustatyti reikalavimai.</text:span></text:p>
      <text:p text:style-name="P637">Įstatymas papildytas straipsniu:</text:p>
      <text:p text:style-name="P638"><text:span text:style-name="T639">Nr.<text:s/></text:span><text:a xlink:href="http://www3.lrs.lt/cgi-bin/preps2?a=205145&amp;b=" office:target-frame-name="_top" xlink:show="replace"><text:span text:style-name="T640">IX-1302</text:span></text:a><text:span text:style-name="T641">, 2003-01</text:span><text:span text:style-name="T642">-21, Žin., 2003, Nr. 17-700 (2003-02-19)</text:span></text:p>
      <text:p text:style-name="P643"/>
      <text:p text:style-name="P644">70 straipsnis. Apygardos teismo, apygardos administracinio teismo teisėjo skyrimas</text:p>
      <text:p text:style-name="P645">1. Apygardos teismo, apygardos administracinio teismo teisėją iš įrašytų teisėjų karjeros siekiančių asmenų registre asmenų skiria<text:s/>Respublikos Prezidentas.<text:s/></text:p>
      <text:p text:style-name="P646">2. Dėl apygardos teismo, apygardos administracinio teismo teisėjo skyrimo Respublikos Prezidentui pataria Teismų taryba.</text:p>
      <text:p text:style-name="P647">3. Kandidatūros į apygardos teismo, apygardos administracinio teismo teisėjus svarstomos Teismų taryboje šio<text:s/>Įstatymo 56 straipsnio 3, 4, 5 ir 6 dalyse nustatyta tvarka.<text:s/></text:p>
      <text:p text:style-name="P648"/>
      <text:p text:style-name="P649">71 straipsnis. Vyriausiojo administracinio teismo teisėjo skyrimas</text:p>
      <text:p text:style-name="P650">1. Vyriausiojo administracinio teismo teisėją iš įrašytų teisėjų karjeros siekiančių asmenų registre asmenų skiria Respublikos<text:s/>Prezidentas.<text:s/></text:p>
      <text:p text:style-name="P651"><text:span text:style-name="T652">2. Dėl Vyriausiojo administracinio teismo teisėjo skyrimo Respublikos Prezidentui pataria Teismų</text:span><text:span text:style-name="T653"><text:s/></text:span><text:span text:style-name="T654">taryba.</text:span></text:p>
      <text:p text:style-name="P655">3. Kandidatūros į Vyriausiojo administracinio teismo teisėjus svarstomos Teismų taryboje šio Įstatymo 56 straipsnio 3, 4, 5 ir 6 dalyse<text:s/>nustatyta tvarka.</text:p>
      <text:p text:style-name="P656"/>
      <text:p text:style-name="P657">72 straipsnis. Apeliacinio teismo teisėjo skyrimas</text:p>
      <text:p text:style-name="P658">1. Apeliacinio teismo teisėją iš įrašytų teisėjų karjeros siekiančių asmenų registre asmenų Seimo pritarimu skiria Respublikos Prezidentas.</text:p>
      <text:p text:style-name="P659">2. Dėl Apeliacinio teismo teisėjo skyrimo Respublikos Prezidentui pataria Teismų taryba.<text:s/></text:p>
      <text:p text:style-name="P660">3. Kandidatūros į Apeliacinio teismo teisėjus svarstomos Teismų taryboje šio Įstatymo 56 straipsnio 3, 4, 5 ir 6 dalyse nustatyta tvarka.<text:s/></text:p>
      <text:p text:style-name="P661"/>
      <text:p text:style-name="P662">73 straipsnis. Aukščiausiojo Teismo teisėjo skyrimas</text:p>
      <text:p text:style-name="P663">1. Aukščiausiojo Teismo teisėją skiria Seimas Respublikos Prezidento teikimu.<text:s/></text:p>
      <text:p text:style-name="P664">2. Kandidatūras į Aukščiausiojo Teismo teisėjus Respublikos Prezidentui parenka ir pasiūlo Aukščiausiojo Teismo pirmininkas. Šis siūlymas Respublikos Prezidento nesaisto.<text:s/></text:p>
      <text:p text:style-name="P665"/>
      <text:h text:style-name="P666" text:outline-level="1">VIII SKYRIUS</text:h>
      <text:p text:style-name="P667">TEISMŲ PIRMININKAI, PIRMININKŲ PAVADUOTOJAI,</text:p>
      <text:p text:style-name="P668">SKYRIŲ PIRMININKAI</text:p>
      <text:p text:style-name="P669"/>
      <text:p text:style-name="P670"><text:span text:style-name="T671">74</text:span><text:span text:style-name="T672"><text:s/></text:span><text:span text:style-name="T673">straipsnis. Apylinkės teismo, apygardos teismo, apygardos administracinio teismo pirmininko, pirmininko pavaduotojo, apygardos teismo pirmininko, skyriaus pirmininko skyrimas</text:span></text:p>
      <text:p text:style-name="P674">1. Apylinkės teismo, apygardos teismo, apygardos administracinio teismo pirmininką, pirmininko pavaduotoją, skyriaus pirmininką skiria Respublikos Prezidentas Teismų tarybos patarimu.<text:s/></text:p>
      <text:p text:style-name="P675">2. Apygardos administracinio teismo pirmininkas, pirmininko pavaduotojas, apygardos teismo pirmininkas, skyriaus pirmininkas skiriamas penkeriems metams.<text:s/></text:p>
      <text:p text:style-name="P676">3. Apylinkės teismo pirmininkas, pirmininko pavaduotojas skiriamas penkeriems metams.<text:s/></text:p>
      <text:p text:style-name="P677"/>
      <text:p text:style-name="P678"><text:span text:style-name="T679">75</text:span><text:span text:style-name="T680"><text:s/></text:span><text:span text:style-name="T681">straipsnis. Vyriausiojo administracinio teismo pirmininko, pirmininko pavaduotojo skyrimas</text:span></text:p>
      <text:p text:style-name="P682">1. Vyriausiojo administracinio teismo pirmininką, pirmininko pavaduotoją skiria Respublikos Prezidentas Teismų tarybos patarimu.</text:p>
      <text:p text:style-name="P683">2. Vyriausiojo administracinio teismo pirmininkas, pirmininko pavaduotojas skiriamas šešeriems metams.<text:s/></text:p>
      <text:p text:style-name="P684"/>
      <text:p text:style-name="P685">76 straipsnis. Apylinkės teismo, apygardos administracinio teismo, apygardos teismo ir<text:s/></text:p>
      <text:p text:style-name="P686">Vyriausiojo administracinio teismo pirmininko, pirmininko pavaduotojo,<text:s/></text:p>
      <text:p text:style-name="P687"><text:span text:style-name="T688">skyriaus pirmininko skyrimo tvarka</text:span></text:p>
      <text:p text:style-name="P689"><text:span text:style-name="T690">1. Kandidatūras į laisvas apylinkės teismo, apygardos administracinio teismo, apygardos teismo,<text:s/></text:span><text:span text:style-name="T691">Vyriausiojo administracinio teismo pirmininko, pirmininko pavaduotojo, skyriaus pirmininko vietas parenka iš paskirtų į atitinkamą teismą teisėjų ir teikia jas Respublikos Prezidentui šio Įstatymo 55</text:span><text:span text:style-name="T692">(1)</text:span><text:span text:style-name="T693"><text:s/>straipsnio 1 dalyje nurodyta Atrankos komisija. Kandi</text:span><text:span text:style-name="T694">datūras į nurodytas pareigas Atrankos komisija atrenka pagal Teismų tarybos patvirtintus Teisėjų karjeros siekiančių asmenų atrankos nuostatus ir Teisėjų karjeros siekiančių asmenų vertinimo kriterijus.</text:span></text:p>
      <text:p text:style-name="P695"><text:span text:style-name="T696">2. Kandidatūros į apylinkės teismo, apygardos adminis</text:span><text:span text:style-name="T697">tracinio teismo, apygardos teismo ir Vyriausiojo administracinio teismo pirmininko, pirmininko pavaduotojo, skyriaus pirmininko pareigas svarstomos Teismų taryboje šio Įstatymo 56 straipsnio 3, 4, 5 ir 6 dalyse nustatyta tvarka.</text:span></text:p>
      <text:p text:style-name="P698">Straipsnio pakeitimai:</text:p>
      <text:p text:style-name="P699"><text:span text:style-name="T700">Nr.<text:s/></text:span><text:a xlink:href="http://www3.lrs.lt/cgi-bin/preps2?a=205145&amp;b=" office:target-frame-name="_top" xlink:show="replace"><text:span text:style-name="T701">IX-1302</text:span></text:a><text:span text:style-name="T702">, 2003-01-21, Žin., 2003, Nr. 17-700 (2003-02-19)</text:span></text:p>
      <text:p text:style-name="P703"/>
      <text:p text:style-name="P704">77 straipsnis. Apeliacinio teismo pirmininko, skyriaus pirmininko skyrimas</text:p>
      <text:p text:style-name="P705">1. Apeliacinio teismo pirmininką Seimo pritarimu skiria Respublikos Prezidentas.</text:p>
      <text:p text:style-name="P706">2. Apeliacinio teismo skyriaus pirmininką skiria Respublikos Prezidentas.</text:p>
      <text:p text:style-name="P707"><text:span text:style-name="T708">3. Dėl Apeliacinio teismo pirmininko, skyriaus pirmininko skyrimo Respublikos Prezidentui pataria Teismų</text:span><text:span text:style-name="T709"><text:s/></text:span><text:span text:style-name="T710">taryba.</text:span></text:p>
      <text:p text:style-name="P711">4. Apeliacinio teismo pirmininkas, skyriaus pirmininkas skiriamas šešeriems metams.</text:p>
      <text:p text:style-name="P712"/>
      <text:p text:style-name="P713">78 straipsnis. Apeliacinio teismo pirmininko, skyriaus pirmininko skyrimo tvarka</text:p>
      <text:p text:style-name="P714"><text:span text:style-name="T715">1. Kandidatūras į laisvas Apeliacinio teismo pirmininko, skyriaus pirmininko vietas atrenka šio Įstatymo 55</text:span><text:span text:style-name="T716">(1)</text:span><text:span text:style-name="T717"><text:s/>straipsnio 1 dalyje nurodyt</text:span><text:span text:style-name="T718">a Atrankos komisija. Kandidatūras į nurodytas vietas Atrankos komisija atrenka pagal Teismų tarybos patvirtintus Teisėjų karjeros siekiančių asmenų atrankos nuostatus ir Teisėjų karjeros siekiančių asmenų vertinimo kriterijus.</text:span></text:p>
      <text:p text:style-name="P719"><text:span text:style-name="T720">2.</text:span><text:span text:style-name="T721"><text:s/></text:span><text:span text:style-name="T722">Kandidatūros į Apeliacinio</text:span><text:span text:style-name="T723"><text:s/>teismo pirmininko, skyriaus pirmininko pareigas svarstomos Teismų taryboje šio Įstatymo 56 straipsnio 3, 4, 5 ir 6 dalyse nustatyta tvarka.</text:span></text:p>
      <text:p text:style-name="P724">Straipsnio pakeitimai:</text:p>
      <text:p text:style-name="P725"><text:span text:style-name="T726">Nr.<text:s/></text:span><text:a xlink:href="http://www3.lrs.lt/cgi-bin/preps2?a=205145&amp;b=" office:target-frame-name="_top" xlink:show="replace"><text:span text:style-name="T727">IX-1302</text:span></text:a><text:span text:style-name="T728">, 2003-01-21, Žin.</text:span><text:span text:style-name="T729">, 2003, Nr. 17-700 (2003-02-19)</text:span></text:p>
      <text:p text:style-name="P730"/>
      <text:p text:style-name="P731"><text:span text:style-name="T732">79 straipsnis. Aukščiausiojo Teismo pirmininko, skyriaus pirmininko skyrimas</text:span></text:p>
      <text:p text:style-name="P733">1. Aukščiausiojo Teismo pirmininką iš paskirtų šio teismo teisėjų skiria Seimas Respublikos Prezidento teikimu.</text:p>
      <text:p text:style-name="P734">2. Aukščiausiojo Teismo skyriaus pirmininką iš paskirtų šio teismo teisėjų skiria Seimas Respublikos Prezidento teikimu, patarus Aukščiausiojo Teismo pirmininkui.</text:p>
      <text:p text:style-name="P735">3. Aukščiausiojo Teismo pirmininkas, skyriaus pirmininkas skiriamas septyneriems metams.</text:p>
      <text:p text:style-name="P736"/>
      <text:p text:style-name="P737">80 straipsnis. Teismo pirmininko, pirmininko pavaduotojo, skyriaus pirmininko<text:s/></text:p>
      <text:p text:style-name="P738">statusas</text:p>
      <text:p text:style-name="P739">1. Teismo pirmininkas, pirmininko pavaduotojas ir skyriaus pirmininkas, vykdydami teisingumą, turi tokias pačias teises ir pareigas kaip ir kiti teisėjai.</text:p>
      <text:p text:style-name="P740">2. Teismo pirmininko, pirmininko pavaduotojo ir skyriaus pirmininko papildomas procesines teises ir pareigas nustato įstatymai.</text:p>
      <text:p text:style-name="P741">3. Teismo pirmininko, pirmininko pavaduotojo ir skyriaus pirmininko administracinius įgaliojimus nustato įstatymai ir kiti teisės aktai.</text:p>
      <text:p text:style-name="P742">4. Teismo pirmininkas, pirmininko pavaduotojas ir skyriaus pirmininkas gali būti skiriami ne daugiau kaip dvi kadencijas iš eilės.<text:s/></text:p>
      <text:p text:style-name="P743"/>
      <text:p text:style-name="P744">81 straipsnis. Teismo pirmininko, pirmininko pavaduotojo, skyriaus pirmininko<text:s/></text:p>
      <text:p text:style-name="P745">atleidimas iš pareigų</text:p>
      <text:p text:style-name="P746">1. Teismo pirmininkas, pirmininko pavaduotojas ir skyriaus pirmininkas iš pareigų atleidžiamas:</text:p>
      <text:p text:style-name="P747">1) pasibaigus paskyrimo į šias pareigas terminui, jeigu jis nepaskiriamas naujai kadencijai;</text:p>
      <text:p text:style-name="P748">2) visais kitais šio Įstatymo 90 straipsnio 1 dalyje numatytais teisėjo atleidimo iš pareigų atvejais.</text:p>
      <text:p text:style-name="P749">2. Aukščiausiojo Teismo pirmininką iš pareigų atleidžia Seimas Respublikos Prezidento teikimu.</text:p>
      <text:p text:style-name="P750"><text:span text:style-name="T751">3. Aukščiausiojo Teismo skyriaus pirmininką iš pareigų atleidžia</text:span><text:span text:style-name="T752"><text:s/></text:span><text:span text:style-name="T753">Seimas Respublikos Prezidento teikimu, patarus Aukščiausiojo Teismo pirmininkui.</text:span></text:p>
      <text:p text:style-name="P754">4. Apeliacinio teismo pirmininką iš pareigų atleidžia Respublikos Prezidentas Seimo pritarimu.</text:p>
      <text:p text:style-name="P755">5. Vyriausiojo administracinio teismo pirmininką, pirmininko pavaduotoją iš pareigų atleidžia Respublikos Prezidentas.<text:s/></text:p>
      <text:p text:style-name="P756">6. Apeliacinio teismo skyriaus pirmininką, apygardos teismo pirmininką ir skyriaus<text:s/>pirmininką, apygardos administracinio teismo pirmininką ir pirmininko pavaduotoją, apylinkės teismo pirmininką ir pirmininko pavaduotoją iš pareigų atleidžia Respublikos Prezidentas.</text:p>
      <text:p text:style-name="P757">7. Dėl šio straipsnio 4, 5 ir 6 dalyse nurodytų asmenų atleidimo iš pareigų Respublikos Prezidentui pataria Teismų taryba.</text:p>
      <text:p text:style-name="P758"/>
      <text:p text:style-name="P759">82 straipsnis. Aukščiausiojo Teismo, Apeliacinio teismo pirmininko, skyriaus<text:s/></text:p>
      <text:p text:style-name="P760">pirmininko pašalinimas iš pareigų</text:p>
      <text:p text:style-name="P761">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762">2. Šio straipsnio 1 dalyje nurodyta pašalinimo iš pareigų<text:s/>tvarka gali būti taikoma ir Aukščiausiojo Teismo bei Apeliacinio teismo skyrių pirmininkams.</text:p>
      <text:p text:style-name="P763">3. Seimo nutarimu šio straipsnio 1 ar 2 dalyje nurodytam asmeniui pradėjus Seime apkaltos procesą, jam suteikti įgaliojimai sustabdomi iki Seimo sprendimo apkaltos<text:s/>procese priėmimo. Jei Seimas apkaltai nepritaria, šio asmens įgaliojimai atnaujinami ir jam sumokamas atlyginimas už įgaliojimų sustabdymo laiką.</text:p>
      <text:p text:style-name="P764"/>
      <text:p text:style-name="P765">IX SKYRIUS</text:p>
      <text:p text:style-name="P766">TEISĖJŲ ATSAKOMYBĖ, JŲ ATLEIDIMAS</text:p>
      <text:p text:style-name="P767">IR PAŠALINIMAS IŠ PAREIGŲ</text:p>
      <text:p text:style-name="P768"/>
      <text:h text:style-name="P769" text:outline-level="1">PIRMASIS SKIRSNIS</text:h>
      <text:p text:style-name="P770">TEISĖJŲ ATSAKOMYBĖ</text:p>
      <text:p text:style-name="P771"/>
      <text:p text:style-name="P772">83 straipsnis. Teisėjo drausminė atsakomybė<text:s/></text:p>
      <text:p text:style-name="P773">1. Teisėjas drausmine tvarka atsako Teisėjų garbės teisme.</text:p>
      <text:p text:style-name="P774">2. Teisėjas gali atsakyti drausmine tvarka:<text:s/></text:p>
      <text:p text:style-name="P775">1) už teisėjo vardą žeminantį poelgį;</text:p>
      <text:p text:style-name="P776">2) už administracinio teisės pažeidimo padarymą;</text:p>
      <text:p text:style-name="P777">3) už įstatymuose<text:s/>numatytų teisėjų darbinės ar politinės veiklos apribojimų nesilaikymą.</text:p>
      <text:p text:style-name="P778">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779"/>
      <text:p text:style-name="P780"><text:span text:style-name="T781">84 straipsnis. Drausmės bylos iškėlimas</text:span></text:p>
      <text:p text:style-name="P782"><text:span text:style-name="T783">1.</text:span><text:span text:style-name="T784"><text:s/></text:span><text:span text:style-name="T785">Drausmės byla teisėjui gali būti iškelta tuoj pat, kai paaiškėja bent vienas iš šio Įstatymo 83 straipsnio 2 dalyje numatytų nusižengimų, bet ne vėliau kaip per tris mėnesius nuo tos dienos, kurią apie nusižengimą sužinojo</text:span><text:span text:style-name="T786"><text:s/></text:span><text:span text:style-name="T787">turinti teisę iškelti drausmės</text:span><text:span text:style-name="T788"><text:s/>bylą Teisėjų etikos ir drausmės komisija.</text:span><text:span text:style-name="T789"><text:s/></text:span><text:span text:style-name="T790">Į šį laikotarpį neįskaitomas laikas, kai teisėjas nedirbo dėl ligos arba atostogų.</text:span></text:p>
      <text:p text:style-name="P791"><text:span text:style-name="T792">2. Drausmės bylos iškelti negalima praėjus daugiau kaip trejiems metams nuo nusižengimo padarymo</text:span><text:span text:style-name="T793">.</text:span></text:p>
      <text:p text:style-name="P794">3. Drausmės byla Teismų tarybos<text:s/>ar Teisėjų garbės teismo nariui gali būti iškelta tik tuo atveju, kai yra gautas Teismų tarybos sutikimas.</text:p>
      <text:p text:style-name="P795"><text:span text:style-name="T796">4. Siūlyti iškelti drausmės bylą turi teisę Teismų taryba, taip pat teismo, kuriame dirba teisėjas, arba bet kurio aukštesnės pakopos teismo pirminin</text:span><text:span text:style-name="T797">kas.</text:span><text:span text:style-name="T798"><text:s/></text:span><text:span text:style-name="T799">Turintis teisę siūlyti iškelti drausmės bylą subjektas motyvuotą teikimą dėl drausmės bylos teisėjui iškėlimo pateikia</text:span><text:span text:style-name="T800"><text:s/></text:span><text:span text:style-name="T801">Teisėjų etikos ir drausmės komisijai.<text:s/></text:span></text:p>
      <text:p text:style-name="P802"><text:span text:style-name="T803">5. Teismų pirmininkams, pirmininkų pavaduotojams, skyrių pirmininkams ir kitiems teisėjams dr</text:span><text:span text:style-name="T804">ausmės bylas turi teisę iškelti</text:span><text:span text:style-name="T805"><text:s/></text:span><text:span text:style-name="T806">Teisėjų etikos ir drausmės komisija.</text:span><text:span text:style-name="T807"><text:s/></text:span><text:span text:style-name="T808">Jeigu iškelti drausmės bylą siūlo Teisėjų etikos ir drausmės komisijos narys, tai dėl drausmės bylos iškėlimo Teisėjų etikos ir drausmės komisijoje sprendžiama tam Komisijos nariui nedaly</text:span><text:span text:style-name="T809">vaujant.</text:span></text:p>
      <text:p text:style-name="P810">6. Iškelta drausmės byla perduodama Teisėjų garbės teismui. Apie atsisakymą iškelti drausmės bylą pranešama iškelti drausmės bylą pasiūliusiam subjektui.</text:p>
      <text:p text:style-name="P811">7. Kai drausmės byla teisėjui iškeliama dėl konkrečios jo nagrinėjamos bylos, teisėjas nuo šios bylos nagrinėjimo nušalinamas.<text:s/></text:p>
      <text:p text:style-name="P812"/>
      <text:p text:style-name="P813"><text:span text:style-name="T814">85 straipsnis. Teisėjų etikos ir drausmės komisija</text:span></text:p>
      <text:p text:style-name="P815"><text:span text:style-name="T816">1. Teisėjų etikos ir drausmės komisija susideda iš penkių narių. Juos ketveriems metams skiria Teismų taryba.</text:span><text:span text:style-name="T817"><text:s/></text:span><text:span text:style-name="T818">Po vieną kandidatą į šios komisijos narius pasiūlo Aukščiau</text:span><text:span text:style-name="T819">siojo Teismo, Apeliacinio teismo ir Vyriausiojo administracinio teismo pirmininkai, du kandidatus – Teismų taryba. Iš paskirtų Teisėjų etikos ir drausmės komisijos narių Teismų taryba tvirtina Komisijos pirmininką.<text:s/></text:span></text:p>
      <text:p text:style-name="P820">2. Teisėjų etikos ir drausmės komisijos<text:s/>posėdis teisėtas, kai jame dalyvauja ne mažiau kaip trys jos nariai.<text:s/></text:p>
      <text:p text:style-name="P821"><text:span text:style-name="T822">3.</text:span><text:span text:style-name="T823"><text:s/></text:span><text:span text:style-name="T824">Teisėjų etikos ir drausmės komisijos veiklą reglamentuoja Teisėjų etikos ir drausmės komisijos nuostatai.<text:s/></text:span></text:p>
      <text:p text:style-name="P825"/>
      <text:p text:style-name="P826"><text:span text:style-name="T827">86 straipsnis. Teisėjų garbės teismo sprendimai</text:span></text:p>
      <text:p text:style-name="P828">1. Teisėjų garbės teismas,<text:s/>išnagrinėjęs drausmės bylą, sprendimu gali:</text:p>
      <text:p text:style-name="P829">1) nutraukti drausmės bylą, nes nėra drausminės atsakomybės pagrindo;</text:p>
      <text:p text:style-name="P830">2) nutraukti drausmės bylą, jei praleistas terminas šiai bylai iškelti;</text:p>
      <text:p text:style-name="P831">3) apsiriboti drausmės bylos svarstymu;</text:p>
      <text:p text:style-name="P832">4) paskirti drausminę nuobaudą.</text:p>
      <text:p text:style-name="P833">2. Teisėjų garbės teismas sprendimu gali pasiūlyti Respublikos Prezidentui ar Seimui šio Įstatymo nustatyta tvarka:</text:p>
      <text:p text:style-name="P834">1) paskirti teisėją žemesnės pakopos teismo teisėju;</text:p>
      <text:p text:style-name="P835">2) atleisti teisėją iš pareigų;</text:p>
      <text:p text:style-name="P836">3) pradėti teisėjo apkaltos procesą.</text:p>
      <text:p text:style-name="P83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838"><text:span text:style-name="T839">4. Teisėjų garbės teism</text:span><text:span text:style-name="T840">o sprendimas per dešimt dienų nuo jo priėmimo gali būti skundžiamas Aukščiausiajam Teismui.</text:span><text:span text:style-name="T841"><text:s/></text:span><text:span text:style-name="T842">Tokius skundus Aukščiausiajame Teisme nagrinėja trijų teisėjų kolegija. Skundą turi teisę paduoti teisėjas ir iškelti drausmės bylą pasiūlęs subjektas.</text:span></text:p>
      <text:p text:style-name="P843">5. Teisėjų garbės teismo išnagrinėta drausmės byla saugoma kartu su teisėjo asmens byla.</text:p>
      <text:p text:style-name="P844"/>
      <text:p text:style-name="P845"><text:span text:style-name="T846">87 straipsnis. Teisėjų garbės teismo skiriamos drausminės nuobaudos</text:span></text:p>
      <text:p text:style-name="P847">1. Teisėjų garbės teismas gali skirti vieną iš šių drausminių nuobaudų:</text:p>
      <text:p text:style-name="P848">1) pareikšti pastabą;<text:s/></text:p>
      <text:p text:style-name="P849">2) pareikšti papeikimą;<text:s/></text:p>
      <text:p text:style-name="P850">3) pareikšti griežtą papeikimą.</text:p>
      <text:p text:style-name="P851">2. Apie priimtus sprendimus Teisėjų garbės teismas praneša Teismų tarybai.</text:p>
      <text:p text:style-name="P852"/>
      <text:p text:style-name="P853"><text:span text:style-name="T854">88 straipsnis. Drausminės nuobaudos galiojimas<text:s/></text:span></text:p>
      <text:p text:style-name="P855">Teisėjų garbės teismo paskirta drausminė nuobauda įsigalioja praėjus dešimčiai dienų po jos paskyrimo ir galioja vienerius metus.<text:s/></text:p>
      <text:p text:style-name="P856"/>
      <text:p text:style-name="P857"><text:span text:style-name="T858">89 straipsnis. Teisėjo baudžiamoji atsakomybė</text:span></text:p>
      <text:p text:style-name="P859"><text:span text:style-name="T860">1. Teisėjas gali atsakyti baudžiamąja tvarka, gali būti suimtas ar gali būti kitaip suvaržyta jo laisvė tik Seimo, o tarp Seimo sesijų – Respublikos Prezidento sutikimu</text:span><text:span text:style-name="T861">, išskyrus atvejus, kai teisėjas užtinkamas darantis nusikaltimą (</text:span><text:span text:style-name="T862">in flagranti)</text:span><text:span text:style-name="T863">.</text:span></text:p>
      <text:p text:style-name="P864">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865"/>
      <text:h text:style-name="P866" text:outline-level="1">ANTRASIS SKIRSNIS</text:h>
      <text:p text:style-name="P867">TEISĖJŲ ATLEIDIMAS IR PAŠALINIMAS IŠ PAREIGŲ</text:p>
      <text:p text:style-name="P868"><text:s/></text:p>
      <text:p text:style-name="P869"><text:span text:style-name="T870">90 straipsnis. Teisėjo atleidimas iš pareigų</text:span></text:p>
      <text:p text:style-name="P871">1. Teisėjas atleidžiamas iš pareigų šiais atvejais:<text:s/></text:p>
      <text:p text:style-name="P872">1) savo noru;<text:s/></text:p>
      <text:p text:style-name="P873">2) kai pasibaigia teisėjo įgaliojimų laikas arba jis sulaukia įstatymų nustatyto pensinio amžiaus;<text:s/></text:p>
      <text:p text:style-name="P874">3) dėl sveikatos būklės;<text:s/></text:p>
      <text:p text:style-name="P875">4) kai teisėjas išrinktas į kitas pareigas arba jo sutikimu perkeltas į kitą darbą;<text:s/></text:p>
      <text:p text:style-name="P876">5) kai savo poelgiu pažemina teisėjo vardą;<text:s/></text:p>
      <text:p text:style-name="P877">6) kai įsiteisėja jį apkaltinęs teismo nuosprendis.</text:p>
      <text:p text:style-name="P87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79">3. Aukščiausiojo Teismo teisėją iš pareigų atleidžia Seimas Respublikos Prezidento teikimu, pasiūlius Aukščiausiojo Teismo pirmininkui.</text:p>
      <text:p text:style-name="P880"><text:span text:style-name="T881">4. Apeliacinio teismo teisėją Seimo pritarimu iš pareigų atleidžia Resp</text:span><text:span text:style-name="T882">ublikos Prezidentas.</text:span><text:span text:style-name="T883"><text:s/></text:span></text:p>
      <text:p text:style-name="P884">5. Vyriausiojo administracinio teismo teisėją iš pareigų atleidžia Respublikos Prezidentas.</text:p>
      <text:p text:style-name="P885">6. Apygardos teismo, apygardos administracinio teismo ir apylinkės teismo teisėją iš pareigų atleidžia Respublikos Prezidentas.<text:s/></text:p>
      <text:p text:style-name="P886">7. Dėl šio straipsnio 4, 5 ir 6 dalyse nurodytų asmenų atleidimo iš pareigų Respublikos Prezidentui pataria Teismų taryba.</text:p>
      <text:p text:style-name="P887">8. Teisėjas, nesutikdamas su atleidimu iš pareigų, turi teisę per vieną mėnesį nuo atleidimo dienos kreiptis į Vilniaus apygardos teismą.<text:s/></text:p>
      <text:p text:style-name="P888"/>
      <text:p text:style-name="P889"><text:span text:style-name="T890">91 str</text:span><text:span text:style-name="T891">aipsnis. Teisėjo pašalinimas iš pareigų</text:span></text:p>
      <text:p text:style-name="P892">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89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894"/>
      <text:h text:style-name="P895" text:outline-level="1">X SKYRIUS</text:h>
      <text:p text:style-name="P896">TEISĖJŲ, TEISMO TARNAUTOJŲ MOKYMAS IR KVALIFIKACIJOS KĖLIMAS</text:p>
      <text:p text:style-name="P897"/>
      <text:p text:style-name="P898">92 straipsnis. Teisėjų mokymo rūšys</text:p>
      <text:p text:style-name="P899">1. Teisėjams nustatomas įvadinis mokymas ir privalomasis kvalifikacijos kėlimas.</text:p>
      <text:p text:style-name="P900">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901">3. Privalomasis kvalifikacijos kėlimas – specialių profesinių žinių plėtimas ir įgūdžių formavimas, skirtas teisėjams:</text:p>
      <text:p text:style-name="P902">1) kai paaukštinamos jų pareigos;</text:p>
      <text:p text:style-name="P903">2) paskirtiems ar perkeltiems iš bendrosios kompetencijos teismo į specializuotą teismą ir atvirkščiai, taip pat kitais atvejais, kai keičiasi teisėjo specializacija;</text:p>
      <text:p text:style-name="P904">3) kai iš esmės pasikeičia visuomeninių santykių teisinis reglamentavimas;</text:p>
      <text:p text:style-name="P905">4) ne rečiau kaip kas penkeri metai, skaičiuojant nuo ankstesnio mokymo;</text:p>
      <text:p text:style-name="P906">5) kitais reikiamais atvejais.</text:p>
      <text:p text:style-name="P907"/>
      <text:p text:style-name="P908">93<text:s/>straipsnis. Teisėjų mokymo organizavimas</text:p>
      <text:p text:style-name="P909">1. Teisėjų mokymą organizuoja, mokymo programas ir metodinę medžiagą rengia Teismų taryba ir Teisingumo ministerija.</text:p>
      <text:p text:style-name="P910">2. Teisėjų mokymo programas, įgytų žinių patikrinimo taisykles, metinius mokymo planus ir grafikus, mokymo rūšis, apimtį bei finansavimą, kitus metodinius dokumentus, aprobavus Teismų tarybai, tvirtina teisingumo ministras.</text:p>
      <text:p text:style-name="P911"/>
      <text:p text:style-name="P912">94 straipsnis. Teisėjų mokymo finansavimas</text:p>
      <text:p text:style-name="P913">1. Teisėjų mokymą finansuoja valstybė. Tam Teisingumo ministerijai pagal atskirą programą numatomos lėšos teisėjų mokymui organizuoti, metodinei medžiagai rengti ir leisti bei kitoms mokymo išlaidoms.<text:s/></text:p>
      <text:p text:style-name="P914">2. Teismų išlaidų sąmatose teisėjų planiniam mokymui numatomos lėšos, kurios turi sudaryti ne mažiau kaip 1,5 procento teisėjų darbo užmokesčiui skirtų asignavimų.</text:p>
      <text:p text:style-name="P915"/>
      <text:p text:style-name="P916"><text:span text:style-name="T917">95 straipsnis. Teismo tarnautojų mokymas</text:span></text:p>
      <text:p text:style-name="P918">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919"/>
      <text:h text:style-name="P920" text:outline-level="1">XI SKYRIUS</text:h>
      <text:h text:style-name="P921" text:outline-level="1">TEISĖJŲ SOCIALINĖS GARANTIJOS</text:h>
      <text:p text:style-name="P922"/>
      <text:p text:style-name="P923">96 straipsnis. Teisėjų darbo užmokestis</text:p>
      <text:p text:style-name="P924">1. Teisėjų darbo užmokestis nustatomas įstatymu.</text:p>
      <text:p text:style-name="P925"><text:span text:style-name="T926">2. Teisėjo darbo teisme metu draudžiama mažinti teisėjo darbo užmokestį, išskyrus šio Įstatymo numatytus atvejus, ar kitas socialines garantijas.<text:s/></text:span></text:p>
      <text:p text:style-name="P927"/>
      <text:p text:style-name="P928">97 straipsnis. Teisėjo darbo stažas</text:p>
      <text:p text:style-name="P929">1. Teisėjo darbo stažas skaičiuojamas nuo asmens paskyrimo į bet kurio teismo teisėjo pareigas dienos.</text:p>
      <text:p text:style-name="P930">2.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931">Straipsnio pakeitimai:</text:p>
      <text:p text:style-name="PlainText"><text:span text:style-name="T932">Nr.<text:s/></text:span><text:a xlink:href="http://www3.lrs.lt/cgi-bin/preps2?a=171374&amp;b=" office:target-frame-name="_top" xlink:show="replace"><text:span text:style-name="T933">IX-1014</text:span></text:a><text:span text:style-name="T934">, 2002-07-02, Žin., 2002, Nr. 73-3090 (2002-07-19)</text:span></text:p>
      <text:p text:style-name="P935"/>
      <text:p text:style-name="P936">98 straipsnis. Teisėjų atostogos</text:p>
      <text:p text:style-name="P937">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938">2. Teisėjams už pareigų po darbo valandų, poilsio ir švenčių dienomis atlikti teisėjo funkcijas, nurodytas Baudžiamojo proceso kodekse, Civilinio proceso kodekse bei kituose įstatymuose, vykdymą gali būti kompensuojama suteikiant iki 14 kalendorinių<text:s/>dienų papildomų mokamų kasmetinių atostogų. Šių atostogų suteikimo tvarką nustato Vyriausybė.<text:s/></text:p>
      <text:p text:style-name="P939">3. Dėl svarbių priežasčių teisėjui gali būti suteiktos tikslinės atostogos. Jos suteikiamos įstatymų nustatyta tvarka.</text:p>
      <text:p text:style-name="P940">4. Išimtiniais atvejais teisėjas gali būti<text:s/>atšauktas iš atostogų. Nepanaudotos kasmetinės atostogos teisėjui suteikiamos kitu laiku.</text:p>
      <text:p text:style-name="P941">5. Aukščiausiojo Teismo ir Vyriausiojo administracinio teismo pirmininkams atostogas suteikia Respublikos Prezidentas.<text:s/></text:p>
      <text:p text:style-name="P942">6. Kitų teismų pirmininkams atostogas suteikia atitinkamo aukštesnės pakopos teismo pirmininkas. Teismo pirmininko pavaduotojui, skyriaus pirmininkui ir kitiems teisėjams atostogas suteikia atitinkamo teismo pirmininkas.<text:s/></text:p>
      <text:p text:style-name="P943"/>
      <text:p text:style-name="P944">99 straipsnis. Teisėjų valstybinis socialinis draudimas<text:s/></text:p>
      <text:p text:style-name="P945">Teisėjai privalomai draudžiami valstybiniu socialiniu draudimu Valstybinio socialinio draudimo įstatymo nustatyta tvarka.</text:p>
      <text:p text:style-name="P946"/>
      <text:p text:style-name="P947">100 straipsnis. Teisėjų pensinis aprūpinimas</text:p>
      <text:p text:style-name="P948">Teisėjų pensinį aprūpinimą nustato Valstybinių socialinio draudimo pensijų įstatymas, Valstybinių pensijų įstatymas bei Teisėjų valstybinių pensijų įstatymas.</text:p>
      <text:p text:style-name="P949">Straipsnio pakeitimai:</text:p>
      <text:p text:style-name="PlainText"><text:span text:style-name="T950">Nr.<text:s/></text:span><text:a xlink:href="http://www3.lrs.lt/cgi-bin/preps2?a=171374&amp;b=" office:target-frame-name="_top" xlink:show="replace"><text:span text:style-name="T951">IX-1014</text:span></text:a><text:span text:style-name="T952">, 2002-07-02, Žin., 2002, Nr. 73-3090 (2002-07-19)</text:span></text:p>
      <text:p text:style-name="P953"/>
      <text:p text:style-name="P954">101 straipsnis. Kitos teisėjų socialinės garantijos<text:s/></text:p>
      <text:p text:style-name="P955">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956">2. Aukščiausiojo Teismo teisėjui mokamos išeitinės pašalpos dydį bei jos mokėjimo tvarką nustato Aukščiausiojo Teismo statutas.</text:p>
      <text:p text:style-name="P957">3. Teisėjui, paskirtam žemesnės pakopos teismo teisėju šio Įstatymo 45 straipsnio 5 dalyje numatytu atveju, tris mėnesius mokamas ankstesnis darbo užmokestis.</text:p>
      <text:p text:style-name="P958">4. Teisėjui, perkeltam į kitą tos pačios pakopos teismą šio Įstatymo 63 straipsnio 2 dalyje numatytu atveju, Vyriausybės nustatyta<text:s/>tvarka kompensuojamos su perkėlimu susijusios išlaidos.</text:p>
      <text:p text:style-name="P959">5. Teisėjas, paskirtas į Nacionalinę teismų administraciją, turi teisę be egzamino ir atrankos būti paskirtas į ankstesnes arba joms prilygstančias teisėjo pareigas, jei nuo darbo teisėju pabaigos nepraėjo penkeri metai.</text:p>
      <text:p text:style-name="P960">6. Teisėjams užtikrinama galimybė valstybės lėšomis plėsti savo žinias, reikalingas teisėjo pareigoms atlikti, ir kelti profesinę kvalifikaciją.</text:p>
      <text:p text:style-name="P961">7. Įstatymai gali numatyti ir kitokių teisėjų socialinių garantijų.</text:p>
      <text:p text:style-name="P962"/>
      <text:p text:style-name="P963">IV DALIS</text:p>
      <text:h text:style-name="P964" text:outline-level="2">ADMINISTRAVIMAS TEISMUOSE IR TEISMŲ SAVIVALDA</text:h>
      <text:p text:style-name="P965"/>
      <text:p text:style-name="P966">XII SKYRIUS</text:p>
      <text:p text:style-name="P967">ADMINISTRAVIMAS TEISMUOSE</text:p>
      <text:p text:style-name="P968"/>
      <text:h text:style-name="P969" text:outline-level="2">PIRMASIS SKIRSNIS</text:h>
      <text:p text:style-name="P970">TEISMŲ PIRMININKŲ, PIRMININKŲ PAVADUOTOJŲ,</text:p>
      <text:p text:style-name="P971">SKYRIŲ PIRMININKŲ ĮGALIOJIMAI ADMINISTRAVIMO SRITYJE</text:p>
      <text:p text:style-name="P972"/>
      <text:p text:style-name="P973">102 straipsnis. Bendrosios administravimo teismuose nuostatos</text:p>
      <text:p text:style-name="P974"><text:span text:style-name="T975">1. A</text:span><text:span text:style-name="T976">dministravimą teismuose sudaro teismo pareigūnų organizacinė veikla (vidinis teismo administravimas) ir</text:span><text:span text:style-name="T977"><text:s/></text:span><text:span text:style-name="T978">šiame Įstatyme numatytų pareigūnų atliekama nurodytos veiklos priežiūra (išorinis teismų administravimas).</text:span><text:span text:style-name="T979"><text:s/></text:span></text:p>
      <text:p text:style-name="P980">2. Administravimas teismuose negali pažeisti<text:s/>teisėjų nepriklausomumo principo.</text:p>
      <text:p text:style-name="P981">3. Administravimo teismuose nuostatus tvirtina Teismų taryba.<text:s/></text:p>
      <text:p text:style-name="P982"/>
      <text:p text:style-name="P983">103 straipsnis. Vidinis teismo administravimas</text:p>
      <text:p text:style-name="P984">1. Teismo pirmininkas, pirmininko pavaduotojas ir skyriaus pirmininkas yra teismo administracijos pareigūnai,<text:s/>kurie šio ir kitų įstatymų bei teisės aktų nustatyta tvarka vadovauja teismo organizaciniam darbui.<text:s/></text:p>
      <text:p text:style-name="P985">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86">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87">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88">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989">6. Teismo pirmininkas jam priskirtas administravimo funkcijas atlieka asmeniškai, tačiau prireikus gali pavesti jas atlikti teismo pirmininko pavaduotojui (-ams), skyrių pirmininkams, kitiems teisėjams.</text:p>
      <text:p text:style-name="P990"/>
      <text:p text:style-name="P991">104 straipsnis. Teismų administracinės veiklos priežiūra</text:p>
      <text:p text:style-name="P992">1. Administracinės veiklos priežiūrą atlieka:</text:p>
      <text:p text:style-name="P993">1) apylinkių teismų – atitinkamo apygardos teismo pirmininkas;</text:p>
      <text:p text:style-name="P994">2) apygardų administracinių teismų – Vyriausiojo administracinio teismo pirmininkas;</text:p>
      <text:p text:style-name="P995">3) apygardų teismų – Apeliacinio teismo pirmininkas.</text:p>
      <text:p text:style-name="P996">2. Teismo pirmininkas jam priskirtas<text:s/>administracinės veiklos priežiūros funkcijas atlieka asmeniškai, tačiau prireikus gali pavesti jas atlikti teismo pirmininko pavaduotojui (-ams), skyrių pirmininkams, kitiems teisėjams.</text:p>
      <text:p text:style-name="P997"/>
      <text:p text:style-name="P998">105 straipsnis. Teismo pirmininko pavadavimas</text:p>
      <text:p text:style-name="P999">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000">2. Kai nėra skyriaus pirmininko, šias pareigas eina teismo pirmininko paskirtas to skyriaus teisėjas arba didžiausią teisėjo darbo stažą tame teisme turintis to skyriaus teisėjas, jeigu teismo pirmininkas jį pavaduojančio asmens nepaskyrė.</text:p>
      <text:p text:style-name="P1001"><text:span text:style-name="T1002">3.</text:span><text:span text:style-name="T1003"><text:s/></text:span><text:span text:style-name="T1004">Kai nėra apygardos administracinio teismo, Vyriausiojo administracinio teismo pirmininko, šias pareigas eina atitinkamo teismo pirmininko pavaduotojas. Kai apygardos administraciniame teisme, kuriame yra du ar daugiau teismo pirmininko pavaduotojų, nėra ap</text:span><text:span text:style-name="T1005">ygardos administracinio teismo pirmininko, šias pareigas eina teismo pirmininko paskirtas jo pavaduotojas arba didesnį teisėjo darbo stažą tame teisme turintis teismo pirmininko pavaduotojas, jeigu teismo pirmininkas jį pavaduojančio asmens nepaskyrė. Jeig</text:span><text:span text:style-name="T1006">u apygardos administraciniame teisme, kuriame nėra teismo pirmininko pavaduotojo pareigybės, nėra teismo pirmininko, jo pareigas Vyriausiojo administracinio teismo pirmininkas paveda laikinai eiti vienam iš to teismo teisėjų.</text:span></text:p>
      <text:p text:style-name="P1007">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008"/>
      <text:h text:style-name="P1009" text:outline-level="1">ANTRASIS SKIRSNIS</text:h>
      <text:p text:style-name="P1010">TEISMO PERSONALAS IR STRUKTŪRA</text:p>
      <text:p text:style-name="P1011"/>
      <text:p text:style-name="P1012">106 straipsnis. Teismo personalas</text:p>
      <text:p text:style-name="P1013">Teismo personalą sudaro teismo tarnautojai (valstybės tarnautojai), užtikrinantys tinkamą teismo funkcionavimą ir padedantys teisėjams eiti pavestas pareigas.</text:p>
      <text:p text:style-name="P1014"/>
      <text:p text:style-name="P1015">107 straipsnis. Teismo struktūra</text:p>
      <text:p text:style-name="P1016">1. Teismo tarnautojai paskirstomi į teismo struktūrinius padalinius.</text:p>
      <text:p text:style-name="P1017">2. Kiekviename teisme yra raštinė ir jos sudedamoji dalis – archyvas, buhalterija (finansininkas), ūkio skyrius (ūkvedys). Teisme gali būti teismo biblioteka, informacijos, kodifikavimo ir kiti struktūriniai padaliniai.<text:s/></text:p>
      <text:p text:style-name="P1018"><text:span text:style-name="T1019">3. Teismų tarnautojų tipines pareigybes ir jų kategorijas nustato Valstybės tarnybos įstatymas.<text:s/></text:span></text:p>
      <text:p text:style-name="P1020">4. Teismo struktūrą, tarnautojų pareigybių sąrašą ir jų aprašymus tvirtina to teismo pirmininkas, vadovaudamasis Teismų tarybos patvirtintomis tipinėmis teismų struktūromis, tipiniais pareigybių sąrašais ir aprašymais.<text:s/></text:p>
      <text:p text:style-name="P1021">5. Aukščiausiojo Teismo struktūrą, tarnautojų pareigybių sąrašą ir jų aprašymus tvirtina Aukščiausiojo Teismo pirmininkas, vadovaudamasis Aukščiausiojo Teismo statutu ir kitais įstatymais.</text:p>
      <text:p text:style-name="P1022">6. Apeliacinio teismo ir Vyriausiojo administracinio teismo struktūrą, tarnautojų pareigybių sąrašą ir jų aprašymus tvirtina atitinkamo teismo pirmininkas, vadovaudamasis įstatymais ir kitais teisės aktais.</text:p>
      <text:p text:style-name="P1023">7. Teismo personalui vadovauja teismo pirmininkas. Teismo pirmininko pavedimu pirmininko pavaduotojas, skyriaus pirmininkas ar teismo tarnautojas gali vadovauti atskiriems teismo<text:s/>struktūriniams padaliniams.</text:p>
      <text:p text:style-name="P1024"/>
      <text:p text:style-name="P1025">108 straipsnis. Teismo pirmininko patarėjai, skyriaus pirmininko patarėjai, teisėjo<text:s/></text:p>
      <text:p text:style-name="P1026">padėjėjai ir teismo konsultantai</text:p>
      <text:p text:style-name="P1027">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028"/>
      <text:p text:style-name="P1029">109 straipsnis. Teismo raštinė</text:p>
      <text:p text:style-name="P1030">1. Teismo raštinės darbuotojai tvarko teismo raštvedybą ir statistiką, atlieka kitas jiems priskirtas funkcijas bei vykdo teismo pirmininko ar skyriaus pirmininko pavedimus.</text:p>
      <text:p text:style-name="P1031">2. Teisme,<text:s/>kuriame yra skyriai, gali būti ir skyrių raštinės.</text:p>
      <text:p text:style-name="P1032">3. Į teismo raštinę įeina teismo sekretoriatas. Jį sudaro teismo posėdžių ir teismo administracijos sekretoriai.</text:p>
      <text:p text:style-name="P1033">4. Už teismo raštinės darbą atsako raštinės vedėjas. Teisme, kuriame yra skyriai, skyriaus raštinės darbą kontroliuoja skyriaus pirmininkas.</text:p>
      <text:p text:style-name="P1034">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035">6. Aukščiausiojo Teismo raštvedybos taisykles tvirtina Aukščiausiojo Teismo pirmininkas, suderinęs su Lietuvos archyvų departamentu prie Lietuvos Respublikos Vyriausybės.</text:p>
      <text:p text:style-name="P1036"/>
      <text:p text:style-name="P1037">110 straipsnis. Teismo archyvas</text:p>
      <text:p text:style-name="P1038"><text:span text:style-name="T1039">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040">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041"><text:s/></text:p>
      <text:p text:style-name="P1042">111 straipsnis. Teismo buhalterija (finansininkas)</text:p>
      <text:p text:style-name="P1043"><text:span text:style-name="T1044">1.</text:span><text:span text:style-name="T1045"><text:s/></text:span><text:span text:style-name="T1046">Teismo buhalterija (finansininkas) tvarko teismo buhalterinę ir materialinių vertybių apskaitą, rengia kitų metų teismo bi</text:span><text:span text:style-name="T1047">udžeto projektą, finansines ir kitas ataskaitas, susijusias su teismo finansine, materialine ūkine veikla, atlieka kitas jos (jo) kompetencijai priskirtas funkcijas.</text:span></text:p>
      <text:p text:style-name="P1048">2. Teismo buhalterija (finansininkas) savo veikloje vadovaujasi įstatymais ir kitais teisės aktais, reglamentuojančiais buhalterinę apskaitą.</text:p>
      <text:p text:style-name="P1049">3. Teismo buhalterijai vadovauja ir už jos darbą atsako teismo finansininkas.</text:p>
      <text:p text:style-name="P1050"/>
      <text:p text:style-name="P1051">112 straipsnis. Teismo ūkio skyrius (ūkvedys)<text:s/></text:p>
      <text:p text:style-name="P105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text:s/>tinkamam teismo funkcionavimui.</text:p>
      <text:p text:style-name="P1053">2. Už teismo ūkio skyriaus darbą atsako teismo ūkio skyriaus vedėjas (ūkvedys).<text:s/></text:p>
      <text:p text:style-name="P1054"/>
      <text:p text:style-name="P1055">XIII SKYRIUS</text:p>
      <text:p text:style-name="P1056">TEISMŲ SAVIVALDA</text:p>
      <text:p text:style-name="P1057"/>
      <text:p text:style-name="P1058">PIRMASIS SKIRSNIS</text:p>
      <text:p text:style-name="P1059">BENDROSIOS NUOSTATOS</text:p>
      <text:p text:style-name="P1060"/>
      <text:p text:style-name="P1061">113 straipsnis. Teismų savivaldos samprata</text:p>
      <text:p text:style-name="P1062">Teismų savivalda – teisėjų ir teismų teisė ir reali galia pagal Lietuvos Respublikos Konstituciją ir kitus įstatymus laisvai ir savarankiškai, savo atsakomybe spręsti teismų veiklos klausimus.<text:s/></text:p>
      <text:p text:style-name="P1063"/>
      <text:p text:style-name="P1064">114 straipsnis. Teismų savivaldos sistema<text:s/></text:p>
      <text:p text:style-name="P1065">1. Teismų savivaldos sistemą sudaro:</text:p>
      <text:p text:style-name="P1066">1) Visuotinis teisėjų susirinkimas;</text:p>
      <text:p text:style-name="P1067">2) Teismų taryba;</text:p>
      <text:p text:style-name="P1068">3) Teisėjų garbės teismas.</text:p>
      <text:p text:style-name="P1069">2. Teismų taryba ir Teisėjų garbės teismas už savo veiklą yra atskaitingi Visuotiniam teisėjų susirinkimui.<text:s/></text:p>
      <text:p text:style-name="P1070">3. Teismų savivaldos institucijoms funkcijas įgyvendinti padeda Nacionalinė<text:s/>teismų administracija.<text:s/></text:p>
      <text:p text:style-name="P1071">4. Tam tikriems klausimams rengti, iš anksto svarstyti ar spręsti Teismų taryba gali sudaryti nuolatines arba laikinąsias komisijas.</text:p>
      <text:p text:style-name="P1072"/>
      <text:p text:style-name="P1073">115 straipsnis. Savanoriškos teisėjų organizacijos</text:p>
      <text:p text:style-name="P1074">Teisėjai gali laisvai vienytis ir jungtis į teisėjų asociacijas ar kitas nepolitines organizacijas, atstovaujančias teisėjų interesams.</text:p>
      <text:p text:style-name="P1075"/>
      <text:p text:style-name="P1076">ANTRASIS SKIRSNIS</text:p>
      <text:p text:style-name="P1077">VISUOTINIS TEISĖJŲ SUSIRINKIMAS</text:p>
      <text:p text:style-name="P1078"><text:s/></text:p>
      <text:p text:style-name="P1079">116 straipsnis. Visuotinis teisėjų susirinkimas</text:p>
      <text:p text:style-name="P1080">1. Visuotinis teisėjų susirinkimas – aukščiausia teismų savivaldos institucija.<text:s/></text:p>
      <text:p text:style-name="P1081">2. Visuotiniame teisėjų susirinkime dalyvauja visi Lietuvos teisėjai.<text:s/></text:p>
      <text:p text:style-name="P1082"/>
      <text:p text:style-name="P1083">117 straipsnis. Visuotinio teisėjų susirinkimo kompetencija<text:s/></text:p>
      <text:p text:style-name="P1084">Visuotinis teisėjų susirinkimas:</text:p>
      <text:p text:style-name="P1085">1) tvirtina Visuotinio teisėjų susirinkimo darbo reglamentą;</text:p>
      <text:p text:style-name="P1086">2) tvirtina Teisėjų etikos taisykles;</text:p>
      <text:p text:style-name="P1087">3) renka ir atšaukia Teismų tarybos narius, kurie pagal pareigas nėra Teismų tarybos nariai;</text:p>
      <text:p text:style-name="P1088">4) išklauso Teismų tarybos veiklos ataskaitą;</text:p>
      <text:p text:style-name="P1089">5) išklauso Teisėjų garbės teismo veiklos ataskaitą;</text:p>
      <text:p text:style-name="P1090">6) svarsto ir sprendžia kitus teismų veiklos klausimus.</text:p>
      <text:p text:style-name="P1091"/>
      <text:p text:style-name="P1092">118 straipsnis. Visuotinio teisėjų susirinkimo rengimas, darbotvarkė, sprendimų<text:s/></text:p>
      <text:p text:style-name="P1093">priėmimas</text:p>
      <text:p text:style-name="P1094">1. Eilinis Visuotinis teisėjų susirinkimas paprastai šaukiamas kovo pirmąjį penktadienį ne rečiau kaip kartą per dvejus metus.</text:p>
      <text:p text:style-name="P1095"><text:span text:style-name="T1096">2. Prireikus Teismų<text:s/></text:span><text:span text:style-name="T1097">tarybos ar trečdalio</text:span><text:span text:style-name="T1098"><text:s/></text:span><text:span text:style-name="T1099">visų Lietuvos teisėjų iniciatyva gali būti šaukiamas neeilinis Visuotinis teisėjų susirinkimas.</text:span></text:p>
      <text:p text:style-name="P110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101">4. Visuotinis teisėjų susirinkimas yra teisėtas, jeigu jame dalyvauja daugiau<text:s/>kaip pusė visų Lietuvos teisėjų.</text:p>
      <text:p text:style-name="P1102">5. Visuotinį teisėjų susirinkimą pradeda Teismų tarybos pirmininkas. Jis vadovavimą posėdžiui perduoda Susirinkime išrinktam posėdžio pirmininkui.<text:s/></text:p>
      <text:p text:style-name="P110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104">7. Visuotinio teisėjų susirinkimo sprendimus vykdo<text:s/>teismų savivaldos institucijos, teisėjai ir Nacionalinė teismų administracija.<text:s/></text:p>
      <text:p text:style-name="P1105"/>
      <text:p text:style-name="P1106">TREČIASIS SKIRSNIS</text:p>
      <text:p text:style-name="P1107">TEISMŲ TARYBA</text:p>
      <text:p text:style-name="P1108"/>
      <text:p text:style-name="P1109">119 straipsnis. Teismų taryba, jos sudarymas</text:p>
      <text:p text:style-name="P1110">1. Teismų taryba yra vykdomoji teismų savivaldos institucija, užtikrinanti teismų ir teisėjų nepriklausomumą.</text:p>
      <text:p text:style-name="P1111">2. Teismų tarybą sudaro 24 nariai:</text:p>
      <text:p text:style-name="P1112">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113"><text:span text:style-name="T1114">2) Visu</text:span><text:span text:style-name="T1115">otiniame teisėjų susirinkime išrinkti teisėjai:</text:span><text:span text:style-name="T1116"><text:s/></text:span><text:span text:style-name="T1117">vienas – nuo Aukščiausiojo Teismo, vienas – nuo Apeliacinio teismo, vienas – nuo Vyriausiojo administracinio teismo, po vieną – iš penkių apygardų teismų teisėjų, po vieną – iš kiekvieno apygardos teismo teri</text:span><text:span text:style-name="T1118">torijoje esančių apylinkių teismų teisėjų, vienas – nuo visų apygardų administracinių teismų. Teisėjų kandidatūras Visuotiniame teisėjų susirinkime iškelia atitinkamų teismų atstovai;</text:span></text:p>
      <text:p text:style-name="P1119">3) daugiausiai teisėjų vienijančios teisėjų visuomeninės organizacijos išrinktas teisėjas.</text:p>
      <text:p text:style-name="P1120">3. Teismų tarybos nariu negali būti renkamas teisėjas, kuris turi mažesnį kaip penkerių metų teisėjo darbo stažą arba kuriam buvo taikytos drausminės atsakomybės priemonės.<text:s/></text:p>
      <text:p text:style-name="P1121">4. Renkamo Teismų tarybos nario įgaliojimų laikas – ketveri metai. Teismų tarybos nariu teisėjas gali būti renkamas ne daugiau kaip dvi kadencijas iš eilės.<text:s/></text:p>
      <text:p text:style-name="P1122">5. Teismų tarybos pirmininku pagal pareigas yra Aukščiausiojo Teismo pirmininkas. Teismų taryba išrenka Tarybos pirmininko pavaduotoją ir sekretorių.<text:s/></text:p>
      <text:p text:style-name="P1123"/>
      <text:p text:style-name="P1124">120 straipsnis. Teismų tarybos kompetencija</text:p>
      <text:p text:style-name="P1125">Teismų taryba:</text:p>
      <text:p text:style-name="P1126">1) renka Teismų tarybos pirmininko pavaduotoją ir sekretorių;</text:p>
      <text:p text:style-name="P1127">2) tvirtina Teismų tarybos reglamentą;</text:p>
      <text:p text:style-name="P1128">3) pataria Respublikos Prezidentui dėl teisėjų skyrimo, paaukštinimo, perkėlimo ir atleidimo iš pareigų;</text:p>
      <text:p text:style-name="P1129">4) pataria Respublikos Prezidentui dėl teismų pirmininkų, pirmininkų pavaduotojų, skyrių pirmininkų skyrimo ir atleidimo iš pareigų (išskyrus 79 straipsnyje ir 81 straipsnio 2 ir 3 dalyse numatytus atvejus);</text:p>
      <text:p text:style-name="P1130">5) pataria Respublikos Prezidentui dėl teisėjų skaičiaus teismuose nustatymo ar pakeitimo (išskyrus 12 straipsnio 8 ir 9 dalyse numatytus atvejus);</text:p>
      <text:p text:style-name="P1131">6) sudaro Pretendentų į teisėjus egzamino komisiją ir skiria jos pirmininką, svarsto šios komisijos nuostatus bei egzamino programą ir juos tvirtina;</text:p>
      <text:p text:style-name="P1132">7) tvirtina asmenų įrašymo į pretendentų į laisvas apylinkės teismo teisėjų vietas sąrašą tvarką bei asmenų įrašymo į teisėjų karjeros siekiančių asmenų registrą tvarką;</text:p>
      <text:p text:style-name="P1133">8) sudaro nuolatines ar laikinąsias komisijas ir tvirtina jų nuostatus;</text:p>
      <text:p text:style-name="P1134">9) skiria Teisėjų etikos ir drausmės komisijos narius ir tvirtina jos pirmininką;</text:p>
      <text:p text:style-name="P1135">10) skiria Teisėjų garbės teismo narius;</text:p>
      <text:p text:style-name="P1136">11) tvirtina Teisėjų garbės teismo nuostatus;<text:s/></text:p>
      <text:p text:style-name="P1137">12) tvirtina Administravimo teismuose nuostatus, sprendžia kitus administravimo teismuose klausimus;</text:p>
      <text:p text:style-name="P1138">13) tvirtina Pretendentų į teisėjus atrankos nuostatus, Pretendentų į teisėjus vertinimo kriterijus, Teisėjų karjeros siekiančių asmenų atrankos nuostatus bei Teisėjų karjeros siekiančių asmenų vertinimo kriterijus;</text:p>
      <text:p text:style-name="P1139">14) tvirtina tipines apylinkių teismų, apygardų teismų ir apygardų administracinių teismų struktūras, tipinius pareigybių sąrašus ir jų aprašymus;</text:p>
      <text:p text:style-name="P1140">15) svarsto ir aprobuoja pasiūlymus dėl teismų investicinių programų projektų ir pasiūlymus dėl apylinkių teismų, apygardų teismų, apygardų administracinių teismų biudžetų projektų ir pateikia juos Vyriausybei;</text:p>
      <text:p text:style-name="P1141">16) kontroliuoja Nacionalinės teismų administracijos veiklą, išklauso jos darbo ataskaitas;</text:p>
      <text:p text:style-name="P1142">17) prireikus šaukia neeilinį Visuotinį teisėjų susirinkimą;</text:p>
      <text:p text:style-name="P1143">18) bendradarbiauja su kitomis Lietuvos institucijomis bei organizacijomis teismų savivaldos, administravimo ir kitais teismų veiklos klausimais;</text:p>
      <text:p text:style-name="P1144">19) bendradarbiauja su kitų valstybių bei tarptautinėmis institucijomis teismų savivaldos, administravimo ir kitais teismų veiklos klausimais;</text:p>
      <text:p text:style-name="P1145">20) sprendžia<text:s/>kitus teismų veiklos bei įstatymų numatytus klausimus.</text:p>
      <text:p text:style-name="P1146">Straipsnio pakeitimai:</text:p>
      <text:p text:style-name="P1147"><text:span text:style-name="T1148">Nr.<text:s/></text:span><text:a xlink:href="http://www3.lrs.lt/cgi-bin/preps2?a=205145&amp;b=" office:target-frame-name="_top" xlink:show="replace"><text:span text:style-name="T1149">IX-1302</text:span></text:a><text:span text:style-name="T1150">, 2003-01-21, Žin., 2003, Nr. 17-700 (2003-02-19)</text:span></text:p>
      <text:p text:style-name="P1151"/>
      <text:p text:style-name="P1152">121 straipsnis. Teismų tarybos posėdžiai</text:p>
      <text:p text:style-name="P1153">1. Teismų tarybos posėdis yra pagrindinė Tarybos veiklos forma. Teismų tarybos posėdžiai paprastai vyksta Aukščiausiojo Teismo patalpose.<text:s/></text:p>
      <text:p text:style-name="P1154">2. Teismų tarybos posėdžiai paprastai šaukiami kas mėnesį. Prireikus posėdžiai šaukiami Teismų tarybos pirmininko arba trečdalio<text:s/>Teismų tarybos narių iniciatyva.<text:s/></text:p>
      <text:p text:style-name="P1155">3. Medžiaga, susijusi su Teismų tarybos posėdžiuose svarstomais klausimais, pateikiama visiems Teismų tarybos nariams ne vėliau kaip prieš tris dienas iki posėdžio.<text:s/></text:p>
      <text:p text:style-name="P1156">4. Teismų taryba nutarimus priima atviru balsavimu. Nusprendusi Teismų taryba nutarimus gali priimti slaptu balsavimu.</text:p>
      <text:p text:style-name="P1157">5. Teismų tarybos nutarimas yra priimtas, jeigu jam pritarė daugiau kaip pusė visų Teismų tarybos narių.</text:p>
      <text:p text:style-name="P1158">6. Teismų tarybos nutarimus pasirašo Teismų tarybos pirmininkas ir sekretorius.</text:p>
      <text:p text:style-name="P1159">7. Teismų tarybos darbo tvarką nustato reglamentas.</text:p>
      <text:p text:style-name="P1160"/>
      <text:p text:style-name="P1161">KETVIRTASIS SKIRSNIS</text:p>
      <text:p text:style-name="P1162">TEISĖJŲ GARBĖS TEISMAS</text:p>
      <text:p text:style-name="P1163"/>
      <text:p text:style-name="P1164">122 straipsnis. Teisėjų garbės teismas</text:p>
      <text:p text:style-name="P1165">1. Teisėjų garbės teismas – teisėjų drausmės bylas bei teisėjų prašymus dėl teisėjo garbės gynimo nagrinėjanti teismų savivaldos institucija.</text:p>
      <text:p text:style-name="P1166">2. Teisėjų garbės teismas sudaromas ketveriems metams iš septynių narių. Drausmės bylas nagrinėja trijų teisėjų kolegija. Vieną narį iš Aukščiausiojo Teismo, du narius iš Apeliacinio teismo, vieną narį iš Vyriausiojo administracinio teismo,<text:s/>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167"/>
      <text:p text:style-name="P1168">123 straipsnis. Teisėjų garbės teismo posėdžiai</text:p>
      <text:p text:style-name="P1169">Teisėjų garbės teismas teisėjų drausmės bylas ir prašymus dėl teisėjo garbės gynimo nagrinėja vadovaudamasis šiuo Įstatymu ir Teisėjų garbės teismo nuostatais. Juos tvirtina Teismų taryba.</text:p>
      <text:p text:style-name="P1170"/>
      <text:p text:style-name="P1171">PENKTASIS SKIRSNIS</text:p>
      <text:p text:style-name="P1172">NACIONALINĖ TEISMŲ ADMINISTRACIJA<text:s/></text:p>
      <text:p text:style-name="P1173"/>
      <text:p text:style-name="P1174">124 straipsnis. Nacionalinė teismų administracija<text:s/></text:p>
      <text:p text:style-name="P1175"><text:span text:style-name="T1176">1</text:span>. Nacionalinė teismų administracija yra teismų savivaldos institucijas aptarnaujanti biudžetinė įstaiga. Nacionalinė teismų administracija steigiama atskiru įstatymu.<text:s/></text:p>
      <text:p text:style-name="P1177">2. Nacionalinė teismų administracija yra juridinis asmuo, turi antspaudą su Lietuvos valstybės herbu ir sąskaitą banke.</text:p>
      <text:p text:style-name="P1178">3. Nacionalinės teismų administracijos veiklą reglamentuoja šis ir kiti įstatymai bei Nacionalinės teismų administracijos nuostatai.<text:s/></text:p>
      <text:p text:style-name="P1179">4. Nacionalinės teismų administracijos buveinė yra Lietuvos Respublikos sostinėje Vilniuje.</text:p>
      <text:p text:style-name="P1180"/>
      <text:p text:style-name="P1181">125 straipsnis. Nacionalinės teismų administracijos kompetencija</text:p>
      <text:p text:style-name="P1182">Nacionalinė teismų administracija:</text:p>
      <text:p text:style-name="P1183">1) rengia medžiagas Visuotinio teisėjų susirinkimo ir Teismų tarybos posėdžiams, jų pavedimu atlieka tyrimus, analizes, apibendrinimus, rengia sprendimų, nutarimų ir kitų aktų projektus;</text:p>
      <text:p text:style-name="P1184">2) techniškai aptarnauja teismų savivaldos institucijas;</text:p>
      <text:p text:style-name="P1185">3) renka informaciją, kaip vykdomi Visuotinio teisėjų susirinkimo, Teismų tarybos ir Teisėjų garbės teismo sprendimai ir nutarimai, ir ją pateikia Teismų tarybai ar jos nurodymu Visuotiniam teisėjų susirinkimui;</text:p>
      <text:p text:style-name="P1186">4) analizuoja teismų veiklą, išskyrus teisingumo vykdymą, teikia pasiūlymus dėl teismų darbo sąlygų;<text:s/></text:p>
      <text:p text:style-name="P1187">5) organizuoja ir užtikrina, kad teismai būtų centralizuotai aprūpinami<text:s/>reikiamomis prekėmis ir paslaugomis;</text:p>
      <text:p text:style-name="P1188">6) sudaro Nacionalinės teismų administracijos ir apylinkių teismų, apygardų teismų, apygardų administracinių teismų biudžetų išlaidų sąmatų įvykdymo suvestinę ataskaitą;<text:s/></text:p>
      <text:p text:style-name="P1189">7) kaupia, analizuoja ir apibendrina teismų statistiką ir pateikia ją Teismų tarybai, teismams bei Teisingumo ministerijai;</text:p>
      <text:p text:style-name="P1190">8) tvarko pretendentų į laisvas apylinkės teismo teisėjų vietas sąrašą ir jų asmens bylas;</text:p>
      <text:p text:style-name="P1191">9) tvarko teisėjų asmens bylas ir teisėjų karjeros siekiančių asmenų registrą;<text:s/></text:p>
      <text:p text:style-name="P1192"><text:span text:style-name="T1193">10) nagri</text:span><text:span text:style-name="T1194">nėja priskirtinus Nacionalinės teismų administracijos</text:span><text:span text:style-name="T1195"><text:s/></text:span><text:span text:style-name="T1196">kompetencijai pareiškimus, skundus ir pasiūlymus ir imasi priemonių, kad būtų išspręsti juose keliami klausimai;<text:s/></text:span></text:p>
      <text:p text:style-name="P1197">11) vykdo kitus teismų savivaldos institucijų pavedimus;</text:p>
      <text:p text:style-name="P1198">12) vykdo kitas įstatymų numatytas funkcijas.</text:p>
      <text:p text:style-name="P1199"/>
      <text:h text:style-name="P1200" text:outline-level="1">V DALIS</text:h>
      <text:p text:style-name="P1201">FINANSAVIMAS IR MATERIALINIS TECHNINIS APRŪPINIMAS</text:p>
      <text:p text:style-name="P1202"/>
      <text:p text:style-name="P1203"><text:span text:style-name="T1204">126</text:span><text:span text:style-name="T1205"><text:s/></text:span><text:span text:style-name="T1206">straipsnis. Teismų sistemos finansavimas</text:span></text:p>
      <text:p text:style-name="P1207">Teismai finansuojami iš valstybės biudžeto. Kiekvienas teismas turi savo atskirą išlaidų sąmatą. Įstatymų numatytais atvejais teismų sistema gali būti finansuojama iš kitų valstybės finansinių šaltinių.</text:p>
      <text:p text:style-name="P1208"><text:span text:style-name="T1209"><text:s/></text:span></text:p>
      <text:p text:style-name="P1210">127 straipsnis. Biudžeto projektų parengimas ir svarstymas</text:p>
      <text:p text:style-name="P1211"><text:span text:style-name="T1212">1. Biudžeto ir investicinių programų</text:span><text:span text:style-name="T1213"><text:s/></text:span><text:span text:style-name="T1214">projektus sudaro asignavimų valdytojai – teismai.<text:s/></text:span></text:p>
      <text:p text:style-name="P1215">2. Asignavimų valdytojai – teismai pasiūlymus dėl savo biudžetų projektų pateikia Teismų tarybai svarstyti. Aprobavusi pasiūlymus dėl pateiktų biudžetų projektų, Teismų taryba juos pateikia svarstyti Vyriausybei.<text:s/></text:p>
      <text:p text:style-name="P1216">3. Aukščiausiasis Teismas, Apeliacinis teismas ir Vyriausiasis administracinis teismas, parengę savo biudžetų projektus, tiesiogiai pateikia juos svarstyti Vyriausybei.<text:s/></text:p>
      <text:p text:style-name="P1217"/>
      <text:p text:style-name="P1218">128 straipsnis. Teismų materialinis techninis aprūpinimas</text:p>
      <text:p text:style-name="P1219"><text:span text:style-name="T1220">1. Teismų materialinį techninį aprūpinimą pagal patvirtintas išlaidų sąmatas organizuoja ir užtikrina teismų</text:span><text:span text:style-name="T1221"><text:s/>pirmininkai. Aprūpinimą centralizuotai teismų ir Nacionalinės teismų administracijos</text:span><text:span text:style-name="T1222"><text:s/></text:span><text:span text:style-name="T1223">poreikiams įsigyjamomis prekėmis ir paslaugomis organizuoja ir užtikrina Nacionalinė teismų administracija.<text:s/></text:span></text:p>
      <text:p text:style-name="P1224">2. Valstybės investicijų programų projektus aprobuoja Teismų<text:s/>taryba, o valstybės investicijų programas valdo Teisingumo ministerija.</text:p>
      <text:p text:style-name="P1225">3. Teismai informacinį bei organizacinį savo veiklos aprūpinimą atlieka savarankiškai.</text:p>
      <text:p text:style-name="P1226"><text:span text:style-name="T1227">4. Pastatai ir kitas turtas, kuriuo naudojasi teismai ir Nacionalinė teismų administracija, yra v</text:span><text:span text:style-name="T1228">alstybės nuosavybė. Teismai ir Nacionalinė teismų administracija</text:span><text:span text:style-name="T1229"><text:s/></text:span><text:span text:style-name="T1230">šį turtą valdo, juo naudojasi bei disponuoja turto patikėjimo teise. Teismams ir Nacionalinei teismų administracijai</text:span><text:span text:style-name="T1231"><text:s/></text:span><text:span text:style-name="T1232">perduotas turtas negali būti paimtas be Teismų tarybos sutikimo.<text:s/></text:span></text:p>
      <text:p text:style-name="P1233">5. Atskirais atvejais teismai savo funkcijoms atlikti reikalingas patalpas gali nuomotis.<text:s/></text:p>
      <text:p text:style-name="P1234"/>
      <text:p text:style-name="P1235">129 straipsnis. Teismų ūkinės finansinės veiklos tikrinimas</text:p>
      <text:p text:style-name="P1236">Teismų ūkinę finansinę veiklą įstatymų nustatyta tvarka pagal savo įgaliojimus gali tikrinti Valstybės kontrolė<text:s/>ir kitos valstybės institucijos.</text:p>
      <text:p text:style-name="P1237"/>
      <text:p text:style-name="P1238">VI DALIS</text:p>
      <text:p text:style-name="P1239">TEISMŲ APSAUGA</text:p>
      <text:p text:style-name="P1240"/>
      <text:p text:style-name="P1241">130 straipsnis. Rimties ir tvarkos teismuose palaikymas, teismų apsauga</text:p>
      <text:p text:style-name="P1242">1. Tvarką ir rimtį teismuose padeda užtikrinti policija.<text:s/></text:p>
      <text:p text:style-name="P1243">2. Teismų apsaugai užtikrinti skiriamų policijos pareigūnų skaičių<text:s/>nustato policijos generalinis komisaras, atsižvelgęs į Teismų tarybos siūlymus.<text:s/></text:p>
      <text:p text:style-name="P1244">3. Teismų apsaugą užtikrinanti policija finansuojama iš policijai išlaikyti skirtų valstybės biudžeto lėšų.</text:p>
      <text:p text:style-name="P1245">4. Teismų apsaugą užtikrinančių policijos pareigūnų įgaliojimus nustato įstatymai.</text:p>
      <text:p text:style-name="P1246"/>
      <text:h text:style-name="P1247" text:outline-level="1">VII DALIS</text:h>
      <text:p text:style-name="P1248">BAIGIAMOSIOS NUOSTATOS</text:p>
      <text:p text:style-name="P1249"/>
      <text:p text:style-name="P1250">131 straipsnis. Įstatymo įsigaliojimas</text:p>
      <text:p text:style-name="P1251">Šis Įstatymas įsigalioja nuo 2002 m. gegužės 1 d.</text:p>
      <text:p text:style-name="P1252"/>
      <text:p text:style-name="P1253">Skelbiu šį Lietuvos Respublikos Seimo priimtą įstatymą.<text:s/></text:p>
      <text:p text:style-name="P1254"/>
      <text:p text:style-name="P1255"/>
      <text:p text:style-name="P1256">RESPUBLIKOS PREZIDENTAS<text:s/><text:tab/><text:tab/><text:tab/><text:tab/>ALGIRDAS BRAZAUSKAS</text:p>
      <text:p text:style-name="P1257"/>
      <text:p text:style-name="P1258">__________</text:p>
      <text:p text:style-name="P1259">Pakeitimai:</text:p>
      <text:p text:style-name="P1260"/>
      <text:p text:style-name="P1261">1.</text:p>
      <text:p text:style-name="P1262">Lietuvos Respublikos Seimas, Įstatymas</text:p>
      <text:p text:style-name="P1263"><text:span text:style-name="T1264">Nr.<text:s/></text:span><text:a xlink:href="http://www3.lrs.lt/cgi-bin/preps2?Condition1=5967&amp;Condition2=" office:target-frame-name="_top" xlink:show="replace"><text:span text:style-name="T1265">I-609</text:span></text:a><text:span text:style-name="T1266">, 94.10.20, Žin., 1994, Nr. 83-1555 (94.10.26)</text:span></text:p>
      <text:p text:style-name="P1267">DĖL LIETUVOS RESPUBLIKOS TEISMŲ ĮSTATYMO PAKEITIMO</text:p>
      <text:p text:style-name="P1268"/>
      <text:p text:style-name="P1269">2.</text:p>
      <text:p text:style-name="P1270">Lietuvos Respublikos Seimas, Įstatymas</text:p>
      <text:p text:style-name="P1271"><text:span text:style-name="T1272">Nr.<text:s/></text:span><text:a xlink:href="http://www3.lrs.lt/cgi-bin/preps2?Condition1=5994&amp;Condition2=" office:target-frame-name="_top" xlink:show="replace"><text:span text:style-name="T1273">I-633</text:span></text:a><text:span text:style-name="T1274">, 94.11.08, Žin., 1994, Nr. 89-1709 (94.11.18)</text:span></text:p>
      <text:p text:style-name="P1275">DĖL LIETUVOS RESPUBLIKOS TEISMŲ ĮSTATYMO PAKEITIMO IR PAPILDYMO</text:p>
      <text:p text:style-name="P1276"/>
      <text:p text:style-name="P1277">3.</text:p>
      <text:p text:style-name="P1278">Lietuvos Respublikos<text:s/>Seimas, Įstatymas</text:p>
      <text:p text:style-name="P1279"><text:span text:style-name="T1280">Nr.<text:s/></text:span><text:a xlink:href="http://www3.lrs.lt/cgi-bin/preps2?Condition1=15119&amp;Condition2=" office:target-frame-name="_top" xlink:show="replace"><text:span text:style-name="T1281">I-687</text:span></text:a><text:span text:style-name="T1282">, 94.12.08, Žin., 1994, Nr. 96-1880 (94.12.14)</text:span></text:p>
      <text:p text:style-name="P1283">DĖL LIETUVOS RESPUBLIKOS TEISMŲ ĮSTATYMO PAKEITIMO IR PAPILDYMO</text:p>
      <text:p text:style-name="P1284"/>
      <text:p text:style-name="P1285">4.</text:p>
      <text:p text:style-name="P1286">Lietuvos Respublikos Seimas, Įstatymas</text:p>
      <text:p text:style-name="P1287"><text:span text:style-name="T1288">Nr.<text:s/></text:span><text:a xlink:href="http://www3.lrs.lt/cgi-bin/preps2?Condition1=15224&amp;Condition2=" office:target-frame-name="_top" xlink:show="replace"><text:span text:style-name="T1289">I-792</text:span></text:a><text:span text:style-name="T1290">, 95.02.14, Žin., 1995, Nr. 17-386 (95.02.24)</text:span></text:p>
      <text:p text:style-name="P1291">DĖL LIETUVOS RESPUBLIKOS TEISMŲ ĮSTATYMO PAKEITIMO</text:p>
      <text:p text:style-name="P1292"/>
      <text:p text:style-name="P1293">5.</text:p>
      <text:p text:style-name="P1294">Lietuvos Respublikos Seimas, Įstatymas</text:p>
      <text:p text:style-name="P1295"><text:span text:style-name="T1296">Nr.<text:s/></text:span><text:a xlink:href="http://www3.lrs.lt/cgi-bin/preps2?Condition1=16636&amp;Condition2=" office:target-frame-name="_top" xlink:show="replace"><text:span text:style-name="T1297">I-827</text:span></text:a><text:span text:style-name="T1298">, 95.03.21, Žin., 1995, Nr. 29-647 (95.04.05)</text:span></text:p>
      <text:p text:style-name="P1299">DĖL LIETUVOS RESPUBLIKOS TEISMŲ ĮSTATYMO 51 STRAIPSNIO PAKEITIMO</text:p>
      <text:p text:style-name="P1300"/>
      <text:p text:style-name="P1301">6.</text:p>
      <text:p text:style-name="P1302">Lietuvos Respublikos Seimas, Įstatymas</text:p>
      <text:p text:style-name="P1303"><text:span text:style-name="T1304">Nr.<text:s/></text:span><text:a xlink:href="http://www3.lrs.lt/cgi-bin/preps2?Condition1=28873&amp;Condition2=" office:target-frame-name="_top" xlink:show="replace"><text:span text:style-name="T1305">I-1387</text:span></text:a><text:span text:style-name="T1306">, 96.06.18, Žin., 1996, Nr. 60-1411 (96.06.26)</text:span></text:p>
      <text:p text:style-name="P1307">LIETUVOS RESPUBLIKOS TEISMŲ ĮSTATYMO 22, 22(1), 33, 34, 35, 56, 59 STRAIPSNIŲ PAKEITIMO IR PAPILDYMO ĮSTATYMAS</text:p>
      <text:p text:style-name="P1308"/>
      <text:p text:style-name="P1309">7.</text:p>
      <text:p text:style-name="P1310">Lietuvos Respublikos Seimas, Įstatymas</text:p>
      <text:p text:style-name="P1311"><text:span text:style-name="T1312">Nr.<text:s/></text:span><text:a xlink:href="http://www3.lrs.lt/cgi-bin/preps2?Condition1=29558&amp;Condition2=" office:target-frame-name="_top" xlink:show="replace"><text:span text:style-name="T1313">I-1432</text:span></text:a><text:span text:style-name="T1314">, 96.07.04, Žin., 1996, Nr. 67-1600 (96.07.17)</text:span></text:p>
      <text:p text:style-name="P1315">LIETUVOS RESPUBLIKOS TEISMŲ ĮSTATYMO 13, 17, 18, 19, 20, 21, 27, 29, 36, 42, 58, 60, 62 STRAIPSNIŲ PAKEITIMO IR PAPILDYMO ĮSTATYMAS</text:p>
      <text:p text:style-name="P1316"/>
      <text:p text:style-name="P1317">8.</text:p>
      <text:p text:style-name="P1318">Lietuvos Respublikos Seimas, Įstatymas</text:p>
      <text:p text:style-name="P1319"><text:span text:style-name="T1320">Nr.<text:s/></text:span><text:a xlink:href="http://www3.lrs.lt/cgi-bin/preps2?Condition1=31384&amp;Condition2=" office:target-frame-name="_top" xlink:show="replace"><text:span text:style-name="T1321">I-1524</text:span></text:a><text:span text:style-name="T1322">, 96.09.17, Žin., 1996, Nr. 92-2149 (96.10.02)</text:span></text:p>
      <text:p text:style-name="P1323">LIETUVOS RESPUBLIKOS TEISMŲ ĮSTATYMO 59 STRAIPSNIO PAKEITIMO IR<text:s/>PAPILDYMO ĮSTATYMAS</text:p>
      <text:p text:style-name="P1324"/>
      <text:p text:style-name="P1325">9.</text:p>
      <text:p text:style-name="P1326">Lietuvos Respublikos Seimas, Įstatymas</text:p>
      <text:p text:style-name="P1327"><text:span text:style-name="T1328">Nr.<text:s/></text:span><text:a xlink:href="http://www3.lrs.lt/cgi-bin/preps2?Condition1=31796&amp;Condition2=" office:target-frame-name="_top" xlink:show="replace"><text:span text:style-name="T1329">I-1543</text:span></text:a><text:span text:style-name="T1330">, 96.09.24, Žin., 1996, Nr. 100-2265 (96.10.16)</text:span></text:p>
      <text:p text:style-name="P1331">LIETUVOS RESPUBLIKOS TEISMŲ ĮSTATYMO PAPILDYMO IR PAKEITIMO ĮSTATYMAS</text:p>
      <text:p text:style-name="P1332"/>
      <text:p text:style-name="P1333">10.</text:p>
      <text:p text:style-name="P1334">Lietuvos Respublikos Seimas, Įstatymas</text:p>
      <text:p text:style-name="P1335"><text:span text:style-name="T1336">Nr.<text:s/></text:span><text:a xlink:href="http://www3.lrs.lt/cgi-bin/preps2?Condition1=36727&amp;Condition2=" office:target-frame-name="_top" xlink:show="replace"><text:span text:style-name="T1337">VIII-143</text:span></text:a><text:span text:style-name="T1338">, 97.03.13, Žin., 1997, Nr.22-544 (97.03.15)</text:span></text:p>
      <text:p text:style-name="P1339">LIETUVOS RESPUBLIKOS TEISMŲ ĮSTATYMO 66 STRAIPSNIO PAKEITIMO ĮSTATYMAS</text:p>
      <text:p text:style-name="P1340"/>
      <text:p text:style-name="P1341">11.</text:p>
      <text:p text:style-name="P1342">Lietuvos Respublikos Seimas, Įstatymas</text:p>
      <text:p text:style-name="P1343"><text:span text:style-name="T1344">Nr.<text:s/></text:span><text:a xlink:href="http://www3.lrs.lt/cgi-bin/preps2?Condition1=40802&amp;Condition2=" office:target-frame-name="_top" xlink:show="replace"><text:span text:style-name="T1345">VIII-253</text:span></text:a><text:span text:style-name="T1346">, 97.06.10, Žin., 1997, Nr.63-1470 (97.07.02)</text:span></text:p>
      <text:p text:style-name="P1347">LIETUVOS RESPUBLIKOS TEISMŲ ĮSTATYMO 10, 15, 22, 33, 38, 39, 56, 68(1)-68(7) STRAIPSNIŲ PAKEITIMO IR PAPILDYMO ĮSTATYMAS</text:p>
      <text:p text:style-name="P1348"/>
      <text:p text:style-name="P1349">12.</text:p>
      <text:p text:style-name="P1350">Lietuvos Respublikos Seimas, Įstatymas</text:p>
      <text:p text:style-name="P1351"><text:span text:style-name="T1352">Nr.<text:s/></text:span><text:a xlink:href="http://www3.lrs.lt/cgi-bin/preps2?Condition1=53745&amp;Condition2=" office:target-frame-name="_top" xlink:show="replace"><text:span text:style-name="T1353">VIII-696</text:span></text:a><text:span text:style-name="T1354">, 98.04.08, Žin., 1998, Nr.38-1001 (98.04.22)</text:span></text:p>
      <text:p text:style-name="P1355">LIETUVOS RESPUBLIKOS TEISMŲ ĮSTATYMO PAKEITIMO IR PAPILDYMO ĮSTATYMAS</text:p>
      <text:p text:style-name="P1356"/>
      <text:p text:style-name="P1357">13.</text:p>
      <text:p text:style-name="P1358">Lietuvos Respublikos Seimas, Įstatymas</text:p>
      <text:p text:style-name="P1359"><text:span text:style-name="T1360">Nr.<text:s/></text:span><text:a xlink:href="http://www3.lrs.lt/cgi-bin/preps2?Condition1=65631&amp;Condition2=" office:target-frame-name="_top" xlink:show="replace"><text:span text:style-name="T1361">VIII-912</text:span></text:a><text:span text:style-name="T1362">, 98.10.22, Žin., 1998, Nr.95-2636 (98.10.30)</text:span></text:p>
      <text:p text:style-name="P1363">LIETUVOS RESPUBLIKOS TEISMŲ ĮSTATYMO PAKEITIMO IR PAPILDYMO ĮSTATYMO ĮSIGALIOJIMO ĮSTATYMO 6 STRAIPSNIO PAKEITIMO ĮSTATYMAS</text:p>
      <text:p text:style-name="P1364"/>
      <text:p text:style-name="P1365">14.</text:p>
      <text:p text:style-name="P1366">Lietuvos Respublikos Seimas, Įstatymas</text:p>
      <text:p text:style-name="P1367"><text:span text:style-name="T1368">Nr.<text:s/></text:span><text:a xlink:href="http://www3.lrs.lt/cgi-bin/preps2?Condition1=72293&amp;Condition2=" office:target-frame-name="_top" xlink:show="replace"><text:span text:style-name="T1369">VIII-1032</text:span></text:a><text:span text:style-name="T1370">, 99.01.14, Ži</text:span><text:span text:style-name="T1371">n., 1999, Nr.13-311 (99.02.03)</text:span></text:p>
      <text:p text:style-name="P1372">LIETUVOS RESPUBLIKOS TEISMŲ ĮSTATYMO PAPILDYMO 18(1) STRAIPSNIU IR 9, 14, 15 STRAIPSNIŲ PAKEITIMO IR PAPILDYMO ĮSTATYMAS</text:p>
      <text:p text:style-name="P1373"/>
      <text:p text:style-name="P1374">15.</text:p>
      <text:p text:style-name="P1375">Lietuvos Respublikos Seimas, Įstatymas</text:p>
      <text:p text:style-name="P1376"><text:span text:style-name="T1377">Nr.<text:s/></text:span><text:a xlink:href="http://www3.lrs.lt/cgi-bin/preps2?Condition1=74471&amp;Condition2=" office:target-frame-name="_top" xlink:show="replace"><text:span text:style-name="T1378">VIII-1043</text:span></text:a><text:span text:style-name="T1379">, 99.02.09, Žin., 1999, Nr.19-507 (99.02.24)</text:span></text:p>
      <text:p text:style-name="P1380">LIETUVOS RESPUBLIKOS TEISMŲ ĮSTATYMO 22, 22(1), 28, 77 STRAIPSNIŲ PAKEITIMO IR PAPILDYMO IR TEISMŲ ĮSTATYMO PAKEITIMO IR PAPILDYMO ĮSTATYMO ĮSIGALIOJIMO ĮSTATYMO 1 STRAIPSNIO IR<text:s/>8 STRAIPSNIO 2 DALIES PRIPAŽINIMO NETEKUSIAIS GALIOS ĮSTATYMAS</text:p>
      <text:p text:style-name="P1381"/>
      <text:p text:style-name="P1382">16.</text:p>
      <text:p text:style-name="P1383">Lietuvos Respublikos Seimas, Įstatymas</text:p>
      <text:p text:style-name="P1384"><text:span text:style-name="T1385">Nr.<text:s/></text:span><text:a xlink:href="http://www3.lrs.lt/cgi-bin/preps2?Condition1=74951&amp;Condition2=" office:target-frame-name="_top" xlink:show="replace"><text:span text:style-name="T1386">VIII-1073</text:span></text:a><text:span text:style-name="T1387">, 99.02.11, Žin., 1999, Nr.21-580 (99.03.03)</text:span></text:p>
      <text:p text:style-name="P1388">LIETUVOS RESPUBLIKOS TEISMŲ ĮSTATYMO 62 STRAIPSNIO PAKEITIMO ĮSTATYMAS</text:p>
      <text:p text:style-name="P1389"/>
      <text:p text:style-name="P1390">17.</text:p>
      <text:p text:style-name="P1391">Lietuvos Respublikos Seimas, Įstatymas</text:p>
      <text:p text:style-name="P1392"><text:span text:style-name="T1393">Nr.<text:s/></text:span><text:a xlink:href="http://www3.lrs.lt/cgi-bin/preps2?Condition1=79914&amp;Condition2=" office:target-frame-name="_top" xlink:show="replace"><text:span text:style-name="T1394">VIII-1162</text:span></text:a><text:span text:style-name="T1395">, 99.05.04, Žin., 1999, Nr.43-1361 (99.05.19)</text:span></text:p>
      <text:p text:style-name="P1396">LIETUVOS RESPUBLIKOS TEISMŲ ĮSTATYMO 59 STRAIPSNIO PAKEITIMO ĮSTATYMAS</text:p>
      <text:p text:style-name="P1397"/>
      <text:p text:style-name="P1398">18.</text:p>
      <text:p text:style-name="P1399">Lietuvos Respublikos Seimas, Įstatymas</text:p>
      <text:p text:style-name="P1400"><text:span text:style-name="T1401">Nr.<text:s/></text:span><text:a xlink:href="http://www3.lrs.lt/cgi-bin/preps2?Condition1=81036&amp;Condition2=" office:target-frame-name="_top" xlink:show="replace"><text:span text:style-name="T1402">VIII-1192</text:span></text:a><text:span text:style-name="T1403">, 99.05.20, Žin., 1999, Nr.48-1526 (99.06.02)</text:span></text:p>
      <text:p text:style-name="P1404">LIETUVOS RESPUBLIKOS TEISMŲ ĮSTATYMO PAPILDYMO 8(1) STRAIPSNIU ĮSTATYMAS</text:p>
      <text:p text:style-name="P1405"/>
      <text:p text:style-name="P1406">19.</text:p>
      <text:p text:style-name="P1407">Lietuvos Respublikos Seimas, Įstatymas</text:p>
      <text:p text:style-name="P1408"><text:span text:style-name="T1409">Nr.<text:s/></text:span><text:a xlink:href="http://www3.lrs.lt/cgi-bin/preps2?Condition1=90553&amp;Condition2=" office:target-frame-name="_top" xlink:show="replace"><text:span text:style-name="T1410">VIII-1381</text:span></text:a><text:span text:style-name="T1411">, 99.11.04, Žin., 1999, Nr.101-2902 (99.11.26)</text:span></text:p>
      <text:p text:style-name="P1412">LIETUVOS RESPUBLIKOS TEISMŲ ĮSTATYMO 68(1), 68(2), 68(4), 68(5) IR 68(6) STRAIPSNIŲ PAKEITIMO ĮSTATYMAS</text:p>
      <text:p text:style-name="P1413"/>
      <text:p text:style-name="P1414">20.</text:p>
      <text:p text:style-name="P1415">Lietuvos Respublikos Seimas, Įstatymas</text:p>
      <text:p text:style-name="P1416"><text:span text:style-name="T1417">Nr.<text:s/></text:span><text:a xlink:href="http://www3.lrs.lt/cgi-bin/preps2?Condition1=95832&amp;Condition2=" office:target-frame-name="_top" xlink:show="replace"><text:span text:style-name="T1418">VIII-1535</text:span></text:a><text:span text:style-name="T1419">, 00.02.10, Žin., 2000, Nr.15</text:span><text:span text:style-name="T1420">-382 (00.02.23)</text:span></text:p>
      <text:p text:style-name="P1421"><text:span text:style-name="T1422">LIETUVOS RESPUBLIKOS</text:span><text:span text:style-name="T1423"><text:s/>TEISMŲ ĮSTATYMO 8(1) STRAIPSNIO PAKEITIMO ĮSTATYMAS</text:span></text:p>
      <text:p text:style-name="P1424"/>
      <text:p text:style-name="P1425">21.</text:p>
      <text:p text:style-name="P1426">Lietuvos Respublikos Seimas, Įstatymas</text:p>
      <text:p text:style-name="P1427"><text:span text:style-name="T1428">Nr.<text:s/></text:span><text:a xlink:href="http://www3.lrs.lt/cgi-bin/preps2?Condition1=111766&amp;Condition2=" office:target-frame-name="_top" xlink:show="replace"><text:span text:style-name="T1429">VIII-1994</text:span></text:a><text:span text:style-name="T1430">, 00.10.10, Žin., 2000, Nr.92</text:span><text:span text:style-name="T1431">-2847 (00.10.31)</text:span></text:p>
      <text:p text:style-name="P1432">TEISMO ANTSTOLIŲ ĮSTATYMO ĮGYVENDINIMO ĮSTATYMAS</text:p>
      <text:p text:style-name="P1433"/>
      <text:p text:style-name="P1434">22.</text:p>
      <text:p text:style-name="P1435">Lietuvos Respublikos Seimas, Įstatymas</text:p>
      <text:p text:style-name="P1436"><text:span text:style-name="T1437">Nr.<text:s/></text:span><text:a xlink:href="http://www3.lrs.lt/cgi-bin/preps2?Condition1=114514&amp;Condition2=" office:target-frame-name="_top" xlink:show="replace"><text:span text:style-name="T1438">IX-44</text:span></text:a><text:span text:style-name="T1439">, 2000 11 28, Žin., 2000, Nr. 103-3260 (2000 12 01)</text:span></text:p>
      <text:p text:style-name="P1440">TEISMŲ ĮSTATYMO 66 STRAIPSNIO PAKEITIMO ĮSTATYMAS</text:p>
      <text:p text:style-name="P1441"/>
      <text:p text:style-name="P1442">23.</text:p>
      <text:p text:style-name="P1443">Lietuvos Respublikos Seimas, Įstatymas</text:p>
      <text:p text:style-name="P1444"><text:span text:style-name="T1445">Nr.<text:s/></text:span><text:a xlink:href="http://www3.lrs.lt/cgi-bin/preps2?a=145522&amp;b=" office:target-frame-name="_top" xlink:show="replace"><text:span text:style-name="T1446">IX-443</text:span></text:a><text:span text:style-name="T1447">, 2001-07-10, Žin., 2001, Nr. 64-2328 (2001-07-25)</text:span></text:p>
      <text:p text:style-name="P144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449"/>
      <text:p text:style-name="P1450">24.</text:p>
      <text:p text:style-name="P1451">Lietuvos Respublikos Seimas, Įstatymas</text:p>
      <text:p text:style-name="PlainText"><text:span text:style-name="T1452">Nr.<text:s/></text:span><text:a xlink:href="http://www3.lrs.lt/cgi-bin/preps2?a=160406&amp;b=" office:target-frame-name="_top" xlink:show="replace"><text:span text:style-name="T1453">IX-732</text:span></text:a><text:span text:style-name="T1454">, 2002-01-24, Žin., 2002, Nr. 17-649 (2002-02-20)</text:span></text:p>
      <text:p text:style-name="P1455">TEISMŲ ĮSTATYMO PAKEITIMO ĮSTATYMAS</text:p>
      <text:h text:style-name="P1456" text:outline-level="4">Nauja įstatymo redakcija</text:h>
      <text:p text:style-name="P1457">Šio įstatymo įsigaliojimą nusako:</text:p>
      <text:p text:style-name="P1458">Lietuvos Respublikos Seimas, Įstatymas</text:p>
      <text:p text:style-name="P1459"><text:span text:style-name="T1460">Nr.<text:s/></text:span><text:a xlink:href="http://www3.lrs.lt/cgi-bin/preps2?a=162896&amp;b=" office:target-frame-name="_top" xlink:show="replace"><text:span text:style-name="T1461">IX-788</text:span></text:a><text:span text:style-name="T1462">, 2002-03-14, Žin., 2002, Nr. 31-1131 (2002-03-27)</text:span></text:p>
      <text:p text:style-name="P1463">TEISMŲ ĮSTATYMO PAKEITIMO ĮSTATYMO ĮSIGALIOJIMO<text:s/>IR ĮGYVENDINIMO ĮSTATYMAS</text:p>
      <text:p text:style-name="P1464">Teismų įstatymo pakeitimo įstatymas įsigalioja nuo 2002 m. gegužės 1 d., išskyrus šiame Įstatyme numatytas išimtis.</text:p>
      <text:p text:style-name="P1465">Teismų įstatymo 94 ir 100 straipsniai įsigalioja nuo 2003 m. sausio 1 d.</text:p>
      <text:p text:style-name="P1466">Iki šiame Įstatyme nurodytų Teismų įstatymo straipsnių įsigaliojimo taikomos atitinkamos Teismų įstatymo nuostatos, galiojusios iki Teismų įstatymo pakeitimo įstatymo įsigaliojimo.</text:p>
      <text:p text:style-name="P1467"/>
      <text:p text:style-name="P1468">25.</text:p>
      <text:p text:style-name="P1469">Lietuvos Respublikos Seimas, Įstatymas</text:p>
      <text:p text:style-name="PlainText"><text:span text:style-name="T1470">Nr.<text:s/></text:span><text:a xlink:href="http://www3.lrs.lt/cgi-bin/preps2?a=171374&amp;b=" office:target-frame-name="_top" xlink:show="replace"><text:span text:style-name="T1471">IX-10</text:span><text:span text:style-name="T1472">14</text:span></text:a><text:span text:style-name="T1473">, 2002-07-02, Žin., 2002, Nr. 73-3090 (2002-07-19)</text:span></text:p>
      <text:p text:style-name="P1474">TEISMŲ ĮSTATYMO 97 IR 100 STRAIPSNIŲ PAKEITIMO ĮSTATYMAS</text:p>
      <text:p text:style-name="P1475"/>
      <text:p text:style-name="P1476">26.</text:p>
      <text:p text:style-name="P1477">Lietuvos Respublikos Seimas, Įstatymas</text:p>
      <text:p text:style-name="P1478"><text:span text:style-name="T1479">Nr.<text:s/></text:span><text:a xlink:href="http://www3.lrs.lt/cgi-bin/preps2?a=205145&amp;b=" office:target-frame-name="_top" xlink:show="replace"><text:span text:style-name="T1480">IX-1302</text:span></text:a><text:span text:style-name="T1481">, 2003-01-21, Žin., 2003, N</text:span><text:span text:style-name="T1482">r. 17-700 (2003-02-19)</text:span></text:p>
      <text:p text:style-name="P1483">TEISMŲ ĮSTATYMO 55, 56, 65, 76, 78, 120 STRAIPSNIŲ PAKEITIMO IR PAPILDYMO BEI ĮSTATYMO PAPILDYMO 55(1) IR 69(1) STRAIPSNIAIS ĮSTATYMAS</text:p>
      <text:p text:style-name="P1484"/>
      <text:p text:style-name="P1485">***Pabaiga***</text:p>
      <text:p text:style-name="P1486"/>
      <text:p text:style-name="P1487"/>
      <text:p text:style-name="P1488">Konstitucinio Teismo nutarimai:</text:p>
      <text:p text:style-name="P1489"/>
      <text:p text:style-name="P1490">1.</text:p>
      <text:p text:style-name="P1491"><text:span text:style-name="T1492">Lietuvos Respublikos Konstitucinis Teismas,<text:s/></text:span><text:a xlink:href="http://www3.lrs.lt/cgi-bin/preps2?Condition1=93881&amp;Condition2=" office:target-frame-name="_top" xlink:show="replace"><text:span text:style-name="T1493">Nutarimas</text:span></text:a></text:p>
      <text:p text:style-name="P1494">99.12.21, Žin., 1999, Nr.109-3192 (99.12.24)</text:p>
      <text:p text:style-name="P1495">DĖL LIETUVOS RESPUBLIKOS TEISMŲ ĮSTATYMO 14, 251, 26, 30, 33, 34, 36, 40, 51, 56, 58, 59, 66, 69, 691 IR 73 STRAIPSNIŲ ATITIKIMO LIETUVOS RESPUBLIKOS KONSTITUCIJAI</text:p>
      <text:p text:style-name="P1496"/>
      <text:p text:style-name="P1497">*** Pabaiga ***</text:p>
      <text:p text:style-name="P1498"/>
      <text:p text:style-name="P1499"/>
      <text:p text:style-name="P1500">Redagavo: Aušrinė Trapinskienė (2003-02-20)</text:p>
      <text:p text:style-name="P1501"><text:s text:c="18"/>autrap@lrs.lt</text:p>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50:00Z</meta:creation-date>
    <dc:date>2024-05-16T22:50:00Z</dc:date>
    <meta:print-date>8910-05-16T19:52:39Z</meta:print-date>
    <meta:template xlink:href="Normal.dotm" xlink:type="simple"/>
    <meta:editing-cycles>2</meta:editing-cycles>
    <meta:editing-duration>PT0S</meta:editing-duration>
    <meta:document-statistic meta:page-count="3" meta:paragraph-count="981" meta:word-count="14299" meta:character-count="108981" meta:row-count="3416" meta:non-whitespace-character-count="95663"/>
  </office:meta>
</office:document-meta>
</file>