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3.6%"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3.6%"/>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3.6%"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align="justify" fo:text-indent="0.5in"/>
      <style:text-properties fo:font-size="11pt" style:font-size-asian="11pt"/>
    </style:style>
    <style:style style:name="P792" style:parent-style-name="BodyText3"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3.6%"/>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3.6%"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size="11pt" style:font-size-asian="11pt"/>
    </style:style>
    <style:style style:name="P1340" style:parent-style-name="Normal" style:family="paragraph">
      <style:paragraph-properties fo:text-align="center" fo:text-indent="0.5in"/>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3" style:family="paragraph">
      <style:paragraph-properties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3" style:family="paragraph">
      <style:paragraph-properties fo:text-indent="0.5in"/>
      <style:text-properties fo:font-size="11pt" style:font-size-asian="11pt"/>
    </style:style>
    <style:style style:name="P1361" style:parent-style-name="BodyText3" style:family="paragraph">
      <style:paragraph-properties fo:text-indent="0.5in"/>
      <style:text-properties fo:font-size="11pt" style:font-size-asian="11pt"/>
    </style:style>
    <style:style style:name="P1362" style:parent-style-name="Normal" style:family="paragraph">
      <style:paragraph-properties fo:text-align="center" fo:text-indent="0.5in"/>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BodyTextIndent" style:family="paragraph">
      <style:paragraph-properties fo:text-indent="0.5in"/>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widows="2" fo:orphans="2" fo:line-height="100%"/>
      <style:text-properties fo:font-weight="normal" style:font-weight-asian="normal"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BodyTextIndent" style:family="paragraph">
      <style:paragraph-properties fo:text-indent="0.5in"/>
      <style:text-properties style:font-weight-complex="bold" style:font-size-complex="12pt"/>
    </style:style>
    <style:style style:name="P1413" style:parent-style-name="BodyTextIndent2" style:family="paragraph">
      <style:paragraph-properties fo:line-height="100%"/>
      <style:text-properties fo:font-weight="normal" style:font-weight-asian="normal" style:font-weight-complex="bold" fo:font-size="11pt" style:font-size-asian="11pt"/>
    </style:style>
    <style:style style:name="P1414" style:parent-style-name="BodyText" style:family="paragraph">
      <style:paragraph-properties fo:text-indent="0.5in"/>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BodyTextIndent" style:family="paragraph">
      <style:paragraph-properties fo:text-indent="0.5in"/>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BodyTextIndent2" style:family="paragraph">
      <style:paragraph-properties fo:line-height="100%"/>
      <style:text-properties fo:font-weight="normal" style:font-weight-asian="normal"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fo:text-indent="0.5in"/>
      <style:text-properties style:font-name="Times New Roman" fo:font-weight="bold" style:font-weight-asian="bold" fo:font-size="11pt" style:font-size-asian="11pt"/>
    </style:style>
    <style:style style:name="P1477" style:parent-style-name="Normal" style:family="paragraph">
      <style:paragraph-properties fo:text-align="center"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BodyTextIndent" style:family="paragraph">
      <style:paragraph-properties fo:text-indent="0.5in"/>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fo:text-indent="0.5in"/>
      <style:text-properties style:font-name="Times New Roman" fo:font-weight="bold" style:font-weight-asian="bold" fo:font-size="11pt" style:font-size-asian="11pt"/>
    </style:style>
    <style:style style:name="P1495" style:parent-style-name="Normal" style:family="paragraph">
      <style:paragraph-properties fo:text-align="center"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 style:family="paragraph">
      <style:paragraph-properties fo:text-indent="0.5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3"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Heading1" style:family="paragraph">
      <style:text-properties style:font-name="Times New Roman" fo:font-size="11pt" style:font-size-asian="11pt"/>
    </style:style>
    <style:style style:name="P1527" style:parent-style-name="Normal" style:family="paragraph">
      <style:paragraph-properties fo:text-align="center"/>
      <style:text-properties style:font-name="Times New Roman" fo:font-weight="bold" style:font-weight-asian="bold" fo:font-size="11pt" style:font-size-asian="11pt"/>
    </style:style>
    <style:style style:name="P1528" style:parent-style-name="Normal" style:family="paragraph">
      <style:paragraph-properties fo:text-align="justify"/>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3" style:family="paragraph">
      <style:paragraph-properties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center" fo:text-indent="0.5in"/>
      <style:text-properties style:font-name="Times New Roman" fo:font-weight="bold" style:font-weight-asian="bold" fo:font-size="11pt" style:font-size-asian="11pt"/>
    </style:style>
    <style:style style:name="P1571" style:parent-style-name="Normal" style:family="paragraph">
      <style:paragraph-properties fo:text-align="center" fo:text-indent="0.5in"/>
      <style:text-properties style:font-name="Times New Roman" fo:font-weight="bold" style:font-weight-asian="bold" fo:font-size="11pt" style:font-size-asian="11pt"/>
    </style:style>
    <style:style style:name="P1572" style:parent-style-name="Normal" style:family="paragraph">
      <style:paragraph-properties fo:text-align="center"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BodyText3"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center" fo:text-indent="0.5in"/>
      <style:text-properties style:font-name="Times New Roman" fo:font-weight="bold" style:font-weight-asian="bold" fo:font-size="11pt" style:font-size-asian="11pt"/>
    </style:style>
    <style:style style:name="P1586" style:parent-style-name="Normal"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4923in"/>
      <style:text-properties style:font-name="Times New Roman"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justify" fo:text-indent="0.4923in"/>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BodyText" style:family="paragraph">
      <style:paragraph-properties fo:widows="2" fo:orphans="2"/>
      <style:text-properties fo:font-size="10pt" style:font-size-asian="10pt"/>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widows="0" fo:orphans="0"/>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Heading4" style:family="paragraph">
      <style:paragraph-properties fo:widows="0" fo:orphans="0" style:text-autospace="ideograph-alpha"/>
    </style:style>
    <style:style style:name="P1788" style:parent-style-name="Normal" style:family="paragraph">
      <style:paragraph-properties fo:widows="0" fo:orphans="0" fo:text-align="justify"/>
      <style:text-properties style:font-name="Times New Roman"/>
    </style:style>
    <style:style style:name="P1789" style:parent-style-name="PlainText" style:family="paragraph">
      <style:paragraph-properties fo:text-align="justify" fo:text-indent="0.4923in"/>
      <style:text-properties style:font-name="Times New Roman"/>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BodyTextIndent" style:family="paragraph">
      <style:paragraph-properties fo:margin-left="0.4923in" fo:text-indent="0in">
        <style:tab-stops/>
      </style:paragraph-properties>
      <style:text-properties fo:font-size="10pt" style:font-size-asian="10pt"/>
    </style:style>
    <style:style style:name="P1796" style:parent-style-name="Normal" style:family="paragraph">
      <style:paragraph-properties fo:text-align="justify" fo:text-indent="0.4923in"/>
      <style:text-properties style:font-name="Times New Roman"/>
    </style:style>
    <style:style style:name="P1797" style:parent-style-name="Normal" style:family="paragraph">
      <style:paragraph-properties fo:text-align="justify" fo:margin-left="0.4923in">
        <style:tab-stops/>
      </style:paragraph-properties>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PlainText" style:family="paragraph">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text-align="justify"/>
      <style:text-properties style:font-name="Times New Roman" style:font-weight-complex="bold"/>
    </style:style>
    <style:style style:name="P1873" style:parent-style-name="Normal" style:family="paragraph">
      <style:paragraph-properties fo:text-align="justify"/>
      <style:text-properties style:font-name="Times New Roman" style:font-weight-complex="bold"/>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font-weight-complex="bold"/>
    </style:style>
    <style:style style:name="P1880" style:parent-style-name="PlainText" style:family="paragraph">
      <style:paragraph-properties fo:text-align="justify"/>
      <style:text-properties style:font-name="Times New Roman" style:font-weight-complex="bold"/>
    </style:style>
    <style:style style:name="P1881" style:parent-style-name="PlainText" style:family="paragraph">
      <style:paragraph-properties fo:text-align="justify" fo:text-indent="0.4923in"/>
      <style:text-properties style:font-name="Times New Roman" style:font-name-asian="MS Mincho"/>
    </style:style>
    <style:style style:name="P1882" style:parent-style-name="PlainText" style:family="paragraph">
      <style:paragraph-properties fo:text-align="justify" fo:text-indent="0.4923in"/>
      <style:text-properties style:font-name="Times New Roman" style:font-name-asian="MS Mincho"/>
    </style:style>
    <style:style style:name="P1883" style:parent-style-name="PlainText" style:family="paragraph">
      <style:paragraph-properties fo:text-align="justify" fo:text-indent="0.4923in"/>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left="0.4923in">
        <style:tab-stops/>
      </style:paragraph-properties>
      <style:text-properties style:font-name="Times New Roman" style:font-name-asian="MS Mincho"/>
    </style:style>
    <style:style style:name="P1888" style:parent-style-name="PlainText" style:family="paragraph">
      <style:paragraph-properties fo:text-align="justify" fo:text-indent="0.4923in"/>
      <style:text-properties style:font-name="Times New Roman" style:font-name-asian="MS Mincho"/>
    </style:style>
    <style:style style:name="P1889" style:parent-style-name="PlainText" style:family="paragraph">
      <style:paragraph-properties fo:text-align="justify" fo:text-indent="0.4923in"/>
      <style:text-properties style:font-name="Times New Roman" style:font-name-asian="MS Mincho"/>
    </style:style>
    <style:style style:name="P1890" style:parent-style-name="PlainText" style:family="paragraph">
      <style:paragraph-properties fo:text-align="justify" fo:text-indent="0.4923in"/>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fo:margin-left="0.4923in">
        <style:tab-stops/>
      </style:paragraph-properties>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text-properties style:font-name="Times New Roman" style:font-name-asian="MS Mincho"/>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left="0.4923in">
        <style:tab-stops/>
      </style:paragraph-properties>
      <style:text-properties style:font-name="Times New Roman" style:font-name-asian="MS Mincho"/>
    </style:style>
    <style:style style:name="P1902" style:parent-style-name="PlainText" style:family="paragraph">
      <style:paragraph-properties fo:text-align="justify" fo:text-indent="0.4923in"/>
      <style:text-properties style:font-name="Times New Roman" style:font-name-asian="MS Mincho"/>
    </style:style>
    <style:style style:name="P1903" style:parent-style-name="PlainText" style:family="paragraph">
      <style:paragraph-properties fo:text-align="justify" fo:text-indent="0.4923in"/>
      <style:text-properties style:font-name="Times New Roman" style:font-name-asian="MS Mincho"/>
    </style:style>
    <style:style style:name="P1904" style:parent-style-name="PlainText" style:family="paragraph">
      <style:paragraph-properties fo:text-align="justify" fo:text-indent="0.4923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left="0.4923in">
        <style:tab-stops/>
      </style:paragraph-properties>
      <style:text-properties style:font-name="Times New Roman" style:font-name-asian="MS Mincho"/>
    </style:style>
    <style:style style:name="P19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910" style:parent-style-name="PlainText" style:family="paragraph">
      <style:paragraph-properties fo:text-align="justify" fo:text-indent="0.4923in"/>
      <style:text-properties style:font-name="Times New Roman" style:font-name-asian="MS Mincho"/>
    </style:style>
    <style:style style:name="P1911" style:parent-style-name="PlainText" style:family="paragraph">
      <style:paragraph-properties fo:text-align="justify" fo:text-indent="0.4923in"/>
      <style:text-properties style:font-name="Times New Roman" style:font-name-asian="MS Mincho"/>
    </style:style>
    <style:style style:name="P1912" style:parent-style-name="PlainText" style:family="paragraph">
      <style:paragraph-properties fo:text-align="justify" fo:margin-left="0.4923in">
        <style:tab-stops/>
      </style:paragraph-properties>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BodyText2" style:family="paragraph">
      <style:paragraph-properties fo:line-height="100%" fo:text-indent="0in"/>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weight="bold" style:font-weight-asian="bold" style:font-weight-complex="bold" fo:font-size="10pt" style:font-size-asian="10pt"/>
    </style:style>
    <style:style style:name="T1930" style:parent-style-name="DefaultParagraphFont" style:family="text">
      <style:text-properties style:font-name="Times New Roman" fo:font-size="10pt" style:font-size-asian="10pt"/>
    </style:style>
    <style:style style:name="P1931" style:parent-style-name="BodyText2" style:family="paragraph">
      <style:paragraph-properties fo:line-height="100%" fo:text-indent="0in"/>
    </style:style>
    <style:style style:name="T1932" style:parent-style-name="DefaultParagraphFont" style:family="text">
      <style:text-properties style:font-name="Times New Roman" fo:font-size="10pt" style:font-size-asian="10pt"/>
    </style:style>
    <style:style style:name="T1933" style:parent-style-name="DefaultParagraphFont" style:family="text">
      <style:text-properties style:font-name="Times New Roman" fo:font-weight="bold" style:font-weight-asian="bold" style:font-weight-complex="bold" fo:font-size="10pt" style:font-size-asian="10pt"/>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widows="0" fo:orphans="0" fo:text-align="justify"/>
      <style:text-properties style:font-name="Times New Roman"/>
    </style:style>
    <style:style style:name="P1937" style:parent-style-name="Normal" style:family="paragraph">
      <style:paragraph-properties fo:widows="0" fo:orphans="0" fo:text-align="justify"/>
      <style:text-properties style:font-name="Times New Roman"/>
    </style:style>
    <style:style style:name="P1938" style:parent-style-name="Normal" style:family="paragraph">
      <style:paragraph-properties fo:widows="0" fo:orphans="0" fo:text-align="justify"/>
      <style:text-properties style:font-name="Times New Roman" fo:font-weight="bold" style:font-weight-asian="bold"/>
    </style:style>
    <style:style style:name="P1939" style:parent-style-name="Normal" style:family="paragraph">
      <style:paragraph-properties fo:widows="0" fo:orphans="0" fo:text-align="justify"/>
      <style:text-properties style:font-name="Times New Roman"/>
    </style:style>
    <style:style style:name="P1940" style:parent-style-name="Normal" style:family="paragraph">
      <style:paragraph-properties fo:widows="0" fo:orphans="0"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P1943" style:parent-style-name="Normal" style:family="paragraph">
      <style:paragraph-properties fo:widows="0" fo:orphans="0" fo:text-align="justify"/>
      <style:text-properties style:font-name="Times New Roman"/>
    </style:style>
    <style:style style:name="P1944" style:parent-style-name="BodyText3" style:family="paragraph">
      <style:paragraph-properties fo:text-align="justify"/>
      <style:text-properties fo:font-size="10pt" style:font-size-asian="10pt"/>
    </style:style>
    <style:style style:name="P1945" style:parent-style-name="Normal" style:family="paragraph">
      <style:paragraph-properties fo:widows="0" fo:orphans="0" fo:text-align="justify"/>
      <style:text-properties style:font-name="Times New Roman"/>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text:span text:style-name="T1319"><text:s/></text:span><text:span text:style-name="T1320">Straipsnio pakeitimai:</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111"/>111 straipsnis. Teismo buhalterija (finansininkas)</text:p>
      <text:p text:style-name="P1326"><text:bookmark-end text:name="straipsnis111"/><text:span text:style-name="T1327">1.</text:span><text:span text:style-name="T1328"><text:s/></text:span><text:span text:style-name="T1329">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30">2. Teismo buhalterija (finansininkas) savo veikloje vadovaujasi įstatymais ir kitais teisės aktais, reglamentuojančiais buhalterinę apskaitą.</text:p>
      <text:p text:style-name="P1331">3. Teismo buhalterijai vadovauja ir už jos darbą atsako teismo finansininkas.</text:p>
      <text:p text:style-name="P1332"/>
      <text:p text:style-name="P1333"><text:bookmark-start text:name="straipsnis112"/>112 straipsnis. Teismo ūkio skyrius (ūkvedys)<text:s/></text:p>
      <text:p text:style-name="P1334"><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5">2. Už teismo ūkio skyriaus darbą atsako teismo ūkio skyriaus vedėjas (ūkvedys).<text:s/></text:p>
      <text:p text:style-name="P1336"/>
      <text:p text:style-name="P1337"><text:bookmark-start text:name="skyrius13"/>XIII SKYRIUS</text:p>
      <text:p text:style-name="P1338"><text:bookmark-end text:name="skyrius13"/>TEISMŲ SAVIVALDA</text:p>
      <text:p text:style-name="P1339"/>
      <text:p text:style-name="P1340"><text:bookmark-start text:name="skirsnis16"/>PIRMASIS SKIRSNIS</text:p>
      <text:p text:style-name="P1341"><text:bookmark-end text:name="skirsnis16"/>BENDROSIOS NUOSTATOS</text:p>
      <text:p text:style-name="P1342"/>
      <text:p text:style-name="P1343"><text:bookmark-start text:name="straipsnis113"/>113 straipsnis. Teismų savivaldos samprata</text:p>
      <text:p text:style-name="P1344"><text:bookmark-end text:name="straipsnis113"/>Teismų savivalda – teisėjų ir teismų teisė ir reali galia pagal Lietuvos Respublikos Konstituciją ir kitus įstatymus laisvai ir savarankiškai, savo atsakomybe spręsti teismų veiklos klausimus.<text:s/></text:p>
      <text:p text:style-name="P1345"/>
      <text:p text:style-name="P1346"><text:bookmark-start text:name="straipsnis114"/>114 straipsnis. Teismų savivaldos sistema<text:s/></text:p>
      <text:p text:style-name="P1347"><text:bookmark-end text:name="straipsnis114"/>1. Teismų savivaldos sistemą sudaro:</text:p>
      <text:p text:style-name="P1348">1) Visuotinis teisėjų susirinkimas;</text:p>
      <text:p text:style-name="P1349">2) Teisėjų taryba;</text:p>
      <text:p text:style-name="P1350">3) Teisėjų garbės teismas.</text:p>
      <text:p text:style-name="P1351">2. Teisėjų taryba ir Teisėjų garbės teismas už savo veiklą yra atskaitingi Visuotiniam teisėjų susirinkimui.<text:s/></text:p>
      <text:p text:style-name="P1352">3. Teismų savivaldos institucijoms funkcijas įgyvendinti padeda Nacionalinė teismų administracija.<text:s/></text:p>
      <text:p text:style-name="P1353">4. Tam tikriems klausimams rengti, iš anksto svarstyti ar spręsti Teisėjų taryba gali sudaryti nuolatines arba laikinąsias komisijas.</text:p>
      <text:p text:style-name="P1354">Straipsnio pakeitimai:</text:p>
      <text:p text:style-name="PlainText"><text:span text:style-name="T1355">Nr.<text:s/></text:span><text:a xlink:href="http://www3.lrs.lt/cgi-bin/preps2?a=276475&amp;b=" office:target-frame-name="_top" xlink:show="replace"><text:span text:style-name="T1356">X-611</text:span></text:a><text:span text:style-name="T1357">, 2006-05-23, Žin., 2006, Nr. 60-2121 (2006-05-27)</text:span></text:p>
      <text:p text:style-name="P1358"/>
      <text:p text:style-name="P1359"><text:bookmark-start text:name="straipsnis115"/>115 straipsnis. Savanoriškos teisėjų organizacijos</text:p>
      <text:p text:style-name="P1360"><text:bookmark-end text:name="straipsnis115"/>Teisėjai gali laisvai vienytis ir jungtis į teisėjų asociacijas ar kitas nepolitines organizacijas, atstovaujančias teisėjų interesams.</text:p>
      <text:p text:style-name="P1361"/>
      <text:p text:style-name="P1362"><text:bookmark-start text:name="skirsnis17"/>ANTRASIS SKIRSNIS</text:p>
      <text:p text:style-name="P1363"><text:bookmark-end text:name="skirsnis17"/>VISUOTINIS TEISĖJŲ SUSIRINKIMAS</text:p>
      <text:p text:style-name="P1364"><text:s/></text:p>
      <text:p text:style-name="P1365"><text:bookmark-start text:name="straipsnis116"/>116 straipsnis. Visuotinis teisėjų susirinkimas</text:p>
      <text:p text:style-name="P1366"><text:bookmark-end text:name="straipsnis116"/>1. Visuotinis teisėjų susirinkimas – aukščiausia teismų savivaldos institucija.<text:s/></text:p>
      <text:p text:style-name="P1367">2. Visuotiniame teisėjų susirinkime dalyvauja visi Lietuvos teisėjai.<text:s/></text:p>
      <text:p text:style-name="P1368"/>
      <text:p text:style-name="P1369"><text:bookmark-start text:name="straipsnis117"/>117 straipsnis. Visuotinio teisėjų susirinkimo kompetencija<text:s/></text:p>
      <text:p text:style-name="P1370"><text:bookmark-end text:name="straipsnis117"/>Visuotinis teisėjų susirinkimas:</text:p>
      <text:p text:style-name="P1371">1) tvirtina Visuotinio teisėjų susirinkimo darbo reglamentą;</text:p>
      <text:p text:style-name="P1372">2) tvirtina Teisėjų etikos taisykles;</text:p>
      <text:p text:style-name="P1373">3) renka ir atšaukia Teisėjų tarybos narius, kurie pagal pareigas nėra Teisėjų tarybos nariai;</text:p>
      <text:p text:style-name="P1374">4) išklauso Teisėjų tarybos veiklos ataskaitą;</text:p>
      <text:p text:style-name="P1375">5) išklauso Teisėjų garbės teismo veiklos ataskaitą;</text:p>
      <text:p text:style-name="P1376">6) svarsto ir sprendžia kitus teismų veiklos klausimus.</text:p>
      <text:p text:style-name="P1377">Straipsnio pakeitimai:</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118"/>118 straipsnis. Visuotinio teisėjų susirinkimo rengimas, darbotvarkė, sprendimų<text:s/></text:p>
      <text:p text:style-name="P1383"><text:bookmark-end text:name="straipsnis118"/>priėmimas</text:p>
      <text:p text:style-name="P1384">1. Eilinis Visuotinis teisėjų susirinkimas paprastai šaukiamas kovo pirmąjį penktadienį ne rečiau kaip kartą per dvejus metus.</text:p>
      <text:p text:style-name="P1385"><text:span text:style-name="T1386">2. Prireikus Teisėjų tarybos ar trečdalio</text:span><text:span text:style-name="T1387"><text:s/></text:span><text:span text:style-name="T1388">visų Lietuvos teisėjų iniciatyva gali būti šaukiamas neeilinis Visuotinis teisėjų susirinkimas.</text:span></text:p>
      <text:p text:style-name="P13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90">4. Visuotinis teisėjų susirinkimas yra teisėtas, jeigu jame dalyvauja daugiau kaip pusė visų Lietuvos teisėjų.</text:p>
      <text:p text:style-name="P1391">5. Visuotinį teisėjų susirinkimą pradeda Teisėjų tarybos pirmininkas. Jis vadovavimą posėdžiui perduoda Susirinkime išrinktam posėdžio pirmininkui.<text:s/></text:p>
      <text:p text:style-name="P13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3">7. Visuotinio teisėjų susirinkimo sprendimus vykdo teismų savivaldos institucijos, teisėjai ir Nacionalinė teismų administracija.<text:s/></text:p>
      <text:p text:style-name="P1394">Straipsnio pakeitimai:</text:p>
      <text:p text:style-name="PlainText"><text:span text:style-name="T1395">Nr.<text:s/></text:span><text:a xlink:href="http://www3.lrs.lt/cgi-bin/preps2?a=276475&amp;b=" office:target-frame-name="_top" xlink:show="replace"><text:span text:style-name="T1396">X-611</text:span></text:a><text:span text:style-name="T1397">, 2006-05-23, Žin., 2006, Nr. 60-2121 (2006-05-27)</text:span></text:p>
      <text:p text:style-name="P1398"/>
      <text:p text:style-name="P1399"><text:bookmark-start text:name="skirsnis18"/>TREČIASIS SKIRSNIS</text:p>
      <text:p text:style-name="P1400"><text:bookmark-end text:name="skirsnis18"/>TEISĖJŲ TARYBA</text:p>
      <text:p text:style-name="P1401">Skirsnio pavadinimas keistas:</text:p>
      <text:p text:style-name="PlainText"><text:span text:style-name="T1402">Nr.<text:s/></text:span><text:a xlink:href="http://www3.lrs.lt/cgi-bin/preps2?a=276475&amp;b=" office:target-frame-name="_top" xlink:show="replace"><text:span text:style-name="T1403">X-611</text:span></text:a><text:span text:style-name="T1404">, 2006-05-23, Žin., 2006, Nr. 60-2121 (2006-05-27)</text:span></text:p>
      <text:p text:style-name="P1405"/>
      <text:p text:style-name="P1406"><text:bookmark-start text:name="straipsnis119"/>119 straipsnis. Teisėjų taryba, jos sudarymas</text:p>
      <text:p text:style-name="P1407"><text:bookmark-end text:name="straipsnis119"/>1. Teisėjų taryba yra vykdomoji teismų savivaldos institucija, užtikrinanti teismų ir teisėjų nepriklausomumą.</text:p>
      <text:p text:style-name="P1408"><text:span text:style-name="T1409">2. Teisėjų tarybą sudar</text:span><text:span text:style-name="T1410">o 15 narių:</text:span></text:p>
      <text:p text:style-name="P1411">1) pagal pareigas – Aukščiausiojo Teismo pirmininkas, Apeliacinio teismo pirmininkas, Vyriausiojo administracinio teismo pirmininkas;<text:s/></text:p>
      <text:p text:style-name="P141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3">3. Teisėjų tarybos nariu negali būti renkamas teisėjas, kuris turi mažesnį kaip penkerių metų teisėjo darbo stažą arba kuriam buvo taikyta drausminė nuobauda.<text:s/></text:p>
      <text:p text:style-name="P141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5">5. Teisėjų taryba slaptu balsavimu paprasta visų Teisėjų tarybos narių balsų dauguma išrenka Teisėjų tarybos pirmininką, pirmininko pavaduotoją ir sekretorių.</text:p>
      <text:p text:style-name="P1416">Straipsnio pakeitimai:</text:p>
      <text:p text:style-name="P1417"><text:span text:style-name="T1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9">Nutarimas</text:span></text:a></text:p>
      <text:p text:style-name="P1420">2006-05-09, Žin., 2006, Nr. 51-1894 (2006-05-11)</text:p>
      <text:p text:style-name="PlainText"><text:span text:style-name="T1421">Nr.<text:s/></text:span><text:a xlink:href="http://www3.lrs.lt/cgi-bin/preps2?a=276475&amp;b=" office:target-frame-name="_top" xlink:show="replace"><text:span text:style-name="T1422">X-611</text:span></text:a><text:span text:style-name="T1423">, 2006-05-23, Žin., 2006, Nr. 60-2121 (2006-05-27)</text:span></text:p>
      <text:p text:style-name="P1424"/>
      <text:p text:style-name="P1425"><text:bookmark-start text:name="straipsnis120"/><text:span text:style-name="T1426">120 straipsnis. Teisėjų tarybos kompetencija</text:span></text:p>
      <text:p text:style-name="P1427"><text:bookmark-end text:name="straipsnis120"/>Teisėjų taryba:</text:p>
      <text:p text:style-name="P1428">1) renka Teisėjų tarybos pirmininką, pirmininko pavaduotoją ir sekretorių;</text:p>
      <text:p text:style-name="P1429">2) tvirtina Teisėjų tarybos reglamentą;</text:p>
      <text:p text:style-name="P1430">3) pataria Respublikos Prezidentui dėl teisėjų skyrimo, paaukštinimo, perkėlimo ir atleidimo iš pareigų;</text:p>
      <text:p text:style-name="P1431">4) pataria Respublikos Prezidentui dėl teismų pirmininkų, pirmininkų pavaduotojų, skyrių pirmininkų skyrimo ir atleidimo iš pareigų;</text:p>
      <text:p text:style-name="P1432">5) pataria Respublikos Prezidentui dėl teisėjų skaičiaus teismuose nustatymo ar pakeitimo;</text:p>
      <text:p text:style-name="P1433">6) sudaro Pretendentų į teisėjus egzamino komisiją ir skiria jos pirmininką, svarsto šios komisijos nuostatus bei egzamino programą ir juos tvirtina;</text:p>
      <text:p text:style-name="P1434">7) tvirtina asmenų įrašymo į pretendentų į laisvas apylinkės teismo teisėjų vietas sąrašą tvarką bei asmenų įrašymo į teisėjų karjeros siekiančių asmenų registrą tvarką;</text:p>
      <text:p text:style-name="P1435">8) sudaro nuolatines ar laikinąsias komisijas ir tvirtina jų nuostatus;</text:p>
      <text:p text:style-name="P1436">9) skiria Teisėjų etikos ir drausmės komisijos narius ir tvirtina jos pirmininką;</text:p>
      <text:p text:style-name="P1437">10) skiria Teisėjų garbės teismo narius;</text:p>
      <text:p text:style-name="P1438">11) tvirtina Teisėjų garbės teismo nuostatus;<text:s/></text:p>
      <text:p text:style-name="P1439">12) tvirtina Administravimo teismuose nuostatus, sprendžia kitus administravimo teismuose klausimus;</text:p>
      <text:p text:style-name="P1440">13) tvirtina Pretendentų į teisėjus atrankos nuostatus, Pretendentų į teisėjus vertinimo kriterijus, Teisėjų karjeros siekiančių asmenų atrankos nuostatus bei Teisėjų karjeros siekiančių asmenų vertinimo kriterijus;</text:p>
      <text:p text:style-name="P1441">14) tvirtina tipines apylinkių teismų, apygardų teismų ir apygardų administracinių teismų struktūras, tipinius pareigybių sąrašus ir jų aprašymus;</text:p>
      <text:p text:style-name="P1442">15) svarsto ir aprobuoja pasiūlymus dėl teismų investicinių programų projektų ir pasiūlymus dėl apylinkių teismų, apygardų teismų, apygardų administracinių teismų biudžetų projektų ir pateikia juos Vyriausybei;</text:p>
      <text:p text:style-name="P1443">16) kontroliuoja Nacionalinės teismų administracijos veiklą, išklauso jos darbo ataskaitas;</text:p>
      <text:p text:style-name="P1444">17) šaukia Visuotinius teisėjų susirinkimus;</text:p>
      <text:p text:style-name="P1445">18) bendradarbiauja su kitomis Lietuvos institucijomis bei organizacijomis teismų savivaldos, administravimo ir kitais teismų veiklos klausimais;</text:p>
      <text:p text:style-name="P1446">19) bendradarbiauja su kitų valstybių bei tarptautinėmis institucijomis teismų savivaldos, administravimo ir kitais teismų veiklos klausimais;</text:p>
      <text:p text:style-name="P1447"><text:span text:style-name="T1448">20) sprendžia kitus teismų veiklos bei įstatymų numatytus klausimus.</text:span></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
      <text:p text:style-name="P1462"><text:bookmark-start text:name="straipsnis121"/>121 straipsnis. Teisėjų tarybos posėdžiai</text:p>
      <text:p text:style-name="P1463"><text:bookmark-end text:name="straipsnis121"/>1. Teisėjų tarybos posėdis yra pagrindinė Teisėjų tarybos veiklos forma. Teisėjų tarybos posėdžiai paprastai vyksta Aukščiausiojo Teismo patalpose.<text:s/></text:p>
      <text:p text:style-name="P1464">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5">3. Medžiaga, susijusi su Teisėjų tarybos posėdžiuose svarstomais klausimais, pateikiama visiems Teisėjų tarybos nariams ne vėliau kaip prieš tris darbo dienas iki Teisėjų tarybos posėdžio.</text:p>
      <text:p text:style-name="P1466">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7">5. Teisėjų taryba nutarimus, kuriais Respublikos Prezidentui patariama dėl teisėjų paskyrimo, paaukštinimo, perkėlimo ar atleidimo iš pareigų, priima tik atviru balsavimu.</text:p>
      <text:p text:style-name="P1468">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9">7. Teisėjų taryba turi teisę gauti iš valstybės ir savivaldybių institucijų (jų pareigūnų) visą Tarybos funkcijoms atlikti reikalingą informaciją.</text:p>
      <text:p text:style-name="P1470">8. Teisėjų tarybos posėdžiai yra vieši.</text:p>
      <text:p text:style-name="P1471">Straipsnio pakeitimai:</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
      <text:p text:style-name="P1476"><text:bookmark-start text:name="skirsnis19"/>KETVIRTASIS SKIRSNIS</text:p>
      <text:p text:style-name="P1477"><text:bookmark-end text:name="skirsnis19"/>TEISĖJŲ GARBĖS TEISMAS</text:p>
      <text:p text:style-name="P1478"/>
      <text:p text:style-name="P1479"><text:bookmark-start text:name="straipsnis122"/>122 straipsnis. Teisėjų garbės teismas</text:p>
      <text:p text:style-name="P1480"><text:bookmark-end text:name="straipsnis122"/>1. Teisėjų garbės teismas – teisėjų drausmės bylas bei teisėjų prašymus dėl teisėjo garbės gynimo nagrinėjanti teismų savivaldos institucija.</text:p>
      <text:p text:style-name="P14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82">Straipsnio pakeitimai:</text:p>
      <text:p text:style-name="PlainText"><text:span text:style-name="T1483">Nr.<text:s/></text:span><text:a xlink:href="http://www3.lrs.lt/cgi-bin/preps2?a=276475&amp;b=" office:target-frame-name="_top" xlink:show="replace"><text:span text:style-name="T1484">X-611</text:span></text:a><text:span text:style-name="T1485">, 2006-05-23, Žin., 2006, Nr. 60-2121 (2006-05-27)</text:span></text:p>
      <text:p text:style-name="P1486"/>
      <text:p text:style-name="P1487"><text:bookmark-start text:name="straipsnis123"/>123 straipsnis. Teisėjų garbės teismo posėdžiai</text:p>
      <text:p text:style-name="P1488"><text:bookmark-end text:name="straipsnis123"/>Teisėjų garbės teismas teisėjų drausmės bylas ir prašymus dėl teisėjo garbės gynimo nagrinėja vadovaudamasis šiuo Įstatymu ir Teisėjų garbės teismo nuostatais. Juos tvirtina Teisėjų taryba.</text:p>
      <text:p text:style-name="P1489">Straipsnio pakeitimai:</text:p>
      <text:p text:style-name="PlainText"><text:span text:style-name="T1490">Nr.<text:s/></text:span><text:a xlink:href="http://www3.lrs.lt/cgi-bin/preps2?a=276475&amp;b=" office:target-frame-name="_top" xlink:show="replace"><text:span text:style-name="T1491">X-611</text:span></text:a><text:span text:style-name="T1492">, 2006-05-23, Žin., 2006, Nr. 60-2121 (2006-05-27)</text:span></text:p>
      <text:p text:style-name="P1493"/>
      <text:p text:style-name="P1494"><text:bookmark-start text:name="skirsnis20"/>PENKTASIS SKIRSNIS</text:p>
      <text:p text:style-name="P1495"><text:bookmark-end text:name="skirsnis20"/>NACIONALINĖ TEISMŲ ADMINISTRACIJA<text:s/></text:p>
      <text:p text:style-name="P1496"/>
      <text:p text:style-name="P1497"><text:bookmark-start text:name="straipsnis124"/>124 straipsnis. Nacionalinė teismų administracija<text:s/></text:p>
      <text:p text:style-name="P1498"><text:bookmark-end text:name="straipsnis124"/><text:span text:style-name="T1499">1</text:span>. Nacionalinė teismų administracija yra teismų savivaldos institucijas aptarnaujanti biudžetinė įstaiga. Nacionalinė teismų administracija steigiama atskiru įstatymu.<text:s/></text:p>
      <text:p text:style-name="P1500">2. Nacionalinė teismų administracija yra juridinis asmuo, turi antspaudą su Lietuvos valstybės herbu ir sąskaitą banke.</text:p>
      <text:p text:style-name="P1501">3. Nacionalinės teismų administracijos veiklą reglamentuoja šis ir kiti įstatymai bei Nacionalinės teismų administracijos nuostatai.<text:s/></text:p>
      <text:p text:style-name="P1502">4. Nacionalinės teismų administracijos buveinė yra Lietuvos Respublikos sostinėje Vilniuje.</text:p>
      <text:p text:style-name="P1503"/>
      <text:p text:style-name="P1504"><text:bookmark-start text:name="straipsnis125"/>125 straipsnis. Nacionalinės teismų administracijos kompetencija</text:p>
      <text:p text:style-name="P1505"><text:bookmark-end text:name="straipsnis125"/>Nacionalinė teismų administracija:</text:p>
      <text:p text:style-name="P1506">1) rengia medžiagas Visuotinio teisėjų susirinkimo ir Teisėjų tarybos posėdžiams, jų pavedimu atlieka tyrimus, analizes, apibendrinimus, rengia sprendimų, nutarimų ir kitų aktų projektus;</text:p>
      <text:p text:style-name="P1507">2) techniškai aptarnauja teismų savivaldos institucijas;</text:p>
      <text:p text:style-name="P1508">3) renka informaciją, kaip vykdomi Visuotinio teisėjų susirinkimo, Teisėjų tarybos ir Teisėjų garbės teismo sprendimai ir nutarimai, ir ją pateikia Teisėjų tarybai ar jos nurodymu Visuotiniam teisėjų susirinkimui;</text:p>
      <text:p text:style-name="P1509">4) analizuoja teismų veiklą, išskyrus teisingumo vykdymą, teikia pasiūlymus dėl teismų darbo sąlygų;<text:s/></text:p>
      <text:p text:style-name="P1510">5) organizuoja ir užtikrina, kad teismai būtų centralizuotai aprūpinami reikiamomis prekėmis ir paslaugomis;</text:p>
      <text:p text:style-name="P1511">6) sudaro Nacionalinės teismų administracijos ir apylinkių teismų, apygardų teismų, apygardų administracinių teismų biudžetų išlaidų sąmatų įvykdymo suvestinę ataskaitą;<text:s/></text:p>
      <text:p text:style-name="P1512">7) kaupia, analizuoja ir apibendrina teismų statistiką ir pateikia ją Teisėjų tarybai, teismams bei Teisingumo ministerijai;</text:p>
      <text:p text:style-name="P1513">8) tvarko pretendentų į laisvas apylinkės teismo teisėjų vietas sąrašą ir jų asmens bylas;</text:p>
      <text:p text:style-name="P1514">9) tvarko teisėjų asmens bylas ir teisėjų karjeros siekiančių asmenų registrą;<text:s/></text:p>
      <text:p text:style-name="P1515"><text:span text:style-name="T1516">10) nagrinėja priskirtinus Nacionalinės teismų administracijos</text:span><text:span text:style-name="T1517"><text:s/></text:span><text:span text:style-name="T1518">kompetencijai pareiškimus, skundus ir pasiūlymus ir imasi priemonių, kad būtų išspręsti juose keliami klausimai;<text:s/></text:span></text:p>
      <text:p text:style-name="P1519">11) vykdo kitus teismų savivaldos institucijų pavedimus;</text:p>
      <text:p text:style-name="P1520">12) vykdo kitas įstatymų numatytas funkcija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
      <text:h text:style-name="P1526" text:outline-level="1"><text:bookmark-start text:name="dalis5"/>V DALIS</text:h>
      <text:p text:style-name="P1527"><text:bookmark-end text:name="dalis5"/>FINANSAVIMAS IR MATERIALINIS TECHNINIS APRŪPINIMAS</text:p>
      <text:p text:style-name="P1528"/>
      <text:p text:style-name="P1529"><text:bookmark-start text:name="straipsnis126"/><text:span text:style-name="T1530">126</text:span><text:span text:style-name="T1531"><text:s/></text:span><text:span text:style-name="T1532">straipsnis. Teismų sistemos finansavimas</text:span></text:p>
      <text:p text:style-name="P153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4"><text:span text:style-name="T1535"><text:s/></text:span></text:p>
      <text:p text:style-name="P1536"><text:bookmark-start text:name="straipsnis127"/>127 straipsnis. Biudžeto projektų parengimas ir svarstymas</text:p>
      <text:p text:style-name="P1537"><text:bookmark-end text:name="straipsnis127"/><text:span text:style-name="T1538">1. Biudžeto ir investicinių programų</text:span><text:span text:style-name="T1539"><text:s/></text:span><text:span text:style-name="T1540">projektus sudaro asignavimų valdytojai – teismai.<text:s/></text:span></text:p>
      <text:p text:style-name="P1541">2. Asignavimų valdytojai – teismai pasiūlymus dėl savo biudžetų projektų pateikia Teisėjų tarybai svarstyti. Aprobavusi pasiūlymus dėl pateiktų biudžetų projektų, Teisėjų taryba juos pateikia svarstyti Vyriausybei.<text:s/></text:p>
      <text:p text:style-name="P1542">3. Aukščiausiasis Teismas, Apeliacinis teismas ir Vyriausiasis administracinis teismas, parengę savo biudžetų projektus, tiesiogiai pateikia juos svarstyti Vyriausybei.<text:s/></text:p>
      <text:p text:style-name="P1543">Straipsnio pakeitimai:</text:p>
      <text:p text:style-name="PlainText"><text:span text:style-name="T1544">Nr.<text:s/></text:span><text:a xlink:href="http://www3.lrs.lt/cgi-bin/preps2?a=276475&amp;b=" office:target-frame-name="_top" xlink:show="replace"><text:span text:style-name="T1545">X-611</text:span></text:a><text:span text:style-name="T1546">, 2006-05-23, Žin., 2006, Nr. 60-2121 (2006-05-27)</text:span></text:p>
      <text:p text:style-name="P1547"/>
      <text:p text:style-name="P1548"><text:bookmark-start text:name="straipsnis128"/>128 straipsnis. Teismų materialinis techninis aprūpinimas</text:p>
      <text:p text:style-name="P1549"><text:bookmark-end text:name="straipsnis128"/><text:span text:style-name="T1550">1. Teismų materialinį techninį aprūpinimą pagal patvirtintas išlaidų sąmatas organizuoja ir užtikrina teismų pirmininkai. Aprūpinimą centralizuotai teismų ir Nacionalinės teismų administracijos</text:span><text:span text:style-name="T1551"><text:s/></text:span><text:span text:style-name="T1552">poreikiams įsigyjamomis prekėmis ir paslaugomis organizuoja ir užtikrina Nacionalinė teismų administracija.<text:s/></text:span></text:p>
      <text:p text:style-name="P1553">2. Valstybės investicijų programų projektus aprobuoja Teisėjų taryba, o valstybės investicijų programas valdo Teisingumo ministerija.</text:p>
      <text:p text:style-name="P1554">3. Teismai informacinį bei organizacinį savo veiklos aprūpinimą atlieka savarankiškai.</text:p>
      <text:p text:style-name="P1555"><text:span text:style-name="T1556">4. Pastatai ir kitas turtas, kuriuo naudojasi teismai ir Nacionalinė teismų administracija, yra valstybės nuosavybė. Teismai ir Nacionalinė teismų administracija</text:span><text:span text:style-name="T1557"><text:s/></text:span><text:span text:style-name="T1558">šį turtą valdo, juo naudojasi bei disponuoja turto patikėjimo teise. Teismams ir Nacionalinei teismų administracijai</text:span><text:span text:style-name="T1559"><text:s/></text:span><text:span text:style-name="T1560">perduotas turtas negali būti paimtas be Teisėjų tarybos sutikimo.<text:s/></text:span></text:p>
      <text:p text:style-name="P1561">5. Atskirais atvejais teismai savo funkcijoms atlikti reikalingas patalpas gali nuomotis.<text:s/></text:p>
      <text:p text:style-name="P1562">Straipsnio pakeitimai:</text:p>
      <text:p text:style-name="PlainText"><text:span text:style-name="T1563">Nr.<text:s/></text:span><text:a xlink:href="http://www3.lrs.lt/cgi-bin/preps2?a=276475&amp;b=" office:target-frame-name="_top" xlink:show="replace"><text:span text:style-name="T1564">X-611</text:span></text:a><text:span text:style-name="T1565">, 2006-05-23, Žin., 2006, Nr. 60-2121 (2006-05-27)</text:span></text:p>
      <text:p text:style-name="P1566"/>
      <text:p text:style-name="P1567"><text:bookmark-start text:name="straipsnis129"/>129 straipsnis. Teismų ūkinės finansinės veiklos tikrinimas</text:p>
      <text:p text:style-name="P1568"><text:bookmark-end text:name="straipsnis129"/>Teismų ūkinę finansinę veiklą įstatymų nustatyta tvarka pagal savo įgaliojimus gali tikrinti Valstybės kontrolė ir kitos valstybės institucijos.</text:p>
      <text:p text:style-name="P1569"/>
      <text:p text:style-name="P1570"><text:bookmark-start text:name="dalis6"/>VI DALIS</text:p>
      <text:p text:style-name="P1571"><text:bookmark-end text:name="dalis6"/>TEISMŲ APSAUGA</text:p>
      <text:p text:style-name="P1572"/>
      <text:p text:style-name="P1573"><text:bookmark-start text:name="straipsnis130"/>130 straipsnis. Rimties ir tvarkos teismuose palaikymas, teismų apsauga</text:p>
      <text:p text:style-name="P1574"><text:bookmark-end text:name="straipsnis130"/>1. Tvarką ir rimtį teismuose padeda užtikrinti policija.<text:s/></text:p>
      <text:p text:style-name="P1575">2. Teismų apsaugai užtikrinti skiriamų policijos pareigūnų skaičių nustato policijos generalinis komisaras, atsižvelgęs į Teisėjų tarybos siūlymus.<text:s/></text:p>
      <text:p text:style-name="P1576">3. Teismų apsaugą užtikrinanti policija finansuojama iš policijai išlaikyti skirtų valstybės biudžeto lėšų.</text:p>
      <text:p text:style-name="P1577">4. Teismų apsaugą užtikrinančių policijos pareigūnų įgaliojimus nustato įstatymai.</text:p>
      <text:p text:style-name="P1578">Straipsnio pakeitimai:</text:p>
      <text:p text:style-name="PlainText"><text:span text:style-name="T1579">Nr.<text:s/></text:span><text:a xlink:href="http://www3.lrs.lt/cgi-bin/preps2?a=276475&amp;b=" office:target-frame-name="_top" xlink:show="replace"><text:span text:style-name="T1580">X-611</text:span></text:a><text:span text:style-name="T1581">, 2006-05-23, Žin., 2006, Nr. 60-2121 (2006-05-27)</text:span></text:p>
      <text:p text:style-name="P1582"/>
      <text:h text:style-name="P1583" text:outline-level="1"><text:bookmark-start text:name="dalis7"/>VII DALIS</text:h>
      <text:p text:style-name="P1584"><text:bookmark-end text:name="dalis7"/>BAIGIAMOSIOS NUOSTATOS</text:p>
      <text:p text:style-name="P1585"/>
      <text:p text:style-name="P1586"><text:bookmark-start text:name="straipsnis131"/>131 straipsnis. Įstatymo įsigaliojimas</text:p>
      <text:p text:style-name="P1587"><text:bookmark-end text:name="straipsnis131"/>Šis Įstatymas įsigalioja nuo 2002 m. gegužės 1 d.</text:p>
      <text:p text:style-name="P1588"/>
      <text:p text:style-name="P1589">Skelbiu šį Lietuvos Respublikos Seimo priimtą įstatymą.<text:s/></text:p>
      <text:p text:style-name="P1590"/>
      <text:p text:style-name="P1591"/>
      <text:p text:style-name="P1592">RESPUBLIKOS PREZIDENTAS<text:s/><text:tab/><text:tab/><text:tab/><text:tab/>ALGIRDAS BRAZAUSKAS</text:p>
      <text:p text:style-name="P1593">________________</text:p>
      <text:p text:style-name="P1594">Pakeitimai:</text:p>
      <text:p text:style-name="P1595">1.</text:p>
      <text:p text:style-name="P1596">Lietuvos Respublikos Seimas, Įstatymas</text:p>
      <text:p text:style-name="P1597"><text:span text:style-name="T1598">Nr.<text:s/></text:span><text:a xlink:href="http://www3.lrs.lt/cgi-bin/preps2?Condition1=5967&amp;Condition2=" office:target-frame-name="_top" xlink:show="replace"><text:span text:style-name="T1599">I-609</text:span></text:a><text:span text:style-name="T1600">, 94.10.20, Žin., 1994, Nr. 83-1555 (94.10.26)</text:span></text:p>
      <text:p text:style-name="P1601">DĖL LIETUVOS RESPUBLIKOS TEISMŲ ĮSTATYMO PAKEITIMO</text:p>
      <text:p text:style-name="P1602"/>
      <text:p text:style-name="P1603">2.</text:p>
      <text:p text:style-name="P1604">Lietuvos Respublikos Seimas, Įstatymas</text:p>
      <text:p text:style-name="P1605"><text:span text:style-name="T1606">Nr.<text:s/></text:span><text:a xlink:href="http://www3.lrs.lt/cgi-bin/preps2?Condition1=5994&amp;Condition2=" office:target-frame-name="_top" xlink:show="replace"><text:span text:style-name="T1607">I-633</text:span></text:a><text:span text:style-name="T1608">, 94.11.08, Žin., 1994, Nr. 89-1709 (94.11.18)</text:span></text:p>
      <text:p text:style-name="P1609">DĖL LIETUVOS RESPUBLIKOS TEISMŲ ĮSTATYMO PAKEITIMO IR PAPILDYMO</text:p>
      <text:p text:style-name="P1610"/>
      <text:p text:style-name="P1611">3.</text:p>
      <text:p text:style-name="P1612">Lietuvos Respublikos Seimas, Įstatymas</text:p>
      <text:p text:style-name="P1613"><text:span text:style-name="T1614">Nr.<text:s/></text:span><text:a xlink:href="http://www3.lrs.lt/cgi-bin/preps2?Condition1=15119&amp;Condition2=" office:target-frame-name="_top" xlink:show="replace"><text:span text:style-name="T1615">I-687</text:span></text:a><text:span text:style-name="T1616">, 94.12.08, Žin., 1994, Nr. 96-1880 (94.12.14)</text:span></text:p>
      <text:p text:style-name="P1617">DĖL LIETUVOS RESPUBLIKOS TEISMŲ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4&amp;Condition2=" office:target-frame-name="_top" xlink:show="replace"><text:span text:style-name="T1623">I-792</text:span></text:a><text:span text:style-name="T1624">, 95.02.14, Žin., 1995, Nr. 17-386 (95.02.24)</text:span></text:p>
      <text:p text:style-name="P1625">DĖL LIETUVOS RESPUBLIKOS TEISMŲ ĮSTATYMO PAKEITIMO</text:p>
      <text:p text:style-name="P1626"/>
      <text:p text:style-name="P1627">5.</text:p>
      <text:p text:style-name="P1628">Lietuvos Respublikos Seimas, Įstatymas</text:p>
      <text:p text:style-name="P1629"><text:span text:style-name="T1630">Nr.<text:s/></text:span><text:a xlink:href="http://www3.lrs.lt/cgi-bin/preps2?Condition1=16636&amp;Condition2=" office:target-frame-name="_top" xlink:show="replace"><text:span text:style-name="T1631">I-827</text:span></text:a><text:span text:style-name="T1632">, 95.03.21, Žin., 1995, Nr. 29-647 (95.04.05)</text:span></text:p>
      <text:p text:style-name="P1633">DĖL LIETUVOS RESPUBLIKOS TEISMŲ ĮSTATYMO 51 STRAIPSNIO PAKEITIMO</text:p>
      <text:p text:style-name="P1634"/>
      <text:p text:style-name="P1635">6.</text:p>
      <text:p text:style-name="P1636">Lietuvos Respublikos Seimas, Įstatymas</text:p>
      <text:p text:style-name="P1637"><text:span text:style-name="T1638">Nr.<text:s/></text:span><text:a xlink:href="http://www3.lrs.lt/cgi-bin/preps2?Condition1=28873&amp;Condition2=" office:target-frame-name="_top" xlink:show="replace"><text:span text:style-name="T1639">I-1387</text:span></text:a><text:span text:style-name="T1640">, 96.06.18, Žin., 1996, Nr. 60-1411 (96.06.26)</text:span></text:p>
      <text:p text:style-name="P1641">LIETUVOS RESPUBLIKOS TEISMŲ ĮSTATYMO 22, 22(1), 33, 34, 35, 56, 59 STRAIPSNIŲ PAKEITIMO IR PAPILDYMO ĮSTATYMAS</text:p>
      <text:p text:style-name="P1642"/>
      <text:p text:style-name="P1643">7.</text:p>
      <text:p text:style-name="P1644">Lietuvos Respublikos Seimas, Įstatymas</text:p>
      <text:p text:style-name="P1645"><text:span text:style-name="T1646">Nr.<text:s/></text:span><text:a xlink:href="http://www3.lrs.lt/cgi-bin/preps2?Condition1=29558&amp;Condition2=" office:target-frame-name="_top" xlink:show="replace"><text:span text:style-name="T1647">I-1432</text:span></text:a><text:span text:style-name="T1648">, 96.07.04, Žin., 1996, Nr. 67-1600 (96.07.17)</text:span></text:p>
      <text:p text:style-name="P1649">LIETUVOS RESPUBLIKOS TEISMŲ ĮSTATYMO 13, 17, 18, 19, 20, 21, 27, 29, 36, 42, 58, 60, 62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1384&amp;Condition2=" office:target-frame-name="_top" xlink:show="replace"><text:span text:style-name="T1655">I-1524</text:span></text:a><text:span text:style-name="T1656">, 96.09.17, Žin., 1996, Nr. 92-2149 (96.10.02)</text:span></text:p>
      <text:p text:style-name="P1657">LIETUVOS RESPUBLIKOS TEISMŲ ĮSTATYMO 59 STRAIPSNIO PAKEITIMO IR PAPILDYMO ĮSTATYMAS</text:p>
      <text:p text:style-name="P1658"/>
      <text:p text:style-name="P1659">9.</text:p>
      <text:p text:style-name="P1660">Lietuvos Respublikos Seimas, Įstatymas</text:p>
      <text:p text:style-name="P1661"><text:span text:style-name="T1662">Nr.<text:s/></text:span><text:a xlink:href="http://www3.lrs.lt/cgi-bin/preps2?Condition1=31796&amp;Condition2=" office:target-frame-name="_top" xlink:show="replace"><text:span text:style-name="T1663">I-1543</text:span></text:a><text:span text:style-name="T1664">, 96.09.24, Žin., 1996, Nr. 100-2265 (96.10.16)</text:span></text:p>
      <text:p text:style-name="P1665">LIETUVOS RESPUBLIKOS TEISMŲ ĮSTATYMO PAPILDYMO IR PAKEITIMO ĮSTATYMAS</text:p>
      <text:p text:style-name="P1666"/>
      <text:p text:style-name="P1667">10.</text:p>
      <text:p text:style-name="P1668">Lietuvos Respublikos Seimas, Įstatymas</text:p>
      <text:p text:style-name="P1669"><text:span text:style-name="T1670">Nr.<text:s/></text:span><text:a xlink:href="http://www3.lrs.lt/cgi-bin/preps2?Condition1=36727&amp;Condition2=" office:target-frame-name="_top" xlink:show="replace"><text:span text:style-name="T1671">VIII-143</text:span></text:a><text:span text:style-name="T1672">, 97.03.13, Žin., 1997, Nr.22-544 (97.03.15)</text:span></text:p>
      <text:p text:style-name="P1673">LIETUVOS RESPUBLIKOS TEISMŲ ĮSTATYMO 6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0802&amp;Condition2=" office:target-frame-name="_top" xlink:show="replace"><text:span text:style-name="T1679">VIII-253</text:span></text:a><text:span text:style-name="T1680">, 97.06.10, Žin., 1997, Nr.63-1470 (97.07.02)</text:span></text:p>
      <text:p text:style-name="P1681">LIETUVOS RESPUBLIKOS TEISMŲ ĮSTATYMO 10, 15, 22, 33, 38, 39, 56, 68(1)-68(7) STRAIPSNIŲ PAKEITIMO IR PAPILDYMO ĮSTATYMAS</text:p>
      <text:p text:style-name="P1682"/>
      <text:p text:style-name="P1683">12.</text:p>
      <text:p text:style-name="P1684">Lietuvos Respublikos Seimas, Įstatymas</text:p>
      <text:p text:style-name="P1685"><text:span text:style-name="T1686">Nr.<text:s/></text:span><text:a xlink:href="http://www3.lrs.lt/cgi-bin/preps2?Condition1=53745&amp;Condition2=" office:target-frame-name="_top" xlink:show="replace"><text:span text:style-name="T1687">VIII-696</text:span></text:a><text:span text:style-name="T1688">, 98.04.08, Žin., 1998, Nr.38-1001 (98.04.22)</text:span></text:p>
      <text:p text:style-name="P1689">LIETUVOS RESPUBLIKOS TEISMŲ ĮSTATYMO PAKEITIMO IR PAPILDYMO ĮSTATYMAS</text:p>
      <text:p text:style-name="P1690"/>
      <text:p text:style-name="P1691">13.</text:p>
      <text:p text:style-name="P1692">Lietuvos Respublikos Seimas, Įstatymas</text:p>
      <text:p text:style-name="P1693"><text:span text:style-name="T1694">Nr.<text:s/></text:span><text:a xlink:href="http://www3.lrs.lt/cgi-bin/preps2?Condition1=65631&amp;Condition2=" office:target-frame-name="_top" xlink:show="replace"><text:span text:style-name="T1695">VIII-912</text:span></text:a><text:span text:style-name="T1696">, 98.10.22, Žin., 1998, Nr.95-2636 (98.10.30)</text:span></text:p>
      <text:p text:style-name="P1697">LIETUVOS RESPUBLIKOS TEISMŲ ĮSTATYMO PAKEITIMO IR PAPILDYMO ĮSTATYMO ĮSIGALIOJIMO ĮSTATYMO 6 STRAIPSNIO PAKEITIMO ĮSTATYMAS</text:p>
      <text:p text:style-name="P1698"/>
      <text:p text:style-name="P1699">14.</text:p>
      <text:p text:style-name="P1700">Lietuvos Respublikos Seimas, Įstatymas</text:p>
      <text:p text:style-name="P1701"><text:span text:style-name="T1702">Nr.<text:s/></text:span><text:a xlink:href="http://www3.lrs.lt/cgi-bin/preps2?Condition1=72293&amp;Condition2=" office:target-frame-name="_top" xlink:show="replace"><text:span text:style-name="T1703">VIII-1032</text:span></text:a><text:span text:style-name="T1704">, 99.01.14, Žin., 1999, Nr.13-311 (99.02.03)</text:span></text:p>
      <text:p text:style-name="P1705">LIETUVOS RESPUBLIKOS TEISMŲ ĮSTATYMO PAPILDYMO 18(1) STRAIPSNIU IR 9, 14, 15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74471&amp;Condition2=" office:target-frame-name="_top" xlink:show="replace"><text:span text:style-name="T1711">VIII-1043</text:span></text:a><text:span text:style-name="T1712">, 99.02.09, Žin., 1999, Nr.19-507 (99.02.24)</text:span></text:p>
      <text:p text:style-name="P1713">LIETUVOS RESPUBLIKOS TEISMŲ ĮSTATYMO 22, 22(1), 28, 77 STRAIPSNIŲ PAKEITIMO IR PAPILDYMO IR TEISMŲ ĮSTATYMO PAKEITIMO IR PAPILDYMO ĮSTATYMO ĮSIGALIOJIMO ĮSTATYMO 1 STRAIPSNIO IR 8 STRAIPSNIO 2 DALIES PRIPAŽINIMO NETEKUSIAIS GALIOS ĮSTATYMAS</text:p>
      <text:p text:style-name="P1714"/>
      <text:p text:style-name="P1715">16.</text:p>
      <text:p text:style-name="P1716">Lietuvos Respublikos Seimas, Įstatymas</text:p>
      <text:p text:style-name="P1717"><text:span text:style-name="T1718">Nr.<text:s/></text:span><text:a xlink:href="http://www3.lrs.lt/cgi-bin/preps2?Condition1=74951&amp;Condition2=" office:target-frame-name="_top" xlink:show="replace"><text:span text:style-name="T1719">VIII-1073</text:span></text:a><text:span text:style-name="T1720">, 99.02.11, Žin., 1999, Nr.21-580 (99.03.03)</text:span></text:p>
      <text:p text:style-name="P1721">LIETUVOS RESPUBLIKOS TEISMŲ ĮSTATYMO 62 STRAIPSNIO PAKEITIMO ĮSTATYMAS</text:p>
      <text:p text:style-name="P1722"/>
      <text:p text:style-name="P1723">17.</text:p>
      <text:p text:style-name="P1724">Lietuvos Respublikos Seimas, Įstatymas</text:p>
      <text:p text:style-name="P1725"><text:span text:style-name="T1726">Nr.<text:s/></text:span><text:a xlink:href="http://www3.lrs.lt/cgi-bin/preps2?Condition1=79914&amp;Condition2=" office:target-frame-name="_top" xlink:show="replace"><text:span text:style-name="T1727">VIII-1162</text:span></text:a><text:span text:style-name="T1728">, 99.05.04, Žin., 1999, Nr.43-1361 (99.05.19)</text:span></text:p>
      <text:p text:style-name="P1729">LIETUVOS RESPUBLIKOS TEISMŲ ĮSTATYMO 59 STRAIPSNIO PAKEITIMO ĮSTATYMAS</text:p>
      <text:p text:style-name="P1730"/>
      <text:p text:style-name="P1731">18.</text:p>
      <text:p text:style-name="P1732">Lietuvos Respublikos Seimas, Įstatymas</text:p>
      <text:p text:style-name="P1733"><text:span text:style-name="T1734">Nr.<text:s/></text:span><text:a xlink:href="http://www3.lrs.lt/cgi-bin/preps2?Condition1=81036&amp;Condition2=" office:target-frame-name="_top" xlink:show="replace"><text:span text:style-name="T1735">VIII-1192</text:span></text:a><text:span text:style-name="T1736">, 99.05.20, Žin., 1999, Nr.48-1526 (99.06.02)</text:span></text:p>
      <text:p text:style-name="P1737">LIETUVOS RESPUBLIKOS TEISMŲ ĮSTATYMO PAPILDYMO 8(1) STRAIPSNIU ĮSTATYMAS</text:p>
      <text:p text:style-name="P1738"/>
      <text:p text:style-name="P1739">19.</text:p>
      <text:p text:style-name="P1740">Lietuvos Respublikos Seimas, Įstatymas</text:p>
      <text:p text:style-name="P1741"><text:span text:style-name="T1742">Nr.<text:s/></text:span><text:a xlink:href="http://www3.lrs.lt/cgi-bin/preps2?Condition1=90553&amp;Condition2=" office:target-frame-name="_top" xlink:show="replace"><text:span text:style-name="T1743">VIII-1381</text:span></text:a><text:span text:style-name="T1744">, 99.11.04, Žin., 1999, Nr.101-2902 (99.11.26)</text:span></text:p>
      <text:p text:style-name="P1745">LIETUVOS RESPUBLIKOS TEISMŲ ĮSTATYMO 68(1), 68(2), 68(4), 68(5) IR 68(6) STRAIPSNIŲ PAKEITIMO ĮSTATYMAS</text:p>
      <text:p text:style-name="P1746"/>
      <text:p text:style-name="P1747">20.</text:p>
      <text:p text:style-name="P1748">Lietuvos Respublikos Seimas, Įstatymas</text:p>
      <text:p text:style-name="P1749"><text:span text:style-name="T1750">Nr.<text:s/></text:span><text:a xlink:href="http://www3.lrs.lt/cgi-bin/preps2?Condition1=95832&amp;Condition2=" office:target-frame-name="_top" xlink:show="replace"><text:span text:style-name="T1751">VIII-1535</text:span></text:a><text:span text:style-name="T1752">, 00.02.10, Žin., 2000, Nr.15-382 (00.02.23)</text:span></text:p>
      <text:p text:style-name="P1753"><text:span text:style-name="T1754">LIETUVOS RESPUBLIKOS</text:span><text:span text:style-name="T1755"><text:s/>TEISMŲ ĮSTATYMO 8(1) STRAIPSNIO PAKEITIMO ĮSTATYMAS</text:span></text:p>
      <text:p text:style-name="P1756"/>
      <text:p text:style-name="P1757">21.</text:p>
      <text:p text:style-name="P1758">Lietuvos Respublikos Seimas, Įstatymas</text:p>
      <text:p text:style-name="P1759"><text:span text:style-name="T1760">Nr.<text:s/></text:span><text:a xlink:href="http://www3.lrs.lt/cgi-bin/preps2?Condition1=111766&amp;Condition2=" office:target-frame-name="_top" xlink:show="replace"><text:span text:style-name="T1761">VIII-1994</text:span></text:a><text:span text:style-name="T1762">, 00.10.10, Žin., 2000, Nr.92-2847 (00.10.31)</text:span></text:p>
      <text:p text:style-name="P1763">TEISMO ANTSTOLIŲ ĮSTATYMO ĮGYVENDINIMO ĮSTATYMAS</text:p>
      <text:p text:style-name="P1764"/>
      <text:p text:style-name="P1765">22.</text:p>
      <text:p text:style-name="P1766">Lietuvos Respublikos Seimas, Įstatymas</text:p>
      <text:p text:style-name="P1767"><text:span text:style-name="T1768">Nr.<text:s/></text:span><text:a xlink:href="http://www3.lrs.lt/cgi-bin/preps2?Condition1=114514&amp;Condition2=" office:target-frame-name="_top" xlink:show="replace"><text:span text:style-name="T1769">IX-44</text:span></text:a><text:span text:style-name="T1770">, 2000 11 28, Žin., 2000, Nr. 103-3260 (2000 12 01)</text:span></text:p>
      <text:p text:style-name="P1771">TEISMŲ ĮSTATYMO 66 STRAIPSNIO PAKEITIMO ĮSTATYMAS</text:p>
      <text:p text:style-name="P1772"/>
      <text:p text:style-name="P1773">23.</text:p>
      <text:p text:style-name="P1774">Lietuvos Respublikos Seimas, Įstatymas</text:p>
      <text:p text:style-name="P1775"><text:span text:style-name="T1776">Nr.<text:s/></text:span><text:a xlink:href="http://www3.lrs.lt/cgi-bin/preps2?a=145522&amp;b=" office:target-frame-name="_top" xlink:show="replace"><text:span text:style-name="T1777">IX-443</text:span></text:a><text:span text:style-name="T1778">, 2001-07-10, Žin., 2001, Nr. 64-2328 (2001-07-25)</text:span></text:p>
      <text:p text:style-name="P17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80"/>
      <text:p text:style-name="P1781">24.</text:p>
      <text:p text:style-name="P1782">Lietuvos Respublikos Seimas, Įstatymas</text:p>
      <text:p text:style-name="PlainText"><text:span text:style-name="T1783">Nr.<text:s/></text:span><text:a xlink:href="http://www3.lrs.lt/cgi-bin/preps2?a=160406&amp;b=" office:target-frame-name="_top" xlink:show="replace"><text:span text:style-name="T1784">IX-732</text:span></text:a><text:span text:style-name="T1785">, 2002-01-24, Žin., 2002, Nr. 17-649 (2002-02-20)</text:span></text:p>
      <text:p text:style-name="P1786">TEISMŲ ĮSTATYMO PAKEITIMO ĮSTATYMAS</text:p>
      <text:h text:style-name="P1787" text:outline-level="4">Nauja įstatymo redakcija</text:h>
      <text:p text:style-name="P1788">Šio įstatymo įsigaliojimą nusako:</text:p>
      <text:p text:style-name="P1789">Lietuvos Respublikos Seimas, Įstatymas</text:p>
      <text:p text:style-name="P1790"><text:span text:style-name="T1791">Nr.<text:s/></text:span><text:a xlink:href="http://www3.lrs.lt/cgi-bin/preps2?a=162896&amp;b=" office:target-frame-name="_top" xlink:show="replace"><text:span text:style-name="T1792">IX-788</text:span></text:a><text:span text:style-name="T1793">, 2002-03-14, Žin., 2002, Nr. 31-1131 (2002-03-27)</text:span></text:p>
      <text:p text:style-name="P1794">TEISMŲ ĮSTATYMO PAKEITIMO ĮSTATYMO ĮSIGALIOJIMO IR ĮGYVENDINIMO ĮSTATYMAS</text:p>
      <text:p text:style-name="P1795">Teismų įstatymo pakeitimo įstatymas įsigalioja nuo 2002 m. gegužės 1 d., išskyrus šiame Įstatyme numatytas išimtis.</text:p>
      <text:p text:style-name="P1796">Teismų įstatymo 94 ir 100 straipsniai įsigalioja nuo 2003 m. sausio 1 d.</text:p>
      <text:p text:style-name="P1797">Iki šiame Įstatyme nurodytų Teismų įstatymo straipsnių įsigaliojimo taikomos atitinkamos Teismų įstatymo nuostatos, galiojusios iki Teismų įstatymo pakeitimo įstatymo įsigaliojimo.</text:p>
      <text:p text:style-name="P1798"/>
      <text:p text:style-name="P1799">25.</text:p>
      <text:p text:style-name="P1800">Lietuvos Respublikos Seimas, Įstatymas</text:p>
      <text:p text:style-name="PlainText"><text:span text:style-name="T1801">Nr.<text:s/></text:span><text:a xlink:href="http://www3.lrs.lt/cgi-bin/preps2?a=171374&amp;b=" office:target-frame-name="_top" xlink:show="replace"><text:span text:style-name="T1802">IX-1014</text:span></text:a><text:span text:style-name="T1803">, 2002-07-02, Žin., 2002, Nr. 73-3090 (2002-07-19)</text:span></text:p>
      <text:p text:style-name="P1804">TEISMŲ ĮSTATYMO 97 IR 100 STRAIPSNIŲ PAKEITIMO ĮSTATYMAS</text:p>
      <text:p text:style-name="P1805"/>
      <text:p text:style-name="P1806">26.</text:p>
      <text:p text:style-name="P1807">Lietuvos Respublikos Seimas, Įstatymas</text:p>
      <text:p text:style-name="P1808"><text:span text:style-name="T1809">Nr.<text:s/></text:span><text:a xlink:href="http://www3.lrs.lt/cgi-bin/preps2?a=205145&amp;b=" office:target-frame-name="_top" xlink:show="replace"><text:span text:style-name="T1810">IX-1302</text:span></text:a><text:span text:style-name="T1811">, 2003-01-21, Žin., 2003, Nr. 17-700 (2003-02-19)</text:span></text:p>
      <text:p text:style-name="P1812">TEISMŲ ĮSTATYMO 55, 56, 65, 76, 78, 120 STRAIPSNIŲ PAKEITIMO IR PAPILDYMO BEI ĮSTATYMO PAPILDYMO 55(1) IR 69(1) STRAIPSNIAIS ĮSTATYMAS</text:p>
      <text:p text:style-name="P1813"/>
      <text:p text:style-name="P1814">27.</text:p>
      <text:p text:style-name="P1815">Lietuvos Respublikos Seimas, Įstatymas</text:p>
      <text:p text:style-name="PlainText"><text:span text:style-name="T1816">Nr.<text:s/></text:span><text:a xlink:href="http://www3.lrs.lt/cgi-bin/preps2?a=204678&amp;b=" office:target-frame-name="_top" xlink:show="replace"><text:span text:style-name="T1817">IX-1322</text:span></text:a><text:span text:style-name="T1818">, 2003-01-28, Žin., 2003, Nr. 12-440 (2003-01-31)</text:span></text:p>
      <text:p text:style-name="P1819">TEISMŲ ĮSTATYMO 57 STRAIPSNIO PAKEITIMO ĮSTATYMAS</text:p>
      <text:p text:style-name="P1820"/>
      <text:p text:style-name="P1821">28.</text:p>
      <text:p text:style-name="P1822">Lietuvos Respublikos Seimas, Įstatymas</text:p>
      <text:p text:style-name="PlainText"><text:span text:style-name="T1823">Nr.<text:s/></text:span><text:a xlink:href="http://www3.lrs.lt/cgi-bin/preps2?a=209647&amp;b=" office:target-frame-name="_top" xlink:show="replace"><text:span text:style-name="T1824">IX-1450</text:span></text:a><text:span text:style-name="T1825">, 2003-04-03, Žin., 2003, Nr. 38-1695 (2003-04-24)</text:span></text:p>
      <text:p text:style-name="P1826">TEISMŲ ĮSTATYMO 47, 82, 89, 91 IR 97 STRAIPSNIŲ PAKEITIMO ĮSTATYMAS</text:p>
      <text:p text:style-name="BodyText"><text:span text:style-name="T1827">Šis Įstatymas įsigalioja kartu su Lietuvos Respublikos baudžiamuoju kodeksu (Žin., 2000, Nr.<text:s/></text:span><text:a xlink:href="http://www3.lrs.lt/cgi-bin/preps2?a=111555&amp;b=" office:target-frame-name="_top" xlink:show="replace"><text:span text:style-name="T1828">89-2741</text:span></text:a><text:span text:style-name="T1829">) ir Lietuvos Respublikos baudžiamojo proceso kodeksu (Žin., 2002, Nr.<text:s/></text:span><text:a xlink:href="http://www3.lrs.lt/cgi-bin/preps2?a=163482&amp;b=" office:target-frame-name="_top" xlink:show="replace"><text:span text:style-name="T1830">37-1341</text:span></text:a><text:span text:style-name="T1831">), t. y. nuo 2003 m. gegužės 1 d.</text:span></text:p>
      <text:p text:style-name="P1832"/>
      <text:p text:style-name="P1833">29.</text:p>
      <text:p text:style-name="P1834">Lietuvos Respublikos Seimas, Įstatymas</text:p>
      <text:p text:style-name="P1835"><text:span text:style-name="T1836">Nr.<text:s/></text:span><text:a xlink:href="http://www3.lrs.lt/cgi-bin/preps2?a=209704&amp;b=" office:target-frame-name="_top" xlink:show="replace"><text:span text:style-name="T1837">IX-1</text:span><text:bookmark-start text:name="_Hlt121802328"/><text:bookmark-start text:name="_Hlt121802329"/><text:span text:style-name="T1838">4</text:span><text:bookmark-end text:name="_Hlt121802328"/><text:bookmark-end text:name="_Hlt121802329"/><text:span text:style-name="T1839">90</text:span></text:a><text:span text:style-name="T1840">, 2003-04-08, Žin., 2003, Nr. 39-1765 (2003-04-25)</text:span></text:p>
      <text:p text:style-name="P1841">TEISMŲ ĮSTATYMO, ADMINISTRACINIŲ BYLŲ TEISENOS ĮSTATYMO, CIVILINIO PROCESO KODEKSO, BAUDŽIAMOJO PROCESO KODEKSO PAKEITIMO IR PAPILDYMO ĮSTATYMAS</text:p>
      <text:p text:style-name="P1842">Šis Įstatymas įsigalioja nuo Lietuvos Respublikos įstojimo į Europos Sąjungą dienos.</text:p>
      <text:p text:style-name="P1843"/>
      <text:p text:style-name="P1844">30.</text:p>
      <text:p text:style-name="P1845">Lietuvos Respublikos Seimas, Įstatymas</text:p>
      <text:p text:style-name="PlainText"><text:span text:style-name="T1846">Nr.<text:s/></text:span><text:a xlink:href="http://www3.lrs.lt/cgi-bin/preps2?a=210302&amp;b=" office:target-frame-name="_top" xlink:show="replace"><text:span text:style-name="T1847">IX-1508</text:span></text:a><text:span text:style-name="T1848">, 2003-04-17, Žin., 2003, Nr. 42-1914 (2003-05-01)</text:span></text:p>
      <text:p text:style-name="P1849">TEISMŲ ĮSTATYMO 36 STRAIPSNIO PAPILDYMO ĮSTATYMAS</text:p>
      <text:p text:style-name="P1850"/>
      <text:p text:style-name="P1851">31.</text:p>
      <text:p text:style-name="P1852">Lietuvos Respublikos Seimas, Įstatymas</text:p>
      <text:p text:style-name="PlainText"><text:span text:style-name="T1853">Nr.<text:s/></text:span><text:a xlink:href="http://www3.lrs.lt/cgi-bin/preps2?a=233892&amp;b=" office:target-frame-name="_top" xlink:show="replace"><text:span text:style-name="T1854">IX-2240</text:span></text:a><text:span text:style-name="T1855">, 2004-05-18, Žin., 2004, Nr. 84-3042 (2004-05-25)</text:span></text:p>
      <text:p text:style-name="P1856">TEISMŲ ĮSTATYMO 51, 66, 67, 68, 69(1) STRAIPSNIŲ PAKEITIMO IR PAPILDYMO ĮSTATYMAS</text:p>
      <text:p text:style-name="P1857"/>
      <text:p text:style-name="P1858">32.</text:p>
      <text:p text:style-name="P1859">Lietuvos Respublikos Seimas, Įstatymas</text:p>
      <text:p text:style-name="P1860"><text:span text:style-name="T1861">Nr.<text:s/></text:span><text:a xlink:href="http://www3.lrs.lt/cgi-bin/preps2?a=266830&amp;b=" office:target-frame-name="_top" xlink:show="replace"><text:span text:style-name="T1862">X-414</text:span></text:a><text:span text:style-name="T1863">, 2005-11-22, Žin., 2005, Nr. 143-5176 (2005-12-08)</text:span></text:p>
      <text:p text:style-name="P1864">TEISMŲ ĮSTATYMO 59 STRAIPSNIO PAKEITIMO ĮSTATYMAS</text:p>
      <text:p text:style-name="P1865"/>
      <text:p text:style-name="P1866">33.</text:p>
      <text:p text:style-name="P1867">Lietuvos Respublikos Seimas, Įstatymas</text:p>
      <text:p text:style-name="PlainText"><text:span text:style-name="T1868">Nr.<text:s/></text:span><text:a xlink:href="http://www3.lrs.lt/cgi-bin/preps2?a=276475&amp;b=" office:target-frame-name="_top" xlink:show="replace"><text:span text:style-name="T1869">X-611</text:span></text:a><text:span text:style-name="T1870">, 2006-05-23, Žin., 2006, Nr. 60-2121 (2006-05-27)</text:span></text:p>
      <text:p text:style-name="P1871">TEISMŲ ĮSTATYMO 119, 120 IR 121 STRAIPSNIŲ PAKEITIMO ĮSTATYMAS</text:p>
      <text:p text:style-name="P1872">1. Įsigaliojus šiam įstatymui, Teismų tarybos pirmininko ir jos narių, išskyrus narius, kurie yra teisėjai, įgaliojimai nutrūksta.<text:s/></text:p>
      <text:p text:style-name="P187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4">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5">sušaukia ir, kol bus išrinktas Teisėjų tarybos pirmininkas, jam pirmininkauja vyriausias pagal amžių Teisėjų tarybos narys.</text:span></text:p>
      <text:p text:style-name="P1876"><text:span text:style-name="T1877">4. Pagal šio straipsnio 3 dalį šio įstatymo 1 straipsnyje išdėstyto Teismų įstatymo 119 straipsnio</text:span><text:span text:style-name="T1878"><text:s/></text:span><text:span text:style-name="T1879">nustatyta tvarka sudarytos Teisėjų tarybos įgaliojimai tęsiasi iki 2006 m. gruodžio 31 d.</text:span></text:p>
      <text:p text:style-name="P1880">5. Teismų įstatyme vartojamą sąvoką „Teismų taryba“ pakeisti sąvoka „Teisėjų taryba“.</text:p>
      <text:p text:style-name="P1881">Teisėjų tarybos įgaliojimai pratęsti iki 2007 m. liepos 1 d. šiuo Įstatymu :</text:p>
      <text:p text:style-name="P1882">Lietuvos Respublikos Seimas, Įstatymas</text:p>
      <text:p text:style-name="P1883"><text:span text:style-name="T1884">Nr.<text:s/></text:span><text:a xlink:href="http://www3.lrs.lt/cgi-bin/preps2?a=289451&amp;b=" office:target-frame-name="_top" xlink:show="replace"><text:span text:style-name="T1885">X-985</text:span></text:a><text:span text:style-name="T1886">, 2006-12-14, Žin., 2006, Nr. 141-5407 (2006-12-28)</text:span></text:p>
      <text:p text:style-name="P1887">TEISMŲ ĮSTATYMO 119, 120 IR 121 STRAIPSNIŲ PAKEITIMO ĮSTATYMO 4 STRAIPSNIO PAKEITIMO ĮSTATYMAS</text:p>
      <text:p text:style-name="P1888">Teisėjų tarybos įgaliojimai pratęsti iki 2007 m. gruodžio 31 d. šiuo Įstatymu :</text:p>
      <text:p text:style-name="P1889">Lietuvos Respublikos Seimas, Įstatymas</text:p>
      <text:p text:style-name="P1890"><text:span text:style-name="T1891">Nr.<text:s/></text:span><text:a xlink:href="http://www3.lrs.lt/cgi-bin/preps2?a=300737&amp;b=" office:target-frame-name="_top" xlink:show="replace"><text:span text:style-name="T1892">X-1211</text:span></text:a><text:span text:style-name="T1893">, 2007-06-26, Žin., 2007, Nr. 72-2835 (2007-06-30)</text:span></text:p>
      <text:p text:style-name="P1894">TEISMŲ ĮSTATYMO 119, 120 IR 121 STRAIPSNIŲ PAKEITIMO ĮSTATYMO 4 STRAIPSNIO PAKEITIMO ĮSTATYMAS</text:p>
      <text:p text:style-name="P1895">Teisėjų tarybos įgaliojimai pratęsti iki 2008 m. gegužės 1 d. šiuo Įstatymu :</text:p>
      <text:p text:style-name="P1896">Lietuvos Respublikos Seimas, Įstatymas</text:p>
      <text:p text:style-name="P1897"><text:span text:style-name="T1898">Nr.<text:s/></text:span><text:a xlink:href="http://www3.lrs.lt/cgi-bin/preps2?a=311394&amp;b=" office:target-frame-name="_top" xlink:show="replace"><text:span text:style-name="T1899">X-1363</text:span></text:a><text:span text:style-name="T1900">, 2007-12-11, Žin., 2007, Nr. 135-5455 (2007-12-21)</text:span></text:p>
      <text:p text:style-name="P1901">TEISMŲ ĮSTATYMO 119, 120 IR 121 STRAIPSNIŲ PAKEITIMO ĮSTATYMO 4 STRAIPSNIO PAKEITIMO ĮSTATYMAS</text:p>
      <text:p text:style-name="P1902">Teisėjų tarybos įgaliojimai pratęsti iki 2008 m. liepos 1 d. šiuo Įstatymu :</text:p>
      <text:p text:style-name="P1903">Lietuvos Respublikos Seimas, Įstatymas</text:p>
      <text:p text:style-name="P1904"><text:span text:style-name="T1905">Nr.<text:s/></text:span><text:a xlink:href="http://www3.lrs.lt/cgi-bin/preps2?a=319085&amp;b=" office:target-frame-name="_top" xlink:show="replace"><text:span text:style-name="T1906">X-1515</text:span></text:a><text:span text:style-name="T1907">, 2008-04-29, Žin., 2008, Nr. 51-1880 (2008-04-30)</text:span></text:p>
      <text:p text:style-name="P1908">TEISMŲ ĮSTATYMO 119, 120 IR 121 STRAIPSNIŲ PAKEITIMO ĮSTATYMO 4 STRAIPSNIO PAKEITIMO ĮSTATYMAS</text:p>
      <text:p text:style-name="P1909">Teisėjų tarybos įgaliojimai pratęsti iki 2008 m. gruodžio 31 d. šiuo Įstatymu :</text:p>
      <text:p text:style-name="P1910">Lietuvos Respublikos Seimas, Įstatymas</text:p>
      <text:p text:style-name="P1911">Nr. X-1641, 2008-06-26, Žin., 2008, Nr. 73-2799 (2008-06-27)</text:p>
      <text:p text:style-name="P1912">TEISMŲ ĮSTATYMO 119, 120 IR 121 STRAIPSNIŲ PAKEITIMO ĮSTATYMO 4 STRAIPSNIO PAKEITIMO ĮSTATYMAS</text:p>
      <text:p text:style-name="P1913"/>
      <text:p text:style-name="P1914">34.</text:p>
      <text:p text:style-name="P1915">Lietuvos Respublikos Seimas, Įstatymas</text:p>
      <text:p text:style-name="PlainText"><text:span text:style-name="T1916">Nr.<text:s/></text:span><text:a xlink:href="http://www3.lrs.lt/cgi-bin/preps2?a=278146&amp;b=" office:target-frame-name="_top" xlink:show="replace"><text:span text:style-name="T1917">X-635</text:span></text:a><text:span text:style-name="T1918">, 2006-06-01, Žin., 2006, Nr. 68-2493 (2006-06-17)</text:span></text:p>
      <text:p text:style-name="P1919">TEISMŲ ĮSTATYMO 51, 66, 67 IR 68 STRAIPSNIŲ PAKEITIMO ĮSTATYMAS</text:p>
      <text:p text:style-name="P1920"/>
      <text:p text:style-name="P1921">35.</text:p>
      <text:p text:style-name="P1922">Lietuvos Respublikos Seimas, Įstatymas</text:p>
      <text:p text:style-name="PlainText"><text:span text:style-name="T1923">Nr.<text:s/></text:span><text:a xlink:href="http://www3.lrs.lt/cgi-bin/preps2?a=296022&amp;b=" office:target-frame-name="_top" xlink:show="replace"><text:span text:style-name="T1924">X-1099</text:span></text:a><text:span text:style-name="T1925">, 2007-04-19, Žin., 2007, Nr. 46-1724 (2007-04-26)</text:span></text:p>
      <text:p text:style-name="P1926">TEISMŲ ĮSTATYMO 75, 76, 77, 79, 80 IR 81 STRAIPSNIŲ PAKEITIMO ĮSTATYMAS</text:p>
      <text:p text:style-name="P1927"><text:span text:style-name="T1928">Iki šio įstatymo įsigaliojimo Respublikos Prezidento paskirti teismų pirmininkai, pirmininkų pavaduotojai ir skyrių pirmininkai<text:s/></text:span><text:span text:style-name="T1929">eina pareigas iki kadencijos, kuriai buvo paskirti, pabaigos</text:span><text:span text:style-name="T1930">.<text:s/></text:span></text:p>
      <text:p text:style-name="P1931"><text:span text:style-name="T1932">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33"><text:s/></text:span></text:p>
      <text:p text:style-name="P1934"/>
      <text:p text:style-name="P1935"/>
      <text:p text:style-name="P1936">***Pabaiga***</text:p>
      <text:p text:style-name="P1937"/>
      <text:p text:style-name="P1938">Konstitucinio Teismo nutarimai:</text:p>
      <text:p text:style-name="P1939">1.</text:p>
      <text:p text:style-name="P1940"><text:span text:style-name="T1941">Lietuvos Respublikos Konstitucinis Teismas,<text:s/></text:span><text:a xlink:href="http://www3.lrs.lt/cgi-bin/preps2?Condition1=93881&amp;Condition2=" office:target-frame-name="_top" xlink:show="replace"><text:span text:style-name="T1942">Nutarimas</text:span></text:a></text:p>
      <text:p text:style-name="P1943">99.12.21, Žin., 1999, Nr.109-3192 (99.12.24)</text:p>
      <text:p text:style-name="P1944">DĖL LIETUVOS RESPUBLIKOS TEISMŲ ĮSTATYMO 14, 251, 26, 30, 33, 34, 36, 40, 51, 56, 58, 59, 66, 69, 691 IR 73 STRAIPSNIŲ ATITIKIMO LIETUVOS RESPUBLIKOS KONSTITUCIJAI</text:p>
      <text:p text:style-name="P1945"/>
      <text:p text:style-name="P1946">2.</text:p>
      <text:p text:style-name="P1947"><text:span text:style-name="T1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9">Nutarimas</text:span></text:a></text:p>
      <text:p text:style-name="P1950">2006-05-09, Žin., 2006, Nr. 51-1894 (2006-05-11)</text:p>
      <text:p text:style-name="P195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52"/>
      <text:p text:style-name="P1953">3.</text:p>
      <text:p text:style-name="P1954"><text:span text:style-name="T1955">Lietuvos Respublikos Konstitucinis Teismas,<text:s/></text:span><text:a xlink:href="http://www3.lrs.lt/pls/inter/dokpaieska.showdoc_l?p_id=311423&amp;p_query=&amp;p_tr2=" office:target-frame-name="_top" xlink:show="replace"><text:span text:style-name="T1956">Nutarimas</text:span></text:a></text:p>
      <text:p text:style-name="P1957">2007-12-17, Žin., 2007, Nr. 134-5427 (2007-12-18)</text:p>
      <text:p text:style-name="P19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59"/>
      <text:p text:style-name="P1960"/>
      <text:p text:style-name="P1961">*** Pabaiga ***</text:p>
      <text:p text:style-name="P1962"/>
      <text:p text:style-name="P1963"/>
      <text:p text:style-name="P1964">Redagavo: Aušrinė Trapinskienė (2008-06-30)</text:p>
      <text:p text:style-name="P1965"><text:s text:c="18"/>autrap@lrs.lt</text:p>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656" meta:word-count="17129" meta:character-count="139149" meta:row-count="3342" meta:non-whitespace-character-count="123676"/>
  </office:meta>
</office:document-meta>
</file>