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position="super 63.6%"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2" style:family="paragraph">
      <style:paragraph-properties fo:line-height="100%" fo:text-indent="0.3937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BodyText2" style:family="paragraph">
      <style:paragraph-properties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fo:text-indent="0.375in"/>
      <style:text-properties style:font-name="Times New Roman" fo:font-size="11pt" style:font-size-asian="11pt"/>
    </style:style>
    <style:style style:name="P265" style:parent-style-name="Normal" style:family="paragraph">
      <style:paragraph-properties fo:text-align="justify" fo:text-indent="0.375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BodyTextIndent3" style:family="paragraph">
      <style:paragraph-properties fo:line-height="100%"/>
      <style:text-properties style:font-name="Times New Roman" fo:font-style="normal" style:font-style-asian="normal"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3.6%"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BodyText2" style:family="paragraph">
      <style:paragraph-properties fo:line-height="100%"/>
      <style:text-properties style:font-name="Times New Roman"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text-properties style:font-name="Times New Roman" fo:font-size="11pt" style:font-size-asian="11pt"/>
    </style:style>
    <style:style style:name="P336" style:parent-style-name="BodyText2" style:family="paragraph">
      <style:paragraph-properties fo:line-height="100%"/>
      <style:text-properties style:font-name="Times New Roman" fo:font-size="11pt" style:font-size-asian="11pt"/>
    </style:style>
    <style:style style:name="P337" style:parent-style-name="BodyText2" style:family="paragraph">
      <style:paragraph-properties fo:line-height="100%"/>
      <style:text-properties style:font-name="Times New Roman" fo:font-size="11pt" style:font-size-asian="11pt"/>
    </style:style>
    <style:style style:name="P338" style:parent-style-name="BodyText2" style:family="paragraph">
      <style:paragraph-properties fo:line-height="100%"/>
      <style:text-properties style:font-name="Times New Roman" fo:font-size="11pt" style:font-size-asian="11pt"/>
    </style:style>
    <style:style style:name="P339" style:parent-style-name="BodyText2" style:family="paragraph">
      <style:paragraph-properties fo:line-height="100%"/>
      <style:text-properties style:font-name="Times New Roman" fo:font-size="11pt" style:font-size-asian="11pt"/>
    </style:style>
    <style:style style:name="P340" style:parent-style-name="BodyTex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BodyText2"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text-position="super 63.6%"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fo:text-indent="0.437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text-position="super 63.6%"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size="11pt" style:font-size-asian="11pt"/>
    </style:style>
    <style:style style:name="P424" style:parent-style-name="Normal" style:family="paragraph">
      <style:paragraph-properties fo:text-align="justify" fo:text-indent="0.4375in"/>
      <style:text-properties style:font-name="Times New Roman" fo:font-size="11pt" style:font-size-asian="11pt"/>
    </style:style>
    <style:style style:name="P425" style:parent-style-name="Normal" style:family="paragraph">
      <style:paragraph-properties fo:text-align="justify" fo:text-indent="0.4375in"/>
      <style:text-properties style:font-name="Times New Roman" fo:font-size="11pt" style:font-size-asian="11pt"/>
    </style:style>
    <style:style style:name="P426" style:parent-style-name="Normal" style:family="paragraph">
      <style:paragraph-properties fo:text-align="justify" fo:text-indent="0.4375in"/>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437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position="super 63.6%"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4375in"/>
      <style:text-properties style:font-name="Times New Roman"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375in"/>
      <style:text-properties style:font-name="Times New Roman"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37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3.6%"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Footer"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text-properties style:font-name="Times New Roman" fo:font-size="11pt" style:font-size-asian="11pt"/>
    </style:style>
    <style:style style:name="P571" style:parent-style-name="Normal" style:family="paragraph">
      <style:paragraph-properties fo:text-align="justify" fo:text-indent="0.4375in"/>
      <style:text-properties style:font-name="Times New Roman" fo:font-size="11pt" style:font-size-asian="11pt"/>
    </style:style>
    <style:style style:name="P572" style:parent-style-name="Normal" style:family="paragraph">
      <style:paragraph-properties fo:text-align="justify" fo:text-indent="0.4375in"/>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437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text-position="super 63.6%"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375in"/>
      <style:text-properties style:font-name="Times New Roman" fo:font-weight="bold" style:font-weight-asian="bold" fo:font-size="11pt" style:font-size-asian="11pt"/>
    </style:style>
    <style:style style:name="P582" style:parent-style-name="Normal" style:family="paragraph">
      <style:paragraph-properties fo:text-align="justify" fo:text-indent="0.4375in"/>
      <style:text-properties style:font-name="Times New Roman" fo:font-size="11pt" style:font-size-asian="11pt"/>
    </style:style>
    <style:style style:name="P583" style:parent-style-name="Normal" style:family="paragraph">
      <style:paragraph-properties fo:text-align="justify" fo:text-indent="0.4375in"/>
      <style:text-properties style:font-name="Times New Roman" fo:font-size="11pt" style:font-size-asian="11pt"/>
    </style:style>
    <style:style style:name="P584" style:parent-style-name="Normal" style:family="paragraph">
      <style:paragraph-properties fo:text-align="justify" fo:text-indent="0.4375in"/>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widows="0" fo:orphans="0"/>
      <style:text-properties style:font-name="Times New Roman" fo:font-size="11pt" style:font-size-asian="11pt"/>
    </style:style>
    <style:style style:name="P595" style:parent-style-name="Normal" style:family="paragraph">
      <style:paragraph-properties fo:widows="0" fo:orphans="0" fo:margin-left="1in">
        <style:tab-stops/>
      </style:paragraph-properties>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center"/>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fo:text-indent="0.437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3.6%"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375in"/>
      <style:text-properties style:font-name="Times New Roman" fo:font-size="11pt" style:font-size-asian="11pt"/>
    </style:style>
    <style:style style:name="P757" style:parent-style-name="Normal" style:family="paragraph">
      <style:paragraph-properties fo:text-align="justify" fo:text-indent="0.4375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437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4375in"/>
      <style:text-properties style:font-name="Times New Roman" fo:font-size="11pt" style:font-size-asian="11pt"/>
    </style:style>
    <style:style style:name="P794" style:parent-style-name="Normal" style:family="paragraph">
      <style:paragraph-properties fo:text-align="justify" fo:text-indent="0.4375in"/>
      <style:text-properties style:font-name="Times New Roman" fo:font-size="11pt" style:font-size-asian="11pt"/>
    </style:style>
    <style:style style:name="P795" style:parent-style-name="Normal" style:family="paragraph">
      <style:paragraph-properties fo:text-align="justify" fo:text-indent="0.4375in"/>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BodyTextIndent2" style:family="paragraph">
      <style:paragraph-properties fo:line-height="100%" fo:text-indent="0.3937in"/>
      <style:text-properties fo:font-weight="normal" style:font-weight-asian="normal"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437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1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center"/>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center"/>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center"/>
      <style:text-properties style:font-name="Times New Roman" fo:font-size="11pt" style:font-size-asian="11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3.6%"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justify" fo:text-indent="0.3937in"/>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widows="0" fo:orphans="0"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text-align="justify" fo:text-indent="0.3937in"/>
      <style:text-properties style:font-name="Times New Roman" fo:font-size="11pt" style:font-size-asian="11pt"/>
    </style:style>
    <style:style style:name="P995" style:parent-style-name="Normal" style:family="paragraph">
      <style:paragraph-properties fo:widows="0" fo:orphans="0" fo:text-align="justify" fo:text-indent="0.3937in"/>
      <style:text-properties style:font-name="Times New Roman" fo:font-size="11pt" style:font-size-asian="11pt"/>
    </style:style>
    <style:style style:name="P996" style:parent-style-name="Normal" style:family="paragraph">
      <style:paragraph-properties fo:widows="0" fo:orphans="0" fo:text-align="justify" fo:text-indent="0.3937in"/>
      <style:text-properties style:font-name="Times New Roman" fo:font-size="11pt" style:font-size-asian="11pt"/>
    </style:style>
    <style:style style:name="P997" style:parent-style-name="Normal" style:family="paragraph">
      <style:paragraph-properties fo:widows="0" fo:orphans="0" fo:text-align="justify" fo:text-indent="0.3937in"/>
      <style:text-properties style:font-name="Times New Roman" fo:font-size="11pt" style:font-size-asian="11pt"/>
    </style:style>
    <style:style style:name="P998" style:parent-style-name="BodyText" style:family="paragraph">
      <style:paragraph-properties fo:text-indent="0.3937in"/>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3.6%"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weight="bold" style:font-weight-asian="bold" fo:font-size="11pt" style:font-size-asian="11pt"/>
    </style:style>
    <style:style style:name="P1010" style:parent-style-name="Normal" style:family="paragraph">
      <style:paragraph-properties fo:text-align="justify" fo:text-indent="0.4375in"/>
      <style:text-properties style:font-name="Times New Roman" fo:font-size="11pt" style:font-size-asian="11pt"/>
    </style:style>
    <style:style style:name="P1011" style:parent-style-name="Normal" style:family="paragraph">
      <style:paragraph-properties fo:text-align="justify" fo:text-indent="0.4375in"/>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fo:margin-left="1.875in" fo:text-indent="-1.375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FootnoteReference"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023" style:parent-style-name="BodyText" style:family="paragraph">
      <style:paragraph-properties fo:widows="2" fo:orphans="2"/>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widows="0" fo:orphans="0"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margin-left="1.5in" fo:text-indent="-1.187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FootnoteReference"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text-position="super 63.6%"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047" style:parent-style-name="Normal" style:family="paragraph">
      <style:paragraph-properties fo:widows="0" fo:orphans="0"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widows="0" fo:orphans="0" fo:text-align="justify" fo:text-indent="0.3937in"/>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widows="0" fo:orphans="0"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center"/>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fo:text-indent="0.437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3.6%"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4375in"/>
      <style:text-properties style:font-name="Times New Roman" fo:font-size="11pt" style:font-size-asian="11pt"/>
    </style:style>
    <style:style style:name="P1114" style:parent-style-name="Normal" style:family="paragraph">
      <style:paragraph-properties fo:text-align="justify" fo:text-indent="0.4375in"/>
      <style:text-properties style:font-name="Times New Roman" fo:font-size="11pt" style:font-size-asian="11pt"/>
    </style:style>
    <style:style style:name="P1115" style:parent-style-name="Normal" style:family="paragraph">
      <style:paragraph-properties fo:text-align="justify" fo:text-indent="0.4375in"/>
      <style:text-properties style:font-name="Times New Roman" fo:font-size="11pt" style:font-size-asian="11pt"/>
    </style:style>
    <style:style style:name="P1116" style:parent-style-name="Normal" style:family="paragraph">
      <style:paragraph-properties fo:text-align="justify" fo:text-indent="0.4375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text-properties style:font-name="Times New Roman" fo:font-size="11pt" style:font-size-asian="11pt"/>
    </style:style>
    <style:style style:name="P1242" style:parent-style-name="Normal" style:family="paragraph">
      <style:text-properties style:font-name="Times New Roman" fo:font-size="11pt" style:font-size-asian="11pt"/>
    </style:style>
    <style:style style:name="P1243" style:parent-style-name="Normal" style:family="paragraph">
      <style:text-properties style:font-name="Times New Roman" fo:font-size="11pt" style:font-size-asian="11pt"/>
    </style:style>
  </office:automatic-styles>
  <office:body>
    <office:text text:use-soft-page-breaks="true">
      <text:p text:style-name="P1">Redagavo: Ramunė Lūžaitė (1999.12.01)</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 Pabaiga ***</text:p>
      <text:p text:style-name="P106"/>
      <text:p text:style-name="P107">LIETUVOS RESPUBLIKOS</text:p>
      <text:p text:style-name="P108">T E I S M Ų</text:p>
      <text:p text:style-name="P109">ĮSTATYMAS</text:p>
      <text:p text:style-name="P110"/>
      <text:p text:style-name="P111">1994 m. gegužės 31 d. Nr.I-480</text:p>
      <text:p text:style-name="P112">Vilnius</text:p>
      <text:p text:style-name="P113"/>
      <text:p text:style-name="P114">I skirsnis</text:p>
      <text:p text:style-name="P115"/>
      <text:p text:style-name="P116">PAGRINDINIAI TEISMŲ VEIKLOS PRINCIPAI</text:p>
      <text:p text:style-name="P117"/>
      <text:p text:style-name="P118">1 straipsnis. Teisingumo vykdymas</text:p>
      <text:p text:style-name="P119"/>
      <text:p text:style-name="P120">Teisingumą Lietuvos Respublikoje vykdo tik teismai.</text:p>
      <text:p text:style-name="P121">Teismas priima <text:s/>sprendimus <text:s/>ir <text:s/>nuosprendžius <text:s/>Lietuvos Respublikos vardu.</text:p>
      <text:p text:style-name="P122">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23"/>
      <text:p text:style-name="P124">2 straipsnis. Lygybė įstatymui ir teismui</text:p>
      <text:p text:style-name="P125"/>
      <text:p text:style-name="P126"> Įstatymui ir teismui visi asmenys lygūs.</text:p>
      <text:p text:style-name="P127"> Žmogaus teisių negalima varžyti ir teikti jam privilegijų dėl jo lyties, rasės, tautybės, kalbos, kilmės, socialinės padėties, tikėjimo, įsitikinimų ar pažiūrų pagrindu.</text:p>
      <text:p text:style-name="P128"/>
      <text:p text:style-name="P129">3 straipsnis. (Neteko galios)</text:p>
      <text:p text:style-name="P130"/>
      <text:p text:style-name="P131">Straipsnio pakeitimai:</text:p>
      <text:p text:style-name="P132">Nr. VIII-696, 98.04.08, Žin., 1998, Nr.38-1001 (98.04.22)</text:p>
      <text:p text:style-name="P133"/>
      <text:p text:style-name="P134"> 4 straipsnis. Teisė į teisminę gynybą</text:p>
      <text:p text:style-name="P135"/>
      <text:p text:style-name="P136">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37"> Kitų valstybių piliečiai bei asmenys be pilietybės turi teisę į <text:s/>teisminę gynybą <text:s/>lygiai su <text:s/>Lietuvos <text:s/>Respublikos piliečiais, jeigu kitaip nenumato įstatymai ir tarptautinės sutartys.</text:p>
      <text:p text:style-name="P138"> Teisę į <text:s/>teisminę gynybą <text:s/>turi ir <text:s/>įmonės, <text:s/>įstaigos, organizacijos.</text:p>
      <text:p text:style-name="P139"/>
      <text:p text:style-name="P140"> 5 straipsnis. (Neteko galios)</text:p>
      <text:p text:style-name="P141"/>
      <text:p text:style-name="P142">Straipsnio pakeitimai:</text:p>
      <text:p text:style-name="P143">Nr. VIII-696, 98.04.08, Žin., 1998, Nr.38-1001 (98.04.22)</text:p>
      <text:p text:style-name="P144"/>
      <text:p text:style-name="P145"> 6 straipsnis. (Neteko galios)</text:p>
      <text:p text:style-name="P146"/>
      <text:p text:style-name="P147">Straipsnio pakeitimai:</text:p>
      <text:p text:style-name="P148">Nr. VIII-696, 98.04.08, Žin., 1998, Nr.38-1001 (98.04.22)</text:p>
      <text:p text:style-name="P149"/>
      <text:p text:style-name="P150">7 straipsnis. Techninių priemonių naudojimas teisme</text:p>
      <text:p text:style-name="P151"/>
      <text:p text:style-name="P152">Teismo posėdžio eigai, įrodymams fiksuoti ir jiems tirti teismas gali naudoti bet kokias technines priemones.</text:p>
      <text:p text:style-name="P153">Dalyvaujantys civilinėje bei administracinio teisės pažeidimo byloje asmenys, proceso<text:s/>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54">Kitiems asmenims draudžiama teismo posėdžio metu filmuoti, fotografuoti, daryti garso ar vaizdo įrašus bei naudoti kitas technines priemones.</text:p>
      <text:p text:style-name="P155">Asmenims, pažeidusiems draudimą naudoti technines priemones teismo posėdžio metu, taikoma įstatymo numatyta atsakomybė.</text:p>
      <text:p text:style-name="P156"/>
      <text:p text:style-name="P157">Straipsnio pakeitimai:</text:p>
      <text:p text:style-name="P158">Nr. VIII-696, 98.04.08, Žin., 1998, Nr.38-1001 (98.04.22)</text:p>
      <text:p text:style-name="P159"/>
      <text:p text:style-name="P160"> 8 straipsnis. Teismo proceso kalba</text:p>
      <text:p text:style-name="P161"/>
      <text:p text:style-name="P162">Teismo procesas Lietuvos<text:s/>Respublikoje vyksta valstybine kalba.</text:p>
      <text:p text:style-name="P163">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64">Vertėjo paslaugos atlyginamos iš valstybės biudžeto.</text:p>
      <text:p text:style-name="P165"/>
      <text:p text:style-name="P166"><text:span text:style-name="T167">8</text:span><text:span text:style-name="T168">(1)</text:span><text:span text:style-name="T169"><text:s/>straipsnis. Teismų sprendimų, nuosprendžių ir nutarčių skelbimas</text:span></text:p>
      <text:p text:style-name="P170"/>
      <text:p text:style-name="P171">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text:s/>Lietuvos Aukščiausiasis Teismas nutartis skelbia savame interneto tinklapio puslapyje.</text:p>
      <text:p text:style-name="P172"/>
      <text:p text:style-name="P173">Straipsnio pakeitimai:</text:p>
      <text:p text:style-name="P174">Nr. VIII-1192, 99.05.20, Žin., 1999, Nr.48-1526 (99.06.02)</text:p>
      <text:p text:style-name="P175"/>
      <text:p text:style-name="P176">II skirsnis</text:p>
      <text:p text:style-name="P177"/>
      <text:p text:style-name="P178">LIETUVOS RESPUBLIKOS TEISMŲ SISTEMA</text:p>
      <text:p text:style-name="P179"/>
      <text:p text:style-name="P180">      <text:s text:c="3"/>9 straipsnis. Lietuvos Respublikos teismai</text:p>
      <text:p text:style-name="P181"/>
      <text:p text:style-name="P182">Lietuvos Aukščiausiasis Teismas, Lietuvos apeliacinis teismas, apygardų ir apylinkių teismai yra bendrosios kompetencijos teismai, kurie nagrinėja civilines ir baudžiamąsias bylas.</text:p>
      <text:p text:style-name="P183">Administracines bylas nagrinėja specializuoti administraciniai teismai, turintys šią sistemą: apygardų administraciniai teismai, Aukštesnysis administracinis teismas ir Lietuvos apeliacinio teismo Administracinių bylų skyrius.</text:p>
      <text:p text:style-name="P184">Prireikus įstatymu gali būti įsteigti ir kiti specializuoti teismai darbo, šeimos ir<text:s/>kitų kategorijų byloms nagrinėti. Specializuotų teismų sistemą, jų statuso ir veiklos ypatumus nustato įstatymas.</text:p>
      <text:p text:style-name="P185">Teismai steigiami įstatymu.</text:p>
      <text:p text:style-name="P186">Teismai su ypatingais įgaliojimais taikos metu Lietuvos Respublikoje negali būti steigiami.</text:p>
      <text:p text:style-name="P187">Lietuvos Respublikos teismai yra juridiniai asmenys, turi antspaudą su Lietuvos valstybės herbu.</text:p>
      <text:p text:style-name="P188">Teisėjais <text:s/>Lietuvoje gali būti tik Lietuvos Respublikos piliečiai.</text:p>
      <text:p text:style-name="P189">Teismai išlaikomi iš Lietuvos valstybės biudžeto.</text:p>
      <text:p text:style-name="P190"/>
      <text:p text:style-name="P191">Straipsnio pakeitimai:</text:p>
      <text:p text:style-name="P192">Nr. VIII-1032, 99.01.14, Žin., 1999, Nr.13-311 (99.02.03)</text:p>
      <text:p text:style-name="P193"/>
      <text:p text:style-name="P194">10 straipsnis. Apylinkių teismai</text:p>
      <text:p text:style-name="P195"/>
      <text:p text:style-name="P196">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97">Apylinkės teisme gali būti steigiamas hipotekos skyrius. Apylinkės teismus, kuriuose steigiami hipotekos skyriai, ir šių skyrių veiklos teritoriją nustato teisingumo ministras.</text:p>
      <text:p text:style-name="P198">Apylinkės<text:s/>teismo veiklos teritoriją nustato įstatymas.</text:p>
      <text:p text:style-name="P199"/>
      <text:p text:style-name="P200">Straipsnio pakeitimai:</text:p>
      <text:p text:style-name="P201">Nr. VIII-253, 97.06.10, Žin., 1997, Nr.63-1470 (97.07.02)</text:p>
      <text:p text:style-name="P202">Nr. VIII-696, 98.04.08, Žin., 1998, Nr.38-1001 (98.04.22)</text:p>
      <text:p text:style-name="P203"/>
      <text:p text:style-name="P204">11 straipsnis. Apygardų teismai</text:p>
      <text:p text:style-name="P205"/>
      <text:p text:style-name="P206">Apygardos teismą sudaro apygardos teismo pirmininkas, skyrių pirmininkai ir kiti teisėjai.</text:p>
      <text:p text:style-name="P207">Apygardos teisme yra Civilinių bylų skyrius ir Baudžiamųjų bylų skyrius.</text:p>
      <text:p text:style-name="P208">Apygardos teismo veiklos teritoriją nustato įstatymas.</text:p>
      <text:p text:style-name="P209"/>
      <text:p text:style-name="P210">12 straipsnis. Lietuvos apeliacinis teismas</text:p>
      <text:p text:style-name="P211"/>
      <text:p text:style-name="P212">Lietuvos apeliacinį <text:s/>teismą<text:s/>sudaro <text:s/>Apeliacinio <text:s/>teismo pirmininkas, skyrių pirmininkai ir kiti teisėjai.</text:p>
      <text:p text:style-name="P213">Apeliaciniame teisme yra Civilinių bylų skyrius, Baudžiamųjų bylų skyrius ir Administracinių bylų skyrius.</text:p>
      <text:p text:style-name="P214">Apeliacinio teismo <text:s/>buveinė <text:s/>yra <text:s/>Lietuvos <text:s/>Respublikos sostinėje Vilniuje.</text:p>
      <text:p text:style-name="P215"/>
      <text:p text:style-name="P216">Straipsnio pakeitimai:</text:p>
      <text:p text:style-name="P217">Nr. VIII-1032, 99.01.14, Žin., 1999, Nr.13-311 (99.02.03)</text:p>
      <text:p text:style-name="P218"/>
      <text:p text:style-name="P219"> 13 straipsnis. Lietuvos Aukščiausiasis Teismas</text:p>
      <text:p text:style-name="P220"/>
      <text:p text:style-name="P221"> Lietuvos Aukščiausiąjį Teismą sudaro Aukščiausiojo Teismo pirmininkas, skyrių pirmininkai ir kiti teisėjai.</text:p>
      <text:p text:style-name="P222"> Aukščiausiajame <text:s/>Teisme <text:s/>yra <text:s/>Civilinių <text:s/>bylų <text:s/>skyrius, Baudžiamųjų bylų skyrius ir Aukščiausiojo Teismo senatas.</text:p>
      <text:p text:style-name="P223"> Aukščiausiojo <text:s/>Teismo <text:s/>buveinė yra Lietuvos Respublikos sostinėje Vilniuje.</text:p>
      <text:p text:style-name="P224"/>
      <text:p text:style-name="P225">Straipsnio pakeitimai:</text:p>
      <text:p text:style-name="P226">Nr. I-1432, 96.07.04, Žin., 1996, Nr. 67-1600 (96.07.17)<text:s/></text:p>
      <text:p text:style-name="P227"/>
      <text:p text:style-name="P228">14 straipsnis. Teisėjų skaičius</text:p>
      <text:p text:style-name="P229"/>
      <text:p text:style-name="P230">Teisėjų skaičių apylinkių, apygardų teismuose ir Lietuvos apeliaciniame teisme nustato Respublikos Prezidentas teisingumo ministro teikimu. Ta pačia tvarka nustatomas administracinių teismų teisėjų skaičius.</text:p>
      <text:p text:style-name="P231">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32">Teisėjų skaičių Lietuvos Aukščiausiajame Teisme nustato Seimas Respublikos <text:s/>Prezidento<text:s/>teikimu, <text:s/>pasiūlius <text:s/>Lietuvos Aukščiausiojo Teismo pirmininkui.</text:p>
      <text:p text:style-name="P233"> Apylinkės teisme turi dirbti ne mažiau kaip du teisėjai, iš kurių vienas skiriamas apylinkės teismo pirmininku.</text:p>
      <text:p text:style-name="P234"/>
      <text:p text:style-name="P235">Straipsnio pakeitimai:</text:p>
      <text:p text:style-name="P236">Nr. VIII-696, 98.04.08, Žin., 1998, Nr.38-1001 (98.04.22)</text:p>
      <text:p text:style-name="P237">Nr. VIII-1032, 99.01.14, Žin., 1999, Nr.13-311 (99.02.03)</text:p>
      <text:p text:style-name="P238"/>
      <text:p text:style-name="P239">III skirsnis</text:p>
      <text:p text:style-name="P240"/>
      <text:p text:style-name="P241">TEISMŲ KOMPETENCIJA</text:p>
      <text:p text:style-name="P242"/>
      <text:p text:style-name="P243">15 straipsnis. Apylinkių teismų kompetencija</text:p>
      <text:p text:style-name="P244"/>
      <text:p text:style-name="P245">Apylinkės teismas yra pirmoji instancija:</text:p>
      <text:p text:style-name="P246">1) civilinėms byloms;</text:p>
      <text:p text:style-name="P247">2) baudžiamosioms byloms;</text:p>
      <text:p text:style-name="P248">3) administracinių teisės pažeidimų byloms;</text:p>
      <text:p text:style-name="P249">4) byloms, susijusioms su sprendimų ir nuosprendžių vykdymu;</text:p>
      <text:p text:style-name="P250">5) priimti sprendimams (nutarimams) dėl įstatymų numatytų prievartos priemonių taikymo;</text:p>
      <text:p text:style-name="P251">6) įstatymo nustatytais atvejais nagrinėti skundams dėl kvotėjo, tardytojo ar prokuroro veiksmų.</text:p>
      <text:p text:style-name="P252">Įstatymo nustatytais atvejais apylinkės teismo teisėjai vykdo ikiteisminio tyrimo teisėjo funkcijas. Apylinkės teismo teisėjas nenagrinėja tų bylų, kuriose vykdė ikiteisminio tyrimo teisėjo funkcijas.</text:p>
      <text:p text:style-name="P253">Apylinkės teismo hipotekos skyriaus kompetencija nustatyta šio įstatymo XVI skirsnyje.</text:p>
      <text:p text:style-name="P254"/>
      <text:p text:style-name="P255">Straipsnio pakeitimai:</text:p>
      <text:p text:style-name="P256">Nr. VIII-253, 97.06.10, Žin., 1997, Nr.63-1470 (97.07.02)</text:p>
      <text:p text:style-name="P257">Nr. VIII-1032, 99.01.14, Žin., 1999, Nr.13-311 (99.02.03)</text:p>
      <text:p text:style-name="P258"/>
      <text:p text:style-name="P259"> 16 straipsnis. Apygardų teismų kompetencija</text:p>
      <text:p text:style-name="P260"/>
      <text:p text:style-name="P261">Apygardos teismas:</text:p>
      <text:p text:style-name="P262">1) yra<text:s/>pirmoji instancija civilinėms byloms, įstatymo priskirtoms jo kompetencijai;</text:p>
      <text:p text:style-name="P263">2) yra pirmoji instancija baudžiamosioms byloms, įstatymo priskirtoms jo kompetencijai;</text:p>
      <text:p text:style-name="P264">3) yra apeliacinė instancija apylinkių teismų sprendimams, nuosprendžiams, nutartims ir nutarimams;</text:p>
      <text:p text:style-name="P265">4) atlieka kitas su teisingumo vykdymu susijusias ir įstatymo priskirtas jo kompetencijai funkcijas.</text:p>
      <text:p text:style-name="P266">Apygardos teismas analizuoja teismų praktiką susipažindamas su savo veiklos teritorijoje esančių apylinkės teismų darbu vietose bei kitais būdais.</text:p>
      <text:p text:style-name="P267"/>
      <text:p text:style-name="P268">Straipsnio pakeitimai:</text:p>
      <text:p text:style-name="P269">Nr. VIII-696, 98.04.08, Žin., 1998, Nr.38-1001 (98.04.22)</text:p>
      <text:p text:style-name="P270">Nr. VIII-912, 98.10.22, Žin., 1998, Nr.95-2636 (98.10.30)</text:p>
      <text:p text:style-name="P271"/>
      <text:p text:style-name="P272">17 straipsnis. Apeliacinio teismo kompetencija</text:p>
      <text:p text:style-name="P273"/>
      <text:p text:style-name="P274">Apeliacinis teismas yra apeliacinė instancija byloms, kurias išnagrinėjo apygardų teismai, kaip pirmosios instancijos teismai.</text:p>
      <text:p text:style-name="P275"><text:s/>Apeliacinis teismas taip pat nagrinėja kitas bylas, kurias Lietuvos Respublikos įstatymai priskiria jo kompetencijai, bei atlieka kitas šio teismo kompetencijai įstatymo priskirtas su teisingumo vykdymu susijusias funkcijas.</text:p>
      <text:p text:style-name="P276"/>
      <text:p text:style-name="P277">Straipsnio pakeitimai:<text:s/></text:p>
      <text:p text:style-name="P278">Nr. I-1432, 96.07.04, Žin., 1996, Nr. 67-1600 (96.07.17)<text:s/></text:p>
      <text:p text:style-name="P279">Nr. VIII-696, 98.04.08, Žin., 1998, Nr.38-1001 (98.04.22)</text:p>
      <text:p text:style-name="P280">Nr. VIII-912, 98.10.22, Žin., 1998, Nr.95-2636 (98.10.30)</text:p>
      <text:p text:style-name="P281"/>
      <text:p text:style-name="P282">  18 straipsnis. Lietuvos Aukščiausiojo Teismo kompetencija</text:p>
      <text:p text:style-name="P283"/>
      <text:p text:style-name="P284">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85">Lietuvos Aukščiausiasis Teismas formuoja vienodą teismų praktiką taikant įstatymus. Jis:</text:p>
      <text:p text:style-name="P286">1) skelbia kolegijų ar Lietuvos Aukščiausiojo Teismo plenarinės sesijos pasiūlytas ir kasacine tvarka priimtas nutartis. Į šiose nutartyse esančius įstatymų taikymo išaiškinimus atsižvelgia teismai, valstybinės ir kitos institucijos, taip pat kiti subjektai taikydami<text:s/>tuos pačius įstatymus;</text:p>
      <text:p text:style-name="P287">2) analizuoja teismų praktiką įstatymų taikymo klausimais;</text:p>
      <text:p text:style-name="P288">3) susipažindamas su apygardos teismų ir Apeliacinio teismo darbu vietose bei kitais būdais konsultuoja teisėjus bendraisiais įstatymų taikymo klausimais. Lietuvos Aukščiausiasis Teismas gali konsultuoti ir apylinkių teismų teisėjus.</text:p>
      <text:p text:style-name="P289">Lietuvos Aukščiausiasis Teismas leidžia biuletenį, kuriame periodiškai skelbia:</text:p>
      <text:p text:style-name="P290">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91">2) teismų praktikos, nagrinėjant konkrečių kategorijų bylas, apibendrinimo apžvalgas, kurias aprobavo Lietuvos Aukščiausiojo Teismo senatas.</text:p>
      <text:p text:style-name="P292">Biuletenis finansuojamas iš valstybės biudžeto ir iš jį pardavus gautų lėšų. Lietuvos Respublikos teismai ir teisėjai biuletenį gauna nemokamai.</text:p>
      <text:p text:style-name="P293"><text:span text:style-name="T294">Lietuvos Aukščiausiojo Teismo veiklą reguliuoja Lietuvos Re</text:span><text:span text:style-name="T295">spublikos Konstitucija, šis įstatymas, įstatymu patvirtintas Lietuvos Aukščiausiojo Teismo statutas, Lietuvos Respublikos</text:span><text:span text:style-name="T296"><text:s/></text:span><text:span text:style-name="T297">baudžiamojo proceso kodeksas, Lietuvos Respublikos civilinio proceso kodeksas bei kiti specialūs įstatymai</text:span><text:span text:style-name="T298">.</text:span></text:p>
      <text:p text:style-name="P299"/>
      <text:p text:style-name="P300">Straipsnio pakeitimai:</text:p>
      <text:p text:style-name="P301">Nr. I-687, 94.12.08, Žin., 1994, Nr. 96-1880 (94.12.14)</text:p>
      <text:p text:style-name="P302">Nr. I-792, 95.02.14, Žin., 1995, Nr. 17-386 (95.02.24)</text:p>
      <text:p text:style-name="P303">Nr. I-1432, 96.07.04, Žin., 1996, Nr. 67-1600 (96.07.17)<text:s/></text:p>
      <text:p text:style-name="P304">Nr. VIII-696, 98.04.08, Žin., 1998, Nr.38-1001 (98.04.22)</text:p>
      <text:p text:style-name="P305">Nr. VIII-912, 98.10.22, Žin., 1998, Nr.95-2636 (98.10.30)</text:p>
      <text:p text:style-name="P306"/>
      <text:p text:style-name="P307"><text:span text:style-name="T308">18</text:span><text:span text:style-name="T309">(1)</text:span><text:span text:style-name="T310"><text:s/>straipsnis. Administracinių teismų kompetencija</text:span></text:p>
      <text:p text:style-name="P311"/>
      <text:p text:style-name="P312">Administracinių teismų kompetenciją nustato Administracinių bylų teisenos įstatymas.</text:p>
      <text:p text:style-name="P313"/>
      <text:p text:style-name="P314">Straipsnio pakeitimai:</text:p>
      <text:p text:style-name="P315">Nr. VIII-1032, 99.01.14, Žin., 1999, Nr.13-311 (99.02.03)</text:p>
      <text:p text:style-name="P316"/>
      <text:p text:style-name="P317">IV SKIRSNIS</text:p>
      <text:p text:style-name="P318">AUKŠČIAUSIOJO TEISMO SENATAS</text:p>
      <text:p text:style-name="P319"/>
      <text:p text:style-name="P320"> 19 straipsnis. Lietuvos Aukščiausiojo Teismo senato sudėtis</text:p>
      <text:p text:style-name="P321"/>
      <text:p text:style-name="P322">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323">Lietuvos Aukščiausiojo Teismo senato pirmininkas yra Lietuvos Aukščiausiojo Teismo pirmininkas.</text:p>
      <text:p text:style-name="P324">Lietuvos Aukščiausiojo Teismo senatas iš savo narių renka Senato sekretorių.</text:p>
      <text:p text:style-name="P325"/>
      <text:p text:style-name="P326">Straipsnio pakeitimai:</text:p>
      <text:p text:style-name="P327">Nr. I-1432, 96.07.04, Žin., 1996, Nr. 67-1600 (96.07.17)</text:p>
      <text:p text:style-name="P328">Nr. VIII-696, 98.04.08, Žin., 1998, Nr.38-1001 (98.04.22)</text:p>
      <text:p text:style-name="P329">Nr. VIII-912, 98.10.22, Žin., 1998, Nr.95-2636 (98.10.30)</text:p>
      <text:p text:style-name="P330"/>
      <text:p text:style-name="P331">     20 straipsnis. Lietuvos Aukščiausiojo Teismo senato kompetencija</text:p>
      <text:p text:style-name="P332"/>
      <text:p text:style-name="P333">Lietuvos Aukščiausiojo Teismo senatas:</text:p>
      <text:p text:style-name="P334">1) analizuoja teismų praktiką nagrinėjant konkrečių kategorijų bylas ir aprobuoja teismų praktikos apibendrinimo apžvalgų skelbimą Lietuvos Aukščiausiojo Teismo biuletenyje;</text:p>
      <text:p text:style-name="P335">2) svarsto Lietuvos Aukščiausiojo Teismo pirmininko pasiūlytas šio teismo skyrių pirmininkų kandidatūras;</text:p>
      <text:p text:style-name="P336">3) teikia Respublikos Prezidentui Lietuvos Aukščiausiojo Teismo teisėjų garbės teismo narių kandidatūras ir tvirtina Lietuvos Aukščiausiojo Teismo garbės teismo nuostatus;<text:tab/></text:p>
      <text:p text:style-name="P337">4) nagrinėja skundus dėl teisėjų egzaminų komisijos išvadų ir teisėjų garbės teismų sprendimų. Lietuvos Aukščiausiojo Teismo senato nutarimai šiais klausimais yra galutiniai;</text:p>
      <text:p text:style-name="P338">5) Lietuvos Aukščiausiojo Teismo pirmininko pavedimu sprendžia kitus organizacinius Lietuvos Aukščiausiojo Teismo veiklos klausimus.<text:s/></text:p>
      <text:p text:style-name="P339">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40"/>
      <text:p text:style-name="P341">Straipsnio pakeitimai:</text:p>
      <text:p text:style-name="P342">Nr. I-687, 94.12.08, Žin., 1994, Nr. 96-1880 (94.12.14)</text:p>
      <text:p text:style-name="P343">Nr. I-1432, 96.07.04, Žin., 1996, Nr. 67-1600 (96.07.17)</text:p>
      <text:p text:style-name="P344">Nr. VIII-696, 98.04.08, Žin., 1998, Nr.38-1001 (98.04.22)</text:p>
      <text:p text:style-name="P345">Nr. VIII-912, 98.10.22, Žin., 1998, Nr.95-2636 (98.10.30)</text:p>
      <text:p text:style-name="P346"/>
      <text:p text:style-name="P347"> 21 straipsnis. Lietuvos Aukščiausiojo Teismo senato posėdžiai</text:p>
      <text:p text:style-name="P348"/>
      <text:p text:style-name="P349">Lietuvos Aukščiausiojo Teismo senato posėdžius šaukia Senato pirmininkas.</text:p>
      <text:p text:style-name="P350">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51">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2">Lietuvos Aukščiausiojo Teismo senato nutarimus pasirašo Senato pirmininkas ir sekretorius.</text:p>
      <text:p text:style-name="P353"/>
      <text:p text:style-name="P354">Straipsnio pakeitimai:</text:p>
      <text:p text:style-name="P355">Nr. I-1432, 96.07.04, Žin., 1996, Nr. 67-1600 (96.07.17)<text:s/></text:p>
      <text:p text:style-name="P356">Nr. VIII-696, 98.04.08, Žin., 1998, Nr.38-1001 (98.04.22)</text:p>
      <text:p text:style-name="P357">Nr. VIII-912, 98.10.22, Žin., 1998, Nr.95-2636 (98.10.30)</text:p>
      <text:p text:style-name="P358"/>
      <text:p text:style-name="P359">V skirsnis</text:p>
      <text:p text:style-name="P360"/>
      <text:p text:style-name="P361">TEISĖJAI</text:p>
      <text:p text:style-name="P362"/>
      <text:p text:style-name="P363">     22 straipsnis. Apylinkės teismo teisėjai</text:p>
      <text:p text:style-name="P364"/>
      <text:p text:style-name="P365"><text:span text:style-name="T366">Apylinkės teismo teisėju gali būti skiriamas ne jaunesnis kaip 25 metų, pagal šio įstatymo 22</text:span><text:span text:style-name="T367">(3)</text:span><text:span text:style-name="T368"><text:s/>straipsnį nepriekaištin</text:span><text:span text:style-name="T369">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 reikalavimus ir išlaikęs teisėjo egzaminus.</text:span></text:p>
      <text:p text:style-name="P374"><text:span text:style-name="T375">Reikalavimai,<text:s/></text:span><text:span text:style-name="T376">keliami kandidatams į apylinkės teismo teisėjus, nėra taikomi teisės krypties socialinių mokslų daktarams bei habilituotiems daktarams, asmenims, turintiems 1 metų teisėjo darbo stažą ar 3 metų darbo Lietuvos Aukščiausiojo Teismo teisėjo padėjėjų, teismo p</text:span><text:span text:style-name="T377">rimininkų ar skyriaus pirmininko patarėjų, prokurorų, prokuroro pavaduotojų, advokatų, notarų ar Seimo kontrolierių darbo stažą, ar ne mažesnį kaip 5 metų teisinio darbo stažą pagal Vyriausybės patvirtintą pareigybių sąrašą, bei asmenims, skiriamiems hipot</text:span><text:span text:style-name="T378">ekos teisėjais. Išvardyti asmenys gali būti skiriami apylinkės teismo teisėjais, jeigu jie yra ne jaunesni kaip 25 metų, nepriekaištingos reputacijos, turi teisės magistro arba teisininko profesinį kvalifikacinį laipsnį (vienpakopį teisinį universitetinį i</text:span><text:span text:style-name="T379">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text:s/>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text:s/>jeigu nuo darbo teisėju praėjo ne daugiau kaip 5 metai, apylinkės teismų teisėjais gali būti skiriami iš karto.</text:p>
      <text:p text:style-name="P389"/>
      <text:p text:style-name="P390">Straipsnio pakeitimai:</text:p>
      <text:p text:style-name="P391">Nr. I-633, 94.11.08, Žin., 1994, Nr. 88-1709 (94.11.16)</text:p>
      <text:p text:style-name="P392">Nr. I-1387, 96.06.18, Žin., 1996, Nr. 60-1411 (96.06.26)</text:p>
      <text:p text:style-name="P393">Nr. VIII-253, 97.06.10, Žin., 1997, Nr.63-1470 (97.07.02)</text:p>
      <text:p text:style-name="P394">Nr. VIII-696, 98.04.08, Žin., 1998, Nr.38-1001 (98.04.22)</text:p>
      <text:p text:style-name="P395">Nr. VIII-1043, 99.02.09, Žin., 1999, Nr.19-507 (99.02.24)</text:p>
      <text:p text:style-name="P396"/>
      <text:p text:style-name="P397">     22(1) straipsnis. Kandidatai į apylinkės teismo teisėjus</text:p>
      <text:p text:style-name="P398"/>
      <text:p text:style-name="P399">Kandidatas į apylinkės teismo teisėjus (toliau - kandidatas) - asmuo, kuris rengiasi dirbti apylinkės teismo teisėjo darbą ir atitinka šio straipsnio reikalavimus.</text:p>
      <text:p text:style-name="P400">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01">Kandidatų į apylinkės teismo teisėjus priėmimo, mokymo, praktikos atlikimo ir teisėjo egzaminų laikymo tvarką nustato teisingumo ministras.</text:p>
      <text:p text:style-name="P402">Kandidato praktika vienerius metus atliekama apylinkės bei apygardos teismuose pas Teismų departamento direktoriaus paskirtą teisėją - kandidato praktikos vadovą.</text:p>
      <text:p text:style-name="P403">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4"><text:span text:style-name="T405">Kandidatu gali būti skiriamas ne jaunesnis kaip 24 metų nepriekaištingos reputacijos asmuo, turintis teisės magistro arba teisininko profesinį kvalifikacinį laipsnį (vienpakopį teisinį universitetinį išs</text:span><text:span text:style-name="T406">ilavinimą)</text:span><text:span text:style-name="T407"><text:s/></text:span><text:span text:style-name="T408">ir laimėjęs viešą konkursą tapti kandidatu. Pirmenybė tapti kandidatu teikiama asmenims, ne mažiau kaip 3 metus dirbusiems teismų (teisėjų) konsultantais, padėjėjais, teismo antstoliais, prokuroro padėjėjais ar turintiems ne mažesnį kaip 3 metų<text:s/></text:span><text:span text:style-name="T409">teisinio darbo stažą pagal Lietuvos Respublikos Vyriausybės patvirtintą pareigybių sąrašą. Šie asmenys teisingumo ministro nustatyta tvarka atlieka 5 mėnesių kandidato praktiką.</text:span></text:p>
      <text:p text:style-name="P410">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11">Kandidatas, pateikęs Teismų departamentui praktikos vadovo teigiamą išvadą dėl praktikos atlikimo, turi teisę teisingumo ministro nustatyta tvarka laikyti teisėjo egzaminus.</text:p>
      <text:p text:style-name="P412">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13"/>
      <text:p text:style-name="P414">Straipsnio pakeitimai:</text:p>
      <text:p text:style-name="P415">Nr. I-1387, 96.06.18, Žin., 1996, Nr. 60-1411 (96.06.26)<text:s/></text:p>
      <text:p text:style-name="P416">Nr. VIII-696, 98.04.08, Žin., 1998, Nr.38-1001 (98.04.22)</text:p>
      <text:p text:style-name="P417">Nr. VIII-1043, 99.02.09, Žin., 1999, Nr.19-507 (99.02.24)</text:p>
      <text:p text:style-name="P418"/>
      <text:p text:style-name="P419"><text:span text:style-name="T420">22</text:span><text:span text:style-name="T421">(2)</text:span><text:span text:style-name="T422"><text:s/>straipsnis. Kandidato stipendija ir kitos veiklos apribojimai</text:span></text:p>
      <text:p text:style-name="P423"/>
      <text:p text:style-name="P424">Kandidatui praktikos metu mokama 60 procentų apylinkės teismo teisėjo algos dydžio stipendija. Kandidato praktikos vadovui atitinkamai yra mažinamas darbo krūvis teisme.</text:p>
      <text:p text:style-name="P425">Jeigu kandidato į apylinkės teismo teisėjus sutartis nutraukiama dėl kandidato kaltės, kandidatas privalo Teismų departamentui grąžinti visas šio departamento jam sumokėtas sumas (jeigu sutartyje nenustatyta kitaip).<text:s/></text:p>
      <text:p text:style-name="P426">Kandidatui taikomi tokie pat reikalavimai kaip ir<text:s/>teisėjui.</text:p>
      <text:p text:style-name="P427"/>
      <text:p text:style-name="P428">Straipsnio pakeitimai:</text:p>
      <text:p text:style-name="P429">Nr. VIII-696, 98.04.08, Žin., 1998, Nr.38-1001 (98.04.22)</text:p>
      <text:p text:style-name="P430"/>
      <text:p text:style-name="P431"><text:span text:style-name="T432">22</text:span><text:span text:style-name="T433">(3)</text:span><text:span text:style-name="T434"><text:s/>straipsnis. Teisėjo nepriekaištinga reputacija</text:span></text:p>
      <text:p text:style-name="P435"/>
      <text:p text:style-name="P436">Asmuo nelaikomas nepriekaištingos reputacijos, jeigu:</text:p>
      <text:p text:style-name="P437">1) buvo nuteistas už tyčinį nusikaltimą, nesvarbu, ar išnyko teistumas;</text:p>
      <text:p text:style-name="P438">2) buvo nuteistas už neatsargų nusikaltimą ir nėra išnykęs teistumas;</text:p>
      <text:p text:style-name="P439">3) buvo atleistas iš teisėjų garbės teismo sprendimo pagrindu;</text:p>
      <text:p text:style-name="P440">4) piktnaudžiauja psichotropinėmis, narkotinėmis, toksinėmis medžiagomis ar alkoholiu;</text:p>
      <text:p text:style-name="P441">5) jo elgesys ar veikla nėra suderinama su teisėjų profesinės etikos taisyklių reikalavimais.</text:p>
      <text:p text:style-name="P442"/>
      <text:p text:style-name="P443">Straipsnio pakeitimai:</text:p>
      <text:p text:style-name="P444">Nr. VIII-696, 98.04.08, Žin., 1998, Nr.38-1001 (98.04.22)</text:p>
      <text:p text:style-name="P445"/>
      <text:p text:style-name="P446">  23 straipsnis. Apygardos teismo ir Apeliacinio teismo teisėjai</text:p>
      <text:p text:style-name="P447"/>
      <text:p text:style-name="P44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9">Apeliacinio teismo teisėju gali būti skiriamas asmuo, turintis ne mažesnį kaip 5 metų apygardos teismo teisėjo darbo stažą.<text:s/></text:p>
      <text:p text:style-name="P450">Apygardos ar Apeliacinio teismo teisėjo kandidatūrai išrinkti Teisingumo ministerija skelbia viešą konkursą. Konkursas vyksta teisingumo ministro nustatyta tvarka.<text:s/></text:p>
      <text:p text:style-name="P451">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52"/>
      <text:p text:style-name="P453">Straipsnio pakeitimai:</text:p>
      <text:p text:style-name="P454">Nr. I-633, 94.11.08, Žin., 1994, Nr. 88-1709 (94.11.16)</text:p>
      <text:p text:style-name="P455">Nr. I-792, 95.02.14, Žin., 1995, Nr. 17-386 (95.02.24)</text:p>
      <text:p text:style-name="P456">Nr. VIII-696, 98.04.08, Žin., 1998, Nr.38-1001 (98.04.22)</text:p>
      <text:p text:style-name="P457"/>
      <text:p text:style-name="P458">  24 straipsnis. Lietuvos Aukščiausiojo Teismo teisėjai</text:p>
      <text:p text:style-name="P459"/>
      <text:p text:style-name="P460">Lietuvos Aukščiausiojo Teismo teisėju gali būti skiriamas:</text:p>
      <text:p text:style-name="P461">1) apygardos ar Apeliacinio teismo teisėjas, turintis ne mažesnį kaip 5 metų apygardos teismo ar Apeliacinio teismo teisėjo darbo stažą;</text:p>
      <text:p text:style-name="P462">2) buvęs Lietuvos Aukščiausiojo Teismo (taip pat ir iki 1994 m. gruodžio 31 d. veikusio Aukščiausiojo Teismo) teisėjas, atleistas iš pareigų savo noru, išrinktas į kitas pareigas arba jo sutikimu perkeltas į kitą darbą;</text:p>
      <text:p text:style-name="P463">3) teisės krypties socialinių mokslų habilituotas daktaras arba daktaras, turintis ne mažesnį kaip 10 metų teisinio darbo stažą pagal Lietuvos Respublikos Vyriausybės patvirtintą pareigybių sąrašą;</text:p>
      <text:p text:style-name="P464">4) Generalinės prokuratūros prie Lietuvos Aukščiausiojo Teismo prokuroras, turintis ne mažesnį kaip 10 metų prokuroro darbo stažą.</text:p>
      <text:p text:style-name="P465">Lietuvos Aukščiausiojo Teismo teisėjas, jam pageidaujant, gali būti skiriamas bet kurios grandies teismo teisėju.</text:p>
      <text:p text:style-name="P466"/>
      <text:p text:style-name="P467">Straipsnio pakeitimai:</text:p>
      <text:p text:style-name="P468">Nr. I-792, 95.02.14, Žin., 1995, Nr. 17-386 (95.02.24)</text:p>
      <text:p text:style-name="P469">Nr. VIII-696, 98.04.08, Žin., 1998, Nr.38-1001 (98.04.22)</text:p>
      <text:p text:style-name="P470"/>
      <text:p text:style-name="P471">  24-1 straipsnis. Konstitucinio Teismo teisėjo teisė būti šio įstatymo <text:s/>numatytu teisėju</text:p>
      <text:p text:style-name="P472"/>
      <text:p text:style-name="P473"> Konstitucinio Teismo teisėjas, pasibaigus jo įgaliojimų laikui, jam pageidaujant, gali būti iš karto paskirtas apylinkės, apygardos teismų, Apeliacinio teismo ar Lietuvos Aukščiausiojo Teismo teisėju.</text:p>
      <text:p text:style-name="P474"/>
      <text:p text:style-name="P475">Straipsnio pakeitimai:</text:p>
      <text:p text:style-name="P476">Nr. I-633, 94.11.08, Žin., 1994, Nr. 88-1709 (94.11.16)</text:p>
      <text:p text:style-name="P477">Nr. VIII-696, 98.04.08, Žin., 1998, Nr.38-1001 (98.04.22)</text:p>
      <text:p text:style-name="P478"/>
      <text:p text:style-name="P479"> 25 straipsnis. Apribojimai eiti teisėjo pareigas</text:p>
      <text:p text:style-name="P480"/>
      <text:p text:style-name="P481"> Teisėju negali <text:s/>būti asmuo, <text:s/>prieš tai buvęs teisėju, prokuroru, advokatu, notaru, policijos ar vidaus reikalų sistemos darbuotoju ir atleistas už profesinės veiklos pažeidimus.</text:p>
      <text:p text:style-name="P482"><text:s/>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83"/>
      <text:p text:style-name="P484">Straipsnio pakeitimai:</text:p>
      <text:p text:style-name="P485">Nr. VIII-696, 98.04.08, Žin., 1998, Nr.38-1001 (98.04.22)</text:p>
      <text:p text:style-name="P486"/>
      <text:p text:style-name="P487"><text:span text:style-name="T488">25</text:span><text:span text:style-name="T489">(1)</text:span><text:span text:style-name="T490"><text:s/>straipsnis. Teisėjų profesinis tobulinimasis</text:span></text:p>
      <text:p text:style-name="P491"/>
      <text:p text:style-name="P492">Teisingumo ministerija kartu su Teismų departamentu organizuoja ir koordinuoja teisėjų nuoseklų mokymą. Į teisėjo profesinės kvalifikacijos kėlimo intensyvumą atsižvelgiama sprendžiant teisėjo paaukštinimo klausimą.</text:p>
      <text:p text:style-name="P493">Teisėjų profesinės kvalifikacijos kėlimo formos yra privalomosios ir fakultatyvinės. Privalomąsias formas, išskyrus Lietuvos Aukščiausiojo Teismo teisėjams, nustato teisingumo ministras įsakymu.<text:s/></text:p>
      <text:p text:style-name="P494">Teisinis pedagoginis ar kūrybinis darbas, taip pat įgytas teisės krypties socialinių mokslų mokslinis laipsnis laikomas intensyviu teisėjo profesinės kvalifikacijos kėlimu.</text:p>
      <text:p text:style-name="P495"/>
      <text:p text:style-name="P496">Straipsnio pakeitimai:</text:p>
      <text:p text:style-name="P497">Nr. VIII-696, 98.04.08, Žin., 1998, Nr.38-1001 (98.04.22)</text:p>
      <text:p text:style-name="P498"/>
      <text:p text:style-name="P499">VI skirsnis</text:p>
      <text:p text:style-name="P500"/>
      <text:p text:style-name="P501">TEISĖJŲ EGZAMINAI</text:p>
      <text:p text:style-name="P502"/>
      <text:p text:style-name="P503"> 26 straipsnis. Teisėjų egzaminų komisija</text:p>
      <text:p text:style-name="P504"/>
      <text:p text:style-name="P50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06">Teisėjų egzaminų komisijos posėdis yra teisėtas, jeigu jame dalyvauja ne mažiau kaip pusė jos narių. Balsams pasiskirsčius po lygiai, lemia komisijos pirmininko balsas.</text:p>
      <text:p text:style-name="P507">Teisėjų egzaminų komisijos nuostatus parengia Teisingumo ministerija, o tvirtina Lietuvos Aukščiausiojo Teismo pirmininkas ir teisingumo ministras.</text:p>
      <text:p text:style-name="P508"/>
      <text:p text:style-name="P509">Straipsnio pakeitimai:</text:p>
      <text:p text:style-name="P510">Nr. VIII-696, 98.04.08, Žin., 1998, Nr.38-1001 (98.04.22)</text:p>
      <text:p text:style-name="P511"/>
      <text:p text:style-name="P512">  27 straipsnis. (Neteko galios)</text:p>
      <text:p text:style-name="P513"/>
      <text:p text:style-name="P514">Straipsnio pakeitimai:</text:p>
      <text:p text:style-name="P515">Nr. I-1432, 96.07.04, Žin., 1996, Nr. 67-1600 (96.07.17)<text:s/></text:p>
      <text:p text:style-name="P516">Nr. VIII-696, 98.04.08, Žin., 1998, Nr.38-1001 (98.04.22)</text:p>
      <text:p text:style-name="P517"/>
      <text:p text:style-name="P518"> 28 straipsnis. Teisėjų egzaminai</text:p>
      <text:p text:style-name="P519"/>
      <text:p text:style-name="P520"> Teisėjų egzaminus asmenys raštu ir žodžiu laiko tik prieš jų skyrimą teisėjais.</text:p>
      <text:p text:style-name="P521"><text:s/>Teisėjų egzaminų programas rengia Teisingumo ministerija, o tvirtina Lietuvos Aukščiausiojo Teismo pirmininkas ir teisingumo ministras.</text:p>
      <text:p text:style-name="P52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text:s/>teisės, Lietuvos Respublikos darbo teisės, Lietuvos Respublikos finansų teisės, tarptautinės viešosios teisės, Europos Sąjungos teisės.</text:p>
      <text:p text:style-name="P523"/>
      <text:p text:style-name="P524">Straipsnio pakeitimai:</text:p>
      <text:p text:style-name="P525">Nr. VIII-696, 98.04.08, Žin., 1998, Nr.38-1001 (98.04.22)</text:p>
      <text:p text:style-name="P526">Nr. VIII-1043, 99.02.09, Žin., 1999, Nr.19-507 (99.02.24)</text:p>
      <text:p text:style-name="P527"/>
      <text:p text:style-name="P528"> 29 straipsnis. Teisėjų egzaminų komisijų išvados</text:p>
      <text:p text:style-name="P529"/>
      <text:p text:style-name="P530"> Teisėjų egzaminų komisijos, išegzaminavusios teisėjus arba kandidatus į teisėjus, savo nuomonę išdėsto išvadose. Išvadų formą nustato egzaminų komisijų nuostatai.</text:p>
      <text:p text:style-name="P531"> Teisėjų egzaminų komisijų išvados per dešimt dienų nuo jų priėmimo gali būti skundžiamos Aukščiausiojo Teismo senatui.</text:p>
      <text:p text:style-name="P532"/>
      <text:p text:style-name="P533">Straipsnio pakeitimai:<text:s/></text:p>
      <text:p text:style-name="P534">Nr. I-1432, 96.07.04, Žin., 1996, Nr. 67-1600 (96.07.17)</text:p>
      <text:p text:style-name="P535"/>
      <text:p text:style-name="P536"><text:s/>VII skirsnis</text:p>
      <text:p text:style-name="P537"/>
      <text:p text:style-name="P538">TEISĖJŲ TARYBA, VISUOTINIS TEISĖJŲ SUSIRINKIMAS</text:p>
      <text:p text:style-name="P539">IR TEISĖJŲ<text:s/>SAVIVALDA</text:p>
      <text:p text:style-name="P540"/>
      <text:p text:style-name="P541">30 straipsnis. Teisėjų taryba</text:p>
      <text:p text:style-name="P542"/>
      <text:p text:style-name="P543">Teisėjų tarybą sudaro 14 teisėjų: visuotinio teisėjų susirinkimo išrinkti 5 teisėjai, Lietuvos Respublikos teisėjų asociacijos išrinktas 1 teisėjas, Respublikos Prezidento paskirti 2 teisėjai, teisingumo ministro<text:s/>paskirti 2 teisėjai bei pagal pareigas Lietuvos Aukščiausiojo Teismo pirmininkas, šio teismo skyrių pirmininkai, Apeliacinio teismo pirmininkas.</text:p>
      <text:p text:style-name="P544">Teisėjų taryba gali veikti, jeigu yra paskirta ar išrinkta ne mažiau kaip pusė jos narių.<text:s/></text:p>
      <text:p text:style-name="P545">Teisėjų tarybos nariui įgaliojimai suteikiami 6 metams.</text:p>
      <text:p text:style-name="P546">Teisėjų taryba iš savo narių išsirenka pirmininką ir sekretorių.</text:p>
      <text:p text:style-name="P547">Teisėjų taryba:</text:p>
      <text:p text:style-name="P548">1) pataria Respublikos Prezidentui dėl teisėjų paskyrimo, paaukštinimo, perkėlimo ar atleidimo iš pareigų;</text:p>
      <text:p text:style-name="P549">2) pagal suinteresuoto teisėjo kreipimąsi sprendžia klausimą, ar pareigūnas, tikrindamas teisėjo ar teismo veiklą, savo veiksmais nepažeidė šio teisėjo ar teismo nepriklausomumo;</text:p>
      <text:p text:style-name="P550">3) renka 3 narius į teisėjų egzaminų komisiją;</text:p>
      <text:p text:style-name="P551">4) tvirtina teisėjų garbės teismo nuostatus;</text:p>
      <text:p text:style-name="P552">5) pasisako kitais teismų ir teisėjų darbo organizavimo klausimais, kai to prašo Respublikos Prezidentas, Lietuvos Respublikos Seimas, teisingumo ministras ar visuotinis teisėjų susirinkimas;</text:p>
      <text:p text:style-name="P553">6) išklauso Teismų departamento direktoriaus metinę teismų darbo ataskaitą.     </text:p>
      <text:p text:style-name="P554"/>
      <text:p text:style-name="P555">Straipsnio pakeitimai:</text:p>
      <text:p text:style-name="P556">Nr. VIII-696, 98.04.08, Žin., 1998, Nr.38-1001 (98.04.22)</text:p>
      <text:p text:style-name="P557"/>
      <text:p text:style-name="P558"> 31 straipsnis. Teisėjų tarybos posėdžiai</text:p>
      <text:p text:style-name="P559"/>
      <text:p text:style-name="P560"> Teisėjų tarybos pirmininkas šaukia posėdžius kiekvieną mėnesį, išskyrus liepos ir rugpjūčio mėnesius, arba kai reikalauja ne mažiau kaip 1/3 Tarybos narių.</text:p>
      <text:p text:style-name="P561">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62"> Teisėjų tarybos <text:s/>nutarimus pasirašo jos pirmininkas ir sekretorius.</text:p>
      <text:p text:style-name="P563"/>
      <text:p text:style-name="P564">Straipsnio pakeitimai:</text:p>
      <text:p text:style-name="P565">Nr. VIII-696, 98.04.08, Žin., 1998, Nr.38-1001 (98.04.22)</text:p>
      <text:p text:style-name="P566"/>
      <text:p text:style-name="P567"><text:s/>32 straipsnis. Visuotinis teisėjų susirinkimas</text:p>
      <text:p text:style-name="P568"/>
      <text:p text:style-name="P569">Pirmąjį visuotinį teisėjų susirinkimą šaukia Lietuvos Aukščiausiojo Teismo pirmininkas, kitus - Teisėjų tarybos pirmininkas. Visuotinis teisėjų susirinkimas vyksta ne rečiau kaip kartą per 2 metus.</text:p>
      <text:p text:style-name="P570">Visuotinis teisėjų susirinkimas:</text:p>
      <text:p text:style-name="P571">1) renka Teisėjų tarybos 5 narius;</text:p>
      <text:p text:style-name="P572">2) sprendžia kitus klausimus.</text:p>
      <text:p text:style-name="P573"/>
      <text:p text:style-name="P574">Straipsnio pakeitimai:</text:p>
      <text:p text:style-name="P575">Nr. VIII-696, 98.04.08, Žin., 1998, Nr.38-1001 (98.04.22)</text:p>
      <text:p text:style-name="P576"/>
      <text:p text:style-name="P577"><text:span text:style-name="T578">32</text:span><text:span text:style-name="T579">(1)</text:span><text:span text:style-name="T580"><text:s/>straipsnis. Lietuvos teisėjų narystė teisėjų asociacijose</text:span></text:p>
      <text:p text:style-name="P581"/>
      <text:p text:style-name="P582">Lietuvos teismų teisėjus vienija visuomeninė organizacija - Lietuvos teisėjų asociacija. Lietuvos teisėjai gali priklausyti ir kitoms teisėjų asociacijoms.</text:p>
      <text:p text:style-name="P583">Lietuvos teisėjų asociacijos turi teisę pareikšti nuomonę dėl savo narių.</text:p>
      <text:p text:style-name="P584">Lietuvos teisėjų asociacija padeda kelti teisėjų profesinę kvalifikaciją.</text:p>
      <text:p text:style-name="P585"/>
      <text:p text:style-name="P586">Straipsnio pakeitimai:</text:p>
      <text:p text:style-name="P587">Nr. VIII-696, 98.04.08, Žin., 1998, Nr.38-1001 (98.04.22)</text:p>
      <text:p text:style-name="P588"/>
      <text:p text:style-name="P589">VIII skirsnis</text:p>
      <text:p text:style-name="P590"/>
      <text:p text:style-name="P591">TEISĖJŲ, TEISMŲ PIRMININKŲ, PIRMININKŲ PAVADUOTOJŲ IR SKYRIŲ</text:p>
      <text:p text:style-name="P592">PIRMININKŲ SKYRIMAS</text:p>
      <text:p text:style-name="P593"/>
      <text:p text:style-name="P594">     33 straipsnis. Apylinkių, apygardų teismų teisėjų, šių teismų<text:s/>pirmininkų, pirmininkų pavaduotojų,<text:s/></text:p>
      <text:p text:style-name="P595">skyrių pirmininkų, hipotekos teisėjų skyrimas</text:p>
      <text:p text:style-name="P596"/>
      <text:p text:style-name="P59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98"> Apylinkių, apygardų teismų teisėjus skiria <text:s/>Respublikos Prezidentas teisingumo ministro teikimu ir patarus <text:s/>Teisėjų tarybai.</text:p>
      <text:p text:style-name="P599">  Apylinkių, apygardų teismų pirmininkus iš paskirtų teisėjų skiria Respublikos Prezidentas teisingumo ministro teikimu ir patarus Teisėjų tarybai.</text:p>
      <text:p text:style-name="P600"> Apylinkių, apygardų teismų pirmininkų pavaduotojus ar skyrių pirmininkus, taip pat apylinkių<text:s/>teismų hipotekos skyrių hipotekos teisėjus iš paskirtų teisėjų skiria teisingumo ministras, pasiūlius teismo pirmininkui.</text:p>
      <text:p text:style-name="P601">Apylinkių teismų pirmininkai, jų pavaduotojai, taip pat hipotekos skyrių hipotekos teisėjai skiriami 5 metams.</text:p>
      <text:p text:style-name="P602">Apygardų teismų pirmininkai ir skyrių pirmininkai skiriami 7 metams.</text:p>
      <text:p text:style-name="P603"/>
      <text:p text:style-name="P604">Straipsnio pakeitimai:</text:p>
      <text:p text:style-name="P605">Nr. I-633, 94.11.08, Žin., 1994, Nr. 88-1709 (94.11.16)</text:p>
      <text:p text:style-name="P606">Nr. I-1387, 96.06.18, Žin., 1996, Nr. 60-1411 (96.06.26)<text:s/></text:p>
      <text:p text:style-name="P607">Nr. VIII-253, 97.06.10, Žin., 1997, Nr.63-1470 (97.07.02)</text:p>
      <text:p text:style-name="P608">Nr. VIII-696,<text:s/>98.04.08, Žin., 1998, Nr.38-1001 (98.04.22)</text:p>
      <text:p text:style-name="P609"/>
      <text:p text:style-name="P610"> 34 straipsnis. Apeliacinio teismo teisėjų, šio teismo pirmininko, skyrių pirmininkų skyrimas</text:p>
      <text:p text:style-name="P611"/>
      <text:p text:style-name="P612">Apeliacinio teismo teisėjų, teismo pirmininko kandidatūras parenka teisingumo ministras šio įstatymo 33 straipsnio<text:s/>pirmojoje dalyje nustatyta tvarka.</text:p>
      <text:p text:style-name="P613"> Apeliacinio teismo <text:s/>teisėjus, o <text:s/>iš jų <text:s/>- pirmininką, teisingumo ministro teikimu ir patarus Teisėjų tarybai, skiria Respublikos Prezidentas Seimui pritarus.</text:p>
      <text:p text:style-name="P614"> Apeliacinio teismo skyrių pirmininkus iš paskirtų teisėjų skiria teisingumo ministras pasiūlius šio teismo pirmininkui.</text:p>
      <text:p text:style-name="P615"> Apeliacinio <text:s/>teismo <text:s/>pirmininkas ir skyrių pirmininkai skiriami 8 metams.</text:p>
      <text:p text:style-name="P616"/>
      <text:p text:style-name="P617">Straipsnio pakeitimai:</text:p>
      <text:p text:style-name="P618">Nr. I-633, 94.11.08, Žin., 1994, Nr. 88-1709 (94.11.16)</text:p>
      <text:p text:style-name="P619">Nr. I-687, 94.12.08, Žin., 1994, Nr. 96-1880 (94.12.14)</text:p>
      <text:p text:style-name="P620">Nr. I-1387, 96.06.18, Žin., 1996, Nr. 60-1411 (96.06.26)<text:s/></text:p>
      <text:p text:style-name="P621">Nr. VIII-696, 98.04.08, Žin., 1998, Nr.38-1001 (98.04.22)</text:p>
      <text:p text:style-name="P622"/>
      <text:p text:style-name="P623">35 straipsnis. Aukščiausiojo Teismo teisėjų, šio teismo pirmininko, skyrių pirmininkų skyrimas</text:p>
      <text:p text:style-name="P624"/>
      <text:p text:style-name="P625">Aukščiausiojo <text:s/>Teismo <text:s/>teisėjų <text:s/>kandidatūras <text:s/>parenka Aukščiausiojo Teismo pirmininkas.</text:p>
      <text:p text:style-name="P626">Aukščiausiojo Teismo teisėjus, o iš jų - pirmininką, skiria Seimas Respublikos Prezidento teikimu.</text:p>
      <text:p text:style-name="P627">Aukščiausiojo Teismo skyrių pirmininkus iš paskirtų teisėjų skiria <text:s/>Seimas <text:s/>Respublikos <text:s/>Prezidento <text:s/>teikimu, <text:s/>pasiūlius Aukščiausiojo Teismo pirmininkui.</text:p>
      <text:p text:style-name="P628">Aukščiausiojo <text:s/>Teismo pirmininkas ir skyrių pirmininkai skiriami devyneriems metams.</text:p>
      <text:p text:style-name="P629"/>
      <text:p text:style-name="P630">Straipsnio pakeitimai:</text:p>
      <text:p text:style-name="P631">Nr. I-633, 94.11.08, Žin., 1994, Nr. 88-1709 (94.11.16)</text:p>
      <text:p text:style-name="P632">Nr. I-1387, 96.06.18, Žin., 1996,<text:s/>Nr. 60-1411 (96.06.26)<text:s/></text:p>
      <text:p text:style-name="P633"/>
      <text:p text:style-name="P634">36 straipsnis. Laikas, kuriam skiriami teisėjai</text:p>
      <text:p text:style-name="P635"/>
      <text:p text:style-name="P636"> Apylinkių teismų teisėjai pirmą kartą skiriami penkeriems metams. Pasibaigus šiam laikui, teisingumo ministro teikimu ir patarus Teisėjų tarybai apylinkių teismų teisėjai be egzaminų skiriami iki 65 metų amžiaus.</text:p>
      <text:p text:style-name="P637">Kitų Lietuvos Respublikos teismų teisėjai iš karto skiriami iki 65 metų amžiaus.</text:p>
      <text:p text:style-name="P638">Jeigu <text:s/>bylos nagrinėjimo metu teisėjui sueina įstatymo nustatytas amžius, jo įgaliojimai pratęsiami, kol byla bus baigta nagrinėti arba jos svarstymas bus atidėtas.</text:p>
      <text:p text:style-name="P639"/>
      <text:p text:style-name="P640">Straipsnio pakeitimai:</text:p>
      <text:p text:style-name="P641">Nr. I-1432, 96.07.04, Žin., 1996, Nr. 67-1600 (96.07.17)</text:p>
      <text:p text:style-name="P642">Nr. VIII-696, 98.04.08, Žin., 1998, Nr.38-1001 (98.04.22)</text:p>
      <text:p text:style-name="P643"/>
      <text:p text:style-name="P644">37 straipsnis. Apylinkių ir apygardų teismų teisėjų perkėlimas į kitą tokį pat teismą</text:p>
      <text:p text:style-name="P645"/>
      <text:p text:style-name="P646">Apylinkių ir apygardų teismų teisėjus jiems sutikus į kitą tokį pat teismą perkelia teisingumo ministro teikimu Respublikos Prezidentas Teisėjų tarybai patarus.</text:p>
      <text:p text:style-name="P647"/>
      <text:p text:style-name="P648"> 38 straipsnis. Apylinkių teismų teisėjų ir hipotekos teisėjų <text:s/>pavadavimas</text:p>
      <text:p text:style-name="P649"/>
      <text:p text:style-name="P650">Apylinkės teismo teisėjui<text:s/>susirgus arba dėl kitų jo nebuvimo priežasčių Respublikos Prezidentas teisingumo ministro teikimu šias pareigas gali pavesti laikinai eiti kito apylinkės teismo teisėjui.</text:p>
      <text:p text:style-name="P651"><text:s/>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52"/>
      <text:p text:style-name="P653">Straipsnio pakeitimai:</text:p>
      <text:p text:style-name="P654">Nr.<text:s/>VIII-253, 97.06.10, Žin., 1997, Nr.63-1470 (97.07.02)</text:p>
      <text:p text:style-name="P655"/>
      <text:p text:style-name="P656">IX skirsnis</text:p>
      <text:p text:style-name="P657"/>
      <text:p text:style-name="P658">TEISMŲ PIRMININKAI, JŲ PAVADUOTOJAI IR SKYRIŲ PIRMININKAI</text:p>
      <text:p text:style-name="P659"/>
      <text:p text:style-name="P660">39 straipsnis. Teismų pirmininkai, jų pavaduotojai ir skyrių pirmininkai</text:p>
      <text:p text:style-name="P661"/>
      <text:p text:style-name="P662">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text:s/>iš darbo teismo raštinės tarnautojus bei kitus darbuotojus, taip pat vykdo kitas įstatymų jiems nustatytas funkcijas.</text:p>
      <text:p text:style-name="P663">Teismų pirmininkų pavaduotojai bei skyrių pirmininkai vykdo teisingumą ir atsako už tą teismų organizacinio darbo sritį, kurią jiems paveda atitinkamų teismų pirmininkai.</text:p>
      <text:p text:style-name="P664">Teismų pirmininkai, jų pavaduotojai ir skyrių pirmininkai, nagrinėdami bylas, o apylinkės teismų hipotekos skyrių hipotekos teisėjai, vykdydami įstatymų jiems pavestas funkcijas, turi tokias pat teises ir pareigas kaip ir<text:s/>kiti teisėjai.</text:p>
      <text:p text:style-name="P665"><text:s/>Teismų pirmininkai, jų pavaduotojai ir skyrių pirmininkai neturi teisės daryti poveikio kitų teisėjų darbui, kai šie vykdo teisingumą, arba kitaip pažeisti teisėjų nepriklausomumą.</text:p>
      <text:p text:style-name="P666"/>
      <text:p text:style-name="P667">Straipsnio pakeitimai:</text:p>
      <text:p text:style-name="P668">Nr. I-1543, 96.09.24, Žin., 1996, Nr. 100-2265 (96.10.16)</text:p>
      <text:p text:style-name="P669">Nr. VIII-253, 97.06.10, Žin., 1997, Nr.63-1470 (97.07.02)</text:p>
      <text:p text:style-name="P670">Nr. VIII-696, 98.04.08, Žin., 1998, Nr.38-1001 (98.04.22)</text:p>
      <text:p text:style-name="P671"/>
      <text:p text:style-name="P672"> 40 straipsnis. Apylinkių teismų pirmininkai</text:p>
      <text:p text:style-name="P673"/>
      <text:p text:style-name="P674"> Apylinkių teismų pirmininkai organizuoja teisėjų darbą taip, kad šie<text:s/>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75"/>
      <text:p text:style-name="P676">Straipsnio pakeitimai:</text:p>
      <text:p text:style-name="P677">Nr. I-633, 94.11.08, Žin., 1994, Nr. 88-1709 (94.11.16)</text:p>
      <text:p text:style-name="P678">Nr. VIII-696, 98.04.08, Žin., 1998, Nr.38-1001 (98.04.22)</text:p>
      <text:p text:style-name="P679"/>
      <text:p text:style-name="P680">41 straipsnis. Apygardų teismų ir Apeliacinio teismo pirmininkai</text:p>
      <text:p text:style-name="P681"/>
      <text:p text:style-name="P682">Apygardų teismų ir Apeliacinio teismo pirmininkai paskirsto teisėjus į šių teismų skyrius.</text:p>
      <text:p text:style-name="P683">Apygardų teismų pirmininkai asmeniškai ar per jų paskirtus teisėjus kontroliuoja atitinkamo apygardos teismo bei jo teritorijoje esančių apylinkės teismų administracinę veiklą ir kaip laikomasi teisėjo etikos.</text:p>
      <text:p text:style-name="P684"><text:span text:style-name="T685"><text:s/>Apeliacinio teismo pirmininkas asmeniškai ar per jo paskirtus teisėjus kontroliuoja Apeliacinio bei apygardų teismų administracinę veiklą ir kaip laikomasi teisėjų etikos.</text:span></text:p>
      <text:p text:style-name="P686"/>
      <text:p text:style-name="P687">Straipsnio pakeitimai:<text:s/></text:p>
      <text:p text:style-name="P688">Nr. I-687, 94.12.08, Žin., 1994, Nr. 96-1880 (94.12.14)</text:p>
      <text:p text:style-name="P689">Nr. VIII-696, 98.04.08, Žin., 1998, Nr.38-1001 (98.04.22)</text:p>
      <text:p text:style-name="P690"/>
      <text:p text:style-name="P691">42 straipsnis. Aukščiausiojo Teismo pirmininkas</text:p>
      <text:p text:style-name="P692"/>
      <text:p text:style-name="P693">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94"/>
      <text:p text:style-name="P695">Straipsnio pakeitimai:</text:p>
      <text:p text:style-name="P696">Nr. I-1432, 96.07.04, Žin., 1996, Nr. 67-1600 (96.07.17)<text:s/></text:p>
      <text:p text:style-name="P697"/>
      <text:p text:style-name="P698">43 straipsnis. Teismų pirmininkų pavadavimas</text:p>
      <text:p text:style-name="P699"/>
      <text:p text:style-name="P700">Nesant apygardos teismo, Apeliacinio teismo, Aukščiausiojo Teismo pirmininko, šias pareigas eina didesnį teisėjo darbo stažą turintis skyriaus pirmininkas.</text:p>
      <text:p text:style-name="P701">Nesant apylinkės teismo pirmininko, šias pareigas eina pirmininko pavaduotojas.</text:p>
      <text:p text:style-name="P702">Apylinkės teisme, kuriame nėra pirmininko pavaduotojo, nesant pirmininko, jo pareigas Teismų departamento direktorius paveda laikinai eiti vienam iš to apylinkės teismo teisėjų.</text:p>
      <text:p text:style-name="P703"/>
      <text:p text:style-name="P704">Straipsnio pakeitimai:</text:p>
      <text:p text:style-name="P705">Nr. VIII-696, 98.04.08, Žin., 1998, Nr.38-1001 (98.04.22)</text:p>
      <text:p text:style-name="P706"/>
      <text:p text:style-name="P707">X skirsnis</text:p>
      <text:p text:style-name="P708"/>
      <text:p text:style-name="P709">TEISĖJŲ SKIRIAMIEJI ŽENKLAI IR PRIESAIKA</text:p>
      <text:p text:style-name="P710"/>
      <text:p text:style-name="P711">44 straipsnis. Teismų ir teisėjų valdžios simboliai</text:p>
      <text:p text:style-name="P712"/>
      <text:p text:style-name="P713">Respublikos Prezidento nustatyta tvarka teismų posėdžių salėse turi būti Lietuvos valstybės vėliava ir Lietuvos valstybės herbas.</text:p>
      <text:p text:style-name="P714">Lietuvos Respublikos <text:s/>teismų teisėjų valdžios simboliai vykdant teisingumą yra mantija ir ženklas - Lietuvos valstybės herbo atvaizdas.</text:p>
      <text:p text:style-name="P715">Lietuvos Respublikos <text:s/>teismų teisėjų <text:s/>valdžios simbolių etalonus, teisėjų pažymėjimų pavyzdžius tvirtina Respublikos Prezidentas.</text:p>
      <text:p text:style-name="P716">Teismo posėdžio metu advokatai ir prokuroras dėvi mantijas.</text:p>
      <text:p text:style-name="P717"/>
      <text:p text:style-name="P718">45 straipsnis. Teisėjo priesaika</text:p>
      <text:p text:style-name="P719"/>
      <text:p text:style-name="P720">Teisėju paskirtas asmuo prieš pradėdamas eiti pareigas prisiekia jį paskyrusiems Lietuvos Respublikos Seimui arba Respublikos Prezidentui:</text:p>
      <text:p text:style-name="P721">“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22">Tepadeda man Dievas.”</text:p>
      <text:p text:style-name="P723">Prisiekti galima ir be paskutiniojo sakinio.</text:p>
      <text:p text:style-name="P724">Teisėjas priesaikos tekstą pasirašo. Šis jo priesaikos tekstas laikomas teisėjo tarnybos byloje.</text:p>
      <text:p text:style-name="P725">Teisėjas prisiekia, vilkėdamas mantiją.</text:p>
      <text:p text:style-name="P726"> Po priesaikos Seimo Pirmininkas arba Respublikos Prezidentas teisėjui įteikia teisėjo valdžios simbolį - ženklą su Lietuvos valstybės herbo atvaizdu.</text:p>
      <text:p text:style-name="P727"> Teisėjas prisiekia<text:s/>tik vieną kartą.</text:p>
      <text:p text:style-name="P728"> Asmuo, paskirtas teisėju, bet neprisiekęs, eiti teisėjo pareigų negali.</text:p>
      <text:p text:style-name="P729"/>
      <text:p text:style-name="P730">Straipsnio pakeitimai:</text:p>
      <text:p text:style-name="P731">Nr. VIII-696, 98.04.08, Žin., 1998, Nr.38-1001 (98.04.22)</text:p>
      <text:p text:style-name="P732"/>
      <text:p text:style-name="P733">XI skirsnis</text:p>
      <text:p text:style-name="P734"/>
      <text:p text:style-name="P735">TEISĖJŲ IR TEISMŲ NEPRIKLAUSOMUMAS</text:p>
      <text:p text:style-name="P736"/>
      <text:p text:style-name="P737">46 straipsnis. Teisėjų ir teismų nepriklausomumas</text:p>
      <text:p text:style-name="P738"/>
      <text:p text:style-name="P739">Teisėjas <text:s/>ir <text:s/>teismai, <text:s/>vykdydami <text:s/>teisingumą, <text:s/>yra nepriklausomi. Teisėjai, nagrinėdami bylas, klauso tik įstatymo.</text:p>
      <text:p text:style-name="P740">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41">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42">Teisėjo ar teismo garbę ir orumą gina Lietuvos Respublikos įstatymai. Įstatymai numato atsakomybę už viešą teisėjo ar teismo įžeidimą<text:s/>arba šmeižimą.</text:p>
      <text:p text:style-name="P743">Mitingai, piketai bei kitokie grupių ar pavienių asmenų veiksmai arčiau negu 75 metrai iki teismo pastato ir teisme, jeigu jais siekiama paveikti teisėją arba teismą, yra kišimasis į teisėjo arba teismo veiklą.</text:p>
      <text:p text:style-name="P744"/>
      <text:p text:style-name="P745"> 47 straipsnis. Teisėjų neliečiamumas</text:p>
      <text:p text:style-name="P746"/>
      <text:p text:style-name="P747"> Teisėjas negali būti patrauktas baudžiamojon atsakomybėn, suimtas, negali būti kitaip suvaržyta jo laisvė be Seimo, o tarp Seimo sesijų - be Respublikos Prezidento sutikimo.</text:p>
      <text:p text:style-name="P748">Baudžiamąją bylą teisėjui gali iškelti tik generalinis prokuroras.</text:p>
      <text:p text:style-name="P749"> Jeigu teisėjui iškeliama baudžiamoji byla, jo įgaliojimus sustabdo Seimas, o tarp Seimo sesijų - Respublikos Prezidentas. Teisėjo <text:s/>įgaliojimai <text:s/>sustabdomi <text:s/>iki <text:s/>galutinio <text:s/>sprendimo baudžiamojoje byloje priėmimo.</text:p>
      <text:p text:style-name="P750"> Teisėjas negali būti patrauktas administracinėn atsakomybėn. Teisėjui padarius <text:s/>administracinį teisės pažeidimą, medžiaga perduodama teisingumo <text:s/>ministrui arba <text:s/>Aukščiausiojo <text:s/>Teismo pirmininkui drausminei bylai iškelti.</text:p>
      <text:p text:style-name="P751"/>
      <text:p text:style-name="P752"><text:span text:style-name="T753">47</text:span><text:span text:style-name="T754">(1)</text:span><text:span text:style-name="T755"><text:s/>straipsnis. Nepagarba teismui (teismo negerbimas)</text:span></text:p>
      <text:p text:style-name="P756"/>
      <text:p text:style-name="P757">Asmenys, kurie savo veiksmais ar neveikimu trukdo teismui vykdyti teisingumą, siekia įtakoti bylos baigtį, žemina teismo ar teisėjo autoritetą, traukiami atsakomybėn Lietuvos Respublikos įstatymų nustatyta tvarka.</text:p>
      <text:p text:style-name="P758"/>
      <text:p text:style-name="P759">Straipsnio pakeitimai:</text:p>
      <text:p text:style-name="P760">Nr. VIII-696, 98.04.08, Žin., 1998, Nr.38-1001 (98.04.22)</text:p>
      <text:p text:style-name="P761"/>
      <text:p text:style-name="P762">48 straipsnis. Teisėjų nuosavybės apsauga</text:p>
      <text:p text:style-name="P763"/>
      <text:p text:style-name="P764">Teisėjas neatsako savo turtu, jeigu dėl teismo ar teisėjo kaltės priėmus <text:s/>klaidingą sprendimą <text:s/>proceso dalyviui <text:s/>arba dalyvaujančiam byloje asmeniui padaroma materialinė žala. Šią žalą įstatymo<text:s/>nustatytais atvejais ir tvarka atlygina valstybė.</text:p>
      <text:p text:style-name="P765">Dėl teisėjo <text:s/>tyčinių veiksmų <text:s/>atsiradusią ir valstybės atlygintą asmeniui materialinę žalą valstybė turi teisę regreso tvarka išieškoti iš teisėjo.</text:p>
      <text:p text:style-name="P766"/>
      <text:p text:style-name="P767">49 straipsnis. Teisėjų ir teismų reikalavimų privalomumas</text:p>
      <text:p text:style-name="P768"/>
      <text:p text:style-name="P769"> Teisėjų ir teismų reikalavimai, kai jie vykdo teisingumą, yra privalomi visiems fiziniams asmenims, įmonėms, įstaigoms, organizacijoms. Šių reikalavimų nevykdymas užtraukia įstatymo numatytą atsakomybę.</text:p>
      <text:p text:style-name="P770"/>
      <text:p text:style-name="P771">     50 straipsnis. Teisėjų depolitizavimas</text:p>
      <text:p text:style-name="P772"/>
      <text:p text:style-name="P773">     Teisėjas negali <text:s/>dalyvauti politinių <text:s/>partijų ir <text:s/>kitų politinių organizacijų veikloje.</text:p>
      <text:p text:style-name="P774"/>
      <text:p text:style-name="P775">51 straipsnis. Teisėjų darbas ne teisme</text:p>
      <text:p text:style-name="P776"/>
      <text:p text:style-name="P777"> Teisėjas negali užimti jokių kitų renkamų ar skiriamų pareigų, dirbti <text:s/>verslo, komercijos ar kitokiose privačiose įstaigose<text:s/>ar įmonėse. Jis taip pat negali gauti jokio kito atlyginimo, išskyrus <text:s/>teisėjo atlyginimą <text:s/>bei užmokestį <text:s/>už pedagoginę ar kūrybinę veiklą.</text:p>
      <text:p text:style-name="P778">Teisėjai gali <text:s/>jungtis į teisėjų asociacijas ar kitas organizacijas, atstovaujančias jų interesams.</text:p>
      <text:p text:style-name="P779">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80">Pasibaigus delegavimo laikotarpiui, teisėjas grįžta į tokį pat teismą arba skiriamas į aukštesnįjį teismą.<text:s/></text:p>
      <text:p text:style-name="P781"><text:span text:style-name="T782">Šio straipsnio trečiojoje dalyje nustatytas terminas teisėjo sutikimu g</text:span><text:span text:style-name="T783">ali būti pratęstas.</text:span></text:p>
      <text:p text:style-name="P784"/>
      <text:p text:style-name="P785">Straipsnio pakeitimai:</text:p>
      <text:p text:style-name="P786">Nr. I-827, 95.03.21, Žin., 1995, Nr. 29-647 (95.04.05)</text:p>
      <text:p text:style-name="P787">Nr. VIII-696, 98.04.08, Žin., 1998, Nr.38-1001 (98.04.22)</text:p>
      <text:p text:style-name="P788"/>
      <text:p text:style-name="P789"><text:span text:style-name="T790">51</text:span><text:span text:style-name="T791">(1)</text:span><text:span text:style-name="T792"><text:s/>straipsnis. Teisėjo pareigos</text:span></text:p>
      <text:p text:style-name="P793"/>
      <text:p text:style-name="P794">Teisėjas darbo ir laisvu nuo darbo metu privalo savo elgesiu saugoti bei puoselėti teisėjo vardą ir vengti visko, kas šiam vardui gali pakenkti ar leisti suabejoti teisėjo bešališkumu.<text:s/></text:p>
      <text:p text:style-name="P795"><text:s/>Teisėjas privalo nedelsdamas raštu informuoti teismo pirmininką apie teismo procesą, kuriame jis yra byloje dalyvaujantis asmuo.</text:p>
      <text:p text:style-name="P796"/>
      <text:p text:style-name="P797">Straipsnio pakeitimai:</text:p>
      <text:p text:style-name="P798">Nr. VIII-696, 98.04.08, Žin., 1998, Nr.38-1001 (98.04.22)</text:p>
      <text:p text:style-name="P799"/>
      <text:p text:style-name="P800">XII skirsnis</text:p>
      <text:p text:style-name="P801"/>
      <text:p text:style-name="P802">TEISĖJŲ SOCIALINĖS GARANTIJOS</text:p>
      <text:p text:style-name="P803"/>
      <text:p text:style-name="P804"> 52 straipsnis. Teisėjų pensijos</text:p>
      <text:p text:style-name="P805"/>
      <text:p text:style-name="P806"> Teisėjų pensinį aprūpinimą reguliuoja Lietuvos Respublikos valstybinių pensijų įstatymas.</text:p>
      <text:p text:style-name="P807"/>
      <text:p text:style-name="P808">53 straipsnis. Teisėjų aprūpinimas gyvenamosiomis patalpomis</text:p>
      <text:p text:style-name="P809"/>
      <text:p text:style-name="P810">Teisėjams, paskyrimo <text:s/>vietoje neturintiems <text:s/>gyvenamosios patalpos, įstatymų <text:s/>nustatyta tvarka <text:s/>suteikiamos tarnybinės gyvenamosios patalpos.</text:p>
      <text:p text:style-name="P811"> Kol teisėjui bus suteikta tarnybinė gyvenamoji patalpa arba kol jis apsirūpins gyvenamąja patalpa, Vyriausybės nustatyta tvarka kompensuojamos gyvenamosios patalpos nuomos išlaidos.</text:p>
      <text:p text:style-name="P812"/>
      <text:p text:style-name="P813">54 straipsnis. Teisėjų atostogos</text:p>
      <text:p text:style-name="P814"/>
      <text:p text:style-name="P815"> Teisėjams <text:s/>atostogos <text:s/>suteikiamos <text:s/>Lietuvos <text:s/>Respublikos atostogų įstatymo nustatyta tvarka.</text:p>
      <text:p text:style-name="P816"> Apylinkių, apygardų teismų bei Apeliacinio teismo pirmininkams atostogas suteikia Teismų departamento direktorius. Kitiems šių teismų teisėjams atostogas suteikia atitinkamo teismo pirmininkas.</text:p>
      <text:p text:style-name="P817"> Aukščiausiojo <text:s/>Teismo <text:s/>pirmininkui <text:s/>atostogas <text:s/>suteikia Respublikos Prezidentas. <text:s/>Šio teismo skyrių pirmininkams ir kitiems teisėjams <text:s/>atostogas suteikia <text:s/>Aukščiausiojo <text:s/>Teismo pirmininkas.</text:p>
      <text:p text:style-name="P818"/>
      <text:p text:style-name="P819">Straipsnio pakeitimai:</text:p>
      <text:p text:style-name="P820">Nr. VIII-696, 98.04.08, Žin., 1998, Nr.38-1001 (98.04.22)</text:p>
      <text:p text:style-name="P821"/>
      <text:p text:style-name="P822">55 straipsnis. Teisėjų atlyginimai ir kitos<text:s/>socialinės garantijos</text:p>
      <text:p text:style-name="P823"/>
      <text:p text:style-name="P824">Teisėjų atlyginimus nustato Lietuvos Respublikos įstatymai.</text:p>
      <text:p text:style-name="P825"> Kitas teisėjų <text:s/>socialines garantijas <text:s/>nustato <text:s/>Lietuvos Respublikos įstatymai.</text:p>
      <text:p text:style-name="P826"/>
      <text:p text:style-name="P827">XIII skirsnis</text:p>
      <text:p text:style-name="P828"/>
      <text:p text:style-name="P829">TEISĖJŲ ATLEIDIMAS, PAŠALINIMAS IR DRAUSMINĖ ATSAKOMYBĖ</text:p>
      <text:p text:style-name="P830"/>
      <text:p text:style-name="P831"> 56 straipsnis. Teisėjų atleidimas</text:p>
      <text:p text:style-name="P832"/>
      <text:p text:style-name="P833">Lietuvos Respublikos teismų teisėjai atleidžiami iš pareigų įstatymo nustatyta tvarka šiais atvejais:</text:p>
      <text:p text:style-name="P834">1) savo noru;</text:p>
      <text:p text:style-name="P835">2) pasibaigus įgaliojimų laikui arba sulaukus įstatymo nustatyto pensinio amžiaus;</text:p>
      <text:p text:style-name="P836">3) dėl sveikatos būklės;</text:p>
      <text:p text:style-name="P837">4) išrinkus į kitas pareigas arba jų sutikimu perkėlus į kitą darbą;</text:p>
      <text:p text:style-name="P838">5) kai savo poelgiu pažemino teisėjo vardą;</text:p>
      <text:p text:style-name="P839">6) kai įsiteisėja juos apkaltinę teismų nuosprendžiai.</text:p>
      <text:p text:style-name="P840">Atleisti teisėjus iš pareigų dėl sveikatos būklės galima tik pagal sveikatos apsaugos ministro sudarytos<text:s/>gydytojų komisijos išvadą, kad dėl sveikatos būklės, taip pat dėl ligos trukmės teisėjas negali atlikti savo pareigų.</text:p>
      <text:p text:style-name="P841"> Aukščiausiojo Teismo pirmininką ir kitus teisėjus atleidžia iš pareigų Seimas Respublikos Prezidento teikimu.</text:p>
      <text:p text:style-name="P842"> Aukščiausiojo Teismo skyrių pirmininkus atleidžia iš pareigų Seimas Respublikos Prezidento teikimu, pasiūlius Aukščiausiojo Teismo pirmininkui.</text:p>
      <text:p text:style-name="P843"> Apeliacinio teismo pirmininką ir kitus teisėjus teisingumo ministro teikimu ir patarus Teisėjų tarybai, atleidžia iš pareigų Respublikos<text:s/>Prezidentas Seimui pritarus.</text:p>
      <text:p text:style-name="P844"> Apeliacinio teismo skyrių pirmininkus atleidžia iš pareigų teisingumo ministras Teismų departamento direktoriaus teikimu arba savo iniciatyva.</text:p>
      <text:p text:style-name="P845">Kitų <text:s/>teismų <text:s/>pirmininkus ir kitus teisėjus teisingumo ministro teikimu ir patarus<text:s/>Teisėjų tarybai, atleidžia iš pareigų Respublikos Prezidentas.</text:p>
      <text:p text:style-name="P846">Kitų teismų pirmininkų pavaduotojus ar skyrių pirmininkus, taip pat apylinkių teismų hipotekos skyrių hipotekos teisėjus atleidžia iš pareigų teisingumo ministras Teismų departamento direktoriaus teikimu arba savo iniciatyva.</text:p>
      <text:p text:style-name="P847">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48"/>
      <text:p text:style-name="P849">Straipsnio pakeitimai:</text:p>
      <text:p text:style-name="P850">Nr. I-687, 94.12.08, Žin., 1994, Nr. 96-1880 (94.12.14)</text:p>
      <text:p text:style-name="P851">Nr. I-1387, 96.06.18, Žin., 1996, Nr. 60-1411 (96.06.26)</text:p>
      <text:p text:style-name="P852">Nr. VIII-253, 97.06.10, Žin., 1997, Nr.63-1470 (97.07.02)</text:p>
      <text:p text:style-name="P853">Nr. VIII-696, 98.04.08, Žin., 1998, Nr.38-1001 (98.04.22)</text:p>
      <text:p text:style-name="P854"/>
      <text:p text:style-name="P855">57 straipsnis. Teisėjų pašalinimas</text:p>
      <text:p text:style-name="P856"/>
      <text:p text:style-name="P857">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8"/>
      <text:p text:style-name="P859">58 straipsnis. Teisėjų garbės teismas</text:p>
      <text:p text:style-name="P860"/>
      <text:p text:style-name="P861">Teisėjai atsako drausmine tvarka Teisėjų garbės teisme.</text:p>
      <text:p text:style-name="P862">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63">Teisėjų garbės teismas nagrinėja teisėjų drausmines bylas, vadovaudamasis<text:s/>šiuo įstatymu ir Teisėjų tarybos tvirtinamais Teisėjų garbės teismo nuostatais.</text:p>
      <text:p text:style-name="P864">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5"/>
      <text:p text:style-name="P866">Straipsnio pakeitimai:</text:p>
      <text:p text:style-name="P867">Nr. I-1432, 96.07.04, Žin., 1996, Nr. 67-1600 (96.07.17)<text:s/></text:p>
      <text:p text:style-name="P868">Nr. VIII-696, 98.04.08, Žin., 1998, Nr.38-1001 (98.04.22)</text:p>
      <text:p text:style-name="P869"/>
      <text:p text:style-name="P870">59 straipsnis. Teisėjų drausminė atsakomybė</text:p>
      <text:p text:style-name="P871"/>
      <text:p text:style-name="P872">Teisėjas gali būti traukiamas drausminėn atsakomybėn:</text:p>
      <text:p text:style-name="P873">1) už apsileidimą darbe;</text:p>
      <text:p text:style-name="P874">2) už pareiginį nusižengimą, kenkiantį teismo autoritetui;</text:p>
      <text:p text:style-name="P875">3) už teisėjo vardą žeminantį poelgį;</text:p>
      <text:p text:style-name="P876">4) už administracinio teisės pažeidimo padarymą.</text:p>
      <text:p text:style-name="P877">Teisėjo vardą žeminantis poelgis yra aiškiai aplaidus konkrečios teisėjo pareigos atlikimas arba jos neatlikimas be pateisinamos priežasties.</text:p>
      <text:p text:style-name="P878">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9">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text:s/>kuriam iškelta drausmės byla, nuo teisėjo pareigų, iki paaiškės bylos baigtis.<text:s/></text:p>
      <text:p text:style-name="P880">Aukščiausiojo Teismo <text:s/>skyrių <text:s/>pirmininkams <text:s/>ir <text:s/>kitiems teisėjams drausminę bylą gali iškelti tik Aukščiausiojo Teismo pirmininkas.</text:p>
      <text:p text:style-name="P881">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2"/>
      <text:p text:style-name="P883">Straipsnio pakeitimai:</text:p>
      <text:p text:style-name="P884">Nr. I-1387, 96.06.18,<text:s/>Žin., 1996, Nr. 60-1411 (96.06.26)</text:p>
      <text:p text:style-name="P885">Nr. I-1524, 96.09.17, Žin., 1996, Nr. 92-2149 (96.10.02)<text:s/></text:p>
      <text:p text:style-name="P886">Nr. VIII-696, 98.04.08, Žin., 1998, Nr.38-1001 (98.04.22)</text:p>
      <text:p text:style-name="P887">Nr. VIII-1162, 99.05.04, Žin., 1999, Nr.43-1361 (99.05.19)</text:p>
      <text:p text:style-name="P888"/>
      <text:p text:style-name="P889"> 60 straipsnis. Nuobaudos skyrimas teisėjui</text:p>
      <text:p text:style-name="P890"/>
      <text:p text:style-name="P891"> Teisėjų garbės teismas, išnagrinėjęs teisėjo drausminę bylą, gali:</text:p>
      <text:p text:style-name="P892"> 1) jį išteisinti;</text:p>
      <text:p text:style-name="P893"> 2) pasitenkinti drausminės bylos svarstymu;</text:p>
      <text:p text:style-name="P894"> 3) nutraukti drausminę bylą, jei praleistas šios bylos iškėlimo terminas;</text:p>
      <text:p text:style-name="P895"> 4) pareikšti jam pastabą;</text:p>
      <text:p text:style-name="P896"> 5) pareikšti jam papeikimą;</text:p>
      <text:p text:style-name="P897"> 6) pareikšti jam griežtą papeikimą;</text:p>
      <text:p text:style-name="P898">7) pasiūlyti jį atleisti iš pareigų;</text:p>
      <text:p text:style-name="P899">8) pasiūlyti perkelti teisėją į kitą tos pačios arba žemesnės grandies teismą;</text:p>
      <text:p text:style-name="P900">9) nustatyti draudimą laikotarpiui iki 3 metų perkelti teisėją į aukštesniosios grandies teismą.<text:s/>Ši nuobauda gali būti taikoma kaip pagrindinė ir papildoma.</text:p>
      <text:p text:style-name="P901">     Teisėjų garbės teismas taip pat gali siūlyti Seimui pradėti apkaltos procesą Aukščiausiojo Teismo teisėjui bei Apeliacinio teismo pirmininkui ir šio teismo teisėjui.</text:p>
      <text:p text:style-name="P902">Teisėjų garbės teismo sprendimas per dešimt dienų nuo jo priėmimo gali būti skundžiamas Aukščiausiojo Teismo senatui.</text:p>
      <text:p text:style-name="P903"/>
      <text:p text:style-name="P904">Straipsnio pakeitimai:</text:p>
      <text:p text:style-name="P905">Nr. I-1432, 96.07.04, Žin., 1996, Nr. 67-1600 (96.07.17)<text:s/></text:p>
      <text:p text:style-name="P906">Nr. VIII-696, 98.04.08, Žin., 1998, Nr.38-1001 (98.04.22)</text:p>
      <text:p text:style-name="P907"/>
      <text:p text:style-name="P908">XIV skirsnis</text:p>
      <text:p text:style-name="P909"/>
      <text:p text:style-name="P910">BYLŲ NAGRINĖJIMAS TEISMUOSE</text:p>
      <text:p text:style-name="P911"/>
      <text:p text:style-name="P912"> 61 straipsnis. Bylų nagrinėjimas apylinkių teismuose</text:p>
      <text:p text:style-name="P913"/>
      <text:p text:style-name="P914">Apylinkių teismuose <text:s/>teisėjas bylas <text:s/>nagrinėja <text:s/>vienas, sprendimus priima teismo vardu.<text:s/></text:p>
      <text:p text:style-name="P915"/>
      <text:p text:style-name="P916">62 straipsnis. Bylų nagrinėjimas apygardų teismuose, Apeliaciniame teisme ir Aukščiausiajame Teisme</text:p>
      <text:p text:style-name="P917"/>
      <text:p text:style-name="P918"><text:span text:style-name="T919">     </text:span><text:span text:style-name="T920"><text:tab/>Apygardų teismuose ir Apeliaciniame teisme bylas nagrinėja trijų teisėjų kolegija.<text:s/></text:span></text:p>
      <text:p text:style-name="P921">     <text:tab/>Proceso įstatymuose nustatytais atvejais apygardų teismuose teisėjas atskirus procesinius veiksmus atlieka ir bylas nagrinėja vienas, sprendimus priima teismo vardu.</text:p>
      <text:p text:style-name="P922"><text:tab/>Aukščiausiajame Teisme bylas nagrinėja šio įstatymo 18 straipsnio 1 dalyje nustatytos sudėties teisėjų kolegija (trijų teisėjų kolegija arba išplėstinė septynių teisėjų kolegija) arba Aukščiausiojo Teismo plenarinė sesija. Aukščiausiojo<text:s/>Teismo plenarinės sesijos posėdyje bylos nagrinėjamos dalyvaujant ne mažiau kaip 2/3 šio teismo teisėjų.<text:s/></text:p>
      <text:p text:style-name="P923"><text:tab/>Kolegijos sudėtį sudaro ir jos pirmininką skiria atitinkamo teismo ar jo skyriaus pirmininkas.</text:p>
      <text:p text:style-name="P924"/>
      <text:p text:style-name="P925">Straipsnio pakeitimai:</text:p>
      <text:p text:style-name="P926">Nr. I-1432, 96.07.04, Žin., 1996, Nr. 67-1600 (96.07.17)<text:s/></text:p>
      <text:p text:style-name="P927">Nr. VIII-1073, 99.02.11, Žin., 1999, Nr.21-580 (99.03.03)</text:p>
      <text:p text:style-name="P928"/>
      <text:p text:style-name="P929">63 straipsnis. Teismo posėdžių protokolavimas</text:p>
      <text:p text:style-name="P930"/>
      <text:p text:style-name="P931">Teismo posėdžius protokoluoja teismo posėdžių sekretorius, kuris yra teismo pareigūnas.</text:p>
      <text:p text:style-name="P932">Jeigu teismo posėdis stenografuojamas, daromas garso, vaizdo įrašas, stenograma pridedama prie teismo posėdžio protokolo, o garso, vaizdo įrašas laikomas prie bylos iki teismo sprendimo įsiteisėjimo.</text:p>
      <text:p text:style-name="P933">Teismo posėdžių sekretorius, prieš pradėdamas eiti pareigas, pasirašo tarnybinį pasižadėjimą, kurio turinį ir formą nustato teisingumo ministras ir Aukščiausiojo Teismo pirmininkas.</text:p>
      <text:p text:style-name="P934"/>
      <text:p text:style-name="P935">XV skirsnis</text:p>
      <text:p text:style-name="P936"/>
      <text:p text:style-name="P937">PROKURATŪRA</text:p>
      <text:p text:style-name="P938"/>
      <text:p text:style-name="P939"> 64 straipsnis. Prokuratūros struktūra</text:p>
      <text:p text:style-name="P940"/>
      <text:p text:style-name="P941">Prokuratūros struktūra yra:</text:p>
      <text:p text:style-name="P942">1) Generalinė <text:s/>prokuratūra prie <text:s/>Lietuvos Aukščiausiojo Teismo;</text:p>
      <text:p text:style-name="P943">2) apygardų prokuratūros prie apygardų teismų;</text:p>
      <text:p text:style-name="P944">3) apylinkių prokuratūros prie apylinkių teismų.</text:p>
      <text:p text:style-name="P945"/>
      <text:p text:style-name="P946">65 straipsnis. Prokurorų nepriklausomumas</text:p>
      <text:p text:style-name="P947"/>
      <text:p text:style-name="P948">Prokurorai, vykdydami savo įgaliojimus, yra nepriklausomi ir klauso tik įstatymo.</text:p>
      <text:p text:style-name="P949"/>
      <text:p text:style-name="P950">66 straipsnis. Prokurorų skyrimas ir atleidimas</text:p>
      <text:p text:style-name="P951"/>
      <text:p text:style-name="P952">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3">Kitus prokurorus skiria ir atleidžia generalinis prokuroras Lietuvos Respublikos prokuratūros įstatyme numatytais pagrindais ir tvarka.</text:p>
      <text:p text:style-name="P954"/>
      <text:p text:style-name="P955">Straipsnio pakeitimai:</text:p>
      <text:p text:style-name="P956">Nr. I-609, 94.10.20, Žin., 1994, Nr. 83-1555 (94.10.26)</text:p>
      <text:p text:style-name="P957">Nr. VIII-143, 97.03.13, Žin., 1997, Nr.22-544 (97.03.15)</text:p>
      <text:p text:style-name="P958"/>
      <text:p text:style-name="P959">67 straipsnis. Prokuroro dalyvavimas vykdant teisingumą</text:p>
      <text:p text:style-name="P960"/>
      <text:p text:style-name="P961">Nagrinėjant bylą teisme įstatymų nustatytais atvejais ir tvarka dalyvauja prokuroras.</text:p>
      <text:p text:style-name="P962">Nagrinėjant baudžiamąją bylą teisme prokuroras negali turėti daugiau teisių negu gynėjas.</text:p>
      <text:p text:style-name="P963"/>
      <text:p text:style-name="P964">68 straipsnis. Prokuratūros veiklos reglamentavimas ir finansavimas</text:p>
      <text:p text:style-name="P965"/>
      <text:p text:style-name="P966">Prokuratūros veiklą <text:s/>reglamentuoja ir prokurorų statusą nustato Lietuvos Respublikos prokuratūros įstatymas.</text:p>
      <text:p text:style-name="P967">Prokuratūra finansuojama iš valstybės biudžeto ir turi atskirą išlaidų sąmatą.</text:p>
      <text:p text:style-name="P968"/>
      <text:p text:style-name="P969">XVI skirsnis</text:p>
      <text:p text:style-name="P970"/>
      <text:p text:style-name="P971">APYLINKĖS TEISMO HIPOTEKOS SKYRIUS</text:p>
      <text:p text:style-name="P972"/>
      <text:p text:style-name="P973"><text:span text:style-name="T974">68</text:span><text:span text:style-name="T975">(1)</text:span><text:span text:style-name="T976"><text:s/>straipsnis. Apylinkės teismo hipotekos skyriaus kompetencija<text:s/></text:span></text:p>
      <text:p text:style-name="P977"/>
      <text:p text:style-name="BodyTextIndent">Apylinkės teismo hipotekos skyrius (toliau - hipotekos skyrius) įstatymų nustatytais atvejais ir tvarka registruoja turto<text:s/>įkeitimus ir turto arešto aktus, tvarko hipotekos registrą ir turto arešto aktų registrą, priima sprendimus dėl skolos išieškojimo iš įkeisto turto bei paskirsto išieškotas sumas išieškotojams.</text:p>
      <text:p text:style-name="P978"><text:span text:style-name="T979">Hipotekos skyrius vadovaujasi Lietuvos Respublikos Konstituci</text:span><text:span text:style-name="T980">ja, šiuo ir kitais Lietuvos Respublikos įstatymais, Vyriausybės nutarimais, Vyriausybės patvirtintais Hipotekos registro nuostatais,</text:span><text:span text:style-name="T981"><text:s/></text:span><text:span text:style-name="T982">Turto arešto aktų registro nuostatais bei Teisingumo ministerijos teisės aktais.</text:span></text:p>
      <text:p text:style-name="P983">Hipotekos skyrius turi antspaudą su savo pavadinimu bei Lietuvos valstybės herbu ir sąskaitą banke.     </text:p>
      <text:p text:style-name="P984"/>
      <text:p text:style-name="P985">Straipsnio pakeitimai:</text:p>
      <text:p text:style-name="P986">Nr. I-1543, 96.09.24, Žin., 1996, Nr. 100-2265 (96.10.16)<text:s/></text:p>
      <text:p text:style-name="P987">Nr. VIII-253, 97.06.10, Žin., 1997, Nr.63-1470 (97.07.02)</text:p>
      <text:p text:style-name="P988">Nr. VIII-1381, 99.11.04, Žin., 1999, Nr.101-2902 (99.11.26)</text:p>
      <text:p text:style-name="P989"/>
      <text:p text:style-name="P990"><text:span text:style-name="T991"><text:s/>68</text:span><text:span text:style-name="T992">(2)</text:span><text:span text:style-name="T993"><text:s/>straipsnis. Hipotekos teisėjas</text:span></text:p>
      <text:p text:style-name="P994"/>
      <text:p text:style-name="P995">Hipotekos teisėjas vadovauja hipotekos skyriui, organizuoja ir kontroliuoja kitų hipotekos skyriaus darbuotojų darbą.</text:p>
      <text:p text:style-name="P996">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997">Hipotekos teisėjo pasiūlymu apylinkės teismo pirmininkas gali įgalioti kitus hipotekos skyriaus darbuotojus liudyti parašų tikrumą hipotekos skyriui pateikiamuose dokumentuose, taip pat atlikti su hipotekos registravimu bei<text:s/>hipotekos registro tvarkymu susijusius veiksmus.</text:p>
      <text:p text:style-name="P998">Hipotekos teisėjo nutartys skundžiamos ta pačia tvarka ir terminais kaip apylinkės teismo sprendimai, nutartys ir nutarimai civilinėse bylose.</text:p>
      <text:p text:style-name="P999"/>
      <text:p text:style-name="P1000">Straipsnio pakeitimai:</text:p>
      <text:p text:style-name="P1001">Nr. I-1543, 96.09.24, Žin., 1996, Nr. 100-2265 (96.10.16)<text:s/></text:p>
      <text:p text:style-name="P1002">Nr. VIII-253, 97.06.10, Žin., 1997, Nr.63-1470 (97.07.02)</text:p>
      <text:p text:style-name="P1003">Nr. VIII-1381, 99.11.04, Žin., 1999, Nr.101-2902 (99.11.26)</text:p>
      <text:p text:style-name="P1004"/>
      <text:p text:style-name="P1005"><text:span text:style-name="T1006"> 68</text:span><text:span text:style-name="T1007">(3)</text:span><text:span text:style-name="T1008"><text:s/>straipsnis. Hipotekos skyrių veiklos užtikrinimas ir priežiūra</text:span></text:p>
      <text:p text:style-name="P1009"/>
      <text:p text:style-name="P1010"><text:s/>Hipotekos skyrių veiklą užtikrina ir prižiūri<text:s/>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11">Teismų departamentas tikrina hipotekos skyrių ūkinę ir finansinę veiklą teisingumo ministro nustatyta tvarka.</text:p>
      <text:p text:style-name="P1012"/>
      <text:p text:style-name="P1013">Straipsnio pakeitimai:</text:p>
      <text:p text:style-name="P1014">Nr. I-1543, 96.09.24, Žin., 1996, Nr. 100-2265 (96.10.16)</text:p>
      <text:p text:style-name="P1015">Nr. VIII-253, 97.06.10, Žin., 1997, Nr.63-1470 (97.07.02)</text:p>
      <text:p text:style-name="P1016">Nr. VIII-696, 98.04.08, Žin., 1998, Nr.38-1001 (98.04.22)</text:p>
      <text:p text:style-name="P1017"/>
      <text:p text:style-name="P1018"><text:span text:style-name="T1019">68</text:span><text:span text:style-name="T1020">(4)</text:span><text:span text:style-name="T1021"><text:s/>straipsnis. Hipotekos skyrių atsakomybė už registrų duomenų teisingumą</text:span></text:p>
      <text:p text:style-name="P1022"/>
      <text:p text:style-name="P1023"><text:tab/>Hipotekos skyrius atsako už hipotekos registro ir turto arešto aktų registro duomenų atitikimą pateiktų hipotekos skyriui registruoti dokumentų, taip pat hipotekos skyriaus išduodamų dokumentų duomenims.</text:p>
      <text:p text:style-name="P1024"/>
      <text:p text:style-name="P1025">Straipsnio pakeitimai:</text:p>
      <text:p text:style-name="P1026">Nr. I-1543, 96.09.24, Žin., 1996, Nr. 100-2265 (96.10.16)<text:s/></text:p>
      <text:p text:style-name="P1027">Nr. VIII-253, 97.06.10, Žin., 1997, Nr.63-1470 (97.07.02)</text:p>
      <text:p text:style-name="P1028">Nr. VIII-1381, 99.11.04, Žin., 1999, Nr.101-2902 (99.11.26)</text:p>
      <text:p text:style-name="P1029"/>
      <text:p text:style-name="P1030"><text:span text:style-name="T1031">68</text:span><text:span text:style-name="T1032">(5)</text:span><text:span text:style-name="T1033"><text:s/>straipsnis. Žalos, patirtos dėl klaidų hipotekos registre ir turto arešto aktų registre, atlyginimas</text:span></text:p>
      <text:p text:style-name="P1034"/>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035">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text:s/>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036"/>
      <text:p text:style-name="P1037">Straipsnio pakeitimai:</text:p>
      <text:p text:style-name="P1038">Nr. I-1543, 96.09.24, Žin., 1996, Nr. 100-2265 (96.10.16)</text:p>
      <text:p text:style-name="P1039">Nr. VIII-253, 97.06.10, Žin., 1997, Nr.63-1470 (97.07.02)</text:p>
      <text:p text:style-name="P1040">Nr. VIII-1381, 99.11.04, Žin., 1999, Nr.101-2902 (99.11.26)</text:p>
      <text:p text:style-name="P1041"/>
      <text:p text:style-name="P1042"><text:span text:style-name="T1043"><text:s/>68</text:span><text:span text:style-name="T1044">(6)</text:span><text:span text:style-name="T1045"><text:s/>straipsnis. Hipotekos skyrių finansavimas</text:span></text:p>
      <text:p text:style-name="P1046"/>
      <text:p text:style-name="P1047"><text:s/>Hipotekos skyriai yra finansuojami iš valstybės biudžeto ir turi atskirą išlaidų sąmatą. Hipotekos skyrių materialinei techninei bazei stiprinti gali būti panaudojamos hipotekos skyrių raštinės rinkliavos.</text:p>
      <text:p text:style-name="P1048"><text:span text:style-name="T1049">Atlyginimo už įkeitimų įregistravimą bei hipote</text:span><text:span text:style-name="T1050">kos registro ir turto arešto aktų registro</text:span><text:span text:style-name="T1051"><text:s/></text:span><text:span text:style-name="T1052">duomenų naudojimą (raštinės rinkliavų) dydį ir tvarką nustato Vyriausybė.</text:span></text:p>
      <text:p text:style-name="P1053">Atlyginimo už hipotekos skyriaus atliekamus notarinius veiksmus dydis nustatomas Notariato įstatymo 19 straipsnyje nustatyta tvarka, o gautos lėšos pervedamos į valstybės biudžetą.     </text:p>
      <text:p text:style-name="P1054"/>
      <text:p text:style-name="P1055">Straipsnio pakeitimai:</text:p>
      <text:p text:style-name="P1056">Nr. I-1543, 96.09.24, Žin., 1996, Nr. 100-2265 (96.10.16)</text:p>
      <text:p text:style-name="P1057">Nr. VIII-253, 97.06.10, Žin., 1997, Nr.63-1470 (97.07.02)</text:p>
      <text:p text:style-name="P1058">Nr. VIII-1381, 99.11.04, Žin., 1999, Nr.101-2902 (99.11.26)</text:p>
      <text:p text:style-name="P1059"/>
      <text:p text:style-name="P1060">68(7) straipsnis. (Neteko galios)</text:p>
      <text:p text:style-name="P1061"/>
      <text:p text:style-name="P1062">Straipsnio pakeitimai:</text:p>
      <text:p text:style-name="P1063">Nr. I-1543, 96.09.24, Žin., 1996, Nr. 100-2265 (96.10.16)</text:p>
      <text:p text:style-name="P1064">Nr. VIII-253, 97.06.10, Žin., 1997, Nr.63-1470 (97.07.02)</text:p>
      <text:p text:style-name="P1065"/>
      <text:p text:style-name="P1066">XVII skirsnis</text:p>
      <text:p text:style-name="P1067"/>
      <text:p text:style-name="P1068">KITI TEISMŲ VEIKLOS KLAUSIMAI</text:p>
      <text:p text:style-name="P1069"/>
      <text:p text:style-name="P1070"> 69 straipsnis. Teismų veiklos užtikrinimas</text:p>
      <text:p text:style-name="P1071"/>
      <text:p text:style-name="P1072"> Tinkamas teismų darbo sąlygas užtikrina valstybė.</text:p>
      <text:p text:style-name="P1073">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4"> Aukščiausiojo Teismo veiklos finansinį ir <text:s/>materialinį techninį aprūpinimą užtikrina Lietuvos<text:s/>Respublikos Vyriausybė, laikydamasi šio įstatymo nustatytų teismų veiklos bei teisėjų ir teismų nepriklausomumo <text:s/>principų. <text:s/>Aukščiausiojo <text:s/>Teismo pirmininkas organizuoja šio <text:s/>teismo teisėjų <text:s/>kvalifikacijos kėlimą.</text:p>
      <text:p text:style-name="P1075"/>
      <text:p text:style-name="P1076">Straipsnio pakeitimai:</text:p>
      <text:p text:style-name="P1077">Nr. I-687, 94.12.08, Žin., 1994, Nr. 96-1880 (94.12.14)</text:p>
      <text:p text:style-name="P1078"/>
      <text:p text:style-name="P1079"><text:span text:style-name="T1080">69</text:span><text:span text:style-name="T1081">(1)</text:span><text:span text:style-name="T1082"><text:s/>straipsnis. Teismų departamentas prie Teisingumo ministerijos</text:span></text:p>
      <text:p text:style-name="P1083"/>
      <text:p text:style-name="P1084">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85">Teismų departamentas finansuojamas iš valstybės biudžeto ir turi atskirą išlaidų sąmatą.</text:p>
      <text:p text:style-name="P1086">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text:s/>Lietuvos Aukščiausiojo Teismo, administracinę veiklą bei tikrina visų teismų organizacinį darbą teisingumo ministro nustatyta tvarka.<text:s/></text:p>
      <text:p text:style-name="P1087">Teismų departamento veiklą reglamentuoja nuostatai, kuriuos tvirtina Lietuvos Respublikos Vyriausybė.</text:p>
      <text:p text:style-name="P1088"/>
      <text:p text:style-name="P1089">Straipsnio pakeitimai:</text:p>
      <text:p text:style-name="P1090">Nr. VIII-696, 98.04.08, Žin., 1998, Nr.38-1001 (98.04.22)</text:p>
      <text:p text:style-name="P1091"/>
      <text:p text:style-name="P1092"> 70 straipsnis. Teismų veiklos statistinės ataskaitos</text:p>
      <text:p text:style-name="P1093"/>
      <text:p text:style-name="P1094"> Teismai rengia metines, pusmetines ir kitokias statistines ataskaitas.</text:p>
      <text:p text:style-name="P1095"> Teismų statistinių <text:s/>ataskaitų formas nustato teisingumo ministras.</text:p>
      <text:p text:style-name="P1096">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text:s/>ir gali būti pateikiami kitoms institucijoms.</text:p>
      <text:p text:style-name="P1097"/>
      <text:p text:style-name="P1098">71 straipsnis. Teismo raštinė</text:p>
      <text:p text:style-name="P1099"/>
      <text:p text:style-name="P1100">Kiekviename teisme yra raštinė.</text:p>
      <text:p text:style-name="P1101">Už teismo <text:s/>raštinės darbą atsakingas raštinės vedėjas. Teismuose, kuriuose <text:s/>yra skyriai, <text:s/>skyriaus raštinės darbui vadovauja skyriaus pirmininkas.</text:p>
      <text:p text:style-name="P1102">Raštinės sudėtinė dalis yra teismo archyvas. Už jo darbą atsakingas archyvo vedėjas (archyvaras), o ten, kur jo nėra - raštinės vedėjas.</text:p>
      <text:p text:style-name="P1103">Apylinkių, apygardų teismų, Apeliacinio teismo raštvedybos instrukciją tvirtina teisingumo ministras.</text:p>
      <text:p text:style-name="P1104"/>
      <text:p text:style-name="P1105">72 straipsnis.<text:s/>Teismų susižinojimas</text:p>
      <text:p text:style-name="P1106"/>
      <text:p text:style-name="P1107">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8"/>
      <text:p text:style-name="P1109">73 straipsnis. Valdymo ir kitų institucijų santykis su teismais</text:p>
      <text:p text:style-name="P1110"/>
      <text:p text:style-name="P1111"> Teisingumo ministras per jo įgaliotus asmenis arba Teismų departamentą tikrina ir revizuoja apylinkių, apygardų teismų, Apeliacinio teismo ūkinę ir finansinę veiklą.</text:p>
      <text:p text:style-name="P1112">Teisingumo ministras<text:s/>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13">Teismų (teisėjų) administracinės veiklos kontrolė apima:</text:p>
      <text:p text:style-name="P1114">1) priemones, užtikrinančias kuo greitesnį, atitinkantį teisėjų etikos taisykles bylų nagrinėjimą;</text:p>
      <text:p text:style-name="P1115">2) priemones, užtikrinančias efektyvų teismų sprendimų vykdymą;</text:p>
      <text:p text:style-name="P1116">3) kitas priemones, padedančias<text:s/>užtikrinti efektyvią ir geros kokybės teismų (teisėjų) administracinę veiklą.</text:p>
      <text:p text:style-name="P1117">Teisingumo ministerija, Teismų departamentas ir teismų pirmininkai tarpusavyje koordinuoja pagal savo kompetenciją atliekamus veiksmus.</text:p>
      <text:p text:style-name="P1118">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text:s/>ūkinę bei finansinę veiklą įstatymo nustatyta tvarka ir pagal savo įgaliojimus taip pat gali tikrinti Lietuvos Respublikos valstybės kontrolė.</text:p>
      <text:p text:style-name="P1119"> Tikrinant teismus draudžiama daryti poveikį teisėjų darbui, kai šie vykdo teisingumą, arba kitaip pažeisti teisėjų ir teismų nepriklausomumą.</text:p>
      <text:p text:style-name="P1120"/>
      <text:p text:style-name="P1121">Straipsnio pakeitimai:</text:p>
      <text:p text:style-name="P1122">Nr. VIII-696, 98.04.08, Žin., 1998, Nr.38-1001 (98.04.22)</text:p>
      <text:p text:style-name="P1123"/>
      <text:p text:style-name="P1124">XVIII skirsnis</text:p>
      <text:p text:style-name="P1125"/>
      <text:p text:style-name="P1126">TEISMO ANTSTOLIAI</text:p>
      <text:p text:style-name="P1127"/>
      <text:p text:style-name="P1128">74 straipsnis. Vykdymo procesas</text:p>
      <text:p text:style-name="P1129"/>
      <text:p text:style-name="P1130"> Teismų sprendimus ir kitus įstatymų nustatytus vykdomuosius dokumentus vykdo teismo antstoliai.</text:p>
      <text:p text:style-name="P1131"> Teismo antstolio reikalavimai vykdymo procese yra privalomi visiems Lietuvos Respublikos fiziniams asmenims ir įmonėms, įstaigoms, organizacijoms.</text:p>
      <text:p text:style-name="P1132"> Teismo antstoliai vykdymo procese vadovaujasi įstatymais ir teisingumo ministro patvirtinta vykdymo proceso instrukcija.</text:p>
      <text:p text:style-name="P1133"/>
      <text:p text:style-name="P1134">75 straipsnis. Užsienio teismų ir arbitražų sprendimų vykdymo tvarka</text:p>
      <text:p text:style-name="P1135"/>
      <text:p text:style-name="P1136"> Užsienio teismų ir arbitražų sprendimų vykdymo Lietuvos Respublikoje tvarką nustato atitinkamos Lietuvos Respublikos tarptautinės sutartys ir Lietuvos Respublikos įstatymai.</text:p>
      <text:p text:style-name="P1137"/>
      <text:p text:style-name="P1138">76 straipsnis. Teismo antstolių kontora</text:p>
      <text:p text:style-name="P1139"/>
      <text:p text:style-name="P1140">Teismo antstolių kontora yra juridinis asmuo, esantis prie apylinkės teismo, turi antspaudą su Lietuvos valstybės herbu ir sąskaitą banke.</text:p>
      <text:p text:style-name="P1141">Teismo antstolių kontoros veiklos teritorija sutampa su apylinkės teismo veiklos teritorija.</text:p>
      <text:p text:style-name="P1142">Teismo antstolių kontorą sudaro vyresnysis teismo antstolis, vyresniojo teismo antstolio pavaduotojas, kiti teismo antstoliai, raštvedybą tvarkantys bei kiti darbuotojai.</text:p>
      <text:p text:style-name="P1143"> Vyresniojo teismo antstolio pavaduotojas skiriamas, jeigu teismo antstolių kontoroje dirba ne mažiau kaip šeši teismo antstoliai.</text:p>
      <text:p text:style-name="P1144"/>
      <text:p text:style-name="P1145"> 77 straipsnis. Teismo antstoliai</text:p>
      <text:p text:style-name="P1146"/>
      <text:p text:style-name="P1147"><text:span text:style-name="T1148">Teismo antstolis yra pareigūnas. Juo gali būti ne jaunesnis kaip 21 metų Lietuvos Respublikos pilietis, turintis teisės magistro<text:s/></text:span><text:span text:style-name="T1149">arba teisės bakalauro, arba teisininko profesinį kvalifikacinį laipsnį (vienpakopį teisinį universitetinį išsilavinimą)</text:span><text:span text:style-name="T1150">,</text:span><text:span text:style-name="T1151"><text:s/>arba aukštesnįjį teisinį išsilavinimą ir išlaikęs teismo antstolio egzaminus. Sudarant su teismo antstoliu darbo sutartį nustatomas 3 m</text:span><text:span text:style-name="T1152">ėnesių išbandymo terminas. Jeigu per šį terminą paaiškėja, kad teismo antstolio darbo rezultatai nepatenkinami, teismo antstolis atleidžiamas iš darbo Lietuvos Respublikos darbo sutarties įstatymo nustatyta tvarka.</text:span></text:p>
      <text:p text:style-name="P1153"> Teismo antstolius priima į darbą ir atleidžia iš darbo, jų skaičių nustato Teismų departamento direktorius, atsižvelgdamas į apylinkės teismo pirmininko rekomendacijas.</text:p>
      <text:p text:style-name="P1154"> Teismo antstolių kontoroje turi dirbti ne mažiau kaip du teismo antstoliai, <text:s/>iš kurių <text:s/>vienas yra vyresnysis teismo antstolis.</text:p>
      <text:p text:style-name="P1155"><text:s/>Teismų antstoliai periodiškai atestuojami Teismų departamento direktoriaus nustatyta tvarka. Neigiami atestacijos rezultatai yra pagrindas darbo sutarčiai su teismo antstoliu nutraukti.</text:p>
      <text:p text:style-name="P1156"/>
      <text:p text:style-name="P1157">Straipsnio pakeitimai:</text:p>
      <text:p text:style-name="P1158">Nr. I-633, 94.11.08, Žin., 1994, Nr. 88-1709<text:s/>(94.11.16)</text:p>
      <text:p text:style-name="P1159">Nr. VIII-696, 98.04.08, Žin., 1998, Nr.38-1001 (98.04.22)</text:p>
      <text:p text:style-name="P1160">Nr. VIII-1043, 99.02.09, Žin., 1999, Nr.19-507 (99.02.24)</text:p>
      <text:p text:style-name="P1161"/>
      <text:p text:style-name="P1162">78 straipsnis. Vyresnysis teismo antstolis</text:p>
      <text:p text:style-name="P1163"/>
      <text:p text:style-name="P1164">Vyresnįjį teismo antstolį skiria Teismų departamento direktorius.</text:p>
      <text:p text:style-name="P1165">Vyresnysis teismo<text:s/>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6"/>
      <text:p text:style-name="P1167">Straipsnio pakeitimai:</text:p>
      <text:p text:style-name="P1168">Nr. I-687, 94.12.08, Žin., 1994, Nr. 96-1880 (94.12.14)</text:p>
      <text:p text:style-name="P1169">Nr. VIII-696, 98.04.08, Žin., 1998, Nr.38-1001 (98.04.22)</text:p>
      <text:p text:style-name="P1170"/>
      <text:p text:style-name="P1171"> 79 straipsnis. Vyresniojo teismo antstolio pavaduotojas</text:p>
      <text:p text:style-name="P1172"/>
      <text:p text:style-name="P1173"> Vyresniojo teismo antstolio pavaduotoju Teismų departamento direktorius skiria vieną iš teismo antstolių, pasiūlius vyresniajam teismo antstoliui.</text:p>
      <text:p text:style-name="P1174"> Vyresniojo teismo <text:s/>antstolio pavaduotojas <text:s/>pats atlieka vykdymo veiksmus ir atsako už tą teismo antstolių kontoros darbo sritį, kurią jam paveda vyresnysis teismo antstolis.</text:p>
      <text:p text:style-name="P1175"/>
      <text:p text:style-name="P1176">Straipsnio pakeitimai:</text:p>
      <text:p text:style-name="P1177">Nr. VIII-696, 98.04.08, Žin., 1998, Nr.38-1001 (98.04.22)</text:p>
      <text:p text:style-name="P1178"/>
      <text:p text:style-name="P1179">80 straipsnis. Teismo antstolių egzaminų komisija</text:p>
      <text:p text:style-name="P1180"/>
      <text:p text:style-name="P1181">Teismo antstolių <text:s/>egzaminų komisiją <text:s/>sudaro ir <text:s/>teismo antstolių egzaminų programą tvirtina teisingumo ministras.</text:p>
      <text:p text:style-name="P1182"/>
      <text:p text:style-name="P1183">81 straipsnis. Teismo antstolio atsakomybė</text:p>
      <text:p text:style-name="P1184"/>
      <text:p text:style-name="P1185">Teismo antstolis materialiai atsako už visą dėl jo kaltės padarytą žalą.</text:p>
      <text:p text:style-name="P1186">Teisingumo ministerija su teismo antstoliu sudaro rašytinę sutartį dėl visiškos materialinės atsakomybės.</text:p>
      <text:p text:style-name="P1187">Už darbo <text:s/>drausmės pažeidimą teismo antstoliui taikoma drausminė atsakomybė pagal darbo įstatymus.</text:p>
      <text:p text:style-name="P1188"/>
      <text:p text:style-name="P1189">82 straipsnis. Teismo antstolių kontorų darbo revizija ir tikrinimas</text:p>
      <text:p text:style-name="P1190"/>
      <text:p text:style-name="P1191">Teismo antstolių kontorų darbą revizuoja ir tikrina Teismų departamentas teisingumo ministro nustatyta tvarka.</text:p>
      <text:p text:style-name="P1192">Teismo antstolių kontorų darbą pagal savo kompetenciją gali tikrinti Valstybės kontrolės departamentas, finansų ir kitos institucijos.</text:p>
      <text:p text:style-name="P1193">Apylinkių teismai <text:s/>kontroliuoja prie jų esančių teismo antstolių kontorų darbą teisingumo ministro nustatyta tvarka.</text:p>
      <text:p text:style-name="P1194">     </text:p>
      <text:p text:style-name="P1195">Straipsnio pakeitimai:<text:s/></text:p>
      <text:p text:style-name="P1196">Nr. I-633, 94.11.08, Žin., 1994, Nr. 88-1709 (94.11.16)<text:s/></text:p>
      <text:p text:style-name="P1197">Nr. VIII-696, 98.04.08, Žin., 1998, Nr.38-1001 (98.04.22)</text:p>
      <text:p text:style-name="P1198"/>
      <text:p text:style-name="P1199">83 straipsnis. Teismo antstolių pensijos</text:p>
      <text:p text:style-name="P1200"/>
      <text:p text:style-name="P1201">Teismo antstolių pensinį aprūpinimą reguliuoja Lietuvos Respublikos valstybinių pensijų įstatymas.</text:p>
      <text:p text:style-name="P1202"/>
      <text:p text:style-name="P1203">84 straipsnis. Teismo antstolių aprūpinimas gyvenamosiomis patalpomis</text:p>
      <text:p text:style-name="P1204"/>
      <text:p text:style-name="P1205">Teismo antstoliams, <text:s/>neturintiems gyvenamosios patalpos, įstatymų nustatyta <text:s/>tvarka suteikiama <text:s/>tarnybinė <text:s/>gyvenamoji patalpa.</text:p>
      <text:p text:style-name="P1206">Kol teismo antstoliui bus suteikta tarnybinė gyvenamoji patalpa arba jis apsirūpins gyvenamąja patalpa, Vyriausybės nustatyta tvarka kompensuojamos gyvenamosios patalpos nuomos išlaidos.</text:p>
      <text:p text:style-name="P1207"/>
      <text:p text:style-name="P1208"> 85 straipsnis. Teismo antstolių atostogos</text:p>
      <text:p text:style-name="P1209"/>
      <text:p text:style-name="P1210"> Teismo <text:s/>antstoliams <text:s/>atostogos <text:s/>suteikiamos <text:s/>Lietuvos Respublikos atostogų įstatymo nustatyta tvarka.</text:p>
      <text:p text:style-name="P1211">Vyresniesiems <text:s/>teismo <text:s/>antstoliams ir vyresniųjų teismo antstolių pavaduotojams atostogas suteikia apylinkės teismo, prie kurio yra teismo antstolių kontora, pirmininkas.</text:p>
      <text:p text:style-name="P1212"> Kitiems teismo antstoliams atostogas<text:s/>suteikia vyresnysis teismo antstolis.</text:p>
      <text:p text:style-name="P1213"/>
      <text:p text:style-name="P1214">Straipsnio pakeitimai:</text:p>
      <text:p text:style-name="P1215">Nr. I-687, 94.12.08, Žin., 1994, Nr. 96-1880 (94.12.14)</text:p>
      <text:p text:style-name="P1216"/>
      <text:p text:style-name="P1217"> 86 straipsnis. Teismo antstolių atlyginimai ir kitos socialinės garantijos</text:p>
      <text:p text:style-name="P1218"/>
      <text:p text:style-name="P1219">Teismo antstolių atlyginimus nustato Lietuvos Respublikos įstatymai.</text:p>
      <text:p text:style-name="P1220">Kitas teismo <text:s/>antstolių socialines <text:s/>garantijas <text:s/>nustato Lietuvos Respublikos įstatymai.</text:p>
      <text:p text:style-name="P1221"/>
      <text:p text:style-name="P1222">87 straipsnis. Teismo antstolio veiksmų užtikrinimas</text:p>
      <text:p text:style-name="P1223"/>
      <text:p text:style-name="P1224">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5"/>
      <text:p text:style-name="P1226">88 straipsnis. Skundų dėl teismo antstolio veiksmų nagrinėjimas</text:p>
      <text:p text:style-name="P1227"/>
      <text:p text:style-name="P1228">Skundus dėl <text:s/>teismo antstolio veiksmų, atliktų vykdant sprendimą, arba dėl atsisakymo tokius veiksmus atlikti įstatymo nustatyta tvarka nagrinėja apylinkės teismas.</text:p>
      <text:p text:style-name="P1229"/>
      <text:p text:style-name="P1230">89 straipsnis. Teismo antstolio uniforma</text:p>
      <text:p text:style-name="P1231"/>
      <text:p text:style-name="P1232">Teismo antstolis turi uniformą, kurią aprobuoja teisingumo ministras.</text:p>
      <text:p text:style-name="P1233">Vykdydamas tarnybines <text:s/>pareigas, teismo <text:s/>antstolis turi vilkėti uniformą.<text:s/></text:p>
      <text:p text:style-name="P1234"/>
      <text:p text:style-name="P1235"/>
      <text:p text:style-name="P1236">     Skelbiu šį Lietuvos Respublikos Seimo priimtą įstatymą.<text:s/></text:p>
      <text:p text:style-name="P1237"/>
      <text:p text:style-name="P1238">RESPUBLIKOS PREZIDENTAS <text:s text:c="11"/><text:tab/><text:tab/><text:tab/>ALGIRDAS BRAZAUSKAS</text:p>
      <text:p text:style-name="P1239"/>
      <text:p text:style-name="P1240">      <text:s text:c="10"/>__________<text:s/></text:p>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user</dc:creator>
    <meta:creation-date>2024-05-16T22:42:00Z</meta:creation-date>
    <dc:date>2024-05-16T22:42:00Z</dc:date>
    <meta:print-date>8910-05-16T19:52:39Z</meta:print-date>
    <meta:template xlink:href="Normal.dotm" xlink:type="simple"/>
    <meta:editing-cycles>2</meta:editing-cycles>
    <meta:editing-duration>PT0S</meta:editing-duration>
    <meta:document-statistic meta:page-count="3" meta:paragraph-count="791" meta:word-count="10000" meta:character-count="79112" meta:row-count="1997" meta:non-whitespace-character-count="69903"/>
  </office:meta>
</office:document-meta>
</file>