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BodyText" style:family="paragraph">
      <style:paragraph-properties fo:widows="2" fo:orphans="2"/>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widows="0" fo:orphans="0"/>
      <style:text-properties style:font-name="Times New Roman" fo:font-size="12pt" style:font-size-asian="12pt"/>
    </style:style>
    <style:style style:name="P106" style:parent-style-name="Normal" style:family="paragraph">
      <style:paragraph-properties fo:widows="0" fo:orphans="0"/>
      <style:text-properties style:font-name="Times New Roman" fo:font-size="12pt" style:font-size-asian="12pt"/>
    </style:style>
    <style:style style:name="P107" style:parent-style-name="Normal" style:family="paragraph">
      <style:paragraph-properties fo:widows="0" fo:orphans="0"/>
      <style:text-properties style:font-name="Times New Roman" fo:font-size="12pt" style:font-size-asian="12pt"/>
    </style:style>
    <style:style style:name="P108" style:parent-style-name="Normal" style:family="paragraph">
      <style:paragraph-properties fo:widows="0" fo:orphans="0" fo:text-align="justify"/>
      <style:text-properties style:font-name="Times New Roman" fo:font-size="12pt" style:font-size-asian="12pt"/>
    </style:style>
    <style:style style:name="P109" style:parent-style-name="Normal" style:family="paragraph">
      <style:paragraph-properties fo:widows="0" fo:orphans="0" fo:text-align="justify"/>
      <style:text-properties style:font-name="Times New Roman" fo:font-size="11pt" style:font-size-asian="11pt"/>
    </style:style>
    <style:style style:name="P110" style:parent-style-name="BodyText3" style:family="paragraph">
      <style:paragraph-properties fo:text-align="justify"/>
      <style:text-properties fo:font-size="11pt" style:font-size-asian="11pt"/>
    </style:style>
    <style:style style:name="P111" style:parent-style-name="Normal" style:family="paragraph">
      <style:paragraph-properties fo:widows="0" fo:orphans="0"/>
      <style:text-properties style:font-name="Times New Roman"/>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super 63.6%"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line-height="100%" fo:text-indent="0.3937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BodyText2" style:family="paragraph">
      <style:paragraph-properties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style:text-position="super 63.6%"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per 63.6%"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paragraph-properties fo:widows="0" fo:orphans="0" fo:text-align="justify" fo:text-indent="0.1972in"/>
      <style:text-properties style:font-name="Times New Roman" fo:font-size="11pt" style:font-size-asian="11pt"/>
    </style:style>
    <style:style style:name="P256" style:parent-style-name="Normal" style:family="paragraph">
      <style:paragraph-properties fo:widows="0" fo:orphans="0" fo:text-align="justify" fo:text-indent="0.1972in"/>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fo:text-indent="0.375in"/>
      <style:text-properties style:font-name="Times New Roman" fo:font-size="11pt" style:font-size-asian="11pt"/>
    </style:style>
    <style:style style:name="P282" style:parent-style-name="Normal" style:family="paragraph">
      <style:paragraph-properties fo:text-align="justify" fo:text-indent="0.375in"/>
      <style:text-properties style:font-name="Times New Roman" fo:font-size="11pt" style:font-size-asian="11pt"/>
    </style:style>
    <style:style style:name="P283" style:parent-style-name="Normal" style:family="paragraph">
      <style:paragraph-properties fo:text-align="justify" fo:text-indent="0.375in"/>
      <style:text-properties style:font-name="Times New Roman" fo:font-size="11pt" style:font-size-asian="11pt"/>
    </style:style>
    <style:style style:name="P284" style:parent-style-name="Normal" style:family="paragraph">
      <style:paragraph-properties fo:text-align="justify" fo:text-indent="0.375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BodyTextIndent3" style:family="paragraph">
      <style:paragraph-properties fo:line-height="100%"/>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tyle="italic" style:font-style-asian="italic"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3937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per 63.6%"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text-indent="0.375in"/>
      <style:text-properties style:font-name="Times New Roman" fo:font-size="11pt" style:font-size-asian="11pt"/>
    </style:style>
    <style:style style:name="P343" style:parent-style-name="Normal" style:family="paragraph">
      <style:paragraph-properties fo:text-align="justify" fo:text-indent="0.375in"/>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BodyText2" style:family="paragraph">
      <style:paragraph-properties fo:line-height="100%"/>
      <style:text-properties style:font-name="Times New Roman" fo:font-size="11pt" style:font-size-asian="11pt"/>
    </style:style>
    <style:style style:name="P353" style:parent-style-name="BodyText2" style:family="paragraph">
      <style:paragraph-properties fo:line-height="100%"/>
      <style:text-properties style:font-name="Times New Roman" fo:font-size="11pt" style:font-size-asian="11pt"/>
    </style:style>
    <style:style style:name="P354" style:parent-style-name="Normal" style:family="paragraph">
      <style:text-properties style:font-name="Times New Roman"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BodyText2" style:family="paragraph">
      <style:paragraph-properties fo:line-height="100%"/>
      <style:text-properties style:font-name="Times New Roman" fo:font-size="11pt" style:font-size-asian="11pt"/>
    </style:style>
    <style:style style:name="P358" style:parent-style-name="BodyText2" style:family="paragraph">
      <style:paragraph-properties fo:line-height="100%"/>
      <style:text-properties style:font-name="Times New Roman" fo:font-size="11pt" style:font-size-asian="11pt"/>
    </style:style>
    <style:style style:name="P359" style:parent-style-name="BodyText2" style:family="paragraph">
      <style:paragraph-properties fo:line-height="100%"/>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BodyText2"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3.6%"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position="super 63.6%"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375in"/>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text-indent="0.4375in"/>
      <style:text-properties style:font-name="Times New Roman" fo:font-size="11pt" style:font-size-asian="11pt"/>
    </style:style>
    <style:style style:name="P421" style:parent-style-name="Normal" style:family="paragraph">
      <style:paragraph-properties fo:text-align="justify" fo:text-indent="0.4375in"/>
      <style:text-properties style:font-name="Times New Roman" fo:font-size="11pt" style:font-size-asian="11pt"/>
    </style:style>
    <style:style style:name="P422" style:parent-style-name="Normal" style:family="paragraph">
      <style:paragraph-properties fo:text-align="justify" fo:text-indent="0.4375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fo:text-indent="0.437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text-position="super 63.6%"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375in"/>
      <style:text-properties style:font-name="Times New Roman" fo:font-size="11pt" style:font-size-asian="11pt"/>
    </style:style>
    <style:style style:name="P445" style:parent-style-name="Normal" style:family="paragraph">
      <style:paragraph-properties fo:text-align="justify" fo:text-indent="0.4375in"/>
      <style:text-properties style:font-name="Times New Roman" fo:font-size="11pt" style:font-size-asian="11pt"/>
    </style:style>
    <style:style style:name="P446" style:parent-style-name="Normal" style:family="paragraph">
      <style:paragraph-properties fo:text-align="justify" fo:text-indent="0.4375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437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per 63.6%"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fo:text-indent="0.4375in"/>
      <style:text-properties style:font-name="Times New Roman"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fo:text-indent="0.437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3.6%"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4375in"/>
      <style:text-properties style:font-name="Times New Roman" fo:font-size="11pt" style:font-size-asian="11pt"/>
    </style:style>
    <style:style style:name="P512" style:parent-style-name="Normal" style:family="paragraph">
      <style:paragraph-properties fo:text-align="justify" fo:text-indent="0.4375in"/>
      <style:text-properties style:font-name="Times New Roman" fo:font-size="11pt" style:font-size-asian="11pt"/>
    </style:style>
    <style:style style:name="P513" style:parent-style-name="Normal" style:family="paragraph">
      <style:paragraph-properties fo:text-align="justify" fo:text-indent="0.4375in"/>
      <style:text-properties style:font-name="Times New Roman" fo:font-size="11pt" style:font-size-asian="11pt"/>
    </style:style>
    <style:style style:name="P514" style:parent-style-name="Normal" style:family="paragraph">
      <style:paragraph-properties fo:text-align="justify" fo:text-indent="0.437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fo:text-indent="0.4375in"/>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Footer"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fo:text-indent="0.4375in"/>
      <style:text-properties style:font-name="Times New Roman" fo:font-size="11pt" style:font-size-asian="11pt"/>
    </style:style>
    <style:style style:name="P590" style:parent-style-name="Normal" style:family="paragraph">
      <style:paragraph-properties fo:text-align="justify" fo:text-indent="0.4375in"/>
      <style:text-properties style:font-name="Times New Roman" fo:font-size="11pt" style:font-size-asian="11pt"/>
    </style:style>
    <style:style style:name="P591" style:parent-style-name="Normal" style:family="paragraph">
      <style:paragraph-properties fo:text-align="justify" fo:text-indent="0.4375in"/>
      <style:text-properties style:font-name="Times New Roman" fo:font-size="11pt" style:font-size-asian="11pt"/>
    </style:style>
    <style:style style:name="P592" style:parent-style-name="Normal" style:family="paragraph">
      <style:paragraph-properties fo:text-align="justify" fo:text-indent="0.4375in"/>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437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3.6%"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4375in"/>
      <style:text-properties style:font-name="Times New Roman" fo:font-weight="bold" style:font-weight-asian="bold" fo:font-size="11pt" style:font-size-asian="11pt"/>
    </style:style>
    <style:style style:name="P602" style:parent-style-name="Normal" style:family="paragraph">
      <style:paragraph-properties fo:text-align="justify" fo:text-indent="0.4375in"/>
      <style:text-properties style:font-name="Times New Roman" fo:font-size="11pt" style:font-size-asian="11pt"/>
    </style:style>
    <style:style style:name="P603" style:parent-style-name="Normal" style:family="paragraph">
      <style:paragraph-properties fo:text-align="justify" fo:text-indent="0.4375in"/>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center"/>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widows="0" fo:orphans="0"/>
      <style:text-properties style:font-name="Times New Roman" fo:font-size="11pt" style:font-size-asian="11pt"/>
    </style:style>
    <style:style style:name="P615" style:parent-style-name="Normal" style:family="paragraph">
      <style:paragraph-properties fo:widows="0" fo:orphans="0" fo:margin-left="1in">
        <style:tab-stops/>
      </style:paragraph-properties>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3.6%"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3.6%"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3.6%"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3.6%"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text-position="super 66.6%" fo:font-size="12pt" style:font-size-asian="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widows="0" fo:orphans="0" fo:text-align="justify" fo:text-indent="0.1972in"/>
      <style:text-properties style:font-name="Times New Roman" fo:font-size="12pt" style:font-size-asian="12pt"/>
    </style:style>
    <style:style style:name="P651" style:parent-style-name="Normal" style:family="paragraph">
      <style:paragraph-properties fo:widows="0" fo:orphans="0" fo:text-align="justify" fo:text-indent="0.1972in"/>
      <style:text-properties style:font-name="Times New Roman" fo:font-size="12pt" style:font-size-asian="12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style:text-position="super 63.6%"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text-position="super 63.6%"/>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position="super 63.6%"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3.6%"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BodyText" style:family="paragraph">
      <style:paragraph-properties fo:widows="2" fo:orphans="2"/>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widows="0" fo:orphans="0" fo:text-align="justify" fo:text-indent="0.1972in"/>
      <style:text-properties style:font-name="Times New Roman" fo:font-size="12pt" style:font-size-asian="12pt"/>
    </style:style>
    <style:style style:name="P680" style:parent-style-name="Normal" style:family="paragraph">
      <style:paragraph-properties fo:widows="0" fo:orphans="0" fo:text-align="justify" fo:text-indent="0.1972in"/>
      <style:text-properties style:font-name="Times New Roman" fo:font-size="12pt" style:font-size-asian="12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per 63.6%"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3.6%"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widows="0" fo:orphans="0" fo:text-align="justify" fo:text-indent="0.1972in"/>
      <style:text-properties style:font-name="Times New Roman" fo:font-size="12pt" style:font-size-asian="12pt"/>
    </style:style>
    <style:style style:name="P713" style:parent-style-name="Normal" style:family="paragraph">
      <style:paragraph-properties fo:widows="0" fo:orphans="0" fo:text-align="justify" fo:text-indent="0.1972in"/>
      <style:text-properties style:font-name="Times New Roman" fo:font-size="12pt" style:font-size-asian="12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text-indent="0.437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text-position="super 63.6%"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4375in"/>
      <style:text-properties style:font-name="Times New Roman" fo:font-size="11pt" style:font-size-asian="11pt"/>
    </style:style>
    <style:style style:name="P828" style:parent-style-name="Normal" style:family="paragraph">
      <style:paragraph-properties fo:text-align="justify" fo:text-indent="0.4375in"/>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text-position="super 63.6%"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3.6%"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widows="0" fo:orphans="0" fo:text-align="justify" fo:text-indent="0.1972in"/>
      <style:text-properties style:font-name="Times New Roman" fo:font-size="11pt" style:font-size-asian="11pt"/>
    </style:style>
    <style:style style:name="P871" style:parent-style-name="Normal" style:family="paragraph">
      <style:paragraph-properties fo:widows="0" fo:orphans="0" fo:text-align="justify" fo:text-indent="0.1972in"/>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37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text-position="super 63.6%"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4375in"/>
      <style:text-properties style:font-name="Times New Roman" fo:font-size="11pt" style:font-size-asian="11pt"/>
    </style:style>
    <style:style style:name="P879" style:parent-style-name="Normal" style:family="paragraph">
      <style:paragraph-properties fo:text-align="justify" fo:text-indent="0.4375in"/>
      <style:text-properties style:font-name="Times New Roman" fo:font-size="11pt" style:font-size-asian="11pt"/>
    </style:style>
    <style:style style:name="P880" style:parent-style-name="Normal" style:family="paragraph">
      <style:paragraph-properties fo:text-align="justify" fo:text-indent="0.437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center"/>
      <style:text-properties style:font-name="Times New Roman" fo:font-size="11pt" style:font-size-asian="11pt"/>
    </style:style>
    <style:style style:name="P887" style:parent-style-name="Normal" style:family="paragraph">
      <style:paragraph-properties fo:text-align="center"/>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3.6%"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3.6%"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style:text-position="super 63.6%"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text-position="super 63.6%"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3.6%"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3.6%"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BodyText" style:family="paragraph">
      <style:paragraph-properties fo:widows="2" fo:orphans="2"/>
    </style:style>
    <style:style style:name="T958" style:parent-style-name="DefaultParagraphFont" style:family="text">
      <style:text-properties style:text-position="super 63.6%"/>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text-position="super 63.6%"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BodyText" style:family="paragraph">
      <style:paragraph-properties fo:widows="2" fo:orphans="2"/>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widows="0" fo:orphans="0" fo:text-align="justify" fo:text-indent="0.1972in"/>
      <style:text-properties style:font-name="Times New Roman" fo:font-size="11pt" style:font-size-asian="11pt"/>
    </style:style>
    <style:style style:name="P970" style:parent-style-name="Normal" style:family="paragraph">
      <style:paragraph-properties fo:widows="0" fo:orphans="0" fo:text-align="justify" fo:text-indent="0.1972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3.6%"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3.6%"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widows="0" fo:orphans="0" fo:text-align="justify" fo:text-indent="0.1972in"/>
      <style:text-properties style:font-name="Times New Roman" fo:font-size="11pt" style:font-size-asian="11pt"/>
    </style:style>
    <style:style style:name="P997" style:parent-style-name="Normal" style:family="paragraph">
      <style:paragraph-properties fo:widows="0" fo:orphans="0" fo:text-align="justify" fo:text-indent="0.1972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BodyTextIndent2" style:family="paragraph">
      <style:paragraph-properties fo:line-height="100%" fo:text-indent="0.3937in"/>
      <style:text-properties fo:font-weight="normal" style:font-weight-asian="normal"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style:font-name="Times New Roman" style:text-position="super 63.6%"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4375in"/>
      <style:text-properties style:font-name="Times New Roman" fo:font-size="11pt" style:font-size-asian="11pt"/>
    </style:style>
    <style:style style:name="P1016" style:parent-style-name="Normal" style:family="paragraph">
      <style:paragraph-properties fo:text-align="justify" fo:text-indent="0.4375in"/>
    </style:style>
    <style:style style:name="T1017" style:parent-style-name="DefaultParagraphFont" style:family="text">
      <style:text-properties style:font-name="Times New Roman" style:text-position="super 63.6%"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4375in"/>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text-properties style:font-name="Times New Roman" fo:font-size="11pt" style:font-size-asian="11pt"/>
    </style:style>
    <style:style style:name="P1027" style:parent-style-name="Normal" style:family="paragraph">
      <style:paragraph-properties fo:widows="0" fo:orphans="0" fo:text-align="justify" fo:text-indent="0.1972in"/>
      <style:text-properties style:font-name="Times New Roman" fo:font-size="11pt" style:font-size-asian="11pt"/>
    </style:style>
    <style:style style:name="P1028" style:parent-style-name="Normal" style:family="paragraph">
      <style:paragraph-properties fo:widows="0" fo:orphans="0" fo:text-align="justify" fo:text-indent="0.1972in"/>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3.6%"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widows="0" fo:orphans="0"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widows="0" fo:orphans="0" fo:text-align="justify" fo:text-indent="0.3937in"/>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widows="0" fo:orphans="0"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text-position="super 63.6%"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widows="0" fo:orphans="0" fo:text-align="justify" fo:text-indent="0.3937in"/>
      <style:text-properties style:font-name="Times New Roman" fo:font-size="11pt" style:font-size-asian="11pt"/>
    </style:style>
    <style:style style:name="P1138" style:parent-style-name="Normal" style:family="paragraph">
      <style:paragraph-properties fo:widows="0" fo:orphans="0" fo:text-align="justify" fo:text-indent="0.3937in"/>
      <style:text-properties style:font-name="Times New Roman" fo:font-size="11pt" style:font-size-asian="11pt"/>
    </style:style>
    <style:style style:name="P1139" style:parent-style-name="Normal" style:family="paragraph">
      <style:paragraph-properties fo:widows="0" fo:orphans="0" fo:text-align="justify" fo:text-indent="0.3937in"/>
      <style:text-properties style:font-name="Times New Roman" fo:font-size="11pt" style:font-size-asian="11pt"/>
    </style:style>
    <style:style style:name="P1140" style:parent-style-name="Normal" style:family="paragraph">
      <style:paragraph-properties fo:widows="0" fo:orphans="0" fo:text-align="justify" fo:text-indent="0.3937in"/>
      <style:text-properties style:font-name="Times New Roman" fo:font-size="11pt" style:font-size-asian="11pt"/>
    </style:style>
    <style:style style:name="P1141" style:parent-style-name="BodyText" style:family="paragraph">
      <style:paragraph-properties fo:text-indent="0.3937in"/>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widows="0" fo:orphans="0"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3.6%"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widows="0" fo:orphans="0" fo:text-align="justify"/>
      <style:text-properties style:font-name="Times New Roman" fo:font-weight="bold" style:font-weight-asian="bold" fo:font-size="11pt" style:font-size-asian="11pt"/>
    </style:style>
    <style:style style:name="P1153" style:parent-style-name="Normal" style:family="paragraph">
      <style:paragraph-properties fo:text-align="justify" fo:text-indent="0.4375in"/>
      <style:text-properties style:font-name="Times New Roman" fo:font-size="11pt" style:font-size-asian="11pt"/>
    </style:style>
    <style:style style:name="P1154" style:parent-style-name="Normal" style:family="paragraph">
      <style:paragraph-properties fo:text-align="justify" fo:text-indent="0.4375in"/>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fo:margin-left="1.875in" fo:text-indent="-1.37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FootnoteReference"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167" style:parent-style-name="BodyText" style:family="paragraph">
      <style:paragraph-properties fo:widows="2" fo:orphans="2"/>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fo:margin-left="1.5in" fo:text-indent="-1.187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FootnoteReference"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1.5in" fo:text-indent="-1.1875in">
        <style:tab-stops/>
      </style:paragraph-properties>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widows="0" fo:orphans="0"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3.6%"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widows="0" fo:orphans="0"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widows="0" fo:orphans="0"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widows="0" fo:orphans="0" fo:text-align="justify" fo:text-indent="0.3937in"/>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widows="0" fo:orphans="0"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center"/>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P1213" style:parent-style-name="Normal" style:family="paragraph">
      <style:paragraph-properties fo:text-align="center"/>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3.6%"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3.6%"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BodyText" style:family="paragraph">
      <style:paragraph-properties fo:widows="2" fo:orphans="2"/>
    </style:style>
    <style:style style:name="P1233" style:parent-style-name="Normal" style:family="paragraph">
      <style:paragraph-properties fo:text-align="justify"/>
      <style:text-properties style:font-name="Times New Roman" fo:font-size="11pt" style:font-size-asian="11pt"/>
    </style:style>
    <style:style style:name="P1234" style:parent-style-name="Normal" style:family="paragraph">
      <style:paragraph-properties fo:widows="0" fo:orphans="0" fo:text-align="justify" fo:text-indent="0.1972in"/>
      <style:text-properties style:font-name="Times New Roman" fo:font-size="11pt" style:font-size-asian="11pt"/>
    </style:style>
    <style:style style:name="P1235" style:parent-style-name="Normal" style:family="paragraph">
      <style:paragraph-properties fo:widows="0" fo:orphans="0" fo:text-align="justify" fo:text-indent="0.1972in"/>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fo:text-indent="0.437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position="super 63.6%"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4375in"/>
      <style:text-properties style:font-name="Times New Roman" fo:font-size="11pt" style:font-size-asian="11pt"/>
    </style:style>
    <style:style style:name="P1242" style:parent-style-name="Normal" style:family="paragraph">
      <style:paragraph-properties fo:text-align="justify" fo:text-indent="0.4375in"/>
      <style:text-properties style:font-name="Times New Roman" fo:font-size="11pt" style:font-size-asian="11pt"/>
    </style:style>
    <style:style style:name="P1243" style:parent-style-name="Normal" style:family="paragraph">
      <style:paragraph-properties fo:text-align="justify" fo:text-indent="0.4375in"/>
      <style:text-properties style:font-name="Times New Roman" fo:font-size="11pt" style:font-size-asian="11pt"/>
    </style:style>
    <style:style style:name="P1244" style:parent-style-name="Normal" style:family="paragraph">
      <style:paragraph-properties fo:text-align="justify" fo:text-indent="0.4375in"/>
      <style:text-properties style:font-name="Times New Roman" fo:font-size="11pt" style:font-size-asian="11pt"/>
    </style:style>
    <style:style style:name="P1245" style:parent-style-name="Normal" style:family="paragraph">
      <style:paragraph-properties fo:text-align="justify" fo:text-indent="0.4375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style:font-name="Times New Roman" style:text-position="super 63.6%"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4375in"/>
      <style:text-properties style:font-name="Times New Roman" fo:font-size="11pt" style:font-size-asian="11pt"/>
    </style:style>
    <style:style style:name="P1276" style:parent-style-name="Normal" style:family="paragraph">
      <style:paragraph-properties fo:text-align="justify" fo:text-indent="0.4375in"/>
      <style:text-properties style:font-name="Times New Roman" fo:font-size="11pt" style:font-size-asian="11pt"/>
    </style:style>
    <style:style style:name="P1277" style:parent-style-name="Normal" style:family="paragraph">
      <style:paragraph-properties fo:text-align="justify" fo:text-indent="0.4375in"/>
      <style:text-properties style:font-name="Times New Roman" fo:font-size="11pt" style:font-size-asian="11pt"/>
    </style:style>
    <style:style style:name="P1278" style:parent-style-name="Normal" style:family="paragraph">
      <style:paragraph-properties fo:text-align="justify" fo:text-indent="0.4375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text-position="super 63.6%"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widows="0" fo:orphans="0" fo:text-align="justify" fo:text-indent="0.1972in"/>
      <style:text-properties style:font-name="Times New Roman" fo:font-size="11pt" style:font-size-asian="11pt"/>
    </style:style>
    <style:style style:name="P1291" style:parent-style-name="Normal" style:family="paragraph">
      <style:paragraph-properties fo:widows="0" fo:orphans="0" fo:text-align="justify" fo:text-indent="0.1972in"/>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text-properties style:font-name="Times New Roman" fo:font-size="11pt" style:font-size-asian="11pt"/>
    </style:style>
    <style:style style:name="P1411" style:parent-style-name="Normal" style:family="paragraph">
      <style:text-properties style:font-name="Times New Roman" fo:font-size="11pt" style:font-size-asian="11pt"/>
    </style:style>
    <style:style style:name="P1412" style:parent-style-name="Normal" style:family="paragraph">
      <style:text-properties style:font-name="Times New Roman" fo:font-size="11pt" style:font-size-asian="11pt"/>
    </style:style>
  </office:automatic-styles>
  <office:body>
    <office:text text:use-soft-page-breaks="true">
      <text:p text:style-name="P1">Redagavo: Ramunė Lūžaitė (2000.01.12)</text:p>
      <text:p text:style-name="P2"><text:s/></text:p>
      <text:p text:style-name="P3"/>
      <text:p text:style-name="P4">Įstatymas paskelbtas: Žin., 1994, Nr.46-85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609, 94.10.20, Žin., 1994, Nr. 83-1555 (94.10.26)</text:p>
      <text:p text:style-name="P13">DĖL LIETUVOS RESPUBLIKOS TEISMŲ ĮSTATYMO PAKEITIMO</text:p>
      <text:p text:style-name="P14"/>
      <text:p text:style-name="P15">2.</text:p>
      <text:p text:style-name="P16">Lietuvos Respublikos Seimas, Įstatymas</text:p>
      <text:p text:style-name="P17">Nr. I-633, 94.11.08, Žin., 1994, Nr. 89-1709 (94.11.18)</text:p>
      <text:p text:style-name="P18">DĖL LIETUVOS RESPUBLIKOS TEISMŲ ĮSTATYMO PAKEITIMO IR PAPILDYMO</text:p>
      <text:p text:style-name="P19"/>
      <text:p text:style-name="P20">3.</text:p>
      <text:p text:style-name="P21">Lietuvos Respublikos Seimas, Įstatymas</text:p>
      <text:p text:style-name="P22">Nr. I-687, 94.12.08, Žin., 1994, Nr. 96-1880 (94.12.14)</text:p>
      <text:p text:style-name="P23">DĖL LIETUVOS RESPUBLIKOS TEISMŲ ĮSTATYMO PAKEITIMO IR PAPILDYMO</text:p>
      <text:p text:style-name="P24"/>
      <text:p text:style-name="P25">4.</text:p>
      <text:p text:style-name="P26">Lietuvos Respublikos Seimas, Įstatymas</text:p>
      <text:p text:style-name="P27">Nr. I-792, 95.02.14, Žin., 1995, Nr. 17-386 (95.02.24)</text:p>
      <text:p text:style-name="P28">DĖL LIETUVOS RESPUBLIKOS TEISMŲ ĮSTATYMO PAKEITIMO</text:p>
      <text:p text:style-name="P29"/>
      <text:p text:style-name="P30">5.</text:p>
      <text:p text:style-name="P31">Lietuvos Respublikos Seimas, Įstatymas</text:p>
      <text:p text:style-name="P32">Nr. I-827, 95.03.21, Žin., 1995, Nr. 29-647 (95.04.05)</text:p>
      <text:p text:style-name="P33">DĖL LIETUVOS RESPUBLIKOS TEISMŲ ĮSTATYMO 51 STRAIPSNIO PAKEITIMO</text:p>
      <text:p text:style-name="P34"/>
      <text:p text:style-name="P35">6.</text:p>
      <text:p text:style-name="P36">Lietuvos Respublikos Seimas, Įstatymas</text:p>
      <text:p text:style-name="P37">Nr. I-1387, 96.06.18, Žin., 1996, Nr. 60-1411 (96.06.26)</text:p>
      <text:p text:style-name="P38">LIETUVOS<text:s/>RESPUBLIKOS TEISMŲ ĮSTATYMO 22, 22(1), 33, 34, 35, 56, 59 STRAIPSNIŲ PAKEITIMO IR PAPILDYMO ĮSTATYMAS</text:p>
      <text:p text:style-name="P39"/>
      <text:p text:style-name="P40">7.</text:p>
      <text:p text:style-name="P41">Lietuvos Respublikos Seimas, Įstatymas</text:p>
      <text:p text:style-name="P42">Nr. I-1432, 96.07.04, Žin., 1996, Nr. 67-1600 (96.07.17)</text:p>
      <text:p text:style-name="P43">LIETUVOS RESPUBLIKOS TEISMŲ ĮSTATYMO 13, 17, 18, 19,<text:s/>20, 21, 27, 29, 36, 42, 58, 60, 62 STRAIPSNIŲ PAKEITIMO IR PAPILDYMO ĮSTATYMAS</text:p>
      <text:p text:style-name="P44"/>
      <text:p text:style-name="P45">8.</text:p>
      <text:p text:style-name="P46">Lietuvos Respublikos Seimas, Įstatymas</text:p>
      <text:p text:style-name="P47">Nr. I-1524, 96.09.17, Žin., 1996, Nr. 92-2149 (96.10.02)</text:p>
      <text:p text:style-name="P48">LIETUVOS RESPUBLIKOS TEISMŲ ĮSTATYMO 59 STRAIPSNIO PAKEITIMO IR PAPILDYMO ĮSTATYMAS</text:p>
      <text:p text:style-name="P49"/>
      <text:p text:style-name="P50">9.</text:p>
      <text:p text:style-name="P51">Lietuvos Respublikos Seimas, Įstatymas</text:p>
      <text:p text:style-name="P52">Nr. I-1543, 96.09.24, Žin., 1996, Nr. 100-2265 (96.10.16)</text:p>
      <text:p text:style-name="P53">LIETUVOS RESPUBLIKOS TEISMŲ ĮSTATYMO PAPILDYMO IR PAKEITIMO ĮSTATYMAS</text:p>
      <text:p text:style-name="P54"/>
      <text:p text:style-name="P55">10.</text:p>
      <text:p text:style-name="P56">Lietuvos Respublikos Seimas, Įstatymas</text:p>
      <text:p text:style-name="P57">Nr. VIII-143, 97.03.13, Žin., 1997, Nr.22-544 <text:s/>(97.03.15)</text:p>
      <text:p text:style-name="P58">LIETUVOS RESPUBLIKOS TEISMŲ ĮSTATYMO 66 STRAIPSNIO PAKEITIMO ĮSTATYMAS</text:p>
      <text:p text:style-name="P59"/>
      <text:p text:style-name="P60">11.</text:p>
      <text:p text:style-name="P61">Lietuvos Respublikos Seimas, Įstatymas</text:p>
      <text:p text:style-name="P62">Nr. VIII-253, 97.06.10, Žin., 1997, Nr.63-1470 (97.07.02)</text:p>
      <text:p text:style-name="P63">LIETUVOS RESPUBLIKOS TEISMŲ ĮSTATYMO 10, 15, 22, 33, 38, 39, 56, 68(1)-68(7) STRAIPSNIŲ PAKEITIMO IR PAPILDYMO ĮSTATYMAS</text:p>
      <text:p text:style-name="P64"/>
      <text:p text:style-name="P65">12.</text:p>
      <text:p text:style-name="P66">Lietuvos Respublikos Seimas, Įstatymas</text:p>
      <text:p text:style-name="P67">Nr. VIII-696, 98.04.08, Žin., 1998, Nr.38-1001 (98.04.22)</text:p>
      <text:p text:style-name="P68">LIETUVOS RESPUBLIKOS TEISMŲ ĮSTATYMO PAKEITIMO IR PAPILDYMO ĮSTATYMAS</text:p>
      <text:p text:style-name="P69"/>
      <text:p text:style-name="P70">13.</text:p>
      <text:p text:style-name="P71">Lietuvos Respublikos Seimas, Įstatymas</text:p>
      <text:p text:style-name="P72">Nr. VIII-912, 98.10.22, Žin., 1998, Nr.95-2636 (98.10.30)</text:p>
      <text:p text:style-name="P73">LIETUVOS RESPUBLIKOS TEISMŲ ĮSTATYMO PAKEITIMO IR PAPILDYMO ĮSTATYMO ĮSIGALIOJIMO ĮSTATYMO 6 STRAIPSNIO PAKEITIMO ĮSTATYMAS</text:p>
      <text:p text:style-name="P74"/>
      <text:p text:style-name="P75">14.</text:p>
      <text:p text:style-name="P76">Lietuvos Respublikos Seimas, Įstatymas</text:p>
      <text:p text:style-name="P77">Nr. VIII-1032, 99.01.14, Žin., 1999, Nr.13-311 (99.02.03)</text:p>
      <text:p text:style-name="P78">LIETUVOS RESPUBLIKOS TEISMŲ ĮSTATYMO PAPILDYMO 18(1) STRAIPSNIU IR 9, 14, 15 STRAIPSNIŲ PAKEITIMO IR PAPILDYMO ĮSTATYMAS</text:p>
      <text:p text:style-name="P79"/>
      <text:p text:style-name="P80">15.</text:p>
      <text:p text:style-name="P81">Lietuvos Respublikos Seimas, Įstatymas</text:p>
      <text:p text:style-name="P82">Nr. VIII-1043, 99.02.09, Žin., 1999, Nr.19-507 (99.02.24)</text:p>
      <text:p text:style-name="P83">LIETUVOS RESPUBLIKOS TEISMŲ ĮSTATYMO 22, 22(1), 28, 77 STRAIPSNIŲ PAKEITIMO IR PAPILDYMO IR TEISMŲ ĮSTATYMO PAKEITIMO IR PAPILDYMO ĮSTATYMO ĮSIGALIOJIMO ĮSTATYMO 1 STRAIPSNIO IR 8 STRAIPSNIO 2 DALIES PRIPAŽINIMO NETEKUSIAIS GALIOS ĮSTATYMAS</text:p>
      <text:p text:style-name="P84"/>
      <text:p text:style-name="P85">16.</text:p>
      <text:p text:style-name="P86">Lietuvos Respublikos Seimas, Įstatymas</text:p>
      <text:p text:style-name="P87">Nr. VIII-1073, 99.02.11, Žin., 1999, Nr.21-580 (99.03.03)</text:p>
      <text:p text:style-name="P88">LIETUVOS RESPUBLIKOS TEISMŲ ĮSTATYMO 62 STRAIPSNIO PAKEITIMO ĮSTATYMAS</text:p>
      <text:p text:style-name="P89"/>
      <text:p text:style-name="P90">17.</text:p>
      <text:p text:style-name="P91">Lietuvos Respublikos Seimas, Įstatymas</text:p>
      <text:p text:style-name="P92">Nr. VIII-1162, 99.05.04, Žin., 1999,<text:s/>Nr.43-1361 (99.05.19)</text:p>
      <text:p text:style-name="P93">LIETUVOS RESPUBLIKOS TEISMŲ ĮSTATYMO 59 STRAIPSNIO PAKEITIMO ĮSTATYMAS</text:p>
      <text:p text:style-name="P94"/>
      <text:p text:style-name="P95">18.</text:p>
      <text:p text:style-name="P96">Lietuvos Respublikos Seimas, Įstatymas</text:p>
      <text:p text:style-name="P97">Nr. VIII-1192, 99.05.20, Žin., 1999, Nr.48-1526 (99.06.02)</text:p>
      <text:p text:style-name="P98">LIETUVOS RESPUBLIKOS TEISMŲ ĮSTATYMO PAPILDYMO 8(1) STRAIPSNIU ĮSTATYMAS</text:p>
      <text:p text:style-name="P99"/>
      <text:p text:style-name="P100">19.</text:p>
      <text:p text:style-name="P101">Lietuvos Respublikos Seimas, Įstatymas</text:p>
      <text:p text:style-name="P102">Nr. VIII-1381, 99.11.04, Žin., 1999, Nr.101-2902 (99.11.26)</text:p>
      <text:p text:style-name="P103">LIETUVOS RESPUBLIKOS TEISMŲ ĮSTATYMO 68(1), 68(2), 68(4), 68(5) IR 68(6) STRAIPSNIŲ PAKEITIMO ĮSTATYMAS</text:p>
      <text:p text:style-name="P104"/>
      <text:p text:style-name="P105">LIETUVOS RESPUBLIKOS KONSTITUCINIO<text:s/>TEISMO NUTARIMAI:</text:p>
      <text:p text:style-name="P106"/>
      <text:p text:style-name="P107">1.</text:p>
      <text:p text:style-name="P108">Lietuvos Respublikos Konstitucinis Teismas, Nutarimas</text:p>
      <text:p text:style-name="P109">99.12.21, Žin., 1999, Nr.109-3192 (99.12.24)</text:p>
      <text:p text:style-name="P110">DĖL LIETUVOS RESPUBLIKOS TEISMŲ ĮSTATYMO 14, 251, 26, 30, 33, 34, 36, 40, 51, 56, 58, 59, 66, 69, 691 IR 73 STRAIPSNIŲ ATITIKIMO LIETUVOS RESPUBLIKOS KONSTITUCIJAI</text:p>
      <text:p text:style-name="P111"/>
      <text:p text:style-name="P112">*** Pabaiga ***</text:p>
      <text:p text:style-name="P113"/>
      <text:p text:style-name="P114">LIETUVOS RESPUBLIKOS</text:p>
      <text:p text:style-name="P115">T E I S M Ų</text:p>
      <text:p text:style-name="P116">ĮSTATYMAS</text:p>
      <text:p text:style-name="P117"/>
      <text:p text:style-name="P118">1994 m. gegužės 31 d. Nr.I-480</text:p>
      <text:p text:style-name="P119">Vilnius</text:p>
      <text:p text:style-name="P120"/>
      <text:p text:style-name="P121">I skirsnis</text:p>
      <text:p text:style-name="P122"/>
      <text:p text:style-name="P123">PAGRINDINIAI TEISMŲ VEIKLOS PRINCIPAI</text:p>
      <text:p text:style-name="P124"/>
      <text:p text:style-name="P125">1 straipsnis. Teisingumo vykdymas</text:p>
      <text:p text:style-name="P126"/>
      <text:p text:style-name="P127">Teisingumą Lietuvos Respublikoje vykdo<text:s/>tik teismai.</text:p>
      <text:p text:style-name="P128">Teismas priima <text:s/>sprendimus <text:s/>ir <text:s/>nuosprendžius <text:s/>Lietuvos Respublikos vardu.</text:p>
      <text:p text:style-name="P129">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30"/>
      <text:p text:style-name="P131">2 straipsnis. Lygybė įstatymui ir teismui</text:p>
      <text:p text:style-name="P132"/>
      <text:p text:style-name="P133"> Įstatymui ir teismui visi asmenys lygūs.</text:p>
      <text:p text:style-name="P134"> Žmogaus teisių negalima varžyti ir teikti jam privilegijų dėl jo lyties, rasės,<text:s/>tautybės, kalbos, kilmės, socialinės padėties, tikėjimo, įsitikinimų ar pažiūrų pagrindu.</text:p>
      <text:p text:style-name="P135"/>
      <text:p text:style-name="P136">3 straipsnis. (Neteko galios)</text:p>
      <text:p text:style-name="P137"/>
      <text:p text:style-name="P138">Straipsnio pakeitimai:</text:p>
      <text:p text:style-name="P139">Nr. VIII-696, 98.04.08, Žin., 1998, Nr.38-1001 (98.04.22)</text:p>
      <text:p text:style-name="P140"/>
      <text:p text:style-name="P141"> 4 straipsnis. Teisė į teisminę gynybą</text:p>
      <text:p text:style-name="P142"/>
      <text:p text:style-name="P143">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44"> Kitų valstybių piliečiai bei asmenys be pilietybės turi teisę į <text:s/>teisminę gynybą <text:s/>lygiai su <text:s/>Lietuvos <text:s/>Respublikos piliečiais, jeigu kitaip nenumato įstatymai ir tarptautinės sutartys.</text:p>
      <text:p text:style-name="P145"> Teisę į <text:s/>teisminę gynybą <text:s/>turi ir <text:s/>įmonės, <text:s/>įstaigos, organizacijos.</text:p>
      <text:p text:style-name="P146"/>
      <text:p text:style-name="P147"> 5 straipsnis. (Neteko galios)</text:p>
      <text:p text:style-name="P148"/>
      <text:p text:style-name="P149">Straipsnio pakeitimai:</text:p>
      <text:p text:style-name="P150">Nr. VIII-696, 98.04.08, Žin., 1998, Nr.38-1001 (98.04.22)</text:p>
      <text:p text:style-name="P151"/>
      <text:p text:style-name="P152"> 6 straipsnis. (Neteko galios)</text:p>
      <text:p text:style-name="P153"/>
      <text:p text:style-name="P154">Straipsnio<text:s/>pakeitimai:</text:p>
      <text:p text:style-name="P155">Nr. VIII-696, 98.04.08, Žin., 1998, Nr.38-1001 (98.04.22)</text:p>
      <text:p text:style-name="P156"/>
      <text:p text:style-name="P157">7 straipsnis. Techninių priemonių naudojimas teisme</text:p>
      <text:p text:style-name="P158"/>
      <text:p text:style-name="P159">Teismo posėdžio eigai, įrodymams fiksuoti ir jiems tirti teismas gali naudoti bet kokias technines priemones.</text:p>
      <text:p text:style-name="P160">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61">Kitiems asmenims draudžiama teismo posėdžio metu filmuoti, fotografuoti, daryti garso<text:s/>ar vaizdo įrašus bei naudoti kitas technines priemones.</text:p>
      <text:p text:style-name="P162">Asmenims, pažeidusiems draudimą naudoti technines priemones teismo posėdžio metu, taikoma įstatymo numatyta atsakomybė.</text:p>
      <text:p text:style-name="P163"/>
      <text:p text:style-name="P164">Straipsnio pakeitimai:</text:p>
      <text:p text:style-name="P165">Nr. VIII-696, 98.04.08, Žin., 1998, Nr.38-1001 (98.04.22)</text:p>
      <text:p text:style-name="P166"/>
      <text:p text:style-name="P167"> 8 straipsnis. Teismo proceso kalba</text:p>
      <text:p text:style-name="P168"/>
      <text:p text:style-name="P169">Teismo procesas Lietuvos Respublikoje vyksta valstybine kalba.</text:p>
      <text:p text:style-name="P170">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71">Vertėjo paslaugos atlyginamos iš valstybės biudžeto.</text:p>
      <text:p text:style-name="P172"/>
      <text:p text:style-name="P173"><text:span text:style-name="T174">8</text:span><text:span text:style-name="T175">(1)</text:span><text:span text:style-name="T176"><text:s/>straipsnis. Teismų sprendimų, nuosprendžių ir nutarčių skelbimas</text:span></text:p>
      <text:p text:style-name="P177"/>
      <text:p text:style-name="P178">Teismų departamentas prie Teisingumo ministerijos nuo 2000 m. sausio 1 d. interneto tinklapyje skelbia nuo 1999 m. gegužės 20 d. viešame teismo posėdyje priimtus apygardų teismų ir Apeliacinio teismo sprendimus, nuosprendžius ir kai kurias nutartis (turinčias viešąjį interesą, atrinktas Teismų departamento prie Teisingumo ministerijos). Lietuvos Aukščiausiasis Teismas nutartis skelbia savame interneto tinklapio puslapyje.</text:p>
      <text:p text:style-name="P179"/>
      <text:p text:style-name="P180">Straipsnio pakeitimai:</text:p>
      <text:p text:style-name="P181">Nr. VIII-1192, 99.05.20, Žin., 1999, Nr.48-1526 (99.06.02)</text:p>
      <text:p text:style-name="P182"/>
      <text:p text:style-name="P183">II skirsnis</text:p>
      <text:p text:style-name="P184"/>
      <text:p text:style-name="P185">LIETUVOS RESPUBLIKOS TEISMŲ SISTEMA</text:p>
      <text:p text:style-name="P186"/>
      <text:p text:style-name="P187">      <text:s text:c="3"/>9 straipsnis. Lietuvos Respublikos teismai</text:p>
      <text:p text:style-name="P188"/>
      <text:p text:style-name="P189">Lietuvos Aukščiausiasis Teismas, Lietuvos apeliacinis teismas, apygardų ir apylinkių teismai yra bendrosios kompetencijos teismai, kurie nagrinėja civilines ir baudžiamąsias bylas.</text:p>
      <text:p text:style-name="P190">Administracines bylas nagrinėja specializuoti administraciniai teismai, turintys šią sistemą: apygardų administraciniai teismai, Aukštesnysis administracinis teismas ir Lietuvos apeliacinio teismo Administracinių bylų skyrius.</text:p>
      <text:p text:style-name="P191">Prireikus įstatymu gali būti įsteigti ir kiti specializuoti teismai darbo, šeimos ir kitų kategorijų byloms nagrinėti. Specializuotų teismų sistemą, jų statuso ir veiklos ypatumus nustato įstatymas.</text:p>
      <text:p text:style-name="P192">Teismai steigiami įstatymu.</text:p>
      <text:p text:style-name="P193">Teismai su ypatingais įgaliojimais taikos metu Lietuvos Respublikoje negali būti steigiami.</text:p>
      <text:p text:style-name="P194">Lietuvos Respublikos teismai yra juridiniai asmenys, turi antspaudą su Lietuvos valstybės herbu.</text:p>
      <text:p text:style-name="P195">Teisėjais <text:s/>Lietuvoje gali būti tik Lietuvos Respublikos piliečiai.</text:p>
      <text:p text:style-name="P196">Teismai išlaikomi iš Lietuvos valstybės biudžeto.</text:p>
      <text:p text:style-name="P197"/>
      <text:p text:style-name="P198">Straipsnio pakeitimai:</text:p>
      <text:p text:style-name="P199">Nr. VIII-1032, 99.01.14, Žin., 1999, Nr.13-311 (99.02.03)</text:p>
      <text:p text:style-name="P200"/>
      <text:p text:style-name="P201">10 straipsnis. Apylinkių teismai</text:p>
      <text:p text:style-name="P202"/>
      <text:p text:style-name="P203">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204">Apylinkės teisme gali būti steigiamas hipotekos skyrius. Apylinkės teismus, kuriuose steigiami hipotekos skyriai, ir šių<text:s/>skyrių veiklos teritoriją nustato teisingumo ministras.</text:p>
      <text:p text:style-name="P205">Apylinkės teismo veiklos teritoriją nustato įstatymas.</text:p>
      <text:p text:style-name="P206"/>
      <text:p text:style-name="P207">Straipsnio pakeitimai:</text:p>
      <text:p text:style-name="P208">Nr. VIII-253, 97.06.10, Žin., 1997, Nr.63-1470 (97.07.02)</text:p>
      <text:p text:style-name="P209">Nr. VIII-696, 98.04.08, Žin., 1998, Nr.38-1001 (98.04.22)</text:p>
      <text:p text:style-name="P210"/>
      <text:p text:style-name="P211">11 straipsnis. Apygardų teismai</text:p>
      <text:p text:style-name="P212"/>
      <text:p text:style-name="P213">Apygardos teismą sudaro apygardos teismo pirmininkas, skyrių pirmininkai ir kiti teisėjai.</text:p>
      <text:p text:style-name="P214">Apygardos teisme yra Civilinių bylų skyrius ir Baudžiamųjų bylų skyrius.</text:p>
      <text:p text:style-name="P215">Apygardos teismo veiklos teritoriją nustato įstatymas.</text:p>
      <text:p text:style-name="P216"/>
      <text:p text:style-name="P217">12 straipsnis. Lietuvos apeliacinis teismas</text:p>
      <text:p text:style-name="P218"/>
      <text:p text:style-name="P219">Lietuvos apeliacinį <text:s/>teismą sudaro <text:s/>Apeliacinio <text:s/>teismo pirmininkas, skyrių pirmininkai ir kiti teisėjai.</text:p>
      <text:p text:style-name="P220">Apeliaciniame teisme yra Civilinių bylų skyrius, Baudžiamųjų bylų skyrius ir Administracinių bylų skyrius.</text:p>
      <text:p text:style-name="P221">Apeliacinio teismo <text:s/>buveinė <text:s/>yra <text:s/>Lietuvos <text:s/>Respublikos sostinėje Vilniuje.</text:p>
      <text:p text:style-name="P222"/>
      <text:p text:style-name="P223">Straipsnio pakeitimai:</text:p>
      <text:p text:style-name="P224">Nr. VIII-1032, 99.01.14, Žin., 1999, Nr.13-311 (99.02.03)</text:p>
      <text:p text:style-name="P225"/>
      <text:p text:style-name="P226"> 13 straipsnis. Lietuvos Aukščiausiasis Teismas</text:p>
      <text:p text:style-name="P227"/>
      <text:p text:style-name="P228"> Lietuvos Aukščiausiąjį Teismą sudaro Aukščiausiojo Teismo pirmininkas, skyrių pirmininkai ir kiti teisėjai.</text:p>
      <text:p text:style-name="P229"> Aukščiausiajame <text:s/>Teisme <text:s/>yra <text:s/>Civilinių <text:s/>bylų <text:s/>skyrius, Baudžiamųjų bylų skyrius ir Aukščiausiojo Teismo senatas.</text:p>
      <text:p text:style-name="P230"> Aukščiausiojo <text:s/>Teismo <text:s/>buveinė yra Lietuvos Respublikos sostinėje Vilniuje.</text:p>
      <text:p text:style-name="P231"/>
      <text:p text:style-name="P232">Straipsnio pakeitimai:</text:p>
      <text:p text:style-name="P233">Nr. I-1432, 96.07.04, Žin., 1996, Nr. 67-1600 (96.07.17)<text:s/></text:p>
      <text:p text:style-name="P234"/>
      <text:p text:style-name="P235">14 straipsnis. Teisėjų skaičius</text:p>
      <text:p text:style-name="P236"/>
      <text:p text:style-name="P237">Teisėjų skaičių apylinkių, apygardų teismuose ir Lietuvos apeliaciniame teisme nustato Respublikos Prezidentas teisingumo ministro teikimu. Ta pačia<text:s/>tvarka nustatomas administracinių teismų teisėjų skaičius.</text:p>
      <text:p text:style-name="P238"><text:span text:style-name="T239">1</text:span><text:span text:style-name="T240"><text:s/>Teisėjų skaičių apygardų ir Apeliacinio teismo civilinių ir baudžiamųjų bylų skyriuose nustato teisingumo ministras Teismų departamento prie Teisingumo ministerijos (toliau - Teismų departamenta</text:span><text:span text:style-name="T241">s) direktoriaus teikimu, išklausęs atitinkamo teismo pirmininko nuomonės. Išimtiniais atvejais teismo pirmininkas turi teisę savo iniciatyva konkrečios bylos nagrinėjimo laikui perkelti teisėją iš vieno to paties teismo skyriaus į kitą.</text:span></text:p>
      <text:p text:style-name="P242">Teisėjų skaičių Lietuvos Aukščiausiajame Teisme nustato Seimas Respublikos <text:s/>Prezidento teikimu, <text:s/>pasiūlius <text:s/>Lietuvos Aukščiausiojo Teismo pirmininkui.</text:p>
      <text:p text:style-name="P243"> Apylinkės teisme turi dirbti ne mažiau kaip du teisėjai, iš kurių vienas skiriamas apylinkės teismo pirmininku.</text:p>
      <text:p text:style-name="P244"/>
      <text:p text:style-name="P245"><text:span text:style-name="T246"><text:tab/></text:span><text:span text:style-name="T247">1</text:span><text:span text:style-name="T248"><text:s/>14 stra</text:span><text:span text:style-name="T249">ipsnio 2 dalis ta apimtimi, kuria nustatyta, kad teisėjų skaičių apygardų ir Apeliacinio teismo civilinių ir baudžiamųjų bylų skyriuose nustato teisingumo ministras Teismų departamento prie Teisingumo ministerijos direktoriaus teikimu, prieštarauja Lietuvo</text:span><text:span text:style-name="T250">s Respublikos Konstitucijos 109 straipsnio 2 daliai.</text:span></text:p>
      <text:p text:style-name="P251"/>
      <text:p text:style-name="P252">Straipsnio pakeitimai:</text:p>
      <text:p text:style-name="P253">Nr. VIII-696, 98.04.08, Žin., 1998, Nr.38-1001 (98.04.22)</text:p>
      <text:p text:style-name="P254">Nr. VIII-1032, 99.01.14, Žin., 1999, Nr.13-311 (99.02.03)</text:p>
      <text:p text:style-name="P255">Lietuvos Respublikos Konstitucinis Teismas, Nutarimas</text:p>
      <text:p text:style-name="P256"><text:s/>99.12.21, Žin., 1999, Nr.109-3192 (99.12.24)</text:p>
      <text:p text:style-name="P257"/>
      <text:p text:style-name="P258">III skirsnis</text:p>
      <text:p text:style-name="P259"/>
      <text:p text:style-name="P260">TEISMŲ KOMPETENCIJA</text:p>
      <text:p text:style-name="P261"/>
      <text:p text:style-name="P262">15 straipsnis. Apylinkių teismų kompetencija</text:p>
      <text:p text:style-name="P263"/>
      <text:p text:style-name="P264">Apylinkės teismas yra pirmoji instancija:</text:p>
      <text:p text:style-name="P265">1) civilinėms byloms;</text:p>
      <text:p text:style-name="P266">2) baudžiamosioms byloms;</text:p>
      <text:p text:style-name="P267">3) administracinių teisės pažeidimų byloms;</text:p>
      <text:p text:style-name="P268">4)<text:s/>byloms, susijusioms su sprendimų ir nuosprendžių vykdymu;</text:p>
      <text:p text:style-name="P269">5) priimti sprendimams (nutarimams) dėl įstatymų numatytų prievartos priemonių taikymo;</text:p>
      <text:p text:style-name="P270">6) įstatymo nustatytais atvejais nagrinėti skundams dėl kvotėjo, tardytojo ar prokuroro veiksmų.</text:p>
      <text:p text:style-name="P271">Įstatymo nustatytais atvejais apylinkės teismo teisėjai vykdo ikiteisminio tyrimo teisėjo funkcijas. Apylinkės teismo teisėjas nenagrinėja tų bylų, kuriose vykdė ikiteisminio tyrimo teisėjo funkcijas.</text:p>
      <text:p text:style-name="P272">Apylinkės teismo hipotekos skyriaus kompetencija nustatyta šio įstatymo XVI skirsnyje.</text:p>
      <text:p text:style-name="P273"/>
      <text:p text:style-name="P274">Straipsnio pakeitimai:</text:p>
      <text:p text:style-name="P275">Nr. VIII-253, 97.06.10, Žin., 1997, Nr.63-1470 (97.07.02)</text:p>
      <text:p text:style-name="P276">Nr. VIII-1032, 99.01.14, Žin., 1999, Nr.13-311 (99.02.03)</text:p>
      <text:p text:style-name="P277"/>
      <text:p text:style-name="P278"> 16 straipsnis. Apygardų teismų kompetencija</text:p>
      <text:p text:style-name="P279"/>
      <text:p text:style-name="P280">Apygardos teismas:</text:p>
      <text:p text:style-name="P281">1) yra pirmoji instancija civilinėms byloms, įstatymo priskirtoms jo kompetencijai;</text:p>
      <text:p text:style-name="P282">2) yra pirmoji instancija baudžiamosioms byloms, įstatymo priskirtoms jo kompetencijai;</text:p>
      <text:p text:style-name="P283">3) yra apeliacinė instancija apylinkių teismų sprendimams, nuosprendžiams, nutartims ir nutarimams;</text:p>
      <text:p text:style-name="P284">4) atlieka kitas su teisingumo vykdymu susijusias ir įstatymo priskirtas jo kompetencijai funkcijas.</text:p>
      <text:p text:style-name="P285">Apygardos teismas analizuoja teismų praktiką susipažindamas su savo veiklos teritorijoje esančių apylinkės teismų darbu vietose bei kitais būdais.</text:p>
      <text:p text:style-name="P286"/>
      <text:p text:style-name="P287">Straipsnio pakeitimai:</text:p>
      <text:p text:style-name="P288">Nr. VIII-696, 98.04.08, Žin., 1998, Nr.38-1001 (98.04.22)</text:p>
      <text:p text:style-name="P289">Nr. VIII-912, 98.10.22, Žin., 1998, Nr.95-2636 (98.10.30)</text:p>
      <text:p text:style-name="P290"/>
      <text:p text:style-name="P291">17 straipsnis. Apeliacinio teismo kompetencija</text:p>
      <text:p text:style-name="P292"/>
      <text:p text:style-name="P293">Apeliacinis teismas yra apeliacinė instancija byloms, kurias išnagrinėjo apygardų teismai,<text:s/>kaip pirmosios instancijos teismai.</text:p>
      <text:p text:style-name="P294"><text:s/>Apeliacinis teismas taip pat nagrinėja kitas bylas, kurias Lietuvos Respublikos įstatymai priskiria jo kompetencijai, bei atlieka kitas šio teismo kompetencijai įstatymo priskirtas su teisingumo vykdymu susijusias funkcijas.</text:p>
      <text:p text:style-name="P295"/>
      <text:p text:style-name="P296">Straipsnio pakeitimai:<text:s/></text:p>
      <text:p text:style-name="P297">Nr. I-1432, 96.07.04, Žin., 1996, Nr. 67-1600 (96.07.17)<text:s/></text:p>
      <text:p text:style-name="P298">Nr. VIII-696, 98.04.08, Žin., 1998, Nr.38-1001 (98.04.22)</text:p>
      <text:p text:style-name="P299">Nr. VIII-912, 98.10.22, Žin., 1998, Nr.95-2636 (98.10.30)</text:p>
      <text:p text:style-name="P300"/>
      <text:p text:style-name="P301">  18 straipsnis. Lietuvos Aukščiausiojo Teismo kompetencija</text:p>
      <text:p text:style-name="P302"/>
      <text:p text:style-name="P303">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304">Lietuvos Aukščiausiasis Teismas formuoja vienodą teismų praktiką taikant įstatymus. Jis:</text:p>
      <text:p text:style-name="P305">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06">2)<text:s/>analizuoja teismų praktiką įstatymų taikymo klausimais;</text:p>
      <text:p text:style-name="P307">3) susipažindamas su apygardos teismų ir Apeliacinio teismo darbu vietose bei kitais būdais konsultuoja teisėjus bendraisiais įstatymų taikymo klausimais. Lietuvos Aukščiausiasis Teismas gali konsultuoti ir apylinkių teismų teisėjus.</text:p>
      <text:p text:style-name="P308">Lietuvos Aukščiausiasis Teismas leidžia biuletenį, kuriame periodiškai skelbia:</text:p>
      <text:p text:style-name="P309">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10">2) teismų praktikos, nagrinėjant konkrečių kategorijų bylas, apibendrinimo apžvalgas, kurias aprobavo Lietuvos Aukščiausiojo Teismo senatas.</text:p>
      <text:p text:style-name="P311">Biuletenis finansuojamas iš valstybės biudžeto ir iš jį pardavus gautų lėšų. Lietuvos Respublikos teismai ir teisėjai biuletenį gauna nemokamai.</text:p>
      <text:p text:style-name="P312"><text:span text:style-name="T313">Lietuvos Aukščiausiojo Teismo veiklą reguliuoja Lietuvos Respublikos Konstitucija, š</text:span><text:span text:style-name="T314">is įstatymas, įstatymu patvirtintas Lietuvos Aukščiausiojo Teismo statutas, Lietuvos Respublikos</text:span><text:span text:style-name="T315"><text:s/></text:span><text:span text:style-name="T316">baudžiamojo proceso kodeksas, Lietuvos Respublikos civilinio proceso kodeksas bei kiti specialūs įstatymai</text:span><text:span text:style-name="T317">.</text:span></text:p>
      <text:p text:style-name="P318"/>
      <text:p text:style-name="P319">Straipsnio pakeitimai:</text:p>
      <text:p text:style-name="P320">Nr. I-687, 94.12.08, Žin.,<text:s/>1994, Nr. 96-1880 (94.12.14)</text:p>
      <text:p text:style-name="P321">Nr. I-792, 95.02.14, Žin., 1995, Nr. 17-386 (95.02.24)</text:p>
      <text:p text:style-name="P322">Nr. I-1432, 96.07.04, Žin., 1996, Nr. 67-1600 (96.07.17)<text:s/></text:p>
      <text:p text:style-name="P323">Nr. VIII-696, 98.04.08, Žin., 1998, Nr.38-1001 (98.04.22)</text:p>
      <text:p text:style-name="P324">Nr. VIII-912, 98.10.22, Žin., 1998, Nr.95-2636 (98.10.30)</text:p>
      <text:p text:style-name="P325"/>
      <text:p text:style-name="P326"><text:span text:style-name="T327">18</text:span><text:span text:style-name="T328">(1)</text:span><text:span text:style-name="T329"><text:s/>straipsnis. Administracinių teismų kompetencija</text:span></text:p>
      <text:p text:style-name="P330"/>
      <text:p text:style-name="P331">Administracinių teismų kompetenciją nustato Administracinių bylų teisenos įstatymas.</text:p>
      <text:p text:style-name="P332"/>
      <text:p text:style-name="P333">Straipsnio pakeitimai:</text:p>
      <text:p text:style-name="P334">Nr. VIII-1032, 99.01.14, Žin., 1999, Nr.13-311 (99.02.03)</text:p>
      <text:p text:style-name="P335"/>
      <text:p text:style-name="P336">IV SKIRSNIS</text:p>
      <text:p text:style-name="P337">AUKŠČIAUSIOJO TEISMO SENATAS</text:p>
      <text:p text:style-name="P338"/>
      <text:p text:style-name="P339"> 19 straipsnis. Lietuvos Aukščiausiojo Teismo senato sudėtis</text:p>
      <text:p text:style-name="P340"/>
      <text:p text:style-name="P341"> Lietuvos Aukščiausiajame Teisme sudaromas Senatas. Lietuvos Aukščiausiojo Teismo senatą sudaro Lietuvos Aukščiausiojo Teismo pirmininkas, skyrių pirmininkai, taip pat po 7 Civilinių<text:s/>bylų skyriaus ir Baudžiamųjų bylų skyriaus didesnį Lietuvos Aukščiausiojo Teismo teisėjo darbo stažą turinčius teisėjus. Kiti Lietuvos Aukščiausiojo Teismo teisėjai gali dalyvauti Aukščiausiojo Teismo senato posėdžiuose su patariamojo balso teise. Senato<text:s/>posėdžiuose taip pat gali dalyvauti kitų teismų pirmininkai, jų pavaduotojai, skyrių pirmininkai ir kiti teisėjai.</text:p>
      <text:p text:style-name="P342">Lietuvos Aukščiausiojo Teismo senato pirmininkas yra Lietuvos Aukščiausiojo Teismo pirmininkas.</text:p>
      <text:p text:style-name="P343">Lietuvos Aukščiausiojo Teismo senatas iš savo<text:s/>narių renka Senato sekretorių.</text:p>
      <text:p text:style-name="P344"/>
      <text:p text:style-name="P345">Straipsnio pakeitimai:</text:p>
      <text:p text:style-name="P346">Nr. I-1432, 96.07.04, Žin., 1996, Nr. 67-1600 (96.07.17)</text:p>
      <text:p text:style-name="P347">Nr. VIII-696, 98.04.08, Žin., 1998, Nr.38-1001 (98.04.22)</text:p>
      <text:p text:style-name="P348">Nr. VIII-912, 98.10.22, Žin., 1998, Nr.95-2636 (98.10.30)</text:p>
      <text:p text:style-name="P349"/>
      <text:p text:style-name="P350">     20 straipsnis. Lietuvos Aukščiausiojo Teismo senato kompetencija</text:p>
      <text:p text:style-name="P351"/>
      <text:p text:style-name="P352">Lietuvos Aukščiausiojo Teismo senatas:</text:p>
      <text:p text:style-name="P353">1) analizuoja teismų praktiką nagrinėjant konkrečių kategorijų bylas ir aprobuoja teismų praktikos apibendrinimo apžvalgų skelbimą Lietuvos Aukščiausiojo Teismo biuletenyje;</text:p>
      <text:p text:style-name="P354">2) svarsto Lietuvos Aukščiausiojo Teismo pirmininko pasiūlytas šio teismo skyrių pirmininkų kandidatūras;</text:p>
      <text:p text:style-name="P355">3) teikia Respublikos Prezidentui Lietuvos Aukščiausiojo Teismo teisėjų garbės teismo narių kandidatūras ir tvirtina Lietuvos Aukščiausiojo Teismo garbės teismo nuostatus;<text:tab/></text:p>
      <text:p text:style-name="P356">4) nagrinėja skundus dėl teisėjų egzaminų komisijos išvadų ir teisėjų garbės teismų sprendimų. Lietuvos Aukščiausiojo Teismo senato nutarimai šiais klausimais yra galutiniai;</text:p>
      <text:p text:style-name="P357">5) Lietuvos Aukščiausiojo Teismo pirmininko pavedimu sprendžia kitus organizacinius Lietuvos Aukščiausiojo Teismo veiklos klausimus.<text:s/></text:p>
      <text:p text:style-name="P358">Seimo Teisės ir teisėtvarkos komiteto pirmininkas, teisingumo ministras, generalinis prokuroras, apygardų teismų pirmininkai ir Apeliacinio teismo pirmininkas turi teisę siūlyti<text:s/>Lietuvos Aukščiausiojo Teismo senato pirmininkui nagrinėti įstatymų taikymo teismų praktikoje klausimus, dalyvauti Senato posėdžiuose svarstant šiuos klausimus ir reikšti savo nuomonę.</text:p>
      <text:p text:style-name="P359"/>
      <text:p text:style-name="P360">Straipsnio pakeitimai:</text:p>
      <text:p text:style-name="P361">Nr. I-687, 94.12.08, Žin., 1994, Nr. 96-1880 (94.12.14)</text:p>
      <text:p text:style-name="P362">Nr. I-1432, 96.07.04, Žin., 1996, Nr. 67-1600 (96.07.17)</text:p>
      <text:p text:style-name="P363">Nr. VIII-696, 98.04.08, Žin., 1998, Nr.38-1001 (98.04.22)</text:p>
      <text:p text:style-name="P364">Nr. VIII-912, 98.10.22, Žin., 1998, Nr.95-2636 (98.10.30)</text:p>
      <text:p text:style-name="P365"/>
      <text:p text:style-name="P366"> 21 straipsnis. Lietuvos Aukščiausiojo Teismo senato posėdžiai</text:p>
      <text:p text:style-name="P367"/>
      <text:p text:style-name="P368">Lietuvos<text:s/>Aukščiausiojo Teismo senato posėdžius šaukia Senato pirmininkas.</text:p>
      <text:p text:style-name="P369">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70">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text:s/>balsas.</text:p>
      <text:p text:style-name="P371">Lietuvos Aukščiausiojo Teismo senato nutarimus pasirašo Senato pirmininkas ir sekretorius.</text:p>
      <text:p text:style-name="P372"/>
      <text:p text:style-name="P373">Straipsnio pakeitimai:</text:p>
      <text:p text:style-name="P374">Nr. I-1432, 96.07.04, Žin., 1996, Nr. 67-1600 (96.07.17)<text:s/></text:p>
      <text:p text:style-name="P375">Nr. VIII-696, 98.04.08, Žin., 1998, Nr.38-1001 (98.04.22)</text:p>
      <text:p text:style-name="P376">Nr. VIII-912, 98.10.22, Žin., 1998, Nr.95-2636 (98.10.30)</text:p>
      <text:p text:style-name="P377"/>
      <text:p text:style-name="P378">V skirsnis</text:p>
      <text:p text:style-name="P379"/>
      <text:p text:style-name="P380">TEISĖJAI</text:p>
      <text:p text:style-name="P381"/>
      <text:p text:style-name="P382">     22 straipsnis. Apylinkės teismo teisėjai</text:p>
      <text:p text:style-name="P383"/>
      <text:p text:style-name="P384"><text:span text:style-name="T385">Apylinkės teismo teisėju gali būti skiriamas ne jaunesnis kaip 25 metų, pagal šio įstatymo 22</text:span><text:span text:style-name="T386">(3)</text:span><text:span text:style-name="T387"><text:s/>straipsnį nepriekaištingos reputacijos asmuo, tu</text:span><text:span text:style-name="T388">rintis teisės magistro arba teisininko profesinį kvalifikacinį laipsnį (vienpakopį teisinį universitetinį išsilavinimą)</text:span><text:span text:style-name="T389">,</text:span><text:span text:style-name="T390"><text:s/>taip pat atitinkantis šio įstatymo 22</text:span><text:span text:style-name="T391">(1)</text:span><text:span text:style-name="T392"><text:s/>straipsnio reikalavimus ir išlaikęs teisėjo egzaminus.</text:span></text:p>
      <text:p text:style-name="P393"><text:span text:style-name="T394">Reikalavimai, keliami kandidatams į apy</text:span><text:span text:style-name="T395">linkės teismo teisėjus, nėra taikomi teisės krypties socialinių mokslų daktarams bei habilituotiems daktarams, asmenims, turintiems 1 metų teisėjo darbo stažą ar 3 metų darbo Lietuvos Aukščiausiojo Teismo teisėjo padėjėjų, teismo primininkų ar skyriaus pir</text:span><text:span text:style-name="T396">mininko patarėjų, prokurorų, prokuroro pavaduotojų, advokatų, notarų ar Seimo kontrolierių darbo stažą, ar ne mažesnį kaip 5 metų teisinio darbo stažą pagal Vyriausybės patvirtintą pareigybių sąrašą, bei asmenims, skiriamiems hipotekos teisėjais. Išvardyti</text:span><text:span text:style-name="T397"><text:s/>asmenys gali būti skiriami apylinkės teismo teisėjais, jeigu jie yra ne jaunesni kaip 25 metų, nepriekaištingos reputacijos, turi teisės magistro arba teisininko profesinį kvalifikacinį laipsnį (vienpakopį teisinį universitetinį išsilavinimą)</text:span><text:span text:style-name="T398"><text:s/></text:span><text:span text:style-name="T399">bei išlaikę<text:s/></text:span><text:span text:style-name="T400">teisėjo egzaminus. Užsienyje įgytas teisinis išsimokslinimas yra pripažįstamas Vyriausybės nustatyta tvarka.</text:span></text:p>
      <text:p text:style-name="P401">Teisinio darbo stažas skaičiuojamas nuo tada, kai asmuo įgijo teisininko kvalifikaciją ir pradėjo dirbti teisinį darbą.<text:s/></text:p>
      <text:p text:style-name="P402">Apylinkės teismo teisėjas<text:s/>nagrinėja visas apylinkės teismui priskirtas bylas. Pirmuosius darbo metus apylinkės teismo teisėjas negali nagrinėti:</text:p>
      <text:p text:style-name="P403">1) skundų dėl valstybės valdžios ar valdymo institucijų bei pareigūnų neteisėtų veiksmų ar neveikimo, varžančių kitų asmenų teises;</text:p>
      <text:p text:style-name="P404">2) skundų dėl notarų ir atliekančių notarinius veiksmus institucijų ar pareigūnų veiksmų;</text:p>
      <text:p text:style-name="P405">3) civilinių bylų, kurių ieškinio kaina didesnė kaip 40 000 Lt;</text:p>
      <text:p text:style-name="P406">4) baudžiamųjų bylų dėl sunkių nusikaltimų.</text:p>
      <text:p text:style-name="P407">Asmenys, turintys teisėjo darbo stažą, jeigu nuo darbo teisėju<text:s/>praėjo ne daugiau kaip 5 metai, apylinkės teismų teisėjais gali būti skiriami iš karto.</text:p>
      <text:p text:style-name="P408"/>
      <text:p text:style-name="P409">Straipsnio pakeitimai:</text:p>
      <text:p text:style-name="P410">Nr. I-633, 94.11.08, Žin., 1994, Nr. 88-1709 (94.11.16)</text:p>
      <text:p text:style-name="P411">Nr. I-1387, 96.06.18, Žin., 1996, Nr. 60-1411 (96.06.26)</text:p>
      <text:p text:style-name="P412">Nr. VIII-253, 97.06.10, Žin., 1997, Nr.63-1470 (97.07.02)</text:p>
      <text:p text:style-name="P413">Nr. VIII-696, 98.04.08, Žin., 1998, Nr.38-1001 (98.04.22)</text:p>
      <text:p text:style-name="P414">Nr. VIII-1043, 99.02.09, Žin., 1999, Nr.19-507 (99.02.24)</text:p>
      <text:p text:style-name="P415"/>
      <text:p text:style-name="P416">     22(1) straipsnis. Kandidatai į apylinkės teismo teisėjus</text:p>
      <text:p text:style-name="P417"/>
      <text:p text:style-name="P418">Kandidatas į apylinkės teismo teisėjus (toliau -<text:s/>kandidatas) - asmuo, kuris rengiasi dirbti apylinkės teismo teisėjo darbą ir atitinka šio straipsnio reikalavimus.</text:p>
      <text:p text:style-name="P419">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20">Kandidatų į apylinkės teismo teisėjus priėmimo, mokymo, praktikos atlikimo ir teisėjo egzaminų laikymo tvarką nustato teisingumo ministras.</text:p>
      <text:p text:style-name="P421">Kandidato praktika vienerius metus atliekama apylinkės bei apygardos teismuose pas Teismų departamento direktoriaus paskirtą teisėją - kandidato praktikos vadovą.</text:p>
      <text:p text:style-name="P422">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text:s/>projektų rašymas ir pan.).</text:p>
      <text:p text:style-name="P423"><text:span text:style-name="T424">Kandidatu gali būti skiriamas ne jaunesnis kaip 24 metų nepriekaištingos reputacijos asmuo, turintis teisės magistro arba teisininko profesinį kvalifikacinį laipsnį (vienpakopį teisinį universitetinį išsilavinimą)</text:span><text:span text:style-name="T425"><text:s/></text:span><text:span text:style-name="T426">ir laimėjęs vi</text:span><text:span text:style-name="T427">ešą konkursą tapti kandidatu. Pirmenybė tapti kandidatu teikiama asmenims, ne mažiau kaip 3 metus dirbusiems teismų (teisėjų) konsultantais, padėjėjais, teismo antstoliais, prokuroro padėjėjais ar turintiems ne mažesnį kaip 3 metų teisinio darbo stažą paga</text:span><text:span text:style-name="T428">l Lietuvos Respublikos Vyriausybės patvirtintą pareigybių sąrašą. Šie asmenys teisingumo ministro nustatyta tvarka atlieka 5 mėnesių kandidato praktiką.</text:span></text:p>
      <text:p text:style-name="P429">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30">Kandidatas, pateikęs Teismų departamentui praktikos vadovo teigiamą išvadą dėl praktikos atlikimo, turi teisę teisingumo ministro nustatyta tvarka laikyti teisėjo egzaminus.</text:p>
      <text:p text:style-name="P431">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2"/>
      <text:p text:style-name="P433">Straipsnio pakeitimai:</text:p>
      <text:p text:style-name="P434">Nr. I-1387, 96.06.18, Žin., 1996, Nr. 60-1411 (96.06.26)<text:s/></text:p>
      <text:p text:style-name="P435">Nr. VIII-696, 98.04.08, Žin., 1998, Nr.38-1001 (98.04.22)</text:p>
      <text:p text:style-name="P436">Nr. VIII-1043, 99.02.09, Žin., 1999, Nr.19-507 (99.02.24)</text:p>
      <text:p text:style-name="P437"/>
      <text:p text:style-name="P438"><text:span text:style-name="T439">22</text:span><text:span text:style-name="T440">(2)</text:span><text:span text:style-name="T441"><text:s/>straipsnis. Ka</text:span><text:span text:style-name="T442">ndidato stipendija ir kitos veiklos apribojimai</text:span></text:p>
      <text:p text:style-name="P443"/>
      <text:p text:style-name="P444">Kandidatui praktikos metu mokama 60 procentų apylinkės teismo teisėjo algos dydžio stipendija. Kandidato praktikos vadovui atitinkamai yra mažinamas darbo krūvis teisme.</text:p>
      <text:p text:style-name="P445">Jeigu kandidato į apylinkės teismo teisėjus sutartis nutraukiama dėl kandidato kaltės, kandidatas privalo Teismų departamentui grąžinti visas šio departamento jam sumokėtas sumas (jeigu sutartyje nenustatyta kitaip).<text:s/></text:p>
      <text:p text:style-name="P446">Kandidatui taikomi tokie pat reikalavimai kaip ir teisėjui.</text:p>
      <text:p text:style-name="P447"/>
      <text:p text:style-name="P448">Straipsnio pakeitimai:</text:p>
      <text:p text:style-name="P449">Nr. VIII-696, 98.04.08, Žin., 1998, Nr.38-1001 (98.04.22)</text:p>
      <text:p text:style-name="P450"/>
      <text:p text:style-name="P451"><text:span text:style-name="T452">22</text:span><text:span text:style-name="T453">(3)</text:span><text:span text:style-name="T454"><text:s/>straipsnis. Teisėjo nepriekaištinga reputacija</text:span></text:p>
      <text:p text:style-name="P455"/>
      <text:p text:style-name="P456">Asmuo nelaikomas nepriekaištingos reputacijos, jeigu:</text:p>
      <text:p text:style-name="P457">1) buvo nuteistas už tyčinį nusikaltimą, nesvarbu, ar išnyko teistumas;</text:p>
      <text:p text:style-name="P458">2) buvo<text:s/>nuteistas už neatsargų nusikaltimą ir nėra išnykęs teistumas;</text:p>
      <text:p text:style-name="P459">3) buvo atleistas iš teisėjų garbės teismo sprendimo pagrindu;</text:p>
      <text:p text:style-name="P460">4) piktnaudžiauja psichotropinėmis, narkotinėmis, toksinėmis medžiagomis ar alkoholiu;</text:p>
      <text:p text:style-name="P461">5) jo elgesys ar veikla nėra suderinama su teisėjų profesinės etikos taisyklių reikalavimais.</text:p>
      <text:p text:style-name="P462"/>
      <text:p text:style-name="P463">Straipsnio pakeitimai:</text:p>
      <text:p text:style-name="P464">Nr. VIII-696, 98.04.08, Žin., 1998, Nr.38-1001 (98.04.22)</text:p>
      <text:p text:style-name="P465"/>
      <text:p text:style-name="P466">  23 straipsnis. Apygardos teismo ir Apeliacinio teismo teisėjai</text:p>
      <text:p text:style-name="P467"/>
      <text:p text:style-name="P468">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69">Apeliacinio teismo teisėju gali būti skiriamas asmuo, turintis ne mažesnį kaip 5 metų apygardos teismo teisėjo darbo stažą.<text:s/></text:p>
      <text:p text:style-name="P470">Apygardos ar Apeliacinio teismo teisėjo kandidatūrai išrinkti Teisingumo ministerija skelbia viešą konkursą. Konkursas vyksta teisingumo ministro nustatyta tvarka.<text:s/></text:p>
      <text:p text:style-name="P471">Teisės krypties socialinių mokslų daktarai ir habilituoti daktarai, turintys ne<text:s/>mažesnį kaip 10 metų bendrąjį teisinio pedagoginio ir (ar) mokslinio darbo stažą, buvę Lietuvos Aukščiausiojo Teismo (taip pat ir iki 1994 m. gruodžio 31 d. veikusio Aukščiausiojo Teismo) teisėjai, atleisti iš pareigų savo noru, išrinkti į kitas pareigas<text:s/>arba jų sutikimu perkelti į kitą darbą, apylinkių, apygardų teismų ir Apeliacinio teismo teisėjais gali būti skiriami iš karto.</text:p>
      <text:p text:style-name="P472"/>
      <text:p text:style-name="P473">Straipsnio pakeitimai:</text:p>
      <text:p text:style-name="P474">Nr. I-633, 94.11.08, Žin., 1994, Nr. 88-1709 (94.11.16)</text:p>
      <text:p text:style-name="P475">Nr. I-792, 95.02.14, Žin., 1995, Nr. 17-386 (95.02.24)</text:p>
      <text:p text:style-name="P476">Nr. VIII-696, 98.04.08, Žin., 1998, Nr.38-1001 (98.04.22)</text:p>
      <text:p text:style-name="P477"/>
      <text:p text:style-name="P478">  24 straipsnis. Lietuvos Aukščiausiojo Teismo teisėjai</text:p>
      <text:p text:style-name="P479"/>
      <text:p text:style-name="P480">Lietuvos Aukščiausiojo Teismo teisėju gali būti skiriamas:</text:p>
      <text:p text:style-name="P481">1) apygardos ar Apeliacinio teismo teisėjas, turintis ne mažesnį kaip 5 metų apygardos teismo ar Apeliacinio teismo teisėjo darbo stažą;</text:p>
      <text:p text:style-name="P482">2) buvęs Lietuvos Aukščiausiojo Teismo (taip pat ir iki 1994 m. gruodžio 31 d. veikusio Aukščiausiojo Teismo) teisėjas, atleistas iš pareigų savo noru, išrinktas į kitas pareigas arba jo sutikimu perkeltas į kitą darbą;</text:p>
      <text:p text:style-name="P483">3) teisės krypties socialinių mokslų habilituotas daktaras arba daktaras, turintis ne mažesnį kaip 10 metų teisinio darbo stažą pagal Lietuvos Respublikos Vyriausybės patvirtintą pareigybių sąrašą;</text:p>
      <text:p text:style-name="P484">4) Generalinės prokuratūros prie Lietuvos Aukščiausiojo Teismo prokuroras, turintis ne mažesnį kaip 10 metų prokuroro darbo stažą.</text:p>
      <text:p text:style-name="P485">Lietuvos Aukščiausiojo Teismo teisėjas, jam pageidaujant, gali būti skiriamas bet kurios grandies teismo teisėju.</text:p>
      <text:p text:style-name="P486"/>
      <text:p text:style-name="P487">Straipsnio pakeitimai:</text:p>
      <text:p text:style-name="P488">Nr. I-792, 95.02.14, Žin., 1995, Nr. 17-386 (95.02.24)</text:p>
      <text:p text:style-name="P489">Nr. VIII-696, 98.04.08, Žin., 1998, Nr.38-1001 (98.04.22)</text:p>
      <text:p text:style-name="P490"/>
      <text:p text:style-name="P491">  24-1 straipsnis. Konstitucinio Teismo teisėjo teisė būti šio įstatymo <text:s/>numatytu teisėju</text:p>
      <text:p text:style-name="P492"/>
      <text:p text:style-name="P493"> Konstitucinio Teismo teisėjas, pasibaigus jo įgaliojimų laikui, jam<text:s/>pageidaujant, gali būti iš karto paskirtas apylinkės, apygardos teismų, Apeliacinio teismo ar Lietuvos Aukščiausiojo Teismo teisėju.</text:p>
      <text:p text:style-name="P494"/>
      <text:p text:style-name="P495">Straipsnio pakeitimai:</text:p>
      <text:p text:style-name="P496">Nr. I-633, 94.11.08, Žin., 1994, Nr. 88-1709 (94.11.16)</text:p>
      <text:p text:style-name="P497">Nr. VIII-696, 98.04.08, Žin., 1998, Nr.38-1001 (98.04.22)</text:p>
      <text:p text:style-name="P498"/>
      <text:p text:style-name="P499"> 25 straipsnis. Apribojimai eiti teisėjo pareigas</text:p>
      <text:p text:style-name="P500"/>
      <text:p text:style-name="P501"> Teisėju negali <text:s/>būti asmuo, <text:s/>prieš tai buvęs teisėju, prokuroru, advokatu, notaru, policijos ar vidaus reikalų sistemos darbuotoju ir atleistas už profesinės veiklos pažeidimus.</text:p>
      <text:p text:style-name="P502"><text:s/>Teisėjas<text:s/>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503"/>
      <text:p text:style-name="P504">Straipsnio pakeitimai:</text:p>
      <text:p text:style-name="P505">Nr. VIII-696, 98.04.08, Žin., 1998, Nr.38-1001 (98.04.22)</text:p>
      <text:p text:style-name="P506"/>
      <text:p text:style-name="P507"><text:span text:style-name="T508">25</text:span><text:span text:style-name="T509">(1)</text:span><text:span text:style-name="T510"><text:s/>straipsnis. Teisėjų profesinis tobulinimasis</text:span></text:p>
      <text:p text:style-name="P511"/>
      <text:p text:style-name="P512">Teisingumo ministerija kartu su Teismų departamentu organizuoja ir koordinuoja teisėjų nuoseklų mokymą. Į teisėjo<text:s/>profesinės kvalifikacijos kėlimo intensyvumą atsižvelgiama sprendžiant teisėjo paaukštinimo klausimą.</text:p>
      <text:p text:style-name="P513">Teisėjų profesinės kvalifikacijos kėlimo formos yra privalomosios ir fakultatyvinės. Privalomąsias formas, išskyrus Lietuvos Aukščiausiojo Teismo teisėjams, nustato teisingumo ministras įsakymu.<text:s/></text:p>
      <text:p text:style-name="P514">Teisinis pedagoginis ar kūrybinis darbas, taip pat įgytas teisės krypties socialinių mokslų mokslinis laipsnis laikomas intensyviu teisėjo profesinės kvalifikacijos kėlimu.</text:p>
      <text:p text:style-name="P515"/>
      <text:p text:style-name="P516">Straipsnio pakeitimai:</text:p>
      <text:p text:style-name="P517">Nr. VIII-696, 98.04.08, Žin., 1998, Nr.38-1001 (98.04.22)</text:p>
      <text:p text:style-name="P518"/>
      <text:p text:style-name="P519">VI skirsnis</text:p>
      <text:p text:style-name="P520"/>
      <text:p text:style-name="P521">TEISĖJŲ EGZAMINAI</text:p>
      <text:p text:style-name="P522"/>
      <text:p text:style-name="P523"> 26 straipsnis. Teisėjų egzaminų komisija</text:p>
      <text:p text:style-name="P524"/>
      <text:p text:style-name="P525">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26">Teisėjų egzaminų komisijos posėdis yra teisėtas, jeigu jame dalyvauja ne mažiau kaip pusė jos narių. Balsams pasiskirsčius po lygiai, lemia komisijos pirmininko balsas.</text:p>
      <text:p text:style-name="P527">Teisėjų egzaminų komisijos nuostatus parengia Teisingumo ministerija, o tvirtina Lietuvos Aukščiausiojo Teismo pirmininkas ir teisingumo ministras.</text:p>
      <text:p text:style-name="P528"/>
      <text:p text:style-name="P529">Straipsnio pakeitimai:</text:p>
      <text:p text:style-name="P530">Nr. VIII-696, 98.04.08, Žin., 1998, Nr.38-1001 (98.04.22)</text:p>
      <text:p text:style-name="P531"/>
      <text:p text:style-name="P532">  27 straipsnis. (Neteko galios)</text:p>
      <text:p text:style-name="P533"/>
      <text:p text:style-name="P534">Straipsnio pakeitimai:</text:p>
      <text:p text:style-name="P535">Nr. I-1432, 96.07.04, Žin., 1996, Nr. 67-1600 (96.07.17)<text:s/></text:p>
      <text:p text:style-name="P536">Nr. VIII-696, 98.04.08, Žin., 1998, Nr.38-1001 (98.04.22)</text:p>
      <text:p text:style-name="P537"/>
      <text:p text:style-name="P538"> 28 straipsnis. Teisėjų egzaminai</text:p>
      <text:p text:style-name="P539"/>
      <text:p text:style-name="P540"> Teisėjų egzaminus asmenys raštu ir žodžiu laiko tik prieš jų skyrimą teisėjais.</text:p>
      <text:p text:style-name="P541"><text:s/>Teisėjų egzaminų programas rengia Teisingumo ministerija, o tvirtina Lietuvos Aukščiausiojo Teismo pirmininkas ir teisingumo ministras.</text:p>
      <text:p text:style-name="P54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43"/>
      <text:p text:style-name="P544">Straipsnio pakeitimai:</text:p>
      <text:p text:style-name="P545">Nr. VIII-696, 98.04.08, Žin., 1998, Nr.38-1001 (98.04.22)</text:p>
      <text:p text:style-name="P546">Nr. VIII-1043, 99.02.09, Žin., 1999, Nr.19-507 (99.02.24)</text:p>
      <text:p text:style-name="P547"/>
      <text:p text:style-name="P548"> 29<text:s/>straipsnis. Teisėjų egzaminų komisijų išvados</text:p>
      <text:p text:style-name="P549"/>
      <text:p text:style-name="P550"> Teisėjų egzaminų komisijos, išegzaminavusios teisėjus arba kandidatus į teisėjus, savo nuomonę išdėsto išvadose. Išvadų formą nustato egzaminų komisijų nuostatai.</text:p>
      <text:p text:style-name="P551"> Teisėjų egzaminų komisijų išvados per dešimt<text:s/>dienų nuo jų priėmimo gali būti skundžiamos Aukščiausiojo Teismo senatui.</text:p>
      <text:p text:style-name="P552"/>
      <text:p text:style-name="P553">Straipsnio pakeitimai:<text:s/></text:p>
      <text:p text:style-name="P554">Nr. I-1432, 96.07.04, Žin., 1996, Nr. 67-1600 (96.07.17)</text:p>
      <text:p text:style-name="P555"/>
      <text:p text:style-name="P556"><text:s/>VII skirsnis</text:p>
      <text:p text:style-name="P557"/>
      <text:p text:style-name="P558">TEISĖJŲ TARYBA, VISUOTINIS TEISĖJŲ SUSIRINKIMAS</text:p>
      <text:p text:style-name="P559">IR TEISĖJŲ SAVIVALDA</text:p>
      <text:p text:style-name="P560"/>
      <text:p text:style-name="P561">30 straipsnis. Teisėjų taryba</text:p>
      <text:p text:style-name="P562"/>
      <text:p text:style-name="P563">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64">Teisėjų taryba gali veikti, jeigu yra paskirta ar išrinkta ne mažiau kaip pusė jos narių.<text:s/></text:p>
      <text:p text:style-name="P565">Teisėjų tarybos nariui įgaliojimai suteikiami<text:s/>6 metams.</text:p>
      <text:p text:style-name="P566">Teisėjų taryba iš savo narių išsirenka pirmininką ir sekretorių.</text:p>
      <text:p text:style-name="P567">Teisėjų taryba:</text:p>
      <text:p text:style-name="P568">1) pataria Respublikos Prezidentui dėl teisėjų paskyrimo, paaukštinimo, perkėlimo ar atleidimo iš pareigų;</text:p>
      <text:p text:style-name="P569">2) pagal suinteresuoto teisėjo kreipimąsi sprendžia klausimą, ar pareigūnas, tikrindamas teisėjo ar teismo veiklą, savo veiksmais nepažeidė šio teisėjo ar teismo nepriklausomumo;</text:p>
      <text:p text:style-name="P570">3) renka 3 narius į teisėjų egzaminų komisiją;</text:p>
      <text:p text:style-name="P571">4) tvirtina teisėjų garbės teismo nuostatus;</text:p>
      <text:p text:style-name="P572">5) pasisako kitais teismų ir teisėjų darbo<text:s/>organizavimo klausimais, kai to prašo Respublikos Prezidentas, Lietuvos Respublikos Seimas, teisingumo ministras ar visuotinis teisėjų susirinkimas;</text:p>
      <text:p text:style-name="P573">6) išklauso Teismų departamento direktoriaus metinę teismų darbo ataskaitą.     </text:p>
      <text:p text:style-name="P574"/>
      <text:p text:style-name="P575">Straipsnio pakeitimai:</text:p>
      <text:p text:style-name="P576">Nr. VIII-696, 98.04.08, Žin., 1998, Nr.38-1001 (98.04.22)</text:p>
      <text:p text:style-name="P577"/>
      <text:p text:style-name="P578"> 31 straipsnis. Teisėjų tarybos posėdžiai</text:p>
      <text:p text:style-name="P579"/>
      <text:p text:style-name="P580"> Teisėjų tarybos pirmininkas šaukia posėdžius kiekvieną mėnesį, išskyrus liepos ir rugpjūčio mėnesius, arba kai reikalauja ne mažiau kaip 1/3 Tarybos narių.</text:p>
      <text:p text:style-name="P581">Teisėjų tarybos posėdis yra teisėtas, jeigu jame dalyvauja ne mažiau kaip pusė Teisėjų tarybos narių. Teisėjų tarybos nutarimai priimami atviru balsavimu. Nutarimas laikomas priimtu, jeigu už jį balsavo dauguma dalyvavusių posėdyje Teisėjų tarybos narių.<text:s/>Balsams pasiskirsčius po lygiai, lemia pirmininko balsas.</text:p>
      <text:p text:style-name="P582"> Teisėjų tarybos <text:s/>nutarimus pasirašo jos pirmininkas ir sekretorius.</text:p>
      <text:p text:style-name="P583"/>
      <text:p text:style-name="P584">Straipsnio pakeitimai:</text:p>
      <text:p text:style-name="P585">Nr. VIII-696, 98.04.08, Žin., 1998, Nr.38-1001 (98.04.22)</text:p>
      <text:p text:style-name="P586"/>
      <text:p text:style-name="P587"><text:s/>32 straipsnis. Visuotinis teisėjų susirinkimas</text:p>
      <text:p text:style-name="P588"/>
      <text:p text:style-name="P589">Pirmąjį visuotinį teisėjų susirinkimą šaukia Lietuvos Aukščiausiojo Teismo pirmininkas, kitus - Teisėjų tarybos pirmininkas. Visuotinis teisėjų susirinkimas vyksta ne rečiau kaip kartą per 2 metus.</text:p>
      <text:p text:style-name="P590">Visuotinis teisėjų susirinkimas:</text:p>
      <text:p text:style-name="P591">1) renka Teisėjų tarybos 5 narius;</text:p>
      <text:p text:style-name="P592">2) sprendžia kitus klausimus.</text:p>
      <text:p text:style-name="P593"/>
      <text:p text:style-name="P594">Straipsnio pakeitimai:</text:p>
      <text:p text:style-name="P595">Nr. VIII-696, 98.04.08, Žin., 1998, Nr.38-1001 (98.04.22)</text:p>
      <text:p text:style-name="P596"/>
      <text:p text:style-name="P597"><text:span text:style-name="T598">32</text:span><text:span text:style-name="T599">(1)</text:span><text:span text:style-name="T600"><text:s/>straipsnis. Lietuvos teisėjų narystė teisėjų asociacijose</text:span></text:p>
      <text:p text:style-name="P601"/>
      <text:p text:style-name="P602">Lietuvos teismų teisėjus vienija visuomeninė organizacija - Lietuvos teisėjų asociacija. Lietuvos teisėjai gali priklausyti ir kitoms teisėjų asociacijoms.</text:p>
      <text:p text:style-name="P603">Lietuvos teisėjų asociacijos turi teisę pareikšti nuomonę dėl savo narių.</text:p>
      <text:p text:style-name="P604">Lietuvos teisėjų asociacija padeda kelti teisėjų profesinę kvalifikaciją.</text:p>
      <text:p text:style-name="P605"/>
      <text:p text:style-name="P606">Straipsnio pakeitimai:</text:p>
      <text:p text:style-name="P607">Nr. VIII-696, 98.04.08, Žin., 1998, Nr.38-1001 (98.04.22)</text:p>
      <text:p text:style-name="P608"/>
      <text:p text:style-name="P609">VIII skirsnis</text:p>
      <text:p text:style-name="P610"/>
      <text:p text:style-name="P611">TEISĖJŲ, TEISMŲ PIRMININKŲ, PIRMININKŲ PAVADUOTOJŲ IR SKYRIŲ</text:p>
      <text:p text:style-name="P612">PIRMININKŲ SKYRIMAS</text:p>
      <text:p text:style-name="P613"/>
      <text:p text:style-name="P614">     33 straipsnis. Apylinkių, apygardų teismų teisėjų, šių teismų pirmininkų, pirmininkų pavaduotojų,<text:s/></text:p>
      <text:p text:style-name="P615">skyrių pirmininkų, hipotekos teisėjų skyrimas</text:p>
      <text:p text:style-name="P616"/>
      <text:p text:style-name="P617">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618"><text:span text:style-name="T619"> </text:span><text:span text:style-name="T620">1<text:s/></text:span><text:span text:style-name="T621">Apylinkių, apygardų teismų teisėjus skiria <text:s/>Respublikos Prezidentas teisingumo ministro teikimu ir patarus <text:s/>Teisėjų tarybai.</text:span></text:p>
      <text:p text:style-name="P622"><text:span text:style-name="T623">  </text:span><text:span text:style-name="T624">1</text:span><text:span text:style-name="T625">Apyli</text:span><text:span text:style-name="T626">nkių, apygardų teismų pirmininkus iš paskirtų teisėjų skiria Respublikos Prezidentas teisingumo ministro teikimu ir patarus Teisėjų tarybai.</text:span></text:p>
      <text:p text:style-name="P627"><text:span text:style-name="T628"> </text:span><text:span text:style-name="T629">2</text:span><text:span text:style-name="T630"><text:s/>Apylinkių, apygardų teismų pirmininkų pavaduotojus ar skyrių pirmininkus, taip pat apylinkių teismų hipotekos sk</text:span><text:span text:style-name="T631">yrių hipotekos teisėjus iš paskirtų teisėjų skiria teisingumo ministras, pasiūlius teismo pirmininkui.</text:span></text:p>
      <text:p text:style-name="BodyTextIndent">Apylinkių teismų pirmininkai, jų pavaduotojai, taip pat hipotekos skyrių hipotekos teisėjai skiriami 5 metams.</text:p>
      <text:p text:style-name="P632">Apygardų teismų pirmininkai ir skyrių pirmininkai skiriami 7 metams.</text:p>
      <text:p text:style-name="P633"/>
      <text:p text:style-name="P634"><text:span text:style-name="T635"><text:tab/></text:span><text:span text:style-name="T636">1<text:s/></text:span><text:span text:style-name="T637">33 straipsnio 2 dalis ta apimtimi, kuria nustatytas teisingumo ministro teikimas skirti apylinkių, apygardų teismų teisėjus, 33 straipsnio 3 dalis ta apimtimi, kuria nustatytas teisingumo ministro teikimas skirti apylinkių, a</text:span><text:span text:style-name="T638">pygardų teismų pirmininkus, prieštarauja Lietuvos Respublikos Konstitucijos 5 straipsnio 2 daliai, 84 straipsnio 11 punktui, 109 straipsnio 2 daliai ir 112 straipsnio 5 daliai.</text:span></text:p>
      <text:p text:style-name="P639"><text:span text:style-name="T640"><text:tab/></text:span><text:span text:style-name="T641">2<text:s/></text:span><text:span text:style-name="T642">33 straipsnio 4 dalis ta apimtimi, kuria nustatyta, kad apylinkių, apygardų<text:s/></text:span><text:span text:style-name="T643">teismų pirmininkų pavaduotojus ar skyrių pirmininkus skiria teisingumo ministras, prieštarauja Lietuvos Respublikos Konstitucijos 109 straipsnio 2 daliai ir 112 straipsnio 3 daliai.</text:span></text:p>
      <text:p text:style-name="P644"/>
      <text:p text:style-name="P645">Straipsnio pakeitimai:</text:p>
      <text:p text:style-name="P646">Nr. I-633, 94.11.08, Žin., 1994, Nr. 88-1709 (94.11.16)</text:p>
      <text:p text:style-name="P647">Nr. I-1387, 96.06.18, Žin., 1996, Nr. 60-1411 (96.06.26)<text:s/></text:p>
      <text:p text:style-name="P648">Nr. VIII-253, 97.06.10, Žin., 1997, Nr.63-1470 (97.07.02)</text:p>
      <text:p text:style-name="P649">Nr. VIII-696, 98.04.08, Žin., 1998, Nr.38-1001 (98.04.22)</text:p>
      <text:p text:style-name="P650">Lietuvos Respublikos Konstitucinis Teismas, Nutarimas</text:p>
      <text:p text:style-name="P651"><text:s/>99.12.21, Žin., 1999,<text:s/>Nr.109-3192 (99.12.24)</text:p>
      <text:p text:style-name="P652"/>
      <text:p text:style-name="P653"> 34 straipsnis. Apeliacinio teismo teisėjų, šio teismo pirmininko, skyrių pirmininkų skyrimas</text:p>
      <text:p text:style-name="P654"/>
      <text:p text:style-name="P655">Apeliacinio teismo teisėjų, teismo pirmininko kandidatūras parenka teisingumo ministras šio įstatymo 33 straipsnio pirmojoje dalyje nustatyta tvarka.</text:p>
      <text:p text:style-name="P656"><text:span text:style-name="T657">1<text:s/></text:span><text:span text:style-name="T658">Apeliacinio teismo <text:s/>teisėjus, o <text:s/>iš jų <text:s/>- pirmininką, teisingumo ministro teikimu ir patarus Teisėjų tarybai, skiria Respublikos Prezidentas Seimui pritarus.</text:span></text:p>
      <text:p text:style-name="BodyTextIndent"> <text:span text:style-name="T659">2</text:span><text:s/>Apeliacinio teismo skyrių pirmininkus iš paskirtų teisėjų skiria teisingumo ministras pasiūlius šio teismo pirmininkui.</text:p>
      <text:p text:style-name="P660"> Apeliacinio <text:s/>teismo <text:s/>pirmininkas ir skyrių pirmininkai skiriami 8 metams.</text:p>
      <text:p text:style-name="P661"/>
      <text:p text:style-name="P662"><text:span text:style-name="T663"><text:tab/></text:span><text:span text:style-name="T664">1</text:span><text:span text:style-name="T665">34 straipsnio 2 dalis ta apimtimi, kuria nustatytas teisingumo ministro teikimas skirti Apeliacinio teismo teisėjus, o iš jų - pirmininką</text:span><text:span text:style-name="T666">, prieštarauja Lietuvos Respublikos Konstitucijos 5 straipsnio 2 daliai, 84 straipsnio 11 punktui, 109 straipsnio 2 daliai ir 112 straipsnio 5 daliai.</text:span></text:p>
      <text:p text:style-name="P667"/>
      <text:p text:style-name="P668"><text:span text:style-name="T669"><text:tab/></text:span><text:span text:style-name="T670">2</text:span><text:span text:style-name="T671"><text:s/>34 straipsnio 3 dalis ta apimtimi, kuria nustatyta, kad Apeliacinio teismo skyrių pirmininkus iš pask</text:span><text:span text:style-name="T672">irtų teisėjų skiria teisingumo ministras, prieštarauja Lietuvos Respublikos Konstitucijos 109 straipsnio 2 daliai ir 112 straipsnio 3 daliai.</text:span></text:p>
      <text:p text:style-name="P673"/>
      <text:p text:style-name="P674">Straipsnio pakeitimai:</text:p>
      <text:p text:style-name="P675">Nr. I-633, 94.11.08, Žin., 1994, Nr. 88-1709 (94.11.16)</text:p>
      <text:p text:style-name="P676">Nr. I-687, 94.12.08, Žin., 1994, Nr. 96-1880 (94.12.14)</text:p>
      <text:p text:style-name="P677">Nr. I-1387, 96.06.18, Žin., 1996, Nr. 60-1411 (96.06.26)<text:s/></text:p>
      <text:p text:style-name="P678">Nr. VIII-696, 98.04.08, Žin., 1998, Nr.38-1001 (98.04.22)</text:p>
      <text:p text:style-name="P679">Lietuvos Respublikos Konstitucinis Teismas, Nutarimas</text:p>
      <text:p text:style-name="P680"><text:s/>99.12.21, Žin., 1999, Nr.109-3192 (99.12.24)</text:p>
      <text:p text:style-name="P681"/>
      <text:p text:style-name="P682">35 straipsnis. Aukščiausiojo Teismo teisėjų, šio teismo pirmininko, skyrių pirmininkų skyrimas</text:p>
      <text:p text:style-name="P683"/>
      <text:p text:style-name="P684">Aukščiausiojo <text:s/>Teismo <text:s/>teisėjų <text:s/>kandidatūras <text:s/>parenka Aukščiausiojo Teismo pirmininkas.</text:p>
      <text:p text:style-name="P685">Aukščiausiojo Teismo teisėjus, o iš jų - pirmininką, skiria Seimas Respublikos Prezidento<text:s/>teikimu.</text:p>
      <text:p text:style-name="P686">Aukščiausiojo Teismo skyrių pirmininkus iš paskirtų teisėjų skiria <text:s/>Seimas <text:s/>Respublikos <text:s/>Prezidento <text:s/>teikimu, <text:s/>pasiūlius Aukščiausiojo Teismo pirmininkui.</text:p>
      <text:p text:style-name="P687">Aukščiausiojo <text:s/>Teismo pirmininkas ir skyrių pirmininkai skiriami devyneriems metams.</text:p>
      <text:p text:style-name="P688"/>
      <text:p text:style-name="P689">Straipsnio pakeitimai:</text:p>
      <text:p text:style-name="P690">Nr. I-633, 94.11.08, Žin., 1994, Nr. 88-1709 (94.11.16)</text:p>
      <text:p text:style-name="P691">Nr. I-1387, 96.06.18, Žin., 1996, Nr. 60-1411 (96.06.26)<text:s/></text:p>
      <text:p text:style-name="P692"/>
      <text:p text:style-name="P693">36 straipsnis. Laikas, kuriam skiriami teisėjai</text:p>
      <text:p text:style-name="P694"/>
      <text:p text:style-name="P695"><text:span text:style-name="T696"> </text:span><text:span text:style-name="T697">1</text:span><text:span text:style-name="T698"><text:s/>Apylinkių teismų teisėjai pirmą kartą skiriami penkeriems metams. Pasib</text:span><text:span text:style-name="T699">aigus šiam laikui, teisingumo ministro teikimu ir patarus Teisėjų tarybai apylinkių teismų teisėjai be egzaminų skiriami iki 65 metų amžiaus.</text:span></text:p>
      <text:p text:style-name="P700">Kitų Lietuvos Respublikos teismų teisėjai iš karto skiriami iki 65 metų amžiaus.</text:p>
      <text:p text:style-name="P701">Jeigu <text:s/>bylos nagrinėjimo metu teisėjui sueina įstatymo nustatytas amžius, jo įgaliojimai pratęsiami, kol byla bus baigta nagrinėti arba jos svarstymas bus atidėtas.</text:p>
      <text:p text:style-name="P702"/>
      <text:p text:style-name="P703"><text:span text:style-name="T704"><text:tab/></text:span><text:span text:style-name="T705">1</text:span><text:span text:style-name="T706"><text:s/>36 straipsnio 1 dalis ta apimtimi, kuria nustatytas teisingumo ministro teikimas skirti teisėją pasibaigus penkerių metų</text:span><text:span text:style-name="T707"><text:s/>kadencijai, prieštarauja Lietuvos Respublikos Konstitucijos 5 straipsnio 2 daliai, 84 straipsnio 11 punktui, 109 straipsnio 2 daliai ir 112 straipsnio 5 daliai.</text:span></text:p>
      <text:p text:style-name="P708"/>
      <text:p text:style-name="P709">Straipsnio pakeitimai:</text:p>
      <text:p text:style-name="P710">Nr. I-1432, 96.07.04, Žin., 1996, Nr. 67-1600 (96.07.17)</text:p>
      <text:p text:style-name="P711">Nr. VIII-696,<text:s/>98.04.08, Žin., 1998, Nr.38-1001 (98.04.22)</text:p>
      <text:p text:style-name="P712">Lietuvos Respublikos Konstitucinis Teismas, Nutarimas</text:p>
      <text:p text:style-name="P713"><text:s/>99.12.21, Žin., 1999, Nr.109-3192 (99.12.24)</text:p>
      <text:p text:style-name="P714"/>
      <text:p text:style-name="P715">37 straipsnis. Apylinkių ir apygardų teismų teisėjų perkėlimas į kitą tokį pat teismą</text:p>
      <text:p text:style-name="P716"/>
      <text:p text:style-name="P717">Apylinkių ir apygardų teismų teisėjus jiems sutikus į kitą tokį pat teismą perkelia teisingumo ministro teikimu Respublikos Prezidentas Teisėjų tarybai patarus.</text:p>
      <text:p text:style-name="P718"/>
      <text:p text:style-name="P719"> 38 straipsnis. Apylinkių teismų teisėjų ir hipotekos teisėjų <text:s/>pavadavimas</text:p>
      <text:p text:style-name="P720"/>
      <text:p text:style-name="P721">Apylinkės teismo teisėjui susirgus arba dėl kitų jo nebuvimo priežasčių Respublikos Prezidentas teisingumo ministro teikimu šias pareigas gali pavesti laikinai eiti kito apylinkės teismo teisėjui.</text:p>
      <text:p text:style-name="P722"><text:s/>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723"/>
      <text:p text:style-name="P724">Straipsnio pakeitimai:</text:p>
      <text:p text:style-name="P725">Nr. VIII-253, 97.06.10, Žin., 1997, Nr.63-1470 (97.07.02)</text:p>
      <text:p text:style-name="P726"/>
      <text:p text:style-name="P727">IX skirsnis</text:p>
      <text:p text:style-name="P728"/>
      <text:p text:style-name="P729">TEISMŲ PIRMININKAI, JŲ PAVADUOTOJAI IR SKYRIŲ PIRMININKAI</text:p>
      <text:p text:style-name="P730"/>
      <text:p text:style-name="P731">39 straipsnis. Teismų pirmininkai, jų pavaduotojai ir skyrių pirmininkai</text:p>
      <text:p text:style-name="P732"/>
      <text:p text:style-name="P733">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text:s/>raštinės tarnautojus bei kitus darbuotojus, taip pat vykdo kitas įstatymų jiems nustatytas funkcijas.</text:p>
      <text:p text:style-name="P734">Teismų pirmininkų pavaduotojai bei skyrių pirmininkai vykdo teisingumą ir atsako už tą teismų organizacinio darbo sritį, kurią jiems paveda atitinkamų teismų pirmininkai.</text:p>
      <text:p text:style-name="P735">Teismų pirmininkai, jų pavaduotojai ir skyrių pirmininkai, nagrinėdami bylas, o apylinkės teismų hipotekos skyrių hipotekos teisėjai, vykdydami įstatymų jiems pavestas funkcijas, turi tokias pat teises ir pareigas kaip ir kiti teisėjai.</text:p>
      <text:p text:style-name="P736"><text:s/>Teismų pirmininkai, jų pavaduotojai ir skyrių pirmininkai neturi teisės daryti poveikio kitų teisėjų darbui, kai šie vykdo teisingumą, arba kitaip pažeisti teisėjų nepriklausomumą.</text:p>
      <text:p text:style-name="P737"/>
      <text:p text:style-name="P738">Straipsnio pakeitimai:</text:p>
      <text:p text:style-name="P739">Nr. I-1543, 96.09.24, Žin., 1996, Nr. 100-2265 (96.10.16)</text:p>
      <text:p text:style-name="P740">Nr. VIII-253, 97.06.10, Žin., 1997, Nr.63-1470 (97.07.02)</text:p>
      <text:p text:style-name="P741">Nr. VIII-696, 98.04.08, Žin., 1998, Nr.38-1001 (98.04.22)</text:p>
      <text:p text:style-name="P742"/>
      <text:p text:style-name="P743"> 40 straipsnis. Apylinkių teismų pirmininkai</text:p>
      <text:p text:style-name="P744"/>
      <text:p text:style-name="P745">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text:s/>ministras Teismų departamento direktoriaus teikimu.</text:p>
      <text:p text:style-name="P746"/>
      <text:p text:style-name="P747">Straipsnio pakeitimai:</text:p>
      <text:p text:style-name="P748">Nr. I-633, 94.11.08, Žin., 1994, Nr. 88-1709 (94.11.16)</text:p>
      <text:p text:style-name="P749">Nr. VIII-696, 98.04.08, Žin., 1998, Nr.38-1001 (98.04.22)</text:p>
      <text:p text:style-name="P750"/>
      <text:p text:style-name="P751">41 straipsnis. Apygardų teismų ir Apeliacinio teismo pirmininkai</text:p>
      <text:p text:style-name="P752"/>
      <text:p text:style-name="P753">Apygardų teismų ir Apeliacinio teismo pirmininkai paskirsto teisėjus į šių teismų skyrius.</text:p>
      <text:p text:style-name="P754">Apygardų teismų pirmininkai asmeniškai ar per jų paskirtus teisėjus kontroliuoja atitinkamo apygardos teismo bei jo teritorijoje esančių apylinkės teismų administracinę veiklą ir kaip laikomasi teisėjo etikos.</text:p>
      <text:p text:style-name="P755"><text:span text:style-name="T756"><text:s/>Apeliacinio teismo pirmininkas asmeniškai ar per jo paskirtus teisėjus kontroliuoja Apeliacinio bei apygardų teismų administracinę veiklą ir kaip laikomasi teisėjų etikos.</text:span></text:p>
      <text:p text:style-name="P757"/>
      <text:p text:style-name="P758">Straipsnio pakeitimai:<text:s/></text:p>
      <text:p text:style-name="P759">Nr. I-687, 94.12.08, Žin., 1994, Nr. 96-1880 (94.12.14)</text:p>
      <text:p text:style-name="P760">Nr. VIII-696, 98.04.08, Žin., 1998, Nr.38-1001 (98.04.22)</text:p>
      <text:p text:style-name="P761"/>
      <text:p text:style-name="P762">42 straipsnis. Aukščiausiojo Teismo pirmininkas</text:p>
      <text:p text:style-name="P763"/>
      <text:p text:style-name="P764">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765"/>
      <text:p text:style-name="P766">Straipsnio pakeitimai:</text:p>
      <text:p text:style-name="P767">Nr. I-1432, 96.07.04, Žin., 1996, Nr. 67-1600 (96.07.17)<text:s/></text:p>
      <text:p text:style-name="P768"/>
      <text:p text:style-name="P769">43 straipsnis. Teismų pirmininkų pavadavimas</text:p>
      <text:p text:style-name="P770"/>
      <text:p text:style-name="P771">Nesant apygardos teismo, Apeliacinio teismo, Aukščiausiojo Teismo pirmininko, šias pareigas eina didesnį teisėjo darbo stažą turintis skyriaus<text:s/>pirmininkas.</text:p>
      <text:p text:style-name="P772">Nesant apylinkės teismo pirmininko, šias pareigas eina pirmininko pavaduotojas.</text:p>
      <text:p text:style-name="P773">Apylinkės teisme, kuriame nėra pirmininko pavaduotojo, nesant pirmininko, jo pareigas Teismų departamento direktorius paveda laikinai eiti vienam iš to apylinkės teismo teisėjų.</text:p>
      <text:p text:style-name="P774"/>
      <text:p text:style-name="P775">Straipsnio pakeitimai:</text:p>
      <text:p text:style-name="P776">Nr. VIII-696, 98.04.08, Žin., 1998, Nr.38-1001 (98.04.22)</text:p>
      <text:p text:style-name="P777"/>
      <text:p text:style-name="P778">X skirsnis</text:p>
      <text:p text:style-name="P779"/>
      <text:p text:style-name="P780">TEISĖJŲ SKIRIAMIEJI ŽENKLAI IR PRIESAIKA</text:p>
      <text:p text:style-name="P781"/>
      <text:p text:style-name="P782">44 straipsnis. Teismų ir teisėjų valdžios simboliai</text:p>
      <text:p text:style-name="P783"/>
      <text:p text:style-name="P784">Respublikos Prezidento nustatyta tvarka teismų posėdžių salėse turi būti Lietuvos valstybės vėliava ir Lietuvos valstybės herbas.</text:p>
      <text:p text:style-name="P785">Lietuvos Respublikos <text:s/>teismų teisėjų valdžios simboliai vykdant teisingumą yra mantija ir ženklas - Lietuvos valstybės herbo atvaizdas.</text:p>
      <text:p text:style-name="P786">Lietuvos Respublikos <text:s/>teismų teisėjų <text:s/>valdžios simbolių etalonus, teisėjų pažymėjimų pavyzdžius tvirtina Respublikos Prezidentas.</text:p>
      <text:p text:style-name="P787">Teismo posėdžio metu advokatai ir prokuroras dėvi mantijas.</text:p>
      <text:p text:style-name="P788"/>
      <text:p text:style-name="P789">45 straipsnis. Teisėjo priesaika</text:p>
      <text:p text:style-name="P790"/>
      <text:p text:style-name="P791">Teisėju paskirtas asmuo prieš pradėdamas eiti pareigas prisiekia jį paskyrusiems Lietuvos Respublikos Seimui arba Respublikos Prezidentui:</text:p>
      <text:p text:style-name="P792">“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93">Tepadeda man Dievas.”</text:p>
      <text:p text:style-name="P794">Prisiekti galima ir be paskutiniojo sakinio.</text:p>
      <text:p text:style-name="P795">Teisėjas priesaikos tekstą pasirašo. Šis jo priesaikos tekstas laikomas teisėjo tarnybos byloje.</text:p>
      <text:p text:style-name="P796">Teisėjas prisiekia, vilkėdamas mantiją.</text:p>
      <text:p text:style-name="P797"> Po priesaikos Seimo Pirmininkas arba Respublikos Prezidentas teisėjui įteikia teisėjo valdžios simbolį - ženklą su Lietuvos valstybės herbo atvaizdu.</text:p>
      <text:p text:style-name="P798"> Teisėjas prisiekia tik vieną kartą.</text:p>
      <text:p text:style-name="P799"> Asmuo, paskirtas teisėju, bet neprisiekęs, eiti teisėjo pareigų negali.</text:p>
      <text:p text:style-name="P800"/>
      <text:p text:style-name="P801">Straipsnio pakeitimai:</text:p>
      <text:p text:style-name="P802">Nr. VIII-696, 98.04.08, Žin., 1998, Nr.38-1001 (98.04.22)</text:p>
      <text:p text:style-name="P803"/>
      <text:p text:style-name="P804">XI skirsnis</text:p>
      <text:p text:style-name="P805"/>
      <text:p text:style-name="P806">TEISĖJŲ IR TEISMŲ NEPRIKLAUSOMUMAS</text:p>
      <text:p text:style-name="P807"/>
      <text:p text:style-name="P808">46 straipsnis. Teisėjų ir teismų nepriklausomumas</text:p>
      <text:p text:style-name="P809"/>
      <text:p text:style-name="P810">Teisėjas <text:s/>ir <text:s/>teismai, <text:s/>vykdydami <text:s/>teisingumą, <text:s/>yra nepriklausomi. Teisėjai, nagrinėdami bylas, klauso tik įstatymo.</text:p>
      <text:p text:style-name="P811">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812">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813">Teisėjo ar teismo garbę ir orumą gina Lietuvos Respublikos įstatymai. Įstatymai numato atsakomybę už viešą teisėjo ar teismo įžeidimą arba šmeižimą.</text:p>
      <text:p text:style-name="P814">Mitingai, piketai bei kitokie grupių ar pavienių asmenų veiksmai arčiau negu 75 metrai iki teismo pastato ir teisme, jeigu jais siekiama paveikti teisėją arba teismą, yra kišimasis į teisėjo arba teismo veiklą.</text:p>
      <text:p text:style-name="P815"/>
      <text:p text:style-name="P816"> 47 straipsnis. Teisėjų neliečiamumas</text:p>
      <text:p text:style-name="P817"/>
      <text:p text:style-name="P818"> Teisėjas negali būti patrauktas baudžiamojon atsakomybėn, suimtas, negali būti kitaip suvaržyta jo laisvė be Seimo, o tarp Seimo sesijų - be Respublikos Prezidento sutikimo.</text:p>
      <text:p text:style-name="P819">Baudžiamąją bylą teisėjui gali iškelti tik generalinis prokuroras.</text:p>
      <text:p text:style-name="P820"> Jeigu teisėjui iškeliama baudžiamoji byla, jo įgaliojimus sustabdo Seimas, o tarp Seimo sesijų - Respublikos Prezidentas. Teisėjo <text:s/>įgaliojimai <text:s/>sustabdomi <text:s/>iki <text:s/>galutinio <text:s/>sprendimo baudžiamojoje byloje priėmimo.</text:p>
      <text:p text:style-name="P821"> Teisėjas negali būti patrauktas administracinėn atsakomybėn.<text:s/>Teisėjui padarius <text:s/>administracinį teisės pažeidimą, medžiaga perduodama teisingumo <text:s/>ministrui arba <text:s/>Aukščiausiojo <text:s/>Teismo pirmininkui drausminei bylai iškelti.</text:p>
      <text:p text:style-name="P822"/>
      <text:p text:style-name="P823"><text:span text:style-name="T824">47</text:span><text:span text:style-name="T825">(1)</text:span><text:span text:style-name="T826"><text:s/>straipsnis. Nepagarba teismui (teismo negerbimas)</text:span></text:p>
      <text:p text:style-name="P827"/>
      <text:p text:style-name="P828">Asmenys, kurie savo veiksmais ar neveikimu trukdo teismui vykdyti teisingumą, siekia įtakoti bylos baigtį, žemina teismo ar teisėjo autoritetą, traukiami atsakomybėn Lietuvos Respublikos įstatymų nustatyta tvarka.</text:p>
      <text:p text:style-name="P829"/>
      <text:p text:style-name="P830">Straipsnio pakeitimai:</text:p>
      <text:p text:style-name="P831">Nr. VIII-696, 98.04.08, Žin., 1998, Nr.38-1001 (98.04.22)</text:p>
      <text:p text:style-name="P832"/>
      <text:p text:style-name="P833">48 straipsnis. Teisėjų nuosavybės apsauga</text:p>
      <text:p text:style-name="P834"/>
      <text:p text:style-name="P835">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836">Dėl teisėjo <text:s/>tyčinių veiksmų <text:s/>atsiradusią ir valstybės atlygintą asmeniui materialinę žalą valstybė turi teisę regreso tvarka išieškoti iš teisėjo.</text:p>
      <text:p text:style-name="P837"/>
      <text:p text:style-name="P838">49 straipsnis. Teisėjų ir teismų reikalavimų privalomumas</text:p>
      <text:p text:style-name="P839"/>
      <text:p text:style-name="P840"> Teisėjų ir teismų reikalavimai, kai jie vykdo teisingumą, yra privalomi visiems fiziniams asmenims, įmonėms, įstaigoms, organizacijoms. Šių reikalavimų nevykdymas užtraukia įstatymo numatytą atsakomybę.</text:p>
      <text:p text:style-name="P841"/>
      <text:p text:style-name="P842">     50 straipsnis. Teisėjų depolitizavimas</text:p>
      <text:p text:style-name="P843"/>
      <text:p text:style-name="P844">     Teisėjas negali <text:s/>dalyvauti politinių <text:s/>partijų ir <text:s/>kitų politinių organizacijų veikloje.</text:p>
      <text:p text:style-name="P845"/>
      <text:p text:style-name="P846">51 straipsnis. Teisėjų darbas ne teisme</text:p>
      <text:p text:style-name="P847"/>
      <text:p text:style-name="P848"> Teisėjas negali užimti jokių kitų renkamų ar skiriamų pareigų, dirbti <text:s/>verslo, komercijos ar kitokiose privačiose įstaigose ar įmonėse. Jis<text:s/>taip pat negali gauti jokio kito atlyginimo, išskyrus <text:s/>teisėjo atlyginimą <text:s/>bei užmokestį <text:s/>už pedagoginę ar kūrybinę veiklą.</text:p>
      <text:p text:style-name="P849">Teisėjai gali <text:s/>jungtis į teisėjų asociacijas ar kitas organizacijas, atstovaujančias jų interesams.</text:p>
      <text:p text:style-name="P850"><text:span text:style-name="T851"> </text:span><text:span text:style-name="T852">1</text:span><text:span text:style-name="T853"><text:s/>Apylinkės, apygardos teismų,</text:span><text:span text:style-name="T854"><text:s/>Apeliacinio teismo ir Lietuvos Aukščiausiojo Teismo teisėjas, jeigu jis sutinka, Respublikos Prezidento dekretu iki 1 metų gali būti deleguojamas į Lietuvos Aukščiausiojo Teismo, Teisingumo ministerijos ar Teismų departamento struktūras, kurių veikla ties</text:span><text:span text:style-name="T855">iogiai susijusi su teismų veiklos organizavimu ir tikrinimu. Delegavimo laikotarpiui sustabdomi deleguojamo teisėjo įgaliojimai. Deleguojamam teisėjui išsaugomos visos teisėjo socialinės garantijos, įskaitant tarnybinį atlyginimą ir darbo stažą. Tarnybinį<text:s/></text:span><text:span text:style-name="T856">atlyginimą moka tas teismas, iš kurio teisėjas yra deleguotas.</text:span></text:p>
      <text:p text:style-name="BodyTextIndent">Pasibaigus delegavimo laikotarpiui, teisėjas grįžta į tokį pat teismą arba skiriamas į aukštesnįjį teismą.<text:s/></text:p>
      <text:p text:style-name="P857"><text:span text:style-name="T858">Šio straipsnio trečiojoje dalyje nustatytas terminas teisėjo sutikimu gali būti pratę</text:span><text:span text:style-name="T859">stas.</text:span></text:p>
      <text:p text:style-name="P860"/>
      <text:p text:style-name="P861"><text:span text:style-name="T862"><text:tab/></text:span><text:span text:style-name="T863">1</text:span><text:span text:style-name="T864"><text:s/>51 straipsnio 3 dalis ta apimtimi, kuria nustatyta, kad apylinkės, apygardos teismų, Apeliacinio teismo ir Lietuvos Aukščiausiojo Teismo teisėjas, jeigu jis sutinka, Respublikos Prezidento dekretu iki vienerių metų gali būti deleguojamas į Teisin</text:span><text:span text:style-name="T865">gumo ministerijos ar Teismų departamento struktūras ir kad delegavimo laikotarpiu sustabdomi deleguojamo teisėjo įgaliojimai, prieštarauja Lietuvos Respublikos Konstitucijos 5 straipsnio 1 daliai,109 straipsnio 2 daliai ir 113 straipsnio 1 daliai.</text:span></text:p>
      <text:p text:style-name="P866"/>
      <text:p text:style-name="P867">Straipsnio pakeitimai:</text:p>
      <text:p text:style-name="P868">Nr. I-827, 95.03.21, Žin., 1995, Nr. 29-647 (95.04.05)</text:p>
      <text:p text:style-name="P869">Nr. VIII-696, 98.04.08, Žin., 1998, Nr.38-1001 (98.04.22)</text:p>
      <text:p text:style-name="P870">Lietuvos Respublikos Konstitucinis Teismas, Nutarimas</text:p>
      <text:p text:style-name="P871"><text:s/>99.12.21, Žin., 1999, Nr.109-3192 (99.12.24)</text:p>
      <text:p text:style-name="P872"/>
      <text:p text:style-name="P873"><text:span text:style-name="T874">51</text:span><text:span text:style-name="T875">(1)</text:span><text:span text:style-name="T876"><text:s/>straipsnis. Teisėjo<text:s/></text:span><text:span text:style-name="T877">pareigos</text:span></text:p>
      <text:p text:style-name="P878"/>
      <text:p text:style-name="P879">Teisėjas darbo ir laisvu nuo darbo metu privalo savo elgesiu saugoti bei puoselėti teisėjo vardą ir vengti visko, kas šiam vardui gali pakenkti ar leisti suabejoti teisėjo bešališkumu.<text:s/></text:p>
      <text:p text:style-name="P880"><text:s/>Teisėjas privalo nedelsdamas raštu informuoti teismo pirmininką apie teismo procesą, kuriame jis yra byloje dalyvaujantis asmuo.</text:p>
      <text:p text:style-name="P881"/>
      <text:p text:style-name="P882">Straipsnio pakeitimai:</text:p>
      <text:p text:style-name="P883">Nr. VIII-696, 98.04.08, Žin., 1998, Nr.38-1001 (98.04.22)</text:p>
      <text:p text:style-name="P884"/>
      <text:p text:style-name="P885">XII skirsnis</text:p>
      <text:p text:style-name="P886"/>
      <text:p text:style-name="P887">TEISĖJŲ SOCIALINĖS GARANTIJOS</text:p>
      <text:p text:style-name="P888"/>
      <text:p text:style-name="P889"> 52 straipsnis. Teisėjų pensijos</text:p>
      <text:p text:style-name="P890"/>
      <text:p text:style-name="P891"> Teisėjų pensinį aprūpinimą reguliuoja Lietuvos Respublikos valstybinių pensijų įstatymas.</text:p>
      <text:p text:style-name="P892"/>
      <text:p text:style-name="P893">53 straipsnis. Teisėjų aprūpinimas gyvenamosiomis patalpomis</text:p>
      <text:p text:style-name="P894"/>
      <text:p text:style-name="P895">Teisėjams, paskyrimo <text:s/>vietoje neturintiems <text:s/>gyvenamosios patalpos, įstatymų <text:s/>nustatyta tvarka <text:s/>suteikiamos tarnybinės gyvenamosios patalpos.</text:p>
      <text:p text:style-name="P896"> Kol teisėjui bus suteikta tarnybinė gyvenamoji patalpa arba kol jis apsirūpins gyvenamąja patalpa, Vyriausybės nustatyta tvarka kompensuojamos gyvenamosios patalpos nuomos išlaidos.</text:p>
      <text:p text:style-name="P897"/>
      <text:p text:style-name="P898">54 straipsnis. Teisėjų atostogos</text:p>
      <text:p text:style-name="P899"/>
      <text:p text:style-name="P900"> Teisėjams <text:s/>atostogos <text:s/>suteikiamos <text:s/>Lietuvos <text:s/>Respublikos atostogų įstatymo nustatyta tvarka.</text:p>
      <text:p text:style-name="P901"> Apylinkių, apygardų teismų bei Apeliacinio teismo pirmininkams atostogas suteikia Teismų departamento direktorius. Kitiems šių teismų teisėjams atostogas suteikia atitinkamo teismo pirmininkas.</text:p>
      <text:p text:style-name="P902"> Aukščiausiojo <text:s/>Teismo <text:s/>pirmininkui <text:s/>atostogas <text:s/>suteikia Respublikos Prezidentas. <text:s/>Šio teismo skyrių pirmininkams ir kitiems teisėjams <text:s/>atostogas suteikia <text:s/>Aukščiausiojo <text:s/>Teismo pirmininkas.</text:p>
      <text:p text:style-name="P903"/>
      <text:p text:style-name="P904">Straipsnio pakeitimai:</text:p>
      <text:p text:style-name="P905">Nr. VIII-696, 98.04.08, Žin., 1998, Nr.38-1001 (98.04.22)</text:p>
      <text:p text:style-name="P906"/>
      <text:p text:style-name="P907">55 straipsnis. Teisėjų atlyginimai ir kitos socialinės garantijos</text:p>
      <text:p text:style-name="P908"/>
      <text:p text:style-name="P909">Teisėjų atlyginimus nustato Lietuvos Respublikos įstatymai.</text:p>
      <text:p text:style-name="P910"> Kitas teisėjų <text:s/>socialines garantijas <text:s/>nustato <text:s/>Lietuvos Respublikos įstatymai.</text:p>
      <text:p text:style-name="P911"/>
      <text:p text:style-name="P912">XIII skirsnis</text:p>
      <text:p text:style-name="P913"/>
      <text:p text:style-name="P914">TEISĖJŲ ATLEIDIMAS, PAŠALINIMAS IR DRAUSMINĖ ATSAKOMYBĖ</text:p>
      <text:p text:style-name="P915"/>
      <text:p text:style-name="P916"> 56 straipsnis. Teisėjų atleidimas</text:p>
      <text:p text:style-name="P917"/>
      <text:p text:style-name="P918">Lietuvos Respublikos teismų teisėjai atleidžiami iš pareigų įstatymo nustatyta tvarka šiais atvejais:</text:p>
      <text:p text:style-name="P919">1) savo noru;</text:p>
      <text:p text:style-name="P920">2) pasibaigus įgaliojimų laikui arba sulaukus įstatymo nustatyto pensinio amžiaus;</text:p>
      <text:p text:style-name="P921">3) dėl sveikatos būklės;</text:p>
      <text:p text:style-name="P922">4) išrinkus į kitas pareigas arba jų sutikimu perkėlus į kitą darbą;</text:p>
      <text:p text:style-name="P923">5) kai savo poelgiu pažemino teisėjo vardą;</text:p>
      <text:p text:style-name="P924">6) kai įsiteisėja juos apkaltinę teismų nuosprendžiai.</text:p>
      <text:p text:style-name="P925">Atleisti teisėjus iš pareigų dėl<text:s/>sveikatos būklės galima tik pagal sveikatos apsaugos ministro sudarytos gydytojų komisijos išvadą, kad dėl sveikatos būklės, taip pat dėl ligos trukmės teisėjas negali atlikti savo pareigų.</text:p>
      <text:p text:style-name="P926"> Aukščiausiojo Teismo pirmininką ir kitus teisėjus atleidžia iš pareigų Seimas Respublikos Prezidento teikimu.</text:p>
      <text:p text:style-name="P927"> Aukščiausiojo Teismo skyrių pirmininkus atleidžia iš pareigų Seimas Respublikos Prezidento teikimu, pasiūlius Aukščiausiojo Teismo pirmininkui.</text:p>
      <text:p text:style-name="P928"><text:span text:style-name="T929"> </text:span><text:span text:style-name="T930">1</text:span><text:span text:style-name="T931"><text:s/>Apeliacinio teismo pirmininką ir kitus teisėjus teisingumo min</text:span><text:span text:style-name="T932">istro teikimu ir patarus Teisėjų tarybai, atleidžia iš pareigų Respublikos Prezidentas Seimui pritarus.</text:span></text:p>
      <text:p text:style-name="P933"><text:span text:style-name="T934"> </text:span><text:span text:style-name="T935">2</text:span><text:span text:style-name="T936"><text:s/>Apeliacinio teismo skyrių pirmininkus atleidžia iš pareigų teisingumo ministras Teismų departamento direktoriaus teikimu arba savo iniciatyva.</text:span></text:p>
      <text:p text:style-name="P937"><text:span text:style-name="T938">3</text:span><text:span text:style-name="T939"><text:s/>Kitų</text:span><text:span text:style-name="T940"><text:s text:c="2"/>teismų <text:s/>pirmininkus ir kitus teisėjus teisingumo ministro teikimu ir patarus Teisėjų tarybai, atleidžia iš pareigų Respublikos Prezidentas.</text:span></text:p>
      <text:p text:style-name="P941"><text:span text:style-name="T942">4<text:s/></text:span><text:span text:style-name="T943">Kitų teismų pirmininkų pavaduotojus ar skyrių pirmininkus, taip pat apylinkių teismų hipotekos skyrių hipotekos<text:s/></text:span><text:span text:style-name="T944">teisėjus atleidžia iš pareigų teisingumo ministras Teismų departamento direktoriaus teikimu arba savo iniciatyva.</text:span></text:p>
      <text:p text:style-name="P945">Šio <text:s text:c="2"/>straipsnio <text:s/>penktojoje <text:s/>ir <text:s/>septintojoje <text:s/>dalyse išvardintus teisėjus Respublikos Prezidentas, esant Lietuvos Respublikos <text:s/>Konstitucijos<text:s text:c="2"/>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946"/>
      <text:p text:style-name="P947"><text:span text:style-name="T948"><text:tab/></text:span><text:span text:style-name="T949">1</text:span><text:span text:style-name="T950"><text:s/>56 straipsnio 5 dalis ta apimtimi, kuria nustatytas teisingumo ministro teikimas atleisti iš pareigų Apeliacinio teismo pirmininką ir kitus teisėjus, prieštarauja Lietuvos Respublikos Konstitucijos 5 straipsnio 2 daliai, 84 straipsnio 11 punktui,</text:span><text:span text:style-name="T951"><text:s/>109 straipsnio 2 daliai ir 112 straipsnio 5 daliai.</text:span></text:p>
      <text:p text:style-name="P952"><text:span text:style-name="T953"><text:tab/></text:span><text:span text:style-name="T954">2</text:span><text:span text:style-name="T955"><text:s/>56 straipsnio 6 dalis ta apimtimi, kuria nustatyta, kad Apeliacinio teismo skyrių pirmininkus atleidžia iš pareigų teisingumo ministras, prieštarauja Lietuvos Respublikos Konstitucijos 109 straipsnio<text:s/></text:span><text:span text:style-name="T956">2 daliai ir 112 straipsnio 3 daliai.</text:span></text:p>
      <text:p text:style-name="P957"><text:tab/><text:span text:style-name="T958">3</text:span><text:s/>56 straipsnio 7 dalis ta 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959"><text:span text:style-name="T960">4</text:span><text:span text:style-name="T961"><text:s/>56 straipsnio 8 dalis ta apimtimi, kuria nustatyta, kad kitų teismų pirmininkų pavaduotojus ar skyrių pirmininkus atleidžia iš pareigų teisingumo ministras, prieštarauja Lietuvo</text:span><text:span text:style-name="T962">s Respublikos Konstitucijos 109 straipsnio 2 daliai ir 112 straipsnio 3 daliai.</text:span></text:p>
      <text:p text:style-name="P963"/>
      <text:p text:style-name="P964">Straipsnio pakeitimai:</text:p>
      <text:p text:style-name="P965">Nr. I-687, 94.12.08, Žin., 1994, Nr. 96-1880 (94.12.14)</text:p>
      <text:p text:style-name="P966">Nr. I-1387, 96.06.18, Žin., 1996, Nr. 60-1411 (96.06.26)</text:p>
      <text:p text:style-name="P967">Nr. VIII-253, 97.06.10, Žin., 1997, Nr.63-1470 (97.07.02)</text:p>
      <text:p text:style-name="P968">Nr. VIII-696, 98.04.08, Žin., 1998, Nr.38-1001 (98.04.22)</text:p>
      <text:p text:style-name="P969">Lietuvos Respublikos Konstitucinis Teismas, Nutarimas</text:p>
      <text:p text:style-name="P970"><text:s/>99.12.21, Žin., 1999, Nr.109-3192 (99.12.24)</text:p>
      <text:p text:style-name="P971"/>
      <text:p text:style-name="P972">57 straipsnis. Teisėjų pašalinimas</text:p>
      <text:p text:style-name="P973"/>
      <text:p text:style-name="P974">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975"/>
      <text:p text:style-name="P976">58 straipsnis. Teisėjų garbės teismas</text:p>
      <text:p text:style-name="P977"/>
      <text:p text:style-name="P978">Teisėjai atsako drausmine tvarka Teisėjų garbės teisme.</text:p>
      <text:p text:style-name="P979"><text:span text:style-name="T980"> </text:span><text:span text:style-name="T981">1</text:span><text:span text:style-name="T982"><text:s/>Lietuvos teismų, išskyrus Lietuvos Aukščiausiojo Teismo, Teisėjų garbės teismas sudaromas iš 5 narių 2 metams. 3 narius iš teisėjų teisingumo ministro teikimu ir 2 na</text:span><text:span text:style-name="T983">rius iš teisėjų, pritarus Teisėjų tarybai, skiria Respublikos Prezidentas. Teisėjų garbės teismo nariais paskirti teisėjai jų įgaliojimų laikotarpiui nuo teisėjo pareigų atleidžiami.</text:span></text:p>
      <text:p text:style-name="P984">Teisėjų garbės teismas nagrinėja teisėjų drausmines bylas, vadovaudamasis<text:s/>šiuo įstatymu ir Teisėjų tarybos tvirtinamais Teisėjų garbės teismo nuostatais.</text:p>
      <text:p text:style-name="P985">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986"/>
      <text:p text:style-name="P987"><text:span text:style-name="T988"><text:tab/></text:span><text:span text:style-name="T989">1</text:span><text:span text:style-name="T990"><text:s/>58 straipsnio</text:span><text:span text:style-name="T991"><text:s/>2 dalis ta apimtimi, kuria nustatytas teisingumo ministro teikimas skirti teisėjus į Teisėjų garbės teismą, prieštarauja Lietuvos Respublikos Konstitucijos 109 straipsnio 2 daliai.</text:span></text:p>
      <text:p text:style-name="P992"/>
      <text:p text:style-name="P993">Straipsnio pakeitimai:</text:p>
      <text:p text:style-name="P994">Nr. I-1432, 96.07.04, Žin., 1996, Nr. 67-1600 (96.07.17)<text:s/></text:p>
      <text:p text:style-name="P995">Nr. VIII-696, 98.04.08, Žin., 1998, Nr.38-1001 (98.04.22)</text:p>
      <text:p text:style-name="P996">Lietuvos Respublikos Konstitucinis Teismas, Nutarimas</text:p>
      <text:p text:style-name="P997"><text:s/>99.12.21, Žin., 1999, Nr.109-3192 (99.12.24)</text:p>
      <text:p text:style-name="P998"/>
      <text:p text:style-name="P999">59 straipsnis. Teisėjų drausminė atsakomybė</text:p>
      <text:p text:style-name="P1000"/>
      <text:p text:style-name="P1001">Teisėjas gali būti traukiamas drausminėn atsakomybėn:</text:p>
      <text:p text:style-name="P1002">1) už apsileidimą darbe;</text:p>
      <text:p text:style-name="P1003">2) už pareiginį nusižengimą, kenkiantį teismo autoritetui;</text:p>
      <text:p text:style-name="P1004">3) už teisėjo vardą žeminantį poelgį;</text:p>
      <text:p text:style-name="P1005">4) už administracinio teisės pažeidimo padarymą.</text:p>
      <text:p text:style-name="P1006">Teisėjo vardą žeminantis poelgis yra aiškiai aplaidus konkrečios teisėjo pareigos atlikimas arba jos neatlikimas be pateisinamos priežasties.</text:p>
      <text:p text:style-name="P1007"> Teisėjo <text:s/>vardą žeminančiu poelgiu laikoma ir tai, kai teisėjas per 1 metus nuo šio straipsnio pirmosios dalies 1 - 3 punktuose numatytais pagrindais paskirtos nuobaudos aplaidžiai eina jam<text:s/>pavestas pareigas ar padaro pareiginį nusižengimą, kenkiantį teismo autoritetui, ir už tai jam Teisėjų garbės teismas <text:s/>paskiria nuobaudą, taip pat kai teisėjas verčiasi įstatymų draudžiama darbine veikla.</text:p>
      <text:p text:style-name="P1008"><text:span text:style-name="T1009">1<text:s/></text:span><text:span text:style-name="T1010">Apylinkių, apygardų teismų, Apeliacinio teismo p</text:span><text:span text:style-name="T1011">irmininkams, jų pavaduotojams, skyrių pirmininkams ir kitiems teisėjams drausminę bylą gali iškelti Lietuvos Aukščiausiojo Teismo pirmininkas, teisingumo ministras Teismų departamento direktoriaus teikimu ar savo iniciatyva. Respublikos Prezidentas teising</text:span><text:span text:style-name="T1012">umo ministro teikimu gali nušalinti teisėją, kuriam iškelta drausmės byla, nuo teisėjo pareigų, iki paaiškės bylos baigtis.<text:s/></text:span></text:p>
      <text:p text:style-name="P1013">Aukščiausiojo Teismo <text:s/>skyrių <text:s/>pirmininkams <text:s/>ir <text:s/>kitiems teisėjams drausminę bylą gali iškelti tik Aukščiausiojo Teismo pirmininkas.</text:p>
      <text:p text:style-name="P1014">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015"/>
      <text:p text:style-name="P1016"><text:span text:style-name="T1017">1</text:span><text:span text:style-name="T1018"><text:s/>59 straipsnio 4 dalis ta apimtimi, kuria nustatyta, kad apylinkės, apygardos teismų, Apeliacinio teismo pirmininkams, jų pavaduotojams, skyrių pirmininkams ir kitiems teisėjams drausmės bylą gali iškelti teisingumo ministras Teismų departamento direktori</text:span><text:span text:style-name="T1019">aus teikimu ar savo iniciatyva, taip pat kad teisėjas, kuriam iškelta drausmės byla, teisingumo ministro teikimu gali būti nušalintas nuo teisėjo pareigų, iki paaiškės bylos baigtis, prieštarauja Lietuvos Respublikos Konstitucijos 109 straipsnio 2 daliai i</text:span><text:span text:style-name="T1020">r 112 straipsnio 5 daliai.</text:span></text:p>
      <text:p text:style-name="P1021"/>
      <text:p text:style-name="P1022">Straipsnio pakeitimai:</text:p>
      <text:p text:style-name="P1023">Nr. I-1387, 96.06.18, Žin., 1996, Nr. 60-1411 (96.06.26)</text:p>
      <text:p text:style-name="P1024">Nr. I-1524, 96.09.17, Žin., 1996, Nr. 92-2149 (96.10.02)<text:s/></text:p>
      <text:p text:style-name="P1025">Nr. VIII-696, 98.04.08, Žin., 1998, Nr.38-1001 (98.04.22)</text:p>
      <text:p text:style-name="P1026">Nr. VIII-1162, 99.05.04, Žin., 1999, Nr.43-1361 (99.05.19)</text:p>
      <text:p text:style-name="P1027">Lietuvos Respublikos Konstitucinis Teismas, Nutarimas</text:p>
      <text:p text:style-name="P1028"><text:s/>99.12.21, Žin., 1999, Nr.109-3192 (99.12.24)</text:p>
      <text:p text:style-name="P1029"/>
      <text:p text:style-name="P1030"> 60 straipsnis. Nuobaudos skyrimas teisėjui</text:p>
      <text:p text:style-name="P1031"/>
      <text:p text:style-name="P1032"> Teisėjų garbės teismas, išnagrinėjęs teisėjo drausminę bylą, gali:</text:p>
      <text:p text:style-name="P1033"> 1) jį išteisinti;</text:p>
      <text:p text:style-name="P1034"> 2) pasitenkinti drausminės bylos svarstymu;</text:p>
      <text:p text:style-name="P1035"> 3) nutraukti drausminę bylą, jei praleistas šios bylos iškėlimo terminas;</text:p>
      <text:p text:style-name="P1036"> 4) pareikšti jam pastabą;</text:p>
      <text:p text:style-name="P1037"> 5) pareikšti jam papeikimą;</text:p>
      <text:p text:style-name="P1038"> 6) pareikšti jam griežtą papeikimą;</text:p>
      <text:p text:style-name="P1039">7) pasiūlyti jį atleisti iš pareigų;</text:p>
      <text:p text:style-name="P1040">8)<text:s/>pasiūlyti perkelti teisėją į kitą tos pačios arba žemesnės grandies teismą;</text:p>
      <text:p text:style-name="P1041">9) nustatyti draudimą laikotarpiui iki 3 metų perkelti teisėją į aukštesniosios grandies teismą. Ši nuobauda gali būti taikoma kaip pagrindinė ir papildoma.</text:p>
      <text:p text:style-name="P1042">     Teisėjų garbės teismas taip pat gali siūlyti Seimui pradėti apkaltos procesą Aukščiausiojo Teismo teisėjui bei Apeliacinio teismo pirmininkui ir šio teismo teisėjui.</text:p>
      <text:p text:style-name="P1043">Teisėjų garbės teismo sprendimas per dešimt dienų nuo jo priėmimo gali būti skundžiamas Aukščiausiojo Teismo senatui.</text:p>
      <text:p text:style-name="P1044"/>
      <text:p text:style-name="P1045">Straipsnio pakeitimai:</text:p>
      <text:p text:style-name="P1046">Nr. I-1432, 96.07.04, Žin., 1996, Nr. 67-1600 (96.07.17)<text:s/></text:p>
      <text:p text:style-name="P1047">Nr. VIII-696, 98.04.08, Žin., 1998, Nr.38-1001 (98.04.22)</text:p>
      <text:p text:style-name="P1048"/>
      <text:p text:style-name="P1049">XIV skirsnis</text:p>
      <text:p text:style-name="P1050"/>
      <text:p text:style-name="P1051">BYLŲ NAGRINĖJIMAS TEISMUOSE</text:p>
      <text:p text:style-name="P1052"/>
      <text:p text:style-name="P1053"> 61 straipsnis. Bylų nagrinėjimas apylinkių teismuose</text:p>
      <text:p text:style-name="P1054"/>
      <text:p text:style-name="P1055">Apylinkių teismuose <text:s/>teisėjas bylas <text:s/>nagrinėja <text:s/>vienas, sprendimus priima teismo vardu.<text:s/></text:p>
      <text:p text:style-name="P1056"/>
      <text:p text:style-name="P1057">62 straipsnis. Bylų nagrinėjimas apygardų teismuose, Apeliaciniame teisme ir Aukščiausiajame Teisme</text:p>
      <text:p text:style-name="P1058"/>
      <text:p text:style-name="P1059"><text:span text:style-name="T1060">     </text:span><text:span text:style-name="T1061"><text:tab/>Apygardų teismuose ir Apeliaciniame teisme bylas nagrinėja trijų<text:s/></text:span><text:span text:style-name="T1062">teisėjų kolegija.<text:s/></text:span></text:p>
      <text:p text:style-name="P1063">     <text:tab/>Proceso įstatymuose nustatytais atvejais apygardų teismuose teisėjas atskirus procesinius veiksmus atlieka ir bylas nagrinėja vienas, sprendimus priima teismo vardu.</text:p>
      <text:p text:style-name="P1064"><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1065"><text:tab/>Kolegijos sudėtį sudaro ir jos pirmininką skiria atitinkamo teismo ar jo skyriaus pirmininkas.</text:p>
      <text:p text:style-name="P1066"/>
      <text:p text:style-name="P1067">Straipsnio pakeitimai:</text:p>
      <text:p text:style-name="P1068">Nr. I-1432, 96.07.04, Žin., 1996, Nr. 67-1600 (96.07.17)<text:s/></text:p>
      <text:p text:style-name="P1069">Nr. VIII-1073, 99.02.11, Žin., 1999, Nr.21-580 (99.03.03)</text:p>
      <text:p text:style-name="P1070"/>
      <text:p text:style-name="P1071">63 straipsnis. Teismo posėdžių protokolavimas</text:p>
      <text:p text:style-name="P1072"/>
      <text:p text:style-name="P1073">Teismo posėdžius protokoluoja teismo posėdžių sekretorius, kuris yra teismo pareigūnas.</text:p>
      <text:p text:style-name="P1074">Jeigu teismo posėdis stenografuojamas, daromas garso, vaizdo įrašas, stenograma pridedama prie teismo posėdžio protokolo, o garso, vaizdo įrašas laikomas prie bylos iki teismo sprendimo įsiteisėjimo.</text:p>
      <text:p text:style-name="P1075">Teismo posėdžių sekretorius, prieš pradėdamas eiti pareigas, pasirašo tarnybinį pasižadėjimą, kurio turinį ir formą nustato teisingumo ministras ir Aukščiausiojo Teismo pirmininkas.</text:p>
      <text:p text:style-name="P1076"/>
      <text:p text:style-name="P1077">XV skirsnis</text:p>
      <text:p text:style-name="P1078"/>
      <text:p text:style-name="P1079">PROKURATŪRA</text:p>
      <text:p text:style-name="P1080"/>
      <text:p text:style-name="P1081"> 64 straipsnis. Prokuratūros struktūra</text:p>
      <text:p text:style-name="P1082"/>
      <text:p text:style-name="P1083">Prokuratūros struktūra yra:</text:p>
      <text:p text:style-name="P1084">1) Generalinė <text:s/>prokuratūra prie <text:s/>Lietuvos Aukščiausiojo Teismo;</text:p>
      <text:p text:style-name="P1085">2) apygardų prokuratūros prie apygardų teismų;</text:p>
      <text:p text:style-name="P1086">3) apylinkių prokuratūros prie apylinkių<text:s/>teismų.</text:p>
      <text:p text:style-name="P1087"/>
      <text:p text:style-name="P1088">65 straipsnis. Prokurorų nepriklausomumas</text:p>
      <text:p text:style-name="P1089"/>
      <text:p text:style-name="P1090">Prokurorai, vykdydami savo įgaliojimus, yra nepriklausomi ir klauso tik įstatymo.</text:p>
      <text:p text:style-name="P1091"/>
      <text:p text:style-name="P1092">66 straipsnis. Prokurorų skyrimas ir atleidimas</text:p>
      <text:p text:style-name="P1093"/>
      <text:p text:style-name="P1094">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1095">Kitus prokurorus skiria ir atleidžia generalinis prokuroras Lietuvos Respublikos prokuratūros įstatyme numatytais pagrindais ir tvarka.</text:p>
      <text:p text:style-name="P1096"/>
      <text:p text:style-name="P1097">Straipsnio pakeitimai:</text:p>
      <text:p text:style-name="P1098">Nr. I-609, 94.10.20, Žin., 1994, Nr. 83-1555 (94.10.26)</text:p>
      <text:p text:style-name="P1099">Nr. VIII-143, 97.03.13, Žin., 1997, Nr.22-544 (97.03.15)</text:p>
      <text:p text:style-name="P1100"/>
      <text:p text:style-name="P1101">67 straipsnis. Prokuroro dalyvavimas vykdant teisingumą</text:p>
      <text:p text:style-name="P1102"/>
      <text:p text:style-name="P1103">Nagrinėjant bylą teisme įstatymų nustatytais atvejais ir tvarka dalyvauja prokuroras.</text:p>
      <text:p text:style-name="P1104">Nagrinėjant baudžiamąją bylą teisme prokuroras negali turėti daugiau teisių negu gynėjas.</text:p>
      <text:p text:style-name="P1105"/>
      <text:p text:style-name="P1106">68 straipsnis. Prokuratūros veiklos reglamentavimas ir finansavimas</text:p>
      <text:p text:style-name="P1107"/>
      <text:p text:style-name="P1108">Prokuratūros veiklą <text:s/>reglamentuoja ir prokurorų statusą nustato Lietuvos Respublikos prokuratūros įstatymas.</text:p>
      <text:p text:style-name="P1109">Prokuratūra finansuojama iš valstybės biudžeto ir turi atskirą išlaidų sąmatą.</text:p>
      <text:p text:style-name="P1110"/>
      <text:p text:style-name="P1111">XVI skirsnis</text:p>
      <text:p text:style-name="P1112"/>
      <text:p text:style-name="P1113">APYLINKĖS TEISMO HIPOTEKOS SKYRIUS</text:p>
      <text:p text:style-name="P1114"/>
      <text:p text:style-name="P1115"><text:span text:style-name="T1116">68</text:span><text:span text:style-name="T1117">(1)</text:span><text:span text:style-name="T1118"><text:s/>straipsnis.</text:span><text:span text:style-name="T1119"><text:s/>Apylinkės teismo hipotekos skyriaus kompetencija<text:s/></text:span></text:p>
      <text:p text:style-name="P1120"/>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121"><text:span text:style-name="T1122">Hipotekos skyrius vadovaujasi Lietuvos Respublikos Konstitucija, šiuo ir kitais Lietuvos Respublikos įstatymais, Vyriausybės nutarimais, Vyriaus</text:span><text:span text:style-name="T1123">ybės patvirtintais Hipotekos registro nuostatais,</text:span><text:span text:style-name="T1124"><text:s/></text:span><text:span text:style-name="T1125">Turto arešto aktų registro nuostatais bei Teisingumo ministerijos teisės aktais.</text:span></text:p>
      <text:p text:style-name="P1126">Hipotekos skyrius turi antspaudą su savo pavadinimu bei Lietuvos valstybės herbu ir sąskaitą banke.     </text:p>
      <text:p text:style-name="P1127"/>
      <text:p text:style-name="P1128">Straipsnio pakeitimai:</text:p>
      <text:p text:style-name="P1129">Nr. I-1543, 96.09.24, Žin., 1996, Nr. 100-2265 (96.10.16)<text:s/></text:p>
      <text:p text:style-name="P1130">Nr. VIII-253, 97.06.10, Žin., 1997, Nr.63-1470 (97.07.02)</text:p>
      <text:p text:style-name="P1131">Nr. VIII-1381, 99.11.04, Žin., 1999, Nr.101-2902 (99.11.26)</text:p>
      <text:p text:style-name="P1132"/>
      <text:p text:style-name="P1133"><text:span text:style-name="T1134"><text:s/>68</text:span><text:span text:style-name="T1135">(2)</text:span><text:span text:style-name="T1136"><text:s/>straipsnis. Hipotekos teisėjas</text:span></text:p>
      <text:p text:style-name="P1137"/>
      <text:p text:style-name="P1138">Hipotekos teisėjas vadovauja hipotekos skyriui, organizuoja ir kontroliuoja kitų hipotekos skyriaus darbuotojų darbą.</text:p>
      <text:p text:style-name="P1139">Hipotekos teisėjas turi tokias pat teises ir pareigas kaip ir kiti apylinkės teisėjai.</text:p>
      <text:p text:style-name="BodyTextIndent">Hipotekos teisėjas įstatymų nustatyta tvarka registruoja turto įkeitimą, turto arešto<text:s/>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140">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141">Hipotekos teisėjo nutartys skundžiamos ta pačia tvarka ir terminais kaip apylinkės teismo sprendimai, nutartys ir nutarimai civilinėse bylose.</text:p>
      <text:p text:style-name="P1142"/>
      <text:p text:style-name="P1143">Straipsnio pakeitimai:</text:p>
      <text:p text:style-name="P1144">Nr. I-1543, 96.09.24, Žin., 1996, Nr. 100-2265 (96.10.16)<text:s/></text:p>
      <text:p text:style-name="P1145">Nr. VIII-253, 97.06.10, Žin., 1997, Nr.63-1470 (97.07.02)</text:p>
      <text:p text:style-name="P1146">Nr. VIII-1381, 99.11.04, Žin., 1999, Nr.101-2902 (99.11.26)</text:p>
      <text:p text:style-name="P1147"/>
      <text:p text:style-name="P1148"><text:span text:style-name="T1149"> 68</text:span><text:span text:style-name="T1150">(3)</text:span><text:span text:style-name="T1151"><text:s/>straipsnis. Hipotekos skyrių veiklos užtikrinimas ir priežiūra</text:span></text:p>
      <text:p text:style-name="P1152"/>
      <text:p text:style-name="P1153"><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154">Teismų departamentas tikrina hipotekos skyrių ūkinę ir finansinę veiklą teisingumo ministro nustatyta tvarka.</text:p>
      <text:p text:style-name="P1155"/>
      <text:p text:style-name="P1156">Straipsnio pakeitimai:</text:p>
      <text:p text:style-name="P1157">Nr. I-1543, 96.09.24, Žin., 1996, Nr. 100-2265 (96.10.16)</text:p>
      <text:p text:style-name="P1158">Nr. VIII-253, 97.06.10, Žin., 1997, Nr.63-1470 (97.07.02)</text:p>
      <text:p text:style-name="P1159">Nr. VIII-696, 98.04.08, Žin., 1998, Nr.38-1001 (98.04.22)</text:p>
      <text:p text:style-name="P1160"/>
      <text:p text:style-name="P1161"><text:span text:style-name="T1162">68</text:span><text:span text:style-name="T1163">(4)</text:span><text:span text:style-name="T1164"><text:s/>straipsnis</text:span><text:span text:style-name="T1165">. Hipotekos skyrių atsakomybė už registrų duomenų teisingumą</text:span></text:p>
      <text:p text:style-name="P1166"/>
      <text:p text:style-name="P1167"><text:tab/>Hipotekos skyrius atsako už hipotekos registro ir turto arešto aktų registro duomenų atitikimą pateiktų hipotekos skyriui registruoti dokumentų, taip pat hipotekos skyriaus išduodamų dokumentų<text:s/>duomenims.</text:p>
      <text:p text:style-name="P1168"/>
      <text:p text:style-name="P1169">Straipsnio pakeitimai:</text:p>
      <text:p text:style-name="P1170">Nr. I-1543, 96.09.24, Žin., 1996, Nr. 100-2265 (96.10.16)<text:s/></text:p>
      <text:p text:style-name="P1171">Nr. VIII-253, 97.06.10, Žin., 1997, Nr.63-1470 (97.07.02)</text:p>
      <text:p text:style-name="P1172">Nr. VIII-1381, 99.11.04, Žin., 1999, Nr.101-2902 (99.11.26)</text:p>
      <text:p text:style-name="P1173"/>
      <text:p text:style-name="P1174"><text:span text:style-name="T1175">68</text:span><text:span text:style-name="T1176">(5)</text:span><text:span text:style-name="T1177"><text:s/>straipsnis. Žalos, patirtos dėl klaid</text:span><text:span text:style-name="T1178">ų hipotekos registre ir turto arešto aktų registre, atlyginimas</text:span></text:p>
      <text:p text:style-name="P1179"/>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180">Priteista atlygintinos žalos suma išieškoma iš lėšų, gautų už<text:s/>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 taip pat kitus asmenis, kurių neteisėtais veiksmais ar neveikimu buvo padaryta žala. Atgręžtinio reikalavimo tvarka išieškotos sumos sumokamos į valstybės biudžetą.</text:p>
      <text:p text:style-name="P1181"/>
      <text:p text:style-name="P1182">Straipsnio pakeitimai:</text:p>
      <text:p text:style-name="P1183">Nr. I-1543, 96.09.24, Žin., 1996, Nr. 100-2265 (96.10.16)</text:p>
      <text:p text:style-name="P1184">Nr. VIII-253, 97.06.10, Žin., 1997, Nr.63-1470 (97.07.02)</text:p>
      <text:p text:style-name="P1185">Nr. VIII-1381, 99.11.04, Žin., 1999, Nr.101-2902 (99.11.26)</text:p>
      <text:p text:style-name="P1186"/>
      <text:p text:style-name="P1187"><text:span text:style-name="T1188"><text:s/>68</text:span><text:span text:style-name="T1189">(6)</text:span><text:span text:style-name="T1190"><text:s/>straipsnis. Hipotekos skyrių finansavimas</text:span></text:p>
      <text:p text:style-name="P1191"/>
      <text:p text:style-name="P1192"><text:s/>Hipotekos skyriai yra finansuojami iš valstybės biudžeto ir turi atskirą išlaidų<text:s/>sąmatą. Hipotekos skyrių materialinei techninei bazei stiprinti gali būti panaudojamos hipotekos skyrių raštinės rinkliavos.</text:p>
      <text:p text:style-name="P1193"><text:span text:style-name="T1194">Atlyginimo už įkeitimų įregistravimą bei hipotekos registro ir turto arešto aktų registro</text:span><text:span text:style-name="T1195"><text:s/></text:span><text:span text:style-name="T1196">duomenų naudojimą (raštinės rinkliavų) d</text:span><text:span text:style-name="T1197">ydį ir tvarką nustato Vyriausybė.</text:span></text:p>
      <text:p text:style-name="P1198">Atlyginimo už hipotekos skyriaus atliekamus notarinius veiksmus dydis nustatomas Notariato įstatymo 19 straipsnyje nustatyta tvarka, o gautos lėšos pervedamos į valstybės biudžetą.     </text:p>
      <text:p text:style-name="P1199"/>
      <text:p text:style-name="P1200">Straipsnio pakeitimai:</text:p>
      <text:p text:style-name="P1201">Nr. I-1543,<text:s/>96.09.24, Žin., 1996, Nr. 100-2265 (96.10.16)</text:p>
      <text:p text:style-name="P1202">Nr. VIII-253, 97.06.10, Žin., 1997, Nr.63-1470 (97.07.02)</text:p>
      <text:p text:style-name="P1203">Nr. VIII-1381, 99.11.04, Žin., 1999, Nr.101-2902 (99.11.26)</text:p>
      <text:p text:style-name="P1204"/>
      <text:p text:style-name="P1205">68(7) straipsnis. (Neteko galios)</text:p>
      <text:p text:style-name="P1206"/>
      <text:p text:style-name="P1207">Straipsnio pakeitimai:</text:p>
      <text:p text:style-name="P1208">Nr. I-1543, 96.09.24, Žin., 1996,<text:s/>Nr. 100-2265 (96.10.16)</text:p>
      <text:p text:style-name="P1209">Nr. VIII-253, 97.06.10, Žin., 1997, Nr.63-1470 (97.07.02)</text:p>
      <text:p text:style-name="P1210"/>
      <text:p text:style-name="P1211">XVII skirsnis</text:p>
      <text:p text:style-name="P1212"/>
      <text:p text:style-name="P1213">KITI TEISMŲ VEIKLOS KLAUSIMAI</text:p>
      <text:p text:style-name="P1214"/>
      <text:p text:style-name="P1215"> 69 straipsnis. Teismų veiklos užtikrinimas</text:p>
      <text:p text:style-name="P1216"/>
      <text:p text:style-name="P1217"> Tinkamas teismų darbo sąlygas užtikrina valstybė.</text:p>
      <text:p text:style-name="P1218"><text:span text:style-name="T1219"> </text:span><text:span text:style-name="T1220">1</text:span><text:span text:style-name="T1221"><text:s/>Apylinkių, apygardų teismų,</text:span><text:span text:style-name="T1222"><text:s/>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text:span><text:span text:style-name="T1223">eismų <text:s/>bei Apeliacinio <text:s/>teismo <text:s/>finansinį <text:s/>ir <text:s/>materialinį <text:s/>techninį aprūpinimą.</text:span></text:p>
      <text:p text:style-name="P1224">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225"/>
      <text:p text:style-name="P1226"><text:span text:style-name="T1227"><text:tab/></text:span><text:span text:style-name="T1228">1</text:span><text:span text:style-name="T1229"><text:s/>69 straipsnio 2 dalis ta apimtimi, kuria nustatyta teisingumo ministro kompetencija organizuoti apylinkių, apygardų te</text:span><text:span text:style-name="T1230">ismų bei Apeliacinio teismo finansinį aprūpinimą, prieštarauja Lietuvos Respublikos Konstitucijos 109 straipsnio 2 daliai.</text:span></text:p>
      <text:p text:style-name="P1231"/>
      <text:p text:style-name="P1232">Straipsnio pakeitimai:</text:p>
      <text:p text:style-name="P1233">Nr. I-687, 94.12.08, Žin., 1994, Nr. 96-1880 (94.12.14)</text:p>
      <text:p text:style-name="P1234">Lietuvos Respublikos Konstitucinis Teismas, Nutarimas</text:p>
      <text:p text:style-name="P1235"><text:s/>99.12.21, Žin., 1999, Nr.109-3192 (99.12.24)</text:p>
      <text:p text:style-name="P1236"/>
      <text:p text:style-name="P1237"><text:span text:style-name="T1238">69</text:span><text:span text:style-name="T1239">(1)</text:span><text:span text:style-name="T1240"><text:s/>straipsnis. Teismų departamentas prie Teisingumo ministerijos</text:span></text:p>
      <text:p text:style-name="P1241"/>
      <text:p text:style-name="P1242">Teismų departamentas prie Teisingumo ministerijos yra juridinis asmuo, turi antspaudą su Lietuvos valstybės herbu ir sąskaitą banke. Teismų<text:s/>departamento direktorių skiria pareigoms ir atleidžia iš pareigų teisingumo ministro teikimu Ministras Pirmininkas.</text:p>
      <text:p text:style-name="P1243">Teismų departamentas finansuojamas iš valstybės biudžeto ir turi atskirą išlaidų sąmatą.</text:p>
      <text:p text:style-name="P1244">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245">Teismų departamento veiklą reglamentuoja nuostatai, kuriuos tvirtina Lietuvos Respublikos Vyriausybė.</text:p>
      <text:p text:style-name="P1246"/>
      <text:p text:style-name="P1247">Straipsnio<text:s/>pakeitimai:</text:p>
      <text:p text:style-name="P1248">Nr. VIII-696, 98.04.08, Žin., 1998, Nr.38-1001 (98.04.22)</text:p>
      <text:p text:style-name="P1249"/>
      <text:p text:style-name="P1250"> 70 straipsnis. Teismų veiklos statistinės ataskaitos</text:p>
      <text:p text:style-name="P1251"/>
      <text:p text:style-name="P1252"> Teismai rengia metines, pusmetines ir kitokias statistines ataskaitas.</text:p>
      <text:p text:style-name="P1253"> Teismų statistinių <text:s/>ataskaitų formas nustato teisingumo<text:s/>ministras.</text:p>
      <text:p text:style-name="P1254">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255"/>
      <text:p text:style-name="P1256">71 straipsnis. Teismo raštinė</text:p>
      <text:p text:style-name="P1257"/>
      <text:p text:style-name="P1258">Kiekviename teisme yra raštinė.</text:p>
      <text:p text:style-name="P1259">Už teismo <text:s/>raštinės darbą atsakingas raštinės vedėjas. Teismuose, kuriuose <text:s/>yra skyriai, <text:s/>skyriaus raštinės darbui vadovauja skyriaus pirmininkas.</text:p>
      <text:p text:style-name="P1260">Raštinės sudėtinė dalis yra teismo archyvas. Už jo darbą atsakingas archyvo vedėjas (archyvaras), o ten, kur jo nėra - raštinės vedėjas.</text:p>
      <text:p text:style-name="P1261">Apylinkių, apygardų teismų, Apeliacinio teismo raštvedybos instrukciją tvirtina teisingumo ministras.</text:p>
      <text:p text:style-name="P1262"/>
      <text:p text:style-name="P1263">72 straipsnis. Teismų susižinojimas</text:p>
      <text:p text:style-name="P1264"/>
      <text:p text:style-name="P1265">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266"/>
      <text:p text:style-name="P1267">73 straipsnis. Valdymo ir kitų institucijų santykis su teismais</text:p>
      <text:p text:style-name="P1268"/>
      <text:p text:style-name="P1269"> Teisingumo ministras per jo įgaliotus asmenis arba Teismų departamentą tikrina ir revizuoja apylinkių, apygardų teismų, Apeliacinio teismo ūkinę ir finansinę veiklą.</text:p>
      <text:p text:style-name="P1270"><text:span text:style-name="T1271">1</text:span><text:span text:style-name="T1272"><text:s/>Teisingumo</text:span><text:span text:style-name="T1273"><text:s/>ministras per Teismų departamentą, teismų pirmininkus bei per kitus įgaliotus asmenis kontroliuoja teismų ir teisėjų, išskyrus Lietuvos Aukščiausiojo Teismo, administracinę veiklą. Teisėjų administracinės veiklos kontrolė atliekama teisingumo ministro nus</text:span><text:span text:style-name="T1274">tatyta tvarka.</text:span></text:p>
      <text:p text:style-name="P1275">Teismų (teisėjų) administracinės veiklos kontrolė apima:</text:p>
      <text:p text:style-name="P1276">1) priemones, užtikrinančias kuo greitesnį, atitinkantį teisėjų etikos taisykles bylų nagrinėjimą;</text:p>
      <text:p text:style-name="P1277">2) priemones, užtikrinančias efektyvų teismų sprendimų vykdymą;</text:p>
      <text:p text:style-name="P1278">3) kitas priemones, padedančias užtikrinti efektyvią ir geros kokybės teismų (teisėjų) administracinę veiklą.</text:p>
      <text:p text:style-name="P1279">Teisingumo ministerija, Teismų departamentas ir teismų pirmininkai tarpusavyje koordinuoja pagal savo kompetenciją atliekamus veiksmus.</text:p>
      <text:p text:style-name="P1280">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281"> Tikrinant teismus draudžiama daryti poveikį teisėjų darbui, kai šie vykdo teisingumą, arba kitaip pažeisti teisėjų ir teismų nepriklausomumą.</text:p>
      <text:p text:style-name="P1282"/>
      <text:p text:style-name="P1283"><text:span text:style-name="T1284"><text:tab/></text:span><text:span text:style-name="T1285">1</text:span><text:span text:style-name="T1286"><text:s/>73 straipsnio 2 dalis prieštarauja Lietuvos Respublikos Konstitucijos 109 straipsnio 2 daliai.</text:span></text:p>
      <text:p text:style-name="P1287"/>
      <text:p text:style-name="P1288">Straipsnio pakeitimai:</text:p>
      <text:p text:style-name="P1289">Nr. VIII-696, 98.04.08, Žin., 1998, Nr.38-1001 (98.04.22)</text:p>
      <text:p text:style-name="P1290">Lietuvos Respublikos Konstitucinis<text:s/>Teismas, Nutarimas</text:p>
      <text:p text:style-name="P1291"><text:s/>99.12.21, Žin., 1999, Nr.109-3192 (99.12.24)</text:p>
      <text:p text:style-name="P1292"/>
      <text:p text:style-name="P1293">XVIII skirsnis</text:p>
      <text:p text:style-name="P1294"/>
      <text:p text:style-name="P1295">TEISMO ANTSTOLIAI</text:p>
      <text:p text:style-name="P1296"/>
      <text:p text:style-name="P1297">74 straipsnis. Vykdymo procesas</text:p>
      <text:p text:style-name="P1298"/>
      <text:p text:style-name="P1299"> Teismų sprendimus ir kitus įstatymų nustatytus vykdomuosius dokumentus vykdo teismo antstoliai.</text:p>
      <text:p text:style-name="P1300"> Teismo antstolio reikalavimai vykdymo procese yra privalomi visiems Lietuvos Respublikos fiziniams asmenims ir įmonėms, įstaigoms, organizacijoms.</text:p>
      <text:p text:style-name="P1301"> Teismo antstoliai vykdymo procese vadovaujasi įstatymais ir teisingumo ministro patvirtinta vykdymo proceso instrukcija.</text:p>
      <text:p text:style-name="P1302"/>
      <text:p text:style-name="P1303">75 straipsnis. Užsienio teismų ir arbitražų sprendimų vykdymo tvarka</text:p>
      <text:p text:style-name="P1304"/>
      <text:p text:style-name="P1305"> Užsienio teismų ir arbitražų sprendimų vykdymo Lietuvos Respublikoje tvarką nustato atitinkamos Lietuvos Respublikos tarptautinės sutartys ir Lietuvos Respublikos įstatymai.</text:p>
      <text:p text:style-name="P1306"/>
      <text:p text:style-name="P1307">76 straipsnis. Teismo antstolių kontora</text:p>
      <text:p text:style-name="P1308"/>
      <text:p text:style-name="P1309">Teismo antstolių kontora yra juridinis asmuo, esantis prie apylinkės teismo, turi antspaudą su Lietuvos valstybės herbu ir sąskaitą banke.</text:p>
      <text:p text:style-name="P1310">Teismo antstolių kontoros veiklos teritorija sutampa su apylinkės teismo veiklos teritorija.</text:p>
      <text:p text:style-name="P1311">Teismo antstolių kontorą sudaro vyresnysis teismo antstolis, vyresniojo teismo antstolio pavaduotojas, kiti teismo antstoliai, raštvedybą tvarkantys bei kiti darbuotojai.</text:p>
      <text:p text:style-name="P1312"> Vyresniojo teismo antstolio pavaduotojas skiriamas, jeigu teismo antstolių kontoroje dirba ne mažiau kaip šeši teismo antstoliai.</text:p>
      <text:p text:style-name="P1313"/>
      <text:p text:style-name="P1314"> 77 straipsnis. Teismo antstoliai</text:p>
      <text:p text:style-name="P1315"/>
      <text:p text:style-name="P1316"><text:span text:style-name="T1317">Teismo antstolis yra pareigūnas. Juo gali būti ne jaunesnis kaip 21 metų Lietuvos Respublikos pilietis, turintis teisės magistro arba teisės bakalauro, arba teisininko profesin</text:span><text:span text:style-name="T1318">į kvalifikacinį laipsnį (vienpakopį teisinį universitetinį išsilavinimą)</text:span><text:span text:style-name="T1319">,</text:span><text:span text:style-name="T1320"><text:s/>arba aukštesnįjį teisinį išsilavinimą ir išlaikęs teismo antstolio egzaminus. Sudarant su teismo antstoliu darbo sutartį nustatomas 3 mėnesių išbandymo terminas. Jeigu per šį terminą</text:span><text:span text:style-name="T1321"><text:s/>paaiškėja, kad teismo antstolio darbo rezultatai nepatenkinami, teismo antstolis atleidžiamas iš darbo Lietuvos Respublikos darbo sutarties įstatymo nustatyta tvarka.</text:span></text:p>
      <text:p text:style-name="P1322"> Teismo antstolius priima į darbą ir atleidžia iš darbo, jų skaičių nustato Teismų departamento direktorius, atsižvelgdamas į apylinkės teismo pirmininko rekomendacijas.</text:p>
      <text:p text:style-name="P1323"> Teismo antstolių kontoroje turi dirbti ne mažiau kaip du teismo antstoliai, <text:s/>iš kurių <text:s/>vienas yra vyresnysis teismo antstolis.</text:p>
      <text:p text:style-name="P1324"><text:s/>Teismų antstoliai periodiškai atestuojami Teismų departamento direktoriaus nustatyta tvarka. Neigiami atestacijos rezultatai yra pagrindas darbo sutarčiai su teismo antstoliu nutraukti.</text:p>
      <text:p text:style-name="P1325"/>
      <text:p text:style-name="P1326">Straipsnio pakeitimai:</text:p>
      <text:p text:style-name="P1327">Nr. I-633, 94.11.08, Žin., 1994, Nr. 88-1709 (94.11.16)</text:p>
      <text:p text:style-name="P1328">Nr. VIII-696, 98.04.08, Žin., 1998,<text:s/>Nr.38-1001 (98.04.22)</text:p>
      <text:p text:style-name="P1329">Nr. VIII-1043, 99.02.09, Žin., 1999, Nr.19-507 (99.02.24)</text:p>
      <text:p text:style-name="P1330"/>
      <text:p text:style-name="P1331">78 straipsnis. Vyresnysis teismo antstolis</text:p>
      <text:p text:style-name="P1332"/>
      <text:p text:style-name="P1333">Vyresnįjį teismo antstolį skiria Teismų departamento direktorius.</text:p>
      <text:p text:style-name="P1334">Vyresnysis teismo antstolis vadovauja teismo antstolių kontorai,<text:s/>organizuoja ir kontroliuoja teismo antstolių darbą, pats atlieka vykdymo veiksmus, priima į darbą ir atleidžia iš darbo raštvedybą tvarkančius bei kitus darbuotojus, suteikia atostogas kitiems teismo antstoliams.</text:p>
      <text:p text:style-name="P1335"/>
      <text:p text:style-name="P1336">Straipsnio pakeitimai:</text:p>
      <text:p text:style-name="P1337">Nr. I-687, 94.12.08, Žin., 1994, Nr. 96-1880 (94.12.14)</text:p>
      <text:p text:style-name="P1338">Nr. VIII-696, 98.04.08, Žin., 1998, Nr.38-1001 (98.04.22)</text:p>
      <text:p text:style-name="P1339"/>
      <text:p text:style-name="P1340"> 79 straipsnis. Vyresniojo teismo antstolio pavaduotojas</text:p>
      <text:p text:style-name="P1341"/>
      <text:p text:style-name="P1342"> Vyresniojo teismo antstolio pavaduotoju Teismų departamento direktorius skiria vieną iš teismo antstolių, pasiūlius vyresniajam teismo antstoliui.</text:p>
      <text:p text:style-name="P1343"> Vyresniojo teismo <text:s/>antstolio pavaduotojas <text:s/>pats atlieka vykdymo veiksmus ir atsako už tą teismo antstolių kontoros darbo sritį, kurią jam paveda vyresnysis teismo antstolis.</text:p>
      <text:p text:style-name="P1344"/>
      <text:p text:style-name="P1345">Straipsnio pakeitimai:</text:p>
      <text:p text:style-name="P1346">Nr. VIII-696, 98.04.08, Žin., 1998, Nr.38-1001 (98.04.22)</text:p>
      <text:p text:style-name="P1347"/>
      <text:p text:style-name="P1348">80 straipsnis. Teismo antstolių egzaminų komisija</text:p>
      <text:p text:style-name="P1349"/>
      <text:p text:style-name="P1350">Teismo antstolių <text:s/>egzaminų komisiją <text:s/>sudaro ir <text:s/>teismo antstolių egzaminų programą tvirtina teisingumo ministras.</text:p>
      <text:p text:style-name="P1351"/>
      <text:p text:style-name="P1352">81 straipsnis. Teismo antstolio atsakomybė</text:p>
      <text:p text:style-name="P1353"/>
      <text:p text:style-name="P1354">Teismo antstolis materialiai atsako už visą dėl jo kaltės padarytą žalą.</text:p>
      <text:p text:style-name="P1355">Teisingumo ministerija su teismo antstoliu sudaro rašytinę sutartį dėl visiškos materialinės atsakomybės.</text:p>
      <text:p text:style-name="P1356">Už darbo <text:s/>drausmės pažeidimą teismo antstoliui taikoma drausminė atsakomybė pagal darbo įstatymus.</text:p>
      <text:p text:style-name="P1357"/>
      <text:p text:style-name="P1358">82 straipsnis. Teismo antstolių kontorų darbo revizija ir tikrinimas</text:p>
      <text:p text:style-name="P1359"/>
      <text:p text:style-name="P1360">Teismo antstolių kontorų darbą revizuoja ir tikrina Teismų departamentas teisingumo ministro nustatyta tvarka.</text:p>
      <text:p text:style-name="P1361">Teismo antstolių kontorų darbą pagal savo kompetenciją gali tikrinti Valstybės kontrolės departamentas, finansų ir kitos institucijos.</text:p>
      <text:p text:style-name="P1362">Apylinkių teismai <text:s/>kontroliuoja prie jų esančių teismo antstolių kontorų darbą teisingumo ministro nustatyta tvarka.</text:p>
      <text:p text:style-name="P1363">     </text:p>
      <text:p text:style-name="P1364">Straipsnio pakeitimai:<text:s/></text:p>
      <text:p text:style-name="P1365">Nr. I-633, 94.11.08, Žin., 1994, Nr. 88-1709 (94.11.16)<text:s/></text:p>
      <text:p text:style-name="P1366">Nr. VIII-696, 98.04.08, Žin., 1998, Nr.38-1001 (98.04.22)</text:p>
      <text:p text:style-name="P1367"/>
      <text:p text:style-name="P1368">83 straipsnis. Teismo antstolių pensijos</text:p>
      <text:p text:style-name="P1369"/>
      <text:p text:style-name="P1370">Teismo antstolių pensinį aprūpinimą reguliuoja Lietuvos Respublikos valstybinių pensijų įstatymas.</text:p>
      <text:p text:style-name="P1371"/>
      <text:p text:style-name="P1372">84 straipsnis. Teismo<text:s/>antstolių aprūpinimas gyvenamosiomis patalpomis</text:p>
      <text:p text:style-name="P1373"/>
      <text:p text:style-name="P1374">Teismo antstoliams, <text:s/>neturintiems gyvenamosios patalpos, įstatymų nustatyta <text:s/>tvarka suteikiama <text:s/>tarnybinė <text:s/>gyvenamoji patalpa.</text:p>
      <text:p text:style-name="P1375">Kol teismo antstoliui bus suteikta tarnybinė gyvenamoji patalpa arba jis apsirūpins gyvenamąja patalpa, Vyriausybės nustatyta tvarka kompensuojamos gyvenamosios patalpos nuomos išlaidos.</text:p>
      <text:p text:style-name="P1376"/>
      <text:p text:style-name="P1377"> 85 straipsnis. Teismo antstolių atostogos</text:p>
      <text:p text:style-name="P1378"/>
      <text:p text:style-name="P1379"> Teismo <text:s/>antstoliams <text:s/>atostogos <text:s/>suteikiamos <text:s/>Lietuvos Respublikos atostogų įstatymo nustatyta tvarka.</text:p>
      <text:p text:style-name="P1380">Vyresniesiems <text:s/>teismo <text:s/>antstoliams ir vyresniųjų teismo antstolių pavaduotojams atostogas suteikia apylinkės teismo, prie kurio yra teismo antstolių kontora, pirmininkas.</text:p>
      <text:p text:style-name="P1381"> Kitiems teismo antstoliams atostogas suteikia vyresnysis teismo antstolis.</text:p>
      <text:p text:style-name="P1382"/>
      <text:p text:style-name="P1383">Straipsnio pakeitimai:</text:p>
      <text:p text:style-name="P1384">Nr. I-687, 94.12.08, Žin., 1994, Nr. 96-1880 (94.12.14)</text:p>
      <text:p text:style-name="P1385"/>
      <text:p text:style-name="P1386"> 86 straipsnis. Teismo antstolių atlyginimai ir kitos socialinės garantijos</text:p>
      <text:p text:style-name="P1387"/>
      <text:p text:style-name="P1388">Teismo antstolių atlyginimus nustato Lietuvos Respublikos įstatymai.</text:p>
      <text:p text:style-name="P1389">Kitas teismo <text:s/>antstolių socialines <text:s/>garantijas <text:s/>nustato Lietuvos Respublikos įstatymai.</text:p>
      <text:p text:style-name="P1390"/>
      <text:p text:style-name="P1391">87 straipsnis. Teismo antstolio veiksmų užtikrinimas</text:p>
      <text:p text:style-name="P1392"/>
      <text:p text:style-name="P1393">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394"/>
      <text:p text:style-name="P1395">88 straipsnis. Skundų dėl teismo antstolio veiksmų nagrinėjimas</text:p>
      <text:p text:style-name="P1396"/>
      <text:p text:style-name="P1397">Skundus dėl<text:s/><text:s/>teismo antstolio veiksmų, atliktų vykdant sprendimą, arba dėl atsisakymo tokius veiksmus atlikti įstatymo nustatyta tvarka nagrinėja apylinkės teismas.</text:p>
      <text:p text:style-name="P1398"/>
      <text:p text:style-name="P1399">89 straipsnis. Teismo antstolio uniforma</text:p>
      <text:p text:style-name="P1400"/>
      <text:p text:style-name="P1401">Teismo antstolis turi uniformą, kurią aprobuoja teisingumo ministras.</text:p>
      <text:p text:style-name="P1402">Vykdydamas tarnybines <text:s/>pareigas, teismo <text:s/>antstolis turi vilkėti uniformą.<text:s/></text:p>
      <text:p text:style-name="P1403"/>
      <text:p text:style-name="P1404"/>
      <text:p text:style-name="P1405">     Skelbiu šį Lietuvos Respublikos Seimo priimtą įstatymą.<text:s/></text:p>
      <text:p text:style-name="P1406"/>
      <text:p text:style-name="P1407">RESPUBLIKOS PREZIDENTAS <text:s text:c="11"/><text:tab/><text:tab/><text:tab/>ALGIRDAS BRAZAUSKAS</text:p>
      <text:p text:style-name="P1408"/>
      <text:p text:style-name="P1409">      <text:s text:c="10"/>__________<text:s/></text:p>
      <text:p text:style-name="P1410"/>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09:01:47_x000d_Dokumentas koreguotas UAB Fotonija 'Korektoriumi' v. 1.0 1999.12.01 14:21:07</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020" meta:word-count="10431" meta:character-count="84724" meta:row-count="2092" meta:non-whitespace-character-count="75313"/>
  </office:meta>
</office:document-meta>
</file>