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381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625in" fo:text-indent="-1.12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left="1.625in" fo:text-indent="-0.2465in">
        <style:tab-stops/>
      </style:paragraph-properties>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margin-left="1.3784in" fo:text-indent="-0.8861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tab-stops>
          <style:tab-stop style:type="left" style:position="0.7687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7687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687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7687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7687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style:text-position="super 63.6%"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color="#FF0000"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59" style:parent-style-name="DefaultParagraphFont" style:family="text">
      <style:text-properties style:font-weight-complex="bold" fo:font-style="italic" style:font-style-asian="italic" fo:font-size="10pt" style:font-size-asian="10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center"/>
      <style:text-properties fo:font-weight="bold" style:font-weight-asian="bold" fo:font-size="11pt" style:font-size-asian="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center" fo:text-indent="0.5in"/>
      <style:text-properties fo:font-weight="bold" style:font-weight-asian="bold" fo:font-size="11pt" style:font-size-asian="11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ize="11pt" style:font-size-asian="11pt"/>
    </style:style>
    <style:style style:name="P1212" style:parent-style-name="Normal" style:family="paragraph">
      <style:paragraph-properties fo:text-align="justify"/>
      <style:text-properties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center"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style:font-style-complex="italic"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FF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style:text-properties fo:font-weight="bold" style:font-weight-asian="bold" fo:font-size="11pt" style:font-size-asian="11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style:text-properties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widows="0" fo:orphans="0"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widows="0" fo:orphans="0"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style:font-weight-complex="bold" style:text-position="super 63.6%" fo:font-size="11pt" style:font-size-asian="11pt"/>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style:text-position="super 63.6%"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style:text-properties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margin-left="1.7722in" fo:text-indent="-1.2722in">
        <style:tab-stops/>
      </style:paragraph-properties>
    </style:style>
    <style:style style:name="T1706" style:parent-style-name="DefaultParagraphFont" style:family="text">
      <style:text-properties fo:font-weight="bold" style:font-weight-asian="bold" style:font-weight-complex="bold" fo:color="#000000" fo:font-size="11pt" style:font-size-asian="11pt" style:font-size-complex="11pt"/>
    </style:style>
    <style:style style:name="T1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weight-complex="bold" style:font-style-complex="italic" fo:font-size="11pt" style:font-size-asian="11pt" style:font-size-complex="11pt"/>
    </style:style>
    <style:style style:name="T1712" style:parent-style-name="DefaultParagraphFont" style:family="text">
      <style:text-properties style:font-weight-complex="bold" style:font-style-complex="italic"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style:font-style-complex="italic" fo:font-size="11pt" style:font-size-asian="11pt" style:font-size-complex="11pt"/>
    </style:style>
    <style:style style:name="T1715"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font-style-complex="italic" fo:font-size="11pt" style:font-size-asian="11pt" style:font-size-complex="11pt"/>
    </style:style>
    <style:style style:name="T1727" style:parent-style-name="DefaultParagraphFont" style:family="text">
      <style:text-properties style:font-weight-complex="bold" style:font-style-complex="italic"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color="#FF0000"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color="#FF0000"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style:font-style-complex="italic"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style:font-style-complex="italic"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fo:font-weight="bold" style:font-weight-asian="bold" style:font-weight-complex="bold" style:font-style-complex="italic"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style:font-style-complex="italic" fo:color="#FF0000"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style:font-style-complex="italic"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style:font-style-complex="italic" fo:font-size="11pt" style:font-size-asian="11pt" style:font-size-complex="11pt"/>
    </style:style>
    <style:style style:name="T1773" style:parent-style-name="DefaultParagraphFont" style:family="text">
      <style:text-properties style:font-weight-complex="bold" style:font-style-complex="italic" fo:font-size="11pt" style:font-size-asian="11pt" style:font-size-complex="11pt"/>
    </style:style>
    <style:style style:name="T1774" style:parent-style-name="DefaultParagraphFont" style:family="text">
      <style:text-properties style:font-weight-complex="bold" style:font-style-complex="italic" fo:font-size="11pt" style:font-size-asian="11pt" style:font-size-complex="11pt"/>
    </style:style>
    <style:style style:name="T1775" style:parent-style-name="DefaultParagraphFont" style:family="text">
      <style:text-properties style:font-weight-complex="bold" style:font-style-complex="italic"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style:font-style-complex="italic" fo:font-size="11pt" style:font-size-asian="11pt" style:font-size-complex="11pt"/>
    </style:style>
    <style:style style:name="T1780" style:parent-style-name="DefaultParagraphFont" style:family="text">
      <style:text-properties fo:font-weight="bold" style:font-weight-asian="bold" style:font-weight-complex="bold" style:font-style-complex="italic"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style:font-style-complex="italic"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style:font-style-complex="italic"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indent="0.4923in">
        <style:tab-stops>
          <style:tab-stop style:type="center" style:position="2.884in"/>
          <style:tab-stop style:type="right" style:position="5.768in"/>
        </style:tab-stops>
      </style:paragraph-properties>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ext-properties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margin-left="1.7722in" fo:text-indent="-1.2722in">
        <style:tab-stops/>
      </style:paragraph-properties>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style:font-style-complex="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3.6%"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625in" fo:text-indent="-1.125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text-properties fo:font-weight="bold" style:font-weight-asian="bold" fo:font-size="11pt" style:font-size-asian="11pt"/>
    </style:style>
    <style:style style:name="P1995" style:parent-style-name="Normal" style:family="paragraph">
      <style:paragraph-properties fo:text-align="justify" fo:margin-left="1.575in" fo:text-indent="-1.075in">
        <style:tab-stops/>
      </style:paragraph-properties>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text-position="super 63.6%"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style:font-style-complex="italic"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style:font-style-complex="italic"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style:font-style-complex="italic"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style:text-position="super 63.6%"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style:font-style-complex="italic"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text-position="super 63.6%"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FF0000"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style:text-position="super 63.6%"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color="#000000" fo:font-size="11pt" style:font-size-asian="11pt" style:font-size-complex="11pt" fo:background-color="#FFFFFF"/>
    </style:style>
    <style:style style:name="T2079" style:parent-style-name="DefaultParagraphFont" style:family="text">
      <style:text-properties style:font-name-asian="Calibri"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text-position="super 63.6%"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style:text-position="super 63.6%"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name-asian="Calibri" style:font-weight-complex="bold" fo:color="#000000" fo:font-size="11pt" style:font-size-asian="11pt" style:font-size-complex="11pt"/>
    </style:style>
    <style:style style:name="T2150" style:parent-style-name="DefaultParagraphFont" style:family="text">
      <style:text-properties style:font-name-asian="Calibri" style:font-weight-complex="bold" fo:color="#000000" fo:font-size="11pt" style:font-size-asian="11pt" style:font-size-complex="11p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style:text-properties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tyle="italic" style:font-style-asian="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8708in" fo:text-indent="-1.3708in" fo:background-color="#FFFFFF">
        <style:tab-stops/>
      </style:paragraph-properties>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text-properties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75in" fo:text-indent="-1.25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margin-left="1.75in" fo:text-indent="-0.3715in">
        <style:tab-stops/>
      </style:paragraph-properties>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7722in" fo:text-indent="-1.2722in">
        <style:tab-stops/>
      </style:paragraph-properties>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style:text-properties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color="#000000" fo:font-size="11pt" style:font-size-asian="11pt" style:font-size-complex="11pt"/>
    </style:style>
    <style:style style:name="T2280" style:parent-style-name="DefaultParagraphFont" style:family="text">
      <style:text-properties fo:font-weight="bold" style:font-weight-asian="bold" fo:color="#000000" fo:font-size="11pt" style:font-size-asian="11pt" style:font-size-complex="11pt"/>
    </style:style>
    <style:style style:name="T2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style:text-properties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style:text-position="super 63.6%"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3.6%"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style:text-position="super 63.6%"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margin-left="1.5625in" fo:text-indent="-1.0625in">
        <style:tab-stops/>
      </style:paragraph-properties>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style:text-properties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style:text-properties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style:text-properties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text-properties fo:font-weight="bold" style:font-weight-asian="bold" fo:font-size="11pt" style:font-size-asian="11pt"/>
    </style:style>
    <style:style style:name="P2430" style:parent-style-name="Normal" style:family="paragraph">
      <style:paragraph-properties fo:text-align="justify" fo:margin-left="1.5in" fo:text-indent="-1in">
        <style:tab-stops/>
      </style:paragraph-properties>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style:text-properties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1.625in" fo:text-indent="-1.125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text-properties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486" style:parent-style-name="Normal" style:family="paragraph">
      <style:paragraph-properties fo:text-align="justify" fo:margin-left="0.8784in" fo:text-indent="0.5in">
        <style:tab-stops/>
      </style:paragraph-properties>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text-position="super 63.6%"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style:text-properties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widows="0" fo:orphans="0" fo:text-align="justify" fo:margin-left="1.7722in" fo:text-indent="-1.2722in">
        <style:tab-stops/>
      </style:paragraph-properties>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weight="bold" style:font-weight-asian="bold" style:font-weight-complex="bold" fo:font-size="11pt" style:font-size-asian="11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margin-left="1.8125in" fo:text-indent="-1.3125in">
        <style:tab-stops/>
      </style:paragraph-properties>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margin-left="1.8125in" fo:text-indent="-0.434in">
        <style:tab-stops/>
      </style:paragraph-properties>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style:text-properties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margin-left="1.75in" fo:text-indent="-1.25in">
        <style:tab-stops/>
      </style:paragraph-properties>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margin-left="1.75in" fo:text-indent="-0.3715in">
        <style:tab-stops/>
      </style:paragraph-properties>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style:text-properties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1.5625in" fo:text-indent="-1.0625in">
        <style:tab-stops/>
      </style:paragraph-properties>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margin-left="1.5625in" fo:text-indent="-0.184in">
        <style:tab-stops/>
      </style:paragraph-properties>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font-size="11pt" style:font-size-asian="11pt"/>
    </style:style>
    <style:style style:name="T2734" style:parent-style-name="DefaultParagraphFont" style:family="text">
      <style:text-properties fo:font-weight="bold" style:font-weight-asian="bold" style:font-weight-complex="bold"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font-size="11pt" style:font-size-asian="11pt"/>
    </style:style>
    <style:style style:name="P2737" style:parent-style-name="Normal" style:family="paragraph">
      <style:text-properties style:font-weight-complex="bold"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style:font-weight-complex="bold" fo:font-style="italic" style:font-style-asian="italic" style:font-style-complex="italic" fo:font-size="10pt" style:font-size-asian="10pt"/>
    </style:style>
    <style:style style:name="T2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weight-complex="bold" fo:font-style="italic" style:font-style-asian="italic" style:font-style-complex="italic" fo:font-size="10pt" style:font-size-asian="10pt"/>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tyle="italic" style:font-style-asian="italic"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style:font-weight-complex="bold" fo:color="#000000" fo:font-size="11pt" style:font-size-asian="11pt" style:font-size-complex="11pt"/>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T2837" style:parent-style-name="DefaultParagraphFont" style:family="text">
      <style:text-properties fo:font-weight="bold" style:font-weight-asian="bold" style:font-weight-complex="bold" fo:color="#000000"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widows="0" fo:orphans="0"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style:text-properties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fo:font-size="11pt" style:font-size-asian="11pt"/>
    </style:style>
    <style:style style:name="T3110" style:parent-style-name="DefaultParagraphFont" style:family="text">
      <style:text-properties fo:font-weight="bold" style:font-weight-asian="bold" style:font-weight-complex="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font-size="11pt" style:font-size-asian="11pt"/>
    </style:style>
    <style:style style:name="P3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fo:text-indent="0.5in"/>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style:text-position="super 63.6%"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style:text-position="super 63.6%"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style:text-position="super 63.6%"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style:font-weight-complex="bold" fo:font-size="11pt" style:font-size-asian="11pt"/>
    </style:style>
    <style:style style:name="P3249" style:parent-style-name="Normal" style:family="paragraph">
      <style:paragraph-properties fo:text-align="justify"/>
      <style:text-properties fo:font-style="italic" style:font-style-asian="italic" style:font-style-complex="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style:text-position="super 63.6%"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style:text-position="super 63.6%"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center" fo:text-indent="0.5in"/>
    </style:style>
    <style:style style:name="P3282" style:parent-style-name="Normal" style:family="paragraph">
      <style:paragraph-properties fo:keep-with-next="always" fo:text-align="center"/>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5in"/>
      <style:text-properties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tab-stops>
          <style:tab-stop style:type="left" style:position="0.7687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tab-stops>
          <style:tab-stop style:type="left" style:position="0.7687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tab-stops>
          <style:tab-stop style:type="left" style:position="0.7687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style:text-properties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style:text-properties fo:font-style="italic" style:font-style-asian="italic" style:font-style-complex="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widows="0" fo:orphans="0"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P3372" style:parent-style-name="Normal" style:family="paragraph">
      <style:paragraph-properties fo:keep-with-next="always" fo:text-align="center"/>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keep-with-next="always" fo:text-align="center"/>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text-properties fo:font-weight="bold" style:font-weight-asian="bold" fo:font-size="11pt" style:font-size-asian="11pt"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2pt"/>
    </style:style>
    <style:style style:name="T3380" style:parent-style-name="DefaultParagraphFont" style:family="text">
      <style:text-properties fo:font-weight="bold" style:font-weight-asian="bold" fo:font-size="11pt" style:font-size-asian="11pt" style:font-size-complex="12pt"/>
    </style:style>
    <style:style style:name="T3381" style:parent-style-name="DefaultParagraphFont" style:family="text">
      <style:text-properties fo:font-weight="bold" style:font-weight-asian="bold" fo:font-size="11pt" style:font-size-asian="11pt"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style:tab-stops>
          <style:tab-stop style:type="center" style:position="2.884in"/>
          <style:tab-stop style:type="right" style:position="5.768in"/>
        </style:tab-stops>
      </style:paragraph-properties>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T3422" style:parent-style-name="DefaultParagraphFont" style:family="text">
      <style:text-properties fo:font-weight="bold" style:font-weight-asian="bold" style:font-weight-complex="bold" fo:color="#000000" fo:font-size="11pt" style:font-size-asian="11pt" style:font-size-complex="11pt"/>
    </style:style>
    <style:style style:name="T3423" style:parent-style-name="DefaultParagraphFont" style:family="text">
      <style:text-properties fo:font-weight="bold" style:font-weight-asian="bold" style:font-weight-complex="bold" fo:color="#000000"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style>
    <style:style style:name="T3432" style:parent-style-name="DefaultParagraphFont" style:family="text">
      <style:text-properties fo:color="#000000" fo:letter-spacing="0.0013in" fo:font-size="11pt" style:font-size-asian="11pt"/>
    </style:style>
    <style:style style:name="T3433" style:parent-style-name="DefaultParagraphFont" style:family="text">
      <style:text-properties fo:letter-spacing="0.0013in" fo:font-size="11pt" style:font-size-asian="11pt"/>
    </style:style>
    <style:style style:name="T3434" style:parent-style-name="DefaultParagraphFont" style:family="text">
      <style:text-properties fo:color="#000000" fo:letter-spacing="0.0013in" fo:font-size="11pt" style:font-size-asian="11pt"/>
    </style:style>
    <style:style style:name="T3435" style:parent-style-name="DefaultParagraphFont" style:family="text">
      <style:text-properties fo:letter-spacing="0.0013in" fo:font-size="11pt" style:font-size-asian="11pt"/>
    </style:style>
    <style:style style:name="T3436" style:parent-style-name="DefaultParagraphFont" style:family="text">
      <style:text-properties fo:color="#000000" fo:letter-spacing="0.0013in" fo:font-size="11pt" style:font-size-asian="11pt"/>
    </style:style>
    <style:style style:name="T3437" style:parent-style-name="DefaultParagraphFont" style:family="text">
      <style:text-properties fo:letter-spacing="0.0013i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letter-spacing="0.0013in" fo:font-size="11pt" style:font-size-asian="11pt" style:font-size-complex="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text-properties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tab-stops>
          <style:tab-stop style:type="left" style:position="0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style:text-properties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style:tab-stops>
          <style:tab-stop style:type="center" style:position="2.884in"/>
          <style:tab-stop style:type="right" style:position="5.768in"/>
        </style:tab-stops>
      </style:paragraph-properties>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keep-with-next="always" fo:text-align="center"/>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center"/>
      <style:text-properties fo:font-weight="bold" style:font-weight-asian="bold" fo:font-size="11pt" style:font-size-asian="11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center"/>
      <style:text-properties fo:font-weight="bold" style:font-weight-asian="bold" fo:font-size="11pt" style:font-size-asian="11pt"/>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text-properties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P3653" style:parent-style-name="Normal" style:family="paragraph">
      <style:paragraph-properties fo:text-align="justify"/>
      <style:text-properties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style:text-properties fo:font-style="italic" style:font-style-asian="italic" style:font-style-complex="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style:font-weight-complex="bold" fo:color="#000000" fo:font-size="11pt" style:font-size-asian="11pt" style:font-size-complex="11pt"/>
    </style:style>
    <style:style style:name="T3704" style:parent-style-name="DefaultParagraphFont" style:family="text">
      <style:text-properties fo:font-weight="bold" style:font-weight-asian="bold" style:font-weight-complex="bold" fo:color="#000000" fo:font-size="11pt" style:font-size-asian="11pt" style:font-size-complex="11pt"/>
    </style:style>
    <style:style style:name="T3705" style:parent-style-name="DefaultParagraphFont" style:family="text">
      <style:text-properties fo:font-weight="bold" style:font-weight-asian="bold" style:font-weight-complex="bold"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weight="bold" style:font-weight-asian="bold"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style:font-weight-complex="bold"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weight="bold" style:font-weight-asian="bold"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weight="bold" style:font-weight-asian="bold"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weight="bold" style:font-weight-asian="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fo:font-size="11pt" style:font-size-asian="11pt" style:font-size-complex="11pt" fo:background-color="#FFFFFF"/>
    </style:style>
    <style:style style:name="T3747" style:parent-style-name="DefaultParagraphFont" style:family="text">
      <style:text-properties fo:color="#000000" fo:font-size="11pt" style:font-size-asian="11pt" style:font-size-complex="11pt" fo:background-color="#FFFFFF"/>
    </style:style>
    <style:style style:name="T3748" style:parent-style-name="DefaultParagraphFont" style:family="text">
      <style:text-properties fo:color="#000000" fo:font-size="11pt" style:font-size-asian="11pt" style:font-size-complex="11pt" fo:background-color="#FFFFFF"/>
    </style:style>
    <style:style style:name="T3749" style:parent-style-name="DefaultParagraphFont" style:family="text">
      <style:text-properties fo:font-weight="bold" style:font-weight-asian="bold" fo:color="#000000" fo:font-size="11pt" style:font-size-asian="11pt" style:font-size-complex="11pt" fo:background-color="#FFFFFF"/>
    </style:style>
    <style:style style:name="T3750" style:parent-style-name="DefaultParagraphFont" style:family="text">
      <style:text-properties fo:color="#000000" fo:font-size="11pt" style:font-size-asian="11pt" style:font-size-complex="11pt" fo:background-color="#FFFFFF"/>
    </style:style>
    <style:style style:name="T3751" style:parent-style-name="DefaultParagraphFont" style:family="text">
      <style:text-properties fo:color="#000000" fo:font-size="11pt" style:font-size-asian="11pt" style:font-size-complex="11pt" fo:background-color="#FFFFFF"/>
    </style:style>
    <style:style style:name="T3752" style:parent-style-name="DefaultParagraphFont" style:family="text">
      <style:text-properties fo:font-weight="bold" style:font-weight-asian="bold" fo:color="#000000" fo:font-size="11pt" style:font-size-asian="11pt" style:font-size-complex="11pt" fo:background-color="#FFFFFF"/>
    </style:style>
    <style:style style:name="T3753" style:parent-style-name="DefaultParagraphFont" style:family="text">
      <style:text-properties fo:color="#000000" fo:font-size="11pt" style:font-size-asian="11pt" style:font-size-complex="11pt" fo:background-color="#FFFFFF"/>
    </style:style>
    <style:style style:name="T3754" style:parent-style-name="DefaultParagraphFont" style:family="text">
      <style:text-properties style:font-weight-complex="bold" fo:color="#000000" fo:font-size="11pt" style:font-size-asian="11pt" style:font-size-complex="11pt"/>
    </style:style>
    <style:style style:name="T3755" style:parent-style-name="DefaultParagraphFont" style:family="text">
      <style:text-properties style:font-weight-complex="bold" fo:color="#000000" style:text-position="super 63.6%" fo:font-size="11pt" style:font-size-asian="11pt" style:font-size-complex="11pt"/>
    </style:style>
    <style:style style:name="T3756" style:parent-style-name="DefaultParagraphFont" style:family="text">
      <style:text-properties style:font-weight-complex="bold"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style:text-properties fo:font-style="italic" style:font-style-asian="italic" style:font-style-complex="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font-size="11pt" style:font-size-asian="11pt" style:font-size-complex="11pt"/>
    </style:style>
    <style:style style:name="P3774" style:parent-style-name="Normal" style:family="paragraph">
      <style:paragraph-properties fo:text-align="justify"/>
      <style:text-properties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fo:font-style="italic" style:font-style-asian="italic" fo:color="#000000"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style:font-weight-complex="bold" fo:color="#000000" fo:font-size="11pt" style:font-size-asian="11pt" style:font-size-complex="11pt"/>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widows="0" fo:orphans="0"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text-properties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fo:font-size="10pt" style:font-size-asian="10pt"/>
    </style:style>
    <style:style style:name="P3838" style:parent-style-name="Normal" style:family="paragraph">
      <style:paragraph-properties fo:text-align="justify" fo:margin-left="0.5in">
        <style:tab-stops/>
      </style:paragraph-properties>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margin-left="0.5in">
        <style:tab-stops/>
      </style:paragraph-propertie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color="#000000" fo:font-size="11pt" style:font-size-asian="11pt" style:font-size-complex="11pt"/>
    </style:style>
    <style:style style:name="T3854" style:parent-style-name="DefaultParagraphFont" style:family="text">
      <style:text-properties fo:font-weight="bold" style:font-weight-asian="bold" style:font-weight-complex="bold" fo:color="#000000" fo:font-size="11pt" style:font-size-asian="11pt" style:font-size-complex="11pt"/>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LT" style:font-weight-complex="bold" fo:font-size="11pt" style:font-size-asian="11pt" style:font-size-complex="11pt"/>
    </style:style>
    <style:style style:name="T3858" style:parent-style-name="DefaultParagraphFont" style:family="text">
      <style:text-properties style:font-name="TimesLT" style:font-weight-complex="bold" fo:font-size="11pt" style:font-size-asian="11pt" style:font-size-complex="11pt"/>
    </style:style>
    <style:style style:name="T3859" style:parent-style-name="DefaultParagraphFont" style:family="text">
      <style:text-properties style:font-name="TimesLT" fo:font-size="11pt" style:font-size-asian="11pt" style:font-size-complex="11pt"/>
    </style:style>
    <style:style style:name="T3860" style:parent-style-name="DefaultParagraphFont" style:family="text">
      <style:text-properties style:font-name="TimesLT" style:font-weight-complex="bold" fo:font-size="11pt" style:font-size-asian="11pt" style:font-size-complex="11pt"/>
    </style:style>
    <style:style style:name="T3861" style:parent-style-name="DefaultParagraphFont" style:family="text">
      <style:text-properties style:font-name="TimesLT" style:font-weight-complex="bold" fo:font-size="11pt" style:font-size-asian="11pt" style:font-size-complex="11pt"/>
    </style:style>
    <style:style style:name="T3862" style:parent-style-name="DefaultParagraphFont" style:family="text">
      <style:text-properties style:font-name="TimesLT" style:font-weight-complex="bold" fo:font-size="11pt" style:font-size-asian="11pt"/>
    </style:style>
    <style:style style:name="T3863" style:parent-style-name="DefaultParagraphFont" style:family="text">
      <style:text-properties style:font-name="TimesLT" style:font-weight-complex="bold" fo:font-size="11pt" style:font-size-asian="11pt" style:font-size-complex="11pt"/>
    </style:style>
    <style:style style:name="T3864" style:parent-style-name="DefaultParagraphFont" style:family="text">
      <style:text-properties style:font-name="TimesLT" style:font-weight-complex="bold" fo:font-size="11pt" style:font-size-asian="11pt"/>
    </style:style>
    <style:style style:name="T3865" style:parent-style-name="DefaultParagraphFont" style:family="text">
      <style:text-properties style:font-name="TimesLT" style:font-weight-complex="bold" fo:font-size="11pt" style:font-size-asian="11pt" style:font-size-complex="11pt"/>
    </style:style>
    <style:style style:name="T3866" style:parent-style-name="DefaultParagraphFont" style:family="text">
      <style:text-properties style:font-name="TimesLT" style:font-weight-complex="bold" fo:font-size="11pt" style:font-size-asian="11pt" style:font-size-complex="11pt"/>
    </style:style>
    <style:style style:name="T3867" style:parent-style-name="DefaultParagraphFont" style:family="text">
      <style:text-properties style:font-name="TimesLT" style:font-weight-complex="bold" fo:font-size="11pt" style:font-size-asian="11pt"/>
    </style:style>
    <style:style style:name="T3868" style:parent-style-name="DefaultParagraphFont" style:family="text">
      <style:text-properties style:font-name="TimesLT" fo:font-weight="bold" style:font-weight-asian="bold" style:font-weight-complex="bold" fo:font-size="11pt" style:font-size-asian="11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tyle="italic" style:font-style-asian="italic" fo:font-size="10pt" style:font-size-asian="10pt"/>
    </style:style>
    <style:style style:name="P3871" style:parent-style-name="Normal" style:family="paragraph">
      <style:paragraph-properties fo:widows="0" fo:orphans="0"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style:text-properties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weight="bold" style:font-weight-asian="bold" fo:font-style="italic" style:font-style-asian="italic" fo:font-size="10pt" style:font-size-asian="10pt"/>
    </style:style>
    <style:style style:name="P3890" style:parent-style-name="Normal" style:family="paragraph">
      <style:paragraph-properties fo:text-align="justify" fo:margin-left="0.5in">
        <style:tab-stops/>
      </style:paragraph-propertie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fo:margin-left="0.5in">
        <style:tab-stops/>
      </style:paragraph-propertie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left="1.75in" fo:text-indent="-1.2576in">
        <style:tab-stops/>
      </style:paragraph-properties>
    </style:style>
    <style:style style:name="T3904" style:parent-style-name="DefaultParagraphFont" style:family="text">
      <style:text-properties fo:font-weight="bold" style:font-weight-asian="bold" style:font-weight-complex="bold" fo:color="#000000" fo:font-size="11pt" style:font-size-asian="11pt" style:font-size-complex="11pt"/>
    </style:style>
    <style:style style:name="T3905" style:parent-style-name="DefaultParagraphFont" style:family="text">
      <style:text-properties fo:font-weight="bold" style:font-weight-asian="bold" style:font-weight-complex="bold" fo:color="#000000" fo:font-size="11pt" style:font-size-asian="11pt" style:font-size-complex="11pt"/>
    </style:style>
    <style:style style:name="T3906" style:parent-style-name="DefaultParagraphFont" style:family="text">
      <style:text-properties fo:font-weight="bold" style:font-weight-asian="bold" style:font-weight-complex="bold"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style:text-properties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style:font-weight-complex="bold" fo:font-size="11pt" style:font-size-asian="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fo:font-size="11pt" style:font-size-asian="11pt"/>
    </style:style>
    <style:style style:name="P3937" style:parent-style-name="Normal" style:family="paragraph">
      <style:paragraph-properties fo:text-align="justify"/>
      <style:text-properties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style:text-properties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style:text-properties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style:text-properties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center"/>
      <style:text-properties fo:font-size="11pt" style:font-size-asian="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text-indent="0.5in"/>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text-properties fo:font-style="italic" style:font-style-asian="italic" style:font-style-complex="italic"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widows="0" fo:orphans="0"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style:text-properties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widows="0" fo:orphans="0"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widows="0" fo:orphans="0" fo:text-indent="0.5in"/>
    </style:style>
    <style:style style:name="P4052" style:parent-style-name="Normal" style:family="paragraph">
      <style:paragraph-properties fo:text-align="center"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center" fo:text-indent="0.5in"/>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381in"/>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style:text-properties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8125in" fo:text-indent="-1.3125in">
        <style:tab-stops/>
      </style:paragraph-properties>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margin-left="1.8125in" fo:text-indent="-0.3354in">
        <style:tab-stops/>
      </style:paragraph-properties>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style:text-properties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style:text-properties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color="#000000" fo:font-size="11pt" style:font-size-asian="11pt" style:font-size-complex="11pt"/>
    </style:style>
    <style:style style:name="T4151" style:parent-style-name="DefaultParagraphFont" style:family="text">
      <style:text-properties fo:font-weight="bold" style:font-weight-asian="bold" style:font-weight-complex="bold" fo:color="#000000" fo:font-size="11pt" style:font-size-asian="11pt" style:font-size-complex="11pt"/>
    </style:style>
    <style:style style:name="T4152" style:parent-style-name="DefaultParagraphFont" style:family="text">
      <style:text-properties fo:font-weight="bold" style:font-weight-asian="bold" style:font-weight-complex="bold" fo:color="#000000" fo:font-size="11pt" style:font-size-asian="11pt" style:font-size-complex="11pt"/>
    </style:style>
    <style:style style:name="T4153" style:parent-style-name="DefaultParagraphFont" style:family="text">
      <style:text-properties fo:font-weight="bold" style:font-weight-asian="bold" style:font-weight-complex="bold" fo:color="#000000" fo:font-size="11pt" style:font-size-asian="11pt" style:font-size-complex="11p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style>
    <style:style style:name="P4174" style:parent-style-name="Normal" style:family="paragraph">
      <style:paragraph-properties fo:widows="0" fo:orphans="0"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fo:font-style="italic" style:font-style-asian="italic"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style:text-properties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style:font-weight-complex="bold" fo:color="#000000" fo:font-size="11pt" style:font-size-asian="11pt" style:font-size-complex="11pt"/>
    </style:style>
    <style:style style:name="T4234" style:parent-style-name="DefaultParagraphFont" style:family="text">
      <style:text-properties fo:font-weight="bold" style:font-weight-asian="bold"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tab-stops>
          <style:tab-stop style:type="left" style:position="0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T4377" style:parent-style-name="DefaultParagraphFont" style:family="text">
      <style:text-properties fo:font-weight="bold" style:font-weight-asian="bold" style:font-weight-complex="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widows="0" fo:orphans="0"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style:text-properties fo:font-style="italic" style:font-style-asian="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5in"/>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font-weight="bold" style:font-weight-asian="bold" style:font-weight-complex="bold" fo:color="#000000" fo:font-size="11pt" style:font-size-asian="11pt" style:font-size-complex="11pt"/>
    </style:style>
    <style:style style:name="T4423" style:parent-style-name="DefaultParagraphFont" style:family="text">
      <style:text-properties fo:font-weight="bold" style:font-weight-asian="bold" style:font-weight-complex="bold" fo:color="#000000"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00" fo:font-size="11pt" style:font-size-asian="11pt" style:font-size-complex="11pt" fo:background-color="#FFFFFF"/>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style:text-properties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00" fo:font-size="10pt" style:font-size-asian="10pt" style:language-asian="lt" style:country-asian="LT"/>
    </style:style>
    <style:style style:name="T4498" style:parent-style-name="DefaultParagraphFont" style:family="text">
      <style:text-properties fo:font-style="italic" style:font-style-asian="italic" fo:color="#000000" fo:font-size="10pt" style:font-size-asian="10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style:text-properties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color="#000000" fo:font-size="11pt" style:font-size-asian="11pt" style:font-size-complex="11pt"/>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style:text-properties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style:text-properties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P4590" style:parent-style-name="Normal" style:family="paragraph">
      <style:paragraph-properties fo:keep-with-next="always" fo:text-align="center"/>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style:text-properties fo:font-weight="bold" style:font-weight-asian="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P4601" style:parent-style-name="Normal" style:family="paragraph">
      <style:paragraph-properties fo:widows="0" fo:orphans="0"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381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style:text-properties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style:font-weight-complex="bold" fo:font-size="11pt" style:font-size-asian="11pt"/>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weight="bold" style:font-weight-asian="bold" style:font-weight-complex="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style>
    <style:style style:name="T4690" style:parent-style-name="DefaultParagraphFont" style:family="text">
      <style:text-properties style:font-weight-complex="bold" fo:font-size="11pt" style:font-size-asian="11pt"/>
    </style:style>
    <style:style style:name="P4691" style:parent-style-name="Normal" style:family="paragraph">
      <style:paragraph-properties fo:text-align="justify"/>
      <style:text-properties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fo:text-indent="0.5in"/>
      <style:text-properties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widows="0" fo:orphans="0"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style:text-properties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keep-with-next="always" fo:text-align="center"/>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center" fo:text-indent="0.5in"/>
      <style:text-properties fo:font-weight="bold" style:font-weight-asian="bold" fo:font-size="11pt" style:font-size-asian="11pt"/>
    </style:style>
    <style:style style:name="P4733" style:parent-style-name="Normal" style:family="paragraph">
      <style:paragraph-properties fo:text-indent="0.5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4923in"/>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text-properties fo:font-size="11pt" style:font-size-asian="11pt"/>
    </style:style>
    <style:style style:name="P4742" style:parent-style-name="Normal" style:family="paragraph">
      <style:paragraph-properties fo:text-align="justify"/>
      <style:text-properties fo:font-size="11pt" style:font-size-asian="11pt"/>
    </style:style>
    <style:style style:name="P4743" style:parent-style-name="Normal" style:family="paragraph">
      <style:paragraph-properties fo:text-align="justify"/>
      <style:text-properties fo:font-size="11pt" style:font-size-asian="11pt"/>
    </style:style>
    <style:style style:name="P4744" style:parent-style-name="Normal" style:family="paragraph">
      <style:paragraph-properties fo:text-align="justify"/>
      <style:text-properties fo:font-size="11pt" style:font-size-asian="11pt"/>
    </style:style>
    <style:style style:name="P4745" style:parent-style-name="Normal" style:family="paragraph">
      <style:paragraph-properties fo:text-align="justify"/>
      <style:text-properties fo:font-size="11pt" style:font-size-asian="11pt"/>
    </style:style>
    <style:style style:name="P4746" style:parent-style-name="Normal" style:family="paragraph">
      <style:text-properties fo:font-size="11pt" style:font-size-asian="11pt"/>
    </style:style>
    <style:style style:name="P4747" style:parent-style-name="Normal" style:family="paragraph">
      <style:paragraph-properties fo:break-before="page"/>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widows="0" fo:orphans="0" fo:text-align="justify"/>
      <style:text-properties fo:font-size="10pt" style:font-size-asian="10pt"/>
    </style:style>
    <style:style style:name="P4900" style:parent-style-name="Normal" style:family="paragraph">
      <style:paragraph-properties fo:widows="0" fo:orphans="0" fo:text-align="justify"/>
      <style:text-properties fo:font-size="10pt" style:font-size-asian="10pt"/>
    </style:style>
    <style:style style:name="P4901" style:parent-style-name="Normal" style:family="paragraph">
      <style:paragraph-properties fo:widows="0" fo:orphans="0"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widows="0" fo:orphans="0" fo:text-align="justify"/>
      <style:text-properties fo:font-size="10pt" style:font-size-asian="10pt"/>
    </style:style>
    <style:style style:name="P4907" style:parent-style-name="Normal" style:family="paragraph">
      <style:paragraph-properties fo:widows="0" fo:orphans="0" fo:text-align="justify"/>
      <style:text-properties fo:font-size="10pt" style:font-size-asian="10pt"/>
    </style:style>
    <style:style style:name="P4908" style:parent-style-name="Normal" style:family="paragraph">
      <style:paragraph-properties fo:widows="0" fo:orphans="0" fo:text-align="justify"/>
      <style:text-properties fo:font-size="10pt" style:font-size-asian="10pt"/>
    </style:style>
    <style:style style:name="P4909" style:parent-style-name="Normal" style:family="paragraph">
      <style:paragraph-properties fo:widows="0" fo:orphans="0" fo:text-align="justify"/>
      <style:text-properties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widows="0" fo:orphans="0" fo:text-align="justify"/>
      <style:text-properties fo:font-size="10pt" style:font-size-asian="10pt"/>
    </style:style>
    <style:style style:name="P4918" style:parent-style-name="Normal" style:family="paragraph">
      <style:paragraph-properties fo:widows="0" fo:orphans="0" fo:text-align="justify"/>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widows="0" fo:orphans="0" fo:text-align="justify"/>
      <style:text-properties fo:font-size="10pt" style:font-size-asian="10pt"/>
    </style:style>
    <style:style style:name="P4926" style:parent-style-name="Normal" style:family="paragraph">
      <style:paragraph-properties fo:widows="0" fo:orphans="0"/>
      <style:text-properties fo:font-size="10pt" style:font-size-asian="10pt"/>
    </style:style>
    <style:style style:name="P4927" style:parent-style-name="Normal" style:family="paragraph">
      <style:paragraph-properties fo:widows="0" fo:orphans="0"/>
      <style:text-properties fo:font-size="10pt" style:font-size-asian="10pt"/>
    </style:style>
    <style:style style:name="P4928" style:parent-style-name="Normal" style:family="paragraph">
      <style:paragraph-properties fo:widows="0" fo:orphans="0"/>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fo:text-align="justify"/>
      <style:text-properties fo:font-size="10pt" style:font-size-asian="10pt"/>
    </style:style>
    <style:style style:name="P4935" style:parent-style-name="Normal" style:family="paragraph">
      <style:paragraph-properties fo:widows="0" fo:orphans="0" fo:text-align="justify"/>
      <style:text-properties fo:font-size="10pt" style:font-size-asian="10pt"/>
    </style:style>
    <style:style style:name="P4936" style:parent-style-name="Normal" style:family="paragraph">
      <style:paragraph-properties fo:widows="0" fo:orphans="0" fo:text-align="justify"/>
      <style:text-properties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widows="0" fo:orphans="0" fo:text-align="justify"/>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keep-with-next="always" fo:widows="0" fo:orphans="0" fo:text-align="justify"/>
      <style:text-properties fo:font-weight="bold" style:font-weight-asian="bold"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text-align="justify" fo:text-indent="0.4923in"/>
      <style:text-properties fo:font-size="10pt" style:font-size-asian="10pt"/>
    </style:style>
    <style:style style:name="P4954" style:parent-style-name="Normal" style:family="paragraph">
      <style:paragraph-properties fo:text-align="justify" fo:text-indent="0.4923in"/>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fo:margin-left="0.4923in">
        <style:tab-stops/>
      </style:paragraph-properties>
      <style:text-properties fo:font-size="10pt" style:font-size-asian="10pt"/>
    </style:style>
    <style:style style:name="P4960" style:parent-style-name="Normal" style:family="paragraph">
      <style:paragraph-properties fo:text-align="justify" fo:margin-left="0.4923in">
        <style:tab-stops/>
      </style:paragraph-properties>
      <style:text-properties fo:font-size="10pt" style:font-size-asian="10pt"/>
    </style:style>
    <style:style style:name="P4961" style:parent-style-name="Normal" style:family="paragraph">
      <style:paragraph-properties fo:text-align="justify" fo:text-indent="0.4923in"/>
      <style:text-properties fo:font-size="10pt" style:font-size-asian="10pt"/>
    </style:style>
    <style:style style:name="P4962" style:parent-style-name="Normal" style:family="paragraph">
      <style:paragraph-properties fo:text-align="justify" fo:margin-left="0.4923in">
        <style:tab-stops/>
      </style:paragraph-properties>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widows="0" fo:orphans="0"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fo:font-size="10pt" style:font-size-asian="10pt"/>
    </style:style>
    <style:style style:name="P5023" style:parent-style-name="Normal" style:family="paragraph">
      <style:paragraph-properties fo:text-align="justify"/>
      <style:text-properties style:font-name-asian="MS Mincho" fo:font-size="10pt" style:font-size-asian="10pt"/>
    </style:style>
    <style:style style:name="P5024" style:parent-style-name="Normal" style:family="paragraph">
      <style:paragraph-properties fo:text-align="justify"/>
      <style:text-properties style:font-name-asian="MS Mincho"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style:font-weight-complex="bold" fo:font-size="10pt" style:font-size-asian="10pt"/>
    </style:style>
    <style:style style:name="P5038" style:parent-style-name="Normal" style:family="paragraph">
      <style:paragraph-properties fo:text-align="justify"/>
      <style:text-properties style:font-weight-complex="bold" fo:font-size="10pt" style:font-size-asian="10pt"/>
    </style:style>
    <style:style style:name="P5039" style:parent-style-name="Normal" style:family="paragraph">
      <style:paragraph-properties fo:widows="0" fo:orphans="0" fo:text-align="justify"/>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style:font-weight-complex="bold" fo:font-size="10pt" style:font-size-asian="10pt"/>
    </style:style>
    <style:style style:name="T5042" style:parent-style-name="DefaultParagraphFont" style:family="text">
      <style:text-properties style:font-weight-complex="bold" fo:font-size="10pt" style:font-size-asian="10pt"/>
    </style:style>
    <style:style style:name="T5043" style:parent-style-name="DefaultParagraphFont" style:family="text">
      <style:text-properties style:font-weight-complex="bold"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weight-complex="bold" fo:font-size="10pt" style:font-size-asian="10pt"/>
    </style:style>
    <style:style style:name="T5047" style:parent-style-name="DefaultParagraphFont" style:family="text">
      <style:text-properties fo:font-weight="bold" style:font-weight-asian="bold" style:font-weight-complex="bold" fo:font-size="10pt" style:font-size-asian="10pt"/>
    </style:style>
    <style:style style:name="T5048" style:parent-style-name="DefaultParagraphFont" style:family="text">
      <style:text-properties style:font-weight-complex="bold" fo:font-size="10pt" style:font-size-asian="10pt"/>
    </style:style>
    <style:style style:name="T5049" style:parent-style-name="DefaultParagraphFont" style:family="text">
      <style:text-properties style:font-weight-complex="bold" fo:font-size="10pt" style:font-size-asian="10pt"/>
    </style:style>
    <style:style style:name="P5050" style:parent-style-name="Normal" style:family="paragraph">
      <style:paragraph-properties fo:text-align="justify"/>
      <style:text-properties fo:font-weight="bold" style:font-weight-asian="bold" style:font-weight-complex="bold" fo:font-size="10pt" style:font-size-asian="10pt"/>
    </style:style>
    <style:style style:name="P5051" style:parent-style-name="Normal" style:family="paragraph">
      <style:paragraph-properties fo:text-align="justify" fo:text-indent="0.4923in"/>
      <style:text-properties style:font-name-asian="MS Mincho" fo:font-size="10pt" style:font-size-asian="10pt"/>
    </style:style>
    <style:style style:name="P5052" style:parent-style-name="Normal" style:family="paragraph">
      <style:paragraph-properties fo:text-align="justify" fo:text-indent="0.4923in"/>
      <style:text-properties style:font-name-asian="MS Mincho"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fo:margin-left="0.4923in">
        <style:tab-stops/>
      </style:paragraph-properties>
      <style:text-properties style:font-name-asian="MS Mincho" fo:font-size="10pt" style:font-size-asian="10pt"/>
    </style:style>
    <style:style style:name="P5058" style:parent-style-name="Normal" style:family="paragraph">
      <style:paragraph-properties fo:text-align="justify" fo:text-indent="0.4923in"/>
      <style:text-properties style:font-name-asian="MS Mincho" fo:font-size="10pt" style:font-size-asian="10pt"/>
    </style:style>
    <style:style style:name="P5059" style:parent-style-name="Normal" style:family="paragraph">
      <style:paragraph-properties fo:text-align="justify" fo:text-indent="0.4923in"/>
      <style:text-properties style:font-name-asian="MS Mincho" fo:font-size="10pt" style:font-size-asian="10pt"/>
    </style:style>
    <style:style style:name="P5060" style:parent-style-name="Normal" style:family="paragraph">
      <style:paragraph-properties fo:text-align="justify" fo:text-indent="0.4923in"/>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paragraph-properties fo:text-align="justify" fo:margin-left="0.4923in">
        <style:tab-stops/>
      </style:paragraph-properties>
      <style:text-properties style:font-name-asian="MS Mincho" fo:font-size="10pt" style:font-size-asian="10pt"/>
    </style:style>
    <style:style style:name="P5065" style:parent-style-name="Normal" style:family="paragraph">
      <style:paragraph-properties fo:text-align="justify" fo:text-indent="0.4923in"/>
      <style:text-properties style:font-name-asian="MS Mincho" fo:font-size="10pt" style:font-size-asian="10pt"/>
    </style:style>
    <style:style style:name="P5066" style:parent-style-name="Normal" style:family="paragraph">
      <style:paragraph-properties fo:text-align="justify" fo:text-indent="0.4923in"/>
      <style:text-properties style:font-name-asian="MS Mincho" fo:font-size="10pt" style:font-size-asian="10pt"/>
    </style:style>
    <style:style style:name="P5067" style:parent-style-name="Normal" style:family="paragraph">
      <style:paragraph-properties fo:text-align="justify" fo:text-indent="0.4923in"/>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font-size="10pt" style:font-size-asian="10pt"/>
    </style:style>
    <style:style style:name="P5072" style:parent-style-name="Normal" style:family="paragraph">
      <style:paragraph-properties fo:text-align="justify" fo:margin-left="0.4923in">
        <style:tab-stops/>
      </style:paragraph-properties>
      <style:text-properties style:font-name-asian="MS Mincho" fo:font-size="10pt" style:font-size-asian="10pt"/>
    </style:style>
    <style:style style:name="P5073" style:parent-style-name="Normal" style:family="paragraph">
      <style:paragraph-properties fo:text-align="justify" fo:text-indent="0.4923in"/>
      <style:text-properties style:font-name-asian="MS Mincho" fo:font-size="10pt" style:font-size-asian="10pt"/>
    </style:style>
    <style:style style:name="P5074" style:parent-style-name="Normal" style:family="paragraph">
      <style:paragraph-properties fo:text-align="justify" fo:text-indent="0.4923in"/>
      <style:text-properties style:font-name-asian="MS Mincho" fo:font-size="10pt" style:font-size-asian="10pt"/>
    </style:style>
    <style:style style:name="P5075" style:parent-style-name="Normal" style:family="paragraph">
      <style:paragraph-properties fo:text-align="justify" fo:text-indent="0.4923in"/>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fo:margin-left="0.4923in">
        <style:tab-stops/>
      </style:paragraph-properties>
      <style:text-properties style:font-name-asian="MS Mincho" fo:font-size="10pt" style:font-size-asian="10pt"/>
    </style:style>
    <style:style style:name="P5080" style:parent-style-name="Normal" style:family="paragraph">
      <style:paragraph-properties fo:text-align="justify" fo:text-indent="0.4923in"/>
      <style:text-properties style:font-name-asian="MS Mincho" style:font-weight-complex="bold" fo:font-size="10pt" style:font-size-asian="10pt"/>
    </style:style>
    <style:style style:name="P5081" style:parent-style-name="Normal" style:family="paragraph">
      <style:paragraph-properties fo:text-align="justify" fo:text-indent="0.4923in"/>
      <style:text-properties style:font-name-asian="MS Mincho" fo:font-size="10pt" style:font-size-asian="10pt"/>
    </style:style>
    <style:style style:name="P5082" style:parent-style-name="Normal" style:family="paragraph">
      <style:paragraph-properties fo:text-align="justify" fo:text-indent="0.4923in"/>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fo:margin-left="0.4923in">
        <style:tab-stops/>
      </style:paragraph-properties>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paragraph-properties fo:widows="0" fo:orphans="0"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weight="bold" style:font-weight-asian="bold" style:font-weight-complex="bold"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widows="0" fo:orphans="0"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weight="bold" style:font-weight-asian="bold" style:font-weight-complex="bold"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text-properties fo:font-size="10pt" style:font-size-asian="10pt" style:font-size-complex="11pt"/>
    </style:style>
    <style:style style:name="P5119" style:parent-style-name="Normal" style:family="paragraph">
      <style:paragraph-properties fo:text-align="justify"/>
      <style:text-properties fo:font-size="10pt" style:font-size-asian="10pt" style:font-size-complex="11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font-size-complex="11pt"/>
    </style:style>
    <style:style style:name="P5122" style:parent-style-name="Normal" style:family="paragraph">
      <style:paragraph-properties style:text-autospace="none" fo:text-align="justify" fo:text-indent="0.4923in"/>
      <style:text-properties fo:font-weight="bold" style:font-weight-asian="bold" fo:font-size="10pt" style:font-size-asian="10pt"/>
    </style:style>
    <style:style style:name="P5123" style:parent-style-name="Normal" style:family="paragraph">
      <style:paragraph-properties style:text-autospace="none" fo:text-align="justify" fo:text-indent="0.5in"/>
      <style:text-properties fo:font-size="10pt" style:font-size-asian="10pt"/>
    </style:style>
    <style:style style:name="P5124" style:parent-style-name="Normal" style:family="paragraph">
      <style:paragraph-properties style:text-autospace="none" fo:text-align="justify" fo:text-indent="0.5in"/>
      <style:text-properties fo:font-size="10pt" style:font-size-asian="10pt"/>
    </style:style>
    <style:style style:name="P5125" style:parent-style-name="Normal" style:family="paragraph">
      <style:paragraph-properties style:text-autospace="none" fo:text-align="justify" fo:text-indent="0.5in"/>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fo:text-align="justify" fo:margin-left="0.5in">
        <style:tab-stops/>
      </style:paragraph-properties>
      <style:text-properties fo:font-size="10pt" style:font-size-asian="10pt"/>
    </style:style>
    <style:style style:name="P5130" style:parent-style-name="Normal" style:family="paragraph">
      <style:paragraph-properties fo:text-align="justify" fo:margin-left="0.5in">
        <style:tab-stops/>
      </style:paragraph-properties>
      <style:text-properties fo:font-size="10pt" style:font-size-asian="10pt"/>
    </style:style>
    <style:style style:name="P5131" style:parent-style-name="Normal" style:family="paragraph">
      <style:paragraph-properties fo:text-align="justify" fo:margin-left="0.5in">
        <style:tab-stops/>
      </style:paragraph-properties>
      <style:text-properties fo:font-size="10pt" style:font-size-asian="10pt"/>
    </style:style>
    <style:style style:name="P5132" style:parent-style-name="Normal" style:family="paragraph">
      <style:paragraph-properties fo:text-align="justify" fo:margin-left="0.5in">
        <style:tab-stops/>
      </style:paragraph-properties>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fo:margin-left="0.5in">
        <style:tab-stops/>
      </style:paragraph-properties>
      <style:text-properties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style:text-autospace="none"/>
      <style:text-properties fo:font-size="10pt" style:font-size-asian="10pt"/>
    </style:style>
    <style:style style:name="P5153" style:parent-style-name="Normal" style:family="paragraph">
      <style:paragraph-properties style:text-autospace="none"/>
      <style:text-properties fo:font-size="10pt" style:font-size-asian="10pt"/>
    </style:style>
    <style:style style:name="P5154" style:parent-style-name="Normal" style:family="paragraph">
      <style:paragraph-properties style:text-autospace="none"/>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fo:widows="0" fo:orphans="0" fo:text-align="justify"/>
    </style:style>
    <style:style style:name="T5160" style:parent-style-name="DefaultParagraphFont" style:family="text">
      <style:text-properties style:font-weight-complex="bold" fo:font-size="10pt" style:font-size-asian="10pt"/>
    </style:style>
    <style:style style:name="T5161" style:parent-style-name="DefaultParagraphFont" style:family="text">
      <style:text-properties style:font-weight-complex="bold" fo:font-size="10pt" style:font-size-asian="10pt"/>
    </style:style>
    <style:style style:name="T5162" style:parent-style-name="DefaultParagraphFont" style:family="text">
      <style:text-properties style:font-weight-complex="bold" style:text-position="super 65%" fo:font-size="10pt" style:font-size-asian="10pt"/>
    </style:style>
    <style:style style:name="T5163" style:parent-style-name="DefaultParagraphFont" style:family="text">
      <style:text-properties style:font-weight-complex="bold" fo:font-size="10pt" style:font-size-asian="10pt"/>
    </style:style>
    <style:style style:name="T5164" style:parent-style-name="DefaultParagraphFont" style:family="text">
      <style:text-properties style:font-weight-complex="bold" style:text-position="super 65%" fo:font-size="10pt" style:font-size-asian="10pt"/>
    </style:style>
    <style:style style:name="T5165" style:parent-style-name="DefaultParagraphFont" style:family="text">
      <style:text-properties style:font-weight-complex="bold" fo:font-size="10pt" style:font-size-asian="10pt"/>
    </style:style>
    <style:style style:name="T5166" style:parent-style-name="DefaultParagraphFont" style:family="text">
      <style:text-properties style:font-weight-complex="bold" fo:color="#FF0000" fo:font-size="10pt" style:font-size-asian="10pt"/>
    </style:style>
    <style:style style:name="T5167" style:parent-style-name="DefaultParagraphFont" style:family="text">
      <style:text-properties style:font-weight-complex="bold" fo:font-size="10pt" style:font-size-asian="10pt"/>
    </style:style>
    <style:style style:name="T5168" style:parent-style-name="DefaultParagraphFont" style:family="text">
      <style:text-properties style:font-weight-complex="bold" style:text-position="super 65%" fo:font-size="10pt" style:font-size-asian="10pt"/>
    </style:style>
    <style:style style:name="T5169" style:parent-style-name="DefaultParagraphFont" style:family="text">
      <style:text-properties style:font-weight-complex="bold" fo:font-size="10pt" style:font-size-asian="10pt"/>
    </style:style>
    <style:style style:name="T5170" style:parent-style-name="DefaultParagraphFont" style:family="text">
      <style:text-properties style:font-weight-complex="bold" fo:font-size="10pt" style:font-size-asian="10pt"/>
    </style:style>
    <style:style style:name="T5171" style:parent-style-name="DefaultParagraphFont" style:family="text">
      <style:text-properties style:font-weight-complex="bold" fo:color="#FF0000" fo:font-size="10pt" style:font-size-asian="10pt"/>
    </style:style>
    <style:style style:name="T5172" style:parent-style-name="DefaultParagraphFont" style:family="text">
      <style:text-properties style:font-weight-complex="bold" fo:font-size="10pt" style:font-size-asian="10pt"/>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style:font-weight-complex="bold" style:text-position="super 65%" fo:font-size="10pt" style:font-size-asian="10pt"/>
    </style:style>
    <style:style style:name="T5175" style:parent-style-name="DefaultParagraphFont" style:family="text">
      <style:text-properties style:text-position="super 65%"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style:font-weight-complex="bold"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weight-complex="bold" fo:font-size="10pt" style:font-size-asian="10pt"/>
    </style:style>
    <style:style style:name="T5180" style:parent-style-name="DefaultParagraphFont" style:family="text">
      <style:text-properties style:font-weight-complex="bold" style:text-position="super 65%" fo:font-size="10pt" style:font-size-asian="10pt"/>
    </style:style>
    <style:style style:name="T5181" style:parent-style-name="DefaultParagraphFont" style:family="text">
      <style:text-properties style:font-weight-complex="bold" fo:font-size="10pt" style:font-size-asian="10pt"/>
    </style:style>
    <style:style style:name="T5182" style:parent-style-name="DefaultParagraphFont" style:family="text">
      <style:text-properties style:font-weight-complex="bold" fo:font-size="10pt" style:font-size-asian="10pt"/>
    </style:style>
    <style:style style:name="T5183" style:parent-style-name="DefaultParagraphFont" style:family="text">
      <style:text-properties style:font-weight-complex="bold" style:text-position="super 65%" fo:font-size="10pt" style:font-size-asian="10pt"/>
    </style:style>
    <style:style style:name="T5184" style:parent-style-name="DefaultParagraphFont" style:family="text">
      <style:text-properties style:font-weight-complex="bold" fo:font-size="10pt" style:font-size-asian="10pt"/>
    </style:style>
    <style:style style:name="T5185" style:parent-style-name="DefaultParagraphFont" style:family="text">
      <style:text-properties style:font-weight-complex="bold" style:text-position="super 65%" fo:font-size="10pt" style:font-size-asian="10pt"/>
    </style:style>
    <style:style style:name="T5186" style:parent-style-name="DefaultParagraphFont" style:family="text">
      <style:text-properties style:font-weight-complex="bold" fo:font-size="10pt" style:font-size-asian="10p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style:font-weight-complex="bold" style:text-position="super 65%" fo:font-size="10pt" style:font-size-asian="10pt"/>
    </style:style>
    <style:style style:name="T5189" style:parent-style-name="DefaultParagraphFont" style:family="text">
      <style:text-properties style:text-position="super 65%"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style:font-weight-complex="bold"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paragraph-properties style:text-autospace="none"/>
      <style:text-properties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style:text-autospace="none" fo:text-align="justify"/>
      <style:text-properties fo:font-size="10pt" style:font-size-asian="10pt"/>
    </style:style>
    <style:style style:name="P5230" style:parent-style-name="Normal" style:family="paragraph">
      <style:paragraph-properties style:text-autospace="none" fo:text-align="justify"/>
      <style:text-properties fo:font-size="10pt" style:font-size-asian="10pt"/>
    </style:style>
    <style:style style:name="P5231" style:parent-style-name="Normal" style:family="paragraph">
      <style:paragraph-properties style:text-autospace="none"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style:text-autospace="none" fo:text-align="justify"/>
      <style:text-properties fo:font-size="10pt" style:font-size-asian="10pt"/>
    </style:style>
    <style:style style:name="P5236" style:parent-style-name="Normal" style:family="paragraph">
      <style:paragraph-properties style:text-autospace="none" fo:text-align="justify"/>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paragraph-properties style:text-autospace="none"/>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fo:text-align="justify"/>
    </style:style>
    <style:style style:name="T5246" style:parent-style-name="DefaultParagraphFont" style:family="text">
      <style:text-properties fo:font-size="10pt" style:font-size-asian="10pt" style:font-size-complex="12pt"/>
    </style:style>
    <style:style style:name="P5247" style:parent-style-name="Normal" style:family="paragraph">
      <style:paragraph-properties fo:text-indent="0.5in"/>
      <style:text-properties fo:font-weight="bold" style:font-weight-asian="bold" fo:font-size="10pt" style:font-size-asian="10pt"/>
    </style:style>
    <style:style style:name="P5248" style:parent-style-name="Normal" style:family="paragraph">
      <style:paragraph-properties fo:text-align="justify" fo:text-indent="0.5in"/>
      <style:text-properties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fo:margin-left="0.5in">
        <style:tab-stops/>
      </style:paragraph-properties>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indent="0.5in"/>
      <style:text-properties fo:font-weight="bold" style:font-weight-asian="bold" fo:font-size="10pt" style:font-size-asian="10pt"/>
    </style:style>
    <style:style style:name="P5273" style:parent-style-name="Normal" style:family="paragraph">
      <style:paragraph-properties fo:text-indent="0.5in"/>
      <style:text-properties fo:font-size="10pt" style:font-size-asian="10pt"/>
    </style:style>
    <style:style style:name="P5274" style:parent-style-name="Normal" style:family="paragraph">
      <style:paragraph-properties fo:text-indent="0.5in"/>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fo:text-indent="0.5in"/>
      <style:text-properties fo:font-size="10pt" style:font-size-asian="10pt"/>
    </style:style>
    <style:style style:name="P5279" style:parent-style-name="Normal" style:family="paragraph">
      <style:paragraph-properties fo:text-indent="0.5in"/>
      <style:text-properties fo:font-size="10pt" style:font-size-asian="10pt"/>
    </style:style>
    <style:style style:name="P5280" style:parent-style-name="Normal" style:family="paragraph">
      <style:paragraph-properties fo:widows="0" fo:orphans="0" fo:text-align="justify"/>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paragraph-properties fo:text-align="justify"/>
      <style:text-properties fo:font-size="10pt" style:font-size-asian="10pt" style:language-asian="lt" style:country-asian="L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widows="0" fo:orphans="0" fo:text-align="justify"/>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34" style:parent-style-name="Normal" style:family="paragraph">
      <style:paragraph-properties fo:text-align="justify" fo:background-color="#FFFFFF">
        <style:tab-stops>
          <style:tab-stop style:type="left" style:position="0.6895in"/>
        </style:tab-stops>
      </style:paragraph-properties>
    </style:style>
    <style:style style:name="T5335" style:parent-style-name="DefaultParagraphFont" style:family="text">
      <style:text-properties fo:color="#000000" fo:font-size="10pt" style:font-size-asian="10pt" style:language-asian="lt" style:country-asian="LT"/>
    </style:style>
    <style:style style:name="T5336" style:parent-style-name="DefaultParagraphFont" style:family="text">
      <style:text-properties fo:color="#000000" fo:font-size="10pt" style:font-size-asian="10pt" style:language-asian="lt" style:country-asian="L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paragraph-properties fo:widows="0" fo:orphans="0" fo:text-align="justify"/>
      <style:text-properties fo:font-size="10pt" style:font-size-asian="10pt"/>
    </style:style>
    <style:style style:name="P5345" style:parent-style-name="Normal" style:family="paragraph">
      <style:paragraph-properties fo:widows="0" fo:orphans="0" fo:text-align="justify"/>
      <style:text-properties fo:font-size="10pt" style:font-size-asian="10pt"/>
    </style:style>
    <style:style style:name="P5346" style:parent-style-name="Normal" style:family="paragraph">
      <style:paragraph-properties fo:widows="0" fo:orphans="0" fo:text-align="justify"/>
      <style:text-properties fo:font-weight="bold" style:font-weight-asian="bold"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fo:text-align="justify"/>
      <style:text-properties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52" style:parent-style-name="Normal" style:family="paragraph">
      <style:paragraph-properties fo:widows="0" fo:orphans="0" fo:text-align="justify"/>
      <style:text-properties fo:font-size="10pt" style:font-size-asian="10pt"/>
    </style:style>
    <style:style style:name="P5353" style:parent-style-name="Normal" style:family="paragraph">
      <style:paragraph-properties fo:widows="0" fo:orphans="0" fo:text-align="justify"/>
      <style:text-properties fo:font-size="10pt" style:font-size-asian="10pt"/>
    </style:style>
    <style:style style:name="P5354" style:parent-style-name="Normal" style:family="paragraph">
      <style:paragraph-properties fo:widows="0" fo:orphans="0" fo:text-align="justify"/>
      <style:text-properties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59" style:parent-style-name="Normal" style:family="paragraph">
      <style:paragraph-properties fo:text-align="justify"/>
      <style:text-properties style:font-name-asian="MS Mincho"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ize="10pt" style:font-size-asian="10pt"/>
    </style:style>
    <style:style style:name="T5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text-properties fo:font-size="10pt" style:font-size-asian="10pt"/>
    </style:style>
    <style:style style:name="P5369" style:parent-style-name="Normal" style:family="paragraph">
      <style:paragraph-properties fo:text-align="justify"/>
    </style:style>
    <style:style style:name="P5370" style:parent-style-name="Normal" style:family="paragraph">
      <style:paragraph-properties fo:text-align="justify"/>
      <style:text-properties fo:font-weight="bold" style:font-weight-asian="bold"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style:style>
  </office:automatic-styles>
  <office:body>
    <office:text text:use-soft-page-breaks="true">
      <text:p text:style-name="P1"><text:span text:style-name="T2">Suvestinė redakcija nuo 2015-06-17 iki 2015-06-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h text:style-name="P299" text:outline-level="4"><text:span text:style-name="T300">TEISMAI</text:span></text:h>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h text:style-name="P388" text:outline-level="4"><text:span text:style-name="T389">APYGARDŲ TEISMAI</text:span></text:h>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ajame Teisme sudaromas Aukščiausiojo Teismo senatas.<text:s/></text:span></text:p>
      <text:p text:style-name="P497"><text:span text:style-name="T498">5</text:span><text:span text:style-name="T499">. Aukščiau</text:span><text:span text:style-name="T500">siojo Teismo organizavimo ir veiklos klausimus nustato šis Įstatymas bei įstatymu patvirtintas Aukščiausiojo Teismo statutas.<text:s/></text:span></text:p>
      <text:p text:style-name="P501"><text:span text:style-name="T502">6</text:span><text:span text:style-name="T503">. Aukščiausiojo Teismo buveinė yra Lietuvos Respublikos sostinėje Vilniuje.</text:span></text:p>
      <text:p text:style-name="P504"/>
      <text:p text:style-name="P505"><text:span text:style-name="T506">23</text:span><text:span text:style-name="T507"><text:s/>straipsnis.<text:s/></text:span><text:span text:style-name="T508">Aukščiausiojo Teismo kompe</text:span><text:span text:style-name="T509">tencija</text:span></text:p>
      <text:p text:style-name="P510"><text:span text:style-name="T511">1</text:span><text:span text:style-name="T512">. Aukščiausiasis Teismas yra vienintelis kasacinės instancijos teismas įsiteisėjusiems bendrosios kompetencijos<text:s/></text:span><text:span text:style-name="T513">teismų</text:span><text:span text:style-name="T514"><text:s/>sprendimams, nuosprendžiams, nutartims, nutarimams (išskyrus nutarimus administracinių teisės pažeidimų bylose) ir įsakymams</text:span><text:span text:style-name="T515"><text:s/>peržiūrėti. Aukščiausiasis Teismas nagrinėja prašymus dėl proceso atnaujinimo užbaigtose administracinių teisės pažeidimų bylose.</text:span></text:p>
      <text:p text:style-name="P516"><text:span text:style-name="T517">2</text:span><text:span text:style-name="T518">. Aukščiausiasis Teismas formuoja vienodą bendrosios kompetencijos teismų praktiką aiškinant ir taikant įstatymus ir kit</text:span><text:span text:style-name="T519">us teisės aktus. Tam Aukščiausiasis Teismas:</text:span></text:p>
      <text:p text:style-name="P520"><text:span text:style-name="T521">1</text:span><text:span text:style-name="T522">) skelbia skyrių plenarinių sesijų nutartis, taip pat trijų ir išplėstinių septynių teisėjų kolegijų nutartis, dėl kurių paskelbimo pritarė dauguma atitinkamo skyriaus teisėjų. Į Aukščiausiojo Teismo biuleten</text:span><text:span text:style-name="T523">yje paskelbtose nutartyse esančius įstatymų ir kitų teisės aktų taikymo išaiškinimus atsižvelgia teismai, valstybės ir kitos institucijos, taip pat kiti asmenys, taikydami tuos pačius įstatymus ir kitus teisės aktus;</text:span></text:p>
      <text:p text:style-name="P524"><text:span text:style-name="T525">2</text:span><text:span text:style-name="T526">) analizuoja teismų praktiką taika</text:span><text:span text:style-name="T527">nt įstatymus ir kitus teisės aktus ir teikia rekomendacinius išaiškinimus;</text:span></text:p>
      <text:p text:style-name="P528"><text:span text:style-name="T529">3</text:span><text:span text:style-name="T530">) gali konsultuoti teisėjus įstatymų ir kitų teisės aktų aiškinimo ir taikymo klausimais.<text:s/></text:span></text:p>
      <text:p text:style-name="P531"><text:span text:style-name="T532">3</text:span><text:span text:style-name="T533">. Aukščiausiasis Teismas, vadovaudamasis Europos Sąjungos teisminių institucij</text:span><text:span text:style-name="T534">ų išaiškinimais, analizuoja ir apibendrina bendrosios kompetencijos teismų praktiką taikant Europos Sąjungos teisės normas ir teikia rekomendacijas dėl Lietuvos bendrosios kompetencijos teismų ir Europos Sąjungos teisminių institucijų bendradarbiavimo užti</text:span><text:span text:style-name="T535">krinant vienodą Europos Sąjungos teisės aktų aiškinimą ir taikymą Lietuvos Respublikoje.</text:span></text:p>
      <text:p text:style-name="P536"><text:span text:style-name="T537">4</text:span><text:span text:style-name="T538">. Aukščiausiasis Teismas atlieka ir kitas jo kompetencijai įstatymų priskirtas funkcijas.</text:span></text:p>
      <text:p text:style-name="P539">Straipsnio pakeitimai:</text:p>
      <text:p text:style-name="P540"><text:span text:style-name="T541">Nr.<text:s/></text:span><text:a xlink:href="http://www3.lrs.lt/cgi-bin/preps2?a=209704&amp;b=" office:target-frame-name="_top" xlink:show="replace"><text:span text:style-name="T542">IX-1490</text:span></text:a><text:span text:style-name="T543">, 2003-04-08, Žin., 2003, Nr. 39-1765 (2003-04-25)</text:span></text:p>
      <text:p text:style-name="P544"><text:span text:style-name="T545">Nr.<text:s/></text:span><text:a xlink:href="http://www3.lrs.lt/cgi-bin/preps2?a=386944&amp;b=" office:target-frame-name="_top" xlink:show="replace"><text:span text:style-name="T546">XI-1145</text:span></text:a><text:span text:style-name="T547">, 2010-11-18, Žin., 2010, Nr. 142-7260 (2010-12-04), administraci</text:span><text:span text:style-name="T548">nių teisės pažeidimų bylos, pradėtos ir nebaigtos iki šio įstatymo įsigaliojimo, nagrinėjamos iki šio įstatymo įsigaliojimo galiojusia tvarka</text:span></text:p>
      <text:p text:style-name="P549"/>
      <text:p text:style-name="P550"><text:span text:style-name="T551">24</text:span><text:span text:style-name="T552"><text:s/>straipsnis.<text:s/></text:span><text:span text:style-name="T553">Aukščiausiojo Teismo senato sudėtis</text:span></text:p>
      <text:p text:style-name="P554"><text:span text:style-name="T555">1</text:span><text:span text:style-name="T556">. Į Aukščiausiojo Teismo senatą įeina Aukščiausiojo T</text:span><text:span text:style-name="T557">eismo pirmininkas, Civilinių bylų ir Baudžiamųjų bylų skyrių pirmininkai, taip pat po septynis Civilinių bylų skyriaus ir Baudžiamųjų bylų skyriaus didžiausią Aukščiausiojo Teismo teisėjo darbo stažą turinčius teisėjus.</text:span></text:p>
      <text:p text:style-name="P558"><text:span text:style-name="T559">2</text:span><text:span text:style-name="T560">. Aukščiausiojo Teismo senato p</text:span><text:span text:style-name="T561">irmininkas yra Aukščiausiojo Teismo pirmininkas.</text:span></text:p>
      <text:p text:style-name="P562"><text:span text:style-name="T563">3</text:span><text:span text:style-name="T564">. Aukščiausiojo Teismo senatas iš savo narių ketveriems metams išrenka Senato sekretorių.<text:s/></text:span></text:p>
      <text:p text:style-name="P565"/>
      <text:p text:style-name="P566"><text:span text:style-name="T567">25</text:span><text:span text:style-name="T568"><text:s/>straipsnis.<text:s/></text:span><text:span text:style-name="T569">Aukščiausiojo Teismo senato kompetencija</text:span></text:p>
      <text:p text:style-name="P570"><text:span text:style-name="T571">Aukščiausiojo Teismo senatas:</text:span></text:p>
      <text:p text:style-name="P572"><text:span text:style-name="T573">1</text:span><text:span text:style-name="T574">) tvirtina te</text:span><text:span text:style-name="T575">ismų praktikos taikant įstatymus ir kitus teisės aktus atskirų kategorijų bylose apibendrinimo apžvalgas ir teikia rekomendacinius išaiškinimus;</text:span></text:p>
      <text:p text:style-name="P576"><text:span text:style-name="T577">2</text:span><text:span text:style-name="T578">) svarsto medžiagos paskelbimo Aukščiausiojo Teismo biuletenyje būtinumą, išskyrus šio Įstatymo 23 straips</text:span><text:span text:style-name="T579">nio 2 dalies 1 ir 2 punktuose numatytus atvejus;</text:span></text:p>
      <text:p text:style-name="P580"><text:span text:style-name="T581">3</text:span><text:span text:style-name="T582">) sprendžia kitus Senato kompetencijai įstatymų priskirtus klausimus;<text:s/></text:span></text:p>
      <text:p text:style-name="P583"><text:span text:style-name="T584">4</text:span><text:span text:style-name="T585">) Aukščiausiojo Teismo pirmininko teikimu sprendžia kitus šio teismo veiklos klausimus.</text:span></text:p>
      <text:p text:style-name="P586"/>
      <text:p text:style-name="P587"><text:span text:style-name="T588">26</text:span><text:span text:style-name="T589"><text:s/>straipsnis.<text:s/></text:span><text:span text:style-name="T590">Aukščiausiojo<text:s/></text:span><text:span text:style-name="T591">Teismo senato posėdžiai</text:span></text:p>
      <text:p text:style-name="P592"><text:span text:style-name="T593">1</text:span><text:span text:style-name="T594">. Aukščiausiojo Teismo senato posėdžius šaukia Senato pirmininkas.</text:span></text:p>
      <text:p text:style-name="P595"><text:span text:style-name="T596">2</text:span><text:span text:style-name="T597">. Aukščiausiojo Teismo senato posėdžiuose su patariamuoju balsu turi teisę dalyvauti Aukščiausiojo Teismo teisėjai, kurie nėra Senato nariai.</text:span></text:p>
      <text:p text:style-name="P598"><text:span text:style-name="T599">3</text:span><text:span text:style-name="T600">. Į<text:s/></text:span><text:span text:style-name="T601">Aukščiausiojo Teismo senato posėdžius kviečiami Seimo Teisės ir teisėtvarkos komiteto pirmininkas, teisingumo ministras, Lietuvos vyriausiojo administracinio teismo pirmininkas, generalinis prokuroras, Advokatų tarybos pirmininkas, prireikus – ir kiti asme</text:span><text:span text:style-name="T602">nys. Kai šie asmenys Senato posėdyje dalyvauti negali, jame gali dalyvauti Seimo Teisės ir teisėtvarkos komiteto pirmininko pavaduotojas, teisingumo viceministras, Lietuvos vyriausiojo administracinio teismo pirmininko pavaduotojas, generalinio prokuroro p</text:span><text:span text:style-name="T603">avaduotojas, Advokatų tarybos pirmininko pavaduotojas.</text:span></text:p>
      <text:p text:style-name="P604"><text:span text:style-name="T605">4</text:span><text:span text:style-name="T606">. Aukščiausiojo Teismo senato posėdžiuose gali dalyvauti kitų teismų pirmininkai, jų pavaduotojai, skyrių pirmininkai ir kiti teisėjai.</text:span></text:p>
      <text:p text:style-name="P607"><text:span text:style-name="T608">5</text:span><text:span text:style-name="T609">. Aukščiausiojo Teismo senato posėdžio darbotvarkė ne v</text:span><text:span text:style-name="T610">ėliau kaip prieš dešimt dienų iki Senato posėdžio pranešama, dokumentų nuorašai ir projektai išsiunčiami Senato nariams, kitiems Aukščiausiojo Teismo teisėjams, Apeliacinio teismo, Lietuvos vyriausiojo administracinio teismo, apygardų teismų, apygardų admi</text:span><text:span text:style-name="T611">nistracinių teismų ir apylinkių teismų pirmininkams, Seimo Teisės ir teisėtvarkos komiteto pirmininkui, teisingumo ministrui, generaliniam prokurorui, Advokatų tarybos pirmininkui, prireikus – ir kitiems asmenims.</text:span></text:p>
      <text:p text:style-name="P612"><text:span text:style-name="T613">6</text:span><text:span text:style-name="T614">. Aukščiausiojo Teismo senato posėdži</text:span><text:span text:style-name="T615">ui pirmininkauja Aukščiausiojo Teismo pirmininkas, o kai šio nėra, – Aukščiausiojo Teismo pirmininko pareigas einantis šio teismo skyriaus pirmininkas.<text:s/></text:span></text:p>
      <text:p text:style-name="P616"><text:span text:style-name="T617">7</text:span><text:span text:style-name="T618">. Aukščiausiojo Teismo senato posėdis yra teisėtas, jeigu jame dalyvauja ne mažiau kaip du trečdal</text:span><text:span text:style-name="T619">iai Senato narių. Senato nutarimai priimami balsuojant. Nutarimas yra priimtas, jeigu už jį balsavo daugiau kaip pusė posėdyje dalyvavusių Senato narių. Jei balsai pasiskirsto po lygiai, lemia Senato pirmininko balsas.</text:span></text:p>
      <text:p text:style-name="P620"><text:span text:style-name="T621">8</text:span><text:span text:style-name="T622">. Aukščiausiojo Teismo senato nu</text:span><text:span text:style-name="T623">tarimus pasirašo Senato pirmininkas ir sekretorius.</text:span></text:p>
      <text:p text:style-name="P624"/>
      <text:p text:style-name="P625"><text:span text:style-name="T626">27</text:span><text:span text:style-name="T627"><text:s/>straipsnis.<text:s/></text:span><text:span text:style-name="T628">Aukščiausiojo Teismo biuletenis</text:span></text:p>
      <text:p text:style-name="P629"><text:span text:style-name="T630">1</text:span><text:span text:style-name="T631">. Aukščiausiasis Teismas leidžia biuletenį „Teismų praktika“. Biuletenyje periodiškai skelbiama:</text:span></text:p>
      <text:p text:style-name="P632"><text:span text:style-name="T633">1</text:span><text:span text:style-name="T634">) šio Įstatymo 23 straipsnio 2 dalies 1 punkt</text:span><text:span text:style-name="T635">e ir 3 dalyje numatytos nutartys ir rekomendacijos;</text:span></text:p>
      <text:p text:style-name="P636"><text:span text:style-name="T637">2</text:span><text:span text:style-name="T638">) Senato patvirtintos teismų praktikos taikant įstatymus ir kitus teisės aktus atskirų kategorijų bylose apibendrinimo apžvalgos ir rekomendaciniai išaiškinimai;</text:span></text:p>
      <text:p text:style-name="P639"><text:span text:style-name="T640">3</text:span><text:span text:style-name="T641">) kita medžiaga, kurios paskelbi</text:span><text:span text:style-name="T642">mo būtinumą pripažįsta Senatas.</text:span></text:p>
      <text:p text:style-name="P643"><text:span text:style-name="T644">2</text:span><text:span text:style-name="T645">. Aukščiausiojo Teismo biuletenio leidyba finansuojama iš valstybės biudžeto ir iš pardavus biuletenį gautų lėšų. Lietuvos Respublikos teismai ir teisėjai biuletenį gauna nemokamai.</text:span></text:p>
      <text:p text:style-name="P646">Straipsnio pakeitimai:</text:p>
      <text:p text:style-name="P647"><text:span text:style-name="T648">Nr.<text:s/></text:span><text:a xlink:href="http://www3.lrs.lt/cgi-bin/preps2?a=209704&amp;b=" office:target-frame-name="_top" xlink:show="replace"><text:span text:style-name="T649">IX-1490</text:span></text:a><text:span text:style-name="T650">, 2003-04-08, Žin., 2003, Nr. 39-1765 (2003-04-25)</text:span></text:p>
      <text:p text:style-name="P651"/>
      <text:p text:style-name="P652"><text:span text:style-name="T653">IV</text:span><text:span text:style-name="T654"><text:s/>SKYRIUS</text:span></text:p>
      <text:h text:style-name="P655" text:outline-level="2"><text:span text:style-name="T656">LIETUVOS RESPUBLIKOS ADMINISTRACINIAI TEISMAI</text:span></text:h>
      <text:p text:style-name="P657"/>
      <text:p text:style-name="P658"><text:span text:style-name="T659">PIRMASIS</text:span><text:span text:style-name="T660"><text:s/>SKIRSNIS</text:span></text:p>
      <text:p text:style-name="P661"><text:span text:style-name="T662">APYGARDŲ ADMINISTRACINIAI TEISMAI</text:span></text:p>
      <text:p text:style-name="P663"/>
      <text:p text:style-name="P664"><text:span text:style-name="T665">28</text:span><text:span text:style-name="T666"><text:s/>straipsnis.<text:s/></text:span><text:span text:style-name="T667">Apygardos administracinis teismas</text:span></text:p>
      <text:p text:style-name="P668"><text:span text:style-name="T669">Apygardos administracinis teismas susideda iš šio teismo pirmininko, pirmininko pavaduotojo (-ų) ir kitų teisėjų. Teismo pirmininko pavaduotojas gali būti skiriamas teisme, kuriame yra ne mažiau kaip dešimt<text:s/></text:span><text:span text:style-name="T670">teisėjų. Apygardos administraciniame teisme, kuriame yra daugiau kaip dvidešimt teisėjų, gali būti skiriami du pirmininko pavaduotojai.<text:s/></text:span></text:p>
      <text:p text:style-name="P671"/>
      <text:p text:style-name="P672"><text:span text:style-name="T673">29</text:span><text:span text:style-name="T674"><text:s/>straipsnis.<text:s/></text:span><text:span text:style-name="T675">Apygardos administracinio teismo kompetencija</text:span></text:p>
      <text:p text:style-name="P676"><text:span text:style-name="T677">Apygardos administracinis teismas:</text:span></text:p>
      <text:p text:style-name="P678"><text:span text:style-name="T679">1</text:span><text:span text:style-name="T680">) yra pirmo</text:span><text:span text:style-name="T681">ji instancija administracinėms byloms, įstatymų priskirtoms jo kompetencijai;</text:span></text:p>
      <text:p text:style-name="P682"><text:span text:style-name="T683">2</text:span><text:span text:style-name="T684">) atlieka kitas jo kompetencijai įstatymų priskirtas funkcijas.</text:span></text:p>
      <text:p text:style-name="P685"/>
      <text:h text:style-name="P686" text:outline-level="2"><text:span text:style-name="T687">ANTRASIS</text:span><text:span text:style-name="T688"><text:s/>SKIRSNIS</text:span></text:h>
      <text:h text:style-name="P689" text:outline-level="2"><text:span text:style-name="T690">LIETUVOS VYRIAUSIASIS ADMINISTRACINIS TEISMAS</text:span></text:h>
      <text:p text:style-name="P691"/>
      <text:p text:style-name="P692"><text:span text:style-name="T693">30</text:span><text:span text:style-name="T694"><text:s/>straipsnis.<text:s/></text:span><text:span text:style-name="T695">Lietuvos vyria</text:span><text:span text:style-name="T696">usiasis administracinis teismas</text:span></text:p>
      <text:p text:style-name="P697"><text:span text:style-name="T698">1</text:span><text:span text:style-name="T699">. Lietuvos vyriausiasis administracinis teismas (toliau – Vyriausiasis administracinis teismas) susideda iš šio teismo pirmininko, pirmininko pavaduotojo ir kitų teisėjų.<text:s/></text:span></text:p>
      <text:p text:style-name="P700"><text:span text:style-name="T701">2</text:span><text:span text:style-name="T702">. Vyriausiojo administracinio teismo buvei</text:span><text:span text:style-name="T703">nė yra Lietuvos Respublikos sostinėje Vilniuje.</text:span></text:p>
      <text:p text:style-name="P704"/>
      <text:p text:style-name="P705"><text:span text:style-name="T706">31</text:span><text:span text:style-name="T707"><text:s/>straipsnis.<text:s/></text:span><text:span text:style-name="T708">Vyriausiojo administracinio teismo kompetencija</text:span></text:p>
      <text:p text:style-name="P709"><text:span text:style-name="T710">1</text:span><text:span text:style-name="T711">. Vyriausiasis administracinis teismas yra:</text:span></text:p>
      <text:p text:style-name="P712"><text:span text:style-name="T713">1</text:span><text:span text:style-name="T714">) pirmoji ir galutinė instancija administracinėms byloms, įstatymų priskirtoms jo komp</text:span><text:span text:style-name="T715">etencijai;</text:span></text:p>
      <text:p text:style-name="P716"><text:span text:style-name="T717">2</text:span><text:span text:style-name="T718">) apeliacinė instancija byloms dėl apygardų administracinių teismų sprendimų, nutarimų ir nutarčių;<text:s/></text:span></text:p>
      <text:p text:style-name="P719"><text:span text:style-name="T720">3</text:span><text:span text:style-name="T721">) (neteko galios nuo 2011 m. sausio 1 d.);</text:span></text:p>
      <text:p text:style-name="P722"><text:span text:style-name="T723">4</text:span><text:span text:style-name="T724">) instancija, įstatymų nustatytais atvejais nagrinėjanti prašymus dėl proceso<text:s/></text:span><text:span text:style-name="T725">atnaujinimo užbaigtose administracinėse bylose.</text:span></text:p>
      <text:p text:style-name="P726"><text:span text:style-name="T727">2</text:span><text:span text:style-name="T728">. Vyriausiasis administracinis teismas formuoja vienodą administracinių teismų praktiką aiškinant ir taikant įstatymus ir kitus teisės aktus. Tam Vyriausiasis administracinis teismas:</text:span></text:p>
      <text:p text:style-name="P729"><text:span text:style-name="T730">1</text:span><text:span text:style-name="T731">) skelbia šio<text:s/></text:span><text:span text:style-name="T732">teismo plenarinės sesijos priimtus sprendimus, nutarimus ir nutartis, trijų teisėjų kolegijų ir išplėstinių penkių teisėjų kolegijų priimtus sprendimus, nutarimus ir nutartis, dėl kurių paskelbimo pritarė dauguma šio teismo teisėjų, taip pat visus sprendim</text:span><text:span text:style-name="T733">us dėl norminių administracinių aktų teisėtumo. Į Vyriausiojo administracinio teismo biuletenyje paskelbtuose sprendimuose, nutarimuose ir nutartyse esančius įstatymų ir kitų teisės aktų taikymo išaiškinimus atsižvelgia</text:span><text:span text:style-name="T734"><text:s/></text:span><text:span text:style-name="T735">teismai, valstybės ir kitos instituc</text:span><text:span text:style-name="T736">ijos, taip pat kiti asmenys, taikydami tuos pačius įstatymus ir kitus teisės aktus;</text:span></text:p>
      <text:p text:style-name="P737"><text:span text:style-name="T738">2</text:span><text:span text:style-name="T739">) analizuoja administracinių teismų praktiką taikant įstatymus ir kitus teisės aktus ir teikia rekomendacinius išaiškinimus;</text:span></text:p>
      <text:p text:style-name="P740"><text:span text:style-name="T741">3</text:span><text:span text:style-name="T742">) gali konsultuoti administracinių te</text:span><text:span text:style-name="T743">ismų teisėjus įstatymų ir kitų teisės aktų aiškinimo ir taikymo klausimais.</text:span></text:p>
      <text:p text:style-name="P744"><text:span text:style-name="T745">3</text:span><text:span text:style-name="T746">. Vyriausiasis administracinis teismas, vadovaudamasis Europos Sąjungos teisminių institucijų išaiškinimais, analizuoja ir apibendrina administracinių teismų praktiką<text:s/></text:span><text:span text:style-name="T747">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748"><text:span text:style-name="T749">4</text:span><text:span text:style-name="T750">. Vyriausiasis administracinis teismas atlieka ir kitas jo kompetencijai įstatymų priskirtas funkcijas.</text:span></text:p>
      <text:p text:style-name="P751">Straipsnio pakeitimai:</text:p>
      <text:p text:style-name="P752"><text:span text:style-name="T753">Nr.<text:s/></text:span><text:a xlink:href="http://www3.lrs.lt/cgi-bin/preps2?a=209704&amp;b=" office:target-frame-name="_top" xlink:show="replace"><text:span text:style-name="T754">IX-1490</text:span></text:a><text:span text:style-name="T755">, 2003-04-08, Žin., 2003, Nr. 39-1765 (2003-04-25)</text:span></text:p>
      <text:p text:style-name="P756"><text:span text:style-name="T757">Nr</text:span><text:span text:style-name="T758">.<text:s/></text:span><text:a xlink:href="http://www3.lrs.lt/cgi-bin/preps2?a=386944&amp;b=" office:target-frame-name="_top" xlink:show="replace"><text:span text:style-name="T759">XI-1145</text:span></text:a><text:span text:style-name="T760">, 2010-11-18, Žin., 2010, Nr. 142-7260 (2010-12-04), administracinių teisės pažeidimų bylos, pradėtos ir nebaigtos iki šio įstatymo įsigaliojimo, nagrinėjamos iki šio įstatymo įsigalioj</text:span><text:span text:style-name="T761">imo galiojusia tvarka</text:span></text:p>
      <text:p text:style-name="P762"/>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Administracinių teismų praktika“. Biuletenyje periodiškai skelbiama:</text:span></text:p>
      <text:p text:style-name="P770"><text:span text:style-name="T771">1</text:span><text:span text:style-name="T772">) šio Įstatymo 31 straipsnio 2 da</text:span><text:span text:style-name="T773">lies 1 punkte ir 3 dalyje numatyti sprendimai, nutarimai, nutartys ir rekomendacijos;</text:span></text:p>
      <text:p text:style-name="P774"><text:span text:style-name="T775">2</text:span><text:span text:style-name="T776">) teismų praktikos taikant įstatymus ir kitus teisės aktus atskirų kategorijų bylose apibendrinimo apžvalgos ir rekomendaciniai išaiškinimai;</text:span></text:p>
      <text:p text:style-name="P777"><text:span text:style-name="T778">3</text:span><text:span text:style-name="T779">) kita medžiaga,<text:s/></text:span><text:span text:style-name="T780">kurios paskelbimui pritarė dauguma šio teismo teisėjų.</text:span></text:p>
      <text:p text:style-name="P781"><text:span text:style-name="T782">2</text:span><text:span text:style-name="T783">. Vyriausiojo administracinio teismo biuletenio leidyba finansuojama iš valstybės biudžeto ir iš pardavus biuletenį gautų lėšų. Lietuvos Respublikos teismai ir teisėjai biuletenį gauna nemokamai</text:span><text:span text:style-name="T784">.</text:span></text:p>
      <text:p text:style-name="P785">Straipsnio pakeitimai:</text:p>
      <text:p text:style-name="P786"><text:span text:style-name="T787">Nr.<text:s/></text:span><text:a xlink:href="http://www3.lrs.lt/cgi-bin/preps2?a=209704&amp;b=" office:target-frame-name="_top" xlink:show="replace"><text:span text:style-name="T788">IX-1490</text:span></text:a><text:span text:style-name="T789">, 2003-04-08, Žin., 2003, Nr. 39-1765 (2003-04-25)</text:span></text:p>
      <text:p text:style-name="P790"/>
      <text:p text:style-name="P791"><text:span text:style-name="T792">V</text:span><text:span text:style-name="T793"><text:s/>SKYRIUS</text:span></text:p>
      <text:h text:style-name="P794" text:outline-level="2"><text:span text:style-name="T795">BYLŲ NAGRINĖJIMAS TEISMUOSE</text:span></text:h>
      <text:p text:style-name="P796"/>
      <text:p text:style-name="P797"><text:span text:style-name="T798">33</text:span><text:span text:style-name="T799"><text:s/>straipsnis.<text:s/></text:span><text:span text:style-name="T800">Bylų nagrinėjimo teisės šaltiniai</text:span></text:p>
      <text:p text:style-name="P801"><text:span text:style-name="T802">1</text:span><text:span text:style-name="T803">. Nagrinėdami bylas, teismai vadovaujasi Lietuvos Respublikos Konstitucija, šiuo</text:span><text:span text:style-name="T804"><text:s/></text:span><text:span text:style-name="T805">ir kitais įstatymais, Lietuvos Respublikos tarptautinėmis sutartimis, Vyriausybės nutarimais, kitais Lietuvos Respublikoje galiojančiais teisės aktais, kurie neprieštarauja į</text:span><text:span text:style-name="T806">statymams.<text:s/></text:span></text:p>
      <text:p text:style-name="P807"><text:span text:style-name="T808">2</text:span><text:span text:style-name="T809">. Nagrinėdami bylas, teismai taip pat vadovaujasi oficialiai paskelbtais Lietuvos Respublikos Konstitucinio Teismo nutarimais ir atsižvelgia į Aukščiausiojo Teismo biuletenyje paskelbtas šio teismo nutartis bei Vyriausiojo administracinio<text:s/></text:span><text:span text:style-name="T810">teismo biuletenyje paskelbtus šio teismo sprendimus, nutarimus ir nutartis.</text:span></text:p>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text:span><text:span text:style-name="T816">ropos Sąjungos teisės aktų aiškinimo ir galiojimo klausimais.</text:span></text:p>
      <text:p text:style-name="P817"><text:span text:style-name="T818">4</text:span><text:span text:style-name="T819">. Teismai, priimdami sprendimus atitinkamų kategorijų bylose, yra saistomi savo pačių sukurtų teisės aiškinimo taisyklių, suformuluotų analogiškose ar iš esmės panašiose bylose. Žemesnės in</text:span><text:span text:style-name="T820">stancijos teismai, priimdami sprendimus atitinkamų kategorijų bylose, yra saistomi aukštesnės instancijos teismų teisės aiškinimo taisyklių, suformuluotų analogiškose ar iš esmės panašiose bylose. Teismų praktika atitinkamų kategorijų bylose turi būti keič</text:span><text:span text:style-name="T821">iama ir naujos teisės aiškinimo taisyklės analogiškose ar iš esmės panaš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kumo, teisės į teisinę pagalbą, teisės į tinkamą, operatyvų, ekonomišką procesą, teisės būti išklausytam, rungimosi, nekaltumo prezumpcijos, teismo nešališkumo, teismo proceso viešumo, be</text:span><text:span text:style-name="T839">tarpiškumo ir draudimo piktnaudžiauti procesinėmis teisėmis principų. Kituose įstatymuose gali būti numatyta ir šiame Įstatyme nenurodytų principų.</text:span></text:p>
      <text:p text:style-name="P840"><text:span text:style-name="T841">2</text:span><text:span text:style-name="T842">. Jeigu teisėjas byloje yra proceso šalis, o ta byla teisminga teismui, kuriame jis arba jo sutuoktinis</text:span><text:span text:style-name="T843">, vaikai (įvaikiai), tėvai (įtėviai), broliai, seserys (įbroliai, įseserės), taip pat jo sutuoktinio vaikai (įvaikiai), tėvai (įtėviai), broliai, seserys (įbroliai, įseserės) dirba teisėju (išskyrus Aukščiausiąjį Teismą, Apeliacinį teismą ir Vyriausiąjį ad</text:span><text:span text:style-name="T844">ministracinį teismą), aukštesnės pakopos teismo pirmininkas perduoda šią bylą nagrinėti kitam tos pačios pakopos teismui. Ši taisyklė taikoma ir tuo atveju, kai byloje proceso šalis yra šioje dalyje nurodyti teisėjo giminaičiai.<text:s/></text:span></text:p>
      <text:p text:style-name="P845"><text:span text:style-name="T846">3</text:span><text:span text:style-name="T847">. Teisėjas negali atl</text:span><text:span text:style-name="T848">ikti veiksmų, susijusių su išieškojimo nukreipimu į jo ar šio straipsnio 2 dalyje nurodytų asmenų turtą. Tokiu atveju apylinkės teismo pirmininkas šiuos veiksmus atlikti paveda kitam to paties teismo teisėjui.</text:span></text:p>
      <text:p text:style-name="P849"><text:span text:style-name="T850">4</text:span><text:span text:style-name="T851">. Teismuose gali būti nustatyta teisėjų s</text:span><text:span text:style-name="T852">pecializacija tam tikrų kategorijų byloms nagrinėti. Teisėjų specializacijos nustatymo tvarkos aprašą ir pagrindus tvirtina Teisėjų taryba.</text:span></text:p>
      <text:p text:style-name="P853">Straipsnio pakeitimai:</text:p>
      <text:p text:style-name="P854"><text:span text:style-name="T855">Nr.<text:s/></text:span><text:a xlink:href="http://www3.lrs.lt/cgi-bin/preps2?a=324515&amp;b=" office:target-frame-name="_top" xlink:show="replace"><text:span text:style-name="T856">X-1685</text:span></text:a><text:span text:style-name="T857">, 2008-07-03, Žin.,</text:span><text:span text:style-name="T858"><text:s/>2008, Nr. 81-3186 (2008-07-17)</text:span></text:p>
      <text:p text:style-name="P859"><text:span text:style-name="T860">Nr.<text:s/></text:span><text:a xlink:href="http://www3.lrs.lt/cgi-bin/preps2?a=415886&amp;b=" office:target-frame-name="_top" xlink:show="replace"><text:span text:style-name="T861">XI-1845</text:span></text:a><text:span text:style-name="T862">, 2011-12-22, Žin., 2012, Nr. 6-181 (2012-01-10)</text:span></text:p>
      <text:p text:style-name="P863"/>
      <text:p text:style-name="P864"><text:span text:style-name="T865">35</text:span><text:span text:style-name="T866"><text:s/>straipsnis. Teismo posėdžių salės simbolika ir teismo posėdžio dalyvių skiriamieji<text:s/></text:span></text:p>
      <text:p text:style-name="P867"><text:span text:style-name="T868">ženklai</text:span></text:p>
      <text:p text:style-name="P869"><text:span text:style-name="T870">1</text:span><text:span text:style-name="T871">. Teismo posėdžių salėje turi būti Lietuvos valstybės vėliava ir Lietuvos valstybės herbas.</text:span></text:p>
      <text:p text:style-name="P872"><text:span text:style-name="T873">2</text:span><text:span text:style-name="T874">. Teisėjai bylas nagrinėja dėvėdami mantijas ir ženklus su Lietuvos valstybės herbu.</text:span></text:p>
      <text:p text:style-name="P875"><text:span text:style-name="T876">3</text:span><text:span text:style-name="T877">. Teismo posėdžio metu advokatai ir prokurorai dėvi mantijas.</text:span></text:p>
      <text:p text:style-name="P878"/>
      <text:p text:style-name="P879"><text:span text:style-name="T880">36</text:span><text:span text:style-name="T881"><text:s/>straipsnis.<text:s/></text:span><text:span text:style-name="T882">Teismo sudėtis</text:span></text:p>
      <text:p text:style-name="P883"><text:span text:style-name="T884">1</text:span><text:span text:style-name="T885">. Apylinkės teisme bylas nagrinėja vienas teisėjas, turintis visus proceso įstatymuose numatytus teismo įgaliojimus. Įstatymų nustatytais atvejais apylinkės teisme bylas gali nagrinėti trijų teisėjų kolegija.</text:span></text:p>
      <text:p text:style-name="P886"><text:span text:style-name="T887">2</text:span><text:span text:style-name="T888">. Ap</text:span><text:span text:style-name="T889">ygardos administraciniame teisme, apygardos teisme bylas nagrinėja trijų teisėjų kolegija, o įstatymų nustatytais atvejais – vienas teisėjas. Kai apygardos teisme byla nagrinėjama apeliacine tvarka, įstatymų nustatytais atvejais bylą gali nagrinėti mišri C</text:span><text:span text:style-name="T890">ivilinių bylų skyriaus ir Baudžiamųjų bylų skyriaus trijų teisėjų kolegija.</text:span></text:p>
      <text:p text:style-name="P891"><text:span text:style-name="T892">3</text:span><text:span text:style-name="T893">. Vyriausiajame administraciniame teisme bylas nagrinėja trijų teisėjų kolegija, išplėstinė penkių teisėjų kolegija arba Vyriausiojo administracinio teismo plenarinė sesija.</text:span></text:p>
      <text:p text:style-name="P894"><text:span text:style-name="T895">4</text:span><text:span text:style-name="T896">. Apeliaciniame teisme bylas nagrinėja trijų teisėjų kolegija. Įstatymų nustatytais atvejais bylą Apeliaciniame teisme gali nagrinėti mišri Civilinių bylų skyriaus ir Baudžiamųjų bylų skyriaus trijų teisėjų kolegija.</text:span></text:p>
      <text:p text:style-name="P897"><text:span text:style-name="T898">5</text:span><text:span text:style-name="T899">. Aukščiausiajame Teisme bylas</text:span><text:span text:style-name="T900"><text:s/>nagrinėja trijų teisėjų kolegija, išplėstinė septynių teisėjų kolegija arba Aukščiausiojo Teismo ar Aukščiausiojo Teismo skyriaus plenarinė sesija. Įstatymų nustatytais atvejais bylai nagrinėti Aukščiausiajame Teisme gali būti sudaryta mišri Civilinių byl</text:span><text:span text:style-name="T901">ų skyriaus ir Baudžiamųjų bylų skyriaus trijų ar išplėstinė septynių teisėjų kolegija ar teismo skyriaus plenarinė sesija.</text:span></text:p>
      <text:p text:style-name="P902"><text:span text:style-name="T903">6</text:span><text:span text:style-name="T904">. Apygardų teismų, Apeliacinio teismo bei Aukščiausiojo Teismo pirmininkai gali nagrinėti bylas atitinkamo teismo bet kurio<text:s/></text:span><text:span text:style-name="T905">skyriaus teisėjų kolegijose, o Aukščiausiojo Teismo pirmininkas – taip pat Aukščiausiojo Teismo bet kurio skyriaus plenarinėje sesijoje.</text:span></text:p>
      <text:p text:style-name="P906"><text:span text:style-name="T907">7</text:span><text:span text:style-name="T908">. Vyriausiojo administracinio teismo plenarinei sesijai pirmininkauja šio teismo pirmininkas, o jei jis šio teismo</text:span><text:span text:style-name="T909"><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910">lsų dauguma. Jei balsai pasiskirsto po lygiai, lemia sesijos posėdžio pirmininko balsas.</text:span></text:p>
      <text:p text:style-name="P911"><text:span text:style-name="T912">8</text:span><text:span text:style-name="T913">. Aukščiausiojo Teismo skyriaus plenarinei sesijai pirmininkauja Aukščiausiojo Teismo pirmininkas, o jei jis skyriaus plenarinės sesijos posėdyje nedalyvauja, – p</text:span><text:span text:style-name="T914">irmininko paskirtas skyriaus, kuriame nagrinėjama byla, pirmininkas. Jei Aukščiausiojo Teismo pirmininkas ir skyriaus, kuriame nagrinėjama byla, pirmininkas skyriaus plenarinės sesijos posėdyje nedalyvauja, skyriaus plenarinei sesijai pirmininkauja Aukščia</text:span><text:span text:style-name="T915">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916"><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917">iskirsto po lygiai, lemia sesijos posėdžio pirmininko balsas.</text:span></text:p>
      <text:p text:style-name="P918"><text:span text:style-name="T919">9</text:span><text:span text:style-name="T920">. Teisėjams ir teisėjų kolegijoms bylos visais atvejais paskirstomos taip, kad būtų užtikrinta proceso šalių ir proceso dalyvių teisė į nepriklausomą ir nešališką teismą.</text:span></text:p>
      <text:p text:style-name="P921"><text:span text:style-name="T922">10</text:span><text:span text:style-name="T923">. Bylos teis</text:span><text:span text:style-name="T924">ėjams paskirstomos ir teisėjų kolegijos sudaromos naudojantis kompiuterine programa, sukurta vadovaujantis Teisėjų tarybos patvirtintomis Bylų paskirstymo teisėjams ir teisėjų kolegijų sudarymo taisyklėmis.</text:span></text:p>
      <text:p text:style-name="P925"><text:span text:style-name="T926">11</text:span><text:span text:style-name="T927">. Bylų paskirstymo teisėjams ir teisėjų kol</text:span><text:span text:style-name="T928">egijų sudarymo taisyklės turi užtikrinti, kad bylos teisėjams būtų paskirstomos ir teisėjų kolegijos būtų sudaromos atsižvelgiant į teisėjų specializaciją, darbo krūvio tolygumą, bylų sudėtingumą, teisėjų kolegijų sudėties rotaciją, tos pačios sudėties tei</text:span><text:span text:style-name="T929">sėjų kolegijos maksimalią veiklos trukmę, įstatymuose numatytus draudimus teisėjui nagrinėti konkrečią bylą, teisėjo ar teisėjų kolegijos sudėties pakeitimą, teisėjų nušalinimo ar nusišalinimo aplinkybes, laikinojo nedarbingumo, atostogų ar komandiruotės a</text:span><text:span text:style-name="T930">tvejus.</text:span></text:p>
      <text:p text:style-name="P931">Straipsnio pakeitimai:</text:p>
      <text:p text:style-name="Normal"><text:span text:style-name="T932">Nr.<text:s/></text:span><text:a xlink:href="http://www3.lrs.lt/cgi-bin/preps2?a=210302&amp;b=" office:target-frame-name="_top" xlink:show="replace"><text:span text:style-name="T933">IX-1508</text:span></text:a><text:span text:style-name="T934">, 2003-04-17, Žin., 2003, Nr. 42-1914 (2003-05-01)</text:span></text:p>
      <text:p text:style-name="P935"><text:span text:style-name="T936">Nr.<text:s/></text:span><text:a xlink:href="http://www3.lrs.lt/cgi-bin/preps2?a=324515&amp;b=" office:target-frame-name="_top" xlink:show="replace"><text:span text:style-name="T937">X-1685</text:span></text:a><text:span text:style-name="T938">, 2008-07-03, Žin., 2008,<text:s/></text:span><text:span text:style-name="T939">Nr. 81-3186 (2008-07-17)</text:span></text:p>
      <text:p text:style-name="Normal"><text:span text:style-name="T940">Nr.<text:s/></text:span><text:a xlink:href="http://www3.lrs.lt/cgi-bin/preps2?a=403061&amp;b=" office:target-frame-name="_top" xlink:show="replace"><text:span text:style-name="T941">XI-1482</text:span></text:a><text:span text:style-name="T942">, 2011-06-21, Žin., 2011, Nr. 85-4128 (2011-07-13)</text:span></text:p>
      <text:p text:style-name="P943"/>
      <text:p text:style-name="P944"><text:span text:style-name="T945">37</text:span><text:span text:style-name="T946"><text:s/>straipsnis.<text:s/></text:span><text:span text:style-name="T947">Bylų rūšinio teismingumo bendrosios kompetencijos ar administraciniam teismui klausimų<text:s/></text:span><text:span text:style-name="T948">sprendimas</text:span></text:p>
      <text:p text:style-name="P949"><text:span text:style-name="T950">1</text:span><text:span text:style-name="T951">. Iškelta civilinė ar administracinė byla negali būti nutraukta arba pareiškimas (skundas, prašymas) negali būti paliekamas nenagrinėtas vien dėl tos priežasties, kad byla teisminga atitinkamai administraciniam ar bendrosios kompetencijos t</text:span><text:span text:style-name="T952">eismui. Šiais atvejais byla perduodama pagal rūšinį teismingumą.</text:span></text:p>
      <text:p text:style-name="P953"><text:span text:style-name="T954">2</text:span><text:span text:style-name="T955">. Bylos rūšinį teismingumą bendrosios kompetencijos ar administraciniam teismui lemia teisinio santykio, iš kurio kilo ginčas, pobūdis. Kai teisinis santykis yra mišrus, bylos rūšinis te</text:span><text:span text:style-name="T956">ismingumas priklauso nuo to, koks teisinis santykis (civilinis ar administracinis) byloje vyrauja.</text:span></text:p>
      <text:p text:style-name="P957"><text:span text:style-name="T958">3</text:span><text:span text:style-name="T959">. Kai teismui kyla abejonių dėl bylos rūšinio teismingumo bendrosios kompetencijos ar administraciniam teismui, šiuos klausimus rašytinio proceso tvarka</text:span><text:span text:style-name="T960"><text:s/>išsprendžia speciali teisėjų kolegija, į kurią įeina Aukščiausiojo Teismo Civilinių bylų skyriaus pirmininkas, Vyriausiojo administracinio teismo pirmininko pavaduotojas ir po vieną šių teismų pirmininkų paskirtą teisėją.</text:span></text:p>
      <text:p text:style-name="P961"><text:span text:style-name="T962">4</text:span><text:span text:style-name="T963">. Šio straipsnio 3 dalyje nu</text:span><text:span text:style-name="T964">matytais atvejais bendrosios kompetencijos teismas motyvuotą nutartį dėl bylos rūšinio teismingumo klausimų sprendimo paduoda per Aukščiausiąjį Teismą, o administracinis teismas – per Vyriausiąjį administracinį teismą.</text:span></text:p>
      <text:p text:style-name="P965"><text:span text:style-name="T966">5</text:span><text:span text:style-name="T967">. Šio straipsnio 3 dalyje numaty</text:span><text:span text:style-name="T968">tos specialios teisėjų kolegijos posėdžiams pirmininkauja Aukščiausiojo Teismo Civilinių bylų skyriaus pirmininkas. Specialios teisėjų kolegijos sprendimas priimamas bendru sutarimu arba kolegijos narių balsų dauguma; jeigu balsai pasiskirsto po lygiai, le</text:span><text:span text:style-name="T969">mia kolegijos posėdžio pirmininko balsas. Nutartis dėl bylos rūšinio teismingumo klausimų sprendimo yra galutinė ir neskundžiama.</text:span></text:p>
      <text:p text:style-name="P970"><text:span text:style-name="T971">6</text:span><text:span text:style-name="T972">. Išsprendus bylos rūšinio teismingumo klausimą, byla kompetentingam ją nagrinėti teismui išsiunčiama per tris darbo<text:s/></text:span><text:span text:style-name="T973">dienas nuo specialios teisėjų kolegijos nutarties priėmimo dienos</text:span><text:span text:style-name="T974">.<text:s/></text:span><text:span text:style-name="T975">Speciali teisėjų kolegija taip pat turi teisę pareikštus reikalavimus išskirti į atskiras bendrosios kompetencijos ir administraciniame teisme nagrinėtinas bylas.</text:span></text:p>
      <text:p text:style-name="P976"><text:span text:style-name="T977">7</text:span><text:span text:style-name="T978">. Kai dėl bylos rūšin</text:span><text:span text:style-name="T979">io teismingumo į specialią teisėjų kolegiją kreipėsi bylą nagrinėjantis apeliacinės instancijos arba kasacinis teismas ir speciali teisėjų kolegija konstatuoja bylos rūšinio teismingumo taisyklių pažeidimą, žemesnės instancijos teismų procesiniai sprendima</text:span><text:span text:style-name="T980">i, kuriais ginčas išspręstas iš esmės, netenka teisinės galios ir byla pagal rūšinį teismingumą perduodama nagrinėti atitinkamos kompetencijos teismui.</text:span></text:p>
      <text:p text:style-name="P981"><text:span text:style-name="T982">8</text:span><text:span text:style-name="T983">. Kai byla bendrosios kompetencijos teismui perduodama iš administracinio teismo arba administracin</text:span><text:span text:style-name="T984">iam teismui – iš bendrosios kompetencijos teismo, teismas nustato dalyvaujančių byloje asmenų procesinę padėtį ir prireikus imasi priemonių procesinių dokumentų trūkumams pašalinti.</text:span></text:p>
      <text:p text:style-name="P985">Straipsnio pakeitimai:</text:p>
      <text:p text:style-name="Normal"><text:span text:style-name="T986">Nr.<text:s/></text:span><text:a xlink:href="http://www3.lrs.lt/cgi-bin/preps2?a=403061&amp;b=" office:target-frame-name="_top" xlink:show="replace"><text:span text:style-name="T987">XI-1482</text:span></text:a><text:span text:style-name="T988">, 2011-06-21, Žin., 2011, Nr. 85-4128 (2011-07-13)<text:s/></text:span></text:p>
      <text:p text:style-name="Normal"/>
      <text:p text:style-name="P989"><text:span text:style-name="T990">37</text:span><text:span text:style-name="T991">1</text:span><text:span text:style-name="T992"><text:s/>straipsnis. Elektroninės bylos, informacinių ir elektroninių ryšių technologijų naudojimas teismuose</text:span></text:p>
      <text:p text:style-name="P993"><text:span text:style-name="T994">1</text:span><text:span text:style-name="T995">. Su teismo proceso bylomis susiję elektroniniai duomenys teismuose<text:s/></text:span><text:span text:style-name="T996">yra tvarkomi, įtraukiami į apskaitą ir saugomi naudojant informacines ir elektroninių ryšių technologijas Teisėjų tarybos nustatyta tvarka, suderinta su Lietuvos vyriausiuoju archyvaru. Bylos dėl teismo įsakymo išdavimo, taip pat kitos Teisėjų tarybos nust</text:span><text:span text:style-name="T997">atytos bylos ir su teismo procesu susijusi informacija gali būti tvarkomos vien elektronine forma. Kai vedama elektroninė byla, teismų gaunama ir siunčiama rašytinės formos informacija yra skaitmeninama šio straipsnio 6 dalyje nustatyta tvarka, o rašytinia</text:span><text:span text:style-name="T998">i dokumentai tvarkomi, saugomi ir sunaikinami Teisėjų tarybos nustatyta tvarka, suderinta su Lietuvos vyriausiuoju archyvaru.</text:span></text:p>
      <text:p text:style-name="P999"><text:span text:style-name="T1000">2</text:span><text:span text:style-name="T1001">. Proceso dalyviai teisingumo ministro nustatyta tvarka turi teisę susipažinti su elektronine byla ir gauti joje esančių doku</text:span><text:span text:style-name="T1002">mentų kopijas. Be to, įstatymų nustatyta tvarka asmenys turi teisę susipažinti su teismų išnagrinėtomis bylomis. Teismuose sudaromos reikiamos techninės sąlygos šioms teisėms įgyvendinti; be to, turi būti sudaromos sąlygos susipažinti su elektroninėmis byl</text:span><text:span text:style-name="T1003">omis ir gauti jų kopijas nuotoliniu būdu.</text:span></text:p>
      <text:p text:style-name="P1004"><text:span text:style-name="T1005">3</text:span><text:span text:style-name="T1006">. Proceso dalyviai turi teisę visus procesinius dokumentus ir su teismo procesu susijusią informaciją teismams teikti elektroninės formos, teisingumo ministro nustatyta tvarka naudodami elektroninių ryšių prie</text:span><text:span text:style-name="T1007">mones. Asmenys, teikiantys procesinius dokumentus elektroninių ryšių priemonėmis, turi juos pasirašyti saugiu elektroniniu parašu arba savo asmens tapatybę patvirtinti kitais būdais (per elektroninės bankininkystės sistemas ir pan.), arba užsiregistruoti t</text:span><text:span text:style-name="T1008">eismų informacinėje sistemoje. Asmens tapatybės patvirtinimo reikalavimus ir būdus nustato teisingumo ministras.</text:span></text:p>
      <text:p text:style-name="P1009"><text:span text:style-name="T1010">4</text:span><text:span text:style-name="T1011">. Įstatymų nustatytais atvejais teismai praneša proceso dalyviams apie procesinius veiksmus ar procesinius sprendimus, teisingumo ministro</text:span><text:span text:style-name="T1012"><text:s/>nustatyta tvarka naudodami elektroninių ryšių priemones.</text:span></text:p>
      <text:p text:style-name="P1013"><text:span text:style-name="T1014">5</text:span><text:span text:style-name="T1015">. Teismuose sudaromos reikiamos techninės sąlygos teismų procesinius sprendimus, vykdomuosius raštus ir kitus su teismo procesu susijusius dokumentus ir jų kopijas tvirtinti saugiu elektroniniu</text:span><text:span text:style-name="T1016"><text:s/>parašu, sukurtu saugia parašo formavimo įranga ir patvirtintu kvalifikuotais sertifikatais. Elektroniniu parašu patvirtinti teismo procesiniai dokumentai ir jų kopijos turi tokią pat teisinę galią kaip ir rašytiniais parašais patvirtinti procesiniai dokum</text:span><text:span text:style-name="T1017">entai.</text:span></text:p>
      <text:p text:style-name="P1018"><text:span text:style-name="T1019">6</text:span><text:span text:style-name="T1020">. Elektroninėje byloje saugomos proceso metu sudarytų ar gautų rašytinių procesinių dokumentų skaitmeninės kopijos, išskyrus dokumentus, kurių dėl teisės aktų nustatytų reikalavimų negalima skaitmeninti, ir sudaryti ar pateikti elektroniniai<text:s/></text:span><text:span text:style-name="T1021">procesiniai dokumentai. Rašytiniai procesiniai dokumentai turi būti skaitmeninti ir jų skaitmeninės kopijos perkeltos į elektroninę bylą ne vėliau kaip per tris darbo dienas nuo jų gavimo teisme. Skaitmeninėje kopijoje turi būti nurodytas dokumento skaitme</text:span><text:span text:style-name="T1022">ninimo laikas ir dokumentą skaitmeninęs asmuo. Skaitmeninė kopija turi būti patvirtinta dokumentą skaitmeninusio asmens saugiu elektroniniu parašu. Kai dėl šioje dalyje nurodytų priežasčių rašytinių dokumentų negalima skaitmeninti, teismas priima motyvuotą</text:span><text:span text:style-name="T1023"><text:s/>nutartį saugoti dokumentus tik rašytinės formos ir apie tai pažymima elektroninėje byloje.</text:span></text:p>
      <text:p text:style-name="P1024">Įstatymas papildytas straipsniu:</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pan></text:p>
      <text:p text:style-name="P1028">Straipsnio pakeitimai:</text:p>
      <text:p text:style-name="P1029"><text:span text:style-name="T1030">Nr.<text:s/></text:span><text:a xlink:href="http://www3.lrs.lt/cgi-bin/preps2?a=440381&amp;b=" office:target-frame-name="_top" xlink:show="replace"><text:span text:style-name="T1031">XII-74</text:span></text:a><text:span text:style-name="T1032">, 2012-12-20, Žin., 2012, Nr. 153-7826 (2012-12-29)</text:span></text:p>
      <text:p text:style-name="P1033"/>
      <text:p text:style-name="P1034"><text:span text:style-name="T1035">38</text:span><text:span text:style-name="T1036"><text:s/>straipsnis.<text:s/></text:span><text:span text:style-name="T1037">Bylų nagrinėjimo teismuose eigos ir rezultatų fiksavimas</text:span></text:p>
      <text:p text:style-name="P1038"><text:span text:style-name="T1039">1</text:span><text:span text:style-name="T1040">. Proceso įstatymų numatytais at</text:span><text:span text:style-name="T1041">vejais teismo posėdžio eigą protokoluoja (stenografuoja) teismo posėdžio sekretorius.<text:s/></text:span></text:p>
      <text:p text:style-name="P1042"><text:span text:style-name="T1043">2</text:span><text:span text:style-name="T1044">. Teismo posėdžio protokolo turinį, protokolo surašymo tvarką nustato proceso įstatymai.</text:span></text:p>
      <text:p text:style-name="P1045"><text:span text:style-name="T1046">3</text:span><text:span text:style-name="T1047">. Teismo posėdžio eigai fiksuoti proceso įstatymų nustatyta tvarka dar</text:span><text:span text:style-name="T1048">omas garso įrašas. Įrodymams fiksuoti ir tirti proceso įstatymų nustatyta tvarka teismas gali daryti vaizdo įrašus, filmuoti ir fotografuoti ar naudoti kitas technines priemones.</text:span></text:p>
      <text:p text:style-name="P1049"><text:span text:style-name="T1050">4</text:span><text:span text:style-name="T1051">. Proceso šalys, įgyvendindamos savo procesines teises, proceso įstatymų</text:span><text:span text:style-name="T1052"><text:s/>nustatyta tvarka gali daryti teismo posėdžio garso įrašą.<text:s/></text:span></text:p>
      <text:p text:style-name="P1053"><text:span text:style-name="T1054">5</text:span><text:span text:style-name="T1055">. Kitiems asmenims draudžiama teismo posėdžio metu filmuoti, fotografuoti, daryti garso ar vaizdo įrašus bei naudoti kitas technines priemones. Draudimą teismo posėdžio metu naudoti technines</text:span><text:span text:style-name="T1056"><text:s/>priemones pažeidusiems asmenims taikoma įstatymų nustatyta atsakomybė.<text:s/></text:span></text:p>
      <text:p text:style-name="P1057"><text:span text:style-name="T1058">6</text:span><text:span text:style-name="T1059">. Išnagrinėjęs bylą, teismas priima sprendimą. Teismo sprendimo turinį ir priėmimo tvarką nustato proceso įstatymai.</text:span></text:p>
      <text:p text:style-name="P1060">Straipsnio pakeitimai:</text:p>
      <text:p text:style-name="P1061"><text:span text:style-name="T1062">Nr.<text:s/></text:span><text:a xlink:href="http://www3.lrs.lt/cgi-bin/preps2?a=324515&amp;b=" office:target-frame-name="_top" xlink:show="replace"><text:span text:style-name="T1063">X-1685</text:span></text:a><text:span text:style-name="T1064">, 2008-07-03, Žin., 2008, Nr. 81-3186 (2008-07-17)</text:span></text:p>
      <text:p text:style-name="P1065"/>
      <text:p text:style-name="P1066"><text:span text:style-name="T1067">39</text:span><text:span text:style-name="T1068"><text:s/>straipsnis.<text:s/></text:span><text:span text:style-name="T1069">Teismų sprendimų oficialus skelbimas</text:span><text:span text:style-name="T1070"><text:s/></text:span></text:p>
      <text:p text:style-name="P1071"><text:span text:style-name="T1072">1</text:span><text:span text:style-name="T1073">.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74">uose nustatytus atvejus.<text:s/></text:span><text:span text:style-name="T1075">Aukščiausiojo Teismo ir Vyriausiojo administracinio teismo sprendimai, nutartys, nutarimai, taip pat įsiteisėję administracinių teismų sprendimai dėl norminių administracinių aktų teisėtumo skelbiami Teisės aktų registre</text:span><text:span text:style-name="T1076">.</text:span></text:p>
      <text:p text:style-name="P1077"><text:span text:style-name="T1078">2</text:span><text:span text:style-name="T1079">. Vi</text:span><text:span text:style-name="T1080">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81"><text:span text:style-name="T1082">3</text:span><text:span text:style-name="T1083">. Šio straipsnio</text:span><text:span text:style-name="T1084"><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85">ip pat laikantis kitų įstatymuose numatytų apribojimų ir draudimų.</text:span></text:p>
      <text:p text:style-name="P1086"><text:span text:style-name="T1087">4</text:span><text:span text:style-name="T1088">. Šio straipsnio 1 dalyje nurodytame interneto tinklalapyje taip pat skelbiami lietuvių kalba surašyti arba į lietuvių kalbą išversti Europos žmogaus teisių teismo, Europos Sąjungos te</text:span><text:span text:style-name="T1089">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90">uvos valstybė, kiti šioje dalyje nurodytų institucijų procesiniai sprendimai, kurių skelbimo būtinumą pripažįsta Aukščiausiasis Teismas arba Vyriausiasis administracinis teismas, o Teisėjų tarybos nustatyta tvarka – ir kita medžiaga.</text:span></text:p>
      <text:p text:style-name="P1091"><text:span text:style-name="T1092">5</text:span><text:span text:style-name="T1093">. Prieiga prie<text:s/></text:span><text:span text:style-name="T1094">šio straipsnio nustatyta tvarka internete skelbiamos informacijos yra vieša ir nemokama. Duomenų bazės turi būti aprūpintos elektroninėmis paieškos priemonėmis.</text:span></text:p>
      <text:p text:style-name="P1095">Straipsnio pakeitimai:</text:p>
      <text:p text:style-name="Normal"><text:span text:style-name="T1096">Nr.<text:s/></text:span><text:a xlink:href="http://www3.lrs.lt/cgi-bin/preps2?a=276475&amp;b=" office:target-frame-name="_top" xlink:show="replace"><text:span text:style-name="T1097">X-61</text:span><text:span text:style-name="T1098">1</text:span></text:a><text:span text:style-name="T1099">, 2006-05-23, Žin., 2006, Nr. 60-2121 (2006-05-27)</text:span></text:p>
      <text:p text:style-name="P1100"><text:span text:style-name="T1101">Nr.<text:s/></text:span><text:a xlink:href="http://www3.lrs.lt/cgi-bin/preps2?a=324515&amp;b=" office:target-frame-name="_top" xlink:show="replace"><text:span text:style-name="T1102">X-1685</text:span></text:a><text:span text:style-name="T1103">, 2008-07-03, Žin., 2008, Nr. 81-3186 (2008-07-17)</text:span></text:p>
      <text:p text:style-name="Normal"><text:span text:style-name="T1104">Nr.<text:s/></text:span><text:a xlink:href="http://www3.lrs.lt/cgi-bin/preps2?a=372584&amp;b=" office:target-frame-name="_top" xlink:show="replace"><text:span text:style-name="T1105">XI-810</text:span></text:a><text:span text:style-name="T1106">,<text:s/></text:span><text:span text:style-name="T1107">2010-05-13, Žin., 2010, Nr. 63-3089 (2010-05-31)</text:span></text:p>
      <text:p text:style-name="Normal"><text:span text:style-name="T1108">Nr.<text:s/></text:span><text:a xlink:href="http://www3.lrs.lt/cgi-bin/preps2?a=423039&amp;b=" office:target-frame-name="_top" xlink:show="replace"><text:span text:style-name="T1109">XI-1972</text:span></text:a><text:span text:style-name="T1110">, 2012-04-17, Žin., 2012, Nr. 51-2527 (2012-05-03)</text:span></text:p>
      <text:p text:style-name="Normal"><text:span text:style-name="T1111">Nr.<text:s/></text:span><text:a xlink:href="http://www3.lrs.lt/cgi-bin/preps2?a=436784&amp;b=" office:target-frame-name="_top" xlink:show="replace"><text:span text:style-name="T1112">XI-2348</text:span></text:a><text:span text:style-name="T1113">, 2012-11-</text:span><text:span text:style-name="T1114">06, Žin., 2012, Nr. 132-6676 (2012-11-15)</text:span></text:p>
      <text:p text:style-name="P1115"/>
      <text:p text:style-name="P1116"><text:span text:style-name="T1117">40</text:span><text:span text:style-name="T1118"><text:s/>straipsnis.<text:s/></text:span><text:span text:style-name="T1119">Teismų susižinojimas dėl teisinės pagalbos<text:s/></text:span></text:p>
      <text:p text:style-name="P1120"><text:span text:style-name="T1121">Lietuvos Respublikos teismai, kuriems byloms nagrinėti reikalinga informacija ar teisinė pagalba iš kitos valstybės, su užsienio teismais ar kitomis</text:span><text:span text:style-name="T1122"><text:s/>įstaigomis, ar tarptautinėmis organizacijomis susižino Lietuvos Respublikos įstatymų ir Lietuvos Respublikos tarptautinių sutarčių nustatyta tvarka.</text:span></text:p>
      <text:p text:style-name="P1123"/>
      <text:p text:style-name="P1124"><text:span text:style-name="T1125">40</text:span><text:span text:style-name="T1126">1<text:s/></text:span><text:span text:style-name="T1127">straipsnis. Teismų kreipimasis į Europos Sąjungos teismines institucijas<text:s/></text:span></text:p>
      <text:p text:style-name="P1128"><text:span text:style-name="T1129">1</text:span><text:span text:style-name="T1130">.</text:span><text:span text:style-name="T1131"><text:s/></text:span><text:span text:style-name="T1132">Teismas, kuriam<text:s/></text:span><text:span text:style-name="T1133">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34">pateikti dėl to preliminarų nutarimą.</text:span></text:p>
      <text:p text:style-name="P1135"><text:span text:style-name="T1136">2</text:span><text:span text:style-name="T1137">. Aukščiausiasis Teismas ir Vyriausiasis administracinis teismas, taip pat teismas, kuris yra galutinė instancija nagrinėjamoje byloje (kai sprendimas negali būti toliau skundžiamas), šio straipsnio 1</text:span><text:span text:style-name="T1138"><text:s/></text:span><text:span text:style-name="T1139">dalyje nurod</text:span><text:span text:style-name="T1140">ytu atveju privalo prašyti kompetentingos Europos Sąjungos teisminės institucijos preliminaraus nutarimo Europos Sąjungos teisės aktų aiškinimo ar galiojimo klausimu.</text:span></text:p>
      <text:p text:style-name="P1141">Įstatymas papildytas straipsniu:</text:p>
      <text:p text:style-name="P1142"><text:span text:style-name="T1143">Nr.<text:s/></text:span><text:a xlink:href="http://www3.lrs.lt/cgi-bin/preps2?a=209704&amp;b=" office:target-frame-name="_top" xlink:show="replace"><text:span text:style-name="T1144">IX-1490</text:span></text:a><text:span text:style-name="T1145">, 2003-04-08, Žin., 2003, Nr. 39-1765 (2003-04-25)</text:span></text:p>
      <text:p text:style-name="P1146"/>
      <text:p text:style-name="P1147"><text:span text:style-name="T1148">40</text:span><text:span text:style-name="T1149">2</text:span><text:span text:style-name="T1150"><text:s/>straipsnis.<text:s/></text:span><text:span text:style-name="T1151">Teismų kreipimasis į Europos Žmogaus Teisių Teismą</text:span></text:p>
      <text:p text:style-name="P1152"><text:span text:style-name="T1153">Aukščiausiasis Teismas ir Vyriausiasis administracinis<text:s/></text:span><text:span text:style-name="T1154">teismas, kai nagrinėjant bylą iškilo principinis klausimas, susijęs su<text:s/></text:span><text:span text:style-name="T1155">Žmogaus teisių ir pagrindinių laisvių apsaugos konvencijoje ar jos protokoluose apibrėžtų teisių ir laisvių aiškinimu ar taikymu, gali kreiptis į Europos Žmogaus Teisių Teismą su prašym</text:span><text:span text:style-name="T1156">u pateikti dėl to konsultacinę išvadą.</text:span></text:p>
      <text:p text:style-name="P1157"><text:span text:style-name="T1158">TAR pastaba.</text:span><text:span text:style-name="T1159"><text:s/>Įstatymas papildomas straipsniu nuo Žmogaus teisių ir pagrindinių laisvių apsaugos konvencijos protokolo Nr. 16 įsigaliojimo Lietuvos Respublikai dienos.</text:span></text:p>
      <text:p text:style-name="P1160">Papildyta straipsniu:</text:p>
      <text:p text:style-name="P1161"><text:span text:style-name="T1162">Nr.<text:s/></text:span><text:a xlink:href="https://www.e-tar.lt/portal/legalAct.html?documentId=e7a4aec013eb11e58569be21ff080a8c" office:target-frame-name="_top" xlink:show="replace"><text:span text:style-name="T1163">XII-1776</text:span></text:a><text:span text:style-name="T1164">, 2015-06-11, paskelbta TAR 2015-06-16, i. k. 2015-09620</text:span></text:p>
      <text:p text:style-name="Normal"/>
      <text:p text:style-name="P1165"><text:span text:style-name="T1166">III</text:span><text:span text:style-name="T1167"><text:s/>DALIS</text:span></text:p>
      <text:h text:style-name="P1168" text:outline-level="2"><text:span text:style-name="T1169">TEISĖJAI</text:span></text:h>
      <text:p text:style-name="P1170"/>
      <text:p text:style-name="P1171"><text:span text:style-name="T1172">VI</text:span><text:span text:style-name="T1173"><text:s/>SKYRIUS</text:span></text:p>
      <text:p text:style-name="P1174"><text:span text:style-name="T1175">TEISĖJŲ STATUSAS. SKIRIAMIEJI ŽENKLAI</text:span></text:p>
      <text:p text:style-name="P1176"/>
      <text:h text:style-name="P1177" text:outline-level="2"><text:span text:style-name="T1178">PIRMASIS</text:span><text:span text:style-name="T1179"><text:s/>SKIRSNIS</text:span></text:h>
      <text:p text:style-name="P1180"><text:span text:style-name="T1181">TEISĖJŲ<text:s/></text:span><text:span text:style-name="T1182">ĮGALIOJIMAI, TEISĖS IR PAREIGOS</text:span></text:p>
      <text:p text:style-name="P1183"/>
      <text:p text:style-name="P1184"><text:span text:style-name="T1185">41</text:span><text:span text:style-name="T1186"><text:s/>straipsnis.<text:s/></text:span><text:span text:style-name="T1187">Teisėjo įgaliojimai</text:span></text:p>
      <text:p text:style-name="P1188"><text:span text:style-name="T1189">1</text:span><text:span text:style-name="T1190">. Teisėjas yra valstybės pareigūnas ir turi šiame bei kituose įstatymuose numatytus valstybės valdžios įgaliojimus.</text:span></text:p>
      <text:p text:style-name="P1191"><text:span text:style-name="T1192">2</text:span><text:span text:style-name="T1193">. Teisėjo reikalavimai, susiję su teisingumo vykdymu, yra<text:s/></text:span><text:span text:style-name="T1194">privalomi visoms valstybės valdžios institucijoms, pareigūnams ir tarnautojams, įmonėms, įstaigoms, organizacijoms, kitiems juridiniams bei fiziniams asmenims. Už teisėjo reikalavimų nevykdymą atsakoma įstatymų nustatyta tvarka.</text:span></text:p>
      <text:p text:style-name="P1195"/>
      <text:p text:style-name="P1196"><text:span text:style-name="T1197">42</text:span><text:span text:style-name="T1198"><text:s/>straipsnis.<text:s/></text:span><text:span text:style-name="T1199">Teisė</text:span><text:span text:style-name="T1200">jų skiriamieji ženklai</text:span></text:p>
      <text:p text:style-name="P1201"><text:span text:style-name="T1202">1</text:span><text:span text:style-name="T1203">. Teisėjų valdžios vykdant teisingumą simboliai yra mantija ir ženklas su Lietuvos valstybės herbu.</text:span></text:p>
      <text:p text:style-name="P1204"><text:span text:style-name="T1205">2</text:span><text:span text:style-name="T1206">. Paskirtam teisėjui išduodamas teisėjo pažymėjimas. Jį pasirašo Respublikos Prezidentas arba Seimo Pirmininkas.</text:span></text:p>
      <text:p text:style-name="P1207"><text:span text:style-name="T1208">3</text:span><text:span text:style-name="T1209">. Tei</text:span><text:span text:style-name="T1210">sėjų valdžios simbolių etalonus, teisėjo pažymėjimo pavyzdžius</text:span><text:span text:style-name="T1211">, jų išdavimo ir galiojimo tvarkos aprašą tvirtina Respublikos Prezidentas Teisėjų tarybos siūlymu.</text:span></text:p>
      <text:p text:style-name="P1212">Straipsnio pakeitimai:</text:p>
      <text:p text:style-name="Normal"><text:span text:style-name="T1213">Nr.<text:s/></text:span><text:a xlink:href="http://www3.lrs.lt/cgi-bin/preps2?a=276475&amp;b=" office:target-frame-name="_top" xlink:show="replace"><text:span text:style-name="T1214">X-6</text:span><text:span text:style-name="T1215">11</text:span></text:a><text:span text:style-name="T1216">, 2006-05-23, Žin., 2006, Nr. 60-2121 (2006-05-27)</text:span></text:p>
      <text:p text:style-name="P1217"><text:span text:style-name="T1218">Nr.<text:s/></text:span><text:a xlink:href="http://www3.lrs.lt/cgi-bin/preps2?a=324515&amp;b=" office:target-frame-name="_top" xlink:show="replace"><text:span text:style-name="T1219">X-1685</text:span></text:a><text:span text:style-name="T1220">, 2008-07-03, Žin., 2008, Nr. 81-3186 (2008-07-17)</text:span></text:p>
      <text:p text:style-name="P1221"/>
      <text:p text:style-name="P1222"><text:span text:style-name="T1223">43</text:span><text:span text:style-name="T1224"><text:s/>straipsnis.<text:s/></text:span><text:span text:style-name="T1225">Teisėjo pareigos</text:span></text:p>
      <text:p text:style-name="P1226"><text:span text:style-name="T1227">1</text:span><text:span text:style-name="T1228">. Teisėjas privalo laikytis Lietuvos R</text:span><text:span text:style-name="T1229">espublikos Konstitucijos ir kitų įstatymų, vykdyti Teisėjų etikos taisyklių reikalavimus.<text:s/></text:span></text:p>
      <text:p text:style-name="P1230"><text:span text:style-name="T1231">2</text:span><text:span text:style-name="T1232">. Be teisingumo vykdymo, teisėjas atlieka kitas pareigas, įstatymų priskirtas teismo, kuriame jis dirba, kompetencijai.</text:span></text:p>
      <text:p text:style-name="P1233"><text:span text:style-name="T1234">3</text:span><text:span text:style-name="T1235">. Teisėjas privalo raštu pranešti teismo pirmininkui apie teismo procesą, kuriame tas teisėjas yra proceso šalis. Teisėjas taip pat privalo raštu pranešti teismo pirmininkui apie teismo procesą, kuriame to teisėjo sutuoktinis, vaikai (įvaikiai), tėvai (įtė</text:span><text:span text:style-name="T1236">viai), broliai, seserys (įbroliai, įseserės), taip pat jo sutuoktinio vaikai (įvaikiai), tėvai (įtėviai), broliai, seserys (įbroliai, įseserės) yra proceso šalis, jei byla teisminga teismui, kuriame jis dirba teisėju.<text:s/></text:span></text:p>
      <text:p text:style-name="P1237"><text:span text:style-name="T1238">4</text:span><text:span text:style-name="T1239">. Teisėjas privalo nuolat tobuli</text:span><text:span text:style-name="T1240">nti profesinę kvalifikaciją.</text:span></text:p>
      <text:p text:style-name="P1241"><text:span text:style-name="T1242">5</text:span><text:span text:style-name="T1243">. Teisėjas privalo tikrintis sveikatą<text:s/></text:span><text:span text:style-name="T1244">šio Įstatymo 53</text:span><text:span text:style-name="T1245">1</text:span><text:span text:style-name="T1246"><text:s/>straipsnyje nustatyta<text:s/></text:span><text:span text:style-name="T1247">tvarka.</text:span></text:p>
      <text:p text:style-name="P1248"><text:span text:style-name="T1249">6</text:span><text:span text:style-name="T1250">. Už teisėjo pareigų nevykdymą teisėjas atsako šiame Įstatyme nustatyta tvarka.</text:span></text:p>
      <text:p text:style-name="P1251">Straipsnio pakeitimai:</text:p>
      <text:p text:style-name="Normal"><text:span text:style-name="T1252">Nr.<text:s/></text:span><text:a xlink:href="http://www3.lrs.lt/cgi-bin/preps2?a=276475&amp;b=" office:target-frame-name="_top" xlink:show="replace"><text:span text:style-name="T1253">X-611</text:span></text:a><text:span text:style-name="T1254">, 2006-05-23, Žin., 2006, Nr. 60-2121 (2006-05-27)</text:span></text:p>
      <text:p text:style-name="P1255"><text:span text:style-name="T1256">Nr.<text:s/></text:span><text:a xlink:href="http://www3.lrs.lt/cgi-bin/preps2?a=324515&amp;b=" office:target-frame-name="_top" xlink:show="replace"><text:span text:style-name="T1257">X-1685</text:span></text:a><text:span text:style-name="T1258">, 2008-07-03, Žin., 2008, Nr. 81-3186 (2008-07-17)</text:span></text:p>
      <text:p text:style-name="P1259"/>
      <text:p text:style-name="P1260"><text:span text:style-name="T1261">44</text:span><text:span text:style-name="T1262"><text:s/>straipsni</text:span><text:span text:style-name="T1263">s.<text:s/></text:span><text:span text:style-name="T1264">Teisėjo teisės ir laisvės</text:span></text:p>
      <text:p text:style-name="P1265"><text:span text:style-name="T1266">1</text:span><text:span text:style-name="T1267">. Teisėjas turi Lietuvos Respublikos Konstitucijoje ir įstatymuose numatytas Lietuvos Respublikos piliečio teises ir laisves.</text:span></text:p>
      <text:p text:style-name="P1268"><text:span text:style-name="T1269">2</text:span><text:span text:style-name="T1270">. Teisėjo procesines teises nustato proceso įstatymai.<text:s/></text:span></text:p>
      <text:p text:style-name="P1271"><text:span text:style-name="T1272">3</text:span><text:span text:style-name="T1273">. Teisėjai turi teisę laisvai<text:s/></text:span><text:span text:style-name="T1274">jungtis į teisėjų asociacijas ar kitokias nepolitines organizacijas, ginančias teisėjų teises, atstovaujančias jų interesams bei tenkinančias jų profesinius poreikius.</text:span></text:p>
      <text:p text:style-name="P1275"><text:span text:style-name="T1276">4</text:span><text:span text:style-name="T1277">. Teisėjas turi teisę atstovauti teisme savo, savo nepilnamečių vaikų, taip pat asm</text:span><text:span text:style-name="T1278">enų, kurių globėjas ar rūpintojas jis yra, interesams.</text:span></text:p>
      <text:p text:style-name="P1279"/>
      <text:p text:style-name="P1280"><text:span text:style-name="T1281">ANTRASIS</text:span><text:span text:style-name="T1282"><text:s/>SKIRSNIS</text:span></text:p>
      <text:h text:style-name="P1283" text:outline-level="2"><text:span text:style-name="T1284">TEISĖJŲ NEPRIKLAUSOMUMO GARANTIJOS</text:span></text:h>
      <text:p text:style-name="P1285"/>
      <text:p text:style-name="P1286"><text:span text:style-name="T1287">45</text:span><text:span text:style-name="T1288"><text:s/>straipsnis.<text:s/></text:span><text:span text:style-name="T1289">Teisėjo įgaliojimų pastovumas</text:span></text:p>
      <text:p text:style-name="P1290"><text:span text:style-name="T1291">1</text:span><text:span text:style-name="T1292">. Teisėją skirti, perkelti, atleisti ar pašalinti iš pareigų galima tik Lietuvos Res</text:span><text:span text:style-name="T1293">publikos Konstitucijoje ir šiame Įstatyme nustatytais pagrindais ir tvarka.</text:span></text:p>
      <text:p text:style-name="P1294"><text:span text:style-name="T1295">2</text:span><text:span text:style-name="T1296">. Į teisėjo pareigas asmuo skiriamas nustatytam laikui.</text:span></text:p>
      <text:p text:style-name="P1297"><text:span text:style-name="T1298">3</text:span><text:span text:style-name="T1299">. Į pareigas paskirtam teisėjui nustatytas įgaliojimų laikas negali būti sutrumpintas.</text:span></text:p>
      <text:p text:style-name="P1300"><text:span text:style-name="T1301">4</text:span><text:span text:style-name="T1302">. Teisėją skirti žemes</text:span><text:span text:style-name="T1303">nės pakopos teismo teisėju galima tik teisėjo sutikimu, išskyrus atvejus, kai žemesnės pakopos teismo teisėju asmuo skiriamas taikant drausminę atsakomybę</text:span><text:span text:style-name="T1304">.<text:s/></text:span></text:p>
      <text:p text:style-name="P1305"><text:span text:style-name="T1306">5</text:span><text:span text:style-name="T1307">. Teisėją perkelti į kitą tos pačios pakopos ar kitos jurisdikcijos teismą<text:s/></text:span><text:span text:style-name="T1308">arba žemesnės pakop</text:span><text:span text:style-name="T1309">os teismą</text:span><text:span text:style-name="T1310"><text:s/>galima tik teisėjo sutikimu, išskyrus atvejus, numatytus šio Įstatymo 63 straipsnio<text:s/></text:span><text:span text:style-name="T1311">3, 5 ir 6 dalyse</text:span><text:span text:style-name="T1312">.<text:s/></text:span></text:p>
      <text:p text:style-name="P1313">Straipsnio pakeitimai:</text:p>
      <text:p text:style-name="P1314"><text:span text:style-name="T1315">Nr.<text:s/></text:span><text:a xlink:href="http://www3.lrs.lt/cgi-bin/preps2?a=400008&amp;b=" office:target-frame-name="_top" xlink:show="replace"><text:span text:style-name="T1316">XI-1423</text:span></text:a><text:span text:style-name="T1317">, 2011-05-26, Žin., 2011, Nr. 67-3157 (2011-0</text:span><text:span text:style-name="T1318">6-02)</text:span></text:p>
      <text:p text:style-name="P1319"/>
      <text:p text:style-name="P1320"><text:span text:style-name="T1321">46</text:span><text:span text:style-name="T1322"><text:s/>straipsnis.<text:s/></text:span><text:span text:style-name="T1323">Draudimas daryti poveikį teisėjui<text:s/></text:span></text:p>
      <text:p text:style-name="P1324"><text:span text:style-name="T1325">1</text:span><text:span text:style-name="T1326">. Draudžiama daryti neteisėtą poveikį teisėjui, siekiant turėti įtakos bylos eigai ar baigčiai.</text:span></text:p>
      <text:p text:style-name="P1327"><text:span text:style-name="T1328">2</text:span><text:span text:style-name="T1329">. Mitingai, piketai ir kitokie pavienių asmenų ar jų grupių veiksmai arčiau negu 75<text:s/></text:span><text:span text:style-name="T1330">metrai iki teismo pastato ir teisme, jeigu tuo siekiama daryti poveikį teisėjui arba teismui, yra kišimasis į teisėjo arba teismo veiklą.</text:span></text:p>
      <text:p text:style-name="P1331"><text:span text:style-name="T1332">3</text:span><text:span text:style-name="T1333">. Asmenys, kurie savo veiksmais ar neveikimu trukdo teismui vykdyti teisingumą, neteisėtai daro poveikį bylos<text:s/></text:span><text:span text:style-name="T1334">eigai ar baigčiai, atsako įstatymų nustatyta tvarka.</text:span></text:p>
      <text:p text:style-name="P1335"/>
      <text:p text:style-name="P1336"><text:span text:style-name="T1337">47</text:span><text:span text:style-name="T1338"><text:s/>straipsnis.<text:s/></text:span><text:span text:style-name="T1339">Teisėjo imunitetas</text:span></text:p>
      <text:p text:style-name="P1340"><text:span text:style-name="T1341">1</text:span><text:span text:style-name="T1342">. Teisėjas gali atsakyti baudžiamąja tvarka, gali būti suimtas arba gali būti kitaip suvaržyta jo laisvė tik Seimo, o tarp Seimo sesijų – Respublikos Prezide</text:span><text:span text:style-name="T1343">nto sutikimu, išskyrus atvejus, kai teisėjas užtinkamas darantis nusikalstamą veiką (</text:span><text:span text:style-name="T1344">in flagranti</text:span><text:span text:style-name="T1345">).</text:span></text:p>
      <text:p text:style-name="P1346"><text:span text:style-name="T1347">2</text:span><text:span text:style-name="T1348">. Draudžiama įeiti į teisėjo gyvenamąsias ar tarnybines patalpas, daryti ten arba teisėjo asmeniniame ar tarnybiniame automobilyje, arba kitoje asmenin</text:span><text:span text:style-name="T1349">ėje susisiekimo priemonėje apžiūrą, kratą ar poėmį, taip pat atlikti teisėjo asmens apžiūrą ar kratą, jam priklausančių daiktų ir dokumentų apžiūrą ar poėmį, išskyrus įstatymų nustatytus atvejus.</text:span><text:span text:style-name="T1350"><text:s/></text:span></text:p>
      <text:p text:style-name="P1351"><text:span text:style-name="T1352">3</text:span><text:span text:style-name="T1353">. Įstatymų nustatytais pagrindais ir tvarka pradėti na</text:span><text:span text:style-name="T1354">udoti prieš teisėją kriminalinės žvalgybos informacijos rinkimo būdus ir priemones galima tik kriminalinės žvalgybos pagrindinės institucijos vadovo<text:s/></text:span><text:span text:style-name="T1355">ar jo įgaliotų pareigūnų</text:span><text:span text:style-name="T1356"><text:s/></text:span><text:span text:style-name="T1357">sprendimu, sutikus generaliniam prokurorui</text:span><text:span text:style-name="T1358"><text:s/></text:span><text:span text:style-name="T1359">ar jo įgaliotam Generalinės prokuratūro</text:span><text:span text:style-name="T1360">s ar apygardos prokuratūros prokurorui, kontroliuojančiam kriminalinės žvalgybos veiksmų teisėtumą ir koordinuojančiam jų vykdymą. Neatidėliotinais atvejais</text:span><text:span text:style-name="T1361"><text:s/>įstatymų nustatytais pagrindais ir tvarka<text:s/></text:span><text:span text:style-name="T1362">pradėti<text:s/></text:span><text:span text:style-name="T1363">naudoti</text:span><text:span text:style-name="T1364"><text:s/>prieš teisėją</text:span><text:span text:style-name="T1365"><text:s/>kriminalinės žvalgybos informacijos rinkimo būdus ir priemones</text:span><text:span text:style-name="T1366">, kuriems<text:s/></text:span><text:span text:style-name="T1367">pagal jų naudojimo pobūdį ir (ar) trukmę nereikalinga prokuroro ar teismo sankcija,<text:s/></text:span><text:span text:style-name="T1368">galima kriminalinės žvalgybos pagrindinės institucijos vadovo ar jo įgaliotų pareigūnų</text:span><text:span text:style-name="T1369"><text:s/></text:span><text:span text:style-name="T1370">sprendimu. P</text:span><text:span text:style-name="T1371">riėmus šį sprendimą,<text:s/></text:span><text:span text:style-name="T1372">per vieną darbo dieną turi būti gautas<text:s/></text:span><text:span text:style-name="T1373">generalinio prokuroro ar jo įgalioto Generalinės prokuratūros ar apygardos prokuratūros prokuroro, kontroliuojančio kriminalinės žvalgybos veiksmų teisėtumą ir koordinuojančio jų vykdymą</text:span><text:span text:style-name="T1374">, sutikima</text:span><text:span text:style-name="T1375">s.<text:s/></text:span><text:span text:style-name="T1376">Jeigu šis sutikimas negaunamas,<text:s/></text:span><text:span text:style-name="T1377">kriminalinės žvalgybos informacijos rinkimo būdų ir priemonių naudojimas prieš teisėją<text:s/></text:span><text:span text:style-name="T1378">nutraukiamas, o jų metu gauta informacija nedelsiant sunaikinama.</text:span></text:p>
      <text:p text:style-name="P1379"><text:span text:style-name="T1380">4</text:span><text:span text:style-name="T1381">. Pradėti ikiteisminį tyrimą dėl teisėjo gali tik generalinis p</text:span><text:span text:style-name="T1382">rokuroras. Teisėjo, kuris yra įtariamas arba kaltinamas nusikalstamos veikos padarymu, įgaliojimus gali sustabdyti Seimas, o tarp Seimo sesijų – Respublikos Prezidentas. Teisėjo įgaliojimai sustabdomi iki galutinio sprendimo ikiteisminiame tyrime arba spre</text:span><text:span text:style-name="T1383">ndimo baudžiamojoje byloje įsiteisėjimo. Jeigu ikiteisminio tyrimo metu paaiškėja aplinkybių, dėl kurių baudžiamasis procesas negalimas, arba nesurenkama pakankamai duomenų, pagrindžiančių teisėjo kaltę dėl nusikalstamos veikos padarymo, arba teismo sprend</text:span><text:span text:style-name="T1384">imu baudžiamojoje byloje teisėjas nepripažįstamas kaltu, teisėjo įgaliojimai atnaujinami ir jam sumokamas atlyginimas už įgaliojimų sustabdymo laiką.</text:span></text:p>
      <text:p text:style-name="P1385"><text:span text:style-name="T1386">5</text:span><text:span text:style-name="T1387">. Teisėjas, padaręs administracinį teisės pažeidimą, už kurį numatyta laisvės nevaržanti nuobauda, tr</text:span><text:span text:style-name="T1388">aukiamas administracinėn atsakomybėn bendra tvarka. Apie šį teisėjo padarytą administracinį teisės pažeidimą jį užfiksavęs pareigūnas per 3 dienas praneša Teisėjų tarybai.</text:span></text:p>
      <text:p text:style-name="P1389"><text:span text:style-name="T1390">6</text:span><text:span text:style-name="T1391">. Teisėjas, padaręs administracinį teisės pažeidimą, už kurį numatyta laisvę va</text:span><text:span text:style-name="T1392">ržanti nuobauda, traukiamas administracinėn atsakomybėn gavus Seimo, o tarp Seimo sesijų – Respublikos Prezidento sutikimą. Apie šį teisėjo padarytą administracinį teisės pažeidimą jį užfiksavęs pareigūnas per 3 dienas praneša Teisėjų tarybai.</text:span></text:p>
      <text:p text:style-name="P1393"><text:span text:style-name="T1394">7</text:span><text:span text:style-name="T1395">. Be as</text:span><text:span text:style-name="T1396">mens dokumentų sulaikytas ar pristatytas į teisėsaugos institucijas teisėjas turi būti nedelsiant paleistas, kai nustatoma jo asmenybė.</text:span></text:p>
      <text:p text:style-name="P1397"><text:span text:style-name="T1398">8</text:span><text:span text:style-name="T1399">. Teisėjas ar teismas neatsako už žalą, atsiradusią proceso šaliai dėl to, kad byloje priimtas neteisėtas ar nepagr</text:span><text:span text:style-name="T1400">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1401">Straipsnio pakeitimai:</text:p>
      <text:p text:style-name="Normal"><text:span text:style-name="T1402">Nr.<text:s/></text:span><text:a xlink:href="http://www3.lrs.lt/cgi-bin/preps2?a=209647&amp;b=" office:target-frame-name="_top" xlink:show="replace"><text:span text:style-name="T1403">IX-1450</text:span></text:a><text:span text:style-name="T1404">, 2003-04-03, Žin., 2003, Nr. 38-1695 (2003-04-24)</text:span></text:p>
      <text:p text:style-name="P1405"><text:span text:style-name="T1406">Lietuvos Respublikos Konstitucinis Teismas,<text:s/></text:span><text:a xlink:href="http://www3.lrs.lt/pls/inter/dokpaieska.showdoc_l?p_id=311423&amp;p_query=&amp;p_tr2=" office:target-frame-name="_top" xlink:show="replace"><text:span text:style-name="T1407">Nutarimas</text:span></text:a></text:p>
      <text:p text:style-name="P1408">2007-12-17, Žin., 2007, Nr. 134-5427 (2007-12-18)</text:p>
      <text:p text:style-name="P1409"><text:span text:style-name="T1410">Nr.<text:s/></text:span><text:a xlink:href="http://www3.lrs.lt/cgi-bin/preps2?a=324515&amp;b=" office:target-frame-name="_top" xlink:show="replace"><text:span text:style-name="T1411">X-1685</text:span></text:a><text:span text:style-name="T1412">, 2008-07-03, Žin., 2008, Nr. 81-3186 (2008-07-17)</text:span></text:p>
      <text:p text:style-name="Normal"><text:span text:style-name="T1413">Nr.<text:s/></text:span><text:a xlink:href="http://www3.lrs.lt/cgi-bin/preps2?a=434554&amp;b=" office:target-frame-name="_top" xlink:show="replace"><text:span text:style-name="T1414">XI-2262</text:span></text:a><text:span text:style-name="T1415">, 2012-10-02, Žin., 2012, Nr. 122-6121 (2012-10-20)</text:span></text:p>
      <text:p text:style-name="Normal"><text:span text:style-name="T1416">Nr.<text:s/></text:span><text:a xlink:href="http://www3.lrs.lt/cgi-bin/preps2?a=463460&amp;b=" office:target-frame-name="_top" xlink:show="replace"><text:span text:style-name="T1417">XII-747</text:span></text:a><text:span text:style-name="T1418">, 2013-12-23, paskelbta TAR 2014-01-07, i. k. 2014-00063</text:span></text:p>
      <text:p text:style-name="P1419"/>
      <text:p text:style-name="P1420"><text:span text:style-name="T1421">48</text:span><text:span text:style-name="T1422"><text:s/>straipsnis.<text:s/></text:span><text:span text:style-name="T1423">Teisėjo darbas ir veikla ne teisme</text:span></text:p>
      <text:p text:style-name="P1424"><text:span text:style-name="T1425">1</text:span><text:span text:style-name="T1426">. Teisėjas negali eiti kitų renkamų ar skiriamų pareigų, dirbti verslo ar kitokiose privačiose įstaigose ar įmonėse, išskyrus pedagoginę ar kūrybinę veiklą.<text:s/></text:span></text:p>
      <text:p text:style-name="P1427"><text:span text:style-name="T1428">2</text:span><text:span text:style-name="T1429">. Teisėjas nevaržomai dalyvauja teismų s</text:span><text:span text:style-name="T1430">avivaldos institucijų veikloje. Darbo teismų savivaldos institucijose metu teisėjo darbo krūvis teisme, kuriame jis dirba, atitinkamai sumažinamas.<text:s/></text:span></text:p>
      <text:p text:style-name="P1431"><text:span text:style-name="T1432">3</text:span><text:span text:style-name="T1433">. Teisėjas gali dalyvauti įstatymų, tarptautinių sutarčių, taip pat kitų teisės aktų projektų rengimo<text:s/></text:span><text:span text:style-name="T1434">komisijose (grupėse), jei tai netrukdo atlikti teisėjo pareigas. Apie tai teisėjas praneša teismo, kuriame jis dirba, pirmininkui. Teisės aktų nustatyta tvarka teisėjas gali atstovauti Lietuvos valstybei tarptautinėse organizacijose.</text:span></text:p>
      <text:p text:style-name="P1435"><text:span text:style-name="T1436">4</text:span><text:span text:style-name="T1437">. Teisėjas negali</text:span><text:span text:style-name="T1438"><text:s/>gauti jokio kito atlyginimo, išskyrus teisėjo atlyginimą bei užmokestį už pedagoginę ar kūrybinę veiklą.</text:span></text:p>
      <text:p text:style-name="P1439"><text:span text:style-name="T1440">5</text:span><text:span text:style-name="T1441">. Teisėjas negali dalyvauti politinių partijų, kitų politinių organizacijų veikloje.</text:span></text:p>
      <text:p text:style-name="P1442"><text:span text:style-name="T1443">6</text:span><text:span text:style-name="T1444">. Teisėjas nešaukiamas į privalomąją karo tarnybą.</text:span></text:p>
      <text:p text:style-name="P1445"/>
      <text:p text:style-name="P1446"><text:span text:style-name="T1447">49</text:span><text:span text:style-name="T1448"><text:s/>straipsnis.<text:s/></text:span><text:span text:style-name="T1449">Teisėjo, teisėjo šeimos narių ir jų nuosavybės apsauga<text:s/></text:span></text:p>
      <text:p text:style-name="P1450"><text:span text:style-name="T1451">1</text:span><text:span text:style-name="T1452">. Teisėjo ir jo šeimos narių fizinė apsauga, kai yra reali grėsmė jų gyvybei, sveikatai ar turtui dėl su teisėjo pareigų atlikimu susijusių priežasčių, užtikrinama Vyriausybės<text:s/></text:span><text:span text:style-name="T1453">ar jos įgaliotos institucijos nustatyta tvarka.</text:span></text:p>
      <text:p text:style-name="P1454"><text:span text:style-name="T1455">2</text:span><text:span text:style-name="T1456">. Žalą, padarytą sužalojant, sunaikinant ar pagrobiant teisėjui arba jo šeimos nariams priklausantį turtą dėl su teisėjo pareigų atlikimu susijusių priežasčių, atlygina valstybė Vyriausybės nustatyta tva</text:span><text:span text:style-name="T1457">rka.</text:span></text:p>
      <text:p text:style-name="P1458"/>
      <text:p text:style-name="P1459"><text:span text:style-name="T1460">50</text:span><text:span text:style-name="T1461"><text:s/>straipsnis.<text:s/></text:span><text:span text:style-name="T1462">Kitos teisėjų nepriklausomumo garantijos</text:span></text:p>
      <text:p text:style-name="P1463"><text:span text:style-name="T1464">1</text:span><text:span text:style-name="T1465">. Valstybė finansinėmis ir organizacinėmis techninėmis priemonėmis užtikrina tinkamas teisėjų ir teismų darbo sąlygas.</text:span></text:p>
      <text:p text:style-name="P1466"><text:span text:style-name="T1467">2</text:span><text:span text:style-name="T1468">.</text:span><text:span text:style-name="T1469"><text:s/></text:span><text:span text:style-name="T1470">Valstybė užtikrina ir kitas įstatymų bei kitų teisės aktų</text:span><text:span text:style-name="T1471"><text:s/>nustatytas teisėjų nepriklausomumo garantijas.</text:span></text:p>
      <text:p text:style-name="P1472"/>
      <text:h text:style-name="P1473" text:outline-level="2"><text:span text:style-name="T1474">VII</text:span><text:span text:style-name="T1475"><text:s/>SKYRIUS</text:span></text:h>
      <text:p text:style-name="P1476"><text:span text:style-name="T1477">PRETENDENTŲ Į TEISĖJUS ATRANKA, TEISĖJŲ SKYRIMAS</text:span></text:p>
      <text:p text:style-name="P1478"><text:span text:style-name="T1479">IR TEISĖJŲ KARJERA</text:span></text:p>
      <text:p text:style-name="P1480"/>
      <text:p text:style-name="P1481"><text:span text:style-name="T1482">PIRMASIS</text:span><text:span text:style-name="T1483"><text:s/>SKIRSNIS</text:span></text:p>
      <text:p text:style-name="P1484"><text:span text:style-name="T1485">REIKALAVIMAI PRETENDENTAMS Į APYLINKĖS</text:span></text:p>
      <text:p text:style-name="P1486"><text:span text:style-name="T1487">TEISMO TEISĖJUS IR JŲ ATRANKA</text:span></text:p>
      <text:p text:style-name="P1488"/>
      <text:p text:style-name="P1489"><text:span text:style-name="T1490">51</text:span><text:span text:style-name="T1491"><text:s/>straipsnis.<text:s/></text:span><text:span text:style-name="T1492">Reika</text:span><text:span text:style-name="T1493">lavimai pretendentui į apylinkės teismo teisėjus</text:span></text:p>
      <text:p text:style-name="P1494"><text:span text:style-name="T1495">1</text:span><text:span text:style-name="T1496">. Apylinkės teismo teisėju gali būti skiriamas nepriekaištingos reputacijos Lietuvos Respublikos pilietis, turintis aukštąjį universitetinį teisinį išsilavinimą – teisės bakalauro ir teisės magistro kva</text:span><text:span text:style-name="T1497">lifikacinius laipsnius arba teisininko profesinį kvalifikacinį laipsnį (vienpakopį teisinį universitetinį išsilavinimą), atitinkantis įstatymų nustatytus reikalavimus, būtinus išduodant asmens patikimumo pažymėjimą arba leidimą dirbti ar susipažinti su įsl</text:span><text:span text:style-name="T1498">aptinta informacija, pateikęs sveikatos pažymėjimą, turintis ne mažesnį kaip penkerių metų teisinio darbo stažą ir išlaikęs pretendentų į teisėjus egzaminą. Nuo pretendentų į teisėjus egzamino atleidžiamas teisės krypties socialinių mokslų daktaras ir habi</text:span><text:span text:style-name="T1499">lituotas daktaras, asmuo, turintis ne mažesnį kaip penkerių metų teisėjo darbo stažą, jeigu nuo darbo teisėju pabaigos praėjo ne daugiau kaip penkeri metai.</text:span></text:p>
      <text:p text:style-name="P1500"><text:span text:style-name="T1501">2</text:span><text:span text:style-name="T1502">. Užsienyje įgytas teisinis išsilavinimas pripažįstamas Vyriausybės nustatyta tvarka.</text:span></text:p>
      <text:p text:style-name="P1503">Straipsnio pakeitimai:</text:p>
      <text:p text:style-name="Normal"><text:span text:style-name="T1504">Nr.<text:s/></text:span><text:a xlink:href="http://www3.lrs.lt/cgi-bin/preps2?a=233892&amp;b=" office:target-frame-name="_top" xlink:show="replace"><text:span text:style-name="T1505">IX-2240</text:span></text:a><text:span text:style-name="T1506">, 2004-05-18, Žin., 2004, Nr. 84-3042 (2004-05-25)</text:span></text:p>
      <text:p text:style-name="Normal"><text:span text:style-name="T1507">Nr.<text:s/></text:span><text:a xlink:href="http://www3.lrs.lt/cgi-bin/preps2?a=278146&amp;b=" office:target-frame-name="_top" xlink:show="replace"><text:span text:style-name="T1508">X-635</text:span></text:a><text:span text:style-name="T1509">, 2006-06-01, Žin., 2006, Nr. 68-2493<text:s/></text:span><text:span text:style-name="T1510">(2006-06-17)</text:span></text:p>
      <text:p text:style-name="P1511"><text:span text:style-name="T1512">Nr.<text:s/></text:span><text:a xlink:href="http://www3.lrs.lt/cgi-bin/preps2?a=324515&amp;b=" office:target-frame-name="_top" xlink:show="replace"><text:span text:style-name="T1513">X-1685</text:span></text:a><text:span text:style-name="T1514">, 2008-07-03, Žin., 2008, Nr. 81-3186 (2008-07-17)</text:span></text:p>
      <text:p text:style-name="P1515"/>
      <text:p text:style-name="P1516"><text:span text:style-name="T1517">52</text:span><text:span text:style-name="T1518"><text:s/>straipsnis.<text:s/></text:span><text:span text:style-name="T1519">Nepriekaištinga reputacija<text:s/></text:span></text:p>
      <text:p text:style-name="P1520"><text:span text:style-name="T1521">Asmuo negali būti laikomas nepriekaištingos reputacijos ir skiriamas<text:s/></text:span><text:span text:style-name="T1522">teisėju, jeigu jis:</text:span></text:p>
      <text:p text:style-name="P1523"><text:span text:style-name="T1524">1</text:span><text:span text:style-name="T1525">) įsiteisėjusiu teismo nuosprendžiu pripažintas padaręs nusikalstamą veiką;</text:span></text:p>
      <text:p text:style-name="P1526"><text:span text:style-name="T1527">2</text:span><text:span text:style-name="T1528">) atleistas iš teisėjo, prokuroro, advokato, notaro, antstolio, policijos ar vidaus reikalų sistemos darbuotojo pareigų arba iš valstybės tarnybos už pr</text:span><text:span text:style-name="T1529">ofesinės ar tarnybinės veiklos pažeidimus, jei po šio atleidimo nepraėjo penkeri</text:span><text:span text:style-name="T1530"><text:s/></text:span><text:span text:style-name="T1531">metai;</text:span></text:p>
      <text:p text:style-name="P1532"><text:span text:style-name="T1533">3</text:span><text:span text:style-name="T1534">) piktnaudžiauja psichotropinėmis, narkotinėmis, toksinėmis medžiagomis ar alkoholiu;</text:span></text:p>
      <text:p text:style-name="P1535"><text:span text:style-name="T1536">4</text:span><text:span text:style-name="T1537">) neatitinka kitų Teisėjų etikos taisyklių reikalavimų.</text:span></text:p>
      <text:p text:style-name="P1538"/>
      <text:p text:style-name="P1539"><text:span text:style-name="T1540">53</text:span><text:span text:style-name="T1541"><text:s/>stra</text:span><text:span text:style-name="T1542">ipsnis.<text:s/></text:span><text:span text:style-name="T1543">Teisinio darbo stažas</text:span></text:p>
      <text:p text:style-name="P1544"><text:span text:style-name="T1545">1</text:span><text:span text:style-name="T1546">. Teisinio darbo stažas skaičiuojamas nuo tada, kai asmuo įgijo šio Įstatymo 51 straipsnyje numatytą teisinį išsilavinimą ir pradėjo dirbti darbą, numatytą teisinių pareigybių sąraše.</text:span></text:p>
      <text:p text:style-name="P1547"><text:span text:style-name="T1548">2</text:span><text:span text:style-name="T1549">.</text:span><text:span text:style-name="T1550"><text:s/></text:span><text:span text:style-name="T1551">Teisinių pareigybių sąrašą tvi</text:span><text:span text:style-name="T1552">rtina Vyriausybė ar jos įgaliota institucija.</text:span></text:p>
      <text:p text:style-name="P1553"><text:span text:style-name="T1554">3</text:span><text:span text:style-name="T1555">. Kai abejojama dėl asmens teisinio darbo stažo, teisėjo darbui tinkamą teisinio darbo stažą pripažįsta teisingumo ministro sudaryta Teisinio darbo stažo pripažinimo komisija.</text:span></text:p>
      <text:p text:style-name="P1556"><text:span text:style-name="T1557">4</text:span><text:span text:style-name="T1558">. Teisinio darbo stažo<text:s/></text:span><text:span text:style-name="T1559">pripažinimo komisijos nuostatus tvirtina teisingumo ministras.</text:span></text:p>
      <text:p text:style-name="P1560"><text:span text:style-name="T1561">5</text:span><text:span text:style-name="T1562">. Teisinio darbo stažo pripažinimo komisijos išvadose nurodoma, kiek asmuo turi teisinio darbo stažo.</text:span></text:p>
      <text:p text:style-name="P1563"><text:span text:style-name="T1564">6</text:span><text:span text:style-name="T1565">. Teisinio darbo stažo pripažinimo komisijos sprendimas gali būti skundžiamas adm</text:span><text:span text:style-name="T1566">inistraciniam teismui.</text:span></text:p>
      <text:p text:style-name="P1567"/>
      <text:p text:style-name="P1568"><text:span text:style-name="T1569">53</text:span><text:span text:style-name="T1570">1</text:span><text:span text:style-name="T1571"><text:s/>straipsnis.<text:s/></text:span><text:span text:style-name="T1572">Pretendentų į teisėjus ir teisėjų sveikatos patikrinimas</text:span></text:p>
      <text:p text:style-name="P1573"><text:span text:style-name="T1574">1</text:span><text:span text:style-name="T1575">. Pretendentų į teisėjus sveikatos patikrinimas atliekamas prieš laikant pretendentų į teisėjus egzaminą.<text:s/></text:span></text:p>
      <text:p text:style-name="P1576"><text:span text:style-name="T1577">2</text:span><text:span text:style-name="T1578">. Teisėjų sveikatos patikrinimas atl</text:span><text:span text:style-name="T1579">iekamas ne rečiau kaip kartą per penkerius metus.<text:s/></text:span></text:p>
      <text:p text:style-name="P1580"><text:span text:style-name="T1581">3</text:span><text:span text:style-name="T1582">. Reikalavimus pretendentų į teisėjus ir teisėjų sveikatai ir pretendentų į teisėjus ir teisėjų sveikatos patikrinimo tvarkos aprašą tvirtina sveikatos apsaugos ministras ir teisingumo ministras, sude</text:span><text:span text:style-name="T1583">rinę su Teisėjų taryba.</text:span></text:p>
      <text:p text:style-name="P1584"><text:span text:style-name="T1585">4</text:span><text:span text:style-name="T1586">. Sveikatos patikrinimas apima ir psichologinį vertinimą. Psichologinis vertinimas atliekamas asmenybės būdo ir pažintinės veiklos savybėms nustatyti.<text:s/></text:span></text:p>
      <text:p text:style-name="P1587"><text:span text:style-name="T1588">5</text:span><text:span text:style-name="T1589">. Sveikatos patikrinimas atliekamas Vidaus reikalų ministerijos Medici</text:span><text:span text:style-name="T1590">nos centre.</text:span></text:p>
      <text:p text:style-name="P1591">Įstatymas papildytas straipsniu:</text:p>
      <text:p text:style-name="P1592"><text:span text:style-name="T1593">Nr.<text:s/></text:span><text:a xlink:href="http://www3.lrs.lt/cgi-bin/preps2?a=324515&amp;b=" office:target-frame-name="_top" xlink:show="replace"><text:span text:style-name="T1594">X-1685</text:span></text:a><text:span text:style-name="T1595">, 2008-07-03, Žin., 2008, Nr. 81-3186 (2008-07-17)</text:span></text:p>
      <text:p text:style-name="P1596"/>
      <text:p text:style-name="P1597"><text:span text:style-name="T1598">53</text:span><text:span text:style-name="T1599">2</text:span><text:span text:style-name="T1600"><text:s/>straipsnis.<text:s/></text:span><text:span text:style-name="T1601">Preliminarus pretendentų į teisėjus dokumentų tikrinimas</text:span></text:p>
      <text:p text:style-name="P1602"><text:span text:style-name="T1603">1</text:span><text:span text:style-name="T1604">.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605">retendentas į teisėjus<text:s/></text:span><text:span text:style-name="T1606">pateikia užpildytą Lietuvos Respublikos paslapčių apsaugos koordinavimo komisijos nustatytos formos klausimyną ir raštu sutinka, kad būtų tikrinama jo kandidatūra.</text:span></text:p>
      <text:p text:style-name="P1607"><text:span text:style-name="T1608">2</text:span><text:span text:style-name="T1609">. Nacionalinė teismų administracija patikrina pretendento į teis</text:span><text:span text:style-name="T1610">ėjus pateiktus dokumentus. Siekdama nustatyti, ar pretendentas į teisėjus atitinka reikalavimus, būtinus išduodant asmens patikimumo pažymėjimą arba leidimą dirbti ar susipažinti su įslaptinta informacija, Nacionalinė teismų administracija kreipiasi į Vals</text:span><text:span text:style-name="T1611">tybės saugumo departamentą. Valstybės saugumo departamentas per 40 darbo dienų nuo kreipimosi gavimo dienos privalo pateikti motyvuotą išvadą, ar pretendentas į teisėjus atitinka reikalavimus, būtinus išduodant asmens patikimumo pažymėjimą arba leidimą dir</text:span><text:span text:style-name="T1612">bti ar susipažinti su įslaptinta informacija. Prieš priimdamas sprendimą, Valstybės saugumo departamentas gali pretendentą į teisėjus iškviesti pokalbio, pareikalauti rašytinių jo paaiškinimų ir prireikus, jeigu šis asmuo sutinka, patikrinti poligrafu. Pre</text:span><text:span text:style-name="T1613">tendento į teisėjus patikrinimo metu negali būti naudojami kriminalinės žvalgybos informacijos rinkimo būdai</text:span><text:span text:style-name="T1614"><text:s/></text:span><text:span text:style-name="T1615">ir priemonės, išskyrus apklausą ir duomenų, esančių kriminalinės žvalgybos informacinėse sistemose, peržiūrą.</text:span></text:p>
      <text:p text:style-name="P1616"><text:span text:style-name="T1617">3</text:span><text:span text:style-name="T1618">. Nustačiusi, kad pateikti dokum</text:span><text:span text:style-name="T1619">entai patvirtina, kad pretendentas į teisėjus atitinka šio straipsnio 1 dalyje nurodytus reikalavimus, Nacionalinė teismų administracija:</text:span></text:p>
      <text:p text:style-name="P1620"><text:span text:style-name="T1621">1</text:span><text:span text:style-name="T1622">) pretendento į teisėjus, kuris yra teisės krypties socialinių mokslų daktaras arba habilituotas daktaras, arba asm</text:span><text:span text:style-name="T1623">uo, turintis ne mažesnį kaip penkerių metų teisėjo darbo stažą, jeigu nuo darbo teisėju pabaigos praėjo ne daugiau kaip penkeri metai, duomenis įtraukia į pretendentų į laisvas apylinkės teismo teisėjų vietas sąrašą ir pretendento į teisėjus pateiktus doku</text:span><text:span text:style-name="T1624">mentus perduoda Respublikos Prezidentui;</text:span></text:p>
      <text:p text:style-name="P1625"><text:span text:style-name="T1626">2</text:span><text:span text:style-name="T1627">) pretendentui į teisėjus, neatitinkančiam šios dalies 1 punkto reikalavimų, leidžia laikyti pretendentų į teisėjus egzaminą, o jam išlaikius šį egzaminą, jo duomenis įtraukia į pretendentų į laisvas apylinkės<text:s/></text:span><text:span text:style-name="T1628">teismo teisėjų vietas sąrašą ir pretendento į teisėjus pateiktus dokumentus, Pretendentų į teisėjus</text:span><text:span text:style-name="T1629"><text:s/>egzamino komisijos nutarimą</text:span><text:span text:style-name="T1630"><text:s/>perduoda Respublikos Prezidentui.</text:span></text:p>
      <text:p text:style-name="P1631"><text:span text:style-name="T1632">4</text:span><text:span text:style-name="T1633">. Nustačiusi, kad pateikti dokumentai nepatvirtina, kad pretendentas į teisėjus atitink</text:span><text:span text:style-name="T1634">a šio Įstatymo 51 straipsnio 1 dalyje nurodytus reikalavimus, arba jei Valstybės saugumo departamentas pateikia išvadą, kad<text:s/></text:span><text:span text:style-name="T1635">pretendentas į teisėjus</text:span><text:span text:style-name="T1636"><text:s/>neatitinka reikalavimų, būtinų išduodant asmens patikimumo pažymėjimą arba leidimą dirbti ar susipažinti su<text:s/></text:span><text:span text:style-name="T1637">įslaptinta informacija, Nacionalinė teismų administracija motyvuotu sprendimu grąžina šiuos dokumentus juos pateikusiam pretendentui į teisėjus. Šis Nacionalinės teismų administracijos sprendimas gali būti skundžiamas teismui Administracinių bylų teisenos<text:s/></text:span><text:span text:style-name="T1638">įstatymo nustatyta tvarka.</text:span></text:p>
      <text:p text:style-name="P1639">Įstatymas papildytas straipsniu:</text:p>
      <text:p text:style-name="P1640"><text:span text:style-name="T1641">Nr.<text:s/></text:span><text:a xlink:href="http://www3.lrs.lt/cgi-bin/preps2?a=324515&amp;b=" office:target-frame-name="_top" xlink:show="replace"><text:span text:style-name="T1642">X-1685</text:span></text:a><text:span text:style-name="T1643">, 2008-07-03, Žin., 2008, Nr. 81-3186 (2008-07-17)</text:span></text:p>
      <text:p text:style-name="P1644">Straipsnio pakeitimai:</text:p>
      <text:p text:style-name="Normal"><text:span text:style-name="T1645">Nr.<text:s/></text:span><text:a xlink:href="http://www3.lrs.lt/cgi-bin/preps2?a=434554&amp;b=" office:target-frame-name="_top" xlink:show="replace"><text:span text:style-name="T1646">XI-2262</text:span></text:a><text:span text:style-name="T1647">, 2012-10-02, Žin., 2012, Nr. 122-6121 (2012-10-20)</text:span></text:p>
      <text:p text:style-name="P1648"/>
      <text:p text:style-name="P1649"><text:span text:style-name="T1650">54</text:span><text:span text:style-name="T1651"><text:s/>straipsnis.<text:s/></text:span><text:span text:style-name="T1652">Pretendentų į teisėjus egzamino komisija<text:s/></text:span></text:p>
      <text:p text:style-name="P1653"><text:span text:style-name="T1654">1</text:span><text:span text:style-name="T1655">. Pretendentų į teisėjus egzamino komisiją trejiems metams iš septynių</text:span><text:span text:style-name="T1656"><text:s/>asmenų sudaro Teisėjų taryba. Ne mažiau kaip keturi šios komisijos nariai turi būti teisėjai. Du asmenis Komisijos nariais iš teisėjų ir vieną asmenį iš teisės krypties mokslininkų pasiūlo Teisėjų tarybos pirmininkas, po vieną asmenį iš teisėjų ir po vien</text:span><text:span text:style-name="T1657">ą asmenį iš teisės krypties mokslininkų – daugiausia teisėjų vienijanti teisėjų visuomeninė organizacija ir teisingumo ministras. Teisėjų taryba iš Pretendentų į teisėjus egzamino komisijos narių skiria Komisijos pirmininką.</text:span><text:span text:style-name="T1658"><text:s/></text:span><text:span text:style-name="T1659">Pretendentų į teisėjus egzamino</text:span><text:span text:style-name="T1660"><text:s/></text:span><text:span text:style-name="T1661">komisijos nariais negali būti skiriami Teisėjų tarybos nariai.</text:span></text:p>
      <text:p text:style-name="P1662"><text:span text:style-name="T1663">2</text:span><text:span text:style-name="T1664">. Pretendentų į teisėjus egzamino komisijos posėdis yra teisėtas, jeigu jame dalyvauja ne mažiau kaip penki Komisijos nariai.<text:s/></text:span></text:p>
      <text:p text:style-name="P1665"><text:span text:style-name="T1666">3</text:span><text:span text:style-name="T1667">. Pretendentų į teisėjus egzamino komisijos nutarimas d</text:span><text:span text:style-name="T1668">ėl egzamino rezultatų per dešimt dienų nuo nutarimo paskelbimo gali būti skundžiamas Teisėjų tarybai. Teisėjų tarybos sprendimas yra galutinis.</text:span></text:p>
      <text:p text:style-name="P1669"><text:span text:style-name="T1670">4</text:span><text:span text:style-name="T1671">. Pretendentų į teisėjus egzamino komisijos nuostatus, egzamino programą tvirtina Teisėjų taryba. Pretenden</text:span><text:span text:style-name="T1672">tų į teisėjus egzamino komisijos narių, išskyrus teisėjus, darbo apmokėjimo tvarką nustato Vyriausybė.</text:span></text:p>
      <text:p text:style-name="P1673">Straipsnio pakeitimai:</text:p>
      <text:p text:style-name="Normal"><text:span text:style-name="T1674">Nr.<text:s/></text:span><text:a xlink:href="http://www3.lrs.lt/cgi-bin/preps2?a=276475&amp;b=" office:target-frame-name="_top" xlink:show="replace"><text:span text:style-name="T1675">X-611</text:span></text:a><text:span text:style-name="T1676">, 2006-05-23, Žin., 2006, Nr. 60-2121 (2006-05-27)</text:span></text:p>
      <text:p text:style-name="Normal"><text:span text:style-name="T1677">Nr.<text:s/></text:span><text:a xlink:href="http://www3.lrs.lt/cgi-bin/preps2?a=360315&amp;b=" office:target-frame-name="_top" xlink:show="replace"><text:span text:style-name="T1678">XI-523</text:span></text:a><text:span text:style-name="T1679">, 2009-12-03, Žin., 2009, Nr. 147-6559 (2009-12-12)</text:span></text:p>
      <text:p text:style-name="P1680"/>
      <text:p text:style-name="P1681"><text:span text:style-name="T1682">55</text:span><text:span text:style-name="T1683"><text:s/>straipsnis.<text:s/></text:span><text:span text:style-name="T1684">Pretendentų į laisvas apylinkės teismo teisėjų vietas sąrašas</text:span></text:p>
      <text:p text:style-name="P1685"><text:span text:style-name="T1686">1</text:span><text:span text:style-name="T1687">. Atitinkantis teisėjui keliamus reikalavimus ir iš</text:span><text:span text:style-name="T1688">laikęs egzaminą asmuo įrašomas į pretendentų į laisvas apylinkės teismo teisėjų vietas sąrašą. Šį sąrašą, taip pat pretendentų į teisėjus asmens bylas tvarko Nacionalinė teismų administracija.<text:s/></text:span></text:p>
      <text:p text:style-name="P1689"><text:span text:style-name="T1690">2</text:span><text:span text:style-name="T1691">. Asmenų įrašymo į pretendentų į laisvas apylinkės teismo</text:span><text:span text:style-name="T1692"><text:s/>teisėjų vietas sąrašą tvarką tvirtina Teisėjų taryba.</text:span></text:p>
      <text:p text:style-name="P1693"><text:span text:style-name="T1694">3</text:span><text:span text:style-name="T1695">. Pretendentų į laisvas apylinkės teismo teisėjų vietas sąrašas pateikiamas Respublikos Prezidentui, Teisėjų tarybai ir Atrankos komisijai.</text:span></text:p>
      <text:p text:style-name="P1696">Straipsnio pakeitimai:</text:p>
      <text:p text:style-name="P1697"><text:span text:style-name="T1698">Nr.<text:s/></text:span><text:a xlink:href="http://www3.lrs.lt/cgi-bin/preps2?a=205145&amp;b=" office:target-frame-name="_top" xlink:show="replace"><text:span text:style-name="T1699">IX-1302</text:span></text:a><text:span text:style-name="T1700">, 2003-01-21, Žin., 2003, Nr. 17-700 (2003-02-19)</text:span></text:p>
      <text:p text:style-name="Normal"><text:span text:style-name="T1701">Nr.<text:s/></text:span><text:a xlink:href="http://www3.lrs.lt/cgi-bin/preps2?a=276475&amp;b=" office:target-frame-name="_top" xlink:show="replace"><text:span text:style-name="T1702">X-611</text:span></text:a><text:span text:style-name="T1703">, 2006-05-23, Žin., 2006, Nr. 60-2121 (2006-05-27)</text:span></text:p>
      <text:p text:style-name="P1704"/>
      <text:p text:style-name="P1705"><text:span text:style-name="T1706">55</text:span><text:span text:style-name="T1707">1</text:span><text:span text:style-name="T1708"><text:s/>straipsnis.<text:s/></text:span><text:span text:style-name="T1709">Pretendentų į teisėjus atranka ir Pretendentų į teisėjus atrankos komisija</text:span></text:p>
      <text:p text:style-name="P1710"><text:span text:style-name="T1711">1</text:span><text:span text:style-name="T1712">. Pretendentai į laisvas apylinkės teismo teisėjų vietas priimami atrankos būdu.</text:span><text:span text:style-name="T1713"><text:s/>Pretendentų į<text:s/></text:span><text:span text:style-name="T1714">laisvas arba atsilaisvinsiančias</text:span><text:span text:style-name="T1715"><text:s/></text:span><text:span text:style-name="T1716">apylinkės teismo teisėjų vietas<text:s/></text:span><text:span text:style-name="T1717">sky</text:span><text:span text:style-name="T1718">rimo klausimams svarstyti Respublikos Prezidentas sudaro Pretendentų į teisėjus atrankos komisiją (toliau – Atrankos komisija) ir nustato šios komisijos darbo tvarką ir pretendentų į teisėjus atrankos kriterijus. Atrankos komisija trejiems metams sudaroma<text:s/></text:span><text:span text:style-name="T1719">iš septynių asmenų. Trys Atrankos komisijos nariai turi būti teisėjai ir keturi – visuomenės atstovai. Respublikos Prezidentas iš Atrankos komisijos narių skiria Komisijos pirmininką. Atrankos komisijos nariais negali būti skiriami Teisėjų tarybos nariai.<text:s/></text:span><text:span text:style-name="T1720">Atrankos<text:s/></text:span><text:span text:style-name="T1721">komisijos narių, išskyrus teisėjus, darbo apmokėjimo tvarką nustato Vyriausybė.</text:span></text:p>
      <text:p text:style-name="P1722"><text:span text:style-name="T1723">2</text:span><text:span text:style-name="T1724">. Atrankos komisijos posėdis yra teisėtas, jeigu jame dalyvauja ne mažiau kaip penki Komisijos nariai. Sprendimai priimami visų Komisijos narių balsų dauguma.</text:span></text:p>
      <text:p text:style-name="P1725"><text:span text:style-name="T1726">3</text:span><text:span text:style-name="T1727">. Pretendentų į laisvas arba atsilaisvinsiančias apylinkės teismo teisėjų vietas atranką skelbia ir organizuoja Respublikos Prezidento kanceliarija ir Nacionalinė teismų administracija. Atrankos skelbimo ir organizavimo tvarką, suderinus su Teisėjų taryb</text:span><text:span text:style-name="T1728">a, tvirtina Respublikos Prezidentas.</text:span></text:p>
      <text:p text:style-name="P1729"><text:span text:style-name="T1730">4</text:span><text:span text:style-name="T1731">.<text:s/></text:span><text:span text:style-name="T1732">Į laisvas arba atsilaisvinsiančias apylinkės teismo teisėjų vietas atranka pradedama likus ne mažiau kaip 6 mėnesiams iki numatomos laisvos apylinkės teismo teisėjo vietos atsiradimo arba kai dėl nenumatytų aplin</text:span><text:span text:style-name="T1733">kybių atsiranda laisva apylinkės teismo teisėjo vieta.<text:s/></text:span><text:span text:style-name="T1734">Atranka gali būti nepradedama, kai</text:span><text:span text:style-name="T1735"><text:s/></text:span><text:span text:style-name="T1736">nuo paskutinės atrankos į to paties teismo teisėjo pareigas praėjo mažiau kaip 6 mėnesiai.</text:span><text:span text:style-name="T1737"><text:s/></text:span><text:span text:style-name="T1738">Tokiu atveju atrankoje dalyvavęs asmuo šio Įstatymo nustatyta tvarka į to p</text:span><text:span text:style-name="T1739">aties teismo teisėjo</text:span><text:span text:style-name="T1740"><text:s/></text:span><text:span text:style-name="T1741">pareigas gali būti skiriamas vadovaujantis ankstesnėmis Atrankos komisijos išvadomis</text:span><text:span text:style-name="T1742">.</text:span></text:p>
      <text:p text:style-name="P1743"><text:span text:style-name="T1744">5</text:span><text:span text:style-name="T1745">. Pirmenybę į laisvą arba atsilaisvinsiančią apylinkės teismo teisėjo vietą turi teisėjai, siekiantys būti paskirti į kitą teismą šio Įstatymo 6</text:span><text:span text:style-name="T1746">4 straipsnyje nustatyta tvarka, arba buvę teisėjai, siekiantys būti paskirti šio Įstatymo 61 straipsnyje nustatyta tvarka. Jeigu tokių pretendentų nėra, atrankoje, vadovaujantis šio straipsnio 3 dalyje nurodyta skelbimo ir organizavimo tvarka, dalyvauja te</text:span><text:span text:style-name="T1747">isėjai, pageidaujantys būti perkelti į kitą teismą šio Įstatymo 63 straipsnio 1 dalyje nustatyta tvarka, ir pretendentai į teisėjus</text:span><text:span text:style-name="T1748">.<text:s/></text:span></text:p>
      <text:p text:style-name="P1749"><text:span text:style-name="T1750">6</text:span><text:span text:style-name="T1751">.</text:span><text:span text:style-name="T1752"><text:s/></text:span><text:span text:style-name="T1753">Per</text:span><text:span text:style-name="T1754"><text:s/></text:span><text:span text:style-name="T1755">atranką Atrankos komisija išnagrinėja pretendentų į<text:s/></text:span><text:span text:style-name="T1756">laisvas arba</text:span><text:span text:style-name="T1757"><text:s/></text:span><text:span text:style-name="T1758">atsilaisvinsiančias apylinkės teismo teisėjų vietas<text:s/></text:span><text:span text:style-name="T1759">dokumentus, o po to atranka vyksta žodžiu (pokalbis). Per pokalbį su kiekvienu atrankoje dalyvaujančiu pretendentu į<text:s/></text:span><text:span text:style-name="T1760">laisvas</text:span><text:span text:style-name="T1761"><text:s/></text:span><text:span text:style-name="T1762">arba atsilaisvinsiančias apylinkės teismo teisėjų vietas<text:s/></text:span><text:span text:style-name="T1763">Atrankos komisija nust</text:span><text:span text:style-name="T1764">ato, kurie pretendentai į<text:s/></text:span><text:span text:style-name="T1765">laisvas arba atsilaisvinsiančias apylinkės teismo teisėjų vietas<text:s/></text:span><text:span text:style-name="T1766">yra tinkamiausi būti apylinkės teismo teisėjais, ir savo išvadą dėl pretendentų į<text:s/></text:span><text:span text:style-name="T1767">laisvas arba atsilaisvinsiančias apylinkės teismo teisėjų vietas pa</text:span><text:span text:style-name="T1768">teikia Respublik</text:span><text:span text:style-name="T1769">os Prezidentui.</text:span><text:span text:style-name="T1770"><text:s/></text:span></text:p>
      <text:p text:style-name="P1771"><text:span text:style-name="T1772">7</text:span><text:span text:style-name="T1773">.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774"><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775">rį pretenduoja, teisėjų kolektyvų nuomonę.<text:s/></text:span></text:p>
      <text:p text:style-name="P1776"><text:span text:style-name="T1777">8</text:span><text:span text:style-name="T1778">. Atrankos komisija savo išvadoje dėl pretendentų į laisvas<text:s/></text:span><text:span text:style-name="T1779">arba atsilaisvinsiančias</text:span><text:span text:style-name="T1780"><text:s/></text:span><text:span text:style-name="T1781">apylinkės teismo teisėjų vietas Respublikos Prezidentui motyvuotai nurodo vieną ar kelis asmenis, tinkamiausius būti apyli</text:span><text:span text:style-name="T1782">nkės teismo teisėjais.<text:s/></text:span></text:p>
      <text:p text:style-name="P1783"><text:span text:style-name="T1784">9</text:span><text:span text:style-name="T1785">. Jeigu atrankoje į laisvas arba</text:span><text:span text:style-name="T1786"><text:s/>atsilaisvinsiančias<text:s/></text:span><text:span text:style-name="T1787">apylinkės teismo teisėjų vietas dalyvavę pretendentai nesutinka su Atrankos komisijos išvadomis, jie turi teisę per 10 dienų po Atrankos komisijos posėdžio motyvuotu raštu in</text:span><text:span text:style-name="T1788">formuoti Respublikos Prezidentą.<text:s/></text:span></text:p>
      <text:p text:style-name="P1789"><text:span text:style-name="T1790">10</text:span><text:span text:style-name="T1791">. Atrankos komisijos išvados dėl pretendentų į laisvas<text:s/></text:span><text:span text:style-name="T1792">arba atsilaisvinsiančias<text:s/></text:span><text:span text:style-name="T1793">teisėjų vietas Respublikos Prezidento nesaisto.</text:span></text:p>
      <text:p text:style-name="P1794">Įstatymas papildytas straipsniu:</text:p>
      <text:p text:style-name="P1795"><text:span text:style-name="T1796">Nr.<text:s/></text:span><text:a xlink:href="http://www3.lrs.lt/cgi-bin/preps2?a=205145&amp;b=" office:target-frame-name="_top" xlink:show="replace"><text:span text:style-name="T1797">IX-1302</text:span></text:a><text:span text:style-name="T1798">, 2003-01-21, Žin., 2003, Nr. 17-700 (2003-02-19)</text:span></text:p>
      <text:p text:style-name="P1799">Straipsnio pakeitimai:</text:p>
      <text:p text:style-name="Normal"><text:span text:style-name="T1800">Nr.<text:s/></text:span><text:a xlink:href="http://www3.lrs.lt/cgi-bin/preps2?a=276475&amp;b=" office:target-frame-name="_top" xlink:show="replace"><text:span text:style-name="T1801">X-611</text:span></text:a><text:span text:style-name="T1802">, 2006-05-23, Žin., 2006, Nr. 60-2121 (2006-05-27)</text:span></text:p>
      <text:p text:style-name="P1803"><text:span text:style-name="T1804">Nr.<text:s/></text:span><text:a xlink:href="http://www3.lrs.lt/cgi-bin/preps2?a=324515&amp;b=" office:target-frame-name="_top" xlink:show="replace"><text:span text:style-name="T1805">X-1685</text:span></text:a><text:span text:style-name="T1806">, 2008-07-03, Žin., 2008, Nr. 81-3186 (2008-07-17)</text:span></text:p>
      <text:p text:style-name="Normal"><text:span text:style-name="T1807">Nr.<text:s/></text:span><text:a xlink:href="http://www3.lrs.lt/cgi-bin/preps2?a=360315&amp;b=" office:target-frame-name="_top" xlink:show="replace"><text:span text:style-name="T1808">XI-523</text:span></text:a><text:span text:style-name="T1809">, 2009-12-03, Žin., 2009, Nr. 147-6559 (2009-12-12)</text:span></text:p>
      <text:p text:style-name="P1810"><text:span text:style-name="T1811">Nr.<text:s/></text:span><text:a xlink:href="http://www3.lrs.lt/cgi-bin/preps2?a=400008&amp;b=" office:target-frame-name="_top" xlink:show="replace"><text:span text:style-name="T1812">XI-1423</text:span></text:a><text:span text:style-name="T1813">, 2011-05-26, Žin., 2011, Nr. 67-3157 (2011-06-02)</text:span></text:p>
      <text:p text:style-name="P1814"/>
      <text:h text:style-name="P1815" text:outline-level="3"><text:span text:style-name="T1816">ANTRASIS</text:span><text:span text:style-name="T1817"><text:s/>SKIRSNIS</text:span></text:h>
      <text:p text:style-name="P1818"><text:span text:style-name="T1819">TEISĖJŲ SKYRIMAS IR PRIESAIKA</text:span></text:p>
      <text:p text:style-name="P1820"/>
      <text:p text:style-name="P1821"><text:span text:style-name="T1822">56</text:span><text:span text:style-name="T1823"><text:s/>straipsnis.<text:s/></text:span><text:span text:style-name="T1824">Apylinkės teismo teisėjo skyrimas</text:span></text:p>
      <text:p text:style-name="P1825"><text:span text:style-name="T1826">1</text:span><text:span text:style-name="T1827">. Apylinkės teismo teisėją iš asmenų, įrašytų pretendentų į laisvas apylinkės teismo teisėjų vietas sąraše, skiria Respublikos Prezidentas.<text:s/></text:span></text:p>
      <text:p text:style-name="P1828"><text:span text:style-name="T1829">2</text:span><text:span text:style-name="T1830">. Dėl apylinkės teismo teisėjo skyrimo Respublikos Prezidentui pataria Teisėjų taryba.</text:span></text:p>
      <text:p text:style-name="P1831"><text:span text:style-name="T1832">3</text:span><text:span text:style-name="T1833">. Respublikos Prez</text:span><text:span text:style-name="T1834">identas, gavęs Atrankos komisijos išvadą dėl pretendentų į teisėjus, ne vėliau kaip per 30 dienų pateikia Teisėjų tarybai svarstyti konkrečias kandidatūras, prašydamas Teisėjų tarybos patarimo.</text:span></text:p>
      <text:p text:style-name="P1835"><text:span text:style-name="T1836">4</text:span><text:span text:style-name="T1837">. Asmenų skyrimo į laisvą apylinkės teismo teisėjo vietą<text:s/></text:span><text:span text:style-name="T1838">klausimas paprastai svarstomas artimiausiame Teisėjų tarybos posėdyje.</text:span></text:p>
      <text:p text:style-name="P1839"><text:span text:style-name="T1840">5</text:span><text:span text:style-name="T1841">. Apsvarsčiusi asmenų skyrimo į teisėjus klausimą, Teisėjų taryba pataria dėl konkrečios kandidatūros Respublikos Prezidentui. Į laisvą apylinkės teismo teisėjo vietą Teisėjų taryb</text:span><text:span text:style-name="T1842">a gali patarti dėl dviejų ar daugiau kandidatūrų.<text:s/></text:span></text:p>
      <text:p text:style-name="P1843"><text:span text:style-name="T1844">6</text:span><text:span text:style-name="T1845">. Respublikos Prezidentui Teisėjų tarybos sprendimą dėl patarimo per penkias dienas raštu praneša Teisėjų tarybos pirmininkas.</text:span></text:p>
      <text:p text:style-name="P1846">Straipsnio pakeitimai:</text:p>
      <text:p text:style-name="P1847"><text:span text:style-name="T1848">Nr.<text:s/></text:span><text:a xlink:href="http://www3.lrs.lt/cgi-bin/preps2?a=205145&amp;b=" office:target-frame-name="_top" xlink:show="replace"><text:span text:style-name="T1849">IX-1302</text:span></text:a><text:span text:style-name="T1850">, 2003-01-21, Žin., 2003, Nr. 17-700 (2003-02-19)</text:span></text:p>
      <text:p text:style-name="P1851"><text:span text:style-name="T185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53"><text:s/>Nutarimas</text:span></text:a></text:p>
      <text:p text:style-name="P1854">2006-05-09, Žin., 2006, Nr. 51-1894 (2006-05-11)</text:p>
      <text:p text:style-name="Normal"><text:span text:style-name="T1855">Nr.<text:s/></text:span><text:a xlink:href="http://www3.lrs.lt/cgi-bin/preps2?a=276475&amp;b=" office:target-frame-name="_top" xlink:show="replace"><text:span text:style-name="T1856">X-611</text:span></text:a><text:span text:style-name="T1857">, 2006-05-23, Žin., 2006</text:span><text:span text:style-name="T1858">, Nr. 60-2121 (2006-05-27)</text:span></text:p>
      <text:p text:style-name="P1859"/>
      <text:p text:style-name="P1860"><text:span text:style-name="T1861">57</text:span><text:span text:style-name="T1862"><text:s/>straipsnis.<text:s/></text:span><text:span text:style-name="T1863">Laikas, kuriam skiriami teisėjai</text:span></text:p>
      <text:p text:style-name="P1864"><text:span text:style-name="T1865">1</text:span><text:span text:style-name="T1866">. Asmuo į teisėjo pareigas skiriamas iki 65 metų amžiaus.</text:span><text:span text:style-name="T1867"><text:s/>Kai teisėjui sukanka 65 metai, jo įgaliojimai baigiasi. Jeigu teisėjo įgaliojimų laikas pasibaigia bylos nagrinėj</text:span><text:span text:style-name="T1868">imo metu, jo įgaliojimai gali būti pratęsiami tol, kol byla bus baigta nagrinėti arba jos nagrinėjimas bus atidėtas.</text:span></text:p>
      <text:p text:style-name="P1869"><text:span text:style-name="T1870">2</text:span><text:span text:style-name="T1871">.<text:s/></text:span><text:span text:style-name="T1872">Dėl teisėjo įgaliojimų pratęsimo Respublikos Prezidentui motyvuotai pataria Teisėjų taryba.<text:s/></text:span></text:p>
      <text:p text:style-name="P1873"><text:span text:style-name="T1874">3</text:span><text:span text:style-name="T1875">. Kol nesuėjęs šio straipsnio 1<text:s/></text:span><text:span text:style-name="T1876">dalyje nustatytas terminas, teisėjo įgaliojimai gali būti nutraukti tik Lietuvos Respublikos Konstitucijoje numatytais teisėjo atleidimo ar pašalinimo iš pareigų atvejais.</text:span></text:p>
      <text:p text:style-name="P1877">Straipsnio pakeitimai:</text:p>
      <text:p text:style-name="Normal"><text:span text:style-name="T1878">Nr.<text:s/></text:span><text:a xlink:href="http://www3.lrs.lt/cgi-bin/preps2?a=204678&amp;b=" office:target-frame-name="_top" xlink:show="replace"><text:span text:style-name="T1879">IX-1322</text:span></text:a><text:span text:style-name="T1880">, 2003-01-28, Žin., 2003, Nr. 12-440 (2003-01-31)</text:span></text:p>
      <text:p text:style-name="P1881"><text:span text:style-name="T18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3">Nutarimas</text:span></text:a></text:p>
      <text:p text:style-name="P1884">2006-05-09, Žin., 2006, Nr. 51-1894 (2006-05-11)</text:p>
      <text:p text:style-name="P1885"><text:span text:style-name="T1886">Nr.<text:s/></text:span><text:a xlink:href="http://www3.lrs.lt/cgi-bin/preps2?a=324515&amp;b=" office:target-frame-name="_top" xlink:show="replace"><text:span text:style-name="T1887">X-1685</text:span></text:a><text:span text:style-name="T1888">, 2008-07-03, Žin., 2008, Nr. 81-3</text:span><text:span text:style-name="T1889">186 (2008-07-17)</text:span></text:p>
      <text:p text:style-name="P1890"/>
      <text:p text:style-name="P1891"><text:span text:style-name="T1892">58</text:span><text:span text:style-name="T1893"><text:s/>straipsnis.<text:s/></text:span><text:span text:style-name="T1894">Neteko galios nuo 2012-07-01.</text:span></text:p>
      <text:p text:style-name="P1895">Straipsnio pakeitimai:</text:p>
      <text:p text:style-name="P1896"><text:span text:style-name="T1897">Nr.<text:s/></text:span><text:a xlink:href="http://www3.lrs.lt/cgi-bin/preps2?a=415886&amp;b=" office:target-frame-name="_top" xlink:show="replace"><text:span text:style-name="T1898">XI-1845</text:span></text:a><text:span text:style-name="T1899">, 2011-12-22, Žin., 2012, Nr. 6-181 (2012-01-10)</text:span></text:p>
      <text:p text:style-name="P1900"/>
      <text:p text:style-name="P1901"><text:span text:style-name="T1902">59</text:span><text:span text:style-name="T1903"><text:s/>straipsnis.<text:s/></text:span><text:span text:style-name="T1904">Teisėjo priesaika</text:span></text:p>
      <text:p text:style-name="P1905"><text:span text:style-name="T1906">1</text:span><text:span text:style-name="T1907">.</text:span><text:span text:style-name="T1908"><text:s/>Teisėju paskirtas asmuo, prieš pradėdamas eiti pareigas, iškilmingoje aplinkoje prisiekia jį paskyrusiems Respublikos Prezidentui arba Seimui. Prisiekiantis asmuo turi teisę pasirinkti vieną iš šių priesaikos tekstų:</text:span></text:p>
      <text:p text:style-name="P1909"><text:span text:style-name="T1910">1</text:span><text:span text:style-name="T1911">) „Aš, teisėjas (-a) (vardas, pavar</text:span><text:span text:style-name="T1912">dė), iškilmingai prisiekiu būti ištikimas (-a) Lietuvos Respublikai, savo pareigas atlikti garbingai, vykdyti teisingumą pagal Lietuvos Respublikos Konstituciją ir įstatymus, ginti žmogaus teises, laisves ir teisėtus interesus, visada būti nešališkas (-a),</text:span><text:span text:style-name="T1913"><text:s/>sąžiningas (-a), humaniškas (-a), saugoti man patikėtas valstybės paslaptis ir visada elgtis, kaip dera teisėjui.</text:span></text:p>
      <text:p text:style-name="P1914"><text:span text:style-name="T1915">Tepadeda man Dievas.“;</text:span></text:p>
      <text:p text:style-name="P1916"><text:span text:style-name="T1917">2</text:span><text:span text:style-name="T1918">) „Aš, teisėjas (-a) (vardas, pavardė), iškilmingai prisiekiu būti ištikimas (-a) Lietuvos Respublikai, savo pa</text:span><text:span text:style-name="T1919">reigas atlikti garbingai, vykdyti teisingumą pagal Lietuvos Respublikos Konstituciją ir įstatymus, ginti žmogaus teises, laisves ir teisėtus interesus, visada būti nešališkas (-a), sąžiningas (-a), humaniškas (-a), saugoti man patikėtas valstybės paslaptis</text:span><text:span text:style-name="T1920"><text:s/>ir visada elgtis, kaip dera teisėjui.</text:span><text:span text:style-name="T1921">“</text:span></text:p>
      <text:p text:style-name="P1922"><text:span text:style-name="T1923">2</text:span><text:span text:style-name="T1924">. (Neteko galios nuo 2005 m. gruodžio 8 d.)</text:span></text:p>
      <text:p text:style-name="P1925"><text:span text:style-name="T1926">3</text:span><text:span text:style-name="T1927">. Teisėjas prisiekia dėvėdamas mantiją.</text:span></text:p>
      <text:p text:style-name="P1928"><text:span text:style-name="T1929">4</text:span><text:span text:style-name="T1930">. Teisėjas priesaikos tekstą pasirašo. Priesaikos tekstas laikomas teisėjo asmens byloje.</text:span></text:p>
      <text:p text:style-name="P1931"><text:span text:style-name="T1932">5</text:span><text:span text:style-name="T1933">. Po priesaikos Resp</text:span><text:span text:style-name="T1934">ublikos Prezidentas arba Seimo Pirmininkas teisėjui įteikia teisėjų valdžios simbolį – ženklą su Lietuvos valstybės herbu.</text:span></text:p>
      <text:p text:style-name="P1935"><text:span text:style-name="T1936">6</text:span><text:span text:style-name="T1937">. Respublikos Prezidentui ar Seimui teisėjas prisiekia vieną kartą, jeigu teisėjo įgaliojimai nebuvo nutraukti.</text:span></text:p>
      <text:p text:style-name="P1938">Straipsnio pakeitimai:</text:p>
      <text:p text:style-name="P1939"><text:span text:style-name="T1940">Nr.<text:s/></text:span><text:a xlink:href="http://www3.lrs.lt/cgi-bin/preps2?a=266830&amp;b=" office:target-frame-name="_top" xlink:show="replace"><text:span text:style-name="T1941">X-414</text:span></text:a><text:span text:style-name="T1942">, 2005-11-22, Žin., 2005, Nr. 143-5176 (2005-12-08)</text:span></text:p>
      <text:p text:style-name="P1943"/>
      <text:p text:style-name="P1944"><text:span text:style-name="T1945">60</text:span><text:span text:style-name="T1946"><text:s/>straipsnis.<text:s/></text:span><text:span text:style-name="T1947">Buvusio Lietuvos Respublikos Konstitucinio Teismo, Aukščiausiojo Teismo,<text:s/></text:span><text:span text:style-name="T1948">Europos Sąjungos</text:span><text:span text:style-name="T1949"><text:s/>Teisingumo Teismo,<text:s/></text:span><text:span text:style-name="T1950">Europos Sąjungos</text:span><text:span text:style-name="T1951"><text:s/>Bendrojo Teismo ar Europos Žmogaus Teisių Teismo teisėjo teisė būti paskirtam teisėju</text:span></text:p>
      <text:p text:style-name="P1952"><text:span text:style-name="T1953">Buvęs Lietuvos Respublikos Konstitucinio Teismo, Aukščiausiojo Teismo, Europos Sąjungos Teisingumo Teismo, Europos Sąjungos Bendroj</text:span><text:span text:style-name="T1954">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1955">.</text:span></text:p>
      <text:p text:style-name="P1956">Straipsnio pakeitimai:</text:p>
      <text:p text:style-name="Normal"><text:span text:style-name="T1957">Nr.<text:s/></text:span><text:a xlink:href="http://www3.lrs.lt/cgi-bin/preps2?a=457478&amp;b=" office:target-frame-name="_top" xlink:show="replace"><text:span text:style-name="T1958">XII-544</text:span></text:a><text:span text:style-name="T1959">, 2013-10-08, Žin., 2013, Nr. 109-5364 (2013-10-17)</text:span></text:p>
      <text:p text:style-name="P1960"/>
      <text:p text:style-name="P1961"><text:span text:style-name="T1962">61</text:span><text:span text:style-name="T1963"><text:s/>straipsnis.<text:s/></text:span><text:span text:style-name="T1964">Buvusio teisėjo skyrimo į teisėjo pareigas ypatumai<text:s/></text:span></text:p>
      <text:p text:style-name="P1965"><text:span text:style-name="T1966">Buvęs bet kurio aukštesnės pakopos</text:span><text:span text:style-name="T1967"><text:s/>teismo teisėjas, atleistas iš pareigų savo noru, išrinktas į kitas pareigas arba jo sutikimu perkeltas į kitą darbą, be atrankos, laikantis šiame Įstatyme nustatytos teisėjo skyrimo į pareigas ir atleidimo iš pareigų tvarkos, gali būti paskirtas tos pačio</text:span><text:span text:style-name="T1968">s ar bet kurio žemesnės pakopos teismo teisėju, jei nuo darbo teisėju pabaigos nepraėjo penkeri metai. Jei į tą pačią laisvą teisėjo vietą pageidauja būti paskirti keli buvę teisėjai ar teisėjai, skiriami pagal šio Įstatymo 64 straipsnį, sprendžiant paskyr</text:span><text:span text:style-name="T1969">imo klausimą taikoma šio Įstatymo 55</text:span><text:span text:style-name="T1970">1</text:span><text:span text:style-name="T1971"><text:s/>straipsnyje nustatyta atrankos tvarka.</text:span></text:p>
      <text:p text:style-name="P1972">Straipsnio pakeitimai:</text:p>
      <text:p text:style-name="P1973"><text:span text:style-name="T1974">Nr.<text:s/></text:span><text:a xlink:href="http://www3.lrs.lt/cgi-bin/preps2?a=324515&amp;b=" office:target-frame-name="_top" xlink:show="replace"><text:span text:style-name="T1975">X-1685</text:span></text:a><text:span text:style-name="T1976">, 2008-07-03, Žin., 2008, Nr. 81-3186 (2008-07-17)</text:span></text:p>
      <text:p text:style-name="P1977"/>
      <text:p text:style-name="P1978"><text:span text:style-name="T1979">62</text:span><text:span text:style-name="T1980"><text:s/>straipsnis.<text:s/></text:span><text:span text:style-name="T1981">Apribojimai</text:span><text:span text:style-name="T1982"><text:s/>skirti teisėją dirbti į konkretų teismą ar teismo skyrių</text:span></text:p>
      <text:p text:style-name="P1983"><text:span text:style-name="T1984">Teisėjas negali būti skiriamas dirbti teisme ar teismo skyriuje, kuriame atitinkamai teismo pirmininku, pirmininko pavaduotoju arba skyriaus pirmininku dirba jo sutuoktinis, vaikai (įvaikiai), tėv</text:span><text:span text:style-name="T1985">ai (įtėviai), broliai, seserys (įbroliai, įseserės).</text:span></text:p>
      <text:p text:style-name="P1986"/>
      <text:p text:style-name="P1987"><text:span text:style-name="T1988">TREČIASIS</text:span><text:span text:style-name="T1989"><text:s/>SKIRSNIS</text:span></text:p>
      <text:p text:style-name="P1990"><text:span text:style-name="T1991">TEISĖJŲ PERKĖLIMAS Į KITUS TEISMUS, PASKYRIMAS</text:span></text:p>
      <text:p text:style-name="P1992"><text:span text:style-name="T1993">KITŲ TEISMŲ TEISĖJAIS, JŲ KARJERA</text:span></text:p>
      <text:p text:style-name="P1994"/>
      <text:p text:style-name="P1995"><text:span text:style-name="T1996">63</text:span><text:span text:style-name="T1997"><text:s/>straipsnis.<text:s/></text:span><text:span text:style-name="T1998">Teisėjo perkėlimas į kitą tos pačios pakopos teismą arba į kitos<text:s/></text:span><text:span text:style-name="T1999">jurisdikcijos tos pačios pakopos teismą</text:span></text:p>
      <text:p text:style-name="P2000"><text:span text:style-name="T2001">1</text:span><text:span text:style-name="T2002">. Apylinkės teismo, apygardos administracinio teismo ar apygardos teismo teisėjas, praėjus ne mažiau kaip trejiems metams nuo paskyrimo į teisėjo pareigas, arba apylinkės teismo, apygardos administracinio teismo</text:span><text:span text:style-name="T2003"><text:s/>ar apygardos teismo pirmininkas, pasibaigus jo, kaip teismo pirmininko, įgaliojimų laikui, jo<text:s/></text:span><text:span text:style-name="T2004">pageidavimu</text:span><text:span text:style-name="T2005"><text:s/>gali būti perkeltas teisėju į kitą tos pačios pakopos teismą arba į kitos jurisdikcijos tos pačios pakopos teismą.</text:span></text:p>
      <text:p text:style-name="P2006"><text:span text:style-name="T2007">2</text:span><text:span text:style-name="T2008">. Sprendžiant teisėjo perkėli</text:span><text:span text:style-name="T2009">mo į kitą teismą klausimą, šio straipsnio 1 dalyje numatytais atvejais taikoma šio Įstatymo 55</text:span><text:span text:style-name="T2010">1</text:span><text:span text:style-name="T2011"><text:s/>straipsnyje nustatyta atrankos tvarka.<text:s/></text:span></text:p>
      <text:p text:style-name="P2012"><text:span text:style-name="T2013">3</text:span><text:span text:style-name="T2014">. Kai pagal įstatymą teismai<text:s/></text:span><text:span text:style-name="T2015">likviduojami arba reorganizuojami ir po teismų reorganizavimo sumažinamas reorganizavi</text:span><text:span text:style-name="T2016">me dalyvavusio teismo teisėjų skaičius</text:span><text:span text:style-name="T2017">,<text:s/></text:span><text:span text:style-name="T2018">šių teismų teisėjai perkeliami į kitus tos pačios pakopos teismus arba jų sutikimu paskiriami į žemesnės pakopos teismus. Teisėjai gali pareikšti pageidavimą būti perkeliami<text:s/></text:span><text:span text:style-name="T2019">arba skiriami</text:span><text:span text:style-name="T2020"><text:s/>į atitinkamą teismą. Tais at</text:span><text:span text:style-name="T2021">vejais, kai į vieną teisėjo vietą pageidauja būti perkelti<text:s/></text:span><text:span text:style-name="T2022">arba į žemesnės pakopos teismą paskirti</text:span><text:span text:style-name="T2023"><text:s/>du ar daugiau teisėjų, sprendžiant perkėlimo<text:s/></text:span><text:span text:style-name="T2024">ar paskyrimo</text:span><text:span text:style-name="T2025"><text:s/>klausimą, taikoma šio Įstatymo 55</text:span><text:span text:style-name="T2026">1</text:span><text:span text:style-name="T2027"><text:s/>straipsnyje nustatyta atrankos tvarka. Atrankoje dalyvauja tik t</text:span><text:span text:style-name="T2028">ie teisėjai, kurie pareiškė pageidavimą dėl perkėlimo<text:s/></text:span><text:span text:style-name="T2029">ar paskyrimo</text:span><text:span text:style-name="T2030"><text:s/>į atitinkamą teismą.</text:span><text:span text:style-name="T2031"><text:s/></text:span></text:p>
      <text:p text:style-name="P2032"><text:span text:style-name="T2033">4</text:span><text:span text:style-name="T2034">. Teisėjų tarybai konstatavus poreikį, apylinkės teismo, apygardos administracinio teismo ar apygardos teismo teisėjas jo sutikimu gali būti nuolat perkeltas teis</text:span><text:span text:style-name="T2035">ėju</text:span><text:span text:style-name="T2036"><text:s/></text:span><text:span text:style-name="T2037">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2038">1</text:span><text:span text:style-name="T2039"><text:s/>straipsnyje nustatyta atrankos tvarka. Atrankoje dalyvauja tik tie teisėjai, kurie pageidauja būti perkelti į kitą teismą šioje dalyje nustatyta tvarka.<text:s/></text:span></text:p>
      <text:p text:style-name="P2040"><text:span text:style-name="T2041">5</text:span><text:span text:style-name="T2042">. Teisėjų tarybai konstatavus esminį darbo krūvio skirtumą teismuose,</text:span><text:span text:style-name="T2043"><text:s/></text:span><text:span text:style-name="T2044">apylinkės teismo, apygardo</text:span><text:span text:style-name="T2045">s administracinio teismo ar apygardos teismo teisėjas gali būti be jo sutikimo nuolat perkeltas</text:span><text:span text:style-name="T2046"><text:s/></text:span><text:span text:style-name="T2047">į kitą tos pačios</text:span><text:span text:style-name="T2048"><text:s/></text:span><text:span text:style-name="T2049">pakopos arba į kitos jurisdikcijos tos pačios pakopos teismą, esantį toje pačioje gyvenamojoje vietovėje, ir kai nė vienas teisėjas nesutinka<text:s/></text:span><text:span text:style-name="T2050">būti perkeltas šio straipsnio 4 dalyje nustatyta tvarka. Tokiu atveju perkeliamas mažiausią teisėjo darbo stažą turintis teisėjas iš teismo, kuriame nustatytas mažiausias darbo krūvis.<text:s/></text:span></text:p>
      <text:p text:style-name="P2051"><text:span text:style-name="T2052">6</text:span><text:span text:style-name="T2053">. Teisėjo sutikimo nereikia, kai dėl laikino pobūdžio priežasčių<text:s/></text:span><text:span text:style-name="T2054">(teisėjas serga, yra laisva teisėjo vieta, padidėjęs darbo krūvis teisme ar yra kitų priežasčių) Teisėjų taryba konstatuoja poreikį teisėją laikinai perkelti į kitą teismą, kad būtų užtikrintas tinkamas to teismo funkcionavimas. Šioje dalyje nustatytais at</text:span><text:span text:style-name="T2055">vejais galima laikinai perkelti teisėją į kitą tos pačios pakopos teismą arba į kitos jurisdikcijos tos pačios pakopos teismą, apygardos teismo teisėją – į apylinkės teismą, Apeliacinio teismo teisėją – į apygardos teismą ir Vyriausiąjį administracinį teis</text:span><text:span text:style-name="T2056">mą, Vyriausiojo administracinio teismo teisėją – į apygardos administracinį teismą ir Apeliacinį teismą, Aukščiausiojo Teismo teisėją – į Apeliacinį teismą. Taip perkeltam teisėjui mokamas ankstesnis atlyginimas, skaičiuojamas to teismo, iš kurio teisėjas<text:s/></text:span><text:span text:style-name="T2057">perkeltas, skaičiuojamas teisėjo darbo stažas ir paliekamos visos kitos įstatymuose numatytos teisėjų socialinės garantijos</text:span><text:span text:style-name="T2058">.</text:span><text:span text:style-name="T2059"><text:s/>Šioje dalyje nustatyta tvarka perkelti teisėją galima ne ilgesniam kaip vienerių metų</text:span><text:span text:style-name="T2060"><text:s/></text:span><text:span text:style-name="T2061">laikotarpiui ir ne dažniau kaip kartą per tre</text:span><text:span text:style-name="T2062">jus metus</text:span><text:span text:style-name="T2063">.</text:span></text:p>
      <text:p text:style-name="P2064"><text:span text:style-name="T2065">7</text:span><text:span text:style-name="T2066">.</text:span><text:span text:style-name="T2067"> </text:span><text:span text:style-name="T2068">Šio straipsnio 5 ir 6 dalyse</text:span><text:span text:style-name="T2069"> </text:span><text:span text:style-name="T2070">nustatytais atvejais teisėjas perkeliamas į kitą teismą<text:s/></text:span><text:span text:style-name="T2071">laikantis šiame Įstatyme nustatytos teisėjo skyrimo į pareigas ir atleidimo iš pareigų tvarkos,</text:span><text:span text:style-name="T2072"><text:s/>netaikant šio Įstatymo 55</text:span><text:span text:style-name="T2073">1</text:span><text:span text:style-name="T2074"> straipsnyje nustatytos atranko</text:span><text:span text:style-name="T2075">s tvarkos</text:span><text:span text:style-name="T2076">.<text:s/></text:span></text:p>
      <text:p text:style-name="P2077"><text:span text:style-name="T2078">8</text:span><text:span text:style-name="T2079">.<text:s/></text:span><text:span text:style-name="T2080">Sprendžiant dėl teisėjo perkėlimo šio straipsnio 6</text:span><text:span text:style-name="T2081"> </text:span><text:span text:style-name="T2082">dalyje numatytais atvejais, įvertinamas perkeliamo teisėjo darbo stažas, specializacija, šeiminė padėtis, atstumas nuo teisėjo gyvenamosios vietovės iki teismo, į kurį teisėjas yra perke</text:span><text:span text:style-name="T2083">liamas, teisėjo nuomonė ir argumentai dėl galimo perkėlimo, taip pat kitos esminės aplinkybės</text:span><text:span text:style-name="T2084">.</text:span></text:p>
      <text:p text:style-name="P2085"><text:span text:style-name="T2086">9</text:span><text:span text:style-name="T2087">.</text:span><text:span text:style-name="T2088"><text:s/></text:span><text:span text:style-name="T2089">Dėl teisėjo perkėlimo Respublikos Prezidentui motyvuotai pataria Teisėjų taryba.</text:span></text:p>
      <text:p text:style-name="P2090"><text:span text:style-name="T2091">10</text:span><text:span text:style-name="T2092">.</text:span><text:span text:style-name="T2093"><text:s/></text:span><text:span text:style-name="T2094">Teisėjas laikomas perkeltu į kitą teismą nuo Respublikos<text:s/></text:span><text:span text:style-name="T2095">Prezidento dekreto dėl teisėjo perkėlimo įsigaliojimo dienos</text:span><text:span text:style-name="T2096">.</text:span></text:p>
      <text:p text:style-name="P2097">Straipsnio pakeitimai:</text:p>
      <text:p text:style-name="P2098"><text:span text:style-name="T20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00">Nutarimas</text:span></text:a></text:p>
      <text:p text:style-name="P2101">2006-05-09, Žin., 2006, Nr. 51-1894 (2006-05-11)</text:p>
      <text:p text:style-name="Normal"><text:span text:style-name="T2102">Nr.<text:s/></text:span><text:a xlink:href="http://www3.lrs.lt/cgi-bin/preps2?a=276475&amp;b=" office:target-frame-name="_top" xlink:show="replace"><text:span text:style-name="T2103">X-611</text:span></text:a><text:span text:style-name="T2104">, 2006-05-23</text:span><text:span text:style-name="T2105">, Žin., 2006, Nr. 60-2121 (2006-05-27)</text:span></text:p>
      <text:p text:style-name="P2106"><text:span text:style-name="T2107">Nr.<text:s/></text:span><text:a xlink:href="http://www3.lrs.lt/cgi-bin/preps2?a=324515&amp;b=" office:target-frame-name="_top" xlink:show="replace"><text:span text:style-name="T2108">X-1685</text:span></text:a><text:span text:style-name="T2109">, 2008-07-03, Žin., 2008, Nr. 81-3186 (2008-07-17)</text:span></text:p>
      <text:p text:style-name="P2110"><text:span text:style-name="T2111">Nr.<text:s/></text:span><text:a xlink:href="http://www3.lrs.lt/cgi-bin/preps2?a=400008&amp;b=" office:target-frame-name="_top" xlink:show="replace"><text:span text:style-name="T2112">XI-1423</text:span></text:a><text:span text:style-name="T2113">, 2011-05-26, Žin.,<text:s/></text:span><text:span text:style-name="T2114">2011, Nr. 67-3157 (2011-06-02)</text:span></text:p>
      <text:p text:style-name="Normal"><text:span text:style-name="T2115">Nr.<text:s/></text:span><text:a xlink:href="http://www3.lrs.lt/cgi-bin/preps2?a=457477&amp;b=" office:target-frame-name="_top" xlink:show="replace"><text:span text:style-name="T2116">XII-543</text:span></text:a><text:span text:style-name="T2117">, 2013-10-08, Žin., 2013, Nr. 109-5363 (2013-10-17)</text:span></text:p>
      <text:p text:style-name="P2118"/>
      <text:p text:style-name="P2119"><text:span text:style-name="T2120">64</text:span><text:span text:style-name="T2121"><text:s/>straipsnis.<text:s/></text:span><text:span text:style-name="T2122">Teisėjo paskyrimas kito žemesnės pakopos teismo teisėju</text:span></text:p>
      <text:p text:style-name="P2123"><text:span text:style-name="T2124">1</text:span><text:span text:style-name="T2125">. Teisėjas jo pageidavimu gali būti paskirtas bet kokio žemesnės pakopos teismo teisėju.<text:s/></text:span></text:p>
      <text:p text:style-name="P2126"><text:span text:style-name="T2127">2</text:span><text:span text:style-name="T2128">. Apygardos administracinio teismo ar apygardos teismo teisėjas jo pageidavimu gali būti paskirtas apylinkės teismo teisėju.</text:span></text:p>
      <text:p text:style-name="P2129"><text:span text:style-name="T2130">3</text:span><text:span text:style-name="T2131">. Vyriausiojo administracinio t</text:span><text:span text:style-name="T2132">eismo ar Apeliacinio teismo teisėjas jo pageidavimu gali būti paskirtas apygardos teismo, apygardos administracinio teismo, taip pat apylinkės teismo teisėju.<text:s/></text:span></text:p>
      <text:p text:style-name="P2133"><text:span text:style-name="T2134">4</text:span><text:span text:style-name="T2135">. Šio Įstatymo 45 straipsnio 4 dalyje numatytu atveju teisėjas žemesnės pakopos teismo teis</text:span><text:span text:style-name="T2136">ėju skiriamas, tik jei su tuo sutinka.<text:s/></text:span></text:p>
      <text:p text:style-name="P2137"><text:span text:style-name="T2138">5</text:span><text:span text:style-name="T2139">. Šiame straipsnyje numatytais atvejais teisėjas skiriamas į kitą teismą be atrankos, laikantis šiame Įstatyme nustatytos teisėjo skyrimo į pareigas ir atleidimo iš pareigų tvarkos. Jei į tą pačią laisvą teisėjo</text:span><text:span text:style-name="T2140"><text:s/>vietą pageidauja būti paskirti keli teisėjai, sprendžiant paskyrimo klausimą <text:s/>taikoma šio Įstatymo 55</text:span><text:span text:style-name="T2141">1</text:span><text:span text:style-name="T2142"><text:s/>straipsnyje nustatyta atrankos tvarka.</text:span></text:p>
      <text:p text:style-name="P2143"><text:span text:style-name="T2144">6</text:span><text:span text:style-name="T2145">. Šiame straipsnyje nustatyta tvarka teisėjas be atrankos skiriamas žemesnės pakopos teismo teisėju, kai jis</text:span><text:span text:style-name="T2146"><text:s/>šio Įstatymo 76</text:span><text:span text:style-name="T2147"><text:s/></text:span><text:span text:style-name="T2148">straipsnyje nustatyta tvarka skiriamas apylinkės teismo, apygardos administracinio teismo, apygardos teismo, Vyriausiojo administracinio teismo pirmininku, pirmininko pavaduotoju ar skyriaus pirmininku<text:s/></text:span><text:span text:style-name="T2149">arba šio Įstatymo 77 straipsnyje nust</text:span><text:span text:style-name="T2150">atyta tvarka Aukščiausiojo Teismo teisėjas skiriamas Apeliacinio teismo teisėju ir po to šio teismo pirmininku ar skyriaus pirmininku</text:span><text:span text:style-name="T2151">. Taip paskirtam teisėjui mokamas ne mažesnis nei ankstesnis atlyginimas, skaičiuojamas to teismo, iš kurio teisėjas buvo a</text:span><text:span text:style-name="T2152">tleistas,<text:s/></text:span><text:span text:style-name="T2153">skaičiuojamas</text:span><text:span text:style-name="T2154"><text:s/>teisėjo darbo stažas ir paliekamos visos kitos įstatymuose numatytos teisėjų socialinės garantijos, taip pat ir pirmumo teisė be atrankos būti paskirtam į ankstesnes pareigas.</text:span></text:p>
      <text:p text:style-name="P2155">Straipsnio pakeitimai:</text:p>
      <text:p text:style-name="P2156"><text:span text:style-name="T2157">Nr.<text:s/></text:span><text:a xlink:href="http://www3.lrs.lt/cgi-bin/preps2?a=324515&amp;b=" office:target-frame-name="_top" xlink:show="replace"><text:span text:style-name="T2158">X-1685</text:span></text:a><text:span text:style-name="T2159">, 2008-07-03, Žin., 2008, Nr. 81-3186 (2008-07-17)</text:span></text:p>
      <text:p text:style-name="Normal"><text:span text:style-name="T2160">Nr.<text:s/></text:span><text:a xlink:href="http://www3.lrs.lt/cgi-bin/preps2?a=457477&amp;b=" office:target-frame-name="_top" xlink:show="replace"><text:span text:style-name="T2161">XII-543</text:span></text:a><text:span text:style-name="T2162">, 2013-10-08, Žin., 2013, Nr. 109-5363 (2013-10-17)</text:span></text:p>
      <text:p text:style-name="P2163"/>
      <text:p text:style-name="P2164"><text:span text:style-name="T2165">65</text:span><text:span text:style-name="T2166"><text:s/>straipsnis.<text:s/></text:span><text:span text:style-name="T2167">Teisėjų karjeros<text:s/></text:span><text:span text:style-name="T2168">siekiančių asmenų registras ir duomenų bazės</text:span></text:p>
      <text:p text:style-name="P2169"><text:span text:style-name="T2170">1</text:span><text:span text:style-name="T2171">. Asmuo, siekiantis tapti aukštesnės pakopos teismo teisėju, įrašomas į teisėjų karjeros siekiančių asmenų registrą.</text:span><text:span text:style-name="T2172"><text:s/></text:span><text:span text:style-name="T2173">Teisėjas, pageidaujantis būti perkeltas į kitą tos pačios pakopos teismą arba į kitos jur</text:span><text:span text:style-name="T2174">isdikcijos tos pačios pakopos teismą, įrašomas į teisėjų, pageidaujančių būti perkeltais į kitą tos pačios pakopos teismą arba į kitos jurisdikcijos tos pačios pakopos teismą, duomenų bazę. Teisėjas, siekiantis karjeros tos pačios pakopos teismuose, įrašom</text:span><text:span text:style-name="T2175">as į teisėjų, siekiančių karjeros tos pačios pakopos teismuose, duomenų bazę.<text:s/></text:span></text:p>
      <text:p text:style-name="P2176"><text:span text:style-name="T2177">2</text:span><text:span text:style-name="T2178">. Šio straipsnio 1 dalyje nurodytą registrą ir duomenų bazes, taip pat į juos įrašytų asmenų</text:span><text:span text:style-name="T2179"><text:s/></text:span><text:span text:style-name="T2180">asmens bylas tvarko Nacionalinė teismų administracija.<text:s/></text:span></text:p>
      <text:p text:style-name="P2181"><text:span text:style-name="T2182">3</text:span><text:span text:style-name="T2183">.</text:span><text:span text:style-name="T2184"><text:s/></text:span><text:span text:style-name="T2185">Asmenų įrašymo į</text:span><text:span text:style-name="T2186"><text:s/>šio straipsnio 1 dalyje nurodytą registrą ir duomenų bazes tvarką tvirtina Teisėjų taryba.</text:span></text:p>
      <text:p text:style-name="P2187"><text:span text:style-name="T2188">4</text:span><text:span text:style-name="T2189">. Nacionalinė teismų administracija duomenis apie į šio straipsnio 1 dalyje nurodytą registrą ir duomenų bazes įrašytus asmenis perduoda Respublikos Prezidentu</text:span><text:span text:style-name="T2190">i, Teisėjų tarybai ir Atrankos komisijai.</text:span></text:p>
      <text:p text:style-name="P2191">Straipsnio pakeitimai:</text:p>
      <text:p text:style-name="P2192"><text:span text:style-name="T2193">Nr.<text:s/></text:span><text:a xlink:href="http://www3.lrs.lt/cgi-bin/preps2?a=205145&amp;b=" office:target-frame-name="_top" xlink:show="replace"><text:span text:style-name="T2194">IX-1302</text:span></text:a><text:span text:style-name="T2195">, 2003-01-21, Žin., 2003, Nr. 17-700 (2003-02-19)</text:span></text:p>
      <text:p text:style-name="Normal"><text:span text:style-name="T2196">Nr.<text:s/></text:span><text:a xlink:href="http://www3.lrs.lt/cgi-bin/preps2?a=276475&amp;b=" office:target-frame-name="_top" xlink:show="replace"><text:span text:style-name="T2197">X-611</text:span></text:a><text:span text:style-name="T2198">, 2006-05-23, Žin., 2006, Nr. 60-2121 (2006-05-27)</text:span></text:p>
      <text:p text:style-name="Normal"><text:span text:style-name="T2199">Nr.<text:s/></text:span><text:a xlink:href="http://www3.lrs.lt/cgi-bin/preps2?a=360315&amp;b=" office:target-frame-name="_top" xlink:show="replace"><text:span text:style-name="T2200">XI-523</text:span></text:a><text:span text:style-name="T2201">, 2009-12-03, Žin., 2009, Nr. 147-6559 (2009-12-12)</text:span></text:p>
      <text:p text:style-name="P2202"/>
      <text:p text:style-name="P2203"><text:span text:style-name="T2204">66</text:span><text:span text:style-name="T2205"><text:s/>straipsnis.<text:s/></text:span><text:span text:style-name="T2206">Reikalavimai asmeniui, siekiančiam tapti apygardos<text:s/></text:span><text:span text:style-name="T2207">administracinio teismo ar apygardos teismo teisėju</text:span></text:p>
      <text:p text:style-name="P2208"><text:span text:style-name="T2209">Apygardos administracinio teismo ar apygardos teismo teisėju gali būti skiriamas teisėjų karjeros siekiančių asmenų registre įrašytas teisėjas arba teisės krypties socialinių mokslų daktaras, turintis ne</text:span><text:span text:style-name="T2210"><text:s/>mažesnį kaip ketverių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11">isėjo darbo stažas ir teisinio pedagoginio darbo stažas nėra sumuojami</text:span><text:span text:style-name="T2212">.</text:span></text:p>
      <text:p text:style-name="P2213">Straipsnio pakeitimai:</text:p>
      <text:p text:style-name="Normal"><text:span text:style-name="T2214">Nr.<text:s/></text:span><text:a xlink:href="http://www3.lrs.lt/cgi-bin/preps2?a=233892&amp;b=" office:target-frame-name="_top" xlink:show="replace"><text:span text:style-name="T2215">IX-2240</text:span></text:a><text:span text:style-name="T2216">, 2004-05-18, Žin., 2004, Nr. 84-3042 (2004-05-25)</text:span></text:p>
      <text:p text:style-name="Normal"><text:span text:style-name="T2217">Nr.<text:s/></text:span><text:a xlink:href="http://www3.lrs.lt/cgi-bin/preps2?a=278146&amp;b=" office:target-frame-name="_top" xlink:show="replace"><text:span text:style-name="T2218">X-635</text:span></text:a><text:span text:style-name="T2219">, 2006-06-01, Žin., 2006, Nr. 68-2493 (2006-06-17)</text:span></text:p>
      <text:p text:style-name="Normal"><text:span text:style-name="T2220">Nr.<text:s/></text:span><text:a xlink:href="http://www3.lrs.lt/cgi-bin/preps2?a=457477&amp;b=" office:target-frame-name="_top" xlink:show="replace"><text:span text:style-name="T2221">XII-543</text:span></text:a><text:span text:style-name="T2222">, 2013-10-08, Žin., 2013, Nr. 109-5363 (2013-10-17)</text:span></text:p>
      <text:p text:style-name="P2223"/>
      <text:p text:style-name="P2224"><text:span text:style-name="T2225">67</text:span><text:span text:style-name="T2226"><text:s/>straipsnis. Reikalavimai asmeniui, siekiančiam tapti Vyriausiojo administracinio<text:s/></text:span></text:p>
      <text:p text:style-name="P2227"><text:span text:style-name="T2228">teismo ar Apeliacinio teismo teisėju</text:span></text:p>
      <text:p text:style-name="P2229"><text:span text:style-name="T2230">1</text:span><text:span text:style-name="T2231">. Vyriausiojo administracinio teismo ar Apeliacinio teismo teisėju gali būti skiriamas teisėjų karjeros siekiančių asmenų registre<text:s/></text:span><text:span text:style-name="T2232">įrašytas teisėjas arba teisės krypties socialinių mokslų daktaras, turintis ne mažesnį kaip aštuonerių metų teisėjo arba (ir)</text:span><text:span text:style-name="T2233"><text:s/></text:span><text:span text:style-name="T2234">teisinio pedagoginio darbo stažą, pateikęs sveikatos pažymėjimą.</text:span><text:span text:style-name="T2235"><text:s/></text:span><text:span text:style-name="T2236">Jeigu asmuo vienu metu dirbo teisėju ir teisinį pedagoginį darbą,</text:span><text:span text:style-name="T2237"><text:s/>skaičiuojant šioje dalyje nurodytą darbo stažą tokiu laikotarpiu įgytas teisėjo darbo stažas ir teisinio pedagoginio darbo stažas nėra sumuojami</text:span><text:span text:style-name="T2238">.</text:span></text:p>
      <text:p text:style-name="P2239"><text:span text:style-name="T2240">2</text:span><text:span text:style-name="T2241">. Vyriausiojo administracinio teismo teisėju gali būti skiriamas Apeliacinio teismo teisėjas, o Apeliaci</text:span><text:span text:style-name="T2242">nio teismo teisėju – Vyriausiojo administracinio teismo teisėjas neatsižvelgiant į darbo stažą Apeliaciniame teisme ar Vyriausiajame administraciniame teisme.<text:s/></text:span></text:p>
      <text:p text:style-name="P2243">Straipsnio pakeitimai:</text:p>
      <text:p text:style-name="Normal"><text:span text:style-name="T2244">Nr.<text:s/></text:span><text:a xlink:href="http://www3.lrs.lt/cgi-bin/preps2?a=233892&amp;b=" office:target-frame-name="_top" xlink:show="replace"><text:span text:style-name="T2245">IX-22</text:span><text:span text:style-name="T2246">40</text:span></text:a><text:span text:style-name="T2247">, 2004-05-18, Žin., 2004, Nr. 84-3042 (2004-05-25)</text:span></text:p>
      <text:p text:style-name="Normal"><text:span text:style-name="T2248">Nr.<text:s/></text:span><text:a xlink:href="http://www3.lrs.lt/cgi-bin/preps2?a=278146&amp;b=" office:target-frame-name="_top" xlink:show="replace"><text:span text:style-name="T2249">X-635</text:span></text:a><text:span text:style-name="T2250">, 2006-06-01, Žin., 2006, Nr. 68-2493 (2006-06-17)</text:span></text:p>
      <text:p text:style-name="Normal"><text:span text:style-name="T2251">Nr.<text:s/></text:span><text:a xlink:href="http://www3.lrs.lt/cgi-bin/preps2?a=457477&amp;b=" office:target-frame-name="_top" xlink:show="replace"><text:span text:style-name="T2252">XII-543</text:span></text:a><text:span text:style-name="T2253">, 2013-1</text:span><text:span text:style-name="T2254">0-08, Žin., 2013, Nr. 109-5363 (2013-10-17)</text:span></text:p>
      <text:p text:style-name="P2255"/>
      <text:p text:style-name="P2256"><text:span text:style-name="T2257">68</text:span><text:span text:style-name="T2258"><text:s/>straipsnis.<text:s/></text:span><text:span text:style-name="T2259">Reikalavimai asmeniui, siekiančiam tapti Aukščiausiojo Teismo teisėju</text:span></text:p>
      <text:p text:style-name="P2260"><text:span text:style-name="T2261">Aukščiausiojo Teismo teisėju gali būti skiriamas</text:span><text:span text:style-name="T2262"><text:s/></text:span><text:span text:style-name="T2263">teisėjas arba teisės krypties socialinių mokslų daktaras, turintis ne<text:s/></text:span><text:span text:style-name="T2264">mažesnį kaip dešimties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65">isėjo darbo stažas ir teisinio pedagoginio darbo stažas nėra sumuojami</text:span><text:span text:style-name="T2266">.</text:span></text:p>
      <text:p text:style-name="P2267">Straipsnio pakeitimai:</text:p>
      <text:p text:style-name="Normal"><text:span text:style-name="T2268">Nr.<text:s/></text:span><text:a xlink:href="http://www3.lrs.lt/cgi-bin/preps2?a=233892&amp;b=" office:target-frame-name="_top" xlink:show="replace"><text:span text:style-name="T2269">IX-2240</text:span></text:a><text:span text:style-name="T2270">, 2004-05-18, Žin., 2004, Nr. 84-3042 (2004-05-25)</text:span></text:p>
      <text:p text:style-name="Normal"><text:span text:style-name="T2271">Nr.<text:s/></text:span><text:a xlink:href="http://www3.lrs.lt/cgi-bin/preps2?a=278146&amp;b=" office:target-frame-name="_top" xlink:show="replace"><text:span text:style-name="T2272">X-635</text:span></text:a><text:span text:style-name="T2273">, 2006-06-01, Žin., 2006, Nr. 68-2493 (2006-06-17)</text:span></text:p>
      <text:p text:style-name="Normal"><text:span text:style-name="T2274">Nr.<text:s/></text:span><text:a xlink:href="http://www3.lrs.lt/cgi-bin/preps2?a=457477&amp;b=" office:target-frame-name="_top" xlink:show="replace"><text:span text:style-name="T2275">XII-543</text:span></text:a><text:span text:style-name="T2276">, 2013-10-08, Žin., 2013, Nr. 109-5363 (2013-10-17)</text:span></text:p>
      <text:p text:style-name="P2277"/>
      <text:p text:style-name="P2278"><text:span text:style-name="T2279">69</text:span><text:span text:style-name="T2280"><text:s/>straipsnis.<text:s/></text:span><text:span text:style-name="T2281">Teisinio pedagoginio dar</text:span><text:span text:style-name="T2282">bo stažo pripažinimas<text:s/></text:span></text:p>
      <text:p text:style-name="P2283"><text:span text:style-name="T2284">Šio Įstatymo 66, 67 ir 68 straipsniuose nurodytu teisiniu pedagoginiu darbo stažu pripažįstamas teisės krypties socialinių mokslų daktaro teisinis pedagoginis darbas, dirbtas Lietuvos Respublikos mokslo ir studijų įstatymo</text:span><text:span text:style-name="T2285"><text:s/></text:span><text:span text:style-name="T2286">nustatytose dėstytojų ir mokslo darbuotojų pareigybėse universitetuose, rengiančiuose teisės bakalaurus ir (ar) teisės magistrus, taip pat teisininko profesinį kvalifikacinį laipsnį įgyjančius teisininkus, t. y. suteikiančiuose vienpakopį aukštąjį teisinį<text:s/></text:span><text:span text:style-name="T2287">universitetinį išsilavinimą.</text:span><text:span text:style-name="T2288"><text:s/></text:span><text:span text:style-name="T2289">Teisinio pedagoginio darbo stažo pripažinimo tvarką nustato Vyriausybė.</text:span></text:p>
      <text:p text:style-name="P2290">Straipsnio pakeitimai:</text:p>
      <text:p text:style-name="P2291"><text:span text:style-name="T2292">Nr.<text:s/></text:span><text:a xlink:href="http://www3.lrs.lt/cgi-bin/preps2?a=402591&amp;b=" office:target-frame-name="_top" xlink:show="replace"><text:span text:style-name="T2293">XI-1479</text:span></text:a><text:span text:style-name="T2294">, 2011-06-21, Žin., 2011, Nr. 78-3804 (2011-06-30)</text:span></text:p>
      <text:p text:style-name="P2295"/>
      <text:p text:style-name="P2296"><text:span text:style-name="T2297">69</text:span><text:span text:style-name="T2298">1</text:span><text:span text:style-name="T2299"><text:s/>straipsnis. Teisėjų karjeros siekiančių asmenų atranka</text:span></text:p>
      <text:p text:style-name="P2300"><text:span text:style-name="T2301">1</text:span><text:span text:style-name="T2302">. Teisėjų karjeros siekiančių asmenų atranka į laisvas teisėjų vietas vyksta pagal Teisėjų karjeros siekiančių asmenų atrankos nuostatus, kuriuos tvirtina Teisėjų taryba. Atrenkant teisėjų karjer</text:span><text:span text:style-name="T2303">os siekiančius asmenis, įvertinami kiekvieno pretendento darbo teisėju kokybė, dalykinės ir asmeninės savybės, organizaciniai gebėjimai bei pirmenybę suteikiantys privalumai. Teisėjų karjeros siekiančių asmenų vertinimo kriterijus nustato Teisėjų taryba.</text:span></text:p>
      <text:p text:style-name="P2304"><text:span text:style-name="T2305">2</text:span><text:span text:style-name="T2306">. Kai teisės krypties socialinių mokslų daktarai ir habilituoti daktarai, prokurorai, advokatai siekia tapti apygardos administracinio teismo, apygardos teismo, Vyriausiojo administracinio teismo ir Apeliacinio teismo teisėjais, įvertinamos tik jų asme</text:span><text:span text:style-name="T2307">ninės savybės ir bendrieji gebėjimai.</text:span></text:p>
      <text:p text:style-name="P2308"><text:span text:style-name="T2309">3</text:span><text:span text:style-name="T2310">. Teisėjų karjeros siekiančius asmenis atrenka šio Įstatymo 55</text:span><text:span text:style-name="T2311">1</text:span><text:span text:style-name="T2312"><text:s/>straipsnio 1 dalyje nurodyta Atrankos komisija. Teisėjų karjeros siekiančių asmenų atrankai taikomi šio Įstatymo 55</text:span><text:span text:style-name="T2313">1</text:span><text:span text:style-name="T2314"><text:s/>straipsnio reikalavimai.</text:span></text:p>
      <text:p text:style-name="P2315">Įstatymas papildytas straipsniu:</text:p>
      <text:p text:style-name="P2316"><text:span text:style-name="T2317">Nr.<text:s/></text:span><text:a xlink:href="http://www3.lrs.lt/cgi-bin/preps2?a=205145&amp;b=" office:target-frame-name="_top" xlink:show="replace"><text:span text:style-name="T2318">IX-1302</text:span></text:a><text:span text:style-name="T2319">, 2003-01-21, Žin., 2003, Nr. 17-700 (2003-02-19)</text:span></text:p>
      <text:p text:style-name="P2320">Straipsnio pakeitimai:</text:p>
      <text:p text:style-name="Normal"><text:span text:style-name="T2321">Nr.<text:s/></text:span><text:a xlink:href="http://www3.lrs.lt/cgi-bin/preps2?a=233892&amp;b=" office:target-frame-name="_top" xlink:show="replace"><text:span text:style-name="T2322">IX-2240</text:span></text:a><text:span text:style-name="T2323">,<text:s/></text:span><text:span text:style-name="T2324">2004-05-18, Žin., 2004, Nr. 84-3042 (2004-05-25)</text:span></text:p>
      <text:p text:style-name="Normal"><text:span text:style-name="T2325">Nr.<text:s/></text:span><text:a xlink:href="http://www3.lrs.lt/cgi-bin/preps2?a=276475&amp;b=" office:target-frame-name="_top" xlink:show="replace"><text:span text:style-name="T2326">X-611</text:span></text:a><text:span text:style-name="T2327">, 2006-05-23, Žin., 2006, Nr. 60-2121 (2006-05-27)</text:span></text:p>
      <text:p text:style-name="P2328"><text:span text:style-name="T2329">Nr.<text:s/></text:span><text:a xlink:href="http://www3.lrs.lt/cgi-bin/preps2?a=324515&amp;b=" office:target-frame-name="_top" xlink:show="replace"><text:span text:style-name="T2330">X-1685</text:span></text:a><text:span text:style-name="T2331">, 2008-07-03,</text:span><text:span text:style-name="T2332"><text:s/>Žin., 2008, Nr. 81-3186 (2008-07-17)</text:span></text:p>
      <text:p text:style-name="P2333"/>
      <text:p text:style-name="P2334"><text:span text:style-name="T2335">70</text:span><text:span text:style-name="T2336"><text:s/>straipsnis.<text:s/></text:span><text:span text:style-name="T2337">Apygardos teismo, apygardos administracinio teismo teisėjo skyrimas</text:span></text:p>
      <text:p text:style-name="P2338"><text:span text:style-name="T2339">1</text:span><text:span text:style-name="T2340">. Apygardos teismo, apygardos administracinio teismo teisėją iš įrašytų teisėjų karjeros siekiančių asmenų registre asmenų sk</text:span><text:span text:style-name="T2341">iria Respublikos Prezidentas.<text:s/></text:span></text:p>
      <text:p text:style-name="P2342"><text:span text:style-name="T2343">2</text:span><text:span text:style-name="T2344">. Dėl apygardos teismo, apygardos administracinio teismo teisėjo skyrimo Respublikos Prezidentui pataria Teisėjų taryba.</text:span></text:p>
      <text:p text:style-name="P2345"><text:span text:style-name="T2346">3</text:span><text:span text:style-name="T2347">. Kandidatūros į apygardos teismo, apygardos administracinio teismo teisėjus svarstomos Teisėj</text:span><text:span text:style-name="T2348">ų taryboje šio Įstatymo 56 straipsnio 3, 4, 5 ir 6 dalyse nustatyta tvarka.<text:s/></text:span></text:p>
      <text:p text:style-name="P2349">Straipsnio pakeitimai:</text:p>
      <text:p text:style-name="P2350"><text:span text:style-name="T23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52">Nutarimas</text:span></text:a></text:p>
      <text:p text:style-name="P2353">2006-05-09, Žin., 2006, Nr. 51-1894 (2006-05-11)</text:p>
      <text:p text:style-name="Normal"><text:span text:style-name="T2354">Nr.<text:s/></text:span><text:a xlink:href="http://www3.lrs.lt/cgi-bin/preps2?a=276475&amp;b=" office:target-frame-name="_top" xlink:show="replace"><text:span text:style-name="T2355">X-</text:span><text:span text:style-name="T2356">611</text:span></text:a><text:span text:style-name="T2357">, 2006-05-23, Žin., 2006, Nr. 60-2121 (2006-05-27)</text:span></text:p>
      <text:p text:style-name="P2358"/>
      <text:p text:style-name="P2359"><text:span text:style-name="T2360">71</text:span><text:span text:style-name="T2361"><text:s/>straipsnis.<text:s/></text:span><text:span text:style-name="T2362">Vyriausiojo administracinio teismo teisėjo skyrimas</text:span></text:p>
      <text:p text:style-name="P2363"><text:span text:style-name="T2364">1</text:span><text:span text:style-name="T2365">. Vyriausiojo administracinio teismo teisėją iš įrašytų teisėjų karjeros siekiančių asmenų registre asmenų skiria Respublikos Prezidentas.<text:s/></text:span></text:p>
      <text:p text:style-name="P2366"><text:span text:style-name="T2367">2</text:span><text:span text:style-name="T2368">. Dėl Vyriausiojo administracinio teismo teisėjo skyrimo Respublikos Prezidentui pataria Teisėjų taryba.</text:span></text:p>
      <text:p text:style-name="P2369"><text:span text:style-name="T2370">3</text:span><text:span text:style-name="T2371">.</text:span><text:span text:style-name="T2372"><text:s/>Kandidatūros į Vyriausiojo administracinio teismo teisėjus svarstomos Teisėjų taryboje šio Įstatymo 56 straipsnio 3, 4, 5 ir 6 dalyse nustatyta tvarka.</text:span></text:p>
      <text:p text:style-name="P2373">Straipsnio pakeitimai:</text:p>
      <text:p text:style-name="P2374"><text:span text:style-name="T23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76">Nutarimas</text:span></text:a></text:p>
      <text:p text:style-name="P2377">2006-05-09, Žin., 2006, Nr. 51-1894 (2006-05-11)</text:p>
      <text:p text:style-name="Normal"><text:span text:style-name="T2378">Nr.<text:s/></text:span><text:a xlink:href="http://www3.lrs.lt/cgi-bin/preps2?a=276475&amp;b=" office:target-frame-name="_top" xlink:show="replace"><text:span text:style-name="T2379">X-611</text:span></text:a><text:span text:style-name="T2380">, 2006-05-23, Žin., 2006, Nr. 60-2121 (2006-05-27)</text:span></text:p>
      <text:p text:style-name="Normal"/>
      <text:p text:style-name="P2381"><text:span text:style-name="T2382">72</text:span><text:span text:style-name="T2383"><text:s/>straipsnis.<text:s/></text:span><text:span text:style-name="T2384">Apeliacinio teismo teisėjo skyrimas</text:span></text:p>
      <text:p text:style-name="P2385"><text:span text:style-name="T2386">1</text:span><text:span text:style-name="T2387">. Apeliacinio teismo teisėją iš įrašytų teisėjų karjeros siekianč</text:span><text:span text:style-name="T2388">ių asmenų registre asmenų Seimo pritarimu skiria Respublikos Prezidentas.</text:span></text:p>
      <text:p text:style-name="P2389"><text:span text:style-name="T2390">2</text:span><text:span text:style-name="T2391">. Dėl Apeliacinio teismo teisėjo skyrimo Respublikos Prezidentui pataria Teisėjų taryba.<text:s/></text:span></text:p>
      <text:p text:style-name="P2392"><text:span text:style-name="T2393">3</text:span><text:span text:style-name="T2394">. Kandidatūros į Apeliacinio teismo teisėjus svarstomos Teisėjų taryboje šio Įstat</text:span><text:span text:style-name="T2395">ymo 56 straipsnio 3, 4, 5 ir 6 dalyse nustatyta tvarka.<text:s/></text:span></text:p>
      <text:p text:style-name="P2396">Straipsnio pakeitimai:</text:p>
      <text:p text:style-name="P2397"><text:span text:style-name="T23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99">Nutarimas</text:span></text:a></text:p>
      <text:p text:style-name="P2400">2006-05-09, Žin., 2006, Nr. 51-1894 (2006-05-11)</text:p>
      <text:p text:style-name="Normal"><text:span text:style-name="T2401">Nr.<text:s/></text:span><text:a xlink:href="http://www3.lrs.lt/cgi-bin/preps2?a=276475&amp;b=" office:target-frame-name="_top" xlink:show="replace"><text:span text:style-name="T2402">X-611</text:span></text:a><text:span text:style-name="T2403">, 2006-05-23, Žin</text:span><text:span text:style-name="T2404">., 2006, Nr. 60-2121 (2006-05-27)</text:span></text:p>
      <text:p text:style-name="P2405"/>
      <text:p text:style-name="P2406"><text:span text:style-name="T2407">73</text:span><text:span text:style-name="T2408"><text:s/>straipsnis.<text:s/></text:span><text:span text:style-name="T2409">Aukščiausiojo Teismo teisėjo skyrimas</text:span></text:p>
      <text:p text:style-name="P2410"><text:span text:style-name="T2411">1</text:span><text:span text:style-name="T2412">. Aukščiausiojo Teismo teisėją skiria Seimas Respublikos Prezidento teikimu.<text:s/></text:span></text:p>
      <text:p text:style-name="P2413"><text:span text:style-name="T2414">2</text:span><text:span text:style-name="T2415">. Kandidatūras į Aukščiausiojo Teismo teisėjus Respublikos Prezidentui parenka ir pasiūlo Aukščiausiojo Teismo pirmininkas. Šis siūlymas Respublikos Prezidento nesaisto.<text:s/></text:span></text:p>
      <text:p text:style-name="P2416">Straipsnio pakeitimai:</text:p>
      <text:p text:style-name="P2417"><text:span text:style-name="T24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19">Nutarimas</text:span></text:a></text:p>
      <text:p text:style-name="P2420">2006-05-09, Žin., 2006,<text:s/>Nr. 51-1894 (2006-05-11)</text:p>
      <text:p text:style-name="P2421"/>
      <text:p text:style-name="P2422"><text:span text:style-name="T2423">VIII</text:span><text:span text:style-name="T2424"><text:s/>SKYRIUS</text:span></text:p>
      <text:p text:style-name="P2425"><text:span text:style-name="T2426">TEISMŲ PIRMININKAI, PIRMININKŲ PAVADUOTOJAI,</text:span></text:p>
      <text:p text:style-name="P2427"><text:span text:style-name="T2428">SKYRIŲ PIRMININKAI</text:span></text:p>
      <text:p text:style-name="P2429"/>
      <text:p text:style-name="P2430"><text:span text:style-name="T2431">74</text:span><text:span text:style-name="T2432"><text:s/></text:span><text:span text:style-name="T2433">straipsnis.<text:s/></text:span><text:span text:style-name="T2434">Apylinkės teismo, apygardos teismo, apygardos administracinio teismo pirmininko, pirmininko pavaduotojo, apygardos teismo<text:s/></text:span><text:span text:style-name="T2435">pirmininko, skyriaus pirmininko skyrimas</text:span></text:p>
      <text:p text:style-name="P2436"><text:span text:style-name="T2437">1</text:span><text:span text:style-name="T2438">. Apylinkės teismo, apygardos teismo, apygardos administracinio teismo pirmininką, pirmininko pavaduotoją, skyriaus pirmininką skiria Respublikos Prezidentas Teisėjų tarybos patarimu.<text:s/></text:span></text:p>
      <text:p text:style-name="P2439"><text:span text:style-name="T2440">2</text:span><text:span text:style-name="T2441">. Apygardos administ</text:span><text:span text:style-name="T2442">racinio teismo pirmininkas, pirmininko pavaduotojas, apygardos teismo pirmininkas, skyriaus pirmininkas skiriamas penkeriems metams.<text:s/></text:span></text:p>
      <text:p text:style-name="P2443"><text:span text:style-name="T2444">3</text:span><text:span text:style-name="T2445">. Apylinkės teismo pirmininkas, pirmininko pavaduotojas skiriamas penkeriems metams.<text:s/></text:span></text:p>
      <text:p text:style-name="P2446">Straipsnio pakeitimai:</text:p>
      <text:p text:style-name="P2447"><text:span text:style-name="T2448">Lietuv</text:span><text:span text:style-name="T2449">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0">Nutarimas</text:span></text:a></text:p>
      <text:p text:style-name="P2451">2006-05-09, Žin., 2006, Nr. 51-1894 (2006-05-11)</text:p>
      <text:p text:style-name="Normal"><text:span text:style-name="T2452">Nr.<text:s/></text:span><text:a xlink:href="http://www3.lrs.lt/cgi-bin/preps2?a=276475&amp;b=" office:target-frame-name="_top" xlink:show="replace"><text:span text:style-name="T2453">X-611</text:span></text:a><text:span text:style-name="T2454">, 2006-05-23, Žin., 2006, Nr. 60-2121 (2006-05-27)</text:span></text:p>
      <text:p text:style-name="P2455"/>
      <text:p text:style-name="P2456"><text:span text:style-name="T2457">75</text:span><text:span text:style-name="T2458"><text:s/></text:span><text:span text:style-name="T2459">straipsnis.<text:s/></text:span><text:span text:style-name="T2460">Vyriausiojo administracinio teismo</text:span><text:span text:style-name="T2461"><text:s/>pirmininko, pirmininko pavaduotojo skyrimas</text:span></text:p>
      <text:p text:style-name="P2462"><text:span text:style-name="T2463">1</text:span><text:span text:style-name="T2464">. Vyriausiojo administracinio teismo pirmininką, pirmininko pavaduotoją skiria Respublikos Prezidentas Teisėjų tarybos patarimu.</text:span></text:p>
      <text:p text:style-name="P2465"><text:span text:style-name="T2466">2</text:span><text:span text:style-name="T2467">. Vyriausiojo administracinio teismo pirmininkas, pirmininko pavaduotoja</text:span><text:span text:style-name="T2468">s skiriamas penkeriems metams.<text:s/></text:span></text:p>
      <text:p text:style-name="P2469">Straipsnio pakeitimai:</text:p>
      <text:p text:style-name="P2470"><text:span text:style-name="T24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72">Nutarimas</text:span></text:a></text:p>
      <text:p text:style-name="P2473">2006-05-09, Žin., 2006, Nr. 51-1894 (2006-05-11)</text:p>
      <text:p text:style-name="Normal"><text:span text:style-name="T2474">Nr.<text:s/></text:span><text:a xlink:href="http://www3.lrs.lt/cgi-bin/preps2?a=296022&amp;b=" office:target-frame-name="_top" xlink:show="replace"><text:span text:style-name="T2475">X-1099</text:span></text:a><text:span text:style-name="T2476">, 2007-04-19, Žin., 2007, Nr. 46-1724 (20</text:span><text:span text:style-name="T2477">07-04-26)</text:span></text:p>
      <text:p text:style-name="Normal"><text:span text:style-name="T2478">Nr.<text:s/></text:span><text:a xlink:href="http://www3.lrs.lt/cgi-bin/preps2?a=276475&amp;b=" office:target-frame-name="_top" xlink:show="replace"><text:span text:style-name="T2479">X-611</text:span></text:a><text:span text:style-name="T2480">, 2006-05-23, Žin., 2006, Nr. 60-2121 (2006-05-27)</text:span></text:p>
      <text:p text:style-name="P2481"/>
      <text:p text:style-name="P2482"><text:span text:style-name="T2483">76</text:span><text:span text:style-name="T2484"><text:s/>straipsnis. Apylinkės teismo, apygardos administracinio teismo, apygardos teismo<text:s/></text:span></text:p>
      <text:p text:style-name="P2485">ir Vyriausiojo administracinio teismo pirmininko, pirmininko<text:s/></text:p>
      <text:p text:style-name="P2486"><text:span text:style-name="T2487">pavaduotojo, skyriaus pirmininko skyrimo tvarka</text:span></text:p>
      <text:p text:style-name="P2488"><text:span text:style-name="T2489">1</text:span><text:span text:style-name="T2490">. Kandidatūras į laisvas</text:span><text:span text:style-name="T2491"><text:s/></text:span><text:span text:style-name="T2492">arba atsilaisvinsiančias</text:span><text:span text:style-name="T2493"><text:s/>apylinkės teismo, apygardos administracinio teismo, apygardos teismo, Vyriausiojo administracinio teismo pirmininko, pirmininko pavaduotojo, skyriaus pirmininko vietas</text:span><text:span text:style-name="T2494"><text:s/></text:span><text:span text:style-name="T2495">parenka šio Įstatymo 55</text:span><text:span text:style-name="T2496">1</text:span><text:span text:style-name="T2497"><text:s/>straipsnio 1 dalyje nurodyta Atrankos komisija pagal Teisėjų t</text:span><text:span text:style-name="T2498">arybos patvirtintus Teisėjų karjeros siekiančių asmenų atrankos nuostatus ir Teisėjų karjeros siekiančių asmenų vertinimo kriterijus.</text:span></text:p>
      <text:p text:style-name="P2499"><text:span text:style-name="T2500">2</text:span><text:span text:style-name="T2501">. Kandidatūros į apylinkės teismo, apygardos administracinio teismo, apygardos teismo ir Vyriausiojo administracinio<text:s/></text:span><text:span text:style-name="T2502">teismo pirmininko, pirmininko pavaduotojo, skyriaus pirmininko pareigas svarstomos Teisėjų taryboje šio Įstatymo 56 straipsnio 3, 4, 5 ir 6 dalyse nustatyta tvarka.</text:span></text:p>
      <text:p text:style-name="P2503">Straipsnio pakeitimai:</text:p>
      <text:p text:style-name="P2504"><text:span text:style-name="T2505">Nr.<text:s/></text:span><text:a xlink:href="http://www3.lrs.lt/cgi-bin/preps2?a=205145&amp;b=" office:target-frame-name="_top" xlink:show="replace"><text:span text:style-name="T2506">IX-1302</text:span></text:a><text:span text:style-name="T2507">, 2003-01-21, Žin., 2003, Nr. 17-700 (2003-02-19)</text:span></text:p>
      <text:p text:style-name="P2508"><text:span text:style-name="T25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10">Nutarimas</text:span></text:a></text:p>
      <text:p text:style-name="P2511">2006-05-09, Žin., 2006, Nr. 51-1894 (2006-05-11)</text:p>
      <text:p text:style-name="Normal"><text:span text:style-name="T2512">Nr.<text:s/></text:span><text:a xlink:href="http://www3.lrs.lt/cgi-bin/preps2?a=296022&amp;b=" office:target-frame-name="_top" xlink:show="replace"><text:span text:style-name="T2513">X-1099</text:span></text:a><text:span text:style-name="T2514">, 2007-04-19, Žin., 2007, Nr. 46-1724 (20</text:span><text:span text:style-name="T2515">07-04-26)</text:span></text:p>
      <text:p text:style-name="Normal"><text:span text:style-name="T2516">Nr.<text:s/></text:span><text:a xlink:href="http://www3.lrs.lt/cgi-bin/preps2?a=276475&amp;b=" office:target-frame-name="_top" xlink:show="replace"><text:span text:style-name="T2517">X-611</text:span></text:a><text:span text:style-name="T2518">, 2006-05-23, Žin., 2006, Nr. 60-2121 (2006-05-27)</text:span></text:p>
      <text:p text:style-name="Normal"><text:span text:style-name="T2519">Nr.<text:s/></text:span><text:a xlink:href="http://www3.lrs.lt/cgi-bin/preps2?a=360315&amp;b=" office:target-frame-name="_top" xlink:show="replace"><text:span text:style-name="T2520">XI-523</text:span></text:a><text:span text:style-name="T2521">, 2009-12-03, Žin., 2009, Nr. 147-6559 (2009-12-12)</text:span></text:p>
      <text:p text:style-name="P2522"/>
      <text:p text:style-name="P2523"><text:span text:style-name="T2524">77</text:span><text:span text:style-name="T2525"><text:s/>straipsnis.<text:s/></text:span><text:span text:style-name="T2526">Apeliacinio teismo pirmininko, skyriaus pirmininko skyrimas</text:span></text:p>
      <text:p text:style-name="P2527"><text:span text:style-name="T2528">1</text:span><text:span text:style-name="T2529">. Apeliacinio teismo pirmininką<text:s/></text:span><text:span text:style-name="T2530">iš paskirtų šio teismo teisėjų<text:s/></text:span><text:span text:style-name="T2531">Seimo pritarimu skiria Respublikos Prezidentas.</text:span></text:p>
      <text:p text:style-name="P2532"><text:span text:style-name="T2533">2</text:span><text:span text:style-name="T2534">. Apeliacinio teismo skyriaus pirmininką iš paskirtų<text:s/></text:span><text:span text:style-name="T2535">šio teismo teisėjų Seimo pritarimu skiria Respublikos Prezidentas.</text:span></text:p>
      <text:p text:style-name="P2536"><text:span text:style-name="T2537">3</text:span><text:span text:style-name="T2538">. Dėl Apeliacinio teismo pirmininko, skyriaus pirmininko skyrimo Respublikos Prezidentui pataria Teisėjų taryba.</text:span></text:p>
      <text:p text:style-name="P2539"><text:span text:style-name="T2540">4</text:span><text:span text:style-name="T2541">. Apeliacinio teismo pirmininkas, skyriaus pirmininkas skiriamas p</text:span><text:span text:style-name="T2542">enkeriems metams.</text:span></text:p>
      <text:p text:style-name="P2543">Straipsnio pakeitimai:</text:p>
      <text:p text:style-name="P2544"><text:span text:style-name="T25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6">Nutarimas</text:span></text:a></text:p>
      <text:p text:style-name="P2547">2006-05-09, Žin., 2006, Nr. 51-1894 (2006-05-11)</text:p>
      <text:p text:style-name="Normal"><text:span text:style-name="T2548">Nr.<text:s/></text:span><text:a xlink:href="http://www3.lrs.lt/cgi-bin/preps2?a=296022&amp;b=" office:target-frame-name="_top" xlink:show="replace"><text:span text:style-name="T2549">X-1099</text:span></text:a><text:span text:style-name="T2550">, 2007-04-19, Žin., 2007, Nr. 46-1724 (2007-04-26)</text:span></text:p>
      <text:p text:style-name="Normal"><text:span text:style-name="T2551">Nr.<text:s/></text:span><text:a xlink:href="http://www3.lrs.lt/cgi-bin/preps2?a=276475&amp;b=" office:target-frame-name="_top" xlink:show="replace"><text:span text:style-name="T2552">X-611</text:span></text:a><text:span text:style-name="T2553">, 2006-05-23, Žin., 2006, Nr. 60-2121 (2006-05-27)</text:span></text:p>
      <text:p text:style-name="Normal"><text:span text:style-name="T2554">Nr.<text:s/></text:span><text:a xlink:href="http://www3.lrs.lt/cgi-bin/preps2?a=343428&amp;b=" office:target-frame-name="_top" xlink:show="replace"><text:span text:style-name="T2555">XI-240</text:span></text:a><text:span text:style-name="T2556">, 2009-04-28, Žin., 2009, Nr. 54-2138 (2009-05-12)</text:span></text:p>
      <text:p text:style-name="P2557"/>
      <text:p text:style-name="P2558"><text:span text:style-name="T2559">78</text:span><text:span text:style-name="T2560"><text:s/>straipsnis.<text:s/></text:span><text:span text:style-name="T2561">Apeliacinio teismo pirmininko, skyriaus pirmininko skyrimo tvarka</text:span></text:p>
      <text:p text:style-name="P2562"><text:span text:style-name="T2563">1</text:span><text:span text:style-name="T2564">. Kandidatūras į laisvas<text:s/></text:span><text:span text:style-name="T2565">arba atsilaisvinsiančias</text:span><text:span text:style-name="T2566"><text:s/></text:span><text:span text:style-name="T2567">Apeliacinio teismo pirmininko, skyriaus pirmininko vietas atrenka šio Įstatymo 55</text:span><text:span text:style-name="T2568">1</text:span><text:span text:style-name="T2569"><text:s/>straipsnio 1 dalyje nurodyta Atrankos k</text:span><text:span text:style-name="T2570">omisija pagal Teisėjų tarybos patvirtintus Teisėjų karjeros siekiančių asmenų atrankos nuostatus ir Teisėjų karjeros siekiančių asmenų vertinimo kriterijus.</text:span></text:p>
      <text:p text:style-name="P2571"><text:span text:style-name="T2572">2</text:span><text:span text:style-name="T2573">. Kandidatūros į Apeliacinio teismo pirmininko, skyriaus pirmininko pareigas svarstomos Teisėj</text:span><text:span text:style-name="T2574">ų taryboje šio Įstatymo 56 straipsnio 3, 4, 5 ir 6 dalyse nustatyta tvarka.</text:span></text:p>
      <text:p text:style-name="P2575">Straipsnio pakeitimai:</text:p>
      <text:p text:style-name="P2576"><text:span text:style-name="T2577">Nr.<text:s/></text:span><text:a xlink:href="http://www3.lrs.lt/cgi-bin/preps2?a=205145&amp;b=" office:target-frame-name="_top" xlink:show="replace"><text:span text:style-name="T2578">IX-1302</text:span></text:a><text:span text:style-name="T2579">, 2003-01-21, Žin., 2003, Nr. 17-700 (2003-02-19)</text:span></text:p>
      <text:p text:style-name="P2580"><text:span text:style-name="T2581">Lietuvos Respublikos Konstitucin</text:span><text:span text:style-name="T2582">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3">Nutar</text:span><text:span text:style-name="T2584">imas</text:span></text:a></text:p>
      <text:p text:style-name="P2585">2006-05-09, Žin., 2006, Nr. 51-1894 (2006-05-11)</text:p>
      <text:p text:style-name="Normal"><text:span text:style-name="T2586">Nr.<text:s/></text:span><text:a xlink:href="http://www3.lrs.lt/cgi-bin/preps2?a=276475&amp;b=" office:target-frame-name="_top" xlink:show="replace"><text:span text:style-name="T2587">X-611</text:span></text:a><text:span text:style-name="T2588">, 2006-05-23, Žin., 2006, Nr. 60-2121 (2006-05-27)</text:span></text:p>
      <text:p text:style-name="Normal"><text:span text:style-name="T2589">Nr.<text:s/></text:span><text:a xlink:href="http://www3.lrs.lt/cgi-bin/preps2?a=360315&amp;b=" office:target-frame-name="_top" xlink:show="replace"><text:span text:style-name="T2590">XI-523</text:span></text:a><text:span text:style-name="T2591">, 2009-1</text:span><text:span text:style-name="T2592">2-03, Žin., 2009, Nr. 147-6559 (2009-12-12)</text:span></text:p>
      <text:p text:style-name="P2593"/>
      <text:p text:style-name="P2594"><text:span text:style-name="T2595">79</text:span><text:span text:style-name="T2596"><text:s/>straipsnis.<text:s/></text:span><text:span text:style-name="T2597">Aukščiausiojo Teismo pirmininko, skyriaus pirmininko skyrimas</text:span></text:p>
      <text:p text:style-name="P2598"><text:span text:style-name="T2599">1</text:span><text:span text:style-name="T2600">. Aukščiausiojo Teismo pirmininką iš paskirtų šio teismo teisėjų skiria Seimas Respublikos Prezidento teikimu.</text:span></text:p>
      <text:p text:style-name="P2601"><text:span text:style-name="T2602">2</text:span><text:span text:style-name="T2603">.<text:s/></text:span><text:span text:style-name="T2604">Aukščiausiojo Teismo skyriaus pirmininką iš paskirtų šio teismo teisėjų skiria Seimas Respublikos Prezidento teikimu.</text:span></text:p>
      <text:p text:style-name="P2605"><text:span text:style-name="T2606">3</text:span><text:span text:style-name="T2607">. Aukščiausiojo Teismo pirmininkas, skyriaus pirmininkas skiriamas penkeriems metams.</text:span></text:p>
      <text:p text:style-name="P2608"><text:span text:style-name="T2609">4</text:span><text:span text:style-name="T2610">. Kandidatūros į Aukščiausiojo Teismo pirm</text:span><text:span text:style-name="T2611">ininko ir skyriaus pirmininko pareigas svarstomos Teisėjų taryboje šio Įstatymo 56 straipsnio 3, 4, 5 ir 6 dalyse nustatyta tvarka.</text:span></text:p>
      <text:p text:style-name="P2612">Straipsnio pakeitimai:</text:p>
      <text:p text:style-name="P2613"><text:span text:style-name="T26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15">Nutarimas</text:span></text:a></text:p>
      <text:p text:style-name="P2616">2006-05-09, Žin., 2006, Nr. 51-1894 (2006-05-11)</text:p>
      <text:p text:style-name="Normal"><text:span text:style-name="T2617">Nr.<text:s/></text:span><text:a xlink:href="http://www3.lrs.lt/cgi-bin/preps2?a=296022&amp;b=" office:target-frame-name="_top" xlink:show="replace"><text:span text:style-name="T2618">X-1099</text:span></text:a><text:span text:style-name="T2619">, 2007-04-19, Žin., 2007, Nr. 46-1724 (2007-04-26)</text:span></text:p>
      <text:p text:style-name="Normal"><text:span text:style-name="T2620">Nr.<text:s/></text:span><text:a xlink:href="http://www3.lrs.lt/cgi-bin/preps2?a=276475&amp;b=" office:target-frame-name="_top" xlink:show="replace"><text:span text:style-name="T2621">X-611</text:span></text:a><text:span text:style-name="T2622">, 2006-05-23, Žin., 2006, Nr. 60-2121 (2006-05-27)</text:span></text:p>
      <text:p text:style-name="P2623"/>
      <text:p text:style-name="P2624"><text:span text:style-name="T2625">80</text:span><text:span text:style-name="T2626"><text:s/>straipsnis. Teis</text:span><text:span text:style-name="T2627">mo pirmininko, pirmininko pavaduotojo, skyriaus pirmininko<text:s/></text:span></text:p>
      <text:p text:style-name="P2628"><text:span text:style-name="T2629">statusas</text:span></text:p>
      <text:p text:style-name="P2630"><text:span text:style-name="T2631">1</text:span><text:span text:style-name="T2632">. Teismo pirmininkas, pirmininko pavaduotojas ir skyriaus pirmininkas, vykdydami teisingumą, turi tokias pačias teises ir pareigas kaip ir kiti teisėjai.</text:span></text:p>
      <text:p text:style-name="P2633"><text:span text:style-name="T2634">2</text:span><text:span text:style-name="T2635">. Teismo pirmininko,<text:s/></text:span><text:span text:style-name="T2636">pirmininko pavaduotojo ir skyriaus pirmininko papildomas procesines teises ir pareigas nustato įstatymai.</text:span></text:p>
      <text:p text:style-name="P2637"><text:span text:style-name="T2638">3</text:span><text:span text:style-name="T2639">. Teismo pirmininko, pirmininko pavaduotojo ir skyriaus pirmininko administracinius įgaliojimus nustato įstatymai ir kiti teisės aktai.</text:span></text:p>
      <text:p text:style-name="P2640"><text:span text:style-name="T2641">4</text:span><text:span text:style-name="T2642">. Te</text:span><text:span text:style-name="T2643">isėjas tos pačios pakopos teisme į tas pačias – teismo pirmininko, pirmininko pavaduotojo ar skyriaus pirmininko – pareigas gali būti skiriamas ne daugiau kaip dviem kadencijoms iš eilės. Po dviejų iš eilės kadencijų teisėjas į tos pačios pakopos teismo pi</text:span><text:span text:style-name="T2644">rmininko, pirmininko pavaduotojo ar skyriaus pirmininko pareigas gali būti skiriamas, jei po jo antros kadencijos pabaigos yra praėję ne mažiau kaip penkeri metai.</text:span></text:p>
      <text:p text:style-name="P2645">Straipsnio pakeitimai:</text:p>
      <text:p text:style-name="Normal"><text:span text:style-name="T2646">Nr.<text:s/></text:span><text:a xlink:href="http://www3.lrs.lt/cgi-bin/preps2?a=296022&amp;b=" office:target-frame-name="_top" xlink:show="replace"><text:span text:style-name="T2647">X</text:span><text:span text:style-name="T2648">-1099</text:span></text:a><text:span text:style-name="T2649">, 2007-04-19, Žin., 2007, Nr. 46-1724 (2007-04-26)</text:span></text:p>
      <text:p text:style-name="P2650"/>
      <text:p text:style-name="P2651"><text:span text:style-name="T2652">81</text:span><text:span text:style-name="T2653"><text:s/>straipsnis. Teismo pirmininko, pirmininko pavaduotojo, skyriaus pirmininko<text:s/></text:span></text:p>
      <text:p text:style-name="P2654"><text:span text:style-name="T2655">atleidimas iš pareigų</text:span></text:p>
      <text:p text:style-name="P2656"><text:span text:style-name="T2657">1</text:span><text:span text:style-name="T2658">. Teismo pirmininkas, pirmininko pavaduotojas, skyriaus pirmininkas iš pareigų atleidžiam</text:span><text:span text:style-name="T2659">as:</text:span></text:p>
      <text:p text:style-name="P2660"><text:span text:style-name="T2661">1</text:span><text:span text:style-name="T2662">) pasibaigus paskyrimo į šias pareigas terminui;</text:span></text:p>
      <text:p text:style-name="P2663"><text:span text:style-name="T2664">2</text:span><text:span text:style-name="T2665">) jeigu jo veiklos vertinimo metu yra nustatyta, kad jis netinkamai atlieka įstatymų nustatytas administravimo funkcijas;</text:span></text:p>
      <text:p text:style-name="P2666"><text:span text:style-name="T2667">3</text:span><text:span text:style-name="T2668">) visais kitais šio Įstatymo 90 straipsnio 1 dalyje numatytais teisė</text:span><text:span text:style-name="T2669">jo atleidimo iš pareigų atvejais.</text:span></text:p>
      <text:p text:style-name="P2670"><text:span text:style-name="T2671">2</text:span><text:span text:style-name="T2672">. Aukščiausiojo Teismo pirmininką iš pareigų atleidžia Seimas Respublikos Prezidento teikimu.</text:span></text:p>
      <text:p text:style-name="P2673"><text:span text:style-name="T2674">3</text:span><text:span text:style-name="T2675">. Aukščiausiojo Teismo skyriaus pirmininką iš pareigų atleidžia Seimas Respublikos Prezidento teikimu.</text:span></text:p>
      <text:p text:style-name="P2676"><text:span text:style-name="T2677">4</text:span><text:span text:style-name="T2678">.<text:s/></text:span><text:span text:style-name="T2679">Apeliacinio teismo pirmininką ir skyriaus pirmininką iš pareigų atleidžia Respublikos Prezidentas Seimo pritarimu.</text:span></text:p>
      <text:p text:style-name="P2680"><text:span text:style-name="T2681">5</text:span><text:span text:style-name="T2682">. Vyriausiojo administracinio teismo pirmininką, pirmininko pavaduotoją iš pareigų atleidžia Respublikos Prezidentas.<text:s/></text:span></text:p>
      <text:p text:style-name="P2683"><text:span text:style-name="T2684">6</text:span><text:span text:style-name="T2685">. Apygardos<text:s/></text:span><text:span text:style-name="T2686">teismo pirmininką ir skyriaus pirmininką, apygardos administracinio teismo pirmininką ir pirmininko pavaduotoją, apylinkės teismo pirmininką ir pirmininko pavaduotoją iš pareigų atleidžia Respublikos Prezidentas.</text:span></text:p>
      <text:p text:style-name="P2687"><text:span text:style-name="T2688">7</text:span><text:span text:style-name="T2689">. Dėl šio straipsnio 2, 3, 4, 5 ir 6 d</text:span><text:span text:style-name="T2690">alyse nurodytų asmenų atleidimo iš pareigų Respublikos Prezidentui pataria Teisėjų taryba, išskyrus atvejus, kai teisėjas yra paskiriamas Lietuvos Respublikos Konstitucinio Teismo teisėju arba Vyriausybės nariu.</text:span></text:p>
      <text:p text:style-name="P2691">Straipsnio pakeitimai:</text:p>
      <text:p text:style-name="P2692"><text:span text:style-name="T26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94">Nutarimas</text:span></text:a></text:p>
      <text:p text:style-name="P2695">2006-05-09, Žin., 2006, Nr. 51-1894 (2006-05-11)</text:p>
      <text:p text:style-name="Normal"><text:span text:style-name="T2696">Nr.<text:s/></text:span><text:a xlink:href="http://www3.lrs.lt/cgi-bin/preps2?a=296022&amp;b=" office:target-frame-name="_top" xlink:show="replace"><text:span text:style-name="T2697">X-1099</text:span></text:a><text:span text:style-name="T2698">, 2007-04-19, Žin., 2007, Nr. 46-1724 (2007-04-26)</text:span></text:p>
      <text:p text:style-name="Normal"><text:span text:style-name="T2699">Nr.<text:s/></text:span><text:a xlink:href="http://www3.lrs.lt/cgi-bin/preps2?a=276475&amp;b=" office:target-frame-name="_top" xlink:show="replace"><text:span text:style-name="T2700">X-611</text:span></text:a><text:span text:style-name="T2701">, 2006-05-23, Žin., 2006, Nr. 60-2121 (2006-05-27)</text:span></text:p>
      <text:p text:style-name="P2702"><text:span text:style-name="T2703">Nr.<text:s/></text:span><text:a xlink:href="http://www3.lrs.lt/cgi-bin/preps2?a=324515&amp;b=" office:target-frame-name="_top" xlink:show="replace"><text:span text:style-name="T2704">X-1685</text:span></text:a><text:span text:style-name="T2705">, 2008-07-03, Žin., 2008, Nr. 81-3186 (2008-07-17)</text:span></text:p>
      <text:p text:style-name="Normal"><text:span text:style-name="T2706">Nr.<text:s/></text:span><text:a xlink:href="http://www3.lrs.lt/cgi-bin/preps2?a=343428&amp;b=" office:target-frame-name="_top" xlink:show="replace"><text:span text:style-name="T2707">XI-240</text:span></text:a><text:span text:style-name="T2708">, 2009-04-28, Žin., 2009, Nr. 54-2138 (2009-05-12)</text:span></text:p>
      <text:p text:style-name="P2709"/>
      <text:p text:style-name="P2710"><text:span text:style-name="T2711">82</text:span><text:span text:style-name="T2712"><text:s/>straipsnis. Aukščiausiojo Teismo, Apeliacinio teismo pirmininko, skyriaus<text:s/></text:span></text:p>
      <text:p text:style-name="P2713"><text:span text:style-name="T2714">pirmininko pašalinimas iš pareigų</text:span></text:p>
      <text:p text:style-name="P2715"><text:span text:style-name="T2716">1</text:span><text:span text:style-name="T2717">. Aukščiausiojo Teismo pirmininką ar Apeliacinio teismo pirmininką už</text:span><text:span text:style-name="T2718"><text:s/>šiurkštų Lietuvos Respublikos Konstitucijos pažeidimą arba priesaikos sulaužymą, taip pat jei paaiškėja, kad jis padarė nusikalstamą veiką, Seimas gali pašalinti iš teismo pirmininko ir teisėjo pareigų apkaltos proceso tvarka.</text:span></text:p>
      <text:p text:style-name="P2719"><text:span text:style-name="T2720">2</text:span><text:span text:style-name="T2721">. Šio straipsnio 1 daly</text:span><text:span text:style-name="T2722">je nurodyta pašalinimo iš pareigų tvarka gali būti taikoma ir Aukščiausiojo Teismo bei Apeliacinio teismo skyrių pirmininkams.</text:span></text:p>
      <text:p text:style-name="P2723"><text:span text:style-name="T2724">3</text:span><text:span text:style-name="T2725">. Seimo nutarimu šio straipsnio 1 ar 2 dalyje nurodytam asmeniui pradėjus Seime apkaltos procesą, jam suteikti įgaliojimai s</text:span><text:span text:style-name="T2726">ustabdomi iki Seimo sprendimo apkaltos procese priėmimo. Jei Seimas apkaltai nepritaria, šio asmens įgaliojimai atnaujinami ir jam sumokamas atlyginimas už įgaliojimų sustabdymo laiką.</text:span></text:p>
      <text:p text:style-name="P2727">Straipsnio pakeitimai:</text:p>
      <text:p text:style-name="Normal"><text:span text:style-name="T2728">Nr.<text:s/></text:span><text:a xlink:href="http://www3.lrs.lt/cgi-bin/preps2?a=209647&amp;b=" office:target-frame-name="_top" xlink:show="replace"><text:span text:style-name="T2729">IX-1450</text:span></text:a><text:span text:style-name="T2730">, 2003-04-03, Žin., 2003, Nr. 38-1695 (2003-04-24)</text:span></text:p>
      <text:p text:style-name="P2731"/>
      <text:p text:style-name="P2732"><text:span text:style-name="T2733">IX</text:span><text:span text:style-name="T2734"><text:s/>SKYRIUS</text:span></text:p>
      <text:p text:style-name="P2735"><text:span text:style-name="T2736">TEISĖJŲ ATSAKOMYBĖ, JŲ ATLEIDIMAS IR PAŠALINIMAS IŠ PAREIGŲ, TEISĖJŲ VEIKLOS VERTINIMAS</text:span></text:p>
      <text:p text:style-name="P2737">Skyriaus pavadinimas keistas:</text:p>
      <text:p text:style-name="P2738"><text:span text:style-name="T2739">Nr.<text:s/></text:span><text:a xlink:href="http://www3.lrs.lt/cgi-bin/preps2?a=324515&amp;b=" office:target-frame-name="_top" xlink:show="replace"><text:span text:style-name="T2740">X-1685</text:span></text:a><text:span text:style-name="T2741">, 2008-07-03, Žin., 2008, Nr. 81-3186 (2008-07-17)</text:span></text:p>
      <text:p text:style-name="P2742"><text:span text:style-name="T2743">PIRMASIS</text:span><text:span text:style-name="T2744"><text:s/>SKIRSNIS</text:span></text:p>
      <text:p text:style-name="P2745"><text:span text:style-name="T2746">TEISĖJŲ ATSAKOMYBĖ</text:span></text:p>
      <text:p text:style-name="P2747"/>
      <text:p text:style-name="P2748"><text:span text:style-name="T2749">83</text:span><text:span text:style-name="T2750"><text:s/>straipsnis.<text:s/></text:span><text:span text:style-name="T2751">Teisėjo drausminė atsakomybė<text:s/></text:span></text:p>
      <text:p text:style-name="P2752"><text:span text:style-name="T2753">1</text:span><text:span text:style-name="T2754">. Teisėjas drausmine tvarka atsako Teisėjų garbės teisme.</text:span></text:p>
      <text:p text:style-name="P2755"><text:span text:style-name="T2756">2</text:span><text:span text:style-name="T2757">. Teisėjas gali atsakyti drausmine tvarka:<text:s/></text:span></text:p>
      <text:p text:style-name="P2758"><text:span text:style-name="T2759">1</text:span><text:span text:style-name="T2760">) už teisėjo vardą žeminantį poelgį;</text:span></text:p>
      <text:p text:style-name="P2761"><text:span text:style-name="T2762">2</text:span><text:span text:style-name="T2763">) už<text:s/></text:span><text:span text:style-name="T2764">kitų Teisėjų etikos kodekso reikalavimų pažeidimą</text:span><text:span text:style-name="T2765">;</text:span></text:p>
      <text:p text:style-name="P2766"><text:span text:style-name="T2767">3</text:span><text:span text:style-name="T2768">) už įstatymuose numatytų teisėjų darbinės ar politinės veiklos apribojimų nesilaikymą.</text:span></text:p>
      <text:p text:style-name="P2769"><text:span text:style-name="T2770">3</text:span><text:span text:style-name="T2771">. Teisėjo v</text:span><text:span text:style-name="T2772">ardą žeminantis poelgis – tai su teisėjo garbe nesuderinamas ir Teisėjų etikos kodekso reikalavimų neatitinkantis poelgis, kuriuo pažeminamas teisėjo vardas bei kenkiama teismo autoritetui. Teisėjo vardą žeminančiu poelgiu taip pat pripažįstamas bet koks p</text:span><text:span text:style-name="T2773">areiginis nusižengimas – aiškiai aplaidus konkrečios teisėjo pareigos atlikimas arba jos neatlikimas be pateisinamos priežasties.</text:span></text:p>
      <text:p text:style-name="P2774">Straipsnio pakeitimai:</text:p>
      <text:p text:style-name="P2775"><text:span text:style-name="T2776">Nr.<text:s/></text:span><text:a xlink:href="http://www3.lrs.lt/cgi-bin/preps2?a=324515&amp;b=" office:target-frame-name="_top" xlink:show="replace"><text:span text:style-name="T2777">X-1685</text:span></text:a><text:span text:style-name="T2778">, 2008-07-03, Žin., 2008, Nr.</text:span><text:span text:style-name="T2779"><text:s/>81-3186 (2008-07-17)</text:span></text:p>
      <text:p text:style-name="P2780"/>
      <text:p text:style-name="P2781"><text:span text:style-name="T2782">84</text:span><text:span text:style-name="T2783"><text:s/>straipsnis.<text:s/></text:span><text:span text:style-name="T2784">Drausmės bylos iškėlimas</text:span></text:p>
      <text:p text:style-name="P2785"><text:span text:style-name="T2786">1</text:span><text:span text:style-name="T2787">.</text:span><text:span text:style-name="T2788"><text:s/></text:span><text:span text:style-name="T2789">Drausmės byla teisėjui gali būti iškelta tuoj pat, kai paaiškėja bent vienas iš šio Įstatymo 83 straipsnio 2 dalyje numatytų nusižengimų, bet ne vėliau kaip per tris mėnesius nuo tos</text:span><text:span text:style-name="T2790"><text:s/>dienos, kurią apie nusižengimą sužinojo</text:span><text:span text:style-name="T2791"><text:s/></text:span><text:span text:style-name="T2792">turinti teisę iškelti drausmės bylą Teisėjų etikos ir drausmės komisija.</text:span><text:span text:style-name="T2793"><text:s/></text:span><text:span text:style-name="T2794">Į šį laikotarpį neįskaitomas laikas, kai teisėjas nedirbo dėl ligos arba atostogų.</text:span></text:p>
      <text:p text:style-name="P2795"><text:span text:style-name="T2796">2</text:span><text:span text:style-name="T2797">. Drausmės bylos iškelti negalima praėjus daugiau kaip</text:span><text:span text:style-name="T2798"><text:s/>trejiems metams nuo nusižengimo padarymo</text:span><text:span text:style-name="T2799">.</text:span></text:p>
      <text:p text:style-name="P2800"><text:span text:style-name="T2801">3</text:span><text:span text:style-name="T2802">. Drausmės byla Teisėjų tarybos ar Teisėjų garbės teismo nariui gali būti iškelta tik tuo atveju, kai yra gautas Teisėjų tarybos sutikimas.</text:span></text:p>
      <text:p text:style-name="P2803"><text:span text:style-name="T2804">4</text:span><text:span text:style-name="T2805">. Siūlyti iškelti drausmės bylą turi teisę Teisėjų taryba, Teis</text:span><text:span text:style-name="T2806">ėjų etikos ir drausmės komisija, taip pat teismo, kuriame dirba teisėjas, arba bet kurio aukštesnės pakopos teismo pirmininkas ar kitas asmuo, kuriam tapo žinoma apie šio Įstatymo 83 straipsnio 2 dalyje numatytą nusižengimą. Turintis teisę siūlyti iškelti<text:s/></text:span><text:span text:style-name="T2807">drausmės bylą subjektas motyvuotą teikimą dėl drausmės bylos teisėjui iškėlimo pateikia Teisėjų etikos ir drausmės komisijai.</text:span></text:p>
      <text:p text:style-name="P2808"><text:span text:style-name="T2809">5</text:span><text:span text:style-name="T2810">. Teismų pirmininkams, pirmininkų pavaduotojams, skyrių pirmininkams ir kitiems teisėjams drausmės bylas turi teisę iškelti</text:span><text:span text:style-name="T2811"><text:s/></text:span><text:span text:style-name="T2812">T</text:span><text:span text:style-name="T2813">eisėjų etikos ir drausmės komisija.</text:span><text:span text:style-name="T2814"><text:s/></text:span><text:span text:style-name="T2815">Jeigu iškelti drausmės bylą siūlo Teisėjų etikos ir drausmės komisijos narys, tai dėl drausmės bylos iškėlimo Teisėjų etikos ir drausmės komisijoje sprendžiama tam Komisijos nariui nedalyvaujant.</text:span></text:p>
      <text:p text:style-name="P2816"><text:span text:style-name="T2817">6</text:span><text:span text:style-name="T2818">. Iškelta drausmės<text:s/></text:span><text:span text:style-name="T2819">byla perduodama Teisėjų garbės teismui. Apie atsisakymą iškelti drausmės bylą pranešama iškelti drausmės bylą pasiūliusiam subjektui.</text:span></text:p>
      <text:p text:style-name="P2820"><text:span text:style-name="T2821">7</text:span><text:span text:style-name="T2822">. Kai drausmės byla teisėjui iškeliama dėl konkrečios jo nagrinėjamos bylos, teisėjas nuo šios bylos nagrinėjimo nuša</text:span><text:span text:style-name="T2823">linamas.<text:s/></text:span></text:p>
      <text:p text:style-name="P2824">Straipsnio pakeitimai:</text:p>
      <text:p text:style-name="Normal"><text:span text:style-name="T2825">Nr.<text:s/></text:span><text:a xlink:href="http://www3.lrs.lt/cgi-bin/preps2?a=276475&amp;b=" office:target-frame-name="_top" xlink:show="replace"><text:span text:style-name="T2826">X-611</text:span></text:a><text:span text:style-name="T2827">, 2006-05-23, Žin., 2006, Nr. 60-2121 (2006-05-27)</text:span></text:p>
      <text:p text:style-name="P2828"><text:span text:style-name="T2829">Nr.<text:s/></text:span><text:a xlink:href="http://www3.lrs.lt/cgi-bin/preps2?a=324515&amp;b=" office:target-frame-name="_top" xlink:show="replace"><text:span text:style-name="T2830">X-1685</text:span></text:a><text:span text:style-name="T2831">, 2008-07-03, Žin., 2008,<text:s/></text:span><text:span text:style-name="T2832">Nr. 81-3186 (2008-07-17)</text:span></text:p>
      <text:p text:style-name="P2833"/>
      <text:p text:style-name="P2834"><text:span text:style-name="T2835">85</text:span><text:span text:style-name="T2836"><text:s/>straipsnis.<text:s/></text:span><text:span text:style-name="T2837">Teisėjų etikos ir drausmės komisija</text:span></text:p>
      <text:p text:style-name="P2838"><text:span text:style-name="T2839">1</text:span><text:span text:style-name="T2840">. Teisėjų etikos ir drausmės komisija yra teismų savivaldos institucija, sprendžianti drausmės bylų teisėjams iškėlimo klausimus.<text:s/></text:span></text:p>
      <text:p text:style-name="P2841"><text:span text:style-name="T2842">2</text:span><text:span text:style-name="T2843">. Teisėjų etikos ir drausmės komis</text:span><text:span text:style-name="T2844">ija sudaroma iš septynių narių.<text:s/></text:span><text:span text:style-name="T2845">Į šios komisijos narius du kandidatus skiria Respublikos Prezidentas, vieną kandidatą – Seimo Pirmininkas, keturis kandidatus – Teisėjų taryba. Respublikos Prezidentas ir Seimo Pirmininkas šios komisijos nariais skiria visuo</text:span><text:span text:style-name="T2846">menės atstovus.<text:s/></text:span><text:span text:style-name="T2847">Iš paskirtų Teisėjų etikos ir drausmės komisijos narių Teisėjų taryba tvirtina komisijos pirmininką.<text:s/></text:span><text:span text:style-name="T2848">Teisėjų etikos ir drausmės komisijos nariu negali būti Teisėjų tarybos narys, drausmės bylos iškėlimo iniciatyvos teisę turintis pareigūnas</text:span><text:span text:style-name="T2849">, Teisėjų garbės teismo narys, taip pat teisėjas, kuriam buvo taikytos drausminės nuobaudos.</text:span></text:p>
      <text:p text:style-name="P2850"><text:span text:style-name="T2851">3</text:span><text:span text:style-name="T2852">. Teisėjų etikos ir drausmės komisijos sprendimas laikomas priimtu, kai už jį balsuoja ne mažiau kaip keturi komisijos nariai.<text:s/></text:span></text:p>
      <text:p text:style-name="P2853"><text:span text:style-name="T2854">4</text:span><text:span text:style-name="T2855">. Teisėjų etikos ir draus</text:span><text:span text:style-name="T2856">mės komisijos veiklą reglamentuoja Teisėjų tarybos tvirtinami Teisėjų etikos ir drausmės komisijos nuostatai. Teisėjų etikos ir drausmės komisijos narių, išskyrus teisėjus, darbo apmokėjimo tvarką nustato Vyriausybė.</text:span></text:p>
      <text:p text:style-name="P2857"><text:span text:style-name="T2858">5</text:span><text:span text:style-name="T2859">. Teisėjų etikos ir drausmės<text:s/></text:span><text:span text:style-name="T2860">komisijos nario įgaliojimai pasibaigia, kai:</text:span></text:p>
      <text:p text:style-name="P2861"><text:span text:style-name="T2862">1</text:span><text:span text:style-name="T2863">) pasibaigia jo, kaip teisėjo, įgaliojimai;</text:span></text:p>
      <text:p text:style-name="P2864"><text:span text:style-name="T2865">2</text:span><text:span text:style-name="T2866">) pasibaigia terminas, kuriam jis buvo paskirtas</text:span><text:span text:style-name="T2867"><text:s/>Teisėjų etikos ir drausmės komisijos</text:span><text:span text:style-name="T2868"><text:s/>nariu;<text:s/></text:span></text:p>
      <text:p text:style-name="P2869"><text:span text:style-name="T2870">3</text:span><text:span text:style-name="T2871">) jis savo noru atsistatydina iš<text:s/></text:span><text:span text:style-name="T2872">Teisėjų etikos ir drausmės<text:s/></text:span><text:span text:style-name="T2873">komisijos</text:span><text:span text:style-name="T2874"><text:s/>nario pareigų;</text:span></text:p>
      <text:p text:style-name="P2875"><text:span text:style-name="T2876">4</text:span><text:span text:style-name="T2877">) įsiteisėja Teisėjų garbės teismo sprendimas paskirti jam drausminę nuobaudą;</text:span></text:p>
      <text:p text:style-name="P2878"><text:span text:style-name="T2879">5</text:span><text:span text:style-name="T2880">) jis atšaukiamas iš<text:s/></text:span><text:span text:style-name="T2881">Teisėjų etikos ir drausmės komisijos</text:span><text:span text:style-name="T2882"><text:s/>nario pareigų.</text:span></text:p>
      <text:p text:style-name="P2883"><text:span text:style-name="T2884">6</text:span><text:span text:style-name="T2885">. Teisėjų etikos ir drausmės komisijos narys atšaukiamas iš<text:s/></text:span><text:span text:style-name="T2886">Teisėjų etikos ir drausmės komisijos nario pareigų, jeigu jį paskyręs subjektas priima motyvuotą sprendimą, kad šis komisijos narys netinkamai atlieka jam priskirtas Teisėjų etikos ir drausmės komisijos nario funkcijas.</text:span></text:p>
      <text:p text:style-name="P2887">Straipsnio pakeitimai:</text:p>
      <text:p text:style-name="Normal"><text:span text:style-name="T2888">Nr.<text:s/></text:span><text:a xlink:href="http://www3.lrs.lt/cgi-bin/preps2?a=276475&amp;b=" office:target-frame-name="_top" xlink:show="replace"><text:span text:style-name="T2889">X-611</text:span></text:a><text:span text:style-name="T2890">, 2006-05-23, Žin., 2006, Nr. 60-2121 (2006-05-27)</text:span></text:p>
      <text:p text:style-name="P2891"><text:span text:style-name="T2892">Nr.<text:s/></text:span><text:a xlink:href="http://www3.lrs.lt/cgi-bin/preps2?a=324515&amp;b=" office:target-frame-name="_top" xlink:show="replace"><text:span text:style-name="T2893">X-1685</text:span></text:a><text:span text:style-name="T2894">, 2008-07-03, Žin., 2008, Nr. 81-3186 (2008-07-17)</text:span></text:p>
      <text:p text:style-name="Normal"><text:span text:style-name="T2895">Nr.<text:s/></text:span><text:a xlink:href="http://www3.lrs.lt/cgi-bin/preps2?a=360315&amp;b=" office:target-frame-name="_top" xlink:show="replace"><text:span text:style-name="T2896">XI-523</text:span></text:a><text:span text:style-name="T2897">, 2009-12-03, Žin., 2009, Nr. 147-6559 (2009-12-12)</text:span></text:p>
      <text:p text:style-name="P2898"/>
      <text:p text:style-name="P2899"><text:span text:style-name="T2900">86</text:span><text:span text:style-name="T2901"><text:s/>straipsnis.<text:s/></text:span><text:span text:style-name="T2902">Teisėjų garbės teismo sprendimai</text:span></text:p>
      <text:p text:style-name="P2903"><text:span text:style-name="T2904">1</text:span><text:span text:style-name="T2905">. Teisėjų garbės teismas, išnagrinėjęs drausmės bylą, sprendimu gali:</text:span></text:p>
      <text:p text:style-name="P2906"><text:span text:style-name="T2907">1</text:span><text:span text:style-name="T2908">) nutraukti drausmės by</text:span><text:span text:style-name="T2909">lą, nes nėra drausminės atsakomybės pagrindo;</text:span></text:p>
      <text:p text:style-name="P2910"><text:span text:style-name="T2911">2</text:span><text:span text:style-name="T2912">) nutraukti drausmės bylą, jei praleistas terminas šiai bylai iškelti;</text:span></text:p>
      <text:p text:style-name="P2913"><text:span text:style-name="T2914">3</text:span><text:span text:style-name="T2915">) apsiriboti drausmės bylos svarstymu;</text:span></text:p>
      <text:p text:style-name="P2916"><text:span text:style-name="T2917">4</text:span><text:span text:style-name="T2918">) paskirti drausminę nuobaudą.</text:span></text:p>
      <text:p text:style-name="P2919"><text:span text:style-name="T2920">2</text:span><text:span text:style-name="T2921">. Teisėjų garbės teismas savo sprendimu gali:</text:span></text:p>
      <text:p text:style-name="P2922"><text:span text:style-name="T2923">1</text:span><text:span text:style-name="T2924">) pasiūlyti Respublikos Prezidentui ar Seimui šio Įstatymo nustatyta tvarka atleisti teisėją iš pareigų;</text:span></text:p>
      <text:p text:style-name="P2925"><text:span text:style-name="T2926">2</text:span><text:span text:style-name="T2927">) pasiūlyti Respublikos Prezidentui kreiptis į Seimą dėl apkaltos teisėjui.</text:span></text:p>
      <text:p text:style-name="P2928"><text:span text:style-name="T2929">3</text:span><text:span text:style-name="T2930">. Kai Respublikos Prezidentas ar Seimas atsisako taikyti šio<text:s/></text:span><text:span text:style-name="T2931">straipsnio 2 dalyje numatytas drausminės atsakomybės priemones, Teisėjų garbės teismas atnaujina drausmės bylos nagrinėjimą ir priima vieną iš šio straipsnio 1 dalyje numatytų sprendimų.</text:span></text:p>
      <text:p text:style-name="P2932"><text:span text:style-name="T2933">4</text:span><text:span text:style-name="T2934">.<text:s/></text:span><text:span text:style-name="T2935">Teisėjų garbės teismo sprendimas per dešimt dienų nuo jo priėm</text:span><text:span text:style-name="T2936">imo gali būti skundžiamas Aukščiausiajam Teismui.</text:span><text:span text:style-name="T2937"><text:s/></text:span><text:span text:style-name="T2938">Tokius skundus Aukščiausiajame Teisme nagrinėja trijų teisėjų kolegija. Skundą turi teisę paduoti teisėjas,</text:span><text:span text:style-name="T2939"><text:s/></text:span><text:span text:style-name="T2940">iškelti drausmės bylą pasiūlęs subjektas, Teisėjų etikos ir drausmės komisija, vidinį teismų admin</text:span><text:span text:style-name="T2941">istravimą ir teismų administracinės veiklos priežiūrą atliekantys subjektai.</text:span></text:p>
      <text:p text:style-name="P2942"><text:span text:style-name="T2943">5</text:span><text:span text:style-name="T2944">. Teisėjų garbės teismo išnagrinėta drausmės byla saugoma kartu su teisėjo asmens byla.</text:span></text:p>
      <text:p text:style-name="P2945"><text:span text:style-name="T2946">6</text:span><text:span text:style-name="T2947">. Šio straipsnio nustatyta tvarka priimti ir įsiteisėję Teisėjų garbės teismo spr</text:span><text:span text:style-name="T2948">endimai ir Teisėjų garbės teismo narių atskirosios nuomonės drausmės bylose skelbiami atskiroje Nacionalinės teismų administracijos interneto<text:s/></text:span><text:span text:style-name="T2949">tinklalapio</text:span><text:span text:style-name="T2950"><text:s/>skiltyje,</text:span><text:span text:style-name="T2951"><text:s/>nepažeidžiant asmens duomenų apsaugos, valstybės, tarnybos, komercinės, profesinės ir kitų į</text:span><text:span text:style-name="T2952">statymų saugomų paslapčių apsaugos reikalavimų, taip pat laikantis kitų įstatymuose numatytų apribojimų ir draudimų</text:span><text:span text:style-name="T2953">.</text:span></text:p>
      <text:p text:style-name="P2954">Straipsnio pakeitimai:</text:p>
      <text:p text:style-name="P2955"><text:span text:style-name="T2956">Nr.<text:s/></text:span><text:a xlink:href="http://www3.lrs.lt/cgi-bin/preps2?a=324515&amp;b=" office:target-frame-name="_top" xlink:show="replace"><text:span text:style-name="T2957">X-1685</text:span></text:a><text:span text:style-name="T2958">, 2008-07-03, Žin., 2008, Nr. 81-3186<text:s/></text:span><text:span text:style-name="T2959">(2008-07-17)</text:span></text:p>
      <text:p text:style-name="Normal"><text:span text:style-name="T2960">Nr.<text:s/></text:span><text:a xlink:href="http://www3.lrs.lt/cgi-bin/preps2?a=463462&amp;b=" office:target-frame-name="_top" xlink:show="replace"><text:span text:style-name="T2961">XII-748</text:span></text:a><text:span text:style-name="T2962">, 2013-12-23, paskelbta TAR 2014-01-03, i. k. 2014-00013</text:span></text:p>
      <text:p text:style-name="P2963"/>
      <text:p text:style-name="P2964"><text:span text:style-name="T2965">87</text:span><text:span text:style-name="T2966"><text:s/>straipsnis.<text:s/></text:span><text:span text:style-name="T2967">Teisėjų garbės teismo skiriamos drausminės nuobaudos</text:span></text:p>
      <text:p text:style-name="P2968"><text:span text:style-name="T2969">1</text:span><text:span text:style-name="T2970">. Teisėjų garbės teismas gali<text:s/></text:span><text:span text:style-name="T2971">skirti vieną iš šių drausminių nuobaudų:</text:span></text:p>
      <text:p text:style-name="P2972"><text:span text:style-name="T2973">1</text:span><text:span text:style-name="T2974">) pareikšti pastabą;<text:s/></text:span></text:p>
      <text:p text:style-name="P2975"><text:span text:style-name="T2976">2</text:span><text:span text:style-name="T2977">) pareikšti papeikimą;<text:s/></text:span></text:p>
      <text:p text:style-name="P2978"><text:span text:style-name="T2979">3</text:span><text:span text:style-name="T2980">) pareikšti griežtą papeikimą.</text:span></text:p>
      <text:p text:style-name="P2981"><text:span text:style-name="T2982">2</text:span><text:span text:style-name="T2983">. Apie priimtus sprendimus Teisėjų garbės teismas praneša Teisėjų tarybai.</text:span></text:p>
      <text:p text:style-name="P2984">Straipsnio pakeitimai:</text:p>
      <text:p text:style-name="Normal"><text:span text:style-name="T2985">Nr.<text:s/></text:span><text:a xlink:href="http://www3.lrs.lt/cgi-bin/preps2?a=276475&amp;b=" office:target-frame-name="_top" xlink:show="replace"><text:span text:style-name="T2986">X-611</text:span></text:a><text:span text:style-name="T2987">, 2006-05-23, Žin., 2006, Nr. 60-2121 (2006-05-27)</text:span></text:p>
      <text:p text:style-name="P2988"/>
      <text:p text:style-name="P2989"><text:span text:style-name="T2990">88</text:span><text:span text:style-name="T2991"><text:s/>straipsnis.<text:s/></text:span><text:span text:style-name="T2992">Drausminės nuobaudos galiojimas<text:s/></text:span></text:p>
      <text:p text:style-name="P2993"><text:span text:style-name="T2994">Teisėjų garbės teismo paskirta drausminė nuobauda įsigalioja praėjus dešimčiai dienų po jos pasky</text:span><text:span text:style-name="T2995">rimo ir galioja vienerius metus.<text:s/></text:span></text:p>
      <text:p text:style-name="P2996"/>
      <text:p text:style-name="P2997"><text:span text:style-name="T2998">89</text:span><text:span text:style-name="T2999"><text:s/>straipsnis.<text:s/></text:span><text:span text:style-name="T3000">N</text:span><text:span text:style-name="T3001">eteko galios<text:s/></text:span><text:span text:style-name="T3002">nuo 2008 m. rugsėjo 1 d.</text:span></text:p>
      <text:p text:style-name="P3003">Straipsnio pakeitimai:</text:p>
      <text:p text:style-name="Normal"><text:span text:style-name="T3004">Nr.<text:s/></text:span><text:a xlink:href="http://www3.lrs.lt/cgi-bin/preps2?a=209647&amp;b=" office:target-frame-name="_top" xlink:show="replace"><text:span text:style-name="T3005">IX-1450</text:span></text:a><text:span text:style-name="T3006">, 2003-04-03, Žin., 2003, Nr. 38-1695 (2003-04-24)</text:span></text:p>
      <text:p text:style-name="P3007"><text:span text:style-name="T3008">Nr.<text:s/></text:span><text:a xlink:href="http://www3.lrs.lt/cgi-bin/preps2?a=324515&amp;b=" office:target-frame-name="_top" xlink:show="replace"><text:span text:style-name="T3009">X-1685</text:span></text:a><text:span text:style-name="T3010">, 2008-07-03, Žin., 2008, Nr. 81-3186 (2008-07-17)</text:span></text:p>
      <text:p text:style-name="P3011"/>
      <text:p text:style-name="P3012"><text:span text:style-name="T3013">ANTRASIS</text:span><text:span text:style-name="T3014"><text:s/>SKIRSNIS</text:span></text:p>
      <text:p text:style-name="P3015"><text:span text:style-name="T3016">TEISĖJŲ ATLEIDIMAS IR PAŠALINIMAS IŠ PAREIGŲ</text:span></text:p>
      <text:p text:style-name="P3017"/>
      <text:p text:style-name="P3018"><text:span text:style-name="T3019">90</text:span><text:span text:style-name="T3020"><text:s/>straipsnis.<text:s/></text:span><text:span text:style-name="T3021">Teisėjo atleidimas iš pareigų</text:span></text:p>
      <text:p text:style-name="P3022"><text:span text:style-name="T3023">1</text:span><text:span text:style-name="T3024">. Teisėjas atleidžiamas iš pareigų šiais atvejais:<text:s/></text:span></text:p>
      <text:p text:style-name="P3025"><text:span text:style-name="T3026">1</text:span><text:span text:style-name="T3027">) savo noru;<text:s/></text:span></text:p>
      <text:p text:style-name="P3028"><text:span text:style-name="T3029">2</text:span><text:span text:style-name="T3030">) kai pasibaigia teisėjo įgaliojimų laikas arba jis sulaukia įstatymų nustatyto pensinio amžiaus;<text:s/></text:span></text:p>
      <text:p text:style-name="P3031"><text:span text:style-name="T3032">3</text:span><text:span text:style-name="T3033">) dėl sveikatos būklės;<text:s/></text:span></text:p>
      <text:p text:style-name="P3034"><text:span text:style-name="T3035">4</text:span><text:span text:style-name="T3036">) kai teisėjas išrinktas į kitas pareigas arba j</text:span><text:span text:style-name="T3037">o sutikimu perkeltas į kitą darbą;<text:s/></text:span></text:p>
      <text:p text:style-name="P3038"><text:span text:style-name="T3039">5</text:span><text:span text:style-name="T3040">) kai savo poelgiu pažemina teisėjo vardą;<text:s/></text:span></text:p>
      <text:p text:style-name="P3041"><text:span text:style-name="T3042">6</text:span><text:span text:style-name="T3043">) kai įsiteisėja jį apkaltinęs teismo nuosprendis.</text:span></text:p>
      <text:p text:style-name="P3044"><text:span text:style-name="T3045">2</text:span><text:span text:style-name="T3046">.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047">ių, arba kai suserga nepagydoma ar kita ilgalaike liga, kliudančia jam eiti teisėjo pareigas.<text:s/></text:span></text:p>
      <text:p text:style-name="P3048"><text:span text:style-name="T3049">3</text:span><text:span text:style-name="T3050">. Aukščiausiojo Teismo teisėją iš pareigų atleidžia Seimas Respublikos Prezidento teikimu.</text:span></text:p>
      <text:p text:style-name="P3051"><text:span text:style-name="T3052">4</text:span><text:span text:style-name="T3053">. Apeliacinio teismo teisėją Seimo pritarimu iš pareigų atle</text:span><text:span text:style-name="T3054">idžia Respublikos Prezidentas.</text:span><text:span text:style-name="T3055"><text:s/></text:span></text:p>
      <text:p text:style-name="P3056"><text:span text:style-name="T3057">5</text:span><text:span text:style-name="T3058">. Vyriausiojo administracinio teismo teisėją iš pareigų atleidžia Respublikos Prezidentas.</text:span></text:p>
      <text:p text:style-name="P3059"><text:span text:style-name="T3060">6</text:span><text:span text:style-name="T3061">. Apygardos teismo, apygardos administracinio teismo ir apylinkės teismo teisėją iš pareigų atleidžia Respublikos Prezident</text:span><text:span text:style-name="T3062">as.<text:s/></text:span></text:p>
      <text:p text:style-name="P3063"><text:span text:style-name="T3064">7</text:span><text:span text:style-name="T3065">. Dėl teisėjo atleidimo iš pareigų Respublikos Prezidentui pataria Teisėjų taryba, išskyrus atvejus, kai teisėjas yra paskiriamas Lietuvos Respublikos Konstitucinio Teismo teisėju arba Vyriausybės nariu.</text:span></text:p>
      <text:p text:style-name="P3066"><text:span text:style-name="T3067">8</text:span><text:span text:style-name="T3068">. Kai Respublikos Prezidentas priima<text:s/></text:span><text:span text:style-name="T3069">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070">io Įstatymo arba Seimo statuto nustatyta tvarka sprendimas dėl teisėjo atleidimo nepriimamas, Respublikos Prezidentas nedelsdamas atnaujina teisėjo įgaliojimus ir teisėjui sumokamas atlyginimas už įgaliojimų sustabdymo laiką.“</text:span></text:p>
      <text:p text:style-name="P3071"><text:span text:style-name="T3072">9</text:span><text:span text:style-name="T3073">. Teisėjas, nesutikdamas</text:span><text:span text:style-name="T3074"><text:s/>su atleidimu iš pareigų, turi teisę per vieną mėnesį nuo atleidimo dienos kreiptis į Vilniaus apygardos teismą.<text:s/></text:span></text:p>
      <text:p text:style-name="P3075">Straipsnio pakeitimai:</text:p>
      <text:p text:style-name="P3076"><text:span text:style-name="T30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8">Nutarimas</text:span></text:a></text:p>
      <text:p text:style-name="P3079">2006-05-09, Žin., 2006, Nr. 51-1894 (2006-05-11)</text:p>
      <text:p text:style-name="Normal"><text:span text:style-name="T3080">Nr.<text:s/></text:span><text:a xlink:href="http://www3.lrs.lt/cgi-bin/preps2?a=276475&amp;b=" office:target-frame-name="_top" xlink:show="replace"><text:span text:style-name="T3081">X-611</text:span></text:a><text:span text:style-name="T3082">, 2006-05-23, Žin., 2006, Nr. 60-2121 (2006-05-27)</text:span></text:p>
      <text:p text:style-name="P3083"><text:span text:style-name="T3084">Nr.<text:s/></text:span><text:a xlink:href="http://www3.lrs.lt/cgi-bin/preps2?a=324515&amp;b=" office:target-frame-name="_top" xlink:show="replace"><text:span text:style-name="T3085">X-1685</text:span></text:a><text:span text:style-name="T3086">, 2008-07-03, Žin., 2008, Nr. 81-3186 (2008-07-17)</text:span></text:p>
      <text:p text:style-name="Normal"><text:span text:style-name="T3087">Nr.<text:s/></text:span><text:a xlink:href="http://www3.lrs.lt/cgi-bin/preps2?a=457478&amp;b=" office:target-frame-name="_top" xlink:show="replace"><text:span text:style-name="T3088">XII-544</text:span></text:a><text:span text:style-name="T3089">, 2013-10-08, Žin., 2013, Nr. 109-5364 (2013-10-17)</text:span></text:p>
      <text:p text:style-name="P3090"/>
      <text:p text:style-name="P3091"><text:span text:style-name="T3092">91</text:span><text:span text:style-name="T3093"><text:s/>straipsnis.<text:s/></text:span><text:span text:style-name="T3094">Teisėjo pašalinimas iš pareigų</text:span></text:p>
      <text:p text:style-name="P3095"><text:span text:style-name="T3096">1</text:span><text:span text:style-name="T3097">. Aukščiausiojo Teismo teisėją, Apeliacinio teismo teisėją už šiurkštų Lietuvos R</text:span><text:span text:style-name="T3098">espublikos Konstitucijos pažeidimą arba priesaikos sulaužymą, taip pat jei paaiškėja, kad teisėjas padarė nusikalstamą veiką, Seimas gali pašalinti iš pareigų apkaltos proceso tvarka.</text:span></text:p>
      <text:p text:style-name="P3099"><text:span text:style-name="T3100">2</text:span><text:span text:style-name="T3101">. Seimo nutarimu šio straipsnio 1 dalyje nurodytam teisėjui pradėju</text:span><text:span text:style-name="T3102">s Seime apkaltos procesą, teisėjo įgaliojimai sustabdomi iki Seimo sprendimo apkaltos procese priėmimo. Jei Seimas apkaltai nepritaria, šio teisėjo įgaliojimai atnaujinami ir jam sumokamas atlyginimas už įgaliojimų sustabdymo laiką.</text:span></text:p>
      <text:p text:style-name="P3103">Straipsnio pakeitimai:</text:p>
      <text:p text:style-name="Normal"><text:span text:style-name="T3104">Nr.<text:s/></text:span><text:a xlink:href="http://www3.lrs.lt/cgi-bin/preps2?a=209647&amp;b=" office:target-frame-name="_top" xlink:show="replace"><text:span text:style-name="T3105">IX-1450</text:span></text:a><text:span text:style-name="T3106">, 2003-04-03, Žin., 2003, Nr. 38-1695 (2003-04-24)</text:span></text:p>
      <text:p text:style-name="P3107"/>
      <text:p text:style-name="P3108"><text:span text:style-name="T3109">TREČIASIS</text:span><text:span text:style-name="T3110"><text:s/>SKIRSNIS</text:span></text:p>
      <text:p text:style-name="P3111"><text:span text:style-name="T3112">TEISĖJŲ VEIKLOS VERTINIMAS</text:span></text:p>
      <text:p text:style-name="P3113">Įstatymas papildytas skirsniu:</text:p>
      <text:p text:style-name="P3114"><text:span text:style-name="T3115">Nr.<text:s/></text:span><text:a xlink:href="http://www3.lrs.lt/cgi-bin/preps2?a=324515&amp;b=" office:target-frame-name="_top" xlink:show="replace"><text:span text:style-name="T3116">X-1685</text:span></text:a><text:span text:style-name="T3117">, 2008-07-03, Žin., 2008, Nr. 81-3186 (2008-07-17)</text:span></text:p>
      <text:p text:style-name="P3118"/>
      <text:p text:style-name="P3119"><text:span text:style-name="T3120">91</text:span><text:span text:style-name="T3121">1</text:span><text:span text:style-name="T3122"><text:s/>straipsnis.<text:s/></text:span><text:span text:style-name="T3123">Teisėjų veiklos vertinimo tikslai<text:s/></text:span></text:p>
      <text:p text:style-name="P3124"><text:span text:style-name="T3125">1</text:span><text:span text:style-name="T3126">. Teisėjų veikla vertinama siekiant išsiaiškinti teisėjų, taip pat teismų pirmin</text:span><text:span text:style-name="T3127">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28">uoti, nustatyti stipriąsias ir silpnąsias teisėjų veiklos sritis ir juos skatinti tobulinti profesinius gebėjimus.<text:s/></text:span></text:p>
      <text:p text:style-name="P3129"><text:span text:style-name="T3130">2</text:span><text:span text:style-name="T3131">. Teisėjų veiklos vertinimo rezultatai naudojami šiais tikslais:</text:span></text:p>
      <text:p text:style-name="P3132"><text:span text:style-name="T3133">1</text:span><text:span text:style-name="T3134">) organizuojant tinkamą teisėjų mokymą (nustatant mokymo kryptis, s</text:span><text:span text:style-name="T3135">udarant ir tobulinant teisėjų mokymo programas, parenkant mokymo būdus ir pan.);</text:span></text:p>
      <text:p text:style-name="P3136"><text:span text:style-name="T3137">2</text:span><text:span text:style-name="T3138">) objektyviai sprendžiant teisėjų paaukštinimo ir teismų pirmininkų, pirmininkų pavaduotojų, skyrių pirmininkų skyrimo naujam įgaliojimų laikui klausimus, siekiant nustat</text:span><text:span text:style-name="T3139">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40"><text:span text:style-name="T3141">3</text:span><text:span text:style-name="T3142">) skatinant teisėjus tobulinti kvalifikaciją;</text:span></text:p>
      <text:p text:style-name="P3143"><text:span text:style-name="T3144">4</text:span><text:span text:style-name="T3145">) tobulinant teismų administravimą.<text:s/></text:span></text:p>
      <text:p text:style-name="P3146"/>
      <text:p text:style-name="P3147"><text:span text:style-name="T3148">91</text:span><text:span text:style-name="T3149">2</text:span><text:span text:style-name="T3150"><text:s/>straipsnis.<text:s/></text:span><text:span text:style-name="T3151">Teisėjų veiklos vertinimo rūšys</text:span></text:p>
      <text:p text:style-name="P3152"><text:span text:style-name="T3153">1</text:span><text:span text:style-name="T3154">. Teisėjų veiklos vertinimo rūšys yra šios:<text:s/></text:span></text:p>
      <text:p text:style-name="P3155"><text:span text:style-name="T3156">1</text:span><text:span text:style-name="T3157">) periodinis teisėjų veiklos vertinimas;<text:s/></text:span></text:p>
      <text:p text:style-name="P3158"><text:span text:style-name="T3159">2</text:span><text:span text:style-name="T3160">) neeili</text:span><text:span text:style-name="T3161">nis teisėjų veiklos vertinimas.<text:s/></text:span></text:p>
      <text:p text:style-name="P3162"><text:span text:style-name="T3163">2</text:span><text:span text:style-name="T3164">. Pirmą kartą teisėjo veikla vertinama praėjus trejiems metams nuo jo paskyrimo į teisėjo pareigas. Po to teisėjo veikla vertinama periodiškai kas penkeri metai.<text:s/></text:span></text:p>
      <text:p text:style-name="P3165"><text:span text:style-name="T3166">3</text:span><text:span text:style-name="T3167">. Neeilinis teisėjo veiklos vertinimas<text:s/></text:span><text:span text:style-name="T3168">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169">o naujam įgaliojimų laikui klausimus, išskyrus atvejus, kai po paskutinio periodinio ar neeilinio teisėjo veiklos vertinimo praėjo mažiau nei treji metai.</text:span></text:p>
      <text:p text:style-name="P3170">Straipsnio pakeitimai:</text:p>
      <text:p text:style-name="Normal"><text:span text:style-name="T3171">Nr.<text:s/></text:span><text:a xlink:href="http://www3.lrs.lt/cgi-bin/preps2?a=360315&amp;b=" office:target-frame-name="_top" xlink:show="replace"><text:span text:style-name="T3172">XI-523</text:span></text:a><text:span text:style-name="T3173">, 20</text:span><text:span text:style-name="T3174">09-12-03, Žin., 2009, Nr. 147-6559 (2009-12-12)</text:span></text:p>
      <text:p text:style-name="P3175"/>
      <text:p text:style-name="P3176"><text:span text:style-name="T3177">91</text:span><text:span text:style-name="T3178">3</text:span><text:span text:style-name="T3179"><text:s/>straipsnis.<text:s/></text:span><text:span text:style-name="T3180">Teisėjų veiklos vertinimo tvarka<text:s/></text:span></text:p>
      <text:p text:style-name="P3181"><text:span text:style-name="T3182">1</text:span><text:span text:style-name="T3183">. Teisėjų veiklos vertinimo metu kompleksiškai vertinama teisėjo profesinė veikla ir asmeninės savybės.<text:s/></text:span></text:p>
      <text:p text:style-name="P3184"><text:span text:style-name="T3185">2</text:span><text:span text:style-name="T3186">. Teisėjų veiklos vertinimo tvarką nus</text:span><text:span text:style-name="T3187">tato Teisėjų taryba.<text:s/></text:span></text:p>
      <text:p text:style-name="P3188"><text:span text:style-name="T3189">3</text:span><text:span text:style-name="T3190">. Teisėjų veiklos vertinimo tvarka turi atitikti teisinio tikrumo ir apibrėžtumo, teisėtų lūkesčių ir kitus šiame Įstatyme nurodytus principus, sudaryti sąlygas visapusiškai ir objektyviai įvertinti teisėjų profesinę veiklą. Teisėjų veiklos vertinimo tvark</text:span><text:span text:style-name="T3191">ą reglamentuojančiuose teisės aktuose, be kitų nuostatų, turi būti aiškiai ir išsamiai nurodyta:<text:s/></text:span></text:p>
      <text:p text:style-name="P3192"><text:span text:style-name="T3193">1</text:span><text:span text:style-name="T3194">) teisėjų veiklos vertinimo periodiškumas;<text:s/></text:span></text:p>
      <text:p text:style-name="P3195"><text:span text:style-name="T3196">2</text:span><text:span text:style-name="T3197">) išsamūs neeilinio teisėjų veiklos vertinimo pagrindai;</text:span></text:p>
      <text:p text:style-name="P3198"><text:span text:style-name="T3199">3</text:span><text:span text:style-name="T3200">) turintys teisę inicijuoti neeilinį teisėjo</text:span><text:span text:style-name="T3201"><text:s/>veiklos vertinimą subjektai;</text:span></text:p>
      <text:p text:style-name="P3202"><text:span text:style-name="T3203">4</text:span><text:span text:style-name="T3204">) teisėjų veiklos vertinimo ribos;</text:span></text:p>
      <text:p text:style-name="P3205"><text:span text:style-name="T3206">5</text:span><text:span text:style-name="T3207">) teisėjų veiklos vertinimo metodika, trukmė ir procedūra;<text:s/></text:span></text:p>
      <text:p text:style-name="P3208"><text:span text:style-name="T3209">6</text:span><text:span text:style-name="T3210">) teisėjų veiklos vertinimo kriterijai;<text:s/></text:span></text:p>
      <text:p text:style-name="P3211"><text:span text:style-name="T3212">7</text:span><text:span text:style-name="T3213">) teisėjų veiklos vertinimui reikalingų duomenų gavimo būdai.</text:span></text:p>
      <text:p text:style-name="P3214"><text:span text:style-name="T3215">4</text:span><text:span text:style-name="T3216">.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217">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218">Vertinimo komisijos<text:s/></text:span><text:span text:style-name="T3219">nariais negali būti skiriami Teisėjų tarybos nariai.<text:s/></text:span><text:span text:style-name="T3220">Vertinimo komisijos narių, išskyrus teisėjus, darbo apmokėjimo tvarką nustato Vyriausybė.</text:span></text:p>
      <text:p text:style-name="P3221"><text:span text:style-name="T3222">5</text:span><text:span text:style-name="T3223">. Teismo pirmininkas, pirmininko pavaduotojas ar skyriaus pirmininkas, inicijavęs neeili</text:span><text:span text:style-name="T3224">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225">vęs Vertinimo komisijos narys negali priimti sprendimų dėl šio teisėjo karjeros.<text:s/></text:span></text:p>
      <text:p text:style-name="P3226"><text:span text:style-name="T3227">6</text:span><text:span text:style-name="T3228">. Vertinant teisėjų veiklą, turi būti atsižvelgiama į kiekybinius ir kokybinius teisėjo profesinės veiklos rodiklius, į dalykines ir asmenines teisėjo savybes, į jurisdi</text:span><text:span text:style-name="T3229">kcinę ir nejurisdikcinę teisėjo veiklą.</text:span></text:p>
      <text:p text:style-name="P3230"><text:span text:style-name="T3231">7</text:span><text:span text:style-name="T3232">. Teisę inicijuoti neeilinį teisėjų veiklos vertinimą turi:</text:span></text:p>
      <text:p text:style-name="P3233"><text:span text:style-name="T3234">1</text:span><text:span text:style-name="T3235">) teismo pirmininko – Teisėjų taryba, aukštesnės pakopos teismo pirmininkas arba pats teismo pirmininkas;</text:span></text:p>
      <text:p text:style-name="P3236"><text:span text:style-name="T3237">2</text:span><text:span text:style-name="T3238">) teismo pirmininko pavaduotojo – Tei</text:span><text:span text:style-name="T3239">sėjų taryba, teismo, kuriame dirba vertintinas teisėjas, pirmininkas, aukštesnės pakopos teismo pirmininkas, šio pavaduotojas arba pats teismo pirmininko pavaduotojas;</text:span></text:p>
      <text:p text:style-name="P3240"><text:span text:style-name="T3241">3</text:span><text:span text:style-name="T3242">) skyriaus pirmininko – Teisėjų taryba, teismo, kuriame dirba vertintinas teisėjas,</text:span><text:span text:style-name="T3243"><text:s/>pirmininkas, jo pavaduotojas, aukštesnės pakopos teismo pirmininkas, jo pavaduotojas ar skyriaus pirmininkas arba pats skyriaus pirmininkas;</text:span></text:p>
      <text:p text:style-name="P3244"><text:span text:style-name="T3245">4</text:span><text:span text:style-name="T3246">) kitų teisėjų – Teisėjų taryba, teismo, kuriame dirba vertintinas teisėjas, pirmininkas, jo pavaduotojas ar<text:s/></text:span><text:span text:style-name="T3247">skyriaus pirmininkas, aukštesnės pakopos teismo pirmininkas, jo pavaduotojas ar skyriaus pirmininkas arba pats teisėjas.</text:span><text:span text:style-name="T3248"><text:s/></text:span></text:p>
      <text:p text:style-name="P3249">Straipsnio pakeitimai:</text:p>
      <text:p text:style-name="Normal"><text:span text:style-name="T3250">Nr.<text:s/></text:span><text:a xlink:href="http://www3.lrs.lt/cgi-bin/preps2?a=360315&amp;b=" office:target-frame-name="_top" xlink:show="replace"><text:span text:style-name="T3251">XI-523</text:span></text:a><text:span text:style-name="T3252">, 2009-12-03, Žin., 2009, Nr. 147-6</text:span><text:span text:style-name="T3253">559 (2009-12-12)</text:span></text:p>
      <text:p text:style-name="P3254"/>
      <text:p text:style-name="P3255"><text:span text:style-name="T3256">91</text:span><text:span text:style-name="T3257">4</text:span><text:span text:style-name="T3258"><text:s/>straipsnis.<text:s/></text:span><text:span text:style-name="T3259">Teisėjų veiklos vertinimo rezultatų apskundimas</text:span></text:p>
      <text:p text:style-name="P3260"><text:span text:style-name="T3261">1</text:span><text:span text:style-name="T3262">. Su teisėjo veiklos vertinimo rezultatais pasirašytinai turi būti supažindintas teisėjas, kurio veikla buvo vertinama.</text:span></text:p>
      <text:p text:style-name="P3263"><text:span text:style-name="T3264">2</text:span><text:span text:style-name="T3265">. Teisėjas, kurio veikla buvo vertinama, turi teisę per vieną mėnesį nuo jo supažindinimo su veiklos vertinimo rezultatais dienos šiuos rezultatus apskųsti Teisėjų tarybai.<text:s/></text:span></text:p>
      <text:p text:style-name="P3266"/>
      <text:p text:style-name="P3267"><text:span text:style-name="T3268">91</text:span><text:span text:style-name="T3269">5</text:span><text:span text:style-name="T3270"><text:s/>straipsnis.<text:s/></text:span><text:span text:style-name="T3271">Teisėjų veiklos vertinimo rezultatų naudojimas<text:s/></text:span></text:p>
      <text:p text:style-name="P3272"><text:span text:style-name="T3273">1</text:span><text:span text:style-name="T3274">. Jeig</text:span><text:span text:style-name="T3275">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276">rausminėn atsakomybėn, jį atleisti arba pašalinti iš pareigų šio Įstatymo 84, 90 arba 91 straipsnyje nustatyta tvarka.<text:s/></text:span></text:p>
      <text:p text:style-name="P3277"><text:span text:style-name="T3278">2</text:span><text:span text:style-name="T3279">. Teisėjų veiklos vertinimo medžiaga gali būti naudojama nepažeidžiant asmens duomenų apsaugos, valstybės, tarnybos, komercinės, pr</text:span><text:span text:style-name="T3280">ofesinės ir kitų įstatymų saugomų paslapčių apsaugos reikalavimų, taip pat laikantis kitų įstatymuose numatytų apribojimų ir draudimų.</text:span></text:p>
      <text:p text:style-name="P3281"/>
      <text:p text:style-name="P3282"><text:span text:style-name="T3283">X</text:span><text:span text:style-name="T3284"><text:s/>SKYRIUS</text:span></text:p>
      <text:p text:style-name="P3285"><text:span text:style-name="T3286">TEISĖJŲ, TEISMO TARNAUTOJŲ MOKYMAS IR KVALIFIKACIJOS KĖLIMAS</text:span></text:p>
      <text:p text:style-name="P3287"/>
      <text:p text:style-name="P3288"><text:span text:style-name="T3289">92</text:span><text:span text:style-name="T3290"><text:s/>straipsnis.<text:s/></text:span><text:span text:style-name="T3291">Teisėjų mokymo<text:s/></text:span><text:span text:style-name="T3292">rūšys</text:span></text:p>
      <text:p text:style-name="P3293"><text:span text:style-name="T3294">1</text:span><text:span text:style-name="T3295">. Teisėjams nustatomas įvadinis mokymas ir privalomasis kvalifikacijos kėlimas.</text:span></text:p>
      <text:p text:style-name="P3296"><text:span text:style-name="T3297">2</text:span><text:span text:style-name="T3298">. Įvadinis mokymas skiriamas asmenims, pirmą kartą paskirtiems apylinkės teismo teisėjais, jų žinioms plėsti ir profesiniams įgūdžiams formuoti. Teisėjo įvadini</text:span><text:span text:style-name="T3299">s mokymas prieš jam pradedant eiti teisėjo pareigas trunka ne mažiau kaip mėnesį.</text:span></text:p>
      <text:p text:style-name="P3300"><text:span text:style-name="T3301">3</text:span><text:span text:style-name="T3302">. Privalomasis kvalifikacijos kėlimas – specialių profesinių žinių plėtimas ir įgūdžių formavimas, skirtas teisėjams:</text:span></text:p>
      <text:p text:style-name="P3303"><text:span text:style-name="T3304">1</text:span><text:span text:style-name="T3305">) kai paaukštinamos jų pareigos;</text:span></text:p>
      <text:p text:style-name="P3306"><text:span text:style-name="T3307">2</text:span><text:span text:style-name="T3308">) paskirti</text:span><text:span text:style-name="T3309">ems ar perkeltiems iš bendrosios kompetencijos teismo į specializuotą teismą ir atvirkščiai, taip pat kitais atvejais, kai keičiasi teisėjo specializacija;</text:span></text:p>
      <text:p text:style-name="P3310"><text:span text:style-name="T3311">3</text:span><text:span text:style-name="T3312">) kai iš esmės pasikeičia visuomeninių santykių teisinis reglamentavimas;</text:span></text:p>
      <text:p text:style-name="P3313"><text:span text:style-name="T3314">4</text:span><text:span text:style-name="T3315">) ne rečiau kaip</text:span><text:span text:style-name="T3316"><text:s/>kas penkeri metai, skaičiuojant nuo ankstesnio mokymo;</text:span></text:p>
      <text:p text:style-name="P3317"><text:span text:style-name="T3318">5</text:span><text:span text:style-name="T3319">) kitais reikiamais atvejais.</text:span></text:p>
      <text:p text:style-name="P3320"/>
      <text:p text:style-name="P3321"><text:span text:style-name="T3322">93</text:span><text:span text:style-name="T3323"><text:s/>straipsnis.<text:s/></text:span><text:span text:style-name="T3324">Teisėjų mokymo organizavimas</text:span></text:p>
      <text:p text:style-name="P3325"><text:span text:style-name="T3326">1</text:span><text:span text:style-name="T3327">. Teisėjų mokymo programas, suderinusi su Teisingumo ministerija, tvirtina Teisėjų taryba.</text:span></text:p>
      <text:p text:style-name="P3328"><text:span text:style-name="T3329">2</text:span><text:span text:style-name="T3330">. Teisėjų<text:s/></text:span><text:span text:style-name="T3331">mokymą organizuoja Nacionalinė teismų administracija.</text:span></text:p>
      <text:p text:style-name="P3332">Straipsnio pakeitimai:</text:p>
      <text:p text:style-name="Normal"><text:span text:style-name="T3333">Nr.<text:s/></text:span><text:a xlink:href="http://www3.lrs.lt/cgi-bin/preps2?a=276475&amp;b=" office:target-frame-name="_top" xlink:show="replace"><text:span text:style-name="T3334">X-611</text:span></text:a><text:span text:style-name="T3335">, 2006-05-23, Žin., 2006, Nr. 60-2121 (2006-05-27)</text:span></text:p>
      <text:p text:style-name="Normal"><text:span text:style-name="T3336">Nr.<text:s/></text:span><text:a xlink:href="http://www3.lrs.lt/cgi-bin/preps2?a=403061&amp;b=" office:target-frame-name="_top" xlink:show="replace"><text:span text:style-name="T3337">XI-1482</text:span></text:a><text:span text:style-name="T3338">, 2011-06-21, Žin., 2011, Nr. 85-4128 (2011-07-13)</text:span></text:p>
      <text:p text:style-name="P3339"><text:span text:style-name="T3340">Nr.<text:s/></text:span><text:a xlink:href="http://www3.lrs.lt/cgi-bin/preps2?a=449223&amp;b=" office:target-frame-name="_top" xlink:show="replace"><text:span text:style-name="T3341">XII-295</text:span></text:a><text:span text:style-name="T3342">, 2013-05-14, Žin., 2013, Nr. 57-2839 (2013-06-01)</text:span></text:p>
      <text:p text:style-name="P3343"/>
      <text:p text:style-name="P3344"><text:span text:style-name="T3345">94</text:span><text:span text:style-name="T3346"><text:s/>straipsnis.<text:s/></text:span><text:span text:style-name="T3347">Teisėjų mokymo finansavimas</text:span></text:p>
      <text:p text:style-name="P3348"><text:span text:style-name="T3349">1</text:span><text:span text:style-name="T3350">. Teisėjų<text:s/></text:span><text:span text:style-name="T3351">mokymą finansuoja valstybė. Tam Nacionalinei teismų administracijai</text:span><text:span text:style-name="T3352"><text:s/></text:span><text:span text:style-name="T3353">pagal atskirą programą numatomos lėšos teisėjų mokymui organizuoti, metodinei medžiagai rengti ir leisti bei kitoms mokymo išlaidoms.</text:span></text:p>
      <text:p text:style-name="P3354"><text:span text:style-name="T3355">2</text:span><text:span text:style-name="T3356">. Teismų išlaidų sąmatose teisėjų planiniam<text:s/></text:span><text:span text:style-name="T3357">mokymui numatomos lėšos, kurios turi sudaryti ne mažiau kaip 1,5 procento teisėjų darbo užmokesčiui skirtų asignavimų.</text:span></text:p>
      <text:p text:style-name="P3358">Straipsnio pakeitimai:</text:p>
      <text:p text:style-name="Normal"><text:span text:style-name="T3359">Nr.<text:s/></text:span><text:a xlink:href="http://www3.lrs.lt/cgi-bin/preps2?a=403061&amp;b=" office:target-frame-name="_top" xlink:show="replace"><text:span text:style-name="T3360">XI-1482</text:span></text:a><text:span text:style-name="T3361">, 2011-06-21, Žin., 2011, Nr. 85-4128 (</text:span><text:span text:style-name="T3362">2011-07-13)</text:span></text:p>
      <text:p text:style-name="P3363"/>
      <text:p text:style-name="P3364"><text:span text:style-name="T3365">95</text:span><text:span text:style-name="T3366"><text:s/>straipsnis.<text:s/></text:span><text:span text:style-name="T3367">Teismo tarnautojų mokymas</text:span></text:p>
      <text:p text:style-name="P3368"><text:span text:style-name="T3369">Teismo tarnautojų mokymą nustato Valstybės tarnybos įstatymas. Rengiant ir tvarkant teismo tarnautojų kvalifikacijos kėlimo ir mokymo programas, taip pat organizuojant jų kvalifikacijos kėlimą ir<text:s/></text:span><text:span text:style-name="T3370">mokymą, be Valstybės tarnybos įstatyme numatytų Vyriausybės ar jos įgaliotos institucijos, taip pat dalyvauja Teisingumo ministerija.</text:span></text:p>
      <text:p text:style-name="P3371"/>
      <text:p text:style-name="P3372"><text:span text:style-name="T3373">XI</text:span><text:span text:style-name="T3374"><text:s/>SKYRIUS</text:span></text:p>
      <text:p text:style-name="P3375"><text:span text:style-name="T3376">TEISĖJŲ SOCIALINĖS GARANTIJOS</text:span></text:p>
      <text:p text:style-name="P3377"/>
      <text:p text:style-name="P3378"><text:span text:style-name="T3379">96</text:span><text:span text:style-name="T3380"><text:s/>straipsnis.<text:s/></text:span><text:span text:style-name="T3381">Teisėjų atlyginimas</text:span></text:p>
      <text:p text:style-name="P3382"><text:span text:style-name="T3383">1</text:span><text:span text:style-name="T3384">. Teisėjų atlyginimas nusta</text:span><text:span text:style-name="T3385">tomas įstatymu.</text:span></text:p>
      <text:p text:style-name="P3386"><text:span text:style-name="T3387">2</text:span><text:span text:style-name="T3388">. Teisėjo darbo teisme metu draudžiama mažinti teisėjo atlyginimą, išskyrus šio Įstatymo numatytus atvejus, ar kitas socialines garantijas.</text:span></text:p>
      <text:p text:style-name="P3389">Straipsnio pakeitimai:</text:p>
      <text:p text:style-name="Normal"><text:span text:style-name="T3390">Nr.<text:s/></text:span><text:a xlink:href="http://www3.lrs.lt/cgi-bin/preps2?a=330570&amp;b=" office:target-frame-name="_top" xlink:show="replace"><text:span text:style-name="T3391">X-1772</text:span></text:a><text:span text:style-name="T3392">, 2008-11-06, Žin., 2008, Nr. 131-5023 (2008-11-15)</text:span></text:p>
      <text:p text:style-name="P3393"/>
      <text:p text:style-name="P3394"><text:span text:style-name="T3395">97</text:span><text:span text:style-name="T3396"><text:s/>straipsnis.<text:s/></text:span><text:span text:style-name="T3397">Teisėjo darbo stažas</text:span></text:p>
      <text:p text:style-name="P3398"><text:span text:style-name="T3399">1</text:span><text:span text:style-name="T3400">. Teisėjo darbo stažas skaičiuojamas nuo asmens paskyrimo į bet kurio teismo teisėjo pareigas dienos.</text:span></text:p>
      <text:p text:style-name="P3401"><text:span text:style-name="T3402">2</text:span><text:span text:style-name="T3403">. Į teisėjo darbo stažą atostogų trukmei nust</text:span><text:span text:style-name="T3404">atyti įskaitomas ir darbo Lietuvos Respublikos Konstitucinio Teismo teisėju, prokuroru, prokuroro pavaduotoju, prokuratūros tardytoju,</text:span><text:span text:style-name="T3405"><text:s/></text:span><text:span text:style-name="T3406">ikiteisminio tyrimo pareigūnu (tardytoju), valstybiniu arbitru stažas, darbo valstybės tarnyboje stažas, taip pat asmenų,</text:span><text:span text:style-name="T3407"><text:s/>turinčių teisės krypties socialinių mokslų daktaro ar habilituoto daktaro laipsnį, pedagoginis darbo stažas.</text:span></text:p>
      <text:p text:style-name="P3408">Straipsnio pakeitimai:</text:p>
      <text:p text:style-name="Normal"><text:span text:style-name="T3409">Nr.<text:s/></text:span><text:a xlink:href="http://www3.lrs.lt/cgi-bin/preps2?a=171374&amp;b=" office:target-frame-name="_top" xlink:show="replace"><text:span text:style-name="T3410">IX-1014</text:span></text:a><text:span text:style-name="T3411">, 2002-07-02, Žin., 2002, Nr. 73-3090 (2002-07-1</text:span><text:span text:style-name="T3412">9)</text:span></text:p>
      <text:p text:style-name="Normal"><text:span text:style-name="T3413">Nr.<text:s/></text:span><text:a xlink:href="http://www3.lrs.lt/cgi-bin/preps2?a=209647&amp;b=" office:target-frame-name="_top" xlink:show="replace"><text:span text:style-name="T3414">IX-1450</text:span></text:a><text:span text:style-name="T3415">, 2003-04-03, Žin., 2003, Nr. 38-1695 (2003-04-24)</text:span></text:p>
      <text:p text:style-name="Normal"><text:span text:style-name="T3416">Nr.<text:s/></text:span><text:a xlink:href="http://www3.lrs.lt/cgi-bin/preps2?a=330570&amp;b=" office:target-frame-name="_top" xlink:show="replace"><text:span text:style-name="T3417">X-1772</text:span></text:a><text:span text:style-name="T3418">, 2008-11-06, Žin., 2008, Nr. 131-5023 (2008-11-15)</text:span></text:p>
      <text:p text:style-name="P3419"/>
      <text:p text:style-name="P3420"><text:span text:style-name="T3421">98</text:span><text:span text:style-name="T3422"><text:s/>straipsnis.<text:s/></text:span><text:span text:style-name="T3423">Teisėjų atostogos</text:span></text:p>
      <text:p text:style-name="P3424"><text:span text:style-name="T3425">1</text:span><text:span text:style-name="T3426">. Teisėjams suteikiamos 28 kalendorinių dienų kasmetinės atostogos. Teisėjams, turintiems daugiau kaip penkerių metų teisėjo darbo stažą, už kiekvienus paskesnius darbo teisėju metus kasmetinės atostogos pailginamos viena kalendorine diena, tačiau bendra k</text:span><text:span text:style-name="T3427">asmetinių atostogų trukmė negali būti ilgesnė kaip 56 kalendorinės dienos.<text:s/></text:span></text:p>
      <text:p text:style-name="P3428"><text:span text:style-name="T3429">2</text:span><text:span text:style-name="T3430">.<text:s/></text:span><text:span text:style-name="T3431">Be</text:span><text:span text:style-name="T3432"><text:s/>šio Įstatymo<text:s/></text:span><text:span text:style-name="T3433">nustatytų atostogų,</text:span><text:span text:style-name="T3434"><text:s/>t</text:span><text:span text:style-name="T3435">eisėjai taip pat turi teisę į</text:span><text:span text:style-name="T3436"><text:s/>Darbo kodekso<text:s/></text:span><text:span text:style-name="T3437">nustatytas tikslines ir nemokamas atostogas.</text:span></text:p>
      <text:p text:style-name="P3438"><text:span text:style-name="T3439">3</text:span><text:span text:style-name="T3440">. Išimtiniais atvejais teisėjas jo sutikim</text:span><text:span text:style-name="T3441">u gali būti atšauktas iš atostogų. Nepanaudotos kasmetinės atostogos teisėjui suteikiamos kitu laiku.</text:span></text:p>
      <text:p text:style-name="P3442"><text:span text:style-name="T3443">4</text:span><text:span text:style-name="T3444">. Teisėjams, teismo skyrių pirmininkams, teismo pirmininko pavaduotojui teismo pirmininkas, o teismų pirmininkams Respublikos Prezidentas gali suteik</text:span><text:span text:style-name="T3445">ti iki vienerių metų atostogas kvalifikacijai tobulinti. Šiuo atveju teisėjui paliekamos jo eitos pareigos, tačiau jam nustatytas atlyginimas nemokamas; atostogų kvalifikacijai tobulinti laikas įskaitomas į teisėjo darbo stažą. Pasinaudoti atostogomis kval</text:span><text:span text:style-name="T3446">ifikacijai tobulinti teisėjas gali vieną kartą per penkerius metus.<text:s/></text:span></text:p>
      <text:p text:style-name="P3447"><text:span text:style-name="T3448">5</text:span><text:span text:style-name="T3449">. Teisėjui dėl šio Įstatymo 63 ir 64 straipsniuose nustatyto perkėlimo į kitas pareigas kitoje gyvenamojoje vietovėje skiriama iki 5 darbo dienų persikėlimo atostogų. Už šį laikotarp</text:span><text:span text:style-name="T3450">į teisėjui mokamas jo</text:span><text:span text:style-name="T3451"><text:s/></text:span><text:span text:style-name="T3452">vidutinis atlyginimas.<text:s/></text:span></text:p>
      <text:p text:style-name="P3453"><text:span text:style-name="T3454">6</text:span><text:span text:style-name="T3455">.</text:span><text:span text:style-name="T3456"><text:s/></text:span><text:span text:style-name="T3457">Aukščiausiojo Teismo pirmininkui ir Vyriausiojo administracinio teismo</text:span><text:span text:style-name="T3458"><text:s/></text:span><text:span text:style-name="T3459">pirmininkui atostogas suteikia Respublikos Prezidentas.</text:span></text:p>
      <text:p text:style-name="P3460"><text:span text:style-name="T3461">7</text:span><text:span text:style-name="T3462">. Teismo pirmininkui, t</text:span><text:span text:style-name="T3463">eismo pirmininko pavaduotojui, skyriaus pirminin</text:span><text:span text:style-name="T3464">kui ir kitiems teisėjams atostogas suteikia atitinkamo teismo pirmininkas. Apie teismo pirmininkui suteiktas atostogas informuojamas Respublikos Prezidentas.</text:span></text:p>
      <text:p text:style-name="P3465">Straipsnio pakeitimai:</text:p>
      <text:p text:style-name="P3466"><text:span text:style-name="T3467">Nr.<text:s/></text:span><text:a xlink:href="http://www3.lrs.lt/cgi-bin/preps2?a=324515&amp;b=" office:target-frame-name="_top" xlink:show="replace"><text:span text:style-name="T3468">X-1685</text:span></text:a><text:span text:style-name="T3469">,</text:span><text:span text:style-name="T3470"><text:s/>2008-07-03, Žin., 2008, Nr. 81-3186 (2008-07-17)</text:span></text:p>
      <text:p text:style-name="Normal"><text:span text:style-name="T3471">Nr.<text:s/></text:span><text:a xlink:href="http://www3.lrs.lt/cgi-bin/preps2?a=360315&amp;b=" office:target-frame-name="_top" xlink:show="replace"><text:span text:style-name="T3472">XI-523</text:span></text:a><text:span text:style-name="T3473">, 2009-12-03, Žin., 2009, Nr. 147-6559 (2009-12-12)</text:span></text:p>
      <text:p text:style-name="P3474"/>
      <text:p text:style-name="P3475"><text:span text:style-name="T3476">99</text:span><text:span text:style-name="T3477"><text:s/>straipsnis.<text:s/></text:span><text:span text:style-name="T3478">Teisėjų valstybinis socialinis draudimas<text:s/></text:span></text:p>
      <text:p text:style-name="P3479"><text:span text:style-name="T3480">Teisėjai privaloma</text:span><text:span text:style-name="T3481">i draudžiami valstybiniu socialiniu draudimu Valstybinio socialinio draudimo įstatymo nustatyta tvarka.</text:span></text:p>
      <text:p text:style-name="P3482"/>
      <text:p text:style-name="P3483"><text:span text:style-name="T3484">100</text:span><text:span text:style-name="T3485"><text:s/>straipsnis.<text:s/></text:span><text:span text:style-name="T3486">Teisėjų pensinis aprūpinimas</text:span></text:p>
      <text:p text:style-name="P3487"><text:span text:style-name="T3488">Teisėjų pensinį aprūpinimą nustato Valstybinių socialinio draudimo pensijų įstatymas, Valstybinių<text:s/></text:span><text:span text:style-name="T3489">pensijų įstatymas bei Teisėjų valstybinių pensijų įstatymas.</text:span></text:p>
      <text:p text:style-name="P3490">Straipsnio pakeitimai:</text:p>
      <text:p text:style-name="Normal"><text:span text:style-name="T3491">Nr.<text:s/></text:span><text:a xlink:href="http://www3.lrs.lt/cgi-bin/preps2?a=171374&amp;b=" office:target-frame-name="_top" xlink:show="replace"><text:span text:style-name="T3492">IX-1014</text:span></text:a><text:span text:style-name="T3493">, 2002-07-02, Žin., 2002, Nr. 73-3090 (2002-07-19)</text:span></text:p>
      <text:p text:style-name="P3494"/>
      <text:p text:style-name="P3495"><text:span text:style-name="T3496">101</text:span><text:span text:style-name="T3497"><text:s/>straipsnis.<text:s/></text:span><text:span text:style-name="T3498">Kitos teisėjų socialinės<text:s/></text:span><text:span text:style-name="T3499">garantijos<text:s/></text:span></text:p>
      <text:p text:style-name="P3500"><text:span text:style-name="T3501">1</text:span><text:span text:style-name="T3502">. Teisėjui, kuris atleidžiamas iš pareigų: dėl sveikatos būklės arba kai sulaukia įstatymo nustatyto pensinio amžiaus, arba kai pasibaigia jo įgaliojimų laikas, išmokama dviejų mėnesių jo vidutinio atlyginimo</text:span><text:span text:style-name="T3503"><text:s/></text:span><text:span text:style-name="T3504">dydžio išeitinė išmoka. Asmeni</text:span><text:span text:style-name="T3505">ui, kuris yra atleistas ar pašalintas iš teisėjo pareigų dėl jo kaltų veiksmų, išeitinė išmoka nemokama.</text:span></text:p>
      <text:p text:style-name="P3506"><text:span text:style-name="T3507">2</text:span><text:span text:style-name="T3508">. (Neteko galios nuo 2008 m. rugsėjo 1 d.)</text:span></text:p>
      <text:p text:style-name="P3509"><text:span text:style-name="T3510">3</text:span><text:span text:style-name="T3511">. Teisėjui, paskirtam žemesnės pakopos teismo teisėju šio Įstatymo 63 straipsnio 3 dalyje numatytu</text:span><text:span text:style-name="T3512"><text:s/>atveju, tris mėnesius mokamas ankstesnis atlyginimas</text:span><text:span text:style-name="T3513">.</text:span></text:p>
      <text:p text:style-name="P3514"><text:span text:style-name="T3515">4</text:span><text:span text:style-name="T3516">. Teisėjui, perkeltam į kitą teismą šio Įstatymo 63 straipsnio 6 dalyje numatytu atveju, Vyriausybės nustatyta tvarka kompensuojamos su perkėlimu susijusios išlaidos</text:span><text:span text:style-name="T3517">.</text:span></text:p>
      <text:p text:style-name="P3518"><text:span text:style-name="T3519">5</text:span><text:span text:style-name="T3520">. Teisėjo, kuris buvo ty</text:span><text:span text:style-name="T3521">čia nužudytas dėl teisėjo pareigų atlikimo, šeimai, tai yra jo vaikams (įvaikiams) iki 18 metų, vaikams (įvaikiams) iki 24 metų, kurie yra nustatyta tvarka įregistruotų švietimo įstaigų bendrojo ugdymo programų ar formaliojo profesinio mokymo programų moki</text:span><text:span text:style-name="T3522">niai arba nuolatinių ar ištęstinių studijų programų studentai, taip pat gimusiems po teisėjo mirties vaikams, sutuoktiniui, tėvui ar motinai, nedarbingiems asmenims, kurie buvo mirusiojo išlaikomi arba jo mirties dieną turėjo teisę gauti jo išlaikymą, – ly</text:span><text:span text:style-name="T3523">giomis dalimis per trejus metus nuo teisėjo mirties valstybė sumoka 120 mėnesių jo mėnesinio atlyginimo (toliau – MA) dydžio išmoką.</text:span></text:p>
      <text:p text:style-name="P3524"><text:span text:style-name="T3525">6</text:span><text:span text:style-name="T3526">. Teisėjas, tyčia nužudytas dėl teisėjo pareigų atlikimo, laidojamas valstybės lėšomis, kurios negali viršyti 40 bazin</text:span><text:span text:style-name="T3527">ių socialinių išmokų dydžio. Valstybės apmokamų laidojimo išlaidų aprašą tvirtina Vyriausybė ar jos įgaliota institucija.</text:span></text:p>
      <text:p text:style-name="P3528"><text:span text:style-name="T3529">7</text:span><text:span text:style-name="T3530">. Teisėjui, kuriam buvo tyčia sutrikdyta sveikata dėl teisėjo pareigų atlikimo, valstybė sumoka kompensaciją pagal netekto<text:s/></text:span><text:span text:style-name="T3531">darbingumo lygį ar sveikatos sutrikdymo sunkumą:</text:span></text:p>
      <text:p text:style-name="P3532"><text:span text:style-name="T3533">1</text:span><text:span text:style-name="T3534">) dėl sveikatos sutrikdymo netekusiam 75–100 procentų darbingumo, – 60 MA dydžio;</text:span></text:p>
      <text:p text:style-name="P3535"><text:span text:style-name="T3536">2</text:span><text:span text:style-name="T3537">) dėl sveikatos sutrikdymo netekusiam 60–70 procentų darbingumo, – 48 MA dydžio;</text:span></text:p>
      <text:p text:style-name="P3538"><text:span text:style-name="T3539">3</text:span><text:span text:style-name="T3540">) dėl sveikatos sutrikdymo nete</text:span><text:span text:style-name="T3541">kusiam 45–55 procentų darbingumo, – 36 MA dydžio;</text:span></text:p>
      <text:p text:style-name="P3542"><text:span text:style-name="T3543">4</text:span><text:span text:style-name="T3544">) dėl sunkaus sveikatos sutrikdymo – 24 MA dydžio;</text:span></text:p>
      <text:p text:style-name="P3545"><text:span text:style-name="T3546">5</text:span><text:span text:style-name="T3547">) dėl nesunkaus sveikatos sutrikdymo – iki 12 MA dydžio.</text:span></text:p>
      <text:p text:style-name="P3548"><text:span text:style-name="T3549">8</text:span><text:span text:style-name="T3550">. Teisėjo tyčinio nužudymo ar tyčinio sveikatos sutrikdymo dėl teisėjo pareigų at</text:span><text:span text:style-name="T3551">likimo faktinės aplinkybės nustatomos teismo sprendimu.</text:span></text:p>
      <text:p text:style-name="P3552"><text:span text:style-name="T3553">9</text:span><text:span text:style-name="T3554">. Teisėjams užtikrinama galimybė valstybės lėšomis plėsti savo žinias, reikalingas teisėjo pareigoms atlikti, ir kelti profesinę kvalifikaciją.</text:span></text:p>
      <text:p text:style-name="P3555"><text:span text:style-name="T3556">10</text:span><text:span text:style-name="T3557">. Įstatymai gali numatyti ir kitokių teisėjų<text:s/></text:span><text:span text:style-name="T3558">socialinių garantijų.</text:span></text:p>
      <text:p text:style-name="P3559">Straipsnio pakeitimai:</text:p>
      <text:p text:style-name="P3560"><text:span text:style-name="T3561">Nr.<text:s/></text:span><text:a xlink:href="http://www3.lrs.lt/cgi-bin/preps2?a=324515&amp;b=" office:target-frame-name="_top" xlink:show="replace"><text:span text:style-name="T3562">X-1685</text:span></text:a><text:span text:style-name="T3563">, 2008-07-03, Žin., 2008, Nr. 81-3186 (2008-07-17)</text:span></text:p>
      <text:p text:style-name="Normal"><text:span text:style-name="T3564">Nr.<text:s/></text:span><text:a xlink:href="http://www3.lrs.lt/cgi-bin/preps2?a=330570&amp;b=" office:target-frame-name="_top" xlink:show="replace"><text:span text:style-name="T3565">X-1772</text:span></text:a><text:span text:style-name="T3566">, 2008-11-06,<text:s/></text:span><text:span text:style-name="T3567">Žin., 2008, Nr. 131-5023 (2008-11-15)</text:span></text:p>
      <text:p text:style-name="P3568"><text:span text:style-name="T3569">Nr.<text:s/></text:span><text:a xlink:href="http://www3.lrs.lt/cgi-bin/preps2?a=400008&amp;b=" office:target-frame-name="_top" xlink:show="replace"><text:span text:style-name="T3570">XI-1423</text:span></text:a><text:span text:style-name="T3571">, 2011-05-26, Žin., 2011, Nr. 67-3157 (2011-06-02)</text:span></text:p>
      <text:p text:style-name="P3572"><text:span text:style-name="T3573">Nr.<text:s/></text:span><text:a xlink:href="http://www3.lrs.lt/cgi-bin/preps2?a=449223&amp;b=" office:target-frame-name="_top" xlink:show="replace"><text:span text:style-name="T3574">XII-295</text:span></text:a><text:span text:style-name="T3575">, 2013-05-14, Žin., 2</text:span><text:span text:style-name="T3576">013, Nr. 57-2839 (2013-06-01)</text:span></text:p>
      <text:p text:style-name="P3577"/>
      <text:p text:style-name="P3578"><text:span text:style-name="T3579">IV</text:span><text:span text:style-name="T3580"><text:s/>DALIS</text:span></text:p>
      <text:h text:style-name="P3581" text:outline-level="2"><text:span text:style-name="T3582">ADMINISTRAVIMAS TEISMUOSE IR TEISMŲ SAVIVALDA</text:span></text:h>
      <text:p text:style-name="P3583"/>
      <text:p text:style-name="P3584"><text:span text:style-name="T3585">XII</text:span><text:span text:style-name="T3586"><text:s/>SKYRIUS</text:span></text:p>
      <text:p text:style-name="P3587"><text:span text:style-name="T3588">ADMINISTRAVIMAS TEISMUOSE</text:span></text:p>
      <text:p text:style-name="P3589"/>
      <text:h text:style-name="P3590" text:outline-level="2"><text:span text:style-name="T3591">PIRMASIS</text:span><text:span text:style-name="T3592"><text:s/>SKIRSNIS</text:span></text:h>
      <text:p text:style-name="P3593"><text:span text:style-name="T3594">TEISMŲ PIRMININKŲ, PIRMININKŲ PAVADUOTOJŲ,</text:span></text:p>
      <text:p text:style-name="P3595"><text:span text:style-name="T3596">SKYRIŲ PIRMININKŲ ĮGALIOJIMAI ADMINISTRAVIMO SRITYJE</text:span></text:p>
      <text:p text:style-name="P3597"/>
      <text:p text:style-name="P3598"><text:span text:style-name="T3599">102</text:span><text:span text:style-name="T3600"><text:s/>straipsnis.<text:s/></text:span><text:span text:style-name="T3601">Bendrosios administravimo teismuose nuostatos</text:span></text:p>
      <text:p text:style-name="P3602"><text:span text:style-name="T3603">1</text:span><text:span text:style-name="T3604">. Administravimą teismuose sudaro teismo pareigūnų organizacinė veikla (vidinis teismo administravimas) ir</text:span><text:span text:style-name="T3605"><text:s/></text:span><text:span text:style-name="T3606">šiame Įstatyme numatytų pareigūnų atliekama nurodytos veiklos priežiūra (išor</text:span><text:span text:style-name="T3607">inis teismų administravimas).</text:span><text:span text:style-name="T3608"><text:s/></text:span></text:p>
      <text:p text:style-name="P3609"><text:span text:style-name="T3610">2</text:span><text:span text:style-name="T3611">. Administravimas teismuose negali pažeisti teisėjų nepriklausomumo principo.</text:span></text:p>
      <text:p text:style-name="P3612"><text:span text:style-name="T3613">3</text:span><text:span text:style-name="T3614">. Administravimo teismuose nuostatus tvirtina Teisėjų taryba.<text:s/></text:span></text:p>
      <text:p text:style-name="P3615">Straipsnio pakeitimai:</text:p>
      <text:p text:style-name="Normal"><text:span text:style-name="T3616">Nr.<text:s/></text:span><text:a xlink:href="http://www3.lrs.lt/cgi-bin/preps2?a=276475&amp;b=" office:target-frame-name="_top" xlink:show="replace"><text:span text:style-name="T3617">X-611</text:span></text:a><text:span text:style-name="T3618">, 2006-05-23, Žin., 2006, Nr. 60-2121 (2006-05-27)</text:span></text:p>
      <text:p text:style-name="P3619"/>
      <text:p text:style-name="P3620"><text:span text:style-name="T3621">103</text:span><text:span text:style-name="T3622"><text:s/>straipsnis.<text:s/></text:span><text:span text:style-name="T3623">Vidinis teismo administravimas</text:span></text:p>
      <text:p text:style-name="P3624"><text:span text:style-name="T3625">1</text:span><text:span text:style-name="T3626">. Teismo pirmininkas, pirmininko pavaduotojas ir skyriaus pirmininkas yra teismo pa</text:span><text:span text:style-name="T3627">reigūnai, kurie šio ir kitų įstatymų bei teisės aktų nustatyta tvarka vadovauja teismo organizaciniam darbui.<text:s/></text:span></text:p>
      <text:p text:style-name="P3628"><text:span text:style-name="T3629">2</text:span><text:span text:style-name="T3630">. Teismo pirmininkas skiria teisėjus į teismo skyrius, nustato teisėjų specializaciją atskirų kategorijų byloms nagrinėti, tvirtina teismo s</text:span><text:span text:style-name="T3631">truktūrą.</text:span></text:p>
      <text:p text:style-name="P3632"><text:span text:style-name="T3633">3</text:span><text:span text:style-name="T3634">. Teismo skyriaus darbui vadovauja ir už tinkamą skyriui priskirtų funkcijų atlikimą atsako skyriaus pirmininkas. Be to, teismo pirmininko pavaduotojas ir skyriaus pirmininkas atsako už tą teismo organizacinio darbo sritį, kurią jiems paveda</text:span><text:span text:style-name="T3635"><text:s/>teismo pirmininkas arba nustato šis ir kiti įstatymai.</text:span></text:p>
      <text:p text:style-name="P3636"><text:span text:style-name="T3637">4</text:span><text:span text:style-name="T3638">. Teismo pirmininkas organizuoja ir prižiūri administravimą teisme, kontroliuoja, kaip laikomasi Teisėjų etikos kodekso reikalavimų. Teismo pirmininkas tiria asmenų skundus dėl teismo pirmininko<text:s/></text:span><text:span text:style-name="T3639">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3640">cijas.<text:s/></text:span></text:p>
      <text:p text:style-name="P3641"><text:span text:style-name="T3642">5</text:span><text:span text:style-name="T3643">. Teismo pirmininkas jam priskirtas administravimo funkcijas atlieka asmeniškai, tačiau prireikus gali pavesti jas atlikti teismo pirmininko pavaduotojui (pavaduotojams), skyrių pirmininkams, kitiems teisėjams.</text:span></text:p>
      <text:p text:style-name="P3644"><text:span text:style-name="T3645">6</text:span><text:span text:style-name="T3646">. Teismo pirmininkas, įgyve</text:span><text:span text:style-name="T3647">ndindamas jam priskirtas vidinio administravimo funkcijas, gali sudaryti teismo administracinės veiklos ar su teisingumo vykdymu nesusijusios teisėjo veiklos tyrimo komisiją,</text:span><text:span text:style-name="T3648"><text:s/>į kurią gali būti įtraukti kitų teismų teisėjai ar tarnautojai, taip pat kitų ins</text:span><text:span text:style-name="T3649">titucijų, įstaigų specialistai, mokslininkai, visuomenės atstovai</text:span><text:span text:style-name="T3650">.<text:s/></text:span><text:span text:style-name="T3651">Šių asmenų dalyvavimas įgyvendinant teismo administravimo funkcijas grindžiamas skaidrumo, savanoriškumo ir nešališkumo principais. Šioje dalyje numatytos komisijos įgaliojimus ir sudarymo<text:s/></text:span><text:span text:style-name="T3652">tvarką tvirtina Teisėjų taryba.</text:span></text:p>
      <text:p text:style-name="P3653">Straipsnio pakeitimai:</text:p>
      <text:p text:style-name="P3654"><text:span text:style-name="T3655">Nr.<text:s/></text:span><text:a xlink:href="http://www3.lrs.lt/cgi-bin/preps2?a=324515&amp;b=" office:target-frame-name="_top" xlink:show="replace"><text:span text:style-name="T3656">X-1685</text:span></text:a><text:span text:style-name="T3657">, 2008-07-03, Žin., 2008, Nr. 81-3186 (2008-07-17)</text:span></text:p>
      <text:p text:style-name="Normal"><text:span text:style-name="T3658">Nr.<text:s/></text:span><text:a xlink:href="http://www3.lrs.lt/cgi-bin/preps2?a=389843&amp;b=" office:target-frame-name="_top" xlink:show="replace"><text:span text:style-name="T3659">XI-1243</text:span></text:a><text:span text:style-name="T3660">,<text:s/></text:span><text:span text:style-name="T3661">2010-12-22, Žin., 2010, Nr. 157-7975 (2010-12-31)</text:span></text:p>
      <text:p text:style-name="P3662"><text:span text:style-name="T3663">Nr.<text:s/></text:span><text:a xlink:href="http://www3.lrs.lt/cgi-bin/preps2?a=415886&amp;b=" office:target-frame-name="_top" xlink:show="replace"><text:span text:style-name="T3664">XI-1845</text:span></text:a><text:span text:style-name="T3665">, 2011-12-22, Žin., 2012, Nr. 6-181 (2012-01-10)</text:span></text:p>
      <text:p text:style-name="P3666"/>
      <text:p text:style-name="P3667"><text:span text:style-name="T3668">104</text:span><text:span text:style-name="T3669"><text:s/>straipsnis.<text:s/></text:span><text:span text:style-name="T3670">Teismų administracinės veiklos priežiūra</text:span></text:p>
      <text:p text:style-name="P3671"><text:span text:style-name="T3672">1</text:span><text:span text:style-name="T3673">. Administracinės</text:span><text:span text:style-name="T3674"><text:s/>veiklos priežiūrą Administravimo teismuose nuostatų nustatyta tvarka atlieka:</text:span></text:p>
      <text:p text:style-name="P3675"><text:span text:style-name="T3676">1</text:span><text:span text:style-name="T3677">) apylinkių teismų – atitinkamo apygardos teismo pirmininkas;</text:span></text:p>
      <text:p text:style-name="P3678"><text:span text:style-name="T3679">2</text:span><text:span text:style-name="T3680">) apygardų administracinių teismų – Vyriausiojo administracinio teismo pirmininkas;</text:span></text:p>
      <text:p text:style-name="P3681"><text:span text:style-name="T3682">3</text:span><text:span text:style-name="T3683">) apygardų teismų<text:s/></text:span><text:span text:style-name="T3684">– Apeliacinio teismo pirmininkas;</text:span></text:p>
      <text:p text:style-name="P3685"><text:span text:style-name="T3686">4</text:span><text:span text:style-name="T3687">) Apeliacinio teismo – Aukščiausiojo Teismo pirmininkas;</text:span></text:p>
      <text:p text:style-name="P3688"><text:span text:style-name="T3689">5</text:span><text:span text:style-name="T3690">) visų teismų – Teisėjų taryba.</text:span></text:p>
      <text:p text:style-name="P3691"><text:span text:style-name="T3692">2</text:span><text:span text:style-name="T3693">. Šio straipsnio 1 dalyje nurodyti subjektai, įgyvendindami teismų administracinės veiklos priežiūros funkcijas,<text:s/></text:span><text:span text:style-name="T3694">gali atlikti teismo administracinės veiklos ar su teisingumo vykdymu nesusijusios teisėjo veiklos tyrimus. Šiam tikslui gali būti sudaryta tyrimo komisija, į kurią gali būti įtraukti kelių teismų teisėjai, taip pat kitų institucijų, įstaigų specialistai, m</text:span><text:span text:style-name="T3695">okslininkai, visuomenės atstovai. Šių</text:span><text:span text:style-name="T3696"><text:s/>asmenų dalyvavimas įgyvendinant teismų administravimo funkcijas grindžiamas skaidrumo, savanoriškumo ir nešališkumo principais. Šioje dalyje numatytos komisijos įgaliojimus ir sudarymo tvarką tvirtina Teisėjų taryba.</text:span></text:p>
      <text:p text:style-name="P3697">Straipsnio pakeitimai:</text:p>
      <text:p text:style-name="Normal"><text:span text:style-name="T3698">Nr.<text:s/></text:span><text:a xlink:href="http://www3.lrs.lt/cgi-bin/preps2?a=389843&amp;b=" office:target-frame-name="_top" xlink:show="replace"><text:span text:style-name="T3699">XI-1243</text:span></text:a><text:span text:style-name="T3700">, 2010-12-22, Žin., 2010, Nr. 157-7975 (2010-12-31)</text:span></text:p>
      <text:p text:style-name="P3701"/>
      <text:p text:style-name="P3702"><text:span text:style-name="T3703">105</text:span><text:span text:style-name="T3704"><text:s/>straipsnis.<text:s/></text:span><text:span text:style-name="T3705">Teismo vadovų pavadavimas ir laikinas pareigų ėjimas<text:s/></text:span></text:p>
      <text:p text:style-name="P3706"><text:span text:style-name="T3707">1</text:span><text:span text:style-name="T3708">. Kai nėra apygardos teismo</text:span><text:span text:style-name="T3709">, Apeliacinio teismo ar Aukščiausiojo Teismo pirmininko, šias pareigas eina didesnį teisėjo darbo stažą šiame teisme turintis skyriaus pirmininkas. Kai šioje dalyje nurodytame teisme nėra teismo skyrių pirmininkų, teismo pirmininko pareigas eina didžiausią</text:span><text:span text:style-name="T3710"><text:s/>darbo stažą šiame teisme turintis teisėjas.</text:span></text:p>
      <text:p text:style-name="P3711"><text:span text:style-name="T3712">2</text:span><text:span text:style-name="T3713">. Kai nėra apygardos teismo, Apeliacinio teismo ar Aukščiausiojo Teismo</text:span><text:span text:style-name="T3714"><text:s/></text:span><text:span text:style-name="T3715">skyriaus pirmininko, šias pareigas eina didžiausią teisėjo darbo stažą šiame teisme turintis to skyriaus teisėjas.</text:span></text:p>
      <text:p text:style-name="P3716"><text:span text:style-name="T3717">3</text:span><text:span text:style-name="T3718">.</text:span><text:span text:style-name="T3719"> </text:span><text:span text:style-name="T3720">Kai nėra<text:s/></text:span><text:span text:style-name="T3721">apygardos administracinio teismo ar Vyriausiojo administracinio teismo pirmininko, šias pareigas eina atitinkamo teismo pirmininko pavaduotojas arba didžiausią teisėjo darbo stažą šiame teisme turintis teismo pirmininko pavaduotojas. Kai šioje dalyje nurod</text:span><text:span text:style-name="T3722">ytame teisme nėra teismo pirmininko pavaduotojo</text:span><text:span text:style-name="T3723"><text:s/></text:span><text:span text:style-name="T3724">pareigybės,</text:span><text:span text:style-name="T3725"><text:s/></text:span><text:span text:style-name="T3726">teismo pirmininko pareigas eina didžiausią darbo stažą šiame teisme turintis teisėjas.</text:span></text:p>
      <text:p text:style-name="P3727"><text:span text:style-name="T3728">4</text:span><text:span text:style-name="T3729">. Kai nėra apygardos administracinio teismo ar Vyriausiojo administracinio teismo pirmininko pavaduotojo</text:span><text:span text:style-name="T3730">, bet tokia pareigybė teisme yra, šias pareigas eina didžiausią darbo stažą šiame teisme turintis teisėjas.</text:span></text:p>
      <text:p text:style-name="P3731"><text:span text:style-name="T3732">5</text:span><text:span text:style-name="T3733">. Kai nėra apylinkės teismo pirmininko, šias pareigas eina šio teismo pirmininko pavaduotojas arba</text:span><text:span text:style-name="T3734"><text:s/></text:span><text:span text:style-name="T3735">didžiausią teisėjo darbo stažą šiame teisme<text:s/></text:span><text:span text:style-name="T3736">turintis teismo pirmininko pavaduotojas. Kai apylinkės teisme nėra teismo pirmininko pavaduotojo pareigybės, apylinkės teismo pirmininko pareigas eina didžiausią teisėjo darbo stažą šiame teisme turintis teisėjas.</text:span></text:p>
      <text:p text:style-name="P3737"><text:span text:style-name="T3738">6</text:span><text:span text:style-name="T3739">. Kai nėra apylinkės teismo pirminink</text:span><text:span text:style-name="T3740">o pavaduotojo, bet tokia pareigybė apylinkės teisme yra, šias pareigas eina didžiausią darbo stažą šiame teisme turintis teisėjas.</text:span></text:p>
      <text:p text:style-name="P3741"><text:span text:style-name="T3742">7</text:span><text:span text:style-name="T3743">. Kai šiame straipsnyje numatytais atvejais apskaičiuojant didžiausią darbo atitinkame teisme turinčio teisėjo stažą nus</text:span><text:span text:style-name="T3744">tatoma, kad tokį patį stažą iš tuo metu teisme ar teismo skyriuje esančių teisėjų turi keli teisėjai, atitinkamas pareigas eina vyriausias pagal amžių teisėjas.</text:span></text:p>
      <text:p text:style-name="P3745"><text:span text:style-name="T3746">8</text:span><text:span text:style-name="T3747">. Šio straipsnio nuostatos taikomos ir tais atvejais, kai teismo pirmininkas, pirmininko p</text:span><text:span text:style-name="T3748">avaduotojas</text:span><text:span text:style-name="T3749"><text:s/></text:span><text:span text:style-name="T3750">ar skyriaus pirmininkas šio Įstatymo nustatyta tvarka yra atleistas iš pareigų ir nėra paskirtas naujas teismo pirmininkas, pirmininko pavaduotojas ar skyriaus pirmininkas. Šiuo atveju teismo pirmininko, pirmininko pavaduotojo ar skyriaus pirmi</text:span><text:span text:style-name="T3751">ninko pareigas</text:span><text:span text:style-name="T3752"><text:s/></text:span><text:span text:style-name="T3753">šiame straipsnyje nustatyta tvarka laikinai eina kitas šio teismo teisėjas</text:span><text:span text:style-name="T3754">, išskyrus atvejus, kai į šias pareigas ne ilgesniam nei vienerių metų terminui, netaikant šio Įstatymo 55</text:span><text:span text:style-name="T3755">1</text:span><text:span text:style-name="T3756"> straipsnyje nustatytos atrankos tvarkos, laikinai paskiriam</text:span><text:span text:style-name="T3757">as kitas to teismo teisėjas. Laikino paskyrimo atveju kandidatūrą laikinai eiti pareigas apylinkės teisme, apygardos teisme, apygardos administraciniame teisme ar Apeliaciniame teisme turi teisę siūlyti aukštesnės pakopos teismo pirmininkas, išklausęs atit</text:span><text:span text:style-name="T3758">inkamo teismo teisėjų kolektyvo nuomonę. Laikinai skiriant teisėją į pareigas Aukščiausiajame Teisme ir Vyriausiajame administraciniame teisme, išklausoma atitinkamo teismo teisėjų kolektyvo nuomonė</text:span><text:span text:style-name="T3759">.</text:span></text:p>
      <text:p text:style-name="P3760">Straipsnio pakeitimai:</text:p>
      <text:p text:style-name="Normal"><text:span text:style-name="T3761">Nr.<text:s/></text:span><text:a xlink:href="http://www3.lrs.lt/cgi-bin/preps2?a=389843&amp;b=" office:target-frame-name="_top" xlink:show="replace"><text:span text:style-name="T3762">XI-1243</text:span></text:a><text:span text:style-name="T3763">, 2010-12-22, Žin., 2010, Nr. 157-7975 (2010-12-31)</text:span></text:p>
      <text:p text:style-name="Normal"><text:span text:style-name="T3764">Nr.<text:s/></text:span><text:a xlink:href="http://www3.lrs.lt/cgi-bin/preps2?a=457477&amp;b=" office:target-frame-name="_top" xlink:show="replace"><text:span text:style-name="T3765">XII-543</text:span></text:a><text:span text:style-name="T3766">, 2013-10-08, Žin., 2013, Nr. 109-5363 (2013-10-17)</text:span></text:p>
      <text:p text:style-name="P3767"/>
      <text:p text:style-name="P3768"><text:span text:style-name="T3769">ANTRASI</text:span><text:span text:style-name="T3770">S</text:span><text:span text:style-name="T3771"><text:s/>SKIRSNIS</text:span></text:p>
      <text:p text:style-name="P3772"><text:span text:style-name="T3773">TEISMO STRUKTŪRA</text:span></text:p>
      <text:p text:style-name="P3774">Skirsnio pavadinimas keistas:</text:p>
      <text:p text:style-name="P3775"><text:span text:style-name="T3776">Nr.<text:s/></text:span><text:a xlink:href="http://www3.lrs.lt/cgi-bin/preps2?a=324515&amp;b=" office:target-frame-name="_top" xlink:show="replace"><text:span text:style-name="T3777">X-1685</text:span></text:a><text:span text:style-name="T3778">, 2008-07-03, Žin., 2008, Nr. 81-3186 (2008-07-17)</text:span></text:p>
      <text:p text:style-name="P3779"/>
      <text:p text:style-name="P3780"><text:span text:style-name="T3781">106</text:span><text:span text:style-name="T3782"><text:s/>straipsnis.<text:s/></text:span><text:span text:style-name="T3783">Teismo personalas</text:span></text:p>
      <text:p text:style-name="P3784"><text:span text:style-name="T3785">Teismo personalą sudaro teismo t</text:span><text:span text:style-name="T3786">arnautojai (valstybės tarnautojai), užtikrinantys tinkamą teismo funkcionavimą ir padedantys teisėjams eiti pavestas pareigas.<text:s/></text:span></text:p>
      <text:p text:style-name="P3787"><text:span text:style-name="T3788">106 straipsnio redakcija nuo 2017-01-01:</text:span></text:p>
      <text:p text:style-name="P3789"><text:span text:style-name="T3790">106</text:span><text:span text:style-name="T3791"><text:s/>straipsnis.<text:s/></text:span><text:span text:style-name="T3792">Teismo administravimas</text:span></text:p>
      <text:p text:style-name="P3793"><text:span text:style-name="T3794">1</text:span><text:span text:style-name="T3795">. Teismo, kaip valstybės valdžios institucijos ir biudžetinės įstaigos, vadovas yra teismo pirmininkas.<text:s/></text:span></text:p>
      <text:p text:style-name="P3796"><text:span text:style-name="T3797">2</text:span><text:span text:style-name="T3798">. Teismo kancleris yra karjeros valstybės tarnautojas</text:span><text:span text:style-name="T3799">,<text:s/></text:span><text:span text:style-name="T3800">pavaldus teismo pirmininkui. Teismo kancleris vadovauja teismo administracijai.<text:s/></text:span></text:p>
      <text:p text:style-name="P3801"><text:span text:style-name="T3802">3</text:span><text:span text:style-name="T3803">. Tei</text:span><text:span text:style-name="T3804">smo kancleris:</text:span></text:p>
      <text:p text:style-name="P3805"><text:span text:style-name="T3806">1</text:span><text:span text:style-name="T3807">) koordinuoja ir kontroliuoja teismo<text:s/></text:span><text:span text:style-name="T3808">administracijos<text:s/></text:span><text:span text:style-name="T3809">padalinių veiklą, užtikrina, kad įgyvendinant teismo strateginius veiklos planus optimaliai būtų valdomi ir naudojami finansiniai, materialiniai, intelektiniai ir informacijos ištekliai</text:span><text:span text:style-name="T3810">;</text:span></text:p>
      <text:p text:style-name="P3811"><text:span text:style-name="T3812">2</text:span><text:span text:style-name="T3813">) organizuoja ir koordinuoja teismo strateginių veiklos planų rengimą ir įgyvendinimą;</text:span></text:p>
      <text:p text:style-name="P3814"><text:span text:style-name="T3815">3</text:span><text:span text:style-name="T3816">) tvirtina teismo administracijos padalinių nuostatus, valstybės tarnautojų ir darbuotojų, dirbančių pagal darbo sutartis ir gaunančių darbo užmokestį iš val</text:span><text:span text:style-name="T3817">stybės biudžeto (toliau – darbuotojai), pareigybių sąrašą ir pareigybių aprašymus, vadovaudamasis Teisėjų tarybos patvirtintais pavyzdiniais pareigybių sąrašais ir aprašymais;</text:span></text:p>
      <text:p text:style-name="P3818"><text:span text:style-name="T3819">4</text:span><text:span text:style-name="T3820">) įstatymų nustatyta tvarka skiria į pareigas ir atleidžia iš jų teismo adm</text:span><text:span text:style-name="T3821">inistracijos padalinių valstybės tarnautojus ir darbuotojus, taip pat juos skatina, skiria jiems tarnybines ar drausmines nuobaudas, pašalpas;</text:span></text:p>
      <text:p text:style-name="P3822"><text:span text:style-name="T3823">5</text:span><text:span text:style-name="T3824">) atlieka kitas įstatymų, kitų teisės aktų ir teismo pirmininko jam pavestas funkcijas.</text:span></text:p>
      <text:p text:style-name="P3825"><text:span text:style-name="T3826">4</text:span><text:span text:style-name="T3827">. Kai teismo<text:s/></text:span><text:span text:style-name="T3828">kanclerio nėra, visas arba dalį jo funkcijų, išskyrus funkcijas, susijusias su asignavimų valdymu ir naudojimu, teismo pirmininkas paveda vienam iš teismo administracijos padalinių vadovų.</text:span></text:p>
      <text:p text:style-name="P3829"><text:span text:style-name="T3830">5</text:span><text:span text:style-name="T3831">. Teismo kanclerio pareigybės aprašymą tvirtina teismo<text:s/></text:span><text:span text:style-name="T3832">pirmininkas, vadovaudamasis Teisėjų tarybos patvirtintu pavyzdiniu teismo kanclerio pareigybės aprašymu.</text:span></text:p>
      <text:p text:style-name="P3833">Straipsnio pakeitimai:</text:p>
      <text:p text:style-name="P3834"><text:span text:style-name="T3835">Nr.<text:s/></text:span><text:a xlink:href="http://www3.lrs.lt/cgi-bin/preps2?a=324515&amp;b=" office:target-frame-name="_top" xlink:show="replace"><text:span text:style-name="T3836">X-1685</text:span></text:a><text:span text:style-name="T3837">, 2008-07-03, Žin., 2008, Nr. 81-3186 (2008-07-17),</text:span></text:p>
      <text:p text:style-name="P3838"><text:span text:style-name="T3839">Nr</text:span><text:span text:style-name="T3840">.<text:s/></text:span><text:a xlink:href="http://www3.lrs.lt/cgi-bin/preps2?a=361957&amp;b=" office:target-frame-name="_top" xlink:show="replace"><text:span text:style-name="T3841">XI-587</text:span></text:a><text:span text:style-name="T3842">, 2009-12-21, Žin., 2009, Nr. 154-6957 (2009-12-28))</text:span></text:p>
      <text:p text:style-name="P3843"><text:span text:style-name="T3844">Nr.<text:s/></text:span><text:a xlink:href="http://www3.lrs.lt/cgi-bin/preps2?a=413447&amp;b=" office:target-frame-name="_top" xlink:show="replace"><text:span text:style-name="T3845">XI-1754</text:span></text:a><text:span text:style-name="T3846">, 2011-12-01, Žin., 2011, Nr. 150-7053 (2011-12-08)</text:span></text:p>
      <text:p text:style-name="P3847">Straipsnio pakeitimai:</text:p>
      <text:p text:style-name="P3848"><text:span text:style-name="T3849">Nr.<text:s/></text:span><text:a xlink:href="https://www.e-tar.lt/portal/legalAct.html?documentId=cbfc18e08f4111e4a98a9f2247652cf4" office:target-frame-name="_top" xlink:show="replace"><text:span text:style-name="T3850">XII-1495</text:span></text:a><text:span text:style-name="T3851">, 2014-12-18, paskelbta TAR 2014-12-29, i. k. 2014-20795</text:span></text:p>
      <text:p text:style-name="Normal"/>
      <text:p text:style-name="P3852"><text:span text:style-name="T3853">107</text:span><text:span text:style-name="T3854"><text:s/>straipsnis.<text:s/></text:span><text:span text:style-name="T3855">Teismo administracijos struktūra</text:span></text:p>
      <text:p text:style-name="P3856"><text:span text:style-name="T3857">1</text:span><text:span text:style-name="T3858">.</text:span><text:span text:style-name="T3859"><text:s/></text:span><text:span text:style-name="T3860">Kiekvieno<text:s/></text:span><text:span text:style-name="T3861">teismo administracijos struktūrą sudaro raštinė, archyvas, buhalterija (finansininkas), ūkio skyrius (ūkvedys). Teisme gali būti atskiros teismo skyrių raštinės,</text:span><text:span text:style-name="T3862"><text:s/>teismų praktikos analizės ir (ar) apibendrinimo padalinys,<text:s/></text:span><text:span text:style-name="T3863">teismo<text:s/></text:span><text:span text:style-name="T3864">priimamasis,<text:s/></text:span><text:span text:style-name="T3865">biblioteka, inf</text:span><text:span text:style-name="T3866">ormacijos, kodifikavimo ir kiti struktūriniai padaliniai.<text:s/></text:span><text:span text:style-name="T3867">Kiekviename teisme turi būti asmuo, atsakingas už ryšius su visuomene, lietuvių kalbos specialistas ir teismo posėdžių sekretoriai.</text:span><text:span text:style-name="T3868"><text:s/></text:span></text:p>
      <text:p text:style-name="P3869"><text:span text:style-name="T3870">TAR pastaba. 107 straipsnio 1 dalis įsigalioja 2017-01-01.</text:span></text:p>
      <text:p text:style-name="P3871"><text:span text:style-name="T3872">2</text:span><text:span text:style-name="T3873">.</text:span><text:span text:style-name="T3874"><text:s/>Jeigu teisme nėra teismo priimamojo, turi būti nustatyta gyventojų priėmimo, jų skundų, prašymų, pareiškimų, nesusijusių su tuo metu nagrinėjamomis konkrečiomis bylomis, priėmimo, asmenų informavimo telefonu tvarka. Skundų ir prašymų nagrinėjimo administr</text:span><text:span text:style-name="T3875">acines procedūras nustato Viešojo administravimo įstatymas ir Vyriausybės nutarimai.</text:span></text:p>
      <text:p text:style-name="P3876"><text:span text:style-name="T3877">3</text:span><text:span text:style-name="T3878">. Teismo<text:s/></text:span><text:span text:style-name="T3879">administracijos<text:s/></text:span><text:span text:style-name="T3880">struktūrą tvirtina teismo kancleris, vadovaudamasis Teisėjų tarybos patvirtintais pavyzdinės teismų struktūros aprašymais.</text:span></text:p>
      <text:p text:style-name="P3881">Straipsnio pakeitimai:</text:p>
      <text:p text:style-name="Normal"><text:span text:style-name="T3882">Nr.<text:s/></text:span><text:a xlink:href="http://www3.lrs.lt/cgi-bin/preps2?a=276475&amp;b=" office:target-frame-name="_top" xlink:show="replace"><text:span text:style-name="T3883">X-611</text:span></text:a><text:span text:style-name="T3884">, 2006-05-23, Žin., 2006, Nr. 60-2121 (2006-05-27)</text:span></text:p>
      <text:p text:style-name="P3885"><text:span text:style-name="T3886">Nr.<text:s/></text:span><text:a xlink:href="http://www3.lrs.lt/cgi-bin/preps2?a=324515&amp;b=" office:target-frame-name="_top" xlink:show="replace"><text:span text:style-name="T3887">X-1685</text:span></text:a><text:span text:style-name="T3888">, 2008-07-03, Žin., 2008, Nr. 81-3186 (2008-07-17)</text:span><text:span text:style-name="T3889"><text:s/></text:span></text:p>
      <text:p text:style-name="P3890"><text:span text:style-name="T3891">Nr.<text:s/></text:span><text:a xlink:href="http://www3.lrs.lt/cgi-bin/preps2?a=361957&amp;b=" office:target-frame-name="_top" xlink:show="replace"><text:span text:style-name="T3892">XI-587</text:span></text:a><text:span text:style-name="T3893">, 2009-12-21, Žin., 2009, Nr. 154-6957 (2009-12-28))</text:span></text:p>
      <text:p text:style-name="P3894"><text:span text:style-name="T3895">Nr.<text:s/></text:span><text:a xlink:href="http://www3.lrs.lt/cgi-bin/preps2?a=413447&amp;b=" office:target-frame-name="_top" xlink:show="replace"><text:span text:style-name="T3896">XI-1754</text:span></text:a><text:span text:style-name="T3897">, 2011-12-01, Žin., 2011, Nr. 150-7053 (2011-12-08)</text:span></text:p>
      <text:p text:style-name="P3898">Straipsnio pakeitimai:</text:p>
      <text:p text:style-name="P3899"><text:span text:style-name="T3900">Nr.<text:s/></text:span><text:a xlink:href="https://www.e-tar.lt/portal/legalAct.html?documentId=cbfc18e08f4111e4a98a9f2247652cf4" office:target-frame-name="_top" xlink:show="replace"><text:span text:style-name="T3901">XII-1495</text:span></text:a><text:span text:style-name="T3902">, 2014-12-18, paskelbta TAR 2014-12-29, i. k. 2014-20795</text:span></text:p>
      <text:p text:style-name="Normal"/>
      <text:p text:style-name="P3903"><text:span text:style-name="T3904">108</text:span><text:span text:style-name="T3905"><text:s/>straipsnis.<text:s/></text:span><text:span text:style-name="T3906">Teismo</text:span><text:span text:style-name="T3907"><text:s/></text:span><text:span text:style-name="T3908">valstybės tarnautojai ir darbuotojai</text:span></text:p>
      <text:p text:style-name="P3909"><text:span text:style-name="T3910">1</text:span><text:span text:style-name="T3911">.<text:s/></text:span><text:span text:style-name="T3912">Teismo valstybės tarnautojai skirstomi į:</text:span></text:p>
      <text:p text:style-name="P3913"><text:span text:style-name="T3914">1</text:span><text:span text:style-name="T3915">) tarnautojus, tiesiogiai padedančius teisėjams eiti pavestas pareigas, analizuojančius ir apibendrinančius teismų praktiką;</text:span></text:p>
      <text:p text:style-name="P3916"><text:span text:style-name="T3917">2</text:span><text:span text:style-name="T3918">) kitus valstybės tarnautojus.</text:span></text:p>
      <text:p text:style-name="P3919"><text:span text:style-name="T3920">2</text:span><text:span text:style-name="T3921">.<text:s/></text:span><text:span text:style-name="T3922">Teismo valstybės tarnautojų statusą nusta</text:span><text:span text:style-name="T3923">to Valstybės tarnybos įstatymas, teismo darbuotojų – Darbo kodeksas.</text:span></text:p>
      <text:p text:style-name="P3924">Straipsnio pakeitimai:</text:p>
      <text:p text:style-name="P3925"><text:span text:style-name="T3926">Nr.<text:s/></text:span><text:a xlink:href="http://www3.lrs.lt/cgi-bin/preps2?a=324515&amp;b=" office:target-frame-name="_top" xlink:show="replace"><text:span text:style-name="T3927">X-1685</text:span></text:a><text:span text:style-name="T3928">, 2008-07-03, Žin., 2008, Nr. 81-3186 (2008-07-17)</text:span></text:p>
      <text:p text:style-name="P3929"/>
      <text:p text:style-name="P3930"><text:span text:style-name="T3931">109</text:span><text:span text:style-name="T3932"><text:s/>straipsnis.<text:s/></text:span><text:span text:style-name="T3933">N</text:span><text:span text:style-name="T3934">eteko galios<text:s/></text:span><text:span text:style-name="T3935">nuo<text:s/></text:span><text:span text:style-name="T3936">2008 m. rugsėjo 1 d.</text:span></text:p>
      <text:p text:style-name="P3937">Straipsnio pakeitimai:</text:p>
      <text:p text:style-name="Normal"><text:span text:style-name="T3938">Nr.<text:s/></text:span><text:a xlink:href="http://www3.lrs.lt/cgi-bin/preps2?a=276475&amp;b=" office:target-frame-name="_top" xlink:show="replace"><text:span text:style-name="T3939">X-611</text:span></text:a><text:span text:style-name="T3940">, 2006-05-23, Žin., 2006, Nr. 60-2121 (2006-05-27)</text:span></text:p>
      <text:p text:style-name="P3941"><text:span text:style-name="T3942">Nr.<text:s/></text:span><text:a xlink:href="http://www3.lrs.lt/cgi-bin/preps2?a=324515&amp;b=" office:target-frame-name="_top" xlink:show="replace"><text:span text:style-name="T3943">X-1685</text:span></text:a><text:span text:style-name="T3944">, 2008-07-03, Žin.</text:span><text:span text:style-name="T3945">, 2008, Nr. 81-3186 (2008-07-17)</text:span></text:p>
      <text:p text:style-name="P3946"/>
      <text:p text:style-name="P3947"><text:span text:style-name="T3948">110</text:span><text:span text:style-name="T3949"><text:s/>straipsnis.<text:s/></text:span><text:span text:style-name="T3950">N</text:span><text:span text:style-name="T3951">eteko galios<text:s/></text:span><text:span text:style-name="T3952">nuo 2008 m. rugsėjo 1 d.</text:span></text:p>
      <text:p text:style-name="P3953">Straipsnio pakeitimai:</text:p>
      <text:p text:style-name="Normal"><text:span text:style-name="T3954">Nr.<text:s/></text:span><text:a xlink:href="http://www3.lrs.lt/cgi-bin/preps2?a=276475&amp;b=" office:target-frame-name="_top" xlink:show="replace"><text:span text:style-name="T3955">X-611</text:span></text:a><text:span text:style-name="T3956">, 2006-05-23, Žin., 2006, Nr. 60-2121 (2006-05-27)</text:span></text:p>
      <text:p text:style-name="P3957"><text:span text:style-name="T3958">Nr.<text:s/></text:span><text:a xlink:href="http://www3.lrs.lt/cgi-bin/preps2?a=324515&amp;b=" office:target-frame-name="_top" xlink:show="replace"><text:span text:style-name="T3959">X-1685</text:span></text:a><text:span text:style-name="T3960">, 2008-07-03, Žin., 2008, Nr. 81-3186 (2008-07-17)</text:span></text:p>
      <text:p text:style-name="P3961"/>
      <text:p text:style-name="P3962"><text:span text:style-name="T3963">111</text:span><text:span text:style-name="T3964"><text:s/>straipsnis.<text:s/></text:span><text:span text:style-name="T3965">N</text:span><text:span text:style-name="T3966">eteko galios<text:s/></text:span><text:span text:style-name="T3967">nuo 2008 m. rugsėjo 1 d.</text:span></text:p>
      <text:p text:style-name="P3968">Straipsnio pakeitimai:</text:p>
      <text:p text:style-name="P3969"><text:span text:style-name="T3970">Nr.<text:s/></text:span><text:a xlink:href="http://www3.lrs.lt/cgi-bin/preps2?a=324515&amp;b=" office:target-frame-name="_top" xlink:show="replace"><text:span text:style-name="T3971">X-1685</text:span></text:a><text:span text:style-name="T3972">, 2008-07-03, Žin., 2008, Nr. 81-3186 (2008-07-17)</text:span></text:p>
      <text:p text:style-name="P3973"/>
      <text:p text:style-name="P3974"><text:span text:style-name="T3975">112</text:span><text:span text:style-name="T3976"><text:s/>straipsnis.<text:s/></text:span><text:span text:style-name="T3977">N</text:span><text:span text:style-name="T3978">eteko galios<text:s/></text:span><text:span text:style-name="T3979">nuo 2008 m. rugsėjo 1 d.</text:span></text:p>
      <text:p text:style-name="P3980">Straipsnio pakeitimai:</text:p>
      <text:p text:style-name="P3981"><text:span text:style-name="T3982">Nr.<text:s/></text:span><text:a xlink:href="http://www3.lrs.lt/cgi-bin/preps2?a=324515&amp;b=" office:target-frame-name="_top" xlink:show="replace"><text:span text:style-name="T3983">X-1685</text:span></text:a><text:span text:style-name="T3984">, 2008-07-03, Žin., 2008, Nr. 81-3186 (2008-07-17)</text:span></text:p>
      <text:p text:style-name="P3985"/>
      <text:p text:style-name="P3986"><text:span text:style-name="T3987">XIII</text:span><text:span text:style-name="T3988"><text:s/>SKYRIUS</text:span></text:p>
      <text:p text:style-name="P3989"><text:span text:style-name="T3990">TEISMŲ SAVIVALDA</text:span></text:p>
      <text:p text:style-name="P3991"/>
      <text:p text:style-name="P3992"><text:span text:style-name="T3993">PIRMASIS</text:span><text:span text:style-name="T3994"><text:s/>SKIRSNIS</text:span></text:p>
      <text:p text:style-name="P3995"><text:span text:style-name="T3996">BENDROSIOS NUOSTATOS</text:span></text:p>
      <text:p text:style-name="P3997"/>
      <text:p text:style-name="P3998"><text:span text:style-name="T3999">113</text:span><text:span text:style-name="T4000"><text:s/>straipsnis.<text:s/></text:span><text:span text:style-name="T4001">Teismų savivaldos samprata</text:span></text:p>
      <text:p text:style-name="P4002"><text:span text:style-name="T4003">Teismų savivalda – teisėjų ir teismų teisė ir reali<text:s/></text:span><text:span text:style-name="T4004">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005">tstovai teismų savivaldos institucijų veikloje dalyvauja šio Įstatymo numatytais atvejais.</text:span></text:p>
      <text:p text:style-name="P4006">Straipsnio pakeitimai:</text:p>
      <text:p text:style-name="Normal"><text:span text:style-name="T4007">Nr.<text:s/></text:span><text:a xlink:href="http://www3.lrs.lt/cgi-bin/preps2?a=463462&amp;b=" office:target-frame-name="_top" xlink:show="replace"><text:span text:style-name="T4008">XII-748</text:span></text:a><text:span text:style-name="T4009">, 2013-12-23, paskelbta TAR 2014-01-03, i. k. 2014-00013</text:span></text:p>
      <text:p text:style-name="P4010"/>
      <text:p text:style-name="P4011"><text:span text:style-name="T4012">114</text:span><text:span text:style-name="T4013"><text:s/>s</text:span><text:span text:style-name="T4014">traipsnis.<text:s/></text:span><text:span text:style-name="T4015">Teismų savivaldos sistema<text:s/></text:span></text:p>
      <text:p text:style-name="P4016"><text:span text:style-name="T4017">1</text:span><text:span text:style-name="T4018">. Teismų savivaldos sistemą sudaro:</text:span></text:p>
      <text:p text:style-name="P4019"><text:span text:style-name="T4020">1</text:span><text:span text:style-name="T4021">) Visuotinis teisėjų susirinkimas;</text:span></text:p>
      <text:p text:style-name="P4022"><text:span text:style-name="T4023">2</text:span><text:span text:style-name="T4024">) Teisėjų taryba;</text:span></text:p>
      <text:p text:style-name="P4025"><text:span text:style-name="T4026">3</text:span><text:span text:style-name="T4027">) Teisėjų garbės teismas.</text:span></text:p>
      <text:p text:style-name="P4028"><text:span text:style-name="T4029">2</text:span><text:span text:style-name="T4030">. Teisėjų taryba ir Teisėjų garbės teismas už savo veiklą yra atskaitingi Visu</text:span><text:span text:style-name="T4031">otiniam teisėjų susirinkimui.<text:s/></text:span></text:p>
      <text:p text:style-name="P4032"><text:span text:style-name="T4033">3</text:span><text:span text:style-name="T4034">. Teismų savivaldos institucijoms funkcijas įgyvendinti padeda Nacionalinė teismų administracija.<text:s/></text:span></text:p>
      <text:p text:style-name="P4035"><text:span text:style-name="T4036">4</text:span><text:span text:style-name="T4037">. Tam tikriems klausimams rengti, iš anksto svarstyti ar spręsti Teisėjų taryba gali sudaryti nuolatines arba<text:s/></text:span><text:span text:style-name="T4038">laikinąsias komisijas.</text:span></text:p>
      <text:p text:style-name="P4039">Straipsnio pakeitimai:</text:p>
      <text:p text:style-name="Normal"><text:span text:style-name="T4040">Nr.<text:s/></text:span><text:a xlink:href="http://www3.lrs.lt/cgi-bin/preps2?a=276475&amp;b=" office:target-frame-name="_top" xlink:show="replace"><text:span text:style-name="T4041">X-611</text:span></text:a><text:span text:style-name="T4042">, 2006-05-23, Žin., 2006, Nr. 60-2121 (2006-05-27)</text:span></text:p>
      <text:p text:style-name="P4043"/>
      <text:p text:style-name="P4044"><text:span text:style-name="T4045">115</text:span><text:span text:style-name="T4046"><text:s/>straipsnis.<text:s/></text:span><text:span text:style-name="T4047">Savanoriškos teisėjų organizacijos</text:span></text:p>
      <text:p text:style-name="P4048"><text:span text:style-name="T4049">Teisėjai gali laisvai vienyt</text:span><text:span text:style-name="T4050">is ir jungtis į teisėjų asociacijas ar kitas nepolitines organizacijas, atstovaujančias teisėjų interesams.</text:span></text:p>
      <text:p text:style-name="P4051"/>
      <text:p text:style-name="P4052"><text:span text:style-name="T4053">ANTRASIS</text:span><text:span text:style-name="T4054"><text:s/>SKIRSNIS</text:span></text:p>
      <text:p text:style-name="P4055"><text:span text:style-name="T4056">VISUOTINIS TEISĖJŲ SUSIRINKIMAS</text:span></text:p>
      <text:p text:style-name="P4057"/>
      <text:p text:style-name="P4058"><text:span text:style-name="T4059">116</text:span><text:span text:style-name="T4060"><text:s/>straipsnis.<text:s/></text:span><text:span text:style-name="T4061">Visuotinis teisėjų susirinkimas</text:span></text:p>
      <text:p text:style-name="P4062"><text:span text:style-name="T4063">1</text:span><text:span text:style-name="T4064">. Visuotinis teisėjų susirinkim</text:span><text:span text:style-name="T4065">as – aukščiausia teismų savivaldos institucija.<text:s/></text:span></text:p>
      <text:p text:style-name="P4066"><text:span text:style-name="T4067">2</text:span><text:span text:style-name="T4068">. Visuotiniame teisėjų susirinkime dalyvauja visi Lietuvos teisėjai.<text:s/></text:span></text:p>
      <text:p text:style-name="P4069"/>
      <text:p text:style-name="P4070"><text:span text:style-name="T4071">117</text:span><text:span text:style-name="T4072"><text:s/>straipsnis.<text:s/></text:span><text:span text:style-name="T4073">Visuotinio teisėjų susirinkimo kompetencija<text:s/></text:span></text:p>
      <text:p text:style-name="P4074"><text:span text:style-name="T4075">Visuotinis teisėjų susirinkimas:</text:span></text:p>
      <text:p text:style-name="P4076"><text:span text:style-name="T4077">1</text:span><text:span text:style-name="T4078">) tvirtina Visuotinio teis</text:span><text:span text:style-name="T4079">ėjų susirinkimo darbo reglamentą;</text:span></text:p>
      <text:p text:style-name="P4080"><text:span text:style-name="T4081">2</text:span><text:span text:style-name="T4082">) tvirtina Teisėjų etikos taisykles;</text:span></text:p>
      <text:p text:style-name="P4083"><text:span text:style-name="T4084">3</text:span><text:span text:style-name="T4085">) renka ir atšaukia Teisėjų tarybos narius, kurie pagal pareigas nėra Teisėjų tarybos nariai;</text:span></text:p>
      <text:p text:style-name="P4086"><text:span text:style-name="T4087">4</text:span><text:span text:style-name="T4088">) išklauso Teisėjų tarybos veiklos ataskaitą;</text:span></text:p>
      <text:p text:style-name="P4089"><text:span text:style-name="T4090">5</text:span><text:span text:style-name="T4091">) išklauso Teisėjų garbės</text:span><text:span text:style-name="T4092"><text:s/>teismo veiklos ataskaitą;</text:span></text:p>
      <text:p text:style-name="P4093"><text:span text:style-name="T4094">6</text:span><text:span text:style-name="T4095">) svarsto ir sprendžia kitus teismų veiklos klausimus.</text:span></text:p>
      <text:p text:style-name="P4096">Straipsnio pakeitimai:</text:p>
      <text:p text:style-name="Normal"><text:span text:style-name="T4097">Nr.<text:s/></text:span><text:a xlink:href="http://www3.lrs.lt/cgi-bin/preps2?a=276475&amp;b=" office:target-frame-name="_top" xlink:show="replace"><text:span text:style-name="T4098">X-611</text:span></text:a><text:span text:style-name="T4099">, 2006-05-23, Žin., 2006, Nr. 60-2121 (2006-05-27)</text:span></text:p>
      <text:p text:style-name="P4100"/>
      <text:p text:style-name="P4101"><text:span text:style-name="T4102">118</text:span><text:span text:style-name="T4103"><text:s/>straipsnis. Visuotinio teisėjų susirinkimo rengimas, darbotvarkė, sprendimų<text:s/></text:span></text:p>
      <text:p text:style-name="P4104"><text:span text:style-name="T4105">priėmimas</text:span></text:p>
      <text:p text:style-name="P4106"><text:span text:style-name="T4107">1</text:span><text:span text:style-name="T4108">. Eilinis Visuotinis teisėjų susirinkimas paprastai šaukiamas kovo pirmąjį penktadienį ne rečiau kaip kartą per dvejus metus.</text:span></text:p>
      <text:p text:style-name="P4109"><text:span text:style-name="T4110">2</text:span><text:span text:style-name="T4111">. Prireikus Teisėjų tarybos ar t</text:span><text:span text:style-name="T4112">rečdalio</text:span><text:span text:style-name="T4113"><text:s/></text:span><text:span text:style-name="T4114">visų Lietuvos teisėjų iniciatyva gali būti šaukiamas neeilinis Visuotinis teisėjų susirinkimas.</text:span></text:p>
      <text:p text:style-name="P4115"><text:span text:style-name="T4116">3</text:span><text:span text:style-name="T4117">. Visuotinio teisėjų susirinkimo darbotvarkės projektas teisėjams išsiunčiamas, taip pat apie neeilinio Visuotinio teisėjų susirinkimo datą teisėj</text:span><text:span text:style-name="T4118">ams pranešama paprastai ne vėliau kaip prieš mėnesį. Teikti pasiūlymus dėl Susirinkimo darbotvarkės papildymo ar pakeitimo galima ir Visuotinio teisėjų susirinkimo metu.<text:s/></text:span></text:p>
      <text:p text:style-name="P4119"><text:span text:style-name="T4120">4</text:span><text:span text:style-name="T4121">. Visuotinis teisėjų susirinkimas yra teisėtas, jeigu jame dalyvauja daugiau kai</text:span><text:span text:style-name="T4122">p pusė visų Lietuvos teisėjų.</text:span></text:p>
      <text:p text:style-name="P4123"><text:span text:style-name="T4124">5</text:span><text:span text:style-name="T4125">. Visuotinį teisėjų susirinkimą pradeda Teisėjų tarybos pirmininkas. Jis vadovavimą posėdžiui perduoda Susirinkime išrinktam posėdžio pirmininkui.<text:s/></text:span></text:p>
      <text:p text:style-name="P4126"><text:span text:style-name="T4127">6</text:span><text:span text:style-name="T4128">.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29">inkas ir sekretorius.<text:s/></text:span></text:p>
      <text:p text:style-name="P4130"><text:span text:style-name="T4131">7</text:span><text:span text:style-name="T4132">. Visuotinio teisėjų susirinkimo sprendimus vykdo teismų savivaldos institucijos, teisėjai ir Nacionalinė teismų administracija.<text:s/></text:span></text:p>
      <text:p text:style-name="P4133">Straipsnio pakeitimai:</text:p>
      <text:p text:style-name="Normal"><text:span text:style-name="T4134">Nr.<text:s/></text:span><text:a xlink:href="http://www3.lrs.lt/cgi-bin/preps2?a=276475&amp;b=" office:target-frame-name="_top" xlink:show="replace"><text:span text:style-name="T4135">X-611</text:span></text:a><text:span text:style-name="T4136">,<text:s/></text:span><text:span text:style-name="T4137">2006-05-23, Žin., 2006, Nr. 60-2121 (2006-05-27)</text:span></text:p>
      <text:p text:style-name="P4138"/>
      <text:p text:style-name="P4139"><text:span text:style-name="T4140">TREČIASIS</text:span><text:span text:style-name="T4141"><text:s/>SKIRSNIS</text:span></text:p>
      <text:p text:style-name="P4142"><text:span text:style-name="T4143">TEISĖJŲ TARYBA</text:span></text:p>
      <text:p text:style-name="P4144">Skirsnio pavadinimas keistas:</text:p>
      <text:p text:style-name="Normal"><text:span text:style-name="T4145">Nr.<text:s/></text:span><text:a xlink:href="http://www3.lrs.lt/cgi-bin/preps2?a=276475&amp;b=" office:target-frame-name="_top" xlink:show="replace"><text:span text:style-name="T4146">X-611</text:span></text:a><text:span text:style-name="T4147">, 2006-05-23, Žin., 2006, Nr. 60-2121 (2006-05-27)</text:span></text:p>
      <text:p text:style-name="P4148"/>
      <text:p text:style-name="P4149"><text:span text:style-name="T4150">119</text:span><text:span text:style-name="T4151"><text:s/>strai</text:span><text:span text:style-name="T4152">psnis.<text:s/></text:span><text:span text:style-name="T4153">Teisėjų taryba, jos sudarymas</text:span></text:p>
      <text:p text:style-name="P4154"><text:span text:style-name="T4155">1</text:span><text:span text:style-name="T4156">. Teisėjų taryba yra vykdomoji teismų savivaldos institucija, užtikrinanti teismų ir teisėjų nepriklausomumą.</text:span></text:p>
      <text:p text:style-name="P4157"><text:span text:style-name="T4158">2</text:span><text:span text:style-name="T4159">. Teisėjų tarybą sudaro dvidešimt trys nariai:</text:span></text:p>
      <text:p text:style-name="P4160"><text:span text:style-name="T4161">1</text:span><text:span text:style-name="T4162">) pagal pareigas – Aukščiausiojo Teismo<text:s/></text:span><text:span text:style-name="T4163">pirmininkas, Apeliacinio teismo pirmininkas, Vyriausiojo administracinio teismo pirmininkas;</text:span></text:p>
      <text:p text:style-name="P4164"><text:span text:style-name="T4165">2</text:span><text:span text:style-name="T4166">) Visuotiniame teisėjų susirinkime išrinkti teisėjai: po tris</text:span><text:span text:style-name="T4167"><text:s/></text:span><text:span text:style-name="T4168">– iš Aukščiausiojo Teismo, Apeliacinio teismo</text:span><text:span text:style-name="T4169"><text:s/></text:span><text:span text:style-name="T4170">ir Vyriausiojo administracinio teismo, po vieną –<text:s/></text:span><text:span text:style-name="T4171">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172">kamų teismų atstovai</text:span><text:span text:style-name="T4173">.</text:span></text:p>
      <text:p text:style-name="P4174"><text:span text:style-name="T4175">3</text:span><text:span text:style-name="T4176">. Teisėjų tarybos nariu negali būti renkamas teisėjas, kuris turi mažesnį kaip penkerių metų teisėjo darbo stažą arba kuriam buvo taikyta drausminė nuobauda.<text:s/></text:span></text:p>
      <text:p text:style-name="P4177"><text:span text:style-name="T4178">4</text:span><text:span text:style-name="T4179">. Teisėjų tarybos įgaliojimų laikas – ketveri metai.<text:s/></text:span></text:p>
      <text:p text:style-name="P4180"><text:span text:style-name="T4181">5</text:span><text:span text:style-name="T4182">.<text:s/></text:span><text:span text:style-name="T4183">Te</text:span><text:span text:style-name="T4184">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185">jas organizuoja Teisėjų tarybos pirmininko rinkimus.</text:span></text:p>
      <text:p text:style-name="P4186"><text:span text:style-name="T4187">6</text:span><text:span text:style-name="T4188">. Teisėjų tarybos nario įgaliojimai pasibaigia, kai:</text:span></text:p>
      <text:p text:style-name="P4189"><text:span text:style-name="T4190">1</text:span><text:span text:style-name="T4191">) pasibaigia jo, kaip teisėjo, įgaliojimai;</text:span></text:p>
      <text:p text:style-name="P4192"><text:span text:style-name="T4193">2</text:span><text:span text:style-name="T4194">) pasibaigia terminas, kuriam šis teisėjas buvo paskirtas Teisėjų tarybos nariu;<text:s/></text:span></text:p>
      <text:p text:style-name="P4195"><text:span text:style-name="T4196">3</text:span><text:span text:style-name="T4197">) jis<text:s/></text:span><text:span text:style-name="T4198">savo noru atsistatydina iš Teisėjų tarybos nario pareigų;</text:span></text:p>
      <text:p text:style-name="P4199"><text:span text:style-name="T4200">4</text:span><text:span text:style-name="T4201">) įsiteisėja Teisėjų garbės teismo sprendimas paskirti jam drausminę nuobaudą (išskyrus Aukščiausiojo Teismo, Apeliacinio teismo ir Vyriausiojo administracinio teismo pirmininkus; jie<text:s/></text:span><text:span text:style-name="T4202">ex offici</text:span><text:span text:style-name="T4203">o</text:span><text:span text:style-name="T4204"><text:s/>yra Teisėjų tarybos nariai);</text:span></text:p>
      <text:p text:style-name="P4205"><text:span text:style-name="T4206">5</text:span><text:span text:style-name="T4207">) jis atšaukiamas iš Teisėjų tarybos nario pareigų (išskyrus Aukščiausiojo Teismo, Apeliacinio teismo ir Vyriausiojo administracinio teismo pirmininkus; jie<text:s/></text:span><text:span text:style-name="T4208">ex officio</text:span><text:span text:style-name="T4209"><text:s/>yra Teisėjų tarybos nariai).</text:span></text:p>
      <text:p text:style-name="P4210"><text:span text:style-name="T4211">7</text:span><text:span text:style-name="T4212">. Teisėjų tarybo</text:span><text:span text:style-name="T4213">s narys atšaukiamas iš Teisėjų tarybos nario pareigų Visuotiniam teisėjų susirinkimui priėmus motyvuotą sprendimą, kad teisėjas netinkamai atlieka jam priskirtas Teisėjų tarybos nario funkcijas.</text:span></text:p>
      <text:p text:style-name="P4214">Straipsnio pakeitimai:</text:p>
      <text:p text:style-name="P4215"><text:span text:style-name="T42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17">Nutarimas</text:span></text:a></text:p>
      <text:p text:style-name="P4218">2006-05-09, Žin., 2006, Nr. 51-1894 (2006-05-11)</text:p>
      <text:p text:style-name="Normal"><text:span text:style-name="T4219">Nr.<text:s/></text:span><text:a xlink:href="http://www3.lrs.lt/cgi-bin/preps2?a=276475&amp;b=" office:target-frame-name="_top" xlink:show="replace"><text:span text:style-name="T4220">X-611</text:span></text:a><text:span text:style-name="T4221">, 2006-05-23, Žin., 2006, Nr. 60-2121 (2006-05-27)</text:span></text:p>
      <text:p text:style-name="P4222"><text:span text:style-name="T4223">Nr.<text:s/></text:span><text:a xlink:href="http://www3.lrs.lt/cgi-bin/preps2?a=324515&amp;b=" office:target-frame-name="_top" xlink:show="replace"><text:span text:style-name="T4224">X-1685</text:span></text:a><text:span text:style-name="T4225">, 2008-07-03, Žin., 2008, Nr. 81-3186 (2008-07-17)</text:span></text:p>
      <text:p text:style-name="P4226"><text:span text:style-name="T4227">Nr.<text:s/></text:span><text:a xlink:href="http://www3.lrs.lt/cgi-bin/preps2?a=436536&amp;b=" office:target-frame-name="_top" xlink:show="replace"><text:span text:style-name="T4228">XI-2312</text:span></text:a><text:span text:style-name="T4229">, 2012-11-06, Žin., 2012, Nr. 129-6476 (2012-11-08), iki šio įstatymo įsigaliojimo sudarytos ir veikiančios<text:s/></text:span><text:span text:style-name="T4230">Teisėjų tarybos įgaliojimai tęsiasi tol, kol šio įstatymo nustatyta tvarka bus sudaryta nauja Teisėjų taryba.</text:span></text:p>
      <text:p text:style-name="P4231"/>
      <text:p text:style-name="P4232"><text:span text:style-name="T4233">120</text:span><text:span text:style-name="T4234"><text:s/>straipsnis.<text:s/></text:span><text:span text:style-name="T4235">Teisėjų tarybos kompetencija</text:span></text:p>
      <text:p text:style-name="P4236"><text:span text:style-name="T4237">Teisėjų taryba:</text:span></text:p>
      <text:p text:style-name="P4238"><text:span text:style-name="T4239">1</text:span><text:span text:style-name="T4240">) slaptu balsavimu</text:span><text:span text:style-name="T4241"><text:s/></text:span><text:span text:style-name="T4242">renka Teisėjų tarybos pirmininką, pirmininko pavaduotoją</text:span><text:span text:style-name="T4243"><text:s/>ir sekretorių;</text:span></text:p>
      <text:p text:style-name="P4244"><text:span text:style-name="T4245">2</text:span><text:span text:style-name="T4246">) tvirtina Teisėjų tarybos darbo</text:span><text:span text:style-name="T4247"><text:s/></text:span><text:span text:style-name="T4248">reglamentą;</text:span></text:p>
      <text:p text:style-name="P4249"><text:span text:style-name="T4250">3</text:span><text:span text:style-name="T4251">) motyvuotai pataria Respublikos Prezidentui dėl teisėjų skyrimo, paaukštinimo, perkėlimo ir atleidimo iš pareigų;</text:span></text:p>
      <text:p text:style-name="P4252"><text:span text:style-name="T4253">4</text:span><text:span text:style-name="T4254">) motyvuotai pataria Respublikos Prezidentui dėl teismų<text:s/></text:span><text:span text:style-name="T4255">pirmininkų, pirmininkų pavaduotojų, skyrių pirmininkų skyrimo ir atleidimo iš pareigų;</text:span></text:p>
      <text:p text:style-name="P4256"><text:span text:style-name="T4257">5</text:span><text:span text:style-name="T4258">) motyvuotai pataria Respublikos Prezidentui dėl teisėjų skaičiaus teismuose nustatymo ar pakeitimo;</text:span></text:p>
      <text:p text:style-name="P4259"><text:span text:style-name="T4260">6</text:span><text:span text:style-name="T4261">) sudaro Pretendentų į teisėjus egzamino komisiją; tvirtin</text:span><text:span text:style-name="T4262">a Pretendentų į teisėjus egzamino komisijos nuostatus, egzamino programą;</text:span></text:p>
      <text:p text:style-name="P4263"><text:span text:style-name="T4264">7</text:span><text:span text:style-name="T4265">) tvirtina Asmenų įrašymo į pretendentų į laisvas apylinkės teismo teisėjų vietas sąrašą tvarkos aprašą ir Asmenų įrašymo į teisėjų karjeros siekiančių asmenų registrą tvarkos<text:s/></text:span><text:span text:style-name="T4266">aprašą;</text:span></text:p>
      <text:p text:style-name="P4267"><text:span text:style-name="T4268">8</text:span><text:span text:style-name="T4269">) sudaro nuolatines ar laikinąsias komisijas ir tvirtina jų nuostatus;</text:span></text:p>
      <text:p text:style-name="P4270"><text:span text:style-name="T4271">9</text:span><text:span text:style-name="T4272">) slaptu balsavimu renka ir skiria Teisėjų etikos ir drausmės komisijos narius teisėjus,<text:s/></text:span><text:span text:style-name="T4273">iš visų šios komisijos narių renka komisijos<text:s/></text:span><text:span text:style-name="T4274">pirmininką</text:span><text:span text:style-name="T4275"><text:s/>ir šio Įstatymo nustat</text:span><text:span text:style-name="T4276">ytais pagrindais atšaukia juos iš pareigų</text:span><text:span text:style-name="T4277">;</text:span><text:span text:style-name="T4278"><text:s/>tvirtina Teisėjų etikos ir drausmės komisijos nuostatus;</text:span></text:p>
      <text:p text:style-name="P4279"><text:span text:style-name="T4280">10</text:span><text:span text:style-name="T4281">) slaptu balsavimu renka Teisėjų garbės teismo narius</text:span><text:span text:style-name="T4282"><text:s/>ir šio Įstatymo nustatytais pagrindais atšaukia juos iš pareigų</text:span><text:span text:style-name="T4283">;</text:span></text:p>
      <text:p text:style-name="P4284"><text:span text:style-name="T4285">11</text:span><text:span text:style-name="T4286">) tvirtina Teisėjų garbės</text:span><text:span text:style-name="T4287"><text:s/>teismo nuostatus;<text:s/></text:span></text:p>
      <text:p text:style-name="P4288"><text:span text:style-name="T4289">12</text:span><text:span text:style-name="T4290">) išklauso Teisėjų etikos ir drausmės komisijos, Teisėjų garbės teismo veiklos ataskaitas;</text:span></text:p>
      <text:p text:style-name="P4291"><text:span text:style-name="T4292">13</text:span><text:span text:style-name="T4293">) turi teisę siūlyti iškelti drausmės bylą teisėjui;</text:span></text:p>
      <text:p text:style-name="P4294"><text:span text:style-name="T4295">14</text:span><text:span text:style-name="T4296">) tvirtina Teisėjų veiklos vertinimo tvarkos aprašą ir Nuolatinės teisėjų<text:s/></text:span><text:span text:style-name="T4297">veiklos vertinimo komisijos nuostatus, nagrinėja skundus dėl teisėjų veiklos vertinimo rezultatų;</text:span></text:p>
      <text:p text:style-name="P4298"><text:span text:style-name="T4299">15</text:span><text:span text:style-name="T4300">)</text:span><text:span text:style-name="T4301"><text:s/>sudaro Nuolatinę teisėjų veiklos vertinimo komisiją;</text:span></text:p>
      <text:p text:style-name="P4302"><text:span text:style-name="T4303">16</text:span><text:span text:style-name="T4304">) nustato teisėjų specializacijos nustatymo tvarką ir pagrindus, tvirtina Bylų paskirstymo<text:s/></text:span><text:span text:style-name="T4305">teisėjams ir teisėjų kolegijų sudarymo taisykles;</text:span></text:p>
      <text:p text:style-name="P4306"><text:span text:style-name="T4307">17</text:span><text:span text:style-name="T4308">) tvirtina Administravimo teismuose nuostatus, sprendžia kitus administravimo teismuose klausimus;</text:span></text:p>
      <text:p text:style-name="P4309"><text:span text:style-name="T4310">18</text:span><text:span text:style-name="T4311">) tvirtina Teisėjų mokymo organizavimo taisykles, mokymo programas, metinius kvalifikacijos<text:s/></text:span><text:span text:style-name="T4312">tobulinimo planus ir kvalifikacinius reikalavimus lektoriams;</text:span></text:p>
      <text:p text:style-name="P4313"><text:span text:style-name="T4314">19</text:span><text:span text:style-name="T4315">) tvirtina pavyzdinės apylinkių teismų, apygardų teismų ir apygardų administracinių teismų struktūros aprašymus, pavyzdinius pareigybių sąrašus ir aprašymus;</text:span></text:p>
      <text:p text:style-name="P4316"><text:span text:style-name="T4317">20</text:span><text:span text:style-name="T4318">) svarsto ir aprobuoja p</text:span><text:span text:style-name="T4319">asiūlymus dėl teismų investicinių programų projektų ir pasiūlymus dėl teismų biudžetų projektų, pateikia juos Vyriausybei;</text:span></text:p>
      <text:p text:style-name="P4320"><text:span text:style-name="T4321">21</text:span><text:span text:style-name="T4322">) išklauso Nacionalinės teismų administracijos veiklos ataskaitas;</text:span></text:p>
      <text:p text:style-name="P4323"><text:span text:style-name="T4324">22</text:span><text:span text:style-name="T4325">) kasmet<text:s/></text:span><text:span text:style-name="T4326">ne vėliau kaip iki kovo 31 dienos Nacionalinė</text:span><text:span text:style-name="T4327">s teismų administracijos interneto tinklalapyje paskelbia praėjusių metų teismų veiklos apžvalgą;</text:span></text:p>
      <text:p text:style-name="P4328"><text:span text:style-name="T4329">23</text:span><text:span text:style-name="T4330">) šaukia<text:s/></text:span><text:span text:style-name="T4331">eilinius, prireikus ir neeilinius<text:s/></text:span><text:span text:style-name="T4332">Visuotinius teisėjų susirinkimus;</text:span></text:p>
      <text:p text:style-name="P4333"><text:span text:style-name="T4334">24</text:span><text:span text:style-name="T4335">) bendradarbiauja su kitomis Lietuvos Respublikos institucijomis ir o</text:span><text:span text:style-name="T4336">rganizacijomis teismų savivaldos, administravimo ir kitais teismų veiklos klausimais;</text:span></text:p>
      <text:p text:style-name="P4337"><text:span text:style-name="T4338">25</text:span><text:span text:style-name="T4339">) bendradarbiauja su kitų valstybių ir tarptautinėmis institucijomis teismų savivaldos, administravimo ir kitais teismų veiklos klausimais;</text:span></text:p>
      <text:p text:style-name="P4340"><text:span text:style-name="T4341">26</text:span><text:span text:style-name="T4342">) turi teisę gauti</text:span><text:span text:style-name="T4343"><text:s/>iš valstybės institucijų informaciją, reikalingą Teisėjų tarybos funkcijoms atlikti;</text:span></text:p>
      <text:p text:style-name="P4344"><text:span text:style-name="T4345">27</text:span><text:span text:style-name="T4346">) sprendžia kitus šiame ir kituose įstatymuose numatytus klausimus.</text:span></text:p>
      <text:p text:style-name="P4347">Straipsnio pakeitimai:</text:p>
      <text:p text:style-name="P4348"><text:span text:style-name="T4349">Nr.<text:s/></text:span><text:a xlink:href="http://www3.lrs.lt/cgi-bin/preps2?a=205145&amp;b=" office:target-frame-name="_top" xlink:show="replace"><text:span text:style-name="T4350">IX-</text:span><text:span text:style-name="T4351">1302</text:span></text:a><text:span text:style-name="T4352">, 2003-01-21, Žin., 2003, Nr. 17-700 (2003-02-19)</text:span></text:p>
      <text:p text:style-name="P4353"><text:span text:style-name="T43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55">Nutarimas</text:span></text:a></text:p>
      <text:p text:style-name="P4356">2006-05-09, Žin., 2006, Nr. 51-1894 (2006-05-11)</text:p>
      <text:p text:style-name="Normal"><text:span text:style-name="T4357">Nr.<text:s/></text:span><text:a xlink:href="http://www3.lrs.lt/cgi-bin/preps2?a=276475&amp;b=" office:target-frame-name="_top" xlink:show="replace"><text:span text:style-name="T4358">X-611</text:span></text:a><text:span text:style-name="T4359">, 2006-05-23, Žin., 2006, Nr. 60-2121<text:s/></text:span><text:span text:style-name="T4360">(2006-05-27)</text:span></text:p>
      <text:p text:style-name="P4361"><text:span text:style-name="T4362">Nr.<text:s/></text:span><text:a xlink:href="http://www3.lrs.lt/cgi-bin/preps2?a=324515&amp;b=" office:target-frame-name="_top" xlink:show="replace"><text:span text:style-name="T4363">X-1685</text:span></text:a><text:span text:style-name="T4364">, 2008-07-03, Žin., 2008, Nr. 81-3186 (2008-07-17)</text:span></text:p>
      <text:p text:style-name="Normal"><text:span text:style-name="T4365">Nr.<text:s/></text:span><text:a xlink:href="http://www3.lrs.lt/cgi-bin/preps2?a=403061&amp;b=" office:target-frame-name="_top" xlink:show="replace"><text:span text:style-name="T4366">XI-1482</text:span></text:a><text:span text:style-name="T4367">, 2011-06-21, Žin., 2011, Nr. 85-4128<text:s/></text:span><text:span text:style-name="T4368">(2011-07-13)</text:span></text:p>
      <text:p text:style-name="P4369"><text:span text:style-name="T4370">Nr.<text:s/></text:span><text:a xlink:href="http://www3.lrs.lt/cgi-bin/preps2?a=449223&amp;b=" office:target-frame-name="_top" xlink:show="replace"><text:span text:style-name="T4371">XII-295</text:span></text:a><text:span text:style-name="T4372">, 2013-05-14, Žin., 2013, Nr. 57-2839 (2013-06-01)</text:span></text:p>
      <text:p text:style-name="P4373"/>
      <text:p text:style-name="P4374"><text:span text:style-name="T4375">121</text:span><text:span text:style-name="T4376"><text:s/>straipsnis.<text:s/></text:span><text:span text:style-name="T4377">Teisėjų tarybos posėdžiai</text:span></text:p>
      <text:p text:style-name="P4378"><text:span text:style-name="T4379">1</text:span><text:span text:style-name="T4380">. Teisėjų tarybos posėdis yra pagrindinė Teisėjų tarybos veiklos fo</text:span><text:span text:style-name="T4381">rma. Teisėjų tarybos posėdžiai paprastai vyksta Aukščiausiojo Teismo patalpose.<text:s/></text:span></text:p>
      <text:p text:style-name="P4382"><text:span text:style-name="T4383">2</text:span><text:span text:style-name="T4384">. Teisėjų tarybos posėdžiai paprastai šaukiami kas mėnesį. Įsigaliojus Respublikos Prezidento dekretui dėl kreipimosi į Teisėjų tarybą, kad ši patartų Respublikos Prezide</text:span><text:span text:style-name="T4385">ntui dėl tei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386"><text:span text:style-name="T4387">3</text:span><text:span text:style-name="T4388">. Medžiaga, susijusi su Teisėjų tarybos posėdžiuose svarstomais klausimais, pateikiama visiems Teisėjų tarybos nariams ne vėliau kaip prieš tris darbo dienas iki Teisėjų tarybos posėdžio.</text:span></text:p>
      <text:p text:style-name="P4389"><text:span text:style-name="T4390">4</text:span><text:span text:style-name="T4391">. Teisėjų taryba, atlikdama savo funkcijas, priima nutarimu</text:span><text:span text:style-name="T4392">s. Teisėjų tarybos nutarimai priimami atviru balsavimu. Teisėjų tarybos nutarimas yra priimtas, jeigu jam pritarė daugiau kaip pusė visų Teisėjų tarybos narių. Teisėjų tarybos nutarimus pasirašo Teisėjų tarybos pirmininkas ir sekretorius. Nusprendusi Teisė</text:span><text:span text:style-name="T4393">jų taryba nutarimus gali priimti slaptu balsavimu. Visi Teisėjų tarybos priimti nutarimai ne vėliau kaip per tris dienas skelbiami Nacionalinės teismų administracijos interneto tinklalapyje.</text:span></text:p>
      <text:p text:style-name="P4394"><text:span text:style-name="T4395">5</text:span><text:span text:style-name="T4396">. Teisėjų taryba nutarimus, kuriais Respublikos Prezidentui<text:s/></text:span><text:span text:style-name="T4397">patariama dėl teisėjų paskyrimo, paaukštinimo, perkėlimo ar atleidimo iš pareigų, priima tik atviru balsavimu.</text:span></text:p>
      <text:p text:style-name="P4398"><text:span text:style-name="T4399">6</text:span><text:span text:style-name="T4400">.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01">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02">ui arba jos neteikti), turi būti argumentuoti.<text:s/></text:span></text:p>
      <text:p text:style-name="P4403"><text:span text:style-name="T4404">7</text:span><text:span text:style-name="T4405">. Teisėjų taryba turi teisę gauti iš valstybės ir savivaldybių institucijų (jų pareigūnų) visą Tarybos funkcijoms atlikti reikalingą informaciją.</text:span></text:p>
      <text:p text:style-name="P4406"><text:span text:style-name="T4407">8</text:span><text:span text:style-name="T4408">. Teisėjų tarybos posėdžiai yra vieši.</text:span></text:p>
      <text:p text:style-name="P4409">Straipsnio<text:s/>pakeitimai:</text:p>
      <text:p text:style-name="Normal"><text:span text:style-name="T4410">Nr.<text:s/></text:span><text:a xlink:href="http://www3.lrs.lt/cgi-bin/preps2?a=276475&amp;b=" office:target-frame-name="_top" xlink:show="replace"><text:span text:style-name="T4411">X-611</text:span></text:a><text:span text:style-name="T4412">, 2006-05-23, Žin., 2006, Nr. 60-2121 (2006-05-27)</text:span></text:p>
      <text:p text:style-name="P4413"/>
      <text:p text:style-name="P4414"><text:span text:style-name="T4415">KETVIRTASIS</text:span><text:span text:style-name="T4416"><text:s/>SKIRSNIS</text:span></text:p>
      <text:p text:style-name="P4417"><text:span text:style-name="T4418">TEISĖJŲ GARBĖS TEISMAS</text:span></text:p>
      <text:p text:style-name="P4419"/>
      <text:p text:style-name="P4420"><text:span text:style-name="T4421">122</text:span><text:span text:style-name="T4422"><text:s/>straipsnis.<text:s/></text:span><text:span text:style-name="T4423">Teisėjų garbės teismas</text:span></text:p>
      <text:p text:style-name="P4424"><text:span text:style-name="T4425">1</text:span><text:span text:style-name="T4426">. Teisėjų garbės teism</text:span><text:span text:style-name="T4427">as – teisėjų drausmės bylas ir teisėjų prašymus dėl teisėjo garbės gynimo nagrinėjanti teismų savivaldos institucija.</text:span></text:p>
      <text:p text:style-name="P4428"><text:span text:style-name="T4429">2</text:span><text:span text:style-name="T4430">. Teisėjų garbės teismas sudaromas Teisėjų tarybos įgaliojimų laikui iš dešimties narių.</text:span><text:span text:style-name="T4431"><text:s/></text:span><text:span text:style-name="T4432">Į Teisėjų garbės teismo narius du kandidatus</text:span><text:span text:style-name="T4433"><text:s/>skiria Respublikos Prezidentas, du kandidatus – Seimo Pirmininkas, šešis šio teismo kandidatus – Teisėjų taryba. Respublikos Prezidentas ir Seimo Pirmininkas Teisėjų garbės teismo nariais skiria visuomenės atstovus. Po vieną narį iš Aukščiausiojo Teismo,<text:s/></text:span><text:span text:style-name="T4434">Apeliacinio teismo ir Vyriausiojo administracinio teismo, tris narius iš visų apygardų teismų, apygardų administracinių teismų ir apylinkių teismų teisėjų į Teisėjų garbės teismą renka Teisėjų taryba. Teisėjų garbės teismo pirmininką renka Teisėjų taryba i</text:span><text:span text:style-name="T4435">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text:span><text:span text:style-name="T4436">s teisę turintis subjektas, Teisėjų etikos ir drausmės komisijos narys, taip pat teisėjas, kuriam buvo taikytos drausminės nuobaudos.<text:s/></text:span><text:span text:style-name="T4437">Teisėjų garbės teismo narių, išskyrus teisėjus, darbo apmokėjimo tvarką nustato Vyriausybė.</text:span></text:p>
      <text:p text:style-name="P4438"><text:span text:style-name="T4439">3</text:span><text:span text:style-name="T4440">. Teisėjų garbės teismo<text:s/></text:span><text:span text:style-name="T4441">posėdis teisėtas, jeigu jame dalyvauja ne mažiau kaip šeši Teisėjų garbės teismo nariai</text:span><text:span text:style-name="T4442"><text:s/></text:span><text:span text:style-name="T4443">ir iš jų bent vienas visuomenės atstovas. Teisėjų garbės teismo sprendimai priimami paprasta posėdyje dalyvaujančių Teisėjų garbės teismo narių teisėjų dauguma. Tais at</text:span><text:span text:style-name="T4444">vejais, kai balsai pasiskirsto po lygiai, priimtu laikomas sprendimas, už kurį balsavo Teisėjų garbės teismo pirmininkas. Teisėjų garbės teismo narys, turintis kitą nuomonę dėl priimamo Teisėjų garbės teismo sprendimo, turi teisę ją išdėstyti raštu kaip at</text:span><text:span text:style-name="T4445">skirąją nuomonę. Ši atskiroji nuomonė skelbiant Teisėjų garbės teismo sprendimą neskaitoma, bet pridedama prie bylos ir kartu su sprendimu paskelbiama atskiroje Nacionalinės teismų administracijos interneto tinklalapio skiltyje.</text:span></text:p>
      <text:p text:style-name="P4446"><text:span text:style-name="T4447">4</text:span><text:span text:style-name="T4448">. Teisėjų garbės teism</text:span><text:span text:style-name="T4449">as bylas nagrinėja viešai, išskyrus atvejus, kai tai pažeistų valstybės, tarnybos, komercinę paslaptį arba asmens privataus gyvenimo apsaugą. Teisėjų garbės teismo sprendimų, priimtų neviešai išnagrinėjus bylą, rezoliucinės dalys visais atvejais paskelbiam</text:span><text:span text:style-name="T4450">os viešai.</text:span></text:p>
      <text:p text:style-name="P4451"><text:span text:style-name="T4452">5</text:span><text:span text:style-name="T4453">. Informacija apie Teisėjų garbės teismo posėdžiuose numatomus svarstyti klausimus skelbiama Nacionalinės teismų administracijos interneto tinklalapyje ne vėliau kaip prieš 3 darbo dienas iki posėdžio. Informacija apie Teisėjų garbės teismo</text:span><text:span text:style-name="T4454"><text:s/>priimtus sprendimus skelbiama Nacionalinės teismų administracijos interneto tinklalapyje per 10 dienų po posėdžio.</text:span></text:p>
      <text:p text:style-name="P4455"><text:span text:style-name="T4456">6</text:span><text:span text:style-name="T4457">. Teisėjų garbės teismo nario įgaliojimai pasibaigia, kai:</text:span></text:p>
      <text:p text:style-name="P4458"><text:span text:style-name="T4459">1</text:span><text:span text:style-name="T4460">) pasibaigia jo, kaip teisėjo, įgaliojimai;</text:span></text:p>
      <text:p text:style-name="P4461"><text:span text:style-name="T4462">2</text:span><text:span text:style-name="T4463">) pasibaigia terminas,<text:s/></text:span><text:span text:style-name="T4464">kuriam jis</text:span><text:span text:style-name="T4465"><text:s/></text:span><text:span text:style-name="T4466">buvo paskirtas Teisėjų garbės teismo nariu;<text:s/></text:span></text:p>
      <text:p text:style-name="P4467"><text:span text:style-name="T4468">3</text:span><text:span text:style-name="T4469">) jis savo noru atsistatydina iš Teisėjų garbės teismo nario pareigų;</text:span></text:p>
      <text:p text:style-name="P4470"><text:span text:style-name="T4471">4</text:span><text:span text:style-name="T4472">) įsiteisėja Teisėjų garbės teismo sprendimas paskirti teisėjui drausminę nuobaudą;</text:span></text:p>
      <text:p text:style-name="P4473"><text:span text:style-name="T4474">5</text:span><text:span text:style-name="T4475">) jis atšaukiamas iš Teisėjų ga</text:span><text:span text:style-name="T4476">rbės teismo nario pareigų.</text:span></text:p>
      <text:p text:style-name="P4477"><text:span text:style-name="T4478">7</text:span><text:span text:style-name="T4479">. Teisėjų garbės teismas laikinai atlieka savo pareigas iki naujos sudėties Teisėjų garbės teismo sudarymo.</text:span></text:p>
      <text:p text:style-name="P4480"><text:span text:style-name="T4481">8</text:span><text:span text:style-name="T4482">. Teisėjų garbės teismo narys atšaukiamas iš Teisėjų garbės teismo nario pareigų, jeigu jį paskyręs ar išrink</text:span><text:span text:style-name="T4483">ęs subjekta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484">Straipsnio pakeitimai:</text:p>
      <text:p text:style-name="Normal"><text:span text:style-name="T4485">Nr.<text:s/></text:span><text:a xlink:href="http://www3.lrs.lt/cgi-bin/preps2?a=276475&amp;b=" office:target-frame-name="_top" xlink:show="replace"><text:span text:style-name="T4486">X-611</text:span></text:a><text:span text:style-name="T4487">, 2006-05-23, Žin., 2006, Nr. 60-2121 (2006-05-27)</text:span></text:p>
      <text:p text:style-name="P4488"><text:span text:style-name="T4489">Nr.<text:s/></text:span><text:a xlink:href="http://www3.lrs.lt/cgi-bin/preps2?a=324515&amp;b=" office:target-frame-name="_top" xlink:show="replace"><text:span text:style-name="T4490">X-1685</text:span></text:a><text:span text:style-name="T4491">, 2008-07-03, Žin., 2008, Nr.<text:s/></text:span><text:span text:style-name="T4492">81-3186 (2008-07-17)</text:span></text:p>
      <text:p text:style-name="P4493"><text:span text:style-name="T4494">Nr. Nr.<text:s/></text:span><text:a xlink:href="http://www3.lrs.lt/cgi-bin/preps2?a=463462&amp;b=" office:target-frame-name="_top" xlink:show="replace"><text:span text:style-name="T4495">XII-748</text:span></text:a><text:span text:style-name="T4496">, 2013-12-23, paskelbta TAR 2014-01-03, i. k. 2014-00013, i</text:span><text:span text:style-name="T4497">ki šio įstatymo įsigaliojimo sudaryto ir veikiančio Teisėjų garbės teismo įgaliojimai tęsiasi tol,<text:s/></text:span><text:span text:style-name="T4498">kol bus sudarytas 122 straipsnyje nustatytos sudėties Teisėjų garbės teismas, tačiau ne ilgiau kaip 6 mėnesius nuo šio įstatymo įsigaliojimo.</text:span></text:p>
      <text:p text:style-name="Normal"/>
      <text:p text:style-name="P4499"><text:span text:style-name="T4500">123</text:span><text:span text:style-name="T4501"><text:s/>straipsnis.<text:s/></text:span><text:span text:style-name="T4502">Teisėjų garbės teismo posėdžiai</text:span></text:p>
      <text:p text:style-name="P4503"><text:span text:style-name="T4504">Teisėjų garbės teismas teisėjų drausmės bylas ir prašymus d</text:span><text:span text:style-name="T4505">ėl teisėjo garbės gynimo nagrinėja vadovaudamasis šiuo Įstatymu ir Teisėjų garbės teismo nuostatais. Juos tvirtina Teisėjų taryba.</text:span></text:p>
      <text:p text:style-name="P4506">Straipsnio pakeitimai:</text:p>
      <text:p text:style-name="Normal"><text:span text:style-name="T4507">Nr.<text:s/></text:span><text:a xlink:href="http://www3.lrs.lt/cgi-bin/preps2?a=276475&amp;b=" office:target-frame-name="_top" xlink:show="replace"><text:span text:style-name="T4508">X-611</text:span></text:a><text:span text:style-name="T4509">, 2006-05-23, Žin., 2006, Nr.</text:span><text:span text:style-name="T4510"><text:s/>60-2121 (2006-05-27)</text:span></text:p>
      <text:p text:style-name="P4511"/>
      <text:p text:style-name="P4512"><text:span text:style-name="T4513">PENKTASIS</text:span><text:span text:style-name="T4514"><text:s/>SKIRSNIS</text:span></text:p>
      <text:p text:style-name="P4515"><text:span text:style-name="T4516">NACIONALINĖ TEISMŲ ADMINISTRACIJA<text:s/></text:span></text:p>
      <text:p text:style-name="P4517"/>
      <text:p text:style-name="P4518"><text:span text:style-name="T4519">124</text:span><text:span text:style-name="T4520"><text:s/>straipsnis.<text:s/></text:span><text:span text:style-name="T4521">Nacionalinė teismų administracija<text:s/></text:span></text:p>
      <text:p text:style-name="P4522"><text:span text:style-name="T4523">1</text:span><text:span text:style-name="T4524">. Nacionalinė teismų administracija yra biudžetinė įstaiga, veikianti pagal šį Įstatymą, Nacionalinės teismų administracijos įstatymą ir kitus teisės aktus.<text:s/></text:span></text:p>
      <text:p text:style-name="P4525"><text:span text:style-name="T4526">2</text:span><text:span text:style-name="T4527">.<text:s/></text:span><text:span text:style-name="T4528">Nacionalinė teismų administracija įgyvendina šiuos uždavinius:</text:span></text:p>
      <text:p text:style-name="P4529"><text:span text:style-name="T4530">1</text:span><text:span text:style-name="T4531">) padeda užtikrinti teism</text:span><text:span text:style-name="T4532">ų ir teisėjų nepriklausomumą, teismų organizacinį savarankiškumą;</text:span></text:p>
      <text:p text:style-name="P4533"><text:span text:style-name="T4534">2</text:span><text:span text:style-name="T4535">) pagal kompetenciją užtikrina teismų ir teismų savivaldos institucijų glaudžius tarpusavio ryšius;</text:span></text:p>
      <text:p text:style-name="P4536"><text:span text:style-name="T4537">3</text:span><text:span text:style-name="T4538">) padeda teismų savivaldos institucijoms įgyvendinti pavestas funkcijas;</text:span></text:p>
      <text:p text:style-name="P4539"><text:span text:style-name="T4540">4</text:span><text:span text:style-name="T4541">)<text:s/></text:span><text:span text:style-name="T4542">pagal kompetenciją užtikrina sklandų teisėjų korpuso formavimą;</text:span></text:p>
      <text:p text:style-name="P4543"><text:span text:style-name="T4544">5</text:span><text:span text:style-name="T4545">) organizuoja ir užtikrina centralizuotą teismų materialinį techninį aprūpinimą;</text:span></text:p>
      <text:p text:style-name="P4546"><text:span text:style-name="T4547">6</text:span><text:span text:style-name="T4548">) užtikrina teisėjų pensinį aprūpinimą;</text:span></text:p>
      <text:p text:style-name="P4549"><text:span text:style-name="T4550">7</text:span><text:span text:style-name="T4551">) siekdama užtikrinti efektyvų ir racionalų valstybės<text:s/></text:span><text:span text:style-name="T4552">lėšų valdymą ir naudojimą, organizuoja teismų vykdomų valstybės biudžeto programų projektų ir programų sąmatų projektų rengimą, įgyvendina teismų investicijų projektus (investicijų programas);</text:span></text:p>
      <text:p text:style-name="P4553"><text:span text:style-name="T4554">8</text:span><text:span text:style-name="T4555">) kuria ir įgyvendina bendrosios teismų informacinės siste</text:span><text:span text:style-name="T4556">mos strategiją;</text:span></text:p>
      <text:p text:style-name="P4557"><text:span text:style-name="T4558">9</text:span><text:span text:style-name="T4559">) siekia, kad Lietuvos Respublikos teismų sistema veiktų efektyviai.</text:span></text:p>
      <text:p text:style-name="P4560"><text:span text:style-name="T4561">3</text:span><text:span text:style-name="T4562">. Nacionalinė teismų administracija, įgyvendindama savo uždavinius, atlieka Nacionalinės teismų administracijos įstatyme, kituose teisės aktuose nustatytas fun</text:span><text:span text:style-name="T4563">kcijas.</text:span></text:p>
      <text:p text:style-name="P4564">Straipsnio pakeitimai:</text:p>
      <text:p text:style-name="P4565"><text:span text:style-name="T4566">Nr.<text:s/></text:span><text:a xlink:href="http://www3.lrs.lt/cgi-bin/preps2?a=324515&amp;b=" office:target-frame-name="_top" xlink:show="replace"><text:span text:style-name="T4567">X-1685</text:span></text:a><text:span text:style-name="T4568">, 2008-07-03, Žin., 2008, Nr. 81-3186 (2008-07-17)</text:span></text:p>
      <text:p text:style-name="P4569"><text:span text:style-name="T4570">Nr.<text:s/></text:span><text:a xlink:href="http://www3.lrs.lt/cgi-bin/preps2?a=449223&amp;b=" office:target-frame-name="_top" xlink:show="replace"><text:span text:style-name="T4571">XII-295</text:span></text:a><text:span text:style-name="T4572">, 2013-05-14, Žin., 2013,<text:s/></text:span><text:span text:style-name="T4573">Nr. 57-2839 (2013-06-01)</text:span></text:p>
      <text:p text:style-name="P4574"/>
      <text:p text:style-name="P4575"><text:span text:style-name="T4576">125</text:span><text:span text:style-name="T4577"><text:s/>straipsnis.<text:s/></text:span><text:span text:style-name="T4578">N</text:span><text:span text:style-name="T4579">eteko galios<text:s/></text:span><text:span text:style-name="T4580">nuo 2008 m. rugsėjo 1 d.</text:span></text:p>
      <text:p text:style-name="P4581">Straipsnio pakeitimai:</text:p>
      <text:p text:style-name="Normal"><text:span text:style-name="T4582">Nr.<text:s/></text:span><text:a xlink:href="http://www3.lrs.lt/cgi-bin/preps2?a=276475&amp;b=" office:target-frame-name="_top" xlink:show="replace"><text:span text:style-name="T4583">X-611</text:span></text:a><text:span text:style-name="T4584">, 2006-05-23, Žin., 2006, Nr. 60-2121 (2006-05-27)</text:span></text:p>
      <text:p text:style-name="P4585"><text:span text:style-name="T4586">Nr.<text:s/></text:span><text:a xlink:href="http://www3.lrs.lt/cgi-bin/preps2?a=324515&amp;b=" office:target-frame-name="_top" xlink:show="replace"><text:span text:style-name="T4587">X-1685</text:span></text:a><text:span text:style-name="T4588">, 2008-07-03, Žin., 2008, Nr. 81-3186 (2008-07-17)</text:span></text:p>
      <text:p text:style-name="P4589"/>
      <text:p text:style-name="P4590"><text:span text:style-name="T4591">V</text:span><text:span text:style-name="T4592"><text:s/>DALIS</text:span></text:p>
      <text:p text:style-name="P4593"><text:span text:style-name="T4594">FINANSAVIMAS IR MATERIALINIS TECHNINIS APRŪPINIMAS</text:span></text:p>
      <text:p text:style-name="P4595"/>
      <text:p text:style-name="P4596"><text:span text:style-name="T4597">126</text:span><text:span text:style-name="T4598"><text:s/></text:span><text:span text:style-name="T4599">straipsnis.<text:s/></text:span><text:span text:style-name="T4600">Teismų sistemos finansavimas</text:span></text:p>
      <text:p text:style-name="P4601"><text:span text:style-name="T4602">Teismai finansuojami iš valstybės<text:s/></text:span><text:span text:style-name="T4603">biudžeto. Kiekvienas teismas turi savo atskirą išlaidų sąmatą. Įstatymų numatytais atvejais teismų sistema gali būti finansuojama iš kitų valstybės finansinių šaltinių.</text:span></text:p>
      <text:p text:style-name="P4604"/>
      <text:p text:style-name="P4605"><text:span text:style-name="T4606">127</text:span><text:span text:style-name="T4607"><text:s/>straipsnis.<text:s/></text:span><text:span text:style-name="T4608">Biudžeto projektų parengimas ir svarstymas</text:span></text:p>
      <text:p text:style-name="P4609"><text:span text:style-name="T4610">1</text:span><text:span text:style-name="T4611">. Biudžeto proje</text:span><text:span text:style-name="T4612">ktus sudaro asignavimų valdytojai – teismai.</text:span></text:p>
      <text:p text:style-name="P4613"><text:span text:style-name="T4614">2</text:span><text:span text:style-name="T4615">. Asignavimų valdytojai – teismai pasiūlymus dėl savo biudžetų projektų pateikia Teisėjų tarybai svarstyti. Aprobavusi pasiūlymus dėl pateiktų biudžetų projektų, Teisėjų taryba juos pateikia svarstyti Vyria</text:span><text:span text:style-name="T4616">usybei.<text:s/></text:span></text:p>
      <text:p text:style-name="P4617"><text:span text:style-name="T4618">3</text:span><text:span text:style-name="T4619">. N</text:span><text:span text:style-name="T4620">eteko galios<text:s/></text:span><text:span text:style-name="T4621">nuo 2008 m. rugsėjo 1 d.</text:span></text:p>
      <text:p text:style-name="P4622">Straipsnio pakeitimai:</text:p>
      <text:p text:style-name="Normal"><text:span text:style-name="T4623">Nr.<text:s/></text:span><text:a xlink:href="http://www3.lrs.lt/cgi-bin/preps2?a=276475&amp;b=" office:target-frame-name="_top" xlink:show="replace"><text:span text:style-name="T4624">X-611</text:span></text:a><text:span text:style-name="T4625">, 2006-05-23, Žin., 2006, Nr. 60-2121 (2006-05-27)</text:span></text:p>
      <text:p text:style-name="P4626"><text:span text:style-name="T4627">Nr.<text:s/></text:span><text:a xlink:href="http://www3.lrs.lt/cgi-bin/preps2?a=324515&amp;b=" office:target-frame-name="_top" xlink:show="replace"><text:span text:style-name="T4628">X-1685</text:span></text:a><text:span text:style-name="T4629">, 2008-07-03, Žin., 2008, Nr. 81-3186 (2008-07-17)</text:span></text:p>
      <text:p text:style-name="P4630"><text:span text:style-name="T4631">Nr.<text:s/></text:span><text:a xlink:href="http://www3.lrs.lt/cgi-bin/preps2?a=449223&amp;b=" office:target-frame-name="_top" xlink:show="replace"><text:span text:style-name="T4632">XII-295</text:span></text:a><text:span text:style-name="T4633">, 2013-05-14, Žin., 2013, Nr. 57-2839 (2013-06-01)</text:span></text:p>
      <text:p text:style-name="P4634"/>
      <text:p text:style-name="P4635"><text:span text:style-name="T4636">128</text:span><text:span text:style-name="T4637"><text:s/>straipsnis.<text:s/></text:span><text:span text:style-name="T4638">Teismų materialinis techninis aprūpinimas</text:span></text:p>
      <text:p text:style-name="P4639"><text:span text:style-name="T4640">1</text:span><text:span text:style-name="T4641">. Teismo materialinį techninį aprūpinimą pagal patvirtintą išlaidų sąmatą organizuoja ir užtikrina teismo kancleris. Teismų centralizuotą aprūpinimą reikiamu ilgalaikiu turtu, inventoriumi ir pasl</text:span><text:span text:style-name="T4642">augomis organizuoja ir užtikrina Nacionalinė teismų administracija.</text:span></text:p>
      <text:p text:style-name="P4643"><text:span text:style-name="T4644">2</text:span><text:span text:style-name="T4645">.<text:s/></text:span><text:span text:style-name="T4646">Valstybės investicijų programoje numatytų investicijų, skirtų teismams, asignavimų valdytoja yra Nacionalinė teismų administracija.<text:s/></text:span></text:p>
      <text:p text:style-name="P4647"><text:span text:style-name="T4648">3</text:span><text:span text:style-name="T4649">.<text:s/></text:span><text:span text:style-name="T4650">Nacionalinė teismų administracija, vadova</text:span><text:span text:style-name="T4651">udamasi su Teisingumo ministerija suderintu ir Teisėjų tarybos patvirtintu tvarkos aprašu, rengia teismų investicijų projektus, teikia juos Teisėjų tarybai derinti ir siūlo juos įtraukti į Valstybės investicijų programą.</text:span></text:p>
      <text:p text:style-name="P4652"><text:span text:style-name="T4653">4</text:span><text:span text:style-name="T4654">. Teismų investicijų projektus</text:span><text:span text:style-name="T4655"><text:s/>įgyvendina Nacionalinė teismų administracija.</text:span></text:p>
      <text:p text:style-name="P4656"><text:span text:style-name="T4657">5</text:span><text:span text:style-name="T4658">. Pastatai ir kitas turtas, kuriuo naudojasi teismai ir Nacionalinė teismų administracija, yra valstybės nuosavybė. Teismai ir Nacionalinė teismų administracija</text:span><text:span text:style-name="T4659"><text:s/></text:span><text:span text:style-name="T4660">šį turtą valdo, juo naudojasi ir disponuoja</text:span><text:span text:style-name="T4661"><text:s/>turto patikėjimo teise. Teismams ir Nacionalinei teismų administracijai</text:span><text:span text:style-name="T4662"><text:s/></text:span><text:span text:style-name="T4663">perduotas turtas negali būti paimtas be Teisėjų tarybos sutikimo.<text:s/></text:span></text:p>
      <text:p text:style-name="P4664"><text:span text:style-name="T4665">6</text:span><text:span text:style-name="T4666">. Atskirais atvejais teismai savo funkcijoms atlikti reikalingas patalpas gali nuomotis.</text:span></text:p>
      <text:p text:style-name="P4667">Straipsnio pakeitimai:</text:p>
      <text:p text:style-name="Normal"><text:span text:style-name="T4668">Nr.<text:s/></text:span><text:a xlink:href="http://www3.lrs.lt/cgi-bin/preps2?a=276475&amp;b=" office:target-frame-name="_top" xlink:show="replace"><text:span text:style-name="T4669">X-611</text:span></text:a><text:span text:style-name="T4670">, 2006-05-23, Žin., 2006, Nr. 60-2121 (2006-05-27)</text:span></text:p>
      <text:p text:style-name="P4671"><text:span text:style-name="T4672">Nr.<text:s/></text:span><text:a xlink:href="http://www3.lrs.lt/cgi-bin/preps2?a=324515&amp;b=" office:target-frame-name="_top" xlink:show="replace"><text:span text:style-name="T4673">X-1685</text:span></text:a><text:span text:style-name="T4674">, 2008-07-03, Žin., 2008, Nr. 81-3186 (2008-07-17)</text:span></text:p>
      <text:p text:style-name="P4675"><text:span text:style-name="T4676">Nr.<text:s/></text:span><text:a xlink:href="http://www3.lrs.lt/cgi-bin/preps2?a=449223&amp;b=" office:target-frame-name="_top" xlink:show="replace"><text:span text:style-name="T4677">XII-295</text:span></text:a><text:span text:style-name="T4678">, 2013-05-14, Žin., 2013, Nr. 57-2839 (2013-06-01)</text:span></text:p>
      <text:p text:style-name="P4679"/>
      <text:p text:style-name="P4680"><text:span text:style-name="T4681">129</text:span><text:span text:style-name="T4682"><text:s/>straipsnis.<text:s/></text:span><text:span text:style-name="T4683">Teismų ūkinės finansinės veiklos tikrinimas</text:span></text:p>
      <text:p text:style-name="P4684"><text:span text:style-name="T4685">1</text:span><text:span text:style-name="T4686">. Finansinį ir veiklos auditą teismuose įstatymų nustatyta tvarka pa</text:span><text:span text:style-name="T4687">gal savo įgaliojimus atlieka Valstybės kontrolė.<text:s/></text:span></text:p>
      <text:p text:style-name="P4688"><text:span text:style-name="T4689">2</text:span><text:span text:style-name="T4690">. Vidaus auditą teismuose įstatymų nustatyta tvarka atlieka Nacionalinė teismų administracija.</text:span></text:p>
      <text:p text:style-name="P4691">Straipsnio pakeitimai:</text:p>
      <text:p text:style-name="P4692"><text:span text:style-name="T4693">Nr.<text:s/></text:span><text:a xlink:href="http://www3.lrs.lt/cgi-bin/preps2?a=324515&amp;b=" office:target-frame-name="_top" xlink:show="replace"><text:span text:style-name="T4694">X-1685</text:span></text:a><text:span text:style-name="T4695">, 2008-07</text:span><text:span text:style-name="T4696">-03, Žin., 2008, Nr. 81-3186 (2008-07-17)</text:span></text:p>
      <text:p text:style-name="P4697"/>
      <text:p text:style-name="P4698"><text:span text:style-name="T4699">VI</text:span><text:span text:style-name="T4700"><text:s/>DALIS</text:span></text:p>
      <text:p text:style-name="P4701"><text:span text:style-name="T4702">TEISMŲ APSAUGA</text:span></text:p>
      <text:p text:style-name="P4703"/>
      <text:p text:style-name="P4704"><text:span text:style-name="T4705">130</text:span><text:span text:style-name="T4706"><text:s/>straipsnis.<text:s/></text:span><text:span text:style-name="T4707">Rimties ir tvarkos teismuose palaikymas, teismų apsauga</text:span></text:p>
      <text:p text:style-name="P4708"><text:span text:style-name="T4709">1</text:span><text:span text:style-name="T4710">. Tvarką ir rimtį teismuose padeda užtikrinti policija.<text:s/></text:span></text:p>
      <text:p text:style-name="P4711"><text:span text:style-name="T4712">2</text:span><text:span text:style-name="T4713">. Teismų apsaugai užtikrinti skiriamų policijos pareigūnų skaičių nustato policijos generalinis komisaras, atsižvelgęs į Teisėjų tarybos siūlymus.<text:s/></text:span></text:p>
      <text:p text:style-name="P4714"><text:span text:style-name="T4715">3</text:span><text:span text:style-name="T4716">. Teismų apsaugą užtikrinanti policija finansuojama iš policijai išlaikyti skirtų valstybės biudžeto lė</text:span><text:span text:style-name="T4717">šų.</text:span></text:p>
      <text:p text:style-name="P4718"><text:span text:style-name="T4719">4</text:span><text:span text:style-name="T4720">. Teismų apsaugą užtikrinančių policijos pareigūnų įgaliojimus nustato įstatymai.</text:span></text:p>
      <text:p text:style-name="P4721">Straipsnio pakeitimai:</text:p>
      <text:p text:style-name="Normal"><text:span text:style-name="T4722">Nr.<text:s/></text:span><text:a xlink:href="http://www3.lrs.lt/cgi-bin/preps2?a=276475&amp;b=" office:target-frame-name="_top" xlink:show="replace"><text:span text:style-name="T4723">X-611</text:span></text:a><text:span text:style-name="T4724">, 2006-05-23, Žin., 2006, Nr. 60-2121 (2006-05-27)</text:span></text:p>
      <text:p text:style-name="P4725"/>
      <text:p text:style-name="P4726"><text:span text:style-name="T4727">VII</text:span><text:span text:style-name="T4728"><text:s/>DALIS</text:span></text:p>
      <text:p text:style-name="P4729"><text:span text:style-name="T4730">B</text:span><text:span text:style-name="T4731">AIGIAMOSIOS NUOSTATOS</text:span></text:p>
      <text:p text:style-name="P4732"/>
      <text:p text:style-name="P4733"><text:span text:style-name="T4734">131</text:span><text:span text:style-name="T4735"><text:s/>straipsnis.<text:s/></text:span><text:span text:style-name="T4736">Įstatymo įsigaliojimas</text:span></text:p>
      <text:p text:style-name="P4737"><text:span text:style-name="T4738">Šis Įstatymas įsigalioja nuo 2002 m. gegužės 1 d.</text:span></text:p>
      <text:p text:style-name="P4739"/>
      <text:p text:style-name="P4740"/>
      <text:p text:style-name="P4741">Skelbiu šį Lietuvos Respublikos Seimo priimtą įstatymą.<text:s/></text:p>
      <text:p text:style-name="P4742"/>
      <text:p text:style-name="P4743"/>
      <text:p text:style-name="P4744"/>
      <text:p text:style-name="P4745">RESPUBLIKOS PREZIDENTAS<text:s/><text:tab/><text:tab/><text:tab/><text:tab/>ALGIRDAS BRAZAUSKAS</text:p>
      <text:p text:style-name="P4746"/>
      <text:p text:style-name="P4747"/>
      <text:p text:style-name="P4748"><text:span text:style-name="T4749">Pakeitimai:</text:span></text:p>
      <text:p text:style-name="P4750">1.</text:p>
      <text:p text:style-name="P4751">Lietuvos Respublikos Seimas, Įstatymas</text:p>
      <text:p text:style-name="P4752"><text:span text:style-name="T4753">Nr.<text:s/></text:span><text:a xlink:href="http://www3.lrs.lt/cgi-bin/preps2?Condition1=5967&amp;Condition2=" office:target-frame-name="_top" xlink:show="replace"><text:span text:style-name="T4754">I-609</text:span></text:a><text:span text:style-name="T4755">, 94.10.20, Žin., 1994, Nr. 83-1555 (94.10.26)</text:span></text:p>
      <text:p text:style-name="P4756">DĖL LIETUVOS RESPUBLIKOS TEISMŲ ĮSTATYMO PAKEITIMO</text:p>
      <text:p text:style-name="P4757"/>
      <text:p text:style-name="P4758">2.</text:p>
      <text:p text:style-name="P4759">Lietuvos Respublikos Seimas,<text:s/>Įstatymas</text:p>
      <text:p text:style-name="P4760"><text:span text:style-name="T4761">Nr.<text:s/></text:span><text:a xlink:href="http://www3.lrs.lt/cgi-bin/preps2?Condition1=5994&amp;Condition2=" office:target-frame-name="_top" xlink:show="replace"><text:span text:style-name="T4762">I-633</text:span></text:a><text:span text:style-name="T4763">, 94.11.08, Žin., 1994, Nr. 89-1709 (94.11.18)</text:span></text:p>
      <text:p text:style-name="P4764">DĖL LIETUVOS RESPUBLIKOS TEISMŲ ĮSTATYMO PAKEITIMO IR PAPILDYMO</text:p>
      <text:p text:style-name="P4765"/>
      <text:p text:style-name="P4766">3.</text:p>
      <text:p text:style-name="P4767">Lietuvos Respublikos Seimas, Įstatymas</text:p>
      <text:p text:style-name="P4768"><text:span text:style-name="T4769">Nr.<text:s/></text:span><text:a xlink:href="http://www3.lrs.lt/cgi-bin/preps2?Condition1=15119&amp;Condition2=" office:target-frame-name="_top" xlink:show="replace"><text:span text:style-name="T4770">I-687</text:span></text:a><text:span text:style-name="T4771">, 94.12.08, Žin., 1994, Nr. 96-1880 (94.12.14)</text:span></text:p>
      <text:p text:style-name="P4772">DĖL LIETUVOS RESPUBLIKOS TEISMŲ ĮSTATYMO PAKEITIMO IR PAPILDYMO</text:p>
      <text:p text:style-name="P4773"/>
      <text:p text:style-name="P4774">4.</text:p>
      <text:p text:style-name="P4775">Lietuvos Respublikos Seimas, Įstatymas</text:p>
      <text:p text:style-name="P4776"><text:span text:style-name="T4777">Nr.<text:s/></text:span><text:a xlink:href="http://www3.lrs.lt/cgi-bin/preps2?Condition1=15224&amp;Condition2=" office:target-frame-name="_top" xlink:show="replace"><text:span text:style-name="T4778">I-792</text:span></text:a><text:span text:style-name="T4779">, 95.02.14, Žin., 1995, Nr. 17-386 (95.02.24)</text:span></text:p>
      <text:p text:style-name="P4780">DĖL LIETUVOS RESPUBLIKOS TEISMŲ ĮSTATYMO PAKEITIMO</text:p>
      <text:p text:style-name="P4781"/>
      <text:p text:style-name="P4782">5.</text:p>
      <text:p text:style-name="P4783">Lietuvos Respublikos Seimas, Įstatymas</text:p>
      <text:p text:style-name="P4784"><text:span text:style-name="T4785">Nr.<text:s/></text:span><text:a xlink:href="http://www3.lrs.lt/cgi-bin/preps2?Condition1=16636&amp;Condition2=" office:target-frame-name="_top" xlink:show="replace"><text:span text:style-name="T4786">I-827</text:span></text:a><text:span text:style-name="T4787">, 95.03.21, Žin., 1995, Nr. 29-647 (95.04.05)</text:span></text:p>
      <text:p text:style-name="P4788">DĖL LIETUVOS RESPUBLIKOS TEISMŲ ĮSTATYMO 51 STRAIPSNIO PAKEITIMO</text:p>
      <text:p text:style-name="P4789"/>
      <text:p text:style-name="P4790">6.</text:p>
      <text:p text:style-name="P4791">Lietuvos Respublikos Seimas, Įstatymas</text:p>
      <text:p text:style-name="P4792"><text:span text:style-name="T4793">Nr.<text:s/></text:span><text:a xlink:href="http://www3.lrs.lt/cgi-bin/preps2?Condition1=28873&amp;Condition2=" office:target-frame-name="_top" xlink:show="replace"><text:span text:style-name="T4794">I-1387</text:span></text:a><text:span text:style-name="T4795">, 96.06.18, Žin., 1996, Nr. 60-1411 (96.06.26)</text:span></text:p>
      <text:p text:style-name="P4796">LIETUVOS RESPUBLIKOS TEISMŲ ĮSTATYMO 22, 22(1), 33, 34, 35, 56, 59 STRAIPSNIŲ PAKEITIMO IR PAPILDYMO ĮSTATYMAS</text:p>
      <text:p text:style-name="P4797"/>
      <text:p text:style-name="P4798">7.</text:p>
      <text:p text:style-name="P4799">Lietuvos Respublikos Seimas, Įstatymas</text:p>
      <text:p text:style-name="P4800"><text:span text:style-name="T4801">Nr.<text:s/></text:span><text:a xlink:href="http://www3.lrs.lt/cgi-bin/preps2?Condition1=29558&amp;Condition2=" office:target-frame-name="_top" xlink:show="replace"><text:span text:style-name="T4802">I-1432</text:span></text:a><text:span text:style-name="T4803">, 96.07.04, Žin., 1996, Nr. 67-1600 (96.07.17)</text:span></text:p>
      <text:p text:style-name="P4804">LIETUVOS RESPUBLIKOS TEISMŲ ĮSTATYMO 13, 17, 18, 19, 20, 21, 27, 29, 36, 42, 58, 60, 62 STRAIPSNIŲ PAKEITIMO IR PAPILDYMO ĮSTATYMAS</text:p>
      <text:p text:style-name="P4805"/>
      <text:p text:style-name="P4806">8.</text:p>
      <text:p text:style-name="P4807">Lietuvos Respublikos Seimas, Įstatymas</text:p>
      <text:p text:style-name="P4808"><text:span text:style-name="T4809">Nr.<text:s/></text:span><text:a xlink:href="http://www3.lrs.lt/cgi-bin/preps2?Condition1=31384&amp;Condition2=" office:target-frame-name="_top" xlink:show="replace"><text:span text:style-name="T4810">I-1524</text:span></text:a><text:span text:style-name="T4811">, 96.09.17, Žin., 1996, Nr. 92-2149 (96.10.02)</text:span></text:p>
      <text:p text:style-name="P4812">LIETUVOS RESPUBLIKOS TEISMŲ ĮSTATYMO<text:s/>59 STRAIPSNIO PAKEITIMO IR PAPILDYMO ĮSTATYMAS</text:p>
      <text:p text:style-name="P4813"/>
      <text:p text:style-name="P4814">9.</text:p>
      <text:p text:style-name="P4815">Lietuvos Respublikos Seimas, Įstatymas</text:p>
      <text:p text:style-name="P4816"><text:span text:style-name="T4817">Nr.<text:s/></text:span><text:a xlink:href="http://www3.lrs.lt/cgi-bin/preps2?Condition1=31796&amp;Condition2=" office:target-frame-name="_top" xlink:show="replace"><text:span text:style-name="T4818">I-1543</text:span></text:a><text:span text:style-name="T4819">, 96.09.24, Žin., 1996, Nr. 100-2265 (96.10.16)</text:span></text:p>
      <text:p text:style-name="P4820">LIETUVOS RESPUBLIKOS TEISMŲ ĮSTATYMO PAPILDYMO IR PAKEITIMO ĮSTATYMAS</text:p>
      <text:p text:style-name="P4821"/>
      <text:p text:style-name="P4822">10.</text:p>
      <text:p text:style-name="P4823">Lietuvos Respublikos Seimas, Įstatymas</text:p>
      <text:p text:style-name="P4824"><text:span text:style-name="T4825">Nr.<text:s/></text:span><text:a xlink:href="http://www3.lrs.lt/cgi-bin/preps2?Condition1=36727&amp;Condition2=" office:target-frame-name="_top" xlink:show="replace"><text:span text:style-name="T4826">VIII-143</text:span></text:a><text:span text:style-name="T4827">, 97.03.13, Žin., 1997, Nr.22-544 (97.03.15)</text:span></text:p>
      <text:p text:style-name="P4828">LIETUVOS RESPUBLIKOS TEISMŲ ĮSTATYMO 66 STRAIPSNIO PAKEITIMO ĮSTATYMAS</text:p>
      <text:p text:style-name="P4829"/>
      <text:p text:style-name="P4830">11.</text:p>
      <text:p text:style-name="P4831">Lietuvos Respublikos Seimas, Įstatymas</text:p>
      <text:p text:style-name="P4832"><text:span text:style-name="T4833">Nr.<text:s/></text:span><text:a xlink:href="http://www3.lrs.lt/cgi-bin/preps2?Condition1=40802&amp;Condition2=" office:target-frame-name="_top" xlink:show="replace"><text:span text:style-name="T4834">VIII-253</text:span></text:a><text:span text:style-name="T4835">, 97.06.10, Žin., 1997, Nr.63-1470 (97.07.02)</text:span></text:p>
      <text:p text:style-name="P4836">LIETUVOS RESPUBLIKOS TEISMŲ ĮSTATYMO 10, 15, 22, 33, 38, 39, 56, 68(1)-68(7) STRAIPSNIŲ PAKEITIMO IR PAPILDYMO ĮSTATYMAS</text:p>
      <text:p text:style-name="P4837"/>
      <text:p text:style-name="P4838">12.</text:p>
      <text:p text:style-name="P4839">Lietuvos Respublikos Seimas, Įstatymas</text:p>
      <text:p text:style-name="P4840"><text:span text:style-name="T4841">Nr.<text:s/></text:span><text:a xlink:href="http://www3.lrs.lt/cgi-bin/preps2?Condition1=53745&amp;Condition2=" office:target-frame-name="_top" xlink:show="replace"><text:span text:style-name="T4842">VIII-696</text:span></text:a><text:span text:style-name="T4843">, 98.04.08, Žin., 1998, Nr.38-1001<text:s/></text:span><text:span text:style-name="T4844">(98.04.22)</text:span></text:p>
      <text:p text:style-name="P4845">LIETUVOS RESPUBLIKOS TEISMŲ ĮSTATYMO PAKEITIMO IR PAPILDYMO ĮSTATYMAS</text:p>
      <text:p text:style-name="P4846"/>
      <text:p text:style-name="P4847">13.</text:p>
      <text:p text:style-name="P4848">Lietuvos Respublikos Seimas, Įstatymas</text:p>
      <text:p text:style-name="P4849"><text:span text:style-name="T4850">Nr.<text:s/></text:span><text:a xlink:href="http://www3.lrs.lt/cgi-bin/preps2?Condition1=65631&amp;Condition2=" office:target-frame-name="_top" xlink:show="replace"><text:span text:style-name="T4851">VIII-912</text:span></text:a><text:span text:style-name="T4852">, 98.10.22, Žin., 1998, Nr.95-2636 (98.1</text:span><text:span text:style-name="T4853">0.30)</text:span></text:p>
      <text:p text:style-name="P4854">LIETUVOS RESPUBLIKOS TEISMŲ ĮSTATYMO PAKEITIMO IR PAPILDYMO ĮSTATYMO ĮSIGALIOJIMO ĮSTATYMO 6 STRAIPSNIO PAKEITIMO ĮSTATYMAS</text:p>
      <text:p text:style-name="P4855"/>
      <text:p text:style-name="P4856">14.</text:p>
      <text:p text:style-name="P4857">Lietuvos Respublikos Seimas, Įstatymas</text:p>
      <text:p text:style-name="P4858"><text:span text:style-name="T4859">Nr.<text:s/></text:span><text:a xlink:href="http://www3.lrs.lt/cgi-bin/preps2?Condition1=72293&amp;Condition2=" office:target-frame-name="_top" xlink:show="replace"><text:span text:style-name="T4860">VIII-1032</text:span></text:a><text:span text:style-name="T4861">, 99.01.14, Žin., 1999, Nr.13-311 (99.02.03)</text:span></text:p>
      <text:p text:style-name="P4862">LIETUVOS RESPUBLIKOS TEISMŲ ĮSTATYMO PAPILDYMO 18(1) STRAIPSNIU IR 9, 14, 15 STRAIPSNIŲ PAKEITIMO IR PAPILDYMO ĮSTATYMAS</text:p>
      <text:p text:style-name="P4863"/>
      <text:p text:style-name="P4864">15.</text:p>
      <text:p text:style-name="P4865">Lietuvos Respublikos Seimas, Įstatymas</text:p>
      <text:p text:style-name="P4866"><text:span text:style-name="T4867">Nr.<text:s/></text:span><text:a xlink:href="http://www3.lrs.lt/cgi-bin/preps2?Condition1=74471&amp;Condition2=" office:target-frame-name="_top" xlink:show="replace"><text:span text:style-name="T4868">VIII-1043</text:span></text:a><text:span text:style-name="T4869">, 99.02.09, Žin., 1999, Nr.19-507 (99.02.24)</text:span></text:p>
      <text:p text:style-name="P4870">LIETUVOS RESPUBLIKOS TEISMŲ ĮSTATYMO 22, 22(1), 28, 77 STRAIPSNIŲ PAKEITIMO IR PAPILDYMO IR TEISMŲ ĮSTATYMO PAKEITIMO IR PAPILDYMO ĮSTATYMO ĮSIGALIOJIMO ĮSTATYMO 1 STRAIPSNIO IR 8 STRAIPSNIO 2 DALIES PRIPAŽINIMO NETEKUSIAIS GALIOS ĮSTATYMAS</text:p>
      <text:p text:style-name="P4871"/>
      <text:p text:style-name="P4872">16.</text:p>
      <text:p text:style-name="P4873">Lietuvos Respublikos Seimas, Įstatymas</text:p>
      <text:p text:style-name="P4874"><text:span text:style-name="T4875">Nr.<text:s/></text:span><text:a xlink:href="http://www3.lrs.lt/cgi-bin/preps2?Condition1=74951&amp;Condition2=" office:target-frame-name="_top" xlink:show="replace"><text:span text:style-name="T4876">VIII-1073</text:span></text:a><text:span text:style-name="T4877">, 99</text:span><text:span text:style-name="T4878">.02.11, Žin., 1999, Nr.21-580 (99.03.03)</text:span></text:p>
      <text:p text:style-name="P4879">LIETUVOS RESPUBLIKOS TEISMŲ ĮSTATYMO 62 STRAIPSNIO PAKEITIMO ĮSTATYMAS</text:p>
      <text:p text:style-name="P4880"/>
      <text:p text:style-name="P4881">17.</text:p>
      <text:p text:style-name="P4882">Lietuvos Respublikos Seimas, Įstatymas</text:p>
      <text:p text:style-name="P4883"><text:span text:style-name="T4884">Nr.<text:s/></text:span><text:a xlink:href="http://www3.lrs.lt/cgi-bin/preps2?Condition1=79914&amp;Condition2=" office:target-frame-name="_top" xlink:show="replace"><text:span text:style-name="T4885">VIII-1162</text:span></text:a><text:span text:style-name="T4886">, 99.05.</text:span><text:span text:style-name="T4887">04, Žin., 1999, Nr.43-1361 (99.05.19)</text:span></text:p>
      <text:p text:style-name="P4888">LIETUVOS RESPUBLIKOS TEISMŲ ĮSTATYMO 59 STRAIPSNIO PAKEITIMO ĮSTATYMAS</text:p>
      <text:p text:style-name="P4889"/>
      <text:p text:style-name="P4890">18.</text:p>
      <text:p text:style-name="P4891">Lietuvos Respublikos Seimas, Įstatymas</text:p>
      <text:p text:style-name="P4892"><text:span text:style-name="T4893">Nr.<text:s/></text:span><text:a xlink:href="http://www3.lrs.lt/cgi-bin/preps2?Condition1=81036&amp;Condition2=" office:target-frame-name="_top" xlink:show="replace"><text:span text:style-name="T4894">VIII-1192</text:span></text:a><text:span text:style-name="T4895">, 99.05.20,</text:span><text:span text:style-name="T4896"><text:s/>Žin., 1999, Nr.48-1526 (99.06.02)</text:span></text:p>
      <text:p text:style-name="P4897">LIETUVOS RESPUBLIKOS TEISMŲ ĮSTATYMO PAPILDYMO 8(1) STRAIPSNIU ĮSTATYMAS</text:p>
      <text:p text:style-name="P4898"/>
      <text:p text:style-name="P4899">19.</text:p>
      <text:p text:style-name="P4900">Lietuvos Respublikos Seimas, Įstatymas</text:p>
      <text:p text:style-name="P4901"><text:span text:style-name="T4902">Nr.<text:s/></text:span><text:a xlink:href="http://www3.lrs.lt/cgi-bin/preps2?Condition1=90553&amp;Condition2=" office:target-frame-name="_top" xlink:show="replace"><text:span text:style-name="T4903">VIII-1381</text:span></text:a><text:span text:style-name="T4904">, 99.11.04,<text:s/></text:span><text:span text:style-name="T4905">Žin., 1999, Nr.101-2902 (99.11.26)</text:span></text:p>
      <text:p text:style-name="P4906">LIETUVOS RESPUBLIKOS TEISMŲ ĮSTATYMO 68(1), 68(2), 68(4), 68(5) IR 68(6) STRAIPSNIŲ PAKEITIMO ĮSTATYMAS</text:p>
      <text:p text:style-name="P4907"/>
      <text:p text:style-name="P4908">20.</text:p>
      <text:p text:style-name="P4909">Lietuvos Respublikos Seimas, Įstatymas</text:p>
      <text:p text:style-name="P4910"><text:span text:style-name="T4911">Nr.<text:s/></text:span><text:a xlink:href="http://www3.lrs.lt/cgi-bin/preps2?Condition1=95832&amp;Condition2=" office:target-frame-name="_top" xlink:show="replace"><text:span text:style-name="T4912">VIII-1535</text:span></text:a><text:span text:style-name="T4913">, 00.02.10, Žin., 2000, Nr.15-382 (00.02.23)</text:span></text:p>
      <text:p text:style-name="P4914"><text:span text:style-name="T4915">LIETUVOS RESPUBLIKOS</text:span><text:span text:style-name="T4916"><text:s/>TEISMŲ ĮSTATYMO 8(1) STRAIPSNIO PAKEITIMO ĮSTATYMAS</text:span></text:p>
      <text:p text:style-name="P4917"/>
      <text:p text:style-name="P4918">21.</text:p>
      <text:p text:style-name="P4919">Lietuvos Respublikos Seimas, Įstatymas</text:p>
      <text:p text:style-name="P4920"><text:span text:style-name="T4921">Nr.<text:s/></text:span><text:a xlink:href="http://www3.lrs.lt/cgi-bin/preps2?Condition1=111766&amp;Condition2=" office:target-frame-name="_top" xlink:show="replace"><text:span text:style-name="T4922">VIII-1994</text:span></text:a><text:span text:style-name="T4923">, 00.10.10, Žin., 2000, Nr.92-2847 (00.10.31)</text:span></text:p>
      <text:p text:style-name="P4924">TEISMO ANTSTOLIŲ ĮSTATYMO ĮGYVENDINIMO ĮSTATYMAS</text:p>
      <text:p text:style-name="P4925"/>
      <text:p text:style-name="P4926">22.</text:p>
      <text:p text:style-name="P4927">Lietuvos Respublikos Seimas, Įstatymas</text:p>
      <text:p text:style-name="P4928"><text:span text:style-name="T4929">Nr.<text:s/></text:span><text:a xlink:href="http://www3.lrs.lt/cgi-bin/preps2?Condition1=114514&amp;Condition2=" office:target-frame-name="_top" xlink:show="replace"><text:span text:style-name="T4930">IX-44</text:span></text:a><text:span text:style-name="T4931">, 2000 11<text:s/></text:span><text:span text:style-name="T4932">28, Žin., 2000, Nr. 103-3260 (2000 12 01)</text:span></text:p>
      <text:p text:style-name="P4933">TEISMŲ ĮSTATYMO 66 STRAIPSNIO PAKEITIMO ĮSTATYMAS</text:p>
      <text:p text:style-name="P4934"/>
      <text:p text:style-name="P4935">23.</text:p>
      <text:p text:style-name="P4936">Lietuvos Respublikos Seimas, Įstatymas</text:p>
      <text:p text:style-name="P4937"><text:span text:style-name="T4938">Nr.<text:s/></text:span><text:a xlink:href="http://www3.lrs.lt/cgi-bin/preps2?a=145522&amp;b=" office:target-frame-name="_top" xlink:show="replace"><text:span text:style-name="T4939">IX-443</text:span></text:a><text:span text:style-name="T4940">, 2001-07-10, Žin., 2001, Nr. 64-2328<text:s/></text:span><text:span text:style-name="T4941">(2001-07-25)</text:span></text:p>
      <text:p text:style-name="P494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43"/>
      <text:p text:style-name="P4944">24.</text:p>
      <text:p text:style-name="P4945">Lietuvos Respublikos Seimas, Įstatymas</text:p>
      <text:p text:style-name="Normal"><text:span text:style-name="T4946">Nr.<text:s/></text:span><text:a xlink:href="http://www3.lrs.lt/cgi-bin/preps2?a=160406&amp;b=" office:target-frame-name="_top" xlink:show="replace"><text:span text:style-name="T4947">IX-732</text:span></text:a><text:span text:style-name="T4948">, 2002-01-24, Žin., 2002, Nr. 17-649 (2002-02</text:span><text:span text:style-name="T4949">-20)</text:span></text:p>
      <text:p text:style-name="P4950">TEISMŲ ĮSTATYMO PAKEITIMO ĮSTATYMAS</text:p>
      <text:h text:style-name="P4951" text:outline-level="4">Nauja įstatymo redakcija</text:h>
      <text:p text:style-name="P4952">Šio įstatymo įsigaliojimą nusako:</text:p>
      <text:p text:style-name="P4953">Lietuvos Respublikos Seimas, Įstatymas</text:p>
      <text:p text:style-name="P4954"><text:span text:style-name="T4955">Nr.<text:s/></text:span><text:a xlink:href="http://www3.lrs.lt/cgi-bin/preps2?a=162896&amp;b=" office:target-frame-name="_top" xlink:show="replace"><text:span text:style-name="T4956">IX-788</text:span></text:a><text:span text:style-name="T4957">, 2002-03-14, Žin., 2002, Nr. 31-1131 (2002-0</text:span><text:span text:style-name="T4958">3-27)</text:span></text:p>
      <text:p text:style-name="P4959">TEISMŲ ĮSTATYMO PAKEITIMO ĮSTATYMO ĮSIGALIOJIMO IR ĮGYVENDINIMO ĮSTATYMAS</text:p>
      <text:p text:style-name="P4960">Teismų įstatymo pakeitimo įstatymas įsigalioja nuo 2002 m. gegužės 1 d., išskyrus šiame Įstatyme numatytas išimtis.</text:p>
      <text:p text:style-name="P4961">Teismų įstatymo 94 ir 100 straipsniai įsigalioja nuo 2003 m.<text:s/>sausio 1 d.</text:p>
      <text:p text:style-name="P4962">Iki šiame Įstatyme nurodytų Teismų įstatymo straipsnių įsigaliojimo taikomos atitinkamos Teismų įstatymo nuostatos, galiojusios iki Teismų įstatymo pakeitimo įstatymo įsigaliojimo.</text:p>
      <text:p text:style-name="P4963"/>
      <text:p text:style-name="P4964">25.</text:p>
      <text:p text:style-name="P4965">Lietuvos Respublikos Seimas, Įstatymas</text:p>
      <text:p text:style-name="Normal"><text:span text:style-name="T4966">Nr.<text:s/></text:span><text:a xlink:href="http://www3.lrs.lt/cgi-bin/preps2?a=171374&amp;b=" office:target-frame-name="_top" xlink:show="replace"><text:span text:style-name="T4967">IX-1014</text:span></text:a><text:span text:style-name="T4968">, 2002-07-02, Žin., 2002, Nr. 73-3090 (2002-07-19)</text:span></text:p>
      <text:p text:style-name="P4969">TEISMŲ ĮSTATYMO 97 IR 100 STRAIPSNIŲ PAKEITIMO ĮSTATYMAS</text:p>
      <text:p text:style-name="P4970"/>
      <text:p text:style-name="P4971">26.</text:p>
      <text:p text:style-name="P4972">Lietuvos Respublikos Seimas, Įstatymas</text:p>
      <text:p text:style-name="P4973"><text:span text:style-name="T4974">Nr.<text:s/></text:span><text:a xlink:href="http://www3.lrs.lt/cgi-bin/preps2?a=205145&amp;b=" office:target-frame-name="_top" xlink:show="replace"><text:span text:style-name="T4975">IX-1302</text:span></text:a><text:span text:style-name="T4976">, 2003-01-21, Žin., 2003, Nr. 17-700 (2003-02-19)</text:span></text:p>
      <text:p text:style-name="P4977">TEISMŲ ĮSTATYMO 55, 56, 65, 76, 78, 120 STRAIPSNIŲ PAKEITIMO IR PAPILDYMO BEI ĮSTATYMO PAPILDYMO 55(1) IR 69(1) STRAIPSNIAIS ĮSTATYMAS</text:p>
      <text:p text:style-name="P4978"/>
      <text:p text:style-name="P4979">27.</text:p>
      <text:p text:style-name="P4980">Lietuvos Respublikos Seimas, Įstatymas</text:p>
      <text:p text:style-name="Normal"><text:span text:style-name="T4981">Nr.<text:s/></text:span><text:a xlink:href="http://www3.lrs.lt/cgi-bin/preps2?a=204678&amp;b=" office:target-frame-name="_top" xlink:show="replace"><text:span text:style-name="T4982">IX-1322</text:span></text:a><text:span text:style-name="T4983">, 2003-01-28, Žin., 2003, Nr. 12-440 (2003-01-31)</text:span></text:p>
      <text:p text:style-name="P4984">TEISMŲ ĮSTATYMO 57 STRAIPSNIO PAKEITIMO ĮSTATYMAS</text:p>
      <text:p text:style-name="P4985"/>
      <text:p text:style-name="P4986">28.</text:p>
      <text:p text:style-name="P4987">Lietuvos Respublikos Seimas, Įstatymas</text:p>
      <text:p text:style-name="Normal"><text:span text:style-name="T4988">Nr.<text:s/></text:span><text:a xlink:href="http://www3.lrs.lt/cgi-bin/preps2?a=209647&amp;b=" office:target-frame-name="_top" xlink:show="replace"><text:span text:style-name="T4989">IX-1450</text:span></text:a><text:span text:style-name="T4990">, 2003-04-03, Žin., 2003, Nr. 38-1695 (2003-04-24)</text:span></text:p>
      <text:p text:style-name="P4991">TEISMŲ ĮSTATYMO 47, 82, 89, 91 IR 97 STRAIPSNIŲ PAKEITIMO ĮSTATYMAS</text:p>
      <text:p text:style-name="P4992"><text:span text:style-name="T4993">Šis Įstatymas įsigalioja kartu su Lietuvos Respublikos baudžiamuoju kodeksu (Žin., 2000, Nr.<text:s/></text:span><text:a xlink:href="http://www3.lrs.lt/cgi-bin/preps2?a=111555&amp;b=" office:target-frame-name="_top" xlink:show="replace"><text:span text:style-name="T4994">89-2741</text:span></text:a><text:span text:style-name="T4995">) ir Lietuvos Respublikos baudžiamojo proceso kodeksu (Žin., 2002, Nr.<text:s/></text:span><text:a xlink:href="http://www3.lrs.lt/cgi-bin/preps2?a=163482&amp;b=" office:target-frame-name="_top" xlink:show="replace"><text:span text:style-name="T4996">37-1341</text:span></text:a><text:span text:style-name="T4997">), t. y. nuo 2003 m. gegužės 1 d.</text:span></text:p>
      <text:p text:style-name="P4998"/>
      <text:p text:style-name="P4999">29.</text:p>
      <text:p text:style-name="P5000">Lietuvos Respublikos Seimas, Įstatymas</text:p>
      <text:p text:style-name="P5001"><text:span text:style-name="T5002">Nr.<text:s/></text:span><text:a xlink:href="http://www3.lrs.lt/cgi-bin/preps2?a=209704&amp;b=" office:target-frame-name="_top" xlink:show="replace"><text:span text:style-name="T5003">IX-1490</text:span></text:a><text:span text:style-name="T5004">, 2003-04-08, Žin., 2003, Nr. 39-1765 (2003-04-25)</text:span></text:p>
      <text:p text:style-name="P5005">TEISMŲ ĮSTATYMO, ADMINISTRACINIŲ BYLŲ TEISENOS ĮSTATYMO, CIVILINIO PROCESO KODEKSO, BAUDŽIAMOJO PROCESO KODEKSO<text:s/>PAKEITIMO IR PAPILDYMO ĮSTATYMAS</text:p>
      <text:p text:style-name="P5006">Šis Įstatymas įsigalioja nuo Lietuvos Respublikos įstojimo į Europos Sąjungą dienos.</text:p>
      <text:p text:style-name="P5007"/>
      <text:p text:style-name="P5008">30.</text:p>
      <text:p text:style-name="P5009">Lietuvos Respublikos Seimas, Įstatymas</text:p>
      <text:p text:style-name="Normal"><text:span text:style-name="T5010">Nr.<text:s/></text:span><text:a xlink:href="http://www3.lrs.lt/cgi-bin/preps2?a=210302&amp;b=" office:target-frame-name="_top" xlink:show="replace"><text:span text:style-name="T5011">IX-1508</text:span></text:a><text:span text:style-name="T5012">, 2003-04-17, Žin.,<text:s/></text:span><text:span text:style-name="T5013">2003, Nr. 42-1914 (2003-05-01)</text:span></text:p>
      <text:p text:style-name="P5014">TEISMŲ ĮSTATYMO 36 STRAIPSNIO PAPILDYMO ĮSTATYMAS</text:p>
      <text:p text:style-name="P5015"/>
      <text:p text:style-name="P5016">31.</text:p>
      <text:p text:style-name="P5017">Lietuvos Respublikos Seimas, Įstatymas</text:p>
      <text:p text:style-name="Normal"><text:span text:style-name="T5018">Nr.<text:s/></text:span><text:a xlink:href="http://www3.lrs.lt/cgi-bin/preps2?a=233892&amp;b=" office:target-frame-name="_top" xlink:show="replace"><text:span text:style-name="T5019">IX-2240</text:span></text:a><text:span text:style-name="T5020">, 2004-05-18, Žin., 2004, Nr. 84-3042 (2004-05-25)</text:span></text:p>
      <text:p text:style-name="P5021">TEISMŲ<text:s/>ĮSTATYMO 51, 66, 67, 68, 69(1) STRAIPSNIŲ PAKEITIMO IR PAPILDYMO ĮSTATYMAS</text:p>
      <text:p text:style-name="P5022"/>
      <text:p text:style-name="P5023">32.</text:p>
      <text:p text:style-name="P5024">Lietuvos Respublikos Seimas, Įstatymas</text:p>
      <text:p text:style-name="P5025"><text:span text:style-name="T5026">Nr.<text:s/></text:span><text:a xlink:href="http://www3.lrs.lt/cgi-bin/preps2?a=266830&amp;b=" office:target-frame-name="_top" xlink:show="replace"><text:span text:style-name="T5027">X-414</text:span></text:a><text:span text:style-name="T5028">, 2005-11-22, Žin., 2005, Nr. 143-5176 (2005-12-08)</text:span></text:p>
      <text:p text:style-name="P5029">TEISMŲ<text:s/>ĮSTATYMO 59 STRAIPSNIO PAKEITIMO ĮSTATYMAS</text:p>
      <text:p text:style-name="P5030"/>
      <text:p text:style-name="P5031">33.</text:p>
      <text:p text:style-name="P5032">Lietuvos Respublikos Seimas, Įstatymas</text:p>
      <text:p text:style-name="Normal"><text:span text:style-name="T5033">Nr.<text:s/></text:span><text:a xlink:href="http://www3.lrs.lt/cgi-bin/preps2?a=276475&amp;b=" office:target-frame-name="_top" xlink:show="replace"><text:span text:style-name="T5034">X-611</text:span></text:a><text:span text:style-name="T5035">, 2006-05-23, Žin., 2006, Nr. 60-2121 (2006-05-27)</text:span></text:p>
      <text:p text:style-name="P5036">TEISMŲ ĮSTATYMO 119, 120 IR 121 STRAIPSNIŲ PAKEITIMO ĮSTATYMAS</text:p>
      <text:p text:style-name="P5037">1. Įsigaliojus šiam įstatymui, Teismų tarybos pirmininko ir jos narių, išskyrus narius, kurie yra teisėjai, įgaliojimai nutrūksta.<text:s/></text:p>
      <text:p text:style-name="P503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39"><text:span text:style-name="T5040">3. Šio straipsnio 2 dalyje numatyta Teisėjų taryba ne vėliau kaip per trisdešimt dienų nuo pirmojo sav</text:span><text:span text:style-name="T5041">o posėdžio dienos sušaukia Visuotinį teisėjų susirinkimą, kuriame šio įstatymo 1 straipsnyje išdėstyto Teismų įstatymo 119 straipsnio nustatyta tvarka išrenkami Teisėjų tarybos nariai. Šiame susirinkime Teisėjų tarybos nariai renkami pagal šio įstatymo 1 s</text:span><text:span text:style-name="T5042">traipsnyje išdėstyto Teismų įstatymo 119 straipsnio teismui (teismams) nustatytą vietų skaičių. Šio įstatymo 1 straipsnyje išdėstyto Teismų įstatymo 119 straipsnio nustatyta tvarka sudarytą Teisėjų tarybą ne vėliau kaip per septynias dienas į pirmąjį posėd</text:span><text:span text:style-name="T5043">į<text:s/></text:span><text:span text:style-name="T5044">sušaukia ir, kol bus išrinktas Teisėjų tarybos pirmininkas, jam pirmininkauja vyriausias pagal amžių Teisėjų tarybos narys.</text:span></text:p>
      <text:p text:style-name="P5045"><text:span text:style-name="T5046">4. Pagal šio straipsnio 3 dalį šio įstatymo 1 straipsnyje išdėstyto Teismų įstatymo 119 straipsnio</text:span><text:span text:style-name="T5047"><text:s/></text:span><text:span text:style-name="T5048">nustatyta tvarka sudarytos Teis</text:span><text:span text:style-name="T5049">ėjų tarybos įgaliojimai tęsiasi iki 2006 m. gruodžio 31 d.</text:span></text:p>
      <text:p text:style-name="P5050">5. Teismų įstatyme vartojamą sąvoką „Teismų taryba“ pakeisti sąvoka „Teisėjų taryba“.</text:p>
      <text:p text:style-name="P5051">Teisėjų tarybos įgaliojimai pratęsti iki 2007 m. liepos 1 d. šiuo Įstatymu :</text:p>
      <text:p text:style-name="P5052">Lietuvos Respublikos Seimas, Įstatymas</text:p>
      <text:p text:style-name="P5053"><text:span text:style-name="T5054">Nr.<text:s/></text:span><text:a xlink:href="http://www3.lrs.lt/cgi-bin/preps2?a=289451&amp;b=" office:target-frame-name="_top" xlink:show="replace"><text:span text:style-name="T5055">X-985</text:span></text:a><text:span text:style-name="T5056">, 2006-12-14, Žin., 2006, Nr. 141-5407 (2006-12-28)</text:span></text:p>
      <text:p text:style-name="P5057">TEISMŲ ĮSTATYMO 119, 120 IR 121 STRAIPSNIŲ PAKEITIMO ĮSTATYMO 4 STRAIPSNIO PAKEITIMO ĮSTATYMAS</text:p>
      <text:p text:style-name="P5058">Teisėjų tarybos įgaliojimai pratęsti iki 2007 m. gruodžio 31 d. šiuo Įstatymu :</text:p>
      <text:p text:style-name="P5059">Lietuvos Respublikos Seimas, Įstatymas</text:p>
      <text:p text:style-name="P5060"><text:span text:style-name="T5061">Nr.<text:s/></text:span><text:a xlink:href="http://www3.lrs.lt/cgi-bin/preps2?a=300737&amp;b=" office:target-frame-name="_top" xlink:show="replace"><text:span text:style-name="T5062">X-1211</text:span></text:a><text:span text:style-name="T5063">, 2007-06-26, Žin., 2007, Nr. 72-2835 (2007-06-30)</text:span></text:p>
      <text:p text:style-name="P5064">TEISMŲ ĮSTATYMO 119, 120 IR 121 STRAIPSNIŲ PAKEITIMO ĮSTATYMO 4 STRAIPSNIO PAKEITIMO ĮSTATYMAS</text:p>
      <text:p text:style-name="P5065">Teisėjų tarybos įgaliojimai pratęsti iki 2008 m. gegužės 1 d. šiuo Įstatymu :</text:p>
      <text:p text:style-name="P5066">Lietuvos Respublikos Seimas, Įstatymas</text:p>
      <text:p text:style-name="P5067"><text:span text:style-name="T5068">Nr.<text:s/></text:span><text:a xlink:href="http://www3.lrs.lt/cgi-bin/preps2?a=311394&amp;b=" office:target-frame-name="_top" xlink:show="replace"><text:span text:style-name="T5069">X-1363</text:span></text:a><text:span text:style-name="T5070">, 2007-12-11, Žin.,</text:span><text:span text:style-name="T5071"><text:s/>2007, Nr. 135-5455 (2007-12-21)</text:span></text:p>
      <text:p text:style-name="P5072">TEISMŲ ĮSTATYMO 119, 120 IR 121 STRAIPSNIŲ PAKEITIMO ĮSTATYMO 4 STRAIPSNIO PAKEITIMO ĮSTATYMAS</text:p>
      <text:p text:style-name="P5073">Teisėjų tarybos įgaliojimai pratęsti iki 2008 m. liepos 1 d. šiuo Įstatymu :</text:p>
      <text:p text:style-name="P5074">Lietuvos Respublikos Seimas, Įstatymas</text:p>
      <text:p text:style-name="P5075"><text:span text:style-name="T5076">Nr.<text:s/></text:span><text:a xlink:href="http://www3.lrs.lt/cgi-bin/preps2?a=319085&amp;b=" office:target-frame-name="_top" xlink:show="replace"><text:span text:style-name="T5077">X-1515</text:span></text:a><text:span text:style-name="T5078">, 2008-04-29, Žin., 2008, Nr. 51-1880 (2008-04-30)</text:span></text:p>
      <text:p text:style-name="P5079">TEISMŲ ĮSTATYMO 119, 120 IR 121 STRAIPSNIŲ PAKEITIMO ĮSTATYMO 4 STRAIPSNIO PAKEITIMO ĮSTATYMAS</text:p>
      <text:p text:style-name="P5080">Teisėjų tarybos įgaliojimai pratęsti iki 2008 m. gruodžio 31 d. šiuo Įstatymu :</text:p>
      <text:p text:style-name="P5081">Lietuvos Respublikos Seimas, Įstatymas</text:p>
      <text:p text:style-name="P5082"><text:span text:style-name="T5083">Nr.<text:s/></text:span><text:a xlink:href="http://www3.lrs.lt/cgi-bin/preps2?a=323123&amp;b=" office:target-frame-name="_top" xlink:show="replace"><text:span text:style-name="T5084">X-1641</text:span></text:a><text:span text:style-name="T5085">, 2008-06-26, Žin., 2008, Nr. 73-2799 (2008-06-27)</text:span></text:p>
      <text:p text:style-name="P5086">TEISMŲ ĮSTATYMO 119, 120 IR 121 STRAIPSNIŲ PAKEITIMO ĮSTATYMO 4 STRAIPSNIO PAKEITIMO ĮSTATYMAS</text:p>
      <text:p text:style-name="P5087"/>
      <text:p text:style-name="P5088">34.</text:p>
      <text:p text:style-name="P5089">Lietuvos Respublikos Seimas, Įstatymas</text:p>
      <text:p text:style-name="Normal"><text:span text:style-name="T5090">Nr.<text:s/></text:span><text:a xlink:href="http://www3.lrs.lt/cgi-bin/preps2?a=278146&amp;b=" office:target-frame-name="_top" xlink:show="replace"><text:span text:style-name="T5091">X-635</text:span></text:a><text:span text:style-name="T5092">, 2006-06-01, Žin., 2006, Nr. 68-2493 (2006-06-17)</text:span></text:p>
      <text:p text:style-name="P5093">TEISMŲ ĮSTATYMO 51, 66, 67 IR 68 STRAIPSNIŲ PAKEITIMO<text:s/>ĮSTATYMAS</text:p>
      <text:p text:style-name="P5094"/>
      <text:p text:style-name="P5095">35.</text:p>
      <text:p text:style-name="P5096">Lietuvos Respublikos Seimas, Įstatymas</text:p>
      <text:p text:style-name="Normal"><text:span text:style-name="T5097">Nr.<text:s/></text:span><text:a xlink:href="http://www3.lrs.lt/cgi-bin/preps2?a=296022&amp;b=" office:target-frame-name="_top" xlink:show="replace"><text:span text:style-name="T5098">X-1099</text:span></text:a><text:span text:style-name="T5099">, 2007-04-19, Žin., 2007, Nr. 46-1724 (2007-04-26)</text:span></text:p>
      <text:p text:style-name="P5100">TEISMŲ ĮSTATYMO 75, 76, 77, 79, 80 IR 81 STRAIPSNIŲ PAKEITIMO ĮSTATYMAS</text:p>
      <text:p text:style-name="P5101"><text:span text:style-name="T5102">Iki ši</text:span><text:span text:style-name="T5103">o įstatymo įsigaliojimo Respublikos Prezidento paskirti teismų pirmininkai, pirmininkų pavaduotojai ir skyrių pirmininkai<text:s/></text:span><text:span text:style-name="T5104">eina pareigas iki kadencijos, kuriai buvo paskirti, pabaigos</text:span><text:span text:style-name="T5105">.<text:s/></text:span></text:p>
      <text:p text:style-name="P5106"><text:span text:style-name="T5107">Jei teismų pirmininkai, pirmininkų pavaduotojai ir skyrių pirmininkai i</text:span><text:span text:style-name="T5108">ki šio įstatymo įsigaliojimo ėjo pareigas kadencijos trukmės ar ilgesnį laikotarpį, šis laikotarpis prilyginamas pirmajai jų kadencijai tame pačiame teisme einant tas pačias pareigas.</text:span><text:span text:style-name="T5109"><text:s/></text:span></text:p>
      <text:p text:style-name="P5110"/>
      <text:p text:style-name="P5111">36.</text:p>
      <text:p text:style-name="P5112">Lietuvos Respublikos Seimas, Įstatymas</text:p>
      <text:p text:style-name="P5113"><text:span text:style-name="T5114">Nr.<text:s/></text:span><text:a xlink:href="http://www3.lrs.lt/cgi-bin/preps2?a=324515&amp;b=" office:target-frame-name="_top" xlink:show="replace"><text:span text:style-name="T5115">X-1685</text:span></text:a><text:span text:style-name="T5116">, 2008-07-03, Žin., 2008, Nr. 81-3186 (2008-07-17)</text:span></text:p>
      <text:p text:style-name="P5117">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AS</text:p>
      <text:p text:style-name="P5118">Šis įstatymas, išskyrus šio įstatymo 4 ir 31 straipsnius, 32 straipsniu keičiamo Teismų įstatymo 107 straipsnio 1 ir 2 dalis, įsigalioja 2008 m. rusėjo 1 d.</text:p>
      <text:p text:style-name="P5119">Šio įstatymo 31 straipsnis, 32 straipsniu keičiamo<text:s/>Teismų įstatymo 107 straipsnio 1 dalis įsigalioja 2015 m. sausio 1 d., 2 dalis – 2012 m. sausio 1 d.</text:p>
      <text:p text:style-name="P5120"><text:span text:style-name="T5121">Šio įstatymo 4 straipsnis įsigalioja 2010 m. liepos 1 d.</text:span></text:p>
      <text:p text:style-name="P5122">Šio įstatymo įsigaliojimas keistas:</text:p>
      <text:p text:style-name="P5123">36.1.</text:p>
      <text:p text:style-name="P5124">Lietuvos Respublikos Seimas, Įstatymas</text:p>
      <text:p text:style-name="P5125"><text:span text:style-name="T5126">Nr.<text:s/></text:span><text:a xlink:href="http://www3.lrs.lt/cgi-bin/preps2?a=361957&amp;b=" office:target-frame-name="_top" xlink:show="replace"><text:span text:style-name="T5127">XI-587</text:span></text:a><text:span text:style-name="T5128">, 2009-12-21, Žin., 2009, Nr. 154-6957 (2009-12-28)</text:span></text:p>
      <text:p text:style-name="P5129">TEISMŲ ĮSTATYMO 33, 34, 36, 38, 39, 42, 43, 47, 51, 55(1), 57, 61, 63, 64, 69(1), 81 STRAIPSNIŲ, IX SKYRIAUS PAVADINIMO, 83, 84, 85, 86, 90, 98, 101,<text:s/>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30">36.2.</text:p>
      <text:p text:style-name="P5131">Lietuvos Respublikos Seimas, Įstatymas</text:p>
      <text:p text:style-name="P5132"><text:span text:style-name="T5133">Nr.<text:s/></text:span><text:a xlink:href="http://www3.lrs.lt/cgi-bin/preps2?a=413447&amp;b=" office:target-frame-name="_top" xlink:show="replace"><text:span text:style-name="T5134">XI-1754</text:span></text:a><text:span text:style-name="T5135">, 2011-12-01, Žin., 2011, Nr. 150-7053 (2011-12-08)</text:span></text:p>
      <text:p text:style-name="P513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37"/>
      <text:p text:style-name="P5138">37.</text:p>
      <text:p text:style-name="P5139">Lietuvos Respublikos Seimas, Įstatymas</text:p>
      <text:p text:style-name="Normal"><text:span text:style-name="T5140">Nr.<text:s/></text:span><text:a xlink:href="http://www3.lrs.lt/cgi-bin/preps2?a=330570&amp;b=" office:target-frame-name="_top" xlink:show="replace"><text:span text:style-name="T5141">X-1772</text:span></text:a><text:span text:style-name="T5142">, 2008-11-06, Žin., 2008, Nr. 131-5023 (2008-11-15)</text:span></text:p>
      <text:p text:style-name="P5143">TEISMŲ ĮSTATYMO 96, 97 IR 101 STRAIPSNIŲ PAKEITIMO ĮSTATYMAS</text:p>
      <text:p text:style-name="P5144"/>
      <text:p text:style-name="P5145">38.</text:p>
      <text:p text:style-name="P5146">Lietuvos Respublikos Seimas, Įstatymas</text:p>
      <text:p text:style-name="Normal"><text:span text:style-name="T5147">Nr.<text:s/></text:span><text:a xlink:href="http://www3.lrs.lt/cgi-bin/preps2?a=343428&amp;b=" office:target-frame-name="_top" xlink:show="replace"><text:span text:style-name="T5148">XI-240</text:span></text:a><text:span text:style-name="T5149">, 2009-04-28, Žin., 2009, Nr. 54-2138 (2009-05-12)</text:span></text:p>
      <text:p text:style-name="P5150">TEISMŲ ĮSTATYMO 77 IR 81 STRAIPSNIŲ PAKEITIMO ĮSTATYMAS</text:p>
      <text:p text:style-name="P5151"/>
      <text:p text:style-name="P5152">39.</text:p>
      <text:p text:style-name="P5153">Lietuvos Respublikos Seimas, Įstatymas</text:p>
      <text:p text:style-name="P5154"><text:span text:style-name="T5155">Nr.<text:s/></text:span><text:a xlink:href="http://www3.lrs.lt/cgi-bin/preps2?a=360315&amp;b=" office:target-frame-name="_top" xlink:show="replace"><text:span text:style-name="T5156">XI-523</text:span></text:a><text:span text:style-name="T5157">, 2009-12-03, Žin., 2009, Nr. 147-6559 (2009-12-12)</text:span></text:p>
      <text:p text:style-name="P5158">TEISMŲ ĮSTATYMO 54, 55(1), 65, 76, 78, 85, 91(2), 91(3) IR 98 STRAIPSNIŲ PAKEITIMO ĮSTATYMAS</text:p>
      <text:p text:style-name="P5159"><text:span text:style-name="T5160">Šis įstatymas, išskyrus šio įstatymo 1 straip</text:span><text:span text:style-name="T5161">snyje išdėstyto Lietuvos Respublikos teismų įstatymo 54</text:span><text:span text:style-name="T5162"><text:s/></text:span><text:span text:style-name="T5163">straipsnio 4 dalį, šio įstatymo 2 straipsnyje išdėstyto Lietuvos Respublikos teismų įstatymo 55</text:span><text:span text:style-name="T5164">1<text:s/></text:span><text:span text:style-name="T5165">straipsnio 1 dalį, šio įstatymo 6</text:span><text:span text:style-name="T5166"><text:s/></text:span><text:span text:style-name="T5167">straipsnyje išdėstyto Lietuvos Respublikos teismų įstatymo 85</text:span><text:span text:style-name="T5168"><text:s/></text:span><text:span text:style-name="T5169">straips</text:span><text:span text:style-name="T5170">nio 4 dalį ir šio įstatymo 8</text:span><text:span text:style-name="T5171"><text:s/></text:span><text:span text:style-name="T5172">straipsnyje išdėstyto Lietuvos Respublikos teismų įstatymo<text:s/></text:span><text:span text:style-name="T5173">91</text:span><text:span text:style-name="T5174">3</text:span><text:span text:style-name="T5175"><text:s/></text:span><text:span text:style-name="T5176">straipsnio 4 dalį,</text:span><text:span text:style-name="T5177"><text:s/>įsigalioja 2010 m. sausio 1 d.</text:span></text:p>
      <text:p text:style-name="P5178"><text:span text:style-name="T5179">Šio įstatymo 1 straipsnyje išdėstyto Lietuvos Respublikos teismų įstatymo 54</text:span><text:span text:style-name="T5180"><text:s/></text:span><text:span text:style-name="T5181">straipsnio 4 dalis, šio įstatymo 2 st</text:span><text:span text:style-name="T5182">raipsnyje išdėstyto Lietuvos Respublikos teismų įstatymo 55</text:span><text:span text:style-name="T5183">1<text:s/></text:span><text:span text:style-name="T5184">straipsnio 1 dalis, šio įstatymo 6 straipsnyje išdėstyto Lietuvos Respublikos teismų įstatymo 85</text:span><text:span text:style-name="T5185"><text:s/></text:span><text:span text:style-name="T5186">straipsnio 4 dalis ir šio įstatymo 8 straipsnyje išdėstyto Lietuvos Respublikos teismų įstatymo<text:s/></text:span><text:span text:style-name="T5187">91</text:span><text:span text:style-name="T5188">3</text:span><text:span text:style-name="T5189"><text:s/></text:span><text:span text:style-name="T5190">straipsnio 4 dalis<text:s/></text:span><text:span text:style-name="T5191">įsigalioja 2012 m. sausio 1 d.</text:span></text:p>
      <text:p text:style-name="P5192"/>
      <text:p text:style-name="P5193">40.</text:p>
      <text:p text:style-name="P5194">Lietuvos Respublikos Seimas, Įstatymas</text:p>
      <text:p text:style-name="P5195"><text:span text:style-name="T5196">Nr.<text:s/></text:span><text:a xlink:href="http://www3.lrs.lt/cgi-bin/preps2?a=372584&amp;b=" office:target-frame-name="_top" xlink:show="replace"><text:span text:style-name="T5197">XI-810</text:span></text:a><text:span text:style-name="T5198">, 2010-05-13, Žin., 2010, Nr. 63-3089 (2010-05-31)</text:span></text:p>
      <text:p text:style-name="P5199">TEISMŲ ĮSTATYMO 39 STRAIPSNIO PAKEITIMO ĮSTATYMAS</text:p>
      <text:p text:style-name="P5200"/>
      <text:p text:style-name="P5201">41.</text:p>
      <text:h text:style-name="P5202" text:outline-level="1">Lietuvos Respublikos Seimas, Įstatymas</text:h>
      <text:p text:style-name="P5203"><text:span text:style-name="T5204">Nr.<text:s/></text:span><text:a xlink:href="http://www3.lrs.lt/cgi-bin/preps2?a=386944&amp;b=" office:target-frame-name="_top" xlink:show="replace"><text:span text:style-name="T5205">XI-1145</text:span></text:a><text:span text:style-name="T5206">, 2010-11-18, Žin., 2010, Nr. 142-7260 (2010-12-04)</text:span></text:p>
      <text:h text:style-name="P5207" text:outline-level="1">TEISMŲ ĮSTATYMO 12, 15, 23 IR 31 STRAIPSNIŲ PAKEITIMO ĮSTATYMAS</text:h>
      <text:p text:style-name="P5208">Šis įstatymas įsigalioja 2011 m. sausio 1 d.</text:p>
      <text:p text:style-name="P5209"><text:span text:style-name="T5210">A</text:span><text:span text:style-name="T5211">dministracinių teisės pažeidimų bylos, pradėtos ir nebaigtos iki šio įstatymo įsigaliojimo, nagrinėjamos iki šio įstatymo įsigaliojimo galiojusia tvarka.</text:span></text:p>
      <text:p text:style-name="P5212"/>
      <text:p text:style-name="P5213">42.</text:p>
      <text:p text:style-name="P5214">Lietuvos Respublikos Seimas, Įstatymas</text:p>
      <text:p text:style-name="P5215"><text:span text:style-name="T5216">Nr.<text:s/></text:span><text:a xlink:href="http://www3.lrs.lt/cgi-bin/preps2?a=389843&amp;b=" office:target-frame-name="_top" xlink:show="replace"><text:span text:style-name="T5217">XI-1243</text:span></text:a><text:span text:style-name="T5218">, 2010-12-22, Žin., 2010, Nr. 157-7975 (2010-12-31)</text:span></text:p>
      <text:p text:style-name="P5219">TEISMŲ ĮSTATYMO 103, 104, 105 STRAIPSNIŲ PAKEITIMO IR PAPILDYMO ĮSTATYMAS</text:p>
      <text:p text:style-name="P5220"/>
      <text:p text:style-name="P5221">43.</text:p>
      <text:p text:style-name="P5222">Lietuvos Respublikos Seimas, Įstatymas</text:p>
      <text:p text:style-name="P5223"><text:span text:style-name="T5224">Nr.<text:s/></text:span><text:a xlink:href="http://www3.lrs.lt/cgi-bin/preps2?a=400008&amp;b=" office:target-frame-name="_top" xlink:show="replace"><text:span text:style-name="T5225">XI-1423</text:span></text:a><text:span text:style-name="T5226">, 2011-05-26, Žin., 2011, Nr. 67-3157 (2011-06-02)</text:span></text:p>
      <text:p text:style-name="P5227">TEISMŲ ĮSTATYMO 45, 55(1), 63 IR 101 STRAIPSNIŲ PAKEITIMO ĮSTATYMAS</text:p>
      <text:p text:style-name="P5228"/>
      <text:p text:style-name="P5229">44.</text:p>
      <text:p text:style-name="P5230">Lietuvos Respublikos Seimas, Įstatymas</text:p>
      <text:p text:style-name="P5231"><text:span text:style-name="T5232">Nr.<text:s/></text:span><text:a xlink:href="http://www3.lrs.lt/cgi-bin/preps2?a=402591&amp;b=" office:target-frame-name="_top" xlink:show="replace"><text:span text:style-name="T5233">XI-1479</text:span></text:a><text:span text:style-name="T5234">, 2011-06-21, Žin., 2011, Nr. 78-3804 (2011-06-30)</text:span></text:p>
      <text:p text:style-name="P5235">TEISMŲ ĮSTATYMO 69 STRAIPSNIO PAKEITIMO ĮSTATYMAS</text:p>
      <text:p text:style-name="P5236"/>
      <text:p text:style-name="P5237">45.</text:p>
      <text:p text:style-name="P5238">Lietuvos Respublikos Seimas, Įstatymas</text:p>
      <text:p text:style-name="P5239"><text:span text:style-name="T5240">Nr.<text:s/></text:span><text:a xlink:href="http://www3.lrs.lt/cgi-bin/preps2?a=403061&amp;b=" office:target-frame-name="_top" xlink:show="replace"><text:span text:style-name="T5241">XI-1482</text:span></text:a><text:span text:style-name="T5242">, 2011-06-21, Žin., 2011, Nr. 85-4128 (2011-07-13)</text:span></text:p>
      <text:p text:style-name="P5243">TEISMŲ ĮSTATYMO 36, 37, 93, 94, 120 STRAIPSNIŲ PAKEITIMO IR ĮSTATYMO PAPILDYMO 37(1) STRAIPSNIU ĮSTATYMAS</text:p>
      <text:p text:style-name="P5244">Šis įstatymas, išskyrus 3 straipsnį ir šio straipsnio 3 dalį, įsigalioja 2011 m. spalio 1<text:s/>d.</text:p>
      <text:p text:style-name="P5245"><text:span text:style-name="T5246">Šio įstatymo 3 straipsnis įsigalioja 2013 m. liepos 1 d.</text:span></text:p>
      <text:p text:style-name="P5247">Įstatymo įsigaliojimas keistas:</text:p>
      <text:p text:style-name="P5248">Lietuvos Respublikos Seimas, Įstatymas</text:p>
      <text:p text:style-name="P5249"><text:span text:style-name="T5250">Nr.<text:s/></text:span><text:a xlink:href="http://www3.lrs.lt/cgi-bin/preps2?a=440381&amp;b=" office:target-frame-name="_top" xlink:show="replace"><text:span text:style-name="T5251">XII-74</text:span></text:a><text:span text:style-name="T5252">, 2012-12-20, Žin., 2012, Nr. 153-7826 (2012-12-29)</text:span></text:p>
      <text:p text:style-name="P5253">TEISMŲ ĮSTATYMO 36, 37, 93, 94, 120 STRAIPSNIŲ PAKEITIMO IR ĮSTATYMO PAPILDYMO 37(1) STRAIPSNIU ĮSTATYMO 7 STRAIPSNIO PAKEITIMO ĮSTATYMAS</text:p>
      <text:p text:style-name="P5254"/>
      <text:p text:style-name="P5255">46.</text:p>
      <text:p text:style-name="P5256">Lietuvos Respublikos Seimas, Įstatymas</text:p>
      <text:p text:style-name="P5257"><text:span text:style-name="T5258">Nr.<text:s/></text:span><text:a xlink:href="http://www3.lrs.lt/cgi-bin/preps2?a=415886&amp;b=" office:target-frame-name="_top" xlink:show="replace"><text:span text:style-name="T5259">XI-1845</text:span></text:a><text:span text:style-name="T5260">,<text:s/></text:span><text:span text:style-name="T5261">2011-12-22, Žin., 2012, Nr. 6-181 (2012-01-10)</text:span></text:p>
      <text:p text:style-name="P5262">TEISMŲ ĮSTATYMO 14, 15, 34, 103 STRAIPSNIŲ PAKEITIMO IR 16, 17, 58 STRAIPSNIŲ PRIPAŽINIMO NETEKUSIAIS GALIOS ĮSTATYMAS</text:p>
      <text:p text:style-name="P5263">Šis įstatymas įsigalioja 2012 m. liepos 1 d.</text:p>
      <text:p text:style-name="P5264"/>
      <text:p text:style-name="P5265">47.</text:p>
      <text:p text:style-name="P5266">Lietuvos Respublikos Seimas, Įstatymas</text:p>
      <text:p text:style-name="Normal"><text:span text:style-name="T5267">Nr.<text:s/></text:span><text:a xlink:href="http://www3.lrs.lt/cgi-bin/preps2?a=423039&amp;b=" office:target-frame-name="_top" xlink:show="replace"><text:span text:style-name="T5268">XI-1972</text:span></text:a><text:span text:style-name="T5269">, 2012-04-17, Žin., 2012, Nr. 51-2527 (2012-05-03)</text:span></text:p>
      <text:p text:style-name="P5270">TEISMŲ ĮSTATYMO 39 STRAIPSNIO PAKEITIMO ĮSTATYMAS</text:p>
      <text:p text:style-name="P5271">Šis įstatymas įsigalioja 2014 m. sausio 1 d.</text:p>
      <text:p text:style-name="P5272">Šis įstatymas ir jo įsigaliojimas keistas:</text:p>
      <text:p text:style-name="P5273">Lietuvos Respublikos Seimas, Įstatymas</text:p>
      <text:p text:style-name="P5274"><text:span text:style-name="T5275">Nr.<text:s/></text:span><text:a xlink:href="http://www3.lrs.lt/cgi-bin/preps2?a=436784&amp;b=" office:target-frame-name="_top" xlink:show="replace"><text:span text:style-name="T5276">XI-2348</text:span></text:a><text:span text:style-name="T5277">, 2012-11-06, Žin., 2012, Nr. 132-6676 (2012-11-15)</text:span></text:p>
      <text:p text:style-name="P5278">TEISMŲ ĮSTATYMO 39 STRAIPSNIO PAKEITIMO ĮSTATYMO PAKEITIMO ĮSTATYMAS</text:p>
      <text:p text:style-name="P5279">Šis įstatymas įsigalioja 2014 m. sausio 1 d.</text:p>
      <text:p text:style-name="P5280"/>
      <text:p text:style-name="P5281">48.</text:p>
      <text:p text:style-name="P5282">Lietuvos Respublikos Seimas, Įstatymas</text:p>
      <text:p text:style-name="Normal"><text:span text:style-name="T5283">Nr.<text:s/></text:span><text:a xlink:href="http://www3.lrs.lt/cgi-bin/preps2?a=434554&amp;b=" office:target-frame-name="_top" xlink:show="replace"><text:span text:style-name="T5284">XI-2262</text:span></text:a><text:span text:style-name="T5285">, 2012-10-02, Žin., 2012, Nr. 122-6121 (2012-10-20)</text:span></text:p>
      <text:p text:style-name="P5286">TEISMŲ ĮSTATYMO 47 IR 53(2) STRAIPSNIŲ PAKEITIMO ĮSTATYMAS</text:p>
      <text:p text:style-name="P5287">Šis įstatymas įsigalioja 2013 m. sausio 1 d.</text:p>
      <text:p text:style-name="P5288"/>
      <text:p text:style-name="P5289">49.</text:p>
      <text:p text:style-name="P5290">Lietuvos Respublikos Seimas, Įstatymas</text:p>
      <text:p text:style-name="Normal"><text:span text:style-name="T5291">Nr.<text:s/></text:span><text:a xlink:href="http://www3.lrs.lt/cgi-bin/preps2?a=436536&amp;b=" office:target-frame-name="_top" xlink:show="replace"><text:span text:style-name="T5292">XI-2312</text:span></text:a><text:span text:style-name="T5293">, 2012-11-06, Žin., 2012, Nr. 129-6476 (2012-11-08)</text:span></text:p>
      <text:p text:style-name="P5294">TEISMŲ ĮSTATYMO 119 STRAIPSNIO PAKEITIMO ĮSTATYMAS</text:p>
      <text:p text:style-name="P5295"/>
      <text:p text:style-name="P5296">50.</text:p>
      <text:p text:style-name="P5297">Lietuvos Respublikos Seimas, Įstatymas</text:p>
      <text:p text:style-name="Normal"><text:span text:style-name="T5298">Nr.<text:s/></text:span><text:a xlink:href="http://www3.lrs.lt/cgi-bin/preps2?a=436745&amp;b=" office:target-frame-name="_top" xlink:show="replace"><text:span text:style-name="T5299">XI-2313</text:span></text:a><text:span text:style-name="T5300">, 2012-11-06, Žin., 2012, Nr. 132-6641 (2012-11-15)</text:span></text:p>
      <text:p text:style-name="P5301">TEISMŲ ĮSTATYMO 14 STRAIPSNIO PAKEITIMO ĮSTATYMAS</text:p>
      <text:p text:style-name="P5302">Šis įstatymas įsigalioja<text:s/>2013 m. sausio 1 d.</text:p>
      <text:p text:style-name="P5303"/>
      <text:p text:style-name="P5304">51.</text:p>
      <text:p text:style-name="P5305">Lietuvos Respublikos Seimas, Įstatymas</text:p>
      <text:p text:style-name="P5306"><text:span text:style-name="T5307">Nr.<text:s/></text:span><text:a xlink:href="http://www3.lrs.lt/cgi-bin/preps2?a=449223&amp;b=" office:target-frame-name="_top" xlink:show="replace"><text:span text:style-name="T5308">XII-295</text:span></text:a><text:span text:style-name="T5309">, 2013-05-14, Žin., 2013, Nr. 57-2839 (2013-06-01)</text:span></text:p>
      <text:p text:style-name="P5310">TEISMŲ ĮSTATYMO 93, 101, 120, 124, 127, 128 STRAIPSNIŲ PAKEITIMO IR<text:s/>PAPILDYMO ĮSTATYMAS</text:p>
      <text:p text:style-name="P5311"/>
      <text:p text:style-name="P5312">52.</text:p>
      <text:p text:style-name="P5313">Lietuvos Respublikos Seimas, Įstatymas</text:p>
      <text:p text:style-name="Normal"><text:span text:style-name="T5314">Nr.<text:s/></text:span><text:a xlink:href="http://www3.lrs.lt/cgi-bin/preps2?a=457477&amp;b=" office:target-frame-name="_top" xlink:show="replace"><text:span text:style-name="T5315">XII-543</text:span></text:a><text:span text:style-name="T5316">, 2013-10-08, Žin., 2013, Nr. 109-5363 (2013-10-17)</text:span></text:p>
      <text:p text:style-name="P5317">TEISMŲ ĮSTATYMO 63, 64, 66, 67, 68, 105 STRAIPSNIŲ PAKEITIMO IR PAPILDYMO ĮSTATYMAS</text:p>
      <text:p text:style-name="P5318"/>
      <text:p text:style-name="P5319">53.</text:p>
      <text:p text:style-name="P5320">Lietuvos Respublikos Seimas, Įstatymas</text:p>
      <text:p text:style-name="Normal"><text:span text:style-name="T5321">Nr.<text:s/></text:span><text:a xlink:href="http://www3.lrs.lt/cgi-bin/preps2?a=457478&amp;b=" office:target-frame-name="_top" xlink:show="replace"><text:span text:style-name="T5322">XII-544</text:span></text:a><text:span text:style-name="T5323">, 2013-10-08, Žin., 2013, Nr. 109-5364 (2013-10-17)</text:span></text:p>
      <text:p text:style-name="P5324">TEISMŲ ĮSTATYMO 60, 90 STRAIPSNIŲ PAKEITIMO IR PAPILDYMO ĮSTATYMAS</text:p>
      <text:p text:style-name="P5325"/>
      <text:p text:style-name="P5326"/>
      <text:p text:style-name="P5327">54.</text:p>
      <text:p text:style-name="P5328">Lietuvos Respublikos Seimas, Įstatymas</text:p>
      <text:p text:style-name="Normal"><text:span text:style-name="T5329">Nr.<text:s/></text:span><text:a xlink:href="http://www3.lrs.lt/cgi-bin/preps2?a=463462&amp;b=" office:target-frame-name="_top" xlink:show="replace"><text:span text:style-name="T5330">XII-748</text:span></text:a><text:span text:style-name="T5331">, 2013-12-23, paskelbta TAR 2014-01-03, i. k. 2014-00013</text:span></text:p>
      <text:p text:style-name="P5332">LIETUVOS RESPUBLIKOS TEISMŲ ĮSTATYMO 10, 86, 113 IR 122 STRAIPSNIŲ PAKEITIMO ĮSTATYMAS</text:p>
      <text:p text:style-name="P5333">Šis įstatymas, išskyrus šio straipsnio 3 dalį, įsigalioja 2014 m. liepos 1 d.<text:s/></text:p>
      <text:p text:style-name="P5334"><text:span text:style-name="T5335">Iki šio įstatymo įsigaliojimo sudaryto ir veikiančio Teisėjų garbės teismo įgaliojimai tęsiasi tol, kol bus sudarytas šio įstatymo 4 straipsnyje išdėstytame Lietuvos Respubli</text:span><text:span text:style-name="T5336">kos teismų įstatymo 122 straipsnyje nustatytos sudėties Teisėjų garbės teismas, tačiau ne ilgiau kaip 6 mėnesius nuo šio įstatymo įsigaliojimo.<text:s/></text:span></text:p>
      <text:p text:style-name="P5337"/>
      <text:p text:style-name="P5338">55.</text:p>
      <text:p text:style-name="P5339">Lietuvos Respublikos Seimas, Įstatymas</text:p>
      <text:p text:style-name="Normal"><text:span text:style-name="T5340">Nr.<text:s/></text:span><text:a xlink:href="http://www3.lrs.lt/cgi-bin/preps2?a=463460&amp;b=" office:target-frame-name="_top" xlink:show="replace"><text:span text:style-name="T5341">XII-747</text:span></text:a><text:span text:style-name="T5342">, 2013-12-23, paskelbta TAR 2014-01-07, i. k. 2014-00063</text:span></text:p>
      <text:p text:style-name="P5343">LIETUVOS RESPUBLIKOS TEISMŲ ĮSTATYMO 47 STRAIPSNIO PAKEITIMO ĮSTATYMAS</text:p>
      <text:p text:style-name="P5344"/>
      <text:p text:style-name="P5345"/>
      <text:p text:style-name="P5346">Konstitucinio Teismo nutarimai:</text:p>
      <text:p text:style-name="P5347"/>
      <text:p text:style-name="P5348">1.</text:p>
      <text:p text:style-name="P5349"><text:span text:style-name="T5350">Lietuvos Respublikos Konstitucinis Teismas,<text:s/></text:span><text:a xlink:href="http://www3.lrs.lt/cgi-bin/preps2?Condition1=93881&amp;Condition2=" office:target-frame-name="_top" xlink:show="replace"><text:span text:style-name="T5351">Nutarimas</text:span></text:a></text:p>
      <text:p text:style-name="P5352">99.12.21, Žin., 1999, Nr.109-3192 (99.12.24)</text:p>
      <text:p text:style-name="P5353">DĖL LIETUVOS RESPUBLIKOS TEISMŲ ĮSTATYMO 14, 251, 26, 30, 33, 34, 36, 40, 51, 56, 58, 59, 66, 69, 691 IR 73 STRAIPSNIŲ ATITIKIMO LIETUVOS RESPUBLIKOS KONSTITUCIJAI</text:p>
      <text:p text:style-name="P5354"/>
      <text:p text:style-name="P5355">2.</text:p>
      <text:p text:style-name="P5356"><text:span text:style-name="T53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58">Nutarimas</text:span></text:a></text:p>
      <text:p text:style-name="P5359">2006-05-09, Žin., 2006, Nr. 51-1894 (2006-05-11)</text:p>
      <text:p text:style-name="P5360">DĖL LIETUVOS RESPUBLIKOS TEISMŲ ĮSTATYMO 56 STRAIPSNIO 2 DALIES (2002 M. SAUSIO 24 D. REDAKCIJA), 3 DALIES (2003 M. SAUSIO 21 D. REDAKCIJA), 4, 5, 6 DALIŲ (2002 M.<text:s/>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361"/>
      <text:p text:style-name="P5362">3.</text:p>
      <text:p text:style-name="P5363"><text:span text:style-name="T5364">Lietuvos Respublikos Konstitucinis Teismas,<text:s/></text:span><text:a xlink:href="http://www3.lrs.lt/pls/inter/dokpaieska.showdoc_l?p_id=311423&amp;p_query=&amp;p_tr2=" office:target-frame-name="_top" xlink:show="replace"><text:span text:style-name="T5365">Nutarimas</text:span></text:a></text:p>
      <text:p text:style-name="P5366">2007-12-17, Žin., 2007, Nr. 134-5427 (2007-12-18)</text:p>
      <text:p text:style-name="P536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text:s/>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68"/>
      <text:p text:style-name="P5369"/>
      <text:p text:style-name="P5370"/>
      <text:p text:style-name="P5371"/>
      <text:p text:style-name="P5372"><text:span text:style-name="T5373">Pakeitimai:</text:span></text:p>
      <text:p text:style-name="P5374"/>
      <text:p text:style-name="P5375"><text:span text:style-name="T5376">1.</text:span></text:p>
      <text:p text:style-name="P5377"><text:span text:style-name="T5378">Lietuvos Respublikos Seimas, Įstatymas</text:span></text:p>
      <text:p text:style-name="P5379"><text:span text:style-name="T5380">Nr.<text:s/></text:span><text:a xlink:href="https://www.e-tar.lt/portal/legalAct.html?documentId=71a1fb40747a11e3b675ad30753d4b1b" office:target-frame-name="_top" xlink:show="replace"><text:span text:style-name="T5381">XII-748</text:span></text:a><text:span text:style-name="T5382">, 2013-12-23,<text:s/></text:span><text:span text:style-name="T5383">paskelbta TAR 2014-01-03, i. k. 2014-00013</text:span></text:p>
      <text:p text:style-name="P5384"><text:span text:style-name="T5385">Lietuvos Respublikos teismų įstatymo 10, 86, 113 ir 122 straipsnių pakeitimo ĮSTATYMAS</text:span></text:p>
      <text:p text:style-name="P5386"/>
      <text:p text:style-name="P5387"><text:span text:style-name="T5388">2.</text:span></text:p>
      <text:p text:style-name="P5389"><text:span text:style-name="T5390">Lietuvos Respublikos Seimas, Įstatymas</text:span></text:p>
      <text:p text:style-name="P5391"><text:span text:style-name="T5392">Nr.<text:s/></text:span><text:a xlink:href="https://www.e-tar.lt/portal/legalAct.html?documentId=cbfc18e08f4111e4a98a9f2247652cf4" office:target-frame-name="_top" xlink:show="replace"><text:span text:style-name="T5393">XII-1495</text:span></text:a><text:span text:style-name="T5394">, 2014-12-18, paskelbta TAR 2014-12-29, i. k. 2014-20795</text:span></text:p>
      <text:p text:style-name="P5395"><text:span text:style-name="T5396">Lietuvos Respublikos teismų įstatymo 33, 34, 36, 38, 39, 42, 43, 47, 51, 55-1, 57, 61, 63, 64, 69-1, 81 straipsnių, IX skyriaus pavadinimo, 83, 84, 85, 86, 90, 98, 101, 103</text:span><text:span text:style-name="T5397"><text:s/>straipsnių, XII skyriaus antrojo skirsnio pavadinimo, 106, 107, 108, 119, 120, 122, 124, 127, 128, 129 straipsnių pakeitimo ir papildymo, 89, 109 110, 111, 112, 125 straipsnių pripažinimu netekusiais galios ir Įstatymo papildymo 53-1, 53-2 straipsniais ir</text:span><text:span text:style-name="T5398"><text:s/>IX skyriaus trečiuoju skirsniu įstatymo Nr. X-1685 46 straipsnio pakeitimo įstatymas</text:span></text:p>
      <text:p text:style-name="P5399"/>
      <text:p text:style-name="P5400"><text:span text:style-name="T5401">3.</text:span></text:p>
      <text:p text:style-name="P5402"><text:span text:style-name="T5403">Lietuvos Respublikos Seimas, Įstatymas</text:span></text:p>
      <text:p text:style-name="P5404"><text:span text:style-name="T5405">Nr.<text:s/></text:span><text:a xlink:href="https://www.e-tar.lt/portal/legalAct.html?documentId=e7a4aec013eb11e58569be21ff080a8c" office:target-frame-name="_top" xlink:show="replace"><text:span text:style-name="T5406">XII-1776</text:span></text:a><text:span text:style-name="T5407">, 2015-06-11, pas</text:span><text:span text:style-name="T5408">kelbta TAR 2015-06-16, i. k. 2015-09620</text:span></text:p>
      <text:p text:style-name="P5409"><text:span text:style-name="T5410">Lietuvos Respublikos teismų įstatymo Nr. I-480 papildymo 40-2 straipsniu įstatymas</text:span></text:p>
      <text:p text:style-name="P5411"/>
      <text:p text:style-name="P5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9:00Z</meta:creation-date>
    <dc:date>2024-05-16T22:49:00Z</dc:date>
    <meta:print-date>2254-05-16T19:52:00Z</meta:print-date>
    <meta:template xlink:href="Normal.dotm" xlink:type="simple"/>
    <meta:editing-cycles>2</meta:editing-cycles>
    <meta:editing-duration>PT0S</meta:editing-duration>
    <meta:document-statistic meta:page-count="3" meta:paragraph-count="1923" meta:word-count="25796" meta:character-count="203933" meta:row-count="4866" meta:non-whitespace-character-count="180060"/>
  </office:meta>
</office:document-meta>
</file>