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3.543in"/>
    </style:style>
    <style:style style:name="P43"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49" style:parent-style-name="Normal" style:family="paragraph">
      <style:paragraph-properties fo:margin-left="3.3472in">
        <style:tab-stops/>
      </style:paragraph-properties>
      <style:text-properties style:font-size-complex="12pt" style:language-asian="ar" style:country-asian="SA"/>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ar" style:country-asian="SA"/>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fo:margin-left="3.3472in" fo:text-indent="0.043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margin-left="3.3472in" fo:text-indent="0.043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4.33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4.33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4.33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4.33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4.33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4.33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4.33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4.33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4.33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4.3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4.33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4.33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4.33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4.33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4.33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4.33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4.3312in"/>
        </style:tab-stops>
      </style:paragraph-properties>
    </style:style>
    <style:style style:name="P188" style:parent-style-name="Normal" style:family="paragraph">
      <style:paragraph-properties fo:text-align="center">
        <style:tab-stops>
          <style:tab-stop style:type="left" style:position="4.3312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7">Suvestinė redakcija nuo 2021-08-12</text:span></text:p>
      <text:p text:style-name="P8"/>
      <text:p text:style-name="P9"><text:span text:style-name="T10">Nutarimas paskelbtas: Žin. 1998, Nr.<text:s/></text:span><text:a xlink:href="https://www.e-tar.lt/portal/legalAct.html?documentId=TAR.E9EA346A9C37" office:target-frame-name="_top" xlink:show="replace"><text:span text:style-name="T11">56-1564</text:span></text:a><text:span text:style-name="T12">, i. k. 0981100NUTA00000716</text:span></text:p>
      <text:p text:style-name="P13"/>
      <text:p text:style-name="P14">Nauja redakcija nuo 2021-08-12:</text:p>
      <text:p text:style-name="Normal"><text:span text:style-name="T15">Nr.<text:s/></text:span><text:a xlink:href="https://www.e-tar.lt/portal/legalAct.html?documentId=09781510faa311eb9f09e7df20500045" office:target-frame-name="_top" xlink:show="replace"><text:span text:style-name="T16">641</text:span></text:a><text:span text:style-name="T17">, 2021-08-04, paskelbta TAR 2021-08-11, i. k. 2021-17407</text:span></text:p>
      <text:p text:style-name="P18"/>
      <text:p text:style-name="P19">LIETUVOS RESPUBLIKOS VYRIAUSYBĖ</text:p>
      <text:p text:style-name="P20"/>
      <text:p text:style-name="P21">NUTARIMAS</text:p>
      <text:p text:style-name="P22">DĖL SPECIALIOSIOS LIETUVOS RESPUBLIKOS VALSTYBĖS SIENOS<text:s/>PERĖJIMO TVARKOS APRAŠO PATVIRTINIMO</text:p>
      <text:p text:style-name="P23"/>
      <text:p text:style-name="P24"><text:span text:style-name="T25">1998 m. birželio 15 d. Nr. 716</text:span></text:p>
      <text:p text:style-name="P26">Vilnius</text:p>
      <text:p text:style-name="P27"/>
      <text:p text:style-name="P28"><text:span text:style-name="T29">Vadovaudamasi Lietuvos Respublikos tarptautinių operacijų, pratybų ir kitų karinio bendradarbiavimo renginių įstatymo 11 straipsnio 1 dalimi ir 12 straipsnio 3 dalimi, Lietuvos R</text:span><text:span text:style-name="T30">espublikos karo padėties įstatymo 23 straipsnio 2 dalimi ir siekdama užtikrinti Lietuvos Respublikos tarptautinių sutarčių dėl karinių pajėgų statuso įgyvendinimą, Lietuvos Respublikos Vyriausybė <text:s/>n u t a r i a:</text:span></text:p>
      <text:p text:style-name="P31"><text:span text:style-name="T32">Patvirtinti Specialiosios Lietuvos Respubl</text:span><text:span text:style-name="T33">ikos valstybės sienos perėjimo tvarkos aprašą (pridedama).</text:span><text:s/></text:p>
      <text:p text:style-name="P34"/>
      <text:p text:style-name="P35"/>
      <text:p text:style-name="P36"/>
      <text:p text:style-name="P37">MINISTRAS PIRMININKAS<text:tab/>GEDIMINAS VAGNORIUS</text:p>
      <text:p text:style-name="P38"/>
      <text:p text:style-name="P39"/>
      <text:p text:style-name="P40"/>
      <text:p text:style-name="P41">KRAŠTO APSAUGOS MINISTRAS<text:tab/>ČESLOVAS STANKEVIČIUS</text:p>
      <text:p text:style-name="P42"/>
      <text:p text:style-name="Normal"/>
      <text:soft-page-break/>
      <text:p text:style-name="P43">PATVIRTINTA</text:p>
      <text:p text:style-name="P49">Lietuvos Respublikos Vyriausybės</text:p>
      <text:p text:style-name="P50"><text:span text:style-name="T51">1998 m. birželio 15 d. nutarimu<text:s/></text:span><text:span text:style-name="T52">Nr. 716<text:s/></text:span></text:p>
      <text:p text:style-name="P53">(Lietuvos Respublikos Vyriausybės</text:p>
      <text:p text:style-name="P54"><text:span text:style-name="T55">2021 m. rugpjūčio 4 d.</text:span><text:span text:style-name="T56"><text:s/></text:span><text:span text:style-name="T57">nutarimo<text:s/></text:span><text:span text:style-name="T58">Nr. 641</text:span></text:p>
      <text:p text:style-name="P59">redakcija)</text:p>
      <text:p text:style-name="P60"/>
      <text:p text:style-name="P61"/>
      <text:p text:style-name="P62"><text:span text:style-name="T63">SPECIALIOSIOS LIETUVOS RESPUBLIKOS<text:s/></text:span><text:span text:style-name="T64">VALSTYBĖS SIENOS PERĖJIMO TVARKOS APRAŠAS</text:span></text:p>
      <text:p text:style-name="P65"/>
      <text:p text:style-name="P66"><text:span text:style-name="T67">1</text:span><text:span text:style-name="T68">. Specialiosios Lietuvos Respublikos valstybės sienos perėjimo tvarkos aprašas (toliau – Aprašas) reglamentuoja vykimo per Lietuvos Respublikos valstybės sieną (toliau – valstybės siena) procedūras, kai Lietu</text:span><text:span text:style-name="T69">vos Respublikos tarptautinių operacijų, pratybų ir kitų karinio bendradarbiavimo renginių įstatymo nustatyta tvarka leista vykti į kitų valstybių teritorijose vykstančias tarptautines operacijas, tarptautines karines pratybas ir kitus karinio bendradarbiav</text:span><text:span text:style-name="T70">imo renginius arba į Lietuvos Respublikoje vykstančias tarptautines operacijas, tarptautines karines pratybas ir kitus karinio bendradarbiavimo renginius, ir taikomas Lietuvos Respublikos kariniams vienetams, kariams ir krašto apsaugos sistemos valstybės t</text:span><text:span text:style-name="T71">arnautojams, žvalgybos pareigūnams, tarnaujantiems pagal žvalgybos pareigūno tarnybos sutartis, ir darbuotojams, dirbantiems pagal darbo sutartis (toliau – civiliai krašto apsaugos sistemos tarnautojai), ir kitų valstybių kariniams vienetams, kariams, kari</text:span><text:span text:style-name="T72">nėms pajėgoms priskirtiems civiliams tarnautojams (toliau kartu – kariniai vienetai, kariai ir karinėms pajėgoms priskirti civiliai tarnautojai), tarptautinėse operacijose, pratybose ir kituose karinio bendradarbiavimo renginiuose Lietuvos Respublikos teri</text:span><text:span text:style-name="T73">torijoje dalyvaujantiems kitų valstybių rangovams (toliau – rangovai), taip pat tarptautinėse operacijose, pratybose ir kituose karinio bendradarbiavimo renginiuose Lietuvos Respublikos teritorijoje dalyvaujančių kitų valstybių karių, karinėms pajėgoms pri</text:span><text:span text:style-name="T74">skirtų civilių tarnautojų bei rangovų (fizinių asmenų, rangovų darbuotojų) išlaikytiniams (toliau – išlaikytiniai).</text:span></text:p>
      <text:p text:style-name="P75"><text:span text:style-name="T76">2</text:span><text:span text:style-name="T77">.<text:s/></text:span><text:span text:style-name="T78">Apraše vartojamos sąvokos atitinka sąvokas, apibrėžtas Tarptautinių operacijų, pratybų ir kitų karinio bendradarbiavimo renginių įsta</text:span><text:span text:style-name="T79">tyme, Lietuvos Respublikos valstybės sienos ir jos apsaugos įstatyme, Lietuvos Respublikos karo padėties įstatyme ir Lietuvos Respublikos kelių įstatyme.</text:span></text:p>
      <text:p text:style-name="P80"><text:span text:style-name="T81">3</text:span><text:span text:style-name="T82">.<text:s/></text:span><text:span text:style-name="T83">Įgyvendinant Aprašą karinių vienetų, karių ir karinėms pajėgoms priskirtų civilių tarnautojų, r</text:span><text:span text:style-name="T84">angovų ir išlaikytinių asmens duomenys, siekiant užtikrinti jų vykimą per valstybės sieną, tvarkomi nacionalinio saugumo ir gynybos tikslais, vadovaujantis Lietuvos Respublikos asmens duomenų, tvarkomų nusikalstamų veikų prevencijos, tyrimo, atskleidimo ar</text:span><text:span text:style-name="T85"><text:s/>baudžiamojo persekiojimo už jas, bausmių vykdymo arba nacionalinio saugumo ar gynybos tikslais, teisinės apsaugos įstatymu ir Tarptautinių operacijų, pratybų ir kitų karinio bendradarbiavimo renginių įstatymu.</text:span></text:p>
      <text:p text:style-name="P86"><text:span text:style-name="T87">4</text:span><text:span text:style-name="T88">.</text:span><text:span text:style-name="T89"><text:s/></text:span><text:span text:style-name="T90">Aprašo 1 punkte nurodytais atvejais pe</text:span><text:span text:style-name="T91">r valstybės sieną galima vykti per tuos pasienio kontrolės punktus, kurie įeina į Lietuvos Respublikos tarptautinėmis sutartimis nustatytų tarptautinių valstybės sienos perėjimo punktų sudėtį arba įsteigti tarptautiniuose oro uostuose, atviruose tarptautin</text:span><text:span text:style-name="T92">ei laivybai jūrų ir upių (vidaus vandenų) uostuose, o karinių vienetų, karių ir karinėms pajėgoms priskirtų civilių tarnautojų vykimo per valstybės sieną atvejais – ir kitas vykimo per valstybės sieną vietas, kurias Lietuvos Respublikos krašto apsaugos min</text:span><text:span text:style-name="T93">istro teikimu nustato Lietuvos Respublikos vidaus reikalų ministras.<text:s/></text:span></text:p>
      <text:p text:style-name="P94"><text:span text:style-name="T95">5</text:span><text:span text:style-name="T96">.<text:s/></text:span><text:span text:style-name="T97">Karo padėties metu karinių vienetų, karių ir<text:s/></text:span><text:span text:style-name="T98">karinėms pajėgoms priskirtų<text:s/></text:span><text:span text:style-name="T99">civilių tarnautojų vykimą per valstybės sieną ginkluotųjų pajėgų vado nustatytose vietose organizuoja ir koordinuoja ginkluotosios pajėgos. Šiame punkte nurodytu atveju netaikomi Aprašo 6–9, 12 ir 13 punktuose nustatyti reikalavimai, tačiau kariniai vienet</text:span><text:span text:style-name="T100">ai, kariai ir<text:s/></text:span><text:span text:style-name="T101">karinėms pajėgoms priskirti<text:s/></text:span><text:span text:style-name="T102">civiliai tarnautojai, vykdami per valstybės sieną, privalo turėti ir ginkluotųjų pajėgų vado įgalioto asmens reikalavimu pateikti Aprašo 7 ir 9 punktuose nurodytus dokumentus.</text:span></text:p>
      <text:p text:style-name="P103"><text:span text:style-name="T104">6</text:span><text:span text:style-name="T105">. Krašto apsaugos ministras ar jo</text:span><text:span text:style-name="T106"><text:s/>įgaliotas asmuo ne vėliau kaip prieš 24 valandas iki karinių vienetų, karių, karinėms pajėgoms priskirtų civilių tarnautojų ar rangovų vykimo per valstybės sieną privalo pateikti Valstybės sienos apsaugos tarnybai prie Lietuvos Respublikos vidaus reikalų<text:s/></text:span><text:span text:style-name="T107">ministerijos (toliau – Valstybės sienos apsaugos tarnyba) dokumentų, leidžiančių kariniams vienetams, kariams, karinėms pajėgoms priskirtiems civiliams tarnautojams bei rangovams vykti į tarptautines operacijas, tarptautines karines pratybas ir kitus karin</text:span><text:span text:style-name="T108">io bendradarbiavimo renginius Lietuvos Respublikoje arba užsienio valstybėse, kopijas, taip pat ne vėliau kaip prieš 24 valandas iki išlaikytinių vykimo per valstybės sieną – informaciją apie atvykstančius į Lietuvos Respubliką išlaikytinius (vardą, pavard</text:span><text:span text:style-name="T109">ę, gimimo datą, lytį, paso numerį, pasą išdavusios valstybės pavadinimą, paso išdavimo ir galiojimo pabaigos datas, atvykimo laiką), o Muitinės departamentui prie Lietuvos Respublikos finansų ministerijos (toliau – Muitinės departamentas) (išskyrus tuos at</text:span><text:span text:style-name="T110">vejus, kai vežant prekes Europos Sąjungos muitų teritorijos viduje neturi būti atliekami muitinės formalumai) – dokumentų, leidžiančių kariniams vienetams, kariams, karinėms pajėgoms priskirtiems civiliams tarnautojams bei rangovams</text:span><text:span text:style-name="T111"><text:s/></text:span><text:span text:style-name="T112">vykti į tarptautines op</text:span><text:span text:style-name="T113">eracijas, tarptautines karines pratybas ir kitus karinio bendradarbiavimo renginius Lietuvos Respublikoje arba užsienio valstybėse, ir (ar) dokumentų, nurodančių gabenamos ginkluotės, amunicijos, karinės technikos, tarnybinių transporto priemonių, taip pat</text:span><text:span text:style-name="T114"><text:s/>maisto produktų, kitų atsargų ar prekių vartojimo poreikiams sąrašą, kopijas, informaciją apie atvykstančius į Lietuvos Respubliką išlaikytinius (vardą, pavardę, gimimo datą, lytį, paso numerį, pasą išdavusios valstybės pavadinimą, paso išdavimo ir galioj</text:span><text:span text:style-name="T115">imo pabaigos datas, atvykimo laiką).</text:span></text:p>
      <text:p text:style-name="P116"><text:span text:style-name="T117">7</text:span><text:span text:style-name="T118">. Vykdami per valstybės sieną:</text:span></text:p>
      <text:p text:style-name="P119"><text:span text:style-name="T120">7.1</text:span><text:span text:style-name="T121">. kolektyvinį arba asmeninį judėjimo ar kelionės įsakymą (toliau – kelionės įsakymas) pateikia Lietuvos Respublikos karinių vienetų vadai, kariai ir civiliai krašto apsaugos sist</text:span><text:span text:style-name="T122">emos tarnautojai, o patikrinimus atlikti įgaliotų valstybės institucijų ir įstaigų, nurodytų Valstybės sienos ir jos apsaugos įstatyme (toliau – patikrinimų įstaigos), pareigūnų reikalavimu – kitų valstybių karinių vienetų vadai, kariai;<text:s/></text:span></text:p>
      <text:p text:style-name="P123"><text:span text:style-name="T124">7.2</text:span><text:span text:style-name="T125">. kariai p</text:span><text:span text:style-name="T126">ateikia kario pažymėjimus (kario liudijimus, kario knygeles);</text:span></text:p>
      <text:p text:style-name="P127"><text:span text:style-name="T128">7.3</text:span><text:span text:style-name="T129">. civiliai krašto apsaugos sistemos</text:span><text:span text:style-name="T130"><text:s/></text:span><text:span text:style-name="T131">tarnautojai pateikia pasus ar kitus asmens tapatybę patvirtinančius dokumentus, suteikiančius teisę vykti per valstybės sieną, taip pat dokumentus, liu</text:span><text:span text:style-name="T132">dijančius jų priklausomybę ar priskyrimą kariniam vienetui (jeigu tai nenurodyta kelionės įsakyme), kitų valstybių karinėms pajėgoms priskirti civiliai tarnautojai bei rangovai, taip pat išlaikytiniai pateikia kelionės įsakymą arba užsienio valstybės kompe</text:span><text:span text:style-name="T133">tentingos institucijos išduotą dokumentą, kuriuo patvirtinamas jų kaip karinėms pajėgoms priskirtų civilių tarnautojų arba rangovų, arba išlaikytinių statusas ar tapatybė, ir pasą;</text:span></text:p>
      <text:p text:style-name="P134"><text:span text:style-name="T135">7.4</text:span><text:span text:style-name="T136">. transporto priemonių vairuotojai papildomai pateikia vairuotojų pa</text:span><text:span text:style-name="T137">žymėjimus;</text:span></text:p>
      <text:p text:style-name="P138"><text:span text:style-name="T139">7.5</text:span><text:span text:style-name="T140">. atsakingi už krovinio gabenimą asmenys pateikia kompetentingų Lietuvos Respublikos, kitų valstybių, tarptautinių organizacijų institucijų sprendimais ar tarptautiniais susitarimais nustatytos formos pažymą, kurioje nurodomas vežamos gin</text:span><text:span text:style-name="T141">kluotės, amunicijos, karinės technikos, tarnybinių transporto priemonių, taip pat maisto produktų, kitų atsargų ar prekių vartojimo poreikiams sąrašas.</text:span></text:p>
      <text:p text:style-name="P142"><text:span text:style-name="T143">8</text:span><text:span text:style-name="T144">. Kelionės įsakymą išleidžia:</text:span></text:p>
      <text:p text:style-name="P145"><text:span text:style-name="T146">8.1</text:span><text:span text:style-name="T147">. dėl vykstančių Lietuvos Respublikos karinių vienetų, karių a</text:span><text:span text:style-name="T148">r civilių krašto apsaugos sistemos tarnautojų – kariuomenės vadas ar jo įgaliotas karininkas krašto apsaugos ministro nustatyta tvarka (apie kariuomenės vado įgaliotą karininką Lietuvos kariuomenė informuoja Valstybės sienos apsaugos tarnybą ir Muitinės de</text:span><text:span text:style-name="T149">partamentą);</text:span></text:p>
      <text:p text:style-name="P150"><text:span text:style-name="T151">8.2</text:span><text:span text:style-name="T152">. dėl vykstančių kitų valstybių karinių vienetų, karių, karinėms pajėgoms priskirtų civilių tarnautojų bei rangovų, taip pat išlaikytinių – kompetentinga siunčiančiosios valstybės ar tarptautinės organizacijos institucija.</text:span></text:p>
      <text:p text:style-name="P153"><text:span text:style-name="T154">9</text:span><text:span text:style-name="T155">.<text:s/></text:span><text:span text:style-name="T156">Vykstant per valstybės sieną ir vežant ginkluotę, amuniciją, karinę techniką, tarnybines transporto priemones, taip pat maisto produktus, kitas atsargas ar prekes vartojimo poreikiams Šiaurės Atlanto sutarties šalių susitarimo dėl jų karinių pajėgų statuso</text:span><text:span text:style-name="T157"><text:s/>ir Valstybių Šiaurės Atlanto sutarties dalyvių ir kitų valstybių, dalyvaujančių programoje „Partnerystė taikos labui“, susitarimo<text:s/></text:span><text:soft-page-break/><text:span text:style-name="T158">dėl jų karinių pajėgų statuso numatytais atvejais, pateikiamas kompetentingos Lietuvos Respublikos, kitos siunčiančiosios val</text:span><text:span text:style-name="T159">stybės, kuri yra minėtųjų susitarimų šalis, ar Šiaurės Atlanto sutarties organizacijos (toliau – NATO) institucijos pagal galiojančius NATO standartus patvirtintos formos kelionės įsakymas ir (ar) pažyma. Kitais atvejais gali būti pateikiamas kompetentingų</text:span><text:span text:style-name="T160"><text:s/>Lietuvos Respublikos, kitų valstybių, tarptautinių organizacijų institucijų sprendimais ar tarptautiniais susitarimais nustatytos formos kelionės įsakymas ir (ar) pažyma.</text:span></text:p>
      <text:p text:style-name="P161"><text:span text:style-name="T162">10</text:span><text:span text:style-name="T163">. Lietuvos Respublikos karinis vienetas, karys ar civilis krašto apsaugos sist</text:span><text:span text:style-name="T164">emos tarnautojas nedeklaruodamas išveža per valstybės sieną, o grįždamas įveža atgal į Lietuvos Respublikos teritoriją Aprašo 7.1 ir (ar) 7.5 papunkčiuose išvardytuose dokumentuose nurodytą savo ginkluotę, amuniciją, karinę techniką, tarnybines transporto<text:s/></text:span><text:span text:style-name="T165">priemones, taip pat maisto produktų, kitų atsargų ir prekių tiek, kiek reikia vartojimo poreikiams.</text:span></text:p>
      <text:p text:style-name="P166"><text:span text:style-name="T167">11</text:span><text:span text:style-name="T168">. Kartu su kitų valstybių kariniais vienetais, kariais ir karinėms pajėgoms priskirtais civiliais tarnautojais per valstybės sieną vykstančių didžiaga</text:span><text:span text:style-name="T169">baričių ir (ar) sunkiasvorių transporto priemonių <text:s/>važiavimo maršrutas derinamas ir leidimai naudotis keliais</text:span><text:span text:style-name="T170"><text:s/></text:span><text:span text:style-name="T171">važiuojant didžiagabaritėmis ir (ar) sunkiasvorėmis transporto priemonėmis gaunami vadovaujantis Kelių įstatymu.</text:span></text:p>
      <text:p text:style-name="P172"><text:span text:style-name="T173">12</text:span><text:span text:style-name="T174">. Vežami ginklai ir šaudmen</text:span><text:span text:style-name="T175">ys turi būti sudėti į dėžes, užrakinti ir užantspauduoti, išskyrus atvejus, kai per valstybės sieną vykstama vadovaujantis Aprašo 4 punkte vidaus reikalų ministro nustatytose vykimo per valstybės sieną vietose.</text:span></text:p>
      <text:p text:style-name="P176"><text:span text:style-name="T177">13</text:span><text:span text:style-name="T178">. Patikrinimų įstaigų pareigūnų<text:s/></text:span><text:span text:style-name="T179">reikalavimu karinių vienetų, karių ir karinėms pajėgoms priskirtų civilių tarnautojų bei rangovų, taip pat išlaikytinių</text:span><text:span text:style-name="T180"><text:s/></text:span><text:span text:style-name="T181">vežami kroviniai turi būti pateikti apžiūrėti.<text:s/></text:span></text:p>
      <text:p text:style-name="P182"><text:span text:style-name="T183">14</text:span><text:span text:style-name="T184">. Kariniams vienetams, kariams ir karinėms pajėgoms priskirtiems civiliams tarnaut</text:span><text:span text:style-name="T185">ojams vykstant per valstybės sieną, klausimus, kilusius patikrinimų įstaigų pareigūnams, sprendžia ir informacinę pagalbą dėl Aprašo 7, 12 ir 13 punktuose nustatytų reikalavimų taikymo tais atvejais, kai per valstybės sieną vykstama vadovaujantis Aprašo 4<text:s/></text:span><text:span text:style-name="T186">punktu vidaus reikalų ministro <text:s/>nustatytose vykimo per valstybės sieną vietose, teikia krašto apsaugos ministro įgalioti atstovai, kurių vardai, pavardės, pareigos ir kontaktiniai duomenys pateikiami patikrinimų įstaigoms.</text:span></text:p>
      <text:p text:style-name="P187"/>
      <text:p text:style-name="P188"><text:span text:style-name="T189">––––––––––––––––––––</text:span></text:p>
      <text:p text:style-name="P190"/>
      <text:p text:style-name="P191"/>
      <text:p text:style-name="P192"><text:span text:style-name="T193">Pakei</text:span><text:span text:style-name="T194">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461383DF9DDC" office:target-frame-name="_top" xlink:show="replace"><text:span text:style-name="T202">754</text:span></text:a><text:span text:style-name="T203">, 2001-06-20, Žin., 2001, Nr. 53-1886 (2001-06-22), i. k. 1011100NUTA00000754</text:span></text:p>
      <text:p text:style-name="P204"><text:span text:style-name="T205">Dėl Lietuvos Respublikos Vyriausybė</text:span><text:span text:style-name="T206">s 1998 m. birželio 15 d. nutarimo Nr. 716 "Dėl Specialiosios sienos perėjimo tvarkos patvirtinimo" dalinio pakeitimo</text:span></text:p>
      <text:p text:style-name="P207"/>
      <text:p text:style-name="P208"><text:span text:style-name="T209">2.</text:span></text:p>
      <text:p text:style-name="P210"><text:span text:style-name="T211">Lietuvos Respublikos Vyriausybė, Nutarimas</text:span></text:p>
      <text:p text:style-name="P212"><text:span text:style-name="T213">Nr.<text:s/></text:span><text:a xlink:href="https://www.e-tar.lt/portal/legalAct.html?documentId=TAR.FC22265407E0" office:target-frame-name="_top" xlink:show="replace"><text:span text:style-name="T214">1213</text:span></text:a><text:span text:style-name="T215">,<text:s/></text:span><text:span text:style-name="T216">2002-07-19, Žin., 2002, Nr. 75-3230 (2002-07-26), i. k. 1021100NUTA00001213</text:span></text:p>
      <text:p text:style-name="P217"><text:span text:style-name="T218">Dėl Lietuvos Respublikos Vyriausybės 1998 m. birželio 15 d. nutarimo Nr. 716 "Dėl Specialiosios sienos perėjimo tvarkos patvirtinimo" pakeitimo</text:span></text:p>
      <text:p text:style-name="P219"/>
      <text:p text:style-name="P220"><text:span text:style-name="T221">3.</text:span></text:p>
      <text:p text:style-name="P222"><text:span text:style-name="T223">Lietuvos Respublikos Vyriausybė,</text:span><text:span text:style-name="T224"><text:s/>Nutarimas</text:span></text:p>
      <text:p text:style-name="P225"><text:span text:style-name="T226">Nr.<text:s/></text:span><text:a xlink:href="https://www.e-tar.lt/portal/legalAct.html?documentId=TAR.24DEE5B5B2DA" office:target-frame-name="_top" xlink:show="replace"><text:span text:style-name="T227">111</text:span></text:a><text:span text:style-name="T228">, 2006-01-31, Žin., 2006, Nr. 14-493 (2006-02-04), i. k. 1061100NUTA00000111</text:span></text:p>
      <text:p text:style-name="P229"><text:span text:style-name="T230">Dėl Lietuvos Respublikos Vyriausybės 1998 m. birželio 15 d. nutarimo Nr. 716<text:s/></text:span><text:span text:style-name="T231">"Dėl Specialiosios Lietuvos valstybės sienos perėjimo tvarkos patvirtinimo" pakeitimo</text:span></text:p>
      <text:p text:style-name="P232"/>
      <text:p text:style-name="P233"><text:span text:style-name="T234">4.</text:span></text:p>
      <text:p text:style-name="P235"><text:span text:style-name="T236">Lietuvos Respublikos Vyriausybė, Nutarimas</text:span></text:p>
      <text:p text:style-name="P237"><text:span text:style-name="T238">Nr.<text:s/></text:span><text:a xlink:href="https://www.e-tar.lt/portal/legalAct.html?documentId=382791405e7211e89f00961ca6c2310f" office:target-frame-name="_top" xlink:show="replace"><text:span text:style-name="T239">482</text:span></text:a><text:span text:style-name="T240">, 2018-05-23, pask</text:span><text:span text:style-name="T241">elbta TAR 2018-05-23, i. k. 2018-08239</text:span></text:p>
      <text:p text:style-name="P242"><text:span text:style-name="T243">Dėl Lietuvos Respublikos Vyriausybės 1998 m. birželio 15 d. nutarimo Nr. 716 „Dėl Specialiosios Lietuvos valstybės sienos perėjimo tvarkos aprašo patvirtinimo“ pakeitimo</text:span></text:p>
      <text:p text:style-name="P244"/>
      <text:soft-page-break/>
      <text:p text:style-name="P245"><text:span text:style-name="T246">5.</text:span></text:p>
      <text:p text:style-name="P247"><text:span text:style-name="T248">Lietuvos Respublikos Vyriausybė, Nutarimas</text:span></text:p>
      <text:p text:style-name="P249"><text:span text:style-name="T250">Nr.<text:s/></text:span><text:a xlink:href="https://www.e-tar.lt/portal/legalAct.html?documentId=09781510faa311eb9f09e7df20500045" office:target-frame-name="_top" xlink:show="replace"><text:span text:style-name="T251">641</text:span></text:a><text:span text:style-name="T252">, 2021-08-04, paskelbta TAR 2021-08-11, i. k. 2021-17407</text:span></text:p>
      <text:p text:style-name="P253"><text:span text:style-name="T254">Dėl Lietuvos Respublikos Vyriausybės 1998 m. birželio 15 d. nutarimo Nr. 716 „Dėl Specialiosio</text:span><text:span text:style-name="T255">s Lietuvos valstybės sienos perėjimo 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2T09:20:00Z</meta:creation-date>
    <dc:date>2021-08-12T09:20:00Z</dc:date>
    <meta:template xlink:href="Normal.dotm" xlink:type="simple"/>
    <meta:editing-cycles>2</meta:editing-cycles>
    <meta:editing-duration>PT0S</meta:editing-duration>
    <meta:document-statistic meta:page-count="5" meta:paragraph-count="91" meta:word-count="1679" meta:character-count="13784" meta:row-count="297" meta:non-whitespace-character-count="12196"/>
  </office:meta>
</office:document-meta>
</file>