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indent="0.0381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widows="0" fo:orphans="0" fo:text-indent="0.5in"/>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fo:font-style="italic" style:font-style-asian="italic" fo:font-size="10pt" style:font-size-asian="10pt"/>
    </style:style>
    <style:style style:name="T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font-size="11pt" style:font-size-asian="11pt"/>
    </style:style>
    <style:style style:name="T134" style:parent-style-name="DefaultParagraphFont" style:family="text">
      <style:text-properties fo:font-weight="bold" style:font-weight-asian="bold" fo:text-transform="uppercase" fo:font-size="11pt" style:font-size-asian="11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tab-stops>
          <style:tab-stop style:type="left" style:position="0.75in"/>
        </style:tab-stops>
      </style:paragraph-properties>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P175" style:parent-style-name="Normal" style:family="paragraph">
      <style:paragraph-properties fo:text-align="justify"/>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weight="bold" style:font-weight-asian="bold"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font-size="11pt" style:font-size-asian="11pt"/>
    </style:style>
    <style:style style:name="T233" style:parent-style-name="DefaultParagraphFont" style:family="text">
      <style:text-properties fo:font-weight="bold" style:font-weight-asian="bold" fo:text-transform="uppercase" fo:font-size="11pt" style:font-size-asian="11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5in"/>
      <style:text-properties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widows="0" fo:orphans="0" fo:text-align="justify"/>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widows="0" fo:orphans="0"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26" style:parent-style-name="Normal" style:family="paragraph">
      <style:paragraph-properties fo:widows="0" fo:orphans="0"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widows="0" fo:orphans="0"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widows="0" fo:orphans="0" fo:text-align="justify"/>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widows="0" fo:orphans="0"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style:style>
    <style:style style:name="P380" style:parent-style-name="Normal" style:family="paragraph">
      <style:paragraph-properties fo:text-align="justify" fo:margin-left="1.625in" fo:text-indent="-1.125in">
        <style:tab-stops/>
      </style:paragraph-properties>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font-size="11pt" style:font-size-asian="11pt"/>
    </style:style>
    <style:style style:name="T404" style:parent-style-name="DefaultParagraphFont" style:family="text">
      <style:text-properties fo:font-weight="bold" style:font-weight-asian="bold" style:font-weight-complex="bold" fo:text-transform="uppercase" fo:font-size="11pt" style:font-size-asian="11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fo:font-size="11pt" style:font-size-asian="11pt"/>
    </style:style>
    <style:style style:name="P407" style:parent-style-name="Normal" style:family="paragraph">
      <style:paragraph-properties fo:widows="0" fo:orphans="0" fo:text-align="justify"/>
      <style:text-properties fo:font-style="italic" style:font-style-asian="italic" fo:font-size="10pt" style:font-size-asian="10pt"/>
    </style:style>
    <style:style style:name="P408" style:parent-style-name="Normal" style:family="paragraph">
      <style:paragraph-properties fo:widows="0" fo:orphans="0"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ext-properties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fo:color="#000000" fo:font-size="11pt" style:font-size-asian="11pt"/>
    </style:style>
    <style:style style:name="T431" style:parent-style-name="DefaultParagraphFont" style:family="text">
      <style:text-properties fo:font-weight="bold" style:font-weight-asian="bold" fo:color="#000000" fo:font-size="11pt" style:font-size-asian="11pt"/>
    </style:style>
    <style:style style:name="T432" style:parent-style-name="DefaultParagraphFont" style:family="text">
      <style:text-properties fo:font-weight="bold" style:font-weight-asian="bold" fo:color="#000000"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style-complex="italic"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4923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style>
    <style:style style:name="T475" style:parent-style-name="DefaultParagraphFont" style:family="text">
      <style:text-properties fo:color="#000000" fo:font-size="11pt" style:font-size-asian="11pt"/>
    </style:style>
    <style:style style:name="T476" style:parent-style-name="DefaultParagraphFont" style:family="text">
      <style:text-properties fo:font-weight="bold" style:font-weight-asian="bold" fo:color="#000000" fo:font-size="11pt" style:font-size-asian="11pt"/>
    </style:style>
    <style:style style:name="T477" style:parent-style-name="DefaultParagraphFont" style:family="text">
      <style:text-properties fo:color="#000000"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style:font-name-asian="MS Mincho" style:font-style-complex="italic" fo:font-size="11pt" style:font-size-asian="11pt" style:font-size-complex="11pt"/>
    </style:style>
    <style:style style:name="T497" style:parent-style-name="DefaultParagraphFont" style:family="text">
      <style:text-properties style:font-name-asian="MS Mincho" style:font-style-complex="italic" fo:font-size="11pt" style:font-size-asian="11pt" style:font-size-complex="11pt"/>
    </style:style>
    <style:style style:name="P498" style:parent-style-name="Normal" style:family="paragraph">
      <style:paragraph-properties fo:widows="0" fo:orphans="0" fo:text-align="justify"/>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paragraph-properties fo:widows="0" fo:orphans="0" fo:text-align="justify"/>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widows="0" fo:orphans="0"/>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style:style>
    <style:style style:name="P561" style:parent-style-name="Normal" style:family="paragraph">
      <style:paragraph-properties fo:text-align="justify" fo:margin-left="1.6736in" fo:text-indent="-1.1736in">
        <style:tab-stops/>
      </style:paragraph-properties>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widows="0" fo:orphans="0" fo:text-align="justify"/>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widows="0" fo:orphans="0" fo:text-align="justify"/>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fo:font-size="11pt" style:font-size-asian="11pt"/>
    </style:style>
    <style:style style:name="T586" style:parent-style-name="DefaultParagraphFont" style:family="text">
      <style:text-properties fo:font-weight="bold" style:font-weight-asian="bold" fo:text-transform="uppercase" fo:font-size="11pt" style:font-size-asian="11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widows="0" fo:orphans="0" fo:text-align="justify"/>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widows="0" fo:orphans="0" fo:text-align="justify"/>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style:style>
    <style:style style:name="P650" style:parent-style-name="Normal" style:family="paragraph">
      <style:paragraph-properties fo:text-align="justify" fo:text-indent="0.5048in"/>
    </style:style>
    <style:style style:name="T651" style:parent-style-name="DefaultParagraphFont" style:family="text">
      <style:text-properties fo:font-weight="bold" style:font-weight-asian="bold" style:font-weight-complex="bold" fo:font-size="11pt" style:font-size-asian="11pt"/>
    </style:style>
    <style:style style:name="T652" style:parent-style-name="DefaultParagraphFont" style:family="text">
      <style:text-properties fo:font-weight="bold" style:font-weight-asian="bold" style:font-weight-complex="bold" fo:font-size="11pt" style:font-size-asian="11pt"/>
    </style:style>
    <style:style style:name="T653" style:parent-style-name="DefaultParagraphFont" style:family="text">
      <style:text-properties fo:font-weight="bold" style:font-weight-asian="bold" style:font-weight-complex="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widows="0" fo:orphans="0"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widows="0" fo:orphans="0"/>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P693" style:parent-style-name="Normal" style:family="paragraph">
      <style:paragraph-properties fo:text-align="justify" fo:margin-left="1.6736in" fo:text-indent="-1.1736in">
        <style:tab-stops/>
      </style:paragraph-properties>
    </style:style>
    <style:style style:name="T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text-transform="uppercase" fo:font-size="11pt" style:font-size-asian="11pt"/>
    </style:style>
    <style:style style:name="T717" style:parent-style-name="DefaultParagraphFont" style:family="text">
      <style:text-properties fo:font-weight="bold" style:font-weight-asian="bold" fo:text-transform="uppercase" fo:font-size="11pt" style:font-size-asian="11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name-asian="Calibri" fo:font-size="11pt" style:font-size-asian="11pt" style:font-size-complex="11pt" style:language-asian="lt" style:country-asian="LT"/>
    </style:style>
    <style:style style:name="T789" style:parent-style-name="DefaultParagraphFont" style:family="text">
      <style:text-properties style:font-name-asian="Calibri" fo:font-size="11pt" style:font-size-asian="11pt" style:font-size-complex="11pt" style:language-asian="lt" style:country-asian="LT"/>
    </style:style>
    <style:style style:name="T790" style:parent-style-name="DefaultParagraphFont" style:family="text">
      <style:text-properties style:font-name-asian="Calibri" fo:font-size="11pt" style:font-size-asian="11pt" style:font-size-complex="11pt" style:language-asian="lt" style:country-asian="LT"/>
    </style:style>
    <style:style style:name="T791" style:parent-style-name="DefaultParagraphFont" style:family="text">
      <style:text-properties style:font-name-asian="Calibri" fo:font-size="11pt" style:font-size-asian="11pt" style:font-size-complex="11pt" style:language-asian="lt" style:country-asian="LT"/>
    </style:style>
    <style:style style:name="T792" style:parent-style-name="DefaultParagraphFont" style:family="text">
      <style:text-properties style:font-name-asian="Calibri" fo:font-size="11pt" style:font-size-asian="11pt" style:font-size-complex="11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style:vertical-align="baseline" fo:text-indent="0.5in"/>
      <style:text-properties fo:hyphenate="false"/>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fo:background-color="#FFFFFF"/>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font-weight="bold" style:font-weight-asian="bold" fo:color="#000000"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widows="0" fo:orphans="0" fo:text-align="justify"/>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widows="0" fo:orphans="0"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style>
    <style:style style:name="T902" style:parent-style-name="DefaultParagraphFont" style:family="text">
      <style:text-properties fo:color="#000000"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text-transform="uppercase" fo:font-size="11pt" style:font-size-asian="11pt"/>
    </style:style>
    <style:style style:name="T927" style:parent-style-name="DefaultParagraphFont" style:family="text">
      <style:text-properties fo:font-weight="bold" style:font-weight-asian="bold" fo:text-transform="uppercase" fo:font-size="11pt" style:font-size-asian="11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justify" fo:text-indent="0.5in"/>
      <style:text-properties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tyle="italic" style:font-style-asian="italic" fo:font-size="11pt" style:font-size-asian="11pt" style:font-size-complex="11pt"/>
    </style:style>
    <style:style style:name="T952" style:parent-style-name="DefaultParagraphFont" style:family="text">
      <style:text-properties style:font-style-complex="italic"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tyle="italic" style:font-style-asian="italic" fo:font-size="10pt" style:font-size-asian="10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margin-left="0.0625in" fo:text-indent="0.4298in">
        <style:tab-stops/>
      </style:paragraph-properties>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widows="0" fo:orphans="0" fo:text-align="justify"/>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widows="0" fo:orphans="0"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12" style:parent-style-name="Normal" style:family="paragraph">
      <style:paragraph-properties fo:widows="0" fo:orphans="0"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widows="0" fo:orphans="0"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paragraph-properties fo:text-align="justify"/>
    </style:style>
    <style:style style:name="P1053" style:parent-style-name="Normal" style:family="paragraph">
      <style:paragraph-properties fo:text-align="justify" fo:margin-left="1.75in" fo:text-indent="-1.25in">
        <style:tab-stops/>
      </style:paragraph-properties>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widows="0" fo:orphans="0" fo:text-align="justify"/>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widows="0" fo:orphans="0"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name-asian="Calibri"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3937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color="#000000"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color="#000000" fo:font-size="11pt" style:font-size-asian="11pt"/>
    </style:style>
    <style:style style:name="T1173" style:parent-style-name="DefaultParagraphFont" style:family="text">
      <style:text-properties fo:color="#000000" fo:font-size="11pt" style:font-size-asian="11p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style:font-name-asian="Calibri" fo:font-size="11pt" style:font-size-asian="11pt" style:font-size-complex="11pt"/>
    </style:style>
    <style:style style:name="T1180" style:parent-style-name="DefaultParagraphFont" style:family="text">
      <style:text-properties style:font-name-asian="Calibri" fo:font-size="11pt" style:font-size-asian="11pt" style:font-size-complex="11pt"/>
    </style:style>
    <style:style style:name="T1181" style:parent-style-name="DefaultParagraphFont" style:family="text">
      <style:text-properties style:font-name-asian="Calibri"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style:font-name-asian="Calibri" fo:font-size="11pt" style:font-size-asian="11pt" style:font-size-complex="11pt"/>
    </style:style>
    <style:style style:name="T1189" style:parent-style-name="DefaultParagraphFont" style:family="text">
      <style:text-properties style:font-name-asian="Calibri" fo:font-size="11pt" style:font-size-asian="11pt" style:font-size-complex="11pt"/>
    </style:style>
    <style:style style:name="T1190" style:parent-style-name="DefaultParagraphFont" style:family="text">
      <style:text-properties style:font-name-asian="Calibri" fo:font-size="11pt" style:font-size-asian="11pt" style:font-size-complex="11pt"/>
    </style:style>
    <style:style style:name="T1191" style:parent-style-name="DefaultParagraphFont" style:family="text">
      <style:text-properties style:font-name-asian="Calibri" fo:color="#FF0000" fo:font-size="11pt" style:font-size-asian="11pt" style:font-size-complex="11pt"/>
    </style:style>
    <style:style style:name="T1192" style:parent-style-name="DefaultParagraphFont" style:family="text">
      <style:text-properties style:font-name-asian="Calibri" fo:font-size="11pt" style:font-size-asian="11pt"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widows="0" fo:orphans="0" fo:text-align="justify"/>
    </style:style>
    <style:style style:name="T1239" style:parent-style-name="DefaultParagraphFont" style:family="text">
      <style:text-properties fo:font-style="italic" style:font-style-asian="italic" fo:font-size="10pt" style:font-size-asian="10pt"/>
    </style:style>
    <style:style style:name="P1240" style:parent-style-name="Normal" style:family="paragraph">
      <style:paragraph-properties fo:widows="0" fo:orphans="0"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243" style:parent-style-name="Normal" style:family="paragraph">
      <style:paragraph-properties fo:widows="0" fo:orphans="0" fo:text-align="justify"/>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widows="0" fo:orphans="0" fo:text-align="justify"/>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fo:color="#000000" fo:font-size="11pt" style:font-size-asian="11pt"/>
    </style:style>
    <style:style style:name="T1301" style:parent-style-name="DefaultParagraphFont" style:family="text">
      <style:text-properties fo:font-weight="bold" style:font-weight-asian="bold" fo:color="#000000" fo:font-size="11pt" style:font-size-asian="11pt"/>
    </style:style>
    <style:style style:name="T1302" style:parent-style-name="DefaultParagraphFont" style:family="text">
      <style:text-properties fo:font-weight="bold" style:font-weight-asian="bold"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T1306" style:parent-style-name="DefaultParagraphFont" style:family="text">
      <style:text-properties fo:color="#000000"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style>
    <style:style style:name="T1318" style:parent-style-name="DefaultParagraphFont" style:family="text">
      <style:text-properties fo:color="#000000" fo:font-size="11pt" style:font-size-asian="11pt"/>
    </style:style>
    <style:style style:name="P1319" style:parent-style-name="Normal" style:family="paragraph">
      <style:paragraph-properties fo:text-align="justify" style:vertical-align="baseline" fo:text-indent="0.5in"/>
      <style:text-properties fo:hyphenate="false"/>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justify" style:vertical-align="baseline" fo:text-indent="0.5in"/>
      <style:text-properties fo:hyphenate="false"/>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widows="0" fo:orphans="0" fo:text-align="justify"/>
    </style:style>
    <style:style style:name="T1382" style:parent-style-name="DefaultParagraphFont" style:family="text">
      <style:text-properties fo:font-style="italic" style:font-style-asian="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font-size="11pt" style:font-size-asian="11pt" style:font-size-complex="11pt"/>
    </style:style>
    <style:style style:name="P1400" style:parent-style-name="Normal" style:family="paragraph">
      <style:paragraph-properties fo:text-align="justify"/>
      <style:text-properties fo:font-style="italic" style:font-style-asian="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fo:text-indent="0.5in"/>
      <style:text-properties fo:font-weight="bold" style:font-weight-asian="bold" fo:font-size="11pt" style:font-size-asian="11pt"/>
    </style:style>
    <style:style style:name="P1408" style:parent-style-name="Normal" style:family="paragraph">
      <style:paragraph-properties fo:widows="0" fo:orphans="0" fo:text-align="justify" fo:margin-left="1.6736in" fo:text-indent="-1.1736in">
        <style:tab-stops/>
      </style:paragraph-properties>
    </style:style>
    <style:style style:name="T14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10"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T14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fo:font-weight="bold" style:font-weight-asian="bold" fo:font-size="11pt" style:font-size-asian="11pt" style:font-size-complex="11pt" style:language-asian="lt" style:country-asian="LT"/>
    </style:style>
    <style:style style:name="T1424" style:parent-style-name="DefaultParagraphFont" style:family="text">
      <style:text-properties fo:font-weight="bold" style:font-weight-asian="bold" fo:font-size="11pt" style:font-size-asian="11pt" style:font-size-complex="11pt" style:language-asian="lt" style:country-asian="LT"/>
    </style:style>
    <style:style style:name="T1425" style:parent-style-name="DefaultParagraphFont" style:family="text">
      <style:text-properties fo:font-weight="bold" style:font-weight-asian="bold" fo:font-size="11pt" style:font-size-asian="11pt" style:font-size-complex="11pt" style:language-asian="lt" style:country-asian="LT"/>
    </style:style>
    <style:style style:name="P1426" style:parent-style-name="Normal" style:family="paragraph">
      <style:paragraph-properties fo:widows="0" fo:orphans="0"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style:font-name-asian="MS Mincho" fo:font-size="11pt" style:font-size-asian="11pt" style:font-size-complex="11pt" style:language-asian="lt" style:country-asian="L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style:font-name-asian="MS Mincho" fo:font-size="11pt" style:font-size-asian="11pt" style:font-size-complex="11pt" style:language-asian="lt" style:country-asian="LT"/>
    </style:style>
    <style:style style:name="T1436" style:parent-style-name="DefaultParagraphFont" style:family="text">
      <style:text-properties style:font-name-asian="MS Mincho" fo:font-size="11pt" style:font-size-asian="11pt" style:font-size-complex="11pt" style:language-asian="lt" style:country-asian="L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style:font-name-asian="MS Mincho" fo:font-size="11pt" style:font-size-asian="11pt" style:font-size-complex="11pt" style:language-asian="lt" style:country-asian="LT"/>
    </style:style>
    <style:style style:name="T1439" style:parent-style-name="DefaultParagraphFont" style:family="text">
      <style:text-properties style:font-name-asian="MS Mincho" fo:font-size="11pt" style:font-size-asian="11pt" style:font-size-complex="11pt" style:language-asian="lt" style:country-asian="LT"/>
    </style:style>
    <style:style style:name="P1440" style:parent-style-name="Normal" style:family="paragraph">
      <style:paragraph-properties fo:widows="0" fo:orphans="0" fo:text-align="justify" fo:text-indent="0.5in"/>
    </style:style>
    <style:style style:name="T1441" style:parent-style-name="DefaultParagraphFont" style:family="text">
      <style:text-properties style:font-name-asian="MS Mincho" fo:font-size="11pt" style:font-size-asian="11pt" style:font-size-complex="11pt" style:language-asian="lt" style:country-asian="LT"/>
    </style:style>
    <style:style style:name="T1442" style:parent-style-name="DefaultParagraphFont" style:family="text">
      <style:text-properties style:font-name-asian="MS Mincho" fo:font-size="11pt" style:font-size-asian="11pt" style:font-size-complex="11pt" style:language-asian="lt" style:country-asian="LT"/>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style:font-name-asian="MS Mincho" fo:font-size="11pt" style:font-size-asian="11pt" style:font-size-complex="11pt" style:language-asian="lt" style:country-asian="LT"/>
    </style:style>
    <style:style style:name="T1445" style:parent-style-name="DefaultParagraphFont" style:family="text">
      <style:text-properties style:font-name-asian="MS Mincho" fo:font-size="11pt" style:font-size-asian="11pt" style:font-size-complex="11pt" style:language-asian="lt" style:country-asian="LT"/>
    </style:style>
    <style:style style:name="T1446" style:parent-style-name="DefaultParagraphFont" style:family="text">
      <style:text-properties style:font-name-asian="MS Mincho" fo:font-size="11pt" style:font-size-asian="11pt" style:font-size-complex="11pt" style:language-asian="lt" style:country-asian="LT"/>
    </style:style>
    <style:style style:name="P1447" style:parent-style-name="Normal" style:family="paragraph">
      <style:paragraph-properties fo:widows="0" fo:orphans="0" fo:text-align="justify" fo:text-indent="0.5in"/>
    </style:style>
    <style:style style:name="T1448" style:parent-style-name="DefaultParagraphFont" style:family="text">
      <style:text-properties style:font-name-asian="MS Mincho" fo:font-size="11pt" style:font-size-asian="11pt" style:font-size-complex="11pt" style:language-asian="lt" style:country-asian="LT"/>
    </style:style>
    <style:style style:name="T1449" style:parent-style-name="DefaultParagraphFont" style:family="text">
      <style:text-properties style:font-name-asian="MS Mincho" fo:font-size="11pt" style:font-size-asian="11pt" style:font-size-complex="11pt" style:language-asian="lt" style:country-asian="LT"/>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style:font-name-asian="MS Mincho" fo:font-size="11pt" style:font-size-asian="11pt" style:font-size-complex="11pt" style:language-asian="lt" style:country-asian="LT"/>
    </style:style>
    <style:style style:name="T1452" style:parent-style-name="DefaultParagraphFont" style:family="text">
      <style:text-properties style:font-name-asian="MS Mincho" fo:font-size="11pt" style:font-size-asian="11pt" style:font-size-complex="11pt" style:language-asian="lt" style:country-asian="LT"/>
    </style:style>
    <style:style style:name="P1453" style:parent-style-name="Normal" style:family="paragraph">
      <style:paragraph-properties fo:widows="0" fo:orphans="0" fo:text-align="justify" fo:text-indent="0.5in"/>
    </style:style>
    <style:style style:name="T1454" style:parent-style-name="DefaultParagraphFont" style:family="text">
      <style:text-properties style:font-name-asian="MS Mincho" fo:font-size="11pt" style:font-size-asian="11pt" style:font-size-complex="11pt" style:language-asian="lt" style:country-asian="LT"/>
    </style:style>
    <style:style style:name="T1455" style:parent-style-name="DefaultParagraphFont" style:family="text">
      <style:text-properties style:font-name-asian="MS Mincho" fo:font-size="11pt" style:font-size-asian="11pt" style:font-size-complex="11pt" style:language-asian="lt" style:country-asian="LT"/>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style:font-name-asian="MS Mincho" fo:font-size="11pt" style:font-size-asian="11pt" style:font-size-complex="11pt" style:language-asian="lt" style:country-asian="LT"/>
    </style:style>
    <style:style style:name="T1458" style:parent-style-name="DefaultParagraphFont" style:family="text">
      <style:text-properties style:font-name-asian="MS Mincho" fo:font-size="11pt" style:font-size-asian="11pt" style:font-size-complex="11pt" style:language-asian="lt" style:country-asian="L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style:font-name-asian="MS Mincho" fo:font-size="11pt" style:font-size-asian="11pt" style:font-size-complex="11pt" style:language-asian="lt" style:country-asian="LT"/>
    </style:style>
    <style:style style:name="T1461" style:parent-style-name="DefaultParagraphFont" style:family="text">
      <style:text-properties style:font-name-asian="MS Mincho" fo:font-size="11pt" style:font-size-asian="11pt" style:font-size-complex="11pt" style:language-asian="lt" style:country-asian="LT"/>
    </style:style>
    <style:style style:name="T1462" style:parent-style-name="DefaultParagraphFont" style:family="text">
      <style:text-properties style:font-name-asian="MS Mincho" fo:font-size="11pt" style:font-size-asian="11pt" style:font-size-complex="11pt" style:language-asian="lt" style:country-asian="LT"/>
    </style:style>
    <style:style style:name="P1463" style:parent-style-name="Normal" style:family="paragraph">
      <style:paragraph-properties fo:widows="0" fo:orphans="0" fo:text-align="justify" fo:text-indent="0.5in"/>
    </style:style>
    <style:style style:name="T1464" style:parent-style-name="DefaultParagraphFont" style:family="text">
      <style:text-properties style:font-name-asian="MS Mincho" fo:font-size="11pt" style:font-size-asian="11pt" style:font-size-complex="11pt" style:language-asian="lt" style:country-asian="LT"/>
    </style:style>
    <style:style style:name="T1465" style:parent-style-name="DefaultParagraphFont" style:family="text">
      <style:text-properties style:font-name-asian="MS Mincho" fo:font-size="11pt" style:font-size-asian="11pt" style:font-size-complex="11pt" style:language-asian="lt" style:country-asian="LT"/>
    </style:style>
    <style:style style:name="P1466" style:parent-style-name="Normal" style:family="paragraph">
      <style:paragraph-properties fo:widows="0" fo:orphans="0" fo:text-align="justify" fo:text-indent="0.5in"/>
    </style:style>
    <style:style style:name="T1467" style:parent-style-name="DefaultParagraphFont" style:family="text">
      <style:text-properties style:font-name-asian="MS Mincho" fo:font-size="11pt" style:font-size-asian="11pt" style:font-size-complex="11pt" style:language-asian="lt" style:country-asian="LT"/>
    </style:style>
    <style:style style:name="T1468" style:parent-style-name="DefaultParagraphFont" style:family="text">
      <style:text-properties style:font-name-asian="MS Mincho" fo:font-size="11pt" style:font-size-asian="11pt" style:font-size-complex="11pt" style:language-asian="lt" style:country-asian="L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style:font-name-asian="MS Mincho" fo:font-size="11pt" style:font-size-asian="11pt" style:font-size-complex="11pt" style:language-asian="lt" style:country-asian="LT"/>
    </style:style>
    <style:style style:name="T1471" style:parent-style-name="DefaultParagraphFont" style:family="text">
      <style:text-properties style:font-name-asian="MS Mincho" fo:font-size="11pt" style:font-size-asian="11pt" style:font-size-complex="11pt" style:language-asian="lt" style:country-asian="L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style:font-name-asian="MS Mincho" fo:font-size="11pt" style:font-size-asian="11pt" style:font-size-complex="11pt" style:language-asian="lt" style:country-asian="LT"/>
    </style:style>
    <style:style style:name="T1474" style:parent-style-name="DefaultParagraphFont" style:family="text">
      <style:text-properties style:font-name-asian="MS Mincho" fo:font-size="11pt" style:font-size-asian="11pt" style:font-size-complex="11pt" style:language-asian="lt" style:country-asian="LT"/>
    </style:style>
    <style:style style:name="T1475" style:parent-style-name="DefaultParagraphFont" style:family="text">
      <style:text-properties style:font-name-asian="MS Mincho" fo:font-size="11pt" style:font-size-asian="11pt" style:font-size-complex="11pt" style:language-asian="lt" style:country-asian="LT"/>
    </style:style>
    <style:style style:name="P1476" style:parent-style-name="Normal" style:family="paragraph">
      <style:paragraph-properties fo:widows="0" fo:orphans="0" fo:text-align="justify" fo:text-indent="0.5in"/>
    </style:style>
    <style:style style:name="T1477" style:parent-style-name="DefaultParagraphFont" style:family="text">
      <style:text-properties style:font-name-asian="MS Mincho" fo:font-size="11pt" style:font-size-asian="11pt" style:font-size-complex="11pt" style:language-asian="lt" style:country-asian="LT"/>
    </style:style>
    <style:style style:name="T1478" style:parent-style-name="DefaultParagraphFont" style:family="text">
      <style:text-properties style:font-name-asian="MS Mincho" fo:font-size="11pt" style:font-size-asian="11pt" style:font-size-complex="11pt" style:language-asian="lt" style:country-asian="LT"/>
    </style:style>
    <style:style style:name="P1479" style:parent-style-name="Normal" style:family="paragraph">
      <style:paragraph-properties fo:widows="0" fo:orphans="0"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widows="0" fo:orphans="0"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style:font-name-asian="Calibri"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widows="0" fo:orphans="0" fo:text-align="justify" fo:text-indent="0.5in"/>
    </style:style>
    <style:style style:name="T1510" style:parent-style-name="DefaultParagraphFont" style:family="text">
      <style:text-properties style:font-name-asian="Calibri" fo:font-size="11pt" style:font-size-asian="11pt" style:font-size-complex="11pt" style:language-asian="lt" style:country-asian="LT"/>
    </style:style>
    <style:style style:name="T1511" style:parent-style-name="DefaultParagraphFont" style:family="text">
      <style:text-properties style:font-name-asian="Calibri" fo:font-size="11pt" style:font-size-asian="11pt" style:font-size-complex="11pt" style:language-asian="lt" style:country-asian="LT"/>
    </style:style>
    <style:style style:name="T1512" style:parent-style-name="DefaultParagraphFont" style:family="text">
      <style:text-properties style:font-name-asian="Calibri" fo:font-size="11pt" style:font-size-asian="11pt" style:font-size-complex="11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21" style:parent-style-name="DefaultParagraphFont" style:family="text">
      <style:text-properties style:font-name-asian="Calibri" fo:font-weight="bold" style:font-weight-asian="bold" style:font-weight-complex="bold" style:text-position="super 63.6%" fo:font-size="11pt" style:font-size-asian="11pt" style:font-size-complex="11pt" style:language-asian="lt" style:country-asian="LT"/>
    </style:style>
    <style:style style:name="T152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2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font-name-asian="Calibri" fo:font-size="11pt" style:font-size-asian="11pt" style:font-size-complex="11pt" style:language-asian="lt" style:country-asian="LT"/>
    </style:style>
    <style:style style:name="T1526" style:parent-style-name="DefaultParagraphFont" style:family="text">
      <style:text-properties style:font-name-asian="Calibri" fo:font-size="11pt" style:font-size-asian="11pt" style:font-size-complex="11pt" style:language-asian="lt" style:country-asian="L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style:font-name-asian="Calibri" fo:font-size="11pt" style:font-size-asian="11pt" style:font-size-complex="11pt" style:language-asian="lt" style:country-asian="LT"/>
    </style:style>
    <style:style style:name="T1543" style:parent-style-name="DefaultParagraphFont" style:family="text">
      <style:text-properties style:font-name-asian="Calibri" fo:font-size="11pt" style:font-size-asian="11pt" style:font-size-complex="11pt" style:language-asian="lt" style:country-asian="LT"/>
    </style:style>
    <style:style style:name="T1544" style:parent-style-name="DefaultParagraphFont" style:family="text">
      <style:text-properties style:font-name-asian="Calibri" style:font-weight-complex="bold" fo:font-size="11pt" style:font-size-asian="11pt" style:font-size-complex="11pt" style:language-asian="lt" style:country-asian="LT"/>
    </style:style>
    <style:style style:name="T1545" style:parent-style-name="DefaultParagraphFont" style:family="text">
      <style:text-properties style:font-name-asian="Calibri" fo:font-size="11pt" style:font-size-asian="11pt" style:font-size-complex="11pt" style:language-asian="lt" style:country-asian="LT"/>
    </style:style>
    <style:style style:name="T1546" style:parent-style-name="DefaultParagraphFont" style:family="text">
      <style:text-properties style:font-name-asian="Calibri" style:font-weight-complex="bold" fo:font-size="11pt" style:font-size-asian="11pt" style:font-size-complex="11pt" style:language-asian="lt" style:country-asian="LT"/>
    </style:style>
    <style:style style:name="T1547" style:parent-style-name="DefaultParagraphFont" style:family="text">
      <style:text-properties style:font-name-asian="Calibri"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fo:widows="0" fo:orphans="0"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widows="0" fo:orphans="0" fo:text-align="justify" fo:text-indent="0.5in"/>
    </style:style>
    <style:style style:name="T1559" style:parent-style-name="DefaultParagraphFont" style:family="text">
      <style:text-properties style:font-name-asian="Calibri" fo:font-size="11pt" style:font-size-asian="11pt" style:font-size-complex="11pt" style:language-asian="lt" style:country-asian="LT"/>
    </style:style>
    <style:style style:name="T1560" style:parent-style-name="DefaultParagraphFont" style:family="text">
      <style:text-properties style:font-name-asian="Calibri" fo:font-size="11pt" style:font-size-asian="11pt" style:font-size-complex="11pt" style:language-asian="lt" style:country-asian="LT"/>
    </style:style>
    <style:style style:name="T1561" style:parent-style-name="DefaultParagraphFont" style:family="text">
      <style:text-properties style:font-name-asian="Calibri" fo:font-size="11pt" style:font-size-asian="11pt" style:font-size-complex="11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fo:font-weight="bold" style:font-weight-asian="bold" fo:font-size="11pt" style:font-size-asian="11pt" style:font-size-complex="11pt" style:language-asian="lt" style:country-asian="LT"/>
    </style:style>
    <style:style style:name="T1573" style:parent-style-name="DefaultParagraphFont" style:family="text">
      <style:text-properties fo:font-weight="bold" style:font-weight-asian="bold" fo:font-size="11pt" style:font-size-asian="11pt" style:font-size-complex="11pt" style:language-asian="lt" style:country-asian="LT"/>
    </style:style>
    <style:style style:name="T1574" style:parent-style-name="DefaultParagraphFont" style:family="text">
      <style:text-properties fo:font-weight="bold" style:font-weight-asian="bold" fo:font-size="11pt" style:font-size-asian="11pt" style:font-size-complex="11pt" style:language-asian="lt" style:country-asian="LT"/>
    </style:style>
    <style:style style:name="P1575" style:parent-style-name="Normal" style:family="paragraph">
      <style:paragraph-properties fo:widows="0" fo:orphans="0" fo:text-align="justify" fo:text-indent="0.5in">
        <style:tab-stops>
          <style:tab-stop style:type="left" style:position="0.35in"/>
        </style:tab-stops>
      </style:paragraph-properties>
    </style:style>
    <style:style style:name="T1576" style:parent-style-name="DefaultParagraphFont" style:family="text">
      <style:text-properties style:font-name-asian="Calibri" fo:font-size="11pt" style:font-size-asian="11pt" style:font-size-complex="11pt" style:language-asian="lt" style:country-asian="LT"/>
    </style:style>
    <style:style style:name="T1577" style:parent-style-name="DefaultParagraphFont" style:family="text">
      <style:text-properties style:font-name-asian="Calibri" fo:font-size="11pt" style:font-size-asian="11pt" style:font-size-complex="11pt" style:language-asian="lt" style:country-asian="LT"/>
    </style:style>
    <style:style style:name="T1578" style:parent-style-name="DefaultParagraphFont" style:family="text">
      <style:text-properties style:font-name-asian="Calibri" fo:font-size="11pt" style:font-size-asian="11pt" style:font-size-complex="11pt" style:language-asian="lt" style:country-asian="LT"/>
    </style:style>
    <style:style style:name="P1579" style:parent-style-name="Normal" style:family="paragraph">
      <style:paragraph-properties fo:widows="0" fo:orphans="0" fo:text-align="justify" fo:text-indent="0.5in">
        <style:tab-stops>
          <style:tab-stop style:type="left" style:position="0.35in"/>
        </style:tab-stops>
      </style:paragraph-properties>
    </style:style>
    <style:style style:name="T1580" style:parent-style-name="DefaultParagraphFont" style:family="text">
      <style:text-properties style:font-name-asian="Calibri" fo:font-size="11pt" style:font-size-asian="11pt" style:font-size-complex="11pt" style:language-asian="lt" style:country-asian="LT"/>
    </style:style>
    <style:style style:name="T1581" style:parent-style-name="DefaultParagraphFont" style:family="text">
      <style:text-properties style:font-name-asian="Calibri" fo:font-size="11pt" style:font-size-asian="11pt" style:font-size-complex="11pt" style:language-asian="lt" style:country-asian="LT"/>
    </style:style>
    <style:style style:name="P1582" style:parent-style-name="Normal" style:family="paragraph">
      <style:paragraph-properties fo:widows="0" fo:orphans="0" fo:text-align="justify" fo:text-indent="0.5in">
        <style:tab-stops>
          <style:tab-stop style:type="left" style:position="0.35in"/>
        </style:tab-stops>
      </style:paragraph-properties>
    </style:style>
    <style:style style:name="T1583" style:parent-style-name="DefaultParagraphFont" style:family="text">
      <style:text-properties style:font-name-asian="Calibri" fo:font-size="11pt" style:font-size-asian="11pt" style:font-size-complex="11pt" style:language-asian="lt" style:country-asian="LT"/>
    </style:style>
    <style:style style:name="T1584" style:parent-style-name="DefaultParagraphFont" style:family="text">
      <style:text-properties style:font-name-asian="Calibri" fo:font-size="11pt" style:font-size-asian="11pt" style:font-size-complex="11pt" style:language-asian="lt" style:country-asian="LT"/>
    </style:style>
    <style:style style:name="T1585" style:parent-style-name="DefaultParagraphFont" style:family="text">
      <style:text-properties style:font-name-asian="Calibri" fo:font-size="11pt" style:font-size-asian="11pt" style:font-size-complex="11pt" style:language-asian="lt" style:country-asian="LT"/>
    </style:style>
    <style:style style:name="P1586" style:parent-style-name="Normal" style:family="paragraph">
      <style:paragraph-properties fo:widows="0" fo:orphans="0" fo:text-align="justify" fo:text-indent="0.5in">
        <style:tab-stops>
          <style:tab-stop style:type="left" style:position="0.35in"/>
        </style:tab-stops>
      </style:paragraph-properties>
    </style:style>
    <style:style style:name="T1587" style:parent-style-name="DefaultParagraphFont" style:family="text">
      <style:text-properties style:font-name-asian="Calibri" fo:font-size="11pt" style:font-size-asian="11pt" style:font-size-complex="11pt" style:language-asian="lt" style:country-asian="LT"/>
    </style:style>
    <style:style style:name="T1588" style:parent-style-name="DefaultParagraphFont" style:family="text">
      <style:text-properties style:font-name-asian="Calibri" fo:font-size="11pt" style:font-size-asian="11pt" style:font-size-complex="11pt" style:language-asian="lt" style:country-asian="LT"/>
    </style:style>
    <style:style style:name="T1589" style:parent-style-name="DefaultParagraphFont" style:family="text">
      <style:text-properties style:font-name-asian="Calibri" style:font-weight-complex="bold" fo:font-size="11pt" style:font-size-asian="11pt" style:font-size-complex="11pt" style:language-asian="lt" style:country-asian="LT"/>
    </style:style>
    <style:style style:name="T1590" style:parent-style-name="DefaultParagraphFont" style:family="text">
      <style:text-properties style:font-name-asian="Calibri" fo:font-size="11pt" style:font-size-asian="11pt" style:font-size-complex="11pt" style:language-asian="lt" style:country-asian="LT"/>
    </style:style>
    <style:style style:name="T1591" style:parent-style-name="DefaultParagraphFont" style:family="text">
      <style:text-properties style:font-name-asian="Calibri" style:font-weight-complex="bold" fo:font-size="11pt" style:font-size-asian="11pt" style:font-size-complex="11pt" style:language-asian="lt" style:country-asian="LT"/>
    </style:style>
    <style:style style:name="T1592" style:parent-style-name="DefaultParagraphFont" style:family="text">
      <style:text-properties style:font-name-asian="Calibri" style:font-weight-complex="bold" fo:font-size="11pt" style:font-size-asian="11pt" style:font-size-complex="11pt" style:language-asian="lt" style:country-asian="LT"/>
    </style:style>
    <style:style style:name="T1593" style:parent-style-name="DefaultParagraphFont" style:family="text">
      <style:text-properties style:font-name-asian="Calibri" fo:font-size="11pt" style:font-size-asian="11pt" style:font-size-complex="11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5in"/>
    </style:style>
    <style:style style:name="T1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P1608" style:parent-style-name="Normal" style:family="paragraph">
      <style:paragraph-properties fo:widows="0" fo:orphans="0" fo:text-align="justify" fo:text-indent="0.5in"/>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P1612" style:parent-style-name="Normal" style:family="paragraph">
      <style:paragraph-properties fo:widows="0" fo:orphans="0" fo:text-align="justify" fo:text-indent="0.5in"/>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indent="0.5in"/>
    </style:style>
    <style:style style:name="T1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32" style:parent-style-name="Normal" style:family="paragraph">
      <style:paragraph-properties fo:widows="0" fo:orphans="0" fo:text-align="justify" fo:text-indent="0.5in"/>
    </style:style>
    <style:style style:name="T1633" style:parent-style-name="DefaultParagraphFont" style:family="text">
      <style:text-properties style:font-weight-complex="bold"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P1636" style:parent-style-name="Normal" style:family="paragraph">
      <style:paragraph-properties fo:widows="0" fo:orphans="0" fo:text-align="justify" fo:text-indent="0.5in"/>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P1639" style:parent-style-name="Normal" style:family="paragraph">
      <style:paragraph-properties fo:widows="0" fo:orphans="0" fo:text-align="justify" fo:text-indent="0.5in"/>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P1642" style:parent-style-name="Normal" style:family="paragraph">
      <style:paragraph-properties fo:widows="0" fo:orphans="0" fo:text-align="justify" fo:text-indent="0.5in"/>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P1646" style:parent-style-name="Normal" style:family="paragraph">
      <style:paragraph-properties fo:widows="0" fo:orphans="0" fo:text-align="justify" fo:text-indent="0.5in"/>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P1657" style:parent-style-name="Normal" style:family="paragraph">
      <style:paragraph-properties fo:widows="0" fo:orphans="0" fo:text-align="justify" fo:text-indent="0.5in"/>
    </style:style>
    <style:style style:name="T1658" style:parent-style-name="DefaultParagraphFont" style:family="text">
      <style:text-properties style:font-weight-complex="bold" fo:font-size="11pt" style:font-size-asian="11pt" style:font-size-complex="11pt" style:language-asian="lt" style:country-asian="LT"/>
    </style:style>
    <style:style style:name="T1659" style:parent-style-name="DefaultParagraphFont" style:family="text">
      <style:text-properties style:font-weight-complex="bold" fo:font-size="11pt" style:font-size-asian="11pt" style:font-size-complex="11pt" style:language-asian="lt" style:country-asian="LT"/>
    </style:style>
    <style:style style:name="P1660" style:parent-style-name="Normal" style:family="paragraph">
      <style:paragraph-properties fo:widows="0" fo:orphans="0" fo:text-align="justify" fo:text-indent="0.5in"/>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style:font-weight-complex="bold" fo:font-size="11pt" style:font-size-asian="11pt" style:font-size-complex="11pt" style:language-asian="lt" style:country-asian="LT"/>
    </style:style>
    <style:style style:name="P1663" style:parent-style-name="Normal" style:family="paragraph">
      <style:paragraph-properties fo:widows="0" fo:orphans="0" fo:text-align="justify" fo:text-indent="0.5in"/>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P1667" style:parent-style-name="Normal" style:family="paragraph">
      <style:paragraph-properties fo:widows="0" fo:orphans="0" fo:text-align="justify" fo:text-indent="0.5in"/>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margin-left="1.8708in" fo:text-indent="-1.3708in">
        <style:tab-stops/>
      </style:paragraph-properties>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weight="bold" style:font-weight-asian="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5in"/>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style:font-weight-complex="bold" fo:font-size="11pt" style:font-size-asian="11pt" style:font-size-complex="11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P1712" style:parent-style-name="Normal" style:family="paragraph">
      <style:paragraph-properties fo:text-align="justify" fo:margin-left="-0.1972in" fo:text-indent="0.6972in">
        <style:tab-stops/>
      </style:paragraph-properties>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widows="0" fo:orphans="0" fo:text-align="justify"/>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paragraph-properties fo:widows="0" fo:orphans="0"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text-align="justify"/>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8" style:parent-style-name="Normal" style:family="paragraph">
      <style:paragraph-properties fo:widows="0" fo:orphans="0"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widows="0" fo:orphans="0"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widows="0" fo:orphans="0"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widows="0" fo:orphans="0"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widows="0" fo:orphans="0"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widows="0" fo:orphans="0"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widows="0" fo:orphans="0"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widows="0" fo:orphans="0" fo:text-align="justify"/>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style="italic" style:font-style-asian="italic" fo:font-size="10pt" style:font-size-asian="10pt" style:font-size-complex="11pt"/>
    </style:style>
    <style:style style:name="P1844" style:parent-style-name="Normal" style:family="paragraph">
      <style:paragraph-properties fo:widows="0" fo:orphans="0" fo:text-align="justify"/>
      <style:text-properties fo:font-style="italic" style:font-style-asian="italic" fo:font-size="10pt" style:font-size-asian="10pt"/>
    </style:style>
    <style:style style:name="P1845" style:parent-style-name="Normal" style:family="paragraph">
      <style:paragraph-properties fo:widows="0" fo:orphans="0" fo:text-align="justify"/>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paragraph-properties fo:text-align="justify" fo:margin-left="1.5437in" fo:text-indent="-1.0513in">
        <style:tab-stops/>
      </style:paragraph-properties>
    </style:style>
    <style:style style:name="P1876" style:parent-style-name="Normal" style:family="paragraph">
      <style:paragraph-properties fo:text-align="justify" fo:margin-left="1.5437in" fo:text-indent="-1.0513in">
        <style:tab-stops/>
      </style:paragraph-properties>
    </style:style>
    <style:style style:name="T1877" style:parent-style-name="DefaultParagraphFont" style:family="text">
      <style:text-properties fo:font-weight="bold" style:font-weight-asian="bold" fo:color="#000000" fo:font-size="11pt" style:font-size-asian="11pt"/>
    </style:style>
    <style:style style:name="T1878" style:parent-style-name="DefaultParagraphFont" style:family="text">
      <style:text-properties fo:font-weight="bold" style:font-weight-asian="bold" fo:color="#000000" fo:font-size="11pt" style:font-size-asian="11pt"/>
    </style:style>
    <style:style style:name="T1879" style:parent-style-name="DefaultParagraphFont" style:family="text">
      <style:text-properties fo:color="#000000" fo:font-size="11pt" style:font-size-asian="11pt"/>
    </style:style>
    <style:style style:name="T1880" style:parent-style-name="DefaultParagraphFont" style:family="text">
      <style:text-properties fo:font-weight="bold" style:font-weight-asian="bold" fo:color="#000000" fo:font-size="11pt" style:font-size-asian="11pt"/>
    </style:style>
    <style:style style:name="T1881" style:parent-style-name="DefaultParagraphFont" style:family="text">
      <style:text-properties fo:font-weight="bold" style:font-weight-asian="bold" fo:color="#000000" fo:font-size="11pt" style:font-size-asian="11pt"/>
    </style:style>
    <style:style style:name="P1882" style:parent-style-name="Normal" style:family="paragraph">
      <style:paragraph-properties fo:widows="0" fo:orphans="0" fo:text-align="justify" fo:text-indent="0.5in"/>
    </style:style>
    <style:style style:name="T1883" style:parent-style-name="DefaultParagraphFont" style:family="text">
      <style:text-properties fo:color="#000000" fo:font-size="11pt" style:font-size-asian="11pt"/>
    </style:style>
    <style:style style:name="T1884" style:parent-style-name="DefaultParagraphFont" style:family="text">
      <style:text-properties fo:color="#000000" fo:font-size="11pt" style:font-size-asian="11pt"/>
    </style:style>
    <style:style style:name="P1885" style:parent-style-name="Normal" style:family="paragraph">
      <style:paragraph-properties fo:widows="0" fo:orphans="0" fo:text-align="justify"/>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paragraph-properties fo:widows="0" fo:orphans="0"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P1900" style:parent-style-name="Normal" style:family="paragraph">
      <style:paragraph-properties fo:text-align="justify" fo:margin-left="1.7722in" fo:text-indent="-1.2798in">
        <style:tab-stops/>
      </style:paragraph-properties>
    </style:style>
    <style:style style:name="T1901" style:parent-style-name="DefaultParagraphFont" style:family="text">
      <style:text-properties fo:font-weight="bold" style:font-weight-asian="bold" fo:color="#000000" fo:font-size="11pt" style:font-size-asian="11pt"/>
    </style:style>
    <style:style style:name="T1902" style:parent-style-name="DefaultParagraphFont" style:family="text">
      <style:text-properties fo:font-weight="bold" style:font-weight-asian="bold" fo:color="#000000" fo:font-size="11pt" style:font-size-asian="11pt"/>
    </style:style>
    <style:style style:name="T1903" style:parent-style-name="DefaultParagraphFont" style:family="text">
      <style:text-properties fo:color="#000000" fo:font-size="11pt" style:font-size-asian="11pt"/>
    </style:style>
    <style:style style:name="T1904" style:parent-style-name="DefaultParagraphFont" style:family="text">
      <style:text-properties fo:font-weight="bold" style:font-weight-asian="bold" fo:color="#000000"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style>
    <style:style style:name="T1916" style:parent-style-name="DefaultParagraphFont" style:family="text">
      <style:text-properties fo:color="#000000" fo:font-size="11pt" style:font-size-asian="11pt"/>
    </style:style>
    <style:style style:name="T1917" style:parent-style-name="DefaultParagraphFont" style:family="text">
      <style:text-properties fo:color="#000000"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style>
    <style:style style:name="T1928" style:parent-style-name="DefaultParagraphFont" style:family="text">
      <style:text-properties fo:color="#000000"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widows="0" fo:orphans="0" fo:text-align="justify"/>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widows="0" fo:orphans="0"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text-align="justify"/>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text-transform="uppercase" fo:font-size="11pt" style:font-size-asian="11pt"/>
    </style:style>
    <style:style style:name="T1957" style:parent-style-name="DefaultParagraphFont" style:family="text">
      <style:text-properties fo:font-weight="bold" style:font-weight-asian="bold" fo:text-transform="uppercase" fo:font-size="11pt" style:font-size-asian="11p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font-size="11pt" style:font-size-asian="11pt"/>
    </style:style>
    <style:style style:name="P1960" style:parent-style-name="Normal" style:family="paragraph">
      <style:paragraph-properties fo:text-align="center"/>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tyle="italic" style:font-style-asian="italic"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widows="0" fo:orphans="0" fo:text-align="justify"/>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widows="0" fo:orphans="0" fo:text-align="justify"/>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weight="bold" style:font-weight-asian="bold" style:font-weight-complex="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name-asian="MS Mincho" fo:font-size="11pt" style:font-size-asian="11pt" style:font-size-complex="11pt" style:language-asian="ja" style:country-asian="JP"/>
    </style:style>
    <style:style style:name="T2059" style:parent-style-name="DefaultParagraphFont" style:family="text">
      <style:text-properties style:font-name-asian="MS Mincho" fo:font-size="11pt" style:font-size-asian="11pt" style:font-size-complex="11pt" style:language-asian="ja" style:country-asian="JP"/>
    </style:style>
    <style:style style:name="T2060" style:parent-style-name="DefaultParagraphFont" style:family="text">
      <style:text-properties fo:color="#000000" fo:font-size="11pt" style:font-size-asian="11pt" style:font-size-complex="11pt" fo:background-color="#FFFFFF"/>
    </style:style>
    <style:style style:name="T2061" style:parent-style-name="DefaultParagraphFont" style:family="text">
      <style:text-properties fo:color="#000000" fo:font-size="11pt" style:font-size-asian="11pt" style:font-size-complex="11pt" fo:background-color="#FFFFFF"/>
    </style:style>
    <style:style style:name="T2062" style:parent-style-name="DefaultParagraphFont" style:family="text">
      <style:text-properties style:font-weight-complex="bold" fo:color="#000000" fo:font-size="11pt" style:font-size-asian="11pt" style:font-size-complex="11pt" fo:background-color="#FFFFFF"/>
    </style:style>
    <style:style style:name="T2063" style:parent-style-name="DefaultParagraphFont" style:family="text">
      <style:text-properties fo:color="#000000" fo:font-size="11pt" style:font-size-asian="11pt" style:font-size-complex="11pt" fo:background-color="#FFFFFF"/>
    </style:style>
    <style:style style:name="T2064" style:parent-style-name="DefaultParagraphFont" style:family="text">
      <style:text-properties fo:color="#000000" fo:font-size="11pt" style:font-size-asian="11pt" style:font-size-complex="11pt" fo:background-color="#FFFFFF"/>
    </style:style>
    <style:style style:name="T2065" style:parent-style-name="DefaultParagraphFont" style:family="text">
      <style:text-properties fo:color="#000000" fo:font-size="11pt" style:font-size-asian="11pt" style:font-size-complex="11pt" fo:background-color="#FFFFFF"/>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widows="0" fo:orphans="0"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P2090" style:parent-style-name="Normal" style:family="paragraph">
      <style:paragraph-properties fo:text-align="justify" fo:margin-left="1.575in" fo:text-indent="-1.1145in">
        <style:tab-stops/>
      </style:paragraph-properties>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widows="0" fo:orphans="0" fo:text-align="justify"/>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widows="0" fo:orphans="0"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widows="0" fo:orphans="0"/>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style:style>
    <style:style style:name="P2140" style:parent-style-name="Normal" style:family="paragraph">
      <style:paragraph-properties fo:text-align="justify" fo:margin-left="1.6875in" fo:text-indent="-1.1875in">
        <style:tab-stops/>
      </style:paragraph-properties>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widows="0" fo:orphans="0"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widows="0" fo:orphans="0" fo:text-align="justify"/>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widows="0" fo:orphans="0" fo:text-align="justify"/>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widows="0" fo:orphans="0"/>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font-size="10pt" style:font-size-asian="10pt"/>
    </style:style>
    <style:style style:name="P2199" style:parent-style-name="Normal" style:family="paragraph">
      <style:paragraph-properties fo:text-align="justify"/>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widows="0" fo:orphans="0" fo:text-align="justify"/>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widows="0" fo:orphans="0" fo:text-align="justify"/>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P2251" style:parent-style-name="Normal" style:family="paragraph">
      <style:paragraph-properties fo:text-align="justify"/>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style:text-position="super 63.6%" fo:font-size="11pt" style:font-size-asian="11pt"/>
    </style:style>
    <style:style style:name="T2255" style:parent-style-name="DefaultParagraphFont" style:family="text">
      <style:text-properties fo:font-weight="bold" style:font-weight-asian="bold"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tyle="italic" style:font-style-asian="italic"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text-underline-type="single" style:text-underline-style="solid" style:text-underline-width="auto" style:text-underline-mode="continuous"/>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style:style>
    <style:style style:name="T2285" style:parent-style-name="DefaultParagraphFont" style:family="text">
      <style:text-properties style:font-weight-complex="bold"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style:font-weight-complex="bold" fo:font-style="italic" style:font-style-asian="italic" style:font-style-complex="italic" fo:font-size="10pt" style:font-size-asian="10pt"/>
    </style:style>
    <style:style style:name="T22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weight-complex="bold" fo:font-style="italic" style:font-style-asian="italic" style:font-style-complex="italic" fo:font-size="10pt" style:font-size-asian="10pt"/>
    </style:style>
    <style:style style:name="T2290" style:parent-style-name="DefaultParagraphFont" style:family="text">
      <style:text-properties style:font-name-asian="MS Mincho" style:font-weight-complex="bold" fo:font-style="italic" style:font-style-asian="italic" style:font-style-complex="italic" fo:font-size="10pt" style:font-size-asian="10pt"/>
    </style:style>
    <style:style style:name="T22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weight-complex="bold" fo:font-style="italic" style:font-style-asian="italic" style:font-style-complex="italic" fo:font-size="10pt" style:font-size-asian="10pt"/>
    </style:style>
    <style:style style:name="P2293" style:parent-style-name="Normal" style:family="paragraph">
      <style:paragraph-properties fo:widows="0" fo:orphans="0" fo:text-align="justify"/>
      <style:text-properties fo:font-style="italic" style:font-style-asian="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5" style:parent-style-name="DefaultParagraphFont" style:family="text">
      <style:text-properties style:font-weight-complex="bold" fo:color="#000000"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fo:color="#000000" fo:font-size="11pt" style:font-size-asian="11pt" style:font-size-complex="11pt" style:language-asian="lt" style:country-asian="LT"/>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style:text-properties fo:font-style="italic" style:font-style-asian="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tab-stops>
          <style:tab-stop style:type="left" style:position="0in"/>
        </style:tab-stops>
      </style:paragraph-properties>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tab-stops>
          <style:tab-stop style:type="left" style:position="0in"/>
        </style:tab-stops>
      </style:paragraph-properties>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widows="0" fo:orphans="0" fo:text-align="justify"/>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font-size="11pt" style:font-size-asian="11pt" style:font-size-complex="11pt"/>
    </style:style>
    <style:style style:name="P2382" style:parent-style-name="Normal" style:family="paragraph">
      <style:paragraph-properties fo:widows="0" fo:orphans="0" fo:text-align="justify"/>
      <style:text-properties fo:font-style="italic" style:font-style-asian="italic" fo:font-size="10pt" style:font-size-asian="10pt"/>
    </style:style>
    <style:style style:name="P2383" style:parent-style-name="Normal" style:family="paragraph">
      <style:paragraph-properties fo:widows="0" fo:orphans="0" fo:text-align="justify"/>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text-align="justify" fo:text-indent="0.5in"/>
      <style:text-properties fo:font-weight="bold" style:font-weight-asian="bold" fo:font-size="11pt" style:font-size-asian="11pt"/>
    </style:style>
    <style:style style:name="P2407" style:parent-style-name="Normal" style:family="paragraph">
      <style:paragraph-properties fo:text-align="justify" fo:margin-left="1.7722in" fo:text-indent="-1.2722in">
        <style:tab-stops/>
      </style:paragraph-properties>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4923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widows="0" fo:orphans="0" fo:text-align="justify"/>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widows="0" fo:orphans="0" fo:text-align="justify"/>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text-align="justify"/>
    </style:style>
    <style:style style:name="P2456" style:parent-style-name="Normal" style:family="paragraph">
      <style:paragraph-properties fo:text-align="justify" fo:text-indent="0.5in"/>
    </style:style>
    <style:style style:name="T2457" style:parent-style-name="DefaultParagraphFont" style:family="text">
      <style:text-properties fo:font-weight="bold" style:font-weight-asian="bold" fo:font-size="11pt" style:font-size-asian="11pt" style:font-size-complex="11pt" style:language-asian="lt" style:country-asian="LT"/>
    </style:style>
    <style:style style:name="T24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59" style:parent-style-name="DefaultParagraphFont" style:family="text">
      <style:text-properties fo:font-weight="bold" style:font-weight-asian="bold" fo:font-size="11pt" style:font-size-asian="11pt" style:font-size-complex="11pt" style:language-asian="lt" style:country-asian="LT"/>
    </style:style>
    <style:style style:name="T2460" style:parent-style-name="DefaultParagraphFont" style:family="text">
      <style:text-properties fo:font-weight="bold" style:font-weight-asian="bold"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style:font-weight-complex="bold" fo:font-size="11pt" style:font-size-asian="11pt" style:font-size-complex="11pt" style:language-asian="lt" style:country-asian="LT"/>
    </style:style>
    <style:style style:name="T2468" style:parent-style-name="DefaultParagraphFont" style:family="text">
      <style:text-properties style:font-weight-complex="bold" fo:font-size="11pt" style:font-size-asian="11pt" style:font-size-complex="11pt" style:language-asian="lt" style:country-asian="LT"/>
    </style:style>
    <style:style style:name="T2469" style:parent-style-name="DefaultParagraphFont" style:family="text">
      <style:text-properties style:font-weight-complex="bold"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style:font-weight-complex="bold" fo:font-size="11pt" style:font-size-asian="11pt" style:font-size-complex="11pt" style:language-asian="lt" style:country-asian="LT"/>
    </style:style>
    <style:style style:name="T2477" style:parent-style-name="DefaultParagraphFont" style:family="text">
      <style:text-properties style:font-weight-complex="bold"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style:style>
    <style:style style:name="T2480" style:parent-style-name="DefaultParagraphFont" style:family="text">
      <style:text-properties fo:font-style="italic" style:font-style-asian="italic" fo:font-size="10pt" style:font-size-asian="10pt" style:language-asian="lt" style:country-asian="L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fo:font-size="10pt" style:font-size-asian="10pt" style:language-asian="lt" style:country-asian="LT"/>
    </style:style>
    <style:style style:name="T2483" style:parent-style-name="Hyperlink" style:family="text">
      <style:text-properties fo:font-style="italic" style:font-style-asian="italic" fo:font-size="10pt" style:font-size-asian="10pt" style:language-asian="lt" style:country-asian="LT"/>
    </style:style>
    <style:style style:name="T2484" style:parent-style-name="DefaultParagraphFont" style:family="text">
      <style:text-properties fo:font-style="italic" style:font-style-asian="italic" fo:font-size="10pt" style:font-size-asian="10pt" style:language-asian="lt" style:country-asian="LT"/>
    </style:style>
    <style:style style:name="T2485" style:parent-style-name="Hyperlink" style:family="text">
      <style:text-properties fo:font-style="italic" style:font-style-asian="italic" fo:font-size="10pt" style:font-size-asian="10pt" style:language-asian="lt" style:country-asian="LT"/>
    </style:style>
    <style:style style:name="T2486" style:parent-style-name="DefaultParagraphFont" style:family="text">
      <style:text-properties fo:font-style="italic" style:font-style-asian="italic" fo:font-size="10pt" style:font-size-asian="10pt" style:language-asian="lt" style:country-asian="LT"/>
    </style:style>
    <style:style style:name="P2487" style:parent-style-name="Normal" style:family="paragraph">
      <style:paragraph-properties fo:text-align="justify"/>
      <style:text-properties fo:font-style="italic" style:font-style-asian="italic" fo:font-size="10pt" style:font-size-asian="10pt" style:language-asian="lt" style:country-asian="LT"/>
    </style:style>
    <style:style style:name="P2488" style:parent-style-name="Normal" style:family="paragraph">
      <style:paragraph-properties fo:text-align="justify"/>
    </style:style>
    <style:style style:name="T2489" style:parent-style-name="DefaultParagraphFont" style:family="text">
      <style:text-properties fo:font-style="italic" style:font-style-asian="italic" style:font-style-complex="italic" fo:font-size="10pt" style:font-size-asian="10pt" style:language-asian="lt" style:country-asian="LT"/>
    </style:style>
    <style:style style:name="T2490" style:parent-style-name="Hyperlink" style:family="text">
      <style:text-properties fo:font-style="italic" style:font-style-asian="italic" style:font-style-complex="italic" fo:font-size="10pt" style:font-size-asian="10pt" style:language-asian="lt" style:country-asian="LT"/>
    </style:style>
    <style:style style:name="T2491" style:parent-style-name="DefaultParagraphFont" style:family="text">
      <style:text-properties fo:font-style="italic" style:font-style-asian="italic" style:font-style-complex="italic" fo:font-size="10pt" style:font-size-asian="10pt" style:language-asian="lt" style:country-asian="LT"/>
    </style:style>
    <style:style style:name="T2492" style:parent-style-name="Hyperlink" style:family="text">
      <style:text-properties fo:font-style="italic" style:font-style-asian="italic" style:font-style-complex="italic" fo:font-size="10pt" style:font-size-asian="10pt" style:language-asian="lt" style:country-asian="LT"/>
    </style:style>
    <style:style style:name="T2493" style:parent-style-name="DefaultParagraphFont" style:family="text">
      <style:text-properties fo:font-style="italic" style:font-style-asian="italic" style:font-style-complex="italic" fo:font-size="10pt" style:font-size-asian="10pt" style:language-asian="lt" style:country-asian="LT"/>
    </style:style>
    <style:style style:name="P2494" style:parent-style-name="Normal" style:family="paragraph">
      <style:paragraph-properties fo:text-align="justify"/>
    </style:style>
    <style:style style:name="T2495" style:parent-style-name="DefaultParagraphFont" style:family="text">
      <style:text-properties fo:font-style="italic" style:font-style-asian="italic" fo:font-size="10pt" style:font-size-asian="10pt" style:language-asian="lt" style:country-asian="LT"/>
    </style:style>
    <style:style style:name="T2496" style:parent-style-name="Hyperlink" style:family="text">
      <style:text-properties fo:font-style="italic" style:font-style-asian="italic" fo:font-size="10pt" style:font-size-asian="10pt" style:language-asian="lt" style:country-asian="LT"/>
    </style:style>
    <style:style style:name="T2497" style:parent-style-name="DefaultParagraphFont" style:family="text">
      <style:text-properties fo:font-style="italic" style:font-style-asian="italic" fo:font-size="10pt" style:font-size-asian="10pt" style:language-asian="lt" style:country-asian="LT"/>
    </style:style>
    <style:style style:name="T2498" style:parent-style-name="DefaultParagraphFont" style:family="text">
      <style:text-properties fo:font-style="italic" style:font-style-asian="italic" fo:font-size="10pt" style:font-size-asian="10pt" style:language-asian="lt" style:country-asian="LT"/>
    </style:style>
    <style:style style:name="T2499" style:parent-style-name="Hyperlink" style:family="text">
      <style:text-properties fo:font-style="italic" style:font-style-asian="italic" fo:font-size="10pt" style:font-size-asian="10pt" style:language-asian="lt" style:country-asian="LT"/>
    </style:style>
    <style:style style:name="T2500" style:parent-style-name="DefaultParagraphFont" style:family="text">
      <style:text-properties fo:font-style="italic" style:font-style-asian="italic" fo:font-size="10pt" style:font-size-asian="10pt" style:language-asian="lt" style:country-asian="LT"/>
    </style:style>
    <style:style style:name="P2501" style:parent-style-name="Normal" style:family="paragraph">
      <style:paragraph-properties fo:text-align="justify"/>
    </style:style>
    <style:style style:name="T2502" style:parent-style-name="DefaultParagraphFont" style:family="text">
      <style:text-properties fo:font-style="italic" style:font-style-asian="italic" fo:font-size="10pt" style:font-size-asian="10pt" style:language-asian="lt" style:country-asian="LT"/>
    </style:style>
    <style:style style:name="T2503" style:parent-style-name="Hyperlink" style:family="text">
      <style:text-properties fo:font-style="italic" style:font-style-asian="italic" fo:font-size="10pt" style:font-size-asian="10pt" style:language-asian="lt" style:country-asian="LT"/>
    </style:style>
    <style:style style:name="T2504" style:parent-style-name="DefaultParagraphFont" style:family="text">
      <style:text-properties fo:font-style="italic" style:font-style-asian="italic" fo:font-size="10pt" style:font-size-asian="10pt" style:language-asian="lt" style:country-asian="LT"/>
    </style:style>
    <style:style style:name="T2505" style:parent-style-name="Hyperlink" style:family="text">
      <style:text-properties fo:font-style="italic" style:font-style-asian="italic" fo:font-size="10pt" style:font-size-asian="10pt" style:language-asian="lt" style:country-asian="LT"/>
    </style:style>
    <style:style style:name="T2506" style:parent-style-name="DefaultParagraphFont" style:family="text">
      <style:text-properties fo:font-style="italic" style:font-style-asian="italic" fo:font-size="10pt" style:font-size-asian="10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7" style:parent-style-name="DefaultParagraphFont" style:family="text">
      <style:text-properties style:font-weight-complex="bold"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widows="0" fo:orphans="0" fo:text-align="justify" fo:text-indent="0.5in"/>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style:vertical-align="baseline" fo:text-indent="0.5in"/>
      <style:text-properties fo:hyphenate="false"/>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tyle="italic" style:font-style-asian="italic" fo:font-size="10pt" style:font-size-asian="10pt"/>
    </style:style>
    <style:style style:name="T2597" style:parent-style-name="Hyperlink"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style>
    <style:style style:name="T2600" style:parent-style-name="Hyperlink" style:family="text">
      <style:text-properties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tyle="italic" style:font-style-asian="italic" fo:font-size="10pt" style:font-size-asian="10pt"/>
    </style:style>
    <style:style style:name="T2604" style:parent-style-name="Hyperlink" style:family="text">
      <style:text-properties fo:font-style="italic" style:font-style-asian="italic" fo:font-size="10pt" style:font-size-asian="10pt"/>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font-size="10pt" style:font-size-asian="10pt"/>
    </style:style>
    <style:style style:name="T2607" style:parent-style-name="Hyperlink" style:family="text">
      <style:text-properties fo:font-style="italic" style:font-style-asian="italic" fo:font-size="10pt" style:font-size-asian="10pt"/>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tyle="italic" style:font-style-asian="italic" fo:font-size="10pt" style:font-size-asian="10pt"/>
    </style:style>
    <style:style style:name="T2611" style:parent-style-name="Hyperlink" style:family="text">
      <style:text-properties fo:font-style="italic" style:font-style-asian="italic" fo:font-size="10pt" style:font-size-asian="10pt"/>
    </style:style>
    <style:style style:name="T2612" style:parent-style-name="DefaultParagraphFont" style:family="text">
      <style:text-properties fo:font-style="italic" style:font-style-asian="italic" fo:font-size="10pt" style:font-size-asian="10pt"/>
    </style:style>
    <style:style style:name="T2613" style:parent-style-name="Hyperlink"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fo:font-size="10pt" style:font-size-asian="10pt"/>
    </style:style>
    <style:style style:name="T2617" style:parent-style-name="Hyperlink" style:family="text">
      <style:text-properties fo:font-style="italic" style:font-style-asian="italic" fo:font-size="10pt" style:font-size-asian="10pt"/>
    </style:style>
    <style:style style:name="T2618" style:parent-style-name="DefaultParagraphFont" style:family="text">
      <style:text-properties fo:font-style="italic" style:font-style-asian="italic" fo:font-size="10pt" style:font-size-asian="10pt"/>
    </style:style>
    <style:style style:name="T2619" style:parent-style-name="Hyperlink" style:family="text">
      <style:text-properties fo:font-style="italic" style:font-style-asian="italic" fo:font-size="10pt" style:font-size-asian="10pt"/>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style:font-style-complex="italic" fo:font-size="10pt" style:font-size-asian="10pt"/>
    </style:style>
    <style:style style:name="T2623" style:parent-style-name="Hyperlink" style:family="text">
      <style:text-properties fo:font-style="italic" style:font-style-asian="italic" style:font-style-complex="italic" fo:font-size="10pt" style:font-size-asian="10pt"/>
    </style:style>
    <style:style style:name="T2624" style:parent-style-name="DefaultParagraphFont" style:family="text">
      <style:text-properties fo:font-style="italic" style:font-style-asian="italic" style:font-style-complex="italic" fo:font-size="10pt" style:font-size-asian="10pt"/>
    </style:style>
    <style:style style:name="T2625" style:parent-style-name="Hyperlink" style:family="text">
      <style:text-properties fo:font-style="italic" style:font-style-asian="italic" style:font-style-complex="italic" fo:font-size="10pt" style:font-size-asian="10pt"/>
    </style:style>
    <style:style style:name="T2626" style:parent-style-name="DefaultParagraphFont" style:family="text">
      <style:text-properties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tyle="italic" style:font-style-asian="italic" style:font-style-complex="italic" fo:font-size="10pt" style:font-size-asian="10pt"/>
    </style:style>
    <style:style style:name="T2629" style:parent-style-name="Hyperlink" style:family="text">
      <style:text-properties fo:font-style="italic" style:font-style-asian="italic" style:font-style-complex="italic" fo:font-size="10pt" style:font-size-asian="10pt"/>
    </style:style>
    <style:style style:name="T2630" style:parent-style-name="DefaultParagraphFont" style:family="text">
      <style:text-properties fo:font-style="italic" style:font-style-asian="italic" style:font-style-complex="italic" fo:font-size="10pt" style:font-size-asian="10pt"/>
    </style:style>
    <style:style style:name="T2631" style:parent-style-name="Hyperlink" style:family="text">
      <style:text-properties fo:font-style="italic" style:font-style-asian="italic" style:font-style-complex="italic" fo:font-size="10pt" style:font-size-asian="10pt"/>
    </style:style>
    <style:style style:name="T2632" style:parent-style-name="DefaultParagraphFont" style:family="text">
      <style:text-properties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tyle="italic" style:font-style-asian="italic" fo:font-size="10pt" style:font-size-asian="10pt"/>
    </style:style>
    <style:style style:name="T2635" style:parent-style-name="Hyperlink" style:family="text">
      <style:text-properties fo:font-style="italic" style:font-style-asian="italic" fo:font-size="10pt" style:font-size-asian="10pt"/>
    </style:style>
    <style:style style:name="T2636" style:parent-style-name="DefaultParagraphFont" style:family="text">
      <style:text-properties fo:font-style="italic" style:font-style-asian="italic" fo:font-size="10pt" style:font-size-asian="10pt"/>
    </style:style>
    <style:style style:name="T2637" style:parent-style-name="Hyperlink" style:family="text">
      <style:text-properties fo:font-style="italic" style:font-style-asian="italic" fo:font-size="10pt" style:font-size-asian="10pt"/>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tyle="italic" style:font-style-asian="italic" fo:font-size="10pt" style:font-size-asian="10pt"/>
    </style:style>
    <style:style style:name="T2641" style:parent-style-name="Hyperlink" style:family="text">
      <style:text-properties fo:font-style="italic" style:font-style-asian="italic" fo:font-size="10pt" style:font-size-asian="10pt"/>
    </style:style>
    <style:style style:name="T2642" style:parent-style-name="DefaultParagraphFont" style:family="text">
      <style:text-properties fo:font-style="italic" style:font-style-asian="italic" fo:font-size="10pt" style:font-size-asian="10pt"/>
    </style:style>
    <style:style style:name="T2643" style:parent-style-name="Hyperlink" style:family="text">
      <style:text-properties fo:font-style="italic" style:font-style-asian="italic" fo:font-size="10pt" style:font-size-asian="10pt"/>
    </style:style>
    <style:style style:name="T2644" style:parent-style-name="DefaultParagraphFont" style:family="text">
      <style:text-properties fo:font-style="italic" style:font-style-asian="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tyle="italic" style:font-style-asian="italic" fo:font-size="10pt" style:font-size-asian="10pt"/>
    </style:style>
    <style:style style:name="T2647" style:parent-style-name="Hyperlink" style:family="text">
      <style:text-properties fo:font-style="italic" style:font-style-asian="italic" fo:font-size="10pt" style:font-size-asian="10pt"/>
    </style:style>
    <style:style style:name="T2648" style:parent-style-name="DefaultParagraphFont" style:family="text">
      <style:text-properties fo:font-style="italic" style:font-style-asian="italic" fo:font-size="10pt" style:font-size-asian="10pt"/>
    </style:style>
    <style:style style:name="T2649" style:parent-style-name="Hyperlink" style:family="text">
      <style:text-properties fo:font-style="italic" style:font-style-asian="italic" fo:font-size="10pt" style:font-size-asian="10pt"/>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tyle="italic" style:font-style-asian="italic" fo:font-size="10pt" style:font-size-asian="10pt"/>
    </style:style>
    <style:style style:name="T2653" style:parent-style-name="Hyperlink"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Hyperlink" style:family="text">
      <style:text-properties fo:font-style="italic" style:font-style-asian="italic" fo:font-size="10pt" style:font-size-asian="10pt"/>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widows="0" fo:orphans="0" fo:text-align="justify"/>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weight-complex="bold" fo:font-size="11pt" style:font-size-asian="11pt"/>
    </style:style>
    <style:style style:name="T2701" style:parent-style-name="DefaultParagraphFont" style:family="text">
      <style:text-properties fo:font-weight="bold" style:font-weight-asian="bold" style:font-weight-complex="bold" fo:font-size="11pt" style:font-size-asian="11pt"/>
    </style:style>
    <style:style style:name="P2702" style:parent-style-name="Normal" style:family="paragraph">
      <style:paragraph-properties fo:keep-with-next="always" fo:text-align="center"/>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justify" fo:text-indent="0.5in"/>
      <style:text-properties fo:font-size="11pt" style:font-size-asian="11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margin-left="1.5625in" fo:text-indent="-1.0625in">
        <style:tab-stops/>
      </style:paragraph-properties>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color="#FF0000"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P2742" style:parent-style-name="Normal" style:family="paragraph">
      <style:paragraph-properties fo:keep-with-next="always" fo:text-align="justify" fo:margin-left="1.75in" fo:text-indent="-1.25in">
        <style:tab-stops/>
      </style:paragraph-properties>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tyle="italic" style:font-style-asian="italic"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P2758" style:parent-style-name="Normal" style:family="paragraph">
      <style:paragraph-properties fo:keep-with-next="always" fo:text-align="justify" fo:margin-left="1.5in" fo:text-indent="-1in">
        <style:tab-stops/>
      </style:paragraph-properties>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P2784" style:parent-style-name="Normal" style:family="paragraph">
      <style:paragraph-properties fo:text-align="justify" fo:text-indent="0.5in"/>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fo:font-weight="bold" style:font-weight-asian="bold"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P2792" style:parent-style-name="Normal" style:family="paragraph">
      <style:paragraph-properties fo:text-align="justify" fo:margin-left="1.5625in" fo:text-indent="-1.0625in">
        <style:tab-stops/>
      </style:paragraph-properties>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P2800" style:parent-style-name="Normal" style:family="paragraph">
      <style:paragraph-properties fo:text-align="justify" fo:margin-left="1.575in" fo:text-indent="-1.0826in">
        <style:tab-stops/>
      </style:paragraph-properties>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tyle="italic" style:font-style-asian="italic"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tyle="italic" style:font-style-asian="italic"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tab-stops>
          <style:tab-stop style:type="left" style:position="0.375in"/>
        </style:tab-stops>
      </style:paragraph-properties>
    </style:style>
    <style:style style:name="T2821" style:parent-style-name="DefaultParagraphFont" style:family="text">
      <style:text-properties style:font-name-asian="MS Mincho" style:font-style-complex="italic" fo:font-size="11pt" style:font-size-asian="11pt" style:font-size-complex="11pt"/>
    </style:style>
    <style:style style:name="T2822" style:parent-style-name="DefaultParagraphFont" style:family="text">
      <style:text-properties style:font-name-asian="MS Mincho" style:font-style-complex="italic"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widows="0" fo:orphans="0" fo:text-align="justify"/>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tab-stops>
          <style:tab-stop style:type="left" style:position="0.3937in"/>
          <style:tab-stop style:type="left" style:position="0.5909in"/>
          <style:tab-stop style:type="left" style:position="4.627in"/>
          <style:tab-stop style:type="left" style:position="5.4145in"/>
        </style:tab-stops>
      </style:paragraph-properties>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P2851" style:parent-style-name="Normal" style:family="paragraph">
      <style:paragraph-properties fo:text-align="justify" fo:text-indent="0.5in">
        <style:tab-stops>
          <style:tab-stop style:type="left" style:position="0.375in"/>
        </style:tab-stops>
      </style:paragraph-properties>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style:font-name-asian="MS Mincho" style:font-style-complex="italic" fo:font-size="11pt" style:font-size-asian="11pt" style:font-size-complex="11pt"/>
    </style:style>
    <style:style style:name="P2856" style:parent-style-name="Normal" style:family="paragraph">
      <style:paragraph-properties fo:text-align="justify" fo:text-indent="0.5in">
        <style:tab-stops>
          <style:tab-stop style:type="left" style:position="0.375in"/>
        </style:tab-stops>
      </style:paragraph-properties>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tab-stops>
          <style:tab-stop style:type="left" style:position="0.375in"/>
        </style:tab-stops>
      </style:paragraph-properties>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language-asian="lt" style:country-asian="LT"/>
    </style:style>
    <style:style style:name="T2868" style:parent-style-name="DefaultParagraphFont" style:family="text">
      <style:text-properties style:font-weight-complex="bold"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71" style:parent-style-name="DefaultParagraphFont" style:family="text">
      <style:text-properties style:font-weight-complex="bold" fo:font-size="11pt" style:font-size-asian="11pt" style:font-size-complex="11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style:text-properties fo:font-size="11pt" style:font-size-asian="11pt"/>
    </style:style>
    <style:style style:name="P2880" style:parent-style-name="Normal" style:family="paragraph">
      <style:paragraph-properties fo:text-align="justify"/>
      <style:text-properties fo:font-size="11pt" style:font-size-asian="11pt"/>
    </style:style>
    <style:style style:name="P2881" style:parent-style-name="Normal" style:family="paragraph">
      <style:paragraph-properties fo:text-align="justify"/>
      <style:text-properties fo:font-size="11pt" style:font-size-asian="11pt"/>
    </style:style>
    <style:style style:name="P2882" style:parent-style-name="Normal" style:family="paragraph">
      <style:paragraph-properties fo:text-align="justify">
        <style:tab-stops>
          <style:tab-stop style:type="right" style:position="6.3in"/>
        </style:tab-stops>
      </style:paragraph-properties>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break-before="page"/>
    </style:style>
    <style:style style:name="P2886" style:parent-style-name="Normal" style:family="paragraph">
      <style:paragraph-properties fo:text-align="justify"/>
      <style:text-properties fo:font-weight="bold" style:font-weight-asian="bold"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Hyperlink"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Hyperlink"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Hyperlink" style:family="text">
      <style:text-properties fo:font-size="10pt" style:font-size-asian="10pt"/>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Hyperlink"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Hyperlink"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Hyperlink" style:family="text">
      <style:text-properties fo:font-size="10pt" style:font-size-asian="10pt"/>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text-properties fo:font-weight="bold" style:font-weight-asian="bold"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Hyperlink"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widows="0" fo:orphans="0" fo:text-align="justify"/>
      <style:text-properties fo:font-size="10pt" style:font-size-asian="10pt"/>
    </style:style>
    <style:style style:name="P2948" style:parent-style-name="Normal" style:family="paragraph">
      <style:paragraph-properties fo:widows="0" fo:orphans="0" fo:text-align="justify"/>
      <style:text-properties fo:font-size="10pt" style:font-size-asian="10pt"/>
    </style:style>
    <style:style style:name="P2949" style:parent-style-name="Normal" style:family="paragraph">
      <style:paragraph-properties fo:widows="0" fo:orphans="0" fo:text-align="justify"/>
    </style:style>
    <style:style style:name="T2950" style:parent-style-name="DefaultParagraphFont" style:family="text">
      <style:text-properties fo:font-size="10pt" style:font-size-asian="10pt"/>
    </style:style>
    <style:style style:name="T2951" style:parent-style-name="Hyperlink"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widows="0" fo:orphans="0" fo:text-align="justify"/>
      <style:text-properties fo:font-size="10pt" style:font-size-asian="10pt"/>
    </style:style>
    <style:style style:name="P2954" style:parent-style-name="Normal" style:family="paragraph">
      <style:paragraph-properties fo:widows="0" fo:orphans="0" fo:text-align="justify"/>
      <style:text-properties fo:font-size="10pt" style:font-size-asian="10pt"/>
    </style:style>
    <style:style style:name="P2955" style:parent-style-name="Normal" style:family="paragraph">
      <style:paragraph-properties fo:widows="0" fo:orphans="0"/>
      <style:text-properties fo:font-size="10pt" style:font-size-asian="10pt"/>
    </style:style>
    <style:style style:name="P2956" style:parent-style-name="Normal" style:family="paragraph">
      <style:paragraph-properties fo:widows="0" fo:orphans="0"/>
      <style:text-properties fo:font-size="10pt" style:font-size-asian="10pt"/>
    </style:style>
    <style:style style:name="P2957" style:parent-style-name="Normal" style:family="paragraph">
      <style:paragraph-properties fo:widows="0" fo:orphans="0"/>
    </style:style>
    <style:style style:name="T2958" style:parent-style-name="DefaultParagraphFont" style:family="text">
      <style:text-properties fo:font-size="10pt" style:font-size-asian="10pt"/>
    </style:style>
    <style:style style:name="T2959" style:parent-style-name="Hyperlink"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widows="0" fo:orphans="0"/>
      <style:text-properties fo:font-size="10pt" style:font-size-asian="10pt"/>
    </style:style>
    <style:style style:name="P2962" style:parent-style-name="Normal" style:family="paragraph">
      <style:paragraph-properties fo:widows="0" fo:orphans="0"/>
      <style:text-properties fo:font-size="10pt" style:font-size-asian="10pt"/>
    </style:style>
    <style:style style:name="P2963" style:parent-style-name="Normal" style:family="paragraph">
      <style:paragraph-properties fo:widows="0" fo:orphans="0"/>
      <style:text-properties fo:font-size="10pt" style:font-size-asian="10pt"/>
    </style:style>
    <style:style style:name="P2964" style:parent-style-name="Normal" style:family="paragraph">
      <style:paragraph-properties fo:widows="0" fo:orphans="0"/>
      <style:text-properties fo:font-size="10pt" style:font-size-asian="10pt"/>
    </style:style>
    <style:style style:name="P2965" style:parent-style-name="Normal" style:family="paragraph">
      <style:paragraph-properties fo:widows="0" fo:orphans="0"/>
    </style:style>
    <style:style style:name="T2966" style:parent-style-name="DefaultParagraphFont" style:family="text">
      <style:text-properties fo:font-size="10pt" style:font-size-asian="10pt"/>
    </style:style>
    <style:style style:name="T2967" style:parent-style-name="Hyperlink"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widows="0" fo:orphans="0"/>
      <style:text-properties fo:font-size="10pt" style:font-size-asian="10pt"/>
    </style:style>
    <style:style style:name="P2970" style:parent-style-name="Normal" style:family="paragraph">
      <style:paragraph-properties fo:widows="0" fo:orphans="0" fo:text-align="justify"/>
      <style:text-properties fo:font-size="10pt" style:font-size-asian="10pt"/>
    </style:style>
    <style:style style:name="P2971" style:parent-style-name="Normal" style:family="paragraph">
      <style:paragraph-properties fo:widows="0" fo:orphans="0" fo:text-align="justify"/>
      <style:text-properties fo:font-size="10pt" style:font-size-asian="10pt"/>
    </style:style>
    <style:style style:name="P2972" style:parent-style-name="Normal" style:family="paragraph">
      <style:paragraph-properties fo:widows="0" fo:orphans="0" fo:text-align="justify"/>
      <style:text-properties fo:font-size="10pt" style:font-size-asian="10pt"/>
    </style:style>
    <style:style style:name="P2973" style:parent-style-name="Normal" style:family="paragraph">
      <style:paragraph-properties fo:widows="0" fo:orphans="0" fo:text-align="justify"/>
    </style:style>
    <style:style style:name="T2974" style:parent-style-name="DefaultParagraphFont" style:family="text">
      <style:text-properties fo:font-size="10pt" style:font-size-asian="10pt"/>
    </style:style>
    <style:style style:name="T2975" style:parent-style-name="Hyperlink"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widows="0" fo:orphans="0" fo:text-align="justify"/>
      <style:text-properties fo:font-size="10pt" style:font-size-asian="10pt"/>
    </style:style>
    <style:style style:name="P2978" style:parent-style-name="Normal" style:family="paragraph">
      <style:paragraph-properties fo:widows="0" fo:orphans="0"/>
      <style:text-properties fo:font-size="10pt" style:font-size-asian="10pt"/>
    </style:style>
    <style:style style:name="P2979" style:parent-style-name="PlainText" style:family="paragraph">
      <style:paragraph-properties fo:text-align="justify"/>
      <style:text-properties style:font-name="Times New Roman"/>
    </style:style>
    <style:style style:name="P2980" style:parent-style-name="PlainText" style:family="paragraph">
      <style:paragraph-properties fo:text-align="justify"/>
      <style:text-properties style:font-name="Times New Roman"/>
    </style:style>
    <style:style style:name="P2981" style:parent-style-name="PlainText" style:family="paragraph">
      <style:paragraph-properties fo:text-align="justify"/>
    </style:style>
    <style:style style:name="T2982" style:parent-style-name="DefaultParagraphFont" style:family="text">
      <style:text-properties style:font-name="Times New Roman"/>
    </style:style>
    <style:style style:name="T2983" style:parent-style-name="Hyperlink" style:family="text">
      <style:text-properties style:font-name="Times New Roman"/>
    </style:style>
    <style:style style:name="T2984" style:parent-style-name="DefaultParagraphFont" style:family="text">
      <style:text-properties style:font-name="Times New Roman"/>
    </style:style>
    <style:style style:name="P2985" style:parent-style-name="PlainText" style:family="paragraph">
      <style:paragraph-properties fo:text-align="justify"/>
      <style:text-properties style:font-name="Times New Roman"/>
    </style:style>
    <style:style style:name="P2986" style:parent-style-name="PlainText" style:family="paragraph">
      <style:text-properties style:font-name="Times New Roman"/>
    </style:style>
    <style:style style:name="P2987" style:parent-style-name="PlainText" style:family="paragraph">
      <style:paragraph-properties fo:text-align="justify"/>
      <style:text-properties style:font-name="Times New Roman"/>
    </style:style>
    <style:style style:name="P2988" style:parent-style-name="PlainText" style:family="paragraph">
      <style:paragraph-properties fo:text-align="justify"/>
      <style:text-properties style:font-name="Times New Roman"/>
    </style:style>
    <style:style style:name="P2989" style:parent-style-name="PlainText" style:family="paragraph">
      <style:paragraph-properties fo:text-align="justify"/>
    </style:style>
    <style:style style:name="T2990" style:parent-style-name="DefaultParagraphFont" style:family="text">
      <style:text-properties style:font-name="Times New Roman"/>
    </style:style>
    <style:style style:name="T2991" style:parent-style-name="Hyperlink" style:family="text">
      <style:text-properties style:font-name="Times New Roman"/>
    </style:style>
    <style:style style:name="T2992" style:parent-style-name="DefaultParagraphFont" style:family="text">
      <style:text-properties style:font-name="Times New Roman"/>
    </style:style>
    <style:style style:name="P2993" style:parent-style-name="PlainText" style:family="paragraph">
      <style:paragraph-properties fo:text-align="justify"/>
      <style:text-properties style:font-name="Times New Roman"/>
    </style:style>
    <style:style style:name="P2994" style:parent-style-name="Normal" style:family="paragraph">
      <style:paragraph-properties fo:widows="0" fo:orphans="0" fo:text-align="justify"/>
      <style:text-properties fo:font-size="10pt" style:font-size-asian="10pt"/>
    </style:style>
    <style:style style:name="P2995" style:parent-style-name="PlainText" style:family="paragraph">
      <style:paragraph-properties fo:text-align="justify"/>
      <style:text-properties style:font-name="Times New Roman"/>
    </style:style>
    <style:style style:name="P2996" style:parent-style-name="PlainText" style:family="paragraph">
      <style:paragraph-properties fo:text-align="justify"/>
      <style:text-properties style:font-name="Times New Roman"/>
    </style:style>
    <style:style style:name="P2997" style:parent-style-name="PlainText" style:family="paragraph">
      <style:paragraph-properties fo:text-align="justify"/>
    </style:style>
    <style:style style:name="T2998" style:parent-style-name="DefaultParagraphFont" style:family="text">
      <style:text-properties style:font-name="Times New Roman"/>
    </style:style>
    <style:style style:name="T2999" style:parent-style-name="Hyperlink" style:family="text">
      <style:text-properties style:font-name="Times New Roman"/>
    </style:style>
    <style:style style:name="T3000" style:parent-style-name="DefaultParagraphFont" style:family="text">
      <style:text-properties style:font-name="Times New Roman"/>
    </style:style>
    <style:style style:name="P3001" style:parent-style-name="PlainText" style:family="paragraph">
      <style:paragraph-properties fo:text-align="justify"/>
      <style:text-properties style:font-name="Times New Roman"/>
    </style:style>
    <style:style style:name="P3002" style:parent-style-name="Normal" style:family="paragraph">
      <style:paragraph-properties fo:widows="0" fo:orphans="0" fo:text-align="justify"/>
      <style:text-properties fo:font-size="10pt" style:font-size-asian="10pt"/>
    </style:style>
    <style:style style:name="P3003" style:parent-style-name="PlainText" style:family="paragraph">
      <style:text-properties style:font-name="Times New Roman" style:font-name-asian="MS Mincho"/>
    </style:style>
    <style:style style:name="P3004" style:parent-style-name="PlainText" style:family="paragraph">
      <style:text-properties style:font-name="Times New Roman" style:font-name-asian="MS Mincho"/>
    </style:style>
    <style:style style:name="T3005" style:parent-style-name="DefaultParagraphFont" style:family="text">
      <style:text-properties style:font-name="Times New Roman" style:font-name-asian="MS Mincho"/>
    </style:style>
    <style:style style:name="T3006" style:parent-style-name="Hyperlink" style:family="text">
      <style:text-properties style:font-name="Times New Roman" style:font-name-asian="MS Mincho"/>
    </style:style>
    <style:style style:name="T3007" style:parent-style-name="DefaultParagraphFont" style:family="text">
      <style:text-properties style:font-name="Times New Roman" style:font-name-asian="MS Mincho"/>
    </style:style>
    <style:style style:name="P3008" style:parent-style-name="PlainText" style:family="paragraph">
      <style:text-properties style:font-name="Times New Roman" style:font-name-asian="MS Mincho"/>
    </style:style>
    <style:style style:name="P3009" style:parent-style-name="Normal" style:family="paragraph">
      <style:paragraph-properties fo:widows="0" fo:orphans="0" fo:text-align="justify"/>
      <style:text-properties fo:font-size="10pt" style:font-size-asian="10pt"/>
    </style:style>
    <style:style style:name="P3010" style:parent-style-name="PlainText" style:family="paragraph">
      <style:text-properties style:font-name="Times New Roman" style:font-name-asian="MS Mincho"/>
    </style:style>
    <style:style style:name="P3011" style:parent-style-name="PlainText" style:family="paragraph">
      <style:text-properties style:font-name="Times New Roman" style:font-name-asian="MS Mincho"/>
    </style:style>
    <style:style style:name="T3012" style:parent-style-name="DefaultParagraphFont" style:family="text">
      <style:text-properties style:font-name="Times New Roman" style:font-name-asian="MS Mincho"/>
    </style:style>
    <style:style style:name="T3013" style:parent-style-name="Hyperlink" style:family="text">
      <style:text-properties style:font-name="Times New Roman" style:font-name-asian="MS Mincho"/>
    </style:style>
    <style:style style:name="T3014" style:parent-style-name="DefaultParagraphFont" style:family="text">
      <style:text-properties style:font-name="Times New Roman" style:font-name-asian="MS Mincho"/>
    </style:style>
    <style:style style:name="P3015" style:parent-style-name="PlainText" style:family="paragraph">
      <style:text-properties style:font-name="Times New Roman" style:font-name-asian="MS Mincho"/>
    </style:style>
    <style:style style:name="P3016" style:parent-style-name="PlainText" style:family="paragraph">
      <style:text-properties style:font-name="Times New Roman" style:font-name-asian="MS Mincho"/>
    </style:style>
    <style:style style:name="P3017" style:parent-style-name="PlainText" style:family="paragraph">
      <style:text-properties style:font-name="Times New Roman" style:font-name-asian="MS Mincho"/>
    </style:style>
    <style:style style:name="P3018" style:parent-style-name="PlainText" style:family="paragraph">
      <style:text-properties style:font-name="Times New Roman" style:font-name-asian="MS Mincho"/>
    </style:style>
    <style:style style:name="T3019" style:parent-style-name="DefaultParagraphFont" style:family="text">
      <style:text-properties style:font-name="Times New Roman" style:font-name-asian="MS Mincho"/>
    </style:style>
    <style:style style:name="T3020" style:parent-style-name="Hyperlink" style:family="text">
      <style:text-properties style:font-name="Times New Roman" style:font-name-asian="MS Mincho"/>
    </style:style>
    <style:style style:name="T3021" style:parent-style-name="DefaultParagraphFont" style:family="text">
      <style:text-properties style:font-name="Times New Roman" style:font-name-asian="MS Mincho"/>
    </style:style>
    <style:style style:name="P3022" style:parent-style-name="PlainText" style:family="paragraph">
      <style:text-properties style:font-name="Times New Roman" style:font-name-asian="MS Mincho"/>
    </style:style>
    <style:style style:name="P3023" style:parent-style-name="PlainText" style:family="paragraph">
      <style:text-properties style:font-name="Times New Roman" style:font-name-asian="MS Mincho"/>
    </style:style>
    <style:style style:name="P3024" style:parent-style-name="PlainText" style:family="paragraph">
      <style:text-properties style:font-name="Times New Roman" style:font-name-asian="MS Mincho"/>
    </style:style>
    <style:style style:name="P3025" style:parent-style-name="PlainText" style:family="paragraph">
      <style:text-properties style:font-name="Times New Roman" style:font-name-asian="MS Mincho"/>
    </style:style>
    <style:style style:name="T3026" style:parent-style-name="DefaultParagraphFont" style:family="text">
      <style:text-properties style:font-name="Times New Roman" style:font-name-asian="MS Mincho"/>
    </style:style>
    <style:style style:name="T3027" style:parent-style-name="Hyperlink" style:family="text">
      <style:text-properties style:font-name="Times New Roman" style:font-name-asian="MS Mincho"/>
    </style:style>
    <style:style style:name="T3028" style:parent-style-name="DefaultParagraphFont" style:family="text">
      <style:text-properties style:font-name="Times New Roman" style:font-name-asian="MS Mincho"/>
    </style:style>
    <style:style style:name="P3029" style:parent-style-name="PlainText" style:family="paragraph">
      <style:text-properties style:font-name="Times New Roman" style:font-name-asian="MS Mincho"/>
    </style:style>
    <style:style style:name="P3030" style:parent-style-name="PlainText" style:family="paragraph">
      <style:text-properties style:font-name="Times New Roman" style:font-name-asian="MS Mincho"/>
    </style:style>
    <style:style style:name="P3031" style:parent-style-name="PlainText" style:family="paragraph">
      <style:paragraph-properties fo:text-align="justify"/>
      <style:text-properties style:font-name="Times New Roman" style:font-name-asian="MS Mincho"/>
    </style:style>
    <style:style style:name="P3032" style:parent-style-name="PlainText" style:family="paragraph">
      <style:paragraph-properties fo:text-align="justify"/>
      <style:text-properties style:font-name="Times New Roman" style:font-name-asian="MS Mincho"/>
    </style:style>
    <style:style style:name="P3033" style:parent-style-name="PlainText" style:family="paragraph">
      <style:paragraph-properties fo:text-align="justify"/>
    </style:style>
    <style:style style:name="T3034" style:parent-style-name="DefaultParagraphFont" style:family="text">
      <style:text-properties style:font-name="Times New Roman" style:font-name-asian="MS Mincho"/>
    </style:style>
    <style:style style:name="T3035" style:parent-style-name="Hyperlink" style:family="text">
      <style:text-properties style:font-name="Times New Roman" style:font-name-asian="MS Mincho"/>
    </style:style>
    <style:style style:name="T3036" style:parent-style-name="Hyperlink" style:family="text">
      <style:text-properties style:font-name="Times New Roman" style:font-name-asian="MS Mincho"/>
    </style:style>
    <style:style style:name="T3037" style:parent-style-name="DefaultParagraphFont" style:family="text">
      <style:text-properties style:font-name="Times New Roman" style:font-name-asian="MS Mincho"/>
    </style:style>
    <style:style style:name="P3038" style:parent-style-name="PlainText" style:family="paragraph">
      <style:paragraph-properties fo:text-align="justify"/>
      <style:text-properties style:font-name="Times New Roman" style:font-name-asian="MS Mincho"/>
    </style:style>
    <style:style style:name="P3039" style:parent-style-name="PlainText" style:family="paragraph">
      <style:text-properties style:font-name="Times New Roman" style:font-name-asian="MS Mincho"/>
    </style:style>
    <style:style style:name="P3040" style:parent-style-name="PlainText" style:family="paragraph">
      <style:text-properties style:font-name="Times New Roman" style:font-name-asian="MS Mincho"/>
    </style:style>
    <style:style style:name="P3041" style:parent-style-name="PlainText" style:family="paragraph">
      <style:text-properties style:font-name="Times New Roman" style:font-name-asian="MS Mincho"/>
    </style:style>
    <style:style style:name="T3042" style:parent-style-name="DefaultParagraphFont" style:family="text">
      <style:text-properties style:font-name="Times New Roman" style:font-name-asian="MS Mincho"/>
    </style:style>
    <style:style style:name="T3043" style:parent-style-name="Hyperlink" style:family="text">
      <style:text-properties style:font-name="Times New Roman" style:font-name-asian="MS Mincho"/>
    </style:style>
    <style:style style:name="T3044" style:parent-style-name="DefaultParagraphFont" style:family="text">
      <style:text-properties style:font-name="Times New Roman" style:font-name-asian="MS Mincho"/>
    </style:style>
    <style:style style:name="P3045" style:parent-style-name="PlainText" style:family="paragraph">
      <style:text-properties style:font-name="Times New Roman" style:font-name-asian="MS Mincho"/>
    </style:style>
    <style:style style:name="P3046" style:parent-style-name="PlainText" style:family="paragraph">
      <style:text-properties style:font-name="Times New Roman" style:font-name-asian="MS Mincho"/>
    </style:style>
    <style:style style:name="P3047" style:parent-style-name="PlainText" style:family="paragraph">
      <style:text-properties style:font-name="Times New Roman" style:font-name-asian="MS Mincho"/>
    </style:style>
    <style:style style:name="P3048" style:parent-style-name="PlainText" style:family="paragraph">
      <style:text-properties style:font-name="Times New Roman" style:font-name-asian="MS Mincho"/>
    </style:style>
    <style:style style:name="T3049" style:parent-style-name="DefaultParagraphFont" style:family="text">
      <style:text-properties style:font-name="Times New Roman" style:font-name-asian="MS Mincho"/>
    </style:style>
    <style:style style:name="T3050" style:parent-style-name="Hyperlink" style:family="text">
      <style:text-properties style:font-name="Times New Roman" style:font-name-asian="MS Mincho"/>
    </style:style>
    <style:style style:name="T3051" style:parent-style-name="DefaultParagraphFont" style:family="text">
      <style:text-properties style:font-name="Times New Roman" style:font-name-asian="MS Mincho"/>
    </style:style>
    <style:style style:name="P3052" style:parent-style-name="PlainText" style:family="paragraph">
      <style:text-properties style:font-name="Times New Roman" style:font-name-asian="MS Mincho"/>
    </style:style>
    <style:style style:name="P3053" style:parent-style-name="PlainText" style:family="paragraph">
      <style:text-properties style:font-name="Times New Roman" style:font-name-asian="MS Mincho"/>
    </style:style>
    <style:style style:name="P3054" style:parent-style-name="PlainText" style:family="paragraph">
      <style:paragraph-properties fo:text-align="justify"/>
      <style:text-properties style:font-name="Times New Roman" style:font-name-asian="MS Mincho"/>
    </style:style>
    <style:style style:name="P3055" style:parent-style-name="PlainText" style:family="paragraph">
      <style:paragraph-properties fo:text-align="justify"/>
      <style:text-properties style:font-name="Times New Roman" style:font-name-asian="MS Mincho"/>
    </style:style>
    <style:style style:name="P3056" style:parent-style-name="PlainText" style:family="paragraph">
      <style:paragraph-properties fo:text-align="justify"/>
    </style:style>
    <style:style style:name="T3057" style:parent-style-name="DefaultParagraphFont" style:family="text">
      <style:text-properties style:font-name="Times New Roman" style:font-name-asian="MS Mincho"/>
    </style:style>
    <style:style style:name="T3058" style:parent-style-name="Hyperlink" style:family="text">
      <style:text-properties style:font-name="Times New Roman" style:font-name-asian="MS Mincho"/>
    </style:style>
    <style:style style:name="T3059" style:parent-style-name="DefaultParagraphFont" style:family="text">
      <style:text-properties style:font-name="Times New Roman" style:font-name-asian="MS Mincho"/>
    </style:style>
    <style:style style:name="P3060" style:parent-style-name="PlainText" style:family="paragraph">
      <style:paragraph-properties fo:text-align="justify"/>
      <style:text-properties style:font-name="Times New Roman" style:font-name-asian="MS Mincho"/>
    </style:style>
    <style:style style:name="T3061" style:parent-style-name="DefaultParagraphFont" style:family="text">
      <style:text-properties style:font-name="Times New Roman" fo:color="#000000"/>
    </style:style>
    <style:style style:name="P3062" style:parent-style-name="PlainText" style:family="paragraph">
      <style:text-properties style:font-name="Times New Roman" style:font-name-asian="MS Mincho"/>
    </style:style>
    <style:style style:name="P3063" style:parent-style-name="PlainText" style:family="paragraph">
      <style:text-properties style:font-name="Times New Roman" style:font-name-asian="MS Mincho"/>
    </style:style>
    <style:style style:name="P3064" style:parent-style-name="PlainText" style:family="paragraph">
      <style:text-properties style:font-name="Times New Roman" style:font-name-asian="MS Mincho"/>
    </style:style>
    <style:style style:name="T3065" style:parent-style-name="DefaultParagraphFont" style:family="text">
      <style:text-properties style:font-name="Times New Roman" style:font-name-asian="MS Mincho"/>
    </style:style>
    <style:style style:name="T3066" style:parent-style-name="Hyperlink" style:family="text">
      <style:text-properties style:font-name="Times New Roman" style:font-name-asian="MS Mincho"/>
    </style:style>
    <style:style style:name="T3067" style:parent-style-name="DefaultParagraphFont" style:family="text">
      <style:text-properties style:font-name="Times New Roman" style:font-name-asian="MS Mincho"/>
    </style:style>
    <style:style style:name="T3068" style:parent-style-name="DefaultParagraphFont" style:family="text">
      <style:text-properties style:font-name="Times New Roman" style:font-name-asian="MS Mincho"/>
    </style:style>
    <style:style style:name="P3069" style:parent-style-name="PlainText" style:family="paragraph">
      <style:text-properties style:font-name="Times New Roman" style:font-name-asian="MS Mincho"/>
    </style:style>
    <style:style style:name="P3070" style:parent-style-name="PlainText" style:family="paragraph">
      <style:text-properties style:font-name="Times New Roman" style:font-name-asian="MS Mincho"/>
    </style:style>
    <style:style style:name="P3071" style:parent-style-name="PlainText" style:family="paragraph">
      <style:text-properties style:font-name="Times New Roman" style:font-name-asian="MS Mincho"/>
    </style:style>
    <style:style style:name="P3072" style:parent-style-name="PlainText" style:family="paragraph">
      <style:text-properties style:font-name="Times New Roman" style:font-name-asian="MS Mincho"/>
    </style:style>
    <style:style style:name="T3073" style:parent-style-name="DefaultParagraphFont" style:family="text">
      <style:text-properties style:font-name="Times New Roman" style:font-name-asian="MS Mincho"/>
    </style:style>
    <style:style style:name="T3074" style:parent-style-name="Hyperlink" style:family="text">
      <style:text-properties style:font-name="Times New Roman" style:font-name-asian="MS Mincho"/>
    </style:style>
    <style:style style:name="T3075" style:parent-style-name="DefaultParagraphFont" style:family="text">
      <style:text-properties style:font-name="Times New Roman" style:font-name-asian="MS Mincho"/>
    </style:style>
    <style:style style:name="T3076" style:parent-style-name="DefaultParagraphFont" style:family="text">
      <style:text-properties style:font-name="Times New Roman" style:font-name-asian="MS Mincho"/>
    </style:style>
    <style:style style:name="P3077" style:parent-style-name="PlainText" style:family="paragraph">
      <style:text-properties style:font-name="Times New Roman" style:font-name-asian="MS Mincho"/>
    </style:style>
    <style:style style:name="T3078" style:parent-style-name="DefaultParagraphFont" style:family="text">
      <style:text-properties style:font-name="Times New Roman"/>
    </style:style>
    <style:style style:name="P3079" style:parent-style-name="PlainText" style:family="paragraph">
      <style:text-properties style:font-name="Times New Roman" style:font-name-asian="MS Mincho"/>
    </style:style>
    <style:style style:name="P3080" style:parent-style-name="PlainText" style:family="paragraph">
      <style:text-properties style:font-name="Times New Roman" style:font-name-asian="MS Mincho"/>
    </style:style>
    <style:style style:name="P3081" style:parent-style-name="PlainText" style:family="paragraph">
      <style:text-properties style:font-name="Times New Roman" style:font-name-asian="MS Mincho"/>
    </style:style>
    <style:style style:name="T3082" style:parent-style-name="DefaultParagraphFont" style:family="text">
      <style:text-properties style:font-name="Times New Roman" style:font-name-asian="MS Mincho"/>
    </style:style>
    <style:style style:name="T3083" style:parent-style-name="Hyperlink" style:family="text">
      <style:text-properties style:font-name="Times New Roman" style:font-name-asian="MS Mincho"/>
    </style:style>
    <style:style style:name="T3084" style:parent-style-name="DefaultParagraphFont" style:family="text">
      <style:text-properties style:font-name="Times New Roman" style:font-name-asian="MS Mincho"/>
    </style:style>
    <style:style style:name="P3085" style:parent-style-name="PlainText" style:family="paragraph">
      <style:text-properties style:font-name="Times New Roman" style:font-name-asian="MS Mincho"/>
    </style:style>
    <style:style style:name="P3086" style:parent-style-name="PlainText" style:family="paragraph">
      <style:text-properties style:font-name="Times New Roman" style:font-name-asian="MS Mincho"/>
    </style:style>
    <style:style style:name="P3087" style:parent-style-name="PlainText" style:family="paragraph">
      <style:text-properties style:font-name="Times New Roman" style:font-name-asian="MS Mincho"/>
    </style:style>
    <style:style style:name="P3088" style:parent-style-name="PlainText" style:family="paragraph">
      <style:text-properties style:font-name="Times New Roman" style:font-name-asian="MS Mincho"/>
    </style:style>
    <style:style style:name="T3089" style:parent-style-name="DefaultParagraphFont" style:family="text">
      <style:text-properties style:font-name="Times New Roman" style:font-name-asian="MS Mincho"/>
    </style:style>
    <style:style style:name="T3090" style:parent-style-name="Hyperlink" style:family="text">
      <style:text-properties style:font-name="Times New Roman" style:font-name-asian="MS Mincho"/>
    </style:style>
    <style:style style:name="T3091" style:parent-style-name="DefaultParagraphFont" style:family="text">
      <style:text-properties style:font-name="Times New Roman" style:font-name-asian="MS Mincho"/>
    </style:style>
    <style:style style:name="T3092" style:parent-style-name="DefaultParagraphFont" style:family="text">
      <style:text-properties style:font-name="Times New Roman" style:font-name-asian="MS Mincho"/>
    </style:style>
    <style:style style:name="P3093" style:parent-style-name="PlainText" style:family="paragraph">
      <style:text-properties style:font-name="Times New Roman" style:font-name-asian="MS Mincho"/>
    </style:style>
    <style:style style:name="P3094" style:parent-style-name="PlainText" style:family="paragraph">
      <style:text-properties style:font-name="Times New Roman" style:font-name-asian="MS Mincho"/>
    </style:style>
    <style:style style:name="P3095" style:parent-style-name="PlainText" style:family="paragraph">
      <style:text-properties style:font-name="Times New Roman" style:font-name-asian="MS Mincho"/>
    </style:style>
    <style:style style:name="P3096" style:parent-style-name="PlainText" style:family="paragraph">
      <style:text-properties style:font-name="Times New Roman" style:font-name-asian="MS Mincho"/>
    </style:style>
    <style:style style:name="T3097" style:parent-style-name="DefaultParagraphFont" style:family="text">
      <style:text-properties style:font-name="Times New Roman" style:font-name-asian="MS Mincho"/>
    </style:style>
    <style:style style:name="T3098" style:parent-style-name="Hyperlink" style:family="text">
      <style:text-properties style:font-name="Times New Roman" style:font-name-asian="MS Mincho"/>
    </style:style>
    <style:style style:name="T3099" style:parent-style-name="DefaultParagraphFont" style:family="text">
      <style:text-properties style:font-name="Times New Roman" style:font-name-asian="MS Mincho"/>
    </style:style>
    <style:style style:name="T3100" style:parent-style-name="DefaultParagraphFont" style:family="text">
      <style:text-properties style:font-name="Times New Roman" style:font-name-asian="MS Mincho"/>
    </style:style>
    <style:style style:name="P3101" style:parent-style-name="PlainText" style:family="paragraph">
      <style:text-properties style:font-name="Times New Roman" style:font-name-asian="MS Mincho"/>
    </style:style>
    <style:style style:name="P3102" style:parent-style-name="PlainText" style:family="paragraph">
      <style:text-properties style:font-name="Times New Roman" style:font-name-asian="MS Mincho"/>
    </style:style>
    <style:style style:name="P3103" style:parent-style-name="Normal" style:family="paragraph">
      <style:paragraph-properties style:text-autospace="none"/>
      <style:text-properties fo:font-size="10pt" style:font-size-asian="10pt"/>
    </style:style>
    <style:style style:name="P3104" style:parent-style-name="Normal" style:family="paragraph">
      <style:paragraph-properties style:text-autospace="none"/>
      <style:text-properties fo:font-size="10pt" style:font-size-asian="10pt"/>
    </style:style>
    <style:style style:name="P3105" style:parent-style-name="Normal" style:family="paragraph">
      <style:paragraph-properties style:text-autospace="none"/>
    </style:style>
    <style:style style:name="T3106" style:parent-style-name="DefaultParagraphFont" style:family="text">
      <style:text-properties fo:font-size="10pt" style:font-size-asian="10pt"/>
    </style:style>
    <style:style style:name="T3107" style:parent-style-name="Hyperlink"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style:text-autospace="none"/>
      <style:text-properties fo:font-size="10pt" style:font-size-asian="10pt"/>
    </style:style>
    <style:style style:name="P3110" style:parent-style-name="Normal" style:family="paragraph">
      <style:paragraph-properties fo:text-align="justify"/>
      <style:text-properties fo:color="#000000" fo:font-size="10pt" style:font-size-asian="10pt"/>
    </style:style>
    <style:style style:name="P3111" style:parent-style-name="Normal" style:family="paragraph">
      <style:paragraph-properties fo:text-align="justify"/>
      <style:text-properties fo:color="#000000" fo:font-size="10pt" style:font-size-asian="10pt"/>
    </style:style>
    <style:style style:name="P3112" style:parent-style-name="Normal" style:family="paragraph">
      <style:paragraph-properties style:text-autospace="none"/>
      <style:text-properties fo:font-size="10pt" style:font-size-asian="10pt"/>
    </style:style>
    <style:style style:name="P3113" style:parent-style-name="Normal" style:family="paragraph">
      <style:paragraph-properties style:text-autospace="none"/>
      <style:text-properties fo:font-size="10pt" style:font-size-asian="10pt"/>
    </style:style>
    <style:style style:name="P3114" style:parent-style-name="Normal" style:family="paragraph">
      <style:paragraph-properties style:text-autospace="none"/>
      <style:text-properties fo:font-size="10pt" style:font-size-asian="10pt"/>
    </style:style>
    <style:style style:name="P3115" style:parent-style-name="Normal" style:family="paragraph">
      <style:paragraph-properties style:text-autospace="none"/>
    </style:style>
    <style:style style:name="T3116" style:parent-style-name="DefaultParagraphFont" style:family="text">
      <style:text-properties fo:font-size="10pt" style:font-size-asian="10pt"/>
    </style:style>
    <style:style style:name="T3117" style:parent-style-name="Hyperlink" style:family="text">
      <style:text-properties fo:font-size="10pt" style:font-size-asian="10pt"/>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style:text-autospace="none"/>
      <style:text-properties fo:font-size="10pt" style:font-size-asian="10pt"/>
    </style:style>
    <style:style style:name="P3121" style:parent-style-name="Normal" style:family="paragraph">
      <style:paragraph-properties style:text-autospace="none"/>
      <style:text-properties fo:font-size="10pt" style:font-size-asian="10pt"/>
    </style:style>
    <style:style style:name="P3122" style:parent-style-name="PlainText" style:family="paragraph">
      <style:paragraph-properties fo:text-align="justify"/>
      <style:text-properties style:font-name="Times New Roman"/>
    </style:style>
    <style:style style:name="P3123" style:parent-style-name="PlainText" style:family="paragraph">
      <style:paragraph-properties fo:text-align="justify"/>
      <style:text-properties style:font-name="Times New Roman"/>
    </style:style>
    <style:style style:name="P3124" style:parent-style-name="PlainText" style:family="paragraph">
      <style:paragraph-properties fo:text-align="justify"/>
    </style:style>
    <style:style style:name="T3125" style:parent-style-name="DefaultParagraphFont" style:family="text">
      <style:text-properties style:font-name="Times New Roman"/>
    </style:style>
    <style:style style:name="T3126" style:parent-style-name="Hyperlink" style:family="text">
      <style:text-properties style:font-name="Times New Roman"/>
    </style:style>
    <style:style style:name="T3127" style:parent-style-name="DefaultParagraphFont" style:family="text">
      <style:text-properties style:font-name="Times New Roman"/>
    </style:style>
    <style:style style:name="T3128" style:parent-style-name="DefaultParagraphFont" style:family="text">
      <style:text-properties style:font-name="Times New Roman"/>
    </style:style>
    <style:style style:name="P3129" style:parent-style-name="PlainText" style:family="paragraph">
      <style:paragraph-properties fo:text-align="justify"/>
      <style:text-properties style:font-name="Times New Roman"/>
    </style:style>
    <style:style style:name="T3130" style:parent-style-name="DefaultParagraphFont" style:family="text">
      <style:text-properties style:font-name="Times New Roman" fo:color="#000000"/>
    </style:style>
    <style:style style:name="P3131" style:parent-style-name="Normal" style:family="paragraph">
      <style:paragraph-properties style:text-autospace="none"/>
      <style:text-properties fo:font-size="10pt" style:font-size-asian="10pt"/>
    </style:style>
    <style:style style:name="P3132" style:parent-style-name="Normal" style:family="paragraph">
      <style:paragraph-properties style:text-autospace="none"/>
      <style:text-properties fo:font-size="10pt" style:font-size-asian="10pt"/>
    </style:style>
    <style:style style:name="P3133" style:parent-style-name="Normal" style:family="paragraph">
      <style:paragraph-properties style:text-autospace="none"/>
      <style:text-properties fo:font-size="10pt" style:font-size-asian="10pt"/>
    </style:style>
    <style:style style:name="P3134" style:parent-style-name="Normal" style:family="paragraph">
      <style:paragraph-properties style:text-autospace="none"/>
    </style:style>
    <style:style style:name="T3135" style:parent-style-name="DefaultParagraphFont" style:family="text">
      <style:text-properties fo:font-size="10pt" style:font-size-asian="10pt"/>
    </style:style>
    <style:style style:name="T3136" style:parent-style-name="Hyperlink"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style:text-autospace="none"/>
      <style:text-properties fo:font-size="10pt" style:font-size-asian="10pt"/>
    </style:style>
    <style:style style:name="P3139" style:parent-style-name="BodyTextIndent2" style:family="paragraph">
      <style:paragraph-properties fo:margin-left="0in" fo:text-indent="0in">
        <style:tab-stops/>
      </style:paragraph-properties>
      <style:text-properties fo:font-size="10pt" style:font-size-asian="10pt"/>
    </style:style>
    <style:style style:name="P3140" style:parent-style-name="Normal" style:family="paragraph">
      <style:paragraph-properties style:text-autospace="none"/>
      <style:text-properties fo:font-size="10pt" style:font-size-asian="10pt"/>
    </style:style>
    <style:style style:name="P3141" style:parent-style-name="Normal" style:family="paragraph">
      <style:paragraph-properties style:text-autospace="none" fo:text-align="justify"/>
      <style:text-properties fo:font-size="10pt" style:font-size-asian="10pt"/>
    </style:style>
    <style:style style:name="P3142" style:parent-style-name="Normal" style:family="paragraph">
      <style:paragraph-properties style:text-autospace="none" fo:text-align="justify"/>
      <style:text-properties fo:font-size="10pt" style:font-size-asian="10pt"/>
    </style:style>
    <style:style style:name="P3143" style:parent-style-name="Normal" style:family="paragraph">
      <style:paragraph-properties style:text-autospace="none" fo:text-align="justify"/>
    </style:style>
    <style:style style:name="T3144" style:parent-style-name="DefaultParagraphFont" style:family="text">
      <style:text-properties fo:font-size="10pt" style:font-size-asian="10pt"/>
    </style:style>
    <style:style style:name="T3145" style:parent-style-name="Hyperlink"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style:text-autospace="none" fo:text-align="justify"/>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style:text-autospace="none" fo:text-align="justify"/>
      <style:text-properties fo:font-size="10pt" style:font-size-asian="10pt"/>
    </style:style>
    <style:style style:name="P3150" style:parent-style-name="Normal" style:family="paragraph">
      <style:paragraph-properties style:text-autospace="none" fo:text-align="justify"/>
    </style:style>
    <style:style style:name="T3151" style:parent-style-name="DefaultParagraphFont" style:family="text">
      <style:text-properties fo:font-size="10pt" style:font-size-asian="10pt"/>
    </style:style>
    <style:style style:name="T3152" style:parent-style-name="Hyperlink"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style:text-autospace="none"/>
    </style:style>
    <style:style style:name="T3155" style:parent-style-name="DefaultParagraphFont" style:family="text">
      <style:text-properties fo:font-weight="bold" style:font-weight-asian="bold" fo:font-size="10pt" style:font-size-asian="10pt"/>
    </style:style>
    <style:style style:name="T3156" style:parent-style-name="Hyperlink" style:family="text">
      <style:text-properties fo:font-weight="bold" style:font-weight-asian="bold" fo:font-size="10pt" style:font-size-asian="10pt"/>
    </style:style>
    <style:style style:name="T3157" style:parent-style-name="DefaultParagraphFont" style:family="text">
      <style:text-properties fo:font-weight="bold" style:font-weight-asian="bold" fo:font-size="10pt" style:font-size-asian="10pt"/>
    </style:style>
    <style:style style:name="P3158" style:parent-style-name="Normal" style:family="paragraph">
      <style:paragraph-properties style:text-autospace="none"/>
      <style:text-properties fo:font-size="10pt" style:font-size-asian="10pt"/>
    </style:style>
    <style:style style:name="P3159" style:parent-style-name="Normal" style:family="paragraph">
      <style:paragraph-properties style:text-autospace="none"/>
      <style:text-properties fo:font-size="10pt" style:font-size-asian="10pt"/>
    </style:style>
    <style:style style:name="P3160" style:parent-style-name="Normal" style:family="paragraph">
      <style:paragraph-properties style:text-autospace="none"/>
      <style:text-properties fo:font-size="10pt" style:font-size-asian="10pt"/>
    </style:style>
    <style:style style:name="P3161" style:parent-style-name="Normal" style:family="paragraph">
      <style:paragraph-properties style:text-autospace="none"/>
    </style:style>
    <style:style style:name="T3162" style:parent-style-name="DefaultParagraphFont" style:family="text">
      <style:text-properties fo:font-size="10pt" style:font-size-asian="10pt"/>
    </style:style>
    <style:style style:name="T3163" style:parent-style-name="Hyperlink"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style:text-autospace="none"/>
      <style:text-properties fo:font-size="10pt" style:font-size-asian="10pt"/>
    </style:style>
    <style:style style:name="P3166" style:parent-style-name="Normal" style:family="paragraph">
      <style:paragraph-properties style:text-autospace="none"/>
      <style:text-properties fo:font-size="10pt" style:font-size-asian="10pt"/>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T3169" style:parent-style-name="DefaultParagraphFont" style:family="text">
      <style:text-properties fo:font-size="10pt" style:font-size-asian="10pt"/>
    </style:style>
    <style:style style:name="T3170" style:parent-style-name="Hyperlink" style:family="text">
      <style:text-properties fo:font-size="10pt" style:font-size-asian="10pt"/>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text-properties fo:font-size="10pt" style:font-size-asian="10pt"/>
    </style:style>
    <style:style style:name="P3174" style:parent-style-name="Normal" style:family="paragraph">
      <style:text-properties fo:font-size="10pt" style:font-size-asian="10pt"/>
    </style:style>
    <style:style style:name="P3175" style:parent-style-name="Normal" style:family="paragraph">
      <style:paragraph-properties style:text-autospace="none"/>
      <style:text-properties fo:font-size="10pt" style:font-size-asian="10pt"/>
    </style:style>
    <style:style style:name="P3176" style:parent-style-name="Normal" style:family="paragraph">
      <style:text-properties fo:font-size="10pt" style:font-size-asian="10pt"/>
    </style:style>
    <style:style style:name="P3177" style:parent-style-name="Normal" style:family="paragraph">
      <style:text-properties fo:font-size="10pt" style:font-size-asian="10pt"/>
    </style:style>
    <style:style style:name="T3178" style:parent-style-name="DefaultParagraphFont" style:family="text">
      <style:text-properties fo:font-size="10pt" style:font-size-asian="10pt"/>
    </style:style>
    <style:style style:name="T3179" style:parent-style-name="Hyperlink" style:family="text">
      <style:text-properties fo:font-size="10pt" style:font-size-asian="10pt"/>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style:text-autospace="none"/>
      <style:text-properties fo:font-size="10pt" style:font-size-asian="10pt"/>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T3187" style:parent-style-name="DefaultParagraphFont" style:family="text">
      <style:text-properties fo:font-size="10pt" style:font-size-asian="10pt"/>
    </style:style>
    <style:style style:name="T3188" style:parent-style-name="Hyperlink"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style:text-autospace="none"/>
      <style:text-properties fo:font-size="10pt" style:font-size-asian="10pt"/>
    </style:style>
    <style:style style:name="P3193" style:parent-style-name="Normal" style:family="paragraph">
      <style:paragraph-properties style:text-autospace="none"/>
      <style:text-properties fo:font-size="10pt" style:font-size-asian="10pt"/>
    </style:style>
    <style:style style:name="P3194" style:parent-style-name="Normal" style:family="paragraph">
      <style:paragraph-properties fo:text-align="justify"/>
      <style:text-properties fo:font-weight="bold" style:font-weight-asian="bold" fo:font-size="10pt" style:font-size-asian="10pt"/>
    </style:style>
    <style:style style:name="P3195" style:parent-style-name="Normal" style:family="paragraph">
      <style:paragraph-properties fo:widows="0" fo:orphans="0" fo:text-align="justify"/>
      <style:text-properties fo:font-size="10pt" style:font-size-asian="10pt"/>
    </style:style>
    <style:style style:name="P3196" style:parent-style-name="Normal" style:family="paragraph">
      <style:paragraph-properties fo:widows="0" fo:orphans="0" fo:text-align="justify"/>
      <style:text-properties fo:font-size="10pt" style:font-size-asian="10pt"/>
    </style:style>
    <style:style style:name="P3197" style:parent-style-name="Normal" style:family="paragraph">
      <style:paragraph-properties fo:widows="0" fo:orphans="0" fo:text-align="justify"/>
    </style:style>
    <style:style style:name="T3198" style:parent-style-name="DefaultParagraphFont" style:family="text">
      <style:text-properties fo:font-size="10pt" style:font-size-asian="10pt"/>
    </style:style>
    <style:style style:name="T3199" style:parent-style-name="Hyperlink" style:family="text">
      <style:text-properties fo:font-size="10pt" style:font-size-asian="10pt"/>
    </style:style>
    <style:style style:name="P3200" style:parent-style-name="Normal" style:family="paragraph">
      <style:paragraph-properties fo:widows="0" fo:orphans="0" fo:text-align="justify"/>
      <style:text-properties fo:font-size="10pt" style:font-size-asian="10pt"/>
    </style:style>
    <style:style style:name="P3201" style:parent-style-name="Normal" style:family="paragraph">
      <style:paragraph-properties fo:widows="0" fo:orphans="0"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weight="bold" style:font-weight-asian="bold" fo:font-size="10pt" style:font-size-asian="10pt"/>
    </style:style>
    <style:style style:name="P3205" style:parent-style-name="Normal" style:family="paragraph">
      <style:paragraph-properties fo:text-align="justify"/>
      <style:text-properties fo:font-weight="bold" style:font-weight-asian="bold"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weight="bold" style:font-weight-asian="bold"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widows="0" fo:orphans="0"/>
    </style:style>
  </office:automatic-styles>
  <office:body>
    <office:text text:use-soft-page-breaks="true">
      <text:p text:style-name="P1"><text:span text:style-name="T3">Suvestinė redakcija nuo 2024-01-01 iki 2024-01-01</text:span></text:p>
      <text:p text:style-name="P4"/>
      <text:p text:style-name="P5"><text:span text:style-name="T6">Įstatymas paskelbtas: Žin. 1994, Nr.<text:s/></text:span><text:a xlink:href="https://www.e-tar.lt/portal/legalAct.html?documentId=TAR.96A68BFC9E82" office:target-frame-name="_top" xlink:show="replace"><text:span text:style-name="T7">43-772</text:span></text:a><text:span text:style-name="T8">, i. k. 0941010ISTA000I-464</text:span></text:p>
      <text:p text:style-name="P9"/>
      <text:p text:style-name="Normal"><text:span text:style-name="T10">Nauja įstatymo redakcija:</text:span><text:span text:style-name="T11"><text:s/></text:span></text:p>
      <text:p text:style-name="Normal"><text:span text:style-name="T12">Nr.<text:s/></text:span><text:a xlink:href="http://www3.lrs.lt/cgi-bin/preps2?Condition1=55142&amp;Condition2=" office:target-frame-name="_top" xlink:show="replace"><text:a xlink:href="http://www3.lrs.lt/cgi-bin/preps2?Condition1=55142&amp;Condition2=" office:target-frame-name="_top" xlink:show="replace"><text:span text:style-name="T13">VIII-717</text:span></text:a></text:a><text:span text:style-name="T14">, 1998 04 28, Žin., 1998, Nr. 41(1)-1131 (1998 05 01)</text:span></text:p>
      <text:p text:style-name="P15"/>
      <text:p text:style-name="P16">LIETUVOS RESPUBLIKOS<text:line-break/>VYRIAUSYBĖS<text:line-break/>ĮSTATYMAS</text:p>
      <text:p text:style-name="P17"/>
      <text:p text:style-name="P18">1994 m. gegužės 19 d. Nr. I-464</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Lietuvos Respublikos Vyriausybės sudėtis</text:span></text:p>
      <text:p text:style-name="P32"><text:span text:style-name="T33">Lietuvos Respublikos Vyriausybę (toliau - Vyriausybė) sudaro Ministras Pirmininkas ir ministrai.<text:s/></text:span></text:p>
      <text:p text:style-name="P34"/>
      <text:p text:style-name="P35"><text:span text:style-name="T36">2</text:span><text:span text:style-name="T37"><text:s/>straipsnis.<text:s/></text:span><text:span text:style-name="T38">Vyriausybės galios</text:span></text:p>
      <text:p text:style-name="P39"><text:span text:style-name="T40">1</text:span><text:span text:style-name="T41">. Vyriausybė įgyvendina vykdomąją valdžią Lietuvoje.</text:span></text:p>
      <text:p text:style-name="P42"><text:span text:style-name="T43">2</text:span><text:span text:style-name="T44">. Vyriausybės galias apibrėžia Lietuvos Respublikos Konstitucija ir įstatymai.</text:span></text:p>
      <text:p text:style-name="P45"/>
      <text:p text:style-name="P46"><text:span text:style-name="T47">3</text:span><text:span text:style-name="T48"><text:s/>straipsnis.<text:s/></text:span><text:span text:style-name="T49">Vyriausybės veiklos teisiniai pagrindai</text:span></text:p>
      <text:p text:style-name="P50"><text:span text:style-name="T51">Vyriausybė savo v</text:span><text:span text:style-name="T52">eikloje vadovaujasi Lietuvos Respublikos Konstitucija, Lietuvos Respublikos tarptautinėmis sutartimis, įstatymais, Vyriausybės programa, kitais teisės aktais ir savo veiklą derina su Valstybės<text:s/></text:span><text:span text:style-name="T53">pažangos</text:span><text:span text:style-name="T54"><text:s/>strategija.</text:span></text:p>
      <text:soft-page-break/>
      <text:p text:style-name="P55"><text:span text:style-name="T56">Straipsnio pakeitimai:</text:span></text:p>
      <text:p text:style-name="P57"><text:span text:style-name="T58">Nr.<text:s/></text:span><text:a xlink:href="http://www3.lrs.lt/cgi-bin/preps2?Condition1=60125&amp;Condition2=" office:target-frame-name="_top" xlink:show="replace"><text:a xlink:href="http://www3.lrs.lt/cgi-bin/preps2?Condition1=60125&amp;Condition2=" office:target-frame-name="_top" xlink:show="replace"><text:span text:style-name="T59">VIII-818</text:span></text:a></text:a><text:span text:style-name="T60">, 1998 06 30, Žin., 1998, Nr.<text:s/></text:span><text:a xlink:href="https://www.e-tar.lt/portal/legalAct.html?documentId=TAIS.60125" office:target-frame-name="_blank" xlink:show="new"><text:span text:style-name="T61">65-1871</text:span></text:a><text:span text:style-name="T62"><text:s/>(1998 07 22)</text:span></text:p>
      <text:p text:style-name="P63"><text:span text:style-name="T64">Nr.<text:s/></text:span><text:a xlink:href="http://www3.lrs.lt/cgi-bin/preps2?Condition1=111835&amp;Condition2=" office:target-frame-name="_top" xlink:show="replace"><text:a xlink:href="http://www3.lrs.lt/cgi-bin/preps2?Condition1=111835&amp;Condition2=" office:target-frame-name="_top" xlink:show="replace"><text:span text:style-name="T65">VIII-1980</text:span></text:a></text:a><text:span text:style-name="T66">, 2000 10 10, Žin., 2000, Nr.<text:s/></text:span><text:a xlink:href="https://www.e-tar.lt/portal/legalAct.html?documentId=TAIS.111835" office:target-frame-name="_blank" xlink:show="new"><text:span text:style-name="T67">92-2843</text:span></text:a><text:span text:style-name="T68"><text:s/>(2000 10 31)</text:span></text:p>
      <text:p text:style-name="P69"><text:span text:style-name="T70">Nr.<text:s/></text:span><text:a xlink:href="http://www3.lrs.lt/cgi-bin/preps2?a=164648&amp;b=" office:target-frame-name="_top" xlink:show="replace"><text:span text:style-name="T71">IX-842</text:span></text:a><text:span text:style-name="T72">, 2002-04-16, Žin., 2002, Nr.<text:s/></text:span><text:a xlink:href="https://www.e-tar.lt/portal/legalAct.html?documentId=TAIS.164648" office:target-frame-name="_blank" xlink:show="new"><text:span text:style-name="T73">41-1527</text:span></text:a><text:span text:style-name="T74"><text:s/>(2002-04-19)</text:span></text:p>
      <text:p text:style-name="P75"><text:span text:style-name="T76">Nr.<text:s/></text:span><text:a xlink:href="http://www3.lrs.lt/cgi-bin/preps2?a=374572&amp;b=" office:target-frame-name="_top" xlink:show="replace"><text:span text:style-name="T77">XI-863</text:span></text:a><text:span text:style-name="T78">, 2010-06-03, Žin., 2010, Nr.<text:s/></text:span><text:a xlink:href="https://www.e-tar.lt/portal/legalAct.html?documentId=TAIS.374572" office:target-frame-name="_blank" xlink:show="new"><text:span text:style-name="T79">71-3541</text:span></text:a><text:span text:style-name="T80"><text:s/>(2010-06-19)</text:span></text:p>
      <text:p text:style-name="P81"/>
      <text:p text:style-name="P82"><text:span text:style-name="T83">4</text:span><text:span text:style-name="T84"><text:s/>straipsnis.<text:s/></text:span><text:span text:style-name="T85">Svarbiausieji Vyriausybės veiklos principai</text:span></text:p>
      <text:p text:style-name="P86"><text:span text:style-name="T87">Vyriausybė savo veiklą grindžia kolegialumo, demokratijos, teisėtumo ir viešumo principais.</text:span></text:p>
      <text:p text:style-name="P88"/>
      <text:p text:style-name="P89"><text:span text:style-name="T90">5</text:span><text:span text:style-name="T91"><text:s/>straipsnis.<text:s/></text:span><text:span text:style-name="T92">Vyriau</text:span><text:span text:style-name="T93">sybės atsakomybė ir atskaitomybė</text:span></text:p>
      <text:p text:style-name="P94"><text:span text:style-name="T95">1</text:span><text:span text:style-name="T96">. Vyriausybė solidariai atsako Lietuvos Respublikos Seimui už bendrą savo veiklą. Vyriausybė ne rečiau kaip kartą per metus pateikia Seimui valstybės pažangos ataskaitą.</text:span></text:p>
      <text:p text:style-name="P97">Straipsnio dalies pakeitimai:</text:p>
      <text:p text:style-name="P98"><text:span text:style-name="T99">Nr.<text:s/></text:span><text:a xlink:href="https://www.e-tar.lt/portal/legalAct.html?documentId=bbd171c067e511eca9ac839120d251c4" office:target-frame-name="_top" xlink:show="replace"><text:span text:style-name="T100">XIV-788</text:span></text:a><text:span text:style-name="T101">, 2021-12-16, paskelbta TAR 2021-12-28, i. k. 2021-27364</text:span></text:p>
      <text:p text:style-name="P102"><text:span text:style-name="T103">Nr.<text:s/></text:span><text:a xlink:href="https://www.e-tar.lt/portal/legalAct.html?documentId=dbec2d908eb411eea5a28c81c82193a8" office:target-frame-name="_top" xlink:show="replace"><text:span text:style-name="T104">XIV-2244</text:span></text:a><text:span text:style-name="T105">, 2023-11-16, paskelbta TAR 2023-11-29, i. k. 2023-22974</text:span></text:p>
      <text:p text:style-name="Normal"/>
      <text:p text:style-name="P106"><text:span text:style-name="T107">2</text:span><text:span text:style-name="T108">. Seimo reikalavimu Seimo statuto nustatyta tvarka Vyriausybė arba atskiri ministrai atsiskaito Seime už savo veiklą.</text:span></text:p>
      <text:p text:style-name="P109"><text:span text:style-name="T110">3</text:span><text:span text:style-name="T111">. Ministrai, vadovaudami jiems pavestoms valdymo sritims, yra<text:s/></text:span><text:span text:style-name="T112">atsakingi Seimui, Respublikos Prezidentui ir tiesiogiai pavaldūs Ministrui Pirmininkui.</text:span></text:p>
      <text:p text:style-name="P113"><text:span text:style-name="T114">4</text:span><text:span text:style-name="T115">. Ministrai Vyriausybės nustatyta tvarka informuoja visuomenę apie savo veiklą ministerijos interneto tinklalapyje, o esant galimybei, – ir per kitas visuomenės in</text:span><text:span text:style-name="T116">formavimo priemones arba susitikimuose su gyventojais.</text:span></text:p>
      <text:p text:style-name="P117"><text:span text:style-name="T118">Straipsnio pakeitimai:</text:span></text:p>
      <text:p text:style-name="P119"><text:span text:style-name="T120">Nr.<text:s/></text:span><text:a xlink:href="http://www3.lrs.lt/cgi-bin/preps2?a=200955&amp;b=" office:target-frame-name="_top" xlink:show="replace"><text:span text:style-name="T121">IX-1293</text:span></text:a><text:span text:style-name="T122">, 2003-01-14, Žin., 2003, Nr.<text:s/></text:span><text:a xlink:href="https://www.e-tar.lt/portal/legalAct.html?documentId=TAIS.200955" office:target-frame-name="_blank" xlink:show="new"><text:span text:style-name="T123">10-342</text:span></text:a><text:span text:style-name="T124"><text:s/>(2003-01-29)</text:span></text:p>
      <text:p text:style-name="Normal"><text:span text:style-name="T125">Nr.<text:s/></text:span><text:a xlink:href="http://www3.lrs.lt/cgi-bin/preps2?a=220278&amp;b=" office:target-frame-name="_top" xlink:show="replace"><text:span text:style-name="T126">IX-1769</text:span></text:a><text:span text:style-name="T127">, 2003-10-14, Žin., 2003, Nr.<text:s/></text:span><text:a xlink:href="https://www.e-tar.lt/portal/legalAct.html?documentId=TAIS.220278" office:target-frame-name="_blank" xlink:show="new"><text:span text:style-name="T128">104-4639</text:span></text:a><text:span text:style-name="T129"><text:s/>(2003-11-05</text:span><text:span text:style-name="T130">)</text:span></text:p>
      <text:p text:style-name="P131"/>
      <text:p text:style-name="P132"><text:span text:style-name="T133">AntrasIS</text:span><text:span text:style-name="T134"><text:s/>skirsnis</text:span></text:p>
      <text:p text:style-name="P135"><text:span text:style-name="T136">VYRIAUSYBĖS SUDARYMAS</text:span></text:p>
      <text:p text:style-name="P137"/>
      <text:p text:style-name="P138"><text:span text:style-name="T139">6</text:span><text:span text:style-name="T140"><text:s/>straipsnis.<text:s/></text:span><text:span text:style-name="T141">Vyriausybės sudarymo tvarka ir Vyriausybės programa</text:span></text:p>
      <text:p text:style-name="P142"><text:span text:style-name="T143">1</text:span><text:span text:style-name="T144">. Ministrą Pirmininką Seimo pritarimu skiria ir atleidžia Respublikos Prezidentas.</text:span></text:p>
      <text:p text:style-name="P145"><text:span text:style-name="T146">2</text:span><text:span text:style-name="T147">. Ministras Pirmininkas ne vėliau kaip per<text:s/></text:span><text:span text:style-name="T148">15 dienų nuo jo paskyrimo pristato Seimui savo sudarytą ir Respublikos Prezidento patvirtintą Vyriausybę ir pateikia svarstyti jos programą. Jeigu Seimas motyvuotu nutarimu nepritaria šiai programai, Ministras Pirmininkas ne vėliau kaip per 15 dienų nuo ne</text:span><text:span text:style-name="T149">pritarimo dienos pateikia svarstyti naują programą. Ministerijos ir kitos valstybės institucijos privalo paskirtiems ministrams teikti medžiagą, reikalingą Vyriausybės programai parengti, bei prisidėti prie programos rengimo.</text:span></text:p>
      <text:p text:style-name="P150"><text:span text:style-name="T151">3</text:span><text:span text:style-name="T152">. Vyriausybė gauna įgalio</text:span><text:span text:style-name="T153">jimus veikti, kai Seimas posėdyje dalyvaujančių narių balsų dauguma pritaria jos programai.</text:span></text:p>
      <text:p text:style-name="P154"><text:span text:style-name="T155">4</text:span><text:span text:style-name="T156">. Kai Seimas pritaria Vyriausybės programai, Vyriausybė privalo per 3 mėnesius patvirtinti Vyriausybės programos nuostatų įgyvendinimo planą.</text:span></text:p>
      <text:p text:style-name="P157">Straipsnio dalies<text:s/>pakeitimai:</text:p>
      <text:p text:style-name="P158"><text:span text:style-name="T159">Nr.<text:s/></text:span><text:a xlink:href="https://www.e-tar.lt/portal/legalAct.html?documentId=ed44eaa088f211e8af589337bf1eb893" office:target-frame-name="_top" xlink:show="replace"><text:span text:style-name="T160">XIII-1371</text:span></text:a><text:span text:style-name="T161">, 2018-06-29, paskelbta TAR 2018-07-16, i. k. 2018-12038</text:span></text:p>
      <text:p text:style-name="Normal"/>
      <text:p text:style-name="P162"><text:span text:style-name="T163">Straipsnio pakeitimai:</text:span></text:p>
      <text:p text:style-name="P164"><text:span text:style-name="T165">Nr.<text:s/></text:span><text:a xlink:href="http://www3.lrs.lt/cgi-bin/preps2?a=374572&amp;b=" office:target-frame-name="_top" xlink:show="replace"><text:span text:style-name="T166">XI-863</text:span></text:a><text:span text:style-name="T167">, 2010-06-03, Žin., 2010, Nr.<text:s/></text:span><text:a xlink:href="https://www.e-tar.lt/portal/legalAct.html?documentId=TAIS.374572" office:target-frame-name="_blank" xlink:show="new"><text:span text:style-name="T168">71-3541</text:span></text:a><text:span text:style-name="T169"><text:s/>(2010-06-19)</text:span></text:p>
      <text:p text:style-name="Normal"><text:span text:style-name="T170">Nr.<text:s/></text:span><text:a xlink:href="http://www3.lrs.lt/cgi-bin/preps2?a=441886&amp;b=" office:target-frame-name="_top" xlink:show="replace"><text:span text:style-name="T171">XII-153</text:span></text:a><text:span text:style-name="T172">, 2013-01-17, Žin., 2013, Nr.<text:s/></text:span><text:a xlink:href="https://www.e-tar.lt/portal/legalAct.html?documentId=TAIS.441886" office:target-frame-name="_blank" xlink:show="new"><text:span text:style-name="T173">11-497</text:span></text:a><text:span text:style-name="T174"><text:s/>(2013-01-30)</text:span></text:p>
      <text:p text:style-name="P175"/>
      <text:p text:style-name="P176"><text:span text:style-name="T177">7</text:span><text:span text:style-name="T178"><text:s/>straipsnis.<text:s/></text:span><text:span text:style-name="T179">Ministro Pirmininko ir ministrų prisaikdinimas</text:span></text:p>
      <text:p text:style-name="P180"><text:span text:style-name="T181">1</text:span><text:span text:style-name="T182">. Pradėdami eiti savo pareigas, Ministras<text:s/></text:span><text:span text:style-name="T183">Pirmininkas ir ministrai prisiekia. Prisiekiantis asmuo perskaito nustatytą priesaikos tekstą:<text:s/></text:span></text:p>
      <text:p text:style-name="P184"><text:span text:style-name="T185">1</text:span><text:span text:style-name="T186">) „Aš (vardas, pavardė)</text:span></text:p>
      <text:p text:style-name="P187">prisiekiu būti ištikimas Lietuvos Respublikai,</text:p>
      <text:p text:style-name="P188">prisiekiu gerbti ir vykdyti jos Konstituciją ir įstatymus,</text:p>
      <text:p text:style-name="P189">saugoti jos žemių vientisumą,</text:p>
      <text:p text:style-name="P190">prisiekiu visomis išgalėmis stiprinti Lietuvos nepriklausomybę,<text:s/></text:p>
      <text:p text:style-name="P191">sąžiningai tarnauti Tėvynei, demokratijai, Lietuvos žmonių gerovei.</text:p>
      <text:p text:style-name="P192"><text:span text:style-name="T193">Tepadeda man Dievas!“ arba</text:span></text:p>
      <text:p text:style-name="P194"><text:span text:style-name="T195">2</text:span><text:span text:style-name="T196">) „Aš (vardas, pavardė)</text:span></text:p>
      <text:p text:style-name="P197">prisiekiu būti ištikimas Lietuvos Respublikai,</text:p>
      <text:p text:style-name="P198">prisiekiu gerbti<text:s/>ir vykdyti jos Konstituciją ir įstatymus,</text:p>
      <text:p text:style-name="P199">saugoti jos žemių vientisumą,</text:p>
      <text:p text:style-name="P200">prisiekiu visomis išgalėmis stiprinti Lietuvos nepriklausomybę,<text:s/></text:p>
      <text:p text:style-name="P201"><text:span text:style-name="T202">sąžiningai tarnauti Tėvynei, demokratijai, Lietuvos žmonių gerovei. “</text:span></text:p>
      <text:p text:style-name="P203"><text:span text:style-name="T204">2</text:span><text:span text:style-name="T205">.<text:s/></text:span><text:span text:style-name="T206">Neteko galios.</text:span></text:p>
      <text:p text:style-name="P207"><text:span text:style-name="T208">3</text:span><text:span text:style-name="T209">. Ministras<text:s/></text:span><text:span text:style-name="T210">Pirmininkas ir ministrai prisiekia Seimo posėdyje. Į šį posėdį kviečiamas Respublikos Prezidentas. Priesaiką priima Seimo Pirmininkas, o kai šio nėra, - Seimo Pirmininko pavaduotojas, laikinai einantis Seimo Pirmininko pareigas.</text:span></text:p>
      <text:p text:style-name="P211"><text:span text:style-name="T212">4</text:span><text:span text:style-name="T213">. Ministras Pirmininka</text:span><text:span text:style-name="T214">s ir kiekvienas ministras prisiekia stovėdami priešais Seimo Pirmininką ar Seimo Pirmininko pavaduotoją, skaitydami priesaikos tekstą padėję ranką ant Lietuvos Respublikos Konstitucijos. Prisiekęs Ministras Pirmininkas ar ministras pasirašo vardinį priesai</text:span><text:span text:style-name="T215">kos lapą.</text:span></text:p>
      <text:p text:style-name="P216"><text:span text:style-name="T217">5</text:span><text:span text:style-name="T218">. Nustatytas priesaikos tekstas netaisomas ir nekeičiamas. Tiek šios nuostatos nesilaikymas, tiek atsisakymas prisiekti ar pasirašyti vardinį priesaikos lapą arba pasirašymas su išlyga reiškia, kad Ministras Pirmininkas ar ministras<text:s/></text:span><text:span text:style-name="T219">neprisiekė ir negali eiti pareigų.</text:span></text:p>
      <text:p text:style-name="P220"><text:span text:style-name="T221">6</text:span><text:span text:style-name="T222">. Vardiniai priesaikos lapai perduodami Seimo Pirmininkui ir saugomi Seimo kanceliarijoje.</text:span></text:p>
      <text:p text:style-name="Normal"><text:span text:style-name="T223">Straipsnio pakeitimai:</text:span></text:p>
      <text:p text:style-name="Normal"><text:span text:style-name="T224">Nr.<text:s/></text:span><text:a xlink:href="http://www3.lrs.lt/cgi-bin/preps2?a=235922&amp;b=" office:target-frame-name="_top" xlink:show="replace"><text:span text:style-name="T225">IX-2277</text:span></text:a><text:span text:style-name="T226">, 2004-06-15, Žin., 2004, N</text:span><text:span text:style-name="T227">r.<text:s/></text:span><text:a xlink:href="https://www.e-tar.lt/portal/legalAct.html?documentId=TAIS.235922" office:target-frame-name="_blank" xlink:show="new"><text:span text:style-name="T228">98-3632</text:span></text:a><text:span text:style-name="T229"><text:s/>(2004-06-24)</text:span></text:p>
      <text:p text:style-name="P230"/>
      <text:p text:style-name="P231"><text:span text:style-name="T232">Trečiasis</text:span><text:span text:style-name="T233"><text:s/>skirsnis</text:span></text:p>
      <text:p text:style-name="P234"><text:span text:style-name="T235">VYRIAUSYBĖS ĮGALIOJIMŲ GRĄŽINIMAS</text:span><text:span text:style-name="T236"><text:line-break/>IR ATSISTATYDINIMAS</text:span></text:p>
      <text:p text:style-name="P237"/>
      <text:p text:style-name="P238"><text:span text:style-name="T239">8</text:span><text:span text:style-name="T240"><text:s/>straipsnis.<text:s/></text:span><text:span text:style-name="T241">Vyriausybės įgaliojimų grąžinimas</text:span></text:p>
      <text:p text:style-name="P242"><text:span text:style-name="T243">1</text:span><text:span text:style-name="T244">.</text:span><text:span text:style-name="T245"><text:s/>Vyriausybė grąžina įgaliojimus išrinkus Respublikos Prezidentą.</text:span></text:p>
      <text:p text:style-name="P246"><text:span text:style-name="T247">2</text:span><text:span text:style-name="T248">. Po Seimo rinkimų Vyriausybė grąžina įgaliojimus Respublikos Prezidentui tą dieną, kai naujasis Seimas susirenka į pirmąjį posėdį.<text:s/></text:span></text:p>
      <text:p text:style-name="P249"><text:span text:style-name="T250">3</text:span><text:span text:style-name="T251">. Išrinkus Respublikos Prezidentą, Vyriausybė įg</text:span><text:span text:style-name="T252">aliojimus grąžina Respublikos Prezidentui tą dieną, kai šis pradeda eiti pareigas.</text:span></text:p>
      <text:p text:style-name="P253"><text:span text:style-name="T254">4</text:span><text:span text:style-name="T255">. Kai pasikeičia daugiau nei pusė ministrų, Vyriausybė turi iš naujo gauti Seimo įgaliojimus.<text:s/></text:span></text:p>
      <text:p text:style-name="P256"><text:span text:style-name="T257">5</text:span><text:span text:style-name="T258">. Vyriausybės įgaliojimai laikomi grąžintais, kai Ministras<text:s/></text:span><text:span text:style-name="T259">Pirmininkas ar Vyriausybės narys, pavaduojantis Ministrą Pirmininką, įteikia Respublikos Prezidentui raštišką pareiškimą.</text:span></text:p>
      <text:p text:style-name="P260"><text:span text:style-name="T261">6</text:span><text:span text:style-name="T262">. Respublikos Prezidentas priima Vyriausybės grąžinamus įgaliojimus ir paveda jai eiti pareigas, kol Vyriausybė iš naujo gaus Sei</text:span><text:span text:style-name="T263">mo įgaliojimus arba kol bus sudaryta nauja Vyriausybė. Jeigu Vyriausybė įgaliojimų raštiškai negrąžina, Respublikos Prezidentas turi teisę dekretu pavesti Vyriausybei eiti pareigas bei skirti Vyriausybės narį Ministrui Pirmininkui pavaduoti, kol bus sudary</text:span><text:span text:style-name="T264">ta nauja Vyriausybė arba kol Vyriausybė iš naujo gaus Seimo įgaliojimus.</text:span></text:p>
      <text:p text:style-name="P265"><text:span text:style-name="T266">7</text:span><text:span text:style-name="T267">. Kai Vyriausybė grąžina įgaliojimus šio straipsnio 1 dalies numatytu pagrindu, Respublikos Prezidentas per 15 dienų teikia Seimui svarstyti įgaliojimus grąžinusios Vyriausybės M</text:span><text:span text:style-name="T268">inistro Pirmininko kandidatūrą. Kai Seimas pritaria Ministro Pirmininko kandidatūrai ir Respublikos Prezidentas paskiria Ministrą Pirmininką, jei Ministro Pirmininko pateiktoje ir Respublikos Prezidento patvirtintoje Vyriausybėje nepasikeitė daugiau nei pu</text:span><text:span text:style-name="T269">sė iki įgaliojimų grąžinimo dirbusių ministrų, Vyriausybė iš naujo gauna įgaliojimus veikti pagal Seimo anksčiau patvirtintą programą. Jeigu Seimas nepritaria Ministro Pirmininko kandidatūrai, Vyriausybė privalo atsistatydinti.</text:span></text:p>
      <text:p text:style-name="P270"/>
      <text:p text:style-name="P271"><text:span text:style-name="T272">9</text:span><text:span text:style-name="T273"><text:s/>straipsnis.<text:s/></text:span><text:span text:style-name="T274">Vyriaus</text:span><text:span text:style-name="T275">ybės atsistatydinimas</text:span></text:p>
      <text:p text:style-name="P276"><text:span text:style-name="T277">1</text:span><text:span text:style-name="T278">. Vyriausybė privalo atsistatydinti šiais atvejais:</text:span></text:p>
      <text:p text:style-name="P279"><text:span text:style-name="T280">1</text:span><text:span text:style-name="T281">) kai Seimas du kartus iš eilės nepritaria naujos Vyriausybės programai;</text:span></text:p>
      <text:p text:style-name="P282"><text:span text:style-name="T283">2</text:span><text:span text:style-name="T284">) kai Seimas visų Seimo narių balsų dauguma slaptu balsavimu pareiškia nepasitikėjimą Vyriausybe</text:span><text:span text:style-name="T285"><text:s/>ar Ministru Pirmininku;</text:span></text:p>
      <text:p text:style-name="P286"><text:span text:style-name="T287">3</text:span><text:span text:style-name="T288">) kai Ministras Pirmininkas atsistatydina arba miršta;</text:span></text:p>
      <text:p text:style-name="P289"><text:span text:style-name="T290">4</text:span><text:span text:style-name="T291">) po Seimo rinkimų, kai sudaroma nauja Vyriausybė;</text:span></text:p>
      <text:p text:style-name="P292"><text:span text:style-name="T293">5</text:span><text:span text:style-name="T294">) kai pasikeitus daugiau kaip pusei ministrų arba išrinkus Respublikos Prezidentą Vyriausybė iš naujo negauna<text:s/></text:span><text:span text:style-name="T295">Seimo įgaliojimų.</text:span></text:p>
      <text:p text:style-name="P296"><text:span text:style-name="T297">2</text:span><text:span text:style-name="T298">. Ministras Pirmininkas apie Vyriausybės atsistatydinimą teikia Respublikos Prezidentui rašytinį pranešimą, kuris prieš tai paskelbiamas Vyriausybės posėdyje.</text:span></text:p>
      <text:p text:style-name="P299"><text:span text:style-name="T300">3</text:span><text:span text:style-name="T301">. Ministrui Pirmininkui mirus, apie Vyriausybės atsistatydinimą<text:s/></text:span><text:span text:style-name="T302">Respublikos Prezidentui praneša Ministrą Pirmininką pavaduojantis ministras, o jei pavaduojančio nebuvo, – vyriausias pagal amžių ministras. Pranešimas apie Vyriausybės atsistatydinimą turi būti paskelbtas Vyriausybės posėdyje.</text:span></text:p>
      <text:p text:style-name="P303"><text:span text:style-name="T304">4</text:span><text:span text:style-name="T305">. Jeigu reikia, praneši</text:span><text:span text:style-name="T306">mui apie Vyriausybės atsistatydinimą paskelbti šaukiamas neeilinis Vyriausybės posėdis.</text:span></text:p>
      <text:p text:style-name="P307"><text:span text:style-name="T308">5</text:span><text:span text:style-name="T309">. Apie Vyriausybės atsistatydinimą turi būti pranešta Respublikos Prezidentui tą dieną, kurią atsiranda viena iš šio straipsnio 1 dalyje numatytų aplinkybių.</text:span></text:p>
      <text:p text:style-name="P310"><text:span text:style-name="T311">6</text:span><text:span text:style-name="T312">. Vyriausybė gali atsistatydinti Ministro Pirmininko siūlymu priimdama nutarimą, kurį Ministras Pirmininkas tą pačią dieną įteikia Respublikos Prezidentui.</text:span></text:p>
      <text:p text:style-name="P313"><text:span text:style-name="T314">7</text:span><text:span text:style-name="T315">. Vyriausybės atsistatydinimą priima Respublikos Prezidentas. Vyriausybė laikoma atsistatydinus</text:span><text:span text:style-name="T316">ia nuo Respublikos Prezidento dekreto įsigaliojimo dienos.</text:span><text:span text:style-name="T317"><text:s/></text:span><text:span text:style-name="T318">Prireikus Respublikos Prezidentas</text:span><text:span text:style-name="T319"><text:s/></text:span><text:span text:style-name="T320">paveda jai toliau eiti pareigas. Jis gali pavesti vienam iš ministrų eiti Ministro Pirmininko pareigas, kol bus sudaryta nauja Vyriausybė.</text:span></text:p>
      <text:p text:style-name="P321"><text:span text:style-name="T322">Straipsnio pakeitimai:</text:span></text:p>
      <text:p text:style-name="P323"><text:span text:style-name="T324">Lietuvos Respublikos Konstitucinis Teismas,<text:s/></text:span><text:span text:style-name="T325">Nutarimas</text:span></text:p>
      <text:p text:style-name="P326"><text:span text:style-name="T327">1999 11 23, Žin., 1999, Nr.<text:s/></text:span><text:a xlink:href="https://www.e-tar.lt/portal/legalAct.html?documentId=TAIS.90764" office:target-frame-name="_blank" xlink:show="new"><text:span text:style-name="T328">101-2916</text:span></text:a><text:span text:style-name="T329"><text:s/>(1999 11 26)</text:span></text:p>
      <text:p text:style-name="P330"><text:span text:style-name="T331">Nr.<text:s/></text:span><text:a xlink:href="http://www3.lrs.lt/cgi-bin/preps2?Condition1=111835&amp;Condition2=" office:target-frame-name="_top" xlink:show="replace"><text:a xlink:href="http://www3.lrs.lt/cgi-bin/preps2?Condition1=111835&amp;Condition2=" office:target-frame-name="_top" xlink:show="replace"><text:span text:style-name="T332">VIII-1980</text:span></text:a></text:a><text:span text:style-name="T333">, 2000 10 10, Žin., 2000, Nr.<text:s/></text:span><text:a xlink:href="https://www.e-tar.lt/portal/legalAct.html?documentId=TAIS.111835" office:target-frame-name="_blank" xlink:show="new"><text:span text:style-name="T334">92-2843</text:span></text:a><text:span text:style-name="T335"><text:s/>(2000 10 31</text:span><text:span text:style-name="T336">)</text:span></text:p>
      <text:p text:style-name="P337"><text:span text:style-name="T338">Nr.<text:s/></text:span><text:a xlink:href="http://www3.lrs.lt/cgi-bin/preps2?a=300735&amp;b=" office:target-frame-name="_top" xlink:show="replace"><text:span text:style-name="T339">X-1182</text:span></text:a><text:span text:style-name="T340">, 2007-06-14, Žin., 2007, Nr.<text:s/></text:span><text:a xlink:href="https://www.e-tar.lt/portal/legalAct.html?documentId=TAIS.300735" office:target-frame-name="_blank" xlink:show="new"><text:span text:style-name="T341">72-2831</text:span></text:a><text:span text:style-name="T342"><text:s/>(2007-06-30)</text:span></text:p>
      <text:p text:style-name="P343"/>
      <text:p text:style-name="P344"><text:span text:style-name="T345">10</text:span><text:span text:style-name="T346"><text:s/>straipsnis.<text:s/></text:span><text:span text:style-name="T347">Ministro skyrimas,</text:span><text:span text:style-name="T348"><text:s/>atleidimas ir atsistatydinimas</text:span></text:p>
      <text:p text:style-name="P349"><text:span text:style-name="T350">1</text:span><text:span text:style-name="T351">. Ministrus Ministro Pirmininko teikimu skiria ir atleidžia Respublikos Prezidentas. Laikinai pavaduodamas Respublikos Prezidentą, Seimo Pirmininkas negali atleisti ar skirti ministrų be Seimo sutikimo.</text:span></text:p>
      <text:p text:style-name="P352"><text:span text:style-name="T353">2</text:span><text:span text:style-name="T354">. Ministras</text:span><text:span text:style-name="T355"><text:s/>turi teisę atsistatydinti. Ministras apie savo atsistatydinimą raštu praneša Ministrui Pirmininkui. Ministras Pirmininkas ne vėliau kaip per 5 darbo dienas</text:span><text:span text:style-name="T356"><text:s/></text:span><text:span text:style-name="T357">šį ministro atsistatydinimą teikia Respublikos Prezidentui. Iki atsistatydinimo pateikimo Respublik</text:span><text:span text:style-name="T358">os Prezidentui ministras Ministro Pirmininko siūlymu turi teisę atšaukti savo atsistatydinimą.</text:span></text:p>
      <text:p text:style-name="P359"><text:span text:style-name="T360">3</text:span><text:span text:style-name="T361">. Ministras privalo atsistatydinti, kai nepasitikėjimą juo slaptu balsavimu pareiškia daugiau kaip pusė Seimo narių. Ministras apie atsistatydinimą tą pačią</text:span><text:span text:style-name="T362"><text:s/>arba kitą dieną raštu praneša Ministrui Pirmininkui, o šis tą pačią dieną, o jeigu tai neįmanoma, - ne vėliau kaip kitą dieną, ministro atsistatydinimą teikia Respublikos Prezidentui. Jeigu ministras neįvykdo šio reikalavimo, jis Respublikos Prezidento de</text:span><text:span text:style-name="T363">kretu atleidžiamas iš pareigų.</text:span></text:p>
      <text:p text:style-name="P364"><text:span text:style-name="T365">4</text:span><text:span text:style-name="T366">. Ministro atsistatydinimą priima Respublikos Prezidentas. Ministras laikomas atsistatydinusiu nuo Respublikos Prezidento dekreto įsigaliojimo dienos. Respublikos Prezidentas</text:span><text:span text:style-name="T367"><text:s/></text:span><text:span text:style-name="T368">gali pavesti ministrui eiti pareigas, kol Min</text:span><text:span text:style-name="T369">istro Pirmininko teikimu bus paskirtas naujas ministras.</text:span></text:p>
      <text:p text:style-name="P370"><text:span text:style-name="T371">Straipsnio pakeitimai:</text:span></text:p>
      <text:p text:style-name="P372"><text:span text:style-name="T373">Nr.<text:s/></text:span><text:a xlink:href="http://www3.lrs.lt/cgi-bin/preps2?Condition1=111835&amp;Condition2=" office:target-frame-name="_top" xlink:show="replace"><text:a xlink:href="http://www3.lrs.lt/cgi-bin/preps2?Condition1=111835&amp;Condition2=" office:target-frame-name="_top" xlink:show="replace"><text:span text:style-name="T374">VIII-1980</text:span></text:a></text:a><text:span text:style-name="T375">,</text:span><text:span text:style-name="T376"><text:s/>2000 10 10, Žin., 2000, Nr.<text:s/></text:span><text:a xlink:href="https://www.e-tar.lt/portal/legalAct.html?documentId=TAIS.111835" office:target-frame-name="_blank" xlink:show="new"><text:span text:style-name="T377">92-2843</text:span></text:a><text:span text:style-name="T378"><text:s/>(2000 10 31)</text:span></text:p>
      <text:p text:style-name="P379"/>
      <text:p text:style-name="P380"><text:span text:style-name="T381">11</text:span><text:span text:style-name="T382"><text:s/>straipsnis.<text:s/></text:span><text:span text:style-name="T383">Interpeliacijos pateikimas Ministrui Pirmininkui ar ministrui arba nutarimo projekto dėl nepa</text:span><text:span text:style-name="T384">sitikėjimo Vyriausybe pateikimas</text:span></text:p>
      <text:p text:style-name="P385"><text:span text:style-name="T386">1</text:span><text:span text:style-name="T387">. Seimo sesijos metu ne mažesnė kaip 1/5 Seimo narių grupė gali pateikti interpeliaciją Ministrui Pirmininkui ar ministrui, taip pat pateikti nutarimo projektą dėl nepasitikėjimo Vyriausybe.</text:span></text:p>
      <text:p text:style-name="P388"><text:span text:style-name="T389">2</text:span><text:span text:style-name="T390">. Seimas, apsvarstęs M</text:span><text:span text:style-name="T391">inistro Pirmininko ar ministro atsakymą į interpeliaciją arba Vyriausybės atsakymą į nutarimo dėl nepasitikėjimo projektą, gali nutarti, jog atsakymas yra nepatenkinamas, ir daugiau kaip pusės Seimo narių balsų dauguma slaptu balsavimu pareikšti nepasitikė</text:span><text:span text:style-name="T392">jimą Ministru Pirmininku, ministru arba Vyriausybe.</text:span></text:p>
      <text:p text:style-name="P393"><text:span text:style-name="T394">3</text:span><text:span text:style-name="T395">. Pareiškus nepasitikėjimą Ministru Pirmininku, ministru arba Vyriausybe, Ministras Pirmininkas, ministras arba Vyriausybė privalo tą pačią dieną atsistatydinti.</text:span></text:p>
      <text:p text:style-name="P396"><text:span text:style-name="T397">4</text:span><text:span text:style-name="T398">. Kai Seimas pareiškia<text:s/></text:span><text:span text:style-name="T399">nepasitikėjimą Ministru Pirmininku, atsistatydina visa Vyriausybė. Šiuo atveju Respublikos Prezidentas Ministro Pirmininko pareigas paveda eiti kitam Vyriausybės nariui, kol bus sudaryta nauja Vyriausybė. Kai Seimas pareiškia nepasitikėjimą ministru, Respu</text:span><text:span text:style-name="T400">blikos Prezidentas paveda eiti šias pareigas kitam ministrui, kol bus paskirtas ir prisaikdintas naujas ministras. Šiuo atveju Ministras Pirmininkas ne vėliau kaip per 15 dienų pateikia Respublikos Prezidentui naują ministro kandidatūrą.</text:span></text:p>
      <text:p text:style-name="P401"/>
      <text:p text:style-name="P402"><text:span text:style-name="T403">Ketvirtasis</text:span><text:span text:style-name="T404"><text:s/>skirsnis</text:span></text:p>
      <text:p text:style-name="P405"><text:span text:style-name="T406">Vyriausybės narių garantijos ir apribojimai</text:span></text:p>
      <text:p text:style-name="P407">Skirsnio pavadinimas keistas:</text:p>
      <text:p text:style-name="P408"><text:span text:style-name="T409">Nr.<text:s/></text:span><text:a xlink:href="http://www3.lrs.lt/cgi-bin/preps2?Condition1=111835&amp;Condition2=" office:target-frame-name="_top" xlink:show="replace"><text:a xlink:href="http://www3.lrs.lt/cgi-bin/preps2?Condition1=111835&amp;Condition2=" office:target-frame-name="_top" xlink:show="replace"><text:span text:style-name="T410">VIII-1980</text:span></text:a></text:a><text:span text:style-name="T411">, 2000 10 10, Žin., 2000, Nr.<text:s/></text:span><text:a xlink:href="https://www.e-tar.lt/portal/legalAct.html?documentId=TAIS.111835" office:target-frame-name="_blank" xlink:show="new"><text:span text:style-name="T412">92-2843</text:span></text:a><text:span text:style-name="T413"><text:s/>(2000 10 31)</text:span></text:p>
      <text:p text:style-name="P414"><text:span text:style-name="T415">Nr.<text:s/></text:span><text:a xlink:href="http://www3.lrs.lt/cgi-bin/preps2?a=300735&amp;b=" office:target-frame-name="_top" xlink:show="replace"><text:span text:style-name="T416">X-1182</text:span></text:a><text:span text:style-name="T417">, 2007-06-14, Žin., 2007, Nr.<text:s/></text:span><text:a xlink:href="https://www.e-tar.lt/portal/legalAct.html?documentId=TAIS.300735" office:target-frame-name="_blank" xlink:show="new"><text:span text:style-name="T418">72-2831</text:span></text:a><text:span text:style-name="T419"><text:s/>(2007-06-30)</text:span></text:p>
      <text:p text:style-name="P420"/>
      <text:p text:style-name="P421"><text:span text:style-name="T422">12</text:span><text:span text:style-name="T423"><text:s/>straipsnis.<text:s/></text:span><text:span text:style-name="T424">Ministro Pirmininko ir ministrų neliečiamumo <text:s/>garantijos</text:span></text:p>
      <text:p text:style-name="P425"><text:span text:style-name="T426">Ministras Pirmininkas ir ministrai negali būti patraukti baudžiamo</text:span><text:span text:style-name="T427">jon atsakomybėn ar suimti, taip pat negali būti kitaip suvaržyta jų laisvė be išankstinio Seimo sutikimo, o tarp Seimo sesijų - be išankstinio Respublikos Prezidento sutikimo.</text:span></text:p>
      <text:p text:style-name="P428"/>
      <text:p text:style-name="P429"><text:span text:style-name="T430">13</text:span><text:span text:style-name="T431"><text:s/>straipsnis.<text:s/></text:span><text:span text:style-name="T432">Kitos Vyriausybės narių garantijos</text:span></text:p>
      <text:p text:style-name="P433"><text:span text:style-name="T434">1.</text:span><text:span text:style-name="T435"><text:s/>Neteko galios nuo 2024-01-01</text:span></text:p>
      <text:p text:style-name="P436">Straipsnio dalies naikinimas:</text:p>
      <text:p text:style-name="P437"><text:span text:style-name="T438">Nr.<text:s/></text:span><text:a xlink:href="https://www.e-tar.lt/portal/legalAct.html?documentId=71524dc006c411ee9978886e85107ab2" office:target-frame-name="_top" xlink:show="replace"><text:span text:style-name="T439">XIV-2003</text:span></text:a><text:span text:style-name="T440">, 2023-05-25, paskelbta TAR 2023-06-09, i. k. 2023-11579</text:span></text:p>
      <text:p text:style-name="Normal"/>
      <text:p text:style-name="P441"><text:span text:style-name="T442">2</text:span><text:span text:style-name="T443">. Atlyginimą Ministrui<text:s/></text:span><text:span text:style-name="T444">Pirmininkui apskaičiuoja ir išmoka Vyriausybės kanceliarija, o ministrams – ministerijos. Vyriausybės nariai draudžiami valstybiniu socialiniu draudimu<text:s/></text:span><text:span text:style-name="T445">Valstybinio socialinio draudimo įstatymo</text:span><text:span text:style-name="T446"><text:s/>nustatyta tvarka.</text:span></text:p>
      <text:p text:style-name="P447"><text:span text:style-name="T448">3</text:span><text:span text:style-name="T449">. Vyriausybės atstovavimo šalyje ir užsi</text:span><text:span text:style-name="T450">enyje išlaidoms finansuoti Vyriausybės nutarimu gali būti sudaromas Ministro Pirmininko fondas, kuriam, nedidinant Vyriausybės kanceliarijai Lietuvos Respublikos valstybės biudžete numatytų bendrų reprezentacijos lėšų, kiekvieną mėnesį skiriama iki vieno V</text:span><text:span text:style-name="T451">alstybės duomenų agentūros paskutinio paskelbto šalies ūkio vidutinio mėnesinio darbo užmokesčio dydžio suma. Konkrečius dydžius ir šių lėšų naudojimo tvarką nustato Vyriausybė.</text:span></text:p>
      <text:p text:style-name="P452">Straipsnio dalies pakeitimai:</text:p>
      <text:p text:style-name="P453"><text:span text:style-name="T454">Nr.<text:s/></text:span><text:a xlink:href="https://www.e-tar.lt/portal/legalAct.html?documentId=dbec2d908eb411eea5a28c81c82193a8" office:target-frame-name="_top" xlink:show="replace"><text:span text:style-name="T455">XIV-2244</text:span></text:a><text:span text:style-name="T456">, 2023-11-16, paskelbta TAR 2023-11-29, i. k. 2023-22974</text:span></text:p>
      <text:p text:style-name="Normal"/>
      <text:p text:style-name="P457"><text:span text:style-name="T458">4</text:span><text:span text:style-name="T459">. Nedidinant ministerijai skiriamų bendrų reprezentacijos lėšų, Vyriausybės nutarimu gali būti sudaromi ministrų fondai. Jų naudoji</text:span><text:span text:style-name="T460">mo tvarką nustato Vyriausybė.<text:s/></text:span></text:p>
      <text:p text:style-name="P461"><text:span text:style-name="T462">5</text:span><text:span text:style-name="T463">. Ministras Pirmininkas gali turėti rezidenciją, išlaikomą iš Vyriausybės kanceliarijai valstybės biudžete numatytų lėšų.</text:span></text:p>
      <text:p text:style-name="P464"><text:span text:style-name="T465">6</text:span><text:span text:style-name="T466">. Pasibaigus Vyriausybės nario įgaliojimams šio įstatymo 9 straipsnio 1 dalies 4 punkte<text:s/></text:span><text:span text:style-name="T467">numatytu atveju, Vyriausybės nariui išmokama dviejų Vyriausybės nario vidutinių mėnesinių darbo užmokesčių dydžio kompensacija, o pasibaigus Vyriausybės nario įgaliojimams šio įstatymo 9 straipsnio 1 dalies 1, 2, 3 ir 5 punktuose numatytais atvejais, – vie</text:span><text:span text:style-name="T468">no vidutinio mėnesinio darbo užmokesčio dydžio kompensacija..</text:span></text:p>
      <text:p text:style-name="P469"><text:span text:style-name="T470">7</text:span><text:span text:style-name="T471">. Šio straipsnio 6 dalyje numatytos kompensacijos nemokamos Vyriausybės nariams, kai jie paskiriami Ministru Pirmininku ar ministrais naujai sudarytoje Vyriausybėje, taip pat jei jie yra iš</text:span><text:span text:style-name="T472">rinkti Seimo nariais.</text:span></text:p>
      <text:p text:style-name="P473"><text:span text:style-name="T474">8</text:span><text:span text:style-name="T475">.</text:span><text:span text:style-name="T476"><text:s/></text:span><text:span text:style-name="T477">Lėšos šiame straipsnyje numatytoms garantijoms skiriamos iš valstybės biudžeto.</text:span></text:p>
      <text:p text:style-name="P478"><text:span text:style-name="T479">9</text:span><text:span text:style-name="T480">. Vyriausybės nariai turi teisę į 20 darbo dienų trukmės kasmetines minimaliąsias atostogas. Vadovaujantis Darbo kodekso nuostatomis,<text:s/></text:span><text:span text:style-name="T481">Vyriausybės nariams gali būti suteikiamos šios tikslinės atostogos: nėštumo ir gimdymo, tėvystės, mokymosi, nemokamos. Vyriausybės narys gali būti atleidžiamas nuo tarnybinių pareigų, kai tai būtina visuomeninėms valstybinėms, piliečio ar kitoms pareigoms<text:s/></text:span><text:span text:style-name="T482">vykdyti, šio straipsnio 10 dalyje nustatyta tvarka. Vyriausybės nariai turi teisę į Darbo kodekse nustatytas lengvatas asmenims, auginantiems vaikus.</text:span></text:p>
      <text:p text:style-name="P483">Straipsnio dalies pakeitimai:</text:p>
      <text:p text:style-name="P484"><text:span text:style-name="T485">Nr.<text:s/></text:span><text:a xlink:href="https://www.e-tar.lt/portal/legalAct.html?documentId=ed44eaa088f211e8af589337bf1eb893" office:target-frame-name="_top" xlink:show="replace"><text:span text:style-name="T486">XIII-1371</text:span></text:a><text:span text:style-name="T487">, 2018-06-29, paskelbta TAR 2018-07-16, i. k. 2018-12038</text:span></text:p>
      <text:p text:style-name="Normal"/>
      <text:p text:style-name="P488"><text:span text:style-name="T489">10</text:span><text:span text:style-name="T490">.<text:s/></text:span><text:span text:style-name="T491">Vyriausybės narys, kuris yra įstatymų nustatyta tvarka paskelbiamas kandidatu į Respublikos Prezidentus, Seimo, Europos Parlamento ar savivaldybių tarybų n</text:span><text:span text:style-name="T492">arius, turi teisę būti atleistas nuo tarnybinių pareigų rinkimų agitacijos kampanijos metu, bet ne ilgiau kaip 10 dienų. Rašytinis prašymas atleisti nuo tarnybinių pareigų pateikiamas asmeniui, turinčiam teisę suteikti atostogas. Toks Vyriausybės narys nuo</text:span><text:span text:style-name="T493"><text:s/>tarnybinių pareigų neatleidžiamas, o atleistas atšaukiamas, jeigu Vyriausybės posėdyje nebūtų galima užtikrinti reikalingos Vyriausybės narių daugumos, būtinos sprendimams priimti. Už laikotarpį, kuriuo Vyriausybės narys yra atleistas nuo tarnybinių parei</text:span><text:span text:style-name="T494">gų, Vyriausybės nariui darbo užmokestis ar kitos išmokos nemokamos.</text:span></text:p>
      <text:p text:style-name="P495"><text:span text:style-name="T496">11</text:span><text:span text:style-name="T497">. Vyriausybės nariai gali turėti tik teisės aktuose nustatytas garantijas.</text:span></text:p>
      <text:p text:style-name="P498"><text:span text:style-name="T499">Straipsnio pakeitimai:</text:span></text:p>
      <text:p text:style-name="P500"><text:span text:style-name="T501">Nr.<text:s/></text:span><text:a xlink:href="http://www3.lrs.lt/cgi-bin/preps2?Condition1=111835&amp;Condition2=" office:target-frame-name="_top" xlink:show="replace"><text:a xlink:href="http://www3.lrs.lt/cgi-bin/preps2?Condition1=111835&amp;Condition2=" office:target-frame-name="_top" xlink:show="replace"><text:span text:style-name="T502">VIII-1980</text:span></text:a></text:a><text:span text:style-name="T503">, 2000 10 10, Žin., 2000, Nr.<text:s/></text:span><text:a xlink:href="https://www.e-tar.lt/portal/legalAct.html?documentId=TAIS.111835" office:target-frame-name="_blank" xlink:show="new"><text:span text:style-name="T504">92-2843</text:span></text:a><text:span text:style-name="T505"><text:s/>(2000 10 31)</text:span></text:p>
      <text:p text:style-name="P506"><text:span text:style-name="T507">Nr.<text:s/></text:span><text:a xlink:href="http://www3.lrs.lt/cgi-bin/preps2?a=145878&amp;b=" office:target-frame-name="_top" xlink:show="replace"><text:span text:style-name="T508">IX-461</text:span></text:a><text:span text:style-name="T509">, 2001-07-12, Žin., 2001, Nr.<text:s/></text:span><text:a xlink:href="https://www.e-tar.lt/portal/legalAct.html?documentId=TAIS.145878" office:target-frame-name="_blank" xlink:show="new"><text:span text:style-name="T510">66-2407</text:span></text:a><text:span text:style-name="T511"><text:s/>(2001-08-01)</text:span></text:p>
      <text:p text:style-name="P512"><text:span text:style-name="T513">Nr.<text:s/></text:span><text:a xlink:href="http://www3.lrs.lt/cgi-bin/preps2?a=300735&amp;b=" office:target-frame-name="_top" xlink:show="replace"><text:span text:style-name="T514">X-1182</text:span></text:a><text:span text:style-name="T515">, 2007-06-14, Žin., 2007, Nr.<text:s/></text:span><text:a xlink:href="https://www.e-tar.lt/portal/legalAct.html?documentId=TAIS.300735" office:target-frame-name="_blank" xlink:show="new"><text:span text:style-name="T516">72-2831</text:span></text:a><text:span text:style-name="T517"><text:s/>(2007-06-30)</text:span></text:p>
      <text:p text:style-name="Normal"><text:span text:style-name="T518">Nr.<text:s/></text:span><text:a xlink:href="http://www3.lrs.lt/cgi-bin/preps2?a=328288&amp;b=" office:target-frame-name="_top" xlink:show="replace"><text:span text:style-name="T519">X-1726</text:span></text:a><text:span text:style-name="T520">, 2008-09-22,<text:s/></text:span><text:span text:style-name="T521">Žin., 2008, Nr.<text:s/></text:span><text:a xlink:href="https://www.e-tar.lt/portal/legalAct.html?documentId=TAIS.328288" office:target-frame-name="_blank" xlink:show="new"><text:span text:style-name="T522">117-4442</text:span></text:a><text:span text:style-name="T523"><text:s/>(2008-10-11)</text:span></text:p>
      <text:p text:style-name="Normal"><text:span text:style-name="T524">Nr.<text:s/></text:span><text:a xlink:href="http://www3.lrs.lt/cgi-bin/preps2?a=330584&amp;b=" office:target-frame-name="_top" xlink:show="replace"><text:span text:style-name="T525">X-1780</text:span></text:a><text:span text:style-name="T526">, 2008-11-06, Žin., 2008, Nr.<text:s/></text:span><text:a xlink:href="https://www.e-tar.lt/portal/legalAct.html?documentId=TAIS.330584" office:target-frame-name="_blank" xlink:show="new"><text:span text:style-name="T527">131-5030</text:span></text:a><text:span text:style-name="T528"><text:s/>(2008-11-15)</text:span></text:p>
      <text:p text:style-name="Normal"><text:span text:style-name="T529">Nr.<text:s/></text:span><text:a xlink:href="http://www3.lrs.lt/cgi-bin/preps2?a=334567&amp;b=" office:target-frame-name="_top" xlink:show="replace"><text:span text:style-name="T530">XI-124</text:span></text:a><text:span text:style-name="T531">, 2008-12-23, Žin., 2008, Nr.<text:s/></text:span><text:a xlink:href="https://www.e-tar.lt/portal/legalAct.html?documentId=TAIS.334567" office:target-frame-name="_blank" xlink:show="new"><text:span text:style-name="T532">149-6044</text:span></text:a><text:span text:style-name="T533"><text:s/>(2008-12-30)</text:span></text:p>
      <text:p text:style-name="Normal"><text:span text:style-name="T534">Nr.<text:s/></text:span><text:a xlink:href="http://www3.lrs.lt/cgi-bin/preps2?a=341987&amp;b=" office:target-frame-name="_top" xlink:show="replace"><text:span text:style-name="T535">XI-218</text:span></text:a><text:span text:style-name="T536">, 2009-04-16, Žin., 2009, Nr.<text:s/></text:span><text:a xlink:href="https://www.e-tar.lt/portal/legalAct.html?documentId=TAIS.341987" office:target-frame-name="_blank" xlink:show="new"><text:span text:style-name="T537">46-1796</text:span></text:a><text:span text:style-name="T538"><text:s/>(2009-04-25)</text:span></text:p>
      <text:p text:style-name="P539"><text:span text:style-name="T540">Nr.<text:s/></text:span><text:a xlink:href="http://www3.lrs.lt/cgi-bin/preps2?a=348963&amp;b=" office:target-frame-name="_top" xlink:show="replace"><text:span text:style-name="T541">XI-319</text:span></text:a><text:span text:style-name="T542">, 2009-07-07, Žin., 2009, Nr.<text:s/></text:span><text:a xlink:href="https://www.e-tar.lt/portal/legalAct.html?documentId=TAIS.348963" office:target-frame-name="_blank" xlink:show="new"><text:span text:style-name="T543">85-3576</text:span></text:a><text:span text:style-name="T544"><text:s/>(2009-07-18)</text:span></text:p>
      <text:p text:style-name="Normal"><text:span text:style-name="T545">Nr.<text:s/></text:span><text:a xlink:href="http://www3.lrs.lt/cgi-bin/preps2?a=359893&amp;b=" office:target-frame-name="_top" xlink:show="replace"><text:span text:style-name="T546">XI-511</text:span></text:a><text:span text:style-name="T547">, 2009-12-02, Žin., 2009, Nr.<text:s/></text:span><text:a xlink:href="https://www.e-tar.lt/portal/legalAct.html?documentId=TAIS.359893" office:target-frame-name="_blank" xlink:show="new"><text:span text:style-name="T548">147-6554</text:span></text:a><text:span text:style-name="T549"><text:s/>(2009-12-12)</text:span></text:p>
      <text:p text:style-name="Normal"><text:span text:style-name="T550">Nr.<text:s/></text:span><text:a xlink:href="http://www3.lrs.lt/cgi-bin/preps2?a=386468&amp;b=" office:target-frame-name="_top" xlink:show="replace"><text:span text:style-name="T551">XI-1127</text:span></text:a><text:span text:style-name="T552">, 2010-11-12, Žin., 2010, Nr.<text:s/></text:span><text:a xlink:href="https://www.e-tar.lt/portal/legalAct.html?documentId=TAIS.386468" office:target-frame-name="_blank" xlink:show="new"><text:span text:style-name="T553">139-7111</text:span></text:a><text:span text:style-name="T554"><text:s/>(2010-11-27)</text:span></text:p>
      <text:p text:style-name="Normal"><text:span text:style-name="T555">Nr.<text:s/></text:span><text:a xlink:href="http://www3.lrs.lt/cgi-bin/preps2?a=441886&amp;b=" office:target-frame-name="_top" xlink:show="replace"><text:span text:style-name="T556">XII-153</text:span></text:a><text:span text:style-name="T557">, 2013-01-17, Žin., 2013, Nr.<text:s/></text:span><text:a xlink:href="https://www.e-tar.lt/portal/legalAct.html?documentId=TAIS.441886" office:target-frame-name="_blank" xlink:show="new"><text:span text:style-name="T558">11-497</text:span></text:a><text:span text:style-name="T559"><text:s/>(2013-01-30)</text:span></text:p>
      <text:p text:style-name="P560"/>
      <text:p text:style-name="P561"><text:span text:style-name="T562">14</text:span><text:span text:style-name="T563"><text:s/>straipsnis.<text:s/></text:span><text:span text:style-name="T564">Draudimas Ministrui Pirmininkui ir ministrams eiti kitas renkamas ar skiriamas pareigas ir dirbti kitą darbą</text:span></text:p>
      <text:p text:style-name="P565"><text:span text:style-name="T566">Ministras<text:s/></text:span><text:span text:style-name="T567">Pirmininkas ir ministrai negali eiti jokių kitų renkamų ar skiriamų pareigų (išskyrus galimybę Seimo nariams eiti Ministro Pirmininko ar ministro pareigas), negali dirbti verslo, komercijos ar kitose privačiose įstaigose ar įmonėse, taip pat gauti kito atl</text:span><text:span text:style-name="T568">yginimo, išskyrus jiems nustatytą darbo užmokestį pagal pareigas Vyriausybėje bei užmokestį už kūrybinę veiklą.</text:span></text:p>
      <text:p text:style-name="P569"><text:span text:style-name="T570">Straipsnio pakeitimai:</text:span></text:p>
      <text:p text:style-name="P571"><text:span text:style-name="T572">Nr.<text:s/></text:span><text:a xlink:href="http://www3.lrs.lt/cgi-bin/preps2?Condition1=111835&amp;Condition2=" office:target-frame-name="_top" xlink:show="replace"><text:a xlink:href="http://www3.lrs.lt/cgi-bin/preps2?Condition1=111835&amp;Condition2=" office:target-frame-name="_top" xlink:show="replace"><text:span text:style-name="T573">VIII-1980</text:span></text:a></text:a><text:span text:style-name="T574">, 2000 10 10, Žin., 2000, Nr.<text:s/></text:span><text:a xlink:href="https://www.e-tar.lt/portal/legalAct.html?documentId=TAIS.111835" office:target-frame-name="_blank" xlink:show="new"><text:span text:style-name="T575">92-2843</text:span></text:a><text:span text:style-name="T576"><text:s/>(2000 10 31)</text:span></text:p>
      <text:p text:style-name="P577"><text:span text:style-name="T578">Nr.<text:s/></text:span><text:a xlink:href="http://www3.lrs.lt/cgi-bin/preps2?a=300735&amp;b=" office:target-frame-name="_top" xlink:show="replace"><text:span text:style-name="T579">X-1182</text:span></text:a><text:span text:style-name="T580">, 2007-06-14, Žin., 2007, Nr.<text:s/></text:span><text:a xlink:href="https://www.e-tar.lt/portal/legalAct.html?documentId=TAIS.300735" office:target-frame-name="_blank" xlink:show="new"><text:span text:style-name="T581">72-2831</text:span></text:a><text:span text:style-name="T582"><text:s/>(2007-06-30)</text:span></text:p>
      <text:p text:style-name="P583"/>
      <text:p text:style-name="P584"><text:span text:style-name="T585">Penktasis</text:span><text:span text:style-name="T586"><text:s/>skirsnis</text:span></text:p>
      <text:p text:style-name="P587"><text:span text:style-name="T588">YPATINGIEJI VYRIAUSYBĖS SANTYKIAI SU SE</text:span><text:span text:style-name="T589">IMU<text:s/></text:span><text:span text:style-name="T590"><text:line-break/>IR RESPUBLIKOS PREZIDENTU</text:span></text:p>
      <text:p text:style-name="P591"/>
      <text:p text:style-name="P592"><text:span text:style-name="T593">15</text:span><text:span text:style-name="T594"><text:s/>straipsnis.<text:s/></text:span><text:span text:style-name="T595">Vyriausybės teisė teikti siūlymą dėl pirmalaikių Seimo rinkimų</text:span></text:p>
      <text:p text:style-name="P596"><text:span text:style-name="T597">Vyriausybė turi teisę teikti siūlymą Respublikos Prezidentui paskelbti pirmalaikius Seimo rinkimus, jeigu Seimas pareiškia tiesioginį nepasi</text:span><text:span text:style-name="T598">tikėjimą Vyriausybe.</text:span></text:p>
      <text:p text:style-name="P599"/>
      <text:p text:style-name="P600"><text:span text:style-name="T601">16</text:span><text:span text:style-name="T602"><text:s/>straipsnis.<text:s/></text:span><text:span text:style-name="T603">Vyriausybės teisė skelbti Respublikos Prezidento rinkimus</text:span></text:p>
      <text:p text:style-name="P604"><text:span text:style-name="T605">1</text:span><text:span text:style-name="T606">. Jeigu Lietuvos Respublikos Konstitucijos 89 straipsnio pirmojoje dalyje numatytais atvejais Seimas negali per 10 dienų susirinkti ir paskelbti Respu</text:span><text:span text:style-name="T607">blikos Prezidento rinkimų, rinkimus skelbia Vyriausybė, priimdama nutarimą.</text:span></text:p>
      <text:p text:style-name="P608"><text:span text:style-name="T609">2</text:span><text:span text:style-name="T610">. Šį Vyriausybės nutarimą pavedama vykdyti Vyriausiajai rinkimų komisijai.</text:span></text:p>
      <text:p text:style-name="P611"/>
      <text:p text:style-name="P612"><text:span text:style-name="T613">17</text:span><text:span text:style-name="T614"><text:s/>straipsnis.<text:s/></text:span><text:span text:style-name="T615">Ministro Pirmininko ir ministrų dalyvavimas Seimo darbe</text:span></text:p>
      <text:p text:style-name="P616"><text:span text:style-name="T617">Ministras<text:s/></text:span><text:span text:style-name="T618">Pirmininkas ir ministrai turi teisę Seimo statuto nustatyta tvarka dalyvauti Seimo, jo komitetų, komisijų bei frakcijų posėdžiuose ir pareikšti savo nuomonę svarstomais klausimais.</text:span></text:p>
      <text:p text:style-name="P619"/>
      <text:p text:style-name="P620"><text:span text:style-name="T621">18</text:span><text:span text:style-name="T622"><text:s/>straipsnis.<text:s/></text:span><text:span text:style-name="T623">Vyriausybės narių atsakymų į Seimo narių paklausimus<text:s/></text:span><text:span text:style-name="T624">tvarka</text:span></text:p>
      <text:p text:style-name="P625"><text:span text:style-name="T626">1</text:span><text:span text:style-name="T627">. Ministras Pirmininkas arba ministras, kuriam Seimo sesijoje yra pateiktas Seimo nario paklausimas dėl Vyriausybės, ministerijų, Vyriausybės įstaigų, įstaigų prie ministerijų bei kitų Vyriausybės įsteigtų biudžetinių įstaigų, kurių savininko t</text:span><text:span text:style-name="T628">eises ir pareigas įgyvendina Vyriausybė arba ministerija, veiklos, privalo atsakyti žodžiu ar raštu Seimo statuto nustatyta tvarka.</text:span></text:p>
      <text:p text:style-name="P629">Straipsnio dalies pakeitimai:</text:p>
      <text:p text:style-name="P630"><text:span text:style-name="T631">Nr.<text:s/></text:span><text:a xlink:href="https://www.e-tar.lt/portal/legalAct.html?documentId=ed44eaa088f211e8af589337bf1eb893" office:target-frame-name="_top" xlink:show="replace"><text:span text:style-name="T632">XIII-1371</text:span></text:a><text:span text:style-name="T633">, 2018-06-29, paskelbta TAR 2018-07-16, i. k. 2018-12038</text:span></text:p>
      <text:p text:style-name="Normal"/>
      <text:p text:style-name="P634"><text:span text:style-name="T635">2</text:span><text:span text:style-name="T636">. Ministras Pirmininkas ir ministrai Seimo sesijos metu Seimo statuto nustatyta tvarka atsako į Seimo narių klausimus.</text:span></text:p>
      <text:p text:style-name="P637"><text:span text:style-name="T638">3</text:span><text:span text:style-name="T639">. Seimo komiteto, komisijos ar frakcijos kvietimu Se</text:span><text:span text:style-name="T640">imo statuto nustatyta tvarka ministrai ar ministro įgaliotas valstybės tarnautojas privalo dalyvauti komiteto, komisijos ar frakcijos posėdyje ir pateikti paaiškinimus svarstomais klausimais.</text:span></text:p>
      <text:p text:style-name="P641"><text:span text:style-name="T642">Straipsnio pakeitimai:</text:span></text:p>
      <text:p text:style-name="P643"><text:span text:style-name="T644">Nr.<text:s/></text:span><text:a xlink:href="http://www3.lrs.lt/cgi-bin/preps2?Condition1=111835&amp;Condition2=" office:target-frame-name="_top" xlink:show="replace"><text:a xlink:href="http://www3.lrs.lt/cgi-bin/preps2?Condition1=111835&amp;Condition2=" office:target-frame-name="_top" xlink:show="replace"><text:span text:style-name="T645">VIII-1980</text:span></text:a></text:a><text:span text:style-name="T646">, 2000 10 10, Žin., 2000, Nr.<text:s/></text:span><text:a xlink:href="https://www.e-tar.lt/portal/legalAct.html?documentId=TAIS.111835" office:target-frame-name="_blank" xlink:show="new"><text:span text:style-name="T647">92-2843</text:span></text:a><text:span text:style-name="T648"><text:s/>(2000 10 31)</text:span></text:p>
      <text:p text:style-name="P649"/>
      <text:p text:style-name="P650"><text:span text:style-name="T651">19</text:span><text:span text:style-name="T652"><text:s/>straipsnis.<text:s/></text:span><text:span text:style-name="T653">Respublikos Prezidento dekretų pasirašymas</text:span></text:p>
      <text:p text:style-name="P654"><text:span text:style-name="T655">Ministras Pirmininkas arba atitinkamas ministras Lietuvos Respublikos Konstitucijos 85 straipsnyje nurodytais klausimais ne vėliau kaip<text:s/></text:span><text:span text:style-name="T656">per 3 dienas pasirašo Respublikos Prezidento dekretus. Atsakomybė už tokį dekretą tenka jį pasirašiusiam Ministrui Pirmininkui arba ministrui.</text:span></text:p>
      <text:p text:style-name="P657"><text:span text:style-name="T658">Straipsnio pakeitimai:</text:span></text:p>
      <text:p text:style-name="Normal"><text:span text:style-name="T659">Nr.<text:s/></text:span><text:a xlink:href="http://www3.lrs.lt/cgi-bin/preps2?a=245877&amp;b=" office:target-frame-name="_top" xlink:show="replace"><text:span text:style-name="T660">IX-2559</text:span></text:a><text:span text:style-name="T661">, 2004-11-11, Ž</text:span><text:span text:style-name="T662">in., 2004, Nr.<text:s/></text:span><text:a xlink:href="https://www.e-tar.lt/portal/legalAct.html?documentId=TAIS.245877" office:target-frame-name="_blank" xlink:show="new"><text:span text:style-name="T663">171-6310</text:span></text:a><text:span text:style-name="T664"><text:s/>(2004-11-26)</text:span></text:p>
      <text:p text:style-name="P665"/>
      <text:p text:style-name="P666"><text:span text:style-name="T667">20</text:span><text:span text:style-name="T668"><text:s/>straipsnis.<text:s/></text:span><text:span text:style-name="T669">Vyriausybės įstatymų leidybos iniciatyvos teisė</text:span></text:p>
      <text:p text:style-name="P670"><text:span text:style-name="T671">1</text:span><text:span text:style-name="T672">. Vyriausybė turi įstatymų leidybos iniciatyvos teisę</text:span><text:span text:style-name="T673"><text:s/>Seime.</text:span></text:p>
      <text:p text:style-name="P674"><text:span text:style-name="T675">2</text:span><text:span text:style-name="T676">. Vyriausybė dėl Seimui teikiamų įstatymų ar Seimo nutarimų projektų priima nutarimą. Svarstant šiuos projektus Seime, Vyriausybei atstovauja Ministras Pirmininkas, Vyriausybės įgaliotas ministras, o šiam negalint – Vyriausybės įgaliotas vicem</text:span><text:span text:style-name="T677">inistras.</text:span></text:p>
      <text:p text:style-name="P678"><text:span text:style-name="T679">Straipsnio pakeitimai:</text:span></text:p>
      <text:p text:style-name="P680"><text:span text:style-name="T681">Nr.<text:s/></text:span><text:a xlink:href="http://www3.lrs.lt/cgi-bin/preps2?a=145878&amp;b=" office:target-frame-name="_top" xlink:show="replace"><text:span text:style-name="T682">IX-461</text:span></text:a><text:span text:style-name="T683">, 2001-07-12, Žin., 2001, Nr.<text:s/></text:span><text:a xlink:href="https://www.e-tar.lt/portal/legalAct.html?documentId=TAIS.145878" office:target-frame-name="_blank" xlink:show="new"><text:span text:style-name="T684">66-2407</text:span></text:a><text:span text:style-name="T685"><text:s/>(2001-08-01)</text:span></text:p>
      <text:p text:style-name="P686"><text:span text:style-name="T687">Nr.<text:s/></text:span><text:a xlink:href="http://www3.lrs.lt/cgi-bin/preps2?a=183928&amp;b=" office:target-frame-name="_top" xlink:show="replace"><text:span text:style-name="T688">IX-1065</text:span></text:a><text:span text:style-name="T689">, 2002-09-05, Žin., 2002, Nr.<text:s/></text:span><text:a xlink:href="https://www.e-tar.lt/portal/legalAct.html?documentId=TAIS.183928" office:target-frame-name="_blank" xlink:show="new"><text:span text:style-name="T690">91-3888</text:span></text:a><text:span text:style-name="T691"><text:s/>(2002-09-18)</text:span></text:p>
      <text:p text:style-name="P692"/>
      <text:p text:style-name="P693"><text:span text:style-name="T694">20</text:span><text:span text:style-name="T695">1</text:span><text:span text:style-name="T696"><text:s/>straipsnis.<text:s/></text:span><text:span text:style-name="T697">Vyriausybės pareiga užt</text:span><text:span text:style-name="T698">ikrinti veiksmingą įstatymų ir kitų Seimo priimtų teisės aktų vykdymą</text:span></text:p>
      <text:p text:style-name="P699"><text:span text:style-name="T700">Vyriausybė užtikrina veiksmingą įstatymų ir kitų Seimo priimtų teisės aktų vykdymą priimdama jiems įgyvendinti reikalingus teisės aktus. Vyriausybė gali įgalioti priimti teisės aktą at</text:span><text:span text:style-name="T701">itinkamos valdymo srities ministrą, Vyriausybės įstaigą ar įstaigą prie ministerijos, jeigu teisės aktu reglamentuojamų santykių Lietuvos Respublikos Konstitucija tiesiogiai nepriskiria Vyriausybės įgaliojimams.</text:span></text:p>
      <text:p text:style-name="P702">Papildyta straipsniu:</text:p>
      <text:p text:style-name="P703"><text:span text:style-name="T704">Nr.<text:s/></text:span><text:a xlink:href="https://www.e-tar.lt/portal/legalAct.html?documentId=11b39ed0828c11ed8df094f359a60216" office:target-frame-name="_top" xlink:show="replace"><text:span text:style-name="T705">XIV-1653</text:span></text:a><text:span text:style-name="T706">, 2022-12-08, paskelbta TAR 2022-12-23, i. k. 2022-26611</text:span></text:p>
      <text:p text:style-name="Normal"/>
      <text:p text:style-name="P707"><text:span text:style-name="T708">21</text:span><text:span text:style-name="T709"><text:s/>straipsnis.<text:s/></text:span><text:span text:style-name="T710">Pasitikėjimo Vyriausybe patikrinimas</text:span></text:p>
      <text:p text:style-name="P711"><text:span text:style-name="T712">Vyriausybė turi teisę teikti siūlymą Seimui<text:s/></text:span><text:span text:style-name="T713">balsuoti dėl pasitikėjimo Vyriausybe.</text:span></text:p>
      <text:p text:style-name="P714"/>
      <text:p text:style-name="P715"><text:span text:style-name="T716">Šeštasis</text:span><text:span text:style-name="T717"><text:s/>skirsnis</text:span></text:p>
      <text:p text:style-name="P718"><text:span text:style-name="T719">VYRIAUSYBĖS KOMPETENCIJA</text:span></text:p>
      <text:p text:style-name="P720"/>
      <text:p text:style-name="P721"><text:span text:style-name="T722">22</text:span><text:span text:style-name="T723"><text:s/>straipsnis.<text:s/></text:span><text:span text:style-name="T724">Pagrindiniai Vyriausybės įgaliojimai</text:span></text:p>
      <text:p text:style-name="P725"><text:span text:style-name="T726">Vyriausybė:</text:span></text:p>
      <text:p text:style-name="P727"><text:span text:style-name="T728">1</text:span><text:span text:style-name="T729">) saugo konstitucinę santvarką ir Lietuvos Respublikos teritorijos neliečiamybę, tvarko<text:s/></text:span><text:span text:style-name="T730">krašto reikalus, garantuoja valstybės saugumą ir viešąją tvarką;</text:span></text:p>
      <text:p text:style-name="P731"><text:span text:style-name="T732">2</text:span><text:span text:style-name="T733">) vykdo įstatymus ir Seimo nutarimus dėl įstatymų įgyvendinimo, taip pat Respublikos Prezidento dekretus, tvirtina norminių teisės aktų koncepcijas,<text:s/></text:span><text:span text:style-name="T734">rengia Valstybės pažangos strategiją<text:s/></text:span><text:span text:style-name="T735">ir teikia ją tvirtinti Seimui;</text:span></text:p>
      <text:p text:style-name="P736"><text:span text:style-name="T737">3</text:span><text:span text:style-name="T738">) įgyvendina Vyriausybės programą, tvirtina Vyriausybės programos nuostatų įgyvendinimo planą, koordinuoja ministerijų ir Vyriausybės įstaigų, kitų Vyriausybės įsteigtų biudžetinių įstaigų, kurių savininko teises ir pare</text:span><text:span text:style-name="T739">igas įgyvendina Vyriausybė, veiklą;</text:span><text:span text:style-name="T740"><text:s/></text:span></text:p>
      <text:p text:style-name="P741">Straipsnio punkto pakeitimai:</text:p>
      <text:p text:style-name="P742"><text:span text:style-name="T743">Nr.<text:s/></text:span><text:a xlink:href="https://www.e-tar.lt/portal/legalAct.html?documentId=ed44eaa088f211e8af589337bf1eb893" office:target-frame-name="_top" xlink:show="replace"><text:span text:style-name="T744">XIII-1371</text:span></text:a><text:span text:style-name="T745">, 2018-06-29, paskelbta TAR 2018-07-16, i. k. 2018-12038</text:span></text:p>
      <text:p text:style-name="P746"><text:span text:style-name="T747">Nr.<text:s/></text:span><text:a xlink:href="https://www.e-tar.lt/portal/legalAct.html?documentId=dbec2d908eb411eea5a28c81c82193a8" office:target-frame-name="_top" xlink:show="replace"><text:span text:style-name="T748">XIV-2244</text:span></text:a><text:span text:style-name="T749">, 2023-11-16, paskelbta TAR 2023-11-29, i. k. 2023-22974</text:span></text:p>
      <text:p text:style-name="Normal"/>
      <text:p text:style-name="P750"><text:span text:style-name="T751">4</text:span><text:span text:style-name="T752">) rengia ir teikia Seimui valstybės biudžeto ir savivaldybių biudžetų finansinių rodiklių patvirtinimo įstatymo projektą; organizuoja valstybės biudžeto vykdymą, teikia Seimui valstybės metinių ataskaitų rinkinį; taip pat teikia Seimui Valstybinio socialin</text:span><text:span text:style-name="T753">io draudimo fondo, Privalomojo sveikatos draudimo fondo biudžetų rodiklių patvirtinimo įstatymų projektus bei<text:s/></text:span><text:span text:style-name="T754">valstybės socialinių fondų, Pensijų anuitetų fondo, Privalomojo sveikatos draudimo fondo metinių ataskaitų rinkinius ir nacionalinį metinių ataska</text:span><text:span text:style-name="T755">itų rinkinį</text:span><text:span text:style-name="T756">;</text:span></text:p>
      <text:p text:style-name="P757">Straipsnio punkto pakeitimai:</text:p>
      <text:p text:style-name="P758"><text:span text:style-name="T759">Nr.<text:s/></text:span><text:a xlink:href="https://www.e-tar.lt/portal/legalAct.html?documentId=92402c002d7711ec992fe4cdfceb5666" office:target-frame-name="_top" xlink:show="replace"><text:span text:style-name="T760">XIV-549</text:span></text:a><text:span text:style-name="T761">, 2021-09-30, paskelbta TAR 2021-10-15, i. k. 2021-21636</text:span></text:p>
      <text:p text:style-name="Normal"/>
      <text:p text:style-name="P762"><text:span text:style-name="T763">5</text:span><text:span text:style-name="T764">) remdamasi įstatymais disponuoja valstyb</text:span><text:span text:style-name="T765">ės turtu, nustato jo valdymo ir naudojimo tvarką;</text:span></text:p>
      <text:p text:style-name="P766"><text:span text:style-name="T767">6</text:span><text:span text:style-name="T768">) rengia ir teikia Seimui svarstyti įstatymų ir kitų teisės aktų projektus;</text:span></text:p>
      <text:p text:style-name="P769"><text:span text:style-name="T770">7</text:span><text:span text:style-name="T771">) teikia Seimui siūlymus dėl ministerijų steigimo ir panaikinimo;</text:span></text:p>
      <text:p text:style-name="P772"><text:span text:style-name="T773">8</text:span><text:span text:style-name="T774">) steigia, reorganizuoja ir likviduoja Vyriausybė</text:span><text:span text:style-name="T775">s įstaigas, steigia įstaigas prie ministerijų ir paveda ministerijoms įgyvendinti įstaigų prie ministerijų savininko teises ir pareigas (išskyrus sutikimų dėl tokių įstaigų reorganizavimo ir likvidavimo priėmimą), steigia, reorganizuoja ir likviduoja kitas</text:span><text:span text:style-name="T776"><text:s/>biudžetines įstaigas, kurių savininko teises ir pareigas įgyvendina Vyriausybė ar Vyriausybės įgaliota valstybės institucija ar įstaiga;</text:span><text:span text:style-name="T777"><text:s/></text:span></text:p>
      <text:p text:style-name="P778">Straipsnio punkto pakeitimai:</text:p>
      <text:p text:style-name="P779"><text:span text:style-name="T780">Nr.<text:s/></text:span><text:a xlink:href="https://www.e-tar.lt/portal/legalAct.html?documentId=ed44eaa088f211e8af589337bf1eb893" office:target-frame-name="_top" xlink:show="replace"><text:span text:style-name="T781">XIII-1371</text:span></text:a><text:span text:style-name="T782">, 2018-06-29, paskelbta TAR 2018-07-16, i. k. 2018-12038</text:span></text:p>
      <text:p text:style-name="P783"><text:span text:style-name="T784">Nr.<text:s/></text:span><text:a xlink:href="https://www.e-tar.lt/portal/legalAct.html?documentId=dbec2d908eb411eea5a28c81c82193a8" office:target-frame-name="_top" xlink:show="replace"><text:span text:style-name="T785">XIV-2244</text:span></text:a><text:span text:style-name="T786">, 2023-11-16, paskelbta TAR 2023-11-29, i. k. 2023-22974</text:span></text:p>
      <text:p text:style-name="Normal"/>
      <text:p text:style-name="P787"><text:span text:style-name="T788">9</text:span><text:span text:style-name="T789">)<text:s/></text:span><text:span text:style-name="T790">tvirtina ministerijų, Vyriausybės kanceliarijos, Vyriausybės įstaigų, įstaigų prie ministerijų, Vyriausybės atstovų įstaigos, kitų Vyriausybės įsteigtų biudžetinių įstaigų, kurių savininko teises ir pareigas įgyvendina Vyriausybė arba ministerijos, nuostat</text:span><text:span text:style-name="T791">us; tvirtinti įstaigų prie ministerijų ir kitų Vyriausybės įsteigtų biudžetinių įstaigų, kurių savininko teises ir pareigas įgyvendina ministerijos, nuostatus Vyriausybė gali pavesti atitinkamos valdymo srities ministrui, jeigu kiti įstatymai nenustato kit</text:span><text:span text:style-name="T792">os jų tvirtinimo tvarkos;</text:span></text:p>
      <text:p text:style-name="P793">Straipsnio punkto pakeitimai:</text:p>
      <text:p text:style-name="P794"><text:span text:style-name="T795">Nr.<text:s/></text:span><text:a xlink:href="https://www.e-tar.lt/portal/legalAct.html?documentId=7a1f72c0218011e5b336e9064144f02a" office:target-frame-name="_top" xlink:show="replace"><text:span text:style-name="T796">XII-1862</text:span></text:a><text:span text:style-name="T797">, 2015-06-25, paskelbta TAR 2015-07-03, i. k. 2015-10824</text:span></text:p>
      <text:p text:style-name="P798"><text:span text:style-name="T799">Nr.<text:s/></text:span><text:a xlink:href="https://www.e-tar.lt/portal/legalAct.html?documentId=ccb66df084cd11e8ae2bfd1913d66d57" office:target-frame-name="_top" xlink:show="replace"><text:span text:style-name="T800">XIII-1431</text:span></text:a><text:span text:style-name="T801">, 2018-06-30, paskelbta TAR 2018-07-11, i. k. 2018-11739</text:span></text:p>
      <text:p text:style-name="P802"><text:span text:style-name="T803">Nr.<text:s/></text:span><text:a xlink:href="https://www.e-tar.lt/portal/legalAct.html?documentId=ed44eaa088f211e8af589337bf1eb893" office:target-frame-name="_top" xlink:show="replace"><text:span text:style-name="T804">XIII-1371</text:span></text:a><text:span text:style-name="T805">, 2018-06-29, paskelbta TAR 2018-07-16, i. k. 2018-12038</text:span></text:p>
      <text:p text:style-name="P806"><text:span text:style-name="T807">Nr.<text:s/></text:span><text:a xlink:href="https://www.e-tar.lt/portal/legalAct.html?documentId=1654b46098c511e9ae2e9d61b1f977b3" office:target-frame-name="_top" xlink:show="replace"><text:span text:style-name="T808">XIII-2234</text:span></text:a><text:span text:style-name="T809">, 2019-06-13, paskelbta TAR 2019-06-27, i. k. 2019-10353</text:span></text:p>
      <text:p text:style-name="P810"><text:span text:style-name="T811">Nr.<text:s/></text:span><text:a xlink:href="https://www.e-tar.lt/portal/legalAct.html?documentId=dbec2d908eb411eea5a28c81c82193a8" office:target-frame-name="_top" xlink:show="replace"><text:span text:style-name="T812">XIV-2244</text:span></text:a><text:span text:style-name="T813">, 2023-11-16, paskelbta TAR 2023-11-29, i. k. 2023-22974</text:span></text:p>
      <text:p text:style-name="Normal"/>
      <text:p text:style-name="P814"><text:span text:style-name="T815">10</text:span><text:span text:style-name="T816">) kartu su Respublikos Prezidentu vykdo užsienio politiką; užmezga diplomatinius santykius ir pa</text:span><text:span text:style-name="T817">laiko ryšius su užsienio valstybėmis bei tarptautinėmis organizacijomis; atsižvelgdama į Seimo Užsienio reikalų komiteto rekomendacijas, teikia Respublikos Prezidentui siūlymus dėl Lietuvos Respublikos diplomatinių atstovų užsienio valstybėse ir prie tarpt</text:span><text:span text:style-name="T818">autinių organizacijų skyrimo bei atšaukimo;</text:span></text:p>
      <text:p text:style-name="P819"><text:span text:style-name="T820">11</text:span><text:span text:style-name="T821">) įstatymo nustatyta tvarka organizuoja valdymą aukštesniuosiuose administraciniuose vienetuose;</text:span></text:p>
      <text:p text:style-name="P822"><text:span text:style-name="T823">12</text:span><text:span text:style-name="T824">) įstatymo numatytais atvejais siūlo Seimui įvesti tiesioginį valdymą savivaldybės teritorijoje;</text:span></text:p>
      <text:p text:style-name="P825"><text:span text:style-name="T826">13</text:span><text:span text:style-name="T827">) turi teisę kreiptis į Konstitucinį Teismą su prašymu ištirti, ar Lietuvos Respublikos įstatymai ar kiti Seimo priimti teisės aktai neprieštarauja Lietuvos Respublikos Konstitucijai;</text:span></text:p>
      <text:p text:style-name="P828"><text:span text:style-name="T829">14</text:span><text:span text:style-name="T830">)</text:span><text:span text:style-name="T831"><text:s/></text:span><text:span text:style-name="T832">skiria į pareigas ir atleidžia iš jų Vyriausybės atstovus,<text:s/></text:span><text:span text:style-name="T833">Vyriausybės įgaliotinį ir jo pavaduotoją, priima į pareigas ir atleidžia iš jų Vyriausybės įstaigų vadovus, kitus įstatymų nustatytus valstybės tarnautojus ir pareigūnus, juos skatina; atitinkamos valdymo srities ministro teikimu Vyriausybės į pareigas pri</text:span><text:span text:style-name="T834">imtiems ar paskirtiems valstybės tarnautojams ir pareigūnams skiria tarnybines nuobaudas, jeigu įstatymai nenustato kitaip;</text:span><text:s/></text:p>
      <text:p text:style-name="P835">Straipsnio punkto pakeitimai:</text:p>
      <text:p text:style-name="P836"><text:span text:style-name="T837">Nr.<text:s/></text:span><text:a xlink:href="https://www.e-tar.lt/portal/legalAct.html?documentId=ed44eaa088f211e8af589337bf1eb893" office:target-frame-name="_top" xlink:show="replace"><text:span text:style-name="T838">XIII-1371</text:span></text:a><text:span text:style-name="T839">, 2018-06-29, paskelbta TAR 2018-07-16, i. k. 2018-12038</text:span></text:p>
      <text:p text:style-name="P840"><text:span text:style-name="T841">Nr.<text:s/></text:span><text:a xlink:href="https://www.e-tar.lt/portal/legalAct.html?documentId=1654b46098c511e9ae2e9d61b1f977b3" office:target-frame-name="_top" xlink:show="replace"><text:span text:style-name="T842">XIII-2234</text:span></text:a><text:span text:style-name="T843">, 2019-06-13, paskelbta TAR 2019-06-27, i. k. 2019-10353</text:span></text:p>
      <text:p text:style-name="P844"><text:span text:style-name="T845">Nr.<text:s/></text:span><text:a xlink:href="https://www.e-tar.lt/portal/legalAct.html?documentId=71524dc006c411ee9978886e85107ab2" office:target-frame-name="_top" xlink:show="replace"><text:span text:style-name="T846">XIV-2003</text:span></text:a><text:span text:style-name="T847">, 2023-05-25, paskelbta TAR 2023-06-09, i. k. 2023-11579</text:span></text:p>
      <text:p text:style-name="Normal"/>
      <text:p text:style-name="P848"><text:span text:style-name="T849">15</text:span><text:span text:style-name="T850">) sudaro Vyriausybės komitetus ir Vyriausybės</text:span><text:span text:style-name="T851"><text:s/></text:span><text:span text:style-name="T852">komisijas;</text:span></text:p>
      <text:p text:style-name="P853"><text:span text:style-name="T854">16</text:span><text:span text:style-name="T855">) vykdo kitas pareigas, kurias Vyriausyb</text:span><text:span text:style-name="T856">ei numato Lietuvos Respublikos Konstitucija, šis ir kiti įstatymai.</text:span></text:p>
      <text:p text:style-name="P857"><text:span text:style-name="T858">Straipsnio pakeitimai:</text:span></text:p>
      <text:p text:style-name="P859"><text:span text:style-name="T860">Nr.<text:s/></text:span><text:a xlink:href="http://www3.lrs.lt/cgi-bin/preps2?Condition1=111835&amp;Condition2=" office:target-frame-name="_top" xlink:show="replace"><text:a xlink:href="http://www3.lrs.lt/cgi-bin/preps2?Condition1=111835&amp;Condition2=" office:target-frame-name="_top" xlink:show="replace"><text:span text:style-name="T861">VIII-1980</text:span></text:a></text:a><text:span text:style-name="T862">, 2000 10 10, Žin., 2000, Nr.<text:s/></text:span><text:a xlink:href="https://www.e-tar.lt/portal/legalAct.html?documentId=TAIS.111835" office:target-frame-name="_blank" xlink:show="new"><text:span text:style-name="T863">92-2843</text:span></text:a><text:span text:style-name="T864"><text:s/>(2000 10 31)</text:span></text:p>
      <text:p text:style-name="P865"><text:span text:style-name="T866">Nr.<text:s/></text:span><text:a xlink:href="http://www3.lrs.lt/cgi-bin/preps2?a=164648&amp;b=" office:target-frame-name="_top" xlink:show="replace"><text:span text:style-name="T867">IX-842</text:span></text:a><text:span text:style-name="T868">, 2002-04-16, Žin., 2002, Nr.<text:s/></text:span><text:a xlink:href="https://www.e-tar.lt/portal/legalAct.html?documentId=TAIS.164648" office:target-frame-name="_blank" xlink:show="new"><text:span text:style-name="T869">41-1527</text:span></text:a><text:span text:style-name="T870"><text:s/>(2002-04-19)</text:span></text:p>
      <text:p text:style-name="Normal"><text:span text:style-name="T871">Nr.<text:s/></text:span><text:a xlink:href="http://www3.lrs.lt/cgi-bin/preps2?a=256479&amp;b=" office:target-frame-name="_top" xlink:show="replace"><text:span text:style-name="T872">X-198</text:span></text:a><text:span text:style-name="T873">, 2005-05-12, Žin., 2005, Nr.<text:s/></text:span><text:a xlink:href="https://www.e-tar.lt/portal/legalAct.html?documentId=TAIS.256479" office:target-frame-name="_blank" xlink:show="new"><text:span text:style-name="T874">67-2405</text:span></text:a><text:span text:style-name="T875"><text:s/>(2005-05-28)</text:span></text:p>
      <text:p text:style-name="P876"><text:span text:style-name="T877">Nr.<text:s/></text:span><text:a xlink:href="http://www3.lrs.lt/cgi-bin/preps2?a=300735&amp;b=" office:target-frame-name="_top" xlink:show="replace"><text:span text:style-name="T878">X-1182</text:span></text:a><text:span text:style-name="T879">, 2007-06-14, Žin., 2007, Nr.<text:s/></text:span><text:a xlink:href="https://www.e-tar.lt/portal/legalAct.html?documentId=TAIS.300735" office:target-frame-name="_blank" xlink:show="new"><text:span text:style-name="T880">72-2831</text:span></text:a><text:span text:style-name="T881"><text:s/>(2007-06-30)</text:span></text:p>
      <text:p text:style-name="P882"><text:span text:style-name="T883">Nr.<text:s/></text:span><text:a xlink:href="http://www3.lrs.lt/cgi-bin/preps2?a=374572&amp;b=" office:target-frame-name="_top" xlink:show="replace"><text:span text:style-name="T884">XI-863</text:span></text:a><text:span text:style-name="T885">, 2010-06-03, Žin., 2010, Nr.<text:s/></text:span><text:a xlink:href="https://www.e-tar.lt/portal/legalAct.html?documentId=TAIS.374572" office:target-frame-name="_blank" xlink:show="new"><text:span text:style-name="T886">71-3541</text:span></text:a><text:span text:style-name="T887"><text:s/>(2010-06-19)</text:span></text:p>
      <text:p text:style-name="Normal"><text:span text:style-name="T888">Nr.<text:s/></text:span><text:a xlink:href="http://www3.lrs.lt/cgi-bin/preps2?a=441886&amp;b=" office:target-frame-name="_top" xlink:show="replace"><text:span text:style-name="T889">XII-153</text:span></text:a><text:span text:style-name="T890">, 2013-01-17, Žin., 2013, Nr.<text:s/></text:span><text:a xlink:href="https://www.e-tar.lt/portal/legalAct.html?documentId=TAIS.441886" office:target-frame-name="_blank" xlink:show="new"><text:span text:style-name="T891">11-497</text:span></text:a><text:span text:style-name="T892"><text:s/>(2013-01-30)</text:span></text:p>
      <text:p text:style-name="P893"/>
      <text:p text:style-name="P894"><text:span text:style-name="T895">23</text:span><text:span text:style-name="T896"><text:s/>straipsnis.<text:s/></text:span><text:span text:style-name="T897">Vyriausybės santykiai su savivaldybėmis</text:span></text:p>
      <text:p text:style-name="P898"><text:span text:style-name="T899">Vyriausybė:</text:span></text:p>
      <text:p text:style-name="P900"><text:span text:style-name="T901">1</text:span><text:span text:style-name="T902">) koordinuoja Vyriausybės atstovų veiklą ir prižiūri, kaip jie vykdo įstatymo nustatytus įgaliojimus;</text:span></text:p>
      <text:p text:style-name="P903"><text:span text:style-name="T904">2</text:span><text:span text:style-name="T905">) teikia rekomendacijas savivaldybėms socialinės apsaugos, sveikatos, švietimo<text:s/></text:span><text:span text:style-name="T906">ir kultūros plėtojimo bei kitais klausimais;</text:span></text:p>
      <text:p text:style-name="P907"><text:span text:style-name="T908">3</text:span><text:span text:style-name="T909">) įstatymų nustatytais atvejais skiria užduotis ir koordinuoja su krizių valdymo ir civilinės saugos sistemos uždavinių įgyvendinimu susijusių funkcijų atlikimą.</text:span></text:p>
      <text:p text:style-name="P910">Papildyta straipsnio punktu:</text:p>
      <text:p text:style-name="P911"><text:span text:style-name="T912">Nr.<text:s/></text:span><text:a xlink:href="https://www.e-tar.lt/portal/legalAct.html?documentId=11b39ed0828c11ed8df094f359a60216" office:target-frame-name="_top" xlink:show="replace"><text:span text:style-name="T913">XIV-1653</text:span></text:a><text:span text:style-name="T914">, 2022-12-08, paskelbta TAR 2022-12-23, i. k. 2022-26611</text:span></text:p>
      <text:p text:style-name="Normal"/>
      <text:p text:style-name="P915"><text:span text:style-name="T916">Straipsnio pakeitimai:</text:span></text:p>
      <text:p text:style-name="P917"><text:span text:style-name="T918">Nr.<text:s/></text:span><text:a xlink:href="http://www3.lrs.lt/cgi-bin/preps2?a=300735&amp;b=" office:target-frame-name="_top" xlink:show="replace"><text:span text:style-name="T919">X-1182</text:span></text:a><text:span text:style-name="T920">, 20</text:span><text:span text:style-name="T921">07-06-14, Žin., 2007, Nr.<text:s/></text:span><text:a xlink:href="https://www.e-tar.lt/portal/legalAct.html?documentId=TAIS.300735" office:target-frame-name="_blank" xlink:show="new"><text:span text:style-name="T922">72-2831</text:span></text:a><text:span text:style-name="T923"><text:s/>(2007-06-30)</text:span></text:p>
      <text:p text:style-name="P924"/>
      <text:p text:style-name="P925"><text:span text:style-name="T926">Septintasis</text:span><text:span text:style-name="T927"><text:s/>skirsnis</text:span></text:p>
      <text:p text:style-name="P928"><text:span text:style-name="T929">MINISTRO PIRMININKO IR MINISTRŲ KOMPETENCIJA</text:span></text:p>
      <text:p text:style-name="P930"/>
      <text:p text:style-name="P931"><text:span text:style-name="T932">24</text:span><text:span text:style-name="T933"><text:s/>straipsnis.<text:s/></text:span><text:span text:style-name="T934">Ministras Pirmininkas</text:span></text:p>
      <text:p text:style-name="P935"><text:span text:style-name="T936">1</text:span><text:span text:style-name="T937">. Ministras Pirmininkas atstovauja Vyriausybei ir vadovauja jos veiklai.</text:span></text:p>
      <text:p text:style-name="P938"><text:span text:style-name="T939">2</text:span><text:span text:style-name="T940">. Ministras Pirmininkas:</text:span></text:p>
      <text:p text:style-name="P941"><text:span text:style-name="T942">1</text:span><text:span text:style-name="T943">) sudaro Vyriausybę ir teikia jos sudėtį tvirtinti Respublikos Prezidentui;</text:span></text:p>
      <text:p text:style-name="P944"><text:span text:style-name="T945">2</text:span><text:span text:style-name="T946">) teikia siūlymus Respublikos Prezidentui dėl ministrų skyrimo ir</text:span><text:span text:style-name="T947"><text:s/>atleidimo;</text:span></text:p>
      <text:p text:style-name="P948"><text:span text:style-name="T949">3</text:span><text:span text:style-name="T950">)</text:span><text:span text:style-name="T951"><text:s/></text:span><text:span text:style-name="T952">Valstybės tarnybos įstatymo</text:span><text:span text:style-name="T953"><text:s/>nustatyta tvarka priima į pareigas ir atleidžia iš jų Ministro Pirmininko politinio (asmeninio) pasitikėjimo valstybės tarnautojus, kitus įstatymų nustatytus valstybės tarnautojus ir pareigūnus; Vyriausybės ka</text:span><text:span text:style-name="T954">ncleriui gali pavesti priimti į pareigas ir atleisti iš jų Ministro Pirmininko politinio (asmeninio) pasitikėjimo valstybės tarnautojus, tvirtinti jų pareigybių aprašymus;</text:span></text:p>
      <text:p text:style-name="P955"><text:span text:style-name="T956">4</text:span><text:span text:style-name="T957">) skiria Ministro Pirmininko priimtiems į pareigas valstybės tarnautojams tarny</text:span><text:span text:style-name="T958">bines nuobaudas, skatina Ministro Pirmininko priimtus į pareigas valstybės tarnautojus ir pareigūnus, skiria jiems pašalpas, suteikia jiems atostogas ir siunčia juos į komandiruotes, jeigu įstatymai nenustato kitaip; gali pavesti Vyriausybės kancleriui ska</text:span><text:span text:style-name="T959">tinti Ministro Pirmininko politinio (asmeninio) pasitikėjimo valstybės tarnautojus, skirti jiems tarnybines nuobaudas ir pašalpas, suteikti jiems atostogas ir siųsti juos į komandiruotes;</text:span></text:p>
      <text:p text:style-name="P960">Straipsnio punkto pakeitimai:</text:p>
      <text:p text:style-name="P961"><text:span text:style-name="T962">Nr.<text:s/></text:span><text:a xlink:href="https://www.e-tar.lt/portal/legalAct.html?documentId=ed44eaa088f211e8af589337bf1eb893" office:target-frame-name="_top" xlink:show="replace"><text:span text:style-name="T963">XIII-1371</text:span></text:a><text:span text:style-name="T964">, 2018-06-29, paskelbta TAR 2018-07-16, i. k. 2018-12038</text:span></text:p>
      <text:p text:style-name="Normal"/>
      <text:p text:style-name="P965"><text:span text:style-name="T966">5</text:span><text:span text:style-name="T967">)<text:s/></text:span><text:span text:style-name="T968">Neteko galios nuo 2007 m. spalio 1 d</text:span><text:span text:style-name="T969">.</text:span></text:p>
      <text:p text:style-name="P970"><text:span text:style-name="T971">6</text:span><text:span text:style-name="T972">) Lietuvos Respublikos Konstitucijos numatytais atvejais teikia Respublikos</text:span><text:span text:style-name="T973"><text:s/>Prezidentui siūlymus pavesti vienam iš ministrų pavaduoti Ministrą Pirmininką;</text:span></text:p>
      <text:p text:style-name="P974"><text:span text:style-name="T975">7</text:span><text:span text:style-name="T976">) teikia Seimui svarstyti Vyriausybės programą;</text:span></text:p>
      <text:p text:style-name="P977"><text:span text:style-name="T978">8</text:span><text:span text:style-name="T979">)<text:s/></text:span><text:span text:style-name="T980">Neteko galios nuo 2010 m. liepos 1 d</text:span><text:span text:style-name="T981">.</text:span></text:p>
      <text:p text:style-name="P982"><text:span text:style-name="T983">9</text:span><text:span text:style-name="T984">) kviečia Vyriausybės posėdžius ir jiems vadovauja (pirmininkauja), tvirt</text:span><text:span text:style-name="T985">ina Vyriausybės posėdžio darbotvarkę;</text:span></text:p>
      <text:p text:style-name="P986"><text:span text:style-name="T987">10</text:span><text:span text:style-name="T988">) suteikia įgaliojimus derėtis ir pasirašyti Lietuvos Respublikos tarptautines sutartis;<text:s/></text:span></text:p>
      <text:p text:style-name="P989"><text:span text:style-name="T990">11</text:span><text:span text:style-name="T991">) sudaro vyriausybines delegacijas oficialiems vizitams į kitas šalis, taip pat dalyvauti tarptautiniuose kongresuos</text:span><text:span text:style-name="T992">e, konferencijose, sesijose ar kituose tarptautiniuose renginiuose;</text:span></text:p>
      <text:p text:style-name="P993"><text:span text:style-name="T994">12</text:span><text:span text:style-name="T995">) suteikia įgaliojimus atstovauti Vyriausybei Konstituciniame Teisme ir kituose teismuose;</text:span></text:p>
      <text:p text:style-name="P996"><text:span text:style-name="T997">13</text:span><text:span text:style-name="T998">) sprendžia Vyriausybės veiklos organizavimo klausimus;</text:span></text:p>
      <text:p text:style-name="P999"><text:span text:style-name="T1000">14</text:span><text:span text:style-name="T1001">) vykdo kitas pareigas,</text:span><text:span text:style-name="T1002"><text:s/>kurias Ministrui Pirmininkui paveda Lietuvos Respublikos Konstitucija, šis ir kiti įstatymai.</text:span></text:p>
      <text:p text:style-name="P1003"><text:span text:style-name="T1004">3</text:span><text:span text:style-name="T1005">. Jeigu Ministras Pirmininkas nepritaria ministro veiklos Vyriausybėje nuostatoms, jis turi teisę pateikti Respublikos Prezidentui siūlymą šį ministrą atl</text:span><text:span text:style-name="T1006">eisti.</text:span></text:p>
      <text:p text:style-name="P1007"><text:span text:style-name="T1008">Straipsnio pakeitimai:</text:span></text:p>
      <text:p text:style-name="P1009"><text:span text:style-name="T1010">Lietuvos Respublikos Konstitucinis Teismas,<text:s/></text:span><text:a xlink:href="http://www3.lrs.lt/cgi-bin/preps2?Condition1=90764&amp;Condition2=" office:target-frame-name="_top" xlink:show="replace"><text:span text:style-name="T1011">Nutarimas</text:span></text:a></text:p>
      <text:p text:style-name="P1012"><text:span text:style-name="T1013">1999 11 23, Žin., 1999, Nr.<text:s/></text:span><text:a xlink:href="https://www.e-tar.lt/portal/legalAct.html?documentId=TAIS.90764" office:target-frame-name="_blank" xlink:show="new"><text:span text:style-name="T1014">101-2916</text:span></text:a><text:span text:style-name="T1015"><text:s/>(1999 11 26)</text:span></text:p>
      <text:p text:style-name="P1016"><text:span text:style-name="T1017">Nr.<text:s/></text:span><text:a xlink:href="http://www3.lrs.lt/cgi-bin/preps2?Condition1=111835&amp;Condition2=" office:target-frame-name="_top" xlink:show="replace"><text:a xlink:href="http://www3.lrs.lt/cgi-bin/preps2?Condition1=111835&amp;Condition2=" office:target-frame-name="_top" xlink:show="replace"><text:span text:style-name="T1018">VIII-1980</text:span></text:a></text:a><text:span text:style-name="T1019">, 2000 10 10, Žin., 2000, Nr.<text:s/></text:span><text:a xlink:href="https://www.e-tar.lt/portal/legalAct.html?documentId=TAIS.111835" office:target-frame-name="_blank" xlink:show="new"><text:span text:style-name="T1020">92-2843</text:span></text:a><text:span text:style-name="T1021"><text:s/>(2000 10 31)</text:span></text:p>
      <text:p text:style-name="P1022"><text:span text:style-name="T1023">Nr.<text:s/></text:span><text:a xlink:href="http://www3.lrs.lt/cgi-bin/preps2?a=164648&amp;b=" office:target-frame-name="_top" xlink:show="replace"><text:span text:style-name="T1024">IX-842</text:span></text:a><text:span text:style-name="T1025">, 2002-04-1</text:span><text:span text:style-name="T1026">6, Žin., 2002, Nr.<text:s/></text:span><text:a xlink:href="https://www.e-tar.lt/portal/legalAct.html?documentId=TAIS.164648" office:target-frame-name="_blank" xlink:show="new"><text:span text:style-name="T1027">41-1527</text:span></text:a><text:span text:style-name="T1028"><text:s/>(2002-04-19)</text:span></text:p>
      <text:p text:style-name="P1029"><text:span text:style-name="T1030">Nr.<text:s/></text:span><text:a xlink:href="http://www3.lrs.lt/cgi-bin/preps2?a=300735&amp;b=" office:target-frame-name="_top" xlink:show="replace"><text:span text:style-name="T1031">X-1182</text:span></text:a><text:span text:style-name="T1032">, 2007-06-14, Žin., 2007, Nr.<text:s/></text:span><text:a xlink:href="https://www.e-tar.lt/portal/legalAct.html?documentId=TAIS.300735" office:target-frame-name="_blank" xlink:show="new"><text:span text:style-name="T1033">72-2831</text:span></text:a><text:span text:style-name="T1034"><text:s/>(2007-06-30)</text:span></text:p>
      <text:p text:style-name="P1035"><text:span text:style-name="T1036">Nr.<text:s/></text:span><text:a xlink:href="http://www3.lrs.lt/cgi-bin/preps2?a=348963&amp;b=" office:target-frame-name="_top" xlink:show="replace"><text:span text:style-name="T1037">XI-319</text:span></text:a><text:span text:style-name="T1038">, 2009-07-07, Žin., 2009, Nr.<text:s/></text:span><text:a xlink:href="https://www.e-tar.lt/portal/legalAct.html?documentId=TAIS.348963" office:target-frame-name="_blank" xlink:show="new"><text:span text:style-name="T1039">85-3576</text:span></text:a><text:span text:style-name="T1040"><text:s/>(2009-07-18)</text:span></text:p>
      <text:p text:style-name="P1041"><text:span text:style-name="T1042">Nr.<text:s/></text:span><text:a xlink:href="http://www3.lrs.lt/cgi-bin/preps2?a=374572&amp;b=" office:target-frame-name="_top" xlink:show="replace"><text:span text:style-name="T1043">XI-863</text:span></text:a><text:span text:style-name="T1044">, 2010-06-03, Žin., 2010, Nr.<text:s/></text:span><text:a xlink:href="https://www.e-tar.lt/portal/legalAct.html?documentId=TAIS.374572" office:target-frame-name="_blank" xlink:show="new"><text:span text:style-name="T1045">71-3541</text:span></text:a><text:span text:style-name="T1046"><text:s/>(2010-06-19)</text:span></text:p>
      <text:p text:style-name="Normal"><text:span text:style-name="T1047">Nr.<text:s/></text:span><text:a xlink:href="http://www3.lrs.lt/cgi-bin/preps2?a=441886&amp;b=" office:target-frame-name="_top" xlink:show="replace"><text:span text:style-name="T1048">XII-153</text:span></text:a><text:span text:style-name="T1049">, 2013-01-17, Žin., 2013, Nr.<text:s/></text:span><text:a xlink:href="https://www.e-tar.lt/portal/legalAct.html?documentId=TAIS.441886" office:target-frame-name="_blank" xlink:show="new"><text:span text:style-name="T1050">11-497</text:span></text:a><text:span text:style-name="T1051"><text:s/>(2013-01-30)</text:span></text:p>
      <text:p text:style-name="P1052"/>
      <text:p text:style-name="P1053"><text:span text:style-name="T1054">25</text:span><text:span text:style-name="T1055"><text:s/>straipsnis.<text:s/></text:span><text:span text:style-name="T1056">Minist</text:span><text:span text:style-name="T1057">ro, einančio Ministro Pirmininko pareigas ar pavaduojančio Ministrą Pirmininką, įgaliojimai</text:span></text:p>
      <text:p text:style-name="P1058"><text:span text:style-name="T1059">1</text:span><text:span text:style-name="T1060">. Ministras, einantis Ministro Pirmininko pareigas, turi tuos pačius įgaliojimus kaip ir Ministras Pirmininkas.</text:span></text:p>
      <text:p text:style-name="P1061"><text:span text:style-name="T1062">2</text:span><text:span text:style-name="T1063">. Ministras, pavaduojantis Ministrą Pirmin</text:span><text:span text:style-name="T1064">inką, turi tuos pačius įgaliojimus kaip ir Ministras Pirmininkas, išskyrus šio įstatymo 9 straipsnio 2 ir 6 dalyse</text:span><text:span text:style-name="T1065"><text:s/></text:span><text:span text:style-name="T1066">ir 24 straipsnio 2 dalies 1–4 ir 10 punktuose numatytus įgaliojimus.</text:span></text:p>
      <text:p text:style-name="P1067"><text:span text:style-name="T1068">3</text:span><text:span text:style-name="T1069">. Ministras, einantis Ministro Pirmininko pareigas ar pavaduojantis</text:span><text:span text:style-name="T1070"><text:s/>Ministrą Pirmininką, dokumentuose nurodo savo pareigas ir daro įrašą „einantis Ministro Pirmininko pareigas“ ar „pavaduojantis Ministrą Pirmininką“.</text:span></text:p>
      <text:p text:style-name="P1071"><text:span text:style-name="T1072">Straipsnio pakeitimai:</text:span></text:p>
      <text:p text:style-name="P1073"><text:span text:style-name="T1074">Nr.<text:s/></text:span><text:a xlink:href="http://www3.lrs.lt/cgi-bin/preps2?Condition1=111835&amp;Condition2=" office:target-frame-name="_top" xlink:show="replace"><text:a xlink:href="http://www3.lrs.lt/cgi-bin/preps2?Condition1=111835&amp;Condition2=" office:target-frame-name="_top" xlink:show="replace"><text:span text:style-name="T1075">VIII-1980</text:span></text:a></text:a><text:span text:style-name="T1076">, 2000 10 10, Žin., 2000, Nr.<text:s/></text:span><text:a xlink:href="https://www.e-tar.lt/portal/legalAct.html?documentId=TAIS.111835" office:target-frame-name="_blank" xlink:show="new"><text:span text:style-name="T1077">92-2843</text:span></text:a><text:span text:style-name="T1078"><text:s/>(2000 10 31)</text:span></text:p>
      <text:p text:style-name="P1079"><text:span text:style-name="T1080">Nr.<text:s/></text:span><text:a xlink:href="http://www3.lrs.lt/cgi-bin/preps2?a=300735&amp;b=" office:target-frame-name="_top" xlink:show="replace"><text:span text:style-name="T1081">X-1182</text:span></text:a><text:span text:style-name="T1082">, 2007-06-14, Žin., 2007, Nr.<text:s/></text:span><text:a xlink:href="https://www.e-tar.lt/portal/legalAct.html?documentId=TAIS.300735" office:target-frame-name="_blank" xlink:show="new"><text:span text:style-name="T1083">72-2831</text:span></text:a><text:span text:style-name="T1084"><text:s/>(2007-06-30)</text:span></text:p>
      <text:p text:style-name="P1085"/>
      <text:p text:style-name="P1086"><text:span text:style-name="T1087">26</text:span><text:span text:style-name="T1088"><text:s/>straipsnis.<text:s/></text:span><text:span text:style-name="T1089">Ministrai</text:span></text:p>
      <text:p text:style-name="P1090"><text:span text:style-name="T1091">1</text:span><text:span text:style-name="T1092">. Ministrai yra atsakingi</text:span><text:span text:style-name="T1093"><text:s/>už jiems pavestas valdymo sritis, kurias nustato šis ir kiti įstatymai.</text:span></text:p>
      <text:p text:style-name="P1094"><text:span text:style-name="T1095">2</text:span><text:span text:style-name="T1096">. Ministrą laikinai pavaduoti gali tik Ministro Pirmininko paskirtas kitas Vyriausybės narys. Pavaduojantis ministras neatlieka šio straipsnio 3 dalies 6, 9, 16 ir 17 punktuose n</text:span><text:span text:style-name="T1097">urodytų funkcijų,<text:s/></text:span><text:span text:style-name="T1098">išskyrus atvejus, kai pavaduojamas ministras negali atlikti savo funkcijų ilgiau negu 30 dienų.</text:span></text:p>
      <text:p text:style-name="P1099">Straipsnio dalies pakeitimai:</text:p>
      <text:p text:style-name="P1100"><text:span text:style-name="T1101">Nr.<text:s/></text:span><text:a xlink:href="https://www.e-tar.lt/portal/legalAct.html?documentId=ed44eaa088f211e8af589337bf1eb893" office:target-frame-name="_top" xlink:show="replace"><text:span text:style-name="T1102">XIII-1371</text:span></text:a><text:span text:style-name="T1103">,</text:span><text:span text:style-name="T1104"><text:s/>2018-06-29, paskelbta TAR 2018-07-16, i. k. 2018-12038</text:span></text:p>
      <text:p text:style-name="Normal"/>
      <text:p text:style-name="P1105"><text:span text:style-name="T1106">3</text:span><text:span text:style-name="T1107">. Ministras:</text:span></text:p>
      <text:p text:style-name="P1108"><text:span text:style-name="T1109">1</text:span><text:span text:style-name="T1110">) vadovauja ministerijai, sprendžia ministerijos kompetencijai priklausančius klausimus ir yra tiesiogiai atsakingas už Vyriausybės programos bei Vyriausybės programos nuostatų į</text:span><text:span text:style-name="T1111">gyvendinimo plano ir prioritetinių darbų</text:span><text:span text:style-name="T1112"><text:s/></text:span><text:span text:style-name="T1113">jam pavestose valdymo srityse įgyvendinimą;</text:span></text:p>
      <text:p text:style-name="P1114">Straipsnio punkto pakeitimai:</text:p>
      <text:p text:style-name="P1115"><text:span text:style-name="T1116">Nr.<text:s/></text:span><text:a xlink:href="https://www.e-tar.lt/portal/legalAct.html?documentId=ed44eaa088f211e8af589337bf1eb893" office:target-frame-name="_top" xlink:show="replace"><text:span text:style-name="T1117">XIII-1371</text:span></text:a><text:span text:style-name="T1118">, 2018-06-29, paskelbta TAR<text:s/></text:span><text:span text:style-name="T1119">2018-07-16, i. k. 2018-12038</text:span></text:p>
      <text:p text:style-name="Normal"/>
      <text:p text:style-name="P1120"><text:span text:style-name="T1121">2</text:span><text:span text:style-name="T1122">) užtikrina įstatymų, Lietuvos Respublikos tarptautinių sutarčių, Respublikos Prezidento dekretų, Vyriausybės nutarimų, Vyriausybės sprendimų, Vyriausybės rezoliucijų, Ministro Pirmininko potvarkių ir kitų teisės aktų įgy</text:span><text:span text:style-name="T1123">vendinimą;</text:span></text:p>
      <text:p text:style-name="P1124"><text:span text:style-name="T1125">3</text:span><text:span text:style-name="T1126">) teikia Vyriausybei jos darbo reglamento nustatyta tvarka įstatymų ir kitų teisės aktų projektus;</text:span></text:p>
      <text:p text:style-name="P1127"><text:span text:style-name="T1128">4</text:span><text:span text:style-name="T1129">) užtikrina Vyriausybės ir Ministro Pirmininko pavedimų vykdymą;</text:span></text:p>
      <text:p text:style-name="P1130"><text:span text:style-name="T1131">5</text:span><text:span text:style-name="T1132">) priima ir pasirašo įsakymus, tikrina, kaip jie įgyvendinami, pri</text:span><text:span text:style-name="T1133">reikus keli ministrai gali priimti bendrus įsakymus;</text:span></text:p>
      <text:p text:style-name="P1134"><text:span text:style-name="T1135">6</text:span><text:span text:style-name="T1136">) vadovaudamasis Vyriausybės patvirtinta Strateginio planavimo metodika</text:span><text:span text:style-name="T1137"><text:s/></text:span><text:span text:style-name="T1138">rengia ir suderinęs su Ministru Pirmininku tvirtina<text:s/></text:span><text:span text:style-name="T1139">ministrui pavestų valdymo sričių<text:s/></text:span><text:span text:style-name="T1140">strateginius</text:span><text:span text:style-name="T1141"><text:s/></text:span><text:span text:style-name="T1142">veiklos planus (strateginį v</text:span><text:span text:style-name="T1143">eiklos planą)</text:span><text:span text:style-name="T1144">,<text:s/></text:span><text:span text:style-name="T1145">t</text:span><text:span text:style-name="T1146">aip pat tvirtina ministerijos, įstaigų prie ministerijos ir kitų pavaldžių biudžetinių įstaigų metinius veiklos planus bei gali pavesti jų vadovams tvirtinti jiems pavaldžių biudžetinių įstaigų metinius veiklos planus</text:span><text:span text:style-name="T1147">;</text:span></text:p>
      <text:p text:style-name="P1148"><text:span text:style-name="T1149">7</text:span><text:span text:style-name="T1150">) Vyriausybės nu</text:span><text:span text:style-name="T1151">statyta tvarka teikia Vyriausybei ministerijos metines veiklos ataskaitas, Ministro Pirmininko reikalavimu atsiskaito už savo veiklą;</text:span></text:p>
      <text:p text:style-name="P1152"><text:span text:style-name="T1153">8</text:span><text:span text:style-name="T1154">) teikia Vyriausybei įstaigų prie ministerijos nuostatų projektus; Vyriausybės pavedimu tvirtina įstaigų prie ministe</text:span><text:span text:style-name="T1155">rijos nuostatus ir jų administracijos struktūrą;</text:span></text:p>
      <text:p text:style-name="P1156"><text:span text:style-name="T1157">9)</text:span><text:span text:style-name="T1158"><text:s/>Neteko galios nuo 2024-01-01</text:span></text:p>
      <text:p text:style-name="P1159">Straipsnio punkto naikinimas:</text:p>
      <text:p text:style-name="P1160"><text:span text:style-name="T1161">Nr.<text:s/></text:span><text:a xlink:href="https://www.e-tar.lt/portal/legalAct.html?documentId=71524dc006c411ee9978886e85107ab2" office:target-frame-name="_top" xlink:show="replace"><text:span text:style-name="T1162">XIV-2003</text:span></text:a><text:span text:style-name="T1163">, 2023-05-25, paskelbta TAR<text:s/></text:span><text:span text:style-name="T1164">2023-06-09, i. k. 2023-11579</text:span></text:p>
      <text:p text:style-name="Normal"/>
      <text:p text:style-name="P1165"><text:span text:style-name="T1166">10</text:span><text:span text:style-name="T1167">) tvirtina ministerijos administracijos padalinių nuostatus ir<text:s/></text:span><text:span text:style-name="T1168">valstybės tarnautojų ir darbuotojų, dirbančių pagal darbo sutartis ir gaunančių darbo užmokestį iš valstybės biudžeto ir valstybės pinigų fondų,<text:s/></text:span><text:span text:style-name="T1169">pareigybių<text:s/></text:span><text:span text:style-name="T1170">aprašymus;</text:span></text:p>
      <text:p text:style-name="P1171"><text:span text:style-name="T1172">11</text:span><text:span text:style-name="T1173">) koordinuoja ir kontroliuoja ministerijos administracijos padalinių veiklą;</text:span></text:p>
      <text:p text:style-name="P1174"><text:span text:style-name="T1175">12</text:span><text:span text:style-name="T1176">) koordinuoja ir kontroliuoja įstaigų prie ministerijos veiklą, jei šių funkcijų nepaveda viceministrams ir ministerijos kancleriui ir jei įstatymai nenusta</text:span><text:span text:style-name="T1177">to kitaip;<text:s/></text:span></text:p>
      <text:p text:style-name="P1178"><text:span text:style-name="T1179">13</text:span><text:span text:style-name="T1180">) įstatymų nustatyta tvarka priima į pareigas ir atleidžia iš jų ministerijos valstybės tarnautojus ir darbuotojus, dirbančius pagal darbo sutartis ir gaunančius darbo užmokestį iš valstybės biudžeto ir valstybės pinigų fondų, juos skatin</text:span><text:span text:style-name="T1181">a, skiria jiems pašalpas, skiria valstybės tarnautojams tarnybines nuobaudas arba priima sprendimus dėl darbo pareigų pažeidimo ar šias funkcijas gali pavesti vykdyti ministerijos kancleriui;</text:span></text:p>
      <text:p text:style-name="P1182">Straipsnio punkto pakeitimai:</text:p>
      <text:p text:style-name="P1183"><text:span text:style-name="T1184">Nr.<text:s/></text:span><text:a xlink:href="https://www.e-tar.lt/portal/legalAct.html?documentId=ed44eaa088f211e8af589337bf1eb893" office:target-frame-name="_top" xlink:show="replace"><text:span text:style-name="T1185">XIII-1371</text:span></text:a><text:span text:style-name="T1186">, 2018-06-29, paskelbta TAR 2018-07-16, i. k. 2018-12038</text:span></text:p>
      <text:p text:style-name="Normal"/>
      <text:p text:style-name="P1187"><text:span text:style-name="T1188">14</text:span><text:span text:style-name="T1189">) įstatymų nustatyta tvarka priima į pareigas ir atleidžia iš jų įstaigų prie ministerijos bei kitų Vyriausybės įst</text:span><text:span text:style-name="T1190">eigtų biudžetinių įstaigų, kurių savininko teises ir pareigas įgyvendina ministerija,</text:span><text:span text:style-name="T1191"><text:s/></text:span><text:span text:style-name="T1192">vadovus, juos skatina ir skiria jiems tarnybines nuobaudas ir pašalpas, jeigu įstatymai nenustato kitaip;</text:span></text:p>
      <text:p text:style-name="P1193">Straipsnio punkto pakeitimai:</text:p>
      <text:p text:style-name="P1194"><text:span text:style-name="T1195">Nr.<text:s/></text:span><text:a xlink:href="https://www.e-tar.lt/portal/legalAct.html?documentId=ed44eaa088f211e8af589337bf1eb893" office:target-frame-name="_top" xlink:show="replace"><text:span text:style-name="T1196">XIII-1371</text:span></text:a><text:span text:style-name="T1197">, 2018-06-29, paskelbta TAR 2018-07-16, i. k. 2018-12038</text:span></text:p>
      <text:p text:style-name="Normal"/>
      <text:p text:style-name="P1198"><text:span text:style-name="T1199">15</text:span><text:span text:style-name="T1200">) teikia pasiūlymus Vyriausybei dėl Vyriausybės priimamiems valstybės tarnautojams ir p</text:span><text:span text:style-name="T1201">areigūnams, veikiantiems jam pavestose valdymo srityse, tarnybinių nuobaudų skyrimo, dėl jų skatinimo. Jeigu Vyriausybės įstaigos veikla yra susijusi su keliems ministrams pavestomis valdymo sritimis, šiuos įgaliojimus įgyvendina Vyriausybės paskirtas atit</text:span><text:span text:style-name="T1202">inkamos valdymo srities ministras;</text:span></text:p>
      <text:p text:style-name="P1203">Straipsnio punkto pakeitimai:</text:p>
      <text:p text:style-name="P1204"><text:span text:style-name="T1205">Nr.<text:s/></text:span><text:a xlink:href="https://www.e-tar.lt/portal/legalAct.html?documentId=ed44eaa088f211e8af589337bf1eb893" office:target-frame-name="_top" xlink:show="replace"><text:span text:style-name="T1206">XIII-1371</text:span></text:a><text:span text:style-name="T1207">, 2018-06-29, paskelbta TAR 2018-07-16, i. k. 2018-12038</text:span></text:p>
      <text:p text:style-name="Normal"/>
      <text:p text:style-name="P1208"><text:span text:style-name="T1209">16</text:span><text:span text:style-name="T1210">)</text:span><text:span text:style-name="T1211"><text:s/></text:span><text:span text:style-name="T1212">nustato vicemi</text:span><text:span text:style-name="T1213">nistrų<text:s/></text:span><text:span text:style-name="T1214">veiklos, ministerijos kanclerio administravimo</text:span><text:span text:style-name="T1215"><text:s/>sritis;</text:span></text:p>
      <text:p text:style-name="P1216"><text:span text:style-name="T1217">17)</text:span><text:span text:style-name="T1218"><text:s/>Neteko galios nuo 2024-01-01</text:span></text:p>
      <text:p text:style-name="P1219">Straipsnio punkto naikinimas:</text:p>
      <text:p text:style-name="P1220"><text:span text:style-name="T1221">Nr.<text:s/></text:span><text:a xlink:href="https://www.e-tar.lt/portal/legalAct.html?documentId=71524dc006c411ee9978886e85107ab2" office:target-frame-name="_top" xlink:show="replace"><text:span text:style-name="T1222">XIV-2003</text:span></text:a><text:span text:style-name="T1223">, 2023-05-25, paske</text:span><text:span text:style-name="T1224">lbta TAR 2023-06-09, i. k. 2023-11579</text:span></text:p>
      <text:p text:style-name="Normal"/>
      <text:p text:style-name="P1225"><text:span text:style-name="T1226">18</text:span><text:span text:style-name="T1227">)</text:span><text:span text:style-name="T1228"><text:s/></text:span><text:span text:style-name="T1229">atlieka kitas įstatymų ir Vyriausybės nutarimų pavestas</text:span><text:span text:style-name="T1230"><text:s/></text:span><text:span text:style-name="T1231">funkcijas.</text:span></text:p>
      <text:p text:style-name="P1232"><text:span text:style-name="T1233">4</text:span><text:span text:style-name="T1234">. Ministras, turintis atskirąją nuomonę apie Vyriausybės nutarimus</text:span><text:span text:style-name="T1235"><text:s/></text:span><text:span text:style-name="T1236">ar atskirų jos narių darbą, turėtų ją pareikšti Vyriausybės<text:s/></text:span><text:span text:style-name="T1237">posėdyje.</text:span></text:p>
      <text:p text:style-name="P1238"><text:span text:style-name="T1239">Straipsnio pakeitimai:</text:span></text:p>
      <text:p text:style-name="P1240"><text:span text:style-name="T1241">Lietuvos Respublikos Konstitucinis Teismas,<text:s/></text:span><text:a xlink:href="http://www3.lrs.lt/cgi-bin/preps2?Condition1=90764&amp;Condition2=" office:target-frame-name="_top" xlink:show="replace"><text:span text:style-name="T1242">Nutarimas</text:span></text:a></text:p>
      <text:p text:style-name="P1243"><text:span text:style-name="T1244">1999 11 23, Žin., 1999, Nr.<text:s/></text:span><text:a xlink:href="https://www.e-tar.lt/portal/legalAct.html?documentId=TAIS.90764" office:target-frame-name="_blank" xlink:show="new"><text:span text:style-name="T1245">101-2916</text:span></text:a><text:span text:style-name="T1246"><text:s/>(1999 11 26)</text:span></text:p>
      <text:p text:style-name="P1247"><text:span text:style-name="T1248">Nr.<text:s/></text:span><text:a xlink:href="http://www3.lrs.lt/cgi-bin/preps2?Condition1=111835&amp;Condition2=" office:target-frame-name="_top" xlink:show="replace"><text:a xlink:href="http://www3.lrs.lt/cgi-bin/preps2?Condition1=111835&amp;Condition2=" office:target-frame-name="_top" xlink:show="replace"><text:span text:style-name="T1249">VIII-1980</text:span></text:a></text:a><text:span text:style-name="T1250">, 2000 10 10, Žin., 2000, Nr.<text:s/></text:span><text:a xlink:href="https://www.e-tar.lt/portal/legalAct.html?documentId=TAIS.111835" office:target-frame-name="_blank" xlink:show="new"><text:span text:style-name="T1251">92-2843</text:span></text:a><text:span text:style-name="T1252"><text:s/>(2000 10 31)</text:span></text:p>
      <text:p text:style-name="P1253"><text:span text:style-name="T1254">Nr.<text:s/></text:span><text:a xlink:href="http://www3.lrs.lt/cgi-bin/preps2?a=164648&amp;b=" office:target-frame-name="_top" xlink:show="replace"><text:span text:style-name="T1255">IX-842</text:span></text:a><text:span text:style-name="T1256">, 2002-04-1</text:span><text:span text:style-name="T1257">6, Žin., 2002, Nr.<text:s/></text:span><text:a xlink:href="https://www.e-tar.lt/portal/legalAct.html?documentId=TAIS.164648" office:target-frame-name="_blank" xlink:show="new"><text:span text:style-name="T1258">41-1527</text:span></text:a><text:span text:style-name="T1259"><text:s/>(2002-04-19)</text:span></text:p>
      <text:p text:style-name="P1260"><text:span text:style-name="T1261">Nr.<text:s/></text:span><text:a xlink:href="http://www3.lrs.lt/cgi-bin/preps2?a=200955&amp;b=" office:target-frame-name="_top" xlink:show="replace"><text:span text:style-name="T1262">IX-1293</text:span></text:a><text:span text:style-name="T1263">, 2003-01-14, Žin., 2003, Nr.<text:s/></text:span><text:a xlink:href="https://www.e-tar.lt/portal/legalAct.html?documentId=TAIS.200955" office:target-frame-name="_blank" xlink:show="new"><text:span text:style-name="T1264">10-342</text:span></text:a><text:span text:style-name="T1265"><text:s/>(2003-01-29)</text:span></text:p>
      <text:p text:style-name="Normal"><text:span text:style-name="T1266">Nr.<text:s/></text:span><text:a xlink:href="http://www3.lrs.lt/cgi-bin/preps2?a=270349&amp;b=" office:target-frame-name="_top" xlink:show="replace"><text:span text:style-name="T1267">X-500</text:span></text:a><text:span text:style-name="T1268">, 2006-01-19, Žin., 2006, Nr.<text:s/></text:span><text:a xlink:href="https://www.e-tar.lt/portal/legalAct.html?documentId=TAIS.270349" office:target-frame-name="_blank" xlink:show="new"><text:span text:style-name="T1269">17-596</text:span></text:a><text:span text:style-name="T1270"><text:s/>(2006-02-11)</text:span></text:p>
      <text:p text:style-name="P1271"><text:span text:style-name="T1272">Nr.<text:s/></text:span><text:a xlink:href="http://www3.lrs.lt/cgi-bin/preps2?a=300735&amp;b=" office:target-frame-name="_top" xlink:show="replace"><text:span text:style-name="T1273">X-1182</text:span></text:a><text:span text:style-name="T1274">, 2007-06-14, Žin., 2007, Nr.<text:s/></text:span><text:a xlink:href="https://www.e-tar.lt/portal/legalAct.html?documentId=TAIS.300735" office:target-frame-name="_blank" xlink:show="new"><text:span text:style-name="T1275">72-2831</text:span></text:a><text:span text:style-name="T1276"><text:s/>(2007-06-30)</text:span></text:p>
      <text:p text:style-name="Normal"><text:span text:style-name="T1277">Nr.<text:s/></text:span><text:a xlink:href="http://www3.lrs.lt/cgi-bin/preps2?a=328288&amp;b=" office:target-frame-name="_top" xlink:show="replace"><text:span text:style-name="T1278">X-1726</text:span></text:a><text:span text:style-name="T1279">, 2008-09-22, Žin., 2008, Nr.<text:s/></text:span><text:a xlink:href="https://www.e-tar.lt/portal/legalAct.html?documentId=TAIS.328288" office:target-frame-name="_blank" xlink:show="new"><text:span text:style-name="T1280">117-4442</text:span></text:a><text:span text:style-name="T1281"><text:s/>(2008-10-11)</text:span></text:p>
      <text:p text:style-name="Normal"><text:span text:style-name="T1282">Nr.<text:s/></text:span><text:a xlink:href="http://www3.lrs.lt/cgi-bin/preps2?a=338907&amp;b=" office:target-frame-name="_top" xlink:show="replace"><text:span text:style-name="T1283">XI-185</text:span></text:a><text:span text:style-name="T1284">, 2009-03-10, Žin., 2009, Nr.<text:s/></text:span><text:a xlink:href="https://www.e-tar.lt/portal/legalAct.html?documentId=TAIS.338907" office:target-frame-name="_blank" xlink:show="new"><text:span text:style-name="T1285">29-1139</text:span></text:a><text:span text:style-name="T1286"><text:s/>(2009-03-17)</text:span></text:p>
      <text:p text:style-name="P1287"><text:span text:style-name="T1288">Nr.<text:s/></text:span><text:a xlink:href="http://www3.lrs.lt/cgi-bin/preps2?a=374572&amp;b=" office:target-frame-name="_top" xlink:show="replace"><text:span text:style-name="T1289">XI-863</text:span></text:a><text:span text:style-name="T1290">, 2010-06-03, Žin., 2010, Nr.<text:s/></text:span><text:a xlink:href="https://www.e-tar.lt/portal/legalAct.html?documentId=TAIS.374572" office:target-frame-name="_blank" xlink:show="new"><text:span text:style-name="T1291">71-3541</text:span></text:a><text:span text:style-name="T1292"><text:s/>(2010-06-19)</text:span></text:p>
      <text:p text:style-name="Normal"><text:span text:style-name="T1293">Nr.<text:s/></text:span><text:a xlink:href="http://www3.lrs.lt/cgi-bin/preps2?a=415674&amp;b=" office:target-frame-name="_top" xlink:show="replace"><text:span text:style-name="T1294">XI-1838</text:span></text:a><text:span text:style-name="T1295">, 2011-12-21, Žin., 2011, Nr.<text:s/></text:span><text:a xlink:href="https://www.e-tar.lt/portal/legalAct.html?documentId=TAIS.415674" office:target-frame-name="_blank" xlink:show="new"><text:span text:style-name="T1296">164-7795</text:span></text:a><text:span text:style-name="T1297"><text:s/>(2011-12-31)</text:span></text:p>
      <text:p text:style-name="P1298"/>
      <text:p text:style-name="P1299"><text:span text:style-name="T1300">27</text:span><text:span text:style-name="T1301"><text:s/>straipsnis.<text:s/></text:span><text:span text:style-name="T1302">Vyriausybės komitetai ir Vyriausybės komisijos<text:s/></text:span></text:p>
      <text:p text:style-name="P1303"><text:span text:style-name="T1304">1</text:span><text:span text:style-name="T1305">. Vyriausybė<text:s/></text:span><text:span text:style-name="T1306">gali sudaryti Vyriausybės komitetus ir Vyriausybės komisijas.</text:span></text:p>
      <text:p text:style-name="P1307"><text:span text:style-name="T1308">2</text:span><text:span text:style-name="T1309">. Vyriausybės komitetai yra Vyriausybės patariamosios institucijos. Jų tikslas – teikti Vyriausybei siūlymus dėl jos veiklos prioritetų, politikos ir strategijos tam tikroje srityje pasirin</text:span><text:span text:style-name="T1310">kimo ir jų atitikties Valstybės pažangos strategijai, prireikus derinti ministrų pozicijas sprendžiant valstybės valdymo reikalus ir vykdyti kitus Vyriausybės nustatytus uždavinius ir funkcijas.</text:span></text:p>
      <text:p text:style-name="P1311"><text:span text:style-name="T1312">3</text:span><text:span text:style-name="T1313">. Vyriausybės komitetai sudaromi iš Vyriausybės narių, V</text:span><text:span text:style-name="T1314">yriausybės kanclerio arba Vyriausybės kanclerio pirmojo pavaduotojo. Sudarydama Vyriausybės komitetus, Vyriausybė nustato jų uždavinius, funkcijas, sudėtį, skiria pirmininką. Vyriausybės komitetų darbo organizavimo tvarką nustato Vyriausybės darbo reglamen</text:span><text:span text:style-name="T1315">tas.</text:span></text:p>
      <text:p text:style-name="P1316"><text:span text:style-name="T1317">4</text:span><text:span text:style-name="T1318">. Vyriausybės komisijos sudaromos Vyriausybės pavestoms užduotims atlikti.</text:span></text:p>
      <text:p text:style-name="P1319"><text:span text:style-name="T1320">5</text:span><text:span text:style-name="T1321">. Vyriausybės komisijos gali būti sudaromos iš valstybės ir savivaldybių institucijų ir įstaigų, asociacijų, mokslo ir studijų institucijų atstovų, nepriklausomų eksp</text:span><text:span text:style-name="T1322">ertų, prireikus ir kitų asmenų. Savivaldybių institucijų ir įstaigų atstovai į Vyriausybės komisijas deleguojami savivaldybių tarybų ar savivaldybių merų, o Seimo kanceliarijos valstybės tarnautojai ir darbuotojai, dirbantys pagal darbo sutartį, – Seimo ka</text:span><text:span text:style-name="T1323">nclerio. Sudarydama Vyriausybės komisijas, Vyriausybė nustato jų užduotis, personalinę sudėtį. Vyriausybė gali pavesti Ministrui Pirmininkui, ministrui, Vyriausybės kancleriui ar Vyriausybės įstaigos vadovui patvirtinti Vyriausybės komisijos personalinę su</text:span><text:span text:style-name="T1324">dėtį. Vyriausybės komisijų darbo organizavimo tvarką nustato Vyriausybės darbo reglamentas.</text:span><text:s/></text:p>
      <text:p text:style-name="P1325">Straipsnio dalies pakeitimai:</text:p>
      <text:p text:style-name="P1326"><text:span text:style-name="T1327">Nr.<text:s/></text:span><text:a xlink:href="https://www.e-tar.lt/portal/legalAct.html?documentId=71524dc006c411ee9978886e85107ab2" office:target-frame-name="_top" xlink:show="replace"><text:span text:style-name="T1328">XIV-2003</text:span></text:a><text:span text:style-name="T1329">, 2023-05-25, paskelbta</text:span><text:span text:style-name="T1330"><text:s/>TAR 2023-06-09, i. k. 2023-11579</text:span></text:p>
      <text:p text:style-name="Normal"/>
      <text:p text:style-name="P1331"><text:span text:style-name="T1332">Straipsnio pakeitimai:</text:span></text:p>
      <text:p text:style-name="P1333"><text:span text:style-name="T1334">Nr.<text:s/></text:span><text:a xlink:href="http://www3.lrs.lt/cgi-bin/preps2?a=300735&amp;b=" office:target-frame-name="_top" xlink:show="replace"><text:span text:style-name="T1335">X-1182</text:span></text:a><text:span text:style-name="T1336">, 2007-06-14, Žin., 2007, Nr.<text:s/></text:span><text:a xlink:href="https://www.e-tar.lt/portal/legalAct.html?documentId=TAIS.300735" office:target-frame-name="_blank" xlink:show="new"><text:span text:style-name="T1337">72-2831</text:span></text:a><text:span text:style-name="T1338"><text:s/>(2007-06-30)</text:span></text:p>
      <text:p text:style-name="Normal"><text:span text:style-name="T1339">Nr.<text:s/></text:span><text:a xlink:href="http://www3.lrs.lt/cgi-bin/preps2?a=328288&amp;b=" office:target-frame-name="_top" xlink:show="replace"><text:span text:style-name="T1340">X-1726</text:span></text:a><text:span text:style-name="T1341">, 2008-09-22, Žin., 2008, Nr.<text:s/></text:span><text:a xlink:href="https://www.e-tar.lt/portal/legalAct.html?documentId=TAIS.328288" office:target-frame-name="_blank" xlink:show="new"><text:span text:style-name="T1342">117-4442</text:span></text:a><text:span text:style-name="T1343"><text:s/>(2008-10-11)</text:span></text:p>
      <text:p text:style-name="P1344"><text:span text:style-name="T1345">Nr.<text:s/></text:span><text:a xlink:href="http://www3.lrs.lt/cgi-bin/preps2?a=348963&amp;b=" office:target-frame-name="_top" xlink:show="replace"><text:span text:style-name="T1346">XI-319</text:span></text:a><text:span text:style-name="T1347">, 2009-07-07, Žin., 2009, Nr.<text:s/></text:span><text:a xlink:href="https://www.e-tar.lt/portal/legalAct.html?documentId=TAIS.348963" office:target-frame-name="_blank" xlink:show="new"><text:span text:style-name="T1348">85-3576</text:span></text:a><text:span text:style-name="T1349"><text:s/>(2009-07-18)</text:span></text:p>
      <text:p text:style-name="Normal"><text:span text:style-name="T1350">Nr.<text:s/></text:span><text:a xlink:href="http://www3.lrs.lt/cgi-bin/preps2?a=441886&amp;b=" office:target-frame-name="_top" xlink:show="replace"><text:span text:style-name="T1351">XII-153</text:span></text:a><text:span text:style-name="T1352">, 2013-01-17, Žin., 2013, Nr.<text:s/></text:span><text:a xlink:href="https://www.e-tar.lt/portal/legalAct.html?documentId=TAIS.441886" office:target-frame-name="_blank" xlink:show="new"><text:span text:style-name="T1353">11-497</text:span></text:a><text:span text:style-name="T1354"><text:s/>(2013-01-30)</text:span></text:p>
      <text:p text:style-name="Normal"/>
      <text:p text:style-name="P1355"><text:span text:style-name="T1356">28</text:span><text:span text:style-name="T1357"><text:s/>straipsnis.<text:s/></text:span><text:span text:style-name="T1358">Ministro Pirmininko sudaro</text:span><text:span text:style-name="T1359">mos darbo grupės</text:span></text:p>
      <text:p text:style-name="P1360"><text:span text:style-name="T1361">1</text:span><text:span text:style-name="T1362">. Ministras Pirmininkas gali sudaryti darbo grupes jo pavestoms užduotims atlikti. Šios darbo grupės gali būti sudaromos iš valstybės ir savivaldybių institucijų ir įstaigų, asociacijų, mokslo ir studijų institucijų atstovų, nepriklau</text:span><text:span text:style-name="T1363">somų ekspertų, prireikus ir kitų asmenų. Savivaldybių institucijų ir įstaigų atstovai į Ministro Pirmininko darbo grupes deleguojami savivaldybių tarybų ar savivaldybių merų, o Seimo kanceliarijos valstybės tarnautojai ir darbuotojai, dirbantys pagal darbo</text:span><text:span text:style-name="T1364"><text:s/>sutartį, – Seimo kanclerio.</text:span><text:s/></text:p>
      <text:p text:style-name="P1365">Straipsnio dalies pakeitimai:</text:p>
      <text:p text:style-name="P1366"><text:span text:style-name="T1367">Nr.<text:s/></text:span><text:a xlink:href="https://www.e-tar.lt/portal/legalAct.html?documentId=71524dc006c411ee9978886e85107ab2" office:target-frame-name="_top" xlink:show="replace"><text:span text:style-name="T1368">XIV-2003</text:span></text:a><text:span text:style-name="T1369">, 2023-05-25, paskelbta TAR 2023-06-09, i. k. 2023-11579</text:span></text:p>
      <text:p text:style-name="Normal"/>
      <text:p text:style-name="P1370"><text:span text:style-name="T1371">2</text:span><text:span text:style-name="T1372">. Darbo grupei<text:s/></text:span><text:span text:style-name="T1373">vadovauja Ministro Pirmininko paskirtas asmuo.</text:span></text:p>
      <text:p text:style-name="P1374"><text:span text:style-name="T1375">3</text:span><text:span text:style-name="T1376">. Konkrečias darbo grupės užduotis nustato Ministras Pirmininkas. Ministro Pirmininko sudarytų darbo grupių darbo organizavimo tvarką nustato Vyriausybės darbo reglamentas.</text:span></text:p>
      <text:p text:style-name="P1377"><text:span text:style-name="T1378">4</text:span><text:span text:style-name="T1379">. Lėšų darbo grupės veikla</text:span><text:span text:style-name="T1380">i skyrimo klausimą prireikus sprendžia Vyriausybė.</text:span></text:p>
      <text:p text:style-name="P1381"><text:span text:style-name="T1382">Straipsnio pakeitimai:</text:span></text:p>
      <text:p text:style-name="P1383"><text:span text:style-name="T1384">Nr.<text:s/></text:span><text:a xlink:href="http://www3.lrs.lt/cgi-bin/preps2?a=300735&amp;b=" office:target-frame-name="_top" xlink:show="replace"><text:span text:style-name="T1385">X-1182</text:span></text:a><text:span text:style-name="T1386">, 2007-06-14, Žin., 2007, Nr.<text:s/></text:span><text:a xlink:href="https://www.e-tar.lt/portal/legalAct.html?documentId=TAIS.300735" office:target-frame-name="_blank" xlink:show="new"><text:span text:style-name="T1387">72-2831</text:span></text:a><text:span text:style-name="T1388"><text:s/>(2007-06-30)</text:span></text:p>
      <text:p text:style-name="Normal"><text:span text:style-name="T1389">Nr.<text:s/></text:span><text:a xlink:href="http://www3.lrs.lt/cgi-bin/preps2?a=441886&amp;b=" office:target-frame-name="_top" xlink:show="replace"><text:span text:style-name="T1390">XII-153</text:span></text:a><text:span text:style-name="T1391">, 2013-01-17, Žin., 2013, Nr.<text:s/></text:span><text:a xlink:href="https://www.e-tar.lt/portal/legalAct.html?documentId=TAIS.441886" office:target-frame-name="_blank" xlink:show="new"><text:span text:style-name="T1392">11-497</text:span></text:a><text:span text:style-name="T1393"><text:s/>(2013-01-30)</text:span></text:p>
      <text:p text:style-name="P1394"/>
      <text:p text:style-name="P1395"><text:span text:style-name="T1396">AŠTUNTASIS</text:span><text:span text:style-name="T1397"><text:s/>SKIRSNIS</text:span></text:p>
      <text:p text:style-name="P1398"><text:span text:style-name="T1399">MINISTERIJOS, VYRIAUSYBĖS ĮSTAIGOS IR ĮSTAIGOS PRIE MINISTERIJŲ</text:span></text:p>
      <text:p text:style-name="P1400">Skirsnio pavadinimas keistas:</text:p>
      <text:p text:style-name="P1401"><text:span text:style-name="T1402">Nr.<text:s/></text:span><text:a xlink:href="http://www3.lrs.lt/cgi-bin/preps2?a=374572&amp;b=" office:target-frame-name="_top" xlink:show="replace"><text:span text:style-name="T1403">XI-863</text:span></text:a><text:span text:style-name="T1404">, 2010-06-03, Žin., 2010, Nr.<text:s/></text:span><text:a xlink:href="https://www.e-tar.lt/portal/legalAct.html?documentId=TAIS.374572" office:target-frame-name="_blank" xlink:show="new"><text:span text:style-name="T1405">71-3541</text:span></text:a><text:span text:style-name="T1406"><text:s/>(2010-06-19)</text:span></text:p>
      <text:p text:style-name="P1407"/>
      <text:p text:style-name="P1408"><text:span text:style-name="T1409">28</text:span><text:span text:style-name="T1410">1</text:span><text:span text:style-name="T1411"><text:s/>straipsnis.<text:s/></text:span><text:span text:style-name="T1412">Kitų įstatymų taikymas ministerijų, Vyriausybės kanceliarijos, Vyriausybės įstaigų ir įstaigų prie ministerijų steigimui, pertvarkymui, pabaigai, veiklai ir v</text:span><text:span text:style-name="T1413">aldysenai</text:span></text:p>
      <text:p text:style-name="P1414"><text:span text:style-name="T1415">Lietuvos Respublikos biudžetinių įstaigų įstatymas ministerijų, Vyriausybės kanceliarijos, Vyriausybės įstaigų ir įstaigų prie ministerijų steigimui, pertvarkymui, pabaigai, veiklai ir valdysenai taikomas tiek, kiek to nereglamentuoja šis įstat</text:span><text:span text:style-name="T1416">ymas.</text:span></text:p>
      <text:p text:style-name="P1417">Straipsnio pakeitimai:</text:p>
      <text:p text:style-name="P1418"><text:span text:style-name="T1419">Nr.<text:s/></text:span><text:a xlink:href="https://www.e-tar.lt/portal/legalAct.html?documentId=dbec2d908eb411eea5a28c81c82193a8" office:target-frame-name="_top" xlink:show="replace"><text:span text:style-name="T1420">XIV-2244</text:span></text:a><text:span text:style-name="T1421">, 2023-11-16, paskelbta TAR 2023-11-29, i. k. 2023-22974</text:span></text:p>
      <text:p text:style-name="Normal"/>
      <text:p text:style-name="P1422"><text:span text:style-name="T1423">29</text:span><text:span text:style-name="T1424"><text:s/>straipsnis.<text:s/></text:span><text:span text:style-name="T1425">Ministerijos</text:span></text:p>
      <text:p text:style-name="P1426"><text:span text:style-name="T1427">1</text:span><text:span text:style-name="T1428">. Ministerija<text:s/></text:span><text:span text:style-name="T1429">steigiama valstybės politikai formuoti, taip pat jos įgyvendinimui organizuoti, koordinuoti ir kontroliuoti ministrui pavestose valdymo srityse. Valstybės politikos įgyvendinimo funkcijos ministerijai gali būti pavestos tik įstatymų nustatytais atvejais.</text:span></text:p>
      <text:p text:style-name="P1430"><text:span text:style-name="T1431">2</text:span><text:span text:style-name="T1432">.<text:s/></text:span><text:span text:style-name="T1433">Lietuvos Respublikoje yra šios ministerijos:</text:span></text:p>
      <text:p text:style-name="P1434"><text:span text:style-name="T1435">1</text:span><text:span text:style-name="T1436">) Lietuvos Respublikos aplinkos ministerija;</text:span></text:p>
      <text:p text:style-name="P1437"><text:span text:style-name="T1438">2</text:span><text:span text:style-name="T1439">) Lietuvos Respublikos ekonomikos ir inovacijų ministerija;</text:span></text:p>
      <text:p text:style-name="P1440"><text:span text:style-name="T1441">3</text:span><text:span text:style-name="T1442">) Lietuvos Respublikos energetikos ministerija;</text:span></text:p>
      <text:p text:style-name="P1443"><text:span text:style-name="T1444">4</text:span><text:span text:style-name="T1445">) Lietuvos Respublikos finansų min</text:span><text:span text:style-name="T1446">isterija;</text:span></text:p>
      <text:p text:style-name="P1447"><text:span text:style-name="T1448">5</text:span><text:span text:style-name="T1449">) Lietuvos Respublikos krašto apsaugos ministerija;</text:span></text:p>
      <text:p text:style-name="P1450"><text:span text:style-name="T1451">6</text:span><text:span text:style-name="T1452">) Lietuvos Respublikos kultūros ministerija;</text:span></text:p>
      <text:p text:style-name="P1453"><text:span text:style-name="T1454">7</text:span><text:span text:style-name="T1455">) Lietuvos Respublikos socialinės apsaugos ir darbo ministerija;</text:span></text:p>
      <text:p text:style-name="P1456"><text:span text:style-name="T1457">8</text:span><text:span text:style-name="T1458">) Lietuvos Respublikos susisiekimo ministerija;</text:span></text:p>
      <text:p text:style-name="P1459"><text:span text:style-name="T1460">9</text:span><text:span text:style-name="T1461">) Lietuvos<text:s/></text:span><text:span text:style-name="T1462">Respublikos sveikatos apsaugos ministerija;</text:span></text:p>
      <text:p text:style-name="P1463"><text:span text:style-name="T1464">10</text:span><text:span text:style-name="T1465">) Lietuvos Respublikos švietimo, mokslo ir sporto ministerija;</text:span></text:p>
      <text:p text:style-name="P1466"><text:span text:style-name="T1467">11</text:span><text:span text:style-name="T1468">) Lietuvos Respublikos teisingumo ministerija;</text:span></text:p>
      <text:p text:style-name="P1469"><text:span text:style-name="T1470">12</text:span><text:span text:style-name="T1471">) Lietuvos Respublikos užsienio reikalų ministerija;</text:span></text:p>
      <text:p text:style-name="P1472"><text:span text:style-name="T1473">13</text:span><text:span text:style-name="T1474">) Lietuvos Respublikos vi</text:span><text:span text:style-name="T1475">daus reikalų ministerija;</text:span></text:p>
      <text:p text:style-name="P1476"><text:span text:style-name="T1477">14</text:span><text:span text:style-name="T1478">) Lietuvos Respublikos žemės ūkio ministerija.</text:span></text:p>
      <text:p text:style-name="P1479"><text:span text:style-name="T1480">3</text:span><text:span text:style-name="T1481">. Ministerijas Vyriausybės siūlymu steigia ir panaikina Seimas, priimdamas įstatymą.</text:span></text:p>
      <text:p text:style-name="P1482"><text:span text:style-name="T1483">4</text:span><text:span text:style-name="T1484">. Ministerijai vadovauja ministras.</text:span></text:p>
      <text:p text:style-name="P1485"><text:span text:style-name="T1486">5</text:span><text:span text:style-name="T1487">. Ministerija yra biudžetinė įstaiga, t</text:span><text:span text:style-name="T1488">urinti sąskaitą banke ir antspaudą su valstybės herbu ir savo pavadinimu. Ministerija gali turėti savo simboliką, jeigu tai numatyta jos nuostatuose.</text:span></text:p>
      <text:p text:style-name="P1489"><text:span text:style-name="T1490">6</text:span><text:span text:style-name="T1491">. Ministerija savo veiklą grindžia Lietuvos Respublikos Konstitucija, įstatymais, Lietuvos Respubliko</text:span><text:span text:style-name="T1492">s tarptautinėmis sutartimis, Vyriausybės nutarimais, kitais teisės aktais.</text:span></text:p>
      <text:p text:style-name="P1493"><text:span text:style-name="T1494">7</text:span><text:span text:style-name="T1495">. Ministerijos nuostatus tvirtina Vyriausybė.</text:span></text:p>
      <text:p text:style-name="P1496"><text:span text:style-name="T1497">8</text:span><text:span text:style-name="T1498">. Ministerijos veikla organizuojama vadovaujantis Vyriausybės<text:s/></text:span><text:span text:style-name="T1499">patvirtinta Strateginio valdymo metodika parengtu</text:span><text:span text:style-name="T1500"><text:s/></text:span><text:span text:style-name="T1501">ir</text:span><text:span text:style-name="T1502"><text:s/>ministro p</text:span><text:span text:style-name="T1503">atvirtintu ministrui pavestų valdymo sričių strateginiu veiklos planu, prireikus</text:span><text:span text:style-name="T1504"><text:s/></text:span><text:span text:style-name="T1505">ir kitais<text:s/></text:span><text:span text:style-name="T1506">Lietuvos Respublikos s</text:span><text:span text:style-name="T1507">trateginio valdymo įstatyme nurodytais veiklos lygmens planavimo dokumentais</text:span><text:span text:style-name="T1508">.</text:span></text:p>
      <text:p text:style-name="P1509"><text:span text:style-name="T1510">9</text:span><text:span text:style-name="T1511">. Krašto apsaugos sistemos veiklą reglamentuojantys<text:s/></text:span><text:span text:style-name="T1512">įstatymai gali numatyti Krašto apsaugos ministerijos struktūros ypatumus.</text:span></text:p>
      <text:p text:style-name="P1513">Straipsnio pakeitimai:</text:p>
      <text:p text:style-name="P1514"><text:span text:style-name="T1515">Nr.<text:s/></text:span><text:a xlink:href="https://www.e-tar.lt/portal/legalAct.html?documentId=dbec2d908eb411eea5a28c81c82193a8" office:target-frame-name="_top" xlink:show="replace"><text:span text:style-name="T1516">XIV-2244</text:span></text:a><text:span text:style-name="T1517">, 2023-11-16, paskelbta TAR 2023-11-29, i. k.<text:s/></text:span><text:span text:style-name="T1518">2023-22974</text:span></text:p>
      <text:p text:style-name="Normal"/>
      <text:p text:style-name="P1519"><text:span text:style-name="T1520">29</text:span><text:span text:style-name="T1521">1</text:span><text:span text:style-name="T1522"><text:s/>straipsnis.<text:s/></text:span><text:span text:style-name="T1523">Vyriausybės įstaigos</text:span></text:p>
      <text:p text:style-name="P1524"><text:span text:style-name="T1525">1</text:span><text:span text:style-name="T1526">. Vyriausybės įstaiga steigiama dalyvauti formuojant politiką ministrui pavestose valdymo srityse ir jai įgyvendinti.</text:span></text:p>
      <text:p text:style-name="P1527"><text:span text:style-name="T1528">2</text:span><text:span text:style-name="T1529">. Vyriausybės įstaiga yra biudžetinė įstaiga,</text:span><text:span text:style-name="T1530"><text:s/></text:span><text:span text:style-name="T1531">turinti sąskaitą banke ir ant</text:span><text:span text:style-name="T1532">spaudą su valstybės herbu ir savo pavadinimu.</text:span></text:p>
      <text:p text:style-name="P1533"><text:span text:style-name="T1534">3</text:span><text:span text:style-name="T1535">. Vyriausybės įstaiga veikia pagal Vyriausybės patvirtintus nuostatus.</text:span></text:p>
      <text:p text:style-name="P1536"><text:span text:style-name="T1537">4</text:span><text:span text:style-name="T1538">. Konkrečios Vyriausybės įstaigos veiklą ar tam tikrą sritį, kurioje veikia Vyriausybės įstaiga, reglamentuojantis įstatymas Vyriausybės įstaigai gali suteikti specialias teises, užtikrinančias jai pavestų funkcijų atlikimo nepriklausomumą.<text:s/></text:span></text:p>
      <text:p text:style-name="P1539"><text:span text:style-name="T1540">5</text:span><text:span text:style-name="T1541">.<text:s/></text:span><text:span text:style-name="T1542">Vyriaus</text:span><text:span text:style-name="T1543">ybės įstaigos veikla organizuojama vadovaujantis Vyriausybės<text:s/></text:span><text:span text:style-name="T1544">patvirtinta Strateginio valdymo metodika<text:s/></text:span><text:span text:style-name="T1545">parengtu Vyriausybės įstaigos strateginiu veiklos planu, prireikus<text:s/></text:span><text:span text:style-name="T1546">ir kitais Strateginio valdymo įstatyme nurodytais veiklos lygmens planavimo dokumentais</text:span><text:span text:style-name="T1547">. Vyriausybės įstaigos strateginį veiklos planą tvirtina atitinkamos valdymo srities ministras ar atitinkamų valdymo sričių ministrai bendru įsakymu</text:span><text:span text:style-name="T1548">.<text:s/></text:span><text:span text:style-name="T1549">Prireikus detalizuoti Vyriausybės įstaigos strateginio veiklos plano įgyvendinimą, yra rengiamas Vyriausyb</text:span><text:span text:style-name="T1550">ės įstaigos metinis veiklos planas, kurį tvirtina<text:s/></text:span><text:span text:style-name="T1551">Vyriausybės įstaigos vadovas, suderinęs su atitinkamos valdymo srities ministru ar atitinkamų valdymo sričių ministrais. Konkrečios Vyriausybės įstaigos veiklą ar tam tikrą sritį, kurioje veikia Vyriausybės</text:span><text:span text:style-name="T1552"><text:s/>įstaiga, reglamentuojantis įstatymas gali nustatyti kitokią planavimo dokumentų, kuriais vadovaujantis organizuojama Vyriausybės įstaigos veikla, tvirtinimo tvarką.</text:span></text:p>
      <text:p text:style-name="P1553"><text:span text:style-name="T1554">6</text:span><text:span text:style-name="T1555">.<text:s/></text:span><text:span text:style-name="T1556">Vyriausybės įstaigos vadovas yra atskaitingas Vyriausybei ir ministrui, kuriam pave</text:span><text:span text:style-name="T1557">stoje valdymo srityje veikia Vyriausybės įstaiga.</text:span></text:p>
      <text:p text:style-name="P1558"><text:span text:style-name="T1559">7</text:span><text:span text:style-name="T1560">. Atostogas, papildomas poilsio dienas Vyriausybės įstaigos vadovui suteikia, į komandiruotes jį siunčia ir kitus sprendimus, susijusius su Vyriausybės įstaigos vadovo tarnybos santykiais, išskyrus šio</text:span><text:span text:style-name="T1561"><text:s/>įstatymo 26 straipsnio 3 dalies 14 punkte nurodytus sprendimus, priima Vyriausybės paskirtas atitinkamos valdymo srities ministras.</text:span></text:p>
      <text:p text:style-name="P1562">Straipsnio pakeitimai:</text:p>
      <text:p text:style-name="P1563"><text:span text:style-name="T1564">Nr.<text:s/></text:span><text:a xlink:href="https://www.e-tar.lt/portal/legalAct.html?documentId=ed44eaa088f211e8af589337bf1eb893" office:target-frame-name="_top" xlink:show="replace"><text:span text:style-name="T1565">XIII-1371</text:span></text:a><text:span text:style-name="T1566">, 2018-06-29, paskelbta TAR 2018-07-16, i. k. 2018-12038</text:span></text:p>
      <text:p text:style-name="P1567"><text:span text:style-name="T1568">Nr.<text:s/></text:span><text:a xlink:href="https://www.e-tar.lt/portal/legalAct.html?documentId=dbec2d908eb411eea5a28c81c82193a8" office:target-frame-name="_top" xlink:show="replace"><text:span text:style-name="T1569">XIV-2244</text:span></text:a><text:span text:style-name="T1570">, 2023-11-16, paskelbta TAR 2023-11-29, i. k. 2023-22974</text:span></text:p>
      <text:p text:style-name="Normal"/>
      <text:p text:style-name="P1571"><text:span text:style-name="T1572">30</text:span><text:span text:style-name="T1573"><text:s/>straipsnis.<text:s/></text:span><text:span text:style-name="T1574">Įstaigos prie ministerijos</text:span></text:p>
      <text:p text:style-name="P1575"><text:span text:style-name="T1576">1</text:span><text:span text:style-name="T1577">. Įstaiga prie ministerijos steigiama valstybės politikai ministrui pavestose valdymo srityse įgyvendinti ir šios politikos formavimui ir įgyvendinimui aptarnauti. Įstatymų nustatytais atvejais įstaigai prie min</text:span><text:span text:style-name="T1578">isterijos gali būti pavesta vykdyti dalyvavimo formuojant valstybės politiką ministrui pavestoje srityje funkcijas.</text:span></text:p>
      <text:p text:style-name="P1579"><text:span text:style-name="T1580">2</text:span><text:span text:style-name="T1581">. Įstaiga prie ministerijos yra biudžetinė įstaiga.</text:span></text:p>
      <text:p text:style-name="P1582"><text:span text:style-name="T1583">3</text:span><text:span text:style-name="T1584">. Įstaiga prie ministerijos veikia pagal Vyriausybės arba Vyriausybės pavedimu</text:span><text:span text:style-name="T1585"><text:s/>ministro patvirtintus nuostatus.<text:s/></text:span></text:p>
      <text:p text:style-name="P1586"><text:span text:style-name="T1587">4</text:span><text:span text:style-name="T1588">. Įstaigos prie ministerijos<text:s/></text:span><text:span text:style-name="T1589">veikla organizuojama</text:span><text:span text:style-name="T1590"><text:s/></text:span><text:span text:style-name="T1591">vadovaujantis Vyriausybės patvirtinta Strateginio valdymo metodika parengtu metiniu veiklos planu ir kitais Strateginio valdymo įstatyme nurodytais veiklos lygmens pl</text:span><text:span text:style-name="T1592">anavimo dokumentais</text:span><text:span text:style-name="T1593">. Įstaigos prie ministerijos metinį veiklos planą tvirtina atitinkamos valdymo srities ministras arba jo pavedimu įstaigos prie ministerijos vadovas.</text:span></text:p>
      <text:p text:style-name="P1594">Straipsnio pakeitimai:</text:p>
      <text:p text:style-name="P1595"><text:span text:style-name="T1596">Nr.<text:s/></text:span><text:a xlink:href="https://www.e-tar.lt/portal/legalAct.html?documentId=dbec2d908eb411eea5a28c81c82193a8" office:target-frame-name="_top" xlink:show="replace"><text:span text:style-name="T1597">XIV-2244</text:span></text:a><text:span text:style-name="T1598">, 2023-11-16, paskelbta TAR 2023-11-29, i. k. 2023-22974</text:span></text:p>
      <text:p text:style-name="Normal"/>
      <text:p text:style-name="P1599"><text:span text:style-name="T1600">30</text:span><text:span text:style-name="T1601">1</text:span><text:span text:style-name="T1602"><text:s/>straipsnis.<text:s/></text:span><text:span text:style-name="T1603">Vyriausybės įsteigtos kitos biudžetinės įstaigos</text:span></text:p>
      <text:p text:style-name="P1604"><text:span text:style-name="T1605">1</text:span><text:span text:style-name="T1606">. Vyriausybė gali steigti biudžetines įstaigas, kurios valstybės lygiu<text:s/></text:span><text:span text:style-name="T1607">centralizuotai atlieka dalį viešojo sektoriaus subjektų vidaus administravimo funkcijų, padedančių užtikrinti savarankišką šių subjektų funkcionavimą. Šių funkcijų apimtį nustato Vyriausybė.</text:span></text:p>
      <text:p text:style-name="P1608"><text:span text:style-name="T1609">2</text:span><text:span text:style-name="T1610">. Vyriausybės įsteigta kita biudžetinė įstaiga veikia pagal<text:s/></text:span><text:span text:style-name="T1611">Vyriausybės arba Vyriausybės pavedimu ministro patvirtintus nuostatus.</text:span></text:p>
      <text:p text:style-name="P1612"><text:span text:style-name="T1613">3</text:span><text:span text:style-name="T1614">. Vyriausybės įsteigtos kitos biudžetinės įstaigos veikla organizuojama vadovaujantis Vyriausybės patvirtinta Strateginio valdymo metodika</text:span><text:span text:style-name="T1615"><text:s/></text:span><text:span text:style-name="T1616">parengtu metiniu veiklos planu ir kitais<text:s/></text:span><text:span text:style-name="T1617">Strateginio valdymo įstatyme nurodytais veiklos lygmens planavimo dokumentais. Šios įstaigos metinį veiklos planą Vyriausybės pavedimu tvirtina ministras arba ministro pavedimu įstaigos vadovas.</text:span></text:p>
      <text:p text:style-name="P1618">Straipsnio pakeitimai:</text:p>
      <text:p text:style-name="P1619"><text:span text:style-name="T1620">Nr.<text:s/></text:span><text:a xlink:href="https://www.e-tar.lt/portal/legalAct.html?documentId=92402c002d7711ec992fe4cdfceb5666" office:target-frame-name="_top" xlink:show="replace"><text:span text:style-name="T1621">XIV-549</text:span></text:a><text:span text:style-name="T1622">, 2021-09-30, paskelbta TAR 2021-10-15, i. k. 2021-21636</text:span></text:p>
      <text:p text:style-name="P1623"><text:span text:style-name="T1624">Nr.<text:s/></text:span><text:a xlink:href="https://www.e-tar.lt/portal/legalAct.html?documentId=dbec2d908eb411eea5a28c81c82193a8" office:target-frame-name="_top" xlink:show="replace"><text:span text:style-name="T1625">XIV-2244</text:span></text:a><text:span text:style-name="T1626">, 2023-11-16, paskelbta TAR 2023-11-29, i. k. 2023-22974</text:span></text:p>
      <text:p text:style-name="Normal"/>
      <text:p text:style-name="P1627"><text:span text:style-name="T1628">30</text:span><text:span text:style-name="T1629">2</text:span><text:span text:style-name="T1630"><text:s/>straipsnis.<text:s/></text:span><text:span text:style-name="T1631">Vyriausybės strateginės analizės centras</text:span></text:p>
      <text:p text:style-name="P1632"><text:span text:style-name="T1633">1</text:span><text:span text:style-name="T1634">. Vyriausybės strateginės analizės centras yra ekspertinė institucija, teikianti Vyriausybei ir ministerijoms neprikla</text:span><text:span text:style-name="T1635">usomą, tiriamąja veikla grįstą informaciją, reikalingą įrodymais pagrįstiems viešosios politikos sprendimams priimti.</text:span></text:p>
      <text:p text:style-name="P1636"><text:span text:style-name="T1637">2</text:span><text:span text:style-name="T1638">. Vyriausybės strateginės analizės centras:</text:span></text:p>
      <text:p text:style-name="P1639"><text:span text:style-name="T1640">1</text:span><text:span text:style-name="T1641">) atlieka tyrimus ir vertinimus, rengia prognozes strateginiais klausimais;</text:span></text:p>
      <text:p text:style-name="P1642"><text:span text:style-name="T1643">2</text:span><text:span text:style-name="T1644">)<text:s/></text:span><text:span text:style-name="T1645">remdamasis atliktų tyrimų ir vertinimų rezultatais, teikia išvadas Vyriausybei dėl valstybės valdymo sričių tobulinimo;</text:span></text:p>
      <text:p text:style-name="P1646"><text:span text:style-name="T1647">3</text:span><text:span text:style-name="T1648">) telkia valstybės institucijų ir įstaigų, kitų organizacijų turimas analitines kompetencijas į bendradarbiavimo tinklą ir koordinu</text:span><text:span text:style-name="T1649">oja šio tinklo veiklą;</text:span></text:p>
      <text:p text:style-name="P1650"><text:span text:style-name="T1651">4</text:span><text:span text:style-name="T1652">) konsultuoja valstybės ir savivaldybių institucijas ir įstaigas metodiniais klausimais dėl įrodymais grįstų sprendimų projektų rengimo;</text:span></text:p>
      <text:p text:style-name="P1653"><text:span text:style-name="T1654">5</text:span><text:span text:style-name="T1655">) renka, apdoroja savo funkcijoms atlikti reikalingus duomenis, pagal kompetenciją tei</text:span><text:span text:style-name="T1656">kia statistinę informaciją Vyriausybei ir ministerijoms;</text:span></text:p>
      <text:p text:style-name="P1657"><text:span text:style-name="T1658">6</text:span><text:span text:style-name="T1659">) atlieka Lietuvos Respublikos mokslo ir studijų įstatyme, Lietuvos Respublikos profesinio mokymo įstatyme, Lietuvos Respublikos užimtumo įstatyme ir kituose teisės aktuose nustatytas funkcijas.</text:span></text:p>
      <text:p text:style-name="P1660"><text:span text:style-name="T1661">3</text:span><text:span text:style-name="T1662">. Vyriausybės strateginės analizės centro lėšas sudaro valstybės biudžeto asignavimai, pajamos už suteiktas paslaugas, lėšos, gautos kaip parama, ir kitos gautos lėšos.</text:span></text:p>
      <text:p text:style-name="P1663"><text:span text:style-name="T1664">4</text:span><text:span text:style-name="T1665">. Vyriausybės strateginės analizės centras turi teisę gauti iš valstybės i</text:span><text:span text:style-name="T1666">r savivaldybių institucijų, įstaigų, įmonių ir kitų organizacijų, valstybės registrų ir informacinių sistemų visą savo funkcijoms atlikti reikalingą informaciją.</text:span></text:p>
      <text:p text:style-name="P1667"><text:span text:style-name="T1668">5</text:span><text:span text:style-name="T1669">. Vyriausybės strateginės analizės centro funkcijas atlieka Vyriausybės įgaliota instituc</text:span><text:span text:style-name="T1670">ija ar įstaiga.</text:span></text:p>
      <text:p text:style-name="P1671">Straipsnio pakeitimai:</text:p>
      <text:p text:style-name="P1672"><text:span text:style-name="T1673">Nr.<text:s/></text:span><text:a xlink:href="https://www.e-tar.lt/portal/legalAct.html?documentId=dbec2d908eb411eea5a28c81c82193a8" office:target-frame-name="_top" xlink:show="replace"><text:span text:style-name="T1674">XIV-2244</text:span></text:a><text:span text:style-name="T1675">, 2023-11-16, paskelbta TAR 2023-11-29, i. k. 2023-22974</text:span></text:p>
      <text:p text:style-name="Normal"/>
      <text:p text:style-name="P1676"><text:span text:style-name="T1677">31</text:span><text:span text:style-name="T1678"><text:s/>straipsnis.<text:s/></text:span><text:span text:style-name="T1679">Ministro politinio (asmenini</text:span><text:span text:style-name="T1680">o) pasitikėjimo valstybės tarnautojai ir visuomeniniai konsultantai</text:span></text:p>
      <text:p text:style-name="P1681"><text:span text:style-name="T1682">1</text:span><text:span text:style-name="T1683">. Ministro politinio (asmeninio) pasitikėjimo valstybės tarnautojai – viceministrai, ministerijos kancleris, ministro patarėjas (patarėjai), ministro atstovas spaudai ir kiti ministro</text:span><text:span text:style-name="T1684"><text:s/>politinio (asmeninio) pasitikėjimo valstybės tarnautojai – padeda ministrui suformuoti politines nuostatas ir prioritetus, priimti sprendimus ir juos įgyvendinti</text:span><text:span text:style-name="T1685">.</text:span><text:s/></text:p>
      <text:p text:style-name="P1686">Straipsnio dalies pakeitimai:</text:p>
      <text:p text:style-name="P1687"><text:span text:style-name="T1688">Nr.<text:s/></text:span><text:a xlink:href="https://www.e-tar.lt/portal/legalAct.html?documentId=d38d7ae00a8a11e9a5eaf2cd290f1944" office:target-frame-name="_top" xlink:show="replace"><text:span text:style-name="T1689">XIII-1804</text:span></text:a><text:span text:style-name="T1690">, 2018-12-20, paskelbta TAR 2018-12-28, i. k. 2018-21812</text:span></text:p>
      <text:p text:style-name="Normal"/>
      <text:p text:style-name="P1691"><text:span text:style-name="T1692">2</text:span><text:span text:style-name="T1693">. Ministerijoje negali būti daugiau negu keturi viceministrai.</text:span></text:p>
      <text:p text:style-name="P1694">Straipsnio dalies pakeitimai:</text:p>
      <text:p text:style-name="P1695"><text:span text:style-name="T1696">Nr.<text:s/></text:span><text:a xlink:href="https://www.e-tar.lt/portal/legalAct.html?documentId=dbec2d908eb411eea5a28c81c82193a8" office:target-frame-name="_top" xlink:show="replace"><text:span text:style-name="T1697">XIV-2244</text:span></text:a><text:span text:style-name="T1698">, 2023-11-16, paskelbta TAR 2023-11-29, i. k. 2023-22974</text:span></text:p>
      <text:p text:style-name="Normal"/>
      <text:p text:style-name="P1699"><text:span text:style-name="T1700">3</text:span><text:span text:style-name="T1701">. Viceministrai nustatytose<text:s/></text:span><text:span text:style-name="T1702">veiklos<text:s/></text:span><text:span text:style-name="T1703">srityse:<text:s/></text:span></text:p>
      <text:p text:style-name="P1704"><text:span text:style-name="T1705">1</text:span><text:span text:style-name="T1706">) organizuoja ir kontroliuoja, kaip vykd</text:span><text:span text:style-name="T1707">omi Ministro Pirmininko, Vyriausybės ir ministro pavedimai;</text:span></text:p>
      <text:p text:style-name="P1708"><text:span text:style-name="T1709">2</text:span><text:span text:style-name="T1710">) organizuoja ir kontroliuoja teisės aktų projektų rengimą ir derinimą su suinteresuotomis institucijomis; kontroliuoja, ar rengiami teisės aktų projektai atitinka Vyriausybės programos nuost</text:span><text:span text:style-name="T1711">atas ir teisėkūros reikalavimus;<text:s/></text:span></text:p>
      <text:p text:style-name="P1712"><text:span text:style-name="T1713">3</text:span><text:span text:style-name="T1714">) ministro pavedimu koordinuoja ir kontroliuoja įstaigų prie ministerijos veiklą;</text:span></text:p>
      <text:p text:style-name="P1715"><text:span text:style-name="T1716">4</text:span><text:span text:style-name="T1717">) ministro pavedimu atstovauja ministrui pristatydami ir aptardami ministro politines nuostatas bei sprendimus visuomenei, Seimo k</text:span><text:span text:style-name="T1718">omitetuose, Vyriausybės posėdžiuose ir pasitarimuose;</text:span></text:p>
      <text:p text:style-name="P1719"><text:span text:style-name="T1720">5</text:span><text:span text:style-name="T1721">) atlieka kitas ministro jiems pavestas funkcijas.</text:span></text:p>
      <text:p text:style-name="P1722"><text:span text:style-name="T1723">4</text:span><text:span text:style-name="T1724">. Ministras savo įgaliojimų laikotarpiu gali turėti visuomeninių konsultantų, kurie ministro prašymu teikia jam konsultacijas, pasiūlymus,<text:s/></text:span><text:span text:style-name="T1725">išvadas ir kitą informaciją.</text:span></text:p>
      <text:p text:style-name="P1726"><text:span text:style-name="T1727">Straipsnio pakeitimai:</text:span></text:p>
      <text:p text:style-name="P1728"><text:span text:style-name="T1729">Nr.<text:s/></text:span><text:a xlink:href="http://www3.lrs.lt/cgi-bin/preps2?Condition1=111835&amp;Condition2=" office:target-frame-name="_top" xlink:show="replace"><text:a xlink:href="http://www3.lrs.lt/cgi-bin/preps2?Condition1=111835&amp;Condition2=" office:target-frame-name="_top" xlink:show="replace"><text:span text:style-name="T1730">VIII-1980</text:span></text:a></text:a><text:span text:style-name="T1731">, 2000 10 10, Žin., 2000, Nr.</text:span><text:span text:style-name="T1732"><text:s/></text:span><text:a xlink:href="https://www.e-tar.lt/portal/legalAct.html?documentId=TAIS.111835" office:target-frame-name="_blank" xlink:show="new"><text:span text:style-name="T1733">92-2843</text:span></text:a><text:span text:style-name="T1734"><text:s/>(2000 10 31)</text:span></text:p>
      <text:p text:style-name="P1735"><text:span text:style-name="T1736">Nr.<text:s/></text:span><text:a xlink:href="http://www3.lrs.lt/cgi-bin/preps2?a=164648&amp;b=" office:target-frame-name="_top" xlink:show="replace"><text:span text:style-name="T1737">IX-842</text:span></text:a><text:span text:style-name="T1738">, 2002-04-16, Žin., 2002, Nr.<text:s/></text:span><text:a xlink:href="https://www.e-tar.lt/portal/legalAct.html?documentId=TAIS.164648" office:target-frame-name="_blank" xlink:show="new"><text:span text:style-name="T1739">41-1527</text:span></text:a><text:span text:style-name="T1740"><text:s/>(2002-04-19)</text:span></text:p>
      <text:p text:style-name="P1741"><text:span text:style-name="T1742">Nr.<text:s/></text:span><text:a xlink:href="http://www3.lrs.lt/cgi-bin/preps2?a=300735&amp;b=" office:target-frame-name="_top" xlink:show="replace"><text:span text:style-name="T1743">X-1182</text:span></text:a><text:span text:style-name="T1744">, 2007-06-14, Žin., 2007, Nr.<text:s/></text:span><text:a xlink:href="https://www.e-tar.lt/portal/legalAct.html?documentId=TAIS.300735" office:target-frame-name="_blank" xlink:show="new"><text:span text:style-name="T1745">72-2831</text:span></text:a><text:span text:style-name="T1746"><text:s/>(2007-06-30)</text:span></text:p>
      <text:p text:style-name="Normal"><text:span text:style-name="T1747">Nr.<text:s/></text:span><text:a xlink:href="http://www3.lrs.lt/cgi-bin/preps2?a=338907&amp;b=" office:target-frame-name="_top" xlink:show="replace"><text:span text:style-name="T1748">XI-185</text:span></text:a><text:span text:style-name="T1749">, 2009-03-10, Žin., 2009, Nr.<text:s/></text:span><text:a xlink:href="https://www.e-tar.lt/portal/legalAct.html?documentId=TAIS.338907" office:target-frame-name="_blank" xlink:show="new"><text:span text:style-name="T1750">29-1139</text:span></text:a><text:span text:style-name="T1751"><text:s/>(2009-03-17)</text:span></text:p>
      <text:p text:style-name="P1752"/>
      <text:p text:style-name="P1753"><text:span text:style-name="T1754">31</text:span><text:span text:style-name="T1755">1</text:span><text:span text:style-name="T1756"><text:s/>straipsnis.<text:s/></text:span><text:span text:style-name="T1757">Ministerijos kancleris</text:span></text:p>
      <text:p text:style-name="P1758"><text:span text:style-name="T1759">1</text:span><text:span text:style-name="T1760">. Ministerijos kancleris yra politinio (asmeninio) pasitikėjimo valstybės tarnautojas. Ministerijos kanclerį priima į pareigas ir atleidžia iš jų ministras. Užsienio reikalų ministerijos kancleris gali būti ir di</text:span><text:span text:style-name="T1761">plomatas.</text:span></text:p>
      <text:p text:style-name="P1762"><text:span text:style-name="T1763">2</text:span><text:span text:style-name="T1764">. Ministerijos kancleris:</text:span></text:p>
      <text:p text:style-name="P1765"><text:span text:style-name="T1766">1</text:span><text:span text:style-name="T1767">) koordinuoja ir kontroliuoja ministerijos struktūrinių padalinių veiklą, užtikrina, kad įgyvendinant ministrui pavestų valdymo sričių strateginį veiklos planą būtų optimaliai valdomi ir panaudojami finansiniai,<text:s/></text:span><text:span text:style-name="T1768">materialiniai, intelektiniai ir informacijos ištekliai; ministro pavedimu koordinuoja ir kontroliuoja įstaigų prie ministerijos veiklą;</text:span></text:p>
      <text:p text:style-name="P1769"><text:span text:style-name="T1770">2</text:span><text:span text:style-name="T1771">) kontroliuoja ministerijos administracinę ūkinę veiklą;</text:span></text:p>
      <text:p text:style-name="P1772"><text:span text:style-name="T1773">3</text:span><text:span text:style-name="T1774">) organizuoja ir koordinuoja ministrui pavestų valdym</text:span><text:span text:style-name="T1775">o sričių strateginio veiklos plano rengimą ir jo įgyvendinimą;</text:span></text:p>
      <text:p text:style-name="P1776"><text:span text:style-name="T1777">4</text:span><text:span text:style-name="T1778">) dalyvauja organizuojant ir koordinuojant Ministro Pirmininko ir Vyriausybės pavedimų vykdymą, teisės aktų projektų rengimą ir derinimą, vadovaudamasis ministrui pavestų valdymo sričių st</text:span><text:span text:style-name="T1779">rateginiu veiklos planu ir kitais planavimo dokumentais, užtikrina ministerijos rengiamų teisės aktų projektų ir kitų sprendimų suderinamumą;</text:span></text:p>
      <text:p text:style-name="P1780"><text:span text:style-name="T1781">5</text:span><text:span text:style-name="T1782">) organizuoja ministerijos nuostatų, ministerijos struktūrinių padalinių nuostatų, valstybės tarnautojų ir<text:s/></text:span><text:span text:style-name="T1783">darbuotojų, dirbančių pagal darbo sutartis ir gaunančių darbo užmokestį iš valstybės biudžeto ir valstybės pinigų fondų, pareigybių sąrašo, pareigybių aprašymų ir ministro įsakymų projektų rengimą, ministro pavedimu tvirtina ministerijos struktūrinių padal</text:span><text:span text:style-name="T1784">inių nuostatus ir valstybės tarnautojų ir darbuotojų, dirbančių pagal darbo sutartis ir gaunančių darbo užmokestį iš valstybės biudžeto ir valstybės pinigų fondų, pareigybių aprašymus;</text:span></text:p>
      <text:p text:style-name="P1785"><text:span text:style-name="T1786">6</text:span><text:span text:style-name="T1787">)<text:s/></text:span><text:span text:style-name="T1788">ministro pavedimu įstatymų nustatyta tvarka priima į pareigas ir</text:span><text:span text:style-name="T1789"><text:s/>atleidžia iš jų ministerijos valstybės tarnautojus, darbuotojus, dirbančius pagal darbo sutartis ir gaunančius darbo užmokestį iš valstybės biudžeto ir valstybės pinigų fondų, taip pat juos skatina, skiria jiems pašalpas, skiria tarnybines nuobaudas valst</text:span><text:span text:style-name="T1790">ybės tarnautojams arba priima sprendimus dėl darbuotojų, dirbančių pagal darbo sutartis ir gaunančių darbo užmokestį iš valstybės biudžeto ir valstybės pinigų fondų, padaryto darbo pareigų pažeidimo;</text:span></text:p>
      <text:p text:style-name="P1791"><text:span text:style-name="T1792">7</text:span><text:span text:style-name="T1793">) atlieka kitas įstatymų, Vyriausybės nutarimų ir<text:s/></text:span><text:span text:style-name="T1794">ministro pavestas funkcijas.</text:span></text:p>
      <text:p text:style-name="P1795"><text:span text:style-name="T1796">3</text:span><text:span text:style-name="T1797">. Jeigu ministerijos kanclerio laikinai nėra, visas arba dalį jo funkcijų ministras paveda atlikti vienam iš ministerijos struktūrinių padalinių vadovų.</text:span></text:p>
      <text:p text:style-name="P1798"><text:span text:style-name="T1799">4</text:span><text:span text:style-name="T1800">. Ministerijos kancleris, o kai jo laikinai nėra, ministro pas</text:span><text:span text:style-name="T1801">kirtas ministerijos struktūrinio padalinio vadovas pagal savo kompetenciją priima potvarkius. Ministerijos kancleris saugo ministerijos antspaudą ir atsako už jo naudojimą. Ministras saugoti ministerijos antspaudą gali įgalioti kitą ministerijos valstybės<text:s/></text:span><text:span text:style-name="T1802">tarnautoją. Šiuo atveju už antspaudo naudojimą atsako ministro įgaliotas ministerijos valstybės tarnautojas.</text:span></text:p>
      <text:p text:style-name="P1803">Straipsnio pakeitimai:</text:p>
      <text:p text:style-name="P1804"><text:span text:style-name="T1805">Nr.<text:s/></text:span><text:a xlink:href="https://www.e-tar.lt/portal/legalAct.html?documentId=dbec2d908eb411eea5a28c81c82193a8" office:target-frame-name="_top" xlink:show="replace"><text:span text:style-name="T1806">XIV-2244</text:span></text:a><text:span text:style-name="T1807">, 2023-11-16</text:span><text:span text:style-name="T1808">, paskelbta TAR 2023-11-29, i. k. 2023-22974</text:span></text:p>
      <text:p text:style-name="Normal"/>
      <text:p text:style-name="P1809"><text:span text:style-name="T1810">32</text:span><text:span text:style-name="T1811"><text:s/>straipsnis.<text:s/></text:span><text:span text:style-name="T1812">Ministerijų kolegijos</text:span></text:p>
      <text:p text:style-name="P1813"><text:span text:style-name="T1814">1</text:span><text:span text:style-name="T1815">. Ministerijoje gali būti sudaroma kolegija kaip ministro patariamoji institucija. Kolegijos nariai yra ministras (kolegijos pirmininkas), viceministrai ir minister</text:span><text:span text:style-name="T1816">ijos kancleris. Į kolegijos sudėtį gali būti įtraukiami kiti ministerijos ir kitų institucijų atstovai.</text:span></text:p>
      <text:p text:style-name="P1817">Straipsnio dalies pakeitimai:</text:p>
      <text:p text:style-name="P1818"><text:span text:style-name="T1819">Nr.<text:s/></text:span><text:a xlink:href="https://www.e-tar.lt/portal/legalAct.html?documentId=dbec2d908eb411eea5a28c81c82193a8" office:target-frame-name="_top" xlink:show="replace"><text:span text:style-name="T1820">XIV-2244</text:span></text:a><text:span text:style-name="T1821">, 2023-11-16</text:span><text:span text:style-name="T1822">, paskelbta TAR 2023-11-29, i. k. 2023-22974</text:span></text:p>
      <text:p text:style-name="Normal"/>
      <text:p text:style-name="P1823"><text:span text:style-name="T1824">2</text:span><text:span text:style-name="T1825">. Kolegijos narių skaičių nustato ir kolegijos personalinę sudėtį bei darbo reglamentą tvirtina ministras. Jis taip pat teikia klausimus kolegijai svarstyti.</text:span></text:p>
      <text:p text:style-name="P1826"><text:span text:style-name="T1827">Straipsnio pakeitimai:</text:span></text:p>
      <text:p text:style-name="P1828"><text:span text:style-name="T1829">Nr.<text:s/></text:span><text:a xlink:href="http://www3.lrs.lt/cgi-bin/preps2?a=164648&amp;b=" office:target-frame-name="_top" xlink:show="replace"><text:span text:style-name="T1830">IX-842</text:span></text:a><text:span text:style-name="T1831">, 2002-04-16, Žin., 2002, Nr.<text:s/></text:span><text:a xlink:href="https://www.e-tar.lt/portal/legalAct.html?documentId=TAIS.164648" office:target-frame-name="_blank" xlink:show="new"><text:span text:style-name="T1832">41-1527</text:span></text:a><text:span text:style-name="T1833"><text:s/>(2002-04-19)</text:span></text:p>
      <text:p text:style-name="Normal"><text:span text:style-name="T1834">Nr.<text:s/></text:span><text:a xlink:href="http://www3.lrs.lt/cgi-bin/preps2?a=338907&amp;b=" office:target-frame-name="_top" xlink:show="replace"><text:span text:style-name="T1835">XI-185</text:span></text:a><text:span text:style-name="T1836">, 2009-03-10, Žin., 2009, Nr.<text:s/></text:span><text:a xlink:href="https://www.e-tar.lt/portal/legalAct.html?documentId=TAIS.338907" office:target-frame-name="_blank" xlink:show="new"><text:span text:style-name="T1837">29-1139</text:span></text:a><text:span text:style-name="T1838"><text:s/>(2009-03-17)</text:span></text:p>
      <text:p text:style-name="P1839"/>
      <text:p text:style-name="P1840"><text:span text:style-name="T1841">33</text:span><text:span text:style-name="T1842"><text:s/>straipsnis.<text:s/></text:span><text:span text:style-name="T1843">Neteko galios nuo 2010 m. liepos 1 d.</text:span></text:p>
      <text:p text:style-name="P1844">Straipsnio pakeitimai:</text:p>
      <text:p text:style-name="P1845"><text:span text:style-name="T1846">Nr.<text:s/></text:span><text:a xlink:href="http://www3.lrs.lt/cgi-bin/preps2?Condition1=111835&amp;Condition2=" office:target-frame-name="_top" xlink:show="replace"><text:a xlink:href="http://www3.lrs.lt/cgi-bin/preps2?Condition1=111835&amp;Condition2=" office:target-frame-name="_top" xlink:show="replace"><text:span text:style-name="T1847">VIII-1980</text:span></text:a></text:a><text:span text:style-name="T1848">, 2000 10 10, Žin., 2000, Nr.<text:s/></text:span><text:a xlink:href="https://www.e-tar.lt/portal/legalAct.html?documentId=TAIS.111835" office:target-frame-name="_blank" xlink:show="new"><text:span text:style-name="T1849">92-2843</text:span></text:a><text:span text:style-name="T1850"><text:s/>(2000 10 31)</text:span></text:p>
      <text:p text:style-name="P1851"><text:span text:style-name="T1852">Nr.<text:s/></text:span><text:a xlink:href="http://www3.lrs.lt/cgi-bin/preps2?a=164648&amp;b=" office:target-frame-name="_top" xlink:show="replace"><text:span text:style-name="T1853">IX-842</text:span></text:a><text:span text:style-name="T1854">, 2002-04-16, Žin., 2002, Nr.<text:s/></text:span><text:a xlink:href="https://www.e-tar.lt/portal/legalAct.html?documentId=TAIS.164648" office:target-frame-name="_blank" xlink:show="new"><text:span text:style-name="T1855">41-15</text:span><text:span text:style-name="T1856">27</text:span></text:a><text:span text:style-name="T1857"><text:s/>(2002-04-19)</text:span></text:p>
      <text:p text:style-name="P1858"><text:span text:style-name="T1859">Nr.<text:s/></text:span><text:a xlink:href="http://www3.lrs.lt/cgi-bin/preps2?a=300735&amp;b=" office:target-frame-name="_top" xlink:show="replace"><text:span text:style-name="T1860">X-1182</text:span></text:a><text:span text:style-name="T1861">, 2007-06-14, Žin., 2007, Nr.<text:s/></text:span><text:a xlink:href="https://www.e-tar.lt/portal/legalAct.html?documentId=TAIS.300735" office:target-frame-name="_blank" xlink:show="new"><text:span text:style-name="T1862">72-2831</text:span></text:a><text:span text:style-name="T1863"><text:s/>(2007-06-30)</text:span></text:p>
      <text:p text:style-name="Normal"><text:span text:style-name="T1864">Nr.<text:s/></text:span><text:a xlink:href="http://www3.lrs.lt/cgi-bin/preps2?a=328288&amp;b=" office:target-frame-name="_top" xlink:show="replace"><text:span text:style-name="T1865">X-1726</text:span></text:a><text:span text:style-name="T1866">, 2008-09-22, Žin., 2008, Nr.<text:s/></text:span><text:a xlink:href="https://www.e-tar.lt/portal/legalAct.html?documentId=TAIS.328288" office:target-frame-name="_blank" xlink:show="new"><text:span text:style-name="T1867">117-4442</text:span></text:a><text:span text:style-name="T1868"><text:s/>(2008-10-11)</text:span></text:p>
      <text:p text:style-name="P1869"><text:span text:style-name="T1870">Nr.<text:s/></text:span><text:a xlink:href="http://www3.lrs.lt/cgi-bin/preps2?a=374572&amp;b=" office:target-frame-name="_top" xlink:show="replace"><text:span text:style-name="T1871">XI-863</text:span></text:a><text:span text:style-name="T1872">, 2010-06-03, Žin., 2010, Nr.<text:s/></text:span><text:a xlink:href="https://www.e-tar.lt/portal/legalAct.html?documentId=TAIS.374572" office:target-frame-name="_blank" xlink:show="new"><text:span text:style-name="T1873">71-3541</text:span></text:a><text:span text:style-name="T1874"><text:s/>(2010-06-19)</text:span></text:p>
      <text:p text:style-name="P1875"/>
      <text:p text:style-name="P1876"><text:span text:style-name="T1877">34</text:span><text:span text:style-name="T1878"><text:s/>straipsnis.</text:span><text:span text:style-name="T1879"><text:s/></text:span><text:span text:style-name="T1880">Ministrų, Vyriausybės įstaigų ir įstaigų prie ministerijų vadovų<text:s/></text:span><text:span text:style-name="T1881">priimamų teisės aktų teisėtumo priežiūra</text:span></text:p>
      <text:p text:style-name="P1882"><text:span text:style-name="T1883">Vyriausybė turi teisę pripažinti netekusiais galios Vyriausybės darbo reglamento nustatyta tvarka ministrų, Vyriausybės įstaigų ir įstaigų prie ministerijų vadovų priimtus teisės aktus, jeigu šie prieštarauja Liet</text:span><text:span text:style-name="T1884">uvos Respublikos Konstitucijai, Lietuvos Respublikos tarptautinėms sutartims, įstatymams ir kitiems Seimo priimtiems teisės aktams, Respublikos Prezidento dekretams, Vyriausybės nutarimams ar Ministro Pirmininko potvarkiams.</text:span></text:p>
      <text:p text:style-name="P1885"><text:span text:style-name="T1886">Straipsnio pakeitimai:</text:span></text:p>
      <text:p text:style-name="P1887"><text:span text:style-name="T1888">Nr.<text:s/></text:span><text:a xlink:href="http://www3.lrs.lt/cgi-bin/preps2?Condition1=111835&amp;Condition2=" office:target-frame-name="_top" xlink:show="replace"><text:a xlink:href="http://www3.lrs.lt/cgi-bin/preps2?Condition1=111835&amp;Condition2=" office:target-frame-name="_top" xlink:show="replace"><text:span text:style-name="T1889">VIII-1980</text:span></text:a></text:a><text:span text:style-name="T1890">, 2000 10 10, Žin., 2000, Nr.<text:s/></text:span><text:a xlink:href="https://www.e-tar.lt/portal/legalAct.html?documentId=TAIS.111835" office:target-frame-name="_blank" xlink:show="new"><text:span text:style-name="T1891">92-2843</text:span></text:a><text:span text:style-name="T1892"><text:s/>(2000 10 31)</text:span></text:p>
      <text:p text:style-name="P1893"><text:span text:style-name="T1894">Nr.<text:s/></text:span><text:a xlink:href="http://www3.lrs.lt/cgi-bin/preps2?a=300735&amp;b=" office:target-frame-name="_top" xlink:show="replace"><text:span text:style-name="T1895">X-1182</text:span></text:a><text:span text:style-name="T1896">, 2007-06-14, Žin., 2007, Nr.<text:s/></text:span><text:a xlink:href="https://www.e-tar.lt/portal/legalAct.html?documentId=TAIS.300735" office:target-frame-name="_blank" xlink:show="new"><text:span text:style-name="T1897">72-2831</text:span></text:a><text:span text:style-name="T1898"><text:s/>(2007-06-30)</text:span></text:p>
      <text:p text:style-name="P1899"/>
      <text:p text:style-name="P1900"><text:span text:style-name="T1901">35</text:span><text:span text:style-name="T1902"><text:s/>straipsnis.</text:span><text:span text:style-name="T1903"><text:s/></text:span><text:span text:style-name="T1904">Apskričių valdymo organizavimas, savivaldybių veiklos administracinė priežiūra ir laikino tiesioginio valdymo įgyvendinimas savivaldybės teritorijoje</text:span></text:p>
      <text:p text:style-name="P1905"><text:span text:style-name="T1906">1</text:span><text:span text:style-name="T1907">. Vyriaus</text:span><text:span text:style-name="T1908">ybė valdymą apskrityje – Lietuvos Respublikos teritorijos aukštesniajame administraciniame vienete – organizuoja per ministerijas, Vyriausybės įstaigas, įstaigas prie ministerijų, kitus Vyriausybei tiesiogiai pavaldžius ar atskaitingus viešojo administravi</text:span><text:span text:style-name="T1909">mo subjektus.</text:span></text:p>
      <text:p text:style-name="P1910"><text:span text:style-name="T1911">2</text:span><text:span text:style-name="T1912">. Veikdami aukštesniuosiuose administraciniuose vienetuose ministrui, Vyriausybės įstaigos ar įstaigos prie ministerijos vadovui pavaldūs teritoriniai valstybinio administravimo subjektai, kiti Vyriausybei tiesiogiai pavaldūs ar atskaiti</text:span><text:span text:style-name="T1913">ngi viešojo administravimo subjektai jiems suteiktus viešojo administravimo įgaliojimus įgyvendina įstatymų ir jų pagrindu priimtų teisės aktų nustatyta tvarka.<text:s/></text:span></text:p>
      <text:p text:style-name="P1914"><text:span text:style-name="T1915">3</text:span><text:span text:style-name="T1916">. Ar savivaldybės laikosi Lietuvos Respublikos Konstitucijos ir įstatymų, ar vykdo Vyriau</text:span><text:span text:style-name="T1917">sybės nutarimus, prižiūri Vyriausybės atstovai.</text:span></text:p>
      <text:p text:style-name="P1918"><text:span text:style-name="T1919">4</text:span><text:span text:style-name="T1920">. Vyriausybės atstovams įgyvendinti jų įgaliojimus padeda Vyriausybės atstovų įstaiga. Vyriausybės atstovų įstaigą steigia Vyriausybė.</text:span><text:s/></text:p>
      <text:p text:style-name="P1921">Straipsnio dalies pakeitimai:</text:p>
      <text:p text:style-name="P1922"><text:span text:style-name="T1923">Nr.<text:s/></text:span><text:a xlink:href="https://www.e-tar.lt/portal/legalAct.html?documentId=1654b46098c511e9ae2e9d61b1f977b3" office:target-frame-name="_top" xlink:show="replace"><text:span text:style-name="T1924">XIII-2234</text:span></text:a><text:span text:style-name="T1925">, 2019-06-13, paskelbta TAR 2019-06-27, i. k. 2019-10353</text:span></text:p>
      <text:p text:style-name="Normal"/>
      <text:p text:style-name="P1926"><text:span text:style-name="T1927">5</text:span><text:span text:style-name="T1928">.<text:s/></text:span><text:span text:style-name="T1929">Laikiną tiesioginį valdymą savivaldybės teritorijoje įgyvendina Vyriausybė per paskirt</text:span><text:span text:style-name="T1930">ą Vyriausybės įgaliotinį.</text:span></text:p>
      <text:p text:style-name="P1931"><text:span text:style-name="T1932">6</text:span><text:span text:style-name="T1933">. Vyriausybės atstovo, Vyriausybės įgaliotinio kompetenciją nustato įstatymai ir kiti teisės aktai.</text:span></text:p>
      <text:p text:style-name="P1934"><text:span text:style-name="T1935">Straipsnio pakeitimai:</text:span></text:p>
      <text:p text:style-name="P1936"><text:span text:style-name="T1937">Nr.<text:s/></text:span><text:a xlink:href="http://www3.lrs.lt/cgi-bin/preps2?Condition1=111835&amp;Condition2=" office:target-frame-name="_top" xlink:show="replace"><text:a xlink:href="http://www3.lrs.lt/cgi-bin/preps2?Condition1=111835&amp;Condition2=" office:target-frame-name="_top" xlink:show="replace"><text:span text:style-name="T1938">VIII-1980</text:span></text:a></text:a><text:span text:style-name="T1939">, 2000 10 10, Žin., 2000, Nr.<text:s/></text:span><text:a xlink:href="https://www.e-tar.lt/portal/legalAct.html?documentId=TAIS.111835" office:target-frame-name="_blank" xlink:show="new"><text:span text:style-name="T1940">92-2843</text:span></text:a><text:span text:style-name="T1941"><text:s/>(2000 10 31)</text:span></text:p>
      <text:p text:style-name="P1942"><text:span text:style-name="T1943">Nr.<text:s/></text:span><text:a xlink:href="http://www3.lrs.lt/cgi-bin/preps2?a=300735&amp;b=" office:target-frame-name="_top" xlink:show="replace"><text:span text:style-name="T1944">X-1182</text:span></text:a><text:span text:style-name="T1945">, 2007-06-14, Žin., 2007, Nr.<text:s/></text:span><text:a xlink:href="https://www.e-tar.lt/portal/legalAct.html?documentId=TAIS.300735" office:target-frame-name="_blank" xlink:show="new"><text:span text:style-name="T1946">72-2831</text:span></text:a><text:span text:style-name="T1947"><text:s/>(2007-06-30)</text:span></text:p>
      <text:p text:style-name="P1948"><text:span text:style-name="T1949">Nr.<text:s/></text:span><text:a xlink:href="http://www3.lrs.lt/cgi-bin/preps2?a=374572&amp;b=" office:target-frame-name="_top" xlink:show="replace"><text:span text:style-name="T1950">XI-863</text:span></text:a><text:span text:style-name="T1951">, 2010-06-03, Žin., 2010, Nr.<text:s/></text:span><text:a xlink:href="https://www.e-tar.lt/portal/legalAct.html?documentId=TAIS.374572" office:target-frame-name="_blank" xlink:show="new"><text:span text:style-name="T1952">71-3541</text:span></text:a><text:span text:style-name="T1953"><text:s/>(2010-06-19)</text:span></text:p>
      <text:p text:style-name="P1954"/>
      <text:p text:style-name="P1955"><text:span text:style-name="T1956">Devintasis</text:span><text:span text:style-name="T1957"><text:s/>skirsnis</text:span></text:p>
      <text:p text:style-name="P1958"><text:span text:style-name="T1959">VYRIAUSYBĖS VEIKLOS ORGANIZAVIMAS</text:span></text:p>
      <text:p text:style-name="P1960"/>
      <text:p text:style-name="P1961"><text:span text:style-name="T1962">36</text:span><text:span text:style-name="T1963"><text:s/>straipsnis.<text:s/></text:span><text:span text:style-name="T1964">Vyriausybės darbo reglamentas</text:span></text:p>
      <text:p text:style-name="P1965"><text:span text:style-name="T1966">Vyriausybės darbo tvarką nustato Vyriausybės patvirtintas darbo reglamentas.</text:span></text:p>
      <text:p text:style-name="P1967"/>
      <text:p text:style-name="P1968"><text:span text:style-name="T1969">37</text:span><text:span text:style-name="T1970"><text:s/>straipsnis.<text:s/></text:span><text:span text:style-name="T1971">Vyriausybės posėdžiai ir Vyriausybės pasitarimai</text:span></text:p>
      <text:p text:style-name="P1972"><text:span text:style-name="T1973">1</text:span><text:span text:style-name="T1974">. Vyriausybė valstybės valdymo reikalus sprendžia posėdžiuose visų Vyriausybės narių balsų dauguma pri</text:span><text:span text:style-name="T1975">imdama nutarimus.</text:span></text:p>
      <text:p text:style-name="P1976"><text:span text:style-name="T1977">2</text:span><text:span text:style-name="T1978">. Vyriausybės posėdžiuose gali dalyvauti asmenys, kuriems tokią teisę numato Lietuvos Respublikos Konstitucija, kiti įstatymai</text:span><text:span text:style-name="T1979"><text:s/></text:span><text:span text:style-name="T1980">ir Vyriausybės darbo reglamentas.</text:span></text:p>
      <text:p text:style-name="P1981"><text:span text:style-name="T1982">3</text:span><text:span text:style-name="T1983">. Į Vyriausybės posėdžius gali būti kviečiami ir kiti asmenys.</text:span></text:p>
      <text:p text:style-name="P1984"><text:span text:style-name="T1985">4</text:span><text:span text:style-name="T1986">. Svarbiausi klausimai gali būti svarstomi prieš Vyriausybės posėdžius Vyriausybės pasitarimuose ir Vyriausybės komitetuose. Vyriausybės pasitarimuose taip pat gali būti svarstomos Vyriausybei pateiktos ataskaitos, aptariamos Vyriausybės komisijų, Ministr</text:span><text:span text:style-name="T1987">o Pirmininko sudarytų darbo grupių pateiktos išvados, pasiūlymai ir kita Vyriausybei pateikta informacija.</text:span></text:p>
      <text:p text:style-name="P1988"><text:span text:style-name="T1989">5</text:span><text:span text:style-name="T1990">. Vyriausybė Lietuvos Respublikos pozicijas dėl pasiūlymų priimti</text:span><text:span text:style-name="T1991"><text:s/></text:span><text:span text:style-name="T1992">Europos Sąjungos teisės aktus ir dėl kitų Europos Sąjungos dokumentų prireikus</text:span><text:span text:style-name="T1993"><text:s/>svarsto Vyriausybės pasitarimuose.</text:span></text:p>
      <text:p text:style-name="P1994"><text:span text:style-name="T1995">6</text:span><text:span text:style-name="T1996">. Karo, nepaprastosios padėties, mobilizacijos, karantino, ekstremaliosios situacijos ar ekstremaliojo įvykio metu</text:span><text:span text:style-name="T1997">,</text:span><text:span text:style-name="T1998"><text:s/>taip pat kai būtina neatidėliotinai spręsti klausimus<text:s/></text:span><text:span text:style-name="T1999">ar siekiant užtikrinti Vyriausybės narių ar a</text:span><text:span text:style-name="T2000">smenų, kuriems tokią teisę numato Lietuvos Respublikos Konstitucija, kiti įstatymai ir Vyriausybės darbo reglamentas, dalyvavimą</text:span><text:span text:style-name="T2001">, Vyriausybės posėdžiai ir pasitarimai gali vykti nuotoliniu būdu realiuoju laiku elektroninių ryšių priemonėmis (toliau – nuoto</text:span><text:span text:style-name="T2002">linis būdas). Šiuo būdu priimant Vyriausybės nutarimus, sprendimus ir rezoliucijas, turi būti užtikrintas Vyriausybės nario tapatybės ir jo balsavimo rezultatų nustatymas.</text:span></text:p>
      <text:p text:style-name="P2003">Papildyta straipsnio dalimi:</text:p>
      <text:p text:style-name="P2004"><text:span text:style-name="T2005">Nr.<text:s/></text:span><text:a xlink:href="https://www.e-tar.lt/portal/legalAct.html?documentId=50eadc90692f11eabee4a336e7e6fdab" office:target-frame-name="_top" xlink:show="replace"><text:span text:style-name="T2006">XIII-2817</text:span></text:a><text:span text:style-name="T2007">, 2020-03-17, paskelbta TAR 2020-03-18, i. k. 2020-05698</text:span></text:p>
      <text:p text:style-name="P2008">Straipsnio dalies pakeitimai:</text:p>
      <text:p text:style-name="P2009"><text:span text:style-name="T2010">Nr.<text:s/></text:span><text:a xlink:href="https://www.e-tar.lt/portal/legalAct.html?documentId=11b39ed0828c11ed8df094f359a60216" office:target-frame-name="_top" xlink:show="replace"><text:span text:style-name="T2011">XIV-1653</text:span></text:a><text:span text:style-name="T2012">, 2</text:span><text:span text:style-name="T2013">022-12-08, paskelbta TAR 2022-12-23, i. k. 2022-26611</text:span></text:p>
      <text:p text:style-name="Normal"/>
      <text:p text:style-name="P2014"><text:span text:style-name="T2015">Straipsnio pakeitimai:</text:span></text:p>
      <text:p text:style-name="P2016"><text:span text:style-name="T2017">Nr.<text:s/></text:span><text:a xlink:href="http://www3.lrs.lt/cgi-bin/preps2?Condition1=111835&amp;Condition2=" office:target-frame-name="_top" xlink:show="replace"><text:a xlink:href="http://www3.lrs.lt/cgi-bin/preps2?Condition1=111835&amp;Condition2=" office:target-frame-name="_top" xlink:show="replace"><text:span text:style-name="T2018">VIII-1980</text:span></text:a></text:a><text:span text:style-name="T2019">, 2</text:span><text:span text:style-name="T2020">000 10 10, Žin., 2000, Nr.<text:s/></text:span><text:a xlink:href="https://www.e-tar.lt/portal/legalAct.html?documentId=TAIS.111835" office:target-frame-name="_blank" xlink:show="new"><text:span text:style-name="T2021">92-2843</text:span></text:a><text:span text:style-name="T2022"><text:s/>(2000 10 31)</text:span></text:p>
      <text:p text:style-name="P2023"><text:span text:style-name="T2024">Nr.<text:s/></text:span><text:a xlink:href="http://www3.lrs.lt/cgi-bin/preps2?a=164648&amp;b=" office:target-frame-name="_top" xlink:show="replace"><text:span text:style-name="T2025">IX-842</text:span></text:a><text:span text:style-name="T2026">, 2002-04-16, Žin., 2002, Nr.<text:s/></text:span><text:a xlink:href="https://www.e-tar.lt/portal/legalAct.html?documentId=TAIS.164648" office:target-frame-name="_blank" xlink:show="new"><text:span text:style-name="T2027">41-1527</text:span></text:a><text:span text:style-name="T2028"><text:s/>(2002-04-19)</text:span></text:p>
      <text:p text:style-name="P2029"><text:span text:style-name="T2030">Nr.<text:s/></text:span><text:a xlink:href="http://www3.lrs.lt/cgi-bin/preps2?a=245889&amp;b=" office:target-frame-name="_top" xlink:show="replace"><text:span text:style-name="T2031">IX-2576</text:span></text:a><text:span text:style-name="T2032">, 2004-11-11, Žin., 2004, Nr.<text:s/></text:span><text:a xlink:href="https://www.e-tar.lt/portal/legalAct.html?documentId=TAIS.245889" office:target-frame-name="_blank" xlink:show="new"><text:span text:style-name="T2033">171-6322</text:span></text:a><text:span text:style-name="T2034"><text:s/>(2004-11-26)</text:span></text:p>
      <text:p text:style-name="P2035"><text:span text:style-name="T2036">Nr.<text:s/></text:span><text:a xlink:href="http://www3.lrs.lt/cgi-bin/preps2?a=300735&amp;b=" office:target-frame-name="_top" xlink:show="replace"><text:span text:style-name="T2037">X-1182</text:span></text:a><text:span text:style-name="T2038">, 2007-06-14, Žin., 2007, Nr.<text:s/></text:span><text:a xlink:href="https://www.e-tar.lt/portal/legalAct.html?documentId=TAIS.300735" office:target-frame-name="_blank" xlink:show="new"><text:span text:style-name="T2039">72-2831</text:span></text:a><text:span text:style-name="T2040"><text:s/>(2007-06-30)</text:span></text:p>
      <text:p text:style-name="P2041"><text:span text:style-name="T2042">Nr.<text:s/></text:span><text:a xlink:href="http://www3.lrs.lt/cgi-bin/preps2?a=374572&amp;b=" office:target-frame-name="_top" xlink:show="replace"><text:span text:style-name="T2043">XI-863</text:span></text:a><text:span text:style-name="T2044">, 2010-06-03, Žin., 2010, Nr.<text:s/></text:span><text:a xlink:href="https://www.e-tar.lt/portal/legalAct.html?documentId=TAIS.374572" office:target-frame-name="_blank" xlink:show="new"><text:span text:style-name="T2045">71-3541</text:span></text:a><text:span text:style-name="T2046"><text:s/>(2010-06-19)</text:span></text:p>
      <text:p text:style-name="P2047"/>
      <text:p text:style-name="P2048"><text:span text:style-name="T2049">38</text:span><text:span text:style-name="T2050"><text:s/>straipsnis.</text:span><text:span text:style-name="T2051"><text:s/></text:span><text:span text:style-name="T2052">Teisės aktų projektų pateikimo Vyriausybei tvarka</text:span></text:p>
      <text:p text:style-name="P2053"><text:span text:style-name="T2054">1</text:span><text:span text:style-name="T2055">. Vyriausybei įstatymų, Vyriausybės nutarimų ir kitų teisės aktų projektus turi teisę teikti Ministras Pirmininkas, ministrai, savivaldybių tarybos ir kiti subjektai, kuriems tokią teisę suteikia įstatymai. Ministro Pirmininko teikiami teisės aktų projekta</text:span><text:span text:style-name="T2056">i turi būti vizuoti Ministro Pirmininko, ministro teikiami teisės aktų projektai – ministro. Savivaldybių tarybų, kitų subjektų, kuriems tokią teisę suteikia įstatymai, teikiami teisės aktų projektai turi būti vizuoti atitinkamos valdymo srities ministro.<text:s/></text:span></text:p>
      <text:p text:style-name="P2057"><text:span text:style-name="T2058">2</text:span><text:span text:style-name="T2059">.<text:s/></text:span><text:span text:style-name="T2060">Vyriausybei teikiamas teisės akto projektas, susijęs ne tik su jį parengusios (teikiančios) institucijos kompetencija, bet ir su kitų institucijų kompetencija, turi būti su jomis derintas Vyriausybės darbo reglamento nustatyta tvarka, išskyrus atve</text:span><text:span text:style-name="T2061">jus, kai teisės akto projektas teikiamas Vyriausybei karo, nepaprastosios padėties, mobilizacijos,<text:s/></text:span><text:span text:style-name="T2062">karantino,</text:span><text:span text:style-name="T2063"><text:s/>ekstremaliosios situacijos ar ekstremaliojo įvykio metu ar kai teisės akto projektu būtina neatidėliotinai spręsti klausimus, būtinus valstybės ka</text:span><text:span text:style-name="T2064">rinės gynybos ir kitoms gyvybiškai svarbioms valstybės funkcijoms užtikrinti, ir jeigu šiais atvejais teisės akto projekto nepriėmimas nedelsiant lemtų neigiamų pasekmių valstybės ir visuomenės saugumui ir stabilumui atsiradimą, taip pat kai teisės akto pr</text:span><text:span text:style-name="T2065">ojektu siūloma skelbti gedulą. Vyriausybei teikiamų nutarimų projektų pagal Lietuvos Respublikos nacionaliniam saugumui užtikrinti svarbių objektų apsaugos įstatymą derinimo su kitomis institucijomis tvarką nustato Vyriausybė.</text:span></text:p>
      <text:p text:style-name="P2066">Straipsnio dalies pakeitimai:</text:p>
      <text:p text:style-name="P2067"><text:span text:style-name="T2068">Nr.<text:s/></text:span><text:a xlink:href="https://www.e-tar.lt/portal/legalAct.html?documentId=ed44eaa088f211e8af589337bf1eb893" office:target-frame-name="_top" xlink:show="replace"><text:span text:style-name="T2069">XIII-1371</text:span></text:a><text:span text:style-name="T2070">, 2018-06-29, paskelbta TAR 2018-07-16, i. k. 2018-12038</text:span></text:p>
      <text:p text:style-name="P2071"><text:span text:style-name="T2072">Nr.<text:s/></text:span><text:a xlink:href="https://www.e-tar.lt/portal/legalAct.html?documentId=50eadc90692f11eabee4a336e7e6fdab" office:target-frame-name="_top" xlink:show="replace"><text:span text:style-name="T2073">XIII-2817</text:span></text:a><text:span text:style-name="T2074">, 2020-03-17, paskelbta TAR 2020-03-18, i. k. 2020-05698</text:span></text:p>
      <text:p text:style-name="Normal"/>
      <text:p text:style-name="P2075"><text:span text:style-name="T2076">Straipsnio pakeitimai:</text:span></text:p>
      <text:p text:style-name="P2077"><text:span text:style-name="T2078">Nr.<text:s/></text:span><text:a xlink:href="http://www3.lrs.lt/cgi-bin/preps2?Condition1=111835&amp;Condition2=" office:target-frame-name="_top" xlink:show="replace"><text:a xlink:href="http://www3.lrs.lt/cgi-bin/preps2?Condition1=111835&amp;Condition2=" office:target-frame-name="_top" xlink:show="replace"><text:span text:style-name="T2079">VIII-1980</text:span></text:a></text:a><text:span text:style-name="T2080">, 2000 10 10, Žin., 2000, Nr.<text:s/></text:span><text:a xlink:href="https://www.e-tar.lt/portal/legalAct.html?documentId=TAIS.111835" office:target-frame-name="_blank" xlink:show="new"><text:span text:style-name="T2081">92-2843</text:span></text:a><text:span text:style-name="T2082"><text:s/>(2000 10 31)</text:span></text:p>
      <text:p text:style-name="P2083"><text:span text:style-name="T2084">Nr.<text:s/></text:span><text:a xlink:href="http://www3.lrs.lt/cgi-bin/preps2?a=300735&amp;b=" office:target-frame-name="_top" xlink:show="replace"><text:span text:style-name="T2085">X-1182</text:span></text:a><text:span text:style-name="T2086">, 2007-06-14, Žin., 2007, Nr.<text:s/></text:span><text:a xlink:href="https://www.e-tar.lt/portal/legalAct.html?documentId=TAIS.300735" office:target-frame-name="_blank" xlink:show="new"><text:span text:style-name="T2087">72-2831</text:span></text:a><text:span text:style-name="T2088"><text:s/>(2007-06-30)</text:span></text:p>
      <text:p text:style-name="P2089"/>
      <text:p text:style-name="P2090"><text:span text:style-name="T2091">39</text:span><text:span text:style-name="T2092"><text:s/>straipsnis.<text:s/></text:span><text:span text:style-name="T2093">Nesutarimų, kylančių derinant teisės aktų projektus, sprendimo</text:span><text:span text:style-name="T2094"><text:s/></text:span><text:span text:style-name="T2095">tvarka<text:s/></text:span></text:p>
      <text:p text:style-name="P2096"><text:span text:style-name="T2097">1</text:span><text:span text:style-name="T2098">. Teisės aktų pr</text:span><text:span text:style-name="T2099">ojektų, apimančių kelių ministrų valdymo sritis, derinimo metu iškilę nesutarimai gali būti svarstomi Vyriausybės komitete arba Vyriausybės pasitarime.</text:span></text:p>
      <text:p text:style-name="P2100"><text:span text:style-name="T2101">2</text:span><text:span text:style-name="T2102">. Vyriausybės posėdyje svarstant teisės akto projektą, prieš tai aptartą Vyriausybės komitete, šio<text:s/></text:span><text:span text:style-name="T2103">komiteto posėdžio pirmininkas informuoja apie komiteto narių susitarimus ar diskusijų išvadas.<text:s/></text:span></text:p>
      <text:p text:style-name="P2104"><text:span text:style-name="T2105">3</text:span><text:span text:style-name="T2106">. Teisės aktų projektų, kurių rengėjams nepavyko suderinti su suinteresuotomis institucijomis, derinimą prireikus organizuoja Vyriausybės kancleris Vyriaus</text:span><text:span text:style-name="T2107">ybės darbo reglamento nustatyta tvarka.</text:span></text:p>
      <text:p text:style-name="P2108"><text:span text:style-name="T2109">Straipsnio pakeitimai:</text:span></text:p>
      <text:p text:style-name="P2110"><text:span text:style-name="T2111">Nr.<text:s/></text:span><text:a xlink:href="http://www3.lrs.lt/cgi-bin/preps2?Condition1=111835&amp;Condition2=" office:target-frame-name="_top" xlink:show="replace"><text:a xlink:href="http://www3.lrs.lt/cgi-bin/preps2?Condition1=111835&amp;Condition2=" office:target-frame-name="_top" xlink:show="replace"><text:span text:style-name="T2112">VIII-1980</text:span></text:a></text:a><text:span text:style-name="T2113">, 2000 10 10, Žin., 2000, Nr.<text:s/></text:span><text:a xlink:href="https://www.e-tar.lt/portal/legalAct.html?documentId=TAIS.111835" office:target-frame-name="_blank" xlink:show="new"><text:span text:style-name="T2114">92-2843</text:span></text:a><text:span text:style-name="T2115"><text:s/>(2000 10 31)</text:span></text:p>
      <text:p text:style-name="P2116"><text:span text:style-name="T2117">Nr.<text:s/></text:span><text:a xlink:href="http://www3.lrs.lt/cgi-bin/preps2?a=145878&amp;b=" office:target-frame-name="_top" xlink:show="replace"><text:span text:style-name="T2118">IX-461</text:span></text:a><text:span text:style-name="T2119">, 2001-07-12, Žin., 2001, Nr.<text:s/></text:span><text:a xlink:href="https://www.e-tar.lt/portal/legalAct.html?documentId=TAIS.145878" office:target-frame-name="_blank" xlink:show="new"><text:span text:style-name="T2120">66-2407</text:span></text:a><text:span text:style-name="T2121"><text:s/>(2001-08-01)</text:span></text:p>
      <text:p text:style-name="P2122"><text:span text:style-name="T2123">Nr.<text:s/></text:span><text:a xlink:href="http://www3.lrs.lt/cgi-bin/preps2?a=300735&amp;b=" office:target-frame-name="_top" xlink:show="replace"><text:span text:style-name="T2124">X-1182</text:span></text:a><text:span text:style-name="T2125">, 2007-06-14, Žin., 2007, Nr.<text:s/></text:span><text:a xlink:href="https://www.e-tar.lt/portal/legalAct.html?documentId=TAIS.300735" office:target-frame-name="_blank" xlink:show="new"><text:span text:style-name="T2126">72-2831</text:span></text:a><text:span text:style-name="T2127"><text:s/>(2007-06-30)</text:span></text:p>
      <text:p text:style-name="P2128"><text:span text:style-name="T2129">Nr.<text:s/></text:span><text:a xlink:href="http://www3.lrs.lt/cgi-bin/preps2?a=348963&amp;b=" office:target-frame-name="_top" xlink:show="replace"><text:span text:style-name="T2130">XI-319</text:span></text:a><text:span text:style-name="T2131">, 2009-07-07, Žin., 2009, Nr.<text:s/></text:span><text:a xlink:href="https://www.e-tar.lt/portal/legalAct.html?documentId=TAIS.348963" office:target-frame-name="_blank" xlink:show="new"><text:span text:style-name="T2132">85-3576</text:span></text:a><text:span text:style-name="T2133"><text:s/>(2009-07-18)</text:span></text:p>
      <text:p text:style-name="Normal"><text:span text:style-name="T2134">Nr.<text:s/></text:span><text:a xlink:href="http://www3.lrs.lt/cgi-bin/preps2?a=441886&amp;b=" office:target-frame-name="_top" xlink:show="replace"><text:span text:style-name="T2135">XII-153</text:span></text:a><text:span text:style-name="T2136">, 2013-01-17, Žin., 2013, Nr.<text:s/></text:span><text:a xlink:href="https://www.e-tar.lt/portal/legalAct.html?documentId=TAIS.441886" office:target-frame-name="_blank" xlink:show="new"><text:span text:style-name="T2137">11-497</text:span></text:a><text:span text:style-name="T2138"><text:s/>(2013-01-30)</text:span></text:p>
      <text:p text:style-name="P2139"/>
      <text:p text:style-name="P2140"><text:span text:style-name="T2141">40</text:span><text:span text:style-name="T2142"><text:s/>straipsnis.<text:s/></text:span><text:span text:style-name="T2143">Vyriausybės posėdžių darbotvarkės sudarymo ir klausimų svarstymo tvarka</text:span><text:span text:style-name="T2144"><text:s/></text:span></text:p>
      <text:p text:style-name="P2145"><text:span text:style-name="T2146">1</text:span><text:span text:style-name="T2147">. Įstatymų, Vyriausybės nutarimų ir kitų teisės aktų projektai, norminių teisės aktų koncepcijų projektai rengiami, derinami, svarstomi ir priimami arba įstatymų ar<text:s/></text:span><text:span text:style-name="T2148">Seimo nutarimų projektams pritariama Vyriausybės darbo reglamento nustatyta tvarka.</text:span></text:p>
      <text:p text:style-name="P2149"><text:span text:style-name="T2150">2</text:span><text:span text:style-name="T2151">. Vyriausybės kancleris teikia Ministrui Pirmininkui siūlymus dėl Vyriausybės posėdžio darbotvarkės sudarymo.</text:span></text:p>
      <text:p text:style-name="P2152"><text:span text:style-name="T2153">3</text:span><text:span text:style-name="T2154">. Ministras Pirmininkas turi teisę Vyriausybės<text:s/></text:span><text:span text:style-name="T2155">posėdžio metu pasiūlyti į tvirtinamą darbotvarkę įtraukti ir naujų klausimų. Pasiūlyti Ministrui Pirmininkui įtraukti klausimą į darbotvarkę turi teisę ir ministras Vyriausybės darbo reglamento nustatyta tvarka. Balsuojama, ar klausimą įtraukti į darbotvar</text:span><text:span text:style-name="T2156">kę. Jei šiuo klausimu teigiamas sprendimas nepriimamas, klausimas turi būti teikiamas svarstyti Vyriausybės darbo reglamento nustatyta tvarka.</text:span></text:p>
      <text:p text:style-name="P2157"><text:span text:style-name="T2158">4</text:span><text:span text:style-name="T2159">. Vyriausybės posėdyje klausimas pristatomas ir Vyriausybės narių bei kitų Vyriausybės posėdyje dalyvaujanči</text:span><text:span text:style-name="T2160">ų asmenų nuomonė išklausoma Vyriausybės darbo reglamento nustatyta tvarka.</text:span></text:p>
      <text:p text:style-name="P2161"><text:span text:style-name="T2162">Straipsnio pakeitimai:</text:span></text:p>
      <text:p text:style-name="P2163"><text:span text:style-name="T2164">Nr.<text:s/></text:span><text:a xlink:href="http://www3.lrs.lt/cgi-bin/preps2?Condition1=111835&amp;Condition2=" office:target-frame-name="_top" xlink:show="replace"><text:a xlink:href="http://www3.lrs.lt/cgi-bin/preps2?Condition1=111835&amp;Condition2=" office:target-frame-name="_top" xlink:show="replace"><text:span text:style-name="T2165">VIII-1980</text:span></text:a></text:a><text:span text:style-name="T2166">, 2000 10 10, Žin., 2000, Nr.<text:s/></text:span><text:a xlink:href="https://www.e-tar.lt/portal/legalAct.html?documentId=TAIS.111835" office:target-frame-name="_blank" xlink:show="new"><text:span text:style-name="T2167">92-2843</text:span></text:a><text:span text:style-name="T2168"><text:s/>(2000 10 31)</text:span></text:p>
      <text:p text:style-name="P2169"><text:span text:style-name="T2170">Nr.<text:s/></text:span><text:a xlink:href="http://www3.lrs.lt/cgi-bin/preps2?a=145878&amp;b=" office:target-frame-name="_top" xlink:show="replace"><text:span text:style-name="T2171">IX-461</text:span></text:a><text:span text:style-name="T2172">, 2001-07-12, Žin., 200</text:span><text:span text:style-name="T2173">1, Nr.<text:s/></text:span><text:a xlink:href="https://www.e-tar.lt/portal/legalAct.html?documentId=TAIS.145878" office:target-frame-name="_blank" xlink:show="new"><text:span text:style-name="T2174">66-2407</text:span></text:a><text:span text:style-name="T2175"><text:s/>(2001-08-01)</text:span></text:p>
      <text:p text:style-name="P2176"><text:span text:style-name="T2177">Nr.<text:s/></text:span><text:a xlink:href="http://www3.lrs.lt/cgi-bin/preps2?a=164648&amp;b=" office:target-frame-name="_top" xlink:show="replace"><text:span text:style-name="T2178">IX-842</text:span></text:a><text:span text:style-name="T2179">, 2002-04-16, Žin., 2002, Nr.<text:s/></text:span><text:a xlink:href="https://www.e-tar.lt/portal/legalAct.html?documentId=TAIS.164648" office:target-frame-name="_blank" xlink:show="new"><text:span text:style-name="T2180">41-1527</text:span></text:a><text:span text:style-name="T2181"><text:s/>(2002-04-19)</text:span></text:p>
      <text:p text:style-name="P2182"><text:span text:style-name="T2183">Nr.<text:s/></text:span><text:a xlink:href="http://www3.lrs.lt/cgi-bin/preps2?a=300735&amp;b=" office:target-frame-name="_top" xlink:show="replace"><text:span text:style-name="T2184">X-1182</text:span></text:a><text:span text:style-name="T2185">, 2007-06-14, Žin., 2007, Nr.<text:s/></text:span><text:a xlink:href="https://www.e-tar.lt/portal/legalAct.html?documentId=TAIS.300735" office:target-frame-name="_blank" xlink:show="new"><text:span text:style-name="T2186">72-2831</text:span></text:a><text:span text:style-name="T2187"><text:s/>(2007-06-30)</text:span></text:p>
      <text:p text:style-name="P2188"><text:span text:style-name="T2189">Nr.<text:s/></text:span><text:a xlink:href="http://www3.lrs.lt/cgi-bin/preps2?a=348963&amp;b=" office:target-frame-name="_top" xlink:show="replace"><text:span text:style-name="T2190">XI-319</text:span></text:a><text:span text:style-name="T2191">, 2009-07-07, Žin., 2009, Nr.<text:s/></text:span><text:a xlink:href="https://www.e-tar.lt/portal/legalAct.html?documentId=TAIS.348963" office:target-frame-name="_blank" xlink:show="new"><text:span text:style-name="T2192">85-3576</text:span></text:a><text:span text:style-name="T2193"><text:s/>(2009-07-18)</text:span></text:p>
      <text:p text:style-name="Normal"><text:span text:style-name="T2194">Nr.<text:s/></text:span><text:a xlink:href="http://www3.lrs.lt/cgi-bin/preps2?a=441886&amp;b=" office:target-frame-name="_top" xlink:show="replace"><text:span text:style-name="T2195">XII-153</text:span></text:a><text:span text:style-name="T2196">, 2013-01-17, Žin., 2013, Nr.<text:s/></text:span><text:a xlink:href="https://www.e-tar.lt/portal/legalAct.html?documentId=TAIS.441886" office:target-frame-name="_blank" xlink:show="new"><text:span text:style-name="T2197">11-497</text:span></text:a><text:span text:style-name="T2198"><text:s/>(2013-01-30)</text:span></text:p>
      <text:p text:style-name="P2199"/>
      <text:p text:style-name="P2200"><text:span text:style-name="T2201">41</text:span><text:span text:style-name="T2202"><text:s/>straipsnis.<text:s/></text:span><text:span text:style-name="T2203">Vyriausybės nutarimai</text:span></text:p>
      <text:p text:style-name="P2204"><text:span text:style-name="T2205">1</text:span><text:span text:style-name="T2206">. Vyriausybės nutarimai priimami Vyriausybės posėdžiuose visų Vyriausybės narių balsų dauguma.</text:span></text:p>
      <text:p text:style-name="P2207"><text:span text:style-name="T2208">2</text:span><text:span text:style-name="T2209">. Vyriausybės nutarimus pasirašo Ministras Pirmininkas ir atitinkamos valdymo</text:span><text:span text:style-name="T2210"><text:s/>srities ministras, nepaisant to, kaip jis balsavo posėdžio metu ir ar jis dalyvavo Vyriausybės posėdyje. Tais atvejais, kai nutarimas apima kelias valdymo sritis, nutarimą pasirašo Ministras Pirmininkas ir ministras, vadovaujantis nutarimo projektą pateik</text:span><text:span text:style-name="T2211">usiai ministerijai ar vizavęs nutarimo projektą šio įstatymo 38 straipsnio 1 dalyje nustatyta tvarka.</text:span></text:p>
      <text:p text:style-name="P2212"><text:span text:style-name="T2213">3</text:span><text:span text:style-name="T2214">. Vyriausybės nutarimus, kuriais keičiami, pildomi ar pripažįstami netekusiais galios anksčiau priimti nutarimai, pasirašo Ministras Pirmininkas ir<text:s/></text:span><text:span text:style-name="T2215">tos valdymo srities ministras, kuris buvo pasirašęs ankstesnį nutarimą, nepaisant to, kas pateikė Vyriausybei svarstyti naują nutarimo projektą.</text:span></text:p>
      <text:p text:style-name="P2216"><text:span text:style-name="T2217">4</text:span><text:span text:style-name="T2218">. Vyriausybės nutarimai pasirašomi Vyriausybės darbo reglamento</text:span><text:span text:style-name="T2219"><text:s/></text:span><text:span text:style-name="T2220">nustatyta tvarka, jeigu Vyriausybė nenusta</text:span><text:span text:style-name="T2221">to kitaip.</text:span></text:p>
      <text:p text:style-name="P2222"><text:span text:style-name="T2223">5</text:span><text:span text:style-name="T2224">. Vyriausybės nutarimai įsigalioja įstatymų nustatyta tvarka.</text:span></text:p>
      <text:p text:style-name="P2225"><text:span text:style-name="T2226">Straipsnio pakeitimai:</text:span></text:p>
      <text:p text:style-name="P2227"><text:span text:style-name="T2228">Nr.<text:s/></text:span><text:a xlink:href="http://www3.lrs.lt/cgi-bin/preps2?Condition1=111835&amp;Condition2=" office:target-frame-name="_top" xlink:show="replace"><text:a xlink:href="http://www3.lrs.lt/cgi-bin/preps2?Condition1=111835&amp;Condition2=" office:target-frame-name="_top" xlink:show="replace"><text:span text:style-name="T2229">VIII-1980</text:span></text:a></text:a><text:span text:style-name="T2230">, 2000 10 10, Žin., 2000, Nr.<text:s/></text:span><text:a xlink:href="https://www.e-tar.lt/portal/legalAct.html?documentId=TAIS.111835" office:target-frame-name="_blank" xlink:show="new"><text:span text:style-name="T2231">92-2843</text:span></text:a><text:span text:style-name="T2232"><text:s/>(2000 10 31)</text:span></text:p>
      <text:p text:style-name="P2233"><text:span text:style-name="T2234">Nr.<text:s/></text:span><text:a xlink:href="http://www3.lrs.lt/cgi-bin/preps2?a=164648&amp;b=" office:target-frame-name="_top" xlink:show="replace"><text:span text:style-name="T2235">IX-842</text:span></text:a><text:span text:style-name="T2236">, 2002-04-16, Žin.,<text:s/></text:span><text:span text:style-name="T2237">2002, Nr.<text:s/></text:span><text:a xlink:href="https://www.e-tar.lt/portal/legalAct.html?documentId=TAIS.164648" office:target-frame-name="_blank" xlink:show="new"><text:span text:style-name="T2238">41-1527</text:span></text:a><text:span text:style-name="T2239"><text:s/>(2002-04-19)</text:span></text:p>
      <text:p text:style-name="P2240"><text:span text:style-name="T2241">Nr.<text:s/></text:span><text:a xlink:href="http://www3.lrs.lt/cgi-bin/preps2?a=300735&amp;b=" office:target-frame-name="_top" xlink:show="replace"><text:span text:style-name="T2242">X-1182</text:span></text:a><text:span text:style-name="T2243">, 2007-06-14, Žin., 2007, Nr.<text:s/></text:span><text:a xlink:href="https://www.e-tar.lt/portal/legalAct.html?documentId=TAIS.300735" office:target-frame-name="_blank" xlink:show="new"><text:span text:style-name="T2244">72-2831</text:span></text:a><text:span text:style-name="T2245"><text:s/>(2007-06-30)</text:span></text:p>
      <text:p text:style-name="Normal"><text:span text:style-name="T2246">Nr.<text:s/></text:span><text:a xlink:href="http://www3.lrs.lt/cgi-bin/preps2?a=441886&amp;b=" office:target-frame-name="_top" xlink:show="replace"><text:span text:style-name="T2247">XII-153</text:span></text:a><text:span text:style-name="T2248">, 2013-01-17, Žin., 2013, Nr.<text:s/></text:span><text:a xlink:href="https://www.e-tar.lt/portal/legalAct.html?documentId=TAIS.441886" office:target-frame-name="_blank" xlink:show="new"><text:span text:style-name="T2249">11-497</text:span></text:a><text:span text:style-name="T2250"><text:s/>(2013-01-30)</text:span></text:p>
      <text:p text:style-name="P2251"/>
      <text:p text:style-name="P2252"><text:span text:style-name="T2253">41</text:span><text:span text:style-name="T2254">(1)</text:span><text:span text:style-name="T2255"><text:s/>straipsnis. Vyriausybės sprendimai ir Vyriausybės rezoliucijos</text:span></text:p>
      <text:p text:style-name="P2256"><text:span text:style-name="T2257">1</text:span><text:span text:style-name="T2258">. Vyriausybės sprendimai ir Vyriausybės rezoliucijos priimami visų V</text:span><text:span text:style-name="T2259">yriausybės narių balsų dauguma.</text:span></text:p>
      <text:p text:style-name="P2260">Straipsnio dalies pakeitimai:</text:p>
      <text:p text:style-name="P2261"><text:span text:style-name="T2262">Nr.<text:s/></text:span><text:a xlink:href="https://www.e-tar.lt/portal/legalAct.html?documentId=a02dd910204d11e88e8fef3b3f51dc2f" office:target-frame-name="_top" xlink:show="replace"><text:span text:style-name="T2263">KT3-N2/2018</text:span></text:a><text:span text:style-name="T2264">, 2018-03-02, paskelbta TAR 2018-03-05, i. k. 2018-03510</text:span></text:p>
      <text:p text:style-name="P2265"><text:span text:style-name="T2266">Nr.<text:s/></text:span><text:a xlink:href="https://www.e-tar.lt/portal/legalAct.html?documentId=ca945710698b11e8ac27abd8fa093003" office:target-frame-name="_top" xlink:show="replace"><text:span text:style-name="T2267">XIII-1221</text:span></text:a><text:span text:style-name="T2268">, 2018-05-31, paskelbta TAR 2018-06-06, i. k. 2018-09502</text:span></text:p>
      <text:p text:style-name="Normal"/>
      <text:p text:style-name="P2269"><text:span text:style-name="T2270">2</text:span><text:span text:style-name="T2271">. Vyriausybės sprendimus ir Vyriausybės rezoliucijas pasirašo Ministras Pirmininkas Vyriausybės darbo regl</text:span><text:span text:style-name="T2272">amento nustatyta tvarka.</text:span></text:p>
      <text:p text:style-name="P2273"><text:span text:style-name="T2274">3</text:span><text:span text:style-name="T2275">. Vyriausybė, svarstydama Lietuvos Respublikos pozicijas dėl pasiūlymų priimti Europos Sąjungos teisės aktus, gali</text:span><text:span text:style-name="T2276"><text:s/></text:span><text:span text:style-name="T2277">priimti sprendimus, o dėl kitų Europos Sąjungos dokumentų – rezoliucijas.</text:span></text:p>
      <text:p text:style-name="P2278"><text:span text:style-name="T2279">4</text:span><text:span text:style-name="T2280">. Vyriausybės sprendimai ir<text:s/></text:span><text:span text:style-name="T2281">Vyriausybės rezoliucijos įsigalioja jų pasirašymo dieną ir turi būti tą pačią dieną paskelbti Vyriausybės interneto tinklalapyje (</text:span><text:span text:style-name="T2282">www.lrv.lt</text:span><text:span text:style-name="T2283">).</text:span></text:p>
      <text:p text:style-name="P2284"><text:span text:style-name="T2285">Įstatymas papildytas straipsniu:</text:span></text:p>
      <text:p text:style-name="P2286"><text:span text:style-name="T2287">Nr.<text:s/></text:span><text:a xlink:href="http://www3.lrs.lt/cgi-bin/preps2?a=245889&amp;b=" office:target-frame-name="_top" xlink:show="replace"><text:span text:style-name="T2288">IX-2576</text:span></text:a><text:span text:style-name="T2289">, 200</text:span><text:span text:style-name="T2290">4-11-11, Žin., 2004, Nr.<text:s/></text:span><text:a xlink:href="https://www.e-tar.lt/portal/legalAct.html?documentId=TAIS.245889" office:target-frame-name="_blank" xlink:show="new"><text:span text:style-name="T2291">171-6322</text:span></text:a><text:span text:style-name="T2292"><text:s/>(2004-11-26)</text:span></text:p>
      <text:p text:style-name="P2293">Straipsnio pakeitimai:</text:p>
      <text:p text:style-name="Normal"><text:span text:style-name="T2294">Nr.<text:s/></text:span><text:a xlink:href="http://www3.lrs.lt/cgi-bin/preps2?a=270349&amp;b=" office:target-frame-name="_top" xlink:show="replace"><text:span text:style-name="T2295">X-500</text:span></text:a><text:span text:style-name="T2296">, 2006-01-19, Žin., 20</text:span><text:span text:style-name="T2297">06, Nr.<text:s/></text:span><text:a xlink:href="https://www.e-tar.lt/portal/legalAct.html?documentId=TAIS.270349" office:target-frame-name="_blank" xlink:show="new"><text:span text:style-name="T2298">17-596</text:span></text:a><text:span text:style-name="T2299"><text:s/>(2006-02-11)</text:span></text:p>
      <text:p text:style-name="P2300"/>
      <text:p text:style-name="P2301"><text:span text:style-name="T2302">42</text:span><text:span text:style-name="T2303"><text:s/>straipsnis.<text:s/></text:span><text:span text:style-name="T2304">Vyriausybės posėdžių</text:span><text:span text:style-name="T2305"><text:s/></text:span><text:span text:style-name="T2306">ir pasitarimų viešumas<text:s/></text:span></text:p>
      <text:p text:style-name="P2307"><text:span text:style-name="T2308">1</text:span><text:span text:style-name="T2309">.<text:s/></text:span><text:span text:style-name="T2310">Vyriausybės posėdžiai ir pasitarimai tiesiogiai transliuojami<text:s/></text:span><text:span text:style-name="T2311">internetu, išskyrus tuos posėdžių ir pasitarimų klausimus, kuriuose svarstoma valstybės, tarnybos, komercinę paslaptį sudaranti, su asmens duomenimis, kurių viešinimas neatitiktų 2016 m. balandžio 27 d. Europos Parlamento ir Tarybos reglamento (ES) 2016/67</text:span><text:span text:style-name="T2312">9 dėl fizinių asmenų apsaugos tvarkant asmens duomenis ir dėl laisvo tokių duomenų judėjimo ir kuriuo panaikinama Direktyva 95/46/EB (Bendrasis duomenų apsaugos reglamentas) (OL 2016 L 119, p. 1) (toliau – Reglamentas (ES) 2016/679) reikalavimų, susijusi i</text:span><text:span text:style-name="T2313">nformacija ir (ar) teisės aktų, kuriuose yra valstybės, tarnybos, komercinę paslaptį sudarančios, su asmens duomenimis, kurių viešinimas neatitiktų Reglamento (ES) 2016/679 reikalavimų, susijusios informacijos, projektai.</text:span></text:p>
      <text:p text:style-name="P2314"><text:span text:style-name="T2315">2</text:span><text:span text:style-name="T2316">. Vyriausybės posėdžiai ir pa</text:span><text:span text:style-name="T2317">sitarimai yra protokoluojami ir daromas jų garso įrašas.<text:s/></text:span><text:span text:style-name="T2318">Svarstant valstybės, tarnybos, komercinę paslaptį sudarančią, su asmens duomenimis, kurių viešinimas neatitiktų Reglamento (ES) 2016/679 reikalavimų, susijusią informaciją ir (ar) teisės aktų, kuriuo</text:span><text:span text:style-name="T2319">se yra valstybės, tarnybos, komercinę paslaptį sudarančios, su asmens duomenimis, kurių viešinimas neatitiktų Reglamento (ES) 2016/679 reikalavimų, susijusios informacijos, projektus, garso įrašai nedaromi. Vyriausybės posėdžio ir pasitarimo protokolus<text:s/></text:span><text:span text:style-name="T2320">pas</text:span><text:span text:style-name="T2321">irašo Ministras Pirmininkas. Kokie duomenys įrašomi į protokolą, nustato Vyriausybės darbo reglamentas. Vyriausybės posėdžių ir pasitarimų garso įrašai ir protokolai yra vieši ir saugomi<text:s/></text:span><text:span text:style-name="T2322">Reglamento (ES) 2016/679 ir<text:s/></text:span><text:span text:style-name="T2323">Dokumentų ir archyvų įstatymo nustatyta t</text:span><text:span text:style-name="T2324">varka</text:span><text:span text:style-name="T2325">.</text:span><text:s/></text:p>
      <text:p text:style-name="P2326">Straipsnio pakeitimai:</text:p>
      <text:p text:style-name="P2327"><text:span text:style-name="T2328">Nr.<text:s/></text:span><text:a xlink:href="http://www3.lrs.lt/cgi-bin/preps2?a=300735&amp;b=" office:target-frame-name="_top" xlink:show="replace"><text:span text:style-name="T2329">X-1182</text:span></text:a><text:span text:style-name="T2330">, 2007-06-14, Žin., 2007, Nr.<text:s/></text:span><text:a xlink:href="https://www.e-tar.lt/portal/legalAct.html?documentId=TAIS.300735" office:target-frame-name="_blank" xlink:show="new"><text:span text:style-name="T2331">72-2831</text:span></text:a><text:span text:style-name="T2332"><text:s/>(2007-06-30)</text:span></text:p>
      <text:p text:style-name="P2333"><text:span text:style-name="T2334">3</text:span><text:span text:style-name="T2335">.<text:s/></text:span><text:span text:style-name="T2336">Kai šio įstatymo 37 straipsnio 6 dalyje nustatytais atvejais Vyriausybės posėdžiai ir pasitarimai vyksta nuotoliniu būdu, šio straipsnio 1 dalies nuostatos gali būti netaikomos, jeigu tam nėra techninių galimybių. Jeigu Vyriausybės posėdis dėl techninių ga</text:span><text:span text:style-name="T2337">limybių nebuvo transliuojamas internetu ir svarstytiems klausimams netaikomi šio straipsnio 1 dalyje nustatyti apribojimai dėl viešinimo, kai yra techninės galimybės, viešinamas šio posėdžio vaizdo įrašas. Vyriausybės pasitarimo, vykusio nuotoliniu būdu, v</text:span><text:span text:style-name="T2338">aizdo įrašas gali būti viešinamas atsižvelgiant į technines galimybes ir svarstomų klausimų pobūdį. Jeigu nuotoliniu būdu vykęs Vyriausybės posėdis arba pasitarimas nebuvo transliuojamas internetu ir neviešinamas jo vaizdo įrašas, Vyriausybė turi nedelsdam</text:span><text:span text:style-name="T2339">a informuoti visuomenę apie šio posėdžio metu priimtus sprendimus.</text:span></text:p>
      <text:p text:style-name="P2340">Papildyta straipsnio dalimi:</text:p>
      <text:p text:style-name="P2341"><text:span text:style-name="T2342">Nr.<text:s/></text:span><text:a xlink:href="https://www.e-tar.lt/portal/legalAct.html?documentId=50eadc90692f11eabee4a336e7e6fdab" office:target-frame-name="_top" xlink:show="replace"><text:span text:style-name="T2343">XIII-2817</text:span></text:a><text:span text:style-name="T2344">, 2020-03-17, paskelbta TAR 2020-03-18, i. k. 202</text:span><text:span text:style-name="T2345">0-05698</text:span></text:p>
      <text:p text:style-name="Normal"/>
      <text:p text:style-name="P2346">Straipsnio pakeitimai:</text:p>
      <text:p text:style-name="P2347"><text:span text:style-name="T2348">Nr.<text:s/></text:span><text:a xlink:href="https://www.e-tar.lt/portal/legalAct.html?documentId=0d4dc290047711e9a5eaf2cd290f1944" office:target-frame-name="_top" xlink:show="replace"><text:span text:style-name="T2349">XIII-1773</text:span></text:a><text:span text:style-name="T2350">, 2018-12-13, paskelbta TAR 2018-12-20, i. k. 2018-21098</text:span></text:p>
      <text:p text:style-name="Normal"/>
      <text:p text:style-name="P2351"><text:span text:style-name="T2352">43</text:span><text:span text:style-name="T2353"><text:s/>straipsnis.<text:s/></text:span><text:span text:style-name="T2354">Ministro Pirmininko potvarkiai ir<text:s/></text:span><text:span text:style-name="T2355">rezoliucijos</text:span><text:span text:style-name="T2356"><text:s/></text:span></text:p>
      <text:p text:style-name="P2357"><text:span text:style-name="T2358">Ministras Pirmininkas pagal savo kompetenciją organizaciniais, personaliniais ir kitais klausimais priima potvarkius arba operatyvinius sprendimus – pavedimus, įforminamus rezoliucija.</text:span></text:p>
      <text:p text:style-name="P2359"><text:span text:style-name="T2360">Straipsnio pakeitimai:</text:span></text:p>
      <text:p text:style-name="Normal"><text:span text:style-name="T2361">Nr.<text:s/></text:span><text:a xlink:href="http://www3.lrs.lt/cgi-bin/preps2?a=270349&amp;b=" office:target-frame-name="_top" xlink:show="replace"><text:span text:style-name="T2362">X-500</text:span></text:a><text:span text:style-name="T2363">, 2006-01-19, Žin., 2006, Nr.<text:s/></text:span><text:a xlink:href="https://www.e-tar.lt/portal/legalAct.html?documentId=TAIS.270349" office:target-frame-name="_blank" xlink:show="new"><text:span text:style-name="T2364">17-596</text:span></text:a><text:span text:style-name="T2365"><text:s/>(2006-02-11)</text:span></text:p>
      <text:p text:style-name="P2366"><text:span text:style-name="T2367">Nr.<text:s/></text:span><text:a xlink:href="http://www3.lrs.lt/cgi-bin/preps2?a=300735&amp;b=" office:target-frame-name="_top" xlink:show="replace"><text:span text:style-name="T2368">X-1182</text:span></text:a><text:span text:style-name="T2369">, 2007-06-14, Žin., 2007, Nr.<text:s/></text:span><text:a xlink:href="https://www.e-tar.lt/portal/legalAct.html?documentId=TAIS.300735" office:target-frame-name="_blank" xlink:show="new"><text:span text:style-name="T2370">72-2831</text:span></text:a><text:span text:style-name="T2371"><text:s/>(2007-06-30)</text:span></text:p>
      <text:p text:style-name="Normal"><text:span text:style-name="T2372">Nr.<text:s/></text:span><text:a xlink:href="http://www3.lrs.lt/cgi-bin/preps2?a=436793&amp;b=" office:target-frame-name="_top" xlink:show="replace"><text:span text:style-name="T2373">XI-2354</text:span></text:a><text:span text:style-name="T2374">, 2012-11-06, Žin., 2012, Nr.<text:s/></text:span><text:a xlink:href="https://www.e-tar.lt/portal/legalAct.html?documentId=TAIS.436793" office:target-frame-name="_blank" xlink:show="new"><text:span text:style-name="T2375">132-6682</text:span></text:a><text:span text:style-name="T2376"><text:s/>(2012-11-15)</text:span></text:p>
      <text:p text:style-name="Normal"/>
      <text:p text:style-name="P2377"><text:span text:style-name="T2378">DEŠIMTASIS</text:span><text:span text:style-name="T2379"><text:s/>SKIRSNIS</text:span></text:p>
      <text:p text:style-name="P2380"><text:span text:style-name="T2381">MINISTRO PIRMININKO POLITINIO (ASMENINIO) PASITIKĖJIMO VALSTYBĖS TARNAUTOJAI IR VYRIAUSYBĖS KANCELIARIJA</text:span></text:p>
      <text:p text:style-name="P2382">Skirsnio pavadinimas keistas:</text:p>
      <text:p text:style-name="P2383"><text:span text:style-name="T2384">Nr.<text:s/></text:span><text:a xlink:href="http://www3.lrs.lt/cgi-bin/preps2?Condition1=111835&amp;Condition2=" office:target-frame-name="_top" xlink:show="replace"><text:a xlink:href="http://www3.lrs.lt/cgi-bin/preps2?Condition1=111835&amp;Condition2=" office:target-frame-name="_top" xlink:show="replace"><text:span text:style-name="T2385">VIII-1980</text:span></text:a></text:a><text:span text:style-name="T2386">, 2000 10 10, Žin., 2000, Nr.<text:s/></text:span><text:a xlink:href="https://www.e-tar.lt/portal/legalAct.html?documentId=TAIS.111835" office:target-frame-name="_blank" xlink:show="new"><text:span text:style-name="T2387">92-2843</text:span></text:a><text:span text:style-name="T2388"><text:s/>(2000 10 31)</text:span></text:p>
      <text:p text:style-name="P2389"><text:span text:style-name="T2390">Nr.<text:s/></text:span><text:a xlink:href="http://www3.lrs.lt/cgi-bin/preps2?a=164648&amp;b=" office:target-frame-name="_top" xlink:show="replace"><text:span text:style-name="T2391">IX-842</text:span></text:a><text:span text:style-name="T2392">, 2002-04-16, Žin., 2002, Nr.<text:s/></text:span><text:a xlink:href="https://www.e-tar.lt/portal/legalAct.html?documentId=TAIS.164648" office:target-frame-name="_blank" xlink:show="new"><text:span text:style-name="T2393">41-1527</text:span></text:a><text:span text:style-name="T2394"><text:s/>(2002-04-19)</text:span></text:p>
      <text:p text:style-name="P2395"><text:span text:style-name="T2396">Nr.<text:s/></text:span><text:a xlink:href="http://www3.lrs.lt/cgi-bin/preps2?a=348963&amp;b=" office:target-frame-name="_top" xlink:show="replace"><text:span text:style-name="T2397">XI-319</text:span></text:a><text:span text:style-name="T2398">, 2009-07-07, Žin., 2009, Nr.<text:s/></text:span><text:a xlink:href="https://www.e-tar.lt/portal/legalAct.html?documentId=TAIS.348963" office:target-frame-name="_blank" xlink:show="new"><text:span text:style-name="T2399">85-3576</text:span></text:a><text:span text:style-name="T2400"><text:s/>(2009-07-18)</text:span></text:p>
      <text:p text:style-name="Normal"><text:span text:style-name="T2401">Nr.<text:s/></text:span><text:a xlink:href="http://www3.lrs.lt/cgi-bin/preps2?a=441886&amp;b=" office:target-frame-name="_top" xlink:show="replace"><text:span text:style-name="T2402">XII-153</text:span></text:a><text:span text:style-name="T2403">, 2013-01-17, Žin., 2013, Nr.<text:s/></text:span><text:a xlink:href="https://www.e-tar.lt/portal/legalAct.html?documentId=TAIS.441886" office:target-frame-name="_blank" xlink:show="new"><text:span text:style-name="T2404">11-497</text:span></text:a><text:span text:style-name="T2405"><text:s/>(2013-01-30)</text:span></text:p>
      <text:p text:style-name="P2406"/>
      <text:p text:style-name="P2407"><text:span text:style-name="T2408">44</text:span><text:span text:style-name="T2409"><text:s/>straipsnis.<text:s/></text:span><text:span text:style-name="T2410">Ministro Pirmininko politinio (asmeninio) pasitikėjimo valstybės tarnautojai ir visuomeniniai konsultantai</text:span></text:p>
      <text:p text:style-name="P2411"><text:span text:style-name="T2412">1</text:span><text:span text:style-name="T2413">. Ministro Pirmininko politinio (asmeninio) pasitikėjimo valstybės tarnautojai – Vyriausybės k</text:span><text:span text:style-name="T2414">ancleris, Vyriausybės kanclerio pirmasis pavaduotojas, Ministro Pirmininko patarėjai, Ministro Pirmininko atstovas spaudai ir kiti Ministro Pirmininko politinio (asmeninio) pasitikėjimo valstybės tarnautojai padeda Ministrui Pirmininkui suformuoti politine</text:span><text:span text:style-name="T2415">s nuostatas ir prioritetus, priimti ir įgyvendinti sprendimus.</text:span></text:p>
      <text:p text:style-name="P2416"><text:span text:style-name="T2417">2</text:span><text:span text:style-name="T2418">. Vyriausybės kanclerio pirmasis pavaduotojas, Ministro Pirmininko patarėjai, Ministro Pirmininko atstovas spaudai ir kiti Ministro Pirmininko politinio (asmeninio) pasitikėjimo valstybės<text:s/></text:span><text:span text:style-name="T2419">tarnautojai yra pavaldūs Ministrui Pirmininkui ir atskaitingi Vyriausybės kancleriui.</text:span></text:p>
      <text:p text:style-name="P2420"><text:span text:style-name="T2421">3</text:span><text:span text:style-name="T2422">. Ministras Pirmininkas savo įgaliojimų laikotarpiu gali turėti visuomeninių konsultantų, kurie Ministro Pirmininko prašymu teikia jam konsultacijas, pasiūlymus, išv</text:span><text:span text:style-name="T2423">adas ir kitą informaciją.</text:span></text:p>
      <text:p text:style-name="P2424"><text:span text:style-name="T2425">Straipsnio pakeitimai:</text:span></text:p>
      <text:p text:style-name="P2426"><text:span text:style-name="T2427">Nr.<text:s/></text:span><text:a xlink:href="http://www3.lrs.lt/cgi-bin/preps2?Condition1=111835&amp;Condition2=" office:target-frame-name="_top" xlink:show="replace"><text:a xlink:href="http://www3.lrs.lt/cgi-bin/preps2?Condition1=111835&amp;Condition2=" office:target-frame-name="_top" xlink:show="replace"><text:span text:style-name="T2428">VIII-1980</text:span></text:a></text:a><text:span text:style-name="T2429">, 2000 10 10, Žin., 2000, Nr.<text:s/></text:span><text:a xlink:href="https://www.e-tar.lt/portal/legalAct.html?documentId=TAIS.111835" office:target-frame-name="_blank" xlink:show="new"><text:span text:style-name="T2430">92-2843</text:span></text:a><text:span text:style-name="T2431"><text:s/>(2000 10 31)</text:span></text:p>
      <text:p text:style-name="P2432"><text:span text:style-name="T2433">Nr.<text:s/></text:span><text:a xlink:href="http://www3.lrs.lt/cgi-bin/preps2?a=164648&amp;b=" office:target-frame-name="_top" xlink:show="replace"><text:span text:style-name="T2434">IX-842</text:span></text:a><text:span text:style-name="T2435">, 2002-04-16, Žin., 2002, Nr.<text:s/></text:span><text:a xlink:href="https://www.e-tar.lt/portal/legalAct.html?documentId=TAIS.164648" office:target-frame-name="_blank" xlink:show="new"><text:span text:style-name="T2436">41-1527</text:span></text:a><text:span text:style-name="T2437"><text:s/>(2002-04-19)</text:span></text:p>
      <text:p text:style-name="P2438"><text:span text:style-name="T2439">Nr.<text:s/></text:span><text:a xlink:href="http://www3.lrs.lt/cgi-bin/preps2?a=300735&amp;b=" office:target-frame-name="_top" xlink:show="replace"><text:span text:style-name="T2440">X-1182</text:span></text:a><text:span text:style-name="T2441">, 2007-06-14, Žin., 2007, Nr.<text:s/></text:span><text:a xlink:href="https://www.e-tar.lt/portal/legalAct.html?documentId=TAIS.300735" office:target-frame-name="_blank" xlink:show="new"><text:span text:style-name="T2442">72-2831</text:span></text:a><text:span text:style-name="T2443"><text:s/>(2007-06-30)</text:span></text:p>
      <text:p text:style-name="P2444"><text:span text:style-name="T2445">Nr.<text:s/></text:span><text:a xlink:href="http://www3.lrs.lt/cgi-bin/preps2?a=348963&amp;b=" office:target-frame-name="_top" xlink:show="replace"><text:span text:style-name="T2446">XI-319</text:span></text:a><text:span text:style-name="T2447">, 2009-07-07, Žin., 2009, Nr.<text:s/></text:span><text:a xlink:href="https://www.e-tar.lt/portal/legalAct.html?documentId=TAIS.348963" office:target-frame-name="_blank" xlink:show="new"><text:span text:style-name="T2448">85-3576</text:span></text:a><text:span text:style-name="T2449"><text:s/>(2009-07-18)</text:span></text:p>
      <text:p text:style-name="Normal"><text:span text:style-name="T2450">Nr.<text:s/></text:span><text:a xlink:href="http://www3.lrs.lt/cgi-bin/preps2?a=441886&amp;b=" office:target-frame-name="_top" xlink:show="replace"><text:span text:style-name="T2451">XII-153</text:span></text:a><text:span text:style-name="T2452">, 2013-01-17, Žin., 2013, Nr.<text:s/></text:span><text:a xlink:href="https://www.e-tar.lt/portal/legalAct.html?documentId=TAIS.441886" office:target-frame-name="_blank" xlink:show="new"><text:span text:style-name="T2453">11-497</text:span></text:a><text:span text:style-name="T2454"><text:s/>(2013-01-30)</text:span></text:p>
      <text:p text:style-name="P2455"/>
      <text:p text:style-name="P2456"><text:span text:style-name="T2457">44</text:span><text:span text:style-name="T2458">1</text:span><text:span text:style-name="T2459"><text:s/>straipsnis.<text:s/></text:span><text:span text:style-name="T2460">Vyriausybės kanceliarija</text:span></text:p>
      <text:p text:style-name="P2461"><text:span text:style-name="T2462">1</text:span><text:span text:style-name="T2463">. Vyriausybės kanceliarija yra Vyriausybės įsteigta biudžetinė įstaiga, padedanti atlikti Vyriausybės ir Ministro Pirmininko funkcijas. Vyriausybės kanceliarijai vadovauja Vyriausybės kancleris.</text:span></text:p>
      <text:p text:style-name="P2464"><text:span text:style-name="T2465">2</text:span><text:span text:style-name="T2466">.<text:s/></text:span><text:span text:style-name="T2467">Vyriausybės</text:span><text:span text:style-name="T2468"><text:s/>kanceliarijoje gali būti steigiamas centras (-ai) bendriems ministerijų, taip pat kitų valstybės ir savivaldybių institucijų ir įstaigų veiksmams koordinuoti, reikiamoms viešojo administravimo subjektų kompetencijoms sutelkti, padėti Vyriausybei ir kitiem</text:span><text:span text:style-name="T2469">s viešojo administravimo subjektams valdyti valstybės lygio situacijas ar procesus (toliau – centras). Centrui vadovauja centro vadovas arba Vyriausybės kanclerio paskirtas Vyriausybės kanclerio pavaduotojas.</text:span></text:p>
      <text:p text:style-name="P2470"><text:span text:style-name="T2471">3</text:span><text:span text:style-name="T2472">. Vyriausybės kancleris turi du pavaduotoj</text:span><text:span text:style-name="T2473">us: Vyriausybės kanclerio pirmasis pavaduotojas yra politinio (asmeninio) pasitikėjimo valstybės tarnautojas; Vyriausybės kanclerio pavaduotojas yra karjeros valstybės tarnautojas. N</text:span><text:span text:style-name="T2474">usprendus Vyriausybės kanceliarijoje įsteigti centrą</text:span><text:span text:style-name="T2475">,<text:s/></text:span><text:span text:style-name="T2476">Vyriausybės kancleri</text:span><text:span text:style-name="T2477">s gali turėti papildomą pavaduotoją, jeigu jis skiriamas vadovauti centrui.</text:span><text:span text:style-name="T2478"><text:s/>Vyriausybės kanclerio pavaduotojas yra pavaldus Vyriausybės kancleriui ir atskaitingas Ministrui Pirmininkui.</text:span></text:p>
      <text:p text:style-name="P2479"><text:span text:style-name="T2480">Įstatymas papildytas straipsniu:</text:span></text:p>
      <text:p text:style-name="P2481"><text:span text:style-name="T2482">Nr.<text:s/></text:span><text:a xlink:href="http://www3.lrs.lt/cgi-bin/preps2?a=164648&amp;b=" office:target-frame-name="_top" xlink:show="replace"><text:span text:style-name="T2483">IX-842</text:span></text:a><text:span text:style-name="T2484">, 2002-04-16, Žin., 2002, Nr.<text:s/></text:span><text:a xlink:href="https://www.e-tar.lt/portal/legalAct.html?documentId=TAIS.164648" office:target-frame-name="_blank" xlink:show="new"><text:span text:style-name="T2485">41-1527</text:span></text:a><text:span text:style-name="T2486"><text:s/>(2002-04-19)</text:span></text:p>
      <text:p text:style-name="P2487">Straipsnio pakeitimai:</text:p>
      <text:p text:style-name="P2488"><text:span text:style-name="T2489">Nr.<text:s/></text:span><text:a xlink:href="http://www3.lrs.lt/cgi-bin/preps2?a=300735&amp;b=" office:target-frame-name="_top" xlink:show="replace"><text:span text:style-name="T2490">X-1182</text:span></text:a><text:span text:style-name="T2491">, 2007-06-14, Žin., 2007, Nr.<text:s/></text:span><text:a xlink:href="https://www.e-tar.lt/portal/legalAct.html?documentId=TAIS.300735" office:target-frame-name="_blank" xlink:show="new"><text:span text:style-name="T2492">72-2831</text:span></text:a><text:span text:style-name="T2493"><text:s/>(2007-06-30)</text:span></text:p>
      <text:p text:style-name="P2494"><text:span text:style-name="T2495">Nr.<text:s/></text:span><text:a xlink:href="http://www3.lrs.lt/cgi-bin/preps2?a=348963&amp;b=" office:target-frame-name="_top" xlink:show="replace"><text:span text:style-name="T2496">XI-319</text:span></text:a><text:span text:style-name="T2497">, 2009-07-07, Žin.,<text:s/></text:span><text:span text:style-name="T2498">2009, Nr.<text:s/></text:span><text:a xlink:href="https://www.e-tar.lt/portal/legalAct.html?documentId=TAIS.348963" office:target-frame-name="_blank" xlink:show="new"><text:span text:style-name="T2499">85-3576</text:span></text:a><text:span text:style-name="T2500"><text:s/>(2009-07-18)</text:span></text:p>
      <text:p text:style-name="P2501"><text:span text:style-name="T2502">Nr.<text:s/></text:span><text:a xlink:href="http://www3.lrs.lt/cgi-bin/preps2?a=441886&amp;b=" office:target-frame-name="_top" xlink:show="replace"><text:span text:style-name="T2503">XII-153</text:span></text:a><text:span text:style-name="T2504">, 2013-01-17, Žin., 2013, Nr.<text:s/></text:span><text:a xlink:href="https://www.e-tar.lt/portal/legalAct.html?documentId=TAIS.441886" office:target-frame-name="_blank" xlink:show="new"><text:span text:style-name="T2505">11-497</text:span></text:a><text:span text:style-name="T2506"><text:s/>(2013-01-30)</text:span></text:p>
      <text:p text:style-name="P2507">Straipsnio pakeitimai:</text:p>
      <text:p text:style-name="P2508"><text:span text:style-name="T2509">Nr.<text:s/></text:span><text:a xlink:href="https://www.e-tar.lt/portal/legalAct.html?documentId=11b39ed0828c11ed8df094f359a60216" office:target-frame-name="_top" xlink:show="replace"><text:span text:style-name="T2510">XIV-1653</text:span></text:a><text:span text:style-name="T2511">, 2022-12-08</text:span><text:span text:style-name="T2512">, paskelbta TAR 2022-12-23, i. k. 2022-26611</text:span></text:p>
      <text:p text:style-name="Normal"/>
      <text:p text:style-name="P2513"><text:span text:style-name="T2514">45</text:span><text:span text:style-name="T2515"><text:s/>straipsnis.<text:s/></text:span><text:span text:style-name="T2516">Vyriausybės kancleris</text:span><text:span text:style-name="T2517"><text:s/></text:span></text:p>
      <text:p text:style-name="P2518"><text:span text:style-name="T2519">1</text:span><text:span text:style-name="T2520">. Vyriausybės kancleris yra Vyriausybės kanceliarijos vadovas, pavaldus Ministrui Pirmininkui. Vyriausybės kancleris yra politinio (asmeninio) pasitikėjimo valstyb</text:span><text:span text:style-name="T2521">ės tarnautojas, kurį priima į pareigas ir atleidžia iš jų Ministras Pirmininkas.<text:s/></text:span></text:p>
      <text:p text:style-name="P2522"><text:span text:style-name="T2523">2</text:span><text:span text:style-name="T2524">. Vyriausybės kancleris:<text:s/></text:span></text:p>
      <text:p text:style-name="P2525"><text:span text:style-name="T2526">1</text:span><text:span text:style-name="T2527">) kartu su Ministro Pirmininko patarėjais ir kitais Ministro Pirmininko politinio (asmeninio) pasitikėjimo valstybės tarnautojais padeda Min</text:span><text:span text:style-name="T2528">istrui Pirmininkui įgyvendinti Vyriausybės programos nuostatas, dalyvauja formuojant ir įgyvendinant Ministro Pirmininko politines nuostatas ir prioritetus, sprendimus;</text:span></text:p>
      <text:p text:style-name="P2529"><text:span text:style-name="T2530">2</text:span><text:span text:style-name="T2531">) organizuoja Vyriausybei ir Ministrui Pirmininkui pateiktų teisės aktų projektų analizę, Vyriausybės darbo reglamento nustatyta tvarka prireikus organizuoja Vyriausybei ir Ministrui Pirmininkui teikiamų teisės aktų projektų, kurių rengėjams nepavyko suder</text:span><text:span text:style-name="T2532">inti su suinteresuotomis institucijomis, derinimą;<text:s/></text:span></text:p>
      <text:p text:style-name="P2533"><text:span text:style-name="T2534">3</text:span><text:span text:style-name="T2535">) padeda Vyriausybei ir Ministrui Pirmininkui koordinuoti ir įgyvendinti bendruosius valstybės valdymo efektyvumo didinimo klausimus;</text:span></text:p>
      <text:p text:style-name="P2536"><text:span text:style-name="T2537">4</text:span><text:span text:style-name="T2538">) padeda Ministrui Pirmininkui koordinuoti strateginių Europ</text:span><text:span text:style-name="T2539">os Sąjungos politikos klausimų įgyvendinimą;</text:span></text:p>
      <text:p text:style-name="P2540"><text:span text:style-name="T2541">5</text:span><text:span text:style-name="T2542">) vadovaudamasis Vyriausybės patvirtinta Strateginio valdymo metodika, tvirtina Vyriausybės kanceliarijos strateginį veiklos planą,<text:s/></text:span><text:span text:style-name="T2543">prireikus detalizuoti jo įgyvendinimą – ir Vyriausybės kanceliarijos metin</text:span><text:span text:style-name="T2544">į veiklos planą,<text:s/></text:span><text:span text:style-name="T2545">padeda Vyriausybei koordinuoti ministerijų ir kitų valstybės institucijų veiklą įgyvendinant Vyriausybės programą ir kitus planavimo dokumentus;</text:span><text:span text:style-name="T2546"><text:s/></text:span></text:p>
      <text:p text:style-name="P2547">Straipsnio punkto pakeitimai:</text:p>
      <text:p text:style-name="P2548"><text:span text:style-name="T2549">Nr.<text:s/></text:span><text:a xlink:href="https://www.e-tar.lt/portal/legalAct.html?documentId=dbec2d908eb411eea5a28c81c82193a8" office:target-frame-name="_top" xlink:show="replace"><text:span text:style-name="T2550">XIV-2244</text:span></text:a><text:span text:style-name="T2551">, 2023-11-16, paskelbta TAR 2023-11-29, i. k. 2023-22974</text:span></text:p>
      <text:p text:style-name="Normal"/>
      <text:p text:style-name="P2552"><text:span text:style-name="T2553">6</text:span><text:span text:style-name="T2554">) organizuoja Vyriausybės posėdžių rengimą, dalyvauja juose ir užtikrina, kad būtų rašomi</text:span><text:span text:style-name="T2555"><text:s/>posėdžių protokolai, priimami ir įstatymų nustatyta tvarka skelbiami Vyriausybės nutarimai, Ministro Pirmininko potvarkiai, Vyriausybės sprendimai ir Vyriausybės rezoliucijos;</text:span></text:p>
      <text:p text:style-name="P2556"><text:span text:style-name="T2557">7</text:span><text:span text:style-name="T2558">) pritarus Ministrui Pirmininkui, tvirtina Vyriausybės kanceliarijos struk</text:span><text:span text:style-name="T2559">tūrą;</text:span><text:s/></text:p>
      <text:p text:style-name="P2560">Straipsnio punkto pakeitimai:</text:p>
      <text:p text:style-name="P2561"><text:span text:style-name="T2562">Nr.<text:s/></text:span><text:a xlink:href="https://www.e-tar.lt/portal/legalAct.html?documentId=71524dc006c411ee9978886e85107ab2" office:target-frame-name="_top" xlink:show="replace"><text:span text:style-name="T2563">XIV-2003</text:span></text:a><text:span text:style-name="T2564">, 2023-05-25, paskelbta TAR 2023-06-09, i. k. 2023-11579</text:span></text:p>
      <text:p text:style-name="Normal"/>
      <text:p text:style-name="P2565"><text:span text:style-name="T2566">8</text:span><text:span text:style-name="T2567">)<text:s/></text:span><text:span text:style-name="T2568">įstatymų nustatyta tvarka priima į pareigas<text:s/></text:span><text:span text:style-name="T2569">ir atleidžia iš jų Vyriausybės kanceliarijos karjeros valstybės tarnautojus, darbuotojus, dirbančius pagal darbo sutartis ir gaunančius darbo užmokestį iš valstybės biudžeto ir valstybės pinigų fondų, juos skatina, skiria jiems pašalpas, skiria tarnybines<text:s/></text:span><text:span text:style-name="T2570">nuobaudas<text:s/></text:span><text:span text:style-name="T2571">valstybės tarnautojams<text:s/></text:span><text:span text:style-name="T2572">arba priima sprendimus dėl<text:s/></text:span><text:span text:style-name="T2573">darbuotojų, dirbančių pagal darbo sutartis ir gaunančių darbo užmokestį iš valstybės biudžeto ir valstybės pinigų fondų,<text:s/></text:span><text:span text:style-name="T2574">padaryto darbo pareigų pažeidimo, tvirtina jų pareigybių aprašymus; Ministr</text:span><text:span text:style-name="T2575">o Pirmininko pavedimu priima į pareigas ir atleidžia iš jų Ministro Pirmininko politinio (asmeninio) pasitikėjimo valstybės tarnautojus, juos skatina, skiria jiems tarnybines nuobaudas ir pašalpas, tvirtina jų pareigybių aprašymus, suteikia jiems atostogas</text:span><text:span text:style-name="T2576"><text:s/>ir siunčia juos į komandiruotes;</text:span></text:p>
      <text:p text:style-name="P2577">Straipsnio punkto pakeitimai:</text:p>
      <text:p text:style-name="P2578"><text:span text:style-name="T2579">Nr.<text:s/></text:span><text:a xlink:href="https://www.e-tar.lt/portal/legalAct.html?documentId=dbec2d908eb411eea5a28c81c82193a8" office:target-frame-name="_top" xlink:show="replace"><text:span text:style-name="T2580">XIV-2244</text:span></text:a><text:span text:style-name="T2581">, 2023-11-16, paskelbta TAR 2023-11-29, i. k. 2023-22974</text:span></text:p>
      <text:p text:style-name="Normal"/>
      <text:p text:style-name="P2582"><text:span text:style-name="T2583">9</text:span><text:span text:style-name="T2584">) saugo Vyriausybės</text:span><text:span text:style-name="T2585"><text:s/>antspaudą ir atsako už antspaudo naudojimą;</text:span></text:p>
      <text:p text:style-name="P2586"><text:span text:style-name="T2587">10</text:span><text:span text:style-name="T2588">) Vyriausybės darbo reglamento nustatyta tvarka gali organizuoti ministerijų atstovų (viceministrų, ministerijų kanclerių) pasitarimus;</text:span></text:p>
      <text:p text:style-name="P2589"><text:span text:style-name="T2590">11</text:span><text:span text:style-name="T2591">) atlieka kitas įstatymų, Vyriausybės nutarimų ir Ministro Pirm</text:span><text:span text:style-name="T2592">ininko pavestas funkcijas.</text:span></text:p>
      <text:p text:style-name="P2593"><text:span text:style-name="T2594">Straipsnio pakeitimai:</text:span></text:p>
      <text:p text:style-name="P2595"><text:span text:style-name="T2596">Lietuvos Respublikos Konstitucinis Teismas,<text:s/></text:span><text:a xlink:href="http://www3.lrs.lt/cgi-bin/preps2?Condition1=90764&amp;Condition2=" office:target-frame-name="_top" xlink:show="replace"><text:span text:style-name="T2597">Nutarimas</text:span></text:a></text:p>
      <text:p text:style-name="P2598"><text:span text:style-name="T2599">1999 11 23, Žin., 1999, Nr.<text:s/></text:span><text:a xlink:href="https://www.e-tar.lt/portal/legalAct.html?documentId=TAIS.90764" office:target-frame-name="_blank" xlink:show="new"><text:span text:style-name="T2600">101-2916</text:span></text:a><text:span text:style-name="T2601"><text:s/>(1999 11 26)</text:span></text:p>
      <text:p text:style-name="P2602"><text:span text:style-name="T2603">Nr.<text:s/></text:span><text:a xlink:href="http://www3.lrs.lt/cgi-bin/preps2?Condition1=111835&amp;Condition2=" office:target-frame-name="_top" xlink:show="replace"><text:a xlink:href="http://www3.lrs.lt/cgi-bin/preps2?Condition1=111835&amp;Condition2=" office:target-frame-name="_top" xlink:show="replace"><text:span text:style-name="T2604">VIII-1980</text:span></text:a></text:a><text:span text:style-name="T2605">, 2000 10 10,<text:s/></text:span><text:span text:style-name="T2606">Žin., 2000, Nr.<text:s/></text:span><text:a xlink:href="https://www.e-tar.lt/portal/legalAct.html?documentId=TAIS.111835" office:target-frame-name="_blank" xlink:show="new"><text:span text:style-name="T2607">92-2843</text:span></text:a><text:span text:style-name="T2608"><text:s/>(2000 10 31)</text:span></text:p>
      <text:p text:style-name="P2609"><text:span text:style-name="T2610">Nr.<text:s/></text:span><text:a xlink:href="http://www3.lrs.lt/cgi-bin/preps2?a=136140&amp;b=" office:target-frame-name="_top" xlink:show="replace"><text:span text:style-name="T2611">IX-331</text:span></text:a><text:span text:style-name="T2612">, 2001 05 17, Žin., 2001, Nr.<text:s/></text:span><text:a xlink:href="https://www.e-tar.lt/portal/legalAct.html?documentId=TAIS.136140" office:target-frame-name="_blank" xlink:show="new"><text:span text:style-name="T2613">48-1656</text:span></text:a><text:span text:style-name="T2614"><text:s/>(2001 06 06)</text:span></text:p>
      <text:p text:style-name="P2615"><text:span text:style-name="T2616">Nr.<text:s/></text:span><text:a xlink:href="http://www3.lrs.lt/cgi-bin/preps2?a=164648&amp;b=" office:target-frame-name="_top" xlink:show="replace"><text:span text:style-name="T2617">IX-842</text:span></text:a><text:span text:style-name="T2618">, 2002-04-16, Žin., 2002, Nr.<text:s/></text:span><text:a xlink:href="https://www.e-tar.lt/portal/legalAct.html?documentId=TAIS.164648" office:target-frame-name="_blank" xlink:show="new"><text:span text:style-name="T2619">41-1527</text:span></text:a><text:span text:style-name="T2620"><text:s/>(2002-04-19)</text:span></text:p>
      <text:p text:style-name="P2621"><text:span text:style-name="T2622">Nr.<text:s/></text:span><text:a xlink:href="http://www3.lrs.lt/cgi-bin/preps2?a=270349&amp;b=" office:target-frame-name="_top" xlink:show="replace"><text:span text:style-name="T2623">X-500</text:span></text:a><text:span text:style-name="T2624">, 2006-01-19, Žin., 2006, Nr.<text:s/></text:span><text:a xlink:href="https://www.e-tar.lt/portal/legalAct.html?documentId=TAIS.270349" office:target-frame-name="_blank" xlink:show="new"><text:span text:style-name="T2625">17-596</text:span></text:a><text:span text:style-name="T2626"><text:s/>(2006-02-11)</text:span></text:p>
      <text:p text:style-name="P2627"><text:span text:style-name="T2628">Nr.<text:s/></text:span><text:a xlink:href="http://www3.lrs.lt/cgi-bin/preps2?a=300735&amp;b=" office:target-frame-name="_top" xlink:show="replace"><text:span text:style-name="T2629">X-1182</text:span></text:a><text:span text:style-name="T2630">, 2007-06-14, Žin., 2007, Nr.<text:s/></text:span><text:a xlink:href="https://www.e-tar.lt/portal/legalAct.html?documentId=TAIS.300735" office:target-frame-name="_blank" xlink:show="new"><text:span text:style-name="T2631">72-2831</text:span></text:a><text:span text:style-name="T2632"><text:s/>(2007-06-30)</text:span></text:p>
      <text:p text:style-name="P2633"><text:span text:style-name="T2634">Nr.<text:s/></text:span><text:a xlink:href="http://www3.lrs.lt/cgi-bin/preps2?a=338907&amp;b=" office:target-frame-name="_top" xlink:show="replace"><text:span text:style-name="T2635">XI-185</text:span></text:a><text:span text:style-name="T2636">, 2009-03-10, Žin., 2009, Nr.<text:s/></text:span><text:a xlink:href="https://www.e-tar.lt/portal/legalAct.html?documentId=TAIS.338907" office:target-frame-name="_blank" xlink:show="new"><text:span text:style-name="T2637">29-1139</text:span></text:a><text:span text:style-name="T2638"><text:s/>(2009-03-17)</text:span></text:p>
      <text:p text:style-name="P2639"><text:span text:style-name="T2640">Nr.<text:s/></text:span><text:a xlink:href="http://www3.lrs.lt/cgi-bin/preps2?a=348963&amp;b=" office:target-frame-name="_top" xlink:show="replace"><text:span text:style-name="T2641">XI-319</text:span></text:a><text:span text:style-name="T2642">, 2009-07-07, Žin., 2009, Nr.<text:s/></text:span><text:a xlink:href="https://www.e-tar.lt/portal/legalAct.html?documentId=TAIS.348963" office:target-frame-name="_blank" xlink:show="new"><text:span text:style-name="T2643">85-3576</text:span></text:a><text:span text:style-name="T2644"><text:s/>(2009-07-18)</text:span></text:p>
      <text:p text:style-name="P2645"><text:span text:style-name="T2646">Nr.<text:s/></text:span><text:a xlink:href="http://www3.lrs.lt/cgi-bin/preps2?a=374572&amp;b=" office:target-frame-name="_top" xlink:show="replace"><text:span text:style-name="T2647">XI-863</text:span></text:a><text:span text:style-name="T2648">, 2010-06-03, Žin., 2010, Nr.<text:s/></text:span><text:a xlink:href="https://www.e-tar.lt/portal/legalAct.html?documentId=TAIS.374572" office:target-frame-name="_blank" xlink:show="new"><text:span text:style-name="T2649">71-3541</text:span></text:a><text:span text:style-name="T2650"><text:s/>(2010-06-19)</text:span></text:p>
      <text:p text:style-name="P2651"><text:span text:style-name="T2652">Nr.<text:s/></text:span><text:a xlink:href="http://www3.lrs.lt/cgi-bin/preps2?a=441886&amp;b=" office:target-frame-name="_top" xlink:show="replace"><text:span text:style-name="T2653">XII-153</text:span></text:a><text:span text:style-name="T2654">, 2013-01-17, Žin., 2013, Nr.<text:s/></text:span><text:a xlink:href="https://www.e-tar.lt/portal/legalAct.html?documentId=TAIS.441886" office:target-frame-name="_blank" xlink:show="new"><text:span text:style-name="T2655">11-497</text:span></text:a><text:span text:style-name="T2656"><text:s/>(2013-01-30)</text:span></text:p>
      <text:p text:style-name="P2657">Straipsnio pakeitimai:</text:p>
      <text:p text:style-name="P2658"><text:span text:style-name="T2659">Nr.<text:s/></text:span><text:a xlink:href="https://www.e-tar.lt/portal/legalAct.html?documentId=ed44eaa088f211e8af589337bf1eb893" office:target-frame-name="_top" xlink:show="replace"><text:span text:style-name="T2660">XIII-1371</text:span></text:a><text:span text:style-name="T2661">, 2018-06-29, paskelbta TAR 2018-07-16, i. k. 2018-12038</text:span></text:p>
      <text:p text:style-name="Normal"/>
      <text:p text:style-name="P2662"><text:span text:style-name="T2663">46</text:span><text:span text:style-name="T2664"><text:s/>straipsnis.<text:s/></text:span><text:span text:style-name="T2665">Vyriausybės dokumentų saugojimo tvarka<text:s/></text:span></text:p>
      <text:p text:style-name="P2666"><text:span text:style-name="T2667">1</text:span><text:span text:style-name="T2668">. Vyriausybės kanceliarijoje<text:s/></text:span><text:span text:style-name="T2669">saugomi pasirašyti Vyriausybės nutarimai, Vyriausybės sprendimai, Vyriausybės rezoliucijos ir Ministro Pirmininko potvarkiai, taip pat Vyriausybės posėdžių ir Vyriausybės pasitarimų protokolai.</text:span></text:p>
      <text:p text:style-name="P2670">Straipsnio dalies pakeitimai:</text:p>
      <text:p text:style-name="P2671"><text:span text:style-name="T2672">Nr.<text:s/></text:span><text:a xlink:href="https://www.e-tar.lt/portal/legalAct.html?documentId=ed44eaa088f211e8af589337bf1eb893" office:target-frame-name="_top" xlink:show="replace"><text:span text:style-name="T2673">XIII-1371</text:span></text:a><text:span text:style-name="T2674">, 2018-06-29, paskelbta TAR 2018-07-16, i. k. 2018-12038</text:span></text:p>
      <text:p text:style-name="Normal"/>
      <text:p text:style-name="P2675"><text:span text:style-name="T2676">2</text:span><text:span text:style-name="T2677">. Vyriausybės nutarimų, Vyriausybės sprendimų, Vyriausybės rezoliucijų ir Ministro Pirmininko potvarkių vertimas į</text:span><text:span text:style-name="T2678"><text:s/>užsienio kalbas ir vertimo autentiškumas užtikrinamas Vyriausybės nustatyta tvarka.</text:span></text:p>
      <text:p text:style-name="P2679"><text:span text:style-name="T2680">Straipsnio pakeitimai:</text:span></text:p>
      <text:p text:style-name="P2681"><text:span text:style-name="T2682">Nr.<text:s/></text:span><text:a xlink:href="http://www3.lrs.lt/cgi-bin/preps2?a=300735&amp;b=" office:target-frame-name="_top" xlink:show="replace"><text:span text:style-name="T2683">X-1182</text:span></text:a><text:span text:style-name="T2684">, 2007-06-14, Žin., 2007, Nr.<text:s/></text:span><text:a xlink:href="https://www.e-tar.lt/portal/legalAct.html?documentId=TAIS.300735" office:target-frame-name="_blank" xlink:show="new"><text:span text:style-name="T2685">72-2831</text:span></text:a><text:span text:style-name="T2686"><text:s/>(2007-06-30)</text:span></text:p>
      <text:p text:style-name="P2687"><text:span text:style-name="T2688">Nr.<text:s/></text:span><text:a xlink:href="http://www3.lrs.lt/cgi-bin/preps2?a=348963&amp;b=" office:target-frame-name="_top" xlink:show="replace"><text:span text:style-name="T2689">XI-319</text:span></text:a><text:span text:style-name="T2690">, 2009-07-07, Žin., 2009, Nr.<text:s/></text:span><text:a xlink:href="https://www.e-tar.lt/portal/legalAct.html?documentId=TAIS.348963" office:target-frame-name="_blank" xlink:show="new"><text:span text:style-name="T2691">85-3576</text:span></text:a><text:span text:style-name="T2692"><text:s/>(2009-07-18)</text:span></text:p>
      <text:p text:style-name="Normal"><text:span text:style-name="T2693">Nr.<text:s/></text:span><text:a xlink:href="http://www3.lrs.lt/cgi-bin/preps2?a=441886&amp;b=" office:target-frame-name="_top" xlink:show="replace"><text:span text:style-name="T2694">XII-153</text:span></text:a><text:span text:style-name="T2695">, 2013-01-17, Žin., 2013, Nr.<text:s/></text:span><text:a xlink:href="https://www.e-tar.lt/portal/legalAct.html?documentId=TAIS.441886" office:target-frame-name="_blank" xlink:show="new"><text:span text:style-name="T2696">11-497</text:span></text:a><text:span text:style-name="T2697"><text:s/>(2013-01-30)</text:span></text:p>
      <text:p text:style-name="P2698"/>
      <text:p text:style-name="P2699"><text:span text:style-name="T2700">VIENUOLIKTASIS</text:span><text:span text:style-name="T2701"><text:s/>SKIRSNIS</text:span></text:p>
      <text:h text:style-name="P2702" text:outline-level="2"><text:span text:style-name="T2703">KLAUSIMŲ, SUSIJUSIŲ SU LIETUVOS RESPUBLIKOS NARYSTE EUROPOS SĄJUNGOJE IR KITAIS LIETUVOS RESPUBLIKOS TARPTAUTINIAIS ĮSIPAREIGOJIMAIS, SPRENDIMAS<text:s/></text:span></text:h>
      <text:p text:style-name="P2704"/>
      <text:p text:style-name="P2705">Pakeistas skirsnio pavadinimas:</text:p>
      <text:p text:style-name="P2706"><text:span text:style-name="T2707">Nr.<text:s/></text:span><text:a xlink:href="https://www.e-tar.lt/portal/legalAct.html?documentId=0053c930882211ed8df094f359a60216" office:target-frame-name="_top" xlink:show="replace"><text:span text:style-name="T2708">XIV-1768</text:span></text:a><text:span text:style-name="T2709">, 2022-12-23, paskelbta TAR 2022-12-30, i. k. 2022-27582</text:span></text:p>
      <text:p text:style-name="Normal"/>
      <text:p text:style-name="P2710"><text:span text:style-name="T2711">47</text:span><text:span text:style-name="T2712"><text:s/>straipsnis.<text:s/></text:span><text:span text:style-name="T2713">Lietuvos Respublikos pozicijos dėl pasiūlymo priimti Europos Sąjungos teisės aktą<text:s/></text:span><text:span text:style-name="T2714">ar dėl kito Europos Sąjungos dokumento rengimas, derinimas ir pristatymas</text:span></text:p>
      <text:p text:style-name="P2715"><text:span text:style-name="T2716">1</text:span><text:span text:style-name="T2717">. Vyriausybės nustatyta tvarka jos įgaliota institucija rengia Lietuvos Respublikos poziciją</text:span><text:span text:style-name="T2718"><text:s/></text:span><text:span text:style-name="T2719">dėl pasiūlymo priimti Europos Sąjungos teisės aktą, o prireikus rengia poziciją dėl<text:s/></text:span><text:span text:style-name="T2720">kito Europos Sąjungos dokumento.<text:s/></text:span></text:p>
      <text:p text:style-name="P2721"><text:span text:style-name="T2722">2</text:span><text:span text:style-name="T2723">. Vyriausybė, rengdama, derindama ir pristatydama Lietuvos Respublikos poziciją dėl pasiūlymo priimti Europos Sąjungos teisės aktą, šio įstatymo 49 straipsnyje nustatyta tvarka konsultuojasi su Seimu, sudaro sąlygas<text:s/></text:span><text:span text:style-name="T2724">pateikti savo nuomonę kitoms suinteresuotoms valstybės institucijoms, viešosioms įstaigoms bei nevyriausybinėms organizacijoms.</text:span></text:p>
      <text:p text:style-name="P2725"><text:span text:style-name="T2726">3</text:span><text:span text:style-name="T2727">. Vyriausybė arba jos įgaliota institucija, rengdama Lietuvos Respublikos poziciją dėl pasiūlymo priimti Europos Sąjungos t</text:span><text:span text:style-name="T2728">eisės aktą užsienio politikos, nacionalinio saugumo klausimais, taip pat Europos Vadovų Taryboje svarstomais klausimais, rengiamą poziciją derina su Respublikos Prezidentu.</text:span></text:p>
      <text:p text:style-name="P2729"><text:span text:style-name="T2730">4</text:span><text:span text:style-name="T2731">. Lietuvos Respublikos pozicija dėl pasiūlymo priimti Europos Sąjungos teisės<text:s/></text:span><text:span text:style-name="T2732">aktą ar dėl kito Europos Sąjungos dokumento rengiama, nagrinėjama ir pristatoma įstatymų ir kitų teisės aktų nustatyta tvarka.</text:span></text:p>
      <text:p text:style-name="Normal"><text:span text:style-name="T2733">Įstatymas papildytas skirsniu:</text:span></text:p>
      <text:p text:style-name="P2734"><text:span text:style-name="T2735">Nr.<text:s/></text:span><text:a xlink:href="http://www3.lrs.lt/cgi-bin/preps2?a=245889&amp;b=" office:target-frame-name="_top" xlink:show="replace"><text:span text:style-name="T2736">IX-2576</text:span></text:a><text:span text:style-name="T2737">, 2004-11-11, Žin., 200</text:span><text:span text:style-name="T2738">4, Nr.<text:s/></text:span><text:a xlink:href="https://www.e-tar.lt/portal/legalAct.html?documentId=TAIS.245889" office:target-frame-name="_blank" xlink:show="new"><text:span text:style-name="T2739">171-6322</text:span></text:a><text:span text:style-name="T2740"><text:s/>(2004-11-26)</text:span></text:p>
      <text:p text:style-name="P2741"/>
      <text:p text:style-name="P2742"><text:span text:style-name="T2743">48</text:span><text:span text:style-name="T2744"><text:s/>straipsnis.<text:s/></text:span><text:span text:style-name="T2745">Vyriausybės pareiga informuoti Seimą ir Respublikos Prezidentą apie pasiūlymus priimti Europos Sąjungos teisės<text:s/></text:span><text:span text:style-name="T2746">aktus ir kitus Europos Sąjungos dokumentus</text:span></text:p>
      <text:p text:style-name="P2747"><text:span text:style-name="T2748">1</text:span><text:span text:style-name="T2749">. Vyriausybė Seimo statuto ir įstatymų nustatyta tvarka nedelsdama informuoja Seimą apie gautus pasiūlymus priimti Europos Sąjungos teisės aktus ar kitus Europos Sąjungos dokumentus tų sričių, kurios pagal Li</text:span><text:span text:style-name="T2750">etuvos Respublikos Konstituciją susijusios su Seimo ar Respublikos Prezidento kompetencija.</text:span></text:p>
      <text:p text:style-name="P2751"><text:span text:style-name="T2752">2</text:span><text:span text:style-name="T2753">. Nusprendusi rengti Lietuvos Respublikos</text:span><text:span text:style-name="T2754"><text:s/></text:span><text:span text:style-name="T2755">poziciją dėl pasiūlymo priimti Europos Sąjungos teisės aktą ar dėl kito Europos Sąjungos dokumento tų sričių, kurios<text:s/></text:span><text:span text:style-name="T2756">pagal Lietuvos Respublikos Konstituciją susijusios su Seimo ar Respublikos Prezidento kompetencija, Vyriausybė nedelsdama informuoja Seimą ar Respublikos Prezidentą, pateikdama Vyriausybės suformuotą Lietuvos Respublikos poziciją.</text:span></text:p>
      <text:p text:style-name="P2757"/>
      <text:p text:style-name="P2758"><text:span text:style-name="T2759">49</text:span><text:span text:style-name="T2760"><text:s/>straipsnis.<text:s/></text:span><text:span text:style-name="T2761">Vyr</text:span><text:span text:style-name="T2762">iausybės pareiga konsultuotis su Seimu rengiant, derinant ir pristatant Lietuvos Respublikos poziciją<text:s/></text:span></text:p>
      <text:p text:style-name="P2763"><text:span text:style-name="T2764">1</text:span><text:span text:style-name="T2765">. Dėl pasiūlymų priimti Europos Sąjungos teisės aktus ar kitus Europos Sąjungos dokumentus tų sričių, kurios pagal Lietuvos Respublikos Konstituciją</text:span><text:span text:style-name="T2766"><text:s/>susijusios su Seimo kompetencija, Vyriausybė konsultuojasi su Seimu.<text:s/></text:span></text:p>
      <text:p text:style-name="P2767"><text:span text:style-name="T2768">2</text:span><text:span text:style-name="T2769">. Seimas Seimo statuto nustatyta tvarka gali rekomenduoti Vyriausybei Lietuvos Respublikos poziciją dėl pasiūlymo priimti Europos Sąjungos teisės aktą ar dėl kito Europos Sąjungos<text:s/></text:span><text:span text:style-name="T2770">dokumento.</text:span></text:p>
      <text:p text:style-name="P2771"><text:span text:style-name="T2772">3</text:span><text:span text:style-name="T2773">. Seimo Europos reikalų komitetas arba Užsienio reikalų komitetas Seimo statuto nustatyta tvarka Vyriausybei gali pateikti Seimo nuomonę dėl pasiūlymų priimti Europos Sąjungos teisės aktus ar kitus Europos Sąjungos dokumentus.</text:span></text:p>
      <text:p text:style-name="P2774"><text:span text:style-name="T2775">4</text:span><text:span text:style-name="T2776">. Lietuv</text:span><text:span text:style-name="T2777">os Respublikos poziciją dėl pasiūlymo priimti Europos Sąjungos teisės aktą ar dėl kito Europos Sąjungos dokumento pristato Ministras Pirmininkas arba atitinkamas ministras Seimo plenariniame posėdyje, Seimo Europos reikalų komitete arba Užsienio reikalų ko</text:span><text:span text:style-name="T2778">mitete. Išimtiniais atvejais atitinkamas ministras gali pavesti pristatyti poziciją dėl pasiūlymo priimti Europos Sąjungos teisės aktą ar dėl kito Europos Sąjungos dokumento viceministrui.</text:span></text:p>
      <text:p text:style-name="P2779"><text:span text:style-name="T2780">5</text:span><text:span text:style-name="T2781">. Vyriausybė įvertina Seimo ar jo komitetų teikiamas rekomenda</text:span><text:span text:style-name="T2782">cijas ar nuomones ir teisės aktų nustatyta tvarka informuoja Seimą apie jų vykdymą.</text:span></text:p>
      <text:p text:style-name="P2783"/>
      <text:p text:style-name="P2784"><text:span text:style-name="T2785">50</text:span><text:span text:style-name="T2786"><text:s/>straipsnis.<text:s/></text:span><text:span text:style-name="T2787">Vyriausybės nuomonė dėl subsidiarumo<text:s/></text:span></text:p>
      <text:p text:style-name="P2788"><text:span text:style-name="T2789">Vyriausybė, pateikdama Lietuvos Respublikos poziciją dėl pasiūlymo priimti Europos Sąjungos teisės aktą ar dėl</text:span><text:span text:style-name="T2790"><text:s/>kito Europos Sąjungos dokumento, Seimui teikia nuomonę, ar Europos Sąjungos teisės aktas atitinka subsidiarumo principą.<text:s/></text:span></text:p>
      <text:p text:style-name="P2791"/>
      <text:p text:style-name="P2792"><text:span text:style-name="T2793">51</text:span><text:span text:style-name="T2794"><text:s/>straipsnis.<text:s/></text:span><text:span text:style-name="T2795">Europos Sąjungos teisės perkėlimas į Lietuvos Respublikos nacionalinę teisę ir jos įgyvendinimas</text:span></text:p>
      <text:p text:style-name="P2796"><text:span text:style-name="T2797">Vyriausybė p</text:span><text:span text:style-name="T2798">agal savo kompetenciją yra atsakinga už Europos Sąjungos teisės perkėlimą į nacionalinę teisę ir jos įgyvendinimą. Europos Sąjungos teisės aktai į Lietuvos Respublikos nacionalinę teisę perkeliami ir įgyvendinami Vyriausybės nustatyta tvarka.<text:s/></text:span></text:p>
      <text:p text:style-name="P2799"/>
      <text:p text:style-name="P2800"><text:span text:style-name="T2801">52</text:span><text:span text:style-name="T2802"><text:s/>straipsnis.<text:s/></text:span><text:span text:style-name="T2803">Pareigūnų ir patariamųjų institucijų narių, kuriuos į pareigas Europos Sąjungos institucijose ir Europos Žmogaus Teisių Teisme teikia Lietuvos Respublika, kandidatūrų siūlymas</text:span></text:p>
      <text:p text:style-name="P2804">Pakeistas straipsnio pavadinimas:</text:p>
      <text:p text:style-name="P2805"><text:span text:style-name="T2806">Nr.<text:s/></text:span><text:a xlink:href="https://www.e-tar.lt/portal/legalAct.html?documentId=0053c930882211ed8df094f359a60216" office:target-frame-name="_top" xlink:show="replace"><text:span text:style-name="T2807">XIV-1768</text:span></text:a><text:span text:style-name="T2808">, 2022-12-23, paskelbta TAR 2022-12-30, i. k. 2022-27582</text:span></text:p>
      <text:p text:style-name="Normal"/>
      <text:p text:style-name="P2809"><text:span text:style-name="T2810">1</text:span><text:span text:style-name="T2811">. Vyriausybė siūlo kandidatus į aukščiausius Europos Sąjungos pareigūnus. Jų skyrimą numato sutartys, kuriomis yra<text:s/></text:span><text:span text:style-name="T2812">grindžiama Europos Sąjunga.</text:span></text:p>
      <text:p text:style-name="P2813"><text:span text:style-name="T2814">2</text:span><text:span text:style-name="T2815">. Vyriausybė, Respublikos Prezidentui pritarus</text:span><text:span text:style-name="T2816">,</text:span><text:span text:style-name="T2817"><text:s/>siūlydama kandidatus į Europos Komisijos narius ir</text:span><text:span text:style-name="T2818"><text:s/></text:span><text:span text:style-name="T2819">Audito Rūmų narius Seimo statuto nustatyta tvarka konsultuojasi su Seimu.<text:s/></text:span></text:p>
      <text:p text:style-name="P2820"><text:span text:style-name="T2821">3</text:span><text:span text:style-name="T2822">.<text:s/></text:span><text:span text:style-name="T2823">Vyriausybė, Respublikos Prezidentui pritar</text:span><text:span text:style-name="T2824">us, siūlydama kandidatus į Europos Sąjungos Teisingumo Teismo teisėjus ir generalinius advokatus bei Europos Žmogaus Teisių Teismo teisėjus (toliau – kandidatai) Seimo statuto nustatyta tvarka konsultuojasi su Seimu.</text:span></text:p>
      <text:p text:style-name="P2825">Straipsnio dalies pakeitimai:</text:p>
      <text:p text:style-name="P2826"><text:span text:style-name="T2827">Nr.<text:s/></text:span><text:a xlink:href="https://www.e-tar.lt/portal/legalAct.html?documentId=0053c930882211ed8df094f359a60216" office:target-frame-name="_top" xlink:show="replace"><text:span text:style-name="T2828">XIV-1768</text:span></text:a><text:span text:style-name="T2829">, 2022-12-23, paskelbta TAR 2022-12-30, i. k. 2022-27582</text:span></text:p>
      <text:p text:style-name="Normal"/>
      <text:p text:style-name="P2830"><text:span text:style-name="T2831">4</text:span><text:span text:style-name="T2832">. Vyriausybė, siūlydama kandidatus į Regionų komiteto narius, teisės aktų nustatyta tvarka k</text:span><text:span text:style-name="T2833">onsultuojasi su Lietuvos savivaldybių asociacija.</text:span></text:p>
      <text:p text:style-name="P2834"><text:span text:style-name="T2835">5</text:span><text:span text:style-name="T2836">. Vyriausybė, siūlydama kandidatus į Europos ekonomikos ir socialinių reikalų komiteto narius, jos nustatyta atrankos tvarka atrenka kandidatus iš darbdavių, darbuotojų ir kitiems visuomenės interesams</text:span><text:span text:style-name="T2837"><text:s/>atstovaujančių organizacijų (vartotojų, ūkininkų, laisvųjų profesijų, aplinkos apsaugos, neįgaliųjų, moterų, šeimų, jaunimo, mokslo ir akademinių bendruomenių asociacijų, kitų nevyriausybinių organizacijų) atstovų. Dėl atrenkamų kandidatų Vyriausybė jos n</text:span><text:span text:style-name="T2838">ustatyta tvarka konsultuojasi su Lietuvos Respublikos trišale taryba ir darbdavių, darbuotojų ir kitiems visuomenės interesams atstovaujančiomis organizacijomis.</text:span></text:p>
      <text:p text:style-name="P2839"><text:span text:style-name="T2840">Straipsnio pakeitimai:</text:span></text:p>
      <text:p text:style-name="Normal"><text:span text:style-name="T2841">Nr.<text:s/></text:span><text:a xlink:href="http://www3.lrs.lt/cgi-bin/preps2?a=328288&amp;b=" office:target-frame-name="_top" xlink:show="replace"><text:span text:style-name="T2842">X-1</text:span><text:span text:style-name="T2843">726</text:span></text:a><text:span text:style-name="T2844">, 2008-09-22, Žin., 2008, Nr.<text:s/></text:span><text:a xlink:href="https://www.e-tar.lt/portal/legalAct.html?documentId=TAIS.328288" office:target-frame-name="_blank" xlink:show="new"><text:span text:style-name="T2845">117-4442</text:span></text:a><text:span text:style-name="T2846"><text:s/>(2008-10-11)</text:span></text:p>
      <text:p text:style-name="Normal"/>
      <text:p text:style-name="P2847"><text:span text:style-name="T2848">53</text:span><text:span text:style-name="T2849"><text:s/>straipsnis.<text:s/></text:span><text:span text:style-name="T2850">Kandidatų atranka</text:span></text:p>
      <text:p text:style-name="P2851"><text:span text:style-name="T2852">1</text:span><text:span text:style-name="T2853">. Kai Lietuvos Respublika turi pasiūlyti kandidatus, juos<text:s/></text:span><text:span text:style-name="T2854">Vyriausybės nustatyta atrankos tvarka atrenka Ministro Pirmininko potvarkiu konkrečiai atrankai sudaryta darbo grupė. Apie kandidatų atranką skelbiama viešai</text:span><text:span text:style-name="T2855">.<text:s/></text:span></text:p>
      <text:p text:style-name="P2856"><text:span text:style-name="T2857">2</text:span><text:span text:style-name="T2858">. Šio straipsnio 1 dalyje nurodytą darbo grupę sudaro 7 nariai: Konstitucinio Teismo delegu</text:span><text:span text:style-name="T2859">otas teisėjas (darbo grupės pirmininkas), Lietuvos Aukščiausiojo Teismo deleguotas teisėjas, Lietuvos vyriausiojo administracinio teismo deleguotas teisėjas, Teisėjų tarybos deleguotas teisėjas, Lietuvos advokatūros Advokatų tarybos deleguotas atstovas, Li</text:span><text:span text:style-name="T2860">etuvos Respublikos Seimo kontrolierių įstaigos (nacionalinės žmogaus teisių institucijos) deleguotas atstovas, Lietuvos teisininkų draugijos deleguotas atstovas.<text:s/></text:span></text:p>
      <text:p text:style-name="P2861"><text:span text:style-name="T2862">3</text:span><text:span text:style-name="T2863">. Šio straipsnio 1 dalyje nurodyta darbo grupė, atlikusi atranką, informuoja teisingumo<text:s/></text:span><text:span text:style-name="T2864">ministrą apie kandidatus, atitinkančius Europos Sąjungos Teisingumo Teismo teisėjo ar generalinio advokato ir Europos Žmogaus Teisių Teismo teisėjo pareigoms eiti keliamus reikalavimus. Teisingumo ministras informuoja Ministrą Pirmininką apie atrinktus kan</text:span><text:span text:style-name="T2865">didatus. Ministras Pirmininkas, įvertinęs kandidatūras, Vyriausybei teikia motyvuotą siūlymą dėl konkrečių kandidatų.</text:span></text:p>
      <text:p text:style-name="P2866"><text:span text:style-name="T2867">4</text:span><text:span text:style-name="T2868">. Vyriausybė, įgyvendindama Žmogaus teisių ir pagrindinių laisvių apsaugos konvencijos 26 straipsnį, nustato kandidatų į Europos Žmog</text:span><text:span text:style-name="T2869">aus Teisių Teismo<text:s/></text:span><text:span text:style-name="T2870">ad hoc</text:span><text:span text:style-name="T2871"><text:s/>teisėjų sąrašą atrankos tvarką.</text:span></text:p>
      <text:p text:style-name="P2872">Papildyta straipsniu:</text:p>
      <text:p text:style-name="P2873"><text:span text:style-name="T2874">Nr.<text:s/></text:span><text:a xlink:href="https://www.e-tar.lt/portal/legalAct.html?documentId=0053c930882211ed8df094f359a60216" office:target-frame-name="_top" xlink:show="replace"><text:span text:style-name="T2875">XIV-1768</text:span></text:a><text:span text:style-name="T2876">, 2022-12-23, paskelbta TAR 2022-12-30, i. k. 2022-27582</text:span></text:p>
      <text:p text:style-name="Normal"/>
      <text:p text:style-name="P2877"><text:span text:style-name="T2878">Skelbiu šį Lietuvos Respublikos Seimo priimtą įstatymą.<text:s/></text:span></text:p>
      <text:p text:style-name="P2879"/>
      <text:p text:style-name="P2880"/>
      <text:p text:style-name="P2881"/>
      <text:p text:style-name="P2882"><text:span text:style-name="T2883">RESPUBLIKOS PREZIDENTAS</text:span><text:span text:style-name="T2884"><text:tab/>ALGIRDAS BRAZAUSKAS</text:span></text:p>
      <text:p text:style-name="P2885"/>
      <text:p text:style-name="P2886">Pakeitimai:</text:p>
      <text:p text:style-name="P2887"/>
      <text:p text:style-name="P2888">1.</text:p>
      <text:p text:style-name="P2889">Lietuvos Respublikos Seimas, Įstatymas</text:p>
      <text:p text:style-name="P2890"><text:span text:style-name="T2891">Nr.<text:s/></text:span><text:a xlink:href="http://www3.lrs.lt/cgi-bin/preps2?Condition1=32926&amp;Condition2=" office:target-frame-name="_top" xlink:show="replace"><text:a xlink:href="http://www3.lrs.lt/cgi-bin/preps2?Condition1=32926&amp;Condition2=" office:target-frame-name="_top" xlink:show="replace"><text:span text:style-name="T2892">I-1624</text:span></text:a></text:a><text:span text:style-name="T2893">, 96.11.19, Žin., 1996, Nr.115-2667(96.11.29)</text:span></text:p>
      <text:p text:style-name="P2894">LIETUVOS RESPUBLIKOS VYRIAUSYBĖS ĮSTATYMO 13 STRAIPSNIO PAKEITIMO ĮSTATYMAS</text:p>
      <text:p text:style-name="P2895"/>
      <text:p text:style-name="P2896">2.</text:p>
      <text:p text:style-name="P2897">Lietuvos Respublikos Seimas, Įstatymas</text:p>
      <text:p text:style-name="P2898"><text:span text:style-name="T2899">Nr.<text:s/></text:span><text:a xlink:href="http://www3.lrs.lt/cgi-bin/preps2?Condition1=33573&amp;Condition2=" office:target-frame-name="_top" xlink:show="replace"><text:a xlink:href="http://www3.lrs.lt/cgi-bin/preps2?Condition1=33573&amp;Condition2=" office:target-frame-name="_top" xlink:show="replace"><text:span text:style-name="T2900">VIII-16</text:span></text:a></text:a><text:span text:style-name="T2901">, 96.12.03, Žin., 1996, Nr.120-2819 (96.12.13)</text:span></text:p>
      <text:p text:style-name="P2902">LIETUVOS <text:s/>RESPUBLIKOS VYRIAUSYBĖS ĮSTATYMO 23 IR 29 <text:s/>STRAIPSNIŲ PAKEITIMO ĮSTATYMAS</text:p>
      <text:p text:style-name="P2903"/>
      <text:p text:style-name="P2904">3.</text:p>
      <text:p text:style-name="P2905">Lietuvos Respublikos Seimas, Įstatymas</text:p>
      <text:p text:style-name="P2906"><text:span text:style-name="T2907">Nr.<text:s/></text:span><text:a xlink:href="http://www3.lrs.lt/cgi-bin/preps2?Condition1=33692&amp;Condition2=" office:target-frame-name="_top" xlink:show="replace"><text:a xlink:href="http://www3.lrs.lt/cgi-bin/preps2?Condition1=33692&amp;Condition2=" office:target-frame-name="_top" xlink:show="replace"><text:span text:style-name="T2908">VIII-25</text:span></text:a></text:a><text:span text:style-name="T2909">, 96.12.05, Ži</text:span><text:span text:style-name="T2910">n., 1996, Nr.121-2850 (96.12.14)</text:span></text:p>
      <text:p text:style-name="P2911">LIETUVOS <text:s/>RESPUBLIKOS VYRIAUSYBĖS ĮSTATYMO 13 IR 16 <text:s/>STRAIPSNIŲ PAKEITIMO ĮSTATYMAS</text:p>
      <text:p text:style-name="P2912"/>
      <text:p text:style-name="P2913">4.</text:p>
      <text:p text:style-name="P2914">Lietuvos Respublikos Seimas, Įstatymas</text:p>
      <text:p text:style-name="P2915"><text:span text:style-name="T2916">NR.<text:s/></text:span><text:a xlink:href="http://www3.lrs.lt/cgi-bin/preps2?Condition1=33789&amp;Condition2=" office:target-frame-name="_top" xlink:show="replace"><text:a xlink:href="http://www3.lrs.lt/cgi-bin/preps2?Condition1=33789&amp;Condition2=" office:target-frame-name="_top" xlink:show="replace"><text:span text:style-name="T2917">VIII-36</text:span></text:a></text:a><text:span text:style-name="T2918">, 96.12.12, Žin., 1996, NR.122-2864 (96.12.18)</text:span></text:p>
      <text:p text:style-name="P2919">LIETUVOS RESPUBLIKOS EUROPOS REIKALŲ MINISTERIJOS, ŪKIO MINISTERIJOS, ŽEMĖS IR MIŠKŲ ŪKIO MINISTERIJOS ĮSTEIGIMO, EKONOMIKOS<text:s/>MINISTERIJOS, ENERGETIKOS <text:s/>MINISTERIJOS, MIŠKŲ ŪKIO MINISTERIJOS, PRAMONĖS <text:s/>IR PREKYBOS <text:s/>MINISTERIJOS, ŽEMĖS ŪKIO MINISTERIJOS <text:s/>PANAIKINIMO <text:s/>IR VYRIAUSYBĖS ĮSTATYMO 27 STRAIPSNIO PAKEITIMO</text:p>
      <text:p text:style-name="P2920"/>
      <text:p text:style-name="P2921">5.</text:p>
      <text:p text:style-name="P2922">Lietuvos Respublikos Seimas, Įstatymas</text:p>
      <text:p text:style-name="P2923"><text:span text:style-name="T2924">Nr.<text:s/></text:span><text:a xlink:href="http://www3.lrs.lt/cgi-bin/preps2?Condition1=37481&amp;Condition2=" office:target-frame-name="_top" xlink:show="replace"><text:a xlink:href="http://www3.lrs.lt/cgi-bin/preps2?Condition1=37481&amp;Condition2=" office:target-frame-name="_top" xlink:show="replace"><text:span text:style-name="T2925">VIII-148</text:span></text:a></text:a><text:span text:style-name="T2926">, 97.03.25, <text:s/>Žin., 1997, Nr.30-704 (97.04.09)</text:span></text:p>
      <text:p text:style-name="P2927">LIETUVOS RESPUBLIKOS VYRIAUSYBĖS ĮSTATYMO 25 IR 31 STRAIPSNIŲ<text:s/>PAKEITIMO ĮSTATYMAS</text:p>
      <text:p text:style-name="P2928"/>
      <text:p text:style-name="P2929">6.</text:p>
      <text:p text:style-name="P2930">Lietuvos Respublikos Seimas, Įstatymas</text:p>
      <text:p text:style-name="P2931"><text:span text:style-name="T2932">Nr.<text:s/></text:span><text:a xlink:href="http://www3.lrs.lt/cgi-bin/preps2?Condition1=55142&amp;Condition2=" office:target-frame-name="_top" xlink:show="replace"><text:a xlink:href="http://www3.lrs.lt/cgi-bin/preps2?Condition1=55142&amp;Condition2=" office:target-frame-name="_top" xlink:show="replace"><text:span text:style-name="T2933">VIII-717</text:span></text:a></text:a><text:span text:style-name="T2934">, 1998 04 28, Žin., 199</text:span><text:span text:style-name="T2935">8, Nr. 41(1)-1131 (1998 05 01)</text:span></text:p>
      <text:p text:style-name="P2936">LIETUVOS RESPUBLIKOS VYRIAUSYBĖS ĮSTATYMO PAKEITIMO ĮSTATYMAS</text:p>
      <text:p text:style-name="P2937">Nauja įstatymo redakcija</text:p>
      <text:p text:style-name="P2938"/>
      <text:p text:style-name="P2939">7.</text:p>
      <text:p text:style-name="P2940">Lietuvos Respublikos Seimas, Įstatymas</text:p>
      <text:p text:style-name="P2941"><text:span text:style-name="T2942">Nr.<text:s/></text:span><text:a xlink:href="http://www3.lrs.lt/cgi-bin/preps2?Condition1=60125&amp;Condition2=" office:target-frame-name="_top" xlink:show="replace"><text:a xlink:href="http://www3.lrs.lt/cgi-bin/preps2?Condition1=60125&amp;Condition2=" office:target-frame-name="_top" xlink:show="replace"><text:span text:style-name="T2943">VIII-818</text:span></text:a></text:a><text:span text:style-name="T2944">, 1998 06 30, Žin., 1998, Nr. 65-1871 (1998 07 22)</text:span></text:p>
      <text:p text:style-name="P2945">LIETUVOS RESPUBLIKOS VYRIAUSYBĖS ĮSTATYMO 3 STRAIPSNIO PAKEITIMO ĮSTATYMAS</text:p>
      <text:p text:style-name="P2946"/>
      <text:p text:style-name="P2947">8.</text:p>
      <text:p text:style-name="P2948">Lietuvos Respublikos Seimas, Įstatymas</text:p>
      <text:p text:style-name="P2949"><text:span text:style-name="T2950">Nr.<text:s/></text:span><text:a xlink:href="http://www3.lrs.lt/cgi-bin/preps2?Condition1=111835&amp;Condition2=" office:target-frame-name="_top" xlink:show="replace"><text:a xlink:href="http://www3.lrs.lt/cgi-bin/preps2?Condition1=111835&amp;Condition2=" office:target-frame-name="_top" xlink:show="replace"><text:span text:style-name="T2951">VIII-1980</text:span></text:a></text:a><text:span text:style-name="T2952">, 2000 10 10, Žin., 2000, Nr. 92-2843 (2000 10 31)</text:span></text:p>
      <text:p text:style-name="P2953">VYRIAUSYBĖS ĮSTATYMO 3, 9, 10, 13, 14, 18, 22, 24, 25, 26, 29, 30, 31, 33, 34, 35, 37, 38, 39, 40, 41, 44, 45 STRAIPSNIŲ, KETVIRTOJO IR DEŠIMTOJO SKIRSNIŲ PAVADINIMŲ PAKEITIMO IR PAPILDYMO ĮSTATYMAS</text:p>
      <text:p text:style-name="P2954"/>
      <text:p text:style-name="P2955">9.</text:p>
      <text:p text:style-name="P2956">Lietuvos Respublikos Seimas, Įstatymas</text:p>
      <text:p text:style-name="P2957"><text:span text:style-name="T2958">Nr.<text:s/></text:span><text:a xlink:href="http://www3.lrs.lt/cgi-bin/preps2?Condition1=111566&amp;Condition2=" office:target-frame-name="_top" xlink:show="replace"><text:a xlink:href="http://www3.lrs.lt/cgi-bin/preps2?Condition1=111566&amp;Condition2=" office:target-frame-name="_top" xlink:show="replace"><text:span text:style-name="T2959">VIII-2050</text:span></text:a></text:a><text:span text:style-name="T2960">, 2000 10 17, Žin., 2000, Nr. 89-2755 (2000 10 25)</text:span></text:p>
      <text:p text:style-name="P2961">VYRIAUSYBĖS ĮSTATYMO 29 STRAIPSNIO PAKEITIMO ĮSTATYMAS</text:p>
      <text:p text:style-name="P2962"/>
      <text:p text:style-name="P2963">10.</text:p>
      <text:p text:style-name="P2964">Lietuvos Respublikos Seimas,<text:s/>Įstatymas</text:p>
      <text:p text:style-name="P2965"><text:span text:style-name="T2966">Nr.<text:s/></text:span><text:a xlink:href="http://www3.lrs.lt/cgi-bin/preps2?a=136140&amp;b=" office:target-frame-name="_top" xlink:show="replace"><text:span text:style-name="T2967">IX-331</text:span></text:a><text:span text:style-name="T2968">, 2001 05 17, Žin., 2001, Nr. 48-1656 (2001 06 06)</text:span></text:p>
      <text:p text:style-name="P2969">VYRIAUSYBĖS ĮSTATYMO 45 STRAIPSNIO PAKEITIMO ĮSTATYMAS</text:p>
      <text:p text:style-name="P2970"/>
      <text:p text:style-name="P2971">11.</text:p>
      <text:p text:style-name="P2972">Lietuvos Respublikos Seimas, Įstatymas</text:p>
      <text:p text:style-name="P2973"><text:span text:style-name="T2974">Nr.<text:s/></text:span><text:a xlink:href="http://www3.lrs.lt/cgi-bin/preps2?a=145878&amp;b=" office:target-frame-name="_top" xlink:show="replace"><text:span text:style-name="T2975">IX-461</text:span></text:a><text:span text:style-name="T2976">, 2001-07-12, Žin., 2001, Nr. 66-2407 (2001-08-01)</text:span></text:p>
      <text:p text:style-name="P2977">VYRIAUSYBĖS ĮSTATYMO 13, 20, 39 IR 40 STRAIPSNIŲ PAKEITIMO ĮSTATYMAS</text:p>
      <text:p text:style-name="P2978"/>
      <text:p text:style-name="P2979">12.</text:p>
      <text:p text:style-name="P2980">Lietuvos Respublikos Seimas, Įstatymas</text:p>
      <text:p text:style-name="P2981"><text:span text:style-name="T2982">Nr.<text:s/></text:span><text:a xlink:href="http://www3.lrs.lt/cgi-bin/preps2?a=164648&amp;b=" office:target-frame-name="_top" xlink:show="replace"><text:span text:style-name="T2983">IX-842</text:span></text:a><text:span text:style-name="T2984">, 2002-04-16, Žin., 2002, Nr. 41-1527 (2002-04-19)</text:span></text:p>
      <text:p text:style-name="P2985">VYRIAUSYBĖS ĮSTATYMO 3, 22, 24, 26, 29, 30, 31, 32, 33, 37, 40, 41, 44, 45 STRAIPSNIŲ, DEŠIMTOJO SKIRSNIO PAVADINIMO PAKEITIMO IR PAPILDYMO<text:s/>BEI ĮSTATYMO PAPILDYMO 31(1), 44(1) STRAIPSNIAIS ĮSTATYMAS</text:p>
      <text:p text:style-name="P2986"/>
      <text:p text:style-name="P2987">13.</text:p>
      <text:p text:style-name="P2988">Lietuvos Respublikos Seimas, Įstatymas</text:p>
      <text:p text:style-name="P2989"><text:span text:style-name="T2990">Nr.<text:s/></text:span><text:a xlink:href="http://www3.lrs.lt/cgi-bin/preps2?a=183928&amp;b=" office:target-frame-name="_top" xlink:show="replace"><text:span text:style-name="T2991">IX-1065</text:span></text:a><text:span text:style-name="T2992">, 2002-09-05, Žin., 2002, Nr. 91-3888 (2002-09-18)</text:span></text:p>
      <text:p text:style-name="P2993">VYRIAUSYBĖS ĮSTATYMO 20 STRAIPSNIO PAKEITIMO ĮSTATYMAS</text:p>
      <text:p text:style-name="P2994"/>
      <text:p text:style-name="P2995">14.</text:p>
      <text:p text:style-name="P2996">Lietuvos Respublikos Seimas, Įstatymas</text:p>
      <text:p text:style-name="P2997"><text:span text:style-name="T2998">Nr.<text:s/></text:span><text:a xlink:href="http://www3.lrs.lt/cgi-bin/preps2?a=200955&amp;b=" office:target-frame-name="_top" xlink:show="replace"><text:span text:style-name="T2999">IX-1293</text:span></text:a><text:span text:style-name="T3000">, 2003-01-14, Žin., 2003, Nr. 10-342 (2003-01-29)</text:span></text:p>
      <text:p text:style-name="P3001">VYRIAUSYBĖS ĮSTATYMO 5 IR 26 STRAIPSNIŲ PAKEITIMO ĮSTATYMAS</text:p>
      <text:p text:style-name="P3002"/>
      <text:p text:style-name="P3003">15.</text:p>
      <text:p text:style-name="P3004">Lietuvos Respublikos Seimas, Įstatymas</text:p>
      <text:p text:style-name="PlainText"><text:span text:style-name="T3005">Nr.<text:s/></text:span><text:a xlink:href="http://www3.lrs.lt/cgi-bin/preps2?a=220278&amp;b=" office:target-frame-name="_top" xlink:show="replace"><text:span text:style-name="T3006">IX-1769</text:span></text:a><text:span text:style-name="T3007">, 2003-10-14, Žin., 2003, Nr. 104-4639 (2003-11-05)</text:span></text:p>
      <text:p text:style-name="P3008">VYRIAUSYBĖS ĮSTATYMO 5 STRAIPSNIO PAPILDYMO ĮSTATYMAS</text:p>
      <text:p text:style-name="P3009"/>
      <text:p text:style-name="P3010">16.</text:p>
      <text:p text:style-name="P3011">Lietuvos Respublikos Seimas,<text:s/>Įstatymas</text:p>
      <text:p text:style-name="PlainText"><text:span text:style-name="T3012">Nr.<text:s/></text:span><text:a xlink:href="http://www3.lrs.lt/cgi-bin/preps2?a=235922&amp;b=" office:target-frame-name="_top" xlink:show="replace"><text:span text:style-name="T3013">IX-2277</text:span></text:a><text:span text:style-name="T3014">, 2004-06-15, Žin., 2004, Nr. 98-3632 (2004-06-24)</text:span></text:p>
      <text:p text:style-name="P3015">VYRIAUSYBĖS ĮSTATYMO 7 STRAIPSNIO PAKEITIMO ĮSTATYMAS</text:p>
      <text:p text:style-name="P3016"/>
      <text:p text:style-name="P3017">17.</text:p>
      <text:p text:style-name="P3018">Lietuvos Respublikos Seimas, Įstatymas</text:p>
      <text:p text:style-name="PlainText"><text:span text:style-name="T3019">Nr.<text:s/></text:span><text:a xlink:href="http://www3.lrs.lt/cgi-bin/preps2?a=245180&amp;b=" office:target-frame-name="_top" xlink:show="replace"><text:span text:style-name="T3020">IX-2521</text:span></text:a><text:span text:style-name="T3021">, 2004-11-02, Žin., 2004, Nr. 167-6100 (2004-11-17)</text:span></text:p>
      <text:p text:style-name="P3022">VYRIAUSYBĖS ĮSTATYMO 31(1) STRAIPSNIO PAKEITIMO ĮSTATYMAS</text:p>
      <text:p text:style-name="P3023"/>
      <text:p text:style-name="P3024">18.</text:p>
      <text:p text:style-name="P3025">Lietuvos Respublikos Seimas, Įstatymas</text:p>
      <text:p text:style-name="PlainText"><text:span text:style-name="T3026">Nr.<text:s/></text:span><text:a xlink:href="http://www3.lrs.lt/cgi-bin/preps2?a=245877&amp;b=" office:target-frame-name="_top" xlink:show="replace"><text:span text:style-name="T3027">IX-2559</text:span></text:a><text:span text:style-name="T3028">, 2004-11-11, Žin., 2004, Nr. 171-6310 (2004-11-26)</text:span></text:p>
      <text:p text:style-name="P3029">VYRIAUSYBĖS ĮSTATYMO 19 STRAIPSNIO PAKEITIMO ĮSTATYMAS</text:p>
      <text:p text:style-name="P3030"/>
      <text:p text:style-name="P3031">19.</text:p>
      <text:p text:style-name="P3032">Lietuvos Respublikos Seimas, Įstatymas</text:p>
      <text:p text:style-name="P3033"><text:span text:style-name="T3034">Nr.<text:s/></text:span><text:a xlink:href="http://www3.lrs.lt/cgi-bin/preps2?a=245889&amp;b=" office:target-frame-name="_top" xlink:show="replace"><text:span text:style-name="T3035">I</text:span><text:span text:style-name="T3036">X-2576</text:span></text:a><text:span text:style-name="T3037">, 2004-11-11, Žin., 2004, Nr. 171-6322 (2004-11-26)</text:span></text:p>
      <text:p text:style-name="P3038">VYRIAUSYBĖS ĮSTATYMO 37 STRAIPSNIO PAKEITIMO IR PAPILDYMO, ĮSTATYMO PAPILDYMO 41(1) STRAIPSNIU BEI VIENUOLIKTUOJU SKIRSNIU ĮSTATYMAS</text:p>
      <text:p text:style-name="P3039"/>
      <text:p text:style-name="P3040">20.</text:p>
      <text:p text:style-name="P3041">Lietuvos Respublikos Seimas, Įstatymas</text:p>
      <text:p text:style-name="PlainText"><text:span text:style-name="T3042">Nr.<text:s/></text:span><text:a xlink:href="http://www3.lrs.lt/cgi-bin/preps2?a=256479&amp;b=" office:target-frame-name="_top" xlink:show="replace"><text:span text:style-name="T3043">X-198</text:span></text:a><text:span text:style-name="T3044">, 2005-05-12, Žin., 2005, Nr. 67-2405 (2005-05-28)</text:span></text:p>
      <text:p text:style-name="P3045">VYRIAUSYBĖS ĮSTATYMO 22 STRAIPSNIO PAKEITIMO ĮSTATYMAS</text:p>
      <text:p text:style-name="P3046"/>
      <text:p text:style-name="P3047">21.</text:p>
      <text:p text:style-name="P3048">Lietuvos Respublikos Seimas, Įstatymas</text:p>
      <text:p text:style-name="PlainText"><text:span text:style-name="T3049">Nr.<text:s/></text:span><text:a xlink:href="http://www3.lrs.lt/cgi-bin/preps2?a=270349&amp;b=" office:target-frame-name="_top" xlink:show="replace"><text:span text:style-name="T3050">X-500</text:span></text:a><text:span text:style-name="T3051">, 2006-01-19, Žin., 2006, Nr. 17-596 (2006-02-11)</text:span></text:p>
      <text:p text:style-name="P3052">VYRIAUSYBĖS ĮSTATYMO 26, 41(1), 43, 45 STRAIPSNIŲ PAKEITIMO IR PAPILDYMO ĮSTATYMAS</text:p>
      <text:p text:style-name="P3053"/>
      <text:p text:style-name="P3054">22.</text:p>
      <text:p text:style-name="P3055">Lietuvos Respublikos Seimas, Įstatymas</text:p>
      <text:p text:style-name="P3056"><text:span text:style-name="T3057">Nr.<text:s/></text:span><text:a xlink:href="http://www3.lrs.lt/cgi-bin/preps2?a=300735&amp;b=" office:target-frame-name="_top" xlink:show="replace"><text:span text:style-name="T3058">X-1182</text:span></text:a><text:span text:style-name="T3059">, 2007-06-14, Žin., 2007, Nr. 72-2831 (2007-06-30)</text:span></text:p>
      <text:p text:style-name="P3060">VYRIAUSYBĖS ĮSTATYMO 9, 13, 14, 22, 23, 24, 25, 26, 27, 28, 29, 30, 31, 31(1), 33, 34, 35, 37, 38, 39, 40, 41, 42, 43, 44, 44(1), 45, 46 STRAIPSNIŲ<text:s/>IR KETVIRTOJO SKIRSNIO PAVADINIMO PAKEITIMO IR PAPILDYMO ĮSTATYMAS</text:p>
      <text:p text:style-name="PlainText"><text:span text:style-name="T3061">Šis įstatymas, išskyrus 31 straipsnį, įsigalioja 2007 m. spalio 1 d.</text:span></text:p>
      <text:p text:style-name="P3062"/>
      <text:p text:style-name="P3063">23.</text:p>
      <text:p text:style-name="P3064">Lietuvos Respublikos Seimas, Įstatymas</text:p>
      <text:p text:style-name="PlainText"><text:span text:style-name="T3065">Nr.<text:s/></text:span><text:a xlink:href="http://www3.lrs.lt/cgi-bin/preps2?a=316857&amp;b=" office:target-frame-name="_top" xlink:show="replace"><text:span text:style-name="T3066">X-1467</text:span></text:a><text:span text:style-name="T3067">,<text:s/></text:span><text:span text:style-name="T3068">2008-03-20, Žin., 2008, Nr. 38-1379 (2008-04-03)</text:span></text:p>
      <text:p text:style-name="P3069">VYRIAUSYBĖS ĮSTATYMO 29 STRAIPSNIO PAPILDYMO ĮSTATYMAS</text:p>
      <text:p text:style-name="P3070"/>
      <text:p text:style-name="P3071">24.</text:p>
      <text:p text:style-name="P3072">Lietuvos Respublikos Seimas, Įstatymas</text:p>
      <text:p text:style-name="PlainText"><text:span text:style-name="T3073">Nr.<text:s/></text:span><text:a xlink:href="http://www3.lrs.lt/cgi-bin/preps2?a=328288&amp;b=" office:target-frame-name="_top" xlink:show="replace"><text:span text:style-name="T3074">X-1726</text:span></text:a><text:span text:style-name="T3075">, 2008-09-22, Žin., 2008, Nr. 117-44</text:span><text:span text:style-name="T3076">42 (2008-10-11)</text:span></text:p>
      <text:p text:style-name="P3077">VYRIAUSYBĖS ĮSTATYMO 13, 26, 27, 29, 30, 33 IR 52 STRAIPSNIŲ PAKEITIMO ĮSTATYMAS</text:p>
      <text:p text:style-name="PlainText"><text:span text:style-name="T3078">Šis įstatymas, išskyrus 3 ir 7 straipsnius, įsigalioja 2009 m. sausio 1 d.</text:span></text:p>
      <text:p text:style-name="P3079"/>
      <text:p text:style-name="P3080">25.</text:p>
      <text:p text:style-name="P3081">Lietuvos Respublikos Seimas, Įstatymas</text:p>
      <text:p text:style-name="PlainText"><text:span text:style-name="T3082">Nr.<text:s/></text:span><text:a xlink:href="http://www3.lrs.lt/cgi-bin/preps2?a=330584&amp;b=" office:target-frame-name="_top" xlink:show="replace"><text:span text:style-name="T3083">X-1780</text:span></text:a><text:span text:style-name="T3084">, 2008-11-06, Žin., 2008, Nr. 131-5030 (2008-11-15)</text:span></text:p>
      <text:p text:style-name="P3085">VYRIAUSYBĖS ĮSTATYMO 13 STRAIPSNIO PAKEITIMO ĮSTATYMAS</text:p>
      <text:p text:style-name="P3086"/>
      <text:p text:style-name="P3087">26.</text:p>
      <text:p text:style-name="P3088">Lietuvos Respublikos Seimas, Įstatymas</text:p>
      <text:p text:style-name="PlainText"><text:span text:style-name="T3089">Nr.<text:s/></text:span><text:a xlink:href="http://www3.lrs.lt/cgi-bin/preps2?a=334567&amp;b=" office:target-frame-name="_top" xlink:show="replace"><text:span text:style-name="T3090">XI-124</text:span></text:a><text:span text:style-name="T3091">,</text:span><text:span text:style-name="T3092"><text:s/>2008-12-23, Žin., 2008, Nr. 149-6044 (2008-12-30)</text:span></text:p>
      <text:p text:style-name="P3093">VYRIAUSYBĖS ĮSTATYMO 13 STRAIPSNIO PAKEITIMO ĮSTATYMAS</text:p>
      <text:p text:style-name="P3094"/>
      <text:p text:style-name="P3095">27.</text:p>
      <text:p text:style-name="P3096">Lietuvos Respublikos Seimas, Įstatymas</text:p>
      <text:p text:style-name="PlainText"><text:span text:style-name="T3097">Nr.<text:s/></text:span><text:a xlink:href="http://www3.lrs.lt/cgi-bin/preps2?a=335980&amp;b=" office:target-frame-name="_top" xlink:show="replace"><text:span text:style-name="T3098">XI-129</text:span></text:a><text:span text:style-name="T3099">, 2009-01-12, Žin., 2009, Nr. 10-3</text:span><text:span text:style-name="T3100">51 (2009-01-27)</text:span></text:p>
      <text:p text:style-name="P3101">VYRIAUSYBĖS ĮSTATYMO 29 STRAIPSNIO PAPILDYMO IR PAKEITIMO ĮSTATYMAS</text:p>
      <text:p text:style-name="P3102"/>
      <text:p text:style-name="P3103">28.</text:p>
      <text:p text:style-name="P3104">Lietuvos Respublikos Seimas, Įstatymas</text:p>
      <text:p text:style-name="P3105"><text:span text:style-name="T3106">Nr.<text:s/></text:span><text:a xlink:href="http://www3.lrs.lt/cgi-bin/preps2?a=338907&amp;b=" office:target-frame-name="_top" xlink:show="replace"><text:span text:style-name="T3107">XI-185</text:span></text:a><text:span text:style-name="T3108">, 2009-03-10, Žin., 2009, Nr. 29-1139 (2009-03-17)</text:span></text:p>
      <text:p text:style-name="P3109">VYRIAUSYBĖS ĮSTATYMO 26, 29, 31, 31(1), 32, 45 STRAIPSNIŲ PAKEITIMO ĮSTATYMAS</text:p>
      <text:p text:style-name="P3110">Šis įstatymas įsigalioja 2009 m. liepos 1 d., išskyrus šio įstatymo 3 straipsnį ir šio straipsnio 2 dalį.</text:p>
      <text:p text:style-name="P3111">Ministerijos valstybės sekretoriaus ir ministerijos sekretoriaus pareigybės panaikinamos 2009 m. birželio 30 d.</text:p>
      <text:p text:style-name="P3112"/>
      <text:p text:style-name="P3113">29.</text:p>
      <text:p text:style-name="P3114">Lietuvos Respublikos Seimas, Įstatymas</text:p>
      <text:p text:style-name="P3115"><text:span text:style-name="T3116">Nr.<text:s/></text:span><text:a xlink:href="http://www3.lrs.lt/cgi-bin/preps2?a=341987&amp;b=" office:target-frame-name="_top" xlink:show="replace"><text:span text:style-name="T3117">XI-218</text:span></text:a><text:span text:style-name="T3118">, 2009-04-16, Žin., 2009, Nr</text:span><text:span text:style-name="T3119">. 46-1796 (2009-04-25)</text:span></text:p>
      <text:p text:style-name="P3120">VYRIAUSYBĖS ĮSTATYMO 13 STRAIPSNIO PAKEITIMO IR PAPILDYMO ĮSTATYMAS</text:p>
      <text:p text:style-name="P3121"/>
      <text:p text:style-name="P3122">30.</text:p>
      <text:p text:style-name="P3123">Lietuvos Respublikos Seimas, Įstatymas</text:p>
      <text:p text:style-name="P3124"><text:span text:style-name="T3125">Nr.<text:s/></text:span><text:a xlink:href="http://www3.lrs.lt/cgi-bin/preps2?a=348963&amp;b=" office:target-frame-name="_top" xlink:show="replace"><text:span text:style-name="T3126">XI-319</text:span></text:a><text:span text:style-name="T3127">, 2009-07-07, Žin., 2009, Nr. 85-3576 (2009-07-18</text:span><text:span text:style-name="T3128">)</text:span></text:p>
      <text:p text:style-name="P3129">VYRIAUSYBĖS ĮSTATYMO 13, 24, 27, 39, 40, 44, 44(1), 45, 46 STRAIPSNIŲ IR DEŠIMTOJO SKIRSNIO PAVADINIMO PAKEITIMO ĮSTATYMAS</text:p>
      <text:p text:style-name="PlainText"><text:span text:style-name="T3130">Šis įstatymas, išskyrus šio straipsnio 2 dalį, įsigalioja 2009 m. rugsėjo 15 d.</text:span></text:p>
      <text:p text:style-name="P3131"/>
      <text:p text:style-name="P3132">31.</text:p>
      <text:p text:style-name="P3133">Lietuvos Respublikos Seimas, Įstatymas</text:p>
      <text:p text:style-name="P3134"><text:span text:style-name="T3135">Nr.<text:s/></text:span><text:a xlink:href="http://www3.lrs.lt/cgi-bin/preps2?a=359893&amp;b=" office:target-frame-name="_top" xlink:show="replace"><text:span text:style-name="T3136">XI-511</text:span></text:a><text:span text:style-name="T3137">, 2009-12-02, Žin., 2009, Nr. 147-6554 (2009-12-12)</text:span></text:p>
      <text:p text:style-name="P3138">VYRIAUSYBĖS ĮSTATYMO 13 STRAIPSNIO PAKEITIMO ĮSTATYMAS</text:p>
      <text:p text:style-name="P3139">Šis įstatymas įsigalioja 2010 m. sausio 1 d.</text:p>
      <text:p text:style-name="P3140"/>
      <text:p text:style-name="P3141">32.</text:p>
      <text:p text:style-name="P3142">Lietuvos Respublikos Seimas, Įstatymas</text:p>
      <text:p text:style-name="P3143"><text:span text:style-name="T3144">Nr.<text:s/></text:span><text:a xlink:href="http://www3.lrs.lt/cgi-bin/preps2?a=374572&amp;b=" office:target-frame-name="_top" xlink:show="replace"><text:span text:style-name="T3145">XI-863</text:span></text:a><text:span text:style-name="T3146">, 2010-06-03, Žin., 2010, Nr. 71-3541 (2010-06-19)</text:span></text:p>
      <text:p text:style-name="P3147">VYRIAUSYBĖS ĮSTATYMO 3, 6, 22, 24, 26, 29, 30, 31(1), 35, 38, 45 STRAIPSNIŲ, AŠTUNTOJO SKIRSNIO PAVADINIMO PAKEITIMO, ĮSTATYMO<text:s/>PAPILDYMO 28(1), 29(1) STRAIPSNIAIS IR 33 STRAIPSNIO PRIPAŽINIMO NETEKUSIU GALIOS ĮSTATYMAS</text:p>
      <text:p text:style-name="P3148">Šis įstatymas, išskyrus 1 straipsnį, 5 straipsnio 3 dalį ir 18 straipsnį, įsigalioja 2010 m. liepos 1 d.<text:s/></text:p>
      <text:p text:style-name="P3149">Šio įstatymo 1 straipsnis įsigalioja Valstybės pažangos strategijos įsigaliojimo dieną,<text:s/></text:p>
      <text:p text:style-name="P3150"><text:span text:style-name="T3151">t. y. nuo 2012-05-31(Strategija pavirtinta Seimo nutarimu Nr.<text:s/></text:span><text:a xlink:href="http://www3.lrs.lt/pls/inter/dokpaieska.showdoc_l?p_id=425517&amp;p_query=&amp;p_tr2=2" office:target-frame-name="_top" xlink:show="replace"><text:span text:style-name="T3152">XI-2015</text:span></text:a><text:span text:style-name="T3153">).</text:span></text:p>
      <text:p text:style-name="P3154"><text:span text:style-name="T3155">Šio įstatymo<text:s/></text:span><text:a xlink:href="http://www3.lrs.lt/pls/inter/dokpaieska.showdoc_l?p_id=386218&amp;p_query=&amp;p_tr2=" office:target-frame-name="_top" xlink:show="replace"><text:span text:style-name="T3156">atitaisymas</text:span></text:a><text:span text:style-name="T3157"><text:s/>skelbtas: Žin., 2010, Nr. 87 (2010-07-22)</text:span></text:p>
      <text:p text:style-name="P3158"/>
      <text:p text:style-name="P3159">33.</text:p>
      <text:p text:style-name="P3160">Lietuvos Respublikos Seimas, Įstatymas</text:p>
      <text:p text:style-name="P3161"><text:span text:style-name="T3162">Nr.<text:s/></text:span><text:a xlink:href="http://www3.lrs.lt/cgi-bin/preps2?a=386468&amp;b=" office:target-frame-name="_top" xlink:show="replace"><text:span text:style-name="T3163">XI-1127</text:span></text:a><text:span text:style-name="T3164">, 2010-11-12, Žin., 2010, Nr. 139-7111 (2010-11-27)</text:span></text:p>
      <text:p text:style-name="P3165">VYRIAUSYBĖS ĮSTATYMO 13 STRAIPSNIO PAKEITIMO ĮSTATYMAS</text:p>
      <text:p text:style-name="P3166"/>
      <text:p text:style-name="P3167">34.</text:p>
      <text:p text:style-name="P3168">Lietuvos Respublikos Seimas, Įstatymas</text:p>
      <text:p text:style-name="Normal"><text:span text:style-name="T3169">Nr.<text:s/></text:span><text:a xlink:href="http://www3.lrs.lt/cgi-bin/preps2?a=415674&amp;b=" office:target-frame-name="_top" xlink:show="replace"><text:span text:style-name="T3170">XI-1838</text:span></text:a><text:span text:style-name="T3171">, 2011-12-21, Žin., 2011,</text:span><text:span text:style-name="T3172"><text:s/>Nr. 164-7795 (2011-12-31)</text:span></text:p>
      <text:p text:style-name="P3173">VYRIAUSYBĖS ĮSTATYMO 26 STRAIPSNIO PAKEITIMO IR PAPILDYMO ĮSTATYMAS</text:p>
      <text:p text:style-name="P3174">Šis įstatymas įsigalioja 2012 m. kovo 1 d.</text:p>
      <text:p text:style-name="P3175"/>
      <text:p text:style-name="P3176">35.</text:p>
      <text:p text:style-name="P3177">Lietuvos Respublikos Seimas, Įstatymas</text:p>
      <text:p text:style-name="Normal"><text:span text:style-name="T3178">Nr.<text:s/></text:span><text:a xlink:href="http://www3.lrs.lt/cgi-bin/preps2?a=436793&amp;b=" office:target-frame-name="_top" xlink:show="replace"><text:span text:style-name="T3179">XI-2354</text:span></text:a><text:span text:style-name="T3180">,</text:span><text:span text:style-name="T3181"><text:s/>2012-11-06, Žin., 2012, Nr. 132-6682 (2012-11-15)</text:span></text:p>
      <text:p text:style-name="P3182">VYRIAUSYBĖS ĮSTATYMO 43 STRAIPSNIO PAKEITIMO ĮSTATYMAS</text:p>
      <text:p text:style-name="P3183">Šis įstatymas įsigalioja 2014 m. sausio 1 d.</text:p>
      <text:p text:style-name="P3184"/>
      <text:p text:style-name="P3185">36.</text:p>
      <text:p text:style-name="P3186">Lietuvos Respublikos Seimas, Įstatymas</text:p>
      <text:p text:style-name="Normal"><text:span text:style-name="T3187">Nr.<text:s/></text:span><text:a xlink:href="http://www3.lrs.lt/cgi-bin/preps2?a=441886&amp;b=" office:target-frame-name="_top" xlink:show="replace"><text:span text:style-name="T3188">XII-153</text:span></text:a><text:span text:style-name="T3189">, 2013-01-17, Žin., 2013, Nr. 11-497 (2013-01-30)</text:span></text:p>
      <text:p text:style-name="P3190">VYRIAUSYBĖS ĮSTATYMO 6, 13, 22, 24, 27, 28, 39, 40, 41, 44, 44(1), 45, 46 STRAIPSNIŲ IR DEŠIMTOJO SKIRSNIO PAVADINIMO PAKEITIMO ĮSTATYMAS</text:p>
      <text:p text:style-name="P3191">Šis įstatymas, išskyrus šio įstatymo 1 straipsnį ir šio<text:s/>straipsnio 2 dalį, įsigalioja 2013 m. gegužės 1 d.</text:p>
      <text:p text:style-name="P3192"/>
      <text:p text:style-name="P3193"/>
      <text:p text:style-name="P3194">Konstitucinio Teismo nutarimai:</text:p>
      <text:p text:style-name="P3195"/>
      <text:p text:style-name="P3196">1.</text:p>
      <text:p text:style-name="P3197"><text:span text:style-name="T3198">Lietuvos Respublikos Konstitucinis Teismas,<text:s/></text:span><text:a xlink:href="http://www3.lrs.lt/cgi-bin/preps2?Condition1=90764&amp;Condition2=" office:target-frame-name="_top" xlink:show="replace"><text:span text:style-name="T3199">Nutarimas</text:span></text:a></text:p>
      <text:p text:style-name="P3200">1999 11 23, Žin., 1999, Nr. 101-2916 (1999 11 26)</text:p>
      <text:p text:style-name="P3201"><text:span text:style-name="T3202">DĖL LIETUVOS RESPUBLIKOS VYRIAUSYBĖS ĮSTATYMO 8 STRAIPSNIO 2 IR 4 DALIŲ, 9 STRAIPSNIO 1 DALIES 4 PUNKTO IR 4 DALIES, 22 STRAIPSNIO 1 PUNKTO, 24 STRAIPSNIO 2 DALIES 5 BEI 11 PUNKTŲ, 26 STRAIPSNIO 3 DALIES 7 PUNKTO, 31 STRAIPSNIO 2, 4 DALIŲ I</text:span><text:span text:style-name="T3203">R 6 DALIES 2 PUNKTO, 37 STRAIPSNIO 4 DALIES, 45 STRAIPSNIO 4 DALIES ATITIKIMO LIETUVOS RESPUBLIKOS KONSTITUCIJAI</text:span></text:p>
      <text:p text:style-name="P3204"/>
      <text:p text:style-name="P3205"/>
      <text:p text:style-name="P3206"><text:span text:style-name="T3207">Pakeitimai:</text:span></text:p>
      <text:p text:style-name="P3208"/>
      <text:p text:style-name="P3209"><text:span text:style-name="T3210">1.</text:span></text:p>
      <text:p text:style-name="P3211"><text:span text:style-name="T3212">Lietuvos Respublikos Seimas, Įstatymas</text:span></text:p>
      <text:p text:style-name="P3213"><text:span text:style-name="T3214">Nr.<text:s/></text:span><text:a xlink:href="https://www.e-tar.lt/portal/legalAct.html?documentId=7a1f72c0218011e5b336e9064144f02a" office:target-frame-name="_top" xlink:show="replace"><text:span text:style-name="T3215">XII-1862</text:span></text:a><text:span text:style-name="T3216">, 2015-06-25, paskelbta TAR 2015-07-03, i. k. 2015-10824</text:span></text:p>
      <text:p text:style-name="P3217"><text:span text:style-name="T3218">Lietuvos Respublikos Vyriausybės įstatymo Nr. I-464 22 straipsnio pakeitimo įstatymas</text:span></text:p>
      <text:p text:style-name="P3219"/>
      <text:p text:style-name="P3220"><text:span text:style-name="T3221">2.</text:span></text:p>
      <text:p text:style-name="P3222"><text:span text:style-name="T3223">Lietuvos Respublikos Seimas, Įstatymas</text:span></text:p>
      <text:p text:style-name="P3224"><text:span text:style-name="T3225">Nr.<text:s/></text:span><text:a xlink:href="https://www.e-tar.lt/portal/legalAct.html?documentId=a0ebb9d0ec6311e78a1adea6fe72f3c5" office:target-frame-name="_top" xlink:show="replace"><text:span text:style-name="T3226">XIII-934</text:span></text:a><text:span text:style-name="T3227">, 2017-12-19, paskelbta TAR 2017-12-29, i. k. 2017-21609</text:span></text:p>
      <text:p text:style-name="P3228"><text:span text:style-name="T3229">Lietuvos Respublikos Vyriausybės įstatymo Nr. I-46</text:span><text:span text:style-name="T3230">4 papildymo 30-1 straipsniu įstatymas</text:span></text:p>
      <text:p text:style-name="P3231"/>
      <text:p text:style-name="P3232"><text:span text:style-name="T3233">3.</text:span></text:p>
      <text:p text:style-name="P3234"><text:span text:style-name="T3235">Lietuvos Respublikos Konstitucinis Teismas, Nutarimas</text:span></text:p>
      <text:p text:style-name="P3236"><text:span text:style-name="T3237">Nr.<text:s/></text:span><text:a xlink:href="https://www.e-tar.lt/portal/legalAct.html?documentId=a02dd910204d11e88e8fef3b3f51dc2f" office:target-frame-name="_top" xlink:show="replace"><text:span text:style-name="T3238">KT3-N2/2018</text:span></text:a><text:span text:style-name="T3239">, 2018-03-02, paskelbta TAR 2018-03-05, i. k. 2</text:span><text:span text:style-name="T3240">018-03510</text:span></text:p>
      <text:p text:style-name="P3241"><text:span text:style-name="T3242">Dėl Lietuvos Respublikos Vyriausybės įstatymo 41(1) straipsnio 1 dalies (2004 m. lapkričio 11 d. redakcija) atitikties Lietuvos Respublikos Konstitucijai, Lietuvos Respublikos Vyriausybės 2016 m. rugsėjo 28 d. nutarimo Nr. 960 „Dėl J. Miliaus atl</text:span><text:span text:style-name="T3243">eidimo iš Valstybinės maisto ir veterinarijos tarnybos direktoriaus pareigų“ atitikties Lietuvos Respublikos Konstitucijai, Lietuvos Respublikos Vyriausybės įstatymui ir bylos dalies nutraukimo</text:span></text:p>
      <text:p text:style-name="P3244"/>
      <text:p text:style-name="P3245"><text:span text:style-name="T3246">4.</text:span></text:p>
      <text:p text:style-name="P3247"><text:span text:style-name="T3248">Lietuvos Respublikos Seimas, Įstatymas</text:span></text:p>
      <text:p text:style-name="P3249"><text:span text:style-name="T3250">Nr.<text:s/></text:span><text:a xlink:href="https://www.e-tar.lt/portal/legalAct.html?documentId=ca945710698b11e8ac27abd8fa093003" office:target-frame-name="_top" xlink:show="replace"><text:span text:style-name="T3251">XIII-1221</text:span></text:a><text:span text:style-name="T3252">, 2018-05-31, paskelbta TAR 2018-06-06, i. k. 2018-09502</text:span></text:p>
      <text:p text:style-name="P3253"><text:span text:style-name="T3254">Lietuvos Respublikos Vyriausybės įstatymo Nr. I-464 41-1 straipsnio pakeitimo įstatymas</text:span></text:p>
      <text:p text:style-name="P3255"/>
      <text:p text:style-name="P3256"><text:span text:style-name="T3257">5.</text:span></text:p>
      <text:p text:style-name="P3258"><text:span text:style-name="T3259">Lietuvos Respub</text:span><text:span text:style-name="T3260">likos Seimas, Įstatymas</text:span></text:p>
      <text:p text:style-name="P3261"><text:span text:style-name="T3262">Nr.<text:s/></text:span><text:a xlink:href="https://www.e-tar.lt/portal/legalAct.html?documentId=ccb66df084cd11e8ae2bfd1913d66d57" office:target-frame-name="_top" xlink:show="replace"><text:span text:style-name="T3263">XIII-1431</text:span></text:a><text:span text:style-name="T3264">, 2018-06-30, paskelbta TAR 2018-07-11, i. k. 2018-11739</text:span></text:p>
      <text:p text:style-name="P3265"><text:span text:style-name="T3266">Lietuvos Respublikos Vyriausybės įstatymo Nr. I-464 22 ir 29-1<text:s/></text:span><text:span text:style-name="T3267">straipsnių pakeitimo įstatymas</text:span></text:p>
      <text:p text:style-name="P3268"/>
      <text:p text:style-name="P3269"><text:span text:style-name="T3270">6.</text:span></text:p>
      <text:p text:style-name="P3271"><text:span text:style-name="T3272">Lietuvos Respublikos Seimas, Įstatymas</text:span></text:p>
      <text:p text:style-name="P3273"><text:span text:style-name="T3274">Nr.<text:s/></text:span><text:a xlink:href="https://www.e-tar.lt/portal/legalAct.html?documentId=ed44eaa088f211e8af589337bf1eb893" office:target-frame-name="_top" xlink:show="replace"><text:span text:style-name="T3275">XIII-1371</text:span></text:a><text:span text:style-name="T3276">, 2018-06-29, paskelbta TAR 2018-07-16, i. k. 2018-12038</text:span></text:p>
      <text:p text:style-name="P3277"><text:span text:style-name="T3278">Lietuvos Respu</text:span><text:span text:style-name="T3279">blikos Vyriausybės įstatymo Nr. I-464 6, 13, 18, 22, 24, 26, 29-1, 30, 31-1, 38, 45 ir 46 straipsnių pakeitimo įstatymas</text:span></text:p>
      <text:p text:style-name="P3280"/>
      <text:p text:style-name="P3281"><text:span text:style-name="T3282">7.</text:span></text:p>
      <text:p text:style-name="P3283"><text:span text:style-name="T3284">Lietuvos Respublikos Seimas, Įstatymas</text:span></text:p>
      <text:p text:style-name="P3285"><text:span text:style-name="T3286">Nr.<text:s/></text:span><text:a xlink:href="https://www.e-tar.lt/portal/legalAct.html?documentId=c9c6d110dc4e11e89a31865acf012092" office:target-frame-name="_top" xlink:show="replace"><text:span text:style-name="T3287">XIII-1544</text:span></text:a><text:span text:style-name="T3288">, 2018-10-18, paskelbta TAR 2018-10-30, i. k. 2018-17328</text:span></text:p>
      <text:p text:style-name="P3289"><text:span text:style-name="T3290">Lietuvos Respublikos Vyriausybės įstatymo Nr. I-464 29 straipsnio pakeitimo įstatymas</text:span></text:p>
      <text:p text:style-name="P3291"/>
      <text:p text:style-name="P3292"><text:span text:style-name="T3293">8.</text:span></text:p>
      <text:p text:style-name="P3294"><text:span text:style-name="T3295">Liet</text:span><text:span text:style-name="T3296">uvos Respublikos Seimas, Įstatymas</text:span></text:p>
      <text:p text:style-name="P3297"><text:span text:style-name="T3298">Nr.<text:s/></text:span><text:a xlink:href="https://www.e-tar.lt/portal/legalAct.html?documentId=0d4dc290047711e9a5eaf2cd290f1944" office:target-frame-name="_top" xlink:show="replace"><text:span text:style-name="T3299">XIII-1773</text:span></text:a><text:span text:style-name="T3300">, 2018-12-13, paskelbta TAR 2018-12-20, i. k. 2018-21098</text:span></text:p>
      <text:p text:style-name="P3301"><text:span text:style-name="T3302">Lietuvos Respublikos Vyriausybės įstatymo Nr. I-464 4</text:span><text:span text:style-name="T3303">2 straipsnio pakeitimo įstatymas</text:span></text:p>
      <text:p text:style-name="P3304"/>
      <text:p text:style-name="P3305"><text:span text:style-name="T3306">9.</text:span></text:p>
      <text:p text:style-name="P3307"><text:span text:style-name="T3308">Lietuvos Respublikos Seimas, Įstatymas</text:span></text:p>
      <text:p text:style-name="P3309"><text:span text:style-name="T3310">Nr.<text:s/></text:span><text:a xlink:href="https://www.e-tar.lt/portal/legalAct.html?documentId=d38d7ae00a8a11e9a5eaf2cd290f1944" office:target-frame-name="_top" xlink:show="replace"><text:span text:style-name="T3311">XIII-1804</text:span></text:a><text:span text:style-name="T3312">, 2018-12-20, paskelbta TAR 2018-12-28, i. k. 2018-21812</text:span></text:p>
      <text:p text:style-name="P3313"><text:span text:style-name="T3314">Lietuvos Res</text:span><text:span text:style-name="T3315">publikos Vyriausybės įstatymo Nr. I-464 6, 13, 18, 22, 24, 26, 29-1, 30, 31-1, 38, 45 ir 46 straipsnių pakeitimo įstatymo Nr. XIII-1371 9 ir 13 straipsnių pakeitimo ir Įstatymo papildymo 8-1 straipsniu įstatymas</text:span></text:p>
      <text:p text:style-name="P3316"/>
      <text:p text:style-name="P3317"><text:span text:style-name="T3318">10.</text:span></text:p>
      <text:p text:style-name="P3319"><text:span text:style-name="T3320">Lietuvos Respublikos Seimas, Įstatymas</text:span></text:p>
      <text:p text:style-name="P3321"><text:span text:style-name="T3322">Nr.<text:s/></text:span><text:a xlink:href="https://www.e-tar.lt/portal/legalAct.html?documentId=1654b46098c511e9ae2e9d61b1f977b3" office:target-frame-name="_top" xlink:show="replace"><text:span text:style-name="T3323">XIII-2234</text:span></text:a><text:span text:style-name="T3324">, 2019-06-13, paskelbta TAR 2019-06-27, i. k. 2019-10353</text:span></text:p>
      <text:p text:style-name="P3325"><text:span text:style-name="T3326">Lietuvos Respublikos Vyriausybės įstatymo Nr. I-464 22 ir 35 straipsnių pakeitimo įstaty</text:span><text:span text:style-name="T3327">mas</text:span></text:p>
      <text:p text:style-name="P3328"/>
      <text:p text:style-name="P3329"><text:span text:style-name="T3330">11.</text:span></text:p>
      <text:p text:style-name="P3331"><text:span text:style-name="T3332">Lietuvos Respublikos Seimas, Įstatymas</text:span></text:p>
      <text:p text:style-name="P3333"><text:span text:style-name="T3334">Nr.<text:s/></text:span><text:a xlink:href="https://www.e-tar.lt/portal/legalAct.html?documentId=65ef51c0b1c411e98451fa7b5933515d" office:target-frame-name="_top" xlink:show="replace"><text:span text:style-name="T3335">XIII-2366</text:span></text:a><text:span text:style-name="T3336">, 2019-07-16, paskelbta TAR 2019-07-29, i. k. 2019-12445</text:span></text:p>
      <text:p text:style-name="P3337"><text:span text:style-name="T3338">Lietuvos Respublikos Vyriausybės<text:s/></text:span><text:span text:style-name="T3339">įstatymo Nr. I-464 papildymo 30-2 straipsniu įstatymas</text:span></text:p>
      <text:p text:style-name="P3340"/>
      <text:p text:style-name="P3341"><text:span text:style-name="T3342">12.</text:span></text:p>
      <text:p text:style-name="P3343"><text:span text:style-name="T3344">Lietuvos Respublikos Seimas, Įstatymas</text:span></text:p>
      <text:p text:style-name="P3345"><text:span text:style-name="T3346">Nr.<text:s/></text:span><text:a xlink:href="https://www.e-tar.lt/portal/legalAct.html?documentId=50eadc90692f11eabee4a336e7e6fdab" office:target-frame-name="_top" xlink:show="replace"><text:span text:style-name="T3347">XIII-2817</text:span></text:a><text:span text:style-name="T3348">, 2020-03-17, paskelbta TAR 2020-03-18, i. k.<text:s/></text:span><text:span text:style-name="T3349">2020-05698</text:span></text:p>
      <text:p text:style-name="P3350"><text:span text:style-name="T3351">Lietuvos Respublikos Vyriausybės įstatymo Nr. I-464 37, 38 ir 42 straipsnių pakeitimo įstatymas</text:span></text:p>
      <text:p text:style-name="P3352"/>
      <text:p text:style-name="P3353"><text:span text:style-name="T3354">13.</text:span></text:p>
      <text:p text:style-name="P3355"><text:span text:style-name="T3356">Lietuvos Respublikos Seimas, Įstatymas</text:span></text:p>
      <text:p text:style-name="P3357"><text:span text:style-name="T3358">Nr.<text:s/></text:span><text:a xlink:href="https://www.e-tar.lt/portal/legalAct.html?documentId=4e0906c02b2911eb932eb1ed7f923910" office:target-frame-name="_top" xlink:show="replace"><text:span text:style-name="T3359">XIII-3409</text:span></text:a><text:span text:style-name="T3360">, 2020-11-10, paskelbta TAR 2020-11-20, i. k. 2020-24576</text:span></text:p>
      <text:p text:style-name="P3361"><text:span text:style-name="T3362">Lietuvos Respublikos Vyriausybės įstatymo Nr. I-464 29-1 straipsnio pakeitimo įstatymas</text:span></text:p>
      <text:p text:style-name="P3363"/>
      <text:p text:style-name="P3364"><text:span text:style-name="T3365">14.</text:span></text:p>
      <text:p text:style-name="P3366"><text:span text:style-name="T3367">Lietuvos Respublikos Seimas, Įstatymas</text:span></text:p>
      <text:p text:style-name="P3368"><text:span text:style-name="T3369">Nr.<text:s/></text:span><text:a xlink:href="https://www.e-tar.lt/portal/legalAct.html?documentId=bbd171c067e511eca9ac839120d251c4" office:target-frame-name="_top" xlink:show="replace"><text:span text:style-name="T3370">XIV-788</text:span></text:a><text:span text:style-name="T3371">, 2021-12-16, paskelbta TAR 2021-12-28, i. k. 2021-27364</text:span></text:p>
      <text:p text:style-name="P3372"><text:span text:style-name="T3373">Lietuvos Respublikos Vyriausybės įstatymo Nr. I-464 5 straipsnio pakeitimo įstatymas</text:span></text:p>
      <text:p text:style-name="P3374"/>
      <text:p text:style-name="P3375"><text:span text:style-name="T3376">15.</text:span></text:p>
      <text:p text:style-name="P3377"><text:span text:style-name="T3378">Lietuvos Respublikos Seimas, Įstatymas</text:span></text:p>
      <text:p text:style-name="P3379"><text:span text:style-name="T3380">Nr.<text:s/></text:span><text:a xlink:href="https://www.e-tar.lt/portal/legalAct.html?documentId=92402c002d7711ec992fe4cdfceb5666" office:target-frame-name="_top" xlink:show="replace"><text:span text:style-name="T3381">XIV-549</text:span></text:a><text:span text:style-name="T3382">, 2021-09-30, paskelbta TAR 2021-10-15, i. k. 2021-21636</text:span></text:p>
      <text:p text:style-name="P3383"><text:span text:style-name="T3384">Lietuvos Respublikos vyriausybės įstatymo Nr. I-464 22 ir 30-1 straipsnių pakeitimo įstatymas</text:span></text:p>
      <text:p text:style-name="P3385"/>
      <text:p text:style-name="P3386"><text:span text:style-name="T3387">16.</text:span></text:p>
      <text:p text:style-name="P3388"><text:span text:style-name="T3389">Lietuvos R</text:span><text:span text:style-name="T3390">espublikos Seimas, Įstatymas</text:span></text:p>
      <text:p text:style-name="P3391"><text:span text:style-name="T3392">Nr.<text:s/></text:span><text:a xlink:href="https://www.e-tar.lt/portal/legalAct.html?documentId=11b39ed0828c11ed8df094f359a60216" office:target-frame-name="_top" xlink:show="replace"><text:span text:style-name="T3393">XIV-1653</text:span></text:a><text:span text:style-name="T3394">, 2022-12-08, paskelbta TAR 2022-12-23, i. k. 2022-26611</text:span></text:p>
      <text:p text:style-name="P3395"><text:span text:style-name="T3396">Lietuvos Respublikos Vyriausybės įstatymo Nr. I-464 23, 37 i</text:span><text:span text:style-name="T3397">r 44-1 straipsnių pakeitimo ir Įstatymo papildymo 20-1 straipsniu įstatymas</text:span></text:p>
      <text:p text:style-name="P3398"/>
      <text:p text:style-name="P3399"><text:span text:style-name="T3400">17.</text:span></text:p>
      <text:p text:style-name="P3401"><text:span text:style-name="T3402">Lietuvos Respublikos Seimas, Įstatymas</text:span></text:p>
      <text:p text:style-name="P3403"><text:span text:style-name="T3404">Nr.<text:s/></text:span><text:a xlink:href="https://www.e-tar.lt/portal/legalAct.html?documentId=0053c930882211ed8df094f359a60216" office:target-frame-name="_top" xlink:show="replace"><text:span text:style-name="T3405">XIV-1768</text:span></text:a><text:span text:style-name="T3406">, 2022-12-23, paskelbta<text:s/></text:span><text:span text:style-name="T3407">TAR 2022-12-30, i. k. 2022-27582</text:span></text:p>
      <text:p text:style-name="P3408"><text:span text:style-name="T3409">Lietuvos Respublikos Vyriausybės įstatymo Nr. I-464 vienuoliktojo skirsnio pavadinimo, 52 straipsnio pakeitimo ir Įstatymo papildymo 53 straipsniu įstatymas</text:span></text:p>
      <text:p text:style-name="P3410"/>
      <text:p text:style-name="P3411"><text:span text:style-name="T3412">18.</text:span></text:p>
      <text:p text:style-name="P3413"><text:span text:style-name="T3414">Lietuvos Respublikos Seimas, Įstatymas</text:span></text:p>
      <text:p text:style-name="P3415"><text:span text:style-name="T3416">Nr.<text:s/></text:span><text:a xlink:href="https://www.e-tar.lt/portal/legalAct.html?documentId=71524dc006c411ee9978886e85107ab2" office:target-frame-name="_top" xlink:show="replace"><text:span text:style-name="T3417">XIV-2003</text:span></text:a><text:span text:style-name="T3418">, 2023-05-25, paskelbta TAR 2023-06-09, i. k. 2023-11579</text:span></text:p>
      <text:p text:style-name="P3419"><text:span text:style-name="T3420">Lietuvos Respublikos Vyriausybės įstatymo Nr. I-464 13, 22, 26, 27, 28 ir 45 straipsnių pakeitimo įstatymas</text:span></text:p>
      <text:p text:style-name="P3421"/>
      <text:p text:style-name="P3422"><text:span text:style-name="T3423">19.</text:span></text:p>
      <text:p text:style-name="P3424"><text:span text:style-name="T3425">Lietuvos Respublikos Seimas, Įstatymas</text:span></text:p>
      <text:p text:style-name="P3426"><text:span text:style-name="T3427">Nr.<text:s/></text:span><text:a xlink:href="https://www.e-tar.lt/portal/legalAct.html?documentId=dbec2d908eb411eea5a28c81c82193a8" office:target-frame-name="_top" xlink:show="replace"><text:span text:style-name="T3428">XIV-2244</text:span></text:a><text:span text:style-name="T3429">, 2023-11-16, paskelbta TAR 2023-11-29, i. k. 2023-22974</text:span></text:p>
      <text:p text:style-name="P3430"><text:span text:style-name="T3431">Lietuvos Respublikos Vyriausybės įstatymo Nr.<text:s/></text:span><text:span text:style-name="T3432">I-464 5, 13, 22, 26, 28-1, 29, 29-1, 30, 30-1, 30-2, 31, 31-1, 32 ir 45 straipsnių pakeitimo įstatymas</text:span></text:p>
      <text:p text:style-name="P3433"/>
      <text:p text:style-name="P3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hyphenate="false"/>
    </style:style>
    <style:style style:name="BodyTextIndent2Char" style:display-name="Body Text Indent 2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01T04:05:00Z</meta:creation-date>
    <dc:date>2023-12-01T04:05:00Z</dc:date>
    <meta:template xlink:href="Normal.dotm" xlink:type="simple"/>
    <meta:editing-cycles>2</meta:editing-cycles>
    <meta:editing-duration>PT0S</meta:editing-duration>
    <meta:document-statistic meta:page-count="3" meta:paragraph-count="361" meta:word-count="15741" meta:character-count="134542" meta:row-count="2336" meta:non-whitespace-character-count="119162"/>
  </office:meta>
</office:document-meta>
</file>