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font-weight="bold" style:font-weight-asian="bold"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Times New Roman" fo:language="lt" fo:country="LT"/>
    </style:style>
    <style:style style:name="P42" style:parent-style-name="Normal" style:family="paragraph">
      <style:paragraph-properties fo:text-align="center"/>
      <style:text-properties style:font-name="Times New Roman"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center"/>
      <style:text-properties style:font-name="Courier New"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center"/>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center"/>
      <style:text-properties style:font-name="Courier New" fo:language="lt" fo:country="LT"/>
    </style:style>
    <style:style style:name="P173" style:parent-style-name="Normal" style:family="paragraph">
      <style:paragraph-properties fo:text-align="center"/>
      <style:text-properties style:font-name="Courier New" fo:language="lt" fo:country="LT"/>
    </style:style>
    <style:style style:name="P174" style:parent-style-name="Normal" style:family="paragraph">
      <style:paragraph-properties fo:text-align="center"/>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center"/>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center"/>
      <style:text-properties style:font-name="Courier New" fo:language="lt" fo:country="LT"/>
    </style:style>
    <style:style style:name="P245" style:parent-style-name="Normal" style:family="paragraph">
      <style:paragraph-properties fo:text-align="center"/>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widows="0" fo:orphans="0"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widows="0" fo:orphans="0"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center"/>
      <style:text-properties style:font-name="Courier New" fo:language="lt" fo:country="LT"/>
    </style:style>
    <style:style style:name="P301" style:parent-style-name="Normal" style:family="paragraph">
      <style:paragraph-properties fo:text-align="center"/>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center"/>
      <style:text-properties style:font-name="Courier New" fo:language="lt" fo:country="LT"/>
    </style:style>
    <style:style style:name="P378" style:parent-style-name="Normal" style:family="paragraph">
      <style:paragraph-properties fo:text-align="center"/>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center"/>
      <style:text-properties style:font-name="Courier New" fo:language="lt" fo:country="LT"/>
    </style:style>
    <style:style style:name="P426" style:parent-style-name="Normal" style:family="paragraph">
      <style:paragraph-properties fo:text-align="center"/>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08)</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624, 96.11.19, Žin., 1996, Nr.115-2667(96.11.29)</text:p>
      <text:p text:style-name="P10">LIETUVOS RESPUBLIKOS VYRIAUSYBĖS ĮSTATYMO 13 STRAIPSNIO PAKEITIMO ĮSTATYMAS</text:p>
      <text:p text:style-name="P11"/>
      <text:p text:style-name="P12">2.</text:p>
      <text:p text:style-name="P13">Lietuvos Respublikos Seimas, Įstatymas</text:p>
      <text:p text:style-name="P14">Nr. VIII-16, 96.12.03, Žin., 1996, Nr.120-2819 (96.12.13)</text:p>
      <text:p text:style-name="P15">LIETUVOS <text:s/>RESPUBLIKOS VYRIAUSYBĖS ĮSTATYMO 23 IR 29 <text:s/>STRAIPSNIŲ PAKEITIMO ĮSTATYMAS</text:p>
      <text:p text:style-name="P16"/>
      <text:p text:style-name="P17">3.</text:p>
      <text:p text:style-name="P18">Lietuvos Respublikos Seimas, Įstatymas</text:p>
      <text:p text:style-name="P19">Nr. VIII-25, 96.12.05, Žin., 1996, Nr.121-2850 (96.12.14)</text:p>
      <text:p text:style-name="P20">LIETUVOS <text:s/>RESPUBLIKOS VYRIAUSYBĖS ĮSTATYMO 13 IR 16 <text:s/>STRAIPSNIŲ PAKEITIMO ĮSTATYMAS</text:p>
      <text:p text:style-name="P21"/>
      <text:p text:style-name="P22">4.</text:p>
      <text:p text:style-name="P23">Lietuvos Respublikos Seimas, Įstatymas</text:p>
      <text:p text:style-name="P24">NR. VIII-36, 96.12.12, Žin., 1996, NR.122-2864 (96.12.18)</text:p>
      <text:p text:style-name="P25">LIETUVOS RESPUBLIKOS EUROPOS REIKALŲ MINISTERIJOS, ŪKIO MINISTERIJOS, ŽEMĖS IR MIŠKŲ ŪKIO MINISTERIJOS ĮSTEIGIMO, EKONOMIKOS MINISTERIJOS, ENERGETIKOS <text:s/>MINISTERIJOS, MIŠKŲ ŪKIO MINISTERIJOS, PRAMONĖS <text:s/>IR PREKYBOS <text:s/>MINISTERIJOS,<text:s/><text:soft-page-break/>ŽEMĖS ŪKIO MINISTERIJOS <text:s/>PANAIKINIMO <text:s/>IR VYRIAUSYBĖS ĮSTATYMO 27 STRAIPSNIO PAKEITIMO</text:p>
      <text:p text:style-name="P26"/>
      <text:p text:style-name="P27">5.</text:p>
      <text:p text:style-name="P28">Lietuvos Respublikos Seimas, Įstatymas</text:p>
      <text:p text:style-name="P29">Nr. VIII-148, 97.03.25, <text:s/>Žin., 1997, Nr.30-704 (97.04.09)</text:p>
      <text:p text:style-name="P30">LIETUVOS RESPUBLIKOS VYRIAUSYBĖS ĮSTATYMO 25 IR 31 STRAIPSNIŲ PAKEITIMO ĮSTATYMAS</text:p>
      <text:p text:style-name="P31"/>
      <text:p text:style-name="P32">***Pabaiga***</text:p>
      <text:p text:style-name="P33"/>
      <text:p text:style-name="P34">LIETUVOS RESPUBLIKOS</text:p>
      <text:p text:style-name="P35"/>
      <text:p text:style-name="P36">VYRIAUSYBĖS</text:p>
      <text:p text:style-name="P37">ĮSTATYMAS</text:p>
      <text:p text:style-name="P38"/>
      <text:p text:style-name="P39">1994 m. gegužės 19 d. Nr.I-464</text:p>
      <text:p text:style-name="P40">Vilnius</text:p>
      <text:p text:style-name="P41">(Žin., 1994, Nr.43-772)</text:p>
      <text:p text:style-name="P42"/>
      <text:p text:style-name="P43"><text:s text:c="15"/></text:p>
      <text:p text:style-name="P44">I skirsnis</text:p>
      <text:p text:style-name="P45">BENDRIEJI NUOSTATAI</text:p>
      <text:p text:style-name="P46"><text:s text:c="20"/></text:p>
      <text:p text:style-name="P47"/>
      <text:p text:style-name="P48"><text:s text:c="5"/>1 straipsnis. Lietuvos Respublikos Vyriausybės sudėtis</text:p>
      <text:p text:style-name="P49"/>
      <text:p text:style-name="P50"><text:s text:c="6"/>Lietuvos Respublikos Vyriausybę sudaro Ministras Pirmininkas ir ministrai.</text:p>
      <text:p text:style-name="P51"/>
      <text:soft-page-break/>
      <text:p text:style-name="P52"><text:s text:c="5"/>2 straipsnis. Lietuvos Respublikos Vyriausybės galios</text:p>
      <text:p text:style-name="P53"/>
      <text:p text:style-name="P54"><text:s text:c="6"/>Lietuvos Respublikos Vyriausybė įgyvendina vykdomąją valdžią Lietuvoje.</text:p>
      <text:p text:style-name="P55"><text:s text:c="7"/>Vyriausybės <text:s/>galias <text:s/>apibrėžia <text:s/>Lietuvos <text:s text:c="2"/>Respublikos Konstitucija ir įstatymai.</text:p>
      <text:p text:style-name="P56"/>
      <text:p text:style-name="P57"><text:s text:c="2"/><text:s text:c="3"/>3 straipsnis. Lietuvos Respublikos Vyriausybės veiklos teisiniai</text:p>
      <text:p text:style-name="P58"><text:s text:c="19"/>pagrindai</text:p>
      <text:p text:style-name="P59"/>
      <text:p text:style-name="P60"><text:s text:c="6"/>Lietuvos <text:s/>Respublikos Vyriausybė savo veikloje vadovaujasi Lietuvos <text:s text:c="2"/>Respublikos <text:s text:c="2"/>Konstitucija, <text:s/>Lietuvos <text:s text:c="2"/>Respublikos įstatymais, kitais Seimo priimtais teisės aktais ir Respublikos Prezidento dekretais, taip pat šiuo įstatymu.</text:p>
      <text:p text:style-name="P61"/>
      <text:p text:style-name="P62"><text:s text:c="5"/>4 straipsnis. Svarbiausieji Lietuvos Respublikos Vyriausybės</text:p>
      <text:p text:style-name="P63"><text:s text:c="20"/>veiklos principai</text:p>
      <text:p text:style-name="P64"/>
      <text:p text:style-name="P65"><text:s text:c="6"/>Lietuvos <text:s/>Respublikos <text:s/>Vyriausybė savo <text:s/>veikloje <text:s/>remiasi demokratijos, teisėtumo ir viešumo principais.</text:p>
      <text:p text:style-name="P66"/>
      <text:p text:style-name="P67"><text:s text:c="5"/>5 straipsnis. Lietuvos Respublikos Vyriausybės atsakomybė ir</text:p>
      <text:p text:style-name="P68"><text:s text:c="19"/>atskaitomybė</text:p>
      <text:p text:style-name="P69"/>
      <text:p text:style-name="P70"><text:s text:c="5"/>Lietuvos Respublikos Vyriausybė solidariai atsako Seimui už bendrą Vyriausybės veiklą. Vyriausybė ne rečiau kaip kartą per metus pateikia Seimui Vyriausybės programos įgyvendinimo ataskaitą.</text:p>
      <text:p text:style-name="P71"><text:s text:c="5"/>Lietuvos <text:s/>Respublikos <text:s/>ministrai yra <text:s/>atsakingi <text:s/>Seimui, Respublikos <text:s/>Prezidentui <text:s/>ir <text:s/>tiesiogiai <text:s/>pavaldūs <text:s/>Ministrui Pirmininkui.</text:p>
      <text:p text:style-name="P72"><text:s text:c="5"/>Seimo reikalavimu Seimo statuto nustatyta tvarka Vyriausybė arba atskiri ministrai atsiskaito Seime už savo veiklą.</text:p>
      <text:p text:style-name="P73"/>
      <text:p text:style-name="P74"/>
      <text:p text:style-name="P75">II skirsnis</text:p>
      <text:p text:style-name="P76">LIETUVOS RESPUBLIKOS VYRIAUSYBĖS SUDARYMAS</text:p>
      <text:p text:style-name="P77"/>
      <text:p text:style-name="P78"><text:s text:c="5"/>6 straipsnis. Lietuvos Respublikos Vyriausybės sudarymo tvarka</text:p>
      <text:p text:style-name="P79"><text:s text:c="19"/>ir Vyriausybės programa</text:p>
      <text:p text:style-name="P80"/>
      <text:p text:style-name="P81"><text:s text:c="3"/><text:s text:c="2"/>Lietuvos Respublikos Ministrą Pirmininką Seimo pritarimu skiria ir atleidžia Respublikos Prezidentas.</text:p>
      <text:p text:style-name="P82"><text:s text:c="5"/>Ministrus skiria ir atleidžia Ministro Pirmininko teikimu Respublikos <text:s/>Prezidentas. <text:s/>Laikinai <text:s/>pavaduodamas <text:s/>Respublikos Prezidentą, Seimo Pirmininkas negali atleisti ar skirti ministrų be Seimo sutikimo.</text:p>
      <text:p text:style-name="P83"><text:s text:c="5"/>Jeigu Respublikos Prezidentas pateiktąjį kandidatą atsisako skirti ministru, Ministras Pirmininkas ne vėliau kaip per 10 dienų pateikia kitą ministro kandidatūrą.</text:p>
      <text:p text:style-name="P84"><text:s text:c="5"/>Ministras Pirmininkas ne<text:s/>vėliau kaip per 15 dienų nuo jo paskyrimo pristato Seimui savo sudarytą ir Respublikos Prezidento patvirtintą Vyriausybę ir pateikia svarstyti jos programą. Seimui motyvuotu <text:s/>nutarimu <text:s/>nepritarus <text:s/>šiai <text:s/>programai, <text:s/>Ministras Pirmininkas naują programą pateikia svarstymui ne vėliau kaip per 15 dienų <text:s/>nuo nepritarimo dienos. Ministerijos ir kitos valstybinės institucijos privalo teikti paskirtiems naujiesiems ministrams šių prašymu medžiagą, reikalingą Vyriausybės programai parengti, bei prisidėti prie programos rengimo.</text:p>
      <text:p text:style-name="P85"><text:s text:c="5"/>Nauja Vyriausybė gauna įgaliojimus veikti, kai Seimas posėdyje dalyvaujančių <text:s/>narių balsų dauguma pritaria <text:s/>jos programai. Kai sudaromas biudžeto įstatymo projektas, atitinkamai tikslinama ir Vyriausybės programa.</text:p>
      <text:p text:style-name="P86"/>
      <text:p text:style-name="P87"><text:s text:c="5"/>7 straipsnis. Lietuvos Respublikos Ministro Pirmininko ir ministrų</text:p>
      <text:p text:style-name="P88"><text:s text:c="19"/>prisaikdinimas</text:p>
      <text:p text:style-name="P89"/>
      <text:p text:style-name="P90"><text:s text:c="6"/>Pradėdami eiti savo pareigas, Ministras Pirmininkas ir ministrai prisiekia Seimo posėdyje. Nustatomas toks jų priesaikos tekstas:</text:p>
      <text:p text:style-name="P91"><text:s text:c="5"/>"Aš (vardas, pavardė),</text:p>
      <text:p text:style-name="P92"><text:s text:c="5"/>prisiekiu būti ištikimas Lietuvos Respublikai;</text:p>
      <text:p text:style-name="P93"><text:s text:c="6"/>prisiekiu gerbti ir vykdyti jos Konstituciją ir įstatymus, saugoti jos žemių vientisumą;</text:p>
      <text:p text:style-name="P94"><text:s text:c="7"/>prisiekiu <text:s text:c="2"/>visomis <text:s text:c="2"/>išgalėmis <text:s/>stiprinti <text:s text:c="2"/>Lietuvos nepriklausomybę, sąžiningai tarnauti Tėvynei, demokratijai, Lietuvos žmonių gerovei.</text:p>
      <text:p text:style-name="P95"><text:s text:c="5"/>Tepadeda man Dievas!"</text:p>
      <text:p text:style-name="P96"><text:s text:c="5"/>Prisiekti leidžiama ir be paskutiniojo sakinio.</text:p>
      <text:p text:style-name="P97"><text:s text:c="6"/>Ministras Pirmininkas ir ministrai prisiekia Seimo posėdyje, dalyvaujant <text:s/>Respublikos <text:s/>Prezidentui. <text:s/>Priesaiką <text:s/>priima <text:s/>Seimo Pirmininkas, o<text:s/><text:s/>jo nesant - Seimo Pirmininko pavaduotojas, laikinai einantis Seimo Pirmininko pareigas.</text:p>
      <text:p text:style-name="P98"><text:s text:c="6"/>Ministras <text:s/>Pirmininkas ir kiekvienas <text:s/>ministras <text:s/>prisiekia stovėdamas <text:s/>priešais <text:s/>Seimo Pirmininką <text:s/>ar <text:s/>Seimo <text:s/>Pirmininko pavaduotoją, skaitydamas priesaikos tekstą padėjęs ranką ant Lietuvos Respublikos <text:s/>Konstitucijos. <text:s/>Baigęs skaityti <text:s/>priesaikos <text:s/>tekstą, Ministras Pirmininkas ar ministras pasirašo vardinį priesaikos lapą.</text:p>
      <text:p text:style-name="P99"><text:s text:c="5"/>Priesaikos tekstas, išskyrus leidžiamą neskaityti (išbraukti) paskutinįjį <text:s/>sakinį, netaisomas ir nekeičiamas. <text:s/>Šios <text:s/>nuostatos nesilaikymas, <text:s/>kaip ir atsisakymas prisiekti ar pasirašyti vardinį priesaikos lapą arba pasirašymas su išlyga, reiškia, kad Ministras Pirmininkas ar ministras neprisiekė ir negali eiti tų pareigų.</text:p>
      <text:p text:style-name="P100"><text:s text:c="5"/>Vardiniai priesaikos lapai perduodami Seimo Pirmininkui.</text:p>
      <text:p text:style-name="P101"/>
      <text:p text:style-name="P102"/>
      <text:p text:style-name="P103">III skirsnis</text:p>
      <text:p text:style-name="P104">LIETUVOS RESPUBLIKOS VYRIAUSYBĖS ĮGALIOJIMŲ GRĄŽINIMAS</text:p>
      <text:p text:style-name="P105">IR ATSISTATYDINIMAS</text:p>
      <text:p text:style-name="P106"/>
      <text:p text:style-name="P107"><text:s text:c="6"/>8 <text:s/>straipsnis. Lietuvos Respublikos Vyriausybės įgaliojimų</text:p>
      <text:p text:style-name="P108"><text:s text:c="21"/>grąžinimas</text:p>
      <text:p text:style-name="P109"/>
      <text:p text:style-name="P110"><text:s text:c="5"/>Po Seimo rinkimų Lietuvos Respublikos Vyriausybė ne vėliau kaip per <text:s/>3 dienas <text:s/>grąžina savo įgaliojimus Respublikos Prezidentui. Išrinkus naują Respublikos Prezidentą, Vyriausybė savo įgaliojimus grąžina ne vėliau kaip per 5 dienas.</text:p>
      <text:p text:style-name="P111"><text:s text:c="5"/>Respublikos <text:s/>Prezidentas <text:s/>priima <text:s/>Vyriausybės <text:s/>grąžinamus įgaliojimus ir paveda jai eiti pareigas, kol bus sudaryta nauja Vyriausybė.</text:p>
      <text:p text:style-name="P112"/>
      <text:p text:style-name="P113"><text:s text:c="5"/>9 straipsnis. Lietuvos Respublikos Vyriausybės atsistatydinimas</text:p>
      <text:p text:style-name="P114"/>
      <text:p text:style-name="P115"><text:s text:c="5"/>Lietuvos <text:s/>Respublikos <text:s/>Vyriausybė turi <text:s/>teisę <text:s/>pareikšti Respublikos <text:s/>Prezidentui<text:s/><text:s/>apie <text:s/>savo <text:s/>atsistatydinimą. <text:s/>Toks pareiškimas pateikiamas raštu.</text:p>
      <text:p text:style-name="P116"><text:s text:c="5"/>Vyriausybė turi iš naujo gauti Seimo įgaliojimus, kai pasikeičia daugiau <text:s/>kaip <text:s/>pusė <text:s/>ministrų, <text:s/>įskaitant atsistatydinusius ir atstatydintus ministrus, taip pat naujai steigiamų ar reorganizuojamų ministerijų <text:s/>ministrus. <text:s/>Priešingu <text:s/>atveju <text:s/>Vyriausybė <text:s/>turi atsistatydinti.</text:p>
      <text:p text:style-name="P117"><text:s text:c="5"/>Vyriausybė privalo atsistatydinti taip pat šiais atvejais:</text:p>
      <text:p text:style-name="P118"><text:s text:c="5"/>1) kai Seimas du kartus iš eilės nepritaria naujai sudarytos Vyriausybės programai;</text:p>
      <text:p text:style-name="P119"><text:s text:c="5"/>2) kai<text:s/><text:s/>Seimas visų Seimo narių balsų dauguma slaptu balsavimu pareiškia nepasitikėjimą Vyriausybe ar Ministru Pirmininku;</text:p>
      <text:p text:style-name="P120"><text:s text:c="5"/>3) kai Ministras Pirmininkas atsistatydina ar miršta;</text:p>
      <text:p text:style-name="P121"><text:s text:c="5"/>4) po Seimo rinkimų, kai sudaroma nauja Vyriausybė;</text:p>
      <text:p text:style-name="P122"><text:s text:c="5"/>5) kai Respublikos<text:s/>Prezidentas Seimo pritarimu atleidžia Ministrą Pirmininką.</text:p>
      <text:p text:style-name="P123"><text:s text:c="5"/>Vyriausybės atsistatydinimą priima Respublikos Prezidentas ir prireikus paveda jai toliau eiti pareigas arba paveda vienam iš ministrų eiti Ministro Pirmininko pareigas, kol bus sudaryta nauja<text:s/>Vyriausybė.</text:p>
      <text:p text:style-name="P124"/>
      <text:p text:style-name="P125"><text:s text:c="5"/>10 straipsnis. Lietuvos Respublikos ministro atsistatydinimas</text:p>
      <text:p text:style-name="P126"/>
      <text:p text:style-name="P127"><text:s text:c="5"/>Kiekvienas ministras turi teisę atsistatydinti. Apie savo atsistatydinimą ministras praneša Respublikos Prezidentui raštu.</text:p>
      <text:p text:style-name="P128"><text:s text:c="5"/>Ministras <text:s/>taip <text:s/>pat <text:s/>privalo <text:s/>atsistatydinti, <text:s text:c="2"/>kai nepasitikėjimą juo slaptu balsavimu pareiškia daugiau kaip pusė visų Seimo narių.</text:p>
      <text:p text:style-name="P129"><text:s text:c="5"/>Ministro atsistatydinimą priima Respublikos Prezidentas ir gali pavesti jam eiti pareigas, kol bus paskirtas naujas ministras.</text:p>
      <text:p text:style-name="P130"/>
      <text:p text:style-name="P131"><text:s text:c="5"/>11 straipsnis. Interpeliacijos pateikimas Ministrui Pirmininkui</text:p>
      <text:p text:style-name="P132"><text:s text:c="20"/>ar ministrui arba nutarimo projekto dėl</text:p>
      <text:p text:style-name="P133"><text:s text:c="20"/>nepasitikėjimo Vyriausybe pateikimas</text:p>
      <text:p text:style-name="P134"/>
      <text:p text:style-name="P135"><text:s text:c="5"/>Seimo sesijos metu ne mažesnė kaip 1/5 Seimo narių grupė gali pateikti interpeliaciją Ministrui Pirmininkui ar ministrui, taip pat pateikti nutarimo projektą dėl nepasitikėjimo Vyriausybe.</text:p>
      <text:p text:style-name="P136"><text:s text:c="5"/>Seimas, apsvarstęs Ministro Pirmininko ar ministro atsakymą į interpeliaciją <text:s/>arba <text:s/>Vyriausybės <text:s/>atsakymą <text:s/>į <text:s/>nutarimo <text:s/>dėl nepasitikėjimo <text:s/>projektą, <text:s/>gali<text:s/>nutarti, <text:s/>jog <text:s/>atsakymas <text:s/>esąs nepatenkinamas, ir daugiau kaip pusės visų Seimo narių balsų dauguma slaptu <text:s/>balsavimu pareikšti nepasitikėjimą Ministru Pirmininku ar ministru arba Vyriausybe.</text:p>
      <text:p text:style-name="P137"><text:s text:c="5"/>Pareiškus nepasitikėjimą Ministru Pirmininku ar ministru arba Vyriausybe, jie privalo tuoj pat atsistatydinti.</text:p>
      <text:p text:style-name="P138"><text:s text:c="5"/>Kai <text:s/>Seimas <text:s/>pareiškia nepasitikėjimą Ministru Pirmininku, Respublikos Prezidentas paveda laikinai eiti Ministro Pirmininko pareigas kuriam kitam Vyriausybės nariui, kol bus sudaryta nauja Vyriausybė. <text:s/>Kai <text:s/>Seimas <text:s/>pareiškia <text:s/>nepasitikėjimą <text:s/>ministru, Respublikos Prezidentas paveda laikinai eiti šias pareigas kuriam kitam <text:s/>ministrui, kol bus patvirtintas ir prisaikdintas <text:s/>naujas ministras. Šiuo atveju Ministras Pirmininkas ne vėliau kaip per 15 dienų<text:s/>pateikia Respublikos Prezidentui naują ministro kandidatūrą.</text:p>
      <text:p text:style-name="P139"/>
      <text:p text:style-name="P140"/>
      <text:p text:style-name="P141">IV skirsnis</text:p>
      <text:p text:style-name="P142">LIETUVOS RESPUBLIKOS VYRIAUSYBĖS NARIŲ GARANTIJOS</text:p>
      <text:p text:style-name="P143"/>
      <text:p text:style-name="P144"><text:s text:c="6"/>12 straipsnis. Ministro Pirmininko ir ministrų <text:s/>neliečiamumo</text:p>
      <text:p text:style-name="P145"><text:s text:c="21"/>garantijos</text:p>
      <text:p text:style-name="P146"/>
      <text:p text:style-name="P147"><text:s text:c="5"/>Ministras Pirmininkas ir<text:s/>ministrai negali būti <text:s/>patraukti baudžiamojon atsakomybėn, suimti, negali būti kitaip suvaržyta jų laisvė be išankstinio Seimo sutikimo, o tarp Seimo sesijų - be išankstinio Respublikos Prezidento sutikimo.</text:p>
      <text:p text:style-name="P148"/>
      <text:p text:style-name="P149"><text:s text:c="6"/>13 straipsnis. Ministro Pirmininko ir ministrų socialinės</text:p>
      <text:p text:style-name="P150"><text:s text:c="21"/>garantijos</text:p>
      <text:p text:style-name="P151"/>
      <text:p text:style-name="P152"><text:s text:c="5"/>Ministro <text:s/>Pirmininko <text:s/>ir ministrų <text:s/>sveikata <text:s/>ir <text:s/>gyvybė apdraudžiami valstybės lėšomis.</text:p>
      <text:p text:style-name="P153"><text:s text:c="5"/>Pasibaigus Ministro Pirmininko ar ministrų kadencijai, jiems atsistatydinus <text:s/>arba atleidus juos iš pareigų <text:s/>dėl <text:s/>ministerijų panaikinimo ar reorganizavimo, taikomos šios socialinės garantijos:</text:p>
      <text:p text:style-name="P154"><text:s text:c="5"/>1) esant galimybei, suteikiamas iki darbo Vyriausybėje dirbtas ar tolygus darbas arba pareigos valstybės įstaigoje, organizacijoje, valstybės ar savivaldybės įmonėje,<text:s/>išskyrus renkamas pareigas arba pareigas, į kurias skiriama konkurso būdu. Jei buvusios pareigos panaikintos arba įmonė, įstaiga, organizacija likviduota, asmens sutikimu esant galimybei jam suteikiamas tolygus darbas arba pareigos kitoje valstybės įstaigoje, organizacijoje, valstybės ar savivaldybės įmonėje;</text:p>
      <text:p text:style-name="P155"><text:s text:c="5"/>2) pasibaigus pareigų perdavimui, Ministrui Pirmininkui ar ministrui išmokama vieno jo vidutinio mėnesinio darbo užmokesčio dydžio išeitinė pašalpa, o dirbusiems Vyriausybėje (įskaitant ir ankstesniąsias Vyriausybes) be pertraukos ilgiau kaip vienerius metus išmokama dviejų vidutinių mėnesinių darbo užmokesčių dydžio išeitinė pašalpa.</text:p>
      <text:p text:style-name="P156"><text:s text:c="5"/>Ministro Pirmininko ar ministro, kurie žuvo eidami tarnybą, šeimai išmokama vienkartinė penkerių metų tarnybinio atlyginimo dydžio kompensacija. <text:s/>Jie laidojami valstybės lėšomis. Jeigu <text:s/>Ministras Pirmininkas <text:s/>ar ministras, eidami tarnybą, <text:s/>buvo sužaloti, jiems išmokama nuo <text:s/>vienerių iki <text:s/>penkerių metų tarnybinio atlyginimo dydžio kompensacija atsižvelgiant į sužalojimų sunkumo laipsnį.</text:p>
      <text:p text:style-name="P157"><text:s text:c="5"/>Šio <text:s/>straipsnio 2 dalyje numatytos socialinės <text:s/>garantijos netaikomos <text:s/>asmenims, <text:s/>atsistatydinusiems <text:s/>dėl <text:s/>jiems <text:s/>pareikšto nepasitikėjimo šio įstatymo 11 straipsnio nustatyta tvarka, taip pat dėl to, kad šie asmenys paskirti arba išrinkti į kitas pareigas valstybės <text:s/>įstaigoje, organizacijoje, valstybės <text:s/>ar <text:s/>savivaldybės įmonėje.</text:p>
      <text:p text:style-name="P158"><text:s text:c="5"/>Lėšos socialinėms garantijoms mokamos iš valstybės biudžeto.</text:p>
      <text:p text:style-name="P159"><text:s text:c="5"/>Vyriausybės nariai negali turėti socialinių privilegijų.</text:p>
      <text:p text:style-name="P160"/>
      <text:p text:style-name="P161">Straipsnio pakeitimai:</text:p>
      <text:p text:style-name="P162">Nr. I-1624, 96.11.19, Žin., 1996, Nr.115-2667(96.11.29)</text:p>
      <text:p text:style-name="P163">Nr. VIII-25, 96.12.05, Žin., 1996, Nr.121-2850 (96.12.14)</text:p>
      <text:p text:style-name="P164"/>
      <text:p text:style-name="P165"><text:s text:c="6"/>14 straipsnis. Draudimas Ministrui Pirmininkui ir ministrams</text:p>
      <text:p text:style-name="P166"><text:s text:c="21"/>užimti kitas renkamas ar skiriamas pareigas ir</text:p>
      <text:p text:style-name="P167"><text:s text:c="6"/><text:s text:c="15"/>užsiimti kitokia darbine veikla</text:p>
      <text:p text:style-name="P168"/>
      <text:p text:style-name="P169"><text:s text:c="5"/>Ministras Pirmininkas ir ministrai negali užimti jokių kitų renkamų ar skiriamų pareigų, išskyrus Seimo nario pareigas, taip pat dirbti verslo, komercijos ar kitokiose privačiose įstaigose <text:s/>ar įmonėse, taip pat gauti kitokį atlyginimą, išskyrus jam nustatytą pagal <text:s/>pareigas Vyriausybėje bei užmokestį už kūrybinę <text:s/>veiklą. Vyriausybės nario atlyginimu už kūrybinę veiklą laikomas autorinis honoraras <text:s/>už meno kūrinius bei jų atlikimą, už publikacijas bei knygas, už dalyvavimą radijo bei televizijos laidose, taip <text:s/>pat atlygis <text:s/>už <text:s/>pedagoginį, <text:s/>mokslinį <text:s/>bei konsultacinį darbą <text:s/>ne Vyriausybės ir jos sudarytų komisijų posėdžių metu.</text:p>
      <text:p text:style-name="P170"/>
      <text:p text:style-name="P171"/>
      <text:p text:style-name="P172">V skirsnis</text:p>
      <text:p text:style-name="P173">YPATINGIEJI LIETUVOS RESPUBLIKOS VYRIAUSYBĖS SANTYKIAI</text:p>
      <text:p text:style-name="P174">SU SEIMU IR RESPUBLIKOS PREZIDENTU</text:p>
      <text:p text:style-name="P175"/>
      <text:p text:style-name="P176"><text:s text:c="5"/>15 straipsnis. Lietuvos Respublikos Vyriausybės teisė teikti</text:p>
      <text:p text:style-name="P177"><text:s text:c="20"/>siūlymą dėl pirmalaikių Seimo rinkimų</text:p>
      <text:p text:style-name="P178"/>
      <text:p text:style-name="P179"><text:s text:c="6"/>Lietuvos Respublikos Vyriausybė turi teisę teikti siūlymą Respublikos Prezidentui paskelbti pirmalaikius Seimo rinkimus, jeigu Seimas pareiškia tiesioginį nepasitikėjimą Vyriausybe.</text:p>
      <text:p text:style-name="P180"/>
      <text:p text:style-name="P181"><text:s text:c="5"/>16 straipsnis. Lietuvos Respublikos Vyriausybės teisė paskelbti</text:p>
      <text:p text:style-name="P182"><text:s text:c="20"/>Respublikos Prezidento rinkimus</text:p>
      <text:p text:style-name="P183"/>
      <text:p text:style-name="P184"><text:s text:c="5"/>Lietuvos Respublikos Konstitucijos 89 straipsnio<text:s/>pirmojoje dalyje numatytais <text:s/>atvejais Seimui <text:s/>negalint susirinkti <text:s/>ir <text:s/>paskelbti Respublikos Prezidento rinkimų, rinkimus skelbia Vyriausybė.</text:p>
      <text:p text:style-name="P185"><text:s text:c="5"/>Šio nutarimo vykdymas pavedamas Vyriausiajai rinkimų komisijai.</text:p>
      <text:p text:style-name="P186"/>
      <text:p text:style-name="P187">Straipsnio pakeitimai:</text:p>
      <text:p text:style-name="P188">Nr. VIII-25, 96.12.05, Žin., 1996, Nr.121-2850 (96.12.14)</text:p>
      <text:p text:style-name="P189"/>
      <text:p text:style-name="P190"><text:s text:c="6"/>17 straipsnis. Ministro Pirmininko ir ministrų dalyvavimas Seimo</text:p>
      <text:p text:style-name="P191"><text:s text:c="21"/>darbe</text:p>
      <text:p text:style-name="P192"/>
      <text:p text:style-name="P193"><text:s text:c="5"/>Ministras Pirmininkas ir ministrai turi teisę Seimo statuto nustatyta tvarka dalyvauti Seimo, jo komitetų, komisijų bei frakcijų posėdžiuose ir pareikšti savo nuomonę svarstomais klausimais.</text:p>
      <text:p text:style-name="P194"/>
      <text:p text:style-name="P195"><text:s text:c="6"/>18 straipsnis. Lietuvos Respublikos Vyriausybės narių atsakymų į</text:p>
      <text:p text:style-name="P196"><text:s text:c="21"/>Seimo narių paklausimus tvarka</text:p>
      <text:p text:style-name="P197"/>
      <text:p text:style-name="P198"><text:s text:c="5"/>Ministras Pirmininkas arba ministras, kuriam Seimo sesijoje pateiktas Seimo nario paklausimas dėl Vyriausybės, ministerijų ar kitų Vyriausybės įstaigų veiklos, privalo atsakyti žodžiu ar raštu Seimo statuto nustatyta tvarka.</text:p>
      <text:p text:style-name="P199"><text:s text:c="5"/>Ministras Pirmininkas ir ministrai Seimo sesijos metu nustatyta tvarka atsakinėja į Seimo narių klausimus.</text:p>
      <text:p text:style-name="P200"><text:s text:c="5"/>Seimo komiteto ar komisijos kvietimu Seimo statuto nustatyta tvarka ministrai ar ministro įgaliotas pareigūnas privalo dalyvauti komiteto ar komisijos posėdyje ir pateikti paaiškinimus komitete svarstomais klausimais.</text:p>
      <text:p text:style-name="P201"/>
      <text:p text:style-name="P202"><text:s text:c="6"/>19 <text:s/>straipsnis. <text:s/>Ministro Pirmininko ir ministrų <text:s/>pareiga</text:p>
      <text:p text:style-name="P203"><text:s text:c="23"/>kontrasignuoti Respublikos Prezidento dekretus</text:p>
      <text:p text:style-name="P204"/>
      <text:p text:style-name="P205"><text:s text:c="5"/>Ministras Pirmininkas arba atitinkamas ministras <text:s/>Lietuvos Respublikos Konstitucijos 85 straipsnyje nurodytais klausimais ne vėliau kaip per tris dienas pasirašo Respublikos Prezidento dekretus. Atsakomybė <text:s/>už <text:s/>tokį <text:s/>dekretą tenka jį pasirašiusiam <text:s/>Ministrui Pirmininkui arba ministrui.</text:p>
      <text:p text:style-name="P206"/>
      <text:p text:style-name="P207"><text:s text:c="5"/>20 straipsnis. Lietuvos Respublikos Vyriausybės įstatymų leidybos</text:p>
      <text:p text:style-name="P208"><text:s text:c="12"/><text:s text:c="8"/>iniciatyvos teisė</text:p>
      <text:p text:style-name="P209"/>
      <text:p text:style-name="P210"><text:s text:c="5"/>Lietuvos <text:s/>Respublikos <text:s/>Vyriausybė turi <text:s/>įstatymų <text:s/>leidybos iniciatyvos teisę Seime.</text:p>
      <text:p text:style-name="P211"><text:s text:c="5"/>Vyriausybė dėl Seimui teikiamų įstatymų projektų priima nutarimą.</text:p>
      <text:p text:style-name="P212"/>
      <text:p text:style-name="P213"/>
      <text:p text:style-name="P214">VI skirsnis</text:p>
      <text:p text:style-name="P215">LIETUVOS RESPUBLIKOS VYRIAUSYBĖS KOMPETENCIJA</text:p>
      <text:p text:style-name="P216"/>
      <text:p text:style-name="P217"><text:s text:c="5"/>21<text:s/>straipsnis. Lietuvos Respublikos Vyriausybės pagrindiniai</text:p>
      <text:p text:style-name="P218"><text:s text:c="20"/>įgaliojimai</text:p>
      <text:p text:style-name="P219"/>
      <text:p text:style-name="P220"><text:s text:c="5"/>Lietuvos Respublikos Vyriausybė:</text:p>
      <text:p text:style-name="P221"><text:s text:c="5"/>1) <text:s/>saugo <text:s/>konstitucinę santvarką ir Lietuvos Respublikos teritorijos <text:s/>neliečiamybę, <text:s/>tvarko krašto <text:s/>reikalus, <text:s/>garantuoja<text:s/>valstybės saugumą ir viešąją tvarką;</text:p>
      <text:p text:style-name="P222"><text:s text:c="5"/>2) <text:s/>vykdo <text:s/>įstatymus ir <text:s/>Seimo nutarimus <text:s/>dėl <text:s/>įstatymų įgyvendinimo, taip pat Respublikos Prezidento dekretus;</text:p>
      <text:p text:style-name="P223"><text:s text:c="5"/>3) koordinuoja ministerijų ir kitų Vyriausybės įstaigų veiklą;</text:p>
      <text:p text:style-name="P224"><text:s text:c="5"/>4) rengia valstybės biudžeto<text:s/>projektą ir teikia jį Seimui; vykdo valstybės <text:s/>biudžetą, teikia Seimui valstybės biudžeto <text:s/>įvykdymo apyskaitą;</text:p>
      <text:p text:style-name="P225"><text:s text:c="5"/>5) įstatymų nustatytais atvejais ir tvarka valdo, naudoja ir disponuoja valstybiniu turtu;</text:p>
      <text:p text:style-name="P226"><text:s text:c="5"/>6) rengia ir teikia Seimui svarstyti įstatymų ir kitų teisės aktų projektus;</text:p>
      <text:p text:style-name="P227"><text:s text:c="5"/>7) <text:s/>teikia <text:s/>Seimui siūlymus dėl ministerijų steigimo <text:s/>ir panaikinimo;</text:p>
      <text:p text:style-name="P228"><text:s text:c="5"/>8) prireikus steigia ir panaikina Vyriausybės įstaigas;</text:p>
      <text:p text:style-name="P229"><text:s text:c="5"/>9) tvirtina ministerijų ir kitų Vyriausybės įstaigų nuostatus;</text:p>
      <text:p text:style-name="P230"><text:s text:c="5"/>10) užmezga diplomatinius santykius ir palaiko ryšius su užsienio valstybėmis ir tarptautinėmis organizacijomis, teikia Respublikos Prezidentui siūlymus dėl Lietuvos Respublikos diplomatinių atstovų užsienio valstybėse ir prie tarptautinių organizacijų skyrimo ir atšaukimo;</text:p>
      <text:p text:style-name="P231"><text:s text:c="6"/>11) <text:s/>organizuoja <text:s/>įstatymo <text:s/>nustatyta <text:s/>tvarka <text:s/>valdymą aukštesniuosiuose administraciniuose vienetuose;</text:p>
      <text:p text:style-name="P232"><text:s text:c="5"/>12) siūlo įstatymo numatytais atvejais Seimui įvesti tiesioginį valdymą savivaldybės teritorijoje;</text:p>
      <text:p text:style-name="P233"><text:s text:c="6"/>13) <text:s/>vykdo <text:s/>kitas pareigas, <text:s/>kurias Vyriausybei <text:s/>paveda Konstitucija, šis ir kiti įstatymai;</text:p>
      <text:p text:style-name="P234"><text:s text:c="6"/>14) <text:s/>turi teisę kreiptis į Konstitucinį Teismą su prašymu ištirti, ar neprieštarauja Lietuvos Respublikos Konstitucijai Lietuvos Respublikos įstatymai ir kiti Seimo priimti aktai.</text:p>
      <text:p text:style-name="P235"/>
      <text:p text:style-name="P236"><text:s text:c="5"/>22 straipsnis. Lietuvos Respublikos Vyriausybės santykiai su</text:p>
      <text:p text:style-name="P237"><text:s text:c="20"/>savivaldybėmis</text:p>
      <text:p text:style-name="P238"/>
      <text:p text:style-name="P239"><text:s text:c="5"/>Lietuvos Respublikos Vyriausybė:</text:p>
      <text:p text:style-name="P240"><text:s text:c="5"/>1) per skiriamus atstovus prižiūri, ar savivaldybės laikosi Lietuvos <text:s/>Respublikos <text:s/>Konstitucijos ir <text:s/>įstatymų, <text:s/>ar <text:s/>vykdo Vyriausybės sprendimus;</text:p>
      <text:p text:style-name="P241"><text:s text:c="5"/>2) <text:s/>kartu su savivaldybėmis nustato bendrąsias socialinės apsaugos, sveikatos, švietimo ir kultūros plėtojimo kryptis.</text:p>
      <text:p text:style-name="P242"/>
      <text:p text:style-name="P243"/>
      <text:p text:style-name="P244">VII skirsnis</text:p>
      <text:p text:style-name="P245">LIETUVOS RESPUBLIKOS VYRIAUSYBĖS STRUKTŪRA</text:p>
      <text:p text:style-name="P246"/>
      <text:p text:style-name="P247"><text:s text:c="5"/>23 straipsnis. Lietuvos Respublikos Ministras Pirmininkas</text:p>
      <text:p text:style-name="P248"/>
      <text:p text:style-name="P249"><text:s text:c="5"/>Lietuvos Respublikos Ministras Pirmininkas atstovauja Lietuvos Respublikos Vyriausybei ir vadovauja jos veiklai.</text:p>
      <text:p text:style-name="P250"><text:s text:c="5"/>Ministras Pirmininkas:</text:p>
      <text:p text:style-name="P251"><text:s text:c="5"/>1) sudaro Vyriausybę ir teikia jos sudėtį tvirtinti Respublikos Prezidentui;</text:p>
      <text:p text:style-name="P252"><text:s text:c="5"/>2)<text:s/>teikia siūlymus Respublikos Prezidentui dėl ministrų skyrimo ir atleidimo;</text:p>
      <text:p text:style-name="P253"><text:s text:c="5"/>3) skiria ir atleidžia iš pareigų Vyriausybės sekretorių;</text:p>
      <text:p text:style-name="P254"><text:s text:c="5"/>4) <text:s/>kviečia <text:s/>Vyriausybės posėdžius <text:s/>ir jiems <text:s/>vadovauja (pirmininkauja);</text:p>
      <text:p text:style-name="P255"><text:s text:c="5"/>5) skiria ir atleidžia iš pareigų Vyriausybės įstaigų vadovus, ministrų <text:s/>teikimu <text:s/>skiria ir atleidžia iš <text:s/>pareigų <text:s/>ministerijų viceministrus, taip pat skiria Vyriausybės įstaigų vadovams <text:s/>ir ministrų teikimu ministerijų viceministrams drausmines nuobaudas;</text:p>
      <text:p text:style-name="P256"><text:s text:c="5"/>6) materialiai skatina Vyriausybės įstaigų vadovus;</text:p>
      <text:p text:style-name="P257"><text:s text:c="5"/>7) sudaro įstatymų ir kitų teisės aktų rengimo darbo grupes;</text:p>
      <text:p text:style-name="P258"><text:s text:c="5"/>8) Lietuvos Respublikos Konstitucijos numatytais atvejais teikia Respublikos <text:s/>Prezidentui siūlymus <text:s/>pavesti vienam <text:s/>iš <text:s/>ministrų pavaduoti Ministrą Pirmininką;</text:p>
      <text:p text:style-name="P259"><text:s text:c="2"/><text:s text:c="3"/>9) vykdo kitas pareigas, kurias Ministrui Pirmininkui paveda Lietuvos Respublikos Konstitucija, šis ir kiti įstatymai.</text:p>
      <text:p text:style-name="P260"><text:s text:c="5"/>Ministras <text:s text:c="2"/>Pirmininkas, <text:s/>nesutikdamas <text:s/>su <text:s/>ministrais principiniais Vyriausybės veiklos klausimais, turi teisę pateikti Respublikos Prezidentui siūlymus dėl atskirų ministrų atleidimo.</text:p>
      <text:p text:style-name="P261"/>
      <text:p text:style-name="P262">Straipsnio pakeitimai:</text:p>
      <text:p text:style-name="P263">Nr. VIII-16, 96.12.03, Žin., 1996, Nr.120-2819 (96.12.13)</text:p>
      <text:p text:style-name="P264"/>
      <text:p text:style-name="P265"><text:s text:c="5"/>24 straipsnis. Ministro, einančio Ministro Pirmininko pareigas ar</text:p>
      <text:p text:style-name="P266"><text:s text:c="20"/>pavaduojančio Ministrą Pirmininką, įgaliojimai</text:p>
      <text:p text:style-name="P267"/>
      <text:p text:style-name="P268"><text:s text:c="5"/>Ministras, einantis Ministro Pirmininko pareigas, turi tuos pačius įgaliojimus, kuriuos turi Ministras Pirmininkas.</text:p>
      <text:p text:style-name="P269"><text:s text:c="5"/>Ministras, pavaduojantis Ministrą Pirmininką, turi tuos pačius įgaliojimus, kuriuos turi Ministras Pirmininkas, išskyrus šio įstatymo 9 straipsnyje ir 23 straipsnio 1 ir 2 punktuose numatytus įgaliojimus.</text:p>
      <text:p text:style-name="P270"><text:s text:c="5"/>Ministras, <text:s/>einantis <text:s/>Ministro <text:s/>Pirmininko <text:s/>pareigas <text:s/>ar pavaduojantis Ministrą Pirmininką, dokumentuose nurodo savo pareigas ir <text:s/>daro <text:s/>įrašą <text:s/>"einantis<text:s/><text:s/>Ministro <text:s/>Pirmininko <text:s/>pareigas" <text:s/>ar "pavaduojantis Ministrą Pirmininką".</text:p>
      <text:p text:style-name="P271"/>
      <text:p text:style-name="P272"><text:s text:c="5"/>25 straipsnis. Lietuvos Respublikos ministrai</text:p>
      <text:p text:style-name="P273"/>
      <text:p text:style-name="P274"><text:s text:c="5"/>Lietuvos Respublikos ministrai yra asmeniškai atsakingi už jiems pavestas valdymo sritis.</text:p>
      <text:p text:style-name="P275"><text:s text:c="5"/>Ministrą <text:s/>gali laikinai pavaduoti tik Ministro Pirmininko paskirtas kitas Vyriausybės narys.</text:p>
      <text:p text:style-name="P276"><text:s text:c="5"/>Ministras:</text:p>
      <text:p text:style-name="P277"><text:s text:c="5"/>1) <text:s/>atsako už tai, kad ministerija vykdytų jai pavestus uždavinius;</text:p>
      <text:p text:style-name="P278"><text:s text:c="5"/>2) <text:s/>užtikrina <text:s/>įstatymų, Respublikos Prezidento <text:s/>dekretų, Vyriausybės nutarimų, Ministro Pirmininko potvarkių ir kitų teisės aktų vykdymą;</text:p>
      <text:p text:style-name="P279"><text:s text:c="5"/>3) teikia Vyriausybei jos darbo reglamento nustatyta tvarka įstatymų ir kitų teisės aktų projektus;</text:p>
      <text:p text:style-name="P280"><text:s text:c="5"/>4) vykdo Vyriausybės ir Ministro Pirmininko pavedimus;</text:p>
      <text:p text:style-name="P281"><text:s text:c="5"/>5) leidžia įsakymus ir įsakymais patvirtintus<text:s/>kitus teisės aktus, tikrina, kaip jie vykdomi. Ministro leidžiami įsakymai ir kiti teisės aktai registruojami Vyriausybės darbo reglamento nustatyta tvarka.</text:p>
      <text:p text:style-name="P282"><text:s text:c="6"/>Prireikus keli ministrai gali leisti bendrus įsakymus arba įsakymu patvirtintus kitus teisės<text:s/>aktus;</text:p>
      <text:p text:style-name="P283"><text:s text:c="5"/>6) teikia Vyriausybei ir Ministrui Pirmininkui ministerijos veiklos ataskaitas ir Ministro Pirmininko reikalavimu atsiskaito už savo veiklą;</text:p>
      <text:p text:style-name="P284"><text:s text:c="5"/>7) teikia Ministrui Pirmininkui savo pasiūlymus dėl ministerijų viceministrų skyrimo ir atleidimo<text:s/>iš šių pareigų, taip pat pasiūlymus dėl drausminių nuobaudų skyrimo jiems;</text:p>
      <text:p text:style-name="P285"><text:s text:c="5"/>8) <text:s/>tvirtina <text:s/>ministerijos struktūrą <text:s/>ir etatų <text:s/>sąrašą, neviršijant nustatyto metinio darbo apmokėjimo fondo;</text:p>
      <text:p text:style-name="P286"><text:s text:c="5"/>9) <text:s text:c="2"/>tvirtina <text:s/>ministerijos <text:s/>struktūrinių <text:s text:c="2"/>padalinių, departamentų, tarnybų ir inspekcijų prie ministerijos, kitų jai pavaldžių įstaigų bei organizacijų ir jos reguliavimo sferai priskirtų valstybinių įmonių nuostatus (įstatus);</text:p>
      <text:p text:style-name="P287"><text:s text:c="5"/>10) skiria ir atleidžia ministerijos sekretorių, struktūrinių padalinių, departamentų, tarnybų ir inspekcijų prie ministerijos, kitų jai pavaldžių įstaigų bei organizacijų, jos reguliavimo sferai priskirtų valstybinių įmonių vadovus;</text:p>
      <text:p text:style-name="P288"><text:s text:c="5"/>11) vykdo kitus įstatymų jam suteiktus įgaliojimus.</text:p>
      <text:p text:style-name="P289"/>
      <text:p text:style-name="P290">Straipsnio pakeitimai:</text:p>
      <text:p text:style-name="P291">Nr. VIII-148, 97.03.25, <text:s/>Žin., 1997, Nr.30-704 (97.04.09)</text:p>
      <text:p text:style-name="P292"/>
      <text:p text:style-name="P293"><text:s text:c="5"/>26 straipsnis. Lietuvos Respublikos Vyriausybės komisijos</text:p>
      <text:p text:style-name="P294"/>
      <text:p text:style-name="P295"><text:s text:c="5"/>Lietuvos <text:s/>Respublikos Vyriausybė prireikus <text:s/>gali <text:s/>sudaryti nuolatines ir laikinąsias komisijas.</text:p>
      <text:p text:style-name="P296"><text:s text:c="5"/>Komisijos darbui vadovauja Ministras Pirmininkas,<text:s/>Vyriausybės skiriamas ministras arba kitas asmuo.</text:p>
      <text:p text:style-name="P297"><text:s text:c="5"/>Komisijų <text:s/>uždavinius, <text:s/>funkcijas, <text:s/>veiklos <text:s/>tvarką <text:s/>ir finansavimą <text:s/>nustato <text:s/>Lietuvos <text:s/>Respublikos <text:s/>Vyriausybė. <text:s/>Lėšos nuolatinių komisijų finansavimui pagal tikslinę paskirtį turi būti numatytos rengiamame valstybės biudžeto įstatymo projekte.<text:s/></text:p>
      <text:p text:style-name="P298"/>
      <text:p text:style-name="P299"/>
      <text:p text:style-name="P300">VIII skirsnis</text:p>
      <text:p text:style-name="P301">LIETUVOS RESPUBLIKOS MINISTERIJOS IR VYRIAUSYBĖS ĮSTAIGOS</text:p>
      <text:p text:style-name="P302"/>
      <text:p text:style-name="P303"><text:s text:c="5"/>27 straipsnis. Lietuvos Respublikos ministerijos</text:p>
      <text:p text:style-name="P304"/>
      <text:p text:style-name="P305"><text:s text:c="5"/>Lietuvos Respublikoje yra šios ministerijos:</text:p>
      <text:p text:style-name="P306"><text:s text:c="5"/>Aplinkos apsaugos ministerija;</text:p>
      <text:p text:style-name="P307"><text:s text:c="5"/>Europos reikalų ministerija;</text:p>
      <text:p text:style-name="P308"><text:s text:c="5"/>Finansų ministerija;</text:p>
      <text:p text:style-name="P309"><text:s text:c="5"/>Krašto apsaugos ministerija;</text:p>
      <text:p text:style-name="P310"><text:s text:c="5"/>Kultūros ministerija;</text:p>
      <text:p text:style-name="P311"><text:s text:c="5"/>Ryšių ir informatikos ministerija;</text:p>
      <text:p text:style-name="P312"><text:s text:c="5"/>Socialinės apsaugos ir darbo ministerija;</text:p>
      <text:p text:style-name="P313"><text:s text:c="5"/>Statybos ir urbanistikos ministerija;</text:p>
      <text:p text:style-name="P314"><text:s text:c="5"/>Susisiekimo ministerija;</text:p>
      <text:p text:style-name="P315"><text:s text:c="5"/>Sveikatos apsaugos ministerija;</text:p>
      <text:p text:style-name="P316"><text:s text:c="5"/>Švietimo ir mokslo ministerija;</text:p>
      <text:p text:style-name="P317"><text:s text:c="5"/>Teisingumo ministerija;</text:p>
      <text:p text:style-name="P318"><text:s text:c="5"/>Užsienio reikalų ministerija;</text:p>
      <text:p text:style-name="P319"><text:s text:c="5"/>Ūkio ministerija;</text:p>
      <text:p text:style-name="P320"><text:s text:c="5"/>Valdymo reformų ir savivaldybių reikalų ministerija;</text:p>
      <text:p text:style-name="P321"><text:s text:c="5"/>Vidaus reikalų ministerija;</text:p>
      <text:p text:style-name="P322"><text:s text:c="5"/>Žemės ir miškų ūkio ministerija.</text:p>
      <text:p text:style-name="P323"><text:s text:c="6"/>Ministerijas Vyriausybės siūlymu steigia ir panaikina Lietuvos Respublikos Seimas, priimdamas įstatymą.</text:p>
      <text:p text:style-name="P324"/>
      <text:p text:style-name="P325">Straipsnio pakeitimai:</text:p>
      <text:p text:style-name="P326">NR. VIII-36, 96.12.12, Žin., 1996, NR.122-2864 (96.12.18)<text:s/></text:p>
      <text:p text:style-name="P327"/>
      <text:p text:style-name="P328"/>
      <text:p text:style-name="P329"><text:s text:c="6"/>28 straipsnis. Lietuvos Respublikos ministerijų uždaviniai,</text:p>
      <text:p text:style-name="P330"><text:s text:c="21"/>funkcijos ir teisės</text:p>
      <text:p text:style-name="P331"/>
      <text:p text:style-name="P332"><text:s text:c="5"/>Ministerijos <text:s/>sprendžia <text:s/>jų kompetencijai <text:s/>priklausančius klausimus, taip pat vykdo kitas įstatymų numatytas funkcijas.</text:p>
      <text:p text:style-name="P333"><text:s text:c="5"/>Ministerijų <text:s/>uždaviniai, <text:s/>funkcijos ir <text:s/>teisės <text:s/>nustatomi įstatymuose ir ministerijų nuostatuose.</text:p>
      <text:p text:style-name="P334"/>
      <text:p text:style-name="P335"><text:s text:c="5"/>29 straipsnis. Lietuvos Respublikos ministerijų viceministrai ir</text:p>
      <text:p text:style-name="P336"><text:s text:c="20"/>sekretoriai</text:p>
      <text:p text:style-name="P337"/>
      <text:p text:style-name="P338"><text:s text:c="5"/>Ministro teikimu Ministras Pirmininkas skiria ir atleidžia iki<text:s/>3 viceministrų - politinių pareigūnų. Ministerijos sekretorių - karjeros pareigūną - skiria ir atleidžia ministras.</text:p>
      <text:p text:style-name="P339"><text:s text:c="5"/>Ministras vadovauja ministerijos padaliniams tiesiogiai ar per ministerijos <text:s/>viceministrus <text:s/>ir <text:s/>ministerijos <text:s/>sekretorių, <text:s/>o departamentams, tarnyboms ir inspekcijoms prie ministerijos, kitoms ministerijai pavaldžioms įstaigoms bei organizacijoms - per šių institucijų vadovus.</text:p>
      <text:p text:style-name="P340"><text:s text:c="5"/>Ministerijos viceministras (viceministrai) ir sekretorius yra tiesiogiai atsakingi ministrui. Ministras nustato jų kompetenciją.</text:p>
      <text:p text:style-name="P341"><text:s text:c="5"/>Ministerijos viceministras rūpinasi jam skirtu ministerijos darbo baru, teikia ministrui įsakymų ir kitų teisės aktų projektus.</text:p>
      <text:p text:style-name="P342"><text:s text:c="5"/>Ministerijos vidaus reikalų tvarkymą, personalo darbą <text:s/>ir raštvedybą organizuoja ministerijos sekretorius.</text:p>
      <text:p text:style-name="P343"/>
      <text:p text:style-name="P344">Straipsnio pakeitimai:</text:p>
      <text:p text:style-name="P345">Nr. VIII-16, 96.12.03, Žin., 1996, Nr.120-2819 (96.12.13)</text:p>
      <text:p text:style-name="P346"/>
      <text:p text:style-name="P347"><text:s text:c="5"/>30 straipsnis. Lietuvos Respublikos ministerijų struktūra</text:p>
      <text:p text:style-name="P348"/>
      <text:p text:style-name="P349"><text:s text:c="5"/>Ministerijos <text:s/>susideda <text:s/>iš departamentų, skyrių <text:s/>ir <text:s/>kitų struktūrinių padalinių.</text:p>
      <text:p text:style-name="P350"><text:s text:c="5"/>Prie ministerijų gali būti įsteigti departamentai, tarnybos ir inspekcijos.</text:p>
      <text:p text:style-name="P351"/>
      <text:p text:style-name="P352"><text:s text:c="5"/>31 straipsnis. Lietuvos Respublikos ministerijų kolegijos</text:p>
      <text:p text:style-name="P353"/>
      <text:p text:style-name="P354"><text:s text:c="5"/>Lietuvos Respublikos ministerijoje gali būti sudaroma kolegija, kuri yra ministro patariamoji institucija. Kolegiją sudaro ministras (kolegijos pirmininkas), ministerijos viceministrai, ministerijos sekretorius, kiti ministerijos darbuotojai, taip pat departamento, tarnybos, inspekcijos prie ministerijos vadovai. Į kolegijos sudėtį gali <text:s/>būti <text:s/>įtraukti <text:s/>ir <text:s/>kitų <text:s/>institucijų bei organizacijų atstovai. Į kolegijos posėdžius gali būti kviečiami kitų ministerijų, valstybinių ir kitų institucijų bei organizacijų atstovai ir mokslininkai, šiems sutikus.</text:p>
      <text:p text:style-name="P355"><text:s text:c="5"/>Kolegijos narių skaičių nustato ir jos personalinę sudėtį tvirtina ministras.</text:p>
      <text:p text:style-name="P356"><text:s text:c="5"/>Ministerijos kolegija svarsto svarbiausiuosius ministerijos veiklos klausimus, svarbiausiųjų ministro įsakymų ir kitų teisės aktų projektus,išklauso ministerijos struktūrinių padalinių, departamentų, tarnybų <text:s/>ir <text:s/>inspekcijų prie ministerijos<text:s/>bei kitų ministerijai pavaldžių įstaigų vadovų ataskaitas, svarsto, kaip parenkami ir ugdomi tinkami darbuotojai bei kaip tikrinamas sprendimų vykdymas.</text:p>
      <text:p text:style-name="P357"/>
      <text:p text:style-name="P358">Straipsnio pakeitimai:</text:p>
      <text:p text:style-name="P359">Nr. VIII-148, 97.03.25, <text:s/>Žin., 1997, Nr.30-704 (97.04.09)</text:p>
      <text:p text:style-name="P360"/>
      <text:p text:style-name="P361"><text:s text:c="5"/>32 straipsnis.<text:s/>Lietuvos Respublikos Vyriausybės įstaigos</text:p>
      <text:p text:style-name="P362"/>
      <text:p text:style-name="P363"><text:s text:c="5"/>Ministerijų funkcijoms nepriskirtiems klausimams spręsti Lietuvos Respublikos Vyriausybė, nedidindama valstybės valdymui skirtų lėšų, gali <text:s/>steigti Vyriausybės įstaigas (departamentus, <text:s/>tarnybas <text:s/>ir inspekcijas).</text:p>
      <text:p text:style-name="P364"><text:s text:c="5"/>Vyriausybės įstaigai vadovauja vadovas (departamentui, tarnybai - direktorius, inspekcijai - viršininkas). Jis yra tiesiogiai pavaldus Ministrui Pirmininkui.</text:p>
      <text:p text:style-name="P365"><text:s text:c="5"/>Vyriausybės <text:s text:c="2"/>įstaigos <text:s text:c="2"/>vadovas <text:s/>sprendžia <text:s text:c="2"/>įstaigos kompetencijai priskirtus klausimus, taip pat vykdo kitas įstatymų ir Vyriausybės nutarimų numatytas funkcijas. Vyriausybės įstaigos vadovas yra <text:s/>asmeniškai <text:s/>atsakingas, kad įstaiga spręstų <text:s/>jai <text:s/>pavestus uždavinius.</text:p>
      <text:p text:style-name="P366"><text:s text:c="5"/>Vyriausybės <text:s/>įstaigos <text:s/>vadovas gali <text:s/>turėti <text:s/>pavaduotoją (pavaduotojus).</text:p>
      <text:p text:style-name="P367"><text:s text:c="5"/>Lietuvos Respublikos Vyriausybės įstaigos vadovas <text:s/>leidžia įsakymus ir įsakymu patvirtintus kitus teisės aktus, tikrina, kaip jie vykdomi.</text:p>
      <text:p text:style-name="P368"/>
      <text:p text:style-name="P369"><text:s text:c="6"/>33 <text:s/>straipsnis. <text:s/>Lietuvos Respublikos Vyriausybės <text:s/>vykdoma</text:p>
      <text:p text:style-name="P370"><text:s text:c="23"/>ministerijų ir kitų Vyriausybės įstaigų kontrolė</text:p>
      <text:p text:style-name="P371"><text:s text:c="23"/>ir jų teisės aktų įsigaliojimo tvarka</text:p>
      <text:p text:style-name="P372"/>
      <text:p text:style-name="P373"><text:s text:c="5"/>Lietuvos Respublikos Vyriausybė koordinuoja ministerijų veiklą per <text:s/>ministrus. <text:s/>Vyriausybė turi teisę panaikinti <text:s/>ministrų <text:s/>ir ministerijoms pavaldžių įstaigų, taip pat Vyriausybės įstaigų teisės aktus, <text:s/>jeigu šie prieštarauja Lietuvos Respublikos Konstitucijai, įstatymams, <text:s/>kitiems Seimo <text:s/>priimtiems teisės aktams, Respublikos Prezidento dekretams, Lietuvos Respublikos Vyriausybės nutarimams ir Ministro Pirmininko potvarkiams.</text:p>
      <text:p text:style-name="P374"><text:s text:c="5"/>Ministerijų ir Vyriausybės įstaigų teisės aktai, kuriuose nustatomos, keičiamos ar pripažįstamos netekusiomis galios teisės normos, įsigalioja kitą dieną po jų paskelbimo "Valstybės žiniose", jeigu pačiuose teisės aktuose nenustatoma vėlesnė jų įsigaliojimo diena.</text:p>
      <text:p text:style-name="P375"/>
      <text:p text:style-name="P376"/>
      <text:p text:style-name="P377">IX skirsnis</text:p>
      <text:p text:style-name="P378">LIETUVOS RESPUBLIKOS VYRIAUSYBĖS VEIKLOS ORGANIZAVIMAS</text:p>
      <text:p text:style-name="P379"/>
      <text:p text:style-name="P380"><text:s text:c="5"/>34 straipsnis. Lietuvos Respublikos Vyriausybės darbo reglamentas</text:p>
      <text:p text:style-name="P381"/>
      <text:p text:style-name="P382"><text:s text:c="5"/>Lietuvos Respublikos Vyriausybės darbo tvarką nustato Lietuvos Respublikos Vyriausybės darbo reglamentas.</text:p>
      <text:p text:style-name="P383"/>
      <text:p text:style-name="P384"><text:s text:c="5"/>35 straipsnis. Lietuvos Respublikos Vyriausybės posėdžiai</text:p>
      <text:p text:style-name="P385"/>
      <text:p text:style-name="P386"><text:s text:c="5"/>Lietuvos Respublikos Vyriausybė valstybės valdymo reikalus sprendžia posėdžiuose visų Vyriausybės narių balsų dauguma.</text:p>
      <text:p text:style-name="P387"><text:s text:c="5"/>Vyriausybės posėdžiuose gali<text:s/>dalyvauti pareigūnai, kurių teisę dalyvauti <text:s/>Vyriausybės <text:s/>posėdžiuose <text:s/>numato <text:s/>Lietuvos Respublikos Konstitucija ir kiti įstatymai.</text:p>
      <text:p text:style-name="P388"><text:s text:c="5"/>Į Vyriausybės posėdžius gali būti kviečiami ir kiti asmenys.</text:p>
      <text:p text:style-name="P389"/>
      <text:p text:style-name="P390"><text:s text:c="5"/>36 <text:s/>straipsnis. <text:s/>Dokumentų pateikimo Lietuvos <text:s/>Respublikos</text:p>
      <text:p text:style-name="P391"><text:s text:c="22"/>Vyriausybei tvarka</text:p>
      <text:p text:style-name="P392"/>
      <text:p text:style-name="P393"><text:s text:c="5"/>Lietuvos Respublikos Vyriausybei teikiamus nutarimų ir kitų teisės aktų projektus turi pasirašyti ministras.</text:p>
      <text:p text:style-name="P394"><text:s text:c="5"/>Tais atvejais, kai ministro kompetencijai priklausantis klausimas apima ir kito ministro<text:s/>valdymo sritį, iki pateikdamas tokį klausimą Vyriausybei, ministras <text:s/>suderina jį su kitu ministru. Jeigu kyla nesutarimų, ministras kreipiasi į Ministrą Pirmininką, kuris priima sprendimą.</text:p>
      <text:p text:style-name="P395"/>
      <text:p text:style-name="P396"><text:s text:c="6"/>37 <text:s/>straipsnis. Lietuvos Respublikos Vyriausybės <text:s/>posėdžių</text:p>
      <text:p text:style-name="P397"><text:s text:c="14"/>dienotvarkės sudarymo ir klausimų svarstymo tvarka</text:p>
      <text:p text:style-name="P398"/>
      <text:p text:style-name="P399"><text:s text:c="5"/>Lietuvos Respublikos Vyriausybės nutarimų ir kitų teisės aktų projektai <text:s/>rengiami, svarstomi ir priimami Vyriausybės posėdžiuose Vyriausybės darbo reglamento nustatyta tvarka.</text:p>
      <text:p text:style-name="P400"><text:s text:c="5"/>Vyriausybės sekretorius pateikia Ministrui Pirmininkui siūlymus dėl Vyriausybės nutarimo ar kito teisės akto projekto nagrinėjimo Vyriausybės posėdyje.</text:p>
      <text:p text:style-name="P401"><text:s text:c="5"/>Vyriausybės <text:s/>sekretorius <text:s/>sudaro <text:s/>Vyriausybės <text:s/>posėdžio dienotvarkės <text:s/>projektą, nurodo pranešėjus ir pateikia <text:s/>Ministrui Pirmininkui kartu su atitinkama medžiaga.</text:p>
      <text:p text:style-name="P402"><text:s text:c="5"/>Ministrui <text:s/>Pirmininkui <text:s/>patvirtinus <text:s/>posėdžio <text:s/>dienotvarkę, Vyriausybės sekretorius ne vėliau kaip prieš tris dienas iki posėdžio išsiunčia posėdžio medžiagą Vyriausybės nariams ir pranešėjams.</text:p>
      <text:p text:style-name="P403"><text:s text:c="5"/>Ministras <text:s/>Pirmininkas <text:s/>turi teisę pasiūlyti <text:s/>įtraukti <text:s/>į dienotvarkę Vyriausybės posėdžio metu ir naujus klausimus.</text:p>
      <text:p text:style-name="P404"><text:s text:c="5"/>Vyriausybės posėdyje išklausomas pranešimas ir Vyriausybės narių nuomonė. Posėdžio pirmininkui leidus, savo nuomonę gali pareikšti ir kiti posėdyje dalyvaujantys asmenys.</text:p>
      <text:p text:style-name="P405"/>
      <text:p text:style-name="P406"><text:s text:c="5"/>38 straipsnis. Lietuvos Respublikos Vyriausybės nutarimai</text:p>
      <text:p text:style-name="P407"/>
      <text:p text:style-name="P408"><text:s text:c="5"/>Lietuvos Respublikos Vyriausybės nutarimai ir sprendimai priimami Vyriausybės posėdžiuose visų Vyriausybės narių balsų dauguma.</text:p>
      <text:p text:style-name="P409"><text:s text:c="5"/>Vyriausybės <text:s/>nutarimus pasirašo Ministras <text:s/>Pirmininkas <text:s/>ir atitinkamos valdymo srities ministras. Tais atvejais, kai nutarimas apima kelias valdymo sritis, jį pasirašo Ministras Pirmininkas ir projektą pateikęs ministras. Vyriausybės nutarimai pasirašomi per tris<text:s/>darbo <text:s/>dienas nuo jų priėmimo, jeigu Vyriausybės nenustatytas kitas pasirašymo terminas.</text:p>
      <text:p text:style-name="P410"><text:s text:c="5"/>Vyriausybės <text:s/>nutarimai, kuriuose nustatomos, keičiamos <text:s/>ar pripažįstamos netekusiomis galios teisės normos, įsigalioja kitą dieną po <text:s/>to, <text:s/>kai <text:s/>juos Ministro Pirmininko ir atitinkamo <text:s/>ministro pasirašytus, <text:s/>paskelbia <text:s/>"Valstybės <text:s/>žinios", <text:s/>jeigu <text:s/>pačiuose nutarimuose nenustatyta vėlesnė jų įsigaliojimo diena.</text:p>
      <text:p text:style-name="P411"><text:s text:c="5"/>Vyriausybės nutarimai, kuriuose nėra nustatomos, keičiamos arba pripažįstamos <text:s/>netekusiomis galios teisės normos, įsigalioja <text:s/>jų pasirašymo dieną, jeigu pačiuose nutarimuose nenustatyta vėlesnė jų įsigaliojimo diena.</text:p>
      <text:p text:style-name="P412"/>
      <text:p text:style-name="P413"><text:s text:c="6"/>39 <text:s/>straipsnis. Lietuvos Respublikos Vyriausybės <text:s/>posėdžių</text:p>
      <text:p text:style-name="P414"><text:s text:c="22"/>protokolai</text:p>
      <text:p text:style-name="P415"/>
      <text:p text:style-name="P416"><text:s text:c="5"/>Vyriausybės posėdžiai yra protokoluojami. Protokole nurodomas posėdžio eilės numeris, taip pat asmenys, dalyvaujantys posėdyje. Protokole <text:s/>nurodomas svarstomą klausimą <text:s/>pateikęs pranešėjas bei pasisakiusieji ir pateikiamas priimtas sprendimas. Protokolą pasirašo Ministras Pirmininkas.</text:p>
      <text:p text:style-name="P417"/>
      <text:p text:style-name="P418"><text:s text:c="5"/><text:s/>40 <text:s/>straipsnis. <text:s/>Lietuvos Respublikos Ministro <text:s/>Pirmininko</text:p>
      <text:p text:style-name="P419"><text:s text:c="23"/>potvarkiai</text:p>
      <text:p text:style-name="P420"/>
      <text:p text:style-name="P421"><text:s text:c="5"/>Ministras Pirmininkas pagal savo kompetenciją Vyriausybės darbo organizavimo ir personaliniais klausimais leidžia potvarkius.</text:p>
      <text:p text:style-name="P422"><text:s text:c="5"/>Ministro Pirmininko potvarkiai įsigalioja jų pasirašymo dieną, jeigu <text:s/>pačiuose potvarkiuose nenustatyta vėlesnė jų įsigaliojimo diena.<text:s/></text:p>
      <text:p text:style-name="P423"/>
      <text:p text:style-name="P424"/>
      <text:p text:style-name="P425">X skirsnis</text:p>
      <text:p text:style-name="P426">LIETUVOS RESPUBLIKOS VYRIAUSYBĖS KANCELIARIJA</text:p>
      <text:p text:style-name="P427"/>
      <text:p text:style-name="P428"><text:s text:c="5"/>41 straipsnis. Lietuvos Respublikos Vyriausybės kanceliarija</text:p>
      <text:p text:style-name="P429"/>
      <text:p text:style-name="P430"><text:s text:c="5"/>Lietuvos <text:s/>Respublikos Vyriausybė turi <text:s/>kanceliariją, <text:s/>kuri aptarnauja Ministrą Pirmininką ir Vyriausybę.</text:p>
      <text:p text:style-name="P431"><text:s text:c="5"/>Vyriausybės <text:s/>kanceliarijos <text:s/>struktūrą <text:s/>tvirtina <text:s/>Ministras Pirmininkas Vyriausybės sekretoriaus teikimu.</text:p>
      <text:p text:style-name="P432"><text:s text:c="5"/>Vyriausybės kanceliarijai vadovauja Vyriausybės sekretorius.</text:p>
      <text:p text:style-name="P433"><text:s text:c="5"/>Vyriausybės kanceliarijos struktūrinių padalinių vadovus ir patarėjus <text:s/>atskiriems klausimams skiria ir <text:s/>atleidžia <text:s/>Ministras Pirmininkas Vyriausybės sekretoriaus teikimu.<text:s/></text:p>
      <text:p text:style-name="P434"/>
      <text:p text:style-name="P435"><text:s text:c="5"/>42 straipsnis. Lietuvos Respublikos Vyriausybės sekretorius</text:p>
      <text:p text:style-name="P436"/>
      <text:p text:style-name="P437"><text:s text:c="5"/>Vyriausybės sekretorius rengia Vyriausybės posėdžius, juose dalyvauja ir užtikrina posėdžių protokolavimą, Vyriausybės nutarimų ir Ministro Pirmininko potvarkių skelbimą "Valstybės žiniose".</text:p>
      <text:p text:style-name="P438"><text:s text:c="5"/>Vyriausybės sekretorius yra Vyriausybės antspaudo saugotojas ir yra atsakingas už jo naudojimą.</text:p>
      <text:p text:style-name="P439"><text:s text:c="5"/>Vyriausybės <text:s/>sekretorius skiria ir <text:s/>atleidžia <text:s/>Vyriausybės kanceliarijos <text:s/>darbuotojus ir Vyriausybę <text:s/>aptarnaujančių <text:s/>įstaigų vadovus, išskyrus šio įstatymo 41 straipsnio ketvirtojoje dalyje numatytus atvejus.</text:p>
      <text:p text:style-name="P440"/>
      <text:p text:style-name="P441"><text:s text:c="6"/>43 <text:s/>straipsnis. Lietuvos Respublikos Vyriausybės dokumentų</text:p>
      <text:p text:style-name="P442"><text:s text:c="22"/>saugojimo tvarka</text:p>
      <text:p text:style-name="P443"/>
      <text:p text:style-name="P444"><text:s text:c="5"/>Vyriausybės <text:s/>kanceliarijoje <text:s/>saugomi <text:s/>Lietuvos <text:s/>Respublikos įstatymai, <text:s/>Seimo <text:s/>nutarimai, <text:s/>Respublikos <text:s/>Prezidento <text:s/>dekretai, Konstitucinio Teismo<text:s/>sprendimai, Vyriausybės nutarimų ir Ministro Pirmininko <text:s/>potvarkių <text:s/>projektai <text:s/>ir <text:s/>originalai, <text:s/>taip <text:s/>pat Vyriausybės posėdžių protokolai.</text:p>
      <text:p text:style-name="P445"><text:s text:c="5"/>Vyriausybės kanceliarija užtikrina Vyriausybės nutarimų ir Ministro Pirmininko potvarkių vertimą į užsienio kalbas ir vertimo autentiškumą.</text:p>
      <text:p text:style-name="P446"/>
      <text:p text:style-name="P447"><text:s text:c="5"/>Skelbiu šį Lietuvos Respublikos Seimo priimtą įstatymą.<text:s/></text:p>
      <text:p text:style-name="P448"/>
      <text:p text:style-name="P449"><text:s/>RESPUBLIKOS PREZIDENTAS <text:s text:c="31"/>ALGIRDAS BRAZAUSKAS</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795" meta:word-count="3978" meta:character-count="33424" meta:row-count="889" meta:non-whitespace-character-count="30241"/>
  </office:meta>
</office:document-meta>
</file>