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Hyperlink"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8708in" fo:text-indent="-1.3708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left="-0.1972in" fo:text-indent="0.6972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FF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tyle="italic" style:font-style-asian="italic" fo:font-size="10pt" style:font-size-asian="10pt" style:font-size-complex="11pt"/>
    </style:style>
    <style:style style:name="P1899" style:parent-style-name="Normal" style:family="paragraph">
      <style:paragraph-properties fo:widows="0" fo:orphans="0" fo:text-align="justify"/>
      <style:text-properties fo:font-style="italic" style:font-style-asian="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margin-left="1.5437in" fo:text-indent="-1.0513in">
        <style:tab-stops/>
      </style:paragraph-properties>
    </style:style>
    <style:style style:name="P1930" style:parent-style-name="Normal" style:family="paragraph">
      <style:paragraph-properties fo:text-align="justify" fo:margin-left="1.5437in" fo:text-indent="-1.0513in">
        <style:tab-stops/>
      </style:paragraph-properties>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font-weight="bold" style:font-weight-asian="bold" fo:color="#000000" fo:font-size="11pt" style:font-size-asian="11pt"/>
    </style:style>
    <style:style style:name="T1935" style:parent-style-name="DefaultParagraphFont" style:family="text">
      <style:text-properties fo:font-weight="bold" style:font-weight-asian="bold" fo:color="#000000" fo:font-size="11pt" style:font-size-asian="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margin-left="1.7722in" fo:text-indent="-1.2798in">
        <style:tab-stops/>
      </style:paragraph-properties>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T2013" style:parent-style-name="DefaultParagraphFont" style:family="text">
      <style:text-properties fo:font-weight="bold" style:font-weight-asian="bold" fo:text-transform="uppercase"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MS Mincho" fo:font-size="11pt" style:font-size-asian="11pt" style:font-size-complex="11pt" style:language-asian="ja" style:country-asian="JP"/>
    </style:style>
    <style:style style:name="T2054" style:parent-style-name="DefaultParagraphFont" style:family="text">
      <style:text-properties style:font-name-asian="MS Mincho" fo:font-size="11pt" style:font-size-asian="11pt" style:font-size-complex="11pt" style:language-asian="ja" style:country-asian="JP"/>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style:font-weight-complex="bold" fo:color="#000000" fo:font-size="11pt" style:font-size-asian="11pt" style:font-size-complex="11pt" fo:background-color="#FFFFFF"/>
    </style:style>
    <style:style style:name="T2057" style:parent-style-name="DefaultParagraphFont" style:family="text">
      <style:text-properties fo:color="#000000" fo:font-size="11pt" style:font-size-asian="11pt" style:font-size-complex="11pt" fo:background-color="#FFFFFF"/>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style:font-name-asian="MS Mincho" fo:font-size="11pt" style:font-size-asian="11pt" style:font-size-complex="11pt" style:language-asian="ja" style:country-asian="JP"/>
    </style:style>
    <style:style style:name="T2060" style:parent-style-name="DefaultParagraphFont" style:family="text">
      <style:text-properties style:font-name-asian="MS Mincho" fo:font-size="11pt" style:font-size-asian="11pt" style:font-size-complex="11pt" style:language-asian="ja" style:country-asian="JP"/>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MS Mincho" fo:font-size="11pt" style:font-size-asian="11pt" style:font-size-complex="11pt" style:language-asian="ja" style:country-asian="JP"/>
    </style:style>
    <style:style style:name="T2113" style:parent-style-name="DefaultParagraphFont" style:family="text">
      <style:text-properties style:font-name-asian="MS Mincho" fo:font-size="11pt" style:font-size-asian="11pt" style:font-size-complex="11pt" style:language-asian="ja" style:country-asian="JP"/>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style:font-weight-complex="bold"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P2144" style:parent-style-name="Normal" style:family="paragraph">
      <style:paragraph-properties fo:text-align="justify" fo:margin-left="1.575in" fo:text-indent="-1.114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6875in" fo:text-indent="-1.187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fo:text-align="justify"/>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style:text-position="super 63.6%"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tyle="italic" style:font-style-asian="italic"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style:style>
    <style:style style:name="T2339" style:parent-style-name="DefaultParagraphFont" style:family="text">
      <style:text-properties style:font-weight-complex="bold"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style:font-weight-complex="bold" fo:font-style="italic" style:font-style-asian="italic" style:font-style-complex="italic" fo:font-size="10pt" style:font-size-asian="10pt"/>
    </style:style>
    <style:style style:name="T2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weight-complex="bold" fo:font-style="italic" style:font-style-asian="italic" style:font-style-complex="italic" fo:font-size="10pt" style:font-size-asian="10pt"/>
    </style:style>
    <style:style style:name="T2344" style:parent-style-name="DefaultParagraphFont" style:family="text">
      <style:text-properties style:font-name-asian="MS Mincho" style:font-weight-complex="bold" fo:font-style="italic" style:font-style-asian="italic" style:font-style-complex="italic" fo:font-size="10pt" style:font-size-asian="10pt"/>
    </style:style>
    <style:style style:name="T2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weight-complex="bold" fo:font-style="italic" style:font-style-asian="italic" style:font-style-complex="italic" fo:font-size="10pt" style:font-size-asian="10pt"/>
    </style:style>
    <style:style style:name="P2347" style:parent-style-name="Normal" style:family="paragraph">
      <style:paragraph-properties fo:widows="0" fo:orphans="0" fo:text-align="justify"/>
      <style:text-properties fo:font-style="italic" style:font-style-asian="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tab-stops>
          <style:tab-stop style:type="left" style:position="0in"/>
        </style:tab-stops>
      </style:paragraph-properties>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widows="0" fo:orphans="0" fo:text-align="justify"/>
      <style:text-properties fo:font-style="italic" style:font-style-asian="italic"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text-properties fo:font-weight="bold" style:font-weight-asian="bold" fo:font-size="11pt" style:font-size-asian="11pt"/>
    </style:style>
    <style:style style:name="P2461" style:parent-style-name="Normal" style:family="paragraph">
      <style:paragraph-properties fo:text-align="justify" fo:margin-left="1.7722in" fo:text-indent="-1.2722in">
        <style:tab-stops/>
      </style:paragraph-properties>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style:text-position="super 63.6%"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widows="0" fo:orphans="0"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Hyperlink"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Hyperlink"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Hyperlink"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Hyperlink"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Hyperlink"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Hyperlink" style:family="text">
      <style:text-properties fo:font-style="italic" style:font-style-asian="italic" style:font-style-complex="italic"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Hyperlink" style:family="text">
      <style:text-properties fo:font-style="italic" style:font-style-asian="italic" style:font-style-complex="italic"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Hyperlink" style:family="text">
      <style:text-properties fo:font-style="italic" style:font-style-asian="italic" style:font-style-complex="italic"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T2652" style:parent-style-name="Hyperlink" style:family="text">
      <style:text-properties fo:font-style="italic" style:font-style-asian="italic" style:font-style-complex="italic"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Hyperlink"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Hyperlink"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Hyperlink"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Hyperlink"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margin-left="1.5625in" fo:text-indent="-1.0625in">
        <style:tab-stops/>
      </style:paragraph-properties>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color="#FF0000"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P2759" style:parent-style-name="Normal" style:family="paragraph">
      <style:paragraph-properties fo:keep-with-next="always" fo:text-align="justify" fo:margin-left="1.75in" fo:text-indent="-1.25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P2776" style:parent-style-name="Normal" style:family="paragraph">
      <style:paragraph-properties fo:keep-with-next="always" fo:text-align="justify" fo:margin-left="1.5in" fo:text-indent="-1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5625in" fo:text-indent="-1.0625in">
        <style:tab-stops/>
      </style:paragraph-properties>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575in" fo:text-indent="-1.0826in">
        <style:tab-stops/>
      </style:paragraph-properties>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tyle="italic" style:font-style-asian="italic" fo:font-size="11pt" style:font-size-asian="11pt"/>
    </style:style>
    <style:style style:name="T2839" style:parent-style-name="DefaultParagraphFont" style:family="text">
      <style:text-properties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text-properties fo:font-size="11pt" style:font-size-asian="11pt"/>
    </style:style>
    <style:style style:name="P2859" style:parent-style-name="Normal" style:family="paragraph">
      <style:paragraph-properties fo:text-align="justify"/>
      <style:text-properties fo:font-size="11pt" style:font-size-asian="11pt"/>
    </style:style>
    <style:style style:name="P2860" style:parent-style-name="Normal" style:family="paragraph">
      <style:paragraph-properties fo:text-align="justify"/>
      <style:text-properties fo:font-size="11pt" style:font-size-asian="11pt"/>
    </style:style>
    <style:style style:name="P2861" style:parent-style-name="Normal" style:family="paragraph">
      <style:paragraph-properties fo:text-align="justify">
        <style:tab-stops>
          <style:tab-stop style:type="right" style:position="6.3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break-before="page"/>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Hyperlink"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Hyperlink"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Hyperlink"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Hyperlink"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P2952" style:parent-style-name="Normal" style:family="paragraph">
      <style:paragraph-properties fo:widows="0" fo:orphans="0" fo:text-align="justify"/>
    </style:style>
    <style:style style:name="T2953" style:parent-style-name="DefaultParagraphFont" style:family="text">
      <style:text-properties fo:font-size="10pt" style:font-size-asian="10pt"/>
    </style:style>
    <style:style style:name="T2954" style:parent-style-name="Hyperlink"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PlainText" style:family="paragraph">
      <style:paragraph-properties fo:text-align="justify"/>
      <style:text-properties style:font-name="Times New Roman"/>
    </style:style>
    <style:style style:name="P2959" style:parent-style-name="PlainText" style:family="paragraph">
      <style:paragraph-properties fo:text-align="justify"/>
      <style:text-properties style:font-name="Times New Roman"/>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style>
    <style:style style:name="T2962" style:parent-style-name="Hyperlink" style:family="text">
      <style:text-properties style:font-name="Times New Roman"/>
    </style:style>
    <style:style style:name="T2963" style:parent-style-name="DefaultParagraphFont" style:family="text">
      <style:text-properties style:font-name="Times New Roman"/>
    </style:style>
    <style:style style:name="P2964" style:parent-style-name="PlainText" style:family="paragraph">
      <style:paragraph-properties fo:text-align="justify"/>
      <style:text-properties style:font-name="Times New Roman"/>
    </style:style>
    <style:style style:name="P2965" style:parent-style-name="PlainText" style:family="paragraph">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PlainText" style:family="paragraph">
      <style:paragraph-properties fo:text-align="justify"/>
      <style:text-properties style:font-name="Times New Roman"/>
    </style:style>
    <style:style style:name="P2973" style:parent-style-name="Normal" style:family="paragraph">
      <style:paragraph-properties fo:widows="0" fo:orphans="0" fo:text-align="justify"/>
      <style:text-properties fo:font-size="10pt" style:font-size-asian="10pt"/>
    </style:style>
    <style:style style:name="P2974" style:parent-style-name="PlainText" style:family="paragraph">
      <style:paragraph-properties fo:text-align="justify"/>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style>
    <style:style style:name="T2978" style:parent-style-name="Hyperlink" style:family="text">
      <style:text-properties style:font-name="Times New Roman"/>
    </style:style>
    <style:style style:name="T2979" style:parent-style-name="DefaultParagraphFont" style:family="text">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Normal" style:family="paragraph">
      <style:paragraph-properties fo:widows="0" fo:orphans="0" fo:text-align="justify"/>
      <style:text-properties fo:font-size="10pt" style:font-size-asian="10pt"/>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Normal" style:family="paragraph">
      <style:paragraph-properties fo:widows="0" fo:orphans="0" fo:text-align="justify"/>
      <style:text-properties fo:font-size="10pt" style:font-size-asian="10pt"/>
    </style:style>
    <style:style style:name="P2989" style:parent-style-name="PlainText" style:family="paragraph">
      <style:text-properties style:font-name="Times New Roman" style:font-name-asian="MS Mincho"/>
    </style:style>
    <style:style style:name="P2990" style:parent-style-name="PlainText" style:family="paragraph">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P3001" style:parent-style-name="PlainText" style:family="paragraph">
      <style:text-properties style:font-name="Times New Roman" style:font-name-asian="MS Mincho"/>
    </style:style>
    <style:style style:name="P3002" style:parent-style-name="PlainText" style:family="paragraph">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T3043" style:parent-style-name="DefaultParagraphFont" style:family="text">
      <style:text-properties style:font-name="Times New Roman" fo:color="#000000"/>
    </style:style>
    <style:style style:name="T3044" style:parent-style-name="DefaultParagraphFont" style:family="text">
      <style:text-properties style:font-name="Times New Roman" fo:color="#000000"/>
    </style:style>
    <style:style style:name="P3045" style:parent-style-name="PlainText" style:family="paragraph">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text-properties style:font-name="Times New Roman" style:font-name-asian="MS Mincho"/>
    </style:style>
    <style:style style:name="T3059" style:parent-style-name="DefaultParagraphFont" style:family="text">
      <style:text-properties style:font-name="Times New Roman"/>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PlainText" style:family="paragraph">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T3064" style:parent-style-name="Hyperlink"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fo:text-align="justify"/>
      <style:text-properties fo:color="#000000" fo:font-size="10pt" style:font-size-asian="10pt"/>
    </style:style>
    <style:style style:name="P3090" style:parent-style-name="Normal" style:family="paragraph">
      <style:paragraph-properties fo:text-align="justify"/>
      <style:text-properties fo:color="#000000"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PlainText" style:family="paragraph">
      <style:paragraph-properties fo:text-align="justify"/>
      <style:text-properties style:font-name="Times New Roman"/>
    </style:style>
    <style:style style:name="P3101" style:parent-style-name="PlainText" style:family="paragraph">
      <style:paragraph-properties fo:text-align="justify"/>
      <style:text-properties style:font-name="Times New Roman"/>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T3107" style:parent-style-name="DefaultParagraphFont" style:family="text">
      <style:text-properties style:font-name="Times New Roman" fo:color="#000000"/>
    </style:style>
    <style:style style:name="T3108" style:parent-style-name="DefaultParagraphFont" style:family="text">
      <style:text-properties style:font-name="Times New Roman" fo:color="#000000"/>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style>
    <style:style style:name="T3113" style:parent-style-name="DefaultParagraphFont" style:family="text">
      <style:text-properties fo:font-size="10pt" style:font-size-asian="10pt"/>
    </style:style>
    <style:style style:name="T3114" style:parent-style-name="Hyperlink"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BodyTextIndent2" style:family="paragraph">
      <style:paragraph-properties fo:margin-left="0in" fo:text-indent="0in">
        <style:tab-stops/>
      </style:paragraph-properties>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style:style>
    <style:style style:name="T3133" style:parent-style-name="DefaultParagraphFont" style:family="text">
      <style:text-properties fo:font-weight="bold" style:font-weight-asian="bold" fo:font-size="10pt" style:font-size-asian="10pt"/>
    </style:style>
    <style:style style:name="T3134" style:parent-style-name="Hyperlink" style:family="text">
      <style:text-properties fo:font-weight="bold" style:font-weight-asian="bold" fo:font-size="10pt" style:font-size-asian="10pt"/>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3147" style:parent-style-name="DefaultParagraphFont" style:family="text">
      <style:text-properties fo:font-size="10pt" style:font-size-asian="10pt"/>
    </style:style>
    <style:style style:name="T3148" style:parent-style-name="Hyperlink"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3">Suvestinė redakcija nuo 2020-03-19 iki 2020-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 Vyriausybės įstaiga veikia pagal Vyriau</text:span><text:span text:style-name="T1512">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3">staigos vadovas, suderinęs su atitinkamos valdymo srities ministru ar atitinkamų valdymo sričių ministrais.</text:span></text:p>
      <text:p text:style-name="P1514"><text:span text:style-name="T1515">8</text:span><text:span text:style-name="T1516">. Vyriausybės įstaigai vadovauja jos vadovas, priimamas į pareigas ir atleidžiamas iš jų Valstybės tarnybos įstatymo nustatyta tvarka.</text:span></text:p>
      <text:p text:style-name="P1517"><text:span text:style-name="T1518">9</text:span><text:span text:style-name="T1519">. V</text:span><text:span text:style-name="T1520">yriausybės nustatyta tvarka Vyriausybės įstaigos vadovas atsiskaito už įstaigos veiklą, Vyriausybės ar atsakingo už pavestą valdymo sritį ministro reikalavimu atsiskaito už savo veiklą.</text:span></text:p>
      <text:p text:style-name="P1521"><text:span text:style-name="T1522">Įstatymas papildytas straipsniu:</text:span></text:p>
      <text:p text:style-name="P1523"><text:span text:style-name="T1524">Nr.<text:s/></text:span><text:a xlink:href="http://www3.lrs.lt/cgi-bin/preps2?a=374572&amp;b=" office:target-frame-name="_top" xlink:show="replace"><text:span text:style-name="T1525">XI-863</text:span></text:a><text:span text:style-name="T1526">, 2010-06-03, Žin., 2010, Nr.<text:s/></text:span><text:a xlink:href="https://www.e-tar.lt/portal/legalAct.html?documentId=TAIS.374572" office:target-frame-name="_blank" xlink:show="new"><text:span text:style-name="T1527">71-3541</text:span></text:a><text:span text:style-name="T1528"><text:s/>(2010-06-19),<text:s/></text:span><text:a xlink:href="http://www3.lrs.lt/pls/inter/dokpaieska.showdoc_l?p_id=386218&amp;p_query=&amp;p_tr2=" office:target-frame-name="_top" xlink:show="replace"><text:span text:style-name="T1529">atitaisymas</text:span></text:a><text:span text:style-name="T1530"><text:s/>skelbtas: Žin., 2010, Nr. 87</text:span></text:p>
      <text:p text:style-name="P1531">Straipsnio pakeitimai:</text:p>
      <text:p text:style-name="P1532"><text:span text:style-name="T1533">Nr.<text:s/></text:span><text:a xlink:href="https://www.e-tar.lt/portal/legalAct.html?documentId=ed44eaa088f211e8af589337bf1eb893" office:target-frame-name="_top" xlink:show="replace"><text:span text:style-name="T1534">XIII-1371</text:span></text:a><text:span text:style-name="T1535">, 2018-06-29, paskelbta TAR<text:s/></text:span><text:span text:style-name="T1536">2018-07-16, i. k. 2018-12038</text:span></text:p>
      <text:p text:style-name="Normal"/>
      <text:p text:style-name="P1537"><text:span text:style-name="T1538">30</text:span><text:span text:style-name="T1539"><text:s/>straipsnis.</text:span><text:span text:style-name="T1540"><text:s/></text:span><text:span text:style-name="T1541">Įstaigos prie ministerijos<text:s/></text:span></text:p>
      <text:p text:style-name="P1542"><text:span text:style-name="T1543">1</text:span><text:span text:style-name="T1544">. Įstaiga prie ministerijos steigiama valstybės politikai ministrui pavestose valdymo srityse įgyvendinti ir šios politikos formavimui ir įgyvendinimui aptarnauti. Įstatymų n</text:span><text:span text:style-name="T1545">ustatytais atvejais įstaigai prie ministerijos gali būti pavesta vykdyti dalyvavimo formuojant valstybės politiką ministrui pavestoje srityje funkcijas.</text:span></text:p>
      <text:p text:style-name="P1546"><text:span text:style-name="T1547">2</text:span><text:span text:style-name="T1548">. Įstaiga prie ministerijos yra iš valstybės biudžeto ir kitų valstybės pinigų fondų išlaikoma biu</text:span><text:span text:style-name="T1549">džetinė įstaiga, kuriai lėšos skiriamos ir administruojamos Biudžeto sandaros įstatymo nustatyta tvarka.</text:span></text:p>
      <text:p text:style-name="P1550"><text:span text:style-name="T1551">3</text:span><text:span text:style-name="T1552">. Įstaiga prie ministerijos veikia pagal Vyriausybės patvirtintus nuostatus. Vyriausybė įstaigos prie ministerijos nuostatus gali pavesti tvirtint</text:span><text:span text:style-name="T1553">i atitinkamos valdymo srities ministrui.</text:span></text:p>
      <text:p text:style-name="P1554"><text:span text:style-name="T1555">4</text:span><text:span text:style-name="T1556">. Įstaiga prie ministerijos veikia pagal Vyriausybės nustatyta tvarka parengtą ir atitinkamos valdymo srities ministro patvirtintą metinį veiklos planą.</text:span></text:p>
      <text:p text:style-name="P1557"><text:span text:style-name="T1558">5</text:span><text:span text:style-name="T1559">. Įstaigos prie ministerijos vadovą Valstybės tarnyb</text:span><text:span text:style-name="T1560">os įstatymo nustatyta tvarka priima į pareigas ir atleidžia iš jų atitinkamos valdymo srities ministras. Įstaigos prie ministerijos vadovas yra tiesiogiai pavaldus ir atskaitingas atitinkamos valdymo srities ministrui. Įstatymai gali nustatyti kitokį įstai</text:span><text:span text:style-name="T1561">gų prie ministerijų vadovų priėmimą, kadencijos trukmę, pavaldumą ir atskaitomybę.</text:span></text:p>
      <text:p text:style-name="P1562">Straipsnio dalies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text:span><text:span text:style-name="T1567">-07-16, i. k. 2018-12038</text:span></text:p>
      <text:p text:style-name="Normal"/>
      <text:p text:style-name="P1568"><text:span text:style-name="T1569">6</text:span><text:span text:style-name="T1570">. Įstaiga prie ministerijos gali turėti kolegiją. Šios kolegijos sudarymo tvarką ir kompetenciją nustato Vyriausybė.</text:span></text:p>
      <text:p text:style-name="P1571">Papildyta straipsnio dalimi:</text:p>
      <text:p text:style-name="P1572"><text:span text:style-name="T1573">Nr.<text:s/></text:span><text:a xlink:href="https://www.e-tar.lt/portal/legalAct.html?documentId=ed44eaa088f211e8af589337bf1eb893" office:target-frame-name="_top" xlink:show="replace"><text:span text:style-name="T1574">XIII-1371</text:span></text:a><text:span text:style-name="T1575">, 2018-06-29, paskelbta TAR 2018-07-16, i. k. 2018-12038</text:span></text:p>
      <text:p text:style-name="Normal"/>
      <text:p text:style-name="P1576"><text:span text:style-name="T1577">Straipsnio pakeitimai:</text:span></text:p>
      <text:p text:style-name="P1578"><text:span text:style-name="T1579">Nr.<text:s/></text:span><text:a xlink:href="http://www3.lrs.lt/cgi-bin/preps2?Condition1=111835&amp;Condition2=" office:target-frame-name="_top" xlink:show="replace"><text:a xlink:href="http://www3.lrs.lt/cgi-bin/preps2?Condition1=111835&amp;Condition2=" office:target-frame-name="_top" xlink:show="replace"><text:span text:style-name="T1580">VIII-1980</text:span></text:a></text:a><text:span text:style-name="T1581">, 2000 10 10, Žin., 2000, Nr.<text:s/></text:span><text:a xlink:href="https://www.e-tar.lt/portal/legalAct.html?documentId=TAIS.111835" office:target-frame-name="_blank" xlink:show="new"><text:span text:style-name="T1582">92-2843</text:span></text:a><text:span text:style-name="T1583"><text:s/>(2000 10 31)</text:span></text:p>
      <text:p text:style-name="P1584"><text:span text:style-name="T1585">Nr.<text:s/></text:span><text:a xlink:href="http://www3.lrs.lt/cgi-bin/preps2?a=164648&amp;b=" office:target-frame-name="_top" xlink:show="replace"><text:span text:style-name="T1586">IX-842</text:span></text:a><text:span text:style-name="T1587">, 2002-04-16, Žin., 2002, Nr.<text:s/></text:span><text:a xlink:href="https://www.e-tar.lt/portal/legalAct.html?documentId=TAIS.164648" office:target-frame-name="_blank" xlink:show="new"><text:span text:style-name="T1588">41-1527</text:span></text:a><text:span text:style-name="T1589"><text:s/>(2002-04-19)</text:span></text:p>
      <text:p text:style-name="P1590"><text:span text:style-name="T1591">Nr.<text:s/></text:span><text:a xlink:href="http://www3.lrs.lt/cgi-bin/preps2?a=300735&amp;b=" office:target-frame-name="_top" xlink:show="replace"><text:span text:style-name="T1592">X-1182</text:span></text:a><text:span text:style-name="T1593">, 2007-06-14, Žin., 2007, Nr.<text:s/></text:span><text:a xlink:href="https://www.e-tar.lt/portal/legalAct.html?documentId=TAIS.300735" office:target-frame-name="_blank" xlink:show="new"><text:span text:style-name="T1594">72-2831</text:span></text:a><text:span text:style-name="T1595"><text:s/>(2007-06-30)</text:span></text:p>
      <text:p text:style-name="Normal"><text:span text:style-name="T1596">Nr.<text:s/></text:span><text:a xlink:href="http://www3.lrs.lt/cgi-bin/preps2?a=328288&amp;b=" office:target-frame-name="_top" xlink:show="replace"><text:span text:style-name="T1597">X-1726</text:span></text:a><text:span text:style-name="T1598">, 2008-09-22, Žin., 2008, Nr.<text:s/></text:span><text:a xlink:href="https://www.e-tar.lt/portal/legalAct.html?documentId=TAIS.328288" office:target-frame-name="_blank" xlink:show="new"><text:span text:style-name="T1599">117-4442</text:span></text:a><text:span text:style-name="T1600"><text:s/>(2008-10-11)</text:span></text:p>
      <text:p text:style-name="P1601"><text:span text:style-name="T1602">Nr.<text:s/></text:span><text:a xlink:href="http://www3.lrs.lt/cgi-bin/preps2?a=374572&amp;b=" office:target-frame-name="_top" xlink:show="replace"><text:span text:style-name="T1603">XI-863</text:span></text:a><text:span text:style-name="T1604">, 2010-06-03, Žin., 2010, Nr.<text:s/></text:span><text:a xlink:href="https://www.e-tar.lt/portal/legalAct.html?documentId=TAIS.374572" office:target-frame-name="_blank" xlink:show="new"><text:span text:style-name="T1605">71-3541</text:span></text:a><text:span text:style-name="T1606"><text:s/>(2010-06-19)</text:span></text:p>
      <text:p text:style-name="P1607"/>
      <text:p text:style-name="P1608"><text:span text:style-name="T1609">30</text:span><text:span text:style-name="T1610">1</text:span><text:span text:style-name="T1611"><text:s/>straipsnis.<text:s/></text:span><text:span text:style-name="T1612">Vyriausybės įsteigtos kitos biudžetinės įstaigos</text:span></text:p>
      <text:p text:style-name="P1613"><text:span text:style-name="T1614">1</text:span><text:span text:style-name="T1615">. Vyriausybė gali steigti biudžetines įstaigas, kurios centralizuotai atlieka dalį viešojo sektoriaus subjek</text:span><text:span text:style-name="T1616">tų bendrųjų funkcijų<text:s/></text:span><text:span text:style-name="T1617">(buhalterinės apskaitos, dokumentų valdymo, personalo administravimo ir kitų pagalbinio pobūdžio funkcijų),</text:span><text:span text:style-name="T1618"><text:s/>kurios</text:span><text:span text:style-name="T1619"><text:s/>padeda įgyvendinti įstaigai teisės aktuose nustatytus uždavinius</text:span><text:span text:style-name="T1620">. Šių funkcijų apimtį nustato Vyriausybė.<text:s/></text:span></text:p>
      <text:p text:style-name="P1621"><text:span text:style-name="T1622">2</text:span><text:span text:style-name="T1623">. Šio<text:s/></text:span><text:span text:style-name="T1624">straipsnio 1 dalyje nurodytų biudžetinių įstaigų nuostatus tvirtina Vyriausybė, o jų struktūrą – Vyriausybė arba jos pavedimu atitinkamos biudžetinės įstaigos vadovas.</text:span></text:p>
      <text:p text:style-name="P1625">Papildyta straipsniu:</text:p>
      <text:p text:style-name="P1626"><text:span text:style-name="T1627">Nr.<text:s/></text:span><text:a xlink:href="https://www.e-tar.lt/portal/legalAct.html?documentId=a0ebb9d0ec6311e78a1adea6fe72f3c5" office:target-frame-name="_top" xlink:show="replace"><text:span text:style-name="T1628">XIII-934</text:span></text:a><text:span text:style-name="T1629">, 2017-12-19, paskelbta TAR 2017-12-29, i. k. 2017-21609</text:span></text:p>
      <text:p text:style-name="Normal"/>
      <text:p text:style-name="P1630"><text:span text:style-name="T1631">30</text:span><text:span text:style-name="T1632">2</text:span><text:span text:style-name="T1633"><text:s/>straipsnis.<text:s/></text:span><text:span text:style-name="T1634">Vyriausybės strateginės analizės centras</text:span></text:p>
      <text:p text:style-name="P1635"><text:span text:style-name="T1636">1</text:span><text:span text:style-name="T1637">.</text:span><text:span text:style-name="T1638"><text:s/>Vyriausybės strateginės an</text:span><text:span text:style-name="T1639">alizės centras yra viešoji įstaiga, kurios savininkė yra valstybė, o savininko teises ir pareigas įgyvendina Vyriausybė arba jos įgaliota institucija.</text:span></text:p>
      <text:p text:style-name="P1640"><text:span text:style-name="T1641">2</text:span><text:span text:style-name="T1642">. Vyriausybės strateginės analizės centras</text:span><text:span text:style-name="T1643"><text:s/>yra ekspertinė institucija, teikianti Vyriausybei ir mini</text:span><text:span text:style-name="T1644">sterijoms nepriklausomą, tiriamąja veikla grįstą informaciją, reikalingą įrodymais pagrįstiems viešosios politikos sprendimams priimti.<text:s/></text:span><text:span text:style-name="T1645">Vyriausybės strateginės analizės centras</text:span><text:span text:style-name="T1646"><text:s/>veikia pagal Vyriausybės tvirtinamus įstatus.</text:span></text:p>
      <text:p text:style-name="P1647"><text:span text:style-name="T1648">3</text:span><text:span text:style-name="T1649">.<text:s/></text:span><text:span text:style-name="T1650">Vyriausybės strateginės an</text:span><text:span text:style-name="T1651">alizės centras:</text:span></text:p>
      <text:p text:style-name="P1652"><text:span text:style-name="T1653">1</text:span><text:span text:style-name="T1654">) atlieka tyrimus ir vertinimus, rengia prognozes strateginiais klausimais;</text:span></text:p>
      <text:p text:style-name="P1655"><text:span text:style-name="T1656">2</text:span><text:span text:style-name="T1657">) remdamasis atliktų tyrimų ir vertinimų rezultatais, teikia išvadas Vyriausybei dėl valstybės valdymo sričių tobulinimo;</text:span></text:p>
      <text:p text:style-name="P1658"><text:span text:style-name="T1659">3</text:span><text:span text:style-name="T1660">) telkia valstybės institucij</text:span><text:span text:style-name="T1661">ų ir įstaigų, kitų organizacijų turimas analitines kompetencijas į bendradarbiavimo tinklą ir koordinuoja šio tinklo veiklą;</text:span></text:p>
      <text:p text:style-name="P1662"><text:span text:style-name="T1663">4</text:span><text:span text:style-name="T1664">) konsultuoja valstybės ir savivaldybių institucijas ir įstaigas metodiniais klausimais dėl įrodymais grįstų sprendimų<text:s/></text:span><text:span text:style-name="T1665">projektų rengimo;</text:span></text:p>
      <text:p text:style-name="P1666"><text:span text:style-name="T1667">5</text:span><text:span text:style-name="T1668">) renka, apdoroja jo funkcijoms atlikti reikalingus duomenis, pagal kompetenciją teikia statistinę informaciją</text:span><text:span text:style-name="T1669"><text:s/>Vyriausybei ir ministerijoms</text:span><text:span text:style-name="T1670">;</text:span></text:p>
      <text:p text:style-name="P1671"><text:span text:style-name="T1672">6</text:span><text:span text:style-name="T1673">) atlieka Lietuvos Respublikos technologijų ir inovacijų įstatyme, Lietuvos Respublikos</text:span><text:span text:style-name="T1674"><text:s/>mokslo ir studijų įstatyme, Lietuvos Respublikos profesinio mokymo įstatyme, Lietuvos Respublikos užimtumo įstatyme ir kituose teisės aktuose nustatytas funkcijas.</text:span></text:p>
      <text:p text:style-name="P1675"><text:span text:style-name="T1676">4</text:span><text:span text:style-name="T1677">. Vyriausybės strateginės analizės centro lėšas sudaro valstybės biudžeto asignavima</text:span><text:span text:style-name="T1678">i, pajamos už suteiktas paslaugas, lėšos, gautos kaip parama, ir kitos gautos lėšos.</text:span></text:p>
      <text:p text:style-name="P1679"><text:span text:style-name="T1680">5</text:span><text:span text:style-name="T1681">. Vyriausybės strateginės analizės centras turi teisę gauti iš valstybės ir savivaldybių institucijų, įstaigų, įmonių ir kitų organizacijų, valstybės registrų ir info</text:span><text:span text:style-name="T1682">rmacinių sistemų visą jo funkcijoms atlikti reikalingą informaciją.</text:span></text:p>
      <text:p text:style-name="P1683"><text:span text:style-name="T1684">6</text:span><text:span text:style-name="T1685">. Vyriausybės strateginės analizės centras gali būti organizacijų, veikiančių su jo veikla susijusiose srityse, narys.</text:span></text:p>
      <text:p text:style-name="P1686">Papildyta straipsniu:</text:p>
      <text:p text:style-name="P1687"><text:span text:style-name="T1688">Nr.<text:s/></text:span><text:a xlink:href="https://www.e-tar.lt/portal/legalAct.html?documentId=65ef51c0b1c411e98451fa7b5933515d" office:target-frame-name="_top" xlink:show="replace"><text:span text:style-name="T1689">XIII-2366</text:span></text:a><text:span text:style-name="T1690">, 2019-07-16, paskelbta TAR 2019-07-29, i. k. 2019-12445</text:span></text:p>
      <text:p text:style-name="Normal"/>
      <text:p text:style-name="P1691"><text:span text:style-name="T1692">31</text:span><text:span text:style-name="T1693"><text:s/>straipsnis.<text:s/></text:span><text:span text:style-name="T1694">Ministro politinio (asmeninio) pasitikėjimo valstybės tarnautojai ir visuomeniniai konsultantai</text:span></text:p>
      <text:p text:style-name="P1695"><text:span text:style-name="T1696">1</text:span><text:span text:style-name="T1697">. Minis</text:span><text:span text:style-name="T1698">tro politinio (asmeninio) pasitikėjimo valstybės tarnautojai – viceministrai, ministerijos kancleris, ministro patarėjas (patarėjai), ministro atstovas spaudai ir kiti ministro politinio (asmeninio) pasitikėjimo valstybės tarnautojai – padeda ministrui suf</text:span><text:span text:style-name="T1699">ormuoti politines nuostatas ir prioritetus, priimti sprendimus ir juos įgyvendinti</text:span><text:span text:style-name="T1700">.</text:span><text:s/></text:p>
      <text:p text:style-name="P1701">Straipsnio dalies pakeitimai:</text:p>
      <text:p text:style-name="P1702"><text:span text:style-name="T1703">Nr.<text:s/></text:span><text:a xlink:href="https://www.e-tar.lt/portal/legalAct.html?documentId=d38d7ae00a8a11e9a5eaf2cd290f1944" office:target-frame-name="_top" xlink:show="replace"><text:span text:style-name="T1704">XIII-1804</text:span></text:a><text:span text:style-name="T1705">, 2018-12-20, paskelbta TAR<text:s/></text:span><text:span text:style-name="T1706">2018-12-28, i. k. 2018-21812</text:span></text:p>
      <text:p text:style-name="Normal"/>
      <text:p text:style-name="P1707"><text:span text:style-name="T1708">2</text:span><text:span text:style-name="T1709">.<text:s/></text:span><text:span text:style-name="T1710">Viceministrų skaičių ministro teikimu tvirtina Vyriausybė.</text:span><text:span text:style-name="T1711"><text:s/>Ministerijoje negali būti daugiau negu keturi viceministrai.</text:span></text:p>
      <text:p text:style-name="P1712"><text:span text:style-name="T1713">3</text:span><text:span text:style-name="T1714">. Viceministrai nustatytose<text:s/></text:span><text:span text:style-name="T1715">veiklos<text:s/></text:span><text:span text:style-name="T1716">srityse:<text:s/></text:span></text:p>
      <text:p text:style-name="P1717"><text:span text:style-name="T1718">1</text:span><text:span text:style-name="T1719">) organizuoja ir kontroliuoja, kaip vykdomi<text:s/></text:span><text:span text:style-name="T1720">Ministro Pirmininko, Vyriausybės ir ministro pavedimai;</text:span></text:p>
      <text:p text:style-name="P1721"><text:span text:style-name="T1722">2</text:span><text:span text:style-name="T1723">) organizuoja ir kontroliuoja teisės aktų projektų rengimą ir derinimą su suinteresuotomis institucijomis; kontroliuoja, ar rengiami teisės aktų projektai atitinka Vyriausybės programos nuostatas</text:span><text:span text:style-name="T1724"><text:s/>ir teisėkūros reikalavimus;<text:s/></text:span></text:p>
      <text:p text:style-name="P1725"><text:span text:style-name="T1726">3</text:span><text:span text:style-name="T1727">) ministro pavedimu koordinuoja ir kontroliuoja įstaigų prie ministerijos veiklą;</text:span></text:p>
      <text:p text:style-name="P1728"><text:span text:style-name="T1729">4</text:span><text:span text:style-name="T1730">) ministro pavedimu atstovauja ministrui pristatydami ir aptardami ministro politines nuostatas bei sprendimus visuomenei, Seimo komit</text:span><text:span text:style-name="T1731">etuose, Vyriausybės posėdžiuose ir pasitarimuose;</text:span></text:p>
      <text:p text:style-name="P1732"><text:span text:style-name="T1733">5</text:span><text:span text:style-name="T1734">) atlieka kitas ministro jiems pavestas funkcijas.</text:span></text:p>
      <text:p text:style-name="P1735"><text:span text:style-name="T1736">4</text:span><text:span text:style-name="T1737">. Ministras savo įgaliojimų laikotarpiu gali turėti visuomeninių konsultantų, kurie ministro prašymu teikia jam konsultacijas, pasiūlymus, išva</text:span><text:span text:style-name="T1738">das ir kitą informaciją.</text:span></text:p>
      <text:p text:style-name="P1739"><text:span text:style-name="T1740">Straipsnio pakeitimai:</text:span></text:p>
      <text:p text:style-name="P1741"><text:span text:style-name="T1742">Nr.<text:s/></text:span><text:a xlink:href="http://www3.lrs.lt/cgi-bin/preps2?Condition1=111835&amp;Condition2=" office:target-frame-name="_top" xlink:show="replace"><text:a xlink:href="http://www3.lrs.lt/cgi-bin/preps2?Condition1=111835&amp;Condition2=" office:target-frame-name="_top" xlink:show="replace"><text:span text:style-name="T1743">VIII-1980</text:span></text:a></text:a><text:span text:style-name="T1744">, 2000 10 10, Žin., 2000, Nr.<text:s/></text:span><text:a xlink:href="https://www.e-tar.lt/portal/legalAct.html?documentId=TAIS.111835" office:target-frame-name="_blank" xlink:show="new"><text:span text:style-name="T1745">92-2843</text:span></text:a><text:span text:style-name="T1746"><text:s/>(2000 10 31)</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P1753"><text:span text:style-name="T1754">Nr.<text:s/></text:span><text:a xlink:href="http://www3.lrs.lt/cgi-bin/preps2?a=300735&amp;b=" office:target-frame-name="_top" xlink:show="replace"><text:span text:style-name="T1755">X-1182</text:span></text:a><text:span text:style-name="T1756">, 2007-06-14, Žin., 2007, Nr.<text:s/></text:span><text:a xlink:href="https://www.e-tar.lt/portal/legalAct.html?documentId=TAIS.300735" office:target-frame-name="_blank" xlink:show="new"><text:span text:style-name="T1757">72-2831</text:span></text:a><text:span text:style-name="T1758"><text:s/>(2007-06-30)</text:span></text:p>
      <text:p text:style-name="Normal"><text:span text:style-name="T1759">Nr.<text:s/></text:span><text:a xlink:href="http://www3.lrs.lt/cgi-bin/preps2?a=338907&amp;b=" office:target-frame-name="_top" xlink:show="replace"><text:span text:style-name="T1760">XI-185</text:span></text:a><text:span text:style-name="T1761">, 2009-03-10, Žin., 2009, Nr.<text:s/></text:span><text:a xlink:href="https://www.e-tar.lt/portal/legalAct.html?documentId=TAIS.338907" office:target-frame-name="_blank" xlink:show="new"><text:span text:style-name="T1762">29-1139</text:span></text:a><text:span text:style-name="T1763"><text:s/>(2009-03-17)</text:span></text:p>
      <text:p text:style-name="P1764"/>
      <text:p text:style-name="P1765"><text:span text:style-name="T1766">31</text:span><text:span text:style-name="T1767">1</text:span><text:span text:style-name="T1768"><text:s/>straipsnis.<text:s/></text:span><text:span text:style-name="T1769">Ministerijos kancleris<text:s/></text:span></text:p>
      <text:p text:style-name="P1770"><text:span text:style-name="T1771">1</text:span><text:span text:style-name="T1772">. Ministerijos kancleris yra politinio (asmeninio) pasitikėjimo</text:span><text:span text:style-name="T1773"><text:s/></text:span><text:span text:style-name="T1774">valstybės tarnautojas, ministerijos administracijos vadovas, kurį priima į pareigas ir atleidžia iš jų ministras. Užsienio reikalų ministerijos kancle</text:span><text:span text:style-name="T1775">ris gali būti ir diplomatas.<text:s/></text:span></text:p>
      <text:p text:style-name="P1776">Straipsnio dalies pakeitimai:</text:p>
      <text:p text:style-name="P1777"><text:span text:style-name="T1778">Nr.<text:s/></text:span><text:a xlink:href="https://www.e-tar.lt/portal/legalAct.html?documentId=ed44eaa088f211e8af589337bf1eb893" office:target-frame-name="_top" xlink:show="replace"><text:span text:style-name="T1779">XIII-1371</text:span></text:a><text:span text:style-name="T1780">, 2018-06-29, paskelbta TAR 2018-07-16, i. k. 2018-12038</text:span></text:p>
      <text:p text:style-name="P1781"><text:span text:style-name="T1782">Nr.<text:s/></text:span><text:a xlink:href="https://www.e-tar.lt/portal/legalAct.html?documentId=d38d7ae00a8a11e9a5eaf2cd290f1944" office:target-frame-name="_top" xlink:show="replace"><text:span text:style-name="T1783">XIII-1804</text:span></text:a><text:span text:style-name="T1784">, 2018-12-20, paskelbta TAR 2018-12-28, i. k. 2018-21812</text:span></text:p>
      <text:p text:style-name="Normal"/>
      <text:p text:style-name="P1785"><text:span text:style-name="T1786">2</text:span><text:span text:style-name="T1787">. Ministerijos kancleris:</text:span></text:p>
      <text:p text:style-name="P1788"><text:span text:style-name="T1789">1</text:span><text:span text:style-name="T1790">) koordinuoja ir kontroliuoja ministerijos administracijos padalinių veiklą, užti</text:span><text:span text:style-name="T1791">krina, kad įgyvendinant ministerijos strateginius veiklos planus optimaliai būtų valdomi ir panaudojami finansiniai, materialiniai, intelektiniai ir informacijos ištekliai;</text:span><text:span text:style-name="T1792"><text:s/></text:span><text:span text:style-name="T1793">ministro pavedimu koordinuoja ir kontroliuoja įstaigų prie ministerijos veiklą;</text:span></text:p>
      <text:p text:style-name="P1794"><text:span text:style-name="T1795">2</text:span><text:span text:style-name="T1796">) kontroliuoja ministerijos administracinę ūkinę veiklą;</text:span></text:p>
      <text:p text:style-name="P1797"><text:span text:style-name="T1798">3</text:span><text:span text:style-name="T1799">) organizuoja ir koordinuoja ministerijos strateginių veiklos planų rengimą ir jų įgyvendinimą;</text:span></text:p>
      <text:p text:style-name="P1800"><text:span text:style-name="T1801">4</text:span><text:span text:style-name="T1802">) dalyvauja organizuojant ir koordinuojant Ministro Pirmininko ir Vyriausybės pavedimų<text:s/></text:span><text:span text:style-name="T1803">vykdymą, teisės aktų projektų rengimą ir derinimą, vadovaudamasis strategini</text:span><text:span text:style-name="T1804">u</text:span><text:span text:style-name="T1805"><text:s/>veiklos plan</text:span><text:span text:style-name="T1806">u</text:span><text:span text:style-name="T1807"><text:s/>ir<text:s/></text:span><text:span text:style-name="T1808">kitais strateginio planavimo dokumentais</text:span><text:span text:style-name="T1809">, užtikrina ministerijos rengiamų teisės aktų projektų ir kitų sprendimų suderinamumą;</text:span></text:p>
      <text:p text:style-name="P1810"><text:span text:style-name="T1811">5</text:span><text:span text:style-name="T1812">) organizuoja ministerijos nu</text:span><text:span text:style-name="T1813">ostatų, ministerijos administracijos padalinių nuostatų, valstybės tarnautojų ir darbuotojų, dirbančių pagal darbo sutartis ir gaunančių darbo užmokestį iš valstybės biudžeto ir valstybės pinigų fondų, pareigybių sąrašo, pareigybių aprašymų ir ministro įsa</text:span><text:span text:style-name="T1814">kymų projektų rengimą;</text:span></text:p>
      <text:p text:style-name="P1815"><text:span text:style-name="T1816">6</text:span><text:span text:style-name="T1817">) ministro pavedimu įstatymų nustatyta tvarka priima į pareigas ir atleidžia iš jų ministerijos valstybės tarnautojus ir darbuotojus, dirbančius pagal darbo sutartis ir gaunančius darbo užmokestį iš valstybės biudžeto ir<text:s/></text:span><text:span text:style-name="T1818">valstybės pinigų fondų, taip pat juos skatina, skiria pašalpas, skiria valstybės tarnautojams tarnybines nuobaudas ar priima sprendimus dėl darbo pareigų pažeidimo;</text:span></text:p>
      <text:p text:style-name="P1819">Straipsnio punkto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Normal"/>
      <text:p text:style-name="P1824"><text:span text:style-name="T1825">7</text:span><text:span text:style-name="T1826">) atlieka kitas įstatymų, Vyriausybės nutarimų ir ministro pavestas funkcijas.</text:span></text:p>
      <text:p text:style-name="P1827"><text:span text:style-name="T1828">3</text:span><text:span text:style-name="T1829">. Jeigu ministerijos kanclerio laikinai nėra, visas arba<text:s/></text:span><text:span text:style-name="T1830">dalį jo funkcijų ministras paveda atlikti vienam iš ministerijos administracijos padalinių vadovų.</text:span></text:p>
      <text:p text:style-name="P1831"><text:span text:style-name="T1832">4</text:span><text:span text:style-name="T1833">. Ministerijos kancleris, o kai jo laikinai nėra, ministro paskirtas ministerijos administracijos padalinio vadovas pagal savo kompetenciją priima potva</text:span><text:span text:style-name="T1834">rkius. Ministerijos kancleris saugo ministerijos antspaudą ir atsako už antspaudo naudojimą. Ministras saugoti ministerijos antspaudą gali įgalioti kitą ministerijos valstybės tarnautoją. Šiuo atveju už antspaudo naudojimą atsako ministro įgaliotas ministe</text:span><text:span text:style-name="T1835">rijos valstybės tarnautojas.</text:span></text:p>
      <text:p text:style-name="P1836"><text:span text:style-name="T1837">Įstatymas papildytas straipsniu:</text:span></text:p>
      <text:p text:style-name="P1838"><text:span text:style-name="T1839">Nr.<text:s/></text:span><text:a xlink:href="http://www3.lrs.lt/cgi-bin/preps2?a=164648&amp;b=" office:target-frame-name="_top" xlink:show="replace"><text:span text:style-name="T1840">IX-842</text:span></text:a><text:span text:style-name="T1841">, 2002-04-16, Žin., 2002, Nr.<text:s/></text:span><text:a xlink:href="https://www.e-tar.lt/portal/legalAct.html?documentId=TAIS.164648" office:target-frame-name="_blank" xlink:show="new"><text:span text:style-name="T1842">41-1527</text:span></text:a><text:span text:style-name="T1843"><text:s/>(2002-04-19)</text:span></text:p>
      <text:p text:style-name="P1844">Straipsnio pakeitimai:</text:p>
      <text:p text:style-name="Normal"><text:span text:style-name="T1845">Nr.<text:s/></text:span><text:a xlink:href="http://www3.lrs.lt/cgi-bin/preps2?a=245180&amp;b=" office:target-frame-name="_top" xlink:show="replace"><text:span text:style-name="T1846">IX-2521</text:span></text:a><text:span text:style-name="T1847">, 2004-11-02, Žin., 2004, Nr.<text:s/></text:span><text:a xlink:href="https://www.e-tar.lt/portal/legalAct.html?documentId=TAIS.245180" office:target-frame-name="_blank" xlink:show="new"><text:span text:style-name="T1848">167-6100</text:span></text:a><text:span text:style-name="T1849"><text:s/>(2004-11-17)</text:span></text:p>
      <text:p text:style-name="P1850"><text:span text:style-name="T1851">Nr.<text:s/></text:span><text:a xlink:href="http://www3.lrs.lt/cgi-bin/preps2?a=300735&amp;b=" office:target-frame-name="_top" xlink:show="replace"><text:span text:style-name="T1852">X-1182</text:span></text:a><text:span text:style-name="T1853">, 2007-06-14, Žin., 2007, Nr.<text:s/></text:span><text:a xlink:href="https://www.e-tar.lt/portal/legalAct.html?documentId=TAIS.300735" office:target-frame-name="_blank" xlink:show="new"><text:span text:style-name="T1854">72-2831</text:span></text:a><text:span text:style-name="T1855"><text:s/>(2007-06-30)</text:span></text:p>
      <text:p text:style-name="Normal"><text:span text:style-name="T1856">Nr.<text:s/></text:span><text:a xlink:href="http://www3.lrs.lt/cgi-bin/preps2?a=338907&amp;b=" office:target-frame-name="_top" xlink:show="replace"><text:span text:style-name="T1857">XI-185</text:span></text:a><text:span text:style-name="T1858">, 2009-03-10, Žin., 2009, Nr.<text:s/></text:span><text:a xlink:href="https://www.e-tar.lt/portal/legalAct.html?documentId=TAIS.338907" office:target-frame-name="_blank" xlink:show="new"><text:span text:style-name="T1859">29-1</text:span><text:span text:style-name="T1860">139</text:span></text:a><text:span text:style-name="T1861"><text:s/>(2009-03-17)</text:span></text:p>
      <text:p text:style-name="P1862"><text:span text:style-name="T1863">Nr.<text:s/></text:span><text:a xlink:href="http://www3.lrs.lt/cgi-bin/preps2?a=374572&amp;b=" office:target-frame-name="_top" xlink:show="replace"><text:span text:style-name="T1864">XI-863</text:span></text:a><text:span text:style-name="T1865">, 2010-06-03, Žin., 2010, Nr.<text:s/></text:span><text:a xlink:href="https://www.e-tar.lt/portal/legalAct.html?documentId=TAIS.374572" office:target-frame-name="_blank" xlink:show="new"><text:span text:style-name="T1866">71-3541</text:span></text:a><text:span text:style-name="T1867"><text:s/>(2010-06-19)</text:span></text:p>
      <text:p text:style-name="P1868"/>
      <text:p text:style-name="P1869"><text:span text:style-name="T1870">32</text:span><text:span text:style-name="T1871"><text:s/>straipsnis.<text:s/></text:span><text:span text:style-name="T1872">Ministerijų kolegijos</text:span></text:p>
      <text:p text:style-name="P1873"><text:span text:style-name="T1874">1</text:span><text:span text:style-name="T1875">. Ministerijoje yra sudaroma kolegija kaip ministro patariamoji institucija. Kolegijos nariai yra ministras (kolegijos pirmininkas), viceministrai ir ministerijos kancleris. Į kolegijos sudėtį gali būti įtraukiami kiti ministerij</text:span><text:span text:style-name="T1876">os bei kitų institucijų atstovai.</text:span></text:p>
      <text:p text:style-name="P1877"><text:span text:style-name="T1878">2</text:span><text:span text:style-name="T1879">. Kolegijos narių skaičių nustato ir kolegijos personalinę sudėtį bei darbo reglamentą tvirtina ministras. Jis taip pat teikia klausimus kolegijai svarstyti.</text:span></text:p>
      <text:p text:style-name="P1880"><text:span text:style-name="T1881">Straipsnio pakeitimai:</text:span></text:p>
      <text:p text:style-name="P1882"><text:span text:style-name="T1883">Nr.<text:s/></text:span><text:a xlink:href="http://www3.lrs.lt/cgi-bin/preps2?a=164648&amp;b=" office:target-frame-name="_top" xlink:show="replace"><text:span text:style-name="T1884">IX-842</text:span></text:a><text:span text:style-name="T1885">, 2002-04-16, Žin., 2002, Nr.<text:s/></text:span><text:a xlink:href="https://www.e-tar.lt/portal/legalAct.html?documentId=TAIS.164648" office:target-frame-name="_blank" xlink:show="new"><text:span text:style-name="T1886">41-1527</text:span></text:a><text:span text:style-name="T1887"><text:s/>(2002-04-19)</text:span></text:p>
      <text:p text:style-name="Normal"><text:span text:style-name="T1888">Nr.<text:s/></text:span><text:a xlink:href="http://www3.lrs.lt/cgi-bin/preps2?a=338907&amp;b=" office:target-frame-name="_top" xlink:show="replace"><text:span text:style-name="T1889">XI-185</text:span></text:a><text:span text:style-name="T1890">,<text:s/></text:span><text:span text:style-name="T1891">2009-03-10, Žin., 2009, Nr.<text:s/></text:span><text:a xlink:href="https://www.e-tar.lt/portal/legalAct.html?documentId=TAIS.338907" office:target-frame-name="_blank" xlink:show="new"><text:span text:style-name="T1892">29-1139</text:span></text:a><text:span text:style-name="T1893"><text:s/>(2009-03-17)</text:span></text:p>
      <text:p text:style-name="P1894"/>
      <text:p text:style-name="P1895"><text:span text:style-name="T1896">33</text:span><text:span text:style-name="T1897"><text:s/>straipsnis.<text:s/></text:span><text:span text:style-name="T1898">Neteko galios nuo 2010 m. liepos 1 d.</text:span></text:p>
      <text:p text:style-name="P1899">Straipsnio pakeitimai:</text:p>
      <text:p text:style-name="P1900"><text:span text:style-name="T1901">Nr.<text:s/></text:span><text:a xlink:href="http://www3.lrs.lt/cgi-bin/preps2?Condition1=111835&amp;Condition2=" office:target-frame-name="_top" xlink:show="replace"><text:a xlink:href="http://www3.lrs.lt/cgi-bin/preps2?Condition1=111835&amp;Condition2=" office:target-frame-name="_top" xlink:show="replace"><text:span text:style-name="T1902">VIII-1980</text:span></text:a></text:a><text:span text:style-name="T1903">, 2000 10 10, Žin., 2000, Nr.<text:s/></text:span><text:a xlink:href="https://www.e-tar.lt/portal/legalAct.html?documentId=TAIS.111835" office:target-frame-name="_blank" xlink:show="new"><text:span text:style-name="T1904">92-2843</text:span></text:a><text:span text:style-name="T1905"><text:s/>(2000 10 31)</text:span></text:p>
      <text:p text:style-name="P1906"><text:span text:style-name="T1907">Nr.<text:s/></text:span><text:a xlink:href="http://www3.lrs.lt/cgi-bin/preps2?a=164648&amp;b=" office:target-frame-name="_top" xlink:show="replace"><text:span text:style-name="T1908">IX-842</text:span></text:a><text:span text:style-name="T1909">, 2002-04-16, Žin., 2002, Nr.<text:s/></text:span><text:a xlink:href="https://www.e-tar.lt/portal/legalAct.html?documentId=TAIS.164648" office:target-frame-name="_blank" xlink:show="new"><text:span text:style-name="T1910">41-1527</text:span></text:a><text:span text:style-name="T1911"><text:s/>(2002-04-19)</text:span></text:p>
      <text:p text:style-name="P1912"><text:span text:style-name="T1913">Nr.<text:s/></text:span><text:a xlink:href="http://www3.lrs.lt/cgi-bin/preps2?a=300735&amp;b=" office:target-frame-name="_top" xlink:show="replace"><text:span text:style-name="T1914">X-1182</text:span></text:a><text:span text:style-name="T1915">, 2007-06-14, Žin., 2007, Nr.<text:s/></text:span><text:a xlink:href="https://www.e-tar.lt/portal/legalAct.html?documentId=TAIS.300735" office:target-frame-name="_blank" xlink:show="new"><text:span text:style-name="T1916">72-2831</text:span></text:a><text:span text:style-name="T1917"><text:s/>(2007-06-30)</text:span></text:p>
      <text:p text:style-name="Normal"><text:span text:style-name="T1918">Nr.<text:s/></text:span><text:a xlink:href="http://www3.lrs.lt/cgi-bin/preps2?a=328288&amp;b=" office:target-frame-name="_top" xlink:show="replace"><text:span text:style-name="T1919">X-1726</text:span></text:a><text:span text:style-name="T1920">, 2008-09-22, Žin., 2008, Nr.<text:s/></text:span><text:a xlink:href="https://www.e-tar.lt/portal/legalAct.html?documentId=TAIS.328288" office:target-frame-name="_blank" xlink:show="new"><text:span text:style-name="T1921">117-4442</text:span></text:a><text:span text:style-name="T1922"><text:s/>(2008-10-11)</text:span></text:p>
      <text:p text:style-name="P1923"><text:span text:style-name="T1924">Nr.<text:s/></text:span><text:a xlink:href="http://www3.lrs.lt/cgi-bin/preps2?a=374572&amp;b=" office:target-frame-name="_top" xlink:show="replace"><text:span text:style-name="T1925">XI-863</text:span></text:a><text:span text:style-name="T1926">, 2010-06-03, Žin., 2010, Nr.<text:s/></text:span><text:a xlink:href="https://www.e-tar.lt/portal/legalAct.html?documentId=TAIS.374572" office:target-frame-name="_blank" xlink:show="new"><text:span text:style-name="T1927">71-3541</text:span></text:a><text:span text:style-name="T1928"><text:s/>(2010-06-19)</text:span></text:p>
      <text:p text:style-name="P1929"/>
      <text:p text:style-name="P1930"><text:span text:style-name="T1931">34</text:span><text:span text:style-name="T1932"><text:s/>straipsnis.</text:span><text:span text:style-name="T1933"><text:s/></text:span><text:span text:style-name="T1934">Ministrų, Vyriausybės įstaigų ir įstaigų prie ministerijų vadovų<text:s/></text:span><text:span text:style-name="T1935">priimamų teisės aktų teisėtumo priežiūra</text:span></text:p>
      <text:p text:style-name="P1936"><text:span text:style-name="T1937">Vyriausybė turi teisę pripažinti netekusiais galios Vyriausybės darbo reglamento nustatyta tvarka ministrų, Vyriausybės įstaigų ir įstaigų prie ministerijų vadovų priimtus teisės aktus, jeigu šie prieštarauja<text:s/></text:span><text:span text:style-name="T1938">Lietuvos Respublikos Konstitucijai, Lietuvos Respublikos tarptautinėms sutartims, įstatymams ir kitiems Seimo priimtiems teisės aktams, Respublikos Prezidento dekretams, Vyriausybės nutarimams ar Ministro Pirmininko potvarkiams.</text:span></text:p>
      <text:p text:style-name="P1939"><text:span text:style-name="T1940">Straipsnio pakeitimai:</text:span></text:p>
      <text:p text:style-name="P1941"><text:span text:style-name="T1942">Nr</text:span><text:span text:style-name="T1943">.<text:s/></text:span><text:a xlink:href="http://www3.lrs.lt/cgi-bin/preps2?Condition1=111835&amp;Condition2=" office:target-frame-name="_top" xlink:show="replace"><text:a xlink:href="http://www3.lrs.lt/cgi-bin/preps2?Condition1=111835&amp;Condition2=" office:target-frame-name="_top" xlink:show="replace"><text:span text:style-name="T1944">VIII-1980</text:span></text:a></text:a><text:span text:style-name="T1945">, 2000 10 10, Žin., 2000, Nr.<text:s/></text:span><text:a xlink:href="https://www.e-tar.lt/portal/legalAct.html?documentId=TAIS.111835" office:target-frame-name="_blank" xlink:show="new"><text:span text:style-name="T1946">92-2843</text:span></text:a><text:span text:style-name="T1947"><text:s/>(2000 10 31)</text:span></text:p>
      <text:p text:style-name="P1948"><text:span text:style-name="T1949">Nr.<text:s/></text:span><text:a xlink:href="http://www3.lrs.lt/cgi-bin/preps2?a=300735&amp;b=" office:target-frame-name="_top" xlink:show="replace"><text:span text:style-name="T1950">X-1182</text:span></text:a><text:span text:style-name="T1951">, 2007-06-14, Žin., 2007, Nr.<text:s/></text:span><text:a xlink:href="https://www.e-tar.lt/portal/legalAct.html?documentId=TAIS.300735" office:target-frame-name="_blank" xlink:show="new"><text:span text:style-name="T1952">72</text:span><text:span text:style-name="T1953">-2831</text:span></text:a><text:span text:style-name="T1954"><text:s/>(2007-06-30)</text:span></text:p>
      <text:p text:style-name="P1955"/>
      <text:p text:style-name="P1956"><text:span text:style-name="T1957">35</text:span><text:span text:style-name="T1958"><text:s/>straipsnis.</text:span><text:span text:style-name="T1959"><text:s/></text:span><text:span text:style-name="T1960">Apskričių valdymo organizavimas, savivaldybių veiklos administracinė priežiūra ir laikino tiesioginio valdymo įgyvendinimas savivaldybės teritorijoje</text:span></text:p>
      <text:p text:style-name="P1961"><text:span text:style-name="T1962">1</text:span><text:span text:style-name="T1963">. Vyriausybė valdymą apskrityje – Lietuvos Respublikos<text:s/></text:span><text:span text:style-name="T1964">teritorijos aukštesniajame administraciniame vienete – organizuoja per ministerijas, Vyriausybės įstaigas, įstaigas prie ministerijų, kitus Vyriausybei tiesiogiai pavaldžius ar atskaitingus viešojo administravimo subjektus.</text:span></text:p>
      <text:p text:style-name="P1965"><text:span text:style-name="T1966">2</text:span><text:span text:style-name="T1967">. Veikdami aukštesniuosiuos</text:span><text:span text:style-name="T1968">e administraciniuose vienetuose ministrui, Vyriausybės įstaigos ar įstaigos prie ministerijos vadovui pavaldūs teritoriniai valstybinio administravimo subjektai, kiti Vyriausybei tiesiogiai pavaldūs ar atskaitingi viešojo administravimo subjektai jiems sut</text:span><text:span text:style-name="T1969">eiktus viešojo administravimo įgaliojimus įgyvendina įstatymų ir jų pagrindu priimtų teisės aktų nustatyta tvarka.<text:s/></text:span></text:p>
      <text:p text:style-name="P1970"><text:span text:style-name="T1971">3</text:span><text:span text:style-name="T1972">. Ar savivaldybės laikosi Lietuvos Respublikos Konstitucijos ir įstatymų, ar vykdo Vyriausybės nutarimus, prižiūri Vyriausybės atstovai</text:span><text:span text:style-name="T1973">.</text:span></text:p>
      <text:p text:style-name="P1974"><text:span text:style-name="T1975">4</text:span><text:span text:style-name="T1976">. Vyriausybės atstovams įgyvendinti jų įgaliojimus padeda Vyriausybės atstovų įstaiga. Vyriausybės atstovų įstaigą steigia Vyriausybė.</text:span><text:s/></text:p>
      <text:p text:style-name="P1977">Straipsnio dalies pakeitimai:</text:p>
      <text:p text:style-name="P1978"><text:span text:style-name="T1979">Nr.<text:s/></text:span><text:a xlink:href="https://www.e-tar.lt/portal/legalAct.html?documentId=1654b46098c511e9ae2e9d61b1f977b3" office:target-frame-name="_top" xlink:show="replace"><text:span text:style-name="T1980">XIII-2234</text:span></text:a><text:span text:style-name="T1981">, 2019-06-13, paskelbta TAR 2019-06-27, i. k. 2019-10353</text:span></text:p>
      <text:p text:style-name="Normal"/>
      <text:p text:style-name="P1982"><text:span text:style-name="T1983">5</text:span><text:span text:style-name="T1984">.<text:s/></text:span><text:span text:style-name="T1985">Laikiną tiesioginį valdymą savivaldybės teritorijoje įgyvendina Vyriausybė per paskirtą Vyriausybės įgaliotinį.</text:span></text:p>
      <text:p text:style-name="P1986"><text:span text:style-name="T1987">6</text:span><text:span text:style-name="T1988">. Vyriausybės atstovo, Vyriausybės įgaliotinio</text:span><text:span text:style-name="T1989"><text:s/>kompetenciją nustato įstatymai ir kiti teisės aktai.</text:span></text:p>
      <text:p text:style-name="P1990"><text:span text:style-name="T1991">Straipsnio pakeitimai:</text:span></text:p>
      <text:p text:style-name="P1992"><text:span text:style-name="T1993">Nr.<text:s/></text:span><text:a xlink:href="http://www3.lrs.lt/cgi-bin/preps2?Condition1=111835&amp;Condition2=" office:target-frame-name="_top" xlink:show="replace"><text:a xlink:href="http://www3.lrs.lt/cgi-bin/preps2?Condition1=111835&amp;Condition2=" office:target-frame-name="_top" xlink:show="replace"><text:span text:style-name="T1994">VIII-1980</text:span></text:a></text:a><text:span text:style-name="T1995">, 2000 10 10, Žin., 2000, Nr.<text:s/></text:span><text:a xlink:href="https://www.e-tar.lt/portal/legalAct.html?documentId=TAIS.111835" office:target-frame-name="_blank" xlink:show="new"><text:span text:style-name="T1996">92-2843</text:span></text:a><text:span text:style-name="T1997"><text:s/>(2000 10 31)</text:span></text:p>
      <text:p text:style-name="P1998"><text:span text:style-name="T1999">Nr.<text:s/></text:span><text:a xlink:href="http://www3.lrs.lt/cgi-bin/preps2?a=300735&amp;b=" office:target-frame-name="_top" xlink:show="replace"><text:span text:style-name="T2000">X-1182</text:span></text:a><text:span text:style-name="T2001">, 2007-06-14, Žin., 2007, Nr.<text:s/></text:span><text:a xlink:href="https://www.e-tar.lt/portal/legalAct.html?documentId=TAIS.300735" office:target-frame-name="_blank" xlink:show="new"><text:span text:style-name="T2002">72-2831</text:span></text:a><text:span text:style-name="T2003"><text:s/>(2007-06-30)</text:span></text:p>
      <text:p text:style-name="P2004"><text:span text:style-name="T2005">Nr.<text:s/></text:span><text:a xlink:href="http://www3.lrs.lt/cgi-bin/preps2?a=374572&amp;b=" office:target-frame-name="_top" xlink:show="replace"><text:span text:style-name="T2006">XI-863</text:span></text:a><text:span text:style-name="T2007">, 2010-06-03, Žin., 2010, Nr.<text:s/></text:span><text:a xlink:href="https://www.e-tar.lt/portal/legalAct.html?documentId=TAIS.374572" office:target-frame-name="_blank" xlink:show="new"><text:span text:style-name="T2008">71-3541</text:span></text:a><text:span text:style-name="T2009"><text:s/>(2010-06-19)</text:span></text:p>
      <text:p text:style-name="P2010"/>
      <text:p text:style-name="P2011"><text:span text:style-name="T2012">Devintasis</text:span><text:span text:style-name="T2013"><text:s/>skirsnis</text:span></text:p>
      <text:p text:style-name="P2014"><text:span text:style-name="T2015">VYRIAUSYBĖS VEIKLOS ORGANIZAVIMAS</text:span></text:p>
      <text:p text:style-name="P2016"/>
      <text:p text:style-name="P2017"><text:span text:style-name="T2018">36</text:span><text:span text:style-name="T2019"><text:s/>straipsnis.<text:s/></text:span><text:span text:style-name="T2020">Vyriausybės darbo reglamentas</text:span></text:p>
      <text:p text:style-name="P2021"><text:span text:style-name="T2022">Vyriausybės darbo tvarką nustat</text:span><text:span text:style-name="T2023">o Vyriausybės patvirtintas darbo reglamentas.</text:span></text:p>
      <text:p text:style-name="P2024"/>
      <text:p text:style-name="P2025"><text:span text:style-name="T2026">37</text:span><text:span text:style-name="T2027"><text:s/>straipsnis.<text:s/></text:span><text:span text:style-name="T2028">Vyriausybės posėdžiai ir Vyriausybės pasitarimai</text:span></text:p>
      <text:p text:style-name="P2029"><text:span text:style-name="T2030">1</text:span><text:span text:style-name="T2031">. Vyriausybė valstybės valdymo reikalus sprendžia posėdžiuose visų Vyriausybės narių balsų dauguma priimdama nutarimus.</text:span></text:p>
      <text:p text:style-name="P2032"><text:span text:style-name="T2033">2</text:span><text:span text:style-name="T2034">.<text:s/></text:span><text:span text:style-name="T2035">Vyriausybės posėdžiuose gali dalyvauti asmenys, kuriems tokią teisę numato Lietuvos Respublikos Konstitucija, kiti įstatymai</text:span><text:span text:style-name="T2036"><text:s/></text:span><text:span text:style-name="T2037">ir Vyriausybės darbo reglamentas.</text:span></text:p>
      <text:p text:style-name="P2038"><text:span text:style-name="T2039">3</text:span><text:span text:style-name="T2040">. Į Vyriausybės posėdžius gali būti kviečiami ir kiti asmenys.</text:span></text:p>
      <text:p text:style-name="P2041"><text:span text:style-name="T2042">4</text:span><text:span text:style-name="T2043">. Svarbiausi klausimai g</text:span><text:span text:style-name="T2044">ali būti svarstomi prieš Vyriausybės posėdžius Vyriausybės pasitarimuose ir Vyriausybės komitetuose. Vyriausybės pasitarimuose taip pat gali būti svarstomos Vyriausybei pateiktos ataskaitos, aptariamos Vyriausybės komisijų, Ministro Pirmininko sudarytų dar</text:span><text:span text:style-name="T2045">bo grupių pateiktos išvados, pasiūlymai ir kita Vyriausybei pateikta informacija.</text:span></text:p>
      <text:p text:style-name="P2046"><text:span text:style-name="T2047">5</text:span><text:span text:style-name="T2048">. Vyriausybė Lietuvos Respublikos pozicijas dėl pasiūlymų priimti</text:span><text:span text:style-name="T2049"><text:s/></text:span><text:span text:style-name="T2050">Europos Sąjungos teisės aktus ir dėl kitų Europos Sąjungos dokumentų prireikus svarsto Vyriausybės pasi</text:span><text:span text:style-name="T2051">tarimuose.</text:span></text:p>
      <text:p text:style-name="P2052"><text:span text:style-name="T2053">6</text:span><text:span text:style-name="T2054">.<text:s/></text:span><text:span text:style-name="T2055">Karo, nepaprastosios padėties, mobilizacijos,<text:s/></text:span><text:span text:style-name="T2056">karantino,</text:span><text:span text:style-name="T2057"><text:s/>ekstremaliosios situacijos ar ekstremaliojo įvykio metu ar kai būtina neatidėliotinai spręsti klausimus, būtinus valstybės karinės gynybos ir kitoms gyvybiškai svarbioms valstybės f</text:span><text:span text:style-name="T2058">unkcijoms užtikrinti, ir jeigu šiais atvejais teisės akto projekto nepriėmimas nedelsiant lemtų neigiamų pasekmių valstybės ir visuomenės saugumui ir stabilumui atsiradimą, taip pat kai reikia skelbti gedulą,<text:s/></text:span><text:span text:style-name="T2059">Vyriausybės posėdžiai ir pasitarimai gali vykti</text:span><text:span text:style-name="T2060"><text:s/>nuotoliniu būdu realiuoju laiku elektroninių ryšių priemonėmis (toliau – nuotolinis būdas)</text:span><text:span text:style-name="T2061">. Šiuo būdu p</text:span><text:span text:style-name="T2062">riimant Vyriausybės nutarimus, sprendimus ir rezoliucijas, turi būti užtikrintas Vyriausybės nario tapatybės ir jo balsavimo rezultatų nustatymas.</text:span></text:p>
      <text:p text:style-name="P2063">Papildyta straipsnio dalimi:</text:p>
      <text:p text:style-name="P2064"><text:span text:style-name="T2065">Nr.<text:s/></text:span><text:a xlink:href="https://www.e-tar.lt/portal/legalAct.html?documentId=50eadc90692f11eabee4a336e7e6fdab" office:target-frame-name="_top" xlink:show="replace"><text:span text:style-name="T2066">XIII-2817</text:span></text:a><text:span text:style-name="T2067">, 2020-03-17, paskelbta TAR 2020-03-18, i. k. 2020-05698</text:span></text:p>
      <text:p text:style-name="Normal"/>
      <text:p text:style-name="P2068"><text:span text:style-name="T2069">Straipsnio pakeitimai:</text:span></text:p>
      <text:p text:style-name="P2070"><text:span text:style-name="T2071">Nr.<text:s/></text:span><text:a xlink:href="http://www3.lrs.lt/cgi-bin/preps2?Condition1=111835&amp;Condition2=" office:target-frame-name="_top" xlink:show="replace"><text:a xlink:href="http://www3.lrs.lt/cgi-bin/preps2?Condition1=111835&amp;Condition2=" office:target-frame-name="_top" xlink:show="replace"><text:span text:style-name="T2072">VIII-1980</text:span></text:a></text:a><text:span text:style-name="T2073">, 2000 10 10, Žin., 2000, Nr.<text:s/></text:span><text:a xlink:href="https://www.e-tar.lt/portal/legalAct.html?documentId=TAIS.111835" office:target-frame-name="_blank" xlink:show="new"><text:span text:style-name="T2074">92-2843</text:span></text:a><text:span text:style-name="T2075"><text:s/>(2000 10 31)</text:span></text:p>
      <text:p text:style-name="P2076"><text:span text:style-name="T2077">Nr.<text:s/></text:span><text:a xlink:href="http://www3.lrs.lt/cgi-bin/preps2?a=164648&amp;b=" office:target-frame-name="_top" xlink:show="replace"><text:span text:style-name="T2078">IX-842</text:span></text:a><text:span text:style-name="T2079">, 2002-04-16, Žin., 2002, Nr.<text:s/></text:span><text:a xlink:href="https://www.e-tar.lt/portal/legalAct.html?documentId=TAIS.164648" office:target-frame-name="_blank" xlink:show="new"><text:span text:style-name="T2080">41-152</text:span><text:span text:style-name="T2081">7</text:span></text:a><text:span text:style-name="T2082"><text:s/>(2002-04-19)</text:span></text:p>
      <text:p text:style-name="P2083"><text:span text:style-name="T2084">Nr.<text:s/></text:span><text:a xlink:href="http://www3.lrs.lt/cgi-bin/preps2?a=245889&amp;b=" office:target-frame-name="_top" xlink:show="replace"><text:span text:style-name="T2085">IX-2576</text:span></text:a><text:span text:style-name="T2086">, 2004-11-11, Žin., 2004, Nr.<text:s/></text:span><text:a xlink:href="https://www.e-tar.lt/portal/legalAct.html?documentId=TAIS.245889" office:target-frame-name="_blank" xlink:show="new"><text:span text:style-name="T2087">171-6322</text:span></text:a><text:span text:style-name="T2088"><text:s/>(2004-11-26)</text:span></text:p>
      <text:p text:style-name="P2089"><text:span text:style-name="T2090">Nr.<text:s/></text:span><text:a xlink:href="http://www3.lrs.lt/cgi-bin/preps2?a=300735&amp;b=" office:target-frame-name="_top" xlink:show="replace"><text:span text:style-name="T2091">X-1182</text:span></text:a><text:span text:style-name="T2092">, 2007-06-14, Žin., 2007, Nr.<text:s/></text:span><text:a xlink:href="https://www.e-tar.lt/portal/legalAct.html?documentId=TAIS.300735" office:target-frame-name="_blank" xlink:show="new"><text:span text:style-name="T2093">72-2831</text:span></text:a><text:span text:style-name="T2094"><text:s/>(2007-06-30)</text:span></text:p>
      <text:p text:style-name="P2095"><text:span text:style-name="T2096">Nr.<text:s/></text:span><text:a xlink:href="http://www3.lrs.lt/cgi-bin/preps2?a=374572&amp;b=" office:target-frame-name="_top" xlink:show="replace"><text:span text:style-name="T2097">XI-863</text:span></text:a><text:span text:style-name="T2098">, 2010-06-03, Žin., 2010, Nr.<text:s/></text:span><text:a xlink:href="https://www.e-tar.lt/portal/legalAct.html?documentId=TAIS.374572" office:target-frame-name="_blank" xlink:show="new"><text:span text:style-name="T2099">71-3541</text:span></text:a><text:span text:style-name="T2100"><text:s/>(2010-06-19)</text:span></text:p>
      <text:p text:style-name="P2101"/>
      <text:p text:style-name="P2102"><text:span text:style-name="T2103">38</text:span><text:span text:style-name="T2104"><text:s/>straipsnis.</text:span><text:span text:style-name="T2105"><text:s/></text:span><text:span text:style-name="T2106">Teisės aktų projektų pateikimo Vyriausybei tvarka</text:span></text:p>
      <text:p text:style-name="P2107"><text:span text:style-name="T2108">1</text:span><text:span text:style-name="T2109">.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10">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11"><text:span text:style-name="T2112">2</text:span><text:span text:style-name="T2113">.<text:s/></text:span><text:span text:style-name="T2114">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15">jus, kai teisės akto projektas teikiamas Vyriausybei karo, nepaprastosios padėties, mobilizacijos,<text:s/></text:span><text:span text:style-name="T2116">karantino,</text:span><text:span text:style-name="T2117"><text:s/>ekstremaliosios situacijos ar ekstremaliojo įvykio metu ar kai teisės akto projektu būtina neatidėliotinai spręsti klausimus, būtinus valstybės ka</text:span><text:span text:style-name="T2118">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19">ojektu siūloma skelbti gedulą. Vyriausybei teikiamų nutarimų projektų pagal Lietuvos Respublikos nacionaliniam saugumui užtikrinti svarbių objektų apsaugos įstatymą derinimo su kitomis institucijomis tvarką nustato Vyriausybė.</text:span></text:p>
      <text:p text:style-name="P2120">Straipsnio dalies pakeitimai:</text:p>
      <text:p text:style-name="P2121"><text:span text:style-name="T2122">Nr.<text:s/></text:span><text:a xlink:href="https://www.e-tar.lt/portal/legalAct.html?documentId=ed44eaa088f211e8af589337bf1eb893" office:target-frame-name="_top" xlink:show="replace"><text:span text:style-name="T2123">XIII-1371</text:span></text:a><text:span text:style-name="T2124">, 2018-06-29, paskelbta TAR 2018-07-16, i. k. 2018-12038</text:span></text:p>
      <text:p text:style-name="P2125"><text:span text:style-name="T2126">Nr.<text:s/></text:span><text:a xlink:href="https://www.e-tar.lt/portal/legalAct.html?documentId=50eadc90692f11eabee4a336e7e6fdab" office:target-frame-name="_top" xlink:show="replace"><text:span text:style-name="T2127">XIII-2817</text:span></text:a><text:span text:style-name="T2128">, 2020-03-17, paskelbta TAR 2020-03-18, i. k. 2020-05698</text:span></text:p>
      <text:p text:style-name="Normal"/>
      <text:p text:style-name="P2129"><text:span text:style-name="T2130">Straipsnio pakeitimai:</text:span></text:p>
      <text:p text:style-name="P2131"><text:span text:style-name="T2132">Nr.<text:s/></text:span><text:a xlink:href="http://www3.lrs.lt/cgi-bin/preps2?Condition1=111835&amp;Condition2=" office:target-frame-name="_top" xlink:show="replace"><text:a xlink:href="http://www3.lrs.lt/cgi-bin/preps2?Condition1=111835&amp;Condition2=" office:target-frame-name="_top" xlink:show="replace"><text:span text:style-name="T2133">VIII-1980</text:span></text:a></text:a><text:span text:style-name="T2134">, 2000 10 10, Žin., 2000, Nr.<text:s/></text:span><text:a xlink:href="https://www.e-tar.lt/portal/legalAct.html?documentId=TAIS.111835" office:target-frame-name="_blank" xlink:show="new"><text:span text:style-name="T2135">92-2843</text:span></text:a><text:span text:style-name="T2136"><text:s/>(2000 10 31)</text:span></text:p>
      <text:p text:style-name="P2137"><text:span text:style-name="T2138">Nr.<text:s/></text:span><text:a xlink:href="http://www3.lrs.lt/cgi-bin/preps2?a=300735&amp;b=" office:target-frame-name="_top" xlink:show="replace"><text:span text:style-name="T2139">X-1182</text:span></text:a><text:span text:style-name="T2140">, 2007-06-14, Žin., 2007, Nr.<text:s/></text:span><text:a xlink:href="https://www.e-tar.lt/portal/legalAct.html?documentId=TAIS.300735" office:target-frame-name="_blank" xlink:show="new"><text:span text:style-name="T2141">72-2831</text:span></text:a><text:span text:style-name="T2142"><text:s/>(2007-06-30)</text:span></text:p>
      <text:p text:style-name="P2143"/>
      <text:p text:style-name="P2144"><text:span text:style-name="T2145">39</text:span><text:span text:style-name="T2146"><text:s/>straipsnis.<text:s/></text:span><text:span text:style-name="T2147">Nesutarimų, kylančių derinant teisės aktų pro</text:span><text:span text:style-name="T2148">jektus, sprendimo</text:span><text:span text:style-name="T2149"><text:s/></text:span><text:span text:style-name="T2150">tvarka<text:s/></text:span></text:p>
      <text:p text:style-name="P2151"><text:span text:style-name="T2152">1</text:span><text:span text:style-name="T2153">. Teisės aktų projektų, apimančių kelių ministrų valdymo sritis, derinimo metu iškilę nesutarimai gali būti svarstomi Vyriausybės komitete arba Vyriausybės pasitarime.</text:span></text:p>
      <text:p text:style-name="P2154"><text:span text:style-name="T2155">2</text:span><text:span text:style-name="T2156">. Vyriausybės posėdyje svarstant teisės akto projekt</text:span><text:span text:style-name="T2157">ą, prieš tai aptartą Vyriausybės komitete, šio komiteto posėdžio pirmininkas informuoja apie komiteto narių susitarimus ar diskusijų išvadas.<text:s/></text:span></text:p>
      <text:p text:style-name="P2158"><text:span text:style-name="T2159">3</text:span><text:span text:style-name="T2160">. Teisės aktų projektų, kurių rengėjams nepavyko suderinti su suinteresuotomis institucijomis, derinimą prir</text:span><text:span text:style-name="T2161">eikus organizuoja Vyriausybės kancleris Vyriausybės darbo reglamento nustatyta tvarka.</text:span></text:p>
      <text:p text:style-name="P2162"><text:span text:style-name="T2163">Straipsnio pakeitimai:</text:span></text:p>
      <text:p text:style-name="P2164"><text:span text:style-name="T2165">Nr.<text:s/></text:span><text:a xlink:href="http://www3.lrs.lt/cgi-bin/preps2?Condition1=111835&amp;Condition2=" office:target-frame-name="_top" xlink:show="replace"><text:a xlink:href="http://www3.lrs.lt/cgi-bin/preps2?Condition1=111835&amp;Condition2=" office:target-frame-name="_top" xlink:show="replace"><text:span text:style-name="T2166">VIII-1980</text:span></text:a></text:a><text:span text:style-name="T2167">, 2000 10 10, Žin., 2000, Nr.<text:s/></text:span><text:a xlink:href="https://www.e-tar.lt/portal/legalAct.html?documentId=TAIS.111835" office:target-frame-name="_blank" xlink:show="new"><text:span text:style-name="T2168">92-2843</text:span></text:a><text:span text:style-name="T2169"><text:s/>(2000 10 31)</text:span></text:p>
      <text:p text:style-name="P2170"><text:span text:style-name="T2171">Nr.<text:s/></text:span><text:a xlink:href="http://www3.lrs.lt/cgi-bin/preps2?a=145878&amp;b=" office:target-frame-name="_top" xlink:show="replace"><text:span text:style-name="T2172">IX-461</text:span></text:a><text:span text:style-name="T2173">, 2001-07-12, Žin., 2001, Nr.<text:s/></text:span><text:a xlink:href="https://www.e-tar.lt/portal/legalAct.html?documentId=TAIS.145878" office:target-frame-name="_blank" xlink:show="new"><text:span text:style-name="T2174">66-2407</text:span></text:a><text:span text:style-name="T2175"><text:s/>(2001-08-01)</text:span></text:p>
      <text:p text:style-name="P2176"><text:span text:style-name="T2177">Nr.<text:s/></text:span><text:a xlink:href="http://www3.lrs.lt/cgi-bin/preps2?a=300735&amp;b=" office:target-frame-name="_top" xlink:show="replace"><text:span text:style-name="T2178">X-1182</text:span></text:a><text:span text:style-name="T2179">, 2007-06-14, Žin., 2007, Nr.<text:s/></text:span><text:a xlink:href="https://www.e-tar.lt/portal/legalAct.html?documentId=TAIS.300735" office:target-frame-name="_blank" xlink:show="new"><text:span text:style-name="T2180">72-2831</text:span></text:a><text:span text:style-name="T2181"><text:s/>(2007-06-30)</text:span></text:p>
      <text:p text:style-name="P2182"><text:span text:style-name="T2183">Nr.<text:s/></text:span><text:a xlink:href="http://www3.lrs.lt/cgi-bin/preps2?a=348963&amp;b=" office:target-frame-name="_top" xlink:show="replace"><text:span text:style-name="T2184">XI-319</text:span></text:a><text:span text:style-name="T2185">, 2009-07-07, Žin., 2009, Nr.<text:s/></text:span><text:a xlink:href="https://www.e-tar.lt/portal/legalAct.html?documentId=TAIS.348963" office:target-frame-name="_blank" xlink:show="new"><text:span text:style-name="T2186">85-3576</text:span></text:a><text:span text:style-name="T2187"><text:s/>(2009-07-18)</text:span></text:p>
      <text:p text:style-name="Normal"><text:span text:style-name="T2188">Nr.<text:s/></text:span><text:a xlink:href="http://www3.lrs.lt/cgi-bin/preps2?a=441886&amp;b=" office:target-frame-name="_top" xlink:show="replace"><text:span text:style-name="T2189">XII-153</text:span></text:a><text:span text:style-name="T2190">, 2013-01-17, Žin., 2013, Nr.<text:s/></text:span><text:a xlink:href="https://www.e-tar.lt/portal/legalAct.html?documentId=TAIS.441886" office:target-frame-name="_blank" xlink:show="new"><text:span text:style-name="T2191">11-497</text:span></text:a><text:span text:style-name="T2192"><text:s/>(2013-01-30)</text:span></text:p>
      <text:p text:style-name="P2193"/>
      <text:p text:style-name="P2194"><text:span text:style-name="T2195">40</text:span><text:span text:style-name="T2196"><text:s/>straipsnis.<text:s/></text:span><text:span text:style-name="T2197">Vyriausybės posėdžių darbotvarkės sudarymo ir klausimų svarstymo tvarka</text:span><text:span text:style-name="T2198"><text:s/></text:span></text:p>
      <text:p text:style-name="P2199"><text:span text:style-name="T2200">1</text:span><text:span text:style-name="T2201">. Įstatymų, Vyriausybės nutarimų ir kitų teisės aktų projektai, norminių teisės aktų<text:s/></text:span><text:span text:style-name="T2202">koncepcijų projektai rengiami, derinami, svarstomi ir priimami arba įstatymų ar Seimo nutarimų projektams pritariama Vyriausybės darbo reglamento nustatyta tvarka.</text:span></text:p>
      <text:p text:style-name="P2203"><text:span text:style-name="T2204">2</text:span><text:span text:style-name="T2205">. Vyriausybės kancleris teikia Ministrui Pirmininkui siūlymus dėl Vyriausybės posėdžio<text:s/></text:span><text:span text:style-name="T2206">darbotvarkės sudarymo.</text:span></text:p>
      <text:p text:style-name="P2207"><text:span text:style-name="T2208">3</text:span><text:span text:style-name="T2209">. Ministras Pirmininkas turi teisę Vyriausybės posėdžio metu pasiūlyti į tvirtinamą darbotvarkę įtraukti ir naujų klausimų. Pasiūlyti Ministrui Pirmininkui įtraukti klausimą į darbotvarkę turi teisę ir ministras Vyriausybės darb</text:span><text:span text:style-name="T2210">o reglamento nustatyta tvarka. Balsuojama, ar klausimą įtraukti į darbotvarkę. Jei šiuo klausimu teigiamas sprendimas nepriimamas, klausimas turi būti teikiamas svarstyti Vyriausybės darbo reglamento nustatyta tvarka.</text:span></text:p>
      <text:p text:style-name="P2211"><text:span text:style-name="T2212">4</text:span><text:span text:style-name="T2213">. Vyriausybės posėdyje klausimas<text:s/></text:span><text:span text:style-name="T2214">pristatomas ir Vyriausybės narių bei kitų Vyriausybės posėdyje dalyvaujančių asmenų nuomonė išklausoma Vyriausybės darbo reglamento nustatyta tvarka.</text:span></text:p>
      <text:p text:style-name="P2215"><text:span text:style-name="T2216">Straipsnio pakeitimai:</text:span></text:p>
      <text:p text:style-name="P2217"><text:span text:style-name="T2218">Nr.<text:s/></text:span><text:a xlink:href="http://www3.lrs.lt/cgi-bin/preps2?Condition1=111835&amp;Condition2=" office:target-frame-name="_top" xlink:show="replace"><text:a xlink:href="http://www3.lrs.lt/cgi-bin/preps2?Condition1=111835&amp;Condition2=" office:target-frame-name="_top" xlink:show="replace"><text:span text:style-name="T2219">VIII-1980</text:span></text:a></text:a><text:span text:style-name="T2220">, 2000 10 10, Žin., 2000, Nr.<text:s/></text:span><text:a xlink:href="https://www.e-tar.lt/portal/legalAct.html?documentId=TAIS.111835" office:target-frame-name="_blank" xlink:show="new"><text:span text:style-name="T2221">92-2843</text:span></text:a><text:span text:style-name="T2222"><text:s/>(2000 10 31)</text:span></text:p>
      <text:p text:style-name="P2223"><text:span text:style-name="T2224">Nr.<text:s/></text:span><text:a xlink:href="http://www3.lrs.lt/cgi-bin/preps2?a=145878&amp;b=" office:target-frame-name="_top" xlink:show="replace"><text:span text:style-name="T2225">IX-461</text:span></text:a><text:span text:style-name="T2226">, 2001-07-12, Žin., 2001, Nr.<text:s/></text:span><text:a xlink:href="https://www.e-tar.lt/portal/legalAct.html?documentId=TAIS.145878" office:target-frame-name="_blank" xlink:show="new"><text:span text:style-name="T2227">66-2407</text:span></text:a><text:span text:style-name="T2228"><text:s/>(2001-08-01)</text:span></text:p>
      <text:p text:style-name="P2229"><text:span text:style-name="T2230">Nr.<text:s/></text:span><text:a xlink:href="http://www3.lrs.lt/cgi-bin/preps2?a=164648&amp;b=" office:target-frame-name="_top" xlink:show="replace"><text:span text:style-name="T2231">IX-842</text:span></text:a><text:span text:style-name="T2232">, 2002-04-16, Žin., 2002, Nr.<text:s/></text:span><text:a xlink:href="https://www.e-tar.lt/portal/legalAct.html?documentId=TAIS.164648" office:target-frame-name="_blank" xlink:show="new"><text:span text:style-name="T2233">41-1527</text:span></text:a><text:span text:style-name="T2234"><text:s/>(2002-04-19)</text:span></text:p>
      <text:p text:style-name="P2235"><text:span text:style-name="T2236">Nr.<text:s/></text:span><text:a xlink:href="http://www3.lrs.lt/cgi-bin/preps2?a=300735&amp;b=" office:target-frame-name="_top" xlink:show="replace"><text:span text:style-name="T2237">X-1182</text:span></text:a><text:span text:style-name="T2238">, 2007-06-14, Žin., 2007, Nr.<text:s/></text:span><text:a xlink:href="https://www.e-tar.lt/portal/legalAct.html?documentId=TAIS.300735" office:target-frame-name="_blank" xlink:show="new"><text:span text:style-name="T2239">72-2831</text:span></text:a><text:span text:style-name="T2240"><text:s/>(2007-06-30)</text:span></text:p>
      <text:p text:style-name="P2241"><text:span text:style-name="T2242">Nr.<text:s/></text:span><text:a xlink:href="http://www3.lrs.lt/cgi-bin/preps2?a=348963&amp;b=" office:target-frame-name="_top" xlink:show="replace"><text:span text:style-name="T2243">XI-319</text:span></text:a><text:span text:style-name="T2244">, 2009-07-07,<text:s/></text:span><text:span text:style-name="T2245">Žin., 2009, Nr.<text:s/></text:span><text:a xlink:href="https://www.e-tar.lt/portal/legalAct.html?documentId=TAIS.348963" office:target-frame-name="_blank" xlink:show="new"><text:span text:style-name="T2246">85-3576</text:span></text:a><text:span text:style-name="T2247"><text:s/>(2009-07-18)</text:span></text:p>
      <text:p text:style-name="Normal"><text:span text:style-name="T2248">Nr.<text:s/></text:span><text:a xlink:href="http://www3.lrs.lt/cgi-bin/preps2?a=441886&amp;b=" office:target-frame-name="_top" xlink:show="replace"><text:span text:style-name="T2249">XII-153</text:span></text:a><text:span text:style-name="T2250">, 2013-01-17, Žin., 2013, Nr.<text:s/></text:span><text:a xlink:href="https://www.e-tar.lt/portal/legalAct.html?documentId=TAIS.441886" office:target-frame-name="_blank" xlink:show="new"><text:span text:style-name="T2251">11-497</text:span></text:a><text:span text:style-name="T2252"><text:s/>(2013-01-30)</text:span></text:p>
      <text:p text:style-name="P2253"/>
      <text:p text:style-name="P2254"><text:span text:style-name="T2255">41</text:span><text:span text:style-name="T2256"><text:s/>straipsnis.<text:s/></text:span><text:span text:style-name="T2257">Vyriausybės nutarimai</text:span></text:p>
      <text:p text:style-name="P2258"><text:span text:style-name="T2259">1</text:span><text:span text:style-name="T2260">. Vyriausybės nutarimai priimami Vyriausybės posėdžiuose visų Vyriausybės narių balsų dauguma.</text:span></text:p>
      <text:p text:style-name="P2261"><text:span text:style-name="T2262">2</text:span><text:span text:style-name="T2263">. Vyriausybės<text:s/></text:span><text:span text:style-name="T2264">nutarimus pasirašo Ministras Pirmininkas ir atitinkamos valdymo srities ministras, nepaisant to, kaip jis balsavo posėdžio metu ir ar jis dalyvavo Vyriausybės posėdyje. Tais atvejais, kai nutarimas apima kelias valdymo sritis, nutarimą pasirašo Ministras P</text:span><text:span text:style-name="T2265">irmininkas ir ministras, vadovaujantis nutarimo projektą pateikusiai ministerijai ar vizavęs nutarimo projektą šio įstatymo 38 straipsnio 1 dalyje nustatyta tvarka.</text:span></text:p>
      <text:p text:style-name="P2266"><text:span text:style-name="T2267">3</text:span><text:span text:style-name="T2268">. Vyriausybės nutarimus, kuriais keičiami, pildomi ar pripažįstami netekusiais galios<text:s/></text:span><text:span text:style-name="T2269">anksčiau priimti nutarimai, pasirašo Ministras Pirmininkas ir tos valdymo srities ministras, kuris buvo pasirašęs ankstesnį nutarimą, nepaisant to, kas pateikė Vyriausybei svarstyti naują nutarimo projektą.</text:span></text:p>
      <text:p text:style-name="P2270"><text:span text:style-name="T2271">4</text:span><text:span text:style-name="T2272">. Vyriausybės nutarimai pasirašomi Vyriausyb</text:span><text:span text:style-name="T2273">ės darbo reglamento</text:span><text:span text:style-name="T2274"><text:s/></text:span><text:span text:style-name="T2275">nustatyta tvarka, jeigu Vyriausybė nenustato kitaip.</text:span></text:p>
      <text:p text:style-name="P2276"><text:span text:style-name="T2277">5</text:span><text:span text:style-name="T2278">. Vyriausybės nutarimai įsigalioja įstatymų nustatyta tvarka.</text:span></text:p>
      <text:p text:style-name="P2279"><text:span text:style-name="T2280">Straipsnio pakeitimai:</text:span></text:p>
      <text:p text:style-name="P2281"><text:span text:style-name="T2282">Nr.<text:s/></text:span><text:a xlink:href="http://www3.lrs.lt/cgi-bin/preps2?Condition1=111835&amp;Condition2=" office:target-frame-name="_top" xlink:show="replace"><text:a xlink:href="http://www3.lrs.lt/cgi-bin/preps2?Condition1=111835&amp;Condition2=" office:target-frame-name="_top" xlink:show="replace"><text:span text:style-name="T2283">VIII-1980</text:span></text:a></text:a><text:span text:style-name="T2284">, 2000 10 10, Žin., 2000, Nr.<text:s/></text:span><text:a xlink:href="https://www.e-tar.lt/portal/legalAct.html?documentId=TAIS.111835" office:target-frame-name="_blank" xlink:show="new"><text:span text:style-name="T2285">92-2843</text:span></text:a><text:span text:style-name="T2286"><text:s/>(2000 10 31)</text:span></text:p>
      <text:p text:style-name="P2287"><text:span text:style-name="T2288">Nr.<text:s/></text:span><text:a xlink:href="http://www3.lrs.lt/cgi-bin/preps2?a=164648&amp;b=" office:target-frame-name="_top" xlink:show="replace"><text:span text:style-name="T2289">IX-842</text:span></text:a><text:span text:style-name="T2290">, 2002-04-16, Žin., 2002, Nr.<text:s/></text:span><text:a xlink:href="https://www.e-tar.lt/portal/legalAct.html?documentId=TAIS.164648" office:target-frame-name="_blank" xlink:show="new"><text:span text:style-name="T2291">41-1527</text:span></text:a><text:span text:style-name="T2292"><text:s/>(2002-04-19)</text:span></text:p>
      <text:p text:style-name="P2293"><text:span text:style-name="T2294">Nr.<text:s/></text:span><text:a xlink:href="http://www3.lrs.lt/cgi-bin/preps2?a=300735&amp;b=" office:target-frame-name="_top" xlink:show="replace"><text:span text:style-name="T2295">X-11</text:span><text:span text:style-name="T2296">82</text:span></text:a><text:span text:style-name="T2297">, 2007-06-14, Žin., 2007, Nr.<text:s/></text:span><text:a xlink:href="https://www.e-tar.lt/portal/legalAct.html?documentId=TAIS.300735" office:target-frame-name="_blank" xlink:show="new"><text:span text:style-name="T2298">72-2831</text:span></text:a><text:span text:style-name="T2299"><text:s/>(2007-06-30)</text:span></text:p>
      <text:p text:style-name="Normal"><text:span text:style-name="T2300">Nr.<text:s/></text:span><text:a xlink:href="http://www3.lrs.lt/cgi-bin/preps2?a=441886&amp;b=" office:target-frame-name="_top" xlink:show="replace"><text:span text:style-name="T2301">XII-153</text:span></text:a><text:span text:style-name="T2302">, 2013-01-17, Žin., 2013, Nr.<text:s/></text:span><text:a xlink:href="https://www.e-tar.lt/portal/legalAct.html?documentId=TAIS.441886" office:target-frame-name="_blank" xlink:show="new"><text:span text:style-name="T2303">11-497</text:span></text:a><text:span text:style-name="T2304"><text:s/>(2013-01-30)</text:span></text:p>
      <text:p text:style-name="P2305"/>
      <text:p text:style-name="P2306"><text:span text:style-name="T2307">41</text:span><text:span text:style-name="T2308">(1)</text:span><text:span text:style-name="T2309"><text:s/>straipsnis. Vyriausybės sprendimai ir Vyriausybės rezoliucijos</text:span></text:p>
      <text:p text:style-name="P2310"><text:span text:style-name="T2311">1</text:span><text:span text:style-name="T2312">. Vyriausybės sprendimai ir Vyriausybės rezoliucijos priimami visų V</text:span><text:span text:style-name="T2313">yriausybės narių balsų dauguma.</text:span></text:p>
      <text:p text:style-name="P2314">Straipsnio dalies pakeitimai:</text:p>
      <text:p text:style-name="P2315"><text:span text:style-name="T2316">Nr.<text:s/></text:span><text:a xlink:href="https://www.e-tar.lt/portal/legalAct.html?documentId=a02dd910204d11e88e8fef3b3f51dc2f" office:target-frame-name="_top" xlink:show="replace"><text:span text:style-name="T2317">KT3-N2/2018</text:span></text:a><text:span text:style-name="T2318">, 2018-03-02, paskelbta TAR 2018-03-05, i. k. 2018-03510</text:span></text:p>
      <text:p text:style-name="P2319"><text:span text:style-name="T2320">Nr.<text:s/></text:span><text:a xlink:href="https://www.e-tar.lt/portal/legalAct.html?documentId=ca945710698b11e8ac27abd8fa093003" office:target-frame-name="_top" xlink:show="replace"><text:span text:style-name="T2321">XIII-1221</text:span></text:a><text:span text:style-name="T2322">, 2018-05-31, paskelbta TAR 2018-06-06, i. k. 2018-09502</text:span></text:p>
      <text:p text:style-name="Normal"/>
      <text:p text:style-name="P2323"><text:span text:style-name="T2324">2</text:span><text:span text:style-name="T2325">. Vyriausybės sprendimus ir Vyriausybės rezoliucijas pasirašo Ministras Pirmininkas Vyriausybės darbo<text:s/></text:span><text:span text:style-name="T2326">reglamento nustatyta tvarka.</text:span></text:p>
      <text:p text:style-name="P2327"><text:span text:style-name="T2328">3</text:span><text:span text:style-name="T2329">. Vyriausybė, svarstydama Lietuvos Respublikos pozicijas dėl pasiūlymų priimti Europos Sąjungos teisės aktus, gali</text:span><text:span text:style-name="T2330"><text:s/></text:span><text:span text:style-name="T2331">priimti sprendimus, o dėl kitų Europos Sąjungos dokumentų – rezoliucijas.</text:span></text:p>
      <text:p text:style-name="P2332"><text:span text:style-name="T2333">4</text:span><text:span text:style-name="T2334">. Vyriausybės sprendimai ir<text:s/></text:span><text:span text:style-name="T2335">Vyriausybės rezoliucijos įsigalioja jų pasirašymo dieną ir turi būti tą pačią dieną paskelbti Vyriausybės interneto tinklalapyje (</text:span><text:span text:style-name="T2336">www.lrv.lt</text:span><text:span text:style-name="T2337">).</text:span></text:p>
      <text:p text:style-name="P2338"><text:span text:style-name="T2339">Įstatymas papildytas straipsniu:</text:span></text:p>
      <text:p text:style-name="P2340"><text:span text:style-name="T2341">Nr.<text:s/></text:span><text:a xlink:href="http://www3.lrs.lt/cgi-bin/preps2?a=245889&amp;b=" office:target-frame-name="_top" xlink:show="replace"><text:span text:style-name="T2342">IX-2576</text:span></text:a><text:span text:style-name="T2343">, 200</text:span><text:span text:style-name="T2344">4-11-11, Žin., 2004, Nr.<text:s/></text:span><text:a xlink:href="https://www.e-tar.lt/portal/legalAct.html?documentId=TAIS.245889" office:target-frame-name="_blank" xlink:show="new"><text:span text:style-name="T2345">171-6322</text:span></text:a><text:span text:style-name="T2346"><text:s/>(2004-11-26)</text:span></text:p>
      <text:p text:style-name="P2347">Straipsnio pakeitimai:</text:p>
      <text:p text:style-name="Normal"><text:span text:style-name="T2348">Nr.<text:s/></text:span><text:a xlink:href="http://www3.lrs.lt/cgi-bin/preps2?a=270349&amp;b=" office:target-frame-name="_top" xlink:show="replace"><text:span text:style-name="T2349">X-500</text:span></text:a><text:span text:style-name="T2350">, 2006-01-19, Žin., 20</text:span><text:span text:style-name="T2351">06, Nr.<text:s/></text:span><text:a xlink:href="https://www.e-tar.lt/portal/legalAct.html?documentId=TAIS.270349" office:target-frame-name="_blank" xlink:show="new"><text:span text:style-name="T2352">17-596</text:span></text:a><text:span text:style-name="T2353"><text:s/>(2006-02-11)</text:span></text:p>
      <text:p text:style-name="P2354"/>
      <text:p text:style-name="P2355"><text:span text:style-name="T2356">42</text:span><text:span text:style-name="T2357"><text:s/>straipsnis.<text:s/></text:span><text:span text:style-name="T2358">Vyriausybės posėdžių</text:span><text:span text:style-name="T2359"><text:s/></text:span><text:span text:style-name="T2360">ir pasitarimų viešumas<text:s/></text:span></text:p>
      <text:p text:style-name="P2361"><text:span text:style-name="T2362">1</text:span><text:span text:style-name="T2363">.<text:s/></text:span><text:span text:style-name="T2364">Vyriausybės posėdžiai ir pasitarimai tiesiogiai transliuojami<text:s/></text:span><text:span text:style-name="T2365">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66">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67">nformacija ir (ar) teisės aktų, kuriuose yra valstybės, tarnybos, komercinę paslaptį sudarančios, su asmens duomenimis, kurių viešinimas neatitiktų Reglamento (ES) 2016/679 reikalavimų, susijusios informacijos, projektai.</text:span></text:p>
      <text:p text:style-name="P2368"><text:span text:style-name="T2369">2</text:span><text:span text:style-name="T2370">. Vyriausybės posėdžiai ir pa</text:span><text:span text:style-name="T2371">sitarimai yra protokoluojami ir daromas jų garso įrašas.<text:s/></text:span><text:span text:style-name="T2372">Svarstant valstybės, tarnybos, komercinę paslaptį sudarančią, su asmens duomenimis, kurių viešinimas neatitiktų Reglamento (ES) 2016/679 reikalavimų, susijusią informaciją ir (ar) teisės aktų, kuriuo</text:span><text:span text:style-name="T2373">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74">pas</text:span><text:span text:style-name="T2375">irašo Ministras Pirmininkas. Kokie duomenys įrašomi į protokolą, nustato Vyriausybės darbo reglamentas. Vyriausybės posėdžių ir pasitarimų garso įrašai ir protokolai yra vieši ir saugomi<text:s/></text:span><text:span text:style-name="T2376">Reglamento (ES) 2016/679 ir<text:s/></text:span><text:span text:style-name="T2377">Dokumentų ir archyvų įstatymo nustatyta t</text:span><text:span text:style-name="T2378">varka</text:span><text:span text:style-name="T2379">.</text:span><text:s/></text:p>
      <text:p text:style-name="P2380">Straipsnio pakeitimai:</text:p>
      <text:p text:style-name="P2381"><text:span text:style-name="T2382">Nr.<text:s/></text:span><text:a xlink:href="http://www3.lrs.lt/cgi-bin/preps2?a=300735&amp;b=" office:target-frame-name="_top" xlink:show="replace"><text:span text:style-name="T2383">X-1182</text:span></text:a><text:span text:style-name="T2384">, 2007-06-14, Žin., 2007, Nr.<text:s/></text:span><text:a xlink:href="https://www.e-tar.lt/portal/legalAct.html?documentId=TAIS.300735" office:target-frame-name="_blank" xlink:show="new"><text:span text:style-name="T2385">72-2831</text:span></text:a><text:span text:style-name="T2386"><text:s/>(2007-06-30)</text:span></text:p>
      <text:p text:style-name="P2387"><text:span text:style-name="T2388">3</text:span><text:span text:style-name="T2389">.<text:s/></text:span><text:span text:style-name="T2390">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391">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392">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393">a informuoti visuomenę apie šio posėdžio metu priimtus sprendimus.</text:span></text:p>
      <text:p text:style-name="P2394">Papildyta straipsnio dalimi:</text:p>
      <text:p text:style-name="P2395"><text:span text:style-name="T2396">Nr.<text:s/></text:span><text:a xlink:href="https://www.e-tar.lt/portal/legalAct.html?documentId=50eadc90692f11eabee4a336e7e6fdab" office:target-frame-name="_top" xlink:show="replace"><text:span text:style-name="T2397">XIII-2817</text:span></text:a><text:span text:style-name="T2398">, 2020-03-17, paskelbta TAR 2020-03-18, i. k. 202</text:span><text:span text:style-name="T2399">0-05698</text:span></text:p>
      <text:p text:style-name="Normal"/>
      <text:p text:style-name="P2400">Straipsnio pakeitimai:</text:p>
      <text:p text:style-name="P2401"><text:span text:style-name="T2402">Nr.<text:s/></text:span><text:a xlink:href="https://www.e-tar.lt/portal/legalAct.html?documentId=0d4dc290047711e9a5eaf2cd290f1944" office:target-frame-name="_top" xlink:show="replace"><text:span text:style-name="T2403">XIII-1773</text:span></text:a><text:span text:style-name="T2404">, 2018-12-13, paskelbta TAR 2018-12-20, i. k. 2018-21098</text:span></text:p>
      <text:p text:style-name="Normal"/>
      <text:p text:style-name="P2405"><text:span text:style-name="T2406">43</text:span><text:span text:style-name="T2407"><text:s/>straipsnis.<text:s/></text:span><text:span text:style-name="T2408">Ministro Pirmininko potvarkiai ir<text:s/></text:span><text:span text:style-name="T2409">rezoliucijos</text:span><text:span text:style-name="T2410"><text:s/></text:span></text:p>
      <text:p text:style-name="P2411"><text:span text:style-name="T2412">Ministras Pirmininkas pagal savo kompetenciją organizaciniais, personaliniais ir kitais klausimais priima potvarkius arba operatyvinius sprendimus – pavedimus, įforminamus rezoliucija.</text:span></text:p>
      <text:p text:style-name="P2413"><text:span text:style-name="T2414">Straipsnio pakeitimai:</text:span></text:p>
      <text:p text:style-name="Normal"><text:span text:style-name="T2415">Nr.<text:s/></text:span><text:a xlink:href="http://www3.lrs.lt/cgi-bin/preps2?a=270349&amp;b=" office:target-frame-name="_top" xlink:show="replace"><text:span text:style-name="T2416">X-500</text:span></text:a><text:span text:style-name="T2417">, 2006-01-19, Žin., 2006, Nr.<text:s/></text:span><text:a xlink:href="https://www.e-tar.lt/portal/legalAct.html?documentId=TAIS.270349" office:target-frame-name="_blank" xlink:show="new"><text:span text:style-name="T2418">17-596</text:span></text:a><text:span text:style-name="T2419"><text:s/>(2006-02-11)</text:span></text:p>
      <text:p text:style-name="P2420"><text:span text:style-name="T2421">Nr.<text:s/></text:span><text:a xlink:href="http://www3.lrs.lt/cgi-bin/preps2?a=300735&amp;b=" office:target-frame-name="_top" xlink:show="replace"><text:span text:style-name="T2422">X-1182</text:span></text:a><text:span text:style-name="T2423">, 2007-06-14, Žin., 2007, Nr.<text:s/></text:span><text:a xlink:href="https://www.e-tar.lt/portal/legalAct.html?documentId=TAIS.300735" office:target-frame-name="_blank" xlink:show="new"><text:span text:style-name="T2424">72-2831</text:span></text:a><text:span text:style-name="T2425"><text:s/>(2007-06-30)</text:span></text:p>
      <text:p text:style-name="Normal"><text:span text:style-name="T2426">Nr.<text:s/></text:span><text:a xlink:href="http://www3.lrs.lt/cgi-bin/preps2?a=436793&amp;b=" office:target-frame-name="_top" xlink:show="replace"><text:span text:style-name="T2427">XI-2354</text:span></text:a><text:span text:style-name="T2428">, 2012-11-06, Žin., 2012, Nr.<text:s/></text:span><text:a xlink:href="https://www.e-tar.lt/portal/legalAct.html?documentId=TAIS.436793" office:target-frame-name="_blank" xlink:show="new"><text:span text:style-name="T2429">132-6682</text:span></text:a><text:span text:style-name="T2430"><text:s/>(2012-11-15)</text:span></text:p>
      <text:p text:style-name="Normal"/>
      <text:p text:style-name="P2431"><text:span text:style-name="T2432">DEŠIMTASIS</text:span><text:span text:style-name="T2433"><text:s/>SKIRSNIS</text:span></text:p>
      <text:p text:style-name="P2434"><text:span text:style-name="T2435">MINISTRO PIRMININKO POLITINIO (ASMENINIO) PASITIKĖJIMO VALSTYBĖS TARNAUTOJAI IR VYRIAUSYBĖS KANCELIARIJA</text:span></text:p>
      <text:p text:style-name="P2436">Skirsnio pavadinimas keistas:</text:p>
      <text:p text:style-name="P2437"><text:span text:style-name="T2438">Nr.<text:s/></text:span><text:a xlink:href="http://www3.lrs.lt/cgi-bin/preps2?Condition1=111835&amp;Condition2=" office:target-frame-name="_top" xlink:show="replace"><text:a xlink:href="http://www3.lrs.lt/cgi-bin/preps2?Condition1=111835&amp;Condition2=" office:target-frame-name="_top" xlink:show="replace"><text:span text:style-name="T2439">VIII-1980</text:span></text:a></text:a><text:span text:style-name="T2440">, 2000 10 10, Žin., 2000, Nr.<text:s/></text:span><text:a xlink:href="https://www.e-tar.lt/portal/legalAct.html?documentId=TAIS.111835" office:target-frame-name="_blank" xlink:show="new"><text:span text:style-name="T2441">92-2843</text:span></text:a><text:span text:style-name="T2442"><text:s/>(2000 10 31)</text:span></text:p>
      <text:p text:style-name="P2443"><text:span text:style-name="T2444">Nr.<text:s/></text:span><text:a xlink:href="http://www3.lrs.lt/cgi-bin/preps2?a=164648&amp;b=" office:target-frame-name="_top" xlink:show="replace"><text:span text:style-name="T2445">IX-842</text:span></text:a><text:span text:style-name="T2446">, 2002-04-16, Žin., 2002, Nr.<text:s/></text:span><text:a xlink:href="https://www.e-tar.lt/portal/legalAct.html?documentId=TAIS.164648" office:target-frame-name="_blank" xlink:show="new"><text:span text:style-name="T2447">41-1527</text:span></text:a><text:span text:style-name="T2448"><text:s/>(2002-04-19)</text:span></text:p>
      <text:p text:style-name="P2449"><text:span text:style-name="T2450">Nr.<text:s/></text:span><text:a xlink:href="http://www3.lrs.lt/cgi-bin/preps2?a=348963&amp;b=" office:target-frame-name="_top" xlink:show="replace"><text:span text:style-name="T2451">XI-319</text:span></text:a><text:span text:style-name="T2452">, 2009-07-07, Žin., 2009, Nr.<text:s/></text:span><text:a xlink:href="https://www.e-tar.lt/portal/legalAct.html?documentId=TAIS.348963" office:target-frame-name="_blank" xlink:show="new"><text:span text:style-name="T2453">85-3576</text:span></text:a><text:span text:style-name="T2454"><text:s/>(2009-07-18)</text:span></text:p>
      <text:p text:style-name="Normal"><text:span text:style-name="T2455">Nr.<text:s/></text:span><text:a xlink:href="http://www3.lrs.lt/cgi-bin/preps2?a=441886&amp;b=" office:target-frame-name="_top" xlink:show="replace"><text:span text:style-name="T2456">XII-153</text:span></text:a><text:span text:style-name="T2457">, 2013-01-17, Žin., 2013, Nr.<text:s/></text:span><text:a xlink:href="https://www.e-tar.lt/portal/legalAct.html?documentId=TAIS.441886" office:target-frame-name="_blank" xlink:show="new"><text:span text:style-name="T2458">11-497</text:span></text:a><text:span text:style-name="T2459"><text:s/>(2013-01-30)</text:span></text:p>
      <text:p text:style-name="P2460"/>
      <text:p text:style-name="P2461"><text:span text:style-name="T2462">44</text:span><text:span text:style-name="T2463"><text:s/>straipsnis.<text:s/></text:span><text:span text:style-name="T2464">Ministro Pirmininko politinio (asmeninio) pasitikėjimo valstybės tarnautojai ir visuomeniniai konsultantai</text:span></text:p>
      <text:p text:style-name="P2465"><text:span text:style-name="T2466">1</text:span><text:span text:style-name="T2467">. Ministro Pirmininko politinio (asmeninio) pasitikėjimo valstybės tarnautojai – Vyriausybės k</text:span><text:span text:style-name="T2468">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69">s nuostatas ir prioritetus, priimti ir įgyvendinti sprendimus.</text:span></text:p>
      <text:p text:style-name="P2470"><text:span text:style-name="T2471">2</text:span><text:span text:style-name="T2472">. Vyriausybės kanclerio pirmasis pavaduotojas, Ministro Pirmininko patarėjai, Ministro Pirmininko atstovas spaudai ir kiti Ministro Pirmininko politinio (asmeninio) pasitikėjimo valstybės<text:s/></text:span><text:span text:style-name="T2473">tarnautojai yra pavaldūs Ministrui Pirmininkui ir atskaitingi Vyriausybės kancleriui.</text:span></text:p>
      <text:p text:style-name="P2474"><text:span text:style-name="T2475">3</text:span><text:span text:style-name="T2476">. Ministras Pirmininkas savo įgaliojimų laikotarpiu gali turėti visuomeninių konsultantų, kurie Ministro Pirmininko prašymu teikia jam konsultacijas, pasiūlymus, išv</text:span><text:span text:style-name="T2477">adas ir kitą informaciją.</text:span></text:p>
      <text:p text:style-name="P2478"><text:span text:style-name="T2479">Straipsnio pakeitimai:</text:span></text:p>
      <text:p text:style-name="P2480"><text:span text:style-name="T2481">Nr.<text:s/></text:span><text:a xlink:href="http://www3.lrs.lt/cgi-bin/preps2?Condition1=111835&amp;Condition2=" office:target-frame-name="_top" xlink:show="replace"><text:a xlink:href="http://www3.lrs.lt/cgi-bin/preps2?Condition1=111835&amp;Condition2=" office:target-frame-name="_top" xlink:show="replace"><text:span text:style-name="T2482">VIII-1980</text:span></text:a></text:a><text:span text:style-name="T2483">, 2000 10 10, Žin., 2000, Nr.<text:s/></text:span><text:a xlink:href="https://www.e-tar.lt/portal/legalAct.html?documentId=TAIS.111835" office:target-frame-name="_blank" xlink:show="new"><text:span text:style-name="T2484">92-2843</text:span></text:a><text:span text:style-name="T2485"><text:s/>(2000 10 31)</text:span></text:p>
      <text:p text:style-name="P2486"><text:span text:style-name="T2487">Nr.<text:s/></text:span><text:a xlink:href="http://www3.lrs.lt/cgi-bin/preps2?a=164648&amp;b=" office:target-frame-name="_top" xlink:show="replace"><text:span text:style-name="T2488">IX-842</text:span></text:a><text:span text:style-name="T2489">, 2002-04-16, Žin., 2002, Nr.<text:s/></text:span><text:a xlink:href="https://www.e-tar.lt/portal/legalAct.html?documentId=TAIS.164648" office:target-frame-name="_blank" xlink:show="new"><text:span text:style-name="T2490">41-1527</text:span></text:a><text:span text:style-name="T2491"><text:s/>(2002-04-19)</text:span></text:p>
      <text:p text:style-name="P2492"><text:span text:style-name="T2493">Nr.<text:s/></text:span><text:a xlink:href="http://www3.lrs.lt/cgi-bin/preps2?a=300735&amp;b=" office:target-frame-name="_top" xlink:show="replace"><text:span text:style-name="T2494">X-1182</text:span></text:a><text:span text:style-name="T2495">, 2007-06-14, Žin., 2007, Nr.<text:s/></text:span><text:a xlink:href="https://www.e-tar.lt/portal/legalAct.html?documentId=TAIS.300735" office:target-frame-name="_blank" xlink:show="new"><text:span text:style-name="T2496">72-2831</text:span></text:a><text:span text:style-name="T2497"><text:s/>(2007-06-30)</text:span></text:p>
      <text:p text:style-name="P2498"><text:span text:style-name="T2499">Nr.<text:s/></text:span><text:a xlink:href="http://www3.lrs.lt/cgi-bin/preps2?a=348963&amp;b=" office:target-frame-name="_top" xlink:show="replace"><text:span text:style-name="T2500">XI-319</text:span></text:a><text:span text:style-name="T2501">, 2009-07-07, Žin., 2009, Nr.<text:s/></text:span><text:a xlink:href="https://www.e-tar.lt/portal/legalAct.html?documentId=TAIS.348963" office:target-frame-name="_blank" xlink:show="new"><text:span text:style-name="T2502">85-3576</text:span></text:a><text:span text:style-name="T2503"><text:s/>(2009-07-18)</text:span></text:p>
      <text:p text:style-name="Normal"><text:span text:style-name="T2504">Nr.<text:s/></text:span><text:a xlink:href="http://www3.lrs.lt/cgi-bin/preps2?a=441886&amp;b=" office:target-frame-name="_top" xlink:show="replace"><text:span text:style-name="T2505">XII-153</text:span></text:a><text:span text:style-name="T2506">, 2013-01-17, Žin., 2013, Nr.<text:s/></text:span><text:a xlink:href="https://www.e-tar.lt/portal/legalAct.html?documentId=TAIS.441886" office:target-frame-name="_blank" xlink:show="new"><text:span text:style-name="T2507">11-497</text:span></text:a><text:span text:style-name="T2508"><text:s/>(2013-01-30)</text:span></text:p>
      <text:p text:style-name="P2509"/>
      <text:p text:style-name="P2510"><text:span text:style-name="T2511">44</text:span><text:span text:style-name="T2512">1</text:span><text:span text:style-name="T2513"><text:s/>straipsnis.<text:s/></text:span><text:span text:style-name="T2514">Vyriausybės kanceliarija</text:span><text:span text:style-name="T2515"><text:s/></text:span></text:p>
      <text:p text:style-name="P2516"><text:span text:style-name="T2517">1</text:span><text:span text:style-name="T2518">. Vyriausybės kanceliarija yra Vyriausybės įsteigta biudžetinė įstaiga, padedanti vykdyti Vyriausybės ir Ministro Pirmininko funkcijas. Vyriausybės kanceliarijai vadovauja Vyriausybės kancleris.<text:s/></text:span></text:p>
      <text:p text:style-name="P2519"><text:span text:style-name="T2520">2</text:span><text:span text:style-name="T2521">.<text:s/></text:span><text:span text:style-name="T2522">Vyriausybės kanceliarijos nuostatus tvirtina Vyriausybė.</text:span></text:p>
      <text:p text:style-name="P2523"><text:span text:style-name="T2524">3</text:span><text:span text:style-name="T2525">. Vyriausybės kancleris turi du pavaduotojus: Vyriausybės kanclerio pirmasis pavaduotojas yra politinio (asmeninio) pasitikėjimo valstybės tarnautojas; Vyriausybės kanclerio pavaduotojas yra kar</text:span><text:span text:style-name="T2526">jeros valstybės tarnautojas. Vyriausybės kanclerio pavaduotojas yra pavaldus Vyriausybės kancleriui ir atskaitingas Ministrui Pirmininkui.</text:span></text:p>
      <text:p text:style-name="P2527"><text:span text:style-name="T2528">Įstatymas papildytas straipsniu:</text:span></text:p>
      <text:p text:style-name="P2529"><text:span text:style-name="T2530">Nr.<text:s/></text:span><text:a xlink:href="http://www3.lrs.lt/cgi-bin/preps2?a=164648&amp;b=" office:target-frame-name="_top" xlink:show="replace"><text:span text:style-name="T2531">IX-842</text:span></text:a><text:span text:style-name="T2532">, 2002-04-</text:span><text:span text:style-name="T2533">16, Žin., 2002, Nr.<text:s/></text:span><text:a xlink:href="https://www.e-tar.lt/portal/legalAct.html?documentId=TAIS.164648" office:target-frame-name="_blank" xlink:show="new"><text:span text:style-name="T2534">41-1527</text:span></text:a><text:span text:style-name="T2535"><text:s/>(2002-04-19)</text:span></text:p>
      <text:p text:style-name="P2536">Straipsnio pakeitimai:</text:p>
      <text:p text:style-name="P2537"><text:span text:style-name="T2538">Nr.<text:s/></text:span><text:a xlink:href="http://www3.lrs.lt/cgi-bin/preps2?a=300735&amp;b=" office:target-frame-name="_top" xlink:show="replace"><text:span text:style-name="T2539">X-1182</text:span></text:a><text:span text:style-name="T2540">, 2007-06-14, Žin., 2007, N</text:span><text:span text:style-name="T2541">r.<text:s/></text:span><text:a xlink:href="https://www.e-tar.lt/portal/legalAct.html?documentId=TAIS.300735" office:target-frame-name="_blank" xlink:show="new"><text:span text:style-name="T2542">72-2831</text:span></text:a><text:span text:style-name="T2543"><text:s/>(2007-06-30)</text:span></text:p>
      <text:p text:style-name="P2544"><text:span text:style-name="T2545">Nr.<text:s/></text:span><text:a xlink:href="http://www3.lrs.lt/cgi-bin/preps2?a=348963&amp;b=" office:target-frame-name="_top" xlink:show="replace"><text:span text:style-name="T2546">XI-319</text:span></text:a><text:span text:style-name="T2547">, 2009-07-07, Žin., 2009, Nr.<text:s/></text:span><text:a xlink:href="https://www.e-tar.lt/portal/legalAct.html?documentId=TAIS.348963" office:target-frame-name="_blank" xlink:show="new"><text:span text:style-name="T2548">85-3576</text:span></text:a><text:span text:style-name="T2549"><text:s/>(2009-07-18)</text:span></text:p>
      <text:p text:style-name="Normal"><text:span text:style-name="T2550">Nr.<text:s/></text:span><text:a xlink:href="http://www3.lrs.lt/cgi-bin/preps2?a=441886&amp;b=" office:target-frame-name="_top" xlink:show="replace"><text:span text:style-name="T2551">XII-153</text:span></text:a><text:span text:style-name="T2552">, 2013-01-17, Žin., 2013, Nr.<text:s/></text:span><text:a xlink:href="https://www.e-tar.lt/portal/legalAct.html?documentId=TAIS.441886" office:target-frame-name="_blank" xlink:show="new"><text:span text:style-name="T2553">11-497</text:span></text:a><text:span text:style-name="T2554"><text:s/>(2013-01-30)</text:span></text:p>
      <text:p text:style-name="P2555"/>
      <text:p text:style-name="P2556"><text:span text:style-name="T2557">45</text:span><text:span text:style-name="T2558"><text:s/>straipsnis.<text:s/></text:span><text:span text:style-name="T2559">Vyriausybės kancleris</text:span><text:span text:style-name="T2560"><text:s/></text:span></text:p>
      <text:p text:style-name="P2561"><text:span text:style-name="T2562">1</text:span><text:span text:style-name="T2563">. Vyriausybės kancleris yra Vyriausybės kanceliarijos vadovas, pavaldus Ministrui Pirmininkui. Vy</text:span><text:span text:style-name="T2564">riausybės kancleris yra politinio (asmeninio) pasitikėjimo valstybės tarnautojas, kurį priima į pareigas ir atleidžia iš jų Ministras Pirmininkas.<text:s/></text:span></text:p>
      <text:p text:style-name="P2565"><text:span text:style-name="T2566">2</text:span><text:span text:style-name="T2567">. Vyriausybės kancleris:<text:s/></text:span></text:p>
      <text:p text:style-name="P2568"><text:span text:style-name="T2569">1</text:span><text:span text:style-name="T2570">) kartu su Ministro Pirmininko patarėjais ir kitais Ministro Pirmininko po</text:span><text:span text:style-name="T2571">litinio (asmeninio) pasitikėjimo valstybės tarnautojais padeda Ministrui Pirmininkui įgyvendinti Vyriausybės programos nuostatas, dalyvauja formuojant ir įgyvendinant Ministro Pirmininko politines nuostatas ir prioritetus, sprendimus;</text:span></text:p>
      <text:p text:style-name="P2572"><text:span text:style-name="T2573">2</text:span><text:span text:style-name="T2574">) organizuoja Vy</text:span><text:span text:style-name="T2575">riausybei ir Ministrui Pirmininkui pateiktų teisės aktų projektų analizę, Vyriausybės darbo reglamento nustatyta tvarka prireikus organizuoja Vyriausybei ir Ministrui Pirmininkui teikiamų teisės aktų projektų, kurių rengėjams nepavyko suderinti su suintere</text:span><text:span text:style-name="T2576">suotomis institucijomis, derinimą;<text:s/></text:span></text:p>
      <text:p text:style-name="P2577"><text:span text:style-name="T2578">3</text:span><text:span text:style-name="T2579">) padeda Vyriausybei ir Ministrui Pirmininkui koordinuoti ir įgyvendinti bendruosius valstybės valdymo efektyvumo didinimo klausimus;</text:span></text:p>
      <text:p text:style-name="P2580"><text:span text:style-name="T2581">4</text:span><text:span text:style-name="T2582">) padeda Ministrui Pirmininkui koordinuoti strateginių Europos Sąjungos poli</text:span><text:span text:style-name="T2583">tikos klausimų įgyvendinimą;</text:span></text:p>
      <text:p text:style-name="P2584"><text:span text:style-name="T2585">5</text:span><text:span text:style-name="T2586">) vadovaudamasis Vyriausybės patvirtinta Strateginio planavimo metodika, rengia ir, suderinęs su Ministru Pirmininku, tvirtina Vyriausybės kanceliarijos strateginį veiklos planą, padeda Vyriausybei koordinuoti ministerijų<text:s/></text:span><text:span text:style-name="T2587">ir kitų valstybės institucijų veiklą įgyvendinant strateginio planavimo dokumentus, Vyriausybės programą ir sprendžiant kitus krašto reikalus;</text:span></text:p>
      <text:p text:style-name="P2588"><text:span text:style-name="T2589">6</text:span><text:span text:style-name="T2590">) organizuoja Vyriausybės posėdžių rengimą, dalyvauja juose ir užtikrina, kad būtų rašomi posėdžių<text:s/></text:span><text:span text:style-name="T2591">protokolai, priimami ir įstatymų nustatyta tvarka skelbiami Vyriausybės nutarimai, Ministro Pirmininko potvarkiai, Vyriausybės sprendimai ir Vyriausybės rezoliucijos;</text:span></text:p>
      <text:p text:style-name="P2592"><text:span text:style-name="T2593">7</text:span><text:span text:style-name="T2594">) pritarus Ministrui Pirmininkui, tvirtina Vyriausybės kanceliarijos struktūrą ir Vy</text:span><text:span text:style-name="T2595">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596">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597"><text:span text:style-name="T2598">8</text:span><text:span text:style-name="T2599">) įstatymų nustatyta tvarka priima į pareigas ir atleidžia iš jų Vyriausybės kanceliarijos karjeros valstybės tarnautojus ir darbuotojus, dirbančius pagal darbo sutartis ir gaunančius darbo užmokestį iš valstybės biudžeto ir valstybės pinigų fondų, juos sk</text:span><text:span text:style-name="T2600">atina, skiria jiems pašalpas, skiria valstybės tarnautojams tarnybines nuobaudas<text:s/></text:span><text:span text:style-name="T2601">ar priima sprendimus dėl darbo pareigų pažeidimo</text:span><text:span text:style-name="T2602">, tvirtina jų pareigybių aprašymus; Ministro Pirmininko pavedimu priima į pareigas ir atleidžia iš jų Ministro Pirmininko polit</text:span><text:span text:style-name="T2603">inio (asmeninio) pasitikėjimo valstybės tarnautojus, juos skatina, skiria jiems tarnybines nuobaudas ir pašalpas, tvirtina jų pareigybių aprašymus, suteikia jiems atostogas ir siunčia į komandiruotes;</text:span></text:p>
      <text:p text:style-name="P2604"><text:span text:style-name="T2605">9</text:span><text:span text:style-name="T2606">) saugo Vyriausybės antspaudą ir atsako už antspau</text:span><text:span text:style-name="T2607">do naudojimą;</text:span></text:p>
      <text:p text:style-name="P2608"><text:span text:style-name="T2609">10</text:span><text:span text:style-name="T2610">) Vyriausybės darbo reglamento nustatyta tvarka gali organizuoti ministerijų atstovų (viceministrų, ministerijų kanclerių) pasitarimus;</text:span></text:p>
      <text:p text:style-name="P2611"><text:span text:style-name="T2612">11</text:span><text:span text:style-name="T2613">) atlieka kitas įstatymų, Vyriausybės nutarimų ir Ministro Pirmininko pavestas funkcijas.</text:span></text:p>
      <text:p text:style-name="P2614"><text:span text:style-name="T2615">Stra</text:span><text:span text:style-name="T2616">ipsnio pakeitimai:</text:span></text:p>
      <text:p text:style-name="P2617"><text:span text:style-name="T2618">Lietuvos Respublikos Konstitucinis Teismas,<text:s/></text:span><text:a xlink:href="http://www3.lrs.lt/cgi-bin/preps2?Condition1=90764&amp;Condition2=" office:target-frame-name="_top" xlink:show="replace"><text:span text:style-name="T2619">Nutarimas</text:span></text:a></text:p>
      <text:p text:style-name="P2620"><text:span text:style-name="T2621">1999 11 23, Žin., 1999, Nr.<text:s/></text:span><text:a xlink:href="https://www.e-tar.lt/portal/legalAct.html?documentId=TAIS.90764" office:target-frame-name="_blank" xlink:show="new"><text:span text:style-name="T2622">101-2916</text:span></text:a><text:span text:style-name="T2623"><text:s/>(1999 11 26)</text:span></text:p>
      <text:p text:style-name="P2624"><text:span text:style-name="T2625">Nr.<text:s/></text:span><text:a xlink:href="http://www3.lrs.lt/cgi-bin/preps2?Condition1=111835&amp;Condition2=" office:target-frame-name="_top" xlink:show="replace"><text:a xlink:href="http://www3.lrs.lt/cgi-bin/preps2?Condition1=111835&amp;Condition2=" office:target-frame-name="_top" xlink:show="replace"><text:span text:style-name="T2626">VIII-1980</text:span></text:a></text:a><text:span text:style-name="T2627">, 2000 10 10, Žin., 2000, Nr.<text:s/></text:span><text:a xlink:href="https://www.e-tar.lt/portal/legalAct.html?documentId=TAIS.111835" office:target-frame-name="_blank" xlink:show="new"><text:span text:style-name="T2628">92-2843</text:span></text:a><text:span text:style-name="T2629"><text:s/>(2000 10 31)</text:span></text:p>
      <text:p text:style-name="P2630"><text:span text:style-name="T2631">Nr.<text:s/></text:span><text:a xlink:href="http://www3.lrs.lt/cgi-bin/preps2?a=136140&amp;b=" office:target-frame-name="_top" xlink:show="replace"><text:span text:style-name="T2632">IX-331</text:span></text:a><text:span text:style-name="T2633">, 2001 05 17, Žin., 2001, Nr.<text:s/></text:span><text:a xlink:href="https://www.e-tar.lt/portal/legalAct.html?documentId=TAIS.136140" office:target-frame-name="_blank" xlink:show="new"><text:span text:style-name="T2634">48-1656</text:span></text:a><text:span text:style-name="T2635"><text:s/>(2001 06 06)</text:span></text:p>
      <text:p text:style-name="P2636"><text:span text:style-name="T2637">Nr.<text:s/></text:span><text:a xlink:href="http://www3.lrs.lt/cgi-bin/preps2?a=164648&amp;b=" office:target-frame-name="_top" xlink:show="replace"><text:span text:style-name="T2638">IX-842</text:span></text:a><text:span text:style-name="T2639">, 2002-04-16, Žin., 2002, Nr.<text:s/></text:span><text:a xlink:href="https://www.e-tar.lt/portal/legalAct.html?documentId=TAIS.164648" office:target-frame-name="_blank" xlink:show="new"><text:span text:style-name="T2640">41-1527</text:span></text:a><text:span text:style-name="T2641"><text:s/>(2002-04-19)</text:span></text:p>
      <text:p text:style-name="P2642"><text:span text:style-name="T2643">Nr.<text:s/></text:span><text:a xlink:href="http://www3.lrs.lt/cgi-bin/preps2?a=270349&amp;b=" office:target-frame-name="_top" xlink:show="replace"><text:span text:style-name="T2644">X-500</text:span></text:a><text:span text:style-name="T2645">, 2006-01-19, Žin., 2006, Nr.<text:s/></text:span><text:a xlink:href="https://www.e-tar.lt/portal/legalAct.html?documentId=TAIS.270349" office:target-frame-name="_blank" xlink:show="new"><text:span text:style-name="T2646">17-596</text:span></text:a><text:span text:style-name="T2647"><text:s/>(2006-02-11)</text:span></text:p>
      <text:p text:style-name="P2648"><text:span text:style-name="T2649">Nr.<text:s/></text:span><text:a xlink:href="http://www3.lrs.lt/cgi-bin/preps2?a=300735&amp;b=" office:target-frame-name="_top" xlink:show="replace"><text:span text:style-name="T2650">X-1182</text:span></text:a><text:span text:style-name="T2651">, 2007-06-14, Žin., 2007, Nr.<text:s/></text:span><text:a xlink:href="https://www.e-tar.lt/portal/legalAct.html?documentId=TAIS.300735" office:target-frame-name="_blank" xlink:show="new"><text:span text:style-name="T2652">72-2831</text:span></text:a><text:span text:style-name="T2653"><text:s/>(2007-06-30)</text:span></text:p>
      <text:p text:style-name="P2654"><text:span text:style-name="T2655">Nr.<text:s/></text:span><text:a xlink:href="http://www3.lrs.lt/cgi-bin/preps2?a=338907&amp;b=" office:target-frame-name="_top" xlink:show="replace"><text:span text:style-name="T2656">XI-185</text:span></text:a><text:span text:style-name="T2657">, 2009-03-10, Žin., 2009, Nr.<text:s/></text:span><text:a xlink:href="https://www.e-tar.lt/portal/legalAct.html?documentId=TAIS.338907" office:target-frame-name="_blank" xlink:show="new"><text:span text:style-name="T2658">29-1139</text:span></text:a><text:span text:style-name="T2659"><text:s/>(2009-03-17)</text:span></text:p>
      <text:p text:style-name="P2660"><text:span text:style-name="T2661">Nr.<text:s/></text:span><text:a xlink:href="http://www3.lrs.lt/cgi-bin/preps2?a=348963&amp;b=" office:target-frame-name="_top" xlink:show="replace"><text:span text:style-name="T2662">XI-319</text:span></text:a><text:span text:style-name="T2663">, 2009-07-07, Žin., 2009, Nr.</text:span><text:span text:style-name="T2664"><text:s/></text:span><text:a xlink:href="https://www.e-tar.lt/portal/legalAct.html?documentId=TAIS.348963" office:target-frame-name="_blank" xlink:show="new"><text:span text:style-name="T2665">85-3576</text:span></text:a><text:span text:style-name="T2666"><text:s/>(2009-07-18)</text:span></text:p>
      <text:p text:style-name="P2667"><text:span text:style-name="T2668">Nr.<text:s/></text:span><text:a xlink:href="http://www3.lrs.lt/cgi-bin/preps2?a=374572&amp;b=" office:target-frame-name="_top" xlink:show="replace"><text:span text:style-name="T2669">XI-863</text:span></text:a><text:span text:style-name="T2670">, 2010-06-03, Žin., 2010, Nr.<text:s/></text:span><text:a xlink:href="https://www.e-tar.lt/portal/legalAct.html?documentId=TAIS.374572" office:target-frame-name="_blank" xlink:show="new"><text:span text:style-name="T2671">71-3541</text:span></text:a><text:span text:style-name="T2672"><text:s/>(2010-06-19)</text:span></text:p>
      <text:p text:style-name="P2673"><text:span text:style-name="T2674">Nr.<text:s/></text:span><text:a xlink:href="http://www3.lrs.lt/cgi-bin/preps2?a=441886&amp;b=" office:target-frame-name="_top" xlink:show="replace"><text:span text:style-name="T2675">XII-153</text:span></text:a><text:span text:style-name="T2676">, 2013-01-17, Žin., 2013, Nr.<text:s/></text:span><text:a xlink:href="https://www.e-tar.lt/portal/legalAct.html?documentId=TAIS.441886" office:target-frame-name="_blank" xlink:show="new"><text:span text:style-name="T2677">11-497</text:span></text:a><text:span text:style-name="T2678"><text:s/>(2013-01-30)</text:span></text:p>
      <text:p text:style-name="P2679">Straipsnio pakeitimai:</text:p>
      <text:p text:style-name="P2680"><text:span text:style-name="T2681">Nr.<text:s/></text:span><text:a xlink:href="https://www.e-tar.lt/portal/legalAct.html?documentId=ed44eaa088f211e8af589337bf1eb893" office:target-frame-name="_top" xlink:show="replace"><text:span text:style-name="T2682">XIII-1371</text:span></text:a><text:span text:style-name="T2683">, 2018-06-29, paskelbta TAR 2018-07-16, i. k. 2018-12038</text:span></text:p>
      <text:p text:style-name="Normal"/>
      <text:p text:style-name="P2684"><text:span text:style-name="T2685">46</text:span><text:span text:style-name="T2686"><text:s/>straipsnis.<text:s/></text:span><text:span text:style-name="T2687">Vyriausybės dokumentų saugojimo tvarka<text:s/></text:span></text:p>
      <text:p text:style-name="P2688"><text:span text:style-name="T2689">1</text:span><text:span text:style-name="T2690">. Vyriausybės kanceliarijoje saugomi pasirašyti Vyriausybės nutarimai, Vyriausybės sprendimai, Vyriausybės rezoliucijos ir Ministro Pirmininko potvarkiai, taip pat Vyriausybės posėdžių ir Vyriausybės pasitarimų<text:s/></text:span><text:span text:style-name="T2691">protokolai.</text:span></text:p>
      <text:p text:style-name="P2692">Straipsnio dalies pakeitimai:</text:p>
      <text:p text:style-name="P2693"><text:span text:style-name="T2694">Nr.<text:s/></text:span><text:a xlink:href="https://www.e-tar.lt/portal/legalAct.html?documentId=ed44eaa088f211e8af589337bf1eb893" office:target-frame-name="_top" xlink:show="replace"><text:span text:style-name="T2695">XIII-1371</text:span></text:a><text:span text:style-name="T2696">, 2018-06-29, paskelbta TAR 2018-07-16, i. k. 2018-12038</text:span></text:p>
      <text:p text:style-name="Normal"/>
      <text:p text:style-name="P2697"><text:span text:style-name="T2698">2</text:span><text:span text:style-name="T2699">. Vyriausybės nutarimų, Vyriausybės spre</text:span><text:span text:style-name="T2700">ndimų, Vyriausybės rezoliucijų ir Ministro Pirmininko potvarkių vertimas į užsienio kalbas ir vertimo autentiškumas užtikrinamas Vyriausybės nustatyta tvarka.</text:span></text:p>
      <text:p text:style-name="P2701"><text:span text:style-name="T2702">Straipsnio pakeitimai:</text:span></text:p>
      <text:p text:style-name="P2703"><text:span text:style-name="T2704">Nr.<text:s/></text:span><text:a xlink:href="http://www3.lrs.lt/cgi-bin/preps2?a=300735&amp;b=" office:target-frame-name="_top" xlink:show="replace"><text:span text:style-name="T2705">X-1182</text:span></text:a><text:span text:style-name="T2706">, 2007-06-14, Žin., 2007, Nr.<text:s/></text:span><text:a xlink:href="https://www.e-tar.lt/portal/legalAct.html?documentId=TAIS.300735" office:target-frame-name="_blank" xlink:show="new"><text:span text:style-name="T2707">72-2831</text:span></text:a><text:span text:style-name="T2708"><text:s/>(2007-06-30)</text:span></text:p>
      <text:p text:style-name="P2709"><text:span text:style-name="T2710">Nr.<text:s/></text:span><text:a xlink:href="http://www3.lrs.lt/cgi-bin/preps2?a=348963&amp;b=" office:target-frame-name="_top" xlink:show="replace"><text:span text:style-name="T2711">XI-319</text:span></text:a><text:span text:style-name="T2712">, 2009-07-07, Žin., 2009, Nr.<text:s/></text:span><text:a xlink:href="https://www.e-tar.lt/portal/legalAct.html?documentId=TAIS.348963" office:target-frame-name="_blank" xlink:show="new"><text:span text:style-name="T2713">85-3576</text:span></text:a><text:span text:style-name="T2714"><text:s/>(2009-07-18)</text:span></text:p>
      <text:p text:style-name="Normal"><text:span text:style-name="T2715">Nr.<text:s/></text:span><text:a xlink:href="http://www3.lrs.lt/cgi-bin/preps2?a=441886&amp;b=" office:target-frame-name="_top" xlink:show="replace"><text:span text:style-name="T2716">XII-153</text:span></text:a><text:span text:style-name="T2717">, 2013-01-17, Žin., 2013, Nr.<text:s/></text:span><text:a xlink:href="https://www.e-tar.lt/portal/legalAct.html?documentId=TAIS.441886" office:target-frame-name="_blank" xlink:show="new"><text:span text:style-name="T2718">11-497</text:span></text:a><text:span text:style-name="T2719"><text:s/>(2013-01-30)</text:span></text:p>
      <text:p text:style-name="P2720"/>
      <text:p text:style-name="P2721"><text:span text:style-name="T2722">VIENUOLIKTASIS</text:span><text:span text:style-name="T2723"><text:s/>SKIRSNIS</text:span></text:p>
      <text:h text:style-name="P2724" text:outline-level="2"><text:span text:style-name="T2725">KLAUSIMŲ, SUSIJUSIŲ SU LIETUVOS RESPUBLIKOS NARYSTE<text:s/></text:span><text:span text:style-name="T2726"><text:line-break/>EUROPOS SĄJUNGOJE, SPRENDIMAS</text:span></text:h>
      <text:p text:style-name="P2727"/>
      <text:p text:style-name="P2728"><text:span text:style-name="T2729">47</text:span><text:span text:style-name="T2730"><text:s/>straipsnis.<text:s/></text:span><text:span text:style-name="T2731">Lietuvos Respublikos pozicijos dėl pasiūlymo priim</text:span><text:span text:style-name="T2732">ti Europos Sąjungos teisės aktą ar dėl kito Europos Sąjungos dokumento rengimas, derinimas ir pristatymas</text:span></text:p>
      <text:p text:style-name="P2733"><text:span text:style-name="T2734">1</text:span><text:span text:style-name="T2735">. Vyriausybės nustatyta tvarka jos įgaliota institucija rengia Lietuvos Respublikos poziciją</text:span><text:span text:style-name="T2736"><text:s/></text:span><text:span text:style-name="T2737">dėl pasiūlymo priimti Europos Sąjungos teisės aktą,<text:s/></text:span><text:span text:style-name="T2738">o prireikus rengia poziciją dėl kito Europos Sąjungos dokumento.<text:s/></text:span></text:p>
      <text:p text:style-name="P2739"><text:span text:style-name="T2740">2</text:span><text:span text:style-name="T2741">. Vyriausybė, rengdama, derindama ir pristatydama Lietuvos Respublikos poziciją dėl pasiūlymo priimti Europos Sąjungos teisės aktą, šio įstatymo 49 straipsnyje nustatyta tvarka konsultu</text:span><text:span text:style-name="T2742">ojasi su Seimu, sudaro sąlygas pateikti savo nuomonę kitoms suinteresuotoms valstybės institucijoms, viešosioms įstaigoms bei nevyriausybinėms organizacijoms.</text:span></text:p>
      <text:p text:style-name="P2743"><text:span text:style-name="T2744">3</text:span><text:span text:style-name="T2745">. Vyriausybė arba jos įgaliota institucija, rengdama Lietuvos Respublikos poziciją dėl pasiū</text:span><text:span text:style-name="T2746">lymo priimti Europos Sąjungos teisės aktą užsienio politikos, nacionalinio saugumo klausimais, taip pat Europos Vadovų Taryboje svarstomais klausimais, rengiamą poziciją derina su Respublikos Prezidentu.</text:span></text:p>
      <text:p text:style-name="P2747"><text:span text:style-name="T2748">4</text:span><text:span text:style-name="T2749">. Lietuvos Respublikos pozicija dėl pasiūlymo<text:s/></text:span><text:span text:style-name="T2750">priimti Europos Sąjungos teisės aktą ar dėl kito Europos Sąjungos dokumento rengiama, nagrinėjama ir pristatoma įstatymų ir kitų teisės aktų nustatyta tvarka.</text:span></text:p>
      <text:p text:style-name="Normal"><text:span text:style-name="T2751">Įstatymas papildytas skirsniu:</text:span></text:p>
      <text:p text:style-name="P2752"><text:span text:style-name="T2753">Nr.<text:s/></text:span><text:a xlink:href="http://www3.lrs.lt/cgi-bin/preps2?a=245889&amp;b=" office:target-frame-name="_top" xlink:show="replace"><text:span text:style-name="T2754">IX-2576</text:span></text:a><text:span text:style-name="T2755">, 2004-11-11, Žin., 2004, Nr.<text:s/></text:span><text:a xlink:href="https://www.e-tar.lt/portal/legalAct.html?documentId=TAIS.245889" office:target-frame-name="_blank" xlink:show="new"><text:span text:style-name="T2756">171-6322</text:span></text:a><text:span text:style-name="T2757"><text:s/>(2004-11-26)</text:span></text:p>
      <text:p text:style-name="P2758"/>
      <text:p text:style-name="P2759"><text:span text:style-name="T2760">48</text:span><text:span text:style-name="T2761"><text:s/>straipsnis.<text:s/></text:span><text:span text:style-name="T2762">Vyriausybės pareiga informuoti Seimą ir Respublikos Prezidentą apie pasiūlymus pri</text:span><text:span text:style-name="T2763">imti Europos Sąjungos teisės aktus ir kitus Europos Sąjungos dokumentus</text:span></text:p>
      <text:p text:style-name="P2764"><text:span text:style-name="T2765">1</text:span><text:span text:style-name="T2766">. Vyriausybė Seimo statuto ir įstatymų nustatyta tvarka nedelsdama informuoja Seimą apie gautus pasiūlymus priimti Europos Sąjungos teisės aktus ar kitus Europos Sąjungos dokument</text:span><text:span text:style-name="T2767">us tų sričių, kurios pagal Lietuvos Respublikos Konstituciją susijusios su Seimo ar Respublikos Prezidento kompetencija.</text:span></text:p>
      <text:p text:style-name="P2768"><text:span text:style-name="T2769">2</text:span><text:span text:style-name="T2770">. Nusprendusi rengti Lietuvos Respublikos</text:span><text:span text:style-name="T2771"><text:s/></text:span><text:span text:style-name="T2772">poziciją dėl pasiūlymo priimti Europos Sąjungos teisės aktą ar dėl kito Europos Sąjungos</text:span><text:span text:style-name="T2773"><text:s/>dokumento tų sričių, kurios pagal Lietuvos Respublikos Konstituciją susijusios su Seimo ar Respublikos Prezidento kompetencija, Vyriausybė nedelsdama informuoja Seimą ar Respublikos Prezidentą, pateikdama Vyriausybės suformuotą Lietuvos Respublikos pozici</text:span><text:span text:style-name="T2774">ją.</text:span></text:p>
      <text:p text:style-name="P2775"/>
      <text:p text:style-name="P2776"><text:span text:style-name="T2777">49</text:span><text:span text:style-name="T2778"><text:s/>straipsnis.<text:s/></text:span><text:span text:style-name="T2779">Vyriausybės pareiga konsultuotis su Seimu rengiant, derinant ir pristatant Lietuvos Respublikos poziciją<text:s/></text:span></text:p>
      <text:p text:style-name="P2780"><text:span text:style-name="T2781">1</text:span><text:span text:style-name="T2782">. Dėl pasiūlymų priimti Europos Sąjungos teisės aktus ar kitus Europos Sąjungos dokumentus tų sričių, kurios pagal Liet</text:span><text:span text:style-name="T2783">uvos Respublikos Konstituciją susijusios su Seimo kompetencija, Vyriausybė konsultuojasi su Seimu.<text:s/></text:span></text:p>
      <text:p text:style-name="P2784"><text:span text:style-name="T2785">2</text:span><text:span text:style-name="T2786">. Seimas Seimo statuto nustatyta tvarka gali rekomenduoti Vyriausybei Lietuvos Respublikos poziciją dėl pasiūlymo priimti Europos Sąjungos teisės aktą<text:s/></text:span><text:span text:style-name="T2787">ar dėl kito Europos Sąjungos dokumento.</text:span></text:p>
      <text:p text:style-name="P2788"><text:span text:style-name="T2789">3</text:span><text:span text:style-name="T2790">. Seimo Europos reikalų komitetas arba Užsienio reikalų komitetas Seimo statuto nustatyta tvarka Vyriausybei gali pateikti Seimo nuomonę dėl pasiūlymų priimti Europos Sąjungos teisės aktus ar kitus Europos<text:s/></text:span><text:span text:style-name="T2791">Sąjungos dokumentus.</text:span></text:p>
      <text:p text:style-name="P2792"><text:span text:style-name="T2793">4</text:span><text:span text:style-name="T2794">. Lietuvos Respublikos poziciją dėl pasiūlymo priimti Europos Sąjungos teisės aktą ar dėl kito Europos Sąjungos dokumento pristato Ministras Pirmininkas arba atitinkamas ministras Seimo plenariniame posėdyje, Seimo Europos reikalų</text:span><text:span text:style-name="T2795"><text:s/>komitete arba Užsienio reikalų komitete. Išimtiniais atvejais atitinkamas ministras gali pavesti pristatyti poziciją dėl pasiūlymo priimti Europos Sąjungos teisės aktą ar dėl kito Europos Sąjungos dokumento viceministrui.</text:span></text:p>
      <text:p text:style-name="P2796"><text:span text:style-name="T2797">5</text:span><text:span text:style-name="T2798">. Vyriausybė įvertina Seimo<text:s/></text:span><text:span text:style-name="T2799">ar jo komitetų teikiamas rekomendacijas ar nuomones ir teisės aktų nustatyta tvarka informuoja Seimą apie jų vykdymą.</text:span></text:p>
      <text:p text:style-name="P2800"/>
      <text:p text:style-name="P2801"><text:span text:style-name="T2802">50</text:span><text:span text:style-name="T2803"><text:s/>straipsnis.<text:s/></text:span><text:span text:style-name="T2804">Vyriausybės nuomonė dėl subsidiarumo<text:s/></text:span></text:p>
      <text:p text:style-name="P2805"><text:span text:style-name="T2806">Vyriausybė, pateikdama Lietuvos Respublikos poziciją dėl pasiūlymo priimti E</text:span><text:span text:style-name="T2807">uropos Sąjungos teisės aktą ar dėl kito Europos Sąjungos dokumento, Seimui teikia nuomonę, ar Europos Sąjungos teisės aktas atitinka subsidiarumo principą.<text:s/></text:span></text:p>
      <text:p text:style-name="P2808"/>
      <text:p text:style-name="P2809"><text:span text:style-name="T2810">51</text:span><text:span text:style-name="T2811"><text:s/>straipsnis.<text:s/></text:span><text:span text:style-name="T2812">Europos Sąjungos teisės perkėlimas į Lietuvos Respublikos nacionalinę teisę i</text:span><text:span text:style-name="T2813">r jos įgyvendinimas</text:span></text:p>
      <text:p text:style-name="P2814"><text:span text:style-name="T2815">Vyriausybė pagal savo kompetenciją yra atsakinga už Europos Sąjungos teisės perkėlimą į nacionalinę teisę ir jos įgyvendinimą. Europos Sąjungos teisės aktai į Lietuvos Respublikos nacionalinę teisę perkeliami ir įgyvendinami Vyriausyb</text:span><text:span text:style-name="T2816">ės nustatyta tvarka.<text:s/></text:span></text:p>
      <text:p text:style-name="P2817"/>
      <text:p text:style-name="P2818"><text:span text:style-name="T2819">52</text:span><text:span text:style-name="T2820"><text:s/>straipsnis.<text:s/></text:span><text:span text:style-name="T2821">Pareigūnų ir patariamųjų institucijų narių, kuriuos į pareigas Europos Sąjungos institucijose teikia Lietuvos Respublika, kandidatūrų siūlymas</text:span></text:p>
      <text:p text:style-name="P2822"><text:span text:style-name="T2823">1</text:span><text:span text:style-name="T2824">. Vyriausybė siūlo kandidatus į aukščiausius Europos Sąjungos pa</text:span><text:span text:style-name="T2825">reigūnus. Jų skyrimą numato sutartys, kuriomis yra grindžiama Europos Sąjunga.</text:span></text:p>
      <text:p text:style-name="P2826"><text:span text:style-name="T2827">2</text:span><text:span text:style-name="T2828">. Vyriausybė, Respublikos Prezidentui pritarus</text:span><text:span text:style-name="T2829">,</text:span><text:span text:style-name="T2830"><text:s/>siūlydama kandidatus į Europos Komisijos narius ir</text:span><text:span text:style-name="T2831"><text:s/></text:span><text:span text:style-name="T2832">Audito Rūmų narius Seimo statuto nustatyta tvarka konsultuojasi su Seimu.</text:span><text:span text:style-name="T2833"><text:s/></text:span></text:p>
      <text:p text:style-name="P2834"><text:span text:style-name="T2835">3</text:span><text:span text:style-name="T2836">.<text:s/></text:span><text:span text:style-name="T2837">Vyriausybė, Respublikos</text:span><text:span text:style-name="T2838"><text:s/></text:span><text:span text:style-name="T2839">Prezidentui pritarus, siūlydama kandidatus į Europos Bendrijų Teisingumo Teismo ir Pirmosios instancijos teismo teisėjus Seimo statuto nustatyta tvarka konsultuojasi su Seimu.</text:span></text:p>
      <text:p text:style-name="P2840"><text:span text:style-name="T2841">4</text:span><text:span text:style-name="T2842">. Vyriausybė, siūlydama kandidatus į Regio</text:span><text:span text:style-name="T2843">nų komiteto narius, teisės aktų nustatyta tvarka konsultuojasi su Lietuvos savivaldybių asociacija.</text:span></text:p>
      <text:p text:style-name="P2844"><text:span text:style-name="T2845">5</text:span><text:span text:style-name="T2846">. Vyriausybė, siūlydama kandidatus į Europos ekonomikos ir socialinių reikalų komiteto narius, jos nustatyta atrankos tvarka atrenka kandidatus iš darb</text:span><text:span text:style-name="T2847">davių, darbuotojų ir kitiems visuomenės interesams atstovaujančių organizacijų (vartotojų, ūkininkų, laisvųjų profesijų, aplinkos apsaugos, neįgaliųjų, moterų, šeimų, jaunimo, mokslo ir akademinių bendruomenių asociacijų, kitų nevyriausybinių organizacijų)</text:span><text:span text:style-name="T2848"><text:s/>atstovų. Dėl atrenkamų kandidatų Vyriausybė jos nustatyta tvarka konsultuojasi su Lietuvos Respublikos trišale taryba ir darbdavių, darbuotojų ir kitiems visuomenės interesams atstovaujančiomis organizacijomis.</text:span></text:p>
      <text:p text:style-name="P2849"><text:span text:style-name="T2850">Straipsnio pakeitimai:</text:span></text:p>
      <text:p text:style-name="Normal"><text:span text:style-name="T2851">Nr.<text:s/></text:span><text:a xlink:href="http://www3.lrs.lt/cgi-bin/preps2?a=328288&amp;b=" office:target-frame-name="_top" xlink:show="replace"><text:span text:style-name="T2852">X-1726</text:span></text:a><text:span text:style-name="T2853">, 2008-09-22, Žin., 2008, Nr.<text:s/></text:span><text:a xlink:href="https://www.e-tar.lt/portal/legalAct.html?documentId=TAIS.328288" office:target-frame-name="_blank" xlink:show="new"><text:span text:style-name="T2854">117-4442</text:span></text:a><text:span text:style-name="T2855"><text:s/>(2008-10-11)</text:span></text:p>
      <text:p text:style-name="Normal"/>
      <text:p text:style-name="P2856"><text:span text:style-name="T2857">Skelbiu šį Lietuvos Respublikos Seimo priimtą įstatymą.<text:s/></text:span></text:p>
      <text:p text:style-name="P2858"/>
      <text:p text:style-name="P2859"/>
      <text:p text:style-name="P2860"/>
      <text:p text:style-name="P2861"><text:span text:style-name="T2862">RESPUBLIKOS PREZIDENTAS</text:span><text:span text:style-name="T2863"><text:tab/>ALGIRDAS BRAZAUSKAS</text:span></text:p>
      <text:p text:style-name="P2864"/>
      <text:p text:style-name="P2865">Pakeitimai:</text:p>
      <text:p text:style-name="P2866"/>
      <text:p text:style-name="P2867">1.</text:p>
      <text:p text:style-name="P2868">Lietuvos Respublikos Seimas, Įstatymas</text:p>
      <text:p text:style-name="P2869"><text:span text:style-name="T2870">Nr.<text:s/></text:span><text:a xlink:href="http://www3.lrs.lt/cgi-bin/preps2?Condition1=32926&amp;Condition2=" office:target-frame-name="_top" xlink:show="replace"><text:a xlink:href="http://www3.lrs.lt/cgi-bin/preps2?Condition1=32926&amp;Condition2=" office:target-frame-name="_top" xlink:show="replace"><text:span text:style-name="T2871">I-1624</text:span></text:a></text:a><text:span text:style-name="T2872">, 96.11.19, Žin., 1996, Nr.115-2667(96.11.29)</text:span></text:p>
      <text:p text:style-name="P2873">LIETUVOS RESPUBLIKOS VYRIAUSYBĖS ĮSTATYMO 13 STRAIPSNIO PAKEITIMO ĮSTATYMAS</text:p>
      <text:p text:style-name="P2874"/>
      <text:p text:style-name="P2875">2.</text:p>
      <text:p text:style-name="P2876">Lietuvos Respublikos Seimas, Įstatymas</text:p>
      <text:p text:style-name="P2877"><text:span text:style-name="T2878">Nr.<text:s/></text:span><text:a xlink:href="http://www3.lrs.lt/cgi-bin/preps2?Condition1=33573&amp;Condition2=" office:target-frame-name="_top" xlink:show="replace"><text:a xlink:href="http://www3.lrs.lt/cgi-bin/preps2?Condition1=33573&amp;Condition2=" office:target-frame-name="_top" xlink:show="replace"><text:span text:style-name="T2879">VIII-16</text:span></text:a></text:a><text:span text:style-name="T2880">, 96.12.03, Žin., 1996, Nr.120-2819 (96.12.13)</text:span></text:p>
      <text:p text:style-name="P2881">LIETUVOS <text:s/>RESPUBLIKOS VYRIAUSYBĖS ĮSTATYMO 23 IR<text:s/>29 <text:s/>STRAIPSNIŲ PAKEITIMO ĮSTATYMAS</text:p>
      <text:p text:style-name="P2882"/>
      <text:p text:style-name="P2883">3.</text:p>
      <text:p text:style-name="P2884">Lietuvos Respublikos Seimas, Įstatymas</text:p>
      <text:p text:style-name="P2885"><text:span text:style-name="T2886">Nr.<text:s/></text:span><text:a xlink:href="http://www3.lrs.lt/cgi-bin/preps2?Condition1=33692&amp;Condition2=" office:target-frame-name="_top" xlink:show="replace"><text:a xlink:href="http://www3.lrs.lt/cgi-bin/preps2?Condition1=33692&amp;Condition2=" office:target-frame-name="_top" xlink:show="replace"><text:span text:style-name="T2887">VIII-25</text:span></text:a></text:a><text:span text:style-name="T2888">, 96.12.</text:span><text:span text:style-name="T2889">05, Žin., 1996, Nr.121-2850 (96.12.14)</text:span></text:p>
      <text:p text:style-name="P2890">LIETUVOS <text:s/>RESPUBLIKOS VYRIAUSYBĖS ĮSTATYMO 13 IR 16 <text:s/>STRAIPSNIŲ PAKEITIMO ĮSTATYMAS</text:p>
      <text:p text:style-name="P2891"/>
      <text:p text:style-name="P2892">4.</text:p>
      <text:p text:style-name="P2893">Lietuvos Respublikos Seimas, Įstatymas</text:p>
      <text:p text:style-name="P2894"><text:span text:style-name="T2895">NR.<text:s/></text:span><text:a xlink:href="http://www3.lrs.lt/cgi-bin/preps2?Condition1=33789&amp;Condition2=" office:target-frame-name="_top" xlink:show="replace"><text:a xlink:href="http://www3.lrs.lt/cgi-bin/preps2?Condition1=33789&amp;Condition2=" office:target-frame-name="_top" xlink:show="replace"><text:span text:style-name="T2896">VIII-36</text:span></text:a></text:a><text:span text:style-name="T2897">, 96.12.12, Žin., 1996, NR.122-2864 (96.12.18)</text:span></text:p>
      <text:p text:style-name="P2898">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899"/>
      <text:p text:style-name="P2900">5.</text:p>
      <text:p text:style-name="P2901">Lietuvos Respublikos Seimas, Įstatymas</text:p>
      <text:p text:style-name="P2902"><text:span text:style-name="T2903">Nr.<text:s/></text:span><text:a xlink:href="http://www3.lrs.lt/cgi-bin/preps2?Condition1=37481&amp;Condition2=" office:target-frame-name="_top" xlink:show="replace"><text:a xlink:href="http://www3.lrs.lt/cgi-bin/preps2?Condition1=37481&amp;Condition2=" office:target-frame-name="_top" xlink:show="replace"><text:span text:style-name="T2904">VIII-148</text:span></text:a></text:a><text:span text:style-name="T2905">, 97.03.25, <text:s/>Žin., 1997, Nr.30-704 (97.04.09)</text:span></text:p>
      <text:p text:style-name="P2906">LIETUVOS RESPUBLIKOS VYRIAUSYBĖS ĮSTATYMO 25 IR 31 STRAIPSNIŲ<text:s/>PAKEITIMO ĮSTATYMAS</text:p>
      <text:p text:style-name="P2907"/>
      <text:p text:style-name="P2908">6.</text:p>
      <text:p text:style-name="P2909">Lietuvos Respublikos Seimas, Įstatymas</text:p>
      <text:p text:style-name="P2910"><text:span text:style-name="T2911">Nr.<text:s/></text:span><text:a xlink:href="http://www3.lrs.lt/cgi-bin/preps2?Condition1=55142&amp;Condition2=" office:target-frame-name="_top" xlink:show="replace"><text:a xlink:href="http://www3.lrs.lt/cgi-bin/preps2?Condition1=55142&amp;Condition2=" office:target-frame-name="_top" xlink:show="replace"><text:span text:style-name="T2912">VIII-717</text:span></text:a></text:a><text:span text:style-name="T2913">, 1998 04 28, Žin., 199</text:span><text:span text:style-name="T2914">8, Nr. 41(1)-1131 (1998 05 01)</text:span></text:p>
      <text:p text:style-name="P2915">LIETUVOS RESPUBLIKOS VYRIAUSYBĖS ĮSTATYMO PAKEITIMO ĮSTATYMAS</text:p>
      <text:p text:style-name="P2916">Nauja įstatymo redakcija</text:p>
      <text:p text:style-name="P2917"/>
      <text:p text:style-name="P2918">7.</text:p>
      <text:p text:style-name="P2919">Lietuvos Respublikos Seimas, Įstatymas</text:p>
      <text:p text:style-name="P2920"><text:span text:style-name="T2921">Nr.<text:s/></text:span><text:a xlink:href="http://www3.lrs.lt/cgi-bin/preps2?Condition1=60125&amp;Condition2=" office:target-frame-name="_top" xlink:show="replace"><text:a xlink:href="http://www3.lrs.lt/cgi-bin/preps2?Condition1=60125&amp;Condition2=" office:target-frame-name="_top" xlink:show="replace"><text:span text:style-name="T2922">VIII-818</text:span></text:a></text:a><text:span text:style-name="T2923">, 1998 06 30, Žin., 1998, Nr. 65-1871 (1998 07 22)</text:span></text:p>
      <text:p text:style-name="P2924">LIETUVOS RESPUBLIKOS VYRIAUSYBĖS ĮSTATYMO 3 STRAIPSNIO PAKEITIMO ĮSTATYMAS</text:p>
      <text:p text:style-name="P2925"/>
      <text:p text:style-name="P2926">8.</text:p>
      <text:p text:style-name="P2927">Lietuvos Respublikos Seimas, Įstatymas</text:p>
      <text:p text:style-name="P2928"><text:span text:style-name="T2929">Nr.<text:s/></text:span><text:a xlink:href="http://www3.lrs.lt/cgi-bin/preps2?Condition1=111835&amp;Condition2=" office:target-frame-name="_top" xlink:show="replace"><text:a xlink:href="http://www3.lrs.lt/cgi-bin/preps2?Condition1=111835&amp;Condition2=" office:target-frame-name="_top" xlink:show="replace"><text:span text:style-name="T2930">VIII-1980</text:span></text:a></text:a><text:span text:style-name="T2931">, 2000 10 10, Žin., 2000, Nr. 92-2843 (2000 10 31)</text:span></text:p>
      <text:p text:style-name="P2932">VYRIAUSYBĖS ĮSTATYMO 3, 9, 10, 13, 14, 18, 22, 24, 25, 26, 29, 30, 31, 33, 34, 35, 37, 38, 39, 40, 41, 44, 45 STRAIPSNIŲ, KETVIRTOJO IR DEŠIMTOJO SKIRSNIŲ PAVADINIMŲ PAKEITIMO IR PAPILDYMO ĮSTATYMAS</text:p>
      <text:p text:style-name="P2933"/>
      <text:p text:style-name="P2934">9.</text:p>
      <text:p text:style-name="P2935">Lietuvos Respublikos Seimas, Įstatymas</text:p>
      <text:p text:style-name="P2936"><text:span text:style-name="T2937">Nr.<text:s/></text:span><text:a xlink:href="http://www3.lrs.lt/cgi-bin/preps2?Condition1=111566&amp;Condition2=" office:target-frame-name="_top" xlink:show="replace"><text:a xlink:href="http://www3.lrs.lt/cgi-bin/preps2?Condition1=111566&amp;Condition2=" office:target-frame-name="_top" xlink:show="replace"><text:span text:style-name="T2938">VIII-2050</text:span></text:a></text:a><text:span text:style-name="T2939">, 2000 10 17, Žin., 2000, Nr. 89-2755 (2000 10 25)</text:span></text:p>
      <text:p text:style-name="P2940">VYRIAUSYBĖS ĮSTATYMO 29 STRAIPSNIO PAKEITIMO ĮSTATYMAS</text:p>
      <text:p text:style-name="P2941"/>
      <text:p text:style-name="P2942">10.</text:p>
      <text:p text:style-name="P2943">Lietuvos Respublikos Seimas,<text:s/>Įstatymas</text:p>
      <text:p text:style-name="P2944"><text:span text:style-name="T2945">Nr.<text:s/></text:span><text:a xlink:href="http://www3.lrs.lt/cgi-bin/preps2?a=136140&amp;b=" office:target-frame-name="_top" xlink:show="replace"><text:span text:style-name="T2946">IX-331</text:span></text:a><text:span text:style-name="T2947">, 2001 05 17, Žin., 2001, Nr. 48-1656 (2001 06 06)</text:span></text:p>
      <text:p text:style-name="P2948">VYRIAUSYBĖS ĮSTATYMO 45 STRAIPSNIO PAKEITIMO ĮSTATYMAS</text:p>
      <text:p text:style-name="P2949"/>
      <text:p text:style-name="P2950">11.</text:p>
      <text:p text:style-name="P2951">Lietuvos Respublikos Seimas, Įstatymas</text:p>
      <text:p text:style-name="P2952"><text:span text:style-name="T2953">Nr.<text:s/></text:span><text:a xlink:href="http://www3.lrs.lt/cgi-bin/preps2?a=145878&amp;b=" office:target-frame-name="_top" xlink:show="replace"><text:span text:style-name="T2954">IX-461</text:span></text:a><text:span text:style-name="T2955">, 2001-07-12, Žin., 2001, Nr. 66-2407 (2001-08-01)</text:span></text:p>
      <text:p text:style-name="P2956">VYRIAUSYBĖS ĮSTATYMO 13, 20, 39 IR 40 STRAIPSNIŲ PAKEITIMO ĮSTATYMAS</text:p>
      <text:p text:style-name="P2957"/>
      <text:p text:style-name="P2958">12.</text:p>
      <text:p text:style-name="P2959">Lietuvos Respublikos Seimas, Įstatymas</text:p>
      <text:p text:style-name="P2960"><text:span text:style-name="T2961">Nr.<text:s/></text:span><text:a xlink:href="http://www3.lrs.lt/cgi-bin/preps2?a=164648&amp;b=" office:target-frame-name="_top" xlink:show="replace"><text:span text:style-name="T2962">IX-842</text:span></text:a><text:span text:style-name="T2963">, 2002-04-16, Žin., 2002, Nr. 41-1527 (2002-04-19)</text:span></text:p>
      <text:p text:style-name="P2964">VYRIAUSYBĖS ĮSTATYMO 3, 22, 24, 26, 29, 30, 31, 32, 33, 37, 40, 41, 44, 45 STRAIPSNIŲ, DEŠIMTOJO SKIRSNIO PAVADINIMO PAKEITIMO IR PAPILDYMO BEI ĮSTATYMO PAPILDYMO 31(1), 44(1) STRAIPSNIAIS ĮSTATYMAS</text:p>
      <text:p text:style-name="P2965"/>
      <text:p text:style-name="P2966">13.</text:p>
      <text:p text:style-name="P2967">Lietuvos Respublikos Seimas, Įstatymas</text:p>
      <text:p text:style-name="P2968"><text:span text:style-name="T2969">Nr.<text:s/></text:span><text:a xlink:href="http://www3.lrs.lt/cgi-bin/preps2?a=183928&amp;b=" office:target-frame-name="_top" xlink:show="replace"><text:span text:style-name="T2970">IX-1065</text:span></text:a><text:span text:style-name="T2971">, 2002-09-05, Žin., 2002, Nr. 91-3888 (2002-09-18)</text:span></text:p>
      <text:p text:style-name="P2972">VYRIAUSYBĖS ĮSTATYMO 20 STRAIPSNIO PAKEITIMO ĮSTATYMAS</text:p>
      <text:p text:style-name="P2973"/>
      <text:p text:style-name="P2974">14.</text:p>
      <text:p text:style-name="P2975">Lietuvos Respublikos Seimas, Įstatymas</text:p>
      <text:p text:style-name="P2976"><text:span text:style-name="T2977">Nr.<text:s/></text:span><text:a xlink:href="http://www3.lrs.lt/cgi-bin/preps2?a=200955&amp;b=" office:target-frame-name="_top" xlink:show="replace"><text:span text:style-name="T2978">IX-1293</text:span></text:a><text:span text:style-name="T2979">, 2003-01-14, Žin., 2003, Nr. 10-342 (2003-01-29)</text:span></text:p>
      <text:p text:style-name="P2980">VYRIAUSYBĖS ĮSTATYMO 5 IR 26 STRAIPSNIŲ PAKEITIMO ĮSTATYMAS</text:p>
      <text:p text:style-name="P2981"/>
      <text:p text:style-name="P2982">15.</text:p>
      <text:p text:style-name="P2983">Lietuvos Respublikos Seimas, Įstatymas</text:p>
      <text:p text:style-name="PlainText"><text:span text:style-name="T2984">Nr.<text:s/></text:span><text:a xlink:href="http://www3.lrs.lt/cgi-bin/preps2?a=220278&amp;b=" office:target-frame-name="_top" xlink:show="replace"><text:span text:style-name="T2985">IX-1769</text:span></text:a><text:span text:style-name="T2986">, 2003-10-14, Žin., 2003, Nr. 104-4639 (2003-11-05)</text:span></text:p>
      <text:p text:style-name="P2987">VYRIAUSYBĖS ĮSTATYMO 5 STRAIPSNIO PAPILDYMO ĮSTATYMAS</text:p>
      <text:p text:style-name="P2988"/>
      <text:p text:style-name="P2989">16.</text:p>
      <text:p text:style-name="P2990">Lietuvos Respublikos Seimas, Įstatymas</text:p>
      <text:p text:style-name="PlainText"><text:span text:style-name="T2991">Nr.<text:s/></text:span><text:a xlink:href="http://www3.lrs.lt/cgi-bin/preps2?a=235922&amp;b=" office:target-frame-name="_top" xlink:show="replace"><text:span text:style-name="T2992">IX-2277</text:span></text:a><text:span text:style-name="T2993">, 2004-06-15, Žin., 2004, Nr. 98-3632 (2004-06-24)</text:span></text:p>
      <text:p text:style-name="P2994">VYRIAUSYBĖS ĮSTATYMO 7 STRAIPSNIO PAKEITIMO ĮSTATYMAS</text:p>
      <text:p text:style-name="P2995"/>
      <text:p text:style-name="P2996">17.</text:p>
      <text:p text:style-name="P2997">Lietuvos Respublikos Seimas, Įstatymas</text:p>
      <text:p text:style-name="PlainText"><text:span text:style-name="T2998">Nr.<text:s/></text:span><text:a xlink:href="http://www3.lrs.lt/cgi-bin/preps2?a=245180&amp;b=" office:target-frame-name="_top" xlink:show="replace"><text:span text:style-name="T2999">IX-2521</text:span></text:a><text:span text:style-name="T3000">, 2004-11-02, Žin., 2004, Nr. 167-6100 (2004-11-17)</text:span></text:p>
      <text:p text:style-name="P3001">VYRIAUSYBĖS ĮSTATYMO 31(1) STRAIPSNIO PAKEITIMO ĮSTATYMAS</text:p>
      <text:p text:style-name="P3002"/>
      <text:p text:style-name="P3003">18.</text:p>
      <text:p text:style-name="P3004">Lietuvos Respublikos Seimas, Įstatymas</text:p>
      <text:p text:style-name="PlainText"><text:span text:style-name="T3005">Nr.<text:s/></text:span><text:a xlink:href="http://www3.lrs.lt/cgi-bin/preps2?a=245877&amp;b=" office:target-frame-name="_top" xlink:show="replace"><text:span text:style-name="T3006">IX-</text:span><text:span text:style-name="T3007">2559</text:span></text:a><text:span text:style-name="T3008">, 2004-11-11, Žin., 2004, Nr. 171-6310 (2004-11-26)</text:span></text:p>
      <text:p text:style-name="P3009">VYRIAUSYBĖS ĮSTATYMO 19 STRAIPSNIO PAKEITIMO ĮSTATYMAS</text:p>
      <text:p text:style-name="P3010"/>
      <text:p text:style-name="P3011">19.</text:p>
      <text:p text:style-name="P3012">Lietuvos Respublikos Seimas, Įstatymas</text:p>
      <text:p text:style-name="P3013"><text:span text:style-name="T3014">Nr.<text:s/></text:span><text:a xlink:href="http://www3.lrs.lt/cgi-bin/preps2?a=245889&amp;b=" office:target-frame-name="_top" xlink:show="replace"><text:span text:style-name="T3015">IX-2576</text:span></text:a><text:span text:style-name="T3016">, 2004-11-11, Žin., 2004, Nr</text:span><text:span text:style-name="T3017">. 171-6322 (2004-11-26)</text:span></text:p>
      <text:p text:style-name="P3018">VYRIAUSYBĖS ĮSTATYMO 37 STRAIPSNIO PAKEITIMO IR PAPILDYMO, ĮSTATYMO PAPILDYMO 41(1) STRAIPSNIU BEI VIENUOLIKTUOJU SKIRSNIU ĮSTATYMAS</text:p>
      <text:p text:style-name="P3019"/>
      <text:p text:style-name="P3020">20.</text:p>
      <text:p text:style-name="P3021">Lietuvos Respublikos Seimas, Įstatymas</text:p>
      <text:p text:style-name="PlainText"><text:span text:style-name="T3022">Nr.<text:s/></text:span><text:a xlink:href="http://www3.lrs.lt/cgi-bin/preps2?a=256479&amp;b=" office:target-frame-name="_top" xlink:show="replace"><text:span text:style-name="T3023">X-198</text:span></text:a><text:span text:style-name="T3024">, 2005-05-12, Žin., 2005, Nr. 67-2405 (2005-05-28)</text:span></text:p>
      <text:p text:style-name="P3025">VYRIAUSYBĖS ĮSTATYMO 22 STRAIPSNIO PAKEITIMO ĮSTATYMAS</text:p>
      <text:p text:style-name="P3026"/>
      <text:p text:style-name="P3027">21.</text:p>
      <text:p text:style-name="P3028">Lietuvos Respublikos Seimas, Įstatymas</text:p>
      <text:p text:style-name="PlainText"><text:span text:style-name="T3029">Nr.<text:s/></text:span><text:a xlink:href="http://www3.lrs.lt/cgi-bin/preps2?a=270349&amp;b=" office:target-frame-name="_top" xlink:show="replace"><text:span text:style-name="T3030">X-500</text:span></text:a><text:span text:style-name="T3031">, 2006-01-19, Žin.,</text:span><text:span text:style-name="T3032"><text:s/>2006, Nr. 17-596 (2006-02-11)</text:span></text:p>
      <text:p text:style-name="P3033">VYRIAUSYBĖS ĮSTATYMO 26, 41(1), 43, 45 STRAIPSNIŲ PAKEITIMO IR PAPILDYMO ĮSTATYMAS</text:p>
      <text:p text:style-name="P3034"/>
      <text:p text:style-name="P3035">22.</text:p>
      <text:p text:style-name="P3036">Lietuvos Respublikos Seimas, Įstatymas</text:p>
      <text:p text:style-name="P3037"><text:span text:style-name="T3038">Nr.<text:s/></text:span><text:a xlink:href="http://www3.lrs.lt/cgi-bin/preps2?a=300735&amp;b=" office:target-frame-name="_top" xlink:show="replace"><text:span text:style-name="T3039">X-1182</text:span></text:a><text:span text:style-name="T3040">, 2007-06-14, Žin., 2007,<text:s/></text:span><text:span text:style-name="T3041">Nr. 72-2831 (2007-06-30)</text:span></text:p>
      <text:p text:style-name="P3042">VYRIAUSYBĖS ĮSTATYMO 9, 13, 14, 22, 23, 24, 25, 26, 27, 28, 29, 30, 31, 31(1), 33, 34, 35, 37, 38, 39, 40, 41, 42, 43, 44, 44(1), 45, 46 STRAIPSNIŲ IR KETVIRTOJO SKIRSNIO PAVADINIMO PAKEITIMO IR PAPILDYMO ĮSTATYMAS</text:p>
      <text:p text:style-name="PlainText"><text:span text:style-name="T3043">Šis įstatymas, i</text:span><text:span text:style-name="T3044">šskyrus 31 straipsnį, įsigalioja 2007 m. spalio 1 d.</text:span></text:p>
      <text:p text:style-name="P3045"/>
      <text:p text:style-name="P3046">23.</text:p>
      <text:p text:style-name="P3047">Lietuvos Respublikos Seimas, Įstatymas</text:p>
      <text:p text:style-name="PlainText"><text:span text:style-name="T3048">Nr.<text:s/></text:span><text:a xlink:href="http://www3.lrs.lt/cgi-bin/preps2?a=316857&amp;b=" office:target-frame-name="_top" xlink:show="replace"><text:span text:style-name="T3049">X-1467</text:span></text:a><text:span text:style-name="T3050">, 2008-03-20, Žin., 2008, Nr. 38-1379 (2008-04-03)</text:span></text:p>
      <text:p text:style-name="P3051">VYRIAUSYBĖS ĮSTATYMO 29 STRAIPSNIO PAPILDYMO ĮSTATYMAS</text:p>
      <text:p text:style-name="P3052"/>
      <text:p text:style-name="P3053">24.</text:p>
      <text:p text:style-name="P3054">Lietuvos Respublikos Seimas, Įstatymas</text:p>
      <text:p text:style-name="PlainText"><text:span text:style-name="T3055">Nr.<text:s/></text:span><text:a xlink:href="http://www3.lrs.lt/cgi-bin/preps2?a=328288&amp;b=" office:target-frame-name="_top" xlink:show="replace"><text:span text:style-name="T3056">X-1726</text:span></text:a><text:span text:style-name="T3057">, 2008-09-22, Žin., 2008, Nr. 117-4442 (2008-10-11)</text:span></text:p>
      <text:p text:style-name="P3058">VYRIAUSYBĖS ĮSTATYMO 13, 26, 27, 29, 30, 33 IR 52 STRAIPSNIŲ PAKEITIMO ĮSTATYMAS</text:p>
      <text:p text:style-name="PlainText"><text:span text:style-name="T3059">Šis įstatymas, išskyrus 3 ir 7 straipsnius, įsigalioja 2009 m. sausio 1 d.</text:span></text:p>
      <text:p text:style-name="P3060"/>
      <text:p text:style-name="P3061">25.</text:p>
      <text:p text:style-name="P3062">Lietuvos Respublikos Seimas, Įstatymas</text:p>
      <text:p text:style-name="PlainText"><text:span text:style-name="T3063">Nr.<text:s/></text:span><text:a xlink:href="http://www3.lrs.lt/cgi-bin/preps2?a=330584&amp;b=" office:target-frame-name="_top" xlink:show="replace"><text:span text:style-name="T3064">X-1780</text:span></text:a><text:span text:style-name="T3065">, 2008-11-06, Žin., 2008, Nr. 131-5030 (2008-11-15)</text:span></text:p>
      <text:p text:style-name="P3066">VYRIAUSYBĖS ĮSTATYMO 13 STRAIPSNIO PAKEITIMO ĮSTATYMAS</text:p>
      <text:p text:style-name="P3067"/>
      <text:p text:style-name="P3068">26.</text:p>
      <text:p text:style-name="P3069">Lietuvos Respublikos Seimas, Įstatymas</text:p>
      <text:p text:style-name="PlainText"><text:span text:style-name="T3070">Nr.<text:s/></text:span><text:a xlink:href="http://www3.lrs.lt/cgi-bin/preps2?a=334567&amp;b=" office:target-frame-name="_top" xlink:show="replace"><text:span text:style-name="T3071">XI-124</text:span></text:a><text:span text:style-name="T3072">, 2008-12-23, Žin., 2008, Nr. 149-6044 (2008-12-30)</text:span></text:p>
      <text:p text:style-name="P3073">VYRIAUSYBĖS ĮSTATYMO 13 STRAIPSNIO<text:s/>PAKEITIMO ĮSTATYMAS</text:p>
      <text:p text:style-name="P3074"/>
      <text:p text:style-name="P3075">27.</text:p>
      <text:p text:style-name="P3076">Lietuvos Respublikos Seimas, Įstatymas</text:p>
      <text:p text:style-name="PlainText"><text:span text:style-name="T3077">Nr.<text:s/></text:span><text:a xlink:href="http://www3.lrs.lt/cgi-bin/preps2?a=335980&amp;b=" office:target-frame-name="_top" xlink:show="replace"><text:span text:style-name="T3078">XI-129</text:span></text:a><text:span text:style-name="T3079">, 2009-01-12, Žin., 2009, Nr. 10-351 (2009-01-27)</text:span></text:p>
      <text:p text:style-name="P3080">VYRIAUSYBĖS ĮSTATYMO 29 STRAIPSNIO PAPILDYMO IR PAKEITIMO ĮSTATYMAS</text:p>
      <text:p text:style-name="P3081"/>
      <text:p text:style-name="P3082">28.</text:p>
      <text:p text:style-name="P3083">Lietuvos Respublikos Seimas, Įstatymas</text:p>
      <text:p text:style-name="P3084"><text:span text:style-name="T3085">Nr.<text:s/></text:span><text:a xlink:href="http://www3.lrs.lt/cgi-bin/preps2?a=338907&amp;b=" office:target-frame-name="_top" xlink:show="replace"><text:span text:style-name="T3086">XI-185</text:span></text:a><text:span text:style-name="T3087">, 2009-03-10, Žin., 2009, Nr. 29-1139 (2009-03-17)</text:span></text:p>
      <text:p text:style-name="P3088">VYRIAUSYBĖS ĮSTATYMO 26, 29, 31, 31(1), 32, 45 STRAIPSNIŲ PAKEITIMO ĮSTATYMAS</text:p>
      <text:p text:style-name="P3089">Šis įstatymas įsigalioja 2009 m. liepos 1 d., išskyrus šio įstatymo 3 straipsnį ir šio straipsnio 2 dalį.</text:p>
      <text:p text:style-name="P3090">Ministerijos valstybės sekretoriaus ir ministerijos sekretoriaus pareigybės panaikinamos 2009 m. birželio 30 d.</text:p>
      <text:p text:style-name="P3091"/>
      <text:p text:style-name="P3092">29.</text:p>
      <text:p text:style-name="P3093">Lietuvos Respublikos Seimas, Įstatymas</text:p>
      <text:p text:style-name="P3094"><text:span text:style-name="T3095">Nr.<text:s/></text:span><text:a xlink:href="http://www3.lrs.lt/cgi-bin/preps2?a=341987&amp;b=" office:target-frame-name="_top" xlink:show="replace"><text:span text:style-name="T3096">XI-218</text:span></text:a><text:span text:style-name="T3097">, 2009-04-16, Žin., 2009, Nr. 46-1796 (2009-04-25)</text:span></text:p>
      <text:p text:style-name="P3098">VYRIAUSYBĖS ĮSTATYMO 13 STRAIPSNIO PAKEITIMO IR PAPILDYMO ĮSTATYMAS</text:p>
      <text:p text:style-name="P3099"/>
      <text:p text:style-name="P3100">30.</text:p>
      <text:p text:style-name="P3101">Lietuvos Respublikos Seimas, Įstatymas</text:p>
      <text:p text:style-name="P3102"><text:span text:style-name="T3103">Nr.<text:s/></text:span><text:a xlink:href="http://www3.lrs.lt/cgi-bin/preps2?a=348963&amp;b=" office:target-frame-name="_top" xlink:show="replace"><text:span text:style-name="T3104">XI-319</text:span></text:a><text:span text:style-name="T3105">, 2009-07-07, Žin., 2009, Nr. 85-3576 (2009-07-18)</text:span></text:p>
      <text:p text:style-name="P3106">VYRIAUSYBĖS ĮSTATYMO 13, 24, 27, 39, 40, 44, 44(1), 45, 46 STRAIPSNIŲ IR DEŠIMTOJO SKIRSNIO PAVADINIMO PAKEITIMO ĮSTATYMAS</text:p>
      <text:p text:style-name="PlainText"><text:span text:style-name="T3107">Šis įstatymas, išskyrus šio straipsni</text:span><text:span text:style-name="T3108">o 2 dalį, įsigalioja 2009 m. rugsėjo 15 d.</text:span></text:p>
      <text:p text:style-name="P3109"/>
      <text:p text:style-name="P3110">31.</text:p>
      <text:p text:style-name="P3111">Lietuvos Respublikos Seimas, Įstatymas</text:p>
      <text:p text:style-name="P3112"><text:span text:style-name="T3113">Nr.<text:s/></text:span><text:a xlink:href="http://www3.lrs.lt/cgi-bin/preps2?a=359893&amp;b=" office:target-frame-name="_top" xlink:show="replace"><text:span text:style-name="T3114">XI-511</text:span></text:a><text:span text:style-name="T3115">, 2009-12-02, Žin., 2009, Nr. 147-6554 (2009-12-12)</text:span></text:p>
      <text:p text:style-name="P3116">VYRIAUSYBĖS ĮSTATYMO 13 STRAIPSNIO PAKEITIMO<text:s/>ĮSTATYMAS</text:p>
      <text:p text:style-name="P3117">Šis įstatymas įsigalioja 2010 m. sausio 1 d.</text:p>
      <text:p text:style-name="P3118"/>
      <text:p text:style-name="P3119">32.</text:p>
      <text:p text:style-name="P3120">Lietuvos Respublikos Seimas, Įstatymas</text:p>
      <text:p text:style-name="P3121"><text:span text:style-name="T3122">Nr.<text:s/></text:span><text:a xlink:href="http://www3.lrs.lt/cgi-bin/preps2?a=374572&amp;b=" office:target-frame-name="_top" xlink:show="replace"><text:span text:style-name="T3123">XI-863</text:span></text:a><text:span text:style-name="T3124">, 2010-06-03, Žin., 2010, Nr. 71-3541 (2010-06-19)</text:span></text:p>
      <text:p text:style-name="P3125">VYRIAUSYBĖS ĮSTATYMO 3, 6, 22, 24,<text:s/>26, 29, 30, 31(1), 35, 38, 45 STRAIPSNIŲ, AŠTUNTOJO SKIRSNIO PAVADINIMO PAKEITIMO, ĮSTATYMO PAPILDYMO 28(1), 29(1) STRAIPSNIAIS IR 33 STRAIPSNIO PRIPAŽINIMO NETEKUSIU GALIOS ĮSTATYMAS</text:p>
      <text:p text:style-name="P3126">Šis įstatymas, išskyrus 1 straipsnį, 5 straipsnio 3 dalį ir 18 straipsnį, įsigalioja 2010 m. liepos 1 d.<text:s/></text:p>
      <text:p text:style-name="P3127">Šio įstatymo 1 straipsnis įsigalioja Valstybės pažangos strategijos įsigaliojimo dieną,<text:s/></text:p>
      <text:p text:style-name="P3128"><text:span text:style-name="T3129">t. y. nuo 2012-05-31(Strategija pavirtinta Seimo nutarimu Nr.<text:s/></text:span><text:a xlink:href="http://www3.lrs.lt/pls/inter/dokpaieska.showdoc_l?p_id=425517&amp;p_query=&amp;p_tr2=2" office:target-frame-name="_top" xlink:show="replace"><text:span text:style-name="T3130">XI-2015</text:span></text:a><text:span text:style-name="T3131">).</text:span></text:p>
      <text:p text:style-name="P3132"><text:span text:style-name="T3133">Šio įstatymo<text:s/></text:span><text:a xlink:href="http://www3.lrs.lt/pls/inter/dokpaieska.showdoc_l?p_id=386218&amp;p_query=&amp;p_tr2=" office:target-frame-name="_top" xlink:show="replace"><text:span text:style-name="T3134">atitaisymas</text:span></text:a><text:span text:style-name="T3135"><text:s/>skelbtas: Žin., 2010, Nr. 87 (2010-07-22)</text:span></text:p>
      <text:p text:style-name="P3136"/>
      <text:p text:style-name="P3137">33.</text:p>
      <text:p text:style-name="P3138">Lietuvos Respublikos Seimas, Įstatymas</text:p>
      <text:p text:style-name="P3139"><text:span text:style-name="T3140">Nr.<text:s/></text:span><text:a xlink:href="http://www3.lrs.lt/cgi-bin/preps2?a=386468&amp;b=" office:target-frame-name="_top" xlink:show="replace"><text:span text:style-name="T3141">XI-1127</text:span></text:a><text:span text:style-name="T3142">, 2010-11-12, Žin., 2010, Nr. 139-7111 (2010-11-27)</text:span></text:p>
      <text:p text:style-name="P3143">VYRIAUSYBĖS ĮSTATYMO 13 STRAIPSNIO PAKEITIMO ĮSTATYMAS</text:p>
      <text:p text:style-name="P3144"/>
      <text:p text:style-name="P3145">34.</text:p>
      <text:p text:style-name="P3146">Lietuvos Respublikos Seimas, Įstatymas</text:p>
      <text:p text:style-name="Normal"><text:span text:style-name="T3147">Nr.<text:s/></text:span><text:a xlink:href="http://www3.lrs.lt/cgi-bin/preps2?a=415674&amp;b=" office:target-frame-name="_top" xlink:show="replace"><text:span text:style-name="T3148">XI-1838</text:span></text:a><text:span text:style-name="T3149">, 2011-12-21, Žin., 2011, Nr. 164-7795 (2011-12-31)</text:span></text:p>
      <text:p text:style-name="P3150">VYRIAUSYBĖS ĮSTATYMO 26 STRAIPSNIO PAKEITIMO IR PAPILDYMO ĮSTATYMAS</text:p>
      <text:p text:style-name="P3151">Šis įstatymas įsigalioja 2012 m. kovo 1 d.</text:p>
      <text:p text:style-name="P3152"/>
      <text:p text:style-name="P3153">35.</text:p>
      <text:p text:style-name="P3154">Lietuvos Respublikos Seimas, Įstatymas</text:p>
      <text:p text:style-name="Normal"><text:span text:style-name="T3155">Nr.<text:s/></text:span><text:a xlink:href="http://www3.lrs.lt/cgi-bin/preps2?a=436793&amp;b=" office:target-frame-name="_top" xlink:show="replace"><text:span text:style-name="T3156">XI-2354</text:span></text:a><text:span text:style-name="T3157">, 2012-11-06, Žin., 2012, Nr. 132-6682 (2012-11-15)</text:span></text:p>
      <text:p text:style-name="P3158">VYRIAUSYBĖS ĮSTATYMO 43 STRAIPSNIO PAKEITIMO ĮSTATYMAS</text:p>
      <text:p text:style-name="P3159">Šis įstatymas įsigalioja 2014 m. sausio 1 d.</text:p>
      <text:p text:style-name="P3160"/>
      <text:p text:style-name="P3161">36.</text:p>
      <text:p text:style-name="P3162">Lietuvos Respublikos Seimas, Įstatymas</text:p>
      <text:p text:style-name="Normal"><text:span text:style-name="T3163">Nr.<text:s/></text:span><text:a xlink:href="http://www3.lrs.lt/cgi-bin/preps2?a=441886&amp;b=" office:target-frame-name="_top" xlink:show="replace"><text:span text:style-name="T3164">XII-153</text:span></text:a><text:span text:style-name="T3165">, 2013-01-17, Žin., 2013, Nr. 11-497 (2013-01-30)</text:span></text:p>
      <text:p text:style-name="P3166">VYRIAUSYBĖS ĮSTATYMO 6, 13, 22, 24, 27, 28, 39, 40, 41, 44, 44(1), 45, 46 STRAIPSNIŲ IR DEŠIMTOJO SKIRSNIO PAVADINIMO PAKEITIMO ĮSTATYMAS</text:p>
      <text:p text:style-name="P3167">Šis įstatymas, išskyrus šio įstatymo 1 straipsnį ir šio straipsnio 2 dalį, įsigalioja 2013 m. gegužės 1 d.</text:p>
      <text:p text:style-name="P3168"/>
      <text:p text:style-name="P3169"/>
      <text:p text:style-name="P3170">Konstitucinio Teismo nutarimai:</text:p>
      <text:p text:style-name="P3171"/>
      <text:p text:style-name="P3172">1.</text:p>
      <text:p text:style-name="P3173"><text:span text:style-name="T3174">Lietuvos Respublikos Konstitucinis Teismas,<text:s/></text:span><text:a xlink:href="http://www3.lrs.lt/cgi-bin/preps2?Condition1=90764&amp;Condition2=" office:target-frame-name="_top" xlink:show="replace"><text:span text:style-name="T3175">Nutarimas</text:span></text:a></text:p>
      <text:p text:style-name="P3176">1999 11 23, Žin., 1999, Nr. 101-2916 (1999 11 26)</text:p>
      <text:p text:style-name="P3177"><text:span text:style-name="T3178">DĖL LIETUVOS RESPUBLIKOS VYRIAUSYBĖS ĮSTATYMO 8 STRAIPSNIO 2 IR 4 DALIŲ, 9 STRAIPSNIO 1 DALIES 4 PUNKTO IR 4 DALIES, 22</text:span><text:span text:style-name="T3179"><text:s/>STRAIPSNIO 1 PUNKTO, 24 STRAIPSNIO 2 DALIES 5 BEI 11 PUNKTŲ, 26 STRAIPSNIO 3 DALIES 7 PUNKTO, 31 STRAIPSNIO 2, 4 DALIŲ IR 6 DALIES 2 PUNKTO, 37 STRAIPSNIO 4 DALIES, 45 STRAIPSNIO 4 DALIES ATITIKIMO LIETUVOS RESPUBLIKOS KONSTITUCIJAI</text:span></text:p>
      <text:p text:style-name="P3180"/>
      <text:p text:style-name="P3181"/>
      <text:p text:style-name="P3182"><text:span text:style-name="T3183">Pakeitimai:</text:span></text:p>
      <text:p text:style-name="P3184"/>
      <text:p text:style-name="P3185"><text:span text:style-name="T3186">1.</text:span></text:p>
      <text:p text:style-name="P3187"><text:span text:style-name="T3188">Liet</text:span><text:span text:style-name="T3189">uvos Respublikos Seimas, Įstatymas</text:span></text:p>
      <text:p text:style-name="P3190"><text:span text:style-name="T3191">Nr.<text:s/></text:span><text:a xlink:href="https://www.e-tar.lt/portal/legalAct.html?documentId=7a1f72c0218011e5b336e9064144f02a" office:target-frame-name="_top" xlink:show="replace"><text:span text:style-name="T3192">XII-1862</text:span></text:a><text:span text:style-name="T3193">, 2015-06-25, paskelbta TAR 2015-07-03, i. k. 2015-10824</text:span></text:p>
      <text:p text:style-name="P3194"><text:span text:style-name="T3195">Lietuvos Respublikos Vyriausybės įstatymo Nr. I-464 22</text:span><text:span text:style-name="T3196"><text:s/>straipsnio pakeitimo įstatymas</text:span></text:p>
      <text:p text:style-name="P3197"/>
      <text:p text:style-name="P3198"><text:span text:style-name="T3199">2.</text:span></text:p>
      <text:p text:style-name="P3200"><text:span text:style-name="T3201">Lietuvos Respublikos Seimas, Įstatymas</text:span></text:p>
      <text:p text:style-name="P3202"><text:span text:style-name="T3203">Nr.<text:s/></text:span><text:a xlink:href="https://www.e-tar.lt/portal/legalAct.html?documentId=a0ebb9d0ec6311e78a1adea6fe72f3c5" office:target-frame-name="_top" xlink:show="replace"><text:span text:style-name="T3204">XIII-934</text:span></text:a><text:span text:style-name="T3205">, 2017-12-19, paskelbta TAR 2017-12-29, i. k. 2017-21609</text:span></text:p>
      <text:p text:style-name="P3206"><text:span text:style-name="T3207">Lietuvos<text:s/></text:span><text:span text:style-name="T3208">Respublikos Vyriausybės įstatymo Nr. I-464 papildymo 30-1 straipsniu įstatymas</text:span></text:p>
      <text:p text:style-name="P3209"/>
      <text:p text:style-name="P3210"><text:span text:style-name="T3211">3.</text:span></text:p>
      <text:p text:style-name="P3212"><text:span text:style-name="T3213">Lietuvos Respublikos Konstitucinis Teismas, Nutarimas</text:span></text:p>
      <text:p text:style-name="P3214"><text:span text:style-name="T3215">Nr.<text:s/></text:span><text:a xlink:href="https://www.e-tar.lt/portal/legalAct.html?documentId=a02dd910204d11e88e8fef3b3f51dc2f" office:target-frame-name="_top" xlink:show="replace"><text:span text:style-name="T3216">KT3-N2/2018</text:span></text:a><text:span text:style-name="T3217">, 2018</text:span><text:span text:style-name="T3218">-03-02, paskelbta TAR 2018-03-05, i. k. 2018-03510</text:span></text:p>
      <text:p text:style-name="P3219"><text:span text:style-name="T3220">Dėl Lietuvos Respublikos Vyriausybės įstatymo 41(1) straipsnio 1 dalies (2004 m. lapkričio 11 d. redakcija) atitikties Lietuvos Respublikos Konstitucijai, Lietuvos Respublikos Vyriausybės 2016 m. rugsėjo 2</text:span><text:span text:style-name="T3221">8 d. nutarimo Nr. 960 „Dėl J. Miliaus atleidimo iš Valstybinės maisto ir veterinarijos tarnybos direktoriaus pareigų“ atitikties Lietuvos Respublikos Konstitucijai, Lietuvos Respublikos Vyriausybės įstatymui ir bylos dalies nutraukimo</text:span></text:p>
      <text:p text:style-name="P3222"/>
      <text:p text:style-name="P3223"><text:span text:style-name="T3224">4.</text:span></text:p>
      <text:p text:style-name="P3225"><text:span text:style-name="T3226">Lietuvos Respubli</text:span><text:span text:style-name="T3227">kos Seimas, Įstatymas</text:span></text:p>
      <text:p text:style-name="P3228"><text:span text:style-name="T3229">Nr.<text:s/></text:span><text:a xlink:href="https://www.e-tar.lt/portal/legalAct.html?documentId=ca945710698b11e8ac27abd8fa093003" office:target-frame-name="_top" xlink:show="replace"><text:span text:style-name="T3230">XIII-1221</text:span></text:a><text:span text:style-name="T3231">, 2018-05-31, paskelbta TAR 2018-06-06, i. k. 2018-09502</text:span></text:p>
      <text:p text:style-name="P3232"><text:span text:style-name="T3233">Lietuvos Respublikos Vyriausybės įstatymo Nr. I-464 41-1<text:s/></text:span><text:span text:style-name="T3234">straipsnio pakeitimo įstatymas</text:span></text:p>
      <text:p text:style-name="P3235"/>
      <text:p text:style-name="P3236"><text:span text:style-name="T3237">5.</text:span></text:p>
      <text:p text:style-name="P3238"><text:span text:style-name="T3239">Lietuvos Respublikos Seimas, Įstatymas</text:span></text:p>
      <text:p text:style-name="P3240"><text:span text:style-name="T3241">Nr.<text:s/></text:span><text:a xlink:href="https://www.e-tar.lt/portal/legalAct.html?documentId=ccb66df084cd11e8ae2bfd1913d66d57" office:target-frame-name="_top" xlink:show="replace"><text:span text:style-name="T3242">XIII-1431</text:span></text:a><text:span text:style-name="T3243">, 2018-06-30, paskelbta TAR 2018-07-11, i. k. 2018-11739</text:span></text:p>
      <text:p text:style-name="P3244"><text:span text:style-name="T3245">Lietuvos Respu</text:span><text:span text:style-name="T3246">blikos Vyriausybės įstatymo Nr. I-464 22 ir 29-1 straipsnių pakeitimo įstatymas</text:span></text:p>
      <text:p text:style-name="P3247"/>
      <text:p text:style-name="P3248"><text:span text:style-name="T3249">6.</text:span></text:p>
      <text:p text:style-name="P3250"><text:span text:style-name="T3251">Lietuvos Respublikos Seimas, Įstatymas</text:span></text:p>
      <text:p text:style-name="P3252"><text:span text:style-name="T3253">Nr.<text:s/></text:span><text:a xlink:href="https://www.e-tar.lt/portal/legalAct.html?documentId=ed44eaa088f211e8af589337bf1eb893" office:target-frame-name="_top" xlink:show="replace"><text:span text:style-name="T3254">XIII-1371</text:span></text:a><text:span text:style-name="T3255">, 2018-06-29, paskelbt</text:span><text:span text:style-name="T3256">a TAR 2018-07-16, i. k. 2018-12038</text:span></text:p>
      <text:p text:style-name="P3257"><text:span text:style-name="T3258">Lietuvos Respublikos Vyriausybės įstatymo Nr. I-464 6, 13, 18, 22, 24, 26, 29-1, 30, 31-1, 38, 45 ir 46 straipsnių pakeitimo įstatymas</text:span></text:p>
      <text:p text:style-name="P3259"/>
      <text:p text:style-name="P3260"><text:span text:style-name="T3261">7.</text:span></text:p>
      <text:p text:style-name="P3262"><text:span text:style-name="T3263">Lietuvos Respublikos Seimas, Įstatymas</text:span></text:p>
      <text:p text:style-name="P3264"><text:span text:style-name="T3265">Nr.<text:s/></text:span><text:a xlink:href="https://www.e-tar.lt/portal/legalAct.html?documentId=c9c6d110dc4e11e89a31865acf012092" office:target-frame-name="_top" xlink:show="replace"><text:span text:style-name="T3266">XIII-1544</text:span></text:a><text:span text:style-name="T3267">, 2018-10-18, paskelbta TAR 2018-10-30, i. k. 2018-17328</text:span></text:p>
      <text:p text:style-name="P3268"><text:span text:style-name="T3269">Lietuvos Respublikos Vyriausybės įstatymo Nr. I-464 29 straipsnio pakeitimo įstatymas</text:span></text:p>
      <text:p text:style-name="P3270"/>
      <text:p text:style-name="P3271"><text:span text:style-name="T3272">8.</text:span></text:p>
      <text:p text:style-name="P3273"><text:span text:style-name="T3274">Lietuvos Respublikos Seimas, Įstatymas</text:span></text:p>
      <text:p text:style-name="P3275"><text:span text:style-name="T3276">Nr.<text:s/></text:span><text:a xlink:href="https://www.e-tar.lt/portal/legalAct.html?documentId=0d4dc290047711e9a5eaf2cd290f1944" office:target-frame-name="_top" xlink:show="replace"><text:span text:style-name="T3277">XIII-1773</text:span></text:a><text:span text:style-name="T3278">, 2018-12-13, paskelbta TAR 2018-12-20, i. k. 2018-21098</text:span></text:p>
      <text:p text:style-name="P3279"><text:span text:style-name="T3280">Lietuvos Respublikos Vyriausybės įstatymo Nr. I-464 42 straipsnio pakeitimo įstatymas</text:span></text:p>
      <text:p text:style-name="P3281"/>
      <text:p text:style-name="P3282"><text:span text:style-name="T3283">9</text:span><text:span text:style-name="T3284">.</text:span></text:p>
      <text:p text:style-name="P3285"><text:span text:style-name="T3286">Lietuvos Respublikos Seimas, Įstatymas</text:span></text:p>
      <text:p text:style-name="P3287"><text:span text:style-name="T3288">Nr.<text:s/></text:span><text:a xlink:href="https://www.e-tar.lt/portal/legalAct.html?documentId=d38d7ae00a8a11e9a5eaf2cd290f1944" office:target-frame-name="_top" xlink:show="replace"><text:span text:style-name="T3289">XIII-1804</text:span></text:a><text:span text:style-name="T3290">, 2018-12-20, paskelbta TAR 2018-12-28, i. k. 2018-21812</text:span></text:p>
      <text:p text:style-name="P3291"><text:span text:style-name="T3292">Lietuvos Respublikos Vyriausybės įstatymo Nr. I</text:span><text:span text:style-name="T3293">-464 6, 13, 18, 22, 24, 26, 29-1, 30, 31-1, 38, 45 ir 46 straipsnių pakeitimo įstatymo Nr. XIII-1371 9 ir 13 straipsnių pakeitimo ir Įstatymo papildymo 8-1 straipsniu įstatymas</text:span></text:p>
      <text:p text:style-name="P3294"/>
      <text:p text:style-name="P3295"><text:span text:style-name="T3296">10.</text:span></text:p>
      <text:p text:style-name="P3297"><text:span text:style-name="T3298">Lietuvos Respublikos Seimas, Įstatymas</text:span></text:p>
      <text:p text:style-name="P3299"><text:span text:style-name="T3300">Nr.<text:s/></text:span><text:a xlink:href="https://www.e-tar.lt/portal/legalAct.html?documentId=1654b46098c511e9ae2e9d61b1f977b3" office:target-frame-name="_top" xlink:show="replace"><text:span text:style-name="T3301">XIII-2234</text:span></text:a><text:span text:style-name="T3302">, 2019-06-13, paskelbta TAR 2019-06-27, i. k. 2019-10353</text:span></text:p>
      <text:p text:style-name="P3303"><text:span text:style-name="T3304">Lietuvos Respublikos Vyriausybės įstatymo Nr. I-464 22 ir 35 straipsnių pakeitimo įstatymas</text:span></text:p>
      <text:p text:style-name="P3305"/>
      <text:p text:style-name="P3306"><text:span text:style-name="T3307">1</text:span><text:span text:style-name="T3308">1.</text:span></text:p>
      <text:p text:style-name="P3309"><text:span text:style-name="T3310">Lietuvos Respublikos Seimas, Įstatymas</text:span></text:p>
      <text:p text:style-name="P3311"><text:span text:style-name="T3312">Nr.<text:s/></text:span><text:a xlink:href="https://www.e-tar.lt/portal/legalAct.html?documentId=65ef51c0b1c411e98451fa7b5933515d" office:target-frame-name="_top" xlink:show="replace"><text:span text:style-name="T3313">XIII-2366</text:span></text:a><text:span text:style-name="T3314">, 2019-07-16, paskelbta TAR 2019-07-29, i. k. 2019-12445</text:span></text:p>
      <text:p text:style-name="P3315"><text:span text:style-name="T3316">Lietuvos Respublikos Vyriausybės įstatymo Nr.<text:s/></text:span><text:span text:style-name="T3317">I-464 papildymo 30-2 straipsniu įstatymas</text:span></text:p>
      <text:p text:style-name="P3318"/>
      <text:p text:style-name="P3319"><text:span text:style-name="T3320">12.</text:span></text:p>
      <text:p text:style-name="P3321"><text:span text:style-name="T3322">Lietuvos Respublikos Seimas, Įstatymas</text:span></text:p>
      <text:p text:style-name="P3323"><text:span text:style-name="T3324">Nr.<text:s/></text:span><text:a xlink:href="https://www.e-tar.lt/portal/legalAct.html?documentId=50eadc90692f11eabee4a336e7e6fdab" office:target-frame-name="_top" xlink:show="replace"><text:span text:style-name="T3325">XIII-2817</text:span></text:a><text:span text:style-name="T3326">, 2020-03-17, paskelbta TAR 2020-03-18, i. k. 2020-05698</text:span></text:p>
      <text:p text:style-name="P3327"><text:span text:style-name="T3328">Li</text:span><text:span text:style-name="T3329">etuvos Respublikos Vyriausybės įstatymo Nr. I-464 37, 38 ir 42 straipsnių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5:00Z</meta:creation-date>
    <dc:date>2023-12-01T04:05:00Z</dc:date>
    <meta:template xlink:href="Normal.dotm" xlink:type="simple"/>
    <meta:editing-cycles>2</meta:editing-cycles>
    <meta:editing-duration>PT0S</meta:editing-duration>
    <meta:document-statistic meta:page-count="3" meta:paragraph-count="2118" meta:word-count="16948" meta:character-count="129230" meta:row-count="4576" meta:non-whitespace-character-count="114400"/>
  </office:meta>
</office:document-meta>
</file>