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text-properties fo:font-size="11pt" style:font-size-asian="11pt"/>
    </style:style>
    <style:style style:name="P356" style:parent-style-name="BodyTextIndent2" style:family="paragraph">
      <style:paragraph-properties fo:line-height="100%"/>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T359" style:parent-style-name="DefaultParagraphFont" style:family="text">
      <style:text-properties fo:font-size="11pt" style:font-size-asian="11pt"/>
    </style:style>
    <style:style style:name="P360" style:parent-style-name="BodyTextIndent2" style:family="paragraph">
      <style:paragraph-properties fo:line-height="100%" fo:text-indent="0in"/>
      <style:text-properties fo:font-weight="bold" style:font-weight-asian="bold"/>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text-properties fo:font-size="11pt" style:font-size-asian="11pt"/>
    </style:style>
    <style:style style:name="P369" style:parent-style-name="BodyTextIndent2" style:family="paragraph">
      <style:paragraph-properties fo:line-height="100%"/>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P374" style:parent-style-name="BodyTextIndent2" style:family="paragraph">
      <style:paragraph-properties fo:line-height="100%"/>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FF0000"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2" style:family="paragraph">
      <style:paragraph-properties fo:line-height="100%"/>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weight-complex="bold" style:font-style-complex="italic" fo:font-size="11pt" style:font-size-asian="11pt"/>
    </style:style>
    <style:style style:name="P394" style:parent-style-name="BodyTextIndent2" style:family="paragraph">
      <style:paragraph-properties fo:line-height="100%" fo:text-indent="0in"/>
      <style:text-properties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T396" style:parent-style-name="Hyperlink" style:family="text">
      <style:text-properties style:font-name="Times New Roman" style:font-name-asian="MS Mincho"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BodyTextIndent2" style:family="paragraph">
      <style:paragraph-properties fo:line-height="100%"/>
      <style:text-properties fo:font-weight="bold" style:font-weight-asian="bold" fo:font-size="11pt" style:font-size-asian="11pt"/>
    </style:style>
    <style:style style:name="P403" style:parent-style-name="BodyText2" style:family="paragraph">
      <style:paragraph-properties fo:text-align="justify" fo:text-indent="0.5in"/>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tyle="italic" style:font-style-asian="italic"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3" style:family="paragraph">
      <style:paragraph-properties fo:line-height="100%" fo:text-indent="0.5in"/>
      <style:text-properties fo:font-size="11pt" style:font-size-asian="11pt" fo:language="lt" fo:country="LT"/>
    </style:style>
    <style:style style:name="P438" style:parent-style-name="BodyText3" style:family="paragraph">
      <style:paragraph-properties fo:line-height="100%" fo:text-indent="0.5in"/>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style:font-weight-complex="bold" style:font-style-complex="italic" fo:font-size="11pt" style:font-size-asian="11pt" fo:language="lt" fo:country="L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BodyText2" style:family="paragraph">
      <style:paragraph-properties fo:text-indent="0.5in"/>
      <style:text-properties fo:font-size="11pt" style:font-size-asian="11pt"/>
    </style:style>
    <style:style style:name="P453" style:parent-style-name="BodyText2"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normal" style:font-weight-asian="normal" style:font-weight-complex="bold" fo:font-size="11pt" style:font-size-asian="11pt"/>
    </style:style>
    <style:style style:name="P456" style:parent-style-name="PlainText" style:family="paragraph">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2" style:family="paragraph">
      <style:paragraph-properties fo:text-align="justify" fo:text-indent="0.5in"/>
      <style:text-properties style:font-weight-complex="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Heading4" style:family="paragraph">
      <style:paragraph-properties fo:line-height="100%"/>
      <style:text-properties fo:text-transform="uppercase" fo:font-size="11pt" style:font-size-asian="11pt" fo:language="lt" fo:country="LT"/>
    </style:style>
    <style:style style:name="P478" style:parent-style-name="Heading4" style:family="paragraph">
      <style:paragraph-properties fo:line-height="100%"/>
      <style:text-properties fo:text-transform="uppercase" fo:font-size="11pt" style:font-size-asian="11pt" fo:language="lt" fo:country="L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 style:family="paragraph">
      <style:paragraph-properties fo:line-height="100%"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3" style:family="paragraph">
      <style:paragraph-properties fo:line-height="100%" fo:text-indent="0.5in"/>
      <style:text-properties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Symbol" style:font-name-asian="Symbol" style:font-name-complex="Symbol"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2" style:family="paragraph">
      <style:paragraph-properties fo:text-align="justify" fo:text-indent="0.5in"/>
      <style:text-properties fo:font-weight="normal" style:font-weight-asian="normal" style:font-weight-complex="bold" fo:font-size="11pt" style:font-size-asian="11pt"/>
    </style:style>
    <style:style style:name="P552" style:parent-style-name="Normal" style:family="paragraph">
      <style:paragraph-properties fo:text-align="justify"/>
      <style:text-properties style:font-name="Times New Roman"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4" style:family="paragraph">
      <style:paragraph-properties fo:line-height="100%"/>
      <style:text-properties fo:text-transform="uppercase" fo:font-size="11pt" style:font-size-asian="11pt" fo:language="lt" fo:country="LT"/>
    </style:style>
    <style:style style:name="P565" style:parent-style-name="Heading4" style:family="paragraph">
      <style:paragraph-properties fo:line-height="100%"/>
      <style:text-properties fo:text-transform="uppercase" fo:font-size="11pt" style:font-size-asian="11pt" fo:language="lt" fo:country="LT"/>
    </style:style>
    <style:style style:name="P5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3" style:family="paragraph">
      <style:paragraph-properties fo:line-height="100%" fo:text-indent="0.5in"/>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3" style:family="paragraph">
      <style:paragraph-properties fo:line-height="100%" fo:text-indent="0.5in"/>
      <style:text-properties fo:font-size="11pt" style:font-size-asian="11pt" fo:language="lt" fo:country="LT"/>
    </style:style>
    <style:style style:name="P589" style:parent-style-name="BodyTextIndent2" style:family="paragraph">
      <style:paragraph-properties fo:line-height="100%" fo:text-indent="0in"/>
      <style:text-properties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T591" style:parent-style-name="Hyperlink" style:family="text">
      <style:text-properties style:font-name="Times New Roman" style:font-name-asian="MS Mincho" style:font-weight-complex="bold" fo:font-style="italic" style:font-style-asian="italic" style:font-style-complex="italic"/>
    </style:style>
    <style:style style:name="T592" style:parent-style-name="DefaultParagraphFont" style:family="text">
      <style:text-properties style:font-name="Times New Roman" style:font-name-asian="MS Mincho" style:font-weight-complex="bold" fo:font-style="italic" style:font-style-asian="italic" style:font-style-complex="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3" style:family="paragraph">
      <style:paragraph-properties fo:line-height="100%" fo:text-indent="0.5in"/>
    </style:style>
    <style:style style:name="T596" style:parent-style-name="DefaultParagraphFont" style:family="text">
      <style:text-properties fo:language="lt" fo:country="LT"/>
    </style:style>
    <style:style style:name="P597" style:parent-style-name="BodyText3" style:family="paragraph">
      <style:paragraph-properties fo:line-height="100%" fo:text-indent="0.5in"/>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3" style:family="paragraph">
      <style:paragraph-properties fo:line-height="100%" fo:text-indent="0.5in"/>
      <style:text-properties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tyle="italic" style:font-style-asian="italic"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font-weight-complex="bold" style:font-style-complex="italic" fo:font-size="11pt" style:font-size-asian="11pt"/>
    </style:style>
    <style:style style:name="T665" style:parent-style-name="DefaultParagraphFont" style:family="text">
      <style:text-properties style:font-name="Times New Roman" fo:font-style="italic" style:font-style-asian="italic"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style:font-style-complex="italic"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style:font-style-complex="italic"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style:font-style-complex="italic"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BodyText2" style:family="paragraph">
      <style:paragraph-properties fo:text-align="justify" fo:text-indent="0.5in"/>
      <style:text-properties style:font-weight-complex="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BodyText2" style:family="paragraph">
      <style:paragraph-properties fo:text-align="justify" fo:text-indent="0.5in"/>
      <style:text-properties style:font-weight-complex="bold" fo:font-size="11pt" style:font-size-asian="11pt"/>
    </style:style>
    <style:style style:name="P732" style:parent-style-name="BodyText2" style:family="paragraph">
      <style:paragraph-properties fo:text-align="justify" fo:text-indent="0.5in"/>
      <style:text-properties fo:font-weight="normal" style:font-weight-asian="normal" style:font-weight-complex="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BodyText2" style:family="paragraph">
      <style:paragraph-properties fo:text-align="justify" fo:text-indent="0.5in"/>
      <style:text-properties style:font-weight-complex="bold" fo:font-size="11pt" style:font-size-asian="11pt"/>
    </style:style>
    <style:style style:name="P743" style:parent-style-name="BodyText2" style:family="paragraph">
      <style:paragraph-properties fo:text-align="justify" fo:text-indent="0.5in"/>
      <style:text-properties fo:font-weight="normal" style:font-weight-asian="normal" style:font-weight-complex="bold" fo:font-size="11pt" style:font-size-asian="11pt"/>
    </style:style>
    <style:style style:name="P744" style:parent-style-name="BodyText2" style:family="paragraph">
      <style:paragraph-properties fo:text-align="justify" fo:text-indent="0.5in"/>
      <style:text-properties fo:font-weight="normal" style:font-weight-asian="normal" style:font-weight-complex="bold" fo:font-size="11pt" style:font-size-asian="11pt"/>
    </style:style>
    <style:style style:name="P745" style:parent-style-name="BodyText2" style:family="paragraph">
      <style:paragraph-properties fo:text-align="justify" fo:text-indent="0.5in"/>
      <style:text-properties fo:font-weight="normal" style:font-weight-asian="normal" style:font-weight-complex="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2" style:family="paragraph">
      <style:paragraph-properties fo:text-align="justify" fo:text-indent="0.5in"/>
      <style:text-properties fo:font-weight="normal" style:font-weight-asian="normal" fo:font-size="11pt" style:font-size-asian="11pt"/>
    </style:style>
    <style:style style:name="P756" style:parent-style-name="BodyText2" style:family="paragraph">
      <style:paragraph-properties fo:text-align="justify" fo:text-indent="0.5in"/>
      <style:text-properties style:font-weight-complex="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PlainText" style:family="paragraph">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87" style:parent-style-name="Normal" style:family="paragraph">
      <style:paragraph-properties fo:text-indent="0.5in"/>
      <style:text-properties style:font-name="Times New Roman" fo:font-weight="bold" style:font-weight-asian="bold" fo:font-size="11pt" style:font-size-asian="11pt"/>
    </style:style>
    <style:style style:name="P788" style:parent-style-name="BodyTextIndent2" style:family="paragraph">
      <style:paragraph-properties fo:line-height="100%"/>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P792" style:parent-style-name="BodyTextIndent2" style:family="paragraph">
      <style:paragraph-properties fo:line-height="100%"/>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Typewriter" style:family="text">
      <style:text-properties style:font-name="Times New Roman" style:font-style-complex="italic" fo:font-size="11pt" style:font-size-asian="11pt"/>
    </style:style>
    <style:style style:name="T801" style:parent-style-name="DefaultParagraphFont" style:family="text">
      <style:text-properties style:font-name="Times New Roman" style:font-style-complex="italic" fo:font-size="11pt" style:font-size-asian="11pt"/>
    </style:style>
    <style:style style:name="T802" style:parent-style-name="Typewriter" style:family="text">
      <style:text-properties style:font-name="Times New Roman" style:font-style-complex="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3" style:family="paragraph">
      <style:paragraph-properties fo:line-height="100%" fo:text-indent="0.5in"/>
      <style:text-properties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tyle="italic" style:font-style-asian="italic"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3" style:family="paragraph">
      <style:paragraph-properties fo:line-height="100%" fo:text-indent="0.5in"/>
      <style:text-properties fo:font-size="11pt" style:font-size-asian="11pt" fo:language="lt" fo:country="LT"/>
    </style:style>
    <style:style style:name="P831" style:parent-style-name="Heading4" style:family="paragraph">
      <style:paragraph-properties fo:line-height="100%"/>
      <style:text-properties fo:text-transform="uppercase" fo:font-size="11pt" style:font-size-asian="11pt" fo:language="lt" fo:country="LT"/>
    </style:style>
    <style:style style:name="P832" style:parent-style-name="Heading4" style:family="paragraph">
      <style:paragraph-properties fo:line-height="100%"/>
      <style:text-properties fo:text-transform="uppercase" fo:font-size="11pt" style:font-size-asian="11pt" fo:language="lt" fo:country="LT"/>
    </style:style>
    <style:style style:name="P83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color="#FF0000"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PlainText" style:family="paragraph">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2" style:family="paragraph">
      <style:paragraph-properties fo:text-align="justify" fo:text-indent="0.5in"/>
      <style:text-properties fo:font-weight="normal" style:font-weight-asian="normal" style:font-weight-complex="bold" fo:font-size="11pt" style:font-size-asian="11pt"/>
    </style:style>
    <style:style style:name="P917" style:parent-style-name="BodyText2" style:family="paragraph">
      <style:paragraph-properties fo:text-align="justify" fo:text-indent="0.5in"/>
      <style:text-properties fo:font-weight="normal" style:font-weight-asian="normal" style:font-weight-complex="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text-transform="uppercase"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1" style:parent-style-name="Preformatted" style:family="paragraph">
      <style:paragraph-properties fo:text-align="justify" fo:text-indent="0.5in">
        <style:tab-stops/>
      </style:paragraph-properties>
    </style:style>
    <style:style style:name="T952" style:parent-style-name="DefaultParagraphFont" style:family="text">
      <style:text-properties style:font-name="Times New Roman" fo:font-size="11pt" style:font-size-asian="11pt"/>
    </style:style>
    <style:style style:name="T953" style:parent-style-name="Typewriter" style:family="text">
      <style:text-properties style:font-name="Times New Roman" fo:font-size="11pt" style:font-size-asian="11pt"/>
    </style:style>
    <style:style style:name="T954" style:parent-style-name="Typewriter" style:family="text">
      <style:text-properties style:font-name="Times New Roman" fo:font-weight="bold" style:font-weight-asian="bold" fo:font-size="11pt" style:font-size-asian="11pt"/>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Heading4" style:family="paragraph">
      <style:paragraph-properties fo:line-height="100%"/>
      <style:text-properties fo:text-transform="uppercase" fo:font-size="11pt" style:font-size-asian="11pt" fo:language="lt" fo:country="LT"/>
    </style:style>
    <style:style style:name="P961" style:parent-style-name="Heading4" style:family="paragraph">
      <style:paragraph-properties fo:line-height="100%"/>
      <style:text-properties fo:text-transform="uppercase" fo:font-size="11pt" style:font-size-asian="11pt" fo:language="lt" fo:country="LT"/>
    </style:style>
    <style:style style:name="P962" style:parent-style-name="Normal" style:family="paragraph">
      <style:paragraph-properties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BodyTextIndent" style:family="paragraph">
      <style:paragraph-properties fo:line-height="100%"/>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 style:family="paragraph">
      <style:paragraph-properties fo:line-height="100%"/>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BodyTextIndent" style:family="paragraph">
      <style:paragraph-properties fo:line-height="100%"/>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 style:family="paragraph">
      <style:paragraph-properties fo:line-height="100%"/>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Indent" style:family="paragraph">
      <style:paragraph-properties fo:line-height="100%"/>
      <style:text-properties style:font-name="Times New Roman" fo:font-size="11pt" style:font-size-asian="11pt"/>
    </style:style>
    <style:style style:name="P1004" style:parent-style-name="Normal" style:family="paragraph">
      <style:paragraph-properties fo:text-indent="0.5in"/>
      <style:text-properties style:font-name="Times New Roman" fo:font-weight="bold" style:font-weight-asian="bold" fo:text-transform="uppercase" fo:font-size="11pt" style:font-size-asian="11pt"/>
    </style:style>
    <style:style style:name="P1005" style:parent-style-name="Normal" style:family="paragraph">
      <style:paragraph-properties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indent="0.5in"/>
      <style:text-properties style:font-name="Times New Roman" fo:font-size="11pt" style:font-size-asian="11pt"/>
    </style:style>
    <style:style style:name="P1039" style:parent-style-name="BodyTextIndent3" style:family="paragraph">
      <style:paragraph-properties fo:text-indent="0.5in"/>
      <style:text-properties style:font-name="Times New Roman" style:font-weight-complex="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3" style:parent-style-name="BodyText2" style:family="paragraph">
      <style:paragraph-properties fo:text-align="justify" fo:text-indent="0.5in"/>
      <style:text-properties fo:font-weight="normal" style:font-weight-asian="normal" style:font-weight-complex="bold" fo:font-size="11pt" style:font-size-asian="11pt"/>
    </style:style>
    <style:style style:name="P1044" style:parent-style-name="BodyText2" style:family="paragraph">
      <style:paragraph-properties fo:text-align="justify" fo:text-indent="0.5in"/>
      <style:text-properties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56" style:parent-style-name="BodyTextIndent" style:family="paragraph">
      <style:paragraph-properties fo:line-height="100%"/>
      <style:text-properties style:font-name="Times New Roman" fo:font-size="11pt" style:font-size-asian="11pt"/>
    </style:style>
    <style:style style:name="P1057" style:parent-style-name="BodyText2" style:family="paragraph">
      <style:paragraph-properties fo:text-align="justify" fo:text-indent="0.5in"/>
      <style:text-properties fo:font-weight="normal" style:font-weight-asian="normal" style:font-weight-complex="bold" fo:font-size="11pt" style:font-size-asian="11pt"/>
    </style:style>
    <style:style style:name="P1058" style:parent-style-name="BodyText2" style:family="paragraph">
      <style:paragraph-properties fo:text-align="justify" fo:text-indent="0.5in"/>
    </style:style>
    <style:style style:name="T1059" style:parent-style-name="DefaultParagraphFont" style:family="text">
      <style:text-properties fo:font-weight="normal" style:font-weight-asian="normal" fo:font-size="11pt" style:font-size-asian="11pt"/>
    </style:style>
    <style:style style:name="P1060" style:parent-style-name="BodyText2" style:family="paragraph">
      <style:paragraph-properties fo:text-align="justify" fo:text-indent="0.5in"/>
      <style:text-properties fo:font-weight="normal" style:font-weight-asian="normal" style:font-weight-complex="bold" fo:font-size="11pt" style:font-size-asian="11pt"/>
    </style:style>
    <style:style style:name="P1061" style:parent-style-name="BodyText2" style:family="paragraph">
      <style:paragraph-properties fo:text-align="justify" fo:text-indent="0.5in"/>
      <style:text-properties fo:font-weight="normal" style:font-weight-asian="normal" style:font-weight-complex="bold" fo:font-size="11pt" style:font-size-asian="11pt"/>
    </style:style>
    <style:style style:name="P106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BodyTextIndent2" style:family="paragraph">
      <style:paragraph-properties fo:line-height="100%" fo:text-indent="0in"/>
      <style:text-properties style:font-weight-complex="bold"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2" style:parent-style-name="BodyTextIndent3" style:family="paragraph">
      <style:paragraph-properties fo:text-indent="0.5in"/>
    </style:style>
    <style:style style:name="T1093" style:parent-style-name="DefaultParagraphFont" style:family="text">
      <style:text-properties style:font-name="Times New Roman" fo:font-weight="normal" style:font-weight-asian="normal" style:font-weight-complex="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9" style:parent-style-name="BodyTextIndent3" style:family="paragraph">
      <style:paragraph-properties fo:text-indent="0.4923in"/>
      <style:text-properties style:font-name="Times New Roman" fo:font-weight="normal" style:font-weight-asian="normal"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Normal" style:family="paragraph">
      <style:paragraph-properties fo:text-align="justify" fo:text-indent="0.4923in"/>
      <style:text-properties style:font-name="Times New Roman"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BodyTextIndent3" style:family="paragraph">
      <style:paragraph-properties fo:text-indent="0.4923in"/>
      <style:text-properties style:font-name="Times New Roman" fo:font-weight="normal" style:font-weight-asian="normal" fo:font-size="11pt" style:font-size-asian="11pt"/>
    </style:style>
    <style:style style:name="P1104" style:parent-style-name="Normal" style:family="paragraph">
      <style:paragraph-properties fo:text-align="justify" fo:text-indent="0.4923in"/>
      <style:text-properties style:font-name="Times New Roman" fo:font-size="11pt" style:font-size-asian="11pt"/>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BodyTextIndent" style:family="paragraph">
      <style:paragraph-properties fo:line-height="100%" fo:text-indent="0.4923in"/>
      <style:text-properties style:font-name="Times New Roman" fo:font-size="11pt" style:font-size-asian="11pt"/>
    </style:style>
    <style:style style:name="P1107" style:parent-style-name="BodyTextIndent" style:family="paragraph">
      <style:paragraph-properties fo:line-height="100%" fo:text-indent="0.4923in"/>
      <style:text-properties style:font-name="Times New Roman" fo:font-size="11pt" style:font-size-asian="11pt"/>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text-align="justify" fo:text-indent="0.4923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font-size="11pt" style:font-size-asian="11pt"/>
    </style:style>
    <style:style style:name="P1114" style:parent-style-name="PlainText" style:family="paragraph">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BodyText2" style:family="paragraph">
      <style:paragraph-properties fo:text-align="justify" fo:text-indent="0.5in"/>
      <style:text-properties fo:font-size="11pt" style:font-size-asian="11pt"/>
    </style:style>
    <style:style style:name="P1120" style:parent-style-name="BodyText2" style:family="paragraph">
      <style:paragraph-properties fo:text-align="justify" fo:text-indent="0.5in"/>
      <style:text-properties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T1127" style:parent-style-name="DefaultParagraphFont" style:family="text">
      <style:text-properties style:font-name="Times New Roman"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BodyText2" style:family="paragraph">
      <style:paragraph-properties fo:text-align="justify" fo:text-indent="0.5in"/>
      <style:text-properties fo:font-weight="normal" style:font-weight-asian="normal" style:font-weight-complex="bold" fo:font-size="11pt" style:font-size-asian="11pt"/>
    </style:style>
    <style:style style:name="P1131" style:parent-style-name="BodyText2" style:family="paragraph">
      <style:paragraph-properties fo:text-align="justify" fo:text-indent="0.5in"/>
      <style:text-properties fo:font-weight="normal" style:font-weight-asian="normal" style:font-weight-complex="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BodyTextIndent" style:family="paragraph">
      <style:paragraph-properties fo:line-height="100%"/>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PlainText" style:family="paragraph">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style:font-weight-complex="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font-weight-complex="bold" style:font-style-complex="italic"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PlainText" style:family="paragraph">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color="#000000"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color="#0000FF"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0" style:parent-style-name="BodyTextIndent3" style:family="paragraph">
      <style:paragraph-properties fo:text-indent="0.5in"/>
    </style:style>
    <style:style style:name="T1221" style:parent-style-name="DefaultParagraphFont" style:family="text">
      <style:text-properties style:font-name="Times New Roman" fo:font-weight="normal" style:font-weight-asian="normal" style:font-weight-complex="bold" fo:font-size="11pt" style:font-size-asian="11pt"/>
    </style:style>
    <style:style style:name="P122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8"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BodyText3" style:family="paragraph">
      <style:paragraph-properties fo:line-height="100%" fo:text-indent="0.5in"/>
      <style:text-properties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Indent3" style:family="paragraph">
      <style:paragraph-properties fo:text-indent="0.5in"/>
      <style:text-properties style:font-name="Times New Roman" style:font-weight-complex="bold" fo:font-size="11pt" style:font-size-asian="11pt"/>
    </style:style>
    <style:style style:name="P12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7" style:parent-style-name="Normal" style:family="paragraph">
      <style:paragraph-properties fo:text-align="justify" fo:margin-left="0.5in">
        <style:tab-stops/>
      </style:paragraph-properties>
      <style:text-properties style:font-name="Times New Roman" fo:font-size="11pt" style:font-size-asian="11pt"/>
    </style:style>
    <style:style style:name="P1238" style:parent-style-name="BodyText3" style:family="paragraph">
      <style:paragraph-properties fo:line-height="100%" fo:text-indent="0.5in"/>
      <style:text-properties fo:font-size="11pt" style:font-size-asian="11pt" fo:language="lt" fo:country="LT"/>
    </style:style>
    <style:style style:name="P1239" style:parent-style-name="Footer" style:family="paragraph">
      <style:paragraph-properties fo:text-indent="0.4923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Footer" style:family="paragraph">
      <style:paragraph-properties fo:text-indent="0.4923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2" style:parent-style-name="BodyText3" style:family="paragraph">
      <style:paragraph-properties fo:line-height="100%" fo:text-indent="0.5in"/>
      <style:text-properties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Heading5" style:family="paragraph">
      <style:paragraph-properties fo:text-align="center" fo:line-height="100%"/>
      <style:text-properties fo:text-transform="uppercase" fo:font-size="11pt" style:font-size-asian="11pt" fo:language="lt" fo:country="LT"/>
    </style:style>
    <style:style style:name="P1276" style:parent-style-name="Heading5" style:family="paragraph">
      <style:paragraph-properties fo:text-align="center" fo:line-height="100%"/>
    </style:style>
    <style:style style:name="T1277" style:parent-style-name="DefaultParagraphFont" style:family="text">
      <style:text-properties fo:text-transform="uppercase" fo:font-size="11pt" style:font-size-asian="11pt" fo:language="lt" fo:country="LT"/>
    </style:style>
    <style:style style:name="P127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0" style:parent-style-name="Preformatted" style:family="paragraph">
      <style:paragraph-properties fo:text-align="justify" fo:text-indent="0.5in">
        <style:tab-stops/>
      </style:paragraph-properties>
    </style:style>
    <style:style style:name="T1281" style:parent-style-name="DefaultParagraphFont"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P1283" style:parent-style-name="Preformatted" style:family="paragraph">
      <style:paragraph-properties fo:text-align="justify" fo:text-indent="0.5in">
        <style:tab-stops/>
      </style:paragraph-properties>
    </style:style>
    <style:style style:name="T1284" style:parent-style-name="DefaultParagraphFont"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P1295" style:parent-style-name="Normal" style:family="paragraph">
      <style:paragraph-properties fo:text-align="center"/>
      <style:text-properties style:font-name="Times New Roman"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style:font-weight-complex="bold"/>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Hyperlink"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Hyperlink"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text-properties style:font-name="Times New Roman"/>
    </style:style>
    <style:style style:name="P1329" style:parent-style-name="Normal" style:family="paragraph">
      <style:text-properties style:font-name="Times New Roman"/>
    </style:style>
    <style:style style:name="P1330" style:parent-style-name="Normal" style:family="paragraph">
      <style:paragraph-properties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widows="0" fo:orphans="0" fo:text-align="justify"/>
      <style:text-properties style:font-name="Times New Roman"/>
    </style:style>
    <style:style style:name="P1337" style:parent-style-name="Normal" style:family="paragraph">
      <style:paragraph-properties fo:widows="0" fo:orphans="0" fo:text-align="justify"/>
      <style:text-properties style:font-name="Times New Roman"/>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widows="0" fo:orphans="0" fo:text-align="justify"/>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style:text-properties style:font-name="Times New Roman"/>
    </style:style>
    <style:style style:name="P1345" style:parent-style-name="Normal" style:family="paragraph">
      <style:paragraph-properties fo:widows="0" fo:orphans="0" fo:text-align="justify"/>
      <style:text-properties style:font-name="Times New Roman"/>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Normal" style:family="paragraph">
      <style:paragraph-properties fo:widows="0" fo:orphans="0" fo:text-align="justify"/>
      <style:text-properties style:font-name="Times New Roman"/>
    </style:style>
    <style:style style:name="P1352" style:parent-style-name="Normal" style:family="paragraph">
      <style:paragraph-properties fo:widows="0" fo:orphans="0" fo:text-align="justify"/>
      <style:text-properties style:font-name="Times New Roman"/>
    </style:style>
    <style:style style:name="P1353" style:parent-style-name="PlainText" style:family="paragraph">
      <style:text-properties style:font-name="Times New Roman"/>
    </style:style>
    <style:style style:name="P1354" style:parent-style-name="PlainText"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P1361" style:parent-style-name="PlainText" style:family="paragraph">
      <style:text-properties style:font-name="Times New Roman"/>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fo:font-weight="bold" style:font-weight-asian="bold" style:font-weight-complex="bold"/>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text-properties style:font-name="Times New Roman" style:font-name-asian="MS Mincho"/>
    </style:style>
    <style:style style:name="P1390" style:parent-style-name="PlainText" style:family="paragraph">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Normal" style:family="paragraph">
      <style:paragraph-properties style:text-autospace="none"/>
      <style:text-properties style:font-name="Times New Roman"/>
    </style:style>
    <style:style style:name="P1455" style:parent-style-name="Normal" style:family="paragraph">
      <style:paragraph-properties style:text-autospace="none"/>
      <style:text-properties style:font-name="Times New Roman"/>
    </style:style>
    <style:style style:name="P1456" style:parent-style-name="Normal" style:family="paragraph">
      <style:paragraph-properties style:text-autospace="none"/>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style:text-autospace="none"/>
      <style:text-properties style:font-name="Times New Roman"/>
    </style:style>
    <style:style style:name="P1463" style:parent-style-name="BodyTextIndent2" style:family="paragraph">
      <style:paragraph-properties fo:line-height="100%" fo:text-indent="0i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text-properties style:font-name="Times New Roman"/>
    </style:style>
    <style:style style:name="P1466" style:parent-style-name="Normal" style:family="paragraph">
      <style:paragraph-properties style:text-autospace="none"/>
      <style:text-properties style:font-name="Times New Roman"/>
    </style:style>
    <style:style style:name="P1467" style:parent-style-name="Normal" style:family="paragraph">
      <style:paragraph-properties style:text-autospace="none"/>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style:text-autospace="none"/>
      <style:text-properties style:font-name="Times New Roman"/>
    </style:style>
    <style:style style:name="P1474" style:parent-style-name="Normal" style:family="paragraph">
      <style:paragraph-properties style:text-autospace="none"/>
      <style:text-properties style:font-name="Times New Roman"/>
    </style:style>
    <style:style style:name="P1475" style:parent-style-name="Normal" style:family="paragraph">
      <style:paragraph-properties style:text-autospace="none"/>
      <style:text-properties style:font-name="Times New Roman"/>
    </style:style>
    <style:style style:name="P1476" style:parent-style-name="Normal" style:family="paragraph">
      <style:paragraph-properties style:text-autospace="none"/>
      <style:text-properties style:font-name="Times New Roman"/>
    </style:style>
    <style:style style:name="P1477" style:parent-style-name="Normal" style:family="paragraph">
      <style:paragraph-properties style:text-autospace="none"/>
      <style:text-properties style:font-name="Times New Roman"/>
    </style:style>
    <style:style style:name="P1478" style:parent-style-name="Normal" style:family="paragraph">
      <style:paragraph-properties style:text-autospace="none"/>
      <style:text-properties style:font-name="Times New Roman"/>
    </style:style>
    <style:style style:name="P1479" style:parent-style-name="Normal" style:family="paragraph">
      <style:text-properties style:font-name="Times New Roman"/>
    </style:style>
    <style:style style:name="P148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4) Vyriausybės nustatyto dydžio neviršijantys žemės sklypai yra įsiterpę tarp valstybinės žemės išnuomotų žemės sklypų –<text:s/>šių sklypų valstybinės žemės nuomininkams;</text:p>
      <text:p text:style-name="P356"><text:span text:style-name="T357">5) ji reikalinga koncesijos projektui įgyvendinti – Koncesijos įstatymo nustatytais atvejais</text:span><text:span text:style-name="T358">;</text:span><text:span text:style-name="T359"><text:s/></text:span></text:p>
      <text:p text:style-name="P360">6 dalis papildoma 6 punktu nuo 2010 m. sausio 1 d.:</text:p>
      <text:p text:style-name="P361">6) ji reikalinga valdžios ir privataus subjektų partnerystės sutarčiai įgyvendinti – Lietuvos Respublikos investicijų įstatymo nustatytais atvejais.</text:p>
      <text:p text:style-name="P362"/>
      <text:p text:style-name="P36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4">1) fiziniai asmenys, įregistravę ūkininko ūkį Ūkininko ūkio įstatymo nustatyta tvarka arba turintys Vyriausybės įgaliotos institucijos nustatytą pasirengimą ūkininkauti;</text:p>
      <text:p text:style-name="P365">2) juridiniai asmenys – žemės ūkio produkcijos gamintojai, kurių metinės įplaukos iš prekinės žemės ūkio produkcijos realizavimo sudaro daugiau kaip 50 procentų visų gaunamų pajamų.</text:p>
      <text:p text:style-name="P36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8">10. Valstybinė miško žemė gali būti išnuomojama tik Miškų įstatyme nustatytai veiklai.</text:p>
      <text:p text:style-name="P369"><text:span text:style-name="T370">11.<text:s/></text:span><text:span text:style-name="T371">Be aukciono išnuomotos valstybinės žemės nuomos sutartis nutraukiama prieš terminą nuomotojo reikalavimu, kai į šią žemę atkuriamos nuosavybės teisės, išskyrus<text:s/></text:span><text:span text:style-name="T372">įstatymų, reglamentuojančių piliečių nuosavybės teisių į išlikusį nekilnojamąjį turtą atkūrimą,<text:s/></text:span><text:span text:style-name="T373">nustatytus atvejus.</text:span></text:p>
      <text:p text:style-name="P374"><text:span text:style-name="T375">12. Vyriausybė nustato be aukciono išnuomotos valstybinės žemės nuomos mokesčio dydžio nustatymo</text:span><text:span text:style-name="T376"><text:s/></text:span><text:span text:style-name="T377">ir mokėjimo tvarką. Žemės sklypo, išnuomoto be aukciono, nuomos sutartyje turi būti numatyta nuomotojo teisė kas 3</text:span><text:span text:style-name="T378"><text:s/></text:span><text:span text:style-name="T379">metus Vyriausybės ar jos įgaliotos institucijos nustatyta tvarka perskaičiuoti žemės sklypo vertę, nuo kurios skaičiuojamas žemės nuomos mokestis.</text:span></text:p>
      <text:p text:style-name="P380"><text:span text:style-name="T381">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2"><text:s/></text:span><text:span text:style-name="T383">sutartyse, nustato Vyriausybė.<text:s/></text:span></text:p>
      <text:p text:style-name="P384">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5"><text:span text:style-name="T386">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7"><text:s/></text:span><text:span text:style-name="T388">straipsnį. Valstybinės žemės nuomos sutartis nutraukiama tik šio Įstatymo 47</text:span><text:span text:style-name="T389"><text:s/></text:span><text:span text:style-name="T390">straipsnio nustatyta tvarka atsiskaičius su nuomininkais.</text:span></text:p>
      <text:p text:style-name="P391"><text:span text:style-name="T392">16.<text:s/></text:span><text:span text:style-name="T393">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4">Straipsnio pakeitimai:</text:p>
      <text:p text:style-name="PlainText"><text:span text:style-name="T395">Nr.<text:s/></text:span><text:a xlink:href="http://www3.lrs.lt/cgi-bin/preps2?a=238360&amp;b=" office:target-frame-name="_top" xlink:show="replace"><text:span text:style-name="T396">IX-2325</text:span></text:a><text:span text:style-name="T397">, 2004-07-08, Žin., 2004, Nr. 117-4368 (2004-07-29)</text:span></text:p>
      <text:p text:style-name="P398"><text:span text:style-name="T399">Nr.<text:s/></text:span><text:a xlink:href="http://www3.lrs.lt/cgi-bin/preps2?a=361060&amp;b=" office:target-frame-name="_top" xlink:show="replace"><text:span text:style-name="T400">XI-544</text:span></text:a><text:span text:style-name="T401">, 2009-12-10, Žin., 2009, Nr. 153-6884 (2009-12-28)</text:span></text:p>
      <text:p text:style-name="P402"/>
      <text:p text:style-name="P403"><text:bookmark-start text:name="straipsnis10"/><text:span text:style-name="T404">10 straipsnis. Valstybinės žemės perleidimas<text:s/></text:span></text:p>
      <text:p text:style-name="P405"><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6"><text:span text:style-name="T407">2. Valstybinės žemės pirkimo</text:span><text:span text:style-name="T408"></text:span><text:span text:style-name="T409">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10"></text:span><text:span text:style-name="T411">pardavimo sutarties įregistravimo ir dėl nuostolių, patirtų dėl sutarties neįregistravimo, atlyginimo.<text:s/></text:span></text:p>
      <text:p text:style-name="P412">3. Pagal Žemės reformos įstatymą suformuoti valstybinės žemės sklypai parduodami Žemės reformos įstatymo nustatyta tvarka.</text:p>
      <text:p text:style-name="P413">4. Valstybinės žemės sklypai, išskyrus šio straipsnio 5 dalyje nustatytus atvejus, parduodami aukciono būdu asmeniui, kuris už parduodamą žemės sklypą pasiūlo didžiausią kainą.</text:p>
      <text:p text:style-name="P414">5. Valstybinės žemės sklypai parduodami be aukciono:</text:p>
      <text:p text:style-name="P415"><text:span text:style-name="T416">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7"><text:s/></text:span><text:span text:style-name="T418">Valstybinės žemės sklypai parduodami tokio dydžio, kuris būtinas statiniams ar įrenginiams eksploatuoti pagal Nekilnojamojo turto kadastre įrašytą jų tiesioginę paskirtį;</text:span></text:p>
      <text:p text:style-name="P419"><text:span text:style-name="T420">2) jeigu teisės aktų nustatyta tvarka jie suteikti sodininkų bendrijoms, šių bendrijų nariams, taip pat kiti mėgėjiško sodo teritorijoje esantys žemės sklypai – jų naudotojams.<text:s/></text:span><text:span text:style-name="T421">Sodo sklypai, sodininkų bendrijos valdybos sprendimais suteikti bendrijų nariams ir naudotojams iki 1995 m. gegužės 18</text:span><text:span text:style-name="T422"><text:s/></text:span><text:span text:style-name="T423">d., prilyginami suteiktiems teisės aktų nustatyta tvarka;</text:span></text:p>
      <text:p text:style-name="P424"><text:span text:style-name="T425">3) jeigu teisės aktų nustatyta tvarka jie suteikti individualiems gyvenamiesiems namams statyti</text:span><text:span text:style-name="T426"><text:s/></text:span><text:span text:style-name="T427">miesto ir kaimo gyvenamosiose vietovėse ir už šiuos žemės sklypus nustatyta tvarka įmokėtos įmokos pinigais ar valstybės vienkartinėmis išmokomis;</text:span></text:p>
      <text:p text:style-name="P428"><text:span text:style-name="T429">4) jeigu jie įsiterpę tarp privačių</text:span><text:span text:style-name="T430"><text:s/></text:span><text:span text:style-name="T431">žemės sklypų ir neviršija Vyriausybės nustatyto dydžio – šių sklypų savininkams;</text:span></text:p>
      <text:p text:style-name="P432">5) kitais įstatymų nustatytais atvejais.<text:s/></text:p>
      <text:p text:style-name="P433">6. Parduodamų valstybinės žemės sklypų dydis nustatomas pagal teritorijų planavimo dokumentus. Maksimalius parduodamų valstybinės žemės sklypų dydžius nustato Žemės reformos ir kiti įstatymai.</text:p>
      <text:p text:style-name="P434">7. Valstybinės žemės sklypų pardavimo aukcione ir be aukciono tvarkas nustato Vyriausybė.</text:p>
      <text:p text:style-name="P435">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6">9. Žemės ūkio paskirties ir miškų ūkio paskirties žemės, taip pat gamtos ir kultūros paveldo objektų teritorijose bei kitose saugomose teritorijose esančios žemės perleidimo ypatumus gali nustatyti kiti įstatymai.</text:p>
      <text:p text:style-name="P437">10. Vandens telkiniai, išskyrus priskirtus valstybinės reikšmės paviršiniams vandens telkiniams, šio Įstatymo ir Žemės reformos įstatymo nustatyta tvarka ir sąlygomis gali būti perleidžiami fizinių ir juridinių asmenų nuosavybėn.</text:p>
      <text:p text:style-name="P438"><text:span text:style-name="T439">11.<text:s/></text:span><text:span text:style-name="T440">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41">Straipsnio pakeitimai:</text:p>
      <text:p text:style-name="PlainText"><text:span text:style-name="T442">Nr.<text:s/></text:span><text:a xlink:href="http://www3.lrs.lt/cgi-bin/preps2?a=281146&amp;b=" office:target-frame-name="_top" xlink:show="replace"><text:span text:style-name="T443">X-773</text:span></text:a><text:span text:style-name="T444">, 2006-07-18, Žin., 2006, Nr. 87-3399 (2006-08-08)</text:span></text:p>
      <text:p text:style-name="PlainText"><text:span text:style-name="T445">Nr.<text:s/></text:span><text:a xlink:href="http://www3.lrs.lt/cgi-bin/preps2?a=331341&amp;b=" office:target-frame-name="_top" xlink:show="replace"><text:span text:style-name="T446">X-1797</text:span></text:a><text:span text:style-name="T447">, 2008-11-11, Žin., 2008, Nr. 135-5233 (2008-11-25)</text:span></text:p>
      <text:p text:style-name="P448"><text:span text:style-name="T449">Nr.<text:s/></text:span><text:a xlink:href="http://www3.lrs.lt/cgi-bin/preps2?a=347279&amp;b=" office:target-frame-name="_top" xlink:show="replace"><text:span text:style-name="T450">XI-301</text:span></text:a><text:span text:style-name="T451">, 2009-06-16, Žin., 2009, Nr. 77-3166 (2009-06-30)</text:span></text:p>
      <text:p text:style-name="P452"/>
      <text:p text:style-name="P453"><text:span text:style-name="T454">11 Straipsnis.</text:span><text:span text:style-name="T455"><text:s/>Neteko galios nuo 2007 m. sausio 1 d.</text:span></text:p>
      <text:p text:style-name="P456">Straipsnio pakeitimai:</text:p>
      <text:p text:style-name="PlainText"><text:span text:style-name="T457">Nr.<text:s/></text:span><text:a xlink:href="http://www3.lrs.lt/cgi-bin/preps2?a=281146&amp;b=" office:target-frame-name="_top" xlink:show="replace"><text:span text:style-name="T458">X-</text:span><text:bookmark-start text:name="_Hlt155663318"/><text:bookmark-start text:name="_Hlt155663319"/><text:span text:style-name="T459">7</text:span><text:bookmark-end text:name="_Hlt155663318"/><text:bookmark-end text:name="_Hlt155663319"/><text:span text:style-name="T460">73</text:span></text:a><text:span text:style-name="T461">, 2006-07-18, Žin., 2006, Nr. 87-3399 (2006-08-08)</text:span></text:p>
      <text:p text:style-name="P462"/>
      <text:p text:style-name="P463"><text:bookmark-start text:name="straipsnis12"/>12 straipsnis. Bendroji dalinė valstybės ir kitų fizinių ar juridinių asmenų nuosavybės teisė į žemę</text:p>
      <text:p text:style-name="P464"><text:bookmark-end text:name="straipsnis12"/><text:span text:style-name="T465">Bendroji dalinė valstybės ir savivaldybių arba fizinių ar</text:span><text:span text:style-name="T466"><text:s/></text:span><text:span text:style-name="T46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8"/>
      <text:p text:style-name="P469"><text:bookmark-start text:name="straipsnis13"/>13 straipsnis. Laisvos valstybinės žemės fondo tvarkymas</text:p>
      <text:p text:style-name="P47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7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2"><text:span text:style-name="T47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4"><text:s/></text:span><text:span text:style-name="T475">sistemų rekonstrukcija ir pan.).</text:span></text:p>
      <text:p text:style-name="P476"/>
      <text:h text:style-name="P477" text:outline-level="4"><text:bookmark-start text:name="skyrius3"/>III skyrius<text:s/></text:h>
      <text:h text:style-name="P478" text:outline-level="4"><text:bookmark-end text:name="skyrius3"/>Savivaldybių žemė</text:h>
      <text:p text:style-name="P479"/>
      <text:p text:style-name="P480"><text:bookmark-start text:name="straipsnis14"/>14 straipsnis. Savivaldybėms nuosavybės teise priklausanti žemė</text:p>
      <text:p text:style-name="P481"><text:bookmark-end text:name="straipsnis14"/>1. Savivaldybėms nuosavybės teise priklauso:<text:s/></text:p>
      <text:p text:style-name="P482">1) žemė, valstybės perduota savivaldybių nuosavybėn neatlygintinai pagal Savivaldybių funkcijoms vykdyti reikalingų žemės sklypų įsigijimo ir perleidimo įstatymą bei šį Įstatymą;</text:p>
      <text:p text:style-name="P483">2) žemė, pagal sandorius įgyta savivaldybių nuosavybėn;<text:s/></text:p>
      <text:p text:style-name="P484">3) pagal testamentą savivaldybės paveldėta žemė;<text:s/></text:p>
      <text:p text:style-name="P485">4) žemė, kaip bešeimininkis turtas teismo sprendimu perduota savivaldybės nuosavybėn.</text:p>
      <text:p text:style-name="P486">2. Savivaldybei nuosavybės teise priklausančios žemės savininko teises įgyvendina savivaldybės taryba.</text:p>
      <text:p text:style-name="P487">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88">Straipsnio pakeitimai:</text:p>
      <text:p text:style-name="P489"><text:span text:style-name="T490">Nr.<text:s/></text:span><text:a xlink:href="http://www3.lrs.lt/cgi-bin/preps2?a=259772&amp;b=" office:target-frame-name="_top" xlink:show="replace"><text:span text:style-name="T491">X-326</text:span></text:a><text:span text:style-name="T492">, 2005-07-05, Žin., 2005, Nr. 88-3291 (2005-07-21)</text:span></text:p>
      <text:p text:style-name="P493"><text:s/></text:p>
      <text:p text:style-name="P494"><text:bookmark-start text:name="straipsnis15"/>15 straipsnis. Valstybinės žemės perdavimas neatlygintinai savivaldybių nuosavybėn</text:p>
      <text:p text:style-name="P495"><text:bookmark-end text:name="straipsnis15"/>1. Savivaldybės nuosavybėn neatlygintinai perduodami valstybinės žemės sklypai:</text:p>
      <text:p text:style-name="P496">1) kuriuose yra statiniai ir įrenginiai, savivaldybių įsigyti (įsigyjami) nuosavybėn pagal Valstybės turto perdavimo savivaldybių nuosavybėn įstatymą ir įstatymą „Dėl dalies valstybės turto priskyrimo ir perdavimo savivaldybių nuosavybėn“;</text:p>
      <text:p text:style-name="P497">2) kurie pagal teritorijų planavimo dokumentus numatyti statiniams ir įrenginiams, reikalingiems savivaldybių funkcijoms atlikti, statyti bei eksploatuoti;</text:p>
      <text:p text:style-name="P498"><text:span text:style-name="T499">3) jeigu savivaldybėms naujai priskirtoms funkcijoms atlikti</text:span><text:span text:style-name="T500"><text:s/></text:span><text:span text:style-name="T501">perduodami nuosavybėn tuose žemės sklypuose esantys statiniai ar įrenginiai.</text:span></text:p>
      <text:p text:style-name="P50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3">3. Savivaldybė turi atlyginti valstybei už perduodamų žemės sklypų įrengimą (sutvarkymą).<text:s/></text:p>
      <text:p text:style-name="P504"/>
      <text:p text:style-name="P505"><text:bookmark-start text:name="straipsnis16"/>16 straipsnis. Savivaldybių žemės valdymas, naudojimas ir disponavimas ja patikėjimo teise</text:p>
      <text:p text:style-name="P506"><text:bookmark-end text:name="straipsnis16"/>1. Savivaldybėms nuosavybės teise priklausantys žemės sklypai savivaldybės tarybos sprendimais gali būti perduodami patikėjimo teise savivaldybių įmonėms ir įstaigoms savivaldybių funkcijoms atlikti.<text:s/></text:p>
      <text:p text:style-name="P50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08"><text:span text:style-name="T509">3. Savivaldybės žemės sklypų</text:span><text:span text:style-name="T510"><text:s/></text:span><text:span text:style-name="T511">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2"><text:s/></text:span><text:span text:style-name="T513">Savivaldybės tarybos sprendime gali būti nustatyta ir kitų apribojimų valdyti ir naudoti perduotus žemės sklypus.<text:s/></text:span></text:p>
      <text:p text:style-name="P514"><text:span text:style-name="T515">4. Patikėjimo teisė į perduodamą savivaldybės žemės sklypą atsiranda nuo žemės sklypo perdavimo patikėjimo teisės subjektui ir žemės sklypo perdavimo</text:span><text:span text:style-name="T516"></text:span><text:span text:style-name="T517">priėmimo akto pasirašymo. Žemės sklypo perdavimo</text:span><text:span text:style-name="T518"></text:span><text:span text:style-name="T519">priėmimo aktas pasirašomas savivaldybės tarybos nustatyta tvarka.<text:s/></text:span></text:p>
      <text:p text:style-name="P520">5. Savivaldybės žemės patikėtiniai valdo, naudoja jiems patikėjimo teise perduotą žemę bei disponuoja ja pagal įstatymus savivaldybių tarybų nustatyta tvarka ir sąlygomis.<text:s/></text:p>
      <text:p text:style-name="P521"/>
      <text:p text:style-name="P522"><text:bookmark-start text:name="straipsnis17"/>17 straipsnis. Savivaldybių žemės perdavimas neatlygintinai ja naudotis (panauda)</text:p>
      <text:p text:style-name="P52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4"><text:span text:style-name="T52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26"><text:s/></text:span><text:span text:style-name="T527">turi būti įrašytos į žemės panaudos</text:span><text:span text:style-name="T528"><text:s/></text:span><text:span text:style-name="T52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30"><text:span text:style-name="T53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2"><text:s/></text:span><text:span text:style-name="T53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4">4. Asmenys, kuriems savivaldybių žemės sklypai perduoti neatlygintinai naudotis, negali jų perduoti naudotis kitiems asmenims.</text:p>
      <text:p text:style-name="P535"/>
      <text:p text:style-name="P536"><text:bookmark-start text:name="straipsnis18"/>18 straipsnis. Savivaldybės žemės išnuomojimas</text:p>
      <text:p text:style-name="P537"><text:bookmark-end text:name="straipsnis18"/>1. Savivaldybėms nuosavybės teise priklausantys žemės sklypai išnuomojami savivaldybių tarybų nustatyta tvarka. Sprendimą išnuomoti savivaldybės žemės sklypą priima savivaldybės taryba.</text:p>
      <text:p text:style-name="P538">2. Sprendime išnuomoti savivaldybės žemės sklypą turi būti nurodytas nuomos sutarties terminas ir jo nustatymo motyvai.</text:p>
      <text:p text:style-name="P539"/>
      <text:p text:style-name="P540"><text:bookmark-start text:name="straipsnis19"/>19 straipsnis. Savivaldybių žemės perleidimas</text:p>
      <text:p text:style-name="P541"><text:bookmark-end text:name="straipsnis19"/><text:span text:style-name="T542">1. Sprendimus perleisti savivaldybėms nuosavybės teise priklausančius žemės sklypus valstybei, kitoms savivaldybėms, fiziniams ir juridiniams</text:span><text:span text:style-name="T543"><text:s/></text:span><text:span text:style-name="T544">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46">3. Savivaldybės perduoda neatlygintinai joms nuosavybės teise priklausančius žemės sklypus valstybei:</text:p>
      <text:p text:style-name="P547">1) jeigu remiantis įstatymais savivaldybės funkcijos perduodamos valstybei ir šioms funkcijoms atlikti perduodami reikalingi statiniai ar įrenginiai, esantys savivaldybei priklausančiame sklype;</text:p>
      <text:p text:style-name="P548">2) jeigu savivaldybės taryba priima sprendimą perduoti, o apskrities viršininkas priimti valstybės nuosavybėn savivaldybei priklausantį žemės sklypą, reikalingą valstybės funkcijoms atlikti, kuriame nėra savivaldybės statinių ar įrenginių.</text:p>
      <text:p text:style-name="P54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5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5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52">Straipsnio pakeitimai:</text:p>
      <text:p text:style-name="P553"><text:span text:style-name="T554">Nr.<text:s/></text:span><text:a xlink:href="http://www3.lrs.lt/cgi-bin/preps2?a=259772&amp;b=" office:target-frame-name="_top" xlink:show="replace"><text:span text:style-name="T555">X-326</text:span></text:a><text:span text:style-name="T556">, 2005-07-05, Žin., 2005, Nr. 88-3291 (2005-07-21)</text:span></text:p>
      <text:p text:style-name="P557"/>
      <text:p text:style-name="P558"><text:bookmark-start text:name="straipsnis20"/>20 straipsnis. Bendroji dalinė savivaldybių ir kitų fizinių ar juridinių asmenų nuosavybės teisė į žemę</text:p>
      <text:p text:style-name="P559"><text:bookmark-end text:name="straipsnis20"/><text:span text:style-name="T560">Bendroji dalinė savivaldybių ir valstybės arba fizinių ar</text:span><text:span text:style-name="T561"><text:s/></text:span><text:span text:style-name="T562">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63"/>
      <text:h text:style-name="P564" text:outline-level="4"><text:bookmark-start text:name="skyrius4"/>IV skyrius</text:h>
      <text:h text:style-name="P565" text:outline-level="4"><text:bookmark-end text:name="skyrius4"/>Žemės naudojimo sąlygos</text:h>
      <text:p text:style-name="P566"/>
      <text:p text:style-name="P567"><text:bookmark-start text:name="straipsnis21"/>21 straipsnis. Žemės savininkų ir kitų naudotojų pareigos</text:p>
      <text:p text:style-name="P568"><text:bookmark-end text:name="straipsnis21"/>Žemės savininkai ir kiti naudotojai privalo:<text:s/></text:p>
      <text:p text:style-name="P569">1) naudoti žemę pagal pagrindinę tikslinę naudojimo paskirtį, naudojimo būdą bei pobūdį;<text:s/></text:p>
      <text:p text:style-name="P570"><text:span text:style-name="T571">2) laikytis žemės sklypui nustatytų specialiųjų žemės naudojimo sąlygų, teritorijų planavimo dokumentuose nustatytų reikalavimų;</text:span><text:span text:style-name="T572"><text:s/></text:span></text:p>
      <text:p text:style-name="P573">3) racionaliai naudoti ir tausoti žemę, mišką, vandenį, įstatymų nustatyta tvarka leistas eksploatuoti naudingąsias iškasenas ir kitus gamtos bei rekreacinius išteklius;<text:s/></text:p>
      <text:p text:style-name="P574">4) įgyvendinti teisės aktų nustatytas žemės, miško ir vandenų apsaugos nuo užteršimo, dirvožemio apsaugos nuo erozijos ir nualinimo, aplinkos apsaugos priemones, kad neblogėtų aplinkos ekologinė būklė;</text:p>
      <text:p text:style-name="P575"><text:span text:style-name="T576">5) laikytis teisės aktų nustatytų melioracijos statinių</text:span><text:span text:style-name="T577"><text:s/></text:span><text:span text:style-name="T578">ir kelių priežiūros bei eksploatavimo reikalavimų;<text:s/></text:span></text:p>
      <text:p text:style-name="P579">6) vykdydami statybas ir eksploatuodami naudingąsias iškasenas, laikytis teisės aktų nustatytų reikalavimų, kad būtų išsaugotas derlingasis dirvožemio sluoksnis ir rekultivuotos pažeistos žemės;<text:s/></text:p>
      <text:p text:style-name="P580">7) savo naudojamuose žemės sklypuose vykdydami ūkinę ir kitą veiklą, nepažeisti gretimų žemės sklypų savininkų ar naudotojų ir gyventojų teisių ir įstatymų saugomų interesų;</text:p>
      <text:p text:style-name="P581">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82">9) leisti statyti geodezinius, geofizinius ženklus statiniuose ir žemėje bei juos saugoti;<text:s/></text:p>
      <text:p text:style-name="P583"><text:span text:style-name="T584">10) leisti kitiems asmenims prieiti prie paviršinio vandens telkinių nustatytomis pakrantės apsaugos juostomis, lankyti gamtos ir kultūros paveldo teritorinius kompleksus bei</text:span><text:span text:style-name="T585"><text:s/></text:span><text:span text:style-name="T586">objektus ir bendro naudojimo rekreacinius objektus (teritorijas);</text:span></text:p>
      <text:p text:style-name="P587">11) statyti statinius ir įrenginius tik teisės aktų nustatyta tvarka gavus reikalingus leidimus;</text:p>
      <text:p text:style-name="P588">12) laikytis kitų įstatymų nustatytų reikalavimų.</text:p>
      <text:p text:style-name="P589">Straipsnio pakeitimai:</text:p>
      <text:p text:style-name="PlainText"><text:span text:style-name="T590">Nr.<text:s/></text:span><text:a xlink:href="http://www3.lrs.lt/cgi-bin/preps2?a=238360&amp;b=" office:target-frame-name="_top" xlink:show="replace"><text:span text:style-name="T591">IX-2325</text:span></text:a><text:span text:style-name="T592">, 2004-07-08, Žin., 2004, Nr. 117-4368 (2004-07-29)</text:span></text:p>
      <text:p text:style-name="P593"/>
      <text:p text:style-name="P594"><text:bookmark-start text:name="straipsnis22"/>22 straipsnis. Specialiosios žemės naudojimo sąlygos<text:s/></text:p>
      <text:p text:style-name="P595"><text:bookmark-end text:name="straipsnis22"/><text:span text:style-name="T596">1. Specialiąsias žemės naudojimo sąlygas nustato šis Įstatymas, kiti įstatymai ir Vyriausybės nutarimai.</text:span></text:p>
      <text:p text:style-name="P597">2. Šiuo Įstatymu žemės ūkio paskirties žemės sklypams nustatomos šios specialiosios žemės naudojimo sąlygos:</text:p>
      <text:p text:style-name="P598"><text:span text:style-name="T599">1) ariamoji žemė, kurios dirvožemio našumas didesnis už vidutinį</text:span><text:span text:style-name="T600"><text:s/></text:span><text:span text:style-name="T601">šalyje, taip pat žemė, kurioje yra eksploatuojamos</text:span><text:span text:style-name="T602"><text:s/></text:span><text:span text:style-name="T603">melioracijos sistemos,</text:span><text:span text:style-name="T604"><text:s/></text:span><text:span text:style-name="T605">turi būti naudojama taip, kad nesumažėtų jos plotas,</text:span><text:span text:style-name="T606"><text:s/></text:span><text:span text:style-name="T607">išskyrus ekologiškai nuskurdintose gamtinio karkaso teritorijose, ir nepablogėtų dirvožemio savybės;</text:span></text:p>
      <text:p text:style-name="P608">2) žemės ūkio naudmenos, kurių dirvožemis yra veikiamas vėjo ir vandens erozijos, turi būti naudojamos taikant antierozinių priemonių kompleksą;</text:p>
      <text:p text:style-name="P609"><text:span text:style-name="T610">3) žemės naudmenų plotai, kuriuos sudaro dirvožemio ir vandens apsauginę reikšmę turintys ir</text:span><text:span text:style-name="T611"><text:s/></text:span><text:span text:style-name="T612">ekologiškai vertingi miškai bei medžių ir krūmų želdiniai, taip pat</text:span><text:span text:style-name="T613"><text:s/></text:span><text:span text:style-name="T614">pelkės, akmenynai, natūralios pievos ir ganyklos, pažymėti teritorijų planavimo dokumentuose, turi būti naudojami atsižvelgiant į kraštovaizdžio formavimo ir aplinkos apsaugos reikalavimus.</text:span></text:p>
      <text:p text:style-name="P615"><text:span text:style-name="T616">3. Specialiųjų</text:span><text:span text:style-name="T617"><text:s/></text:span><text:span text:style-name="T618">žemės naudojimo sąlygų taikymo tvarką nustato Vyriausybė.</text:span></text:p>
      <text:p text:style-name="P619">4. Rengiant teritorijų planavimo dokumentus, statybų ar kitokios veiklos projektus, turi būti laikomasi nustatytų specialiųjų žemės naudojimo sąlygų.</text:p>
      <text:p text:style-name="P620"><text:span text:style-name="T62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22"><text:s/></text:span><text:span text:style-name="T62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24"><text:s/></text:span><text:span text:style-name="T625">turto kadastro ir Nekilnojamojo turto registro tvarkytojui informaciją apie žemės sklypų kadastro ir registro duomenų pakeitimą.<text:s/></text:span></text:p>
      <text:p text:style-name="P62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27"><text:span text:style-name="T628">7. Nustatytos specialiosios žemės naudojimo sąlygos konkrečiam žemės sklypui taikomos nuo jų įrašymo į Nekilnojamojo turto registrą.<text:s/></text:span></text:p>
      <text:p text:style-name="P62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3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31">10. Kompensacijos už realiai sumažintą gaunamą naudą arba anksčiau vykdytos veiklos uždraudimą dėl Saugomų teritorijų įstatymo nustatytų specialiųjų žemės naudojimo sąlygų taikymo išmokamos Vyriausybės nustatyta tvarka.<text:s/></text:p>
      <text:p text:style-name="P632">Straipsnio pakeitimai:</text:p>
      <text:p text:style-name="P633"><text:span text:style-name="T634">Nr.<text:s/></text:span><text:a xlink:href="http://www3.lrs.lt/cgi-bin/preps2?a=245177&amp;b=" office:target-frame-name="_top" xlink:show="replace"><text:span text:style-name="T635">IX-2517</text:span></text:a><text:span text:style-name="T636">, 2004-11-02, Žin., 2004, Nr. 167-6098 (2004-11-17)</text:span></text:p>
      <text:p text:style-name="P637"/>
      <text:p text:style-name="P638"><text:bookmark-start text:name="straipsnis23"/><text:span text:style-name="T639">23 straipsnis. Žemės servitutai</text:span><text:span text:style-name="T640"><text:s/></text:span></text:p>
      <text:p text:style-name="P641"><text:bookmark-end text:name="straipsnis23"/>1. Žemės servitutai nustatomi Civilinio kodekso nustatytais pagrindais. Servitutų nustatymo administraciniu aktu atvejai ir tvarka nustatomi šiame straipsnyje.</text:p>
      <text:p text:style-name="P642"><text:span text:style-name="T643">2. Apskrities viršininkas savo sprendimu – administraciniu aktu</text:span><text:span text:style-name="T644"><text:s/></text:span><text:span text:style-name="T645">Vyriausybės nustatyta tvarka<text:s/></text:span><text:span text:style-name="T646">pagal patvirtintų teritorijų planavimo dokumentų sprendinius nustato servitutus:</text:span></text:p>
      <text:p text:style-name="P647">1) valstybinės žemės sklypams, kurie pagal teritorijų planavimo dokumentus numatomi grąžinti, perduoti ar suteikti nuosavybėn neatlygintinai, parduoti ar kitaip perleisti;</text:p>
      <text:p text:style-name="P648">2) valstybinės žemės sklypams, kurie pagal teritorijų planavimo dokumentus numatomi išnuomoti ar perduoti neatlygintinai naudotis;</text:p>
      <text:p text:style-name="P649"><text:span text:style-name="T650">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51"><text:s/></text:span><text:span text:style-name="T652">naudojimui skirtų teritorijų bei</text:span><text:span text:style-name="T653"><text:s/></text:span><text:span text:style-name="T654">gamtos ir kultūros paveldo teritorinių kompleksų ir objektų;<text:s/></text:span></text:p>
      <text:p text:style-name="P65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56"><text:span text:style-name="T657">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58"><text:s/></text:span><text:span text:style-name="T659">privačios žemės sklypams, kad būtų</text:span><text:span text:style-name="T660"><text:s/></text:span><text:span text:style-name="T661">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62"><text:s/></text:span><text:span text:style-name="T663">atvejais, kai žemės sklype numatoma tiesti centralizuotus (bendrojo naudojimo) inžinerinės infrastruktūros tinklus (požemines ir antžemines komunikacijas), kelius ir takus – šių darbų užsakovas.<text:s/></text:span><text:span text:style-name="T664">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65"><text:s/></text:span><text:span text:style-name="T666">Jeigu viešpataujančiuoju tampančio daikto patikėtinis yra apskrities viršininkas, jo valia išreiškiama priimant sprendimą dėl servituto nustatymo.<text:s/></text:span></text:p>
      <text:p text:style-name="P667">4. Apskrities viršininko sprendimas nustatyti servitutą gali būti skundžiamas Administracinių bylų teisenos įstatymo nustatyta tvarka.</text:p>
      <text:p text:style-name="P668">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69"><text:span text:style-name="T670">6. Administraciniu aktu nustatytus servitutus Nekilnojamojo turto registre registruoja viešpataujančiuoju tampančio daikto savininkas ar patikėtinis,<text:s/></text:span><text:span text:style-name="T671">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72"><text:s/></text:span></text:p>
      <text:p text:style-name="P67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74"><text:span text:style-name="T675">8. Žemės savininkas ar valstybinės žemės patikėtinis dėl nuostolių, patiriamų dėl Nekilnojamojo turto registre įregistruoto servituto, atlyginimo turi teisę kreiptis į viešpataujančiojo daikto savininką,<text:s/></text:span><text:span text:style-name="T676">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77"><text:s/>Nuostolių dydis ir atlyginimo terminai nustatomi viešpataujančiojo ir tarnaujančiojo daiktų savininkų ar valstybinės žemės patikėtinių susitarimu,<text:s/></text:span><text:span text:style-name="T678">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79"><text:s/></text:span><text:span text:style-name="T680">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81">9. Administraciniu aktu nustatytas servitutas Civilinio kodekso nustatytais pagrindais baigiasi apskrities viršininko sprendimu panaikinti nustatytą servitutą.</text:p>
      <text:p text:style-name="P682">10. Valstybinės žemės patikėtiniai turi teisę sudaryti sandorius dėl valstybinės žemės servitutų tais atvejais, kai servitutai negali būti nustatyti administraciniu aktu.<text:s/></text:p>
      <text:p text:style-name="P683"/>
      <text:p text:style-name="P684"><text:bookmark-start text:name="straipsnis24"/>24 straipsnis. Pagrindinės tikslinės žemės naudojimo paskirties, būdo ir pobūdžio nustatymo ir keitimo tvarka<text:s/></text:p>
      <text:p text:style-name="P68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86"><text:span text:style-name="T687">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8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8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90"><text:span text:style-name="T691">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92"><text:s/></text:span></text:p>
      <text:p text:style-name="P693">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94">7. Žemės sklypų naudojimo pobūdžių sąrašą ir jų turinį nustato Vyriausybės įgaliota institucija.</text:p>
      <text:p text:style-name="P695"/>
      <text:p text:style-name="P696"><text:bookmark-start text:name="straipsnis25"/>25 straipsnis. Žemės ūkio paskirties žemė</text:p>
      <text:p text:style-name="P697"><text:bookmark-end text:name="straipsnis25"/><text:span text:style-name="T698">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99"><text:s/></text:span><text:span text:style-name="T700">taip pat Vyriausybės nustatyto dydžio miškų plotai, jeigu jie nesuformuoti atskirais sklypais, ir kitos šiuose žemės plotuose įsiterpusios ne žemės ūkio naudmenos.</text:span><text:span text:style-name="T701"><text:s/></text:span></text:p>
      <text:p text:style-name="P702">2. Pagal teritorijų planavimo dokumentuose nustatytą naudojimo būdą žemės ūkio paskirties žemės sklypai skirstomi į:</text:p>
      <text:p text:style-name="P703">1) mėgėjiškų sodų žemės sklypus ir sodininkų bendrijų bendrojo naudojimo žemės sklypus;</text:p>
      <text:p text:style-name="P704">2) specializuotų sodininkystės, gėlininkystės, šiltnamių, medelynų ir kitų specializuotų ūkių žemės sklypus;</text:p>
      <text:p text:style-name="P705">3) rekreacinio naudojimo žemės sklypus;</text:p>
      <text:p text:style-name="P706">4) kitus žemės ūkio paskirties žemės sklypus.</text:p>
      <text:p text:style-name="P70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0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09">5. Vyriausybės nustatytais atvejais žemės savininkas ar valstybinės žemės naudotojas gali apsodinti žemės ūkio paskirties žemę mišku nekeisdamas pagrindinės tikslinės žemės naudojimo paskirties.<text:s/></text:p>
      <text:p text:style-name="P710"/>
      <text:p text:style-name="P711"><text:bookmark-start text:name="straipsnis26"/>26 straipsnis. Miškų ūkio paskirties žemė<text:s/></text:p>
      <text:p text:style-name="P712"><text:bookmark-end text:name="straipsnis26"/>1. Miškų ūkio paskirties žemei pagal teritorijų planavimo dokumentus priskiriami:<text:s/></text:p>
      <text:p text:style-name="P713">1) mišku apaugęs plotas (medynai);<text:s/></text:p>
      <text:p text:style-name="P714">2) neapaugęs mišku plotas: kirtavietės, žuvę medynai, miško aikštės, medelynai, daigynai, miško sėklinės plantacijos ir žaliaviniai krūmynai bei plantacijos;<text:s/></text:p>
      <text:p text:style-name="P715">3) žemė, kurią užima miško keliai, kvartalų, technologinės ir priešgaisrinės linijos, medienos sandėlių bei kitų su mišku susijusių įrenginių užimti plotai, poilsio aikštelės, žvėrių pašarų aikštelės;</text:p>
      <text:p text:style-name="P716">4) žemė, kurioje numatyta įveisti mišką;</text:p>
      <text:p text:style-name="P717"><text:span text:style-name="T718">5) miško valdose</text:span><text:span text:style-name="T719"><text:s/></text:span><text:span text:style-name="T720">įsiterpusios kitos žemės naudmenos, tarp jų atskirais žemės sklypais nesuformuotos žemės ūkio naudmenos.</text:span><text:span text:style-name="T721"><text:s/></text:span></text:p>
      <text:p text:style-name="P722">2. Pagal teritorijų planavimo dokumentuose nustatytą naudojimo būdą miškų ūkio paskirties žemės sklypai skirstomi į:</text:p>
      <text:p text:style-name="P723">1) ekosistemų apsaugos miškų sklypus;</text:p>
      <text:p text:style-name="P724">2) rekreacinių miškų sklypus;</text:p>
      <text:p text:style-name="P725">3) apsauginių miškų sklypus;</text:p>
      <text:p text:style-name="P726">4) ūkinių miškų sklypus.</text:p>
      <text:p text:style-name="P727">3. Valstybinės miškų ūkio paskirties žemės naudotojai naudoja valstybinių miškų išteklius ir įgyvendina valstybinių miškų atkūrimo, priežiūros ir apsaugos priemones.<text:s/></text:p>
      <text:p text:style-name="P728">4. Miškų ūkio paskirties žemėje miškų atkūrimą, apsaugą ir miško išteklių naudojimą nustato Miškų įstatymas.</text:p>
      <text:p text:style-name="P729">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30"/>
      <text:p text:style-name="P731"><text:bookmark-start text:name="straipsnis27"/>27 straipsnis. Vandens ūkio paskirties žemė</text:p>
      <text:p text:style-name="P732"><text:bookmark-end text:name="straipsnis27"/>1. Vandens ūkio paskirties žemę sudaro pagal teritorijų planavimo dokumentus suformuoti valstybei ar kitiems fiziniams ar juridiniams asmenims nuosavybės teise priklausantys vandens telkiniai.<text:s/></text:p>
      <text:p text:style-name="P733">2. Pagal teritorijų planavimo dokumentuose nustatytą žemės naudojimo būdą vandens ūkio žemės sklypai skirstomi į:</text:p>
      <text:p text:style-name="P734">1) ūkinei veiklai naudojamus vandens telkinius;</text:p>
      <text:p text:style-name="P735">2) rekreacinius vandens telkinius;</text:p>
      <text:p text:style-name="P736">3) ekosistemas saugančius vandens telkinius;</text:p>
      <text:p text:style-name="P737">4) bendrojo naudojimo vandens telkinius.</text:p>
      <text:p text:style-name="P738"><text:span text:style-name="T739">3. Vandens telkinių naudojimą nustato Vandens įstatymas ir Jūros apsaugos įstatymas</text:span><text:span text:style-name="T740">.</text:span></text:p>
      <text:p text:style-name="P741"/>
      <text:p text:style-name="P742"><text:bookmark-start text:name="straipsnis28"/>28 straipsnis. Konservacinės paskirties žemė</text:p>
      <text:p text:style-name="P743"><text:bookmark-end text:name="straipsnis28"/>1. Konservacinės paskirties žemei priskiriami:</text:p>
      <text:p text:style-name="P744">1) rezervatai ir rezervatinės apyrubės, sudarantys tiek savarankiškas saugomas teritorijas, tiek esančias valstybinių parkų ar biosferos stebėsenos (monitoringo) teritorijų rezervatinių zonų sudėtyje;</text:p>
      <text:p text:style-name="P745">2) valstybės ir savivaldybių saugomų gamtos ir kultūros paveldo objektų žemės sklypai, kuriuose draudžiama ūkinė veikla, nesusijusi su šių objektų ir jų užimtų teritorijų specialia priežiūra, tvarkymu ir apsauga.</text:p>
      <text:p text:style-name="P746">2. Konservacinės paskirties žemei priskiriami žemės sklypai pagal teritorijų planavimo dokumentuose nustatytą naudojimo būdą skirstomi į:<text:s/></text:p>
      <text:p text:style-name="P747">1) gamtinių rezervatų žemės sklypus;<text:s/></text:p>
      <text:p text:style-name="P748">2) kultūros paveldo objektų žemės sklypus.</text:p>
      <text:p text:style-name="P749"><text:span text:style-name="T750">3.</text:span><text:span text:style-name="T751"><text:s/></text:span><text:span text:style-name="T752">Konservacinės paskirties žemės naudojimo tvarką ir apsaugą reglamentuoja Aplinkos apsaugos įstatymas,</text:span><text:span text:style-name="T753"><text:s/></text:span><text:span text:style-name="T754">Saugomų teritorijų įstatymas, Nekilnojamųjų kultūros vertybių apsaugos įstatymas ir kiti įstatymai.<text:s/></text:span></text:p>
      <text:p text:style-name="P755"/>
      <text:p text:style-name="P756"><text:bookmark-start text:name="straipsnis29"/>29 straipsnis. Kitos paskirties žemė</text:p>
      <text:p text:style-name="P757"><text:bookmark-end text:name="straipsnis29"/>1. Kitos paskirties žemei priskiriami žemės sklypai, kurie pagal teritorijų planavimo dokumentuose nustatytą žemės naudojimo būdą skirstomi į:<text:s/></text:p>
      <text:p text:style-name="P758">1) gyvenamąsias teritorijas;<text:s/></text:p>
      <text:p text:style-name="P759">2) visuomeninės paskirties teritorijas;<text:s/></text:p>
      <text:p text:style-name="P760">3) pramonės ir sandėliavimo objektų teritorijas;</text:p>
      <text:p text:style-name="P761">4) komercinės paskirties objektų teritorijas;</text:p>
      <text:p text:style-name="P762">5) inžinerinės infrastruktūros teritorijas;</text:p>
      <text:p text:style-name="P763">6) rekreacines teritorijas;<text:s/></text:p>
      <text:p text:style-name="P764">7) bendro naudojimo (miestų, miestelių ir kaimų ar savivaldybių bendro naudojimo) teritorijas;</text:p>
      <text:p text:style-name="P765">8) naudingųjų iškasenų teritorijas;</text:p>
      <text:p text:style-name="P766">9) teritorijas krašto apsaugos tikslams;</text:p>
      <text:p text:style-name="P767">10) atliekų saugojimo, rūšiavimo ir utilizavimo (sąvartynai) teritorijas;</text:p>
      <text:p text:style-name="P768">11) teritorijos valstybės sienos apsaugos tikslams;</text:p>
      <text:p text:style-name="P769">12) atskirųjų želdynų teritorijas.</text:p>
      <text:p text:style-name="P770"><text:span text:style-name="T771">2.</text:span><text:span text:style-name="T772"><text:s/></text:span><text:span text:style-name="T773">Kitos paskirties žemės naudojimo sąlygas nustato įstatymai ir kiti teisės aktai.</text:span></text:p>
      <text:p text:style-name="P774">Straipsnio pakeitimai:</text:p>
      <text:p text:style-name="P775"><text:span text:style-name="T776">Nr.<text:s/></text:span><text:a xlink:href="http://www3.lrs.lt/cgi-bin/preps2?a=288974&amp;b=" office:target-frame-name="_top" xlink:show="replace"><text:span text:style-name="T777">X-982</text:span></text:a><text:span text:style-name="T778">, 2006-12-14, Žin., 2006, Nr. 138-5268 (2006-12-19)</text:span></text:p>
      <text:p text:style-name="P779"><text:span text:style-name="T780">Nr.<text:s/></text:span><text:a xlink:href="http://www3.lrs.lt/cgi-bin/preps2?a=301808&amp;b=" office:target-frame-name="_top" xlink:show="replace"><text:span text:style-name="T781">X-1242</text:span></text:a><text:span text:style-name="T782">, 2007-06-28, Žin., 2007, Nr. 80-3216 (2007-07-19)</text:span></text:p>
      <text:p text:style-name="P783"/>
      <text:p text:style-name="P784"><text:bookmark-start text:name="skyrius5"/>V skyrius<text:s/></text:p>
      <text:p text:style-name="P785"><text:bookmark-end text:name="skyrius5"/>Žemės SANDORIAI</text:p>
      <text:p text:style-name="P786"/>
      <text:p text:style-name="P787"><text:bookmark-start text:name="straipsnis30"/>30 straipsnis. Reikalavimai žemės sandoriams</text:p>
      <text:p text:style-name="P788"><text:bookmark-end text:name="straipsnis30"/><text:span text:style-name="T789">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90"><text:s/></text:span><text:span text:style-name="T791">schema. Žemės sklypo planas ar schema yra neatskiriama žemės sandorio dalis.</text:span></text:p>
      <text:p text:style-name="P792">2. Žemės sklypo planas arba žemės sklypo schema parengiami Vyriausybės įgaliotos institucijos nustatyta tvarka pagal teritorijų planavimo dokumentą, kurio pagrindu šis žemės sklypas buvo suformuotas.</text:p>
      <text:p text:style-name="P793"><text:span text:style-name="T794">3. Žemės sklypai sujungiami, padalijami, atidalijami ar atliekama jų amalgamacija sudarant notariškai tvirtinamą</text:span><text:span text:style-name="T795"><text:s/></text:span><text:span text:style-name="T79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97"><text:span text:style-name="T798">4.<text:s/></text:span><text:span text:style-name="T799">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800">nuosavybės teisė į jiems naudoti reikalingą dalį žemės sklype</text:span><text:span text:style-name="T801">, taip pat kai žemės sklypo bendraturtis perleidžia<text:s/></text:span><text:span text:style-name="T802">nuosavybės teisę į dalį bendrąja nuosavybe esančios žemės ar dalį dalies bendrojoje nuosavybėje, žemės sklypas nedalijamas</text:span><text:span text:style-name="T803">.</text:span></text:p>
      <text:p text:style-name="P804">5. Amalgamacijos būdu pertvarkant žemės sklypus, nuosavybės teise priklausančius skirtingiems asmenims, nuosavybės teisė į žemės sklypo dalį (dalis) perleidžiama sudarant notariškai tvirtinamą sutartį dėl žemės sklypų amalgamacijos.<text:s/></text:p>
      <text:p text:style-name="P805">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06">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07">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08">9. Negali būti sujungiami, padalijami, atidalijami ar amalgamacijos būdu pertvarkomi areštuoti žemės sklypai arba teisminio ginčo objektu esantys žemės sklypai.<text:s/></text:p>
      <text:p text:style-name="P809"/>
      <text:p text:style-name="P810"><text:bookmark-start text:name="straipsnis31"/><text:span text:style-name="T811">31 straipsnis. Pirmumo teisė pirkti parduodamą privačią žemę</text:span></text:p>
      <text:p text:style-name="P812"><text:bookmark-end text:name="straipsnis31"/><text:span text:style-name="T813">1.</text:span><text:span text:style-name="T814"><text:s/></text:span><text:span text:style-name="T815">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1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17"><text:span text:style-name="T818">3.</text:span><text:span text:style-name="T819"><text:s/></text:span><text:span text:style-name="T820">Parduodant privačią žemę valstybinių parkų konservacinio, ekologinės apsaugos ir rekreacinio prioriteto zonose, valstybiniuose draustiniuose bei kitose saugomose teritorijose, kurioms suteiktas<text:s/></text:span><text:span text:style-name="T821">Natura 2000</text:span><text:span text:style-name="T82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23"><text:span text:style-name="T824">4.</text:span><text:span text:style-name="T825"><text:s/></text:span><text:span text:style-name="T826">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27"><text:s/></text:span><text:span text:style-name="T828">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29">5. Kitus pirmumo teisės pirkti privačią žemę atvejus gali nustatyti kiti įstatymai.<text:s/></text:p>
      <text:p text:style-name="P830"/>
      <text:h text:style-name="P831" text:outline-level="4"><text:bookmark-start text:name="skyrius6"/>VI skyrius</text:h>
      <text:h text:style-name="P832" text:outline-level="4"><text:bookmark-end text:name="skyrius6"/>Žemės administravimas</text:h>
      <text:p text:style-name="P833"/>
      <text:p text:style-name="P834"><text:bookmark-start text:name="straipsnis32"/>32 straipsnis. Valstybės ir savivaldybių institucijų kompetencija reguliuojant žemės santykius</text:p>
      <text:p text:style-name="P835"><text:bookmark-end text:name="straipsnis32"/><text:span text:style-name="T836">1</text:span><text:span text:style-name="T837">.<text:s/></text:span><text:span text:style-name="T838">Vyriausybė:<text:s/></text:span></text:p>
      <text:p text:style-name="P839">1) įstatymų nustatytais atvejais ir tvarka priima nutarimus valstybinės žemės nuosavybės, žemės valdymo, naudojimo, disponavimo ja ir kitais žemės santykių reguliavimo klausimais;<text:s/></text:p>
      <text:p text:style-name="P840">2) nustato licencijų rengti žemėtvarkos planavimo dokumentus išdavimo tvarką;</text:p>
      <text:p text:style-name="P841"><text:span text:style-name="T842">3) nustato žemėtvarkos planavimo dokumentų valstybinės priežiūros tvarką.</text:span><text:span text:style-name="T843"><text:s/></text:span></text:p>
      <text:p text:style-name="P844"><text:span text:style-name="T845">2.</text:span><text:span text:style-name="T846"><text:s/></text:span><text:span text:style-name="T847">Vyriausybės įgaliotos institucijos:<text:s/></text:span></text:p>
      <text:p text:style-name="P848">1) rengia ir tvirtina Nekilnojamojo turto kadastro, žemėtvarkos ir žemės informacinės sistemos darbų taisykles, metodikas ir instrukcijas;</text:p>
      <text:list text:style-name="LFO1" text:continue-numbering="true">
        <text:list-item>
          <text:p text:style-name="P849">2) rengia ir įgyvendina žemės reformos įgyvendinimo, žemės naudojimo, teritorijų optimizavimo, žemės gerinimo, žemės išteklių naudojimo ir pagal kompetenciją kitas valstybines programas;</text:p>
        </text:list-item>
      </text:list>
      <text:p text:style-name="P850"><text:span text:style-name="T851">3) planuoja valstybės biudžeto lėšomis vykdomus žemėtvarkos, miškotvarkos ir žemės informacinės sistemos kūrimo, Nekilnojamojo turto kadastro, žemės valstybinės apskaitos darbus ir</text:span><text:span text:style-name="T852"><text:s/></text:span><text:span text:style-name="T853">kontroliuoja, kaip jie vykdomi, administruoja valstybės biudžeto ir specialiųjų programų, įskaitant Europos Sąjungos, lėšas, skiriamas nurodytiems darbams, kontroliuoja, kaip jos naudojamos;<text:s/></text:span></text:p>
      <text:p text:style-name="P854">4) organizuoja šalies žemės fondo būklės ir dirvožemio savybių tyrimus;</text:p>
      <text:p text:style-name="P855">5) koordinuoja valstybinę žemės naudojimo kontrolę;</text:p>
      <text:p text:style-name="P856">6) įstatymų nustatytais atvejais atlieka valstybinę žemėtvarkos planavimo dokumentų bei kitų žemėtvarkos darbų priežiūrą;</text:p>
      <text:list text:style-name="LFO1" text:continue-numbering="true">
        <text:list-item>
          <text:p text:style-name="P857"><text:span text:style-name="T858">7) atstovauja valstybei bylose dė</text:span><text:span text:style-name="T859">l<text:s/></text:span><text:span text:style-name="T860">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61"><text:s/></text:span><text:span text:style-name="T862">bei sandorių dėl valstybinės žemės, kai kita šalis nevykdo sandorio sąlygų, pripažinimo negaliojančiais ar nutraukimo</text:span><text:span text:style-name="T863"><text:s/></text:span><text:span text:style-name="T864">prieš terminą;</text:span></text:p>
        </text:list-item>
      </text:list>
      <text:p text:style-name="P865">8) metodiškai vadovauja žemėtvarkos ir žemės informacinės sistemos tvarkymo darbams ir juos kontroliuoja;</text:p>
      <text:p text:style-name="P866">9) metodiškai vadovauja rengiant žemės paėmimo visuomenės poreikiams ir valstybinių žemėnaudų tvarkymo dokumentus;</text:p>
      <text:p text:style-name="P867">10) kaupia informaciją žemės tvarkymo ir administravimo bei žemės reformos klausimais;</text:p>
      <text:p text:style-name="P868">11) įstatymų nustatytais atvejais tvirtina žemėtvarkos planavimo dokumentus;</text:p>
      <text:p text:style-name="P869">12) išduoda licencijas rengti žemėtvarkos planavimo dokumentus.</text:p>
      <text:p text:style-name="P870"><text:span text:style-name="T871">3.</text:span><text:span text:style-name="T872"><text:s/></text:span><text:span text:style-name="T873">Apskrities viršininkas apskrities teritorijoje:<text:s/></text:span></text:p>
      <text:p text:style-name="P874">1) įgyvendina valstybės politiką teritorijos planavimo, žemės naudojimo ir apsaugos srityse;<text:s/></text:p>
      <text:p text:style-name="P875">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76">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77"><text:span text:style-name="T878">4) įstatymų nustatyta tvarka organizuoja žemėtvarkos darbus, kurių reikia formuojant valstybinės žemės<text:s/></text:span><text:a xlink:href="#367z" office:target-frame-name="_top" xlink:show="replace"/><text:span text:style-name="T879"><text:s/>sklypus bei ūkių žemėvaldas ir gerinant žemės naudojimą;<text:s/></text:span></text:p>
      <text:p text:style-name="P880">5) sprendžia žemės paėmimo visuomenės poreikiams ir pagrindinės tikslinės žemės naudojimo paskirties keitimo klausimus;<text:s/></text:p>
      <text:p text:style-name="P881">6) įgyvendina žemės reformą;</text:p>
      <text:p text:style-name="P882"><text:span text:style-name="T883">7) organizuoja ir vykdo valstybinę</text:span><text:span text:style-name="T884"><text:s/></text:span><text:span text:style-name="T885">žemės naudojimo kontrolę;</text:span></text:p>
      <text:p text:style-name="P886">8) įstatymų nustatytais atvejais tvirtina ir įgyvendina žemėtvarkos schemas, žemės reformos žemėtvarkos projektus ir kitus žemėtvarkos planavimo dokumentus;<text:s/></text:p>
      <text:p text:style-name="P887">9) įstatymų nustatytais atvejais atlieka valstybinę žemėtvarkos planavimo dokumentų priežiūrą;</text:p>
      <text:p text:style-name="P888">10) šio Įstatymo nustatytais atvejais ir tvarka nustato žemės servitutus;<text:s/></text:p>
      <text:p text:style-name="P889">11) įstatymų nustatyta tvarka teikia duomenis Nekilnojamojo turto registro tvarkytojui valstybinės žemės sklypams įregistruoti;</text:p>
      <text:p text:style-name="P890">12) kontroliuoja planuojamų darbų, susijusių su žemės naudmenų būklės ir žemės naudojimo sąlygų pakeitimu, derinimą su žemėtvarkos planavimo dokumentų sprendiniais;</text:p>
      <text:p text:style-name="P891">13) atlieka kitų įstatymų nustatytas funkcijas dėl žemės fondo valstybinio valdymo ir žemės naudojimo reguliavimo.<text:s/></text:p>
      <text:p text:style-name="P892"><text:span text:style-name="T893">4.</text:span><text:span text:style-name="T894"><text:s/></text:span><text:span text:style-name="T895">Savivaldybių institucijos savivaldybės teritorijoje:<text:s/></text:span></text:p>
      <text:p text:style-name="P896">1) įstatymų nustatytais atvejais tvirtina ir įgyvendina savivaldybės teritorijai arba jos daliai rengiamus detaliuosius bei specialiuosius planus ir derina arba tvirtina žemėtvarkos planavimo dokumentus;</text:p>
      <text:p text:style-name="P897">2) išnuomoja ir perduoda neatlygintinai naudotis valstybinės žemės sklypus, Vyriausybės nutarimais perduotus patikėjimo teise savivaldybei;</text:p>
      <text:p text:style-name="P898">3) teikia apskrities viršininkui pasiūlymus dėl valstybinės žemės sklypų pardavimo ir visuomenės poreikiams reikalingų privačios žemės sklypų paėmimo;</text:p>
      <text:p text:style-name="P899">4) teikia siūlymus institucijai, administruojančiai valstybės biudžeto ir Europos Sąjungos paramos žemės ūkiui ir kaimo plėtrai skirtas lėšas, dėl šių lėšų skyrimo žemėtvarkos projektuose numatytoms priemonėms įgyvendinti;</text:p>
      <text:p text:style-name="P900">5) organizuoja valstybinėje žemėje, kuri patikėjimo teise perduota savivaldybei, žemėtvarkos darbus žemės naudojimui gerinti;</text:p>
      <text:p text:style-name="P901">6) atlieka kitų įstatymų joms nustatytas funkcijas žemės naudojimo ir apsaugos srityje.<text:s/></text:p>
      <text:p text:style-name="P902">Straipsnio pakeitimai:</text:p>
      <text:p text:style-name="PlainText"><text:span text:style-name="T903">Nr.<text:s/></text:span><text:a xlink:href="http://www3.lrs.lt/cgi-bin/preps2?a=281146&amp;b=" office:target-frame-name="_top" xlink:show="replace"><text:span text:style-name="T904">X-773</text:span></text:a><text:span text:style-name="T905">, 2006-07-18, Žin., 2006, Nr. 87-3399 (2006-08-08)</text:span></text:p>
      <text:p text:style-name="P906"><text:span text:style-name="T907">Nr.<text:s/></text:span><text:a xlink:href="http://www3.lrs.lt/cgi-bin/preps2?a=289434&amp;b=" office:target-frame-name="_top" xlink:show="replace"><text:span text:style-name="T908">X-950</text:span></text:a><text:span text:style-name="T909">, 2006-12-05, Žin., 2006, Nr. 141-5392 (2006-12-28)</text:span></text:p>
      <text:p text:style-name="P910"/>
      <text:p text:style-name="P911"><text:bookmark-start text:name="straipsnis33"/>33 straipsnis. Žemės administravimo tikslai</text:p>
      <text:p text:style-name="P912"><text:bookmark-end text:name="straipsnis33"/>1. Pagrindiniai žemės administravimo tikslai:</text:p>
      <text:p text:style-name="P913">1) planuoti Lietuvos Respublikos žemės fondo naudojimą ir spręsti dėl administracinių vienetų ribų patikslinimo, suderinant su bendrųjų planų sprendiniais;</text:p>
      <text:p text:style-name="P914">2) planuoti ir įgyvendinti teritorijų tvarkymo priemones, sudarant palankias sąlygas konkurencingų ūkių kūrimui, kaimo infrastruktūros plėtrai, racionaliam žemės ūkio naudmenų, miškų, kitų gamtos išteklių naudojimui;</text:p>
      <text:p text:style-name="P915">3) planuoti ir įgyvendinti priemones aplinkos apsaugai ir kraštovaizdžio ekologiniam stabilumui užtikrinti.</text:p>
      <text:p text:style-name="P916">2. Sprendimai dėl žemės administravimo priimami ir įgyvendinami pagal teritorijų planavimo dokumentus.</text:p>
      <text:p text:style-name="P917">3. Su žemėtvarkos planavimo dokumentų sprendiniais Vyriausybės nustatyta tvarka derinamas planuojamų statinių ir įrenginių išdėstymas kaimo vietovėje bei žemės naudmenų sudėties pakeitimas.<text:s/></text:p>
      <text:p text:style-name="P918"/>
      <text:p text:style-name="P919"><text:bookmark-start text:name="straipsnis34"/>34 straipsnis. Žemės informacinė sistema</text:p>
      <text:p text:style-name="P920"><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21">2. Žemės informacinės sistemos tvarkymas apima šiuos darbus:</text:p>
      <text:p text:style-name="P922">1) žemės naudojimo būklės tyrimą;</text:p>
      <text:p text:style-name="P923">2) žemės išteklių kiekybinių ir kokybinių savybių tyrimą;</text:p>
      <text:p text:style-name="P924">3) žemės vertės tyrimą;</text:p>
      <text:p text:style-name="P925">4) žemės gamtines ir ūkines savybes apibūdinančios kartografinės medžiagos rengimą;</text:p>
      <text:p text:style-name="P926">5) žemės informacinės sistemos duomenų sutvarkymą georeferencinių duomenų bazės pagrindu;</text:p>
      <text:p text:style-name="P927">6) suvestinių duomenų apie Lietuvos Respublikos teritorijos bei administracinių vienetų žemės fondo naudojimą pagal žemės naudotojų grupes ir žemės naudmenų rūšis rengimą;</text:p>
      <text:p text:style-name="P928"><text:span text:style-name="T929">7)</text:span><text:span text:style-name="T930"><text:s/></text:span><text:span text:style-name="T931">informacijos apie žemę rinkimą, apdorojimą, saugojimą ir platinimą.</text:span></text:p>
      <text:p text:style-name="P932">3. Žemės informacinės sistemos detalųjį turinį, duomenų įrašymą ir tvarkymą nustato Vyriausybės patvirtinti Žemės informacinės sistemos nuostatai. Žemės informacinę sistemą tvarko Vyriausybės įgaliotas viešasis juridinis asmuo.</text:p>
      <text:p text:style-name="P933"/>
      <text:p text:style-name="P934"><text:bookmark-start text:name="straipsnis35"/>35 straipsnis. Žemės išteklių naudojimo stebėsena (monitoringas)</text:p>
      <text:p text:style-name="P935"><text:bookmark-end text:name="straipsnis35"/><text:span text:style-name="T936">1. Pagrindinis žemės išteklių stebėsenos</text:span><text:span text:style-name="T937"><text:s/></text:span><text:span text:style-name="T93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39">2. Žemės išteklių naudojimo stebėsena susideda iš:</text:p>
      <text:p text:style-name="P940">1) natūralių ir antropogenizuotų žemės naudmenų ir dirvožemio stebėsenos;<text:s/></text:p>
      <text:p text:style-name="P941">2) žemės ūkio naudmenų naudojimo ir apsaugos stebėsenos;</text:p>
      <text:p text:style-name="P942">3) žemės naudmenų melioracinės būklės stebėsenos.<text:s/></text:p>
      <text:p text:style-name="P943"><text:span text:style-name="T944">3. Žemės išteklių naudojimo stebėseną organizuoja<text:s/></text:span><text:span text:style-name="T945">ž</text:span><text:span text:style-name="T946">emės ūkio ministerija ar jos įgaliota institucija.<text:s/></text:span></text:p>
      <text:p text:style-name="P94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48">5. Žemės išteklių naudojimo stebėsenos periodiškumą, struktūrą ir turinį nustato Vyriausybė.<text:s/></text:p>
      <text:p text:style-name="P949"/>
      <text:p text:style-name="P950"><text:bookmark-start text:name="straipsnis36"/>36 straipsnis. Žemės naudojimo valstybinė kontrolė</text:p>
      <text:p text:style-name="P951"><text:bookmark-end text:name="straipsnis36"/><text:span text:style-name="T952">1.<text:s/></text:span><text:span text:style-name="T953">Žemės naudojimo valstybinę kontrolę pagal Vyriausybės patvirtintus nuostatus organizuoja ir vykdo</text:span><text:span text:style-name="T954"><text:s/></text:span><text:span text:style-name="T955">apskrities viršininkas, o koordinuoja Vyriausybės įgaliota institucija.</text:span></text:p>
      <text:p text:style-name="P956"><text:span text:style-name="T957">2. Žemės naudojimo valstybinės kontrolės metu<text:s/></text:span><text:span text:style-name="T958">sistemingai tikrinama, ar žemę naudojantys asmenys savo veikla nepažeidė žemės naudojimo tvarkos, kurią nustato įstatymai ir Vyriausybės nutarimai.</text:span></text:p>
      <text:p text:style-name="P959"/>
      <text:h text:style-name="P960" text:outline-level="4"><text:bookmark-start text:name="skyrius7"/>VII skyrius</text:h>
      <text:h text:style-name="P961" text:outline-level="4"><text:bookmark-end text:name="skyrius7"/>Žemėtvarka</text:h>
      <text:p text:style-name="P962"/>
      <text:p text:style-name="P963"><text:bookmark-start text:name="straipsnis37"/>37 straipsnis. Žemėtvarkos dokumentų sistema</text:p>
      <text:p text:style-name="P964"><text:bookmark-end text:name="straipsnis37"/>1. Žemėtvarkos dokumentų sistemą sudaro šie specialiojo planavimo žemėtvarkos dokumentai:</text:p>
      <text:p text:style-name="P965">1) žemėtvarkos schemos;</text:p>
      <text:p text:style-name="P966">2) kaimo plėtros žemėtvarkos projektai;</text:p>
      <text:p text:style-name="P967">3) žemėvaldų projektai (planai).<text:s/></text:p>
      <text:p text:style-name="P968">2. Žemėvaldų projektai (planai), atsižvelgiant į planavimo tikslus ir uždavinius, skirstomi į:</text:p>
      <text:p text:style-name="P969">1) žemės reformos žemėtvarkos projektus;</text:p>
      <text:p text:style-name="P970"><text:span text:style-name="T971">2)</text:span><text:span text:style-name="T972"><text:s/></text:span><text:span text:style-name="T973">žemės sklypų formavimo ir pertvarkymo projektus;<text:s/></text:span></text:p>
      <text:p text:style-name="P974">3) žemės paėmimo visuomenės poreikiams projektus;</text:p>
      <text:p text:style-name="P975"><text:span text:style-name="T976">4)</text:span><text:span text:style-name="T977"><text:s/></text:span><text:span text:style-name="T978">žemės konsolidacijos projektus.<text:s/></text:span></text:p>
      <text:p text:style-name="P979">3. Žemėtvarkos schemos rengiamos pagal kaimo gyvenamųjų vietovių žemės naudmenų tvarkymo bendrąsias gaires bei prioritetus šio Įstatymo 38 straipsnyje nustatyta tvarka.</text:p>
      <text:p text:style-name="P98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81"><text:span text:style-name="T982">5. Žemės reformos žemėtvarkos projektai rengiami Žemės reformos įstatymo nustatytais atvejais</text:span><text:span text:style-name="T983"><text:s/></text:span><text:span text:style-name="T984">ir</text:span><text:span text:style-name="T985"><text:s/></text:span><text:span text:style-name="T986">tvarka.</text:span></text:p>
      <text:p text:style-name="P987"><text:span text:style-name="T988">6.</text:span><text:span text:style-name="T989"><text:s/></text:span><text:span text:style-name="T990">Žemės sklypų formavimo ir pertvarkymo projektai rengiami ir įgyvendinami</text:span><text:span text:style-name="T991"><text:s/></text:span><text:span text:style-name="T99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93"><text:span text:style-name="T994">7. Žemės paėmimo visuomenės poreikiams projektai rengiami</text:span><text:span text:style-name="T995"><text:s/></text:span><text:span text:style-name="T996">ir įgyvendinami šio Įstatymo VIII skyriuje nustatytais atvejais ir tvarka.</text:span></text:p>
      <text:p text:style-name="P997"><text:span text:style-name="T998">8.</text:span><text:span text:style-name="T999"><text:s/></text:span><text:span text:style-name="T1000">Žemės konsolidacijos projektai rengiami ir įgyvendinami</text:span><text:span text:style-name="T1001"><text:s/></text:span><text:span text:style-name="T1002">šio Įstatymo IX skyriuje nustatytais atvejais ir tvarka.</text:span></text:p>
      <text:p text:style-name="P1003">9. Žemės konsolidacijos projektų ir žemės paėmimo visuomenės poreikiams projektų rengimo ir įgyvendinimo taisykles tvirtina Vyriausybė. Kitų žemėtvarkos projektų rengimo ir įgyvendinimo taisykles tvirtina Žemės ūkio ministerija.</text:p>
      <text:p text:style-name="P1004"/>
      <text:p text:style-name="P1005"><text:bookmark-start text:name="straipsnis38"/>38 straipsnis. Žemėtvarkos schemos</text:p>
      <text:p text:style-name="P100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07">2. Žemėtvarkos schemose gali būti planuojama:</text:p>
      <text:p text:style-name="P1008">1) administracinių vienetų ribų ir miestų, kaip gyvenamųjų vietovių, ribų pakeitimai;</text:p>
      <text:p text:style-name="P1009">2) kaimo gyvenamųjų vietovių ribų nustatymas;</text:p>
      <text:p text:style-name="P101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11">4) gamtinio karkaso lokalizavimas ir ūkinės veiklos apribojimai, susiję su specialiųjų žemės naudojimo sąlygų taikymu ir bendrųjų planų sprendinių įgyvendinimu;</text:p>
      <text:p text:style-name="P1012">5) melioracijos sistemų statybos ir rekonstrukcijos poreikis;</text:p>
      <text:p text:style-name="P1013">6) vietinės reikšmės kelių tinklo išdėstymas ir papildymas;</text:p>
      <text:p text:style-name="P1014">7) ūkių žemėvaldų perspektyvinės ribos.</text:p>
      <text:p text:style-name="P1015">3. Žemėtvarkos schemos rengiamos vadovaujantis Teritorijų planavimo įstatymo nustatyta tvarka.<text:s/></text:p>
      <text:p text:style-name="P1016"/>
      <text:p text:style-name="P1017"><text:bookmark-start text:name="straipsnis39"/>39 straipsnis. Kaimo plėtros žemėtvarkos projektai</text:p>
      <text:p text:style-name="P1018"><text:bookmark-end text:name="straipsnis39"/><text:span text:style-name="T101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20">2. Kaimo plėtros žemėtvarkos projektų rengėjai parenkami Viešųjų pirkimų įstatymo nustatyta tvarka, išskyrus atvejus, kai šių projektų rengimą organizuoja privačios žemės savininkai.</text:p>
      <text:p text:style-name="P1021">3. Kaimo plėtros žemėtvarkos projekte numatoma:</text:p>
      <text:p text:style-name="P1022">1) kraštovaizdžio formavimo priemonės;</text:p>
      <text:p text:style-name="P1023">2) žemės ūkio naudmenų dirvožemių apsaugos ir gerinimo priemonės;</text:p>
      <text:p text:style-name="P1024">3) žemės ūkio veiklai reikalingų ir numatomų statinių bei įrenginių išdėstymas;</text:p>
      <text:p text:style-name="P1025">4) ūkių žemėvaldų ribos;</text:p>
      <text:p text:style-name="P1026">5) pagrindinių vidaus kelių, kurių reikia žemės ūkio veiklai, išdėstymas;</text:p>
      <text:p text:style-name="P1027">6) melioracijos statinių statyba, rekonstrukcija ir remontas;</text:p>
      <text:p text:style-name="P1028">7) žemės plotai, kuriuos tikslinga apsodinti mišku;</text:p>
      <text:p text:style-name="P1029">8) panašias savybes turinčių žemės ūkio naudmenų sklypų (agroūkinių sklypų) formavimas ir rekomenduojamo jų naudojimo nustatymas, kai projektas rengiamas ūkio žemėvaldos teritorijai tvarkyti.</text:p>
      <text:p text:style-name="P1030">4. Kaimo plėtros žemėtvarkos projektus savivaldybės vykdomoji institucija tvirtina po to, kai juos nustatyta tvarka patikrina valstybinę žemėtvarkos planavimo dokumentų priežiūrą atliekanti institucija.</text:p>
      <text:p text:style-name="P1031">5. Žemės ūkio ir kaimo plėtros įstatyme numatytos paramos žemės ūkio ir kaimo plėtrai priemonės turi būti derinamos su kaimo plėtros žemėtvarkos projektų sprendiniais, kai jose numatoma:</text:p>
      <text:p text:style-name="P1032">1) konkurencingų ūkių žemėvaldų formavimas;</text:p>
      <text:p text:style-name="P1033">2) žemės ūkio naudmenų gerinimas;</text:p>
      <text:p text:style-name="P1034">3) apželdinimas mišku, kitos kraštovaizdžio formavimo priemonės ir gamtos išteklių apsauga;</text:p>
      <text:p text:style-name="P1035">4) ekologinis ūkininkavimas;</text:p>
      <text:p text:style-name="P1036">5) kaimo infrastruktūros plėtra;</text:p>
      <text:p text:style-name="P1037">6) alternatyvi žemės ūkio veikla.<text:s/></text:p>
      <text:p text:style-name="P1038"/>
      <text:p text:style-name="P1039"><text:bookmark-start text:name="straipsnis40"/>40 straipsnis. Žemės sklypų formavimo ir pertvarkymo projektai<text:s/></text:p>
      <text:p text:style-name="P104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41">2. Formuojant arba pertvarkant žemės sklypus, laikomasi šių reikalavimų:</text:p>
      <text:p text:style-name="P104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4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44">3) žemės sklypų amalgamacija atliekama tik tais atvejais, kai keičiant bendrą ribą tarp gretimų žemės sklypų negalima formuoti racionalaus dydžio atidalijamo žemės sklypo.</text:p>
      <text:p text:style-name="P1045">3. Žemės sklypų formavimo ar pertvarkymo projektas svarstomas ir tvirtinamas šia tvarka:</text:p>
      <text:p text:style-name="P1046">1) parengtam projektui turi raštiškai pritarti projekto rengimą organizavę asmenys;</text:p>
      <text:p text:style-name="P1047">2) projekto viešas svarstymas organizuojamas Teritorijų planavimo įstatymo nustatyta tvarka;</text:p>
      <text:p text:style-name="P1048">3) projektą tvirtina apskrities viršininkas po to, kai jį nustatyta tvarka patikrina valstybinę žemėtvarkos planavimo dokumentų priežiūrą atliekanti institucija.</text:p>
      <text:p text:style-name="P1049"><text:span text:style-name="T1050">4. Patvirtinus žemės sklypų formavimo ir pertvarkymo projektą, Nekilnojamojo t</text:span><text:span text:style-name="T1051">urto kadastro įstatymo nustatyta tvarka atliekami kadastriniai matavimai.<text:s/></text:span></text:p>
      <text:p text:style-name="P105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5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54"/>
      <text:p text:style-name="P1055"><text:bookmark-start text:name="straipsnis41"/>41 straipsnis. Žemėtvarkos planavimo dokumentus rengiantys ir įgyvendinantys asmenys, jų teisės ir pareigos</text:p>
      <text:p text:style-name="P105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57">2. Licencijų rengti žemėtvarkos planavimo dokumentus išdavimo tvarką nustato Vyriausybė.</text:p>
      <text:p text:style-name="P1058"><text:span text:style-name="T105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60">4. Žemėvaldų projektus (planus) įgyvendina asmenys, turintys Geodezijos ir kartografijos įstatymo nustatyta tvarka išduotas licencijas atlikti Nekilnojamojo turto kadastro objektų geodezinius matavimus.<text:s/></text:p>
      <text:p text:style-name="P1061">5. Žemėtvarkos planavimo dokumentus rengiantys ir įgyvendinantys asmenys turi teisę:<text:s/></text:p>
      <text:p text:style-name="P106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6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64">Straipsnio pakeitimai:</text:p>
      <text:p text:style-name="P1065"><text:span text:style-name="T1066">Nr.<text:s/></text:span><text:a xlink:href="http://www3.lrs.lt/cgi-bin/preps2?a=274053&amp;b=" office:target-frame-name="_top" xlink:show="replace"><text:span text:style-name="T1067">X-541</text:span></text:a><text:span text:style-name="T1068">, 2006-03-30, Žin., 2006, Nr. 42-1504 (2006-04-15)</text:span></text:p>
      <text:p text:style-name="P1069"/>
      <text:p text:style-name="P1070"><text:bookmark-start text:name="straipsnis42"/><text:span text:style-name="T1071">42 straipsnis. Žemėtvarkos darbų finansavimas</text:span></text:p>
      <text:p text:style-name="P107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73">2. Žemės sklypų pertvarkymo projektai rengiami projektą organizavusių asmenų lėšomis.</text:p>
      <text:p text:style-name="P1074">3. Žemės paėmimo visuomenės poreikiams projektai rengiami valstybės ar savivaldybės institucijų arba įstaigų, kurios suinteresuotos žemės paėmimu visuomenės poreikiams, užsakymu iš šioms institucijoms skiriamų biudžeto lėšų.</text:p>
      <text:p text:style-name="P1075">4. Žemės konsolidacijos projektai rengiami valstybės biudžeto lėšomis, taip pat gali būti finansuojami iš Europos Sąjungos lėšų.<text:s/></text:p>
      <text:p text:style-name="P1076"><text:span text:style-name="T1077">5. Kaimo plėtros žemėtvarkos projektų rengimą finansuoja šių projektų rengimo organizatoriai. Šie projektai gali būti finansuojami ir iš Europos Sąjungos lėšų.<text:s/></text:span></text:p>
      <text:p text:style-name="P1078"/>
      <text:p text:style-name="P1079"><text:bookmark-start text:name="straipsnis43"/>43 straipsnis. Valstybinė žemėtvarkos planavimo dokumentų priežiūra</text:p>
      <text:p text:style-name="P1080"><text:bookmark-end text:name="straipsnis43"/>1. Valstybinė žemėtvarkos planavimo dokumentų priežiūra – tai šių dokumentų rengimo, derinimo ir svarstymo procedūrų kontrolė bei sprendinių tikrinimas pagal teisės aktų reikalavimus.</text:p>
      <text:p text:style-name="P1081">2. Valstybinės žemėtvarkos planavimo dokumentų priežiūros tvarką nustato Vyriausybė.</text:p>
      <text:p text:style-name="P1082">3. Valstybinę žemėtvarkos planavimo dokumentų priežiūrą atlieka:</text:p>
      <text:p text:style-name="P1083">1) žemės sklypų formavimo ir pertvarkymo projektų, išskyrus tuos, kurių organizatorius yra apskrities viršininkas, ir kaimo plėtros žemėtvarkos projektų – apskrities viršininkas;</text:p>
      <text:p text:style-name="P108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85"/>
      <text:p text:style-name="P1086"><text:bookmark-start text:name="straipsnis44"/><text:span text:style-name="T1087">44 straipsnis. Ginčų dėl priimtų sprendimų žemės tvarkymo klausimais nagrinėjimas ir dėl netinkamai parengtų ar įgyvendintų žemėtvarkos<text:s/></text:span><text:span text:style-name="T1088">planavimo dokumentų<text:s/></text:span><text:span text:style-name="T1089">atsiradusios žalos atlyginimas<text:s/></text:span></text:p>
      <text:p text:style-name="P1090"><text:bookmark-end text:name="straipsnis44"/>1. Ginčai dėl apskričių viršininkų ir savivaldybių institucijų priimtų sprendimų žemės tvarkymo klausimais nagrinėjami Administracinių bylų teisenos įstatymo nustatyta tvarka.</text:p>
      <text:p text:style-name="P109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92"><text:span text:style-name="T109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94"/>
      <text:p text:style-name="P1095"><text:bookmark-start text:name="skyrius8"/>VIII skyrius</text:p>
      <text:p text:style-name="P1096"><text:bookmark-end text:name="skyrius8"/>Žemės paėmimas visuomenės poreikiams</text:p>
      <text:p text:style-name="P1097"/>
      <text:p text:style-name="P1098"><text:bookmark-start text:name="straipsnis45"/>45 straipsnis. Žemės paėmimo visuomenės poreikiams atvejai</text:p>
      <text:p text:style-name="P109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100">1) krašto ir valstybės sienos apsaugai;<text:s/></text:p>
      <text:p text:style-name="P1101">2) valstybiniams aerodromams, uostams ir jų įrenginiams;<text:s/></text:p>
      <text:p text:style-name="P110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0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04">5) viešosios paskirties rekreacijai ir poilsiui;</text:p>
      <text:p text:style-name="P1105">6) išžvalgytų naudingųjų iškasenų ištekliams eksploatuoti;</text:p>
      <text:p text:style-name="P1106">7) komunalinių atliekų tvarkymo objektams (sąvartynams) statyti (įrengti) ir eksploatuoti;</text:p>
      <text:p text:style-name="P1107">8) kapinėms ir jų priežiūrai užtikrinti reikalingų objektų statybai ir eksploatacijai;</text:p>
      <text:p text:style-name="P1108">9) gamtos ir kultūros paveldo teritorinių kompleksų ir objektų (vertybių) apsaugos reikalams;</text:p>
      <text:p text:style-name="P1109">10) valstybei svarbiems ekonominiams projektams, kurių svarbą visuomenės poreikiams savo sprendimu pripažįsta Seimas arba Vyriausybė, įgyvendinti.</text:p>
      <text:p text:style-name="P1110"><text:span text:style-name="T1111">2.<text:s/></text:span><text:span text:style-name="T111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13">.</text:span></text:p>
      <text:p text:style-name="P1114">Straipsnio pakeitimai:</text:p>
      <text:p text:style-name="P1115"><text:span text:style-name="T1116">Nr.<text:s/></text:span><text:a xlink:href="http://www3.lrs.lt/cgi-bin/preps2?a=288974&amp;b=" office:target-frame-name="_top" xlink:show="replace"><text:span text:style-name="T1117">X-982</text:span></text:a><text:span text:style-name="T1118">, 2006-12-14, Žin., 2006, Nr. 138-5268 (2006-12-19)</text:span></text:p>
      <text:p text:style-name="P1119"/>
      <text:p text:style-name="P1120"><text:bookmark-start text:name="straipsnis46"/>46 straipsnis. Žemės paėmimo visuomenės poreikiams tvarka</text:p>
      <text:p text:style-name="P1121"><text:bookmark-end text:name="straipsnis46"/><text:span text:style-name="T1122">1. Valstybės<text:s/></text:span><text:span text:style-name="T1123">institucija ar savivaldybės taryba</text:span><text:span text:style-name="T112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25">institucijos ar savivaldybės tarybos</text:span><text:span text:style-name="T1126"><text:s/></text:span><text:span text:style-name="T1127">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28">2. Valstybės institucijų ir savivaldybių tarybų prašymų paimti žemę visuomenės poreikiams pateikimo ir nagrinėjimo tvarką nustato Vyriausybė.</text:p>
      <text:p text:style-name="P112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30">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3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32"><text:span text:style-name="T1133">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34"><text:s/></text:span><text:span text:style-name="T1135">Sutartyje taip pat turi būti aptartas klausimas dėl daiktinių teisių, nustatytų į paimamą visuomenės poreikiams žemės sklypą, panaikinimo ir atsiskaitymo su daiktinių teisių turėtojais.</text:span></text:p>
      <text:p text:style-name="P113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3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38"><text:span text:style-name="T1139">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40"><text:s/></text:span><text:span text:style-name="T1141">straipsnio nustatyta tvarka, nurodo atlyginimo būdą – kompensaciją pinigais.<text:s/></text:span></text:p>
      <text:p text:style-name="P1142"><text:span text:style-name="T1143">10. Ginčai dėl žemės paėmimo visuomenės poreikiams nagrinėjami teisme.</text:span><text:span text:style-name="T1144"><text:s/></text:span></text:p>
      <text:p text:style-name="P1145">Straipsnio pakeitimai:</text:p>
      <text:p text:style-name="P1146"><text:span text:style-name="T1147">Nr.<text:s/></text:span><text:a xlink:href="http://www3.lrs.lt/cgi-bin/preps2?a=288974&amp;b=" office:target-frame-name="_top" xlink:show="replace"><text:span text:style-name="T1148">X-982</text:span></text:a><text:span text:style-name="T1149">, 2006-12-14, Žin., 2006, Nr. 138-5268 (2006-12-19)</text:span></text:p>
      <text:p text:style-name="P1150"/>
      <text:p text:style-name="P1151"><text:bookmark-start text:name="straipsnis47"/>47 straipsnis. Atlyginimas už žemę, paimamą visuomenės poreikiams</text:p>
      <text:p text:style-name="P1152"><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53">2. Sprendimą suteikti lygiavertį žemės sklypą apskrities viršininkas priima kartu su sprendimu paimti žemę visuomenės poreikiams.</text:p>
      <text:p text:style-name="P1154"><text:span text:style-name="T1155">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56"><text:s/></text:span><text:span text:style-name="T1157">visuomenės poreikiams projekte esančioje vertinimo ataskaitoje nurodytą nuostolių atlyginimo dydį.</text:span></text:p>
      <text:p text:style-name="P1158"><text:span text:style-name="T1159">4. Teismas, išsprendęs klausimą dėl sprendimo paimti žemę visuomenės</text:span><text:span text:style-name="T1160"><text:s/></text:span><text:span text:style-name="T1161">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62">pasibaigus teismo sprendimo dėl apskrities viršininko sprendimo paimti žemę visuomenės poreikiams teisėtumo apskundimo terminui,</text:span><text:span text:style-name="T1163"><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6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6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66"><text:span text:style-name="T1167">7. Vi</text:span><text:span text:style-name="T1168">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69">tik tokioms reikmėms, kokioms šis žemės sklypas buvo paimtas visuomenės poreikiams.</text:span></text:p>
      <text:p text:style-name="P117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71"><text:span text:style-name="T1172">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73">Straipsnio pakeitimai:</text:p>
      <text:p text:style-name="P1174"><text:span text:style-name="T1175">Nr.<text:s/></text:span><text:a xlink:href="http://www3.lrs.lt/cgi-bin/preps2?a=288974&amp;b=" office:target-frame-name="_top" xlink:show="replace"><text:span text:style-name="T1176">X-982</text:span></text:a><text:span text:style-name="T1177">, 2006-12-14, Žin., 2006, Nr. 138-5268 (2006-12-19)</text:span></text:p>
      <text:p text:style-name="P1178"/>
      <text:p text:style-name="P1179"><text:bookmark-start text:name="straipsnis48"/>48 straipsnis. Žemės paėmimo visuomenės poreikiams projektai</text:p>
      <text:p text:style-name="P1180"><text:bookmark-end text:name="straipsnis48"/><text:span text:style-name="T1181">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82"><text:s/></text:span><text:span text:style-name="T1183">dokumente.</text:span></text:p>
      <text:p text:style-name="P118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85"><text:span text:style-name="T1186">3. Žemės paėmimo visuomenės poreikiams projekte,</text:span><text:span text:style-name="T1187"><text:s/></text:span><text:span text:style-name="T118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89">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90">2) žemės sklypų, kuriais numatoma atlyginti už paimamą visuomenės poreikiams žemę, formavimas laisvoje valstybinėje žemėje;</text:p>
      <text:p text:style-name="P1191"><text:span text:style-name="T1192">3) naujų kelių projektavimas, melioracijos sistemų</text:span><text:span text:style-name="T1193"><text:s/></text:span><text:span text:style-name="T1194">pertvarkymas, specialiųjų žemės naudojimo sąlygų nustatymas arba pakeitimas</text:span><text:span text:style-name="T1195">,</text:span><text:span text:style-name="T1196"><text:s/>taip pat siūlomų žemės</text:span><text:span text:style-name="T1197"><text:s/></text:span><text:span text:style-name="T1198">servitutų projektavimas.</text:span></text:p>
      <text:p text:style-name="P1199">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00"><text:span text:style-name="T1201">5.</text:span><text:span text:style-name="T1202"><text:s/></text:span><text:span text:style-name="T1203">Žemės paėmimo visuomenės poreikiams projektus apskrities viršininkas tvirtina po to, kai juos nustatyta tvarka patikrina valstybinę žemėtvarkos planavimo dokumentų priežiūrą atliekanti institucija.<text:s/></text:span></text:p>
      <text:p text:style-name="P1204"><text:span text:style-name="T1205">6.</text:span><text:span text:style-name="T1206"><text:s/></text:span><text:span text:style-name="T1207">Pagal žemės paėmimo visuomenės poreikiams projektą suformuotų ir pertvarkytų žemės sklypų kadastro duomenys įrašomi į Nekilnojamojo turto kadastrą Nekilnojamojo turto kadastro įstatymo nustatyta tvarka.<text:s/></text:span></text:p>
      <text:p text:style-name="P1208"/>
      <text:p text:style-name="P1209"><text:bookmark-start text:name="skyrius9"/>IX skyrius</text:p>
      <text:p text:style-name="P1210"><text:bookmark-end text:name="skyrius9"/>Žemės sklypų konsolidacija</text:p>
      <text:p text:style-name="P1211"/>
      <text:p text:style-name="P1212"><text:bookmark-start text:name="straipsnis49"/><text:span text:style-name="T1213">49 straipsnis. Žemės konsolidacijos projektų parengiamieji darbai</text:span></text:p>
      <text:p text:style-name="P1214"><text:bookmark-end text:name="straipsnis49"/>1. Žemės konsolidacijos projektų rengimą organizuoja apskrities viršininkas.<text:s/></text:p>
      <text:p text:style-name="P121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16">1) pagrindžiamas žemės konsolidacijos projekto rengimo poreikis;</text:p>
      <text:p text:style-name="P1217">2) nustatomi žemės sklypai, kuriuos numatoma pertvarkyti pagal žemės konsolidacijos projektą. Susirinkimas negali priimti sprendimo dėl žemės sklypo pertvarkymo, jei tam prieštarauja žemės sklypo savininkas ar valstybinės žemės patikėtinis;</text:p>
      <text:p text:style-name="P1218">3) nustatomi asmenų, susirinkimo įgaliotų spręsti žemės konsolidacijos projekto rengimo organizacinius klausimus, įgaliojimai, rinkimo tvarka, atstovavimo kvotos ir sąlygos;</text:p>
      <text:p text:style-name="P1219">4) išrenkami asmenys, susirinkimo įgalioti spręsti žemės konsolidacijos projekto rengimo organizacinius klausimus.</text:p>
      <text:p text:style-name="P1220"><text:span text:style-name="T1221">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22">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23">1) žemės sklypai, kurie bus mainomi pagal pagrindinę žemės konsolidacijos sutartį, mainomų žemės sklypų pagrindiniai kadastro duomenys;</text:p>
      <text:p text:style-name="P1224">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25">3) preliminarios žemės konsolidacijos sutarties nutraukimo sąlygos ir tvarka bei nuostolių dėl nepagrįsto vengimo ar atsisakymo sudaryti pagrindinę žemės konsolidacijos sutartį atlyginimo tvarka.<text:s/></text:p>
      <text:p text:style-name="P1226">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27">6. Žemės konsolidacijos projekto rengėją apskrities viršininkas parenka Viešųjų pirkimų įstatymo nustatyta tvarka.</text:p>
      <text:p text:style-name="P1228"/>
      <text:p text:style-name="P1229"><text:bookmark-start text:name="straipsnis50"/>50 straipsnis. Žemės vertinimas</text:p>
      <text:p text:style-name="P1230"><text:bookmark-end text:name="straipsnis50"/>1. Žemė, kurioje rengiamas žemės konsolidacijos projektas, turi būti įvertinama iki pasiūlymo dėl projekto sprendinių parengimo. Žemės vertinimą atlieka projekto rengėjas.</text:p>
      <text:p text:style-name="P1231">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32">3. Žemės vertė nustatoma vadovaujantis Turto ir verslo vertinimo pagrindų įstatymu.<text:s/></text:p>
      <text:p text:style-name="P1233">4. Žemės vertinimo planui turi pritarti visi vertinamoje teritorijoje esančių ir numatomų pertvarkyti žemės sklypų savininkai ir valstybinės žemės patikėtiniai. Ginčai dėl žemės vertinimo sprendžiami teismo tvarka.</text:p>
      <text:p text:style-name="P1234"/>
      <text:p text:style-name="P1235"><text:bookmark-start text:name="straipsnis51"/>51 straipsnis. Žemės konsolidacijos projektų rengimas</text:p>
      <text:p text:style-name="P1236"><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37">1) dėl žemės vertinimo;<text:s/></text:p>
      <text:p text:style-name="P1238">2) dėl projektuojamų bendro naudojimo kelių bei servituto teise naudojamų kelių išdėstymo;</text:p>
      <text:p text:style-name="P1239">3) dėl projektuojamų žemės sklypų vietos ir ribų pertvarkymo;</text:p>
      <text:p text:style-name="P1240">4) dėl kadastrinių matavimų darbų laiko ir žemės naudojimo pagal pertvarkytus žemės sklypus pradžios;</text:p>
      <text:p text:style-name="P1241">5) dėl bendrų teritorijos tvarkymo darbų įgyvendinant projekto sprendinius;</text:p>
      <text:p text:style-name="P1242">6) kitais su projekto rengimu susijusiais klausimais.</text:p>
      <text:p text:style-name="P1243">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44">3. Žemės konsolidacijos projektų rengimo ir įgyvendinimo taisykles nustato Vyriausybė.</text:p>
      <text:p text:style-name="P1245">4. Žemės konsolidacijos projektas svarstomas viešai Teritorijų planavimo įstatymo nustatyta tvarka.<text:s/></text:p>
      <text:p text:style-name="P1246"><text:span text:style-name="T1247">5. Pasiūlymus, pastabas ir pretenzijas dėl rengiamo žemės konsolidacijos projekto žemės savininkai ir valstybinės žemės patikėtiniai apskrities viršininkui ir Žemės ūkio ministerijos įgaliotai institucijai gali pateikti iki projekto</text:span><text:span text:style-name="T1248"><text:s/></text:span><text:span text:style-name="T1249">viešo svarstymo pabaigos.<text:s/></text:span></text:p>
      <text:p text:style-name="P1250">6. Žemės konsolidacijos projektą tvirtina apskrities viršininkas. Apskrities viršininko sprendimas dėl žemės konsolidacijos projekto patvirtinimo Administracinių bylų teisenos įstatymo nustatyta tvarka gali būti apskųstas teismui.</text:p>
      <text:p text:style-name="P1251"/>
      <text:p text:style-name="P1252"><text:bookmark-start text:name="straipsnis52"/>52 straipsnis. Žemės konsolidacijos projektų įgyvendinimas</text:p>
      <text:p text:style-name="P1253"><text:bookmark-end text:name="straipsnis52"/>1. Žemės konsolidacijos projekte suprojektuoti žemės sklypai paženklinami vietovėje atliekant kadastrinius matavimus.<text:s/></text:p>
      <text:p text:style-name="P1254">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55">1) žemės sklypų savininkų, tarp jų ir valstybės, mainomi žemės sklypai ir vietoj jų šiems asmenims suprojektuoti lygiaverčiai žemės sklypai bei jų kadastro duomenys;</text:p>
      <text:p text:style-name="P1256"><text:span text:style-name="T1257">2) pagal patvirtintą žemės konsolidacijos projektą suformuoti žemės sklypai, į kuriuos mainomi konkrečių žemės savininkų ir valstybinės žemės patikėtinių turimi žemės sklypai.</text:span><text:span text:style-name="T1258"><text:s/></text:span><text:span text:style-name="T1259">Mainomų valstybinės žemės sklypų ir suformuotų žemės sklypų vertė negali skirtis daugiau kaip 5 procentais;</text:span></text:p>
      <text:p text:style-name="P1260">3) įsipareigojimai dėl mainomų žemės sklypų vertės skirtumo atlyginimo;</text:p>
      <text:p text:style-name="P1261">4) žemės sklypų savininkų ir valstybinės žemės patikėtinių įsipareigojimai pradėti naudoti pertvarkytus žemės sklypus nustatytais terminais.</text:p>
      <text:p text:style-name="P1262">3. Žemės konsolidacijos sutarties sudarymo tvarką nustato Žemės konsolidacijos projektų rengimo ir įgyvendinimo taisyklės.</text:p>
      <text:p text:style-name="P1263"><text:span text:style-name="T1264">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65"><text:span text:style-name="T1266">5. Žemės konsolidacijos projekte suprojektuotus žemės sklypus paženklinus vietovėje ir sudarius žemės konsolidacijos sutartį, Nekilnojamojo turto registro įstatymo nustatyta tvarka pagal žemės savininkų ir valstybinės žemės</text:span><text:span text:style-name="T1267"><text:s/></text:span><text:span text:style-name="T1268">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9"><text:s/></text:span><text:span text:style-name="T1270">žemės konsolidacijos projekte suformuoti žemės sklypai ir teisės į juos, šių teisių suvaržymai ir juridiniai faktai.</text:span></text:p>
      <text:p text:style-name="P1271"><text:span text:style-name="T1272">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73"><text:s/></text:span></text:p>
      <text:p text:style-name="P1274"/>
      <text:h text:style-name="P1275" text:outline-level="5"><text:bookmark-start text:name="skyrius10"/>X skyrius</text:h>
      <text:h text:style-name="P1276" text:outline-level="5"><text:bookmark-end text:name="skyrius10"/><text:span text:style-name="T1277">Baigiamosios nuostatos</text:span></text:h>
      <text:p text:style-name="P1278"/>
      <text:p text:style-name="P1279"><text:bookmark-start text:name="straipsnis53"/>53 straipsnis. Atsakomybė už Įstatymo pažeidimus<text:s/></text:p>
      <text:p text:style-name="P1280"><text:bookmark-end text:name="straipsnis53"/><text:span text:style-name="T1281">1.<text:s/></text:span><text:span text:style-name="T1282">Fiziniai ir juridiniai asmenys, pažeidę šio Įstatymo reikalavimus, traukiami atsakomybėn pagal įstatymus.</text:span></text:p>
      <text:p text:style-name="P1283"><text:span text:style-name="T1284">2.<text:s/></text:span><text:span text:style-name="T1285">Savavališkai užimti žemės sklypai grąžinami neatlyginant neteisėto naudojimo metu įdėtų sąnaudų. Žemės sklypus savavališkai užėmę fiziniai ir juridiniai asmenys privalo atlyginti žemės sklypo sutvarkymo išlaidas.</text:span></text:p>
      <text:p text:style-name="P1286"/>
      <text:p text:style-name="P1287"><text:bookmark-start text:name="straipsnis54"/>54 straipsnis. Tarptautinės sutartys<text:s/></text:p>
      <text:p text:style-name="P1288"><text:bookmark-end text:name="straipsnis54"/>Jeigu Lietuvos Respublikos tarptautinės sutartys numato kitokias nuostatas negu šis Įstatymas, taikomos tarptautinių sutarčių nuostatos.</text:p>
      <text:p text:style-name="P1289"/>
      <text:p text:style-name="P1290"><text:tab/>Skelbiu šį Lietuvos Respublikos Seimo priimtą įstatymą.<text:s/></text:p>
      <text:p text:style-name="P1291"/>
      <text:p text:style-name="P1292"/>
      <text:p text:style-name="P1293">RESPUBLIKOS PREZIDENTAS<text:tab/><text:tab/><text:tab/><text:tab/><text:s/>ALGIRDAS BRAZAUSKAS</text:p>
      <text:p text:style-name="P1294"/>
      <text:p text:style-name="P1295">_______________</text:p>
      <text:p text:style-name="P1296"><text:span text:style-name="T1297"><text:line-break/></text:span><text:span text:style-name="T1298">Pakeitimai:</text:span></text:p>
      <text:p text:style-name="P1299"/>
      <text:p text:style-name="P1300">1.</text:p>
      <text:p text:style-name="P1301">Lietuvos Respublikos Seimas, Įstatymas</text:p>
      <text:p text:style-name="P1302"><text:span text:style-name="T1303">Nr.<text:s/></text:span><text:a xlink:href="http://www3.lrs.lt/cgi-bin/preps2?Condition1=18326&amp;Condition2=" office:target-frame-name="_top" xlink:show="replace"><text:span text:style-name="T1304">I-9</text:span><text:bookmark-start text:name="_Hlt509822843"/><text:span text:style-name="T1305">3</text:span><text:bookmark-end text:name="_Hlt509822843"/><text:span text:style-name="T1306">9</text:span></text:a><text:span text:style-name="T1307">, 95.06.13, Žin., 1995, Nr. 53-1294 (95.06.28)</text:span></text:p>
      <text:p text:style-name="P1308">DĖL LIETUVOS RESPUBLIKOS ŽEMĖS ĮSTATYMO PAKEITIMO IR PAPILDYMO</text:p>
      <text:p text:style-name="P1309"/>
      <text:p text:style-name="P1310">2.</text:p>
      <text:p text:style-name="P1311">Lietuvos Respublikos Seimas, Įstatymas</text:p>
      <text:p text:style-name="P1312"><text:span text:style-name="T1313">Nr.<text:s/></text:span><text:a xlink:href="http://www3.lrs.lt/cgi-bin/preps2?Condition1=31835&amp;Condition2=" office:target-frame-name="_top" xlink:show="replace"><text:span text:style-name="T1314">I-1</text:span><text:bookmark-start text:name="_Hlt509822849"/><text:span text:style-name="T1315">5</text:span><text:bookmark-end text:name="_Hlt509822849"/><text:span text:style-name="T1316">40</text:span></text:a><text:span text:style-name="T1317">, 96.09.24, Žin., 1996, Nr. 100-2262 (96.10.16)</text:span></text:p>
      <text:p text:style-name="P1318">LIETUVOS RESPUBLIKOS ŽEMĖS ĮSTATYMO PAKEITIMO IR PAPILDYMO ĮSTATYMAS</text:p>
      <text:p text:style-name="P1319"/>
      <text:p text:style-name="P1320">3.</text:p>
      <text:p text:style-name="P1321">Lietuvos Respublikos Seimas, Įstatymas</text:p>
      <text:p text:style-name="P1322"><text:span text:style-name="T1323">Nr.<text:s/></text:span><text:a xlink:href="http://www3.lrs.lt/cgi-bin/preps2?Condition1=41516&amp;Condition2=" office:target-frame-name="_top" xlink:show="replace"><text:span text:style-name="T1324">VIII-315</text:span></text:a><text:span text:style-name="T1325">, 97.06.26, Žin., 1997, Nr.66-1598 (97.07.11)</text:span></text:p>
      <text:p text:style-name="P1326">LIETUVOS RESPUBLIKOS ŽEMĖS ĮSTATYMO 2, 6, 11, 23, 24, 27, 30, 31, 32, 35, 37, 45, 47, 50, 55 STRAIPSNIŲ PAKEITIMO ĮSTATYMAS</text:p>
      <text:p text:style-name="P1327"/>
      <text:p text:style-name="P1328">4.</text:p>
      <text:p text:style-name="P1329">Lietuvos Respublikos Seimas, Įstatymas</text:p>
      <text:p text:style-name="P1330"><text:span text:style-name="T1331">Nr.<text:s/></text:span><text:a xlink:href="http://www3.lrs.lt/cgi-bin/preps2?Condition1=84382&amp;Condition2=" office:target-frame-name="_top" xlink:show="replace"><text:span text:style-name="T1332">VIII-1324</text:span></text:a><text:span text:style-name="T1333">, 99.07.08, Žin., 1999, Nr.64-2075 (99.07.23)</text:span></text:p>
      <text:p text:style-name="P1334">LIETUVOS RESPUBLIKOS ŽEMĖS ĮSTATYMO 32 STRAIPSNIO PAPILDYMO IR PAKEITIMO ĮSTATYMAS</text:p>
      <text:p text:style-name="P1335"/>
      <text:p text:style-name="P1336">5.</text:p>
      <text:p text:style-name="P1337">Lietuvos Respublikos Seimas, Įstatymas</text:p>
      <text:p text:style-name="P1338"><text:span text:style-name="T1339">Nr.<text:s/></text:span><text:a xlink:href="http://www3.lrs.lt/cgi-bin/preps2?Condition1=101062&amp;Condition2=" office:target-frame-name="_top" xlink:show="replace"><text:span text:style-name="T1340">VIII-1664</text:span></text:a><text:span text:style-name="T1341">, 00.05.04, Žin., 2000, Nr.42-1191 (00.05.24)</text:span></text:p>
      <text:p text:style-name="P1342">ŽEMĖS ĮSTATYMO 3, 6, 9, 10, 12, 17, 18, 21, 22, 23, 24, 28, 30, 31, 35, 36, 37, 39, 40, 41, 44, 47, 49, 55 STRAIPSNIŲ PAKEITIMO IR PAPILDYMO ĮSTATYMAS</text:p>
      <text:p text:style-name="P1343"/>
      <text:p text:style-name="P1344">6.</text:p>
      <text:p text:style-name="P1345">Lietuvos Respublikos Seimas, Įstatymas</text:p>
      <text:p text:style-name="P1346"><text:span text:style-name="T1347">Nr.<text:s/></text:span><text:a xlink:href="http://www3.lrs.lt/cgi-bin/preps2?Condition1=105520&amp;Condition2=" office:target-frame-name="_top" xlink:show="replace"><text:span text:style-name="T1348">VIII-1766</text:span></text:a><text:span text:style-name="T1349">, 00.06.27, Žin., 2000, Nr.58-1706 (00.07.19)</text:span></text:p>
      <text:p text:style-name="P1350">ŽEMĖS ĮSTATYMO 2, 14, 20, 30, 31, 49, 50, 51 STRAIPSNIŲ PAKEITIMO IR XII SKYRIAUS PAVADINIMO PAKEITIMO ĮSTATYMAS</text:p>
      <text:p text:style-name="P1351">Šis įstatymas įsigalioja nuo 2001 m. sausio 1 d.</text:p>
      <text:p text:style-name="P1352"/>
      <text:p text:style-name="P1353">7.</text:p>
      <text:p text:style-name="P1354">Lietuvos Respublikos Seimas, Įstatymas</text:p>
      <text:p text:style-name="PlainText"><text:span text:style-name="T1355">Nr.<text:s/></text:span><text:a xlink:href="http://www3.lrs.lt/cgi-bin/preps2?a=147439&amp;b=" office:target-frame-name="_top" xlink:show="replace"><text:span text:style-name="T1356">IX-490</text:span></text:a><text:span text:style-name="T1357">, 2001-08-03, Žin., 2001, Nr. 71-2519 (2001-08-17)</text:span></text:p>
      <text:p text:style-name="P1358">ŽEMĖS ĮSTATYMO 18 STRAIPSNIO PAPILDYMO ĮSTATYMAS</text:p>
      <text:p text:style-name="P1359"/>
      <text:p text:style-name="P1360">8.</text:p>
      <text:p text:style-name="P1361">Lietuvos Respublikos Seimas, Įstatymas</text:p>
      <text:p text:style-name="PlainText"><text:span text:style-name="T1362">Nr.<text:s/></text:span><text:a xlink:href="http://www3.lrs.lt/cgi-bin/preps2?a=172392&amp;b=" office:target-frame-name="_top" xlink:show="replace"><text:span text:style-name="T1363">IX-1048</text:span></text:a><text:span text:style-name="T1364">, 2002-07-05, Žin., 2002, Nr. 74-3141 (2002-07-24)</text:span></text:p>
      <text:p text:style-name="P1365">ŽEMĖS ĮSTATYMO 35 STRAIPSNIO PAPILDYMO ĮSTATYMAS</text:p>
      <text:p text:style-name="P1366"/>
      <text:p text:style-name="P1367">9.</text:p>
      <text:p text:style-name="P1368">Lietuvos Respublikos Seimas, Įstatymas</text:p>
      <text:p text:style-name="PlainText"><text:span text:style-name="T1369">Nr.<text:s/></text:span><text:a xlink:href="http://www3.lrs.lt/cgi-bin/preps2?a=189151&amp;b=" office:target-frame-name="_top" xlink:show="replace"><text:span text:style-name="T1370">IX-1136</text:span></text:a><text:span text:style-name="T1371">, 2002-10-15, Žin., 2002, Nr. 102-4551 (2002-10-25)</text:span></text:p>
      <text:p text:style-name="P1372">ŽEMĖS ĮSTATYMO 31 STRAIPSNIO PAPILDYMO IR PAKEITIMO ĮSTATYMAS</text:p>
      <text:p text:style-name="P1373">Šis Įstatymas įsigalioja nuo 2003 m. sausio 1 d.</text:p>
      <text:p text:style-name="P1374"/>
      <text:p text:style-name="P1375">10.</text:p>
      <text:p text:style-name="P1376">Lietuvos Respublikos Seimas, Įstatymas</text:p>
      <text:p text:style-name="P1377"><text:span text:style-name="T1378">Nr.<text:s/></text:span><text:a xlink:href="http://www3.lrs.lt/cgi-bin/preps2?a=227303&amp;b=" office:target-frame-name="_top" xlink:show="replace"><text:span text:style-name="T1379">IX-1983</text:span></text:a><text:span text:style-name="T1380">, 2004-01-27, Žin., 2004, Nr. 28-868 (2004-02-21)</text:span></text:p>
      <text:p text:style-name="P1381">ŽEMĖS ĮSTATYMO PAKEITIMO ĮSTATYMAS</text:p>
      <text:p text:style-name="P1382">Nauja įstatymo redakcija</text:p>
      <text:p text:style-name="P1383"/>
      <text:p text:style-name="P1384">11.</text:p>
      <text:p text:style-name="P1385">Lietuvos Respublikos Seimas, Įstatymas</text:p>
      <text:p text:style-name="PlainText"><text:span text:style-name="T1386">Nr.<text:s/></text:span><text:a xlink:href="http://www3.lrs.lt/cgi-bin/preps2?a=238360&amp;b=" office:target-frame-name="_top" xlink:show="replace"><text:span text:style-name="T1387">IX-2325</text:span></text:a><text:span text:style-name="T1388">, 2004-07-08, Žin., 2004, Nr. 117-4368 (2004-07-29)</text:span></text:p>
      <text:p text:style-name="P1389">ŽEMĖS ĮSTATYMO 9 IR 21 STRAIPSNIŲ PAKEITIMO ĮSTATYMAS</text:p>
      <text:p text:style-name="P1390"/>
      <text:p text:style-name="P1391">12.</text:p>
      <text:p text:style-name="P1392">Lietuvos Respublikos Seimas, Įstatymas</text:p>
      <text:p text:style-name="P1393"><text:span text:style-name="T1394">Nr.<text:s/></text:span><text:a xlink:href="http://www3.lrs.lt/cgi-bin/preps2?a=245177&amp;b=" office:target-frame-name="_top" xlink:show="replace"><text:span text:style-name="T1395">IX-2517</text:span></text:a><text:span text:style-name="T1396">, 2004-11-02, Žin., 2004, Nr. 167-6098 (2004-11-17)</text:span></text:p>
      <text:p text:style-name="P1397">ŽEMĖS ĮSTATYMO 22 STRAIPSNIO PAKEITIMO ĮSTATYMAS</text:p>
      <text:p text:style-name="P1398"/>
      <text:p text:style-name="P1399">13.</text:p>
      <text:p text:style-name="P1400">Lietuvos Respublikos Seimas, Įstatymas</text:p>
      <text:p text:style-name="P1401"><text:span text:style-name="T1402">Nr.<text:s/></text:span><text:a xlink:href="http://www3.lrs.lt/cgi-bin/preps2?a=259772&amp;b=" office:target-frame-name="_top" xlink:show="replace"><text:span text:style-name="T1403">X-326</text:span></text:a><text:span text:style-name="T1404">, 2005-07-05, Žin., 2005, Nr. 88-3291 (2005-07-21)</text:span></text:p>
      <text:p text:style-name="P1405">ŽEMĖS ĮSTATYMO 14, 19 STRAIPSNIŲ PAKEITIMO IR PAPILDYMO ĮSTATYMAS</text:p>
      <text:p text:style-name="P1406"/>
      <text:p text:style-name="P1407">14.</text:p>
      <text:p text:style-name="P1408">Lietuvos Respublikos Seimas, Įstatymas</text:p>
      <text:p text:style-name="P1409"><text:span text:style-name="T1410">Nr.<text:s/></text:span><text:a xlink:href="http://www3.lrs.lt/cgi-bin/preps2?a=274053&amp;b=" office:target-frame-name="_top" xlink:show="replace"><text:span text:style-name="T1411">X-541</text:span></text:a><text:span text:style-name="T1412">, 2006-03-30, Žin., 2006, Nr. 42-1504 (2006-04-15)</text:span></text:p>
      <text:p text:style-name="P1413">ŽEMĖS ĮSTATYMO 41 STRAIPSNIO PAKEITIMO ĮSTATYMAS</text:p>
      <text:p text:style-name="P1414"/>
      <text:p text:style-name="P1415">15.</text:p>
      <text:p text:style-name="P1416">Lietuvos Respublikos Seimas, Įstatymas</text:p>
      <text:p text:style-name="PlainText"><text:span text:style-name="T1417">Nr.<text:s/></text:span><text:a xlink:href="http://www3.lrs.lt/cgi-bin/preps2?a=281146&amp;b=" office:target-frame-name="_top" xlink:show="replace"><text:span text:style-name="T1418">X-773</text:span></text:a><text:span text:style-name="T1419">, 2006-07-18, Žin., 2006, Nr. 87-3399 (2006-08-08)</text:span></text:p>
      <text:p text:style-name="P1420">ŽEMĖS ĮSTATYMO 5, 7, 10 IR 32 STRAIPSNIŲ PAKEITIMO IR 11 STRAIPSNIO PRIPAŽINIMO NETEKUSIU GALIOS ĮSTATYMAS</text:p>
      <text:p text:style-name="P1421"/>
      <text:p text:style-name="P1422">16.</text:p>
      <text:p text:style-name="P1423">Lietuvos Respublikos Seimas, Įstatymas</text:p>
      <text:p text:style-name="P1424"><text:span text:style-name="T1425">Nr.<text:s/></text:span><text:a xlink:href="http://www3.lrs.lt/cgi-bin/preps2?a=289434&amp;b=" office:target-frame-name="_top" xlink:show="replace"><text:span text:style-name="T1426">X-950</text:span></text:a><text:span text:style-name="T1427">, 2006-12-05, Žin., 2006, Nr. 141-5392 (2006-12-28)</text:span></text:p>
      <text:p text:style-name="P1428">KLAIPĖDOS VALSTYBINIO JŪRŲ UOSTO ĮSTATYMO IR ŽEMĖS ĮSTATYMO PAKEITIMO ĮSTATYMAS</text:p>
      <text:p text:style-name="P1429"/>
      <text:p text:style-name="P1430">17.</text:p>
      <text:p text:style-name="P1431">Lietuvos Respublikos Seimas, Įstatymas</text:p>
      <text:p text:style-name="P1432"><text:span text:style-name="T1433">Nr.<text:s/></text:span><text:a xlink:href="http://www3.lrs.lt/cgi-bin/preps2?a=288974&amp;b=" office:target-frame-name="_top" xlink:show="replace"><text:span text:style-name="T1434">X-982</text:span></text:a><text:span text:style-name="T1435">, 2006-12-14, Žin., 2006, Nr. 138-5268 (2006-12-19)</text:span></text:p>
      <text:p text:style-name="P1436">ŽEMĖS ĮSTATYMO 6, 29, 45, 46, 47 STRAIPSNIŲ PAKEITIMO IR PAPILDYMO ĮSTATYMAS</text:p>
      <text:p text:style-name="P1437"/>
      <text:p text:style-name="P1438">18.</text:p>
      <text:p text:style-name="P1439">Lietuvos Respublikos Seimas, Įstatymas</text:p>
      <text:p text:style-name="P1440"><text:span text:style-name="T1441">Nr.<text:s/></text:span><text:a xlink:href="http://www3.lrs.lt/cgi-bin/preps2?a=301808&amp;b=" office:target-frame-name="_top" xlink:show="replace"><text:span text:style-name="T1442">X-1242</text:span></text:a><text:span text:style-name="T1443">, 2007-06-28, Žin., 2007, Nr. 80-3216 (2007-07-19)</text:span></text:p>
      <text:p text:style-name="P1444">ŽEMĖS ĮSTATYMO 29 STRAIPSNIO PAPILDYMO ĮSTATYMAS</text:p>
      <text:p text:style-name="P1445">Šis įstatymas įsigalioja nuo 2008 m. sausio 1 d.</text:p>
      <text:p text:style-name="P1446"/>
      <text:p text:style-name="P1447">19.</text:p>
      <text:p text:style-name="P1448">Lietuvos Respublikos Seimas, Įstatymas</text:p>
      <text:p text:style-name="PlainText"><text:span text:style-name="T1449">Nr.<text:s/></text:span><text:a xlink:href="http://www3.lrs.lt/cgi-bin/preps2?a=331341&amp;b=" office:target-frame-name="_top" xlink:show="replace"><text:span text:style-name="T1450">X-1797</text:span></text:a><text:span text:style-name="T1451">, 2008-11-11, Žin., 2008, Nr. 135-5233 (2008-11-25)</text:span></text:p>
      <text:p text:style-name="P1452">ŽEMĖS ĮSTATYMO 10 STRAIPSNIO PAKEITIMO ĮSTATYMAS</text:p>
      <text:p text:style-name="P1453"/>
      <text:p text:style-name="P1454">20.</text:p>
      <text:p text:style-name="P1455">Lietuvos Respublikos Seimas, Įstatymas</text:p>
      <text:p text:style-name="P1456"><text:span text:style-name="T1457">Nr.<text:s/></text:span><text:a xlink:href="http://www3.lrs.lt/cgi-bin/preps2?a=347279&amp;b=" office:target-frame-name="_top" xlink:show="replace"><text:span text:style-name="T1458">XI-301</text:span></text:a><text:span text:style-name="T1459">, 2009-06-16,<text:s/></text:span><text:span text:style-name="T1460">Ž</text:span><text:span text:style-name="T1461">in., 2009, Nr. 77-3166 (2009-06-30)</text:span></text:p>
      <text:p text:style-name="P1462">ŽEMĖS ĮSTATYMO 9 STRAIPSNIO PAPILDYMO ĮSTATYMAS</text:p>
      <text:p text:style-name="P1463">Šis įstatymas, išskyrus šio straipsnio 2 dalį, įsigalioja 2010 m. sausio 1 d.</text:p>
      <text:p text:style-name="P1464"/>
      <text:p text:style-name="P1465">21.</text:p>
      <text:p text:style-name="P1466">Lietuvos Respublikos Seimas, Įstatymas</text:p>
      <text:p text:style-name="P1467"><text:span text:style-name="T1468">Nr.<text:s/></text:span><text:a xlink:href="http://www3.lrs.lt/cgi-bin/preps2?a=361060&amp;b=" office:target-frame-name="_top" xlink:show="replace"><text:span text:style-name="T1469">XI-544</text:span></text:a><text:span text:style-name="T1470">, 2009-12-10,<text:s/></text:span><text:span text:style-name="T1471">Ž</text:span><text:span text:style-name="T1472">in., 2009, Nr. 153-6884 (2009-12-28)</text:span></text:p>
      <text:p text:style-name="P1473">ŽEMĖS ĮSTATYMO 9 STRAIPSNIO PAKEITIMO ĮSTATYMAS</text:p>
      <text:p text:style-name="P1474"/>
      <text:p text:style-name="P1475">*** Pabaiga ***</text:p>
      <text:p text:style-name="P1476"/>
      <text:p text:style-name="P1477"/>
      <text:p text:style-name="P1478">Redagavo Aušrinė<text:s/>Trapinskienė<text:s/>(2009-12-29)</text:p>
      <text:p text:style-name="P1479"><text:s text:c="18"/>autrap@lrs.lt</text:p>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49:00Z</meta:creation-date>
    <dc:date>2026-07-09T06:49:00Z</dc:date>
    <meta:print-date>2000-05-24T12:25:00Z</meta:print-date>
    <meta:template xlink:href="Normal.dotm" xlink:type="simple"/>
    <meta:editing-cycles>2</meta:editing-cycles>
    <meta:editing-duration>PT0S</meta:editing-duration>
    <meta:document-statistic meta:page-count="3" meta:paragraph-count="3605" meta:word-count="17282" meta:character-count="129813" meta:row-count="7742" meta:non-whitespace-character-count="116136"/>
  </office:meta>
</office:document-meta>
</file>