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text:s/></text:span><text:soft-page-break/><text:span text:style-name="T93">naudojimo paskirties, žemės sklypo naudojimo būdo ir<text:s/></text:span><text:span text:style-name="T94">jame vykdomos konkrečios veiklos,</text:span><text:span text:style-name="T95"><text:s/>žemės sklype</text:span><text:span text:style-name="T96"><text:s/></text:span><text:span text:style-name="T97">esančių statinių,<text:s/></text:span><text:span text:style-name="T98">aplinkos apsaugos</text:span><text:span text:style-name="T99"><text:s/></text:span><text:span text:style-name="T100">ir visuomenės sveikatos saugos</text:span><text:span text:style-name="T101"><text:s/>poreikių.</text:span></text:p>
      <text:p text:style-name="P102"><text:span text:style-name="T103">5</text:span><text:span text:style-name="T104">.<text:s/></text:span><text:span text:style-name="T105">Ūkis</text:span><text:span text:style-name="T106"><text:s/>– Ūkininko ūkio įstatymo nustatyta tvarka įregistruotas arba</text:span><text:span text:style-name="T107"><text:s/></text:span><text:span text:style-name="T108">kitų įstatymų nustatyta tvarka</text:span><text:span text:style-name="T109"><text:s/>įsteigtas ūkio subjektas, vykdantis</text:span><text:span text:style-name="T110"><text:s/></text:span><text:span text:style-name="T111">žemės ūkio veiklą.<text:s/></text:span></text:p>
      <text:p text:style-name="P112"><text:span text:style-name="T113">6</text:span><text:span text:style-name="T114">.</text:span><text:span text:style-name="T115"><text:s/>Žemė<text:s/></text:span><text:span text:style-name="T116">– Lietuvos Respublikos</text:span><text:span text:style-name="T117"><text:s/></text:span><text:span text:style-name="T118">te</text:span><text:span text:style-name="T119">ritorijoje, jos išskirtinėje ekonominėje zonoje ir kontinentiniame šelfe Baltijos jūroje</text:span><text:span text:style-name="T120"><text:s/></text:span><text:span text:style-name="T121">esantys sausumos plotai, paviršiniai vidaus ir teritoriniai vandenys.</text:span></text:p>
      <text:p text:style-name="P122">Straipsnio dalies pakeitimai:</text:p>
      <text:p text:style-name="P123"><text:span text:style-name="T124">Nr.<text:s/></text:span><text:a xlink:href="https://www.e-tar.lt/portal/legalAct.html?documentId=2b264720ae2511e5b12fbb7dc920ee2c" office:target-frame-name="_top" xlink:show="replace"><text:span text:style-name="T125">XII-2173</text:span></text:a><text:span text:style-name="T126">, 2015-12-15, paskelbta TAR 2015-12-29, i. k. 2015-20862</text:span></text:p>
      <text:p text:style-name="Normal"/>
      <text:p text:style-name="P127"><text:span text:style-name="T128">7</text:span><text:span text:style-name="T129">.</text:span><text:span text:style-name="T130"><text:s/>Žemės administravimas<text:s/></text:span><text:span text:style-name="T131">–</text:span><text:span text:style-name="T132"><text:s/></text:span><text:span text:style-name="T133">valstybės ir savivaldybių institucijų ir įstaigų veikla, kai</text:span><text:span text:style-name="T134"><text:s/></text:span><text:span text:style-name="T135">įg</text:span><text:span text:style-name="T136">yvendinami teisės aktų<text:s/></text:span><text:span text:style-name="T137">joms suteikti įgaliojimai<text:s/></text:span><text:span text:style-name="T138">žemės tvarkymo, naudojimo</text:span><text:span text:style-name="T139"><text:s/></text:span><text:span text:style-name="T140">ir žemės informacinės sistemos kūrimo, valdymo ir tvarkymo srityje.<text:s/></text:span></text:p>
      <text:p text:style-name="P141"><text:span text:style-name="T142">8</text:span><text:span text:style-name="T143">.<text:s/></text:span><text:span text:style-name="T144">Žemės informacinė sistema</text:span><text:span text:style-name="T145"><text:s/>– informacijos apie žemę (žemės išteklius) tvarkymo ir teikimo vartotojams sist</text:span><text:span text:style-name="T146">ema.</text:span></text:p>
      <text:p text:style-name="P147"><text:span text:style-name="T148">9</text:span><text:span text:style-name="T149">.<text:s/></text:span><text:span text:style-name="T150">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text:s/></text:span><text:span text:style-name="T152">valdos, pagerinta jų struktūra, sukurta reikiama kaimo infrastruktūra ir įgyvendinti kiti žemės ūkio, kaimo plėtros ir aplinkos apsaugos politikos tikslai ir uždaviniai.</text:span><text:span text:style-name="T153"><text:s/></text:span></text:p>
      <text:p text:style-name="P154"><text:span text:style-name="T155">10</text:span><text:span text:style-name="T156">.<text:s/></text:span><text:span text:style-name="T157">Žemės naudmenos<text:s/></text:span><text:span text:style-name="T158">– žemės plotai, kurie nuo kitų žemės plotų skiriasi jiems būd</text:span><text:span text:style-name="T159">ingomis gamtinėmis savybėmis arba ūkinio naudojimo ypatumais.</text:span></text:p>
      <text:p text:style-name="P160"><text:span text:style-name="T161">11</text:span><text:span text:style-name="T162">.<text:s/></text:span><text:span text:style-name="T163">Žemės naudotojas<text:s/></text:span><text:span text:style-name="T164">– žemės</text:span><text:span text:style-name="T165"><text:s/></text:span><text:span text:style-name="T166">savininkas arba kitas fizinis ar juridinis asmuo, užsienio organizacija, juridinio asmens ar užsienio organizacijos filialas, kurie naudoja žemę įstatymų, admini</text:span><text:span text:style-name="T167">stracinių aktų, teismo sprendimų, sandorių ar kitu teisiniu pagrindu.</text:span></text:p>
      <text:p text:style-name="P168"><text:span text:style-name="T169">12</text:span><text:span text:style-name="T170">.<text:s/></text:span><text:span text:style-name="T171">Žemės paėmimas visuomenės poreikiams</text:span><text:span text:style-name="T172"><text:s/></text:span><text:span text:style-name="T173">– šio įstatymo nustatyta tvarka ir atvejais žemės išpirkimas (teisingai atlyginant) iš žemės savininkų, kai Nacionalinė žemės tarnyba prie<text:s/></text:span><text:span text:style-name="T174">Žemės ūkio ministerijos (toliau – Nacionalinė žemės tarnyba) priima sprendimą, kad ši žemė yra būtina visuomenės poreikiams.</text:span></text:p>
      <text:p text:style-name="P175"><text:span text:style-name="T176">13</text:span><text:span text:style-name="T177">.<text:s/></text:span><text:span text:style-name="T178">Žemės servitutas<text:s/></text:span><text:span text:style-name="T179">– teisė į svetimą žemės sklypą ar jo dalį, suteikiama naudotis tuo svetimu žemės sklypu ar jo dalimi (tarn</text:span><text:span text:style-name="T180">aujančiuoju daiktu), arba žemės savininko teisės naudotis žemės sklypu apribojimas siekiant užtikrinti daikto, dėl kurio nustatomas servitutas (viešpataujančiojo daikto), tinkamą naudojimą.</text:span></text:p>
      <text:p text:style-name="P181"><text:span text:style-name="T182">14</text:span><text:span text:style-name="T183">.<text:s/></text:span><text:span text:style-name="T184">Žemės sklypas<text:s/></text:span><text:span text:style-name="T185">– teritorijos dalis, turinti nustatytas riba</text:span><text:span text:style-name="T186">s,</text:span><text:span text:style-name="T187"><text:s/></text:span><text:span text:style-name="T188">kadastro duomenis ir įregistruota Nekilnojamojo turto registre.<text:s/></text:span></text:p>
      <text:p text:style-name="P189"><text:span text:style-name="T190">15</text:span><text:span text:style-name="T191">.<text:s/></text:span><text:span text:style-name="T192">Žemės sklypo atidalijimas</text:span><text:span text:style-name="T193"><text:s/>– žemės sklypo formavimo ir pertvarkymo būdas, kai iš bendrosios nuosavybės teise valdomo 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2032" meta:word-count="30743" meta:character-count="217474" meta:row-count="6991" meta:non-whitespace-character-count="188763"/>
  </office:meta>
</office:document-meta>
</file>