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8"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PlainText" style:family="paragraph">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left="1.5625in" fo:text-indent="-1.0625in">
        <style:tab-stops/>
      </style:paragraph-properties>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weight="bold" style:font-weight-asian="bold"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style:font-weight-complex="bold"/>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3" style:family="paragraph">
      <style:paragraph-properties fo:line-height="100%" fo:text-indent="0.5in"/>
      <style:text-properties fo:font-size="11pt" style:font-size-asian="11pt" fo:language="lt" fo:country="LT"/>
    </style:style>
    <style:style style:name="P342" style:parent-style-name="PlainText" style:family="paragraph">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indent="0.5in"/>
      <style:text-properties style:font-name="Times New Roman" fo:font-size="11pt" style:font-size-asian="11pt"/>
    </style:style>
    <style:style style:name="P34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text-align="justify" fo:text-indent="0.5in"/>
      <style:text-properties fo:font-weight="normal" style:font-weight-asian="normal" style:font-weight-complex="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FF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FF0000"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line-height="100%"/>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BodyTextIndent2" style:family="paragraph">
      <style:paragraph-properties fo:line-height="100%"/>
      <style:text-properties fo:font-size="11pt" style:font-size-asian="11pt"/>
    </style:style>
    <style:style style:name="P411" style:parent-style-name="BodyTextIndent2" style:family="paragraph">
      <style:paragraph-properties fo:line-height="100%"/>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color="#FF0000" fo:font-size="11pt" style:font-size-asian="11pt"/>
    </style:style>
    <style:style style:name="T415" style:parent-style-name="DefaultParagraphFont" style:family="text">
      <style:text-properties fo:font-size="11pt" style:font-size-asian="11pt"/>
    </style:style>
    <style:style style:name="P416" style:parent-style-name="BodyTextIndent2"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Symbol" style:font-name-asian="Symbol" style:font-name-complex="Symbol"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color="#FF0000"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style:font-style-complex="italic" fo:font-size="11pt" style:font-size-asian="11pt"/>
    </style:style>
    <style:style style:name="T459" style:parent-style-name="DefaultParagraphFont" style:family="text">
      <style:text-properties style:font-name="Times New Roman" style:font-weight-complex="bold" style:font-style-complex="italic" fo:font-size="11pt" style:font-size-asian="11pt"/>
    </style:style>
    <style:style style:name="P460" style:parent-style-name="BodyTextIndent2" style:family="paragraph">
      <style:paragraph-properties fo:line-height="100%" fo:text-indent="0in"/>
      <style:text-properties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BodyTextIndent2" style:family="paragraph">
      <style:paragraph-properties fo:line-height="100%"/>
      <style:text-properties fo:font-weight="bold" style:font-weight-asian="bold" fo:font-size="11pt" style:font-size-asian="11pt"/>
    </style:style>
    <style:style style:name="P465" style:parent-style-name="BodyText2"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style:font-name="Times New Roman" fo:font-weight="bold" style:font-weight-asian="bold" style:font-weight-complex="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Symbol" style:font-name-asian="Symbol" style:font-name-complex="Symbol"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Symbol" style:font-name-asian="Symbol" style:font-name-complex="Symbol"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font-weight-complex="bold"/>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3" style:family="paragraph">
      <style:paragraph-properties fo:line-height="100%" fo:text-indent="0.5in"/>
      <style:text-properties fo:font-size="11pt" style:font-size-asian="11pt" fo:language="lt" fo:country="LT"/>
    </style:style>
    <style:style style:name="P517" style:parent-style-name="BodyText3" style:family="paragraph">
      <style:paragraph-properties fo:line-height="100%" fo:text-indent="0.5in"/>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style:font-weight-complex="bold" style:font-style-complex="italic" fo:font-size="11pt" style:font-size-asian="11pt" fo:language="lt" fo:country="LT"/>
    </style:style>
    <style:style style:name="T520" style:parent-style-name="DefaultParagraphFont" style:family="text">
      <style:text-properties style:font-weight-complex="bold" style:font-style-complex="italic" fo:font-size="11pt" style:font-size-asian="11pt" fo:language="lt" fo:country="L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2" style:family="paragraph">
      <style:paragraph-properties fo:text-indent="0.5in"/>
      <style:text-properties fo:font-size="11pt" style:font-size-asian="11pt"/>
    </style:style>
    <style:style style:name="P526" style:parent-style-name="Normal" style:family="paragraph">
      <style:paragraph-properties fo:text-align="justify"/>
      <style:text-properties style:font-name="Times New Roman" fo:font-weight="bold" style:font-weight-asian="bold" style:font-weight-complex="bold"/>
    </style:style>
    <style:style style:name="P527"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28" style:parent-style-name="BodyText2" style:family="paragraph">
      <style:paragraph-properties fo:text-align="justify" fo:text-indent="0.5in"/>
      <style:text-properties fo:font-weight="normal" style:font-weight-asian="normal" style:font-weight-complex="bold" fo:font-size="11pt" style:font-size-asian="11pt"/>
    </style:style>
    <style:style style:name="P529" style:parent-style-name="BodyText2" style:family="paragraph">
      <style:paragraph-properties fo:text-align="justify" fo:text-indent="0.5in"/>
      <style:text-properties fo:font-weight="normal" style:font-weight-asian="normal"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Normal" style:family="paragraph">
      <style:paragraph-properties fo:text-align="justify"/>
      <style:text-properties style:font-name="Times New Roman" fo:font-weight="bold" style:font-weight-asian="bold" style:font-weight-complex="bold"/>
    </style:style>
    <style:style style:name="P537" style:parent-style-name="BodyText2"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2" style:family="paragraph">
      <style:paragraph-properties fo:text-align="justify" fo:text-indent="0.5in"/>
      <style:text-properties style:font-weight-complex="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68"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 style:family="paragraph">
      <style:paragraph-properties fo:line-height="100%"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3" style:family="paragraph">
      <style:paragraph-properties fo:line-height="100%" fo:text-indent="0.5in"/>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2" style:family="paragraph">
      <style:paragraph-properties fo:text-align="justify" fo:text-indent="0.5in"/>
      <style:text-properties fo:font-weight="normal" style:font-weight-asian="normal" style:font-weight-complex="bold"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Heading4" style:family="paragraph">
      <style:paragraph-properties fo:line-height="100%"/>
      <style:text-properties fo:text-transform="uppercase" fo:font-size="11pt" style:font-size-asian="11pt" fo:language="lt" fo:country="LT"/>
    </style:style>
    <style:style style:name="P661" style:parent-style-name="Heading4" style:family="paragraph">
      <style:paragraph-properties fo:line-height="100%"/>
      <style:text-properties fo:text-transform="uppercase" fo:font-size="11pt" style:font-size-asian="11pt" fo:language="lt" fo:country="LT"/>
    </style:style>
    <style:style style:name="P66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3" style:family="paragraph">
      <style:paragraph-properties fo:line-height="100%" fo:text-indent="0.5in"/>
      <style:text-properties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3" style:family="paragraph">
      <style:paragraph-properties fo:line-height="100%" fo:text-indent="0.5in"/>
      <style:text-properties fo:font-size="11pt" style:font-size-asian="11pt" fo:language="lt" fo:country="LT"/>
    </style:style>
    <style:style style:name="P688" style:parent-style-name="BodyTextIndent2" style:family="paragraph">
      <style:paragraph-properties fo:line-height="100%" fo:text-indent="0in"/>
      <style:text-properties style:font-weight-complex="bold" fo:font-style="italic" style:font-style-asian="italic" style:font-style-complex="italic"/>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3" style:family="paragraph">
      <style:paragraph-properties fo:line-height="100%" fo:text-indent="0.5in"/>
    </style:style>
    <style:style style:name="T695" style:parent-style-name="DefaultParagraphFont" style:family="text">
      <style:text-properties fo:language="lt" fo:country="LT"/>
    </style:style>
    <style:style style:name="P696" style:parent-style-name="BodyText3" style:family="paragraph">
      <style:paragraph-properties fo:line-height="100%" fo:text-indent="0.5in"/>
      <style:text-properties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text-properties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style:font-style-complex="italic" fo:font-size="11pt" style:font-size-asian="11pt"/>
    </style:style>
    <style:style style:name="T781" style:parent-style-name="DefaultParagraphFont" style:family="text">
      <style:text-properties style:font-name="Times New Roman" style:font-weight-complex="bold" style:font-style-complex="italic"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style:font-weight-complex="bold" style:font-style-complex="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font-weight-complex="bold" style:font-style-complex="italic"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style:font-weight-complex="bold" style:font-style-complex="italic"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2" style:family="paragraph">
      <style:paragraph-properties fo:text-align="justify" fo:text-indent="0.5in"/>
      <style:text-properties style:font-weight-complex="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BodyText2" style:family="paragraph">
      <style:paragraph-properties fo:text-align="justify" fo:text-indent="0.5in"/>
      <style:text-properties style:font-weight-complex="bold" fo:font-size="11pt" style:font-size-asian="11pt"/>
    </style:style>
    <style:style style:name="P861" style:parent-style-name="BodyText2" style:family="paragraph">
      <style:paragraph-properties fo:text-align="justify" fo:text-indent="0.5in"/>
      <style:text-properties fo:font-weight="normal" style:font-weight-asian="normal" style:font-weight-complex="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2" style:family="paragraph">
      <style:paragraph-properties fo:text-align="justify" fo:text-indent="0.5in"/>
      <style:text-properties style:font-weight-complex="bold" fo:font-size="11pt" style:font-size-asian="11pt"/>
    </style:style>
    <style:style style:name="P872" style:parent-style-name="BodyText2" style:family="paragraph">
      <style:paragraph-properties fo:text-align="justify" fo:text-indent="0.5in"/>
      <style:text-properties fo:font-weight="normal" style:font-weight-asian="normal" style:font-weight-complex="bold" fo:font-size="11pt" style:font-size-asian="11pt"/>
    </style:style>
    <style:style style:name="P873" style:parent-style-name="BodyText2" style:family="paragraph">
      <style:paragraph-properties fo:text-align="justify" fo:text-indent="0.5in"/>
      <style:text-properties fo:font-weight="normal" style:font-weight-asian="normal" style:font-weight-complex="bold" fo:font-size="11pt" style:font-size-asian="11pt"/>
    </style:style>
    <style:style style:name="P874" style:parent-style-name="BodyText2" style:family="paragraph">
      <style:paragraph-properties fo:text-align="justify" fo:text-indent="0.5in"/>
      <style:text-properties fo:font-weight="normal" style:font-weight-asian="normal" style:font-weight-complex="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2" style:family="paragraph">
      <style:paragraph-properties fo:text-align="justify" fo:text-indent="0.5in"/>
      <style:text-properties fo:font-weight="normal" style:font-weight-asian="normal" fo:font-size="11pt" style:font-size-asian="11pt"/>
    </style:style>
    <style:style style:name="P886" style:parent-style-name="BodyText2" style:family="paragraph">
      <style:paragraph-properties fo:text-align="justify" fo:text-indent="0.5in"/>
      <style:text-properties style:font-weight-complex="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BodyTextIndent2" style:family="paragraph">
      <style:paragraph-properties fo:line-height="100%"/>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BodyTextIndent2" style:family="paragraph">
      <style:paragraph-properties fo:line-height="100%"/>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style-complex="italic" fo:font-size="11pt" style:font-size-asian="11pt"/>
    </style:style>
    <style:style style:name="T922" style:parent-style-name="DefaultParagraphFont" style:family="text">
      <style:text-properties style:font-name="Times New Roman" style:font-style-complex="italic" fo:font-size="11pt" style:font-size-asian="11pt"/>
    </style:style>
    <style:style style:name="T923" style:parent-style-name="DefaultParagraphFont" style:family="text">
      <style:text-properties style:font-name="Times New Roman" style:font-style-complex="italic" fo:font-size="11pt" style:font-size-asian="11pt"/>
    </style:style>
    <style:style style:name="T924" style:parent-style-name="Typewriter" style:family="text">
      <style:text-properties style:font-name="Times New Roman" style:font-style-complex="italic" fo:font-size="11pt" style:font-size-asian="11pt"/>
    </style:style>
    <style:style style:name="T925" style:parent-style-name="DefaultParagraphFont" style:family="text">
      <style:text-properties style:font-name="Times New Roman" style:font-style-complex="italic" fo:font-size="11pt" style:font-size-asian="11pt"/>
    </style:style>
    <style:style style:name="T926" style:parent-style-name="Typewriter" style:family="text">
      <style:text-properties style:font-name="Times New Roman" style:font-style-complex="italic" fo:font-size="11pt" style:font-size-asian="11pt"/>
    </style:style>
    <style:style style:name="T927" style:parent-style-name="Typewriter" style:family="text">
      <style:text-properties style:font-name="Times New Roman" style:font-style-complex="italic" fo:font-size="11pt" style:font-size-asian="11pt"/>
    </style:style>
    <style:style style:name="T928" style:parent-style-name="DefaultParagraphFont" style:family="text">
      <style:text-properties style:font-name="Times New Roman" style:font-style-complex="italic"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3" style:family="paragraph">
      <style:paragraph-properties fo:line-height="100%" fo:text-indent="0.5in"/>
      <style:text-properties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3" style:family="paragraph">
      <style:paragraph-properties fo:line-height="100%" fo:text-indent="0.5in"/>
      <style:text-properties fo:font-size="11pt" style:font-size-asian="11pt" fo:language="lt" fo:country="LT"/>
    </style:style>
    <style:style style:name="P962" style:parent-style-name="Heading4" style:family="paragraph">
      <style:paragraph-properties fo:line-height="100%"/>
      <style:text-properties fo:text-transform="uppercase" fo:font-size="11pt" style:font-size-asian="11pt" fo:language="lt" fo:country="LT"/>
    </style:style>
    <style:style style:name="P963" style:parent-style-name="Heading4" style:family="paragraph">
      <style:paragraph-properties fo:line-height="100%"/>
      <style:text-properties fo:text-transform="uppercase" fo:font-size="11pt" style:font-size-asian="11pt" fo:language="lt" fo:country="LT"/>
    </style:style>
    <style:style style:name="P96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FF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FF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font-weight-complex="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style:font-weight-complex="bold"/>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text-transform="uppercase"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Preformatted" style:family="paragraph">
      <style:paragraph-properties fo:text-align="justify" fo:text-indent="0.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Heading4" style:family="paragraph">
      <style:paragraph-properties fo:line-height="100%"/>
      <style:text-properties fo:text-transform="uppercase" fo:font-size="11pt" style:font-size-asian="11pt" fo:language="lt" fo:country="LT"/>
    </style:style>
    <style:style style:name="P1109" style:parent-style-name="Heading4" style:family="paragraph">
      <style:paragraph-properties fo:line-height="100%"/>
      <style:text-properties fo:text-transform="uppercase" fo:font-size="11pt" style:font-size-asian="11pt" fo:language="lt" fo:country="LT"/>
    </style:style>
    <style:style style:name="P1110" style:parent-style-name="Normal" style:family="paragraph">
      <style:paragraph-properties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line-height="100%"/>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BodyTextIndent"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 style:family="paragraph">
      <style:paragraph-properties fo:line-height="100%"/>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line-height="100%"/>
      <style:text-properties style:font-name="Times New Roman" fo:font-size="11pt" style:font-size-asian="11pt"/>
    </style:style>
    <style:style style:name="P1154" style:parent-style-name="Normal" style:family="paragraph">
      <style:paragraph-properties fo:text-indent="0.5in"/>
      <style:text-properties style:font-name="Times New Roman" fo:font-weight="bold" style:font-weight-asian="bold" fo:text-transform="uppercase" fo:font-size="11pt" style:font-size-asian="11pt"/>
    </style:style>
    <style:style style:name="P1155" style:parent-style-name="Normal" style:family="paragraph">
      <style:paragraph-properties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indent="0.5in"/>
      <style:text-properties style:font-name="Times New Roman" fo:font-size="11pt" style:font-size-asian="11pt"/>
    </style:style>
    <style:style style:name="P1190" style:parent-style-name="BodyTextIndent3" style:family="paragraph">
      <style:paragraph-properties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4" style:parent-style-name="BodyText2" style:family="paragraph">
      <style:paragraph-properties fo:text-align="justify" fo:text-indent="0.5in"/>
      <style:text-properties fo:font-weight="normal" style:font-weight-asian="normal"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07" style:parent-style-name="BodyTextIndent" style:family="paragraph">
      <style:paragraph-properties fo:line-height="100%"/>
      <style:text-properties style:font-name="Times New Roman" fo:font-size="11pt" style:font-size-asian="11pt"/>
    </style:style>
    <style:style style:name="P1208" style:parent-style-name="BodyText2" style:family="paragraph">
      <style:paragraph-properties fo:text-align="justify" fo:text-indent="0.5in"/>
      <style:text-properties fo:font-weight="normal" style:font-weight-asian="normal" style:font-weight-complex="bold" fo:font-size="11pt" style:font-size-asian="11pt"/>
    </style:style>
    <style:style style:name="P1209" style:parent-style-name="BodyText2" style:family="paragraph">
      <style:paragraph-properties fo:text-align="justify" fo:text-indent="0.5in"/>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BodyTextIndent2" style:family="paragraph">
      <style:paragraph-properties fo:line-height="100%" fo:text-indent="0in"/>
      <style:text-properties style:font-weight-complex="bold"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625in" fo:text-indent="-1.125in">
        <style:tab-stops/>
      </style:paragraph-properties>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7" style:parent-style-name="BodyTextIndent3" style:family="paragraph">
      <style:paragraph-properties fo:text-indent="0.5in"/>
    </style:style>
    <style:style style:name="T1248" style:parent-style-name="DefaultParagraphFont" style:family="text">
      <style:text-properties style:font-name="Times New Roman" fo:font-weight="normal" style:font-weight-asian="normal" style:font-weight-complex="bold" fo:font-size="11pt" style:font-size-asian="11pt"/>
    </style:style>
    <style:style style:name="T1249" style:parent-style-name="DefaultParagraphFont" style:family="text">
      <style:text-properties style:font-name="Times New Roman" fo:font-weight="normal" style:font-weight-asian="normal" style:font-weight-complex="bold" fo:font-size="11pt" style:font-size-asian="11pt"/>
    </style:style>
    <style:style style:name="T1250" style:parent-style-name="DefaultParagraphFont" style:family="text">
      <style:text-properties style:font-name="Times New Roman" fo:font-weight="normal" style:font-weight-asian="normal" style:font-weight-complex="bold" fo:font-size="11pt" style:font-size-asian="11pt"/>
    </style:style>
    <style:style style:name="T1251" style:parent-style-name="DefaultParagraphFont" style:family="text">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Footer" style:family="paragraph">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text-align="justify" fo:text-indent="0.5in"/>
      <style:text-properties fo:font-size="11pt" style:font-size-asian="11pt"/>
    </style:style>
    <style:style style:name="P1269" style:parent-style-name="BodyText2" style:family="paragraph">
      <style:paragraph-properties fo:text-align="justify" fo:text-indent="0.5in"/>
      <style:text-properties style:font-weight-complex="bold" fo:font-size="11pt" style:font-size-asian="11pt"/>
    </style:style>
    <style:style style:name="P1270" style:parent-style-name="BodyText2" style:family="paragraph">
      <style:paragraph-properties fo:text-align="justify" fo:text-indent="0.5in"/>
      <style:text-properties fo:font-weight="normal" style:font-weight-asian="normal" style:font-weight-complex="bold" fo:font-size="11pt" style:font-size-asian="11pt"/>
    </style:style>
    <style:style style:name="P1271" style:parent-style-name="BodyText2" style:family="paragraph">
      <style:paragraph-properties fo:text-align="justify" fo:text-indent="0.5in"/>
      <style:text-properties fo:font-weight="normal" style:font-weight-asian="normal" style:font-weight-complex="bold" fo:font-size="11pt" style:font-size-asian="11pt"/>
    </style:style>
    <style:style style:name="P1272" style:parent-style-name="BodyText2" style:family="paragraph">
      <style:paragraph-properties fo:text-align="justify" fo:text-indent="0.5in"/>
      <style:text-properties fo:font-weight="normal" style:font-weight-asian="normal" style:font-weight-complex="bold"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BodyText2" style:family="paragraph">
      <style:paragraph-properties fo:text-align="justify" fo:text-indent="0.5in"/>
      <style:text-properties fo:font-weight="normal" style:font-weight-asian="normal"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style:font-style-complex="italic"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3" style:family="paragraph">
      <style:paragraph-properties fo:line-height="100%" fo:text-indent="0.5in"/>
    </style:style>
    <style:style style:name="T1318" style:parent-style-name="DefaultParagraphFont" style:family="text">
      <style:text-properties fo:font-size="11pt" style:font-size-asian="11pt" fo:language="lt" fo:country="LT"/>
    </style:style>
    <style:style style:name="T1319" style:parent-style-name="DefaultParagraphFont" style:family="text">
      <style:text-properties fo:font-weight="bold" style:font-weight-asian="bold" fo:font-size="11pt" style:font-size-asian="11pt" fo:language="lt" fo:country="LT"/>
    </style:style>
    <style:style style:name="T1320" style:parent-style-name="DefaultParagraphFont" style:family="text">
      <style:text-properties fo:font-size="11pt" style:font-size-asian="11pt" fo:language="lt" fo:country="LT"/>
    </style:style>
    <style:style style:name="T1321" style:parent-style-name="DefaultParagraphFont" style:family="text">
      <style:text-properties fo:font-size="11pt" style:font-size-asian="11pt" fo:language="lt" fo:country="LT"/>
    </style:style>
    <style:style style:name="T1322" style:parent-style-name="DefaultParagraphFont" style:family="text">
      <style:text-properties fo:font-weight="bold" style:font-weight-asian="bold" fo:font-size="11pt" style:font-size-asian="11pt" fo:language="lt" fo:country="LT"/>
    </style:style>
    <style:style style:name="T1323" style:parent-style-name="DefaultParagraphFont" style:family="text">
      <style:text-properties fo:font-size="11pt" style:font-size-asian="11pt" fo:language="lt" fo:country="LT"/>
    </style:style>
    <style:style style:name="T1324" style:parent-style-name="DefaultParagraphFont" style:family="text">
      <style:text-properties fo:font-size="11pt" style:font-size-asian="11pt" fo:language="lt" fo:country="LT"/>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size="11pt" style:font-size-asian="11pt" fo:language="lt" fo:country="LT"/>
    </style:style>
    <style:style style:name="T1327" style:parent-style-name="DefaultParagraphFont" style:family="text">
      <style:text-properties fo:font-weight="bold" style:font-weight-asian="bold" fo:font-size="11pt" style:font-size-asian="11pt" fo:language="lt" fo:country="LT"/>
    </style:style>
    <style:style style:name="T1328" style:parent-style-name="DefaultParagraphFont" style:family="text">
      <style:text-properties fo:font-size="11pt" style:font-size-asian="11pt" fo:language="lt" fo:country="LT"/>
    </style:style>
    <style:style style:name="T1329" style:parent-style-name="DefaultParagraphFont" style:family="text">
      <style:text-properties fo:font-size="11pt" style:font-size-asian="11pt" fo:language="lt" fo:country="LT"/>
    </style:style>
    <style:style style:name="P1330" style:parent-style-name="BodyText3" style:family="paragraph">
      <style:paragraph-properties fo:line-height="100%" fo:text-indent="0.5in"/>
      <style:text-properties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color="#0000FF"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77" style:parent-style-name="BodyTextIndent3" style:family="paragraph">
      <style:paragraph-properties fo:text-indent="0.5in"/>
    </style:style>
    <style:style style:name="T1378" style:parent-style-name="DefaultParagraphFont" style:family="text">
      <style:text-properties style:font-name="Times New Roman" fo:font-weight="normal" style:font-weight-asian="normal" style:font-weight-complex="bold" fo:font-size="11pt" style:font-size-asian="11pt"/>
    </style:style>
    <style:style style:name="T1379" style:parent-style-name="DefaultParagraphFont" style:family="text">
      <style:text-properties style:font-name="Times New Roman" fo:font-weight="normal" style:font-weight-asian="normal" style:font-weight-complex="bold" fo:font-size="11pt" style:font-size-asian="11pt"/>
    </style:style>
    <style:style style:name="P13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2" style:parent-style-name="BodyTextIndent3" style:family="paragraph">
      <style:paragraph-properties fo:text-indent="0.5in"/>
    </style:style>
    <style:style style:name="T1383" style:parent-style-name="DefaultParagraphFont" style:family="text">
      <style:text-properties style:font-name="Times New Roman" fo:font-weight="normal" style:font-weight-asian="normal" style:font-weight-complex="bold" fo:font-size="11pt" style:font-size-asian="11pt"/>
    </style:style>
    <style:style style:name="T1384" style:parent-style-name="DefaultParagraphFont" style:family="text">
      <style:text-properties style:font-name="Times New Roman" fo:font-weight="normal" style:font-weight-asian="normal" style:font-weight-complex="bold" fo:font-size="11pt" style:font-size-asian="11pt"/>
    </style:style>
    <style:style style:name="P138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3" style:family="paragraph">
      <style:paragraph-properties fo:line-height="100%" fo:text-indent="0.5in"/>
      <style:text-properties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3" style:family="paragraph">
      <style:paragraph-properties fo:text-indent="0.5in"/>
      <style:text-properties style:font-name="Times New Roman"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Normal" style:family="paragraph">
      <style:paragraph-properties fo:text-align="justify" fo:margin-left="0.5in">
        <style:tab-stops/>
      </style:paragraph-properties>
      <style:text-properties style:font-name="Times New Roman" fo:font-size="11pt" style:font-size-asian="11pt"/>
    </style:style>
    <style:style style:name="P1401" style:parent-style-name="BodyText3" style:family="paragraph">
      <style:paragraph-properties fo:line-height="100%" fo:text-indent="0.5in"/>
      <style:text-properties fo:font-size="11pt" style:font-size-asian="11pt" fo:language="lt" fo:country="LT"/>
    </style:style>
    <style:style style:name="P1402" style:parent-style-name="Footer" style:family="paragraph">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Footer" style:family="paragraph">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8" style:parent-style-name="BodyText3" style:family="paragraph">
      <style:paragraph-properties fo:line-height="100%" fo:text-indent="0.5in"/>
      <style:text-properties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Heading5" style:family="paragraph">
      <style:paragraph-properties fo:text-align="center" fo:line-height="100%"/>
      <style:text-properties fo:text-transform="uppercase" fo:font-size="11pt" style:font-size-asian="11pt" fo:language="lt" fo:country="LT"/>
    </style:style>
    <style:style style:name="P1447" style:parent-style-name="Heading5" style:family="paragraph">
      <style:paragraph-properties fo:text-align="center" fo:line-height="100%"/>
    </style:style>
    <style:style style:name="T1448" style:parent-style-name="DefaultParagraphFont" style:family="text">
      <style:text-properties fo:text-transform="uppercase" fo:font-size="11pt" style:font-size-asian="11pt" fo:language="lt" fo:country="LT"/>
    </style:style>
    <style:style style:name="P14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Preformatted" style:family="paragraph">
      <style:paragraph-properties fo:text-align="justify" fo:text-indent="0.5in">
        <style:tab-stops/>
      </style:paragraph-properties>
    </style:style>
    <style:style style:name="T1452" style:parent-style-name="DefaultParagraphFont"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style>
    <style:style style:name="T1456" style:parent-style-name="DefaultParagraphFont"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center"/>
      <style:text-properties style:font-name="Times New Roman"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style:font-weight-complex="bold"/>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text-properties style:font-name="Times New Roman"/>
    </style:style>
    <style:style style:name="P1505" style:parent-style-name="Normal" style:family="paragraph">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Normal" style:family="paragraph">
      <style:paragraph-properties fo:widows="0" fo:orphans="0" fo:text-align="justify"/>
      <style:text-properties style:font-name="Times New Roman"/>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fo:font-weight="bold" style:font-weight-asian="bold" style:font-weight-complex="bold"/>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
      <text:p text:style-name="P245">[Dalies redakcija iki 2007-01-01]</text:p>
      <text:p text:style-name="P246">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7"/>
      <text:p text:style-name="P248">[Dalies redakcija nuo 2007-01-01]</text:p>
      <text:p text:style-name="P249">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50">Straipsnio pakeitimai:</text:p>
      <text:p text:style-name="PlainText"><text:span text:style-name="T251">Nr.<text:s/></text:span><text:a xlink:href="http://www3.lrs.lt/cgi-bin/preps2?a=281146&amp;b=" office:target-frame-name="_top" xlink:show="replace"><text:span text:style-name="T252">X-773</text:span></text:a><text:span text:style-name="T253">, 2006-07-18, Žin., 2006, Nr. 87-3399 (2006-08-08)</text:span></text:p>
      <text:p text:style-name="P254"/>
      <text:p text:style-name="P255"><text:span text:style-name="T256">6 straipsnis. Lietuvos valstybei išimtine nuosavybės teise priklausanti žemė<text:s/></text:span></text:p>
      <text:p text:style-name="P257"><text:span text:style-name="T258">1. Lietuvos valstybei išimtine</text:span><text:span text:style-name="T259"><text:s/></text:span><text:span text:style-name="T260">nuosavybės teise priklauso žemė, įs</text:span><text:span text:style-name="T261">tatymų</text:span><text:span text:style-name="T262"><text:s/></text:span><text:span text:style-name="T263">ir</text:span><text:span text:style-name="T264"><text:s/></text:span><text:span text:style-name="T265">Vyriausybės nustatyta tvarka priskirta:</text:span></text:p>
      <text:p text:style-name="P266"><text:span text:style-name="T267">1) valstybinės reikšmės keliams ir viešojo</text:span><text:span text:style-name="T268"><text:s/></text:span><text:span text:style-name="T269">naudojimo geležinkeliams;</text:span></text:p>
      <text:p text:style-name="P270"><text:span text:style-name="T271">2) pajūrio juostai (įskaitant Kuršių nerijos nacionalinio parko teritoriją), išskyrus žemės sklypus, įsigytus privačion nuosavybėn iki Pa</text:span><text:span text:style-name="T272">jūrio juostos įstatymo įsigaliojimo;</text:span></text:p>
      <text:p text:style-name="P273">3) valstybiniams rezervatams ir rezervatinėms apyrubėms;<text:s/></text:p>
      <text:p text:style-name="P274">4) valstybinės reikšmės miškams ir parkams;<text:s/></text:p>
      <text:p text:style-name="P275">5) valstybinės reikšmės istorijos, archeologijos ir kultūros objektams;</text:p>
      <text:p text:style-name="P276">6) valstybinės reikšmės vidaus vandenims;</text:p>
      <text:p text:style-name="P277">7)<text:s/>teritoriniams vandenims;</text:p>
      <text:p text:style-name="P278">8) Klaipėdos valstybinio jūrų uosto teritorijai;</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
      <text:p text:style-name="P282"><text:span text:style-name="T283">7 straipsnis. Valstybinės žemės valdymas, naudojimas ir disponavimas ja patikėjimo teise</text:span></text:p>
      <text:p text:style-name="P284">[Dalies redakcija iki 2007-01-01]</text:p>
      <text:p text:style-name="P285"><text:span text:style-name="T286">1. Valstybinės žemės patikėjimo teisės subjektai (patikėtiniai) yra apskričių viršininkai, valstybės turto privatiza</text:span><text:span text:style-name="T287">vimo institucijos, kiti įstatymų nustatyti subjektai bei šio straipsnio 2 ir 3 dalyse nurodyti subjektai. Apskrities viršininkas yra apskrities teritorijoje esančios valstybinės žemės patikėtinis, išskyrus žemę, kuri patikėjimo teise perduota kitiems įstat</text:span><text:span text:style-name="T288">ymų nustatytiems subjektams bei Vyriausybės nutarimais – šio straipsnio 2 ir 3 dalyse nurodytiems patikėtiniams, taip pat privatizuojamiems statiniams ir įrenginiams</text:span><text:span text:style-name="T289"><text:s/></text:span><text:span text:style-name="T290">priskirtą valstybinę žemę, kurią patikėjimo teise valdo, naudoja ir ja disponuoja valstybė</text:span><text:span text:style-name="T291">s turto privatizavimo institucijos.</text:span></text:p>
      <text:p text:style-name="P292"/>
      <text:p text:style-name="P293">[Dalies redakcija nuo 2007-01-01]</text:p>
      <text:p text:style-name="P294">1. Valstybinės žemės patikėjimo teisės subjektai (patikėtiniai) yra apskričių viršininkai, valstybės turto privatizavimo institucijos, Valstybės ir savivaldybių turto valdymo, naudojimo<text:s/>ir disponavimo juo įstatyme nustatytas valstybės nekilnojamojo turto atnaujinimo organizatorius, kiti įstatymų nustatyti subjektai bei šio straipsnio 2 ir 3 dalyse nurodyti subjektai. Apskrities viršininkas yra apskrities teritorijoje esančios valstybinės<text:s/>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5"/>
      <text:p text:style-name="P296">2. Valstybinės žemės sklypai perduodami savivaldybėms patikėjimo teise Vyriausybės nutarimais ir jos nustatyta tvarka šioms reikmėms:<text:s/></text:p>
      <text:p text:style-name="P297">1) viešosios paskirties rekreacijai ir poilsiui;</text:p>
      <text:p text:style-name="P298">2) viešojo naudojimo poilsio objektams;</text:p>
      <text:p text:style-name="P299">3) gatvėms ir vietiniams keliams;<text:s/></text:p>
      <text:p text:style-name="P300"><text:span text:style-name="T301">4) komunaliniams inžineriniams tinklams tiesti</text:span><text:span text:style-name="T302"><text:s/></text:span><text:span text:style-name="T303">ir (ar)</text:span><text:span text:style-name="T304"><text:s/></text:span><text:span text:style-name="T305">eksploatuoti;<text:s/></text:span></text:p>
      <text:p text:style-name="P306"><text:span text:style-name="T307">5) gyvenamiesiems namams statyti</text:span><text:span text:style-name="T308"><text:s/></text:span><text:span text:style-name="T309">ir (ar) eksploatuoti;</text:span></text:p>
      <text:p text:style-name="P310">6) ūkinei komercinei veiklai.</text:p>
      <text:p text:style-name="P311"><text:span text:style-name="T312">3. Vyriausybės nutarimais valstybinės miško žemės sklypai gali būti</text:span><text:span text:style-name="T313"><text:s/></text:span><text:span text:style-name="T314">perduodami patikėjimo teise Miškų įstatymo nustatytiems subjektams valstybinėms funkcijoms atlikti. Valstybinės žemės sklypai Vyriausybės nutarimais gali būti perduodami<text:s/></text:span><text:span text:style-name="T315">patikėjimo teise ir kitiems Valstybės ir savivaldybių turto valdymo, naudojimo ir disponavimo juo įstatyme nurodytiems subjektams, kai įstatymai jiems priskiria valstybines funkcijas. Vyriausybės įgaliota institucija privalo prižiūrėti, kad Vyriausybės nut</text:span><text:span text:style-name="T316">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7"><text:s/></text:span><text:span text:style-name="T318">nutarimą dėl š</text:span><text:span text:style-name="T319">ių subjektų patikėjimo teisės pasibaigimo ir nuo šio Vyriausybės nutarimo įsigaliojimo šių valstybinės miško žemės sklypų ar kitų žemės sklypų patikėtiniu laikomas apskrities viršininkas.</text:span></text:p>
      <text:p text:style-name="P320"><text:span text:style-name="T321">4. Šio straipsnio 3 dalyje nurodyti patikėtiniai negali perduotų miš</text:span><text:span text:style-name="T322">ko žemės sklypų ar kitų valstybinės</text:span><text:span text:style-name="T323"><text:s/></text:span><text:span text:style-name="T324">žemės sklypų parduoti ar kitaip perleisti, išnuomoti, perduoti panaudos pagrindais ar perduoti juos naudotis kitu būdu, jų</text:span><text:span text:style-name="T325"><text:s/></text:span><text:span text:style-name="T326">įkeisti ar kitaip suvaržyti daiktines teises į juos, jais garantuoti, laiduoti ar kitu būdu užtik</text:span><text:span text:style-name="T327">rinti savo ir kitų asmenų prievolių įvykdymą.</text:span><text:span text:style-name="T328"><text:s/></text:span><text:span text:style-name="T329">Vyriausybės nutarime gali būti nustatyta ir kitų apribojimų valdyti bei naudoti perduotus miško žemės sklypus ar kitus žemės sklypus.<text:s/></text:span></text:p>
      <text:p text:style-name="P330"><text:span text:style-name="T331">5. Valstybinės žemės sklypo, perduodamo</text:span><text:span text:style-name="T332"><text:s/></text:span><text:span text:style-name="T333">patikėjimo teise šio straipsnio 2 i</text:span><text:span text:style-name="T334">r 3 dalyse nurodytiems subjektams, perdavimo</text:span><text:span text:style-name="T335"></text:span><text:span text:style-name="T336">priėmimo aktą pasirašo Vyriausybės įgaliotas asmuo. Valstybinės žemės patikėtiniui per 3 mėnesius nuo perdavimo</text:span><text:span text:style-name="T337"></text:span><text:span text:style-name="T338">priėmimo akto pasirašymo neįregistravus patikėjimo teisės Nekilnojamojo turto registre, Vyriausybė<text:s/></text:span><text:span text:style-name="T339">priima nutarimą dėl šio patikėtinio patikėjimo teisės pasibaigimo ir nuo šio Vyriausybės nutarimo įsigaliojimo žemės sklypo patikėtiniu laikomas apskrities viršininkas.</text:span><text:span text:style-name="T340"><text:s/></text:span></text:p>
      <text:p text:style-name="P341">6. Valstybinės žemės patikėtiniai valdo, naudoja jiems patikėjimo teise perduotą žemę<text:s/>bei ja disponuoja šio ir kitų įstatymų nustatyta tvarka ir sąlygomis visuomeninei naudai.</text:p>
      <text:p text:style-name="P342">Straipsnio pakeitimai:</text:p>
      <text:p text:style-name="PlainText"><text:span text:style-name="T343">Nr.<text:s/></text:span><text:a xlink:href="http://www3.lrs.lt/cgi-bin/preps2?a=281146&amp;b=" office:target-frame-name="_top" xlink:show="replace"><text:span text:style-name="T344">X-773</text:span></text:a><text:span text:style-name="T345">, 2006-07-18, Žin., 2006, Nr. 87-3399 (2006-08-08)</text:span></text:p>
      <text:p text:style-name="P346"/>
      <text:p text:style-name="P347">8 straipsnis. Valstybinės žemės perdavimas neatlygintinai ja naudotis (panauda)</text:p>
      <text:p text:style-name="P348"><text:span text:style-name="T349">1. Sudarant valstybinės žemės panaudos sutartis, valstybinė žemė gali būti perduodama laikinai neatlygintinai naudotis valstybės institucijoms, savivaldybėms, miškų urėdijoms, valstybinių rezerva</text:span><text:span text:style-name="T350">tų direkcijoms, valstybinių parkų direkcijoms, kitoms iš valstybės ar savivaldybių biudžetų išlaikomoms įstaigoms, tradicinėms religinėms bendruomenėms ir bendrijoms, viešosioms įstaigoms, veikiančioms pagal Viešųjų įstaigų įstatymą, kai bent vienas iš jų<text:s/></text:span><text:span text:style-name="T351">dalininkų</text:span><text:span text:style-name="T352"><text:s/></text:span><text:span text:style-name="T353">yra valstybės ar savivaldybės institucija, viešosioms įstaigoms, turinčioms Švietimo ir mokslo ministerijos leidimus (licencijas) mokyti. Kitiems Valstybės ir savivaldybių turto valdymo, naudojimo ir disponavimo juo įstatymo 13 straipsnyje nurody</text:span><text:span text:style-name="T354">tiems asmenims, kuriems valstybės turtas (statiniai ar įrenginiai) perduotas panaudos pagrindais neatlygintinai naudotis, gali būti perduodami laikinai neatlygintinai naudotis valstybinės žemės sklypai, reikalingi šiems statiniams ar įrenginiams eksploatuo</text:span><text:span text:style-name="T355">ti. Tuo atveju, kai panaudos pagrindais perduodamas žemės sklypas yra reikalingas panaudos pagrindais perduotiems statiniams ar įrenginiams eksploatuoti, žemės panaudos sutarties terminas negali būti ilgesnis už statinių ar įrenginių panaudos sutarties ter</text:span><text:span text:style-name="T356">miną. Valstybinė žemė perduodama neatlygintinai naudotis Vyriausybės nustatyta tvarka.<text:s/></text:span></text:p>
      <text:p text:style-name="P357"><text:span text:style-name="T358">2. Valstybinės žemės perdavimo neatlygintinai</text:span><text:span text:style-name="T359"><text:s/></text:span><text:span text:style-name="T360">naudotis Krašto apsaugos ir Vidaus reikalų ministerijų nustatytiems objektams eksploatuoti tvarką nustato įstatymai ir Vyr</text:span><text:span text:style-name="T361">iausybės nutarimai.<text:s/></text:span></text:p>
      <text:p text:style-name="P362">3. Sprendimus perduoti neatlygintinai naudotis valstybine žeme priima:</text:p>
      <text:p text:style-name="P363">1) savivaldybės taryba, kai valstybinės žemės sklypai Vyriausybės nutarimais perduoti patikėjimo teise savivaldybėms;</text:p>
      <text:p text:style-name="P364"><text:span text:style-name="T365">2) apskrities viršininkas – visais kitais atve</text:span><text:span text:style-name="T366">jais.<text:s/></text:span></text:p>
      <text:p text:style-name="P367">4. Tais atvejais, kai valstybinė žemė perduodama neatlygintinai naudotis apskrities viršininko sprendimu, panaudos sutartį sudaro apskrities viršininkas arba jo paskirtas apskrities viršininko administracijos darbuotojas.<text:s/></text:p>
      <text:p text:style-name="P368"><text:span text:style-name="T369">5. Valstybinės žemės panau</text:span><text:span text:style-name="T370">dos sutartyje turi būti numatoma, kad ši sutartis Nekilnojamojo turto registro įstatymo nustatyta tvarka per 3 mėnesius nuo jos sudarymo dienos turi būti panaudos gavėjo lėšomis įregistruota</text:span><text:span text:style-name="T371"><text:s/></text:span><text:span text:style-name="T372">Nekilnojamojo turto registre. Panaudos gavėjui neįvykdžius šios s</text:span><text:span text:style-name="T373">ąlygos, panaudos davėjas turi reikalauti pašalinti sutarties sąlygų pažeidimus arba nutraukti panaudos sutartį prieš terminą.<text:s/></text:span></text:p>
      <text:p text:style-name="P374"><text:span text:style-name="T375">6. Valstybinė žemė šio straipsnio 1 dalyje nurodytiems subjektams, išskyrus tradicines religines bendruomenes ir bendrijas, perdu</text:span><text:span text:style-name="T376">odama neatlygintinai naudotis tik valstybės ir</text:span><text:span text:style-name="T377"><text:s/></text:span><text:span text:style-name="T378">savivaldybių funkcijoms atlikti. Jeigu perduotas naudotis žemės sklypas naudojamas ne pagal panaudos sutartyje nurodytas sąlygas arba panaudos gavėjas nebeatlieka funkcijų, kurioms buvo perduotas valstybinės ž</text:span><text:span text:style-name="T379">emės sklypas, laikoma, kad perduotas neatlygintinai naudotis žemės sklypas naudojamas ne pagal paskirtį, ir panaudos davėjas turi nutraukti panaudos sutartį prieš terminą.</text:span></text:p>
      <text:p text:style-name="P380">7. Asmenys, kuriems valstybinės žemės sklypai perduoti neatlygintinai naudotis, negali jų perduoti naudotis kitiems asmenims.</text:p>
      <text:p text:style-name="P381"><text:span text:style-name="T382">8. Jeigu perduota neatlygintinai naudotis valstybinė žemė paimama naudoti visuomenės poreikiams, valstybinės žemės panaudos sutartis nutraukiama prieš terminą, žemės sklype esančių statinių bei sodinių vertė ir dėl</text:span><text:span text:style-name="T383"><text:s/>sutarties nutraukimo patirti nuostoliai žemės naudotojams atlyginami pagal šio Įstatymo 47</text:span><text:span text:style-name="T384"><text:s/></text:span><text:span text:style-name="T385">straipsnį. Valstybinės žemės panaudos sutartis</text:span><text:span text:style-name="T386"><text:s/></text:span><text:span text:style-name="T387">nutraukiama tik šio Įstatymo 47</text:span><text:span text:style-name="T388"><text:s/></text:span><text:span text:style-name="T389">straipsnio nustatyta tvarka atsiskaičius su žemės naudotoju.</text:span></text:p>
      <text:p text:style-name="P390"/>
      <text:p text:style-name="P391">9 straipsnis. Valstybinės žemės išnuomojimas</text:p>
      <text:p text:style-name="P392">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3"><text:span text:style-name="T394">2. Valstybinės žemės nuomos su</text:span><text:span text:style-name="T395">tartyje turi būti numatoma, kad ši sutartis Nekilnojamojo turto registro įstatymo nustatyta tvarka per 3 mėnesius nuo jos sudarymo dienos turi būti žemės sklypo nuomininko lėšomis įregistruota</text:span><text:span text:style-name="T396"><text:s/></text:span><text:span text:style-name="T397">Nekilnojamojo turto registre. Nuomininkui neįvykdžius šios sąly</text:span><text:span text:style-name="T398">gos, nuomotojas turi reikalauti pašalinti sutarties sąlygų pažeidimus arba nutraukti valstybinės žemės nuomos sutartį prieš terminą.<text:s/></text:span></text:p>
      <text:p text:style-name="P39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0">4. Valstybinės žemės nuomos sutartyje nustatytas žemės nuomos terminas gali būti pratęsiamas Vyriausybės nustatytais atvejais.</text:p>
      <text:p text:style-name="P401">5. Valstybinė žemė, išskyrus šio straipsnio 6–9 dalyse nustatytus atvejus, išnuomojama aukciono būdu asmeniui, kuris pasiūlo didžiausią nuomos mokestį. Valstybinės žemės išnuomojimo aukcione ir be aukciono tvarkas nustato Vyriausybė.</text:p>
      <text:p text:style-name="P402">6. Valstybinė žemė išnuomojama be aukciono, jeigu:</text:p>
      <text:p text:style-name="P403"><text:span text:style-name="T404">1) ji užstatyta fiziniams ir juridiniams asmenims nuosavybės teise priklausančiais ar jų nuomojamais statiniais ar įrenginiais (išskyrus laikinuosius statinius, inžineriniu</text:span><text:span text:style-name="T405">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406">jamais statiniais ar įrenginiais, išnuomojami tik šių statinių ar įrenginių nuomos terminui. Žemės sklypai išnuomojami teritorijų planavimo dokumentuose nustatyto dydžio, kuris</text:span><text:span text:style-name="T407"><text:s/></text:span><text:span text:style-name="T408">būtinas statiniams ar įrenginiams eksploatuoti pagal Nekilnojamojo turto kadast</text:span><text:span text:style-name="T409">re įrašytą jų tiesioginę paskirtį;</text:span></text:p>
      <text:p text:style-name="P410">2) Žemės gelmių įstatymo nustatyta tvarka gautas leidimas naudoti žemės gelmių išteklius ir ertmes;</text:p>
      <text:p text:style-name="P411">3) jos reikia įgyvendinti valstybei svarbiems ekonominiams ar kultūriniams projektams, kurių valstybinę svarbą savo sprendimu pripažįsta Seimas arba Vyriausybė;<text:s/></text:p>
      <text:p text:style-name="P412"><text:span text:style-name="T413">4) Vyriausybės nustatyto dydžio neviršijantys žemės sklypai yra įsiterpę tarp valstybinės žemės išnuomotų žemės sklypų –</text:span><text:span text:style-name="T414"><text:s/></text:span><text:span text:style-name="T415">šių sklypų valstybinės žemės nuomininkams;</text:span></text:p>
      <text:p text:style-name="P416"><text:span text:style-name="T417">5) ji reikalinga koncesijos projektui įgyvendinti –</text:span><text:span text:style-name="T418"><text:s/>Koncesijos įstatymo nustatytais atvejais.</text:span><text:span text:style-name="T419"><text:s/></text:span></text:p>
      <text:p text:style-name="P42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21">1) fiziniai asmenys, įregistravę ūkininko ūkį Ūkininko ūkio įstatymo nustatyta tvarka arba turintys Vyriausybės įgaliotos institucijos nustatytą pasirengimą ūkininkauti;</text:p>
      <text:p text:style-name="P422">2) juridiniai asmenys – žemės ūkio produkcijos gamintojai,<text:s/>kurių metinės įplaukos iš prekinės žemės ūkio produkcijos realizavimo sudaro daugiau kaip 50 procentų visų gaunamų pajamų.</text:p>
      <text:p text:style-name="P423">8. Jeigu keli vienodą pirmumo teisę turintys asmenys pageidauja išsinuomoti tą patį valstybinės žemės ūkio paskirties žemės sklypą,<text:s/>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5">10. Valstybinė miško žemė gali būti išnuomojama tik Miškų įstatyme nustatytai veiklai.</text:p>
      <text:p text:style-name="P426"><text:span text:style-name="T427">11. Neužstatyta žemė, grąžintina pagal įstatymus, re</text:span><text:span text:style-name="T428">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429"></text:span><text:span text:style-name="T430"><text:s/>kitiem</text:span><text:span text:style-name="T431">s asmenims Civilinio kodekso ir šio Įstatymo nustatyta tvarka. Jeigu valstybinės žemės nuomos sutartyje tokia sąlyga nenustatyta, apskrities viršininkui priėmus sprendimą atkurti nuosavybės teises, valstybinės žemės nuomos sutartis nutraukiama prieš termin</text:span><text:span text:style-name="T432">ą nuomotojo reikalavimu.</text:span></text:p>
      <text:p text:style-name="P433"><text:span text:style-name="T434">12. Vyriausybė nustato be aukciono išnuomotos valstybinės žemės nuomos mokesčio dydžio nustatymo</text:span><text:span text:style-name="T435"><text:s/></text:span><text:span text:style-name="T436">ir mokėjimo tvarką. Žemės sklypo, išnuomoto be aukciono, nuomos sutartyje turi būti numatyta nuomotojo teisė kas 3</text:span><text:span text:style-name="T437"><text:s/></text:span><text:span text:style-name="T438">metus Vyriausybės a</text:span><text:span text:style-name="T439">r jos įgaliotos institucijos nustatyta tvarka perskaičiuoti žemės sklypo vertę, nuo kurios skaičiuojamas žemės nuomos mokestis.</text:span></text:p>
      <text:p text:style-name="P440"><text:span text:style-name="T441">13. Valstybinės žemės nuomininkai turi teisę naudoti išnuomotą valstybinės žemės sklypą savo veiklai, nepažeisdami nustatytos pa</text:span><text:span text:style-name="T442">grindinės tikslinės žemės naudojimo paskirties, naudojimo būdo ir pobūdžio, laikydamiesi specialiųjų žemės naudojimo sąlygų, kitų veiklos apribojimų ir nustatytų servitutų, naudoti savo ūkio reikmėms (ne pardavimui) žemės sklype esančias naudingąsias žemės</text:span><text:span text:style-name="T443"><text:s/>gelmių savybes, požeminį ir paviršinį vandenis, naudingąsias iškasenas (išskyrus gintarą, naftą, dujas, kvarcinį smėlį), laikydamiesi įstatymų nustatytų jų eksploatavimo ir apsaugos reikalavimų, disponuoti žemės sklype išauginta produkcija ir iš šio žemės</text:span><text:span text:style-name="T444"><text:s/>sklypo gautomis pajamomis. Kitas sąlygas, kurios turi būti numatomos valstybinės žemės nuomos</text:span><text:span text:style-name="T445"><text:s/></text:span><text:span text:style-name="T446">sutartyse, nustato Vyriausybė.<text:s/></text:span></text:p>
      <text:p text:style-name="P447">14. Valstybinės žemės nuomos sutartis turi būti nutraukiama prieš terminą nuomotojo reikalavimu, jeigu žemės nuomininkas naudoja<text:s/>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8"><text:span text:style-name="T449">15. Jeigu išnuomota valstybinė žemė paimama naudoti visuomenės poreikiams, valstybinės žemės nuomos sutartis nutraukiama prieš te</text:span><text:span text:style-name="T450">rminą, žemės sklype esančių statinių bei sodinių vertė ir dėl sutarties nutraukimo patirti nuostoliai valstybinės žemės nuomininkams atlyginami pagal šio Įstatymo 47</text:span><text:span text:style-name="T451"><text:s/></text:span><text:span text:style-name="T452">straipsnį. Valstybinės žemės nuomos sutartis nutraukiama tik šio Įstatymo 47</text:span><text:span text:style-name="T453"><text:s/></text:span><text:span text:style-name="T454">straipsnio nu</text:span><text:span text:style-name="T455">statyta tvarka atsiskaičius su nuomininkais.</text:span></text:p>
      <text:p text:style-name="P456"><text:span text:style-name="T457">16.<text:s/></text:span><text:span text:style-name="T458">Valstybinės žemės sklypų nuomos užsienio valstybių diplomatinėms atstovybėms ir konsulinėms įstaigoms tvarką bei sąlygas nustato Žemės sklypų perleidimo ir nuomos užsienio valstybių diplomatinėms atstovybėms</text:span><text:span text:style-name="T459"><text:s/>ir konsulinėms įstaigoms tvarkos bei sąlygų įstatymas.</text:span></text:p>
      <text:p text:style-name="P460">Straipsnio pakeitimai:</text:p>
      <text:p text:style-name="PlainText"><text:span text:style-name="T461">Nr.<text:s/></text:span><text:a xlink:href="http://www3.lrs.lt/cgi-bin/preps2?a=238360&amp;b=" office:target-frame-name="_top" xlink:show="replace"><text:span text:style-name="T462">IX-2325</text:span></text:a><text:span text:style-name="T463">, 2004-07-08, Žin., 2004, Nr. 117-4368 (2004-07-29)</text:span></text:p>
      <text:p text:style-name="P464"/>
      <text:p text:style-name="P465"><text:span text:style-name="T466">10 straipsnis. Valstybinės žemės perleidimas<text:s/></text:span></text:p>
      <text:p text:style-name="P467">[Dalies redakcija iki 2007-01-01]</text:p>
      <text:p text:style-name="P46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69"/>
      <text:p text:style-name="P470">[Dalies redakcija nuo 2007-01-01]</text:p>
      <text:p text:style-name="P471">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2"/>
      <text:p text:style-name="P473"><text:span text:style-name="T474">2. Valstybinės žemės pirkimo</text:span><text:span text:style-name="T475"></text:span><text:span text:style-name="T476">pardavimo ar kitoje perleidimo sutartyje turi būti numatoma, kad pirkėjas ar kitas įgijėjas savo lėšomis per 3 mėnesius nuo žemės sklypo perdavimo privalo įregistruoti nuosavybės teisę į žemės sklypą Nekilnojamojo turto regis</text:span><text:span text:style-name="T477">tre. Jeigu pirkėjas vengia įregistruoti nuosavybės teisės perėjimo faktą, apskrities viršininkas turi kreiptis į teismą su prašymu dėl valstybinės žemės pirkimo</text:span><text:span text:style-name="T478"></text:span><text:span text:style-name="T479">pardavimo sutarties įregistravimo ir dėl nuostolių, patirtų dėl sutarties neįregistravimo, atly</text:span><text:span text:style-name="T480">ginimo.<text:s/></text:span></text:p>
      <text:p text:style-name="P481">3. Pagal Žemės reformos įstatymą suformuoti valstybinės žemės sklypai parduodami Žemės reformos įstatymo nustatyta tvarka.</text:p>
      <text:p text:style-name="P482">4. Valstybinės žemės sklypai, išskyrus šio straipsnio 5 dalyje nustatytus atvejus, parduodami aukciono būdu asmeniui, kuris<text:s/>už parduodamą žemės sklypą pasiūlo didžiausią kainą.</text:p>
      <text:p text:style-name="P483">5. Valstybinės žemės sklypai parduodami be aukciono:</text:p>
      <text:p text:style-name="P484"><text:span text:style-name="T485">1) jeigu jie užstatyti fiziniams ir juridiniams asmenims nuosavybės teise priklausančiais statiniais ar įrenginiais, išskyrus žemės sklypus, kuriuose<text:s/></text:span><text:span text:style-name="T486">yra pastatyti laikini statiniai, nutiesti tik inžineriniai tinklai ar (ir) pastatyti tik neturintys aiškios funkcinės priklausomybės ar apibrėžto naudojimo arba ūkinės veiklos pobūdžio statiniai, kurie tarnauja pagrindiniam statiniui ar įrenginiui arba jo<text:s/></text:span><text:span text:style-name="T487">priklausiniui.</text:span><text:span text:style-name="T488"><text:s/></text:span><text:span text:style-name="T489">Valstybinės žemės sklypai parduodami tokio dydžio, kuris būtinas statiniams ar įrenginiams eksploatuoti pagal Nekilnojamojo turto kadastre įrašytą jų tiesioginę paskirtį;</text:span></text:p>
      <text:p text:style-name="P490">2) jeigu teisės aktų nustatyta tvarka jie suteikti sodininkų bendrijoms, šių bendrijų nariams, taip pat kiti mėgėjiško sodo teritorijoje esantys žemės sklypai – jų naudotojams;<text:s/></text:p>
      <text:p text:style-name="P491"><text:span text:style-name="T492">3) jeigu teisės aktų nustatyta tvarka jie suteikti individualiems gyvenamiesiems namams statyti</text:span><text:span text:style-name="T493"><text:s/></text:span><text:span text:style-name="T494">miesto ir kaimo gyvenamosiose vietovėse ir už šiuos<text:s/></text:span><text:span text:style-name="T495">žemės sklypus nustatyta tvarka įmokėtos įmokos pinigais ar valstybės vienkartinėmis išmokomis;</text:span></text:p>
      <text:p text:style-name="P496"><text:span text:style-name="T497">4) jeigu jie įsiterpę tarp privačių</text:span><text:span text:style-name="T498"><text:s/></text:span><text:span text:style-name="T499">žemės sklypų ir neviršija Vyriausybės nustatyto dydžio – šių sklypų savininkams;</text:span></text:p>
      <text:p text:style-name="P500">5) kitais įstatymų nustatytais atvejais.<text:s/></text:p>
      <text:p text:style-name="P501">6.<text:s/>Parduodamų valstybinės žemės sklypų dydis nustatomas pagal teritorijų planavimo dokumentus. Maksimalius parduodamų valstybinės žemės sklypų dydžius nustato Žemės reformos ir kiti įstatymai.</text:p>
      <text:p text:style-name="P502">7. Valstybinės žemės sklypų pardavimo aukcione ir be aukciono tvarkas nustato Vyriausybė.</text:p>
      <text:p text:style-name="P503"/>
      <text:p text:style-name="P504">[Dalies redakcija iki 2007-01-01]</text:p>
      <text:p text:style-name="P505"><text:span text:style-name="T506">8. Valstybinės žemės sklypų pirkimo</text:span><text:span text:style-name="T507"></text:span><text:span text:style-name="T508">pardavimo ar kitas įstatymų numatytas valstybinės žemės perleidimo privačion nuosavybėn sutartis sudaro bei perleistų žemės sklypų perdavimo–priėmimo aktus pasi</text:span><text:span text:style-name="T509">rašo apskrities viršininkas arba jo paskirtas apskrities viršininko administracijos darbuotojas. Parduodant ar kitaip privačion nuosavybėn perleidžiant valstybinės žemės sklypus, priskirtus privatizavimo objektams, sutartį sudaro šios žemės patikėtinis – v</text:span><text:span text:style-name="T510">alstybės turto privatizavimo institucija.</text:span></text:p>
      <text:p text:style-name="P511"/>
      <text:p text:style-name="P512">[Dalies redakcija nuo 2007-01-01]</text:p>
      <text:p text:style-name="P51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4"/>
      <text:p text:style-name="P515">9. Žemės ūkio paskirties ir miškų ūkio paskirties žemės, taip pat gamtos ir kultūros paveldo objektų teritorijose bei kitose saugomose teritorijose esančios žemės perleidimo ypatumus gali nustatyti kiti įstatymai.</text:p>
      <text:p text:style-name="P516">10. Vandens telkiniai, išskyrus priskirtus valstybinės reikšmės paviršiniams vandens telkiniams, šio Įstatymo ir Žemės reformos įstatymo nustatyta tvarka ir sąlygomis gali būti perleidžiami fizinių ir juridinių asmenų nuosavybėn.</text:p>
      <text:p text:style-name="P517"><text:span text:style-name="T518">11.<text:s/></text:span><text:span text:style-name="T519">Valstybinės žemės sklypų perleid</text:span><text:span text:style-name="T520">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1">Straipsnio pakeitimai:</text:p>
      <text:p text:style-name="PlainText"><text:span text:style-name="T522">Nr.<text:s/></text:span><text:a xlink:href="http://www3.lrs.lt/cgi-bin/preps2?a=281146&amp;b=" office:target-frame-name="_top" xlink:show="replace"><text:span text:style-name="T523">X-773</text:span></text:a><text:span text:style-name="T524">, 2006-07-18, Žin., 2006, Nr. 87-3399 (2006-08-08)</text:span></text:p>
      <text:p text:style-name="P525"/>
      <text:p text:style-name="P526">[Straipsnio redakcija<text:s/>iki<text:s/>2007-01-01]</text:p>
      <text:p text:style-name="P527">11 straipsnis. Valstybinės žemės mainai į privačią žemę ir kitus nekilnojamuosius daiktus</text:p>
      <text:p text:style-name="P528">1.<text:s/>Sprendimus mainyti laisvos valstybinės žemės fondo žemę į savivaldybėms ir kitiems fiziniams ar juridiniams asmenims nuosavybės teise priklausantį lygiavertį arba, nesant galimybės mainyti į lygiavertį, iki 5 procentų vertės besiskiriantį žemės sklypą ar<text:s/>kitus nekilnojamuosius daiktus priima apskrities viršininkas, jeigu:</text:p>
      <text:p text:style-name="P529">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530">2) privačios žemės sklypo ar jo dalies arba kito nekilnojamojo daikto reikia šio Įstatymo 45 straipsnyje nurodytiems visuomenės poreikiams;</text:p>
      <text:p text:style-name="P531">3) privačios žemės sklypo ar jo dalies arba kito nekilnojamojo daikto reikia valstybinėms funkcijoms atlikti.</text:p>
      <text:p text:style-name="P532">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3">3. Valstybinės žemės ir privačios žemės ar<text:s/>kito nekilnojamojo daikto mainų sutarties sudarymo tvarką nustato Vyriausybė.</text:p>
      <text:p text:style-name="P534">4. Mainomas valstybinės žemės sklypas ir kitos mainų sutarties šalies žemės sklypas ar kitas nekilnojamasis daiktas įvertinami taikant Turto ir verslo vertinimo pagrindų įstatyme<text:s/>nustatytus turto vertinimo metodus. Abiejų šalių mainomas turtas turi būti vertinamas tuo pačiu metodu. Mainomų žemės sklypų ar valstybinės žemės sklypo ir kito nekilnojamojo daikto vertės skirtumas turi būti atlyginamas pinigais mainų sutartyje nustatyta<text:s/>tvarka.</text:p>
      <text:p text:style-name="P535"/>
      <text:p text:style-name="P536">[Straipsnio redakcija<text:s/>nuo<text:s/>2007-01-01]</text:p>
      <text:p text:style-name="P537"><text:span text:style-name="T538">11 Straipsnis.</text:span><text:span text:style-name="T539"><text:s/>[Neteko galios nuo 2007-01-01]</text:span></text:p>
      <text:p text:style-name="P540">Straipsnio pakeitimai:</text:p>
      <text:p text:style-name="PlainText"><text:span text:style-name="T541">Nr.<text:s/></text:span><text:a xlink:href="http://www3.lrs.lt/cgi-bin/preps2?a=281146&amp;b=" office:target-frame-name="_top" xlink:show="replace"><text:span text:style-name="T542">X-773</text:span></text:a><text:span text:style-name="T543">, 2006-07-18, Žin., 2006, Nr. 87-3399 (2006-08-08)</text:span></text:p>
      <text:p text:style-name="P544"/>
      <text:p text:style-name="P545">12 straipsnis.<text:s/>Bendroji dalinė valstybės ir kitų fizinių ar juridinių asmenų nuosavybės teisė į žemę</text:p>
      <text:p text:style-name="P546"><text:span text:style-name="T547">Bendroji dalinė valstybės ir savivaldybių arba fizinių ar</text:span><text:span text:style-name="T548"><text:s/></text:span><text:span text:style-name="T549">juridinių asmenų žemės nuosavybė atsiranda teisės aktų nustatyta tvarka įsigijus iš valstybės ar valstybei įsigi</text:span><text:span text:style-name="T550">jus iš savivaldybių arba fizinių ar juridinių asmenų namų valdos žemės sklypo, kito statinio ar įrenginio užimto žemės sklypo arba vandens telkinio dalį. Šiais atvejais valstybės vardu veikia ir bendraturčio teises į žemės sklypą įgyvendina apskrities virš</text:span><text:span text:style-name="T551">ininkas, o jeigu žemės sklypas Vyriausybės nutarimu perduotas patikėjimo teise savivaldybei – savivaldybės taryba.</text:span></text:p>
      <text:p text:style-name="P552"/>
      <text:p text:style-name="P553">13 straipsnis. Laisvos valstybinės žemės fondo tvarkymas</text:p>
      <text:p text:style-name="P554">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5">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text:s/>žemės sklypus įregistravus Nekilnojamojo turto registre Civilinio kodekso, šio Įstatymo ir kitų įstatymų nustatyta tvarka.<text:s/></text:p>
      <text:p text:style-name="P556"><text:span text:style-name="T557">3. Perduotuose naudotis ar išnuomotuose valstybinės žemės sklypuose jų patikėtinių ir naudotojų lėšomis atliekami žemės sklypų forma</text:span><text:span text:style-name="T558">vimo, žemės tvarkymo darbai, būtini šių žemės sklypų naudojimui pagal teritorijų planavimo dokumentuose nustatytą pagrindinę tikslinę žemės naudojimo paskirtį (kelių tiesimas, melioracijos</text:span><text:span text:style-name="T559"><text:s/></text:span><text:span text:style-name="T560">sistemų rekonstrukcija ir pan.).</text:span></text:p>
      <text:p text:style-name="P561"/>
      <text:h text:style-name="P562" text:outline-level="4">III skyrius<text:s/></text:h>
      <text:h text:style-name="P563" text:outline-level="4">Savivaldybių žemė</text:h>
      <text:p text:style-name="P564"/>
      <text:p text:style-name="P565">14 straipsnis. Savivaldybėms nuosavybės teise priklausanti žemė</text:p>
      <text:p text:style-name="P566">1. Savivaldybėms nuosavybės teise priklauso:<text:s/></text:p>
      <text:p text:style-name="P567">1) žemė, valstybės perduota savivaldybių nuosavybėn neatlygintinai pagal Savivaldybių funkcijoms vykdyti reikalingų žemės sklypų įsigijimo ir perleidimo įstatymą bei šį Įstatymą;</text:p>
      <text:p text:style-name="P568">2) žemė, pagal sandorius įgyta savivaldybių nuosavybėn;<text:s/></text:p>
      <text:p text:style-name="P569">3) pagal testamentą savivaldybės paveldėta žemė;<text:s/></text:p>
      <text:p text:style-name="P570">4) žemė, kaip bešeimininkis turtas teismo sprendimu perduota savivaldybės nuosavybėn.</text:p>
      <text:p text:style-name="P571">2. Savivaldybei nuosavybės teise priklausančios žemės savininko teises įgyvendina savivaldybės taryba.</text:p>
      <text:p text:style-name="P572">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3">Straipsnio pakeitimai:</text:p>
      <text:p text:style-name="P574"><text:span text:style-name="T575">Nr.<text:s/></text:span><text:a xlink:href="http://www3.lrs.lt/cgi-bin/preps2?a=259772&amp;b=" office:target-frame-name="_top" xlink:show="replace"><text:span text:style-name="T576">X-326</text:span></text:a><text:span text:style-name="T577">, 2005-07-05, Žin., 2005, Nr. 88-3291 (2005-07-21)</text:span></text:p>
      <text:p text:style-name="P578"><text:s/></text:p>
      <text:p text:style-name="P579">15 straipsnis. Valstybinės žemės perdavimas neatlygintinai savivaldybių nuosavybėn</text:p>
      <text:p text:style-name="P580">1. Savivaldybės nuosavybėn neatlygintinai perduodami valstybinės žemės sklypai:</text:p>
      <text:p text:style-name="P581">1) kuriuose yra statiniai ir įrenginiai, savivaldybių įsigyti (įsigyjami) nuosavybėn pagal Valstybės turto perdavimo savivaldybių nuosavybėn įstatymą ir įstatymą „Dėl dalies valstybės turto priskyrimo ir perdavimo savivaldybių nuosavybėn“;</text:p>
      <text:p text:style-name="P582">2) kurie pagal teritorijų planavimo dokumentus numatyti statiniams ir įrenginiams, reikalingiems savivaldybių funkcijoms atlikti, statyti bei eksploatuoti;</text:p>
      <text:p text:style-name="P583"><text:span text:style-name="T584">3) jeigu savivaldybėms naujai priskirtoms funkcijoms atlikti</text:span><text:span text:style-name="T585"><text:s/></text:span><text:span text:style-name="T586">perduodami nuosavybėn tuose žemės sklypuose esantys statiniai ar įrenginiai.</text:span></text:p>
      <text:p text:style-name="P587">2. Valstybinės žemės sklypai savivaldybių nuosavybėn perduodami neatlygintinai Vyriausybės nutarimais Vyriausybės nustatyta tvarka. Perduoto žemės sklypo perdavimo–priėmimo aktą valstybės vardu pasirašo apskrities viršininkas arba jo įgaliotas apskrities<text:s/>viršininko administracijos darbuotojas.</text:p>
      <text:p text:style-name="P588">3. Savivaldybė turi atlyginti valstybei už perduodamų žemės sklypų įrengimą (sutvarkymą).<text:s/></text:p>
      <text:p text:style-name="P589"/>
      <text:p text:style-name="P590">16 straipsnis. Savivaldybių žemės valdymas, naudojimas ir disponavimas ja patikėjimo teise</text:p>
      <text:p text:style-name="P591">1. Savivaldybėms nuosavybės teise<text:s/>priklausantys žemės sklypai savivaldybės tarybos sprendimais gali būti perduodami patikėjimo teise savivaldybių įmonėms ir įstaigoms savivaldybių funkcijoms atlikti.<text:s/></text:p>
      <text:p text:style-name="P59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3"><text:span text:style-name="T594">3. Savivaldybės žemės sklypų</text:span><text:span text:style-name="T595"><text:s/></text:span><text:span text:style-name="T596">patikėtinis negali perduotų patikėjimo teise žemės sklypų parduoti ar kitaip perleisti, išnuomoti, perduoti panaudos pagrindais ar perduoti juos naudotis kitu būdu, jų įkeist</text:span><text:span text:style-name="T597">i ar kitaip suvaržyti daiktines teises į juos, jais garantuoti, laiduoti ar kitu būdu užtikrinti savo ir kitų asmenų prievolių įvykdymą.</text:span><text:span text:style-name="T598"><text:s/></text:span><text:span text:style-name="T599">Savivaldybės tarybos sprendime gali būti nustatyta ir kitų apribojimų valdyti ir naudoti perduotus žemės sklypus.<text:s/></text:span></text:p>
      <text:p text:style-name="P600"><text:span text:style-name="T601">4. P</text:span><text:span text:style-name="T602">atikėjimo teisė į perduodamą savivaldybės žemės sklypą atsiranda nuo žemės sklypo perdavimo patikėjimo teisės subjektui ir žemės sklypo perdavimo</text:span><text:span text:style-name="T603"></text:span><text:span text:style-name="T604">priėmimo akto pasirašymo. Žemės sklypo perdavimo</text:span><text:span text:style-name="T605"></text:span><text:span text:style-name="T606">priėmimo aktas pasirašomas savivaldybės tarybos nustatyta tva</text:span><text:span text:style-name="T607">rka.<text:s/></text:span></text:p>
      <text:p text:style-name="P608">5. Savivaldybės žemės patikėtiniai valdo, naudoja jiems patikėjimo teise perduotą žemę bei disponuoja ja pagal įstatymus savivaldybių tarybų nustatyta tvarka ir sąlygomis.<text:s/></text:p>
      <text:p text:style-name="P609"/>
      <text:p text:style-name="P610">17 straipsnis. Savivaldybių žemės perdavimas neatlygintinai ja naudotis (panauda)</text:p>
      <text:p text:style-name="P611">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text:s/>ar įrenginiams eksploatuoti.</text:p>
      <text:p text:style-name="P612"><text:span text:style-name="T613">2. Sprendimą savivaldybei nuosavybės teise priklausantį žemės sklypą perduoti neatlygintinai naudotis priima savivaldybės taryba. Sprendimo priėmimo ir žemės panaudos sutarties pasirašymo tvarką nustato savivaldybės taryba. Spr</text:span><text:span text:style-name="T614">endime turi būti nurodytas žemės panaudos sutarties terminas, taip pat gali būti nurodytos kitos panaudos sąlygos. Šios sąlygos</text:span><text:span text:style-name="T615"><text:s/></text:span><text:span text:style-name="T616">turi būti įrašytos į žemės panaudos</text:span><text:span text:style-name="T617"><text:s/></text:span><text:span text:style-name="T618">sutartį. Tuo atveju, jeigu panaudos pagrindais perduodamas žemės sklypas yra reikalingas pan</text:span><text:span text:style-name="T619">audos pagrindais perduotiems statiniams ar įrenginiams eksploatuoti, žemės panaudos sutarties terminas negali būti ilgesnis už statinių ar įrenginių panaudos sutarties terminą.</text:span></text:p>
      <text:p text:style-name="P620"><text:span text:style-name="T621">3. Savivaldybių žemė šio Įstatymo 8 straipsnio 1 dalyje nurodytiems subjektams,</text:span><text:span text:style-name="T622"><text:s/>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23"><text:s/></text:span><text:span text:style-name="T624">gav</text:span><text:span text:style-name="T625">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26">4. Asmenys, kuriems savivaldybių žemės sklypai perduoti neatlygintinai naudotis, negali jų perduoti naudotis kitiems asmenims.</text:p>
      <text:p text:style-name="P627"/>
      <text:p text:style-name="P628">18 straipsnis. Savivaldybės žemės išnuomojimas</text:p>
      <text:p text:style-name="P629">1. Savivaldybėms nuosavybės teise priklausantys žemės sklypai išnuomojami savivaldybių tarybų nustatyta tvarka. Sprendimą išnuomoti savivaldybės žemės sklypą priima savivaldybės taryba.</text:p>
      <text:p text:style-name="P630">2. Sprendime išnuomoti savivaldybės žemės sklypą turi būti nurodytas nuomos sutarties terminas ir jo nustatymo motyvai.</text:p>
      <text:p text:style-name="P631"/>
      <text:p text:style-name="P632">19 straipsnis. Savivaldybių žemės perleidimas</text:p>
      <text:p text:style-name="P633"><text:span text:style-name="T634">1.</text:span><text:span text:style-name="T635"><text:s/>Sprendimus perleisti savivaldybėms nuosavybės teise priklausančius žemės sklypus valstybei, kitoms savivaldybėms, fiziniams ir juridiniams</text:span><text:span text:style-name="T636"><text:s/></text:span><text:span text:style-name="T637">asmenims priima savivaldybės tarybos, vadovaudamosi šio ir kitų įstatymų reikalavimais. Savivaldybių žemės sklypų pe</text:span><text:span text:style-name="T638">rleidimo sutarčių sudarymo bei žemės sklypo perdavimo–priėmimo akto pasirašymo tvarką nustato savivaldybių tarybos.</text:span></text:p>
      <text:p text:style-name="P63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text:s/>nėra statinių ar įrenginių, parduodami aukcione Vyriausybės nustatyta tvarka.<text:s/></text:p>
      <text:p text:style-name="P640">3. Savivaldybės perduoda neatlygintinai joms nuosavybės teise priklausančius žemės sklypus valstybei:</text:p>
      <text:p text:style-name="P641">1) jeigu remiantis įstatymais savivaldybės funkcijos perduodamos valstybei<text:s/>ir šioms funkcijoms atlikti perduodami reikalingi statiniai ar įrenginiai, esantys savivaldybei priklausančiame sklype;</text:p>
      <text:p text:style-name="P642">2) jeigu savivaldybės taryba priima sprendimą perduoti, o apskrities viršininkas priimti valstybės nuosavybėn savivaldybei priklausantį<text:s/>žemės sklypą, reikalingą valstybės funkcijoms atlikti, kuriame nėra savivaldybės statinių ar įrenginių.</text:p>
      <text:p text:style-name="P64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45">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46">Straipsnio pakeitimai:</text:p>
      <text:p text:style-name="P647"><text:span text:style-name="T648">Nr.<text:s/></text:span><text:a xlink:href="http://www3.lrs.lt/cgi-bin/preps2?a=259772&amp;b=" office:target-frame-name="_top" xlink:show="replace"><text:span text:style-name="T649">X-326</text:span></text:a><text:span text:style-name="T650">, 2005-07-05, Žin., 2005, Nr. 88-3291 (2005-07-21)</text:span></text:p>
      <text:p text:style-name="P651"/>
      <text:p text:style-name="P652">20 straipsnis. Bendroji dalinė savivaldybių ir kitų fizinių ar juridinių asmenų nuosavybės teisė į žemę</text:p>
      <text:p text:style-name="P653"><text:span text:style-name="T654">Bendroji dalinė savivaldybių ir valstybės arba fizinių ar</text:span><text:span text:style-name="T655"><text:s/></text:span><text:span text:style-name="T656">juridinių asmenų žemės nuosavybė atsiranda teisės aktų nustatyta tvarka įsigijus iš savivaldy</text:span><text:span text:style-name="T657">bės, taip pat savivaldybei įsigijus iš valstybės arba fizinių ar juridinių asmenų statinio ar įrenginio užimto žemės sklypo ar vandens telkinio dalį. Šiais atvejais savivaldybės vardu veikia ir bendraturčio teises į žemės sklypą įgyvendina savivaldybės tar</text:span><text:span text:style-name="T658">yba.</text:span></text:p>
      <text:p text:style-name="P659"/>
      <text:h text:style-name="P660" text:outline-level="4">IV skyrius</text:h>
      <text:h text:style-name="P661" text:outline-level="4">Žemės naudojimo sąlygos</text:h>
      <text:p text:style-name="P662"/>
      <text:p text:style-name="P663">21 straipsnis. Žemės savininkų ir kitų naudotojų pareigos</text:p>
      <text:p text:style-name="P664">Žemės savininkai ir kiti naudotojai privalo:<text:s/></text:p>
      <text:p text:style-name="P665">1) naudoti žemę pagal pagrindinę tikslinę naudojimo paskirtį, naudojimo būdą bei pobūdį;<text:s/></text:p>
      <text:p text:style-name="P666"><text:span text:style-name="T667">2) laikytis žemės sk</text:span><text:span text:style-name="T668">lypui nustatytų specialiųjų žemės naudojimo sąlygų, teritorijų planavimo dokumentuose nustatytų reikalavimų;</text:span><text:span text:style-name="T669"><text:s/></text:span></text:p>
      <text:p text:style-name="P670">3) racionaliai naudoti ir tausoti žemę, mišką, vandenį, įstatymų nustatyta tvarka leistas eksploatuoti naudingąsias iškasenas ir kitus gamtos bei<text:s/>rekreacinius išteklius;<text:s/></text:p>
      <text:p text:style-name="P671">4) įgyvendinti teisės aktų nustatytas žemės, miško ir vandenų apsaugos nuo užteršimo, dirvožemio apsaugos nuo erozijos ir nualinimo, aplinkos apsaugos priemones, kad neblogėtų aplinkos ekologinė būklė;</text:p>
      <text:p text:style-name="P672"><text:span text:style-name="T673">5) laikytis teisės aktų nusta</text:span><text:span text:style-name="T674">tytų melioracijos statinių</text:span><text:span text:style-name="T675"><text:s/></text:span><text:span text:style-name="T676">ir kelių priežiūros bei eksploatavimo reikalavimų;<text:s/></text:span></text:p>
      <text:p text:style-name="P677">6) vykdydami statybas ir eksploatuodami naudingąsias iškasenas, laikytis teisės aktų nustatytų reikalavimų, kad būtų išsaugotas derlingasis dirvožemio sluoksnis ir rekultivuotos<text:s/>pažeistos žemės;<text:s/></text:p>
      <text:p text:style-name="P678">7) savo naudojamuose žemės sklypuose vykdydami ūkinę ir kitą veiklą, nepažeisti gretimų žemės sklypų savininkų ar naudotojų ir gyventojų teisių ir įstatymų saugomų interesų;</text:p>
      <text:p text:style-name="P6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0">9) leisti statyti geodezinius, geofizinius ženklus statiniuose ir žemėje bei juos saugoti;<text:s/></text:p>
      <text:p text:style-name="P681"><text:span text:style-name="T682">10) leisti kitiems asmenims prieiti prie paviršinio vandens telkinių nustatytomis pakrantės apsaugos juostomis, lankyti gamtos ir kultūros paveldo teritorinius kompleksus bei</text:span><text:span text:style-name="T683"><text:s/></text:span><text:span text:style-name="T684">objektus ir bendro naudojimo rekreacin</text:span><text:span text:style-name="T685">ius objektus (teritorijas);</text:span></text:p>
      <text:p text:style-name="P686">11) statyti statinius ir įrenginius tik teisės aktų nustatyta tvarka gavus reikalingus leidimus;</text:p>
      <text:p text:style-name="P687">12) laikytis kitų įstatymų nustatytų reikalavimų.</text:p>
      <text:p text:style-name="P688">Straipsnio pakeitimai:</text:p>
      <text:p text:style-name="PlainText"><text:span text:style-name="T689">Nr.<text:s/></text:span><text:a xlink:href="http://www3.lrs.lt/cgi-bin/preps2?a=238360&amp;b=" office:target-frame-name="_top" xlink:show="replace"><text:span text:style-name="T690">IX-2325</text:span></text:a><text:span text:style-name="T691">, 2004-07-08, Žin., 2004, Nr. 117-4368 (2004-07-29)</text:span></text:p>
      <text:p text:style-name="P692"/>
      <text:p text:style-name="P693">22 straipsnis. Specialiosios žemės naudojimo sąlygos<text:s/></text:p>
      <text:p text:style-name="P694"><text:span text:style-name="T695">1. Specialiąsias žemės naudojimo sąlygas nustato šis Įstatymas, kiti įstatymai ir Vyriausybės nutarimai.</text:span></text:p>
      <text:p text:style-name="P696">2. Šiuo Įstatymu žemės ūkio<text:s/>paskirties žemės sklypams nustatomos šios specialiosios žemės naudojimo sąlygos:</text:p>
      <text:p text:style-name="P697"><text:span text:style-name="T698">1) ariamoji žemė, kurios dirvožemio našumas didesnis už vidutinį</text:span><text:span text:style-name="T699"><text:s/></text:span><text:span text:style-name="T700">šalyje, taip pat žemė, kurioje yra eksploatuojamos</text:span><text:span text:style-name="T701"><text:s/></text:span><text:span text:style-name="T702">melioracijos sistemos,</text:span><text:span text:style-name="T703"><text:s/></text:span><text:span text:style-name="T704">turi būti naudojama taip, kad nesuma</text:span><text:span text:style-name="T705">žėtų jos plotas,</text:span><text:span text:style-name="T706"><text:s/></text:span><text:span text:style-name="T707">išskyrus ekologiškai nuskurdintose gamtinio karkaso teritorijose, ir nepablogėtų dirvožemio savybės;</text:span></text:p>
      <text:p text:style-name="P708">2) žemės ūkio naudmenos, kurių dirvožemis yra veikiamas vėjo ir vandens erozijos, turi būti naudojamos taikant antierozinių priemonių kompleksą;</text:p>
      <text:p text:style-name="P709"><text:span text:style-name="T710">3) žemės naudmenų plotai, kuriuos sudaro dirvožemio ir vandens apsauginę reikšmę turintys ir</text:span><text:span text:style-name="T711"><text:s/></text:span><text:span text:style-name="T712">ekologiškai vertingi miškai bei medžių ir krūmų želdiniai, taip pat</text:span><text:span text:style-name="T713"><text:s/></text:span><text:span text:style-name="T714">pelkės, akmenynai, natūralios pievos ir ganyklos, pažymėti teritorijų planavimo dokument</text:span><text:span text:style-name="T715">uose, turi būti naudojami atsižvelgiant į kraštovaizdžio formavimo ir aplinkos apsaugos reikalavimus.</text:span></text:p>
      <text:p text:style-name="P716"><text:span text:style-name="T717">3. Specialiųjų</text:span><text:span text:style-name="T718"><text:s/></text:span><text:span text:style-name="T719">žemės naudojimo sąlygų taikymo tvarką nustato Vyriausybė.</text:span></text:p>
      <text:p text:style-name="P720">4. Rengiant teritorijų planavimo dokumentus, statybų ar kitokios veiklos projektus, turi būti laikomasi nustatytų specialiųjų žemės naudojimo sąlygų.</text:p>
      <text:p text:style-name="P721"><text:span text:style-name="T722">5. Konkrečiam žemės sklypui taikomos specialiosios žemės naudojimo sąlygos įrašomos į Nekilnojamojo turto kadastrą ir Nekilnojamojo turto registrą registruojant suformuotus naujus (terito</text:span><text:span text:style-name="T723">rijose, kuriose iki teritorijų planavimo dokumentų patvirtinimo nebuvo suformuoti žemės</text:span><text:span text:style-name="T724"><text:s/></text:span><text:span text:style-name="T725">sklypai) žemės sklypus pagal teritorijų planavimo dokumentus. Kai, patvirtinus naują teritorijų planavimo dokumentą ar jo patikslinimą, Nekilnojamojo turto registre įre</text:span><text:span text:style-name="T726">gistruotam žemės sklypui (ar jo daliai) turi būti taikomos papildomos specialiosios žemės naudojimo sąlygos arba panaikinamos anksčiau sklypui taikytos sąlygos, teritorijų planavimo dokumento ar jo patikslinimo rengimo organizatorius per 10 dienų nuo terit</text:span><text:span text:style-name="T727">orijų planavimo dokumento ar jo patikslinimo patvirtinimo apie tai raštu praneša žemės sklypo savininkui arba valstybinės ar savivaldybės žemės naudotojui, nurodydamas konkrečias taikytinas ar panaikinamas specialiąsias žemės naudojimo sąlygas, ir Nekilnoj</text:span><text:span text:style-name="T728">amojo turto kadastro bei Nekilnojamojo turto registro įstatymų nustatyta tvarka pateikia Nekilnojamojo</text:span><text:span text:style-name="T729"><text:s/></text:span><text:span text:style-name="T730">turto kadastro ir Nekilnojamojo turto registro tvarkytojui informaciją apie žemės sklypų kadastro ir registro duomenų pakeitimą.<text:s/></text:span></text:p>
      <text:p text:style-name="P731">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32"><text:span text:style-name="T733">7. Nustatytos specialiosios žemės naudojimo sąlygos konkrečiam žemės sklypui taikomos nuo jų įrašymo į Nekilnojamojo turto registrą.<text:s/></text:span></text:p>
      <text:p text:style-name="P734">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35">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text:s/>į teismą dėl nuostolių atlyginimo teismo tvarka. Žemės savininkas ar kitas naudotojas į teritorijų planavimo dokumento rengimo ar patikslinimo organizatorių dėl nuostolių atlyginimo gali kreiptis ne vėliau kaip per vienus metus nuo pranešimo apie papildomų<text:s/>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36">10. Kompensacijos už realiai sumažintą gaunamą naudą arba anksčiau vykdytos veiklos uždraudimą dėl Saugomų teritorijų įstatymo nustatytų specialiųjų žemės naudojimo sąlygų taikymo išmokamos Vyriausybės nustatyta tvarka.<text:s/></text:p>
      <text:p text:style-name="P737">Straipsnio pakeitimai:</text:p>
      <text:p text:style-name="P738"><text:span text:style-name="T739">Nr.<text:s/></text:span><text:a xlink:href="http://www3.lrs.lt/cgi-bin/preps2?a=245177&amp;b=" office:target-frame-name="_top" xlink:show="replace"><text:span text:style-name="T740">IX-2517</text:span></text:a><text:span text:style-name="T741">, 2004-11-02, Žin., 2004, Nr. 167-6098 (2004-11-17)</text:span></text:p>
      <text:p text:style-name="P742"/>
      <text:p text:style-name="P743"><text:span text:style-name="T744">23 st</text:span><text:span text:style-name="T745">raipsnis. Žemės servitutai</text:span><text:span text:style-name="T746"><text:s/></text:span></text:p>
      <text:p text:style-name="P747">1. Žemės servitutai nustatomi Civilinio kodekso nustatytais pagrindais. Servitutų nustatymo administraciniu aktu atvejai ir tvarka nustatomi šiame straipsnyje.</text:p>
      <text:p text:style-name="P748"><text:span text:style-name="T749">2. Apskrities viršininkas savo sprendimu – administraciniu aktu</text:span><text:span text:style-name="T750"><text:s/></text:span><text:span text:style-name="T751">Vyri</text:span><text:span text:style-name="T752">ausybės nustatyta tvarka<text:s/></text:span><text:span text:style-name="T753">pagal patvirtintų teritorijų planavimo dokumentų sprendinius nustato servitutus:</text:span></text:p>
      <text:p text:style-name="P754">1) valstybinės žemės sklypams, kurie pagal teritorijų planavimo dokumentus numatomi grąžinti, perduoti ar suteikti nuosavybėn neatlygintinai, parduoti<text:s/>ar kitaip perleisti;</text:p>
      <text:p text:style-name="P755">2) valstybinės žemės sklypams, kurie pagal teritorijų planavimo dokumentus numatomi išnuomoti ar perduoti neatlygintinai naudotis;</text:p>
      <text:p text:style-name="P756"><text:span text:style-name="T757">3) išnuomotiems ar perduotiems neatlygintinai naudotis valstybinės žemės sklypams, taip pat savivaldybi</text:span><text:span text:style-name="T758">ų ir privačios žemės sklypams, kai pagal teritorijų planavimo dokumentus numatomas kelio servitutas, suteikiantis teisę įvairiomis transporto priemonėmis privažiuoti ar naudojantis juo kaip pėsčiųjų taku prieiti prie kapinių, rekreacinių ir kitų gyventojų<text:s/></text:span><text:span text:style-name="T759">bendram</text:span><text:span text:style-name="T760"><text:s/></text:span><text:span text:style-name="T761">naudojimui skirtų teritorijų bei</text:span><text:span text:style-name="T762"><text:s/></text:span><text:span text:style-name="T763">gamtos ir kultūros paveldo teritorinių kompleksų ir objektų;<text:s/></text:span></text:p>
      <text:p text:style-name="P76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5"><text:span text:style-name="T766">3. Apskrities virši</text:span><text:span text:style-name="T767">ninkas negali priimti sprendimo nustatyti servitutą, jeigu iki teritorijų planavimo dokumento patvirtinimo neišreikšta viešpataujančiuoju tampančio daikto savininko valia dėl servituto reikalingumo. Viešpataujančiuoju tampančio daikto savininkas savo valią</text:span><text:span text:style-name="T768"><text:s/>išreiškia apskrities viršininkui pateikdamas prašymą dėl siūlomo servituto pagal parengtą teritorijų planavimo dokumentą nustatymo. Kai siūloma nustatyti servitutą išnuomotiems ar perduotiems neatlygintinai naudotis valstybinės žemės sklypams, taip pat sa</text:span><text:span text:style-name="T769">vivaldybių ir</text:span><text:span text:style-name="T770"><text:s/></text:span><text:span text:style-name="T771">privačios žemės sklypams, kad būtų</text:span><text:span text:style-name="T772"><text:s/></text:span><text:span text:style-name="T773">galima privažiuoti ar prieiti prie kapinių, rekreacinių ir kitų gyventojų bendram naudojimui skirtų teritorijų bei gamtos ir kultūros paveldo teritorinių kompleksų ir objektų, taip pat centralizuotiems (bend</text:span><text:span text:style-name="T774">rojo naudojimo) inžinerinės infrastruktūros tinklams (požeminėms ir antžeminėms komunikacijoms), keliams ir takams tiesti, jais naudotis bei juos aptarnauti, prašymą dėl siūlomo servituto pagal teritorijų planavimo dokumentą nustatymo pateikia esamų statin</text:span><text:span text:style-name="T775">ių, prie kurių reikia prieiti ar privažiuoti, savininkai arba patikėjimo teisės subjektai; kai rekreacinėse bei kitose gyventojų bendram naudojimui skirtose teritorijose gamtos ir kultūros paveldo teritorinių kompleksų ir objektų teritorijose statinių nėra</text:span><text:span text:style-name="T776"><text:s/>– šiose teritorijose esančių žemės sklypų savininkai arba valstybinės žemės patikėtiniai, o tais</text:span><text:span text:style-name="T777"><text:s/></text:span><text:span text:style-name="T778">atvejais, kai žemės sklype numatoma tiesti centralizuotus (bendrojo naudojimo) inžinerinės infrastruktūros tinklus (požemines ir antžemines komunikacijas), ke</text:span><text:span text:style-name="T779">lius ir takus – šių darbų užsakovas.<text:s/></text:span><text:span text:style-name="T780">Kai siūloma nustatyti servitutą prieiti ar privažiuoti prie gamtos ir kultūros paveldo teritorinių kompleksų ir objektų, įrašytų į Vyriausybės įgaliotos institucijos patvirtintą sąrašą, valią dėl servituto reikalingumo<text:s/></text:span><text:span text:style-name="T781">išreiškia valstybės ar savivaldybės institucija, atsakinga už šių kompleksų ir objektų apsaugą.</text:span><text:span text:style-name="T782"><text:s/></text:span><text:span text:style-name="T783">Jeigu viešpataujančiuoju tampančio daikto patikėtinis yra apskrities viršininkas, jo valia išreiškiama priimant sprendimą dėl servituto nustatymo.<text:s/></text:span></text:p>
      <text:p text:style-name="P784">4. Apskrities viršininko sprendimas nustatyti servitutą gali būti skundžiamas Administracinių bylų teisenos įstatymo nustatyta tvarka.</text:p>
      <text:p text:style-name="P785">5. Tais atvejais, kai servitutas nustatomas administraciniu aktu, apskrities viršininkas, priėmęs sprendimą nustatyti servitutą, per<text:s/>10 dienų išsiunčia (įteikia) viešpataujančiojo ir tarnaujančiojo daikto savininkams ar patikėtiniams sprendimą, kuriuo žemės sklypui nustatomas servitutas.</text:p>
      <text:p text:style-name="P786"><text:span text:style-name="T787">6. Administraciniu aktu nustatytus servitutus Nekilnojamojo turto registre registruoja viešpataujanč</text:span><text:span text:style-name="T788">iuoju tampančio daikto savininkas ar patikėtinis,<text:s/></text:span><text:span text:style-name="T789">taip pat valstybės ar savivaldybės institucija, atsakinga už gamtos ir kultūros paveldo teritorinių kompleksų ir objektų, įrašytų į Vyriausybės įgaliotos institucijos patvirtintą sąrašą, apsaugą – kai yra n</text:span><text:span text:style-name="T790">ustatytas servitutas prieiti ar privažiuoti prie šių kompleksų ir objektų.</text:span><text:span text:style-name="T791"><text:s/></text:span></text:p>
      <text:p text:style-name="P79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3"><text:span text:style-name="T794">8. Žemės savininkas ar valstybinės žemės patikėtinis dėl nuostolių, patiriamų dėl Nekilnojamojo turto registre įregistruoto servituto, atlyginimo tu</text:span><text:span text:style-name="T795">ri teisę kreiptis į viešpataujančiojo daikto savininką,<text:s/></text:span><text:span text:style-name="T796">o kai nustatytas servitutas prieiti ar privažiuoti prie gamtos ir kultūros paveldo teritorinių kompleksų ir objektų, įrašytų į Vyriausybės įgaliotos institucijos patvirtintą sąrašą – į valstybės ar sa</text:span><text:span text:style-name="T797">vivaldybės instituciją, atsakingą už šių kompleksų ir objektų apsaugą.</text:span><text:span text:style-name="T798"><text:s/>Nuostolių dydis ir atlyginimo terminai nustatomi viešpataujančiojo ir tarnaujančiojo daiktų savininkų ar valstybinės žemės patikėtinių susitarimu,<text:s/></text:span><text:span text:style-name="T799">o tais atvejais, kai servitutas nustat</text:span><text:span text:style-name="T800">ytas prieiti ar privažiuoti prie gamtos ir kultūros paveldo teritorinių kompleksų ir objektų, įrašytų į Vyriausybės įgaliotos institucijos patvirtintą sąrašą – valstybės ar savivaldybės institucijos, atsakingos už tokių kompleksų ir objektų apsaugą, ir tar</text:span><text:span text:style-name="T801">naujančiojo daikto savininko ar valstybinės žemės patikėtinio susitarimu.</text:span><text:span text:style-name="T802"><text:s/></text:span><text:span text:style-name="T803">Šalims nesusitarus, ginčus dėl nuostolių dydžio ir atlyginimo Civilinio proceso kodekso nustatyta tvarka sprendžia teismas. Kai servitutas nustatomas administraciniu aktu, tarnaujanč</text:span><text:span text:style-name="T804">iojo daikto savininkui ar valstybinės žemės patikėtiniui atlyginama sunaikintų sodinių, pasėlių, iškirsto miško rinkos vertė bei nuostoliai, atsiradę dėl galimybės naudoti žemės sklypą ar jo dalį pagal pagrindinę tikslinę žemės naudojimo paskirtį, naudojim</text:span><text:span text:style-name="T805">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806">9. Administraciniu aktu nustatytas servitutas Civilinio kodekso nustatytais pagrindais baigiasi apskrities viršininko sprendimu panaikinti nustatytą servitutą.</text:p>
      <text:p text:style-name="P807">10. Valstybinės žemės patikėtiniai turi teisę sudaryti sandorius dėl valstybinės žemės servitutų tais atvejais, kai servitutai negali būti nustatyti administraciniu aktu.<text:s/></text:p>
      <text:p text:style-name="P808"/>
      <text:p text:style-name="P809">24 straipsnis. Pagrindinės tikslinės žemės naudojimo paskirties, būdo ir pobūdžio nustatymo ir keitimo tvarka<text:s/></text:p>
      <text:p text:style-name="P810">1. Pagrindinė tikslinė žemės naudojimo paskirtis Vyriausybės nustatyta tvarka<text:s/>nustatoma formuojant naujus žemės sklypus. Šiems žemės sklypams nustatyta pagrindinė tikslinė žemės naudojimo paskirtis keičiama žemės savininkų, valstybinės žemės patikėtinių ar įstatymų nustatytais atvejais kitų subjektų prašymu pagal detaliuosius arba<text:s/>specialiuosius teritorijų planavimo dokumentus.<text:s/></text:p>
      <text:p text:style-name="P811"><text:span text:style-name="T812">2. Žemės savininkai naudoti žemę kitai paskirčiai, negu buvo nustatyta žemę įsigyjant nuosavybėn, gali tik apskrities viršininkui priėmus sprendimą pakeisti pagrindinę tikslinę žemės naudojimo paskirtį. Praš</text:span><text:span text:style-name="T813">ymų pakeisti pagrindinę tikslinę žemės naudojimo paskirtį padavimo, nagrinėjimo ir sprendimų priėmimo tvarką nustato Vyriausybė.<text:s/></text:span></text:p>
      <text:p text:style-name="P814">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5">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16"><text:span text:style-name="T817">5. Žemės sklypo pagrindinė tikslinė žemės naudojimo paskirtis, būdas ir pobūdis registruojami Nekilnojamojo turto registre</text:span><text:span text:style-name="T818">, žemės sklypo kadastro duomenis įrašant į Nekilnojamojo turto kadastrą ir žemės sklypą registruojant Nekilnojamojo turto registre Nekilnojamojo turto kadastro ir Nekilnojamojo turto registro įstatymų nustatyta tvarka.</text:span><text:span text:style-name="T819"><text:s/></text:span></text:p>
      <text:p text:style-name="P820">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1">7. Žemės sklypų naudojimo pobūdžių sąrašą ir jų turinį nustato Vyriausybės įgaliota institucija.</text:p>
      <text:p text:style-name="P822"/>
      <text:p text:style-name="P823">25 straipsnis. Žemės ūkio paskirties žemė</text:p>
      <text:p text:style-name="P824"><text:span text:style-name="T825">1. Žemės ūkio paskirties žemei pagal teritorijų planavimo dokumentus priskiriami žemės plotai, naudojami arba tinkami naudoti žemės ūk</text:span><text:span text:style-name="T826">io produktų gamybai, tarp jų žemės naudotojui priklausančiais gyvenamaisiais namais ir ūkiniais statiniais užstatyti plotai, jeigu jie nesuformuoti atskirais sklypais, kiemai, žemė, tinkama paversti žemės ūkio naudmenomis, žemės plotai, užstatyti statiniai</text:span><text:span text:style-name="T827">s, naudojamais veiklai, susijusiai su žemės ūkio produkcijos gamyba,</text:span><text:span text:style-name="T828"><text:s/></text:span><text:span text:style-name="T829">taip pat Vyriausybės nustatyto dydžio miškų plotai, jeigu jie nesuformuoti atskirais sklypais, ir kitos šiuose žemės plotuose įsiterpusios ne žemės ūkio naudmenos.</text:span><text:span text:style-name="T830"><text:s/></text:span></text:p>
      <text:p text:style-name="P831">2. Pagal teritorijų planavimo dokumentuose nustatytą naudojimo būdą žemės ūkio paskirties žemės sklypai skirstomi į:</text:p>
      <text:p text:style-name="P832">1) mėgėjiškų sodų žemės sklypus ir sodininkų bendrijų bendrojo naudojimo žemės sklypus;</text:p>
      <text:p text:style-name="P833">2) specializuotų sodininkystės, gėlininkystės, šiltnamių, medelynų ir kitų specializuotų ūkių žemės sklypus;</text:p>
      <text:p text:style-name="P834">3) rekreacinio naudojimo žemės sklypus;</text:p>
      <text:p text:style-name="P835">4) kitus žemės ūkio paskirties žemės sklypus.</text:p>
      <text:p text:style-name="P83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3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38">5. Vyriausybės nustatytais atvejais žemės savininkas ar valstybinės žemės naudotojas gali apsodinti žemės ūkio paskirties žemę mišku<text:s/>nekeisdamas pagrindinės tikslinės žemės naudojimo paskirties.<text:s/></text:p>
      <text:p text:style-name="P839"/>
      <text:p text:style-name="P840">26 straipsnis. Miškų ūkio paskirties žemė<text:s/></text:p>
      <text:p text:style-name="P841">1. Miškų ūkio paskirties žemei pagal teritorijų planavimo dokumentus priskiriami:<text:s/></text:p>
      <text:p text:style-name="P842">1) mišku apaugęs plotas (medynai);<text:s/></text:p>
      <text:p text:style-name="P843">2) neapaugęs mišku plotas: kirtavietės, žuvę medynai, miško aikštės, medelynai, daigynai, miško sėklinės plantacijos ir žaliaviniai krūmynai bei plantacijos;<text:s/></text:p>
      <text:p text:style-name="P844">3) žemė, kurią užima miško keliai, kvartalų, technologinės ir priešgaisrinės linijos, medienos sandėlių bei kitų su mišku susijusių įrenginių užimti plotai, poilsio aikštelės, žvėrių pašarų aikštelės;</text:p>
      <text:p text:style-name="P845">4) žemė, kurioje numatyta įveisti mišką;</text:p>
      <text:p text:style-name="P846"><text:span text:style-name="T847">5) miško valdose</text:span><text:span text:style-name="T848"><text:s/></text:span><text:span text:style-name="T849">įsiterpusios kitos žemės naudmenos, tarp jų atskirais žemės sklypais nesuformuotos žemės ūkio naudmenos.</text:span><text:span text:style-name="T850"><text:s/></text:span></text:p>
      <text:p text:style-name="P851">2. Pagal teritorijų planavimo dokumentuose nustatytą naudojimo būdą miškų ūkio paskirties žemės sklypai skirstomi į:</text:p>
      <text:p text:style-name="P852">1) ekosistemų apsaugos miškų sklypus;</text:p>
      <text:p text:style-name="P853">2) rekreacinių miškų sklypus;</text:p>
      <text:p text:style-name="P854">3) apsauginių miškų sklypus;</text:p>
      <text:p text:style-name="P855">4) ūkinių miškų sklypus.</text:p>
      <text:p text:style-name="P856">3. Valstybinės miškų ūkio paskirties žemės naudotojai naudoja valstybinių miškų išteklius ir įgyvendina valstybinių miškų atkūrimo, priežiūros ir apsaugos priemones.<text:s/></text:p>
      <text:p text:style-name="P857">4. Miškų ūkio paskirties žemėje miškų atkūrimą, apsaugą ir miško išteklių naudojimą nustato Miškų įstatymas.</text:p>
      <text:p text:style-name="P85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text:s/>įstatymai.<text:s/></text:p>
      <text:p text:style-name="P859"/>
      <text:p text:style-name="P860">27 straipsnis. Vandens ūkio paskirties žemė</text:p>
      <text:p text:style-name="P861">1. Vandens ūkio paskirties žemę sudaro pagal teritorijų planavimo dokumentus suformuoti valstybei ar kitiems fiziniams ar juridiniams asmenims nuosavybės teise priklausantys vandens telkiniai.<text:s/></text:p>
      <text:p text:style-name="P862">2. Pagal teritorijų planavimo dokumentuose nustatytą žemės naudojimo būdą vandens ūkio žemės sklypai skirstomi į:</text:p>
      <text:p text:style-name="P863">1) ūkinei veiklai naudojamus vandens telkinius;</text:p>
      <text:p text:style-name="P864">2) rekreacinius vandens telkinius;</text:p>
      <text:p text:style-name="P865">3) ekosistemas saugančius vandens telkinius;</text:p>
      <text:p text:style-name="P866">4) bendrojo naudojimo vandens telkinius.</text:p>
      <text:p text:style-name="P867"><text:span text:style-name="T868">3. Vandens telkinių naudojimą nustato Vandens įstatymas ir Jūros apsaugos įstatymas</text:span><text:span text:style-name="T869">.</text:span></text:p>
      <text:p text:style-name="P870"/>
      <text:p text:style-name="P871">28 straipsnis. Konservacinės paskirties žemė</text:p>
      <text:p text:style-name="P872">1. Konservacinės paskirties žemei priskiriami:</text:p>
      <text:p text:style-name="P873">1) rezervatai ir rezervatinės apyrubės, sudarantys tiek<text:s/>savarankiškas saugomas teritorijas, tiek esančias valstybinių parkų ar biosferos stebėsenos (monitoringo) teritorijų rezervatinių zonų sudėtyje;</text:p>
      <text:p text:style-name="P874">2) valstybės ir savivaldybių saugomų gamtos ir kultūros paveldo objektų žemės sklypai, kuriuose draudžiama ūkinė veikla, nesusijusi su šių objektų ir jų užimtų teritorijų specialia priežiūra, tvarkymu ir apsauga.</text:p>
      <text:p text:style-name="P875">2. Konservacinės paskirties žemei priskiriami žemės sklypai pagal teritorijų planavimo dokumentuose nustatytą naudojimo būdą skirstomi į:<text:s/></text:p>
      <text:p text:style-name="P876">1) gamtinių rezervatų žemės sklypus;<text:s/></text:p>
      <text:p text:style-name="P877">2) kultūros paveldo objektų žemės sklypus.</text:p>
      <text:p text:style-name="P878"><text:span text:style-name="T879">3.</text:span><text:span text:style-name="T880"><text:s/></text:span><text:span text:style-name="T881">Konservacinės paskirties žemės naudojimo tvarką ir apsaugą reglamentuoja Aplinkos apsaugos įstatymas,</text:span><text:span text:style-name="T882"><text:s/></text:span><text:span text:style-name="T883">Saugomų teritorijų įstatymas, Nekilnojamųjų kultūros vertybių apsaugos įstatymas ir k</text:span><text:span text:style-name="T884">iti įstatymai.<text:s/></text:span></text:p>
      <text:p text:style-name="P885"/>
      <text:p text:style-name="P886">29 straipsnis. Kitos paskirties žemė</text:p>
      <text:p text:style-name="P887">1. Kitos paskirties žemei priskiriami žemės sklypai, kurie pagal teritorijų planavimo dokumentuose nustatytą žemės naudojimo būdą skirstomi į:<text:s/></text:p>
      <text:p text:style-name="P888">1) gyvenamąsias teritorijas;<text:s/></text:p>
      <text:p text:style-name="P889">2) visuomeninės paskirties teritorijas;<text:s/></text:p>
      <text:p text:style-name="P890">3) pramonės ir sandėliavimo objektų teritorijas;</text:p>
      <text:p text:style-name="P891">4) komercinės paskirties objektų teritorijas;</text:p>
      <text:p text:style-name="P892">5) inžinerinės infrastruktūros teritorijas;</text:p>
      <text:p text:style-name="P893">6) rekreacines teritorijas;<text:s/></text:p>
      <text:p text:style-name="P894">7) bendro naudojimo (miestų, miestelių ir kaimų ar savivaldybių bendro naudojimo) teritorijas;</text:p>
      <text:p text:style-name="P895">8) naudingųjų iškasenų teritorijas;</text:p>
      <text:p text:style-name="P896">9) teritorijas krašto apsaugos tikslams;</text:p>
      <text:p text:style-name="P897">10) atliekų saugojimo, rūšiavimo ir utilizavimo (sąvartynai) teritorijas.</text:p>
      <text:p text:style-name="P898"><text:span text:style-name="T899">2.</text:span><text:span text:style-name="T900"><text:s/></text:span><text:span text:style-name="T901">Kitos paskirties žemės naudojimo sąlygas nustato įstatymai ir kiti teisės aktai.</text:span></text:p>
      <text:p text:style-name="P902"/>
      <text:p text:style-name="P903">V skyrius<text:s/></text:p>
      <text:p text:style-name="P904">Žemės SANDORIAI</text:p>
      <text:p text:style-name="P905"/>
      <text:p text:style-name="P906">30 straipsnis. Reikalavimai žemės sandoriams</text:p>
      <text:p text:style-name="P907"><text:span text:style-name="T908">1. Žemės sandorių formą nustato Civilinis kodeksas ir šis Įstatymas. Prie žemės sandorių privalo būti pridedamas žemės sklypo planas, o kai žemės sklypas nuomojamas arba perduodamas n</text:span><text:span text:style-name="T909">eatlygintinai naudotis iki trejų metų – žemės sklypo planas arba</text:span><text:span text:style-name="T910"><text:s/></text:span><text:span text:style-name="T911">schema. Žemės sklypo planas ar schema yra neatskiriama žemės sandorio dalis.</text:span></text:p>
      <text:p text:style-name="P912">2. Žemės sklypo planas arba žemės sklypo schema parengiami Vyriausybės įgaliotos institucijos nustatyta tvarka pagal teritorijų planavimo dokumentą, kurio pagrindu šis žemės sklypas buvo suformuotas.</text:p>
      <text:p text:style-name="P913"><text:span text:style-name="T914">3. Žemės sklypai sujungiami, padalijami, atidalijami ar atliekama jų amalgamacija sudarant notariškai tvirtinamą</text:span><text:span text:style-name="T915"><text:s/></text:span><text:span text:style-name="T916">sutartį, išskyrus atvejus, kai pertvarkomas vienam asmeni</text:span><text:span text:style-name="T917">ui priklausantis žemės sklypas (sklypai), laikantis Civilinio kodekso, šio ir kitų įstatymų reikalavimų ir apribojimų. Sujungiant žemės sklypus, padalijant žemės sklypą, atidalijant žemės sklypo dalį natūra, taip pat atliekant žemės sklypų amalgamaciją, pr</text:span><text:span text:style-name="T918">ie sutarties turi būti pridedami suformuotų žemės sklypų planai, parengti Vyriausybės įgaliotos institucijos nustatyta tvarka.</text:span></text:p>
      <text:p text:style-name="P919"><text:span text:style-name="T920">4.<text:s/></text:span><text:span text:style-name="T921">Kai žemės savininkas perleidžia dalį žemės sklypo, prieš sudarant perleidimo sutartį žemės sklypas gali būti padalijamas, perl</text:span><text:span text:style-name="T922">eidžiama žemės sklypo dalis suformuojama ir įregistruojama Nekilnojamojo turto registre kaip atskiras žemės sklypas arba gali būti perleidžiamos nuosavybės teisės į žemės sklypo dalį, šios dalies neatidalijant. Kai perleidžiant žemės sklypo dalį gretimų že</text:span><text:span text:style-name="T923">mės sklypų ribos pertvarkomos amalgamacijos būdu, kai perleidžiant statinio ar <text:s/>įrenginio dalį kartu perleidžiama<text:s/></text:span><text:span text:style-name="T924">nuosavybės teisė į jiems naudoti reikalingą dalį žemės sklype</text:span><text:span text:style-name="T925">, taip pat kai žemės sklypo bendraturtis perleidžia<text:s/></text:span><text:span text:style-name="T926">nuosavybės teisę į dalį bendr</text:span><text:span text:style-name="T927">ąja nuosavybe esančios žemės ar dalį dalies bendrojoje nuosavybėje, žemės sklypas nedalijamas</text:span><text:span text:style-name="T928">.</text:span></text:p>
      <text:p text:style-name="P929">5. Amalgamacijos būdu pertvarkant žemės sklypus, nuosavybės teise priklausančius skirtingiems asmenims, nuosavybės teisė į žemės sklypo dalį (dalis) perleidžiama<text:s/>sudarant notariškai tvirtinamą sutartį dėl žemės sklypų amalgamacijos.<text:s/></text:p>
      <text:p text:style-name="P930">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1">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3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text:s/>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33">9. Negali būti sujungiami, padalijami, atidalijami ar amalgamacijos būdu pertvarkomi areštuoti žemės sklypai arba teisminio ginčo objektu esantys<text:s/>žemės sklypai.<text:s/></text:p>
      <text:p text:style-name="P934"/>
      <text:p text:style-name="P935"><text:span text:style-name="T936">31 straipsnis. Pirmumo teisė pirkti parduodamą privačią žemę</text:span></text:p>
      <text:p text:style-name="P937"><text:span text:style-name="T938">1.</text:span><text:span text:style-name="T939"><text:s/></text:span><text:span text:style-name="T940">Asmenys turi pirmumo teisę pirkti privačią žemę, kurią užima nuosavybės teise jiems priklausantys statiniai ir įrenginiai, taip pat žemę, būtiną naudoti šiems objektams pagal</text:span><text:span text:style-name="T941"><text:s/>paskirtį, ta kaina, kuria ji parduodama, ir kitomis vienodomis sąlygomis, išskyrus atvejus, kai žemė parduodama iš viešųjų varžytynių.<text:s/></text:span></text:p>
      <text:p text:style-name="P942">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43"><text:span text:style-name="T944">3.</text:span><text:span text:style-name="T945"><text:s/></text:span><text:span text:style-name="T946">Parduodant privačią žemę valstybinių parkų konservacinio, ekologinės apsaugos ir rekreacinio prioriteto zonose, valstybiniuose draustiniuose bei kitose saugomose teritorijose, kurioms s</text:span><text:span text:style-name="T947">uteiktas<text:s/></text:span><text:span text:style-name="T948">Natura 2000</text:span><text:span text:style-name="T949"><text:s/>statusas, pirmumą ją pirkti tomis pačiomis sąlygomis pardavėjo ir pirkėjo sutarta kaina turi valstybė. Kaina, kurią valstybė gali mokėti už perkamus privačios žemės sklypus, negali viršyti šių žemės sklypų vidutinės rinkos vertės, apsk</text:span><text:span text:style-name="T950">aičiuotos atliekant vertinimą masiniu būdu Vyriausybės įgaliotos institucijos nustatyta tvarka.</text:span></text:p>
      <text:p text:style-name="P951"><text:span text:style-name="T952">4.</text:span><text:span text:style-name="T953"><text:s/></text:span><text:span text:style-name="T954">Žemės savininkas apie sprendimą parduoti žemės sklypą bei pardavimo sąlygas privalo registruotu laišku (įteikiant) pranešti šio straipsnio 1 dalyje nurodytam</text:span><text:span text:style-name="T955"><text:s/>statinių ir įrenginių, esančių parduodamame žemės sklype, savininkui, o kai žemės sklypas parduodamas šio straipsnio 3</text:span><text:span text:style-name="T956"><text:s/></text:span><text:span text:style-name="T957">dalyje nurodytais atvejais – apskrities viršininkui pagal žemės sklypo buvimo vietą. Statinių ir įrenginių savininkas ar apskrities virš</text:span><text:span text:style-name="T958">ininkas sprendimą pirkti tokį žemės sklypą ar atsisakyti pirkti turi priimti per 30 dienų nuo pranešimo gavimo dienos. Statinių ar įrenginių savininkui ar apskrities viršininkui raštu atsisakius pirkti žemės sklypą arba per nustatytą terminą nepriėmus spre</text:span><text:span text:style-name="T959">ndimo, privačios žemės savininkas gali perleisti žemės sklypą kitiems asmenims.</text:span></text:p>
      <text:p text:style-name="P960">5. Kitus pirmumo teisės pirkti privačią žemę atvejus gali nustatyti kiti įstatymai.<text:s/></text:p>
      <text:p text:style-name="P961"/>
      <text:h text:style-name="P962" text:outline-level="4">VI skyrius</text:h>
      <text:h text:style-name="P963" text:outline-level="4">Žemės administravimas</text:h>
      <text:p text:style-name="P964"/>
      <text:p text:style-name="P965">32 straipsnis. Valstybės ir savivaldybių institucijų kompetencija reguliuojant žemės santykius</text:p>
      <text:p text:style-name="P966"><text:span text:style-name="T967">1</text:span><text:span text:style-name="T968">.<text:s/></text:span><text:span text:style-name="T969">Vyriausybė:<text:s/></text:span></text:p>
      <text:p text:style-name="P970">1) įstatymų nustatytais atvejais ir tvarka priima nutarimus valstybinės žemės nuosavybės, žemės valdymo, naudojimo, disponavimo ja ir kitais žemės santykių reguliavimo klausimais;<text:s/></text:p>
      <text:p text:style-name="P971">2) nustato licencijų<text:s/>rengti žemėtvarkos planavimo dokumentus išdavimo tvarką;</text:p>
      <text:p text:style-name="P972"><text:span text:style-name="T973">3) nustato žemėtvarkos planavimo dokumentų valstybinės priežiūros tvarką.</text:span><text:span text:style-name="T974"><text:s/></text:span></text:p>
      <text:p text:style-name="P975"><text:span text:style-name="T976">2.</text:span><text:span text:style-name="T977"><text:s/></text:span><text:span text:style-name="T978">Vyriausybės įgaliotos institucijos:<text:s/></text:span></text:p>
      <text:p text:style-name="P979">1) rengia ir tvirtina Nekilnojamojo turto kadastro, žemėtvarkos ir žemės informacinės sistemos darbų taisykles, metodikas ir instrukcijas;</text:p>
      <text:list text:style-name="LFO1" text:continue-numbering="true">
        <text:list-item>
          <text:p text:style-name="P980">2) rengia ir įgyvendina žemės reformos įgyvendinimo, žemės naudojimo, teritorijų optimizavimo, žemės gerinimo, žemės išteklių naudojimo ir pagal kompetenciją kitas valstybines programas;</text:p>
        </text:list-item>
      </text:list>
      <text:p text:style-name="P981"><text:span text:style-name="T982">3) planuoja v</text:span><text:span text:style-name="T983">alstybės biudžeto lėšomis vykdomus žemėtvarkos, miškotvarkos ir žemės informacinės sistemos kūrimo, Nekilnojamojo turto kadastro, žemės valstybinės apskaitos darbus ir</text:span><text:span text:style-name="T984"><text:s/></text:span><text:span text:style-name="T985">kontroliuoja, kaip jie vykdomi, administruoja valstybės biudžeto ir specialiųjų programų</text:span><text:span text:style-name="T986">, įskaitant Europos Sąjungos, lėšas, skiriamas nurodytiems darbams, kontroliuoja, kaip jos naudojamos;<text:s/></text:span></text:p>
      <text:p text:style-name="P987">4) organizuoja šalies žemės fondo būklės ir dirvožemio savybių tyrimus;</text:p>
      <text:p text:style-name="P988">5) koordinuoja valstybinę žemės naudojimo kontrolę;</text:p>
      <text:p text:style-name="P989">6) įstatymų nustatytais atvejais atlieka valstybinę žemėtvarkos planavimo dokumentų bei kitų žemėtvarkos darbų priežiūrą;</text:p>
      <text:list text:style-name="LFO1" text:continue-numbering="true">
        <text:list-item>
          <text:p text:style-name="P990"><text:span text:style-name="T991">7) atstovauja valstybei bylose dėl</text:span><text:span text:style-name="T992"><text:s/></text:span><text:span text:style-name="T993">sprendimų, susijusių su valstybinės žemės perleidimu, mainais, nuoma ar perdavimu naudotis neatlygintinai, priimtų pažeidžiant<text:s/></text:span><text:span text:style-name="T994">įstatymų ir kitų teisės aktų reikalavimus, panaikinimo, šių sprendimų pagrindu sudarytų žemės sandorių pripažinimo negaliojančiais</text:span><text:span text:style-name="T995"><text:s/></text:span><text:span text:style-name="T996">bei sandorių dėl valstybinės žemės, kai kita šalis nevykdo sandorio sąlygų, pripažinimo negaliojančiais ar nutraukimo</text:span><text:span text:style-name="T997"><text:s/></text:span><text:span text:style-name="T998">prieš t</text:span><text:span text:style-name="T999">erminą;</text:span></text:p>
        </text:list-item>
      </text:list>
      <text:p text:style-name="P1000">8) metodiškai vadovauja žemėtvarkos ir žemės informacinės sistemos tvarkymo darbams ir juos kontroliuoja;</text:p>
      <text:p text:style-name="P1001">9) metodiškai vadovauja rengiant žemės paėmimo visuomenės poreikiams ir valstybinių žemėnaudų tvarkymo dokumentus;</text:p>
      <text:p text:style-name="P1002">10) kaupia informaciją žemės tvarkymo ir administravimo bei žemės reformos klausimais;</text:p>
      <text:p text:style-name="P1003">11) įstatymų nustatytais atvejais tvirtina žemėtvarkos planavimo dokumentus;</text:p>
      <text:p text:style-name="P1004">12) išduoda licencijas rengti žemėtvarkos planavimo dokumentus.</text:p>
      <text:p text:style-name="P1005"><text:span text:style-name="T1006">3.</text:span><text:span text:style-name="T1007"><text:s/></text:span><text:span text:style-name="T1008">Apskrities viršininkas apskrities teritorijoje:<text:s/></text:span></text:p>
      <text:p text:style-name="P1009">1)<text:s/>įgyvendina valstybės politiką teritorijos planavimo, žemės naudojimo ir apsaugos srityse;<text:s/></text:p>
      <text:p text:style-name="P1010"/>
      <text:p text:style-name="P1011">[Punkto redakcija iki 2007-01-01]</text:p>
      <text:p text:style-name="P1012"><text:span text:style-name="T1013">2) parduoda ar kitaip perleidžia savivaldybių ir privačion nuosavybėn valstybinę žemę, išskyrus privatizavimo objektams priskirtus</text:span><text:span text:style-name="T1014"><text:s/>žemės sklypus</text:span><text:span text:style-name="T1015"><text:s/></text:span><text:span text:style-name="T1016">ir žemės sklypus, perduodamus neatlygintinai savivaldybių nuosavybėn, veikia valstybės vardu</text:span><text:span text:style-name="T1017"><text:s/></text:span><text:span text:style-name="T1018">įsigyjant privačią žemę valstybės nuosavybėn ir valstybei paveldint žemę;<text:s/></text:span></text:p>
      <text:p text:style-name="P1019"/>
      <text:p text:style-name="P1020">[Punkto redakcija nuo 2007-01-01]</text:p>
      <text:p text:style-name="P102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text:s/>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2"/>
      <text:p text:style-name="P1023">3) perduoda neatlygintinai naudotis arba išnuomoja valstybinę žemę, išskyrus žemę, kuri perduota<text:s/>patikėjimo teise savivaldybėms;<text:s/></text:p>
      <text:p text:style-name="P1024"><text:span text:style-name="T1025">4) įstatymų nustatyta tvarka organizuoja žemėtvarkos darbus, kurių reikia formuojant valstybinės žemės<text:s/></text:span><text:a xlink:href="#367z" office:target-frame-name="_top" xlink:show="replace"/><text:span text:style-name="T1026"><text:s/>sklypus bei ūkių žemėvaldas ir gerinant žemės naudojimą;<text:s/></text:span></text:p>
      <text:p text:style-name="P1027">5) sprendžia žemės paėmimo visuomenės<text:s/>poreikiams ir pagrindinės tikslinės žemės naudojimo paskirties keitimo klausimus;<text:s/></text:p>
      <text:p text:style-name="P1028">6) įgyvendina žemės reformą;</text:p>
      <text:p text:style-name="P1029"><text:span text:style-name="T1030">7) organizuoja ir vykdo valstybinę</text:span><text:span text:style-name="T1031"><text:s/></text:span><text:span text:style-name="T1032">žemės naudojimo kontrolę;</text:span></text:p>
      <text:p text:style-name="P1033">8) įstatymų nustatytais atvejais tvirtina ir įgyvendina žemėtvarkos schemas, žemės<text:s/>reformos žemėtvarkos projektus ir kitus žemėtvarkos planavimo dokumentus;<text:s/></text:p>
      <text:p text:style-name="P1034">9) įstatymų nustatytais atvejais atlieka valstybinę žemėtvarkos planavimo dokumentų priežiūrą;</text:p>
      <text:p text:style-name="P1035">10) šio Įstatymo nustatytais atvejais ir tvarka nustato žemės servitutus;<text:s/></text:p>
      <text:p text:style-name="P1036">11) įstatymų nustatyta tvarka teikia duomenis Nekilnojamojo turto registro tvarkytojui valstybinės žemės sklypams įregistruoti;</text:p>
      <text:p text:style-name="P1037">12) kontroliuoja planuojamų darbų, susijusių su žemės naudmenų būklės ir žemės naudojimo sąlygų pakeitimu, derinimą su žemėtvarkos planavimo dokumentų sprendiniais;</text:p>
      <text:p text:style-name="P1038">13) atlieka kitų įstatymų nustatytas funkcijas dėl žemės fondo valstybinio valdymo ir žemės naudojimo reguliavimo.<text:s/></text:p>
      <text:p text:style-name="P1039"><text:span text:style-name="T1040">4.</text:span><text:span text:style-name="T1041"><text:s/></text:span><text:span text:style-name="T1042">Savivaldybių institucijos savivaldybės teritorijoje:<text:s/></text:span></text:p>
      <text:p text:style-name="P1043">1) įstatymų nustatytais atvejais tvirtina ir įgyvendina<text:s/>savivaldybės teritorijai arba jos daliai rengiamus detaliuosius bei specialiuosius planus ir derina arba tvirtina žemėtvarkos planavimo dokumentus;</text:p>
      <text:p text:style-name="P1044">2) išnuomoja ir perduoda neatlygintinai naudotis valstybinės žemės sklypus, Vyriausybės nutarimais perduotus<text:s/>patikėjimo teise savivaldybei;</text:p>
      <text:p text:style-name="P1045">3) teikia apskrities viršininkui pasiūlymus dėl valstybinės žemės sklypų pardavimo ir visuomenės poreikiams reikalingų privačios žemės sklypų paėmimo;</text:p>
      <text:p text:style-name="P1046">4) teikia siūlymus institucijai, administruojančiai valstybės biudžeto ir<text:s/>Europos Sąjungos paramos žemės ūkiui ir kaimo plėtrai skirtas lėšas, dėl šių lėšų skyrimo žemėtvarkos projektuose numatytoms priemonėms įgyvendinti;</text:p>
      <text:p text:style-name="P1047">5) organizuoja valstybinėje žemėje, kuri patikėjimo teise perduota savivaldybei, žemėtvarkos darbus žemės<text:s/>naudojimui gerinti;</text:p>
      <text:p text:style-name="P1048">6) atlieka kitų įstatymų joms nustatytas funkcijas žemės naudojimo ir apsaugos srityje.<text:s/></text:p>
      <text:p text:style-name="P1049">Straipsnio pakeitimai:</text:p>
      <text:p text:style-name="PlainText"><text:span text:style-name="T1050">Nr.<text:s/></text:span><text:a xlink:href="http://www3.lrs.lt/cgi-bin/preps2?a=281146&amp;b=" office:target-frame-name="_top" xlink:show="replace"><text:span text:style-name="T1051">X-773</text:span></text:a><text:span text:style-name="T1052">, 2006-07-18, Žin., 2006, Nr. 87-3399 (2006-08-08)</text:span></text:p>
      <text:p text:style-name="P1053"/>
      <text:p text:style-name="P1054">33 straipsnis. Žemės administravimo tikslai</text:p>
      <text:p text:style-name="P1055">1. Pagrindiniai žemės administravimo tikslai:</text:p>
      <text:p text:style-name="P1056">1) planuoti Lietuvos Respublikos žemės fondo naudojimą ir spręsti dėl administracinių vienetų ribų patikslinimo, suderinant su bendrųjų planų sprendiniais;</text:p>
      <text:p text:style-name="P1057">2) planuoti ir įgyvendinti teritorijų tvarkymo priemones, sudarant palankias sąlygas konkurencingų ūkių kūrimui, kaimo infrastruktūros plėtrai, racionaliam žemės ūkio naudmenų, miškų, kitų gamtos išteklių naudojimui;</text:p>
      <text:p text:style-name="P1058">3) planuoti ir įgyvendinti priemones aplinkos apsaugai ir kraštovaizdžio ekologiniam stabilumui užtikrinti.</text:p>
      <text:p text:style-name="P1059">2. Sprendimai dėl žemės administravimo priimami ir įgyvendinami pagal teritorijų planavimo dokumentus.</text:p>
      <text:p text:style-name="P1060">3. Su žemėtvarkos planavimo dokumentų sprendiniais Vyriausybės nustatyta tvarka derinamas planuojamų statinių ir įrenginių išdėstymas kaimo vietovėje bei žemės naudmenų sudėties pakeitimas.<text:s/></text:p>
      <text:p text:style-name="P1061"/>
      <text:p text:style-name="P1062">34 straipsnis. Žemės informacinė sistema</text:p>
      <text:p text:style-name="P1063">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64">2. Žemės informacinės sistemos tvarkymas apima šiuos darbus:</text:p>
      <text:p text:style-name="P1065">1)<text:s/>žemės naudojimo būklės tyrimą;</text:p>
      <text:p text:style-name="P1066">2) žemės išteklių kiekybinių ir kokybinių savybių tyrimą;</text:p>
      <text:p text:style-name="P1067">3) žemės vertės tyrimą;</text:p>
      <text:p text:style-name="P1068">4) žemės gamtines ir ūkines savybes apibūdinančios kartografinės medžiagos rengimą;</text:p>
      <text:p text:style-name="P1069">5) žemės informacinės sistemos duomenų sutvarkymą georeferencinių duomenų bazės pagrindu;</text:p>
      <text:p text:style-name="P1070">6) suvestinių duomenų apie Lietuvos Respublikos teritorijos bei administracinių vienetų žemės fondo naudojimą pagal žemės naudotojų grupes ir žemės naudmenų rūšis rengimą;</text:p>
      <text:p text:style-name="P1071"><text:span text:style-name="T1072">7)</text:span><text:span text:style-name="T1073"><text:s/></text:span><text:span text:style-name="T1074">informacijos apie žemę rinkimą, apdorojimą, saugo</text:span><text:span text:style-name="T1075">jimą ir platinimą.</text:span></text:p>
      <text:p text:style-name="P1076">3. Žemės informacinės sistemos detalųjį turinį, duomenų įrašymą ir tvarkymą nustato Vyriausybės patvirtinti Žemės informacinės sistemos nuostatai. Žemės informacinę sistemą tvarko Vyriausybės įgaliotas viešasis juridinis asmuo.</text:p>
      <text:p text:style-name="P1077"/>
      <text:p text:style-name="P1078">35 straipsnis. Žemės išteklių naudojimo stebėsena (monitoringas)</text:p>
      <text:p text:style-name="P1079"><text:span text:style-name="T1080">1. Pagrindinis žemės išteklių stebėsenos</text:span><text:span text:style-name="T1081"><text:s/></text:span><text:span text:style-name="T1082">tikslas – sistemingai stebėti, analizuoti ir prognozuoti šalies žemės išteklių naudojimo būklę, nustatyti pokyčius dėl antropogeninio poveikio, pagrįsti racio</text:span><text:span text:style-name="T1083">nalaus žemės naudojimo ir aplinkos gerinimo priemones, įvertinti žemės tvarkymo ir administravimo priemonių veiksmingumą ir teikti reikiamą statistinę informaciją apie žemės naudojimą bei žemės išteklių būklę.</text:span></text:p>
      <text:p text:style-name="P1084">2. Žemės išteklių naudojimo stebėsena susideda<text:s/>iš:</text:p>
      <text:p text:style-name="P1085">1) natūralių ir antropogenizuotų žemės naudmenų ir dirvožemio stebėsenos;<text:s/></text:p>
      <text:p text:style-name="P1086">2) žemės ūkio naudmenų naudojimo ir apsaugos stebėsenos;</text:p>
      <text:p text:style-name="P1087">3) žemės naudmenų melioracinės būklės stebėsenos.<text:s/></text:p>
      <text:p text:style-name="P1088"><text:span text:style-name="T1089">3. Žemės išteklių naudojimo stebėseną organizuoja<text:s/></text:span><text:span text:style-name="T1090">ž</text:span><text:span text:style-name="T1091">emės ūkio ministe</text:span><text:span text:style-name="T1092">rija ar jos įgaliota institucija.<text:s/></text:span></text:p>
      <text:p text:style-name="P109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94">5. Žemės išteklių naudojimo stebėsenos periodiškumą, struktūrą ir turinį nustato Vyriausybė.<text:s/></text:p>
      <text:p text:style-name="P1095"/>
      <text:p text:style-name="P1096">36 straipsnis. Žemės naudojimo valstybinė kontrolė</text:p>
      <text:p text:style-name="P1097"><text:span text:style-name="T1098">1.<text:s/></text:span><text:span text:style-name="T1099">Žemės naudojimo valstybinę kontrolę pagal Vyriausybės patvir</text:span><text:span text:style-name="T1100">tintus nuostatus organizuoja ir vykdo</text:span><text:span text:style-name="T1101"><text:s/></text:span><text:span text:style-name="T1102">apskrities viršininkas, o koordinuoja Vyriausybės įgaliota institucija.</text:span></text:p>
      <text:p text:style-name="P1103"><text:span text:style-name="T1104">2. Žemės naudojimo valstybinės kontrolės metu<text:s/></text:span><text:span text:style-name="T1105">sistemingai tikrinama, ar žemę naudojantys asmenys savo veikla nepažeidė žemės naudojimo tvarkos, ku</text:span><text:span text:style-name="T1106">rią nustato įstatymai ir Vyriausybės nutarimai.</text:span></text:p>
      <text:p text:style-name="P1107"/>
      <text:h text:style-name="P1108" text:outline-level="4">VII skyrius</text:h>
      <text:h text:style-name="P1109" text:outline-level="4">Žemėtvarka</text:h>
      <text:p text:style-name="P1110"/>
      <text:p text:style-name="P1111">37 straipsnis. Žemėtvarkos dokumentų sistema</text:p>
      <text:p text:style-name="P1112">1. Žemėtvarkos dokumentų sistemą sudaro šie specialiojo planavimo žemėtvarkos dokumentai:</text:p>
      <text:p text:style-name="P1113">1) žemėtvarkos schemos;</text:p>
      <text:p text:style-name="P1114">2) kaimo plėtros žemėtvarkos projektai;</text:p>
      <text:p text:style-name="P1115">3) žemėvaldų projektai (planai).<text:s/></text:p>
      <text:p text:style-name="P1116">2. Žemėvaldų projektai (planai), atsižvelgiant į planavimo tikslus ir uždavinius, skirstomi į:</text:p>
      <text:p text:style-name="P1117">1) žemės reformos žemėtvarkos projektus;</text:p>
      <text:p text:style-name="P1118"><text:span text:style-name="T1119">2)</text:span><text:span text:style-name="T1120"><text:s/></text:span><text:span text:style-name="T1121">žemės sklypų formavimo ir pertvarkymo projektus;<text:s/></text:span></text:p>
      <text:p text:style-name="P1122">3) žemės paėmimo<text:s/>visuomenės poreikiams projektus;</text:p>
      <text:p text:style-name="P1123"><text:span text:style-name="T1124">4)</text:span><text:span text:style-name="T1125"><text:s/></text:span><text:span text:style-name="T1126">žemės konsolidacijos projektus.<text:s/></text:span></text:p>
      <text:p text:style-name="P1127">3. Žemėtvarkos schemos rengiamos pagal kaimo gyvenamųjų vietovių žemės naudmenų tvarkymo bendrąsias gaires bei prioritetus šio Įstatymo 38 straipsnyje nustatyta tvarka.</text:p>
      <text:p text:style-name="P112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text:s/>subjektų žemėvaldas.</text:p>
      <text:p text:style-name="P1129"><text:span text:style-name="T1130">5. Žemės reformos žemėtvarkos projektai rengiami Žemės reformos įstatymo nustatytais atvejais</text:span><text:span text:style-name="T1131"><text:s/></text:span><text:span text:style-name="T1132">ir</text:span><text:span text:style-name="T1133"><text:s/></text:span><text:span text:style-name="T1134">tvarka.</text:span></text:p>
      <text:p text:style-name="P1135"><text:span text:style-name="T1136">6.</text:span><text:span text:style-name="T1137"><text:s/></text:span><text:span text:style-name="T1138">Žemės sklypų formavimo ir pertvarkymo projektai rengiami ir įgyvendinami</text:span><text:span text:style-name="T1139"><text:s/></text:span><text:span text:style-name="T1140">šio Įstatymo 40 straipsnyje nustatyta tvarka tais atve</text:span><text:span text:style-name="T1141">jais, kai Nekilnojamojo turto registre įregistruotus žemės sklypus reikia padalyti, atidalyti, sujungti ar atlikti jų amalgamaciją, taip pat formuojant naujus žemės sklypus valstybinėje žemėje.</text:span></text:p>
      <text:p text:style-name="P1142"><text:span text:style-name="T1143">7. Žemės paėmimo visuomenės poreikiams projektai rengiami</text:span><text:span text:style-name="T1144"><text:s/></text:span><text:span text:style-name="T1145">ir į</text:span><text:span text:style-name="T1146">gyvendinami šio Įstatymo VIII skyriuje nustatytais atvejais ir tvarka.</text:span></text:p>
      <text:p text:style-name="P1147"><text:span text:style-name="T1148">8.</text:span><text:span text:style-name="T1149"><text:s/></text:span><text:span text:style-name="T1150">Žemės konsolidacijos projektai rengiami ir įgyvendinami</text:span><text:span text:style-name="T1151"><text:s/></text:span><text:span text:style-name="T1152">šio Įstatymo IX skyriuje nustatytais atvejais ir tvarka.</text:span></text:p>
      <text:p text:style-name="P1153">9. Žemės konsolidacijos projektų ir žemės paėmimo visuomenės poreikiams projektų rengimo ir įgyvendinimo taisykles tvirtina Vyriausybė. Kitų žemėtvarkos projektų rengimo ir įgyvendinimo taisykles tvirtina Žemės ūkio ministerija.</text:p>
      <text:p text:style-name="P1154"/>
      <text:p text:style-name="P1155">38 straipsnis. Žemėtvarkos schemos</text:p>
      <text:p text:style-name="P1156">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57">2. Žemėtvarkos schemose gali būti planuojama:</text:p>
      <text:p text:style-name="P1158">1) administracinių vienetų ribų ir miestų, kaip gyvenamųjų vietovių, ribų pakeitimai;</text:p>
      <text:p text:style-name="P1159">2) kaimo gyvenamųjų vietovių ribų nustatymas;</text:p>
      <text:p text:style-name="P116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61">4) gamtinio karkaso lokalizavimas ir ūkinės veiklos apribojimai, susiję su specialiųjų žemės naudojimo sąlygų taikymu ir bendrųjų planų sprendinių įgyvendinimu;</text:p>
      <text:p text:style-name="P1162">5) melioracijos sistemų statybos ir rekonstrukcijos poreikis;</text:p>
      <text:p text:style-name="P1163">6) vietinės reikšmės kelių tinklo išdėstymas ir papildymas;</text:p>
      <text:p text:style-name="P1164">7) ūkių žemėvaldų perspektyvinės ribos.</text:p>
      <text:p text:style-name="P1165">3. Žemėtvarkos schemos rengiamos vadovaujantis Teritorijų planavimo įstatymo nustatyta tvarka.<text:s/></text:p>
      <text:p text:style-name="P1166"/>
      <text:p text:style-name="P1167">39 straipsnis. Kaimo plėtros žemėtvarkos projektai</text:p>
      <text:p text:style-name="P1168"><text:span text:style-name="T1169">1. Kaimo plėtros žemėtvarkos projektų rengimą organizuoja savivaldybės vykdomoji institucija, o kai kaimo plėtros žemėtvarkos projektas rengiamas vieno ūkio<text:s/></text:span><text:span text:style-name="T1170">žemėvaldos žemės tvarkymo darbams planuoti – privačios žemės savininkas arba valstybinės ar savivaldybės žemės patikėtinis.<text:s/></text:span></text:p>
      <text:p text:style-name="P1171">2. Kaimo plėtros žemėtvarkos projektų rengėjai parenkami Viešųjų pirkimų įstatymo nustatyta tvarka, išskyrus atvejus, kai šių projektų rengimą organizuoja privačios žemės savininkai.</text:p>
      <text:p text:style-name="P1172">3. Kaimo plėtros žemėtvarkos projekte numatoma:</text:p>
      <text:p text:style-name="P1173">1) kraštovaizdžio formavimo priemonės;</text:p>
      <text:p text:style-name="P1174">2) žemės ūkio naudmenų dirvožemių apsaugos ir gerinimo priemonės;</text:p>
      <text:p text:style-name="P1175">3) žemės ūkio veiklai reikalingų ir numatomų statinių bei įrenginių išdėstymas;</text:p>
      <text:p text:style-name="P1176">4) ūkių žemėvaldų ribos;</text:p>
      <text:p text:style-name="P1177">5) pagrindinių vidaus kelių, kurių reikia žemės ūkio veiklai, išdėstymas;</text:p>
      <text:p text:style-name="P1178">6) melioracijos statinių statyba, rekonstrukcija ir remontas;</text:p>
      <text:p text:style-name="P1179">7) žemės plotai, kuriuos tikslinga apsodinti mišku;</text:p>
      <text:p text:style-name="P1180">8) panašias savybes turinčių žemės ūkio naudmenų sklypų (agroūkinių sklypų) formavimas ir rekomenduojamo jų naudojimo nustatymas, kai projektas rengiamas ūkio žemėvaldos teritorijai tvarkyti.</text:p>
      <text:p text:style-name="P1181">4. Kaimo plėtros žemėtvarkos projektus savivaldybės vykdomoji institucija tvirtina po to, kai juos nustatyta tvarka patikrina valstybinę žemėtvarkos planavimo dokumentų priežiūrą atliekanti institucija.</text:p>
      <text:p text:style-name="P1182">5. Žemės ūkio ir kaimo plėtros įstatyme numatytos paramos žemės ūkio ir kaimo plėtrai priemonės turi būti derinamos su kaimo plėtros žemėtvarkos projektų sprendiniais, kai jose numatoma:</text:p>
      <text:p text:style-name="P1183">1) konkurencingų ūkių žemėvaldų formavimas;</text:p>
      <text:p text:style-name="P1184">2) žemės ūkio naudmenų gerinimas;</text:p>
      <text:p text:style-name="P1185">3) apželdinimas mišku, kitos kraštovaizdžio formavimo priemonės ir gamtos išteklių apsauga;</text:p>
      <text:p text:style-name="P1186">4) ekologinis ūkininkavimas;</text:p>
      <text:p text:style-name="P1187">5) kaimo infrastruktūros plėtra;</text:p>
      <text:p text:style-name="P1188">6) alternatyvi žemės ūkio veikla.<text:s/></text:p>
      <text:p text:style-name="P1189"/>
      <text:p text:style-name="P1190">40 straipsnis. Žemės sklypų formavimo ir pertvarkymo projektai<text:s/></text:p>
      <text:p text:style-name="P1191">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text:s/>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92">2. Formuojant arba pertvarkant žemės sklypus, laikomasi šių reikalavimų:</text:p>
      <text:p text:style-name="P1193">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94">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95">3) žemės sklypų<text:s/>amalgamacija atliekama tik tais atvejais, kai keičiant bendrą ribą tarp gretimų žemės sklypų negalima formuoti racionalaus dydžio atidalijamo žemės sklypo.</text:p>
      <text:p text:style-name="P1196">3. Žemės sklypų formavimo ar pertvarkymo projektas svarstomas ir tvirtinamas šia tvarka:</text:p>
      <text:p text:style-name="P1197">1) parengtam projektui turi raštiškai pritarti projekto rengimą organizavę asmenys;</text:p>
      <text:p text:style-name="P1198">2) projekto viešas svarstymas organizuojamas Teritorijų planavimo įstatymo nustatyta tvarka;</text:p>
      <text:p text:style-name="P1199">3) projektą tvirtina apskrities viršininkas po to, kai jį nustatyta tvarka patikrina valstybinę žemėtvarkos planavimo dokumentų priežiūrą atliekanti institucija.</text:p>
      <text:p text:style-name="P1200"><text:span text:style-name="T1201">4. Patvirtinus žemės sklypų formavimo ir pertvarkymo projektą, Nekilnojamojo t</text:span><text:span text:style-name="T1202">urto kadastro įstatymo nustatyta tvarka atliekami kadastriniai matavimai.<text:s/></text:span></text:p>
      <text:p text:style-name="P1203">5. Dviejų bendrą ribą turinčių<text:s/>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204">6. Pagal žemės sklypų formavimo ar pertvarkymo projektą suformuoti žemės sklypai, daiktinės teisės į juos, šių<text:s/>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05"/>
      <text:p text:style-name="P1206">41 straipsnis. Žemėtvarkos planavimo dokumentus rengiantys ir įgyvendinantys asmenys, jų teisės ir pareigos</text:p>
      <text:p text:style-name="P1207">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08">2. Licencijų rengti žemėtvarkos planavimo dokumentus išdavimo tvarką nustato Vyriausybė.</text:p>
      <text:p text:style-name="P1209"><text:span text:style-name="T1210">3. Licencija rengti žemėtvarkos planavimo dokumentus išduodama fiziniams a</text:span><text:span text:style-name="T1211">smenims, turintiems aukštąjį išsimokslinimą ir atitinkantiems Vyriausybės nustatytus kvalifikacinius reikalavimus, juridiniams asmenims ir Lietuvos Respublikoje įsteigtiems Europos Sąjungos valstybių narių ir kitų Europos ekonominės erdvės susitarimą pasir</text:span><text:span text:style-name="T1212">ašiusių valstybių įmonių filialams, kurių specialistai, rengiantys žemėtvarkos planavimo dokumentus ir vadovaujantys šių dokumentų rengimui, turi aukštąjį išsimokslinimą ir atitinka Vyriausybės nustatytus kvalifikacinius reikalavimus. Kai licencija išduoda</text:span><text:span text:style-name="T1213">ma rengti žemėtvarkos schemas, specialistai, rengsiantys šias schemas ir vadovausiantys šių schemų rengimui, privalo turėti aukštąjį žemėtvarkos, geografijos ar kraštotvarkos išsimokslinimą. Kai licencija išduodama rengti kaimo plėtros žemėtvarkos projektu</text:span><text:span text:style-name="T1214">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215">4. Žemėvaldų projektus (planus) įgyvendina asmenys, turintys Geodezijos ir kartografijos įstatymo nustatyta tvarka išduotas licencijas atlikti Nekilnojamojo turto kadastro objektų geodezinius matavimus.<text:s/></text:p>
      <text:p text:style-name="P1216">5. Žemėtvarkos planavimo dokumentus rengiantys ir įgyvendinantys asmenys turi teisę:<text:s/></text:p>
      <text:p text:style-name="P1217">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18">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19">Straipsnio pakeitimai:</text:p>
      <text:p text:style-name="P1220"><text:span text:style-name="T1221">Nr.<text:s/></text:span><text:a xlink:href="http://www3.lrs.lt/cgi-bin/preps2?a=274053&amp;b=" office:target-frame-name="_top" xlink:show="replace"><text:span text:style-name="T1222">X-541</text:span></text:a><text:span text:style-name="T1223">, 2006-03-30, Žin., 2006, Nr. 42-1504 (2006-04-15)</text:span></text:p>
      <text:p text:style-name="P1224"/>
      <text:p text:style-name="P1225"><text:span text:style-name="T1226">42 straipsnis. Žemėtvarkos darbų finansavimas</text:span></text:p>
      <text:p text:style-name="P1227">1. Žemėtvarkos schemų rengimas gali būti finansuojamas iš valstybės ir savivaldybių biudžetų lėšų, jeigu šios schemos reikalingos Žemės ūkio ir kaimo plėtros įstatyme nustatytiems tikslams įgyvendinti.</text:p>
      <text:p text:style-name="P1228">2. Žemės sklypų pertvarkymo projektai rengiami projektą organizavusių asmenų lėšomis.</text:p>
      <text:p text:style-name="P1229">3. Žemės paėmimo visuomenės poreikiams projektai rengiami valstybės ar savivaldybės institucijų arba įstaigų, kurios suinteresuotos žemės paėmimu visuomenės poreikiams, užsakymu iš šioms institucijoms skiriamų biudžeto lėšų.</text:p>
      <text:p text:style-name="P1230">4. Žemės konsolidacijos projektai rengiami valstybės biudžeto lėšomis, taip pat gali būti finansuojami iš<text:s/>Europos Sąjungos lėšų.<text:s/></text:p>
      <text:p text:style-name="P1231"><text:span text:style-name="T1232">5. Kaimo plėtros žemėtvarkos projektų rengimą finansuoja šių projektų rengimo organizatoriai. Šie projektai gali būti finansuojami ir iš Europos Sąjungos lėšų.<text:s/></text:span></text:p>
      <text:p text:style-name="P1233"/>
      <text:p text:style-name="P1234">43 straipsnis. Valstybinė žemėtvarkos planavimo dokumentų priežiūra</text:p>
      <text:p text:style-name="P1235">1. Valstybinė žemėtvarkos planavimo dokumentų priežiūra – tai šių dokumentų rengimo, derinimo ir svarstymo procedūrų kontrolė bei sprendinių tikrinimas pagal teisės aktų reikalavimus.</text:p>
      <text:p text:style-name="P1236">2. Valstybinės žemėtvarkos planavimo dokumentų priežiūros tvarką nustato<text:s/>Vyriausybė.</text:p>
      <text:p text:style-name="P1237">3. Valstybinę žemėtvarkos planavimo dokumentų priežiūrą atlieka:</text:p>
      <text:p text:style-name="P1238">1) žemės sklypų formavimo ir pertvarkymo projektų, išskyrus tuos, kurių organizatorius yra apskrities viršininkas, ir kaimo plėtros žemėtvarkos projektų – apskrities viršininkas;</text:p>
      <text:p text:style-name="P123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40"/>
      <text:p text:style-name="P1241"><text:span text:style-name="T1242">44 straipsnis. Ginčų dėl priimtų sprendimų žemės tvarkymo klausimais nagrinėjimas ir dėl netinkamai parengtų ar įgyvendintų žemėtvarkos<text:s/></text:span><text:span text:style-name="T1243">planavimo dokumentų<text:s/></text:span><text:span text:style-name="T1244">atsiradusios žalos atlyginimas<text:s/></text:span></text:p>
      <text:p text:style-name="P1245">1. Ginčai dėl apskričių viršininkų ir savivaldybių institucijų priimtų sprendimų žemės tvarkymo klausimais nagrinėjami Administracinių bylų teisenos įstatymo nustatyta tvarka.</text:p>
      <text:p text:style-name="P1246">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47"><text:span text:style-name="T1248">3. Žemės savininkas ar kitas naudotojas dėl ž</text:span><text:span text:style-name="T1249">alos, atsiradusios dėl valstybės ar savivaldybės institucijos veiksmų rengiant ar įgyvendinant žemėtvarkos planavimo dokumentą, atlyginimo turi teisę kreiptis į instituciją, priėmusią sprendimą patvirtinti žemėtvarkos planavimo dokumentą, arba reikalauti a</text:span><text:span text:style-name="T1250">tlyginti žalą teismo tvarka. Į instituciją, priėmusią sprendimą patvirtinti žemėtvarkos planavimo dokumentą, asmuo turi kreiptis ne vėliau kaip per vieną mėnesį nuo tos dienos, kurią šis asmuo sužinojo apie žalos atsiradimą. Ginčai dėl žalos dydžio ir atly</text:span><text:span text:style-name="T1251">ginimo įstatymų nustatyta tvarka sprendžiami teisme.</text:span></text:p>
      <text:p text:style-name="P1252"/>
      <text:p text:style-name="P1253">VIII skyrius</text:p>
      <text:p text:style-name="P1254">Žemės paėmimas visuomenės poreikiams</text:p>
      <text:p text:style-name="P1255"/>
      <text:p text:style-name="P1256">45 straipsnis. Žemės paėmimo visuomenės poreikiams atvejai</text:p>
      <text:p text:style-name="P125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58">1) krašto ir valstybės sienos apsaugai;<text:s/></text:p>
      <text:p text:style-name="P1259">2) valstybiniams aerodromams, uostams ir jų įrenginiams;<text:s/></text:p>
      <text:p text:style-name="P1260">3) valstybiniams geležinkeliams, valstybiniams keliams ir magistraliniams vamzdynams, aukštos įtampos elektros linijoms tiesti;<text:s/></text:p>
      <text:p text:style-name="P1261">4) gyvenamųjų vietovių socialinei infrastruktūrai plėsti;</text:p>
      <text:p text:style-name="P1262">5) viešosios paskirties rekreacijai ir poilsiui;</text:p>
      <text:p text:style-name="P1263">6) naudingosioms iškasenoms, išžvalgytoms valstybės lėšomis, eksploatuoti;<text:s/></text:p>
      <text:p text:style-name="P1264">7) savivaldybių funkcijoms atlikti;</text:p>
      <text:p text:style-name="P1265">8) bendram (viešam) naudojimui;</text:p>
      <text:p text:style-name="P1266">9) gamtos ir kultūros paveldo teritorinių kompleksų ir objektų (vertybių) apsaugos reikalams;</text:p>
      <text:p text:style-name="P1267">10) įgyvendinti valstybei svarbiems ekonominiams projektams, kurių valstybinę svarbą savo sprendimu pripažįsta Seimas arba Vyriausybė.</text:p>
      <text:p text:style-name="P1268"/>
      <text:p text:style-name="P1269">46 straipsnis. Žemės paėmimo visuomenės poreikiams tvarka</text:p>
      <text:p text:style-name="P1270">1. Valstybės ar savivaldybės institucija ar įstaiga, pateikdama apskrities viršininkui prašymą paimti žemę visuomenės poreikiams, kartu raštu praneša žemės savininkui apie tokio prašymo pateikimą ir nurodo konkrečius tikslus,<text:s/>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text:s/>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71">2. Valstybės ir savivaldybių institucijų ar įstaigų prašymų paimti žemę visuomenės poreikiams pateikimo ir nagrinėjimo tvarką nustato Vyriausybė.</text:p>
      <text:p text:style-name="P1272">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73">4. Po to, kai yra priimtas sprendimas pradėti žemės paėmimo visuomenės poreikiams procedūrą, žemės savininkas neturi teisės jos perleisti, įkeisti ar kitaip suvaržyti daiktinių teisių į šį žemės sklypą.<text:s/></text:p>
      <text:p text:style-name="P127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75"><text:span text:style-name="T1276">6. Nuostolius, patirtus dėl žemės sklypo ir ant jo statomų ar jau pastatytų statinių, žemės sklype<text:s/></text:span><text:span text:style-name="T1277">esančių sodinių paėmimo visuomenės poreikiams, taip pat kitus nuostolius privačios žemės savininkams ir kitiems žemės naudotojams atlygina<text:s/></text:span><text:span text:style-name="T1278">prašymą paimti žemę visuomenės poreikiams pateikusi institucija tarpusavio sutartyje nustatytomis sąlygomis ir terminais. Sutartis pridedama prie apskrities viršininko sprendimo paimti žemę visuomenės poreikiams. Joje nustatytų nuostolių, patirtų dėl žemės</text:span><text:span text:style-name="T1279"><text:s/>sklypo ir ant jo statomų ar jau</text:span><text:span text:style-name="T1280"><text:s/></text:span><text:span text:style-name="T1281">pastatytų statinių, žemės sklype esančių sodinių paėmimo visuomenės poreikiams, taip pat kitų atlyginamų nuostolių dydis negali būti didesnis negu apskaičiuotas šio Įstatymo 47 straipsnyje nustatyta tvarka. Sutartyje taip p</text:span><text:span text:style-name="T1282">at turi būti aptartas klausimas dėl daiktinių teisių, nustatytų į paimamą visuomenės poreikiams žemės sklypą, panaikinimo ir atsiskaitymo su daiktinių teisių turėtojais.</text:span></text:p>
      <text:p text:style-name="P1283"><text:span text:style-name="T1284">7. Jeigu žemės savininkas ar kitas žemės naudotojas nesusitaria su prašymą pateikusia<text:s/></text:span><text:span text:style-name="T1285">institucija dėl atlyginimo už paimamą visuomenės poreikiams žemę būdo ir dydžio, apskrities viršininkas pagal patvirtintą žemės paėmimo visuomenės poreikiams projektą priima sprendimą paimti žemę visuomenės poreikiams. Jame nustato paimamo žemės sklypo ver</text:span><text:span text:style-name="T1286">tę ir su žemės paėmimu susijusius nuostolius, apskaičiuotus šio Įstatymo 47</text:span><text:span text:style-name="T1287"><text:s/></text:span><text:span text:style-name="T1288">straipsnio nustatyta tvarka, nurodo atlyginimo būdą – kompensaciją pinigais.<text:s/></text:span></text:p>
      <text:p text:style-name="P1289"><text:span text:style-name="T1290">8. Ginčai dėl žemės paėmimo visuomenės poreikiams nagrinėjami teisme.</text:span><text:span text:style-name="T1291"><text:s/></text:span></text:p>
      <text:p text:style-name="P1292"/>
      <text:p text:style-name="P1293">47 straipsnis. Atlyginimas už<text:s/>žemę, paimamą visuomenės poreikiams</text:p>
      <text:p text:style-name="P1294"><text:span text:style-name="T1295">1. Paimant privačios žemės sklypą visuomenės poreikiams, žemės savininkui turi būti teisingai atlyginama pinigais rinkos kaina arba šalių sutarimu suteikiamas lygiavertis žemės sklypas tos pačios apskrities teritorijoje,</text:span><text:span text:style-name="T1296"><text:s/>taip pat žemės savininkui ar kitam naudotojui atlyginama paimamoje visuomenės poreikiams žemėje esančių sodinių, miško medynų tūrio, negauto derliaus bei įdėtų lėšų žemės ūkio produkcijos ir miško auginimui vertė. Paimamo žemės sklypo rinkos vertė, šiame<text:s/></text:span><text:span text:style-name="T1297">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text:span><text:span text:style-name="T1298">mosios vertės metodą, išskyrus paimamo ir vietoj jo suteikiamo lygiaverčio žemės ūkio paskirties žemės</text:span><text:span text:style-name="T1299"><text:s/></text:span><text:span text:style-name="T1300">sklypo vertes, kurioms apskaičiuoti taikomas naudojimo pajamų vertės metodas. Paimamo žemės sklypo vertė apskaičiuojama pagal pagrindinę tikslinę žemės n</text:span><text:span text:style-name="T1301">audojimo paskirtį, nustatytą iki sprendimo paimti žemę visuomenės poreikiams. Jeigu visuomenės poreikiams paimamas statiniais užstatomas ar užstatytas žemės sklypas, tai už jau pastatytus ar statomus žemės sklype asmenims nuosavybės teise priklausančius st</text:span><text:span text:style-name="T1302">atinius turi būti atlyginama pinigais rinkos kaina, kuri apskaičiuojama pagal Turto ir verslo vertinimo pagrindų įstatymo nustatytą lyginamosios vertės metodą.</text:span></text:p>
      <text:p text:style-name="P1303">2. Sprendimą suteikti lygiavertį žemės sklypą apskrities viršininkas priima kartu su sprendimu paimti žemę visuomenės poreikiams.</text:p>
      <text:p text:style-name="P1304">3. Jeigu sprendimas paimti žemę visuomenės poreikiams priimtas ne sutarties, nurodytos 46 straipsnio 6 dalyje, pagrindu, laikoma, kad tarp žemės paėmimu suinteresuotos institucijos ir žemės savininko ar kito naudotojo yra<text:s/>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05"><text:span text:style-name="T1306">4. Teismas, išsprendęs klausimą dėl sprendimo paimti žemę visuome</text:span><text:span text:style-name="T1307">nės</text:span><text:span text:style-name="T1308"><text:s/></text:span><text:span text:style-name="T1309">poreikiams teisėtumo ir nustatęs, kad sprendimas priimtas teisėtai, bet neišsprendęs ginčo dėl atlyginimo dydžio, pagal žemės paėmimu suinteresuoto asmens prašymą ir atsižvelgdamas į paimto visuomenės poreikiams žemės sklypo neatidėliotino panaudojimo<text:s/></text:span><text:span text:style-name="T1310">šiems poreikiams svarbą,<text:s/></text:span><text:span text:style-name="T1311">pasibaigus teismo sprendimo dėl apskrities viršininko sprendimo paimti žemę visuomenės poreikiams teisėtumo apskundimo terminui,</text:span><text:span text:style-name="T1312"><text:s/>gali leisti žemės paėmimu suinteresuotai institucijai iki ginčo dėl atlyginimo dydžio išsprendimo perv</text:span><text:span text:style-name="T1313">esti sprendime paimti žemę visuomenės poreikiams nurodytą pinigų sumą į žemės savininko ar kito naudotojo vardu atidarytą sąskaitą arba, jeigu tokia sąskaita nežinoma ir žemės paėmimu suinteresuotas asmuo negali atidaryti kitos sąskaitos paimamo žemės skly</text:span><text:span text:style-name="T1314">po savininko ar kito naudotojo vardu, į notaro, banko ar kitos kredito įstaigos depozitinę sąskaitą, įregistruoti paimtą visuomenės poreikiams žemės sklypą Nekilnojamojo turto registre valstybės vardu bei pradėti šį žemės sklypą naudoti sprendime paimti že</text:span><text:span text:style-name="T1315">mę visuomenės poreikiams nurodytiems tikslams.<text:s/></text:span></text:p>
      <text:p text:style-name="P131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17"><text:span text:style-name="T1318">6. Prašymą paimti žemę visuomenės poreikiams pateikusiai institucijai</text:span><text:span text:style-name="T1319"><text:s/></text:span><text:span text:style-name="T1320">atsiskaičius su paimamos žemės savininku ar</text:span><text:span text:style-name="T1321"><text:s/>kitu</text:span><text:span text:style-name="T1322"><text:s/></text:span><text:span text:style-name="T1323">naudotoju pagal sutartį dėl atlyginimo būdo ir dydžio už žemę, apskrities viršininkas paimamą visuomenės poreikiams žemės sklypą įregistruoja Nekilnojamojo turto registre kaip valstybinę žemę. Jeigu ginčas dėl sprendimo paimti žemę visuomenės poreiki</text:span><text:span text:style-name="T1324">ams teisėtumo ir atlyginimo dydžio nagrinėjamas teisme, apskrities viršininkas paimamą visuomenės poreikiams žemės sklypą Nekilnojamojo turto registre kaip valstybinę žemę gali įregistruoti tik po to, kai prašymą paimti žemę visuomenės poreikiams pateikusi</text:span><text:span text:style-name="T1325"><text:s/>institucija teismo sprendime nurodytomis sąlygomis atsiskaito su paimamo visuomenės poreikiams žemės sklypo savininku ar kitu naudotoju, išskyrus atvejus, kai teismas savo sprendimu leidžia paimtą visuomenės poreikiams žemės sklypą įregistruoti Nekilnojam</text:span><text:span text:style-name="T1326">ojo turto registre kaip valstybinę žemę iki ginčo dėl atlyginimo dydžio už paimamą visuomenės</text:span><text:span text:style-name="T1327"><text:s/></text:span><text:span text:style-name="T1328">poreikiams žemę išsprendimo. Nuosavybės teisė į visuomenės poreikiams paimamą žemę pereina valstybei nuo žemės sklypo įregistravimo Nekilnojamojo turto registre m</text:span><text:span text:style-name="T1329">omento.<text:s/></text:span></text:p>
      <text:p text:style-name="P1330">7. Visuomenės poreikiams paimtas žemės sklypas, Nekilnojamojo turto registre įregistruotas kaip valstybinė žemė, perduodamas neatlygintinai naudotis arba išnuomojamas šio Įstatymo 8 ar 9 straipsnio nustatyta tvarka.</text:p>
      <text:p text:style-name="P133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32"/>
      <text:p text:style-name="P1333">48 straipsnis. Žemės paėmimo visuomenės poreikiams projektai</text:p>
      <text:p text:style-name="P1334"><text:span text:style-name="T1335">1. Žemės paėmimo visuomenės poreikiams projektų rengimą ir įgyvendinimą savo lėšomis organizuoja valstybės ar savivaldybių institucijos, kai šią žemę reikia naudoti visuomenės poreikiams. Prašymus paimti žemę visuomenės po</text:span><text:span text:style-name="T1336">reikiams projektų organizatoriai paduoda apskrities viršininkui, o šis, priėmęs sprendimą dėl žemės paėmimo visuomenės poreikiams procedūros pradžios, išduoda planavimo sąlygas. Planavimo sąlygos išduodamos tais atvejais, kai paimamas visuomenės poreikiams</text:span><text:span text:style-name="T1337"><text:s/>žemės sklypas nebuvo suformuotas detaliajame arba specialiajame teritorijų planavimo</text:span><text:span text:style-name="T1338"><text:s/></text:span><text:span text:style-name="T1339">dokumente.</text:span></text:p>
      <text:p text:style-name="P1340">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41"><text:span text:style-name="T1342">3. Žemės paėmimo visuomenės poreikiams projekte,</text:span><text:span text:style-name="T1343"><text:s/></text:span><text:span text:style-name="T1344">jeigu tai nebuvo numatyta</text:span><text:span text:style-name="T1345"><text:s/>detaliajame arba specialiajame teritorijų planavimo dokumente, nustatomos numatomo paimti žemės sklypo ribos, atliekami turto vertinimo darbai ir numatomi žemės tvarkymo darbai, susiję su žemės paėmimu visuomenės poreikiams:<text:s/></text:span></text:p>
      <text:p text:style-name="P1346">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47">2) žemės sklypų, kuriais numatoma atlyginti už paimamą visuomenės poreikiams žemę, formavimas laisvoje valstybinėje žemėje;</text:p>
      <text:p text:style-name="P1348"><text:span text:style-name="T1349">3) naujų kelių projektavimas, melioracijos sistemų</text:span><text:span text:style-name="T1350"><text:s/></text:span><text:span text:style-name="T1351">pertvarkymas, specialiųjų žemės naudojimo sąlygų nustatymas arba pakeitimas</text:span><text:span text:style-name="T1352">,</text:span><text:span text:style-name="T1353"><text:s/>taip pat siūlomų žemės</text:span><text:span text:style-name="T1354"><text:s/></text:span><text:span text:style-name="T1355">servitutų p</text:span><text:span text:style-name="T1356">rojektavimas.</text:span></text:p>
      <text:p text:style-name="P135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58"><text:span text:style-name="T1359">5.</text:span><text:span text:style-name="T1360"><text:s/></text:span><text:span text:style-name="T1361">Žemės paėmimo visuomenės poreikiams projektus apskrities viršininkas tvirtina po to, kai juos nustatyta tvarka patikrina valstybinę žemėtvarkos planavimo dokumentų priežiūrą atliekanti institucija.<text:s/></text:span></text:p>
      <text:p text:style-name="P1362"><text:span text:style-name="T1363">6.</text:span><text:span text:style-name="T1364"><text:s/></text:span><text:span text:style-name="T1365">Pagal žemės paėmimo visuome</text:span><text:span text:style-name="T1366">nės poreikiams projektą suformuotų ir pertvarkytų žemės sklypų kadastro duomenys įrašomi į Nekilnojamojo turto kadastrą Nekilnojamojo turto kadastro įstatymo nustatyta tvarka.<text:s/></text:span></text:p>
      <text:p text:style-name="P1367"/>
      <text:p text:style-name="P1368">IX skyrius</text:p>
      <text:p text:style-name="P1369">Žemės sklypų konsolidacija</text:p>
      <text:p text:style-name="P1370"/>
      <text:p text:style-name="P1371"><text:span text:style-name="T1372">49 straipsnis. Žemės konsolidacijos pro</text:span><text:span text:style-name="T1373">jektų parengiamieji darbai</text:span></text:p>
      <text:p text:style-name="P1374">1. Žemės konsolidacijos projektų rengimą organizuoja apskrities viršininkas.<text:s/></text:p>
      <text:p text:style-name="P1375">2. Prašymus rengti žemės konsolidacijos projektą žemės savininkai, valstybinės žemės patikėtiniai paduoda apskrities viršininkui. Nustatęs, kad rengti<text:s/>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76">1) pagrindžiamas žemės konsolidacijos projekto rengimo poreikis;</text:p>
      <text:p text:style-name="P1377"><text:span text:style-name="T1378">2) nustatomi žemės sklypai, kuriuos numatoma pertvarkyti pagal žemės konsolidacijos projektą. Susirinkimas negali priimti sprendimo dėl žemės sklypo pertvarkymo, jei tam prieštarauja žemės sklypo savininkas ar v</text:span><text:span text:style-name="T1379">alstybinės žemės patikėtinis;<text:s/></text:span></text:p>
      <text:p text:style-name="P1380">3) nustatomi asmenų, susirinkimo įgaliotų spręsti žemės konsolidacijos projekto rengimo organizacinius klausimus, įgaliojimai, rinkimo tvarka, atstovavimo kvotos ir sąlygos;</text:p>
      <text:p text:style-name="P1381">4) išrenkami asmenys, susirinkimo įgalioti spręsti<text:s/>žemės konsolidacijos projekto rengimo organizacinius klausimus.</text:p>
      <text:p text:style-name="P1382"><text:span text:style-name="T1383">3. Susirinkimo sprendimai teisėti, kai jame dalyvauja ne mažiau kaip du trečdaliai žemės sklypų savininkų bei valstybinės žemės patikėtinių ir šiems sprendimams pritaria ne mažiau kaip pusė da</text:span><text:span text:style-name="T1384">lyvavusių žemės savininkų ir valstybinės žemės patikėtinių.<text:s/></text:span></text:p>
      <text:p text:style-name="P138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86">1) žemės sklypai, kurie bus mainomi pagal pagrindinę žemės konsolidacijos sutartį, mainomų žemės sklypų pagrindiniai kadastro duomenys;</text:p>
      <text:p text:style-name="P1387">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88">3) preliminarios žemės konsolidacijos sutarties nutraukimo sąlygos ir tvarka bei nuostolių dėl nepagrįsto vengimo ar atsisakymo sudaryti pagrindinę žemės konsolidacijos sutartį atlyginimo tvarka.<text:s/></text:p>
      <text:p text:style-name="P138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text:s/>dalis) žemės konsolidacijos projekto rengimo metu, bei apskrities viršininko parinkti laisvos valstybinės žemės sklypai.<text:s/></text:p>
      <text:p text:style-name="P1390">6. Žemės konsolidacijos projekto rengėją apskrities viršininkas parenka Viešųjų pirkimų įstatymo nustatyta tvarka.</text:p>
      <text:p text:style-name="P1391"/>
      <text:p text:style-name="P1392">50 straipsnis. Žemės vertinimas</text:p>
      <text:p text:style-name="P1393">1. Žemė, kurioje rengiamas žemės konsolidacijos projektas, turi būti įvertinama iki pasiūlymo dėl projekto sprendinių parengimo. Žemės vertinimą atlieka projekto rengėjas.</text:p>
      <text:p text:style-name="P139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95">3. Žemės vertė nustatoma vadovaujantis Turto ir verslo vertinimo pagrindų įstatymu.<text:s/></text:p>
      <text:p text:style-name="P1396">4. Žemės vertinimo planui turi pritarti visi vertinamoje teritorijoje esančių ir numatomų pertvarkyti žemės sklypų savininkai ir valstybinės žemės patikėtiniai. Ginčai dėl žemės vertinimo sprendžiami teismo tvarka.</text:p>
      <text:p text:style-name="P1397"/>
      <text:p text:style-name="P1398">51 straipsnis. Žemės konsolidacijos projektų rengimas</text:p>
      <text:p text:style-name="P139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text:s/>priskirtų žemės sklypų savininkų ir valstybinės žemės patikėtinių. Susirinkimas turi teisę priimti sprendimus šiais žemės konsolidacijos projekto rengimo klausimais:</text:p>
      <text:p text:style-name="P1400">1) dėl žemės vertinimo;<text:s/></text:p>
      <text:p text:style-name="P1401">2) dėl projektuojamų bendro naudojimo kelių bei servituto teise<text:s/>naudojamų kelių išdėstymo;</text:p>
      <text:p text:style-name="P1402">3) dėl projektuojamų žemės sklypų vietos ir ribų pertvarkymo;</text:p>
      <text:p text:style-name="P1403">4) dėl kadastrinių matavimų darbų laiko ir žemės naudojimo pagal pertvarkytus žemės sklypus pradžios;</text:p>
      <text:p text:style-name="P1404">5) dėl bendrų teritorijos tvarkymo darbų įgyvendinant projekto sprendinius;</text:p>
      <text:p text:style-name="P1405">6) kitais su projekto rengimu susijusiais klausimais.</text:p>
      <text:p text:style-name="P1406">2. Žemės konsolidacijos projekto rengimo metu teritorija kompleksiškai pertvarkoma numatant žemės sklypų vietos ir (ar) ribų pakeitimą, pagrindinės tikslinės žemės naudojimo paskirties, žemės<text:s/>sklypų naudojimo būdo ir pobūdžio nustatymą ir pakeitimą, specialiųjų žemės naudojimo sąlygų nustatymą ir pakeitimą, kelių išdėstymą.</text:p>
      <text:p text:style-name="P1407">3. Žemės konsolidacijos projektų rengimo ir įgyvendinimo taisykles nustato Vyriausybė.</text:p>
      <text:p text:style-name="P1408">4. Žemės konsolidacijos projektas<text:s/>svarstomas viešai Teritorijų planavimo įstatymo nustatyta tvarka.<text:s/></text:p>
      <text:p text:style-name="P1409"><text:span text:style-name="T1410">5. Pasiūlymus, pastabas ir pretenzijas dėl rengiamo žemės konsolidacijos projekto žemės savininkai ir valstybinės žemės patikėtiniai apskrities viršininkui ir Žemės ūkio ministerijos įgalio</text:span><text:span text:style-name="T1411">tai institucijai gali pateikti iki projekto</text:span><text:span text:style-name="T1412"><text:s/></text:span><text:span text:style-name="T1413">viešo svarstymo pabaigos.<text:s/></text:span></text:p>
      <text:p text:style-name="P1414">6. Žemės konsolidacijos projektą tvirtina apskrities viršininkas. Apskrities viršininko sprendimas dėl žemės konsolidacijos projekto patvirtinimo Administracinių bylų teisenos įstatymo<text:s/>nustatyta tvarka gali būti apskųstas teismui.</text:p>
      <text:p text:style-name="P1415"/>
      <text:p text:style-name="P1416">52 straipsnis. Žemės konsolidacijos projektų įgyvendinimas</text:p>
      <text:p text:style-name="P1417">1. Žemės konsolidacijos projekte suprojektuoti žemės sklypai paženklinami vietovėje atliekant kadastrinius matavimus.<text:s/></text:p>
      <text:p text:style-name="P141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19">1) žemės sklypų savininkų, tarp jų ir valstybės, mainomi žemės sklypai ir vietoj jų šiems asmenims suprojektuoti lygiaverčiai žemės sklypai bei jų kadastro duomenys;</text:p>
      <text:p text:style-name="P1420"><text:span text:style-name="T1421">2) pagal patvirtintą žemės konsolidacijos projektą suformuoti žemės sklypai, į kuriuos mainomi konkrečių žem</text:span><text:span text:style-name="T1422">ės savininkų ir valstybinės žemės patikėtinių turimi žemės sklypai.</text:span><text:span text:style-name="T1423"><text:s/></text:span><text:span text:style-name="T1424">Mainomų valstybinės žemės sklypų ir suformuotų žemės sklypų vertė negali skirtis daugiau kaip 5 procentais;</text:span></text:p>
      <text:p text:style-name="P1425"><text:span text:style-name="T1426">3) įsipareigojimai dėl mainomų žemės sklypų vertės skirtumo atlyginimo;</text:span></text:p>
      <text:p text:style-name="P1427">4) žemės<text:s/>sklypų savininkų ir valstybinės žemės patikėtinių įsipareigojimai pradėti naudoti pertvarkytus žemės sklypus nustatytais terminais.</text:p>
      <text:p text:style-name="P1428">3. Žemės konsolidacijos sutarties sudarymo tvarką nustato Žemės konsolidacijos projektų rengimo ir įgyvendinimo taisyklės.</text:p>
      <text:p text:style-name="P1429"><text:span text:style-name="T1430">4. Kai asmenys, kurie buvo sudarę preliminarią žemės konsolidacijos sutartį, nepagrįstai vengia ar atsisako sudaryti žemės konsolidacijos sutartį, apskrities viršininkas priima sprendimą parengtą projektą patikslinti. Asmenys, kurie nepagrįstai vengia ar a</text:span><text:span text:style-name="T1431">tsisako sudaryti žemės konsolidacijos sutartį, kompensuoja padarytus nuostolius pagal preliminarią žemės konsolidacijos sutartį.</text:span></text:p>
      <text:p text:style-name="P1432"><text:span text:style-name="T1433">5. Žemės konsolidacijos projekte suprojektuotus žemės sklypus paženklinus vietovėje ir sudarius žemės konsolidacijos sutartį, N</text:span><text:span text:style-name="T1434">ekilnojamojo turto registro įstatymo nustatyta tvarka pagal žemės savininkų ir valstybinės žemės</text:span><text:span text:style-name="T1435"><text:s/></text:span><text:span text:style-name="T1436">patikėtinių prašymus vienu metu išregistruojami žemės savininkų ir valstybinės žemės patikėtinių pagal žemės konsolidacijos sutartį perduoti kitų sutarties šal</text:span><text:span text:style-name="T1437">ių nuosavybėn žemės sklypai bei teisės į juos, šių teisių suvaržymai ir juridiniai faktai bei įregistruojami šių asmenų pagal minėtą sutartį jiems perduoti</text:span><text:span text:style-name="T1438"><text:s/></text:span><text:span text:style-name="T1439">žemės konsolidacijos projekte suformuoti žemės sklypai ir teisės į juos, šių teisių suvaržymai ir ju</text:span><text:span text:style-name="T1440">ridiniai faktai.</text:span></text:p>
      <text:p text:style-name="P1441"><text:span text:style-name="T1442">6. Žemės sklypų savininkai, nesudarę preliminarios žemės konsolidacijos sutarties, bet pageidaujantys parduoti žemės sklypus (jų dalis) žemės konsolidacijos projekto rengimo metu, žemės sklypus parduoda laikydamiesi šio Įstatymo 31 straips</text:span><text:span text:style-name="T1443">nio 2 dalies ir Žemės ūkio paskirties žemės įsigijimo laikinojo įstatymo nuostatų, reglamentuojančių pirmumo teisę įsigyti parduodamą žemę.</text:span><text:span text:style-name="T1444"><text:s/></text:span></text:p>
      <text:p text:style-name="P1445"/>
      <text:h text:style-name="P1446" text:outline-level="5">X skyrius</text:h>
      <text:h text:style-name="P1447" text:outline-level="5"><text:span text:style-name="T1448">Baigiamosios nuostatos</text:span></text:h>
      <text:p text:style-name="P1449"/>
      <text:p text:style-name="P1450">53 straipsnis. Atsakomybė už Įstatymo pažeidimus<text:s/></text:p>
      <text:p text:style-name="P1451"><text:span text:style-name="T1452">1.<text:s/></text:span><text:span text:style-name="T1453">Fiziniai ir juridiniai asme</text:span><text:span text:style-name="T1454">nys, pažeidę šio Įstatymo reikalavimus, traukiami atsakomybėn pagal įstatymus.</text:span></text:p>
      <text:p text:style-name="P1455"><text:span text:style-name="T1456">2.<text:s/></text:span><text:span text:style-name="T1457">Savavališkai užimti žemės sklypai grąžinami neatlyginant neteisėto naudojimo metu įdėtų sąnaudų. Žemės sklypus savavališkai užėmę fiziniai ir juridiniai asmenys privalo atlyg</text:span><text:span text:style-name="T1458">inti žemės sklypo sutvarkymo išlaidas.</text:span></text:p>
      <text:p text:style-name="P1459"/>
      <text:p text:style-name="P1460">54 straipsnis. Tarptautinės sutartys<text:s/></text:p>
      <text:p text:style-name="P1461">Jeigu Lietuvos Respublikos tarptautinės sutartys numato kitokias nuostatas negu šis Įstatymas, taikomos tarptautinių sutarčių nuostatos.</text:p>
      <text:p text:style-name="P1462"/>
      <text:p text:style-name="P1463"><text:tab/>Skelbiu šį Lietuvos Respublikos Seimo priimtą įstatymą.<text:s/></text:p>
      <text:p text:style-name="P1464"/>
      <text:p text:style-name="P1465"/>
      <text:p text:style-name="P1466">RESPUBLIKOS PREZIDENTAS<text:tab/><text:tab/><text:tab/><text:tab/><text:s/>ALGIRDAS BRAZAUSKAS</text:p>
      <text:p text:style-name="P1467"/>
      <text:p text:style-name="P1468">_______________</text:p>
      <text:p text:style-name="P1469"><text:span text:style-name="T1470"><text:line-break/></text:span><text:span text:style-name="T1471">Pakeitimai:</text:span></text:p>
      <text:p text:style-name="P1472"/>
      <text:p text:style-name="P1473">1.</text:p>
      <text:p text:style-name="P1474">Lietuvos Respublikos Seimas, Įstatymas</text:p>
      <text:p text:style-name="P1475"><text:span text:style-name="T1476">Nr.<text:s/></text:span><text:a xlink:href="http://www3.lrs.lt/cgi-bin/preps2?Condition1=18326&amp;Condition2=" office:target-frame-name="_top" xlink:show="replace"><text:span text:style-name="T1477">I-9</text:span><text:bookmark-start text:name="_Hlt509822843"/><text:span text:style-name="T1478">3</text:span><text:bookmark-end text:name="_Hlt509822843"/><text:span text:style-name="T1479">9</text:span></text:a><text:span text:style-name="T1480">, 95.06.13, Žin., 1995, Nr</text:span><text:span text:style-name="T1481">. 53-1294 (95.06.28)</text:span></text:p>
      <text:p text:style-name="P1482">DĖL LIETUVOS RESPUBLIKOS ŽEMĖS ĮSTATYMO PAKEITIMO IR PAPILDYMO</text:p>
      <text:p text:style-name="P1483"/>
      <text:p text:style-name="P1484">2.</text:p>
      <text:p text:style-name="P1485">Lietuvos Respublikos Seimas, Įstatymas</text:p>
      <text:p text:style-name="P1486"><text:span text:style-name="T1487">Nr.<text:s/></text:span><text:a xlink:href="http://www3.lrs.lt/cgi-bin/preps2?Condition1=31835&amp;Condition2=" office:target-frame-name="_top" xlink:show="replace"><text:span text:style-name="T1488">I-1</text:span><text:bookmark-start text:name="_Hlt509822849"/><text:span text:style-name="T1489">5</text:span><text:bookmark-end text:name="_Hlt509822849"/><text:span text:style-name="T1490">40</text:span></text:a><text:span text:style-name="T1491">, 96.09.24, Žin., 1996, Nr. 100-2262 (9</text:span><text:span text:style-name="T1492">6.10.16)</text:span></text:p>
      <text:p text:style-name="P1493">LIETUVOS RESPUBLIKOS ŽEMĖS ĮSTATYMO PAKEITIMO IR PAPILDYMO ĮSTATYMAS</text:p>
      <text:p text:style-name="P1494"/>
      <text:p text:style-name="P1495">3.</text:p>
      <text:p text:style-name="P1496">Lietuvos Respublikos Seimas, Įstatymas</text:p>
      <text:p text:style-name="P1497"><text:span text:style-name="T1498">Nr.<text:s/></text:span><text:a xlink:href="http://www3.lrs.lt/cgi-bin/preps2?Condition1=41516&amp;Condition2=" office:target-frame-name="_top" xlink:show="replace"><text:span text:style-name="T1499">VIII-315</text:span></text:a><text:span text:style-name="T1500">, 97.06.26, Žin., 1997, Nr.66-1598 (97.07.1</text:span><text:span text:style-name="T1501">1)</text:span></text:p>
      <text:p text:style-name="P1502">LIETUVOS RESPUBLIKOS ŽEMĖS ĮSTATYMO 2, 6, 11, 23, 24, 27, 30, 31, 32, 35, 37, 45, 47, 50, 55 STRAIPSNIŲ PAKEITIMO ĮSTATYMAS</text:p>
      <text:p text:style-name="P1503"/>
      <text:p text:style-name="P1504">4.</text:p>
      <text:p text:style-name="P1505">Lietuvos Respublikos Seimas, Įstatymas</text:p>
      <text:p text:style-name="P1506"><text:span text:style-name="T1507">Nr.<text:s/></text:span><text:a xlink:href="http://www3.lrs.lt/cgi-bin/preps2?Condition1=84382&amp;Condition2=" office:target-frame-name="_top" xlink:show="replace"><text:span text:style-name="T1508">VII</text:span><text:span text:style-name="T1509">I-1324</text:span></text:a><text:span text:style-name="T1510">, 99.07.08, Žin., 1999, Nr.64-2075 (99.07.23)</text:span></text:p>
      <text:p text:style-name="P1511">LIETUVOS RESPUBLIKOS ŽEMĖS ĮSTATYMO 32 STRAIPSNIO PAPILDYMO IR PAKEITIMO ĮSTATYMAS</text:p>
      <text:p text:style-name="P1512"/>
      <text:p text:style-name="P1513">5.</text:p>
      <text:p text:style-name="P1514">Lietuvos Respublikos Seimas, Įstatymas</text:p>
      <text:p text:style-name="P1515"><text:span text:style-name="T1516">Nr.<text:s/></text:span><text:a xlink:href="http://www3.lrs.lt/cgi-bin/preps2?Condition1=101062&amp;Condition2=" office:target-frame-name="_top" xlink:show="replace"><text:span text:style-name="T1517">VIII-1664</text:span></text:a><text:span text:style-name="T1518">, 00.05.04, Žin., 2000, Nr.42-1191 (00.05.24)</text:span></text:p>
      <text:p text:style-name="P1519">ŽEMĖS ĮSTATYMO 3, 6, 9, 10, 12, 17, 18, 21, 22, 23, 24, 28, 30, 31, 35, 36, 37, 39, 40, 41, 44, 47, 49, 55 STRAIPSNIŲ PAKEITIMO IR PAPILDYMO ĮSTATYMAS</text:p>
      <text:p text:style-name="P1520"/>
      <text:p text:style-name="P1521">6.</text:p>
      <text:p text:style-name="P1522">Lietuvos Respublikos Seimas, Įstatymas</text:p>
      <text:p text:style-name="P1523"><text:span text:style-name="T1524">Nr.<text:s/></text:span><text:a xlink:href="http://www3.lrs.lt/cgi-bin/preps2?Condition1=105520&amp;Condition2=" office:target-frame-name="_top" xlink:show="replace"><text:span text:style-name="T1525">VIII-1766</text:span></text:a><text:span text:style-name="T1526">, 00.06.27, Žin., 2000, Nr.58-1706 (00.07.19)</text:span></text:p>
      <text:p text:style-name="P1527">ŽEMĖS ĮSTATYMO 2, 14, 20, 30, 31, 49, 50, 51 STRAIPSNIŲ PAKEITIMO IR XII SKYRIAUS PAVADINIMO PAKEITIMO ĮSTATYMAS</text:p>
      <text:p text:style-name="P1528">Šis įstatymas įsigalioja nuo 2001 m. sausio 1 d.</text:p>
      <text:p text:style-name="P1529"/>
      <text:p text:style-name="P1530">7.</text:p>
      <text:p text:style-name="P1531">Lietuvos Respublikos Seimas, Įstatymas</text:p>
      <text:p text:style-name="PlainText"><text:span text:style-name="T1532">Nr.<text:s/></text:span><text:a xlink:href="http://www3.lrs.lt/cgi-bin/preps2?a=147439&amp;b=" office:target-frame-name="_top" xlink:show="replace"><text:span text:style-name="T1533">IX-490</text:span></text:a><text:span text:style-name="T1534">, 2001-08-03, Žin., 2001, Nr. 71-2519 (2001-08-17)</text:span></text:p>
      <text:p text:style-name="P1535">ŽEMĖS ĮSTATYMO 18 STRAIPSNIO PAPILDYMO ĮSTATYMAS</text:p>
      <text:p text:style-name="P1536"/>
      <text:p text:style-name="P1537">8.</text:p>
      <text:p text:style-name="P1538">Lietuvos Respublikos Seimas, Įstatymas</text:p>
      <text:p text:style-name="PlainText"><text:span text:style-name="T1539">Nr.<text:s/></text:span><text:a xlink:href="http://www3.lrs.lt/cgi-bin/preps2?a=172392&amp;b=" office:target-frame-name="_top" xlink:show="replace"><text:span text:style-name="T1540">IX-1048</text:span></text:a><text:span text:style-name="T1541">, 2002-07-05, Žin., 2002, Nr. 74-3141 (2002-07-24)</text:span></text:p>
      <text:p text:style-name="P1542">ŽEMĖS ĮSTATYMO 35 STRAIPSNIO PAPILDYMO ĮSTATYMAS</text:p>
      <text:p text:style-name="P1543"/>
      <text:p text:style-name="P1544">9.</text:p>
      <text:p text:style-name="P1545">Lietuvos Respublikos Seimas,<text:s/>Įstatymas</text:p>
      <text:p text:style-name="PlainText"><text:span text:style-name="T1546">Nr.<text:s/></text:span><text:a xlink:href="http://www3.lrs.lt/cgi-bin/preps2?a=189151&amp;b=" office:target-frame-name="_top" xlink:show="replace"><text:span text:style-name="T1547">IX-1136</text:span></text:a><text:span text:style-name="T1548">, 2002-10-15, Žin., 2002, Nr. 102-4551 (2002-10-25)</text:span></text:p>
      <text:p text:style-name="P1549">ŽEMĖS ĮSTATYMO 31 STRAIPSNIO PAPILDYMO IR PAKEITIMO ĮSTATYMAS</text:p>
      <text:p text:style-name="P1550">Šis Įstatymas įsigalioja nuo 2003 m. sausio 1 d.</text:p>
      <text:p text:style-name="P1551"/>
      <text:p text:style-name="P1552">10.</text:p>
      <text:p text:style-name="P1553">Lietuvos Respublikos Seimas, Įstatymas</text:p>
      <text:p text:style-name="P1554"><text:span text:style-name="T1555">Nr.<text:s/></text:span><text:a xlink:href="http://www3.lrs.lt/cgi-bin/preps2?a=227303&amp;b=" office:target-frame-name="_top" xlink:show="replace"><text:span text:style-name="T1556">IX-1983</text:span></text:a><text:span text:style-name="T1557">, 2004-01-27, Žin., 2004, Nr. 28-868 (2004-02-21)</text:span></text:p>
      <text:p text:style-name="P1558">ŽEMĖS ĮSTATYMO PAKEITIMO ĮSTATYMAS</text:p>
      <text:p text:style-name="P1559">Nauja įstatymo redakcija</text:p>
      <text:p text:style-name="P1560"/>
      <text:p text:style-name="P1561">11.</text:p>
      <text:p text:style-name="P1562">Lietuvos Respublikos Seimas, Įstatymas</text:p>
      <text:p text:style-name="PlainText"><text:span text:style-name="T1563">Nr.<text:s/></text:span><text:a xlink:href="http://www3.lrs.lt/cgi-bin/preps2?a=238360&amp;b=" office:target-frame-name="_top" xlink:show="replace"><text:span text:style-name="T1564">IX-2325</text:span></text:a><text:span text:style-name="T1565">, 2004-07-08, Žin., 2004, Nr. 117-4368 (2004-07-29)</text:span></text:p>
      <text:p text:style-name="P1566">ŽEMĖS ĮSTATYMO 9 IR 21 STRAIPSNIŲ PAKEITIMO ĮSTATYMAS</text:p>
      <text:p text:style-name="P1567"/>
      <text:p text:style-name="P1568">12.</text:p>
      <text:p text:style-name="P1569">Lietuvos Respublikos Seimas, Įstatymas</text:p>
      <text:p text:style-name="P1570"><text:span text:style-name="T1571">Nr.<text:s/></text:span><text:a xlink:href="http://www3.lrs.lt/cgi-bin/preps2?a=245177&amp;b=" office:target-frame-name="_top" xlink:show="replace"><text:span text:style-name="T1572">IX-2517</text:span></text:a><text:span text:style-name="T1573">, 2004-11-02, Žin., 2004, Nr. 167-6098 (2004-11-17)</text:span></text:p>
      <text:p text:style-name="P1574">ŽEMĖS ĮSTATYMO 22 STRAIPSNIO PAKEITIMO ĮSTATYMAS</text:p>
      <text:p text:style-name="P1575"/>
      <text:p text:style-name="P1576">13.</text:p>
      <text:p text:style-name="P1577">Lietuvos Respublikos Seimas, Įstatymas</text:p>
      <text:p text:style-name="P1578"><text:span text:style-name="T1579">Nr.<text:s/></text:span><text:a xlink:href="http://www3.lrs.lt/cgi-bin/preps2?a=259772&amp;b=" office:target-frame-name="_top" xlink:show="replace"><text:span text:style-name="T1580">X-326</text:span></text:a><text:span text:style-name="T1581">, 2005-07-05, Žin., 2005, Nr. 88-3291 (2005-07-21)</text:span></text:p>
      <text:p text:style-name="P1582">ŽEMĖS ĮSTATYMO 14, 19 STRAIPSNIŲ PAKEITIMO IR PAPILDYMO ĮSTATYMAS</text:p>
      <text:p text:style-name="P1583"/>
      <text:p text:style-name="P1584">14.</text:p>
      <text:p text:style-name="P1585">Lietuvos Respublikos Seimas, Įstatymas</text:p>
      <text:p text:style-name="P1586"><text:span text:style-name="T1587">Nr.<text:s/></text:span><text:a xlink:href="http://www3.lrs.lt/cgi-bin/preps2?a=274053&amp;b=" office:target-frame-name="_top" xlink:show="replace"><text:span text:style-name="T1588">X-541</text:span></text:a><text:span text:style-name="T1589">, 2006-03-30</text:span><text:span text:style-name="T1590">, Žin., 2006, Nr. 42-1504 (2006-04-15)</text:span></text:p>
      <text:p text:style-name="P1591">ŽEMĖS ĮSTATYMO 41 STRAIPSNIO PAKEITIMO ĮSTATYMAS</text:p>
      <text:p text:style-name="P1592"/>
      <text:p text:style-name="P1593">15.</text:p>
      <text:p text:style-name="P1594">Lietuvos Respublikos Seimas, Įstatymas</text:p>
      <text:p text:style-name="PlainText"><text:span text:style-name="T1595">Nr.<text:s/></text:span><text:a xlink:href="http://www3.lrs.lt/cgi-bin/preps2?a=281146&amp;b=" office:target-frame-name="_top" xlink:show="replace"><text:span text:style-name="T1596">X-773</text:span></text:a><text:span text:style-name="T1597">, 2006-07-18, Žin., 2006, Nr. 87-3399 (2006-08-08)</text:span></text:p>
      <text:p text:style-name="P1598">ŽEMĖS ĮSTATYMO 5, 7, 10 IR 32 STRAIPSNIŲ PAKEITIMO IR 11 STRAIPSNIO PRIPAŽINIMO NETEKUSIU GALIOS ĮSTATYMAS</text:p>
      <text:p text:style-name="P1599"/>
      <text:p text:style-name="P1600">*** Pabaiga ***</text:p>
      <text:p text:style-name="P1601"/>
      <text:p text:style-name="P1602"/>
      <text:p text:style-name="P1603">Redagavo: Aušra Bodin (2006-08-09)</text:p>
      <text:p text:style-name="PlainText"><text:span text:style-name="T1604"><text:s text:c="18"/></text:span><text:a xlink:href="mailto:ausra.bodin@lrs.lt" office:target-frame-name="_top" xlink:show="replace"><text:span text:style-name="T1605">ausra.bodin@lrs.lt</text:span></text:a></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6:00Z</meta:creation-date>
    <dc:date>2026-07-10T11:46:00Z</dc:date>
    <meta:print-date>2000-05-24T12:25:00Z</meta:print-date>
    <meta:template xlink:href="Normal.dotm" xlink:type="simple"/>
    <meta:editing-cycles>2</meta:editing-cycles>
    <meta:editing-duration>PT0S</meta:editing-duration>
    <meta:document-statistic meta:page-count="3" meta:paragraph-count="1325" meta:word-count="16022" meta:character-count="125893" meta:row-count="4633" meta:non-whitespace-character-count="111196"/>
  </office:meta>
</office:document-meta>
</file>