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9pt" style:font-size-asian="9pt"/>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fo:font-size="9pt" style:font-size-asian="9pt"/>
    </style:style>
    <style:style style:name="T96" style:parent-style-name="Hyperlink" style:family="text">
      <style:text-properties style:font-name="Times New Roman" fo:font-style="italic" style:font-style-asian="italic" fo:font-size="9pt" style:font-size-asian="9pt"/>
    </style:style>
    <style:style style:name="T97" style:parent-style-name="DefaultParagraphFont" style:family="text">
      <style:text-properties style:font-name="Times New Roman" fo:font-style="italic" style:font-style-asian="italic" fo:font-size="9pt" style:font-size-asian="9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Footer" style:family="paragraph">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style:font-name="Times New Roman" style:text-line-through-type="none"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fo:font-size="11pt" style:font-size-asian="11pt"/>
    </style:style>
    <style:style style:name="P180" style:parent-style-name="BodyTextIndent2" style:family="paragraph">
      <style:paragraph-properties fo:line-height="100%" fo:margin-left="1.6875in" fo:text-indent="-1.1875in">
        <style:tab-stops/>
      </style:paragraph-properties>
      <style:text-properties fo:font-size="11pt" style:font-size-asian="11pt"/>
    </style:style>
    <style:style style:name="P181" style:parent-style-name="BodyTextIndent2" style:family="paragraph">
      <style:paragraph-properties fo:line-height="100%" fo:margin-left="1.6875in" fo:text-indent="-1.1875in">
        <style:tab-stops/>
      </style:paragraph-properties>
      <style:text-properties fo:font-size="11pt" style:font-size-asian="11pt"/>
    </style:style>
    <style:style style:name="P182" style:parent-style-name="BodyTextIndent2" style:family="paragraph">
      <style:paragraph-properties fo:line-height="100%"/>
      <style:text-properties fo:font-size="11pt" style:font-size-asian="11pt"/>
    </style:style>
    <style:style style:name="P183" style:parent-style-name="BodyTextIndent2"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Indent"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tyle="italic" style:font-style-asian="italic"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tyle="italic" style:font-style-asian="italic"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fo:font-style="italic" style:font-style-asian="italic" fo:font-size="11pt" style:font-size-asian="11pt"/>
    </style:style>
    <style:style style:name="P409" style:parent-style-name="BodyText" style:family="paragraph">
      <style:paragraph-properties fo:line-height="100%" fo:text-indent="0.5in"/>
      <style:text-properties style:font-name="Times New Roman" style:text-line-through-type="none" fo:font-size="11pt" style:font-size-asian="11pt"/>
    </style:style>
    <style:style style:name="P410"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1" style:parent-style-name="BodyText" style:family="paragraph">
      <style:paragraph-properties fo:line-height="100%" fo:text-indent="0.5in"/>
      <style:text-properties style:font-name="Times New Roman"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fo:font-style="italic" style:font-style-asian="italic"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1.3784in"/>
      <style:text-properties style:font-name="Times New Roman" fo:font-size="11pt" style:font-size-asian="11pt"/>
    </style:style>
    <style:style style:name="P489" style:parent-style-name="Normal" style:family="paragraph">
      <style:paragraph-properties fo:text-align="justify" fo:text-indent="1.3784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1.3784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BodyText" style:family="paragraph">
      <style:paragraph-properties fo:line-height="100%" fo:text-indent="0.5in"/>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line-height="100%" fo:text-indent="0.5in"/>
      <style:text-properties style:font-name="Times New Roman"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line-height="100%" fo:text-indent="0.5in"/>
      <style:text-properties style:font-name="Times New Roman" style:text-line-through-type="none"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5"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BodyTextIndent2" style:family="paragraph">
      <style:paragraph-properties fo:widows="2" fo:orphans="2" fo:line-height="100%"/>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tyle="italic" style:font-style-asian="italic"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tyle="italic" style:font-style-asian="italic"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BodyTextIndent2" style:family="paragraph">
      <style:paragraph-properties fo:line-height="100%"/>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tyle="italic" style:font-style-asian="italic"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Straipsnio pakeitimai:</text:p>
      <text:p text:style-name="P41"><text:span text:style-name="T42">Nr.<text:s/></text:span><text:a xlink:href="http://www3.lrs.lt/cgi-bin/preps2?Condition1=18326&amp;Condition2=" office:target-frame-name="_top" xlink:show="replace"><text:span text:style-name="T43">I-939</text:span></text:a><text:span text:style-name="T44">, 95.06.13, Žin., 1995, Nr. 53-1294 (95.06.28)</text:span></text:p>
      <text:p text:style-name="P45"><text:span text:style-name="T46">Nr.<text:s/></text:span><text:a xlink:href="http://www3.lrs.lt/cgi-bin/preps2?Condition1=41516&amp;Condition2=" office:target-frame-name="_top" xlink:show="replace"><text:span text:style-name="T47">VIII-315</text:span></text:a><text:span text:style-name="T48">, 97.06.26, Žin., 1997, Nr.66-1598 (97.07.11)</text:span></text:p>
      <text:p text:style-name="P49"/>
      <text:p text:style-name="P50"><text:tab/>3 straipsnis. Žemės nuosavybė</text:p>
      <text:p text:style-name="P51"/>
      <text:p text:style-name="P52"><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text:tab/>4 straipsnis. Išimtinė valstybės nuosavybės teisė į tam tikrą žemę</text:p>
      <text:p text:style-name="P64"/>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text:s/></text:span><text:span text:style-name="T78">Nr. 100-2262 (96.10.16)<text:s/></text:span></text:p>
      <text:p text:style-name="P79"/>
      <text:p text:style-name="P80"><text:tab/>5 straipsnis. Lietuvos Respublikos žemės fondas</text:p>
      <text:p text:style-name="P81"/>
      <text:p text:style-name="P82"><text:tab/>Visa Lietuvos Respublikos teritorijoje esanti žemė sudaro Lietuvos Respublikos žemės fondą.</text:p>
      <text:p text:style-name="P83"><text:tab/>Lietuvos Respublikos žemės fondas naudojamas atsižvelgiant į visuomenės interesus bei<text:s/>aplinkos apsaugos reikalavimus, laikantis:</text:p>
      <text:p text:style-name="P84"><text:tab/>1) įstatymų ir Lietuvos Respublikos Vyriausybės nustatytų specialiųjų žemės ir miško naudojimo sąlygų;</text:p>
      <text:p text:style-name="P85"><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6"><text:tab/>Pagal pagrindinę tikslinę žemės naudojimo paskirtį Lietuvos Respublikos žemės fondą sudaro:</text:p>
      <text:p text:style-name="P87"><text:tab/>1) žemės ūkio paskirties žemė;</text:p>
      <text:p text:style-name="P88"><text:tab/>2) miškų ūkio paskirties žemė;</text:p>
      <text:p text:style-name="P89"><text:tab/>3) konservacinės paskirties žemė;</text:p>
      <text:p text:style-name="P90"><text:tab/>4) kitos paskirties žemė.</text:p>
      <text:p text:style-name="P91"><text:tab/>Nesuteikta naudotis ir neišnuomota valstybinė žemė sudaro laisvos valstybinės žemės fondą.</text:p>
      <text:p text:style-name="P92"><text:tab/>Žemė, kurią užima neprivatizuoti vandenys,<text:s/>sudaro valstybinio vandenų fondo žemę.</text:p>
      <text:p text:style-name="P93">Straipsnio pakeitimai:</text:p>
      <text:p text:style-name="P94"><text:span text:style-name="T95">Nr.<text:s/></text:span><text:a xlink:href="http://www3.lrs.lt/cgi-bin/preps2?Condition1=18326&amp;Condition2=" office:target-frame-name="_top" xlink:show="replace"><text:span text:style-name="T96">I-939</text:span></text:a><text:span text:style-name="T97">, 95.06.13, Žin., 1995, Nr. 53-1294 (95.06.28)</text:span></text:p>
      <text:p text:style-name="P98"/>
      <text:p text:style-name="P99">6 straipsnis. Valstybinės žemės valdymo teisė</text:p>
      <text:p text:style-name="P100"/>
      <text:p text:style-name="P101"><text:span text:style-name="T102">Įstatymai</text:span><text:span text:style-name="T103">s ir Lietuvos Respublikos Vyriausybės nutarimais</text:span><text:span text:style-name="T104"><text:s/></text:span><text:span text:style-name="T105">valstybinės žemės valdymo teisė suteikiama valstybės institucijoms, savivaldybėms, miškų urėdijoms, valstybinių parkų administracijoms. Valstybės institucijos, miškų urėdijos, valstybinių parkų administracij</text:span><text:span text:style-name="T106">os turi teisę neviršydamos suteiktų</text:span><text:span text:style-name="T107"><text:s/></text:span><text:span text:style-name="T108">įgaliojimų naudoti žemę, teikti apskrities viršininkui siūlymus ją išnuomoti kitiems fiziniams ir juridiniams asmenims.</text:span></text:p>
      <text:p text:style-name="P109">Kitą valstybinę žemę, nesuteiktą valdyti pirmojoje dalyje išvardytiems subjektams, apskrities teritorijoje valdo apskrities viršininkas.<text:s/></text:p>
      <text:p text:style-name="P110">Žemės sklypai savivaldybėms perduodami valdyti patikėjimo teise šioms reikmėms:</text:p>
      <text:p text:style-name="P111">1) viešosios paskirties rekreacijai ir poilsiui;</text:p>
      <text:p text:style-name="P112">2) viešojo naudojimo poilsio objektams;</text:p>
      <text:p text:style-name="P113">3) miestų, miestelių bei kitų gyvenamųjų vietovių<text:s/>gatvėms ir vietiniams keliams;</text:p>
      <text:p text:style-name="P114">4) bendro naudojimo inžinerinėms komunikacijoms bei šių komunikacijų eksploatacijai;</text:p>
      <text:p text:style-name="P115">5) gyvenamųjų namų statybai;</text:p>
      <text:p text:style-name="P116">6) komercinei-ūkinei veiklai.</text:p>
      <text:p text:style-name="P117">Žemės sklypai savivaldybėms perduodami pagal nustatyta tvarka parengtus ir patvirtintus teritorijų bendruosius planus per 6 mėnesius nuo savivaldybės paraiškos pateikimo Vyriausybės nustatyta tvarka.</text:p>
      <text:p text:style-name="P118">Straipsnio pakeitimai:</text:p>
      <text:p text:style-name="P119"><text:span text:style-name="T120">Nr.<text:s/></text:span><text:a xlink:href="http://www3.lrs.lt/cgi-bin/preps2?Condition1=18326&amp;Condition2=" office:target-frame-name="_top" xlink:show="replace"><text:span text:style-name="T121">I-939</text:span></text:a><text:span text:style-name="T122">, 95.06.13, Žin., 1995,<text:s/></text:span><text:span text:style-name="T123">Nr. 53-1294 (95.06.28)</text:span></text:p>
      <text:p text:style-name="P124"><text:span text:style-name="T125">Nr.<text:s/></text:span><text:a xlink:href="http://www3.lrs.lt/cgi-bin/preps2?Condition1=41516&amp;Condition2=" office:target-frame-name="_top" xlink:show="replace"><text:span text:style-name="T126">VIII-315</text:span></text:a><text:span text:style-name="T127">, 97.06.26, Žin., 1997, Nr.66-1598 (97.07.11)</text:span></text:p>
      <text:p text:style-name="P128"><text:span text:style-name="T129">Nr.<text:s/></text:span><text:a xlink:href="http://www3.lrs.lt/cgi-bin/preps2?Condition1=101062&amp;Condition2=" office:target-frame-name="_top" xlink:show="replace"><text:span text:style-name="T130">VIII-1664</text:span></text:a><text:span text:style-name="T131">,</text:span><text:span text:style-name="T132"><text:s/>00.05.04, Žin., 2000, Nr.42-1191 (00.05.24)</text:span></text:p>
      <text:p text:style-name="P133"/>
      <text:p text:style-name="P134"><text:tab/>7 straipsnis. Žemės savininkų teisės</text:p>
      <text:p text:style-name="P135"/>
      <text:p text:style-name="P136"><text:tab/>Žemės savininkas turi teisę:</text:p>
      <text:p text:style-name="P137"><text:tab/>1) parduoti, palikti testamentu, dovanoti, įkeisti, mainyti, išnuomoti žemę arba jos dalį, leisti laikinai ja naudotis kitiems fiziniams ir<text:s/>juridiniams asmenims, laikydamasis įstatymų nustatytos tvarkos;</text:p>
      <text:p text:style-name="P138"><text:tab/>2) užsiimti bei leisti kitiems asmenims žemės sklype užsiimti įstatymų nedraudžiama ūkine veikla;</text:p>
      <text:p text:style-name="P139"><text:tab/>3) nustatyti savo žemės sklype žemės servitutus;</text:p>
      <text:p text:style-name="P140"><text:tab/>4) įstatymų ir Lietuvos Respublikos Vyriausybės nustatyta tvarka gavęs leidimą, pakeisti pagrindinę tikslinę žemės naudojimo paskirtį;</text:p>
      <text:p text:style-name="P141"><text:tab/>5) reikalauti panaikinti arba pakeisti žemės naudojimui, žemės teritoriniam tvarkymui ar veiklai nustatytas sąlygas ir apribojimus, žemės servitutus;</text:p>
      <text:p text:style-name="P142"><text:tab/>6) kreiptis<text:s/>į teismą arba valstybinę žemės naudojimo kontrolę vykdančią instituciją dėl žemės nuosavybės teisių pažeidimo, gauti kompensaciją už jo veiklai ar turtui šiuo pažeidimu padarytus nuostolius;</text:p>
      <text:p text:style-name="P143"><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4"><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5"><text:tab/>9) disponuoti savo žemės sklype išauginta produkcija ir iš šio žemės sklypo gautomis pajamomis.</text:p>
      <text:p text:style-name="P146"><text:tab/>Šios žemės savininkų teisės gali būti apribotos tik įstatymų nustatyta tvarka.</text:p>
      <text:p text:style-name="P147"/>
      <text:p text:style-name="P148"><text:tab/>8 straipsnis. Žemės naudotojų teisės</text:p>
      <text:p text:style-name="P149"/>
      <text:p text:style-name="P150"><text:tab/>Privačios ir valstybinės žemės nuomininkai ir fiziniai bei juridiniai asmenys, kuriems Lietuvos Respublikos Vyriausybė arba jos įgaliotos institucijos suteikė teisę naudotis žeme, turi teisę:</text:p>
      <text:p text:style-name="P151"><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52"><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3"><text:tab/>3) disponuoti žemės sklype išauginta produkcija ir iš šio žemės sklypo gautomis pajamomis, jei žemės nuomos sutartyje nenumatyta kitaip.</text:p>
      <text:p text:style-name="P154">Straipsnio pakeitimai:</text:p>
      <text:p text:style-name="P155"><text:span text:style-name="T156">Nr.<text:s/></text:span><text:a xlink:href="http://www3.lrs.lt/cgi-bin/preps2?Condition1=18326&amp;Condition2=" office:target-frame-name="_top" xlink:show="replace"><text:span text:style-name="T157">I-93</text:span><text:span text:style-name="T158">9</text:span></text:a><text:span text:style-name="T159">, 95.06.13, Žin., 1995, Nr. 53-1294 (95.06.28)</text:span></text:p>
      <text:p text:style-name="P160"/>
      <text:p text:style-name="P161"><text:tab/>9 straipsnis. Žemės naudotojų pareigos</text:p>
      <text:p text:style-name="P162"/>
      <text:p text:style-name="P163"><text:tab/>Žemės naudotojai privalo:</text:p>
      <text:p text:style-name="P164"><text:tab/>1) naudoti žemę pagal pagrindinę tikslinę jos naudojimo paskirtį;</text:p>
      <text:p text:style-name="P165"><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66"><text:tab/>3) racionaliai naudoti ir tausoti žemės ūkio ir rekreacines naudmenas, mišką, vandenis, leistas eksploatuoti naudingąsias iškasenas ir kitus gamtos išteklius bei kraštovaizdžio savybes;</text:p>
      <text:p text:style-name="P167"><text:tab/>4) įgyvendinti įstatymuose ir poįstatyminiuose aktuose numatytas priemones žemės,<text:s/>miško ir vandenų apsaugai nuo užteršimo, žemės ūkio naudmenų dirvožemių apsaugai nuo erozijos ir nualinimo, aplinkos apsaugai, kad neblogėtų ekologinė būklė;</text:p>
      <text:p text:style-name="P168"><text:tab/>5) laikytis melioracijos įrenginių ir kelių priežiūros bei eksploatavimo, miškų tvarkymo, apsaugos, naudojimo ir atkūrimo reikalavimų;</text:p>
      <text:p text:style-name="P169"><text:tab/>6) vykdant statybas ir eksploatuojant naudingąsias iškasenas, laikytis įstatymų ir Lietuvos Respublikos Vyriausybės nustatytų reikalavimų, kad būtų išsaugotas derlingasis dirvožemio sluoksnis ir rekultivuotos pažeistos žemės;</text:p>
      <text:p text:style-name="P170"><text:tab/>7) savo naudojamuose žemės sklypuose vykdydami ūkinę ir kitą veiklą, nepažeisti gretimų žemės naudotojų ir gyventojų interesų;</text:p>
      <text:p text:style-name="P171"><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72"><text:tab/>9) leisti statyti geodezinius, geofizinius ženklus pastatuose, statiniuose ir žemėje bei juos saugoti;</text:p>
      <text:p text:style-name="P173">10) užtikrinti gyventojų teisę<text:s/>prieiti prie paviršinio vandens telkinių pakrantės apsaugos juostomis.</text:p>
      <text:p text:style-name="P174">Straipsnio pakeitimai:</text:p>
      <text:p text:style-name="P175"><text:span text:style-name="T176">Nr.<text:s/></text:span><text:a xlink:href="http://www3.lrs.lt/cgi-bin/preps2?Condition1=101062&amp;Condition2=" office:target-frame-name="_top" xlink:show="replace"><text:span text:style-name="T177">VIII-1664</text:span></text:a><text:span text:style-name="T178">, 00.05.04, Žin., 2000, Nr.42-1191 (00.05.24)</text:span></text:p>
      <text:p text:style-name="P179"/>
      <text:p text:style-name="P180">10 straipsnis. Specialiosios žemės, miško ir vandens telkinių naudojimo sąlygos</text:p>
      <text:p text:style-name="P181"/>
      <text:p text:style-name="P182">Specialiąsias žemės, miško ir vandens telkinių naudojimo sąlygas sudaro įstatymų nustatyti bendrieji žemės, miško ir vandens telkinių naudojimo tam tikrose teritorijose apribojimai, sąlygos ir reikalavimai.</text:p>
      <text:p text:style-name="P183"><text:span text:style-name="T184">Specialiąsias žemės ir miško naudojimo sąlygas konkrečiam žemės sklypui pagal teritorijų planavimo dokumentus bei konkrečiam vandens telkiniui nustato apskrities viršininkas; žemės sklypams, kurių valdymo teisė suteikta vietos savivaldos instit</text:span><text:span text:style-name="T185">ucijoms, - savivaldybės valdyba, o jeigu ji nesudaroma, - meras.</text:span><text:span text:style-name="T186"><text:s/></text:span><text:span text:style-name="T187">Nustatytos specialiosios žemės, miško ir vandens telkinio</text:span><text:span text:style-name="T188"><text:s/></text:span><text:span text:style-name="T189">naudojimo sąlygos konkrečiam žemės, miško sklypui ir vandens telkiniui taikomos nuo sklypų ir vandens telkinių įregistravimo Nekilnoj</text:span><text:span text:style-name="T190">amojo turto registre</text:span><text:span text:style-name="T191">.</text:span></text:p>
      <text:p text:style-name="P192"><text:span text:style-name="T193">Žemės sklypai perleidžiami, išnuomojami ir perduodami naudotis laikantis nustatytų specialiųjų žemės, miško ir</text:span><text:span text:style-name="T194"><text:s/></text:span><text:span text:style-name="T195">vandens telkinių naudojimo sąlygų.</text:span></text:p>
      <text:p text:style-name="P196">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7">Straipsnio pakeitimai:</text:p>
      <text:p text:style-name="P198"><text:span text:style-name="T199">Nr.<text:s/></text:span><text:a xlink:href="http://www3.lrs.lt/cgi-bin/preps2?Condition1=18326&amp;Condition2=" office:target-frame-name="_top" xlink:show="replace"><text:span text:style-name="T200">I-939</text:span></text:a><text:span text:style-name="T201">, 95.06.13, Žin., 1995, Nr. 53-1294 (95.06.28)</text:span></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text:tab/>11 straipsnis. Žemės servitutai</text:p>
      <text:p text:style-name="P208"/>
      <text:p text:style-name="P209"><text:tab/>Žemės servitutai nustatomi:</text:p>
      <text:p text:style-name="P210"><text:tab/>1) įstatymų;</text:p>
      <text:p text:style-name="P211"><text:tab/>2) Lietuvos Respublikos Vyriausybės ar apskrities viršininko sprendimu, atsižvelgiant į visuomenės poreikius;</text:p>
      <text:p text:style-name="P212"><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3"><text:tab/>Žemės servitutai, išskyrus nustatytus įstatymų, įregistruojami Nekilnojamojo turto registre.</text:p>
      <text:p text:style-name="P214"><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5"><text:tab/>Šio straipsnio pirmosios dalies 1 ir 2 punktuose nurodyta tvarka nustatyti ir įregistruoti žemės servitutai kartu su žemės sklypo nuosavybės bei naudojimo teisės perleidimu pereina kitiems asmenims.</text:p>
      <text:p text:style-name="P216"><text:tab/>Žemės servitutai panaikinami šia tvarka:</text:p>
      <text:p text:style-name="P217"><text:tab/>1) nustatyti įstatymų - įstatymu;</text:p>
      <text:p text:style-name="P218">2) nustatyti Lietuvos Respublikos Vyriausybės arba apskrities viršininko sprendimais - šių institucijų sprendimais;</text:p>
      <text:p text:style-name="P219"><text:tab/>3) nustatyti žemės savininkų ir fizinių bei juridinių asmenų tarpusavio susitarimu - šalių susitarimu arba teismo sprendimu.</text:p>
      <text:p text:style-name="P220">Straipsnio pakeitimai:</text:p>
      <text:p text:style-name="P221"><text:span text:style-name="T222">Nr.<text:s/></text:span><text:a xlink:href="http://www3.lrs.lt/cgi-bin/preps2?Condition1=18326&amp;Condition2=" office:target-frame-name="_top" xlink:show="replace"><text:span text:style-name="T223">I-939</text:span></text:a><text:span text:style-name="T224">, 95.06.13, Žin., 1995, Nr. 53-1294 (95.06.28)</text:span></text:p>
      <text:p text:style-name="P225"><text:span text:style-name="T226">Nr.<text:s/></text:span><text:a xlink:href="http://www3.lrs.lt/cgi-bin/preps2?Condition1=31835&amp;Condition2=" office:target-frame-name="_top" xlink:show="replace"><text:span text:style-name="T227">I-1540</text:span></text:a><text:span text:style-name="T228">, 9</text:span><text:span text:style-name="T229">6.09.24, Žin., 1996, Nr. 100-2262 (96.10.16)</text:span></text:p>
      <text:p text:style-name="P230"><text:span text:style-name="T231">Nr.<text:s/></text:span><text:a xlink:href="http://www3.lrs.lt/cgi-bin/preps2?Condition1=41516&amp;Condition2=" office:target-frame-name="_top" xlink:show="replace"><text:span text:style-name="T232">VIII-315</text:span></text:a><text:span text:style-name="T233">, 97.06.26, Žin., 1997, Nr.66-1598 (97.07.11)</text:span></text:p>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text:span><text:span text:style-name="T243">28)</text:span></text:p>
      <text:p text:style-name="P244"><text:span text:style-name="T245">Nr.<text:s/></text:span><text:a xlink:href="http://www3.lrs.lt/cgi-bin/preps2?Condition1=31835&amp;Condition2=" office:target-frame-name="_top" xlink:show="replace"><text:span text:style-name="T246">I-1540</text:span></text:a><text:span text:style-name="T247">, 96.09.24, Žin., 1996, Nr. 100-2262 (96.10.16)<text:s/></text:span></text:p>
      <text:p text:style-name="P248"><text:span text:style-name="T249">Nr.<text:s/></text:span><text:a xlink:href="http://www3.lrs.lt/cgi-bin/preps2?Condition1=101062&amp;Condition2=" office:target-frame-name="_top" xlink:show="replace"><text:span text:style-name="T250">VIII-1664</text:span></text:a><text:span text:style-name="T251">, 00.05.04, Žin., 2</text:span><text:span text:style-name="T252">000, Nr.42-1191 (00.05.24)</text:span></text:p>
      <text:p text:style-name="P253"/>
      <text:p text:style-name="P254">II. ŽEMĖS SANDORIAI</text:p>
      <text:p text:style-name="P255"/>
      <text:p text:style-name="P256"><text:tab/>13 straipsnis. Žemės sandoriai</text:p>
      <text:p text:style-name="P257"/>
      <text:p text:style-name="P258"><text:tab/>Žemės sandoriai yra fizinių ir juridinių asmenų veiksmai, kuriais siekiama sukurti, pakeisti ar panaikinti žemės nuosavybės, valdymo ar naudojimo teises ir su tuo susijusias<text:s/>prievoles.</text:p>
      <text:p text:style-name="P259"><text:tab/>Žemės sandoriams taikomos šio įstatymo, Lietuvos Respublikos civilinio kodekso ir kitų įstatymų teisės normos. Esant įstatymų kolizijai, taikomos šio įstatymo normos.</text:p>
      <text:p text:style-name="P260"/>
      <text:p text:style-name="P261"><text:tab/>14 straipsnis. Žemės sandorių forma</text:p>
      <text:p text:style-name="P262"/>
      <text:p text:style-name="P263"><text:tab/>Žemės sandoriai sudaromi raštu. Privačios žemės sandoriai (išskyrus žemės nuomos ir panaudos) turi būti patvirtinti notariškai. Privaloma bet kurio žemės sandorio dalis - žemės sklypo (sandorio objekto) planas, patvirtintas valstybinės žemėtvarkos tarnybos.</text:p>
      <text:p text:style-name="P264"><text:tab/>Visi žemės sandoriai per tris mėnesius užregistruojami Nekilnojamojo turto registre įstatymų nustatyta tvarka.</text:p>
      <text:p text:style-name="P265"><text:tab/>Piliečiai, nustatyta tvarka neįregistravę įsigyto žemės sklypo, neturi teisės juo disponuoti.</text:p>
      <text:p text:style-name="P266">Straipsnio pakeitimai:</text:p>
      <text:p text:style-name="P267"><text:span text:style-name="T268">Nr.<text:s/></text:span><text:a xlink:href="http://www3.lrs.lt/cgi-bin/preps2?Condition1=31835&amp;Condition2=" office:target-frame-name="_top" xlink:show="replace"><text:span text:style-name="T269">I-1540</text:span></text:a><text:span text:style-name="T270">, 96.09.24, Žin., 1996, Nr. 100-2262 (96.10.16)<text:s/></text:span></text:p>
      <text:p text:style-name="P271"/>
      <text:p text:style-name="P272"><text:tab/>15 straipsnis. Žemės sandorių objektas ir rūšys</text:p>
      <text:p text:style-name="P273"/>
      <text:p text:style-name="P274"><text:tab/>Žemės sandorio objektas yra nustatyta tvarka Nekilnojamojo turto registre įregistruotas žemės sklypas arba tokio žemės sklypo<text:s/>dalis bendrojoje nuosavybėje.</text:p>
      <text:p text:style-name="P275"><text:tab/>Įstatymų nustatyta tvarka gali būti sudaromi šie žemės sandoriai:</text:p>
      <text:p text:style-name="P276"><text:tab/>1) valstybinės žemės sklypų pardavimas privačion nuosavybėn, perleidimas privačion nuosavybėn neatlygintinai, mainai į privačią žemę, nuoma, panauda, susitarimai dėl servitutų;</text:p>
      <text:p text:style-name="P277"><text:tab/>2) privačios žemės sklypų pirkimas ir pardavimas, dovanojimas, mainai, nuoma, panauda, įkeitimas, susitarimai dėl servitutų.</text:p>
      <text:p text:style-name="P278">Straipsnio pakeitimai:</text:p>
      <text:p text:style-name="P279"><text:span text:style-name="T280">Nr.<text:s/></text:span><text:a xlink:href="http://www3.lrs.lt/cgi-bin/preps2?Condition1=31835&amp;Condition2=" office:target-frame-name="_top" xlink:show="replace"><text:span text:style-name="T281">I-15</text:span><text:span text:style-name="T282">40</text:span></text:a><text:span text:style-name="T283">, 96.09.24, Žin., 1996, Nr. 100-2262 (96.10.16)<text:s/></text:span></text:p>
      <text:p text:style-name="P284"/>
      <text:p text:style-name="P285"><text:tab/>16 straipsnis. Žemės perleidimo sutarties turinys ir sąlygos</text:p>
      <text:p text:style-name="P286"/>
      <text:p text:style-name="P287"><text:tab/>Žemės perleidimo sutartyse turi būti nurodoma:</text:p>
      <text:p text:style-name="P288"><text:tab/>1) sutarties šalys (vardai, pavardės, juridinio asmens pavadinimas, adresai, asmens kodai);</text:p>
      <text:p text:style-name="P289"><text:tab/>2) žemės sandorio objektas ir pagrindiniai žemės kadastro duomenys, apibūdinantys perleidžiamą žemės sklypą;</text:p>
      <text:p text:style-name="P290"><text:tab/>3) įrašai, rodantys žemės savininko valią perleisti sutartyje nurodytą žemės sklypą;</text:p>
      <text:p text:style-name="P291"><text:tab/>4) perleidžiamo žemės sklypo kaina (vertė);</text:p>
      <text:p text:style-name="P292"><text:tab/>5) parduodant<text:s/>žemę išsimokėtinai - mokėjimo terminai;</text:p>
      <text:p text:style-name="P293"><text:tab/>6) perleidžiamam žemės sklypui nustatyti žemės servitutai, žemės naudojimo sąlygos ir kiti apribojimai.</text:p>
      <text:p text:style-name="P294"><text:tab/>Žemės perleidimo sutartyje gali būti nustatytos šios perleisto žemės sklypo valdymą ir disponavimą ribojančios sąlygos:</text:p>
      <text:p text:style-name="P295"><text:tab/>1) išlaikyti iki gyvos galvos (sutarties galiojimo metu negalima perleisti žemės trečiajam asmeniui);</text:p>
      <text:p text:style-name="P296"><text:tab/>2) nekeisti pagrindinės tikslinės žemės naudojimo paskirties iki žemės perleidėjo gyvos galvos, bet ne ilgiau kaip 10 metų;</text:p>
      <text:p text:style-name="P297"><text:tab/>3) neperleisti žemės trečiajam asmeniui iki žemės perleidėjo gyvos galvos, bet ne ilgiau kaip 10 metų, su žemės perleidėjo teise per šį laiką atpirkti žemę už sutartyje fiksuotą kainą.</text:p>
      <text:p text:style-name="P298"><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
      <text:p text:style-name="P305"><text:tab/>17 straipsnis. Privačios žemės nuosavybės teisė</text:p>
      <text:p text:style-name="P306"/>
      <text:p text:style-name="P307"><text:tab/>Lietuvos Respublikos piliečiams priklauso žemė:</text:p>
      <text:p text:style-name="P308"><text:span text:style-name="T309">1) susigrąžinta arba gauta<text:s/></text:span><text:span text:style-name="T310">nuosavybėn neatlygintinai pagal Lietuvos Respublikos įstatymą „Dėl piliečių nuosavybės teisių į išlikusį nekilnojamąjį turtą atstatymo tvarkos ir sąlygų“ ir Lietuvos Respublikos piliečių nuosavybės teisių į</text:span><text:span text:style-name="T311"><text:s/></text:span><text:span text:style-name="T312">išlikusį nekilnojamąjį turtą atkūrimo įstatymą be</text:span><text:span text:style-name="T313">i kitus įstatymus;</text:span></text:p>
      <text:p text:style-name="P314"><text:tab/>2) įsigyta iš valstybės pagal Žemės reformos įstatymą bei šį įstatymą;</text:p>
      <text:p text:style-name="P315"><text:tab/>3) įsigyta iš kitų piliečių įstatymų nustatyta tvarka pagal žemės perleidimo sutartis, taip pat paveldėta pagal įstatymą arba testamentą.</text:p>
      <text:p text:style-name="P316"><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17"><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8">Straipsnio pakeitimai:</text:p>
      <text:p text:style-name="P319"><text:span text:style-name="T320">Nr.<text:s/></text:span><text:a xlink:href="http://www3.lrs.lt/cgi-bin/preps2?Condition1=101062&amp;Condition2=" office:target-frame-name="_top" xlink:show="replace"><text:span text:style-name="T321">VIII-1664</text:span></text:a><text:span text:style-name="T322">, 00.05.04, Žin., 2000, Nr.42-1191 (00.05.24)</text:span></text:p>
      <text:p text:style-name="P323"/>
      <text:p text:style-name="P324"><text:tab/>18 straipsnis. Privačios žemės perleidimo ir padalijimo sąlygos</text:p>
      <text:p text:style-name="P325"/>
      <text:p text:style-name="P326"><text:tab/>Privačios žemės sklypas gali būti perleistas kitiems piliečiams, jeigu jie perima savininkui nustatytas specialiąsias žemės naudojimo sąlygas, veiklos apribojimus ir žemės servitutus.</text:p>
      <text:p text:style-name="P327"><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8">Privati žemė perleidžiama šalių tarpusavio susitarimu. Perleidžiant privačią žemę valstybės nuosavybėn, valstybei atstovauja apskrities viršininkas.</text:p>
      <text:p text:style-name="P329"><text:tab/>Piliečiai turi pirmumo teisę pirkti pardavėjo nustatyta kaina žemę, kurią užima nuosavybės teise jiems priklausantys pastatai ir įrenginiai, taip pat žemę, reikalingą šių objektų aptarnavimui.</text:p>
      <text:p text:style-name="P330"><text:tab/>Parduodant privatine nuosavybe esančią žemę nacionaliniuose ir regioniniuose parkuose, pirmumą ją pirkti tomis pačiomis sąlygomis pardavėjo ir pirkėjo sutarta kaina turi valstybė.</text:p>
      <text:p text:style-name="P331"><text:tab/>Parduodant privatinės nuosavybės žemę miestuose, miesto tipo ir kaimo gyvenvietėse, pirmumą ją pirkti tomis<text:s/>pačiomis sąlygomis pardavėjo ir pirkėjo sutarta kaina turi valstybė miesto ūkio, bendroms gyventojų reikmėms, visuomeninei statybai bei rekreacijai, jeigu ši žemė pagal teritorinio planavimo dokumentus numatyta priskirti šioms reikmėms.</text:p>
      <text:p text:style-name="P332"><text:tab/>Ūkinei-komercinei<text:s/>veiklai žemę gali įsigyti piliečiai, turintys įstatymo nustatyta tvarka įregistruotą leidimą užsiimti šia veikla.</text:p>
      <text:p text:style-name="P333"><text:tab/>Bankrutavusio žemės savininko žemė parduodama ir įsigyjama įstatymų nustatyta tvarka rinkos kaina.</text:p>
      <text:p text:style-name="P334"><text:tab/>Privačios žemės ūkio paskirties žemės ir<text:s/>miško sklypai gali būti padalijami arba atskiriamos jų dalys žemės perleidimui ar išnuomojimui tik suderinus su žemėtvarkos projektu arba kitu nustatyta tvarka patvirtintu teritorinio planavimo dokumentu.</text:p>
      <text:p text:style-name="P335"><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6">Straipsnio pakeitimai:</text:p>
      <text:p text:style-name="P337"><text:span text:style-name="T338">Nr.<text:s/></text:span><text:a xlink:href="http://www3.lrs.lt/cgi-bin/preps2?Condition1=18326&amp;Condition2=" office:target-frame-name="_top" xlink:show="replace"><text:span text:style-name="T339">I-939</text:span></text:a><text:span text:style-name="T340">, 95.06.13, Žin., 1995, Nr. 53-1294 (95.06.28)<text:s/></text:span></text:p>
      <text:p text:style-name="P341"><text:span text:style-name="T342">Nr.<text:s/></text:span><text:a xlink:href="http://www3.lrs.lt/cgi-bin/preps2?Condition1=101062&amp;Condition2=" office:target-frame-name="_top" xlink:show="replace"><text:span text:style-name="T343">VIII-1664</text:span></text:a><text:span text:style-name="T344">, 00.05.04, Žin., 2000, N</text:span><text:span text:style-name="T345">r.42-1191 (00.05.24)</text:span></text:p>
      <text:p text:style-name="P346"/>
      <text:p text:style-name="P347"><text:tab/>19 straipsnis. Privačios žemės paveldėjimas</text:p>
      <text:p text:style-name="P348"/>
      <text:p text:style-name="P349"><text:tab/>Privati žemė paveldima pagal įstatymą ir pagal testamentą šiame įstatyme ir Lietuvos Respublikos civiliniame kodekse nustatyta tvarka.</text:p>
      <text:p text:style-name="P350"><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5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2">Straipsnio pakeitimai:</text:p>
      <text:p text:style-name="P353"><text:span text:style-name="T354">Nr.<text:s/></text:span><text:a xlink:href="http://www3.lrs.lt/cgi-bin/preps2?Condition1=18326&amp;Condition2=" office:target-frame-name="_top" xlink:show="replace"><text:span text:style-name="T355">I-939</text:span></text:a><text:span text:style-name="T356">, 95.06.13, Žin., 1995, Nr. 53-1294 (95.06.28)</text:span></text:p>
      <text:p text:style-name="P357"><text:span text:style-name="T358">Nr.<text:s/></text:span><text:a xlink:href="http://www3.lrs.lt/cgi-bin/preps2?Condition1=31835&amp;Condition2=" office:target-frame-name="_top" xlink:show="replace"><text:span text:style-name="T359">I-154</text:span><text:span text:style-name="T360">0</text:span></text:a><text:span text:style-name="T361">, 96.09.24, Žin., 1996, Nr. 100-2262 (96.10.16)<text:s/></text:span></text:p>
      <text:p text:style-name="P362"/>
      <text:p text:style-name="P363"><text:tab/>20 straipsnis. Privačios žemės įkeitimas</text:p>
      <text:p text:style-name="P364"/>
      <text:p text:style-name="P365"><text:tab/>Privati žemė įkeičiama įstatymų nustatyta tvarka. Įkeičiant dalį žemės, ji turi būti įregistruota valstybinį žemės kadastrą tvarkančioje įstaigoje kaip atskiras<text:s/>žemės sklypas.</text:p>
      <text:p text:style-name="P366"><text:tab/>Žemės sklypo įkeitimo sutartys sudaromos raštu, tvirtinamos notariškai ir nustatyta tvarka registruojamos hipotekos įstaigose.</text:p>
      <text:p text:style-name="P367"><text:tab/>Įkeista žeme disponuoja žemės savininkas. Įkaito turėtojui žemė nuosavybėn neperduodama.</text:p>
      <text:p text:style-name="P368"><text:tab/>Dalijant įkeistą žemės sklypą asmenims, valdantiems ją bendrosios nuosavybės teise, ar atsidalijant ją iš bendro žemės sklypo, kiekvienai daliai tenka įsipareigojimai pagal įkeitimo sutartį proporcingai sklypo vertei, jeigu bendrasavininkiai nesusitaria kitaip.</text:p>
      <text:p text:style-name="P369"><text:tab/>Įkeisti žemės<text:s/>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370"><text:tab/>Įkeista žemė<text:s/>gali būti perleista tik sutikus piliečiui, kuriam ši žemė perleidžiama. Šiuo atveju pilietis perima visus buvusio žemės savininko įsipareigojimus pagal įkeitimo sutartis.</text:p>
      <text:p text:style-name="P37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372"><text:tab/>Dalinant įkeistą žemės sklypą į kelis žemės sklypus, hipotekinis reikalavimas nedalomas ir apima visus naujai suformuotus žemės sklypus.</text:p>
      <text:p text:style-name="P373">Straipsnio pakeitimai:</text:p>
      <text:p text:style-name="P374"><text:span text:style-name="T375">Nr.<text:s/></text:span><text:a xlink:href="http://www3.lrs.lt/cgi-bin/preps2?Condition1=31835&amp;Condition2=" office:target-frame-name="_top" xlink:show="replace"><text:span text:style-name="T376">I-1540</text:span></text:a><text:span text:style-name="T377">, 96.09.24, Žin., 1996, Nr. 100-2262 (96.10.16)<text:s/></text:span></text:p>
      <text:p text:style-name="P378"/>
      <text:p text:style-name="P379">III. VALSTYBINĖ ŽEMĖS NUOSAVYBĖ</text:p>
      <text:p text:style-name="P380"/>
      <text:p text:style-name="P381"><text:tab/>21 straipsnis. Valstybinės nuosavybės žemė</text:p>
      <text:p text:style-name="P382"/>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text:tab/>22 straipsnis. Valstybinės žemės suteikimas naudotis ir nuomojimas</text:p>
      <text:p text:style-name="P398"/>
      <text:p text:style-name="P399">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0"><text:tab/>Valstybinės žemės suteikimo naudotis Krašto apsaugos ministerijos nustatytiems objektams tvarką nustato įstatymai ir Lietuvos Respublikos Vyriausybė.</text:p>
      <text:p text:style-name="P401"><text:tab/>Valstybinės žemės nuomojimo tvarką nustato įstatymai ir Lietuvos Respublikos Vyriausybė.</text:p>
      <text:p text:style-name="P402">Straipsnio pakeitimai:</text:p>
      <text:p text:style-name="P403"><text:span text:style-name="T404">Nr.<text:s/></text:span><text:a xlink:href="http://www3.lrs.lt/cgi-bin/preps2?Condition1=101062&amp;Condition2=" office:target-frame-name="_top" xlink:show="replace"><text:span text:style-name="T405">VI</text:span><text:span text:style-name="T406">II-1664</text:span></text:a><text:span text:style-name="T407">, 00.05.04, Žin., 2000, Nr.42-1191 (00.05.24)</text:span></text:p>
      <text:p text:style-name="P408"/>
      <text:p text:style-name="P409">23 straipsnis. Institucijos, turinčios teisę perduoti naudotis valstybinę žemę</text:p>
      <text:p text:style-name="P410"/>
      <text:p text:style-name="P411">Valstybinę žemę perduoda naudotis:</text:p>
      <text:p text:style-name="P412">1) savivaldybės taryba - žemės sklypus, nustatyta tvarka perduotus valdyti patikėjimo<text:s/>teise savivaldybėms;</text:p>
      <text:p text:style-name="P413">2) apskrities viršininkas - kitus valstybinės žemės sklypus, esančius apskrities teritorijoje.</text:p>
      <text:p text:style-name="P414">Žemės perdavimo naudotis tvarką nustato Lietuvos Respublikos Vyriausybė.</text:p>
      <text:p text:style-name="P415">Straipsnio pakeitimai:</text:p>
      <text:p text:style-name="P416"><text:span text:style-name="T417">Nr.<text:s/></text:span><text:a xlink:href="http://www3.lrs.lt/cgi-bin/preps2?Condition1=18326&amp;Condition2=" office:target-frame-name="_top" xlink:show="replace"><text:span text:style-name="T418">I-939</text:span></text:a><text:span text:style-name="T419">, 95.06.13, Žin., 1995, Nr. 53-1294 (95.06.28)</text:span></text:p>
      <text:p text:style-name="P420"><text:span text:style-name="T421">Nr.<text:s/></text:span><text:a xlink:href="http://www3.lrs.lt/cgi-bin/preps2?Condition1=41516&amp;Condition2=" office:target-frame-name="_top" xlink:show="replace"><text:span text:style-name="T422">VIII-315</text:span></text:a><text:span text:style-name="T423">, 97.06.26, Žin., 1997, Nr.66-1598 (97.07.11)</text:span></text:p>
      <text:p text:style-name="P424"><text:span text:style-name="T425">Nr.<text:s/></text:span><text:a xlink:href="http://www3.lrs.lt/cgi-bin/preps2?Condition1=101062&amp;Condition2=" office:target-frame-name="_top" xlink:show="replace"><text:span text:style-name="T426">VIII-1664</text:span></text:a><text:span text:style-name="T427">, 00.05.04, Žin., 2000, Nr.42-1191 (00.05.24)</text:span></text:p>
      <text:p text:style-name="P428"/>
      <text:p text:style-name="P429"><text:tab/>24 straipsnis. Valstybinės žemės perleidimas privatinėn nuosavybėn</text:p>
      <text:p text:style-name="P430"/>
      <text:p text:style-name="P431"><text:span text:style-name="T432">Valstybinę žemę, išskyrus žemės sklypus, priskirtus privatizuojamiems ob</text:span><text:span text:style-name="T433">jektams, parduoda ar kitaip privatinėn nuosavybėn</text:span><text:span text:style-name="T434"><text:s/></text:span><text:span text:style-name="T435">perleidžia apskričių viršininkai įstatymų ir Lietuvos Respublikos Vyriausybės nustatyta tvarka. Valstybinės žemės sklypų, priskirtų privatizuojamiems</text:span><text:span text:style-name="T436"><text:s/></text:span><text:span text:style-name="T437">objektams, pardavimo tvarką nustato Lietuvos Respublikos</text:span><text:span text:style-name="T438"><text:s/>Vyriausybė.</text:span></text:p>
      <text:p text:style-name="P439"><text:span text:style-name="T440">Sudarant valstybinės žemės sklypų pirkimo – pardavimo ar kitas įstatymų numatytas valstybinės žemės perleidimo privatinėn</text:span><text:span text:style-name="T441"><text:s/></text:span><text:span text:style-name="T442">nuosavybėn</text:span><text:span text:style-name="T443"><text:s/></text:span><text:span text:style-name="T444">sutartis, valstybei atstovauja apskrities viršininkas arba jo įgaliotas apskrities viršininko administracijos<text:s/></text:span><text:span text:style-name="T445">atstovas. Parduodant ar kitaip privatinėn nuosavybėn perleidžiant valstybinės žemės sklypus, priskirtus privatizuojamiems objektams, valstybei atstovauja Lietuvos Respublikos Vyriausybės įgaliota institucija.</text:span></text:p>
      <text:p text:style-name="P446">Straipsnio pakeitimai:</text:p>
      <text:p text:style-name="P447"><text:span text:style-name="T448">Nr.<text:s/></text:span><text:a xlink:href="http://www3.lrs.lt/cgi-bin/preps2?Condition1=18326&amp;Condition2=" office:target-frame-name="_top" xlink:show="replace"><text:span text:style-name="T449">I-939</text:span></text:a><text:span text:style-name="T450">, 95.06.13, Žin., 1995, Nr. 53-1294 (95.06.28)<text:s/></text:span></text:p>
      <text:p text:style-name="P451"><text:span text:style-name="T452">Nr.<text:s/></text:span><text:a xlink:href="http://www3.lrs.lt/cgi-bin/preps2?Condition1=41516&amp;Condition2=" office:target-frame-name="_top" xlink:show="replace"><text:span text:style-name="T453">VIII-315</text:span></text:a><text:span text:style-name="T454">, 97.06.26, Žin., 1997, Nr.66-1598 (97.07.11)</text:span></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4)</text:span></text:p>
      <text:p text:style-name="P459"/>
      <text:p text:style-name="P460"/>
      <text:p text:style-name="P461">IV. BENDROJI ŽEMĖS NUOSAVYBĖ</text:p>
      <text:p text:style-name="P462"/>
      <text:p text:style-name="P463"><text:tab/>25 straipsnis. Bendrosios žemės nuosavybės sąvoka ir rūšys</text:p>
      <text:p text:style-name="P464"/>
      <text:p text:style-name="P465"><text:tab/>Žemės sklypas gali priklausyti bendrosios nuosavybės teise dviems ar keliems Lietuvos Respublikos piliečiams arba valstybei ir vienam ar keliems piliečiams.</text:p>
      <text:p text:style-name="P466"><text:tab/>Galima žemės sklypo bendroji nuosavybė su nustatytomis dalimis - dalinė nuosavybė, o be nustatytų dalių - jungtinė nuosavybė.</text:p>
      <text:p text:style-name="P467"><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68"><text:tab/>Bendrosios nuosavybės teisė laikoma daline, jeigu įstatymo nenustatyta kitaip.</text:p>
      <text:p text:style-name="P469">Straipsnio pakeitimai:</text:p>
      <text:p text:style-name="P470"><text:span text:style-name="T471">Nr.<text:s/></text:span><text:a xlink:href="http://www3.lrs.lt/cgi-bin/preps2?Condition1=31835&amp;Condition2=" office:target-frame-name="_top" xlink:show="replace"><text:span text:style-name="T472">I-1540</text:span></text:a><text:span text:style-name="T473">, 96.09.24, Žin., 1996, Nr. 100-2262 (96.10.16)<text:s/></text:span></text:p>
      <text:p text:style-name="P474"/>
      <text:p text:style-name="P475"><text:tab/>26 straipsnis. Žemės įsigijimas ir valdymas bendrosios dalinės<text:s/></text:p>
      <text:p text:style-name="P476">nuosavybės teise, kai bendrasavininkiai yra piliečiai</text:p>
      <text:p text:style-name="P477"/>
      <text:p text:style-name="P478"><text:tab/>Žemė bendrosios dalinės nuosavybės teise, kai bendrasavininkiai yra du ar keli piliečiai, įgyjama arba įsigyta žemė sujungiama ir valdoma šiame įstatyme ir Lietuvos Respublikos civiliniame kodekse nustatyta tvarka.</text:p>
      <text:p text:style-name="P479"><text:tab/>Perkant žemę bendrosios dalinės nuosavybės teise, bendrasavininkių dalys nustatomos jų tarpusavio susitarimu ir įrašomos žemės pirkimo ir pardavimo sutartyje nurodant dalių dydį bei vertę.</text:p>
      <text:p text:style-name="P480"><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81">Straipsnio pakeitimai:</text:p>
      <text:p text:style-name="P482"><text:span text:style-name="T483">Nr.<text:s/></text:span><text:a xlink:href="http://www3.lrs.lt/cgi-bin/preps2?Condition1=31835&amp;Condition2=" office:target-frame-name="_top" xlink:show="replace"><text:span text:style-name="T484">I-1540</text:span></text:a><text:span text:style-name="T485">, 96.09.24, Žin., 1996, Nr. 100-2262 (96.10.16)<text:s/></text:span></text:p>
      <text:p text:style-name="P486"/>
      <text:p text:style-name="P487"><text:tab/>27 straipsnis. Žemės įsigijimas ir valdymas bendrosios dalinės<text:s/></text:p>
      <text:p text:style-name="P488">nuosavybės teise, kai bendrasavininkiai yra valstybė</text:p>
      <text:p text:style-name="P489">ir vienas ar keli piliečiai</text:p>
      <text:p text:style-name="P490"/>
      <text:p text:style-name="P491"><text:tab/>Žemė bendrosios dalinės nuosavybės teise, kai bendrasavininkiai yra valstybė ir vienas ar keli piliečiai, įsigyjama ir valdoma šiame įstatyme ir Lietuvos Respublikos civiliniame kodekse nustatyta tvarka.</text:p>
      <text:p text:style-name="P492">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3">Straipsnio pakeitimai:</text:p>
      <text:p text:style-name="P494"><text:span text:style-name="T495">Nr.<text:s/></text:span><text:a xlink:href="http://www3.lrs.lt/cgi-bin/preps2?Condition1=18326&amp;Condition2=" office:target-frame-name="_top" xlink:show="replace"><text:span text:style-name="T496">I-939</text:span></text:a><text:span text:style-name="T497">, 95.06.13, Žin., 1995, Nr. 53-1294 (95.06.28)<text:s/></text:span></text:p>
      <text:p text:style-name="P498"><text:span text:style-name="T499">Nr.<text:s/></text:span><text:a xlink:href="http://www3.lrs.lt/cgi-bin/preps2?Condition1=41516&amp;Condition2=" office:target-frame-name="_top" xlink:show="replace"><text:span text:style-name="T500">VIII-315</text:span></text:a><text:span text:style-name="T501">, 97.06.26, Žin., 199</text:span><text:span text:style-name="T502">7, Nr.66-1598 (97.07.11)</text:span></text:p>
      <text:p text:style-name="P503"/>
      <text:p text:style-name="P504">28 straipsnis. Žemės valdymas bendrosios jungtinės nuosavybės teise</text:p>
      <text:p text:style-name="P505"/>
      <text:p text:style-name="P506">Žemė, sutuoktinių įsigyta privatinėn nuosavybėn, yra valdoma bendrosios jungtinės nuosavybės teise. Sutuoktinių turtines teises nustato Lietuvos Respublikos santuokos ir šeimos įstatymai.</text:p>
      <text:p text:style-name="P507">Straipsnio pakeitimai:</text:p>
      <text:p text:style-name="P508"><text:span text:style-name="T509">Nr.<text:s/></text:span><text:a xlink:href="http://www3.lrs.lt/cgi-bin/preps2?Condition1=101062&amp;Condition2=" office:target-frame-name="_top" xlink:show="replace"><text:span text:style-name="T510">VIII-1664</text:span></text:a><text:span text:style-name="T511">, 00.05.04, Žin., 2000, Nr.42-1191 (00.05.24)</text:span></text:p>
      <text:p text:style-name="P512"/>
      <text:p text:style-name="P513"><text:tab/>29 straipsnis. Žemės valdymo bendrosios dalinės nuosavybės teise<text:s/></text:p>
      <text:p text:style-name="P514">nutraukimas ir žemės atidalijimas iš bendro žemės sklypo</text:p>
      <text:p text:style-name="P515"/>
      <text:p text:style-name="P516"><text:tab/>Žemės sklypo, valdomo bendrosios dalinės nuosavybės teise, bendrasavininkiai turi teisę tarpusavio susitarimu nutraukti žemės valdymą bendrosios dalinės nuosavybės teise, o kiekvienas iš bendrasavininkių - reikalauti atidalyti savo dalį.</text:p>
      <text:p text:style-name="P517"><text:tab/>Žemės sklypas, valdomas bendrosios dalinės nuosavybės teise, gali būti padalytas tarp bendrasavininkių arba atidalytos žemės ploto dalys - vienam ar keliems bendrasavininkiams natūra, laikantis šio įstatymo 18 straipsnio reikalavimų.</text:p>
      <text:p text:style-name="P518"><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19"><text:tab/>Ginčai tarp bendrosios dalinės nuosavybės teisės dalyvių dėl žemės sklypo padalijimo ar atidalijimo sprendžiami teismine tvarka.</text:p>
      <text:p text:style-name="P520">Straipsnio pakeitimai:</text:p>
      <text:p text:style-name="P521"><text:span text:style-name="T522">Nr.<text:s/></text:span><text:a xlink:href="http://www3.lrs.lt/cgi-bin/preps2?Condition1=31835&amp;Condition2=" office:target-frame-name="_top" xlink:show="replace"><text:span text:style-name="T523">I-1540</text:span></text:a><text:span text:style-name="T524">, 96.09.24, Žin., 1996, Nr. 100-2262 (96.10.16)<text:s/></text:span></text:p>
      <text:p text:style-name="P525"/>
      <text:p text:style-name="P526"><text:tab/>30 straipsnis. Valstybės kompetencija reguliuojant žemės santykius</text:p>
      <text:p text:style-name="P527"/>
      <text:p text:style-name="P528"><text:tab/>Lietuvos<text:s/>Respublikos Seimas:</text:p>
      <text:p text:style-name="P529"><text:tab/>leidžia ir tikslina įstatymus dėl žemės santykių reguliavimo.</text:p>
      <text:p text:style-name="P530">Lietuvos Respublikos Vyriausybė:</text:p>
      <text:p text:style-name="P531">1) įstatymų nustatyta tvarka leidžia ir tikslina teisės norminius aktus žemės nuosavybės, valdymo, naudojimo ir kitais žemės santykių reguliavimo klausimais;</text:p>
      <text:p text:style-name="P532">2) rengia ir įgyvendina žemės naudojimo, teritorijų optimizavimo ir žemės gerinimo programas;</text:p>
      <text:p text:style-name="P533"><text:span text:style-name="T534">3) teikia Lietuvos Respublikos Seimui tvirtinti bendrąjį Lietuvos Respublikos teritorijos planą, tvirtina kitus Teritorijų planavimo įstatyme</text:span><text:span text:style-name="T535"><text:s/></text:span><text:span text:style-name="T536">n</text:span><text:span text:style-name="T537">urodytus teritorijų planavimo dokumentus;</text:span></text:p>
      <text:p text:style-name="P538">4) planuoja ir finansuoja valstybinius žemėtvarkos, miškotvarkos ir žemės kadastro darbus;</text:p>
      <text:p text:style-name="P539">5) teikia Lietuvos Respublikos Seimui siūlymus dėl bendrųjų žemės ir miško naudojimo tam tikrose teritorijose apribojimų, sąlygų ir reikalavimų;<text:s/></text:p>
      <text:p text:style-name="P540"><text:span text:style-name="T541">6) sprendžia žemės paėmimo ir suteikimo</text:span><text:span text:style-name="T542"><text:s/></text:span><text:span text:style-name="T543">bei kitus žemės fondo valdymo klausimus, jeigu jie nėra priskirti apskrities viršininko (kai žemė perduodama naudotis, - ir vietos savivaldos institucijų) kompetencijai.</text:span></text:p>
      <text:p text:style-name="P544"><text:tab/>Žemės ūkio ministerija<text:s/>arba specialiai Lietuvos Respublikos Vyriausybės įgaliota institucija valstybiniam žemės fondui valdyti:</text:p>
      <text:p text:style-name="P545"><text:tab/>1) vadovauja įstaigoms ir įmonėms, vykdančioms valstybinio žemės kadastro ir valstybinės žemėtvarkos darbus;</text:p>
      <text:p text:style-name="P546"><text:tab/>2) rengia medžiagą Lietuvos Respublikos<text:s/>Vyriausybei valstybinės žemėtvarkos klausimams spręsti;</text:p>
      <text:p text:style-name="P547"><text:tab/>3) organizuoja valstybinę žemės naudojimo kontrolę.</text:p>
      <text:p text:style-name="P548">Apskrities viršininkas apskrities teritorijoje:</text:p>
      <text:p text:style-name="P549">1) įgyvendina valstybės politiką teritorijos planavimo, žemės naudojimo ir apsaugos srityse;</text:p>
      <text:p text:style-name="P550">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1">3) suteikia naudotis arba išnuomoja valstybinę žemę, išskyrus žemę, kuri perduota valdyti vietos savivaldos institucijoms;</text:p>
      <text:p text:style-name="P552"><text:span text:style-name="T553">4) organizuoja valstybinio žemės kadastro darbus;</text:span></text:p>
      <text:p text:style-name="P554">5) sprendžia žemės paėmimo visuomenės poreikiams, jeigu paimamas žemės plotas ne didesnis kaip 5 ha miestuose ir 25 ha kaimo vietovėje, ir pagrindinės tikslinės žemės naudojimo paskirties keitimo klausimus;</text:p>
      <text:p text:style-name="P555">6) įgyvendina žemės reformą;</text:p>
      <text:p text:style-name="P556">7) vykdo žemės naudojimo valstybinę kontrolę;</text:p>
      <text:p text:style-name="P557">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58">9) Lietuvos Respublikos Vyriausybės nustatyta tvarka nustato žemės servitutus ir veiklos apribojimus;</text:p>
      <text:p text:style-name="P559">10) atlieka kitų įstatymų nustatytas funkcijas dėl žemės fondo valstybinio valdymo ir žemės naudojimo reguliavimo.</text:p>
      <text:p text:style-name="P560"><text:tab/>Vietos savivaldos institucijos savivaldybės teritorijoje:</text:p>
      <text:p text:style-name="P561"><text:tab/>1) tvirtina savivaldybės teritorijos plėtojimo generalinį planą ir jo pakeitimus, miestų ir miestelių plėtimo ir kūrimo generalines schemas;</text:p>
      <text:p text:style-name="P562"><text:tab/>2) tvirtina ir įgyvendina savivaldybės teritorijai arba jos daliai rengiamus detalius planus;</text:p>
      <text:p text:style-name="P563"><text:tab/>3) pagal suteiktus įgaliojimus tvarko ir naudoja joms suteiktą valdyti žemę, kurios plotas negali būti mažesnis negu yra reikalingas vietos savivaldos institucijų kompetencijai įgyvendinti;</text:p>
      <text:p text:style-name="P564"><text:span text:style-name="T565"><text:tab/>4) pagal detaliuosius planus išnuomoja bei perduoda naudotis valstybinės žemės sklypus, perduotus valdyti patikė</text:span><text:span text:style-name="T566">jimo tise savivaldybei, taip pat teikia Vyriausybei</text:span><text:span text:style-name="T567"><text:s/></text:span><text:span text:style-name="T568">ir apskrities viršininkui pasiūlymus dėl valstybinės žemės sklypų pardavimo ir visuomenės poreikiams reikalingų privačios žemės sklypų paėmimo;</text:span></text:p>
      <text:p text:style-name="P569"><text:tab/>5) atlieka kitas įstatymų joms nustatytas funkcijas žemės naudojimo ir apsaugos srityje.</text:p>
      <text:p text:style-name="P570">Straipsnio pakeitimai:</text:p>
      <text:p text:style-name="P571"><text:span text:style-name="T572">Nr.<text:s/></text:span><text:a xlink:href="http://www3.lrs.lt/cgi-bin/preps2?Condition1=18326&amp;Condition2=" office:target-frame-name="_top" xlink:show="replace"><text:span text:style-name="T573">I-939</text:span></text:a><text:span text:style-name="T574">, 95.06.13, Žin., 1995, Nr. 53-1294 (95.06.28)<text:s/></text:span></text:p>
      <text:p text:style-name="P575"><text:span text:style-name="T576">Nr.<text:s/></text:span><text:a xlink:href="http://www3.lrs.lt/cgi-bin/preps2?Condition1=41516&amp;Condition2=" office:target-frame-name="_top" xlink:show="replace"><text:span text:style-name="T577">VIII-315</text:span></text:a><text:span text:style-name="T578">, 97.06.26, Žin., 1997, Nr.66-1598 (97.07.11)</text:span></text:p>
      <text:p text:style-name="P579"><text:span text:style-name="T580">Nr.<text:s/></text:span><text:a xlink:href="http://www3.lrs.lt/cgi-bin/preps2?Condition1=101062&amp;Condition2=" office:target-frame-name="_top" xlink:show="replace"><text:span text:style-name="T581">VIII-1664</text:span></text:a><text:span text:style-name="T582">, 00.05.04, Žin., 2000, Nr.42-1191 (00.05.24)</text:span></text:p>
      <text:p text:style-name="P583"/>
      <text:p text:style-name="P584">31 straipsnis. Pagrindinės tikslinės žemės<text:s/>naudojimo paskirties nustatymo ir keitimo tvarka</text:p>
      <text:p text:style-name="P585"/>
      <text:p text:style-name="P586">Pagrindinė tikslinė žemės naudojimo paskirtis nustatoma arba keičiama suinteresuotų asmenų prašymu, atsižvelgiant į teritorijų planavimo dokumentus.</text:p>
      <text:p text:style-name="P587">Žemės naudotojai naudoti žemę kitai paskirčiai, negu buvo<text:s/>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8"><text:span text:style-name="T589">Vadovaujantis apskrities viršininko sprendimu leisti pakeisti pagrindinę tikslinę žemės naudojimo paskirtį, perskaičiuojama žemės sklypo vertė ir suinteresuoto asmens ar<text:s/></text:span><text:span text:style-name="T590">apskrities viršininko ar jo įgalioto administracijos</text:span><text:span text:style-name="T591"><text:s/></text:span><text:span text:style-name="T592">atstovo prašymu patikslinami valstybinio žemės kadastro duomenys bei įrašai Nekilnojamojo turto registre.</text:span></text:p>
      <text:p text:style-name="P593"><text:span text:style-name="T594">Pagrindinė tikslinė žemės naudojimo paskirtis draustinių, nacionalinių ir regioninių parkų terito</text:span><text:span text:style-name="T595">rijose keičiama tik pagal patvirtintus saugomų</text:span><text:span text:style-name="T596"><text:s/></text:span><text:span text:style-name="T597">teritorijų tvarkymo projektus arba gavus Aplinkos ministerijos sutikimą.</text:span></text:p>
      <text:p text:style-name="P598">Straipsnio pakeitimai:</text:p>
      <text:p text:style-name="P599"><text:span text:style-name="T600">Nr.<text:s/></text:span><text:a xlink:href="http://www3.lrs.lt/cgi-bin/preps2?Condition1=18326&amp;Condition2=" office:target-frame-name="_top" xlink:show="replace"><text:span text:style-name="T601">I-939</text:span></text:a><text:span text:style-name="T602">, 95.06.13, Žin., 1995,<text:s/></text:span><text:span text:style-name="T603">Nr. 53-1294 (95.06.28)</text:span></text:p>
      <text:p text:style-name="P604"><text:span text:style-name="T605">Nr.<text:s/></text:span><text:a xlink:href="http://www3.lrs.lt/cgi-bin/preps2?Condition1=31835&amp;Condition2=" office:target-frame-name="_top" xlink:show="replace"><text:span text:style-name="T606">I-1540</text:span></text:a><text:span text:style-name="T607">, 96.09.24, Žin., 1996, Nr. 100-2262 (96.10.16)<text:s/></text:span></text:p>
      <text:p text:style-name="P608"><text:span text:style-name="T609">Nr.<text:s/></text:span><text:a xlink:href="http://www3.lrs.lt/cgi-bin/preps2?Condition1=101062&amp;Condition2=" office:target-frame-name="_top" xlink:show="replace"><text:span text:style-name="T610">VIII-1664</text:span></text:a><text:span text:style-name="T611">, 00.05.04, Žin., 2000, Nr.42-1191 (00.05.24)</text:span></text:p>
      <text:p text:style-name="P612"/>
      <text:p text:style-name="P613"><text:tab/>32 straipsnis. Žemės paėmimas visuomenės poreikiams</text:p>
      <text:p text:style-name="P614"/>
      <text:p text:style-name="P615">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16">1) krašto apsaugai;</text:p>
      <text:p text:style-name="P617">2)<text:s/>valstybiniams aerodromams, uostams ir jų įrenginiams;</text:p>
      <text:p text:style-name="P618">3) valstybiniams geležinkeliams, valstybiniams keliams ir magistraliniams vamzdynams, aukštos įtampos elektros linijoms tiesti;</text:p>
      <text:p text:style-name="P619">4) svarbioms valstybinės reikšmės statyboms, miestų, miestelių ir kaimų infrastruktūrai plėsti, bendroms gyventojų reikmėms, visuomeninei statybai bei rekreacijai;</text:p>
      <text:p text:style-name="P620">5) naudingosioms iškasenoms, išžvalgytoms valstybės lėšomis, eksploatuoti;</text:p>
      <text:p text:style-name="P621">6) valstybinių geodezinių, gravimetrinių ir astronominių tinklų punktams įtvirtinti;</text:p>
      <text:p text:style-name="P622">7) gamtos, archeologijos ir istorijos kompleksų bei objektų apsaugos reikalams;</text:p>
      <text:p text:style-name="P623">8) vietos savivaldybių poreikiams ir bendram (viešam) naudojimui, jeigu tai numatyta nustatyta tvarka patvirtintuose miestų, miestelių ir kaimų detaliuose planuose arba žemėtvarkos projektuose;</text:p>
      <text:p text:style-name="P624">9) įgyvendinti valstybei svarbius ekonominius projektus, kurių valstybinę svarbą savo sprendimu pripažįsta Seimas arba Vyriausybė.</text:p>
      <text:p text:style-name="P625">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26"><text:tab/>Savivaldos institucijų, ministerijų<text:s/>ar kitų valdymo institucijų prašymų paimti žemę visuomenės poreikiams pateikimo ir nagrinėjimo tvarką nustato Lietuvos Respublikos Vyriausybė.</text:p>
      <text:p text:style-name="P627">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28"><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629">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text:s/>yra Lietuvos Respublikos Vyriausybė, ministerija, apskrities viršininkas, savivaldos institucija ar kita valdymo institucija, kuri pateikia prašymą paimti žemę visuomenės poreikiams.</text:p>
      <text:p text:style-name="P630">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text:s/>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31">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32"><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33">Straipsnio pakeitimai:</text:p>
      <text:p text:style-name="P634"><text:span text:style-name="T635">Nr.<text:s/></text:span><text:a xlink:href="http://www3.lrs.lt/cgi-bin/preps2?Condition1=18326&amp;Condition2=" office:target-frame-name="_top" xlink:show="replace"><text:span text:style-name="T636">I-939</text:span></text:a><text:span text:style-name="T637">, 95.06.13, Žin., 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84382&amp;Condition2=" office:target-frame-name="_top" xlink:show="replace"><text:span text:style-name="T644">VIII-1324</text:span></text:a><text:span text:style-name="T645">, 99.07.08, Žin., 1999, Nr.64-2075 (99.07.23)</text:span></text:p>
      <text:p text:style-name="P646"/>
      <text:p text:style-name="P647"/>
      <text:p text:style-name="P648"><text:tab/>33 straipsnis. Žemės paėmimas į laisvos valstybinės žemės fondą</text:p>
      <text:p text:style-name="P649"/>
      <text:p text:style-name="P650"><text:tab/>Iš žemės savininkų žemė paimama į laisvos valstybinės žemės fondą,<text:s/>kai:</text:p>
      <text:p text:style-name="P651"><text:tab/>1) jie savo noru atsisako nuosavybės teisės valstybės naudai;</text:p>
      <text:p text:style-name="P652"><text:tab/>2) žemės savininkas miršta ir nėra nei testamentinių, nei įstatyminių įpėdinių;</text:p>
      <text:p text:style-name="P653"><text:tab/>3) žemės nuosavybės teisė nutraukiama, teismo sprendimu žemę perdavus valstybei.</text:p>
      <text:p text:style-name="P654"><text:tab/>Iš valstybinės žemės naudotojų ir kitų asmenų, sudariusių valstybinės žemės nuomos sutartis, žemė paimama į laisvos valstybinės žemės fondą:</text:p>
      <text:p text:style-name="P655"><text:tab/>1) kai savo noru atsisako naudotis jiems suteikta naudotis arba išnuomota žeme;</text:p>
      <text:p text:style-name="P656"><text:tab/>2) kai pasibaigia terminas, kuriam buvo suteikta naudotis<text:s/>arba išnuomota žemė, ir žemės nuomos sutartis nepratęsiama;</text:p>
      <text:p text:style-name="P657"><text:tab/>3) kai įstatymų nustatyta tvarka žemės nuomos sutartis arba žemės naudojimo teisė nutraukiama prieš terminą.</text:p>
      <text:p text:style-name="P658"><text:tab/>Žemė paimama į laisvos valstybinės žemės fondą Lietuvos Respublikos Vyriausybės nustatyta tvarka.<text:s/></text:p>
      <text:p text:style-name="P659"/>
      <text:p text:style-name="P660"><text:tab/>34 straipsnis. Žemės nuosavybės ir naudojimo teisių apsauga</text:p>
      <text:p text:style-name="P661"/>
      <text:p text:style-name="P662"><text:tab/>Valstybė gina žemės nuosavybės ir naudojimo teises, taip pat Lietuvos Respublikos gyventojų, kuriems gali turėti įtakos žemės naudotojų veikla, interesus.</text:p>
      <text:p text:style-name="P663"><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4"><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5"><text:tab/>Fiziniai ir juridiniai asmenys, dėl kurių veiklos jų naudojamoje žemėje buvo pažeisti kitų žemės naudotojų ar gyventojų interesai ir aplinkos apsaugos reikalavimai, privalo atlyginti dėl šių pažeidimų padarytą žalą.<text:s/></text:p>
      <text:p text:style-name="P666"/>
      <text:p text:style-name="P667"/>
      <text:p text:style-name="P668">V.<text:s/>ŽEMĖS ŪKIO PASKIRTIES ŽEMĖ</text:p>
      <text:p text:style-name="P669"/>
      <text:p text:style-name="P670"><text:tab/>35 straipsnis. Žemės ūkio paskirties žemė ir jos teritorijos tvarkymas</text:p>
      <text:p text:style-name="P671"/>
      <text:p text:style-name="P672"><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3">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4"><text:tab/>Į žemės ūkio paskirties žemėnaudas įsiterpusių miškų priskyrimo miškų ūkio paskirties žemei ir šių<text:s/>miškų naudojimo tvarką nustato Lietuvos Respublikos Vyriausybė.</text:p>
      <text:p text:style-name="P675">Žemės reformos metu maksimalų žemės ūkio paskirties žemės plotą, kurį piliečiai gali įsigyti privatinėn nuosavybėn, nustato Lietuvos Respublikos žemės reformos įstatymas.</text:p>
      <text:p text:style-name="P676"><text:tab/>Žemės ūkio paskirties žemės, įsigyjamos arba išsinuomojamos kitai žemės ūkio veiklai, maksimalų plotą nustato Lietuvos Respublikos Vyriausybė.</text:p>
      <text:p text:style-name="P677">Straipsnio pakeitimai:</text:p>
      <text:p text:style-name="P678"><text:span text:style-name="T679">Nr.<text:s/></text:span><text:a xlink:href="http://www3.lrs.lt/cgi-bin/preps2?Condition1=18326&amp;Condition2=" office:target-frame-name="_top" xlink:show="replace"><text:span text:style-name="T680">I-939</text:span></text:a><text:span text:style-name="T681">, 95.06.13, Žin., 199</text:span><text:span text:style-name="T682">5, Nr. 53-1294 (95.06.28)<text:s/></text:span></text:p>
      <text:p text:style-name="P683"><text:span text:style-name="T684">Nr.<text:s/></text:span><text:a xlink:href="http://www3.lrs.lt/cgi-bin/preps2?Condition1=41516&amp;Condition2=" office:target-frame-name="_top" xlink:show="replace"><text:span text:style-name="T685">VIII-315</text:span></text:a><text:span text:style-name="T686">, 97.06.26, Žin., 1997, Nr.66-1598 (97.07.11)</text:span></text:p>
      <text:p text:style-name="P687"><text:span text:style-name="T688">Nr.<text:s/></text:span><text:a xlink:href="http://www3.lrs.lt/cgi-bin/preps2?Condition1=101062&amp;Condition2=" office:target-frame-name="_top" xlink:show="replace"><text:span text:style-name="T689">VIII-16</text:span><text:span text:style-name="T690">64</text:span></text:a><text:span text:style-name="T691">, 00.05.04, Žin., 2000, Nr.42-1191 (00.05.24)</text:span></text:p>
      <text:p text:style-name="P692"/>
      <text:p text:style-name="P693">36 straipsnis. Žemės ūkio įmonių naudojama žemė</text:p>
      <text:p text:style-name="P694"/>
      <text:p text:style-name="P695">Žemės ūkio įmonės naudoja išsinuomotą valstybinę arba privačią žemę.</text:p>
      <text:p text:style-name="P696">Straipsnio pakeitimai:</text:p>
      <text:p text:style-name="P697"><text:span text:style-name="T698">Nr.<text:s/></text:span><text:a xlink:href="http://www3.lrs.lt/cgi-bin/preps2?Condition1=101062&amp;Condition2=" office:target-frame-name="_top" xlink:show="replace"><text:span text:style-name="T699">VIII-1664</text:span></text:a><text:span text:style-name="T700">, 00.05.04, Žin., 2000, Nr.42-1191 (00.05.24)</text:span></text:p>
      <text:p text:style-name="P701"/>
      <text:p text:style-name="P702">37 straipsnis. Ūkininko ūkio žemė</text:p>
      <text:p text:style-name="P703"/>
      <text:p text:style-name="P704">Ūkininko ūkio žemės naudojimo sąlygas ir tvarką nustato Lietuvos Respublikos ūkininko ūkio įstatymas.</text:p>
      <text:p text:style-name="P705">Straipsnio pakeitimai:</text:p>
      <text:p text:style-name="P706"><text:span text:style-name="T707">Nr.<text:s/></text:span><text:a xlink:href="http://www3.lrs.lt/cgi-bin/preps2?Condition1=18326&amp;Condition2=" office:target-frame-name="_top" xlink:show="replace"><text:span text:style-name="T708">I-939</text:span></text:a><text:span text:style-name="T709">, 95.06.13, Žin., 1995, Nr. 53-1294 (95.06.28)<text:s/></text:span></text:p>
      <text:p text:style-name="P710"><text:span text:style-name="T711">Nr.<text:s/></text:span><text:a xlink:href="http://www3.lrs.lt/cgi-bin/preps2?Condition1=41516&amp;Condition2=" office:target-frame-name="_top" xlink:show="replace"><text:span text:style-name="T712">VIII-315</text:span></text:a><text:span text:style-name="T713">, 97.06.26, Žin., 1997, Nr.66-1598 (97.07.11)</text:span></text:p>
      <text:p text:style-name="P714"><text:span text:style-name="T715">N</text:span><text:span text:style-name="T716">r.<text:s/></text:span><text:a xlink:href="http://www3.lrs.lt/cgi-bin/preps2?Condition1=101062&amp;Condition2=" office:target-frame-name="_top" xlink:show="replace"><text:span text:style-name="T717">VIII-1664</text:span></text:a><text:span text:style-name="T718">, 00.05.04, Žin., 2000, Nr.42-1191 (00.05.24)</text:span></text:p>
      <text:p text:style-name="P719"/>
      <text:p text:style-name="P720"><text:tab/>38 straipsnis. Kita žemės ūkio paskirties žemė</text:p>
      <text:p text:style-name="P721"/>
      <text:p text:style-name="P722"><text:tab/>Žemės ūkio paskirties žemė, nustatyta tvarka nepriskirta ūkininko<text:s/>ūkiui arba neišnuomota žemės ūkio įmonėms, laikoma kita žemės ūkio paskirties žeme. Jos naudotojai gali būti:</text:p>
      <text:p text:style-name="P723"><text:tab/>1) asmenys, naudojantys žemės ūkio produkcijos gamybai įsigytus privatinėn nuosavybėn arba išsinuomotus privačius žemės ūkio paskirties žemės sklypus;</text:p>
      <text:p text:style-name="P724"><text:tab/>2) asmenys, kuriems valstybinė žemė buvo suteikta asmeniniam ūkiui, tarnybinėms žemės daloms, sodininkystei ir daržininkystei;</text:p>
      <text:p text:style-name="P725"><text:tab/>3) mokslo ir mokymo įstaigos, miškų urėdijos, kitos šio įstatymo 22 straipsnyje nurodytos įstaigos ir organizacijos, kurios joms suteiktus valstybinės žemės sklypus naudoja žemės ūkio produkcijos gamybai;</text:p>
      <text:p text:style-name="P726"><text:tab/>4) kiti fiziniai ir juridiniai asmenys, išsinuomoję žemę iš laisvos valstybinės žemės fondo žemės ūkio produkcijos gamybai.</text:p>
      <text:p text:style-name="P727"/>
      <text:p text:style-name="P728"><text:tab/>39 straipsnis. Žemės ūkio paskirties žemės apsauga</text:p>
      <text:p text:style-name="P729"/>
      <text:p text:style-name="P730"><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1"><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text:s/>gamtos išteklius, derlingasis dirvožemio sluoksnis neturi būti sunaikintas, bet panaudotas žemės ūkio naudmenoms gerinti, o pažeistos žemės turi būti rekultivuotos.</text:p>
      <text:p text:style-name="P732"><text:span text:style-name="T733">Valstybinė žemės ūkio paskirties žemė gali būti perleidžiama arba perduodama</text:span><text:span text:style-name="T734"><text:s/></text:span><text:span text:style-name="T735">naudoti kitai</text:span><text:span text:style-name="T736"><text:s/>paskirčiai tik pagal nustatyta tvarka parengtus žemėtvarkos projektus ar kitus Teritorijų planavimo įstatymo nustatytus</text:span><text:span text:style-name="T737"><text:s/></text:span><text:span text:style-name="T738">teritorijų planavimo dokumentus.</text:span></text:p>
      <text:p text:style-name="P739">Straipsnio pakeitimai:</text:p>
      <text:p text:style-name="P740"><text:span text:style-name="T741">Nr.<text:s/></text:span><text:a xlink:href="http://www3.lrs.lt/cgi-bin/preps2?Condition1=18326&amp;Condition2=" office:target-frame-name="_top" xlink:show="replace"><text:span text:style-name="T742">I-939</text:span></text:a><text:span text:style-name="T743">, 95.06.13, Žin., 1995, Nr. 53-1294 (95.06.28)<text:s/></text:span></text:p>
      <text:p text:style-name="P744"><text:span text:style-name="T745">Nr.<text:s/></text:span><text:a xlink:href="http://www3.lrs.lt/cgi-bin/preps2?Condition1=101062&amp;Condition2=" office:target-frame-name="_top" xlink:show="replace"><text:span text:style-name="T746">VIII-1664</text:span></text:a><text:span text:style-name="T747">, 00.05.04, Žin., 2000, Nr.42-1191 (00.05.24)</text:span></text:p>
      <text:p text:style-name="P748"/>
      <text:p text:style-name="P749">VI. MIŠKŲ ŪKIO PASKIRTIES ŽEMĖ</text:p>
      <text:p text:style-name="P750"/>
      <text:p text:style-name="P751"><text:tab/>40 straipsnis. Miškų ūkio paskirties žemė</text:p>
      <text:p text:style-name="P752"/>
      <text:p text:style-name="P753"><text:tab/>Miškų ūkio paskirties žemę sudaro:</text:p>
      <text:p text:style-name="P754"><text:tab/>1) mišku apaugusi žemė, išskyrus rezervatų miškus;</text:p>
      <text:p text:style-name="P755"><text:tab/>2) kita miško žemė: neatžėlusios biržės, degimai, retmės, laukymės, dykynės, kvartalų ir priešgaisrinės linijos, proskiebiai;</text:p>
      <text:p text:style-name="P756"><text:tab/>3) žemė, kurią užima<text:s/>miško keliai, medienos sandėliai ir kiti miškų ūkio poreikiams naudojami pastatai bei įrenginiai;</text:p>
      <text:p text:style-name="P757"><text:tab/>4) žemė, skirta miškui įveisti;</text:p>
      <text:p text:style-name="P758"><text:tab/>5) žvėrių pašarų aikštelės, miškuose įsiterpusios kitos žemės naudmenos.</text:p>
      <text:p text:style-name="P759"><text:tab/>Miškų ūkio paskirties žemėje miškų atkūrimą ir apsaugą reguliuoja Miškų įstatymas.</text:p>
      <text:p text:style-name="P760">Straipsnio pakeitimai:</text:p>
      <text:p text:style-name="P761"><text:span text:style-name="T762">Nr.<text:s/></text:span><text:a xlink:href="http://www3.lrs.lt/cgi-bin/preps2?Condition1=101062&amp;Condition2=" office:target-frame-name="_top" xlink:show="replace"><text:span text:style-name="T763">VIII-1664</text:span></text:a><text:span text:style-name="T764">, 00.05.04, Žin., 2000, Nr.42-1191 (00.05.24)</text:span></text:p>
      <text:p text:style-name="P765"/>
      <text:p text:style-name="P766">41 straipsnis. Miškų ūkio paskirties žemės savininkai, valdytojai ir kiti naudotojai</text:p>
      <text:p text:style-name="P767"/>
      <text:p text:style-name="P768">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69">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0">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1">Miškų ūkio paskirties žemėje miškų atkūrimą ir apsaugą nustato Miškų įstatymas.</text:p>
      <text:p text:style-name="P772">Straipsnio pakeitimai:</text:p>
      <text:p text:style-name="P773"><text:span text:style-name="T774">Nr.<text:s/></text:span><text:a xlink:href="http://www3.lrs.lt/cgi-bin/preps2?Condition1=18326&amp;Condition2=" office:target-frame-name="_top" xlink:show="replace"><text:span text:style-name="T775">I-939</text:span></text:a><text:span text:style-name="T776">, 95.06.13, Žin., 1995, Nr. 53-1294 (95.06.28)<text:s/></text:span></text:p>
      <text:p text:style-name="P777"><text:span text:style-name="T778">Nr.<text:s/></text:span><text:a xlink:href="http://www3.lrs.lt/cgi-bin/preps2?Condition1=101062&amp;Condition2=" office:target-frame-name="_top" xlink:show="replace"><text:span text:style-name="T779">VIII-1664</text:span></text:a><text:span text:style-name="T780">, 00.05.04, Žin., 2000, Nr.42-1191 (00.05.24)</text:span></text:p>
      <text:p text:style-name="P781"/>
      <text:p text:style-name="P782"/>
      <text:p text:style-name="P783">VII. KONSERVACINĖS PASKIRTIES ŽEMĖ</text:p>
      <text:p text:style-name="P784"/>
      <text:p text:style-name="P785"><text:tab/>42 straipsnis. Konservacinės paskirties žemė</text:p>
      <text:p text:style-name="P786"/>
      <text:p text:style-name="P787"><text:tab/>Konservacinės paskirties žemę sudaro žemė, nustatyta tvarka suteikta arba priskirta:</text:p>
      <text:p text:style-name="P788"><text:tab/>1) valstybiniams rezervatams;</text:p>
      <text:p text:style-name="P789"><text:tab/>2) gamtos, istorijos, archeologijos ir kultūros paminklų teritorijoms;</text:p>
      <text:p text:style-name="P790"><text:tab/>3) valstybinių nacionalinių ir regioninių parkų bei monitoringo teritorijų rezervatams ir rezervatinėms apyrubėms;</text:p>
      <text:p text:style-name="P791"><text:tab/>4) kitiems gamtos objektams, kuriuose draudžiama ūkinė veikla, nesusijusi su šių objektų ir jų užimtų teritorijų specialia priežiūra, tvarkymu ir apsauga.</text:p>
      <text:p text:style-name="P792"><text:tab/>Konservacinės paskirties žemės naudojimo tvarką ir apsaugą reglamentuoja Aplinkos apsaugos įstatymas, kiti įstatymai ir poįstatyminiai aktai.</text:p>
      <text:p text:style-name="P793"><text:tab/>Papildoma tikslinė konservacinė paskirtis Lietuvos Respublikos Vyriausybės nustatyta tvarka gali būti nustatoma ir kitų kategorijų žemėse.</text:p>
      <text:p text:style-name="P794">Straipsnio pakeitimai:</text:p>
      <text:p text:style-name="P795"><text:span text:style-name="T796">Nr.<text:s/></text:span><text:a xlink:href="http://www3.lrs.lt/cgi-bin/preps2?Condition1=18326&amp;Condition2=" office:target-frame-name="_top" xlink:show="replace"><text:span text:style-name="T797">I-939</text:span></text:a><text:span text:style-name="T798">, 95.06.13, Žin., 1995, Nr. 53-1294 (95.06.28)</text:span></text:p>
      <text:p text:style-name="P799"/>
      <text:p text:style-name="P800">VIII. KITOS PASKIRTIES ŽEMĖ</text:p>
      <text:p text:style-name="P801"/>
      <text:p text:style-name="P802"><text:tab/>43 straipsnis. Kitos paskirties žemė</text:p>
      <text:p text:style-name="P803"/>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 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
      <text:p text:style-name="P827">Valstybinio vandenų fondo žemę sudaro žemė, kurioje yra:</text:p>
      <text:p text:style-name="P828">1) teritoriniai vandenys, kurių ribos nustatytos Jūros aplinkos apsaugos įstatymo;</text:p>
      <text:p text:style-name="P829">2) Kuršių marios;</text:p>
      <text:p text:style-name="P830">3) valstybinės reikšmės vidaus vandens telkiniai. Valstybinės reikšmės vidaus vandens telkinių sąrašą tvirtina Lietuvos Respublikos Vyriausybė;</text:p>
      <text:p text:style-name="P831">4) valstybinės reikšmės vidaus vandens telkiniams nepriskirtos upės su nuolatiniu vandens nuotėkiu, kurių baseino plotas ne mažesnis kaip 25 kv. km arba<text:s/>kurios jungia valstybiniam vidaus vandenų fondui priskirtus ežerus;</text:p>
      <text:p text:style-name="P83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3">6) potencialiai pavojingi tvenkiniai, kurių plotas didesnis kaip 5 ha arba patvankos aukštis didesnis kaip 3 m;</text:p>
      <text:p text:style-name="P834">7) kiti neprivatūs vandens telkiniai.</text:p>
      <text:p text:style-name="P835"><text:tab/>Valstybiniam vandenų fondui priskirtų vandens telkinių naudojimą nustato Vandens įstatymas.<text:s/></text:p>
      <text:p text:style-name="P836">Straipsnio pakeitimai:</text:p>
      <text:p text:style-name="P837"><text:span text:style-name="T838">Nr.<text:s/></text:span><text:a xlink:href="http://www3.lrs.lt/cgi-bin/preps2?Condition1=101062&amp;Condition2=" office:target-frame-name="_top" xlink:show="replace"><text:span text:style-name="T839">VIII-1664</text:span></text:a><text:span text:style-name="T840">, 00.05.04, Žin., 2000, Nr.42-1191 (00.05.24)</text:span></text:p>
      <text:p text:style-name="P841"/>
      <text:p text:style-name="P842">X. LAISVOS VALSTYBINĖS ŽEMĖS FONDAS</text:p>
      <text:p text:style-name="P843"/>
      <text:p text:style-name="P844"><text:tab/>45 straipsnis. Laisvos valstybinės žemės fondas</text:p>
      <text:p text:style-name="P845"/>
      <text:p text:style-name="P846"><text:tab/>Laisvos valstybinės žemės fondą sudaro valstybinė žemė, kuri nėra suteikta naudotis fiziniams ir juridiniams asmenims, neišnuomota ir neperleista privatinėn nuosavybėn.</text:p>
      <text:p text:style-name="P847"><text:tab/>Laisvos valstybinės žemės fondą<text:s/>šio įstatymo ir Lietuvos Respublikos Vyriausybės nustatyta tvarka tvarko apskrities viršininkas, išskyrus žemę, perduotą valdyti vietos savivaldos institucijoms.</text:p>
      <text:p text:style-name="P848"><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49">Straipsnio pakeitimai:</text:p>
      <text:p text:style-name="P850"><text:span text:style-name="T851">Nr.<text:s/></text:span><text:a xlink:href="http://www3.lrs.lt/cgi-bin/preps2?Condition1=18326&amp;Condition2=" office:target-frame-name="_top" xlink:show="replace"><text:span text:style-name="T852">I-939</text:span></text:a><text:span text:style-name="T853">, 95.06.13, Žin., 1995, Nr. 53-1294 (95.06.28)<text:s/></text:span></text:p>
      <text:p text:style-name="P854"><text:span text:style-name="T855">Nr.<text:s/></text:span><text:a xlink:href="http://www3.lrs.lt/cgi-bin/preps2?Condition1=41516&amp;Condition2=" office:target-frame-name="_top" xlink:show="replace"><text:span text:style-name="T856">VIII-315</text:span></text:a><text:span text:style-name="T857">, 97.06.26, Žin., 1997, Nr.66-1598 (97.07.</text:span><text:span text:style-name="T858">11)</text:span></text:p>
      <text:p text:style-name="P859"/>
      <text:p text:style-name="P860"/>
      <text:p text:style-name="P861">XI. VALSTYBINĖ ŽEMĖTVARKA</text:p>
      <text:p text:style-name="P862"/>
      <text:p text:style-name="P863"><text:tab/>46 straipsnis. Valstybinės žemėtvarkos paskirtis</text:p>
      <text:p text:style-name="P864"/>
      <text:p text:style-name="P865"><text:tab/>Valstybinės žemėtvarkos paskirtis:</text:p>
      <text:p text:style-name="P866"><text:tab/>1) rengti valstybinės žemės naudojimo ir apsaugos programas bei šalies administracinių teritorijų žemėtvarkos schemas kaip sudėtinę teritorinio planavimo (kraštotvarkos) dalį;</text:p>
      <text:p text:style-name="P867"><text:tab/>2) rengti žemėtvarkos projektus administracinėms riboms nustatyti arba pakeisti, kitus administracinių teritorijų tvarkymo projektus;</text:p>
      <text:p text:style-name="P868"><text:tab/>3) rengti žemėtvarkos projektus žemei paimti visuomenės poreikiams ir žemei suteikti vietos savivaldos institucijoms bei gyventojų bendram naudojimui, valstybinėms įmonėms, įstaigoms ir organizacijoms;</text:p>
      <text:p text:style-name="P869"><text:tab/>4) rengti žemėtvarkos projektus žemei išpirkti, perleisti ir žemės mainams, naujoms žemėnaudoms suformuoti arba esamoms pertvarkyti,<text:s/>specialioms žemės naudojimo sąlygoms, veiklos apribojimams bei servitutams nustatyti;</text:p>
      <text:p text:style-name="P870"><text:tab/>5) rengti žemėtvarkos projektus žemės ūkio įmonių ir pagal atskirus užsakymus ūkininkų ūkių bei kitų žemės naudotojų žemėnaudoms tvarkyti ir racionaliam žemės naudojimui organizuoti.</text:p>
      <text:p text:style-name="P871">Straipsnio pakeitimai:</text:p>
      <text:p text:style-name="P872"><text:span text:style-name="T873">Nr.<text:s/></text:span><text:a xlink:href="http://www3.lrs.lt/cgi-bin/preps2?Condition1=18326&amp;Condition2=" office:target-frame-name="_top" xlink:show="replace"><text:span text:style-name="T874">I-939</text:span></text:a><text:span text:style-name="T875">, 95.06.13, Žin., 1995, Nr. 53-1294 (95.06.28)<text:s/></text:span></text:p>
      <text:p text:style-name="P876"/>
      <text:p text:style-name="P877"><text:tab/>47 straipsnis. Valstybinės žemėtvarkos darbų atlikimas</text:p>
      <text:p text:style-name="P878"/>
      <text:p text:style-name="P879"><text:tab/>Valstybinės žemėtvarkos darbai atliekami valstybės, žemės savininkų ir kitų žemės naudotojų lėšomis.</text:p>
      <text:p text:style-name="P880">Valstybinės žemėtvarkos darbams metodiškai vadovauja Žemėtvarkos ir teisės departamentas prie Žemės ūkio ministerijos.</text:p>
      <text:p text:style-name="P881"><text:tab/>Valstybinės žemėtvarkos darbus atlieka apskrities viršininko administracija, valstybinės įmonės ir organizacijos bei jų pasitelktos kitos įmonės ir organizacijos.</text:p>
      <text:p text:style-name="P882"><text:tab/>Žemėtvarkos proceso tvarką, žemėtvarkos projektavimo ir tyrinėjimo darbų turinį nustato Lietuvos Respublikos Vyriausybė arba jos įgaliota institucija.</text:p>
      <text:p text:style-name="P883">Straipsnio pakeitimai:</text:p>
      <text:p text:style-name="P884"><text:span text:style-name="T885">Nr.<text:s/></text:span><text:a xlink:href="http://www3.lrs.lt/cgi-bin/preps2?Condition1=18326&amp;Condition2=" office:target-frame-name="_top" xlink:show="replace"><text:span text:style-name="T886">I-939</text:span></text:a><text:span text:style-name="T887">, 95.06.13, Žin., 1995, Nr. 53-1294 (95.06.28)<text:s/></text:span></text:p>
      <text:p text:style-name="P888"><text:span text:style-name="T889">Nr.<text:s/></text:span><text:a xlink:href="http://www3.lrs.lt/cgi-bin/preps2?Condition1=41516&amp;Condition2=" office:target-frame-name="_top" xlink:show="replace"><text:span text:style-name="T890">VIII-315</text:span></text:a><text:span text:style-name="T891">,<text:s/></text:span><text:span text:style-name="T892">97.06.26, Žin., 1997, Nr.66-1598 (97.07.11)</text:span></text:p>
      <text:p text:style-name="P893"><text:span text:style-name="T894">Nr.<text:s/></text:span><text:a xlink:href="http://www3.lrs.lt/cgi-bin/preps2?Condition1=101062&amp;Condition2=" office:target-frame-name="_top" xlink:show="replace"><text:span text:style-name="T895">VIII-1664</text:span></text:a><text:span text:style-name="T896">, 00.05.04, Žin., 2000, Nr.42-1191 (00.05.24)</text:span></text:p>
      <text:p text:style-name="P897"/>
      <text:p text:style-name="P898"><text:tab/>48 straipsnis. Privatūs matininkai</text:p>
      <text:p text:style-name="P899"/>
      <text:p text:style-name="P900"><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01"><text:tab/>Privačių matininkų teises, pareigas, atsakomybę ir leidžiamų vykdyti darbų rūšis nustato įstatymai ir Lietuvos Respublikos Vyriausybė.<text:s/></text:p>
      <text:p text:style-name="P902"/>
      <text:p text:style-name="P903"/>
      <text:p text:style-name="P904">XII. VALSTYBINIS ŽEMĖS KADASTRAS</text:p>
      <text:p text:style-name="P905"/>
      <text:p text:style-name="P906"><text:tab/>49 straipsnis. Valstybinio žemės kadastro paskirtis</text:p>
      <text:p text:style-name="P907"/>
      <text:p text:style-name="P908"><text:tab/>Valstybinio žemės kadastro paskirtis - pagal Lietuvos Respublikos Vyriausybės nustatytą sistemą kaupti ir atnaujinti informaciją apie žemės sklypų priklausomybę, jų plotą ir vertę, žemės naudojimo sąlygas ir apribojimus, kitas žemės, kaip nuosavybės ar naudojimo objekto,<text:s/>ir žemės sklype esančio kito nekilnojamojo turto charakteristikas, žemės pasiskirstymą pagal jos savininkus, naudotojus ir žemės naudmenas.</text:p>
      <text:p text:style-name="P909">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910"><text:tab/>Valstybinio žemės kadastro duomenys yra oficiali informacija apie Lietuvos Respublikos žemės fondą, jo naudojimą ir priklausomybę.</text:p>
      <text:p text:style-name="P911">Straipsnio pakeitimai:</text:p>
      <text:p text:style-name="P912"><text:span text:style-name="T913">Nr.<text:s/></text:span><text:a xlink:href="http://www3.lrs.lt/cgi-bin/preps2?Condition1=18326&amp;Condition2=" office:target-frame-name="_top" xlink:show="replace"><text:span text:style-name="T914">I-939</text:span></text:a><text:span text:style-name="T915">, 95.06.13, Žin., 1995, Nr. 53-1294 (95.06.28)</text:span></text:p>
      <text:p text:style-name="P916"><text:span text:style-name="T917">Nr.<text:s/></text:span><text:a xlink:href="http://www3.lrs.lt/cgi-bin/preps2?Condition1=31835&amp;Condition2=" office:target-frame-name="_top" xlink:show="replace"><text:span text:style-name="T918">I-1540</text:span></text:a><text:span text:style-name="T919">, 96.09.24, Žin., 1996, Nr. 100-2262 (96.10.16)<text:s/></text:span></text:p>
      <text:p text:style-name="P920"><text:span text:style-name="T921">Nr.<text:s/></text:span><text:a xlink:href="http://www3.lrs.lt/cgi-bin/preps2?Condition1=101062&amp;Condition2=" office:target-frame-name="_top" xlink:show="replace"><text:span text:style-name="T922">VIII-1664</text:span></text:a><text:span text:style-name="T923">, 00.05.04, Žin., 2000, Nr.42-1191 (00.05.24)</text:span></text:p>
      <text:p text:style-name="P924"/>
      <text:p text:style-name="P925"><text:tab/>50 straipsnis. Valstybinio žemės kadastro tvarkymas</text:p>
      <text:p text:style-name="P926"/>
      <text:p text:style-name="P927"><text:tab/>Valstybinį<text:s/>žemės kadastrą sudaro ir tvarko apskrities viršininko administracija ir valstybinės įmonės įstatymų bei Lietuvos Respublikos Vyriausybės nustatyta tvarka.</text:p>
      <text:p text:style-name="P928"><text:tab/>Valstybiniam žemės kadastrui reikalingus matavimų, dirvožemių tyrimo, žemės apskaitos ir vertinimo darbus atlieka valstybinės įmonės ir organizacijos arba jų pasitelktos kitos įmonės, organizacijos ir privatūs matininkai.</text:p>
      <text:p text:style-name="P929"><text:tab/>Juridiniai ir fiziniai asmenys bei valstybinės ir savivaldos institucijos žemės kadastrą tvarkančioms įstaigoms privalo teikti būtiną<text:s/>informaciją apie jų naudojamą arba jų dispozicijoje esančią žemę, taip pat apie žemės sklypuose esančius statinius bei įrenginius.</text:p>
      <text:p text:style-name="P930"><text:tab/>Valstybiniam žemės kadastrui sudaryti reikalingi darbai vykdomi valstybės, savivaldybių, žemės savininkų ir žemės naudotojų<text:s/>lėšomis Lietuvos Respublikos Vyriausybės nustatyta tvarka.</text:p>
      <text:p text:style-name="P931">Straipsnio pakeitimai:</text:p>
      <text:p text:style-name="P932"><text:span text:style-name="T933">Nr.<text:s/></text:span><text:a xlink:href="http://www3.lrs.lt/cgi-bin/preps2?Condition1=18326&amp;Condition2=" office:target-frame-name="_top" xlink:show="replace"><text:span text:style-name="T934">I-939</text:span></text:a><text:span text:style-name="T935">, 95.06.13, Žin., 1995, Nr. 53-1294 (95.06.28)<text:s/></text:span></text:p>
      <text:p text:style-name="P936"><text:span text:style-name="T937">Nr.<text:s/></text:span><text:a xlink:href="http://www3.lrs.lt/cgi-bin/preps2?Condition1=41516&amp;Condition2=" office:target-frame-name="_top" xlink:show="replace"><text:span text:style-name="T938">VIII-315</text:span></text:a><text:span text:style-name="T939">, 97.06.26, Žin., 1997, Nr.66-1598 (97.07.11)</text:span></text:p>
      <text:p text:style-name="P940"/>
      <text:p text:style-name="P941"><text:tab/>51 straipsnis. Valstybinio žemės kadastro duomenų naudojimas</text:p>
      <text:p text:style-name="P942"/>
      <text:p text:style-name="P943"><text:tab/>Valstybinio žemės kadastro duomenys teikiami valstybinėms institucijoms, fiziniams bei juridiniams asmenims ir naudojami:</text:p>
      <text:p text:style-name="P944"><text:tab/>1) valstybinės žemės išteklių naudojimo politikai formuoti ir įgyvendinti;</text:p>
      <text:p text:style-name="P945"><text:tab/>2) žemės informacinei sistemai kurti ir eksploatuoti;</text:p>
      <text:p text:style-name="P946"><text:tab/>3) valstybiniam žemės gerinimo bei apsaugos priemonių planavimui;</text:p>
      <text:p text:style-name="P947"><text:tab/>4) gamtos išteklių naudojimo ir teritoriniam planavimui;</text:p>
      <text:p text:style-name="P948"><text:tab/>5) žemėtvarkos projektams ir schemoms rengti;</text:p>
      <text:p text:style-name="P949"><text:tab/>6) žemės sklypo oficialios rinkos kainai nustatyti;</text:p>
      <text:p text:style-name="P950"><text:tab/>7) žemės įkeitimui ir žemės rinkos formavimui;</text:p>
      <text:p text:style-name="P951"><text:tab/>8) žemės apmokestinimui ir mokesčių už žemę sistemos formavimui;</text:p>
      <text:p text:style-name="P952"><text:tab/>9) žemės<text:s/>naudojimo valstybinei kontrolei;</text:p>
      <text:p text:style-name="P953"><text:tab/>10) informacijai apie žemę statistiniuose ir kituose oficialiuose leidiniuose;</text:p>
      <text:p text:style-name="P954"><text:tab/>11) Nekilnojamojo turto registro duomenims papildyti ir atnaujinti.</text:p>
      <text:p text:style-name="P955"><text:tab/>Už valstybinio žemės kadastro informaciją suinteresuoti asmenys apmoka Lietuvos Respublikos Vyriausybės nustatyta tvarka.</text:p>
      <text:p text:style-name="P956">Straipsnio pakeitimai:</text:p>
      <text:p text:style-name="P957"><text:span text:style-name="T958">Nr.<text:s/></text:span><text:a xlink:href="http://www3.lrs.lt/cgi-bin/preps2?Condition1=31835&amp;Condition2=" office:target-frame-name="_top" xlink:show="replace"><text:span text:style-name="T959">I-1540</text:span></text:a><text:span text:style-name="T960">, 96.09.24, Žin., 1996, Nr. 100-2262 (96.10.16)<text:s/></text:span></text:p>
      <text:p text:style-name="P961"/>
      <text:p text:style-name="P962"/>
      <text:p text:style-name="P963">XIII. ŽEMĖS NAUDOJIMO VALSTYBINĖ KONTROLĖ</text:p>
      <text:p text:style-name="P964"/>
      <text:p text:style-name="P965"><text:tab/>52 straipsnis. Žemės naudojimo valstybinės kontrolės turinys</text:p>
      <text:p text:style-name="P966"/>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
      <text:p text:style-name="P974"><text:tab/>Fiziniai ir juridiniai asmenys traukiami drausminėn, administracinėn, materialinėn ir baudžiamojon atsakomybėn pagal Lietuvos Respublikos įstatymus, jeigu:</text:p>
      <text:p text:style-name="P975"><text:tab/>1) savavališkai užėmė žemės sklypus;</text:p>
      <text:p text:style-name="P976"><text:tab/>2) pažeidė arba sunaikino riboženklius, geodezinius ženklus ir punktus bei užkonservuotus gręžinius;</text:p>
      <text:p text:style-name="P977"><text:tab/>3) žemę naudojo ne pagal nustatytą pagrindinę tikslinę žemės naudojimo paskirtį;</text:p>
      <text:p text:style-name="P978"><text:tab/>4) nesilaikė nustatytų specialiųjų žemės ir miško naudojimo sąlygų ir veiklos apribojimų;</text:p>
      <text:p text:style-name="P979"><text:tab/>5) nevykdė pareigų sutvarkyti žemę taip, kad ji būtų tinkama naudoti pagal paskirtį;</text:p>
      <text:p text:style-name="P980"><text:tab/>6) nevykdė privalomų priemonių žemės ūkio naudmenų dirvožemiams gerinti ir apsaugoti;</text:p>
      <text:p text:style-name="P981"><text:tab/>7) pažeidė kitų žemės naudotojų ir gyventojų interesus;</text:p>
      <text:p text:style-name="P982"><text:tab/>8) nesilaikė kitų žemės suteikimo metu ar žemės nuomos sutartyje nustatytų sąlygų;</text:p>
      <text:p text:style-name="P983"><text:tab/>9) trukdė žemės naudotojui naudoti žemę pagal paskirtį;</text:p>
      <text:p text:style-name="P984"><text:tab/>10) padarė kitokių žemės naudojimo santykius reguliuojančių įstatymų pažeidimų.</text:p>
      <text:p text:style-name="P98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6"/>
      <text:p text:style-name="P987"><text:tab/>54 straipsnis. Neteisėta veika padarytos žalos atlyginimas</text:p>
      <text:p text:style-name="P988"/>
      <text:p text:style-name="P989"><text:tab/>Fiziniai ir juridiniai asmenys, pažeidę nustatytas žemės naudojimo sąlygas, įstatymų nustatyta tvarka<text:s/>privalo atlyginti kitiems fiziniams ir juridiniams asmenims bei valstybei padarytus nuostolius.<text:s/></text:p>
      <text:p text:style-name="P990"/>
      <text:p text:style-name="P991"/>
      <text:p text:style-name="P992">XIV. ŽEMĖS GINČAI</text:p>
      <text:p text:style-name="P993"/>
      <text:p text:style-name="P994"><text:tab/>55 straipsnis. Žemės ginčų sąvoka</text:p>
      <text:p text:style-name="P995"/>
      <text:p text:style-name="P996"><text:tab/>Žemės ginčai - tai ginčai, kylantys dėl žemės teisinių santykių tarp:</text:p>
      <text:p text:style-name="P997"><text:tab/>1) žemės savininkų bei kitų teisėtų žemės naudotojų - dėl žemės sklypo ribų pažeidimo;</text:p>
      <text:p text:style-name="P99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999"><text:tab/>3) žemės savininkų bei kitų teisėtų žemės naudotojų - dėl nutraukimo kaimyniniame žemės sklype veiklos (nors ir teisėtos), kuria daroma žala nuosavybės teise priklausančiai arba nuomojamai ar kitu pagrindu naudojamai žemei;</text:p>
      <text:p text:style-name="P1000">4) žemės savininkų bei valstybinės žemės naudotojų ir apskrities viršininko - dėl atlyginimo už paimamą visuomenės poreikiams žemę būdo ir dydžio;<text:s/></text:p>
      <text:p text:style-name="P1001">5) žemės savininkų bei žemės naudotojų ir apskrities viršininko - dėl pagrindinės tikslinės žemės naudojimo paskirties keitimo ar (ir) specialiųjų žemės ir miško naudojimo sąlygų;</text:p>
      <text:p text:style-name="P1002"><text:tab/>6) žemės nuomotojų ir šios žemės nuomininkų - dėl nuomos sutarčių;</text:p>
      <text:p text:style-name="P1003"><text:tab/>7) žemės bendrasavininkių - dėl žemės sklypo, esančio bendra nuosavybe, valdymo, naudojimo ir disponavimo.</text:p>
      <text:p text:style-name="P1004">Straipsnio pakeitimai:</text:p>
      <text:p text:style-name="P1005"><text:span text:style-name="T1006">Nr.<text:s/></text:span><text:a xlink:href="http://www3.lrs.lt/cgi-bin/preps2?Condition1=18326&amp;Condition2=" office:target-frame-name="_top" xlink:show="replace"><text:span text:style-name="T1007">I-939</text:span></text:a><text:span text:style-name="T1008">, 95.06.13, Žin., 1995, Nr. 53-1294 (95.06.28)<text:s/></text:span></text:p>
      <text:p text:style-name="P1009"><text:span text:style-name="T1010">Nr.<text:s/></text:span><text:a xlink:href="http://www3.lrs.lt/cgi-bin/preps2?Condition1=41516&amp;Condition2=" office:target-frame-name="_top" xlink:show="replace"><text:span text:style-name="T1011">VIII-315</text:span></text:a><text:span text:style-name="T1012">, 97.06.26</text:span><text:span text:style-name="T1013">, Žin., 1997, Nr.66-1598 (97.07.11)</text:span></text:p>
      <text:p text:style-name="P1014"><text:span text:style-name="T1015">Nr.<text:s/></text:span><text:a xlink:href="http://www3.lrs.lt/cgi-bin/preps2?Condition1=101062&amp;Condition2=" office:target-frame-name="_top" xlink:show="replace"><text:span text:style-name="T1016">VIII-1664</text:span></text:a><text:span text:style-name="T1017">, 00.05.04, Žin., 2000, Nr.42-1191 (00.05.24)</text:span></text:p>
      <text:p text:style-name="P1018"/>
      <text:p text:style-name="P1019"><text:tab/>56 straipsnis. Žemės ginčų nagrinėjimo tvarka</text:p>
      <text:p text:style-name="P1020"/>
      <text:p text:style-name="P1021"><text:tab/>Žemės ginčus nagrinėja teismai<text:s/>civilinio proceso tvarka.</text:p>
      <text:p text:style-name="P1022"><text:tab/>Šalių susitarimu žemės bei kiti ginčai, kylantys dėl civilinių teisinių santykių, gali būti perduoti spręsti trečiųjų teismui, kurio nuostatus tvirtina Lietuvos Respublikos Vyriausybė.<text:s/></text:p>
      <text:p text:style-name="P1023"/>
      <text:p text:style-name="P1024"/>
      <text:p text:style-name="P1025">XV. TARPTAUTINĖS SUTARTYS</text:p>
      <text:p text:style-name="P1026"/>
      <text:p text:style-name="P1027"><text:tab/>57 straipsnis. Tarptautinės sutartys</text:p>
      <text:p text:style-name="P1028"/>
      <text:p text:style-name="P1029"><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30"/>
      <text:p text:style-name="P1031"/>
      <text:p text:style-name="P1032">XVI. ĮSTATYMO ĮSIGALIOJIMAS</text:p>
      <text:p text:style-name="P1033"/>
      <text:p text:style-name="P1034"><text:tab/>58 straipsnis. Įstatymo įsigaliojimas</text:p>
      <text:p text:style-name="P1035"/>
      <text:p text:style-name="P1036"><text:tab/>Šis įstatymas įsigalioja nuo 1994 m. liepos 1 dienos.</text:p>
      <text:p text:style-name="P1037"><text:tab/>Įsigaliojus Lietuvos Respublikos žemės įstatymui, netenka galios Lietuvos Respublikos žemės reformos įstatymo 11 straipsnio 10 dalis.<text:s/></text:p>
      <text:p text:style-name="P1038"/>
      <text:p text:style-name="P1039"/>
      <text:p text:style-name="P1040"><text:tab/>Skelbiu šį Lietuvos Respublikos Seimo priimtą įstatymą.<text:s/></text:p>
      <text:p text:style-name="P1041"/>
      <text:p text:style-name="P1042"/>
      <text:p text:style-name="P1043">RESPUBLIKOS PREZIDENTAS<text:tab/><text:tab/><text:tab/><text:tab/><text:s/>ALGIRDAS BRAZAUSKAS</text:p>
      <text:p text:style-name="P1044"/>
      <text:p text:style-name="P1045">___________</text:p>
      <text:p text:style-name="P1046"><text:span text:style-name="T1047"><text:line-break/></text:span><text:span text:style-name="T1048">Pakeitimai:</text:span></text:p>
      <text:p text:style-name="P1049"/>
      <text:p text:style-name="P1050">1.</text:p>
      <text:p text:style-name="P1051">Lietuvos Respublikos Seimas, Įstatymas</text:p>
      <text:p text:style-name="P1052"><text:span text:style-name="T1053">Nr.<text:s/></text:span><text:a xlink:href="http://www3.lrs.lt/cgi-bin/preps2?Condition1=18326&amp;Condition2=" office:target-frame-name="_top" xlink:show="replace"><text:span text:style-name="T1054">I-939</text:span></text:a><text:span text:style-name="T1055">, 95.06.13, Žin., 1995, Nr. 53-1294 (95.06.28)</text:span></text:p>
      <text:p text:style-name="P1056">DĖL LIETUVOS RESPUBLIKOS ŽEMĖS ĮSTATYMO PAKEITIMO IR PAPILDYMO</text:p>
      <text:p text:style-name="P1057"/>
      <text:p text:style-name="P1058">2.</text:p>
      <text:p text:style-name="P1059">Lietuvos Respublikos Seimas, Įstatymas</text:p>
      <text:p text:style-name="P1060"><text:span text:style-name="T1061">Nr.<text:s/></text:span><text:a xlink:href="http://www3.lrs.lt/cgi-bin/preps2?Condition1=31835&amp;Condition2=" office:target-frame-name="_top" xlink:show="replace"><text:span text:style-name="T1062">I-1540</text:span></text:a><text:span text:style-name="T1063">, 96.09.24, Žin., 1996, Nr. 100-2262 (96.10.16)</text:span></text:p>
      <text:p text:style-name="P1064">LIETUVOS RESPUBLIKOS ŽEMĖS ĮSTATYMO PAKEITIMO IR PAPILDYMO ĮSTATYMAS</text:p>
      <text:p text:style-name="P1065"/>
      <text:p text:style-name="P1066">3.</text:p>
      <text:p text:style-name="P1067">Lietuvos Respublikos Seimas, Įstatymas</text:p>
      <text:p text:style-name="P1068"><text:span text:style-name="T1069">Nr.<text:s/></text:span><text:a xlink:href="http://www3.lrs.lt/cgi-bin/preps2?Condition1=41516&amp;Condition2=" office:target-frame-name="_top" xlink:show="replace"><text:span text:style-name="T1070">VIII-315</text:span></text:a><text:span text:style-name="T1071">, 97.06.26, Žin., 1997, Nr.66-1598 (97.07.11)</text:span></text:p>
      <text:p text:style-name="P1072">LIETUVOS RESPUBLIKOS ŽEMĖS ĮSTATYMO 2, 6, 11, 23, 24, 27, 30, 31, 32, 35, 37, 45, 47, 50, 55 STRAIPSNIŲ PAKEITIMO ĮSTATYMAS</text:p>
      <text:p text:style-name="P1073"/>
      <text:p text:style-name="P1074">4.</text:p>
      <text:p text:style-name="P1075">Lietuvos Respublikos Seimas, Įstatymas</text:p>
      <text:p text:style-name="P1076"><text:span text:style-name="T1077">Nr.</text:span><text:span text:style-name="T1078"><text:s/></text:span><text:a xlink:href="http://www3.lrs.lt/cgi-bin/preps2?Condition1=84382&amp;Condition2=" office:target-frame-name="_top" xlink:show="replace"><text:span text:style-name="T1079">VIII-1324</text:span></text:a><text:span text:style-name="T1080">, 99.07.08, Žin., 1999, Nr.64-2075 (99.07.23)</text:span></text:p>
      <text:p text:style-name="P1081">LIETUVOS RESPUBLIKOS ŽEMĖS ĮSTATYMO 32 STRAIPSNIO PAPILDYMO IR PAKEITIMO ĮSTATYMAS</text:p>
      <text:p text:style-name="P1082"/>
      <text:p text:style-name="P1083">5.</text:p>
      <text:p text:style-name="P1084">Lietuvos Respublikos Seimas, Įstatymas</text:p>
      <text:p text:style-name="P1085"><text:span text:style-name="T1086">Nr.<text:s/></text:span><text:a xlink:href="http://www3.lrs.lt/cgi-bin/preps2?Condition1=101062&amp;Condition2=" office:target-frame-name="_top" xlink:show="replace"><text:span text:style-name="T1087">VIII-1664</text:span></text:a><text:span text:style-name="T1088">, 00.05.04, Žin., 2000, Nr.42-1191 (00.05.24)</text:span></text:p>
      <text:p text:style-name="P1089">ŽEMĖS ĮSTATYMO 3, 6, 9, 10, 12, 17, 18, 21, 22, 23, 24, 28, 30, 31, 35, 36, 37, 39, 40, 41, 44, 47, 49, 55 STRAIPSNIŲ PAKEITIMO IR PAPILDYMO ĮSTATYMAS</text:p>
      <text:p text:style-name="P1090"/>
      <text:p text:style-name="P1091"/>
      <text:p text:style-name="P1092">*** Pabaiga ***</text:p>
      <text:p text:style-name="P1093"/>
      <text:p text:style-name="P1094">Redagavo: Aušrinė Trapinskienė (2000.05.24)</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25T06:47:00Z</meta:creation-date>
    <dc:date>2024-07-25T06:47:00Z</dc:date>
    <meta:print-date>2000-05-24T12:25:00Z</meta:print-date>
    <meta:template xlink:href="Normal.dotm" xlink:type="simple"/>
    <meta:editing-cycles>2</meta:editing-cycles>
    <meta:editing-duration>PT0S</meta:editing-duration>
    <meta:document-statistic meta:page-count="3" meta:paragraph-count="507" meta:word-count="9439" meta:character-count="76142" meta:row-count="1527" meta:non-whitespace-character-count="67210"/>
  </office:meta>
</office:document-meta>
</file>