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font-weight="bold" style:font-weight-asian="bold" style:letter-kerning="true" style:font-size-complex="12pt"/>
    </style:style>
    <style:style style:name="T192" style:parent-style-name="DefaultParagraphFont" style:family="text">
      <style:text-properties style:font-name-asian="Calibri" style:font-weight-complex="bold"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font-weight-complex="bold" style:letter-kerning="true"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font-weight-complex="bold"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font-weight-complex="bold"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letter-kerning="true" style:font-size-complex="12pt" style:language-asian="lt" style:country-asian="LT"/>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fo:line-height="150%" fo:text-indent="0.5in"/>
      <style:text-properties fo:font-weight="bold" style:font-weight-asian="bold" fo:text-transform="uppercase" style:font-size-complex="12pt"/>
    </style:style>
    <style:style style:name="P4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P538" style:parent-style-name="Normal" style:family="paragraph">
      <style:paragraph-properties fo:text-align="justify" fo:line-height="150%" fo:text-indent="0.5in">
        <style:tab-stops>
          <style:tab-stop style:type="left" style:position="0.0986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ab-stops>
          <style:tab-stop style:type="left" style:position="0.0986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0986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0986in"/>
        </style:tab-stops>
      </style:paragraph-properties>
    </style:style>
    <style:style style:name="P580"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tab-stops>
          <style:tab-stop style:type="left" style:position="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4.3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text-position="super 66.6%"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4.33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4.3312in"/>
        </style:tab-stops>
      </style:paragraph-properties>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4.33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4.33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4.33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2" style:parent-style-name="DefaultParagraphFont" style:family="text">
      <style:text-properties style:font-size-complex="12pt" fo:background-color="#FFFFFF" style:language-asian="ja" style:country-asian="JP"/>
    </style:style>
    <style:style style:name="T1133" style:parent-style-name="DefaultParagraphFont" style:family="text">
      <style:text-properties style:text-position="super 66.6%" style:font-size-complex="12pt" fo:background-color="#FFFFFF" style:language-asian="ja" style:country-asian="JP"/>
    </style:style>
    <style:style style:name="T1134" style:parent-style-name="DefaultParagraphFont" style:family="text">
      <style:text-properties style:font-size-complex="12pt" fo:background-color="#FFFFFF" style:language-asian="ja" style:country-asian="JP"/>
    </style:style>
    <style:style style:name="T1135" style:parent-style-name="DefaultParagraphFont" style:family="text">
      <style:text-properties style:font-size-complex="12pt" fo:background-color="#FFFFFF" style:language-asian="ja" style:country-asian="JP"/>
    </style:style>
    <style:style style:name="T1136" style:parent-style-name="DefaultParagraphFont" style:family="text">
      <style:text-properties style:font-size-complex="12pt" fo:background-color="#FFFFFF" style:language-asian="ja" style:country-asian="JP"/>
    </style:style>
    <style:style style:name="T1137" style:parent-style-name="DefaultParagraphFont" style:family="text">
      <style:text-properties style:font-size-complex="12pt" style:language-asian="ja" style:country-asian="JP"/>
    </style:style>
    <style:style style:name="T1138" style:parent-style-name="DefaultParagraphFont" style:family="text">
      <style:text-properties style:font-size-complex="12pt" style:language-asian="ja" style:country-asian="JP"/>
    </style:style>
    <style:style style:name="T1139" style:parent-style-name="DefaultParagraphFont" style:family="text">
      <style:text-properties style:font-weight-complex="bold" style:font-size-complex="12pt" style:language-asian="ja" style:country-asian="JP"/>
    </style:style>
    <style:style style:name="T1140" style:parent-style-name="DefaultParagraphFont" style:family="text">
      <style:text-properties style:font-weight-complex="bold" style:font-size-complex="12pt" style:language-asian="ja" style:country-asian="JP"/>
    </style:style>
    <style:style style:name="T1141" style:parent-style-name="DefaultParagraphFont" style:family="text">
      <style:text-properties style:font-weight-complex="bold" style:font-size-complex="12pt" style:language-asian="ja" style:country-asian="JP"/>
    </style:style>
    <style:style style:name="T1142" style:parent-style-name="DefaultParagraphFont" style:family="text">
      <style:text-properties style:font-weight-complex="bold" style:font-size-complex="12pt" fo:background-color="#FFFFFF" style:language-asian="ja" style:country-asian="JP"/>
    </style:style>
    <style:style style:name="T1143" style:parent-style-name="DefaultParagraphFont" style:family="text">
      <style:text-properties style:font-weight-complex="bold" style:font-size-complex="12pt" style:language-asian="ja" style:country-asian="JP"/>
    </style:style>
    <style:style style:name="T1144" style:parent-style-name="DefaultParagraphFont" style:family="text">
      <style:text-properties style:font-weight-complex="bold" style:font-size-complex="12pt"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fo:background-color="#FFFFFF" style:language-asian="ja" style:country-asian="JP"/>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style:language-asian="ja" style:country-asian="JP"/>
    </style:style>
    <style:style style:name="T1151" style:parent-style-name="DefaultParagraphFont" style:family="text">
      <style:text-properties style:font-size-complex="12pt" fo:background-color="#FFFFFF" style:language-asian="ja" style:country-asian="JP"/>
    </style:style>
    <style:style style:name="T1152" style:parent-style-name="DefaultParagraphFont" style:family="text">
      <style:text-properties style:font-size-complex="12pt" fo:background-color="#FFFFFF" style:language-asian="ja" style:country-asian="JP"/>
    </style:style>
    <style:style style:name="T1153" style:parent-style-name="DefaultParagraphFont" style:family="text">
      <style:text-properties style:font-size-complex="12pt" fo:background-color="#FFFFFF"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fo:background-color="#FFFFFF" style:language-asian="ja" style:country-asian="JP"/>
    </style:style>
    <style:style style:name="T1156" style:parent-style-name="DefaultParagraphFont" style:family="text">
      <style:text-properties style:font-size-complex="12pt" fo:background-color="#FFFFFF" style:language-asian="ja" style:country-asian="JP"/>
    </style:style>
    <style:style style:name="T1157" style:parent-style-name="DefaultParagraphFont" style:family="text">
      <style:text-properties style:font-size-complex="12pt" fo:background-color="#FFFFFF"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style:language-asian="ja" style:country-asian="JP"/>
    </style:style>
    <style:style style:name="T1160" style:parent-style-name="DefaultParagraphFont" style:family="text">
      <style:text-properties style:font-size-complex="12pt" style:language-asian="ja" style:country-asian="JP"/>
    </style:style>
    <style:style style:name="T1161" style:parent-style-name="DefaultParagraphFont" style:family="text">
      <style:text-properties style:font-size-complex="12pt"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size-complex="12pt" fo:background-color="#FFFFFF" style:language-asian="ja" style:country-asian="JP"/>
    </style:style>
    <style:style style:name="T1168" style:parent-style-name="DefaultParagraphFont" style:family="text">
      <style:text-properties style:font-size-complex="12pt" fo:background-color="#FFFFFF" style:language-asian="ja" style:country-asian="JP"/>
    </style:style>
    <style:style style:name="T1169" style:parent-style-name="DefaultParagraphFont" style:family="text">
      <style:text-properties style:font-size-complex="12pt" style:language-asian="ja" style:country-asian="JP"/>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tab-stops>
          <style:tab-stop style:type="left" style:position="4.33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tab-stops>
          <style:tab-stop style:type="left" style:position="4.33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4.33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4.33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4.33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4.33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4.33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Apto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tab-stops>
          <style:tab-stop style:type="left" style:position="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name-asian="Aptos" style:font-size-complex="12pt"/>
    </style:style>
    <style:style style:name="T1320" style:parent-style-name="DefaultParagraphFont" style:family="text">
      <style:text-properties style:font-name-asian="Aptos" style:text-position="super 66.6%" style:font-size-complex="12pt"/>
    </style:style>
    <style:style style:name="T1321" style:parent-style-name="DefaultParagraphFont" style:family="text">
      <style:text-properties style:font-name-asian="Aptos" style:font-size-complex="12pt"/>
    </style:style>
    <style:style style:name="T1322" style:parent-style-name="DefaultParagraphFont" style:family="text">
      <style:text-properties style:font-name-asian="Aptos" style:font-size-complex="12pt"/>
    </style:style>
    <style:style style:name="T1323" style:parent-style-name="DefaultParagraphFont" style:family="text">
      <style:text-properties style:font-name-asian="Aptos" style:font-size-complex="12pt"/>
    </style:style>
    <style:style style:name="T1324" style:parent-style-name="DefaultParagraphFont" style:family="text">
      <style:text-properties style:font-name-asian="Aptos" style:font-size-complex="12pt"/>
    </style:style>
    <style:style style:name="T1325" style:parent-style-name="DefaultParagraphFont" style:family="text">
      <style:text-properties style:font-name-asian="Apto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ptos" style:font-size-complex="12pt"/>
    </style:style>
    <style:style style:name="T1328" style:parent-style-name="DefaultParagraphFont" style:family="text">
      <style:text-properties style:font-name-asian="Aptos" style:font-size-complex="12pt"/>
    </style:style>
    <style:style style:name="P132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30" style:parent-style-name="DefaultParagraphFont" style:family="text">
      <style:text-properties fo:font-weight="bold" style:font-weight-asian="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style:text-position="super 65%"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style:text-position="super 65%"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47" style:parent-style-name="DefaultParagraphFont" style:family="text">
      <style:text-properties style:font-name-asian="Aptos" style:font-size-complex="12pt"/>
    </style:style>
    <style:style style:name="T1348" style:parent-style-name="DefaultParagraphFont" style:family="text">
      <style:text-properties style:font-name-asian="Aptos" style:text-position="super 66.6%" style:font-size-complex="12pt"/>
    </style:style>
    <style:style style:name="T1349" style:parent-style-name="DefaultParagraphFont" style:family="text">
      <style:text-properties style:font-name-asian="Aptos" style:font-size-complex="12pt"/>
    </style:style>
    <style:style style:name="T1350" style:parent-style-name="DefaultParagraphFont" style:family="text">
      <style:text-properties style:font-name-asian="Aptos" style:font-size-complex="12pt"/>
    </style:style>
    <style:style style:name="T1351" style:parent-style-name="DefaultParagraphFont" style:family="text">
      <style:text-properties style:font-name-asian="Aptos" style:font-size-complex="12pt"/>
    </style:style>
    <style:style style:name="T1352" style:parent-style-name="DefaultParagraphFont" style:family="text">
      <style:text-properties style:font-size-complex="12pt" style:language-asian="ja" style:country-asian="JP"/>
    </style:style>
    <style:style style:name="T1353" style:parent-style-name="DefaultParagraphFont" style:family="text">
      <style:text-properties style:font-name-asian="Aptos" style:font-size-complex="12pt"/>
    </style:style>
    <style:style style:name="T1354" style:parent-style-name="DefaultParagraphFont" style:family="text">
      <style:text-properties style:font-name-asian="Aptos" style:text-position="super 66.6%" style:font-size-complex="12pt"/>
    </style:style>
    <style:style style:name="T1355" style:parent-style-name="DefaultParagraphFont" style:family="text">
      <style:text-properties style:font-name-asian="Aptos" style:font-size-complex="12pt"/>
    </style:style>
    <style:style style:name="T1356" style:parent-style-name="DefaultParagraphFont" style:family="text">
      <style:text-properties style:font-size-complex="12pt" style:language-asian="ja" style:country-asian="JP"/>
    </style:style>
    <style:style style:name="T1357" style:parent-style-name="DefaultParagraphFont" style:family="text">
      <style:text-properties style:font-name-asian="Aptos" style:font-size-complex="12pt"/>
    </style:style>
    <style:style style:name="P1358"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59" style:parent-style-name="DefaultParagraphFont" style:family="text">
      <style:text-properties fo:font-weight="bold" style:font-weight-asian="bold"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style:text-position="super 65%"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style:text-position="super 65%"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4.33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tab-stops>
          <style:tab-stop style:type="left" style:position="4.33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4.33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4.33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4.33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4.33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4.33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4.33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4.33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4.33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4.33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4.33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4.33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4.33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ab-stops>
          <style:tab-stop style:type="left" style:position="4.33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4.3312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4.3312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margin-left="1.575in" fo:text-indent="-1.07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letter-kerning="true" style:font-size-complex="11pt" style:language-asian="lt" style:country-asian="LT"/>
    </style:style>
    <style:style style:name="T1607" style:parent-style-name="DefaultParagraphFont" style:family="text">
      <style:text-properties style:letter-kerning="true" style:font-size-complex="11pt" style:language-asian="lt" style:country-asian="LT"/>
    </style:style>
    <style:style style:name="T1608" style:parent-style-name="DefaultParagraphFont" style:family="text">
      <style:text-properties style:font-weight-complex="bold" style:letter-kerning="true" style:font-size-complex="11pt" style:language-asian="lt" style:country-asian="LT"/>
    </style:style>
    <style:style style:name="T1609" style:parent-style-name="DefaultParagraphFont" style:family="text">
      <style:text-properties style:letter-kerning="true" style:font-size-complex="11pt" style:language-asian="lt" style:country-asian="LT"/>
    </style:style>
    <style:style style:name="T1610" style:parent-style-name="DefaultParagraphFont" style:family="text">
      <style:text-properties style:letter-kerning="true" style:font-size-complex="11pt" style:language-asian="lt" style:country-asian="LT"/>
    </style:style>
    <style:style style:name="T1611" style:parent-style-name="DefaultParagraphFont" style:family="text">
      <style:text-properties style:font-weight-complex="bold" style:letter-kerning="true" style:font-size-complex="11pt" style:language-asian="lt" style:country-asian="LT"/>
    </style:style>
    <style:style style:name="T1612" style:parent-style-name="DefaultParagraphFont" style:family="text">
      <style:text-properties style:letter-kerning="true" style:font-size-complex="11pt" style:language-asian="lt" style:country-asian="LT"/>
    </style:style>
    <style:style style:name="T1613" style:parent-style-name="DefaultParagraphFont" style:family="text">
      <style:text-properties style:font-weight-complex="bold" style:letter-kerning="true" style:font-size-complex="11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font-weight-complex="bold"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etter-kerning="true" style:font-size-complex="11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etter-kerning="true" style:font-size-complex="11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etter-kerning="true"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etter-kerning="true"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letter-kerning="true"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letter-kerning="true"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letter-kerning="true"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letter-kerning="true"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weight-complex="bold" style:font-size-complex="11pt" style:language-asian="lt" style:country-asian="LT"/>
    </style:style>
    <style:style style:name="P1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weight-complex="bold" style:font-size-complex="11pt" style:language-asian="lt" style:country-asian="LT"/>
    </style:style>
    <style:style style:name="T1804" style:parent-style-name="DefaultParagraphFont" style:family="text">
      <style:text-properties style:font-weight-complex="bold" style:font-size-complex="11pt" style:language-asian="lt" style:country-asian="LT"/>
    </style:style>
    <style:style style:name="T1805" style:parent-style-name="DefaultParagraphFont" style:family="text">
      <style:text-properties style:font-weight-complex="bold" style:font-size-complex="11pt" style:language-asian="lt" style:country-asian="LT"/>
    </style:style>
    <style:style style:name="T1806" style:parent-style-name="DefaultParagraphFont" style:family="text">
      <style:text-properties style:font-weight-complex="bold" style:font-size-complex="11pt" style:language-asian="lt" style:country-asian="LT"/>
    </style:style>
    <style:style style:name="T1807" style:parent-style-name="DefaultParagraphFont" style:family="text">
      <style:text-properties style:font-weight-complex="bold" style:font-size-complex="11pt" style:language-asian="lt" style:country-asian="LT"/>
    </style:style>
    <style:style style:name="T1808" style:parent-style-name="DefaultParagraphFont" style:family="text">
      <style:text-properties style:font-weight-complex="bold" style:font-size-complex="11pt" style:language-asian="lt" style:country-asian="LT"/>
    </style:style>
    <style:style style:name="P18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letter-kerning="true" style:font-size-complex="11pt" style:language-asian="lt" style:country-asian="LT"/>
    </style:style>
    <style:style style:name="T1838" style:parent-style-name="DefaultParagraphFont" style:family="text">
      <style:text-properties style:font-weight-complex="bold" style:letter-kerning="true" style:font-size-complex="11pt" style:language-asian="lt" style:country-asian="LT"/>
    </style:style>
    <style:style style:name="T1839" style:parent-style-name="DefaultParagraphFont" style:family="text">
      <style:text-properties style:font-weight-complex="bold" style:letter-kerning="true" style:font-size-complex="11pt" style:language-asian="lt" style:country-asian="LT"/>
    </style:style>
    <style:style style:name="T1840" style:parent-style-name="DefaultParagraphFont" style:family="text">
      <style:text-properties style:font-weight-complex="bold" style:letter-kerning="true"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5in"/>
    </style:style>
    <style:style style:name="P2040" style:parent-style-name="Normal" style:family="paragraph">
      <style:paragraph-properties fo:text-align="justify"/>
    </style:style>
    <style:style style:name="T204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42" style:parent-style-name="Normal" style:family="paragraph">
      <style:paragraph-properties fo:text-align="justify" fo:line-height="150%" fo:text-indent="0.5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in"/>
      <style:text-properties style:font-weight-complex="bold"/>
    </style:style>
    <style:style style:name="P2063" style:parent-style-name="Normal" style:family="paragraph">
      <style:paragraph-properties fo:text-align="justify"/>
    </style:style>
    <style:style style:name="T20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in"/>
    </style:style>
    <style:style style:name="P2078" style:parent-style-name="Normal" style:family="paragraph">
      <style:paragraph-properties fo:text-align="justify"/>
    </style:style>
    <style:style style:name="T207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5in"/>
    </style:style>
    <style:style style:name="P2095" style:parent-style-name="Normal" style:family="paragraph">
      <style:paragraph-properties fo:text-align="justify"/>
    </style:style>
    <style:style style:name="T209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1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style>
    <style:style style:name="T212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1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5in"/>
    </style:style>
    <style:style style:name="P216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5in"/>
    </style:style>
    <style:style style:name="P21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text-indent="0.5in"/>
    </style:style>
    <style:style style:name="P21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5in"/>
    </style:style>
    <style:style style:name="P22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text-position="super 66.6%"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fo:text-transform="uppercase" style:font-size-complex="12pt"/>
    </style:style>
    <style:style style:name="T2312" style:parent-style-name="DefaultParagraphFont" style:family="text">
      <style:text-properties fo:font-weight="bold" style:font-weight-asian="bold" fo:text-transform="uppercase" style:font-size-complex="12pt"/>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316" style:parent-style-name="Normal" style:family="paragraph">
      <style:paragraph-properties fo:text-align="justify" fo:line-height="150%" fo:text-indent="0.5in">
        <style:tab-stops>
          <style:tab-stop style:type="left" style:position="0.5909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590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590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5909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5909in"/>
        </style:tab-stops>
      </style:paragraph-properties>
    </style:style>
    <style:style style:name="P234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tab-stops>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weight-complex="bold"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weight-complex="bold" style:font-size-complex="12pt" fo:background-color="#FFFFFF"/>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margin-left="1.6736in" fo:text-indent="-1.1736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tab-stops>
          <style:tab-stop style:type="left" style:position="0.59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5909in"/>
        </style:tab-stops>
      </style:paragraph-properties>
    </style:style>
    <style:style style:name="P241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590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5909in"/>
        </style:tab-stops>
      </style:paragraph-properties>
    </style:style>
    <style:style style:name="P2444" style:parent-style-name="Normal" style:family="paragraph">
      <style:paragraph-properties fo:text-align="justify" fo:line-height="150%" fo:text-indent="0.5in">
        <style:tab-stops>
          <style:tab-stop style:type="left" style:position="0.5909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tab-stops>
          <style:tab-stop style:type="left" style:position="0.590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5909in"/>
        </style:tab-stops>
      </style:paragraph-properties>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5909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5909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3055in" fo:text-indent="0.5in">
        <style:tab-stops>
          <style:tab-stop style:type="left" style:position="0.0986in"/>
        </style:tab-stops>
      </style:paragraph-properties>
    </style:style>
    <style:style style:name="P2496" style:parent-style-name="Normal" style:family="paragraph">
      <style:paragraph-properties fo:text-align="center" style:line-height-at-least="0.3055in"/>
    </style:style>
    <style:style style:name="T2497" style:parent-style-name="DefaultParagraphFont" style:family="text">
      <style:text-properties fo:font-weight="bold" style:font-weight-asian="bold" fo:text-transform="uppercase" style:font-size-complex="12pt"/>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center" style:line-height-at-least="0.3055in"/>
    </style:style>
    <style:style style:name="T2500" style:parent-style-name="DefaultParagraphFont" style:family="text">
      <style:text-properties fo:font-weight="bold" style:font-weight-asian="bold" fo:text-transform="uppercase" style:font-size-complex="12pt"/>
    </style:style>
    <style:style style:name="P25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5.42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fo:font-weight="bold" style:font-weight-asian="bold" fo:color="#000000" style:font-size-complex="12pt"/>
    </style:style>
    <style:style style:name="P25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font-weight-complex="bold" style:font-size-complex="12pt" style:language-complex="en" style:country-complex="US"/>
    </style:style>
    <style:style style:name="T2567" style:parent-style-name="DefaultParagraphFont" style:family="text">
      <style:text-properties style:font-name-asian="Andale Sans UI" style:font-weight-complex="bold" style:font-size-complex="12pt" style:language-complex="en" style:country-complex="US"/>
    </style:style>
    <style:style style:name="T2568" style:parent-style-name="DefaultParagraphFont" style:family="text">
      <style:text-properties style:font-name-asian="Andale Sans UI" style:font-weight-complex="bold" style:font-size-complex="12pt" style:language-complex="en" style:country-complex="US"/>
    </style:style>
    <style:style style:name="T2569" style:parent-style-name="DefaultParagraphFont" style:family="text">
      <style:text-properties style:font-name-asian="Andale Sans UI" style:font-size-complex="12pt" style:language-complex="en" style:country-complex="US"/>
    </style:style>
    <style:style style:name="T2570" style:parent-style-name="DefaultParagraphFont" style:family="text">
      <style:text-properties style:font-name-asian="Andale Sans UI" style:font-weight-complex="bold" style:font-size-complex="12pt" style:language-complex="en" style:country-complex="US"/>
    </style:style>
    <style:style style:name="T2571" style:parent-style-name="DefaultParagraphFont" style:family="text">
      <style:text-properties style:font-name-asian="Andale Sans UI" style:font-size-complex="12pt" style:language-complex="en" style:country-complex="U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50%"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baselin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baseline"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baseline" fo:line-height="150%"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baseline"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16" style:parent-style-name="DefaultParagraphFont" style:family="text">
      <style:text-properties style:font-size-complex="12pt" style:language-asian="ja" style:country-asian="JP"/>
    </style:style>
    <style:style style:name="T2617" style:parent-style-name="DefaultParagraphFont" style:family="text">
      <style:text-properties style:font-size-complex="12pt" style:language-asian="ja" style:country-asian="JP"/>
    </style:style>
    <style:style style:name="T2618" style:parent-style-name="DefaultParagraphFont" style:family="text">
      <style:text-properties style:font-size-complex="12pt" style:language-asian="ja" style:country-asian="JP"/>
    </style:style>
    <style:style style:name="T2619" style:parent-style-name="DefaultParagraphFont" style:family="text">
      <style:text-properties style:font-size-complex="12pt" style:language-asian="ja" style:country-asian="JP"/>
    </style:style>
    <style:style style:name="T2620" style:parent-style-name="DefaultParagraphFont" style:family="text">
      <style:text-properties style:font-size-complex="12pt" style:language-asian="ja" style:country-asian="JP"/>
    </style:style>
    <style:style style:name="T2621" style:parent-style-name="DefaultParagraphFont" style:family="text">
      <style:text-properties style:font-size-complex="12pt" style:language-asian="ja" style:country-asian="JP"/>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55" style:parent-style-name="DefaultParagraphFont" style:family="text">
      <style:text-properties style:font-size-complex="12pt" style:language-asian="ja" style:country-asian="JP"/>
    </style:style>
    <style:style style:name="T2756" style:parent-style-name="DefaultParagraphFont" style:family="text">
      <style:text-properties style:font-size-complex="12pt" style:language-asian="ja" style:country-asian="JP"/>
    </style:style>
    <style:style style:name="T2757" style:parent-style-name="DefaultParagraphFont" style:family="text">
      <style:text-properties style:font-size-complex="12pt" style:language-asian="ja" style:country-asian="JP"/>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weight-complex="bold" fo:background-color="#FFFFFF"/>
    </style:style>
    <style:style style:name="T2776" style:parent-style-name="DefaultParagraphFont" style:family="text">
      <style:text-properties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weight-complex="bold" fo:background-color="#FFFFFF"/>
    </style:style>
    <style:style style:name="T2784" style:parent-style-name="DefaultParagraphFont" style:family="text">
      <style:text-properties fo:font-weight="bold" style:font-weight-asian="bold" style:font-weight-complex="bold"/>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3784in" fo:text-indent="-0.8861in">
        <style:tab-stops/>
      </style:paragraph-properties>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vertical-align="baseline" fo:line-height="150%" fo:text-indent="0.5in"/>
    </style:style>
    <style:style style:name="T2814" style:parent-style-name="DefaultParagraphFont" style:family="text">
      <style:text-properties style:font-name-asian="Segoe UI" style:font-size-complex="12pt"/>
    </style:style>
    <style:style style:name="T2815" style:parent-style-name="DefaultParagraphFont" style:family="text">
      <style:text-properties style:font-name-asian="Segoe UI" style:font-size-complex="12pt"/>
    </style:style>
    <style:style style:name="T2816" style:parent-style-name="DefaultParagraphFont" style:family="text">
      <style:text-properties style:font-name-asian="Segoe UI" style:font-size-complex="12pt"/>
    </style:style>
    <style:style style:name="T2817" style:parent-style-name="DefaultParagraphFont" style:family="text">
      <style:text-properties style:font-name-asian="Segoe UI" style:font-size-complex="12pt"/>
    </style:style>
    <style:style style:name="T2818" style:parent-style-name="DefaultParagraphFont" style:family="text">
      <style:text-properties style:font-name-asian="Segoe UI"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text-position="super 66.6%"/>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etter-kerning="true"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line-height-at-least="0.3055in"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3055in"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line-height-at-least="0.3055in" fo:text-indent="0.5in"/>
    </style:style>
    <style:style style:name="P3077" style:parent-style-name="Normal" style:family="paragraph">
      <style:paragraph-properties fo:keep-with-next="always" fo:text-align="justify" fo:line-height="150%"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keep-with-next="alway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line-height-at-least="0.3194in"/>
      <style:text-properties fo:font-weight="bold" style:font-weight-asian="bold" fo:text-transform="uppercase" style:font-size-complex="12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fo:text-transform="uppercase" style:font-size-complex="12pt"/>
    </style:style>
    <style:style style:name="P3188" style:parent-style-name="Normal" style:family="paragraph">
      <style:paragraph-properties fo:text-align="center" fo:line-height="150%" fo:text-indent="0.5in"/>
      <style:text-properties fo:font-weight="bold" style:font-weight-asian="bold" fo:text-transform="uppercase" style:font-size-complex="12pt"/>
    </style:style>
    <style:style style:name="P3189" style:parent-style-name="Normal" style:family="paragraph">
      <style:paragraph-properties fo:line-height="150%" fo:text-indent="0.5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0.0986in"/>
        </style:tab-stops>
      </style:paragraph-properties>
    </style:style>
    <style:style style:name="P3297" style:parent-style-name="Normal" style:family="paragraph">
      <style:paragraph-properties fo:text-align="justify" style:vertical-align="baseline" fo:line-height="150%" fo:margin-left="1.575in" fo:text-indent="-1.0826in">
        <style:tab-stops/>
      </style:paragraph-properties>
    </style:style>
    <style:style style:name="T3298" style:parent-style-name="DefaultParagraphFont" style:family="text">
      <style:text-properties fo:font-weight="bold" style:font-weight-asian="bold" style:font-weight-complex="bold" style:font-size-complex="12pt" style:language-asian="en" style:country-asian="GB"/>
    </style:style>
    <style:style style:name="T3299" style:parent-style-name="DefaultParagraphFont" style:family="text">
      <style:text-properties fo:font-weight="bold" style:font-weight-asian="bold" style:font-weight-complex="bold" style:text-position="super 66.6%" style:font-size-complex="12pt" style:language-asian="en" style:country-asian="GB"/>
    </style:style>
    <style:style style:name="T3300" style:parent-style-name="DefaultParagraphFont" style:family="text">
      <style:text-properties fo:font-weight="bold" style:font-weight-asian="bold" style:font-weight-complex="bold" style:font-size-complex="12pt" style:language-asian="en" style:country-asian="GB"/>
    </style:style>
    <style:style style:name="T3301" style:parent-style-name="DefaultParagraphFont" style:family="text">
      <style:text-properties fo:font-weight="bold" style:font-weight-asian="bold" style:font-weight-complex="bold" style:font-size-complex="12pt" style:language-asian="en" style:country-asian="GB"/>
    </style:style>
    <style:style style:name="T3302" style:parent-style-name="DefaultParagraphFont" style:family="text">
      <style:text-properties fo:font-weight="bold" style:font-weight-asian="bold" style:font-weight-complex="bold" style:font-size-complex="12pt" style:language-asian="en" style:country-asian="GB"/>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language-asian="en" style:country-asian="GB"/>
    </style:style>
    <style:style style:name="T3310" style:parent-style-name="DefaultParagraphFont" style:family="text">
      <style:text-properties style:font-weight-complex="bold" style:font-size-complex="12pt" style:language-asian="en" style:country-asian="GB"/>
    </style:style>
    <style:style style:name="T3311" style:parent-style-name="DefaultParagraphFont" style:family="text">
      <style:text-properties style:font-weight-complex="bold" style:font-size-complex="12pt" style:language-asian="en" style:country-asian="GB"/>
    </style:style>
    <style:style style:name="T3312" style:parent-style-name="DefaultParagraphFont" style:family="text">
      <style:text-properties style:font-weight-complex="bold" style:font-size-complex="12pt" style:language-asian="en" style:country-asian="GB"/>
    </style:style>
    <style:style style:name="T3313" style:parent-style-name="DefaultParagraphFont" style:family="text">
      <style:text-properties style:font-weight-complex="bold" style:font-size-complex="12pt" style:language-asian="en" style:country-asian="GB"/>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weight-complex="bold" style:font-size-complex="12pt" style:language-asian="en" style:country-asian="GB"/>
    </style:style>
    <style:style style:name="T3316" style:parent-style-name="DefaultParagraphFont" style:family="text">
      <style:text-properties style:font-weight-complex="bold" style:font-size-complex="12pt" style:language-asian="en" style:country-asian="GB"/>
    </style:style>
    <style:style style:name="T3317" style:parent-style-name="DefaultParagraphFont" style:family="text">
      <style:text-properties style:font-weight-complex="bold" style:font-size-complex="12pt" style:language-asian="en" style:country-asian="GB"/>
    </style:style>
    <style:style style:name="T3318" style:parent-style-name="DefaultParagraphFont" style:family="text">
      <style:text-properties style:font-weight-complex="bold" style:font-size-complex="12pt" style:language-asian="en" style:country-asian="GB"/>
    </style:style>
    <style:style style:name="T3319" style:parent-style-name="DefaultParagraphFont" style:family="text">
      <style:text-properties style:font-weight-complex="bold" style:font-size-complex="12pt" style:language-asian="en" style:country-asian="GB"/>
    </style:style>
    <style:style style:name="T3320" style:parent-style-name="DefaultParagraphFont" style:family="text">
      <style:text-properties style:font-weight-complex="bold" style:font-size-complex="12pt" style:language-asian="en" style:country-asian="GB"/>
    </style:style>
    <style:style style:name="T3321" style:parent-style-name="DefaultParagraphFont" style:family="text">
      <style:text-properties style:font-weight-complex="bold" style:font-size-complex="12pt" style:language-asian="en" style:country-asian="GB"/>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margin-left="1.6736in" fo:text-indent="-1.1736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P3373" style:parent-style-name="Normal" style:family="paragraph">
      <style:paragraph-properties fo:text-align="center" fo:line-height="150%"/>
    </style:style>
    <style:style style:name="T3374" style:parent-style-name="DefaultParagraphFont" style:family="text">
      <style:text-properties fo:font-weight="bold" style:font-weight-asian="bold" fo:text-transform="uppercase" style:font-size-complex="12pt"/>
    </style:style>
    <style:style style:name="T3375" style:parent-style-name="DefaultParagraphFont" style:family="text">
      <style:text-properties fo:font-weight="bold" style:font-weight-asian="bold" fo:text-transform="uppercase" style:font-size-complex="12pt"/>
    </style:style>
    <style:style style:name="P3376" style:parent-style-name="Normal" style:family="paragraph">
      <style:paragraph-properties fo:text-align="center" fo:line-height="150%"/>
    </style:style>
    <style:style style:name="T3377" style:parent-style-name="DefaultParagraphFont" style:family="text">
      <style:text-properties fo:font-weight="bold" style:font-weight-asian="bold" fo:text-transform="uppercase" style:font-size-complex="12pt"/>
    </style:style>
    <style:style style:name="P3378" style:parent-style-name="Normal" style:family="paragraph">
      <style:paragraph-properties fo:line-height="150%" fo:text-indent="0.5in"/>
      <style:text-properties fo:font-weight="bold" style:font-weight-asian="bold" style:font-size-complex="12pt"/>
    </style:style>
    <style:style style:name="P3379" style:parent-style-name="Normal" style:family="paragraph">
      <style:paragraph-properties fo:text-align="justify" fo:line-height="150%" fo:margin-left="1.575in" fo:text-indent="-1.0826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fo:background-color="#FFFFFF"/>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text-position="super 66.6%" style:font-size-complex="12pt" fo:background-color="#FFFFFF"/>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tab-stops>
          <style:tab-stop style:type="left" style:position="0.393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393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tab-stops>
          <style:tab-stop style:type="left" style:position="0.393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tab-stops>
          <style:tab-stop style:type="left" style:position="0.393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616" style:parent-style-name="Normal" style:family="paragraph">
      <style:paragraph-properties fo:text-align="justify" fo:text-indent="0.5in"/>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tab-stops>
          <style:tab-stop style:type="left" style:position="0.393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per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tyle-complex="italic" style:font-size-complex="12pt"/>
    </style:style>
    <style:style style:name="T3671" style:parent-style-name="DefaultParagraphFont" style:family="text">
      <style:text-properties fo:font-weight="bold" style:font-weight-asian="bold" style:font-weight-complex="bold" style:font-style-complex="italic" style:font-size-complex="12pt"/>
    </style:style>
    <style:style style:name="T3672" style:parent-style-name="DefaultParagraphFont" style:family="text">
      <style:text-properties style:font-style-complex="italic"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tab-stops>
          <style:tab-stop style:type="left" style:position="0.0986in"/>
        </style:tab-stops>
      </style:paragraph-properties>
    </style:style>
    <style:style style:name="P37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name-asian="Calibri" style:font-weight-complex="bold" style:letter-kerning="true"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fo:background-color="#FFFFFF" style:language-asian="lt" style:country-asian="LT"/>
    </style:style>
    <style:style style:name="T3756" style:parent-style-name="DefaultParagraphFont" style:family="text">
      <style:text-properties style:font-size-complex="12pt" fo:background-color="#FFFFFF" style:language-asian="lt" style:country-asian="LT"/>
    </style:style>
    <style:style style:name="T3757" style:parent-style-name="DefaultParagraphFont" style:family="text">
      <style:text-properties style:font-weight-complex="bold" style:font-size-complex="12pt" fo:background-color="#FFFFFF" style:language-asian="lt" style:country-asian="LT"/>
    </style:style>
    <style:style style:name="T3758" style:parent-style-name="DefaultParagraphFont" style:family="text">
      <style:text-properties style:font-weight-complex="bold" style:font-size-complex="12pt" fo:background-color="#FFFFFF" style:language-asian="lt" style:country-asian="LT"/>
    </style:style>
    <style:style style:name="T3759" style:parent-style-name="DefaultParagraphFont" style:family="text">
      <style:text-properties style:font-size-complex="12pt" fo:background-color="#FFFFFF" style:language-asian="lt" style:country-asian="LT"/>
    </style:style>
    <style:style style:name="T3760" style:parent-style-name="DefaultParagraphFont" style:family="text">
      <style:text-properties style:font-weight-complex="bold" style:font-size-complex="12pt" fo:background-color="#FFFFFF" style:language-asian="lt" style:country-asian="LT"/>
    </style:style>
    <style:style style:name="T3761" style:parent-style-name="DefaultParagraphFont" style:family="text">
      <style:text-properties style:font-size-complex="12pt" fo:background-color="#FFFFFF"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fo:background-color="#FFFFFF"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fo:background-color="#FFFFFF"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fo:background-color="#FFFFFF" style:language-asian="lt" style:country-asian="LT"/>
    </style:style>
    <style:style style:name="T3837" style:parent-style-name="DefaultParagraphFont" style:family="text">
      <style:text-properties style:font-size-complex="12pt" fo:background-color="#FFFFFF" style:language-asian="lt" style:country-asian="LT"/>
    </style:style>
    <style:style style:name="T3838" style:parent-style-name="DefaultParagraphFont" style:family="text">
      <style:text-properties style:font-size-complex="12pt" fo:background-color="#FFFFFF"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fo:background-color="#FFFFFF"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text-position="super 66.6%"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text-position="super 66.6%"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text-position="super 66.6%"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text-position="super 66.6%"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center" fo:line-height="150%"/>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text-position="super 66.6%"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widows="0" fo:orphans="0" fo:text-align="center" fo:line-height="150%"/>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widows="0" fo:orphans="0" fo:text-align="center" fo:line-height="150%" fo:text-indent="0.5in"/>
      <style:text-properties style:font-size-complex="12pt"/>
    </style:style>
    <style:style style:name="P3962" style:parent-style-name="Normal" style:family="paragraph">
      <style:paragraph-properties fo:widows="0" fo:orphans="0" fo:text-align="justify" fo:line-height="150%" fo:margin-left="1.575in" fo:text-indent="-1.075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text-position="super 66.6%"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fo:line-height="150%" fo:text-indent="0.5in"/>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text-position="super 66.6%"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widows="0" fo:orphans="0" fo:text-align="justify" style:vertical-align="baseline" fo:line-height="150%" fo:text-indent="0.5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asian="Aptos" style:font-weight-complex="bold" style:font-size-complex="12pt"/>
    </style:style>
    <style:style style:name="T4153" style:parent-style-name="DefaultParagraphFont" style:family="text">
      <style:text-properties style:font-name-asian="Aptos"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P4270" style:parent-style-name="Normal" style:family="paragraph">
      <style:paragraph-properties fo:text-align="center" fo:line-height="150%"/>
    </style:style>
    <style:style style:name="T4271" style:parent-style-name="DefaultParagraphFont" style:family="text">
      <style:text-properties fo:font-weight="bold" style:font-weight-asian="bold" fo:text-transform="uppercase" style:font-size-complex="12pt"/>
    </style:style>
    <style:style style:name="P4272" style:parent-style-name="Normal" style:family="paragraph">
      <style:paragraph-properties fo:text-align="justify" fo:line-height="150%"/>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language-asian="lt" style:country-asian="LT"/>
    </style:style>
    <style:style style:name="T4404" style:parent-style-name="DefaultParagraphFont" style:family="text">
      <style:text-properties style:font-weight-complex="bold" style:text-position="super 66.6%"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weight-complex="bold" style:font-size-complex="12pt" fo:background-color="#FFFFFF"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0986in"/>
        </style:tab-stops>
      </style:paragraph-properties>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justify" fo:line-height="150%" fo:text-indent="0.5in">
        <style:tab-stops>
          <style:tab-stop style:type="left" style:position="0.0986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tab-stops>
          <style:tab-stop style:type="left" style:position="0.0986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left" style:position="0.0986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left" style:position="0.0986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left" style:position="0.0986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tab-stops>
          <style:tab-stop style:type="left" style:position="0.0986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tab-stops>
          <style:tab-stop style:type="left" style:position="0.0986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tab-stops>
          <style:tab-stop style:type="left" style:position="0.0986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tab-stops>
          <style:tab-stop style:type="left" style:position="0.0986in"/>
        </style:tab-stops>
      </style:paragraph-properties>
    </style:style>
    <style:style style:name="P4500" style:parent-style-name="Normal" style:family="paragraph">
      <style:paragraph-properties fo:text-align="justify" fo:line-height="150%" fo:text-indent="0.5in">
        <style:tab-stops>
          <style:tab-stop style:type="left" style:position="0.0986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style:tab-stops>
          <style:tab-stop style:type="left" style:position="0.0986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tab-stops>
          <style:tab-stop style:type="left" style:position="0.0986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tab-stops>
          <style:tab-stop style:type="left" style:position="0.0986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0986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tab-stops>
          <style:tab-stop style:type="left" style:position="0.0986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left" style:position="0.0986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tab-stops>
          <style:tab-stop style:type="left" style:position="0.0986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tab-stops>
          <style:tab-stop style:type="left" style:position="0.0986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tab-stops>
          <style:tab-stop style:type="left" style:position="0.0986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0986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0986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tab-stops>
          <style:tab-stop style:type="left" style:position="0.098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tab-stops>
          <style:tab-stop style:type="left" style:position="0.0986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0986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0986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tab-stops>
          <style:tab-stop style:type="left" style:position="0.0986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tab-stops>
          <style:tab-stop style:type="left" style:position="0.0986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tab-stops>
          <style:tab-stop style:type="left" style:position="0.0986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0986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tab-stops>
          <style:tab-stop style:type="left" style:position="0.0986in"/>
        </style:tab-stops>
      </style:paragraph-properties>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fo:background-color="#FFFFFF" style:language-asian="lt" style:country-asian="LT"/>
    </style:style>
    <style:style style:name="T4622" style:parent-style-name="DefaultParagraphFont" style:family="text">
      <style:text-properties style:font-weight-complex="bold" style:font-size-complex="12pt" fo:background-color="#FFFFFF"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fo:background-color="#FFFFFF"/>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fo:background-color="#FFFFFF"/>
    </style:style>
    <style:style style:name="T4652" style:parent-style-name="DefaultParagraphFont" style:family="text">
      <style:text-properties style:font-weight-complex="bold" style:font-size-complex="12pt" fo:background-color="#FFFFFF"/>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weight-complex="bold" style:font-size-complex="12pt" style:language-asian="en" style:country-asian="GB"/>
    </style:style>
    <style:style style:name="T4665" style:parent-style-name="DefaultParagraphFont" style:family="text">
      <style:text-properties style:font-weight-complex="bold"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weight-complex="bold"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weight-complex="bold" style:font-size-complex="12pt" style:language-asian="en" style:country-asian="GB"/>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weight-complex="bold"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weight-complex="bold" style:font-size-complex="12pt" style:language-asian="en" style:country-asian="GB"/>
    </style:style>
    <style:style style:name="T4674" style:parent-style-name="DefaultParagraphFont" style:family="text">
      <style:text-properties style:font-weight-complex="bold"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weight-complex="bold" style:font-size-complex="12pt" style:language-asian="en" style:country-asian="GB"/>
    </style:style>
    <style:style style:name="T4677" style:parent-style-name="DefaultParagraphFont" style:family="text">
      <style:text-properties style:font-weight-complex="bold" style:font-size-complex="12pt" style:language-asian="en" style:country-asian="GB"/>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en" style:country-asian="GB"/>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text-position="super 66.6%"/>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fo:background-color="#FFFFFF"/>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0986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margin-left="1.575in" fo:text-indent="-1.075in">
        <style:tab-stops/>
      </style:paragraph-properties>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text-position="super 66.6%"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margin-left="1.477in" fo:text-indent="-0.977in">
        <style:tab-stops/>
      </style:paragraph-properties>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center" fo:line-height="150%"/>
    </style:style>
    <style:style style:name="T5222" style:parent-style-name="DefaultParagraphFont" style:family="text">
      <style:text-properties fo:font-weight="bold" style:font-weight-asian="bold" fo:text-transform="uppercase" style:font-size-complex="12pt"/>
    </style:style>
    <style:style style:name="T5223" style:parent-style-name="DefaultParagraphFont" style:family="text">
      <style:text-properties fo:font-weight="bold" style:font-weight-asian="bold" fo:text-transform="uppercase" style:font-size-complex="12pt"/>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fo:text-transform="uppercase" style:font-size-complex="12pt"/>
    </style:style>
    <style:style style:name="P5226" style:parent-style-name="Normal" style:family="paragraph">
      <style:paragraph-properties fo:text-align="justify" fo:line-height="150%" fo:text-indent="0.5in"/>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style>
    <style:style style:name="T5312" style:parent-style-name="DefaultParagraphFont" style:family="text">
      <style:text-properties style:font-weight-complex="bold"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weight-complex="bold" fo:color="#000000"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text-position="super 66.6%"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style:vertical-align="baseline" fo:line-height="150%" fo:text-indent="0.5in"/>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style:vertical-align="baseline" fo:line-height="150%" fo:text-indent="0.5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style:vertical-align="baseline" fo:line-height="150%" fo:text-indent="0.5in"/>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style:font-weight-complex="bold"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fo:background-color="#FFFFFF"/>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fo:background-color="#FFFFFF"/>
    </style:style>
    <style:style style:name="T5536" style:parent-style-name="DefaultParagraphFont" style:family="text">
      <style:text-properties fo:color="#000000" style:font-size-complex="12pt" fo:background-color="#FFFFFF"/>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P5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fo:font-style="italic" style:font-style-asian="italic" style:font-style-complex="italic"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fo:line-height="150%" fo:text-indent="0.5in"/>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fo:text-transform="uppercase" style:font-size-complex="12pt"/>
    </style:style>
    <style:style style:name="T5922" style:parent-style-name="DefaultParagraphFont" style:family="text">
      <style:text-properties fo:font-weight="bold" style:font-weight-asian="bold" fo:text-transform="uppercase"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weight-complex="bold" fo:text-transform="uppercase" style:font-size-complex="12pt"/>
    </style:style>
    <style:style style:name="P5925" style:parent-style-name="Normal" style:family="paragraph">
      <style:paragraph-properties fo:text-align="justify" fo:line-height="150%" fo:text-indent="0.5in"/>
      <style:text-properties fo:font-weight="bold" style:font-weight-asian="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fo:background-color="#FFFFFF" style:language-asian="lt" style:country-asian="LT"/>
    </style:style>
    <style:style style:name="T5930" style:parent-style-name="DefaultParagraphFont" style:family="text">
      <style:text-properties fo:font-weight="bold" style:font-weight-asian="bold" style:font-weight-complex="bold" style:font-size-complex="12pt" fo:background-color="#FFFFFF"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line-height="150%" fo:text-indent="0.5in"/>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fo:font-weight="bold" style:font-weight-asian="bold" style:font-weight-complex="bold" style:font-size-complex="12pt"/>
    </style:style>
    <style:style style:name="T6078" style:parent-style-name="DefaultParagraphFont" style:family="text">
      <style:text-properties fo:font-weight="bold" style:font-weight-asian="bold" style:font-weight-complex="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line-height="150%" fo:text-indent="0.5in"/>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fo:background-color="#FFFFFF"/>
    </style:style>
    <style:style style:name="T6161" style:parent-style-name="DefaultParagraphFont" style:family="text">
      <style:text-properties style:font-size-complex="12pt"/>
    </style:style>
    <style:style style:name="T6162" style:parent-style-name="DefaultParagraphFont" style:family="text">
      <style:text-properties style:font-size-complex="12pt" fo:background-color="#FFFFFF"/>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T6165" style:parent-style-name="DefaultParagraphFont" style:family="text">
      <style:text-properties style:font-size-complex="12pt" fo:background-color="#FFFFFF"/>
    </style:style>
    <style:style style:name="T6166" style:parent-style-name="DefaultParagraphFont" style:family="text">
      <style:text-properties style:font-size-complex="12pt" fo:background-color="#FFFFFF"/>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fo:background-color="#FFFFFF"/>
    </style:style>
    <style:style style:name="T6170" style:parent-style-name="DefaultParagraphFont" style:family="text">
      <style:text-properties style:font-size-complex="12pt" fo:background-color="#FFFFFF"/>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line-height="150%" fo:margin-left="1.477in" fo:text-indent="-0.977in">
        <style:tab-stops/>
      </style:paragraph-properties>
    </style:style>
    <style:style style:name="T6181" style:parent-style-name="DefaultParagraphFont" style:family="text">
      <style:text-properties fo:font-weight="bold" style:font-weight-asian="bold" style:font-weight-complex="bold" style:font-size-complex="12pt"/>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T6193" style:parent-style-name="DefaultParagraphFont" style:family="text">
      <style:text-properties style:font-size-complex="12pt"/>
    </style:style>
    <style:style style:name="T6194" style:parent-style-name="DefaultParagraphFont" style:family="text">
      <style:text-properties style:font-size-complex="12pt" fo:background-color="#FFFFFF"/>
    </style:style>
    <style:style style:name="T6195" style:parent-style-name="DefaultParagraphFont" style:family="text">
      <style:text-properties style:font-size-complex="12pt" fo:background-color="#FFFFFF"/>
    </style:style>
    <style:style style:name="T6196" style:parent-style-name="DefaultParagraphFont" style:family="text">
      <style:text-properties style:font-size-complex="12pt"/>
    </style:style>
    <style:style style:name="T6197" style:parent-style-name="DefaultParagraphFont" style:family="text">
      <style:text-properties style:font-size-complex="12pt" fo:background-color="#FFFFFF"/>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fo:background-color="#FFFFFF"/>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style:line-height-at-least="0.3055in" fo:text-indent="0.5in"/>
    </style:style>
    <style:style style:name="P6318" style:parent-style-name="Normal" style:family="paragraph">
      <style:paragraph-properties fo:text-align="center" style:line-height-at-least="0.305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center" style:line-height-at-least="0.3055in" fo:text-indent="0.0986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line-height-at-least="0.3055in" fo:text-indent="0.5in"/>
      <style:text-properties fo:font-weight="bold" style:font-weight-asian="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text-properties fo:font-weight="bold" style:font-weight-asian="bold"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477in" fo:text-indent="-0.977in">
        <style:tab-stops/>
      </style:paragraph-properties>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line-height-at-least="0.3055in" fo:text-indent="0.5in"/>
    </style:style>
    <style:style style:name="P6351"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weight-complex="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P63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margin-left="1.575in" fo:text-indent="-1.0826in">
        <style:tab-stops/>
      </style:paragraph-properties>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style:font-weight-complex="bold" style:font-size-complex="12pt" style:language-asian="lt" style:country-asian="LT"/>
    </style:style>
    <style:style style:name="P6411" style:parent-style-name="Normal" style:family="paragraph">
      <style:paragraph-properties fo:text-align="justify" style:line-height-at-least="0.3055in" fo:text-indent="0.5in"/>
    </style:style>
    <style:style style:name="P6412" style:parent-style-name="Normal" style:family="paragraph">
      <style:paragraph-properties fo:text-align="justify" fo:line-height="150%" fo:margin-left="1.575in" fo:text-indent="-1.075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P6419" style:parent-style-name="Normal" style:family="paragraph">
      <style:paragraph-properties fo:text-align="justify" fo:line-height="150%" fo:text-indent="0.5in"/>
      <style:text-properties fo:font-weight="bold" style:font-weight-asian="bold" style:font-size-complex="12pt"/>
    </style:style>
    <style:style style:name="P6420" style:parent-style-name="Normal" style:family="paragraph">
      <style:paragraph-properties fo:keep-with-next="always" fo:text-align="justify" fo:line-height="150%" fo:margin-left="1.575in" fo:text-indent="-1.0826in">
        <style:tab-stops/>
      </style:paragraph-properties>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margin-left="1.6736in" fo:text-indent="-1.1736in">
        <style:tab-stops/>
      </style:paragraph-properties>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margin-left="1.477in" fo:text-indent="-0.9847in">
        <style:tab-stops/>
      </style:paragraph-properties>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margin-left="1.575in" fo:text-indent="-1.075in">
        <style:tab-stops/>
      </style:paragraph-properties>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477in" fo:text-indent="-0.9847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P650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P654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P65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center" fo:line-height="150%"/>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center" fo:line-height="150%"/>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P6570" style:parent-style-name="Normal" style:family="paragraph">
      <style:paragraph-properties fo:text-align="center" fo:line-height="150%" fo:text-indent="0.5in"/>
      <style:text-properties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P65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fo:font-style="italic" style:font-style-asian="italic"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fo:font-style="italic" style:font-style-asian="italic"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fo:font-style="italic" style:font-style-asian="italic"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text-position="super 66.6%"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text-position="super 66.6%"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text-position="super 66.6%"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style="italic" style:font-style-asian="italic"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5in"/>
      <style:text-properties style:font-size-complex="12pt"/>
    </style:style>
    <style:style style:name="P6636" style:parent-style-name="Normal" style:family="paragraph">
      <style:paragraph-properties fo:text-align="justify"/>
      <style:text-properties style:font-size-complex="12pt"/>
    </style:style>
    <style:style style:name="P6637" style:parent-style-name="Normal" style:family="paragraph">
      <style:paragraph-properties fo:text-align="justify"/>
      <style:text-properties style:font-size-complex="12pt"/>
    </style:style>
    <style:style style:name="P6638" style:parent-style-name="Normal" style:family="paragraph">
      <style:paragraph-properties fo:text-align="justify"/>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style>
    <style:style style:name="P6645" style:parent-style-name="Normal" style:family="paragraph">
      <style:paragraph-properties fo:text-align="justify"/>
    </style:style>
    <style:style style:name="P6646" style:parent-style-name="Normal" style:family="paragraph">
      <style:paragraph-properties fo:text-align="justify"/>
      <style:text-properties fo:font-weight="bold" style:font-weight-asian="bold" style:font-weight-complex="bold"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widows="0" fo:orphans="0" fo:text-align="justify"/>
      <style:text-properties fo:font-size="10pt" style:font-size-asian="10pt"/>
    </style:style>
    <style:style style:name="P6680" style:parent-style-name="Normal" style:family="paragraph">
      <style:paragraph-properties fo:widows="0" fo:orphans="0" fo:text-align="justify"/>
      <style:text-properties fo:font-size="10pt" style:font-size-asian="10pt"/>
    </style:style>
    <style:style style:name="P6681" style:parent-style-name="Normal" style:family="paragraph">
      <style:paragraph-properties fo:widows="0" fo:orphans="0"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P6685" style:parent-style-name="Normal" style:family="paragraph">
      <style:paragraph-properties fo:widows="0" fo:orphans="0" fo:text-align="justify"/>
      <style:text-properties fo:font-size="10pt" style:font-size-asian="10pt"/>
    </style:style>
    <style:style style:name="P6686" style:parent-style-name="Normal" style:family="paragraph">
      <style:paragraph-properties fo:widows="0" fo:orphans="0" fo:text-align="justify"/>
      <style:text-properties fo:font-size="10pt" style:font-size-asian="10pt"/>
    </style:style>
    <style:style style:name="P6687" style:parent-style-name="Normal" style:family="paragraph">
      <style:paragraph-properties fo:widows="0" fo:orphans="0"/>
      <style:text-properties fo:font-size="10pt" style:font-size-asian="10pt"/>
    </style:style>
    <style:style style:name="P6688" style:parent-style-name="Normal" style:family="paragraph">
      <style:paragraph-properties fo:widows="0" fo:orphans="0" fo:text-align="justify"/>
      <style:text-properties fo:font-size="10pt" style:font-size-asian="10pt"/>
    </style:style>
    <style:style style:name="P6689" style:parent-style-name="Normal" style:family="paragraph">
      <style:paragraph-properties fo:widows="0" fo:orphans="0"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widows="0" fo:orphans="0" fo:text-align="justify"/>
      <style:text-properties fo:font-size="10pt" style:font-size-asian="10pt"/>
    </style:style>
    <style:style style:name="P6695" style:parent-style-name="Normal" style:family="paragraph">
      <style:paragraph-properties fo:widows="0" fo:orphans="0" fo:text-align="justify"/>
      <style:text-properties fo:font-size="10pt" style:font-size-asian="10pt"/>
    </style:style>
    <style:style style:name="P6696" style:parent-style-name="Normal" style:family="paragraph">
      <style:paragraph-properties fo:widows="0" fo:orphans="0" fo:text-align="justify"/>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text-properties style:font-name-asian="MS Mincho"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T6727" style:parent-style-name="DefaultParagraphFont" style:family="text">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730" style:parent-style-name="Normal" style:family="paragraph">
      <style:paragraph-properties fo:text-align="justify"/>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text-properties style:font-name-asian="MS Mincho" fo:font-size="10pt" style:font-size-asian="10pt"/>
    </style:style>
    <style:style style:name="T6733" style:parent-style-name="DefaultParagraphFont" style:family="text">
      <style:text-properties style:font-name-asian="MS Mincho" fo:font-size="10pt" style:font-size-asian="10pt"/>
    </style:style>
    <style:style style:name="T6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ize="10pt" style:font-size-asian="10pt"/>
    </style:style>
    <style:style style:name="T6736" style:parent-style-name="DefaultParagraphFont" style:family="text">
      <style:text-properties style:font-name-asian="MS Mincho" fo:font-size="10pt" style:font-size-asian="10pt"/>
    </style:style>
    <style:style style:name="P6737" style:parent-style-name="Normal" style:family="paragraph">
      <style:text-properties style:font-name-asian="MS Mincho"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ize="10pt" style:font-size-asian="10pt"/>
    </style:style>
    <style:style style:name="T6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ize="10pt" style:font-size-asian="10pt"/>
    </style:style>
    <style:style style:name="T6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paragraph-properties fo:text-align="justify"/>
      <style:text-properties style:font-name-asian="MS Mincho"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P6764" style:parent-style-name="Normal" style:family="paragraph">
      <style:text-properties style:font-name-asian="MS Mincho" fo:font-size="10pt" style:font-size-asian="10pt"/>
    </style:style>
    <style:style style:name="T6765" style:parent-style-name="DefaultParagraphFont" style:family="text">
      <style:text-properties style:font-name-asian="MS Mincho" fo:font-size="10pt" style:font-size-asian="10pt"/>
    </style:style>
    <style:style style:name="T6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text-properties style:font-name-asian="MS Mincho"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paragraph-properties fo:text-align="justify"/>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ize="10pt" style:font-size-asian="10pt"/>
    </style:style>
    <style:style style:name="T6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ize="10pt" style:font-size-asian="10pt"/>
    </style:style>
    <style:style style:name="T6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text-properties style:font-name-asian="MS Mincho" fo:font-size="10pt" style:font-size-asian="10pt"/>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text-properties style:font-name-asian="MS Mincho"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style>
    <style:style style:name="T6805" style:parent-style-name="DefaultParagraphFont" style:family="text">
      <style:text-properties fo:font-size="10pt" style:font-size-asian="10p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fo:widows="0" fo:orphans="0" fo:text-align="justify"/>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text-properties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P6825" style:parent-style-name="Normal" style:family="paragraph">
      <style:paragraph-properties style:text-autospace="none" fo:text-align="justify"/>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style:text-properties fo:font-size="10pt" style:font-size-asian="10pt"/>
    </style:style>
    <style:style style:name="P6838" style:parent-style-name="Normal" style:family="paragraph">
      <style:paragraph-properties style:text-autospace="none"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P6842" style:parent-style-name="Normal" style:family="paragraph">
      <style:paragraph-properties style:text-autospace="none" fo:text-align="justify"/>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TimesLT" fo:font-size="10pt" style:font-size-asian="10pt" style:language-asian="lt" style:country-asian="LT"/>
    </style:style>
    <style:style style:name="P6885" style:parent-style-name="Normal" style:family="paragraph">
      <style:paragraph-properties fo:text-align="justify"/>
      <style:text-properties fo:font-weight="bold" style:font-weight-asian="bold" fo:font-size="10pt" style:font-size-asian="10pt"/>
    </style:style>
    <style:style style:name="P6886" style:parent-style-name="Normal" style:family="paragraph">
      <style:paragraph-properties fo:text-align="justify"/>
      <style:text-properties fo:font-weight="bold" style:font-weight-asian="bold"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weight="bold" style:font-weight-asian="bold"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widows="0" fo:orphans="0"/>
    </style:style>
  </office:automatic-styles>
  <office:body>
    <office:text text:use-soft-page-breaks="true">
      <text:p text:style-name="P1"><text:span text:style-name="T3">Suvestinė redakcija nuo 2025-07-01 iki 2025-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pan><text:span text:style-name="T118"><text:s/>Rezervuotas investicinis valstyb</text:span><text:span text:style-name="T119">inės žemės sklypas</text:span><text:span text:style-name="T120"><text:s/></text:span><text:span text:style-name="T121">– Lietuvos valstybei nuosavybės teise priklausantis investicinis žemės sklypas ne miesto ar miestelio teritorijoje, atitinkantis šio įstatymo 13</text:span><text:span text:style-name="T122">1</text:span><text:span text:style-name="T123"><text:s/>straipsnyje nustatytus kriterijus ir šio įstatymo nustatyta tvarka įtrauktas į rezervuotų i</text:span><text:span text:style-name="T124">nvesticinių valstybinės žemės sklypų sąrašą.</text:span></text:p>
      <text:p text:style-name="P125">Papildyta straipsnio dalimi:</text:p>
      <text:p text:style-name="P126"><text:span text:style-name="T127">Nr.<text:s/></text:span><text:a xlink:href="https://www.e-tar.lt/portal/legalAct.html?documentId=383ec140a62d11eea5a28c81c82193a8" office:target-frame-name="_top" xlink:show="replace"><text:span text:style-name="T128">XIV-2444</text:span></text:a><text:span text:style-name="T129">, 2023-12-21, paskelbta TAR 2023-12-29, i. k. 2023-25937</text:span></text:p>
      <text:p text:style-name="Normal"/>
      <text:p text:style-name="P130"><text:span text:style-name="T131">6</text:span><text:span text:style-name="T132">.<text:s/></text:span><text:span text:style-name="T133">Riboženklis</text:span><text:span text:style-name="T134"><text:s/>– žemės sklypo ribas vietovėje žymintis ženklas, atitinkantis Lietuvos Respublikos Vyriausybės įgaliotos institucijos nustatytą standartą ir teisiškai saugomas įstatymų nustatyta tvarka.</text:span></text:p>
      <text:p text:style-name="P135"><text:span text:style-name="T136">6</text:span><text:span text:style-name="T137">1</text:span><text:span text:style-name="T138">.<text:s/></text:span><text:span text:style-name="T139">Specialiosios paskirties projektas</text:span><text:span text:style-name="T140"><text:s/>– stambiam pro</text:span><text:span text:style-name="T141">jektui, Vyriausybės nutarimu pripažintam užtikrinančiu neatidėliotinus valstybės saugumo ir gynybos poreikius, įgyvendinti neurbanizuotoje ir neurbanizuojamoje teritorijoje rengiamas žemės valdos projektas, kuriame nustatomas žemės sklypo (-ų) formavimas,<text:s/></text:span><text:span text:style-name="T142">pertvarkymas, naudojimo sąlygos (paskirtis, naudojimo būdas, servitutai).</text:span><text:s/></text:p>
      <text:p text:style-name="P143">Papildyta straipsnio dalimi:</text:p>
      <text:p text:style-name="P144"><text:span text:style-name="T145">Nr.<text:s/></text:span><text:a xlink:href="https://www.e-tar.lt/portal/legalAct.html?documentId=00518c5003ab11efbcbfb318996800a8" office:target-frame-name="_top" xlink:show="replace"><text:span text:style-name="T146">XIV-2565</text:span></text:a><text:span text:style-name="T147">, 2024-04-23, paskelbta TAR 2024-04-26, i.</text:span><text:span text:style-name="T148"><text:s/>k. 2024-07718</text:span></text:p>
      <text:p text:style-name="P149">Straipsnio dalies pakeitimai:</text:p>
      <text:p text:style-name="P150"><text:span text:style-name="T151">Nr.<text:s/></text:span><text:a xlink:href="https://www.e-tar.lt/portal/legalAct.html?documentId=964880b23bc711f0b070ee7f1ceefc75" office:target-frame-name="_top" xlink:show="replace"><text:span text:style-name="T152">XV-211</text:span></text:a><text:span text:style-name="T153">, 2025-05-15, paskelbta TAR 2025-05-28, i. k. 2025-09423</text:span></text:p>
      <text:p text:style-name="Normal"/>
      <text:p text:style-name="P154"><text:span text:style-name="T155">7</text:span><text:span text:style-name="T156">.<text:s/></text:span><text:span text:style-name="T157">Sunykęs statinys</text:span><text:span text:style-name="T158"><text:s/>– statinio dalis, kur</text:span><text:span text:style-name="T159">ios nepakanka<text:s/></text:span><text:span text:style-name="T160">nekilnojamojo daikto kadastro duomenims</text:span><text:span text:style-name="T161">, tokiems kaip statinio pagrindinei tikslinei naudojimo paskirčiai, statinio statybinėms medžiagoms, užstatytam plotui ir tūriui, nustatyti.</text:span></text:p>
      <text:p text:style-name="P162"><text:span text:style-name="T163">8</text:span><text:span text:style-name="T164">.<text:s/></text:span><text:span text:style-name="T165">Valstybinės žemės patikėtinių veiklos kontrolė</text:span><text:span text:style-name="T166"><text:s/>– įstaty</text:span><text:span text:style-name="T167">mais ir kitais teisės aktais reglamentuota veiklos kontrolė, vykdoma<text:s/></text:span><text:span text:style-name="T168">Nacionalinės žemės tarnybos prie Aplinkos ministerijos</text:span><text:span text:style-name="T169">, kuria siekiama užtikrinti tinkamą valstybinės žemės naudojimą, identifikuoti teisės aktų pažeidimus valstybinės žemės patikėtiniams</text:span><text:span text:style-name="T170"><text:s/>sudarant sandorius ir (ar) priimant administracinius sprendimus, susijusius su valstybinės žemės, perduotos patikėjimo teise, valdymu ir naudojimu.</text:span></text:p>
      <text:p text:style-name="P171"><text:span text:style-name="T172">9</text:span><text:span text:style-name="T173">.<text:s/></text:span><text:span text:style-name="T174">Viešoji infrastruktūra</text:span><text:span text:style-name="T175"><text:s/>– valstybės, savivaldybių institucijų valdomi, naudojami ir disponuojami, tai</text:span><text:span text:style-name="T176">p pat kuriami nauji objektai (statiniai, jų priklausiniai ir įrenginiai), naudojami viešųjų paslaugų teikimui.</text:span></text:p>
      <text:p text:style-name="P177"><text:span text:style-name="T178">10</text:span><text:span text:style-name="T179">.<text:s/></text:span><text:span text:style-name="T180">Žemė</text:span><text:span text:style-name="T181"><text:s/>– Lietuvos Respublikos teritorijoje, jos išskirtinėje ekonominėje zonoje ir kontinentiniame šelfe Baltijos jūroje esantys sausumos p</text:span><text:span text:style-name="T182">lotai, paviršiniai vidaus ir teritoriniai vandenys.</text:span></text:p>
      <text:p text:style-name="P183"><text:span text:style-name="T184">11</text:span><text:span text:style-name="T185">.<text:s/></text:span><text:span text:style-name="T186">Žemės administravimas</text:span><text:span text:style-name="T187"><text:s/>– valstybės ir savivaldybių institucijų, įstaigų veikla žemės tvarkymo ir naudojimo srityje.</text:span></text:p>
      <text:p text:style-name="P188"><text:span text:style-name="T189">12</text:span><text:span text:style-name="T190">.<text:s/></text:span><text:span text:style-name="T191">Žemės informacinė sistema</text:span><text:span text:style-name="T192"><text:s/></text:span><text:span text:style-name="T193">– valstybės informacinė sistema, skirta<text:s/></text:span><text:span text:style-name="T194">valstybinės<text:s/></text:span><text:span text:style-name="T195">žemės administravimo procesams skaitmenizuoti,</text:span><text:span text:style-name="T196"><text:s/></text:span><text:span text:style-name="T197">duomenims<text:s/></text:span><text:span text:style-name="T198">apie žemę tvarkyti,<text:s/></text:span><text:span text:style-name="T199">valstybinės žemės patikėtinių administracinėms ir (ar) viešosioms paslaugoms, susijusioms su žemės administravimu, teikti elektroniniu būdu</text:span><text:span text:style-name="T200">.</text:span><text:s/></text:p>
      <text:p text:style-name="P201">Straipsnio dalies pakeitimai:</text:p>
      <text:p text:style-name="P202"><text:span text:style-name="T203">Nr.<text:s/></text:span><text:a xlink:href="https://www.e-tar.lt/portal/legalAct.html?documentId=964880b23bc711f0b070ee7f1ceefc75" office:target-frame-name="_top" xlink:show="replace"><text:span text:style-name="T204">XV-211</text:span></text:a><text:span text:style-name="T205">, 2025-05-15, paskelbta TAR 2025-05-28, i. k. 2025-09423</text:span></text:p>
      <text:p text:style-name="Normal"/>
      <text:p text:style-name="P206"><text:span text:style-name="T207">13</text:span><text:span text:style-name="T208">.<text:s/></text:span><text:span text:style-name="T209">Žemės išteklių stebėsenos informacinė sistema</text:span><text:span text:style-name="T210"><text:s/>– valstybės informacinė sistema</text:span><text:span text:style-name="T211">, skirta teminiams erdvinių duomenų rinkiniams apie žemės išteklius tvarkyti ir žemės išteklių stebėsenai vykdyti.</text:span></text:p>
      <text:p text:style-name="P212"><text:span text:style-name="T213">14</text:span><text:span text:style-name="T214">.<text:s/></text:span><text:span text:style-name="T215">Žemės konsolidacija</text:span><text:span text:style-name="T216"><text:s/>– žemėtvarkos dalis, kai kompleksiškai pertvarkomos tam tikroje kaimo gyvenamosios vietovės teritorijoje esančių<text:s/></text:span><text:span text:style-name="T217">žemės sklypų ribos, šiuos žemės sklypus sujungiant taip, kad būtų suformuotos racionaliai tvarkomos žemės ūkio valdos, pagerinta jų struktūra, sukurta reikiama kaimo infrastruktūra ir įgyvendinti kiti žemės ūkio, kaimo plėtros ir aplinkos apsaugos politiko</text:span><text:span text:style-name="T218">s tikslai ir uždaviniai.</text:span></text:p>
      <text:p text:style-name="P219"><text:span text:style-name="T220">15</text:span><text:span text:style-name="T221">.<text:s/></text:span><text:span text:style-name="T222">Žemės naudmenos</text:span><text:span text:style-name="T223"><text:s/>– žemės plotai, kurie nuo kitų žemės plotų skiriasi jiems būdingomis gamtinėmis savybėmis arba ūkinio naudojimo ypatumais.</text:span></text:p>
      <text:p text:style-name="P224"><text:span text:style-name="T225">16</text:span><text:span text:style-name="T226">.<text:s/></text:span><text:span text:style-name="T227">Žemės naudojimo valstybinė<text:s/></text:span><text:span text:style-name="T228">priežiūra</text:span><text:span text:style-name="T229"><text:s/>– Valstybinės teritorijų planavimo ir statybos inspekcijos prie Aplinkos ministerijos organizuojama ir vykdoma žemės savininkų ar naudotojų veiklos<text:s/></text:span><text:span text:style-name="T230">priežiūra</text:span><text:span text:style-name="T231">, kuria siekiama užtikrinti tinkamą žemės naudojimą ir teisinę apsaugą, taip pat identifikuoti tei</text:span><text:span text:style-name="T232">sės aktų pažeidimus ir pagal kompetenciją taikyti pažeidėjams įstatymų nustatytas sankcijas.</text:span></text:p>
      <text:p text:style-name="P233">Straipsnio dalies pakeitimai:</text:p>
      <text:p text:style-name="P234"><text:span text:style-name="T235">Nr.<text:s/></text:span><text:a xlink:href="https://www.e-tar.lt/portal/legalAct.html?documentId=442d41001fa711eeb233e8b04dc9bb3d" office:target-frame-name="_top" xlink:show="replace"><text:span text:style-name="T236">XIV-2115</text:span></text:a><text:span text:style-name="T237">, 2023-06-29, paskelbta</text:span><text:span text:style-name="T238"><text:s/>TAR 2023-07-11, i. k. 2023-14308</text:span></text:p>
      <text:p text:style-name="Normal"/>
      <text:p text:style-name="P239"><text:span text:style-name="T240">17</text:span><text:span text:style-name="T241">.<text:s/></text:span><text:span text:style-name="T242">Žemės naudotojas</text:span><text:span text:style-name="T243"><text:s/>– žemės savininkas arba kitas fizinis ar juridinis asmuo, užsienio organizacija, juridinio asmens ar užsienio organizacijos filialas, kurie naudoja žemę įstatymų, administracinių aktų, teismo spre</text:span><text:span text:style-name="T244">ndimų, sandorių ar kitu teisiniu pagrindu.</text:span></text:p>
      <text:p text:style-name="P245"><text:span text:style-name="T246">18</text:span><text:span text:style-name="T247">.<text:s/></text:span><text:span text:style-name="T248">Žemės paėmimas visuomenės poreikiams</text:span><text:span text:style-name="T249"><text:s/>– šio įstatymo nustatyta tvarka ir atvejais žemės išpirkimas (teisingai atlyginant) iš žemės savininkų,<text:s/></text:span><text:span text:style-name="T250">Nacionalinei žemės tarnybai prie Aplinkos ministerijos</text:span><text:span text:style-name="T251"><text:s/></text:span><text:span text:style-name="T252">priėmus</text:span><text:span text:style-name="T253"><text:s/>s</text:span><text:span text:style-name="T254">prendimą, kad ši žemė yra būtina<text:s/></text:span><text:span text:style-name="T255">konkretiems ir aiškiai išreikštiems visuomenės poreikiams, kurie kitaip negalėtų būti patenkinti.</text:span></text:p>
      <text:p text:style-name="P256"><text:span text:style-name="T257">19</text:span><text:span text:style-name="T258">.<text:s/></text:span><text:span text:style-name="T259">Žemės servitutas</text:span><text:span text:style-name="T260"><text:s/>– teisė į svetimą žemės sklypą ar jo dalį, suteikiama naudotis tuo svetimu žemės sklypu ar jo dalimi</text:span><text:span text:style-name="T261"><text:s/>(tarnaujančiuoju daiktu), arba žemės savininko teisės naudotis žemės sklypu apribojimas siekiant užtikrinti daikto, dėl kurio nustatomas servitutas (viešpataujančiojo daikto), tinkamą naudojimą.</text:span></text:p>
      <text:p text:style-name="P262"><text:span text:style-name="T263">20</text:span><text:span text:style-name="T264">.<text:s/></text:span><text:span text:style-name="T265">Žemės sklypas</text:span><text:span text:style-name="T266"><text:s/>– žemės plotas, turintis nustatytas ribas, kadastro duomenis ir įregistruotas Nekilnojamojo turto registre.</text:span></text:p>
      <text:p text:style-name="P267"><text:span text:style-name="T268">21</text:span><text:span text:style-name="T269">.<text:s/></text:span><text:span text:style-name="T270">Žemės sklypo atidalijimas</text:span><text:span text:style-name="T271"><text:s/>– žemės sklypo formavimo ir pertvarkymo būdas, kai iš bendrosios nuosavybės teise valdomo žemės sklypo vieno ar d</text:span><text:span text:style-name="T272">augiau bendraturčių reikalavimu atskiriamos bendraturčiams priklausančios žemės sklypo dalys ir iš jų suformuojami atskiri žemės sklypai.</text:span></text:p>
      <text:p text:style-name="P273"><text:span text:style-name="T274">22</text:span><text:span text:style-name="T275">.<text:s/></text:span><text:span text:style-name="T276">Žemės sklypo naudojimo būdas</text:span><text:span text:style-name="T277"><text:s/>– teritorijų planavimo dokumentuose ar žemės valdos projektuose nurodyta veikla,<text:s/></text:span><text:span text:style-name="T278">kuri teisės aktų nustatyta tvarka leidžiama pagrindinės žemės naudojimo paskirties žemėje.</text:span></text:p>
      <text:p text:style-name="P279"><text:span text:style-name="T280">23</text:span><text:span text:style-name="T281">.<text:s/></text:span><text:span text:style-name="T282">Žemės sklypo padalijimas</text:span><text:span text:style-name="T283"><text:s/>– žemės sklypo formavimo ir pertvarkymo būdas, kai vienas žemės sklypas padalijamas į du ar daugiau žemės sklypų.</text:span></text:p>
      <text:p text:style-name="P284"><text:span text:style-name="T285">24</text:span><text:span text:style-name="T286">.<text:s/></text:span><text:span text:style-name="T287">Žemės skly</text:span><text:span text:style-name="T288">po riba</text:span><text:span text:style-name="T289"><text:s/>– linija tarp žemės sklypų, paženklinta riboženkliais vietovėje arba sutampanti su nuolatiniais kraštovaizdžio elementais ir grafiškai pažymėta žemės sklypo plane.</text:span></text:p>
      <text:p text:style-name="P290"><text:span text:style-name="T291">25</text:span><text:span text:style-name="T292">.<text:s/></text:span><text:span text:style-name="T293">Žemės sklypų formavimas ir pertvarkymas</text:span><text:span text:style-name="T294"><text:s/>– visuma žemėtvarkos veiksmų, apiman</text:span><text:span text:style-name="T295">čių žemės sklypų projektavimą, šių sklypų ribų ženklinimą vietovėje, kadastro duomenų nustatymą ir jų įrašymą į Nekilnojamojo turto kadastrą.</text:span></text:p>
      <text:p text:style-name="P296"><text:span text:style-name="T297">26</text:span><text:span text:style-name="T298">.<text:s/></text:span><text:span text:style-name="T299">Žemės sklypų perdalijimas (amalgamacija)</text:span><text:span text:style-name="T300"><text:s/>– bendros žemės sklypų ribos pakeitimas, kai žemės sklypo dalis a</text:span><text:span text:style-name="T301">tidalijama ir prijungiama prie kito žemės sklypo neformuojant atskirų atidalijamų žemės sklypų.</text:span></text:p>
      <text:p text:style-name="P302"><text:span text:style-name="T303">27</text:span><text:span text:style-name="T304">.<text:s/></text:span><text:span text:style-name="T305">Žemės sklypų sujungimas</text:span><text:span text:style-name="T306"><text:s/>– žemės sklypų formavimo ir pertvarkymo būdas, kai iš dviejų ar daugiau bendrą ribą turinčių tos pačios pagrindinės žemės naudoj</text:span><text:span text:style-name="T307">imo paskirties žemės sklypų suformuojamas vienas žemės sklypas.</text:span></text:p>
      <text:p text:style-name="P308"><text:span text:style-name="T309">28</text:span><text:span text:style-name="T310">.<text:s/></text:span><text:span text:style-name="T311">Žemės tvarkymas</text:span><text:span text:style-name="T312"><text:s/>– žemės sklypų ribų, žemės naudmenų sudėties, žemės sklypų priklausinių vietos, pagrindinės žemės naudojimo paskirties, žemės sklypo naudojimo būdo nustatymas ir (ar) p</text:span><text:span text:style-name="T313">akeitimas derinant ekonominius, aplinkosaugos, kitus privačiuosius ir viešuosius interesus.</text:span></text:p>
      <text:p text:style-name="P314"><text:span text:style-name="T315">29</text:span><text:span text:style-name="T316">.<text:s/></text:span><text:span text:style-name="T317">Žemės ūkio naudmenos</text:span><text:span text:style-name="T318"><text:s/>– dirbamoji žemė, sodai, pievos, ganyklos, naudojami arba tinkami naudoti žemės ūkio augalams auginti.</text:span></text:p>
      <text:p text:style-name="P319"><text:span text:style-name="T320">30</text:span><text:span text:style-name="T321">.<text:s/></text:span><text:span text:style-name="T322">Žemės valda</text:span><text:span text:style-name="T323"><text:s/>– nuosavybės</text:span><text:span text:style-name="T324"><text:s/>teise valdomas žemės sklypas ar bendra ūkine veikla susiję žemės sklypai.</text:span></text:p>
      <text:p text:style-name="P325"><text:span text:style-name="T326">31</text:span><text:span text:style-name="T327">.<text:s/></text:span><text:span text:style-name="T328">Žemės valdytojas</text:span><text:span text:style-name="T329"><text:s/>– žemės savininkas arba kitas fizinis ar juridinis asmuo, užsienio organizacija, juridinio asmens ar užsienio organizacijos filialas, įstatymų, kitų teisės<text:s/></text:span><text:span text:style-name="T330">aktų, teismo sprendimų, sandorių ar kitu įstatymo nustatytu pagrindu įgiję teisę valdyti privačią žemę, taip pat valstybės ar savivaldybės nuosavybės teisę įgyvendinantis subjektas, kuriam teisės aktų nustatyta tvarka valstybinė ar savivaldybės žemė perduo</text:span><text:span text:style-name="T331">ta patikėjimo teise.</text:span></text:p>
      <text:p text:style-name="P332"><text:span text:style-name="T333">32</text:span><text:span text:style-name="T334">.<text:s/></text:span><text:span text:style-name="T335">Žemės valdos projektas</text:span><text:span text:style-name="T336"><text:s/>– žemėtvarkos planavimo dokumentas, nustatantis žemės sklypo (-ų) formavimą, pertvarkymą, paėmimą visuomenės poreikiams, konsolidaciją, taip pat naudojimo sąlygas (paskirtį, apribojimus, servitutus ir pan.).</text:span></text:p>
      <text:p text:style-name="P337"><text:span text:style-name="T338">33</text:span><text:span text:style-name="T339">.<text:s/></text:span><text:span text:style-name="T340">Žemėtvarka</text:span><text:span text:style-name="T341"><text:s/>–</text:span><text:span text:style-name="T342"><text:s/></text:span><text:span text:style-name="T343">su žemės nuosavybe ir žemė</text:span><text:span text:style-name="T344">s naudojimu susiję visuomeniniai santykiai, apimantys žemės naudojimo planavimą, žemėtvarkos projektų rengimą ir įgyvendinimą, žemės nuosavybės ir naudojimo teisių apsaugą, valstybinę žemės naudojimo priežiūrą.</text:span></text:p>
      <text:p text:style-name="P345"><text:span text:style-name="T346">34</text:span><text:span text:style-name="T347">.<text:s/></text:span><text:span text:style-name="T348">Žemėtvarkos projektas</text:span><text:span text:style-name="T349"><text:s/>– žemėtvarkos p</text:span><text:span text:style-name="T350">lanavimo dokumentas, kuriame išdėstyta kaimo vietovių žemės naudojimo ir apsaugos koncepcija ir konkrečios tvarkymo priemonės.</text:span></text:p>
      <text:p text:style-name="P351"><text:span text:style-name="T352">35</text:span><text:span text:style-name="T353">.<text:s/></text:span><text:span text:style-name="T354">Žemėtvarkos schema</text:span><text:span text:style-name="T355"><text:s/>– specialiojo teritorijų planavimo žemėtvarkos dokumentas, kuriame savivaldybės ar vietovės lygmeniu įvardijami kaimo<text:s/></text:span><text:span text:style-name="T356">gyvenamųjų</text:span><text:span text:style-name="T357"><text:s/>vietovių žemės naudmenų naudojimo ir tvarkymo prioritetai.</text:span></text:p>
      <text:p text:style-name="P358">Straipsnio dalies pakeitimai:</text:p>
      <text:p text:style-name="P359"><text:span text:style-name="T360">Nr.<text:s/></text:span><text:a xlink:href="https://www.e-tar.lt/portal/legalAct.html?documentId=964880b23bc711f0b070ee7f1ceefc75" office:target-frame-name="_top" xlink:show="replace"><text:span text:style-name="T361">XV-211</text:span></text:a><text:span text:style-name="T362">, 2025-05-15, paskelbta TAR 2025-05-28, i. k. 2025-09423</text:span></text:p>
      <text:p text:style-name="Normal"/>
      <text:p text:style-name="P363"><text:span text:style-name="T364">36</text:span><text:span text:style-name="T365">.<text:s/></text:span><text:span text:style-name="T366">Kitos šiame įstatyme vartojamos sąvokos suprantamos taip, kaip<text:s/></text:span><text:span text:style-name="T367">apibrėžiamos</text:span><text:span text:style-name="T368"><text:s/>Lietuvos Respublikos atsinaujinančių ištekl</text:span><text:span text:style-name="T369">ių energetikos įstatyme,</text:span><text:span text:style-name="T370"><text:s/>Lietuvos Respublikos geodezijos ir kartografijos įstatyme,<text:s/></text:span><text:span text:style-name="T371">Lietuvos Respublikos</text:span><text:span text:style-name="T372"><text:s/></text:span><text:span text:style-name="T373">krizių valdymo ir civilinės saugos įstatyme</text:span><text:span text:style-name="T374">,<text:s/></text:span><text:span text:style-name="T375">Lietuvos Respublikos</text:span><text:span text:style-name="T376"><text:s/></text:span><text:span text:style-name="T377">melioracijos įstatyme</text:span><text:span text:style-name="T378">,<text:s/></text:span><text:span text:style-name="T379">Lietuvos Respublikos</text:span><text:span text:style-name="T380"><text:s/></text:span><text:span text:style-name="T381">miškų įstatyme</text:span><text:span text:style-name="T382">,<text:s/></text:span><text:span text:style-name="T383">Lietuvos Respublikos</text:span><text:span text:style-name="T384"><text:s/></text:span><text:span text:style-name="T385">nekilnojamojo turto kadastro įstatyme</text:span><text:span text:style-name="T386">,<text:s/></text:span><text:span text:style-name="T387">Lietuvos Respublikos</text:span><text:span text:style-name="T388"><text:s/></text:span><text:span text:style-name="T389">saugomų teritorijų įstatyme</text:span><text:span text:style-name="T390">,<text:s/></text:span><text:span text:style-name="T391">Lietuvos Respublikos</text:span><text:span text:style-name="T392"><text:s/></text:span><text:span text:style-name="T393">specialiųjų žemės naudojimo sąlygų įstatyme</text:span><text:span text:style-name="T394">,<text:s/></text:span><text:span text:style-name="T395">Lietuvos Respublikos</text:span><text:span text:style-name="T396"><text:s/></text:span><text:span text:style-name="T397">statybos įstatyme</text:span><text:span text:style-name="T398">,<text:s/></text:span><text:span text:style-name="T399">Lietuvos Respublikos</text:span><text:span text:style-name="T400"><text:s/></text:span><text:span text:style-name="T401">teritorijų planavimo įstatyme</text:span><text:span text:style-name="T402">,<text:s/></text:span><text:span text:style-name="T403">Lietuvos<text:s/></text:span><text:span text:style-name="T404">Respublikos</text:span><text:span text:style-name="T405"><text:s/></text:span><text:span text:style-name="T406">teritorijų planavimo, statybos ir žemės naudojimo valstybinės priežiūros įstatyme</text:span><text:span text:style-name="T407">,<text:s/></text:span><text:span text:style-name="T408">Lietuvos Respublikos</text:span><text:span text:style-name="T409"><text:s/></text:span><text:span text:style-name="T410">valstybės ir savivaldybių turto valdymo, naudojimo ir disponavimo juo įstatyme</text:span><text:span text:style-name="T411">,<text:s/></text:span><text:span text:style-name="T412">Lietuvos Respublikos</text:span><text:span text:style-name="T413"><text:s/></text:span><text:span text:style-name="T414">žemės mokesčio įstatyme</text:span><text:span text:style-name="T415">,<text:s/></text:span><text:span text:style-name="T416">Lietuvos Respu</text:span><text:span text:style-name="T417">blikos</text:span><text:span text:style-name="T418"><text:s/></text:span><text:span text:style-name="T419">žemės reformos įstatyme</text:span><text:span text:style-name="T420"><text:s/>ir<text:s/></text:span><text:span text:style-name="T421">Lietuvos Respublikos</text:span><text:span text:style-name="T422"><text:s/></text:span><text:span text:style-name="T423">žemės ūkio paskirties žemės įsigijimo įstatyme.</text:span></text:p>
      <text:p text:style-name="P424">Straipsnio dalies pakeitimai:</text:p>
      <text:p text:style-name="P425"><text:span text:style-name="T426">Nr.<text:s/></text:span><text:a xlink:href="https://www.e-tar.lt/portal/legalAct.html?documentId=ab66e212a73011ef90b5ee8931e5ce5e" office:target-frame-name="_top" xlink:show="replace"><text:span text:style-name="T427">XIV-3116</text:span></text:a><text:span text:style-name="T428">, 2024-11-12,</text:span><text:span text:style-name="T429"><text:s/>paskelbta TAR 2024-11-20, i. k. 2024-20200</text:span></text:p>
      <text:p text:style-name="Normal"/>
      <text:p text:style-name="P430">Straipsnio pakeitimai:</text:p>
      <text:p text:style-name="P431"><text:span text:style-name="T432">Nr.<text:s/></text:span><text:a xlink:href="https://www.e-tar.lt/portal/legalAct.html?documentId=e59d6d906fca11edbc04912defe897d1" office:target-frame-name="_top" xlink:show="replace"><text:span text:style-name="T433">XIV-1538</text:span></text:a><text:span text:style-name="T434">, 2022-11-17, paskelbta TAR 2022-11-29, i. k. 2022-24188</text:span></text:p>
      <text:p text:style-name="P435"><text:span text:style-name="T436">Nr.<text:s/></text:span><text:a xlink:href="https://www.e-tar.lt/portal/legalAct.html?documentId=fcebfb601fa611eeb233e8b04dc9bb3d" office:target-frame-name="_top" xlink:show="replace"><text:span text:style-name="T437">XIV-2114</text:span></text:a><text:span text:style-name="T438">, 2023-06-29, paskelbta TAR 2023-07-11, i. k. 2023-14307</text:span></text:p>
      <text:p text:style-name="Normal"/>
      <text:p text:style-name="P439"><text:span text:style-name="T440">3</text:span><text:span text:style-name="T441"><text:s/>straipsnis.<text:s/></text:span><text:span text:style-name="T442">Lietuvos Respublikos žemės fondas</text:span></text:p>
      <text:p text:style-name="P443"><text:span text:style-name="T444">1</text:span><text:span text:style-name="T445">. Visa Lietuvos Respublikos teritorijoje esanti privati, valstybinė ir savivaldybių žemė sudaro Lietuvos Respublikos žemės fondą.<text:s/></text:span></text:p>
      <text:p text:style-name="P446"><text:span text:style-name="T447">2</text:span><text:span text:style-name="T448">. Pagal pagrindinę žemės naudojimo paskirtį Lietuvos Respublikos žemės fondas skirstomas į:</text:span></text:p>
      <text:p text:style-name="P449"><text:span text:style-name="T450">1</text:span><text:span text:style-name="T451">) žemės ūkio paskirties ž</text:span><text:span text:style-name="T452">emę;</text:span></text:p>
      <text:p text:style-name="P453"><text:span text:style-name="T454">2</text:span><text:span text:style-name="T455">) miškų ūkio paskirties žemę;</text:span></text:p>
      <text:p text:style-name="P456"><text:span text:style-name="T457">3</text:span><text:span text:style-name="T458">) vandens ūkio paskirties žemę;</text:span></text:p>
      <text:p text:style-name="P459"><text:span text:style-name="T460">4</text:span><text:span text:style-name="T461">) konservacinės paskirties žemę;<text:s/></text:span></text:p>
      <text:p text:style-name="P462"><text:span text:style-name="T463">5</text:span><text:span text:style-name="T464">) kitos paskirties žemę.</text:span></text:p>
      <text:p text:style-name="P465"><text:span text:style-name="T466">3</text:span><text:span text:style-name="T467">.<text:s/></text:span><text:span text:style-name="T468">Neužimta rezervuotais investiciniais valstybinės žemės sklypais,</text:span><text:span text:style-name="T469"><text:s/></text:span><text:span text:style-name="T470">neperduota<text:s/></text:span><text:span text:style-name="T471">naudotis ir neišnuomota v</text:span><text:span text:style-name="T472">alstybinė žemė, kuri pagal įstatymus, reglamentuojančius piliečių nuosavybės teisių į išlikusį nekilnojamąjį turtą atkūrimą, negrąžintina natūra, priskiriama laisvos valstybinės žemės fondui.</text:span></text:p>
      <text:p text:style-name="P473">Straipsnio dalies pakeitimai:</text:p>
      <text:p text:style-name="P474"><text:span text:style-name="T475">Nr.<text:s/></text:span><text:a xlink:href="https://www.e-tar.lt/portal/legalAct.html?documentId=383ec140a62d11eea5a28c81c82193a8" office:target-frame-name="_top" xlink:show="replace"><text:span text:style-name="T476">XIV-2444</text:span></text:a><text:span text:style-name="T477">, 2023-12-21, paskelbta TAR 2023-12-29, i. k. 2023-25937</text:span></text:p>
      <text:p text:style-name="Normal"/>
      <text:p text:style-name="P478"><text:span text:style-name="T479">4</text:span><text:span text:style-name="T480"><text:s/>straipsnis.</text:span><text:span text:style-name="T481"><text:s/></text:span><text:span text:style-name="T482">Privati žemė</text:span></text:p>
      <text:p text:style-name="P483"><text:span text:style-name="T484">1</text:span><text:span text:style-name="T485">. Privačią žemę sudaro žemė, sugrąžinta ar kitaip įstatymų nustatyta tvarka įsigyta<text:s/></text:span><text:span text:style-name="T486">fizinių ar juridinių asmenų (išskyrus valstybę ir savivaldybes) nuosavybėn.</text:span></text:p>
      <text:p text:style-name="P487"><text:span text:style-name="T488">2</text:span><text:span text:style-name="T489">. Privačios žemės valdymą, naudojimą ir disponavimą šia žeme reglamentuoja Lietuvos Respublikos civilinis kodeksas, šis ir kiti įstatymai.</text:span></text:p>
      <text:p text:style-name="P490"/>
      <text:p text:style-name="P491"><text:span text:style-name="T492">II</text:span><text:span text:style-name="T493"><text:s/>skyrius<text:s/></text:span></text:p>
      <text:p text:style-name="P494"><text:span text:style-name="T495">Valstybinė žemė</text:span></text:p>
      <text:h text:style-name="P496" text:outline-level="4"/>
      <text:p text:style-name="P497"><text:span text:style-name="T498">5</text:span><text:span text:style-name="T499"><text:s/>straipsnis.<text:s/></text:span><text:span text:style-name="T500">Lietuvos valstybei nuosavybės teise priklausanti žemė</text:span></text:p>
      <text:p text:style-name="P501"><text:span text:style-name="T502">1</text:span><text:span text:style-name="T503">. Lietuvos valstybei nuosavybės teise priklauso:</text:span></text:p>
      <text:p text:style-name="P504"><text:span text:style-name="T505">1</text:span><text:span text:style-name="T506">) šio įstatymo 6 straipsnyje nurodyta Lietuvos valstybei išimtine nuosavybės teise priklausanti žemė;</text:span></text:p>
      <text:p text:style-name="P507"><text:span text:style-name="T508">2</text:span><text:span text:style-name="T509">) valstybės paveld</text:span><text:span text:style-name="T510">ėta žemė;<text:s/></text:span></text:p>
      <text:p text:style-name="P511"><text:span text:style-name="T512">3</text:span><text:span text:style-name="T513">) žemė, pagal sandorius įgyta valstybės nuosavybėn;</text:span></text:p>
      <text:p text:style-name="P514"><text:span text:style-name="T515">4</text:span><text:span text:style-name="T516">) įstatymų nustatytais atvejais ir tvarka perduota neatlygintinai valstybės nuosavybėn savivaldybei nuosavybės teise priklausiusi žemė;<text:s/></text:span></text:p>
      <text:p text:style-name="P517"><text:span text:style-name="T518">5</text:span><text:span text:style-name="T519">) žemė, įstatymų nustatyta tvarka paimta<text:s/></text:span><text:span text:style-name="T520">visuomenės poreikiams;</text:span></text:p>
      <text:p text:style-name="P521"><text:span text:style-name="T522">6</text:span><text:span text:style-name="T523">) žemė, kuri kaip bešeimininkis turtas teismo sprendimu perduota valstybės nuosavybėn;</text:span></text:p>
      <text:p text:style-name="P524"><text:span text:style-name="T525">7</text:span><text:span text:style-name="T526">) žemė, įstatymų nustatyta tvarka konfiskuota už teisės pažeidimus;</text:span></text:p>
      <text:p text:style-name="P527"><text:span text:style-name="T528">8</text:span><text:span text:style-name="T529">) kita įstatymų nustatytais pagrindais savivaldybių ir privačio</text:span><text:span text:style-name="T530">n nuosavybėn neįgyta žemė.</text:span></text:p>
      <text:p text:style-name="P531"><text:span text:style-name="T532">2</text:span><text:span text:style-name="T533">. Valstybine žeme disponuojama ją perleidžiant nuosavybėn neatlygintinai, parduodant, išnuomojant ar perduodant neatlygintinai naudotis, sudarant sandorius dėl žemės konsolidacijos, žemės servitutų Civilinio kodekso, šio i</text:span><text:span text:style-name="T534">r kitų įstatymų nustatyta tvarka.<text:s/></text:span><text:span text:style-name="T535">Valstybine žeme disponuojama vadovaujantis viešosios teisės principu. Sandoriai dėl valstybinės žemės turi būti sudaromi tik teisės aktų, reglamentuojančių disponavimą valstybės ir (ar) savivaldybių turtu, nustatytais atve</text:span><text:span text:style-name="T536">jais ir būdais.<text:s/></text:span></text:p>
      <text:p text:style-name="P537"/>
      <text:p text:style-name="P538"><text:span text:style-name="T539">6</text:span><text:span text:style-name="T540"><text:s/>straipsnis.<text:s/></text:span><text:span text:style-name="T541">Lietuvos valstybei išimtine nuosavybės teise priklausanti žemė<text:s/></text:span></text:p>
      <text:p text:style-name="P542"><text:span text:style-name="T543">1</text:span><text:span text:style-name="T544">. Lietuvos valstybei išimtine nuosavybės teise priklauso žemė, įstatymų ir Vyriausybės nustatyta tvarka priskirta:</text:span></text:p>
      <text:p text:style-name="P545"><text:span text:style-name="T546">1</text:span><text:span text:style-name="T547">) valstybinės reikšmės keliams<text:s/></text:span><text:span text:style-name="T548">ir viešojo naudojimo geležinkeliams;</text:span></text:p>
      <text:p text:style-name="P549"><text:span text:style-name="T550">2</text:span><text:span text:style-name="T551">) pajūrio juostai (įskaitant Kuršių nerijos nacionalinio parko teritoriją), išskyrus žemės sklypus, įsigytus privačion nuosavybėn iki Lietuvos Respublikos pajūrio juostos įstatymo įsigaliojimo;</text:span></text:p>
      <text:p text:style-name="P552"><text:span text:style-name="T553">3</text:span><text:span text:style-name="T554">) valstybiniams</text:span><text:span text:style-name="T555"><text:s/>rezervatams ir rezervatinėms apyrubėms;<text:s/></text:span></text:p>
      <text:p text:style-name="P556"><text:span text:style-name="T557">4</text:span><text:span text:style-name="T558">) valstybinės reikšmės miškams ir parkams;<text:s/></text:span></text:p>
      <text:p text:style-name="P559"><text:span text:style-name="T560">5</text:span><text:span text:style-name="T561">) valstybinės reikšmės istorijos, archeologijos ir kultūros objektams;</text:span></text:p>
      <text:p text:style-name="P562"><text:span text:style-name="T563">6</text:span><text:span text:style-name="T564">) valstybinės reikšmės vidaus vandenims;</text:span></text:p>
      <text:p text:style-name="P565"><text:span text:style-name="T566">7</text:span><text:span text:style-name="T567">) teritoriniams vandenims;</text:span></text:p>
      <text:p text:style-name="P568"><text:span text:style-name="T569">8</text:span><text:span text:style-name="T570">) Liet</text:span><text:span text:style-name="T571">uvos Respublikos valstybinių jūrų uostų teritorijai;</text:span></text:p>
      <text:p text:style-name="P572"><text:span text:style-name="T573">9</text:span><text:span text:style-name="T574">) pasienio juostai (žemei ir vandenims, kuriais eina pasienio juosta).</text:span></text:p>
      <text:p text:style-name="P575"><text:span text:style-name="T576">2</text:span><text:span text:style-name="T577">. Lietuvos valstybei išimtine nuosavybės teise priklausančios žemės įsigyti savivaldybių ar privačion nuosavybėn negalim</text:span><text:span text:style-name="T578">a.</text:span></text:p>
      <text:p text:style-name="P579"/>
      <text:p text:style-name="P580"><text:span text:style-name="T581">7</text:span><text:span text:style-name="T582"><text:s/>straipsnis.<text:s/></text:span><text:span text:style-name="T583">Valstybinės žemės valdymas, naudojimas ir disponavimas ja patikėjimo teise</text:span></text:p>
      <text:p text:style-name="P584"><text:span text:style-name="T585">1</text:span><text:span text:style-name="T586">. Valstybinės žemės patikėjimo teisės subjektai (patikėtiniai) yra:</text:span></text:p>
      <text:p text:style-name="P587"><text:span text:style-name="T588">1</text:span><text:span text:style-name="T589">) Nacionalinė žemės tarnyba prie Aplinkos ministerijos (toliau – Nacionalinė žemė</text:span><text:span text:style-name="T590">s tarnyba) – visos Lietuvos Respublikos valstybinės žemės, išskyrus žemę, kuri šio ir kitų įstatymų nustatyta tvarka patikėjimo teise perduota kitiems subjektams;</text:span></text:p>
      <text:p text:style-name="P591"><text:span text:style-name="T592">2</text:span><text:span text:style-name="T593">) savivaldybės – savivaldybės teritorijoje esančių miestų ir miestelių teritorijų ribose</text:span><text:span text:style-name="T594"><text:s/>valstybinės žemės, perduotos Vyriausybės nutarimu, išskyrus žemę, kuri šio ir kitų įstatymų nustatyta tvarka patikėjimo teise perduota kitiems subjektams, ir valstybinės žemės, perduotos savivaldybėms patikėjimo teise Vyriausybės nustatyta tvarka šio stra</text:span><text:span text:style-name="T595">ipsnio 2 dalyje nurodytoms reikmėms ar kitų įstatymų nustatytais atvejais ir sąlygomis šio straipsnio 3 dalyje nurodytoms reikmėms, taip pat valstybinės miško žemės sklypų, perduotų savivaldybėms patikėjimo teise Vyriausybės nutarimais šio straipsnio 5 dal</text:span><text:span text:style-name="T596">yje nustatyta tvarka ir sąlygomis;</text:span></text:p>
      <text:p text:style-name="P597"><text:span text:style-name="T598">3</text:span><text:span text:style-name="T599">) centralizuotai valdomo valstybės turto valdytojas – kai valstybinė žemė priskirta centralizuotai valdomo valstybės turto valdytojo patikėjimo teise valdomam valstybės nekilnojamajam turtui arba kai valstybinė žemė,</text:span><text:span text:style-name="T600"><text:s/>kuri, pritarus Nacionalinei žemės tarnybai Vyriausybės nustatyta tvarka, gali būti parduodama, priskirta parduodamam valstybės arba savivaldybės nekilnojamajam turtui ir viešųjų įstaigų, kurių savininkė ar dalininkė, turinti pusę ar daugiau balsų visuotin</text:span><text:span text:style-name="T601">iame dalininkų susirinkime, yra valstybė, nuosavybės teise priklausantiems statiniams, patalpoms ar jų dalims ir kitų viešųjų įstaigų nuosavybės teise priklausantiems statiniams, patalpoms ar jų dalims, kurių pardavimui centralizuotai valdomo valstybės tur</text:span><text:span text:style-name="T602">to valdytojas konkurencingos procedūros būdu buvo atrinktas kaip atitinkamų paslaugų teikėjas, arba kai valstybinė žemė reikalinga administracinės paskirties valstybės nekilnojamojo turto atnaujinimo projektams įgyvendinti;</text:span></text:p>
      <text:p text:style-name="P603"><text:span text:style-name="T604">4)</text:span><text:span text:style-name="T605"><text:s/>Neteko galios nuo 2025-07-01</text:span></text:p>
      <text:p text:style-name="P606">Straipsnio punkto naikinimas:</text:p>
      <text:p text:style-name="P607"><text:span text:style-name="T608">Nr.<text:s/></text:span><text:a xlink:href="https://www.e-tar.lt/portal/legalAct.html?documentId=ab66e212a73011ef90b5ee8931e5ce5e" office:target-frame-name="_top" xlink:show="replace"><text:span text:style-name="T609">XIV-3116</text:span></text:a><text:span text:style-name="T610">, 2024-11-12, paskelbta TAR 2024-11-20, i. k. 2024-20200</text:span></text:p>
      <text:p text:style-name="Normal"/>
      <text:p text:style-name="P611"><text:span text:style-name="T612">5</text:span><text:span text:style-name="T613">) kiti šio straipsnio 5</text:span><text:span text:style-name="T614"><text:s/>ir 6 dalyse nurodyti subjektai;</text:span></text:p>
      <text:p text:style-name="P615"><text:span text:style-name="T616">6</text:span><text:span text:style-name="T617">) kiti įstatymų nustatyti subjektai.</text:span></text:p>
      <text:p text:style-name="P618"><text:span text:style-name="T619">2</text:span><text:span text:style-name="T620">. Valstybinė žemė perduodama savivaldybėms patikėjimo teise Vyriausybės nustatyta tvarka Nacionalinės žemės tarnybos vadovo sprendimu šioms reikmėms:</text:span></text:p>
      <text:p text:style-name="P621"><text:span text:style-name="T622">1</text:span><text:span text:style-name="T623">) viešosios paskirtie</text:span><text:span text:style-name="T624">s rekreacijai ir poilsiui;</text:span></text:p>
      <text:p text:style-name="P625"><text:span text:style-name="T626">2</text:span><text:span text:style-name="T627">) viešojo naudojimo poilsio objektams;</text:span></text:p>
      <text:p text:style-name="P628"><text:span text:style-name="T629">3</text:span><text:span text:style-name="T630">) gatvėms ir vietiniams keliams;</text:span></text:p>
      <text:p text:style-name="P631"><text:span text:style-name="T632">4</text:span><text:span text:style-name="T633">) komunaliniams inžineriniams tinklams tiesti ir (ar) eksploatuoti;</text:span></text:p>
      <text:p text:style-name="P634"><text:span text:style-name="T635">5</text:span><text:span text:style-name="T636">) gyvenamiesiems namams statyti ir (ar) eksploatuoti;</text:span></text:p>
      <text:p text:style-name="P637"><text:span text:style-name="T638">6</text:span><text:span text:style-name="T639">) ūkinei k</text:span><text:span text:style-name="T640">omercinei veiklai;</text:span></text:p>
      <text:p text:style-name="P641"><text:span text:style-name="T642">7</text:span><text:span text:style-name="T643">) kapinių priežiūrai;</text:span></text:p>
      <text:p text:style-name="P644"><text:span text:style-name="T645">8</text:span><text:span text:style-name="T646">) piliakalnių ir kitų nekilnojamųjų kultūros vertybių tvarkymui ir apsaugai.</text:span></text:p>
      <text:p text:style-name="P647"><text:span text:style-name="T648">3</text:span><text:span text:style-name="T649">. Valstybinė žemė perduodama savivaldybėms patikėjimo teise Vyriausybės nutarimu kitoms reikmėms, nenumatytoms šio<text:s/></text:span><text:span text:style-name="T650">straipsnio 2 dalyje ir įtvirtintoms įstatymuose.</text:span></text:p>
      <text:p text:style-name="P651"><text:span text:style-name="T652">4</text:span><text:span text:style-name="T653">. Valstybinę žemę miestų ir miestelių teritorijų ribose patikėjimo teise perduodant šio straipsnio 1 dalies 2 punkte nurodytam subjektui, parengiamas Vyriausybės nutarimo, kuriame nurodomos visos saviva</text:span><text:span text:style-name="T654">ldybės su joms perduodama valstybine žeme, esančia tų savivaldybių miestų ir miestelių teritorijų ribose, projektas. Kartu su Vyriausybės nutarimo projektu kiekvienai savivaldybei yra parengiami ir valstybinės žemės sklypų, perduodamų patikėjimo teise šio<text:s/></text:span><text:span text:style-name="T655">straipsnio 1 dalies 2 punkte nurodytam subjektui, priėmimo–perdavimo aktų projektai. Priėmimo–perdavimo aktuose nurodomi perduodami savivaldybių miestų ir miestelių teritorijų ribose esantys valstybinės žemės sklypai ir nesuformuotų sklypais teritorijų plo</text:span><text:span text:style-name="T656">tus detalizuojantys duomenys, pateikiami Žemės informacinėje sistemoje.<text:s/></text:span><text:span text:style-name="T657">Atvejai, kai</text:span><text:span text:style-name="T658"><text:s/></text:span><text:span text:style-name="T659">valstybinė</text:span><text:span text:style-name="T660"><text:s/>žemė neperduodama patikėjimo teise naudoti šio straipsnio 1 dalies 2 punkte nurodytam subjektui,<text:s/></text:span><text:span text:style-name="T661">nurodyti šio straipsnio 16 dalyje</text:span><text:span text:style-name="T662">. Vyriausybės nutarimo ir priė</text:span><text:span text:style-name="T663">mimo–perdavimo aktų projektus rengia ir su Nacionaline žemės tarnyba ir savivaldybėmis<text:s/></text:span><text:span text:style-name="T664">derina</text:span><text:span text:style-name="T665"><text:s/>Aplinkos ministerija.</text:span><text:s/></text:p>
      <text:p text:style-name="P666">Straipsnio dalies pakeitimai:</text:p>
      <text:p text:style-name="P667"><text:span text:style-name="T668">Nr.<text:s/></text:span><text:a xlink:href="https://www.e-tar.lt/portal/legalAct.html?documentId=964880b23bc711f0b070ee7f1ceefc75" office:target-frame-name="_top" xlink:show="replace"><text:span text:style-name="T669">XV-211</text:span></text:a><text:span text:style-name="T670">,</text:span><text:span text:style-name="T671"><text:s/>2025-05-15, paskelbta TAR 2025-05-28, i. k. 2025-09423</text:span></text:p>
      <text:p text:style-name="Normal"/>
      <text:p text:style-name="P672"><text:span text:style-name="T673">5</text:span><text:span text:style-name="T674">. Vyriausybės nutarimais valstybinės miško žemės sklypai perduodami patikėjimo teise Miškų įstatymo nustatytiems subjektams valstybinėms funkcijoms atlikti. Valstybinės žemės sklypai Vyriausybės</text:span><text:span text:style-name="T675"><text:s/>nutarimais gali būti perduodami patikėjimo teise ir kitiems Lietuvos Respublikos valstybės ir savivaldybių turto valdymo, naudojimo ir disponavimo juo įstatyme nurodytiems subjektams, kai įstatymais jiems priskiriamos valstybinės funkcijos.</text:span></text:p>
      <text:p text:style-name="P676"><text:span text:style-name="T677">6</text:span><text:span text:style-name="T678">. Valstyb</text:span><text:span text:style-name="T679">inės žemės sklypai, reikalingi viešosios transporto infrastruktūros valdytojo veiklą reglamentuojančiuose įstatymuose nustatytoms valstybinėms funkcijoms atlikti, perduodami patikėjimo teise viešosios transporto infrastruktūros valdytojui Vyriausybės nusta</text:span><text:span text:style-name="T680">tyta tvarka Nacionalinės žemės tarnybos vadovo sprendimu, jeigu tai nustatyta viešosios transporto infrastruktūros valdytojo veiklą reglamentuojančiuose įstatymuose.</text:span></text:p>
      <text:p text:style-name="P681"><text:span text:style-name="T682">7</text:span><text:span text:style-name="T683">. Nacionalinė žemės tarnyba privalo prižiūrėti, kad Nacionalinės žemės tarnybos vadov</text:span><text:span text:style-name="T684">o sprendimas ar Vyriausybės nutarimas, kuriuo buvo perduoti valstybinės žemės sklypai, valstybinės žemės teritorija, kurioje nesuformuoti žemės sklypai, patikėjimo teise šio straipsnio 1 dalies 2 punkte bei 5 ir 6 dalyse nurodytiems subjektams, būtų tinkam</text:span><text:span text:style-name="T685">ai vykdomi. Jeigu savivaldybė nebenaudoja Nacionalinės žemės tarnybos vadovo sprendime nurodytoms reikmėms jai patikėjimo teise perduoto valstybinės žemės sklypo, Nacionalinės žemės tarnybos vadovas<text:s/></text:span><text:span text:style-name="T686">Vyriausybės nustatyta tvarka</text:span><text:span text:style-name="T687"><text:s/>priima sprendimą dėl šios sa</text:span><text:span text:style-name="T688">vivaldybės patikėjimo teisės pasibaigimo. Jeigu viešosios transporto infrastruktūros valdytojas nebenaudoja Nacionalinės žemės tarnybos vadovo sprendimu jam patikėjimo teise perduoto valstybinės žemės sklypo viešosios transporto infrastruktūros valdytojo v</text:span><text:span text:style-name="T689">eiklą reglamentuojančiuose įstatymuose nustatytoms valstybinėms funkcijoms atlikti, Nacionalinės žemės tarnybos vadovas priima sprendimą dėl šio viešosios transporto infrastruktūros valdytojo patikėjimo teisės pasibaigimo. Jeigu savivaldybė nebenaudoja Vyr</text:span><text:span text:style-name="T690">iausybės nutarimu jai patikėjimo teise perduoto valstybinės žemės sklypo šio straipsnio 3 dalyje nurodytoms reikmėms ar šio straipsnio 5 dalyje nurodyti subjektai nebeatlieka Vyriausybės nutarime nurodytų funkcijų, kurioms įgyvendinti jiems patikėjimo teis</text:span><text:span text:style-name="T691">e buvo perduoti valstybinės žemės sklypai, Nacionalinė žemės tarnyba arba valstybinės žemės patikėtinis, gavę</text:span><text:span text:style-name="T692">s Nacionalinės žemės tarnybos sutikimą,</text:span><text:span text:style-name="T693"><text:s/>raštu apie tai informuoja Aplinkos ministeriją. Aplinkos ministerija teikia<text:s/></text:span><text:span text:style-name="T694">Vyriausybei<text:s/></text:span><text:span text:style-name="T695">Vyriausybės nutarim</text:span><text:span text:style-name="T696">o dėl patikėjimo teisės pasibaigimo projektą. Nuo Nacionalinės žemės tarnybos vadovo sprendimo arba Vyriausybės nutarimo įsigaliojimo dienos šių valstybinės žemės sklypų ar valstybinės žemės ploto, kuriame nesuformuoti žemės sklypai, patikėtiniu laikoma Na</text:span><text:span text:style-name="T697">cionalinė žemės tarnyba.</text:span><text:s/></text:p>
      <text:p text:style-name="P698">Straipsnio dalies pakeitimai:</text:p>
      <text:p text:style-name="P699"><text:span text:style-name="T700">Nr.<text:s/></text:span><text:a xlink:href="https://www.e-tar.lt/portal/legalAct.html?documentId=964880b23bc711f0b070ee7f1ceefc75" office:target-frame-name="_top" xlink:show="replace"><text:span text:style-name="T701">XV-211</text:span></text:a><text:span text:style-name="T702">, 2025-05-15, paskelbta TAR 2025-05-28, i. k. 2025-09423</text:span></text:p>
      <text:p text:style-name="Normal"/>
      <text:p text:style-name="P703"><text:span text:style-name="T704">8</text:span><text:span text:style-name="T705">. Šio straipsnio 5 dalyje nur</text:span><text:span text:style-name="T706">odyti patikėtiniai negali perduotų miško žemės sklypų ar kitų valstybinės žemės sklypų parduoti ar kitaip perleisti, išnuomoti, perduoti panaudos pagrindais ar perduoti naudotis kitu būdu, jų įkeisti ar kitaip suvaržyti daiktinių teisių į juos, jais garant</text:span><text:span text:style-name="T707">uoti, laiduoti ar kitu būdu užtikrinti savo ir kitų asmenų prievolių įvykdymo, išskyrus įstatymuose nustatytus atvejus dėl žemės servitutų nustatymo sandoriais</text:span><text:span text:style-name="T708"><text:s/>ir valstybinės žemės patikėtinio sutikimų išdavimą pagal<text:s/></text:span><text:span text:style-name="T709">Statybos įstatymo ir Specialiųjų žemės<text:s/></text:span><text:span text:style-name="T710">naudojimo sąlygų įstatymo nuostatas. Vyriausybės nutarime gali būti nustatyta ir kitų apribojimų valdyti bei naudoti perduotus miško žemės ar kitus žemės sklypus. Šioje dalyje numatyti apribojimai neriboja valstybinės žemės, valdomos patikėjimo teise, vald</text:span><text:span text:style-name="T711">ytojų teisės sudaryti Saugomų teritorijų įstatyme numatytas apsaugos sutartis.</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text:s/></text:span><text:span text:style-name="T717">2025-05-28, i. k. 2025-09423</text:span></text:p>
      <text:p text:style-name="Normal"/>
      <text:p text:style-name="P718"><text:span text:style-name="T719">9</text:span><text:span text:style-name="T720">. Viešosios transporto infrastruktūros valdytojas negali jam perduotų patikėjimo teise valstybinės žemės sklypų parduoti ar kitaip perleisti, išnuomoti, perduoti panaudos pagrindais ar perduoti jų naudotis kitu būdu, jų į</text:span><text:span text:style-name="T721">keisti ar kitaip suvaržyti daiktinių teisių į juos, jais garantuoti, laiduoti ar kitu būdu užtikrinti savo ir kitų asmenų prievolių įvykdymo.</text:span></text:p>
      <text:p text:style-name="P722"><text:span text:style-name="T723">10</text:span><text:span text:style-name="T724">. Valstybinės žemės sklypo, perduodamo patikėjimo teise šio straipsnio 2 ir 6 dalyse nurodytiems subjektams,</text:span><text:span text:style-name="T725"><text:s/>priėmimo–perdavimo aktą parengia ir pasirašo Nacionalinės žemės tarnybos vadovas<text:s/></text:span><text:span text:style-name="T726">arba jo įgaliotas viešojo administravimo funkcijas vykdančiame Nacionalinės žemės tarnybos padalinyje vadovaujamas pareigas einantis valstybės tarnautojas</text:span><text:span text:style-name="T727">. Kai valstybinės že</text:span><text:span text:style-name="T728">mės sklypas perduodamas šio straipsnio 1 dalies 2 punkte, 3 ir 5 dalyse nurodytiems subjektams, priėmimo–perdavimo aktą parengia Vyriausybė ir jį pasirašo Vyriausybės įgaliotas asmuo. Jeigu valstybinės žemės patikėtinis per 3 mėnesius nuo priėmimo–perdavim</text:span><text:span text:style-name="T729">o akto pasirašymo dienos neįregistruoja patikėjimo teisės į valstybinės žemės sklypus Nekilnojamojo turto registre, Nacionalinės žemės tarnybos vadovas priima sprendimą arba Vyriausybė priima nutarimą dėl šio patikėtinio patikėjimo teisės pasibaigimo dėl k</text:span><text:span text:style-name="T730">onkretaus žemės sklypo ir nuo šio Nacionalinės žemės tarnybos vadovo sprendimo arba Vyriausybės nutarimo įsigaliojimo dienos valstybinės žemės sklypo patikėtiniu laikoma Nacionalinė žemės tarnyba.</text:span></text:p>
      <text:p text:style-name="P731"><text:span text:style-name="T732">11</text:span><text:span text:style-name="T733">. Patikėjimo teise savivaldybėms perduodama valstybin</text:span><text:span text:style-name="T734">ės žemės teritorija, esanti miestų ir miestelių teritorijų ribose, kuriose nesuformuoti žemės sklypai, yra identifikuojama priėmimo–perdavimo akte, nurodytame šio straipsnio 4 ir 10 dalyse, ir Žemės informacinėje sistemoje. Suformavus naujus valstybinės že</text:span><text:span text:style-name="T735">mės sklypus, kurie patenka į priėmimo–perdavimo akto priede nurodytą valstybinės žemės teritoriją, savivaldybės kas<text:s/></text:span><text:span text:style-name="T736">3 mėnesius nuo valstybinės žemės sklypų suformavimo</text:span><text:span text:style-name="T737"><text:s/></text:span><text:span text:style-name="T738">atnaujina informaciją ir</text:span><text:span text:style-name="T739"><text:s/>apie<text:s/></text:span><text:span text:style-name="T740">juos</text:span><text:span text:style-name="T741"><text:s/>turi paskelbti savo interneto svetainėse. Valstybinės</text:span><text:span text:style-name="T742"><text:s/>žemės sklypo patikėtinis per 3 mėnesius nuo naujo valstybinės žemės sklypo suformavimo miestų ir miestelių teritorijų ribose turi įregistruoti patikėjimo teises į valstybinės žemės sklypą Nekilnojamojo turto registre.</text:span><text:s/></text:p>
      <text:p text:style-name="P743">Straipsnio dalies pakeitimai:</text:p>
      <text:p text:style-name="P744"><text:span text:style-name="T745">Nr.<text:s/></text:span><text:a xlink:href="https://www.e-tar.lt/portal/legalAct.html?documentId=964880b23bc711f0b070ee7f1ceefc75" office:target-frame-name="_top" xlink:show="replace"><text:span text:style-name="T746">XV-211</text:span></text:a><text:span text:style-name="T747">, 2025-05-15, paskelbta TAR 2025-05-28, i. k. 2025-09423</text:span></text:p>
      <text:p text:style-name="Normal"/>
      <text:p text:style-name="P748"><text:span text:style-name="T749">12</text:span><text:span text:style-name="T750">. Kai valstybinė žemė reikalinga valstybei svarbiems projektams, Lietuvos Respublikos regi</text:span><text:span text:style-name="T751">oninės plėtros įstatymo nustatyta tvarka regioninės plėtros tarybos pripažintiems regioninės svarbos projektams įgyvendinti arba šio įstatymo 45 straipsnio 1 dalies 1–9 punktuose nurodytoms reikmėms ar kitoms valstybės reikmėms, savivaldybei patikėjimo tei</text:span><text:span text:style-name="T752">se perduota valstybinė žemė patikėjimo teise valdyti perduodama Nacionalinei žemės tarnybai ar kitam Vyriausybės nutarimu kitam įstatyme nustatytam subjektui. Priimant Vyriausybės nutarimą ar kitą atitinkamą sprendimą dėl žemės paėmimo visuomenės poreikiam</text:span><text:span text:style-name="T753">s ir (ar) Nacionalinės žemės tarnybos sprendimą dėl valstybinės žemės suteikimo regioninės svarbos ar stambiems projektams įgyvendinti, kai žemės paimti visuomenės poreikiams nereikia, Vyriausybės nutarime ar kitame atitinkamame sprendime turi būti nurodom</text:span><text:span text:style-name="T754">a, kad savivaldybės</text:span><text:span text:style-name="T755"><text:s/></text:span><text:span text:style-name="T756">kaip atitinkamos valstybinės žemės patikėtinio teisės pasibaigia, ir nurodomas naujas subjektas, kuris tokią žemę valdys patikėjimo teise. Nacionalinė žemės tarnyba per 10 darbo dienų nuo Vyriausybės nutarimo ar kito atitinkamo sprendim</text:span><text:span text:style-name="T757">o priėmimo dienos apie tai raštu informuoja savivaldybę. Valstybinės žemės patikėjimo teisės perdavimo tvarką nustato Vyriausybė.</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9423</text:span></text:p>
      <text:p text:style-name="Normal"/>
      <text:p text:style-name="P763"><text:span text:style-name="T764">13</text:span><text:span text:style-name="T765">. Kai valstybinė žemė patikėjimo teise perduota valdyti savivaldybėms, tačiau yra reikalinga viešosios transporto infrastruktūros valdytojo veiklą reglamentuojančiuose įstatymuose</text:span><text:span text:style-name="T766"><text:s/>nustatytoms valstybinėms funkcijoms atlikti viešosios transporto infrastruktūros valdytojui, savivaldybei patikėjimo teise perduota valstybinė žemė perduodama Nacionalinei žemės tarnybai Vyriausybės nustatyta tvarka. Viešosios transporto infrastruktūros v</text:span><text:span text:style-name="T767">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768">oms atlikti, o Nacionalinė žemės tarnyba per 10 darbo dienų nuo Vyriausybės nutarimo ar kito atitinkamo sprendimo priėmimo dienos apie tai raštu informuoja savivaldybę ir teikia Vyriausybei nutarimo dėl savivaldybės patikėjimo teisės pasibaigimo projektą.<text:s/></text:span><text:span text:style-name="T769">Vyriausybei priėmus nutarimą dėl savivaldybės patikėjimo teisės pasibaigimo, nuo šio nutarimo įsigaliojimo dienos valstybinės žemės patikėtiniu tampa Nacionalinė žemės tarnyba ir valstybinės žemės sklypai perduodami patikėjimo teise viešosios transporto in</text:span><text:span text:style-name="T770">frastruktūros valdytojui šio straipsnio 6 dalyje nustatyta tvarka.</text:span><text:s/></text:p>
      <text:p text:style-name="P771">Straipsnio dalies pakeitimai:</text:p>
      <text:p text:style-name="P772"><text:span text:style-name="T773">Nr.<text:s/></text:span><text:a xlink:href="https://www.e-tar.lt/portal/legalAct.html?documentId=964880b23bc711f0b070ee7f1ceefc75" office:target-frame-name="_top" xlink:show="replace"><text:span text:style-name="T774">XV-211</text:span></text:a><text:span text:style-name="T775">, 2025-05-15, paskelbta TAR 2025-05-28, i. k.<text:s/></text:span><text:span text:style-name="T776">2025-09423</text:span></text:p>
      <text:p text:style-name="Normal"/>
      <text:p text:style-name="P777"><text:span text:style-name="T778">14</text:span><text:span text:style-name="T779">. Valstybinės žemės patikėtiniai valdo, naudoja jiems patikėjimo teise perduotą žemę ir ja disponuoja šio ir kitų įstatymų nustatyta tvarka ir sąlygomis visuomeninei naudai.</text:span></text:p>
      <text:p text:style-name="P780"><text:span text:style-name="T781">15</text:span><text:span text:style-name="T782">. Valstybinės žemės patikėtiniai žemės valdymo, administra</text:span><text:span text:style-name="T783">vimo ir naudojimo funkcijas atlieka naudodamiesi šio įstatymo 34 straipsnyje nurodyta Žemės informacine sistema.</text:span></text:p>
      <text:p text:style-name="P784"><text:span text:style-name="T785">16</text:span><text:span text:style-name="T786">. Savivaldybėms miestų ir miestelių teritorijų ribose patikėjimo teise valdyti neperduodama valstybinė žemė, kuri:</text:span></text:p>
      <text:p text:style-name="P787"><text:span text:style-name="T788">1</text:span><text:span text:style-name="T789">) suteikta kitiems<text:s/></text:span><text:span text:style-name="T790">patikėtiniams;</text:span></text:p>
      <text:p text:style-name="P791"><text:span text:style-name="T792">2</text:span><text:span text:style-name="T793">) skirta šio įstatymo 45 straipsnio 1 dalyje nurodytoms reikmėms ar kitoms valstybės reikmėms;</text:span></text:p>
      <text:p text:style-name="P794"><text:span text:style-name="T795">3</text:span><text:span text:style-name="T796">) skirta valstybei svarbiais pripažintiems projektams ar kitiems teisės aktų nustatyta tvarka valstybei svarbiais pripažintiems projekta</text:span><text:span text:style-name="T797">ms įgyvendinti;</text:span></text:p>
      <text:p text:style-name="P798"><text:span text:style-name="T799">4</text:span><text:span text:style-name="T800">) skirta regioninės svarbos projektams, kuriuos tokiais projektais pripažįsta regiono plėtros taryba, vadovaudamasi Regioninės plėtros įstatymu, įgyvendinti;</text:span></text:p>
      <text:p text:style-name="P801"><text:span text:style-name="T802">5</text:span><text:span text:style-name="T803">) Investicijų įstatyme nustatytais atvejais, kai jos reikia stambiems pr</text:span><text:span text:style-name="T804">ojektams įgyvendinti;</text:span></text:p>
      <text:p text:style-name="P805"><text:span text:style-name="T806">6</text:span><text:span text:style-name="T807">) skirta valstybės funkcijoms atlikti ir kitiems atvejams, kai to reikia valstybinės žemės valdymui ir naudojimui įgyvendinti.</text:span></text:p>
      <text:p text:style-name="P808"><text:span text:style-name="T809">17.</text:span><text:span text:style-name="T810"><text:s/>Neteko galios nuo 2025-07-01</text:span></text:p>
      <text:p text:style-name="P811">Straipsnio dalies naikinimas:</text:p>
      <text:p text:style-name="P812"><text:span text:style-name="T813">Nr.<text:s/></text:span><text:a xlink:href="https://www.e-tar.lt/portal/legalAct.html?documentId=964880b23bc711f0b070ee7f1ceefc75" office:target-frame-name="_top" xlink:show="replace"><text:span text:style-name="T814">XV-211</text:span></text:a><text:span text:style-name="T815">, 2025-05-15, paskelbta TAR 2025-05-28, i. k. 2025-09423</text:span></text:p>
      <text:p text:style-name="Normal"/>
      <text:p text:style-name="P816">Straipsnio pakeitimai:</text:p>
      <text:p text:style-name="P817"><text:span text:style-name="T818">Nr.<text:s/></text:span><text:a xlink:href="https://www.e-tar.lt/portal/legalAct.html?documentId=442d41001fa711eeb233e8b04dc9bb3d" office:target-frame-name="_top" xlink:show="replace"><text:span text:style-name="T819">XIV-2115</text:span></text:a><text:span text:style-name="T820">, 2023-06-29, paskelbta TAR 2023-07-11, i. k. 2023-14308</text:span></text:p>
      <text:p text:style-name="P821"><text:span text:style-name="T822">Nr.<text:s/></text:span><text:a xlink:href="https://www.e-tar.lt/portal/legalAct.html?documentId=6ea60d20a0cd11eea5a28c81c82193a8" office:target-frame-name="_top" xlink:show="replace"><text:span text:style-name="T823">XIV-2338</text:span></text:a><text:span text:style-name="T824">, 2023-12-14, paskelbta TAR 2023-12-22, i. k. 2023-25258</text:span></text:p>
      <text:p text:style-name="Normal"/>
      <text:p text:style-name="P825"><text:span text:style-name="T826">8</text:span><text:span text:style-name="T827"><text:s/>straipsnis.<text:s/></text:span><text:span text:style-name="T828">Valstybinės žemės perdavimas neatlygintinai ja naudotis (panauda)</text:span></text:p>
      <text:p text:style-name="P829"><text:span text:style-name="T830">1</text:span><text:span text:style-name="T831">. Sudarant valstybinės žemės panaudos sutartis, valstybinė žemė perduodama laikinai neatlygint</text:span><text:span text:style-name="T832">inai naudotis valstybės institucijoms, savivaldybėms, miškų urėdijai, valstybinių rezervatų direkcijoms, valstybinių parkų direkcijoms, kitoms iš valstybės ar savivaldybių biudžetų išlaikomoms įstaigoms, tradicinėms religinėms bendruomenėms ir bendrijoms,<text:s/></text:span><text:span text:style-name="T833">viešosioms įstaigoms, kurios pagal Lietuvos Respublikos viešojo sektoriaus atskaitomybės įstatymą laikomos viešojo sektoriaus subjektais. Savivaldybėms, sudarant valstybinės žemės panaudos sutartis, taip pat gali būti perduoti laikinai, iki rezervuoto inve</text:span><text:span text:style-name="T834">sticinio valstybinės žemės sklypo (jo dalies) nuomos sutarties sudarymo, bet ne ilgiau negu iki rezervuoto investicinio valstybinės žemės sklypo (jo dalies) rezervacijos termino pabaigos, neatlygintinai naudotis rezervuoti investiciniai valstybinės žemės s</text:span><text:span text:style-name="T835">klypai (jų dalys) inžinerinei savivaldybės infrastruktūrai įrengti, sutvarkyti ir (ar) investiciniam valstybinės žemės sklypui (jo daliai) vystyti Lietuvos Respublikos vietos savivaldos įstatymo 6 straipsnio 38 punkto pagrindu. Kitiems Valstybės ir savival</text:span><text:span text:style-name="T836">dybių turto valdymo, naudojimo ir disponavimo juo įstatymo 14 straipsnyje nurodytiems asmenims, kuriems valstybės turtas (statiniai ar įrenginiai) perduotas panaudos pagrindais neatlygintinai naudotis, perduodami laikinai neatlygintinai naudotis valstybinė</text:span><text:span text:style-name="T837">s žemės sklypai (jų dalys), reikalingi šiems statiniams ar įrenginiams eksploatuoti. Kai panaudos pagrindais perduodamas žemės sklypas (jo dalis) reikalingas panaudos pagrindais perduotiems statiniams ar įrenginiams eksploatuoti, žemės panaudos sutarties t</text:span><text:span text:style-name="T838">erminas negali būti ilgesnis už statinių ar įrenginių panaudos sutarties terminą. Valstybinė žemė perduodama neatlygintinai naudotis Vyriausybės nustatyta tvarka.</text:span></text:p>
      <text:p text:style-name="P839"><text:span text:style-name="T840">2</text:span><text:span text:style-name="T841">. Valstybinės žemės perdavimo neatlygintinai naudotis Lietuvos Respublikos krašto apsaug</text:span><text:span text:style-name="T842">os ministerijos ir Lietuvos Respublikos vidaus reikalų ministerijos nustatytiems objektams eksploatuoti tvarką nustato įstatymai ir Vyriausybės nutarimai.</text:span></text:p>
      <text:p text:style-name="P843"><text:span text:style-name="T844">3</text:span><text:span text:style-name="T845">. Valstybinės žemės sklypus (jų dalis) neatlygintinai naudotis įstatymų ir kitų teisės aktų nust</text:span><text:span text:style-name="T846">atyta tvarka perduoda:</text:span></text:p>
      <text:p text:style-name="P847"><text:span text:style-name="T848">1</text:span><text:span text:style-name="T849">) savivaldybių tarybos – kai valstybinės žemės sklypai (jų dalys) perduoti patikėjimo teise savivaldybėms. Sprendimą perduoti neatlygintinai naudotis valstybinės žemės sklypą (jo dalį) priima savivaldybės taryba, o valstybinės žem</text:span><text:span text:style-name="T850">ės panaudos sutartį sudaro savivaldybės meras (toliau – meras) arba jo įgaliotas savivaldybės administracijos direktorius;</text:span></text:p>
      <text:p text:style-name="P851"><text:span text:style-name="T852">2</text:span><text:span text:style-name="T853">) kituose įstatymuose nurodyti valstybinės žemės patikėtiniai – šių įstatymų nustatytais atvejais, kai valstybinės žemės sklypai</text:span><text:span text:style-name="T854"><text:s/>(jų dalys) jiems perduoti patikėjimo teise;</text:span></text:p>
      <text:p text:style-name="P855"><text:span text:style-name="T856">3</text:span><text:span text:style-name="T857">) centralizuotai valdomo valstybės turto valdytojas – kai valstybinė žemė priskirta centralizuotai valdomo valstybės turto valdytojo patikėjimo teise valdomam valstybės nekilnojamajam turtui. Sprendimą perd</text:span><text:span text:style-name="T858">uoti neatlygintinai naudotis valstybinės žemės sklypą (jo dalį) priima ir valstybinės žemės panaudos sutartį sudaro centralizuotai valdomo valstybės turto valdytojo vadovas;</text:span></text:p>
      <text:p text:style-name="P859"><text:span text:style-name="T860">4</text:span><text:span text:style-name="T861">) Nacionalinė žemės tarnyba – visais kitais atvejais. Sprendimą perduoti neat</text:span><text:span text:style-name="T862">lygintinai naudotis valstybinės žemės sklypą (jo dalį) priima ir valstybinės žemės panaudos sutartį sudaro Nacionalinės žemės tarnybos vadovas arba jo įgaliotas viešojo administravimo funkcijas vykdančiame Nacionalinės žemės tarnybos padalinyje vadovaujama</text:span><text:span text:style-name="T863">s pareigas einantis valstybės tarnautojas.</text:span></text:p>
      <text:p text:style-name="P864"><text:span text:style-name="T865">4</text:span><text:span text:style-name="T866">. Valstybinė žemė šio straipsnio 1 dalyje nurodytiems subjektams, išskyrus tradicines religines bendruomenes ir bendrijas, perduodama neatlygintinai naudotis tik valstybės ir savivaldybių funkcijoms<text:s/></text:span><text:span text:style-name="T867">atlikti. Jeigu perduotas naudotis žemės sklypas (jo dalis) naudojamas ne pagal panaudos sutartyje nurodytas sąlygas arba panaudos gavėjas nebeatlieka funkcijų, kurioms buvo perduotas valstybinės žemės sklypas (jo dalis), laikoma, kad perduotas neatlygintin</text:span><text:span text:style-name="T868">ai naudotis žemės sklypas (jo dalis) naudojamas ne pagal paskirtį, ir panaudos davėjas turi nutraukti panaudos sutartį prieš terminą.</text:span></text:p>
      <text:p text:style-name="P869"><text:span text:style-name="T870">5</text:span><text:span text:style-name="T871">. Asmenys, kuriems valstybinės žemės sklypai (jų dalys) perduoti neatlygintinai naudotis, negali jų perduoti naudotis</text:span><text:span text:style-name="T872"><text:s/>kitiems asmenims.</text:span></text:p>
      <text:p text:style-name="P873"><text:span text:style-name="T874">6</text:span><text:span text:style-name="T875">.<text:s/></text:span><text:span text:style-name="T876">Prieš savivaldybės tarybai priimant sprendimą dėl patikėjimo teise perduotų valstybinės žemės sklypų (jų dalių), kurie atitinka šio įstatymo 36</text:span><text:span text:style-name="T877">2</text:span><text:span text:style-name="T878"><text:s/>straipsnio<text:s/></text:span><text:span text:style-name="T879">8</text:span><text:span text:style-name="T880"><text:s/>dalyje nustatytus kriterijus, panaudos sandorio sudarymo savivaldybės ši</text:span><text:span text:style-name="T881">o įstatymo 36</text:span><text:span text:style-name="T882">2</text:span><text:span text:style-name="T883"><text:s/>straipsnio<text:s/></text:span><text:span text:style-name="T884">7</text:span><text:span text:style-name="T885"><text:s/>dalyje nustatyta tvarka ir terminais teikia prašymą Nacionalinei žemės tarnybai patikrinti šio sandorio teisėtumą ir pateikti išvadą. Sandoriai tvirtinami ir Nekilnojamojo turto registre registruojami tik gavus Nacionalinės žemė</text:span><text:span text:style-name="T886">s tarnybos išvadą apie sandorio atitiktį teisės aktų reikalavimams. Gavus Nacionalinės žemės tarnybos išvadą, kad sandoris atitinka teisės aktų reikalavimus, jo sąlygos nekeičiamos. Siekiant pakeisti sandorio sąlygas, savivaldybė parengia naują sandorio pr</text:span><text:span text:style-name="T887">ojektą ir kreipiasi į Nacionalinę žemės tarnybą dėl pakartotinės išvados gavimo. Nacionalinei žemės tarnybai pateikus pakartotinę išvadą, ankstesnė išvada laikoma negaliojančia. Dėl savivaldybės tarybos patvirtintų sandorių, kurių sąlygos buvo pakeistos be</text:span><text:span text:style-name="T888"><text:s/>pakartotinės Nacionalinės žemės tarnybos išvados,<text:s/></text:span><text:span text:style-name="T889">pripažinimo negaliojančiais</text:span><text:span text:style-name="T890"><text:s/>Nacionalinė žemės tarnyba Lietuvos Respublikos administracinių bylų teisenos įstatymo nustatyta tvarka su pareiškimu kreipiasi į administracinį teismą, kad būtų apgintas viešasi</text:span><text:span text:style-name="T891">s interesas.</text:span></text:p>
      <text:p text:style-name="P892"><text:span text:style-name="T893">7</text:span><text:span text:style-name="T894">. Jeigu perduota neatlygintinai naudotis valstybinė žemė paimama naudoti visuomenės poreikiams, valstybinės žemės panaudos sutartis nutraukiama prieš terminą, žemės sklype (jo dalyje)</text:span><text:span text:style-name="T895"><text:s/></text:span><text:span text:style-name="T896">esančių statinių bei želdinių vertė ir dėl sutarties n</text:span><text:span text:style-name="T897">utraukimo patirti nuostoliai žemės naudotojams atlyginami pagal šio įstatymo 47 straipsnį arba pagal Lietuvos Respublikos žemės paėmimo visuomenės poreikiams įgyvendinant ypatingos valstybinės svarbos projektus įstatymą. Valstybinės žemės panaudos sutartis</text:span><text:span text:style-name="T898"><text:s/>nutraukiama šio įstatymo 47 straipsnyje arba Žemės paėmimo visuomenės poreikiams įgyvendinant ypatingos valstybinės svarbos projektus įstatyme nustatyta tvarka atsiskaičius su žemės naudotoju.</text:span></text:p>
      <text:p text:style-name="P899"><text:span text:style-name="T900">8</text:span><text:span text:style-name="T901">. Savivaldybėms perdavus neatlygintinai naudotis (suteiku</text:span><text:span text:style-name="T902">s panaudai) joms patikėjimo teise perduotus valstybinės žemės sklypus (jų dalis), valstybinės žemės sklypų (jų dalių) panaudos sutarčių sąlygų vykdymą prižiūri ir kontroliuoja savivaldybės. Savivaldybės, nustačiusios, kad panaudos gavėjas nevykdo sutarties</text:span><text:span text:style-name="T903"><text:s/>sąlygų, inicijuoja panaudos sutarties nutraukimą įstatymų nustatyta tvarka arba taiko kitus įstatymų nustatytus šalių teisių ir interesų gynimo būdus.</text:span></text:p>
      <text:p text:style-name="P904"><text:span text:style-name="T905">9</text:span><text:span text:style-name="T906">. Valstybinės žemės sklypai neformuojami ir panaudai nesuteikiami šio įstatymo 9</text:span><text:span text:style-name="T907"> straipsnio 25 daly</text:span><text:span text:style-name="T908">je nurodytais atvejais.<text:s/></text:span></text:p>
      <text:p text:style-name="P909"><text:span text:style-name="T910">10</text:span><text:span text:style-name="T911">. Kai pagal teritorijų planavimo dokumentą ar žemės valdos projektą keliems savarankiškai funkcionuojantiems statiniams ir (ar) įrenginiams, Nekilnojamojo turto registre įregistruotiems kaip atskiri objektai (pagrindiniai<text:s/></text:span><text:span text:style-name="T912">daiktai), eksploatuoti suformuotas vienas valstybinės žemės sklypas, šis žemės sklypas ar jo dalis statiniams ir (ar) įrenginiams eksploatuoti suteikiamas panaudai tik aplinkos ministro nustatyta tvarka nustačius savarankiškai funkcionuojantiems statiniams</text:span><text:span text:style-name="T913"><text:s/>ir (ar) įrenginiams eksploatuoti pagal Nekilnojamojo turto kadastre įrašytą jų tiesioginę paskirtį būtinas žemės sklypo dalis. Šis reikalavimas netaikomas, kai šioje dalyje nurodyti statiniai ir (ar) įrenginiai priklauso vienam savininkui ir jie naudojami</text:span><text:span text:style-name="T914"><text:s/>tai pačiai (vienai) veiklai vykdyti arba kai perleidus nebaigtus statyti statinius (išskyrus apleistus ir sunykusius), kurių statybai išduotas statybą leidžiantis dokumentas, kai jis privalomas pagal Statybos įstatymą, keičiama valstybinės žemės panaudos<text:s/></text:span><text:span text:style-name="T915">sutartis.</text:span></text:p>
      <text:p text:style-name="P916"><text:span text:style-name="T917">TAR pastaba</text:span><text:span text:style-name="T918">. įstatymo 8 straipsnio 10 dalis taikoma valstybinės žemės panaudos sutartims, sudarytoms po 2025 m. birželio 30 d</text:span><text:span text:style-name="T919">. <text:s/></text:span></text:p>
      <text:p text:style-name="P920">Straipsnio pakeitimai:</text:p>
      <text:p text:style-name="P921"><text:span text:style-name="T922">Nr.<text:s/></text:span><text:a xlink:href="https://www.e-tar.lt/portal/legalAct.html?documentId=33d53292042311edb32c9f9d8ba206f8" office:target-frame-name="_top" xlink:show="replace"><text:span text:style-name="T923">XIV-1311</text:span></text:a><text:span text:style-name="T924">, 2022-06-30, paskelbta TAR 2022-07-15, i. k. 2022-15638</text:span></text:p>
      <text:p text:style-name="P925"><text:span text:style-name="T926">Nr.<text:s/></text:span><text:a xlink:href="https://www.e-tar.lt/portal/legalAct.html?documentId=442d41001fa711eeb233e8b04dc9bb3d" office:target-frame-name="_top" xlink:show="replace"><text:span text:style-name="T927">XIV-2115</text:span></text:a><text:span text:style-name="T928">, 2023-06-29, paskelbta TAR 2023-07-11, i. k. 2023-14308</text:span></text:p>
      <text:p text:style-name="P929"><text:span text:style-name="T930">Nr.<text:s/></text:span><text:a xlink:href="https://www.e-tar.lt/portal/legalAct.html?documentId=6ea60d20a0cd11eea5a28c81c82193a8" office:target-frame-name="_top" xlink:show="replace"><text:span text:style-name="T931">XIV-2338</text:span></text:a><text:span text:style-name="T932">, 2023-12-14, paskelbta TAR 2023-12-22, i. k. 2023-25258</text:span></text:p>
      <text:p text:style-name="P933"><text:span text:style-name="T934">Nr.<text:s/></text:span><text:a xlink:href="https://www.e-tar.lt/portal/legalAct.html?documentId=6dbdd2c0a62d11eea5a28c81c82193a8" office:target-frame-name="_top" xlink:show="replace"><text:span text:style-name="T935">XIV-2445</text:span></text:a><text:span text:style-name="T936">, 2023-12-21, paskelbta TAR 2023-12-29, i. k. 2023-25938</text:span></text:p>
      <text:p text:style-name="P937"><text:span text:style-name="T938">Nr.<text:s/></text:span><text:a xlink:href="https://www.e-tar.lt/portal/legalAct.html?documentId=964880b23bc711f0b070ee7f1ceefc75" office:target-frame-name="_top" xlink:show="replace"><text:span text:style-name="T939">XV-211</text:span></text:a><text:span text:style-name="T940">, 2025-05-15, paskelbta TAR 2025-05-28, i. k. 2025-09423</text:span></text:p>
      <text:p text:style-name="Normal"/>
      <text:p text:style-name="P941"><text:span text:style-name="T942">9</text:span><text:span text:style-name="T943"><text:s/>straipsnis.<text:s/></text:span><text:span text:style-name="T944">Valstybinės žemės išnuomojimas</text:span></text:p>
      <text:p text:style-name="P945"><text:span text:style-name="T946">1</text:span><text:span text:style-name="T947">. Valstybinės žemės sklypus (jų dalis) įstatymų ir kitų teisės aktų nustatyta tvarka išnuomoja:</text:span></text:p>
      <text:p text:style-name="P948"><text:span text:style-name="T949">1</text:span><text:span text:style-name="T950">) savivaldybių tarybos – valstybinės žemės sklypus (jų dalis), perduotus patikėjimo teise savivaldybėms. Sprendimą išnuomot</text:span><text:span text:style-name="T951">i valstybinės žemės sklypą (jo dalį) priima savivaldybės taryba, o valstybinės žemės nuomos sutartį sudaro meras arba jo įgaliotas savivaldybės administracijos direktorius;</text:span></text:p>
      <text:p text:style-name="P952"><text:span text:style-name="T953">2</text:span><text:span text:style-name="T954">) centralizuotai valdomo valstybės turto valdytojas – kai valstybinės žemės sk</text:span><text:span text:style-name="T955">lypas (jo dalis) yra priskirtas centralizuotai valdomo valstybės turto valdytojo patikėjimo teise valdomam valstybės nekilnojamajam turtui. Sprendimą išnuomoti valstybinės žemės sklypą (jo dalį) priima ir valstybinės žemės nuomos sutartį sudaro centralizuo</text:span><text:span text:style-name="T956">tai valdomo valstybės turto valdytojo vadovas;</text:span></text:p>
      <text:p text:style-name="P957"><text:span text:style-name="T958">3</text:span><text:span text:style-name="T959">) kituose įstatymuose nurodyti valstybinės žemės patikėtiniai – šių įstatymų nustatytais atvejais, kai valstybinės žemės sklypai (jų dalys) jiems perduoti patikėjimo teise;</text:span></text:p>
      <text:p text:style-name="P960"><text:span text:style-name="T961">4</text:span><text:span text:style-name="T962">) Nacionalinė žemės tarnyb</text:span><text:span text:style-name="T963">a – visais kitais atvejais. Sprendimą išnuomoti valstybinės žemės sklypą (jo dalį) priima ir valstybinės žemės nuomos sutartį sudaro Nacionalinės žemės tarnybos vadovas arba jo įgaliotas viešojo administravimo funkcijas vykdančiame Nacionalinės žemės tarny</text:span><text:span text:style-name="T964">bos padalinyje vadovaujamas pareigas einantis valstybės tarnautojas.</text:span><text:s/></text:p>
      <text:p text:style-name="P965">Straipsnio dalies pakeitimai:</text:p>
      <text:p text:style-name="P966"><text:span text:style-name="T967">Nr.<text:s/></text:span><text:a xlink:href="https://www.e-tar.lt/portal/legalAct.html?documentId=964880b23bc711f0b070ee7f1ceefc75" office:target-frame-name="_top" xlink:show="replace"><text:span text:style-name="T968">XV-211</text:span></text:a><text:span text:style-name="T969">, 2025-05-15, paskelbta TAR 2025-05-28, i. k.<text:s/></text:span><text:span text:style-name="T970">2025-09423</text:span></text:p>
      <text:p text:style-name="Normal"/>
      <text:p text:style-name="P971"><text:span text:style-name="T972">2</text:span><text:span text:style-name="T973">. Valstybinės žemės nuomos sutartyje turi būti numatoma, kad ši sutartis Nekilnojamojo turto registro įstatymo nustatyta tvarka per 3 mėnesius nuo jos sudarymo dienos turi būti valstybinės žemės nuomininko lėšomis įregistruota Nekilnojamoj</text:span><text:span text:style-name="T974">o turto registre. Valstybinės žemės nuomininkui neįvykdžius šios sąlygos, valstybinės žemės nuomotojas turi reikalauti pašalinti sutarties sąlygų pažeidimus arba nutraukti valstybinės žemės nuomos sutartį prieš terminą.</text:span></text:p>
      <text:p text:style-name="P975"><text:span text:style-name="T976">3</text:span><text:span text:style-name="T977">. Valstybinės žemės sklypo (jo<text:s/></text:span><text:span text:style-name="T978">dalies) nuomos terminas nustatomas nuomotojo ir nuomininko susitarimu, ne ilgiau kaip 99 metams. Kai išnuomojamas valstybinės žemės ūkio paskirties žemės sklypas (jo dalis), nuomos terminas nustatomas nuomotojo ir nuomininko susitarimu, tačiau negali būti<text:s/></text:span><text:span text:style-name="T979">ilgesnis kaip 25 metai. Valstybinės žemės sklypai laikiniems statiniams statyti ir eksploatuoti išnuomojami statybą leidžiančiame dokumente nustatytam tokių statinių naudojimo terminui. Valstybinės žemės sklypų, išnuomojamų statiniams ar įrenginiams eksplo</text:span><text:span text:style-name="T980">atuoti arba statyti ir eksploatuoti, nuomos terminas nustatomas atsižvelgiant į ekonomiškai pagrįstą statinio ar įrenginio naudojimo trukmę. Valstybinės žemės sklypo (jo dalies) nuomos termino nustatymo motyvai turi būti išdėstyti sprendime išnuomoti valst</text:span><text:span text:style-name="T981">ybinės žemės sklypą.</text:span><text:s/></text:p>
      <text:p text:style-name="P982">Straipsnio dalies pakeitimai:</text:p>
      <text:p text:style-name="P983"><text:span text:style-name="T984">Nr.<text:s/></text:span><text:a xlink:href="https://www.e-tar.lt/portal/legalAct.html?documentId=964880b23bc711f0b070ee7f1ceefc75" office:target-frame-name="_top" xlink:show="replace"><text:span text:style-name="T985">XV-211</text:span></text:a><text:span text:style-name="T986">, 2025-05-15, paskelbta TAR 2025-05-28, i. k. 2025-09423</text:span></text:p>
      <text:p text:style-name="Normal"/>
      <text:p text:style-name="P987"><text:span text:style-name="T988">4</text:span><text:span text:style-name="T989">. Valstybinės žemės nuomos sutarties terminas pratęsiamas Vyriausybės nustatyta tvarka.<text:s/></text:span><text:span text:style-name="T990">Jeigu valstybinės žemės sklypas<text:s/></text:span><text:span text:style-name="T991">šio įstatymo 13</text:span><text:span text:style-name="T992">1</text:span><text:span text:style-name="T993"><text:s/>straipsnio 3 dalyje nustatyta tvarka yra siūlomas įtraukti į rezervuotų investicinių valstybinės žemės sklypų sąrašą ir</text:span><text:span text:style-name="T994"><text:s/>patenka į<text:s/></text:span><text:span text:style-name="T995">Nacionalinės žemės tarnybos</text:span><text:span text:style-name="T996"><text:s/>su Lietuvos Respublikos ekonomikos ir inovacijų ministerija suderintas teritorijas, tokio valstybinės žemės sklypo nuomos terminas gali būti pratęsiamas arba nauja valstybinės žemės nuomos sutartis sudaroma Vyriausybė</text:span><text:span text:style-name="T997">s<text:s/></text:span><text:span text:style-name="T998">arba jos įgaliotų institucijų</text:span><text:span text:style-name="T999"><text:s/>nustatyta tvarka, gavus Ekonomikos ir inovacijų ministerijos sutikimą.</text:span></text:p>
      <text:p text:style-name="P1000"><text:span text:style-name="T1001">5</text:span><text:span text:style-name="T1002">. Valstybinės žemės sklypas (jo dalis), išskyrus šio straipsnio 6–9</text:span><text:span text:style-name="T1003">1</text:span><text:span text:style-name="T1004"><text:s/>ir 28 dalyse nustatytus atvejus, išnuomojamas aukciono būdu asmeniui, kuris pas</text:span><text:span text:style-name="T1005">iūlo didžiausią nuomos mokestį. Kai aukciono būdu išnuomotas valstybinės žemės sklypas (jo dalis) nepradėtas naudoti pagal paskirtį, nėra pradėti rengti statinių ir kitos veiklos projektai ar nėra pradėtos vykdyti kitos aukciono sąlygos, valstybinės žemės<text:s/></text:span><text:span text:style-name="T1006">nuomos teisė neperleidžiama, siekiant pakeisti sutarties šalį ar sutarties atsisakyti, valstybinės žemės sklypo (jo dalies) nuomininkas kreipiasi dėl vienašalio nuomos sutarties nutraukimo. Aukciono būdu išnuomotame valstybinės žemės sklype (jo dalyje) val</text:span><text:span text:style-name="T1007">stybinės žemės sklypo (jo dalies) nuomininkui pastačius naujus statinius ar įrenginius, valstybinės žemės nuomos sutartis nenutraukiama. Šiuo atveju, perleidus valstybinės žemės sklypo (jo dalies) nuomos teisę, keičiant sutarties šalį ir sudarant susitarim</text:span><text:span text:style-name="T1008">ą dėl valstybinės žemės nuomos aukciono būdu sutarties pakeitimo, kitos šios sutarties sąlygos nekeičiamos. Toks valstybinės žemės sklypas (jo dalis) valstybinės žemės sklypo (jo dalies) nuomininko pageidavimu gali būti jam parduodamas šio įstatymo 11 stra</text:span><text:span text:style-name="T1009">ipsnio 12 dalyje nustatytomis sąlygomis. Valstybinė žemė aukciono būdu ir be aukciono išnuomojama Vyriausybės nustatyta tvarka.</text:span><text:s/></text:p>
      <text:p text:style-name="P1010">Straipsnio dalies pakeitimai:</text:p>
      <text:p text:style-name="P1011"><text:span text:style-name="T1012">Nr.<text:s/></text:span><text:a xlink:href="https://www.e-tar.lt/portal/legalAct.html?documentId=964880b23bc711f0b070ee7f1ceefc75" office:target-frame-name="_top" xlink:show="replace"><text:span text:style-name="T1013">XV-211</text:span></text:a><text:span text:style-name="T1014">, 2025-05-15, paskelbta TAR 2025-05-28, i. k. 2025-09423</text:span></text:p>
      <text:p text:style-name="Normal"/>
      <text:p text:style-name="P1015"><text:span text:style-name="T1016">6</text:span><text:span text:style-name="T1017">. Valstybinė žemė išnuomojama be aukciono, jeigu:</text:span></text:p>
      <text:p text:style-name="P1018"><text:span text:style-name="T1019">1</text:span><text:span text:style-name="T1020">) ji užstatyta fiziniams ir juridiniams asmenims nuosavybės teise priklausančiais ar jų nuomojamais statiniais ar įrenginiais<text:s/></text:span><text:span text:style-name="T1021">(išskyrus laikinuosius statinius, inžinerinius tinklus bei neturinčius aiškios funkcinės priklausomybės ar apibrėžto naudojimo arba ūkinės veiklos pobūdžio statinius, kurie tarnauja pagrindiniam statiniui ar įrenginiui arba jo priklausiniui) ir naudojama š</text:span><text:span text:style-name="T1022">iems statiniams ar įrenginiams eksploatuoti, išskyrus šio straipsnio 24 ir 25 dalyse nustatytus atvejus. Žemės sklypai, užstatyti fizinių ar juridinių asmenų nuomojamais statiniais ar įrenginiais, išnuomojami tik šių statinių ar įrenginių nuomos terminui.<text:s/></text:span><text:span text:style-name="T1023">Žemės sklypai išnuomojami teritorijų planavimo dokumentuose ar žemės valdos projektuose nustatyto dydžio, kuris būtinas statiniams ar įrenginiams eksploatuoti pagal Nekilnojamojo turto kadastre įrašytą jų tiesioginę paskirtį, išskyrus šio straipsnio 31 dal</text:span><text:span text:style-name="T1024">yje nurodytas išimtis. Pasikeitus valstybinės žemės sklype (jo dalyje) esančių nebaigtų statyti statinių savininkui ir dėl šios priežasties keičiant valstybinės žemės nuomos sutartį, ankstesnio valstybinės žemės sklypo (jo dalies) nuomininko (statinių savi</text:span><text:span text:style-name="T1025">ninko) pagal valstybinės žemės nuomos sutartį turėtos teisės ir pareigos pereina naujajam statinių savininkui, jeigu pagal Žemės įstatymo 10 straipsnį buvo sumokėtas nustatytas atlyginimas už galimybę statyti statinius šiame valstybinės žemės sklype, kai t</text:span><text:span text:style-name="T1026">okį atlyginimą sumokėti buvo privaloma;</text:span><text:s/></text:p>
      <text:p text:style-name="P1027">Straipsnio punkto pakeitimai:</text:p>
      <text:p text:style-name="P1028"><text:span text:style-name="T1029">Nr.<text:s/></text:span><text:a xlink:href="https://www.e-tar.lt/portal/legalAct.html?documentId=964880b23bc711f0b070ee7f1ceefc75" office:target-frame-name="_top" xlink:show="replace"><text:span text:style-name="T1030">XV-211</text:span></text:a><text:span text:style-name="T1031">, 2025-05-15, paskelbta TAR 2025-05-28, i. k. 2025-09423</text:span></text:p>
      <text:p text:style-name="Normal"/>
      <text:p text:style-name="P1032"><text:span text:style-name="T1033">2</text:span><text:span text:style-name="T1034">) Lietuvos Res</text:span><text:span text:style-name="T1035">publikos žemės gelmių įstatymo nustatyta tvarka gautas leidimas naudoti žemės gelmių išteklius ar ertmes;</text:span></text:p>
      <text:p text:style-name="P1036"><text:span text:style-name="T1037">3</text:span><text:span text:style-name="T1038">) jos reikia įgyvendinti valstybei svarbiais pripažintiems projektams, regioninės svarbos projektams, kuriuos tokiais projektais pripažįsta regio</text:span><text:span text:style-name="T1039">no plėtros taryba, vadovaudamasi Regioninės plėtros įstatymu, taip pat Investicijų įstatyme nustatytais atvejais, kai jos reikia stambiems projektams įgyvendinti;</text:span><text:s/></text:p>
      <text:p text:style-name="P1040">Straipsnio punkto pakeitimai:</text:p>
      <text:p text:style-name="P1041"><text:span text:style-name="T1042">Nr.<text:s/></text:span><text:a xlink:href="https://www.e-tar.lt/portal/legalAct.html?documentId=964880b23bc711f0b070ee7f1ceefc75" office:target-frame-name="_top" xlink:show="replace"><text:span text:style-name="T1043">XV-211</text:span></text:a><text:span text:style-name="T1044">, 2025-05-15, paskelbta TAR 2025-05-28, i. k. 2025-09423</text:span></text:p>
      <text:p text:style-name="Normal"/>
      <text:p text:style-name="P1045"><text:span text:style-name="T1046">4</text:span><text:span text:style-name="T1047">) šio straipsnio 7 dalyje nustatyto dydžio neviršijantys žemės plotai yra įsiterpę tarp išnuomotų valstybinės žemės sklypų – šių sklypų valstybinės</text:span><text:span text:style-name="T1048"><text:s/>žemės nuomininkams;</text:span></text:p>
      <text:p text:style-name="P1049"><text:span text:style-name="T1050">5</text:span><text:span text:style-name="T1051">) ji reikalinga koncesijos projektui įgyvendinti – Lietuvos Respublikos koncesijų įstatymo nustatytais atvejais;</text:span></text:p>
      <text:p text:style-name="P1052"><text:span text:style-name="T1053">6</text:span><text:span text:style-name="T1054">) ji reikalinga valdžios ir privataus subjektų partnerystės sutarčiai įgyvendinti – Investicijų įstatymo nustaty</text:span><text:span text:style-name="T1055">tais atvejais;</text:span></text:p>
      <text:p text:style-name="P1056"><text:span text:style-name="T1057">7</text:span><text:span text:style-name="T1058">) ji yra su įrengtais akvakultūros tvenkiniais (įskaitant užtvankos įrenginių užimtą žemę) – šioje žemėje esančių akvakultūrai naudojamų statinių ar įrenginių savininkams;</text:span></text:p>
      <text:p text:style-name="P1059"><text:span text:style-name="T1060">8</text:span><text:span text:style-name="T1061">) ji yra reikalinga<text:s/></text:span><text:span text:style-name="T1062">pelno nesiekiančiam juridiniam asmeniui</text:span><text:span text:style-name="T1063">, vadovaujantis Atsinaujinančių išteklių energetikos įstatymo 20</text:span><text:span text:style-name="T1064">2</text:span><text:span text:style-name="T1065"><text:s/>straipsnio arba Lietuvos Respublikos elektros energetikos įstatymo 22</text:span><text:span text:style-name="T1066">2</text:span><text:span text:style-name="T1067"><text:s/>straipsnio nuostatomis įgijusiam</text:span><text:span text:style-name="T1068"><text:s/></text:span><text:span text:style-name="T1069">atsinaujinančių</text:span><text:span text:style-name="T1070"><text:s/>išteklių energijos bendrijos ar piliečių energetikos bendrijos, kai dalyvių susirinkime savivaldybėms ir (ar) savivaldybių įstaigoms priklauso daugiau kaip 51 procento balsų dauguma, o šios bendrijos pagrindinė paskirtis – plėtoti energijos iš atsinaujina</text:span><text:span text:style-name="T1071">nčių energijos išteklių gamybos įrenginius, mažinant energijos nepriteklių ir (ar) teikti naudą pažeidžiamiems vartotojams, statusą (toliau – energetikos bendrija) arba siekiančiam jį įgyti.<text:s/></text:span><text:span text:style-name="T1072">Kai juridinis asmuo siekia įgyti atsinaujinančių išteklių energij</text:span><text:span text:style-name="T1073">os bendrijos statusą, kartu su prašymu išnuomoti valstybinės žemės sklypą (jo dalį) jis pateikia steigimo dokumentus, kuriuose nustatytas tikslas – teikti aplinkos, ekonominę arba socialinę visuomeninę naudą savo dalyviams ar tą naudą teikti vietose, kurio</text:span><text:span text:style-name="T1074">se jis vykdo veiklą, ir jo pagrindinis tikslas nėra siekti pelno, o kai juridinis asmuo siekia įgyti piliečių energetikos bendrijos statusą, jo pateikiamuose steigimo dokumentuose nurodomas tikslas – teikti aplinkos, ekonominę arba socialinę visuomeninę na</text:span><text:span text:style-name="T1075">udą savo dalininkams, nariams ar dalyviams ar tą naudą teikti vietose, kuriose ji vykdo veiklą, ir jos pagrindinis tikslas nėra pelno siekimas. Be aukciono išnuomotas valstybinės žemės sklypas (jo dalis) naudojamas tik šiame punkte nurodytiems energetikos<text:s/></text:span><text:span text:style-name="T1076">bendrijos veiklos tikslams įgyvendinti</text:span><text:span text:style-name="T1077">;</text:span><text:s/></text:p>
      <text:p text:style-name="P1078">Straipsnio punkto pakeitimai:</text:p>
      <text:p text:style-name="P1079"><text:span text:style-name="T1080">Nr.<text:s/></text:span><text:a xlink:href="https://www.e-tar.lt/portal/legalAct.html?documentId=964880b23bc711f0b070ee7f1ceefc75" office:target-frame-name="_top" xlink:show="replace"><text:span text:style-name="T1081">XV-211</text:span></text:a><text:span text:style-name="T1082">, 2025-05-15, paskelbta TAR 2025-05-28, i. k. 2025-09423</text:span></text:p>
      <text:p text:style-name="Normal"/>
      <text:p text:style-name="P1083"><text:span text:style-name="T1084">9</text:span><text:span text:style-name="T1085">)<text:s/></text:span><text:span text:style-name="T1086">ji šio įstatymo<text:s/></text:span><text:span text:style-name="T1087">13</text:span><text:span text:style-name="T1088">1</text:span><text:span text:style-name="T1089"><text:s/>straipsnyje nustatyta tvarka</text:span><text:span text:style-name="T1090"><text:s/>yra reikalinga Investicijų įstatymo 13 straipsnio 1 dalies 14 punkte numatytiems privačių investicijų projektams įgyvendinti;</text:span></text:p>
      <text:p text:style-name="P1091"><text:span text:style-name="T1092">10</text:span><text:span text:style-name="T1093">)<text:s/></text:span><text:span text:style-name="T1094">valstybinė žemė be aukciono gali būti nuomojama ir kitais šiame įstatyme<text:s/></text:span><text:span text:style-name="T1095">nustatytais atvejais.</text:span></text:p>
      <text:p text:style-name="P1096"><text:span text:style-name="T1097">7</text:span><text:span text:style-name="T1098">.<text:s/></text:span><text:span text:style-name="T1099">Įsiterpęs žemės plotas, esantis teritorijose, kuriose pagal teritorijų planavimo dokumentus ar žemės valdos projektus numatoma formuoti vienbučių ir dvibučių gyvenamųjų pastatų bei daugiabučių gyvenamųjų pastatų ir bendrabuči</text:span><text:span text:style-name="T1100">ų teritorijų naudojimo būdo valstybinės žemės sklypus, neviršijantis 0,04 ha, kitose kitos paskirties žemės teritorijose – 0,5 ha, gali būti išnuomojamas be aukciono besiribojančių valstybinės žemės sklypų nuomininkams. Išnuomojamas be aukciono įsiterpęs ž</text:span><text:span text:style-name="T1101">emės plotas gali būti didinamas nuomotojo sprendimu, jeigu tokį įsiterpusį žemės plotą sudaro siaura juosta, šlaitas arba griovys. Laikoma, kad įsiterpusį žemės plotą sudaro siaura juosta, jeigu šio žemės ploto plotis bet kuriame taške neviršija 10 metrų.<text:s/></text:span><text:span text:style-name="T1102">Jeigu žemės sklypo nuo viršutinės šlaito briaunos iki jo papėdės nuolydis yra ne mažesnis kaip 20 laipsnių, laikoma, kad įsiterpusį valstybinės žemės sklypą sudaro šlaitas. Jeigu žemės sklypo nuo vienos iki kitos griovio viršutinės briaunos plotis neviršij</text:span><text:span text:style-name="T1103">a 15 metrų, laikoma, kad įsiterpusį valstybinės žemės sklypą sudaro griovys. Įsiterpusiame žemės plote suformuojamas žemės sklypas (-ai), kuris (-ie) išnuomojamas (-i) besiribojančio žemės sklypo nuomininkui ir privalomai sujungiamas su pagrindiniu besirib</text:span><text:span text:style-name="T1104">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105"><text:span text:style-name="T1106">8</text:span><text:span text:style-name="T1107">. Vykdant</text:span><text:span text:style-name="T1108"><text:s/>žemės reformą, valstybinės žemės ūkio paskirties žemės sklypai kaimo gyvenamojoje vietovėje, formuojami pagal žemės reformos žemėtvarkos projektus</text:span><text:span text:style-name="T1109"><text:s/></text:span><text:span text:style-name="T1110">ar kitus žemės valdos projektus arba specialiojo teritorijų planavimo dokumentus, Vyriausybės nustatyta tvar</text:span><text:span text:style-name="T1111">ka išnuomojami be aukciono. Pirmumo teisę išsinuomoti tokią žemę turi:</text:span><text:s/></text:p>
      <text:p text:style-name="P1112">Straipsnio dalies pakeitimai:</text:p>
      <text:p text:style-name="P1113"><text:span text:style-name="T1114">Nr.<text:s/></text:span><text:a xlink:href="https://www.e-tar.lt/portal/legalAct.html?documentId=964880b23bc711f0b070ee7f1ceefc75" office:target-frame-name="_top" xlink:show="replace"><text:span text:style-name="T1115">XV-211</text:span></text:a><text:span text:style-name="T1116">, 2025-05-15, paskelbta TAR 2025-05-28, i. k.<text:s/></text:span><text:span text:style-name="T1117">2025-09423</text:span></text:p>
      <text:p text:style-name="P1118"><text:span text:style-name="T1119">1</text:span><text:span text:style-name="T1120">) fiziniai asmenys, įregistravę ūkininko ūkį Ūkininko ūkio įstatymo nustatyta tvarka arba turintys Vyriausybės įgaliotos institucijos nustatytą pasirengimą ūkininkauti;</text:span></text:p>
      <text:p text:style-name="P1121"><text:span text:style-name="T1122">2</text:span><text:span text:style-name="T1123">) juridiniai asmenys – žemės ūkio produkcijos gamintojai, kurių<text:s/></text:span><text:span text:style-name="T1124">metinės įplaukos iš prekinės žemės ūkio produkcijos realizavimo sudaro daugiau kaip 50 procentų visų gaunamų pajamų.</text:span></text:p>
      <text:p text:style-name="P1125"><text:span text:style-name="T1126">9</text:span><text:span text:style-name="T1127">. Jeigu keli vienodą pirmumo teisę turintys asmenys pageidauja išsinuomoti tą patį valstybinės žemės ūkio paskirties žemės sklypą, j</text:span><text:span text:style-name="T1128">is išnuomojamas tam asmeniui, kuris teisėtai juo naudojasi. Jeigu tokių asmenų nėra, žemės sklypas išnuomojamas asmeniui, kurio nuosavybės teise turimas ar iš valstybės nuomojamas žemės ūkio paskirties žemės sklypas ribojasi su pageidaujamu išsinuomoti žem</text:span><text:span text:style-name="T1129">ės ūkio paskirties žemės sklypu. Jeigu tokių asmenų nėra arba jų yra keli, valstybinės žemės ūkio paskirties žemės sklypas išnuomojamas asmeniui, anksčiau pateikusiam prašymą išsinuomoti valstybinės žemės ūkio paskirties žemės sklypą. Kai yra keli išsinuom</text:span><text:span text:style-name="T1130">oti tą patį valstybinės žemės ūkio paskirties žemės sklypą pageidaujantys asmenys, nenurodyti šio straipsnio 8 dalies 1 ir 2 punktuose, šis žemės sklypas jiems išnuomojamas aukciono būdu.</text:span></text:p>
      <text:p text:style-name="P1131"><text:span text:style-name="T1132">9</text:span><text:span text:style-name="T1133">1</text:span><text:span text:style-name="T1134">. Nacionalinės žemės tarnybos vadovas ar jo įgaliotas viešojo<text:s/></text:span><text:span text:style-name="T1135">administravimo funkcijas vykdančiame Nacionalinės žemės tarnybos padalinyje vadovaujamas pareigas einantis valstybės tarnautojas sudaro nuomotinų valstybinės žemės ūkio paskirties žemės sklypų, esančių kaimo gyvenamųjų vietovių teritorijose, išskyrus miest</text:span><text:span text:style-name="T1136">elių teritorijas, sąrašą. Meras ar jo įgaliotas savivaldybės administracijos direktorius sudaro nuomotinų valstybinės žemės ūkio paskirties žemės sklypų, esančių miestelių teritorijose, sąrašą.<text:s/></text:span><text:span text:style-name="T1137">Subjektai, sudarantys šioje dalyje nurodytą sąrašą, ne vėliau<text:s/></text:span><text:span text:style-name="T1138">kaip prieš<text:s/></text:span><text:span text:style-name="T1139">20 darbo dienų iki valstybinės žemės nuomos sutarties termino pasibaigimo dienos informuoja nuomininką elektroniniu laišku ar kitu jo pasirinktu informavimo būdu apie: valstybinės žemės nuomos termino pasibaigimą; teisę pratęsti ar atnaujinti ši</text:span><text:span text:style-name="T1140">ą sutartį; nuomojamo žemės sklypo įtraukimą į nuomotinų valstybinės žemės ūkio paskirties žemės sklypų sąrašą, jeigu per 20 darbo dienų nuo šio pranešimo gavimo dienos nepateikiamas prašymas pratęsti ar atnaujinti valstybinės žemės nuomos sutartį. Kaimo gy</text:span><text:span text:style-name="T1141">venamojoje vietovėje esantys v</text:span><text:span text:style-name="T1142">alstybinės žemės ūkio paskirties žemės sklypai<text:s/></text:span><text:span text:style-name="T1143">ne vėliau kaip per 10 darbo dienų nuo prašymo pratęsti ar atnaujinti valstybinės žemės nuomos sutartį pateikimo termino pasibaigimo ar šios sutarties nutraukimo dienos šioje dalyj</text:span><text:span text:style-name="T1144">e nurodytų sąrašą sudarančių subjektų</text:span><text:span text:style-name="T1145"><text:s/></text:span><text:span text:style-name="T1146">sprendimu įtraukiami</text:span><text:span text:style-name="T1147"><text:s/>į nuomotinų valstybinės žemės ūkio paskirties žemės sklypų sąrašą. Į šį<text:s/></text:span><text:span text:style-name="T1148">sąrašą negali būti įtraukiami valstybinės žemės ūkio paskirties žemės sklypai, kurie neturi privažiuojamųjų kelių ar neatitin</text:span><text:span text:style-name="T1149">ka kitų žemės</text:span><text:span text:style-name="T1150"><text:s/>ūkio paskirties žemės</text:span><text:span text:style-name="T1151"><text:s/>sklypams keliamų reikalavimų, ir (ar) valstybinės žemės ūkio paskirties žemės sklypai, dėl kurių nuomos yra pateiktas prašymas: pratęsti valstybinės žemės nuomos sutarties terminą; sudaryti naują (atnaujinti) valstybinės</text:span><text:span text:style-name="T1152"><text:s/>žemės nuomos sutartį su buvusiu nuomininku, jeigu jis tvarkingai vykdė pagal valstybinės žemės nuomos sutartį prisiimtus įsipareigojimus. Sprendimas dėl valstybinės žemės ūkio paskirties žemės sklypų įtraukimo į nuomotinų valstybinės žemės ūkio paskirties</text:span><text:span text:style-name="T1153"><text:s/>žemės sklypų sąrašą jo priėmimo dieną kartu su nuomotinų valstybinės žemės ūkio paskirties žemės sklypų sąrašu paskelbiamas Žemės informacinėje sistemoje ir Nacionalinės žemės tarnybos ar savivaldybės interneto svetainėje. Asmenys prašymus išsinuomoti val</text:span><text:span text:style-name="T1154">stybinės žemės ūkio paskirties žemės sklypus teikia vieną mėnesį nuo nuomotinų valstybinės žemės ūkio paskirties žemės sklypų sąrašo paskelbimo Žemės informacinėje sistemoje ir Nacionalinės žemės tarnybos ar savivaldybės interneto svetainėje dienos, jeigu<text:s/></text:span><text:span text:style-name="T1155">per šį laikotarpį nepateikiamas nė vienas prašymas, – iki pirmojo prašymo pateikimo dienos. Nuomotinų valstybinės žemės ūkio paskirties žemės sklypų sąraše esantys valstybinės žemės sklypai į žemės reformos žemėtvarkos projektus ar jiems prilyginamus žemės</text:span><text:span text:style-name="T1156"><text:s/>sklypų planus, kurie valstybinės žemės sklypų įrašymo į nuomotinų valstybinės žemės ūkio paskirties žemės sklypų sąrašą dieną nebuvo pradėti rengti ar nebaigti rengti, neįtraukiami. Nuomotinų valstybinės žemės ūkio paskirties žemės sklypų sąraše esantys v</text:span><text:span text:style-name="T1157">alstybinės žemės ūkio paskirties žemės sklypai išnuomojami Vyriausybės nustatyta tvarka. Nuomotinų valstybinės žemės ūkio paskirties žemės sklypų sąraše esantys valstybinės žemės ūkio paskirties žemės sklypai išnuomojami asmenims,<text:s/></text:span><text:span text:style-name="T1158">turintiems šio straipsnio</text:span><text:span text:style-name="T1159"><text:s/>8 dalies 1 ir 2 punktuose nustatytą pirmumo teisę. Jeigu keli vienodą pirmumo teisę turintys asmenys pageidauja išsinuomoti tą patį valstybinės žemės ūkio paskirties žemės sklypą, jis išnuomojamas uždaro aukciono būdu, dalyvaujant tik šiems asmenims. Jeig</text:span><text:span text:style-name="T1160">u tokių asmenų nėra, nuomotinų valstybinės žemės ūkio paskirties žemės sklypų sąraše esantys žemės sklypai išnuomojami asmenims, kurių nuosavybės teise turimi ar iš valstybės nuomojami valstybinės žemės ūkio paskirties žemės sklypai ribojasi su pageidaujam</text:span><text:span text:style-name="T1161">u išsinuomoti valstybinės žemės ūkio paskirties žemės sklypu (žemės sklypais).<text:s/></text:span><text:span text:style-name="T1162">Jeigu šioje dalyje nurodytų asmenų nėra,</text:span><text:span text:style-name="T1163"><text:s/>nuomotinų valstybinės žemės ūkio paskirties žemės sklypų sąraše<text:s/></text:span><text:span text:style-name="T1164">esantys žemės sklypai išnuomojami aukciono būdu.</text:span><text:span text:style-name="T1165"><text:s/>Sudarius nuomos sutartį</text:span><text:span text:style-name="T1166"><text:s/>dėl nuomotinų valstybinės žemės ūkio paskirties žemės sklypų sąraše esančio valstybinės žemės sklypo, Žemės informacinėje sistemoje ir Nacionalinės žemės tarnybos ar savivaldybės interneto svetainėje skelbiamame<text:s/></text:span><text:span text:style-name="T1167">nuomotinų valstybinės žemės ūkio paskirties</text:span><text:span text:style-name="T1168"><text:s/>žemės sklypų sąraše</text:span><text:span text:style-name="T1169"><text:s/>pažymima, kad jis išnuomotas.</text:span><text:s/></text:p>
      <text:p text:style-name="P1170">Papildyta straipsnio dalimi:</text:p>
      <text:p text:style-name="P1171"><text:span text:style-name="T1172">Nr.<text:s/></text:span><text:a xlink:href="https://www.e-tar.lt/portal/legalAct.html?documentId=964880b23bc711f0b070ee7f1ceefc75" office:target-frame-name="_top" xlink:show="replace"><text:span text:style-name="T1173">XV-211</text:span></text:a><text:span text:style-name="T1174">, 2025-05-15, paskelbta TAR 2025-05-28, i. k. 2025-09423</text:span></text:p>
      <text:p text:style-name="Normal"/>
      <text:p text:style-name="P1175"><text:span text:style-name="T1176">10</text:span><text:span text:style-name="T1177">. S</text:span><text:span text:style-name="T117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1179">a.</text:span></text:p>
      <text:p text:style-name="P1180"><text:span text:style-name="T1181">11</text:span><text:span text:style-name="T1182">. Prieš savivaldybės tarybai priimant sprendimą dėl patikėjimo teise perduotų valstybinės žemės sklypų, kurie atitinka šio įstatymo 36</text:span><text:span text:style-name="T1183">2</text:span><text:span text:style-name="T1184"><text:s/>straipsnio 8 dalyje nustatytus kriterijus, nuomos, savivaldybės šio įstatymo 36</text:span><text:span text:style-name="T1185">2</text:span><text:span text:style-name="T1186"><text:s/>straipsnio 7 dalyje nustatyta tvarka ir terminais teikia prašymą Nacionalinei žemės tarnybai patikrinti šio sandorio teisėtumą ir pateikti išvadą. Sandoriai tvirtinami ir Nekilnojamojo turto registre registruojami tik gavus Nacionalinės žemės tarnybos išv</text:span><text:span text:style-name="T1187">adą apie sandorio atitiktį teisės aktų reikalavimams. Gavus Nacionalinės žemės tarnybos išvadą, kad sandoris atitinka teisės aktų reikalavimus, jo sąlygos nekeičiamos. Siekiant pakeisti sandorio sąlygas, savivaldybė parengia naują sandorio projektą ir krei</text:span><text:span text:style-name="T1188">piasi į Nacionalinę žemės tarnybą dėl pakartotinės išvados gavimo. Nacionalinei žemės tarnybai pateikus pakartotinę išvadą, ankstesnė išvada laikoma negaliojančia. Dėl savivaldybės tarybos patvirtintų sandorių, kurių sąlygos buvo pakeistos be pakartotinės<text:s/></text:span><text:span text:style-name="T1189">Nacionalinės žemės tarnybos išvados,<text:s/></text:span><text:span text:style-name="T1190">pripažinimo negaliojančiais</text:span><text:span text:style-name="T1191"><text:s/>Nacionalinė žemės tarnyba Administracinių bylų teisenos įstatymo nustatyta tvarka su pareiškimu kreipiasi į administracinį teismą, kad būtų apgintas viešasis interesas.</text:span><text:s/></text:p>
      <text:p text:style-name="P1192">Straipsnio dalies pakeitimai:</text:p>
      <text:p text:style-name="P1193"><text:span text:style-name="T1194">Nr.<text:s/></text:span><text:a xlink:href="https://www.e-tar.lt/portal/legalAct.html?documentId=f34d9e7286ce11efabdbb4a1fc8b0b63" office:target-frame-name="_top" xlink:show="replace"><text:span text:style-name="T1195">XIV-2993</text:span></text:a><text:span text:style-name="T1196">, 2024-10-01, paskelbta TAR 2024-10-10, i. k. 2024-17763</text:span></text:p>
      <text:p text:style-name="P1197"><text:span text:style-name="T1198">Nr.<text:s/></text:span><text:a xlink:href="https://www.e-tar.lt/portal/legalAct.html?documentId=964880b23bc711f0b070ee7f1ceefc75" office:target-frame-name="_top" xlink:show="replace"><text:span text:style-name="T1199">XV-211</text:span></text:a><text:span text:style-name="T1200">, 2025-05-15, paskelbta TAR 2025-05-28, i. k. 2025-09423</text:span></text:p>
      <text:p text:style-name="Normal"/>
      <text:p text:style-name="P1201"><text:span text:style-name="T1202">12</text:span><text:span text:style-name="T1203">. Savivaldybėms išnuomojus joms patikėjimo teise perduotus valstybinės žemės sklypus, valstybinės žemės nuomos sutarčių sąlygų vykdymą prižiūri savivaldybės. Saviva</text:span><text:span text:style-name="T1204">ldybės, nustačiusios, kad valstybinės žemės nuomininkas nevykdo sutarties sąlygų, inicijuoja nuomos sutarties nutraukimą įstatymų nustatyta tvarka arba taiko kitus įstatymų nustatytus šalių teisių ir interesų gynimo būdus.</text:span></text:p>
      <text:p text:style-name="P1205"><text:span text:style-name="T1206">13</text:span><text:span text:style-name="T1207">. Valstybinė miško žemė išn</text:span><text:span text:style-name="T1208">uomojama tik Miškų įstatyme nustatytai veiklai vykdyti.</text:span></text:p>
      <text:p text:style-name="P1209"><text:span text:style-name="T1210">14</text:span><text:span text:style-name="T1211">. Valstybinės žemės nuomos sutartis nutraukiama prieš terminą valstybinės žemės nuomotojo reikalavimu, kai į šią žemę atkuriamos nuosavybės teisės, išskyrus įstatymų, reglamentuojančių piliečių<text:s/></text:span><text:span text:style-name="T1212">nuosavybės teisių į išlikusį nekilnojamąjį turtą atkūrimą, nustatytus atvejus.</text:span><text:s/></text:p>
      <text:p text:style-name="P1213">Straipsnio dalies pakeitimai:</text:p>
      <text:p text:style-name="P1214"><text:span text:style-name="T1215">Nr.<text:s/></text:span><text:a xlink:href="https://www.e-tar.lt/portal/legalAct.html?documentId=964880b23bc711f0b070ee7f1ceefc75" office:target-frame-name="_top" xlink:show="replace"><text:span text:style-name="T1216">XV-211</text:span></text:a><text:span text:style-name="T1217">, 2025-05-15, paskelbta TAR 2025-05-28</text:span><text:span text:style-name="T1218">, i. k. 2025-09423</text:span></text:p>
      <text:p text:style-name="Normal"/>
      <text:p text:style-name="P1219"><text:span text:style-name="T1220">15</text:span><text:span text:style-name="T1221">.<text:s/></text:span><text:span text:style-name="T1222">Vyriausybė nustato be aukciono išnuomotos valstybinės žemės nuomos mokesčio dydžio nustatymo ir mokėjimo tvarką. Nuomininkas valstybinės žemės, išnuomotos be aukciono, nuomos mokestį moka pagal savivaldybės, kurios teritorijoje yra nuomojama valstybinė žem</text:span><text:span text:style-name="T1223">ė, tarybos patvirtintą tarifą, nustatytą Vyriausybės nustatyta tvarka. Valstybinės žemės sklypą (jo dalį) išnuomojant be aukciono statiniams, nurodytiems šio įstatymo 10 straipsnio 7 dalies<text:s/></text:span><text:span text:style-name="T1224">1 ir 2 </text:span><text:span text:style-name="T1225">punktuose, eksploatuoti<text:s/></text:span><text:span text:style-name="T1226">ar pagal šio įstatymo 10 straipsnio</text:span><text:span text:style-name="T1227"><text:s/>7 dalies 3 punktą atsinaujinančių išteklių energetikos plėtros projektams įgyvendinti,</text:span><text:span text:style-name="T1228"><text:s/>savivaldybės taryba turi teisę sumažinti žemės nuomos mokestį ne daugiau kaip 50 procentų arba visai nuo jo atleisti savo biudžeto sąskaita pagal savivaldybės tarybos n</text:span><text:span text:style-name="T1229">ustatytus kriterijus. Žemės sklypo<text:s/></text:span><text:span text:style-name="T1230">nuomotojas</text:span><text:span text:style-name="T1231"><text:s/></text:span><text:span text:style-name="T1232">kas 3 metus Vyriausybės ar jos įgaliotos institucijos nustatyta tvarka perskaičiuoja</text:span><text:span text:style-name="T1233"><text:s/></text:span><text:span text:style-name="T1234">valstybinės<text:s/></text:span><text:span text:style-name="T1235">žemės sklypo</text:span><text:span text:style-name="T1236">, išnuomoto be aukciono,</text:span><text:span text:style-name="T1237"><text:s/>vertę, nuo kurios skaičiuojamas žemės nuomos mokestis.<text:s/></text:span><text:span text:style-name="T1238">Aukcione išnuomoto</text:span><text:span text:style-name="T1239"><text:s/></text:span><text:span text:style-name="T1240">valstybinės žemės sklypo (jo dalies) nuomos mokestis nemažinamas ir nuo jo neatleidžiama. Valstybinės žemės sklypo (jo dalies) nuomos sutartyje numatoma valstybinės žemės nuomotojo pareiga savo lėšomis perskaičiuoti aukcione išnuomoto valstybinės žemės skl</text:span><text:span text:style-name="T1241">ypo (jo dalies) nuomos mokesčio dydį, kai šio valstybinės žemės sklypo (jo dalies) vertė, nustatyta nuomos sutarties sudarymo metu, tampa mažesnė už šio valstybinės žemės sklypo (jo dalies) vertę, apskaičiuotą atliekant vertinimą masiniu būdu Vyriausybės n</text:span><text:span text:style-name="T1242">ustatyta tvarka, kalendoriniais metais. Išlaidos, susijusios su nuomos mokesčio perskaičiavimu, padengiamos nuomininko, išskyrus atvejus, kai valstybinės žemės sklypo (jo dalies) nuomininkas nuomos mokesčiui perskaičiuoti pateikia individualų turto vertini</text:span><text:span text:style-name="T1243">mą Turto ir verslo vertinimo pagrindų įstatyme nustatyta tvarka. Perskaičiuotas valstybinės žemės sklypo (jo dalies), išnuomoto aukcione, žemės nuomos mokestis mokamas, jeigu jo dydis yra didesnis už nurodytąjį valstybinės žemės nuomos sutartyje. Aukcione<text:s/></text:span><text:span text:style-name="T1244">išnuomojamo valstybinės žemės sklypo (jo dalies) nuomos mokesčio apskaičiavimo tvarka ir terminai nustatomi Vyriausybės ar jos įgaliotos institucijos nustatyta tvarka.</text:span><text:s/></text:p>
      <text:p text:style-name="P1245">Straipsnio dalies pakeitimai:</text:p>
      <text:p text:style-name="P1246"><text:span text:style-name="T1247">Nr.<text:s/></text:span><text:a xlink:href="https://www.e-tar.lt/portal/legalAct.html?documentId=964880b23bc711f0b070ee7f1ceefc75" office:target-frame-name="_top" xlink:show="replace"><text:span text:style-name="T1248">XV-211</text:span></text:a><text:span text:style-name="T1249">, 2025-05-15, paskelbta TAR 2025-05-28, i. k. 2025-09423</text:span></text:p>
      <text:p text:style-name="Normal"/>
      <text:p text:style-name="P1250"><text:span text:style-name="T1251">16</text:span><text:span text:style-name="T1252">. Valstybinės žemės nuomininkai turi teisę naudoti išnuomotą valstybinės žemės sklypą savo veiklai vykdyti nepažeisdami nustatytos pagrindinė</text:span><text:span text:style-name="T1253">s žemės naudojimo paskirties, naudojimo būdo, laikydamiesi specialiųjų žemės naudojimo sąlygų, kitų veiklos apribojimų ir nustatytų servitutų, Žemės gelmių įstatymo nustatyta tvarka naudoti žemės sklype esančius žemės gelmių išteklius ir ertmes, disponuoti</text:span><text:span text:style-name="T1254"><text:s/>žemės sklype išauginta produkcija ir iš šio žemės sklypo gautomis pajamomis. Jeigu išnuomojamas valstybinės žemės sklypas yra saugomoje teritorijoje ar Europos ekologinio tinklo „Natura 2000“ teritorijoje, ar potencialioje buveinių apsaugai svarbioje teri</text:span><text:span text:style-name="T1255">torijoje, valstybinės žemės nuomininkas, vykdydamas veiklą šiame sklype, įsipareigoja vadovautis Saugomų teritorijų įstatymo nuostatomis dėl saugomų rūšių bei Europos bendrijos svarbos rūšių ir buveinių apsaugos, taip pat kartu su saugomų teritorijų politi</text:span><text:span text:style-name="T1256">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1257"><text:span text:style-name="T1258">17</text:span><text:span text:style-name="T1259">. Valstybinės žemės nuomos sutartis turi būti nutraukiama prieš terminą valstybinės žemės nuomotojo reikalavimu, jeigu:</text:span></text:p>
      <text:p text:style-name="P1260"><text:span text:style-name="T1261">1</text:span><text:span text:style-name="T1262">) valstybinės žemės nuomininkas naudoja žemę ne pagal sutartyje ir ne pagal Nekilnojamojo turto kadastre įrašytą pagrindinę žemės na</text:span><text:span text:style-name="T1263">udojimo paskirtį ir (ar) būdą ir valstybinės žemės nuomininkas, gavęs valstybinės žemės patikėtinio įspėjimą, šio pažeidimo nepašalina per 2 metus arba 5 metus, kai vadovaujantis Teritorijų planavimo įstatymu turi būti rengiamas vietovės lygmens teritorijų</text:span><text:span text:style-name="T1264"><text:s/>planavimo dokumentas, nuo įspėjimo gavimo dienos;</text:span></text:p>
      <text:p text:style-name="P1265"><text:span text:style-name="T1266">2</text:span><text:span text:style-name="T1267">) valstybinės žemės nuomininko iniciatyva keičiama pagrindinė žemės sklypo naudojimo paskirtis ir (ar) būdas, išskyrus šio straipsnio 26 dalyje ir šio įstatymo 23 straipsnio 8 dalyje nustatytus atveju</text:span><text:span text:style-name="T1268">s, ir valstybinės žemės nuomininkas, gavęs valstybinės žemės patikėtinio įspėjimą, šio pažeidimo nepašalina per 2 metus arba 5 metus, kai vadovaujantis Teritorijų planavimo įstatymu turi būti rengiamas vietovės lygmens teritorijų planavimo dokumentas, nuo<text:s/></text:span><text:span text:style-name="T1269">įspėjimo gavimo dienos. Galimybė keisti pagrindinę žemės naudojimo paskirtį ir (ar) būdą, nurodant pagrindinę žemės naudojimo paskirtį ir (ar) būdą, į kuriuos keičiami pagrindinė žemės sklypo naudojimo paskirtis ir (ar) būdas, Vyriausybės nustatyta tvarka<text:s/></text:span><text:span text:style-name="T1270">šio įstatymo 23 straipsnio 8 dalyje nustatytu atveju turi būti numatyta valstybinės žemės nuomos sutartyje arba jos pakeitime;</text:span></text:p>
      <text:p text:style-name="P1271"><text:span text:style-name="T1272">3</text:span><text:span text:style-name="T1273">) valstybinės žemės nuomininkas naudoja statinius ir (ar) įrenginius ne pagal Nekilnojamojo turto kadastre įrašytą jų tiesio</text:span><text:span text:style-name="T1274">ginę paskirtį ir gavęs valstybinės žemės patikėtinio įspėjimą šio pažeidimo nepašalina per 2 metus arba 5 metus, kai vadovaujantis Teritorijų planavimo įstatymu turi būti rengiamas vietovės lygmens teritorijų planavimo dokumentas, ar nepateikia valstybinės</text:span><text:span text:style-name="T1275"><text:s/>žemės patikėtiniui dokumento, patvirtinančio statybos užbaigimą, ar nesutinka mokėti šio straipsnio 26 dalies 1 punkte nurodyto valstybinės žemės nuomos mokesčio. Apie valstybinės žemės patikėtinio sprendimą įspėti valstybinės žemės nuomininką dėl statini</text:span><text:span text:style-name="T1276">ų ir (ar) įrenginių naudojimo ne pagal Nekilnojamojo turto kadastre įrašytą jų tiesioginę paskirtį kaimo gyvenamojoje vietovėje informuojama savivaldybė. Priėmus sprendimą nutraukti valstybinės žemės nuomos sutartį dėl statinių ar įrenginių naudojimo ne pa</text:span><text:span text:style-name="T1277">gal Nekilnojamojo turto kadastre įrašytą jų tiesioginę paskirtį valstybinės žemės patikėtinis kreipiasi į statinių naudojimo priežiūrą atliekančią instituciją dėl statinių ir (ar) įrenginių nugriovimo (nukėlimo ar pašalinimo) iš valstybinės žemės sklypo (a</text:span><text:span text:style-name="T1278">r jo dalies), jeigu valstybinės žemės nuomos sutartyje nesusitarta kitaip.<text:s/></text:span><text:span text:style-name="T1279">Pašalinus pažeidimus, valstybinės žemės sklypo (jo dalies) nuomininkas turi kreiptis į valstybinės žemės nuomotoją dėl nuomos sutarties pakeitimo</text:span><text:span text:style-name="T1280">;</text:span><text:s/></text:p>
      <text:p text:style-name="P1281">Straipsnio punkto pakeitimai:</text:p>
      <text:p text:style-name="P1282"><text:span text:style-name="T1283">Nr.</text:span><text:span text:style-name="T1284"><text:s/></text:span><text:a xlink:href="https://www.e-tar.lt/portal/legalAct.html?documentId=964880b23bc711f0b070ee7f1ceefc75" office:target-frame-name="_top" xlink:show="replace"><text:span text:style-name="T1285">XV-211</text:span></text:a><text:span text:style-name="T1286">, 2025-05-15, paskelbta TAR 2025-05-28, i. k. 2025-09423</text:span></text:p>
      <text:p text:style-name="Normal"/>
      <text:p text:style-name="P1287"><text:span text:style-name="T1288">4</text:span><text:span text:style-name="T1289">) valstybinės žemės nuomotojui nustačius, kad išnuomoto valstybinės žemės sklypo plotas<text:s/></text:span><text:span text:style-name="T1290">turi būti sumažintas, nes buvo sunaikinti statiniai ar jų dalis, kuriems eksploatuoti valstybinės žemės sklypas buvo išnuomotas, išskyrus atvejus, kai statiniai sunyko dėl gaisro ar ekstremaliojo įvykio, ar valstybinės žemės nuomininkui atsisakius pakeisti</text:span><text:span text:style-name="T1291"><text:s/>valstybinės žemės nuomos sutartį, jeigu joje nebuvo numatyta galimybė statyti, ar valstybinės žemės nuomininkas nėra sumokėjęs atlyginimo už statinių statybos galimybę ir (ar) nėra gautas statybą leidžiantis dokumentas naujų statinių statybai. Šiuo atveju</text:span><text:span text:style-name="T1292"><text:s/>valstybinės žemės nuomotojo iniciatyva ir lėšomis suformuojamas naujas žemės sklypas likusiems nesunaikintiems statiniams ir (ar) įrenginiams eksploatuoti ir kreipiamasi į teismą dėl valstybinės žemės nuomos sutarties pakeitimo, jeigu per 3 mėnesius nuo š</text:span><text:span text:style-name="T1293">io žemės sklypo suformavimo dienos šalys nesusitaria dėl sutarties pakeitimo. Valstybinės žemės nuomotojui nustačius, kad išnuomotame valstybinės žemės sklype sunaikinti visi statiniai, Nekilnojamojo turto registre įregistruoti kaip pagrindiniai daiktai, i</text:span><text:span text:style-name="T1294">šskyrus atvejus, kai statiniai sunyko dėl gaisro ar ekstremaliojo įvykio, ar valstybinės žemės nuomininkas nėra sumokėjęs atlyginimo už statinių statybos galimybę ir (ar) nėra gautas statybą leidžiantis dokumentas naujų statinių statybai, valstybinės žemės</text:span><text:span text:style-name="T1295"><text:s/>sklypo nuomos sutartis nuomotojo reikalavimu nutraukiama prieš terminą;</text:span></text:p>
      <text:p text:style-name="P1296"><text:span text:style-name="T1297">5</text:span><text:span text:style-name="T1298">) panaikinamas energetikos bendrijos</text:span><text:span text:style-name="T1299"><text:s/></text:span><text:span text:style-name="T1300">statusas ar ji nevykdo veiklos šio straipsnio 6 dalies 8 punkte nurodytiems tikslams įgyvendinti ir gavusi valstybinės žemės patikėtinio įspė</text:span><text:span text:style-name="T1301">jimą šio pažeidimo nepašalina per 3 mėnesius nuo įspėjimo gavimo dienos. Šiame punkte nurodytu atveju, priėmus sprendimą nutraukti valstybinės žemės nuomos sutartį, savivaldybių tarybų nustatyta tvarka savivaldybės išperka teisėtai pastatytus statinius ir<text:s/></text:span><text:span text:style-name="T1302">įrenginius, atlygindamos jų rinkos vertę, apskaičiuotą taikant Turto ir verslo vertinimo pagrindų įstatyme nustatytą individualų turto vertinimą, atsižvelgiant tik į statinių ir įrenginių būklę, buvusią įspėjimo dėl valstybinės žemės nuomos sutarties nutra</text:span><text:span text:style-name="T1303">ukimo metu pagal statybai naudotų medžiagų ir statybos darbų vertes išpirkimo metu esamomis kainomis;<text:s/></text:span></text:p>
      <text:p text:style-name="P1304">Papildyta straipsnio punktu:</text:p>
      <text:p text:style-name="P1305"><text:span text:style-name="T1306">Nr.<text:s/></text:span><text:a xlink:href="https://www.e-tar.lt/portal/legalAct.html?documentId=964880b23bc711f0b070ee7f1ceefc75" office:target-frame-name="_top" xlink:show="replace"><text:span text:style-name="T1307">XV-211</text:span></text:a><text:span text:style-name="T1308">, 2025-05-15,<text:s/></text:span><text:span text:style-name="T1309">paskelbta TAR 2025-05-28, i. k. 2025-09423</text:span></text:p>
      <text:p text:style-name="Normal"/>
      <text:p text:style-name="P1310"><text:span text:style-name="T1311">6</text:span><text:span text:style-name="T1312">) kitais Civiliniame kodekse nustatytais žemės nuomos sutarties nutraukimo pagrindais.</text:span><text:s/></text:p>
      <text:p text:style-name="P1313">Papildyta straipsnio punktu:</text:p>
      <text:p text:style-name="P1314"><text:span text:style-name="T1315">Nr.<text:s/></text:span><text:a xlink:href="https://www.e-tar.lt/portal/legalAct.html?documentId=964880b23bc711f0b070ee7f1ceefc75" office:target-frame-name="_top" xlink:show="replace"><text:span text:style-name="T1316">XV-211</text:span></text:a><text:span text:style-name="T1317">, 2025-05-15, paskelbta TAR 2025-05-28, i. k. 2025-09423</text:span></text:p>
      <text:p text:style-name="Normal"/>
      <text:p text:style-name="P1318"><text:span text:style-name="T1319">17</text:span><text:span text:style-name="T1320">1</text:span><text:span text:style-name="T1321">. Valstybinės žemės nuomotojui inicijavus valstybinės žemės nuomos sutarties nutraukimą prieš terminą šio straipsnio 17 dalyje nurodytais atvejais, valstybinės žemės<text:s/></text:span><text:span text:style-name="T1322">nuomininkas moka padidintą valstybinės žemės nuomos mokestį, kuris taikomas nuo valstybinės žemės patikėtinio įspėjimo apie sutarties nutraukimą dienos, iki nustatoma, kad valstybinės žemės nuomininkas pašalina pažeidimus, nurodytus šio straipsnio 17 dalyj</text:span><text:span text:style-name="T1323">e. Padidintas mokestis apskaičiuojamas pagal nekilnojamojo turto vertę, nustatytą taikant individualų turto vertinimą Turto ir verslo vertinimo pagrindų įstatyme nustatyta tvarka, ir didinamas 10 procentų. Individualus valstybinės žemės sklypo vertinimas a</text:span><text:span text:style-name="T1324">tliekamas, kai jis nebuvo atliktas arba buvo atliktas anksčiau kaip prieš 3 metus. Individualus valstybinės žemės sklypo vertinimas atliekamas nuomotojo lėšomis, inicijavus valstybinės žemės nuomos sutarties nutraukimą. Valstybinės žemės sklypo (jo dalies)</text:span><text:span text:style-name="T1325"><text:s/>nuomininkui perleidus valstybiniame žemės sklype (jo dalyje) esančius statinius ir (ar) įrenginius, naujasis statinių ir (ar) įrenginių savininkas moka šioje dalyje nurodytą padidintą nuomos mokestį, kol</text:span><text:span text:style-name="T1326"><text:s/>ne</text:span><text:span text:style-name="T1327">pašalinami pažeidimai, nurodyti šio straipsnio 17</text:span><text:span text:style-name="T1328"><text:s/>dalyje. Pašalinus pažeidimus, valstybinės žemės sklypo (jo dalies) nuomininkas turi kreiptis į valstybinės žemės nuomotoją dėl nuomos sutarties pakeitimo.</text:span><text:s/></text:p>
      <text:p text:style-name="P1329"><text:span text:style-name="T1330">TAR pastaba</text:span><text:span text:style-name="T1331">.<text:s/></text:span><text:span text:style-name="T1332">9 straipsnio 17</text:span><text:span text:style-name="T1333">1</text:span><text:span text:style-name="T1334"><text:s/>dalies nuostatos taikomos procedūroms dėl valstybinės žemės nuomos su</text:span><text:span text:style-name="T1335">tarties nutraukimo, kurios pradėtos po 2025 m. birželio 30 d. Iki 2025 m. birželio 30 d. inicijavus valstybinės žemės sklypo (jo dalies) nuomos sutarties nutraukimą, tačiau, sutarties nenutraukus, šio įstatymo 4 straipsnio 14 dalyje išdėstytoje Žemės įstat</text:span><text:span text:style-name="T1336">ymo 9 straipsnio 17</text:span><text:span text:style-name="T1337">1</text:span><text:span text:style-name="T1338"><text:s/>dalyje nurodytas padidintas valstybinės žemės nuomos mokestis skaičiuojamas ir valstybinės žemės nuomininko mokamas nuo<text:s/></text:span><text:span text:style-name="T1339">2025 m. liepos 1 d</text:span><text:span text:style-name="T1340">. <text:s text:c="2"/></text:span></text:p>
      <text:p text:style-name="P1341">Papildyta straipsnio dalimi:</text:p>
      <text:p text:style-name="P1342"><text:span text:style-name="T1343">Nr.<text:s/></text:span><text:a xlink:href="https://www.e-tar.lt/portal/legalAct.html?documentId=964880b23bc711f0b070ee7f1ceefc75" office:target-frame-name="_top" xlink:show="replace"><text:span text:style-name="T1344">XV-211</text:span></text:a><text:span text:style-name="T1345">, 2025-05-15, paskelbta TAR 2025-05-28, i. k. 2025-09423</text:span></text:p>
      <text:p text:style-name="Normal"/>
      <text:p text:style-name="P1346"><text:span text:style-name="T1347">17</text:span><text:span text:style-name="T1348">2</text:span><text:span text:style-name="T1349">. Jeigu, pasibaigus valstybinės žemės sklypo (jo dalies) nuomos terminui, valstybinės žemės sklypo (jo dalies) nuomininkas neprašo jo pratęsti, va</text:span><text:span text:style-name="T1350">lstybinės žemės sklypo (jo dalies) nuomotojas kreipiasi į valstybinės žemės sklypo (jo dalies) nuomininką dėl valstybinės žemės sklype (jo dalyje) esančių statinių ir (ar) įrenginių nugriovimo (nukėlimo ar pašalinimo) ar naujos valstybinės žemės sklypo (jo</text:span><text:span text:style-name="T1351"><text:s/>dalies) nuomos sutarties sudarymo. Kol nesudaryta nauja nuomos sutartis ir statiniai ir (ar) įrenginiai nėra nugriauti (nukelti ar pašalinti), mokamas padidintas valstybinės žemės nuomos mokestis</text:span><text:span text:style-name="T1352">, kuris<text:s/></text:span><text:span text:style-name="T1353">apskaičiuojamas šio straipsnio 17</text:span><text:span text:style-name="T1354">1</text:span><text:span text:style-name="T1355"><text:s/>dalyje nustatyta tvarka.</text:span><text:span text:style-name="T1356"><text:s/></text:span><text:span text:style-name="T1357">Individualus valstybinės žemės sklypo vertinimas atliekamas, kai jis nebuvo atliktas arba buvo atliktas anksčiau kaip prieš 3 metus. Individualus valstybinės žemės sklypo vertinimas atliekamas nuomotojo lėšomis.</text:span><text:s/></text:p>
      <text:p text:style-name="P1358"><text:span text:style-name="T1359">TAR pastaba</text:span><text:span text:style-name="T1360">. 9 st</text:span><text:span text:style-name="T1361">raipsnio 17</text:span><text:span text:style-name="T1362">2</text:span><text:span text:style-name="T1363"><text:s/>dalyje nurodytas padidintas valstybinės žemės nuomos mokestis mokamas, jeigu valstybinės žemės nuomos sutarties terminas pasibaigė</text:span><text:span text:style-name="T1364"><text:s/>po<text:s/></text:span><text:span text:style-name="T1365">2025 m. birželio 30 d. ir valstybinės žemės nuomininkas nesikreipė dėl naujos valstybinės žemės nuomos sutart</text:span><text:span text:style-name="T1366">ies sudarymo. Iki 2025 m. birželio 30 d. pasibaigus valstybinės žemės nuomos sutarčių terminui ir pradėjus procedūras dėl statinių nugriovimo (nukėlimo ar pašalinimo) ar kitus veiksmus dėl naujos valstybinės žemės nuomos sutarties sudarymo, šio įstatymo 4 </text:span><text:span text:style-name="T1367">straipsnio 15 dalyje išdėstytoje Žemės įstatymo 9 straipsnio 17</text:span><text:span text:style-name="T1368">2</text:span><text:span text:style-name="T1369"> dalyje nurodytas padidintas valstybinės žemės nuomos mokestis skaičiuojamas ir valstybinės žemės nuomininko mokamas nuo 2025 m. liepos 1 d. <text:s/></text:span></text:p>
      <text:p text:style-name="P1370">Papildyta straipsnio dalimi:</text:p>
      <text:p text:style-name="P1371"><text:span text:style-name="T1372">Nr.<text:s/></text:span><text:a xlink:href="https://www.e-tar.lt/portal/legalAct.html?documentId=964880b23bc711f0b070ee7f1ceefc75" office:target-frame-name="_top" xlink:show="replace"><text:span text:style-name="T1373">XV-211</text:span></text:a><text:span text:style-name="T1374">, 2025-05-15, paskelbta TAR 2025-05-28, i. k. 2025-09423</text:span></text:p>
      <text:p text:style-name="Normal"/>
      <text:p text:style-name="P1375"><text:span text:style-name="T1376">18</text:span><text:span text:style-name="T1377">.<text:s/></text:span><text:span text:style-name="T1378">Rezervuoto investicinio valstybinės žemės sklypo nuomos sutartis galioja tol, kol galioja Investicijų<text:s/></text:span><text:span text:style-name="T1379">įstatymo nustatyta tvarka sudaryta investicijų sutartis. Dėl investuotojo kaltės nutraukus Investicijų įstatymo nustatyta tvarka sudarytą investicijų sutartį, rezervuoto investicinio valstybinės žemės sklypo nuomos sutartis laikoma nutrūkusia. Šiuo atveju<text:s/></text:span><text:span text:style-name="T1380">žemės sklype esantys investuotojo nebaigti statiniai, išskyrus inžinerinę savivaldybės infrastruktūrą, turi būti nugriauti investuotojo lėšomis ir valstybinės žemės patikėtiniui grąžintas sutvarkytas valstybinės žemės sklypas. Šis reikalavimas netaikomas,<text:s/></text:span><text:span text:style-name="T1381">kai rezervuotas investicinis valstybinės žemės sklypas su nebaigtais statiniais, išskyrus inžinerinę savivaldybės infrastruktūrą, gali būti išnuomojamas kitam investuotojui ir Investicijų įstatymo nustatyta tvarka sudarytoje ir nutrauktoje investicijų suta</text:span><text:span text:style-name="T1382">rtyje buvo išreikštas investuotojo sutikimas dėl statinių perdavimo ar perleidimo kitam investuotojui. Apie investicijų sutarties nutraukimą investicijų sutartį su investuotoju sudariusi institucija investicijų sutartyje nustatyta tvarka per 10 darbo dienų</text:span><text:span text:style-name="T1383"><text:s/>nuo investicijų sutarties nutraukimo dienos privalo pranešti Nacionalinei žemės tarnybai ir investuotojui.</text:span></text:p>
      <text:p text:style-name="P1384"><text:span text:style-name="T1385">19</text:span><text:span text:style-name="T1386">. Laikoma, kad pagal pakeistus pagrindinę žemės naudojimo paskirtį ir (ar) būdą vykdomai veiklai eksploatuojamų žemės sklype esančių statinių<text:s/></text:span><text:span text:style-name="T1387">ar įrenginių matmenys nepakito, jeigu jiems eksploatuoti pagal pakeistus pagrindinę žemės naudojimo paskirtį ir (ar) būdą neatliekami statybos darbai, išskyrus paprastąjį ar kapitalinį remontą, arba keičiama statinio paskirtis. Kai pagal pakeistus pagrindi</text:span><text:span text:style-name="T1388">nę žemės naudojimo paskirtį ir (ar) būdą vykdomai veiklai pagal šio straipsnio 6 dalies 1 punktą be aukciono išnuomotame valstybinės žemės sklype numatoma statyti naujus ar rekonstruoti esamus statinius, papildomai už galimybę statyti naujus ar rekonstruot</text:span><text:span text:style-name="T1389">i esamus statinius valstybinės žemės nuomininkas turi sumokėti į valstybės biudžetą ir savivaldybės, kurios teritorijoje yra žemės sklypas, biudžetą šio įstatymo 10 straipsnio 3 ir 4 dalyse nurodytą pinigų sumą.</text:span></text:p>
      <text:p text:style-name="P1390"><text:span text:style-name="T1391">20</text:span><text:span text:style-name="T1392">. Per 2 metus arba 5 metus, kai vadova</text:span><text:span text:style-name="T1393">ujantis Teritorijų planavimo įstatymu turi būti rengiamas vietovės lygmens teritorijų planavimo dokumentas, nuo sprendimo pakeisti pagrindinę žemės naudojimo paskirtį ir (ar) būdą priėmimo valstybinės žemės nuomininkui nepradėjus naujų statinių ar įrengini</text:span><text:span text:style-name="T1394">ų statybos ir (ar) esamų statinių ir įrenginių rekonstravimo ir valstybinės žemės nuomotojui nustačius, kad valstybinės žemės sklype yra eksploatuojami esami statiniai ar įrenginiai ir vykdoma veikla pagal iki sprendimo pakeisti pagrindinę žemės naudojimo<text:s/></text:span><text:span text:style-name="T1395">paskirtį ir (ar) būdą priėmimo nustatytus pagrindinę žemės naudojimo paskirtį ir (ar) būdą, valstybinės žemės nuomininkas privalo sumokėti žemės nuomos mokesčio priedą, lygų 5 procentams valstybinės žemės sklypo ar jo dalies, kurių pagrindinė žemės sklypo<text:s/></text:span><text:span text:style-name="T1396">naudojimo paskirtis ir (ar) būdas yra pakeisti, vidutinės rinkos vertės, apskaičiuotos po pagrindinės žemės naudojimo paskirties ir (ar) būdo pakeitimo atliekant valstybinės žemės sklypo vertinimą masiniu būdu Vyriausybės nustatyta tvarka. Žemės nuomos mok</text:span><text:span text:style-name="T1397">esčio priedas į savivaldybės biudžetą mokamas Vyriausybės nustatyta tvarka kiekvienais metais iki pranešimo apie naujų statinių ar įrenginių statybos ir (ar) esamų statinių ar įrenginių rekonstravimo pradžią pateikimo dienos.<text:s/></text:span></text:p>
      <text:p text:style-name="P1398"><text:span text:style-name="T1399">21</text:span><text:span text:style-name="T1400">. Valstybinės žemės nuo</text:span><text:span text:style-name="T1401">mos sutartis nutraukiama šio straipsnio 17 dalyje nustatyta tvarka, kai per 2 metus arba 5 metus, kai vadovaujantis Teritorijų planavimo įstatymu turi būti rengiamas vietovės lygmens teritorijų planavimo dokumentas, nuo sprendimo pakeisti pagrindinę žemės<text:s/></text:span><text:span text:style-name="T1402">naudojimo paskirtį ir (ar) būdą priėmimo dienos</text:span><text:span text:style-name="T1403"><text:s/></text:span><text:span text:style-name="T1404">valstybinės žemės sklypas nepradedamas naudoti pagal pakeistus pagrindinę žemės naudojimo paskirtį ir (ar) būdą.</text:span></text:p>
      <text:p text:style-name="P1405"><text:span text:style-name="T1406">22</text:span><text:span text:style-name="T1407">. Jeigu išnuomota valstybinė žemė paimama naudoti visuomenės poreikiams, valstybinės<text:s/></text:span><text:span text:style-name="T1408">žemės nuomos sutartis nutraukiama prieš terminą, žemės sklype esančių statinių bei želdinių vertė ir dėl sutarties nutraukimo patirti nuostoliai valstybinės žemės nuomininkams atlyginami pagal šio įstatymo 47 straipsnį arba pagal Žemės paėmimo visuomenės p</text:span><text:span text:style-name="T1409">oreikiams įgyvendinant ypatingos valstybinės svarbos projektus įstatymą. Valstybinės žemės nuomos sutartis nutraukiama šio įstatymo 47 straipsnyje arba Žemės paėmimo visuomenės poreikiams įgyvendinant ypatingos valstybinės svarbos projektus įstatyme nustat</text:span><text:span text:style-name="T1410">yta tvarka atsiskaičius su nuomininkais.</text:span></text:p>
      <text:p text:style-name="P1411"><text:span text:style-name="T1412">23</text:span><text:span text:style-name="T1413">. Valstybinės žemės nuomotojas išnuomoja be aukciono valstybinės žemės sklypą ar jo dalį, kuriame yra tik apleisti statiniai, išskyrus šio straipsnio 25 dalyje nustatytus atvejus. Valstybinės žemės nuomos suta</text:span><text:span text:style-name="T1414">rtyje turi būti nurodyta:</text:span></text:p>
      <text:p text:style-name="P1415"><text:span text:style-name="T1416">1</text:span><text:span text:style-name="T1417">) valstybinės žemės nuomos mokestis, kuris apskaičiuojamas pagal žemės sklypo vertę, nustatytą taikant individualų turto vertinimą Turto ir verslo vertinimo pagrindų įstatyme nustatyta tvarka, ir didinamas 10 procentų. Individu</text:span><text:span text:style-name="T1418">alus valstybinės žemės sklypo vertinimas atliekamas suinteresuoto asmens lėšomis;</text:span></text:p>
      <text:p text:style-name="P1419"><text:span text:style-name="T1420">2</text:span><text:span text:style-name="T1421">) 2 metų arba 5 metų, kai vadovaujantis Teritorijų planavimo įstatymu turi būti rengiamas vietovės lygmens teritorijų planavimo dokumentas, terminas statybos darbams atl</text:span><text:span text:style-name="T1422">ikti;</text:span></text:p>
      <text:p text:style-name="P1423"><text:span text:style-name="T1424">3</text:span><text:span text:style-name="T1425">) įpareigojimas valstybinės žemės nuomininkui iki sutartyje nustatyto termino pabaigos užbaigti statinių statybą ir pateikti tai patvirtinantį dokumentą. Nepateikus statybos užbaigimą patvirtinančio dokumento, valstybinės žemės nuomininkas moka<text:s/></text:span><text:span text:style-name="T1426">dvigubo dydžio valstybinės žemės nuomos mokestį iki bus pateiktas šis dokumentas arba pateikia prašymą valstybinės žemės nuomotojui dėl valstybinės žemės nuomos sutarties nutraukimo.</text:span></text:p>
      <text:p text:style-name="P1427"><text:span text:style-name="T1428">24</text:span><text:span text:style-name="T1429">. Valstybinės žemės nuomotojas be aukciono išnuomoja valstybinės<text:s/></text:span><text:span text:style-name="T1430">žemės sklypą ar jo dalį, kuriame yra tik sunykę statiniai, jeigu statiniai sunyko dėl ne nuo statinių savininko ar naudotojo priklausančios valios (dėl gaisro, ekstremaliojo įvykio), šiuo atveju nuomojamo valstybinės žemės sklypo ar jo dalies dydis nustato</text:span><text:span text:style-name="T1431">mas pagal statinių duomenis, įregistruotus Nekilnojamojo turto registre. Valstybinės žemės nuomos sutartyje turi būti nurodyta:</text:span></text:p>
      <text:p text:style-name="P1432"><text:span text:style-name="T1433">1</text:span><text:span text:style-name="T1434">) valstybinės žemės nuomos mokestis, kuris apskaičiuojamas pagal žemės sklypo vertę, nustatytą taikant masinį turto vertinimą</text:span><text:span text:style-name="T1435"><text:s/>Turto ir verslo vertinimo pagrindų įstatyme nustatyta tvarka;</text:span></text:p>
      <text:p text:style-name="P1436"><text:span text:style-name="T1437">2</text:span><text:span text:style-name="T1438">) 2 metų arba 5 metų, kai vadovaujantis Teritorijų planavimo įstatymu turi būti rengiamas vietovės lygmens teritorijų planavimo dokumentas, terminas statybos darbams atlikti;</text:span></text:p>
      <text:p text:style-name="P1439"><text:span text:style-name="T1440">3</text:span><text:span text:style-name="T1441">)<text:s/></text:span><text:span text:style-name="T1442">įpareigojimas valstybinės žemės nuomininkui iki sutartyje nustatyto termino pabaigos užbaigti statinių statybą ir pateikti tai patvirtinantį dokumentą. Nepateikus statybos užbaigimą patvirtinančio dokumento, valstybinės žemės nuomininkas moka dvigubo dydži</text:span><text:span text:style-name="T1443">o valstybinės žemės nuomos mokestį, iki bus pateiktas šis dokumentas, arba pateikia prašymą valstybinės žemės nuomotojui dėl valstybinės žemės nuomos sutarties nutraukimo.</text:span></text:p>
      <text:p text:style-name="P1444"><text:span text:style-name="T1445">25</text:span><text:span text:style-name="T1446">. Žemės sklypai neformuojami:</text:span></text:p>
      <text:p text:style-name="P1447"><text:span text:style-name="T1448">1</text:span><text:span text:style-name="T1449">) Nekilnojamojo turto registre įregistruoti</text:span><text:span text:style-name="T1450">ems statiniams ir (ar) įrenginiams, kurie vadovaujantis teritorijų planavimo dokumentų sprendiniais turi būti griaunami, eksploatuoti.</text:span><text:span text:style-name="T1451"><text:s/></text:span><text:span text:style-name="T1452">Šie statiniai ir (ar) įrenginiai išperkami ir griaunami valstybinės žemės patikėtinio, patvirtinusio teritorijų planavimo</text:span><text:span text:style-name="T1453"><text:s/>dokumentą, (išskyrus atvejus, kai pagal pasirašytą teritorijų planavimo dokumento sprendinių įgyvendinimo sutartį šiuos statinius išperka Teritorijų planavimo įstatyme nurodytas planavimo iniciatorius) lėšomis Vyriausybės nustatyta tvarka, atlyginant jų r</text:span><text:span text:style-name="T1454">inkos vertę, apskaičiuotą taikant Turto ir verslo vertinimo pagrindų įstatyme nustatytą individualų turto vertinimą, atsižvelgiant tik į esamą statinių ir įrenginių būklę pagal statybai naudotų medžiagų ir statybos darbų vertes išpirkimo metu esamomis kain</text:span><text:span text:style-name="T1455">omis. Jeigu šiame punkte nurodytą teritorijų planavimo dokumentą patvirtina Vyriausybė, statiniai ir (ar) įrenginiai išperkami teritorijų planavimo dokumento rengimą organizavusios institucijos lėšomis. Ginčai, kilę statinių išpirkimo proceso metu, sprendž</text:span><text:span text:style-name="T1456">iami teisme;</text:span></text:p>
      <text:p text:style-name="P1457"><text:span text:style-name="T1458">2</text:span><text:span text:style-name="T1459">) Nekilnojamojo turto registre įregistruotiems apleistiems statiniams ir (ar) įrenginiams eksploatuoti (išskyrus atvejus, kai siekiant naudoti apleistą statinį pagal paskirtį reikia atlikti tik paprastąjį ar kapitalinį remontą nedidinant<text:s/></text:span><text:span text:style-name="T1460">statinio faktinių išorės matmenų: ilgio, aukščio, pločio ir pan.). Valstybinės žemės patikėtinis kreipiasi dėl šiame punkte nurodytų statinių ir (ar) įrenginių nugriovimo (nukėlimo ar pašalinimo) į statinių naudojimo priežiūrą vykdančią instituciją dėl sta</text:span><text:span text:style-name="T1461">tinių naudotojų pareigų įgyvendinimo. Statinių ir (ar) įrenginių savininkas moka padidintą valstybinės žemės nuomos mokestį, kuris taikomas tol, kol statiniai ir (ar) įrenginiai nėra nugriauti (nukelti ar pašalinti). Padidintas mokestis apskaičiuojamas šio</text:span><text:span text:style-name="T1462"><text:s/>straipsnio 17</text:span><text:span text:style-name="T1463">1</text:span><text:span text:style-name="T1464"><text:s/>dalyje nustatyta tvarka. Ginčai, kilę statinių išpirkimo proceso metu, sprendžiami teisme.</text:span><text:s/></text:p>
      <text:p text:style-name="P1465">Straipsnio dalies pakeitimai:</text:p>
      <text:p text:style-name="P1466"><text:span text:style-name="T1467">Nr.<text:s/></text:span><text:a xlink:href="https://www.e-tar.lt/portal/legalAct.html?documentId=964880b23bc711f0b070ee7f1ceefc75" office:target-frame-name="_top" xlink:show="replace"><text:span text:style-name="T1468">XV-211</text:span></text:a><text:span text:style-name="T1469">,<text:s/></text:span><text:span text:style-name="T1470">2025-05-15, paskelbta TAR 2025-05-28, i. k. 2025-09423</text:span></text:p>
      <text:p text:style-name="Normal"/>
      <text:p text:style-name="P1471"><text:span text:style-name="T1472">26</text:span><text:span text:style-name="T1473">. Valstybinės žemės nuomotojas išnuomoja valstybinės žemės sklypą statiniams ir (ar) įrenginiams eksploatuoti, kurių paskirtis neatitinka valstybinės žemės sklypo pagrindinės žemės naudojimo pas</text:span><text:span text:style-name="T1474">kirties ir (ar) naudojimo būdo. Valstybinės žemės nuomos sutartyje turi būti nurodyta:</text:span></text:p>
      <text:p text:style-name="P1475"><text:span text:style-name="T1476">1</text:span><text:span text:style-name="T1477">) valstybinės žemės nuomos mokestis, kuris apskaičiuojamas pagal nekilnojamojo turto vertę, nustatytą taikant individualų turto vertinimą Turto ir verslo vertinimo pa</text:span><text:span text:style-name="T1478">grindų įstatyme nustatyta tvarka, ir didinamas 10 procentų. Individualus valstybinės žemės sklypo vertinimas atliekamas suinteresuoto asmens lėšomis;</text:span></text:p>
      <text:p text:style-name="P1479"><text:span text:style-name="T1480">2</text:span><text:span text:style-name="T1481">) 2 metų arba 5 metų, kai vadovaujantis Teritorijų planavimo įstatymu turi būti rengiamas vietovės ly</text:span><text:span text:style-name="T1482">gmens teritorijų planavimo dokumentas, terminas, per kurį statinių savininkas turėtų pakeisti išsinuomoto valstybinės žemės sklypo pagrindinę žemės naudojimo paskirtį ir (ar) naudojimo būdą arba statinio paskirtį;</text:span></text:p>
      <text:p text:style-name="P1483"><text:span text:style-name="T1484">3</text:span><text:span text:style-name="T1485">) įpareigojimas valstybinės žemės nuo</text:span><text:span text:style-name="T1486">mininkui iki sutartyje nustatyto termino pabaigos pateikti dokumentą apie statinio paskirties atitiktį valstybinės žemės sklypo pagrindinei žemės naudojimo paskirčiai ir (ar) naudojimo būdui. Nepateikus šio dokumento, valstybinės žemės nuomininkas moka dvi</text:span><text:span text:style-name="T1487">gubo dydžio valstybinės žemės nuomos mokestį iki šio dokumento arba prašymo valstybinės žemės nuomotojui dėl valstybinės žemės nuomos sutarties nutraukimo pateikimo dienos.</text:span></text:p>
      <text:p text:style-name="P1488"><text:span text:style-name="T1489">27</text:span><text:span text:style-name="T1490">. Valstybinė ne miško žemė, apaugusi medžių savaiminukais, kurie yra invent</text:span><text:span text:style-name="T1491">orizuoti, žemės ūkio veiklai nenuomojama.</text:span><text:s/></text:p>
      <text:p text:style-name="P1492">Straipsnio dalies pakeitimai:</text:p>
      <text:p text:style-name="P1493"><text:span text:style-name="T1494">Nr.<text:s/></text:span><text:a xlink:href="https://www.e-tar.lt/portal/legalAct.html?documentId=964880b23bc711f0b070ee7f1ceefc75" office:target-frame-name="_top" xlink:show="replace"><text:span text:style-name="T1495">XV-211</text:span></text:a><text:span text:style-name="T1496">, 2025-05-15, paskelbta TAR 2025-05-28, i. k. 2025-09423</text:span></text:p>
      <text:p text:style-name="Normal"/>
      <text:p text:style-name="P1497"><text:span text:style-name="T1498">28</text:span><text:span text:style-name="T1499">.<text:s/></text:span><text:span text:style-name="T1500">Žemės ūki</text:span><text:span text:style-name="T1501">o paskirties rezervuotas investicinis valstybinės žemės sklypas ar jo dalis iki jo perdavimo neatlygintinai naudotis savivaldybėms šio įstatymo 8 straipsnio 1 dalyje numatyta tvarka arba<text:s/></text:span><text:span text:style-name="T1502">iki statybą leidžiančio dokumento išdavimo Nacionalinės žemės tarnybo</text:span><text:span text:style-name="T1503">s<text:s/></text:span><text:span text:style-name="T1504">vadovo<text:s/></text:span><text:span text:style-name="T1505">arba jo įgalioto viešojo administravimo funkcijas vykdančiame Nacionalinės žemės tarnybos padalinyje vadovaujamas pareigas einančio valstybės tarnautojo</text:span><text:span text:style-name="T1506"><text:s/></text:span><text:span text:style-name="T1507">sprendimu Nacionalinės žemės tarnybos nustatyta tvarka suderinus su Ekonomikos ir inovacijų mi</text:span><text:span text:style-name="T1508">nisterija gali būti suteiktas laikinai atlygintinai naudotis žemės ūkio veiklai žemės naudotojui, su kuriuo iki valstybinės žemės ūkio paskirties žemės sklypo rezervavimo buvo sudaryta žemės nuomos, panaudos ar kitą naudojimosi teisę suteikianti sutartis (</text:span><text:span text:style-name="T1509">dokumentas), kurios (-io) terminas nebuvo pratęstas. Jeigu valstybinės<text:s/></text:span><text:span text:style-name="T1510">žemės ūkio paskirties žemės sklypas iki jo įtraukimo į rezervuotų investicinių valstybinės žemės sklypų sąrašą nebuvo naudojamas, jis gali būti suteikiamas laikinai atlygintinai naudoti</text:span><text:span text:style-name="T1511">s žemės ūkio veiklai vykdyti Nacionalinės žemės tarnybos<text:s/></text:span><text:span text:style-name="T1512">vadovo arba jo įgalioto<text:s/></text:span><text:span text:style-name="T1513">viešojo administravimo funkcijas vykdančiame Nacionalinės žemės tarnybos padalinyje vadovaujamas pareigas einančio valstybės tarnautojo sprendimu<text:s/></text:span><text:span text:style-name="T1514">Nacionalinės žemės tarnybos</text:span><text:span text:style-name="T1515"><text:s/>n</text:span><text:span text:style-name="T1516">ustatyta tvarka suderinus su Ekonomikos ir inovacijų ministerija pagal šio straipsnio 8 ir 9 dalyse nustatytą eiliškumą.</text:span></text:p>
      <text:p text:style-name="P1517"><text:span text:style-name="T1518">29</text:span><text:span text:style-name="T1519">.<text:s/></text:span><text:span text:style-name="T1520">Nacionalinės žemės tarnybos vadovas arba jo įgaliotas viešojo administravimo funkcijas vykdančiame Nacionalinės žemės tarnybos<text:s/></text:span><text:span text:style-name="T1521">padalinyje vadovaujamas pareigas einantis valstybės tarnautojas rezervuoto investicinio valstybinės žemės sklypo valstybinės žemės nuomos sutartį su investuotoju sudaro po to, kai yra sudaryta privataus subjekto ir Vyriausybės, jos įgaliotos institucijos a</text:span><text:span text:style-name="T1522">r savivaldybės investicijų sutartis<text:s/></text:span><text:span text:style-name="T1523">ir yra gautas<text:s/></text:span><text:span text:style-name="T1524">Ekonomikos ir inovacijų ministerijos<text:s/></text:span><text:span text:style-name="T1525">siūlymas</text:span><text:span text:style-name="T1526"><text:s/>išnuomoti rezervuotą investicinį valstybinės žemės sklypą<text:s/></text:span><text:span text:style-name="T1527">vadovaujantis Investicijų įstatymo 13 straipsnio 1 dalies 14 punkte</text:span><text:span text:style-name="T1528"><text:s/></text:span><text:span text:style-name="T1529">nustatyta tvarka.</text:span><text:span text:style-name="T1530"><text:s/></text:span><text:span text:style-name="T1531">Išsinuomoti rezervuotą investicinį valstybinės žemės sklypą Investicijų įstatymo 13 straipsnio 1 dalies 14 punkte numatytiems privačių investicijų projektams įgyvendinti<text:s/></text:span><text:span text:style-name="T1532">šia eilės tvarka</text:span><text:span text:style-name="T1533"><text:s/>pirmumo teisę turi:</text:span></text:p>
      <text:p text:style-name="P1534"><text:span text:style-name="T1535">1</text:span><text:span text:style-name="T1536">) stambų projektą įgyvendinsiantis investuotoj</text:span><text:span text:style-name="T1537">as. Jeigu rezervuotą investicinį valstybinės žemės sklypą pageidauja išsinuomoti keli stambius projektus įgyvendinsiantys investuotojai, žemės sklypas išnuomojamas stambiam projektui, kurio kvalifikacinis balas pagal Investicijų įstatymo 15</text:span><text:span text:style-name="T1538">6</text:span><text:span text:style-name="T1539"><text:s/>straipsnio 3 d</text:span><text:span text:style-name="T1540">alies 4 punktą yra aukštesnis, įgyvendinti. Ekonomikos ir inovacijų ministerija, vadovaudamasi Investicijų įstatymo 15</text:span><text:span text:style-name="T1541">6</text:span><text:span text:style-name="T1542"><text:s/>straipsnio 1 dalyje nustatyta tvarka, apskaičiuoja stambaus projekto kvalifikacinį balą ir teikia siūlymą Nacionalinei žemės tarnybai dė</text:span><text:span text:style-name="T1543">l tikslingumo konkrečiam privačių investicijų projekto įgyvendinimui išnuomoti rezervuotą investicinį valstybinės žemės sklypą;</text:span><text:s/></text:p>
      <text:p text:style-name="P1544">Straipsnio punkto pakeitimai:</text:p>
      <text:p text:style-name="P1545"><text:span text:style-name="T1546">Nr.<text:s/></text:span><text:a xlink:href="https://www.e-tar.lt/portal/legalAct.html?documentId=964880b23bc711f0b070ee7f1ceefc75" office:target-frame-name="_top" xlink:show="replace"><text:span text:style-name="T1547">XV-211</text:span></text:a><text:span text:style-name="T1548">, 2025-05-15, paskelbta TAR 2025-05-28, i. k. 2025-09423</text:span></text:p>
      <text:p text:style-name="Normal"/>
      <text:p text:style-name="P1549"><text:span text:style-name="T1550">2</text:span><text:span text:style-name="T1551">) investuotojas, įgyvendinsiantis naudingesnį apdirbamosios gamybos ir (ar) mokslinių tyrimų ar taikomosios veiklos privačių investicijų projektą. Ekonomikos ir inovacijų ministerija</text:span><text:span text:style-name="T1552">, vadovaudamasi Investicijų įstatymo 13 straipsnio 1 dalies 14 punkte nustatyta tvarka, apskaičiuoja privačių investicijų projekto kvalifikacinį balą, priima sprendimą dėl projektų naudingumo ir teikia siūlymą<text:s/></text:span><text:span text:style-name="T1553">Nacionalinei žemės tarnybai</text:span><text:span text:style-name="T1554"><text:s/>dėl tikslingumo ko</text:span><text:span text:style-name="T1555">nkrečiam privačių investicijų projekto įgyvendinimui išnuomoti rezervuotą investicinį valstybinės žemės sklypą.</text:span></text:p>
      <text:p text:style-name="P1556"><text:span text:style-name="T1557">30</text:span><text:span text:style-name="T1558">. Šio straipsnio 23, 24 ir 26 dalių nuostatos taikomos ir sudarant susitarimus dėl valstybinės žemės nuomos sutarčių pakeitimo.</text:span></text:p>
      <text:p text:style-name="P1559">Papildyta straipsnio dalimi:</text:p>
      <text:p text:style-name="P1560"><text:span text:style-name="T1561">Nr.<text:s/></text:span><text:a xlink:href="https://www.e-tar.lt/portal/legalAct.html?documentId=964880b23bc711f0b070ee7f1ceefc75" office:target-frame-name="_top" xlink:show="replace"><text:span text:style-name="T1562">XV-211</text:span></text:a><text:span text:style-name="T1563">, 2025-05-15, paskelbta TAR 2025-05-28, i. k. 2025-09423</text:span></text:p>
      <text:p text:style-name="Normal"/>
      <text:p text:style-name="P1564"><text:span text:style-name="T1565">31</text:span><text:span text:style-name="T1566">. Kai pagal teritorijų planavimo dokumentą ar žemės valdos<text:s/></text:span><text:span text:style-name="T1567">projektą keliems savarankiškai funkcionuojantiems statiniams ir (ar) įrenginiams, Nekilnojamojo turto registre įregistruotiems kaip atskiri objektai (pagrindiniai daiktai), eksploatuoti suformuotas vienas valstybinės žemės sklypas, šis žemės sklypas ar jo<text:s/></text:span><text:span text:style-name="T1568">dalis išnuomojami tik aplinkos ministro nustatyta tvarka nustačius savarankiškai funkcionuojantiems statiniams ir (ar) įrenginiams eksploatuoti pagal Nekilnojamojo turto kadastre įrašytą jų tiesioginę paskirtį būtinas žemės sklypo dalis. Šis reikalavimas n</text:span><text:span text:style-name="T1569">etaikomas, kai šioje dalyje nurodyti statiniai ir (ar) įrenginiai priklauso vienam savininkui ir jie naudojami tai pačiai (vienai) veiklai vykdyti arba kai perleidus nebaigtus statyti statinius (išskyrus apleistus ir sunykusius), kurių statybai išduotas st</text:span><text:span text:style-name="T1570">atybą leidžiantis dokumentas, kai jis privalomas pagal Statybos įstatymą, keičiama valstybinės žemės nuomos sutartis.</text:span></text:p>
      <text:p text:style-name="P1571">Papildyta straipsnio dalimi:</text:p>
      <text:p text:style-name="P1572"><text:span text:style-name="T1573">Nr.<text:s/></text:span><text:a xlink:href="https://www.e-tar.lt/portal/legalAct.html?documentId=964880b23bc711f0b070ee7f1ceefc75" office:target-frame-name="_top" xlink:show="replace"><text:span text:style-name="T1574">XV-211</text:span></text:a><text:span text:style-name="T1575">,</text:span><text:span text:style-name="T1576"><text:s/>2025-05-15, paskelbta TAR 2025-05-28, i. k. 2025-09423</text:span></text:p>
      <text:p text:style-name="Normal"/>
      <text:p text:style-name="P1577">Straipsnio pakeitimai:</text:p>
      <text:p text:style-name="P1578"><text:span text:style-name="T1579">Nr.<text:s/></text:span><text:a xlink:href="https://www.e-tar.lt/portal/legalAct.html?documentId=33d53292042311edb32c9f9d8ba206f8" office:target-frame-name="_top" xlink:show="replace"><text:span text:style-name="T1580">XIV-1311</text:span></text:a><text:span text:style-name="T1581">, 2022-06-30, paskelbta TAR 2022-07-15, i. k. 2022-15638</text:span></text:p>
      <text:p text:style-name="P1582"><text:span text:style-name="T1583">Nr.<text:s/></text:span><text:a xlink:href="https://www.e-tar.lt/portal/legalAct.html?documentId=442d41001fa711eeb233e8b04dc9bb3d" office:target-frame-name="_top" xlink:show="replace"><text:span text:style-name="T1584">XIV-2115</text:span></text:a><text:span text:style-name="T1585">, 2023-06-29, paskelbta TAR 2023-07-11, i. k. 2023-14308</text:span></text:p>
      <text:p text:style-name="P1586"><text:span text:style-name="T1587">Nr.<text:s/></text:span><text:a xlink:href="https://www.e-tar.lt/portal/legalAct.html?documentId=6ea60d20a0cd11eea5a28c81c82193a8" office:target-frame-name="_top" xlink:show="replace"><text:span text:style-name="T1588">XIV-2338</text:span></text:a><text:span text:style-name="T1589">, 2023-12-14, paskelbta TAR 2023-12-22, i. k. 2023-25258</text:span></text:p>
      <text:p text:style-name="P1590"><text:span text:style-name="T1591">Nr.<text:s/></text:span><text:a xlink:href="https://www.e-tar.lt/portal/legalAct.html?documentId=6dbdd2c0a62d11eea5a28c81c82193a8" office:target-frame-name="_top" xlink:show="replace"><text:span text:style-name="T1592">XIV-2445</text:span></text:a><text:span text:style-name="T1593">, 2023-12-21, paskelbta TAR 2023-12-29, i. k. 2023-25938</text:span></text:p>
      <text:p text:style-name="Normal"/>
      <text:p text:style-name="P1594"><text:span text:style-name="T1595">10</text:span><text:span text:style-name="T1596"><text:s/>straipsnis</text:span><text:span text:style-name="T1597">.<text:s/></text:span><text:span text:style-name="T1598">Galimybė statyti išnuomotoje valstybinėje žemėje, kai valstybinė žemė išnuomota šio įstatymo 9 straipsnio 6 dalies 1 punkte nustatytu atveju</text:span></text:p>
      <text:p text:style-name="P1599"><text:span text:style-name="T1600">1</text:span><text:span text:style-name="T1601">. Valstybinės žemės, išnuomotos šio įstatymo 9 straipsnio 6 dalies 1 punkte nustatytu atveju, nuomos sutarty</text:span><text:span text:style-name="T1602">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603"><text:s/>rekonstruoti esamus statinius ar įrenginius valstybinės žemės nuomos sutartyje numatoma tik tuo atveju, jeigu valstybinės žemės sklypas išnuomotas ilgesniam negu 3 metų laikotarpiui ir jeigu tokia statyba ir (ar) rekonstravimas galimi pagal galiojančius t</text:span><text:span text:style-name="T1604">eritorijų planavimo dokumentų sprendinius ir atitinka nuomos sutartyje nurodytą valstybinės žemės sklypo pagrindinę žemės naudojimo paskirtį ir būdą. Valstybinės žemės nuomos sutartyje nurodoma, kad nuomininkas galimybę statyti ir (ar) rekonstruoti statini</text:span><text:span text:style-name="T1605">us įgyja tik sumokėjęs<text:s/></text:span><text:span text:style-name="T1606">savivaldybės, kurios teritorijoje yra žemės sklypas, administracijos apskaičiuotą</text:span><text:span text:style-name="T1607"><text:s/></text:span><text:span text:style-name="T1608">šio straipsnio 3 ir 4 dalyse nurodytą atlyginimą už galimybę statyti ir (ar) rekonstruoti statinius</text:span><text:span text:style-name="T1609"><text:s/>į valstybės biudžetą ir savivaldybės, kurios terito</text:span><text:span text:style-name="T1610">rijoje yra žemės sklypas,<text:s/></text:span><text:span text:style-name="T1611">biudžetą,</text:span><text:span text:style-name="T1612"><text:s/></text:span><text:span text:style-name="T1613">išskyrus šio straipsnio 7 dalyje nurodytus atvejus.</text:span></text:p>
      <text:p text:style-name="P1614"><text:span text:style-name="T1615">2</text:span><text:span text:style-name="T1616">. V</text:span><text:span text:style-name="T1617">alstybinės žemės sklype ar jo dalyje, išnuomotame (-oje) esamiems statiniams ar įrenginiams eksploatuoti, naujų statinių ar įrenginių statyba ir (ar) esamų reko</text:span><text:span text:style-name="T1618">nstravimas galimi tik tuo atveju, jeigu nauji statiniai ar įrenginiai statomi ir (ar) esami rekonstruojami neviršijant valstybinės žemės sklypo ar jo dalies dydžio, teisės aktų nustatyta tvarka nustatyto esamiems statiniams ar įrenginiams eksploatuoti paga</text:span><text:span text:style-name="T1619">l jų paskirtį. Kai pagal teritorijų planavimo dokumentą ar žemės valdos projektą keliems savarankiškai funkcionuojantiems statiniams ir (ar) įrenginiams, Nekilnojamojo turto registre įregistruotiems atskirais objektais (pagrindiniais daiktais), eksploatuot</text:span><text:span text:style-name="T1620">i suformuotas vienas valstybinės žemės sklypas, kiekvieno statinio ar įrenginio savininkas, o jeigu statinys ar įrenginys priklauso keliems asmenims, – statinio ar įrenginio bendraturčiai gali įgyvendinti galimybę statyti naujus ir (ar) rekonstruoti esamus</text:span><text:span text:style-name="T1621"><text:s/>statinius ir (ar) įrenginius neviršijant kiekvieno statinio ir (ar) įrenginio savininkui ar bendraturčiui išnuomotos valstybinės žemės sklypo dalies ploto, neįskaitant valstybinės žemės sklypo dalies, skirtos naudoti bendrai.</text:span></text:p>
      <text:p text:style-name="P1622"><text:span text:style-name="T1623">3</text:span><text:span text:style-name="T1624">. Valstybinės žemės nuomininkas, pageidaujantis įgyvendinti valstybinės žemės nuomos sutartyje numatytą galimybę statyti naujus ir (ar) rekonstruoti esamus statinius, iki<text:s/></text:span><text:span text:style-name="T1625">pranešimo apie statybos pradžią</text:span><text:span text:style-name="T1626">, jeigu<text:s/></text:span><text:span text:style-name="T1627">reikalavimas pranešti apie statybos pradžią ne</text:span><text:span text:style-name="T1628">nustatytas</text:span><text:span text:style-name="T1629">, –</text:span><text:span text:style-name="T1630"><text:s/>iki</text:span><text:span text:style-name="T1631"><text:s/></text:span><text:span text:style-name="T1632">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633">ti valstybinėje žemėje – į savivaldybės, kurios teritorijoje yra žemės sklypas, biudžetą</text:span><text:span text:style-name="T1634">. Jeigu statinio projekte, pagal kurį bus vykdomi statybos darbai, numatyta atskirus statinius statyti etapais, atlyginimas už galimybę statyti valstybinėje žemėje moka</text:span><text:span text:style-name="T1635">mas tik už tą statinį, apie kurio statybos pradžią bus pranešta arba kurio statybos darbai bus pradėti (kai reikalavimas pranešti apie statybos pradžią nenustatytas)</text:span><text:span text:style-name="T1636">:</text:span><text:s/></text:p>
      <text:p text:style-name="P1637">Straipsnio dalies pakeitimai:</text:p>
      <text:p text:style-name="P1638"><text:span text:style-name="T1639">Nr.<text:s/></text:span><text:a xlink:href="https://www.e-tar.lt/portal/legalAct.html?documentId=3e3fd270a55411eea5a28c81c82193a8" office:target-frame-name="_top" xlink:show="replace"><text:span text:style-name="T1640">XIV-2424</text:span></text:a><text:span text:style-name="T1641">, 2023-12-19, paskelbta TAR 2023-12-28, i. k. 2023-25647</text:span></text:p>
      <text:p text:style-name="P1642"><text:span text:style-name="T1643">1</text:span><text:span text:style-name="T1644">) kai statant naują ir (ar) rekonstruojant esamą statinį<text:s/></text:span><text:span text:style-name="T1645">keičiama jo paskirtis,<text:s/></text:span><text:span text:style-name="T1646">užstatytas žemės plotas nedidėja arba sumažėja, palyginti su iki</text:span><text:span text:style-name="T1647"><text:s/>statybos ir (ar) rekonstravimo Nekilnojamojo turto registre pagrindiniu daiktu įregistruotu statiniu užstatytu plotu, ir (ar) po statybos, ir (ar) po rekonstravimo statinio bendras plotas nedidėja arba sumažėja, palyginti su iki statybos ir (ar) rekonstra</text:span><text:span text:style-name="T1648">vimo Nekilnojamojo turto registre pagrindiniu daiktu įregistruoto statinio bendru plotu, – sumą, lygią 5 procentams vidutinės valstybinės žemės sklypo ar jo dalies, jeigu ji buvo nustatyta, rinkos vertės, apskaičiuotos atliekant valstybinės žemės sklypo ve</text:span><text:span text:style-name="T1649">rtinimą masiniu būdu Vyriausybės nustatyta tvarka;</text:span><text:s/></text:p>
      <text:p text:style-name="P1650">Straipsnio punkto pakeitimai:</text:p>
      <text:p text:style-name="P1651"><text:span text:style-name="T1652">Nr.<text:s/></text:span><text:a xlink:href="https://www.e-tar.lt/portal/legalAct.html?documentId=964880b23bc711f0b070ee7f1ceefc75" office:target-frame-name="_top" xlink:show="replace"><text:span text:style-name="T1653">XV-211</text:span></text:a><text:span text:style-name="T1654">, 2025-05-15, paskelbta TAR 2025-05-28, i. k. 2025-09423</text:span></text:p>
      <text:p text:style-name="Normal"/>
      <text:p text:style-name="P1655"><text:span text:style-name="T1656">2</text:span><text:span text:style-name="T1657">) kai statant naują ir (ar) rekonstruojant esamą statinį<text:s/></text:span><text:span text:style-name="T1658">juo</text:span><text:span text:style-name="T1659"><text:s/>užstatytas žemės plotas didėja iki 10 procentų, palyginti su iki statybos ir (ar) rekonstravimo Nekilnojamojo turto registre įregistruotu (-ais) statiniu (-iais) užstatytu plotu, ir (ar) po staty</text:span><text:span text:style-name="T1660">bos, ir (ar) po rekonstravimo statinio bendras plotas didėja iki 10 procentų, palyginti su iki statybos ir (ar) rekonstravimo Nekilnojamojo turto registre įregistruoto šio statinio bendru plotu, – sumą, lygią 10 procentų vidutinės valstybinės žemės sklypo<text:s/></text:span><text:span text:style-name="T1661">ar jo dalies, jeigu ji buvo nustatyta, rinkos vertės, apskaičiuotos atliekant vertinimą masiniu būdu Vyriausybės nustatyta tvarka;</text:span><text:s/></text:p>
      <text:p text:style-name="P1662">Straipsnio punkto pakeitimai:</text:p>
      <text:p text:style-name="P1663"><text:span text:style-name="T1664">Nr.<text:s/></text:span><text:a xlink:href="https://www.e-tar.lt/portal/legalAct.html?documentId=964880b23bc711f0b070ee7f1ceefc75" office:target-frame-name="_top" xlink:show="replace"><text:span text:style-name="T1665">XV-211</text:span></text:a><text:span text:style-name="T1666">, 2025-05-15, paskelbta TAR 2025-05-28, i. k. 2025-09423</text:span></text:p>
      <text:p text:style-name="Normal"/>
      <text:p text:style-name="P1667"><text:span text:style-name="T1668">3</text:span><text:span text:style-name="T1669">) kai<text:s/></text:span><text:span text:style-name="T1670">statant naują ir (ar) rekonstruojant esamą statinį</text:span><text:span text:style-name="T1671"><text:s/>juo užstatytas žemės plotas didėja</text:span><text:span text:style-name="T1672"><text:s/>nuo daugiau kaip 10 iki 20 procentų, palyginti su iki statybos ir (ar) rekonstravimo Nekilnojamojo turto registre įregistruotu (-ais) statiniu<text:s/></text:span><text:span text:style-name="T1673">(-iais)</text:span><text:span text:style-name="T1674"><text:s/>užstatytu plotu, ir (ar) po statybos, ir (ar) po rekonstravimo statinio bendras plotas didėja nuo daugia</text:span><text:span text:style-name="T1675">u kaip 10 iki 20 procentų, palyginti su iki statybos ir (ar) rekonstravimo Nekilnojamojo turto registre įregistruoto<text:s/></text:span><text:span text:style-name="T1676">šio</text:span><text:span text:style-name="T1677"><text:s/>statinio bendru plotu, – sumą, lygią 20 procentų vidutinės valstybinės žemės sklypo ar jo dalies</text:span><text:span text:style-name="T1678">, jeigu ji buvo nustatyta,</text:span><text:span text:style-name="T1679"><text:s/>rinkos vertė</text:span><text:span text:style-name="T1680">s,<text:s/></text:span><text:span text:style-name="T1681">apskaičiuotos</text:span><text:span text:style-name="T1682"><text:s/>atliekant vertinimą masiniu būdu Vyriausybės nustatyta tvarka;</text:span></text:p>
      <text:p text:style-name="P1683"><text:span text:style-name="T1684">4</text:span><text:span text:style-name="T1685">) kai<text:s/></text:span><text:span text:style-name="T1686">statant naują ir (ar) rekonstruojant esamą statinį</text:span><text:span text:style-name="T1687"><text:s/>juo užstatytas žemės plotas didėja nuo daugiau kaip 20 iki 30 procentų, palyginti su iki statybos ir (ar) rekonstr</text:span><text:span text:style-name="T1688">avimo Nekilnojamojo turto registre įregistruotu (-ais) statiniu<text:s/></text:span><text:span text:style-name="T1689">(-iais)</text:span><text:span text:style-name="T1690"><text:s/>užstatytu plotu, ir (ar) po statybos, ir (ar) po rekonstravimo statinio bendras plotas didėja nuo daugiau kaip 20 iki 30 procentų, palyginti su iki statybos ir (ar) rekonstravimo Nekil</text:span><text:span text:style-name="T1691">nojamojo turto registre įregistruoto<text:s/></text:span><text:span text:style-name="T1692">šio</text:span><text:span text:style-name="T1693"><text:s/>statinio bendru plotu, – sumą, lygią 30 procentų vidutinės valstybinės žemės sklypo ar jo dalies</text:span><text:span text:style-name="T1694">, jeigu ji buvo nustatyta,</text:span><text:span text:style-name="T1695"><text:s/>rinkos vertės,<text:s/></text:span><text:span text:style-name="T1696">apskaičiuotos</text:span><text:span text:style-name="T1697"><text:s/>atliekant vertinimą masiniu būdu Vyriausybės nustatyta tvarka;</text:span></text:p>
      <text:p text:style-name="P1698"><text:span text:style-name="T1699">5</text:span><text:span text:style-name="T1700">) kai<text:s/></text:span><text:span text:style-name="T1701">statant naują ir (ar) rekonstruojant esamą statinį</text:span><text:span text:style-name="T1702"><text:s/>juo užstatytas žemės plotas didėja nuo daugiau kaip 30 iki 40 procentų, palyginti su iki statybos ir (ar) rekonstravimo Nekilnojamojo turto registre įregistruotu (-ais) statiniu<text:s/></text:span><text:span text:style-name="T1703">(-iais)</text:span><text:span text:style-name="T1704"><text:s/>užstatyt</text:span><text:span text:style-name="T1705">u plotu, ir (ar) po statybos, ir (ar) po rekonstravimo statinio bendras plotas didėja nuo daugiau kaip 30 iki 40 procentų, palyginti su iki statybos ir (ar) rekonstravimo Nekilnojamojo turto registre įregistruoto<text:s/></text:span><text:span text:style-name="T1706">šio</text:span><text:span text:style-name="T1707"><text:s/>statinio bendru plotu, – sumą, lygią 40</text:span><text:span text:style-name="T1708"><text:s/>procentų vidutinės valstybinės žemės sklypo ar jo dalies</text:span><text:span text:style-name="T1709">, jeigu ji buvo nustatyta,</text:span><text:span text:style-name="T1710"><text:s/>rinkos vertės, apskaičiuotos atliekant vertinimą masiniu būdu Vyriausybės nustatyta tvarka;</text:span></text:p>
      <text:p text:style-name="P1711"><text:span text:style-name="T1712">6</text:span><text:span text:style-name="T1713">) kai<text:s/></text:span><text:span text:style-name="T1714">statant naują ir (ar) rekonstruojant esamą statinį<text:s/></text:span><text:span text:style-name="T1715">juo užstatytas žem</text:span><text:span text:style-name="T1716">ės plotas didėja daugiau kaip 40 procentų, palyginti su iki statybos ir (ar) rekonstravimo Nekilnojamojo turto registre įregistruotu (-ais) statiniu<text:s/></text:span><text:span text:style-name="T1717">(-iais)<text:s/></text:span><text:span text:style-name="T1718">užstatytu plotu, ir (ar) po statybos, ir (ar) po rekonstravimo pastato bendras plotas didėja daugia</text:span><text:span text:style-name="T1719">u kaip 40 procentų, palyginti su iki statybos ir (ar) rekonstravimo Nekilnojamojo turto registre įregistruoto<text:s/></text:span><text:span text:style-name="T1720">šio<text:s/></text:span><text:span text:style-name="T1721">statinio bendru plotu, – sumą, lygią 50 procentų vidutinės valstybinės žemės sklypo ar jo dalies</text:span><text:span text:style-name="T1722">, jeigu ji buvo nustatyta,</text:span><text:span text:style-name="T1723"><text:s/>rinkos vertės, apsk</text:span><text:span text:style-name="T1724">aičiuotos atliekant vertinimą masiniu būdu Vyriausybės nustatyta tvarka.</text:span></text:p>
      <text:p text:style-name="P1725"><text:span text:style-name="T1726">4</text:span><text:span text:style-name="T1727">. Jeigu<text:s/></text:span><text:span text:style-name="T1728">statant</text:span><text:span text:style-name="T1729"><text:s/></text:span><text:span text:style-name="T1730">naujus ir (ar) rekonstruojant esamus statinius</text:span><text:span text:style-name="T1731"><text:s/>didėja statiniais užstatytas žemės plotas ir statinio<text:s/></text:span><text:span text:style-name="T1732">(-ių)</text:span><text:span text:style-name="T1733"><text:s/>bendras plotas, atlyginimą už<text:s/></text:span><text:span text:style-name="T1734">galimybę</text:span><text:span text:style-name="T1735"><text:s/>statyti valstybinėje žemėje, apskaičiuojamą pagal šio straipsnio 3 dalies 1–6 punktuose nustatytą tvarką, sudaro<text:s/></text:span><text:span text:style-name="T1736">atlyginimų</text:span><text:span text:style-name="T1737"><text:s/></text:span><text:span text:style-name="T1738">už statiniais</text:span><text:span text:style-name="T1739"><text:s/>užstatyto žemės ploto padidėjimą ir statinio<text:s/></text:span><text:span text:style-name="T1740">(-ių)</text:span><text:span text:style-name="T1741"><text:s/>bendro ploto padidėjimą suma</text:span><text:span text:style-name="T1742">.</text:span><text:span text:style-name="T1743"><text:s/></text:span><text:span text:style-name="T1744">Ši suma negali būti didesnė</text:span><text:span text:style-name="T1745"><text:s/></text:span><text:span text:style-name="T1746">už</text:span><text:span text:style-name="T1747"><text:s/>75<text:s/></text:span><text:span text:style-name="T1748">pr</text:span><text:span text:style-name="T1749">ocentus</text:span><text:span text:style-name="T1750"><text:s/>vidutinės valstybinės žemės sklypo ar jo dalies</text:span><text:span text:style-name="T1751">, jeigu ji buvo nustatyta,<text:s/></text:span><text:span text:style-name="T1752">rinkos vertės, apskaičiuotos atliekant vertinimą masiniu būdu Vyriausybės nustatyta tvarka</text:span><text:span text:style-name="T1753">.</text:span></text:p>
      <text:p text:style-name="P1754"><text:span text:style-name="T1755">5</text:span><text:span text:style-name="T1756">.<text:s/></text:span><text:span text:style-name="T1757">Atlyginimas už galimybę statyti valstybinėje žemėje mokamas kiekvienu naujų</text:span><text:span text:style-name="T1758"><text:s/>statinių statybos ir (ar) esamų statinių rekonstravimo, keičiant jų paskirtį, atveju,<text:s/></text:span><text:span text:style-name="T1759">išskyrus šiame įstatyme nustatytus atvejus, kai šis atlyginimas nemokamas.<text:s/></text:span><text:span text:style-name="T1760">Sumokėjęs atlyginimą už galimybę statyti valstybinėje žemėje, valstybinės žemės sklypo nuomini</text:span><text:span text:style-name="T1761">nkas įgyja galimybę įgyvendinti statytojo teisę sumokėto atlyginimo dydį atitinkančia apimtimi,<text:s/></text:span><text:span text:style-name="T1762">nustatyta<text:s/></text:span><text:span text:style-name="T1763">šio straipsnio 3 dalyje. Jeigu valstybinės žemės nuomininkas perleidžia statinius ir (ar) įrenginius, kurie yra valstybinės žemės sklype arba jo dalyj</text:span><text:span text:style-name="T1764">e, kai ji nustatyta, ir yra sumokėjęs atlyginimą už galimybę statyti statinius, naujajam valstybinės žemės nuomininkui ir statinių ir (ar) įrenginių savininkui pereina ir galimybė statyti valstybinėje žemėje ar jos dalyje tokia pačia apimtimi, kokią buvo į</text:span><text:span text:style-name="T1765">gijęs ankstesnis valstybinės žemės nuomininkas ir statinių ir (ar) įrenginių savininkas.<text:s/></text:span><text:span text:style-name="T1766">Jeigu<text:s/></text:span><text:span text:style-name="T1767">statybą<text:s/></text:span><text:span text:style-name="T1768">leidžiantis dokumentas neišduodamas ar panaikinamas nepradėjus statybos darbų</text:span><text:span text:style-name="T1769">, atlyginimas už galimybę statyti valstybinės žemės sklype ar jo dalyje grąž</text:span><text:span text:style-name="T1770">inamas jį sumokėjusiam asmeniui, raštu pateikusiam Valstybinei mokesčių inspekcijai<text:s/></text:span><text:span text:style-name="T1771">prašymą<text:s/></text:span><text:span text:style-name="T1772">ir dokumentą, patvirtinantį,<text:s/></text:span><text:span text:style-name="T1773">kad statybą leidžiantis dokumentas neišduotas ar panaikintas nepradėjus statybos darbų</text:span><text:span text:style-name="T1774">. Atlyginimas už galimybę statyti grąžinamas per<text:s/></text:span><text:span text:style-name="T1775">3 mėnesius nuo prašymo jį grąžinti pateikimo dienos. Prašyme nurodoma atlyginimo už galimybę statyti mokėtojo atsiskaitomoji sąskaita, į kurią</text:span><text:span text:style-name="T1776"><text:s/>grąžinamas<text:s/></text:span><text:span text:style-name="T1777">įmokėtas atlyginimas.</text:span><text:s/></text:p>
      <text:p text:style-name="P1778">Straipsnio dalies pakeitimai:</text:p>
      <text:p text:style-name="P1779"><text:span text:style-name="T1780">Nr.<text:s/></text:span><text:a xlink:href="https://www.e-tar.lt/portal/legalAct.html?documentId=964880b23bc711f0b070ee7f1ceefc75" office:target-frame-name="_top" xlink:show="replace"><text:span text:style-name="T1781">XV-211</text:span></text:a><text:span text:style-name="T1782">, 2025-05-15, paskelbta TAR 2025-05-28, i. k. 2025-09423</text:span></text:p>
      <text:p text:style-name="Normal"/>
      <text:p text:style-name="P1783"><text:span text:style-name="T1784">6</text:span><text:span text:style-name="T1785">.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786">ninkas privalo į valstybės biudžetą ir savivaldybės, kurios teritorijoje yra žemės sklypas, biudžetą sumokėti trūkstamą atlyginimo sumą. Nesumokėjus viso privalomo sumokėti atlyginimo už<text:s/></text:span><text:span text:style-name="T1787">galimybę</text:span><text:span text:style-name="T1788"><text:s/>statyti valstybinėje žemėje dydžio, valstybinės žemės sklypo</text:span><text:span text:style-name="T1789"><text:s/>kadastro duomenys netikslinami ir pastatytų naujų ir (ar) rekonstruotų esamų statinių ar įrenginių statybos ir (ar) rekonstravimo užbaigimas Nekilnojamojo turto registre neregistruojamas.</text:span></text:p>
      <text:p text:style-name="P1790"><text:span text:style-name="T1791">7</text:span><text:span text:style-name="T1792">.<text:s/></text:span><text:span text:style-name="T1793">Atlyginimas už galimybę statyti valstybinėje žemėje nemokama</text:span><text:span text:style-name="T1794">s</text:span><text:span text:style-name="T1795">:</text:span></text:p>
      <text:p text:style-name="P1796"><text:span text:style-name="T1797">1</text:span><text:span text:style-name="T1798">) atnaujinant (modernizuojant) pastatus pagal Lietuvos Respublikos valstybės paramos daugiabučiams namams atnaujinti (modernizuoti) įstatymą</text:span><text:span text:style-name="T1799">;</text:span></text:p>
      <text:p text:style-name="P1800"><text:span text:style-name="T1801">2</text:span><text:span text:style-name="T1802">)<text:s/></text:span><text:span text:style-name="T1803">statant ar rekonstruojant: valstybei svarbaus projekto statinį (-ius) ir (ar) valstybei svarbiam proj</text:span><text:span text:style-name="T1804">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805"><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806">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807">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808">tstovybėms, kurios naudojasi privilegijomis ir imunitetais pagal Lietuvos Respublikos tarptautines sutartis ir kitus teisės aktus, ir (ar) kitus statinius, finansuojamus valstybės biudžeto lėšomis;</text:span></text:p>
      <text:p text:style-name="P1809"><text:span text:style-name="T1810">3</text:span><text:span text:style-name="T1811">) įgyvendinant atsinaujinančių išteklių energetikos p</text:span><text:span text:style-name="T1812">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813"><text:s/>energijos iš atsinaujinančių energijos išteklių gamybos įrenginius, mažinant energijos nepriteklių ir (ar) teikti naudą pažeidžiamiems vartotojams;</text:span><text:s/></text:p>
      <text:p text:style-name="P1814">Straipsnio punkto pakeitimai:</text:p>
      <text:p text:style-name="P1815"><text:span text:style-name="T1816">Nr.<text:s/></text:span><text:a xlink:href="https://www.e-tar.lt/portal/legalAct.html?documentId=964880b23bc711f0b070ee7f1ceefc75" office:target-frame-name="_top" xlink:show="replace"><text:span text:style-name="T1817">XV-211</text:span></text:a><text:span text:style-name="T1818">, 2025-05-15, paskelbta TAR 2025-05-28, i. k. 2025-09423</text:span></text:p>
      <text:p text:style-name="Normal"/>
      <text:p text:style-name="P1819"><text:span text:style-name="T1820">4</text:span><text:span text:style-name="T1821">) statant, rekonstruojant inžinerinius statinius, skirtus šiame žemės sklype iki 2023 m. birželio 30 d. pastatytų ir naudojamų daugiabučių gyvenamųjų namų<text:s/></text:span><text:span text:style-name="T1822">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823"><text:span text:style-name="T1824">5</text:span><text:span text:style-name="T1825">) kai</text:span><text:span text:style-name="T1826"><text:s/>nuomojami valstybinės žemės sklypai negali būti privatizuojami ir siekiamų pastatyti statinių sukuriama ekonominė ir (ar) socialinė nauda savivaldybei yra didesnė už apskaičiuotą atlyginimo už galimybę statyti valstybinėje žemėje dalį, mokamą į savivaldyb</text:span><text:span text:style-name="T1827">ės biudžetą, savivaldybės taryba savo sprendimu turi teisę atleisti nuo šios atlyginimo už galimybę statyti valstybinėje žemėje dalies mokėjimo. Ekonominę ir (ar) socialinę naudą apskaičiuoja asmuo, siekiantis statyti statinius, pagal savivaldybės tarybos<text:s/></text:span><text:span text:style-name="T1828">patvirtintus kriterijus: planuojamų sukurti darbo vietų skaičių, numatomų investicijų savivaldybėje dydį, numatomų teikti viešųjų paslaugų apimtį, numatomų pastatyti ir savivaldybei nuosavybės teise į savivaldybės būsto fondą perduoti socialinių būstų ar s</text:span><text:span text:style-name="T1829">avivaldybės būstų kiekį (vienetais) ir plotą (kvadratiniais metrais).</text:span></text:p>
      <text:p text:style-name="P1830">Papildyta straipsnio punktu:</text:p>
      <text:p text:style-name="P1831"><text:span text:style-name="T1832">Nr.<text:s/></text:span><text:a xlink:href="https://www.e-tar.lt/portal/legalAct.html?documentId=964880b23bc711f0b070ee7f1ceefc75" office:target-frame-name="_top" xlink:show="replace"><text:span text:style-name="T1833">XV-211</text:span></text:a><text:span text:style-name="T1834">, 2025-05-15, paskelbta TAR 2025-05-28, i. k.<text:s/></text:span><text:span text:style-name="T1835">2025-09423</text:span></text:p>
      <text:p text:style-name="Normal"/>
      <text:p text:style-name="P1836"><text:span text:style-name="T1837">8</text:span><text:span text:style-name="T1838">. Draudžiama keisti statybos objekto, dėl kurio buvo pritaikyta šio straipsnio 7 dalyje nurodyta išimtis, paskirtį tol, kol nėra sumokėtas atlyginimas už galimybę statyti valstybinėje žemėje, jeigu pakeitus paskirtį tokiam statybos objek</text:span><text:span text:style-name="T1839">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span text:style-name="T1840">.</text:span></text:p>
      <text:p text:style-name="P1841">Straipsnio pakeitimai:</text:p>
      <text:p text:style-name="P1842"><text:span text:style-name="T1843">Nr.<text:s/></text:span><text:a xlink:href="https://www.e-tar.lt/portal/legalAct.html?documentId=fcebfb601fa611eeb233e8b04dc9bb3d" office:target-frame-name="_top" xlink:show="replace"><text:span text:style-name="T1844">XIV-2114</text:span></text:a><text:span text:style-name="T1845">, 2023-06-29, paskelbta TAR 2023-07-11, i. k. 2023-14307</text:span></text:p>
      <text:p text:style-name="Normal"/>
      <text:p text:style-name="P1846"><text:span text:style-name="T1847">11</text:span><text:span text:style-name="T1848"><text:s/>straipsnis.<text:s/></text:span><text:span text:style-name="T1849">Valstybinės žemės nuosavybės teisės perlei</text:span><text:span text:style-name="T1850">dimas</text:span></text:p>
      <text:p text:style-name="P1851"><text:span text:style-name="T1852">1</text:span><text:span text:style-name="T1853">. Valstybinės žemės sklypus (jų dalis) kitų asmenų nuosavybėn įstatymų ir kitų teisės aktų nustatyta tvarka perleidžia:</text:span></text:p>
      <text:p text:style-name="P1854"><text:span text:style-name="T1855">1</text:span><text:span text:style-name="T1856">) centralizuotai valdomo valstybės turto valdytojas – kai valstybinės žemės sklypai (jų dalys) pagal teritorijų planavimo<text:s/></text:span><text:span text:style-name="T1857">dokumentus ar žemės valdos projektus yra priskirti įstatymų nustatyta tvarka, pritarus Nacionalinei žemės tarnybai Vyriausybės nustatyta tvarka, parduodamam valstybei arba savivaldybei nuosavybės teise priklausančiam nekilnojamajam turtui arba viešųjų įsta</text:span><text:span text:style-name="T1858">igų, kurių savininkė ar dalininkė, turinti pusę ar daugiau balsų visuotiniame dalininkų susirinkime, yra valstybė, nuosavybės teise priklausantiems statiniams, patalpoms ar jų dalims ir kitų viešųjų įstaigų nuosavybės teise priklausantiems statiniams, pata</text:span><text:span text:style-name="T1859">lpoms ar jų dalims, kurių pardavimui centralizuotai valdomo valstybės turto valdytojas konkurencingos procedūros būdu buvo atrinktas kaip atitinkamų paslaugų teikėjas. Valstybinės žemės pirkimo–pardavimo sutartį sudaro centralizuotai valdomo valstybės turt</text:span><text:span text:style-name="T1860">o valdytojo vadovas;</text:span></text:p>
      <text:p text:style-name="P1861"><text:span text:style-name="T1862">2</text:span><text:span text:style-name="T1863">) Vyriausybė – kai šio ir kitų įstatymų nustatytais atvejais valstybinės žemės sklypai (jų dalys) yra perduodami neatlygintinai savivaldybių nuosavybėn;</text:span></text:p>
      <text:p text:style-name="P1864"><text:span text:style-name="T1865">3</text:span><text:span text:style-name="T1866">) Nacionalinė žemės tarnyba – visais kitais atvejais. Sprendimą parduoti</text:span><text:span text:style-name="T1867"><text:s/>valstybinės žemės sklypą (jo dalį) priima ir valstybinės žemės pirkimo–pardavimo sutartį sudaro Nacionalinės žemės tarnybos vadovas arba jo įgaliotas viešojo administravimo funkcijas vykdančiame Nacionalinės žemės tarnybos padalinyje vadovaujamas pareigas</text:span><text:span text:style-name="T1868"><text:s/>einantis valstybės tarnautojas.</text:span></text:p>
      <text:p text:style-name="P1869"><text:span text:style-name="T1870">2</text:span><text:span text:style-name="T1871">. Valstybinės žemės sklypo (jo dalies) pirkimo–pardavimo sutartyje turi būti numatoma, kad pirkėjas savo lėšomis per 3 mėnesius nuo žemės sklypo (jo dalies) perdavimo privalo įregistruoti nuosavybės teisę į žemės skl</text:span><text:span text:style-name="T1872">ypą (jo dalį) Nekilnojamojo turto registre. Jeigu per nustatytą 3 mėnesių laikotarpį pirkėjas neįregistruoja nuosavybės teisės perėjimo fakto, valstybinės žemės sklypo (jo dalies) pardavėjas turi kreiptis į teismą su prašymu dėl valstybinės žemės sklypo (j</text:span><text:span text:style-name="T1873">o dalies) pirkimo–pardavimo sutarties įregistravimo ir dėl nuostolių, patirtų dėl sutarties neįregistravimo, atlyginimo.</text:span></text:p>
      <text:p text:style-name="P1874"><text:span text:style-name="T1875">3</text:span><text:span text:style-name="T1876">. Pagal Žemės reformos įstatymą suformuoti valstybinės žemės sklypai parduodami Žemės reformos įstatymo nustatyta tvarka.</text:span></text:p>
      <text:p text:style-name="P1877"><text:span text:style-name="T1878">4</text:span><text:span text:style-name="T1879">.<text:s/></text:span><text:span text:style-name="T1880">Valstybinės žemės sklypai (jų dalys), išskyrus šio straipsnio 5 dalyje nustatytus atvejus, parduodami aukciono būdu asmeniui, kuris už parduodamą žemės sklypą (jo dalį) pasiūlo didžiausią kainą.</text:span></text:p>
      <text:p text:style-name="P1881"><text:span text:style-name="T1882">5</text:span><text:span text:style-name="T1883">. Valstybinės žemės sklypai (jų dalys) parduodami be auk</text:span><text:span text:style-name="T1884">ciono:</text:span></text:p>
      <text:p text:style-name="P1885"><text:span text:style-name="T1886">1</text:span><text:span text:style-name="T1887">) jeigu jie užstatyti fiziniams ir juridiniams asmenims nuosavybės teise priklausančiais statiniais ar įrenginiais ir naudojami bei būtini jiems eksploatuoti pagal pagrindinę žemės naudojimo paskirtį ir (ar) naudojimo būdą, išskyrus valstybinės ž</text:span><text:span text:style-name="T1888">emės sklypus (jų dalis), kuriuose pastatyti laikini statiniai, nutiesti tik inžineriniai tinklai ir (ar) pastatyti tik neturintys aiškios funkcinės priklausomybės ar apibrėžto naudojimo arba ūkinės veiklos pobūdžio statiniai, kurie tarnauja pagrindiniam st</text:span><text:span text:style-name="T1889">atiniui ar įrenginiui arba jo priklausiniui, išskyrus valstybinės žemės sklypus (jų dalis), kurie yra reikalingi viešosioms įstaigoms nuosavybės teise priklausantiems statiniams, patalpoms ar jų dalims eksploatuoti ir yra Vyriausybės nustatyta tvarka, prit</text:span><text:span text:style-name="T1890">arus Nacionalinei žemės tarnybai Vyriausybės nustatyta tvarka, parduodami centralizuotai valdomo valstybės turto valdytojo organizuojamuose viešuose aukcionuose, taip pat išskyrus šio straipsnio 11 dalyje nurodytą išimtį. Valstybinės žemės sklypai (jų daly</text:span><text:span text:style-name="T1891">s) parduodami tokio dydžio, kuris yra naudojamas ir būtinas statiniams ar įrenginiams eksploatuoti pagal Nekilnojamojo turto kadastre įrašytą jų tiesioginę paskirtį;</text:span></text:p>
      <text:p text:style-name="P1892"><text:span text:style-name="T1893">2</text:span><text:span text:style-name="T1894">) jeigu teisės aktų nustatyta tvarka jie suteikti sodininkų bendrijoms, – šių bendrij</text:span><text:span text:style-name="T1895">ų nariams, taip pat kiti mėgėjų sodo teritorijoje esantys žemės sklypai (jų dalys) – jų naudotojams. Sodo sklypai (jų dalys), sodininkų bendrijos valdybos sprendimais suteikti bendrijų nariams ir naudotojams iki 1995 m. gegužės 18 d., prilyginami suteiktie</text:span><text:span text:style-name="T1896">ms teisės aktų nustatyta tvarka;</text:span></text:p>
      <text:p text:style-name="P1897"><text:span text:style-name="T1898">3</text:span><text:span text:style-name="T1899">) jeigu teisės aktų nustatyta tvarka jie suteikti individualiems gyvenamiesiems namams statyti miesto ir kaimo gyvenamosiose vietovėse ir už šiuos valstybinės žemės sklypus (jų dalis) nustatyta tvarka įmokėtos įmokos p</text:span><text:span text:style-name="T1900">inigais ar valstybės vienkartinėmis išmokomis;</text:span></text:p>
      <text:p text:style-name="P1901"><text:span text:style-name="T1902">4</text:span><text:span text:style-name="T1903">) jeigu jie įsiterpę tarp privačių žemės sklypų ir neviršija šio įstatymo 9 straipsnio 7 dalyje ar Saugomų teritorijų įstatyme, ar Žemės reformos įstatyme, ar Žemės ūkio paskirties žemės įsigijimo įstatym</text:span><text:span text:style-name="T1904">e, ar Miškų įstatyme nustatyto dydžio, – šių sklypų savininkams;</text:span></text:p>
      <text:p text:style-name="P1905"><text:span text:style-name="T1906">5</text:span><text:span text:style-name="T1907">) jeigu jie yra su įrengtais akvakultūros tvenkiniais (įskaitant užtvankos įrenginių užimtą žemę), – tvenkiniuose akvakultūrai naudojamų statinių ar įrenginių savininkams. Iš valstybės į</text:span><text:span text:style-name="T1908">sigyto žemės sklypo pagrindinė žemės naudojimo paskirtis ir veiklos žemės sklype pobūdis (žuvų veisimas, auginimas ir žvejyba akvakultūros tvenkiniuose) keičiami ne anksčiau kaip po 5 metų nuo šio žemės sklypo įsigijimo dienos;</text:span></text:p>
      <text:p text:style-name="P1909"><text:span text:style-name="T1910">6</text:span><text:span text:style-name="T1911">) jeigu žemės sklypas v</text:span><text:span text:style-name="T1912">alstybei priklauso bendrosios dalinės nuosavybės teise su kitais bendraturčiais – privačiais asmenimis, – šiems bendraturčiams, kai nėra galimybės atidalyti valstybei nuosavybės teise priklausančios žemės sklypo dalies ir suformuoti atskiro žemės sklypo ir</text:span><text:span text:style-name="T1913"><text:s/>išskyrus atvejus, kai sklypas užstatytas statiniais ir (ar) įrenginiais;</text:span></text:p>
      <text:p text:style-name="P1914"><text:span text:style-name="T1915">7</text:span><text:span text:style-name="T1916">) kitais valstybinės žemės sklypų (jų dalių) nuosavybės teisės perleidimą reglamentuojančių įstatymų nustatytais atvejais.</text:span></text:p>
      <text:p text:style-name="P1917"><text:span text:style-name="T1918">6</text:span><text:span text:style-name="T1919">. Parduodamų valstybinės žemės sklypų dydis<text:s/></text:span><text:span text:style-name="T1920">nustatomas pagal teritorijų planavimo dokumentus ar žemės valdos projektus. Didžiausius parduodamų valstybinės žemės sklypų dydžius nustato Žemės reformos įstatymas ir kiti įstatymai.</text:span></text:p>
      <text:p text:style-name="P1921"><text:span text:style-name="T1922">7</text:span><text:span text:style-name="T1923">. Valstybinės žemės sklypų (jų dalių) pardavimo aukciono būdu ir be</text:span><text:span text:style-name="T1924"><text:s/>aukciono tvarką nustato Vyriausybė. Parduodant valstybinės žemės sklypą (jo dalį) be aukciono fiziniams asmenims, kurių šeimose mokestinio laikotarpio pradžioje nėra darbingų asmenų ir kuriems nustatytas 0–40 procentų dalyvumo lygis arba kurie yra sukakę<text:s/></text:span><text:span text:style-name="T1925">senatvės pensijos amžių ar yra nepilnamečiai,</text:span><text:span text:style-name="T1926"><text:s/></text:span><text:span text:style-name="T1927">taikoma 40 procentų mažesnė, negu apskaičiuota, valstybinės žemės sklypo (jo dalies) pardavimo kaina. Taikant šią nuostatą, šeima laikomi asmenys, nurodyti Žemės mokesčio įstatymo 8</text:span><text:span text:style-name="T1928"><text:s/>straipsnio 2 dalies 3 punkte</text:span><text:span text:style-name="T1929">. Mažesnė kaina taikoma vienu iš šių atvejų:</text:span></text:p>
      <text:p text:style-name="P1930"><text:span text:style-name="T1931">1</text:span><text:span text:style-name="T1932">) vieną kartą tam pačiam fiziniam asmeniui parduodant vieną, ne didesnį kaip 0,06 hektaro žemės sklypą (jo dalį) gyvenamosios paskirties pastatų naudojimui, esantį iki 1995 m. birželio 1 d. nustatyta tvarka p</text:span><text:span text:style-name="T1933">atvirtintose miestų ribose ir iki šios datos miestams priskirtose teritorijose;</text:span></text:p>
      <text:p text:style-name="P1934"><text:span text:style-name="T1935">2</text:span><text:span text:style-name="T1936">) vieną kartą tam pačiam fiziniam asmeniui parduodant vieną, ne didesnį kaip 0,15 hektaro žemės sklypą (jo dalį) gyvenamosios paskirties pastatų naudojimui, esantį kaimo g</text:span><text:span text:style-name="T1937">yvenamosiose vietovėse ir po 1995 m. birželio 1 d. miestams priskirtose teritorijose.</text:span></text:p>
      <text:p text:style-name="P1938"><text:span text:style-name="T1939">8</text:span><text:span text:style-name="T1940">. Žemės ūkio paskirties ir miškų ūkio paskirties valstybinės žemės<text:s/></text:span><text:span text:style-name="T1941">sklypų (jų dalių)</text:span><text:span text:style-name="T1942">, taip pat gamtos ir kultūros paveldo objektų teritorijose bei kitose saugomose</text:span><text:span text:style-name="T1943"><text:s/>teritorijose esančios valstybinės žemės sklypų (jų dalių) perleidimo ypatumus gali nustatyti kiti įstatymai.</text:span></text:p>
      <text:p text:style-name="P1944"><text:span text:style-name="T1945">9</text:span><text:span text:style-name="T1946">. Vandens telkiniai, išskyrus priskirtus valstybinės reikšmės paviršiniams vandens telkiniams, šio įstatymo ir Žemės reformos įstatymo nustat</text:span><text:span text:style-name="T1947">yta tvarka ir sąlygomis gali būti perleidžiami fizinių ir juridinių asmenų nuosavybėn.</text:span></text:p>
      <text:p text:style-name="P1948"><text:span text:style-name="T1949">10</text:span><text:span text:style-name="T1950">. Valstybinės žemės sklypų (jų dalių), reikalingų naujos branduolinės (atominės) elektrinės, nurodytos Lietuvos Respublikos branduolinės (atominės) elektrinės įsta</text:span><text:span text:style-name="T1951">tyme, projektui įgyvendinti, perleidimo tvarką ir sąlygas nustato Branduolinės (atominės) elektrinės įstatymas.</text:span></text:p>
      <text:p text:style-name="P1952"><text:span text:style-name="T1953">11</text:span><text:span text:style-name="T1954">. Valstybinės žemės sklypai (jų dalys) negali būti parduodami privačion nuosavybėn, jeigu pagal teritorijų planavimo dokumentus nustatyta,</text:span><text:span text:style-name="T1955"><text:s/>kad statiniai ir (ar) įrenginiai, esantys valstybinės žemės sklype (jo dalyje), turi būti nugriauti (nukelti ar pašalinti).</text:span></text:p>
      <text:p text:style-name="P1956"><text:span text:style-name="T1957">12</text:span><text:span text:style-name="T1958">. Aukciono būdu išnuomotame valstybinės žemės sklype (jo dalyje) valstybinės žemės sklypo (jo dalies) nuomininkui pastačius<text:s/></text:span><text:span text:style-name="T1959">naujus statinius ar įrenginius, valstybinės žemės sklypas (jo dalis) valstybinės žemės sklypo (jo dalies) nuomininko pageidavimu gali būti jam parduodamas be aukciono už valstybinės žemės sklypo (jo dalies) kainą pagal rinkos vertę, apskaičiuotą taikant Tu</text:span><text:span text:style-name="T1960">rto ir verslo vertinimo pagrindų įstatyme nustatytą individualų turto vertinimą, išskyrus atvejus, kai kiti įstatymai nustato kitaip. Valstybinės žemės sklypas (jo dalis) valstybinės žemės sklypo (jo dalies) nuomininkui gali būti parduodamas tik tokio dydž</text:span><text:span text:style-name="T1961">io, koks yra būtinas statiniams ir (ar) įrenginiams eksploatuoti pagal Nekilnojamojo turto kadastre įrašytą jo tiesioginę paskirtį.</text:span></text:p>
      <text:p text:style-name="P1962"><text:span text:style-name="T1963">13</text:span><text:span text:style-name="T1964">. Valstybinės žemės sklypai neformuojami ir neparduodami šio įstatymo 9 straipsnio 25 dalyje nurodytais atvejais.<text:s/></text:span></text:p>
      <text:p text:style-name="P1965"><text:span text:style-name="T1966">1</text:span><text:span text:style-name="T1967">4</text:span><text:span text:style-name="T1968">. Kai pagal teritorijų planavimo dokumentą ar žemės valdos projektą keliems savarankiškai funkcionuojantiems statiniams ir (ar) įrenginiams, Nekilnojamojo turto registre įregistruotiems kaip atskiri objektai (pagrindiniai daiktai), eksploatuoti suformuo</text:span><text:span text:style-name="T1969">tas vienas valstybinės žemės sklypas, šis žemės sklypas ar jo dalis parduodami tik aplinkos ministro nustatyta tvarka nustačius savarankiškai funkcionuojantiems statiniams ir (ar) įrenginiams eksploatuoti pagal Nekilnojamojo turto kadastre įrašytą jų tiesi</text:span><text:span text:style-name="T1970">oginę paskirtį būtinas žemės sklypo dalis. Šis reikalavimas netaikomas, kai šioje dalyje nurodyti statiniai ir (ar) įrenginiai parduodami vienam savininkui ir jie naudojami tai pačiai (vienai) veiklai vykdyti.</text:span></text:p>
      <text:p text:style-name="P1971"><text:span text:style-name="T1972">15</text:span><text:span text:style-name="T1973">. Šiame straipsnyje nustatytais atvejais</text:span><text:span text:style-name="T1974">, parduodant valstybinės žemės sklypo dalį, pirkėjo iniciatyva ir lėšomis parduodama valstybinės žemės sklypo dalis atidalijama į atskirą žemės sklypą arba, kai įsigytos valstybinės žemės sklypo dalies atidalijimas, vadovaujantis teisės aktų reikalavimais,</text:span><text:span text:style-name="T1975"><text:s/>negalimas, ją įsigiję asmenys (pirkėjai) tampa valstybinės žemės sklypo bendraturčiais ir tokį žemės sklypą kartu su valstybe valdo bendrosios dalinės nuosavybės teise.</text:span></text:p>
      <text:p text:style-name="P1976">Straipsnio pakeitimai:</text:p>
      <text:p text:style-name="P1977"><text:span text:style-name="T1978">Nr.<text:s/></text:span><text:a xlink:href="https://www.e-tar.lt/portal/legalAct.html?documentId=fcebfb601fa611eeb233e8b04dc9bb3d" office:target-frame-name="_top" xlink:show="replace"><text:span text:style-name="T1979">XIV-2114</text:span></text:a><text:span text:style-name="T1980">, 2023-06-29, paskelbta TAR 2023-07-11, i. k. 2023-14307</text:span></text:p>
      <text:p text:style-name="P1981"><text:span text:style-name="T1982">Nr.<text:s/></text:span><text:a xlink:href="https://www.e-tar.lt/portal/legalAct.html?documentId=4726ce20a15d11eea5a28c81c82193a8" office:target-frame-name="_top" xlink:show="replace"><text:span text:style-name="T1983">XIV-2340</text:span></text:a><text:span text:style-name="T1984">, 2023-12-14, paskelbta TAR 2023-12-23,<text:s/></text:span><text:span text:style-name="T1985">i. k. 2023-25320</text:span></text:p>
      <text:p text:style-name="P1986"><text:span text:style-name="T1987">Nr.<text:s/></text:span><text:a xlink:href="https://www.e-tar.lt/portal/legalAct.html?documentId=964880b23bc711f0b070ee7f1ceefc75" office:target-frame-name="_top" xlink:show="replace"><text:span text:style-name="T1988">XV-211</text:span></text:a><text:span text:style-name="T1989">, 2025-05-15, paskelbta TAR 2025-05-28, i. k. 2025-09423</text:span></text:p>
      <text:p text:style-name="Normal"/>
      <text:p text:style-name="P1990"><text:span text:style-name="T1991">12</text:span><text:span text:style-name="T1992"><text:s/>straipsnis.<text:s/></text:span><text:span text:style-name="T1993">Bendroji dalinė valstybės ir kitų asmenų nuosavybės te</text:span><text:span text:style-name="T1994">isė į žemę</text:span></text:p>
      <text:p text:style-name="P1995"><text:span text:style-name="T1996">Bendroji dalinė valstybės ir savivaldybių arba kitų asmenų žemės nuosavybė atsiranda teisės aktų nustatyta tvarka įsigijus iš valstybės ar valstybei įsigijus iš savivaldybių arba kitų asmenų statinio ar įrenginio užimto žemės sklypo arba<text:s/></text:span><text:span text:style-name="T1997">vandens telkinio dalį, pagal įstatymus, reglamentuojančius piliečių nuosavybės teisių į išlikusį nekilnojamąjį turtą atkūrimą, atkūrus nuosavybės teises į pagal teritorijų planavimo dokumentą ar žemės valdos projektą suformuoto neužstatyto žemės sklypo dal</text:span><text:span text:style-name="T1998">į, taip pat kitais įstatymų nustatytais atvejais. Šiais atvejais valstybės vardu veikia ir bendraturčio teises į žemės sklypą įgyvendina valstybinės žemės patikėtinis.</text:span></text:p>
      <text:p text:style-name="P1999">Straipsnio pakeitimai:</text:p>
      <text:p text:style-name="P2000"><text:span text:style-name="T2001">Nr.<text:s/></text:span><text:a xlink:href="https://www.e-tar.lt/portal/legalAct.html?documentId=fcebfb601fa611eeb233e8b04dc9bb3d" office:target-frame-name="_top" xlink:show="replace"><text:span text:style-name="T2002">XIV-2114</text:span></text:a><text:span text:style-name="T2003">, 2023-06-29, paskelbta TAR 2023-07-11, i. k. 2023-14307</text:span></text:p>
      <text:p text:style-name="Normal"/>
      <text:p text:style-name="P2004"><text:span text:style-name="T2005">13</text:span><text:span text:style-name="T2006"><text:s/>straipsnis.<text:s/></text:span><text:span text:style-name="T2007">Laisvos valstybinės žemės fondo tvarkymas</text:span></text:p>
      <text:p text:style-name="P2008"><text:span text:style-name="T2009">1</text:span><text:span text:style-name="T2010">. Laisvos valstybinės žemės fondą šio įstatymo ir Vyriausybės nustatyta tvarka tvarko</text:span><text:span text:style-name="T2011"><text:s/>valstybinės žemės patikėtiniai – jiems perduotus valstybinės žemės sklypus.</text:span></text:p>
      <text:p text:style-name="P2012">Straipsnio dalies pakeitimai:</text:p>
      <text:p text:style-name="P2013"><text:span text:style-name="T2014">Nr.<text:s/></text:span><text:a xlink:href="https://www.e-tar.lt/portal/legalAct.html?documentId=fcebfb601fa611eeb233e8b04dc9bb3d" office:target-frame-name="_top" xlink:show="replace"><text:span text:style-name="T2015">XIV-2114</text:span></text:a><text:span text:style-name="T2016">, 2023-06-29, paskelbta TAR 2023-07-11,</text:span><text:span text:style-name="T2017"><text:s/>i. k. 2023-14307</text:span></text:p>
      <text:p text:style-name="Normal"/>
      <text:p text:style-name="P2018"><text:span text:style-name="T2019">2</text:span><text:span text:style-name="T2020">.</text:span><text:span text:style-name="T2021"><text:s/>Informacija apie laisvus valstybinės žemės sklypus ir (ar) valstybinių žemės sklypų nuomos ir (ar) panaudos sutarčių pasibaigimą Vyriausybės<text:s/></text:span><text:span text:style-name="T2022">arba jos<text:s/></text:span><text:span text:style-name="T2023">įgaliotų institucijų<text:s/></text:span><text:span text:style-name="T2024">nustatyta tvarka gaunama naudojantis Žemės informacine sist</text:span><text:span text:style-name="T2025">ema.</text:span></text:p>
      <text:p text:style-name="P2026">Straipsnio dalies pakeitimai:</text:p>
      <text:p text:style-name="P2027"><text:span text:style-name="T2028">Nr.<text:s/></text:span><text:a xlink:href="https://www.e-tar.lt/portal/legalAct.html?documentId=383ec140a62d11eea5a28c81c82193a8" office:target-frame-name="_top" xlink:show="replace"><text:span text:style-name="T2029">XIV-2444</text:span></text:a><text:span text:style-name="T2030">, 2023-12-21, paskelbta TAR 2023-12-29, i. k. 2023-25937</text:span></text:p>
      <text:p text:style-name="Normal"/>
      <text:p text:style-name="P2031">3. Sutikimus laikinai naudotis žemės ūkio veiklai<text:s/>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032">asmenims, naudojusiems šį laisvos valstybinės žemės fondo žemės plotą<text:s/></text:span><text:span text:style-name="T2033">iki 2023 m. gruodžio 31 d. pagal Nacionalinės žemės tarnybos išduotame lei</text:span><text:span text:style-name="T2034">dime laikinai naudotis valstybine žeme žemės ūkio veiklai vykdyti nurodytas sąlygas. Nacionalinės žemės tarnybos sprendimą dėl pirmiau nurodyto sutikimo išdavimo priima Nacionalinės žemės tarnybos vadovas arba jo įgaliotas viešojo administravimo funkcijas<text:s/></text:span><text:span text:style-name="T2035">vykdančiame Nacionalinės žemės tarnybos padalinyje vadovaujamas pareigas einantis valstybės tarnautojas. Šiems asmenims atsisakius ar nepareiškus noro laikinai naudoti šią žemę, teisę ją naudoti pirmiau nurodytomis sąlygomis įgyja<text:s/></text:span><text:span text:style-name="T2036">fiziniai asmenys, įregist</text:span><text:span text:style-name="T2037">ravę ūkininko ūkį Ūkininko ūkio įstatymo nustatyta tvarka arba turintys Vyriausybės įgaliotos institucijos nustatytą profesinį pasirengimą ūkininkauti, ir juridiniai asmenys – žemės ūkio produkcijos gamintojai, kurių metinės įplaukos iš prekinės žemės ūkio</text:span><text:span text:style-name="T2038"><text:s/>produkcijos realizavimo sudaro daugiau kaip 50 procentų visų gaunamų pajamų.</text:span><text:s/></text:p>
      <text:p text:style-name="P2039"/>
      <text:p text:style-name="P2040"><text:span text:style-name="T2041">Straipsnio dalies redakcija nuo 2027-01-01</text:span>:</text:p>
      <text:p text:style-name="P2042">3. Netenka galios.</text:p>
      <text:p text:style-name="P2043">Papildyta straipsnio dalimi:</text:p>
      <text:p text:style-name="P2044"><text:span text:style-name="T2045">Nr.<text:s/></text:span><text:a xlink:href="https://www.e-tar.lt/portal/legalAct.html?documentId=769b6610021111efbcbfb318996800a8" office:target-frame-name="_top" xlink:show="replace"><text:span text:style-name="T2046">XIV-2556</text:span></text:a><text:span text:style-name="T2047">, 2024-04-18, paskelbta TAR 2024-04-24, i. k. 2024-07454</text:span></text:p>
      <text:p text:style-name="Normal"/>
      <text:p text:style-name="P2048"><text:span text:style-name="T2049">4</text:span><text:span text:style-name="T2050">. Asmuo, pageidaujantis laikinai<text:s/></text:span><text:span text:style-name="T2051">naudotis žemės ūkio veiklai vykdyti</text:span><text:span text:style-name="T2052"><text:s/></text:span><text:span text:style-name="T2053">žemės sklypais nesuf</text:span><text:span text:style-name="T2054">ormuotu laisvos valstybinės žemės fondo žemės plotu,<text:s/></text:span><text:span text:style-name="T2055">prašymą leisti laikinai naudotis šiuo žemės plotu pateikia<text:s/></text:span><text:span text:style-name="T2056">valstybinės žemės patikėtiniui pagal žemės buvimo vietą.<text:s/></text:span><text:span text:style-name="T2057">Prie prašymo leisti laikinai naudotis žemės sklypais nesuformuotu valstybinės žemės plo</text:span><text:span text:style-name="T2058">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059">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060">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061">o jo išdavimo dienos paskelbiamas sutikimą išdavusio valstybinės žemės patikėtinio interneto svetainėje kartu su suteiktos laikinai naudotis valstybinės žemės schema.<text:s/></text:span></text:p>
      <text:p text:style-name="P2062"/>
      <text:p text:style-name="P2063"><text:span text:style-name="T2064">Straipsnio dalies redakcija nuo 2027-01-01:</text:span></text:p>
      <text:p text:style-name="P2065">4. Netenka galios.</text:p>
      <text:p text:style-name="P2066">Papildyta straipsnio<text:s/>dalimi:</text:p>
      <text:p text:style-name="P2067"><text:span text:style-name="T2068">Nr.<text:s/></text:span><text:a xlink:href="https://www.e-tar.lt/portal/legalAct.html?documentId=769b6610021111efbcbfb318996800a8" office:target-frame-name="_top" xlink:show="replace"><text:span text:style-name="T2069">XIV-2556</text:span></text:a><text:span text:style-name="T2070">, 2024-04-18, paskelbta TAR 2024-04-24, i. k. 2024-07454</text:span></text:p>
      <text:p text:style-name="Normal"/>
      <text:p text:style-name="P2071"><text:span text:style-name="T2072">5</text:span><text:span text:style-name="T2073">. Jeigu keli vienodą pirmumo teisę turintys asmenys pageidauja laikinai nau</text:span><text:span text:style-name="T2074">dotis tuo pačiu laisvos valstybinės žemės fondo žemės plotu, kuriame nesuformuoti žemės sklypai, žemės ūkio veiklai vykdyti, šis laisvos valstybinės žemės fondo žemės plotas suteikiamas laikinai naudotis tam asmeniui, kurio nuosavybės teise turimas ar iš v</text:span><text:span text:style-name="T2075">alstybės nuomojamas žemės ūkio paskirties žemės sklypas ribojasi su pageidaujamu laikinai naudotis laisvos valstybinės žemės fondo žemės plotu. Jeigu tokių asmenų nėra arba jų yra keli, laisvos valstybinės žemės fondo žemės plotas, kuriame nesuformuoti žem</text:span><text:span text:style-name="T2076">ės sklypai, žemės ūkio veiklai vykdyti suteikiamas laikinai naudotis asmeniui, anksčiau pateikusiam prašymą pagal prašymo gavimo registracijos žymoje nurodytą datą.</text:span><text:s/></text:p>
      <text:p text:style-name="P2077"/>
      <text:p text:style-name="P2078"><text:span text:style-name="T2079">Straipsnio dalies redakcija nuo 2027-01-01:</text:span></text:p>
      <text:p text:style-name="P2080">5. Netenka galios.</text:p>
      <text:p text:style-name="P2081">Papildyta straipsnio dalimi:</text:p>
      <text:p text:style-name="P2082"><text:span text:style-name="T2083">Nr.<text:s/></text:span><text:a xlink:href="https://www.e-tar.lt/portal/legalAct.html?documentId=769b6610021111efbcbfb318996800a8" office:target-frame-name="_top" xlink:show="replace"><text:span text:style-name="T2084">XIV-2556</text:span></text:a><text:span text:style-name="T2085">, 2024-04-18, paskelbta TAR 2024-04-24, i. k. 2024-07454</text:span></text:p>
      <text:p text:style-name="Normal"/>
      <text:p text:style-name="P2086"><text:span text:style-name="T2087">6</text:span><text:span text:style-name="T2088">. Ekologiniu, archeologiniu ir rekreaciniu požiūriu ypač vertingose teritorijose</text:span><text:span text:style-name="T2089">, esančiose valstybiniuose parkuose ir valstybiniuose draustiniuose, kurių ribas nustato Vyriausybė, taip pat<text:s/></text:span>Europos ekologinio tinklo<text:span text:style-name="T2090"><text:s/>„Natura 2000“ teritorijose esantys žemės sklypais nesuformuoti<text:s/></text:span>laisvos<text:s/><text:span text:style-name="T2091">valstybinės žemės fondo žemės plotai, tinkami žem</text:span><text:span text:style-name="T2092">ės ūkio veiklai vykdyti, suteikiami laikinai naudotis asmenims tik tokiai žemės ūkio veiklai, kuri neprieštarauja toje teritorijoje nustatytiems veiklos apribojimams, gavus pritarimą ir informaciją apie šiame žemės plote galimą žemės ūkio veiklą bei apribo</text:span><text:span text:style-name="T2093">jimą ir draudžiamą ūkinę veiklą iš saugomų teritorijų direkcijos, vykdančios Saugomų teritorijų įstatymo 27 straipsnyje nustatytas funkcijas.</text:span><text:s/></text:p>
      <text:p text:style-name="P2094"/>
      <text:p text:style-name="P2095"><text:span text:style-name="T2096">Straipsnio dalies redakcija nuo 2027-01-01:</text:span></text:p>
      <text:p text:style-name="P2097">6. Netenka galios.</text:p>
      <text:p text:style-name="P2098">Papildyta straipsnio dalimi:</text:p>
      <text:p text:style-name="P2099"><text:span text:style-name="T2100">Nr.<text:s/></text:span><text:a xlink:href="https://www.e-tar.lt/portal/legalAct.html?documentId=769b6610021111efbcbfb318996800a8" office:target-frame-name="_top" xlink:show="replace"><text:span text:style-name="T2101">XIV-2556</text:span></text:a><text:span text:style-name="T2102">, 2024-04-18, paskelbta TAR 2024-04-24, i. k. 2024-07454</text:span></text:p>
      <text:p text:style-name="Normal"/>
      <text:p text:style-name="P2103"><text:span text:style-name="T2104">7</text:span><text:span text:style-name="T2105">. Prie sutikimo laikinai naudotis žemės sklypais nesuformuotu laisvos valstybinės žemės p</text:span><text:span text:style-name="T2106">lotu žemės ūkio veiklai vykdyti privalo būti pridedama laisvos valstybinės žemės fondo žemės ploto su posūkio taškų koordinatėmis schema, pasirašyta jos sudarytojo; ši schema yra neatskiriama šio sutikimo dalis.</text:span><text:s/></text:p>
      <text:p text:style-name="P2107"/>
      <text:p text:style-name="P2108"><text:span text:style-name="T2109">Straipsnio dalies redakcija nuo 2027-01-01</text:span><text:span text:style-name="T2110">:</text:span></text:p>
      <text:p text:style-name="P2111">7. Netenka galios.</text:p>
      <text:p text:style-name="P2112">Papildyta straipsnio dalimi:</text:p>
      <text:p text:style-name="P2113"><text:span text:style-name="T2114">Nr.<text:s/></text:span><text:a xlink:href="https://www.e-tar.lt/portal/legalAct.html?documentId=769b6610021111efbcbfb318996800a8" office:target-frame-name="_top" xlink:show="replace"><text:span text:style-name="T2115">XIV-2556</text:span></text:a><text:span text:style-name="T2116">, 2024-04-18, paskelbta TAR 2024-04-24, i. k. 2024-07454</text:span></text:p>
      <text:p text:style-name="Normal"/>
      <text:p text:style-name="P2117"><text:span text:style-name="T2118">8</text:span><text:span text:style-name="T2119">. Mokestis už sutikimu suteiktą<text:s/></text:span><text:span text:style-name="T2120">laikinai naudoti laisvos valstybinės žemės fondo žemės plotą, kuriame nesuformuoti žemės sklypai, žemės ūkio veiklai vykdyti apskaičiuojamas ta pačia tvarka, kaip ir valstybinės žemės sklypų nuomos be aukciono mokestis.</text:span><text:s/></text:p>
      <text:p text:style-name="P2121"/>
      <text:p text:style-name="P2122"><text:span text:style-name="T2123">Straipsnio dalies redakcija nuo 20</text:span><text:span text:style-name="T2124">27-01-01</text:span>:</text:p>
      <text:p text:style-name="P2125">8. Netenka galios.</text:p>
      <text:p text:style-name="P2126">Papildyta straipsnio dalimi:</text:p>
      <text:p text:style-name="P2127"><text:span text:style-name="T2128">Nr.<text:s/></text:span><text:a xlink:href="https://www.e-tar.lt/portal/legalAct.html?documentId=769b6610021111efbcbfb318996800a8" office:target-frame-name="_top" xlink:show="replace"><text:span text:style-name="T2129">XIV-2556</text:span></text:a><text:span text:style-name="T2130">, 2024-04-18, paskelbta TAR 2024-04-24, i. k. 2024-07454</text:span></text:p>
      <text:p text:style-name="Normal"/>
      <text:p text:style-name="P2131"><text:span text:style-name="T2132">9</text:span><text:span text:style-name="T2133">. Valstybinės žemės naudo</text:span><text:span text:style-name="T2134">tojai privalo naudoti laisvos valstybinės žemės fondo žemės plotą, kuriame nesuformuoti žemės sklypai, žemės ūkio veiklai vykdyti laikydamiesi specialiųjų žemės naudojimo sąlygų ir kitų apribojimų, numatytų sutikime.</text:span><text:s/></text:p>
      <text:p text:style-name="P2135"/>
      <text:p text:style-name="P2136">Straipsnio dalies redakcija nuo 2027-01-01:</text:p>
      <text:p text:style-name="P2137">9. Netenka galios.</text:p>
      <text:p text:style-name="P2138">Papildyta straipsnio dalimi:</text:p>
      <text:p text:style-name="P2139"><text:span text:style-name="T2140">Nr.<text:s/></text:span><text:a xlink:href="https://www.e-tar.lt/portal/legalAct.html?documentId=769b6610021111efbcbfb318996800a8" office:target-frame-name="_top" xlink:show="replace"><text:span text:style-name="T2141">XIV-2556</text:span></text:a><text:span text:style-name="T2142">, 2024-04-18, paskelbta TAR 2024-04-24, i. k. 2024-07454</text:span></text:p>
      <text:p text:style-name="Normal"/>
      <text:p text:style-name="P2143"><text:span text:style-name="T2144">10</text:span><text:span text:style-name="T2145">. Asmuo, kuriam suteikta<text:s/></text:span><text:span text:style-name="T2146">teisė laikinai naudotis laisvos valstybinės žemės fondo žemės plotu, kuriame nesuformuoti žemės sklypai, žemės ūkio veiklai vykdyti, šios teisės valstybinės žemės patikėtinio sprendimu netenka prieš terminą, jeigu:</text:span></text:p>
      <text:p text:style-name="P2147"><text:span text:style-name="T2148">1</text:span><text:span text:style-name="T2149">) jis laisvos valstybinės žemės fondo<text:s/></text:span><text:span text:style-name="T2150">žemės ploto pats nenaudoja arba jį naudoja ne žemės ūkio veiklai;<text:s/></text:span></text:p>
      <text:p text:style-name="P2151"><text:span text:style-name="T2152">2</text:span><text:span text:style-name="T2153">) jis nesilaiko sutikime nurodytų specialiųjų žemės naudojimo sąlygų ar kitų apribojimų;</text:span></text:p>
      <text:p text:style-name="P2154"><text:span text:style-name="T2155">3</text:span><text:span text:style-name="T2156">) jis už naudojimąsi laisvos valstybinės žemės fondo žemės plotu, kuriame nesuformuoti žem</text:span><text:span text:style-name="T2157">ės sklypai, žemės ūkio veiklai vykdyti nemoka žemės nuomos mokesčio Vyriausybės nustatyta tvarka ir sąlygomis;</text:span></text:p>
      <text:p text:style-name="P2158"><text:span text:style-name="T2159">4</text:span><text:span text:style-name="T2160">) priimamas valstybinės žemės patikėtinio sprendimas laisvos valstybinės žemės fondo žemės plote suformuoti žemės sklypus ir juos perleisti<text:s/></text:span><text:span text:style-name="T2161">nuosavybėn, perduoti neatlygintinai naudotis ar išnuomoti;</text:span></text:p>
      <text:p text:style-name="P2162"><text:span text:style-name="T2163">5</text:span><text:span text:style-name="T2164">) nustatoma, kad sutikimas priimtas pažeidžiant teisės aktų nuostatas.</text:span><text:s/></text:p>
      <text:p text:style-name="P2165"/>
      <text:p text:style-name="P2166">Straipsnio dalies redakcija nuo 2027-01-01:</text:p>
      <text:p text:style-name="P2167">10. Netenka galios.</text:p>
      <text:p text:style-name="P2168">Papildyta straipsnio dalimi:</text:p>
      <text:p text:style-name="P2169"><text:span text:style-name="T2170">Nr.<text:s/></text:span><text:a xlink:href="https://www.e-tar.lt/portal/legalAct.html?documentId=769b6610021111efbcbfb318996800a8" office:target-frame-name="_top" xlink:show="replace"><text:span text:style-name="T2171">XIV-2556</text:span></text:a><text:span text:style-name="T2172">, 2024-04-18, paskelbta TAR 2024-04-24, i. k. 2024-07454</text:span></text:p>
      <text:p text:style-name="Normal"/>
      <text:p text:style-name="P2173"><text:span text:style-name="T2174">11</text:span><text:span text:style-name="T2175">. Sutikimas laikinai naudotis laisvos valstybinės žemės fondo žemės plotu, kuriame nesuformuoti žemės<text:s/></text:span><text:span text:style-name="T2176">sklypai, žemės ūkio veiklai vykdyti neišduodamas, jeigu valstybinės žemės patikėtinis priima sprendimą iki 2026 m. gruodžio 31 d. šį laisvos valstybinės žemės fondo žemės plotą pradėti naudoti kitoms reikmėms.</text:span><text:s/></text:p>
      <text:p text:style-name="P2177"/>
      <text:p text:style-name="P2178">Straipsnio dalies redakcija nuo 2027-01-01:</text:p>
      <text:p text:style-name="P2179">11. Netenka galios.</text:p>
      <text:p text:style-name="P2180">Papildyta straipsnio dalimi:</text:p>
      <text:p text:style-name="P2181"><text:span text:style-name="T2182">Nr.<text:s/></text:span><text:a xlink:href="https://www.e-tar.lt/portal/legalAct.html?documentId=769b6610021111efbcbfb318996800a8" office:target-frame-name="_top" xlink:show="replace"><text:span text:style-name="T2183">XIV-2556</text:span></text:a><text:span text:style-name="T2184">, 2024-04-18, paskelbta TAR 2024-04-24, i. k. 2024-07454</text:span></text:p>
      <text:p text:style-name="Normal"/>
      <text:p text:style-name="P2185"><text:span text:style-name="T2186">12</text:span><text:span text:style-name="T2187">.<text:s/></text:span><text:span text:style-name="T2188">Sutikimų laikinai naudotis<text:s/></text:span><text:span text:style-name="T2189">laisvos valstybinės žemės fondo žemės plotu, kuriame nesuformuoti žemės sklypai, žemės ūkio veiklai vykdyti sąlygų vykdymą prižiūri ir kontroliuoja juos išdavę valstybinės žemės patikėtiniai.</text:span><text:s/></text:p>
      <text:p text:style-name="P2190"/>
      <text:p text:style-name="P2191">Straipsnio dalies redakcija nuo 2027-01-01:</text:p>
      <text:p text:style-name="P2192">12. Netenka galios.</text:p>
      <text:p text:style-name="P2193">Papildyta straipsnio dalimi:</text:p>
      <text:p text:style-name="P2194"><text:span text:style-name="T2195">Nr.<text:s/></text:span><text:a xlink:href="https://www.e-tar.lt/portal/legalAct.html?documentId=769b6610021111efbcbfb318996800a8" office:target-frame-name="_top" xlink:show="replace"><text:span text:style-name="T2196">XIV-2556</text:span></text:a><text:span text:style-name="T2197">, 2024-04-18, paskelbta TAR 2024-04-24, i. k. 2024-07454</text:span></text:p>
      <text:p text:style-name="Normal"/>
      <text:p text:style-name="P2198"><text:span text:style-name="T2199">13</text:span><text:span text:style-name="T2200">. Sutikimas laikinai naudotis laisvos valstybinės ž</text:span><text:span text:style-name="T2201">emės fondo žemės plotu, kuriame nesuformuoti žemės sklypai, žemės ūkio veiklai vykdyti, valstybinės žemės patikėtinio veiksmai (neveikimas), susiję su sutikimų laikinai naudotis laisvos valstybinės žemės fondo žemės plotu, kuriame nesuformuoti žemės sklypa</text:span><text:span text:style-name="T2202">i, žemės ūkio veiklai vykdyti išdavimu, ar atsisakymas išduoti sutikimą laikinai naudotis laisvos valstybinės žemės fondo žemės plotu, kuriame nesuformuoti žemės sklypai, žemės ūkio veiklai vykdyti gali būti skundžiami Administracinių bylų teisenos įstatym</text:span><text:span text:style-name="T2203">o nustatyta tvarka.</text:span><text:s/></text:p>
      <text:p text:style-name="P2204"/>
      <text:p text:style-name="P2205">Straipsnio dalies redakcija nuo 2027-01-01:</text:p>
      <text:p text:style-name="P2206">13. Netenka galios.</text:p>
      <text:p text:style-name="P2207">Papildyta straipsnio dalimi:</text:p>
      <text:p text:style-name="P2208"><text:span text:style-name="T2209">Nr.<text:s/></text:span><text:a xlink:href="https://www.e-tar.lt/portal/legalAct.html?documentId=769b6610021111efbcbfb318996800a8" office:target-frame-name="_top" xlink:show="replace"><text:span text:style-name="T2210">XIV-2556</text:span></text:a><text:span text:style-name="T2211">, 2024-04-18, paskelbta TAR 202</text:span><text:span text:style-name="T2212">4-04-24, i. k. 2024-07454</text:span></text:p>
      <text:p text:style-name="Normal"/>
      <text:p text:style-name="P2213"><text:span text:style-name="T2214">14</text:span><text:span text:style-name="T2215">. Perduotuose naudotis ar išnuomotuose valstybinės žemės sklypuose, valstybinės žemės plotuose, kuriuose nesuformuoti žemės sklypai, jų patikėtinių ir naudotojų lėšomis atliekami žemės sklypų formavimo (išskyrus šio įstatym</text:span><text:span text:style-name="T2216">o 22 straipsnio 2 dalies 8 punkte nustatytą atvejį), žemės tvarkymo darbai, būtini šiems žemės sklypams naudoti pagal teritorijų planavimo dokumentuose ar žemės valdos projektuose nustatytą pagrindinę žemės naudojimo paskirtį (kelių tiesimas, melioracijos<text:s/></text:span><text:span text:style-name="T2217">sistemų rekonstrukcija ir kiti darbai).</text:span></text:p>
      <text:p text:style-name="P2218">Straipsnio dalies pakeitimai:</text:p>
      <text:p text:style-name="P2219"><text:span text:style-name="T2220">Nr.<text:s/></text:span><text:a xlink:href="https://www.e-tar.lt/portal/legalAct.html?documentId=12cc27b0de7611ed9978886e85107ab2" office:target-frame-name="_top" xlink:show="replace"><text:span text:style-name="T2221">XIV-1877</text:span></text:a><text:span text:style-name="T2222">, 2023-04-06, paskelbta TAR 2023-04-19, i. k. 2023-07542</text:span></text:p>
      <text:p text:style-name="P2223">Straipsnio dalies<text:s/>numeracijos pakeitimas:</text:p>
      <text:p text:style-name="P2224"><text:span text:style-name="T2225">Nr.<text:s/></text:span><text:a xlink:href="https://www.e-tar.lt/portal/legalAct.html?documentId=769b6610021111efbcbfb318996800a8" office:target-frame-name="_top" xlink:show="replace"><text:span text:style-name="T2226">XIV-2556</text:span></text:a><text:span text:style-name="T2227">, 2024-04-18, paskelbta TAR 2024-04-24, i. k. 2024-07454</text:span></text:p>
      <text:p text:style-name="Normal"/>
      <text:p text:style-name="P2228"><text:span text:style-name="T2229">13</text:span><text:span text:style-name="T2230">1</text:span><text:span text:style-name="T2231"><text:s/>straipsnis.<text:s/></text:span><text:span text:style-name="T2232">Investicinių valstybinės žemės sklypų<text:s/></text:span><text:span text:style-name="T2233">rezervavimas</text:span></text:p>
      <text:p text:style-name="P2234"><text:span text:style-name="T2235">1</text:span><text:span text:style-name="T2236">. Ne miestų ir miestelių teritorijose esantys laisvi valstybinės žemės sklypai ir (ar) ne miestų ir miestelių teritorijose esantys valstybinės žemės sklypai, kurių nuomos ar panaudos sutartis baigiasi, Vyriausybės arba jos įgaliotų instit</text:span><text:span text:style-name="T2237">ucijų nustatyta tvarka gali būti įtraukti į<text:s/></text:span><text:span text:style-name="T2238">Investicijų įstatymo 13 straipsnio 1 dalies 14 punkte numatytiems investicijų projektams</text:span><text:span text:style-name="T2239"><text:s/></text:span><text:span text:style-name="T2240">rezervuotų investicinių valstybinės žemės sklypų sąrašą, jeigu jie atitinka bent vieną iš šių kriterijų:</text:span></text:p>
      <text:p text:style-name="P2241"><text:span text:style-name="T2242">1</text:span><text:span text:style-name="T2243">) iki jų yra įr</text:span><text:span text:style-name="T2244">engtas ir (ar) sutvarkytas valstybinės ir (ar) vietinės reikšmės kelias ir (ar) kita inžinerinė savivaldybės infrastruktūra;</text:span></text:p>
      <text:p text:style-name="P2245"><text:span text:style-name="T2246">2</text:span><text:span text:style-name="T2247">)<text:s/></text:span><text:span text:style-name="T2248">pagal nacionalinio pažangos plano planavimo dokumentus yra priskiriami<text:s/></text:span><text:span text:style-name="T2249">teritorijoms, skirtoms naujoms investicijoms pritrauk</text:span><text:span text:style-name="T2250">ti ir esamoms plėsti</text:span><text:span text:style-name="T2251">;</text:span></text:p>
      <text:p text:style-name="P2252"><text:span text:style-name="T2253">3</text:span><text:span text:style-name="T2254">) yra vystomi<text:s/></text:span><text:span text:style-name="T2255">I</text:span><text:span text:style-name="T2256">nvesticijų įstatymo 2 straipsnio 25 dalyje numatytiems stambiems projektams pritraukti ir (ar) įgyvendinti.</text:span></text:p>
      <text:p text:style-name="P2257"><text:span text:style-name="T2258">2</text:span><text:span text:style-name="T2259">.</text:span><text:span text:style-name="T2260"><text:s/>Nacionalinė žemės tarnyba</text:span><text:span text:style-name="T2261"><text:s/></text:span><text:span text:style-name="T2262">teikia informaciją Ekonomikos ir inovacijų ministerijai apie<text:s/></text:span><text:span text:style-name="T2263">Vyriausybės</text:span><text:span text:style-name="T2264"><text:s/></text:span><text:span text:style-name="T2265">arba jos<text:s/></text:span><text:span text:style-name="T2266">įgaliotų institucijų<text:s/></text:span><text:span text:style-name="T2267">nustatyta tvarka Nacionalinės žemės tarnybos</text:span><text:span text:style-name="T2268"><text:s/></text:span><text:span text:style-name="T2269">su Ekonomikos ir inovacijų ministerija suderintose teritorijose esančius laisvus valstybinės žemės sklypus ir (ar) valstybinių žemės sklypų nuomos ir (ar) panaudos sutar</text:span><text:span text:style-name="T2270">čių pasibaigimą.</text:span></text:p>
      <text:p text:style-name="P2271"><text:span text:style-name="T2272">3</text:span><text:span text:style-name="T2273">.<text:s/></text:span><text:span text:style-name="T2274">Valstybinės žemės sklypai, atitinkantys bent vieną šio straipsnio 1 dalyje nustatytą kriterijų, motyvuotu Ekonomikos ir inovacijų ministerijos arba savivaldybės, kurios teritorijoje yra valstybinės žemės sklypas, siūlymu, nurodant f</text:span><text:span text:style-name="T2275">aktines aplinkybes, kurios pagrindžia valstybinės žemės sklypo atitiktį šio straipsnio 1 dalyje nustatytiems kriterijams, įtraukiami į rezervuotų investicinių valstybinės žemės sklypų sąrašą Nacionalinės žemės tarnybos vadovo sprendimu. Jeigu minėtą siūlym</text:span><text:span text:style-name="T2276">ą<text:s/></text:span><text:span text:style-name="T2277">Nacionalinei žemės tarnybai<text:s/></text:span><text:span text:style-name="T2278">teikia savivaldybė, prie jo turi būti pridedamas Ekonomikos ir inovacijų ministerijos pritarimas tokį žemės sklypą įtraukti į rezervuotų investicinių valstybinės žemės sklypų sąrašą. Rezervuotų investicinių valstybinės žemės s</text:span><text:span text:style-name="T2279">klypų sąrašas viešai skelbiamas ir keičiamas Vyriausybės<text:s/></text:span><text:span text:style-name="T2280">arba jos įgaliotų institucijų<text:s/></text:span><text:span text:style-name="T2281">nustatyta tvarka.<text:s/></text:span><text:span text:style-name="T2282">Investicinis valstybinės žemės sklypas rezervuojamas 5 metų laikotarpiui nuo Nacionalinės žemės tarnybos vadovo sprendimo, kuriuo sklypas įtraukiamas į</text:span><text:span text:style-name="T2283"><text:s/>rezervuotų investicinių valstybinės žemės sklypų sąrašą, įsigaliojimo dienos. Rezervuoto investicinio valstybinės žemės sklypo rezervacijos terminas Vyriausybės arba jos įgaliotų institucijų nustatyta tvarka gali būti pratęsiamas Ekonomikos ir inovacijų m</text:span><text:span text:style-name="T2284">inisterijo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2285"><text:s/>a</text:span><text:span text:style-name="T2286">rba kitais atvejais, kai investicijoms tinkamų teritorijų paklausa valstybėje viršija esamą pasiūlą. Investicijoms tinkamų teritorijų paklausą ir pasiūlą nustato E</text:span><text:span text:style-name="T2287">konomikos ir inovacijų ministerija.</text:span><text:span text:style-name="T2288"><text:s/>Rezervuoto investicinio valstybinės žemės sklypo rezervac</text:span><text:span text:style-name="T2289">ijos terminas pratęsiamas Nacionalinės žemės tarnybos vadovo sprendimu. Per 2 metus nuo žemės ūkio paskirties žemės sklypo įtraukimo į rezervuotų investicinių valstybinės žemės sklypų sąrašą neinicijavus žemės sklypo pagrindinės žemės naudojimo paskirties<text:s/></text:span><text:span text:style-name="T2290">keitimui reikalingų dokumentų rengimo Teritorijų planavimo įstatymo numatyta tvarka, rezervuotas investicinis valstybinės žemės sklypas Nacionalinės žemės tarnybos vadovo sprendimu yra išbraukiamas iš rezervuotų investicinių valstybinės žemės sklypų sąrašo</text:span><text:span text:style-name="T2291">.</text:span></text:p>
      <text:p text:style-name="P2292"><text:span text:style-name="T2293">4</text:span><text:span text:style-name="T2294">. Su investuotoju sudarius valstybinės žemės nuomos sutartį, rezervuotas investicinis valstybinės žemės sklypas Nacionalinės žemės tarnybos vadovo sprendimu yra išbraukiamas iš rezervuotų investicinių valstybinės žemės sklypų sąrašo ir iš naujo vals</text:span><text:span text:style-name="T2295">tybinės žemės sklypas į šį sąrašą gali būti įtraukiamas tik nutraukus su investuotoju sudarytą šio valstybinės žemės sklypo nuomos sutartį. Nutraukus su investuotoju sudarytą valstybinės žemės nuomos sutartį, į rezervuotų investicinių valstybinės žemės skl</text:span><text:span text:style-name="T2296">ypų sąrašą šio straipsnio 2 dalyje nustatyta tvarka gali būti iš naujo įtraukiamas tik toks investicinis valstybinės žemės sklypas, kuris nėra užstatytas statiniais.</text:span></text:p>
      <text:p text:style-name="P2297"><text:span text:style-name="T2298">5</text:span><text:span text:style-name="T2299">. I</text:span><text:span text:style-name="T2300">nvesticinių valstybinės žemės sklypų rezervavimo, rezervuotų investicinių valstybi</text:span><text:span text:style-name="T2301">nės žemės sklypų sąrašo sudarymo, sąrašo keitimo tvarką nustato Vyriausybė arba jos<text:s/></text:span><text:span text:style-name="T2302">įgaliotos institucijos</text:span><text:span text:style-name="T2303">.</text:span></text:p>
      <text:p text:style-name="P2304">Papildyta straipsniu:</text:p>
      <text:p text:style-name="P2305"><text:span text:style-name="T2306">Nr.<text:s/></text:span><text:a xlink:href="https://www.e-tar.lt/portal/legalAct.html?documentId=383ec140a62d11eea5a28c81c82193a8" office:target-frame-name="_top" xlink:show="replace"><text:span text:style-name="T2307">XIV-2444</text:span></text:a><text:span text:style-name="T2308">, 2023-12-21,<text:s/></text:span><text:span text:style-name="T2309">paskelbta TAR 2023-12-29, i. k. 2023-25937</text:span></text:p>
      <text:p text:style-name="Normal"/>
      <text:p text:style-name="P2310"><text:span text:style-name="T2311">III</text:span><text:span text:style-name="T2312"><text:s/>skyrius<text:s/></text:span></text:p>
      <text:p text:style-name="P2313"><text:span text:style-name="T2314">Savivaldybių žemė</text:span></text:p>
      <text:p text:style-name="P2315"/>
      <text:p text:style-name="P2316"><text:span text:style-name="T2317">14</text:span><text:span text:style-name="T2318"><text:s/>straipsnis.<text:s/></text:span><text:span text:style-name="T2319">Savivaldybėms nuosavybės teise priklausanti žemė</text:span></text:p>
      <text:p text:style-name="P2320"><text:span text:style-name="T2321">1</text:span><text:span text:style-name="T2322">. Savivaldybėms nuosavybės teise priklauso:<text:s/></text:span></text:p>
      <text:p text:style-name="P2323"><text:span text:style-name="T2324">1</text:span><text:span text:style-name="T2325">) žemė, valstybės perduota savivaldybių nuosavybėn<text:s/></text:span><text:span text:style-name="T2326">neatlygintinai pagal Lietuvos Respublikos savivaldybių funkcijoms vykdyti reikalingų žemės sklypų įsigijimo ir perleidimo įstatymą ir šį įstatymą;</text:span></text:p>
      <text:p text:style-name="P2327"><text:span text:style-name="T2328">2</text:span><text:span text:style-name="T2329">) žemė, pagal sandorius įgyta savivaldybių nuosavybėn;<text:s/></text:span></text:p>
      <text:p text:style-name="P2330"><text:span text:style-name="T2331">3</text:span><text:span text:style-name="T2332">) pagal testamentą savivaldybės paveldėta žemė;<text:s/></text:span></text:p>
      <text:p text:style-name="P2333"><text:span text:style-name="T2334">4</text:span><text:span text:style-name="T2335">) žemė, kaip bešeimininkis turtas teismo sprendimu perduota savivaldybės nuosavybėn.</text:span></text:p>
      <text:p text:style-name="P2336"><text:span text:style-name="T2337">2</text:span><text:span text:style-name="T2338">. Savivaldybei nuosavybės teise priklausančios žemės savininko teises įgyvendina savivaldybės taryba.</text:span></text:p>
      <text:p text:style-name="P2339"><text:span text:style-name="T2340">3</text:span><text:span text:style-name="T2341">. S</text:span><text:span text:style-name="T2342">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343">jos, žemės servitutų Civilinio kodekso, šio ir kitų įstatymų nustatyta tvarka. Kiti sandoriai dėl savivaldybių žemės negali būti sudaromi.</text:span></text:p>
      <text:p text:style-name="P2344"/>
      <text:p text:style-name="P2345"><text:span text:style-name="T2346">15</text:span><text:span text:style-name="T2347"><text:s/>straipsnis.<text:s/></text:span><text:span text:style-name="T2348">Valstybinės žemės perdavimas neatlygintinai savivaldybių nuosavybėn</text:span></text:p>
      <text:p text:style-name="P2349"><text:span text:style-name="T2350">1</text:span><text:span text:style-name="T2351">. Savivaldybės nuosavy</text:span><text:span text:style-name="T2352">bėn neatlygintinai perduodami valstybinės žemės sklypai:</text:span></text:p>
      <text:p text:style-name="P2353"><text:span text:style-name="T2354">1</text:span><text:span text:style-name="T2355">) kuriuose yra statiniai ir įrenginiai, savivaldybių įsigyti (įsigyjami) nuosavybėn pagal Lietuvos Respublikos valstybės turto perdavimo savivaldybių nuosavybėn įstatymą;</text:span></text:p>
      <text:p text:style-name="P2356"><text:span text:style-name="T2357">2</text:span><text:span text:style-name="T2358">) kurie pagal terito</text:span><text:span text:style-name="T2359">rijų planavimo dokumentus ar žemės valdos projektus numatyti statiniams ir įrenginiams, reikalingiems savivaldybių funkcijoms atlikti, statyti ir eksploatuoti. Savivaldybė šiuo pagrindu nuosavybės teise valdomą valstybinės žemės sklypą turi teisę perduoti<text:s/></text:span><text:span text:style-name="T2360">savivaldybės įmonėms, įstaigoms, organizacijoms ir Vietos savivaldos įstatymo 3 straipsnio 19 dalyje nurodytoms įmonėms;</text:span><text:s/></text:p>
      <text:p text:style-name="P2361">Straipsnio punkto pakeitimai:</text:p>
      <text:p text:style-name="P2362"><text:span text:style-name="T2363">Nr.<text:s/></text:span><text:a xlink:href="https://www.e-tar.lt/portal/legalAct.html?documentId=964880b23bc711f0b070ee7f1ceefc75" office:target-frame-name="_top" xlink:show="replace"><text:span text:style-name="T2364">XV-211</text:span></text:a><text:span text:style-name="T2365">, 2025-05-15, paskelbta TAR 2025-05-28, i. k. 2025-09423</text:span></text:p>
      <text:p text:style-name="Normal"/>
      <text:p text:style-name="P2366"><text:span text:style-name="T2367">3</text:span><text:span text:style-name="T2368">) jeigu savivaldybėms priskirtoms naujoms funkcijoms atlikti perduodami nuosavybėn tuose žemės sklypuose esantys statiniai ar įrenginiai.</text:span></text:p>
      <text:p text:style-name="P2369"><text:span text:style-name="T2370">2</text:span><text:span text:style-name="T2371">. Valstybinės žemės sklypai savivaldybių n</text:span><text:span text:style-name="T2372">uosavybėn perduodami neatlygintinai Vyriausybės nutarimais Vyriausybės nustatyta tvarka. Perduoto žemės sklypo priėmimo–perdavimo aktą valstybės vardu pasirašo Vyriausybės įgaliotas asmuo.</text:span></text:p>
      <text:p text:style-name="P2373"><text:span text:style-name="T2374">3</text:span><text:span text:style-name="T2375">. Savivaldybė turi atlyginti valstybei už perduodamų žemės skl</text:span><text:span text:style-name="T2376">ypų įrengimą (sutvarkymą).<text:s/></text:span></text:p>
      <text:p text:style-name="P2377"><text:span text:style-name="T2378">4</text:span><text:span text:style-name="T2379">. Pagal teritorijų planavimo dokumentus ar žemės valdos projektus statiniams ir įrenginiams, reikalingiems savivaldybių funkcijoms atlikti, statyti ir eksploatuoti Vyriausybės nutarimu iki 2025 m. birželio<text:s/></text:span><text:span text:style-name="T2380">30 d. savivaldybė</text:span><text:span text:style-name="T2381">ms perduoti nuosavybėn neatlygintinai valstybinės žemės sklypai, kuriuose nėra savivaldybės statinių ar įrenginių, neparduodami. Išnykus poreikiui atlikti savivaldybės funkcijas, savivaldybė grąžina jai nuosavybėn perduotus žemės sklypus valstybei šio įsta</text:span><text:span text:style-name="T2382">tymo nustatyta tvarka.</text:span></text:p>
      <text:p text:style-name="P2383">Papildyta straipsnio dalimi:</text:p>
      <text:p text:style-name="P2384"><text:span text:style-name="T2385">Nr.<text:s/></text:span><text:a xlink:href="https://www.e-tar.lt/portal/legalAct.html?documentId=964880b23bc711f0b070ee7f1ceefc75" office:target-frame-name="_top" xlink:show="replace"><text:span text:style-name="T2386">XV-211</text:span></text:a><text:span text:style-name="T2387">, 2025-05-15, paskelbta TAR 2025-05-28, i. k. 2025-09423</text:span></text:p>
      <text:p text:style-name="Normal"/>
      <text:p text:style-name="P2388"><text:span text:style-name="T2389">16</text:span><text:span text:style-name="T2390"><text:s/>straipsnis.<text:s/></text:span><text:span text:style-name="T2391">Savivaldybių<text:s/></text:span><text:span text:style-name="T2392">žemės valdymas, naudojimas ir disponavimas ja patikėjimo teise</text:span></text:p>
      <text:p text:style-name="P2393"><text:span text:style-name="T2394">1</text:span><text:span text:style-name="T2395">. Savivaldybėms nuosavybės teise priklausantys žemės sklypai savivaldybės tarybos sprendimais perduodami patikėjimo teise savivaldybių įmonėms ir įstaigoms savivaldybių funkcijoms atlikti.</text:span><text:span text:style-name="T2396"><text:s/></text:span></text:p>
      <text:p text:style-name="P2397"><text:span text:style-name="T2398">2</text:span><text:span text:style-name="T2399">. Savivaldybės taryba arba jos pavedimu mero įgaliotas savivaldybės administracijos direktorius privalo prižiūrėti, kad sprendimas perduoti žemės sklypą patikėjimo teise būtų tinkamai vykdomas. Jeigu subjektas, kuriam patikėjimo teise perduotas žemė</text:span><text:span text:style-name="T2400">s sklypas, nebeatlieka funkcijų, kurioms įgyvendinti buvo perduotas savivaldybės žemės sklypas, savivaldybės taryba priima sprendimą dėl šio subjekto patikėjimo teisės pasibaigimo.</text:span><text:s/></text:p>
      <text:p text:style-name="P2401">Straipsnio dalies pakeitimai:</text:p>
      <text:p text:style-name="P2402"><text:span text:style-name="T2403">Nr.<text:s/></text:span><text:a xlink:href="https://www.e-tar.lt/portal/legalAct.html?documentId=33d53292042311edb32c9f9d8ba206f8" office:target-frame-name="_top" xlink:show="replace"><text:span text:style-name="T2404">XIV-1311</text:span></text:a><text:span text:style-name="T2405">, 2022-06-30, paskelbta TAR 2022-07-15, i. k. 2022-15638</text:span></text:p>
      <text:p text:style-name="Normal"/>
      <text:p text:style-name="P2406"><text:span text:style-name="T2407">3</text:span><text:span text:style-name="T2408">.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409">rantuoti, laiduoti ar kitu būdu užtikrinti savo ir kitų asmenų prievolių įvykdymą. Savivaldybės tarybos sprendime gali būti nustatyta ir kitų apribojimų valdyti ir naudoti perduotus žemės sklypus.<text:s/></text:span></text:p>
      <text:p text:style-name="P2410"><text:span text:style-name="T2411">4</text:span><text:span text:style-name="T2412">. Patikėjimo teisė į perduodamą savivaldybės žemės sk</text:span><text:span text:style-name="T2413">lypą atsiranda nuo žemės sklypo perdavimo patikėjimo teisės subjektui ir žemės sklypo priėmimo–perdavimo akto pasirašymo. Žemės sklypo priėmimo–perdavimo aktas pasirašomas savivaldybės tarybos nustatyta tvarka.<text:s/></text:span></text:p>
      <text:p text:style-name="P2414"><text:span text:style-name="T2415">5</text:span><text:span text:style-name="T2416">. Savivaldybės žemės patikėtiniai valdo</text:span><text:span text:style-name="T2417">, naudoja jiems patikėjimo teise perduotą žemę ir disponuoja ja pagal įstatymus savivaldybės tarybos nustatyta tvarka ir sąlygomis.<text:s/></text:span></text:p>
      <text:p text:style-name="P2418"/>
      <text:p text:style-name="P2419"><text:span text:style-name="T2420">17</text:span><text:span text:style-name="T2421"><text:s/>straipsnis.<text:s/></text:span><text:span text:style-name="T2422">Savivaldybių žemės perdavimas neatlygintinai ja naudotis (panauda)</text:span></text:p>
      <text:p text:style-name="P2423"><text:span text:style-name="T2424">1</text:span><text:span text:style-name="T2425">. Savivaldybių žemė gali būti</text:span><text:span text:style-name="T2426"><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427">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428"><text:span text:style-name="T2429">2</text:span><text:span text:style-name="T2430">.<text:s/></text:span><text:span text:style-name="T2431">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432"><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433">renginiams eksploatuoti, žemės panaudos sutarties terminas negali būti ilgesnis už statinių ar įrenginių panaudos sutarties terminą.</text:span></text:p>
      <text:p text:style-name="P2434"><text:span text:style-name="T2435">3</text:span><text:span text:style-name="T2436">. Savivaldybių žemė šio įstatymo 8 straipsnio 1 dalyje nurodytiems subjektams, išskyrus tradicines religines bendruome</text:span><text:span text:style-name="T2437">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438">buvo perduotas savivaldybės žemės sklypas, laikoma, kad perduotas neatlygintinai naudotis žemės sklypas naudojamas ne pagal paskirtį, ir panaudos davėjas turi nutraukti panaudos sutartį prieš terminą.</text:span></text:p>
      <text:p text:style-name="P2439"><text:span text:style-name="T2440">4</text:span><text:span text:style-name="T2441">. Asmenys, kuriems savivaldybių žemės sklypai perd</text:span><text:span text:style-name="T2442">uoti neatlygintinai naudotis, negali jų perduoti naudotis kitiems asmenims.</text:span></text:p>
      <text:p text:style-name="P2443"/>
      <text:p text:style-name="P2444"><text:span text:style-name="T2445">18</text:span><text:span text:style-name="T2446"><text:s/>straipsnis.<text:s/></text:span><text:span text:style-name="T2447">Savivaldybės žemės išnuomojimas</text:span></text:p>
      <text:p text:style-name="P2448"><text:span text:style-name="T2449">1</text:span><text:span text:style-name="T2450">. Savivaldybėms nuosavybės teise priklausantys žemės sklypai išnuomojami savivaldybių tarybų nustatyta tvarka. Sprendimą<text:s/></text:span><text:span text:style-name="T2451">išnuomoti savivaldybės žemės sklypą priima savivaldybės taryba.</text:span></text:p>
      <text:p text:style-name="P2452"><text:span text:style-name="T2453">2</text:span><text:span text:style-name="T2454">. Sprendime išnuomoti savivaldybės žemės sklypą turi būti nurodytas nuomos sutarties terminas ir jo nustatymo motyvai.</text:span></text:p>
      <text:p text:style-name="P2455"/>
      <text:p text:style-name="P2456"><text:span text:style-name="T2457">19</text:span><text:span text:style-name="T2458"><text:s/>straipsnis.<text:s/></text:span><text:span text:style-name="T2459">Savivaldybių žemės perleidimas</text:span></text:p>
      <text:p text:style-name="P2460"><text:span text:style-name="T2461">1</text:span><text:span text:style-name="T2462">.<text:s/></text:span><text:span text:style-name="T2463">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464">leidimo sutarčių sudarymo bei žemės sklypo priėmimo–perdavimo akto pasirašymo tvarką nustato savivaldybių tarybos.</text:span></text:p>
      <text:p text:style-name="P2465"><text:span text:style-name="T2466">2</text:span><text:span text:style-name="T2467">. Savivaldybėms nuosavybės teise priklausantys žemės sklypai perleidžiami, išskyrus perleidimą valstybei, pirkimo–pardavimo būdu, kai jie priskirti įstatymų nustatyta tvarka<text:s/></text:span><text:span text:style-name="T2468">parduodamam valstybei arba savivaldybei nuosavybės teise priklausančiam nekilnojam</text:span><text:span text:style-name="T2469">ajam turtui ir yra<text:s/></text:span><text:span text:style-name="T2470">reikalingi šiam turtui eksploatuoti. Žemės sklypai, kuriuose nėra statinių ar įrenginių, parduodami aukciono būdu Vyriausybės nustatyta tvarka.</text:span></text:p>
      <text:p text:style-name="P2471"><text:span text:style-name="T2472">3</text:span><text:span text:style-name="T2473">. Savivaldybės perduoda neatlygintinai joms nuosavybės teise priklausančius žemės sklypu</text:span><text:span text:style-name="T2474">s valstybei:</text:span></text:p>
      <text:p text:style-name="P2475"><text:span text:style-name="T2476">1</text:span><text:span text:style-name="T2477">) jeigu savivaldybės funkcijos perduodamos valstybei ir šioms funkcijoms atlikti perduodami reikalingi statiniai ar įrenginiai, esantys savivaldybei priklausančiame sklype;</text:span></text:p>
      <text:p text:style-name="P2478"><text:span text:style-name="T2479">2</text:span><text:span text:style-name="T2480">) jeigu savivaldybės taryba priima sprendimą perduoti, o Vyria</text:span><text:span text:style-name="T2481">usybė – priimti valstybės nuosavybėn savivaldybei priklausantį žemės sklypą, reikalingą valstybinėms funkcijoms atlikti, kuriame nėra savivaldybės statinių ar įrenginių.</text:span></text:p>
      <text:p text:style-name="P2482"><text:span text:style-name="T2483">4</text:span><text:span text:style-name="T2484">. Vyriausybės nustatyta tvarka valstybė atlygina savivaldybei už žemės sklypų į</text:span><text:span text:style-name="T2485">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486"/>
      <text:p text:style-name="P2487"><text:span text:style-name="T2488">20</text:span><text:span text:style-name="T2489"><text:s/>straipsnis.<text:s/></text:span><text:span text:style-name="T2490">Bendroji dalinė savivaldybių ir kitų asmenų nuosavybės teisė į žemę</text:span></text:p>
      <text:p text:style-name="P2491"><text:span text:style-name="T2492">Bendroji dalinė savivaldybių ir valstybės arba kitų asmenų žemės nuosavybė atsiranda teisės aktų nustatyta tvarka įsigijus iš savivaldybės, taip pat savivaldybei įsigi</text:span><text:span text:style-name="T2493">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494">ba.</text:span></text:p>
      <text:p text:style-name="P2495"/>
      <text:p text:style-name="P2496"><text:span text:style-name="T2497">IV</text:span><text:span text:style-name="T2498"><text:s/>skyrius</text:span></text:p>
      <text:p text:style-name="P2499"><text:span text:style-name="T2500">Žemės naudojimas ir paskirtis</text:span></text:p>
      <text:p text:style-name="P2501"/>
      <text:p text:style-name="P2502"><text:span text:style-name="T2503">21</text:span><text:span text:style-name="T2504"><text:s/>straipsnis.<text:s/></text:span><text:span text:style-name="T2505">Žemės savininkų ir kitų naudotojų pareigos</text:span></text:p>
      <text:p text:style-name="P2506"><text:span text:style-name="T2507">Žemės savininkai ir kiti naudotojai privalo:<text:s/></text:span></text:p>
      <text:p text:style-name="P2508"><text:span text:style-name="T2509">1</text:span><text:span text:style-name="T2510">) naudoti žemę pagal pagrindinę žemės naudojimo paskirtį<text:s/></text:span><text:span text:style-name="T2511">ir<text:s/></text:span><text:span text:style-name="T2512">naudojimo būdą;</text:span></text:p>
      <text:p text:style-name="P2513"><text:span text:style-name="T2514">2</text:span><text:span text:style-name="T2515">)<text:s/></text:span><text:span text:style-name="T2516">laiky</text:span><text:span text:style-name="T2517">tis žemės sklypui Specialiųjų žemės naudojimo sąlygų įstatyme nustatytų specialiųjų žemės naudojimo sąlygų, teritorijų planavimo dokumentuose ir žemės valdos projektuose nustatytų reikalavimų;</text:span></text:p>
      <text:p text:style-name="P2518"><text:span text:style-name="T2519">3</text:span><text:span text:style-name="T2520">) racionaliai naudoti ir tausoti žemę, mišką, vandenį, įst</text:span><text:span text:style-name="T2521">atymų nustatyta tvarka leistas eksploatuoti naudingąsias iškasenas ir kitus gamtos bei rekreacinius išteklius;<text:s/></text:span></text:p>
      <text:p text:style-name="P2522"><text:span text:style-name="T2523">4</text:span><text:span text:style-name="T2524">) įgyvendinti teisės aktų nustatytas žemės, miško ir vandenų apsaugos nuo užteršimo, dirvožemio apsaugos nuo erozijos ir nualinimo,<text:s/></text:span><text:span text:style-name="T2525">aplinkos apsaugos priemones, kad neblogėtų aplinkos ekologinė būklė;</text:span></text:p>
      <text:p text:style-name="P2526"><text:span text:style-name="T2527">5</text:span><text:span text:style-name="T2528">) laikytis teisės aktų nustatytų melioracijos statinių ir kelių priežiūros bei eksploatavimo reikalavimų;<text:s/></text:span></text:p>
      <text:p text:style-name="P2529"><text:span text:style-name="T2530">6</text:span><text:span text:style-name="T2531">) vykdydami statybas ir eksploatuodami naudingąsias iškasenas, laikytis teisės aktų nustatytų reikalavimų, kad būtų išsaugotas derlingasis dirvožemio sluoksnis ir rekultivuotos pažeistos žemės;<text:s/></text:span></text:p>
      <text:p text:style-name="P2532"><text:span text:style-name="T2533">7</text:span><text:span text:style-name="T2534">) savo naudojamuose žemės sklypuose vykdydami ūkinę ir k</text:span><text:span text:style-name="T2535">itą veiklą, nepažeisti gretimų žemės sklypų savininkų ar naudotojų ir gyventojų teisių ir įstatymų saugomų interesų;</text:span></text:p>
      <text:p text:style-name="P2536"><text:span text:style-name="T2537">8</text:span><text:span text:style-name="T2538">) leisti vykdyti žemės ir jos gelmių bei paviršinio vandens tyrimus ir matavimus šalims<text:s/></text:span><text:span text:style-name="T2539">raštu<text:s/></text:span><text:span text:style-name="T2540">suderinus<text:s/></text:span><text:span text:style-name="T2541">numatomą tyrimų ir matavimų at</text:span><text:span text:style-name="T2542">likimo būdą bei<text:s/></text:span><text:span text:style-name="T2543">šių tyrimų trukmę, tiriamo ploto ribas, darbų atlikimo laiką ir nuostolių kompensaciją, nenaikinti ir nežaloti užkonservuotų gręžinių ir mokslo tikslams naudojamų įrenginių;</text:span></text:p>
      <text:p text:style-name="P2544"><text:span text:style-name="T2545">9</text:span><text:span text:style-name="T2546">) leisti statyti geodezinius, geofizinius ženklus statiniuose</text:span><text:span text:style-name="T2547"><text:s/>ir žemėje bei juos saugoti;<text:s/></text:span></text:p>
      <text:p text:style-name="P2548"><text:span text:style-name="T2549">10</text:span><text:span text:style-name="T2550">) leisti kitiems asmenims prieiti prie paviršinio vandens telkinių nustatytomis pakrantės apsaugos juostomis, lankyti gamtos ir kultūros paveldo teritorinius kompleksus bei</text:span><text:span text:style-name="T2551"><text:s/></text:span><text:span text:style-name="T2552">objektus ir bendro naudojimo rekreacinius objek</text:span><text:span text:style-name="T2553">tus (teritorijas);</text:span></text:p>
      <text:p text:style-name="P2554"><text:span text:style-name="T2555">11</text:span><text:span text:style-name="T2556">) statyti statinius ir įrenginius tik teisės aktų nustatyta tvarka gavus reikalingus leidimus.</text:span></text:p>
      <text:p text:style-name="Normal"/>
      <text:p text:style-name="P2557"><text:span text:style-name="T2558">22</text:span><text:span text:style-name="T2559"><text:s/>straipsnis.<text:s/></text:span><text:span text:style-name="T2560">Žemės servitutai</text:span></text:p>
      <text:p text:style-name="P2561"><text:span text:style-name="T2562">1</text:span><text:span text:style-name="T2563">. Žemės servitutai nustatomi Civilinio kodekso nustatytais pagrindais. Servitutų nustatymo</text:span><text:span text:style-name="T2564"><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565">mas pareigas einančio valstybės tarnautojo sprendimu.<text:s/></text:span><text:span text:style-name="T2566">Administraciniu aktu nustatyto servituto plotas tikslinamas Nacionalinės žemės tarnybos vadovo arba jo įgalioto viešojo administravimo funkcijas vykdančiame Nacionalinės žemės tarnybos padalinyje vadova</text:span><text:span text:style-name="T2567">ujamas pareigas einančio valstybės tarnautojo sprendimu, kai, atlikus žemės sklypo kadastrinius matavimus, pasikeitė žemės sklypo plotas, ribos ir dėl to pasikeitė servituto plotas, tačiau kiti teritorijų planavimo dokumente ar žemės valdos projekte nustat</text:span><text:span text:style-name="T2568">yti servituto parametrai<text:s/></text:span><text:span text:style-name="T2569">–</text:span><text:span text:style-name="T2570"><text:s/>rūšis, turinys, vieta, plotis, atstumas nuo konkretaus objekto</text:span><text:span text:style-name="T2571"><text:s/>– nepasikeitė.</text:span><text:s/></text:p>
      <text:p text:style-name="P2572">Straipsnio dalies pakeitimai:</text:p>
      <text:p text:style-name="P2573"><text:span text:style-name="T2574">Nr.<text:s/></text:span><text:a xlink:href="https://www.e-tar.lt/portal/legalAct.html?documentId=964880b23bc711f0b070ee7f1ceefc75" office:target-frame-name="_top" xlink:show="replace"><text:span text:style-name="T2575">XV-211</text:span></text:a><text:span text:style-name="T2576">,<text:s/></text:span><text:span text:style-name="T2577">2025-05-15, paskelbta TAR 2025-05-28, i. k. 2025-09423</text:span></text:p>
      <text:p text:style-name="Normal"/>
      <text:p text:style-name="P2578"><text:span text:style-name="T2579">2</text:span><text:span text:style-name="T2580">. Administraciniu aktu Vyriausybės nustatyta tvarka pagal patvirtintų teritorijų planavimo dokumentų ar žemės valdos projektų sprendinius servitutai nustatomi:</text:span></text:p>
      <text:p text:style-name="P2581"><text:span text:style-name="T2582">1</text:span><text:span text:style-name="T2583">) valstybinės žemės sklypams, ku</text:span><text:span text:style-name="T2584">rie pagal teritorijų planavimo dokumentus ar žemės valdos projektus numatomi grąžinti, perduoti ar suteikti nuosavybėn neatlygintinai, numatomi parduoti ar kitaip perleisti;</text:span></text:p>
      <text:p text:style-name="P2585"><text:span text:style-name="T2586">2</text:span><text:span text:style-name="T2587">) valstybinės žemės sklypams, kurie pagal teritorijų planavimo dokumentus ar<text:s/></text:span><text:span text:style-name="T2588">žemės valdos projektus numatomi išnuomoti ar perduoti neatlygintinai naudotis;</text:span></text:p>
      <text:p text:style-name="P2589"><text:span text:style-name="T2590">3</text:span><text:span text:style-name="T2591">) valstybinės žemės sklypams, taip pat savivaldybių ir privačios žemės sklypams, kai pagal teritorijų planavimo dokumentus ar žemės valdos projektus numatomas kelio servitu</text:span><text:span text:style-name="T2592">tas, suteikiantis teisę įvairiomis transporto priemonėmis privažiuoti ar naudojantis juo kaip pėsčiųjų taku prieiti prie kapinių, rekreacinių ir kitų gyventojams bendrai naudoti skirtų teritorijų bei gamtos ir kultūros paveldo teritorinių kompleksų ir obje</text:span><text:span text:style-name="T2593">ktų;</text:span></text:p>
      <text:p text:style-name="P2594"><text:span text:style-name="T2595">4</text:span><text:span text:style-name="T2596">) valstybinės žemės sklypams, taip pat savivaldybių ir privačios žemės sklypams, kai pagal teritorijų planavimo dokumentus ar žemės valdos projektus numatomas servitutas, suteikiantis teisę tiesti centralizuotus (bendrojo naudojimo) inžinerinės i</text:span><text:span text:style-name="T2597">nfrastruktūros tinklus (požemines ir antžemines komunikacijas), kelius ir takus, jais naudotis ir juos aptarnauti;</text:span></text:p>
      <text:p text:style-name="P2598"><text:span text:style-name="T2599">5</text:span><text:span text:style-name="T2600">) valstybinės, savivaldybių ir privačios žemės sklypams, konsoliduotiems (pertvarkytiems) pagal žemės konsolidacijos projektą;</text:span></text:p>
      <text:p text:style-name="P2601"><text:span text:style-name="T2602">6</text:span><text:span text:style-name="T2603">) va</text:span><text:span text:style-name="T2604">lstybinės, savivaldybių ir privačios žemės sklypams, kai Investicijų įstatyme nustatytais atvejais servitutai reikalingi stambiems projektams arba valstybei svarbiems projektams įgyvendinti;</text:span></text:p>
      <text:p text:style-name="P2605"><text:span text:style-name="T2606">7</text:span><text:span text:style-name="T2607">) valstybinės žemės sklypams, taip pat savivaldybių ir<text:s/></text:span><text:span text:style-name="T2608">privačios žemės sklypams, kai įgyvendinant ypatingos valstybinės svarbos projektą numatomas servitutas, suteikiantis teisę tiesti inžinerinius tinklus ar kelius ir takus, jais naudotis ir juos prižiūrėti;</text:span></text:p>
      <text:p text:style-name="P2609"><text:span text:style-name="T2610">8</text:span><text:span text:style-name="T2611">) valstybinės žemės sklypams, taip pat savival</text:span><text:span text:style-name="T2612">dybių ir privačios žemės sklypams, jeigu šiuos valstybinės žemės sklypus išnuomojant, perduodant neatlygintinai naudotis ar patikėjimo teise valdyti, o savivaldybių ir privačios žemės sklypus perleidžiant iš valstybės į savivaldybės ar privačią nuosavybę b</text:span><text:span text:style-name="T2613">ei atkuriant nuosavybės teises, teritorijų planavimo dokumento ar žemės valdos projekto rengimo metu nebuvo suprojektuoti sprendiniai dėl patekimo per šiuos žemės sklypus į kitą žemės sklypą ar statinį arba sprendiniai buvo suprojektuoti, tačiau nebuvo pri</text:span><text:span text:style-name="T2614">imti administraciniai aktai, reikalingi šiems sprendiniams įgyvendinti.</text:span></text:p>
      <text:p text:style-name="P2615"><text:span text:style-name="T2616">3</text:span><text:span text:style-name="T2617">. Savivaldybių ir privačios žemės sklypams servitutai administraciniu aktu nustatomi tik tada, kai servitutas negali būti suprojektuotas laisvos valstybinės žemės fondo žemėje (</text:span><text:span text:style-name="T2618">tais atvejais, kai viešpataujančiuoju tampantis daiktas nesiriboja su laisvos valstybinės žemės fondo žeme arba ribojasi su ja, bet dėl laisvoje valstybinėje žemėje esančių šlaitų, griovių, pelkėtų vietų, miško ar kitų vietovės ypatumų servituto nustatymas</text:span><text:span text:style-name="T2619"><text:s/>šiai žemei neužtikrintų tinkamo viešpataujančiuoju tampančio daikto naudojimo pagal paskirtį). Teritorijų planavimo dokumentų arba žemės valdos projektų ir žemės sklypų planų rengimas šio straipsnio 2 dalies 8 punkte nustatytu atveju finansuojamas teritor</text:span><text:span text:style-name="T2620">ijų planavimo dokumentą ar žemės valdos projektą, kurio pagrindu buvo suformuotas žemės sklypas, patvirtinusio subjekto lėšomis. Fizinių ir (ar) juridinių asmenų pageidavimu teritorijų planavimo dokumentai arba žemės valdos projektai ir žemės sklypų planai</text:span><text:span text:style-name="T2621"><text:s/>gali būti rengiami jų lėšomis.</text:span><text:s/></text:p>
      <text:p text:style-name="P2622">Straipsnio dalies pakeitimai:</text:p>
      <text:p text:style-name="P2623"><text:span text:style-name="T2624">Nr.<text:s/></text:span><text:a xlink:href="https://www.e-tar.lt/portal/legalAct.html?documentId=964880b23bc711f0b070ee7f1ceefc75" office:target-frame-name="_top" xlink:show="replace"><text:span text:style-name="T2625">XV-211</text:span></text:a><text:span text:style-name="T2626">, 2025-05-15, paskelbta TAR 2025-05-28, i. k. 2025-09423</text:span></text:p>
      <text:p text:style-name="Normal"/>
      <text:p text:style-name="P2627"><text:span text:style-name="T2628">4</text:span><text:span text:style-name="T2629">.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630">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631"><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632">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633">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634">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635">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636">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637">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638">imant sprendimą dėl servituto nustatymo.<text:s/></text:span><text:span text:style-name="T2639">Kai siūloma nustatyti servitutą valstybinės žemės sklypams, taip pat savivaldybių ir privačios žemės sklypams, kai įgyvendinant ypatingos valstybinės svarbos projektą numatomas servitutas, suteikiantis teisę tiesti<text:s/></text:span><text:span text:style-name="T2640">inžinerinius tinklus<text:s/></text:span><text:span text:style-name="T2641">(požemines ir antžemines komunikacijas)</text:span><text:span text:style-name="T2642"><text:s/>ar kelius ir takus, jais naudotis ir juos prižiūrėti, valią dėl servituto reikalingumo išreiškia valstybės institucija, atsakinga už ypatingos valstybinės svarbos projekto įgyvendinimą.<text:s/></text:span><text:span text:style-name="T2643">Nesant Va</text:span><text:span text:style-name="T2644">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645">oje dalį (-is) atsinaujinančius energijos išteklius naudojančių elektrinių plėtrai ir eksploatacijai (toliau – konkursas) laimėtojo</text:span><text:span text:style-name="T2646">,<text:s/></text:span><text:span text:style-name="T2647">valią dėl servituto pagal parengtą teritorijų planavimo dokumentą ar žemės valdos projektą nustatymo išreiškia Lietuvos Res</text:span><text:span text:style-name="T2648">publikos energetikos ministerija.<text:s/></text:span><text:span text:style-name="T2649">Servitutas pagal Energetikos ministerijos išreikštą valią nustatomas asmeniui, kurį Valstybinė energetikos reguliavimo taryba patvirtina konkurso laimėtoju.</text:span><text:s/></text:p>
      <text:p text:style-name="P2650">Straipsnio dalies pakeitimai:</text:p>
      <text:p text:style-name="P2651"><text:span text:style-name="T2652">Nr.<text:s/></text:span><text:a xlink:href="https://www.e-tar.lt/portal/legalAct.html?documentId=f3132e80a62711eea5a28c81c82193a8" office:target-frame-name="_top" xlink:show="replace"><text:span text:style-name="T2653">XIV-2391</text:span></text:a><text:span text:style-name="T2654">, 2023-12-19, paskelbta TAR 2023-12-29, i. k. 2023-25903</text:span></text:p>
      <text:p text:style-name="Normal"/>
      <text:p text:style-name="P2655"><text:span text:style-name="T2656">5</text:span><text:span text:style-name="T2657">. Kai servitutas nustatomas administraciniu aktu, institucija, priėmusi sprendimą nustatyti servitutą, ne vėliau kaip</text:span><text:span text:style-name="T2658"><text:s/>per 5 darbo dienas nuo administracinio akto priėmimo dienos išsiunčia (įteikia) viešpataujančiojo ir tarnaujančiojo daikto savininkams ar patikėtiniams sprendimą, kuriuo žemės sklypui nustatomas servitutas.</text:span></text:p>
      <text:p text:style-name="P2659"><text:span text:style-name="T2660">6</text:span><text:span text:style-name="T2661">. Administraciniu aktu nustatytus servitutu</text:span><text:span text:style-name="T2662">s Nekilnojamojo turto registre registruoja viešpataujančiuoju tampančio daikto savininkas ar patikėtinis,</text:span><text:span text:style-name="T2663"><text:s/></text:span><text:span text:style-name="T2664">konkurso laimėtojas, taip pat valstybės ar savivaldybės institucija, atsakinga už gamtos ir kultūros paveldo teritorinių kompleksų ir objektų, įrašytų</text:span><text:span text:style-name="T2665"><text:s/>į Vyriausybės įgaliotos institucijos patvirtintą sąrašą, apsaugą, – kai yra nustatytas servitutas prieiti ar privažiuoti prie šių kompleksų ir objektų, taip pat Krašto apsaugos ministerija ar kita krašto apsaugos sistemos institucija, naudojanti valstybin</text:span><text:span text:style-name="T2666">ės žemės sklypą, – kai yra nustatytas servitutas prieiti ar privažiuoti prie žemės sklypų, reikalingų karinei infrastruktūrai, ir (ar) yra nustatytas servitutas, suteikiantis teisę tiesti inžinerinės infrastruktūros tinklus (požemines ir antžemines komunik</text:span><text:span text:style-name="T2667">acijas), kelius ir takus prie žemės sklypų, reikalingų karinei infrastruktūrai, jais naudotis ir juos prižiūrėti</text:span><text:span text:style-name="T2668">, taip pat valstybės institucija, atsakinga už ypatingos valstybinės svarbos projekto įgyvendinimą, – kai siūloma nustatyti servitutą valstybinė</text:span><text:span text:style-name="T2669">s žemės sklypams, taip pat savivaldybių ir privačios žemės sklypams, – kai įgyvendinant ypatingos valstybinės svarbos projektą numatomas servitutas, suteikiantis teisę tiesti inžinerinius tinklus ar kelius ir takus, jais naudotis ir juos prižiūrėti.</text:span><text:s/></text:p>
      <text:p text:style-name="P2670">Straipsnio dalies pakeitimai:</text:p>
      <text:p text:style-name="P2671"><text:span text:style-name="T2672">Nr.<text:s/></text:span><text:a xlink:href="https://www.e-tar.lt/portal/legalAct.html?documentId=f3132e80a62711eea5a28c81c82193a8" office:target-frame-name="_top" xlink:show="replace"><text:span text:style-name="T2673">XIV-2391</text:span></text:a><text:span text:style-name="T2674">, 2023-12-19, paskelbta TAR 2023-12-29, i. k. 2023-25903</text:span></text:p>
      <text:p text:style-name="Normal"/>
      <text:p text:style-name="P2675"><text:span text:style-name="T2676">7</text:span><text:span text:style-name="T2677">. Žemės savininkams ir valstybinės žemės patikėtiniams nuo</text:span><text:span text:style-name="T2678">stoliai dėl nustatytų servitutų (išskyrus nuostolius žemės savininkams dėl servitutų, nustatytų sandoriais, kai nuostoliai atlyginami šalių susitarimu) turi būti atlyginami viešpataujančiuoju tampančio daikto savininko lėšomis.</text:span></text:p>
      <text:p text:style-name="P2679"><text:span text:style-name="T2680">8</text:span><text:span text:style-name="T2681">. Žemės savininkas ar v</text:span><text:span text:style-name="T2682">alstybinės žemės patikėtinis dėl nuostolių, atsiradusių dėl Nekilnojamojo turto registre įregistruoto servituto nustatymo, atlyginimo turi teisę kreiptis į viešpataujančiojo daikto savininką, konkurso laimėtoją, o kai nustatytas servitutas prieiti ar priva</text:span><text:span text:style-name="T2683">žiuoti prie gamtos ir kultūros paveldo teritorinių kompleksų ir objektų, įrašytų į Vyriausybės įgaliotos institucijos patvirtintą sąrašą, – į valstybės ar savivaldybės instituciją, atsakingą už šių kompleksų ir objektų apsaugą; kai nustatytas servitutas, r</text:span><text:span text:style-name="T2684">eikalingas stambiam projektui arba valstybei svarbiam projektui įgyvendinti, – į stambų projektą ar valstybei svarbų projektą įgyvendinantį investuotoją; kai nustatytas servitutas, reikalingas žemės sklypams, reikalingiems karinei infrastruktūrai, pritaiky</text:span><text:span text:style-name="T2685">ti ir (ar) sukurti, – į Krašto apsaugos ministeriją ar kitą krašto apsaugos sistemos instituciją, naudojančią valstybinės žemės sklypą; kai nustatytas servitutas įgyvendinant ypatingos valstybinės svarbos projektą, suteikiantis teisę tiesti inžinerinius ti</text:span><text:span text:style-name="T2686">nklus ar kelius ir takus, jais naudotis ir juos prižiūrėti, – į valstybės instituciją, atsakingą už ypatingos valstybinės svarbos projekto įgyvendinimą, arba viešpataujančiojo daikto savininką. Nuostolių dydis ir atlyginimo terminai nustatomi viešpataujanč</text:span><text:span text:style-name="T2687">iojo ir tarnaujančiojo daiktų savininkų ar valstybinės žemės patikėtinių susitarimu, o kai servitutas nustatytas prieiti ar privažiuoti prie gamtos ir kultūros paveldo teritorinių kompleksų ir objektų, įrašytų į Vyriausybės įgaliotos institucijos patvirtin</text:span><text:span text:style-name="T2688">tą sąrašą, – valstybės ar savivaldybės institucijos, atsakingos už tokių kompleksų ir objektų apsaugą, ir tarnaujančiojo daikto savininko ar valstybinės žemės patikėtinio susitarimu; kai nustatytas servitutas, reikalingas stambiam projektui įgyvendinti, –<text:s/></text:span><text:span text:style-name="T2689">investuotojo, įgyvendinančio stambų projektą, ir tarnaujančiojo daikto savininko ar valstybinės žemės patikėtinio susitarimu; kai nustatytas servitutas, reikalingas žemės sklypams, reikalingiems karinei infrastruktūrai, pritaikyti ir (ar) sukurti, – Krašto</text:span><text:span text:style-name="T2690"><text:s/>apsaugos ministerijos ar kitos krašto apsaugos sistemos institucijos, naudojančios valstybinės žemės sklypą, ir tarnaujančiojo daikto savininko ar valstybinės žemės patikėtinio susitarimu. Šalims nesusitarus, ginčus dėl nuostolių dydžio ir atlyginimo Liet</text:span><text:span text:style-name="T2691">uvos Respublikos civilinio proceso kodekso nustatyta tvarka sprendžia teismas. Kai servitutas nustatomas administraciniu aktu, susitarimas dėl nuostolių atlyginimo nereikalingas, tarnaujančiojo daikto savininkui ar valstybinės žemės patikėtiniui atlyginama</text:span><text:span text:style-name="T2692"><text:s/>sunaikintų želdinių, pasėlių, iškirsto miško rinkos vertė ir kiti nuostoliai, atsiradę dėl galimybės naudoti žemės sklypą ar jo dalį pagal pagrindinę žemės naudojimo paskirtį, naudojimo būdą praradimo. Kompensacijos už naudojimąsi administraciniu aktu nus</text:span><text:span text:style-name="T2693">tatytu servitutu tarnaujančiojo daikto savininkui dydis apskaičiuojamas ir ši kompensacija mokama Vyriausybės nustatyta tvarka. Kompensacija už naudojimąsi administraciniu aktu nustatytu servitutu tarnaujančiojo daikto savininkui išmokama vieną kartą arba<text:s/></text:span><text:span text:style-name="T2694">dalimis per laikotarpį, ne ilgesnį kaip 3 metai, sutartą su viešpataujančio daikto savininku pagal suderintą grafiką, išskyrus atvejus, kai kituose įstatymuose nustatyta kitaip.</text:span><text:span text:style-name="T2695"><text:s/></text:span></text:p>
      <text:p text:style-name="P2696">Straipsnio dalies pakeitimai:</text:p>
      <text:p text:style-name="P2697"><text:span text:style-name="T2698">Nr.<text:s/></text:span><text:a xlink:href="https://www.e-tar.lt/portal/legalAct.html?documentId=f3132e80a62711eea5a28c81c82193a8" office:target-frame-name="_top" xlink:show="replace"><text:span text:style-name="T2699">XIV-2391</text:span></text:a><text:span text:style-name="T2700">, 2023-12-19, paskelbta TAR 2023-12-29, i. k. 2023-25903</text:span></text:p>
      <text:p text:style-name="P2701"><text:span text:style-name="T2702">Nr.<text:s/></text:span><text:a xlink:href="https://www.e-tar.lt/portal/legalAct.html?documentId=964880b23bc711f0b070ee7f1ceefc75" office:target-frame-name="_top" xlink:show="replace"><text:span text:style-name="T2703">XV-211</text:span></text:a><text:span text:style-name="T2704">, 2025-05-15, paskelbta TAR<text:s/></text:span><text:span text:style-name="T2705">2025-05-28, i. k. 2025-09423</text:span></text:p>
      <text:p text:style-name="Normal"/>
      <text:p text:style-name="P2706"><text:span text:style-name="T2707">9</text:span><text:span text:style-name="T2708">. Administraciniu aktu nustatytas servitutas Civilinio kodekso nustatytais pagrindais baigiasi, kai institucija, priėmusi sprendimą nustatyti servitutą, priima sprendimą tokį servitutą panaikinti.</text:span></text:p>
      <text:p text:style-name="P2709"><text:span text:style-name="T2710">10</text:span><text:span text:style-name="T2711">. Kai servitutai<text:s/></text:span><text:span text:style-name="T2712">negali būti nustatyti administraciniu aktu, teisę sudaryti sandorius dėl valstybinės žemės servitutų nustatymo turi:</text:span></text:p>
      <text:p text:style-name="P2713"><text:span text:style-name="T2714">1</text:span><text:span text:style-name="T2715">)<text:s/></text:span><text:span text:style-name="T2716">savivaldybės meras arba jo įgaliotas savivaldybės administracijos direktorius – savivaldybės<text:s/></text:span><text:span text:style-name="T2717">patikėjimo teise</text:span><text:span text:style-name="T2718"><text:s/>savivaldybės teritorijoj</text:span><text:span text:style-name="T2719">e esančių miestų ir miestelių teritorijų ribose<text:s/></text:span><text:span text:style-name="T2720">valdomiems</text:span><text:span text:style-name="T2721"><text:s/></text:span><text:span text:style-name="T2722">valstybinės žemės sklypams,</text:span><text:span text:style-name="T2723"><text:s/></text:span><text:span text:style-name="T2724">perduotiems Vyriausybės nutarimu</text:span><text:span text:style-name="T2725">,<text:s/></text:span><text:span text:style-name="T2726">ir</text:span><text:span text:style-name="T2727"><text:s/></text:span><text:span text:style-name="T2728">savivaldybės patikėjimo teise</text:span><text:span text:style-name="T2729"><text:s/>valdomiems</text:span><text:span text:style-name="T2730"><text:s/></text:span><text:span text:style-name="T2731">valstybinės žemės sklypams<text:s/></text:span><text:span text:style-name="T2732">ne miestų ar miestelių</text:span><text:span text:style-name="T2733"><text:s/>teritorijų ribose</text:span><text:span text:style-name="T2734">;</text:span></text:p>
      <text:p text:style-name="P2735">Straipsnio punkto pakeitimai:</text:p>
      <text:p text:style-name="P2736"><text:span text:style-name="T2737">Nr.<text:s/></text:span><text:a xlink:href="https://www.e-tar.lt/portal/legalAct.html?documentId=97572d10a09811eea5a28c81c82193a8" office:target-frame-name="_top" xlink:show="replace"><text:span text:style-name="T2738">XIV-2333</text:span></text:a><text:span text:style-name="T2739">, 2023-12-14, paskelbta TAR 2023-12-22, i. k. 2023-25087</text:span></text:p>
      <text:p text:style-name="Normal"/>
      <text:p text:style-name="P2740"><text:span text:style-name="T2741">2</text:span><text:span text:style-name="T2742">) Miškų įstatyme nustatyti subjektai – Vyriausybės nutarimais valstybinės m</text:span><text:span text:style-name="T2743">iško žemės sklypams, perduotiems patikėjimo teise;</text:span><text:s/></text:p>
      <text:p text:style-name="P2744">Straipsnio punkto pakeitimai:</text:p>
      <text:p text:style-name="P2745"><text:span text:style-name="T2746">Nr.<text:s/></text:span><text:a xlink:href="https://www.e-tar.lt/portal/legalAct.html?documentId=964880b23bc711f0b070ee7f1ceefc75" office:target-frame-name="_top" xlink:show="replace"><text:span text:style-name="T2747">XV-211</text:span></text:a><text:span text:style-name="T2748">, 2025-05-15, paskelbta TAR 2025-05-28, i. k. 2025-09423</text:span></text:p>
      <text:p text:style-name="Normal"/>
      <text:p text:style-name="P2749"><text:span text:style-name="T2750">3</text:span><text:span text:style-name="T2751">)<text:s/></text:span><text:span text:style-name="T2752">Nacionalinė žemės tarnyba – visais kitais atvejais, kai kitam valstybinės žemės patikėtiniui teisė sudaryti sandorius dėl valstybinės žemės servitutų nustatymo nesuteikta, gavus šio valstybinės žemės patikėtinio rašytinį pritarimą dėl siūlomo nustatyti ser</text:span><text:span text:style-name="T2753">vituto.</text:span></text:p>
      <text:p text:style-name="P2754"><text:span text:style-name="T2755">11</text:span><text:span text:style-name="T2756">. Žemės sklypams, jeigu teritorijų planavimo dokumente ar žemės valdos projekte nebuvo suprojektuoti sprendiniai dėl patekimo per šiuos žemės sklypus į kitą žemės sklypą ar statinį, tarnaujančiojo žemės sklypo savininko sutikimu servitutai<text:s/></text:span><text:span text:style-name="T2757">gali būti nustatomi sandoriu.</text:span><text:s/></text:p>
      <text:p text:style-name="P2758">Straipsnio dalies pakeitimai:</text:p>
      <text:p text:style-name="P2759"><text:span text:style-name="T2760">Nr.<text:s/></text:span><text:a xlink:href="https://www.e-tar.lt/portal/legalAct.html?documentId=964880b23bc711f0b070ee7f1ceefc75" office:target-frame-name="_top" xlink:show="replace"><text:span text:style-name="T2761">XV-211</text:span></text:a><text:span text:style-name="T2762">, 2025-05-15, paskelbta TAR 2025-05-28, i. k. 2025-09423</text:span></text:p>
      <text:p text:style-name="Normal"/>
      <text:p text:style-name="P2763"><text:span text:style-name="T2764">12</text:span><text:span text:style-name="T2765">. Valstybinės žemės pat</text:span><text:span text:style-name="T2766">ikėtiniams nustatant servitutus sandoriu, kompensacijos mokamos tarnaujančiojo daikto savininkui ar valstybinės žemės patikėtiniui atlyginant sunaikintų želdinių, pasėlių, iškirsto miško rinkos vertę ir kitus nuostolius, atsiradusius dėl galimybės naudoti<text:s/></text:span><text:span text:style-name="T2767">žemės sklypą ar jo dalį pagal pagrindinę žemės naudojimo paskirtį, naudojimo būdą praradimo. Nuostolių dydis apskaičiuojamas ir atlyginimo terminai nustatomi viešpataujančiojo ir tarnaujančiojo daiktų savininkų susitarimu Vyriausybės nustatyta tvarka, jeig</text:span><text:span text:style-name="T2768">u kituose įstatymuose nenustatyta kitaip.</text:span></text:p>
      <text:p text:style-name="P2769">Straipsnio dalies pakeitimai:</text:p>
      <text:p text:style-name="P2770"><text:span text:style-name="T2771">Nr.<text:s/></text:span><text:a xlink:href="https://www.e-tar.lt/portal/legalAct.html?documentId=964880b23bc711f0b070ee7f1ceefc75" office:target-frame-name="_top" xlink:show="replace"><text:span text:style-name="T2772">XV-211</text:span></text:a><text:span text:style-name="T2773">, 2025-05-15, paskelbta TAR 2025-05-28, i. k. 2025-09423</text:span></text:p>
      <text:p text:style-name="Normal"/>
      <text:p text:style-name="P2774">13. Prie servitutų nustatymo sandorių turi būti pridedami žemės sklypų planai, kuriuose pagal<text:s/><text:span text:style-name="T2775">aplinkos ministro</text:span><text:span text:style-name="T2776"><text:s/>nustatyta tvarka nurodytus</text:span><text:s/>reikalavimus bus pažymėti juose nustatomi servitutai.<text:s/></text:p>
      <text:p text:style-name="P2777">Straipsnio dalies pakeitimai:</text:p>
      <text:p text:style-name="P2778"><text:span text:style-name="T2779">Nr.<text:s/></text:span><text:a xlink:href="https://www.e-tar.lt/portal/legalAct.html?documentId=f34d9e7286ce11efabdbb4a1fc8b0b63" office:target-frame-name="_top" xlink:show="replace"><text:span text:style-name="T2780">XIV-2993</text:span></text:a><text:span text:style-name="T2781">, 2024-10-01, paskelbta TAR 2024-10-10, i. k. 2024-17763</text:span></text:p>
      <text:p text:style-name="Normal"/>
      <text:p text:style-name="P2782">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783">aplinkos ministro</text:span><text:span text:style-name="T2784"><text:s/></text:span>nustatyta tvarka informuoja viešpataujančiojo daikto savininką.</text:p>
      <text:p text:style-name="P2785">Straipsnio dalies pakeitimai:</text:p>
      <text:p text:style-name="P2786"><text:span text:style-name="T2787">Nr.<text:s/></text:span><text:a xlink:href="https://www.e-tar.lt/portal/legalAct.html?documentId=f34d9e7286ce11efabdbb4a1fc8b0b63" office:target-frame-name="_top" xlink:show="replace"><text:span text:style-name="T2788">XIV-2993</text:span></text:a><text:span text:style-name="T2789">, 2024-10-01, paskelbta TAR 20</text:span><text:span text:style-name="T2790">24-10-10, i. k. 2024-17763</text:span></text:p>
      <text:p text:style-name="Normal"/>
      <text:p text:style-name="P2791">Straipsnio pakeitimai:</text:p>
      <text:p text:style-name="P2792"><text:span text:style-name="T2793">Nr.<text:s/></text:span><text:a xlink:href="https://www.e-tar.lt/portal/legalAct.html?documentId=fcebfb601fa611eeb233e8b04dc9bb3d" office:target-frame-name="_top" xlink:show="replace"><text:span text:style-name="T2794">XIV-2114</text:span></text:a><text:span text:style-name="T2795">, 2023-06-29, paskelbta TAR 2023-07-11, i. k. 2023-14307</text:span></text:p>
      <text:p text:style-name="P2796"><text:span text:style-name="T2797">Nr.<text:s/></text:span><text:a xlink:href="https://www.e-tar.lt/portal/legalAct.html?documentId=4726ce20a15d11eea5a28c81c82193a8" office:target-frame-name="_top" xlink:show="replace"><text:span text:style-name="T2798">XIV-2340</text:span></text:a><text:span text:style-name="T2799">, 2023-12-14, paskelbta TAR 2023-12-23, i. k. 2023-25320</text:span></text:p>
      <text:p text:style-name="Normal"/>
      <text:p text:style-name="P2800"><text:span text:style-name="T2801">23</text:span><text:span text:style-name="T2802"><text:s/>straipsnis.<text:s/></text:span><text:span text:style-name="T2803">Pagrindinės žemės naudojimo paskirties ir būdo nustatymo ir keitimo tvarka</text:span><text:span text:style-name="T2804"><text:s/></text:span></text:p>
      <text:p text:style-name="P280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806">, o valstybinės žemės sklypo (-ų), reikalingo (-ų) stambiam projektui</text:span><text:span text:style-name="T2807">, Vyriausybės nutarimu pripažintam užtikrinančiu neatidėliotinus valstybės saugumo ir gynybos poreikius, įgyvendinti, – pagal specialiosios paskirties projektą</text:span>.<text:s/></text:p>
      <text:p text:style-name="P2808">Straipsnio dalies pakeitimai:</text:p>
      <text:p text:style-name="P2809"><text:span text:style-name="T2810">Nr.<text:s/></text:span><text:a xlink:href="https://www.e-tar.lt/portal/legalAct.html?documentId=00518c5003ab11efbcbfb318996800a8" office:target-frame-name="_top" xlink:show="replace"><text:span text:style-name="T2811">XIV-2565</text:span></text:a><text:span text:style-name="T2812">, 2024-04-23, paskelbta TAR 2024-04-26, i. k. 2024-07718</text:span></text:p>
      <text:p text:style-name="Normal"/>
      <text:p text:style-name="P2813"><text:span text:style-name="T2814">2</text:span><text:span text:style-name="T2815">. Sprendimą pakeisti pagrindinę žemės naudojimo paskirtį ir (ar) būdą (-us) priima detalųjį planą ar vietovės lygmens bendrąjį planą, kuriame<text:s/></text:span><text:span text:style-name="T2816">nustatomas detaliojo plano teritorijos naudojimo reglamentas, specialiojo teritorijų planavimo dokumentą ar žemės valdos projektą tvirtinanti institucija su sprendimu patvirtinti vieną iš nurodytų dokumentų, o teritorijoje, kuriai detalieji planai ar vieto</text:span><text:span text:style-name="T2817">vės lygmens bendrieji planai, kuriuose nustatomas detaliųjų planų teritorijos naudojimo reglamentas, neparengti, sprendimą pakeisti žemės sklypo pagrindinę žemės naudojimo paskirtį ir (ar) būdą pagal savivaldybės lygmens bendrąjį planą ir (ar) vietovės lyg</text:span><text:span text:style-name="T2818">mens bendrąjį planą, jeigu šis parengtas, priima meras ar jo įgaliotas savivaldybės administracijos direktorius. Pagrindinės žemės naudojimo paskirties ir (ar) būdo keitimo tvarką ir sąlygas nustato Vyriausybė.</text:span><text:s/></text:p>
      <text:p text:style-name="P2819">Straipsnio dalies pakeitimai:</text:p>
      <text:p text:style-name="P2820"><text:span text:style-name="T2821">Nr.<text:s/></text:span><text:a xlink:href="https://www.e-tar.lt/portal/legalAct.html?documentId=97572d10a09811eea5a28c81c82193a8" office:target-frame-name="_top" xlink:show="replace"><text:span text:style-name="T2822">XIV-2333</text:span></text:a><text:span text:style-name="T2823">, 2023-12-14, paskelbta TAR 2023-12-22, i. k. 2023-25087</text:span></text:p>
      <text:p text:style-name="P2824"><text:span text:style-name="T2825">Nr.<text:s/></text:span><text:a xlink:href="https://www.e-tar.lt/portal/legalAct.html?documentId=964880b23bc711f0b070ee7f1ceefc75" office:target-frame-name="_top" xlink:show="replace"><text:span text:style-name="T2826">X</text:span><text:span text:style-name="T2827">V-211</text:span></text:a><text:span text:style-name="T2828">, 2025-05-15, paskelbta TAR 2025-05-28, i. k. 2025-09423</text:span></text:p>
      <text:p text:style-name="Normal"/>
      <text:p text:style-name="P2829"><text:span text:style-name="T2830">3</text:span><text:span text:style-name="T2831">.</text:span><text:span text:style-name="T2832"><text:s/>Sprendimą pakeisti valstybinės žemės sklypo, reikalingo karinei infrastruktūrai, pagrindinę žemės naudojimo paskirtį ir (ar) būdą (-us) priima Vyriausybė, tvirtindama karinės infrastruktūros projektą.</text:span></text:p>
      <text:p text:style-name="P2833"><text:span text:style-name="T2834">3</text:span><text:span text:style-name="T2835">1</text:span><text:span text:style-name="T2836">. Sprendimą pakeisti valstybinės žemės sklypo (-</text:span><text:span text:style-name="T2837">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838">s specialiosios paskirties projektas</text:span>.<text:s/></text:p>
      <text:p text:style-name="P2839">Papildyta straipsnio dalimi:</text:p>
      <text:p text:style-name="P2840"><text:span text:style-name="T2841">Nr.<text:s/></text:span><text:a xlink:href="https://www.e-tar.lt/portal/legalAct.html?documentId=00518c5003ab11efbcbfb318996800a8" office:target-frame-name="_top" xlink:show="replace"><text:span text:style-name="T2842">XIV-2565</text:span></text:a><text:span text:style-name="T2843">, 2024-04-23, paskelbta TAR 2024-04-26, i. k. 2024-07718</text:span></text:p>
      <text:p text:style-name="Normal"/>
      <text:p text:style-name="P2844"><text:span text:style-name="T2845">4</text:span><text:span text:style-name="T2846">. Žemės ūkio pa</text:span><text:span text:style-name="T2847">skirties žemėje įveisiant mišką, Vyriausybės nustatytais atvejais pagrindinė žemės naudojimo paskirtis nekeičiama arba keičiama pagal teritorijų planavimo dokumentus ar žemės valdos projektus.</text:span></text:p>
      <text:p text:style-name="P2848"><text:span text:style-name="T2849">5</text:span><text:span text:style-name="T2850">. Institucija, priėmusi sprendimą pakeisti pagrindinę žemė</text:span><text:span text:style-name="T2851">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852">žemės patikėtinių prašymu patikslina Nekilnojamojo turto kadastro duomenis ir įrašus Nekilnojamojo turto registre.</text:span></text:p>
      <text:p text:style-name="P2853"><text:span text:style-name="T2854">6</text:span><text:span text:style-name="T2855">. Žemės sklypo pagrindinė žemės naudojimo paskirtis ir būdas registruojami Nekilnojamojo turto registre, žemės sklypo kadastro duomenis<text:s/></text:span><text:span text:style-name="T2856">įrašant į Nekilnojamojo turto kadastrą ir žemės sklypą registruojant Nekilnojamojo turto registre Nekilnojamojo turto kadastro įstatymo, Nekilnojamojo turto registro įstatymo ir jų įgyvendinamųjų teisės aktų nustatyta tvarka.</text:span></text:p>
      <text:p text:style-name="P2857"><text:span text:style-name="T2858">7</text:span><text:span text:style-name="T2859">. Žemės sklypo naudojimo<text:s/></text:span><text:span text:style-name="T2860">būdas nustatomas ir keičiamas pagal teritorijų planavimo dokumentus ar žemės valdos projektus. Valstybinės žemės sklypo, reikalingo karinei infrastruktūrai, naudojimo būdas nustatomas pagal karinės infrastruktūros projektą. Žemės sklypams nustatomi šio įst</text:span><text:span text:style-name="T2861">atymo 24–28 straipsniuose nurodyti žemės naudojimo būdai. Žemės naudojimo būdų turinį nustato Vyriausybė arba jos įgaliota institucija.</text:span></text:p>
      <text:p text:style-name="P2862">Straipsnio dalies pakeitimai:</text:p>
      <text:p text:style-name="P2863"><text:span text:style-name="T2864">Nr.<text:s/></text:span><text:a xlink:href="https://www.e-tar.lt/portal/legalAct.html?documentId=00518c5003ab11efbcbfb318996800a8" office:target-frame-name="_top" xlink:show="replace"><text:span text:style-name="T2865">XIV-2565</text:span></text:a><text:span text:style-name="T2866">, 2024-04-23, paskelbta TAR 2024-04-26, i. k. 2024-07718</text:span></text:p>
      <text:p text:style-name="P2867"><text:span text:style-name="T2868">Nr.<text:s/></text:span><text:a xlink:href="https://www.e-tar.lt/portal/legalAct.html?documentId=964880b23bc711f0b070ee7f1ceefc75" office:target-frame-name="_top" xlink:show="replace"><text:span text:style-name="T2869">XV-211</text:span></text:a><text:span text:style-name="T2870">, 2025-05-15, paskelbta TAR 2025-05-28, i. k. 2025-09423</text:span></text:p>
      <text:p text:style-name="Normal"/>
      <text:p text:style-name="P2871"><text:span text:style-name="T2872">8</text:span><text:span text:style-name="T2873">. Galimy</text:span><text:span text:style-name="T2874">bė keisti nuomojamo valstybinės žemės sklypo pagrindinę žemės naudojimo paskirtį ir (ar) būdą valstybinės žemės nuomos sutartyje, kai valstybinė žemė išnuomojama pagal šio įstatymo 9 straipsnio 6 dalies 1 punktą, arba jos pakeitime gali būti nurodoma, kai<text:s/></text:span><text:span text:style-name="T2875">pagal<text:s/></text:span><text:span text:style-name="T2876">detalųjį planą ar specialiojo teritorijų planavimo dokumentą arba savivaldybės lygmens bendrąjį planą ar vietovės lygmens bendrąjį planą</text:span><text:span text:style-name="T2877"><text:s/>numatyta galimybė pakeisti išnuomoto valstybinės žemės sklypo pagrindinę žemės naudojimo paskirtį ir (ar) būdą ki</text:span><text:span text:style-name="T2878">ta paskirtimi ir (ar) būdu.</text:span></text:p>
      <text:p text:style-name="P2879"><text:span text:style-name="T2880">9</text:span><text:span text:style-name="T2881">. Savivaldybės joms patikėjimo teise perduotų, miestų ir miestelių teritorijų ribose esančių miškų pertvarkymą (keičiant žemės sklypo ribas, pagrindinę žemės naudojimo paskirtį, naudojimo būdą, paverčiant miško žemę kitomis</text:span><text:span text:style-name="T2882"><text:s/>naudmenomis) gali vykdyti tik gavusios Vyriausybės pritarimą.</text:span></text:p>
      <text:p text:style-name="P2883"><text:span text:style-name="T2884">10</text:span><text:span text:style-name="T2885">. Žemės ūkio paskirties žemės paskirties keitimas (išskyrus miestuose, miesteliuose ir kitose urbanizuotose ar planuojamose urbanizuoti teritorijose esančią žemę) per vienus kalendorinius</text:span><text:span text:style-name="T2886"><text:s/>metus negali viršyti vieno procento bendrojo konkrečios savivaldybės teritorijoje esančio žemės ūkio paskirties žemės ploto, išskyrus šiuos paskirties keitimo atvejus:</text:span></text:p>
      <text:p text:style-name="P2887"><text:span text:style-name="T2888">1</text:span><text:span text:style-name="T2889">) valstybei svarbiems projektams įgyvendinti;<text:s/></text:span></text:p>
      <text:p text:style-name="P2890"><text:span text:style-name="T2891">2</text:span><text:span text:style-name="T2892">) inžinerinės infrastruktūros te</text:span><text:span text:style-name="T2893">ritorijoms, apimančioms komunikacinius koridorius, inžinerinius tinklus, susisiekimo komunikacijas ir aptarnavimo objektus, formuoti;</text:span></text:p>
      <text:p text:style-name="P2894"><text:span text:style-name="T2895">3</text:span><text:span text:style-name="T2896">) visuomeninės paskirties, bendrojo naudojimo ir atskirųjų želdynų teritorijoms formuoti;</text:span></text:p>
      <text:p text:style-name="P2897"><text:span text:style-name="T2898">4</text:span><text:span text:style-name="T2899">) naudingųjų iškasenų<text:s/></text:span><text:span text:style-name="T2900">eksploatavimo teritorijoms formuoti ir naudoti, kai nėra galimybės šių iškasenų eksploatuoti ne žemės ūkio paskirties žemėje savivaldybės teritorijos kaimo gyvenamojoje vietovėje arba kai baigiamas eksploatuoti pradėtas naudoti telkinys ar jo dalis, dėl ku</text:span><text:span text:style-name="T2901">rių išduotas leidimas naudoti naudingąsias iškasenas;</text:span></text:p>
      <text:p text:style-name="P2902"><text:span text:style-name="T2903">5</text:span><text:span text:style-name="T2904">) teritorijose, skirtose valstybės sienos apsaugos tikslams ir krašto apsaugos tikslams;</text:span></text:p>
      <text:p text:style-name="P2905"><text:span text:style-name="T2906">6</text:span><text:span text:style-name="T2907">) teritorijose, kurios reikalingos apdirbamosios gamybos investicijų projektams įgyvendinti;</text:span></text:p>
      <text:p text:style-name="P2908"><text:span text:style-name="T2909">7</text:span><text:span text:style-name="T2910">) ter</text:span><text:span text:style-name="T2911">itorijoms, skirtoms saugomų teritorijų tinklo plėtrai, Europos ekologinio tinklo „Natura 2000“ tobulinimui, veiksmingam natūralių gamtinių buveinių ir jose esančių nykstančių rūšių apsaugos užtikrinimui;</text:span></text:p>
      <text:p text:style-name="P2912"><text:span text:style-name="T2913">8</text:span><text:span text:style-name="T2914">) teritorijoms, skirtoms šalies miškingumui did</text:span><text:span text:style-name="T2915">inti ir pažeistoms pelkėms atkurti.</text:span></text:p>
      <text:p text:style-name="P2916"><text:span text:style-name="T2917">11</text:span><text:span text:style-name="T2918">. Asmenys, kurių žemės ūkio paskirties žemės sklypuose deklaruojamos žemės ūkio naudmenos, išskyrus šio straipsnio<text:s/></text:span><text:span text:style-name="T2919">10</text:span><text:span text:style-name="T2920"><text:s/>dalies 1–8 punktuose nustatytas išimtis, privalo ne mažiau kaip 3 metus, pasibaigus deklaravimui, užtikrinti žemės sklypo naudojimą žemės ūkio veiklai.</text:span></text:p>
      <text:p text:style-name="P2921"><text:span text:style-name="T2922">12</text:span><text:span text:style-name="T2923">. Kai žemės ūkio paskirties žemės paskirties keitimas per vienus kalendorinius metus viršija vien</text:span><text:span text:style-name="T2924">ą procentą bendrojo konkrečios savivaldybės teritorijos kaimo gyvenamojoje vietovėje (išskyrus miestelius) esančios žemės ūkio paskirties žemės plotą, asmenys, inicijuojantys žemės ūkio paskirties žemės keitimą, privalo į valstybės biudžetą ir savivaldybės</text:span><text:span text:style-name="T2925"><text:s/>biudžetą sumokėti piniginę kompensaciją, kurios dydis lygus keičiamos žemės ūkio paskirties žemės sklypo vidutinei rinkos vertei, apskaičiuotai atliekant žemės sklypo vertinimą masiniu būdu Vyriausybės nustatyta tvarka ir (arba) individualiu vertinimo būd</text:span><text:span text:style-name="T2926">u. Kai žemės ūkio paskirties žemės sklypo, kurio pagrindinę žemės naudojimo paskirtį norima pakeisti, dirvožemio našumas didesnis už vidutinį šalies dirvožemio našumą, mokamos piniginės kompensacijos dydis yra du kartus didesnis.</text:span></text:p>
      <text:p text:style-name="P2927"><text:span text:style-name="T2928">13</text:span><text:span text:style-name="T2929">. Kompensacijos, mok</text:span><text:span text:style-name="T2930">amos už žemės ūkio paskirties žemės paskirties keitimą, dydis skirstomas taip:</text:span></text:p>
      <text:p text:style-name="P2931"><text:span text:style-name="T2932">1</text:span><text:span text:style-name="T2933">) 50 procentų sumokama į savivaldybės, kurios teritorijoje keičiama žemės ūkio paskirties žemės sklypo pagrindinė žemės naudojimo paskirtis, biudžetą;</text:span></text:p>
      <text:p text:style-name="P2934"><text:span text:style-name="T2935">2</text:span><text:span text:style-name="T2936">) 50 procentų sumo</text:span><text:span text:style-name="T2937">kama į Lietuvos Respublikos valstybės biudžetą.</text:span></text:p>
      <text:p text:style-name="P2938"><text:span text:style-name="T2939">14</text:span><text:span text:style-name="T2940">. Kiti apribojimai keisti žemės ūkio paskirties žemės sklypo, įsigyto iš valstybės, pagrindinę žemės naudojimo paskirtį numatyti Žemės ūkio paskirties žemės įsigijimo įstatyme.</text:span></text:p>
      <text:p text:style-name="P2941">Straipsnio pakeitimai:</text:p>
      <text:p text:style-name="P2942"><text:span text:style-name="T2943">Nr.<text:s/></text:span><text:a xlink:href="https://www.e-tar.lt/portal/legalAct.html?documentId=33d53292042311edb32c9f9d8ba206f8" office:target-frame-name="_top" xlink:show="replace"><text:span text:style-name="T2944">XIV-1311</text:span></text:a><text:span text:style-name="T2945">, 2022-06-30, paskelbta TAR 2022-07-15, i. k. 2022-15638</text:span></text:p>
      <text:p text:style-name="P2946"><text:span text:style-name="T2947">Nr.<text:s/></text:span><text:a xlink:href="https://www.e-tar.lt/portal/legalAct.html?documentId=442d41001fa711eeb233e8b04dc9bb3d" office:target-frame-name="_top" xlink:show="replace"><text:span text:style-name="T2948">XIV-2115</text:span></text:a><text:span text:style-name="T2949">, 2023-06-29, paskelbta TAR 2023-07-11, i. k. 2023-14308</text:span></text:p>
      <text:p text:style-name="Normal"/>
      <text:p text:style-name="P2950"><text:span text:style-name="T2951">24</text:span><text:span text:style-name="T2952"><text:s/>straipsnis.<text:s/></text:span><text:span text:style-name="T2953">Žemės ūkio paskirties žemė</text:span></text:p>
      <text:p text:style-name="P2954"><text:span text:style-name="T2955">1</text:span><text:span text:style-name="T2956">. Žemės ūkio paskirties žemei pagal teritor</text:span><text:span text:style-name="T2957">ijų planavimo dokumentus<text:s/></text:span><text:span text:style-name="T2958">ar žemės valdos projektus</text:span><text:span text:style-name="T2959"><text:s/>priskiriami žemės plotai, naudojami arba tinkami naudoti žemės ūkio produktų gamybai, tarp jų žemės naudotojui priklausančiais gyvenamaisiais namais ir ūkiniais statiniais užstatyti plotai, jeigu jie nesuf</text:span><text:span text:style-name="T2960">ormuoti atskirais sklypais, kiemai, žemė, tinkama paversti žemės ūkio naudmenomis, žemės plotai, užstatyti statiniais, naudojamais veiklai, susijusiai su žemės ūkio produkcijos gamyba,</text:span><text:span text:style-name="T2961"><text:s/></text:span><text:span text:style-name="T2962">taip pat Vyriausybės nustatyto dydžio miškų plotai, jeigu jie nesuformu</text:span><text:span text:style-name="T2963">oti atskirais sklypais, ir kitos šiuose žemės plotuose įsiterpusios ne žemės ūkio naudmenos.</text:span></text:p>
      <text:p text:style-name="P2964"><text:span text:style-name="T2965">2</text:span><text:span text:style-name="T2966">. Pagal teritorijų planavimo dokumentuose<text:s/></text:span><text:span text:style-name="T2967">ar žemės valdos projektuose</text:span><text:span text:style-name="T2968"><text:s/>nustatytą naudojimo būdą žemės ūkio paskirties žemės sklypai skirstomi į:</text:span></text:p>
      <text:p text:style-name="P2969"><text:span text:style-name="T2970">1</text:span><text:span text:style-name="T2971">) mėgėjų so</text:span><text:span text:style-name="T2972">do žemės sklypus;</text:span></text:p>
      <text:p text:style-name="P2973"><text:span text:style-name="T2974">2</text:span><text:span text:style-name="T2975">) sodininkų bendrijų bendrojo naudojimo žemės sklypus;</text:span></text:p>
      <text:p text:style-name="P2976"><text:span text:style-name="T2977">3</text:span><text:span text:style-name="T2978">) specializuotų sodininkystės, gėlininkystės, šiltnamių, medelynų ir kitų specializuotų ūkių žemės sklypus;</text:span></text:p>
      <text:p text:style-name="P2979"><text:span text:style-name="T2980">4</text:span><text:span text:style-name="T2981">) rekreacinio naudojimo žemės sklypus;</text:span></text:p>
      <text:p text:style-name="P2982"><text:span text:style-name="T2983">5</text:span><text:span text:style-name="T2984">) kitus žemės ūk</text:span><text:span text:style-name="T2985">io paskirties žemės sklypus.</text:span></text:p>
      <text:p text:style-name="P2986"><text:span text:style-name="T2987">3</text:span><text:span text:style-name="T2988">. Žemės ūkio paskirties žemė, atsižvelgiant į žemės savininkų, kitų naudotojų ir visuomenės interesus, tvarkoma pagal patvirtintus teritorijų planavimo dokumentus</text:span><text:span text:style-name="T2989"><text:s/>ar žemės valdos projektus</text:span><text:span text:style-name="T2990">: tikslinamos esamų ūkių žemės v</text:span><text:span text:style-name="T2991">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992"><text:s/>žemės ūkio naudmenos.<text:s/></text:span><text:span text:style-name="T2993">Žemės ūkio paskirties žemėje kitų įstatymų nustatytais atvejais ir sąlygomis gali būti statomi statiniai nekeičiant pagrindinės žemės naudojimo paskirties.</text:span></text:p>
      <text:p text:style-name="P2994"><text:span text:style-name="T2995">4</text:span><text:span text:style-name="T2996">.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997">eformos ir kiti įstatymai.<text:s/></text:span></text:p>
      <text:p text:style-name="P2998"><text:span text:style-name="T2999">5</text:span><text:span text:style-name="T3000">. Vyriausybės nustatytais atvejais žemės savininkas ar valstybinės žemės naudotojas gali įveisti mišką žemės ūkio paskirties žemėje nekeisdamas pagrindinės žemės naudojimo paskirties.</text:span></text:p>
      <text:p text:style-name="P3001"/>
      <text:p text:style-name="P3002"><text:span text:style-name="T3003">25</text:span><text:span text:style-name="T3004"><text:s/>straipsnis.<text:s/></text:span><text:span text:style-name="T3005">Miškų ūkio paskir</text:span><text:span text:style-name="T3006">ties žemė<text:s/></text:span></text:p>
      <text:p text:style-name="P3007">1. Miškų ūkio paskirties žemei pagal teritorijų planavimo dokumentus ar žemės valdos projektus priskiriama:</text:p>
      <text:p text:style-name="P3008">1) miško žemė;</text:p>
      <text:p text:style-name="P3009">2) miško valdose įsiterpusios kitos žemės naudmenos, tarp jų atskirais žemės sklypais nesuformuotos žemės ūkio naudmenos.</text:p>
      <text:p text:style-name="P3010">Straipsnio dalies pakeitimai:</text:p>
      <text:p text:style-name="P3011"><text:span text:style-name="T3012">Nr.<text:s/></text:span><text:a xlink:href="https://www.e-tar.lt/portal/legalAct.html?documentId=5b4cc230a16511eea5a28c81c82193a8" office:target-frame-name="_top" xlink:show="replace"><text:span text:style-name="T3013">XIV-2381</text:span></text:a><text:span text:style-name="T3014">, 2023-12-14, paskelbta TAR 2023-12-23, i. k. 2023-25332</text:span></text:p>
      <text:p text:style-name="Normal"/>
      <text:p text:style-name="P3015"><text:span text:style-name="T3016">2</text:span><text:span text:style-name="T3017">. Pagal teritorijų planavimo dokumentuose<text:s/></text:span><text:span text:style-name="T3018">ar žemės valdos projektuose</text:span><text:span text:style-name="T3019"><text:s/>nustatytą naudojimo būdą miškų ūkio paskirties žemės sklypai skirstomi į:</text:span></text:p>
      <text:p text:style-name="P3020"><text:span text:style-name="T3021">1</text:span><text:span text:style-name="T3022">) ekosistemų apsaugos miškų sklypus;</text:span></text:p>
      <text:p text:style-name="P3023"><text:span text:style-name="T3024">2</text:span><text:span text:style-name="T3025">) rekreacinių miškų sklypus;</text:span></text:p>
      <text:p text:style-name="P3026"><text:span text:style-name="T3027">3</text:span><text:span text:style-name="T3028">) apsauginių miškų sklypus;</text:span></text:p>
      <text:p text:style-name="P3029"><text:span text:style-name="T3030">4</text:span><text:span text:style-name="T3031">) ūkinių miškų sklypus.</text:span></text:p>
      <text:p text:style-name="P3032"><text:span text:style-name="T3033">3</text:span><text:span text:style-name="T3034">. Valstybinės miškų ūkio paskirties žemės naudotojai naudoja valstybinių miškų išteklius ir įgyvendina valstybinių miškų atkūrimo, priežiūros ir apsaugos priemones.<text:s/></text:span></text:p>
      <text:p text:style-name="P3035"><text:span text:style-name="T3036">4</text:span><text:span text:style-name="T3037">. Miškų ūkio paskirties žemėje miškų atkūrimą, apsaugą</text:span><text:span text:style-name="T3038"><text:s/>ir miško išteklių naudojimą nustato Miškų įstatymas.</text:span></text:p>
      <text:p text:style-name="P3039"><text:span text:style-name="T3040">5</text:span><text:span text:style-name="T3041">. Didžiausią valstybinės miškų ūkio paskirties žemės plotą, kuris gali būti perleidžiamas privačion nuosavybėn, taip pat didžiausią vienam asmeniui galimos įsigyti nuosavybėn miškų ūkio paskirties<text:s/></text:span><text:span text:style-name="T3042">žemės plotą ir šios žemės įsigijimo sąlygas nustato Žemės reformos ir kiti įstatymai.<text:s/></text:span></text:p>
      <text:p text:style-name="P3043"/>
      <text:p text:style-name="P3044"><text:span text:style-name="T3045">26</text:span><text:span text:style-name="T3046"><text:s/>straipsnis.<text:s/></text:span><text:span text:style-name="T3047">Vandens ūkio paskirties žemė</text:span></text:p>
      <text:p text:style-name="P3048"><text:span text:style-name="T3049">1</text:span><text:span text:style-name="T3050">. Vandens ūkio paskirties žemę sudaro pagal teritorijų planavimo dokumentus<text:s/></text:span><text:span text:style-name="T3051">ar žemės valdos projektus<text:s/></text:span><text:span text:style-name="T3052">suformuoti<text:s/></text:span><text:span text:style-name="T3053">valstybei ar kitiems fiziniams ar juridiniams asmenims nuosavybės teise priklausantys vandens telkiniai.</text:span></text:p>
      <text:p text:style-name="P3054"><text:span text:style-name="T3055">2</text:span><text:span text:style-name="T3056">. Pagal teritorijų planavimo dokumentuose<text:s/></text:span><text:span text:style-name="T3057">ar žemės valdos projektuose</text:span><text:span text:style-name="T3058"><text:s/>nustatytą žemės naudojimo būdą vandens ūkio žemės sklypai skirstomi į:</text:span></text:p>
      <text:p text:style-name="P3059"><text:span text:style-name="T3060">1</text:span><text:span text:style-name="T3061">)<text:s/></text:span><text:span text:style-name="T3062">ūkinei veiklai naudojamus vandens telkinius;</text:span></text:p>
      <text:p text:style-name="P3063"><text:span text:style-name="T3064">2</text:span><text:span text:style-name="T3065">) rekreacinius vandens telkinius;</text:span></text:p>
      <text:p text:style-name="P3066"><text:span text:style-name="T3067">3</text:span><text:span text:style-name="T3068">) ekosistemas saugančius vandens telkinius;</text:span></text:p>
      <text:p text:style-name="P3069"><text:span text:style-name="T3070">4</text:span><text:span text:style-name="T3071">) bendrojo naudojimo vandens telkinius.</text:span></text:p>
      <text:p text:style-name="P3072"><text:span text:style-name="T3073">3</text:span><text:span text:style-name="T3074">. Vandens telkinių naudojimą nustato Lietuvos Respublikos vandens įstat</text:span><text:span text:style-name="T3075">ymas ir Lietuvos Respublikos jūros aplinkos apsaugos įstatymas.</text:span></text:p>
      <text:p text:style-name="P3076"/>
      <text:p text:style-name="P3077"><text:span text:style-name="T3078">27</text:span><text:span text:style-name="T3079"><text:s/>straipsnis.<text:s/></text:span><text:span text:style-name="T3080">Konservacinės paskirties žemė</text:span></text:p>
      <text:p text:style-name="P3081"><text:span text:style-name="T3082">1</text:span><text:span text:style-name="T3083">. Konservacinės paskirties žemei priskiriami:</text:span></text:p>
      <text:p text:style-name="P3084"><text:span text:style-name="T3085">1</text:span><text:span text:style-name="T3086">) rezervatai ir rezervatinės apyrubės, sudarantys tiek savarankiškas saugomas<text:s/></text:span><text:span text:style-name="T3087">teritorijas, tiek įeinantys į valstybinių parkų ar biosferos stebėsenos teritorijų rezervatinių zonų sudėtį;</text:span></text:p>
      <text:p text:style-name="P3088"><text:span text:style-name="T3089">2</text:span><text:span text:style-name="T3090">) saugomų kultūros paveldo objektų</text:span><text:span text:style-name="T3091">,</text:span><text:span text:style-name="T3092"><text:s/></text:span><text:span text:style-name="T3093">kuriems taikomas rezervinis režimas, ir kitų moksliniam pažinimui saugomų kultūros paveldo objektų<text:s/></text:span><text:span text:style-name="T3094">neištirtų teritorijų ar jų dalių</text:span><text:span text:style-name="T3095"><text:s/>žemės sklypai, kuriuose draudžiama ūkinė veikla, nesusijusi su šių objektų ir<text:s/></text:span><text:span text:style-name="T3096">jais</text:span><text:span text:style-name="T3097"><text:s/>užimtų teritorijų specialia priežiūra, tvarkymu ir apsauga</text:span><text:span text:style-name="T3098">;</text:span></text:p>
      <text:p text:style-name="P3099"><text:span text:style-name="T3100">3</text:span><text:span text:style-name="T3101">) neveikiančios (senosios) kapinės.</text:span></text:p>
      <text:p text:style-name="P3102"><text:span text:style-name="T3103">2</text:span><text:span text:style-name="T3104">. Konservacinės paskirties žemei</text:span><text:span text:style-name="T3105"><text:s/>priskiriami žemės sklypai pagal teritorijų planavimo dokumentuose ar žemės valdos projektuose nustatytą naudojimo būdą skirstomi į:</text:span></text:p>
      <text:p text:style-name="P3106"><text:span text:style-name="T3107">1</text:span><text:span text:style-name="T3108">) gamtinių rezervatų</text:span><text:span text:style-name="T3109">, įskaitant rezervatines apyrubes ir valstybiniuose parkuose ar biosferos stebėsenos teritorijose es</text:span><text:span text:style-name="T3110">ančias rezervatines zonas,</text:span><text:span text:style-name="T3111"><text:s/>žemės sklypus;</text:span></text:p>
      <text:p text:style-name="P3112"><text:span text:style-name="T3113">2</text:span><text:span text:style-name="T3114">)<text:s/></text:span><text:span text:style-name="T3115">saugomų</text:span><text:span text:style-name="T3116"><text:s/>kultūros paveldo objektų<text:s/></text:span><text:span text:style-name="T3117">ir kultūrinių rezervatų<text:s/></text:span><text:span text:style-name="T3118">žemės sklypus.</text:span></text:p>
      <text:p text:style-name="P3119"><text:span text:style-name="T3120">3</text:span><text:span text:style-name="T3121">. Konservacinės paskirties žemės naudojimo tvarką ir apsaugą reglamentuoja Saugomų teritorijų įstatymas, Lietuvos Respublikos ap</text:span><text:span text:style-name="T3122">linkos apsaugos įstatymas, Lietuvos Respublikos nekilnojamojo kultūros paveldo apsaugos įstatymas ir kiti įstatymai.</text:span></text:p>
      <text:p text:style-name="P3123">Straipsnio pakeitimai:</text:p>
      <text:p text:style-name="P3124"><text:span text:style-name="T3125">Nr.<text:s/></text:span><text:a xlink:href="https://www.e-tar.lt/portal/legalAct.html?documentId=fcebfb601fa611eeb233e8b04dc9bb3d" office:target-frame-name="_top" xlink:show="replace"><text:span text:style-name="T3126">XIV-2114</text:span></text:a><text:span text:style-name="T3127">, 20</text:span><text:span text:style-name="T3128">23-06-29, paskelbta TAR 2023-07-11, i. k. 2023-14307</text:span></text:p>
      <text:p text:style-name="Normal"/>
      <text:p text:style-name="P3129"><text:span text:style-name="T3130">28</text:span><text:span text:style-name="T3131"><text:s/>straipsnis.<text:s/></text:span><text:span text:style-name="T3132">Kitos paskirties žemė</text:span></text:p>
      <text:p text:style-name="P3133"><text:span text:style-name="T3134">Kitos paskirties žemei priskiriami žemės sklypai, kurie pagal teritorijų planavimo dokumentuose</text:span><text:span text:style-name="T3135"><text:s/>ar žemės valdos projektuose</text:span><text:span text:style-name="T3136"><text:s/>nustatytą žemės naudojimo būdą skirstomi į:<text:s/></text:span></text:p>
      <text:p text:style-name="P3137"><text:span text:style-name="T3138">1</text:span><text:span text:style-name="T3139">) vienbučių ir dvibučių gyvenamųjų pastatų teritorijas;</text:span></text:p>
      <text:p text:style-name="P3140"><text:span text:style-name="T3141">2</text:span><text:span text:style-name="T3142">) daugiabučių gyvenamųjų pastatų ir bendrabučių teritorijas;</text:span></text:p>
      <text:p text:style-name="P3143"><text:span text:style-name="T3144">3</text:span><text:span text:style-name="T3145">) visuomeninės paskirties teritorijas;<text:s/></text:span></text:p>
      <text:p text:style-name="P3146"><text:span text:style-name="T3147">4</text:span><text:span text:style-name="T3148">) pramonės ir sandėliavimo objektų<text:s/></text:span><text:span text:style-name="T3149">teritorijas;</text:span></text:p>
      <text:p text:style-name="P3150"><text:span text:style-name="T3151">5</text:span><text:span text:style-name="T3152">) komercinės paskirties objektų teritorijas;</text:span></text:p>
      <text:p text:style-name="P3153"><text:span text:style-name="T3154">6</text:span><text:span text:style-name="T3155">) susisiekimo ir inžinerinių komunikacijų aptarnavimo objektų teritorijas;</text:span></text:p>
      <text:p text:style-name="P3156"><text:span text:style-name="T3157">7</text:span><text:span text:style-name="T3158">) susisiekimo ir inžinerinių tinklų koridorių teritorijas;</text:span></text:p>
      <text:p text:style-name="P3159"><text:span text:style-name="T3160">8</text:span><text:span text:style-name="T3161">) rekreacines teritorijas;<text:s/></text:span></text:p>
      <text:p text:style-name="P3162"><text:span text:style-name="T3163">9</text:span><text:span text:style-name="T3164">) bendro na</text:span><text:span text:style-name="T3165">udojimo (miestų, miestelių ir kaimų ar savivaldybių viešųjų erdvių) teritorijas;</text:span></text:p>
      <text:p text:style-name="P3166"><text:span text:style-name="T3167">10</text:span><text:span text:style-name="T3168">) naudingųjų iškasenų teritorijas;</text:span></text:p>
      <text:p text:style-name="P3169"><text:span text:style-name="T3170">11</text:span><text:span text:style-name="T3171">) teritorijas krašto apsaugos tikslams;</text:span></text:p>
      <text:p text:style-name="P3172"><text:span text:style-name="T3173">12</text:span><text:span text:style-name="T3174">) atliekų saugojimo, rūšiavimo ir utilizavimo teritorijas (sąvartynus);</text:span></text:p>
      <text:p text:style-name="P3175"><text:span text:style-name="T3176">13</text:span><text:span text:style-name="T3177">) te</text:span><text:span text:style-name="T3178">ritorijas valstybės sienos apsaugos tikslams;</text:span></text:p>
      <text:p text:style-name="P3179"><text:span text:style-name="T3180">14</text:span><text:span text:style-name="T3181">) atskirųjų želdynų teritorijas.</text:span></text:p>
      <text:p text:style-name="P3182"/>
      <text:p text:style-name="Normal"/>
      <text:p text:style-name="P3183"><text:span text:style-name="T3184">V</text:span><text:span text:style-name="T3185"><text:s/>skyrius<text:s/></text:span></text:p>
      <text:p text:style-name="P3186"><text:span text:style-name="T3187">Žemės SANDORIAI</text:span></text:p>
      <text:p text:style-name="P3188"/>
      <text:p text:style-name="P3189"><text:span text:style-name="T3190">29</text:span><text:span text:style-name="T3191"><text:s/>straipsnis.<text:s/></text:span><text:span text:style-name="T3192">Žemės sandoriams taikomi reikalavimai<text:s/></text:span></text:p>
      <text:p text:style-name="P3193"><text:span text:style-name="T3194">1</text:span><text:span text:style-name="T3195">. Žemės sandorių formą nustato Civilinis kodeksas ir šis įstatymas.<text:s/></text:span><text:span text:style-name="T3196">Prie žemės sandorių privalo būti pridedamas žemės sklypo planas, o kai žemės sklypas nuomojamas arba perduodamas neatlygintinai naudotis iki 3 metų, – žemės sklypo planas arba žemės sklypo schema. Žemės sklypo planas ar žemės sklypo schema yra neatskiriama</text:span><text:span text:style-name="T3197"><text:s/>žemės sandorio dalis.</text:span></text:p>
      <text:p text:style-name="P3198">2. Žemės sklypo planas arba žemės sklypo schema parengiami aplinkos ministro nustatyta tvarka pagal teritorijų planavimo dokumentą ar žemės valdos projektą, kurio pagrindu šis žemės sklypas buvo suformuotas.<text:s/></text:p>
      <text:p text:style-name="P3199">Straipsnio dalies pakeitimai:</text:p>
      <text:p text:style-name="P3200"><text:span text:style-name="T3201">Nr.<text:s/></text:span><text:a xlink:href="https://www.e-tar.lt/portal/legalAct.html?documentId=f34d9e7286ce11efabdbb4a1fc8b0b63" office:target-frame-name="_top" xlink:show="replace"><text:span text:style-name="T3202">XIV-2993</text:span></text:a><text:span text:style-name="T3203">, 2024-10-01, paskelbta TAR 2024-10-10, i. k. 2024-17763</text:span></text:p>
      <text:p text:style-name="Normal"/>
      <text:p text:style-name="P320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205">aplinkos ministro</text:span><text:s/>nustatyta tvarka.</text:p>
      <text:p text:style-name="P3206">Straipsnio dalies pakeitimai:</text:p>
      <text:p text:style-name="P3207"><text:span text:style-name="T3208">Nr.<text:s/></text:span><text:a xlink:href="https://www.e-tar.lt/portal/legalAct.html?documentId=f34d9e7286ce11efabdbb4a1fc8b0b63" office:target-frame-name="_top" xlink:show="replace"><text:span text:style-name="T3209">XIV-2993</text:span></text:a><text:span text:style-name="T3210">, 2024-10-01, paskelbta TAR 2024-10-10, i. k. 2024-17763</text:span></text:p>
      <text:p text:style-name="Normal"/>
      <text:p text:style-name="P3211"><text:span text:style-name="T3212">4</text:span><text:span text:style-name="T3213">. Kai žemės savininkas perleidžia dalį žemės sklypo, prieš sudarant perleidimo sutartį, žemės sklypas gali<text:s/></text:span><text:span text:style-name="T3214">būti padalijamas, perleidžiama žemės sklypo dalis suformuojama ir įregistruojama Nekilnojamojo turto registre kaip atskiras žemės sklypas arba gali būti perleidžiamos nuosavybės teisės į žemės sklypo dalį, šios dalies neatidalijant. Kai perleidžiant žemės<text:s/></text:span><text:span text:style-name="T3215">sklypo dalį gretimų žemės sklypų ribos pertvarkomos perdalijimo būdu, kai perleidžiant statinio ar įrenginio dalį kartu perleidžiama nuosavybės teisė į jiems naudoti reikalingą dalį žemės sklype, taip pat kai žemės sklypo bendraturtis perleidžia nuosavybės</text:span><text:span text:style-name="T3216"><text:s/>teisę į dalį bendrąja nuosavybe esančios žemės ar dalį dalies bendrojoje nuosavybėje, žemės sklypas nedalijamas.</text:span></text:p>
      <text:p text:style-name="P3217"><text:span text:style-name="T3218">5</text:span><text:span text:style-name="T3219">. Perdalijimo būdu pertvarkant žemės sklypus, nuosavybės teise priklausančius skirtingiems asmenims, nuosavybės teisė į žemės sklypo dalį</text:span><text:span text:style-name="T3220"><text:s/>(-is) perleidžiama sudarant notariškai tvirtinamą sutartį dėl žemės sklypų perdalijimo.</text:span></text:p>
      <text:p text:style-name="P3221"><text:span text:style-name="T3222">6</text:span><text:span text:style-name="T3223">. Nuosavybės teisę į žemės sklypo, reikalingo statiniui ar įrenginiui eksploatuoti, dalį bendroje nuosavybėje, reikalingą jo nuosavybės teise turimai statinio ar<text:s/></text:span><text:span text:style-name="T3224">įrenginio daliai eksploatuoti, bendraturtis gali perleisti tik kartu su nuosavybės teise į statinio ar įrenginio dalį (butą ar kitą patalpą).<text:s/></text:span></text:p>
      <text:p text:style-name="P3225"><text:span text:style-name="T3226">7</text:span><text:span text:style-name="T3227">. Perleidžiant butą ar kitą patalpą daugiabučiame gyvenamajame name, kartu turi būti perleidžiama ir nuosavy</text:span><text:span text:style-name="T3228">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229"><text:span text:style-name="T3230">8</text:span><text:span text:style-name="T3231">. Sujungiamų že</text:span><text:span text:style-name="T3232">mės sklypų savininkai, sudarydami sutartį dėl žemės sklypų sujungimo, privalo patvirtinti, kad į sujungiamus žemės sklypus tretieji asmenys neturi jokių teisių, išskyrus atvejus, kai sujungiamų žemės sklypų savininkai sutinka tapti žemės sklypo, į kurį tre</text:span><text:span text:style-name="T3233">tieji asmenys turi teises, įregistruotas Nekilnojamojo turto registre, bendraturčiais. Sujungiant, padalijant, atidalijant ar perdalijant žemės sklypus, pertvarkomų žemės sklypų savininkai, sudarydami sutartį dėl sujungimo, padalijimo, atidalijimo ar perda</text:span><text:span text:style-name="T3234">lijimo, privalo apie tai pranešti tretiesiems asmenims, turintiems teises į pertvarkomus žemės sklypus, įregistruotus Nekilnojamojo turto registre.</text:span></text:p>
      <text:p text:style-name="P3235"><text:span text:style-name="T3236">9</text:span><text:span text:style-name="T3237">. Negali būti sujungiami, padalijami ar perdalijimo būdu pertvarkomi areštuoti žemės sklypai arba žemės</text:span><text:span text:style-name="T3238"><text:s/>sklypai</text:span><text:span text:style-name="T3239">, kurie yra teisminio ginčo objektai</text:span><text:span text:style-name="T3240">.</text:span></text:p>
      <text:p text:style-name="P3241">Straipsnio dalies pakeitimai:</text:p>
      <text:p text:style-name="P3242"><text:span text:style-name="T3243">Nr.<text:s/></text:span><text:a xlink:href="https://www.e-tar.lt/portal/legalAct.html?documentId=faf377c09f3f11eea5a28c81c82193a8" office:target-frame-name="_top" xlink:show="replace"><text:span text:style-name="T3244"> KT109-N12/2023</text:span></text:a><text:span text:style-name="T3245">, 2023-12-20, paskelbta TAR 2023-12-20, i. k. 2023-24710</text:span></text:p>
      <text:p text:style-name="P3246"><text:span text:style-name="T3247">Nr.<text:s/></text:span><text:a xlink:href="https://www.e-tar.lt/portal/legalAct.html?documentId=964880b23bc711f0b070ee7f1ceefc75" office:target-frame-name="_top" xlink:show="replace"><text:span text:style-name="T3248">XV-211</text:span></text:a><text:span text:style-name="T3249">, 2025-05-15, paskelbta TAR 2025-05-28, i. k. 2025-09423</text:span></text:p>
      <text:p text:style-name="Normal"/>
      <text:p text:style-name="P3250"><text:span text:style-name="T3251">10</text:span><text:span text:style-name="T3252">. Perleidžiant statinį ar įrenginį, esantį šiam statiniui ar įrenginiui eksploatuoti sufor</text:span><text:span text:style-name="T3253">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254">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255"><text:s/>įskaityti už tokį žemės sklypą sumokėtas įmokas.</text:span></text:p>
      <text:p text:style-name="P3256"/>
      <text:p text:style-name="P3257"><text:span text:style-name="T3258">30</text:span><text:span text:style-name="T3259"><text:s/>straipsnis.<text:s/></text:span><text:span text:style-name="T3260">Pirmumo teisė pirkti parduodamą privačią žemę</text:span></text:p>
      <text:p text:style-name="P3261"><text:span text:style-name="T3262">1</text:span><text:span text:style-name="T326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264">rus atvejus, kai žemė parduodama iš viešųjų varžytynių.<text:s/></text:span></text:p>
      <text:p text:style-name="P3265"><text:span text:style-name="T3266">2</text:span><text:span text:style-name="T3267">. Valstybė, savivaldybė ir kiti asmenys, kurių žemės sklypai priskirti žemės konsolidacijos projekto teritorijai, turi pirmumo teisę pirkti šioje teritorijoje esantį parduodamą privačios žemės s</text:span><text:span text:style-name="T326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269"><text:span text:style-name="T3270">3</text:span><text:span text:style-name="T3271">.<text:s/></text:span><text:span text:style-name="T327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27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274">Vyriausybės įgaliotos institucijos nustatyta tvarka.</text:span></text:p>
      <text:p text:style-name="P3275"><text:span text:style-name="T3276">4</text:span><text:span text:style-name="T3277">. Žemės savininkas apie sprendimą parduoti žemės sklypą ir pardavimo sąlygas privalo registruotąja pašto siunta, įteikiama pasirašytinai arba raštu per Nacionalinę elektroninių siuntų pristatymo, na</text:span><text:span text:style-name="T327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327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328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328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328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3283">damą žemės sklypą turintys šio straipsnio 1 ir 3 dalyse nurodyti subjektai šioje dalyje nustatyta tvarka priima sprendimą pirkti tokį žemės sklypą, žemės sklypas parduodamas šio straipsnio 1 dalyje nurodytam subjektui.</text:span></text:p>
      <text:p text:style-name="P3284">Straipsnio dalies pakeitimai:</text:p>
      <text:p text:style-name="P3285"><text:span text:style-name="T3286">Nr.<text:s/></text:span><text:a xlink:href="https://www.e-tar.lt/portal/legalAct.html?documentId=fcebfb601fa611eeb233e8b04dc9bb3d" office:target-frame-name="_top" xlink:show="replace"><text:span text:style-name="T3287">XIV-2114</text:span></text:a><text:span text:style-name="T3288">, 2023-06-29, paskelbta TAR 2023-07-11, i. k. 2023-14307</text:span></text:p>
      <text:p text:style-name="P3289"><text:span text:style-name="T3290">Nr.<text:s/></text:span><text:a xlink:href="https://www.e-tar.lt/portal/legalAct.html?documentId=4726ce20a15d11eea5a28c81c82193a8" office:target-frame-name="_top" xlink:show="replace"><text:span text:style-name="T3291">XIV-2340</text:span></text:a><text:span text:style-name="T3292">, 2023-12-14, paskelbta TAR 2023-12-23, i. k. 2023-25320</text:span></text:p>
      <text:p text:style-name="Normal"/>
      <text:p text:style-name="P3293"><text:span text:style-name="T3294">5</text:span><text:span text:style-name="T3295">. Kitus pirmumo teisės pirkti privačią žemę atvejus gali nustatyti kiti įstatymai.</text:span></text:p>
      <text:p text:style-name="P3296"/>
      <text:p text:style-name="P3297"><text:span text:style-name="T3298">30</text:span><text:span text:style-name="T3299">1</text:span><text:span text:style-name="T3300"><text:s/>straipsnis.<text:s/></text:span><text:span text:style-name="T3301">Valstybinės žemės sklypų išnuomojimas ir perleidimas pramonės įmonėms<text:s/></text:span><text:span text:style-name="T3302">atsinaujinančiųjų energijos išteklių plėtrai</text:span></text:p>
      <text:p text:style-name="P3303"><text:span text:style-name="T3304">Valstybinės žemės sklypai, esantys Specialiųjų žemės naudojimo sąlygų įstatyme nurodytų gamybinių objektų sanitarinės apsaugos zonose, besiribojantys su žemės sklypais, kuriuose yra šie objektai, pirmumo teise</text:span><text:span text:style-name="T3305"><text:s/>be aukciono parduodami ar išnuomojami pagal jų rinkos vertę, apskaičiuotą taikant Lietuvos Respublikos turto ir verslo vertinimo pagrindų įstatyme nustatytą individualų turto vertinimą, pramonės įmonėms, kurios<text:s/></text:span><text:span text:style-name="T3306">pramonės ekonominę veiklą vykdo pagal Valsty</text:span><text:span text:style-name="T3307">bės duomenų agentūros generalinio direktoriaus patvirtintą Ekonominės veiklos rūšių klasifikatorių ir kurioms priklauso minėti gamybiniai objektai,</text:span><text:span text:style-name="T3308"><text:s/>atsinaujinančiųjų energijos išteklių plėtrai. Valstybiniuose ž</text:span><text:span text:style-name="T3309">emės sklypuose, kurie buvo išnuomoti ar parduo</text:span><text:span text:style-name="T3310">ti vadovaujantis šiuo straipsniu, įrengtuose energijos iš atsinaujinančiųjų energijos išteklių gamybos įrenginiuose pagaminta energija turi būti panaudojama valstybinės žemės sklypą šiame straipsnyje nustatyta tvarka išsinuomojusių ar įsigijusių pramonės į</text:span><text:span text:style-name="T3311">monių reikmėms ir (ar) jų ūkio poreikiams. Prašymas išduoti leidimą plėtoti elektros energijos gamybos pajėgumus Valstybinei energetikos reguliavimo tarybai arba elektrinės prijungimo prie energetikos tinklų sąlygas tinklų operatoriui, kai leidimas plėtoti</text:span><text:span text:style-name="T3312"><text:s/>elektros energijos gamybos pajėgumus nereikalingas, turi būti pateiktas ne vėliau kaip per 6 mėnesius nuo žemės sklypo pirkimo–pardavimo sutarties ar nuomos sutarties pasirašymo dienos. Kai energijos iš atsinaujinančiųjų energijos išteklių gamybos įrengin</text:span><text:span text:style-name="T3313">iams taikomos planuojamos ūkinės veiklos atrankos dėl poveikio aplinkai vertinimo ir (ar) planuojamos ūkinės veiklos poveikio aplinkai vertinimo procedūros, ne vėliau kaip per 30 kalendorinių dienų</text:span><text:span text:style-name="T3314"><text:s/></text:span><text:span text:style-name="T3315">nuo žemės sklypo pirkimo–pardavimo sutarties ar nuomos<text:s/></text:span><text:span text:style-name="T3316">sutarties pasirašymo dienos organizuojamos atrankos dėl poveikio aplinkai vertinimo ir (ar) planuojamos ūkinės veiklos poveikio aplinkai vertinimo procedūros, o prašymas išduoti leidimą plėtoti elektros energijos gamybos pajėgumus arba elektrinės prijungim</text:span><text:span text:style-name="T3317">o prie energetikos tinklų sąlygas, kai leidimas plėtoti elektros energijos gamybos pajėgumus nereikalingas, turi būti pateiktas ne vėliau kaip per 30 kalendorinių dienų nuo atsakingos institucijos galiojančio teigiamo sprendimo dėl planuojamos ūkinės veikl</text:span><text:span text:style-name="T3318">os galimybių, kai turi būti atliktos planuojamos ūkinės veiklos poveikio aplinkai vertinimo procedūros, priėmimo dienos. Jeigu per nustatytą terminą nesikreipiama dėl leidimo plėtoti elektros energijos gamybos pajėgumus arba neorganizuojamos atrankos dėl p</text:span><text:span text:style-name="T3319">oveikio aplinkai vertinimo ir (ar) planuojamos ūkinės veiklos poveikio aplinkai vertinimo procedūros, arba per leidimo plėtoti elektros energijos gamybos pajėgumus arba elektrinės prijungimo prie energetikos tinklų sąlygų galiojimo laikotarpį, įskaitant ga</text:span><text:span text:style-name="T3320">limus pratęsimus, energijos iš atsinaujinančiųjų energijos išteklių gamybos įrenginiai nėra išplėtojami, žemės sklypo pirkimo–pardavimo sutartis ar nuomos sutartis yra nutraukiamos, o valstybinės žemės sklypas grąžinamas valstybinės žemės pardavėjui ar nuo</text:span><text:span text:style-name="T3321">motojui tokios būklės, kokios buvo perduotas, jeigu sutartyje nenumatyta kitaip.</text:span></text:p>
      <text:p text:style-name="P3322">Papildyta straipsniu:</text:p>
      <text:p text:style-name="P3323"><text:span text:style-name="T3324">Nr.<text:s/></text:span><text:a xlink:href="https://www.e-tar.lt/portal/legalAct.html?documentId=fcebfb601fa611eeb233e8b04dc9bb3d" office:target-frame-name="_top" xlink:show="replace"><text:span text:style-name="T3325">XIV-2114</text:span></text:a><text:span text:style-name="T3326">, 2023-06-29, paskelbta TAR 2023-07-11, i</text:span><text:span text:style-name="T3327">. k. 2023-14307</text:span></text:p>
      <text:p text:style-name="Normal"/>
      <text:p text:style-name="P3328"><text:span text:style-name="T3329">31</text:span><text:span text:style-name="T3330"><text:s/>straipsnis.<text:s/></text:span><text:span text:style-name="T3331">Žemės sklypų išnuomojimas ir perleidimas užsienio valstybių diplomatinėms atstovybėms ir konsulinėms įstaigoms įkurti, užsienio valstybių<text:s/></text:span><text:span text:style-name="T3332">Lietuvos Respublikos teritorijoje</text:span><text:span text:style-name="T3333"><text:s/></text:span><text:span text:style-name="T3334">įsigytų nuosavybėn žemės sklypų perleidimas</text:span></text:p>
      <text:p text:style-name="P3335"><text:span text:style-name="T3336">1</text:span><text:span text:style-name="T3337">. Privačios žemės sklypai užsienio valstybėms – jų diplomatinėms atstovybėms ir konsulinėms įstaigoms įkurti – perleidžiami (parduodami, dovanojami, mainomi) ar nuomojami laikantis Civilinio kodekso ir šio įstatymo reikalavimų. Privačios žemės sklypo savi</text:span><text:span text:style-name="T3338">ninkas dėl žemės sklypo perleidimo ar nuomos sandorio su užsienio valstybe sudarymo privalo gauti Lietuvos Respublikos užsienio reikalų ministerijos sutikimą.<text:s/></text:span></text:p>
      <text:p text:style-name="P3339"><text:span text:style-name="T3340">2</text:span><text:span text:style-name="T3341">. Valstybinės žemės sklypai užsienio valstybių diplomatinėms atstovybėms ir konsulinėms įst</text:span><text:span text:style-name="T3342">aigoms įkurti, gavus Užsienio reikalų ministerijos sutikimą, gali būti be aukciono parduodami ar nuomojami, taip pat mainomi į užsienio valstybių nuosavybės teise valdomus žemės sklypus šiame straipsnyje nustatyta tvarka ir sąlygomis. Parduodant ir nuomoja</text:span><text:span text:style-name="T3343">nt valstybinės žemės sklypus užsienio valstybių diplomatinėms atstovybėms ir konsulinėms įstaigoms įkurti, šio įstatymo 9 ir 11 straipsniai taikomi tiek, kiek tai nereglamentuojama šiame straipsnyje.</text:span></text:p>
      <text:p text:style-name="P3344"><text:span text:style-name="T3345">3</text:span><text:span text:style-name="T3346">. Užsienio valstybė, įgijusi nuosavybės teise žemės</text:span><text:span text:style-name="T3347"><text:s/>sklypą Lietuvos Respublikos teritorijoje, gali jį perleisti (parduoti, mainyti, dovanoti) su Vyriausybės sutikimu Lietuvos valstybei, kitai užsienio valstybei (jos diplomatinėms atstovybėms ir konsulinėms įstaigoms įkurti) arba kitiems subjektams, kuriems</text:span><text:span text:style-name="T3348"><text:s/>nedraudžiama įsigyti nuosavybės teise žemės Lietuvos Respublikos teritorijoje šiomis sąlygomis:</text:span></text:p>
      <text:p text:style-name="P3349"><text:span text:style-name="T3350">1</text:span><text:span text:style-name="T3351">) jeigu žemės sklype yra statinių, jis perleidžiamas kartu su statiniais. Jeigu statinių įgijėjas neturi teisės įsigyti nuosavybės teise žemės Lietuvos Resp</text:span><text:span text:style-name="T3352">ublikos teritorijoje, žemės sklypą gali išpirkti Lietuvos valstybė. Lietuvos valstybei atsisakius pirkti užsienio valstybės perleidžiamą žemės sklypą, jis gali būti perleidžiamas kitiems subjektams;</text:span></text:p>
      <text:p text:style-name="P3353"><text:span text:style-name="T3354">2</text:span><text:span text:style-name="T3355">) jeigu žemės sklype nėra statinių, jį gali įsigyti<text:s/></text:span><text:span text:style-name="T3356">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3357"><text:span text:style-name="T3358">4</text:span><text:span text:style-name="T3359">. U</text:span><text:span text:style-name="T3360">žsienio reikalų ministerija neišduoda šio straipsnio 1 dalyje nurodyto sutikimo, jeigu žemės sklypo perleidimas ar išnuomojimas konkrečiam subjektui prieštarauja Lietuvos Respublikos užsienio politikos ir valstybės saugumo interesams. Vyriausybė neišduoda<text:s/></text:span><text:span text:style-name="T3361">šio straipsnio 3 dalyje nurodyto sutikimo, jeigu žemės sklypo perleidimas konkrečiam subjektui prieštarauja Lietuvos Respublikos užsienio politikos ir valstybės saugumo interesams arba šio ar kitų įstatymų nustatytiems reikalavimams.</text:span></text:p>
      <text:p text:style-name="P3362"><text:span text:style-name="T3363">5</text:span><text:span text:style-name="T3364">. Valstybinės žem</text:span><text:span text:style-name="T3365">ės sklypo pardavimo kaina ir vertė, nuo kurių skaičiuojamas nuomos mokestis, apskaičiuojama Vyriausybės nustatyta tvarka. Mainomo valstybinės žemės sklypo vertė apskaičiuojama atliekant individualų turto vertinimą pagal Turto ir verslo vertinimo pagrindų į</text:span><text:span text:style-name="T3366">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pan><text:span text:style-name="T3367"><text:s/>susitarimu. Lietuvos valstybės perkamų žemės sklypų kaina negali būti didesnė, negu žemės sklypų vertė, apskaičiuota atliekant individualų turto vertinimą pagal Turto ir verslo vertinimo pagrindų įstatymą.</text:span></text:p>
      <text:p text:style-name="P3368"><text:span text:style-name="T3369">6</text:span><text:span text:style-name="T3370">. Žemės sklypų perleidimo ir nuomos užsienio</text:span><text:span text:style-name="T3371"><text:s/>valstybėms bei užsienio valstybių Lietuvos Respublikos teritorijoje įsigytų nuosavybėn žemės sklypų perleidimo tvarkos aprašą tvirtina Vyriausybė.</text:span></text:p>
      <text:p text:style-name="P3372"/>
      <text:p text:style-name="P3373"><text:span text:style-name="T3374">VI</text:span><text:span text:style-name="T3375"><text:s/>skyrius</text:span></text:p>
      <text:p text:style-name="P3376"><text:span text:style-name="T3377">Žemės administravimas</text:span></text:p>
      <text:p text:style-name="P3378"/>
      <text:p text:style-name="P3379"><text:span text:style-name="T3380">32</text:span><text:span text:style-name="T3381"><text:s/>straipsnis.<text:s/></text:span><text:span text:style-name="T3382">Valstybės ir savivaldybės institucijų ir įstaigų ir valstybės valdomų įmonių kompetencija žemės santykių srityje<text:s/></text:span></text:p>
      <text:p text:style-name="P3383">Pakeistas straipsnio pavadinimas:</text:p>
      <text:p text:style-name="P3384"><text:span text:style-name="T3385">Nr.<text:s/></text:span><text:a xlink:href="https://www.e-tar.lt/portal/legalAct.html?documentId=97572d10a09811eea5a28c81c82193a8" office:target-frame-name="_top" xlink:show="replace"><text:span text:style-name="T3386">XIV-</text:span><text:span text:style-name="T3387">2333</text:span></text:a><text:span text:style-name="T3388">, 2023-12-14, paskelbta TAR 2023-12-22, i. k. 2023-25087</text:span></text:p>
      <text:p text:style-name="P3389"><text:span text:style-name="T3390">Nr.<text:s/></text:span><text:a xlink:href="https://www.e-tar.lt/portal/legalAct.html?documentId=ab66e212a73011ef90b5ee8931e5ce5e" office:target-frame-name="_top" xlink:show="replace"><text:span text:style-name="T3391">XIV-3116</text:span></text:a><text:span text:style-name="T3392">, 2024-11-12, paskelbta TAR 2024-11-20, i. k. 2024-20200</text:span></text:p>
      <text:p text:style-name="Normal"/>
      <text:p text:style-name="P3393"><text:span text:style-name="T3394">1</text:span><text:span text:style-name="T3395">. Vyriausybė:<text:s/></text:span></text:p>
      <text:p text:style-name="P3396"><text:span text:style-name="T3397">1</text:span><text:span text:style-name="T3398">) įsta</text:span><text:span text:style-name="T3399">tymų nustatytais atvejais ir tvarka priima nutarimus valstybinės žemės nuosavybės, žemės valdymo, naudojimo, disponavimo ja ir kitais žemės santykių reguliavimo klausimais;<text:s/></text:span></text:p>
      <text:p text:style-name="P3400"><text:span text:style-name="T3401">2</text:span><text:span text:style-name="T3402">) nustato kvalifikacijos pažymėjimų žemėtvarkos planavimo dokumentams rengti<text:s/></text:span><text:span text:style-name="T3403">išdavimo taisykles, tokių kvalifikacijos pažymėjimų galiojimo sustabdymo atvejus ir taisykles, galiojimo sustabdymo panaikinimo taisykles bei galiojimo panaikinimo atvejus ir taisykles;</text:span></text:p>
      <text:p text:style-name="P3404"><text:span text:style-name="T3405">3</text:span><text:span text:style-name="T3406">) nustato žemėtvarkos planavimo dokumentų ir jų rengimo procesų v</text:span><text:span text:style-name="T3407">alstybinės priežiūros tvarką;</text:span></text:p>
      <text:p text:style-name="P3408">4)<text:span text:style-name="T3409"><text:s/></text:span>tvirtina<text:span text:style-name="T3410"><text:s/></text:span>karinės infrastruktūros<text:span text:style-name="T3411"><text:s/>ir specialiosios paskirties<text:s/></text:span>projektus;<text:s/></text:p>
      <text:p text:style-name="P3412">Straipsnio punkto pakeitimai:</text:p>
      <text:p text:style-name="P3413"><text:span text:style-name="T3414">Nr.<text:s/></text:span><text:a xlink:href="https://www.e-tar.lt/portal/legalAct.html?documentId=00518c5003ab11efbcbfb318996800a8" office:target-frame-name="_top" xlink:show="replace"><text:span text:style-name="T3415">XIV-2565</text:span></text:a><text:span text:style-name="T3416">,<text:s/></text:span><text:span text:style-name="T3417">2024-04-23, paskelbta TAR 2024-04-26, i. k. 2024-07718</text:span></text:p>
      <text:p text:style-name="Normal"/>
      <text:p text:style-name="P3418"><text:span text:style-name="T3419">5</text:span><text:span text:style-name="T3420">) nustato<text:s/></text:span><text:span text:style-name="T3421">žemės konsolidacijos projektų rengimo ir įgyvendinimo tvarką;</text:span></text:p>
      <text:p text:style-name="P3422"><text:span text:style-name="T3423">6</text:span><text:span text:style-name="T3424">) nustato valstybinės žemės nuomos ir perdavimo neatlygintinai naudotis (panaudos) taisykles, tvirtina pavyzdines suta</text:span><text:span text:style-name="T3425">rčių formas.</text:span></text:p>
      <text:p text:style-name="P3426"><text:span text:style-name="T3427">2</text:span><text:span text:style-name="T3428">. Vyriausybės įgaliotos institucijos:<text:s/></text:span></text:p>
      <text:p text:style-name="P3429"><text:span text:style-name="T3430">1</text:span><text:span text:style-name="T3431">) rengia ir tvirtina žemės tvarkymo, administravimo apskaitos taisykles, metodikas ir instrukcijas;</text:span></text:p>
      <text:p text:style-name="P3432"><text:span text:style-name="T3433">2</text:span><text:span text:style-name="T3434">) rengia ir įgyvendina žemės reformos įgyvendinimo, žemės naudojimo, teritorijų optimizav</text:span><text:span text:style-name="T3435">imo, žemės gerinimo, žemės išteklių naudojimo ir pagal kompetenciją kitas valstybines programas;</text:span></text:p>
      <text:p text:style-name="P3436"><text:span text:style-name="T3437">3</text:span><text:span text:style-name="T3438">) planuoja valstybės biudžeto lėšomis vykdomus žemėtvarkos, miškotvarkos ir žemės valstybinės apskaitos darbus ir kontroliuoja, kaip jie vykdomi, administ</text:span><text:span text:style-name="T3439">ruoja valstybės biudžeto ir specialiųjų programų lėšas, įskaitant Europos Sąjungos lėšas, skiriamas nurodytiems darbams, ir kontroliuoja, kaip jos naudojamos;<text:s/></text:span></text:p>
      <text:p text:style-name="P3440"><text:span text:style-name="T3441">4</text:span><text:span text:style-name="T3442">)</text:span><text:span text:style-name="T3443"><text:s/>koordinuoja žemės naudojimo valstybinę priežiūrą</text:span><text:span text:style-name="T3444">;</text:span></text:p>
      <text:p text:style-name="P3445"><text:span text:style-name="T3446">5</text:span><text:span text:style-name="T3447">) atstovauja valstybei bylose dėl<text:s/></text:span><text:span text:style-name="T3448">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3449">s ir sandorių dėl valstybinės žemės, kai kita šalis nevykdo sandorio sąlygų, pripažinimo negaliojančiais ar nutraukimo prieš terminą;</text:span></text:p>
      <text:p text:style-name="P3450"><text:span text:style-name="T3451">6</text:span><text:span text:style-name="T3452">) kaupia informaciją apie žemės tvarkymą, administravimą ir žemės reformą.</text:span></text:p>
      <text:p text:style-name="P3453"><text:span text:style-name="T3454">3</text:span><text:span text:style-name="T3455">. Nacionalinė žemės tarnyba:</text:span></text:p>
      <text:p text:style-name="P3456"><text:span text:style-name="T3457">1</text:span><text:span text:style-name="T3458">)<text:s/></text:span><text:span text:style-name="T3459">atlieka žemės reformos darbų užsakovo funkcijas, administruoja valstybės biudžeto lėšas, skirtas žemės reformai, žemės tvarkymo ir administravimo darbams vykdyti, duomenims apie šalies žemės fondo būklę rengti;</text:span></text:p>
      <text:p text:style-name="P3460"><text:span text:style-name="T3461">2</text:span><text:span text:style-name="T3462">) parduoda valstybinės žemės sklypus, iš</text:span><text:span text:style-name="T3463">skyrus valstybinės žemės sklypus, priskirtus įstatymų nustatyta tvarka parduodamam valstybei arba savivaldybei nuosavybės teise priklausančiam nekilnojamajam turtui, ir žemės sklypus, perduodamus neatlygintinai savivaldybių nuosavybėn;</text:span></text:p>
      <text:p text:style-name="P3464"><text:span text:style-name="T3465">3</text:span><text:span text:style-name="T3466">) Vyriausybės<text:s/></text:span><text:span text:style-name="T3467">nustatyta tvarka rengia valstybinės žemės valdymo, naudojimo ir disponavimo ja ataskaitą;</text:span></text:p>
      <text:p text:style-name="P3468"><text:span text:style-name="T3469">4</text:span><text:span text:style-name="T3470">)</text:span><text:span text:style-name="T3471"><text:s/>perduoda neatlygintinai naudotis arba išnuomoja valstybinės žemės sklypus, išskyrus žemės sklypus, kuriuos šio ir kitų įstatymų nustatytais atvejais ir tvarka<text:s/></text:span><text:span text:style-name="T3472">turi teisę išnuomoti ir perduoti neatlygintinai naudotis kiti valstybinės žemės patikėtiniai;</text:span></text:p>
      <text:p text:style-name="P3473"><text:span text:style-name="T3474">5</text:span><text:span text:style-name="T3475">) veikia valstybės vardu valstybei paveldint ir įsigyjant privačią žemę valstybės nuosavybėn, išskyrus atvejus, kai centralizuotai valdomo valstybės turto va</text:span><text:span text:style-name="T3476">ldytojas veikia valstybės vardu įsigyjant privačią žemę valstybės nuosavybėn<text:s/></text:span><text:span text:style-name="T3477">Valstybės ir savivaldybių turto valdymo, naudojimo ir disponavimo juo įstatyme nustatyto administracinės paskirties valstybės nekilnojamojo turto atnaujinimo projektams įgyvendint</text:span><text:span text:style-name="T3478">i;</text:span><text:s/></text:p>
      <text:p text:style-name="P3479">Straipsnio punkto pakeitimai:</text:p>
      <text:p text:style-name="P3480"><text:span text:style-name="T3481">Nr.<text:s/></text:span><text:a xlink:href="https://www.e-tar.lt/portal/legalAct.html?documentId=ab66e212a73011ef90b5ee8931e5ce5e" office:target-frame-name="_top" xlink:show="replace"><text:span text:style-name="T3482">XIV-3116</text:span></text:a><text:span text:style-name="T3483">, 2024-11-12, paskelbta TAR 2024-11-20, i. k. 2024-20200</text:span></text:p>
      <text:p text:style-name="Normal"/>
      <text:p text:style-name="P3484"><text:span text:style-name="T3485">6</text:span><text:span text:style-name="T3486">) organizuoja žemės reformos žemėtvarkos projektų</text:span><text:span text:style-name="T3487"><text:s/>rengimą, kontroliuoja planuojamų darbų, susijusių su žemės naudmenų būklės ir žemės naudojimo sąlygų pakeitimu, derinimą su žemėtvarkos planavimo dokumentų sprendiniais;</text:span></text:p>
      <text:p text:style-name="P3488"><text:span text:style-name="T3489">6</text:span><text:span text:style-name="T3490">1</text:span><text:span text:style-name="T3491">) kaimo gyvenamosiose vietovėse organizuoja žemės konsolidacijos projektų rengi</text:span><text:span text:style-name="T3492">mą ir jų sprendinių įgyvendinimą;</text:span><text:s/></text:p>
      <text:p text:style-name="P3493">Papildyta straipsnio punktu:</text:p>
      <text:p text:style-name="P3494"><text:span text:style-name="T3495">Nr.<text:s/></text:span><text:a xlink:href="https://www.e-tar.lt/portal/legalAct.html?documentId=ab66e212a73011ef90b5ee8931e5ce5e" office:target-frame-name="_top" xlink:show="replace"><text:span text:style-name="T3496">XIV-3116</text:span></text:a><text:span text:style-name="T3497">, 2024-11-12, paskelbta TAR 2024-11-20, i. k. 2024-20200</text:span></text:p>
      <text:p text:style-name="Normal"/>
      <text:p text:style-name="P3498">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499">ir specialiosios paskirties</text:span><text:s/>projektus;</text:p>
      <text:p text:style-name="P3500">Straipsnio punkto pakeitimai:</text:p>
      <text:p text:style-name="P3501"><text:span text:style-name="T3502">Nr.<text:s/></text:span><text:a xlink:href="https://www.e-tar.lt/portal/legalAct.html?documentId=00518c5003ab11efbcbfb318996800a8" office:target-frame-name="_top" xlink:show="replace"><text:span text:style-name="T3503">XIV-2565</text:span></text:a><text:span text:style-name="T3504">, 2024-04-23, paskelbta TAR 2024-04-26, i. k. 2024-</text:span><text:span text:style-name="T3505">07718</text:span></text:p>
      <text:p text:style-name="Normal"/>
      <text:p text:style-name="P3506"><text:span text:style-name="T3507">8</text:span><text:span text:style-name="T3508">) organizuoja žemės paėmimo visuomenės poreikiams projektų rengimą, nagrinėja prašymus paimti žemę visuomenės poreikiams ir priima sprendimus paimti žemę visuomenės poreikiams;</text:span></text:p>
      <text:p text:style-name="P3509"><text:span text:style-name="T3510">9</text:span><text:span text:style-name="T3511">) atlieka valstybinę žemės valdos projektų ir jų rengimo proce</text:span><text:span text:style-name="T3512">sų priežiūrą;</text:span></text:p>
      <text:p text:style-name="P3513"><text:span text:style-name="T3514">10</text:span><text:span text:style-name="T3515">) šio įstatymo nustatytais atvejais ir tvarka nustato servitutus;</text:span></text:p>
      <text:p text:style-name="P3516"><text:span text:style-name="T3517">11</text:span><text:span text:style-name="T3518">) priima sprendimus suformuoti ar pertvarkyti pagal teritorijų planavimo dokumentus<text:s/></text:span><text:span text:style-name="T3519">ar žemės valdos projektus<text:s/></text:span><text:span text:style-name="T3520">suprojektuotus valstybinės žemės sklypus,</text:span><text:span text:style-name="T3521"><text:s/></text:span><text:span text:style-name="T3522">įstatymų nus</text:span><text:span text:style-name="T3523">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524">tiniai, taip pat priima sprendimus pertvarkyti pagal teritorijų planavimo dokumentus<text:s/></text:span><text:span text:style-name="T3525">ar žemės valdos projektus</text:span><text:span text:style-name="T3526"><text:s/>suprojektuotus savivaldybės ar privačios žemės sklypus;</text:span></text:p>
      <text:p text:style-name="P3527"><text:span text:style-name="T3528">12</text:span><text:span text:style-name="T3529">) išduoda kvalifikacijos pažymėjimus žemėtvarkos planavimo dokumentams rengti;</text:span></text:p>
      <text:p text:style-name="P3530"><text:span text:style-name="T3531">13</text:span><text:span text:style-name="T3532">)<text:s/></text:span><text:span text:style-name="T3533">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534">us, kai viešasis interesas pažeistas dėl Nacionalinės žemės tarnybos arba institucijų, kurių funkcijas ji perėmė, veiksmų ar neveikimo, dėl viešojo intereso gynimo – į prokuratūrą;</text:span></text:p>
      <text:p text:style-name="P3535"><text:span text:style-name="T3536">14</text:span><text:span text:style-name="T3537">) kontroliuoja, kaip kiti valstybinės žemės patikėtiniai įgyvendina t</text:span><text:span text:style-name="T3538">eises ir vykdo pareigas;</text:span></text:p>
      <text:p text:style-name="P3539"><text:span text:style-name="T3540">15</text:span><text:span text:style-name="T3541">) vykdo valstybinės žemės sklypų pardavimo ir nuomos aukcionus;</text:span></text:p>
      <text:p text:style-name="P3542"><text:span text:style-name="T3543">16</text:span><text:span text:style-name="T3544">) koordinuoja žemėtvarkos planavimo dokumentus rengiančių, nekilnojamojo turto objektų kadastrinius matavimus atliekančių, geodezijos ir kartografijos<text:s/></text:span><text:span text:style-name="T3545">darbus atliekančių specialistų mokymą;</text:span></text:p>
      <text:p text:style-name="P3546"><text:span text:style-name="T3547">17</text:span><text:span text:style-name="T3548">) atlieka kitas šio ir kitų įstatymų jai nustatytas funkcijas.</text:span></text:p>
      <text:p text:style-name="P3549"><text:span text:style-name="T3550">4</text:span><text:span text:style-name="T3551">. Valstybinė teritorijų planavimo ir statybos inspekcija prie Aplinkos ministerijos (toliau – Valstybinė teritorijų planavimo ir statybos ins</text:span><text:span text:style-name="T3552">pekcija)</text:span><text:span text:style-name="T3553">:</text:span></text:p>
      <text:p text:style-name="P3554"><text:span text:style-name="T3555">1</text:span><text:span text:style-name="T3556">)</text:span><text:span text:style-name="T3557"><text:s/>organizuoja ir vykdo žemės naudojimo valstybinę<text:s/></text:span><text:span text:style-name="T3558">priežiūrą</text:span><text:span text:style-name="T3559">;</text:span></text:p>
      <text:p text:style-name="P3560"><text:span text:style-name="T3561">2</text:span><text:span text:style-name="T3562">) atlieka kitas Teritorijų planavimo, statybos ir žemės naudojimo valstybinės priežiūros įstatyme nustatytas funkcijas.</text:span></text:p>
      <text:p text:style-name="P3563"><text:span text:style-name="T3564">5</text:span><text:span text:style-name="T3565">. Savivaldybės<text:s/></text:span><text:span text:style-name="T3566">taryba</text:span><text:span text:style-name="T3567"><text:s/>savivaldybės teritorijoje:<text:s/></text:span></text:p>
      <text:p text:style-name="P3568"><text:span text:style-name="T3569">1</text:span><text:span text:style-name="T3570">) šio įstatymo nustatytais atvejais ir tvarka išnuomoja ir perduoda neatlygintinai naudotis valstybinės žemės sklypus, perduotus patikėjimo teise savivaldybei;</text:span></text:p>
      <text:p text:style-name="P3571"><text:span text:style-name="T3572">2)</text:span><text:span text:style-name="T3573"><text:s/>Neteko galios nuo 2024-01-02</text:span></text:p>
      <text:p text:style-name="P3574">Straipsnio punkto naikinimas:</text:p>
      <text:p text:style-name="P3575"><text:span text:style-name="T3576">Nr.<text:s/></text:span><text:a xlink:href="https://www.e-tar.lt/portal/legalAct.html?documentId=97572d10a09811eea5a28c81c82193a8" office:target-frame-name="_top" xlink:show="replace"><text:span text:style-name="T3577">XIV-2333</text:span></text:a><text:span text:style-name="T3578">, 2023-12-14, paskelbta TAR 2023-12-22, i. k. 2023-25087</text:span></text:p>
      <text:p text:style-name="Normal"/>
      <text:p text:style-name="P3579"><text:span text:style-name="T3580">3</text:span><text:span text:style-name="T3581">) atlieka kitų įstatymų joms nustatytas funkcijas.</text:span></text:p>
      <text:p text:style-name="P3582"><text:span text:style-name="T3583">6</text:span><text:span text:style-name="T3584">.<text:s/></text:span><text:span text:style-name="T3585">Meras</text:span><text:span text:style-name="T3586"><text:s/>savivaldybės teritorijoje:</text:span></text:p>
      <text:p text:style-name="P3587"><text:span text:style-name="T3588">1</text:span><text:span text:style-name="T3589">) tvirtina<text:s/></text:span><text:span text:style-name="T3590">vietovės lygmens žemėtvarkos schemas ir</text:span><text:span text:style-name="T3591"><text:s/>žemės sklypų formavimo ir pertvarkymo projektus;</text:span></text:p>
      <text:p text:style-name="P3592"><text:span text:style-name="T3593">2)</text:span><text:span text:style-name="T3594"><text:s/>Neteko galios nuo 2025-07-01</text:span></text:p>
      <text:p text:style-name="P3595">Straipsnio punkto naikinimas:</text:p>
      <text:p text:style-name="P3596"><text:span text:style-name="T3597">Nr.<text:s/></text:span><text:a xlink:href="https://www.e-tar.lt/portal/legalAct.html?documentId=964880b23bc711f0b070ee7f1ceefc75" office:target-frame-name="_top" xlink:show="replace"><text:span text:style-name="T3598">X</text:span><text:span text:style-name="T3599">V-211</text:span></text:a><text:span text:style-name="T3600">, 2025-05-15, paskelbta TAR 2025-05-28, i. k. 2025-09423</text:span></text:p>
      <text:p text:style-name="Normal"/>
      <text:p text:style-name="P3601"><text:span text:style-name="T3602">3</text:span><text:span text:style-name="T3603">) išduoda<text:s/></text:span><text:span text:style-name="T3604">Lietuvos Respublikos vietos savivaldos įstatymo 27 straipsnio 2 dalies 29 punkte nurodytus</text:span><text:span text:style-name="T3605"><text:s/>sutikimus;</text:span></text:p>
      <text:p text:style-name="P3606"><text:span text:style-name="T3607">4</text:span><text:span text:style-name="T3608">) sprendžia žemės sklypų pagrindinės žemės naudojimo paskirties ir (ar)</text:span><text:span text:style-name="T3609"><text:s/>būdo keitimo klausimus;</text:span></text:p>
      <text:p text:style-name="P3610"><text:span text:style-name="T3611">5</text:span><text:span text:style-name="T3612">)</text:span><text:s/>išduoda sutikimus laikinai naudotis žemės ūkio veiklai vykdyti žemės sklypais nesuformuotais laisvos valstybinės žemės fondo žemės plotais, patikėjimo teise valdomais savivaldybių<text:span text:style-name="T3613">;</text:span><text:s/></text:p>
      <text:p text:style-name="P3614"/>
      <text:p text:style-name="P3615">Straipsnio dalies punkto redakcija nuo 2027-01-01:</text:p>
      <text:p text:style-name="P3616">5) Netenka galios.</text:p>
      <text:p text:style-name="P3617">Papildyta straipsnio punktu:</text:p>
      <text:p text:style-name="P3618"><text:span text:style-name="T3619">Nr.<text:s/></text:span><text:a xlink:href="https://www.e-tar.lt/portal/legalAct.html?documentId=769b6610021111efbcbfb318996800a8" office:target-frame-name="_top" xlink:show="replace"><text:span text:style-name="T3620">XIV-2556</text:span></text:a><text:span text:style-name="T3621">, 2024-04-18, paskelbta TAR 2024-04-24, i. k. 2024-07454</text:span></text:p>
      <text:p text:style-name="Normal"/>
      <text:p text:style-name="P3622"><text:span text:style-name="T3623">6</text:span><text:span text:style-name="T3624">) atlieka kitų įstatymų<text:s/></text:span><text:span text:style-name="T3625">jam nustatytas funkcijas.</text:span><text:s/></text:p>
      <text:p text:style-name="P3626">Straipsnio punkto numeracijos pakeitimas:</text:p>
      <text:p text:style-name="P3627"><text:span text:style-name="T3628">Nr.<text:s/></text:span><text:a xlink:href="https://www.e-tar.lt/portal/legalAct.html?documentId=769b6610021111efbcbfb318996800a8" office:target-frame-name="_top" xlink:show="replace"><text:span text:style-name="T3629">XIV-2556</text:span></text:a><text:span text:style-name="T3630">, 2024-04-18, paskelbta TAR 2024-04-24, i. k. 2024-07454</text:span></text:p>
      <text:p text:style-name="Normal"/>
      <text:p text:style-name="P3631">Straipsnio dalies<text:s/>pakeitimai:</text:p>
      <text:p text:style-name="P3632"><text:span text:style-name="T3633">Nr.<text:s/></text:span><text:a xlink:href="https://www.e-tar.lt/portal/legalAct.html?documentId=97572d10a09811eea5a28c81c82193a8" office:target-frame-name="_top" xlink:show="replace"><text:span text:style-name="T3634">XIV-2333</text:span></text:a><text:span text:style-name="T3635">, 2023-12-14, paskelbta TAR 2023-12-22, i. k. 2023-25087</text:span></text:p>
      <text:p text:style-name="Normal"/>
      <text:p text:style-name="P3636"><text:span text:style-name="T3637">6</text:span><text:span text:style-name="T3638">1</text:span><text:span text:style-name="T3639">. Meras, merą pavaduojantis vicemeras arba laikinai mero pareigas ein</text:span><text:span text:style-name="T3640">antis savivaldybės tarybos narys turi teisę įgalioti savivaldybės administracijos direktorių atlikti veiksmus, nurodytus šio straipsnio 6 dalyje.</text:span></text:p>
      <text:p text:style-name="P3641">Papildyta straipsnio dalimi:</text:p>
      <text:p text:style-name="P3642"><text:span text:style-name="T3643">Nr.<text:s/></text:span><text:a xlink:href="https://www.e-tar.lt/portal/legalAct.html?documentId=97572d10a09811eea5a28c81c82193a8" office:target-frame-name="_top" xlink:show="replace"><text:span text:style-name="T3644">XIV-2333</text:span></text:a><text:span text:style-name="T3645">, 2023-12-14, paskelbta TAR 2023-12-22, i. k. 2023-25087</text:span></text:p>
      <text:p text:style-name="Normal"/>
      <text:p text:style-name="P3646"><text:span text:style-name="T3647">7</text:span><text:span text:style-name="T3648">. Savivaldybės administracija savivaldybės teritorijoje:</text:span></text:p>
      <text:p text:style-name="P3649"><text:span text:style-name="T3650">1</text:span><text:span text:style-name="T3651">)</text:span><text:span text:style-name="T3652"><text:s/>šio įstatymo nustatytais atvejais ir tvarka teikia Nacionalinei žemės tarnybai prašymus dėl visuomenės</text:span><text:span text:style-name="T3653"><text:s/>poreikiams reikalingų privačios žemės sklypų paėmimo;</text:span></text:p>
      <text:p text:style-name="P3654"><text:span text:style-name="T3655">2</text:span><text:span text:style-name="T3656">) organizuoja patikėjimo teise valdomuose valstybinės žemės sklypuose žemėtvarkos darbus, gerinančius žemės naudojimą;</text:span></text:p>
      <text:p text:style-name="P3657"><text:span text:style-name="T3658">3</text:span><text:span text:style-name="T3659">) apskaičiuoja atlyginimą už galimybę statyti ir (ar) rekonstruoti stati</text:span><text:span text:style-name="T3660">nius išnuomotoje valstybinėje žemėje, kai valstybinė žemė išnuomota šio įstatymo 9 straipsnio 6 dalies 1 punkte nustatytu atveju;</text:span></text:p>
      <text:p text:style-name="P3661"><text:span text:style-name="T3662">4</text:span><text:span text:style-name="T3663">) teikia institucijai, administruojančiai valstybės biudžeto ir Europos Sąjungos paramos žemės ūkiui ir kaimo plėtrai<text:s/></text:span><text:span text:style-name="T3664">skirtas lėšas, pasiūlymus dėl šių lėšų skyrimo žemėtvarkos planavimo dokumentuose nurodytoms priemonėms įgyvendinti;</text:span></text:p>
      <text:p text:style-name="P3665"><text:span text:style-name="T3666">5</text:span><text:span text:style-name="T3667">) atlieka kitų įstatymų jai nustatytas funkcijas.</text:span></text:p>
      <text:p text:style-name="P3668"><text:span text:style-name="T3669">8</text:span><text:span text:style-name="T3670">. Valstybės įmonė</text:span><text:span text:style-name="T3671"><text:s/></text:span><text:span text:style-name="T3672">Žemės ūkio duomenų centras:</text:span></text:p>
      <text:p text:style-name="P3673"><text:span text:style-name="T3674">1</text:span><text:span text:style-name="T3675">) organizuoja ir atlieka žem</text:span><text:span text:style-name="T3676">ės išteklių naudojimo stebėseną;</text:span></text:p>
      <text:p text:style-name="P3677"><text:span text:style-name="T3678">2</text:span><text:span text:style-name="T3679">) žemės ūkio ministro nustatyta tvarka įgyvendina valstybės biudžeto ir Europos Sąjungos lėšomis finansuojamas valstybei nuosavybės teise priklausančių melioracijos statinių ir (ar) sistemų rekonstravimo ir projektavim</text:span><text:span text:style-name="T3680">o darbų ir apleistų žemės plotų mažinimo priemones;</text:span></text:p>
      <text:p text:style-name="P3681"><text:span text:style-name="T3682">3</text:span><text:span text:style-name="T3683">) atlieka kitų įstatymų jam nustatytas funkcijas, susijusias su žemės ūkio veikla.</text:span></text:p>
      <text:p text:style-name="P3684">Straipsnio dalies pakeitimai:</text:p>
      <text:p text:style-name="P3685"><text:span text:style-name="T3686">Nr.<text:s/></text:span><text:a xlink:href="https://www.e-tar.lt/portal/legalAct.html?documentId=ab66e212a73011ef90b5ee8931e5ce5e" office:target-frame-name="_top" xlink:show="replace"><text:span text:style-name="T3687">XIV-3116</text:span></text:a><text:span text:style-name="T3688">, 2024-11-12, paskelbta TAR 2024-11-20, i. k. 2024-20200</text:span></text:p>
      <text:p text:style-name="P3689"><text:span text:style-name="T3690">Nr.<text:s/></text:span><text:a xlink:href="https://www.e-tar.lt/portal/legalAct.html?documentId=19f3cc7255cd11f0b070ee7f1ceefc75" office:target-frame-name="_top" xlink:show="replace"><text:span text:style-name="T3691">XV-357</text:span></text:a><text:span text:style-name="T3692">, 2025-06-26, paskelbta TAR 2025-06-30, i. k. 2025-12018</text:span></text:p>
      <text:p text:style-name="Normal"/>
      <text:p text:style-name="P3693">Straipsnio pakeitimai:</text:p>
      <text:p text:style-name="P3694"><text:span text:style-name="T3695">Nr.<text:s/></text:span><text:a xlink:href="https://www.e-tar.lt/portal/legalAct.html?documentId=442d41001fa711eeb233e8b04dc9bb3d" office:target-frame-name="_top" xlink:show="replace"><text:span text:style-name="T3696">XIV-2115</text:span></text:a><text:span text:style-name="T3697">, 2023-06-29, paskelbta TAR 2023-07-11, i. k. 2023-14308</text:span></text:p>
      <text:p text:style-name="Normal"/>
      <text:p text:style-name="P3698"><text:span text:style-name="T3699">33</text:span><text:span text:style-name="T3700"><text:s/>straipsnis.<text:s/></text:span><text:span text:style-name="T3701">Žemės administravimo tikslai</text:span></text:p>
      <text:p text:style-name="P3702"><text:span text:style-name="T3703">1</text:span><text:span text:style-name="T3704">.<text:s/></text:span><text:span text:style-name="T3705">Pagrindiniai žemės administravimo tikslai:</text:span></text:p>
      <text:p text:style-name="P3706"><text:span text:style-name="T3707">1</text:span><text:span text:style-name="T3708">) planuoti Lietuvos Respublikos žemės fondo naudojimą ir spręsti dėl administracinių vienetų ribų patikslinimo, suderinant su bendrųjų planų sprendiniais;</text:span></text:p>
      <text:p text:style-name="P3709"><text:span text:style-name="T3710">2</text:span><text:span text:style-name="T3711">) planuoti ir įgyvendinti teritorijų tvarkymo prie</text:span><text:span text:style-name="T3712">mones, sudarant palankias sąlygas konkurencingiems ūkiams kurti, kaimo infrastruktūros plėtrai, žemės ūkio naudmenoms, miškams, kitiems gamtos ištekliams racionaliai naudoti;</text:span></text:p>
      <text:p text:style-name="P3713"><text:span text:style-name="T3714">3</text:span><text:span text:style-name="T3715">) planuoti ir įgyvendinti priemones aplinkos apsaugai ir kraštovaizdžio ekol</text:span><text:span text:style-name="T3716">oginiam stabilumui užtikrinti.</text:span></text:p>
      <text:p text:style-name="P3717"><text:span text:style-name="T3718">2</text:span><text:span text:style-name="T3719">. Sprendimai dėl žemės administravimo priimami ir įgyvendinami pagal teritorijų planavimo dokumentus<text:s/></text:span><text:span text:style-name="T3720">ar žemės valdos projektus</text:span><text:span text:style-name="T3721">.</text:span></text:p>
      <text:p text:style-name="P3722"><text:span text:style-name="T3723">3</text:span><text:span text:style-name="T3724">. Su žemėtvarkos planavimo dokumentų sprendiniais Vyriausybės nustatyta tvarka derina</text:span><text:span text:style-name="T3725">mas planuojamų statinių ir įrenginių išdėstymas kaimo vietovėje ir žemės naudmenų sudėties pakeitimas.<text:s/></text:span></text:p>
      <text:p text:style-name="P3726"/>
      <text:p text:style-name="P3727"><text:span text:style-name="T3728">34</text:span><text:span text:style-name="T3729"><text:s/>straipsnis.<text:s/></text:span><text:span text:style-name="T3730">Žemės informacinė sistema</text:span></text:p>
      <text:p text:style-name="P3731"><text:span text:style-name="T3732">1</text:span><text:span text:style-name="T3733">. Žemės informacinės sistemos paskirtis – efektyviai planuoti ir administruoti valstybinę žemę, ele</text:span><text:span text:style-name="T3734">ktroninėmis priemonėmis užtikrinti<text:s/></text:span><text:span text:style-name="T3735">bendrą</text:span><text:span text:style-name="T3736"><text:s/>žemės administravimo procesą ir valstybinės žemės patikėtinių funkcijų įgyvendinimą</text:span><text:span text:style-name="T3737">,</text:span><text:span text:style-name="T3738"><text:s/>jų veiklos kontrolę ir žemės naudojimo valstybinę priežiūrą, taip pat tvarkyti ir teikti naudotojams<text:s/></text:span><text:span text:style-name="T3739">duomenis<text:s/></text:span><text:span text:style-name="T3740">apie Lietuvos Respu</text:span><text:span text:style-name="T3741">blikos žemės fondą, žemės naudmenų sudėtį ir<text:s/></text:span><text:span text:style-name="T3742">kitus duomenis<text:s/></text:span><text:span text:style-name="T3743">apie žemę.<text:s/></text:span><text:span text:style-name="T3744">Žemės informacinė sistema pasiekiama ir paslaugos teikiamos per Topografijos, inžinerinės infrastruktūros teritorijų planavimo ir statybos elektroninių vartų informacinę sistemą.<text:s/></text:span><text:span text:style-name="T3745">Valsty</text:span><text:span text:style-name="T3746">binės žemės patikėtinių sutikimai, išskyrus atvejus, kai dėl jų kreipiamasi kartu pateikiant prašymą išduoti statybą leidžiantį dokumentą, išduodami atitinkamo valstybinės žemės patikėtinio nustatyta tvarka ir sprendimas<text:s/></text:span><text:span text:style-name="T3747">išduoti sutikimą</text:span><text:span text:style-name="T3748"><text:s/>arba<text:s/></text:span><text:span text:style-name="T3749">jo neišduoti</text:span><text:span text:style-name="T3750"><text:s/></text:span><text:span text:style-name="T3751">priimamas ne vėliau kaip per 10 darbo dienų nuo prašymo išduoti sutikimą gavimo dienos.</text:span></text:p>
      <text:p text:style-name="P3752"><text:span text:style-name="T3753">2</text:span><text:span text:style-name="T3754">.<text:s/></text:span><text:span text:style-name="T3755">Žemės informacinės sistemos valdytoja – Aplinkos ministerija.<text:s/></text:span><text:span text:style-name="T3756">Žemės informacinės sistemos tvarkytojas<text:s/></text:span><text:span text:style-name="T3757">ar tvarkytojai, duomenų valdytojas ar valdytojai ir duomenų</text:span><text:span text:style-name="T3758"><text:s/>tvarkytojas ar tvarkytojai</text:span><text:span text:style-name="T3759"><text:s/></text:span><text:span text:style-name="T3760">skiriami<text:s/></text:span><text:span text:style-name="T3761">aplinkos ministro tvirtinamuose Žemės informacinės sistemos nuostatuose</text:span><text:span text:style-name="T3762">.</text:span></text:p>
      <text:p text:style-name="P3763"><text:span text:style-name="T3764">3</text:span><text:span text:style-name="T3765">. Žemės informacinės sistemos tvarkytojo<text:s/></text:span><text:span text:style-name="T3766">ar tvarkytojų ir duomenų tvarkytojo ar tvarkytojų</text:span><text:span text:style-name="T3767"><text:s/>funkcijos finansuojamos iš Aplinkos ministerijai a</text:span><text:span text:style-name="T3768">titinkamais metais patvirtintų Lietuvos Respublikos valstybės biudžeto asignavimų ir (arba) kitų lėšų.</text:span></text:p>
      <text:p text:style-name="P3769">Straipsnio pakeitimai:</text:p>
      <text:p text:style-name="P3770"><text:span text:style-name="T3771">Nr.<text:s/></text:span><text:a xlink:href="https://www.e-tar.lt/portal/legalAct.html?documentId=fcebfb601fa611eeb233e8b04dc9bb3d" office:target-frame-name="_top" xlink:show="replace"><text:span text:style-name="T3772">XIV-2114</text:span></text:a><text:span text:style-name="T3773">, 2023-06-29, pask</text:span><text:span text:style-name="T3774">elbta TAR 2023-07-11, i. k. 2023-14307</text:span></text:p>
      <text:p text:style-name="P3775"><text:span text:style-name="T3776">Nr.<text:s/></text:span><text:a xlink:href="https://www.e-tar.lt/portal/legalAct.html?documentId=964880b23bc711f0b070ee7f1ceefc75" office:target-frame-name="_top" xlink:show="replace"><text:span text:style-name="T3777">XV-211</text:span></text:a><text:span text:style-name="T3778">, 2025-05-15, paskelbta TAR 2025-05-28, i. k. 2025-09423</text:span></text:p>
      <text:p text:style-name="Normal"/>
      <text:p text:style-name="P3779"><text:span text:style-name="T3780">35</text:span><text:span text:style-name="T3781"><text:s/>straipsnis.<text:s/></text:span><text:span text:style-name="T3782">Žemės išteklių stebėsenos<text:s/></text:span><text:span text:style-name="T3783">informacinė sistema</text:span></text:p>
      <text:p text:style-name="P3784"><text:span text:style-name="T3785">1</text:span><text:span text:style-name="T3786">. Pagrindinis Žemės išteklių stebėsenos<text:s/></text:span><text:span text:style-name="T3787">informacinės sistemos</text:span><text:span text:style-name="T3788"><text:s/>tikslas – sistemingai stebėti, analizuoti ir prognozuoti šalies žemės išteklių naudojimo būklę, nustatyti pokyčius dėl antropogeninio poveikio, pagrįsti racionalaus žemė</text:span><text:span text:style-name="T3789">s naudojimo ir aplinkos gerinimo priemones<text:s/></text:span><text:span text:style-name="T3790">ir<text:s/></text:span><text:span text:style-name="T3791">teikti statistinę informaciją<text:s/></text:span><text:span text:style-name="T3792">naudotojams</text:span><text:span text:style-name="T3793">.</text:span></text:p>
      <text:p text:style-name="P3794"><text:span text:style-name="T3795">2</text:span><text:span text:style-name="T3796">. Žemės išteklių<text:s/></text:span><text:span text:style-name="T3797">stebėsenos informacinę sistemą</text:span><text:span text:style-name="T3798"><text:s/>sudaro:</text:span></text:p>
      <text:p text:style-name="P3799"><text:span text:style-name="T3800">1</text:span><text:span text:style-name="T3801">) dirvožemio<text:s/></text:span><text:span text:style-name="T3802">erdvinių duomenų rinkinys ir<text:s/></text:span><text:span text:style-name="T3803">stebėsena;</text:span></text:p>
      <text:p text:style-name="P3804"><text:span text:style-name="T3805">2</text:span><text:span text:style-name="T3806">) žemės ūkio naudmenų naudojimo ir apsaugos<text:s/></text:span><text:span text:style-name="T3807">stebėsena;</text:span></text:p>
      <text:p text:style-name="P3808"><text:span text:style-name="T3809">3</text:span><text:span text:style-name="T3810">) žemės melioracinės būklės<text:s/></text:span><text:span text:style-name="T3811">ir užmirkimo erdvinių duomenų rinkinys ir</text:span><text:span text:style-name="T3812"><text:s/>stebėsena</text:span><text:span text:style-name="T3813">;</text:span></text:p>
      <text:p text:style-name="P3814"><text:span text:style-name="T3815">4</text:span><text:span text:style-name="T3816">) apleistų žemių erdvinių duomenų rinkinys ir stebėsena.</text:span></text:p>
      <text:p text:style-name="P3817"><text:span text:style-name="T3818">3</text:span><text:span text:style-name="T3819">. Žemės išteklių stebėsenos informacinės sistemos valdytoja – Lietuvos Respublikos žemės ū</text:span><text:span text:style-name="T3820">kio ministerija.<text:s/></text:span><text:span text:style-name="T3821">Žemės išteklių stebėsenos informacinės sistemos tvarkytojas<text:s/></text:span><text:span text:style-name="T3822">ar tvarkytojai, duomenų valdytojas ar valdytojai ir duomenų tvarkytojas ar tvarkytojai</text:span><text:span text:style-name="T3823"><text:s/></text:span><text:span text:style-name="T3824">skiriami</text:span><text:span text:style-name="T3825"><text:s/>žemės ūkio ministro tvirtinamuose Žemės išteklių stebėsenos informacinės sistemos n</text:span><text:span text:style-name="T3826">uostatuose</text:span><text:span text:style-name="T3827">.</text:span><text:s/></text:p>
      <text:p text:style-name="P3828">Straipsnio dalies pakeitimai:</text:p>
      <text:p text:style-name="P3829"><text:span text:style-name="T3830">Nr.<text:s/></text:span><text:a xlink:href="https://www.e-tar.lt/portal/legalAct.html?documentId=964880b23bc711f0b070ee7f1ceefc75" office:target-frame-name="_top" xlink:show="replace"><text:span text:style-name="T3831">XV-211</text:span></text:a><text:span text:style-name="T3832">, 2025-05-15, paskelbta TAR 2025-05-28, i. k. 2025-09423</text:span></text:p>
      <text:p text:style-name="Normal"/>
      <text:p text:style-name="P3833"><text:span text:style-name="T3834">4</text:span><text:span text:style-name="T3835">.<text:s/></text:span><text:span text:style-name="T3836">Žemės<text:s/></text:span><text:span text:style-name="T3837">išteklių stebėsenos<text:s/></text:span><text:span text:style-name="T3838">informacinės sistemos tvarkytojo<text:s/></text:span><text:span text:style-name="T3839">ar tvarkytojų ir duomenų tvarkytojo ar tvarkytojų</text:span><text:span text:style-name="T3840"><text:s/></text:span><text:span text:style-name="T3841">funkcijos finansuojamos iš Žemės ūkio ministerijai atitinkamais metais patvirtintų Lietuvos Respublikos valstybės biudžeto asignavimų ir (arba) kitų lėšų.</text:span></text:p>
      <text:p text:style-name="P3842">Straipsnio dalies<text:s/>pakeitimai:</text:p>
      <text:p text:style-name="P3843"><text:span text:style-name="T3844">Nr.<text:s/></text:span><text:a xlink:href="https://www.e-tar.lt/portal/legalAct.html?documentId=964880b23bc711f0b070ee7f1ceefc75" office:target-frame-name="_top" xlink:show="replace"><text:span text:style-name="T3845">XV-211</text:span></text:a><text:span text:style-name="T3846">, 2025-05-15, paskelbta TAR 2025-05-28, i. k. 2025-09423</text:span></text:p>
      <text:p text:style-name="Normal"/>
      <text:p text:style-name="P3847">Straipsnio pakeitimai:</text:p>
      <text:p text:style-name="P3848"><text:span text:style-name="T3849">Nr.<text:s/></text:span><text:a xlink:href="https://www.e-tar.lt/portal/legalAct.html?documentId=fcebfb601fa611eeb233e8b04dc9bb3d" office:target-frame-name="_top" xlink:show="replace"><text:span text:style-name="T3850">XIV-2114</text:span></text:a><text:span text:style-name="T3851">, 2023-06-29, paskelbta TAR 2023-07-11, i. k. 2023-14307</text:span></text:p>
      <text:p text:style-name="Normal"/>
      <text:p text:style-name="P3852"><text:span text:style-name="T3853">35</text:span><text:span text:style-name="T3854">1</text:span><text:span text:style-name="T3855"><text:s/>straipsnis.<text:s/></text:span><text:span text:style-name="T3856">Prašymų ir skundų nagrinėjimo žemėtvarkos srityje tvarka</text:span></text:p>
      <text:p text:style-name="P3857"><text:span text:style-name="T3858">1</text:span><text:span text:style-name="T3859">. Prašymai ar skundai pateikiami vadovaujantis Viešojo administravimo įstatymo 11 straipsnio 2 dalyje nustatyta tvarka.<text:s/></text:span></text:p>
      <text:p text:style-name="P3860"><text:span text:style-name="T3861">2</text:span><text:span text:style-name="T3862">. Prašymai ar skundai institucijoms ar kitiems juridiniams asmenims, nurodytiems šio įstatymo 32 straipsnyje, jeigu jų veiklą regl</text:span><text:span text:style-name="T3863">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3864">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3865">ali būti atnaujinamas, išskyrus atvejus, kai dėl sprendimo teisėtumo teisėsaugos institucijos atlieka tyrimą arba kai prašymas ar skundas susijęs su viešuoju interesu.<text:s/></text:span></text:p>
      <text:p text:style-name="P3866"><text:span text:style-name="T3867">3</text:span><text:span text:style-name="T3868">. Institucijų ar kitų juridinių asmenų, nurodytų šio įstatymo 32 straipsnyje,<text:s/></text:span><text:span text:style-name="T3869">darbuotojų veiksmai (neveikimas), vilkinimas atlikti pagal kompetenciją priskirtas funkcijas skundžiami Viešojo administravimo įstatyme nustatyta tvarka.</text:span></text:p>
      <text:p text:style-name="P3870"><text:span text:style-name="T3871">4</text:span><text:span text:style-name="T3872">. Institucijų ar kitų juridinių asmenų, nurodytų šio įstatymo 32 straipsnyje, administraciniai sp</text:span><text:span text:style-name="T3873">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3874"><text:span text:style-name="T3875">5</text:span><text:span text:style-name="T3876">. Institucijoms ar kitiems juridiniams asmenims, nurodytiems šio įstatymo 32 straipsnyje, pateikti prašymai ar skundai turi būti išnagrinėti per Viešojo administravimo įstatymo 10 straipsnio 4 dalyje nustatytą terminą.<text:s/></text:span></text:p>
      <text:p text:style-name="P3877"><text:span text:style-name="T3878">6</text:span><text:span text:style-name="T3879">. Prašymai ir skundai, kiek to</text:span><text:span text:style-name="T3880"><text:s/>nereglamentuoja šis ar kiti specialieji įstatymai, nagrinėjami Viešojo administravimo įstatymo nustatyta tvarka.</text:span></text:p>
      <text:p text:style-name="P3881">Papildyta straipsniu:</text:p>
      <text:p text:style-name="P3882"><text:span text:style-name="T3883">Nr.<text:s/></text:span><text:a xlink:href="https://www.e-tar.lt/portal/legalAct.html?documentId=fcebfb601fa611eeb233e8b04dc9bb3d" office:target-frame-name="_top" xlink:show="replace"><text:span text:style-name="T3884">XIV-2114</text:span></text:a><text:span text:style-name="T3885">, 2023-0</text:span><text:span text:style-name="T3886">6-29, paskelbta TAR 2023-07-11, i. k. 2023-14307</text:span></text:p>
      <text:p text:style-name="Normal"/>
      <text:p text:style-name="P3887"><text:span text:style-name="T3888">35</text:span><text:span text:style-name="T3889">2</text:span><text:span text:style-name="T3890"><text:s/>straipsnis.<text:s/></text:span><text:span text:style-name="T3891">Prašymų ir skundų nenagrinėjimas, jų nagrinėjimo nutraukimas</text:span></text:p>
      <text:p text:style-name="P3892"><text:span text:style-name="T3893">1</text:span><text:span text:style-name="T3894">. Prašymai ir skundai nenagrinėjami:</text:span></text:p>
      <text:p text:style-name="P3895"><text:span text:style-name="T3896">1</text:span><text:span text:style-name="T3897">) Viešojo administravimo įstatyme nustatytais atvejais;</text:span></text:p>
      <text:p text:style-name="P3898"><text:span text:style-name="T3899">2</text:span><text:span text:style-name="T3900">) prašymą ar skundą</text:span><text:span text:style-name="T3901"><text:s/>pateikusio asmens prašymu, išskyrus atvejus, kai dėl pažeidimo teisėsaugos institucijos atlieka tyrimą arba kai prašymas ar skundas susijęs su viešuoju interesu;</text:span></text:p>
      <text:p text:style-name="P3902"><text:span text:style-name="T3903">3</text:span><text:span text:style-name="T3904">) dėl institucijų ar kitų juridinių asmenų, nurodytų šio įstatymo 32 straipsnyje, admini</text:span><text:span text:style-name="T3905">stracinio sprendimo žemėtvarkos srityje teisėtumo – jeigu nuo jo patvirtinimo iki prašymo ar skundo padavimo praėjo daugiau kaip 6 mėnesiai, išskyrus atvejus, kai dėl šio administracinio sprendimo teisėtumo teisėsaugos institucijos atlieka tyrimą arba kai<text:s/></text:span><text:span text:style-name="T3906">prašymas ar skundas susijęs su viešuoju interesu.</text:span></text:p>
      <text:p text:style-name="P3907"><text:span text:style-name="T3908">2</text:span><text:span text:style-name="T3909">. Skundas visais atvejais nenagrinėjamas, jeigu jo padavimo metu nuo skundžiamų institucijų ar kitų juridinių asmenų, nurodytų šio įstatymo 32 straipsnyje, administracinių sprendimų priėmimo praėjo d</text:span><text:span text:style-name="T3910">augiau kaip 5 metai, išskyrus viešojo intereso gynimo atvejus. Nurodytas terminas skaičiuojamas nuo skundžiamo sprendimo įteikimo suinteresuotam asmeniui, atliktų veiksmų ir (ar) atsisakymo juos atlikti (neveikimo) dienos.</text:span></text:p>
      <text:p text:style-name="P3911"><text:span text:style-name="T3912">3</text:span><text:span text:style-name="T3913">. Jeigu šio straipsnio 1 ir<text:s/></text:span><text:span text:style-name="T3914">2 dalyse nurodytos aplinkybės paaiškėja pradėjus nagrinėti skundą, skundo nagrinėjimo procedūra nutraukiama.</text:span></text:p>
      <text:p text:style-name="P3915"><text:span text:style-name="T3916">4</text:span><text:span text:style-name="T3917">. Pranešimas dėl skundo nenagrinėjimo pateikiamas per 5 darbo dienas nuo skundo užregistravimo institucijose ar kituose juridiniuose asmenyse,</text:span><text:span text:style-name="T3918"><text:s/>nurodytuose šio įstatymo 32 straipsnyje, dienos, o pranešimas dėl prašymo ar skundo nagrinėjimo nutraukimo – per 5 darbo dienas nuo aplinkybių, sudarančių pagrindą nutraukti nagrinėjimą, paaiškėjimo dienos.</text:span></text:p>
      <text:p text:style-name="P3919"><text:span text:style-name="T3920">5</text:span><text:span text:style-name="T3921">. Šio įstatymo 35</text:span><text:span text:style-name="T3922">1</text:span><text:span text:style-name="T3923"><text:s/>ir 35</text:span><text:span text:style-name="T3924">2</text:span><text:span text:style-name="T3925"><text:s/>straipsniuose nus</text:span><text:span text:style-name="T3926">tatyta tvarka netaikoma žemės naudojimo valstybinei priežiūrai, kuri vykdoma Teritorijų planavimo, statybos ir žemės naudojimo valstybinės priežiūros įstatymo nustatyta tvarka, ir skundų dėl žemės reformos vykdytojų sprendimų pateikimo ir nagrinėjimo tvark</text:span><text:span text:style-name="T3927">ai, nustatytai Žemės reformos įstatymo 18 straipsnyje.</text:span></text:p>
      <text:p text:style-name="P3928"/>
      <text:p text:style-name="P3929">Papildyta straipsniu:</text:p>
      <text:p text:style-name="P3930"><text:span text:style-name="T3931">Nr.<text:s/></text:span><text:a xlink:href="https://www.e-tar.lt/portal/legalAct.html?documentId=fcebfb601fa611eeb233e8b04dc9bb3d" office:target-frame-name="_top" xlink:show="replace"><text:span text:style-name="T3932">XIV-2114</text:span></text:a><text:span text:style-name="T3933">, 2023-06-29, paskelbta TAR 2023-07-11, i. k. 2023-14307</text:span></text:p>
      <text:p text:style-name="Normal"/>
      <text:p text:style-name="P3934"><text:span text:style-name="T3935">36</text:span><text:span text:style-name="T3936"><text:s/>straipsnis.<text:s/></text:span><text:span text:style-name="T3937">Žemės naudojimo valstybinė<text:s/></text:span><text:span text:style-name="T3938">priežiūra</text:span></text:p>
      <text:p text:style-name="P3939"><text:span text:style-name="T3940">Žemės naudojimo valstybinę<text:s/></text:span><text:span text:style-name="T3941">priežiūrą</text:span><text:span text:style-name="T3942"><text:s/></text:span><text:span text:style-name="T3943">Teritorijų planavimo, statybos ir žemės naudojimo valstybinės priežiūros įstatymo nustatyta tvarka</text:span><text:span text:style-name="T3944"><text:s/>organizuoja ir vykdo Valstybinė teritorijų planavimo ir statybos ins</text:span><text:span text:style-name="T3945">pekcija, koordinuoja Aplinkos ministerija.</text:span></text:p>
      <text:p text:style-name="P3946">Straipsnio pakeitimai:</text:p>
      <text:p text:style-name="P3947"><text:span text:style-name="T3948">Nr.<text:s/></text:span><text:a xlink:href="https://www.e-tar.lt/portal/legalAct.html?documentId=33d53292042311edb32c9f9d8ba206f8" office:target-frame-name="_top" xlink:show="replace"><text:span text:style-name="T3949">XIV-1311</text:span></text:a><text:span text:style-name="T3950">, 2022-06-30, paskelbta TAR 2022-07-15, i. k. 2022-15638</text:span></text:p>
      <text:p text:style-name="P3951"><text:span text:style-name="T3952">Nr.<text:s/></text:span><text:a xlink:href="https://www.e-tar.lt/portal/legalAct.html?documentId=442d41001fa711eeb233e8b04dc9bb3d" office:target-frame-name="_top" xlink:show="replace"><text:span text:style-name="T3953">XIV-2115</text:span></text:a><text:span text:style-name="T3954">, 2023-06-29, paskelbta TAR 2023-07-11, i. k. 2023-14308</text:span></text:p>
      <text:p text:style-name="Normal"/>
      <text:p text:style-name="P3955"><text:span text:style-name="T3956">VI</text:span><text:span text:style-name="T3957">1</text:span><text:span text:style-name="T3958"><text:s/>SKYRIUS</text:span></text:p>
      <text:p text:style-name="P3959"><text:span text:style-name="T3960">VALSTYBINĖS ŽEMĖS PATIKĖTINIŲ VEIKLOS KONTROLĖ</text:span></text:p>
      <text:p text:style-name="P3961"/>
      <text:p text:style-name="P3962"><text:span text:style-name="T3963">36</text:span><text:span text:style-name="T3964">1</text:span><text:span text:style-name="T3965"><text:s/>straipsnis.<text:s/></text:span><text:span text:style-name="T3966">Valstybi</text:span><text:span text:style-name="T3967">nės žemės patikėtinių veiklos valstybinę kontrolę atliekančios institucijos ir jų kompetencija</text:span></text:p>
      <text:p text:style-name="P3968"><text:span text:style-name="T3969">1</text:span><text:span text:style-name="T3970">. Valstybinės žemės patikėtinių, turinčių teisę sudaryti šiame įstatyme nustatytus valstybinės žemės sandorius, veiklos<text:s/></text:span><text:span text:style-name="T3971">valstybinę</text:span><text:span text:style-name="T3972"><text:s/>kontrolę vykdo Nacionalin</text:span><text:span text:style-name="T3973">ė žemės tarnyba.</text:span></text:p>
      <text:p text:style-name="P3974"><text:span text:style-name="T3975">2</text:span><text:span text:style-name="T3976">.<text:s/></text:span><text:span text:style-name="T3977">Aplinkos ministras</text:span><text:span text:style-name="T3978">:</text:span></text:p>
      <text:p text:style-name="P3979"><text:span text:style-name="T3980">1</text:span><text:span text:style-name="T3981">) nustato valstybinės žemės patikėtinių veiklos<text:s/></text:span><text:span text:style-name="T3982">valstybinės kontrolės</text:span><text:span text:style-name="T3983"><text:s/>taisykles;</text:span></text:p>
      <text:p text:style-name="P3984"><text:span text:style-name="T3985">2</text:span><text:span text:style-name="T3986">) atlieka kitas šio ir kitų įstatymų nustatytas funkcijas.</text:span></text:p>
      <text:p text:style-name="P3987"><text:span text:style-name="T3988">3</text:span><text:span text:style-name="T3989">. Nacionalinė žemės tarnyba:</text:span></text:p>
      <text:p text:style-name="P3990"><text:span text:style-name="T3991">1</text:span><text:span text:style-name="T3992">) tikrina, ar valstybinės</text:span><text:span text:style-name="T3993"><text:s/>žemės patikėtinių sudaryti sandoriai ar patvirtinti administraciniai sprendimai, susiję su suteiktos patikėjimo teisės įgyvendinimu, neprieštarauja įstatymams, Vyriausybės nutarimams ir kitiems teisės aktams;</text:span></text:p>
      <text:p text:style-name="P3994"><text:span text:style-name="T3995">2</text:span><text:span text:style-name="T3996">) tvirtina valstybinės žemės patikėtinių<text:s/></text:span><text:span text:style-name="T3997">veiklos valstybinės kontrolės procedūrų organizavimo aprašą, kartu patvirtindama valstybinės žemės patikėtinių rizikingumo vertinimą ir surašomų dokumentų formas;</text:span></text:p>
      <text:p text:style-name="P3998"><text:span text:style-name="T3999">3</text:span><text:span text:style-name="T4000">) šio įstatymo 8 straipsnio 7 dalyje ir 9 straipsnio 11 dalyje nurodytais atvejais teiki</text:span><text:span text:style-name="T4001">a išvadą dėl sandorio atitikties teisės aktų reikalavimams ir galimybės jį registruoti Nekilnojamojo turto registre arba dėl nustatytų trūkumų ir galimybės juos pašalinti sandorio šalių susitarimu;</text:span></text:p>
      <text:p text:style-name="P4002"><text:span text:style-name="T4003">4</text:span><text:span text:style-name="T4004">) šio įstatymo 36</text:span><text:span text:style-name="T4005">2</text:span><text:span text:style-name="T4006"><text:s/>straipsnio 1 dalyje nustatyta tvar</text:span><text:span text:style-name="T4007">ka<text:s/></text:span><text:span text:style-name="T4008">nurodo</text:span><text:span text:style-name="T4009"><text:s/></text:span><text:span text:style-name="T4010">pripažinti netekusiais galios priimtus</text:span><text:span text:style-name="T4011"><text:s/>administracinius sprendimus, susijusius su suteiktos patikėjimo teisės įgyvendinimu,</text:span><text:span text:style-name="T4012"><text:s/></text:span><text:span text:style-name="T4013">ar<text:s/></text:span><text:span text:style-name="T4014">nutraukti, pakeisti šių sprendimų pagrindu sudarytus neteisėtus valstybinės žemės patikėtinių sandorius</text:span><text:span text:style-name="T4015">;</text:span></text:p>
      <text:p text:style-name="P4016"><text:span text:style-name="T4017">5</text:span><text:span text:style-name="T4018">) kreipia</text:span><text:span text:style-name="T4019">si į teismą, kai valstybinės žemės patikėtiniai nesutinka<text:s/></text:span><text:span text:style-name="T4020">nutraukti</text:span><text:span text:style-name="T4021"><text:s/>ar pakeisti neteisėtai sudarytų sandorių ar<text:s/></text:span><text:span text:style-name="T4022">pripažinti netekusiais galios</text:span><text:span text:style-name="T4023"><text:s/></text:span><text:span text:style-name="T4024">priimtų</text:span><text:span text:style-name="T4025"><text:s/>administracinių sprendimų, susijusių su suteiktos patikėjimo teisės įgyvendinimu, taip pat kai nevykdo<text:s/></text:span><text:span text:style-name="T4026">mot</text:span><text:span text:style-name="T4027">yvuoto</text:span><text:span text:style-name="T4028"><text:s/>nurodymo</text:span><text:span text:style-name="T4029">;</text:span></text:p>
      <text:p text:style-name="P4030"><text:span text:style-name="T4031">6</text:span><text:span text:style-name="T4032">) konsultuoja ir teikia metodinę pagalbą, susijusią su valstybinės žemės sandorių sudarymo procesu ir administracinių sprendimų, susijusių su suteiktos patikėjimo teisės įgyvendinimu, priėmimu, atlieka kitus prevencinius veiksmus, kur</text:span><text:span text:style-name="T4033">iais siekiama sumažinti pažeidimų sudarant valstybinės žemės sandorius ir priimant su valstybine žeme susijusius administracinius sprendimus: teisės aktų analizę, informacijos apie teisės aktų taikymą vertinimą ir viešinimą, prevencinius patikrinimus.</text:span></text:p>
      <text:p text:style-name="P4034"><text:span text:style-name="T4035">4</text:span><text:span text:style-name="T4036">. Nacionalinė žemės tarnyba turi teisę:</text:span></text:p>
      <text:p text:style-name="P4037"><text:span text:style-name="T4038">1</text:span><text:span text:style-name="T4039">) susipažinti su valstybinės žemės patikėtinių priimtais administraciniais sprendimais, susijusiais su suteiktos patikėjimo teisės įgyvendinimu;</text:span></text:p>
      <text:p text:style-name="P4040"><text:span text:style-name="T4041">2</text:span><text:span text:style-name="T4042">) pareikalauti iš valstybinės žemės patikėtinių priimtų admi</text:span><text:span text:style-name="T4043">nistracinių sprendimų ar sandorių, taip pat visos su jų sudarymu susijusios informacijos ir medžiagos,<text:s/></text:span><text:span text:style-name="T4044">susijusių</text:span><text:span text:style-name="T4045"><text:s/>su suteiktos patikėjimo teisės įgyvendinimu, tarp jų ir<text:s/></text:span><text:span text:style-name="T4046">neviešinamų</text:span><text:span text:style-name="T4047">, kopijų, valstybinės žemės patikėtinių kolegialių valdymo organų posėdžių p</text:span><text:span text:style-name="T4048">rotokolų kopijų. Šis pareikalavimas turi būti įvykdytas ne vėliau kaip per 5 darbo dienas nuo jo gavimo dienos;</text:span></text:p>
      <text:p text:style-name="P4049"><text:span text:style-name="T4050">3</text:span><text:span text:style-name="T4051">) kreiptis į valstybinės žemės patikėtinius dėl informacijos, susijusios su suteiktos patikėjimo teisės įgyvendinimu, pateikimo;</text:span></text:p>
      <text:p text:style-name="P4052"><text:span text:style-name="T4053">4</text:span><text:span text:style-name="T4054">) išn</text:span><text:span text:style-name="T4055">ykus aplinkybėms,<text:s/></text:span><text:span text:style-name="T4056">dėl kurių buvo sustabdytas administracinis sprendimas</text:span><text:span text:style-name="T4057">, teikti<text:s/></text:span><text:span text:style-name="T4058">motyvuotą nurodymą</text:span><text:span text:style-name="T4059"><text:s/>pakeisti ar<text:s/></text:span><text:span text:style-name="T4060">pripažinti netekusiu galios</text:span><text:span text:style-name="T4061"><text:s/>administracinį sprendimą, susijusį su suteiktos patikėjimo teisės įgyvendinimu, arba reikalauti, kad būtų neatidėlioj</text:span><text:span text:style-name="T4062">ant įgyvendinamas įstatymas, vykdomas Vyriausybės nutarimas, motyvuotu nurodymu<text:s/></text:span><text:span text:style-name="T4063">šį nurodymą</text:span><text:span text:style-name="T4064"><text:s/>ar reikalavimą atšaukti, jeigu<text:s/></text:span><text:span text:style-name="T4065">jis</text:span><text:span text:style-name="T4066"><text:s/>dar<text:s/></text:span><text:span text:style-name="T4067">neįvykdytas</text:span><text:span text:style-name="T4068">;</text:span></text:p>
      <text:p text:style-name="P4069"><text:span text:style-name="T4070">5</text:span><text:span text:style-name="T4071">)<text:s/></text:span><text:span text:style-name="T4072">vadovaudamasi Teritorijų planavimo, statybos ir žemės naudojimo valstybinės priežiūros įstatymo<text:s/></text:span><text:span text:style-name="T4073">nustatytais pagrindais,</text:span><text:span text:style-name="T4074"><text:s/>kreiptis į Valstybinę teritorijų planavimo ir statybos inspekciją dėl žemės naudojimo valstybinės priežiūros patikrinimų atlikimo ir (ar) rezultatų apie atliktus patikrinimus pateikimo.</text:span></text:p>
      <text:p text:style-name="P4075"><text:span text:style-name="T4076">5</text:span><text:span text:style-name="T4077">. Nacionalinė žemės tarnyba, nustačiusi</text:span><text:span text:style-name="T4078">, kad, remiantis valstybinės žemės patikėtinių administraciniu sprendimu, susijusiu su suteiktos patikėjimo teisės įgyvendinimu, neatitinkančiu šio ar kitų įstatymų ir teisės aktų reikalavimų, yra sudarytas sandoris valstybinės žemės patikėjimo teises įgyv</text:span><text:span text:style-name="T4079">endinančio subjekto vardu ir tas sandoris pažeidžia viešąjį interesą, taip pat kai yra kitų įstatymų nustatytų sandorių negaliojimo pagrindų, bendrosios kompetencijos teismui pareiškia ieškinį dėl viešojo intereso gynimo Civilinio proceso kodekso nustatyta</text:span><text:span text:style-name="T4080"><text:s/>tvarka.</text:span></text:p>
      <text:p text:style-name="P4081"><text:span text:style-name="T4082">6</text:span><text:span text:style-name="T4083">. Nacionalinė žemės tarnyba, nustačiusi, kad valstybinės žemės patikėtinių priimti administraciniai sprendimai ar veiksmai (neveikimas), susiję su suteiktos patikėjimo teisės įgyvendinimu, pažeidžia viešąjį interesą, Administracinių bylų teis</text:span><text:span text:style-name="T4084">enos įstatymo nustatyta tvarka kreipiasi į administracinį teismą su pareiškimu, kad būtų apgintas viešasis interesas.</text:span></text:p>
      <text:p text:style-name="P4085"><text:span text:style-name="T4086">7</text:span><text:span text:style-name="T4087">. Jeigu valstybinės žemės patikėtiniai priėmė administracinius sprendimus, susijusius su suteiktos patikėjimo teisės įgyvendinimu, ku</text:span><text:span text:style-name="T4088">riais remiantis sudaromi viešąjį interesą pažeidžiantys sandoriai, arba jeigu valstybinės žemės patikėtiniai priėmė administracinius sprendimus, susijusius su suteiktos patikėjimo teisės įgyvendinimu, kurie gali pažeisti viešąjį interesą, Nacionalinė žemės</text:span><text:span text:style-name="T4089"><text:s/>tarnyba šio įstatymo 36</text:span><text:span text:style-name="T4090">2</text:span><text:span text:style-name="T4091"><text:s/>straipsnio<text:s/></text:span><text:span text:style-name="T4092">2</text:span><text:span text:style-name="T4093"><text:s/>dalyje nustatyta tvarka savo<text:s/></text:span><text:span text:style-name="T4094">motyvuotu</text:span><text:span text:style-name="T4095"><text:s/>nurodymu sustabdo tokių<text:s/></text:span><text:span text:style-name="T4096">valstybinės žemės patikėtinių priimtų administracinių</text:span><text:span text:style-name="T4097"><text:s/>sprendimų vykdymą ir sandorių pasirašymą.</text:span></text:p>
      <text:p text:style-name="P4098"><text:span text:style-name="T4099">8</text:span><text:span text:style-name="T4100">. Įgyvendindama šiame skyriuje numatytas funkcijas dė</text:span><text:span text:style-name="T4101">l savivaldybių</text:span><text:span text:style-name="T4102">,</text:span><text:span text:style-name="T4103"><text:s/>kaip valstybinės žemės patikėtinių</text:span><text:span text:style-name="T4104">,<text:s/></text:span><text:span text:style-name="T4105">veiksmų, Nacionalinė žemės tarnyba informuoja Vyriausybės atstovo įstaigą, o Vyriausybės atstovo įstaiga dėl savivaldybių veiksmų, susijusių su valstybinės žemės patikėtinio funkcijų įgyvendinimu, priežiū</text:span><text:span text:style-name="T4106">ros neatlieka</text:span><text:span text:style-name="T4107">;</text:span><text:span text:style-name="T4108"><text:s/>jeigu procedūros Vyriausybės atstovo įstaigoje jau pradėtos, jos nutraukiamos Vyriausybės atstovo įstaigos iniciatyva.</text:span></text:p>
      <text:p text:style-name="P4109"/>
      <text:p text:style-name="P4110"><text:span text:style-name="T4111">36</text:span><text:span text:style-name="T4112">2</text:span><text:span text:style-name="T4113"><text:s/>straipsnis.<text:s/></text:span><text:span text:style-name="T4114">Nacionalinės žemės tarnybos funkcijų atlikimo tvarka</text:span></text:p>
      <text:p text:style-name="P4115"><text:span text:style-name="T4116">1</text:span><text:span text:style-name="T4117">. Nacionalinė žemės tarnyba:</text:span></text:p>
      <text:p text:style-name="P4118"><text:span text:style-name="T4119">1</text:span><text:span text:style-name="T4120">)<text:s/></text:span><text:span text:style-name="T4121">nustači</text:span><text:span text:style-name="T4122">usi, kad valstybinės žemės patikėtinio priimtas administracinis sprendimas, susijęs su suteiktos patikėjimo teisės įgyvendinimu, neatitinka šio ar kitų įstatymų arba Vyriausybės nutarimų ir kitų teisės aktų reikalavimų,<text:s/></text:span><text:span text:style-name="T4123">teikia atitinkamam valstybinės žemės</text:span><text:span text:style-name="T4124"><text:s/>patikėtiniui motyvuotą<text:s/></text:span><text:span text:style-name="T4125">nurodymą</text:span><text:span text:style-name="T4126"><text:s/>pakeisti ar<text:s/></text:span><text:span text:style-name="T4127">pripažinti netekusiu galios</text:span><text:span text:style-name="T4128"><text:s/>administracinį sprendimą, susijusį su suteiktos patikėjimo teisės įgyvendinimu. Nacionalinės žemės tarnybos<text:s/></text:span><text:span text:style-name="T4129">motyvuotą nurodymą<text:s/></text:span><text:span text:style-name="T4130">valstybinės žemės patikėtinis turi apsvarstyti<text:s/></text:span><text:span text:style-name="T4131">per vieną</text:span><text:span text:style-name="T4132"><text:s/>mėnesį nuo motyvuoto nurodymo gavimo dienos<text:s/></text:span><text:span text:style-name="T4133">ir apie priimtą sprendimą pranešti Nacionalinei žemės tarnybai per 5 darbo dienas nuo sprendimo priėmimo dienos;</text:span></text:p>
      <text:p text:style-name="P4134"><text:span text:style-name="T4135">2</text:span><text:span text:style-name="T4136">)<text:s/></text:span><text:span text:style-name="T4137">nustačiusi, kad valstybinės žemės patikėtinis neįgyvendina įstatymų, nevykdo Vyriausybės nu</text:span><text:span text:style-name="T4138">tarimų, susijusių su suteiktos patikėjimo teisės įgyvendinimu, pateikia atitinkamam valstybinės žemės patikėtiniui motyvuotą nurodymą neatidėliojant įgyvendinti įstatymą ir vykdyti Vyriausybės nutarimą, susijusius su suteiktos patikėjimo teisės įgyvendinim</text:span><text:span text:style-name="T4139">u. Nacionalinės žemės tarnybos motyvuotą nurodymą valstybinės žemės patikėtinis turi apsvarstyti per vieną mėnesį nuo motyvuoto nurodymo gavimo dienos ir apie priimtą sprendimą pranešti Nacionalinei žemės tarnybai per 5 darbo dienas nuo sprendimo priėmimo<text:s/></text:span><text:span text:style-name="T4140">dienos;</text:span></text:p>
      <text:p text:style-name="P4141"><text:span text:style-name="T4142">3</text:span><text:span text:style-name="T4143">) jeigu valstybinės žemės patikėtinis, apsvarstęs Nacionalinės žemės tarnybos motyvuotą nurodymą, atsisako ginčijamą administracinį sprendimą, susijusį su suteiktos patikėjimo teisės įgyvendinimu, pakeisti ar pripažinti netekusiu galios arba<text:s/></text:span><text:span text:style-name="T4144">jeigu, apsvarstęs šios dalies 2 punkte nurodytą Nacionalinės žemės tarnybos motyvuotą nurodymą, atsisako jį vykdyti, per 10 darbo dienų nuo pranešimo apie atsisakymą patenkinti ar vykdyti motyvuotą nurodymą gavimo dienos, įvertinusi atsisakymo motyvus, Adm</text:span><text:span text:style-name="T4145">inistracinių bylų teisenos įstatymo nustatyta tvarka kreipiasi į teismą dėl šio valstybinės žemės patikėtinio neveikimo.</text:span></text:p>
      <text:p text:style-name="P4146"><text:span text:style-name="T4147">2</text:span><text:span text:style-name="T4148">.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149">ad<text:s/></text:span><text:span text:style-name="T4150">valstybinės žemės patikėtinio</text:span><text:span text:style-name="T4151"><text:s/>priimtas administracinis sprendimas<text:s/></text:span><text:span text:style-name="T4152">nėra įgyvendintas ir</text:span><text:span text:style-name="T4153"><text:s/></text:span><text:span text:style-name="T4154">pažeidžia viešąjį interesą:</text:span></text:p>
      <text:p text:style-name="P4155"><text:span text:style-name="T4156">1</text:span><text:span text:style-name="T4157">) per 3 darbo dienas</text:span><text:span text:style-name="T4158">, kai nustatoma, kad valstybinės žemės patikėtinis priėmė neteisėtą administracinį sprendimą, susijusį su suteiktos</text:span><text:span text:style-name="T4159"><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160">s ir pažeidžia viešąjį interesą</text:span><text:span text:style-name="T4161">, savo<text:s/></text:span><text:span text:style-name="T4162">motyvuotu</text:span><text:span text:style-name="T4163"><text:s/>nurodymu stabdo jo vykdymą<text:s/></text:span><text:span text:style-name="T4164">ir sandorio pasirašymą</text:span><text:span text:style-name="T4165"><text:s/></text:span><text:span text:style-name="T4166">ir motyvuotu nurodymu nurodo administracinį sprendimą, susijusį su suteiktos patikėjimo teisės įgyvendinimu, pakeisti ar pripažinti netekusiu galios</text:span><text:span text:style-name="T4167">;</text:span></text:p>
      <text:p text:style-name="P4168"><text:span text:style-name="T4169">2</text:span><text:span text:style-name="T4170">) p</text:span><text:span text:style-name="T4171">er 5 darbo dienas nuo pranešimo apie atsisakymą tenkinti motyvuotą<text:s/></text:span><text:span text:style-name="T4172">nurodymą</text:span><text:span text:style-name="T4173"><text:s/>gavimo dienos, jeigu valstybinės žemės patikėtinis, apsvarstęs Nacionalinės žemės tarnybos<text:s/></text:span><text:span text:style-name="T4174">motyvuotą nurodymą</text:span><text:span text:style-name="T4175">, atsisako pakeisti ar<text:s/></text:span><text:span text:style-name="T4176">pripažinti netekusiu galios<text:s/></text:span><text:span text:style-name="T4177">administracinį spren</text:span><text:span text:style-name="T4178">dimą, susijusį su suteiktos patikėjimo teisės įgyvendinimu, įvertinusi atsisakymo motyvus, kreipiasi į teismą su pareiškimu arba ieškiniu prašydama teismo imtis pareiškimo arba ieškinio užtikrinimo priemonių.</text:span></text:p>
      <text:p text:style-name="P4179"><text:span text:style-name="T4180">3</text:span><text:span text:style-name="T4181">. Nacionalinė žemės tarnyba, nustačiusi,</text:span><text:span text:style-name="T4182"><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183">nistracinius sprendimus ar veiksmus (neveikimą) skundžia teismui Administracinių bylų teisenos įstatymo nustatyta tvarka per vieną mėnesį nuo patikėtinio atsisakymo<text:s/></text:span><text:span text:style-name="T4184">vykdyti motyvuotą nurodymą</text:span><text:span text:style-name="T4185"><text:s/>ar neveikimo per nustatytą terminą pateikti savo sprendimą dieno</text:span><text:span text:style-name="T4186">s.</text:span></text:p>
      <text:p text:style-name="P4187"><text:span text:style-name="T4188">4</text:span><text:span text:style-name="T418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190">tarybą</text:span><text:span text:style-name="T4191">.</text:span></text:p>
      <text:p text:style-name="P4192"><text:span text:style-name="T4193">5</text:span><text:span text:style-name="T4194">. Nacionalinė žemės tarnyba informaciją apie pradėtus<text:s/></text:span><text:span text:style-name="T4195">valstybinės</text:span><text:span text:style-name="T4196"><text:s/>kontrolės veiksmus teikia per Žemės informacinę sistemą.<text:s/></text:span></text:p>
      <text:p text:style-name="P4197"><text:span text:style-name="T4198">6</text:span><text:span text:style-name="T4199">. Valstybinės žemės patikėtiniai neturi teisės sudaryti sandorių, jeigu Nacionalinė žemės tarnyba nustatė pažeidimą arba pradėj</text:span><text:span text:style-name="T4200">o pažeidimo procedūrą ir ši informacija buvo pateikta Žemės informacinėje sistemoje. Sandoriai, sudaromi Nacionalinei žemės tarnybai pradėjus pažeidimo procedūrą ar nustačius pažeidimą,<text:s/></text:span><text:span text:style-name="T4201">taip pat sandoriai, sudaryti negavus Nacionalinės žemės tarnybos išvad</text:span><text:span text:style-name="T4202">os, kad sandoris atitinka teisės aktų reikalavimus, kai tokią išvadą privaloma gauti šio straipsnio 7 dalyje nurodytais atvejais,</text:span><text:span text:style-name="T4203"><text:s/>laikytini negaliojančiais (niekiniais) ir dėl jų vykdymo sustabdymo ir pripažinimo negaliojančiais Nacionalinė žemės tarnyba p</text:span><text:span text:style-name="T4204">rivalo kreiptis į teismą.</text:span></text:p>
      <text:p text:style-name="P4205"><text:span text:style-name="T4206">7</text:span><text:span text:style-name="T4207">. Nacionalinė žemės tarnyba teikia išvadą dėl šio įstatymo 8 straipsnio 7 dalyje ir 9 straipsnio 11 dalyje nurodytų sandorių, atitinkančių šio straipsnio<text:s/></text:span><text:span text:style-name="T4208">8</text:span><text:span text:style-name="T4209"><text:s/>dalyje nustatytus kriterijus, atitikties jų sudarymą reglamentuojanči</text:span><text:span text:style-name="T4210">ų teisės aktų reikalavimams</text:span><text:span text:style-name="T4211">, išskyrus atvejus, kai</text:span><text:span text:style-name="T4212"><text:s/></text:span><text:span text:style-name="T4213">perleidus statinius ir (ar) įrenginius, nekeičiant sandorio sąlygų,</text:span><text:span text:style-name="T4214"><text:s/></text:span><text:span text:style-name="T4215">sudaromas susitarimas dėl šioje dalyje nurodytų sandorių pakeitimo ir dėl sandorio, kuris keičiamas, buvo pateikta teigiama Nacionalinės<text:s/></text:span><text:span text:style-name="T4216">žemės tarnybos išvada ir nuo jos pateikimo nepraėjo daugiau kaip 3 metai.</text:span><text:span text:style-name="T4217"><text:s/>Savivaldybė ne vėliau kaip prieš</text:span><text:span text:style-name="T4218"><text:s/></text:span><text:span text:style-name="T4219">20 darbo dienų iki šių sandorių sudarymo dienos per Žemės informacinę sistemą teikia juos tikrinti Nacionalinei žemės tarnybai. Nacionalinė žemės tar</text:span><text:span text:style-name="T4220">nyba ne vėliau kaip per 10 darbo dienų nuo sandorio pateikimo tikrinti dienos parengia išvadą dėl jo atitikties teisės aktų reikalavimams arba informuoja apie nustatytus trūkumus. Nacionalinė žemės tarnyba išvadą teikia per Žemės informacinę sistemą. Saviv</text:span><text:span text:style-name="T4221">aldybė per nustatytą terminą pateikia Nacionalinei žemės tarnybai patikslintą sandorį ir informaciją apie išvadoje nurodytų trūkumų pašalinimą. Negavus Nacionalinės žemės tarnybos išvados dėl sandorio atitikties teisės aktų reikalavimams, sandoris nesudaro</text:span><text:span text:style-name="T4222">mas. Gavus Nacionalinės žemės tarnybos išvadą, kad sandoris atitinka teisės aktų reikalavimus, jo sąlygos nekeičiamos. Siekiant pakeisti sandorio sąlygas, savivaldybė parengia naują sandorio projektą ir kreipiasi į Nacionalinę žemės tarnybą dėl pakartotinė</text:span><text:span text:style-name="T4223">s išvados gavimo. Nacionalinei žemės tarnybai pateikus pakartotinę išvadą, ankstesnė išvada laikoma negaliojančia. Dėl savivaldybės tarybos patvirtintų sandorių, kurių sąlygos buvo pakeistos be pakartotinės Nacionalinės žemės tarnybos išvados,<text:s/></text:span><text:span text:style-name="T4224">pripažinimo<text:s/></text:span><text:span text:style-name="T4225">negaliojančiais</text:span><text:span text:style-name="T4226"><text:s/>Nacionalinė žemės tarnyba Administracinių bylų teisenos įstatymo nustatyta tvarka su pareiškimu kreipiasi į administracinį teismą, kad būtų apgintas viešasis interesas. Nekilnojamojo turto registro tvarkytojas neregistruoja šio įstatymo 8 s</text:span><text:span text:style-name="T4227">traipsnio 7 dalyje ir 9 straipsnio 11 dalyje nurodytų sandorių, atitinkančių šio straipsnio<text:s/></text:span><text:span text:style-name="T4228">8</text:span><text:span text:style-name="T4229"><text:s/>dalyje nustatytus kriterijus, jeigu su sandorio dokumentais nepateikiama Nacionalinės žemės tarnybos išvada, kad sandoris atitinka teisės aktų reikalavimus.</text:span><text:span text:style-name="T4230"><text:s/>Jeigu teismas nepatenkina Nacionalinės žemės tarnybos reikalavimo dėl sandorio vykdymo sustabdymo ir pripažinimo negaliojančiu, Nacionalinė žemės tarnyba pakartotinai vertina sandorį ir ne vėliau kaip per 5 darbo dienas po teismo sprendimo įsiteisėjimo di</text:span><text:span text:style-name="T4231">enos priima naują išvadą, ar sandoris atitinka teisės aktų reikalavimus ir galima jį registruoti.</text:span></text:p>
      <text:p text:style-name="P4232"><text:span text:style-name="T4233">8</text:span><text:span text:style-name="T4234">. Nacionalinės žemės tarnybos išvada teikiama dėl sandorių, atitinkančių bent vieną iš šių kriterijų:</text:span></text:p>
      <text:p text:style-name="P4235"><text:span text:style-name="T4236">1</text:span><text:span text:style-name="T4237">) sandoris (nuomos</text:span><text:span text:style-name="T4238"><text:s/>ar</text:span><text:span text:style-name="T4239"><text:s/>panaudos) sudaromas dėl va</text:span><text:span text:style-name="T4240">lstybinės žemės sklypo, esančio saugomoje teritorijoje;</text:span></text:p>
      <text:p text:style-name="P4241"><text:span text:style-name="T4242">2</text:span><text:span text:style-name="T4243">) sandoris sudaromas dėl įsiterpusio valstybinės žemės sklypo;</text:span></text:p>
      <text:p text:style-name="P4244"><text:span text:style-name="T4245">3</text:span><text:span text:style-name="T4246">) sandoris sudaromas dėl valstybinės žemės sklypo, kuriame yra apleisti statiniai;</text:span></text:p>
      <text:p text:style-name="P4247"><text:span text:style-name="T4248">4</text:span><text:span text:style-name="T4249">) sandoris sudaromas dėl valstybinės že</text:span><text:span text:style-name="T4250">mės sklypo, kurio vidutinė rinkos vertė ne mažesnė kaip trys šimtai tūkstančių eurų;</text:span></text:p>
      <text:p text:style-name="P4251"><text:span text:style-name="T4252">5</text:span><text:span text:style-name="T4253">) sandoris sudaromas dėl valstybinės žemės ūkio paskirties žemės sklypo, ne mažesnio kaip 2 ha ploto;</text:span></text:p>
      <text:p text:style-name="P4254"><text:span text:style-name="T4255">6</text:span><text:span text:style-name="T4256">) sandoris sudaromas dėl valstybinės kitos paskirties žemės</text:span><text:span text:style-name="T4257"><text:s/>sklypo, ne mažesnio kaip 0,3 ha ploto.</text:span></text:p>
      <text:p text:style-name="P4258">Skyriaus pakeitimai:</text:p>
      <text:p text:style-name="P4259"><text:span text:style-name="T4260">Nr.<text:s/></text:span><text:a xlink:href="https://www.e-tar.lt/portal/legalAct.html?documentId=442d41001fa711eeb233e8b04dc9bb3d" office:target-frame-name="_top" xlink:show="replace"><text:span text:style-name="T4261">XIV-2115</text:span></text:a><text:span text:style-name="T4262">, 2023-06-29, paskelbta TAR 2023-07-11, i. k. 2023-14308</text:span></text:p>
      <text:p text:style-name="P4263"><text:span text:style-name="T4264">Nr.<text:s/></text:span><text:a xlink:href="https://www.e-tar.lt/portal/legalAct.html?documentId=964880b23bc711f0b070ee7f1ceefc75" office:target-frame-name="_top" xlink:show="replace"><text:span text:style-name="T4265">XV-211</text:span></text:a><text:span text:style-name="T4266">, 2025-05-15, paskelbta TAR 2025-05-28, i. k. 2025-09423</text:span></text:p>
      <text:p text:style-name="Normal"/>
      <text:p text:style-name="P4267"><text:span text:style-name="T4268">VII</text:span><text:span text:style-name="T4269"><text:s/>skyrius</text:span></text:p>
      <text:p text:style-name="P4270"><text:span text:style-name="T4271">Žemėtvarka</text:span></text:p>
      <text:p text:style-name="P4272"/>
      <text:p text:style-name="P4273"><text:span text:style-name="T4274">37</text:span><text:span text:style-name="T4275"><text:s/>straipsnis.<text:s/></text:span><text:span text:style-name="T4276">Žemėtvarkos planavimo dokumentų sistema</text:span></text:p>
      <text:p text:style-name="P4277"><text:span text:style-name="T4278">1</text:span><text:span text:style-name="T4279">. Žemėtvarkos<text:s/></text:span><text:span text:style-name="T4280">planavimo dokumentų sistemą sudaro:</text:span></text:p>
      <text:p text:style-name="P4281"><text:span text:style-name="T4282">1</text:span><text:span text:style-name="T4283">) specialiojo teritorijų planavimo žemėtvarkos dokumentai;</text:span></text:p>
      <text:p text:style-name="P4284"><text:span text:style-name="T4285">2</text:span><text:span text:style-name="T4286">) žemės valdos projektai.</text:span></text:p>
      <text:p text:style-name="P4287"><text:span text:style-name="T4288">2</text:span><text:span text:style-name="T4289">. Specialiojo teritorijų planavimo žemėtvarkos dokumentams priskiriami:</text:span></text:p>
      <text:p text:style-name="P4290"><text:span text:style-name="T4291">1</text:span><text:span text:style-name="T4292">) žemėtvarkos schemos;</text:span></text:p>
      <text:p text:style-name="P4293"><text:span text:style-name="T4294">2</text:span><text:span text:style-name="T4295">) kaimo plėtros ž</text:span><text:span text:style-name="T4296">emėtvarkos projektai.</text:span></text:p>
      <text:p text:style-name="P4297"><text:span text:style-name="T4298">3</text:span><text:span text:style-name="T4299">. Žemės valdos projektai pagal tikslus ir uždavinius skirstomi į:</text:span></text:p>
      <text:p text:style-name="P4300"><text:span text:style-name="T4301">1</text:span><text:span text:style-name="T4302">) žemės reformos žemėtvarkos projektus;</text:span></text:p>
      <text:p text:style-name="P4303"><text:span text:style-name="T4304">2</text:span><text:span text:style-name="T4305">) žemės sklypų formavimo ir pertvarkymo projektus;</text:span></text:p>
      <text:p text:style-name="P4306"><text:span text:style-name="T4307">3</text:span><text:span text:style-name="T4308">) žemės paėmimo visuomenės poreikiams projektus;</text:span></text:p>
      <text:p text:style-name="P4309"><text:span text:style-name="T4310">4</text:span><text:span text:style-name="T4311">) ž</text:span><text:span text:style-name="T4312">emės konsolidacijos projektus;</text:span></text:p>
      <text:p text:style-name="P4313"><text:span text:style-name="T4314">5</text:span><text:span text:style-name="T4315">) karinės infrastruktūros projektus</text:span><text:span text:style-name="T4316">;</text:span><text:span text:style-name="T4317"><text:s/></text:span></text:p>
      <text:p text:style-name="P4318">Papildyta straipsnio punktu:</text:p>
      <text:p text:style-name="P4319"><text:span text:style-name="T4320">Nr.<text:s/></text:span><text:a xlink:href="https://www.e-tar.lt/portal/legalAct.html?documentId=e59d6d906fca11edbc04912defe897d1" office:target-frame-name="_top" xlink:show="replace"><text:span text:style-name="T4321">XIV-1538</text:span></text:a><text:span text:style-name="T4322">, 2022-11-17, paskelbta TAR 2022-11-29, i.<text:s/></text:span><text:span text:style-name="T4323">k. 2022-24188</text:span></text:p>
      <text:p text:style-name="Normal"/>
      <text:p text:style-name="P4324"><text:span text:style-name="T4325">6</text:span><text:span text:style-name="T4326">) specialiosios paskirties projektus.</text:span><text:s/></text:p>
      <text:p text:style-name="P4327">Papildyta straipsnio punktu:</text:p>
      <text:p text:style-name="P4328"><text:span text:style-name="T4329">Nr.<text:s/></text:span><text:a xlink:href="https://www.e-tar.lt/portal/legalAct.html?documentId=00518c5003ab11efbcbfb318996800a8" office:target-frame-name="_top" xlink:show="replace"><text:span text:style-name="T4330">XIV-2565</text:span></text:a><text:span text:style-name="T4331">, 2024-04-23, paskelbta TAR 2024-04-26, i. k. 2024-07718</text:span></text:p>
      <text:p text:style-name="Normal"/>
      <text:p text:style-name="P4332"><text:span text:style-name="T4333">4</text:span><text:span text:style-name="T4334">. Žemėtvarkos schemos rengiamos pagal kaimo gyvenamųjų vietovių žemės naudmenų tvarkymo bendrąsias gaires ir prioritetus šio įstatymo 38 straipsnyje nustatyta tvarka.</text:span></text:p>
      <text:p text:style-name="P4335"><text:span text:style-name="T4336">5</text:span><text:span text:style-name="T4337">. Kaimo plėtros žemėtvarkos projektai, nurodyti šio įstatymo 39 straipsnyje,<text:s/></text:span><text:span text:style-name="T4338">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4339"><text:span text:style-name="T4340">6</text:span><text:span text:style-name="T4341">. Žemės re</text:span><text:span text:style-name="T4342">formos žemėtvarkos projektai rengiami Žemės reformos įstatymo nustatytais atvejais ir tvarka.</text:span></text:p>
      <text:p text:style-name="P4343"><text:span text:style-name="T4344">7</text:span><text:span text:style-name="T4345">. Žemės sklypų formavimo ir pertvarkymo projektai rengiami ir įgyvendinami šio įstatymo 40 straipsnyje nustatyta tvarka ir atvejais.</text:span><text:s/></text:p>
      <text:p text:style-name="P4346">Straipsnio dalies pakeitimai:</text:p>
      <text:p text:style-name="P4347"><text:span text:style-name="T4348">Nr.<text:s/></text:span><text:a xlink:href="https://www.e-tar.lt/portal/legalAct.html?documentId=fcebfb601fa611eeb233e8b04dc9bb3d" office:target-frame-name="_top" xlink:show="replace"><text:span text:style-name="T4349">XIV-2114</text:span></text:a><text:span text:style-name="T4350">, 2023-06-29, paskelbta TAR 2023-07-11, i. k. 2023-14307</text:span></text:p>
      <text:p text:style-name="Normal"/>
      <text:p text:style-name="P4351"><text:span text:style-name="T4352">8</text:span><text:span text:style-name="T4353">. Žemės paėmimo visuomenės poreikiams projektai rengiami ir įgyvendinami šio</text:span><text:span text:style-name="T4354"><text:s/>įstatymo VIII skyriuje ir Žemės paėmimo visuomenės poreikiams įgyvendinant ypatingos valstybinės svarbos projektus įstatyme nustatytais atvejais ir tvarka.</text:span></text:p>
      <text:p text:style-name="P4355"><text:span text:style-name="T4356">9</text:span><text:span text:style-name="T4357">. Žemės konsolidacijos projektai rengiami ir įgyvendinami šio įstatymo IX skyriuje nustatytais</text:span><text:span text:style-name="T4358"><text:s/>atvejais ir tvarka.</text:span></text:p>
      <text:p text:style-name="P4359"><text:span text:style-name="T4360">10</text:span><text:span text:style-name="T4361">. Žemės konsolidacijos projektų ir žemės paėmimo visuomenės poreikiams projektų rengimo ir įgyvendinimo taisykles tvirtina Vyriausybė. Specialiojo teritorijų planavimo žemėtvarkos dokumentų<text:s/></text:span><text:span text:style-name="T4362">rengimo taisykles tvirtina žemės ūkio m</text:span><text:span text:style-name="T4363">inistras ir aplinkos ministras.</text:span><text:span text:style-name="T4364"><text:s/></text:span><text:span text:style-name="T4365">Žemės</text:span><text:span text:style-name="T4366"><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367">jektus įstatymo nustatyta tvarka.</text:span><text:s/></text:p>
      <text:p text:style-name="P4368">Straipsnio dalies pakeitimai:</text:p>
      <text:p text:style-name="P4369"><text:span text:style-name="T4370">Nr.<text:s/></text:span><text:a xlink:href="https://www.e-tar.lt/portal/legalAct.html?documentId=fcebfb601fa611eeb233e8b04dc9bb3d" office:target-frame-name="_top" xlink:show="replace"><text:span text:style-name="T4371">XIV-2114</text:span></text:a><text:span text:style-name="T4372">, 2023-06-29, paskelbta TAR 2023-07-11, i. k. 2023-14307</text:span></text:p>
      <text:p text:style-name="P4373"><text:span text:style-name="T4374">Nr.<text:s/></text:span><text:a xlink:href="https://www.e-tar.lt/portal/legalAct.html?documentId=964880b23bc711f0b070ee7f1ceefc75" office:target-frame-name="_top" xlink:show="replace"><text:span text:style-name="T4375">XV-211</text:span></text:a><text:span text:style-name="T4376">, 2025-05-15, paskelbta TAR 2025-05-28, i. k. 2025-09423</text:span></text:p>
      <text:p text:style-name="Normal"/>
      <text:p text:style-name="P4377"><text:span text:style-name="T4378">11</text:span><text:span text:style-name="T4379">.</text:span><text:span text:style-name="T4380"><text:s/>Karinės infrastruktūros projektai<text:s/></text:span><text:span text:style-name="T4381">rengiami<text:s/></text:span><text:span text:style-name="T4382">aplinkos ministro ir krašto apsaugos ministro nustatyta tvarka,</text:span><text:span text:style-name="T4383"><text:s/>siekiant pritaikyti ir (ar) sukurti karinę infrastruktūrą,<text:s/></text:span><text:span text:style-name="T4384">nurodytą Mobilizacijos ir priimančiosios šalies paramos įstatymo 6 straipsnio 10 punkte nurodytame sąraše</text:span><text:span text:style-name="T4385">. Rengiamiems karinės infrastruktūros projektams teritorijų planavimo dokumentų sprendiniai</text:span><text:span text:style-name="T4386"><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387">ir jų sprendinius įgyvendina<text:s/></text:span><text:span text:style-name="T4388">Krašto apsaugos ministerija<text:s/></text:span><text:span text:style-name="T4389">ar<text:s/></text:span><text:span text:style-name="T4390">kitos krašto apsaugos sistemos institucijos. Karinės infrastruktūros projektai tvirtinami<text:s/></text:span><text:span text:style-name="T4391">Vyriausybės nutarimu. Vyriausybės nutarimu<text:s/></text:span><text:span text:style-name="T4392">patvirtintų k</text:span><text:span text:style-name="T4393">arinės infrastruktūros projektų</text:span><text:span text:style-name="T4394"><text:s/></text:span><text:span text:style-name="T4395">sprendiniai, rengi</text:span><text:span text:style-name="T4396">ant, keičiant ar koreguojant atitinkamos savivaldybės lygmens bendrąjį planą, integruojami į atitinkamo bendrojo plano sprendinius.</text:span><text:s/></text:p>
      <text:p text:style-name="P4397">Papildyta straipsnio dalimi:</text:p>
      <text:p text:style-name="P4398"><text:span text:style-name="T4399">Nr.<text:s/></text:span><text:a xlink:href="https://www.e-tar.lt/portal/legalAct.html?documentId=e59d6d906fca11edbc04912defe897d1" office:target-frame-name="_top" xlink:show="replace"><text:span text:style-name="T4400">XIV-1538</text:span></text:a><text:span text:style-name="T4401">, 2022-11-17, paskelbta TAR 2022-11-29, i. k. 2022-24188</text:span></text:p>
      <text:p text:style-name="Normal"/>
      <text:p text:style-name="P4402"><text:span text:style-name="T4403">11</text:span><text:span text:style-name="T4404">1</text:span><text:span text:style-name="T4405">. Specialiosios paskirties projektai rengiami aplinkos ministro ir ekonomikos ir inovacijų ministro nustatyta tvarka. Rengiant specialiosios paskirties projektus teritorijų<text:s/></text:span><text:span text:style-name="T4406">planavimo dokumentų sprendiniai taikomi tiek, kiek jie neprieštarauja šių rengiamų specialiosios paskirties projektų sprendiniams. Specialiosios paskirties projektų rengimą inicijuoja Ekonomikos ir inovacijų ministerija, o organizuoja stambų projektą, Vyri</text:span><text:span text:style-name="T4407">ausybės nutarimu pripažintą užtikrinančiu neatidėliotinus valstybės saugumo ir gynybos poreikius, įgyvendinantis subjektas. Specialiosios paskirties projektai tvirtinami Vyriausybės nutarimu. Rengiant, keičiant ar koreguojant savivaldybės lygmens bendrąjį<text:s/></text:span><text:span text:style-name="T4408">planą, Vyriausybės nutarimu patvirtintų specialiosios paskirties projektų sprendiniai integruojami į tos savivaldybės bendrojo plano sprendinius.</text:span></text:p>
      <text:p text:style-name="P4409">Papildyta straipsnio dalimi:</text:p>
      <text:p text:style-name="P4410"><text:span text:style-name="T4411">Nr.<text:s/></text:span><text:a xlink:href="https://www.e-tar.lt/portal/legalAct.html?documentId=00518c5003ab11efbcbfb318996800a8" office:target-frame-name="_top" xlink:show="replace"><text:span text:style-name="T4412">XIV-2565</text:span></text:a><text:span text:style-name="T4413">, 2024-04-23, paskelbta TAR 2024-04-26, i. k. 2024-07718</text:span></text:p>
      <text:p text:style-name="Normal"/>
      <text:p text:style-name="P4414"><text:span text:style-name="T4415">12</text:span><text:span text:style-name="T4416">. Su žemės valdos projektų rengimu ir įgyvendinimu susiję veiksmai atliekami automatizuotai per Žemėtvarkos planavimo dokumentų rengimo informacinę sistemą</text:span><text:span text:style-name="T4417">,</text:span><text:span text:style-name="T4418"><text:s/></text:span><text:span text:style-name="T4419">kurios</text:span><text:span text:style-name="T4420"><text:s/>valdytoja – Aplinkos ministerija</text:span><text:span text:style-name="T4421">. Žemėtvarkos planavimo dokumentų rengimo informacinės sistemos<text:s/></text:span><text:span text:style-name="T4422">tvarkytojas ar tvarkytojai, duomenų valdytojas ar valdytojai ir duomenų tvarkytojas ar tvarkytojai</text:span><text:span text:style-name="T4423"><text:s/></text:span><text:span text:style-name="T4424">skiriami<text:s/></text:span><text:span text:style-name="T4425">aplinkos ministro tvirtinamuose Žemėtvarkos planavi</text:span><text:span text:style-name="T4426">mo dokumentų rengimo informacinės sistemos nuostatuose.<text:s/></text:span><text:span text:style-name="T4427">Žemės valdos projektų rengimo procesas baigiamas, kai projektas patvirtinamas, įgyvendinimo procesas laikomas baigtu, kai atliekami žemės sklypo kadastriniai matavimai ir jų metu nustatyti kadastro du</text:span><text:span text:style-name="T4428">omenys įrašomi į Nekilnojamojo turto kadastrą ir registrą.</text:span><text:s/></text:p>
      <text:p text:style-name="P4429">Straipsnio dalies pakeitimai:</text:p>
      <text:p text:style-name="P4430"><text:span text:style-name="T4431">Nr.<text:s/></text:span><text:a xlink:href="https://www.e-tar.lt/portal/legalAct.html?documentId=fcebfb601fa611eeb233e8b04dc9bb3d" office:target-frame-name="_top" xlink:show="replace"><text:span text:style-name="T4432">XIV-2114</text:span></text:a><text:span text:style-name="T4433">, 2023-06-29, paskelbta TAR 2023-07-11, i. k. 2023-14307</text:span></text:p>
      <text:p text:style-name="P4434"><text:span text:style-name="T4435">Nr.<text:s/></text:span><text:a xlink:href="https://www.e-tar.lt/portal/legalAct.html?documentId=964880b23bc711f0b070ee7f1ceefc75" office:target-frame-name="_top" xlink:show="replace"><text:span text:style-name="T4436">XV-211</text:span></text:a><text:span text:style-name="T4437">, 2025-05-15, paskelbta TAR 2025-05-28, i. k. 2025-09423</text:span></text:p>
      <text:p text:style-name="P4438">Straipsnio dalies numeracijos pakeitimas:</text:p>
      <text:p text:style-name="P4439"><text:span text:style-name="T4440">Nr.<text:s/></text:span><text:a xlink:href="https://www.e-tar.lt/portal/legalAct.html?documentId=e59d6d906fca11edbc04912defe897d1" office:target-frame-name="_top" xlink:show="replace"><text:span text:style-name="T4441">XIV-1538</text:span></text:a><text:span text:style-name="T4442">, 2022-11-17, paskelbta TAR 2022-11-29, i. k. 2022-24188</text:span></text:p>
      <text:p text:style-name="Normal"/>
      <text:p text:style-name="P4443"><text:span text:style-name="T4444">13</text:span><text:span text:style-name="T4445">. Žemės valdos projektai galioja tol, kol tai pačiai teritorijai arba didesnei teritorijai, į kurią patenka anksčiau žemės valdos<text:s/></text:span><text:span text:style-name="T4446">projektu suprojektuota teritorija, parengiami ir patvirtinami nauji (juos keičiantys) žemės valdos projektai ar teritorijų planavimo dokumentai, kuriuose nustatomos galimos žemės sklypų ribos, arba šie žemės valdos projektai pripažįstami netekusiais galios</text:span><text:span text:style-name="T4447"><text:s/>teismo sprendimu.</text:span></text:p>
      <text:p text:style-name="P4448">Papildyta straipsnio dalimi:</text:p>
      <text:p text:style-name="P4449"><text:span text:style-name="T4450">Nr.<text:s/></text:span><text:a xlink:href="https://www.e-tar.lt/portal/legalAct.html?documentId=fcebfb601fa611eeb233e8b04dc9bb3d" office:target-frame-name="_top" xlink:show="replace"><text:span text:style-name="T4451">XIV-2114</text:span></text:a><text:span text:style-name="T4452">, 2023-06-29, paskelbta TAR 2023-07-11, i. k. 2023-14307</text:span></text:p>
      <text:p text:style-name="Normal"/>
      <text:p text:style-name="P4453"><text:span text:style-name="T4454">14</text:span><text:span text:style-name="T4455">. Jeigu formuojamame valstybinės ž</text:span><text:span text:style-name="T4456">emės sklype yra keli savarankiškai funkcionuojantys statiniai ir (ar) įrenginiai, Nekilnojamojo turto registre įregistruoti kaip atskiri objektai (pagrindiniai daiktai), aplinkos ministro nustatyta tvarka rengiant žemės valdos projektą nustatomos savaranki</text:span><text:span text:style-name="T4457">škai funkcionuojantiems statiniams ir (ar) įrenginiams eksploatuoti būtinos žemės sklypo dalys. Kai šios dalys nebuvo nustatytos arba jos turi būti keičiamos, šis žemės valdos projektas koreguojamas aplinkos ministro nustatyta tvarka, netaikant viešinimo p</text:span><text:span text:style-name="T4458">rocedūros ir derinant tik su žemės sklype esančių statinių ir (ar) įrenginių savininkais ir savivaldybe, kurios teritorijoje yra žemės sklypas. Patvirtinta žemės valdos projekto korektūra per 5 darbo dienas nuo jos patvirtinimo dienos registruojama Žemėtva</text:span><text:span text:style-name="T4459">rkos planavimo dokumentų rengimo informacinėje sistemoje. Šis reikalavimas netaikomas, kai šioje dalyje nurodyti statiniai ir (ar) įrenginiai priklauso vienam savininkui ir jie naudojami tai pačiai (vienai) veiklai vykdyti.</text:span></text:p>
      <text:p text:style-name="P4460">Papildyta straipsnio dalimi:</text:p>
      <text:p text:style-name="P4461"><text:span text:style-name="T4462">Nr.</text:span><text:span text:style-name="T4463"><text:s/></text:span><text:a xlink:href="https://www.e-tar.lt/portal/legalAct.html?documentId=964880b23bc711f0b070ee7f1ceefc75" office:target-frame-name="_top" xlink:show="replace"><text:span text:style-name="T4464">XV-211</text:span></text:a><text:span text:style-name="T4465">, 2025-05-15, paskelbta TAR 2025-05-28, i. k. 2025-09423</text:span></text:p>
      <text:p text:style-name="Normal"/>
      <text:p text:style-name="P4466"><text:span text:style-name="T4467">38</text:span><text:span text:style-name="T4468"><text:s/>straipsnis.<text:s/></text:span><text:span text:style-name="T4469">Žemėtvarkos schemos</text:span></text:p>
      <text:p text:style-name="P4470"><text:span text:style-name="T4471">1</text:span><text:span text:style-name="T4472">. Savivaldybės teritorijos ar jos dalies žemėtv</text:span><text:span text:style-name="T4473">arkos schemų rengimą pagal valstybės ir savivaldybių institucijų prašymus organizuoja savivaldybės administracijos direktorius. Kai žemėtvarkos schemai įgyvendinti būtina keisti ar koreguoti savivaldybės ar jos dalies bendrojo plano sprendinius, schemos re</text:span><text:span text:style-name="T4474">ngimui turi pritarti savivaldybės taryba.</text:span></text:p>
      <text:p text:style-name="P4475"><text:span text:style-name="T4476">2</text:span><text:span text:style-name="T4477">. Žemėtvarkos schemose gali būti planuojama:</text:span></text:p>
      <text:p text:style-name="P4478"><text:span text:style-name="T4479">1</text:span><text:span text:style-name="T4480">) teritorijos zonavimas pagal ūkinės veiklos kryptis, geriausiai atitinkančias vietovės gamtines ir ūkines sąlygas, numatant žemės ūkio veiklai naudotinas terito</text:span><text:span text:style-name="T4481">rijas, nepalankias ūkininkauti teritorijas ir teritorijas, kuriose žemę tikslinga apsodinti mišku;</text:span></text:p>
      <text:p text:style-name="P4482"><text:span text:style-name="T4483">2</text:span><text:span text:style-name="T4484">) gamtinio karkaso lokalizavimas ir ūkinės veiklos apribojimai, susiję su specialiųjų žemės naudojimo sąlygų taikymu ir bendrųjų planų sprendinių įgyven</text:span><text:span text:style-name="T4485">dinimu;</text:span></text:p>
      <text:p text:style-name="P4486"><text:span text:style-name="T4487">3</text:span><text:span text:style-name="T4488">) melioracijos sistemų statybos ir rekonstrukcijos poreikis;</text:span></text:p>
      <text:p text:style-name="P4489"><text:span text:style-name="T4490">4</text:span><text:span text:style-name="T4491">) vietinės reikšmės kelių tinklo išdėstymas ir papildymas;</text:span></text:p>
      <text:p text:style-name="P4492"><text:span text:style-name="T4493">5</text:span><text:span text:style-name="T4494">) ūkių žemės valdų perspektyvinės ribos.</text:span></text:p>
      <text:p text:style-name="P4495"><text:span text:style-name="T4496">3</text:span><text:span text:style-name="T4497">. Žemėtvarkos schemos rengiamos vadovaujantis Teritorijų<text:s/></text:span><text:span text:style-name="T4498">planavimo įstatymo nustatyta tvarka.</text:span></text:p>
      <text:p text:style-name="P4499"/>
      <text:p text:style-name="P4500"><text:span text:style-name="T4501">39</text:span><text:span text:style-name="T4502"><text:s/>straipsnis.<text:s/></text:span><text:span text:style-name="T4503">Kaimo plėtros žemėtvarkos projektai</text:span></text:p>
      <text:p text:style-name="P4504"><text:span text:style-name="T4505">1</text:span><text:span text:style-name="T4506">. Kaimo plėtros žemėtvarkos projektai pagal rengimo tikslus skirstomi į:</text:span></text:p>
      <text:p text:style-name="P4507"><text:span text:style-name="T4508">1</text:span><text:span text:style-name="T4509">) kaimo plėtros žemėtvarkos projektus miškui įveisti ne miško žemėje;</text:span></text:p>
      <text:p text:style-name="P4510"><text:span text:style-name="T4511">2</text:span><text:span text:style-name="T4512">)<text:s/></text:span><text:span text:style-name="T4513">kaimo plėtros žemėtvarkos projektus ūkio žemės valdai pertvarkyti;</text:span></text:p>
      <text:p text:style-name="P4514"><text:span text:style-name="T4515">3</text:span><text:span text:style-name="T4516">) kaimo plėtros žemėtvarkos projektus ūkininko sodybos vietai ir (ar) žemės ūkio veiklai reikalingų statinių statybos vietai parinkti;</text:span></text:p>
      <text:p text:style-name="P4517"><text:span text:style-name="T4518">4</text:span><text:span text:style-name="T4519">) žemės ūkio ir kaimo plėtros projektus.</text:span></text:p>
      <text:p text:style-name="P4520"><text:span text:style-name="T4521">2</text:span><text:span text:style-name="T4522">. Kaimo plėtros žemėtvarkos projektų rengimą organizuoja savivaldybės administracijos direktorius, o kai kaimo plėtros žemėtvarkos projektas rengiamas vieno ūkio žemės valdos žemės tvarkymo darbams planuoti, – privačios žemės savininkas arba valstybinė</text:span><text:span text:style-name="T4523">s ar savivaldybės žemės patikėtinis.</text:span></text:p>
      <text:p text:style-name="P4524"><text:span text:style-name="T4525">3</text:span><text:span text:style-name="T4526">. Kaimo plėtros žemėtvarkos projektų rengėjai parenkami Lietuvos Respublikos viešųjų pirkimų įstatymo nustatyta tvarka, išskyrus atvejus, kai šių projektų rengimą organizuoja privačios žemės savininkai.</text:span></text:p>
      <text:p text:style-name="P4527"><text:span text:style-name="T4528">4</text:span><text:span text:style-name="T4529">. Kaim</text:span><text:span text:style-name="T4530">o plėtros žemėtvarkos projekte numatoma:</text:span></text:p>
      <text:p text:style-name="P4531"><text:span text:style-name="T4532">1</text:span><text:span text:style-name="T4533">) kraštovaizdžio formavimo priemonės;</text:span></text:p>
      <text:p text:style-name="P4534"><text:span text:style-name="T4535">2</text:span><text:span text:style-name="T4536">) žemės ūkio naudmenų dirvožemio apsaugos ir gerinimo priemonės;</text:span></text:p>
      <text:p text:style-name="P4537"><text:span text:style-name="T4538">3</text:span><text:span text:style-name="T4539">) žemės ūkio veiklai reikalingų statinių statybos zona;</text:span></text:p>
      <text:p text:style-name="P4540"><text:span text:style-name="T4541">4</text:span><text:span text:style-name="T4542">) ūkių žemės valdų ribos;</text:span></text:p>
      <text:p text:style-name="P4543"><text:span text:style-name="T4544">5</text:span><text:span text:style-name="T4545">) pagri</text:span><text:span text:style-name="T4546">ndinių vidaus kelių, kurių reikia žemės ūkio veiklai, išdėstymas;</text:span></text:p>
      <text:p text:style-name="P4547"><text:span text:style-name="T4548">6</text:span><text:span text:style-name="T4549">) melioracijos statinių statyba, rekonstrukcija ir remontas;</text:span></text:p>
      <text:p text:style-name="P4550"><text:span text:style-name="T4551">7</text:span><text:span text:style-name="T4552">) žemės plotai, kuriuos tikslinga apsodinti mišku;</text:span></text:p>
      <text:p text:style-name="P4553"><text:span text:style-name="T4554">8</text:span><text:span text:style-name="T4555">) panašias savybes turinčių žemės ūkio naudmenų sklypų<text:s/></text:span><text:span text:style-name="T4556">(agroūkinių sklypų) formavimas ir rekomenduojamo jų naudojimo nustatymas, kai projektas rengiamas ūkio žemės valdos teritorijai tvarkyti.</text:span></text:p>
      <text:p text:style-name="P4557"><text:span text:style-name="T4558">5</text:span><text:span text:style-name="T4559">. Kaimo plėtros žemėtvarkos projektus Nacionalinės žemės tarnybos vadovas arba jo įgaliotas viešojo administrav</text:span><text:span text:style-name="T4560">imo funkcijas vykdančiame Nacionalinės žemės tarnybos padalinyje vadovaujamas pareigas einantis valstybės tarnautojas tvirtina po to, kai juos nustatyta tvarka patikrina valstybinę specialiojo teritorijų planavimo žemėtvarkos dokumentų ir jų rengimo proces</text:span><text:span text:style-name="T4561">ų priežiūrą atliekanti institucija.</text:span></text:p>
      <text:p text:style-name="P4562">Straipsnio dalies pakeitimai:</text:p>
      <text:p text:style-name="P4563"><text:span text:style-name="T4564">Nr.<text:s/></text:span><text:a xlink:href="https://www.e-tar.lt/portal/legalAct.html?documentId=fcebfb601fa611eeb233e8b04dc9bb3d" office:target-frame-name="_top" xlink:show="replace"><text:span text:style-name="T4565">XIV-2114</text:span></text:a><text:span text:style-name="T4566">, 2023-06-29, paskelbta TAR 2023-07-11, i. k. 2023-14307</text:span></text:p>
      <text:p text:style-name="P4567"><text:span text:style-name="T4568">Nr.<text:s/></text:span><text:a xlink:href="https://www.e-tar.lt/portal/legalAct.html?documentId=4726ce20a15d11eea5a28c81c82193a8" office:target-frame-name="_top" xlink:show="replace"><text:span text:style-name="T4569">XIV-2340</text:span></text:a><text:span text:style-name="T4570">, 2023-12-14, paskelbta TAR 2023-12-23, i. k. 2023-25320</text:span></text:p>
      <text:p text:style-name="Normal"/>
      <text:p text:style-name="P4571"><text:span text:style-name="T4572">6</text:span><text:span text:style-name="T4573">.<text:s/></text:span><text:span text:style-name="T4574">Lietuvos Respublikos žemės ūkio, maisto ūkio ir kaimo plėtros įstatyme</text:span><text:span text:style-name="T4575"><text:s/>numatytos paramos žemės ūkio ir k</text:span><text:span text:style-name="T4576">aimo plėtrai priemonės turi būti derinamos su kaimo plėtros žemėtvarkos projektų sprendiniais, kai jose numatoma:</text:span></text:p>
      <text:p text:style-name="P4577"><text:span text:style-name="T4578">1</text:span><text:span text:style-name="T4579">) konkurencingų ūkių žemės valdų formavimas;</text:span></text:p>
      <text:p text:style-name="P4580"><text:span text:style-name="T4581">2</text:span><text:span text:style-name="T4582">) žemės ūkio naudmenų gerinimas;</text:span></text:p>
      <text:p text:style-name="P4583"><text:span text:style-name="T4584">3</text:span><text:span text:style-name="T4585">) apželdinimas mišku, kitos kraštovaizdžio<text:s/></text:span><text:span text:style-name="T4586">formavimo priemonės ir gamtos išteklių apsauga;</text:span></text:p>
      <text:p text:style-name="P4587"><text:span text:style-name="T4588">4</text:span><text:span text:style-name="T4589">) ekologinis ūkininkavimas;</text:span></text:p>
      <text:p text:style-name="P4590"><text:span text:style-name="T4591">5</text:span><text:span text:style-name="T4592">) kaimo infrastruktūros plėtra;</text:span></text:p>
      <text:p text:style-name="P4593"><text:span text:style-name="T4594">6</text:span><text:span text:style-name="T4595">) alternatyvi žemės ūkio veikla.</text:span></text:p>
      <text:p text:style-name="P4596"/>
      <text:p text:style-name="P4597"><text:span text:style-name="T4598">40</text:span><text:span text:style-name="T4599"><text:s/>straipsnis.<text:s/></text:span><text:span text:style-name="T4600">Žemės sklypų formavimo ir pertvarkymo projektai<text:s/></text:span></text:p>
      <text:p text:style-name="P4601"><text:span text:style-name="T4602">1</text:span><text:span text:style-name="T4603">. Žemės sklypų<text:s/></text:span><text:span text:style-name="T4604">formavimo ir pertvarkymo projektai rengiami šiais atvejais, kai:</text:span></text:p>
      <text:p text:style-name="P4605"><text:span text:style-name="T4606">1</text:span><text:span text:style-name="T4607">) pagal detaliajame plane<text:s/></text:span><text:span text:style-name="T4608">(arba vietovės lygmens bendrajame plane, kuriame nustatytas detaliųjų planų teritorijos naudojimo reglamentas)</text:span><text:span text:style-name="T4609">, numatančiame tik žemės sklypų formavimo ir (ar) pe</text:span><text:span text:style-name="T4610">rtvarkymo principus, nustatytus teritorijos naudojimo reglamentus suformuojami nauji žemės sklypai arba pertvarkomos esamų žemės sklypų ribos vadovaujantis<text:s/></text:span><text:span text:style-name="T4611">šiuose planuose</text:span><text:span text:style-name="T4612"><text:s/>numatytais žemės sklypų formavimo ir (ar) pertvarkymo principais ir nustatoma ar kei</text:span><text:span text:style-name="T4613">čiama pagrindinė žemės sklypo naudojimo paskirtis, naudojimo būdas;</text:span><text:s/></text:p>
      <text:p text:style-name="P4614">Straipsnio punkto pakeitimai:</text:p>
      <text:p text:style-name="P4615"><text:span text:style-name="T4616">Nr.<text:s/></text:span><text:a xlink:href="https://www.e-tar.lt/portal/legalAct.html?documentId=fcebfb601fa611eeb233e8b04dc9bb3d" office:target-frame-name="_top" xlink:show="replace"><text:span text:style-name="T4617">XIV-2114</text:span></text:a><text:span text:style-name="T4618">, 2023-06-29, paskelbta TAR 2023-07-11, i. k. 2</text:span><text:span text:style-name="T4619">023-14307</text:span></text:p>
      <text:p text:style-name="Normal"/>
      <text:p text:style-name="P4620"><text:span text:style-name="T4621">2</text:span><text:span text:style-name="T4622">)<text:s/></text:span><text:span text:style-name="T4623">keičiama pagrindinė žemės sklypo naudojimo paskirtis ir (ar) būdas</text:span><text:span text:style-name="T4624">, jeigu tai<text:s/></text:span><text:span text:style-name="T4625">neprieštarauja savivaldybės ar jos dalies bendrajam planui, išskyrus įstatymų nustatytus atvejus, kai pagrindinė žemės naudojimo paskirtis keičiama nerengiant ž</text:span><text:span text:style-name="T4626">emėtvarkos planavimo dokumentų;</text:span></text:p>
      <text:p text:style-name="P4627"><text:span text:style-name="T4628">3</text:span><text:span text:style-name="T4629">) formuojami žemės sklypai esamiems statiniams ir įrenginiams eksploatuoti pagal Nekilnojamojo turto kadastre įrašytą jų tiesioginę paskirtį;</text:span></text:p>
      <text:p text:style-name="P4630"><text:span text:style-name="T4631">4</text:span><text:span text:style-name="T4632">) žemės sklypai padalijami, atidalijami, sujungiami ar perdalijami, išskyrus atvejus, kai tai draudžia įstatymai ar kiti teisės aktai, ir šio straipsnio 9<text:s/></text:span><text:span text:style-name="T4633">ir</text:span><text:span text:style-name="T4634"><text:s/></text:span><text:span text:style-name="T4635">13</text:span><text:span text:style-name="T4636"><text:s/></text:span><text:span text:style-name="T4637">dalyse</text:span><text:span text:style-name="T4638"><text:s/></text:span><text:span text:style-name="T4639">nustatytus atvejus, jeigu nepažeidžiamas teisės aktuose ir (ar) teritorijų planavimo dok</text:span><text:span text:style-name="T4640">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4641">tų su pagalbinio ūkio paskirties pastatais žemės sklypų leistinas užstatymo tankis nustatytas teisės aktuose, išskyrus atvejus, kai teritorijų planavimo dokumentuose jis nustatytas mažesnis</text:span><text:span text:style-name="T4642">;</text:span><text:s/></text:p>
      <text:p text:style-name="P4643">Straipsnio punkto pakeitimai:</text:p>
      <text:p text:style-name="P4644"><text:span text:style-name="T4645">Nr.<text:s/></text:span><text:a xlink:href="https://www.e-tar.lt/portal/legalAct.html?documentId=fcebfb601fa611eeb233e8b04dc9bb3d" office:target-frame-name="_top" xlink:show="replace"><text:span text:style-name="T4646">XIV-2114</text:span></text:a><text:span text:style-name="T4647">, 2023-06-29, paskelbta TAR 2023-07-11, i. k. 2023-14307</text:span></text:p>
      <text:p text:style-name="Normal"/>
      <text:p text:style-name="P4648"><text:span text:style-name="T4649">5</text:span><text:span text:style-name="T4650">)<text:s/></text:span><text:span text:style-name="T4651">formuojami valstybinės žemės sklypai esamoms susisiekimo komunikacijoms, aikštėms ir kitoms viešosioms erdvėms, kap</text:span><text:span text:style-name="T4652">inėms, paplūdimiams, parkams, skverams ir kitiems želdynams eksploatuoti, kultūros paveldo objektų užimtoms teritorijoms;</text:span></text:p>
      <text:p text:style-name="P4653"><text:span text:style-name="T4654">6</text:span><text:span text:style-name="T4655">) įsiterpęs valstybinės žemės plotas Vyriausybės nustatyta tvarka ir atvejais sujungiamas su besiribojančiu žemės sklypu, jeigu l</text:span><text:span text:style-name="T4656">aisvoje valstybinėje žemėje negalima suformuoti racionalaus dydžio ir ribų žemės sklypo;</text:span></text:p>
      <text:p text:style-name="P4657"><text:span text:style-name="T4658">7</text:span><text:span text:style-name="T4659">)<text:s/></text:span><text:span text:style-name="T4660">suformuojami nauji valstybinės žemės sklypai, išskyrus atvejus, kai sklypai formuojami Žemės reformos įstatymo nustatyta tvarka;</text:span></text:p>
      <text:p text:style-name="P4661"><text:span text:style-name="T4662">8</text:span><text:span text:style-name="T4663">)<text:s/></text:span><text:span text:style-name="T4664">keičiant ar nustatant<text:s/></text:span><text:span text:style-name="T4665">papildomus</text:span><text:span text:style-name="T4666"><text:s/></text:span><text:span text:style-name="T4667">žemės sklypo formavimo ir pertvarkymo projekto sprendinius,</text:span><text:span text:style-name="T4668"><text:s/>nustatomi servitutai</text:span><text:span text:style-name="T4669">, jeigu jie nebuvo</text:span><text:span text:style-name="T4670"><text:s/></text:span><text:span text:style-name="T4671">nustatyti<text:s/></text:span><text:span text:style-name="T4672">šio įstatymo 22 straipsnio 2 dalies 8 punkte<text:s/></text:span><text:span text:style-name="T4673">nurodytais atvejais; ar teritorijos, kuriose taikomos specialiosios žemės naudojimo<text:s/></text:span><text:span text:style-name="T4674">sąlygos, kai šiame projekte jos nebuvo nustatytos.</text:span><text:span text:style-name="T4675"><text:s/></text:span><text:span text:style-name="T4676">Nustatant servitutus</text:span><text:s/><text:span text:style-name="T4677">šiame punkte nurodytais atvejais, žemės sklypo, kuriame nustatomas servitutas, savininko ar valstybinės ar savivaldybės žemės patikėtinio sutikimas<text:s/></text:span><text:span text:style-name="T4678">dėl žemės sklypo formavimo ir pertva</text:span><text:span text:style-name="T4679">rkymo projekto</text:span><text:span text:style-name="T4680"><text:s/>rengimo neprivalomas.</text:span><text:s/></text:p>
      <text:p text:style-name="P4681">Papildyta straipsnio punktu:</text:p>
      <text:p text:style-name="P4682"><text:span text:style-name="T4683">Nr.<text:s/></text:span><text:a xlink:href="https://www.e-tar.lt/portal/legalAct.html?documentId=12cc27b0de7611ed9978886e85107ab2" office:target-frame-name="_top" xlink:show="replace"><text:span text:style-name="T4684">XIV-1877</text:span></text:a><text:span text:style-name="T4685">, 2023-04-06, paskelbta TAR 2023-04-19, i. k. 2023-07542</text:span></text:p>
      <text:p text:style-name="P4686">Straipsnio punkto pakeitimai:</text:p>
      <text:p text:style-name="P4687"><text:span text:style-name="T4688">Nr.<text:s/></text:span><text:a xlink:href="https://www.e-tar.lt/portal/legalAct.html?documentId=fcebfb601fa611eeb233e8b04dc9bb3d" office:target-frame-name="_top" xlink:show="replace"><text:span text:style-name="T4689">XIV-2114</text:span></text:a><text:span text:style-name="T4690">, 2023-06-29, paskelbta TAR 2023-07-11, i. k. 2023-14307</text:span></text:p>
      <text:p text:style-name="Normal"/>
      <text:p text:style-name="P4691"><text:span text:style-name="T4692">2</text:span><text:span text:style-name="T4693">. Žemės sklypų formavimo ir pertvarkymo projektų rengimą organizuoja<text:s/></text:span><text:span text:style-name="T4694">savi</text:span><text:span text:style-name="T4695">valdybės</text:span><text:span text:style-name="T4696"><text:s/>administracijos<text:s/></text:span><text:span text:style-name="T4697">direktorius</text:span><text:span text:style-name="T4698">.</text:span></text:p>
      <text:p text:style-name="P4699"><text:span text:style-name="T4700">3</text:span><text:span text:style-name="T4701">. Teisę inicijuoti žemės sklypų formavimo ir pertvarkymo projektų rengimą turi valstybinės žemės patikėtiniai, Nacionalinė žemės tarnyba šio įstatymo 22 straipsnio 2 dalies 8 punkte nustatytu atveju, ypatingos val</text:span><text:span text:style-name="T4702">stybinės svarbos projektą įgyvendinanti institucija ar jos įgaliotas Žemės paėmimo visuomenės poreikiams įgyvendinant ypatingos valstybinės svarbos projektus įstatymo 3 straipsnio 3 dalyje nurodytas subjektas Žemės paėmimo visuomenės poreikiams įgyvendinan</text:span><text:span text:style-name="T4703">t ypatingos valstybinės svarbos projektus įstatymo 4 straipsnio<text:s/></text:span><text:span text:style-name="T4704">2</text:span><text:span text:style-name="T4705">2</text:span><text:s/><text:span text:style-name="T4706">dalyje nustatytu atveju, statinių, prie kurių formuojami žemės sklypai, savininkai, pastatų bendrojo naudojimo objektų valdytojai, privačios žemės savininkai arba valstybinės žemės naudotoj</text:span><text:span text:style-name="T4707">ai, valstybės ar savivaldybių institucijos ir kiti asmenys, pageidaujantys ir turintys teisę įsigyti nuosavybėn ar nuomoti valstybinės žemės sklypus be aukciono arba juos valdyti patikėjimo teise.</text:span></text:p>
      <text:p text:style-name="P4708">Straipsnio dalies pakeitimai:</text:p>
      <text:p text:style-name="P4709"><text:span text:style-name="T4710">Nr.<text:s/></text:span><text:a xlink:href="https://www.e-tar.lt/portal/legalAct.html?documentId=fcebfb601fa611eeb233e8b04dc9bb3d" office:target-frame-name="_top" xlink:show="replace"><text:span text:style-name="T4711">XIV-2114</text:span></text:a><text:span text:style-name="T4712">, 2023-06-29, paskelbta TAR 2023-07-11, i. k. 2023-14307</text:span></text:p>
      <text:p text:style-name="P4713"><text:span text:style-name="T4714">Nr.<text:s/></text:span><text:a xlink:href="https://www.e-tar.lt/portal/legalAct.html?documentId=ac44077049c111efbdaea558de59136c" office:target-frame-name="_top" xlink:show="replace"><text:span text:style-name="T4715">XIV-2918</text:span></text:a><text:span text:style-name="T4716">,<text:s/></text:span><text:span text:style-name="T4717">2024-07-11, paskelbta TAR 2024-07-24, i. k. 2024-13551</text:span></text:p>
      <text:p text:style-name="Normal"/>
      <text:p text:style-name="P4718"><text:span text:style-name="T4719">4</text:span><text:span text:style-name="T4720">. Asmenys, turintys teisę inicijuoti žemės sklypų formavimo ir pertvarkymo projektų rengimą, prašymus leisti rengti žemės sklypų formavimo ir pertvarkymo projektus pateikia merui<text:s/></text:span><text:span text:style-name="T4721">ar jo įgaliotam<text:s/></text:span><text:span text:style-name="T4722">savivaldybės administracijos direktoriui</text:span><text:span text:style-name="T4723">.</text:span><text:s/></text:p>
      <text:p text:style-name="P4724">Straipsnio dalies pakeitimai:</text:p>
      <text:p text:style-name="P4725"><text:span text:style-name="T4726">Nr.<text:s/></text:span><text:a xlink:href="https://www.e-tar.lt/portal/legalAct.html?documentId=33d53292042311edb32c9f9d8ba206f8" office:target-frame-name="_top" xlink:show="replace"><text:span text:style-name="T4727">XIV-1311</text:span></text:a><text:span text:style-name="T4728">, 2022-06-30, paskelbta TAR 2022-07-15, i. k. 2022-15638</text:span></text:p>
      <text:p text:style-name="P4729"><text:span text:style-name="T4730">Nr.<text:s/></text:span><text:a xlink:href="https://www.e-tar.lt/portal/legalAct.html?documentId=97572d10a09811eea5a28c81c82193a8" office:target-frame-name="_top" xlink:show="replace"><text:span text:style-name="T4731">XIV-2333</text:span></text:a><text:span text:style-name="T4732">, 2023-12-14, paskelbta TAR 2023-12-22, i. k. 2023-25087</text:span></text:p>
      <text:p text:style-name="Normal"/>
      <text:p text:style-name="P4733"><text:span text:style-name="T4734">5</text:span><text:span text:style-name="T4735">. Žemės sklypų formavimo ir pertvarkymo projektų finansavimo, rengimo, derinimo, visuomenės informa</text:span><text:span text:style-name="T4736">vimo ir šių projektų<text:s/></text:span><text:span text:style-name="T4737">tikrinimo ir</text:span><text:span text:style-name="T4738"><text:s/>tvirtinimo</text:span><text:span text:style-name="T4739">, keitimo</text:span><text:span text:style-name="T4740"><text:s/></text:span><text:span text:style-name="T4741">ir koregavimo</text:span><text:span text:style-name="T4742"><text:s/>tvarka nustatoma Žemės sklypų formavimo ir pertvarkymo projektų rengimo taisyklėse.</text:span><text:s/></text:p>
      <text:p text:style-name="P4743">Straipsnio dalies pakeitimai:</text:p>
      <text:p text:style-name="P4744"><text:span text:style-name="T4745">Nr.<text:s/></text:span><text:a xlink:href="https://www.e-tar.lt/portal/legalAct.html?documentId=fcebfb601fa611eeb233e8b04dc9bb3d" office:target-frame-name="_top" xlink:show="replace"><text:span text:style-name="T4746">XIV-2114</text:span></text:a><text:span text:style-name="T4747">, 2023-06-29, paskelbta TAR 2023-07-11, i. k. 2023-14307</text:span></text:p>
      <text:p text:style-name="Normal"/>
      <text:p text:style-name="P4748"><text:span text:style-name="T4749">6</text:span><text:span text:style-name="T4750">. Formuojant arba pertvarkant žemės sklypus, laikomasi šių reikalavimų:</text:span></text:p>
      <text:p text:style-name="P4751"><text:span text:style-name="T4752">1</text:span><text:span text:style-name="T4753">) prie statinio ar įrenginio formuojamas tik vienas žemės sklypas, reikalingas st</text:span><text:span text:style-name="T4754">atiniui ar įrenginiui eksploatuoti pagal Nekilnojamojo turto registre įrašytą jo tiesioginę paskirtį. Žemės sklypai, suformuoti statiniams arba įrenginiams eksploatuoti, natūra nedalijami, išskyrus atvejus, kai žemės sklypas padalijamas arba atidalijama da</text:span><text:span text:style-name="T4755">lis iš bendrosios nuosavybės kartu su statinio ar įrenginio padalijimu ar dalies iš bendrosios nuosavybės atidalijimu, suformuojamas atskiras statinys ar įrenginys ir šiam statiniui ar įrenginiui eksploatuoti reikalingas žemės sklypas gali funkcionuoti kai</text:span><text:span text:style-name="T4756">p atskiras daiktas;</text:span></text:p>
      <text:p text:style-name="P4757"><text:span text:style-name="T4758">2</text:span><text:span text:style-name="T4759">)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760">Sp</text:span><text:span text:style-name="T4761">ecialiųjų žemės naudojimo sąlygų įstatyme</text:span><text:span text:style-name="T4762">;</text:span></text:p>
      <text:p text:style-name="P4763"><text:span text:style-name="T4764">3</text:span><text:span text:style-name="T4765">) žemės sklypų perdalijimas atliekamas tik tais atvejais, kai keičiant bendrą ribą tarp gretimų žemės sklypų negalima formuoti racionalaus dydžio atidalijamo žemės sklypo.</text:span></text:p>
      <text:p text:style-name="P4766"><text:span text:style-name="T4767">7</text:span><text:span text:style-name="T4768">.</text:span><text:span text:style-name="T4769"><text:s/>Žemės sklypų formavimo ar p</text:span><text:span text:style-name="T4770">ertvarkymo projektas svarstomas ir tvirtinamas šia tvarka:</text:span></text:p>
      <text:p text:style-name="P4771"><text:span text:style-name="T4772">1</text:span><text:span text:style-name="T4773">) parengtam projektui turi raštu pritarti projekto rengimą<text:s/></text:span><text:span text:style-name="T4774">inicijavę</text:span><text:span text:style-name="T4775"><text:s/>asmenys,<text:s/></text:span><text:span text:style-name="T4776">žemės sklypo savininkai</text:span><text:span text:style-name="T4777">;</text:span></text:p>
      <text:p text:style-name="P4778"><text:span text:style-name="T4779">2</text:span><text:span text:style-name="T4780">)<text:s/></text:span><text:span text:style-name="T4781">apie projekto rengimą visuomenė informuojama Žemės sklypų formavimo ir pertvarkymo p</text:span><text:span text:style-name="T4782">rojektų rengimo taisyklėse<text:s/></text:span><text:span text:style-name="T4783">nustatyta tvarka;</text:span></text:p>
      <text:p text:style-name="P4784"><text:span text:style-name="T4785">3</text:span><text:span text:style-name="T4786">) projektas turi būti suderintas Žemės sklypų formavimo ir pertvarkymo projektų rengimo taisyklėse nustatyta tvarka;</text:span></text:p>
      <text:p text:style-name="P4787"><text:span text:style-name="T4788">4</text:span><text:span text:style-name="T4789">) suderintus ir Nacionalinės žemės tarnybos patikrintus žemės sklypų formavimo ir pe</text:span><text:span text:style-name="T4790">rtvarkymo projektus tvirtina meras<text:s/></text:span><text:span text:style-name="T4791">ar jo įgaliotas savivaldybės administracijos direktorius<text:s/></text:span><text:span text:style-name="T4792">Žemės sklypų formavimo ir pertvarkymo projektų rengimo taisyklėse nustatyta tvarka. Žemės sklypų formavimo ir pertvarkymo projektas tvirtinamas tik gavus Nacionalin</text:span><text:span text:style-name="T4793">ės žemės tarnybos išvadą, kad šį projektą tvirtinti tikslinga.</text:span><text:s/></text:p>
      <text:p text:style-name="P4794">Straipsnio punkto pakeitimai:</text:p>
      <text:p text:style-name="P4795"><text:span text:style-name="T4796">Nr.<text:s/></text:span><text:a xlink:href="https://www.e-tar.lt/portal/legalAct.html?documentId=33d53292042311edb32c9f9d8ba206f8" office:target-frame-name="_top" xlink:show="replace"><text:span text:style-name="T4797">XIV-1311</text:span></text:a><text:span text:style-name="T4798">, 2022-06-30, paskelbta TAR 2022-07-15, i. k. 2022-1</text:span><text:span text:style-name="T4799">5638</text:span></text:p>
      <text:p text:style-name="P4800"><text:span text:style-name="T4801">Nr.<text:s/></text:span><text:a xlink:href="https://www.e-tar.lt/portal/legalAct.html?documentId=97572d10a09811eea5a28c81c82193a8" office:target-frame-name="_top" xlink:show="replace"><text:span text:style-name="T4802">XIV-2333</text:span></text:a><text:span text:style-name="T4803">, 2023-12-14, paskelbta TAR 2023-12-22, i. k. 2023-25087</text:span></text:p>
      <text:p text:style-name="Normal"/>
      <text:p text:style-name="P4804"><text:span text:style-name="T4805">8</text:span><text:span text:style-name="T4806">.<text:s/></text:span><text:span text:style-name="T4807">Patvirtinus žemės sklypų formavimo ir pertvarkymo projektą, Nekilnojamojo<text:s/></text:span><text:span text:style-name="T4808">turto kadastro įstatymo nustatyta tvarka atliekami kadastriniai matavimai.</text:span></text:p>
      <text:p text:style-name="P4809"><text:span text:style-name="T4810">9</text:span><text:span text:style-name="T4811">. Du bendrą ribą turintys žemės sklypai gali būti perdalijami nerengiant žemės sklypų formavimo ir pertvarkymo projekto,<text:s/></text:span><text:span text:style-name="T4812">kai tai neprieštarauja teritorijų planavimo dokumento s</text:span><text:span text:style-name="T4813">prendiniams</text:span><text:span text:style-name="T4814">. Tvarka ir atvejai, kai žemės sklypai pertvarkomi nerengiant žemės sklypų formavimo ir pertvarkymo projekto, nustatomi Žemės sklypų formavimo ir pertvarkymo projektų rengimo taisyklėse. Sprendimą dėl šių perdalijimo būdu patikslintų žemės sklyp</text:span><text:span text:style-name="T4815">ų plotų ir ribų patvirtinimo pagal žemės savininkų ir mero ar jo įgalioto savivaldybės administracijos direktoriaus suderintus žemės sklypų planus priima Nacionalinės žemės tarnybos vadovas arba jo įgaliotas viešojo administravimo funkcijas vykdančiame Nac</text:span><text:span text:style-name="T4816">ionalinės žemės tarnybos padalinyje vadovaujamas pareigas einantis valstybės tarnautojas.</text:span></text:p>
      <text:p text:style-name="P4817">Straipsnio dalies pakeitimai:</text:p>
      <text:p text:style-name="P4818"><text:span text:style-name="T4819">Nr.<text:s/></text:span><text:a xlink:href="https://www.e-tar.lt/portal/legalAct.html?documentId=33d53292042311edb32c9f9d8ba206f8" office:target-frame-name="_top" xlink:show="replace"><text:span text:style-name="T4820">XIV-1311</text:span></text:a><text:span text:style-name="T4821">, 2022-06-30, paskelbta TA</text:span><text:span text:style-name="T4822">R 2022-07-15, i. k. 2022-15638</text:span></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P4827"><text:span text:style-name="T4828">Nr.<text:s/></text:span><text:a xlink:href="https://www.e-tar.lt/portal/legalAct.html?documentId=4726ce20a15d11eea5a28c81c82193a8" office:target-frame-name="_top" xlink:show="replace"><text:span text:style-name="T4829">XIV-2340</text:span></text:a><text:span text:style-name="T4830">, 2023-12-14, paskelbta TAR 2023-12-23, i. k. 2023-25320</text:span></text:p>
      <text:p text:style-name="P4831"><text:span text:style-name="T4832">Nr.<text:s/></text:span><text:a xlink:href="https://www.e-tar.lt/portal/legalAct.html?documentId=97572d10a09811eea5a28c81c82193a8" office:target-frame-name="_top" xlink:show="replace"><text:span text:style-name="T4833">XIV-2333</text:span></text:a><text:span text:style-name="T4834">, 2023-12-14, paskelbta TAR 2023-12-2</text:span><text:span text:style-name="T4835">2, i. k. 2023-25087</text:span></text:p>
      <text:p text:style-name="P4836"><text:span text:style-name="T4837">Nr.<text:s/></text:span><text:a xlink:href="https://www.e-tar.lt/portal/legalAct.html?documentId=964880b23bc711f0b070ee7f1ceefc75" office:target-frame-name="_top" xlink:show="replace"><text:span text:style-name="T4838">XV-211</text:span></text:a><text:span text:style-name="T4839">, 2025-05-15, paskelbta TAR 2025-05-28, i. k. 2025-09423</text:span></text:p>
      <text:p text:style-name="Normal"/>
      <text:p text:style-name="P4840"><text:span text:style-name="T4841">10</text:span><text:span text:style-name="T4842">. Pagal žemės sklypų formavimo ir pertvarkymo projektą<text:s/></text:span><text:span text:style-name="T4843">suformuoti žemės sklypai, daiktinės teisės į juos, šių teisių suvaržymai ir įstatymų nustatyti juridiniai faktai Nekilnojamojo turto registro įstatymo nustatyta tvarka registruojami Nekilnojamojo turto registre. Suformuotų žemės sklypų kadastro duomenys Ne</text:span><text:span text:style-name="T4844">kilnojamojo turto kadastro įstatymo nustatyta tvarka įrašomi į Nekilnojamojo turto kadastrą.</text:span></text:p>
      <text:p text:style-name="P4845"><text:span text:style-name="T4846">11</text:span><text:span text:style-name="T4847">. Žemės sklypų formavimo ir pertvarkymo projektai keičiami, kai projekto iniciatorius (-iai) pageidauja pakeisti projekto sprendinius<text:s/></text:span><text:span text:style-name="T4848">visoje pagal projektą s</text:span><text:span text:style-name="T4849">uplanuotoje teritorijoje</text:span><text:span text:style-name="T4850">. Sprendimą pakeisti žemės sklypų formavimo ir pertvarkymo projektą tvirtina meras, suderinęs su Nacionaline žemės tarnyba. Žemės sklypų formavimo ir pertvarkymo projektai keičiami Žemės sklypų formavimo ir pertvarkymo projektų<text:s/></text:span><text:span text:style-name="T4851">rengimo taisyklėse nustatyta tvarka, laikantis šiame įstatyme nustatytų žemės sklypų formavimo ir pertvarkymo projektų rengimo proceso reikalavimų ir taikant tą pačią dokumento tvirtinimo procedūrą.</text:span></text:p>
      <text:p text:style-name="P4852">Papildyta straipsnio dalimi:</text:p>
      <text:p text:style-name="P4853"><text:span text:style-name="T4854">Nr.<text:s/></text:span><text:a xlink:href="https://www.e-tar.lt/portal/legalAct.html?documentId=fcebfb601fa611eeb233e8b04dc9bb3d" office:target-frame-name="_top" xlink:show="replace"><text:span text:style-name="T4855">XIV-2114</text:span></text:a><text:span text:style-name="T4856">, 2023-06-29, paskelbta TAR 2023-07-11, i. k. 2023-14307</text:span></text:p>
      <text:p text:style-name="P4857">Straipsnio dalies pakeitimai:</text:p>
      <text:p text:style-name="P4858"><text:span text:style-name="T4859">Nr.<text:s/></text:span><text:a xlink:href="https://www.e-tar.lt/portal/legalAct.html?documentId=4726ce20a15d11eea5a28c81c82193a8" office:target-frame-name="_top" xlink:show="replace"><text:span text:style-name="T4860">XIV-2340</text:span></text:a><text:span text:style-name="T4861">, 2023-12-14, paskelbta TAR 2023-12-23, i. k. 2023-25320</text:span></text:p>
      <text:p text:style-name="Normal"/>
      <text:p text:style-name="P4862"><text:span text:style-name="T4863">12</text:span><text:span text:style-name="T4864">. Žemės sklypų formavimo ir pertvarkymo projektai gali būti koreguojami<text:s/></text:span><text:span text:style-name="T4865">keičiant ir (ar) nustatant papildomus sprendinius pagal šiuos projektus suplanuotų teritorijų dal</text:span><text:span text:style-name="T4866">yse ir (ar)<text:s/></text:span><text:span text:style-name="T4867">taisant technines klaidas Žemės sklypų formavimo ir pertvarkymo projektų rengimo taisyklėse<text:s/></text:span><text:span text:style-name="T4868">nustatytais atvejais ir<text:s/></text:span><text:span text:style-name="T4869">tvarka.</text:span></text:p>
      <text:p text:style-name="P4870">Papildyta straipsnio dalimi:</text:p>
      <text:p text:style-name="P4871"><text:span text:style-name="T4872">Nr.<text:s/></text:span><text:a xlink:href="https://www.e-tar.lt/portal/legalAct.html?documentId=fcebfb601fa611eeb233e8b04dc9bb3d" office:target-frame-name="_top" xlink:show="replace"><text:span text:style-name="T4873">XIV-2114</text:span></text:a><text:span text:style-name="T4874">, 2023-06-29, paskelbta TAR 2023-07-11, i. k. 2023-14307</text:span></text:p>
      <text:p text:style-name="P4875">Straipsnio dalies pakeitimai:</text:p>
      <text:p text:style-name="P4876"><text:span text:style-name="T4877">Nr.<text:s/></text:span><text:a xlink:href="https://www.e-tar.lt/portal/legalAct.html?documentId=4726ce20a15d11eea5a28c81c82193a8" office:target-frame-name="_top" xlink:show="replace"><text:span text:style-name="T4878">XIV-2340</text:span></text:a><text:span text:style-name="T4879">, 2023-12-14, paskelbta TAR 2023-12-23,<text:s/></text:span><text:span text:style-name="T4880">i. k. 2023-25320</text:span></text:p>
      <text:p text:style-name="Normal"/>
      <text:p text:style-name="P4881"><text:span text:style-name="T4882">13</text:span><text:span text:style-name="T4883">. Žemės sklypų formavimo ir pertvarkymo projektai nerengiami:</text:span></text:p>
      <text:p text:style-name="P4884"><text:span text:style-name="T4885">1</text:span><text:span text:style-name="T4886">) teritorijoms (išskyrus laisvųjų ekonominių zonų ar pramonės parkų teritorijas), kurios patenka į detaliaisiais planais (arba vietovės lygmens bendraisiais planais, k</text:span><text:span text:style-name="T4887">uriuose nustatytas detaliųjų planų teritorijos naudojimo reglamentas) suplanuotas teritorijas arba į teritorijas, kurioms šie planai pradėti rengti ir (ar) pagal savivaldybės lygmens bendrąjį planą numatomi rengti, išskyrus šio straipsnio 1 dalies 1 punkte</text:span><text:span text:style-name="T4888"><text:s/>nustatytus atvejus;</text:span></text:p>
      <text:p text:style-name="P4889"><text:span text:style-name="T4890">2</text:span><text:span text:style-name="T4891">) siekiant padalyti, atidalyti ar perdalyti žemės sklypus naujų statinių statybai, kai Teritorijų planavimo įstatyme nustatytais atvejais turi būti rengiami detalieji planai (arba vietovės lygmens bendrieji planai, kuriuose nustat</text:span><text:span text:style-name="T4892">ytas detaliųjų planų teritorijos naudojimo reglamentas).</text:span></text:p>
      <text:p text:style-name="P4893">Straipsnio dalies pakeitimai:</text:p>
      <text:p text:style-name="P4894"><text:span text:style-name="T4895">Nr.<text:s/></text:span><text:a xlink:href="https://www.e-tar.lt/portal/legalAct.html?documentId=4726ce20a15d11eea5a28c81c82193a8" office:target-frame-name="_top" xlink:show="replace"><text:span text:style-name="T4896">XIV-2340</text:span></text:a><text:span text:style-name="T4897">, 2023-12-14, paskelbta TAR 2023-12-23, i. k. 2023-25320</text:span></text:p>
      <text:p text:style-name="Normal"/>
      <text:p text:style-name="P4898"><text:span text:style-name="T4899">41</text:span><text:span text:style-name="T4900"><text:s/>straipsnis.<text:s/></text:span><text:span text:style-name="T4901">Žemėtvarkos planavimo dokumentus rengiantys ir įgyvendinantys asmenys, jų teisės ir pareigos</text:span></text:p>
      <text:p text:style-name="P4902"><text:span text:style-name="T4903">1</text:span><text:span text:style-name="T4904">. Žemėtvarkos planavimo dokumentus gali rengti Europos Sąjungos valstybių narių ar</text:span><text:span text:style-name="T4905"><text:s/></text:span><text:span text:style-name="T4906">Europos ekonominės erdvės valstybių (toliau – valstyb</text:span><text:span text:style-name="T4907">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4908"><text:s/>kiti fiziniai asmenys, kurie naudojasi Europos Sąjungos teisės aktų jiems suteiktomis judėjimo teisėmis, gali rengti žemėtvarkos planavimo dokumentus turėdami jiems nustatyta tvarka išduotus kvalifikacijos pažymėjimus žemėtvarkos planavimo dokumentams ren</text:span><text:span text:style-name="T4909">gti (toliau – kvalifikacijos pažymėjimas) arba kitos valstybės narės išduotus kvalifikacijos pažymėjimus ar kitus dokumentus, įrodančius, kad jie turi teisę rengti žemėtvarkos planavimo dokumentus,</text:span><text:span text:style-name="T4910"><text:s/>o kaimo plėtros žemėtvarkos projektus ir žemės sklypų form</text:span><text:span text:style-name="T4911">avimo ir pertvarkymo projektus gali rengti ir Teritorijų planavimo įstatyme nustatyti kompleksinio teritorijų planavimo dokumentų rengėjai.</text:span><text:span text:style-name="T4912"><text:s/>Valstybėse narėse įsteigti juridiniai asmenys ar kitos organizacijos, ar jų padaliniai gali rengti žemėtvarkos plana</text:span><text:span text:style-name="T4913">vimo dokumentus, kai jų specialistas, dirbantis pagal darbo ar civilinę sutartį ir rengiantis žemėtvarkos planavimo dokumentus, turi jam nustatyta tvarka išduotą kvalifikacijos pažymėjimą arba kitos valstybės narės išduotą kvalifikacijos pažymėjimą ar kitą</text:span><text:span text:style-name="T4914"><text:s/>dokumentą, įrodantį, kad jis turi teisę rengti žemėtvarkos planavimo dokumentus. Kai valstybės narės pilietis, kitas fizinis asmuo, kuris naudojasi Europos Sąjungos teisės aktų jam suteiktomis judėjimo valstybėse narėse teisėmis, arba valstybėse narėse įs</text:span><text:span text:style-name="T4915">teigtų juridinių asmenų ar kitų organizacijų, ar jų padalinių specialistas (toliau šiame straipsnyje – asmenys) turi kitos valstybės narės kompetentingos institucijos išduotą kvalifikacijos pažymėjimą arba kitą dokumentą, įrodantį, kad jis turi teisę rengt</text:span><text:span text:style-name="T4916">i žemėtvarkos planavimo dokumentus, reikalavimas tokį pažymėjimą gauti iš naujo netaikomas.</text:span></text:p>
      <text:p text:style-name="P4917"><text:span text:style-name="T4918">2</text:span><text:span text:style-name="T4919">. Kvalifikacijos pažymėjimų išdavimo taisykles tvirtina Vyriausybė. Kvalifikacijos pažymėjimai išduodami ne vėliau kaip per 30 kalendorinių dienų nuo visų doku</text:span><text:span text:style-name="T4920">mentų kvalifikacijos pažymėjimui gauti pateikimo dienos. Jeigu į tinkamai pateiktą prašymą išduoti kvalifikacijos pažymėjimą kartu su visais jam išduoti reikalingais dokumentais neatsakoma per šioje dalyje nustatytą terminą, laikoma, kad toks pažymėjimas i</text:span><text:span text:style-name="T4921">šduotas.<text:s/></text:span></text:p>
      <text:p text:style-name="P4922"><text:span text:style-name="T4923">3</text:span><text:span text:style-name="T4924">. Kvalifikacijos pažymėjimai išduodami neterminuotam laikui šio straipsnio 1 dalyje nurodytiems asmenims, atitinkantiems šiuos kvalifikacijos reikalavimus:<text:s/></text:span></text:p>
      <text:p text:style-name="P4925"><text:span text:style-name="T4926">1</text:span><text:span text:style-name="T4927">) asmenys, rengiantys žemėtvarkos schemas, privalo turėti aukštąjį žemėtvarkos,<text:s/></text:span><text:span text:style-name="T4928">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4929">laikę profesinių žinių, susijusių su žemėtvarkos planavimo dokumentų rengimu, patikrinimo testą;</text:span></text:p>
      <text:p text:style-name="P4930"><text:span text:style-name="T4931">2</text:span><text:span text:style-name="T4932">) asmenys, rengiantys kaimo plėtros žemėtvarkos projektus, žemės sklypų formavimo ir pertvarkymo projektus, žemės paėmimo visuomenės poreikiams projektus,</text:span><text:span text:style-name="T4933"><text:s/>žemės konsolidacijos projektus, karinės infrastruktūros projektus</text:span><text:span text:style-name="T4934">, specialiosios paskirties projektus</text:span><text:span text:style-name="T4935"><text:s/>privalo turėti aukštąjį žemėtvarkos, kraštotvarkos, geodezijos ar hidrotechnikos išsilavinimą, ne mažesnę kaip 3 metų darbo patirtį žemėtvarkos schemų, k</text:span><text:span text:style-name="T4936">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937">Specia</text:span><text:span text:style-name="T4938">liosios paskirties projektus gali rengti tik asmenys, turintys kvalifikacijos pažymėjimus rengti karinės infrastruktūros projektus.</text:span></text:p>
      <text:p text:style-name="P4939">Straipsnio punkto pakeitimai:</text:p>
      <text:p text:style-name="P4940"><text:span text:style-name="T4941">Nr.<text:s/></text:span><text:a xlink:href="https://www.e-tar.lt/portal/legalAct.html?documentId=e59d6d906fca11edbc04912defe897d1" office:target-frame-name="_top" xlink:show="replace"><text:span text:style-name="T4942">XIV-1538</text:span></text:a><text:span text:style-name="T4943">, 2022-11-17, paskelbta TAR 2022-11-29, i. k. 2022-24188</text:span></text:p>
      <text:p text:style-name="P4944"><text:span text:style-name="T4945">Nr.<text:s/></text:span><text:a xlink:href="https://www.e-tar.lt/portal/legalAct.html?documentId=00518c5003ab11efbcbfb318996800a8" office:target-frame-name="_top" xlink:show="replace"><text:span text:style-name="T4946">XIV-2565</text:span></text:a><text:span text:style-name="T4947">, 2024-04-23, paskelbta TAR 2024-04-26, i. k. 2024-07718</text:span></text:p>
      <text:p text:style-name="Normal"/>
      <text:p text:style-name="P4948"><text:span text:style-name="T4949">4</text:span><text:span text:style-name="T4950">.<text:s/></text:span><text:span text:style-name="T4951">Profesinių žinių, susijusių su žemėtvarkos planavimo dokumentų rengimu, patikrinimo testas organizuojamas Vyriausybės nustatyta tvarka.</text:span></text:p>
      <text:p text:style-name="P4952"><text:span text:style-name="T4953">5</text:span><text:span text:style-name="T4954">. Asmenys, gavę kvalifikacijos pažymėjimus,<text:s/></text:span><text:span text:style-name="T4955">kas 3 metus privalo tobulinti savo kvalifikaciją pagal<text:s/></text:span><text:span text:style-name="T4956">Vyriausybės įgal</text:span><text:span text:style-name="T4957">iotos institucijos<text:s/></text:span><text:span text:style-name="T4958">patvirtintas mokymo programas</text:span><text:span text:style-name="T4959">.<text:s/></text:span></text:p>
      <text:p text:style-name="P4960"><text:span text:style-name="T4961">5</text:span><text:span text:style-name="T4962">1</text:span><text:span text:style-name="T4963">.</text:span><text:span text:style-name="T4964"><text:s/></text:span><text:span text:style-name="T4965">Žemėtvarkos planavimo dokumentus rengiančių asmenų veiklos pažeidimai pagal pobūdį skirstomi į:</text:span></text:p>
      <text:p text:style-name="P4966"><text:span text:style-name="T4967">1</text:span><text:span text:style-name="T4968">) mažareikšmius pažeidimus, kurie nesukelia žalos ir kuriuos galima ištaisyti nedelsiant, ir kuriu</text:span><text:span text:style-name="T4969">os pašalinti gali patys žemėtvarkos planavimo dokumentus rengiantys asmenys;<text:s/></text:span></text:p>
      <text:p text:style-name="P4970"><text:span text:style-name="T4971">2</text:span><text:span text:style-name="T4972">) nešiurkščius pažeidimus, kurie nesukelia pagrindo žalai tretiesiems asmenims atsirasti arba dėl kurių galėjo atsirasti žala tretiesiems asmenims ir kurių pašalinti negali<text:s/></text:span><text:span text:style-name="T4973">patys žemėtvarkos planavimo dokumentus rengiantys asmenys;</text:span></text:p>
      <text:p text:style-name="P4974"><text:span text:style-name="T4975">3</text:span><text:span text:style-name="T4976">) šiurkščius pažeidimus, dėl kurių atsirado arba galėjo atsirasti žala tretiesiems asmenims ir kurių patys žemėtvarkos planavimo dokumentus rengiantys asmenys negali pašalinti.</text:span><text:s/></text:p>
      <text:p text:style-name="P4977">Papildyta straipsnio dalim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 paskelbta TAR 2023-07-11, i. k. 2023-14307</text:span></text:p>
      <text:p text:style-name="Normal"/>
      <text:p text:style-name="P4982"><text:span text:style-name="T4983">6</text:span><text:span text:style-name="T4984">.<text:s/></text:span><text:span text:style-name="T4985">Jeigu žemėtvarkos planavimo dokumentus rengiantis asmuo nepašali</text:span><text:span text:style-name="T4986">no mažareikšmio teisės aktų reikalavimų pažeidimo, Vyriausybės įgaliota institucija pateikia rašytinį nurodymą jį pašalinti ir nustato ne ilgesnį kaip 5 darbo dienų terminą nuo rašytinio nurodymo gavimo dienos pažeidimui pašalinti, kuris gali būti pratęsta</text:span><text:span text:style-name="T4987">s vieną kartą dar 5 darbo dienoms, ir šio pažeidimo pašalinimą įrodantiems dokumentams pateikti.<text:s/></text:span><text:span text:style-name="T4988">Vyriausybės įgaliotai institucijai nustačius nešiurkštų<text:s/></text:span><text:span text:style-name="T4989">žemėtvarkos planavimo dokumentus rengiančio asmens<text:s/></text:span><text:span text:style-name="T4990">veiklos pažeidimą,<text:s/></text:span><text:span text:style-name="T4991">asmeniui pateikiamas rašytinis nu</text:span><text:span text:style-name="T4992">rodymas</text:span><text:span text:style-name="T4993">, kad ne vėliau kaip per 20 darbo dienų nuo įspėjimo gavimo dienos turi pašalinti nustatytą pažeidimą ir pateikti šio pažeidimo<text:s/></text:span><text:span text:style-name="T4994">pašalinimą įrodančius<text:s/></text:span><text:span text:style-name="T4995">dokumentus. Kvalifikacijos<text:s/></text:span><text:span text:style-name="T4996">pažymėjimo</text:span><text:span text:style-name="T4997"><text:s/>galiojimas sustabdomas 3 mėnesiams, jeigu iki termino, per kurį turėjo būti pašalinti pažeidimai, pabaigos<text:s/></text:span><text:span text:style-name="T4998">žemėtvarkos planavimo dokumentus rengiantis asmuo<text:s/></text:span><text:span text:style-name="T4999">nepateikė<text:s/></text:span><text:span text:style-name="T5000">mažareikšmio ar nešiurkštaus</text:span><text:span text:style-name="T5001"><text:s/></text:span><text:span text:style-name="T5002">pažeidimo</text:span><text:span text:style-name="T5003"><text:s/></text:span><text:span text:style-name="T5004">pašalinimą įrodančių<text:s/></text:span><text:span text:style-name="T5005">dokumentų.</text:span><text:s/></text:p>
      <text:p text:style-name="P5006">Straipsnio dalies pakeitimai:</text:p>
      <text:p text:style-name="P5007"><text:span text:style-name="T5008">Nr.<text:s/></text:span><text:a xlink:href="https://www.e-tar.lt/portal/legalAct.html?documentId=fcebfb601fa611eeb233e8b04dc9bb3d" office:target-frame-name="_top" xlink:show="replace"><text:span text:style-name="T5009">XIV-2114</text:span></text:a><text:span text:style-name="T5010">, 2023-06-29, paskelbta TAR 2023-07-11, i. k. 2023-14307</text:span></text:p>
      <text:p text:style-name="Normal"/>
      <text:p text:style-name="P5011"><text:span text:style-name="T5012">7</text:span><text:span text:style-name="T5013">. Kvalifikacijos pažymėjimo turėtojui pateikus dokumentus, įrodančius</text:span><text:span text:style-name="T5014">, kad pažeidimai, dėl kurių buvo sustabdytas kvalifikacijos pažymėjimo galiojimas, pašalinti, kvalifikacijos pažymėjimo galiojimo sustabdymas panaikinamas ne vėliau kaip per 5 darbo dienas nuo šių dokumentų pateikimo dienos.<text:s/></text:span></text:p>
      <text:p text:style-name="P5015"><text:span text:style-name="T5016">8</text:span><text:span text:style-name="T5017">. Kvalifikacijos pažymėji</text:span><text:span text:style-name="T5018">mų galiojimo sustabdymo atvejus, taip pat kvalifikacijos pažymėjimų galiojimo sustabdymo, galiojimo sustabdymo panaikinimo taisykles tvirtina Vyriausybė.</text:span></text:p>
      <text:p text:style-name="P5019"><text:span text:style-name="T5020">9</text:span><text:span text:style-name="T5021">. Kvalifikacijos pažymėjimų galiojimas panaikinamas, kai:</text:span></text:p>
      <text:p text:style-name="P5022"><text:span text:style-name="T5023">1</text:span><text:span text:style-name="T5024">) asmenys, rengdami žemėtvarkos plan</text:span><text:span text:style-name="T5025">avimo dokumentus, šiurkščiai pažeidė įstatymų, kitų teisės aktų, reglamentuojančių žemėtvarkos planavimo dokumentų rengimą, reikalavimus;</text:span></text:p>
      <text:p text:style-name="P5026">Straipsnio punkto pakeitimai:</text:p>
      <text:p text:style-name="P5027"><text:span text:style-name="T5028">Nr.<text:s/></text:span><text:a xlink:href="https://www.e-tar.lt/portal/legalAct.html?documentId=fcebfb601fa611eeb233e8b04dc9bb3d" office:target-frame-name="_top" xlink:show="replace"><text:span text:style-name="T5029">XIV-2114</text:span></text:a><text:span text:style-name="T5030">, 2023-06-29, paskelbta TAR 2023-07-11, i. k. 2023-14307</text:span></text:p>
      <text:p text:style-name="Normal"/>
      <text:p text:style-name="P5031"><text:span text:style-name="T5032">2</text:span><text:span text:style-name="T5033">) asmenys, rengdami žemėtvarkos planavimo dokumentus, 2 ir daugiau kartų per vienus metus</text:span><text:span text:style-name="T5034"><text:s/>padarė nešiurkštų pažeidimą. Šiuo atveju kvalifikacijos pažymėjimo galiojimas panaikinamas neatsižvelgiant į tai, ar buvo sustabdytas jo galiojimas, ar nebuvo;<text:s/></text:span></text:p>
      <text:p text:style-name="P5035"><text:span text:style-name="T5036">3</text:span><text:span text:style-name="T5037">) sustabdžius kvalifikacijos pažymėjimo galiojimą, asmuo tęsia veiklą;</text:span></text:p>
      <text:p text:style-name="P5038"><text:span text:style-name="T5039">4</text:span><text:span text:style-name="T5040">)<text:s/></text:span><text:span text:style-name="T5041">kvalifikacijos pažymėjimo turėtojas po kvalifikacijos pažymėjimo galiojimo sustabdymo per nustatytą terminą nepašalino nustatytų pažeidimų, dėl kurių kvalifikacijos pažymėjimas buvo sustabdytas;</text:span></text:p>
      <text:p text:style-name="P5042"><text:span text:style-name="T5043">5</text:span><text:span text:style-name="T5044">) sustabdžius kvalifikacijos pažymėjimo galiojimą, asmuo</text:span><text:span text:style-name="T5045"><text:s/>per nustatytą terminą nepateikė prašomų dokumentų ir (ar) duomenų, kurių reikia informacijai apie jo padarytus pažeidimus ištirti;</text:span></text:p>
      <text:p text:style-name="P5046"><text:span text:style-name="T5047">6</text:span><text:span text:style-name="T5048">) kvalifikacijos pažymėjimo turėtojas netobulino kvalifikacijos šio straipsnio 5 dalyje nustatyta tvarka;</text:span></text:p>
      <text:p text:style-name="P5049"><text:span text:style-name="T5050">7</text:span><text:span text:style-name="T5051">) paaišk</text:span><text:span text:style-name="T5052">ėja, kad kvalifikacijos turėtojas pateikė melagingus duomenis kvalifikacijos pažymėjimui gauti;<text:s/></text:span></text:p>
      <text:p text:style-name="P5053"><text:span text:style-name="T5054">8</text:span><text:span text:style-name="T5055">) to prašo kvalifikacijos pažymėjimo turėtojas;<text:s/></text:span></text:p>
      <text:p text:style-name="P5056"><text:span text:style-name="T5057">9</text:span><text:span text:style-name="T5058">) kvalifikacijos pažymėjimo turėtojas mirė.</text:span></text:p>
      <text:p text:style-name="P5059"><text:span text:style-name="T5060">10</text:span><text:span text:style-name="T5061">.<text:s/></text:span><text:span text:style-name="T5062">Kvalifikacijos pažymėjimų galiojimo panaikinim</text:span><text:span text:style-name="T5063">o taisykles tvirtina Vyriausybė.</text:span></text:p>
      <text:p text:style-name="P5064"><text:span text:style-name="T5065">11</text:span><text:span text:style-name="T5066">. Panaikinus kvalifikacijos pažymėjimo galiojimą, šio straipsnio 1 dalyje nurodyti asmenys dėl naujo kvalifikacijos pažymėjimo išdavimo gali kreiptis ne anksčiau kaip po 2 metų, išskyrus šio straipsnio 9 dalies 6 ir 8</text:span><text:span text:style-name="T5067"><text:s/>punktuose nurodytus atvejus, kai prašymas išduoti kvalifikacijos pažymėjimą teikiamas nesuėjus 2 metų laikotarpiui.<text:s/></text:span></text:p>
      <text:p text:style-name="P5068"><text:span text:style-name="T5069">12</text:span><text:span text:style-name="T5070">. Žemės valdos projektus įgyvendina asmenys, turintys Nekilnojamojo turto kadastro įstatymo nustatyta tvarka išduotus matininko kval</text:span><text:span text:style-name="T5071">ifikacijos pažymėjimus.<text:s/></text:span></text:p>
      <text:p text:style-name="P5072"><text:span text:style-name="T5073">13</text:span><text:span text:style-name="T5074">. Žemėtvarkos planavimo dokumentus rengiantys ir įgyvendinantys asmenys turi teisę:</text:span></text:p>
      <text:p text:style-name="P5075"><text:span text:style-name="T5076">1</text:span><text:span text:style-name="T5077">) pranešę žemės savininkui ir kitam naudotojui, vaikščioti, važinėti nedarydami žalos, matuoti, prireikus statyti riboženklius, tyrinėti d</text:span><text:span text:style-name="T5078">irvožemį teritorijose, kurioms rengiami žemėtvarkos planavimo dokumentai</text:span><text:span text:style-name="T5079">,</text:span><text:span text:style-name="T5080"><text:s/></text:span><text:span text:style-name="T5081">rengiami arba tikslinami</text:span><text:span text:style-name="T5082"><text:s/></text:span><text:span text:style-name="T5083">erdviniai duomenys</text:span><text:span text:style-name="T5084"><text:s/></text:span><text:span text:style-name="T5085">ir atliekami</text:span><text:span text:style-name="T5086"><text:s/>žemės sklypų<text:s/></text:span><text:span text:style-name="T5087">kadastriniai matavimai</text:span><text:span text:style-name="T5088">. Apie numatomus žemėtvarkos darbus ir jų atlikimo laiką žemės savininkams ir kitiems naud</text:span><text:span text:style-name="T5089">otojams pranešama raštu prieš 5 darbo dienas iki numatytų darbų pradžios, o privačioje žemėje šie darbai gali būti atliekami tik gavus žemės savininko ir kito naudotojo sutikimą. Rengiant žemės paėmimo visuomenės poreikiams projektus, šis sutikimas nereika</text:span><text:span text:style-name="T5090">lingas;</text:span><text:s/></text:p>
      <text:p text:style-name="P5091">Straipsnio punkto pakeitimai:</text:p>
      <text:p text:style-name="P5092"><text:span text:style-name="T5093">Nr.<text:s/></text:span><text:a xlink:href="https://www.e-tar.lt/portal/legalAct.html?documentId=964880b23bc711f0b070ee7f1ceefc75" office:target-frame-name="_top" xlink:show="replace"><text:span text:style-name="T5094">XV-211</text:span></text:a><text:span text:style-name="T5095">, 2025-05-15, paskelbta TAR 2025-05-28, i. k. 2025-09423</text:span></text:p>
      <text:p text:style-name="Normal"/>
      <text:p text:style-name="P5096"><text:span text:style-name="T5097">2</text:span><text:span text:style-name="T5098">) teisės aktų nustatyta tvarka gauti iš<text:s/></text:span><text:span text:style-name="T5099">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5100">Straipsnio punkto pakeitimai:</text:p>
      <text:p text:style-name="P5101"><text:span text:style-name="T5102">Nr.<text:s/></text:span><text:a xlink:href="https://www.e-tar.lt/portal/legalAct.html?documentId=ab66e212a73011ef90b5ee8931e5ce5e" office:target-frame-name="_top" xlink:show="replace"><text:span text:style-name="T5103">XIV-3116</text:span></text:a><text:span text:style-name="T5104">, 2024-11-12, paskelbta TAR 2024-11-20, i. k. 2024-20200</text:span></text:p>
      <text:p text:style-name="Normal"/>
      <text:p text:style-name="P5105"><text:span text:style-name="T5106">14.</text:span><text:span text:style-name="T5107"><text:s/>Neteko galios nuo 2025-07-01</text:span></text:p>
      <text:p text:style-name="P5108">Straipsnio dalies<text:s/>naikinimas:</text:p>
      <text:p text:style-name="P5109"><text:span text:style-name="T5110">Nr.<text:s/></text:span><text:a xlink:href="https://www.e-tar.lt/portal/legalAct.html?documentId=964880b23bc711f0b070ee7f1ceefc75" office:target-frame-name="_top" xlink:show="replace"><text:span text:style-name="T5111">XV-211</text:span></text:a><text:span text:style-name="T5112">, 2025-05-15, paskelbta TAR 2025-05-28, i. k. 2025-09423</text:span></text:p>
      <text:p text:style-name="Normal"/>
      <text:p text:style-name="P5113"><text:span text:style-name="T5114">42</text:span><text:span text:style-name="T5115"><text:s/>straipsnis.<text:s/></text:span><text:span text:style-name="T5116">Žemėtvarkos darbų finansavimas</text:span></text:p>
      <text:p text:style-name="P5117"><text:span text:style-name="T5118">1</text:span><text:span text:style-name="T5119">. Žemėtvarkos schemų<text:s/></text:span><text:span text:style-name="T5120">rengimas gali būti finansuojamas iš valstybės ir savivaldybių biudžetų lėšų, jeigu šios schemos reikalingos Žemės ūkio, maisto ūkio ir kaimo plėtros įstatyme nustatytiems tikslams įgyvendinti.</text:span></text:p>
      <text:p text:style-name="P5121"><text:span text:style-name="T5122">2</text:span><text:span text:style-name="T5123">. Valstybinės ir savivaldybės žemės sklypų formavimo ir pe</text:span><text:span text:style-name="T5124">rtvarkymo projektai rengiami projektą<text:s/></text:span><text:span text:style-name="T5125">inicijavusių</text:span><text:span text:style-name="T5126"><text:s/>asmenų lėšomis. Valstybinės žemės sklypų formavimo ir pertvarkymo projektai Vyriausybės nustatytais atvejais rengiami asmenų, naudojančių arba pageidaujančių įsigyti žemės sklypus ar norinčių naudotis šiai</text:span><text:span text:style-name="T5127">s žemės sklypais, lėšomis. Privačių žemės sklypų formavimo ir pertvarkymo projektai rengiami žemės sklypų savininkų lėšomis, išskyrus šio įstatymo 22 straipsnio 2 dalies 8 punkte nustatytą atvejį.</text:span></text:p>
      <text:p text:style-name="P5128">Straipsnio dalies pakeitimai:</text:p>
      <text:p text:style-name="P5129"><text:span text:style-name="T5130">Nr.<text:s/></text:span><text:a xlink:href="https://www.e-tar.lt/portal/legalAct.html?documentId=12cc27b0de7611ed9978886e85107ab2" office:target-frame-name="_top" xlink:show="replace"><text:span text:style-name="T5131">XIV-1877</text:span></text:a><text:span text:style-name="T5132">, 2023-04-06, paskelbta TAR 2023-04-19, i. k. 2023-07542</text:span></text:p>
      <text:p text:style-name="Normal"/>
      <text:p text:style-name="P5133"><text:span text:style-name="T5134">3</text:span><text:span text:style-name="T5135">. Žemės paėmimo visuomenės poreikiams projektai rengiami valstybės ar savivaldybės institucijų ar įstaigų,<text:s/></text:span><text:span text:style-name="T5136">kurios suinteresuotos žemės paėmimu visuomenės poreikiams, užsakymu iš šioms institucijoms skiriamų biudžeto lėšų.</text:span></text:p>
      <text:p text:style-name="P5137"><text:span text:style-name="T5138">4</text:span><text:span text:style-name="T5139">. Žemės konsolidacijos projektai rengiami valstybės biudžeto lėšomis, žemės sklypų savininkų, konsolidacijos projekto dalyvių lėšomis, t</text:span><text:span text:style-name="T5140">aip pat gali būti finansuojami iš Europos Sąjungos lėšų.</text:span></text:p>
      <text:p text:style-name="P5141"><text:span text:style-name="T5142">5</text:span><text:span text:style-name="T5143">. Kaimo plėtros žemėtvarkos projektų rengimą finansuoja šių projektų rengimo organizatoriai. Šie projektai gali būti finansuojami ir iš Europos Sąjungos lėšų.</text:span></text:p>
      <text:p text:style-name="P5144"><text:span text:style-name="T5145">6</text:span><text:span text:style-name="T5146">. Karinės infrastruktūros proj</text:span><text:span text:style-name="T5147">ektų rengimas finansuojamas iš Krašto apsaugos ministerijai skiriamų valstybės biudžeto lėšų.</text:span></text:p>
      <text:p text:style-name="P5148">Papildyta straipsnio dalimi:</text:p>
      <text:p text:style-name="P5149"><text:span text:style-name="T5150">Nr.<text:s/></text:span><text:a xlink:href="https://www.e-tar.lt/portal/legalAct.html?documentId=e59d6d906fca11edbc04912defe897d1" office:target-frame-name="_top" xlink:show="replace"><text:span text:style-name="T5151">XIV-1538</text:span></text:a><text:span text:style-name="T5152">, 2022-11-17, paskelbta</text:span><text:span text:style-name="T5153"><text:s/>TAR 2022-11-29, i. k. 2022-24188</text:span></text:p>
      <text:p text:style-name="Normal"/>
      <text:p text:style-name="P5154"><text:span text:style-name="T5155">7</text:span><text:span text:style-name="T5156">. Specialiosios paskirties projekto rengimas finansuojamas iš stambų projektą,<text:s/></text:span><text:span text:style-name="T5157">Vyriausybės nutarimu pripažintą užtikrinančiu neatidėliotinus valstybės saugumo ir gynybos poreikius, įgyvendinančio subjekto</text:span><text:span text:style-name="T5158"><text:s/>lėšų.</text:span></text:p>
      <text:p text:style-name="P5159">Papildyta straipsnio dalimi:</text:p>
      <text:p text:style-name="P5160"><text:span text:style-name="T5161">Nr.<text:s/></text:span><text:a xlink:href="https://www.e-tar.lt/portal/legalAct.html?documentId=00518c5003ab11efbcbfb318996800a8" office:target-frame-name="_top" xlink:show="replace"><text:span text:style-name="T5162">XIV-2565</text:span></text:a><text:span text:style-name="T5163">, 2024-04-23, paskelbta TAR 2024-04-26, i. k. 2024-07718</text:span></text:p>
      <text:p text:style-name="Normal"/>
      <text:p text:style-name="P5164"><text:span text:style-name="T5165">43</text:span><text:span text:style-name="T5166"><text:s/>straipsnis.<text:s/></text:span><text:span text:style-name="T5167">Valstybinė žemėtvarkos planavimo dokumentų<text:s/></text:span><text:span text:style-name="T5168">ir jų rengimo procesų priežiūra</text:span></text:p>
      <text:p text:style-name="P5169"><text:span text:style-name="T5170">1</text:span><text:span text:style-name="T5171">. Valstybinė žemėtvarkos planavimo dokumentų ir jų rengimo procesų priežiūra atliekama kontroliuojant dokumentų rengimo, derinimo ir svarstymo procedūras, tikrinant sprendinių atitiktį teisės aktų reikalavimams.</text:span></text:p>
      <text:p text:style-name="P5172"><text:span text:style-name="T5173">2.</text:span><text:span text:style-name="T5174"><text:s/>Neteko galios nuo 2025-07-01</text:span></text:p>
      <text:p text:style-name="P5175">Straipsnio dalies naikinimas:</text:p>
      <text:p text:style-name="P5176"><text:span text:style-name="T5177">Nr.<text:s/></text:span><text:a xlink:href="https://www.e-tar.lt/portal/legalAct.html?documentId=964880b23bc711f0b070ee7f1ceefc75" office:target-frame-name="_top" xlink:show="replace"><text:span text:style-name="T5178">XV-211</text:span></text:a><text:span text:style-name="T5179">, 2025-05-15, paskelbta TAR 2025-05-28, i. k. 2025-09423</text:span></text:p>
      <text:p text:style-name="Normal"/>
      <text:p text:style-name="P5180"><text:span text:style-name="T5181">3</text:span><text:span text:style-name="T5182">. Valstybinę<text:s/></text:span><text:span text:style-name="T5183">žemės valdos</text:span><text:span text:style-name="T5184"><text:s/>projektų</text:span><text:span text:style-name="T5185"><text:s/>ir jų rengimo procesų priežiūrą atlieka Nacionalinė žemės tarnyba</text:span><text:span text:style-name="T5186">,<text:s/></text:span><text:span text:style-name="T5187">valstybinę specialiojo teritorijų planavimo žemėtvarkos dokumentų ir jų rengimo priežiūrą atlieka Valstybinė teritorijų planavimo ir statybos inspekcija.</text:span></text:p>
      <text:p text:style-name="P5188"><text:span text:style-name="T5189">4</text:span><text:span text:style-name="T5190">. Valstybinė žemės v</text:span><text:span text:style-name="T5191">aldos projektų ir jų rengimo procesų priežiūra reglamentuojama Vyriausybės nustatyta tvarka, o valstybinę specialiojo teritorijų planavimo žemėtvarkos dokumentų ir jų rengimo priežiūrą reglamentuoja Teritorijų planavimo, statybos ir žemės naudojimo valstyb</text:span><text:span text:style-name="T5192">inės priežiūros įstatymas.</text:span></text:p>
      <text:p text:style-name="P5193">Straipsnio pakeitimai:</text:p>
      <text:p text:style-name="P5194"><text:span text:style-name="T5195">Nr.<text:s/></text:span><text:a xlink:href="https://www.e-tar.lt/portal/legalAct.html?documentId=fcebfb601fa611eeb233e8b04dc9bb3d" office:target-frame-name="_top" xlink:show="replace"><text:span text:style-name="T5196">XIV-2114</text:span></text:a><text:span text:style-name="T5197">, 2023-06-29, paskelbta TAR 2023-07-11, i. k. 2023-14307</text:span></text:p>
      <text:p text:style-name="Normal"/>
      <text:p text:style-name="P5198"><text:span text:style-name="T5199">44</text:span><text:span text:style-name="T5200"><text:s/>straipsnis.<text:s/></text:span><text:span text:style-name="T5201">Ginčų dėl priimtų</text:span><text:span text:style-name="T5202"><text:s/>sprendimų žemės tvarkymo klausimais nagrinėjimas ir dėl netinkamai parengtų ar įgyvendintų žemėtvarkos<text:s/></text:span><text:span text:style-name="T5203">planavimo dokumentų<text:s/></text:span><text:span text:style-name="T5204">atsiradusios žalos atlyginimas<text:s/></text:span></text:p>
      <text:p text:style-name="P5205"><text:span text:style-name="T5206">1</text:span><text:span text:style-name="T5207">. Ginčai dėl valstybės ir savivaldybės institucijų priimtų sprendimų žemės tvarkymo klausimais<text:s/></text:span><text:span text:style-name="T5208">nagrinėjami Lietuvos Respublikos administracinių bylų teisenos įstatymo nustatyta tvarka.</text:span></text:p>
      <text:p text:style-name="P5209"><text:span text:style-name="T5210">2</text:span><text:span text:style-name="T5211">. Žemėtvarkos planavimo dokumentų rengėjai įstatymuose ir (ar) sutartyje dėl žemėtvarkos planavimo dokumentų rengimo ir įgyvendinimo nustatyta tvarka privalo<text:s/></text:span><text:span text:style-name="T5212">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5213">tus, atlygina valstybė. Žalą, atsiradusią dėl savivaldybės institucijų veiksmų rengiant ar įgyvendinant žemėtvarkos planavimo dokumentus, atlygina savivaldybė.</text:span></text:p>
      <text:p text:style-name="P5214"><text:span text:style-name="T5215">3</text:span><text:span text:style-name="T5216">. Žemės savininkas ar kitas naudotojas dėl žalos, atsiradusios dėl valstybės ar savivaldybė</text:span><text:span text:style-name="T5217">s institucijų veiksmų rengiant ar įgyvendinant žemėtvarkos planavimo dokumentą, atlyginimo turi teisę kreiptis į instituciją, priėmusią sprendimą patvirtinti žemėtvarkos planavimo dokumentą, arba reikalauti atlyginti žalą teismo tvarka. Į instituciją, priė</text:span><text:span text:style-name="T5218">musią sprendimą patvirtinti žemėtvarkos planavimo dokumentą, asmuo turi kreiptis ne vėliau kaip per vieną mėnesį nuo tos dienos, kurią šis asmuo sužinojo apie žalos atsiradimą. Ginčai dėl žalos dydžio ir atlyginimo įstatymų nustatyta tvarka sprendžiami tei</text:span><text:span text:style-name="T5219">sme.</text:span></text:p>
      <text:p text:style-name="P5220"/>
      <text:p text:style-name="P5221"><text:span text:style-name="T5222">VIII</text:span><text:span text:style-name="T5223"><text:s/>skyrius</text:span></text:p>
      <text:p text:style-name="P5224"><text:span text:style-name="T5225">Žemės paėmimas visuomenės poreikiams</text:span></text:p>
      <text:p text:style-name="P5226"/>
      <text:p text:style-name="P5227"><text:span text:style-name="T5228">45</text:span><text:span text:style-name="T5229"><text:s/>straipsnis.<text:s/></text:span><text:span text:style-name="T5230">Žemės ir kito privataus nekilnojamojo turto paėmimo visuomenės poreikiams atvejai<text:s/></text:span></text:p>
      <text:p text:style-name="P5231">Pakeistas straipsnio pavadinimas:</text:p>
      <text:p text:style-name="P5232"><text:span text:style-name="T5233">Nr.<text:s/></text:span><text:a xlink:href="https://www.e-tar.lt/portal/legalAct.html?documentId=fcebfb601fa611eeb233e8b04dc9bb3d" office:target-frame-name="_top" xlink:show="replace"><text:span text:style-name="T5234">XIV-2114</text:span></text:a><text:span text:style-name="T5235">, 2023-06-29, paskelbta TAR 2023-07-11, i. k. 2023-14307</text:span></text:p>
      <text:p text:style-name="Normal"/>
      <text:p text:style-name="P5236"><text:span text:style-name="T5237">1</text:span><text:span text:style-name="T5238">. Žemė ir joje esantis kitas privatus nekilnojamasis turtas visuomenės poreikiams iš privač</text:span><text:span text:style-name="T5239">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524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5241">jos, asmens, nurodyto šio straipsnio 5 dalyje, ar savivaldybės tarybos prašymą, kai ši žemė pagal specialiojo teritorijų planavimo dokumentus, savivaldybės lygmens miesto teritorijos bendrąjį planą, vietovės lygmens kompleksinio teritorijų planavimo dokume</text:span><text:span text:style-name="T5242">ntus, įskaitant valstybei svarbių projektų teritorijų planavimo dokumentus, parengtus Teritorijų planavimo įstatymo nustatyta tvarka, valstybinės reikšmės miškų plotų schemas,<text:s/></text:span><text:span text:style-name="T5243">ar Nekilnojamojo kultūros paveldo apsaugos įstatyme nustatytais atvejais</text:span><text:span text:style-name="T5244"><text:s/>tenkina</text:span><text:span text:style-name="T5245">nt viešąjį interesą reikalinga:</text:span><text:s/></text:p>
      <text:p text:style-name="P5246">Straipsnio dalies pakeitimai:</text:p>
      <text:p text:style-name="P5247"><text:span text:style-name="T5248">Nr.<text:s/></text:span><text:a xlink:href="https://www.e-tar.lt/portal/legalAct.html?documentId=964880b23bc711f0b070ee7f1ceefc75" office:target-frame-name="_top" xlink:show="replace"><text:span text:style-name="T5249">XV-211</text:span></text:a><text:span text:style-name="T5250">, 2025-05-15, paskelbta TAR 2025-05-28, i. k. 2025-09423</text:span></text:p>
      <text:p text:style-name="P5251"><text:span text:style-name="T5252">1</text:span><text:span text:style-name="T5253">) valstybei svarbiems<text:s/></text:span><text:span text:style-name="T5254">projektams įgyvendinti;</text:span><text:s/></text:p>
      <text:p text:style-name="P5255">Straipsnio punkto pakeitimai:</text:p>
      <text:p text:style-name="P5256"><text:span text:style-name="T5257">Nr.<text:s/></text:span><text:a xlink:href="https://www.e-tar.lt/portal/legalAct.html?documentId=964880b23bc711f0b070ee7f1ceefc75" office:target-frame-name="_top" xlink:show="replace"><text:span text:style-name="T5258">XV-211</text:span></text:a><text:span text:style-name="T5259">, 2025-05-15, paskelbta TAR 2025-05-28, i. k. 2025-09423</text:span></text:p>
      <text:p text:style-name="Normal"/>
      <text:p text:style-name="P5260"><text:span text:style-name="T5261">2</text:span><text:span text:style-name="T5262">) krašto ir valstybės sienos a</text:span><text:span text:style-name="T5263">psaugai;</text:span></text:p>
      <text:p text:style-name="P5264"><text:span text:style-name="T5265">3</text:span><text:span text:style-name="T5266">) tarptautiniams oro uostams, valstybiniams aerodromams, valstybiniams jūrų uostams ir jų įrenginiams;</text:span></text:p>
      <text:p text:style-name="P5267"><text:span text:style-name="T5268">4</text:span><text:span text:style-name="T5269">) viešosios geležinkelių infrastruktūros objektams, keliams,<text:s/></text:span><text:span text:style-name="T5270">magistraliniams vamzdynams,</text:span><text:span text:style-name="T5271"><text:s/>elektroninių ryšių infrastruktūros objektams,</text:span><text:span text:style-name="T5272"><text:s/>energetikos objektams ir jų technologiniams priklausiniams statyti, taip pat jiems eksploatuoti reikalingiems visuomenės reikmėms skirtiems inžineriniams statiniams;</text:span><text:s/></text:p>
      <text:p text:style-name="P5273">Straipsnio punkto pakeitimai:</text:p>
      <text:p text:style-name="P5274"><text:span text:style-name="T5275">Nr.<text:s/></text:span><text:a xlink:href="https://www.e-tar.lt/portal/legalAct.html?documentId=964880b23bc711f0b070ee7f1ceefc75" office:target-frame-name="_top" xlink:show="replace"><text:span text:style-name="T5276">XV-211</text:span></text:a><text:span text:style-name="T5277">, 2025-05-15, paskelbta TAR 2025-05-28, i. k. 2025-09423</text:span></text:p>
      <text:p text:style-name="Normal"/>
      <text:p text:style-name="P5278"><text:span text:style-name="T5279">5</text:span><text:span text:style-name="T5280">) socialinei infrastruktūrai plėsti – švietimo ir mokslo, kultūros, sveikatos apsaugos ir priežiūros, aplinkos apsaugos, socialinės apsaugos,<text:s/></text:span><text:span text:style-name="T5281">viešosios tvarkos užtikrinimo, kūno kultūros ir sporto plėtojimo objektams statyti (įrengti) ir eksploatuoti, viešiesiems atskiriesiems želdynams kurti ir tvarkyti miestuose, miesteliuose ir kurortuose, siekiant įvykdyti viešųjų atskirųjų želdynų normas, p</text:span><text:span text:style-name="T5282">riemonėms upių vientisumui užtikrinti;</text:span></text:p>
      <text:p text:style-name="P5283"><text:span text:style-name="T5284">6</text:span><text:span text:style-name="T5285">) išžvalgytų naudingųjų iškasenų ištekliams eksploatuoti;</text:span></text:p>
      <text:p text:style-name="P5286"><text:span text:style-name="T5287">7</text:span><text:span text:style-name="T5288">) komunalinių atliekų tvarkymo objektams (sąvartynams) statyti (įrengti) ir eksploatuoti;</text:span></text:p>
      <text:p text:style-name="P5289"><text:span text:style-name="T5290">8</text:span><text:span text:style-name="T5291">) kapinėms ir jų priežiūrai užtikrinti reikalingų obje</text:span><text:span text:style-name="T5292">ktų statybai ir eksploatacijai;</text:span></text:p>
      <text:p text:style-name="P5293"><text:span text:style-name="T5294">9</text:span><text:span text:style-name="T5295">) gamtos paveldo teritorinių kompleksų ir objektų bei<text:s/></text:span><text:span text:style-name="T5296">kultūros paminklų apsaugai ir naudojimui visuomenės</text:span><text:span text:style-name="T5297"><text:s/></text:span><text:span text:style-name="T5298">poreikiams</text:span><text:span text:style-name="T5299">;</text:span><text:s/></text:p>
      <text:p text:style-name="P5300">Straipsnio punkto pakeitimai:</text:p>
      <text:p text:style-name="P5301"><text:span text:style-name="T5302">Nr.<text:s/></text:span><text:a xlink:href="https://www.e-tar.lt/portal/legalAct.html?documentId=964880b23bc711f0b070ee7f1ceefc75" office:target-frame-name="_top" xlink:show="replace"><text:span text:style-name="T5303">XV-211</text:span></text:a><text:span text:style-name="T5304">, 2025-05-15, paskelbta TAR 2025-05-28, i. k. 2025-09423</text:span></text:p>
      <text:p text:style-name="Normal"/>
      <text:p text:style-name="P5305"><text:span text:style-name="T5306">10</text:span><text:span text:style-name="T5307">) miškų, esančių<text:s/></text:span><text:span text:style-name="T5308">miestui ar miesto savivaldybės teritorijai po 1995 m. birželio 1 d. prisk</text:span><text:span text:style-name="T5309">irtoje teritorijoje, dėl kurios priskyrimo miestui ar miesto savivaldybės teritorijai sprendimas priimtas iki 2024 m. sausio 1 d., viešosios rekreacijos funkcijai užtikrinti;</text:span></text:p>
      <text:p text:style-name="P5310"><text:span text:style-name="T5311">11</text:span><text:span text:style-name="T5312">) miškų, esančių miestų plėtros teritorijose, dėl kurių priskyrimo miestui</text:span><text:span text:style-name="T5313"><text:s/></text:span><text:span text:style-name="T5314">ar miesto savivaldybės teritorijai sprendimas priimtas po 2024 m. sausio 1 d., viešosios rekreacijos funkcijai užtikrinti.</text:span><text:s/></text:p>
      <text:p text:style-name="P5315">Straipsnio dalies pakeitimai:</text:p>
      <text:p text:style-name="P5316"><text:span text:style-name="T5317">Nr.<text:s/></text:span><text:a xlink:href="https://www.e-tar.lt/portal/legalAct.html?documentId=fcebfb601fa611eeb233e8b04dc9bb3d" office:target-frame-name="_top" xlink:show="replace"><text:span text:style-name="T5318">XIV-2114</text:span></text:a><text:span text:style-name="T5319">, 2023-06-29, paskelbta TAR 2023-07-11, i. k. 2023-14307</text:span></text:p>
      <text:p text:style-name="P5320"><text:span text:style-name="T5321">Nr.<text:s/></text:span><text:a xlink:href="https://www.e-tar.lt/portal/legalAct.html?documentId=4726ce20a15d11eea5a28c81c82193a8" office:target-frame-name="_top" xlink:show="replace"><text:span text:style-name="T5322">XIV-2340</text:span></text:a><text:span text:style-name="T5323">, 2023-12-14, paskelbta TAR 2023-12-23, i. k. 2023-25320</text:span></text:p>
      <text:p text:style-name="Normal"/>
      <text:p text:style-name="P5324"><text:span text:style-name="T5325">2</text:span><text:span text:style-name="T5326">. Visuomenės por</text:span><text:span text:style-name="T5327">eikiams reikalingam konkrečiam objektui statyti (įrengti) konkrečios vietos ir ploto motyvuotas pagrindimas turi būti atliktas rengiant<text:s/></text:span><text:span text:style-name="T5328">vietovės lygmens kompleksinio teritorijų planavimo dokumentą</text:span><text:span text:style-name="T5329"><text:s/>ar specialiojo teritorijų planavimo dokumentą. Konkrečios vietos ir ploto motyvuotas pagrindimas gali būti sudedamoji<text:s/></text:span><text:span text:style-name="T5330">vietovės lygmens kompleksinio teritorijų planavimo dokumento</text:span><text:span text:style-name="T5331"><text:s/>ar specialiojo teritorijų planavimo dokumento dalis arba gali būti parengtas</text:span><text:span text:style-name="T5332"><text:s/>kaip atskiras dokumentas, teikiamas kartu su<text:s/></text:span><text:span text:style-name="T5333">vietovės lygmens kompleksinio teritorijų planavimo dokumentu</text:span><text:span text:style-name="T5334"><text:s/>ar specialiojo teritorijų planavimo dokumentu.<text:s/></text:span></text:p>
      <text:p text:style-name="P5335"><text:span text:style-name="T5336">2</text:span><text:span text:style-name="T5337">1</text:span><text:span text:style-name="T5338">. Žemės sklypo (jo dalies), reikalingo šio įstatymo 45 straipsnio 1 dalies 10 punkte nurodytai<text:s/></text:span><text:span text:style-name="T5339">miško viešosios rekreacijos funkcijai užtikrinti, paėmimas visuomenės poreikiams vykdomas vadovaujantis valstybinės reikšmės miškų plotų schemomis. Žemės sklypo (jo dalies), reikalingo šio straipsnio 1 dalies 11 punkte nurodytai miško viešosios rekreacijos</text:span><text:span text:style-name="T5340"><text:s/>funkcijai užtikrinti, paėmimas visuomenės poreikiams vykdomas vadovaujantis savivaldybės lygmens miesto teritorijos bendruoju planu. Šioje dalyje nurodytais atvejais šio straipsnio 2 dalyje nurodytas motyvuotas pagrindimas nerengiamas.</text:span></text:p>
      <text:p text:style-name="P5341">Papildyta straipsnio dalimi:</text:p>
      <text:p text:style-name="P5342"><text:span text:style-name="T5343">Nr.<text:s/></text:span><text:a xlink:href="https://www.e-tar.lt/portal/legalAct.html?documentId=4726ce20a15d11eea5a28c81c82193a8" office:target-frame-name="_top" xlink:show="replace"><text:span text:style-name="T5344">XIV-2340</text:span></text:a><text:span text:style-name="T5345">, 2023-12-14, paskelbta TAR 2023-12-23, i. k. 2023-25320</text:span></text:p>
      <text:p text:style-name="Normal"/>
      <text:p text:style-name="P5346">3. Vyriausybės teikimu Lietuvos Respublikos Seimas gali pripažinti<text:span text:style-name="T5347"><text:s/></text:span>tam tikrą energetikos infrastruktūros, transporto infrastruktūros ar krašto apsaugos sričių projektą ypatingos valstybinės svarbos projektu. Pagal<text:s/><text:span text:style-name="T5348">Žemės paėmimo visuomenės poreikiams įgyvendinant ypatingos valstybinės svarbos projektus įstatymą ypatingos valstybi</text:span><text:span text:style-name="T5349">nės svarbos projektais taip pat yra laikomi ir karinės infrastruktūros, reikalingos priimančiosios šalies paramai užtikrinti ir įtrauktos į Vyriausybės pagal Mobilizacijos ir priimančiosios šalies paramos įstatymą patvirtintą sąrašą, pritaikymo ir (ar) suk</text:span><text:span text:style-name="T5350">ūrimo projektai.</text:span><text:span text:style-name="T5351"><text:s/></text:span>Kai žemės paėmimas visuomenės poreikiams yra reikalingas ypatingos valstybinės svarbos projektui įgyvendinti, vadovaujamasi Žemės paėmimo visuomenės poreikiams įgyvendinant ypatingos valstybinės svarbos projektus įstatymu. Tokiais atvejais<text:s/>šio skyriaus nuostatos ir jas įgyvendinantys šio įstatymo įgyvendinamieji teisės aktai netaikomi.</text:p>
      <text:p text:style-name="P5352">Straipsnio dalies pakeitimai:</text:p>
      <text:p text:style-name="P5353"><text:span text:style-name="T5354">Nr.<text:s/></text:span><text:a xlink:href="https://www.e-tar.lt/portal/legalAct.html?documentId=367f36c0f64011ed9978886e85107ab2" office:target-frame-name="_top" xlink:show="replace"><text:span text:style-name="T5355">XIV-1929</text:span></text:a><text:span text:style-name="T5356">, 2023-05-09, pas</text:span><text:span text:style-name="T5357">kelbta TAR 2023-05-19, i. k. 2023-09515</text:span></text:p>
      <text:p text:style-name="Normal"/>
      <text:p text:style-name="P5358"><text:span text:style-name="T5359">4</text:span><text:span text:style-name="T5360">.</text:span><text:span text:style-name="T5361"><text:s/></text:span><text:span text:style-name="T5362">Iki žemės paėmimo visuomenės poreikiams projekto patvirtinimo projektą įgyvendinanti institucija inicijuoja numatomų paimti visuomenės poreikiams žemės sklypų, kurių ribų posūkio taškų koordinatės<text:s/></text:span><text:span text:style-name="T5363">nenustatytos valstybinėje koordinačių sistemoje, kadastrinius matavimus. Patikslinti žemės sklypų kadastro duomenys įrašomi Nekilnojamojo turto kadastre projektą įgyvendinančios institucijos prašymu ir lėšomis.</text:span></text:p>
      <text:p text:style-name="P5364">Papildyta straipsnio dalimi:</text:p>
      <text:p text:style-name="P5365"><text:span text:style-name="T5366">Nr.<text:s/></text:span><text:a xlink:href="https://www.e-tar.lt/portal/legalAct.html?documentId=fcebfb601fa611eeb233e8b04dc9bb3d" office:target-frame-name="_top" xlink:show="replace"><text:span text:style-name="T5367">XIV-2114</text:span></text:a><text:span text:style-name="T5368">, 2023-06-29, paskelbta TAR 2023-07-11, i. k. 2023-14307</text:span></text:p>
      <text:p text:style-name="Normal"/>
      <text:p text:style-name="P5369"><text:span text:style-name="T5370">5</text:span><text:span text:style-name="T5371">. Nacionalinės žemės tarnybos vadovas, priimdamas sprendimą dėl žemės paėmimo visuomenės poreikiams</text:span><text:span text:style-name="T5372">, nurodo, kad tokiam projektui įgyvendinti yra taikomas šis įstatymas, ir nurodo projektą įgyvendinančią instituciją. Projektą įgyvendinanti institucija gali įgalioti savo reguliavimo srities:</text:span></text:p>
      <text:p text:style-name="P5373"><text:span text:style-name="T5374">1</text:span><text:span text:style-name="T5375">) biudžetines įstaigas, kurių savininko teises ir pareigas j</text:span><text:span text:style-name="T5376">os įgyvendina, atlikti dalį šiuo įstatymu reglamentuojamų žemės paėmimo visuomenės poreikiams procedūrų, finansuojamų įgyvendinamo projekto lėšomis;</text:span></text:p>
      <text:p text:style-name="P5377"><text:span text:style-name="T5378">2</text:span><text:span text:style-name="T5379">) valstybės valdomas įmones, kurių savininko teises ir pareigas jos įgyvendina, ar akcines bendroves,<text:s/></text:span><text:span text:style-name="T5380">uždarąsias akcines bendroves, kurių valstybei nuosavybės teise priklausančios akcijos suteikia daugiau kaip 1/2 balsų visuotiniame akcininkų susirinkime arba kurių valstybės valdomai bendrovei nuosavybės teise priklausančios akcijos suteikia ne mažiau kaip</text:span><text:span text:style-name="T5381"><text:s/>2/3 balsų visuotiniame akcininkų susirinkime, atlikti dalį šiuo įstatymu reglamentuojamų su viešojo administravimo veikla nesusijusių žemės paėmimo visuomenės poreikiams procedūrų, finansuojamų įgyvendinamo projekto lėšomis.</text:span></text:p>
      <text:p text:style-name="P5382">Straipsnio punkto pakeitimai:</text:p>
      <text:p text:style-name="P5383"><text:span text:style-name="T5384">Nr.<text:s/></text:span><text:a xlink:href="https://www.e-tar.lt/portal/legalAct.html?documentId=ab66e212a73011ef90b5ee8931e5ce5e" office:target-frame-name="_top" xlink:show="replace"><text:span text:style-name="T5385">XIV-3116</text:span></text:a><text:span text:style-name="T5386">, 2024-11-12, paskelbta TAR 2024-11-20, i. k. 2024-20200</text:span></text:p>
      <text:p text:style-name="Normal"/>
      <text:p text:style-name="P5387">Papildyta straipsnio dalim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Normal"/>
      <text:p text:style-name="P5392"><text:span text:style-name="T5393">6</text:span><text:span text:style-name="T5394">. Nesuformuotoje valstybinėje žemėje esantys statiniai ir (ar) įrenginiai, kuriems eksploatuoti šio įstatymo 9 straipsnio 25 dalyje<text:s/></text:span><text:span text:style-name="T5395">nustatyta tvarka žemės sklypai neformuojami, išperkami Vyriausybės nustatyta tvarka, atlyginant jų rinkos vertę, apskaičiuotą taikant Turto ir verslo vertinimo pagrindų įstatyme nustatytą individualų turto vertinimą, atsižvelgiant tik į esamą statinių ir į</text:span><text:span text:style-name="T5396">renginių būklę pagal statybai naudotų medžiagų ir statybos darbų vertes paėmimo visuomenės poreikiams metu esamomis kainomis.</text:span><text:s/></text:p>
      <text:p text:style-name="P5397">Papildyta straipsnio dalimi:</text:p>
      <text:p text:style-name="P5398"><text:span text:style-name="T5399">Nr.<text:s/></text:span><text:a xlink:href="https://www.e-tar.lt/portal/legalAct.html?documentId=fcebfb601fa611eeb233e8b04dc9bb3d" office:target-frame-name="_top" xlink:show="replace"><text:span text:style-name="T5400">XIV-2114</text:span></text:a><text:span text:style-name="T5401">, 2023-06-29, paskelbta TAR 2023-07-11, i. k. 2023-14307</text:span></text:p>
      <text:p text:style-name="P5402">Straipsnio dalies pakeitimai:</text:p>
      <text:p text:style-name="P5403"><text:span text:style-name="T5404">Nr.<text:s/></text:span><text:a xlink:href="https://www.e-tar.lt/portal/legalAct.html?documentId=964880b23bc711f0b070ee7f1ceefc75" office:target-frame-name="_top" xlink:show="replace"><text:span text:style-name="T5405">XV-211</text:span></text:a><text:span text:style-name="T5406">, 2025-05-15, paskelbta TAR 2025-05-28, i. k.<text:s/></text:span><text:span text:style-name="T5407">2025-09423</text:span></text:p>
      <text:p text:style-name="Normal"/>
      <text:p text:style-name="P5408"><text:span text:style-name="T5409">7</text:span><text:span text:style-name="T5410">. Nesuformuotoje valstybinėje žemėje ar valstybiniame žemės sklype esantys statiniai ir (ar) įrenginiai paimami visuomenės poreikiams Vyriausybės nustatyta tvarka, atlyginant jų rinkos vertę, apskaičiuotą taikant Turto ir verslo vertinimo<text:s/></text:span><text:span text:style-name="T5411">pagrindų įstatyme nustatytą individualų turto vertinimą.</text:span></text:p>
      <text:p text:style-name="P5412">Papildyta straipsnio dalimi:</text:p>
      <text:p text:style-name="P5413"><text:span text:style-name="T5414">Nr.<text:s/></text:span><text:a xlink:href="https://www.e-tar.lt/portal/legalAct.html?documentId=964880b23bc711f0b070ee7f1ceefc75" office:target-frame-name="_top" xlink:show="replace"><text:span text:style-name="T5415">XV-211</text:span></text:a><text:span text:style-name="T5416">, 2025-05-15, paskelbta TAR 2025-05-28, i. k. 2025-09423</text:span></text:p>
      <text:p text:style-name="Normal"/>
      <text:p text:style-name="P5417"><text:span text:style-name="T5418">46</text:span><text:span text:style-name="T5419"><text:s/>straipsnis.<text:s/></text:span><text:span text:style-name="T5420">Žemės paėmimo visuomenės poreikiams tvarka</text:span></text:p>
      <text:p text:style-name="P5421"><text:span text:style-name="T5422">1</text:span><text:span text:style-name="T5423">. Valstybės institucija ar savivaldybės taryba, teikdamos Nacionalinės žemės tarnybos administracijos padaliniui pagal žemės sklypo buvimo vietą prašymą paimti žemę visuomenės poreikiams, pri</text:span><text:span text:style-name="T5424">valo pagrįsti, kad konkretus visuomenės poreikis objektyviai egzistuoja ir negalės būti patenkintas, jeigu nebus paimtas konkretus žemės sklypas, taip pat nurodyti konkrečius tikslus, kuriems numatoma panaudoti paimamą visuomenės poreikiams žemę. Žemės paė</text:span><text:span text:style-name="T5425">mimu visuomenės poreikiams suinteresuota institucija, siekdama pagrįsti tiek konkretaus visuomenės poreikio objektyvų egzistavimą, tiek tam poreikiui patenkinti reikalingo konkretaus žemės sklypo paėmimo visuomenės poreikiams būtinumą, Vyriausybės nustatyt</text:span><text:span text:style-name="T5426">a tvarka turi atlikti sąnaudų ir naudos analizę. Prašymas paimti žemę visuomenės poreikiams turi būti pagrįstas šios analizės rezultatais, taip pat visuomeninės naudos, efektyvumo ir racionalumo principais. Valstybės institucija ar savivaldybės taryba, tei</text:span><text:span text:style-name="T5427">kdamos prašymą paimti žemę visuomenės poreikiams, taip pat praneša raštu per E. pristatymo sistemą žemės savininkui ir (ar) kitam naudotojui apie tokio prašymo pateikimą ir nurodo konkrečius tikslus, kuriems įgyvendinti numatoma panaudoti paimamą žemę. Jei</text:span><text:span text:style-name="T5428">gu asmens E. pristatymo sistemos elektroninio pristatymo dėžutė yra neaktyvi, pranešimas ar informacija jam siunčiami Viešojo administravimo įstatymo 9 straipsnio 6 dalyje nurodyta tvarka.</text:span></text:p>
      <text:p text:style-name="P5429"><text:span text:style-name="T5430">2</text:span><text:span text:style-name="T5431">. Kai Nacionalinės žemės tarnybos administracijos padalinys pe</text:span><text:span text:style-name="T5432">r 30 kalendorinių dienų nuo prašymo paimti žemę visuomenės poreikiams gavimo dienos išnagrinėja valstybės institucijos ar savivaldybės tarybos prašymą paimti žemę visuomenės poreikiams, Nacionalinės žemės tarnybos vadovas priima sprendimą pradėti žemės paė</text:span><text:span text:style-name="T5433">mimo visuomenės poreikiams procedūrą, jeigu:</text:span></text:p>
      <text:p text:style-name="P5434"><text:span text:style-name="T5435">1</text:span><text:span text:style-name="T5436">) pateiktas konkretaus visuomenės poreikio objektyvaus egzistavimo pagrindimas, paremtas sąnaudų ir naudos analize bei visuomeninės naudos, efektyvumo ir racionalumo principais, ir</text:span></text:p>
      <text:p text:style-name="P5437"><text:span text:style-name="T5438">2</text:span><text:span text:style-name="T5439">) galioja specialiojo<text:s/></text:span><text:span text:style-name="T5440">teritorijų planavimo dokumentas ar vietovės lygmens kompleksinio teritorijų planavimo dokumentas, kuriame nurodytas konkretus visuomenės poreikis ir pateiktas konkretaus žemės sklypo paėmimo visuomenės poreikiams būtinumo pagrindimas, paremtas sąnaudų ir n</text:span><text:span text:style-name="T5441">audos analize bei visuomeninės naudos, efektyvumo ir racionalumo principais, arba</text:span></text:p>
      <text:p text:style-name="P5442"><text:span text:style-name="T5443">3</text:span><text:span text:style-name="T5444">) pateiktas savivaldybės lygmens miesto teritorijos bendrasis planas, kai paėmimas visuomenės poreikiams vykdomas šio įstatymo 45 straipsnio 1 dalies 11 punkte nustatytu</text:span><text:span text:style-name="T5445"><text:s/>atveju.</text:span></text:p>
      <text:p text:style-name="P5446"><text:span text:style-name="T5447">3</text:span><text:span text:style-name="T5448">. Sprendimą pradėti žemės paėmimo visuomenės poreikiams procedūrą Nacionalinės žemės tarnybos vadovas gali priimti be valstybės institucijos ar savivaldybės tarybos prašymo, kai žemės paėmimas visuomenės poreikiams reikalingas įstatymams, k</text:span><text:span text:style-name="T5449">uriuose nustatytas konkretus visuomenės poreikis, kuriam paimamas tam tikroje vietoje esantis tam tikro ploto žemės sklypas, tiesiogiai įgyvendinti, taip pat kai Nacionalinė žemės tarnyba yra Vyriausybės įgaliota žemės paėmimu suinteresuota institucija. Ka</text:span><text:span text:style-name="T5450">i žemės paėmimas visuomenės poreikiams reikalingas įstatymui, kuriame nustatytas konkretus visuomenės poreikis, kuriam paimamas tam tikroje vietoje esantis tam tikro ploto žemės sklypas, tiesiogiai įgyvendinti, tame įstatyme turi būti nurodyta žemės paėmim</text:span><text:span text:style-name="T5451">u visuomenės poreikiams suinteresuota institucija. Kai Nacionalinė žemės tarnyba yra žemės paėmimu suinteresuota institucija, sprendimas pradėti žemės paėmimo visuomenės poreikiams procedūrą priimamas, jeigu tenkinamos šio straipsnio 2 dalies 1 ir 2 punktu</text:span><text:span text:style-name="T5452">ose arba 1 ir 3 punktuose nustatytos sąlygos arba galioja valstybinės reikšmės miškų plotų schema, kai žemės sklypas (jo dalis) visuomenės poreikiams paimami šio įstatymo 45 straipsnio 1 dalies 10 punkte nurodytoms reikmėms</text:span><text:span text:style-name="T5453">.</text:span></text:p>
      <text:p text:style-name="P5454"><text:span text:style-name="T5455">4</text:span><text:span text:style-name="T5456">. Valstybės institucijų ir</text:span><text:span text:style-name="T5457"><text:s/>savivaldybių tarybų prašymų paimti žemę visuomenės poreikiams pateikimo ir nagrinėjimo taisykles, taip pat žemės paėmimo visuomenės poreikiams procedūros inicijavimo tiesiogiai įgyvendinant įstatymus, kuriuose nustatytas konkretus visuomenės poreikis, kur</text:span><text:span text:style-name="T5458">iam paimamas tam tikroje vietoje esantis tam tikro ploto žemės sklypas, taisykles nustato Vyriausybė.</text:span></text:p>
      <text:p text:style-name="P5459"><text:span text:style-name="T5460">5</text:span><text:span text:style-name="T5461">. Apie Nacionalinės žemės tarnybos vadovo sprendimą per 5 darbo dienas nuo jo priėmimo dienos pranešama žemės sklypo paėmimu suinteresuotai instituci</text:span><text:span text:style-name="T5462">jai. Jeigu priimamas sprendimas pradėti žemės paėmimo visuomenės poreikiams procedūrą, apie tai pranešama žemės sklypo, kurį numatoma paimti visuomenės poreikiams, savininkui ir (ar) kitam naudotojui per E. pristatymo sistemą. Jeigu asmens E. pristatymo si</text:span><text:span text:style-name="T5463">stemos elektroninio pristatymo dėžutė yra neaktyvi, pranešimas ar informacija jam siunčiami Viešojo administravimo įstatymo 9 straipsnio 6 dalyje nurodyta tvarka. Jeigu registruotosios pašto siuntos nepavyksta įteikti žemės sklypo, kurį numatoma paimti vis</text:span><text:span text:style-name="T5464">uomenės poreikiams, savininkui ir (ar) kitam naudotojui, per 5 darbo dienas nuo tada, kai Nacionalinės žemės tarnybos administracijos padalinys įsitikina, kad registruotosios pašto siuntos nepavyksta įteikti žemės savininkui ir (ar) kitam naudotojui, prane</text:span><text:span text:style-name="T5465">šimas siunčiamas tos vietovės, kurioje yra planuojamas paimti visuomenės poreikiams nekilnojamojo turto objektas, merui arba tos vietovės seniūnui su prašymu informuoti savininką ir (ar) kitą naudotoją. Meras arba jo įgaliotas vicemeras ar savivaldybės adm</text:span><text:span text:style-name="T5466">inistracijos direktorius, arba tos vietovės seniūnas, gavę pranešimą, informuoja savininką ir (ar) kitą naudotoją apie planuojamą paimti visuomenės poreikiams nekilnojamojo turto objektą ir nedelsdami apie informavimo faktą praneša Nacionalinei žemės tarny</text:span><text:span text:style-name="T5467">bai. Šis informavimo būdas taikomas ir tuo atveju, kai nežinoma žemės sklypo, kurį numatoma paimti visuomenės poreikiams, savininko ir (ar) kito naudotojo gyvenamoji vieta. Informacija apie sprendimą pradėti žemės paėmimo visuomenės poreikiams procedūrą vi</text:span><text:span text:style-name="T5468">sais atvejais viešai skelbiama Nacionalinės žemės tarnybos interneto svetainėje. Skelbiamoje informacijoje nurodoma Nacionalinės žemės tarnybos vadovo priimto sprendimo pradėti žemės paėmimo visuomenės poreikiams procedūrą data ir numeris; žemės sklypo, ku</text:span><text:span text:style-name="T5469">rį arba kurio dalį numatoma paimti visuomenės poreikiams, kadastro numeris; adresas: savivaldybė, miestas ar kaimas, gatvė, numeris; žemės sklypo savininkas (bendraturčiai) ir (ar) kiti naudotojai, daiktinių teisių turėtojai (jeigu jų yra). Jeigu apie spre</text:span><text:span text:style-name="T5470">ndimą pradėti žemės paėmimo visuomenės poreikiams procedūrą viešai paskelbiama Nacionalinės žemės tarnybos interneto svetainėje, laikoma, kad žemės savininkui ir (ar) kitam naudotojui apie sprendimą pradėti žemės paėmimo visuomenės poreikiams procedūrą pra</text:span><text:span text:style-name="T5471">nešta ir informacijos paskelbimo interneto svetainėje dieną, išskyrus atvejį, kai taikomas informavimo būdas per merą ar seniūną. Apie sprendimą pradėti žemės paėmimo visuomenės poreikiams procedūrą nedelsiant, ne vėliau kaip kitą darbo dieną, pranešama Ne</text:span><text:span text:style-name="T5472">kilnojamojo turto registro tvarkytojui, kuris Nekilnojamojo turto registro nuostatuose nustatyta tvarka Nekilnojamojo turto registre įregistruoja šį juridinį faktą. Nuo juridinio fakto – priimtas sprendimas pradėti žemės paėmimo visuomenės poreikiams proce</text:span><text:span text:style-name="T5473">dūrą – įregistravimo Nekilnojamojo turto registre žemės sklypo savininkas neturi teisės jo perleisti, įkeisti ar kitaip suvaržyti daiktinių teisių į šį žemės sklypą, taip pat neturi teisės šio žemės sklypo pertvarkyti (atidalyti, padalyti, perdalyti, sujun</text:span><text:span text:style-name="T5474">gti).</text:span></text:p>
      <text:p text:style-name="P5475"><text:span text:style-name="T5476">6</text:span><text:span text:style-name="T5477">. Nacionalinės žemės tarnybos vadovo sprendimas pradėti žemės paėmimo visuomenės poreikiams procedūrą ar jos nepradėti skundžiamas administraciniam teismui Administracinių bylų teisenos įstatymo nustatyta tvarka. Skundas turi būti išnagrinėtas p</text:span><text:span text:style-name="T5478">er 45 kalendorines dienas nuo skundo priėmimo dienos, o apeliacinis skundas dėl pirmosios instancijos administracinio teismo sprendimo – per 45 kalendorines dienas nuo apeliacinio skundo priėmimo dienos. Kai yra keli skundai dėl to paties sprendimo pradėti</text:span><text:span text:style-name="T5479"><text:s/>žemės paėmimo visuomenės poreikiams procedūrą ar jos nepradėti, teismas privalo visus skundus sujungti į vieną bylą ir ją išnagrinėti per 45 kalendorines dienas nuo skundų sujungimo dienos. Teismui priėmus sprendimą, kad konkretus visuomenės poreikis obje</text:span><text:span text:style-name="T5480">ktyviai egzistuoja ir negalės būti patenkintas, jeigu nebus paimtas konkretus žemės sklypas ar jo dalis, arba per nustatytą terminą neapskundus sprendimo pradėti žemės paėmimo visuomenės poreikiams procedūros, konkretaus visuomenės poreikio egzistavimas ne</text:span><text:span text:style-name="T5481">gali būti ginčijamas vėlesniais žemės paėmimo visuomenės poreikiams procedūros etapais.</text:span></text:p>
      <text:p text:style-name="P5482"><text:span text:style-name="T5483">7</text:span><text:span text:style-name="T5484">. Kai Nacionalinės žemės tarnybos vadovas priima sprendimą pradėti žemės paėmimo visuomenės poreikiams procedūrą ir pasibaigia šio sprendimo apskundimo terminas, o</text:span><text:span text:style-name="T5485"><text:s/>jeigu toks sprendimas buvo apskųstas, – įsiteisėja administracinio teismo sprendimas netenkinti skundo dėl Nacionalinės žemės tarnybos vadovo priimto sprendimo pradėti žemės paėmimo visuomenės poreikiams procedūrą, šio įstatymo 48 straipsnyje nustatytais<text:s/></text:span><text:span text:style-name="T5486">atvejais ir tvarka rengiamas žemės paėmimo visuomenės poreikiams projektas arba paimamo visuomenės poreikiams žemės sklypo planas ir šio įstatymo 47 straipsnio 1 dalyje nustatyta tvarka atliekamas visuomenės poreikiams planuojamos paimti žemės ir kito turt</text:span><text:span text:style-name="T5487">o vertinimas ir parengiama turto vertinimo ataskaita. Į žemės paėmimo visuomenės poreikiams projekto teritoriją privaloma įtraukti laisvos valstybinės žemės, kuri ribojasi su paimamu privačios žemės sklypu, plotą, kuriame pagal teisės aktus vietoj paimamo<text:s/></text:span><text:span text:style-name="T5488">visuomenės poreikiams žemės sklypo gali būti formuojamas suteikiamas nuosavybėn kitas žemės sklypas. Prireikus projekto rengimo metu atliekamas privačios ir (ar) valstybinės žemės padalijimas suformuojant atskirą žemės sklypą, paimamą visuomenės poreikiams</text:span><text:span text:style-name="T5489">. Šie žemėtvarkos darbai atliekami šio įstatymo 48 straipsnyje nustatyta tvarka. Duomenis apie po padalijimo suformuotus žemės sklypus Nekilnojamojo turto registro tvarkytojui pateikia Nacionalinės žemės tarnybos administracijos padalinys, kai jis apie tai</text:span><text:span text:style-name="T5490"><text:s/>per E. pristatymo sistemą praneša žemės sklypo savininkui ir (ar) kitam naudotojui. Jeigu asmens E. pristatymo sistemos elektroninio pristatymo dėžutė yra neaktyvi, pranešimas ar informacija jam siunčiami Viešojo administravimo įstatymo 9 straipsnio 6 dal</text:span><text:span text:style-name="T5491">yje nurodyta tvarka,</text:span><text:span text:style-name="T5492"><text:s/></text:span><text:span text:style-name="T5493">o jeigu registruotosios pašto siuntos nepavyksta įteikti žemės sklypo, kurį numatoma paimti visuomenės poreikiams, savininkui ir (ar) kitam naudotojui per 5 darbo dienas nuo tada, kai įsitikinama, kad registruotosios pašto siuntos nepa</text:span><text:span text:style-name="T5494">vyksta įteikti žemės savininkui ir (ar) kitam naudotojui, arba kai nežinoma žemės savininko ir (ar) kito naudotojo gyvenamoji vieta, viešai paskelbiama Nacionalinės žemės tarnybos interneto svetainėje. Laikoma, kad žemės savininkui ir (ar) kitam naudotojui</text:span><text:span text:style-name="T5495"><text:s/>apie sprendimą padalyti paimamą visuomenės poreikiams žemės sklypą pranešta pranešimo paskelbimo Nacionalinės žemės tarnybos interneto svetainėje dieną. Po padalijimo suformuotus žemės sklypus Nacionalinės žemės tarnybos administracijos padalinys įregistr</text:span><text:span text:style-name="T5496">uoja Nekilnojamojo turto registre padalyto žemės sklypo savininko vardu. Juridinis faktas – pradėta žemės paėmimo visuomenės poreikiams procedūra – įregistruojamas tik to žemės sklypo, kurį numatoma paimti visuomenės poreikiams, Nekilnojamojo turto registr</text:span><text:span text:style-name="T5497">o įraše.</text:span></text:p>
      <text:p text:style-name="P5498"><text:span text:style-name="T5499">8</text:span><text:span text:style-name="T5500">.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5501">Nacionalinės žemės tarnybos vadovas sprendimą paimti žemės sklypą visuomenės poreikiams priima per 20 darbo dienų nuo pakeistų žemės sklypo kadastro duomenų įrašymo arba po pertvarkymo suformuotų žemės sklypų kadastro duomenų įregistravimo Nekilnojamojo tu</text:span><text:span text:style-name="T5502">rto kadastre ir Nekilnojamojo turto registre pagal patvirtintą žemės paėmimo visuomenės poreikiams projektą arba paimamo visuomenės poreikiams žemės sklypo planą ir sutartį dėl atlyginimo už visuomenės poreikiams paimamą žemę, kuri sudaroma tarp privačios<text:s/></text:span><text:span text:style-name="T5503">žemės savininko ir (ar) kito naudotojo ir prašymą paimti žemę visuomenės poreikiams pateikusios institucijos, arba tik pagal patvirtintą žemės paėmimo visuomenės poreikiams projektą, arba paimamo visuomenės poreikiams žemės sklypo planą ir turto vertinimo<text:s/></text:span><text:span text:style-name="T5504">ataskaitą, jeigu sutartis dėl žemės paėmimo visuomenės poreikiams ir atlyginimo už ją nesudaroma. Sprendime paimti žemę visuomenės poreikiams nurodoma paimamo žemės sklypo rinkos vertė, su žemės paėmimu susiję nuostoliai, apskaičiuoti šio įstatymo 47 strai</text:span><text:span text:style-name="T5505">psnyje nustatyta tvarka, ir jų atlyginimo būdas. Šis sprendimas per 5 darbo dienas nuo jo priėmimo dienos išsiunčiamas žemės sklypo paėmimu suinteresuotai institucijai ir per E. pristatymo sistemą žemės sklypo savininkui ir (ar) kitam naudotojui, taip pat<text:s/></text:span><text:span text:style-name="T5506">– Nekilnojamojo turto registro tvarkytojui. Jeigu asmens E. pristatymo sistemos elektroninio pristatymo dėžutė yra neaktyvi, pranešimas ar informacija jam siunčiami Viešojo administravimo įstatymo 9 straipsnio 6 dalyje nurodyta tvarka, o jeigu registruotos</text:span><text:span text:style-name="T5507">ios pašto siuntos nepavyksta įteikti žemės sklypo, kurį numatoma paimti visuomenės poreikiams, savininkui ir (ar) kitam naudotojui per 5 darbo dienas nuo tada, kai Nacionalinės žemės tarnybos administracijos padalinys įsitikina, kad registruotosios pašto s</text:span><text:span text:style-name="T5508">iuntos nepavyksta įteikti žemės savininkui ir (ar) kitam naudotojui, apie sprendimą paimti žemę visuomenės poreikiams viešai paskelbiama Nacionalinės žemės tarnybos interneto svetainėje. Šis informavimo būdas taikomas ir tuo atveju, kai nežinoma žemės skly</text:span><text:span text:style-name="T5509">po, kurį numatoma paimti visuomenės poreikiams, savininko ir (ar) kito naudotojo gyvenamoji vieta. Skelbiamoje informacijoje nurodoma Nacionalinės žemės tarnybos vadovo sprendimo paimti žemę visuomenės poreikiams data ir numeris; žemės sklypo, kuris arba k</text:span><text:span text:style-name="T5510">urio dalis paimama visuomenės poreikiams, kadastro numeris, plotas (jeigu paimama žemės sklypo dalis, – po žemės sklypo pertvarkymo suformuoto paimamo žemės sklypo plotas); adresas: savivaldybė, miestas arba kaimas, gatvė, numeris; žemės sklypo savininkas<text:s/></text:span><text:span text:style-name="T5511">(bendraturčiai), kiti naudotojai, daiktinių teisių turėtojai (jeigu jų yra). Laikoma, kad žemės savininkui ir (ar) kitam naudotojui apie sprendimą paimti žemę visuomenės poreikiams pranešta pranešimo paskelbimo Nacionalinės žemės tarnybos interneto svetain</text:span><text:span text:style-name="T5512">ėje dieną.</text:span></text:p>
      <text:p text:style-name="P5513"><text:span text:style-name="T5514">9</text:span><text:span text:style-name="T5515">.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5516">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5517">ta tvarka kreipiasi į teismą dėl leidimo paimti žemės sklypą pagal priimtą sprendimą dėl žemės paėmimo visuomenės poreikiams, šie ginčai nagrinėjami pagal ginčo teisenos taisykles.</text:span></text:p>
      <text:p text:style-name="P5518"><text:span text:style-name="T5519">10</text:span><text:span text:style-name="T5520">. Jeigu po žemės sklypo padalijimo liekantis visuomenės poreikiams ne</text:span><text:span text:style-name="T5521">imamas kitos paskirties žemės sklypas yra ne didesnis kaip 0,04 ha, žemės ūkio paskirties žemės sklypas yra ne didesnis kaip 0,1 ha, o miškų ūkio paskirties žemės sklypas yra ne didesnis kaip 0,1 ha arba likusio visuomenės poreikiams neimamo žemės sklypo d</text:span><text:span text:style-name="T5522">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text:span><text:span text:style-name="T5523">psnio 5 dalyje nurodyto pasiūlymų dėl žemės paėmimo visuomenės poreikiams projekto pateikimo termino pabaigos, projektuojamas kartu su paimamu visuomenės poreikiams žemės sklypu kaip vientisas žemės sklypas. Ši nuostata netaikoma, kai po žemės sklypo padal</text:span><text:span text:style-name="T5524">ijimo liksiantis visuomenės poreikiams neimamas žemės sklypas ribojasi su kitu tam pačiam žemės savininkui nuosavybės teise priklausančiu žemės sklypu.</text:span></text:p>
      <text:p text:style-name="P5525"><text:span text:style-name="T5526">11</text:span><text:span text:style-name="T5527">. Jeigu asmens E. pristatymo sistemos elektroninio pristatymo dėžutė yra neaktyvi, pranešimas ar i</text:span><text:span text:style-name="T5528">nformacija siunčiami per E. pristatymo sistemą ir įteikiami registruotąja pašto siunta:</text:span></text:p>
      <text:p text:style-name="P5529"><text:span text:style-name="T5530">1</text:span><text:span text:style-name="T5531">) fizinių asmenų gyvenamosios ar kitos Nacionalinei žemės tarnybai žinomos jų buvimo vietos adresu – žemės savininkui ir (ar) kitam žemės naudotojui asmeniškai arba<text:s/></text:span><text:span text:style-name="T5532">kuriam nors iš kartu su juo gyvenančių pilnamečių šeimos narių<text:s/></text:span><text:span text:style-name="T5533">(vaikams (įvaikiams), tėvams (įtėviams), sutuoktiniui).</text:span><text:span text:style-name="T5534"><text:s/></text:span><text:span text:style-name="T5535">Jeigu pranešimas ar informacija įteikiami ne pačiam adresatui, dokumentą priėmęs asmuo privalo esant pirmai galimybei perduoti jį adresat</text:span><text:span text:style-name="T5536">ui</text:span><text:span text:style-name="T5537">;</text:span></text:p>
      <text:p text:style-name="P5538"><text:span text:style-name="T5539">2</text:span><text:span text:style-name="T5540">) juridinių asmenų registruotos buveinės adresu ar kitu juridinio asmens nurodytu adresu – juridinio asmens vadovui, valdymo organams.</text:span></text:p>
      <text:p text:style-name="P5541"><text:span text:style-name="T5542">12</text:span><text:span text:style-name="T5543">. Pranešimo ar informacijos įteikimo diena laikoma kita darbo diena po jų išsiuntimo per E. pristatymo s</text:span><text:span text:style-name="T5544">istemą, kai elektroninio pristatymo dėžutė yra aktyvi, arba įteikimo šio straipsnio 11 dalyje nurodytiems asmenims diena.</text:span></text:p>
      <text:p text:style-name="P5545">Straipsnio pakeitimai:</text:p>
      <text:p text:style-name="P5546"><text:span text:style-name="T5547">Nr.<text:s/></text:span><text:a xlink:href="https://www.e-tar.lt/portal/legalAct.html?documentId=fcebfb601fa611eeb233e8b04dc9bb3d" office:target-frame-name="_top" xlink:show="replace"><text:span text:style-name="T5548">XIV-211</text:span><text:span text:style-name="T5549">4</text:span></text:a><text:span text:style-name="T5550">, 2023-06-29, paskelbta TAR 2023-07-11, i. k. 2023-14307</text:span></text:p>
      <text:p text:style-name="P5551"><text:span text:style-name="T5552">Nr.<text:s/></text:span><text:a xlink:href="https://www.e-tar.lt/portal/legalAct.html?documentId=4726ce20a15d11eea5a28c81c82193a8" office:target-frame-name="_top" xlink:show="replace"><text:span text:style-name="T5553">XIV-2340</text:span></text:a><text:span text:style-name="T5554">, 2023-12-14, paskelbta TAR 2023-12-23, i. k. 2023-25320</text:span></text:p>
      <text:p text:style-name="Normal"/>
      <text:p text:style-name="P5555"><text:span text:style-name="T5556">47</text:span><text:span text:style-name="T5557"><text:s/>straipsnis.<text:s/></text:span><text:span text:style-name="T5558">Atlyginimas už visuomenės poreikiams<text:s/></text:span><text:span text:style-name="T5559">paimamą<text:s/></text:span><text:span text:style-name="T5560">žemę</text:span></text:p>
      <text:p text:style-name="P5561"><text:span text:style-name="T5562">1</text:span><text:span text:style-name="T5563">. Kai privačios žemės sklypas paimamas visuomenės poreikiams, žemės savininkui ir (ar) kitam naudotojui turi būti teisingai atlyginama už žemę<text:s/></text:span><text:span text:style-name="T5564">ir atlyginamos turto iškėlimo iš visuomenės poreikiams pai</text:span><text:span text:style-name="T5565">mamo žemės sklypo išlaidos<text:s/></text:span><text:span text:style-name="T5566">pinigais pagal rinkos vertę arba žemės savininko rašytiniu sutikimu suteikiamas valstybinės žemės sklypas, kuris ribojasi su paimamu visuomenės poreikiams žemės sklypu, taip pat pinigais atlyginama paimamoje visuomenės poreikiams</text:span><text:span text:style-name="T5567"><text:s/>žemėje esančių želdinių, sodinių, medynų tūrio, negauto derliaus ir įdėtų lėšų žemės ūkio produkcijai ir miškui auginti vertė bei kiti žemės sklypo savininko ir (ar) kito naudotojo nuostoliai, patirti dėl žemės sklypo ir jame statomų ar jau pastatytų stat</text:span><text:span text:style-name="T5568">inių, įrenginių, žemės sklype esančių želdinių, sodinių paėmimo visuomenės poreikiams. Paimamo žemės sklypo rinkos vertė apskaičiuojama pagal pagrindinę žemės naudojimo paskirtį, naudojimo būdą, nustatytus iki<text:s/></text:span><text:span text:style-name="T5569">juridinio fakto</text:span><text:span text:style-name="T5570"><text:s/></text:span><text:span text:style-name="T5571">apie pradėtą žemės paėmimo vis</text:span><text:span text:style-name="T5572">uomenės poreikiams procedūrą įregistravimo</text:span><text:span text:style-name="T5573"><text:s/>Nekilnojamojo turto registre, taikant Turto ir verslo vertinimo pagrindų įstatyme nustatytą individualų turto vertinimą, o turto vertinimo metodas parenkamas atsižvelgiant į turto ir verslo vertinimą reglamentuoja</text:span><text:span text:style-name="T5574">nčius teisės aktus. Žemės sklype esančių želdinių, sodinių, medynų tūrio, negauto derliaus ir įdėtų lėšų žemės ūkio produkcijai ir miškui auginti vertė ir suteikiamo valstybinės žemės sklypo rinkos vertė apskaičiuojamos taikant Turto ir verslo vertinimo pa</text:span><text:span text:style-name="T5575">grindų įstatyme nustatytą individualų turto vertinimą, o turto vertinimo metodas parenkamas atsižvelgiant į turto ir verslo vertinimą reglamentuojančius teisės aktus. Jeigu visuomenės poreikiams paimamas statiniais, išskyrus gyvenamosios paskirties pastatą</text:span><text:span text:style-name="T5576">, ar įrenginiais užstatomas ar užstatytas žemės sklypas, už jau pastatytus ar statomus žemės sklype asmenims nuosavybės teise priklausančius statinius, išskyrus gyvenamosios paskirties pastatą, turi būti atlyginama pinigais pagal rinkos vertę, kuri apskaič</text:span><text:span text:style-name="T5577">iuojama taikant Turto ir verslo vertinimo pagrindų įstatyme nustatytą individualų turto vertinimą, o turto vertinimo metodas parenkamas atsižvelgiant į turto ir verslo vertinimą reglamentuojančius teisės aktus. Jeigu visuomenės poreikiams paimamas žemės sk</text:span><text:span text:style-name="T5578">lypas, kuriame vykdoma ūkinė komercinė veikla, žemės savininkui ir (ar) kitam naudotojui atlyginami su ūkinės komercinės veiklos paimamame visuomenės poreikiams žemės sklype nutraukimu ar apribojimu</text:span><text:span text:style-name="T5579"><text:s/>susiję</text:span><text:span text:style-name="T5580"><text:s/>nuostoliai, kurių dydis apskaičiuojamas taikant Tu</text:span><text:span text:style-name="T5581">rto ir verslo vertinimo pagrindų įstatyme nustatytą individualų turto vertinimą, o apskaičiavimo metodas parenkamas atsižvelgiant į turto ir verslo vertinimą reglamentuojančius teisės aktus. Jeigu visuomenės poreikiams paimamas gyvenamosios paskirties past</text:span><text:span text:style-name="T5582">atu užstatytas žemės sklypas, nuostolių už gyvenamosios paskirties pastatą suma apskaičiuojama atliekant individualų turto vertinimą bent dviem turto vertinimo metodais, parinktais pagal turto ir verslo vertinimą reglamentuojančius teisės aktus, o savinink</text:span><text:span text:style-name="T5583">ui ir (ar) kitam naudotojui atlyginama ta verte, kuri yra didesnė. Kitais atvejais, apskaičiuojant visuomenės poreikiams paimamo žemės sklypo, jame esančių statinių ir įrenginių rinkos vertę, turi būti atsižvelgiama į tą pačią žemės verčių zoną žemės verči</text:span><text:span text:style-name="T5584">ų žemėlapiuose patenkančių žemės sklypų, statinių ir įrenginių sandoriuose, sudarytuose nuo teritorijų planavimo dokumento, kuriame numatytas konkretus visuomenės poreikis, patvirtinimo iki turto vertinimo ataskaitos parengimo, nurodytų tokių nekilnojamųjų</text:span><text:span text:style-name="T5585"><text:s/>daiktų kainų pokytį. Visuomenės poreikiams paimamo turto vertinimą užsako ir už turto vertinimo darbus sumoka žemės paėmimu visuomenės poreikiams suinteresuota institucija.<text:s/></text:span>Visuomenės poreikiams paimamo turto vertinimo ataskaita galioja 12 mėnesių nuo jos<text:s/>parengimo dienos<text:span text:style-name="T5586">, o jeigu per ataskaitos galiojimo laikotarpį nebūtų<text:s/></text:span>patvirtintas žemės paėmimo visuomenės poreikiams projektas<text:span text:style-name="T5587">, žemės paėmimu suinteresuota institucija privalo turto vertinimo ataskaitą atnaujinti.</text:span><text:s/></text:p>
      <text:p text:style-name="P5588">Straipsnio dalies pakeitimai:</text:p>
      <text:p text:style-name="P5589"><text:span text:style-name="T5590">Nr.<text:s/></text:span><text:a xlink:href="https://www.e-tar.lt/portal/legalAct.html?documentId=fcebfb601fa611eeb233e8b04dc9bb3d" office:target-frame-name="_top" xlink:show="replace"><text:span text:style-name="T5591">XIV-2114</text:span></text:a><text:span text:style-name="T5592">, 2023-06-29, paskelbta TAR 2023-07-11, i. k. 2023-14307</text:span></text:p>
      <text:p text:style-name="Normal"/>
      <text:p text:style-name="P5593"><text:span text:style-name="T5594">2</text:span><text:span text:style-name="T5595">.</text:span><text:span text:style-name="T5596"><text:s/>Kai p</text:span><text:span text:style-name="T5597">arengiama turto vertinimo ataskaita, ne vėliau kaip per 5 darbo dienas nuo jos pareng</text:span><text:span text:style-name="T5598">imo dienos žemės paėmimu visuomenės poreikiams suinteresuota institucija paimamo žemės sklypo savininkui ir (ar) kitam naudotojui registruotu laišku, įteikiamu pasirašytinai, siunčia sutarties dėl žemės paėmimo visuomenės poreikiams ir atlyginimo už ją pro</text:span><text:span text:style-name="T5599">jektą, kuriame nurodomas siūlomas atlyginimo būdas, paimamo visuomenės poreikiams žemės sklypo ir kito turto rinkos vertė, kitų su žemės sklypo paėmimu visuomenės poreikiams susijusių nuostolių dydis ir atlyginimo terminai bei tvarka, ir pasiūlymą sudaryti</text:span><text:span text:style-name="T5600"><text:s/>šią sutartį. Šiame pasiūlyme taip pat nurodoma, kur galima susipažinti su visuomenės poreikiams paimamo turto vertinimo ataskaita.<text:s/></text:span><text:span text:style-name="T5601">Jeigu registruoto laiško nepavyksta įteikti paimamo visuomenės poreikiams žemės sklypo savininkui ir (ar) kitam žemės naudot</text:span><text:span text:style-name="T5602">ojui, per 5 darbo dienas nuo tada, kai žemės paėmimu visuomenės poreikiams suinteresuota institucija įsitikina, kad registruoto laiško nepavyksta įteikti žemės savininkui ir (ar) kitam naudotojui, apie pasiūlymą sudaryti sutartį dėl žemės paėmimo visuomenė</text:span><text:span text:style-name="T5603">s poreikiams ir atlyginimo už ją viešai paskelbiama viename iš nacionalinių ir viename iš žemės sklypo buvimo vietos laikraščių (jeigu toks leidžiamas). Šis informavimo būdas taip pat taikomas, kai nežinoma žemės sklypo, kurį numatoma paimti visuomenės por</text:span><text:span text:style-name="T5604">eikiams, savininko ir (ar) kito naudotojo gyvenamoji vieta. Skelbiamoje informacijoje nurodoma: žemės sklypo, kuris arba kurio dalis paimama visuomenės poreikiams, kadastro numeris, plotas (jeigu paimama žemės sklypo dalis, – po žemės sklypo pertvarkymo su</text:span><text:span text:style-name="T5605">formuoto paimamo žemės sklypo plotas); adresas: savivaldybė, miestas arba kaimas, gatvė, numeris; žemės sklypo savininkas (bendraturčiai), kiti naudotojai, daiktinių teisių turėtojai (jeigu jų yra), taip pat kur galima susipažinti su sutarties dėl žemės pa</text:span><text:span text:style-name="T5606">ėmimo visuomenės poreikiams ir atlyginimo už ją projektu ir visuomenės poreikiams paimamo turto vertinimo ataskaita.<text:s/></text:span><text:span text:style-name="T5607">Atlyginimo būdas – kito žemės sklypo, kuris ribojasi su paimamu visuomenės poreikiams žemės sklypu, suteikimas – žemės savininkui siūlomas<text:s/></text:span><text:span text:style-name="T5608">tik tuo atveju, jeigu laisvos valstybinės žemės plotas, kuriame numatoma formuoti žemės sklypą, yra įtrauktas į žemės paėmimo visuomenės poreikiams projekto teritoriją. Pasiūlyme, siunčiamame kitam žemės naudotojui, nurodomas tik vienas atlyginimo būdas –<text:s/></text:span><text:span text:style-name="T5609">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5610">Je</text:span><text:span text:style-name="T5611">igu apie pasiūlymą sudaryti sutartį dėl žemės paėmimo visuomenės poreikiams ir atlyginimo už ją viešai paskelbiama viename iš nacionalinių ir viename iš žemės sklypo buvimo vietos laikraščių (jeigu toks leidžiamas), laikoma, kad žemės savininkui ir (ar) ki</text:span><text:span text:style-name="T5612">tam naudotojui apie tokį pasiūlymą pranešta skelbimo išspausdinimo viename iš nacionalinių laikraščių dieną.<text:s/></text:span><text:span text:style-name="T5613">Jeigu žemės savininkas ir (ar) kitas žemės naudotojas sutinka su sutarties sąlygomis, žemės paėmimu visuomenės poreikiams suinteresuota institucija</text:span><text:span text:style-name="T5614"><text:s/>ir žemės savininkas ir (ar) kiti naudotojai (jeigu jų yra) sudaro sutartį dėl žemės paėmimo visuomenės poreikiams ir atlyginimo už ją. Jeigu žemės savininkas ir (ar) kitas naudotojas per nurodytą terminą nepateikia atsakymo dėl pasiūlymo, laikoma, kad jis</text:span><text:span text:style-name="T5615"><text:s/>nesutinka su sutarties sąlygomis.</text:span></text:p>
      <text:p text:style-name="P5616"><text:span text:style-name="T5617">3</text:span><text:span text:style-name="T5618">. Jeigu visuomenės poreikiams paimamas žemės sklypas, jame esantys statiniai ar įrenginiai yra įkeisti, į sutartį dėl žemės paėmimo visuomenės poreikiams ir atlyginimo už ją turi būti įtraukti papildomi žemės paėmimo</text:span><text:span text:style-name="T5619"><text:s/>visuomenės poreikiams suinteresuotos institucijos, turto savininko ir kreditoriaus susitarimai. Tokioje sutartyje ar jos priede, jeigu pateikiamas rašytinis kreditoriaus sutikimas dėl įkeitimo (hipotekos) panaikinimo, turi būti aptarta, kokiomis sąlygomis</text:span><text:span text:style-name="T5620"><text:s/>visuomenės poreikiams paimamo turto įkeitimas (hipoteka) yra panaikinamas. Jeigu kreditorius nesutinka su atlyginimo, numatyto jo reikalavimui patenkinti, dydžiu ir (ar) atsiskaitymo sąlygomis, sutartis dėl žemės paėmimo visuomenės poreikiams ir atlyginim</text:span><text:span text:style-name="T5621">o už ją nesudaroma. Tokiu atveju laikoma, kad tarp žemės paėmimu suinteresuotos institucijos ir kreditoriaus yra ginčas, kuris sprendžiamas šio straipsnio 5, 6, 7 ir 8 dalyse nustatyta tvarka.</text:span></text:p>
      <text:p text:style-name="P5622"><text:span text:style-name="T5623">4</text:span><text:span text:style-name="T5624">. Jeigu žemės savininkas sutinka su vertinimo ataskaitoje<text:s/></text:span><text:span text:style-name="T5625">nustatytu atlyginimu ir pasirenka atlyginimo būdą – kito žemės sklypo, kuris ribojasi su paimamu visuomenės poreikiams žemės sklypu, suteikimą, žemės paėmimo visuomenės poreikiams projekte pagal vertinimo ataskaitoje nustatytą visuomenės poreikiams paimamo</text:span><text:span text:style-name="T5626"><text:s/>žemės sklypo rinkos vertę formuojamas numatomas suteikti nuosavybėn žemės sklypas, kuris turi būti lygiavertis paimamam visuomenės poreikiams žemės sklypui arba mažesnės vertės, negu paimamas visuomenės poreikiams žemės sklypas. Kai suformuojamas žemės sk</text:span><text:span text:style-name="T5627">lypas, sudaroma sutartis dėl žemės paėmimo visuomenės poreikiams ir atlyginimo už ją. Jeigu suformuoto žemės sklypo vertė yra mažesnė už vertinimo ataskaitoje nustatytą paimamo visuomenės poreikiams žemės sklypo rinkos vertę, žemės sklypų vertės skirtumas<text:s/></text:span><text:span text:style-name="T5628">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5629">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5630"><text:s/>Nacionalinės žemės tarnybos vadovas priima kartu su sprendimu paimti žemę visuomenės poreikiams. Bet kuriuo žemės sklypo, kuris ribojasi su paimamu visuomenės poreikiams žemės sklypu, formavimo etapu žemės savininkui nesutikus su formuojamo žemės sklypo d</text:span><text:span text:style-name="T5631">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5632">ją.<text:s/></text:span><text:span text:style-name="T5633">Valstybinės žemės patikėtinių, kurių patikėjimo teisė į visuomenės poreikiams paimtame žemės sklype esančius statinius (ir) ar įrenginius įregistruota Nekilnojamojo turto registre, patiriamos šių statinių (ir) ar įrenginių administravimo ir (ar) prieži</text:span><text:span text:style-name="T5634">ūros, išlaikymo, taip pat griovimo išlaidos padengiamos iš atitinkamam projektui finansuoti skirtų lėšų.</text:span><text:s/></text:p>
      <text:p text:style-name="P5635">Straipsnio dalies pakeitimai:</text:p>
      <text:p text:style-name="P5636"><text:span text:style-name="T5637">Nr.<text:s/></text:span><text:a xlink:href="https://www.e-tar.lt/portal/legalAct.html?documentId=fcebfb601fa611eeb233e8b04dc9bb3d" office:target-frame-name="_top" xlink:show="replace"><text:span text:style-name="T5638">XIV-2114</text:span></text:a><text:span text:style-name="T5639">, 2023-06-</text:span><text:span text:style-name="T5640">29, paskelbta TAR 2023-07-11, i. k. 2023-14307</text:span></text:p>
      <text:p text:style-name="Normal"/>
      <text:p text:style-name="P5641"><text:span text:style-name="T5642">5</text:span><text:span text:style-name="T5643">. Jeigu sutartis dėl žemės paėmimo visuomenės poreikiams ir atlyginimo už ją nesudaroma, laikoma, kad tarp žemės paėmimu suinteresuotos institucijos ir žemės savininko ir (ar) kito naudotojo yra ginčas,<text:s/></text:span><text:span text:style-name="T5644">ir institucija, pateikusi prašymą paimti žemę visuomenės poreikiams, per 60 kalendorinių dienų nuo sprendimo paimti žemę visuomenės poreikiams gavimo dienos privalo kreiptis į teismą dėl leidimo paimti žemės sklypą pagal priimtą sprendimą paimti žemę visuo</text:span><text:span text:style-name="T5645">menės poreikiams. Žemės paėmimu suinteresuota institucija atleidžiama nuo žyminio mokesčio. Prieš kreipdamasi į teismą žemės paėmimu suinteresuota institucija perveda sprendime paimti žemę visuomenės poreikiams nurodytą atlyginimo sumą į notaro, banko ar k</text:span><text:span text:style-name="T5646">itos kredito įstaigos depozitinę sąskaitą.</text:span></text:p>
      <text:p text:style-name="P5647"><text:span text:style-name="T5648">6</text:span><text:span text:style-name="T5649">. Teismas, gavęs šio straipsnio 5 dalyje nurodytą žemės paėmimu visuomenės poreikiams suinteresuotos institucijos pareiškimą, nustato ne trumpesnį kaip 14 kalendorinių dienų ir ne ilgesnį kaip 30 kalendorinių</text:span><text:span text:style-name="T5650"><text:s/>dienų terminą, per kurį žemės savininkas ir (ar) kiti naudotojai, atsisakę sudaryti sutartį dėl žemės paėmimo visuomenės poreikiams ir atlyginimo už ją, turi pateikti rašytinį atsiliepimą į institucijos pareiškimą. Teismas ne vėliau kaip per 7 kalendorine</text:span><text:span text:style-name="T5651">s dienas nuo žemės savininko ir (ar) kito naudotojo, atsisakiusio sudaryti sutartį dėl žemės paėmimo visuomenės poreikiams ir atlyginimo už ją, paaiškinimų pateikimo arba termino, nustatyto tokiems paaiškinimams pateikti, pabaigos, priimdamas nutartį išspr</text:span><text:span text:style-name="T5652">endžia klausimą, ar leidžiama įregistruoti paimtą visuomenės poreikiams žemės sklypą ir jame esančius statinius ir įrenginius Nekilnojamojo turto registre valstybės vardu ir pradėti šį žemės sklypą naudoti sprendime paimti žemę visuomenės poreikiams nurody</text:span><text:span text:style-name="T5653">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5654"><text:span text:style-name="T5655">1</text:span><text:span text:style-name="T5656">) žemės paėmimu visuomenės poreikiams suinteresuota institucija neįrodo paimamo visuomenės poreikiams žemės sklypo neatidėliotino panaudojimo šiems poreikiams svarbos;</text:span></text:p>
      <text:p text:style-name="P5657"><text:span text:style-name="T5658">2</text:span><text:span text:style-name="T5659">) nebuvo parengta turto vertinimo ataskaita;</text:span></text:p>
      <text:p text:style-name="P5660"><text:span text:style-name="T5661">3</text:span><text:span text:style-name="T5662">) žemės paėmimu visuomenės por</text:span><text:span text:style-name="T5663">eikiams suinteresuota institucija sprendime paimti žemę visuomenės poreikiams nurodytos pinigų sumos nėra pervedusi į notaro, banko ar kitos kredito įstaigos depozitinę sąskaitą.</text:span></text:p>
      <text:p text:style-name="P5664"><text:span text:style-name="T5665">7</text:span><text:span text:style-name="T5666">. Kai įsiteisėja teismo nutartis leisti įregistruoti paimtą visuomenės</text:span><text:span text:style-name="T5667"><text:s/>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pan><text:span text:style-name="T5668"><text:s/>notaro, banko ar kitos kredito įstaigos depozitinę sąskaitą, savininku ir įgyja teisę šia pinigų suma neribotai disponuoti.<text:s/></text:span></text:p>
      <text:p text:style-name="P5669"><text:span text:style-name="T5670">8</text:span><text:span text:style-name="T5671">. Priėmęs šio straipsnio 6 dalyje nurodytą nutartį, teismas toliau nagrinėja ginčą iš esmės. Jeigu teismas nustato kitą paima</text:span><text:span text:style-name="T5672">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5673"><text:span text:style-name="T5674">9</text:span><text:span text:style-name="T5675">. J</text:span><text:span text:style-name="T5676">eigu išnuomotą arba perduotą neatlygintinai naudotis valstybinę žemę numatoma naudoti visuomenės poreikiams, valstybinės žemės nuomos ar panaudos sutartis nutraukiama prieš terminą, o žemės sklype esančių statinių, sodinių ir želdinių vertė bei dėl žemės p</text:span><text:span text:style-name="T5677">aėmimo visuomenės poreikiams patirti nuostoliai žemės nuomininkams ar kitiems naudotojams atlyginami pagal šį straipsnį.</text:span></text:p>
      <text:p text:style-name="P5678"><text:span text:style-name="T5679">10</text:span><text:span text:style-name="T5680">. Kai žemės paėmimu visuomenės poreikiams suinteresuota institucija atsiskaito su paimamos žemės savininku ir (ar) kitu naudotoju</text:span><text:span text:style-name="T5681"><text:s/>pagal sutartį dėl žemės paėmimo visuomenės poreikiams ir atlyginimo už ją, Nacionalinės žemės tarnybos<text:s/></text:span><text:span text:style-name="T5682">administracijos</text:span><text:span text:style-name="T5683"><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684"><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685">administracijos</text:span><text:span text:style-name="T5686"><text:s/>padalinys</text:span><text:span text:style-name="T5687"><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688"><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689">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690">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691">juri</text:span><text:span text:style-name="T5692">dinis faktas</text:span><text:span text:style-name="T5693">,<text:s/></text:span><text:span text:style-name="T5694">nurodytas</text:span><text:span text:style-name="T5695"><text:s/>šio įstatymo 46 straipsnio 5 dalyje,<text:s/></text:span><text:span text:style-name="T5696">išregistruojamas</text:span><text:span text:style-name="T5697">.</text:span><text:s/></text:p>
      <text:p text:style-name="P5698">Straipsnio dalies pakeitimai:</text:p>
      <text:p text:style-name="P5699"><text:span text:style-name="T5700">Nr.<text:s/></text:span><text:a xlink:href="https://www.e-tar.lt/portal/legalAct.html?documentId=fcebfb601fa611eeb233e8b04dc9bb3d" office:target-frame-name="_top" xlink:show="replace"><text:span text:style-name="T5701">XIV-2114</text:span></text:a><text:span text:style-name="T5702">, 2023-06-29, paskelbta TAR 2023-07-</text:span><text:span text:style-name="T5703">11, i. k. 2023-14307</text:span></text:p>
      <text:p text:style-name="Normal"/>
      <text:p text:style-name="P5704"><text:span text:style-name="T5705">11</text:span><text:span text:style-name="T5706">.</text:span><text:span text:style-name="T5707"><text:s/>Paimtas visuomenės poreikiams žemės sklypas, Nekilnojamojo turto registre įregistruotas kaip valstybinė žemė, perduodamas patikėjimo teise, perduodamas neatlygintinai naudotis arba išnuomojamas šio įstatymo 7, 8 ar 9 straipsny</text:span><text:span text:style-name="T5708">je nustatyta tvarka tik toms reikmėms, kurioms šis žemės sklypas buvo paimtas visuomenės poreikiams.</text:span></text:p>
      <text:p text:style-name="P5709"><text:span text:style-name="T5710">12</text:span><text:span text:style-name="T5711">.</text:span><text:span text:style-name="T5712"><text:s/></text:span><text:span text:style-name="T5713">Kai visuomenės poreikiams paimtame žemės sklype esantis statinys ir (ar) įrenginys žemės paėmimu visuomenės poreikiams suinteresuotos institucijos<text:s/></text:span><text:span text:style-name="T5714">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715">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716">jos vadovas arba jo įgaliotas suinteresuotos institucijos vadovas. Šis prašymas yra patikėjimo teisės įregistravimo Nekilnojamojo turto registre pagrindas.</text:span><text:s/></text:p>
      <text:p text:style-name="P5717">Papildyta straipsnio dalimi:</text:p>
      <text:p text:style-name="P5718"><text:span text:style-name="T5719">Nr.<text:s/></text:span><text:a xlink:href="https://www.e-tar.lt/portal/legalAct.html?documentId=fcebfb601fa611eeb233e8b04dc9bb3d" office:target-frame-name="_top" xlink:show="replace"><text:span text:style-name="T5720">XIV-2114</text:span></text:a><text:span text:style-name="T5721">, 2023-06-29, paskelbta TAR 2023-07-11, i. k. 2023-14307</text:span></text:p>
      <text:p text:style-name="Normal"/>
      <text:p text:style-name="P5722"><text:span text:style-name="T5723">13</text:span><text:span text:style-name="T5724">. Įregistravus valstybės nuosavybės teisę ir šio straipsnio 12 dalyje nurodyto subjekto patikėjimo teisę į visuomenės poreikiams paimtame žemės sklype e</text:span><text:span text:style-name="T5725">sančius statinius ir (ar) įrenginius Nekilnojamojo turto registre, žemės paėmimu visuomenės poreikiams suinteresuota institucija ne vėliau kaip per 5 darbo dienas apie tai raštu praneša subjektui, kurio patikėjimo teisė įregistruota.</text:span></text:p>
      <text:p text:style-name="P5726">Papildyta straipsnio dalimi:</text:p>
      <text:p text:style-name="P5727"><text:span text:style-name="T5728">Nr.<text:s/></text:span><text:a xlink:href="https://www.e-tar.lt/portal/legalAct.html?documentId=fcebfb601fa611eeb233e8b04dc9bb3d" office:target-frame-name="_top" xlink:show="replace"><text:span text:style-name="T5729">XIV-2114</text:span></text:a><text:span text:style-name="T5730">, 2023-06-29, paskelbta TAR 2023-07-11, i. k. 2023-14307</text:span></text:p>
      <text:p text:style-name="Normal"/>
      <text:p text:style-name="P5731"><text:span text:style-name="T5732">14</text:span><text:span text:style-name="T5733">. Visuomenės poreikiams paimtame žemės sklype esančių statinių ir (ar) įren</text:span><text:span text:style-name="T5734">ginių patikėtinis gali būti keičiamas, žemės paėmimu visuomenės poreikiams suinteresuotos institucijos vadovo sprendimu perduodant visuomenės poreikiams paimtame žemės sklype esančius statinius ir (ar) įrenginius valdyti, naudoti ir jais disponuoti patikėj</text:span><text:span text:style-name="T5735">imo teise kitiems šio įstatymo 45 straipsnio 5 dalyje nurodytiems subjektams.<text:s/></text:span><text:span text:style-name="T5736">Žemės paėmimu visuomenės poreikiams suinteresuota institucija ne vėliau kaip per 5 darbo dienas nuo sprendimo perduoti visuomenės poreikiams paimtame žemės sklype esančius statin</text:span><text:span text:style-name="T5737">ius ir (ar) įrenginius valdyti, naudoti ir jais disponuoti patikėjimo teise priėmimo dienos kreipiasi</text:span><text:span text:style-name="T5738"><text:s/>į Nekilnojamojo turto registro tvarkytoją dėl atitinkamo subjekto patikėjimo teisės į visuomenės poreikiams paimtame žemės sklype esančius statinius ir (a</text:span><text:span text:style-name="T5739">r) įrenginius įregistravimo ir praneša subjektui, kurio patikėjimo teisė įregistruota, šio straipsnio 13 dalyje nustatyta tvarka.</text:span></text:p>
      <text:p text:style-name="P5740">Papildyta straipsnio dalimi:</text:p>
      <text:p text:style-name="P5741"><text:span text:style-name="T5742">Nr.<text:s/></text:span><text:a xlink:href="https://www.e-tar.lt/portal/legalAct.html?documentId=fcebfb601fa611eeb233e8b04dc9bb3d" office:target-frame-name="_top" xlink:show="replace"><text:span text:style-name="T5743">XIV-2114</text:span></text:a><text:span text:style-name="T5744">, 2023-06-29, paskelbta TAR 2023-07-11, i. k. 2023-14307</text:span></text:p>
      <text:p text:style-name="Normal"/>
      <text:p text:style-name="P5745"><text:span text:style-name="T5746">15</text:span><text:span text:style-name="T5747">. Subjektai, kurių patikėjimo teisė į visuomenės poreikiams paimtame žemės sklype<text:s/></text:span><text:span text:style-name="T5748">esančius statinius ir (ar) įrenginius įregistruota Nekilnojamojo turto registre, šiuos statinius ir (ar) įrenginius valdo, naudoja ir jais disponuoja patikėjimo teise įstatymų, kuriuose reguliuojami valstybės turto valdymo, naudojimo ir disponavimo juo tei</text:span><text:span text:style-name="T5749">siniai santykiai, nustatyta tvarka, išskyrus šiame įstatyme nustatytas išimtis. Kai Nekilnojamojo turto registre įregistruojama šio įstatymo 45 straipsnio 5 dalies 2 punkte nurodyto subjekto patikėjimo teisė į visuomenės poreikiams paimtame žemės sklype es</text:span><text:span text:style-name="T5750">ančius statinius ir (ar) įrenginius, turto patikėjimo sutartis su šiuo subjektu nesudaroma. Sprendimus dėl visuomenės poreikiams paimtame žemės sklype esančių statinių ir (ar) įrenginių pripažinimo nereikalingais arba netinkamais (negalimais) naudoti ir jų</text:span><text:span text:style-name="T5751"><text:s/>nurašymo, nepriklausomai nuo turto vieneto likutinės vertės, priima šių statinių ir (ar) įrenginių patikėtinis, gavęs žemės paėmimu visuomenės poreikiams suinteresuotos institucijos rašytinį sutikimą.</text:span></text:p>
      <text:p text:style-name="P5752">Papildyta straipsnio dalimi:</text:p>
      <text:p text:style-name="P5753"><text:span text:style-name="T5754">Nr.<text:s/></text:span><text:a xlink:href="https://www.e-tar.lt/portal/legalAct.html?documentId=fcebfb601fa611eeb233e8b04dc9bb3d" office:target-frame-name="_top" xlink:show="replace"><text:span text:style-name="T5755">XIV-2114</text:span></text:a><text:span text:style-name="T5756">, 2023-06-29, paskelbta TAR 2023-07-11, i. k. 2023-14307</text:span></text:p>
      <text:p text:style-name="Normal"/>
      <text:p text:style-name="P5757"><text:span text:style-name="T5758">16</text:span><text:span text:style-name="T5759">. Visuomenės poreikiams paimtame žemės sklype esantys statiniai ir (ar) įrenginiai jų patikėtinio sprendimu</text:span><text:span text:style-name="T5760"><text:s/>žemės paėmimu visuomenės poreikiams suinteresuotos institucijos ar jos įgalioto šio straipsnio 12 dalyje nurodyto subjekto nustatyta tvarka iki statybą leidžiančio dokumento išdavimo gali būti suteikti laikinai naudotis (išnuomoti, suteikti panaudai) fizi</text:span><text:span text:style-name="T5761">niam<text:s/></text:span><text:span text:style-name="T5762"><text:line-break/>(-iams) asmeniui (-ims), iš kurio (-ių) šie statiniai ir (ar) įrenginiai buvo paimti visuomenės poreikiams,</text:span><text:s/><text:span text:style-name="T5763">ar kitam naudotojui, su kuriuo sudaryta statinių ir (ar) įrenginių nuomos, panaudos ar kitą naudojimosi teisę suteikianti sutartis (dokumentas</text:span><text:span text:style-name="T5764">) prieš terminą buvo nutraukta paimant šį statinį ir (ar) įrenginį visuomenės poreikiams.</text:span></text:p>
      <text:p text:style-name="P5765">Papildyta straipsnio dalimi:</text:p>
      <text:p text:style-name="P5766"><text:span text:style-name="T5767">Nr.<text:s/></text:span><text:a xlink:href="https://www.e-tar.lt/portal/legalAct.html?documentId=fcebfb601fa611eeb233e8b04dc9bb3d" office:target-frame-name="_top" xlink:show="replace"><text:span text:style-name="T5768">XIV-2114</text:span></text:a><text:span text:style-name="T5769">, 2023-06-29, paskelbta TAR</text:span><text:span text:style-name="T5770"><text:s/>2023-07-11, i. k. 2023-14307</text:span></text:p>
      <text:p text:style-name="Normal"/>
      <text:p text:style-name="P5771"><text:span text:style-name="T5772">17</text:span><text:span text:style-name="T5773">. Visuomenės poreikiams paimtas ir valstybės vardu įregistruotas žemės sklypas (jo dalis) iki statybą leidžiančio dokumento išdavimo Nacionalinės žemės tarnybos vadovo sprendimu jos nustatyta tvarka suderinus su projekt</text:span><text:span text:style-name="T5774">ą įgyvendinančia institucija gali būti suteiktas laikinai naudotis žemės ūkio veiklai žemės savininkui, iš kurio šis žemės sklypas buvo paimtas visuomenės poreikiams, ar kitam naudotojui, su kuriuo sudaryta žemės nuomos, panaudos ar kitą naudojimosi teisę<text:s/></text:span><text:span text:style-name="T5775">suteikianti sutartis (dokumentas) prieš terminą buvo nutraukta paimant šį žemės sklypą visuomenės poreikiams.</text:span></text:p>
      <text:p text:style-name="P5776">Papildyta straipsnio dalimi:</text:p>
      <text:p text:style-name="P5777"><text:span text:style-name="T5778">Nr.<text:s/></text:span><text:a xlink:href="https://www.e-tar.lt/portal/legalAct.html?documentId=fcebfb601fa611eeb233e8b04dc9bb3d" office:target-frame-name="_top" xlink:show="replace"><text:span text:style-name="T5779">XIV-2114</text:span></text:a><text:span text:style-name="T5780">, 2023-</text:span><text:span text:style-name="T5781">06-29, paskelbta TAR 2023-07-11, i. k. 2023-14307</text:span></text:p>
      <text:p text:style-name="Normal"/>
      <text:p text:style-name="P5782"><text:span text:style-name="T5783">18</text:span><text:span text:style-name="T5784">. Pradėjus vykdyti žemės paėmimo visuomenės poreikiams procedūras ir paaiškėjus, kad visuomenės poreikiams reikalingas paimti žemės sklypas nuosavybės teise priklauso valstybei ir šis valstybinės žem</text:span><text:span text:style-name="T5785">ės sklypas nėra išnuomotas, suteiktas panaudai ar kitais teisėtais pagrindais suteiktas naudotis tretiesiems asmenims, visuomenės poreikiams paimamas tik šiame žemės sklype esantis nekilnojamasis turtas už jį teisingai atlyginant. Šis nekilnojamasis turtas</text:span><text:span text:style-name="T5786"><text:s/>visuomenės poreikiams paimamas taikant šiame įstatyme numatytas žemės paėmimo visuomenės poreikiams procedūras.</text:span></text:p>
      <text:p text:style-name="P5787">Papildyta straipsnio dalimi:</text:p>
      <text:p text:style-name="P5788"><text:span text:style-name="T5789">Nr.<text:s/></text:span><text:a xlink:href="https://www.e-tar.lt/portal/legalAct.html?documentId=fcebfb601fa611eeb233e8b04dc9bb3d" office:target-frame-name="_top" xlink:show="replace"><text:span text:style-name="T5790">XIV-2114</text:span></text:a><text:span text:style-name="T5791">, 20</text:span><text:span text:style-name="T5792">23-06-29, paskelbta TAR 2023-07-11, i. k. 2023-14307</text:span></text:p>
      <text:p text:style-name="Normal"/>
      <text:p text:style-name="P5793"><text:span text:style-name="T5794">19</text:span><text:span text:style-name="T5795">. Visuomenės poreikiams paimamoje žemėje esančių sodinių, želdinių, medynų tūrio ar negauto derliaus vertė neatlyginama, jeigu<text:s/></text:span><text:span text:style-name="T5796">žemės paėmimu visuomenės poreikiams suinteresuotos institucijos</text:span><text:span text:style-name="T5797"><text:s/></text:span><text:span text:style-name="T5798">ir<text:s/></text:span><text:span text:style-name="T5799">žemės savininko ir (ar) kito naudotojo rašytiniu susitarimu</text:span><text:span text:style-name="T5800">, atlikus turto vertinimą,</text:span><text:span text:style-name="T5801"><text:s/>žemės savininkui ir (ar) kitam naudotojui<text:s/></text:span><text:span text:style-name="T5802">paliekama teisė</text:span><text:span text:style-name="T5803"><text:s/>iš žemės sklypo, paimamo visuomenės poreikiams, pačiam išsikelti sodinius, želdinius, medynus ar nusiimti derlių</text:span><text:span text:style-name="T5804">.</text:span><text:s/></text:p>
      <text:p text:style-name="P5805">Papildyta straipsnio dalimi:</text:p>
      <text:p text:style-name="P5806"><text:span text:style-name="T5807">Nr.<text:s/></text:span><text:a xlink:href="https://www.e-tar.lt/portal/legalAct.html?documentId=fcebfb601fa611eeb233e8b04dc9bb3d" office:target-frame-name="_top" xlink:show="replace"><text:span text:style-name="T5808">XIV-2114</text:span></text:a><text:span text:style-name="T5809">, 2023-06-29, paskelbta TAR 2023-07-11, i. k. 2023-14307</text:span></text:p>
      <text:p text:style-name="P5810">Straipsnio dalies pakeitimai:</text:p>
      <text:p text:style-name="P5811"><text:span text:style-name="T5812">Nr.<text:s/></text:span><text:a xlink:href="https://www.e-tar.lt/portal/legalAct.html?documentId=964880b23bc711f0b070ee7f1ceefc75" office:target-frame-name="_top" xlink:show="replace"><text:span text:style-name="T5813">XV-211</text:span></text:a><text:span text:style-name="T5814">, 2025-05-15, paskelbta TAR 2025-05-28, i. k. 2025-09423</text:span></text:p>
      <text:p text:style-name="Normal"/>
      <text:p text:style-name="P5815"><text:span text:style-name="T5816">20</text:span><text:span text:style-name="T5817">. Išlaidos už inžinerinių statinių ir (ar) įrenginių iškėlimą iš visuomenės poreikiams pai</text:span><text:span text:style-name="T5818">mamo žemės sklypo neatlyginamos, jeigu pagal<text:s/></text:span><text:span text:style-name="T5819">žemės paėmimu visuomenės poreikiams suinteresuotos institucijos</text:span><text:span text:style-name="T5820"><text:s/></text:span><text:span text:style-name="T5821">ir žemės savininko ir (ar) patikėtinio, ir (ar) kito naudotojo rašytinį susitarimą suinteresuotos institucijos įgaliotas subjektas<text:s/></text:span><text:span text:style-name="T5822">inžinerinius sta</text:span><text:span text:style-name="T5823">tinius ir (ar) įrenginius iškelia projekto</text:span><text:span text:style-name="T5824">, kuriam įgyvendinti vykdomas žemės paėmimas visuomenės poreikiams, įgyvendinimo metu.</text:span></text:p>
      <text:p text:style-name="P5825">Papildyta straipsnio dalimi:</text:p>
      <text:p text:style-name="P5826"><text:span text:style-name="T5827">Nr.<text:s/></text:span><text:a xlink:href="https://www.e-tar.lt/portal/legalAct.html?documentId=fcebfb601fa611eeb233e8b04dc9bb3d" office:target-frame-name="_top" xlink:show="replace"><text:span text:style-name="T5828">XIV-2114</text:span></text:a><text:span text:style-name="T5829">, 2023-06-29, paskelbta TAR 2023-07-11, i. k. 2023-14307</text:span></text:p>
      <text:p text:style-name="P5830">Straipsnio dalies pakeitimai:</text:p>
      <text:p text:style-name="P5831"><text:span text:style-name="T5832">Nr.<text:s/></text:span><text:a xlink:href="https://www.e-tar.lt/portal/legalAct.html?documentId=964880b23bc711f0b070ee7f1ceefc75" office:target-frame-name="_top" xlink:show="replace"><text:span text:style-name="T5833">XV-211</text:span></text:a><text:span text:style-name="T5834">, 2025-05-15, paskelbta TAR 2025-05-28, i. k. 202</text:span><text:span text:style-name="T5835">5-09423</text:span></text:p>
      <text:p text:style-name="Normal"/>
      <text:p text:style-name="P5836"><text:span text:style-name="T5837">21</text:span><text:span text:style-name="T5838">.<text:s/></text:span><text:span text:style-name="T5839">Kai nuo sprendimo paimti žemę visuomenės poreikiams priėmimo dienos praėjus ne daugiau kaip 10 metų pagal Teritorijų planavimo įstatymo nustatyta tvarka iš naujo parengtus arba pakeistus<text:s/></text:span><text:span text:style-name="T5840">vietovės lygmens kompleksinio<text:s/></text:span><text:span text:style-name="T584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842">nės poreikiams, išpirkti<text:s/></text:span><text:span text:style-name="T5843">jį</text:span><text:span text:style-name="T5844"><text:s/>už kainą, nustatytą atlikus individualų turto vertinimą pagal Turto ir verslo vertinimo pagrindų įstatymą. Apie sutikimą išpirkti žemės sklypą buvęs žemės savininkas Nacionalinės žemės tarnybos<text:s/></text:span><text:span text:style-name="T5845">administracijos</text:span><text:span text:style-name="T5846"><text:s/>padaliniui pagal ž</text:span><text:span text:style-name="T584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84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849">ka, netaikant šio straipsnio 11 dalyje nustatyto apribojimo.</text:span></text:p>
      <text:p text:style-name="P5850">Straipsnio dalies pakeitimai:</text:p>
      <text:p text:style-name="P5851"><text:span text:style-name="T5852">Nr.<text:s/></text:span><text:a xlink:href="https://www.e-tar.lt/portal/legalAct.html?documentId=fcebfb601fa611eeb233e8b04dc9bb3d" office:target-frame-name="_top" xlink:show="replace"><text:span text:style-name="T5853">XIV-2114</text:span></text:a><text:span text:style-name="T5854">, 2023-06-29, paskelbta TAR 2023-07-11, i. k. 2023-1430</text:span><text:span text:style-name="T5855">7</text:span></text:p>
      <text:p text:style-name="Normal"/>
      <text:p text:style-name="P5856"><text:span text:style-name="T5857">48</text:span><text:span text:style-name="T5858"><text:s/>straipsnis.<text:s/></text:span><text:span text:style-name="T5859">Žemės paėmimo visuomenės poreikiams projektai</text:span></text:p>
      <text:p text:style-name="P5860">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5861">Straipsnio dalies pakeitimai:</text:p>
      <text:p text:style-name="P5862"><text:span text:style-name="T5863">Nr.<text:s/></text:span><text:a xlink:href="https://www.e-tar.lt/portal/legalAct.html?documentId=fcebfb601fa611eeb233e8b04dc9bb3d" office:target-frame-name="_top" xlink:show="replace"><text:span text:style-name="T5864">XIV-2114</text:span></text:a><text:span text:style-name="T5865">, 2023-06-29, paskelbta TAR 2023-07-11, i. k. 2023-14307</text:span></text:p>
      <text:p text:style-name="P5866"><text:span text:style-name="T5867">Nr.<text:s/></text:span><text:a xlink:href="https://www.e-tar.lt/portal/legalAct.html?documentId=f34d9e7286ce11efabdbb4a1fc8b0b63" office:target-frame-name="_top" xlink:show="replace"><text:span text:style-name="T5868">XIV-2993</text:span></text:a><text:span text:style-name="T5869">, 2024-10-01, paskelbta TAR 2024-10-10, i. k. 2024-17763</text:span></text:p>
      <text:p text:style-name="Normal"/>
      <text:p text:style-name="P5870"><text:span text:style-name="T5871">2</text:span><text:span text:style-name="T5872">. Žemės paėmimu visuomenės poreikiams suinteresuota institucija, gavusi Nacionalinės žemės tarnybos<text:s/></text:span><text:span text:style-name="T5873">administracijos</text:span><text:span text:style-name="T5874"><text:s/>padalinio</text:span><text:span text:style-name="T5875"><text:s/></text:span><text:span text:style-name="T5876">išduotą žemės paėmimo visuomenės poreikiams projekto rengimo reikalavimų sąrašą, Viešųjų pirkimų įstatymo nustatyta tvarka parenka</text:span><text:span text:style-name="T5877"><text:s/>žemės paėmimo visuomenės poreikiams projekto rengėją ir su juo sudaro sutartį dėl žemės paėmimo visuomenės poreikiams projekto rengimo. Kai vietoj žemės paėmimo visuomenės poreikiams projekto rengiami žemės sklypų planai, žemės paėmimu visuomenės poreikia</text:span><text:span text:style-name="T5878">ms suinteresuota institucija žemės sklypų planų rengėją parenka Viešųjų pirkimų įstatymo nustatyta tvarka.</text:span><text:s/></text:p>
      <text:p text:style-name="P5879">Straipsnio dalies pakeitimai:</text:p>
      <text:p text:style-name="P5880"><text:span text:style-name="T5881">Nr.<text:s/></text:span><text:a xlink:href="https://www.e-tar.lt/portal/legalAct.html?documentId=fcebfb601fa611eeb233e8b04dc9bb3d" office:target-frame-name="_top" xlink:show="replace"><text:span text:style-name="T5882">XIV-2114</text:span></text:a><text:span text:style-name="T5883">, 2023-0</text:span><text:span text:style-name="T5884">6-29, paskelbta TAR 2023-07-11, i. k. 2023-14307</text:span></text:p>
      <text:p text:style-name="Normal"/>
      <text:p text:style-name="P5885"><text:span text:style-name="T5886">3</text:span><text:span text:style-name="T5887">. Žemės paėmimo visuomenės poreikiams projekte nustatomos numatomo paimti visuomenės poreikiams žemės sklypo ribos, atliekamas žemės sklypų, kuriuos reikia pertvarkyti, jeigu jie arba jų dalis paimama<text:s/></text:span><text:span text:style-name="T5888">visuomenės poreikiams, padalijimas, atidalijimas, sujungimas ar perdalijimas, šių žemės sklypų pagrindinės žemės naudojimo paskirties, naudojimo būdo keitimas.</text:span></text:p>
      <text:p text:style-name="P5889"><text:span text:style-name="T5890">4</text:span><text:span text:style-name="T5891">. Atlikus šio straipsnio 3 dalyje nurodytus žemės tvarkymo darbus, žemės paėmimo visuomenės</text:span><text:span text:style-name="T5892"><text:s/>poreikiams projekte numatomi žemės tvarkymo darbai, susiję su žemės paėmimu visuomenės poreikiams:</text:span></text:p>
      <text:p text:style-name="P5893"><text:span text:style-name="T5894">1</text:span><text:span text:style-name="T5895">) žemės sklypų, kuriais numatoma atlyginti už paimamą visuomenės poreikiams žemę, formavimas laisvoje valstybinėje žemėje;</text:span></text:p>
      <text:p text:style-name="P5896"><text:span text:style-name="T5897">2</text:span><text:span text:style-name="T5898">) naujų kelių projektavim</text:span><text:span text:style-name="T5899">as, melioracijos sistemų pertvarkymas, Specialiųjų žemės naudojimo sąlygų įstatyme nurodytų teritorijų, į kurias patenka formuojami žemės sklypai, nurodymas, taip pat siūlomų žemės servitutų projektavimas.</text:span></text:p>
      <text:p text:style-name="P5900"><text:span text:style-name="T5901">5</text:span><text:span text:style-name="T5902">. Kai valstybinę žemėtvarkos planavimo doku</text:span><text:span text:style-name="T5903">mentų ir jų rengimo procesų priežiūrą atliekanti institucija nustatyta tvarka patikrina žemės paėmimo visuomenės poreikiams projektus, juos tvirtina Nacionalinės žemės tarnybos vadovas arba jo įgaliotas viešojo administravimo funkcijas vykdančiame Nacional</text:span><text:span text:style-name="T5904">inės žemės tarnybos padalinyje vadovaujamas pareigas einantis valstybės tarnautojas.</text:span></text:p>
      <text:p text:style-name="P5905">Straipsnio dalies pakeitimai:</text:p>
      <text:p text:style-name="P5906"><text:span text:style-name="T5907">Nr.<text:s/></text:span><text:a xlink:href="https://www.e-tar.lt/portal/legalAct.html?documentId=fcebfb601fa611eeb233e8b04dc9bb3d" office:target-frame-name="_top" xlink:show="replace"><text:span text:style-name="T5908">XIV-2114</text:span></text:a><text:span text:style-name="T5909">, 2023-06-29, paskelbta TAR 202</text:span><text:span text:style-name="T5910">3-07-11, i. k. 2023-14307</text:span></text:p>
      <text:p text:style-name="P5911"><text:span text:style-name="T5912">Nr.<text:s/></text:span><text:a xlink:href="https://www.e-tar.lt/portal/legalAct.html?documentId=4726ce20a15d11eea5a28c81c82193a8" office:target-frame-name="_top" xlink:show="replace"><text:span text:style-name="T5913">XIV-2340</text:span></text:a><text:span text:style-name="T5914">, 2023-12-14, paskelbta TAR 2023-12-23, i. k. 2023-25320</text:span></text:p>
      <text:p text:style-name="Normal"/>
      <text:p text:style-name="P5915"><text:span text:style-name="T5916">6</text:span><text:span text:style-name="T5917">. Pagal žemės paėmimo visuomenės poreikiams projektą sufo</text:span><text:span text:style-name="T5918">rmuotų ir pertvarkytų žemės sklypų kadastro duomenys įrašomi į Nekilnojamojo turto kadastrą Nekilnojamojo turto kadastro įstatymo nustatyta tvarka.</text:span></text:p>
      <text:p text:style-name="P5919"/>
      <text:p text:style-name="P5920"><text:span text:style-name="T5921">IX</text:span><text:span text:style-name="T5922"><text:s/>skyrius</text:span></text:p>
      <text:p text:style-name="P5923"><text:span text:style-name="T5924">Žemės konsolidacija</text:span></text:p>
      <text:p text:style-name="P5925"/>
      <text:p text:style-name="P5926"><text:span text:style-name="T5927">49</text:span><text:span text:style-name="T5928"><text:s/>straipsnis.<text:s/></text:span><text:span text:style-name="T5929">Žemės konsolidacijos projektų parengiamieji<text:s/></text:span><text:span text:style-name="T5930">darbai</text:span></text:p>
      <text:p text:style-name="P5931"><text:span text:style-name="T5932">1</text:span><text:span text:style-name="T5933">. Žemės konsolidacijos projektai rengiami tik kaimo gyvenamosiose vietovėse. Žemės konsolidacijos projektų rengimą organizuoja Nacionalinė žemės tarnyba. Žemės konsolidacijos projektas gali būti rengiamas tik tose kadastro vietovėse, kurias<text:s/></text:span><text:span text:style-name="T5934">apima patvirtintas savivaldybės ar jos dalies bendrasis planas.</text:span></text:p>
      <text:p text:style-name="P5935"><text:span text:style-name="T5936">2</text:span><text:span text:style-name="T5937">. Prašymus rengti žemės konsolidacijos projektą žemės savininkai, savivaldybės taryba, valstybinės žemės patikėtiniai paduoda Nacionalinei žemės tarnybai. Nustatę, kad rengti projektą pag</text:span><text:span text:style-name="T5938">eidauja ne mažiau kaip 5 žemės sklypų, esančių vienoje arba keliose bendrą ribą turinčiose kadastro vietovėse, ne mažiau kaip 5 savininkai, savivaldybės taryba ar valstybinės žemės patikėtiniai, Nacionalinė žemės tarnyba numato preliminarią teritoriją žemė</text:span><text:span text:style-name="T5939">s konsolidacijos projektui rengti, nustato šioje teritorijoje esančių žemės sklypų savininkus, valstybinės žemės patikėtinius bei kitus naudotojus ir organizuoja šios vietovės žemės savininkų, savivaldybės tarybos ir valstybinės žemės patikėtinių susirinki</text:span><text:span text:style-name="T5940">mą. Reikalavimas rengti žemės sklypų konsolidacijos projektą, esant minimaliam pageidaujančių žemės sklypų ir žemės sklypų savininkų skaičiui, netaikomas, kai tokie projektai rengiami privačios žemės sklypų savininkų lėšomis. Į susirinkimą žemės savininkai</text:span><text:span text:style-name="T5941">, savivaldybės tarybos ir valstybinės žemės patikėtinių įgalioti asmenys kviečiami raštu ne vėliau kaip prieš 10 kalendorinių dienų iki susirinkimo dienos. Kai rengti žemės konsolidacijos projektą pageidauja ne mažiau kaip 5 žemės sklypų, esančių vienoje a</text:span><text:span text:style-name="T5942">rba keliose bendrą ribą turinčiose kadastro vietovėse, ne mažiau kaip 5 savininkai, konsoliduojami tik tie valstybinės žemės sklypai, kurie ribojasi su prašymus rengti žemės konsolidacijos projektą pateikusių privačios žemės savininkų ir (ar) savivaldybės<text:s/></text:span><text:span text:style-name="T5943">žemės sklypais arba kurie yra greta tokių žemės sklypų ir juos skiria tik keliai, grioviai ar kanalai. Kai žemės konsolidacijos projektas rengiamas privačios žemės sklypų savininkų lėšomis, konsoliduojami tik keliais užimta valstybinė žemė ir privačios nuo</text:span><text:span text:style-name="T5944">savybės teise valdomi žemės sklypai. Susirinkime:</text:span></text:p>
      <text:p text:style-name="P5945"><text:span text:style-name="T5946">1</text:span><text:span text:style-name="T5947">) pagrindžiamas žemės konsolidacijos projekto rengimo poreikis;</text:span></text:p>
      <text:p text:style-name="P5948"><text:span text:style-name="T5949">2</text:span><text:span text:style-name="T5950">) nustatomi žemės sklypai, kuriuos tikslinga pertvarkyti pagal žemės konsolidacijos projektą;</text:span></text:p>
      <text:p text:style-name="P5951"><text:span text:style-name="T5952">3</text:span><text:span text:style-name="T5953">) nustatomi asmenų, susirinkimo įga</text:span><text:span text:style-name="T5954">liotų spręsti žemės konsolidacijos projekto rengimo organizacinius klausimus, įgaliojimai, rinkimo tvarka, atstovavimo kvotos ir sąlygos;</text:span></text:p>
      <text:p text:style-name="P5955"><text:span text:style-name="T5956">4</text:span><text:span text:style-name="T5957">) išrenkami asmenys, susirinkimo įgalioti spręsti žemės konsolidacijos projekto rengimo organizacinius klausimus.</text:span></text:p>
      <text:p text:style-name="P5958"><text:span text:style-name="T5959">3</text:span><text:span text:style-name="T5960">. Jeigu Nacionalinės žemės tarnybos numatytoje preliminarioje teritorijoje žemės konsolidacijos projektui rengti nėra valstybinės ir savivaldybės žemės sklypų, susirinkimo sprendimai yra teisėti, kai jame dalyvauja ne mažiau kaip du trečdaliai žemė</text:span><text:span text:style-name="T5961">s sklypų, numatomų įtraukti į teritoriją žemės konsolidacijos projektui rengti, savininkų ir šiems sprendimams pritaria ne mažiau kaip pusė susirinkime dalyvavusių žemės savininkų. Žemės sklypo bendraturčiai balsuodami susirinkime turi vieną balsą. Žemės s</text:span><text:span text:style-name="T5962">avininkas, turintis kelis žemės sklypus, priklausančius nuosavybės teise jam vienam ir (ar) kartu su kitais bendraturčiais, balsuodamas susirinkime turi vieną balsą.</text:span></text:p>
      <text:p text:style-name="P5963"><text:span text:style-name="T5964">4</text:span><text:span text:style-name="T5965">. Kai kartu su privačios žemės sklypais į teritoriją žemės konsolidacijos projektui r</text:span><text:span text:style-name="T5966">engti numatoma įtraukti valstybinės ir savivaldybės žemės sklypus, susirinkimo sprendimai yra teisėti, jeigu jame dalyvauja Nacionalinės žemės tarnybos vadovas arba jo įgaliotas viešojo administravimo funkcijas vykdančiame Nacionalinės žemės tarnybos padal</text:span><text:span text:style-name="T5967">inyje vadovaujamas pareigas einantis valstybės tarnautojas, numatomų konsoliduoti valstybinės žemės sklypų patikėtinių įgalioti asmenys, savivaldybės tarybos įgaliotas asmuo, jeigu numatoma konsoliduoti savivaldybės žemės sklypus, ir ne mažiau kaip du treč</text:span><text:span text:style-name="T5968">daliai žemės savininkų ir sprendimams pritaria Nacionalinės žemės tarnybos vadovas arba jo įgaliotas viešojo administravimo funkcijas vykdančiame Nacionalinės žemės tarnybos padalinyje vadovaujamas pareigas einantis valstybės tarnautojas, valstybinės žemės</text:span><text:span text:style-name="T5969"><text:s/>sklypų patikėtinių įgalioti asmenys ir savivaldybės tarybos įgaliotas asmuo bei ne mažiau kaip pusė susirinkime dalyvavusių žemės savininkų. Žemės sklypo bendraturčiai balsuodami susirinkime turi vieną balsą. Žemės savininkas, turintis kelis žemės sklypus</text:span><text:span text:style-name="T5970">, priklausančius nuosavybės teise jam vienam ir (ar) kartu su kitais bendraturčiais, balsuodamas susirinkime turi vieną balsą.</text:span></text:p>
      <text:p text:style-name="P5971"><text:span text:style-name="T5972">5</text:span><text:span text:style-name="T5973">. Atliekant žemės konsolidacijos projekto parengiamųjų darbų, projekto rengimo ir įgyvendinimo procedūras, taip pat sudarant</text:span><text:span text:style-name="T5974"><text:s/>žemės konsolidacijos sutartį, Nacionalinei žemės tarnybai atstovauja Nacionalinės žemės tarnybos vadovas arba jo įgaliotas viešojo administravimo funkcijas vykdančiame Nacionalinės žemės tarnybos padalinyje vadovaujamas pareigas einantis valstybės tarnaut</text:span><text:span text:style-name="T5975">ojas, kitiems valstybinės žemės patikėtiniams atstovauja jų įgalioti asmenys – valstybės tarnautojai arba, jeigu valstybinės žemės patikėtinis neturi valstybės tarnautojų, kiti darbuotojai, o savivaldybėms – savivaldybės tarybos įgalioti asmenys, atliekant</text:span><text:span text:style-name="T5976">ys savivaldybės vietos valdžios ir (ar) viešojo administravimo funkcijas: savivaldybės tarybos nariai, meras, savivaldybės administracijos direktorius arba kiti savivaldybės administracijos darbuotojai.</text:span></text:p>
      <text:p text:style-name="P5977"><text:span text:style-name="T5978">6</text:span><text:span text:style-name="T5979">. Po susirinkimo kiekvienas konsoliduoti žemės s</text:span><text:span text:style-name="T5980">klypus pageidaujantis žemės savininkas, savivaldybės taryba, jeigu numatoma konsoliduoti savivaldybės žemės sklypus, ir valstybinės žemės patikėtiniai, jeigu numatoma konsoliduoti valstybinės žemės sklypus, ne vėliau kaip per vieną mėnesį Nacionalinei žemė</text:span><text:span text:style-name="T5981">s tarnybai pateikia rašytinį sutikimą dalyvauti žemės konsolidacijos projekte, kurį rengiant ir įgyvendinant bus konsoliduojami sutikimą davusio asmens turimi žemės sklypai, nurodydami numatomus konsoliduoti žemės sklypus ir įsipareigojimą nepagrįsto atsis</text:span><text:span text:style-name="T5982">akymo ar vengimo dalyvauti žemės konsolidacijos projekte ir (ar) sudaryti žemės konsolidacijos sutartį atveju atlyginti išlaidas, susijusias su jo turimų žemės sklypų pertvarkymu rengiant ir įgyvendinant žemės konsolidacijos projektą, taip pat išlaidas, pa</text:span><text:span text:style-name="T5983">tirtas tikslinant žemės konsolidacijos projektą dėl nepagrįsto atsisakymo ar vengimo jame dalyvauti ir (ar) sudaryti žemės konsolidacijos sutartį. Kai žemės sklypas priklauso keliems asmenims, sutikimą dalyvauti žemės konsolidacijos projekte turi duoti kie</text:span><text:span text:style-name="T5984">kvienas žemės sklypo bendraturtis.<text:s/></text:span></text:p>
      <text:p text:style-name="P5985"><text:span text:style-name="T5986">7</text:span><text:span text:style-name="T5987">. Teritorija žemės konsolidacijos projektui rengti, apimanti numatomus konsoliduoti žemės sklypus, turi būti ne mažesnė kaip 100 ha. Kai žemės konsolidacijos projektas rengiamas privačios žemės sklypų savininkų lėšo</text:span><text:span text:style-name="T5988">mis, teritorija žemės konsolidacijos projektui rengti, apimanti keliais užimtą valstybinę žemę ir privačios nuosavybės teise valdomus žemės sklypus, turi būti ne mažesnė kaip 20 ha.</text:span></text:p>
      <text:p text:style-name="P5989"><text:span text:style-name="T5990">8</text:span><text:span text:style-name="T5991">. Negali būti konsoliduojami ir žemės konsolidacijos sutarties objekt</text:span><text:span text:style-name="T5992">u negali būti areštuoti žemės sklypai arba žemės sklypai, esantys teisminio ginčo, tiesiogiai susijusio su žemės sklypu ir teisėmis į jį, objektu.</text:span></text:p>
      <text:p text:style-name="P5993"><text:span text:style-name="T5994">9</text:span><text:span text:style-name="T5995">. Numatomų konsoliduoti privačios žemės sklypų savininkai, savivaldybės taryba, jeigu numatoma konsolidu</text:span><text:span text:style-name="T5996">oti savivaldybės žemės sklypus, arba valstybinės žemės patikėtiniai, jeigu numatoma konsoliduoti valstybinės žemės sklypus, apie žemės sklypų konsolidaciją privalo registruotąja pašto siunta, įteikiama pasirašytinai, pranešti tretiesiems asmenims, turintie</text:span><text:span text:style-name="T5997">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5998">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5999">arymo su konsoliduojamo žemės sklypo savininku išspręsti klausimą dėl daiktinių teisių į konsoliduojamą žemės sklypą pasibaigimo.</text:span></text:p>
      <text:p text:style-name="P6000"><text:span text:style-name="T6001">10</text:span><text:span text:style-name="T6002">. Nacionalinės žemės tarnybos vadovas arba jo įgaliotas viešojo administravimo funkcijas vykdančiame Nacionalinės žemės<text:s/></text:span><text:span text:style-name="T6003">tarnybos padalinyje vadovaujamas pareigas einantis valstybės tarnautojas priima sprendimą dėl Nacionalinės žemės tarnybos patikėjimo teise valdomų valstybinės žemės sklypų įtraukimo į žemės konsolidacijos projekto teritoriją, tvirtina teritorijos, skirtos<text:s/></text:span><text:span text:style-name="T6004">žemės konsolidacijos projektui rengti, ribas ir žemės konsolidacijos projekto rengimo reikalavimų sąrašą, taip pat priima sprendimą rengti žemės konsolidacijos projektą. Žemės konsolidacijos projekto teritorijai priskiriama žemė, dėl kurios Nacionalinei že</text:span><text:span text:style-name="T6005">mės tarnybai pateikti sutikimai dalyvauti šiame žemės konsolidacijos projekte, valstybinės žemės sklypai, kurių patikėtinis yra</text:span><text:span text:style-name="T6006"><text:s/></text:span><text:span text:style-name="T6007">Nacionalinė žemės tarnyba,</text:span><text:span text:style-name="T6008"><text:s/></text:span><text:span text:style-name="T6009">taip pat privati žemė, kurios savininkai nepateikė sutikimų dalyvauti žemės konsolidacijos projekte,<text:s/></text:span><text:span text:style-name="T6010">bet pageidauja parduoti žemės sklypus (jų dalis) šio žemės konsolidacijos projekto rengimo metu, išskyrus atvejus, kai konsolidacijos projektas rengiamas privačios žemės sklypų savininkų lėšomis. Kai žemės konsolidacijos projektas rengiamas privačios žemės</text:span><text:span text:style-name="T6011"><text:s/>sklypų savini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012"><text:span text:style-name="T6013">11</text:span><text:span text:style-name="T6014">. Jeigu sutikimą dalyvauti žemės konsolidacijos projekte pateikęs asmuo perleidžia jam priklausantį žemės sklypą (jo dalį), priskirtą žemės konsolidacijos projekto teritorijai, kitiems asmenims, tokio žemės sklypo (jo dalies) perleidimo sutartyje tur</text:span><text:span text:style-name="T6015">i būti nurodyta, kad žemės sklypą (jo dalį) įsigyjantis asmuo sutinka dalyvauti žemės konsolidacijos projekte ir kad žemės sklypą (jo dalį) perleidęs asmuo privalo per vieną mėnesį nuo žemės sklypo (jo dalies) perleidimo apie tai raštu pranešti Nacionaline</text:span><text:span text:style-name="T6016">i žemės tarnybai. Jeigu žemės sklypą perleidęs asmuo per nustatytą terminą nepraneša Nacionalinei žemės tarnybai apie žemės sklypo (jo dalies) savininko pasikeitimą ir jo sutikimą dalyvauti konsolidacijos projekte, žemės savininkas, pateikęs sutikimą, nuro</text:span><text:span text:style-name="T6017">dytą šio straipsnio 6 dalyje, laikomas nepagrįstai atsisakiusiu dalyvauti žemės konsolidacijos projekte.</text:span></text:p>
      <text:p text:style-name="P6018"><text:span text:style-name="T6019">12</text:span><text:span text:style-name="T6020">. Iki sprendimo pritarti žemės konsolidacijos projekto žemės vertinimo planui teritorijos žemės konsolidacijos projektui rengti ribos keičiamos i</text:span><text:span text:style-name="T6021">r nauji žemės sklypai priskiriami šiai teritorijai Žemės konsolidacijos projektų rengimo ir įgyvendinimo taisyklėse nustatyta tvarka. Sprendimą pakeisti teritoriją žemės konsolidacijos projektui rengti priima Nacionalinės žemės tarnybos vadovas arba jo įga</text:span><text:span text:style-name="T6022">liotas viešojo administravimo funkcijas vykdančiame Nacionalinės žemės tarnybos padalinyje vadovaujamas pareigas einantis valstybės tarnautojas. Žemės sklypų, priskiriamų teritorijai žemės konsolidacijos projektui rengti, savininkai, valstybinės žemės pati</text:span><text:span text:style-name="T6023">kėtiniai ar savivaldybės taryba iki sprendimo pakeisti šią teritoriją turi pateikti Nacionalinei žemės tarnybai sutikimą, nurodytą šio straipsnio 6 dalyje.<text:s/></text:span></text:p>
      <text:p text:style-name="P6024"><text:span text:style-name="T6025">13</text:span><text:span text:style-name="T6026">. Nacionalinė žemės tarnyba per 5 darbo dienas nuo sprendimo patvirtinti arba pakeisti terito</text:span><text:span text:style-name="T6027">riją žemės konsolidacijos projektui rengti priėmimo dienos Nekilnojamojo turto registro tvarkytojui pateikia prašymą kiekvieno žemės sklypo, nurodyto sprendime patvirtinti ar pakeisti teritoriją žemės konsolidacijos projektui rengti, registro įraše įregist</text:span><text:span text:style-name="T6028">ruoti juridinį faktą – sklypas priskirtas teritorijai žemės konsolidacijos projektui rengti.</text:span></text:p>
      <text:p text:style-name="P6029"><text:span text:style-name="T6030">14</text:span><text:span text:style-name="T6031">. Žemės konsolidacijos projekto rengėjas parenkamas Viešųjų pirkimų įstatymo nustatyta tvarka.</text:span></text:p>
      <text:p text:style-name="P6032">Straipsnio pakeitimai:</text:p>
      <text:p text:style-name="P6033"><text:span text:style-name="T6034">Nr.<text:s/></text:span><text:a xlink:href="https://www.e-tar.lt/portal/legalAct.html?documentId=fcebfb601fa611eeb233e8b04dc9bb3d" office:target-frame-name="_top" xlink:show="replace"><text:span text:style-name="T6035">XIV-2114</text:span></text:a><text:span text:style-name="T6036">, 2023-06-29, paskelbta TAR 2023-07-11, i. k. 2023-14307</text:span></text:p>
      <text:p text:style-name="P6037"><text:span text:style-name="T6038">Nr.<text:s/></text:span><text:a xlink:href="https://www.e-tar.lt/portal/legalAct.html?documentId=ab66e212a73011ef90b5ee8931e5ce5e" office:target-frame-name="_top" xlink:show="replace"><text:span text:style-name="T6039">XIV-3116</text:span></text:a><text:span text:style-name="T6040">, 2024-11-12, pa</text:span><text:span text:style-name="T6041">skelbta TAR 2024-11-20, i. k. 2024-20200</text:span></text:p>
      <text:p text:style-name="Normal"/>
      <text:p text:style-name="P6042"><text:span text:style-name="T6043">50</text:span><text:span text:style-name="T6044"><text:s/>straipsnis.<text:s/></text:span><text:span text:style-name="T6045">Žemės vertinimas</text:span></text:p>
      <text:p text:style-name="P6046"><text:span text:style-name="T6047">1</text:span><text:span text:style-name="T6048">. Žemė, kurioje rengiamas žemės konsolidacijos projektas, turi būti įvertinama iki pasiūlymo dėl projekto sprendinių parengimo. Žemės vertinimą atlieka projekto rengėjas.</text:span></text:p>
      <text:p text:style-name="P6049"><text:span text:style-name="T6050">2</text:span><text:span text:style-name="T6051">. Vertinama žemė suskaidoma į atskirus vienodo naudojimo būdo ir vienodų savybių žemės plotus, kurie pažymimi žemės vertinimo plane. Žemės vertinimo plano pagrindu apskaičiuojama kiekvieno esamo ar suprojektuoto žemės sklypo vertė. Žemės vertinimo plano</text:span><text:span text:style-name="T6052"><text:s/>rengimo tvarka nustatoma Žemės konsolidacijos projektų rengimo ir įgyvendinimo taisyklėse.</text:span></text:p>
      <text:p text:style-name="P6053"><text:span text:style-name="T6054">3</text:span><text:span text:style-name="T6055">. Žemės vertė nustatoma taikant visų žemės konsolidacijos projekte dalyvaujančių žemės savininkų sutarimu pasirinktą vieną iš Turto ir verslo vertinimo pagrind</text:span><text:span text:style-name="T6056">ų įstatyme nustatytų turto vertinimo būdų, jeigu konsoliduojami tik privačios žemės sklypai. Kai pagal žemės konsolidacijos projektą konsoliduojami valstybinės ir savivaldybės žemės sklypai, visi esami ir žemės konsolidacijos projekte suprojektuoti žemės s</text:span><text:span text:style-name="T6057">klypai įvertinami taikant Turto ir verslo vertinimo pagrindų įstatyme nustatytus individualų turto vertinimo būdą ir turto vertinimo metodus. Visais atvejais žemės sklypai turi būti vertinami tuo pačiu metodu.<text:s/></text:span></text:p>
      <text:p text:style-name="P6058"><text:span text:style-name="T6059">4</text:span><text:span text:style-name="T6060">. Žemės vertinimo planui turi pritarti v</text:span><text:span text:style-name="T6061">isi vertinamoje teritorijoje esančių ir numatomų konsoliduoti žemės sklypų savininkai, savivaldybės tarybos įgaliotas asmuo, kai konsoliduojami savivaldybės žemės sklypai, ir valstybinės žemės patikėtinių įgalioti asmenys, kai konsoliduojami valstybinės že</text:span><text:span text:style-name="T6062">mės sklypai. Kai konsoliduojami valstybinės žemės sklypai, žemės vertinimo planui visais atvejais turi pritarti Nacionalinės žemės tarnybos vadovas arba jo įgaliotas viešojo administravimo funkcijas vykdančiame Nacionalinės žemės tarnybos padalinyje vadova</text:span><text:span text:style-name="T6063">ujamas pareigas einantis valstybės tarnautojas. Ginčai dėl žemės vertinimo sprendžiami teismo tvarka.</text:span></text:p>
      <text:p text:style-name="P6064">Straipsnio dalies pakeitimai:</text:p>
      <text:p text:style-name="P6065"><text:span text:style-name="T6066">Nr.<text:s/></text:span><text:a xlink:href="https://www.e-tar.lt/portal/legalAct.html?documentId=fcebfb601fa611eeb233e8b04dc9bb3d" office:target-frame-name="_top" xlink:show="replace"><text:span text:style-name="T6067">XIV-2114</text:span></text:a><text:span text:style-name="T6068">, 2023-06-29,<text:s/></text:span><text:span text:style-name="T6069">paskelbta TAR 2023-07-11, i. k. 2023-14307</text:span></text:p>
      <text:p text:style-name="P6070"><text:span text:style-name="T6071">Nr.<text:s/></text:span><text:a xlink:href="https://www.e-tar.lt/portal/legalAct.html?documentId=ab66e212a73011ef90b5ee8931e5ce5e" office:target-frame-name="_top" xlink:show="replace"><text:span text:style-name="T6072">XIV-3116</text:span></text:a><text:span text:style-name="T6073">, 2024-11-12, paskelbta TAR 2024-11-20, i. k. 2024-20200</text:span></text:p>
      <text:p text:style-name="Normal"/>
      <text:p text:style-name="P6074"><text:span text:style-name="T6075">51</text:span><text:span text:style-name="T6076"><text:s/>straipsnis.<text:s/></text:span><text:span text:style-name="T6077">Žemės konsolidacijos pro</text:span><text:span text:style-name="T6078">jektų rengimas</text:span></text:p>
      <text:p text:style-name="P6079"><text:span text:style-name="T6080">1</text:span><text:span text:style-name="T6081">. Pradėjęs rengti žemės konsolidacijos projektą, jo rengėjas organizuoja žemės konsolidacijos projekte dalyvaujančių asmenų – konsoliduojamų privačios žemės sklypų savininkų, savivaldybės tarybos įgalioto asmens, jeigu konsoliduojami sa</text:span><text:span text:style-name="T6082">vivaldybės žemės sklypai, valstybinės žemės patikėtinių įgaliotų asmenų, jeigu konsoliduojami valstybinės žemės sklypai, – susirinkimus. Susirinkimui pirmininkauja susirinkimo dalyvių išrinktas asmuo. Susirinkimo sprendimai yra teisėti, jeigu jiems pritari</text:span><text:span text:style-name="T6083">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6084">i valstybinės ir savivaldybės žemės sklypai, susirinkimo sprendimai yra teisėti, jeigu jame dalyvauja Nacionalinės žemės tarnybos vadovas arba jo įgaliotas viešojo administravimo funkcijas vykdančiame Nacionalinės žemės tarnybos padalinyje vadovaujamas par</text:span><text:span text:style-name="T6085">eigas einantis valstybės tarnautojas, valstybinės žemės patikėtinių įgalioti asmenys, jeigu konsoliduojamų valstybinės žemės sklypų patikėtinis yra ne Nacionalinė žemės tarnyba, ir savivaldybės tarybos įgaliotas asmuo, jeigu konsoliduojami savivaldybės žem</text:span><text:span text:style-name="T6086">ės sklypai, ir jeigu šiems sprendimams pritaria Nacionalinės žemės tarnybos vadovas arba jo įgaliotas viešojo administravimo funkcijas vykdančiame Nacionalinės žemės tarnybos padalinyje vadovaujamas pareigas einantis valstybės tarnautojas, valstybinės žemė</text:span><text:span text:style-name="T6087">s patikėtinių įgalioti asmenys ir savivaldybės tarybos įgaliotas asmuo bei ne mažiau kaip trys ketvirtadaliai visų sutikimą dalyvauti žemės konsolidacijos projekte pateikusių žemės savininkų, kurių žemės sklypai priskirti teritorijai žemės konsolidacijos p</text:span><text:span text:style-name="T6088">rojektui rengti. Žemės sklypo bendraturčiai balsuodami susirinkime turi vieną balsą. Žemės savininkas, turintis kelis žemės sklypus, priklausančius nuosavybės teise jam vienam ir (ar) kartu su kitais bendraturčiais, balsuodamas susirinkime turi vieną balsą</text:span><text:span text:style-name="T6089">. Susirinkimas turi teisę priimti sprendimus šiais žemės konsolidacijos projekto rengimo klausimais:</text:span><text:s text:c="2"/></text:p>
      <text:p text:style-name="P6090">Straipsnio dalies pakeitimai:</text:p>
      <text:p text:style-name="P6091"><text:span text:style-name="T6092">Nr.<text:s/></text:span><text:a xlink:href="https://www.e-tar.lt/portal/legalAct.html?documentId=fcebfb601fa611eeb233e8b04dc9bb3d" office:target-frame-name="_top" xlink:show="replace"><text:span text:style-name="T6093">XIV-2114</text:span></text:a><text:span text:style-name="T6094">, 2023-06-29,</text:span><text:span text:style-name="T6095"><text:s/>paskelbta TAR 2023-07-11, i. k. 2023-14307</text:span></text:p>
      <text:p text:style-name="P6096"><text:span text:style-name="T6097">Nr.<text:s/></text:span><text:a xlink:href="https://www.e-tar.lt/portal/legalAct.html?documentId=ab66e212a73011ef90b5ee8931e5ce5e" office:target-frame-name="_top" xlink:show="replace"><text:span text:style-name="T6098">XIV-3116</text:span></text:a><text:span text:style-name="T6099">, 2024-11-12, paskelbta TAR 2024-11-20, i. k. 2024-20200</text:span></text:p>
      <text:p text:style-name="P6100"><text:span text:style-name="T6101">1</text:span><text:span text:style-name="T6102">) dėl žemės vertinimo;</text:span></text:p>
      <text:p text:style-name="P6103"><text:span text:style-name="T6104">2</text:span><text:span text:style-name="T6105">) dėl<text:s/></text:span><text:span text:style-name="T6106">projektuojamų bendro naudojimo kelių ir servituto teise naudojamų kelių išdėstymo;</text:span></text:p>
      <text:p text:style-name="P6107"><text:span text:style-name="T6108">3</text:span><text:span text:style-name="T6109">) dėl konsoliduojamų žemės sklypų vietos ir ribų projektavimo;</text:span></text:p>
      <text:p text:style-name="P6110"><text:span text:style-name="T6111">4</text:span><text:span text:style-name="T6112">) dėl kadastrinių matavimų darbų laiko ir konsoliduotų žemės sklypų naudojimo pradžios;</text:span></text:p>
      <text:p text:style-name="P6113"><text:span text:style-name="T6114">5</text:span><text:span text:style-name="T6115">) dėl b</text:span><text:span text:style-name="T6116">endrų teritorijos tvarkymo darbų įgyvendinant projekto sprendinius;</text:span></text:p>
      <text:p text:style-name="P6117"><text:span text:style-name="T6118">6</text:span><text:span text:style-name="T6119">) kitais su projekto rengimu susijusiais klausimais.</text:span></text:p>
      <text:p text:style-name="P6120"><text:span text:style-name="T6121">2</text:span><text:span text:style-name="T6122">. Pagal patvirtintą savivaldybės ar jos dalies bendrąjį planą arba žemės ūkio ir kaimo plėtros projektą žemės konsolidacijo</text:span><text:span text:style-name="T6123">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6124"><text:s/>nustatymą ar jų pakeitimą, kelių išdėstymą.</text:span></text:p>
      <text:p text:style-name="P6125"><text:span text:style-name="T6126">3</text:span><text:span text:style-name="T6127">. Žemės konsolidacijos projektų rengimo ir įgyvendinimo taisykles nustato Vyriausybė.</text:span></text:p>
      <text:p text:style-name="P6128"><text:span text:style-name="T6129">4</text:span><text:span text:style-name="T6130">. Žemės konsolidacijos projektas svarstomas viešai<text:s/></text:span><text:span text:style-name="T6131">Žemės konsolidacijos projektų rengimo taisyklėse<text:s/></text:span><text:span text:style-name="T6132">nustatyta tvark</text:span><text:span text:style-name="T6133">a.</text:span></text:p>
      <text:p text:style-name="P6134"><text:span text:style-name="T6135">5</text:span><text:span text:style-name="T6136">. Sutikimą dalyvauti žemės konsolidacijos projekte pateikę asmenys savo pasiūlymus, pastabas ir pretenzijas dėl rengiamo žemės konsolidacijos projekto Nacionalinei žemės tarnybai gali pateikti iki projekto viešo svarstymo pabaigos.</text:span><text:s/></text:p>
      <text:p text:style-name="P6137">Straipsnio dalies pakeitimai:</text:p>
      <text:p text:style-name="P6138"><text:span text:style-name="T6139">Nr.<text:s/></text:span><text:a xlink:href="https://www.e-tar.lt/portal/legalAct.html?documentId=ab66e212a73011ef90b5ee8931e5ce5e" office:target-frame-name="_top" xlink:show="replace"><text:span text:style-name="T6140">XIV-3116</text:span></text:a><text:span text:style-name="T6141">, 2024-11-12, paskelbta TAR 2024-11-20, i. k. 2024-20200</text:span></text:p>
      <text:p text:style-name="Normal"/>
      <text:p text:style-name="P6142"><text:span text:style-name="T6143">6.</text:span><text:span text:style-name="T6144"><text:s/>Žemės konsolidacijos projektą tvirtina Nacionalinės žemės tarnybos</text:span><text:span text:style-name="T6145"><text:s/>vadovas arba jo įgaliotas viešojo administravimo funkcijas vykdančiame Nacionalinės žemės tarnybos padalinyje vadovaujamas pareigas einantis valstybės tarnautojas. Sprendimas dėl žemės konsolidacijos projekto patvirtinimo Administracinių bylų teisenos įst</text:span><text:span text:style-name="T6146">atymo nustatyta tvarka gali būti skundžiamas administraciniam teismui.</text:span></text:p>
      <text:p text:style-name="P6147">Straipsnio dalies pakeitimai:</text:p>
      <text:p text:style-name="P6148"><text:span text:style-name="T6149">Nr.<text:s/></text:span><text:a xlink:href="https://www.e-tar.lt/portal/legalAct.html?documentId=fcebfb601fa611eeb233e8b04dc9bb3d" office:target-frame-name="_top" xlink:show="replace"><text:span text:style-name="T6150">XIV-2114</text:span></text:a><text:span text:style-name="T6151">, 2023-06-29, paskelbta TAR 2023-07-11, i. k.</text:span><text:span text:style-name="T6152"><text:s/>2023-14307</text:span></text:p>
      <text:p text:style-name="P6153"><text:span text:style-name="T6154">Nr.<text:s/></text:span><text:a xlink:href="https://www.e-tar.lt/portal/legalAct.html?documentId=4726ce20a15d11eea5a28c81c82193a8" office:target-frame-name="_top" xlink:show="replace"><text:span text:style-name="T6155">XIV-2340</text:span></text:a><text:span text:style-name="T6156">, 2023-12-14, paskelbta TAR 2023-12-23, i. k. 2023-25320</text:span></text:p>
      <text:p text:style-name="Normal"/>
      <text:p text:style-name="P6157"><text:span text:style-name="T6158">7</text:span><text:span text:style-name="T6159">.<text:s/></text:span><text:span text:style-name="T6160">Kai asmenys, pateikę sutikimą dalyvauti žemės konsolidacijos projekte, atsisako jame dalyvauti,<text:s/></text:span><text:span text:style-name="T6161">Nacionalinės žemės tarnybos</text:span><text:span text:style-name="T6162"><text:s/>vadovas arba jo įgaliotas viešojo administravimo funkcijas vykdančiame Nacionalinės žemės tarnybos padalinyje vadovaujamas pareigas<text:s/></text:span><text:span text:style-name="T6163">einantis valstybės tarnautojas priima sprendimą pakeisti žemės konsolidacijos projekto teritorijos ribas, išbraukiant žemės sklypus, priklausančius žemės konsolidacijos projekte atsisakiusiems dalyvauti asmenims, ir patikslinti žemės konsolidacijos projekt</text:span><text:span text:style-name="T6164">ą. Tokiais atvejais taikomas šio įstatymo 49 straipsnio 7 dalyje nustatytas reikalavimas, kad teritorija žemės konsolidacijos projektui rengti, apimanti numatomus konsoliduoti žemės sklypus, turi būti ne mažesnė kaip 100 ha, išskyrus atvejus, kai privačios</text:span><text:span text:style-name="T6165"><text:s/>žemės sklypų savininkai rengia žemės konsolidacijos projektą savo lėšomis ir atsisako jame dalyvauti, – tokiais atvejais taikomas šio įstatymo 49 straipsnio 7 dalyje nustatytas reikalavimas, kad teritorija žemės konsolidacijos projektui rengti turi būti n</text:span><text:span text:style-name="T6166">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6167">Nacionali</text:span><text:span text:style-name="T6168">nė žemės tarnyba</text:span><text:span text:style-name="T6169"><text:s/>per 5 darbo dienas nuo sprendimo pakeisti teritoriją žemės konsolidacijos projektui rengti priėmimo dienos Nekilnojamojo turto registro tvarkytojui pateikia prašymą išregistruoti juridinį faktą – sklypas priskirtas teritorijai žemės konsol</text:span><text:span text:style-name="T6170">idacijos projektui rengti.</text:span></text:p>
      <text:p text:style-name="P6171">Straipsnio dalies pakeitimai:</text:p>
      <text:p text:style-name="P6172"><text:span text:style-name="T6173">Nr.<text:s/></text:span><text:a xlink:href="https://www.e-tar.lt/portal/legalAct.html?documentId=fcebfb601fa611eeb233e8b04dc9bb3d" office:target-frame-name="_top" xlink:show="replace"><text:span text:style-name="T6174">XIV-2114</text:span></text:a><text:span text:style-name="T6175">, 2023-06-29, paskelbta TAR 2023-07-11, i. k. 2023-14307</text:span></text:p>
      <text:p text:style-name="P6176"><text:span text:style-name="T6177">Nr.<text:s/></text:span><text:a xlink:href="https://www.e-tar.lt/portal/legalAct.html?documentId=ab66e212a73011ef90b5ee8931e5ce5e" office:target-frame-name="_top" xlink:show="replace"><text:span text:style-name="T6178">XIV-3116</text:span></text:a><text:span text:style-name="T6179">, 2024-11-12, paskelbta TAR 2024-11-20, i. k. 2024-20200</text:span></text:p>
      <text:p text:style-name="Normal"/>
      <text:p text:style-name="P6180"><text:span text:style-name="T6181">52</text:span><text:span text:style-name="T6182"><text:s/>straipsnis.<text:s/></text:span><text:span text:style-name="T6183">Žemės konsolidacijos projektų įgyvendinimas ir žemės konsolidacijos sutarties sudarymas<text:s/></text:span></text:p>
      <text:p text:style-name="P6184"><text:span text:style-name="T6185">1</text:span><text:span text:style-name="T6186">. Žem</text:span><text:span text:style-name="T6187">ės konsolidacijos projekte suprojektuoti žemės sklypai paženklinami vietovėje atliekant kadastrinius matavimus.<text:s/></text:span></text:p>
      <text:p text:style-name="P6188"><text:span text:style-name="T6189">2</text:span><text:span text:style-name="T6190">.<text:s/></text:span><text:span text:style-name="T6191">Žemės sklypų, konsoliduotų (pertvarkytų) pagal žemės konsolidacijos projektą, savininkai sudaro žemės konsolidacijos sutartį. Sudarant t</text:span><text:span text:style-name="T6192">okią sutartį, valstybei atstovauja ir sutartį pasirašo<text:s/></text:span><text:span text:style-name="T6193">Nacionalinės žemės tarnybos</text:span><text:span text:style-name="T6194"><text:s/>vadovas ar jo įgaliotas viešojo administravimo funkcijas vykdančiame Nacionalinės žemės tarnybos padalinyje vadovaujamas pareigas einantis valstybės tarnautojas arba kitų va</text:span><text:span text:style-name="T6195">lstybinės žemės patikėtinių įgalioti asmenys, jeigu pertvarkomų valstybinės žemės sklypų patikėtinis yra ne<text:s/></text:span><text:span text:style-name="T6196">Nacionalinė žemės tarnyba</text:span><text:span text:style-name="T6197">, o savivaldybei – savivaldybės tarybos įgaliotas asmuo.</text:span><text:s/></text:p>
      <text:p text:style-name="P6198">Straipsnio dalies pakeitimai:</text:p>
      <text:p text:style-name="P6199"><text:span text:style-name="T6200">Nr.<text:s/></text:span><text:a xlink:href="https://www.e-tar.lt/portal/legalAct.html?documentId=ab66e212a73011ef90b5ee8931e5ce5e" office:target-frame-name="_top" xlink:show="replace"><text:span text:style-name="T6201">XIV-3116</text:span></text:a><text:span text:style-name="T6202">, 2024-11-12, paskelbta TAR 2024-11-20, i. k. 2024-20200</text:span></text:p>
      <text:p text:style-name="Normal"/>
      <text:p text:style-name="P6203">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204">aplinkos ministro</text:span><text:s/>nustatyta tvarka.</text:p>
      <text:p text:style-name="P6205">Straipsnio dalies pakeitimai:</text:p>
      <text:p text:style-name="P6206"><text:span text:style-name="T6207">Nr.<text:s/></text:span><text:a xlink:href="https://www.e-tar.lt/portal/legalAct.html?documentId=f34d9e7286ce11efabdbb4a1fc8b0b63" office:target-frame-name="_top" xlink:show="replace"><text:span text:style-name="T6208">XIV-2993</text:span></text:a><text:span text:style-name="T6209">, 2024-10-01, paskelbta TAR 2024-10-10, i. k. 2024-17763</text:span></text:p>
      <text:p text:style-name="Normal"/>
      <text:p text:style-name="P6210"><text:span text:style-name="T6211">4</text:span><text:span text:style-name="T6212">. Žemės konsolidacijos sutartyje turi būti nurodomi:</text:span></text:p>
      <text:p text:style-name="P6213"><text:span text:style-name="T6214">1</text:span><text:span text:style-name="T6215">) Nek</text:span><text:span text:style-name="T6216">ilnojamojo turto registre įregistruoti privačios, valstybinės ir savivaldybės žemės sklypai, kuriuos numatoma konsoliduoti, ir jų kadastro duomenys;</text:span></text:p>
      <text:p text:style-name="P6217"><text:span text:style-name="T6218">2</text:span><text:span text:style-name="T6219">) pagal patvirtintą žemės konsolidacijos projektą konsoliduoti žemės sklypai, perduodami konkrečių žem</text:span><text:span text:style-name="T6220">ės savininkų, valstybės, savivaldybės nuosavybėn vietoj iki konsolidacijos turėtų žemės sklypų, ir konsoliduotų žemės sklypų kadastro duomenys. Iki konsolidacijos buvusių valstybinės ir savivaldybės žemės sklypų bei konsoliduotų (pertvarkytų) žemės sklypų<text:s/></text:span><text:span text:style-name="T6221">vertė negali skirtis daugiau kaip 5 procentais;</text:span></text:p>
      <text:p text:style-name="P6222"><text:span text:style-name="T6223">3</text:span><text:span text:style-name="T6224">) įsipareigojimai dėl žemės sklypų vertės skirtumo atlyginimo. Iki konsolidacijos buvusių valstybinės ir savivaldybės žemės sklypų ir pagal žemės konsolidacijos projektą konsoliduotų žemės sklypų vertės<text:s/></text:span><text:span text:style-name="T6225">skirtumas atlyginamas pinigais;</text:span></text:p>
      <text:p text:style-name="P6226"><text:span text:style-name="T6227">4</text:span><text:span text:style-name="T6228">) sąlyga, kad į konsoliduojamus žemės sklypus tretieji asmenys neturi jokių teisių arba kad sutarties šalys sutinka, kad į konsoliduotus pagal žemės konsolidacijos projektą ir jų pagal šią sutartį įgytus nuosavybėn žemė</text:span><text:span text:style-name="T6229">s sklypus tretieji asmenys turėtų kitas sutartines teises;</text:span></text:p>
      <text:p text:style-name="P6230"><text:span text:style-name="T6231">5</text:span><text:span text:style-name="T6232">) informacija, kad tretieji asmenys, turintys daiktines teises į konsoliduojamus žemės sklypus, sutinka su žemės sklypų konsolidacija. Kai konsoliduojami įkeisti žemės sklypai, kreditoriaus su</text:span><text:span text:style-name="T6233">tikime turi būti nurodyta, kad kreditorius sutinka, jog hipoteka apimtų įkeisto žemės sklypo savininkui pagal žemės konsolidacijos projektą konsoliduotą ir pagal šią sutartį perduodamą nuosavybėn žemės sklypą.</text:span></text:p>
      <text:p text:style-name="P6234"><text:span text:style-name="T6235">5</text:span><text:span text:style-name="T6236">. Žemės konsolidacijos sutarties pavyzd</text:span><text:span text:style-name="T6237">inė forma nustatoma Žemės konsolidacijos projektų rengimo ir įgyvendinimo taisyklėse.</text:span></text:p>
      <text:p text:style-name="P6238"><text:span text:style-name="T6239">6</text:span><text:span text:style-name="T6240">.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241">ima šio įstatymo<text:s/></text:span><text:span text:style-name="T6242">51 straipsnio 7 dalyje nurodytą sprendimą.</text:span><text:s/></text:p>
      <text:p text:style-name="P6243">Straipsnio dalies pakeitimai:</text:p>
      <text:p text:style-name="P6244"><text:span text:style-name="T6245">Nr.<text:s/></text:span><text:a xlink:href="https://www.e-tar.lt/portal/legalAct.html?documentId=fcebfb601fa611eeb233e8b04dc9bb3d" office:target-frame-name="_top" xlink:show="replace"><text:span text:style-name="T6246">XIV-2114</text:span></text:a><text:span text:style-name="T6247">, 2023-06-29, paskelbta TAR 2023-07-11, i. k. 2023-1430</text:span><text:span text:style-name="T6248">7</text:span></text:p>
      <text:p text:style-name="P6249"><text:span text:style-name="T6250">Nr.<text:s/></text:span><text:a xlink:href="https://www.e-tar.lt/portal/legalAct.html?documentId=ab66e212a73011ef90b5ee8931e5ce5e" office:target-frame-name="_top" xlink:show="replace"><text:span text:style-name="T6251">XIV-3116</text:span></text:a><text:span text:style-name="T6252">, 2024-11-12, paskelbta TAR 2024-11-20, i. k. 2024-20200</text:span></text:p>
      <text:p text:style-name="Normal"/>
      <text:p text:style-name="P6253"><text:span text:style-name="T6254">7</text:span><text:span text:style-name="T6255">.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6256">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6257">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6258">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6259">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6260">vado</text:span><text:span text:style-name="T6261">vo</text:span><text:span text:style-name="T6262"><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263">Straipsnio dalies pakeitimai:</text:p>
      <text:p text:style-name="P6264"><text:span text:style-name="T6265">Nr.<text:s/></text:span><text:a xlink:href="https://www.e-tar.lt/portal/legalAct.html?documentId=fcebfb601fa611eeb233e8b04dc9bb3d" office:target-frame-name="_top" xlink:show="replace"><text:span text:style-name="T6266">XIV-2114</text:span></text:a><text:span text:style-name="T6267">, 2023-06-29, paskelbta TAR 2023-07-11, i. k. 2023-14307</text:span></text:p>
      <text:p text:style-name="Normal"/>
      <text:p text:style-name="P6268"><text:span text:style-name="T6269">8</text:span><text:span text:style-name="T6270">. Jeigu žemės konsolidacijos projekto rengimo ar įgyvendinimo metu<text:s/></text:span><text:span text:style-name="T6271">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6272"><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6273">ų atlyginimo.<text:s/></text:span></text:p>
      <text:p text:style-name="P6274"><text:span text:style-name="T6275">9</text:span><text:span text:style-name="T6276">. Išlaidų, atlyginamų dėl nepagrįsto atsisakymo ar vengimo dalyvauti žemės konsolidacijos projekte ir (ar) sudaryti žemės konsolidacijos sutartį, nustatymo tvarka nustatoma Žemės konsolidacijos projektų rengimo ir įgyvendinimo taisyklės</text:span><text:span text:style-name="T6277">e.<text:s/></text:span></text:p>
      <text:p text:style-name="P6278"><text:span text:style-name="T6279">10</text:span><text:span text:style-name="T6280">.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6281">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6282">ms perduoti pagal žemės konsolidacijos projektą konsoliduoti žemės sklypai ir teisės į juos, šių teisių suvaržymai ir juridiniai faktai.</text:span></text:p>
      <text:p text:style-name="P6283"><text:span text:style-name="T6284">11</text:span><text:span text:style-name="T628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286">us) žemės sklypą<text:s/></text:span><text:span text:style-name="T6287"><text:line-break/>(-us).</text:span></text:p>
      <text:p text:style-name="P6288"><text:span text:style-name="T6289">12</text:span><text:span text:style-name="T6290">. Pagal žemės konsolidacijos projektą pertvarkius žemės sklypą (-us), kuriam (-iems) buvo nustatytas servitutas, servitutas lieka galioti žemės sklypui (-ams), pagal žemės konsolidacijos projektą suformuotam (-iems) buvusiame</text:span><text:span text:style-name="T6291"><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292">administra</text:span><text:span text:style-name="T6293">cijos</text:span><text:span text:style-name="T6294"><text:s/>padalinio vadovo sprendimu – šio įstatymo 22 straipsnyje ir Vyriausybės nustatyta tvarka.</text:span></text:p>
      <text:p text:style-name="P6295">Straipsnio dalies pakeitimai:</text:p>
      <text:p text:style-name="P6296"><text:span text:style-name="T6297">Nr.<text:s/></text:span><text:a xlink:href="https://www.e-tar.lt/portal/legalAct.html?documentId=fcebfb601fa611eeb233e8b04dc9bb3d" office:target-frame-name="_top" xlink:show="replace"><text:span text:style-name="T6298">XIV-2114</text:span></text:a><text:span text:style-name="T6299">, 2023-06-29, paskel</text:span><text:span text:style-name="T6300">bta TAR 2023-07-11, i. k. 2023-14307</text:span></text:p>
      <text:p text:style-name="Normal"/>
      <text:p text:style-name="P6301"><text:span text:style-name="T6302">13</text:span><text:span text:style-name="T6303">. Žemės sklypų, priskirtų žemės konsolidacijos projekto teritorijai, savininkai, pageidaujantys parduoti žemės sklypus (jų dalis) žemės konsolidacijos projekto rengimo metu, žemės sklypus parduoda laikydamiesi ši</text:span><text:span text:style-name="T6304">o įstatymo 30 straipsnio 2 dalies ir kitų įstatymų nuostatų, reglamentuojančių pirmumo teisę įsigyti parduodamą žemę.</text:span></text:p>
      <text:p text:style-name="P6305"><text:span text:style-name="T6306">14.</text:span><text:span text:style-name="T6307"><text:s/>Neteko galios nuo 2025-07-01</text:span></text:p>
      <text:p text:style-name="P6308">Straipsnio dalies naikinimas:</text:p>
      <text:p text:style-name="P6309"><text:span text:style-name="T6310">Nr.<text:s/></text:span><text:a xlink:href="https://www.e-tar.lt/portal/legalAct.html?documentId=ab66e212a73011ef90b5ee8931e5ce5e" office:target-frame-name="_top" xlink:show="replace"><text:span text:style-name="T6311">XIV-3116</text:span></text:a><text:span text:style-name="T6312">, 2024-11-12, paskelbta TAR 2024-11-20, i. k. 2024-20200</text:span></text:p>
      <text:p text:style-name="Normal"/>
      <text:p text:style-name="P6313"><text:span text:style-name="T6314">15</text:span><text:span text:style-name="T6315">. Valstybinės žemės sklypai, kurie yra konsoliduoti pagal žemės konsolidacijos projektą ir perduoti valstybei pagal žemės konsolidacijos sutartį ir kurių n</text:span><text:span text:style-name="T6316">enumatoma naudoti visuomenės poreikiams ar kitoms valstybinėms ar savivaldybių funkcijoms atlikti, gali būti perleidžiami kitų asmenų nuosavybėn arba perduodami naudotis įstatymų nustatyta tvarka.</text:span></text:p>
      <text:p text:style-name="P6317"/>
      <text:p text:style-name="P6318"><text:span text:style-name="T6319">X</text:span><text:span text:style-name="T6320"><text:s/>SKYRIUS</text:span></text:p>
      <text:p text:style-name="P6321"><text:span text:style-name="T6322">FIZINIŲ IR JURIDINIŲ ASMENŲ ATSAKOMYBĖ<text:s/></text:span><text:span text:style-name="T6323">UŽ ŠIO ĮSTATYMO PAŽEIDIMUS</text:span></text:p>
      <text:p text:style-name="P6324"/>
      <text:p text:style-name="P6325"><text:span text:style-name="T6326">53</text:span><text:span text:style-name="T6327"><text:s/>straipsnis.<text:s/></text:span><text:span text:style-name="T6328">Atsakomybė už šio įstatymo pažeidimus<text:s/></text:span></text:p>
      <text:p text:style-name="P6329"><text:span text:style-name="T6330">1</text:span><text:span text:style-name="T6331">. Fiziniai ir juridiniai asmenys, pažeidę šio įstatymo nuostatas, atsako Lietuvos Respublikos įstatymų nustatyta tvarka.</text:span></text:p>
      <text:p text:style-name="P6332"><text:span text:style-name="T6333">2</text:span><text:span text:style-name="T6334">. Savavališkai užimti žemės sklypai<text:s/></text:span><text:span text:style-name="T6335">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336">sklypo sutvarkymo išlaidas.</text:span></text:p>
      <text:p text:style-name="P6337"/>
      <text:p text:style-name="P6338"/>
      <text:p text:style-name="P6339"><text:span text:style-name="T6340">54</text:span><text:span text:style-name="T6341"><text:s/>straipsnis.<text:s/></text:span><text:span text:style-name="T6342">Juridinių asmenų atsakomybė už savavališką žemės, miško, vandens telkinių užėmimą ir naudojimą</text:span></text:p>
      <text:p text:style-name="P6343"><text:span text:style-name="T6344">1</text:span><text:span text:style-name="T6345">. Už savavališką žemės, miško, vandens telkinių užėmimą arba naudojimą skiriama bauda nuo šešių šimtų iki</text:span><text:span text:style-name="T6346"><text:s/>vieno tūkstančio vieno šimto dvidešimt eurų.</text:span></text:p>
      <text:p text:style-name="P6347"><text:span text:style-name="T6348">2</text:span><text:span text:style-name="T6349">. Už šio straipsnio 1 dalyje numatytus pažeidimus, padarytus pakartotinai, skiriama bauda nuo vieno tūkstančio vieno šimto iki dviejų tūkstančių keturių šimtų eurų.</text:span></text:p>
      <text:p text:style-name="P6350"/>
      <text:p text:style-name="P6351"><text:span text:style-name="T6352">55</text:span><text:span text:style-name="T6353"><text:s/>straipsnis.<text:s/></text:span><text:span text:style-name="T6354">Juridinių asmenų a</text:span><text:span text:style-name="T6355">tsakomybė už</text:span><text:span text:style-name="T6356"><text:s/></text:span><text:span text:style-name="T6357">nesiėmimą priemonių, skirtų sunaikintiems ar sugadintiems riboženkliams atkurti</text:span></text:p>
      <text:p text:style-name="P6358"><text:span text:style-name="T6359">1</text:span><text:span text:style-name="T6360">. Nesiėmimas<text:s/></text:span><text:span text:style-name="T6361">priemonių, skirtų sunaikintiems ar sugadintiems riboženkliams atkurti, kai jų nesiima žemės savininkai ar kiti žemės naudotojai,<text:s/></text:span><text:span text:style-name="T6362">užtraukia<text:s/></text:span><text:span text:style-name="T6363">įspėjimą arba baudą</text:span><text:span text:style-name="T6364"><text:s/>nuo vieno šimto keturiasdešimt iki dviejų šimtų aštuoniasdešimt eurų.</text:span></text:p>
      <text:p text:style-name="P6365"><text:span text:style-name="T6366">2</text:span><text:span text:style-name="T6367">. Už šio straipsnio 1 dalyje numatytą pažeidimą, padarytą pakartotinai, skiriama bauda nuo dviejų šimtų aštuoniasdešimt iki penkių šimtų šešiasdešimt eurų.</text:span></text:p>
      <text:p text:style-name="P6368">Straipsnio pakeitimai:</text:p>
      <text:p text:style-name="P6369"><text:span text:style-name="T6370">Nr.<text:s/></text:span><text:a xlink:href="https://www.e-tar.lt/portal/legalAct.html?documentId=964880b23bc711f0b070ee7f1ceefc75" office:target-frame-name="_top" xlink:show="replace"><text:span text:style-name="T6371">XV-211</text:span></text:a><text:span text:style-name="T6372">, 2025-05-15, paskelbta TAR 2025-05-28, i. k. 2025-09423</text:span></text:p>
      <text:p text:style-name="Normal"/>
      <text:p text:style-name="P6373"><text:span text:style-name="T6374">56</text:span><text:span text:style-name="T6375"><text:s/>straipsnis.<text:s/></text:span><text:span text:style-name="T6376">Juridinių asmenų atsakomybė už<text:s/></text:span><text:span text:style-name="T6377">valstybinio</text:span><text:span text:style-name="T6378"><text:s/>geodezinio punkto sunaikinimą arba sugadinimą</text:span><text:span text:style-name="T6379"><text:s/></text:span></text:p>
      <text:p text:style-name="P6380"><text:span text:style-name="T6381">1</text:span><text:span text:style-name="T6382">.</text:span><text:span text:style-name="T6383"><text:s/></text:span><text:span text:style-name="T6384">Valstybinio</text:span><text:span text:style-name="T6385"><text:s/>geodezinio punkto<text:s/></text:span><text:span text:style-name="T6386">sunaikinimas arba sugadinimas užtraukia įspėjimą arba baudą<text:s/></text:span><text:span text:style-name="T6387">nuo dviejų šimtų iki šešių šimtų eurų.</text:span></text:p>
      <text:p text:style-name="P6388"><text:span text:style-name="T6389">2</text:span><text:span text:style-name="T6390">. Už<text:s/></text:span><text:span text:style-name="T6391">šio straipsnio 1 dalyje numatytą pažeidimą, padarytą pakartoti</text:span><text:span text:style-name="T6392">nai, skiriama bauda nuo keturių šimtų iki vieno tūkstančio dviejų šimtų eurų.</text:span></text:p>
      <text:p text:style-name="P6393">Straipsnio pakeitimai:</text:p>
      <text:p text:style-name="P6394"><text:span text:style-name="T6395">Nr.<text:s/></text:span><text:a xlink:href="https://www.e-tar.lt/portal/legalAct.html?documentId=964880b23bc711f0b070ee7f1ceefc75" office:target-frame-name="_top" xlink:show="replace"><text:span text:style-name="T6396">XV-211</text:span></text:a><text:span text:style-name="T6397">, 2025-05-15, paskelbta TAR 2025-05-28, i. k.</text:span><text:span text:style-name="T6398"><text:s/>2025-09423</text:span></text:p>
      <text:p text:style-name="Normal"/>
      <text:p text:style-name="P6399"><text:span text:style-name="T6400">57</text:span><text:span text:style-name="T6401"><text:s/>straipsnis.<text:s/></text:span><text:span text:style-name="T6402">Juridinių asmenų atsakomybė už derlingojo dirvožemio sluoksnio išsaugojimo atliekant žemės kasimo darbus taisyklių pažeidimą</text:span></text:p>
      <text:p text:style-name="P6403"><text:span text:style-name="T6404">1</text:span><text:span text:style-name="T6405">. Pažeidus derlingojo dirvožemio sluoksnio išsaugojimo atliekant žemės kasimo darbus taisykles</text:span><text:span text:style-name="T6406">, taip pat neteisėtai pasisavinus derlingojo dirvožemio sluoksnį, skiriama bauda nuo vieno šimto aštuoniasdešimt iki dviejų šimtų aštuoniasdešimt eurų.</text:span></text:p>
      <text:p text:style-name="P6407"><text:span text:style-name="T6408">2</text:span><text:span text:style-name="T6409">. Už šio straipsnio 1 dalyje numatytą pažeidimą, padarytą pakartotinai, skiriama bauda nuo dviejų š</text:span><text:span text:style-name="T6410">imtų aštuoniasdešimt iki šešių šimtų eurų.</text:span></text:p>
      <text:p text:style-name="P6411"/>
      <text:p text:style-name="P6412"><text:span text:style-name="T6413">58</text:span><text:span text:style-name="T6414"><text:s/>straipsnis.<text:s/></text:span><text:span text:style-name="T6415">Juridinių asmenų atsakomybė už privalomų dirvožemio apsaugos priemonių nevykdymą<text:s/></text:span></text:p>
      <text:p text:style-name="P6416"><text:span text:style-name="T6417">Už privalomų dirvožemio apsaugos nuo vėjo ar vandens sukeliamos erozijos ir kitų dirvožemio būklę<text:s/></text:span><text:span text:style-name="T6418">bloginančių procesų priemonių nevykdymą skiriama bauda nuo šešiasdešimt iki vieno šimto dvidešimt eurų.</text:span></text:p>
      <text:p text:style-name="P6419"/>
      <text:p text:style-name="Normal"/>
      <text:p text:style-name="P6420"><text:span text:style-name="T6421">59</text:span><text:span text:style-name="T6422"><text:s/>straipsnis.<text:s/></text:span><text:span text:style-name="T6423">Juridinių asmenų atsakomybė už žemės naudojimo reikalavimų pažeidimą</text:span></text:p>
      <text:p text:style-name="P6424">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425"><text:span text:style-name="T6426">2</text:span><text:span text:style-name="T6427">. Už šio straipsnio 1 dalyj</text:span><text:span text:style-name="T6428">e numatytą pažeidimą, padarytą pakartotinai, skiriama bauda nuo šešių šimtų iki vieno tūkstančio vieno šimto šešiasdešimt eurų.</text:span></text:p>
      <text:p text:style-name="P6429"/>
      <text:p text:style-name="P6430"><text:span text:style-name="T6431">60</text:span><text:span text:style-name="T6432"><text:s/>straipsnis.<text:s/></text:span><text:span text:style-name="T6433">Juridinių asmenų atsakomybė už miško įveisimo reikalavimų pažeidimą</text:span></text:p>
      <text:p text:style-name="P6434"><text:span text:style-name="T6435">1</text:span><text:span text:style-name="T6436">. Jeigu miško savininkas nevykdo<text:s/></text:span><text:span text:style-name="T6437">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438">riama bauda nuo vieno šimto dvidešimt iki dviejų šimtų keturiasdešimt eurų.</text:span></text:p>
      <text:p text:style-name="P6439"><text:span text:style-name="T6440">2</text:span><text:span text:style-name="T6441">. Už šio straipsnio 1 dalyje numatytą pažeidimą, padarytą pakartotinai, skiriama bauda nuo vieno šimto aštuoniasdešimt iki trijų šimtų eurų.</text:span></text:p>
      <text:p text:style-name="P6442"/>
      <text:p text:style-name="P6443"><text:span text:style-name="T6444">61</text:span><text:span text:style-name="T6445"><text:s/>straipsnis.<text:s/></text:span><text:span text:style-name="T6446">Juridinių as</text:span><text:span text:style-name="T6447">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448"><text:s/>pareigos užtikrinti įsigytos žemės ūkio paskirties žemės naudojimą žemės ūkio veiklai nevykdymą</text:span></text:p>
      <text:p text:style-name="P6449"><text:span text:style-name="T6450">1</text:span><text:span text:style-name="T6451">. Už privačios nuosavybės ar patikėjimo teise priklausančios, perduotos neatlygintinai naudotis pagal panaudos sutartį, nuomojamos ar subnuomojamos žemės<text:s/></text:span><text:span text:style-name="T6452">iki 3 ha ploto nesutvarkymą taip, kad ji būtų tinkama naudoti pagal pagrindinę žemės naudojimo paskirtį, skiriama bauda nuo vieno šimto keturiasdešimt iki dviejų šimtų aštuoniasdešimt eurų.</text:span></text:p>
      <text:p text:style-name="P6453"><text:span text:style-name="T6454">2</text:span><text:span text:style-name="T6455">. Už šio straipsnio 1 dalyje numatytą pažeidimą, padarytą pak</text:span><text:span text:style-name="T6456">artotinai, skiriama bauda nuo dviejų šimtų aštuoniasdešimt iki šešių šimtų eurų.</text:span></text:p>
      <text:p text:style-name="P6457"><text:span text:style-name="T6458">3</text:span><text:span text:style-name="T6459">. Už privačios nuosavybės ar patikėjimo teise priklausančios, perduotos neatlygintinai naudotis pagal panaudos sutartį, nuomojamos ar subnuomojamos žemės, kurios plotas v</text:span><text:span text:style-name="T6460">iršija 3 ha, bet neviršija 10 ha, nesutvarkymą taip, kad ji būtų tinkama naudoti pagal pagrindinę žemės naudojimo paskirtį, skiriama bauda nuo dviejų šimtų aštuoniasdešimt iki šešių šimtų eurų.</text:span></text:p>
      <text:p text:style-name="P6461"><text:span text:style-name="T6462">4</text:span><text:span text:style-name="T6463">. Už šio straipsnio 3 dalyje numatytą pažeidimą, padarytą</text:span><text:span text:style-name="T6464"><text:s/>pakartotinai, skiriama bauda nuo šešių šimtų iki vieno tūkstančio vieno šimto šešiasdešimt eurų.</text:span></text:p>
      <text:p text:style-name="P6465"><text:span text:style-name="T6466">5</text:span><text:span text:style-name="T6467">. Už privačios nuosavybės ar patikėjimo teise priklausančios, perduotos neatlygintinai naudotis pagal panaudos sutartį, nuomojamos ar subnuomojamos žemės</text:span><text:span text:style-name="T6468"><text:s/>daugiau kaip 10 ha ploto nesutvarkymą taip, kad ji būtų tinkama naudoti pagal pagrindinę žemės naudojimo paskirtį, skiriama bauda nuo šešių šimtų iki vieno tūkstančio vieno šimto dvidešimt eurų.</text:span></text:p>
      <text:p text:style-name="P6469"><text:span text:style-name="T6470">6</text:span><text:span text:style-name="T6471">. Už šio straipsnio 5 dalyje numatytą pažeidimą,<text:s/></text:span><text:span text:style-name="T6472">padarytą pakartotinai, skiriama bauda nuo vieno tūkstančio dviejų šimtų iki vieno tūkstančio septynių šimtų eurų.</text:span></text:p>
      <text:p text:style-name="P6473"><text:span text:style-name="T6474">7</text:span><text:span text:style-name="T6475">. Už Žemės ūkio paskirties žemės įsigijimo įstatyme nustatytos pareigos užtikrinti įsigytos žemės ūkio paskirties žemės naudojimą žemės ū</text:span><text:span text:style-name="T6476">kio veiklai nevykdymą skiriama bauda nuo vieno tūkstančio iki dviejų tūkstančių eurų.</text:span></text:p>
      <text:p text:style-name="P6477"/>
      <text:p text:style-name="P6478"><text:span text:style-name="T6479">62</text:span><text:span text:style-name="T6480"><text:s/>straipsnis.<text:s/></text:span><text:span text:style-name="T6481">Juridinių asmenų atsakomybė už geodezijos ir kartografijos darbų atlikimą, nekilnojamųjų daiktų kadastro duomenų nustatymą ir keitimą reglamentuojan</text:span><text:span text:style-name="T6482">čių teisės aktų pažeidimą</text:span></text:p>
      <text:p text:style-name="P6483"><text:span text:style-name="T6484">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485"/>
      <text:p text:style-name="P6486"><text:span text:style-name="T6487">63</text:span><text:span text:style-name="T6488"><text:s/>straipsnis.<text:s/></text:span><text:span text:style-name="T6489">Juridinių asmenų atsakomybė už teritorijų planavimą ar žemės valdos projektus reglamentuojančių teisės aktų pažeidimą</text:span></text:p>
      <text:p text:style-name="P6490"><text:span text:style-name="T6491">1</text:span><text:span text:style-name="T6492">. Pažeidus teisės aktuose nustatytų teritorijų planavimo sąlygų ar reikalavimų žemės valdos projektui rengti išd</text:span><text:span text:style-name="T6493">avimo procedūras ar neteisėtai atsisakius išduoti teritorijų planavimo sąlygas ar reikalavimus žemės valdos projektui rengti, skiriama bauda nuo penkių šimtų iki šešių šimtų eurų.</text:span></text:p>
      <text:p text:style-name="P6494"><text:span text:style-name="T6495">2</text:span><text:span text:style-name="T6496">. Pažeidus teisės aktuose nustatytų teritorijų planavimo dokumentų ar ž</text:span><text:span text:style-name="T6497">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498">o teritorijų planavimo lygmens teritorijų planavimo dokumentų sprendinių, skiriama bauda nuo penkių šimtų iki vieno tūkstančio dviejų šimtų eurų.</text:span></text:p>
      <text:p text:style-name="P6499"><text:span text:style-name="T6500">3</text:span><text:span text:style-name="T6501">. Juridinių asmenų atsakomybę už teritorijų planavimo procese padarytus pažeidimus reglamentuoja Teritori</text:span><text:span text:style-name="T6502">jų planavimo įstatymas.</text:span></text:p>
      <text:p text:style-name="P6503"/>
      <text:p text:style-name="P6504"><text:span text:style-name="T6505">64</text:span><text:span text:style-name="T6506"><text:s/>straipsnis.<text:s/></text:span><text:span text:style-name="T6507">Atsakomybės už šio įstatymo 54, 55, 56, 57, 58, 59, 60, 61, 62 ir 63 straipsniuose nurodytus pažeidimus taikymas, šių pažeidimų nagrinėjimo tvarka</text:span></text:p>
      <text:p text:style-name="P6508"><text:span text:style-name="T6509">1</text:span><text:span text:style-name="T6510">. Atsakomybė už šio įstatymo 56</text:span><text:span text:style-name="T6511"><text:s/></text:span><text:span text:style-name="T6512">straipsnio, išskyrus šio s</text:span><text:span text:style-name="T6513">traipsnio 2 dalyje nurodytą atvejį,</text:span><text:span text:style-name="T6514"><text:s/></text:span><text:span text:style-name="T6515">ir 61 straipsnio 1–6 dalyse</text:span><text:span text:style-name="T6516"><text:s/>nurodytus pažeidimus taikoma ir juridinių asmenų padaliniams, kitoms užsienio organizacijoms ir jų padaliniams; šie pažeidimai nagrinėjami, priimti spendimai skundžiami ir vykdomi tokia pačia<text:s/></text:span><text:span text:style-name="T6517">tvarka kaip atitinkamuose Lietuvos Respublikos administracinių nusižengimų kodekso straipsniuose nurodyti administraciniai nusižengimai. Valstybinės teritorijų planavimo ir statybos inspekcijos pareigūnai pradeda šioje dalyje nurodytų<text:s/></text:span><text:span text:style-name="T6518">pažeidimų</text:span><text:span text:style-name="T6519"><text:s/>teiseną, at</text:span><text:span text:style-name="T6520">lieka tyrimą ir surašo protokolus, nutarimus ir kitus bylos dokumentus, kurių formą tvirtina Valstybinės teritorijų planavimo ir statybos inspekcijos vadovas.</text:span></text:p>
      <text:p text:style-name="P6521"><text:span text:style-name="T6522">2</text:span><text:span text:style-name="T6523">. Atsakomybė už šio įstatymo<text:s/></text:span><text:span text:style-name="T6524">56 straipsnio, kai valstybinis geodezinis punktas sunaikinamas<text:s/></text:span><text:span text:style-name="T6525">arba sugadinamas vykdant geodezijos ir kartografijos darbus,</text:span><text:span text:style-name="T6526"><text:s/></text:span><text:span text:style-name="T6527">62 ir<text:s/></text:span><text:span text:style-name="T6528">63<text:s/></text:span><text:span text:style-name="T6529">straipsniuose</text:span><text:span text:style-name="T6530"><text:s/>nurodytus pažeidimus taikoma ir juridinių asmenų padaliniams, kitoms užsienio organizacijoms ir jų padaliniams; šie pažeidimai nagrinėjami, priimti spendimai skundžiami ir<text:s/></text:span><text:span text:style-name="T6531">vykdomi tokia pačia tvarka kaip atitinkamuose Administracinių nusižengimų kodekso straipsniuose nurodyti administraciniai nusižengimai. Nacionalinės žemės tarnybos darbuotojai pradeda šioje dalyje nurodytų<text:s/></text:span><text:span text:style-name="T6532">pažeidimų</text:span><text:span text:style-name="T6533"><text:s/>teiseną, atlieka tyrimą ir surašo protok</text:span><text:span text:style-name="T6534">olus, nutarimus ir kitus bylos dokumentus, kurių formą tvirtina Nacionalinės žemės tarnybos vadovas.</text:span></text:p>
      <text:p text:style-name="P6535"><text:span text:style-name="T6536">3</text:span><text:span text:style-name="T6537">. Atsakomybė už šio įstatymo 54, 55 ir 59 straipsniuose nurodytus pažeidimus taikoma ir juridinių asmenų padaliniams, kitoms užsienio organizacijoms<text:s/></text:span><text:span text:style-name="T6538">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539">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540"><text:s/>inspekcijos, Valstybinių miškų urėdijos vadovai.</text:span></text:p>
      <text:p text:style-name="P6541"><text:span text:style-name="T6542">4</text:span><text:span text:style-name="T6543">. Atsakomybė už šio įstatymo 57, 58 ir 60 straipsniuose nurodytus pažeidimus taikoma ir juridinių asmenų padaliniams, kitoms užsienio organizacijoms ir jų padaliniams; šie pažeidimai nagrinėjami, priim</text:span><text:span text:style-name="T6544">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545">iseną, atlieka tyrimą ir surašo protokolus, nutarimus ir kitus bylos dokumentus, kurių formą tvirtina Aplinkos apsaugos departamento prie Aplinkos ministerijos vadovas.</text:span></text:p>
      <text:p text:style-name="P6546"><text:span text:style-name="T6547">5</text:span><text:span text:style-name="T6548">. Atsakomybė už šio įstatymo 61 straipsnio 7 dalyje nurodytą pažeidimą taikoma ir<text:s/></text:span><text:span text:style-name="T6549">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550">acinis nusižengimas. Savivaldybių administracijų pareigūnai pradeda šioje dalyje nurodyto pažeidimo teiseną, atlieka tyrimą ir surašo protokolus, nutarimus ir kitus bylos dokumentus, kurių formą tvirtina savivaldybės meras.</text:span></text:p>
      <text:p text:style-name="P6551">Straipsnio pakeitimai:</text:p>
      <text:p text:style-name="P6552"><text:span text:style-name="T6553">Nr.<text:s/></text:span><text:a xlink:href="https://www.e-tar.lt/portal/legalAct.html?documentId=33d53292042311edb32c9f9d8ba206f8" office:target-frame-name="_top" xlink:show="replace"><text:span text:style-name="T6554">XIV-1311</text:span></text:a><text:span text:style-name="T6555">, 2022-06-30, paskelbta TAR 2022-07-15, i. k. 2022-15638</text:span></text:p>
      <text:p text:style-name="P6556"><text:span text:style-name="T6557">Nr.<text:s/></text:span><text:a xlink:href="https://www.e-tar.lt/portal/legalAct.html?documentId=442d41001fa711eeb233e8b04dc9bb3d" office:target-frame-name="_top" xlink:show="replace"><text:span text:style-name="T6558">XIV-2115</text:span></text:a><text:span text:style-name="T6559">, 2023-06-29, paskelbta TAR 2023-07-11, i. k. 2023-14308</text:span></text:p>
      <text:p text:style-name="P6560"><text:span text:style-name="T6561">Nr.<text:s/></text:span><text:a xlink:href="https://www.e-tar.lt/portal/legalAct.html?documentId=964880b23bc711f0b070ee7f1ceefc75" office:target-frame-name="_top" xlink:show="replace"><text:span text:style-name="T6562">XV-211</text:span></text:a><text:span text:style-name="T6563">, 2025-05-15, paskelbta TAR 2025-05-28, i. k. 2025-09423</text:span></text:p>
      <text:p text:style-name="Normal"/>
      <text:p text:style-name="P6564"><text:span text:style-name="T6565">XI</text:span><text:span text:style-name="T6566"><text:s/>SKYRIUS</text:span></text:p>
      <text:p text:style-name="P6567"><text:span text:style-name="T6568">BA</text:span><text:span text:style-name="T6569">IGIAMOSIOS NUOSTATOS</text:span></text:p>
      <text:p text:style-name="P6570"/>
      <text:p text:style-name="P6571"><text:span text:style-name="T6572">65</text:span><text:span text:style-name="T6573"><text:s/>straipsnis.<text:s/></text:span><text:span text:style-name="T6574">Tarptautinės sutartys</text:span></text:p>
      <text:p text:style-name="P6575"><text:span text:style-name="T6576">Jeigu Lietuvos Respublikos tarptautinės sutartys numato kitokias nuostatas, negu šis įstatymas, taikomos tarptautinių sutarčių nuostatos.</text:span></text:p>
      <text:p text:style-name="P6577"><text:span text:style-name="T6578">66</text:span><text:span text:style-name="T6579"><text:s/>straipsnis.<text:s/></text:span><text:span text:style-name="T6580">Įstatyme nustatyto galiojančio teisinio reguliavimo poveikio<text:s/></text:span><text:span text:style-name="T6581">ex post</text:span><text:span text:style-name="T6582"><text:s/>vertinimas</text:span></text:p>
      <text:p text:style-name="P6583"><text:span text:style-name="T6584">1</text:span><text:span text:style-name="T6585">. Aplinkos ministerija atlieka šiame įstatyme nustatyto galiojančio teisinio reguliavimo poveikio<text:s/></text:span><text:span text:style-name="T6586">ex post</text:span><text:span text:style-name="T6587"><text:s/>vertinimą (toliau –<text:s/></text:span><text:span text:style-name="T6588">ex post</text:span><text:span text:style-name="T6589"><text:s/>vertinimas).</text:span></text:p>
      <text:p text:style-name="P6590"><text:span text:style-name="T6591">2</text:span><text:span text:style-name="T6592">. Atliekant<text:s/></text:span><text:span text:style-name="T6593">ex pos</text:span><text:span text:style-name="T6594">t</text:span><text:span text:style-name="T6595"><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596"><text:s/>ir Valstybinei teritorijų planavimo ir statybos inspekcijai perdavus žemės naudojimo valstybinės priežiūros funkciją procesai tapo greitesni ir skaidresni.</text:span></text:p>
      <text:p text:style-name="P6597"><text:span text:style-name="T6598">3</text:span><text:span text:style-name="T6599">.<text:s/></text:span><text:span text:style-name="T6600">Ex post</text:span><text:span text:style-name="T6601"><text:s/>vertinimo laikotarpis – 3 metai nuo<text:s/></text:span><text:span text:style-name="T6602">Lietuvos Respublikos žemės įstatymo Nr. I-446 2,</text:span><text:span text:style-name="T6603"><text:s/>7, 10, 11, 12, 13, 22, 27, 30, 34, 35, 37, 39, 40, 41, 43, 45, 46, 47, 48, 49, 50, 51, 52 straipsnių pakeitimo ir Įstatymo papildymo 30</text:span><text:span text:style-name="T6604">1</text:span><text:span text:style-name="T6605">, 35</text:span><text:span text:style-name="T6606">1</text:span><text:span text:style-name="T6607">, 35</text:span><text:span text:style-name="T6608">2</text:span><text:span text:style-name="T6609"><text:s/>ir 66 straipsniais</text:span><text:span text:style-name="T6610"><text:s/>įstatymo<text:s/></text:span><text:span text:style-name="T6611"><text:line-break/>Nr. XIV-2114 įsigaliojimo dienos.</text:span><text:s/></text:p>
      <text:p text:style-name="P6612">Straipsnio dalies pakeitimai:</text:p>
      <text:p text:style-name="P6613"><text:span text:style-name="T6614">Nr.<text:s/></text:span><text:a xlink:href="https://www.e-tar.lt/portal/legalAct.html?documentId=964880b23bc711f0b070ee7f1ceefc75" office:target-frame-name="_top" xlink:show="replace"><text:span text:style-name="T6615">XV-211</text:span></text:a><text:span text:style-name="T6616">, 2025-05-15, paskelbta TAR 2025-05-28, i. k. 2025-09423</text:span></text:p>
      <text:p text:style-name="Normal"/>
      <text:p text:style-name="P6617"><text:span text:style-name="T6618">4</text:span><text:span text:style-name="T6619">.<text:s/></text:span><text:span text:style-name="T6620">Ex post</text:span><text:span text:style-name="T6621"><text:s/>vertinimas turi būti atliktas iki 2027 m.<text:s/></text:span><text:span text:style-name="T6622">liepos</text:span><text:span text:style-name="T6623"><text:s/>1 d.</text:span></text:p>
      <text:p text:style-name="P6624">Straipsnio dalies pakeitimai:</text:p>
      <text:p text:style-name="P6625"><text:span text:style-name="T6626">Nr.<text:s/></text:span><text:a xlink:href="https://www.e-tar.lt/portal/legalAct.html?documentId=964880b23bc711f0b070ee7f1ceefc75" office:target-frame-name="_top" xlink:show="replace"><text:span text:style-name="T6627">XV-211</text:span></text:a><text:span text:style-name="T6628">, 2025-05-15, paskelbta TAR 2025-05-28, i. k. 2025-09423</text:span></text:p>
      <text:p text:style-name="Normal"/>
      <text:p text:style-name="P6629">Papildyta straipsniu:</text:p>
      <text:p text:style-name="P6630"><text:span text:style-name="T6631">Nr.<text:s/></text:span><text:a xlink:href="https://www.e-tar.lt/portal/legalAct.html?documentId=fcebfb601fa611eeb233e8b04dc9bb3d" office:target-frame-name="_top" xlink:show="replace"><text:span text:style-name="T6632">XIV-2114</text:span></text:a><text:span text:style-name="T6633">, 2023-06-29, paskelbta TAR 2023-07-11, i. k. 2023-14307</text:span></text:p>
      <text:p text:style-name="Normal"/>
      <text:p text:style-name="P6634"/>
      <text:p text:style-name="P6635">Skelbiu šį Lietuvos Respublikos Seimo priimtą įstatymą.<text:s/></text:p>
      <text:p text:style-name="P6636"/>
      <text:p text:style-name="P6637"/>
      <text:p text:style-name="P6638"><text:span text:style-name="T6639">RESPUBLIKOS PREZIDENTAS</text:span><text:span text:style-name="T6640"><text:tab/></text:span><text:span text:style-name="T6641"><text:tab/></text:span><text:span text:style-name="T6642"><text:tab/></text:span><text:span text:style-name="T6643"><text:tab/><text:s/>ALGIRDAS BRAZAUSKAS</text:span></text:p>
      <text:p text:style-name="Normal"/>
      <text:p text:style-name="P6644"/>
      <text:p text:style-name="P6645"/>
      <text:p text:style-name="P6646">Pakeitimai:</text:p>
      <text:p text:style-name="P6647">1.</text:p>
      <text:p text:style-name="P6648">Lietuvos Respublikos<text:s/>Seimas, Įstatymas</text:p>
      <text:p text:style-name="P6649"><text:span text:style-name="T6650">Nr.<text:s/></text:span><text:a xlink:href="http://www3.lrs.lt/cgi-bin/preps2?Condition1=18326&amp;Condition2=" office:target-frame-name="_top" xlink:show="replace"><text:span text:style-name="T6651">I-939</text:span></text:a><text:span text:style-name="T6652">, 95.06.13, Žin., 1995, Nr. 53-1294 (95.06.28)</text:span></text:p>
      <text:p text:style-name="P6653">DĖL LIETUVOS RESPUBLIKOS ŽEMĖS ĮSTATYMO PAKEITIMO IR PAPILDYMO</text:p>
      <text:p text:style-name="P6654"/>
      <text:p text:style-name="P6655">2.</text:p>
      <text:p text:style-name="P6656">Lietuvos Respublikos Seimas, Įstatymas</text:p>
      <text:p text:style-name="P6657"><text:span text:style-name="T6658">Nr.<text:s/></text:span><text:a xlink:href="http://www3.lrs.lt/cgi-bin/preps2?Condition1=31835&amp;Condition2=" office:target-frame-name="_top" xlink:show="replace"><text:span text:style-name="T6659">I-1540</text:span></text:a><text:span text:style-name="T6660">, 96.09.24, Žin., 1996, Nr. 100-2262 (96.10.16)</text:span></text:p>
      <text:p text:style-name="P6661">LIETUVOS RESPUBLIKOS ŽEMĖS ĮSTATYMO PAKEITIMO IR PAPILDYMO ĮSTATYMAS</text:p>
      <text:p text:style-name="P6662"/>
      <text:p text:style-name="P6663">3.</text:p>
      <text:p text:style-name="P6664">Lietuvos Respublikos Seimas, Įstatymas</text:p>
      <text:p text:style-name="P6665"><text:span text:style-name="T6666">Nr.<text:s/></text:span><text:a xlink:href="http://www3.lrs.lt/cgi-bin/preps2?Condition1=41516&amp;Condition2=" office:target-frame-name="_top" xlink:show="replace"><text:span text:style-name="T6667">VIII-315</text:span></text:a><text:span text:style-name="T6668">, 97.06.26, Žin., 1997, Nr.66-1598 (97.07.11)</text:span></text:p>
      <text:p text:style-name="P6669">LIETUVOS RESPUBLIKOS ŽEMĖS ĮSTATYMO 2, 6, 11, 23, 24, 27, 30, 31, 32, 35, 37, 45, 47, 50, 55 STRAIPSNIŲ PAKEITIMO ĮSTATYMAS</text:p>
      <text:p text:style-name="P6670"/>
      <text:p text:style-name="P6671">4.</text:p>
      <text:p text:style-name="P6672">Lietuvos Respublikos Seimas, Įstatymas</text:p>
      <text:p text:style-name="P6673"><text:span text:style-name="T6674">Nr.<text:s/></text:span><text:a xlink:href="http://www3.lrs.lt/cgi-bin/preps2?Condition1=84382&amp;Condition2=" office:target-frame-name="_top" xlink:show="replace"><text:span text:style-name="T6675">VIII-1324</text:span></text:a><text:span text:style-name="T6676">, 99.07.08, Žin., 1999, Nr.64-2075 (99.07.23)</text:span></text:p>
      <text:p text:style-name="P6677">LIETUVOS RESPUBLIKOS ŽEMĖS ĮSTATYMO 32 STRAIPSNIO PAPILDYMO IR PAKEITIMO ĮSTATYMAS</text:p>
      <text:p text:style-name="P6678"/>
      <text:p text:style-name="P6679">5.</text:p>
      <text:p text:style-name="P6680">Lietuvos Respublikos Seimas, Įstatymas</text:p>
      <text:p text:style-name="P6681"><text:span text:style-name="T6682">Nr.<text:s/></text:span><text:a xlink:href="http://www3.lrs.lt/cgi-bin/preps2?Condition1=101062&amp;Condition2=" office:target-frame-name="_top" xlink:show="replace"><text:span text:style-name="T6683">VIII-1664</text:span></text:a><text:span text:style-name="T6684">, 00.05.04, Žin., 2000, Nr.42-1191 (00.05.24)</text:span></text:p>
      <text:p text:style-name="P6685">ŽEMĖS ĮSTATYMO 3, 6, 9, 10, 12, 17, 18, 21, 22, 23, 24, 28, 30, 31, 35, 36, 37, 39, 40, 41, 44, 47, 49, 55 STRAIPSNIŲ PAKEITIMO IR PAPILDYMO ĮSTATYMAS</text:p>
      <text:p text:style-name="P6686"/>
      <text:p text:style-name="P6687">6.</text:p>
      <text:p text:style-name="P6688">Lietuvos Respublikos Seimas, Įstatymas</text:p>
      <text:p text:style-name="P6689"><text:span text:style-name="T6690">Nr.<text:s/></text:span><text:a xlink:href="http://www3.lrs.lt/cgi-bin/preps2?Condition1=105520&amp;Condition2=" office:target-frame-name="_top" xlink:show="replace"><text:span text:style-name="T6691">VIII-1766</text:span></text:a><text:span text:style-name="T6692">, 00.06.27, Žin., 2000, Nr.58-1706</text:span><text:span text:style-name="T6693"><text:s/>(00.07.19)</text:span></text:p>
      <text:p text:style-name="P6694">ŽEMĖS ĮSTATYMO 2, 14, 20, 30, 31, 49, 50, 51 STRAIPSNIŲ PAKEITIMO IR XII SKYRIAUS PAVADINIMO PAKEITIMO ĮSTATYMAS</text:p>
      <text:p text:style-name="P6695">Šis įstatymas įsigalioja nuo 2001 m. sausio 1 d.</text:p>
      <text:p text:style-name="P6696"/>
      <text:p text:style-name="P6697">7.</text:p>
      <text:p text:style-name="P6698">Lietuvos Respublikos Seimas, Įstatymas</text:p>
      <text:p text:style-name="Normal"><text:span text:style-name="T6699">Nr.<text:s/></text:span><text:a xlink:href="http://www3.lrs.lt/cgi-bin/preps2?a=147439&amp;b=" office:target-frame-name="_top" xlink:show="replace"><text:span text:style-name="T6700">IX-490</text:span></text:a><text:span text:style-name="T6701">, 2001-08-03, Žin., 2001, Nr. 71-2519 (2001-08-17)</text:span></text:p>
      <text:p text:style-name="P6702">ŽEMĖS ĮSTATYMO 18 STRAIPSNIO PAPILDYMO ĮSTATYMAS</text:p>
      <text:p text:style-name="P6703"/>
      <text:p text:style-name="P6704">8.</text:p>
      <text:p text:style-name="P6705">Lietuvos Respublikos Seimas, Įstatymas</text:p>
      <text:p text:style-name="Normal"><text:span text:style-name="T6706">Nr.<text:s/></text:span><text:a xlink:href="http://www3.lrs.lt/cgi-bin/preps2?a=172392&amp;b=" office:target-frame-name="_top" xlink:show="replace"><text:span text:style-name="T6707">IX-1048</text:span></text:a><text:span text:style-name="T6708">, 2002-</text:span><text:span text:style-name="T6709">07-05, Žin., 2002, Nr. 74-3141 (2002-07-24)</text:span></text:p>
      <text:p text:style-name="P6710">ŽEMĖS ĮSTATYMO 35 STRAIPSNIO PAPILDYMO ĮSTATYMAS</text:p>
      <text:p text:style-name="P6711"/>
      <text:p text:style-name="P6712">9.</text:p>
      <text:p text:style-name="P6713">Lietuvos Respublikos Seimas, Įstatymas</text:p>
      <text:p text:style-name="Normal"><text:span text:style-name="T6714">Nr.<text:s/></text:span><text:a xlink:href="http://www3.lrs.lt/cgi-bin/preps2?a=189151&amp;b=" office:target-frame-name="_top" xlink:show="replace"><text:span text:style-name="T6715">IX-1136</text:span></text:a><text:span text:style-name="T6716">, 2002-10-15, Žin., 2002, Nr. 102-4551<text:s/></text:span><text:span text:style-name="T6717">(2002-10-25)</text:span></text:p>
      <text:p text:style-name="P6718">ŽEMĖS ĮSTATYMO 31 STRAIPSNIO PAPILDYMO IR PAKEITIMO ĮSTATYMAS</text:p>
      <text:p text:style-name="P6719">Šis Įstatymas įsigalioja nuo 2003 m. sausio 1 d.</text:p>
      <text:p text:style-name="P6720"/>
      <text:p text:style-name="P6721">10.</text:p>
      <text:p text:style-name="P6722">Lietuvos Respublikos Seimas, Įstatymas</text:p>
      <text:p text:style-name="P6723"><text:span text:style-name="T6724">Nr.<text:s/></text:span><text:a xlink:href="http://www3.lrs.lt/cgi-bin/preps2?a=227303&amp;b=" office:target-frame-name="_top" xlink:show="replace"><text:span text:style-name="T6725">IX-1983</text:span></text:a><text:span text:style-name="T6726">, 2004-01-27, Ž</text:span><text:span text:style-name="T6727">in., 2004, Nr. 28-868 (2004-02-21)</text:span></text:p>
      <text:p text:style-name="P6728">ŽEMĖS ĮSTATYMO PAKEITIMO ĮSTATYMAS</text:p>
      <text:p text:style-name="P6729">Nauja įstatymo redakcija</text:p>
      <text:p text:style-name="P6730"/>
      <text:p text:style-name="P6731">11.</text:p>
      <text:p text:style-name="P6732">Lietuvos Respublikos Seimas, Įstatymas</text:p>
      <text:p text:style-name="Normal"><text:span text:style-name="T6733">Nr.<text:s/></text:span><text:a xlink:href="http://www3.lrs.lt/cgi-bin/preps2?a=238360&amp;b=" office:target-frame-name="_top" xlink:show="replace"><text:span text:style-name="T6734">IX-2325</text:span></text:a><text:span text:style-name="T6735">, 2004-07-08, Žin., 2004, Nr. 117-4368<text:s/></text:span><text:span text:style-name="T6736">(2004-07-29)</text:span></text:p>
      <text:p text:style-name="P6737">ŽEMĖS ĮSTATYMO 9 IR 21 STRAIPSNIŲ PAKEITIMO ĮSTATYMAS</text:p>
      <text:p text:style-name="P6738"/>
      <text:p text:style-name="P6739">12.</text:p>
      <text:p text:style-name="P6740">Lietuvos Respublikos Seimas, Įstatymas</text:p>
      <text:p text:style-name="P6741"><text:span text:style-name="T6742">Nr.<text:s/></text:span><text:a xlink:href="http://www3.lrs.lt/cgi-bin/preps2?a=245177&amp;b=" office:target-frame-name="_top" xlink:show="replace"><text:span text:style-name="T6743">IX-2517</text:span></text:a><text:span text:style-name="T6744">, 2004-11-02, Žin., 2004, Nr. 167-6098 (2004-11-17)</text:span></text:p>
      <text:p text:style-name="P6745">ŽEMĖS ĮSTATYMO 22 STRAIPSNIO PAKEITIMO ĮSTATYMAS</text:p>
      <text:p text:style-name="P6746"/>
      <text:p text:style-name="P6747">13.</text:p>
      <text:p text:style-name="P6748">Lietuvos Respublikos Seimas, Įstatymas</text:p>
      <text:p text:style-name="P6749"><text:span text:style-name="T6750">Nr.<text:s/></text:span><text:a xlink:href="http://www3.lrs.lt/cgi-bin/preps2?a=259772&amp;b=" office:target-frame-name="_top" xlink:show="replace"><text:span text:style-name="T6751">X-326</text:span></text:a><text:span text:style-name="T6752">, 2005-07-05, Žin., 2005, Nr. 88-3291 (2005-07-21)</text:span></text:p>
      <text:p text:style-name="P6753">ŽEMĖS ĮSTATYMO 14, 19 STRAIPSNIŲ PAKEITIMO IR PAPILDYMO ĮSTATYMAS</text:p>
      <text:p text:style-name="P6754"/>
      <text:p text:style-name="P6755">14.</text:p>
      <text:p text:style-name="P6756">Lietuvos Respublikos Seimas, Įstatymas</text:p>
      <text:p text:style-name="P6757"><text:span text:style-name="T6758">Nr.<text:s/></text:span><text:a xlink:href="http://www3.lrs.lt/cgi-bin/preps2?a=274053&amp;b=" office:target-frame-name="_top" xlink:show="replace"><text:span text:style-name="T6759">X-541</text:span></text:a><text:span text:style-name="T6760">, 2006-03-30, Žin., 2006, Nr. 42-1504 (2006-04-15)</text:span></text:p>
      <text:p text:style-name="P6761">ŽEMĖS ĮSTATYMO 41 STRAIPSNIO PAKEITIMO ĮSTATYMAS</text:p>
      <text:p text:style-name="P6762"/>
      <text:p text:style-name="P6763">15.</text:p>
      <text:p text:style-name="P6764">Lietuvos Respublikos Seimas,<text:s/>Įstatymas</text:p>
      <text:p text:style-name="Normal"><text:span text:style-name="T6765">Nr.<text:s/></text:span><text:a xlink:href="http://www3.lrs.lt/cgi-bin/preps2?a=281146&amp;b=" office:target-frame-name="_top" xlink:show="replace"><text:span text:style-name="T6766">X-773</text:span></text:a><text:span text:style-name="T6767">, 2006-07-18, Žin., 2006, Nr. 87-3399 (2006-08-08)</text:span></text:p>
      <text:p text:style-name="P6768">ŽEMĖS ĮSTATYMO 5, 7, 10 IR 32 STRAIPSNIŲ PAKEITIMO IR 11 STRAIPSNIO PRIPAŽINIMO NETEKUSIU GALIOS ĮSTATYMAS</text:p>
      <text:p text:style-name="P6769"/>
      <text:p text:style-name="P6770">16.</text:p>
      <text:p text:style-name="P6771">Lietuvos<text:s/>Respublikos Seimas, Įstatymas</text:p>
      <text:p text:style-name="P6772"><text:span text:style-name="T6773">Nr.<text:s/></text:span><text:a xlink:href="http://www3.lrs.lt/cgi-bin/preps2?a=289434&amp;b=" office:target-frame-name="_top" xlink:show="replace"><text:span text:style-name="T6774">X-950</text:span></text:a><text:span text:style-name="T6775">, 2006-12-05, Žin., 2006, Nr. 141-5392 (2006-12-28)</text:span></text:p>
      <text:p text:style-name="P6776">KLAIPĖDOS VALSTYBINIO JŪRŲ UOSTO ĮSTATYMO IR ŽEMĖS ĮSTATYMO PAKEITIMO ĮSTATYMAS</text:p>
      <text:p text:style-name="P6777"/>
      <text:p text:style-name="P6778">17.</text:p>
      <text:p text:style-name="P6779">Lietuvos Respublikos Seimas, Įstatymas</text:p>
      <text:p text:style-name="P6780"><text:span text:style-name="T6781">Nr.<text:s/></text:span><text:a xlink:href="http://www3.lrs.lt/cgi-bin/preps2?a=288974&amp;b=" office:target-frame-name="_top" xlink:show="replace"><text:span text:style-name="T6782">X-982</text:span></text:a><text:span text:style-name="T6783">, 2006-12-14, Žin., 2006, Nr. 138-5268 (2006-12-19)</text:span></text:p>
      <text:p text:style-name="P6784">ŽEMĖS ĮSTATYMO 6, 29, 45, 46, 47 STRAIPSNIŲ PAKEITIMO IR PAPILDYMO ĮSTATYMAS</text:p>
      <text:p text:style-name="P6785"/>
      <text:p text:style-name="P6786">18.</text:p>
      <text:p text:style-name="P6787">Lietuvos Respublikos Seimas, Įstatymas</text:p>
      <text:p text:style-name="P6788"><text:span text:style-name="T6789">Nr.<text:s/></text:span><text:a xlink:href="http://www3.lrs.lt/cgi-bin/preps2?a=301808&amp;b=" office:target-frame-name="_top" xlink:show="replace"><text:span text:style-name="T6790">X-1242</text:span></text:a><text:span text:style-name="T6791">, 2007-06-28, Žin., 2007, Nr. 80-3216 (2007-07-19)</text:span></text:p>
      <text:p text:style-name="P6792">ŽEMĖS ĮSTATYMO 29 STRAIPSNIO PAPILDYMO ĮSTATYMAS</text:p>
      <text:p text:style-name="P6793">Šis įstatymas įsigalioja nuo 2008 m. sausio 1 d.</text:p>
      <text:p text:style-name="P6794"/>
      <text:p text:style-name="P6795">19.</text:p>
      <text:p text:style-name="P6796">Lietuvos Respublikos<text:s/>Seimas, Įstatymas</text:p>
      <text:p text:style-name="Normal"><text:span text:style-name="T6797">Nr.<text:s/></text:span><text:a xlink:href="http://www3.lrs.lt/cgi-bin/preps2?a=331341&amp;b=" office:target-frame-name="_top" xlink:show="replace"><text:span text:style-name="T6798">X-1797</text:span></text:a><text:span text:style-name="T6799">, 2008-11-11, Žin., 2008, Nr. 135-5233 (2008-11-25)</text:span></text:p>
      <text:p text:style-name="P6800">ŽEMĖS ĮSTATYMO 10 STRAIPSNIO PAKEITIMO ĮSTATYMAS</text:p>
      <text:p text:style-name="P6801"/>
      <text:p text:style-name="P6802">20.</text:p>
      <text:p text:style-name="P6803">Lietuvos Respublikos Seimas, Įstatymas</text:p>
      <text:p text:style-name="P6804"><text:span text:style-name="T6805">Nr.<text:s/></text:span><text:a xlink:href="http://www3.lrs.lt/cgi-bin/preps2?a=347279&amp;b=" office:target-frame-name="_top" xlink:show="replace"><text:span text:style-name="T6806">XI-301</text:span></text:a><text:span text:style-name="T6807">, 2009-06-16, Žin., 2009, Nr. 77-3166 (2009-06-30)</text:span></text:p>
      <text:p text:style-name="P6808">ŽEMĖS ĮSTATYMO 9 STRAIPSNIO PAPILDYMO ĮSTATYMAS</text:p>
      <text:p text:style-name="P6809">Šis įstatymas, išskyrus šio straipsnio 2 dalį, įsigalioja 2010 m. sausio 1 d.</text:p>
      <text:p text:style-name="P6810"/>
      <text:p text:style-name="P6811">21.</text:p>
      <text:p text:style-name="P6812">Lietuvos Respublikos<text:s/>Seimas, Įstatymas</text:p>
      <text:p text:style-name="P6813"><text:span text:style-name="T6814">Nr.<text:s/></text:span><text:a xlink:href="http://www3.lrs.lt/cgi-bin/preps2?a=361060&amp;b=" office:target-frame-name="_top" xlink:show="replace"><text:span text:style-name="T6815">XI-544</text:span></text:a><text:span text:style-name="T6816">, 2009-12-10, Žin., 2009, Nr. 153-6884 (2009-12-28)</text:span></text:p>
      <text:p text:style-name="P6817">ŽEMĖS ĮSTATYMO 9 STRAIPSNIO PAKEITIMO ĮSTATYMAS</text:p>
      <text:p text:style-name="P6818"/>
      <text:p text:style-name="P6819">22.</text:p>
      <text:p text:style-name="P6820">Lietuvos Respublikos Seimas, Įstatymas</text:p>
      <text:p text:style-name="P6821"><text:span text:style-name="T6822">Nr.<text:s/></text:span><text:a xlink:href="http://www3.lrs.lt/cgi-bin/preps2?a=364104&amp;b=" office:target-frame-name="_top" xlink:show="replace"><text:span text:style-name="T6823">XI-660</text:span></text:a><text:span text:style-name="T6824">, 2010-01-19, Žin., 2010, Nr. 13-623 (2010-02-02)</text:span></text:p>
      <text:p text:style-name="P6825">ŽEMĖS ĮSTATYMO 5, 7, 9, 14, 19, 22, 23, 30, 34, 46, 49, 50, 51, 52 STRAIPSNIŲ PAKEITIMO IR PAPILDYMO ĮSTATYMAS</text:p>
      <text:p text:style-name="P6826">Šio įstatymo 6 straipsnio 1 dalis, 7, 9, 11,<text:s/>12, 13 ir 14 straipsniai įsigalioja 2010 m. balandžio 1 d.</text:p>
      <text:p text:style-name="P6827"/>
      <text:p text:style-name="P6828">23.</text:p>
      <text:p text:style-name="P6829">Lietuvos Respublikos Seimas, Įstatymas</text:p>
      <text:p text:style-name="Normal"><text:span text:style-name="T6830">Nr.<text:s/></text:span><text:a xlink:href="http://www3.lrs.lt/cgi-bin/preps2?a=375921&amp;b=" office:target-frame-name="_top" xlink:show="replace"><text:span text:style-name="T6831">XI-912</text:span></text:a><text:span text:style-name="T6832">, 2010-06-18, Žin., 2010, Nr. 72-3616 (2010-06-22)</text:span></text:p>
      <text:p text:style-name="P6833">ŽEMĖS ĮSTATYMO 2, 3, 7, 8, 9,<text:s/>10, 12, 13, 15, 16, 19, 20, 21, 22, 23, 24, 25, 30, 31, 32, 34, 35, 36, 37, 38, 39, 40, 41, 42, 43, 44, 45, 46, 47, 48, 49, 50, 51, 52 STRAIPSNIŲ PAKEITIMO IR PAPILDYMO ĮSTATYMAS</text:p>
      <text:p text:style-name="P6834">Šis įstatymas, išskyrus šio straipsnio 2, 3 ir 4 dalis, įsigalioja 2010-07-01.</text:p>
      <text:p text:style-name="P6835"/>
      <text:p text:style-name="P6836">24.</text:p>
      <text:p text:style-name="P6837">Lietuvos Respublikos Seimas, Įstatymas</text:p>
      <text:p text:style-name="P6838"><text:span text:style-name="T6839">Nr.<text:s/></text:span><text:a xlink:href="http://www3.lrs.lt/cgi-bin/preps2?a=396649&amp;b=" office:target-frame-name="_top" xlink:show="replace"><text:span text:style-name="T6840">XI-1313</text:span></text:a><text:span text:style-name="T6841">, 2011-04-12, Žin., 2011, Nr. 49-2368 (2011-04-28)</text:span></text:p>
      <text:p text:style-name="P6842">ŽEMĖS ĮSTATYMO 2, 8, 9, 32, 37 STRAIPSNIŲ PAKEITIMO IR 45 STRAIPSNIO PAPILDYMO ĮSTATYMAS</text:p>
      <text:p text:style-name="P6843"/>
      <text:p text:style-name="P6844">25.</text:p>
      <text:p text:style-name="P6845">Lietuvos Respublikos Seimas, Įstatymas</text:p>
      <text:p text:style-name="P6846"><text:span text:style-name="T6847">Nr.<text:s/></text:span><text:a xlink:href="http://www3.lrs.lt/cgi-bin/preps2?a=396751&amp;b=" office:target-frame-name="_top" xlink:show="replace"><text:span text:style-name="T6848">XI-1314</text:span></text:a><text:span text:style-name="T6849">, 2011-04-12, Žin., 2011, Nr. 49-2369 (2011-04-28)</text:span></text:p>
      <text:p text:style-name="P6850">ŽEMĖS ĮSTATYMO 45, 46, 47 IR 48 STRAIPSNIŲ PAKEITIMO ĮSTATYMAS</text:p>
      <text:p text:style-name="P6851">Šis įstatymas, išskyrus 1 straipsnio 7 dalį ir šio straipsnio 2 dalį, įsigalioja 2011 m. liepos 1 d.</text:p>
      <text:p text:style-name="P6852"/>
      <text:p text:style-name="P6853">26.</text:p>
      <text:p text:style-name="P6854">Lietuvos Respublikos Seimas, Įstatymas</text:p>
      <text:p text:style-name="Normal"><text:span text:style-name="T6855">Nr.<text:s/></text:span><text:a xlink:href="http://www3.lrs.lt/cgi-bin/preps2?a=428510&amp;b=" office:target-frame-name="_top" xlink:show="replace"><text:span text:style-name="T6856">XI-2119</text:span></text:a><text:span text:style-name="T6857">, 2012-06-26, Žin., 2012, Nr. 76-3943 (2012-06-30)</text:span></text:p>
      <text:p text:style-name="P6858">ŽEMĖS<text:s/>ĮSTATYMO 10 STRAIPSNIO PAPILDYMO ĮSTATYMAS</text:p>
      <text:p text:style-name="P6859"/>
      <text:p text:style-name="P6860">27.</text:p>
      <text:p text:style-name="P6861">Lietuvos Respublikos Seimas, Įstatymas</text:p>
      <text:p text:style-name="Normal"><text:span text:style-name="T6862">Nr.<text:s/></text:span><text:a xlink:href="http://www3.lrs.lt/cgi-bin/preps2?a=453036&amp;b=" office:target-frame-name="_top" xlink:show="replace"><text:span text:style-name="T6863">XII-411</text:span></text:a><text:span text:style-name="T6864">, 2013-06-27, Žin., 2013, Nr. 76-3828 (2013-07-16)</text:span></text:p>
      <text:p text:style-name="P6865">ŽEMĖS ĮSTATYMO 2, 9, 10, 12, 13, 15, 21, 22,<text:s/>23, 24, 25, 26, 27, 28, 29, 30, 32, 33, 37, 38, 39, 40, 41, 45, 46, 47, 48, 49, 51, 52 STRAIPSNIŲ PAKEITIMO IR PAPILDYMO ĮSTATYMAS</text:p>
      <text:p text:style-name="P6866">Šis įstatymas, išskyrus šio straipsnio 2 ir 3 dalis, įsigalioja 2014 m. sausio 1 d.</text:p>
      <text:p text:style-name="P6867"/>
      <text:p text:style-name="P6868">28.</text:p>
      <text:p text:style-name="P6869">Lietuvos Respublikos Seimas, Įstatymas</text:p>
      <text:p text:style-name="Normal"><text:span text:style-name="T6870">Nr.<text:s/></text:span><text:a xlink:href="http://www3.lrs.lt/cgi-bin/preps2?a=468130&amp;b=" office:target-frame-name="_top" xlink:show="replace"><text:span text:style-name="T6871">XII-793</text:span></text:a><text:span text:style-name="T6872">, 2014-03-20, paskelbta TAR 2014-04-03, i. k. 2014-04031</text:span></text:p>
      <text:p text:style-name="P6873">LIETUVOS RESPUBLIKOS ŽEMĖS ĮSTATYMO NR. I-446 7, 8, 9, 10, 19 IR 32 STRAIPSNIŲ PAKEITIMO</text:p>
      <text:p text:style-name="P6874">Šis įstatymas, išskyrus šio straipsnio 2 dalį, įsigalioja 2014 m. spalio 1 d.</text:p>
      <text:p text:style-name="P6875"/>
      <text:p text:style-name="P6876">29.</text:p>
      <text:p text:style-name="P6877">Lietuvos Respublikos Seimas, Įstatymas</text:p>
      <text:p text:style-name="P6878"><text:span text:style-name="T6879">Nr.<text:s/></text:span><text:a xlink:href="http://www3.lrs.lt/cgi-bin/preps2?a=478717&amp;b=" office:target-frame-name="_top" xlink:show="replace"><text:span text:style-name="T6880">XII-1085</text:span></text:a><text:span text:style-name="T6881">, 2014-07-17, paskelbta TAR 2014-07-30, i. k. 2014-10691</text:span></text:p>
      <text:p text:style-name="P6882">LIETUVOS RESPUBLIKOS ŽEMĖS ĮSTATYMO NR. I-446 9 IR 10 STRAIPSNIŲ PAKEITIMO ĮSTATYMAS</text:p>
      <text:p text:style-name="P6883"><text:span text:style-name="T6884">Šis įstatymas, išskyrus šio straipsnio 2 dalį, įsigalioja 2015 m. sausio 1 d.</text:span></text:p>
      <text:p text:style-name="P6885"/>
      <text:p text:style-name="P6886"/>
      <text:p text:style-name="P6887"><text:span text:style-name="T6888">Pakeitimai:</text:span></text:p>
      <text:p text:style-name="P6889"/>
      <text:p text:style-name="P6890"><text:span text:style-name="T6891">1.</text:span></text:p>
      <text:p text:style-name="P6892"><text:span text:style-name="T6893">Lietuvos Respublikos Seimas, Įstatymas</text:span></text:p>
      <text:p text:style-name="P6894"><text:span text:style-name="T6895">Nr.<text:s/></text:span><text:a xlink:href="https://www.e-tar.lt/portal/legalAct.html?documentId=6d4477d0757311e4805fa6cb12e2ef99" office:target-frame-name="_top" xlink:show="replace"><text:span text:style-name="T6896">XII-1347</text:span></text:a><text:span text:style-name="T6897">, 2014-11-20, paskelbta TAR 2014-11-26, i. k. 2014-17995</text:span></text:p>
      <text:p text:style-name="P6898"><text:span text:style-name="T6899">Lietuvos Respublikos žemės įstatymo Nr. I-446 21 straipsnio pakeitimo įstatymas</text:span></text:p>
      <text:p text:style-name="P6900"/>
      <text:p text:style-name="P6901"><text:span text:style-name="T6902">2.</text:span></text:p>
      <text:p text:style-name="P6903"><text:span text:style-name="T6904">Lietuvos<text:s/></text:span><text:span text:style-name="T6905">Respublikos Seimas, Įstatymas</text:span></text:p>
      <text:p text:style-name="P6906"><text:span text:style-name="T6907">Nr.<text:s/></text:span><text:a xlink:href="https://www.e-tar.lt/portal/legalAct.html?documentId=d534e5a0757311e4805fa6cb12e2ef99" office:target-frame-name="_top" xlink:show="replace"><text:span text:style-name="T6908">XII-1348</text:span></text:a><text:span text:style-name="T6909">, 2014-11-20, paskelbta TAR 2014-11-26, i. k. 2014-17996</text:span></text:p>
      <text:p text:style-name="P6910"><text:span text:style-name="T6911">Lietuvos Respublikos žemės įstatymo Nr. I-446 42 straipsnio</text:span><text:span text:style-name="T6912"><text:s/>pakeitimo įstatymas</text:span></text:p>
      <text:p text:style-name="P6913"/>
      <text:p text:style-name="P6914"><text:span text:style-name="T6915">3.</text:span></text:p>
      <text:p text:style-name="P6916"><text:span text:style-name="T6917">Lietuvos Respublikos Seimas, Įstatymas</text:span></text:p>
      <text:p text:style-name="P6918"><text:span text:style-name="T6919">Nr.<text:s/></text:span><text:a xlink:href="https://www.e-tar.lt/portal/legalAct.html?documentId=96c4a5a09e6a11e58fd1fc0b9bba68a7" office:target-frame-name="_top" xlink:show="replace"><text:span text:style-name="T6920">XII-2132</text:span></text:a><text:span text:style-name="T6921">, 2015-12-03, paskelbta TAR 2015-12-09, i. k. 2015-19505</text:span></text:p>
      <text:p text:style-name="P6922"><text:span text:style-name="T6923">Lietuvos Respublikos žemė</text:span><text:span text:style-name="T6924">s įstatymo Nr. I-446 9 straipsnio pakeitimo įstatymas</text:span></text:p>
      <text:p text:style-name="P6925"/>
      <text:p text:style-name="P6926"><text:span text:style-name="T6927">4.</text:span></text:p>
      <text:p text:style-name="P6928"><text:span text:style-name="T6929">Lietuvos Respublikos Seimas, Įstatymas</text:span></text:p>
      <text:p text:style-name="P6930"><text:span text:style-name="T6931">Nr.<text:s/></text:span><text:a xlink:href="https://www.e-tar.lt/portal/legalAct.html?documentId=2b264720ae2511e5b12fbb7dc920ee2c" office:target-frame-name="_top" xlink:show="replace"><text:span text:style-name="T6932">XII-2173</text:span></text:a><text:span text:style-name="T6933">, 2015-12-15, paskelbta TAR 2015-12-29, i. k. 201</text:span><text:span text:style-name="T6934">5-20862</text:span></text:p>
      <text:p text:style-name="P6935"><text:span text:style-name="T6936">Lietuvos Respublikos žemės įstatymo Nr. I-446 1, 2 ir 41 straipsnių pakeitimo įstatymas</text:span></text:p>
      <text:p text:style-name="P6937"/>
      <text:p text:style-name="P6938"><text:span text:style-name="T6939">5.</text:span></text:p>
      <text:p text:style-name="P6940"><text:span text:style-name="T6941">Lietuvos Respublikos Seimas, Įstatymas</text:span></text:p>
      <text:p text:style-name="P6942"><text:span text:style-name="T6943">Nr.<text:s/></text:span><text:a xlink:href="https://www.e-tar.lt/portal/legalAct.html?documentId=541d12a028b211e6acf89da936cb7409" office:target-frame-name="_top" xlink:show="replace"><text:span text:style-name="T6944">XII-2362</text:span></text:a><text:span text:style-name="T6945">, 2016-</text:span><text:span text:style-name="T6946">05-19, paskelbta TAR 2016-06-02, i. k. 2016-14732</text:span></text:p>
      <text:p text:style-name="P6947"><text:span text:style-name="T6948">Lietuvos Respublikos žemės įstatymo Nr. I-446 23 straipsnio pakeitimo įstatymas</text:span></text:p>
      <text:p text:style-name="P6949"/>
      <text:p text:style-name="P6950"><text:span text:style-name="T6951">6.</text:span></text:p>
      <text:p text:style-name="P6952"><text:span text:style-name="T6953">Lietuvos Respublikos Seimas, Įstatymas</text:span></text:p>
      <text:p text:style-name="P6954"><text:span text:style-name="T6955">Nr.<text:s/></text:span><text:a xlink:href="https://www.e-tar.lt/portal/legalAct.html?documentId=ca135ae0510211e7846ef01bfffb9b64" office:target-frame-name="_top" xlink:show="replace"><text:span text:style-name="T6956">XIII-423</text:span></text:a><text:span text:style-name="T6957">, 2017-06-08, paskelbta TAR 2017-06-14, i. k. 2017-10027</text:span></text:p>
      <text:p text:style-name="P6958"><text:span text:style-name="T6959">Lietuvos Respublikos žemės įstatymo Nr. I-446 7 straipsnio pakeitimo įstatymas</text:span></text:p>
      <text:p text:style-name="P6960"/>
      <text:p text:style-name="P6961"><text:span text:style-name="T6962">7.</text:span></text:p>
      <text:p text:style-name="P6963"><text:span text:style-name="T6964">Lietuvos Respublikos Seimas, Įstatymas</text:span></text:p>
      <text:p text:style-name="P6965"><text:span text:style-name="T6966">Nr.<text:s/></text:span><text:a xlink:href="https://www.e-tar.lt/portal/legalAct.html?documentId=df1f3370ec8c11e78a1adea6fe72f3c5" office:target-frame-name="_top" xlink:show="replace"><text:span text:style-name="T6967">XIII-971</text:span></text:a><text:span text:style-name="T6968">, 2017-12-21, paskelbta TAR 2017-12-29, i. k. 2017-21730</text:span></text:p>
      <text:p text:style-name="P6969"><text:span text:style-name="T6970">Lietuvos Respublikos žemės įstatymo Nr. I-446 7, 8, 9 ir 32 straipsnių pakeitimo įstatymas</text:span></text:p>
      <text:p text:style-name="P6971"/>
      <text:p text:style-name="P6972"><text:span text:style-name="T6973">8.</text:span></text:p>
      <text:p text:style-name="P6974"><text:span text:style-name="T6975">Lietuvos Respublikos Seimas, Įstatymas</text:span></text:p>
      <text:p text:style-name="P6976"><text:span text:style-name="T6977">Nr.<text:s/></text:span><text:a xlink:href="https://www.e-tar.lt/portal/legalAct.html?documentId=25337d90793111e8ae2bfd1913d66d57" office:target-frame-name="_top" xlink:show="replace"><text:span text:style-name="T6978">XIII-1266</text:span></text:a><text:span text:style-name="T6979">, 2018-06-14, paskelbta TAR 2018-06-26, i. k. 2018-10508</text:span></text:p>
      <text:p text:style-name="P6980"><text:span text:style-name="T6981">Lietuvos Respublikos žemės įstatymo Nr. I-446 7 s</text:span><text:span text:style-name="T6982">traipsnio pakeitimo įstatymas</text:span></text:p>
      <text:p text:style-name="P6983"/>
      <text:p text:style-name="P6984"><text:span text:style-name="T6985">9.</text:span></text:p>
      <text:p text:style-name="P6986"><text:span text:style-name="T6987">Lietuvos Respublikos Seimas, Įstatymas</text:span></text:p>
      <text:p text:style-name="P6988"><text:span text:style-name="T6989">Nr.<text:s/></text:span><text:a xlink:href="https://www.e-tar.lt/portal/legalAct.html?documentId=b15f4260794311e8ae2bfd1913d66d57" office:target-frame-name="_top" xlink:show="replace"><text:span text:style-name="T6990">XIII-1268</text:span></text:a><text:span text:style-name="T6991">, 2018-06-14, paskelbta TAR 2018-06-26, i. k. 2018-10513</text:span></text:p>
      <text:p text:style-name="P6992"><text:span text:style-name="T6993">Lietuvos Respub</text:span><text:span text:style-name="T6994">likos žemės įstatymo Nr. I-446 9 ir 10 straipsnių pakeitimo ir Įstatymo papildymo 31-1 straipsniu įstatymas</text:span></text:p>
      <text:p text:style-name="P6995"/>
      <text:p text:style-name="P6996"><text:span text:style-name="T6997">10.</text:span></text:p>
      <text:p text:style-name="P6998"><text:span text:style-name="T6999">Lietuvos Respublikos Seimas, Įstatymas</text:span></text:p>
      <text:p text:style-name="P7000"><text:span text:style-name="T7001">Nr.<text:s/></text:span><text:a xlink:href="https://www.e-tar.lt/portal/legalAct.html?documentId=f01ef91034fe11e99595d005d42b863e" office:target-frame-name="_top" xlink:show="replace"><text:span text:style-name="T7002">XI</text:span><text:span text:style-name="T7003">II-1967</text:span></text:a><text:span text:style-name="T7004">, 2019-02-14, paskelbta TAR 2019-02-20, i. k. 2019-02747</text:span></text:p>
      <text:p text:style-name="P7005"><text:span text:style-name="T7006">Lietuvos Respublikos žemės įstatymo Nr. I-446 32 straipsnio pakeitimo įstatymas</text:span></text:p>
      <text:p text:style-name="P7007"/>
      <text:p text:style-name="P7008"><text:span text:style-name="T7009">11.</text:span></text:p>
      <text:p text:style-name="P7010"><text:span text:style-name="T7011">Lietuvos Respublikos Seimas, Įstatymas</text:span></text:p>
      <text:p text:style-name="P7012"><text:span text:style-name="T7013">Nr.<text:s/></text:span><text:a xlink:href="https://www.e-tar.lt/portal/legalAct.html?documentId=bd1704b0aea511e98451fa7b5933515d" office:target-frame-name="_top" xlink:show="replace"><text:span text:style-name="T7014">XIII-2283</text:span></text:a><text:span text:style-name="T7015">, 2019-07-09, paskelbta TAR 2019-07-25, i. k. 2019-12240</text:span></text:p>
      <text:p text:style-name="P7016"><text:span text:style-name="T7017">Lietuvos Respublikos žemės įstatymo Nr. I-446 7, 8, 9 ir 32 straipsnių pakeitimo įstatymas</text:span></text:p>
      <text:p text:style-name="P7018"/>
      <text:p text:style-name="P7019"><text:span text:style-name="T7020">12.</text:span></text:p>
      <text:p text:style-name="P7021"><text:span text:style-name="T7022">Lietuvos Respublikos Seimas, Įstatymas</text:span></text:p>
      <text:p text:style-name="P7023"><text:span text:style-name="T7024">Nr.<text:s/></text:span><text:a xlink:href="https://www.e-tar.lt/portal/legalAct.html?documentId=96cc60e04f0811e9975f9c35aedfe438" office:target-frame-name="_top" xlink:show="replace"><text:span text:style-name="T7025">XIII-1987</text:span></text:a><text:span text:style-name="T7026">, 2019-03-14, paskelbta TAR 2019-03-25, i. k. 2019-04583</text:span></text:p>
      <text:p text:style-name="P7027"><text:span text:style-name="T7028">Lietuvos Respublikos žemės įstatymo Nr. I-446 40 straipsnio pakeitimo įstatymas</text:span></text:p>
      <text:p text:style-name="P7029"/>
      <text:p text:style-name="P7030"><text:span text:style-name="T7031">13.</text:span></text:p>
      <text:p text:style-name="P7032"><text:span text:style-name="T7033">Lietuvos Respublikos<text:s/></text:span><text:span text:style-name="T7034">Seimas, Įstatymas</text:span></text:p>
      <text:p text:style-name="P7035"><text:span text:style-name="T7036">Nr.<text:s/></text:span><text:a xlink:href="https://www.e-tar.lt/portal/legalAct.html?documentId=e121ec10225611eabe008ea93139d588" office:target-frame-name="_top" xlink:show="replace"><text:span text:style-name="T7037">XIII-2640</text:span></text:a><text:span text:style-name="T7038">, 2019-12-10, paskelbta TAR 2019-12-19, i. k. 2019-20662</text:span></text:p>
      <text:p text:style-name="P7039"><text:span text:style-name="T7040">Lietuvos Respublikos žemės įstatymo Nr. I-446 8 straipsnio pakeitimo<text:s/></text:span><text:span text:style-name="T7041">įstatymas</text:span></text:p>
      <text:p text:style-name="P7042"/>
      <text:p text:style-name="P7043"><text:span text:style-name="T7044">14.</text:span></text:p>
      <text:p text:style-name="P7045"><text:span text:style-name="T7046">Lietuvos Respublikos Seimas, Įstatymas</text:span></text:p>
      <text:p text:style-name="P7047"><text:span text:style-name="T7048">Nr.<text:s/></text:span><text:a xlink:href="https://www.e-tar.lt/portal/legalAct.html?documentId=14d86df08b7a11e9ae2e9d61b1f977b3" office:target-frame-name="_top" xlink:show="replace"><text:span text:style-name="T7049">XIII-2149</text:span></text:a><text:span text:style-name="T7050">, 2019-05-30, paskelbta TAR 2019-06-10, i. k. 2019-09402</text:span></text:p>
      <text:p text:style-name="P7051"><text:span text:style-name="T7052">Lietuvos Respublikos žemės įstatym</text:span><text:span text:style-name="T7053">o Nr. I-446 32 ir 40 straipsnių pakeitimo įstatymas</text:span></text:p>
      <text:p text:style-name="P7054"/>
      <text:p text:style-name="P7055"><text:span text:style-name="T7056">15.</text:span></text:p>
      <text:p text:style-name="P7057"><text:span text:style-name="T7058">Lietuvos Respublikos Seimas, Įstatymas</text:span></text:p>
      <text:p text:style-name="P7059"><text:span text:style-name="T7060">Nr.<text:s/></text:span><text:a xlink:href="https://www.e-tar.lt/portal/legalAct.html?documentId=7c1c1810926c11e9ae2e9d61b1f977b3" office:target-frame-name="_top" xlink:show="replace"><text:span text:style-name="T7061">XIII-2193</text:span></text:a><text:span text:style-name="T7062">, 2019-06-06, paskelbta TAR 2019-06-19, i. k. 201</text:span><text:span text:style-name="T7063">9-09851</text:span></text:p>
      <text:p text:style-name="P7064"><text:span text:style-name="T7065">Lietuvos Respublikos žemės įstatymo Nr. I-446 2, 13, 21, 34, 48 ir 51 straipsnių pakeitimo ir 22 straipsnio pripažinimo netekusiu galios įstatymas</text:span></text:p>
      <text:p text:style-name="P7066"/>
      <text:p text:style-name="P7067"><text:span text:style-name="T7068">16.</text:span></text:p>
      <text:p text:style-name="P7069"><text:span text:style-name="T7070">Lietuvos Respublikos Seimas, Įstatymas</text:span></text:p>
      <text:p text:style-name="P7071"><text:span text:style-name="T7072">Nr.<text:s/></text:span><text:a xlink:href="https://www.e-tar.lt/portal/legalAct.html?documentId=d3e1cbf0fbba11e99681cd81dcdca52c" office:target-frame-name="_top" xlink:show="replace"><text:span text:style-name="T7073">XIII-2482</text:span></text:a><text:span text:style-name="T7074">, 2019-10-15, paskelbta TAR 2019-10-31, i. k. 2019-17358</text:span></text:p>
      <text:p text:style-name="P7075"><text:span text:style-name="T7076">Lietuvos Respublikos žemės įstatymo Nr. I-446 9 straipsnio pakeitimo įstatymas</text:span></text:p>
      <text:p text:style-name="P7077"/>
      <text:p text:style-name="P7078"><text:span text:style-name="T7079">17.</text:span></text:p>
      <text:p text:style-name="P7080"><text:span text:style-name="T7081">Lietuvos Respublikos Seimas, Įstatymas</text:span></text:p>
      <text:p text:style-name="P7082"><text:span text:style-name="T7083">Nr.<text:s/></text:span><text:a xlink:href="https://www.e-tar.lt/portal/legalAct.html?documentId=85cdeaf0c26d11ea9815f635b9c0dcef" office:target-frame-name="_top" xlink:show="replace"><text:span text:style-name="T7084">XIII-3165</text:span></text:a><text:span text:style-name="T7085">, 2020-06-26, paskelbta TAR 2020-07-10, i. k. 2020-15498</text:span></text:p>
      <text:p text:style-name="P7086"><text:span text:style-name="T7087">Lietuvos Respublikos žemės įstatymo Nr. I-446 9 ir 23 straipsnių pakeitimo įstatymas</text:span></text:p>
      <text:p text:style-name="P7088"/>
      <text:p text:style-name="P7089"><text:span text:style-name="T7090">18.</text:span></text:p>
      <text:p text:style-name="P7091"><text:span text:style-name="T7092">Lietuvos Respublikos</text:span><text:span text:style-name="T7093"><text:s/>Seimas, Įstatymas</text:span></text:p>
      <text:p text:style-name="P7094"><text:span text:style-name="T7095">Nr.<text:s/></text:span><text:a xlink:href="https://www.e-tar.lt/portal/legalAct.html?documentId=5062e040a9a411ebbcbbc2971cdac3cb" office:target-frame-name="_top" xlink:show="replace"><text:span text:style-name="T7096">XIV-273</text:span></text:a><text:span text:style-name="T7097">, 2021-04-22, paskelbta TAR 2021-04-30, i. k. 2021-09306</text:span></text:p>
      <text:p text:style-name="P7098"><text:span text:style-name="T7099">Lietuvos Respublikos žemės įstatymo Nr. I-446 45, 46, 47 ir 48 straipsn</text:span><text:span text:style-name="T7100">ių pakeitimo įstatymas</text:span></text:p>
      <text:p text:style-name="P7101"/>
      <text:p text:style-name="P7102"><text:span text:style-name="T7103">19.</text:span></text:p>
      <text:p text:style-name="P7104"><text:span text:style-name="T7105">Lietuvos Respublikos Seimas, Įstatymas</text:span></text:p>
      <text:p text:style-name="P7106"><text:span text:style-name="T7107">Nr.<text:s/></text:span><text:a xlink:href="https://www.e-tar.lt/portal/legalAct.html?documentId=a0d98120304f11eabe008ea93139d588" office:target-frame-name="_top" xlink:show="replace"><text:span text:style-name="T7108">XIII-2738</text:span></text:a><text:span text:style-name="T7109">, 2019-12-19, paskelbta TAR 2020-01-06, i. k. 2020-00113</text:span></text:p>
      <text:p text:style-name="P7110"><text:span text:style-name="T7111">Lietuvos Respublikos<text:s/></text:span><text:span text:style-name="T7112">žemės įstatymo Nr. I-446 52 straipsnio pakeitimo įstatymas</text:span></text:p>
      <text:p text:style-name="P7113"/>
      <text:p text:style-name="P7114"><text:span text:style-name="T7115">20.</text:span></text:p>
      <text:p text:style-name="P7116"><text:span text:style-name="T7117">Lietuvos Respublikos Seimas, Įstatymas</text:span></text:p>
      <text:p text:style-name="P7118"><text:span text:style-name="T7119">Nr.<text:s/></text:span><text:a xlink:href="https://www.e-tar.lt/portal/legalAct.html?documentId=96e976f0800411ec993ff5ca6e8ba60c" office:target-frame-name="_top" xlink:show="replace"><text:span text:style-name="T7120">XIV-920</text:span></text:a><text:span text:style-name="T7121">, 2022-01-20, paskelbta TAR 2022-01-28, i. k</text:span><text:span text:style-name="T7122">. 2022-01361</text:span></text:p>
      <text:p text:style-name="P7123"><text:span text:style-name="T7124">Lietuvos Respublikos žemės įstatymo Nr. I-446 9 ir 45 straipsnių pakeitimo įstatymas</text:span></text:p>
      <text:p text:style-name="P7125"/>
      <text:p text:style-name="P7126"><text:span text:style-name="T7127">21.</text:span></text:p>
      <text:p text:style-name="P7128"><text:span text:style-name="T7129">Lietuvos Respublikos Seimas, Įstatymas</text:span></text:p>
      <text:p text:style-name="P7130"><text:span text:style-name="T7131">Nr.<text:s/></text:span><text:a xlink:href="https://www.e-tar.lt/portal/legalAct.html?documentId=3f612960582111ec862fdcbc8b3e3e05" office:target-frame-name="_top" xlink:show="replace"><text:span text:style-name="T7132">XIV-717</text:span></text:a><text:span text:style-name="T7133">, 202</text:span><text:span text:style-name="T7134">1-11-25, paskelbta TAR 2021-12-08, i. k. 2021-25446</text:span></text:p>
      <text:p text:style-name="P7135"><text:span text:style-name="T7136">Lietuvos Respublikos žemės įstatymo Nr. I-446 9 ir 24 straipsnių pakeitimo ir Įstatymo papildymo 9-1 straipsniu įstatymas</text:span></text:p>
      <text:p text:style-name="P7137"/>
      <text:p text:style-name="P7138"><text:span text:style-name="T7139">22.</text:span></text:p>
      <text:p text:style-name="P7140"><text:span text:style-name="T7141">Lietuvos Respublikos Seimas, Įstatymas</text:span></text:p>
      <text:p text:style-name="P7142"><text:span text:style-name="T7143">Nr.<text:s/></text:span><text:a xlink:href="https://www.e-tar.lt/portal/legalAct.html?documentId=28c7de00537c11ec862fdcbc8b3e3e05" office:target-frame-name="_top" xlink:show="replace"><text:span text:style-name="T7144">XIV-695</text:span></text:a><text:span text:style-name="T7145">, 2021-11-23, paskelbta TAR 2021-12-02, i. k. 2021-25033</text:span></text:p>
      <text:p text:style-name="P7146"><text:span text:style-name="T7147">Lietuvos Respublikos žemės įstatymo Nr. I-446 7 straipsnio pakeitimo įstatymas</text:span></text:p>
      <text:p text:style-name="P7148"/>
      <text:p text:style-name="P7149"><text:span text:style-name="T7150">23.</text:span></text:p>
      <text:p text:style-name="P7151"><text:span text:style-name="T7152">Lietuvos Respublikos Seimas, Įstatymas</text:span></text:p>
      <text:p text:style-name="P7153"><text:span text:style-name="T7154">Nr.<text:s/></text:span><text:a xlink:href="https://www.e-tar.lt/portal/legalAct.html?documentId=f4a48b30ccf911ec8d9390588bf2de65" office:target-frame-name="_top" xlink:show="replace"><text:span text:style-name="T7155">XIV-1048</text:span></text:a><text:span text:style-name="T7156">, 2022-04-26, paskelbta TAR 2022-05-06, i. k. 2022-09659</text:span></text:p>
      <text:p text:style-name="P7157"><text:span text:style-name="T7158">Lietuvos Respublikos žemės įstatymo Nr. I-446 23 ir 47 straipsnių pakeitimo įstatymas</text:span></text:p>
      <text:p text:style-name="P7159"/>
      <text:p text:style-name="P7160"><text:span text:style-name="T7161">24.</text:span></text:p>
      <text:p text:style-name="P7162"><text:span text:style-name="T7163">Lie</text:span><text:span text:style-name="T7164">tuvos Respublikos Seimas, Įstatymas</text:span></text:p>
      <text:p text:style-name="P7165"><text:span text:style-name="T7166">Nr.<text:s/></text:span><text:a xlink:href="https://www.e-tar.lt/portal/legalAct.html?documentId=8269f2f06fc711edbc04912defe897d1" office:target-frame-name="_top" xlink:show="replace"><text:span text:style-name="T7167">XIV-1536</text:span></text:a><text:span text:style-name="T7168">, 2022-11-17, paskelbta TAR 2022-11-29, i. k. 2022-24184</text:span></text:p>
      <text:p text:style-name="P7169"><text:span text:style-name="T7170">Lietuvos Respublikos žemės įstatymo Nr. I-446 2, 23,<text:s/></text:span><text:span text:style-name="T7171">24, 32, 37, 41 ir 42 straipsnių pakeitimo įstatymas</text:span></text:p>
      <text:p text:style-name="P7172"/>
      <text:p text:style-name="P7173"><text:span text:style-name="T7174">25.</text:span></text:p>
      <text:p text:style-name="P7175"><text:span text:style-name="T7176">Lietuvos Respublikos Seimas, Įstatymas</text:span></text:p>
      <text:p text:style-name="P7177"><text:span text:style-name="T7178">Nr.<text:s/></text:span><text:a xlink:href="https://www.e-tar.lt/portal/legalAct.html?documentId=ab156a60042211edb32c9f9d8ba206f8" office:target-frame-name="_top" xlink:show="replace"><text:span text:style-name="T7179">XIV-1309</text:span></text:a><text:span text:style-name="T7180">, 2022-06-30, paskelbta TAR 2022-07-15, i. k.<text:s/></text:span><text:span text:style-name="T7181">2022-15636</text:span></text:p>
      <text:p text:style-name="P7182"><text:span text:style-name="T7183">Lietuvos Respublikos žemės įstatymo Nr. I-446 7, 13, 32, 34, 35, 49, 50, 51 ir 52 straipsnių pakeitimo įstatymas</text:span></text:p>
      <text:p text:style-name="P7184"/>
      <text:p text:style-name="P7185"><text:span text:style-name="T7186">26.</text:span></text:p>
      <text:p text:style-name="P7187"><text:span text:style-name="T7188">Lietuvos Respublikos Seimas, Įstatymas</text:span></text:p>
      <text:p text:style-name="P7189"><text:span text:style-name="T7190">Nr.<text:s/></text:span><text:a xlink:href="https://www.e-tar.lt/portal/legalAct.html?documentId=33d53292042311edb32c9f9d8ba206f8" office:target-frame-name="_top" xlink:show="replace"><text:span text:style-name="T7191">XIV-1311</text:span></text:a><text:span text:style-name="T7192">, 2022-06-30, paskelbta TAR 2022-07-15, i. k. 2022-15638</text:span></text:p>
      <text:p text:style-name="P7193"><text:span text:style-name="T7194">Lietuvos Respublikos žemės įstatymo Nr. I-446 pakeitimo įstatymas</text:span></text:p>
      <text:p text:style-name="P7195"/>
      <text:p text:style-name="P7196"><text:span text:style-name="T7197">27.</text:span></text:p>
      <text:p text:style-name="P7198"><text:span text:style-name="T7199">Lietuvos Respublikos Seimas, Įstatymas</text:span></text:p>
      <text:p text:style-name="P7200"><text:span text:style-name="T7201">Nr.<text:s/></text:span><text:a xlink:href="https://www.e-tar.lt/portal/legalAct.html?documentId=e59d6d906fca11edbc04912defe897d1" office:target-frame-name="_top" xlink:show="replace"><text:span text:style-name="T7202">XIV-1538</text:span></text:a><text:span text:style-name="T7203">, 2022-11-17, paskelbta TAR 2022-11-29, i. k. 2022-24188</text:span></text:p>
      <text:p text:style-name="P7204"><text:span text:style-name="T7205">Lietuvos Respublikos žemės įstatymo Nr. I-446 pakeitimo įstatymo Nr. XIV-1311 1 ir 2 straipsnių pakeitimo įstatymas</text:span></text:p>
      <text:p text:style-name="P7206"/>
      <text:p text:style-name="P7207"><text:span text:style-name="T7208">28.</text:span></text:p>
      <text:p text:style-name="P7209"><text:span text:style-name="T7210">Lietuvos Respublikos Seimas, Įstaty</text:span><text:span text:style-name="T7211">mas</text:span></text:p>
      <text:p text:style-name="P7212"><text:span text:style-name="T7213">Nr.<text:s/></text:span><text:a xlink:href="https://www.e-tar.lt/portal/legalAct.html?documentId=12cc27b0de7611ed9978886e85107ab2" office:target-frame-name="_top" xlink:show="replace"><text:span text:style-name="T7214">XIV-1877</text:span></text:a><text:span text:style-name="T7215">, 2023-04-06, paskelbta TAR 2023-04-19, i. k. 2023-07542</text:span></text:p>
      <text:p text:style-name="P7216"><text:span text:style-name="T7217">Lietuvos Respublikos žemės įstatymo Nr. I-446 13, 22, 40 ir 42 straipsnių pakeitimo į</text:span><text:span text:style-name="T7218">statymas</text:span></text:p>
      <text:p text:style-name="P7219"/>
      <text:p text:style-name="P7220"><text:span text:style-name="T7221">29.</text:span></text:p>
      <text:p text:style-name="P7222"><text:span text:style-name="T7223">Lietuvos Respublikos Seimas, Įstatymas</text:span></text:p>
      <text:p text:style-name="P7224"><text:span text:style-name="T7225">Nr.<text:s/></text:span><text:a xlink:href="https://www.e-tar.lt/portal/legalAct.html?documentId=367f36c0f64011ed9978886e85107ab2" office:target-frame-name="_top" xlink:show="replace"><text:span text:style-name="T7226">XIV-1929</text:span></text:a><text:span text:style-name="T7227">, 2023-05-09, paskelbta TAR 2023-05-19, i. k. 2023-09515</text:span></text:p>
      <text:p text:style-name="P7228"><text:span text:style-name="T7229">Lietuvos Respublikos žemės įstatymo<text:s/></text:span><text:span text:style-name="T7230">Nr. I-446 2 ir 45 straipsnių pakeitimo įstatymas</text:span></text:p>
      <text:p text:style-name="P7231"/>
      <text:p text:style-name="P7232"><text:span text:style-name="T7233">30.</text:span></text:p>
      <text:p text:style-name="P7234"><text:span text:style-name="T7235">Lietuvos Respublikos Seimas, Įstatymas</text:span></text:p>
      <text:p text:style-name="P7236"><text:span text:style-name="T7237">Nr.<text:s/></text:span><text:a xlink:href="https://www.e-tar.lt/portal/legalAct.html?documentId=6bf3eb80fea511ed9978886e85107ab2" office:target-frame-name="_top" xlink:show="replace"><text:span text:style-name="T7238">XIV-1964</text:span></text:a><text:span text:style-name="T7239">, 2023-05-18, paskelbta TAR 2023-05-30, i. k.<text:s/></text:span><text:span text:style-name="T7240">2023-10358</text:span></text:p>
      <text:p text:style-name="P7241"><text:span text:style-name="T7242">Lietuvos Respublikos žemės įstatymo Nr. I-446 10 straipsnio pakeitimo įstatymas</text:span></text:p>
      <text:p text:style-name="P7243"/>
      <text:p text:style-name="P7244"><text:span text:style-name="T7245">31.</text:span></text:p>
      <text:p text:style-name="P7246"><text:span text:style-name="T7247">Lietuvos Respublikos Seimas, Įstatymas</text:span></text:p>
      <text:p text:style-name="P7248"><text:span text:style-name="T7249">Nr.<text:s/></text:span><text:a xlink:href="https://www.e-tar.lt/portal/legalAct.html?documentId=fcebfb601fa611eeb233e8b04dc9bb3d" office:target-frame-name="_top" xlink:show="replace"><text:span text:style-name="T7250">XIV-2114</text:span></text:a><text:span text:style-name="T7251">,<text:s/></text:span><text:span text:style-name="T7252">2023-06-29, paskelbta TAR 2023-07-11, i. k. 2023-14307</text:span></text:p>
      <text:p text:style-name="P7253"><text:span text:style-name="T7254">Lietuvos Respublikos žemės įstatymo Nr. I-446 2, 7, 10, 11, 12, 13, 22, 27, 30, 34, 35, 37, 39, 40, 41, 43, 45, 46, 47, 48, 49, 50, 51, 52 straipsnių pakeitimo ir Įstatymo papildymo 30-1, 35-1, 35-2 ir</text:span><text:span text:style-name="T7255"><text:s/>66 straipsniais įstatymas</text:span></text:p>
      <text:p text:style-name="P7256"/>
      <text:p text:style-name="P7257"><text:span text:style-name="T7258">32.</text:span></text:p>
      <text:p text:style-name="P7259"><text:span text:style-name="T7260">Lietuvos Respublikos Konstitucinis Teismas, Nutarimas</text:span></text:p>
      <text:p text:style-name="P7261"><text:span text:style-name="T7262">Nr.<text:s/></text:span><text:a xlink:href="https://www.e-tar.lt/portal/legalAct.html?documentId=faf377c09f3f11eea5a28c81c82193a8" office:target-frame-name="_top" xlink:show="replace"><text:span text:style-name="T7263"> KT109-N12/2023</text:span></text:a><text:span text:style-name="T7264">, 2023-12-20, paskelbta TAR 2023-12-20, i. k. 2023-24</text:span><text:span text:style-name="T7265">710</text:span></text:p>
      <text:p text:style-name="P7266"><text:span text:style-name="T7267">Dėl Lietuvos Respublikos žemės įstatymo 30 straipsnio 9 dalies (2010 m. birželio 18 d. redakcija) atitikties Lietuvos Respublikos Konstitucijai</text:span></text:p>
      <text:p text:style-name="P7268"/>
      <text:p text:style-name="P7269"><text:span text:style-name="T7270">33.</text:span></text:p>
      <text:p text:style-name="P7271"><text:span text:style-name="T7272">Lietuvos Respublikos Seimas, Įstatymas</text:span></text:p>
      <text:p text:style-name="P7273"><text:span text:style-name="T7274">Nr.<text:s/></text:span><text:a xlink:href="https://www.e-tar.lt/portal/legalAct.html?documentId=442d41001fa711eeb233e8b04dc9bb3d" office:target-frame-name="_top" xlink:show="replace"><text:span text:style-name="T7275">XIV-2115</text:span></text:a><text:span text:style-name="T7276">, 2023-06-29, paskelbta TAR 2023-07-11, i. k. 2023-14308</text:span></text:p>
      <text:p text:style-name="P7277"><text:span text:style-name="T7278">Lietuvos Respublikos žemės įstatymo Nr. I-446 pakeitimo įstatymo Nr. XIV-1311 2 straipsnio pakeitimo įstatymas</text:span></text:p>
      <text:p text:style-name="P7279"/>
      <text:p text:style-name="P7280"><text:span text:style-name="T7281">34.</text:span></text:p>
      <text:p text:style-name="P7282"><text:span text:style-name="T7283">Lietuvos Respublikos Seimas, Įstatyma</text:span><text:span text:style-name="T7284">s</text:span></text:p>
      <text:p text:style-name="P7285"><text:span text:style-name="T7286">Nr.<text:s/></text:span><text:a xlink:href="https://www.e-tar.lt/portal/legalAct.html?documentId=6ea60d20a0cd11eea5a28c81c82193a8" office:target-frame-name="_top" xlink:show="replace"><text:span text:style-name="T7287">XIV-2338</text:span></text:a><text:span text:style-name="T7288">, 2023-12-14, paskelbta TAR 2023-12-22, i. k. 2023-25258</text:span></text:p>
      <text:p text:style-name="P7289"><text:span text:style-name="T7290">Lietuvos Respublikos žemės įstatymo Nr. I-446 pakeitimo įstatymo Nr. XIV-1311 2 straips</text:span><text:span text:style-name="T7291">nio pakeitimo įstatymo Nr. XIV-2115 1 ir 2 straipsnių pakeitimo įstatymas</text:span></text:p>
      <text:p text:style-name="P7292"/>
      <text:p text:style-name="P7293"><text:span text:style-name="T7294">35.</text:span></text:p>
      <text:p text:style-name="P7295"><text:span text:style-name="T7296">Lietuvos Respublikos Seimas, Įstatymas</text:span></text:p>
      <text:p text:style-name="P7297"><text:span text:style-name="T7298">Nr.<text:s/></text:span><text:a xlink:href="https://www.e-tar.lt/portal/legalAct.html?documentId=4726ce20a15d11eea5a28c81c82193a8" office:target-frame-name="_top" xlink:show="replace"><text:span text:style-name="T7299">XIV-2340</text:span></text:a><text:span text:style-name="T7300">, 2023-12-14, paskelbta TAR<text:s/></text:span><text:span text:style-name="T7301">2023-12-23, i. k. 2023-25320</text:span></text:p>
      <text:p text:style-name="P7302"><text:span text:style-name="T7303">Lietuvos Respublikos žemės įstatymo Nr. I-446 2, 7, 10, 11, 12, 13, 22, 27, 30, 34, 35, 37, 39, 40, 41, 43, 45, 46, 47, 48, 49, 50, 51, 52 straipsnių pakeitimo ir Įstatymo papildymo 30-1, 35-1, 35-2 ir 66 straipsniais įstatymo<text:s/></text:span><text:span text:style-name="T7304">Nr. XIV-2114 5, 8, 10, 17, 18, 21, 22, 24, 27, 30 straipsnių pakeitimo įstatymas</text:span></text:p>
      <text:p text:style-name="P7305"/>
      <text:p text:style-name="P7306"><text:span text:style-name="T7307">36.</text:span></text:p>
      <text:p text:style-name="P7308"><text:span text:style-name="T7309">Lietuvos Respublikos Seimas, Įstatymas</text:span></text:p>
      <text:p text:style-name="P7310"><text:span text:style-name="T7311">Nr.<text:s/></text:span><text:a xlink:href="https://www.e-tar.lt/portal/legalAct.html?documentId=5b4cc230a16511eea5a28c81c82193a8" office:target-frame-name="_top" xlink:show="replace"><text:span text:style-name="T7312">XIV-2381</text:span></text:a><text:span text:style-name="T7313">, 2023-12-14,<text:s/></text:span><text:span text:style-name="T7314">paskelbta TAR 2023-12-23, i. k. 2023-25332</text:span></text:p>
      <text:p text:style-name="P7315"><text:span text:style-name="T7316">Lietuvos Respublikos žemės įstatymo Nr. I-446 25 straipsnio pakeitimo įstatymas</text:span></text:p>
      <text:p text:style-name="P7317"/>
      <text:p text:style-name="P7318"><text:span text:style-name="T7319">37.</text:span></text:p>
      <text:p text:style-name="P7320"><text:span text:style-name="T7321">Lietuvos Respublikos Seimas, Įstatymas</text:span></text:p>
      <text:p text:style-name="P7322"><text:span text:style-name="T7323">Nr.<text:s/></text:span><text:a xlink:href="https://www.e-tar.lt/portal/legalAct.html?documentId=383ec140a62d11eea5a28c81c82193a8" office:target-frame-name="_top" xlink:show="replace"><text:span text:style-name="T7324">XIV-2444</text:span></text:a><text:span text:style-name="T7325">, 2023-12-21, paskelbta TAR 2023-12-29, i. k. 2023-25937</text:span></text:p>
      <text:p text:style-name="P7326"><text:span text:style-name="T7327">Lietuvos Respublikos žemės įstatymo Nr. I-446 2 ir 3 straipsnių pakeitimo ir Įstatymo papildymo 13-1 straipsniu įstatymas</text:span></text:p>
      <text:p text:style-name="P7328"/>
      <text:p text:style-name="P7329"><text:span text:style-name="T7330">38.</text:span></text:p>
      <text:p text:style-name="P7331"><text:span text:style-name="T7332">Lietuvos Respublikos Seimas, Įstatymas</text:span></text:p>
      <text:p text:style-name="P7333"><text:span text:style-name="T7334">Nr.<text:s/></text:span><text:a xlink:href="https://www.e-tar.lt/portal/legalAct.html?documentId=6dbdd2c0a62d11eea5a28c81c82193a8" office:target-frame-name="_top" xlink:show="replace"><text:span text:style-name="T7335">XIV-2445</text:span></text:a><text:span text:style-name="T7336">, 2023-12-21, paskelbta TAR 2023-12-29, i. k. 2023-25938</text:span></text:p>
      <text:p text:style-name="P7337"><text:span text:style-name="T7338">Lietuvos Respublikos žemės įstatymo Nr. I-446 pakeitimo įstatymo Nr. XIV-1311 2 straipsnio pakeitimo<text:s/></text:span><text:span text:style-name="T7339">įstatymo Nr. XIV-2115 1 straipsnio pakeitimo įstatymas</text:span></text:p>
      <text:p text:style-name="P7340"/>
      <text:p text:style-name="P7341"><text:span text:style-name="T7342">39.</text:span></text:p>
      <text:p text:style-name="P7343"><text:span text:style-name="T7344">Lietuvos Respublikos Seimas, Įstatymas</text:span></text:p>
      <text:p text:style-name="P7345"><text:span text:style-name="T7346">Nr.<text:s/></text:span><text:a xlink:href="https://www.e-tar.lt/portal/legalAct.html?documentId=97572d10a09811eea5a28c81c82193a8" office:target-frame-name="_top" xlink:show="replace"><text:span text:style-name="T7347">XIV-2333</text:span></text:a><text:span text:style-name="T7348">, 2023-12-14, paskelbta TAR 2023-12-22, i. k. 2</text:span><text:span text:style-name="T7349">023-25087</text:span></text:p>
      <text:p text:style-name="P7350"><text:span text:style-name="T7351">Lietuvos Respublikos žemės įstatymo Nr. I-446 22, 23, 32 ir 40 straipsnių pakeitimo įstatymas</text:span></text:p>
      <text:p text:style-name="P7352"/>
      <text:p text:style-name="P7353"><text:span text:style-name="T7354">40.</text:span></text:p>
      <text:p text:style-name="P7355"><text:span text:style-name="T7356">Lietuvos Respublikos Seimas, Įstatymas</text:span></text:p>
      <text:p text:style-name="P7357"><text:span text:style-name="T7358">Nr.<text:s/></text:span><text:a xlink:href="https://www.e-tar.lt/portal/legalAct.html?documentId=f3132e80a62711eea5a28c81c82193a8" office:target-frame-name="_top" xlink:show="replace"><text:span text:style-name="T7359">XIV-23</text:span><text:span text:style-name="T7360">91</text:span></text:a><text:span text:style-name="T7361">, 2023-12-19, paskelbta TAR 2023-12-29, i. k. 2023-25903</text:span></text:p>
      <text:p text:style-name="P7362"><text:span text:style-name="T7363">Lietuvos Respublikos žemės įstatymo Nr. I-446 22 straipsnio pakeitimo įstatymas</text:span></text:p>
      <text:p text:style-name="P7364"/>
      <text:p text:style-name="P7365"><text:span text:style-name="T7366">41.</text:span></text:p>
      <text:p text:style-name="P7367"><text:span text:style-name="T7368">Lietuvos Respublikos Seimas, Įstatymas</text:span></text:p>
      <text:p text:style-name="P7369"><text:span text:style-name="T7370">Nr.<text:s/></text:span><text:a xlink:href="https://www.e-tar.lt/portal/legalAct.html?documentId=3e3fd270a55411eea5a28c81c82193a8" office:target-frame-name="_top" xlink:show="replace"><text:span text:style-name="T7371">XIV-2424</text:span></text:a><text:span text:style-name="T7372">, 2023-12-19, paskelbta TAR 2023-12-28, i. k. 2023-25647</text:span></text:p>
      <text:p text:style-name="P7373"><text:span text:style-name="T7374">Lietuvos Respublikos žemės įstatymo Nr. I-446 10 straipsnio pakeitimo įstatymas</text:span></text:p>
      <text:p text:style-name="P7375"/>
      <text:p text:style-name="P7376"><text:span text:style-name="T7377">42.</text:span></text:p>
      <text:p text:style-name="P7378"><text:span text:style-name="T7379">Lietuvos Respublikos Seimas, Įstatymas</text:span></text:p>
      <text:p text:style-name="P7380"><text:span text:style-name="T7381">Nr.<text:s/></text:span><text:a xlink:href="https://www.e-tar.lt/portal/legalAct.html?documentId=769b6610021111efbcbfb318996800a8" office:target-frame-name="_top" xlink:show="replace"><text:span text:style-name="T7382">XIV-2556</text:span></text:a><text:span text:style-name="T7383">, 2024-04-18, paskelbta TAR 2024-04-24, i. k. 2024-07454</text:span></text:p>
      <text:p text:style-name="P7384"><text:span text:style-name="T7385">Lietuvos Respublikos žemės įstatymo Nr. I-446 13 ir 32 straipsnių pakeitimo įstatymas</text:span></text:p>
      <text:p text:style-name="P7386"/>
      <text:p text:style-name="P7387"><text:span text:style-name="T7388">43.</text:span></text:p>
      <text:p text:style-name="P7389"><text:span text:style-name="T7390">Liet</text:span><text:span text:style-name="T7391">uvos Respublikos Seimas, Įstatymas</text:span></text:p>
      <text:p text:style-name="P7392"><text:span text:style-name="T7393">Nr.<text:s/></text:span><text:a xlink:href="https://www.e-tar.lt/portal/legalAct.html?documentId=00518c5003ab11efbcbfb318996800a8" office:target-frame-name="_top" xlink:show="replace"><text:span text:style-name="T7394">XIV-2565</text:span></text:a><text:span text:style-name="T7395">, 2024-04-23, paskelbta TAR 2024-04-26, i. k. 2024-07718</text:span></text:p>
      <text:p text:style-name="P7396"><text:span text:style-name="T7397">Lietuvos Respublikos žemės įstatymo Nr. I-446 2, 23, 3</text:span><text:span text:style-name="T7398">2, 37, 41 ir 42 straipsnių pakeitimo įstatymas</text:span></text:p>
      <text:p text:style-name="P7399"/>
      <text:p text:style-name="P7400"><text:span text:style-name="T7401">44.</text:span></text:p>
      <text:p text:style-name="P7402"><text:span text:style-name="T7403">Lietuvos Respublikos Seimas, Įstatymas</text:span></text:p>
      <text:p text:style-name="P7404"><text:span text:style-name="T7405">Nr.<text:s/></text:span><text:a xlink:href="https://www.e-tar.lt/portal/legalAct.html?documentId=ac44077049c111efbdaea558de59136c" office:target-frame-name="_top" xlink:show="replace"><text:span text:style-name="T7406">XIV-2918</text:span></text:a><text:span text:style-name="T7407">, 2024-07-11, paskelbta TAR 2024-07-24, i. k. 2024-1355</text:span><text:span text:style-name="T7408">1</text:span></text:p>
      <text:p text:style-name="P7409"><text:span text:style-name="T7410">Lietuvos Respublikos žemės įstatymo Nr. I-446 40 straipsnio pakeitimo įstatymas</text:span></text:p>
      <text:p text:style-name="P7411"/>
      <text:p text:style-name="P7412"><text:span text:style-name="T7413">45.</text:span></text:p>
      <text:p text:style-name="P7414"><text:span text:style-name="T7415">Lietuvos Respublikos Seimas, Įstatymas</text:span></text:p>
      <text:p text:style-name="P7416"><text:span text:style-name="T7417">Nr.<text:s/></text:span><text:a xlink:href="https://www.e-tar.lt/portal/legalAct.html?documentId=f34d9e7286ce11efabdbb4a1fc8b0b63" office:target-frame-name="_top" xlink:show="replace"><text:span text:style-name="T7418">XIV-2993</text:span></text:a><text:span text:style-name="T7419">, 2024-10-01, paskel</text:span><text:span text:style-name="T7420">bta TAR 2024-10-10, i. k. 2024-17763</text:span></text:p>
      <text:p text:style-name="P7421"><text:span text:style-name="T7422">Lietuvos Respublikos žemės įstatymo Nr. I-446 8, 9, 22, 29, 36-2, 48 ir 52 straipsnių pakeitimo įstatymas</text:span></text:p>
      <text:p text:style-name="P7423"/>
      <text:p text:style-name="P7424"><text:span text:style-name="T7425">46.</text:span></text:p>
      <text:p text:style-name="P7426"><text:span text:style-name="T7427">Lietuvos Respublikos Seimas, Įstatymas</text:span></text:p>
      <text:p text:style-name="P7428"><text:span text:style-name="T7429">Nr.<text:s/></text:span><text:a xlink:href="https://www.e-tar.lt/portal/legalAct.html?documentId=ab66e212a73011ef90b5ee8931e5ce5e" office:target-frame-name="_top" xlink:show="replace"><text:span text:style-name="T7430">XIV-3116</text:span></text:a><text:span text:style-name="T7431">, 2024-11-12, paskelbta TAR 2024-11-20, i. k. 2024-20200</text:span></text:p>
      <text:p text:style-name="P7432"><text:span text:style-name="T7433">Lietuvos Respublikos žemės įstatymo Nr. I-446 2, 7, 32, 41, 45, 49, 50, 51 ir 52 straipsnių pakeitimo įstatymas</text:span></text:p>
      <text:p text:style-name="P7434"/>
      <text:p text:style-name="P7435"><text:span text:style-name="T7436">47.</text:span></text:p>
      <text:p text:style-name="P7437"><text:span text:style-name="T7438">Lietuvos Respublikos Seimas, Įstatymas</text:span></text:p>
      <text:p text:style-name="P7439"><text:span text:style-name="T7440">Nr</text:span><text:span text:style-name="T7441">.<text:s/></text:span><text:a xlink:href="https://www.e-tar.lt/portal/legalAct.html?documentId=964880b23bc711f0b070ee7f1ceefc75" office:target-frame-name="_top" xlink:show="replace"><text:span text:style-name="T7442">XV-211</text:span></text:a><text:span text:style-name="T7443">, 2025-05-15, paskelbta TAR 2025-05-28, i. k. 2025-09423</text:span></text:p>
      <text:p text:style-name="P7444"><text:span text:style-name="T7445">Lietuvos Respublikos žemės įstatymo Nr. I-446 2, 7, 8, 9, 10, 11, 15, 22, 23, 29, 32, 34, 35,</text:span><text:span text:style-name="T7446"><text:s/>37, 40, 41, 43, 45, 47, 55, 56, 64, 66 straipsnių ir VI-1 skyriaus pakeitimo įstatymas</text:span></text:p>
      <text:p text:style-name="P7447"/>
      <text:p text:style-name="P7448"><text:span text:style-name="T7449">48.</text:span></text:p>
      <text:p text:style-name="P7450"><text:span text:style-name="T7451">Lietuvos Respublikos Seimas, Įstatymas</text:span></text:p>
      <text:p text:style-name="P7452"><text:span text:style-name="T7453">Nr.<text:s/></text:span><text:a xlink:href="https://www.e-tar.lt/portal/legalAct.html?documentId=19f3cc7255cd11f0b070ee7f1ceefc75" office:target-frame-name="_top" xlink:show="replace"><text:span text:style-name="T7454">XV-357</text:span></text:a><text:span text:style-name="T7455">, 2025-06-26,<text:s/></text:span><text:span text:style-name="T7456">paskelbta TAR 2025-06-30, i. k. 2025-12018</text:span></text:p>
      <text:p text:style-name="P7457"><text:span text:style-name="T7458">Lietuvos Respublikos žemės įstatymo Nr. I-446 2, 7, 32, 41, 45, 49, 50, 51 ir 52 straipsnių pakeitimo įstatymo Nr. XIV-3116 3 straipsnio pakeitimo įstatymas</text:span></text:p>
      <text:p text:style-name="P7459"/>
      <text:p text:style-name="P7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2546" meta:word-count="49631" meta:character-count="404929" meta:row-count="5771" meta:non-whitespace-character-count="357844"/>
  </office:meta>
</office:document-meta>
</file>