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82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3937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right="0.0062in" fo:text-indent="0.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right="0.0062in" fo:text-indent="0.5in"/>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P1969" style:parent-style-name="Normal" style:family="paragraph">
      <style:paragraph-properties fo:text-align="justify" fo:margin-right="0.0062in"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right="0.0062in" fo:text-indent="0.5in"/>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left="0.5in" fo:text-inden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FF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margin-right="0.0062in"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text-transform="uppercase" fo:font-size="11pt" style:font-size-asian="11pt"/>
    </style:style>
    <style:style style:name="P2537" style:parent-style-name="Normal" style:family="paragraph">
      <style:paragraph-properties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062in"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062in"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fo:background-color="#FFFFFF" style:language-asian="lt" style:country-asian="LT"/>
    </style:style>
    <style:style style:name="T2842" style:parent-style-name="DefaultParagraphFont" style:family="text">
      <style:text-properties style:font-weight-complex="bold"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margin-right="0.0062in"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margin-right="0.0062in"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style:font-weight-complex="bold"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8708in" fo:text-indent="-1.3784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FF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FF0000"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font-size="11pt" style:font-size-asian="11pt"/>
    </style:style>
    <style:style style:name="T3263" style:parent-style-name="DefaultParagraphFont" style:family="text">
      <style:text-properties fo:font-weight="bold" style:font-weight-asian="bold" fo:text-transform="uppercase"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062in"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tyle="italic" style:font-style-asian="italic" style:font-style-complex="italic"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FF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FF0000"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color="#FF0000"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color="#0000FF"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font-size="11pt" style:font-size-asian="11pt"/>
    </style:style>
    <style:style style:name="T3780" style:parent-style-name="DefaultParagraphFont" style:family="text">
      <style:text-properties fo:font-weight="bold" style:font-weight-asian="bold"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fo:font-size="11pt" style:font-size-asian="11pt"/>
    </style:style>
    <style:style style:name="P3783" style:parent-style-name="Normal" style:family="paragraph">
      <style:paragraph-properties fo:text-align="justify" fo:text-indent="0.5in"/>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722in" fo:text-indent="-1.2722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keep-with-next="always" fo:text-align="center"/>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keep-with-next="always" fo:text-align="center"/>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style:text-properties fo:font-size="11pt" style:font-size-asian="11pt"/>
    </style:style>
    <style:style style:name="P4191" style:parent-style-name="Normal" style:family="paragraph">
      <style:paragraph-properties fo:text-align="justify"/>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weight="bold" style:font-weight-asian="bold" style:font-weight-complex="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fo:text-align="justify"/>
      <style:text-properties fo:font-size="10pt" style:font-size-asian="10pt"/>
    </style:style>
    <style:style style:name="P4384" style:parent-style-name="Normal" style:family="paragraph">
      <style:paragraph-properties style:text-autospace="none"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TimesLT" fo:font-size="10pt" style:font-size-asian="10pt" style:language-asian="lt" style:country-asian="LT"/>
    </style:style>
    <style:style style:name="T4447" style:parent-style-name="DefaultParagraphFont" style:family="text">
      <style:text-properties style:font-name="TimesLT" fo:font-size="10pt" style:font-size-asian="10pt" style:language-asian="lt" style:country-asian="L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 Civilinio proceso kodekso nustatyta tvarka sprendžia teismas. Kai servitutas nustatomas administraciniu aktu, tarnaujančiojo daikto savininkui ar valstybinės žemės patikėtiniui<text:s/></text:span><text:span text:style-name="T1697">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698">s už naudojimąsi administraciniu aktu nustatytu servitutu, tarnaujančiojo daikto savininkui ar valstybinės žemės patikėtiniui apskaičiavimo metodiką tvirtina Vyriausybė.</text:span></text:p>
      <text:p text:style-name="P1699"><text:span text:style-name="T1700">9</text:span><text:span text:style-name="T1701">. Administraciniu aktu nustatytas servitutas Civilinio kodekso nustatytais pagrin</text:span><text:span text:style-name="T1702">dais baigiasi, kai institucija, priėmusi sprendimą nustatyti servitutą, priima sprendimą tokį servitutą panaikinti.</text:span></text:p>
      <text:p text:style-name="P1703"><text:span text:style-name="T1704">10</text:span><text:span text:style-name="T1705">. Valstybinės žemės patikėtiniai turi teisę sudaryti sandorius dėl valstybinės žemės servitutų tais atvejais, kai servitutai negali bū</text:span><text:span text:style-name="T1706">ti nustatyti administraciniu aktu.<text:s/></text:span></text:p>
      <text:p text:style-name="P1707">Straipsnio pakeitimai:</text:p>
      <text:p text:style-name="Normal"><text:span text:style-name="T1708">Nr.<text:s/></text:span><text:a xlink:href="http://www3.lrs.lt/cgi-bin/preps2?a=364104&amp;b=" office:target-frame-name="_top" xlink:show="replace"><text:span text:style-name="T1709">XI-660</text:span></text:a><text:span text:style-name="T1710">, 2010-01-19, Žin., 2010, Nr. 13-623 (2010-02-02)(papildyta 2 dalies 5 punktu)</text:span></text:p>
      <text:p text:style-name="Normal"><text:span text:style-name="T1711">Nr.<text:s/></text:span><text:a xlink:href="http://www3.lrs.lt/cgi-bin/preps2?a=375921&amp;b=" office:target-frame-name="_top" xlink:show="replace"><text:span text:style-name="T1712">XI-912</text:span></text:a><text:span text:style-name="T1713">, 2010-06-18, Žin., 2010, Nr. 72-3616 (2010-06-22)</text:span></text:p>
      <text:p text:style-name="Normal"><text:span text:style-name="T1714">Nr.<text:s/></text:span><text:a xlink:href="http://www3.lrs.lt/cgi-bin/preps2?a=453036&amp;b=" office:target-frame-name="_top" xlink:show="replace"><text:span text:style-name="T1715">XII-411</text:span></text:a><text:span text:style-name="T1716">, 2013-06-27, Žin., 2013, Nr. 76-3828 (2013-07-16)</text:span></text:p>
      <text:p text:style-name="P1717"/>
      <text:p text:style-name="P1718"><text:span text:style-name="T1719">24</text:span><text:span text:style-name="T1720"><text:s/>straips</text:span><text:span text:style-name="T1721">nis.<text:s/></text:span><text:span text:style-name="T1722">Pagrindinės žemės naudojimo paskirties<text:s/></text:span><text:span text:style-name="T1723">ir</text:span><text:span text:style-name="T1724"><text:s/>būdo nustatymo ir keitimo tvarka</text:span><text:span text:style-name="T1725"><text:s/></text:span></text:p>
      <text:p text:style-name="P1726"><text:span text:style-name="T1727">1</text:span><text:span text:style-name="T1728">. Pagrindinė žemės naudojimo paskirtis<text:s/></text:span><text:span text:style-name="T1729">ir būdas (būdai)</text:span><text:span text:style-name="T1730"><text:s/>Vyriausybės nustatyta tvarka<text:s/></text:span><text:span text:style-name="T1731">nustatomi</text:span><text:span text:style-name="T1732"><text:s/>formuojant naujus žemės sklypus. Šiems žemės sklypams nustatyta pagrindinė<text:s/></text:span><text:span text:style-name="T1733">žemės naudojimo paskirtis</text:span><text:span text:style-name="T1734"><text:s/>ir (ar) būdas (būdai)</text:span><text:span text:style-name="T1735"><text:s/></text:span><text:span text:style-name="T1736">keičiami</text:span><text:span text:style-name="T1737"><text:s/>žemės savininkų, valstybinės žemės patikėtinių ar įstatymų nustatytais atvejais kitų subjektų prašymu pagal detaliuosius<text:s/></text:span><text:span text:style-name="T1738">planus,</text:span><text:span text:style-name="T1739"><text:s/></text:span><text:span text:style-name="T1740">specialiojo</text:span><text:span text:style-name="T1741"><text:s/>teritorijų planavimo dokumentus<text:s/></text:span><text:span text:style-name="T1742">ar žemės valdos projektus,</text:span><text:span text:style-name="T1743"><text:s/>o urbanizuotoje ir urbanizuojamoje teritorijoje, kuriai detalieji planai neparengti, – pagal savivaldybės lygmens bendrąjį planą ir (ar) vietovės lygmens bendrąjį planą, jei šis parengtas.</text:span></text:p>
      <text:p text:style-name="P1744"><text:span text:style-name="T1745">2</text:span><text:span text:style-name="T1746">. Sprendimą pakeisti pagrindinę žemės naudojimo paskirtį</text:span><text:span text:style-name="T1747"><text:s/>ir (</text:span><text:span text:style-name="T1748">ar) būdą (būdus)</text:span><text:span text:style-name="T1749"><text:s/>priima detalųjį<text:s/></text:span><text:span text:style-name="T1750">planą, specialiojo</text:span><text:span text:style-name="T1751"><text:s/>teritorijų planavimo dokumentą<text:s/></text:span><text:span text:style-name="T1752">ar žemės valdos projektą</text:span><text:span text:style-name="T1753"><text:s/>tvirtinanti institucija kartu su sprendimu patvirtinti detalųjį<text:s/></text:span><text:span text:style-name="T1754">planą,</text:span><text:span text:style-name="T1755"><text:s/></text:span><text:span text:style-name="T1756">specialiojo</text:span><text:span text:style-name="T1757"><text:s/>teritorijų planavimo dokumentą<text:s/></text:span><text:span text:style-name="T1758">ar žemės valdos projektą, o urbani</text:span><text:span text:style-name="T1759">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0">as, priima savivaldybės administracijos direktorius.</text:span><text:span text:style-name="T1761"><text:s/>Pagrindinės žemės naudojimo paskirties<text:s/></text:span><text:span text:style-name="T1762">ir (ar) būdo</text:span><text:span text:style-name="T1763"><text:s/>keitimo tvarką<text:s/></text:span><text:span text:style-name="T1764">ir sąlygas</text:span><text:span text:style-name="T1765"><text:s/>nustato Vyriausybė.</text:span></text:p>
      <text:p text:style-name="P1766"><text:span text:style-name="T1767">3</text:span><text:span text:style-name="T1768">. Žemės ūkio paskirties žemėje įveisiant mišką, Vyriausybės nustatytais atvejais pagrindinė žemės na</text:span><text:span text:style-name="T1769">udojimo paskirtis nekeičiama arba keičiama pagal teritorijų planavimo dokumentus<text:s/></text:span><text:span text:style-name="T1770">ar žemės valdos projektus</text:span><text:span text:style-name="T1771">.</text:span></text:p>
      <text:p text:style-name="P1772"><text:span text:style-name="T1773">4</text:span><text:span text:style-name="T1774">. Pagal sprendimą pakeisti pagrindinę žemės naudojimo paskirtį, taip pat tais atvejais, kai nekeičiant pagrindinės žemės naudojimo paskirties<text:s/></text:span><text:span text:style-name="T1775">pagal teritorijų planavimo dokumentus</text:span><text:span text:style-name="T1776"><text:s/>ar žemės valdos projektus</text:span><text:span text:style-name="T1777"><text:s/>keičiamas žemės sklypo naudojimo būdas, tokį sprendimą priėmusi institucija perskaičiuoja žemės sklypo vertę ir žemės savininko ar valstybinės žemės patikėtinių prašymu patikslinami Nekilnojam</text:span><text:span text:style-name="T1778">ojo turto kadastro duomenys ir įrašai Nekilnojamojo turto registre.</text:span></text:p>
      <text:p text:style-name="P1779"><text:span text:style-name="T1780">5</text:span><text:span text:style-name="T1781">. Žemės sklypo pagrindinė žemės naudojimo paskirtis<text:s/></text:span><text:span text:style-name="T1782">ir</text:span><text:span text:style-name="T1783"><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4">ir jų įg</text:span><text:span text:style-name="T1785">yvendinamųjų teisės aktų</text:span><text:span text:style-name="T1786"><text:s/>nustatyta tvarka.</text:span><text:span text:style-name="T1787"><text:s/></text:span></text:p>
      <text:p text:style-name="P1788"><text:span text:style-name="T1789">6</text:span><text:span text:style-name="T1790">. Žemės sklypo naudojimo būdas<text:s/></text:span><text:span text:style-name="T1791">nustatomas ir keičiamas</text:span><text:span text:style-name="T1792"><text:s/>pagal teritorijų planavimo dokumentus</text:span><text:span text:style-name="T1793"><text:s/>ar žemės valdos projektus</text:span><text:span text:style-name="T1794">. Žemės sklypams nustatomi šio Įstatymo 25–29 straipsniuose nurodyti žemės naudojimo būda</text:span><text:span text:style-name="T1795">i. Žemės naudojimo būdų turinį nustato Vyriausybė arba jos įgaliotos institucijos.</text:span></text:p>
      <text:p text:style-name="P1796">Straipsnio pakeitimai:</text:p>
      <text:p text:style-name="Normal"><text:span text:style-name="T1797">Nr.<text:s/></text:span><text:a xlink:href="http://www3.lrs.lt/cgi-bin/preps2?a=375921&amp;b=" office:target-frame-name="_top" xlink:show="replace"><text:span text:style-name="T1798">XI-912</text:span></text:a><text:span text:style-name="T1799">, 2010-06-18, Žin., 2010, Nr. 72-3616 (2010-06-22)</text:span></text:p>
      <text:p text:style-name="Normal"><text:span text:style-name="T1800">Nr.<text:s/></text:span><text:a xlink:href="http://www3.lrs.lt/cgi-bin/preps2?a=453036&amp;b=" office:target-frame-name="_top" xlink:show="replace"><text:span text:style-name="T1801">XII-411</text:span></text:a><text:span text:style-name="T1802">, 2013-06-27, Žin., 2013, Nr. 76-3828 (2013-07-16)</text:span></text:p>
      <text:p text:style-name="P1803"/>
      <text:p text:style-name="P1804"><text:span text:style-name="T1805">25</text:span><text:span text:style-name="T1806"><text:s/>straipsnis.<text:s/></text:span><text:span text:style-name="T1807">Žemės ūkio paskirties žemė</text:span></text:p>
      <text:p text:style-name="P1808"><text:span text:style-name="T1809">1</text:span><text:span text:style-name="T1810">. Žemės ūkio paskirties žemei pagal teritorijų planavimo dokumentus<text:s/></text:span><text:span text:style-name="T1811">ar žemės valdos projektus</text:span><text:span text:style-name="T1812"><text:s/>priskiriami</text:span><text:span text:style-name="T1813"><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4">ės ūkio naudmenomis, žemės plotai, užstatyti statiniais, naudojamais veiklai, susijusiai su žemės ūkio produkcijos gamyba,</text:span><text:span text:style-name="T1815"><text:s/></text:span><text:span text:style-name="T1816">taip pat Vyriausybės nustatyto dydžio miškų plotai, jeigu jie nesuformuoti atskirais sklypais, ir kitos šiuose žemės plotuose<text:s/></text:span><text:span text:style-name="T1817">įsiterpusios ne žemės ūkio naudmenos.</text:span></text:p>
      <text:p text:style-name="P1818"><text:span text:style-name="T1819">2</text:span><text:span text:style-name="T1820">. Pagal teritorijų planavimo dokumentuose<text:s/></text:span><text:span text:style-name="T1821">ar žemės valdos projektuose</text:span><text:span text:style-name="T1822"><text:s/>nustatytą naudojimo būdą žemės ūkio paskirties žemės sklypai skirstomi į:</text:span></text:p>
      <text:p text:style-name="P1823"><text:span text:style-name="T1824">1</text:span><text:span text:style-name="T1825">) mėgėjų sodo žemės sklypus;</text:span></text:p>
      <text:p text:style-name="P1826"><text:span text:style-name="T1827">2</text:span><text:span text:style-name="T1828">) sodininkų bendrijų bendrojo na</text:span><text:span text:style-name="T1829">udojimo žemės sklypus;</text:span></text:p>
      <text:p text:style-name="P1830"><text:span text:style-name="T1831">3</text:span><text:span text:style-name="T1832">) specializuotų sodininkystės, gėlininkystės, šiltnamių, medelynų ir kitų specializuotų ūkių žemės sklypus;</text:span></text:p>
      <text:p text:style-name="P1833"><text:span text:style-name="T1834">4</text:span><text:span text:style-name="T1835">) rekreacinio naudojimo žemės sklypus;</text:span></text:p>
      <text:p text:style-name="P1836"><text:span text:style-name="T1837">5</text:span><text:span text:style-name="T1838">) kitus žemės ūkio paskirties žemės sklypus.</text:span></text:p>
      <text:p text:style-name="P1839"><text:span text:style-name="T1840">3</text:span><text:span text:style-name="T1841">. Žemės ūkio paskir</text:span><text:span text:style-name="T1842">ties žemė, atsižvelgiant į žemės savininkų, kitų naudotojų ir visuomenės interesus, tvarkoma pagal patvirtintus teritorijų planavimo dokumentus</text:span><text:span text:style-name="T1843"><text:s/>ar žemės valdos projektus</text:span><text:span text:style-name="T1844">: tikslinamos esamų ūkių žemės valdų ribos; formuojamos naujos ūkių žemės valdos; stato</text:span><text:span text:style-name="T1845">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6">Žemės ūkio paski</text:span><text:span text:style-name="T1847">rties žemėje kitų įstatymų nustatytais atvejais ir sąlygomis gali būti statomi statiniai nekeičiant pagrindinės žemės naudojimo paskirties.</text:span></text:p>
      <text:p text:style-name="P1848"><text:span text:style-name="T1849">4</text:span><text:span text:style-name="T1850">. Maksimalų valstybinės žemės ūkio paskirties žemės plotą, kuris gali būti perleidžiamas privačion nuosavybėn,<text:s/></text:span><text:span text:style-name="T1851">taip pat maksimalų vienam asmeniui galimos įsigyti nuosavybėn žemės ūkio paskirties žemės plotą ir šios žemės įsigijimo sąlygas nustato Žemės reformos ir kiti įstatymai.<text:s/></text:span></text:p>
      <text:p text:style-name="P1852"><text:span text:style-name="T1853">5</text:span><text:span text:style-name="T1854">. Vyriausybės nustatytais atvejais žemės savininkas ar valstybinės žemės naudoto</text:span><text:span text:style-name="T1855">jas gali apsodinti žemės ūkio paskirties žemę mišku nekeisdamas pagrindinės žemės naudojimo paskirties.</text:span></text:p>
      <text:p text:style-name="P1856">Straipsnio pakeitimai:</text:p>
      <text:p text:style-name="Normal"><text:span text:style-name="T1857">Nr.<text:s/></text:span><text:a xlink:href="http://www3.lrs.lt/cgi-bin/preps2?a=375921&amp;b=" office:target-frame-name="_top" xlink:show="replace"><text:span text:style-name="T1858">XI-912</text:span></text:a><text:span text:style-name="T1859">, 2010-06-18, Žin., 2010, Nr. 72-3616 (2010-06-22)</text:span></text:p>
      <text:p text:style-name="Normal"><text:span text:style-name="T1860">Nr.<text:s/></text:span><text:a xlink:href="http://www3.lrs.lt/cgi-bin/preps2?a=453036&amp;b=" office:target-frame-name="_top" xlink:show="replace"><text:span text:style-name="T1861">XII-411</text:span></text:a><text:span text:style-name="T1862">, 2013-06-27, Žin., 2013, Nr. 76-3828 (2013-07-16)</text:span></text:p>
      <text:p text:style-name="P1863"/>
      <text:p text:style-name="P1864"><text:span text:style-name="T1865">26</text:span><text:span text:style-name="T1866"><text:s/>straipsnis.<text:s/></text:span><text:span text:style-name="T1867">Miškų ūkio paskirties žemė<text:s/></text:span></text:p>
      <text:p text:style-name="P1868"><text:span text:style-name="T1869">1</text:span><text:span text:style-name="T1870">. Miškų ūkio paskirties žemei pagal teritorijų planavimo dokumentus<text:s/></text:span><text:span text:style-name="T1871">ar žemės valdos</text:span><text:span text:style-name="T1872"><text:s/>projektus</text:span><text:span text:style-name="T1873"><text:s/></text:span><text:span text:style-name="T1874">priskiriami:<text:s/></text:span></text:p>
      <text:p text:style-name="P1875"><text:span text:style-name="T1876">1</text:span><text:span text:style-name="T1877">) mišku apaugęs plotas (medynai);<text:s/></text:span></text:p>
      <text:p text:style-name="P1878"><text:span text:style-name="T1879">2</text:span><text:span text:style-name="T1880">) neapaugęs mišku plotas: kirtavietės, žuvę medynai, miško aikštės, medelynai, daigynai, miško sėklinės plantacijos ir žaliaviniai krūmynai bei plantacijos;<text:s/></text:span></text:p>
      <text:p text:style-name="P1881"><text:span text:style-name="T1882">3</text:span><text:span text:style-name="T1883">) žemė, kurią užima miško</text:span><text:span text:style-name="T1884"><text:s/>keliai, kvartalų, technologinės ir priešgaisrinės linijos, medienos sandėlių bei kitų su mišku susijusių įrenginių užimti plotai, poilsio aikštelės, žvėrių pašarų aikštelės;</text:span></text:p>
      <text:p text:style-name="P1885"><text:span text:style-name="T1886">4</text:span><text:span text:style-name="T1887">) žemė, kurioje numatyta įveisti mišką;</text:span></text:p>
      <text:p text:style-name="P1888"><text:span text:style-name="T1889">5</text:span><text:span text:style-name="T1890">) miško valdose</text:span><text:span text:style-name="T1891"><text:s/></text:span><text:span text:style-name="T1892">įsiterpusios ki</text:span><text:span text:style-name="T1893">tos žemės naudmenos, tarp jų atskirais žemės sklypais nesuformuotos žemės ūkio naudmenos.</text:span></text:p>
      <text:p text:style-name="P1894"><text:span text:style-name="T1895">2</text:span><text:span text:style-name="T1896">. Pagal teritorijų planavimo dokumentuose<text:s/></text:span><text:span text:style-name="T1897">ar žemės valdos projektuose</text:span><text:span text:style-name="T1898"><text:s/>nustatytą naudojimo būdą miškų ūkio paskirties žemės sklypai skirstomi į:</text:span></text:p>
      <text:p text:style-name="P1899"><text:span text:style-name="T1900">1</text:span><text:span text:style-name="T1901">) ekosistemų</text:span><text:span text:style-name="T1902"><text:s/>apsaugos miškų sklypus;</text:span></text:p>
      <text:p text:style-name="P1903"><text:span text:style-name="T1904">2</text:span><text:span text:style-name="T1905">) rekreacinių miškų sklypus;</text:span></text:p>
      <text:p text:style-name="P1906"><text:span text:style-name="T1907">3</text:span><text:span text:style-name="T1908">) apsauginių miškų sklypus;</text:span></text:p>
      <text:p text:style-name="P1909"><text:span text:style-name="T1910">4</text:span><text:span text:style-name="T1911">) ūkinių miškų sklypus.</text:span></text:p>
      <text:p text:style-name="P1912"><text:span text:style-name="T1913">3</text:span><text:span text:style-name="T1914">. Valstybinės miškų ūkio paskirties žemės naudotojai naudoja valstybinių miškų išteklius ir įgyvendina valstybinių miškų atkūrim</text:span><text:span text:style-name="T1915">o, priežiūros ir apsaugos priemones.<text:s/></text:span></text:p>
      <text:p text:style-name="P1916"><text:span text:style-name="T1917">4</text:span><text:span text:style-name="T1918">. Miškų ūkio paskirties žemėje miškų atkūrimą, apsaugą ir miško išteklių naudojimą nustato Miškų įstatymas.</text:span></text:p>
      <text:p text:style-name="P1919"><text:span text:style-name="T1920">5</text:span><text:span text:style-name="T192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2">ormos ir kiti įstatymai.<text:s/></text:span></text:p>
      <text:p text:style-name="P1923">Straipsnio pakeitimai:</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7</text:span><text:span text:style-name="T1930"><text:s/>straipsnis.<text:s/></text:span><text:span text:style-name="T1931">Vandens ūkio paskirties žemė</text:span></text:p>
      <text:p text:style-name="P1932"><text:span text:style-name="T1933">1</text:span><text:span text:style-name="T1934">. Vandens ūkio paskirties ž</text:span><text:span text:style-name="T1935">emę sudaro pagal teritorijų planavimo dokumentus<text:s/></text:span><text:span text:style-name="T1936">ar žemės valdos projektus<text:s/></text:span><text:span text:style-name="T1937">suformuoti valstybei ar kitiems fiziniams ar juridiniams asmenims nuosavybės teise priklausantys vandens telkiniai.</text:span></text:p>
      <text:p text:style-name="P1938"><text:span text:style-name="T1939">2</text:span><text:span text:style-name="T1940">. Pagal teritorijų planavimo dokumentuose<text:s/></text:span><text:span text:style-name="T1941">ar žemės valdos pr</text:span><text:span text:style-name="T1942">ojektuose</text:span><text:span text:style-name="T1943"><text:s/>nustatytą žemės naudojimo būdą vandens ūkio žemės sklypai skirstomi į:</text:span></text:p>
      <text:p text:style-name="P1944"><text:span text:style-name="T1945">1</text:span><text:span text:style-name="T1946">) ūkinei veiklai naudojamus vandens telkinius;</text:span></text:p>
      <text:p text:style-name="P1947"><text:span text:style-name="T1948">2</text:span><text:span text:style-name="T1949">) rekreacinius vandens telkinius;</text:span></text:p>
      <text:p text:style-name="P1950"><text:span text:style-name="T1951">3</text:span><text:span text:style-name="T1952">) ekosistemas saugančius vandens telkinius;</text:span></text:p>
      <text:p text:style-name="P1953"><text:span text:style-name="T1954">4</text:span><text:span text:style-name="T1955">) bendrojo naudojimo vandens tel</text:span><text:span text:style-name="T1956">kinius.</text:span></text:p>
      <text:p text:style-name="P1957"><text:span text:style-name="T1958">3</text:span><text:span text:style-name="T1959">. Vandens telkinių naudojimą nustato Vandens įstatymas ir Jūros apsaugos įstatymas.</text:span></text:p>
      <text:p text:style-name="P1960">Straipsnio pakeitimai:</text:p>
      <text:p text:style-name="Normal"><text:span text:style-name="T1961">Nr.<text:s/></text:span><text:a xlink:href="http://www3.lrs.lt/cgi-bin/preps2?a=453036&amp;b=" office:target-frame-name="_top" xlink:show="replace"><text:span text:style-name="T1962">XII-411</text:span></text:a><text:span text:style-name="T1963">, 2013-06-27, Žin., 2013, Nr. 76-3828 (2013-07-16)</text:span></text:p>
      <text:p text:style-name="P1964"/>
      <text:p text:style-name="P1965"><text:span text:style-name="T1966">28</text:span><text:span text:style-name="T1967"><text:s/>straipsnis.<text:s/></text:span><text:span text:style-name="T1968">Konservacinės paskirties žemė</text:span></text:p>
      <text:p text:style-name="P1969"><text:span text:style-name="T1970">1</text:span><text:span text:style-name="T1971">. Konservacinės paskirties žemei priskiriami:</text:span></text:p>
      <text:p text:style-name="P1972"><text:span text:style-name="T1973">1</text:span><text:span text:style-name="T1974">) rezervatai ir rezervatinės apyrubės, sudarantys tiek savarankiškas saugomas teritorijas, tiek esančias valstybinių parkų ar biosferos stebėsenos<text:s/></text:span><text:span text:style-name="T1975">(monitoringo) teritorijų rezervatinių zonų sudėtyje;</text:span></text:p>
      <text:p text:style-name="P1976"><text:span text:style-name="T1977">2</text:span><text:span text:style-name="T1978">) valstybės ir savivaldybių saugomų gamtos ir kultūros paveldo objektų žemės sklypai, kuriuose draudžiama ūkinė veikla, nesusijusi su šių objektų ir jų užimtų teritorijų specialia priežiūra, tvarkym</text:span><text:span text:style-name="T1979">u ir apsauga.</text:span></text:p>
      <text:p text:style-name="P1980"><text:span text:style-name="T1981">2</text:span><text:span text:style-name="T1982">. Konservacinės paskirties žemei priskiriami žemės sklypai pagal teritorijų planavimo dokumentuose</text:span><text:span text:style-name="T1983"><text:s/></text:span><text:span text:style-name="T1984">ar žemės valdos projektuose</text:span><text:span text:style-name="T1985"><text:s/>nustatytą naudojimo būdą skirstomi į:<text:s/></text:span></text:p>
      <text:p text:style-name="P1986"><text:span text:style-name="T1987">1</text:span><text:span text:style-name="T1988">) gamtinių rezervatų žemės sklypus;<text:s/></text:span></text:p>
      <text:p text:style-name="P1989"><text:span text:style-name="T1990">2</text:span><text:span text:style-name="T1991">) kultūros paveldo objek</text:span><text:span text:style-name="T1992">tų žemės sklypus.</text:span></text:p>
      <text:p text:style-name="P1993"><text:span text:style-name="T1994">3</text:span><text:span text:style-name="T1995">.</text:span><text:span text:style-name="T1996"><text:s/></text:span><text:span text:style-name="T1997">Konservacinės paskirties žemės naudojimo tvarką ir apsaugą reglamentuoja Aplinkos apsaugos įstatymas,</text:span><text:span text:style-name="T1998"><text:s/></text:span><text:span text:style-name="T1999">Saugomų teritorijų įstatymas, Nekilnojamųjų kultūros vertybių apsaugos įstatymas ir kiti įstatymai.<text:s/></text:span></text:p>
      <text:p text:style-name="P2000">Straipsnio pakeitimai:</text:p>
      <text:p text:style-name="Normal"><text:span text:style-name="T2001">Nr.<text:s/></text:span><text:a xlink:href="http://www3.lrs.lt/cgi-bin/preps2?a=453036&amp;b=" office:target-frame-name="_top" xlink:show="replace"><text:span text:style-name="T2002">XII-411</text:span></text:a><text:span text:style-name="T2003">, 2013-06-27, Žin., 2013, Nr. 76-3828 (2013-07-16)</text:span></text:p>
      <text:p text:style-name="P2004"/>
      <text:p text:style-name="P2005"><text:span text:style-name="T2006">29</text:span><text:span text:style-name="T2007"><text:s/>straipsnis.<text:s/></text:span><text:span text:style-name="T2008">Kitos paskirties žemė</text:span></text:p>
      <text:p text:style-name="P2009"><text:span text:style-name="T2010">1</text:span><text:span text:style-name="T2011">. Kitos paskirties žemei priskiriami žemės sklypai, kurie pagal teritorijų planavimo<text:s/></text:span><text:span text:style-name="T2012">dokumentuose</text:span><text:span text:style-name="T2013"><text:s/>ar žemės valdos projektuose</text:span><text:span text:style-name="T2014"><text:s/>nustatytą žemės naudojimo būdą skirstomi į:<text:s/></text:span></text:p>
      <text:p text:style-name="P2015"><text:span text:style-name="T2016">1</text:span><text:span text:style-name="T2017">) vienbučių ir dvibučių gyvenamųjų pastatų teritorijas;</text:span></text:p>
      <text:p text:style-name="P2018"><text:span text:style-name="T2019">2</text:span><text:span text:style-name="T2020">) daugiabučių gyvenamųjų pastatų ir bendrabučių teritorijas;</text:span></text:p>
      <text:p text:style-name="P2021"><text:span text:style-name="T2022">3</text:span><text:span text:style-name="T2023">) visuomeninės paskirties teritorijas;<text:s/></text:span></text:p>
      <text:p text:style-name="P2024"><text:span text:style-name="T2025">4</text:span><text:span text:style-name="T2026">) pramonės ir sandėliavimo objektų teritorijas;</text:span></text:p>
      <text:p text:style-name="P2027"><text:span text:style-name="T2028">5</text:span><text:span text:style-name="T2029">) komercinės paskirties objektų teritorijas;</text:span></text:p>
      <text:p text:style-name="P2030"><text:span text:style-name="T2031">6</text:span><text:span text:style-name="T2032">) susisiekimo ir inžinerinių komunikacijų aptarnavimo objektų teritorijas;</text:span></text:p>
      <text:p text:style-name="P2033"><text:span text:style-name="T2034">7</text:span><text:span text:style-name="T2035">) susisiekimo ir inžinerinių tinklų koridorių teritorijas;</text:span></text:p>
      <text:p text:style-name="P2036"><text:span text:style-name="T2037">8</text:span><text:span text:style-name="T2038">) re</text:span><text:span text:style-name="T2039">kreacines teritorijas;<text:s/></text:span></text:p>
      <text:p text:style-name="P2040"><text:span text:style-name="T2041">9</text:span><text:span text:style-name="T2042">) bendro naudojimo (miestų, miestelių ir kaimų ar savivaldybių bendro naudojimo) teritorijas;</text:span></text:p>
      <text:p text:style-name="P2043"><text:span text:style-name="T2044">10</text:span><text:span text:style-name="T2045">) naudingųjų iškasenų teritorijas;</text:span></text:p>
      <text:p text:style-name="P2046"><text:span text:style-name="T2047">11</text:span><text:span text:style-name="T2048">) teritorijas krašto apsaugos tikslams;</text:span></text:p>
      <text:p text:style-name="P2049"><text:span text:style-name="T2050">12</text:span><text:span text:style-name="T2051">) atliekų saugojimo, rūšiavimo ir<text:s/></text:span><text:span text:style-name="T2052">utilizavimo (sąvartynai) teritorijas;</text:span></text:p>
      <text:p text:style-name="P2053"><text:span text:style-name="T2054">13</text:span><text:span text:style-name="T2055">) teritorijas valstybės sienos apsaugos tikslams;</text:span></text:p>
      <text:p text:style-name="P2056"><text:span text:style-name="T2057">14</text:span><text:span text:style-name="T2058">) atskirųjų želdynų teritorijas.</text:span></text:p>
      <text:p text:style-name="P2059"><text:span text:style-name="T2060">2</text:span><text:span text:style-name="T2061">.</text:span><text:span text:style-name="T2062"><text:s/></text:span><text:span text:style-name="T2063">Kitos paskirties žemės naudojimo sąlygas nustato įstatymai ir kiti teisės aktai.</text:span></text:p>
      <text:p text:style-name="P2064">Straipsnio pakeitimai:</text:p>
      <text:p text:style-name="P2065"><text:span text:style-name="T2066">Nr.<text:s/></text:span><text:a xlink:href="http://www3.lrs.lt/cgi-bin/preps2?a=288974&amp;b=" office:target-frame-name="_top" xlink:show="replace"><text:span text:style-name="T2067">X-982</text:span></text:a><text:span text:style-name="T2068">, 2006-12-14, Žin., 2006, Nr. 138-5268 (2006-12-19)</text:span></text:p>
      <text:p text:style-name="P2069"><text:span text:style-name="T2070">Nr.<text:s/></text:span><text:a xlink:href="http://www3.lrs.lt/cgi-bin/preps2?a=301808&amp;b=" office:target-frame-name="_top" xlink:show="replace"><text:span text:style-name="T2071">X-1242</text:span></text:a><text:span text:style-name="T2072">, 2007-06-28, Žin., 2007, Nr. 80-3216 (2007-07-19)</text:span></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V</text:span><text:span text:style-name="T2079"><text:s/>skyrius<text:s/></text:span></text:p>
      <text:p text:style-name="P2080"><text:span text:style-name="T2081">Žemės SANDORIAI</text:span></text:p>
      <text:p text:style-name="P2082"/>
      <text:p text:style-name="P2083"><text:span text:style-name="T2084">30</text:span><text:span text:style-name="T2085"><text:s/>straipsnis.<text:s/></text:span><text:span text:style-name="T2086">Reikalavimai žemės sandoriams</text:span></text:p>
      <text:p text:style-name="P2087"><text:span text:style-name="T2088">1</text:span><text:span text:style-name="T2089">. Žemės sandorių formą nustato Civilinis kodeksas ir šis<text:s/></text:span><text:span text:style-name="T2090">Įstatymas. Prie žemės sandorių privalo būti pridedamas žemės sklypo planas, o kai žemės sklypas nuomojamas arba perduodamas neatlygintinai naudotis iki trejų metų – žemės sklypo planas arba</text:span><text:span text:style-name="T2091"><text:s/></text:span><text:span text:style-name="T2092">schema. Žemės sklypo planas ar schema yra neatskiriama žemės sando</text:span><text:span text:style-name="T2093">rio dalis.</text:span></text:p>
      <text:p text:style-name="P2094"><text:span text:style-name="T2095">2</text:span><text:span text:style-name="T2096">. Žemės sklypo planas arba žemės sklypo schema parengiami Vyriausybės įgaliotos institucijos nustatyta tvarka pagal teritorijų planavimo dokumentą<text:s/></text:span><text:span text:style-name="T2097">ar žemės valdos projektą</text:span><text:span text:style-name="T2098">, kurio pagrindu šis žemės sklypas buvo suformuotas.</text:span></text:p>
      <text:p text:style-name="P2099"><text:span text:style-name="T2100">3</text:span><text:span text:style-name="T2101">. Žemės skl</text:span><text:span text:style-name="T2102">ypai sujungiami, padalijami, atidalijami ar atliekamas jų perdalijimas sudarant notariškai tvirtinamą</text:span><text:span text:style-name="T2103"><text:s/></text:span><text:span text:style-name="T2104">sutartį, išskyrus atvejus, kai pertvarkomas vienam asmeniui priklausantis žemės sklypas (sklypai), laikantis Civilinio kodekso, šio ir kitų įstatymų reika</text:span><text:span text:style-name="T2105">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06">stitucijos nustatyta tvarka.</text:span></text:p>
      <text:p text:style-name="P2107"><text:span text:style-name="T2108">4</text:span><text:span text:style-name="T2109">. Kai žemės savininkas perleidžia dalį žemės sklypo, prieš sudarant perleidimo sutartį žemės sklypas gali būti padalijamas, perleidžiama žemės sklypo dalis suformuojama ir įregistruojama Nekilnojamojo turto registre kaip a</text:span><text:span text:style-name="T2110">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1">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2"><text:span text:style-name="T2113">5</text:span><text:span text:style-name="T2114">. Perdalijimo būdu pertvarkant žemės sklypus, nuosavybės teise priklausančius skirtingiems asmenims, nuosavybės teisė į žemės sklypo dalį (dalis) perleidžiama sudarant notariškai tvirtinamą sutartį dėl žemės sklypų perdalijimo.</text:span></text:p>
      <text:p text:style-name="P2115"><text:span text:style-name="T2116">6</text:span><text:span text:style-name="T2117">. Nuosavybės teisę į</text:span><text:span text:style-name="T2118"><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19">alį (butą ar kitą patalpą).<text:s/></text:span></text:p>
      <text:p text:style-name="P2120"><text:span text:style-name="T2121">7</text:span><text:span text:style-name="T2122">. Perleidžiant butą ar kitą patalpą daugiabučiame name, kartu turi būti perleidžiama ir nuosavybės teisė į bendrąja nuosavybe esančią žemės sklypo dalį, reikalingą šiam butui ar kitai patalpai daugiabučiame name eksploatuo</text:span><text:span text:style-name="T2123">ti, jeigu ši žemės sklypo dalis nuosavybės teise priklauso buto ar kitos patalpos perleidėjui.<text:s/></text:span></text:p>
      <text:p text:style-name="P2124"><text:span text:style-name="T2125">8</text:span><text:span text:style-name="T2126">. Sujungiamų žemės sklypų savininkai, sudarydami sutartį dėl žemės sklypų sujungimo, privalo patvirtinti, kad į sujungiamus žemės sklypus tretieji asmenys<text:s/></text:span><text:span text:style-name="T2127">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28">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29">mojo turto registre.</text:span></text:p>
      <text:p text:style-name="P2130"><text:span text:style-name="T2131">9</text:span><text:span text:style-name="T2132">. Negali būti sujungiami, padalijami, atidalijami ar perdalijimo būdu pertvarkomi areštuoti žemės sklypai arba teisminio ginčo objektu esantys žemės sklypai.</text:span></text:p>
      <text:p text:style-name="P2133"><text:span text:style-name="T2134">10</text:span><text:span text:style-name="T2135">. Perleidžiant statinį ar įrenginį, esantį šiam statiniui ar įreng</text:span><text:span text:style-name="T2136">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37">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38">jas gali perleisti teisę įskaityti už tokį žemės sklypą sumokėtas įmokas.</text:span></text:p>
      <text:p text:style-name="P2139">Straipsnio pakeitimai:</text:p>
      <text:p text:style-name="Normal"><text:span text:style-name="T2140">Nr.<text:s/></text:span><text:a xlink:href="http://www3.lrs.lt/cgi-bin/preps2?a=364104&amp;b=" office:target-frame-name="_top" xlink:show="replace"><text:span text:style-name="T2141">XI-660</text:span></text:a><text:span text:style-name="T2142">, 2010-01-19, Žin., 2010, Nr. 13-623 (2010-02-02)</text:span></text:p>
      <text:p text:style-name="Normal"><text:span text:style-name="T2143">Nr.<text:s/></text:span><text:a xlink:href="http://www3.lrs.lt/cgi-bin/preps2?a=375921&amp;b=" office:target-frame-name="_top" xlink:show="replace"><text:span text:style-name="T2144">XI-912</text:span></text:a><text:span text:style-name="T2145">, 2010-06-18, Žin., 2010, Nr. 72-3616 (2010-06-22)</text:span></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31</text:span><text:span text:style-name="T2152"><text:s/>straips</text:span><text:span text:style-name="T2153">nis.<text:s/></text:span><text:span text:style-name="T2154">Pirmumo teisė pirkti parduodamą privačią žemę</text:span></text:p>
      <text:p text:style-name="P2155"><text:span text:style-name="T2156">1</text:span><text:span text:style-name="T2157">.</text:span><text:span text:style-name="T2158"><text:s/></text:span><text:span text:style-name="T2159">Asmenys turi pirmumo teisę pirkti privačią žemę, kurią užima nuosavybės teise jiems priklausantys statiniai ir įrenginiai, taip pat žemę, būtiną naudoti šiems objektams pagal paskirtį, ta kaina, kur</text:span><text:span text:style-name="T2160">ia ji parduodama, ir kitomis vienodomis sąlygomis, išskyrus atvejus, kai žemė parduodama iš viešųjų varžytynių.<text:s/></text:span></text:p>
      <text:p text:style-name="P2161"><text:span text:style-name="T2162">2</text:span><text:span text:style-name="T2163">. Valstybė, savivaldybė ir kiti asmenys, kurių žemės sklypai priskirti žemės konsolidacijos projekto teritorijai, turi pirmumo teisę pirkt</text:span><text:span text:style-name="T2164">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5">s projektų rengimo ir įgyvendinimo taisyklės.</text:span></text:p>
      <text:p text:style-name="P2166"><text:span text:style-name="T2167">3</text:span><text:span text:style-name="T2168">.</text:span><text:span text:style-name="T2169"><text:s/></text:span><text:span text:style-name="T2170">Parduodant privačią žemę valstybinių parkų konservacinio, ekologinės apsaugos ir rekreacinio prioriteto zonose, valstybiniuose draustiniuose bei kitose saugomose teritorijose, kurioms suteiktas<text:s/></text:span><text:span text:style-name="T2171">Natura 20</text:span><text:span text:style-name="T2172">00</text:span><text:span text:style-name="T2173"><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4">t vertinimą masiniu būdu Vyriausybės įgaliotos institucijos nustatyta tvarka.</text:span></text:p>
      <text:p text:style-name="P2175"><text:span text:style-name="T2176">4</text:span><text:span text:style-name="T2177">.</text:span><text:span text:style-name="T2178"><text:s/></text:span><text:span text:style-name="T2179">Žemės savininkas apie sprendimą parduoti žemės sklypą ir pardavimo sąlygas privalo registruotu laišku (įteikiant) pranešti šio straipsnio 1 dalyje nurodytam statinių ir įr</text:span><text:span text:style-name="T2180">enginių, esančių parduodamame žemės sklype, savininkui, o kai žemės sklypas parduodamas šio straipsnio 3</text:span><text:span text:style-name="T2181"><text:s/></text:span><text:span text:style-name="T2182">dalyje nurodytais atvejais, – Nacionalinės žemės tarnybos teritoriniam padaliniui pagal žemės sklypo buvimo vietą. Statinių ir įrenginių savininkas ar<text:s/></text:span><text:span text:style-name="T2183">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4">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5">tvarka priima sprendimą pirkti tokį žemės sklypą, žemės sklypas parduodamas šio straipsnio 1 dalyje nurodytam subjektui.</text:span></text:p>
      <text:p text:style-name="P2186"><text:span text:style-name="T2187">5</text:span><text:span text:style-name="T2188">. Kitus pirmumo teisės pirkti privačią žemę atvejus gali nustatyti kiti įstatymai.<text:s/></text:span></text:p>
      <text:p text:style-name="P2189">Straipsnio pakeitimai:</text:p>
      <text:p text:style-name="Normal"><text:span text:style-name="T2190">Nr.<text:s/></text:span><text:a xlink:href="http://www3.lrs.lt/cgi-bin/preps2?a=375921&amp;b=" office:target-frame-name="_top" xlink:show="replace"><text:span text:style-name="T2191">XI-912</text:span></text:a><text:span text:style-name="T2192">, 2010-06-18, Žin., 2010, Nr. 72-3616 (2010-06-22)</text:span></text:p>
      <text:p text:style-name="P2193"/>
      <text:h text:style-name="P2194" text:outline-level="4"><text:span text:style-name="T2195">VI</text:span><text:span text:style-name="T2196"><text:s/>skyrius</text:span></text:h>
      <text:h text:style-name="P2197" text:outline-level="4"><text:span text:style-name="T2198">Žemės administravimas</text:span></text:h>
      <text:p text:style-name="P2199"/>
      <text:p text:style-name="P2200"><text:span text:style-name="T2201">32</text:span><text:span text:style-name="T2202"><text:s/>straipsnis.<text:s/></text:span><text:span text:style-name="T2203">Valstybės, savivaldybių institucijų ir Valstybės žemės fondo kompetencija regul</text:span><text:span text:style-name="T2204">iuojant žemės santykius</text:span></text:p>
      <text:p text:style-name="P2205"><text:span text:style-name="T2206">1</text:span><text:span text:style-name="T2207">. Vyriausybė:<text:s/></text:span></text:p>
      <text:p text:style-name="P2208"><text:span text:style-name="T2209">1</text:span><text:span text:style-name="T2210">) įstatymų nustatytais atvejais ir tvarka priima nutarimus valstybinės žemės nuosavybės, žemės valdymo, naudojimo, disponavimo ja ir kitais žemės santykių reguliavimo klausimais;<text:s/></text:span></text:p>
      <text:p text:style-name="P2211"><text:span text:style-name="T2212">2</text:span><text:span text:style-name="T2213">) nustato kvalifikacijos</text:span><text:span text:style-name="T2214"><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5"><text:span text:style-name="T2216">3</text:span><text:span text:style-name="T2217">) nustato že</text:span><text:span text:style-name="T2218">mėtvarkos planavimo dokumentų valstybinės priežiūros tvarką.</text:span><text:span text:style-name="T2219"><text:s/></text:span></text:p>
      <text:p text:style-name="P2220"><text:span text:style-name="T2221">2</text:span><text:span text:style-name="T2222">. Vyriausybės įgaliotos institucijos:<text:s/></text:span></text:p>
      <text:p text:style-name="P2223"><text:span text:style-name="T2224">1</text:span><text:span text:style-name="T2225">) rengia ir tvirtina žemės tvarkymo ir administravimo, Nekilnojamojo turto kadastro ir žemės informacinės sistemos darbų taisykles, metodikas ir<text:s/></text:span><text:span text:style-name="T2226">instrukcijas;</text:span></text:p>
      <text:p text:style-name="P2227"><text:span text:style-name="T2228">2</text:span><text:span text:style-name="T2229">) rengia ir įgyvendina žemės reformos įgyvendinimo, žemės naudojimo, teritorijų optimizavimo, žemės gerinimo, žemės išteklių naudojimo ir pagal kompetenciją kitas valstybines programas;</text:span></text:p>
      <text:p text:style-name="P2230"><text:span text:style-name="T2231">3</text:span><text:span text:style-name="T2232">) planuoja valstybės biudžeto lėšomis vykdomus</text:span><text:span text:style-name="T2233"><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4">s, skiriamas nurodytiems darbams, ir kontroliuoja, kaip jos naudojamos;<text:s/></text:span></text:p>
      <text:p text:style-name="P2235"><text:span text:style-name="T2236">4</text:span><text:span text:style-name="T2237">) koordinuoja valstybinę žemės naudojimo kontrolę;</text:span></text:p>
      <text:p text:style-name="P2238"><text:span text:style-name="T2239">5</text:span><text:span text:style-name="T2240">) atstovauja valstybei bylose dėl sprendimų, susijusių su valstybinės žemės perleidimu, mainais, nuoma ar perdavimu<text:s/></text:span><text:span text:style-name="T2241">naudotis neatlygintinai, priimtų pažeidžiant įstatymų ir kitų teisės aktų reikalavimus, panaikinimo, šių sprendimų pagrindu sudarytų žemės sandorių pripažinimo negaliojančiais</text:span><text:span text:style-name="T2242"><text:s/></text:span><text:span text:style-name="T2243">ir sandorių dėl valstybinės žemės, kai kita šalis nevykdo sandorio sąlygų, pripa</text:span><text:span text:style-name="T2244">žinimo negaliojančiais ar nutraukimo prieš terminą;</text:span></text:p>
      <text:p text:style-name="P2245"><text:span text:style-name="T2246">6</text:span><text:span text:style-name="T2247">) kaupia informaciją apie žemės tvarkymą, administravimą ir žemės reformą;</text:span></text:p>
      <text:p text:style-name="P2248"><text:span text:style-name="T2249">7</text:span><text:span text:style-name="T2250">) įstatymų nustatytais atvejais tvirtina<text:s/></text:span><text:span text:style-name="T2251">valstybės</text:span><text:span text:style-name="T2252"><text:s/>lygmens žemėtvarkos planavimo dokumentus;</text:span></text:p>
      <text:p text:style-name="P2253"><text:span text:style-name="T2254">8</text:span><text:span text:style-name="T2255">) atlieka kitas šio i</text:span><text:span text:style-name="T2256">r kitų įstatymų nustatytas funkcijas.</text:span></text:p>
      <text:p text:style-name="P2257"><text:span text:style-name="T2258">3</text:span><text:span text:style-name="T2259">. Nacionalinė žemės tarnyba:</text:span></text:p>
      <text:p text:style-name="P2260"><text:span text:style-name="T2261">1</text:span><text:span text:style-name="T2262">) įgyvendina valstybės politiką žemės tvarkymo ir administravimo, žemės reformos, žemėtvarkos planavimo srityje;<text:s/></text:span></text:p>
      <text:p text:style-name="P2263"><text:span text:style-name="T2264">2</text:span><text:span text:style-name="T2265">) atlieka žemės reformos darbų užsakovo funkcijas, administr</text:span><text:span text:style-name="T2266">uoja valstybės biudžeto lėšas, skirtas žemės reformai, žemės tvarkymo ir administravimo darbams vykdyti, duomenims apie šalies žemės fondo būklę rengti, žemės informacinei sistemai tvarkyti;</text:span></text:p>
      <text:p text:style-name="P2267"><text:span text:style-name="T2268">3</text:span><text:span text:style-name="T2269">) parduoda valstybinės žemės sklypus, išskyrus valstybinės ž</text:span><text:span text:style-name="T2270">emės sklypus, priskirtus įstatymų nustatyta tvarka parduodamam valstybei arba savivaldybei nuosavybės teise priklausančiam nekilnojamajam turtui, ir žemės sklypus, perduodamus neatlygintinai savivaldybių nuosavybėn;</text:span></text:p>
      <text:p text:style-name="P2271"><text:span text:style-name="T2272">4</text:span><text:span text:style-name="T2273">) perduoda neatlygintinai naudotis<text:s/></text:span><text:span text:style-name="T2274">arba išnuomoja valstybinės žemės sklypus, išskyrus žemės sklypus, kuriuos šio ir kitų įstatymų nustatytais atvejais ir tvarka turi teisę išnuomoti ir perduoti neatlygintinai naudotis kiti valstybinės žemės patikėtiniai;</text:span></text:p>
      <text:p text:style-name="P2275"><text:span text:style-name="T2276">5</text:span><text:span text:style-name="T2277">) veikia valstybės vardu valsty</text:span><text:span text:style-name="T2278">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79"><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0"><text:span text:style-name="T2281">6</text:span><text:span text:style-name="T2282">) įstatymų ir kitų teisės aktų nustatyta tvarka<text:s/></text:span><text:span text:style-name="T2283">ir atvejais</text:span><text:span text:style-name="T2284"><text:s/>organizuoja<text:s/></text:span><text:span text:style-name="T2285">valstybės</text:span><text:span text:style-name="T2286"><text:s/>lygmens žemėtvarkos schemų, žemės reformos žemėtvarkos ir žemės sklypų formavimo ir pertvarkymo projektų rengimą, taip pat kontroliuoja planuojamų darbų, susijusių su že</text:span><text:span text:style-name="T2287">mės naudmenų būklės ir žemės naudojimo sąlygų pakeitimu, derinimą su žemėtvarkos planavimo dokumentų sprendiniais;</text:span></text:p>
      <text:p text:style-name="P2288"><text:span text:style-name="T2289">7</text:span><text:span text:style-name="T2290">) tvirtina rengiamus žemėtvarkos planavimo dokumentus,<text:s/></text:span><text:span text:style-name="T2291">išskyrus žemėtvarkos schemas ir šio Įstatymo 40 straipsnyje nustatytais atvejais<text:s/></text:span><text:span text:style-name="T2292">rengiamus žemės sklypų formavimo ir pertvarkymo projektus;</text:span></text:p>
      <text:p text:style-name="P2293"><text:span text:style-name="T2294">8</text:span><text:span text:style-name="T2295">) šio Įstatymo nustatytais atvejais ir tvarka nagrinėja prašymus paimti žemę visuomenės poreikiams ir priima sprendimus paimti žemę visuomenės poreikiams;</text:span></text:p>
      <text:p text:style-name="P2296"><text:span text:style-name="T2297">9</text:span><text:span text:style-name="T2298">) organizuoja ir vykdo<text:s/></text:span><text:span text:style-name="T2299">valstybinę žemės naudojimo kontrolę;</text:span></text:p>
      <text:p text:style-name="P2300"><text:span text:style-name="T2301">10</text:span><text:span text:style-name="T2302">) atlieka valstybinę žemėtvarkos planavimo dokum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text:span><text:span text:style-name="T2309">o dokumentus<text:s/></text:span><text:span text:style-name="T2310">ar žemės valdos projektus<text:s/></text:span><text:span text:style-name="T2311">suprojektuotus valstybinės žemės sklypus,</text:span><text:span text:style-name="T2312"><text:s/></text:span><text:span text:style-name="T2313">įstatymų nustatyta tvarka teikia duomenis Nekilnojamojo turto registro tvarkytojui šiems sklypams įregistruoti, išskyrus atvejus, kai prašymus įregistruoti valstybinės žemės s</text:span><text:span text:style-name="T2314">klypus Nekilnojamojo turto registre pateikia kiti įstatymų nustatyti valstybinės žemės patikėtiniai, taip pat priima sprendimus pertvarkyti pagal teritorijų planavimo dokumentus<text:s/></text:span><text:span text:style-name="T2315">ar žemės valdos projektus</text:span><text:span text:style-name="T2316"><text:s/>suprojektuotus savivaldybės ar privačios žemės sklyp</text:span><text:span text:style-name="T2317">us;</text:span></text:p>
      <text:p text:style-name="P2318"><text:span text:style-name="T2319">13</text:span><text:span text:style-name="T2320">) išduoda kvalifikacijos pažymėjimus žemėtvarkos planavimo dokumentams rengti;</text:span></text:p>
      <text:p text:style-name="P2321"><text:span text:style-name="T2322">14</text:span><text:span text:style-name="T2323">) organizuoja žemės išteklių naudojimo stebėseną;</text:span></text:p>
      <text:p text:style-name="P2324"><text:span text:style-name="T2325">15</text:span><text:span text:style-name="T2326">) atlieka kitas šio ir kitų įstatymų jai nustatytas funkcijas.<text:s/></text:span></text:p>
      <text:p text:style-name="P2327"><text:span text:style-name="T2328">4</text:span><text:span text:style-name="T2329">. Savivaldybės institucijos saviva</text:span><text:span text:style-name="T2330">ldybės teritorijoje:<text:s/></text:span></text:p>
      <text:p text:style-name="P2331"><text:span text:style-name="T2332">1</text:span><text:span text:style-name="T2333">) savivaldybės taryba įstatymų ir kitų teisės aktų nustatyta tvarka tvirtina savivaldybės<text:s/></text:span><text:span text:style-name="T2334">lygmeniu</text:span><text:span text:style-name="T2335"><text:s/></text:span><text:span text:style-name="T2336">rengiamas žemėtvarkos schemas, o</text:span><text:span text:style-name="T2337"><text:s/></text:span><text:span text:style-name="T2338">savivaldybės administracijos direktorius tvirtina vietovės lygmeniu rengiamas žemėtvarkos schemas i</text:span><text:span text:style-name="T2339">r šio Įstatymo 40 straipsnyje nustatytais atvejais žemės sklypų formavimo ir pertvarkymo projektus</text:span><text:span text:style-name="T2340">;</text:span></text:p>
      <text:p text:style-name="P2341"><text:span text:style-name="T2342">2</text:span><text:span text:style-name="T2343">) savivaldybės administracijos direktorius organizuoja savivaldybės teritorijos ar jos dalies žemėtvarkos schemų ir kaimo plėtros žemėtvarkos projektų<text:s/></text:span><text:span text:style-name="T2344">rengimą,<text:s/></text:span><text:span text:style-name="T2345">taip pat šio Įstatymo ir atitinkamų žemės valdos projektų rengimo taisyklių nustatytais atvejais – žemės sklypų formavimo ir pertvarkymo projektų ir žemės paėmimo visuomenės poreikiams projektų rengimą</text:span><text:span text:style-name="T2346">;</text:span></text:p>
      <text:p text:style-name="P2347"><text:span text:style-name="T2348">3</text:span><text:span text:style-name="T2349">) savivaldybės taryba įstatymų ir kitų<text:s/></text:span><text:span text:style-name="T2350">teisės aktų nustatyta tvarka išnuomoja ir perduoda neatlygintinai naudotis valstybinės žemės sklypus, Vyriausybės nutarimais perduotus patikėjimo teise savivaldybei;</text:span></text:p>
      <text:p text:style-name="P2351"><text:span text:style-name="T2352">4</text:span><text:span text:style-name="T2353">) šio Įstatymo nustatytais atvejais ir tvarka savivaldybės taryba teikia Nacionalinei</text:span><text:span text:style-name="T2354"><text:s/>žemės tarnybai prašymus dėl visuomenės poreikiams reikalingų privačios žemės sklypų paėmimo;</text:span></text:p>
      <text:p text:style-name="P2355"><text:span text:style-name="T2356">5</text:span><text:span text:style-name="T2357">) savivaldybės taryba ar jos įgaliotas savivaldybės administracijos direktorius teisės aktų nustatyta tvarka sprendžia žemės sklypų pagrindinės žemės naudoji</text:span><text:span text:style-name="T2358">mo paskirties<text:s/></text:span><text:span text:style-name="T2359">ir (ar) būdo</text:span><text:span text:style-name="T2360"><text:s/>keitimo klausimus;</text:span></text:p>
      <text:p text:style-name="P2361"><text:span text:style-name="T2362">6</text:span><text:span text:style-name="T2363">) savivaldybės taryba ar jos įgaliotas savivaldybės administracijos direktorius teikia siūlymus institucijai, administruojančiai valstybės biudžeto ir Europos Sąjungos paramos žemės ūkiui ir kaimo plėtrai<text:s/></text:span><text:span text:style-name="T2364">skirtas lėšas, dėl šių lėšų skyrimo žemėtvarkos planavimo dokumentuose nurodytoms priemonėms įgyvendinti;</text:span></text:p>
      <text:p text:style-name="P2365"><text:span text:style-name="T2366">7</text:span><text:span text:style-name="T2367">) savivaldybės administracijos direktorius organizuoja patikėjimo teise valdomuose žemės sklypuose žemėtvarkos darbus, gerinančius žemės<text:s/></text:span><text:span text:style-name="T2368">naudojimą;</text:span></text:p>
      <text:p text:style-name="P2369"><text:span text:style-name="T2370">8</text:span><text:span text:style-name="T2371">)</text:span><text:span text:style-name="T2372"><text:s/></text:span><text:span text:style-name="T2373">atlieka kitų įstatymų joms nustatytas funkcijas.<text:s/></text:span></text:p>
      <text:p text:style-name="P2374"><text:span text:style-name="T2375">5</text:span><text:span text:style-name="T2376">. Valstybės žemės fondas:</text:span></text:p>
      <text:p text:style-name="P2377"><text:span text:style-name="T2378">1</text:span><text:span text:style-name="T2379">) rengia duomenis apie šalies žemės fondo būklę, vykdo žemės išteklių naudojimo stebėseną;</text:span></text:p>
      <text:p text:style-name="P2380"><text:span text:style-name="T2381">2</text:span><text:span text:style-name="T2382">) tvarko Lietuvos Respublikos žemės informacinę sistemą;</text:span></text:p>
      <text:p text:style-name="P2383"><text:span text:style-name="T2384">3</text:span><text:span text:style-name="T2385">) teisės aktų nustatyta tvarka įgyvendina valstybės biudžeto ir Europos Sąjungos lėšomis finansuojamas priemones, gerinančias žemės valdų struktūras ir mažinančias apleistos žemės plotus;<text:s/></text:span></text:p>
      <text:p text:style-name="P2386"><text:span text:style-name="T2387">4</text:span><text:span text:style-name="T2388">) įstatymų ir kitų teisės aktų nustatyta tvarka organizu</text:span><text:span text:style-name="T2389">oja žemės konsolidacijos projektų rengimą ir jų sprendinių įgyvendinimą;<text:s/></text:span></text:p>
      <text:p text:style-name="P2390"><text:span text:style-name="T2391">5</text:span><text:span text:style-name="T2392">) veikia valstybės vardu valstybei paveldint ir įsigyjant valstybės nuosavybėn privačios žemės sklypus, priskirtus žemės konsolidacijos projekto teritorijai, taip pat įsigyjant<text:s/></text:span><text:span text:style-name="T2393">valstybės nuosavybėn privačios žemės sklypus, reikalingus valstybės biudžeto ir Europos Sąjungos lėšomis finansuojamoms žemės valdų struktūrų gerinimo ir apleistų žemės plotų mažinimo priemonėms įgyvendinti;</text:span></text:p>
      <text:p text:style-name="P2394"><text:span text:style-name="T2395">6</text:span><text:span text:style-name="T2396">) vykdo valstybinės žemės sklypų pardavimo<text:s/></text:span><text:span text:style-name="T2397">ir nuomos aukcionus.</text:span></text:p>
      <text:p text:style-name="P2398">Straipsnio pakeitimai:</text:p>
      <text:p text:style-name="Normal"><text:span text:style-name="T2399">Nr.<text:s/></text:span><text:a xlink:href="http://www3.lrs.lt/cgi-bin/preps2?a=281146&amp;b=" office:target-frame-name="_top" xlink:show="replace"><text:span text:style-name="T2400">X-773</text:span></text:a><text:span text:style-name="T2401">, 2006-07-18, Žin., 2006, Nr. 87-3399 (2006-08-08)</text:span></text:p>
      <text:p text:style-name="P2402"><text:span text:style-name="T2403">Nr.<text:s/></text:span><text:a xlink:href="http://www3.lrs.lt/cgi-bin/preps2?a=289434&amp;b=" office:target-frame-name="_top" xlink:show="replace"><text:span text:style-name="T2404">X-950</text:span></text:a><text:span text:style-name="T2405">, 2006-12-05, Ž</text:span><text:span text:style-name="T2406">in., 2006, Nr. 141-5392 (2006-12-28)</text:span></text:p>
      <text:p text:style-name="Normal"><text:span text:style-name="T2407">Nr.<text:s/></text:span><text:a xlink:href="http://www3.lrs.lt/cgi-bin/preps2?a=375921&amp;b=" office:target-frame-name="_top" xlink:show="replace"><text:span text:style-name="T2408">XI-912</text:span></text:a><text:span text:style-name="T2409">, 2010-06-18, Žin., 2010, Nr. 72-3616 (2010-06-22)</text:span></text:p>
      <text:p text:style-name="P2410"><text:span text:style-name="T2411">Nr.<text:s/></text:span><text:a xlink:href="http://www3.lrs.lt/cgi-bin/preps2?a=396649&amp;b=" office:target-frame-name="_top" xlink:show="replace"><text:span text:style-name="T2412">XI-1313</text:span></text:a><text:span text:style-name="T2413">, 2011-04-12, Žin.,<text:s/></text:span><text:span text:style-name="T2414">2011, Nr. 49-2368 (2011-04-28)</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Normal"><text:span text:style-name="T2418">Nr.<text:s/></text:span><text:a xlink:href="http://www3.lrs.lt/cgi-bin/preps2?a=468130&amp;b=" office:target-frame-name="_top" xlink:show="replace"><text:span text:style-name="T2419">XII-793</text:span></text:a><text:span text:style-name="T2420">, 2014-03-20, paskelbta TAR<text:s/></text:span><text:span text:style-name="T2421">2014-04-03, i. k. 2014-04031</text:span></text:p>
      <text:p text:style-name="P2422"/>
      <text:p text:style-name="P2423"><text:span text:style-name="T2424">33</text:span><text:span text:style-name="T2425"><text:s/>straipsnis.<text:s/></text:span><text:span text:style-name="T2426">Žemės administravimo tikslai</text:span></text:p>
      <text:p text:style-name="P2427"><text:span text:style-name="T2428">1</text:span><text:span text:style-name="T2429">. Pagrindiniai žemės administravimo tikslai:</text:span></text:p>
      <text:p text:style-name="P2430"><text:span text:style-name="T2431">1</text:span><text:span text:style-name="T2432">) planuoti Lietuvos Respublikos žemės fondo naudojimą ir spręsti dėl administracinių vienetų ribų patikslinimo, suderinant su</text:span><text:span text:style-name="T2433"><text:s/>bendrųjų planų sprendiniais;</text:span></text:p>
      <text:p text:style-name="P2434"><text:span text:style-name="T2435">2</text:span><text:span text:style-name="T2436">) planuoti ir įgyvendinti teritorijų tvarkymo priemones, sudarant palankias sąlygas konkurencingų ūkių kūrimui, kaimo infrastruktūros plėtrai, racionaliam žemės ūkio naudmenų, miškų, kitų gamtos išteklių naudojimui;</text:span></text:p>
      <text:p text:style-name="P2437"><text:span text:style-name="T2438">3</text:span><text:span text:style-name="T2439">) planuoti ir įgyvendinti priemones aplinkos apsaugai ir kraštovaizdžio ekologiniam stabilumui užtikrinti.</text:span></text:p>
      <text:p text:style-name="P2440"><text:span text:style-name="T2441">2</text:span><text:span text:style-name="T2442">. Sprendimai dėl žemės administravimo priimami ir įgyvendinami pagal teritorijų planavimo dokumentus<text:s/></text:span><text:span text:style-name="T2443">ar žemės valdos projektus</text:span><text:span text:style-name="T2444">.</text:span></text:p>
      <text:p text:style-name="P2445"><text:span text:style-name="T2446">3</text:span><text:span text:style-name="T2447">. Su žemė</text:span><text:span text:style-name="T2448">tvarkos planavimo dokumentų sprendiniais Vyriausybės nustatyta tvarka derinamas planuojamų statinių ir įrenginių išdėstymas kaimo vietovėje bei žemės naudmenų sudėties pakeitimas.<text:s/></text:span></text:p>
      <text:p text:style-name="P2449">Straipsnio pakeitimai:</text:p>
      <text:p text:style-name="Normal"><text:span text:style-name="T2450">Nr.<text:s/></text:span><text:a xlink:href="http://www3.lrs.lt/cgi-bin/preps2?a=453036&amp;b=" office:target-frame-name="_top" xlink:show="replace"><text:span text:style-name="T2451">XII-411</text:span></text:a><text:span text:style-name="T2452">, 2013-06-27, Žin., 2013, Nr. 76-3828 (2013-07-16)</text:span></text:p>
      <text:p text:style-name="P2453"/>
      <text:p text:style-name="P2454"><text:span text:style-name="T2455">34</text:span><text:span text:style-name="T2456"><text:s/>straipsnis.<text:s/></text:span><text:span text:style-name="T2457">Žemės informacinė sistema</text:span></text:p>
      <text:p text:style-name="P2458"><text:span text:style-name="T2459">1</text:span><text:span text:style-name="T2460">. Žemės informacinės sistemos paskirtis – naudojantis atskiruose teminiuose erdvinių duomenų rinkiniuose sukauptais ir į vieną<text:s/></text:span><text:span text:style-name="T2461">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2">kos charakteristikas.</text:span><text:span text:style-name="T2463"><text:tab/></text:span></text:p>
      <text:p text:style-name="P2464"><text:span text:style-name="T2465">2</text:span><text:span text:style-name="T2466">. Žemės informacinę sistemą valdo Nacionalinė žemės tarnyba, tvarko – Valstybės žemės fondas.</text:span></text:p>
      <text:p text:style-name="P2467"><text:span text:style-name="T2468">3</text:span><text:span text:style-name="T2469">. Žemės informacinės sistemos tvarkomų duomenų turinys, apimtis, duomenų įrašymo, tvarkymo ir teikimo tvarka nustatomi Nacionalin</text:span><text:span text:style-name="T2470">ės žemės tarnybos patvirtintuose Žemės informacinės sistemos nuostatuose.</text:span></text:p>
      <text:p text:style-name="P2471">Straipsnio pakeitimai:</text:p>
      <text:p text:style-name="Normal"><text:span text:style-name="T2472">Nr.<text:s/></text:span><text:a xlink:href="http://www3.lrs.lt/cgi-bin/preps2?a=364104&amp;b=" office:target-frame-name="_top" xlink:show="replace"><text:span text:style-name="T2473">XI-660</text:span></text:a><text:span text:style-name="T2474">, 2010-01-19, Žin., 2010, Nr. 13-623 (2010-02-02)</text:span></text:p>
      <text:p text:style-name="Normal"><text:span text:style-name="T2475">Nr.<text:s/></text:span><text:a xlink:href="http://www3.lrs.lt/cgi-bin/preps2?a=375921&amp;b=" office:target-frame-name="_top" xlink:show="replace"><text:span text:style-name="T2476">XI-912</text:span></text:a><text:span text:style-name="T2477">, 2010-06-18, Žin., 2010, Nr. 72-3616 (2010-06-22)</text:span></text:p>
      <text:p text:style-name="P2478"/>
      <text:p text:style-name="P2479"><text:span text:style-name="T2480">35</text:span><text:span text:style-name="T2481"><text:s/>straipsnis.<text:s/></text:span><text:span text:style-name="T2482">Žemės išteklių naudojimo stebėsena (monitoringas)</text:span></text:p>
      <text:p text:style-name="P2483"><text:span text:style-name="T2484">1</text:span><text:span text:style-name="T2485">. Pagrindinis žemės išteklių stebėsenos</text:span><text:span text:style-name="T2486"><text:s/></text:span><text:span text:style-name="T2487">tikslas – sistemingai stebėti, analizuoti ir prognozu</text:span><text:span text:style-name="T2488">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89">informaciją apie žemės naudojimą bei žemės išteklių būklę.</text:span></text:p>
      <text:p text:style-name="P2490"><text:span text:style-name="T2491">2</text:span><text:span text:style-name="T2492">. Žemės išteklių naudojimo stebėsena susideda iš:</text:span></text:p>
      <text:p text:style-name="P2493"><text:span text:style-name="T2494">1</text:span><text:span text:style-name="T2495">) natūralių ir antropogenizuotų žemės naudmenų ir dirvožemio stebėsenos;<text:s/></text:span></text:p>
      <text:p text:style-name="P2496"><text:span text:style-name="T2497">2</text:span><text:span text:style-name="T2498">) žemės ūkio naudmenų naudojimo ir apsaugos stebėsenos;</text:span></text:p>
      <text:p text:style-name="P2499"><text:span text:style-name="T2500">3</text:span><text:span text:style-name="T2501">) žemės naudmenų melioracinės būklės stebėsenos.<text:s/></text:span></text:p>
      <text:p text:style-name="P2502"><text:span text:style-name="T2503">3</text:span><text:span text:style-name="T2504">. Žemės išteklių naudojimo stebėseną organizuoja Nacionalinė žemės tarnyba, o vykdo Valstybės žemės fondas.</text:span></text:p>
      <text:p text:style-name="P2505"><text:span text:style-name="T2506">4</text:span><text:span text:style-name="T2507">. Žemės naudojimo ir žemės dangos būklė analizuojama naujausioje kartografinėje ir ge</text:span><text:span text:style-name="T2508">oinformacinėje medžiagoje, panaudojant žemės informacinės sistemos, kitų gamtos išteklių kadastrų ir registrų duomenis, kompleksinės aplinkos stebėsenos ir kitų stebėsenų medžiagą.<text:s/></text:span></text:p>
      <text:p text:style-name="P2509"><text:span text:style-name="T2510">5</text:span><text:span text:style-name="T2511">. Žemės išteklių naudojimo stebėsenos periodiškumą, struktūrą ir turi</text:span><text:span text:style-name="T2512">nį nustato Vyriausybė.<text:s/></text:span></text:p>
      <text:p text:style-name="P2513"/>
      <text:p text:style-name="P2514"><text:span text:style-name="T2515">36</text:span><text:span text:style-name="T2516"><text:s/>straipsnis.<text:s/></text:span><text:span text:style-name="T2517">Žemės naudojimo valstybinė kontrolė</text:span></text:p>
      <text:p text:style-name="P2518"><text:span text:style-name="T2519">1</text:span><text:span text:style-name="T2520">. Žemės naudojimo valstybinę kontrolę pagal Vyriausybės patvirtintus nuostatus organizuoja ir vykdo</text:span><text:span text:style-name="T2521"><text:s/></text:span><text:span text:style-name="T2522">Nacionalinė žemės tarnyba, o koordinuoja Vyriausybės įgaliota institu</text:span><text:span text:style-name="T2523">cija.</text:span></text:p>
      <text:p text:style-name="P2524"><text:span text:style-name="T2525">2</text:span><text:span text:style-name="T2526">. Žemės naudojimo valstybinės kontrolės metu sistemingai tikrinama, ar žemę naudojantys asmenys savo veikla nepažeidė žemės naudojimo tvarkos, kurią nustato įstatymai ir Vyriausybės nutarimai.</text:span></text:p>
      <text:p text:style-name="P2527">Straipsnio pakeitimai:</text:p>
      <text:p text:style-name="Normal"><text:span text:style-name="T2528">Nr.<text:s/></text:span><text:a xlink:href="http://www3.lrs.lt/cgi-bin/preps2?a=375921&amp;b=" office:target-frame-name="_top" xlink:show="replace"><text:span text:style-name="T2529">XI-912</text:span></text:a><text:span text:style-name="T2530">, 2010-06-18, Žin., 2010, Nr. 72-3616 (2010-06-22)</text:span></text:p>
      <text:p text:style-name="P2531"/>
      <text:h text:style-name="P2532" text:outline-level="4"><text:span text:style-name="T2533">VII</text:span><text:span text:style-name="T2534"><text:s/>skyrius</text:span></text:h>
      <text:h text:style-name="P2535" text:outline-level="4"><text:span text:style-name="T2536">Žemėtvarka</text:span></text:h>
      <text:p text:style-name="P2537"/>
      <text:p text:style-name="P2538"><text:span text:style-name="T2539">37</text:span><text:span text:style-name="T2540"><text:s/>straipsnis.<text:s/></text:span><text:span text:style-name="T2541">Žemėtvarkos<text:s/></text:span><text:span text:style-name="T2542">planavimo</text:span><text:span text:style-name="T2543"><text:s/>dokumentų sistema</text:span></text:p>
      <text:p text:style-name="P2544"><text:span text:style-name="T2545">1</text:span><text:span text:style-name="T2546">. Žemėtvarkos<text:s/></text:span><text:span text:style-name="T2547">planavimo</text:span><text:span text:style-name="T2548"><text:s/>dokumentų sistemą sudaro:</text:span></text:p>
      <text:p text:style-name="P2549"><text:span text:style-name="T2550">1</text:span><text:span text:style-name="T2551">)</text:span><text:span text:style-name="T2552"><text:s/>specialiojo teritorijų planavimo žemėtvarkos dokumentai</text:span><text:span text:style-name="T2553">;</text:span></text:p>
      <text:p text:style-name="P2554"><text:span text:style-name="T2555">2</text:span><text:span text:style-name="T2556">)</text:span><text:span text:style-name="T2557"><text:s/>žemės valdos projektai</text:span><text:span text:style-name="T2558">.</text:span></text:p>
      <text:p text:style-name="P2559"><text:span text:style-name="T2560">2</text:span><text:span text:style-name="T2561">. Specialiojo teritorijų planavimo žemėtvarkos dokumentams priskiriami:</text:span></text:p>
      <text:p text:style-name="P2562"><text:span text:style-name="T2563">1</text:span><text:span text:style-name="T2564">) žemėtvarkos schemos;</text:span></text:p>
      <text:p text:style-name="P2565"><text:span text:style-name="T2566">2</text:span><text:span text:style-name="T2567">) kaimo plėtros žemėtvarkos projektai.</text:span></text:p>
      <text:p text:style-name="P2568"><text:span text:style-name="T2569">3</text:span><text:span text:style-name="T2570">. Žemės val</text:span><text:span text:style-name="T2571">dos projektai<text:s/></text:span><text:span text:style-name="T2572">pagal</text:span><text:span text:style-name="T2573"><text:s/>tikslus ir uždavinius skirstomi į:</text:span></text:p>
      <text:p text:style-name="P2574"><text:span text:style-name="T2575">1</text:span><text:span text:style-name="T2576">) žemės reformos žemėtvarkos projektus;</text:span></text:p>
      <text:p text:style-name="P2577"><text:span text:style-name="T2578">2</text:span><text:span text:style-name="T2579">)</text:span><text:span text:style-name="T2580"><text:s/></text:span><text:span text:style-name="T2581">žemės sklypų formavimo ir pertvarkymo projektus;<text:s/></text:span></text:p>
      <text:p text:style-name="P2582"><text:span text:style-name="T2583">3</text:span><text:span text:style-name="T2584">) žemės paėmimo visuomenės poreikiams projektus;</text:span></text:p>
      <text:p text:style-name="P2585"><text:span text:style-name="T2586">4</text:span><text:span text:style-name="T2587">)</text:span><text:span text:style-name="T2588"><text:s/></text:span><text:span text:style-name="T2589">žemės konsolidacijos projektus.</text:span></text:p>
      <text:p text:style-name="P2590"><text:span text:style-name="T2591">4</text:span><text:span text:style-name="T2592">.</text:span><text:span text:style-name="T2593"><text:s/>Žemėtvarkos schemos rengiamos pagal kaimo gyvenamųjų vietovių žemės naudmenų tvarkymo bendrąsias gaires ir prioritetus šio Įstatymo 38 straipsnyje nustatyta tvarka.</text:span></text:p>
      <text:p text:style-name="P2594"><text:span text:style-name="T2595">5</text:span><text:span text:style-name="T2596">.</text:span><text:span text:style-name="T2597"><text:s/></text:span><text:span text:style-name="T2598">Kaimo plėtros žemėtvarkos projektai,<text:s/></text:span><text:span text:style-name="T2599">nurodyti</text:span><text:span text:style-name="T2600"><text:s/>šio Įstatymo 39 straipsnyje,<text:s/></text:span><text:span text:style-name="T2601">rengiami tame straipsnyje<text:s/></text:span><text:span text:style-name="T2602">nustatyta tvarka, siekiant kompleksiškai suplanuoti žemės naudmenų sudėties pakeitimą, miško sodinimą, kitą su žemės<text:s/></text:span><text:span text:style-name="T2603">ūkiu</text:span><text:span text:style-name="T2604"><text:s/>susijusią veiklą ir suformuoti žemės ūkio ir alternatyviosios veiklos subjektų žemės valdas.</text:span></text:p>
      <text:p text:style-name="P2605"><text:span text:style-name="T2606">6</text:span><text:span text:style-name="T2607">. Žemės re</text:span><text:span text:style-name="T2608">formos žemėtvarkos projektai rengiami Žemės reformos įstatymo nustatytais atvejais</text:span><text:span text:style-name="T2609"><text:s/></text:span><text:span text:style-name="T2610">ir</text:span><text:span text:style-name="T2611"><text:s/></text:span><text:span text:style-name="T2612">tvarka.</text:span></text:p>
      <text:p text:style-name="P2613"><text:span text:style-name="T2614">7</text:span><text:span text:style-name="T2615">. Žemės sklypų formavimo ir pertvarkymo projektai rengiami ir įgyvendinami šio Įstatymo 40 straipsnyje nustatyta tvarka tais atvejais, kai Nekilnojamojo turt</text:span><text:span text:style-name="T2616">o registre įregistruotus žemės sklypus reikia padalyti, atidalyti, sujungti ar atlikti jų perdalijimą,</text:span><text:span text:style-name="T2617"><text:s/>pakeisti pagrindinę žemės naudojimo paskirtį ir (ar) būdą,<text:s/></text:span><text:span text:style-name="T2618">taip pat formuojant naujus žemės sklypus valstybinėje žemėje.</text:span></text:p>
      <text:p text:style-name="P2619"><text:span text:style-name="T2620">8</text:span><text:span text:style-name="T2621">. Žemės paėmimo visuomenės<text:s/></text:span><text:span text:style-name="T2622">poreikiams projektai rengiami ir įgyvendinami šio Įstatymo VIII skyriuje ir Žemės paėmimo visuomenės poreikiams įgyvendinant ypatingos valstybinės svarbos projektus įstatyme nustatytais atvejais ir tvarka.</text:span></text:p>
      <text:p text:style-name="P2623"><text:span text:style-name="T2624">9</text:span><text:span text:style-name="T2625">. Žemės konsolidacijos projektai rengiami ir<text:s/></text:span><text:span text:style-name="T2626">įgyvendinami šio Įstatymo IX skyriuje nustatytais atvejais ir tvarka.</text:span></text:p>
      <text:p text:style-name="P2627"><text:span text:style-name="T2628">10</text:span><text:span text:style-name="T2629">. Žemės konsolidacijos projektų ir žemės paėmimo visuomenės poreikiams projektų rengimo ir įgyvendinimo taisykles tvirtina Vyriausybė.<text:s/></text:span><text:span text:style-name="T2630">Specialiojo teritorijų planavimo žemėtvarkos<text:s/></text:span><text:span text:style-name="T2631">dokumentų ir žemės sklypų formavimo ir pertvarkymo projektų<text:s/></text:span><text:span text:style-name="T2632">rengimo taisykles tvirtina Žemės ūkio ministerija</text:span><text:span text:style-name="T2633"><text:s/></text:span><text:span text:style-name="T2634">kartu su Aplinkos ministerija</text:span><text:span text:style-name="T2635">.<text:s/></text:span><text:span text:style-name="T2636">Žemės reformos žemėtvarkos projektų rengimo metodiką tvirtina Žemės ūkio ministerija.</text:span><text:span text:style-name="T2637"><text:s/>Ypatingos valstybinės svarbos</text:span><text:span text:style-name="T2638"><text:s/>žemės paėmimo visuomenės poreikiams projektai rengiami Žemės paėmimo visuomenės poreikiams įgyvendinant ypatingos valstybinės svarbos projektus įstatymo nustatyta tvarka.</text:span></text:p>
      <text:p text:style-name="P2639"><text:span text:style-name="T2640">11</text:span><text:span text:style-name="T2641">.<text:s/></text:span><text:span text:style-name="T2642">Su žemėtvarkos planavimu susiję veiksmai atliekami automatizuotai per Žemėtv</text:span><text:span text:style-name="T2643">arkos planavimo dokumentų rengimo informacinę sistemą</text:span><text:span text:style-name="T2644">.</text:span><text:span text:style-name="T2645"><text:s/>Žemėtvarkos planavimo dokumentų rengimo informacinės</text:span><text:span text:style-name="T2646"><text:s/>sistemos paskirtis, organizacinė, informacinė ir funkcinė struktūra, kaupiamų duomenų šaltiniai nustatomi Lietuvos Respublikos žemės ūkio ministro p</text:span><text:span text:style-name="T2647">atvirtintuose<text:s/></text:span><text:span text:style-name="T2648">Žemėtvarkos planavimo dokumentų rengimo informacinės sistemos</text:span><text:span text:style-name="T2649"><text:s/>nuostatuose</text:span><text:span text:style-name="T2650">.</text:span></text:p>
      <text:p text:style-name="P2651">Straipsnio pakeitimai:</text:p>
      <text:p text:style-name="Normal"><text:span text:style-name="T2652">Nr.<text:s/></text:span><text:a xlink:href="http://www3.lrs.lt/cgi-bin/preps2?a=375921&amp;b=" office:target-frame-name="_top" xlink:show="replace"><text:span text:style-name="T2653">XI-912</text:span></text:a><text:span text:style-name="T2654">, 2010-06-18, Žin., 2010, Nr. 72-3616 (2010-06-22)</text:span></text:p>
      <text:p text:style-name="P2655"><text:span text:style-name="T2656">Nr.<text:s/></text:span><text:a xlink:href="http://www3.lrs.lt/cgi-bin/preps2?a=396649&amp;b=" office:target-frame-name="_top" xlink:show="replace"><text:span text:style-name="T2657">XI-1313</text:span></text:a><text:span text:style-name="T2658">, 2011-04-12, Žin., 2011, Nr. 49-2368 (2011-04-28)</text:span></text:p>
      <text:p text:style-name="Normal"><text:span text:style-name="T2659">Nr.<text:s/></text:span><text:a xlink:href="http://www3.lrs.lt/cgi-bin/preps2?a=453036&amp;b=" office:target-frame-name="_top" xlink:show="replace"><text:span text:style-name="T2660">XII-411</text:span></text:a><text:span text:style-name="T2661">, 2013-06-27, Žin., 2013, Nr. 76-3828 (2013-07-16)</text:span></text:p>
      <text:p text:style-name="P2662"/>
      <text:p text:style-name="P2663"><text:span text:style-name="T2664">38</text:span><text:span text:style-name="T2665"><text:s/>straipsnis.<text:s/></text:span><text:span text:style-name="T2666">Žemėtvarkos schemos</text:span></text:p>
      <text:p text:style-name="P2667"><text:span text:style-name="T2668">1</text:span><text:span text:style-name="T2669">.<text:s/></text:span><text:span text:style-name="T2670">Valstybės</text:span><text:span text:style-name="T2671"><text:s/>lygmens<text:s/></text:span><text:span text:style-name="T2672">(valstybės teritorijos dalies)</text:span><text:span text:style-name="T2673"><text:s/>žemėtvarkos schemų rengimą pagal valstybės ir savivaldybių institucijų prašymus organizuoja Nacionalinė žemės tarnyba, savivaldybės teritorijos ar jos dalies žemėtvark</text:span><text:span text:style-name="T2674">os schemų rengimą – savivaldybės administracijos direktorius. Kai žemėtvarkos schemai įgyvendinti būtina keisti<text:s/></text:span><text:span text:style-name="T2675">ar</text:span><text:span text:style-name="T2676"><text:s/>koreguoti savivaldybės<text:s/></text:span><text:span text:style-name="T2677">ar jos dalies</text:span><text:span text:style-name="T2678"><text:s/>bendrojo plano sprendinius, schemos rengimui turi pritarti savivaldybės taryba.</text:span></text:p>
      <text:p text:style-name="P2679"><text:span text:style-name="T2680">2</text:span><text:span text:style-name="T2681">. Žemėtvarkos schem</text:span><text:span text:style-name="T2682">ose gali būti planuojama:</text:span></text:p>
      <text:p text:style-name="P2683"><text:span text:style-name="T2684">1</text:span><text:span text:style-name="T2685">) (neteko galios);</text:span></text:p>
      <text:p text:style-name="P2686"><text:span text:style-name="T2687">2</text:span><text:span text:style-name="T2688">) (neteko galios);</text:span></text:p>
      <text:p text:style-name="P2689"><text:span text:style-name="T2690">3</text:span><text:span text:style-name="T2691">) teritorijos zonavimas pagal ūkinės veiklos kryptis, geriausiai atitinkančias vietovės gamtines ir ūkines sąlygas, numatant žemės ūkio veiklai naudotinas teritorijas, nepalankias</text:span><text:span text:style-name="T2692"><text:s/>ūkininkauti teritorijas ir teritorijas, kuriose žemę tikslinga apsodinti mišku;</text:span></text:p>
      <text:p text:style-name="P2693"><text:span text:style-name="T2694">4</text:span><text:span text:style-name="T2695">) gamtinio karkaso lokalizavimas ir ūkinės veiklos apribojimai, susiję su specialiųjų žemės naudojimo sąlygų taikymu ir bendrųjų planų sprendinių įgyvendinimu;</text:span></text:p>
      <text:p text:style-name="P2696"><text:span text:style-name="T2697">5</text:span><text:span text:style-name="T2698">)<text:s/></text:span><text:span text:style-name="T2699">melioracijos sistemų statybos ir rekonstrukcijos poreikis;</text:span></text:p>
      <text:p text:style-name="P2700"><text:span text:style-name="T2701">6</text:span><text:span text:style-name="T2702">) vietinės reikšmės kelių tinklo išdėstymas ir papildymas;</text:span></text:p>
      <text:p text:style-name="P2703"><text:span text:style-name="T2704">7</text:span><text:span text:style-name="T2705">) ūkių žemės valdų</text:span><text:span text:style-name="T2706"><text:s/></text:span><text:span text:style-name="T2707">perspektyvinės ribos.</text:span></text:p>
      <text:p text:style-name="P2708"><text:span text:style-name="T2709">3</text:span><text:span text:style-name="T2710">. Žemėtvarkos schemos rengiamos vadovaujantis Teritorijų planavimo įstatymo nust</text:span><text:span text:style-name="T2711">atyta tvarka.<text:s/></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Normal"><text:span text:style-name="T2716">Nr.<text:s/></text:span><text:a xlink:href="http://www3.lrs.lt/cgi-bin/preps2?a=453036&amp;b=" office:target-frame-name="_top" xlink:show="replace"><text:span text:style-name="T2717">XII-411</text:span></text:a><text:span text:style-name="T2718">, 2013-06-27, Žin.,<text:s/></text:span><text:span text:style-name="T2719">2013, Nr. 76-3828 (2013-07-16)</text:span></text:p>
      <text:p text:style-name="P2720"/>
      <text:p text:style-name="P2721"><text:span text:style-name="T2722">39</text:span><text:span text:style-name="T2723"><text:s/>straipsnis.<text:s/></text:span><text:span text:style-name="T2724">Kaimo plėtros žemėtvarkos projektai</text:span></text:p>
      <text:p text:style-name="P2725"><text:span text:style-name="T2726">1</text:span><text:span text:style-name="T2727">. Kaimo plėtros žemėtvarkos projektai pagal rengimo tikslus skirstomi į:</text:span></text:p>
      <text:p text:style-name="P2728"><text:span text:style-name="T2729">1</text:span><text:span text:style-name="T2730">) kaimo plėtros žemėtvarkos projektus miškui įveisti ne miško žemėje;</text:span></text:p>
      <text:p text:style-name="P2731"><text:span text:style-name="T2732">2</text:span><text:span text:style-name="T2733">)</text:span><text:span text:style-name="T2734"><text:s/></text:span><text:span text:style-name="T2735">kaimo plėtr</text:span><text:span text:style-name="T2736">os žemėtvarkos projektus ūkio žemės valdai pertvarkyti;</text:span></text:p>
      <text:p text:style-name="P2737"><text:span text:style-name="T2738">3</text:span><text:span text:style-name="T2739">) kaimo plėtros žemėtvarkos projektus ūkininko sodybos vietai ir (ar)</text:span><text:span text:style-name="T2740"><text:s/></text:span><text:span text:style-name="T2741">žemės ūkio veiklai reikalingų statinių statybos vietai parinkti;</text:span></text:p>
      <text:p text:style-name="P2742"><text:span text:style-name="T2743">4</text:span><text:span text:style-name="T2744">) žemės ūkio ir kaimo plėtros projektus.</text:span><text:span text:style-name="T2745"><text:s/></text:span></text:p>
      <text:p text:style-name="P2746"><text:span text:style-name="T2747">2</text:span><text:span text:style-name="T2748">.<text:s/></text:span><text:span text:style-name="T2749">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0">avivaldybės žemės patikėtinis.</text:span></text:p>
      <text:p text:style-name="P2751"><text:span text:style-name="T2752">3</text:span><text:span text:style-name="T2753">. Kaimo plėtros žemėtvarkos projektų rengėjai parenkami Viešųjų pirkimų įstatymo nustatyta tvarka, išskyrus atvejus, kai šių projektų rengimą organizuoja privačios žemės savininkai.</text:span></text:p>
      <text:p text:style-name="P2754"><text:span text:style-name="T2755">4</text:span><text:span text:style-name="T2756">. Kaimo plėtros žemėtvarkos proje</text:span><text:span text:style-name="T2757">kte numatoma:</text:span></text:p>
      <text:p text:style-name="P2758"><text:span text:style-name="T2759">1</text:span><text:span text:style-name="T2760">) kraštovaizdžio formavimo priemonės;</text:span></text:p>
      <text:p text:style-name="P2761"><text:span text:style-name="T2762">2</text:span><text:span text:style-name="T2763">) žemės ūkio naudmenų dirvožemio apsaugos ir gerinimo priemonės;</text:span></text:p>
      <text:p text:style-name="P2764"><text:span text:style-name="T2765">3</text:span><text:span text:style-name="T2766">) žemės ūkio veiklai reikalingų<text:s/></text:span><text:span text:style-name="T2767">statinių</text:span><text:span text:style-name="T2768"><text:s/></text:span><text:span text:style-name="T2769">statybos zona</text:span><text:span text:style-name="T2770">;</text:span></text:p>
      <text:p text:style-name="P2771"><text:span text:style-name="T2772">4</text:span><text:span text:style-name="T2773">) ūkių žemės valdų ribos;</text:span></text:p>
      <text:p text:style-name="P2774"><text:span text:style-name="T2775">5</text:span><text:span text:style-name="T2776">) pagrindinių vidaus kelių, kurių<text:s/></text:span><text:span text:style-name="T2777">reikia žemės ūkio veiklai, išdėstymas;</text:span></text:p>
      <text:p text:style-name="P2778"><text:span text:style-name="T2779">6</text:span><text:span text:style-name="T2780">) melioracijos statinių statyba, rekonstrukcija ir remontas;</text:span></text:p>
      <text:p text:style-name="P2781"><text:span text:style-name="T2782">7</text:span><text:span text:style-name="T2783">) žemės plotai, kuriuos tikslinga apsodinti mišku;</text:span></text:p>
      <text:p text:style-name="P2784"><text:span text:style-name="T2785">8</text:span><text:span text:style-name="T2786">) panašias savybes turinčių žemės ūkio naudmenų sklypų (agroūkinių sklypų) formavimas ir r</text:span><text:span text:style-name="T2787">ekomenduojamo jų naudojimo nustatymas, kai projektas rengiamas ūkio žemės valdos teritorijai tvarkyti.</text:span></text:p>
      <text:p text:style-name="P2788"><text:span text:style-name="T2789">5</text:span><text:span text:style-name="T2790">. Kaimo plėtros žemėtvarkos projektus Nacionalinės žemės tarnybos vadovas ar jo įgaliotas teritorinio padalinio vadovas tvirtina po to, kai juos n</text:span><text:span text:style-name="T2791">ustatyta tvarka patikrina valstybinę žemėtvarkos planavimo dokumentų priežiūrą atliekanti institucija.</text:span></text:p>
      <text:p text:style-name="P2792"><text:span text:style-name="T2793">6</text:span><text:span text:style-name="T2794">. Žemės ūkio ir kaimo plėtros įstatyme numatytos paramos žemės ūkio ir kaimo plėtrai priemonės turi būti derinamos su kaimo plėtros žemėtvarkos proj</text:span><text:span text:style-name="T2795">ektų sprendiniais, kai jose numatoma:</text:span></text:p>
      <text:p text:style-name="P2796"><text:span text:style-name="T2797">1</text:span><text:span text:style-name="T2798">) konkurencingų ūkių žemės valdų formavimas;</text:span></text:p>
      <text:p text:style-name="P2799"><text:span text:style-name="T2800">2</text:span><text:span text:style-name="T2801">) žemės ūkio naudmenų gerinimas;</text:span></text:p>
      <text:p text:style-name="P2802"><text:span text:style-name="T2803">3</text:span><text:span text:style-name="T2804">) apželdinimas mišku, kitos kraštovaizdžio formavimo priemonės ir gamtos išteklių apsauga;</text:span></text:p>
      <text:p text:style-name="P2805"><text:span text:style-name="T2806">4</text:span><text:span text:style-name="T2807">) ekologinis ūkininkavimas;</text:span></text:p>
      <text:p text:style-name="P2808"><text:span text:style-name="T2809">5</text:span><text:span text:style-name="T2810">) kaimo infrastruktūros plėtra;</text:span></text:p>
      <text:p text:style-name="P2811"><text:span text:style-name="T2812">6</text:span><text:span text:style-name="T2813">) alternatyvi žemės ūkio veikla.</text:span></text:p>
      <text:p text:style-name="P2814">Straipsnio pakeitimai:</text:p>
      <text:p text:style-name="Normal"><text:span text:style-name="T2815">Nr.<text:s/></text:span><text:a xlink:href="http://www3.lrs.lt/cgi-bin/preps2?a=375921&amp;b=" office:target-frame-name="_top" xlink:show="replace"><text:span text:style-name="T2816">XI-912</text:span></text:a><text:span text:style-name="T2817">, 2010-06-18, Žin., 2010, Nr. 72-3616 (2010-06-22)</text:span></text:p>
      <text:p text:style-name="Normal"><text:span text:style-name="T2818">Nr.<text:s/></text:span><text:a xlink:href="http://www3.lrs.lt/cgi-bin/preps2?a=453036&amp;b=" office:target-frame-name="_top" xlink:show="replace"><text:span text:style-name="T2819">XII-411</text:span></text:a><text:span text:style-name="T2820">, 2013-06-27, Žin., 2013, Nr. 76-3828 (2013-07-16)</text:span></text:p>
      <text:p text:style-name="P2821"/>
      <text:p text:style-name="P2822"><text:span text:style-name="T2823">40</text:span><text:span text:style-name="T2824"><text:s/>straipsnis.<text:s/></text:span><text:span text:style-name="T2825">Žemės sklypų formavimo ir pertvarkymo projektai<text:s/></text:span></text:p>
      <text:p text:style-name="P2826"><text:span text:style-name="T2827">1</text:span><text:span text:style-name="T2828">. Žemės sklypų formavimo ir pertvarkymo projektai rengiami šiais atvejais:</text:span></text:p>
      <text:p text:style-name="P2829"><text:span text:style-name="T2830">1</text:span><text:span text:style-name="T2831">)<text:s/></text:span><text:span text:style-name="T2832">kai pagal</text:span><text:span text:style-name="T2833"><text:s/>de</text:span><text:span text:style-name="T2834">taliojo plano,</text:span><text:span text:style-name="T2835"><text:s/></text:span><text:span text:style-name="T2836">numatančio</text:span><text:span text:style-name="T2837"><text:s/>tik<text:s/></text:span><text:span text:style-name="T2838">žemės sklypų formavimo ir (ar) pertvarkymo principus, nustatytus teritorijos naudojimo reglamentus suformuojami nauji žemės sklypai arba pertvarkomos esamų žemės sklypų ribos vadovaujantis detaliajame plane numatytais žemės sk</text:span><text:span text:style-name="T2839">lypų formavimo ir (ar) pertvarkymo principais ir nustatoma ar keičiama pagrindinė žemės naudojimo paskirtis, naudojimo būdas;<text:s/></text:span></text:p>
      <text:p text:style-name="P2840"><text:span text:style-name="T2841">2</text:span><text:span text:style-name="T2842">) kai<text:s/></text:span><text:span text:style-name="T2843">keičiama pagrindinė žemės naudojimo paskirtis ir (ar) būdas</text:span><text:span text:style-name="T2844">, jeigu tai<text:s/></text:span><text:span text:style-name="T2845">neprieštarauja savivaldybės ar jos dalies<text:s/></text:span><text:span text:style-name="T2846">bendrajam planui, išskyrus įstatymų nustatytus atvejus, kai žemės naudojimo paskirtis gali būti keičiama nerengiant žemėtvarkos planavimo dokumentų;</text:span></text:p>
      <text:p text:style-name="P2847"><text:span text:style-name="T2848">3</text:span><text:span text:style-name="T2849">) kai formuojami žemės sklypai esamiems statiniams ir įrenginiams eksploatuoti pagal Nekilnojamojo tur</text:span><text:span text:style-name="T2850">to kadastre įrašytą jų tiesioginę paskirtį;</text:span></text:p>
      <text:p text:style-name="P2851"><text:span text:style-name="T2852">4</text:span><text:span text:style-name="T2853">) kai<text:s/></text:span><text:span text:style-name="T2854">žemės sklypai padalijami, atidalijami, sujungiami ar perdalijami, išskyrus atvejus, kai tai draudžia įstatymai ar kiti teisės aktai, ir šio straipsnio 9 dalyje nustatytą atvejį;<text:s/></text:span></text:p>
      <text:p text:style-name="P2855"><text:span text:style-name="T2856">5</text:span><text:span text:style-name="T2857">) kai<text:s/></text:span><text:span text:style-name="T2858">formuojami<text:s/></text:span><text:span text:style-name="T2859">valstybinės žemės sklypai esamoms susisiekimo komunikacijoms, aikštėms ir kitoms viešosioms erdvėms, kapinėms, paplūdimiams, parkams, skverams ir kitiems želdynams eksploatuoti, kultūros paveldo objektų užimtoms teritorijoms;</text:span></text:p>
      <text:p text:style-name="P2860"><text:span text:style-name="T2861">6</text:span><text:span text:style-name="T2862">) kai įsiterpęs valstybin</text:span><text:span text:style-name="T2863">ės žemės plotas Vyriausybės nustatyta tvarka ir atvejais sujungiamas su besiribojančiu žemės sklypu, jeigu laisvoje valstybinėje žemėje negalima suformuoti racionalaus dydžio ir ribų žemės sklypo;</text:span></text:p>
      <text:p text:style-name="P2864"><text:span text:style-name="T2865">7</text:span><text:span text:style-name="T2866">) kai<text:s/></text:span><text:span text:style-name="T2867">suformuojami nauji valstybinės žemės sklypai, iš</text:span><text:span text:style-name="T2868">skyrus atvejus, kai sklypai formuojami Žemės reformos įstatymo nustatyta tvarka.</text:span></text:p>
      <text:p text:style-name="P2869"><text:span text:style-name="T2870">2</text:span><text:span text:style-name="T2871">.</text:span><text:span text:style-name="T2872"><text:s/></text:span><text:span text:style-name="T2873">Žemės sklypų formavimo ir pertvarkymo projektų rengimą organizuoja<text:s/></text:span><text:span text:style-name="T2874">savivaldybių administracijos arba</text:span><text:span text:style-name="T2875"><text:s/>Nacionalinė žemės tarnyba.</text:span></text:p>
      <text:p text:style-name="P2876"><text:span text:style-name="T2877">3</text:span><text:span text:style-name="T2878">.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79">inės žemės naudotojai, valstybės ar savivaldybių institucijos ir kiti asmenys, pageidaujantys ir turintys teisę įsigyti nuosavybėn ar nuomoti valstybinės žemės sklypus ne aukciono tvarka arba juos valdyti patikėjimo teise.<text:s/></text:span></text:p>
      <text:p text:style-name="P2880"><text:span text:style-name="T2881">4</text:span><text:span text:style-name="T2882">. Asmenys, turintys teisę i</text:span><text:span text:style-name="T2883">nicijuoti žemės sklypų formavimo ir pertvarkymo projektų rengimą, prašymus leisti rengti žemės sklypų formavimo ir pertvarkymo projektus pateikia:</text:span></text:p>
      <text:p text:style-name="P2884"><text:span text:style-name="T2885">1</text:span><text:span text:style-name="T2886">) Nacionalinės žemės tarnybos teritorinio padalinio pagal žemės sklypo buvimo vietą vadovui, kai žemės skl</text:span><text:span text:style-name="T2887">ypų formavimo ir pertvarkymo projektus pageidaujama rengti kaimo gyvenamųjų vietovių, išskyrus miestelius, teritorijose;</text:span></text:p>
      <text:p text:style-name="P2888"><text:span text:style-name="T2889">2</text:span><text:span text:style-name="T2890">) savivaldybės administracijai, kai žemės sklypų formavimo ir pertvarkymo projektus pageidaujama rengti miestų ir miestelių terito</text:span><text:span text:style-name="T2891">rijose.</text:span></text:p>
      <text:p text:style-name="P2892"><text:span text:style-name="T2893">5</text:span><text:span text:style-name="T2894">. Žemės sklypų formavimo ir pertvarkymo projektų finansavimo, rengimo, derinimo, visuomenės informavimo ir šių projektų tvirtinimo tvarka nustatoma Žemės sklypų formavimo ir pertvarkymo projektų rengimo taisyklėse.</text:span></text:p>
      <text:p text:style-name="P2895"><text:span text:style-name="T2896">6</text:span><text:span text:style-name="T2897">. Formuojant arba<text:s/></text:span><text:span text:style-name="T2898">pertvarkant žemės sklypus, laikomasi šių reikalavimų:</text:span></text:p>
      <text:p text:style-name="P2899"><text:span text:style-name="T2900">1</text:span><text:span text:style-name="T2901">) prie statinio ar įrenginio gali būti formuojamas tik vienas žemės sklypas, reikalingas statiniui ar įrenginiui eksploatuoti pagal Nekilnojamojo turto registre įrašytą jo tiesioginę paskirtį. Žemės<text:s/></text:span><text:span text:style-name="T2902">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03">idalijimu, suformuojamas atskiras statinys ar įrenginys ir šiam statiniui ar įrenginiui eksploatuoti reikalingas žemės sklypas gali funkcionuoti kaip atskiras daiktas;</text:span></text:p>
      <text:p text:style-name="P2904"><text:span text:style-name="T2905">2</text:span><text:span text:style-name="T2906">) atskiru žemės sklypu neformuojami žemės plotai, kuriuos užima elektros linijų stu</text:span><text:span text:style-name="T2907">lpai ir kiti inžinerinės infrastruktūros objektai, kuriems aptarnauti reikalingas ne didesnis kaip 0,01 ha žemės plotas. Šios žemės naudojimo apribojimai nustatomi teisės aktų nustatyta tvarka;</text:span></text:p>
      <text:p text:style-name="P2908"><text:span text:style-name="T2909">3</text:span><text:span text:style-name="T2910">) žemės sklypų perdalijimas atliekamas tik tais atvejais,</text:span><text:span text:style-name="T2911"><text:s/>kai keičiant bendrą ribą tarp gretimų žemės sklypų negalima formuoti racionalaus dydžio atidalijamo žemės sklypo.</text:span></text:p>
      <text:p text:style-name="P2912"><text:span text:style-name="T2913">7</text:span><text:span text:style-name="T2914">.</text:span><text:span text:style-name="T2915"><text:s/>Žemės sklypų formavimo ar pertvarkymo projektas svarstomas ir tvirtinamas šia tvarka:</text:span></text:p>
      <text:p text:style-name="P2916"><text:span text:style-name="T2917">1</text:span><text:span text:style-name="T2918">) parengtam projektui turi raštiškai pritar</text:span><text:span text:style-name="T2919">ti projekto rengimą<text:s/></text:span><text:span text:style-name="T2920">inicijavę</text:span><text:span text:style-name="T2921"><text:s/>asmenys,<text:s/></text:span><text:span text:style-name="T2922">žemės sklypo savininkai</text:span><text:span text:style-name="T2923">;</text:span></text:p>
      <text:p text:style-name="P2924"><text:span text:style-name="T2925">2</text:span><text:span text:style-name="T2926">)<text:s/></text:span><text:span text:style-name="T2927">apie projekto rengimą visuomenė informuojama Žemės sklypų formavimo ir pertvarkymo projektų rengimo taisyklėse<text:s/></text:span><text:span text:style-name="T2928">nustatyta tvarka;</text:span></text:p>
      <text:p text:style-name="P2929"><text:span text:style-name="T2930">3</text:span><text:span text:style-name="T2931">) projektas turi būti suderintas Žemės sklypų forma</text:span><text:span text:style-name="T2932">vimo ir pertvarkymo projektų rengimo taisyklėse nustatyta tvarka;</text:span></text:p>
      <text:p text:style-name="P2933"><text:span text:style-name="T2934">4</text:span><text:span text:style-name="T2935">) žemės sklypų formavimo ir pertvarkymo<text:s/></text:span><text:span text:style-name="T2936">projektus</text:span><text:span text:style-name="T2937">, parengtus kaimo gyvenamųjų vietovių, išskyrus miestelius</text:span><text:span text:style-name="T2938">, teritorijose, tvirtina Nacionalinės žemės tarnybos vadovas ar jo įgaliotas t</text:span><text:span text:style-name="T2939">eritorinio padalinio vadovas,<text:s/></text:span><text:span text:style-name="T2940">o žemės sklypų formavimo ir pertvarkymo projektus, parengtus miestų ir miestelių teritorijose, tvirtina savivaldybės administracijos direktorius Ž</text:span><text:span text:style-name="T2941">emės sklypų formavimo ir pertvarkymo projektų rengimo</text:span><text:span text:style-name="T2942"><text:s/></text:span><text:span text:style-name="T2943">taisyklėse</text:span><text:span text:style-name="T2944"><text:s/>nustatyta tvark</text:span><text:span text:style-name="T2945">a.</text:span><text:span text:style-name="T2946"><text:s/></text:span></text:p>
      <text:p text:style-name="P2947"><text:span text:style-name="T2948">8</text:span><text:span text:style-name="T2949">.</text:span><text:span text:style-name="T2950"><text:s/></text:span><text:span text:style-name="T2951">Patvirtinus žemės sklypų formavimo ir pertvarkymo projektą, Nekilnojamojo turto kadastro įstatymo nustatyta tvarka atliekami kadastriniai matavimai.</text:span></text:p>
      <text:p text:style-name="P2952"><text:span text:style-name="T2953">9</text:span><text:span text:style-name="T2954">.</text:span><text:span text:style-name="T2955"><text:s/>Dviejų bendrą ribą turinčių žemės sklypų perdalijimas gali būti atliekamas nerengiant žemės sklypų<text:s/></text:span><text:span text:style-name="T2956">formavimo ir</text:span><text:span text:style-name="T2957"><text:s/>pertvarkymo projekto.<text:s/></text:span><text:span text:style-name="T2958">Tvarka ir</text:span><text:span text:style-name="T2959"><text:s/>atvejai, kai žemės sklypai pertvarkomi nerengiant pertvarkymo projekto, nustatomi<text:s/></text:span><text:span text:style-name="T2960">Ž</text:span><text:span text:style-name="T2961">emės sklypų formavimo ir per</text:span><text:span text:style-name="T2962">tvarkymo projektų rengimo</text:span><text:span text:style-name="T2963"><text:s/></text:span><text:span text:style-name="T2964">taisyklėse. Sprendimą dėl šių perdalijimo būdu patikslintų žemės sklypų plotų ir ribų patvirtinimo pagal žemės savininkų suderintus žemės sklypų planus<text:s/></text:span><text:span text:style-name="T2965">kaimo gyvenamųjų vietovių, išskyrus miestelius, teritorijose<text:s/></text:span><text:span text:style-name="T2966">priima Nacionalin</text:span><text:span text:style-name="T2967">ės žemės tarnybos vadovas ar jo įgaliotas teritorinio padalinio vadovas,<text:s/></text:span><text:span text:style-name="T2968">o miestų ir miestelių teritorijose – savivaldybės administracijos direktorius</text:span><text:span text:style-name="T2969">.</text:span></text:p>
      <text:p text:style-name="P2970"><text:span text:style-name="T2971">10</text:span><text:span text:style-name="T2972">. Pagal žemės sklypų formavimo ir pertvarkymo projektą suformuoti žemės sklypai, daiktinės teisės<text:s/></text:span><text:span text:style-name="T2973">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4">ta tvarka įrašomi į Nekilnojamojo turto kadastrą.</text:span></text:p>
      <text:p text:style-name="P2975">Straipsnio pakeitimai:</text:p>
      <text:p text:style-name="Normal"><text:span text:style-name="T2976">Nr.<text:s/></text:span><text:a xlink:href="http://www3.lrs.lt/cgi-bin/preps2?a=375921&amp;b=" office:target-frame-name="_top" xlink:show="replace"><text:span text:style-name="T2977">XI-912</text:span></text:a><text:span text:style-name="T2978">, 2010-06-18, Žin., 2010, Nr. 72-3616 (2010-06-22)</text:span></text:p>
      <text:p text:style-name="Normal"><text:span text:style-name="T2979">Nr.<text:s/></text:span><text:a xlink:href="http://www3.lrs.lt/cgi-bin/preps2?a=453036&amp;b=" office:target-frame-name="_top" xlink:show="replace"><text:span text:style-name="T2980">XII-411</text:span></text:a><text:span text:style-name="T2981">, 2013-06-27, Žin., 2013, Nr. 76-3828 (2013-07-16)</text:span></text:p>
      <text:p text:style-name="P2982"/>
      <text:p text:style-name="P2983"><text:span text:style-name="T2984">41</text:span><text:span text:style-name="T2985"><text:s/>straipsnis.<text:s/></text:span><text:span text:style-name="T2986">Žemėtvarkos planavimo dokumentus rengiantys ir įgyvendinantys asmenys, jų teisės ir pareigos</text:span></text:p>
      <text:p text:style-name="P2987"><text:span text:style-name="T2988">1</text:span><text:span text:style-name="T2989">. Žemėtvarkos planavimo dokumentus gali rengti Europos Sąjungos valstybi</text:span><text:span text:style-name="T2990">ų narių ar</text:span><text:span text:style-name="T2991"><text:s/></text:span><text:span text:style-name="T2992">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3">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4">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5">ntus,</text:span><text:span text:style-name="T2996"><text:s/></text:span><text:span text:style-name="T2997">o kaimo plėtros žemėtvarkos projektus ir žemės sklypų formavimo ir pertvarkymo projektus gali rengti ir Teritorijų planavimo įstatyme nustatyti kompleksinio teritorijų planavimo dokumentų rengėjai.</text:span><text:span text:style-name="T2998"><text:s/>Valstybėse narėse įsteigti juridiniai asmenys ar kit</text:span><text:span text:style-name="T2999">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0"><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1">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2">fikacijos pažymėjimą arba kitą dokumentą, įrodantį, kad jis turi teisę rengti žemėtvarkos planavimo dokumentus, reikalavimas tokį pažymėjimą gauti iš naujo netaikomas.</text:span></text:p>
      <text:p text:style-name="P3003"><text:span text:style-name="T3004">2</text:span><text:span text:style-name="T3005">. Kvalifikacijos pažymėjimų išdavimo taisykles tvirtina Vyriausybė. Kvalifikacijos<text:s/></text:span><text:span text:style-name="T3006">pažymėjimai išduodami ne vėliau kaip per 30 kalendorinių dienų nuo visų dokumentų kvalifikacijos pažymėjimui gauti pateikimo dienos. Jeigu į tinkamai pateiktą</text:span><text:span text:style-name="T3007"><text:s/></text:span><text:span text:style-name="T3008">prašymą išduoti kvalifikacijos pažymėjimą kartu</text:span><text:span text:style-name="T3009"><text:s/></text:span><text:span text:style-name="T3010">su visais jam išduoti reikalingais dokumentais</text:span><text:span text:style-name="T3011"><text:s/></text:span><text:span text:style-name="T3012">ne</text:span><text:span text:style-name="T3013">atsakoma per šioje dalyje nustatytą</text:span><text:span text:style-name="T3014"><text:s/></text:span><text:span text:style-name="T3015">terminą, laikoma, kad toks pažymėjimas yra išduotas.<text:s/></text:span></text:p>
      <text:p text:style-name="P3016"><text:span text:style-name="T3017">3</text:span><text:span text:style-name="T3018">. Kvalifikacijos pažymėjimai išduodami neterminuotam laikui šio straipsnio 1 dalyje nurodytiems asmenims, atitinkantiems šiuos kvalifikacijos reikalavimus:<text:s/></text:span></text:p>
      <text:p text:style-name="P3019"><text:span text:style-name="T3020">1</text:span><text:span text:style-name="T3021">)</text:span><text:span text:style-name="T3022"><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3"><text:s/>skaičiuojant nuo to laiko, kai asmenys pradėjo dirbti šios srities darbus, ir būti išlaikę profesinių žinių, susijusių su žemėtvarkos planavimo dokumentų rengimu, patikrinimo testą;</text:span></text:p>
      <text:p text:style-name="P3024"><text:span text:style-name="T3025">2</text:span><text:span text:style-name="T3026">) asmenys, rengiantys kaimo plėtros žemėtvarkos projektus, žemės skl</text:span><text:span text:style-name="T3027">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28">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29">patikrinimo testą.<text:s/></text:span></text:p>
      <text:p text:style-name="P3030">Straipsnio dalies pakeitimai:</text:p>
      <text:p text:style-name="P3031"><text:span text:style-name="T3032">Nr.<text:s/></text:span><text:a xlink:href="https://www.e-tar.lt/portal/legalAct.html?documentId=2b264720ae2511e5b12fbb7dc920ee2c" office:target-frame-name="_top" xlink:show="replace"><text:span text:style-name="T3033">XII-2173</text:span></text:a><text:span text:style-name="T3034">, 2015-12-15, paskelbta TAR 2015-12-29, i. k. 2015-20862</text:span></text:p>
      <text:p text:style-name="Normal"/>
      <text:p text:style-name="P3035"><text:span text:style-name="T3036">4</text:span><text:span text:style-name="T3037">. Profesinių žinių, susijusių s</text:span><text:span text:style-name="T3038">u žemėtvarkos planavimo dokumentų rengimu, patikrinimo testas organizuojamas Vyriausybės nustatyta tvarka.</text:span></text:p>
      <text:p text:style-name="P3039"><text:span text:style-name="T3040">5.</text:span><text:span text:style-name="T3041"><text:s/>Neteko galios nuo 2016-05-01</text:span></text:p>
      <text:p text:style-name="P3042">Straipsnio dalies naikinimas:</text:p>
      <text:p text:style-name="P3043"><text:span text:style-name="T3044">Nr.<text:s/></text:span><text:a xlink:href="https://www.e-tar.lt/portal/legalAct.html?documentId=2b264720ae2511e5b12fbb7dc920ee2c" office:target-frame-name="_top" xlink:show="replace"><text:span text:style-name="T3045">XII-2173</text:span></text:a><text:span text:style-name="T3046">, 2015-12-15, paskelbta TAR 2015-12-29, i. k. 2015-20862</text:span></text:p>
      <text:p text:style-name="Normal"/>
      <text:p text:style-name="P3047"><text:span text:style-name="T3048">6</text:span><text:span text:style-name="T3049">. Asmenys, gavę kvalifikacijos pažymėjimus,<text:s/></text:span><text:span text:style-name="T3050">kas 3 metai privalo tobulinti savo kvalifikaciją pagal<text:s/></text:span><text:span text:style-name="T3051">Vyriausybės įgaliotos institucijos<text:s/></text:span><text:span text:style-name="T3052">patvirtintas mokymo programas</text:span><text:span text:style-name="T3053">.<text:s/></text:span></text:p>
      <text:p text:style-name="P3054"><text:span text:style-name="T3055">7</text:span><text:span text:style-name="T3056">.<text:s/></text:span><text:span text:style-name="T3057">Vyriausybės įgaliotai institucijai nustačius nešiurkštų kvalifikacijos pažymėjimo turėtojo veiklos pažeidimą,<text:s/></text:span><text:span text:style-name="T3058">asmuo</text:span><text:span text:style-name="T3059"><text:s/>įspėjamas, kad ne vėliau kaip per 20 darbo dienų nuo įspėjimo gavimo dienos turi pašalinti nustatytą pažeidimą ir pateikti šio pažeidim</text:span><text:span text:style-name="T3060">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1">s kvalifikacijos pažymėjimo turėtojas.</text:span><text:span text:style-name="T3062"><text:s/></text:span><text:span text:style-name="T3063">Kvalifikacijos pažymėjimų galiojimas sustabdomas 3 mėnesiams, jeigu iki termino, per kurį turėjo pašalinti pažeidimus, pabaigos kvalifikacijos pažymėjimo turėtojas nepateikė pažeidimų pašalinimo įrodymo dokumentų</text:span><text:span text:style-name="T3064">.</text:span><text:s/></text:p>
      <text:p text:style-name="P3065">Straipsnio dalies pakeitimai:</text:p>
      <text:p text:style-name="P3066"><text:span text:style-name="T3067">Nr.<text:s/></text:span><text:a xlink:href="https://www.e-tar.lt/portal/legalAct.html?documentId=2b264720ae2511e5b12fbb7dc920ee2c" office:target-frame-name="_top" xlink:show="replace"><text:span text:style-name="T3068">XII-2173</text:span></text:a><text:span text:style-name="T3069">, 2015-12-15, paskelbta TAR 2015-12-29, i. k. 2015-20862</text:span></text:p>
      <text:p text:style-name="Normal"/>
      <text:p text:style-name="P3070"><text:span text:style-name="T3071">8</text:span><text:span text:style-name="T3072">. Kvalifikacijos pažymėjimo turėtojui pateikus dokument</text:span><text:span text:style-name="T3073">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74">Straipsnio dalies pakeitimai:</text:p>
      <text:p text:style-name="P3075"><text:span text:style-name="T3076">Nr.<text:s/></text:span><text:a xlink:href="https://www.e-tar.lt/portal/legalAct.html?documentId=2b264720ae2511e5b12fbb7dc920ee2c" office:target-frame-name="_top" xlink:show="replace"><text:span text:style-name="T3077">XII-2173</text:span></text:a><text:span text:style-name="T3078">, 2015-12-15, paskelbta TAR 2015-12-29, i. k. 2015-20862</text:span></text:p>
      <text:p text:style-name="Normal"/>
      <text:p text:style-name="P3079"><text:span text:style-name="T3080">9</text:span><text:span text:style-name="T3081">. Kvalifikacijos pažymėjimų galiojimo sustabdymo atvejus, taip pat kv</text:span><text:span text:style-name="T3082">alifikacijos pažymėjimų galiojimo sustabdymo, galiojimo sustabdymo panaikinimo taisykles tvirtina Vyriausybė.</text:span></text:p>
      <text:p text:style-name="P3083"><text:span text:style-name="T3084">10</text:span><text:span text:style-name="T3085">. Kvalifikacijos pažymėjimų galiojimas panaikinamas, kai:</text:span></text:p>
      <text:p text:style-name="P3086"><text:span text:style-name="T3087">1</text:span><text:span text:style-name="T3088">) asmenys</text:span><text:span text:style-name="T3089">, rengdami žemėtvarkos planavimo dokumentus, šiurkščiai pažeidė įstaty</text:span><text:span text:style-name="T3090">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1">jo atsirasti žala tretiesiems asmenims;</text:span></text:p>
      <text:p text:style-name="P3092"><text:span text:style-name="T3093">2</text:span><text:span text:style-name="T3094">) asmenys, rengdami žemėtvarkos planavimo dokumentus, 2 ir daugiau kartų per vienus metus padarė nešiurkštų pažeidimą. Šiuo atveju kvalifikacijos pažymėjimo galiojimas panaikinamas neatsižvelgiant į tai, ar buvo</text:span><text:span text:style-name="T3095"><text:s/>sustabdytas jo galiojimas;</text:span><text:s/></text:p>
      <text:p text:style-name="P3096">Straipsnio punkto pakeitimai:</text:p>
      <text:p text:style-name="P3097"><text:span text:style-name="T3098">Nr.<text:s/></text:span><text:a xlink:href="https://www.e-tar.lt/portal/legalAct.html?documentId=2b264720ae2511e5b12fbb7dc920ee2c" office:target-frame-name="_top" xlink:show="replace"><text:span text:style-name="T3099">XII-2173</text:span></text:a><text:span text:style-name="T3100">, 2015-12-15, paskelbta TAR 2015-12-29, i. k. 2015-20862</text:span></text:p>
      <text:p text:style-name="Normal"/>
      <text:p text:style-name="P3101"><text:span text:style-name="T3102">3</text:span><text:span text:style-name="T3103">) sustabdžius<text:s/></text:span><text:span text:style-name="T3104">kvalifikacijos pažymėjimo galiojimą, asmuo tęsia veiklą;</text:span></text:p>
      <text:p text:style-name="P3105"><text:span text:style-name="T3106">4</text:span><text:span text:style-name="T3107">) kvalifikacijos pažymėjimo turėtojas po kvalifikacijos galiojimo sustabdymo per nustatytą terminą nepašalino nustatytų pažeidimų, dėl kurių kvalifikacijos pažymėjimas buvo sustabdytas;</text:span></text:p>
      <text:p text:style-name="P3108"><text:span text:style-name="T3109">5</text:span><text:span text:style-name="T3110">) a</text:span><text:span text:style-name="T3111">smuo per nustatytą terminą nepateikė prašomų dokumentų ir (ar) duomenų, kurių reikia informacijai apie jo padarytus pažeidimus ištirti;</text:span></text:p>
      <text:p text:style-name="P3112"><text:span text:style-name="T3113">6</text:span><text:span text:style-name="T3114">) kvalifikacijos pažymėjimo turėtojas netobulino kvalifikacijos šio straipsnio 6 dalyje nustatyta tvarka;</text:span></text:p>
      <text:p text:style-name="P3115"><text:span text:style-name="T3116">7</text:span><text:span text:style-name="T3117">) pa</text:span><text:span text:style-name="T3118">aiškėja, kad kvalifikacijos turėtojas pateikė melagingus duomenis kvalifikacijos pažymėjimui gauti;<text:s/></text:span></text:p>
      <text:p text:style-name="P3119"><text:span text:style-name="T3120">8</text:span><text:span text:style-name="T3121">) to prašo kvalifikacijos pažymėjimo turėtojas;<text:s/></text:span></text:p>
      <text:p text:style-name="P3122"><text:span text:style-name="T3123">9</text:span><text:span text:style-name="T3124">) kvalifikacijos pažymėjimo turėtojas mirė.</text:span></text:p>
      <text:p text:style-name="P3125"><text:span text:style-name="T3126">11</text:span><text:span text:style-name="T3127">.<text:s/></text:span><text:span text:style-name="T3128">Kvalifikacijos pažymėjimų galiojimo panaik</text:span><text:span text:style-name="T3129">inimo taisykles tvirtina Vyriausybė.</text:span></text:p>
      <text:p text:style-name="P3130"><text:span text:style-name="T3131">12</text:span><text:span text:style-name="T3132">. Panaikinus kvalifikacijos pažymėjimo galiojimą, šio straipsnio 1 dalyje nurodyti asmenys dėl naujo kvalifikacijos pažymėjimo išdavimo gali kreiptis ne anksčiau kaip po 2 metų, išskyrus šio straipsnio 10 dalies 6</text:span><text:span text:style-name="T3133"><text:s/>ir 8 punktuose nurodytus atvejus, kai prašymas išduoti kvalifikacijos pažymėjimą gali būti teikiamas nesuėjus 2 metų laikotarpiui.</text:span><text:s/></text:p>
      <text:p text:style-name="P3134">Straipsnio dalies pakeitimai:</text:p>
      <text:p text:style-name="P3135"><text:span text:style-name="T3136">Nr.<text:s/></text:span><text:a xlink:href="https://www.e-tar.lt/portal/legalAct.html?documentId=2b264720ae2511e5b12fbb7dc920ee2c" office:target-frame-name="_top" xlink:show="replace"><text:span text:style-name="T3137">XII-2173</text:span></text:a><text:span text:style-name="T3138">, 2015-12-15, paskelbta TAR 2015-12-29, i. k. 2015-20862</text:span></text:p>
      <text:p text:style-name="Normal"/>
      <text:p text:style-name="P3139"><text:span text:style-name="T3140">13</text:span><text:span text:style-name="T3141">. Žemės valdos projektus įgyvendina asmenys, turintys Nekilnojamojo turto kadastro įstatymo nustatyta tvarka išduotus matininko ar matininko eksperto kvalifikacijos pažymėjimus.<text:s/></text:span></text:p>
      <text:p text:style-name="P3142"><text:span text:style-name="T3143">14</text:span><text:span text:style-name="T3144">. Žemėtvarkos planavimo dokumentus rengiantys ir įgyvendinantys asmenys</text:span><text:span text:style-name="T3145"><text:s/>turi teisę:</text:span></text:p>
      <text:p text:style-name="P3146"><text:span text:style-name="T3147">1</text:span><text:span text:style-name="T3148">)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49">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0">iki numatytų darbų pradžios, o privačioje žemėje šie darbai gali būti atliekami tik gavus žemės savininko ir kito naudotojo sutikimą. Rengiant žemės paėmimo visuomenės poreikiams projektus, šis sutikimas nereikalingas;</text:span></text:p>
      <text:p text:style-name="P3151"><text:span text:style-name="T3152">2</text:span><text:span text:style-name="T3153">) teisės aktų nustatyta tvarka g</text:span><text:span text:style-name="T3154">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55"><text:span text:style-name="T3156">15</text:span><text:span text:style-name="T3157">. Asm</text:span><text:span text:style-name="T3158">enų, rengiančių žemėtvarkos planavimo dokumentus ir turinčių galiojančias nuobaudas, sąrašas skelbiamas jų kvalifikacijos pažymėjimus išduodančios institucijos interneto svetainėje.</text:span></text:p>
      <text:p text:style-name="P3159">Papildyta straipsnio dalimi:</text:p>
      <text:p text:style-name="P3160"><text:span text:style-name="T3161">Nr.<text:s/></text:span><text:a xlink:href="https://www.e-tar.lt/portal/legalAct.html?documentId=2b264720ae2511e5b12fbb7dc920ee2c" office:target-frame-name="_top" xlink:show="replace"><text:span text:style-name="T3162">XII-2173</text:span></text:a><text:span text:style-name="T3163">, 2015-12-15, paskelbta TAR 2015-12-29, i. k. 2015-20862</text:span></text:p>
      <text:p text:style-name="Normal"/>
      <text:p text:style-name="P3164">Straipsnio pakeitimai:</text:p>
      <text:p text:style-name="P3165"><text:span text:style-name="T3166">Nr.<text:s/></text:span><text:a xlink:href="http://www3.lrs.lt/cgi-bin/preps2?a=274053&amp;b=" office:target-frame-name="_top" xlink:show="replace"><text:span text:style-name="T3167">X-541</text:span></text:a><text:span text:style-name="T3168">, 2006-03-30, Žin., 2006, Nr. 42-1504</text:span><text:span text:style-name="T3169"><text:s/>(2006-04-15)</text:span></text:p>
      <text:p text:style-name="Normal"><text:span text:style-name="T3170">Nr.<text:s/></text:span><text:a xlink:href="http://www3.lrs.lt/cgi-bin/preps2?a=375921&amp;b=" office:target-frame-name="_top" xlink:show="replace"><text:span text:style-name="T3171">XI-912</text:span></text:a><text:span text:style-name="T3172">, 2010-06-18, Žin., 2010, Nr. 72-3616 (2010-06-22)</text:span></text:p>
      <text:p text:style-name="Normal"><text:span text:style-name="T3173">Nr.<text:s/></text:span><text:a xlink:href="http://www3.lrs.lt/cgi-bin/preps2?a=453036&amp;b=" office:target-frame-name="_top" xlink:show="replace"><text:span text:style-name="T3174">XII-411</text:span></text:a><text:span text:style-name="T3175">, 2013-06-27, Žin., 2013, Nr. 76-3828<text:s/></text:span><text:span text:style-name="T3176">(2013-07-16)</text:span></text:p>
      <text:p text:style-name="P3177"/>
      <text:p text:style-name="P3178"><text:span text:style-name="T3179">42</text:span><text:span text:style-name="T3180"><text:s/>straipsnis.<text:s/></text:span><text:span text:style-name="T3181">Žemėtvarkos darbų finansavimas</text:span></text:p>
      <text:p text:style-name="P3182"><text:span text:style-name="T3183">1</text:span><text:span text:style-name="T3184">. Žemėtvarkos schemų rengimas gali būti finansuojamas iš valstybės ir savivaldybių biudžetų lėšų, jeigu šios schemos reikalingos Žemės ūkio ir kaimo plėtros įstatyme nustatytiems tikslams</text:span><text:span text:style-name="T3185"><text:s/>įgyvendinti.</text:span></text:p>
      <text:p text:style-name="P3186"><text:span text:style-name="T3187">2</text:span><text:span text:style-name="T3188">. Valstybinės ir savivaldybės žemės sklypų formavimo ir</text:span><text:span text:style-name="T3189"><text:s/></text:span><text:span text:style-name="T3190">pertvarkymo projektai rengiami projektą organizavusių asmenų lėšomis. Valstybinės žemės sklypų formavimo ir pertvarkymo projektai Vyriausybės nustatytais atvejais rengiami asmenų, n</text:span><text:span text:style-name="T3191">audojančių arba pageidaujančių įsigyti žemės sklypus ar norinčių naudotis šiais žemės sklypais, lėšomis. Privačių žemės sklypų formavimo ir pertvarkymo projektai rengiami žemės sklypų savininkų lėšomis.</text:span></text:p>
      <text:p text:style-name="P3192">Straipsnio dalies pakeitimai:</text:p>
      <text:p text:style-name="P3193"><text:span text:style-name="T3194">Nr.<text:s/></text:span><text:a xlink:href="https://www.e-tar.lt/portal/legalAct.html?documentId=d534e5a0757311e4805fa6cb12e2ef99" office:target-frame-name="_top" xlink:show="replace"><text:span text:style-name="T3195">XII-1348</text:span></text:a><text:span text:style-name="T3196">, 2014-11-20, paskelbta TAR 2014-11-26, i. k. 2014-17996</text:span></text:p>
      <text:p text:style-name="Normal"/>
      <text:p text:style-name="P3197"><text:span text:style-name="T3198">3</text:span><text:span text:style-name="T3199">. Žemės paėmimo visuomenės poreikiams projektai rengiami valstybės ar savivaldybės institucijų arba įstaig</text:span><text:span text:style-name="T3200">ų, kurios suinteresuotos žemės paėmimu visuomenės poreikiams, užsakymu iš šioms institucijoms skiriamų biudžeto lėšų.</text:span></text:p>
      <text:p text:style-name="P3201"><text:span text:style-name="T3202">4</text:span><text:span text:style-name="T3203">. Žemės konsolidacijos projektai rengiami valstybės biudžeto lėšomis, taip pat gali būti finansuojami iš Europos Sąjungos lėšų.<text:s/></text:span></text:p>
      <text:p text:style-name="P3204"><text:span text:style-name="T3205">5</text:span><text:span text:style-name="T3206">. Kaimo plėtros žemėtvarkos projektų rengimą finansuoja šių projektų rengimo organizatoriai. Šie projektai gali būti finansuojami ir iš Europos Sąjungos lėšų.<text:s/></text:span></text:p>
      <text:p text:style-name="P3207">Straipsnio pakeitimai:</text:p>
      <text:p text:style-name="Normal"><text:span text:style-name="T3208">Nr.<text:s/></text:span><text:a xlink:href="http://www3.lrs.lt/cgi-bin/preps2?a=375921&amp;b=" office:target-frame-name="_top" xlink:show="replace"><text:span text:style-name="T3209">XI-9</text:span><text:span text:style-name="T3210">12</text:span></text:a><text:span text:style-name="T3211">, 2010-06-18, Žin., 2010, Nr. 72-3616 (2010-06-22)</text:span></text:p>
      <text:p text:style-name="P3212"/>
      <text:p text:style-name="P3213"><text:span text:style-name="T3214">43</text:span><text:span text:style-name="T3215"><text:s/>straipsnis.<text:s/></text:span><text:span text:style-name="T3216">Valstybinė žemėtvarkos planavimo dokumentų priežiūra</text:span></text:p>
      <text:p text:style-name="P3217"><text:span text:style-name="T3218">1</text:span><text:span text:style-name="T3219">. Valstybinė žemėtvarkos planavimo dokumentų priežiūra – tai šių dokumentų rengimo, derinimo ir svarstymo procedūrų kontrolė<text:s/></text:span><text:span text:style-name="T3220">bei sprendinių tikrinimas pagal teisės aktų reikalavimus.</text:span></text:p>
      <text:p text:style-name="P3221"><text:span text:style-name="T3222">2</text:span><text:span text:style-name="T3223">. Valstybinės žemėtvarkos planavimo dokumentų priežiūros tvarką nustato Vyriausybė.</text:span></text:p>
      <text:p text:style-name="P3224"><text:span text:style-name="T3225">3</text:span><text:span text:style-name="T3226">. Valstybinę žemėtvarkos planavimo dokumentų priežiūrą atlieka Nacionalinė žemės tarnyba.</text:span></text:p>
      <text:p text:style-name="P3227">Straipsnio pakeitimai:</text:p>
      <text:p text:style-name="Normal"><text:span text:style-name="T3228">Nr.<text:s/></text:span><text:a xlink:href="http://www3.lrs.lt/cgi-bin/preps2?a=375921&amp;b=" office:target-frame-name="_top" xlink:show="replace"><text:span text:style-name="T3229">XI-912</text:span></text:a><text:span text:style-name="T3230">, 2010-06-18, Žin., 2010, Nr. 72-3616 (2010-06-22)</text:span></text:p>
      <text:p text:style-name="P3231"/>
      <text:p text:style-name="P3232"><text:span text:style-name="T3233">44</text:span><text:span text:style-name="T3234"><text:s/>straipsnis.<text:s/></text:span><text:span text:style-name="T3235">Ginčų dėl priimtų sprendimų žemės tvarkymo klausimais nagrinėjimas ir dėl netinkamai parengtų ar įgyve</text:span><text:span text:style-name="T3236">ndintų žemėtvarkos<text:s/></text:span><text:span text:style-name="T3237">planavimo dokumentų<text:s/></text:span><text:span text:style-name="T3238">atsiradusios žalos atlyginimas<text:s/></text:span></text:p>
      <text:p text:style-name="P3239"><text:span text:style-name="T3240">1</text:span><text:span text:style-name="T3241">. Ginčai dėl valstybės</text:span><text:span text:style-name="T3242"><text:s/></text:span><text:span text:style-name="T3243">ir savivaldybių institucijų priimtų sprendimų žemės tvarkymo klausimais nagrinėjami Administracinių bylų teisenos įstatymo nustatyta tvarka.</text:span></text:p>
      <text:p text:style-name="P3244"><text:span text:style-name="T3245">2</text:span><text:span text:style-name="T3246">. Žemėtvark</text:span><text:span text:style-name="T3247">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48">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49">kos planavimo dokumentus, atlygina savivaldybė.</text:span></text:p>
      <text:p text:style-name="P3250"><text:span text:style-name="T3251">3</text:span><text:span text:style-name="T3252">. Žemės savininkas ar kitas naudotojas dėl žalos, atsiradusios dėl valstybės ar savivaldybės institucijos veiksmų rengiant ar įgyvendinant žemėtvarkos planavimo dokumentą, atlyginimo turi teisę kreiptis<text:s/></text:span><text:span text:style-name="T3253">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54">į nuo tos dienos, kurią šis asmuo sužinojo apie žalos atsiradimą. Ginčai dėl žalos dydžio ir atlyginimo įstatymų nustatyta tvarka sprendžiami teisme.</text:span></text:p>
      <text:p text:style-name="P3255">Straipsnio pakeitimai:</text:p>
      <text:p text:style-name="Normal"><text:span text:style-name="T3256">Nr.<text:s/></text:span><text:a xlink:href="http://www3.lrs.lt/cgi-bin/preps2?a=375921&amp;b=" office:target-frame-name="_top" xlink:show="replace"><text:span text:style-name="T3257">XI-912</text:span></text:a><text:span text:style-name="T3258">, 2010-06</text:span><text:span text:style-name="T3259">-18, Žin., 2010, Nr. 72-3616 (2010-06-22)</text:span></text:p>
      <text:p text:style-name="P3260"/>
      <text:p text:style-name="P3261"><text:span text:style-name="T3262">VIII</text:span><text:span text:style-name="T3263"><text:s/>skyrius</text:span></text:p>
      <text:p text:style-name="P3264"><text:span text:style-name="T3265">Žemės paėmimas visuomenės poreikiams</text:span></text:p>
      <text:p text:style-name="P3266"/>
      <text:p text:style-name="P3267"><text:span text:style-name="T3268">45</text:span><text:span text:style-name="T3269"><text:s/>straipsnis.<text:s/></text:span><text:span text:style-name="T3270">Žemės paėmimo visuomenės poreikiams atvejai</text:span></text:p>
      <text:p text:style-name="P3271"><text:span text:style-name="T3272">1</text:span><text:span text:style-name="T3273">. Žemė visuomenės poreikiams iš privačios žemės savininkų gali būti paimama ir privačios</text:span><text:span text:style-name="T3274"><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75">vivaldybės tarybos prašymą, kai ši žemė pagal</text:span><text:span text:style-name="T3276"><text:s/></text:span><text:span text:style-name="T3277">specialiojo</text:span><text:span text:style-name="T3278"><text:s/></text:span><text:span text:style-name="T3279">teritorijų planavimo dokumentus</text:span><text:span text:style-name="T3280"><text:s/>ar detaliuosius planus, parengtus Teritorijų planavimo įstatymo nustatyta tvarka, tenkinant viešąjį interesą reikalinga:</text:span></text:p>
      <text:p text:style-name="P3281"><text:span text:style-name="T3282">1</text:span><text:span text:style-name="T3283">) valstybei svarbiems ekonominiams projekt</text:span><text:span text:style-name="T3284">ams, kurių svarbą visuomenės poreikiams savo sprendimu pripažįsta Seimas arba Vyriausybė, įgyvendinti;</text:span></text:p>
      <text:p text:style-name="P3285"><text:span text:style-name="T3286">2</text:span><text:span text:style-name="T3287">) krašto ir valstybės sienos apsaugai;<text:s/></text:span></text:p>
      <text:p text:style-name="P3288"><text:span text:style-name="T3289">3</text:span><text:span text:style-name="T3290">) tarptautiniams oro uostams, valstybiniams aerodromams, valstybiniams uostams ir jų įrenginiams;</text:span></text:p>
      <text:p text:style-name="P3291"><text:span text:style-name="T3292">4</text:span><text:span text:style-name="T3293">) viešosios geležinkelių infrastruktūros objektams, keliams, magistraliniams vamzdynams, aukštos įtampos elektros linijoms tiesti, taip pat jiems eksploatuoti reikalingiems visuomenės reikmėms skirtiems inžineriniams statiniams;</text:span></text:p>
      <text:p text:style-name="P3294"><text:span text:style-name="T3295">5</text:span><text:span text:style-name="T3296">) socialinei infrastru</text:span><text:span text:style-name="T3297">ktūrai plėsti – švietimo ir mokslo, kultūros, sveikatos apsaugos ir priežiūros, aplinkos apsaugos, socialinės apsaugos, viešosios tvarkos užtikrinimo, kūno kultūros ir sporto plėtojimo objektams statyti (įrengti) ir eksploatuoti;</text:span></text:p>
      <text:p text:style-name="P3298"><text:span text:style-name="T3299">6</text:span><text:span text:style-name="T3300">) išžvalgytų naudingų</text:span><text:span text:style-name="T3301">jų iškasenų ištekliams eksploatuoti;</text:span></text:p>
      <text:p text:style-name="P3302"><text:span text:style-name="T3303">7</text:span><text:span text:style-name="T3304">) komunalinių atliekų tvarkymo objektams (sąvartynams) statyti (įrengti) ir eksploatuoti;</text:span></text:p>
      <text:p text:style-name="P3305"><text:span text:style-name="T3306">8</text:span><text:span text:style-name="T3307">) kapinėms ir jų priežiūrai užtikrinti reikalingų objektų statybai ir eksploatacijai;</text:span></text:p>
      <text:p text:style-name="P3308"><text:span text:style-name="T3309">9</text:span><text:span text:style-name="T3310">) gamtos ir kultūros paveldo</text:span><text:span text:style-name="T3311"><text:s/>teritorinių kompleksų ir objektų (vertybių) apsaugos reikalams.</text:span></text:p>
      <text:p text:style-name="P3312"><text:span text:style-name="T3313">2</text:span><text:span text:style-name="T3314">. Visuomenės poreikiams reikalingam konkrečiam objektui statyti (įrengti) konkrečios vietos ir ploto motyvuotas pagrindimas turi būti atliktas rengiant<text:s/></text:span><text:span text:style-name="T3315">detalųjį planą</text:span><text:span text:style-name="T3316"><text:s/>ar specialiojo te</text:span><text:span text:style-name="T3317">ritorijų planavimo dokumentą. Konkrečios vietos ir ploto motyvuotas pagrindimas gali būti sudedamoji detaliojo<text:s/></text:span><text:span text:style-name="T3318">plano<text:s/></text:span><text:span text:style-name="T3319">ar specialiojo teritorijų planavimo dokumento dalis arba gali būti parengtas kaip atskiras dokumentas, teikiamas kartu su<text:s/></text:span><text:span text:style-name="T3320">detaliuoju planu</text:span><text:span text:style-name="T3321"><text:s/></text:span><text:span text:style-name="T3322">ar specialiojo teritorijų planavimo dokumentu.</text:span></text:p>
      <text:p text:style-name="P3323"><text:span text:style-name="T3324">3</text:span><text:span text:style-name="T3325">.</text:span><text:span text:style-name="T3326"><text:s/></text:span><text:span text:style-name="T3327">Vyriausybės teikimu Seimas<text:s/></text:span><text:span text:style-name="T3328">gali pripažinti tam tikrą energetikos infrastruktūros, transporto infrastruktūros ar krašto apsaugos sričių projektą ypatingos valstybinės svarbos projektu.<text:s/></text:span><text:span text:style-name="T3329">Kai<text:s/></text:span><text:span text:style-name="T3330">žemės paėmimas</text:span><text:span text:style-name="T3331"><text:s/>visuomenės poreikiams yra reikalingas tokiam<text:s/></text:span><text:span text:style-name="T3332">ypatingos valstybinės svarbos</text:span><text:span text:style-name="T3333"><text:s/>projektui įgyvendinti</text:span><text:span text:style-name="T3334">, vadovaujamasi Žemės paėmimo visuomenės poreikiams įgyvendinant ypatingos valstybinės svarbos<text:s/></text:span><text:span text:style-name="T3335">projektus įstatymu. Tokiais atvejais šio</text:span><text:span text:style-name="T3336"><text:s/></text:span><text:span text:style-name="T3337">skyriaus nuostatos</text:span><text:span text:style-name="T3338"><text:s/>ir j</text:span><text:span text:style-name="T3339">as įgyvendinantys įstatymų lydimieji teisės aktai netaikomi</text:span><text:span text:style-name="T3340">.</text:span></text:p>
      <text:p text:style-name="P3341">Straipsnio pakeitimai:</text:p>
      <text:p text:style-name="P3342"><text:span text:style-name="T3343">Nr.<text:s/></text:span><text:a xlink:href="http://www3.lrs.lt/cgi-bin/preps2?a=288974&amp;b=" office:target-frame-name="_top" xlink:show="replace"><text:span text:style-name="T3344">X-982</text:span></text:a><text:span text:style-name="T3345">, 2006-12-14, Žin., 2006, Nr. 138-5268 (2006-12-19)</text:span></text:p>
      <text:p text:style-name="Normal"><text:span text:style-name="T3346">Nr.<text:s/></text:span><text:a xlink:href="http://www3.lrs.lt/cgi-bin/preps2?a=375921&amp;b=" office:target-frame-name="_top" xlink:show="replace"><text:span text:style-name="T3347">XI-912</text:span></text:a><text:span text:style-name="T3348">, 2010-06-18, Žin., 2010, Nr. 72-3616 (2010-06-22)</text:span></text:p>
      <text:p text:style-name="P3349"><text:span text:style-name="T3350">Nr.<text:s/></text:span><text:a xlink:href="http://www3.lrs.lt/cgi-bin/preps2?a=396649&amp;b=" office:target-frame-name="_top" xlink:show="replace"><text:span text:style-name="T3351">XI-1313</text:span></text:a><text:span text:style-name="T3352">, 2011-04-12, Žin., 2011, Nr. 49-2368 (2011-04-28)</text:span></text:p>
      <text:p text:style-name="Normal"><text:span text:style-name="T3353">Nr.<text:s/></text:span><text:a xlink:href="http://www3.lrs.lt/cgi-bin/preps2?a=396751&amp;b=" office:target-frame-name="_top" xlink:show="replace"><text:span text:style-name="T3354">XI-1314</text:span></text:a><text:span text:style-name="T3355">, 2011-04-12, Žin., 2011, Nr. 49-2369 (2011-04-28)</text:span></text:p>
      <text:p text:style-name="Normal"><text:span text:style-name="T3356">Nr.<text:s/></text:span><text:a xlink:href="http://www3.lrs.lt/cgi-bin/preps2?a=453036&amp;b=" office:target-frame-name="_top" xlink:show="replace"><text:span text:style-name="T3357">XII-411</text:span></text:a><text:span text:style-name="T3358">, 2013-06-27, Žin., 2013, Nr. 76-3828 (2013-07-16)</text:span></text:p>
      <text:p text:style-name="P3359"/>
      <text:p text:style-name="P3360"><text:span text:style-name="T3361">46</text:span><text:span text:style-name="T3362"><text:s/>straipsnis.<text:s/></text:span><text:span text:style-name="T3363">Žem</text:span><text:span text:style-name="T3364">ės paėmimo visuomenės poreikiams tvarka</text:span></text:p>
      <text:p text:style-name="P3365"><text:span text:style-name="T3366">1</text:span><text:span text:style-name="T3367">. Valstybės institucija ar savivaldybės taryba, pateikdamos<text:s/></text:span><text:span text:style-name="T3368">Nacionalinės žemės tarnybos</text:span><text:span text:style-name="T3369"><text:s/></text:span><text:span text:style-name="T3370">teritoriniam padaliniui pagal žemės sklypo buvimo vietą</text:span><text:span text:style-name="T3371"><text:s/>prašymą paimti žemę visuomenės poreikiams,<text:s/></text:span><text:span text:style-name="T3372">privalo pagrįsti, kad<text:s/></text:span><text:span text:style-name="T3373">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74">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75">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76">kdamos prašymą paimti žemę visuomenės poreikiams,</text:span><text:span text:style-name="T3377"><text:s/>taip pat raštu praneša žemės savininkui<text:s/></text:span><text:span text:style-name="T3378">ir (ar) kitam</text:span><text:span text:style-name="T3379"><text:s/></text:span><text:span text:style-name="T3380">naudotojui</text:span><text:span text:style-name="T3381"><text:s/>apie tokio prašymo pateikimą ir nurodo konkrečius tikslus, kuriems numatoma panaudoti paimamą visuomenės poreikiams žemę.<text:s/></text:span></text:p>
      <text:p text:style-name="P3382"><text:span text:style-name="T3383">2</text:span><text:span text:style-name="T3384">. Kai Naciona</text:span><text:span text:style-name="T3385">linės žemės tarnybos teritorinis padalinys per 30 kalendorinių dienų nuo prašymo paimti žemę visuomenės poreikiams gavimo dienos išnagrinėja valstybės institucijos ar savivaldybės tarybos prašymą paimti žemę visuomenės</text:span><text:span text:style-name="T3386"><text:s/></text:span><text:span text:style-name="T3387">poreikiams, Nacionalinės žemės tarnyb</text:span><text:span text:style-name="T3388">os vadovas priima sprendimą pradėti žemės paėmimo visuomenės poreikiams procedūrą, jeigu:</text:span></text:p>
      <text:p text:style-name="P3389"><text:span text:style-name="T3390">1</text:span><text:span text:style-name="T3391">) pateiktas konkretaus visuomenės poreikio objektyvaus egzistavimo pagrindimas, paremtas sąnaudų ir naudos analize bei visuomeninės naudos, efektyvumo ir racionalu</text:span><text:span text:style-name="T3392">mo principais, ir</text:span></text:p>
      <text:p text:style-name="P3393"><text:span text:style-name="T3394">2</text:span><text:span text:style-name="T3395">) galioja<text:s/></text:span><text:span text:style-name="T3396">specialiojo teritorijų planavimo dokumentas</text:span><text:span text:style-name="T339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398"><text:span text:style-name="T3399">3</text:span><text:span text:style-name="T3400">.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1">nustatytas konkretus visuomenės poreikis, kuriam paimamas tam tikroje vietoje esantis tam tikro ploto žemės sklypas, tiesiogiai įgyvendinti, taip pat tais atvejais, kai Nacionalinė žemės tarnyba yra Vyriausybės įgaliota</text:span><text:span text:style-name="T3402"><text:s/></text:span><text:span text:style-name="T3403">žemės paėmimu suinteresuota instituc</text:span><text:span text:style-name="T3404">ija</text:span><text:span text:style-name="T3405">. Kai žemės paėmimas visuomenės poreikiams reikalingas įstatymui, kuriame nustatytas konkretus<text:s/></text:span><text:span text:style-name="T3406">visuomenės poreikis, kuriam paimamas tam tikroje vietoje esantis tam tikro ploto žemės sklypas,<text:s/></text:span><text:span text:style-name="T3407">tiesiogiai įgyvendinti, tame įstatyme turi būti nurodyta žemės</text:span><text:span text:style-name="T3408"><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09">ir 2 punktuose nustatytos sąlygos.<text:s/></text:span></text:p>
      <text:p text:style-name="P3410"><text:span text:style-name="T3411">4</text:span><text:span text:style-name="T3412">.</text:span><text:span text:style-name="T3413"><text:s/>Valstybės institucijų ir savivaldybių tarybų prašymų paimti žemę visuomenės poreikiams pateikimo ir nagrinėjimo<text:s/></text:span><text:span text:style-name="T3414">taisykles,</text:span><text:span text:style-name="T3415"><text:s/></text:span><text:span text:style-name="T3416">taip pat žemės paėmimo visuomenės poreikiams procedūros inicijavimo tiesiogiai įgyvendinan</text:span><text:span text:style-name="T3417">t įstatymus, kuriuose nustatytas konkretus visuomenės poreikis, kuriam paimamas tam tikroje vietoje esantis tam tikro ploto žemės sklypas, taisykles</text:span><text:span text:style-name="T3418"><text:s/>nustato Vyriausybė.</text:span></text:p>
      <text:p text:style-name="P3419"><text:span text:style-name="T3420">5</text:span><text:span text:style-name="T3421">. Apie Nacionalinės žemės tarnybos vadovo sprendimą per 5 darbo dienas nuo jo priė</text:span><text:span text:style-name="T3422">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3">suomenės poreikiams, savininkui ir (ar) kitam naudotojui. Jeigu registruoto laiško nepavyksta įteikti žemės sklypo, kurį numatoma paimti visuomenės poreikiams, savininkui ir (ar) kitam naudotojui, per 5 darbo dienas nuo<text:s/></text:span><text:span text:style-name="T3424">to, kai Nacionalinės žemės tarnybos<text:s/></text:span><text:span text:style-name="T3425">teritorinis padalinys įsitikina, kad registruoto laiško nepavyksta įteikti žemės savininkui ir (ar) kitam naudotojui,<text:s/></text:span><text:span text:style-name="T3426">apie sprendimą pradėti žemės paėmimo visuomenės poreikiams procedūrą viešai paskelbiama viename iš nacionalinių ir viename iš žemės sklypo</text:span><text:span text:style-name="T3427"><text:s/>buvimo vietos laikraščių<text:s/></text:span><text:span text:style-name="T3428">(jeigu toks leidžiamas)</text:span><text:span text:style-name="T3429">. Šis informavimo būdas taip pat taikomas, kai nežinoma žemės sklypo, kurį numatoma paimti visuomenės poreikiams, savininko ir (ar) kito naudotojo gyvenamoji vieta. Informacija apie sprendimą pradėti žemės p</text:span><text:span text:style-name="T3430">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1">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2"><text:s/>yra).<text:s/></text:span><text:span text:style-name="T3433">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34">žemės paėmimo visuomenės poreikiams procedūrą pranešta skelbimo išspausdinimo viename iš nacionalinių laikraščių dieną.</text:span><text:span text:style-name="T3435"><text:s/></text:span><text:span text:style-name="T3436">Apie sprendimą pradėti žemės paėmimo visuomenės poreikiams procedūrą nedelsiant, bet ne vėliau kaip kitą darbo dieną, pranešama Nekilnoj</text:span><text:span text:style-name="T3437">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38">jo turto registre žemės sklypo savininkas neturi teisės jo perleisti, įkeisti ar kitaip suvaržyti daiktinių teisių į šį žemės sklypą, taip pat neturi teisės šio žemės sklypo pertvarkyti (atidalyti, padalyti, perdalyti, sujungti).<text:s/></text:span></text:p>
      <text:p text:style-name="P3439"><text:span text:style-name="T3440">6</text:span><text:span text:style-name="T3441">. Nacionalinės žemės</text:span><text:span text:style-name="T3442"><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3">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44">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45">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46">ti ginčijamas vėlesniais žemės paėmimo visuomenės poreikiams procedūros etapais</text:span><text:span text:style-name="T3447">.</text:span></text:p>
      <text:p text:style-name="P3448"><text:span text:style-name="T3449">7</text:span><text:span text:style-name="T3450">.</text:span><text:span text:style-name="T3451"><text:s/>Kai<text:s/></text:span><text:span text:style-name="T3452">Nacionalinės žemės tarnybos vadovas<text:s/></text:span><text:span text:style-name="T3453">priima sprendimą pradėti žemės paėmimo visuomenės poreikiams procedūrą<text:s/></text:span><text:span text:style-name="T3454">ir pasibaigia šio sprendimo</text:span><text:span text:style-name="T3455"><text:s/></text:span><text:span text:style-name="T3456">apskundimo terminas, o jeigu<text:s/></text:span><text:span text:style-name="T3457">toks sprendimas buvo apskųstas, – įsiteisėja administracinio teismo sprendimas netenkinti skundo dėl</text:span><text:span text:style-name="T3458"><text:s/></text:span><text:span text:style-name="T3459">Nacionalinės žemės tarnybos vadovo sprendimo pradėti žemės paėmimo visuomenės poreikiams procedūrą,</text:span><text:span text:style-name="T3460"><text:s/>šio Įstatymo 48 straipsnyje<text:s/></text:span><text:span text:style-name="T3461">nustatytais atvejais</text:span><text:span text:style-name="T3462"><text:s/>ir tva</text:span><text:span text:style-name="T3463">rka rengiamas žemės paėmimo visuomenės poreikiams projektas</text:span><text:span text:style-name="T3464"><text:s/>arba paimamo visuomenės poreikiams žemės sklypo planas</text:span><text:span text:style-name="T3465"><text:s/></text:span><text:span text:style-name="T3466">ir šio Įstatymo 47 straipsnio 1 dalyje nustatyta</text:span><text:span text:style-name="T3467"><text:s/></text:span><text:span text:style-name="T3468">tvarka atliekamas visuomenės poreikiams planuojamos paimti žemės ir kito turto vertinimas</text:span><text:span text:style-name="T3469"><text:s/></text:span><text:span text:style-name="T3470">ir</text:span><text:span text:style-name="T3471"><text:s/>parengiama turto vertinimo ataskaita</text:span><text:span text:style-name="T3472">.<text:s/></text:span><text:span text:style-name="T3473">Į žemės paėmimo visuomenės poreikiams projekto teritoriją privalomai įtraukiamas laisvos valstybinės žemės, kuri ribojasi su paimamu privačios žemės sklypu, plotas, kuriame pagal teisės aktus vietoj paimamo visuomenės</text:span><text:span text:style-name="T3474"><text:s/>poreikiams žemės sklypo gali būti formuojamas suteikiamas</text:span><text:span text:style-name="T3475"><text:s/></text:span><text:span text:style-name="T3476">nuosavybėn kitas žemės sklypas</text:span><text:span text:style-name="T3477">. Jeigu reikia, projekto rengimo metu atliekamas privačios ir<text:s/></text:span><text:span text:style-name="T3478">(ar)</text:span><text:span text:style-name="T3479"><text:s/>valstybinės žemės padalijimas suformuojant atskirą žemės sklypą, paimamą visuomenės poreikiams. Šie<text:s/></text:span><text:span text:style-name="T3480">žemėtvarkos darbai atliekami šio Įstatymo 48 straipsnyje nustatyta tvarka. Duomenis apie<text:s/></text:span><text:span text:style-name="T3481">po padalijimo suformuotus žemės sklypus</text:span><text:span text:style-name="T3482"><text:s/>Nekilnojamojo turto registro tvarkytojui pateikia<text:s/></text:span><text:span text:style-name="T3483">Nacionalinės žemės</text:span><text:span text:style-name="T3484"><text:s/></text:span><text:span text:style-name="T3485">tarnybos teritorinis padalinys po to, kai<text:s/></text:span><text:span text:style-name="T3486">apie tai<text:s/></text:span><text:span text:style-name="T3487">registruotu laišku, įteikiamu pasirašytinai</text:span><text:span text:style-name="T3488">, praneša žemės sklypo savininkui ir (ar) kitam naudotojui,<text:s/></text:span><text:span text:style-name="T3489">o jeigu registruoto laiško nepavyksta įteikti žemės sklypo, kurį</text:span><text:span text:style-name="T3490"><text:s/></text:span><text:span text:style-name="T3491">numatoma paimti visuomenės poreikiams, savininkui ir (ar) kitam naudotojui, per 5 darbo<text:s/></text:span><text:span text:style-name="T3492">dienas nuo<text:s/></text:span><text:span text:style-name="T3493">to, kai Nacionalinės žemės tarnybos teritorinis padalinys įsitikina, kad registruoto laiško nepavyksta įteikti žemės savininkui ir (ar) kitam naudotojui,<text:s/></text:span><text:span text:style-name="T3494">arba tuo atveju, kai nežinoma žemės savininko ir (ar) kito naudotojo gyvenamoji vieta, duom</text:span><text:span text:style-name="T3495">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496">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497">o padalijimo suformuotus žemės sklypus Nacionalinės žemės tarnybos teritorinis padalinys įregistruoja Nekilnojamojo turto registre padalyto žemės sklypo savininko vardu. Žyma apie juridinį faktą<text:s/></text:span><text:span text:style-name="T3498">–<text:s/></text:span><text:span text:style-name="T3499">pradėtą žemės paėmimo visuomenės poreikiams procedūrą<text:s/></text:span><text:span text:style-name="T3500">–</text:span><text:span text:style-name="T3501"><text:s/>per</text:span><text:span text:style-name="T3502">keliama tik į to žemės sklypo, kurį numatoma paimti visuomenės poreikiams, Nekilnojamojo turto registro duomenis.</text:span></text:p>
      <text:p text:style-name="P3503"><text:span text:style-name="T3504">8</text:span><text:span text:style-name="T3505">. Kai atliekami šio straipsnio 7 dalyje nurodyti veiksmai, žemės savininkui ir (ar) kitam naudotojui šio Įstatymo 47 straipsnio 2 dalyje<text:s/></text:span><text:span text:style-name="T3506">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07">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08">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09">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0">enos išsiunčiamas žemės sklypo paėmimu suinteresuotai institucijai ir registruotu laišku, įteikiamu pasirašytinai,<text:s/></text:span><text:span text:style-name="T3511">–<text:s/></text:span><text:span text:style-name="T3512">žemės sklypo savininkui ir (ar) kitam naudotojui, taip pat Nekilnojamojo turto registro tvarkytojui, o jeigu registruoto laiško nepavyksta<text:s/></text:span><text:span text:style-name="T3513">įteikti žemės sklypo, kurį numatoma paimti visuomenės poreikiams, savininkui ir (ar) kitam naudotojui, per 5 darbo dienas nuo<text:s/></text:span><text:span text:style-name="T3514">to, kai Nacionalinės žemės tarnybos teritorinis padalinys įsitikina, kad registruoto laiško nepavyksta įteikti žemės savininkui ir</text:span><text:span text:style-name="T3515"><text:s/>(ar) kitam naudotojui,</text:span><text:span text:style-name="T3516"><text:s/></text:span><text:span text:style-name="T3517">apie sprendimą paimti žemę visuomenės poreikiams viešai paskelbiama viename iš nacionalinių ir viename iš žemės sklypo buvimo vietos laikraščių<text:s/></text:span><text:span text:style-name="T3518">(jeigu toks leidžiamas)</text:span><text:span text:style-name="T3519">. Šis informavimo būdas taip pat taikomas, kai nežinoma žemės skl</text:span><text:span text:style-name="T3520">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1"><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2">s (bendraturčiai), kiti naudotojai, daiktinių teisių turėtojai (jeigu jų yra).<text:s/></text:span><text:span text:style-name="T3523">Jeigu apie sprendimą paimti žemę visuomenės poreikiams viešai paskelbiama viename iš nacionalinių ir viename iš žemės sklypo buvimo vietos laikraščių, laikoma, kad žemės savinin</text:span><text:span text:style-name="T3524">kui ir (ar) kitam naudotojui apie sprendimą paimti žemę visuomenės poreikiams pranešta skelbimo išspausdinimo viename iš nacionalinių laikraščių dieną.</text:span></text:p>
      <text:p text:style-name="P3525"><text:span text:style-name="T3526">9</text:span><text:span text:style-name="T3527">.<text:s/></text:span><text:span text:style-name="T3528">Ginčai dėl žemės paėmimo<text:s/></text:span><text:span text:style-name="T3529">visuomenės poreikiams projekto arba paimamo visuomenės poreikiams žemės<text:s/></text:span><text:span text:style-name="T3530">sklypo plano rengimo ir tvirtinimo, taip pat dėl atlyginimo už paimamą<text:s/></text:span><text:span text:style-name="T3531">visuomenės poreikiams</text:span><text:span text:style-name="T3532"><text:s/>žemę dydžio nustatymo<text:s/></text:span><text:span text:style-name="T3533">nagrinėjami</text:span><text:span text:style-name="T3534"><text:s/>bendrosios kompetencijos apygardos<text:s/></text:span><text:span text:style-name="T3535">teisme<text:s/></text:span><text:span text:style-name="T3536">pagal visuomenės poreikiams paimamo žemės sklypo buvimo vietą. Jeigu Nacionalinės žemės</text:span><text:span text:style-name="T3537"><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38">oreikiams, šie ginčai nagrinėjami pagal ginčo teisenos taisykles.</text:span></text:p>
      <text:p text:style-name="P3539">Straipsnio pakeitimai:</text:p>
      <text:p text:style-name="P3540"><text:span text:style-name="T3541">Nr.<text:s/></text:span><text:a xlink:href="http://www3.lrs.lt/cgi-bin/preps2?a=288974&amp;b=" office:target-frame-name="_top" xlink:show="replace"><text:span text:style-name="T3542">X-982</text:span></text:a><text:span text:style-name="T3543">, 2006-12-14, Žin., 2006, Nr. 138-5268 (2006-12-19)</text:span></text:p>
      <text:p text:style-name="Normal"><text:span text:style-name="T3544">Nr.<text:s/></text:span><text:a xlink:href="http://www3.lrs.lt/cgi-bin/preps2?a=364104&amp;b=" office:target-frame-name="_top" xlink:show="replace"><text:span text:style-name="T3545">XI-660</text:span></text:a><text:span text:style-name="T3546">, 2010-01-19, Žin., 2010, Nr. 13-623 (2010-02-02)</text:span></text:p>
      <text:p text:style-name="Normal"><text:span text:style-name="T3547">Nr.<text:s/></text:span><text:a xlink:href="http://www3.lrs.lt/cgi-bin/preps2?a=375921&amp;b=" office:target-frame-name="_top" xlink:show="replace"><text:span text:style-name="T3548">XI-912</text:span></text:a><text:span text:style-name="T3549">, 2010-06-18, Žin., 2010, Nr. 72-3616 (2010-06-22)</text:span></text:p>
      <text:p text:style-name="Normal"><text:span text:style-name="T3550">Nr.<text:s/></text:span><text:a xlink:href="http://www3.lrs.lt/cgi-bin/preps2?a=396751&amp;b=" office:target-frame-name="_top" xlink:show="replace"><text:span text:style-name="T3551">XI-1314</text:span></text:a><text:span text:style-name="T3552">, 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7</text:span><text:span text:style-name="T3559"><text:s/>straip</text:span><text:span text:style-name="T3560">snis.<text:s/></text:span><text:span text:style-name="T3561">Atlyginimas už visuomenės poreikiams<text:s/></text:span><text:span text:style-name="T3562">paimamą<text:s/></text:span><text:span text:style-name="T3563">žemę</text:span></text:p>
      <text:p text:style-name="P3564"><text:span text:style-name="T3565">1</text:span><text:span text:style-name="T3566">. Kai privačios žemės sklypas paimamas visuomenės poreikiams, žemės savininkui ir (ar) kitam naudotojui turi būti teisingai atlyginama už žemę pinigais pagal rinkos vertę arba žemės savininko raš</text:span><text:span text:style-name="T3567">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68">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69">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0">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1">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2"><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3">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74">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75">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76"><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77">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78">suota institucija.</text:span></text:p>
      <text:p text:style-name="P3579"><text:span text:style-name="T3580">2</text:span><text:span text:style-name="T3581">.</text:span><text:span text:style-name="T3582"><text:s/>Kai p</text:span><text:span text:style-name="T3583">arengiama turto vertinimo ataskaita, ne vėliau kaip per 5 darbo dienas nuo jos parengimo žemės paėmimu visuomenės poreikiams suinteresuota institucija paimamo žemės sklypo savininkui ir (ar) kitam naudotojui registruotu laišk</text:span><text:span text:style-name="T3584">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85">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86">Jeigu registruo</text:span><text:span text:style-name="T3587">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88">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89">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0">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1">tojai, daiktinių teisių turėtojai (jeigu jų yra), taip pat kur galima susipažinti su sutarties dėl žemės paėmimo visuomenės poreikiams ir atlyginimo už ją projektu ir visuomenės poreikiams paimamo turto vertinimo ataskaita.</text:span><text:span text:style-name="T3592"><text:s/></text:span><text:span text:style-name="T3593">Atlyginimo būdas – kito žemės sk</text:span><text:span text:style-name="T3594">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595">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596"><text:s/>paėmimu visuomenės poreikiams suinteresuotą instituciją apie sutikimą arba nesutikimą sudaryti sutartį.<text:s/></text:span><text:span text:style-name="T3597">Jeigu apie pasiūlymą sudaryti sutartį dėl žemės paėmimo visuomenės poreikiams ir atlyginimo už ją viešai paskelbiama viename iš nacionalinių ir viename</text:span><text:span text:style-name="T3598"><text:s/>iš žemės sklypo buvimo vietos laikraščių, laikoma, kad žemės savininkui ir (ar) kitam naudotojui apie tokį pasiūlymą pranešta skelbimo išspausdinimo viename iš nacionalinių laikraščių dieną.</text:span><text:span text:style-name="T3599"><text:s/></text:span><text:span text:style-name="T3600">Jeigu žemės savininkas ir (ar) kitas žemės naudotojas sutinka su</text:span><text:span text:style-name="T3601"><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2">naudotojas per nurodytą terminą nepateikia atsakymo dėl pasiūlymo, laikoma, kad jis nesutinka su sutarties sąlygomis.</text:span></text:p>
      <text:p text:style-name="P3603"><text:span text:style-name="T3604">3</text:span><text:span text:style-name="T3605">. Jeigu visuomenės poreikiams paimamas žemės sklypas, jame esantys statiniai ar įrenginiai yra įkeisti, į sutartį dėl žemės paėmimo v</text:span><text:span text:style-name="T3606">isuomenės poreikiams ir atlyginimo už ją turi būti įtraukti papildomi žemės paėmimo visuomenės poreikiams suinteresuotos institucijos, turto savininko ir kreditoriaus susitarimai.</text:span><text:span text:style-name="T3607"><text:s/></text:span><text:span text:style-name="T3608">Tokioje sutartyje ar jos priede, jeigu pateikiamas rašytinis kreditoriaus su</text:span><text:span text:style-name="T3609">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0">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1">ta tvarka.</text:span></text:p>
      <text:p text:style-name="P3612"><text:span text:style-name="T3613">4</text:span><text:span text:style-name="T3614">.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15">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16">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17">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18">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19">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0">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1">pinigais, sudaroma sutartis dėl žemės paėmimo visuomenės poreikiams ir atlyginimo už ją.<text:s/></text:span></text:p>
      <text:p text:style-name="P3622"><text:span text:style-name="T3623">5</text:span><text:span text:style-name="T3624">. Jeigu sutartis dėl žemės paėmimo visuomenės poreikiams ir atlyginimo už ją nesudaroma, laikoma, kad tarp žemės paėmimu suinteresuotos institucijos ir žemės<text:s/></text:span><text:span text:style-name="T3625">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26">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27">nurodytą atlyginimo sumą į notaro, banko ar kitos kredito įstaigos depozitinę sąskaitą.</text:span></text:p>
      <text:p text:style-name="P3628"><text:span text:style-name="T3629">6</text:span><text:span text:style-name="T3630">. Teismas, gavęs šio straipsnio 5 dalyje nurodytą žemės paėmimu visuomenės poreikiams suinteresuotos institucijos pareiškimą, nustato ne trumpesnį kaip 14 dienų, b</text:span><text:span text:style-name="T3631">et ne ilgesnį kaip 30 dienų terminą</text:span><text:span text:style-name="T3632"><text:s/></text:span><text:span text:style-name="T3633">žemės savininkui ir (ar) kitam naudotojui, atsisakiusiam sudaryti sutartį dėl žemės paėmimo visuomenės poreikiams ir atlyginimo už ją, pateikti rašytiniam atsiliepimui į institucijos pareiškimą. Teismas ne vėliau kaip pe</text:span><text:span text:style-name="T3634">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35">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36">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37">:</text:span></text:p>
      <text:p text:style-name="P3638"><text:span text:style-name="T3639">1</text:span><text:span text:style-name="T3640">) žemės paėmimu visuomenės poreikiams suinteresuota institucija neįrodo paimamo visuomenės poreikiams žemės sklypo neatidėliotino panaudojimo šiems poreikiams svarbos;</text:span></text:p>
      <text:p text:style-name="P3641"><text:span text:style-name="T3642">2</text:span><text:span text:style-name="T3643">) nebuvo parengta turto vertinimo ataskaita;</text:span></text:p>
      <text:p text:style-name="P3644"><text:span text:style-name="T3645">3</text:span><text:span text:style-name="T3646">) žemės paėmimu visuomenės<text:s/></text:span><text:span text:style-name="T3647">poreikiams suinteresuota institucija sprendime paimti žemę visuomenės poreikiams nurodytos pinigų sumos nėra pervedusi į notaro, banko ar kitos kredito įstaigos depozitinę sąskaitą.</text:span></text:p>
      <text:p text:style-name="P3648"><text:span text:style-name="T3649">7</text:span><text:span text:style-name="T3650">. Kai įsiteisėja teismo nutartis leisti įregistruoti paimtą visuome</text:span><text:span text:style-name="T3651">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52">ė į notaro, banko ar kitos kredito įstaigos depozitinę sąskaitą, savininku ir įgyja teisę šia pinigų suma neribotai disponuoti.<text:s/></text:span></text:p>
      <text:p text:style-name="P3653"><text:span text:style-name="T3654">8</text:span><text:span text:style-name="T3655">. Priėmęs šio straipsnio 6 dalyje nurodytą nutartį, teismas toliau nagrinėja ginčą iš esmės. Jeigu teismas nustato kitą pa</text:span><text:span text:style-name="T3656">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57"><text:span text:style-name="T3658">9</text:span><text:span text:style-name="T3659">. Jeigu išnuomotą arba perduotą neatlygintinai naudotis valstybinę žemę numatoma naudoti visuomenės poreikiams, valstybinės žemės nuomos ar panaudos sutartis nutraukiama prieš terminą</text:span><text:span text:style-name="T3660">, o</text:span><text:span text:style-name="T3661"><text:s/>žemės sklype esančių statinių ir želdinių vertė bei dėl žemės paėmimo</text:span><text:span text:style-name="T3662"><text:s/>visuomenės poreikiams patirti nuostoliai žemės nuomininkams ar kitiems naudotojams atlyginami pagal šį straipsnį.</text:span></text:p>
      <text:p text:style-name="P3663"><text:span text:style-name="T3664">10</text:span><text:span text:style-name="T3665">. Kai žemės paėmimu visuomenės poreikiams suinteresuota institucija atsiskaito su paimamos žemės savininku ir (ar) kitu naudotoju pagal</text:span><text:span text:style-name="T3666"><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67">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68">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69">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0"><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71">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72">kilnojamojo turto registre kaip valstybės nuosavybės momento. Įregistravus valstybės nuosavybę, žyma apie juridinį faktą, nurodytą šio Įstatymo 46 straipsnio 5 dalyje, panaikinama.</text:span></text:p>
      <text:p text:style-name="P3673"><text:span text:style-name="T3674">11</text:span><text:span text:style-name="T3675">.</text:span><text:span text:style-name="T3676"><text:s/>Paimtas visuomenės poreikiams žemės sklypas, Nekilnojamojo turto re</text:span><text:span text:style-name="T3677">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78">ms.</text:span></text:p>
      <text:p text:style-name="P3679"><text:span text:style-name="T3680">12</text:span><text:span text:style-name="T3681">. Kai nuo sprendimo paimti žemę visuomenės poreikiams priėmimo dienos praėjus ne daugiau kaip 10 metų pagal Teritorijų planavimo įstatymo nustatyta tvarka naujai parengtus arba pakeistus<text:s/></text:span><text:span text:style-name="T3682">detaliuosius planus</text:span><text:span text:style-name="T3683"><text:s/>ar specialiojo teritorijų planavimo dok</text:span><text:span text:style-name="T3684">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85"><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86">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87">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88">šio straipsnio 11 dalyje nustatyto apribojimo.</text:span></text:p>
      <text:p text:style-name="P3689">Straipsnio pakeitimai:</text:p>
      <text:p text:style-name="P3690"><text:span text:style-name="T3691">Nr.<text:s/></text:span><text:a xlink:href="http://www3.lrs.lt/cgi-bin/preps2?a=288974&amp;b=" office:target-frame-name="_top" xlink:show="replace"><text:span text:style-name="T3692">X-982</text:span></text:a><text:span text:style-name="T3693">, 2006-12-14, Žin., 2006, Nr. 138-5268 (2006-12-19)</text:span></text:p>
      <text:p text:style-name="Normal"><text:span text:style-name="T3694">Nr.<text:s/></text:span><text:a xlink:href="http://www3.lrs.lt/cgi-bin/preps2?a=375921&amp;b=" office:target-frame-name="_top" xlink:show="replace"><text:span text:style-name="T3695">XI-912</text:span></text:a><text:span text:style-name="T3696">, 2010-06-18, Žin., 2010, Nr. 72-3616 (2010-06-22)</text:span></text:p>
      <text:p text:style-name="Normal"><text:span text:style-name="T3697">Nr.<text:s/></text:span><text:a xlink:href="http://www3.lrs.lt/cgi-bin/preps2?a=396751&amp;b=" office:target-frame-name="_top" xlink:show="replace"><text:span text:style-name="T3698">XI-1314</text:span></text:a><text:span text:style-name="T3699">, 2011-04-12, Žin., 2011, Nr. 49-2369 (2011-04-28)</text:span></text:p>
      <text:p text:style-name="Normal"><text:span text:style-name="T3700">Nr.<text:s/></text:span><text:a xlink:href="http://www3.lrs.lt/cgi-bin/preps2?a=453036&amp;b=" office:target-frame-name="_top" xlink:show="replace"><text:span text:style-name="T3701">XII-411</text:span></text:a><text:span text:style-name="T3702">, 2013-06-27, Žin., 2013, Nr. 76-3828 (2013-07-16)</text:span></text:p>
      <text:p text:style-name="P3703"/>
      <text:p text:style-name="P3704"><text:span text:style-name="T3705">48</text:span><text:span text:style-name="T3706"><text:s/>straipsnis.<text:s/></text:span><text:span text:style-name="T3707">Žemės paėmimo visuomenės poreikiams projektai</text:span></text:p>
      <text:p text:style-name="P3708"><text:span text:style-name="T3709">1</text:span><text:span text:style-name="T3710">. Žemės paėmimo visuomenės poreikiams projektų rengimą ir jų įgyvendinimą sa</text:span><text:span text:style-name="T3711">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2">onalinės žemės tarnybos vadovas priima sprendimą dėl žemės paėmimo visuomenės poreikiams procedūros pradžios, Nacionalinės žemės tarnybos teritorinis padalinys išduoda<text:s/></text:span><text:span text:style-name="T3713">žemės paėmimo visuomenės poreikiams projekto rengimo reikalavimų sąrašą.</text:span><text:span text:style-name="T3714"><text:s/></text:span><text:span text:style-name="T3715">Žemės paėmimo v</text:span><text:span text:style-name="T3716">isuomenės poreikiams projekto rengimo reikalavimų sąrašas išduodamas</text:span><text:span text:style-name="T3717"><text:s/>tais atvejais, kai paimamas visuomenės poreikiams žemės sklypas ir (ar) po žemės sklypo dalies, reikalingos visuomenės poreikiams, atidalijimo ar padalijimo liekantis žemės sklypas (sklyp</text:span><text:span text:style-name="T3718">ai) nebuvo suprojektuoti<text:s/></text:span><text:span text:style-name="T3719">detaliajame plane</text:span><text:span text:style-name="T3720"><text:s/>ar specialiojo teritorijų planavimo dokumente, taip pat kai yra su paimamu privačios žemės sklypu besiribojantis laisvos valstybinės žemės plotas, kuriame pagal teisės aktus gali būti formuojamas vietoj paimamo vi</text:span><text:span text:style-name="T3721">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2">lypai) suprojektuoti detaliajame<text:s/></text:span><text:span text:style-name="T3723">plane</text:span><text:span text:style-name="T3724"><text:s/>ar<text:s/></text:span><text:span text:style-name="T3725">specialiojo teritorijų planavimo dokumente</text:span><text:span text:style-name="T3726">, vietoj žemės paėmimo visuomenės poreikiams projekto Nekilnojamojo turto kadastro nuostatuose nustatyta tvarka rengiami nurodytų suprojektuotų žemės sklypų planai.</text:span></text:p>
      <text:p text:style-name="P3727"><text:span text:style-name="T3728">2</text:span><text:span text:style-name="T3729">.<text:s/></text:span><text:span text:style-name="T3730">Žemės paėmimu visuomenės poreikiams suinteresuota institucija, gavusi Nacionalinės žemės tarnybos teritorinio padalinio<text:s/></text:span><text:span text:style-name="T3731">išduotą<text:s/></text:span><text:span text:style-name="T3732">žemės paėmimo visuomenės poreikiams<text:s/></text:span><text:span text:style-name="T3733">projekto rengimo reikalavimų sąrašą</text:span><text:span text:style-name="T3734">, Viešųjų pirkimų įstatymo nustatyta tvarka parenka žemės</text:span><text:span text:style-name="T3735"><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36"><text:s/>poreikiams suinteresuota institucija žemės sklypų planų rengėją parenka Viešųjų pirkimų įstatymo nustatyta tvarka.</text:span></text:p>
      <text:p text:style-name="P3737"><text:span text:style-name="T3738">3</text:span><text:span text:style-name="T3739">. Žemės paėmimo visuomenės poreikiams projekte nustatomos numatomo paimti visuomenės poreikiams žemės sklypo ribos, atliekamas žemės sk</text:span><text:span text:style-name="T3740">lypų, kuriuos reikia pertvarkyti, jeigu jie arba jų dalis paimama visuomenės poreikiams, padalijimas, atidalijimas, sujungimas ar perdalijimas, šių žemės sklypų pagrindinės žemės naudojimo paskirties, naudojimo būdo keitimas.</text:span></text:p>
      <text:p text:style-name="P3741"><text:span text:style-name="T3742">4</text:span><text:span text:style-name="T3743">. Atlikus šio straipsnio<text:s/></text:span><text:span text:style-name="T3744">3 dalyje nurodytus žemės tvarkymo darbus, žemės paėmimo visuomenės poreikiams projekte numatomi žemės tvarkymo darbai, susiję su žemės paėmimu visuomenės poreikiams:</text:span></text:p>
      <text:p text:style-name="P3745"><text:span text:style-name="T3746">1</text:span><text:span text:style-name="T3747">) žemės sklypų, kuriais numatoma atlyginti už paimamą visuomenės poreikiams žemę, forma</text:span><text:span text:style-name="T3748">vimas laisvoje valstybinėje žemėje;</text:span></text:p>
      <text:p text:style-name="P3749"><text:span text:style-name="T3750">2</text:span><text:span text:style-name="T3751">) naujų kelių projektavimas, melioracijos sistemų pertvarkymas, specialiųjų žemės naudojimo sąlygų nustatymas arba pakeitimas</text:span><text:span text:style-name="T3752">,</text:span><text:span text:style-name="T3753"><text:s/>taip pat siūlomų žemės</text:span><text:span text:style-name="T3754"><text:s/></text:span><text:span text:style-name="T3755">servitutų projektavimas.</text:span></text:p>
      <text:p text:style-name="P3756"/>
      <text:p text:style-name="P3757"><text:span text:style-name="T3758">5</text:span><text:span text:style-name="T3759">. Žemės paėmimo visuomenės porei</text:span><text:span text:style-name="T3760">kiams projektus Nacionalinės žemės tarnybos vadovas ar jo įgaliotas teritorinio padalinio vadovas tvirtina po to, kai juos nustatyta tvarka patikrina valstybinę žemėtvarkos planavimo dokumentų priežiūrą atliekanti institucija.</text:span></text:p>
      <text:p text:style-name="P3761"><text:span text:style-name="T3762">6</text:span><text:span text:style-name="T3763">.</text:span><text:span text:style-name="T3764"><text:s/></text:span><text:span text:style-name="T3765">Pagal žemės paėmimo vi</text:span><text:span text:style-name="T3766">suomenės poreikiams projektą suformuotų ir pertvarkytų žemės sklypų kadastro duomenys įrašomi į Nekilnojamojo turto kadastrą Nekilnojamojo turto kadastro įstatymo nustatyta tvarka.<text:s/></text:span></text:p>
      <text:p text:style-name="P3767">Straipsnio pakeitimai:</text:p>
      <text:p text:style-name="Normal"><text:span text:style-name="T3768">Nr.<text:s/></text:span><text:a xlink:href="http://www3.lrs.lt/cgi-bin/preps2?a=375921&amp;b=" office:target-frame-name="_top" xlink:show="replace"><text:span text:style-name="T3769">XI-912</text:span></text:a><text:span text:style-name="T3770">, 2010-06-18, Žin., 2010, Nr. 72-3616 (2010-06-22)</text:span></text:p>
      <text:p text:style-name="Normal"><text:span text:style-name="T3771">Nr.<text:s/></text:span><text:a xlink:href="http://www3.lrs.lt/cgi-bin/preps2?a=396751&amp;b=" office:target-frame-name="_top" xlink:show="replace"><text:span text:style-name="T3772">XI-1314</text:span></text:a><text:span text:style-name="T3773">, 2011-04-12, Žin., 2011, Nr. 49-2369 (2011-04-28)</text:span></text:p>
      <text:p text:style-name="Normal"><text:span text:style-name="T3774">Nr.<text:s/></text:span><text:a xlink:href="http://www3.lrs.lt/cgi-bin/preps2?a=453036&amp;b=" office:target-frame-name="_top" xlink:show="replace"><text:span text:style-name="T3775">XII-411</text:span></text:a><text:span text:style-name="T3776">, 2013-06-27, Žin., 2013, Nr. 76-3828 (2013-07-16)</text:span></text:p>
      <text:p text:style-name="P3777"/>
      <text:p text:style-name="P3778"><text:span text:style-name="T3779">IX</text:span><text:span text:style-name="T3780"><text:s/>skyrius</text:span></text:p>
      <text:p text:style-name="P3781"><text:span text:style-name="T3782">Žemės sklypų konsolidacija</text:span></text:p>
      <text:p text:style-name="P3783"/>
      <text:p text:style-name="P3784"><text:span text:style-name="T3785">49</text:span><text:span text:style-name="T3786"><text:s/>straipsnis.<text:s/></text:span><text:span text:style-name="T3787">Žemės konsolidacijos projektų parengiamieji darbai</text:span></text:p>
      <text:p text:style-name="P3788"><text:span text:style-name="T3789">1</text:span><text:span text:style-name="T3790">. Žemės konsolidacijos projektai rengiami tik kaimo gyvenamosiose<text:s/></text:span><text:span text:style-name="T379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92"><text:span text:style-name="T3793">2</text:span><text:span text:style-name="T3794">.<text:s/></text:span><text:span text:style-name="T3795">Prašymus reng</text:span><text:span text:style-name="T379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9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9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9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0">ybės žemės sklypais arba kurie yra greta tokių žemės sklypų ir juos skiria tik keliai, grioviai ar kanalai.</text:span><text:span text:style-name="T3801"><text:s/></text:span><text:span text:style-name="T3802">Susirinkime:</text:span></text:p>
      <text:p text:style-name="P3803"><text:span text:style-name="T3804">1</text:span><text:span text:style-name="T3805">) pagrindžiamas žemės konsolidacijos projekto rengimo poreikis;</text:span></text:p>
      <text:p text:style-name="P3806"><text:span text:style-name="T3807">2</text:span><text:span text:style-name="T3808">) nustatomi žemės sklypai, kuriuos tikslinga pertvarkyti pagal<text:s/></text:span><text:span text:style-name="T3809">žemės konsolidacijos projektą;</text:span></text:p>
      <text:p text:style-name="P3810"><text:span text:style-name="T3811">3</text:span><text:span text:style-name="T3812">) nustatomi asmenų, susirinkimo įgaliotų spręsti žemės konsolidacijos projekto rengimo organizacinius klausimus, įgaliojimai, rinkimo tvarka, atstovavimo kvotos ir sąlygos;</text:span></text:p>
      <text:p text:style-name="P3813"><text:span text:style-name="T3814">4</text:span><text:span text:style-name="T3815">) išrenkami asmenys, susirinkimo įgalioti<text:s/></text:span><text:span text:style-name="T3816">spręsti žemės konsolidacijos projekto rengimo organizacinius klausimus.</text:span></text:p>
      <text:p text:style-name="P3817"><text:span text:style-name="T3818">3</text:span><text:span text:style-name="T3819">.<text:s/></text:span><text:span text:style-name="T3820">Jeigu Valstybės žemės fondo</text:span><text:span text:style-name="T3821"><text:s/></text:span><text:span text:style-name="T3822">numatytoje preliminarioje teritorijoje žemės konsolidacijos projektui rengti nėra valstybinės ir savivaldybės žemės sklypų, susirinkimo sprendimai<text:s/></text:span><text:span text:style-name="T382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24">endraturčiai balsuodami susirinkime turi vieną balsą. Žemės savininkas, turintis kelis žemės sklypus, priklausančius nuosavybės teise jam vienam ir (ar) kartu su kitais bendraturčiais, balsuodamas susirinkime turi vieną balsą.</text:span></text:p>
      <text:p text:style-name="P3825"><text:span text:style-name="T3826">4</text:span><text:span text:style-name="T3827">.<text:s/></text:span><text:span text:style-name="T3828">Kai kartu su privačios</text:span><text:span text:style-name="T382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3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32">sklypus, priklausančius nuosavybės teise jam vienam ir (ar) kartu su kitais bendraturčiais, balsuodamas susirinkime turi vieną balsą.</text:span></text:p>
      <text:p text:style-name="P3833"><text:span text:style-name="T3834">5</text:span><text:span text:style-name="T3835">.</text:span><text:span text:style-name="T3836"><text:s/></text:span><text:span text:style-name="T3837">Atliekant žemės konsolidacijos projekto parengiamųjų darbų, projekto rengimo ir įgyvendinimo procedūras, taip pat s</text:span><text:span text:style-name="T383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3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0">kiti savivaldybės administracijos valstybės tarnautojai.</text:span></text:p>
      <text:p text:style-name="P3841"><text:span text:style-name="T3842">6</text:span><text:span text:style-name="T3843">.<text:s/></text:span><text:span text:style-name="T3844">Po susirinkimo kiekvienas konsoliduoti žemės sklypus pageidaujantis žemės savininkas, savivaldybės taryba, jeigu numatoma konsoliduoti savivaldybės žemės sklypus, ir valstybinės žemės patikėti</text:span><text:span text:style-name="T3845">niai, jeigu numatoma konsoliduoti valstybinės žemės sklypus, ne vėliau kaip per vieną mėnesį žemės konsolidacijos projekto rengimo organizatoriui Valstybės žemės fondui</text:span><text:span text:style-name="T3846"><text:s/></text:span><text:span text:style-name="T3847">pateikia rašytinį sutikimą dalyvauti žemės konsolidacijos projekte, kurį rengiant ir įg</text:span><text:span text:style-name="T3848">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49">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0">uti ir (ar) sudaryti žemės konsolidacijos sutartį. Tais atvejais, kai žemės sklypas priklauso keliems asmenims, sutikimą dalyvauti žemės konsolidacijos projekte turi duoti kiekvienas žemės sklypo bendraturtis.</text:span><text:span text:style-name="T3851"><text:s/></text:span><text:span text:style-name="T3852">Nacionalinė žemės tarnyba vietoj sutikimo daly</text:span><text:span text:style-name="T3853">vauti žemės konsolidacijos<text:s/></text:span><text:span text:style-name="T3854">projekte<text:s/></text:span><text:span text:style-name="T3855">Valstybės žemės fondui perduoda numatomų konsoliduoti jos patikėjimo teise valdomų valstybinės žemės sklypų sąrašą. Valstybės žemės fondas, patvirtinęs teritorijos žemės konsolidacijos projektui rengti ribas, nuo šio spr</text:span><text:span text:style-name="T3856">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57">onalinės žemės tarnybos patikėjimo teisė į šiuos valstybinės žemės sklypus pasibaigia nuo Valstybės žemės fondo sprendimo patvirtinti teritorijos žemės konsolidacijos projektui rengti ribas priėmimo.</text:span></text:p>
      <text:p text:style-name="P3858"><text:span text:style-name="T3859">7</text:span><text:span text:style-name="T3860">. Teritorija žemės konsolidacijos projektui rengti, apimanti numatomus konsoliduoti žemės sklypus, turi būti ne mažesnė kaip 100 ha.</text:span></text:p>
      <text:p text:style-name="P3861"><text:span text:style-name="T3862">8</text:span><text:span text:style-name="T3863">. Negali būti konsoliduojami ir žemės konsolidacijos sutarties objektu negali būti areštuoti žemės sklypai arba žemės<text:s/></text:span><text:span text:style-name="T3864">sklypai, esantys teisminio ginčo, tiesiogiai susijusio su žemės sklypu ir teisėmis į jį, objektu.<text:s/></text:span></text:p>
      <text:p text:style-name="P3865"><text:span text:style-name="T3866">9</text:span><text:span text:style-name="T3867">. Numatomų konsoliduoti privačios žemės sklypų savininkai, savivaldybės taryba, jeigu numatoma konsoliduoti savivaldybės žemės sklypus, arba valstybinės</text:span><text:span text:style-name="T38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1">daiktinių teisių į konsoliduojamą žemės sklypą pasibaigimo.<text:s/></text:span></text:p>
      <text:p text:style-name="P3872"><text:span text:style-name="T3873">10</text:span><text:span text:style-name="T3874">.</text:span><text:span text:style-name="T3875"><text:s/></text:span><text:span text:style-name="T3876">Valstybės žemės fondas tvirtina teritorijos žemės konsolidacijos projektui rengti ribas ir su Nacionalinės žemės tarnybos teritoriniu padaliniu<text:s/></text:span><text:span text:style-name="T3877">suderintą žemės konsolidacijos projekto ren</text:span><text:span text:style-name="T3878">gimo reikalavimų sąrašą</text:span><text:span text:style-name="T3879">, taip pat priima sprendimą rengti žemės konsolidacijos projektą. Žemės konsolidacijos projekto teritorijai priskiriama žemė, dėl kurios Valstybės žemės fondui pateikti sutikimai dalyvauti žemės konsolidacijos projekte, valstybinės ž</text:span><text:span text:style-name="T38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1">ės sklypus (jų dalis) žemės konsolidacijos projekto rengimo metu.</text:span></text:p>
      <text:p text:style-name="P3882"><text:span text:style-name="T3883">11</text:span><text:span text:style-name="T3884">.</text:span><text:span text:style-name="T3885"><text:s/></text:span><text:span text:style-name="T3886">Jeigu sutikimą dalyvauti žemės konsolidacijos projekte pateikęs asmuo perleidžia jam priklausantį žemės sklypą (jo dalį), priskirtą žemės konsolidacijos projekto teritorijai, kitiems</text:span><text:span text:style-name="T38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89">ijos projekte, žemės savininkas, pateikęs sutikimą, nurodytą šio straipsnio 6 dalyje, laikomas nepagrįstai atsisakiusiu dalyvauti žemės konsolidacijos projekte.</text:span></text:p>
      <text:p text:style-name="P3890"><text:span text:style-name="T3891">12</text:span><text:span text:style-name="T3892">.</text:span><text:span text:style-name="T3893"><text:s/></text:span><text:span text:style-name="T3894">Iki sprendimo pritarti žemės konsolidacijos projekto žemės vertinimo planui teritorijos</text:span><text:span text:style-name="T38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8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897">mą, nurodytą šio straipsnio 6 dalyje.</text:span><text:span text:style-name="T3898"><text:s/>Teritorijai žemės konsolidacijos projektui rengti papildomai priskiriami valstybinės žemės sklypai, patikėjimo teise valdomi Nacionalinės žemės tarnybos, Valstybės žemės fondui perduodami šio straipsnio 6 dalyje nustat</text:span><text:span text:style-name="T3899">yta tvarka.</text:span></text:p>
      <text:p text:style-name="P3900"><text:span text:style-name="T3901">13</text:span><text:span text:style-name="T3902">.<text:s/></text:span><text:span text:style-name="T3903">Valstybės žemės fondo sprendimas patvirtinti arba pakeisti žemės konsolidacijos projekto teritorijos ribas turi būti suderintas su Nacionaline žemės tarnyba.</text:span></text:p>
      <text:p text:style-name="P3904"><text:span text:style-name="T3905">14</text:span><text:span text:style-name="T3906">.<text:s/></text:span><text:span text:style-name="T3907">Valstybės žemės fondas per 5 darbo dienas nuo sprendimo patvirtinti ar</text:span><text:span text:style-name="T39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09">aše padaryti žymą apie juridinio fakto – žemės sklypo priskyrimo teritorijai žemės sklypo konsolidacijos projektui rengti – įregistravimą.</text:span></text:p>
      <text:p text:style-name="P3910"><text:span text:style-name="T3911">15</text:span><text:span text:style-name="T3912">. Žemės konsolidacijos projekto rengėjas parenkamas Viešųjų pirkimų įstatymo nustatyta tvarka.</text:span></text:p>
      <text:p text:style-name="P3913">Straipsnio pakeitimai:</text:p>
      <text:p text:style-name="Normal"><text:span text:style-name="T3914">Nr.<text:s/></text:span><text:a xlink:href="http://www3.lrs.lt/cgi-bin/preps2?a=364104&amp;b=" office:target-frame-name="_top" xlink:show="replace"><text:span text:style-name="T3915">XI-660</text:span></text:a><text:span text:style-name="T3916">, 2010-01-19, Žin., 2010, Nr. 13-623 (2010-02-02)</text:span></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Normal"><text:span text:style-name="T3920">Nr.<text:s/></text:span><text:a xlink:href="http://www3.lrs.lt/cgi-bin/preps2?a=453036&amp;b=" office:target-frame-name="_top" xlink:show="replace"><text:span text:style-name="T3921">XII-411</text:span></text:a><text:span text:style-name="T3922">, 2013-06-27, Žin., 2013, Nr. 76-3828 (2013-07-16)</text:span></text:p>
      <text:p text:style-name="P3923"/>
      <text:p text:style-name="P3924"><text:span text:style-name="T3925">50</text:span><text:span text:style-name="T3926"><text:s/>straipsnis.<text:s/></text:span><text:span text:style-name="T3927">Žemės vertinimas</text:span></text:p>
      <text:p text:style-name="P3928"><text:span text:style-name="T3929">1</text:span><text:span text:style-name="T3930">. Žemė, kurioje rengiamas žemės konsolidacijos projektas, turi būti įvertinama iki pasiūly</text:span><text:span text:style-name="T3931">mo dėl projekto sprendinių parengimo. Žemės vertinimą atlieka projekto rengėjas.</text:span></text:p>
      <text:p text:style-name="P3932"><text:span text:style-name="T3933">2</text:span><text:span text:style-name="T3934">. Vertinama žemė suskaidoma į atskirus vienodo naudojimo būdo ir vienodų savybių žemės plotus, kurie pažymimi žemės vertinimo plane. Žemės vertinimo plano pagrindu apskai</text:span><text:span text:style-name="T3935">čiuojama kiekvieno esamo ar suprojektuoto žemės sklypo vertė. Žemės vertinimo plano rengimo tvarką nustato Žemės konsolidacijos projektų rengimo ir įgyvendinimo taisyklės.</text:span></text:p>
      <text:p text:style-name="P3936"><text:span text:style-name="T3937">3</text:span><text:span text:style-name="T3938">. Žemės vertė nustatoma taikant visų žemės konsolidacijos projekte dalyvaujanči</text:span><text:span text:style-name="T3939">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0">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41"><text:s/>būti vertinami tuo pačiu metodu.<text:s/></text:span></text:p>
      <text:p text:style-name="P3942"><text:span text:style-name="T3943">4</text:span><text:span text:style-name="T3944">. Žemės vertinimo planui turi pritarti visi vertinamoje teritorijoje esančių ir numatomų konsoliduoti žemės sklypų savininkai, savivaldybės tarybos įgaliotas asmuo, kai konsoliduojami savivaldybės žemės sklypai, ir v</text:span><text:span text:style-name="T3945">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46">d Valstybės žemės fondas nėra konsoliduojamų valstybinės žemės sklypų patikėtinis. Ginčai dėl žemės vertinimo sprendžiami teismo tvarka.</text:span></text:p>
      <text:p text:style-name="P3947">Straipsnio pakeitimai:</text:p>
      <text:p text:style-name="Normal"><text:span text:style-name="T3948">Nr.<text:s/></text:span><text:a xlink:href="http://www3.lrs.lt/cgi-bin/preps2?a=364104&amp;b=" office:target-frame-name="_top" xlink:show="replace"><text:span text:style-name="T3949">XI-660</text:span></text:a><text:span text:style-name="T3950">, 2010-01-19, Žin., 20</text:span><text:span text:style-name="T3951">10, Nr. 13-623 (2010-02-02)</text:span></text:p>
      <text:p text:style-name="Normal"><text:span text:style-name="T3952">Nr.<text:s/></text:span><text:a xlink:href="http://www3.lrs.lt/cgi-bin/preps2?a=375921&amp;b=" office:target-frame-name="_top" xlink:show="replace"><text:span text:style-name="T3953">XI-912</text:span></text:a><text:span text:style-name="T3954">, 2010-06-18, Žin., 2010, Nr. 72-3616 (2010-06-22)</text:span></text:p>
      <text:p text:style-name="P3955"/>
      <text:p text:style-name="P3956"><text:span text:style-name="T3957">51</text:span><text:span text:style-name="T3958"><text:s/>straipsnis.<text:s/></text:span><text:span text:style-name="T3959">Žemės konsolidacijos projektų rengimas</text:span></text:p>
      <text:p text:style-name="P3960"><text:span text:style-name="T3961">1</text:span><text:span text:style-name="T3962">.<text:s/></text:span><text:span text:style-name="T3963">Pradėjęs rengti žemės konsolidacijos<text:s/></text:span><text:span text:style-name="T3964">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65">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66">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67">sprendimai teisėti, jeigu jame dalyvauja Valstybės</text:span><text:span text:style-name="T3968"><text:s/></text:span><text:span text:style-name="T3969">žemės fondo įgaliotas asmuo, valstybinės žemės patikėtinių įgalioti asmenys, jeigu konsoliduojamų valstybinės žemės sklypų patikėtinis yra ne Valstybės žemės fondas, ir savivaldybės tarybos įgaliotas asmuo</text:span><text:span text:style-name="T3970">,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1"><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2">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3"><text:span text:style-name="T3974">1</text:span><text:span text:style-name="T3975">) dėl žemė</text:span><text:span text:style-name="T3976">s vertinimo;</text:span></text:p>
      <text:p text:style-name="P3977"><text:span text:style-name="T3978">2</text:span><text:span text:style-name="T3979">) dėl projektuojamų bendro naudojimo kelių ir servituto teise naudojamų kelių išdėstymo;</text:span></text:p>
      <text:p text:style-name="P3980"><text:span text:style-name="T3981">3</text:span><text:span text:style-name="T3982">) dėl konsoliduojamų žemės sklypų vietos ir ribų projektavimo;</text:span></text:p>
      <text:p text:style-name="P3983"><text:span text:style-name="T3984">4</text:span><text:span text:style-name="T3985">) dėl kadastrinių matavimų darbų laiko ir konsoliduotų žemės sklypų naudojim</text:span><text:span text:style-name="T3986">o pradžios;</text:span></text:p>
      <text:p text:style-name="P3987"><text:span text:style-name="T3988">5</text:span><text:span text:style-name="T3989">) dėl bendrų teritorijos tvarkymo darbų įgyvendinant projekto sprendinius;</text:span></text:p>
      <text:p text:style-name="P3990"><text:span text:style-name="T3991">6</text:span><text:span text:style-name="T3992">) kitais su projekto rengimu susijusiais klausimais.</text:span></text:p>
      <text:p text:style-name="P3993"><text:span text:style-name="T3994">2</text:span><text:span text:style-name="T3995">.<text:s/></text:span><text:span text:style-name="T3996">Pagal patvirtintą savivaldybės ar jos dalies bendrąjį planą arba žemės ūkio ir kaimo plėtros proj</text:span><text:span text:style-name="T3997">ektą</text:span><text:span text:style-name="T3998"><text:s/>žemės konsolidacijos<text:s/></text:span><text:span text:style-name="T3999">projektu</text:span><text:span text:style-name="T4000"><text:s/>teritorija kompleksiškai pertvarkoma numatant žemės sklypų vietos ir (ar) ribų pakeitimą, pagrindinės žemės naudojimo paskirties, žemės sklypų naudojimo būdo nustatymą ir pakeitimą, specialiųjų žemės naudojimo sąlygų nust</text:span><text:span text:style-name="T4001">atymą ir pakeitimą, kelių išdėstymą.</text:span></text:p>
      <text:p text:style-name="P4002"><text:span text:style-name="T4003">3</text:span><text:span text:style-name="T4004">. Žemės konsolidacijos projektų rengimo ir įgyvendinimo taisykles nustato Vyriausybė.</text:span></text:p>
      <text:p text:style-name="P4005"><text:span text:style-name="T4006">4</text:span><text:span text:style-name="T4007">. Žemės konsolidacijos projektas svarstomas viešai<text:s/></text:span><text:span text:style-name="T4008">Žemės konsolidacijos projektų rengimo taisyklėse<text:s/></text:span><text:span text:style-name="T4009">nustatyta tvarka.</text:span></text:p>
      <text:p text:style-name="P4010"><text:span text:style-name="T4011">5</text:span><text:span text:style-name="T4012">.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3">.</text:span></text:p>
      <text:p text:style-name="P4014"><text:span text:style-name="T4015">6</text:span><text:span text:style-name="T4016">.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17">pskųstas teismui.</text:span></text:p>
      <text:p text:style-name="P4018"><text:span text:style-name="T4019">7</text:span><text:span text:style-name="T4020">.</text:span><text:span text:style-name="T4021"><text:s/></text:span><text:span text:style-name="T4022">Kai asmenys, pateikę sutikimą dalyvauti žemės konsolidacijos projekte, atsisako jame dalyvauti, Valstybės žemės fondo</text:span><text:span text:style-name="T4023"><text:s/></text:span><text:span text:style-name="T4024">vadovas</text:span><text:span text:style-name="T4025"><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26">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27">idacijos projektui rengti ribos gali būti keičiamos iki sprendimo pritarti žemės konsolidacijos projekto žemės vertinimo planui, netaikoma. Valstybės žemės fondas</text:span><text:span text:style-name="T4028"><text:s/></text:span><text:span text:style-name="T4029">per 5 darbo dienas nuo sprendimo pakeisti teritoriją žemės konsolidacijos projektui rengti pr</text:span><text:span text:style-name="T4030">iėmimo Nekilnojamojo turto registro tvarkytojui pateikia prašymą išregistruoti juridinį faktą apie žemės sklypo (sklypų) priskyrimą teritorijai žemės konsolidacijos projektui rengti.</text:span></text:p>
      <text:p text:style-name="P4031">Straipsnio pakeitimai:</text:p>
      <text:p text:style-name="Normal"><text:span text:style-name="T4032">Nr.<text:s/></text:span><text:a xlink:href="http://www3.lrs.lt/cgi-bin/preps2?a=364104&amp;b=" office:target-frame-name="_top" xlink:show="replace"><text:span text:style-name="T4033">XI-660</text:span></text:a><text:span text:style-name="T4034">, 2010-01-19, Žin., 2010, Nr. 13-623 (2010-02-02)(papildyta 7 dalimi)</text:span></text:p>
      <text:p text:style-name="Normal"><text:span text:style-name="T4035">Nr.<text:s/></text:span><text:a xlink:href="http://www3.lrs.lt/cgi-bin/preps2?a=375921&amp;b=" office:target-frame-name="_top" xlink:show="replace"><text:span text:style-name="T4036">XI-912</text:span></text:a><text:span text:style-name="T4037">, 2010-06-18, Žin., 2010, Nr. 72-3616 (2010-06-22)</text:span></text:p>
      <text:p text:style-name="Normal"><text:span text:style-name="T4038">Nr.<text:s/></text:span><text:a xlink:href="http://www3.lrs.lt/cgi-bin/preps2?a=453036&amp;b=" office:target-frame-name="_top" xlink:show="replace"><text:span text:style-name="T4039">XII-411</text:span></text:a><text:span text:style-name="T4040">, 2013-06-27, Žin., 2013, Nr. 76-3828 (2013-07-16)</text:span></text:p>
      <text:p text:style-name="P4041"/>
      <text:p text:style-name="P4042"><text:span text:style-name="T4043">52</text:span><text:span text:style-name="T4044"><text:s/>straipsnis.<text:s/></text:span><text:span text:style-name="T4045">Žemės konsolidacijos projektų įgyvendinimas ir žemės konsolidacijos sutarties sudarymas<text:s/></text:span></text:p>
      <text:p text:style-name="P4046"><text:span text:style-name="T4047">1</text:span><text:span text:style-name="T4048">. Žemės konsolidacijos p</text:span><text:span text:style-name="T4049">rojekte suprojektuoti žemės sklypai paženklinami vietovėje atliekant kadastrinius matavimus.<text:s/></text:span></text:p>
      <text:p text:style-name="P4050"><text:span text:style-name="T4051">2</text:span><text:span text:style-name="T4052">.<text:s/></text:span><text:span text:style-name="T4053">Žemės sklypų, konsoliduotų (pertvarkytų) pagal žemės konsolidacijos projektą, savininkai sudaro žemės konsolidacijos sutartį. Sudarant tokią sutartį, valst</text:span><text:span text:style-name="T4054">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55">dybės tarybos įgaliotas asmuo.</text:span></text:p>
      <text:p text:style-name="P4056"><text:span text:style-name="T4057">3</text:span><text:span text:style-name="T4058">.</text:span><text:span text:style-name="T4059"><text:s/></text:span><text:span text:style-name="T4060">Pagal žemės konsolidacijos sutartį Nekilnojamojo turto registre įregistruoti valstybinės, savivaldybės ir privačios žemės sklypai, įtraukti į žemės konsolidacijos projekto teritoriją, konsoliduojami – kompleksiškai per</text:span><text:span text:style-name="T4061">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62">i pagal žemės konsolidacijos projektą konsoliduotų žemės sklypų planai, parengti Vyriausybės įgaliotos institucijos nustatyta tvarka.</text:span></text:p>
      <text:p text:style-name="P4063"><text:span text:style-name="T4064">4</text:span><text:span text:style-name="T4065">. Žemės konsolidacijos sutartyje turi būti nurodomi:</text:span></text:p>
      <text:p text:style-name="P4066"><text:span text:style-name="T4067">1</text:span><text:span text:style-name="T4068">) Nekilnojamojo turto registre įregistruoti privačios,<text:s/></text:span><text:span text:style-name="T4069">valstybinės ir savivaldybės žemės sklypai, kuriuos numatoma konsoliduoti, ir jų kadastro duomenys;</text:span></text:p>
      <text:p text:style-name="P4070"><text:span text:style-name="T4071">2</text:span><text:span text:style-name="T4072">) pagal patvirtintą žemės konsolidacijos projektą konsoliduoti žemės sklypai, perduodami konkrečių žemės savininkų, valstybės, savivaldybės nuosavybėn v</text:span><text:span text:style-name="T4073">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74"><text:span text:style-name="T4075">3</text:span><text:span text:style-name="T407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77"><text:span text:style-name="T4078">4</text:span><text:span text:style-name="T4079">) sąlyga, kad</text:span><text:span text:style-name="T4080"><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81"><text:s/>teises;</text:span></text:p>
      <text:p text:style-name="P4082"><text:span text:style-name="T4083">5</text:span><text:span text:style-name="T4084">) informacija, kad tretieji asmenys, turintys daiktines teises į konsoliduojamus žemės sklypus, sutinka su žemės sklypų konsolidacija. Kai konsoliduojami įkeisti žemės sklypai, kreditoriaus sutikime turi būti nurodyta, kad kreditorius sutinka</text:span><text:span text:style-name="T4085">, jog hipoteka apimtų įkeisto žemės sklypo savininkui pagal žemės konsolidacijos projektą konsoliduotą ir pagal šią sutartį perduodamą nuosavybėn žemės sklypą.</text:span></text:p>
      <text:p text:style-name="P4086"><text:span text:style-name="T4087">5</text:span><text:span text:style-name="T4088">. Žemės konsolidacijos sutarties pavyzdinė forma nustatoma Žemės konsolidacijos projektų<text:s/></text:span><text:span text:style-name="T4089">rengimo ir įgyvendinimo taisyklėse.</text:span></text:p>
      <text:p text:style-name="P4090"><text:span text:style-name="T4091">6</text:span><text:span text:style-name="T4092">. Kai asmenys atsisako sudaryti žemės konsolidacijos sutartį, Valstybės žemės fondas</text:span><text:span text:style-name="T4093"><text:s/></text:span><text:span text:style-name="T4094">priima sprendimą, nurodytą šio Įstatymo 51 straipsnio 7 dalyje.</text:span></text:p>
      <text:p text:style-name="P4095"><text:span text:style-name="T4096">7</text:span><text:span text:style-name="T4097">.</text:span><text:span text:style-name="T4098"><text:s/></text:span><text:span text:style-name="T4099">Asmenys, kurie nepagrįstai atsisako ar vengia dalyvauti žem</text:span><text:span text:style-name="T4100">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01">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02">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03">,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04">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05">mo dalyvauti žemės konsolidacijos projekte ir (ar) sudaryti žemės konsolidacijos sutartį priežasčių pripažinimo svarbiomis gali kreiptis į teismą įstatymų nustatyta tvarka.</text:span></text:p>
      <text:p text:style-name="P4106"><text:span text:style-name="T4107">8</text:span><text:span text:style-name="T4108">. Jeigu žemės konsolidacijos projekto rengimo ar įgyvendinimo metu žemės sklyp</text:span><text:span text:style-name="T4109">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0">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11">o.<text:s/></text:span></text:p>
      <text:p text:style-name="P4112"><text:span text:style-name="T4113">9</text:span><text:span text:style-name="T4114">.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15"><text:span text:style-name="T4116">10</text:span><text:span text:style-name="T4117">.</text:span><text:span text:style-name="T4118"><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19">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0"><text:s/>pagal žemės konsolidacijos projektą</text:span><text:span text:style-name="T4121"><text:s/></text:span><text:span text:style-name="T4122">konsoliduoti žemės sklypai ir teisės į juos, šių teisių suvaržymai ir juridiniai faktai.</text:span><text:span text:style-name="T4123"><text:s/></text:span></text:p>
      <text:p text:style-name="P4124"><text:span text:style-name="T4125">11</text:span><text:span text:style-name="T4126">. Pertvarkius pagal žemės konsolidacijos projektą įkeistą (įkeistus) žemės sklypą (sklypus), hipoteka apima žemės savininku</text:span><text:span text:style-name="T4127">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28">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29">avimo Nekilnojamojo turto registre.<text:s/></text:span></text:p>
      <text:p text:style-name="P4130"><text:span text:style-name="T4131">12</text:span><text:span text:style-name="T41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3"><text:s/>(sklypuose), išskyrus atvejus, kai servitutas baigiasi Civilinio kodekso nustatytais pagrindais. Nauji servitutai konsoliduotam žemės sklypui nustatomi administraciniu aktu –<text:s/></text:span><text:span text:style-name="T4134">Nacionalinės žemės tarnybos vadovo arba jo įgalioto teritorinio padalinio vadovo</text:span><text:span text:style-name="T4135"><text:s/>sprendimu šio Įstatymo 23 straipsnyje ir Vyriausybės nustatyta tvarka.</text:span></text:p>
      <text:p text:style-name="P4136"><text:span text:style-name="T4137">13</text:span><text:span text:style-name="T4138">. Žemės sklypų, priskirtų žemės konsolidacijos projekto teritorijai, savininkai, pageidaujantys parduoti žemės sklypus (jų dalis) žemės konsolidacijos projekto rengimo metu, žemė</text:span><text:span text:style-name="T4139">s sklypus parduoda laikydamiesi šio Įstatymo 31 straipsnio 2 dalies ir kitų įstatymų nuostatų, reglamentuojančių pirmumo teisę įsigyti parduodamą žemę.</text:span></text:p>
      <text:p text:style-name="P4140"><text:span text:style-name="T4141">14</text:span><text:span text:style-name="T4142">. Valstybės žemės fondas pateikia Nacionalinei žemės tarnybai konsoliduotų valstybinės žemės sklyp</text:span><text:span text:style-name="T41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44">patikėjimo teisę į šiuos valstybinės žemės sklypus.</text:span></text:p>
      <text:p text:style-name="P4145"><text:span text:style-name="T4146">15</text:span><text:span text:style-name="T4147">. Valstybinės žemės sklypai, kurie yra konsoliduoti pagal žemės konsolidacijos projektą ir perduoti valstybei pagal žemės konsolidacijos sutartį ir kurių nenumatoma naudoti visuomenės poreikiams ar<text:s/></text:span><text:span text:style-name="T4148">kitoms valstybinėms ar savivaldybių funkcijoms atlikti, gali būti perleidžiami kitų asmenų nuosavybėn arba perduodami naudotis įstatymų nustatyta tvarka.</text:span></text:p>
      <text:p text:style-name="P4149">Straipsnio pakeitimai:</text:p>
      <text:p text:style-name="Normal"><text:span text:style-name="T4150">Nr.<text:s/></text:span><text:a xlink:href="http://www3.lrs.lt/cgi-bin/preps2?a=364104&amp;b=" office:target-frame-name="_top" xlink:show="replace"><text:span text:style-name="T4151">XI-660</text:span></text:a><text:span text:style-name="T4152">, 201</text:span><text:span text:style-name="T4153">0-01-19, Žin., 2010, Nr. 13-623 (2010-02-02)</text:span></text:p>
      <text:p text:style-name="Normal"><text:span text:style-name="T4154">Nr.<text:s/></text:span><text:a xlink:href="http://www3.lrs.lt/cgi-bin/preps2?a=375921&amp;b=" office:target-frame-name="_top" xlink:show="replace"><text:span text:style-name="T4155">XI-912</text:span></text:a><text:span text:style-name="T4156">, 2010-06-18, Žin., 2010, Nr. 72-3616 (2010-06-22)(papildyta nauja 14 dalimi)</text:span></text:p>
      <text:p text:style-name="Normal"><text:span text:style-name="T4157">Nr.<text:s/></text:span><text:a xlink:href="http://www3.lrs.lt/cgi-bin/preps2?a=453036&amp;b=" office:target-frame-name="_top" xlink:show="replace"><text:span text:style-name="T4158">XII-411</text:span></text:a><text:span text:style-name="T4159">, 2013-06-27, Žin., 2013, Nr. 76-3828 (2013-07-16)</text:span></text:p>
      <text:p text:style-name="P4160"/>
      <text:h text:style-name="P4161" text:outline-level="5"><text:span text:style-name="T4162">X</text:span><text:span text:style-name="T4163"><text:s/>skyrius</text:span></text:h>
      <text:h text:style-name="P4164" text:outline-level="5"><text:span text:style-name="T4165">Baigiamosios nuostatos</text:span></text:h>
      <text:p text:style-name="P4166"/>
      <text:p text:style-name="P4167"><text:span text:style-name="T4168">53</text:span><text:span text:style-name="T4169"><text:s/>straipsnis.<text:s/></text:span><text:span text:style-name="T4170">Atsakomybė už Įstatymo pažeidimus<text:s/></text:span></text:p>
      <text:p text:style-name="P4171"><text:span text:style-name="T4172">1</text:span><text:span text:style-name="T4173">. Fiziniai ir juridiniai asmenys,<text:s/></text:span><text:span text:style-name="T4174">pažeidę šio Įstatymo reikalavimus, traukiami atsakomybėn pagal įstatymus.</text:span></text:p>
      <text:p text:style-name="P4175"><text:span text:style-name="T4176">2</text:span><text:span text:style-name="T4177">. Savavališkai užimti žemės sklypai grąžinami neatlyginant neteisėto naudojimo metu įdėtų sąnaudų. Žemės sklypus savavališkai užėmę fiziniai ir juridiniai asmenys privalo atlygi</text:span><text:span text:style-name="T4178">nti žemės sklypo sutvarkymo išlaidas.</text:span></text:p>
      <text:p text:style-name="P4179"/>
      <text:p text:style-name="P4180"><text:span text:style-name="T4181">54</text:span><text:span text:style-name="T4182"><text:s/>straipsnis.<text:s/></text:span><text:span text:style-name="T4183">Tarptautinės sutartys<text:s/></text:span></text:p>
      <text:p text:style-name="P4184"><text:span text:style-name="T4185">Jeigu Lietuvos Respublikos tarptautinės sutartys numato kitokias nuostatas negu šis Įstatymas, taikomos tarptautinių sutarčių nuostatos.</text:span></text:p>
      <text:p text:style-name="P4186"/>
      <text:p text:style-name="P4187"/>
      <text:p text:style-name="P4188">Skelbiu šį Lietuvos Respublikos Seimo priimtą įstatymą.<text:s/></text:p>
      <text:p text:style-name="P4189"/>
      <text:p text:style-name="P4190"/>
      <text:p text:style-name="P4191"><text:span text:style-name="T4192">RESPUBLIKOS PREZIDENTAS</text:span><text:span text:style-name="T4193"><text:tab/></text:span><text:span text:style-name="T4194"><text:tab/></text:span><text:span text:style-name="T4195"><text:tab/></text:span><text:span text:style-name="T4196"><text:tab/><text:s/>ALGIRDAS BRAZAUSKAS</text:span></text:p>
      <text:p text:style-name="P4197"/>
      <text:p text:style-name="P4198"/>
      <text:p text:style-name="P4199">Pakeitimai:</text:p>
      <text:p text:style-name="P4200">1.</text:p>
      <text:p text:style-name="P4201">Lietuvos Respublikos Seimas, Įstatymas</text:p>
      <text:p text:style-name="P4202"><text:span text:style-name="T4203">Nr.<text:s/></text:span><text:a xlink:href="http://www3.lrs.lt/cgi-bin/preps2?Condition1=18326&amp;Condition2=" office:target-frame-name="_top" xlink:show="replace"><text:span text:style-name="T4204">I-939</text:span></text:a><text:span text:style-name="T4205">, 95.06.13, Žin., 1995, Nr.</text:span><text:span text:style-name="T4206"><text:s/>53-1294 (95.06.28)</text:span></text:p>
      <text:p text:style-name="P4207">DĖL LIETUVOS RESPUBLIKOS ŽEMĖS ĮSTATYMO PAKEITIMO IR PAPILDYMO</text:p>
      <text:p text:style-name="P4208"/>
      <text:p text:style-name="P4209">2.</text:p>
      <text:p text:style-name="P4210">Lietuvos Respublikos Seimas, Įstatymas</text:p>
      <text:p text:style-name="P4211"><text:span text:style-name="T4212">Nr.<text:s/></text:span><text:a xlink:href="http://www3.lrs.lt/cgi-bin/preps2?Condition1=31835&amp;Condition2=" office:target-frame-name="_top" xlink:show="replace"><text:span text:style-name="T4213">I-1540</text:span></text:a><text:span text:style-name="T4214">, 96.09.24, Žin., 1996, Nr. 100-2262<text:s/></text:span><text:span text:style-name="T4215">(96.10.16)</text:span></text:p>
      <text:p text:style-name="P4216">LIETUVOS RESPUBLIKOS ŽEMĖS ĮSTATYMO PAKEITIMO IR PAPILDYMO ĮSTATYMAS</text:p>
      <text:p text:style-name="P4217"/>
      <text:p text:style-name="P4218">3.</text:p>
      <text:p text:style-name="P4219">Lietuvos Respublikos Seimas, Įstatymas</text:p>
      <text:p text:style-name="P4220"><text:span text:style-name="T4221">Nr.<text:s/></text:span><text:a xlink:href="http://www3.lrs.lt/cgi-bin/preps2?Condition1=41516&amp;Condition2=" office:target-frame-name="_top" xlink:show="replace"><text:span text:style-name="T4222">VIII-315</text:span></text:a><text:span text:style-name="T4223">, 97.06.26, Žin., 1997, Nr.66-1598 (97.07.</text:span><text:span text:style-name="T4224">11)</text:span></text:p>
      <text:p text:style-name="P4225">LIETUVOS RESPUBLIKOS ŽEMĖS ĮSTATYMO 2, 6, 11, 23, 24, 27, 30, 31, 32, 35, 37, 45, 47, 50, 55 STRAIPSNIŲ PAKEITIMO ĮSTATYMAS</text:p>
      <text:p text:style-name="P4226"/>
      <text:p text:style-name="P4227">4.</text:p>
      <text:p text:style-name="P4228">Lietuvos Respublikos Seimas, Įstatymas</text:p>
      <text:p text:style-name="P4229"><text:span text:style-name="T4230">Nr.<text:s/></text:span><text:a xlink:href="http://www3.lrs.lt/cgi-bin/preps2?Condition1=84382&amp;Condition2=" office:target-frame-name="_top" xlink:show="replace"><text:span text:style-name="T4231">VIII-1324</text:span></text:a><text:span text:style-name="T4232">, 99.07.08, Žin., 1999, Nr.64-2075 (99.07.23)</text:span></text:p>
      <text:p text:style-name="P4233">LIETUVOS RESPUBLIKOS ŽEMĖS ĮSTATYMO 32 STRAIPSNIO PAPILDYMO IR PAKEITIMO ĮSTATYMAS</text:p>
      <text:p text:style-name="P4234"/>
      <text:p text:style-name="P4235">5.</text:p>
      <text:p text:style-name="P4236">Lietuvos Respublikos Seimas, Įstatymas</text:p>
      <text:p text:style-name="P4237"><text:span text:style-name="T4238">Nr.<text:s/></text:span><text:a xlink:href="http://www3.lrs.lt/cgi-bin/preps2?Condition1=101062&amp;Condition2=" office:target-frame-name="_top" xlink:show="replace"><text:span text:style-name="T4239">VIII-1664</text:span></text:a><text:span text:style-name="T4240">, 00.05.04, Žin., 2000, Nr.42-1191 (00.05.24)</text:span></text:p>
      <text:p text:style-name="P4241">ŽEMĖS ĮSTATYMO 3, 6, 9, 10, 12, 17, 18, 21, 22, 23, 24, 28, 30, 31, 35, 36, 37, 39, 40, 41, 44, 47, 49, 55 STRAIPSNIŲ PAKEITIMO IR PAPILDYMO ĮSTATYMAS</text:p>
      <text:p text:style-name="P4242"/>
      <text:p text:style-name="P4243">6.</text:p>
      <text:p text:style-name="P4244">Lietuvos Respublikos Seimas, Įstatymas</text:p>
      <text:p text:style-name="P4245"><text:span text:style-name="T4246">Nr.<text:s/></text:span><text:a xlink:href="http://www3.lrs.lt/cgi-bin/preps2?Condition1=105520&amp;Condition2=" office:target-frame-name="_top" xlink:show="replace"><text:span text:style-name="T4247">VIII-1766</text:span></text:a><text:span text:style-name="T4248">, 00.06.27, Žin., 2000, Nr.58-1706 (00.07.19)</text:span></text:p>
      <text:p text:style-name="P4249">ŽEMĖS ĮSTATYMO 2, 14, 20, 30, 31, 49, 50, 51 STRAIPSNIŲ PAKEITIMO IR XII SKYRIAUS PAVADINIMO PAKEITIMO ĮSTATYMAS</text:p>
      <text:p text:style-name="P4250">Šis įstatymas įsigalioja nuo 2001 m. sausio 1 d.</text:p>
      <text:p text:style-name="P4251"/>
      <text:p text:style-name="P4252">7.</text:p>
      <text:p text:style-name="P4253">Lietuvos Respublikos Seimas, Įstatymas</text:p>
      <text:p text:style-name="Normal"><text:span text:style-name="T4254">Nr.<text:s/></text:span><text:a xlink:href="http://www3.lrs.lt/cgi-bin/preps2?a=147439&amp;b=" office:target-frame-name="_top" xlink:show="replace"><text:span text:style-name="T4255">IX-490</text:span></text:a><text:span text:style-name="T4256">, 2001-08-03, Žin., 2001, Nr. 71-2519 (2001-08-17)</text:span></text:p>
      <text:p text:style-name="P4257">ŽEMĖS ĮSTATYMO 18 STRAIPSNIO PAPILDYMO<text:s/>ĮSTATYMAS</text:p>
      <text:p text:style-name="P4258"/>
      <text:p text:style-name="P4259">8.</text:p>
      <text:p text:style-name="P4260">Lietuvos Respublikos Seimas, Įstatymas</text:p>
      <text:p text:style-name="Normal"><text:span text:style-name="T4261">Nr.<text:s/></text:span><text:a xlink:href="http://www3.lrs.lt/cgi-bin/preps2?a=172392&amp;b=" office:target-frame-name="_top" xlink:show="replace"><text:span text:style-name="T4262">IX-1048</text:span></text:a><text:span text:style-name="T4263">, 2002-07-05, Žin., 2002, Nr. 74-3141 (2002-07-24)</text:span></text:p>
      <text:p text:style-name="P4264">ŽEMĖS ĮSTATYMO 35 STRAIPSNIO PAPILDYMO ĮSTATYMAS</text:p>
      <text:p text:style-name="P4265"/>
      <text:p text:style-name="P4266">9.</text:p>
      <text:p text:style-name="P4267">Lietuvos Respublikos Seimas, Įstatymas</text:p>
      <text:p text:style-name="Normal"><text:span text:style-name="T4268">Nr.<text:s/></text:span><text:a xlink:href="http://www3.lrs.lt/cgi-bin/preps2?a=189151&amp;b=" office:target-frame-name="_top" xlink:show="replace"><text:span text:style-name="T4269">IX-1136</text:span></text:a><text:span text:style-name="T4270">, 2002-10-15, Žin., 2002, Nr. 102-4551 (2002-10-25)</text:span></text:p>
      <text:p text:style-name="P4271">ŽEMĖS ĮSTATYMO 31 STRAIPSNIO PAPILDYMO IR PAKEITIMO ĮSTATYMAS</text:p>
      <text:p text:style-name="P4272">Šis Įstatymas įsigalioja nuo 2003 m. sausio 1 d.</text:p>
      <text:p text:style-name="P4273"/>
      <text:p text:style-name="P4274">10.</text:p>
      <text:p text:style-name="P4275">Lietuvos Respublikos Seimas, Įstatymas</text:p>
      <text:p text:style-name="P4276"><text:span text:style-name="T4277">Nr.<text:s/></text:span><text:a xlink:href="http://www3.lrs.lt/cgi-bin/preps2?a=227303&amp;b=" office:target-frame-name="_top" xlink:show="replace"><text:span text:style-name="T4278">IX-1983</text:span></text:a><text:span text:style-name="T4279">, 2004-01-27, Žin., 2004, Nr. 28-868 (2004-02-21)</text:span></text:p>
      <text:p text:style-name="P4280">ŽEMĖS ĮSTATYMO PAKEITIMO ĮSTATYMAS</text:p>
      <text:p text:style-name="P4281">Nauja įstatymo redakcija</text:p>
      <text:p text:style-name="P4282"/>
      <text:p text:style-name="P4283">11.</text:p>
      <text:p text:style-name="P4284">Lietuvos Respublikos Seimas,<text:s/>Įstatymas</text:p>
      <text:p text:style-name="Normal"><text:span text:style-name="T4285">Nr.<text:s/></text:span><text:a xlink:href="http://www3.lrs.lt/cgi-bin/preps2?a=238360&amp;b=" office:target-frame-name="_top" xlink:show="replace"><text:span text:style-name="T4286">IX-2325</text:span></text:a><text:span text:style-name="T4287">, 2004-07-08, Žin., 2004, Nr. 117-4368 (2004-07-29)</text:span></text:p>
      <text:p text:style-name="P4288">ŽEMĖS ĮSTATYMO 9 IR 21 STRAIPSNIŲ PAKEITIMO ĮSTATYMAS</text:p>
      <text:p text:style-name="P4289"/>
      <text:p text:style-name="P4290">12.</text:p>
      <text:p text:style-name="P4291">Lietuvos Respublikos Seimas, Įstatymas</text:p>
      <text:p text:style-name="P4292"><text:span text:style-name="T4293">Nr.<text:s/></text:span><text:a xlink:href="http://www3.lrs.lt/cgi-bin/preps2?a=245177&amp;b=" office:target-frame-name="_top" xlink:show="replace"><text:span text:style-name="T4294">IX-2517</text:span></text:a><text:span text:style-name="T4295">, 2004-11-02, Žin., 2004, Nr. 167-6098 (2004-11-17)</text:span></text:p>
      <text:p text:style-name="P4296">ŽEMĖS ĮSTATYMO 22 STRAIPSNIO PAKEITIMO ĮSTATYMAS</text:p>
      <text:p text:style-name="P4297"/>
      <text:p text:style-name="P4298">13.</text:p>
      <text:p text:style-name="P4299">Lietuvos Respublikos Seimas, Įstatymas</text:p>
      <text:p text:style-name="P4300"><text:span text:style-name="T4301">Nr.<text:s/></text:span><text:a xlink:href="http://www3.lrs.lt/cgi-bin/preps2?a=259772&amp;b=" office:target-frame-name="_top" xlink:show="replace"><text:span text:style-name="T4302">X-326</text:span></text:a><text:span text:style-name="T4303">, 2005-07-05, Žin., 2005, Nr. 88-3291 (2005-07-21)</text:span></text:p>
      <text:p text:style-name="P4304">ŽEMĖS ĮSTATYMO 14, 19 STRAIPSNIŲ PAKEITIMO IR PAPILDYMO ĮSTATYMAS</text:p>
      <text:p text:style-name="P4305"/>
      <text:p text:style-name="P4306">14.</text:p>
      <text:p text:style-name="P4307">Lietuvos Respublikos Seimas, Įstatymas</text:p>
      <text:p text:style-name="P4308"><text:span text:style-name="T4309">Nr.<text:s/></text:span><text:a xlink:href="http://www3.lrs.lt/cgi-bin/preps2?a=274053&amp;b=" office:target-frame-name="_top" xlink:show="replace"><text:span text:style-name="T4310">X-</text:span><text:span text:style-name="T4311">541</text:span></text:a><text:span text:style-name="T4312">, 2006-03-30, Žin., 2006, Nr. 42-1504 (2006-04-15)</text:span></text:p>
      <text:p text:style-name="P4313">ŽEMĖS ĮSTATYMO 41 STRAIPSNIO PAKEITIMO ĮSTATYMAS</text:p>
      <text:p text:style-name="P4314"/>
      <text:p text:style-name="P4315">15.</text:p>
      <text:p text:style-name="P4316">Lietuvos Respublikos Seimas, Įstatymas</text:p>
      <text:p text:style-name="Normal"><text:span text:style-name="T4317">Nr.<text:s/></text:span><text:a xlink:href="http://www3.lrs.lt/cgi-bin/preps2?a=281146&amp;b=" office:target-frame-name="_top" xlink:show="replace"><text:span text:style-name="T4318">X-773</text:span></text:a><text:span text:style-name="T4319">, 2006-07-18, Žin., 2006, Nr. 87-3399<text:s/></text:span><text:span text:style-name="T4320">(2006-08-08)</text:span></text:p>
      <text:p text:style-name="P4321">ŽEMĖS ĮSTATYMO 5, 7, 10 IR 32 STRAIPSNIŲ PAKEITIMO IR 11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289434&amp;b=" office:target-frame-name="_top" xlink:show="replace"><text:span text:style-name="T4327">X-950</text:span></text:a><text:span text:style-name="T4328">, 2006-12-05, Žin.,<text:s/></text:span><text:span text:style-name="T4329">2006, Nr. 141-5392 (2006-12-28)</text:span></text:p>
      <text:p text:style-name="P4330">KLAIPĖDOS VALSTYBINIO JŪRŲ UOSTO ĮSTATYMO IR ŽEMĖS ĮSTATYMO PAKEITIMO ĮSTATYMAS</text:p>
      <text:p text:style-name="P4331"/>
      <text:p text:style-name="P4332">17.</text:p>
      <text:p text:style-name="P4333">Lietuvos Respublikos Seimas, Įstatymas</text:p>
      <text:p text:style-name="P4334"><text:span text:style-name="T4335">Nr.<text:s/></text:span><text:a xlink:href="http://www3.lrs.lt/cgi-bin/preps2?a=288974&amp;b=" office:target-frame-name="_top" xlink:show="replace"><text:span text:style-name="T4336">X-982</text:span></text:a><text:span text:style-name="T4337">, 2006-12-14, Žin., 2006, Nr.</text:span><text:span text:style-name="T4338"><text:s/>138-5268 (2006-12-19)</text:span></text:p>
      <text:p text:style-name="P4339">ŽEMĖS ĮSTATYMO 6, 29, 45, 46, 47 STRAIPSNIŲ PAKEITIMO IR PAPILDYMO ĮSTATYMAS</text:p>
      <text:p text:style-name="P4340"/>
      <text:p text:style-name="P4341">18.</text:p>
      <text:p text:style-name="P4342">Lietuvos Respublikos Seimas, Įstatymas</text:p>
      <text:p text:style-name="P4343"><text:span text:style-name="T4344">Nr.<text:s/></text:span><text:a xlink:href="http://www3.lrs.lt/cgi-bin/preps2?a=301808&amp;b=" office:target-frame-name="_top" xlink:show="replace"><text:span text:style-name="T4345">X-1242</text:span></text:a><text:span text:style-name="T4346">, 2007-06-28, Žin., 2007, Nr. 80-3216<text:s/></text:span><text:span text:style-name="T4347">(2007-07-19)</text:span></text:p>
      <text:p text:style-name="P4348">ŽEMĖS ĮSTATYMO 29 STRAIPSNIO PAPILDYMO ĮSTATYMAS</text:p>
      <text:p text:style-name="P4349">Šis įstatymas įsigalioja nuo 2008 m. sausio 1 d.</text:p>
      <text:p text:style-name="P4350"/>
      <text:p text:style-name="P4351">19.</text:p>
      <text:p text:style-name="P4352">Lietuvos Respublikos Seimas, Įstatymas</text:p>
      <text:p text:style-name="Normal"><text:span text:style-name="T4353">Nr.<text:s/></text:span><text:a xlink:href="http://www3.lrs.lt/cgi-bin/preps2?a=331341&amp;b=" office:target-frame-name="_top" xlink:show="replace"><text:span text:style-name="T4354">X-1797</text:span></text:a><text:span text:style-name="T4355">, 2008-11-11, Žin., 2008, Nr.</text:span><text:span text:style-name="T4356"><text:s/>135-5233 (2008-11-25)</text:span></text:p>
      <text:p text:style-name="P4357">ŽEMĖS ĮSTATYMO 10 STRAIPSNIO PAKEITIMO ĮSTATYMAS</text:p>
      <text:p text:style-name="P4358"/>
      <text:p text:style-name="P4359">20.</text:p>
      <text:p text:style-name="P4360">Lietuvos Respublikos Seimas, Įstatymas</text:p>
      <text:p text:style-name="P4361"><text:span text:style-name="T4362">Nr.<text:s/></text:span><text:a xlink:href="http://www3.lrs.lt/cgi-bin/preps2?a=347279&amp;b=" office:target-frame-name="_top" xlink:show="replace"><text:span text:style-name="T4363">XI-301</text:span></text:a><text:span text:style-name="T4364">, 2009-06-16, Žin., 2009, Nr. 77-3166 (2009-06-30)</text:span></text:p>
      <text:p text:style-name="P4365">ŽEMĖS ĮSTATYMO 9<text:s/>STRAIPSNIO PAPILDYMO ĮSTATYMAS</text:p>
      <text:p text:style-name="P4366">Šis įstatymas, išskyrus šio straipsnio 2 dalį, įsigalioja 2010 m. sausio 1 d.</text:p>
      <text:p text:style-name="P4367"/>
      <text:p text:style-name="P4368">21.</text:p>
      <text:p text:style-name="P4369">Lietuvos Respublikos Seimas, Įstatymas</text:p>
      <text:p text:style-name="P4370"><text:span text:style-name="T4371">Nr.<text:s/></text:span><text:a xlink:href="http://www3.lrs.lt/cgi-bin/preps2?a=361060&amp;b=" office:target-frame-name="_top" xlink:show="replace"><text:span text:style-name="T4372">XI-544</text:span></text:a><text:span text:style-name="T4373">, 2009-12-10, Žin., 2009, Nr. 1</text:span><text:span text:style-name="T4374">53-6884 (2009-12-28)</text:span></text:p>
      <text:p text:style-name="P4375">ŽEMĖS ĮSTATYMO 9 STRAIPSNIO PAKEITIMO ĮSTATYMAS</text:p>
      <text:p text:style-name="P4376"/>
      <text:p text:style-name="P4377">22.</text:p>
      <text:p text:style-name="P4378">Lietuvos Respublikos Seimas, Įstatymas</text:p>
      <text:p text:style-name="P4379"><text:span text:style-name="T4380">Nr.<text:s/></text:span><text:a xlink:href="http://www3.lrs.lt/cgi-bin/preps2?a=364104&amp;b=" office:target-frame-name="_top" xlink:show="replace"><text:span text:style-name="T4381">XI-660</text:span></text:a><text:span text:style-name="T4382">, 2010-01-19, Žin., 2010, Nr. 13-623 (2010-02-02)</text:span></text:p>
      <text:p text:style-name="P4383">ŽEMĖS ĮSTATYMO 5, 7,<text:s/>9, 14, 19, 22, 23, 30, 34, 46, 49, 50, 51, 52 STRAIPSNIŲ PAKEITIMO IR PAPILDYMO ĮSTATYMAS</text:p>
      <text:p text:style-name="P4384">Šio įstatymo 6 straipsnio 1 dalis, 7, 9, 11, 12, 13 ir 14 straipsniai įsigalioja 2010 m. balandžio 1 d.</text:p>
      <text:p text:style-name="P4385"/>
      <text:p text:style-name="P4386">23.</text:p>
      <text:p text:style-name="P4387">Lietuvos Respublikos Seimas, Įstatymas</text:p>
      <text:p text:style-name="Normal"><text:span text:style-name="T4388">Nr.<text:s/></text:span><text:a xlink:href="http://www3.lrs.lt/cgi-bin/preps2?a=375921&amp;b=" office:target-frame-name="_top" xlink:show="replace"><text:span text:style-name="T4389">XI-912</text:span></text:a><text:span text:style-name="T4390">, 2010-06-18, Žin., 2010, Nr. 72-3616 (2010-06-22)</text:span></text:p>
      <text:p text:style-name="P4391">ŽEMĖS ĮSTATYMO 2, 3, 7, 8, 9, 10, 12, 13, 15, 16, 19, 20, 21, 22, 23, 24, 25, 30, 31, 32, 34, 35, 36, 37, 38, 39, 40, 41, 42, 43, 44, 45, 46, 47, 48, 49, 50, 51, 52 STRAIPSNIŲ PAKEITIMO IR PAPILDYMO ĮSTATYMAS</text:p>
      <text:p text:style-name="P4392">Šis įstatymas, išskyrus šio straipsnio 2, 3 ir 4 dalis, įsigalioja 2010-07-01.</text:p>
      <text:p text:style-name="P4393"/>
      <text:p text:style-name="P4394">24.</text:p>
      <text:p text:style-name="P4395">Lietuvos Respublikos Seimas, Įstatymas</text:p>
      <text:p text:style-name="P4396"><text:span text:style-name="T4397">Nr.<text:s/></text:span><text:a xlink:href="http://www3.lrs.lt/cgi-bin/preps2?a=396649&amp;b=" office:target-frame-name="_top" xlink:show="replace"><text:span text:style-name="T4398">XI-1313</text:span></text:a><text:span text:style-name="T4399">,<text:s/></text:span><text:span text:style-name="T4400">2011-04-12, Žin., 2011, Nr. 49-2368 (2011-04-28)</text:span></text:p>
      <text:p text:style-name="P4401">ŽEMĖS ĮSTATYMO 2, 8, 9, 32, 37 STRAIPSNIŲ PAKEITIMO IR 45 STRAIPSNIO PAPILDYMO ĮSTATYMAS</text:p>
      <text:p text:style-name="P4402"/>
      <text:p text:style-name="P4403">25.</text:p>
      <text:p text:style-name="P4404">Lietuvos Respublikos Seimas, Įstatymas</text:p>
      <text:p text:style-name="P4405"><text:span text:style-name="T4406">Nr.<text:s/></text:span><text:a xlink:href="http://www3.lrs.lt/cgi-bin/preps2?a=396751&amp;b=" office:target-frame-name="_top" xlink:show="replace"><text:span text:style-name="T4407">XI-1314</text:span></text:a><text:span text:style-name="T4408">,</text:span><text:span text:style-name="T4409"><text:s/>2011-04-12, Žin., 2011, Nr. 49-2369 (2011-04-28)</text:span></text:p>
      <text:p text:style-name="P4410">ŽEMĖS ĮSTATYMO 45, 46, 47 IR 48 STRAIPSNIŲ PAKEITIMO ĮSTATYMAS</text:p>
      <text:p text:style-name="P4411">Šis įstatymas, išskyrus 1 straipsnio 7 dalį ir šio straipsnio 2 dalį, įsigalioja 2011 m. liepos 1 d.</text:p>
      <text:p text:style-name="P4412"/>
      <text:p text:style-name="P4413">26.</text:p>
      <text:p text:style-name="P4414">Lietuvos Respublikos Seimas, Įstatymas</text:p>
      <text:p text:style-name="Normal"><text:span text:style-name="T4415">Nr.<text:s/></text:span><text:a xlink:href="http://www3.lrs.lt/cgi-bin/preps2?a=428510&amp;b=" office:target-frame-name="_top" xlink:show="replace"><text:span text:style-name="T4416">XI-2119</text:span></text:a><text:span text:style-name="T4417">, 2012-06-26, Žin., 2012, Nr. 76-3943 (2012-06-30)</text:span></text:p>
      <text:p text:style-name="P4418">ŽEMĖS ĮSTATYMO 10 STRAIPSNIO PAPILDYMO ĮSTATYMAS</text:p>
      <text:p text:style-name="P4419"/>
      <text:p text:style-name="P4420">27.</text:p>
      <text:p text:style-name="P4421">Lietuvos Respublikos Seimas, Įstatymas</text:p>
      <text:p text:style-name="Normal"><text:span text:style-name="T4422">Nr.<text:s/></text:span><text:a xlink:href="http://www3.lrs.lt/cgi-bin/preps2?a=453036&amp;b=" office:target-frame-name="_top" xlink:show="replace"><text:span text:style-name="T4423">XII-411</text:span></text:a><text:span text:style-name="T4424">, 2013-06-27, Žin., 2013, Nr. 76-3828 (2013-07-16)</text:span></text:p>
      <text:p text:style-name="P4425">ŽEMĖS ĮSTATYMO 2, 9, 10, 12, 13, 15, 21, 22, 23, 24, 25, 26, 27, 28, 29, 30, 32, 33, 37, 38, 39, 40, 41, 45, 46, 47, 48, 49, 51, 52 STRAIPSNIŲ PAKEITIMO IR PAPILDYMO ĮSTATYMAS</text:p>
      <text:p text:style-name="P4426">Šis įstatymas, išskyrus šio straipsnio 2 ir 3 dalis, įsigalioja 2014 m. sausio 1 d.</text:p>
      <text:p text:style-name="P4427"/>
      <text:p text:style-name="P4428">28.</text:p>
      <text:p text:style-name="P4429">Lietuvos Respublikos Seimas, Įstatymas</text:p>
      <text:p text:style-name="Normal"><text:span text:style-name="T4430">Nr.<text:s/></text:span><text:a xlink:href="http://www3.lrs.lt/cgi-bin/preps2?a=468130&amp;b=" office:target-frame-name="_top" xlink:show="replace"><text:span text:style-name="T4431">XII-793</text:span></text:a><text:span text:style-name="T4432">, 2014-03-20,<text:s/></text:span><text:span text:style-name="T4433">paskelbta TAR 2014-04-03, i. k. 2014-04031</text:span></text:p>
      <text:p text:style-name="P4434">LIETUVOS RESPUBLIKOS ŽEMĖS ĮSTATYMO NR. I-446 7, 8, 9, 10, 19 IR 32 STRAIPSNIŲ PAKEITIMO</text:p>
      <text:p text:style-name="P4435">Šis įstatymas, išskyrus šio straipsnio 2 dalį, įsigalioja 2014 m. spalio 1 d.</text:p>
      <text:p text:style-name="P4436"/>
      <text:p text:style-name="P4437">29.</text:p>
      <text:p text:style-name="P4438">Lietuvos Respublikos Seimas, Įstatymas</text:p>
      <text:p text:style-name="P4439"><text:span text:style-name="T4440">Nr</text:span><text:span text:style-name="T4441">.<text:s/></text:span><text:a xlink:href="http://www3.lrs.lt/cgi-bin/preps2?a=478717&amp;b=" office:target-frame-name="_top" xlink:show="replace"><text:span text:style-name="T4442">XII-1085</text:span></text:a><text:span text:style-name="T4443">, 2014-07-17, paskelbta TAR 2014-07-30, i. k. 2014-10691</text:span></text:p>
      <text:p text:style-name="P4444">LIETUVOS RESPUBLIKOS ŽEMĖS ĮSTATYMO NR. I-446 9 IR 10 STRAIPSNIŲ PAKEITIMO ĮSTATYMAS</text:p>
      <text:p text:style-name="P4445"><text:span text:style-name="T4446">Šis įstatymas, išskyrus šio straipsnio 2 d</text:span><text:span text:style-name="T4447">alį, įsigalioja 2015 m. sausio 1 d.</text:span></text:p>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6d4477d0757311e4805fa6cb12e2ef99" office:target-frame-name="_top" xlink:show="replace"><text:span text:style-name="T4459">XII-1347</text:span></text:a><text:span text:style-name="T4460">, 2014-11-20, paskelbta TAR 2014-11-26, i. k. 2014-</text:span><text:span text:style-name="T4461">17995</text:span></text:p>
      <text:p text:style-name="P4462"><text:span text:style-name="T4463">Lietuvos Respublikos žemės įstatymo Nr. I-446 21 straipsnio pakeitimo įstatymas</text:span></text:p>
      <text:p text:style-name="P4464"/>
      <text:p text:style-name="P4465"><text:span text:style-name="T4466">2.</text:span></text:p>
      <text:p text:style-name="P4467"><text:span text:style-name="T4468">Lietuvos Respublikos Seimas, Įstatymas</text:span></text:p>
      <text:p text:style-name="P4469"><text:span text:style-name="T4470">Nr.<text:s/></text:span><text:a xlink:href="https://www.e-tar.lt/portal/legalAct.html?documentId=d534e5a0757311e4805fa6cb12e2ef99" office:target-frame-name="_top" xlink:show="replace"><text:span text:style-name="T4471">XII-1348</text:span></text:a><text:span text:style-name="T4472">, 2014-11-20, pas</text:span><text:span text:style-name="T4473">kelbta TAR 2014-11-26, i. k. 2014-17996</text:span></text:p>
      <text:p text:style-name="P4474"><text:span text:style-name="T4475">Lietuvos Respublikos žemės įstatymo Nr. I-446 42 straipsnio pakeitimo 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96c4a5a09e6a11e58fd1fc0b9bba68a7" office:target-frame-name="_top" xlink:show="replace"><text:span text:style-name="T4483">XII-2132</text:span></text:a><text:span text:style-name="T4484">, 2015-12-03, paskelbta TAR 2015-12-09, i. k. 2015-19505</text:span></text:p>
      <text:p text:style-name="P4485"><text:span text:style-name="T4486">Lietuvos Respublikos žemės įstatymo Nr. I-446 9 straipsnio pakeitimo įstatymas</text:span></text:p>
      <text:p text:style-name="P4487"/>
      <text:p text:style-name="P4488"><text:span text:style-name="T4489">4.</text:span></text:p>
      <text:p text:style-name="P4490"><text:span text:style-name="T4491">Lietuvos Res</text:span><text:span text:style-name="T4492">publikos Seimas, Įstatymas</text:span></text:p>
      <text:p text:style-name="P4493"><text:span text:style-name="T4494">Nr.<text:s/></text:span><text:a xlink:href="https://www.e-tar.lt/portal/legalAct.html?documentId=2b264720ae2511e5b12fbb7dc920ee2c" office:target-frame-name="_top" xlink:show="replace"><text:span text:style-name="T4495">XII-2173</text:span></text:a><text:span text:style-name="T4496">, 2015-12-15, paskelbta TAR 2015-12-29, i. k. 2015-20862</text:span></text:p>
      <text:p text:style-name="P4497"><text:span text:style-name="T4498">Lietuvos Respublikos žemės įstatymo Nr. I-446 1, 2 ir 41 strai</text:span><text:span text:style-name="T4499">psnių pakeitimo įstatyma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7:00Z</meta:creation-date>
    <dc:date>2024-07-30T07:47:00Z</dc:date>
    <meta:print-date>2000-05-24T13:25:00Z</meta:print-date>
    <meta:template xlink:href="Normal.dotm" xlink:type="simple"/>
    <meta:editing-cycles>2</meta:editing-cycles>
    <meta:editing-duration>PT0S</meta:editing-duration>
    <meta:document-statistic meta:page-count="3" meta:paragraph-count="2033" meta:word-count="25638" meta:character-count="205383" meta:row-count="3495" meta:non-whitespace-character-count="181778"/>
  </office:meta>
</office:document-meta>
</file>