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Indent"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PlainText" style:family="paragraph">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margin-left="1.5625in" fo:text-indent="-1.0625in">
        <style:tab-stops/>
      </style:paragraph-properties>
    </style:style>
    <style:style style:name="T287" style:parent-style-name="DefaultParagraphFont" style:family="text">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Symbol" style:font-name-asian="Symbol" style:font-name-complex="Symbol"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BodyText3" style:family="paragraph">
      <style:paragraph-properties fo:line-height="100%" fo:text-indent="0.5in"/>
      <style:text-properties fo:font-size="11pt" style:font-size-asian="11pt" fo:language="lt" fo:country="L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indent="0.5in"/>
      <style:text-properties style:font-name="Times New Roman" fo:font-size="11pt" style:font-size-asian="11pt"/>
    </style:style>
    <style:style style:name="P341"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color="#FF0000"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color="#FF0000"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2" style:family="paragraph">
      <style:paragraph-properties fo:line-height="100%"/>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line-height="100%"/>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BodyTextIndent2" style:family="paragraph">
      <style:paragraph-properties fo:line-height="100%"/>
      <style:text-properties fo:font-size="11pt" style:font-size-asian="11pt"/>
    </style:style>
    <style:style style:name="P409" style:parent-style-name="BodyTextIndent2" style:family="paragraph">
      <style:paragraph-properties fo:line-height="100%"/>
      <style:text-properties fo:font-size="11pt" style:font-size-asian="11pt"/>
    </style:style>
    <style:style style:name="P410" style:parent-style-name="BodyTextIndent2" style:family="paragraph">
      <style:paragraph-properties fo:line-height="100%"/>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color="#FF0000" fo:font-size="11pt" style:font-size-asian="11pt"/>
    </style:style>
    <style:style style:name="T414" style:parent-style-name="DefaultParagraphFont" style:family="text">
      <style:text-properties fo:font-size="11pt" style:font-size-asian="11pt"/>
    </style:style>
    <style:style style:name="P415" style:parent-style-name="BodyTextIndent2" style:family="paragraph">
      <style:paragraph-properties fo:line-height="100%"/>
    </style:style>
    <style:style style:name="T416" style:parent-style-name="Typewriter" style:family="text">
      <style:text-properties style:font-name="Times New Roman" fo:font-size="11pt" style:font-size-asian="11pt"/>
    </style:style>
    <style:style style:name="T417" style:parent-style-name="DefaultParagraphFont" style:family="text">
      <style:text-properties fo:font-size="11pt" style:font-size-asian="11pt"/>
    </style:style>
    <style:style style:name="P418" style:parent-style-name="BodyTextIndent2" style:family="paragraph">
      <style:paragraph-properties fo:line-height="100%"/>
      <style:text-properties fo:font-size="11pt" style:font-size-asian="11pt"/>
    </style:style>
    <style:style style:name="P419" style:parent-style-name="BodyTextIndent2" style:family="paragraph">
      <style:paragraph-properties fo:line-height="100%"/>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text-properties fo:font-size="11pt" style:font-size-asian="11pt"/>
    </style:style>
    <style:style style:name="P422" style:parent-style-name="BodyTextIndent2" style:family="paragraph">
      <style:paragraph-properties fo:line-height="100%"/>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Symbol" style:font-name-asian="Symbol" style:font-name-complex="Symbol"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BodyTextIndent2" style:family="paragraph">
      <style:paragraph-properties fo:line-height="100%"/>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FF0000"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style:font-style-complex="italic" fo:font-size="11pt" style:font-size-asian="11pt"/>
    </style:style>
    <style:style style:name="T456" style:parent-style-name="DefaultParagraphFont" style:family="text">
      <style:text-properties style:font-name="Times New Roman" style:font-weight-complex="bold" style:font-style-complex="italic" fo:font-size="11pt" style:font-size-asian="11pt"/>
    </style:style>
    <style:style style:name="P457" style:parent-style-name="BodyTextIndent2" style:family="paragraph">
      <style:paragraph-properties fo:line-height="100%" fo:text-indent="0in"/>
      <style:text-properties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T459" style:parent-style-name="Hyperlink" style:family="text">
      <style:text-properties style:font-name="Times New Roman" style:font-name-asian="MS Mincho" style:font-weight-complex="bold" fo:font-style="italic" style:font-style-asian="italic" style:font-style-complex="italic"/>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P461" style:parent-style-name="BodyTextIndent2" style:family="paragraph">
      <style:paragraph-properties fo:line-height="100%"/>
      <style:text-properties fo:font-weight="bold" style:font-weight-asian="bold" fo:font-size="11pt" style:font-size-asian="11pt"/>
    </style:style>
    <style:style style:name="P462" style:parent-style-name="BodyText2" style:family="paragraph">
      <style:paragraph-properties fo:text-align="justify" fo:text-indent="0.5in"/>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Symbol" style:font-name-asian="Symbol" style:font-name-complex="Symbol"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Symbol" style:font-name-asian="Symbol" style:font-name-complex="Symbol"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3" style:family="paragraph">
      <style:paragraph-properties fo:line-height="100%" fo:text-indent="0.5in"/>
      <style:text-properties fo:font-size="11pt" style:font-size-asian="11pt" fo:language="lt" fo:country="LT"/>
    </style:style>
    <style:style style:name="P500" style:parent-style-name="BodyText3" style:family="paragraph">
      <style:paragraph-properties fo:line-height="100%" fo:text-indent="0.5in"/>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style:font-weight-complex="bold" style:font-style-complex="italic" fo:font-size="11pt" style:font-size-asian="11pt" fo:language="lt" fo:country="LT"/>
    </style:style>
    <style:style style:name="T504" style:parent-style-name="DefaultParagraphFont" style:family="text">
      <style:text-properties style:font-weight-complex="bold" style:font-style-complex="italic" fo:font-size="11pt" style:font-size-asian="11pt" fo:language="lt" fo:country="LT"/>
    </style:style>
    <style:style style:name="P505" style:parent-style-name="PlainText" style:family="paragraph">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BodyText2" style:family="paragraph">
      <style:paragraph-properties fo:text-indent="0.5in"/>
      <style:text-properties fo:font-size="11pt" style:font-size-asian="11pt"/>
    </style:style>
    <style:style style:name="P510" style:parent-style-name="BodyText2"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normal" style:font-weight-asian="normal" style:font-weight-complex="bold" fo:font-size="11pt" style:font-size-asian="11pt"/>
    </style:style>
    <style:style style:name="P513" style:parent-style-name="PlainText" style:family="paragraph">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2" style:family="paragraph">
      <style:paragraph-properties fo:text-align="justify" fo:text-indent="0.5in"/>
      <style:text-properties style:font-weight-complex="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Heading4" style:family="paragraph">
      <style:paragraph-properties fo:line-height="100%"/>
      <style:text-properties fo:text-transform="uppercase" fo:font-size="11pt" style:font-size-asian="11pt" fo:language="lt" fo:country="LT"/>
    </style:style>
    <style:style style:name="P539" style:parent-style-name="Heading4" style:family="paragraph">
      <style:paragraph-properties fo:line-height="100%"/>
      <style:text-properties fo:text-transform="uppercase" fo:font-size="11pt" style:font-size-asian="11pt" fo:language="lt" fo:country="LT"/>
    </style:style>
    <style:style style:name="P540" style:parent-style-name="Normal"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4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 style:family="paragraph">
      <style:paragraph-properties fo:line-height="100%"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3" style:family="paragraph">
      <style:paragraph-properties fo:line-height="100%" fo:text-indent="0.5in"/>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Symbol" style:font-name-asian="Symbol" style:font-name-complex="Symbol"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Symbol" style:font-name-asian="Symbol" style:font-name-complex="Symbol"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2" style:family="paragraph">
      <style:paragraph-properties fo:text-align="justify" fo:text-indent="0.5in"/>
      <style:text-properties fo:font-weight="normal" style:font-weight-asian="normal" style:font-weight-complex="bold" fo:font-size="11pt" style:font-size-asian="11pt"/>
    </style:style>
    <style:style style:name="P622" style:parent-style-name="Normal" style:family="paragraph">
      <style:paragraph-properties fo:text-align="justify"/>
      <style:text-properties style:font-name="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Heading4" style:family="paragraph">
      <style:paragraph-properties fo:line-height="100%"/>
      <style:text-properties fo:text-transform="uppercase" fo:font-size="11pt" style:font-size-asian="11pt" fo:language="lt" fo:country="LT"/>
    </style:style>
    <style:style style:name="P637" style:parent-style-name="Heading4" style:family="paragraph">
      <style:paragraph-properties fo:line-height="100%"/>
      <style:text-properties fo:text-transform="uppercase" fo:font-size="11pt" style:font-size-asian="11pt" fo:language="lt" fo:country="LT"/>
    </style:style>
    <style:style style:name="P63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3" style:family="paragraph">
      <style:paragraph-properties fo:line-height="100%" fo:text-indent="0.5in"/>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3" style:family="paragraph">
      <style:paragraph-properties fo:line-height="100%" fo:text-indent="0.5in"/>
      <style:text-properties fo:font-size="11pt" style:font-size-asian="11pt" fo:language="lt" fo:country="LT"/>
    </style:style>
    <style:style style:name="P662" style:parent-style-name="BodyTextIndent2" style:family="paragraph">
      <style:paragraph-properties fo:line-height="100%" fo:text-indent="0in"/>
      <style:text-properties style:font-weight-complex="bold" fo:font-style="italic" style:font-style-asian="italic" style:font-style-complex="italic"/>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T664" style:parent-style-name="Hyperlink" style:family="text">
      <style:text-properties style:font-name="Times New Roman" style:font-name-asian="MS Mincho" style:font-weight-complex="bold" fo:font-style="italic" style:font-style-asian="italic" style:font-style-complex="italic"/>
    </style:style>
    <style:style style:name="T665" style:parent-style-name="DefaultParagraphFont" style:family="text">
      <style:text-properties style:font-name="Times New Roman" style:font-name-asian="MS Mincho" style:font-weight-complex="bold" fo:font-style="italic" style:font-style-asian="italic" style:font-style-complex="italic"/>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3" style:family="paragraph">
      <style:paragraph-properties fo:line-height="100%" fo:text-indent="0.5in"/>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P671" style:parent-style-name="BodyText3" style:family="paragraph">
      <style:paragraph-properties fo:line-height="100%" fo:text-indent="0.5in"/>
      <style:text-properties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3" style:family="paragraph">
      <style:paragraph-properties fo:line-height="100%" fo:text-indent="0.5in"/>
      <style:text-properties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style:font-style-complex="italic" fo:font-size="11pt" style:font-size-asian="11pt"/>
    </style:style>
    <style:style style:name="T755" style:parent-style-name="DefaultParagraphFont" style:family="text">
      <style:text-properties style:font-name="Times New Roman" style:font-weight-complex="bold" style:font-style-complex="italic" fo:font-size="11pt" style:font-size-asian="11pt"/>
    </style:style>
    <style:style style:name="T756" style:parent-style-name="DefaultParagraphFont" style:family="text">
      <style:text-properties style:font-name="Times New Roman"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font-weight-complex="bold" style:font-style-complex="italic" fo:font-size="11pt" style:font-size-asian="11pt"/>
    </style:style>
    <style:style style:name="T764" style:parent-style-name="DefaultParagraphFont" style:family="text">
      <style:text-properties style:font-name="Times New Roman" style:font-weight-complex="bold" style:font-style-complex="italic"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style:font-style-complex="italic" fo:font-size="11pt" style:font-size-asian="11pt"/>
    </style:style>
    <style:style style:name="T771" style:parent-style-name="DefaultParagraphFont" style:family="text">
      <style:text-properties style:font-name="Times New Roman" style:font-weight-complex="bold" style:font-style-complex="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style:font-style-complex="italic" fo:font-size="11pt" style:font-size-asian="11pt"/>
    </style:style>
    <style:style style:name="T775" style:parent-style-name="DefaultParagraphFont" style:family="text">
      <style:text-properties style:font-name="Times New Roman" style:font-weight-complex="bold" style:font-style-complex="italic"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BodyText2" style:family="paragraph">
      <style:paragraph-properties fo:text-align="justify" fo:text-indent="0.5in"/>
      <style:text-properties style:font-weight-complex="bold" fo:font-size="11pt" style:font-size-asian="11pt"/>
    </style:style>
    <style:style style:name="P839" style:parent-style-name="BodyText2" style:family="paragraph">
      <style:paragraph-properties fo:text-align="justify" fo:text-indent="0.5in"/>
      <style:text-properties fo:font-weight="normal" style:font-weight-asian="normal" style:font-weight-complex="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BodyText2" style:family="paragraph">
      <style:paragraph-properties fo:text-align="justify" fo:text-indent="0.5in"/>
      <style:text-properties style:font-weight-complex="bold" fo:font-size="11pt" style:font-size-asian="11pt"/>
    </style:style>
    <style:style style:name="P850" style:parent-style-name="BodyText2" style:family="paragraph">
      <style:paragraph-properties fo:text-align="justify" fo:text-indent="0.5in"/>
      <style:text-properties fo:font-weight="normal" style:font-weight-asian="normal" style:font-weight-complex="bold" fo:font-size="11pt" style:font-size-asian="11pt"/>
    </style:style>
    <style:style style:name="P851" style:parent-style-name="BodyText2" style:family="paragraph">
      <style:paragraph-properties fo:text-align="justify" fo:text-indent="0.5in"/>
      <style:text-properties fo:font-weight="normal" style:font-weight-asian="normal" style:font-weight-complex="bold" fo:font-size="11pt" style:font-size-asian="11pt"/>
    </style:style>
    <style:style style:name="P852" style:parent-style-name="BodyText2" style:family="paragraph">
      <style:paragraph-properties fo:text-align="justify" fo:text-indent="0.5in"/>
      <style:text-properties fo:font-weight="normal" style:font-weight-asian="normal" style:font-weight-complex="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BodyText2" style:family="paragraph">
      <style:paragraph-properties fo:text-align="justify" fo:text-indent="0.5in"/>
      <style:text-properties fo:font-weight="normal" style:font-weight-asian="normal" fo:font-size="11pt" style:font-size-asian="11pt"/>
    </style:style>
    <style:style style:name="P864" style:parent-style-name="BodyText2" style:family="paragraph">
      <style:paragraph-properties fo:text-align="justify" fo:text-indent="0.5in"/>
      <style:text-properties style:font-weight-complex="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style:style>
    <style:style style:name="P878" style:parent-style-name="Normal" style:family="paragraph">
      <style:paragraph-properties fo:text-align="justify"/>
      <style:text-properties style:font-name="Times New Roman" fo:font-weight="bold" style:font-weight-asian="bold" style:font-weight-complex="bold"/>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PlainText" style:family="paragraph">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text-properties style:font-name="Times New Roman" style:font-name-asian="MS Mincho" fo:font-style="italic" style:font-style-asian="italic" style:font-style-complex="italic"/>
    </style:style>
    <style:style style:name="P89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96" style:parent-style-name="Normal" style:family="paragraph">
      <style:paragraph-properties fo:text-indent="0.5in"/>
      <style:text-properties style:font-name="Times New Roman" fo:font-weight="bold" style:font-weight-asian="bold" fo:font-size="11pt" style:font-size-asian="11pt"/>
    </style:style>
    <style:style style:name="P897" style:parent-style-name="BodyTextIndent2" style:family="paragraph">
      <style:paragraph-properties fo:line-height="100%"/>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BodyTextIndent2" style:family="paragraph">
      <style:paragraph-properties fo:line-height="100%"/>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style-complex="italic" fo:font-size="11pt" style:font-size-asian="11pt"/>
    </style:style>
    <style:style style:name="T912" style:parent-style-name="DefaultParagraphFont" style:family="text">
      <style:text-properties style:font-name="Times New Roman" style:font-style-complex="italic" fo:font-size="11pt" style:font-size-asian="11pt"/>
    </style:style>
    <style:style style:name="T913" style:parent-style-name="DefaultParagraphFont" style:family="text">
      <style:text-properties style:font-name="Times New Roman" style:font-style-complex="italic" fo:font-size="11pt" style:font-size-asian="11pt"/>
    </style:style>
    <style:style style:name="T914" style:parent-style-name="Typewriter" style:family="text">
      <style:text-properties style:font-name="Times New Roman" style:font-style-complex="italic" fo:font-size="11pt" style:font-size-asian="11pt"/>
    </style:style>
    <style:style style:name="T915" style:parent-style-name="DefaultParagraphFont" style:family="text">
      <style:text-properties style:font-name="Times New Roman" style:font-style-complex="italic" fo:font-size="11pt" style:font-size-asian="11pt"/>
    </style:style>
    <style:style style:name="T916" style:parent-style-name="Typewriter" style:family="text">
      <style:text-properties style:font-name="Times New Roman" style:font-style-complex="italic" fo:font-size="11pt" style:font-size-asian="11pt"/>
    </style:style>
    <style:style style:name="T917" style:parent-style-name="Typewriter" style:family="text">
      <style:text-properties style:font-name="Times New Roman" style:font-style-complex="italic" fo:font-size="11pt" style:font-size-asian="11pt"/>
    </style:style>
    <style:style style:name="T918" style:parent-style-name="DefaultParagraphFont" style:family="text">
      <style:text-properties style:font-name="Times New Roman" style:font-style-complex="italic"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3" style:family="paragraph">
      <style:paragraph-properties fo:line-height="100%" fo:text-indent="0.5in"/>
      <style:text-properties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3" style:family="paragraph">
      <style:paragraph-properties fo:line-height="100%" fo:text-indent="0.5in"/>
      <style:text-properties fo:font-size="11pt" style:font-size-asian="11pt" fo:language="lt" fo:country="LT"/>
    </style:style>
    <style:style style:name="P953" style:parent-style-name="Heading4" style:family="paragraph">
      <style:paragraph-properties fo:line-height="100%"/>
      <style:text-properties fo:text-transform="uppercase" fo:font-size="11pt" style:font-size-asian="11pt" fo:language="lt" fo:country="LT"/>
    </style:style>
    <style:style style:name="P954" style:parent-style-name="Heading4" style:family="paragraph">
      <style:paragraph-properties fo:line-height="100%"/>
      <style:text-properties fo:text-transform="uppercase" fo:font-size="11pt" style:font-size-asian="11pt" fo:language="lt" fo:country="LT"/>
    </style:style>
    <style:style style:name="P955"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FF0000"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color="#FF0000"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PlainText" style:family="paragraph">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2" style:family="paragraph">
      <style:paragraph-properties fo:text-align="justify" fo:text-indent="0.5in"/>
      <style:text-properties fo:font-weight="normal" style:font-weight-asian="normal" style:font-weight-complex="bold" fo:font-size="11pt" style:font-size-asian="11pt"/>
    </style:style>
    <style:style style:name="P1044" style:parent-style-name="BodyText2" style:family="paragraph">
      <style:paragraph-properties fo:text-align="justify" fo:text-indent="0.5in"/>
      <style:text-properties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text-transform="uppercase"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justify" fo:text-indent="0.5in">
        <style:tab-stops/>
      </style:paragraph-properties>
    </style:style>
    <style:style style:name="T1081" style:parent-style-name="DefaultParagraphFont"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weight="bold" style:font-weight-asian="bold" fo:font-size="11pt" style:font-size-asian="11pt"/>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Heading4" style:family="paragraph">
      <style:paragraph-properties fo:line-height="100%"/>
      <style:text-properties fo:text-transform="uppercase" fo:font-size="11pt" style:font-size-asian="11pt" fo:language="lt" fo:country="LT"/>
    </style:style>
    <style:style style:name="P1091" style:parent-style-name="Heading4" style:family="paragraph">
      <style:paragraph-properties fo:line-height="100%"/>
      <style:text-properties fo:text-transform="uppercase" fo:font-size="11pt" style:font-size-asian="11pt" fo:language="lt" fo:country="LT"/>
    </style:style>
    <style:style style:name="P1092" style:parent-style-name="Normal" style:family="paragraph">
      <style:paragraph-properties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BodyTextIndent" style:family="paragraph">
      <style:paragraph-properties fo:line-height="100%"/>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BodyTextIndent" style:family="paragraph">
      <style:paragraph-properties fo:line-height="100%"/>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BodyTextIndent" style:family="paragraph">
      <style:paragraph-properties fo:line-height="100%"/>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BodyTextIndent" style:family="paragraph">
      <style:paragraph-properties fo:line-height="100%"/>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P1136" style:parent-style-name="BodyTextIndent" style:family="paragraph">
      <style:paragraph-properties fo:line-height="100%"/>
      <style:text-properties style:font-name="Times New Roman" fo:font-size="11pt" style:font-size-asian="11pt"/>
    </style:style>
    <style:style style:name="P1137" style:parent-style-name="Normal" style:family="paragraph">
      <style:paragraph-properties fo:text-indent="0.5in"/>
      <style:text-properties style:font-name="Times New Roman" fo:font-weight="bold" style:font-weight-asian="bold" fo:text-transform="uppercase" fo:font-size="11pt" style:font-size-asian="11pt"/>
    </style:style>
    <style:style style:name="P1138" style:parent-style-name="Normal" style:family="paragraph">
      <style:paragraph-properties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size="11pt" style:font-size-asian="11pt"/>
    </style:style>
    <style:style style:name="P1173" style:parent-style-name="BodyTextIndent3" style:family="paragraph">
      <style:paragraph-properties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7" style:parent-style-name="BodyText2" style:family="paragraph">
      <style:paragraph-properties fo:text-align="justify" fo:text-indent="0.5in"/>
      <style:text-properties fo:font-weight="normal" style:font-weight-asian="normal" style:font-weight-complex="bold" fo:font-size="11pt" style:font-size-asian="11pt"/>
    </style:style>
    <style:style style:name="P1178" style:parent-style-name="BodyText2" style:family="paragraph">
      <style:paragraph-properties fo:text-align="justify" fo:text-indent="0.5in"/>
      <style:text-properties fo:font-weight="normal" style:font-weight-asian="normal" style:font-weight-complex="bold" fo:font-size="11pt" style:font-size-asian="11p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91" style:parent-style-name="BodyTextIndent" style:family="paragraph">
      <style:paragraph-properties fo:line-height="100%"/>
      <style:text-properties style:font-name="Times New Roman" fo:font-size="11pt" style:font-size-asian="11pt"/>
    </style:style>
    <style:style style:name="P1192" style:parent-style-name="BodyText2" style:family="paragraph">
      <style:paragraph-properties fo:text-align="justify" fo:text-indent="0.5in"/>
      <style:text-properties fo:font-weight="normal" style:font-weight-asian="normal" style:font-weight-complex="bold" fo:font-size="11pt" style:font-size-asian="11pt"/>
    </style:style>
    <style:style style:name="P1193" style:parent-style-name="BodyText2" style:family="paragraph">
      <style:paragraph-properties fo:text-align="justify" fo:text-indent="0.5in"/>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font-size="11pt" style:font-size-asian="11pt"/>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font-size="11pt" style:font-size-asian="11pt"/>
    </style:style>
    <style:style style:name="P1199" style:parent-style-name="BodyText2" style:family="paragraph">
      <style:paragraph-properties fo:text-align="justify" fo:text-indent="0.5in"/>
      <style:text-properties fo:font-weight="normal" style:font-weight-asian="normal" style:font-weight-complex="bold" fo:font-size="11pt" style:font-size-asian="11pt"/>
    </style:style>
    <style:style style:name="P1200" style:parent-style-name="BodyText2" style:family="paragraph">
      <style:paragraph-properties fo:text-align="justify" fo:text-indent="0.5in"/>
      <style:text-properties fo:font-weight="normal" style:font-weight-asian="normal" style:font-weight-complex="bold" fo:font-size="11pt" style:font-size-asian="11pt"/>
    </style:style>
    <style:style style:name="P12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BodyTextIndent2" style:family="paragraph">
      <style:paragraph-properties fo:line-height="100%" fo:text-indent="0in"/>
      <style:text-properties style:font-weight-complex="bold"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625in" fo:text-indent="-1.125in">
        <style:tab-stops/>
      </style:paragraph-properties>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style:font-weight-complex="bold" fo:font-size="11pt" style:font-size-asian="11pt"/>
    </style:style>
    <style:style style:name="T1229" style:parent-style-name="DefaultParagraphFont" style:family="text">
      <style:text-properties style:font-name="Times New Roman" fo:font-weight="bold" style:font-weight-asian="bold" style:font-weight-complex="bold"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3" style:parent-style-name="BodyTextIndent3" style:family="paragraph">
      <style:paragraph-properties fo:text-indent="0.5in"/>
    </style:style>
    <style:style style:name="T1234" style:parent-style-name="DefaultParagraphFont" style:family="text">
      <style:text-properties style:font-name="Times New Roman" fo:font-weight="normal" style:font-weight-asian="normal" style:font-weight-complex="bold" fo:font-size="11pt" style:font-size-asian="11pt"/>
    </style:style>
    <style:style style:name="T1235" style:parent-style-name="DefaultParagraphFont" style:family="text">
      <style:text-properties style:font-name="Times New Roman" fo:font-weight="normal" style:font-weight-asian="normal" style:font-weight-complex="bold" fo:font-size="11pt" style:font-size-asian="11pt"/>
    </style:style>
    <style:style style:name="T1236" style:parent-style-name="DefaultParagraphFont" style:family="text">
      <style:text-properties style:font-name="Times New Roman" fo:font-weight="normal" style:font-weight-asian="normal" style:font-weight-complex="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42" style:parent-style-name="BodyTextIndent3" style:family="paragraph">
      <style:paragraph-properties fo:text-indent="0.4923in"/>
      <style:text-properties style:font-name="Times New Roman" fo:font-weight="normal" style:font-weight-asian="normal"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BodyTextIndent3" style:family="paragraph">
      <style:paragraph-properties fo:text-indent="0.4923in"/>
      <style:text-properties style:font-name="Times New Roman" fo:font-weight="normal" style:font-weight-asian="normal"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BodyTextIndent" style:family="paragraph">
      <style:paragraph-properties fo:line-height="100%" fo:text-indent="0.4923in"/>
      <style:text-properties style:font-name="Times New Roman" fo:font-size="11pt" style:font-size-asian="11pt"/>
    </style:style>
    <style:style style:name="P1250" style:parent-style-name="BodyTextIndent" style:family="paragraph">
      <style:paragraph-properties fo:line-height="100%"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size="11pt" style:font-size-asian="11pt"/>
    </style:style>
    <style:style style:name="P1259" style:parent-style-name="PlainText" style:family="paragraph">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BodyText2" style:family="paragraph">
      <style:paragraph-properties fo:text-align="justify" fo:text-indent="0.5in"/>
      <style:text-properties fo:font-size="11pt" style:font-size-asian="11pt"/>
    </style:style>
    <style:style style:name="P1265" style:parent-style-name="BodyText2" style:family="paragraph">
      <style:paragraph-properties fo:text-align="justify" fo:text-indent="0.5in"/>
      <style:text-properties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style:font-weight-complex="bold" fo:font-size="11pt" style:font-size-asian="11pt"/>
    </style:style>
    <style:style style:name="P1279" style:parent-style-name="BodyText2" style:family="paragraph">
      <style:paragraph-properties fo:text-align="justify" fo:text-indent="0.5in"/>
      <style:text-properties fo:font-weight="normal" style:font-weight-asian="normal" style:font-weight-complex="bold" fo:font-size="11pt" style:font-size-asian="11pt"/>
    </style:style>
    <style:style style:name="P1280" style:parent-style-name="BodyText2" style:family="paragraph">
      <style:paragraph-properties fo:text-align="justify" fo:text-indent="0.5in"/>
      <style:text-properties fo:font-weight="normal" style:font-weight-asian="normal" style:font-weight-complex="bold" fo:font-size="11pt" style:font-size-asian="11pt"/>
    </style:style>
    <style:style style:name="P1281" style:parent-style-name="BodyText2" style:family="paragraph">
      <style:paragraph-properties fo:text-align="justify" fo:text-indent="0.5in"/>
      <style:text-properties fo:font-weight="normal" style:font-weight-asian="normal" style:font-weight-complex="bold" fo:font-size="11pt" style:font-size-asian="11pt"/>
    </style:style>
    <style:style style:name="P1282" style:parent-style-name="BodyText2" style:family="paragraph">
      <style:paragraph-properties fo:text-align="justify" fo:text-indent="0.5in"/>
      <style:text-properties fo:font-weight="normal" style:font-weight-asian="normal"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style:font-weight-complex="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BodyTextIndent" style:family="paragraph">
      <style:paragraph-properties fo:line-height="100%"/>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PlainText" style:family="paragraph">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style:font-style-complex="italic"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P1352" style:parent-style-name="PlainText" style:family="paragraph">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0000FF"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1"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402" style:parent-style-name="BodyTextIndent3" style:family="paragraph">
      <style:paragraph-properties fo:text-indent="0.5in"/>
    </style:style>
    <style:style style:name="T1403" style:parent-style-name="DefaultParagraphFont" style:family="text">
      <style:text-properties style:font-name="Times New Roman" fo:font-weight="normal" style:font-weight-asian="normal" style:font-weight-complex="bold" fo:font-size="11pt" style:font-size-asian="11pt"/>
    </style:style>
    <style:style style:name="T1404" style:parent-style-name="DefaultParagraphFont" style:family="text">
      <style:text-properties style:font-name="Times New Roman" fo:font-weight="normal" style:font-weight-asian="normal" style:font-weight-complex="bold" fo:font-size="11pt" style:font-size-asian="11pt"/>
    </style:style>
    <style:style style:name="P14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7" style:parent-style-name="BodyTextIndent3" style:family="paragraph">
      <style:paragraph-properties fo:text-indent="0.5in"/>
    </style:style>
    <style:style style:name="T1408" style:parent-style-name="DefaultParagraphFont" style:family="text">
      <style:text-properties style:font-name="Times New Roman" fo:font-weight="normal" style:font-weight-asian="normal" style:font-weight-complex="bold" fo:font-size="11pt" style:font-size-asian="11pt"/>
    </style:style>
    <style:style style:name="T1409" style:parent-style-name="DefaultParagraphFont" style:family="text">
      <style:text-properties style:font-name="Times New Roman" fo:font-weight="normal" style:font-weight-asian="normal" style:font-weight-complex="bold" fo:font-size="11pt" style:font-size-asian="11pt"/>
    </style:style>
    <style:style style:name="P14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3" style:family="paragraph">
      <style:paragraph-properties fo:line-height="100%" fo:text-indent="0.5in"/>
      <style:text-properties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3" style:family="paragraph">
      <style:paragraph-properties fo:text-indent="0.5in"/>
      <style:text-properties style:font-name="Times New Roman" style:font-weight-complex="bold" fo:font-size="11pt" style:font-size-asian="11pt"/>
    </style:style>
    <style:style style:name="P14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5" style:parent-style-name="Normal" style:family="paragraph">
      <style:paragraph-properties fo:text-align="justify" fo:margin-left="0.5in">
        <style:tab-stops/>
      </style:paragraph-properties>
      <style:text-properties style:font-name="Times New Roman" fo:font-size="11pt" style:font-size-asian="11pt"/>
    </style:style>
    <style:style style:name="P1426" style:parent-style-name="BodyText3" style:family="paragraph">
      <style:paragraph-properties fo:line-height="100%" fo:text-indent="0.5in"/>
      <style:text-properties fo:font-size="11pt" style:font-size-asian="11pt" fo:language="lt" fo:country="LT"/>
    </style:style>
    <style:style style:name="P1427" style:parent-style-name="Footer" style:family="paragraph">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Footer" style:family="paragraph">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text-properties style:font-name="Times New Roman"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P14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3" style:parent-style-name="BodyText3" style:family="paragraph">
      <style:paragraph-properties fo:line-height="100%" fo:text-indent="0.5in"/>
      <style:text-properties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Heading5" style:family="paragraph">
      <style:paragraph-properties fo:text-align="center" fo:line-height="100%"/>
      <style:text-properties fo:text-transform="uppercase" fo:font-size="11pt" style:font-size-asian="11pt" fo:language="lt" fo:country="LT"/>
    </style:style>
    <style:style style:name="P1473" style:parent-style-name="Heading5" style:family="paragraph">
      <style:paragraph-properties fo:text-align="center" fo:line-height="100%"/>
    </style:style>
    <style:style style:name="T1474" style:parent-style-name="DefaultParagraphFont" style:family="text">
      <style:text-properties fo:text-transform="uppercase" fo:font-size="11pt" style:font-size-asian="11pt" fo:language="lt" fo:country="LT"/>
    </style:style>
    <style:style style:name="P14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7" style:parent-style-name="Preformatted" style:family="paragraph">
      <style:paragraph-properties fo:text-align="justify" fo:text-indent="0.5in">
        <style:tab-stops/>
      </style:paragraph-properties>
    </style:style>
    <style:style style:name="T1478" style:parent-style-name="DefaultParagraphFont"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P1481" style:parent-style-name="Preformatted" style:family="paragraph">
      <style:paragraph-properties fo:text-align="justify" fo:text-indent="0.5in">
        <style:tab-stops/>
      </style:paragraph-properties>
    </style:style>
    <style:style style:name="T1482" style:parent-style-name="DefaultParagraphFont" style:family="text">
      <style:text-properties style:font-name="Times New Roman" fo:font-size="11pt" style:font-size-asian="11pt"/>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style:text-properties style:font-name="Times New Roman" fo:font-size="11pt" style:font-size-asian="11pt"/>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P1490" style:parent-style-name="Normal" style:family="paragraph">
      <style:paragraph-properties fo:text-align="justify"/>
      <style:text-properties style:font-name="Times New Roman" fo:font-size="11pt" style:font-size-asian="11pt"/>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P1493" style:parent-style-name="Normal" style:family="paragraph">
      <style:paragraph-properties fo:text-align="center"/>
      <style:text-properties style:font-name="Times New Roman" fo:font-size="11pt" style:font-size-asian="11pt"/>
    </style:style>
    <style:style style:name="P1494" style:parent-style-name="Normal" style:family="paragraph">
      <style:paragraph-properties fo:text-align="justify"/>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style:font-weight-complex="bold"/>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Hyperlink"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Hyperlink"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text-properties style:font-name="Times New Roman"/>
    </style:style>
    <style:style style:name="P1527" style:parent-style-name="Normal" style:family="paragraph">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widows="0" fo:orphans="0" fo:text-align="justify"/>
      <style:text-properties style:font-name="Times New Roman"/>
    </style:style>
    <style:style style:name="P1536" style:parent-style-name="Normal" style:family="paragraph">
      <style:paragraph-properties fo:widows="0" fo:orphans="0" fo:text-align="justify"/>
      <style:text-properties style:font-name="Times New Roman"/>
    </style:style>
    <style:style style:name="P1537" style:parent-style-name="Normal" style:family="paragraph">
      <style:paragraph-properties fo:widows="0" fo:orphans="0"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fo:font-weight="bold" style:font-weight-asian="bold" style:font-weight-complex="bold"/>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text:s/>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text:span><text:span text:style-name="T25">, valdymo ir naudojimo santykius bei žemės tvarkymą ir administravimą</text:span><text:span text:style-name="T26"><text:s/></text:span><text:span text:style-name="T27">Lietuvos Respublikoje.</text:span></text:p>
      <text:p text:style-name="P28">2. Įgyvendinant žemės tvarkymo ir administravimo politiką, žemės santykiai reguliuojami taip, kad būtų sudarytos sąlygos tenkinti visuomenės, fizinių ir juridinių<text:s/>asmenų poreikius racionaliai naudoti žemę, vykdyti ūkinę veiklą išsaugant ir gerinant gamtinę aplinką, gamtos ir kultūros paveldą, apsaugoti žemės nuosavybės, valdymo ir naudojimo teises.<text:s/></text:p>
      <text:p text:style-name="P29"/>
      <text:p text:style-name="P30"><text:bookmark-start text:name="straipsnis2"/>2 straipsnis. Pagrindinės šio Įstatymo sąvokos<text:s/></text:p>
      <text:p text:style-name="P31"><text:bookmark-end text:name="straipsnis2"/><text:span text:style-name="T32">1.</text:span><text:span text:style-name="T33"><text:s/>Pagrindinė tiks</text:span><text:span text:style-name="T34">linė žemės naudojimo paskirtis –<text:s/></text:span><text:span text:style-name="T35">teritorijos gamtinių ypatumų, tradicinės žmonių veiklos ir socialinės bei ekonominės plėtros poreikio sąlygota pagrindinio žemės naudojimo kryptis, numatyta teritorijų planavimo dokumente, lemianti šios teritorijos planavim</text:span><text:span text:style-name="T36">o ir žemės naudojimo sąlygas.</text:span></text:p>
      <text:soft-page-break/>
      <text:p text:style-name="P37"><text:span text:style-name="T38">2.</text:span><text:span text:style-name="T39"><text:s/>Racionali ūkio žemėvalda<text:s/></text:span><text:span text:style-name="T40">– 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text:span><text:span text:style-name="T45"><text:s/>ženklas, atitinkantis Vyriausybės įgaliotos institucijos nu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text:span><text:span text:style-name="T50">jimai, priklausantys nuo geografinės padėties, gretimybių, p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text:span><text:span text:style-name="T55"><text:s/>tvarka įregistruotas arba</text:span><text:span text:style-name="T56"><text:s/></text:span><text:span text:style-name="T57">kitų įstatymų nustatyta tvarka</text:span><text:span text:style-name="T58"><text:s/>įs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text:span><text:span text:style-name="T67">nius vidaus ir teritorinius vandenis ir apibrėžiama gamtinėm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text:span><text:span text:style-name="T76">macinės sistemos kūrimo ir palaikymo reikalavimai.</text:span></text:p>
      <text:p text:style-name="P77"><text:span text:style-name="T78">8.<text:s/></text:span><text:span text:style-name="T79">Žemės 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text:span><text:span text:style-name="T85">ompleksinis žemės sklypų pertvarkymas, kai keičiamos jų ribos pagal parengtą tam tikros teritorijos žemės konsolidacijos projektą, siekiant sustambinti žemės sklypus, suformuoti racionalias ūkių žemėvaldas</text:span><text:span text:style-name="T86"><text:s/></text:span><text:span text:style-name="T87">ir pagerinti jų struktūrą, sukurti reikiamą kaimo<text:s/></text:span><text:span text:style-name="T88">infrastruktūrą ir įgyvendinti kitus žemės ūkio ir kaimo plėt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text:span><text:span text:style-name="T94">mais.</text:span></text:p>
      <text:p text:style-name="P95"><text:span text:style-name="T96">11</text:span><text:span text:style-name="T97">.<text:s/></text:span><text:span text:style-name="T98">Žemės naudotojas<text:s/></text:span><text:span text:style-name="T99">– žemės savininkas arba kitas fizinis ar juridinis asmuo, kuris naudoja žemę įstatymų, administracinių aktų, teismo sprendimo, sandorių ar kitu įstatymo nustatytu pagrindu.</text:span></text:p>
      <text:soft-page-break/>
      <text:p text:style-name="P100"><text:span text:style-name="T101">12.<text:s/></text:span><text:span text:style-name="T102">Žemės paėmimas visuomenės poreikiams<text:s/></text:span><text:span text:style-name="T103">– įstatymų nust</text:span><text:span text:style-name="T104">atyta tvarka ir atvejais žemės išpirkimas (teisingai atlygin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text:span><text:span text:style-name="T109">s tuo svetimu žemės sklypu ar jo dalimi (tarnaujančiuoju dai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text:span><text:span text:style-name="T114">eritorijos dalis, turinti nustatytas ribas,</text:span><text:span text:style-name="T115"><text:s/></text:span><text:span text:style-name="T116">kadastro duomeni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text:span><text:span text:style-name="T123">inės žemės naudojimo paskirties žemėje.</text:span></text:p>
      <text:p text:style-name="P124"><text:span text:style-name="T125">16.</text:span><text:span text:style-name="T126"><text:s/>Žemės sklypo nau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text:span><text:span text:style-name="T132"><text:s/>sutampanti su stabiliais kraštovaizdžio elementais ir grafi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text:span><text:span text:style-name="T137">dalijamų žemės sklypų.</text:span></text:p>
      <text:p text:style-name="P138"><text:span text:style-name="T139">19.<text:s/></text:span><text:span text:style-name="T140">Žemės sklypų atidalijimas</text:span><text:span text:style-name="T141"><text:s/>– žemės sklypų formavimo ir pertvarkymo būdas, kai iš bendrosios nuosavybės teise valdomo žemės sklypo vieno ar daugiau bendraturčių reikalavimu atskiriamos šiems bendraturčiams priklausančios žemės skly</text:span><text:span text:style-name="T142">po dalys suformuojant iš jų atskirus žemės sklypus.</text:span></text:p>
      <text:p text:style-name="P143"><text:span text:style-name="T144">20.<text:s/></text:span><text:span text:style-name="T145">Žemės sklypų formavimas ir pertvarkymas</text:span><text:span text:style-name="T146"><text:s/>– visuma žemėtvarkos veiksmų, apimančių žemės sklypų projektavimą, šių sklypų ribų ženklinimą vietovėje ir kadastro duomenų nustatymą bei jų įrašymą į Nekilnoja</text:span><text:span text:style-name="T147">mojo turto kadastrą.</text:span></text:p>
      <text:p text:style-name="P148"><text:span text:style-name="T149">21.<text:s/></text:span><text:span text:style-name="T150">Žemės sklypų padalijimas</text:span><text:span text:style-name="T151"><text:s/>– žemės sk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text:s/></text:span><text:span text:style-name="T156">daugiau bendrą ribą turinčių tos pačios pagrindinės tikslinė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text:span><text:span text:style-name="T161">inių vietos, pagrindinės tikslinės žemės naudojimo paskirtie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text:span><text:span text:style-name="T168">, sodai, pievos, ganyklos), naudojamos arba tinkamos naudoti 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text:span><text:span text:style-name="T173">ustatytu pagrindu įgijęs teisę valdyti privačią žemę, taip p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text:span><text:span text:style-name="T178">pecialiojo teritorijų planavimo dokumentas, kuriame nustatom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text:span><text:span text:style-name="T183">nų lygmeniu nustatomi kaimiškųjų teritorijų žemės naudmenų n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text:span><text:span text:style-name="T194">rijų planavimo dokumentai, nustatantys žemės sklypų formavimą, pertvarkymą, paėmimą, konsolidaciją, taip pat naudojimo sąlygas (tikslinę paskirtį, apribojimus, servitutus ir pan.).<text:s/></text:span></text:p>
      <text:p text:style-name="P195"/>
      <text:p text:style-name="P196"><text:bookmark-start text:name="straipsnis3"/>3 straipsnis. Lietuvos Respublikos žemės fondas</text:p>
      <text:p text:style-name="P197"><text:bookmark-end text:name="straipsnis3"/>1. Visa Lietuvos Respublikos teritorijoje esanti privati, valstybinė ir savivaldybių 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bookmark-start text:name="straipsnis4"/><text:span text:style-name="T217">4 straipsnis.</text:span><text:span text:style-name="T218"><text:s/></text:span><text:span text:style-name="T219">Privati žemė</text:span></text:p>
      <text:p text:style-name="P220"><text:bookmark-end text:name="straipsnis4"/><text:span text:style-name="T221">1. Privačią žemę<text:s/></text:span><text:span text:style-name="T222">sudaro žemė, sugrąžinta ar kitaip įstatymų nustatyta tvarka 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text:span><text:span text:style-name="T227">statymai.</text:span><text:span text:style-name="T228"><text:s/></text:span></text:p>
      <text:p text:style-name="P229"/>
      <text:h text:style-name="P230" text:outline-level="3"><text:bookmark-start text:name="skyrius2"/>II skyrius<text:s/></text:h>
      <text:h text:style-name="P231" text:outline-level="3"><text:bookmark-end text:name="skyrius2"/>Valstybinė žemė</text:h>
      <text:h text:style-name="P232" text:outline-level="4"/>
      <text:p text:style-name="P233"><text:bookmark-start text:name="straipsnis5"/>5 straipsnis. Lietuvos valstybei nuosavybės teise priklausanti žemė</text:p>
      <text:p text:style-name="P234"><text:bookmark-end text:name="straipsnis5"/>1. Lietuvos valstybei nuosavybės teise priklauso:</text:p>
      <text:p text:style-name="P235">1) šio Įstatymo 6 straipsnyje nurodyta Lietuvos valstybei išimtine nuosavybės teise priklausanti<text:s/>žemė;</text:p>
      <text:p text:style-name="P236">2) valstybės paveldėta žemė;<text:s/></text:p>
      <text:p text:style-name="P237">3) žemė, pagal sandorius 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text:span><text:span text:style-name="T244">on nuosavybėn neįgyta žemė.</text:span></text:p>
      <text:p text:style-name="P245">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6">Straipsnio pakeitimai:</text:p>
      <text:p text:style-name="PlainText"><text:span text:style-name="T247">Nr.<text:s/></text:span><text:a xlink:href="http://www3.lrs.lt/cgi-bin/preps2?a=281146&amp;b=" office:target-frame-name="_top" xlink:show="replace"><text:span text:style-name="T248">X-773</text:span></text:a><text:span text:style-name="T249">, 2006-07-18, Žin., 2006, Nr. 87-3399 (2006-08</text:span><text:span text:style-name="T250">-08)</text:span></text:p>
      <text:p text:style-name="P251"/>
      <text:p text:style-name="P252"><text:bookmark-start text:name="straipsnis6"/><text:span text:style-name="T253">6 straipsnis. Lietuvos valstybei išimtine nuosavybės teise priklausanti žemė<text:s/></text:span></text:p>
      <text:p text:style-name="P254"><text:bookmark-end text:name="straipsnis6"/><text:span text:style-name="T255">1. Lietuvos valstybei išimtine</text:span><text:span text:style-name="T256"><text:s/></text:span><text:span text:style-name="T257">nuosavybės teise priklauso žemė, įstatymų</text:span><text:span text:style-name="T258"><text:s/></text:span><text:span text:style-name="T259">ir</text:span><text:span text:style-name="T260"><text:s/></text:span><text:span text:style-name="T261">Vyriausybės nustatyta tvarka priskirta:</text:span></text:p>
      <text:p text:style-name="P262"><text:span text:style-name="T263">1) valstybinės reikšmės keliams ir viešojo</text:span><text:span text:style-name="T264"><text:s/></text:span><text:span text:style-name="T265">naudojimo gel</text:span><text:span text:style-name="T266">ežinkeliams;</text:span></text:p>
      <text:p text:style-name="P267"><text:span text:style-name="T268">2) pajūrio juostai (įskaitant Kuršių nerijos nacionalinio parko teritoriją), išskyrus žemės sklypus, įsigytus privačion nuosavybėn iki Pajūrio juostos įstatymo įsigaliojimo;</text:span></text:p>
      <text:p text:style-name="P269">3) valstybiniams rezervatams ir rezervatinėms apyrubėms;<text:s/></text:p>
      <text:p text:style-name="P270">4) valstybinės reikšmės miškams ir parkams;<text:s/></text:p>
      <text:p text:style-name="P271">5) valstybinės reikšmės istorijos, archeologijos ir kultūros objektams;</text:p>
      <text:p text:style-name="P272">6) valstybinės reikšmės vidaus vandenims;</text:p>
      <text:p text:style-name="P273">7) teritoriniams vandenims;</text:p>
      <text:p text:style-name="P274"><text:span text:style-name="T275">8)<text:s/></text:span><text:span text:style-name="T276">Lietuvos Respublikos valstybinių jūrų uostų</text:span><text:span text:style-name="T277"><text:s/>teritorijai;</text:span></text:p>
      <text:p text:style-name="P278">9) pasienio juostai<text:s/>(žemei ir vandenims, kuriais eina pasienio juosta).</text:p>
      <text:p text:style-name="P279">2. Lietuvos valstybei išimtine nuosavybės teise priklausančios žemės įsigyti savivaldybių ar privačion nuosavybėn negalima.<text:s/></text:p>
      <text:p text:style-name="P280">Straipsnio pakeitimai:</text:p>
      <text:p text:style-name="P281"><text:span text:style-name="T282">Nr.<text:s/></text:span><text:a xlink:href="http://www3.lrs.lt/cgi-bin/preps2?a=288974&amp;b=" office:target-frame-name="_top" xlink:show="replace"><text:span text:style-name="T283">X-982</text:span></text:a><text:span text:style-name="T284">, 2006-12-14, Žin., 2006, Nr. 138-5268 (2006-12-19)</text:span></text:p>
      <text:p text:style-name="P285"/>
      <text:p text:style-name="P286"><text:bookmark-start text:name="straipsnis7"/><text:span text:style-name="T287">7 straipsnis. Valstybinės žemės valdymas, naudojimas ir disponavimas ja patikėjimo teise</text:span></text:p>
      <text:p text:style-name="P288"><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89">2. Valstybinės žemės sklypai perduodami savivaldybėms<text:s/>patikėjimo teise Vyriausybės nutarimais ir jos nustatyta tvarka šioms reikmėms:<text:s/></text:p>
      <text:p text:style-name="P290">1) viešosios paskirties rekreacijai ir poilsiui;</text:p>
      <text:p text:style-name="P291">2) viešojo naudojimo poilsio objektams;</text:p>
      <text:p text:style-name="P292">3) gatvėms ir vietiniams keliams;<text:s/></text:p>
      <text:p text:style-name="P293"><text:span text:style-name="T294">4) komunaliniams inžineriniams tinklams tiesti</text:span><text:span text:style-name="T295"><text:s/></text:span><text:span text:style-name="T296">ir (</text:span><text:span text:style-name="T297">ar)</text:span><text:span text:style-name="T298"><text:s/></text:span><text:span text:style-name="T299">eksploatuoti;<text:s/></text:span></text:p>
      <text:p text:style-name="P300"><text:span text:style-name="T301">5) gyvenamiesiems namams statyti</text:span><text:span text:style-name="T302"><text:s/></text:span><text:span text:style-name="T303">ir (ar) eksploatuoti;</text:span></text:p>
      <text:p text:style-name="P304">6) ūkinei komercinei veiklai.</text:p>
      <text:p text:style-name="P305"><text:span text:style-name="T306">3. Vyriausybės nutarimais valstybinės miško žemės sklypai gali būti</text:span><text:span text:style-name="T307"><text:s/></text:span><text:span text:style-name="T308">perduodami patikėjimo teise Miškų įstatymo nustatytiems subjektams valstybinėms funk</text:span><text:span text:style-name="T309">cijoms atlikti. Valstybinės žemės sklypai Vyriausybės nutarimais gali būti perduodami patikėjimo teise ir kitiems Valstybės ir savivaldybių turto valdymo, naudojimo ir disponavimo juo įstatyme nurodytiems subjektams, kai įstatymai jiems priskiria valstybin</text:span><text:span text:style-name="T310">es funkcijas. Vyriausybės įgaliota institucija privalo prižiūrėti, kad Vyriausybės nutarimas perduoti žemės sklypą patikėjimo teise būtų tinkamai vykdomas. Jeigu šie subjektai nebeatlieka funkcijų, kurioms įgyvendinti jiems patikėjimo teise buvo perduoti v</text:span><text:span text:style-name="T311">alstybinės miško žemės sklypai ar kiti žemės sklypai, Vyriausybė priima</text:span><text:span text:style-name="T312"><text:s/></text:span><text:span text:style-name="T313">nutarimą dėl šių subjektų patikėjimo teisės pasibaigimo ir nuo šio Vyriausybės nutarimo įsigaliojimo šių valstybinės miško žemės sklypų ar kitų žemės sklypų patikėtiniu laikomas apskri</text:span><text:span text:style-name="T314">ties viršininkas.</text:span></text:p>
      <text:p text:style-name="P315"><text:span text:style-name="T316">4. Šio straipsnio 3 dalyje nurodyti patikėtiniai negali perduotų miško žemės sklypų ar kitų valstybinės</text:span><text:span text:style-name="T317"><text:s/></text:span><text:span text:style-name="T318">žemės sklypų parduoti ar kitaip perleisti, išnuomoti, perduoti panaudos pagrindais ar perduoti juos naudotis kitu būdu, jų</text:span><text:span text:style-name="T319"><text:s/></text:span><text:span text:style-name="T320">įkeisti ar<text:s/></text:span><text:span text:style-name="T321">kitaip suvaržyti daiktines teises į juos, jais garantuoti, laiduoti ar kitu būdu užtikrinti savo ir kitų asmenų prievolių įvykdymą.</text:span><text:span text:style-name="T322"><text:s/></text:span><text:span text:style-name="T323">Vyriausybės nutarime gali būti nustatyta ir kitų apribojimų valdyti bei naudoti perduotus miško žemės sklypus ar kitus žemės</text:span><text:span text:style-name="T324"><text:s/>sklypus.<text:s/></text:span></text:p>
      <text:p text:style-name="P325"><text:span text:style-name="T326">5. Valstybinės žemės sklypo, perduodamo</text:span><text:span text:style-name="T327"><text:s/></text:span><text:span text:style-name="T328">patikėjimo teise šio straipsnio 2 ir 3 dalyse nurodytiems subjektams, perdavimo</text:span><text:span text:style-name="T329"></text:span><text:span text:style-name="T330">priėmimo aktą pasirašo Vyriausybės įgaliotas asmuo. Valstybinės žemės patikėtiniui per 3 mėnesius nuo perdavimo</text:span><text:span text:style-name="T331"></text:span><text:span text:style-name="T332">priėmimo akto</text:span><text:span text:style-name="T333"><text:s/>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334"><text:s/></text:span></text:p>
      <text:p text:style-name="P335">6. Valstybinės žemės patikėtiniai valdo, naudoja jiems patikėjimo teise perduotą žemę bei ja disponuoja šio ir kitų įstatymų nustatyta tvarka ir sąlygomis visuomeninei naudai.</text:p>
      <text:p text:style-name="P336">Straipsnio pakeitimai:</text:p>
      <text:p text:style-name="PlainText"><text:span text:style-name="T337">Nr.<text:s/></text:span><text:a xlink:href="http://www3.lrs.lt/cgi-bin/preps2?a=281146&amp;b=" office:target-frame-name="_top" xlink:show="replace"><text:span text:style-name="T338">X-773</text:span></text:a><text:span text:style-name="T339">, 2006-07-18, Žin., 2006, Nr. 87-3399 (2006-08-08)</text:span></text:p>
      <text:p text:style-name="P340"/>
      <text:p text:style-name="P341"><text:bookmark-start text:name="straipsnis8"/>8 straipsnis. Valstybinės žemės perdavimas neatlygintinai ja naudotis (panauda)</text:p>
      <text:p text:style-name="P342"><text:bookmark-end text:name="straipsnis8"/><text:span text:style-name="T343">1. Sudarant valstybinės žemės panaudos sutartis, valstybinė žemė gali būti perduodama laikinai neatlygintinai</text:span><text:span text:style-name="T344"><text:s/>naudotis valstybės institucijoms, savivaldybėms, miškų urėdijoms, valstybinių rezervatų direkcijoms, valstybinių parkų direkcijoms, kitoms iš valstybės ar savivaldybių biudžetų išlaikomoms įstaigoms, tradicinėms religinėms bendruomenėms ir bendrijoms, vie</text:span><text:span text:style-name="T345">šosioms įstaigoms, veikiančioms pagal Viešųjų įstaigų įstatymą, kai bent vienas iš jų dalininkų</text:span><text:span text:style-name="T346"><text:s/></text:span><text:span text:style-name="T347">yra valstybės ar savivaldybės institucija, viešosioms įstaigoms, turinčioms Švietimo ir mokslo ministerijos leidimus (licencijas) mokyti. Kitiems Valstybės ir s</text:span><text:span text:style-name="T348">avivaldybių turto valdymo, naudojimo ir disponavimo juo įstatymo 13 straipsnyje nurodytiems asmenims, kuriems valstybės turtas (statiniai ar įrenginiai) perduotas panaudos pagrindais neatlygintinai naudotis, gali būti perduodami laikinai neatlygintinai nau</text:span><text:span text:style-name="T349">dotis valstybinės žemės sklypai, reikalingi šiems statiniams ar įrenginiams eksploatuoti. Tuo atveju, kai panaudos pagrindais perduodamas žemės sklypas yra reikalingas panaudos pagrindais perduotiems statiniams ar įrenginiams eksploatuoti, žemės panaudos s</text:span><text:span text:style-name="T350">utarties terminas negali būti ilgesnis už statinių ar įrenginių panaudos sutarties terminą. Valstybinė žemė perduodama neatlygintinai naudotis Vyriausybės nustatyta tvarka.<text:s/></text:span></text:p>
      <text:p text:style-name="P351"><text:span text:style-name="T352">2. Valstybinės žemės perdavimo neatlygintinai</text:span><text:span text:style-name="T353"><text:s/></text:span><text:span text:style-name="T354">naudotis Krašto apsaugos ir Vidaus r</text:span><text:span text:style-name="T355">eikalų ministerijų nustatytiems objektams eksploatuoti tvarką nustato įstatymai ir Vyriausybės nutarimai.<text:s/></text:span></text:p>
      <text:p text:style-name="P356">3. Sprendimus perduoti neatlygintinai naudotis valstybine žeme priima:</text:p>
      <text:p text:style-name="P357">1) savivaldybės taryba, kai valstybinės žemės sklypai Lietuvos Respublikos Vyriausybės nutarimais perduoti patikėjimo teise savivaldybėms;</text:p>
      <text:p text:style-name="P358">2) kituose įstatymuose nurodyti valstybinės žemės patikėtiniai šių įstatymų nustatytais atvejais, kai valstybinės žemės sklypai jiems perduoti patikėjimo teise;</text:p>
      <text:p text:style-name="P359">3) apskrities viršininkas – visais<text:s/>kitais atvejais.</text:p>
      <text:p text:style-name="P360">4. Tais atvejais, kai valstybinė žemė perduodama neatlygintinai naudotis apskrities viršininko sprendimu, panaudos sutartį sudaro apskrities viršininkas arba jo paskirtas apskrities viršininko administracijos darbuotojas.<text:s/></text:p>
      <text:p text:style-name="P361"><text:span text:style-name="T362">5. Valstybinės<text:s/></text:span><text:span text:style-name="T363">žemės panaudos sutartyje turi būti numatoma, kad ši sutartis Nekilnojamojo turto registro įstatymo nustatyta tvarka per 3 mėnesius nuo jos sudarymo dienos turi būti panaudos gavėjo lėšomis įregistruota</text:span><text:span text:style-name="T364"><text:s/></text:span><text:span text:style-name="T365">Nekilnojamojo turto registre. Panaudos gavėjui neįvykd</text:span><text:span text:style-name="T366">žius šios sąlygos, panaudos davėjas turi reikalauti pašalinti sutarties sąlygų pažeidimus arba nutraukti panaudos sutartį prieš terminą.<text:s/></text:span></text:p>
      <text:p text:style-name="P367"><text:span text:style-name="T368">6. Valstybinė žemė šio straipsnio 1 dalyje nurodytiems subjektams, išskyrus tradicines religines bendruomenes ir bendr</text:span><text:span text:style-name="T369">ijas, perduodama neatlygintinai naudotis tik valstybės ir</text:span><text:span text:style-name="T370"><text:s/></text:span><text:span text:style-name="T371">savivaldybių funkcijoms atlikti. Jeigu perduotas naudotis žemės sklypas naudojamas ne pagal panaudos sutartyje nurodytas sąlygas arba panaudos gavėjas nebeatlieka funkcijų, kurioms buvo perduotas va</text:span><text:span text:style-name="T372">lstybinės žemės sklypas, laikoma, kad perduotas neatlygintinai naudotis žemės sklypas naudojamas ne pagal paskirtį, ir panaudos davėjas turi nutraukti panaudos sutartį prieš terminą.</text:span></text:p>
      <text:p text:style-name="P373">7. Asmenys, kuriems valstybinės žemės sklypai perduoti neatlygintinai naudotis, negali jų perduoti naudotis kitiems asmenims.</text:p>
      <text:p text:style-name="P374"><text:span text:style-name="T375">8. Jeigu perduota neatlygintinai naudotis valstybinė žemė paimama naudoti visuomenės poreikiams, valstybinės žemės panaudos sutartis nutraukiama prieš terminą, žemės sklype esančių statinių bei sodinių v</text:span><text:span text:style-name="T376">ertė ir dėl sutarties nutraukimo patirti nuostoliai žemės naudotojams atlyginami pagal šio Įstatymo 47</text:span><text:span text:style-name="T377"><text:s/></text:span><text:span text:style-name="T378">straipsnį. Valstybinės žemės panaudos sutartis</text:span><text:span text:style-name="T379"><text:s/></text:span><text:span text:style-name="T380">nutraukiama tik šio Įstatymo 47</text:span><text:span text:style-name="T381"><text:s/></text:span><text:span text:style-name="T382">straipsnio nustatyta tvarka atsiskaičius su žemės naudotoju.</text:span></text:p>
      <text:p text:style-name="P383">Straipsnio pakeitimas:</text:p>
      <text:p text:style-name="P384"><text:span text:style-name="T385">Nr.<text:s/></text:span><text:a xlink:href="http://www3.lrs.lt/cgi-bin/preps2?a=289434&amp;b=" office:target-frame-name="_top" xlink:show="replace"><text:span text:style-name="T386">X-950</text:span></text:a><text:span text:style-name="T387">, 2006-12-05, Žin., 2006, Nr. 141-5392 (2006-12-28)</text:span></text:p>
      <text:p text:style-name="P388"/>
      <text:p text:style-name="P389"><text:bookmark-start text:name="straipsnis9"/>9 straipsnis. Valstybinės žemės išnuomojimas</text:p>
      <text:p text:style-name="P39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91"><text:span text:style-name="T392">2. Valstybinės žemės nuomos sutartyje turi būti numatoma, kad ši sutartis Nekilnojamojo turto registro įstatymo nustatyta tvarka</text:span><text:span text:style-name="T393"><text:s/>per 3 mėnesius nuo jos sudarymo dienos turi būti žemės sklypo nuomininko lėšomis įregistruota</text:span><text:span text:style-name="T394"><text:s/></text:span><text:span text:style-name="T395">Nekilnojamojo turto registre. Nuomininkui neįvykdžius šios sąlygos, nuomotojas turi reikalauti pašalinti sutarties sąlygų pažeidimus arba nutraukti valstybinės ž</text:span><text:span text:style-name="T396">emės nuomos sutartį prieš terminą.<text:s/></text:span></text:p>
      <text:p text:style-name="P397">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98">4. Valstybinės žemės nuomos sutartyje nustatytas žemės nuomos terminas gali būti pratęsiamas Vyriausybės nustatytais atvejais.</text:p>
      <text:p text:style-name="P399">5. Valstybinė žemė, išskyrus šio straipsnio<text:s/>6–9 dalyse nustatytus atvejus, išnuomojama aukciono būdu asmeniui, kuris pasiūlo didžiausią nuomos mokestį. Valstybinės žemės išnuomojimo aukcione ir be aukciono tvarkas nustato Vyriausybė.</text:p>
      <text:p text:style-name="P400">6. Valstybinė žemė išnuomojama be aukciono, jeigu:</text:p>
      <text:p text:style-name="P401"><text:span text:style-name="T402">1) ji užstatyt</text:span><text:span text:style-name="T403">a fiziniams ir juridiniams asmenims nuosavybės teise priklausančiais ar jų nuomojamais statiniais ar įrenginiais (išskyrus laikinuosius statinius, inžinerinius tinklus bei neturinčius aiškios funkcinės priklausomybės ar apibrėžto naudojimo arba ūkinės veik</text:span><text:span text:style-name="T404">los pobūdžio statinius, kurie tarnauja pagrindiniam statiniui ar įrenginiui arba jo priklausiniui). Žemės sklypai, užstatyti fizinių ar juridinių asmenų nuomojamais statiniais ar įrenginiais, išnuomojami tik šių statinių ar įrenginių nuomos terminui. Žemės</text:span><text:span text:style-name="T405"><text:s/>sklypai išnuomojami teritorijų planavimo dokumentuose nustatyto dydžio, kuris</text:span><text:span text:style-name="T406"><text:s/></text:span><text:span text:style-name="T407">būtinas statiniams ar įrenginiams eksploatuoti pagal Nekilnojamojo turto kadastre įrašytą jų tiesioginę paskirtį;</text:span></text:p>
      <text:p text:style-name="P408">2) Žemės gelmių įstatymo nustatyta tvarka gautas leidimas naudoti žemės gelmių išteklius ir ertmes;</text:p>
      <text:p text:style-name="P409">3) jos reikia įgyvendinti valstybei svarbiems ekonominiams ar kultūriniams projektams, kurių valstybinę svarbą savo sprendimu pripažįsta Seimas arba Vyriausybė;<text:s/></text:p>
      <text:p text:style-name="P410"><text:span text:style-name="T411">4) Vyriausybės nustatyto dydžio neviršijantys žemės sklyp</text:span><text:span text:style-name="T412">ai yra įsiterpę tarp valstybinės žemės išnuomotų žemės sklypų –</text:span><text:span text:style-name="T413"><text:s/></text:span><text:span text:style-name="T414">šių sklypų valstybinės žemės nuomininkams;</text:span></text:p>
      <text:p text:style-name="P415"><text:span text:style-name="T416">5) ji reikalinga koncesijos projektui įgyvendinti – Koncesijos įstatymo nustatytais atvejais.</text:span><text:span text:style-name="T417"><text:s/></text:span></text:p>
      <text:p text:style-name="P418">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19">1) fiziniai asmenys, įregistravę ūkininko ūkį Ūkininko ūkio įstatymo nustatyta tvarka arba turintys Vyriausybės įgaliotos institucijos nustatytą pasirengimą ūkininkauti;</text:p>
      <text:p text:style-name="P420">2) juridiniai asmenys – žemės ūkio produkcijos gamintojai, kurių metinės įplaukos iš prekinės žemės ūkio produkcijos realizavimo sudaro daugiau kaip 50 procentų visų gaunamų pajamų.</text:p>
      <text:p text:style-name="P421">8. Jeigu keli vienodą pirmumo teisę turintys asmenys pageidauja išsinuomoti tą patį valstybinės žemės ūkio paskirties žemės sklypą, žemės sklypas išnuomojamas tam asmeniui, kurio nuosavybės teise turimas ar iš valstybės nuomojamas<text:s/>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text:s/>aukcione.<text:s/></text:p>
      <text:p text:style-name="P422">9. Su žemės sklypų naudotojais, kuriems teisės aktų nustatyta tvarka šie žemės sklypai suteikti asmeniniam ūkiui, valstiečio ūkiui steigti, tarnybinėms daloms ar sodininkystei, valstybinės žemės nuomos sutartys sudaromos be aukciono Vyriausybės<text:s/>nustatyta tvarka.</text:p>
      <text:p text:style-name="P423">10. Valstybinė miško žemė gali būti išnuomojama tik Miškų įstatyme nustatytai veiklai.</text:p>
      <text:p text:style-name="P424"><text:span text:style-name="T425">11. Neužstatyta žemė, grąžintina pagal įstatymus, reglamentuojančius piliečių nuosavybės teisių į išlikusį nekilnojamąjį turtą atkūrimą, iki jos sugrą</text:span><text:span text:style-name="T426">žinimo privačion nuosavybėn gali būti išnuomojama be aukciono piliečiams, kuriems į šią žemę turi būti atkurtos nuosavybės teisės, o jiems atsisakius<text:s/></text:span><text:span text:style-name="T427"></text:span><text:span text:style-name="T428"><text:s/>kitiems asmenims Civilinio kodekso ir šio Įstatymo nustatyta tvarka. Jeigu valstybinės žemės nuomos suta</text:span><text:span text:style-name="T429">rtyje tokia sąlyga nenustatyta, apskrities viršininkui priėmus sprendimą atkurti nuosavybės teises, valstybinės žemės nuomos sutartis nutraukiama prieš terminą nuomotojo reikalavimu.</text:span></text:p>
      <text:p text:style-name="P430"><text:span text:style-name="T431">12. Vyriausybė nustato be aukciono išnuomotos valstybinės žemės nuomos mo</text:span><text:span text:style-name="T432">kesčio dydžio nustatymo</text:span><text:span text:style-name="T433"><text:s/></text:span><text:span text:style-name="T434">ir mokėjimo tvarką. Žemės sklypo, išnuomoto be aukciono, nuomos sutartyje turi būti numatyta nuomotojo teisė kas 3</text:span><text:span text:style-name="T435"><text:s/></text:span><text:span text:style-name="T436">metus Vyriausybės ar jos įgaliotos institucijos nustatyta tvarka perskaičiuoti žemės sklypo vertę, nuo kurios skaičiu</text:span><text:span text:style-name="T437">ojamas žemės nuomos mokestis.</text:span></text:p>
      <text:p text:style-name="P438"><text:span text:style-name="T439">13. Valstybinės žemės nuomininkai turi teisę naudoti išnuomotą valstybinės žemės sklypą savo veiklai, nepažeisdami nustatytos pagrindinės tikslinės žemės naudojimo paskirties, naudojimo būdo ir pobūdžio, laikydamiesi specialių</text:span><text:span text:style-name="T440">jų žemės naudojimo sąlygų, kitų veiklos apribojimų ir nustatytų servitutų, naudoti savo ūkio reikmėms (ne pardavimui) žemės sklype esančias naudingąsias žemės gelmių savybes, požeminį ir paviršinį vandenis, naudingąsias iškasenas (išskyrus gintarą, naftą,<text:s/></text:span><text:span text:style-name="T441">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42"><text:s/></text:span><text:span text:style-name="T443">sut</text:span><text:span text:style-name="T444">artyse, nustato Vyriausybė.<text:s/></text:span></text:p>
      <text:p text:style-name="P445">14. Valstybinės žemės nuomos sutartis turi būti nutraukiama prieš terminą nuomotojo reikalavimu, jeigu žemės nuomininkas naudoja žemę ne pagal sutartyje numatytą pagrindinę tikslinę žemės naudojimo paskirtį, būdą ar pobūdį arba<text:s/>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46"><text:span text:style-name="T447">15. Jeigu išnuomota valstybinė žemė paimama naudoti visuomenės poreikiams, valstybinės žemės nuomos sutartis nutraukiama prieš terminą, žemės sklype esančių statinių bei sodinių vertė ir dėl sutarties nutraukimo patirti nuostol</text:span><text:span text:style-name="T448">iai valstybinės žemės nuomininkams atlyginami pagal šio Įstatymo 47</text:span><text:span text:style-name="T449"><text:s/></text:span><text:span text:style-name="T450">straipsnį. Valstybinės žemės nuomos sutartis nutraukiama tik šio Įstatymo 47</text:span><text:span text:style-name="T451"><text:s/></text:span><text:span text:style-name="T452">straipsnio nustatyta tvarka atsiskaičius su nuomininkais.</text:span></text:p>
      <text:p text:style-name="P453"><text:span text:style-name="T454">16.<text:s/></text:span><text:span text:style-name="T455">Valstybinės žemės sklypų nuomos užsienio valstybi</text:span><text:span text:style-name="T456">ų diplomatinėms atstovybėms ir konsulinėms įstaigoms tvarką bei sąlygas nustato Žemės sklypų perleidimo ir nuomos užsienio valstybių diplomatinėms atstovybėms ir konsulinėms įstaigoms tvarkos bei sąlygų įstatymas.</text:span></text:p>
      <text:p text:style-name="P457">Straipsnio pakeitimai:</text:p>
      <text:p text:style-name="PlainText"><text:span text:style-name="T458">Nr.<text:s/></text:span><text:a xlink:href="http://www3.lrs.lt/cgi-bin/preps2?a=238360&amp;b=" office:target-frame-name="_top" xlink:show="replace"><text:span text:style-name="T459">IX-2325</text:span></text:a><text:span text:style-name="T460">, 2004-07-08, Žin., 2004, Nr. 117-4368 (2004-07-29)</text:span></text:p>
      <text:p text:style-name="P461"/>
      <text:p text:style-name="P462"><text:bookmark-start text:name="straipsnis10"/><text:span text:style-name="T463">10 straipsnis. Valstybinės žemės perleidimas<text:s/></text:span></text:p>
      <text:p text:style-name="P464"><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text:s/>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text:s/>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65"><text:span text:style-name="T466">2. Valstybinės žemės pirkimo</text:span><text:span text:style-name="T467"></text:span><text:span text:style-name="T468">pardavimo ar kitoje perleidimo sutartyje turi būti numatoma, kad pirkėjas ar kitas įgijėjas savo lėšomis per 3 mėnesius nuo žemės sklypo p</text:span><text:span text:style-name="T469">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70"></text:span><text:span text:style-name="T471">pardavim</text:span><text:span text:style-name="T472">o sutarties įregistravimo ir dėl nuostolių, patirtų dėl sutarties neįregistravimo, atlyginimo.<text:s/></text:span></text:p>
      <text:p text:style-name="P473">3. Pagal Žemės reformos įstatymą suformuoti valstybinės žemės sklypai parduodami Žemės reformos įstatymo nustatyta tvarka.</text:p>
      <text:p text:style-name="P474">4. Valstybinės žemės sklypai, išskyrus šio straipsnio 5 dalyje nustatytus atvejus, parduodami aukciono būdu asmeniui, kuris už parduodamą žemės sklypą pasiūlo didžiausią kainą.</text:p>
      <text:p text:style-name="P475">5. Valstybinės žemės sklypai parduodami be aukciono:</text:p>
      <text:p text:style-name="P476"><text:span text:style-name="T477">1) jeigu jie užstatyti fiziniams ir juridiniams asmenims nuosav</text:span><text:span text:style-name="T478">ybės teise priklausančiais statiniais ar įrenginiais, išskyrus žemės sklypus, kuriuose yra pastatyti laikini statiniai, nutiesti tik inžineriniai tinklai ar (ir) pastatyti tik neturintys aiškios funkcinės priklausomybės ar apibrėžto naudojimo arba ūkinės v</text:span><text:span text:style-name="T479">eiklos pobūdžio statiniai, kurie tarnauja pagrindiniam statiniui ar įrenginiui arba jo priklausiniui.</text:span><text:span text:style-name="T480"><text:s/></text:span><text:span text:style-name="T481">Valstybinės žemės sklypai parduodami tokio dydžio, kuris būtinas statiniams ar įrenginiams eksploatuoti pagal Nekilnojamojo turto kadastre įrašytą jų ties</text:span><text:span text:style-name="T482">ioginę paskirtį;</text:span></text:p>
      <text:p text:style-name="P483">2) jeigu teisės aktų nustatyta tvarka jie suteikti sodininkų bendrijoms, šių bendrijų nariams, taip pat kiti mėgėjiško sodo teritorijoje esantys žemės sklypai – jų naudotojams;<text:s/></text:p>
      <text:p text:style-name="P484"><text:span text:style-name="T485">3) jeigu teisės aktų nustatyta tvarka jie suteikti individual</text:span><text:span text:style-name="T486">iems gyvenamiesiems namams statyti</text:span><text:span text:style-name="T487"><text:s/></text:span><text:span text:style-name="T488">miesto ir kaimo gyvenamosiose vietovėse ir už šiuos žemės sklypus nustatyta tvarka įmokėtos įmokos pinigais ar valstybės vienkartinėmis išmokomis;</text:span></text:p>
      <text:p text:style-name="P489"><text:span text:style-name="T490">4) jeigu jie įsiterpę tarp privačių</text:span><text:span text:style-name="T491"><text:s/></text:span><text:span text:style-name="T492">žemės sklypų ir neviršija Vyriausybės<text:s/></text:span><text:span text:style-name="T493">nustatyto dydžio – šių sklypų savininkams;</text:span></text:p>
      <text:p text:style-name="P494">5) kitais įstatymų nustatytais atvejais.<text:s/></text:p>
      <text:p text:style-name="P495">6. Parduodamų valstybinės žemės sklypų dydis nustatomas pagal teritorijų planavimo dokumentus. Maksimalius parduodamų valstybinės žemės sklypų dydžius nustato Žemės reformos ir kiti įstatymai.</text:p>
      <text:p text:style-name="P496">7. Valstybinės žemės sklypų pardavimo aukcione ir be aukciono tvarkas nustato Vyriausybė.</text:p>
      <text:p text:style-name="P497">8. Valstybinės žemės sklypų pirkimo–pardavimo ar kitas įstatymų numatytas valstybinės žemės perleidimo privačion nuosavybėn sutartis sudaro bei<text:s/>perleistų žemės sklypų perdavimo–priėmimo aktus pasirašo apskrities viršininkas arba jo paskirtas apskrities viršininko administracijos darbuotojas. Parduodant ar kitaip privačion nuosavybėn perleidžiant valstybinės žemės sklypus, priskirtus privatizavimo<text:s/>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98">9. Žemės ūkio paskirties ir miškų ūkio paskirties žemės, taip pat gamtos ir kultūros paveldo objektų teritorijose bei kitose saugomose teritorijose esančios žemės perleidimo ypatumus gali nustatyti kiti įstatymai.</text:p>
      <text:p text:style-name="P499">10. Vandens telkiniai, išskyrus priskirtus valstybinės reikšmės paviršiniams vandens telkiniams, šio Įstatymo ir Žemės reformos įstatymo nustatyta tvarka ir sąlygomis gali būti perleidžiami fizinių ir juridinių asmenų nuosavybėn.</text:p>
      <text:p text:style-name="P500"><text:span text:style-name="T501">11</text:span><text:span text:style-name="T502">.<text:s/></text:span><text:span text:style-name="T503">Valstybinės žemės sklypų perleidimo užsienio valstybių diplomatinėms atstovybėms ir konsulinėms įstaigoms tvarką bei sąlygas nustato Žemės sklypų perleidimo ir nuomos užsienio valstybių diplomatinėms atstovybėms ir konsulinėms įstaigoms tvarkos bei sąlyg</text:span><text:span text:style-name="T504">ų įstatymas.</text:span></text:p>
      <text:p text:style-name="P505">Straipsnio pakeitimai:</text:p>
      <text:p text:style-name="PlainText"><text:span text:style-name="T506">Nr.<text:s/></text:span><text:a xlink:href="http://www3.lrs.lt/cgi-bin/preps2?a=281146&amp;b=" office:target-frame-name="_top" xlink:show="replace"><text:span text:style-name="T507">X-773</text:span></text:a><text:span text:style-name="T508">, 2006-07-18, Žin., 2006, Nr. 87-3399 (2006-08-08)</text:span></text:p>
      <text:p text:style-name="P509"/>
      <text:p text:style-name="P510"><text:span text:style-name="T511">11 Straipsnis.</text:span><text:span text:style-name="T512"><text:s/>Neteko galios nuo 2007 m. sausio 1 d.</text:span></text:p>
      <text:p text:style-name="P513">Straipsnio pakeitimai:</text:p>
      <text:p text:style-name="PlainText"><text:span text:style-name="T514">Nr.<text:s/></text:span><text:a xlink:href="http://www3.lrs.lt/cgi-bin/preps2?a=281146&amp;b=" office:target-frame-name="_top" xlink:show="replace"><text:span text:style-name="T515">X-</text:span><text:bookmark-start text:name="_Hlt155663318"/><text:bookmark-start text:name="_Hlt155663319"/><text:span text:style-name="T516">7</text:span><text:bookmark-end text:name="_Hlt155663318"/><text:bookmark-end text:name="_Hlt155663319"/><text:span text:style-name="T517">73</text:span></text:a><text:span text:style-name="T518">, 2006-07-18, Žin., 2006, Nr. 87-3399 (2006-08-08)</text:span></text:p>
      <text:p text:style-name="P519"/>
      <text:p text:style-name="P520"><text:bookmark-start text:name="straipsnis12"/>12 straipsnis. Bendroji dalinė valstybės ir kitų fizinių ar juridinių asmenų nuosavybės teisė į žemę</text:p>
      <text:p text:style-name="P521"><text:bookmark-end text:name="straipsnis12"/><text:span text:style-name="T522">Bendroji dalinė valstybės ir savivaldybių arba fizi</text:span><text:span text:style-name="T523">nių ar</text:span><text:span text:style-name="T524"><text:s/></text:span><text:span text:style-name="T525">juridinių asmenų žemės nuosavybė atsiranda teisės aktų nustatyta tvarka įsigijus iš valstybės ar valstybei įsigijus iš savivaldybių arba fizinių ar juridinių asmenų namų valdos žemės sklypo, kito statinio ar įrenginio užimto žemės sklypo arba vanden</text:span><text:span text:style-name="T526">s telkinio dalį. Šiais atvejais valstybės vardu veikia ir bendraturčio teises į žemės sklypą įgyvendina apskrities viršininkas, o jeigu žemės sklypas Vyriausybės nutarimu perduotas patikėjimo teise savivaldybei – savivaldybės taryba.</text:span></text:p>
      <text:p text:style-name="P527"/>
      <text:p text:style-name="P528"><text:bookmark-start text:name="straipsnis13"/>13 straipsnis. Laisvos valstybinės žemės fondo tvarkymas</text:p>
      <text:p text:style-name="P529"><text:bookmark-end text:name="straipsnis13"/>1. Laisvos valstybinės žemės fondą šio Įstatymo ir Vyriausybės nustatyta tvarka tvarko apskrities viršininkas ir savivaldybės taryba arba įstatymų nustatytais atvejais savivaldybės vykdomoji institucija, jeigu valstybinė<text:s/>žemė Vyriausybės nutarimais perduota patikėjimo teise savivaldybėms.<text:s/></text:p>
      <text:p text:style-name="P530">2. Laisvos valstybinės žemės fondo žemė perleidžiama nuosavybėn, perduodama naudotis ar išnuomojama, atlikus būtinus teritorijų planavimo, žemės tvarkymo darbus, nustačius žemės sklypų<text:s/>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31"><text:span text:style-name="T532">3. Perduotuos</text:span><text:span text:style-name="T533">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text:span><text:span text:style-name="T534">ės naudojimo paskirtį (kelių tiesimas, melioracijos</text:span><text:span text:style-name="T535"><text:s/></text:span><text:span text:style-name="T536">sistemų rekonstrukcija ir pan.).</text:span></text:p>
      <text:p text:style-name="P537"/>
      <text:h text:style-name="P538" text:outline-level="4"><text:bookmark-start text:name="skyrius3"/>III skyrius<text:s/></text:h>
      <text:h text:style-name="P539" text:outline-level="4"><text:bookmark-end text:name="skyrius3"/>Savivaldybių žemė</text:h>
      <text:p text:style-name="P540"/>
      <text:p text:style-name="P541"><text:bookmark-start text:name="straipsnis14"/>14 straipsnis. Savivaldybėms nuosavybės teise priklausanti žemė</text:p>
      <text:p text:style-name="P542"><text:bookmark-end text:name="straipsnis14"/>1. Savivaldybėms nuosavybės teise priklauso:<text:s/></text:p>
      <text:p text:style-name="P543">1) žemė, valstybės perduota<text:s/>savivaldybių nuosavybėn neatlygintinai pagal Savivaldybių funkcijoms vykdyti reikalingų žemės sklypų įsigijimo ir perleidimo įstatymą bei šį Įstatymą;</text:p>
      <text:p text:style-name="P544">2) žemė, pagal sandorius įgyta savivaldybių nuosavybėn;<text:s/></text:p>
      <text:p text:style-name="P545">3) pagal testamentą savivaldybės paveldėta žemė;<text:s/></text:p>
      <text:p text:style-name="P546">4) žemė, kaip bešeimininkis turtas teismo sprendimu perduota savivaldybės nuosavybėn.</text:p>
      <text:p text:style-name="P547">2. Savivaldybei nuosavybės teise priklausančios žemės savininko teises įgyvendina savivaldybės taryba.</text:p>
      <text:p text:style-name="P548">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49">Straipsnio pakeitimai:</text:p>
      <text:p text:style-name="P550"><text:span text:style-name="T551">Nr.<text:s/></text:span><text:a xlink:href="http://www3.lrs.lt/cgi-bin/preps2?a=259772&amp;b=" office:target-frame-name="_top" xlink:show="replace"><text:span text:style-name="T552">X-326</text:span></text:a><text:span text:style-name="T553">, 2005-07-05, Žin., 2005, Nr. 88-3291 (2005-07-21)</text:span></text:p>
      <text:p text:style-name="P554"><text:s/></text:p>
      <text:p text:style-name="P555"><text:bookmark-start text:name="straipsnis15"/>15 straipsnis. Valstybinės žemės perdavimas neatlygintinai savivaldybių nuosavybėn</text:p>
      <text:p text:style-name="P556"><text:bookmark-end text:name="straipsnis15"/>1. Savivaldybės nuosavybėn neatlygintinai perduodami valstybinės žemės sklypai:</text:p>
      <text:p text:style-name="P557">1) kuriuose yra statiniai ir įrenginiai, savivaldybių įsigyti (įsigyjami) nuosavybėn pagal Valstybės turto perdavimo savivaldybių nuosavybėn įstatymą ir įstatymą „Dėl dalies valstybės turto priskyrimo ir perdavimo savivaldybių nuosavybėn“;</text:p>
      <text:p text:style-name="P558">2) kurie pagal teritorijų planavimo dokumentus numatyti statiniams ir įrenginiams, reikalingiems savivaldybių funkcijoms atlikti, statyti bei eksploatuoti;</text:p>
      <text:p text:style-name="P559"><text:span text:style-name="T560">3) jeigu savivaldy</text:span><text:span text:style-name="T561">bėms naujai priskirtoms funkcijoms atlikti</text:span><text:span text:style-name="T562"><text:s/></text:span><text:span text:style-name="T563">perduodami nuosavybėn tuose žemės sklypuose esantys statiniai ar įrenginiai.</text:span></text:p>
      <text:p text:style-name="P564">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65">3. Savivaldybė turi atlyginti valstybei už perduodamų žemės sklypų įrengimą (sutvarkymą).<text:s/></text:p>
      <text:p text:style-name="P566"/>
      <text:p text:style-name="P567"><text:bookmark-start text:name="straipsnis16"/>16 straipsnis. Savivaldybių žemės valdymas, naudojimas ir disponavimas ja patikėjimo teise</text:p>
      <text:p text:style-name="P568"><text:bookmark-end text:name="straipsnis16"/>1. Savivaldybėms nuosavybės teise priklausantys žemės sklypai savivaldybės tarybos sprendimais gali būti perduodami patikėjimo teise savivaldybių įmonėms ir įstaigoms savivaldybių funkcijoms atlikti.<text:s/></text:p>
      <text:p text:style-name="P569">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70"><text:span text:style-name="T571">3. Savivaldybės žemės sklypų</text:span><text:span text:style-name="T572"><text:s/></text:span><text:span text:style-name="T573">patikėtinis negali perduotų patikėjimo teise žemės skly</text:span><text:span text:style-name="T574">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75"><text:s/></text:span><text:span text:style-name="T576">Savivaldybės tarybos sprendime gali būti nustatyta ir kitų apribojimų valdyti ir naudoti perduotus žemės sklypus.<text:s/></text:span></text:p>
      <text:p text:style-name="P577"><text:span text:style-name="T578">4. Patikėjimo teisė į perduodamą savivaldybės žemės sklypą atsiranda nuo žemės sklypo perdavimo patikėjimo teisės subjektui ir žemės sklypo p</text:span><text:span text:style-name="T579">erdavimo</text:span><text:span text:style-name="T580"></text:span><text:span text:style-name="T581">priėmimo akto pasirašymo. Žemės sklypo perdavimo</text:span><text:span text:style-name="T582"></text:span><text:span text:style-name="T583">priėmimo aktas pasirašomas savivaldybės tarybos nustatyta tvarka.<text:s/></text:span></text:p>
      <text:p text:style-name="P584">5. Savivaldybės žemės patikėtiniai valdo, naudoja jiems patikėjimo teise perduotą žemę bei disponuoja ja pagal įstatymus savivaldybių tarybų nustatyta tvarka ir sąlygomis.<text:s/></text:p>
      <text:p text:style-name="P585"/>
      <text:p text:style-name="P586"><text:bookmark-start text:name="straipsnis17"/>17 straipsnis. Savivaldybių žemės perdavimas neatlygintinai ja naudotis (panauda)</text:p>
      <text:p text:style-name="P587"><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88"><text:span text:style-name="T589">2. Sprendimą savivaldybei nuosavybės teise priklausantį žemės sklypą perduoti neatlygintinai naudotis priima</text:span><text:span text:style-name="T590"><text:s/>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91"><text:s/></text:span><text:span text:style-name="T592">turi būti</text:span><text:span text:style-name="T593"><text:s/>įrašytos į žemės panaudos</text:span><text:span text:style-name="T594"><text:s/></text:span><text:span text:style-name="T595">sutartį. Tuo atveju, jeigu panaudos pagrindais perduodamas žemės sklypas yra reikalingas panaudos pagrindais perduotiems statiniams ar įrenginiams eksploatuoti, žemės panaudos sutarties terminas negali būti ilgesnis už statinių a</text:span><text:span text:style-name="T596">r įrenginių panaudos sutarties terminą.</text:span></text:p>
      <text:p text:style-name="P597"><text:span text:style-name="T598">3. Savivaldybių žemė šio Įstatymo 8 straipsnio 1 dalyje nurodytiems subjektams, išskyrus tradicines religines bendruomenes ir bendrijas, perduodama neatlygintinai naudotis tik valstybės ir savivaldybių funkcijoms atl</text:span><text:span text:style-name="T599">ikti. Jeigu perduotas naudotis žemės sklypas naudojamas ne pagal panaudos sutartyje nurodytas sąlygas arba panaudos</text:span><text:span text:style-name="T600"><text:s/></text:span><text:span text:style-name="T601">gavėjas nebesiverčia veikla, dėl kurios buvo perduotas savivaldybės žemės sklypas, laikoma, kad perduotas neatlygintinai naudotis žemės skly</text:span><text:span text:style-name="T602">pas naudojamas ne pagal paskirtį, ir panaudos davėjas turi nutraukti panaudos sutartį prieš terminą.</text:span></text:p>
      <text:p text:style-name="P603">4. Asmenys, kuriems savivaldybių žemės sklypai perduoti neatlygintinai naudotis, negali jų perduoti naudotis kitiems asmenims.</text:p>
      <text:p text:style-name="P604"/>
      <text:p text:style-name="P605"><text:bookmark-start text:name="straipsnis18"/>18 straipsnis. Savivaldybės<text:s/>žemės išnuomojimas</text:p>
      <text:p text:style-name="P606"><text:bookmark-end text:name="straipsnis18"/>1. Savivaldybėms nuosavybės teise priklausantys žemės sklypai išnuomojami savivaldybių tarybų nustatyta tvarka. Sprendimą išnuomoti savivaldybės žemės sklypą priima savivaldybės taryba.</text:p>
      <text:p text:style-name="P607">2. Sprendime išnuomoti savivaldybės žemės sklypą turi būti nurodytas nuomos sutarties terminas ir jo nustatymo motyvai.</text:p>
      <text:p text:style-name="P608"/>
      <text:p text:style-name="P609"><text:bookmark-start text:name="straipsnis19"/>19 straipsnis. Savivaldybių žemės perleidimas</text:p>
      <text:p text:style-name="P610"><text:bookmark-end text:name="straipsnis19"/><text:span text:style-name="T611">1. Sprendimus perleisti savivaldybėms nuosavybės teise priklausančius žemės sklypus valstybei, kitoms savivaldybėms, fiziniams ir juridinia</text:span><text:span text:style-name="T612">ms</text:span><text:span text:style-name="T613"><text:s/></text:span><text:span text:style-name="T61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1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16">3. Savivaldybės perduoda neatlygintinai joms nuosavybės teise priklausančius žemės sklypus valstybei:</text:p>
      <text:p text:style-name="P617">1) jeigu remiantis įstatymais savivaldybės funkcijos perduodamos valstybei ir šioms funkcijoms atlikti perduodami reikalingi statiniai ar įrenginiai, esantys savivaldybei priklausančiame sklype;</text:p>
      <text:p text:style-name="P618">2) jeigu savivaldybės taryba priima sprendimą perduoti, o apskrities viršininkas priimti valstybės nuosavybėn savivaldybei priklausantį žemės sklypą, reikalingą valstybės funkcijoms atlikti, kuriame nėra savivaldybės statinių ar įrenginių.</text:p>
      <text:p text:style-name="P61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text:s/>vardu pasirašo apskrities viršininkas ar jo paskirtas apskrities viršininko administracijos darbuotojas.</text:p>
      <text:p text:style-name="P62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21">6. Mainomas savivaldybės žemės sklypas ir kitos mainų sutarties šalies žemės sklypas ar kitas nekilnojamasis daiktas įvertinami taikant Turto ir verslo vertinimo pagrindų įstatyme nustatytus turto vertinimo metodus.<text:s/>Abiejų šalių mainomas turtas turi būti vertinamas tuo pačiu metodu. Mainomų žemės sklypų ar savivaldybės žemės sklypo ir kito nekilnojamojo daikto vertės skirtumas turi būti atlyginamas pinigais mainų sutartyje nustatyta tvarka.</text:p>
      <text:p text:style-name="P622">Straipsnio pakeitimai:</text:p>
      <text:p text:style-name="P623"><text:span text:style-name="T624">Nr.<text:s/></text:span><text:a xlink:href="http://www3.lrs.lt/cgi-bin/preps2?a=259772&amp;b=" office:target-frame-name="_top" xlink:show="replace"><text:span text:style-name="T625">X-326</text:span></text:a><text:span text:style-name="T626">, 2005-07-05, Žin., 2005, Nr. 88-3291 (2005-07-21)</text:span></text:p>
      <text:p text:style-name="P627"/>
      <text:p text:style-name="P628"><text:bookmark-start text:name="straipsnis20"/>20 straipsnis. Bendroji dalinė savivaldybių ir kitų fizinių ar juridinių asmenų nuosavybės teisė į žemę</text:p>
      <text:p text:style-name="P629"><text:bookmark-end text:name="straipsnis20"/><text:span text:style-name="T630">Bendroji dalinė savivaldybių ir<text:s/></text:span><text:span text:style-name="T631">valstybės arba fizinių ar</text:span><text:span text:style-name="T632"><text:s/></text:span><text:span text:style-name="T633">juridinių asmenų žemės nuosavybė atsiranda teisės aktų nustatyta tvarka įsigijus iš savivaldybės, taip pat savivaldybei įsigijus iš valstybės arba fizinių ar juridinių asmenų statinio ar įrenginio užimto žemės sklypo ar vandens te</text:span><text:span text:style-name="T634">lkinio dalį. Šiais atvejais savivaldybės vardu veikia ir bendraturčio teises į žemės sklypą įgyvendina savivaldybės taryba.</text:span></text:p>
      <text:p text:style-name="P635"/>
      <text:h text:style-name="P636" text:outline-level="4"><text:bookmark-start text:name="skyrius4"/>IV skyrius</text:h>
      <text:h text:style-name="P637" text:outline-level="4"><text:bookmark-end text:name="skyrius4"/>Žemės naudojimo sąlygos</text:h>
      <text:p text:style-name="P638"/>
      <text:p text:style-name="P639"><text:bookmark-start text:name="straipsnis21"/>21 straipsnis. Žemės savininkų ir kitų naudotojų pareigos</text:p>
      <text:p text:style-name="P640"><text:bookmark-end text:name="straipsnis21"/>Žemės savininkai ir kiti naudotojai privalo:<text:s/></text:p>
      <text:p text:style-name="P641">1) naudoti žemę pagal pagrindinę tikslinę naudojimo paskirtį, naudojimo būdą bei pobūdį;<text:s/></text:p>
      <text:p text:style-name="P642"><text:span text:style-name="T643">2) laikytis žemės sklypui nustatytų specialiųjų žemės naudojimo sąlygų, teritorijų planavimo dokumentuose nustatytų reikalavimų;</text:span><text:span text:style-name="T644"><text:s/></text:span></text:p>
      <text:p text:style-name="P645">3) racionaliai naudoti ir tausoti žemę, mišką, vandenį, įstatymų nustatyta tvarka leistas eksploatuoti naudingąsias iškasenas ir kitus gamtos bei rekreacinius išteklius;<text:s/></text:p>
      <text:p text:style-name="P646">4) įgyvendinti teisės aktų nustatytas žemės, miško ir vandenų apsaugos nuo užteršimo, dirvožemio apsaugos nuo erozijos ir nualinimo, aplinkos apsaugos priemones, kad neblogėtų aplinkos ekologinė būklė;</text:p>
      <text:p text:style-name="P647"><text:span text:style-name="T648">5) laikytis teisės aktų nustatytų melioracijos statinių</text:span><text:span text:style-name="T649"><text:s/></text:span><text:span text:style-name="T650">ir kelių priežiūros bei eksploatavimo reikalavimų;<text:s/></text:span></text:p>
      <text:p text:style-name="P651">6) vykdydami statybas ir eksploatuodami naudingąsias iškasenas, laikytis teisės aktų nustatytų reikalavimų, kad būtų išsaugotas derlingasis dirvožemio sluoksnis ir rekultivuotos pažeistos žemės;<text:s/></text:p>
      <text:p text:style-name="P652">7) savo naudojamuose žemės sklypuose vykdydami ūkinę ir kitą veiklą, nepažeisti gretimų žemės sklypų savininkų ar naudotojų ir gyventojų teisių ir įstatymų saugomų interesų;</text:p>
      <text:p text:style-name="P653">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54">9) leisti statyti geodezinius, geofizinius ženklus statiniuose ir žemėje bei juos saugoti;<text:s/></text:p>
      <text:p text:style-name="P655"><text:span text:style-name="T656">10) leisti kitiems asmenims prieiti prie paviršinio vandens telkinių nustatytomis pakrantės ap</text:span><text:span text:style-name="T657">saugos juostomis, lankyti gamtos ir kultūros paveldo teritorinius kompleksus bei</text:span><text:span text:style-name="T658"><text:s/></text:span><text:span text:style-name="T659">objektus ir bendro naudojimo rekreacinius objektus (teritorijas);</text:span></text:p>
      <text:p text:style-name="P660">11) statyti statinius ir įrenginius tik teisės aktų nustatyta tvarka gavus reikalingus leidimus;</text:p>
      <text:p text:style-name="P661">12) laikytis<text:s/>kitų įstatymų nustatytų reikalavimų.</text:p>
      <text:p text:style-name="P662">Straipsnio pakeitimai:</text:p>
      <text:p text:style-name="PlainText"><text:span text:style-name="T663">Nr.<text:s/></text:span><text:a xlink:href="http://www3.lrs.lt/cgi-bin/preps2?a=238360&amp;b=" office:target-frame-name="_top" xlink:show="replace"><text:span text:style-name="T664">IX-2325</text:span></text:a><text:span text:style-name="T665">, 2004-07-08, Žin., 2004, Nr. 117-4368 (2004-07-29)</text:span></text:p>
      <text:p text:style-name="P666"/>
      <text:p text:style-name="P667"><text:bookmark-start text:name="straipsnis22"/>22 straipsnis. Specialiosios žemės naudojimo sąlygos<text:s/></text:p>
      <text:p text:style-name="P668"><text:bookmark-end text:name="straipsnis22"/><text:span text:style-name="T669">1. Specialiąsi</text:span><text:span text:style-name="T670">as žemės naudojimo sąlygas nustato šis Įstatymas, kiti įstatymai ir Vyriausybės nutarimai.</text:span></text:p>
      <text:p text:style-name="P671">2. Šiuo Įstatymu žemės ūkio paskirties žemės sklypams nustatomos šios specialiosios žemės naudojimo sąlygos:</text:p>
      <text:p text:style-name="P672"><text:span text:style-name="T673">1) ariamoji žemė, kurios dirvožemio našumas didesnis už<text:s/></text:span><text:span text:style-name="T674">vidutinį</text:span><text:span text:style-name="T675"><text:s/></text:span><text:span text:style-name="T676">šalyje, taip pat žemė, kurioje yra eksploatuojamos</text:span><text:span text:style-name="T677"><text:s/></text:span><text:span text:style-name="T678">melioracijos sistemos,</text:span><text:span text:style-name="T679"><text:s/></text:span><text:span text:style-name="T680">turi būti naudojama taip, kad nesumažėtų jos plotas,</text:span><text:span text:style-name="T681"><text:s/></text:span><text:span text:style-name="T682">išskyrus ekologiškai nuskurdintose gamtinio karkaso teritorijose, ir nepablogėtų dirvožemio savybės;</text:span></text:p>
      <text:p text:style-name="P683">2) žemės ūkio naudmenos, kurių dirvožemis yra veikiamas vėjo ir vandens erozijos, turi būti naudojamos taikant antierozinių priemonių kompleksą;</text:p>
      <text:p text:style-name="P684"><text:span text:style-name="T685">3) žemės naudmenų plotai, kuriuos sudaro dirvožemio ir vandens apsauginę reikšmę turintys ir</text:span><text:span text:style-name="T686"><text:s/></text:span><text:span text:style-name="T687">ekologiškai vertingi miškai bei medži</text:span><text:span text:style-name="T688">ų ir krūmų želdiniai, taip pat</text:span><text:span text:style-name="T689"><text:s/></text:span><text:span text:style-name="T690">pelkės, akmenynai, natūralios pievos ir ganyklos, pažymėti teritorijų planavimo dokumentuose, turi būti naudojami atsižvelgiant į kraštovaizdžio formavimo ir aplinkos apsaugos reikalavimus.</text:span></text:p>
      <text:p text:style-name="P691"><text:span text:style-name="T692">3. Specialiųjų</text:span><text:span text:style-name="T693"><text:s/></text:span><text:span text:style-name="T694">žemės naudojimo sąly</text:span><text:span text:style-name="T695">gų taikymo tvarką nustato Vyriausybė.</text:span></text:p>
      <text:p text:style-name="P696">4. Rengiant teritorijų planavimo dokumentus, statybų ar kitokios veiklos projektus, turi būti laikomasi nustatytų specialiųjų žemės naudojimo sąlygų.</text:p>
      <text:p text:style-name="P697"><text:span text:style-name="T698">5. Konkrečiam žemės sklypui taikomos specialiosios žemės naudojimo s</text:span><text:span text:style-name="T699">ąlygos įrašomos į Nekilnojamojo turto kadastrą ir Nekilnojamojo turto registrą registruojant suformuotus naujus (teritorijose, kuriose iki teritorijų planavimo dokumentų patvirtinimo nebuvo suformuoti žemės</text:span><text:span text:style-name="T700"><text:s/></text:span><text:span text:style-name="T701">sklypai) žemės sklypus pagal teritorijų planavimo</text:span><text:span text:style-name="T702"><text:s/>dokumentus. Kai, patvirtinus naują teritorijų planavimo dokumentą ar jo patikslinimą, Nekilnojamojo turto registre įregistruotam žemės sklypui (ar jo daliai) turi būti taikomos papildomos specialiosios žemės naudojimo sąlygos arba panaikinamos anksčiau sk</text:span><text:span text:style-name="T703">lypui taikytos sąlygos, teritorijų planavimo dokumento ar jo patikslinimo rengimo organizatorius per 10 dienų nuo teritorijų planavimo dokumento ar jo patikslinimo patvirtinimo apie tai raštu praneša žemės sklypo savininkui arba valstybinės ar savivaldybės</text:span><text:span text:style-name="T704"><text:s/>žemės naudotojui, nurodydamas konkrečias taikytinas ar panaikinamas specialiąsias žemės naudojimo sąlygas, ir Nekilnojamojo turto kadastro bei Nekilnojamojo turto registro įstatymų nustatyta tvarka pateikia Nekilnojamojo</text:span><text:span text:style-name="T705"><text:s/></text:span><text:span text:style-name="T706">turto kadastro ir Nekilnojamojo tu</text:span><text:span text:style-name="T707">rto registro tvarkytojui informaciją apie žemės sklypų kadastro ir registro duomenų pakeitimą.<text:s/></text:span></text:p>
      <text:p text:style-name="P708">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09"><text:span text:style-name="T710">7. Nustatytos specialiosios žemės naudojimo sąlygos konkrečiam žemės sklypui taikomos nuo jų įrašymo į Nekilnojamojo turto</text:span><text:span text:style-name="T711"><text:s/>registrą.<text:s/></text:span></text:p>
      <text:p text:style-name="P712">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13">9. Žemės savininkas ar kitas naudotojas dėl nuostolių, patiriamų dėl Nekilnojamojo turto registre įregistruoto žemės sklypo papildomų specialiųjų žemės naudojimo sąlygų nustatymo,<text:s/>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14">10. Kompensacijos už realiai sumažintą gaunamą naudą arba anksčiau vykdytos veiklos uždraudimą dėl Saugomų teritorijų įstatymo nustatytų specialiųjų žemės naudojimo sąlygų taikymo išmokamos Vyriausybės nustatyta tvarka.<text:s/></text:p>
      <text:p text:style-name="P715">Straipsnio pakeitimai:</text:p>
      <text:p text:style-name="P716"><text:span text:style-name="T717">Nr.<text:s/></text:span><text:a xlink:href="http://www3.lrs.lt/cgi-bin/preps2?a=245177&amp;b=" office:target-frame-name="_top" xlink:show="replace"><text:span text:style-name="T718">IX-2517</text:span></text:a><text:span text:style-name="T719">, 2004-11-02, Žin., 2004, Nr. 167-6098 (2004-11-17)</text:span></text:p>
      <text:p text:style-name="P720"/>
      <text:p text:style-name="P721"><text:bookmark-start text:name="straipsnis23"/><text:span text:style-name="T722">23 straipsnis. Žemės servitutai</text:span><text:span text:style-name="T723"><text:s/></text:span></text:p>
      <text:p text:style-name="P724"><text:bookmark-end text:name="straipsnis23"/>1. Žemės servitutai nustatomi Civilinio kodekso nustatytais pagrindais. Servitutų nustatymo administraciniu aktu atvejai ir tvarka nustatomi šiame straipsnyje.</text:p>
      <text:p text:style-name="P725"><text:span text:style-name="T726">2. Apskrities viršininkas savo sprendimu – administraciniu aktu</text:span><text:span text:style-name="T727"><text:s/></text:span><text:span text:style-name="T728">Vyriausybės nustatyta tvarka<text:s/></text:span><text:span text:style-name="T729">pagal patvirtintų teritorijų planavimo dokumentų sprendinius nustato servitutus:</text:span></text:p>
      <text:p text:style-name="P730">1) valstybinės žemės sklypams,<text:s/>kurie pagal teritorijų planavimo dokumentus numatomi grąžinti, perduoti ar suteikti nuosavybėn neatlygintinai, parduoti ar kitaip perleisti;</text:p>
      <text:p text:style-name="P731">2) valstybinės žemės sklypams, kurie pagal teritorijų planavimo dokumentus numatomi išnuomoti ar perduoti neatlygintinai naudotis;</text:p>
      <text:p text:style-name="P732"><text:span text:style-name="T733">3) išnuomotiems ar perduotiems neatlygintinai naudotis valstybinės žemės sklypams, taip pat savivaldybių ir privačios žemės sklypams, kai pagal teritorijų planavimo dokumentus numatomas kelio servitutas, suteikiantis teisę įvairiomis transp</text:span><text:span text:style-name="T734">orto priemonėmis privažiuoti ar naudojantis juo kaip pėsčiųjų taku prieiti prie kapinių, rekreacinių ir kitų gyventojų bendram</text:span><text:span text:style-name="T735"><text:s/></text:span><text:span text:style-name="T736">naudojimui skirtų teritorijų bei</text:span><text:span text:style-name="T737"><text:s/></text:span><text:span text:style-name="T738">gamtos ir kultūros paveldo teritorinių kompleksų ir objektų;<text:s/></text:span></text:p>
      <text:p text:style-name="P739">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40"><text:span text:style-name="T741">3. Apskrities viršininkas negali priimti sprendimo nustatyti servitutą, jeigu iki teritorijų planavimo dokumento patvirtinimo neišreikšta viešpataujančiuoju</text:span><text:span text:style-name="T742"><text:s/>tampančio daikto savininko valia dėl servituto reikalingumo. Viešpataujančiuoju tampančio daikto savininkas savo valią išreiškia apskrities viršininkui pateikdamas prašymą dėl siūlomo servituto pagal parengtą teritorijų planavimo dokumentą nustatymo. Kai<text:s/></text:span><text:span text:style-name="T743">siūloma nustatyti servitutą išnuomotiems ar perduotiems neatlygintinai naudotis valstybinės žemės sklypams, taip pat savivaldybių ir</text:span><text:span text:style-name="T744"><text:s/></text:span><text:span text:style-name="T745">privačios žemės sklypams, kad būtų</text:span><text:span text:style-name="T746"><text:s/></text:span><text:span text:style-name="T747">galima privažiuoti ar prieiti prie kapinių, rekreacinių ir kitų gyventojų bendram naudoj</text:span><text:span text:style-name="T748">imui skirtų teritorijų bei gamtos ir kultūros paveldo teritorinių kompleksų ir objektų, taip pat centralizuotiems (bendrojo naudojimo) inžinerinės infrastruktūros tinklams (požeminėms ir antžeminėms komunikacijoms), keliams ir takams tiesti, jais naudotis<text:s/></text:span><text:span text:style-name="T749">bei juos aptarnauti, prašymą dėl siūlomo servituto pagal teritorijų planavimo dokumentą nustatymo pateikia esamų statinių, prie kurių reikia prieiti ar privažiuoti, savininkai arba patikėjimo teisės subjektai; kai rekreacinėse bei kitose gyventojų bendram<text:s/></text:span><text:span text:style-name="T750">naudojimui skirtose teritorijose gamtos ir kultūros paveldo teritorinių kompleksų ir objektų teritorijose statinių nėra – šiose teritorijose esančių žemės sklypų savininkai arba valstybinės žemės patikėtiniai, o tais</text:span><text:span text:style-name="T751"><text:s/></text:span><text:span text:style-name="T752">atvejais, kai žemės sklype numatoma tie</text:span><text:span text:style-name="T753">sti centralizuotus (bendrojo naudojimo) inžinerinės infrastruktūros tinklus (požemines ir antžemines komunikacijas), kelius ir takus – šių darbų užsakovas.<text:s/></text:span><text:span text:style-name="T754">Kai siūloma nustatyti servitutą prieiti ar privažiuoti prie gamtos ir kultūros paveldo teritorinių k</text:span><text:span text:style-name="T755">ompleksų ir objektų, įrašytų į Vyriausybės įgaliotos institucijos patvirtintą sąrašą, valią dėl servituto reikalingumo išreiškia valstybės ar savivaldybės institucija, atsakinga už šių kompleksų ir objektų apsaugą.</text:span><text:span text:style-name="T756"><text:s/></text:span><text:span text:style-name="T757">Jeigu viešpataujančiuoju tampančio daikto</text:span><text:span text:style-name="T758"><text:s/>patikėtinis yra apskrities viršininkas, jo valia išreiškiama priimant sprendimą dėl servituto nustatymo.<text:s/></text:span></text:p>
      <text:p text:style-name="P759">4. Apskrities viršininko sprendimas nustatyti servitutą gali būti skundžiamas Administracinių bylų teisenos įstatymo nustatyta tvarka.</text:p>
      <text:p text:style-name="P760">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61"><text:span text:style-name="T762">6. Administraciniu aktu nustatytus servitutus Nekilnojamojo turto registre registruoja viešpataujančiuoju tampančio daikto savininkas ar patikėtinis,<text:s/></text:span><text:span text:style-name="T763">taip pat valstybės ar savivaldybės institucija, atsakinga už gamtos ir kultūros paveldo</text:span><text:span text:style-name="T764"><text:s/>teritorinių kompleksų ir objektų, įrašytų į Vyriausybės įgaliotos institucijos patvirtintą sąrašą, apsaugą – kai yra nustatytas servitutas prieiti ar privažiuoti prie šių kompleksų ir objektų.</text:span><text:span text:style-name="T765"><text:s/></text:span></text:p>
      <text:p text:style-name="P766">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67"><text:span text:style-name="T768">8. Žemės savininkas ar valsty</text:span><text:span text:style-name="T769">binės žemės patikėtinis dėl nuostolių, patiriamų dėl Nekilnojamojo turto registre įregistruoto servituto, atlyginimo turi teisę kreiptis į viešpataujančiojo daikto savininką,<text:s/></text:span><text:span text:style-name="T770">o kai nustatytas servitutas prieiti ar privažiuoti prie gamtos ir kultūros paveld</text:span><text:span text:style-name="T771">o teritorinių kompleksų ir objektų, įrašytų į Vyriausybės įgaliotos institucijos patvirtintą sąrašą – į valstybės ar savivaldybės instituciją, atsakingą už šių kompleksų ir objektų apsaugą.</text:span><text:span text:style-name="T772"><text:s/>Nuostolių dydis ir atlyginimo terminai nustatomi viešpataujančiojo</text:span><text:span text:style-name="T773"><text:s/>ir tarnaujančiojo daiktų savininkų ar valstybinės žemės patikėtinių susitarimu,<text:s/></text:span><text:span text:style-name="T774">o tais atvejais, kai servitutas nustatytas prieiti ar privažiuoti prie gamtos ir kultūros paveldo teritorinių kompleksų ir objektų, įrašytų į Vyriausybės įgaliotos institucijo</text:span><text:span text:style-name="T775">s patvirtintą sąrašą – valstybės ar savivaldybės institucijos, atsakingos už tokių kompleksų ir objektų apsaugą, ir tarnaujančiojo daikto savininko ar valstybinės žemės patikėtinio susitarimu.</text:span><text:span text:style-name="T776"><text:s/></text:span><text:span text:style-name="T777">Šalims nesusitarus, ginčus dėl nuostolių dydžio ir atlyginimo C</text:span><text:span text:style-name="T778">ivilinio proceso kodekso nustatyta tvarka sprendžia teismas. Kai servitutas nustatomas administraciniu aktu, tarnaujančiojo daikto savininkui ar valstybinės žemės patikėtiniui atlyginama sunaikintų sodinių, pasėlių, iškirsto miško rinkos vertė bei nuostoli</text:span><text:span text:style-name="T779">ai, atsiradę dėl galimybės naudoti žemės sklypą ar jo dalį pagal pagrindinę tikslinę žemės naudojimo paskirtį, naudojimo būdą ir pobūdį praradimo. Vienkartinės ar periodinės kompensacijos, mokamos už naudojimąsi administraciniu aktu nustatytu servitutu, ta</text:span><text:span text:style-name="T780">rnaujančiojo daikto savininkui ar valstybinės žemės patikėtiniui apskaičiavimo metodiką tvirtina Vyriausybė.<text:s/></text:span></text:p>
      <text:p text:style-name="P781">9. Administraciniu aktu nustatytas servitutas Civilinio kodekso nustatytais pagrindais baigiasi apskrities viršininko sprendimu panaikinti nustatytą servitutą.</text:p>
      <text:p text:style-name="P782">10. Valstybinės žemės patikėtiniai turi teisę sudaryti sandorius dėl valstybinės žemės servitutų tais atvejais, kai servitutai negali būti nustatyti administraciniu aktu.<text:s/></text:p>
      <text:p text:style-name="P783"/>
      <text:p text:style-name="P784"><text:bookmark-start text:name="straipsnis24"/>24 straipsnis. Pagrindinės tikslinės žemės naudojimo paskirties, būdo<text:s/>ir pobūdžio nustatymo ir keitimo tvarka<text:s/></text:p>
      <text:p text:style-name="P78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86"><text:span text:style-name="T787">2. Žemės savininkai naudoti žemę kitai paskirčiai, negu buvo nustatyta žemę įsigyjant nu</text:span><text:span text:style-name="T788">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789">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90">4. Vadovaujantis<text:s/>apskrities viršininko sprendimu pakeisti pagrindinę tikslinę žemės naudojimo paskirtį, taip pat tais atvejais, kai nekeičiant pagrindinės tikslinės žemės naudojimo paskirties pagal teritorijų planavimo dokumentus keičiamas žemės sklypo naudojimo būdas ar<text:s/>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91"><text:span text:style-name="T792">5.<text:s/></text:span><text:span text:style-name="T793">Žemės sklypo pagrindinė tikslinė žemės naudojimo paskirtis, būdas ir pobūdis registruojami Nekilnojamojo turto registre, žemės sklypo kadastro duomenis įrašant į Nekilnojamojo turto kadastrą ir žemės sklypą registruojant Nekilnojamojo turto registre Nekiln</text:span><text:span text:style-name="T794">ojamojo turto kadastro ir Nekilnojamojo turto registro įstatymų nustatyta tvarka.</text:span><text:span text:style-name="T795"><text:s/></text:span></text:p>
      <text:p text:style-name="P79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97">7. Žemės sklypų naudojimo pobūdžių sąrašą ir jų turinį nustato Vyriausybės įgaliota institucija.</text:p>
      <text:p text:style-name="P798"/>
      <text:p text:style-name="P799"><text:bookmark-start text:name="straipsnis25"/>25 straipsnis. Žemės ūkio paskirties žemė</text:p>
      <text:p text:style-name="P800"><text:bookmark-end text:name="straipsnis25"/><text:span text:style-name="T801">1. Žemės ūkio p</text:span><text:span text:style-name="T802">askirties žemei pagal teritorijų planavimo dokumentus priskiriami žemės plotai, naudojami arba tinkami naudoti žemės ūkio produktų gamybai, tarp jų žemės naudotojui priklausančiais gyvenamaisiais namais ir ūkiniais statiniais užstatyti plotai, jeigu jie ne</text:span><text:span text:style-name="T803">suformuoti atskirais sklypais, kiemai, žemė, tinkama paversti žemės ūkio naudmenomis, žemės plotai, užstatyti statiniais, naudojamais veiklai, susijusiai su žemės ūkio produkcijos gamyba,</text:span><text:span text:style-name="T804"><text:s/></text:span><text:span text:style-name="T805">taip pat Vyriausybės nustatyto dydžio miškų plotai, jeigu jie nesufo</text:span><text:span text:style-name="T806">rmuoti atskirais sklypais, ir kitos šiuose žemės plotuose įsiterpusios ne žemės ūkio naudmenos.</text:span><text:span text:style-name="T807"><text:s/></text:span></text:p>
      <text:p text:style-name="P808">2. Pagal teritorijų planavimo dokumentuose nustatytą naudojimo būdą žemės ūkio paskirties žemės sklypai skirstomi į:</text:p>
      <text:p text:style-name="P809">1) mėgėjiškų sodų žemės sklypus ir sodininkų bendrijų bendrojo naudojimo žemės sklypus;</text:p>
      <text:p text:style-name="P810">2) specializuotų sodininkystės, gėlininkystės, šiltnamių, medelynų ir kitų specializuotų ūkių žemės sklypus;</text:p>
      <text:p text:style-name="P811">3) rekreacinio naudojimo žemės sklypus;</text:p>
      <text:p text:style-name="P812">4) kitus žemės ūkio paskirties žemės sklypus.</text:p>
      <text:p text:style-name="P813">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14">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15">5. Vyriausybės<text:s/>nustatytais atvejais žemės savininkas ar valstybinės žemės naudotojas gali apsodinti žemės ūkio paskirties žemę mišku nekeisdamas pagrindinės tikslinės žemės naudojimo paskirties.<text:s/></text:p>
      <text:p text:style-name="P816"/>
      <text:p text:style-name="P817"><text:bookmark-start text:name="straipsnis26"/>26 straipsnis. Miškų ūkio paskirties žemė<text:s/></text:p>
      <text:p text:style-name="P818"><text:bookmark-end text:name="straipsnis26"/>1. Miškų ūkio paskirties žemei<text:s/>pagal teritorijų planavimo dokumentus priskiriami:<text:s/></text:p>
      <text:p text:style-name="P819">1) mišku apaugęs plotas (medynai);<text:s/></text:p>
      <text:p text:style-name="P820">2) neapaugęs mišku plotas: kirtavietės, žuvę medynai, miško aikštės, medelynai, daigynai, miško sėklinės plantacijos ir žaliaviniai krūmynai bei plantacijos;<text:s/></text:p>
      <text:p text:style-name="P821">3) žemė,<text:s/>kurią užima miško keliai, kvartalų, technologinės ir priešgaisrinės linijos, medienos sandėlių bei kitų su mišku susijusių įrenginių užimti plotai, poilsio aikštelės, žvėrių pašarų aikštelės;</text:p>
      <text:p text:style-name="P822">4) žemė, kurioje numatyta įveisti mišką;</text:p>
      <text:p text:style-name="P823"><text:span text:style-name="T824">5) miško valdose</text:span><text:span text:style-name="T825"><text:s/></text:span><text:span text:style-name="T826">įsite</text:span><text:span text:style-name="T827">rpusios kitos žemės naudmenos, tarp jų atskirais žemės sklypais nesuformuotos žemės ūkio naudmenos.</text:span><text:span text:style-name="T828"><text:s/></text:span></text:p>
      <text:p text:style-name="P829">2. Pagal teritorijų planavimo dokumentuose nustatytą naudojimo būdą miškų ūkio paskirties žemės sklypai skirstomi į:</text:p>
      <text:p text:style-name="P830">1) ekosistemų apsaugos miškų sklypus;</text:p>
      <text:p text:style-name="P831">2) rekreacinių miškų sklypus;</text:p>
      <text:p text:style-name="P832">3) apsauginių miškų sklypus;</text:p>
      <text:p text:style-name="P833">4) ūkinių miškų sklypus.</text:p>
      <text:p text:style-name="P834">3. Valstybinės miškų ūkio paskirties žemės naudotojai naudoja valstybinių miškų išteklius ir įgyvendina valstybinių miškų atkūrimo, priežiūros ir apsaugos priemones.<text:s/></text:p>
      <text:p text:style-name="P835">4. Miškų ūkio paskirties žemėje miškų atkūrimą, apsaugą ir miško išteklių naudojimą nustato Miškų įstatymas.</text:p>
      <text:p text:style-name="P83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37"/>
      <text:p text:style-name="P838"><text:bookmark-start text:name="straipsnis27"/>27 straipsnis. Vandens ūkio paskirties žemė</text:p>
      <text:p text:style-name="P839"><text:bookmark-end text:name="straipsnis27"/>1. Vandens ūkio paskirties žemę sudaro pagal teritorijų planavimo dokumentus suformuoti valstybei ar kitiems fiziniams ar juridiniams asmenims nuosavybės teise priklausantys vandens telkiniai.<text:s/></text:p>
      <text:p text:style-name="P840">2. Pagal teritorijų planavimo dokumentuose nustatytą žemės naudojimo būdą vandens ūkio žemės sklypai skirstomi į:</text:p>
      <text:p text:style-name="P841">1) ūkinei veiklai naudojamus<text:s/>vandens telkinius;</text:p>
      <text:p text:style-name="P842">2) rekreacinius vandens telkinius;</text:p>
      <text:p text:style-name="P843">3) ekosistemas saugančius vandens telkinius;</text:p>
      <text:p text:style-name="P844">4) bendrojo naudojimo vandens telkinius.</text:p>
      <text:p text:style-name="P845"><text:span text:style-name="T846">3. Vandens telkinių naudojimą nustato Vandens įstatymas ir Jūros apsaugos įstatymas</text:span><text:span text:style-name="T847">.</text:span></text:p>
      <text:p text:style-name="P848"/>
      <text:p text:style-name="P849"><text:bookmark-start text:name="straipsnis28"/>28 straipsnis. Konservacinės<text:s/>paskirties žemė</text:p>
      <text:p text:style-name="P850"><text:bookmark-end text:name="straipsnis28"/>1. Konservacinės paskirties žemei priskiriami:</text:p>
      <text:p text:style-name="P851">1) rezervatai ir rezervatinės apyrubės, sudarantys tiek savarankiškas saugomas teritorijas, tiek esančias valstybinių parkų ar biosferos stebėsenos (monitoringo) teritorijų rezervatinių zonų sudėtyje;</text:p>
      <text:p text:style-name="P852">2) valstybės ir savivaldybių saugomų gamtos ir kultūros paveldo objektų žemės sklypai, kuriuose draudžiama ūkinė veikla, nesusijusi su šių objektų ir jų užimtų teritorijų specialia priežiūra, tvarkymu ir apsauga.</text:p>
      <text:p text:style-name="P853">2. Konservacinės paskirties žemei priskiriami žemės sklypai pagal teritorijų planavimo dokumentuose nustatytą naudojimo būdą skirstomi į:<text:s/></text:p>
      <text:p text:style-name="P854">1) gamtinių rezervatų žemės sklypus;<text:s/></text:p>
      <text:p text:style-name="P855">2) kultūros paveldo objektų žemės sklypus.</text:p>
      <text:p text:style-name="P856"><text:span text:style-name="T857">3.</text:span><text:span text:style-name="T858"><text:s/></text:span><text:span text:style-name="T859">Konservacinės paskirties žemės naudojimo tvarką ir apsaugą reglament</text:span><text:span text:style-name="T860">uoja Aplinkos apsaugos įstatymas,</text:span><text:span text:style-name="T861"><text:s/></text:span><text:span text:style-name="T862">Saugomų teritorijų įstatymas, Nekilnojamųjų kultūros vertybių apsaugos įstatymas ir kiti įstatymai.<text:s/></text:span></text:p>
      <text:p text:style-name="P863"/>
      <text:p text:style-name="P864"><text:bookmark-start text:name="straipsnis29"/>29 straipsnis. Kitos paskirties žemė</text:p>
      <text:p text:style-name="P865"><text:bookmark-end text:name="straipsnis29"/>1. Kitos paskirties žemei priskiriami žemės sklypai, kurie pagal teritorijų planavimo dokumentuose nustatytą žemės naudojimo būdą skirstomi į:<text:s/></text:p>
      <text:p text:style-name="P866">1) gyvenamąsias teritorijas;<text:s/></text:p>
      <text:p text:style-name="P867">2) visuomeninės paskirties teritorijas;<text:s/></text:p>
      <text:p text:style-name="P868">3) pramonės ir sandėliavimo objektų teritorijas;</text:p>
      <text:p text:style-name="P869">4) komercinės paskirties objektų teritorijas;</text:p>
      <text:p text:style-name="P870">5) inžinerinės infrastruktūros teritorijas;</text:p>
      <text:p text:style-name="P871">6) rekreacines teritorijas;<text:s/></text:p>
      <text:p text:style-name="P872">7) bendro naudojimo (miestų, miestelių ir kaimų ar savivaldybių bendro naudojimo) teritorijas;</text:p>
      <text:p text:style-name="P873">8) naudingųjų iškasenų teritorijas;</text:p>
      <text:p text:style-name="P874">9) teritorijas krašto apsaugos tikslams;</text:p>
      <text:p text:style-name="P875">10) atliekų saugojimo, rūšiavimo ir utilizavimo (sąvartynai) teritorijas;</text:p>
      <text:p text:style-name="P876">11) teritorijos valstybės sienos apsaugos tikslams;</text:p>
      <text:p text:style-name="P877"/>
      <text:p text:style-name="P878">1 dalis papildoma 12 punktu nuo 2008 m. sausio 1 d.:</text:p>
      <text:p text:style-name="P879">12) atskirųjų želdynų teritorijas.</text:p>
      <text:p text:style-name="P880"/>
      <text:p text:style-name="P881"><text:span text:style-name="T882">2.</text:span><text:span text:style-name="T883"><text:s/></text:span><text:span text:style-name="T884">Kitos paskirties žemės naudojimo sąlygas nustato įstatymai ir kiti teisės akt</text:span><text:span text:style-name="T885">ai.</text:span></text:p>
      <text:p text:style-name="P886">Straipsnio pakeitimai:</text:p>
      <text:p text:style-name="P887"><text:span text:style-name="T888">Nr.<text:s/></text:span><text:a xlink:href="http://www3.lrs.lt/cgi-bin/preps2?a=288974&amp;b=" office:target-frame-name="_top" xlink:show="replace"><text:span text:style-name="T889">X-982</text:span></text:a><text:span text:style-name="T890">, 2006-12-14, Žin., 2006, Nr. 138-5268 (2006-12-19)</text:span></text:p>
      <text:p text:style-name="P891">Nr. X-1242, 2007-06-28, Žin., 2007, Nr. 80-3216 (2007-07-19)</text:p>
      <text:p text:style-name="P892"/>
      <text:p text:style-name="P893"><text:bookmark-start text:name="skyrius5"/>V skyrius<text:s/></text:p>
      <text:p text:style-name="P894"><text:bookmark-end text:name="skyrius5"/>Žemės SANDORIAI</text:p>
      <text:p text:style-name="P895"/>
      <text:p text:style-name="P896"><text:bookmark-start text:name="straipsnis30"/>30 straipsnis.<text:s/>Reikalavimai žemės sandoriams</text:p>
      <text:p text:style-name="P897"><text:bookmark-end text:name="straipsnis30"/><text:span text:style-name="T898">1. Žemės sandorių formą nustato Civilinis kodeksas ir šis Įstatymas. Prie žemės sandorių privalo būti pridedamas žemės sklypo planas, o kai žemės sklypas nuomojamas arba perduodamas neatlygintinai naudotis iki trejų metų – žem</text:span><text:span text:style-name="T899">ės sklypo planas arba</text:span><text:span text:style-name="T900"><text:s/></text:span><text:span text:style-name="T901">schema. Žemės sklypo planas ar schema yra neatskiriama žemės sandorio dalis.</text:span></text:p>
      <text:p text:style-name="P902">2. Žemės sklypo planas arba žemės sklypo schema parengiami Vyriausybės įgaliotos institucijos nustatyta tvarka pagal teritorijų planavimo dokumentą, kurio pagrindu šis žemės sklypas buvo suformuotas.</text:p>
      <text:p text:style-name="P903"><text:span text:style-name="T904">3. Žemės sklypai sujungiami, padalijami, atidalijami ar atliekama jų amalgamacija sudarant notariškai tvirtinamą</text:span><text:span text:style-name="T905"><text:s/></text:span><text:span text:style-name="T906">sutartį, išskyrus atvejus, kai pertvarkomas vienam asmeniui priklausantis žemės sklypas (sklypai), l</text:span><text:span text:style-name="T907">aikantis Civilinio kodekso, šio ir kitų įstatymų reikalavimų ir apribojimų. Sujungiant žemės sklypus, padalijant žemės sklypą, atidalijant žemės sklypo dalį natūra, taip pat atliekant žemės sklypų amalgamaciją, prie sutarties turi būti pridedami suformuotų</text:span><text:span text:style-name="T908"><text:s/>žemės sklypų planai, parengti Vyriausybės įgaliotos institucijos nustatyta tvarka.</text:span></text:p>
      <text:p text:style-name="P909"><text:span text:style-name="T910">4.<text:s/></text:span><text:span text:style-name="T911">Kai žemės savininkas perleidžia dalį žemės sklypo, prieš sudarant perleidimo sutartį žemės sklypas gali būti padalijamas, perleidžiama žemės sklypo dalis suformuojama ir</text:span><text:span text:style-name="T912"><text:s/>įregistruojama Nekilnojamojo turto registre kaip atskiras žemės sklypas arba gali būti perleidžiamos nuosavybės teisės į žemės sklypo dalį, šios dalies neatidalijant. Kai perleidžiant žemės sklypo dalį gretimų žemės sklypų ribos pertvarkomos amalgamacijos</text:span><text:span text:style-name="T913"><text:s/>būdu, kai perleidžiant statinio ar <text:s/>įrenginio dalį kartu perleidžiama<text:s/></text:span><text:span text:style-name="T914">nuosavybės teisė į jiems naudoti reikalingą dalį žemės sklype</text:span><text:span text:style-name="T915">, taip pat kai žemės sklypo bendraturtis perleidžia<text:s/></text:span><text:span text:style-name="T916">nuosavybės teisę į dalį bendrąja nuosavybe esančios žemės ar dalį dalies</text:span><text:span text:style-name="T917"><text:s/>bendrojoje nuosavybėje, žemės sklypas nedalijamas</text:span><text:span text:style-name="T918">.</text:span></text:p>
      <text:p text:style-name="P919">5. Amalgamacijos būdu pertvarkant žemės sklypus, nuosavybės teise priklausančius skirtingiems asmenims, nuosavybės teisė į žemės sklypo dalį (dalis) perleidžiama sudarant notariškai tvirtinamą sutartį dėl<text:s/>žemės sklypų amalgamacijos.<text:s/></text:p>
      <text:p text:style-name="P920">6. Nuosavybės teisę į žemės sklypo, reikalingo statiniui ar įrenginiui eksploatuoti, dalį bendroje nuosavybėje, reikalingą jo nuosavybės teise turimai statinio ar įrenginio daliai eksploatuoti, bendraturtis gali perleisti tik<text:s/>kartu su nuosavybės teise į statinio ar įrenginio dalį (butą ar kitą patalpą).<text:s/></text:p>
      <text:p text:style-name="P921">7. Perleidžiant butą ar kitą patalpą daugiabučiame name, kartu turi būti perleidžiama ir nuosavybės teisė į bendrąja nuosavybe esančią žemės sklypo dalį, reikalingą šiam butui<text:s/>ar kitai patalpai daugiabučiame name eksploatuoti, jeigu ši žemės sklypo dalis nuosavybės teise priklauso buto ar kitos patalpos perleidėjui.<text:s/></text:p>
      <text:p text:style-name="P922">8. Sujungiamų žemės sklypų savininkai, sudarydami sutartį dėl žemės sklypų sujungimo, privalo patvirtinti, kad į<text:s/>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23">9. Negali būti sujungiami, padalijami, atidalijami ar amalgamacijos būdu pertvarkomi areštuoti žemės sklypai arba teisminio ginčo objektu esantys žemės sklypai.<text:s/></text:p>
      <text:p text:style-name="P924"/>
      <text:p text:style-name="P925"><text:bookmark-start text:name="straipsnis31"/><text:span text:style-name="T926">31 straipsnis. Pirmumo te</text:span><text:span text:style-name="T927">isė pirkti parduodamą privačią žemę</text:span></text:p>
      <text:p text:style-name="P928"><text:bookmark-end text:name="straipsnis31"/><text:span text:style-name="T929">1.</text:span><text:span text:style-name="T930"><text:s/></text:span><text:span text:style-name="T931">Asmenys turi pirmumo teisę pirkti privačią žemę, kurią užima nuosavybės teise jiems priklausantys statiniai ir įrenginiai, taip pat žemę, būtiną naudoti šiems objektams pagal paskirtį, ta kaina, kuria ji parduodama, i</text:span><text:span text:style-name="T932">r kitomis vienodomis sąlygomis, išskyrus atvejus, kai žemė parduodama iš viešųjų varžytynių.<text:s/></text:span></text:p>
      <text:p text:style-name="P933">2. Asmenys, kurių žemės sklypai apskrities viršininko sprendimu priskirti žemės konsolidacijos projekto teritorijai, turi pirmumo teisę pirkti šioje teritorijoje<text:s/>esantį parduodamą privačios žemės sklypą ta kaina, kuria jis parduodamas, ir kitomis vienodomis sąlygomis, išskyrus atvejus, kai žemė parduodama iš viešųjų varžytynių. Šios pirmumo teisės įgyvendinimo tvarką nustato Žemės konsolidacijos projektų rengimo ir<text:s/>įgyvendinimo taisyklės.</text:p>
      <text:p text:style-name="P934"><text:span text:style-name="T935">3.</text:span><text:span text:style-name="T936"><text:s/></text:span><text:span text:style-name="T937">Parduodant privačią žemę valstybinių parkų konservacinio, ekologinės apsaugos ir rekreacinio prioriteto zonose, valstybiniuose draustiniuose bei kitose saugomose teritorijose, kurioms suteiktas<text:s/></text:span><text:span text:style-name="T938">Natura 2000</text:span><text:span text:style-name="T939"><text:s/>statusas, pirmumą ją p</text:span><text:span text:style-name="T940">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941">Vyriausybės įgaliotos institucijos nustatyta tvarka.</text:span></text:p>
      <text:p text:style-name="P942"><text:span text:style-name="T943">4.</text:span><text:span text:style-name="T944"><text:s/></text:span><text:span text:style-name="T945">Žemės savininkas apie sprendimą parduoti žemės sklypą bei pardavimo sąlygas privalo registruotu laišku (įteikiant) pranešti šio straipsnio 1 dalyje nurodytam statinių ir įrenginių, esančių parduodamam</text:span><text:span text:style-name="T946">e žemės sklype, savininkui, o kai žemės sklypas parduodamas šio straipsnio 3</text:span><text:span text:style-name="T947"><text:s/></text:span><text:span text:style-name="T948">dalyje nurodytais atvejais – apskrities viršininkui pagal žemės sklypo buvimo vietą. Statinių ir įrenginių savininkas ar apskrities viršininkas sprendimą pirkti tokį žemės sklypą<text:s/></text:span><text:span text:style-name="T949">ar atsisakyti pirkti turi priimti per 30 dienų nuo pranešimo gavimo dienos. Statinių ar įrenginių savininkui ar apskrities viršininkui raštu atsisakius pirkti žemės sklypą arba per nustatytą terminą nepriėmus sprendimo, privačios žemės savininkas gali perl</text:span><text:span text:style-name="T950">eisti žemės sklypą kitiems asmenims.</text:span></text:p>
      <text:p text:style-name="P951">5. Kitus pirmumo teisės pirkti privačią žemę atvejus gali nustatyti kiti įstatymai.<text:s/></text:p>
      <text:p text:style-name="P952"/>
      <text:h text:style-name="P953" text:outline-level="4"><text:bookmark-start text:name="skyrius6"/>VI skyrius</text:h>
      <text:h text:style-name="P954" text:outline-level="4"><text:bookmark-end text:name="skyrius6"/>Žemės administravimas</text:h>
      <text:p text:style-name="P955"/>
      <text:p text:style-name="P956"><text:bookmark-start text:name="straipsnis32"/>32 straipsnis. Valstybės ir savivaldybių institucijų kompetencija reguliuojant žemės santykius</text:p>
      <text:p text:style-name="P957"><text:bookmark-end text:name="straipsnis32"/><text:span text:style-name="T958">1</text:span><text:span text:style-name="T959">.<text:s/></text:span><text:span text:style-name="T960">V</text:span><text:span text:style-name="T961">yriausybė:<text:s/></text:span></text:p>
      <text:p text:style-name="P962">1) įstatymų nustatytais atvejais ir tvarka priima nutarimus valstybinės žemės nuosavybės, žemės valdymo, naudojimo, disponavimo ja ir kitais žemės santykių reguliavimo klausimais;<text:s/></text:p>
      <text:p text:style-name="P963">2) nustato licencijų rengti žemėtvarkos planavimo dokumentus išdavimo tvarką;</text:p>
      <text:p text:style-name="P964"><text:span text:style-name="T965">3) nustato žemėtvarkos planavimo dokumentų valstybinės priežiūros tvarką.</text:span><text:span text:style-name="T966"><text:s/></text:span></text:p>
      <text:p text:style-name="P967"><text:span text:style-name="T968">2.</text:span><text:span text:style-name="T969"><text:s/></text:span><text:span text:style-name="T970">Vyriausybės įgaliotos institucijos:<text:s/></text:span></text:p>
      <text:p text:style-name="P971">1) rengia ir tvirtina Nekilnojamojo turto kadastro, žemėtvarkos ir žemės informacinės sistemos darbų taisykles, metodikas ir instrukcijas;</text:p>
      <text:list text:style-name="LFO1" text:continue-numbering="true">
        <text:list-item>
          <text:p text:style-name="P972">2) rengia ir įgyvendina žemės reformos įgyvendinimo, žemės naudojimo, teritorijų optimizavimo, žemės gerinimo, žemės išteklių naudojimo ir pagal kompetenciją kitas valstybines programas;</text:p>
        </text:list-item>
      </text:list>
      <text:p text:style-name="P973"><text:span text:style-name="T974">3) planuoja valstybės biudžeto lėšomis vykdomus žemėtvar</text:span><text:span text:style-name="T975">kos, miškotvarkos ir žemės informacinės sistemos kūrimo, Nekilnojamojo turto kadastro, žemės valstybinės apskaitos darbus ir</text:span><text:span text:style-name="T976"><text:s/></text:span><text:span text:style-name="T977">kontroliuoja, kaip jie vykdomi, administruoja valstybės biudžeto ir specialiųjų programų, įskaitant Europos Sąjungos, lėšas, skiria</text:span><text:span text:style-name="T978">mas nurodytiems darbams, kontroliuoja, kaip jos naudojamos;<text:s/></text:span></text:p>
      <text:p text:style-name="P979">4) organizuoja šalies žemės fondo būklės ir dirvožemio savybių tyrimus;</text:p>
      <text:p text:style-name="P980">5) koordinuoja valstybinę žemės naudojimo kontrolę;</text:p>
      <text:p text:style-name="P981">6) įstatymų nustatytais atvejais atlieka valstybinę žemėtvarkos planavimo dokumentų bei kitų žemėtvarkos darbų priežiūrą;</text:p>
      <text:list text:style-name="LFO1" text:continue-numbering="true">
        <text:list-item>
          <text:p text:style-name="P982"><text:span text:style-name="T983">7) atstovauja valstybei bylose dėl</text:span><text:span text:style-name="T984"><text:s/></text:span><text:span text:style-name="T985">sprendimų, susijusių su valstybinės žemės perleidimu, mainais, nuoma ar perdavimu naudotis neatlygintinai, priimtų pažeidžiant įstatymų ir kitų teisės aktų reikalavimus,<text:s/></text:span><text:span text:style-name="T986">panaikinimo, šių sprendimų pagrindu sudarytų žemės sandorių pripažinimo negaliojančiais</text:span><text:span text:style-name="T987"><text:s/></text:span><text:span text:style-name="T988">bei sandorių dėl valstybinės žemės, kai kita šalis nevykdo sandorio sąlygų, pripažinimo negaliojančiais ar nutraukimo</text:span><text:span text:style-name="T989"><text:s/></text:span><text:span text:style-name="T990">prieš terminą;</text:span></text:p>
        </text:list-item>
      </text:list>
      <text:p text:style-name="P991">8) metodiškai vadovauja žemėtvarkos<text:s/>ir žemės informacinės sistemos tvarkymo darbams ir juos kontroliuoja;</text:p>
      <text:p text:style-name="P992">9) metodiškai vadovauja rengiant žemės paėmimo visuomenės poreikiams ir valstybinių žemėnaudų tvarkymo dokumentus;</text:p>
      <text:p text:style-name="P993">10) kaupia informaciją žemės tvarkymo ir administravimo bei žemės reformos klausimais;</text:p>
      <text:p text:style-name="P994">11) įstatymų nustatytais atvejais tvirtina žemėtvarkos planavimo dokumentus;</text:p>
      <text:p text:style-name="P995">12) išduoda licencijas rengti žemėtvarkos planavimo dokumentus.</text:p>
      <text:p text:style-name="P996"><text:span text:style-name="T997">3.</text:span><text:span text:style-name="T998"><text:s/></text:span><text:span text:style-name="T999">Apskrities viršininkas apskrities teritorijoje:<text:s/></text:span></text:p>
      <text:p text:style-name="P1000">1) įgyvendina valstybės politiką teritorijos planavimo, žemės naudojimo ir apsaugos srityse;<text:s/></text:p>
      <text:p text:style-name="P1001">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text:s/>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02">3) perduoda<text:s/>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03"><text:span text:style-name="T1004">4) įstatymų nust</text:span><text:span text:style-name="T1005">atyta tvarka organizuoja žemėtvarkos darbus, kurių reikia formuojant valstybinės žemės<text:s/></text:span><text:a xlink:href="#367z" office:target-frame-name="_top" xlink:show="replace"/><text:span text:style-name="T1006"><text:s/>sklypus bei ūkių žemėvaldas ir gerinant žemės naudojimą;<text:s/></text:span></text:p>
      <text:p text:style-name="P1007">5) sprendžia žemės paėmimo visuomenės poreikiams ir pagrindinės tikslinės žemės naudojimo paskirties keitimo klausimus;<text:s/></text:p>
      <text:p text:style-name="P1008">6) įgyvendina žemės reformą;</text:p>
      <text:p text:style-name="P1009"><text:span text:style-name="T1010">7) organizuoja ir vykdo valstybinę</text:span><text:span text:style-name="T1011"><text:s/></text:span><text:span text:style-name="T1012">žemės naudojimo kontrolę;</text:span></text:p>
      <text:p text:style-name="P1013">8) įstatymų nustatytais atvejais tvirtina ir įgyvendina žemėtvarkos schemas, žemės reformos žemėtvarkos projektus ir kitus žemėtvarkos planavimo dokumentus;<text:s/></text:p>
      <text:p text:style-name="P1014">9) įstatymų nustatytais atvejais atlieka valstybinę žemėtvarkos planavimo dokumentų priežiūrą;</text:p>
      <text:p text:style-name="P1015">10) šio Įstatymo nustatytais atvejais ir tvarka nustato žemės servitutus;<text:s/></text:p>
      <text:p text:style-name="P1016">11) įstatymų nustatyta tvarka teikia duomenis Nekilnojamojo<text:s/>turto registro tvarkytojui valstybinės žemės sklypams įregistruoti;</text:p>
      <text:p text:style-name="P1017">12) kontroliuoja planuojamų darbų, susijusių su žemės naudmenų būklės ir žemės naudojimo sąlygų pakeitimu, derinimą su žemėtvarkos planavimo dokumentų sprendiniais;</text:p>
      <text:p text:style-name="P1018">13) atlieka kitų įstatymų nustatytas funkcijas dėl žemės fondo valstybinio valdymo ir žemės naudojimo reguliavimo.<text:s/></text:p>
      <text:p text:style-name="P1019"><text:span text:style-name="T1020">4.</text:span><text:span text:style-name="T1021"><text:s/></text:span><text:span text:style-name="T1022">Savivaldybių institucijos savivaldybės teritorijoje:<text:s/></text:span></text:p>
      <text:p text:style-name="P1023">1) įstatymų nustatytais atvejais tvirtina ir įgyvendina savivaldybės teritorijai arba jos daliai rengiamus detaliuosius bei specialiuosius planus ir derina arba tvirtina žemėtvarkos planavimo dokumentus;</text:p>
      <text:p text:style-name="P1024">2) išnuomoja ir perduoda neatlygintinai naudotis valstybinės žemės sklypus, Vyriausybės nutarimais perduotus patikėjimo teise savivaldybei;</text:p>
      <text:p text:style-name="P1025">3) teikia apskrities viršininkui pasiūlymus dėl valstybinės žemės sklypų pardavimo ir visuomenės poreikiams reikalingų privačios žemės sklypų paėmimo;</text:p>
      <text:p text:style-name="P1026">4) teikia siūlymus institucijai, administruojančiai valstybės biudžeto ir Europos Sąjungos paramos žemės ūkiui ir kaimo plėtrai skirtas lėšas, dėl šių lėšų skyrimo žemėtvarkos projektuose numatytoms priemonėms įgyvendinti;</text:p>
      <text:p text:style-name="P1027">5) organizuoja valstybinėje žemėje, kuri patikėjimo teise perduota savivaldybei, žemėtvarkos darbus žemės naudojimui gerinti;</text:p>
      <text:p text:style-name="P1028">6) atlieka kitų įstatymų joms<text:s/>nustatytas funkcijas žemės naudojimo ir apsaugos srityje.<text:s/></text:p>
      <text:p text:style-name="P1029">Straipsnio pakeitimai:</text:p>
      <text:p text:style-name="PlainText"><text:span text:style-name="T1030">Nr.<text:s/></text:span><text:a xlink:href="http://www3.lrs.lt/cgi-bin/preps2?a=281146&amp;b=" office:target-frame-name="_top" xlink:show="replace"><text:span text:style-name="T1031">X-773</text:span></text:a><text:span text:style-name="T1032">, 2006-07-18, Žin., 2006, Nr. 87-3399 (2006-08-08)</text:span></text:p>
      <text:p text:style-name="P1033"><text:span text:style-name="T1034">Nr.<text:s/></text:span><text:a xlink:href="http://www3.lrs.lt/cgi-bin/preps2?a=289434&amp;b=" office:target-frame-name="_top" xlink:show="replace"><text:span text:style-name="T1035">X-950</text:span></text:a><text:span text:style-name="T1036">, 2006-12-05, Žin., 2006, Nr. 141-5392 (2006-12-28)</text:span></text:p>
      <text:p text:style-name="P1037"/>
      <text:p text:style-name="P1038"><text:bookmark-start text:name="straipsnis33"/>33 straipsnis. Žemės administravimo tikslai</text:p>
      <text:p text:style-name="P1039"><text:bookmark-end text:name="straipsnis33"/>1. Pagrindiniai žemės administravimo tikslai:</text:p>
      <text:p text:style-name="P1040">1) planuoti Lietuvos Respublikos žemės fondo naudojimą ir spręsti dėl administracinių vienetų ribų patikslinimo, suderinant su bendrųjų planų sprendiniais;</text:p>
      <text:p text:style-name="P1041">2) planuoti ir įgyvendinti teritorijų tvarkymo priemones, sudarant palankias sąlygas konkurencingų ūkių kūrimui, kaimo infrastruktūros plėtrai, racionaliam žemės ūkio naudmenų, miškų, kitų gamtos išteklių naudojimui;</text:p>
      <text:p text:style-name="P1042">3) planuoti ir įgyvendinti priemones aplinkos apsaugai ir kraštovaizdžio ekologiniam stabilumui užtikrinti.</text:p>
      <text:p text:style-name="P1043">2. Sprendimai dėl žemės administravimo priimami ir įgyvendinami pagal teritorijų planavimo dokumentus.</text:p>
      <text:p text:style-name="P1044">3. Su žemėtvarkos planavimo dokumentų sprendiniais Vyriausybės nustatyta tvarka derinamas planuojamų statinių ir įrenginių išdėstymas kaimo vietovėje bei žemės naudmenų sudėties pakeitimas.<text:s/></text:p>
      <text:p text:style-name="P1045"/>
      <text:p text:style-name="P1046"><text:bookmark-start text:name="straipsnis34"/>34 straipsnis. Žemės informacinė sistema</text:p>
      <text:p text:style-name="P1047"><text:bookmark-end text:name="straipsnis34"/>1. Lietuvos Respublikos žemės informacinės<text:s/>sistemos paskirtis – naudojantis Nekilnojamojo turto kadastro, Nekilnojamojo turto registro, miškų kadastro, saugomų teritorijų kadastro, teritorijų planavimo, aplinkosaugos, paminklosaugos, žemės reformos, dirvožemių tyrimo ir kitų tyrimų duomenimis apie<text:s/>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48">2. Žemės informacinės sistemos tvarkymas apima šiuos darbus:</text:p>
      <text:p text:style-name="P1049">1) žemės naudojimo būklės tyrimą;</text:p>
      <text:p text:style-name="P1050">2) žemės išteklių kiekybinių ir kokybinių savybių tyrimą;</text:p>
      <text:p text:style-name="P1051">3) žemės vertės tyrimą;</text:p>
      <text:p text:style-name="P1052">4) žemės gamtines ir ūkines savybes apibūdinančios kartografinės medžiagos rengimą;</text:p>
      <text:p text:style-name="P1053">5) žemės informacinės sistemos duomenų sutvarkymą georeferencinių duomenų bazės pagrindu;</text:p>
      <text:p text:style-name="P1054">6) suvestinių duomenų apie Lietuvos Respublikos teritorijos bei administracinių vienetų žemės fondo naudojimą pagal žemės naudotojų grupes ir žemės naudmenų rūšis rengimą;</text:p>
      <text:p text:style-name="P1055"><text:span text:style-name="T1056">7)</text:span><text:span text:style-name="T1057"><text:s/></text:span><text:span text:style-name="T1058">informacijos apie žemę rinkimą, apdorojimą, saugojimą ir platinimą.</text:span></text:p>
      <text:p text:style-name="P1059">3. Žemės informacinės sistemos detalųjį turinį, duomenų įrašymą ir tvarkymą nustato Vyriausybės patvirtinti Žemės informacinės sistemos nuostatai. Žemės informacinę sistemą tvarko Vyriausybės įgaliotas viešasis juridinis asmuo.</text:p>
      <text:p text:style-name="P1060"/>
      <text:p text:style-name="P1061"><text:bookmark-start text:name="straipsnis35"/>35 straipsnis. Žemės išteklių naudojimo stebėsena (monitoringas)</text:p>
      <text:p text:style-name="P1062"><text:bookmark-end text:name="straipsnis35"/><text:span text:style-name="T1063">1. Pagrindinis žemės išteklių stebėsenos</text:span><text:span text:style-name="T1064"><text:s/></text:span><text:span text:style-name="T1065">tikslas – sistemingai stebėti, analizuoti ir prognozuoti šalies žemės išteklių naud</text:span><text:span text:style-name="T1066">ojimo būklę, nustatyti pokyčius dėl antropogeninio poveikio, pagrįsti racionalaus žemės naudojimo ir aplinkos gerinimo priemones, įvertinti žemės tvarkymo ir administravimo priemonių veiksmingumą ir teikti reikiamą statistinę informaciją apie žemės naudoji</text:span><text:span text:style-name="T1067">mą bei žemės išteklių būklę.</text:span></text:p>
      <text:p text:style-name="P1068">2. Žemės išteklių naudojimo stebėsena susideda iš:</text:p>
      <text:p text:style-name="P1069">1) natūralių ir antropogenizuotų žemės naudmenų ir dirvožemio stebėsenos;<text:s/></text:p>
      <text:p text:style-name="P1070">2) žemės ūkio naudmenų naudojimo ir apsaugos stebėsenos;</text:p>
      <text:p text:style-name="P1071">3) žemės naudmenų melioracinės būklės stebėsenos.<text:s/></text:p>
      <text:p text:style-name="P1072"><text:span text:style-name="T1073">3. Žemės išteklių naudojimo stebėseną organizuoja<text:s/></text:span><text:span text:style-name="T1074">ž</text:span><text:span text:style-name="T1075">emės ūkio ministerija ar jos įgaliota institucija.<text:s/></text:span></text:p>
      <text:p text:style-name="P1076">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77">5. Žemės išteklių naudojimo stebėsenos periodiškumą, struktūrą ir turinį nustato Vyriausybė.<text:s/></text:p>
      <text:p text:style-name="P1078"/>
      <text:p text:style-name="P1079"><text:bookmark-start text:name="straipsnis36"/>36 straipsnis. Žemės naudojimo valstybinė kontrolė</text:p>
      <text:p text:style-name="P1080"><text:bookmark-end text:name="straipsnis36"/><text:span text:style-name="T1081">1.<text:s/></text:span><text:span text:style-name="T1082">Žemės naudojimo valstybinę kontrolę pagal Vyriausybės patvirtintus nuostatus organizuoja ir vykdo</text:span><text:span text:style-name="T1083"><text:s/></text:span><text:span text:style-name="T1084">apskrities viršininkas, o koordinuoja Vyriausybės įgaliota institucija.</text:span></text:p>
      <text:p text:style-name="P1085"><text:span text:style-name="T1086">2. Žemės naudojimo valstybinės kontrolės metu<text:s/></text:span><text:span text:style-name="T1087">sistemingai tikrinama, ar</text:span><text:span text:style-name="T1088"><text:s/>žemę naudojantys asmenys savo veikla nepažeidė žemės naudojimo tvarkos, kurią nustato įstatymai ir Vyriausybės nutarimai.</text:span></text:p>
      <text:p text:style-name="P1089"/>
      <text:h text:style-name="P1090" text:outline-level="4"><text:bookmark-start text:name="skyrius7"/>VII skyrius</text:h>
      <text:h text:style-name="P1091" text:outline-level="4"><text:bookmark-end text:name="skyrius7"/>Žemėtvarka</text:h>
      <text:p text:style-name="P1092"/>
      <text:p text:style-name="P1093"><text:bookmark-start text:name="straipsnis37"/>37 straipsnis. Žemėtvarkos dokumentų sistema</text:p>
      <text:p text:style-name="P1094"><text:bookmark-end text:name="straipsnis37"/>1. Žemėtvarkos dokumentų sistemą sudaro šie specialiojo planavimo žemėtvarkos dokumentai:</text:p>
      <text:p text:style-name="P1095">1) žemėtvarkos schemos;</text:p>
      <text:p text:style-name="P1096">2) kaimo plėtros žemėtvarkos projektai;</text:p>
      <text:p text:style-name="P1097">3) žemėvaldų projektai (planai).<text:s/></text:p>
      <text:p text:style-name="P1098">2. Žemėvaldų projektai (planai), atsižvelgiant į planavimo tikslus ir uždavinius, skirstomi į:</text:p>
      <text:p text:style-name="P1099">1) žemės reformos žemėtvarkos projektus;</text:p>
      <text:p text:style-name="P1100"><text:span text:style-name="T1101">2)</text:span><text:span text:style-name="T1102"><text:s/></text:span><text:span text:style-name="T1103">žemės sklypų formavimo ir pertvarkymo projektus;<text:s/></text:span></text:p>
      <text:p text:style-name="P1104">3) žemės paėmimo visuomenės poreikiams projektus;</text:p>
      <text:p text:style-name="P1105"><text:span text:style-name="T1106">4)</text:span><text:span text:style-name="T1107"><text:s/></text:span><text:span text:style-name="T1108">žemės konsolidacijos projektus.<text:s/></text:span></text:p>
      <text:p text:style-name="P1109">3. Žemėtvarkos schemos rengiamos pagal kaimo gyvenamųjų vietovių žemės naudmenų tvarkymo bendrąsias gaires bei prioritetus šio Įstatymo 38 straipsnyje nustatyta tvarka.</text:p>
      <text:p text:style-name="P111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11"><text:span text:style-name="T1112">5. Žemės reformos žemėtvarkos projektai rengiami Žemės reformos įstatymo nustatytais atvejais</text:span><text:span text:style-name="T1113"><text:s/></text:span><text:span text:style-name="T1114">ir</text:span><text:span text:style-name="T1115"><text:s/></text:span><text:span text:style-name="T1116">tvarka.</text:span></text:p>
      <text:p text:style-name="P1117"><text:span text:style-name="T1118">6.</text:span><text:span text:style-name="T1119"><text:s/></text:span><text:span text:style-name="T1120">Žemės sklypų formavimo ir pertvarkymo projektai reng</text:span><text:span text:style-name="T1121">iami ir įgyvendinami</text:span><text:span text:style-name="T1122"><text:s/></text:span><text:span text:style-name="T1123">šio Įstatymo 40 straipsnyje nustatyta tvarka tais atvejais, kai Nekilnojamojo turto registre įregistruotus žemės sklypus reikia padalyti, atidalyti, sujungti ar atlikti jų amalgamaciją, taip pat formuojant naujus žemės sklypus valstybi</text:span><text:span text:style-name="T1124">nėje žemėje.</text:span></text:p>
      <text:p text:style-name="P1125"><text:span text:style-name="T1126">7. Žemės paėmimo visuomenės poreikiams projektai rengiami</text:span><text:span text:style-name="T1127"><text:s/></text:span><text:span text:style-name="T1128">ir įgyvendinami šio Įstatymo VIII skyriuje nustatytais atvejais ir tvarka.</text:span></text:p>
      <text:p text:style-name="P1129"><text:span text:style-name="T1130">8.</text:span><text:span text:style-name="T1131"><text:s/></text:span><text:span text:style-name="T1132">Žemės konsolidacijos projektai rengiami ir įgyvendinami</text:span><text:span text:style-name="T1133"><text:s/></text:span><text:span text:style-name="T1134">šio Įstatymo IX skyriuje nustatytais atvejais ir tv</text:span><text:span text:style-name="T1135">arka.</text:span></text:p>
      <text:p text:style-name="P1136">9. Žemės konsolidacijos projektų ir žemės paėmimo visuomenės poreikiams projektų rengimo ir įgyvendinimo taisykles tvirtina Vyriausybė. Kitų žemėtvarkos projektų rengimo ir įgyvendinimo taisykles tvirtina Žemės ūkio ministerija.</text:p>
      <text:p text:style-name="P1137"/>
      <text:p text:style-name="P1138"><text:bookmark-start text:name="straipsnis38"/>38 straipsnis. Žemėtvarkos schemos</text:p>
      <text:p text:style-name="P1139"><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40">2. Žemėtvarkos schemose gali būti planuojama:</text:p>
      <text:p text:style-name="P1141">1) administracinių vienetų ribų ir miestų, kaip gyvenamųjų vietovių, ribų pakeitimai;</text:p>
      <text:p text:style-name="P1142">2) kaimo gyvenamųjų vietovių ribų nustatymas;</text:p>
      <text:p text:style-name="P1143">3) teritorijos zonavimas pagal ūkinės veiklos<text:s/>kryptis, geriausiai atitinkančias vietovės gamtines ir ūkines sąlygas, numatant žemės ūkio veiklai naudotinas teritorijas, nepalankias ūkininkauti teritorijas ir teritorijas, kuriose žemę tikslinga apsodinti mišku;</text:p>
      <text:p text:style-name="P1144">4) gamtinio karkaso lokalizavimas ir ūkinės veiklos apribojimai, susiję su specialiųjų žemės naudojimo sąlygų taikymu ir bendrųjų planų sprendinių įgyvendinimu;</text:p>
      <text:p text:style-name="P1145">5) melioracijos sistemų statybos ir rekonstrukcijos poreikis;</text:p>
      <text:p text:style-name="P1146">6) vietinės reikšmės kelių tinklo išdėstymas ir papildymas;</text:p>
      <text:p text:style-name="P1147">7) ūkių žemėvaldų perspektyvinės ribos.</text:p>
      <text:p text:style-name="P1148">3. Žemėtvarkos schemos rengiamos vadovaujantis Teritorijų planavimo įstatymo nustatyta tvarka.<text:s/></text:p>
      <text:p text:style-name="P1149"/>
      <text:p text:style-name="P1150"><text:bookmark-start text:name="straipsnis39"/>39 straipsnis. Kaimo plėtros žemėtvarkos projektai</text:p>
      <text:p text:style-name="P1151"><text:bookmark-end text:name="straipsnis39"/><text:span text:style-name="T1152">1. Kaimo plėtros žemėtvarkos projektų rengimą organizuoja savivaldybės vykdomoji i</text:span><text:span text:style-name="T1153">nstitucija, o kai kaimo plėtros žemėtvarkos projektas rengiamas vieno ūkio žemėvaldos žemės tvarkymo darbams planuoti – privačios žemės savininkas arba valstybinės ar savivaldybės žemės patikėtinis.<text:s/></text:span></text:p>
      <text:p text:style-name="P1154">2. Kaimo plėtros žemėtvarkos projektų rengėjai parenkami<text:s/>Viešųjų pirkimų įstatymo nustatyta tvarka, išskyrus atvejus, kai šių projektų rengimą organizuoja privačios žemės savininkai.</text:p>
      <text:p text:style-name="P1155">3. Kaimo plėtros žemėtvarkos projekte numatoma:</text:p>
      <text:p text:style-name="P1156">1) kraštovaizdžio formavimo priemonės;</text:p>
      <text:p text:style-name="P1157">2) žemės ūkio naudmenų dirvožemių apsaugos<text:s/>ir gerinimo priemonės;</text:p>
      <text:p text:style-name="P1158">3) žemės ūkio veiklai reikalingų ir numatomų statinių bei įrenginių išdėstymas;</text:p>
      <text:p text:style-name="P1159">4) ūkių žemėvaldų ribos;</text:p>
      <text:p text:style-name="P1160">5) pagrindinių vidaus kelių, kurių reikia žemės ūkio veiklai, išdėstymas;</text:p>
      <text:p text:style-name="P1161">6) melioracijos statinių statyba, rekonstrukcija ir remontas;</text:p>
      <text:p text:style-name="P1162">7) žemės plotai, kuriuos tikslinga apsodinti mišku;</text:p>
      <text:p text:style-name="P1163">8) panašias savybes turinčių žemės ūkio naudmenų sklypų (agroūkinių sklypų) formavimas ir rekomenduojamo jų naudojimo nustatymas, kai projektas rengiamas ūkio žemėvaldos teritorijai tvarkyti.</text:p>
      <text:p text:style-name="P1164">4.<text:s/>Kaimo plėtros žemėtvarkos projektus savivaldybės vykdomoji institucija tvirtina po to, kai juos nustatyta tvarka patikrina valstybinę žemėtvarkos planavimo dokumentų priežiūrą atliekanti institucija.</text:p>
      <text:p text:style-name="P1165">5. Žemės ūkio ir kaimo plėtros įstatyme numatytos paramos žemės ūkio ir kaimo plėtrai priemonės turi būti derinamos su kaimo plėtros žemėtvarkos projektų sprendiniais, kai jose numatoma:</text:p>
      <text:p text:style-name="P1166">1) konkurencingų ūkių žemėvaldų formavimas;</text:p>
      <text:p text:style-name="P1167">2) žemės ūkio naudmenų gerinimas;</text:p>
      <text:p text:style-name="P1168">3) apželdinimas mišku, kitos kraštovaizdžio formavimo priemonės ir gamtos išteklių apsauga;</text:p>
      <text:p text:style-name="P1169">4) ekologinis ūkininkavimas;</text:p>
      <text:p text:style-name="P1170">5) kaimo infrastruktūros plėtra;</text:p>
      <text:p text:style-name="P1171">6) alternatyvi žemės ūkio veikla.<text:s/></text:p>
      <text:p text:style-name="P1172"/>
      <text:p text:style-name="P1173"><text:bookmark-start text:name="straipsnis40"/>40 straipsnis. Žemės sklypų formavimo ir pertvarkymo projektai<text:s/></text:p>
      <text:p text:style-name="P1174"><text:bookmark-end text:name="straipsnis40"/>1. Žemės sklypų formavimo ir pertvarkymo projektų<text:s/>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75">2. Formuojant arba pertvarkant žemės sklypus, laikomasi šių reikalavimų:</text:p>
      <text:p text:style-name="P1176">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text:s/>funkcionuoti kaip atskiras daiktas;</text:p>
      <text:p text:style-name="P1177">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78">3) žemės sklypų amalgamacija atliekama tik tais atvejais, kai keičiant bendrą ribą tarp gretimų žemės sklypų negalima formuoti racionalaus dydžio atidalijamo žemės sklypo.</text:p>
      <text:p text:style-name="P1179">3. Žemės sklypų formavimo<text:s/>ar pertvarkymo projektas svarstomas ir tvirtinamas šia tvarka:</text:p>
      <text:p text:style-name="P1180">1) parengtam projektui turi raštiškai pritarti projekto rengimą organizavę asmenys;</text:p>
      <text:p text:style-name="P1181">2) projekto viešas svarstymas organizuojamas Teritorijų planavimo įstatymo nustatyta tvarka;</text:p>
      <text:p text:style-name="P1182">3) projektą tvirtina apskrities viršininkas po to, kai jį nustatyta tvarka patikrina valstybinę žemėtvarkos planavimo dokumentų priežiūrą atliekanti institucija.</text:p>
      <text:p text:style-name="P1183"><text:span text:style-name="T1184">4. Patvirtinus žemės sklypų formavimo ir pertvarkymo projektą, Nekilnojamojo t</text:span><text:span text:style-name="T1185">urto kadastro įstatymo nustatyt</text:span><text:span text:style-name="T1186">a tvarka atliekami kadastriniai matavimai.<text:s/></text:span></text:p>
      <text:p text:style-name="P1187">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88">6. Pagal žemės sklypų formavimo ar<text:s/>pertvarkymo projektą suformuoti žemės sklypai, daiktinės teisės į juos, šių teisių suvaržymai ir įstatymų nustatyti juridiniai faktai Nekilnojamojo turto registro įstatymo nustatyta tvarka registruojami Nekilnojamojo turto registre. Suformuotų žemės sklypų<text:s/>kadastro duomenys Nekilnojamojo turto kadastro įstatymo nustatyta tvarka įrašomi į Nekilnojamojo turto kadastrą.<text:s/></text:p>
      <text:p text:style-name="P1189"/>
      <text:p text:style-name="P1190"><text:bookmark-start text:name="straipsnis41"/>41 straipsnis. Žemėtvarkos planavimo dokumentus rengiantys ir įgyvendinantys asmenys, jų teisės ir pareigos</text:p>
      <text:p text:style-name="P1191"><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text:s/>licencijas rengti žemėtvarkos planavimo dokumentus. Šie reikalavimai netaikomi Žemės reformos įstatymo nustatyta tvarka rengiant žemės reformos žemėtvarkos projektus.</text:p>
      <text:p text:style-name="P1192">2. Licencijų rengti žemėtvarkos planavimo dokumentus išdavimo tvarką nustato Vyriausybė.</text:p>
      <text:p text:style-name="P1193"><text:span text:style-name="T1194">3. Licencija rengti žemėtvarkos planavimo dokumentus išduodama fiziniams asmenims, turintiems aukštąjį išsimokslinimą ir atitinkantiems Vyriausybės nustatytus kvalifikacinius reikalavimus, juridiniams asmenims ir Lietuvos Respublikoje įsteigtiems Europos<text:s/></text:span><text:span text:style-name="T1195">Sąjungos valstybių narių ir kitų Europos ekonominės erdvės susitarimą pasirašiusių valstybių įmonių filialams, kurių specialistai, rengiantys žemėtvarkos planavimo dokumentus ir vadovaujantys šių dokumentų rengimui, turi aukštąjį išsimokslinimą ir atitinka</text:span><text:span text:style-name="T1196"><text:s/>Vyriausybės nustatytus kvalifikacinius reikalavimus. Kai licencija išduodama rengti žemėtvarkos schemas, specialistai, rengsiantys šias schemas ir vadovausiantys šių schemų rengimui, privalo turėti aukštąjį žemėtvarkos, geografijos ar kraštotvarkos išsimo</text:span><text:span text:style-name="T1197">kslinimą. Kai licencija išduodama rengti kaimo plėtros žemėtvarkos projektus ir žemėvaldų projektus (planus), specialistai, rengsiantys šiuos žemėtvarkos planavimo dokumentus ir vadovausiantys šių dokumentų rengimui, privalo turėti aukštąjį žemėtvarkos, kr</text:span><text:span text:style-name="T1198">aštotvarkos, geodezijos ar hidrotechnikos išsimokslinimą.</text:span></text:p>
      <text:p text:style-name="P1199">4. Žemėvaldų projektus (planus) įgyvendina asmenys, turintys Geodezijos ir kartografijos įstatymo nustatyta tvarka išduotas licencijas atlikti Nekilnojamojo turto kadastro objektų geodezinius matavimus.<text:s/></text:p>
      <text:p text:style-name="P1200">5. Žemėtvarkos planavimo dokumentus rengiantys ir įgyvendinantys asmenys turi teisę:<text:s/></text:p>
      <text:p text:style-name="P1201">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02">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03">Straipsnio pakeitimai:</text:p>
      <text:p text:style-name="P1204"><text:span text:style-name="T1205">Nr.<text:s/></text:span><text:a xlink:href="http://www3.lrs.lt/cgi-bin/preps2?a=274053&amp;b=" office:target-frame-name="_top" xlink:show="replace"><text:span text:style-name="T1206">X-541</text:span></text:a><text:span text:style-name="T1207">, 2006-03-30, Žin., 2006, Nr. 42-1504 (2006-04-15)</text:span></text:p>
      <text:p text:style-name="P1208"/>
      <text:p text:style-name="P1209"><text:bookmark-start text:name="straipsnis42"/><text:span text:style-name="T1210">42 straipsnis. Žemėtvarkos darbų finansavimas</text:span></text:p>
      <text:p text:style-name="P1211"><text:bookmark-end text:name="straipsnis42"/>1. Žemėtvarkos schemų rengimas<text:s/>gali būti finansuojamas iš valstybės ir savivaldybių biudžetų lėšų, jeigu šios schemos reikalingos Žemės ūkio ir kaimo plėtros įstatyme nustatytiems tikslams įgyvendinti.</text:p>
      <text:p text:style-name="P1212">2. Žemės sklypų pertvarkymo projektai rengiami projektą organizavusių asmenų lėšomis.</text:p>
      <text:p text:style-name="P1213">3. Žemės paėmimo visuomenės poreikiams projektai rengiami valstybės ar savivaldybės institucijų arba įstaigų, kurios suinteresuotos žemės paėmimu visuomenės poreikiams, užsakymu iš šioms institucijoms skiriamų biudžeto lėšų.</text:p>
      <text:p text:style-name="P1214">4. Žemės konsolidacijos projektai rengiami valstybės biudžeto lėšomis, taip pat gali būti finansuojami iš Europos Sąjungos lėšų.<text:s/></text:p>
      <text:p text:style-name="P1215"><text:span text:style-name="T1216">5. Kaimo plėtros žemėtvarkos projektų rengimą finansuoja šių projektų rengimo organizatoriai. Šie projektai gali būti finansuojami ir iš Europos Sąjungos lė</text:span><text:span text:style-name="T1217">šų.<text:s/></text:span></text:p>
      <text:p text:style-name="P1218"/>
      <text:p text:style-name="P1219"><text:bookmark-start text:name="straipsnis43"/>43 straipsnis. Valstybinė žemėtvarkos planavimo dokumentų priežiūra</text:p>
      <text:p text:style-name="P1220"><text:bookmark-end text:name="straipsnis43"/>1. Valstybinė žemėtvarkos planavimo dokumentų priežiūra – tai šių dokumentų rengimo, derinimo ir svarstymo procedūrų kontrolė bei sprendinių tikrinimas pagal teisės aktų reikalavimus.</text:p>
      <text:p text:style-name="P1221">2. Valstybinės žemėtvarkos planavimo dokumentų priežiūros tvarką nustato Vyriausybė.</text:p>
      <text:p text:style-name="P1222">3. Valstybinę žemėtvarkos planavimo dokumentų priežiūrą atlieka:</text:p>
      <text:p text:style-name="P1223">1) žemės sklypų formavimo ir pertvarkymo projektų, išskyrus tuos, kurių organizatorius yra apskrities viršininkas, ir kaimo plėtros žemėtvarkos projektų – apskrities viršininkas;</text:p>
      <text:p text:style-name="P122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25"/>
      <text:p text:style-name="P1226"><text:bookmark-start text:name="straipsnis44"/><text:span text:style-name="T1227">44 straipsnis. Ginčų dėl priimtų sprendimų žemės tvarkymo klausimais nagrinėjimas ir dėl netinkamai parengtų ar įgyvendintų žemėtvarkos<text:s/></text:span><text:span text:style-name="T1228">pl</text:span><text:span text:style-name="T1229">anavimo dokumentų<text:s/></text:span><text:span text:style-name="T1230">atsiradusios žalos atlyginimas<text:s/></text:span></text:p>
      <text:p text:style-name="P1231"><text:bookmark-end text:name="straipsnis44"/>1. Ginčai dėl apskričių viršininkų ir savivaldybių institucijų priimtų sprendimų žemės tvarkymo klausimais nagrinėjami Administracinių bylų teisenos įstatymo nustatyta tvarka.</text:p>
      <text:p text:style-name="P1232">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33"><text:span text:style-name="T1234">3. Žemės savininkas ar kitas naudotojas dėl žalos, atsiradusios dėl valstybės ar savivaldybės institucijos veiksmų rengiant ar įgyvendinant žemėtvarkos planavimo dokumentą, atlyginimo turi teisę kreiptis į instituciją, priėmus</text:span><text:span text:style-name="T1235">ią sprendimą patvirtinti žemėtvarkos planavimo dokumentą, arba reikalauti atlyginti žalą teismo tvarka. Į instituciją, priėmusią sprendimą patvirtinti žemėtvarkos planavimo dokumentą, asmuo turi kreiptis ne vėliau kaip per vieną mėnesį nuo tos dienos, kuri</text:span><text:span text:style-name="T1236">ą šis asmuo sužinojo apie žalos atsiradimą. Ginčai dėl žalos dydžio ir atlyginimo įstatymų nustatyta tvarka sprendžiami teisme.</text:span></text:p>
      <text:p text:style-name="P1237"/>
      <text:p text:style-name="P1238"><text:bookmark-start text:name="skyrius8"/>VIII skyrius</text:p>
      <text:p text:style-name="P1239"><text:bookmark-end text:name="skyrius8"/>Žemės paėmimas visuomenės poreikiams</text:p>
      <text:p text:style-name="P1240"/>
      <text:p text:style-name="P1241"><text:bookmark-start text:name="straipsnis45"/>45 straipsnis. Žemės paėmimo visuomenės poreikiams atvejai</text:p>
      <text:p text:style-name="P1242"><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text:s/>prašymą, kai ši žemė pagal specialiuosius ar detaliuosius planus, parengtus Teritorijų planavimo įstatymo nustatyta tvarka, reikalinga:</text:p>
      <text:p text:style-name="P1243">1) krašto ir valstybės sienos apsaugai;<text:s/></text:p>
      <text:p text:style-name="P1244">2) valstybiniams aerodromams, uostams ir jų įrenginiams;<text:s/></text:p>
      <text:p text:style-name="P1245">3) viešojo naudojimo<text:s/>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246">4) socialinei infrastruktūrai plėsti, tai yra valstybei ar savivaldybei nuosavybės teise priklausantiems švietimo ir mokslo, kultūros, sveikatos apsaugos ir priežiūros, aplinkos apsaugos, socialinės apsaugos, viešosios tvarkos užtikrinimo, kūno kultūros ir<text:s/>sporto plėtojimo objektams statyti (įrengti) ir eksploatuoti;<text:s/></text:p>
      <text:p text:style-name="P1247">5) viešosios paskirties rekreacijai ir poilsiui;</text:p>
      <text:p text:style-name="P1248">6) išžvalgytų naudingųjų iškasenų ištekliams eksploatuoti;</text:p>
      <text:p text:style-name="P1249">7) komunalinių atliekų tvarkymo objektams (sąvartynams) statyti (įrengti) ir eksploatuoti;</text:p>
      <text:p text:style-name="P1250">8) kapinėms ir jų priežiūrai užtikrinti reikalingų objektų statybai ir eksploatacijai;</text:p>
      <text:p text:style-name="P1251">9) gamtos ir kultūros paveldo teritorinių kompleksų ir objektų (vertybių) apsaugos reikalams;</text:p>
      <text:p text:style-name="P1252"> 10) valstybei svarbiems ekonominiams projektams, kurių svarbą visuomenės poreikiams savo sprendimu pripažįsta Seimas arba Vyriausybė, įgyvendinti.</text:p>
      <text:p text:style-name="P1253"><text:span text:style-name="T1254">2.<text:s/></text:span><text:span text:style-name="T1255">Priimdama sprendimą dėl žemės paėmimo šio straipsnio 1 dalyje nurodytiems visuomenės poreikiams tenkinti, sprendimus priimanti institucija privalo motyvuotai pagrįsti, kad ko</text:span><text:span text:style-name="T1256">nkretus visuomenės poreikis objektyviai egzistuoja ir kad jis negalės būti patenkintas, jeigu nebus paimtas konkretus žemės sklypas. Visuomenės poreikiams reikalingam konkrečiam objektui statyti (įrengti) konkrečios vietos ir ploto motyvuotas pagrindimas t</text:span><text:span text:style-name="T1257">uri būti pateiktas kartu su teritorinio planavimo dokumentu</text:span><text:span text:style-name="T1258">.</text:span></text:p>
      <text:p text:style-name="P1259">Straipsnio pakeitimai:</text:p>
      <text:p text:style-name="P1260"><text:span text:style-name="T1261">Nr.<text:s/></text:span><text:a xlink:href="http://www3.lrs.lt/cgi-bin/preps2?a=288974&amp;b=" office:target-frame-name="_top" xlink:show="replace"><text:span text:style-name="T1262">X-982</text:span></text:a><text:span text:style-name="T1263">, 2006-12-14, Žin., 2006, Nr. 138-5268 (2006-12-19)</text:span></text:p>
      <text:p text:style-name="P1264"/>
      <text:p text:style-name="P1265"><text:bookmark-start text:name="straipsnis46"/>46 straipsnis. Žemės paėmimo visuomenės poreikiams tvarka</text:p>
      <text:p text:style-name="P1266"><text:bookmark-end text:name="straipsnis46"/><text:span text:style-name="T1267">1. Valstybės<text:s/></text:span><text:span text:style-name="T1268">institucija ar savivaldybės taryba</text:span><text:span text:style-name="T1269">, pateikdama apskrities viršininkui prašymą paimti žemę visuomenės poreikiams, kartu raštu praneša žemės savininkui apie tokio prašymo pateikimą ir nurodo konkrečius tikslus, kuriems numatoma panaud</text:span><text:span text:style-name="T1270">oti paimamą visuomenės poreikiams žemę. Apskrities viršininkas, išnagrinėjęs valstybės<text:s/></text:span><text:span text:style-name="T1271">institucijos ar savivaldybės tarybos</text:span><text:span text:style-name="T1272"><text:s/></text:span><text:span text:style-name="T1273">prašymą paimti žemę visuomenės poreikiams, prieš priimdamas sprendimą pradėti žemės paėmimo visuomenės poreikiams procedūrą, turi iš</text:span><text:span text:style-name="T1274">nagrinėti galimybę su žemės sklypo, numatomo paimti visuomenės poreikiams, savininku sudaryti valstybinės žemės mainų į privačią žemę sutartį pagal šio Įstatymo 11 straipsnį. Jeigu su žemės sklypo, numatomo panaudoti visuomenės poreikiams, savininku per mė</text:span><text:span text:style-name="T1275">nesį nuo pasiūlymo raštu jam pateikimo dienos nesusitariama sudaryti mainų sutartį arba apskrities viršininkas nustato, kad mainų sutartį sudaryti netikslinga, apskrities viršininkas priima motyvuotą sprendimą pradėti žemės paėmimo visuomenės poreikiams pr</text:span><text:span text:style-name="T1276">ocedūrą arba prašymo netenkinti ir žemės paėmimo visuomenės poreikiams procedūros nepradėti. Apie apskrities viršininko sprendimą per 5 darbo dienas nuo jo priėmimo raštu pranešama žemės sklypo, kurį numatoma paimti visuomenės poreikiams, savininkui, insti</text:span><text:span text:style-name="T1277">tucijai, suinteresuotai žemės sklypo paėmimu, ir Nekilnojamojo turto registro tvarkytojui. Šis Nekilnojamojo turto registre padaro žymą, kad pradėta žemės sklypo paėmimo visuomenės poreikiams procedūra. Apskrities viršininko sprendimas gali būti skundžiama</text:span><text:span text:style-name="T1278">s teismui.</text:span></text:p>
      <text:p text:style-name="P1279">2. Valstybės institucijų ir savivaldybių tarybų prašymų paimti žemę visuomenės poreikiams pateikimo ir nagrinėjimo tvarką nustato Vyriausybė.</text:p>
      <text:p text:style-name="P1280">3. Apskrities viršininkui priėmus sprendimą pradėti žemės paėmimo visuomenės poreikiams procedūrą, šio<text:s/>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81">4.<text:s/>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282">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text:s/>susiję nuostoliai bei atlyginimo būdas. Šis sprendimas per 5 darbo dienas nuo jo priėmimo išsiunčiamas institucijai, suinteresuotai žemės sklypo paėmimu, ir registruotu laišku, įteikiamu pasirašytinai, žemės sklypo savininkui, taip pat Nekilnojamojo turto<text:s/>registro tvarkytojui. Šis Nekilnojamojo turto registre padaro žymą, kad priimtas sprendimas paimti žemę visuomenės poreikiams.<text:s/></text:p>
      <text:p text:style-name="P1283"><text:span text:style-name="T1284">6. Nuostolius, patirtus dėl žemės sklypo ir ant jo statomų ar jau pastatytų statinių, žemės sklype esančių sodinių paėmimo visu</text:span><text:span text:style-name="T1285">omenės poreikiams, taip pat kitus nuostolius privačios žemės savininkams ir kitiems žemės naudotojams atlygina prašymą paimti žemę visuomenės poreikiams pateikusi institucija tarpusavio sutartyje nustatytomis sąlygomis ir terminais. Sutartis pridedama prie</text:span><text:span text:style-name="T1286"><text:s/>apskrities viršininko sprendimo paimti žemę visuomenės poreikiams. Joje nustatytų nuostolių, patirtų dėl žemės sklypo ir ant jo statomų ar jau pastatytų statinių, žemės sklype esančių sodinių paėmimo visuomenės poreikiams, taip pat kitų atlyginamų nuostol</text:span><text:span text:style-name="T1287">ių dydis negali būti didesnis negu apskaičiuotas šio Įstatymo 47 straipsnyje nustatyta tvarka, išskyrus atvejus, kai privačios žemės savininkas ar kitas žemės naudotojas pateikia Turto ir verslo vertinimo pagrindų įstatymo nustatyta tvarka pagal šio Įstaty</text:span><text:span text:style-name="T1288">mo 47 straipsnio 1 dalyje nustatytus reikalavimus parengtą ataskaitą, kurioje nuostolių, patirtų dėl žemės sklypo ir ant jo statomų ar jau pastatytų statinių, dėl žemės sklype esančių sodinių paėmimo visuomenės poreikiams, ir kitų nuostolių dydis viršija ž</text:span><text:span text:style-name="T1289">emės paėmimo visuomenės poreikiams projekte esančioje vertinimo ataskaitoje nurodytą tokių nuostolių dydį. Tokiais atvejais sutartyje gali būti nurodomi žemės paėmimo visuomenės poreikiams projekte esančioje vertinimo ataskaitoje ir žemės savininko ar kito</text:span><text:span text:style-name="T1290"><text:s/>naudotojo pateiktoje vertinimo ataskaitoje nurodyti atlyginamų nuostolių dydžiai, o atlyginimo būdas turi būti nurodomas – kompensacija pinigais.</text:span><text:span text:style-name="T1291"><text:s/></text:span><text:span text:style-name="T1292">Sutartyje taip pat turi būti aptartas klausimas dėl daiktinių teisių, nustatytų į paimamą visuomenės poreikia</text:span><text:span text:style-name="T1293">ms žemės sklypą, panaikinimo ir atsiskaitymo su daiktinių teisių turėtojais.</text:span></text:p>
      <text:p text:style-name="P1294">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text:s/>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text:s/>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295">8.<text:s/>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296"><text:span text:style-name="T1297">9. Jeigu žemės savininkas ar kitas žemės naudotojas<text:s/></text:span><text:span text:style-name="T1298">nesusitaria su prašymą pateikusia institucija dėl atlyginimo už paimamą visuomenės poreikiams žemę būdo ir dydžio, apskrities viršininkas pagal patvirtintą žemės paėmimo visuomenės poreikiams projektą priima sprendimą paimti žemę visuomenės poreikiams. Jam</text:span><text:span text:style-name="T1299">e nustato paimamo žemės sklypo vertę ir su žemės paėmimu susijusius nuostolius, apskaičiuotus šio Įstatymo 47</text:span><text:span text:style-name="T1300"><text:s/></text:span><text:span text:style-name="T1301">straipsnio nustatyta tvarka, nurodo atlyginimo būdą – kompensaciją pinigais.<text:s/></text:span></text:p>
      <text:p text:style-name="P1302"><text:span text:style-name="T1303">10. Ginčai dėl žemės paėmimo visuomenės poreikiams nagrinėjami teism</text:span><text:span text:style-name="T1304">e.</text:span><text:span text:style-name="T1305"><text:s/></text:span></text:p>
      <text:p text:style-name="P1306">Straipsnio pakeitimai:</text:p>
      <text:p text:style-name="P1307"><text:span text:style-name="T1308">Nr.<text:s/></text:span><text:a xlink:href="http://www3.lrs.lt/cgi-bin/preps2?a=288974&amp;b=" office:target-frame-name="_top" xlink:show="replace"><text:span text:style-name="T1309">X-982</text:span></text:a><text:span text:style-name="T1310">, 2006-12-14, Žin., 2006, Nr. 138-5268 (2006-12-19)</text:span></text:p>
      <text:p text:style-name="P1311"/>
      <text:p text:style-name="P1312"><text:bookmark-start text:name="straipsnis47"/>47 straipsnis. Atlyginimas už žemę, paimamą visuomenės poreikiams</text:p>
      <text:p text:style-name="P1313"><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text:s/>kaina, kuri apskaičiuojama pagal Turto ir verslo vertinimo pagrindų įstatymo nustatytą lyginamosios vertės metodą.</text:p>
      <text:p text:style-name="P1314">2. Sprendimą suteikti lygiavertį žemės sklypą apskrities viršininkas priima kartu su sprendimu paimti žemę visuomenės poreikiams.</text:p>
      <text:p text:style-name="P1315"><text:span text:style-name="T1316">3. Jeigu sp</text:span><text:span text:style-name="T1317">rendimas paimti žemę visuomenės poreikiams priimtas ne sutarties, nurodytos šio Įstatymo 46 straipsnio 6 dalyje, pagrindu, laikoma, kad tarp žemės paėmimu suinteresuotos institucijos ir žemės savininko ar kito naudotojo yra ginčas, ir institucija, pateikus</text:span><text:span text:style-name="T1318">i prašymą paimti žemę visuomenės poreikiams, per 3 mėnesius nuo sprendimo paimti žemę visuomenės poreikiams gavimo dienos turi kreiptis į teismą dėl sprendimo paimti žemę visuomenės poreikiams teisėtumo, atlyginimo už paimamą visuomenės poreikiams žemę dyd</text:span><text:span text:style-name="T1319">žio nustatymo bei daiktinių teisių, nustatytų į paimamą visuomenės poreikiams žemės sklypą, panaikinimo ir atsiskaitymo su tokių daiktinių teisių turėtojais. Kai sprendimas paimti žemę visuomenės poreikiams priimtas sutarties, kurioje kartu su žemės paėmim</text:span><text:span text:style-name="T1320">o visuomenės poreikiams projekte esančioje ataskaitoje nurodytu nuostolių atlyginimo dydžiu nurodytas žemės sklypo savininko ar kito naudotojo pateiktoje vertinimo ataskaitoje nurodytas atlyginimo dydis, pagrindu, žemės paėmimu suinteresuota institucija tu</text:span><text:span text:style-name="T1321">ri teisę per 3 mėnesius nuo sprendimo paimti žemę visuomenės poreikiams gavimo dienos kreiptis į teismą dėl atlyginimo už paimamą visuomenės poreikiams žemės sklypą dydžio nustatymo, jeigu sutartyje nurodytas žemės savininko ar kito naudotojo pateiktoje ve</text:span><text:span text:style-name="T1322">rtinimo ataskaitoje nurodytas nuostolių atlyginimo dydis daugiau kaip 20 procentų viršija žemės paėmimo</text:span><text:span text:style-name="T1323"><text:s/></text:span><text:span text:style-name="T1324">visuomenės poreikiams projekte esančioje vertinimo ataskaitoje nurodytą nuostolių atlyginimo dydį.</text:span></text:p>
      <text:p text:style-name="P1325"><text:span text:style-name="T1326">4. Teismas, išsprendęs klausimą dėl sprendimo paimti<text:s/></text:span><text:span text:style-name="T1327">žemę visuomenės</text:span><text:span text:style-name="T1328"><text:s/></text:span><text:span text:style-name="T1329">poreikiams teisėtumo ir nustatęs, kad sprendimas priimtas teisėtai, bet neišsprendęs ginčo dėl atlyginimo dydžio, pagal žemės paėmimu suinteresuoto asmens prašymą ir atsižvelgdamas į paimto visuomenės poreikiams žemės sklypo neatidėliotino<text:s/></text:span><text:span text:style-name="T1330">panaudojimo šiems poreikiams svarbą,<text:s/></text:span><text:span text:style-name="T1331">pasibaigus teismo sprendimo dėl apskrities viršininko sprendimo paimti žemę visuomenės poreikiams teisėtumo apskundimo terminui,</text:span><text:span text:style-name="T1332"><text:s/>gali leisti žemės paėmimu suinteresuotai institucijai iki ginčo dėl atlyginimo dydžio išsp</text:span><text:span text:style-name="T1333">rendimo pervesti sprendime paimti žemę visuomenės poreikiams nurodytą pinigų sumą į žemės savininko ar kito naudotojo vardu atidarytą sąskaitą arba, jeigu tokia sąskaita nežinoma ir žemės paėmimu suinteresuotas asmuo negali atidaryti kitos sąskaitos paimam</text:span><text:span text:style-name="T1334">o žemės sklypo savininko ar kito naudotojo vardu, į notaro, banko ar kitos kredito įstaigos depozitinę sąskaitą, įregistruoti paimtą visuomenės poreikiams žemės sklypą Nekilnojamojo turto registre valstybės vardu bei pradėti šį žemės sklypą naudoti sprendi</text:span><text:span text:style-name="T1335">me paimti žemę visuomenės poreikiams nurodytiems tikslams.<text:s/></text:span></text:p>
      <text:p text:style-name="P1336">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37">6. Prašymą paimti žemę visuomenės poreikiams pateikusiai institucijai atsiskaičius su paimamos žemės<text:s/>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text:s/>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338"><text:span text:style-name="T1339">7. Vi</text:span><text:span text:style-name="T1340">suomenės poreikiams paimtas žemės sklypas, Nekilnojamojo turto registre įregistruotas kaip valstybinė žemė, perduodamas patikėjimo tei</text:span><text:span text:style-name="T1341">se, perduodamas neatlygintinai naudotis arba išnuomojamas šio Įstatymo 7, 8 ar 9 straipsnio nustatyta tvarka<text:s/></text:span><text:span text:style-name="T1342">tik tokioms reikmėms, kokioms šis žemės sklypas buvo paimtas visuomenės poreikiams.</text:span></text:p>
      <text:p text:style-name="P1343">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44"><text:span text:style-name="T1345">9. Tais atvejais, kai paimant žemės sklypą visuomenės poreik</text:span><text:span text:style-name="T1346">iams žemės savininkui buvo atlyginta pinigais ir nuo sprendimo paimti žemę visuomenės poreikiams priėmimo dienos praėjus ne daugiau kaip 10 metų pagal Teritorijų planavimo įstatymo nustatyta tvarka naujai parengtus arba pakeistus teritorijų planavimo dokum</text:span><text:span text:style-name="T1347">entus (specialiuosius ar detaliuosius planus) žemės sklypo nenumatoma naudoti toms reikmėms, kurioms šis žemės sklypas buvo paimtas visuomenės poreikiams, apskrities viršininkas privalo raštu pasiūlyti žemės savininkui, iš kurio šis žemės sklypas buvo paim</text:span><text:span text:style-name="T1348">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text:span><text:span text:style-name="T1349">ranešti per šešis mėnesius nuo pasiūlymo gavimo dienos. Žemės sklypo išpirkimas įforminamas įstatymų nustatyta tvarka sudaroma žemės sklypo pirkimo–pardavimo sutartimi. Kai buvęs žemės savininkas atsisako išpirkti žemės sklypą arba per nustatytą terminą ne</text:span><text:span text:style-name="T1350">praneša apie sutikimą išpirkti žemės sklypą, taip pat kai nuo sprendimo paimti žemę visuomenės poreikiams priėmimo dienos praėjo daugiau kaip 10 metų, žemės sklypas valdomas, naudojamas ir juo disponuojama įstatymų nustatyta tvarka, netaikant šio straipsni</text:span><text:span text:style-name="T1351">o 7 dalyje nustatyto apribojimo.</text:span></text:p>
      <text:p text:style-name="P1352">Straipsnio pakeitimai:</text:p>
      <text:p text:style-name="P1353"><text:span text:style-name="T1354">Nr.<text:s/></text:span><text:a xlink:href="http://www3.lrs.lt/cgi-bin/preps2?a=288974&amp;b=" office:target-frame-name="_top" xlink:show="replace"><text:span text:style-name="T1355">X-982</text:span></text:a><text:span text:style-name="T1356">, 2006-12-14, Žin., 2006, Nr. 138-5268 (2006-12-19)</text:span></text:p>
      <text:p text:style-name="P1357"/>
      <text:p text:style-name="P1358"><text:bookmark-start text:name="straipsnis48"/>48 straipsnis. Žemės paėmimo visuomenės poreikiams projektai</text:p>
      <text:p text:style-name="P1359"><text:bookmark-end text:name="straipsnis48"/><text:span text:style-name="T1360">1. Žemės paėmi</text:span><text:span text:style-name="T1361">mo visuomenės poreikiams projektų rengimą ir įgyvendinimą savo lėšomis organizuoja valstybės ar savivaldybių institucijos, kai šią žemę reikia naudoti visuomenės poreikiams. Prašymus paimti žemę visuomenės poreikiams projektų organizatoriai paduoda apskrit</text:span><text:span text:style-name="T1362">ies viršininkui, o šis, priėmęs sprendimą dėl žemės paėmimo visuomenės poreikiams procedūros pradžios, išduoda planavimo sąlygas. Planavimo sąlygos išduodamos tais atvejais, kai paimamas visuomenės poreikiams žemės sklypas nebuvo suformuotas detaliajame ar</text:span><text:span text:style-name="T1363">ba specialiajame teritorijų planavimo</text:span><text:span text:style-name="T1364"><text:s/></text:span><text:span text:style-name="T1365">dokumente.</text:span></text:p>
      <text:p text:style-name="P1366">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67"><text:span text:style-name="T1368">3. Žemės paėmimo visuomenės poreikiams projekte,</text:span><text:span text:style-name="T1369"><text:s/></text:span><text:span text:style-name="T1370">jeigu tai nebuvo numatyta detaliajame arba specialiajame teritorijų plana</text:span><text:span text:style-name="T1371">vimo dokumente, nustatomos numatomo paimti žemės sklypo ribos, atliekami turto vertinimo darbai ir numatomi žemės tvarkymo darbai, susiję su žemės paėmimu visuomenės poreikiams:<text:s/></text:span></text:p>
      <text:p text:style-name="P1372">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73">2) žemės sklypų, kuriais numatoma atlyginti už paimamą visuomenės poreikiams žemę, formavimas laisvoje valstybinėje žemėje;</text:p>
      <text:p text:style-name="P1374"><text:span text:style-name="T1375">3) naujų kelių projektavimas, melioracijos sistemų</text:span><text:span text:style-name="T1376"><text:s/></text:span><text:span text:style-name="T1377">pertvarkymas, specialiųjų žemės naudojimo sąlygų nustatymas arba pakeitimas</text:span><text:span text:style-name="T1378">,</text:span><text:span text:style-name="T1379"><text:s/>taip pat siūlomų žemės</text:span><text:span text:style-name="T1380"><text:s/></text:span><text:span text:style-name="T1381">servitutų projektavimas.</text:span></text:p>
      <text:p text:style-name="P138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83"><text:span text:style-name="T1384">5.</text:span><text:span text:style-name="T1385"><text:s/></text:span><text:span text:style-name="T1386">Žemės paėmimo visuome</text:span><text:span text:style-name="T1387">nės poreikiams projektus apskrities viršininkas tvirtina po to, kai juos nustatyta tvarka patikrina valstybinę žemėtvarkos planavimo dokumentų priežiūrą atliekanti institucija.<text:s/></text:span></text:p>
      <text:p text:style-name="P1388"><text:span text:style-name="T1389">6.</text:span><text:span text:style-name="T1390"><text:s/></text:span><text:span text:style-name="T1391">Pagal žemės paėmimo visuomenės poreikiams projektą suformuotų ir pertvarkyt</text:span><text:span text:style-name="T1392">ų žemės sklypų kadastro duomenys įrašomi į Nekilnojamojo turto kadastrą Nekilnojamojo turto kadastro įstatymo nustatyta tvarka.<text:s/></text:span></text:p>
      <text:p text:style-name="P1393"/>
      <text:p text:style-name="P1394"><text:bookmark-start text:name="skyrius9"/>IX skyrius</text:p>
      <text:p text:style-name="P1395"><text:bookmark-end text:name="skyrius9"/>Žemės sklypų konsolidacija</text:p>
      <text:p text:style-name="P1396"/>
      <text:p text:style-name="P1397"><text:bookmark-start text:name="straipsnis49"/><text:span text:style-name="T1398">49 straipsnis. Žemės konsolidacijos projektų parengiamieji darbai</text:span></text:p>
      <text:p text:style-name="P1399"><text:bookmark-end text:name="straipsnis49"/>1. Žemės konsolidacijos projektų rengimą organizuoja apskrities viršininkas.<text:s/></text:p>
      <text:p text:style-name="P1400">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text:s/>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401">1) pagrindžiamas žemės konsolidacijos projekto rengimo poreikis;</text:p>
      <text:p text:style-name="P1402"><text:span text:style-name="T1403">2)<text:s/></text:span><text:span text:style-name="T1404">nustatomi žemės sklypai, kuriuos numatoma pertvarkyti pagal žemės konsolidacijos projektą. Susirinkimas negali priimti sprendimo dėl žemės sklypo pertvarkymo, jei tam prieštarauja žemės sklypo savininkas ar valstybinės žemės patikėtinis;<text:s/></text:span></text:p>
      <text:p text:style-name="P1405">3) nustatomi asmenų, susirinkimo įgaliotų spręsti žemės konsolidacijos projekto rengimo organizacinius klausimus, įgaliojimai, rinkimo tvarka, atstovavimo kvotos ir sąlygos;</text:p>
      <text:p text:style-name="P1406">4) išrenkami asmenys, susirinkimo įgalioti spręsti žemės konsolidacijos projekto rengimo organizacinius klausimus.</text:p>
      <text:p text:style-name="P1407"><text:span text:style-name="T1408">3. Susirinkimo sprendimai teisėti, kai jame dalyvauja ne mažiau kaip du trečdaliai žemės sklypų savininkų bei valstybinės žemės patikėtinių ir šiems sprendimams pritaria ne mažiau kaip pusė dalyvavusių žemės savininkų ir valstybinės žemės p</text:span><text:span text:style-name="T1409">atikėtinių.<text:s/></text:span></text:p>
      <text:p text:style-name="P141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411">1) žemės sklypai, kurie bus mainomi pagal pagrindinę žemės konsolidacijos sutartį, mainomų žemės sklypų pagrindiniai kadastro duomenys;</text:p>
      <text:p text:style-name="P141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413">3) preliminarios žemės konsolidacijos sutarties nutraukimo sąlygos ir tvarka bei nuostolių dėl nepagrįsto vengimo ar atsisakymo sudaryti pagrindinę žemės konsolidacijos sutartį atlyginimo tvarka.<text:s/></text:p>
      <text:p text:style-name="P141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15">6. Žemės konsolidacijos projekto rengėją apskrities viršininkas parenka Viešųjų pirkimų įstatymo nustatyta tvarka.</text:p>
      <text:p text:style-name="P1416"/>
      <text:p text:style-name="P1417"><text:bookmark-start text:name="straipsnis50"/>50 straipsnis. Žemės vertinimas</text:p>
      <text:p text:style-name="P1418"><text:bookmark-end text:name="straipsnis50"/>1. Žemė, kurioje rengiamas žemės<text:s/>konsolidacijos projektas, turi būti įvertinama iki pasiūlymo dėl projekto sprendinių parengimo. Žemės vertinimą atlieka projekto rengėjas.</text:p>
      <text:p text:style-name="P1419">2. Vertinama žemė suskaidoma į atskirus vienodo naudojimo būdo ir vienodų savybių žemės plotus, kurie pažymimi žemės<text:s/>vertinimo plane. Žemės vertinimo plano pagrindu apskaičiuojama kiekvieno esamo ar suprojektuoto žemės sklypo vertė. Žemės vertinimo plano rengimo tvarką nustato Žemės konsolidacijos projektų rengimo ir įgyvendinimo taisyklės.</text:p>
      <text:p text:style-name="P1420">3. Žemės vertė nustatoma vadovaujantis Turto ir verslo vertinimo pagrindų įstatymu.<text:s/></text:p>
      <text:p text:style-name="P1421">4. Žemės vertinimo planui turi pritarti visi vertinamoje teritorijoje esančių ir numatomų pertvarkyti žemės sklypų savininkai ir valstybinės žemės patikėtiniai. Ginčai dėl žemės vertinimo sprendžiami teismo tvarka.</text:p>
      <text:p text:style-name="P1422"/>
      <text:p text:style-name="P1423"><text:bookmark-start text:name="straipsnis51"/>51 straipsnis. Žemės konsolidacijos projektų rengimas</text:p>
      <text:p text:style-name="P1424"><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text:s/>žemės patikėtinių. Susirinkimas turi teisę priimti sprendimus šiais žemės konsolidacijos projekto rengimo klausimais:</text:p>
      <text:p text:style-name="P1425">1) dėl žemės vertinimo;<text:s/></text:p>
      <text:p text:style-name="P1426">2) dėl projektuojamų bendro naudojimo kelių bei servituto teise naudojamų kelių išdėstymo;</text:p>
      <text:p text:style-name="P1427">3) dėl projektuojamų<text:s/>žemės sklypų vietos ir ribų pertvarkymo;</text:p>
      <text:p text:style-name="P1428">4) dėl kadastrinių matavimų darbų laiko ir žemės naudojimo pagal pertvarkytus žemės sklypus pradžios;</text:p>
      <text:p text:style-name="P1429">5) dėl bendrų teritorijos tvarkymo darbų įgyvendinant projekto sprendinius;</text:p>
      <text:p text:style-name="P1430">6) kitais su projekto rengimu susijusiais klausimais.</text:p>
      <text:p text:style-name="P1431">2. Žemės konsolidacijos projekto rengimo metu teritorija kompleksiškai pertvarkoma numatant žemės sklypų vietos ir (ar) ribų pakeitimą, pagrindinės tikslinės žemės naudojimo paskirties, žemės sklypų naudojimo būdo ir pobūdžio nustatymą ir<text:s/>pakeitimą, specialiųjų žemės naudojimo sąlygų nustatymą ir pakeitimą, kelių išdėstymą.</text:p>
      <text:p text:style-name="P1432">3. Žemės konsolidacijos projektų rengimo ir įgyvendinimo taisykles nustato Vyriausybė.</text:p>
      <text:p text:style-name="P1433">4. Žemės konsolidacijos projektas svarstomas viešai Teritorijų planavimo įstatymo<text:s/>nustatyta tvarka.<text:s/></text:p>
      <text:p text:style-name="P1434"><text:span text:style-name="T1435">5. Pasiūlymus, pastabas ir pretenzijas dėl rengiamo žemės konsolidacijos projekto žemės savininkai ir valstybinės žemės patikėtiniai apskrities viršininkui ir Žemės ūkio ministerijos įgaliotai institucijai gali pateikti iki projekto</text:span><text:span text:style-name="T1436"><text:s/></text:span><text:span text:style-name="T1437">vieš</text:span><text:span text:style-name="T1438">o svarstymo pabaigos.<text:s/></text:span></text:p>
      <text:p text:style-name="P1439">6. Žemės konsolidacijos projektą tvirtina apskrities viršininkas. Apskrities viršininko sprendimas dėl žemės konsolidacijos projekto patvirtinimo Administracinių bylų teisenos įstatymo nustatyta tvarka gali būti apskųstas teismui.</text:p>
      <text:p text:style-name="P1440"/>
      <text:p text:style-name="P1441"><text:bookmark-start text:name="straipsnis52"/>52 straipsnis. Žemės konsolidacijos projektų įgyvendinimas</text:p>
      <text:p text:style-name="P1442"><text:bookmark-end text:name="straipsnis52"/>1. Žemės konsolidacijos projekte suprojektuoti žemės sklypai paženklinami vietovėje atliekant kadastrinius matavimus.<text:s/></text:p>
      <text:p text:style-name="P1443">2. Žemės sklypų, pertvarkytų pagal žemės konsolidacijos projektą, savininkai ne<text:s/>vėliau kaip per 3 mėnesius nuo projekto patvirtinimo sudaro žemės konsolidacijos sutartį. Sudarant tokią sutartį, valstybei atstovauja apskrities viršininkas. Sutartyje turi būti nurodyta:</text:p>
      <text:p text:style-name="P1444">1) žemės sklypų savininkų, tarp jų ir valstybės, mainomi žemės sklypai ir vietoj jų šiems asmenims suprojektuoti lygiaverčiai žemės sklypai bei jų kadastro duomenys;</text:p>
      <text:p text:style-name="P1445"><text:span text:style-name="T1446">2) pagal patvirtintą žemės konsolidacijos projektą suformuoti žemės sklypai, į kuriuos mainomi konkrečių žemės savininkų ir valstybinės žemės patikėtinių tu</text:span><text:span text:style-name="T1447">rimi žemės sklypai.</text:span><text:span text:style-name="T1448"><text:s/></text:span><text:span text:style-name="T1449">Mainomų valstybinės žemės sklypų ir suformuotų žemės sklypų vertė negali skirtis daugiau kaip 5 procentais;</text:span></text:p>
      <text:p text:style-name="P1450"><text:span text:style-name="T1451">3) įsipareigojimai dėl mainomų žemės sklypų vertės skirtumo atlyginimo;</text:span></text:p>
      <text:p text:style-name="P1452">4) žemės sklypų savininkų ir valstybinės žemės patikėtinių įsipareigojimai pradėti naudoti pertvarkytus žemės sklypus nustatytais terminais.</text:p>
      <text:p text:style-name="P1453">3. Žemės konsolidacijos sutarties sudarymo tvarką nustato Žemės konsolidacijos projektų rengimo ir įgyvendinimo taisyklės.</text:p>
      <text:p text:style-name="P1454"><text:span text:style-name="T1455">4. Kai asmenys, kurie buvo sudarę preliminarią ž</text:span><text:span text:style-name="T1456">emės konsolidacijos sutartį, nepagrįstai vengia ar atsisako sudaryti žemės konsolidacijos sutartį, apskrities viršininkas priima sprendimą parengtą projektą patikslinti. Asmenys, kurie nepagrįstai vengia ar atsisako sudaryti žemės konsolidacijos sutartį, k</text:span><text:span text:style-name="T1457">ompensuoja padarytus nuostolius pagal preliminarią žemės konsolidacijos sutartį.</text:span></text:p>
      <text:p text:style-name="P1458"><text:span text:style-name="T1459">5. Žemės konsolidacijos projekte suprojektuotus žemės sklypus paženklinus vietovėje ir sudarius žemės konsolidacijos sutartį, Nekilnojamojo turto registro įstatymo nustatyta t</text:span><text:span text:style-name="T1460">varka pagal žemės savininkų ir valstybinės žemės</text:span><text:span text:style-name="T1461"><text:s/></text:span><text:span text:style-name="T1462">patikėtinių prašymus vienu metu išregistruojami žemės savininkų ir valstybinės žemės patikėtinių pagal žemės konsolidacijos sutartį perduoti kitų sutarties šalių nuosavybėn žemės sklypai bei teisės į juos, š</text:span><text:span text:style-name="T1463">ių teisių suvaržymai ir juridiniai faktai bei įregistruojami šių asmenų pagal minėtą sutartį jiems perduoti</text:span><text:span text:style-name="T1464"><text:s/></text:span><text:span text:style-name="T1465">žemės konsolidacijos projekte suformuoti žemės sklypai ir teisės į juos, šių teisių suvaržymai ir juridiniai faktai.</text:span></text:p>
      <text:p text:style-name="P1466"><text:span text:style-name="T1467">6. Žemės sklypų savininkai, nes</text:span><text:span text:style-name="T1468">udarę preliminarios žemės konsolidacijos sutarties, bet pageidaujantys parduoti žemės sklypus (jų dalis) žemės konsolidacijos projekto rengimo metu, žemės sklypus parduoda laikydamiesi šio Įstatymo 31 straipsnio 2 dalies ir Žemės ūkio paskirties žemės įsig</text:span><text:span text:style-name="T1469">ijimo laikinojo įstatymo nuostatų, reglamentuojančių pirmumo teisę įsigyti parduodamą žemę.</text:span><text:span text:style-name="T1470"><text:s/></text:span></text:p>
      <text:p text:style-name="P1471"/>
      <text:h text:style-name="P1472" text:outline-level="5"><text:bookmark-start text:name="skyrius10"/>X skyrius</text:h>
      <text:h text:style-name="P1473" text:outline-level="5"><text:bookmark-end text:name="skyrius10"/><text:span text:style-name="T1474">Baigiamosios nuostatos</text:span></text:h>
      <text:p text:style-name="P1475"/>
      <text:p text:style-name="P1476"><text:bookmark-start text:name="straipsnis53"/>53 straipsnis. Atsakomybė už Įstatymo pažeidimus<text:s/></text:p>
      <text:p text:style-name="P1477"><text:bookmark-end text:name="straipsnis53"/><text:span text:style-name="T1478">1.<text:s/></text:span><text:span text:style-name="T1479">Fiziniai ir juridiniai asmenys, pažeidę šio Įstatymo reikalavimus, traukiam</text:span><text:span text:style-name="T1480">i atsakomybėn pagal įstatymus.</text:span></text:p>
      <text:p text:style-name="P1481"><text:span text:style-name="T1482">2.<text:s/></text:span><text:span text:style-name="T1483">Savavališkai užimti žemės sklypai grąžinami neatlyginant neteisėto naudojimo metu įdėtų sąnaudų. Žemės sklypus savavališkai užėmę fiziniai ir juridiniai asmenys privalo atlyginti žemės sklypo sutvarkymo išlaidas.</text:span></text:p>
      <text:p text:style-name="P1484"/>
      <text:p text:style-name="P1485"><text:bookmark-start text:name="straipsnis54"/>54 straipsnis. Tarptautinės sutartys<text:s/></text:p>
      <text:p text:style-name="P1486"><text:bookmark-end text:name="straipsnis54"/>Jeigu Lietuvos Respublikos tarptautinės sutartys numato kitokias nuostatas negu šis Įstatymas, taikomos tarptautinių sutarčių nuostatos.</text:p>
      <text:p text:style-name="P1487"/>
      <text:p text:style-name="P1488"><text:tab/>Skelbiu šį Lietuvos Respublikos Seimo priimtą įstatymą.<text:s/></text:p>
      <text:p text:style-name="P1489"/>
      <text:p text:style-name="P1490"/>
      <text:p text:style-name="P1491">RESPUBLIKOS PREZIDENTAS<text:tab/><text:tab/><text:tab/><text:tab/><text:s/>ALGIRDAS BRAZAUSKAS</text:p>
      <text:p text:style-name="P1492"/>
      <text:p text:style-name="P1493">_______________</text:p>
      <text:p text:style-name="P1494"><text:span text:style-name="T1495"><text:line-break/></text:span><text:span text:style-name="T1496">Pakeitimai:</text:span></text:p>
      <text:p text:style-name="P1497"/>
      <text:p text:style-name="P1498">1.</text:p>
      <text:p text:style-name="P1499">Lietuvos Respublikos Seimas, Įstatymas</text:p>
      <text:p text:style-name="P1500"><text:span text:style-name="T1501">Nr.<text:s/></text:span><text:a xlink:href="http://www3.lrs.lt/cgi-bin/preps2?Condition1=18326&amp;Condition2=" office:target-frame-name="_top" xlink:show="replace"><text:span text:style-name="T1502">I-9</text:span><text:bookmark-start text:name="_Hlt509822843"/><text:span text:style-name="T1503">3</text:span><text:bookmark-end text:name="_Hlt509822843"/><text:span text:style-name="T1504">9</text:span></text:a><text:span text:style-name="T1505">, 95.06.13, Žin., 1995, Nr. 53-1294 (95.06.28)</text:span></text:p>
      <text:p text:style-name="P1506">DĖL LIETUVOS RESPUBLIKOS ŽEMĖS ĮSTATYMO PAKEITIMO IR PAPILDYMO</text:p>
      <text:p text:style-name="P1507"/>
      <text:p text:style-name="P1508">2.</text:p>
      <text:p text:style-name="P1509">Lietuvos Respublikos Seimas, Įstatymas</text:p>
      <text:p text:style-name="P1510"><text:span text:style-name="T1511">Nr.<text:s/></text:span><text:a xlink:href="http://www3.lrs.lt/cgi-bin/preps2?Condition1=31835&amp;Condition2=" office:target-frame-name="_top" xlink:show="replace"><text:span text:style-name="T1512">I-1</text:span><text:bookmark-start text:name="_Hlt509822849"/><text:span text:style-name="T1513">5</text:span><text:bookmark-end text:name="_Hlt509822849"/><text:span text:style-name="T1514">40</text:span></text:a><text:span text:style-name="T1515">, 96.09.24, Žin., 1996, Nr. 100-2262 (96.10.16)</text:span></text:p>
      <text:p text:style-name="P1516">LIETUVOS RESPUBLIKOS ŽEMĖS ĮSTATYMO PAKEITIMO IR PAPILDYMO ĮSTATYMAS</text:p>
      <text:p text:style-name="P1517"/>
      <text:p text:style-name="P1518">3.</text:p>
      <text:p text:style-name="P1519">Lietuvos Respublikos Seimas, Įstatymas</text:p>
      <text:p text:style-name="P1520"><text:span text:style-name="T1521">Nr.<text:s/></text:span><text:a xlink:href="http://www3.lrs.lt/cgi-bin/preps2?Condition1=41516&amp;Condition2=" office:target-frame-name="_top" xlink:show="replace"><text:span text:style-name="T1522">VIII-315</text:span></text:a><text:span text:style-name="T1523">, 97.06.26, Žin., 1997, Nr.66-1598 (97.07.11)</text:span></text:p>
      <text:p text:style-name="P1524">LIETUVOS RESPUBLIKOS ŽEMĖS ĮSTATYMO 2, 6, 11,<text:s/>23, 24, 27, 30, 31, 32, 35, 37, 45, 47, 50, 55 STRAIPSNIŲ PAKEITIMO ĮSTATYMAS</text:p>
      <text:p text:style-name="P1525"/>
      <text:p text:style-name="P1526">4.</text:p>
      <text:p text:style-name="P1527">Lietuvos Respublikos Seimas, Įstatymas</text:p>
      <text:p text:style-name="P1528"><text:span text:style-name="T1529">Nr.<text:s/></text:span><text:a xlink:href="http://www3.lrs.lt/cgi-bin/preps2?Condition1=84382&amp;Condition2=" office:target-frame-name="_top" xlink:show="replace"><text:span text:style-name="T1530">VIII-1324</text:span></text:a><text:span text:style-name="T1531">, 99.07.08, Žin., 1999, Nr.64-2075 (99.07</text:span><text:span text:style-name="T1532">.23)</text:span></text:p>
      <text:p text:style-name="P1533">LIETUVOS RESPUBLIKOS ŽEMĖS ĮSTATYMO 32 STRAIPSNIO PAPILDYMO IR PAKEITIMO ĮSTATYMAS</text:p>
      <text:p text:style-name="P1534"/>
      <text:p text:style-name="P1535">5.</text:p>
      <text:p text:style-name="P1536">Lietuvos Respublikos Seimas, Įstatymas</text:p>
      <text:p text:style-name="P1537"><text:span text:style-name="T1538">Nr.<text:s/></text:span><text:a xlink:href="http://www3.lrs.lt/cgi-bin/preps2?Condition1=101062&amp;Condition2=" office:target-frame-name="_top" xlink:show="replace"><text:span text:style-name="T1539">VIII-1664</text:span></text:a><text:span text:style-name="T1540">, 00.05.04, Žin., 2000, Nr.42-1</text:span><text:span text:style-name="T1541">191 (00.05.24)</text:span></text:p>
      <text:p text:style-name="P1542">ŽEMĖS ĮSTATYMO 3, 6, 9, 10, 12, 17, 18, 21, 22, 23, 24, 28, 30, 31, 35, 36, 37, 39, 40, 41, 44, 47, 49, 55 STRAIPSNIŲ PAKEITIMO IR PAPILDYMO ĮSTATYMAS</text:p>
      <text:p text:style-name="P1543"/>
      <text:p text:style-name="P1544">6.</text:p>
      <text:p text:style-name="P1545">Lietuvos Respublikos Seimas, Įstatymas</text:p>
      <text:p text:style-name="P1546"><text:span text:style-name="T1547">Nr.<text:s/></text:span><text:a xlink:href="http://www3.lrs.lt/cgi-bin/preps2?Condition1=105520&amp;Condition2=" office:target-frame-name="_top" xlink:show="replace"><text:span text:style-name="T1548">VIII-1766</text:span></text:a><text:span text:style-name="T1549">, 00.06.27, Žin., 2000, Nr.58-1706 (00.07.19)</text:span></text:p>
      <text:p text:style-name="P1550">ŽEMĖS ĮSTATYMO 2, 14, 20, 30, 31, 49, 50, 51 STRAIPSNIŲ PAKEITIMO IR XII SKYRIAUS PAVADINIMO PAKEITIMO ĮSTATYMAS</text:p>
      <text:p text:style-name="P1551">Šis įstatymas įsigalioja nuo 2001 m. sausio 1 d.</text:p>
      <text:p text:style-name="P1552"/>
      <text:p text:style-name="P1553">7.</text:p>
      <text:p text:style-name="P1554">Lietuvos Respublikos Seimas, Įstatymas</text:p>
      <text:p text:style-name="PlainText"><text:span text:style-name="T1555">Nr.<text:s/></text:span><text:a xlink:href="http://www3.lrs.lt/cgi-bin/preps2?a=147439&amp;b=" office:target-frame-name="_top" xlink:show="replace"><text:span text:style-name="T1556">IX-490</text:span></text:a><text:span text:style-name="T1557">, 2001-08-03, Žin., 2001, Nr. 71-2519 (2001-08-17)</text:span></text:p>
      <text:p text:style-name="P1558">ŽEMĖS ĮSTATYMO 18 STRAIPSNIO PAPILDYMO ĮSTATYMAS</text:p>
      <text:p text:style-name="P1559"/>
      <text:p text:style-name="P1560">8.</text:p>
      <text:p text:style-name="P1561">Lietuvos Respublikos Seimas, Įstatymas</text:p>
      <text:p text:style-name="PlainText"><text:span text:style-name="T1562">Nr.<text:s/></text:span><text:a xlink:href="http://www3.lrs.lt/cgi-bin/preps2?a=172392&amp;b=" office:target-frame-name="_top" xlink:show="replace"><text:span text:style-name="T1563">IX-1048</text:span></text:a><text:span text:style-name="T1564">, 2002-07-05, Žin., 2002, Nr. 74-3141 (2002-07-24)</text:span></text:p>
      <text:p text:style-name="P1565">ŽEMĖS ĮSTATYMO 35 STRAIPSNIO PAPILDYMO ĮSTATYMAS</text:p>
      <text:p text:style-name="P1566"/>
      <text:p text:style-name="P1567">9.</text:p>
      <text:p text:style-name="P1568">Lietuvos Respublikos Seimas, Įstatymas</text:p>
      <text:p text:style-name="PlainText"><text:span text:style-name="T1569">Nr.<text:s/></text:span><text:a xlink:href="http://www3.lrs.lt/cgi-bin/preps2?a=189151&amp;b=" office:target-frame-name="_top" xlink:show="replace"><text:span text:style-name="T1570">IX-1136</text:span></text:a><text:span text:style-name="T1571">, 2002-10-15, Žin., 2002, Nr. 102-4551 (2002-10-25)</text:span></text:p>
      <text:p text:style-name="P1572">ŽEMĖS ĮSTATYMO 31 STRAIPSNIO PAPILDYMO IR PAKEITIMO ĮSTATYMAS</text:p>
      <text:p text:style-name="P1573">Šis Įstatymas įsigalioja nuo 2003 m. sausio 1 d.</text:p>
      <text:p text:style-name="P1574"/>
      <text:p text:style-name="P1575">10.</text:p>
      <text:p text:style-name="P1576">Lietuvos Respublikos Seimas, Įstatymas</text:p>
      <text:p text:style-name="P1577"><text:span text:style-name="T1578">Nr.<text:s/></text:span><text:a xlink:href="http://www3.lrs.lt/cgi-bin/preps2?a=227303&amp;b=" office:target-frame-name="_top" xlink:show="replace"><text:span text:style-name="T1579">IX-1983</text:span></text:a><text:span text:style-name="T1580">, 2004-01-27, Žin., 2004, Nr. 28-868 (2004-02-21)</text:span></text:p>
      <text:p text:style-name="P1581">ŽEMĖS ĮSTATYMO PAKEITIMO ĮSTATYMAS</text:p>
      <text:p text:style-name="P1582">Nauja įstatymo redakcija</text:p>
      <text:p text:style-name="P1583"/>
      <text:p text:style-name="P1584">11.</text:p>
      <text:p text:style-name="P1585">Lietuvos Respublikos Seimas, Įstatymas</text:p>
      <text:p text:style-name="PlainText"><text:span text:style-name="T1586">Nr.<text:s/></text:span><text:a xlink:href="http://www3.lrs.lt/cgi-bin/preps2?a=238360&amp;b=" office:target-frame-name="_top" xlink:show="replace"><text:span text:style-name="T1587">IX-2325</text:span></text:a><text:span text:style-name="T1588">, 2004-07-08, Žin., 2004, Nr. 117-4368 (2004-07-29)</text:span></text:p>
      <text:p text:style-name="P1589">ŽEMĖS ĮSTATYMO 9 IR 21 STRAIPSNIŲ PAKEITIMO ĮSTATYMAS</text:p>
      <text:p text:style-name="P1590"/>
      <text:p text:style-name="P1591">12.</text:p>
      <text:p text:style-name="P1592">Lietuvos Respublikos Seimas, Įstatymas</text:p>
      <text:p text:style-name="P1593"><text:span text:style-name="T1594">Nr.<text:s/></text:span><text:a xlink:href="http://www3.lrs.lt/cgi-bin/preps2?a=245177&amp;b=" office:target-frame-name="_top" xlink:show="replace"><text:span text:style-name="T1595">IX-251</text:span><text:span text:style-name="T1596">7</text:span></text:a><text:span text:style-name="T1597">, 2004-11-02, Žin., 2004, Nr. 167-6098 (2004-11-17)</text:span></text:p>
      <text:p text:style-name="P1598">ŽEMĖS ĮSTATYMO 22 STRAIPSNIO PAKEITIMO ĮSTATYMAS</text:p>
      <text:p text:style-name="P1599"/>
      <text:p text:style-name="P1600">13.</text:p>
      <text:p text:style-name="P1601">Lietuvos Respublikos Seimas, Įstatymas</text:p>
      <text:p text:style-name="P1602"><text:span text:style-name="T1603">Nr.<text:s/></text:span><text:a xlink:href="http://www3.lrs.lt/cgi-bin/preps2?a=259772&amp;b=" office:target-frame-name="_top" xlink:show="replace"><text:span text:style-name="T1604">X-326</text:span></text:a><text:span text:style-name="T1605">, 2005-07-05, Žin., 2005, Nr. 88-3291</text:span><text:span text:style-name="T1606"><text:s/>(2005-07-21)</text:span></text:p>
      <text:p text:style-name="P1607">ŽEMĖS ĮSTATYMO 14, 19 STRAIPSNIŲ PAKEITIMO IR PAPILDYMO ĮSTATYMAS</text:p>
      <text:p text:style-name="P1608"/>
      <text:p text:style-name="P1609">14.</text:p>
      <text:p text:style-name="P1610">Lietuvos Respublikos Seimas, Įstatymas</text:p>
      <text:p text:style-name="P1611"><text:span text:style-name="T1612">Nr.<text:s/></text:span><text:a xlink:href="http://www3.lrs.lt/cgi-bin/preps2?a=274053&amp;b=" office:target-frame-name="_top" xlink:show="replace"><text:span text:style-name="T1613">X-541</text:span></text:a><text:span text:style-name="T1614">, 2006-03-30, Žin., 2006, Nr. 42-1504 (2006-04-15)</text:span></text:p>
      <text:p text:style-name="P1615">ŽEMĖS ĮSTATYMO 41 STRAIPSNIO PAKEITIMO ĮSTATYMAS</text:p>
      <text:p text:style-name="P1616"/>
      <text:p text:style-name="P1617">15.</text:p>
      <text:p text:style-name="P1618">Lietuvos Respublikos Seimas, Įstatymas</text:p>
      <text:p text:style-name="PlainText"><text:span text:style-name="T1619">Nr.<text:s/></text:span><text:a xlink:href="http://www3.lrs.lt/cgi-bin/preps2?a=281146&amp;b=" office:target-frame-name="_top" xlink:show="replace"><text:span text:style-name="T1620">X-773</text:span></text:a><text:span text:style-name="T1621">, 2006-07-18, Žin., 2006, Nr. 87-3399 (2006-08-08)</text:span></text:p>
      <text:p text:style-name="P1622">ŽEMĖS ĮSTATYMO 5, 7, 10 IR 32 STRAIPSNIŲ PAKEITIMO IR 11 STRAIPSNIO PRIPAŽINIMO NETEKUSIU GALIOS ĮSTATYMAS</text:p>
      <text:p text:style-name="P1623"/>
      <text:p text:style-name="P1624">16.</text:p>
      <text:p text:style-name="P1625">Lietuvos Respublikos Seimas, Įstatymas</text:p>
      <text:p text:style-name="P1626"><text:span text:style-name="T1627">Nr.<text:s/></text:span><text:a xlink:href="http://www3.lrs.lt/cgi-bin/preps2?a=289434&amp;b=" office:target-frame-name="_top" xlink:show="replace"><text:span text:style-name="T1628">X-950</text:span></text:a><text:span text:style-name="T1629">, 2006-12-05, Žin., 2006, Nr. 141-5392 (2006-12-28)</text:span></text:p>
      <text:p text:style-name="P1630">KLAIPĖDOS VALSTYBINIO JŪRŲ UOSTO ĮSTATYMO IR ŽEMĖS ĮSTATYMO PAKEITIMO ĮSTATYMAS</text:p>
      <text:p text:style-name="P1631"/>
      <text:p text:style-name="P1632">17.</text:p>
      <text:p text:style-name="P1633">Lietuvos Respublikos Seimas, Įstatymas</text:p>
      <text:p text:style-name="P1634"><text:span text:style-name="T1635">Nr.<text:s/></text:span><text:a xlink:href="http://www3.lrs.lt/cgi-bin/preps2?a=288974&amp;b=" office:target-frame-name="_top" xlink:show="replace"><text:span text:style-name="T1636">X-982</text:span></text:a><text:span text:style-name="T1637">, 2006-12-14, Žin., 2006, Nr. 138-5268 (2006-12-19)</text:span></text:p>
      <text:p text:style-name="P1638">ŽEMĖS ĮSTATYMO 6, 29, 45, 46, 47 STRAIPSNIŲ PAKEITIMO IR PAPILDYMO ĮSTATYMAS</text:p>
      <text:p text:style-name="P1639"/>
      <text:p text:style-name="P1640">18.</text:p>
      <text:p text:style-name="P1641">Lietuvos Respublikos Seimas, Įstatymas</text:p>
      <text:p text:style-name="P1642">Nr. X-1242, 2007-06-28, Žin., 2007, Nr. 80-3216 (2007-07-19)</text:p>
      <text:p text:style-name="P1643">ŽEMĖS ĮSTATYMO 29 STRAIPSNIO PAPILDYMO ĮSTATYMAS</text:p>
      <text:p text:style-name="P1644">Šis įstatymas įsigalioja nuo 2008 m. sausio 1 d.</text:p>
      <text:p text:style-name="P1645"/>
      <text:p text:style-name="P1646">*** Pabaiga ***</text:p>
      <text:p text:style-name="P1647"/>
      <text:p text:style-name="P1648"/>
      <text:p text:style-name="P1649">Redagavo: Aušrinė Trapinskienė (2007-07-19)</text:p>
      <text:p text:style-name="P1650"><text:s text:c="18"/>autrap@lrs.lt</text:p>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0:00Z</meta:creation-date>
    <dc:date>2026-07-10T11:40:00Z</dc:date>
    <meta:print-date>2000-05-24T12:25:00Z</meta:print-date>
    <meta:template xlink:href="Normal.dotm" xlink:type="simple"/>
    <meta:editing-cycles>2</meta:editing-cycles>
    <meta:editing-duration>PT0S</meta:editing-duration>
    <meta:document-statistic meta:page-count="3" meta:paragraph-count="1235" meta:word-count="16119" meta:character-count="130943" meta:row-count="4002" meta:non-whitespace-character-count="116059"/>
  </office:meta>
</office:document-meta>
</file>