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Indent3" style:family="paragraph">
      <style:paragraph-properties fo:text-indent="0.5in"/>
      <style:text-properties style:font-name="Times New Roman" fo:font-weight="normal" style:font-weight-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widows="0" fo:orphans="0"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tyle="italic" style:font-style-asian="italic" fo:font-size="11pt" style:font-size-asian="11pt"/>
    </style:style>
    <style:style style:name="P63" style:parent-style-name="Normal" style:family="paragraph">
      <style:paragraph-properties fo:text-align="justify"/>
      <style:text-properties style:font-name="Times New Roman" fo:font-style="italic" style:font-style-asian="italic"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weight="bold" style:font-weight-asian="bold"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fo:font-size="9pt" style:font-size-asian="9pt"/>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fo:font-size="9pt" style:font-size-asian="9pt"/>
    </style:style>
    <style:style style:name="T95" style:parent-style-name="Hyperlink" style:family="text">
      <style:text-properties style:font-name="Times New Roman" fo:font-style="italic" style:font-style-asian="italic" fo:font-size="9pt" style:font-size-asian="9pt"/>
    </style:style>
    <style:style style:name="T96" style:parent-style-name="DefaultParagraphFont" style:family="text">
      <style:text-properties style:font-name="Times New Roman" fo:font-style="italic" style:font-style-asian="italic" fo:font-size="9pt" style:font-size-asian="9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tyle="italic" style:font-style-asian="italic"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Footer" style:family="paragraph">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line-height="100%" fo:text-indent="0.5in"/>
      <style:text-properties style:font-name="Times New Roman" style:text-line-through-type="none"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weight="bold" style:font-weight-asian="bold"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text-align="justify"/>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fo:font-size="11pt" style:font-size-asian="11pt"/>
    </style:style>
    <style:style style:name="P176" style:parent-style-name="Normal" style:family="paragraph">
      <style:paragraph-properties fo:text-align="justify"/>
      <style:text-properties style:font-name="Times New Roman" fo:font-style="italic" style:font-style-asian="italic" fo:font-size="11pt" style:font-size-asian="11pt"/>
    </style:style>
    <style:style style:name="P177"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8" style:parent-style-name="BodyTextIndent2" style:family="paragraph">
      <style:paragraph-properties fo:line-height="100%"/>
      <style:text-properties fo:font-size="11pt" style:font-size-asian="11pt"/>
    </style:style>
    <style:style style:name="P179" style:parent-style-name="BodyTextIndent2" style:family="paragraph">
      <style:paragraph-properties fo:line-height="100%"/>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tyle="italic" style:font-style-asian="italic"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tyle="italic" style:font-style-asian="italic" fo:font-size="11pt" style:font-size-asian="11pt"/>
    </style:style>
    <style:style style:name="P188" style:parent-style-name="BodyTextIndent"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tyle="italic" style:font-style-asian="italic"/>
    </style:style>
    <style:style style:name="P219" style:parent-style-name="Normal" style:family="paragraph">
      <style:paragraph-properties fo:text-align="justify"/>
    </style:style>
    <style:style style:name="T220" style:parent-style-name="DefaultParagraphFont" style:family="text">
      <style:text-properties style:font-name="Times New Roman" fo:font-style="italic" style:font-style-asian="italic"/>
    </style:style>
    <style:style style:name="T221" style:parent-style-name="Hyperlink"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style:text-properties style:font-name="Times New Roman"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Normal"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widows="0" fo:orphans="0"/>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tyle="italic" style:font-style-asian="italic"/>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tyle="italic" style:font-style-asian="italic"/>
    </style:style>
    <style:style style:name="P282" style:parent-style-name="Normal"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weight="bold" style:font-weight-asian="bold"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text-align="justify"/>
      <style:text-properties style:font-name="Times New Roman" fo:font-style="italic" style:font-style-asian="italic" fo:font-size="11pt" style:font-size-asian="11pt"/>
    </style:style>
    <style:style style:name="P325" style:parent-style-name="Normal" style:family="paragraph">
      <style:paragraph-properties fo:text-align="justify"/>
      <style:text-properties style:font-name="Times New Roman" fo:font-style="italic" style:font-style-asian="italic"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style:text-properties style:font-name="Times New Roman" fo:font-style="italic" style:font-style-asian="italic"/>
    </style:style>
    <style:style style:name="P339" style:parent-style-name="Normal"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weight="bold" style:font-weight-asian="bold"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center"/>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weight="bold" style:font-weight-asian="bold"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tyle="italic" style:font-style-asian="italic"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widows="0" fo:orphans="0"/>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fo:text-align="justify"/>
      <style:text-properties style:font-name="Times New Roman" fo:font-style="italic" style:font-style-asian="italic" fo:font-size="11pt" style:font-size-asian="11pt"/>
    </style:style>
    <style:style style:name="P397" style:parent-style-name="Normal" style:family="paragraph">
      <style:paragraph-properties fo:text-align="justify"/>
      <style:text-properties style:font-name="Times New Roman" fo:font-style="italic" style:font-style-asian="italic" fo:font-size="11pt" style:font-size-asian="11pt"/>
    </style:style>
    <style:style style:name="P398" style:parent-style-name="Normal" style:family="paragraph">
      <style:paragraph-properties fo:text-align="justify"/>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tyle="italic" style:font-style-asian="italic" fo:font-size="11pt" style:font-size-asian="11pt"/>
    </style:style>
    <style:style style:name="P410" style:parent-style-name="Normal" style:family="paragraph">
      <style:paragraph-properties fo:text-align="justify"/>
      <style:text-properties style:font-name="Times New Roman" fo:font-style="italic" style:font-style-asian="italic" fo:font-size="11pt" style:font-size-asian="11pt"/>
    </style:style>
    <style:style style:name="P411" style:parent-style-name="BodyText" style:family="paragraph">
      <style:paragraph-properties fo:line-height="100%" fo:text-indent="0.5in"/>
      <style:text-properties style:font-name="Times New Roman" fo:font-weight="bold" style:font-weight-asian="bold" style:text-line-through-type="none" fo:font-size="11pt" style:font-size-asian="11pt"/>
    </style:style>
    <style:style style:name="P412" style:parent-style-name="BodyText" style:family="paragraph">
      <style:paragraph-properties fo:line-height="100%" fo:text-indent="0.5in"/>
      <style:text-properties style:font-name="Times New Roman" style:text-line-through-type="none" fo:font-size="11pt" style:font-size-asian="11pt"/>
    </style:style>
    <style:style style:name="P413" style:parent-style-name="BodyText" style:family="paragraph">
      <style:paragraph-properties fo:line-height="100%" fo:text-indent="0.5in"/>
      <style:text-properties style:font-name="Times New Roman" style:text-line-through-type="none" fo:font-size="11pt" style:font-size-asian="11pt"/>
    </style:style>
    <style:style style:name="P414" style:parent-style-name="BodyText" style:family="paragraph">
      <style:paragraph-properties fo:line-height="100%" fo:text-indent="0.5in"/>
      <style:text-properties style:font-name="Times New Roman" style:text-line-through-type="none"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widows="0" fo:orphans="0"/>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widows="0" fo:orphans="0"/>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style:text-properties style:font-name="Times New Roman" fo:font-style="italic" style:font-style-asian="italic"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fo:text-indent="1.3784in"/>
      <style:text-properties style:font-name="Times New Roman" fo:font-weight="bold" style:font-weight-asian="bold"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fo:font-size="11pt" style:font-size-asian="11pt"/>
    </style:style>
    <style:style style:name="P496" style:parent-style-name="Normal" style:family="paragraph">
      <style:paragraph-properties fo:text-align="justify" fo:text-indent="1.3784in"/>
      <style:text-properties style:font-name="Times New Roman" fo:font-weight="bold" style:font-weight-asian="bold"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weight="bold" style:font-weight-asian="bold"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widows="0" fo:orphans="0"/>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style:text-properties style:font-name="Times New Roman" fo:font-weight="bold" style:font-weight-asian="bold" fo:font-size="11pt" style:font-size-asian="11pt"/>
    </style:style>
    <style:style style:name="P520" style:parent-style-name="Normal" style:family="paragraph">
      <style:paragraph-properties fo:text-align="justify" fo:text-indent="1.3784in"/>
      <style:text-properties style:font-name="Times New Roman" fo:font-weight="bold" style:font-weight-asian="bold"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tyle="italic" style:font-style-asian="italic"/>
    </style:style>
    <style:style style:name="P526" style:parent-style-name="Normal"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BodyText" style:family="paragraph">
      <style:paragraph-properties fo:line-height="100%" fo:text-indent="0.5in"/>
      <style:text-properties style:font-name="Times New Roman" style:text-line-through-type="none"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 style:family="paragraph">
      <style:paragraph-properties fo:line-height="100%" fo:text-indent="0.5in"/>
      <style:text-properties style:font-name="Times New Roman" style:text-line-through-type="none"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BodyText" style:family="paragraph">
      <style:paragraph-properties fo:line-height="100%" fo:text-indent="0.5in"/>
      <style:text-properties style:font-name="Times New Roman" style:text-line-through-type="none"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tyle="italic" style:font-style-asian="italic"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 style:family="paragraph">
      <style:paragraph-properties fo:line-height="100%"/>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Normal" style:family="paragraph">
      <style:paragraph-properties fo:text-align="justify" fo:text-indent="0.4923in"/>
      <style:text-properties style:font-name="Times New Roman" fo:font-size="11pt" style:font-size-asian="11p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align="justify" fo:text-indent="0.4923in"/>
      <style:text-properties style:font-name="Times New Roman" fo:font-size="11pt" style:font-size-asian="11pt"/>
    </style:style>
    <style:style style:name="P563" style:parent-style-name="Normal" style:family="paragraph">
      <style:paragraph-properties fo:text-align="justify" fo:text-indent="0.4923in"/>
      <style:text-properties style:font-name="Times New Roman" fo:font-size="11pt" style:font-size-asian="11pt"/>
    </style:style>
    <style:style style:name="P564" style:parent-style-name="Normal" style:family="paragraph">
      <style:paragraph-properties fo:text-align="justify"/>
      <style:text-properties style:font-name="Times New Roman"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size="11pt" style:font-size-asian="11pt"/>
    </style:style>
    <style:style style:name="P568" style:parent-style-name="Normal" style:family="paragraph">
      <style:paragraph-properties fo:text-align="justify"/>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style:style>
    <style:style style:name="P575" style:parent-style-name="Normal"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P579" style:parent-style-name="Normal"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widows="0" fo:orphans="0"/>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96"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97" style:parent-style-name="BodyTextIndent" style:family="paragraph">
      <style:paragraph-properties fo:line-height="100%"/>
      <style:text-properties style:font-name="Times New Roman" fo:font-size="11pt" style:font-size-asian="11pt"/>
    </style:style>
    <style:style style:name="P598" style:parent-style-name="BodyTextIndent" style:family="paragraph">
      <style:paragraph-properties fo:line-height="100%"/>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style:text-properties style:font-name="Times New Roman" fo:font-style="italic" style:font-style-asian="italic"/>
    </style:style>
    <style:style style:name="P610" style:parent-style-name="Normal" style:family="paragraph">
      <style:paragraph-properties fo:text-align="justify"/>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Normal" style:family="paragraph">
      <style:paragraph-properties fo:widows="0" fo:orphans="0"/>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widows="0" fo:orphans="0"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BodyTextIndent2" style:family="paragraph">
      <style:paragraph-properties fo:widows="2" fo:orphans="2" fo:line-height="100%"/>
      <style:text-properties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style:style>
    <style:style style:name="T664" style:parent-style-name="Hyperlink"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weight="bold" style:font-weight-asian="bold"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weight="bold" style:font-weight-asian="bold"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center"/>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weight="bold" style:font-weight-asian="bold"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style:style>
    <style:style style:name="P695" style:parent-style-name="Normal"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P699" style:parent-style-name="Normal"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widows="0" fo:orphans="0"/>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style:text-properties style:font-name="Times New Roman"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style="italic" style:font-style-asian="italic"/>
    </style:style>
    <style:style style:name="P712" style:parent-style-name="Normal" style:family="paragraph">
      <style:paragraph-properties fo:widows="0" fo:orphans="0"/>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widows="0" fo:orphans="0"/>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weight="bold" style:font-weight-asian="bold"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weight="bold" style:font-weight-asian="bold"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widows="0" fo:orphans="0"/>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fo:text-align="justify"/>
      <style:text-properties style:font-name="Times New Roman" fo:font-style="italic" style:font-style-asian="italic"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weight="bold" style:font-weight-asian="bold"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widows="0" fo:orphans="0"/>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fo:text-align="justify"/>
      <style:text-properties style:font-name="Times New Roman" fo:font-style="italic" style:font-style-asian="italic" fo:font-size="11pt" style:font-size-asian="11pt"/>
    </style:style>
    <style:style style:name="P779" style:parent-style-name="Normal" style:family="paragraph">
      <style:paragraph-properties fo:text-align="justify"/>
      <style:text-properties style:font-name="Times New Roman" fo:font-style="italic" style:font-style-asian="italic" fo:font-size="11pt" style:font-size-asian="11pt"/>
    </style:style>
    <style:style style:name="P7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style:text-properties style:font-name="Times New Roman" fo:font-style="italic" style:font-style-asian="italic"/>
    </style:style>
    <style:style style:name="P786" style:parent-style-name="Normal" style:family="paragraph">
      <style:paragraph-properties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center"/>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weight="bold" style:font-weight-asian="bold"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center"/>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weight="bold" style:font-weight-asian="bold"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size="11pt" style:font-size-asian="11pt"/>
    </style:style>
    <style:style style:name="P826" style:parent-style-name="Normal" style:family="paragraph">
      <style:paragraph-properties fo:text-align="justify"/>
      <style:text-properties style:font-name="Times New Roman" fo:font-size="11pt" style:font-size-asian="11pt"/>
    </style:style>
    <style:style style:name="P827" style:parent-style-name="Normal" style:family="paragraph">
      <style:paragraph-properties fo:text-align="justify"/>
      <style:text-properties style:font-name="Times New Roman" fo:font-size="11pt" style:font-size-asian="11pt"/>
    </style:style>
    <style:style style:name="P828" style:parent-style-name="Normal" style:family="paragraph">
      <style:paragraph-properties fo:text-align="justify"/>
      <style:text-properties style:font-name="Times New Roman" fo:font-size="11pt" style:font-size-asian="11pt"/>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style="italic" style:font-style-asian="italic"/>
    </style:style>
    <style:style style:name="P831" style:parent-style-name="Normal" style:family="paragraph">
      <style:paragraph-properties fo:text-align="justify"/>
    </style:style>
    <style:style style:name="T832" style:parent-style-name="DefaultParagraphFont" style:family="text">
      <style:text-properties style:font-name="Times New Roman" fo:font-style="italic" style:font-style-asian="italic"/>
    </style:style>
    <style:style style:name="T833" style:parent-style-name="Hyperlink" style:family="text">
      <style:text-properties style:font-name="Times New Roman" fo:font-style="italic" style:font-style-asian="italic"/>
    </style:style>
    <style:style style:name="T834" style:parent-style-name="DefaultParagraphFont"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size="11pt" style:font-size-asian="11pt"/>
    </style:style>
    <style:style style:name="P838" style:parent-style-name="Normal" style:family="paragraph">
      <style:paragraph-properties fo:text-align="center"/>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line-height="100%"/>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Indent" style:family="paragraph">
      <style:paragraph-properties fo:line-height="100%"/>
      <style:text-properties style:font-name="Times New Roman" fo:font-size="11pt" style:font-size-asian="11pt"/>
    </style:style>
    <style:style style:name="P847" style:parent-style-name="BodyTextIndent2" style:family="paragraph">
      <style:paragraph-properties fo:line-height="100%"/>
      <style:text-properties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widows="0" fo:orphans="0"/>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T872" style:parent-style-name="DefaultParagraphFont" style:family="text">
      <style:text-properties style:font-name="Times New Roman" fo:font-style="italic" style:font-style-asian="italic"/>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ize="11pt" style:font-size-asian="11pt"/>
    </style:style>
    <style:style style:name="P875" style:parent-style-name="Normal" style:family="paragraph">
      <style:paragraph-properties fo:text-align="center"/>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weight="bold" style:font-weight-asian="bold" fo:font-size="11pt" style:font-size-asian="11pt"/>
    </style:style>
    <style:style style:name="P878" style:parent-style-name="Normal" style:family="paragraph">
      <style:paragraph-properties fo:text-align="justify"/>
      <style:text-properties style:font-name="Times New Roman" fo:font-size="11pt" style:font-size-asian="11pt"/>
    </style:style>
    <style:style style:name="P879" style:parent-style-name="Normal" style:family="paragraph">
      <style:paragraph-properties fo:text-align="justify"/>
      <style:text-properties style:font-name="Times New Roman" fo:font-size="11pt" style:font-size-asian="11pt"/>
    </style:style>
    <style:style style:name="P880" style:parent-style-name="Normal" style:family="paragraph">
      <style:paragraph-properties fo:text-align="justify"/>
      <style:text-properties style:font-name="Times New Roman"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style>
    <style:style style:name="P885" style:parent-style-name="Normal"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weight="bold" style:font-weight-asian="bold"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justify"/>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widows="0" fo:orphans="0"/>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Normal" style:family="paragraph">
      <style:paragraph-properties fo:text-align="justify"/>
      <style:text-properties style:font-name="Times New Roman" fo:font-style="italic" style:font-style-asian="italic" fo:font-size="11pt" style:font-size-asian="11pt"/>
    </style:style>
    <style:style style:name="P910" style:parent-style-name="Normal" style:family="paragraph">
      <style:paragraph-properties fo:text-align="justify"/>
      <style:text-properties style:font-name="Times New Roman" fo:font-style="italic" style:font-style-asian="italic" fo:font-size="11pt" style:font-size-asian="11pt"/>
    </style:style>
    <style:style style:name="P911" style:parent-style-name="Normal" style:family="paragraph">
      <style:paragraph-properties fo:text-align="justify"/>
      <style:text-properties style:font-name="Times New Roman" fo:font-weight="bold" style:font-weight-asian="bold"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justify"/>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center"/>
      <style:text-properties style:font-name="Times New Roman" fo:font-size="11pt" style:font-size-asian="11pt"/>
    </style:style>
    <style:style style:name="P917" style:parent-style-name="Normal" style:family="paragraph">
      <style:paragraph-properties fo:widows="0" fo:orphans="0" fo:text-align="justify"/>
      <style:text-properties style:font-name="Times New Roman" fo:font-style="italic" style:font-style-asian="italic"/>
    </style:style>
    <style:style style:name="P918" style:parent-style-name="Normal" style:family="paragraph">
      <style:paragraph-properties fo:widows="0" fo:orphans="0" fo:text-align="justify"/>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style:text-properties style:font-name="Times New Roman" fo:font-style="italic" style:font-style-asian="italic"/>
    </style:style>
    <style:style style:name="P926" style:parent-style-name="Normal" style:family="paragraph">
      <style:paragraph-properties fo:text-align="justify"/>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Normal" style:family="paragraph">
      <style:paragraph-properties fo:widows="0" fo:orphans="0"/>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Normal" style:family="paragraph">
      <style:paragraph-properties fo:widows="0" fo:orphans="0"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3" style:family="paragraph">
      <style:paragraph-properties fo:text-indent="0.5in"/>
      <style:text-properties style:font-name="Times New Roman" fo:font-weight="normal" style:font-weight-asian="normal"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widows="0" fo:orphans="0"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P962" style:parent-style-name="Normal" style:family="paragraph">
      <style:paragraph-properties fo:text-align="justify"/>
      <style:text-properties style:font-name="Times New Roman" fo:font-size="11pt" style:font-size-asian="11pt"/>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5" style:parent-style-name="BodyTextIndent3" style:family="paragraph">
      <style:paragraph-properties fo:text-indent="0.5in"/>
      <style:text-properties style:font-name="Times New Roman" fo:font-weight="normal" style:font-weight-asian="normal"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P980" style:parent-style-name="Normal" style:family="paragraph">
      <style:paragraph-properties fo:widows="0" fo:orphans="0"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center"/>
      <style:text-properties style:font-name="Times New Roman"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ize="11pt" style:font-size-asian="11pt"/>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style:text-properties style:font-name="Times New Roman" fo:font-size="11pt" style:font-size-asian="11pt"/>
    </style:style>
    <style:style style:name="P1003" style:parent-style-name="Normal" style:family="paragraph">
      <style:paragraph-properties fo:text-align="justify"/>
      <style:text-properties style:font-name="Times New Roman" fo:font-size="11pt" style:font-size-asian="11pt"/>
    </style:style>
    <style:style style:name="P1004" style:parent-style-name="Normal" style:family="paragraph">
      <style:paragraph-properties fo:text-align="justify"/>
      <style:text-properties style:font-name="Times New Roman" fo:font-size="11pt" style:font-size-asian="11pt"/>
    </style:style>
    <style:style style:name="P1005" style:parent-style-name="Normal" style:family="paragraph">
      <style:paragraph-properties fo:text-align="justify"/>
      <style:text-properties style:font-name="Times New Roman" fo:font-size="11pt" style:font-size-asian="11pt"/>
    </style:style>
    <style:style style:name="P1006" style:parent-style-name="Normal" style:family="paragraph">
      <style:paragraph-properties fo:text-align="justify"/>
      <style:text-properties style:font-name="Times New Roman" fo:font-size="11pt" style:font-size-asian="11pt"/>
    </style:style>
    <style:style style:name="P1007" style:parent-style-name="Normal" style:family="paragraph">
      <style:paragraph-properties fo:text-align="justify"/>
      <style:text-properties style:font-name="Times New Roman" fo:font-size="11pt" style:font-size-asian="11pt"/>
    </style:style>
    <style:style style:name="P1008" style:parent-style-name="Normal" style:family="paragraph">
      <style:paragraph-properties fo:text-align="justify"/>
      <style:text-properties style:font-name="Times New Roman" fo:font-size="11pt" style:font-size-asian="11pt"/>
    </style:style>
    <style:style style:name="P1009" style:parent-style-name="Normal" style:family="paragraph">
      <style:paragraph-properties fo:text-align="justify"/>
      <style:text-properties style:font-name="Times New Roman" fo:font-size="11pt" style:font-size-asian="11pt"/>
    </style:style>
    <style:style style:name="P1010" style:parent-style-name="Normal" style:family="paragraph">
      <style:paragraph-properties fo:text-align="justify"/>
      <style:text-properties style:font-name="Times New Roman" fo:font-size="11pt" style:font-size-asian="11pt"/>
    </style:style>
    <style:style style:name="P1011" style:parent-style-name="Normal" style:family="paragraph">
      <style:paragraph-properties fo:text-align="justify"/>
      <style:text-properties style:font-name="Times New Roman" fo:font-size="11pt" style:font-size-asian="11pt"/>
    </style:style>
    <style:style style:name="P1012" style:parent-style-name="Normal" style:family="paragraph">
      <style:paragraph-properties fo:text-align="center"/>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ize="11pt" style:font-size-asian="11pt"/>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BodyTextIndent" style:family="paragraph">
      <style:paragraph-properties fo:line-height="100%"/>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style:text-properties style:font-name="Times New Roman" fo:font-size="11pt" style:font-size-asian="11pt"/>
    </style:style>
    <style:style style:name="P1022" style:parent-style-name="Normal" style:family="paragraph">
      <style:paragraph-properties fo:text-align="justify"/>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Normal"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widows="0" fo:orphans="0"/>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text-properties style:font-name="Times New Roman" fo:font-style="italic" style:font-style-asian="italic" fo:font-size="11pt" style:font-size-asian="11pt"/>
    </style:style>
    <style:style style:name="P1038" style:parent-style-name="Normal" style:family="paragraph">
      <style:paragraph-properties fo:text-align="justify"/>
      <style:text-properties style:font-name="Times New Roman" fo:font-style="italic" style:font-style-asian="italic" fo:font-size="11pt" style:font-size-asian="11pt"/>
    </style:style>
    <style:style style:name="P1039" style:parent-style-name="Normal" style:family="paragraph">
      <style:paragraph-properties fo:text-align="justify"/>
      <style:text-properties style:font-name="Times New Roman" fo:font-size="11pt" style:font-size-asian="11pt"/>
    </style:style>
    <style:style style:name="P1040" style:parent-style-name="Normal" style:family="paragraph">
      <style:paragraph-properties fo:text-align="justify"/>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paragraph-properties fo:text-align="justify"/>
      <style:text-properties style:font-name="Times New Roman" fo:font-size="11pt" style:font-size-asian="11pt"/>
    </style:style>
    <style:style style:name="P1043" style:parent-style-name="Normal" style:family="paragraph">
      <style:paragraph-properties fo:text-align="justify"/>
      <style:text-properties style:font-name="Times New Roman" fo:font-size="11pt" style:font-size-asian="11pt"/>
    </style:style>
    <style:style style:name="P1044" style:parent-style-name="Normal" style:family="paragraph">
      <style:paragraph-properties fo:text-align="center"/>
      <style:text-properties style:font-name="Times New Roman" fo:font-size="11pt" style:font-size-asian="11pt"/>
    </style:style>
    <style:style style:name="P1045" style:parent-style-name="Normal" style:family="paragraph">
      <style:paragraph-properties fo:text-align="justify"/>
      <style:text-properties style:font-name="Times New Roman" fo:font-size="11pt" style:font-size-asian="11pt"/>
    </style:style>
    <style:style style:name="P1046" style:parent-style-name="Normal" style:family="paragraph">
      <style:paragraph-properties fo:text-align="justify"/>
      <style:text-properties style:font-name="Times New Roman" fo:font-size="11pt" style:font-size-asian="11pt"/>
    </style:style>
    <style:style style:name="P1047" style:parent-style-name="Normal" style:family="paragraph">
      <style:paragraph-properties fo:text-align="justify"/>
      <style:text-properties style:font-name="Times New Roman" fo:font-size="11pt" style:font-size-asian="11pt"/>
    </style:style>
    <style:style style:name="P1048" style:parent-style-name="Normal" style:family="paragraph">
      <style:paragraph-properties fo:text-align="justify"/>
      <style:text-properties style:font-name="Times New Roman" fo:font-size="11pt" style:font-size-asian="11pt"/>
    </style:style>
    <style:style style:name="P1049" style:parent-style-name="Normal" style:family="paragraph">
      <style:paragraph-properties fo:text-align="center"/>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text-properties style:font-name="Times New Roman" fo:font-size="11pt" style:font-size-asian="11pt"/>
    </style:style>
    <style:style style:name="P1056" style:parent-style-name="Normal" style:family="paragraph">
      <style:paragraph-properties fo:text-align="justify"/>
      <style:text-properties style:font-name="Times New Roman" fo:font-size="11pt" style:font-size-asian="11pt"/>
    </style:style>
    <style:style style:name="P1057" style:parent-style-name="Normal" style:family="paragraph">
      <style:paragraph-properties fo:text-align="justify"/>
      <style:text-properties style:font-name="Times New Roman" fo:font-size="11pt" style:font-size-asian="11pt"/>
    </style:style>
    <style:style style:name="P1058" style:parent-style-name="Normal" style:family="paragraph">
      <style:paragraph-properties fo:text-align="justify"/>
      <style:text-properties style:font-name="Times New Roman" fo:font-size="11pt" style:font-size-asian="11pt"/>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P1061" style:parent-style-name="Normal" style:family="paragraph">
      <style:paragraph-properties fo:text-align="center"/>
      <style:text-properties style:font-name="Times New Roman" fo:font-size="11pt" style:font-size-asian="11pt"/>
    </style:style>
    <style:style style:name="P1062" style:parent-style-name="Normal" style:family="paragraph">
      <style:paragraph-properties fo:text-align="justify"/>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T1071" style:parent-style-name="Hyperlink" style:family="text">
      <style:text-properties style:font-name="Times New Roman"/>
    </style:style>
    <style:style style:name="T1072" style:parent-style-name="Hyperlink" style:family="text">
      <style:text-properties style:font-name="Times New Roman"/>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Hyperlink" style:family="text">
      <style:text-properties style:font-name="Times New Roman"/>
    </style:style>
    <style:style style:name="T1083" style:parent-style-name="Hyperlink"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Normal" style:family="paragraph">
      <style:paragraph-properties fo:text-align="justify"/>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text-properties style:font-name="Times New Roman"/>
    </style:style>
    <style:style style:name="P1096" style:parent-style-name="Normal" style:family="paragraph">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T1101" style:parent-style-name="DefaultParagraphFont" style:family="text">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widows="0" fo:orphans="0" fo:text-align="justify"/>
      <style:text-properties style:font-name="Times New Roman"/>
    </style:style>
    <style:style style:name="P1105" style:parent-style-name="Normal" style:family="paragraph">
      <style:paragraph-properties fo:widows="0" fo:orphans="0" fo:text-align="justify"/>
      <style:text-properties style:font-name="Times New Roman"/>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Normal" style:family="paragraph">
      <style:paragraph-properties fo:widows="0" fo:orphans="0" fo:text-align="justify"/>
      <style:text-properties style:font-name="Times New Roman"/>
    </style:style>
    <style:style style:name="P1111" style:parent-style-name="Normal" style:family="paragraph">
      <style:paragraph-properties fo:widows="0" fo:orphans="0" fo:text-align="justify"/>
      <style:text-properties style:font-name="Times New Roman"/>
    </style:style>
    <style:style style:name="P1112" style:parent-style-name="Normal" style:family="paragraph">
      <style:paragraph-properties fo:widows="0" fo:orphans="0"/>
      <style:text-properties style:font-name="Times New Roman"/>
    </style:style>
    <style:style style:name="P1113" style:parent-style-name="Normal" style:family="paragraph">
      <style:paragraph-properties fo:widows="0" fo:orphans="0" fo:text-align="justify"/>
      <style:text-properties style:font-name="Times New Roman"/>
    </style:style>
    <style:style style:name="P1114" style:parent-style-name="Normal" style:family="paragraph">
      <style:paragraph-properties fo:widows="0" fo:orphans="0" fo:text-align="justify"/>
    </style:style>
    <style:style style:name="T1115" style:parent-style-name="DefaultParagraphFont" style:family="text">
      <style:text-properties style:font-name="Times New Roman"/>
    </style:style>
    <style:style style:name="T1116" style:parent-style-name="Hyperlink" style:family="text">
      <style:text-properties style:font-name="Times New Roman"/>
    </style:style>
    <style:style style:name="T1117" style:parent-style-name="DefaultParagraphFont" style:family="text">
      <style:text-properties style:font-name="Times New Roman"/>
    </style:style>
    <style:style style:name="P1118" style:parent-style-name="Normal" style:family="paragraph">
      <style:paragraph-properties fo:widows="0" fo:orphans="0" fo:text-align="justify"/>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text-properties style:font-name="Times New Roman"/>
    </style:style>
    <style:style style:name="P1121" style:parent-style-name="PlainText" style:family="paragraph">
      <style:text-properties style:font-name="Times New Roman"/>
    </style:style>
    <style:style style:name="P1122" style:parent-style-name="PlainText" style:family="paragraph">
      <style:text-properties style:font-name="Times New Roman"/>
    </style:style>
    <style:style style:name="T1123" style:parent-style-name="DefaultParagraphFont" style:family="text">
      <style:text-properties style:font-name="Times New Roman"/>
    </style:style>
    <style:style style:name="T1124" style:parent-style-name="Hyperlink" style:family="text">
      <style:text-properties style:font-name="Times New Roman"/>
    </style:style>
    <style:style style:name="T1125" style:parent-style-name="DefaultParagraphFont" style:family="text">
      <style:text-properties style:font-name="Times New Roman"/>
    </style:style>
    <style:style style:name="P1126" style:parent-style-name="PlainText" style:family="paragraph">
      <style:text-properties style:font-name="Times New Roman"/>
    </style:style>
    <style:style style:name="P1127" style:parent-style-name="PlainText" style:family="paragraph">
      <style:text-properties style:font-name="Times New Roman"/>
    </style:style>
    <style:style style:name="P1128" style:parent-style-name="PlainText" style:family="paragraph">
      <style:text-properties style:font-name="Times New Roman"/>
    </style:style>
    <style:style style:name="P1129" style:parent-style-name="PlainText" style:family="paragraph">
      <style:text-properties style:font-name="Times New Roman"/>
    </style:style>
    <style:style style:name="P1130" style:parent-style-name="PlainText" style:family="paragraph">
      <style:text-properties style:font-name="Times New Roman"/>
    </style:style>
    <style:style style:name="P1131" style:parent-style-name="PlainText" style:family="paragraph">
      <style:text-properties style:font-name="Times New Roman"/>
    </style:style>
    <style:style style:name="P1132" style:parent-style-name="PlainText" style:family="paragraph">
      <style:text-properties style:font-name="Times New Roman"/>
    </style:style>
    <style:style style:name="P1133"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
      <text:p text:style-name="P5">LIETUVOS RESPUBLIKOS</text:p>
      <text:p text:style-name="P6">Ž E M Ė S</text:p>
      <text:p text:style-name="P7">ĮSTATYMAS<text:s/></text:p>
      <text:p text:style-name="P8"/>
      <text:p text:style-name="P9">1994 m. balandžio 26 d. Nr.I-446</text:p>
      <text:p text:style-name="P10">Vilnius</text:p>
      <text:p text:style-name="P11"/>
      <text:p text:style-name="P12"/>
      <text:p text:style-name="P13">I. BENDRIEJI NUOSTATAI</text:p>
      <text:p text:style-name="P14"/>
      <text:p text:style-name="P15"><text:tab/>1 straipsnis. Įstatymo paskirtis</text:p>
      <text:p text:style-name="P16"><text:tab/>Šis įstatymas nustato žemės nuosavybės, valdymo ir naudojimo santykius Lietuvos Respublikoje.</text:p>
      <text:p text:style-name="P17"><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8"/>
      <text:p text:style-name="P19">2 straipsnis. Pagrindinės sąvokos</text:p>
      <text:p text:style-name="P20">Šiame įstatyme:</text:p>
      <text:p text:style-name="P21">1) žemė - svarbiausia gamtinės aplinkos dalis, apimanti Lietuvos Respublikos teritorijoje esančius sausumos, vandens ir miško plotus, apibūdinama gamtinėmis ir ūkinėmis charakteristikomis. Žmogaus veikloje žemė yra nekilnojamasis turtas, pagrindinė priemonė žemės<text:s/><text:soft-page-break/>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p text:style-name="P22">2) žemės sklypas - teritorijos dalis, turinti nustatytas ribas ir pagrindinę tikslinę žemės naudojimo paskirtį;</text:p>
      <text:p text:style-name="P23">3) žemėnauda - žemės sklypas arba bendra ūkine veikla susieti du ir daugiau žemės sklypų, nustatyta tvarka įteisinti naudotis fiziniam arba juridiniam asmeniui;</text:p>
      <text:p text:style-name="P24">4) žemės<text:s/>valda (žemėvalda) - privatinės arba valstybinės nuosavybės teise valdomas žemės sklypas arba žemėnauda;</text:p>
      <text:p text:style-name="P25">5) žemės naudmenos - žemės plotai, nuo kitų plotų besiskiriantys jiems būdingomis gamtinėmis savybėmis arba ūkinio naudojimo ypatumais;</text:p>
      <text:p text:style-name="P26">6) žemės ūkio naudmenos - žemės naudmenos (ariamoji žemė, sodai, pievos, ganyklos), naudojamos arba tinkamos naudoti be papildomų gerinimo priemonių žemės ūkio produkcijai auginti;</text:p>
      <text:p text:style-name="P27">7) žemės naudotojas - neišnuomotos privačios žemės savininkas arba fizinis ar juridinis asmuo, kuriam nustatyta tvarka išnuomota ar suteikta naudotis valstybinė žemė arba išnuomota privati žemė;</text:p>
      <text:p text:style-name="P28">8) žemės servitutai - žemės savininko ar valstybinės žemės naudotojo prievolė įstatymų nustatyta tvarka leisti kitiems asmenims ribotai naudotis žemės sklypo dalimi;</text:p>
      <text:p text:style-name="P29">9) žemės informacinės sistemos duomenys - žinių apie žemės naudmenų kiekybines ir kokybines savybes bei jos teisinę būklę visuma;</text:p>
      <text:soft-page-break/>
      <text:p text:style-name="P30">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1">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2">12) žemės ūkio įmonė - įmonė, kurios pagrindinė veikla yra prekinės žemės ūkio produkcijos gamyba ir paslaugos žemės ūkiui ir kuri šiai veiklai naudoja žemės ūkio naudmenas;</text:p>
      <text:p text:style-name="P33">13) ūkininkas - asmuo, besiverčiantis prekine žemės ūkio produkcijos gamyba ir naudojantis šiai veiklai žemės ūkio paskirties žemę;</text:p>
      <text:p text:style-name="P34"><text:tab/>14) žemės kadastras - nekilnojamojo turto <text:s/>kadastro dalis, kurioje nustatyti<text:s/>žemės sklypų formavimo taisyklės ir būdai ir kurią sudaro duomenų apie žemės kiekį, sudėtį, vertę ir ūkinio naudojimo būklę visuma.</text:p>
      <text:p text:style-name="P35">Straipsnio pakeitimai:</text:p>
      <text:p text:style-name="P36"><text:span text:style-name="T37">Nr.<text:s/></text:span><text:a xlink:href="http://www3.lrs.lt/cgi-bin/preps2?Condition1=18326&amp;Condition2=" office:target-frame-name="_top" xlink:show="replace"><text:span text:style-name="T38">I-939</text:span></text:a><text:span text:style-name="T39">, 95.06.13,</text:span><text:span text:style-name="T40"><text:s/>Žin., 1995, Nr. 53-1294 (95.06.28)</text:span></text:p>
      <text:p text:style-name="P41"><text:span text:style-name="T42">Nr.<text:s/></text:span><text:a xlink:href="http://www3.lrs.lt/cgi-bin/preps2?Condition1=41516&amp;Condition2=" office:target-frame-name="_top" xlink:show="replace"><text:span text:style-name="T43">VIII-315</text:span></text:a><text:span text:style-name="T44">, 97.06.26, Žin., 1997, Nr.66-1598 (97.07.11)</text:span></text:p>
      <text:p text:style-name="P45"><text:span text:style-name="T46">Nr.<text:s/></text:span><text:a xlink:href="http://www3.lrs.lt/cgi-bin/preps2?Condition1=105520&amp;Condition2=" office:target-frame-name="_top" xlink:show="replace"><text:span text:style-name="T47">VIII-1766</text:span></text:a><text:span text:style-name="T48">, 00.06.27, Žin., 2000, Nr.58-1706 (00.07.19), įsigalioja nuo 2001.01.01</text:span></text:p>
      <text:p text:style-name="P49"/>
      <text:p text:style-name="P50"/>
      <text:p text:style-name="P51"><text:tab/>3 straipsnis. Žemės nuosavybė</text:p>
      <text:p text:style-name="P52"><text:tab/>Žemės nuosavybė - tai žemės savininko teisė valdyti jam priklausančią žemę, ja naudotis ir disponuoti. Įgyvendindamas savo teises, žemės<text:s/>savininkas neturi pažeisti Lietuvos Respublikos Konstitucijos ir įstatymų, kitų asmenų teisių ir laisvių.</text:p>
      <text:p text:style-name="P53"><text:tab/>Visa žemė Lietuvos Respublikoje nuosavybės teise priklauso tik Lietuvos Respublikos piliečiams ir valstybei.</text:p>
      <text:p text:style-name="P54">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text:s/>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5"><text:tab/>Įstatymų nustatyta tvarka ir sąlygomis žemė gali priklausyti nuosavybės teise užsienio valstybėms - jų diplomatinėms ir konsulinėms įstaigoms įkurti.</text:p>
      <text:p text:style-name="P56"><text:tab/>Žemė bendrosios nuosavybės teise šiame įstatyme numatytais atvejais gali priklausyti keliems piliečiams arba piliečiams ir valstybei.</text:p>
      <text:p text:style-name="P57">Straipsnio pakeitimai:</text:p>
      <text:p text:style-name="P58"><text:span text:style-name="T59">Nr.<text:s/></text:span><text:a xlink:href="http://www3.lrs.lt/cgi-bin/preps2?Condition1=101062&amp;Condition2=" office:target-frame-name="_top" xlink:show="replace"><text:span text:style-name="T60">VIII-1664</text:span></text:a><text:span text:style-name="T61">, 00.05.04, Žin., 2000, Nr.42-1191 (00.05.24)</text:span></text:p>
      <text:p text:style-name="P62"/>
      <text:p text:style-name="P63"/>
      <text:soft-page-break/>
      <text:p text:style-name="P64"><text:tab/>4 straipsnis. Išimtinė valstybės nuosavybės teisė į tam tikrą žemę</text:p>
      <text:p text:style-name="P65"><text:tab/>Lietuvos Respublikai išimtinės nuosavybės teise priklauso žemė, Lietuvos Respublikos Vyriausybės nustatyta tvarka priskirta:</text:p>
      <text:p text:style-name="P66"><text:tab/>1) valstybinės reikšmės keliams ir bendrojo naudojimo geležinkeliams;</text:p>
      <text:p text:style-name="P67"><text:tab/>2) Kuršių nerijos nacionaliniam parkui;</text:p>
      <text:p text:style-name="P68"><text:tab/>3) valstybinės reikšmės miškams;</text:p>
      <text:p text:style-name="P69"><text:tab/>4) valstybinės reikšmės istorijos, archeologijos ir kultūros objektams. Tokių objektų sąrašą tvirtina Lietuvos Respublikos Seimas;</text:p>
      <text:p text:style-name="P70"><text:tab/>5) valstybinės reikšmės vidaus vandenims;</text:p>
      <text:p text:style-name="P71"><text:tab/>6) teritorinės jūros kontinentiniam šelfui.</text:p>
      <text:p text:style-name="P72"><text:tab/>Lietuvos Respublikai išimtinės nuosavybės teise priklausančios žemės įsigyti privatinėn nuosavybėn negalima. Jos naudojimo sąlygas nustato įstatymai ir poįstatyminiai aktai.</text:p>
      <text:p text:style-name="P73">Straipsnio pakeitimai:</text:p>
      <text:p text:style-name="P74"><text:span text:style-name="T75">Nr.<text:s/></text:span><text:a xlink:href="http://www3.lrs.lt/cgi-bin/preps2?Condition1=31835&amp;Condition2=" office:target-frame-name="_top" xlink:show="replace"><text:span text:style-name="T76">I-1540</text:span></text:a><text:span text:style-name="T77">, 96.09.24, Žin., 1996, Nr. 100-2262 (96.10.16)<text:s/></text:span></text:p>
      <text:p text:style-name="P78"/>
      <text:p text:style-name="P79"/>
      <text:p text:style-name="P80"><text:tab/>5 straipsnis. Lietuvos Respublikos žemės fondas</text:p>
      <text:p text:style-name="P81"><text:tab/>Visa Lietuvos Respublikos teritorijoje esanti žemė sudaro Lietuvos Respublikos žemės fondą.</text:p>
      <text:p text:style-name="P82"><text:tab/>Lietuvos Respublikos žemės fondas naudojamas atsižvelgiant į visuomenės interesus bei aplinkos apsaugos reikalavimus, laikantis:</text:p>
      <text:p text:style-name="P83"><text:tab/>1) įstatymų ir Lietuvos Respublikos Vyriausybės nustatytų specialiųjų žemės ir miško naudojimo sąlygų;</text:p>
      <text:p text:style-name="P84"><text:tab/>2)<text:s/>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5"><text:tab/>Pagal pagrindinę tikslinę žemės naudojimo paskirtį Lietuvos Respublikos žemės fondą sudaro:</text:p>
      <text:p text:style-name="P86"><text:tab/>1) žemės ūkio paskirties žemė;</text:p>
      <text:p text:style-name="P87"><text:tab/>2) miškų ūkio paskirties žemė;</text:p>
      <text:p text:style-name="P88"><text:tab/>3) konservacinės paskirties žemė;</text:p>
      <text:p text:style-name="P89"><text:tab/>4) kitos paskirties žemė.</text:p>
      <text:p text:style-name="P90"><text:tab/>Nesuteikta naudotis ir neišnuomota valstybinė žemė sudaro laisvos valstybinės žemės fondą.</text:p>
      <text:p text:style-name="P91"><text:tab/>Žemė, kurią užima neprivatizuoti vandenys, sudaro valstybinio vandenų fondo žemę.</text:p>
      <text:p text:style-name="P92">Straipsnio pakeitimai:</text:p>
      <text:p text:style-name="P93"><text:span text:style-name="T94">Nr.<text:s/></text:span><text:a xlink:href="http://www3.lrs.lt/cgi-bin/preps2?Condition1=18326&amp;Condition2=" office:target-frame-name="_top" xlink:show="replace"><text:span text:style-name="T95">I-939</text:span></text:a><text:span text:style-name="T96">, 95.06.13, Žin., 1995, Nr. 53-1294 (95.06.28)</text:span></text:p>
      <text:p text:style-name="P97"/>
      <text:p text:style-name="P98"/>
      <text:p text:style-name="P99">6 straipsnis. Valstybinės žemės valdymo teisė</text:p>
      <text:p text:style-name="P100"><text:span text:style-name="T101">Įstatymais ir Lietuvos Respublikos Vyriausybės nutarimais</text:span><text:span text:style-name="T102"><text:s/></text:span><text:span text:style-name="T103">valstybinės žemės valdymo teisė suteikiama valstybės institucijoms, savivaldybėms, miškų urėdijoms, va</text:span><text:span text:style-name="T104">lstybinių parkų administracijoms. Valstybės institucijos, miškų urėdijos, valstybinių parkų administracijos turi teisę neviršydamos suteiktų</text:span><text:span text:style-name="T105"><text:s/></text:span><text:span text:style-name="T106">įgaliojimų naudoti žemę, teikti apskrities viršininkui siūlymus ją išnuomoti kitiems fiziniams ir juridiniams asmen</text:span><text:span text:style-name="T107">ims.</text:span></text:p>
      <text:p text:style-name="P108">Kitą valstybinę žemę, nesuteiktą valdyti pirmojoje dalyje išvardytiems subjektams, apskrities teritorijoje valdo apskrities viršininkas.<text:s/></text:p>
      <text:p text:style-name="P109">Žemės sklypai savivaldybėms perduodami valdyti patikėjimo teise šioms reikmėms:</text:p>
      <text:p text:style-name="P110">1) viešosios paskirties rekreacijai ir poilsiui;</text:p>
      <text:p text:style-name="P111">2) viešojo naudojimo poilsio objektams;</text:p>
      <text:p text:style-name="P112">3) miestų, miestelių bei kitų gyvenamųjų vietovių gatvėms ir vietiniams keliams;</text:p>
      <text:p text:style-name="P113">4) bendro naudojimo inžinerinėms komunikacijoms bei šių komunikacijų eksploatacijai;</text:p>
      <text:p text:style-name="P114">5) gyvenamųjų namų statybai;</text:p>
      <text:p text:style-name="P115">6) komercinei-ūkinei veiklai.</text:p>
      <text:p text:style-name="P116">Žemės sklypai savivaldybėms perduodami pagal nustatyta tvarka parengtus ir patvirtintus teritorijų bendruosius planus per 6 mėnesius nuo savivaldybės paraiškos pateikimo Vyriausybės nustatyta tvarka.</text:p>
      <text:p text:style-name="P117">Straipsnio pakeitimai:</text:p>
      <text:p text:style-name="P118"><text:span text:style-name="T119">Nr.<text:s/></text:span><text:a xlink:href="http://www3.lrs.lt/cgi-bin/preps2?Condition1=18326&amp;Condition2=" office:target-frame-name="_top" xlink:show="replace"><text:span text:style-name="T120">I-939</text:span></text:a><text:span text:style-name="T121">, 95.06.13, Žin., 1995, Nr. 53-1294 (95.06.28)</text:span></text:p>
      <text:p text:style-name="P122"><text:span text:style-name="T123">Nr.<text:s/></text:span><text:a xlink:href="http://www3.lrs.lt/cgi-bin/preps2?Condition1=41516&amp;Condition2=" office:target-frame-name="_top" xlink:show="replace"><text:span text:style-name="T124">VIII-315</text:span></text:a><text:span text:style-name="T125">, 97.06.26, Žin., 1997, Nr.66-1598 (</text:span><text:span text:style-name="T126">97.07.11)</text:span></text:p>
      <text:p text:style-name="P127"><text:span text:style-name="T128">Nr.<text:s/></text:span><text:a xlink:href="http://www3.lrs.lt/cgi-bin/preps2?Condition1=101062&amp;Condition2=" office:target-frame-name="_top" xlink:show="replace"><text:span text:style-name="T129">VIII-1664</text:span></text:a><text:span text:style-name="T130">, 00.05.04, Žin., 2000, Nr.42-1191 (00.05.24)</text:span></text:p>
      <text:p text:style-name="P131"/>
      <text:p text:style-name="P132"/>
      <text:p text:style-name="P133"><text:tab/>7 straipsnis. Žemės savininkų teisės</text:p>
      <text:p text:style-name="P134"><text:tab/>Žemės savininkas turi teisę:</text:p>
      <text:p text:style-name="P135"><text:tab/>1) parduoti, palikti testamentu, dovanoti, įkeisti, mainyti, išnuomoti žemę arba jos dalį, leisti laikinai ja naudotis kitiems fiziniams ir juridiniams asmenims, laikydamasis įstatymų nustatytos tvarkos;</text:p>
      <text:p text:style-name="P136"><text:tab/>2) užsiimti bei leisti kitiems asmenims žemės sklype užsiimti įstatymų nedraudžiama ūkine veikla;</text:p>
      <text:p text:style-name="P137"><text:tab/>3) nustatyti savo žemės sklype žemės servitutus;</text:p>
      <text:p text:style-name="P138"><text:tab/>4) įstatymų ir Lietuvos Respublikos Vyriausybės nustatyta tvarka gavęs leidimą, pakeisti pagrindinę tikslinę žemės naudojimo paskirtį;</text:p>
      <text:p text:style-name="P139"><text:tab/>5) reikalauti panaikinti arba pakeisti žemės naudojimui,<text:s/>žemės teritoriniam tvarkymui ar veiklai nustatytas sąlygas ir apribojimus, žemės servitutus;</text:p>
      <text:p text:style-name="P140"><text:tab/>6) kreiptis į teismą arba valstybinę žemės naudojimo kontrolę vykdančią instituciją dėl žemės nuosavybės teisių pažeidimo, gauti kompensaciją už jo veiklai ar turtui šiuo pažeidimu padarytus nuostolius;</text:p>
      <text:p text:style-name="P141"><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42"><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43"><text:tab/>9) disponuoti savo<text:s/>žemės sklype išauginta produkcija ir iš šio žemės sklypo gautomis pajamomis.</text:p>
      <text:p text:style-name="P144"><text:tab/>Šios žemės savininkų teisės gali būti apribotos tik įstatymų nustatyta tvarka.</text:p>
      <text:p text:style-name="P145"/>
      <text:p text:style-name="P146"><text:tab/>8 straipsnis. Žemės naudotojų teisės</text:p>
      <text:p text:style-name="P147"><text:tab/>Privačios ir valstybinės žemės nuomininkai ir fiziniai bei<text:s/>juridiniai asmenys, kuriems Lietuvos Respublikos Vyriausybė arba jos įgaliotos institucijos suteikė teisę naudotis žeme, turi teisę:</text:p>
      <text:p text:style-name="P148"><text:tab/>1) naudoti žemės sklypo teritoriją savo ūkinei ir kitai veiklai, nepažeisdami nustatytos pagrindinės tikslinės žemės naudojimo paskirties, specialiųjų žemės ir miško naudojimo sąlygų, veiklos apribojimų, žemės servitutų bei žemės nuomos sutartyje arba valstybinės žemės suteikimo naudotis dokumentuose nustatytų sąlygų;</text:p>
      <text:p text:style-name="P149"><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50"><text:tab/>3) disponuoti žemės sklype išauginta produkcija ir iš šio žemės sklypo gautomis pajamomis, jei žemės nuomos sutartyje nenumatyta kitaip.</text:p>
      <text:p text:style-name="P151">Straipsnio pakeitimai:</text:p>
      <text:p text:style-name="P152"><text:span text:style-name="T153">Nr.<text:s/></text:span><text:a xlink:href="http://www3.lrs.lt/cgi-bin/preps2?Condition1=18326&amp;Condition2=" office:target-frame-name="_top" xlink:show="replace"><text:span text:style-name="T154">I-939</text:span></text:a><text:span text:style-name="T155">, 95.06.13, Žin., 1995, Nr. 53-1294 (95.06.28)</text:span></text:p>
      <text:p text:style-name="P156"/>
      <text:p text:style-name="P157"/>
      <text:p text:style-name="P158"><text:tab/>9 straipsnis. Žemės naudotojų pareigos</text:p>
      <text:p text:style-name="P159"><text:tab/>Žemės naudotojai privalo:</text:p>
      <text:p text:style-name="P160"><text:tab/>1) naudoti žemę pagal pagrindinę<text:s/>tikslinę jos naudojimo paskirtį;</text:p>
      <text:p text:style-name="P161"><text:tab/>2) laikytis žemės sklypui nustatytų specialiųjų žemės ir miško naudojimo sąlygų, teritorinio planavimo dokumentuose apibrėžtų statybas ir kitą veiklą ribojančių sąlygų, žemės servitutų, valstybinės žemės suteikimo naudotis<text:s/>dokumentuose nustatytų arba žemės nuomos sutartyje numatytų kitų žemės naudojimo sąlygų;</text:p>
      <text:p text:style-name="P162"><text:tab/>3) racionaliai naudoti ir tausoti žemės ūkio ir rekreacines naudmenas, mišką, vandenis, leistas eksploatuoti naudingąsias iškasenas ir kitus gamtos išteklius bei kraštovaizdžio savybes;</text:p>
      <text:p text:style-name="P163"><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64"><text:tab/>5) laikytis melioracijos įrenginių ir kelių priežiūros bei eksploatavimo, miškų tvarkymo, apsaugos, naudojimo ir atkūrimo reikalavimų;</text:p>
      <text:p text:style-name="P165"><text:tab/>6) vykdant statybas ir eksploatuojant naudingąsias iškasenas, laikytis įstatymų ir Lietuvos Respublikos Vyriausybės nustatytų reikalavimų, kad būtų išsaugotas derlingasis dirvožemio sluoksnis ir rekultivuotos pažeistos žemės;</text:p>
      <text:p text:style-name="P166"><text:tab/>7) savo naudojamuose žemės sklypuose vykdydami ūkinę ir kitą veiklą, nepažeisti gretimų žemės naudotojų ir gyventojų interesų;</text:p>
      <text:p text:style-name="P167"><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8"><text:tab/>9) leisti statyti geodezinius, geofizinius ženklus pastatuose, statiniuose ir žemėje bei juos saugoti;</text:p>
      <text:p text:style-name="P169">10) užtikrinti gyventojų teisę prieiti prie paviršinio vandens telkinių pakrantės apsaugos juostomis.</text:p>
      <text:p text:style-name="P170">Straipsnio pakeitimai:</text:p>
      <text:p text:style-name="P171"><text:span text:style-name="T172">Nr.<text:s/></text:span><text:a xlink:href="http://www3.lrs.lt/cgi-bin/preps2?Condition1=101062&amp;Condition2=" office:target-frame-name="_top" xlink:show="replace"><text:span text:style-name="T173">VIII-1664</text:span></text:a><text:span text:style-name="T174">, 00.05.04, Žin., 2000, Nr.42-1191 (00.05.24)</text:span></text:p>
      <text:p text:style-name="P175"/>
      <text:p text:style-name="P176"/>
      <text:p text:style-name="P177">10 straipsnis. Specialiosios žemės, miško ir vandens telkinių naudojimo sąlygos</text:p>
      <text:p text:style-name="P178">Specialiąsias žemės, miško ir vandens telkinių naudojimo sąlygas sudaro įstatymų nustatyti<text:s/>bendrieji žemės, miško ir vandens telkinių naudojimo tam tikrose teritorijose apribojimai, sąlygos ir reikalavimai.</text:p>
      <text:p text:style-name="P179"><text:span text:style-name="T180">Specialiąsias žemės ir miško naudojimo sąlygas konkrečiam žemės sklypui pagal teritorijų planavimo dokumentus bei konkrečiam vandens telkini</text:span><text:span text:style-name="T181">ui nustato apskrities viršininkas; žemės sklypams, kurių valdymo teisė suteikta vietos savivaldos institucijoms, - savivaldybės valdyba, o jeigu ji nesudaroma, - meras.</text:span><text:span text:style-name="T182"><text:s/></text:span><text:span text:style-name="T183">Nustatytos specialiosios žemės, miško ir vandens telkinio</text:span><text:span text:style-name="T184"><text:s/></text:span><text:span text:style-name="T185">naudojimo sąlygos konkrečiam<text:s/></text:span><text:span text:style-name="T186">žemės, miško sklypui ir vandens telkiniui taikomos nuo sklypų ir vandens telkinių įregistravimo Nekilnojamojo turto registre</text:span><text:span text:style-name="T187">.</text:span></text:p>
      <text:p text:style-name="P188"><text:span text:style-name="T189">Žemės sklypai perleidžiami, išnuomojami ir perduodami naudotis laikantis nustatytų specialiųjų žemės, miško ir</text:span><text:span text:style-name="T190"><text:s/></text:span><text:span text:style-name="T191">vandens telkinių na</text:span><text:span text:style-name="T192">udojimo sąlygų.</text:span></text:p>
      <text:p text:style-name="P193">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94">Straipsnio pakeitimai:</text:p>
      <text:p text:style-name="P195"><text:span text:style-name="T196">Nr.<text:s/></text:span><text:a xlink:href="http://www3.lrs.lt/cgi-bin/preps2?Condition1=18326&amp;Condition2=" office:target-frame-name="_top" xlink:show="replace"><text:span text:style-name="T197">I-939</text:span></text:a><text:span text:style-name="T198">, 95.06.13, Žin., 1995, Nr. 53-1294 (95.06.28)</text:span></text:p>
      <text:p text:style-name="P199"><text:span text:style-name="T200">Nr.<text:s/></text:span><text:a xlink:href="http://www3.lrs.lt/cgi-bin/preps2?Condition1=101062&amp;Condition2=" office:target-frame-name="_top" xlink:show="replace"><text:span text:style-name="T201">VI</text:span><text:span text:style-name="T202">II-1664</text:span></text:a><text:span text:style-name="T203">, 00.05.04, Žin., 2000, Nr.42-1191 (00.05.24)</text:span></text:p>
      <text:p text:style-name="P204"/>
      <text:p text:style-name="P205"/>
      <text:p text:style-name="P206"><text:tab/>11 straipsnis. Žemės servitutai</text:p>
      <text:p text:style-name="P207"><text:tab/>Žemės servitutai nustatomi:</text:p>
      <text:p text:style-name="P208"><text:tab/>1) įstatymų;</text:p>
      <text:p text:style-name="P209"><text:tab/>2) Lietuvos Respublikos Vyriausybės ar apskrities viršininko sprendimu, atsižvelgiant į visuomenės poreikius;</text:p>
      <text:p text:style-name="P21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11"><text:tab/>Žemės servitutai, išskyrus nustatytus įstatymų, įregistruojami Nekilnojamojo turto registre.</text:p>
      <text:p text:style-name="P212"><text:tab/>Žemės savininkams ir kitiems naudotojams už nuostolius dėl nustatytų servitutų (išskyrus privačios žemės savininkams dėl servitutų, nustatytų pagal šio<text:s/>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13"><text:tab/>Šio straipsnio pirmosios dalies 1 ir 2 punktuose nurodyta tvarka nustatyti ir įregistruoti žemės servitutai kartu su žemės sklypo nuosavybės bei naudojimo<text:s/>teisės perleidimu pereina kitiems asmenims.</text:p>
      <text:p text:style-name="P214"><text:tab/>Žemės servitutai panaikinami šia tvarka:</text:p>
      <text:p text:style-name="P215"><text:tab/>1) nustatyti įstatymų - įstatymu;</text:p>
      <text:p text:style-name="P216">2) nustatyti Lietuvos Respublikos Vyriausybės arba apskrities viršininko sprendimais - šių institucijų sprendimais;</text:p>
      <text:p text:style-name="P217"><text:tab/>3) nustatyti žemės savininkų ir fizinių bei juridinių asmenų tarpusavio susitarimu - šalių susitarimu arba teismo sprendimu.</text:p>
      <text:p text:style-name="P218">Straipsnio pakeitimai:</text:p>
      <text:p text:style-name="P219"><text:span text:style-name="T220">Nr.<text:s/></text:span><text:a xlink:href="http://www3.lrs.lt/cgi-bin/preps2?Condition1=18326&amp;Condition2=" office:target-frame-name="_top" xlink:show="replace"><text:span text:style-name="T221">I-939</text:span></text:a><text:span text:style-name="T222">, 95.06.13, Žin., 1995, Nr. 53-1294<text:s/></text:span><text:span text:style-name="T223">(95.06.28)</text:span></text:p>
      <text:p text:style-name="P224"><text:span text:style-name="T225">Nr.<text:s/></text:span><text:a xlink:href="http://www3.lrs.lt/cgi-bin/preps2?Condition1=31835&amp;Condition2=" office:target-frame-name="_top" xlink:show="replace"><text:span text:style-name="T226">I-1540</text:span></text:a><text:span text:style-name="T227">, 96.09.24, Žin., 1996, Nr. 100-2262 (96.10.16)</text:span></text:p>
      <text:p text:style-name="P228"><text:span text:style-name="T229">Nr.<text:s/></text:span><text:a xlink:href="http://www3.lrs.lt/cgi-bin/preps2?Condition1=41516&amp;Condition2=" office:target-frame-name="_top" xlink:show="replace"><text:span text:style-name="T230">VIII-315</text:span></text:a><text:span text:style-name="T231">, 97.06.26, Žin</text:span><text:span text:style-name="T232">., 1997, Nr.66-1598 (97.07.11)</text:span></text:p>
      <text:p text:style-name="P233"/>
      <text:p text:style-name="P234"/>
      <text:p text:style-name="P235">12 straipsnis. Žemės sklypų registravimas</text:p>
      <text:p text:style-name="P236"/>
      <text:p text:style-name="P237">Žemės sklypai ir teisės į juos registruojami Nekilnojamojo turto registre Nekilnojamojo turto registro įstatymo nustatyta tvarka.</text:p>
      <text:p text:style-name="P238">Straipsnio pakeitimai:</text:p>
      <text:p text:style-name="P239"><text:span text:style-name="T240">Nr.<text:s/></text:span><text:a xlink:href="http://www3.lrs.lt/cgi-bin/preps2?Condition1=18326&amp;Condition2=" office:target-frame-name="_top" xlink:show="replace"><text:span text:style-name="T241">I-939</text:span></text:a><text:span text:style-name="T242">, 95.06.13, Žin., 1995, Nr. 53-1294 (95.06.28)</text:span></text:p>
      <text:p text:style-name="P243"><text:span text:style-name="T244">Nr.<text:s/></text:span><text:a xlink:href="http://www3.lrs.lt/cgi-bin/preps2?Condition1=31835&amp;Condition2=" office:target-frame-name="_top" xlink:show="replace"><text:span text:style-name="T245">I-1540</text:span></text:a><text:span text:style-name="T246">, 96.09.24, Žin., 1996, Nr. 100-2262 (96.10.16)<text:s/></text:span></text:p>
      <text:p text:style-name="P247"><text:span text:style-name="T248">Nr.<text:s/></text:span><text:a xlink:href="http://www3.lrs.lt/cgi-bin/preps2?Condition1=101062&amp;Condition2=" office:target-frame-name="_top" xlink:show="replace"><text:span text:style-name="T249">VIII-1664</text:span></text:a><text:span text:style-name="T250">, 00.05.04, Žin., 2000, Nr.42-1191 (00.05.24)</text:span></text:p>
      <text:p text:style-name="P251"/>
      <text:p text:style-name="P252">II. ŽEMĖS SANDORIAI</text:p>
      <text:p text:style-name="P253"/>
      <text:p text:style-name="P254"><text:tab/>13 straipsnis. Žemės sandoriai</text:p>
      <text:p text:style-name="P255"/>
      <text:p text:style-name="P256"><text:tab/>Žemės sandoriai yra fizinių ir juridinių asmenų veiksmai, kuriais siekiama sukurti, pakeisti ar panaikinti žemės nuosavybės, valdymo ar naudojimo teises ir su tuo susijusias prievoles.</text:p>
      <text:p text:style-name="P257"><text:tab/>Žemės sandoriams taikomos šio įstatymo, Lietuvos Respublikos civilinio kodekso ir kitų įstatymų teisės normos. Esant įstatymų kolizijai, taikomos šio įstatymo normos.</text:p>
      <text:p text:style-name="P258"/>
      <text:p text:style-name="P259"><text:span text:style-name="T260"><text:tab/></text:span><text:span text:style-name="T261">14 straipsnis. Žemės sandorių forma</text:span></text:p>
      <text:p text:style-name="P262">Žemės sandoriai sudaromi raštu. Privačios žemės sandoriai (išskyrus trumpalaikes žemės nuomos ir panaudos sutartis) turi būti patvirtinti notariškai. Žemės sandoriams sudaryti privalo būti<text:s/>parengtas nekilnojamojo turto objekto - žemės sklypo planas. Jis rengiamas Nekilnojamojo turto kadastro tvarkytojo nustatyta tvarka.</text:p>
      <text:p text:style-name="P263"><text:tab/>Visi žemės sandoriai per tris mėnesius užregistruojami Nekilnojamojo turto registre įstatymų nustatyta tvarka.</text:p>
      <text:p text:style-name="P264"><text:tab/>Piliečiai,<text:s/>nustatyta tvarka neįregistravę įsigyto žemės sklypo, neturi teisės juo disponuoti.</text:p>
      <text:p text:style-name="P265">Straipsnio pakeitimai:</text:p>
      <text:p text:style-name="P266"><text:span text:style-name="T267">Nr.<text:s/></text:span><text:a xlink:href="http://www3.lrs.lt/cgi-bin/preps2?Condition1=31835&amp;Condition2=" office:target-frame-name="_top" xlink:show="replace"><text:span text:style-name="T268">I-1540</text:span></text:a><text:span text:style-name="T269">, 96.09.24, Žin., 1996, Nr. 100-2262 (96.10.16)<text:s/></text:span></text:p>
      <text:p text:style-name="P270"><text:span text:style-name="T271">Nr.<text:s/></text:span><text:a xlink:href="http://www3.lrs.lt/cgi-bin/preps2?Condition1=105520&amp;Condition2=" office:target-frame-name="_top" xlink:show="replace"><text:span text:style-name="T272">VIII-1766</text:span></text:a><text:span text:style-name="T273">, 00.06.27, Žin., 2000, Nr.58-1706 (00.07.19), įsigalioja nuo 2001.01.01</text:span></text:p>
      <text:p text:style-name="P274"/>
      <text:p text:style-name="P275"/>
      <text:p text:style-name="P276"><text:tab/>15 straipsnis. Žemės sandorių objektas ir rūšys</text:p>
      <text:p text:style-name="P277"><text:tab/>Žemės sandorio objektas yra nustatyta tvarka Nekilnojamojo turto registre įregistruotas žemės sklypas arba tokio žemės sklypo dalis bendrojoje nuosavybėje.</text:p>
      <text:p text:style-name="P278"><text:tab/>Įstatymų nustatyta tvarka gali būti sudaromi šie žemės sandoriai:</text:p>
      <text:p text:style-name="P279"><text:tab/>1) valstybinės žemės sklypų pardavimas privačion nuosavybėn, perleidimas privačion nuosavybėn neatlygintinai, mainai į privačią žemę, nuoma, panauda, susitarimai dėl servitutų;</text:p>
      <text:p text:style-name="P280"><text:tab/>2) privačios žemės sklypų pirkimas ir pardavimas, dovanojimas, mainai, nuoma, panauda, įkeitimas, susitarimai dėl servitutų.</text:p>
      <text:p text:style-name="P281">Straipsnio pakeitimai:</text:p>
      <text:p text:style-name="P282"><text:span text:style-name="T283">Nr.<text:s/></text:span><text:a xlink:href="http://www3.lrs.lt/cgi-bin/preps2?Condition1=31835&amp;Condition2=" office:target-frame-name="_top" xlink:show="replace"><text:span text:style-name="T284">I-1540</text:span></text:a><text:span text:style-name="T285">, 96.09.24, Žin., 1996, Nr. 100-2262 (96.10.16)<text:s/></text:span></text:p>
      <text:p text:style-name="P286"/>
      <text:p text:style-name="P287"/>
      <text:p text:style-name="P288"><text:tab/>16 straipsnis. Žemės perleidimo sutarties turinys ir sąlygos</text:p>
      <text:p text:style-name="P289"><text:tab/>Žemės perleidimo sutartyse turi būti nurodoma:</text:p>
      <text:p text:style-name="P290"><text:tab/>1) sutarties<text:s/>šalys (vardai, pavardės, juridinio asmens pavadinimas, adresai, asmens kodai);</text:p>
      <text:p text:style-name="P291"><text:tab/>2) žemės sandorio objektas ir pagrindiniai žemės kadastro duomenys, apibūdinantys perleidžiamą žemės sklypą;</text:p>
      <text:p text:style-name="P292"><text:tab/>3) įrašai, rodantys žemės savininko valią perleisti sutartyje nurodytą žemės sklypą;</text:p>
      <text:p text:style-name="P293"><text:tab/>4) perleidžiamo žemės sklypo kaina (vertė);</text:p>
      <text:p text:style-name="P294"><text:tab/>5) parduodant žemę išsimokėtinai - mokėjimo terminai;</text:p>
      <text:p text:style-name="P295"><text:tab/>6) perleidžiamam žemės sklypui nustatyti žemės servitutai, žemės naudojimo sąlygos ir kiti apribojimai.</text:p>
      <text:p text:style-name="P296"><text:tab/>Žemės perleidimo sutartyje gali<text:s/>būti nustatytos šios perleisto žemės sklypo valdymą ir disponavimą ribojančios sąlygos:</text:p>
      <text:p text:style-name="P297"><text:tab/>1) išlaikyti iki gyvos galvos (sutarties galiojimo metu negalima perleisti žemės trečiajam asmeniui);</text:p>
      <text:p text:style-name="P298"><text:tab/>2) nekeisti pagrindinės tikslinės žemės naudojimo paskirties iki žemės perleidėjo gyvos galvos, bet ne ilgiau kaip 10 metų;</text:p>
      <text:p text:style-name="P299"><text:tab/>3) neperleisti žemės trečiajam asmeniui iki žemės perleidėjo gyvos galvos, bet ne ilgiau kaip 10 metų, su žemės perleidėjo teise per šį laiką atpirkti žemę už sutartyje fiksuotą kainą.</text:p>
      <text:p text:style-name="P300"><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301">Straipsnio pakeitimai:</text:p>
      <text:p text:style-name="P302"><text:span text:style-name="T303">Nr.<text:s/></text:span><text:a xlink:href="http://www3.lrs.lt/cgi-bin/preps2?Condition1=31835&amp;Condition2=" office:target-frame-name="_top" xlink:show="replace"><text:span text:style-name="T304">I-1540</text:span></text:a><text:span text:style-name="T305">, 96.09.24, Žin., 1996, Nr. 100-2262 (96.10.16)<text:s/></text:span></text:p>
      <text:p text:style-name="P306"/>
      <text:p text:style-name="P307"/>
      <text:p text:style-name="P308"><text:tab/>17 straipsnis. Privačios žemės nuosavybės teisė</text:p>
      <text:p text:style-name="P309"><text:tab/>Lietuvos Respublikos piliečiams priklauso žemė:</text:p>
      <text:p text:style-name="P310"><text:span text:style-name="T311">1) susigrąžinta arba gauta nuosavybėn neatlygintinai pagal Lietuvos Respublikos įstatymą „Dėl piliečių nuosavybės teisių į išlikusį nekilnojamąjį turtą atstatymo tvarkos ir sąlygų“ ir Lietuvos Respublikos<text:s/></text:span><text:span text:style-name="T312">piliečių nuosavybės teisių į</text:span><text:span text:style-name="T313"><text:s/></text:span><text:span text:style-name="T314">išlikusį nekilnojamąjį turtą atkūrimo įstatymą bei kitus įstatymus;</text:span></text:p>
      <text:p text:style-name="P315"><text:tab/>2) įsigyta iš valstybės pagal Žemės reformos įstatymą bei šį įstatymą;</text:p>
      <text:p text:style-name="P316"><text:tab/>3) įsigyta iš kitų piliečių įstatymų nustatyta tvarka pagal žemės perleidimo sutartis,<text:s/>taip pat paveldėta pagal įstatymą arba testamentą.</text:p>
      <text:p text:style-name="P317"><text:tab/>Žemės savininkų teises saugo ir gina valstybė. Privati žemė iš savininkų gali būti paimama tik šio įstatymo ir kitų įstatymų nustatyta tvarka visuomenės poreikiams (teisingai atlyginant) ir šio įstatymo<text:s/>33 straipsnyje numatytais atvejais.</text:p>
      <text:p text:style-name="P318"><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19">Straipsnio pakeitimai:</text:p>
      <text:p text:style-name="P320"><text:span text:style-name="T321">Nr.<text:s/></text:span><text:a xlink:href="http://www3.lrs.lt/cgi-bin/preps2?Condition1=101062&amp;Condition2=" office:target-frame-name="_top" xlink:show="replace"><text:span text:style-name="T322">VIII-1664</text:span></text:a><text:span text:style-name="T323">, 00.05.04, Žin., 2000, Nr.42-1191 (00.05.24)</text:span></text:p>
      <text:p text:style-name="P324"/>
      <text:p text:style-name="P325"/>
      <text:p text:style-name="P326"><text:tab/>18 straipsnis. Privačios žemės perleidimo ir padalijimo sąlygos</text:p>
      <text:p text:style-name="P327"><text:tab/>Privačios<text:s/>žemės sklypas gali būti perleistas kitiems piliečiams, jeigu jie perima savininkui nustatytas specialiąsias žemės naudojimo sąlygas, veiklos apribojimus ir žemės servitutus.</text:p>
      <text:p text:style-name="P328"><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29">Privati žemė perleidžiama šalių tarpusavio<text:s/>susitarimu. Perleidžiant privačią žemę valstybės nuosavybėn, valstybei atstovauja apskrities viršininkas.</text:p>
      <text:p text:style-name="P330"><text:tab/>Piliečiai turi pirmumo teisę pirkti pardavėjo nustatyta kaina žemę, kurią užima nuosavybės teise jiems priklausantys pastatai ir įrenginiai, taip pat<text:s/>žemę, reikalingą šių objektų aptarnavimui.</text:p>
      <text:p text:style-name="P331"><text:tab/>Parduodant privatine nuosavybe esančią žemę nacionaliniuose ir regioniniuose parkuose, pirmumą ją pirkti tomis pačiomis sąlygomis pardavėjo ir pirkėjo sutarta kaina turi valstybė.</text:p>
      <text:p text:style-name="P332"><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33"><text:tab/>Ūkinei-komercinei veiklai žemę gali įsigyti piliečiai, turintys įstatymo nustatyta tvarka įregistruotą leidimą užsiimti šia veikla.</text:p>
      <text:p text:style-name="P334"><text:tab/>Bankrutavusio žemės savininko žemė parduodama ir įsigyjama įstatymų nustatyta tvarka rinkos kaina.</text:p>
      <text:p text:style-name="P335"><text:tab/>Privačios žemės ūkio paskirties žemės ir miško sklypai gali būti padalijami arba atskiriamos jų dalys žemės perleidimui ar išnuomojimui tik suderinus su žemėtvarkos projektu arba kitu nustatyta tvarka patvirtintu teritorinio planavimo dokumentu.</text:p>
      <text:p text:style-name="P336"><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37">Valstybiniuose draustiniuose, valstybiniuose parkuose nuosavybės teise turimo sklypo neleidžiama dalyti, dalimis parduoti, išnuomoti, įkeisti, dovanoti, išskyrus atvejus, kai keičiamos savininkų gretimų valdų ribos.</text:p>
      <text:p text:style-name="P338">Straipsnio pakeitimai:</text:p>
      <text:p text:style-name="P339"><text:span text:style-name="T340">Nr.<text:s/></text:span><text:a xlink:href="http://www3.lrs.lt/cgi-bin/preps2?Condition1=18326&amp;Condition2=" office:target-frame-name="_top" xlink:show="replace"><text:span text:style-name="T341">I-939</text:span></text:a><text:span text:style-name="T342">, 95.06.13, Žin., 1995, Nr. 53-1294 (95.06.28)<text:s/></text:span></text:p>
      <text:p text:style-name="P343"><text:span text:style-name="T344">Nr.<text:s/></text:span><text:a xlink:href="http://www3.lrs.lt/cgi-bin/preps2?Condition1=101062&amp;Condition2=" office:target-frame-name="_top" xlink:show="replace"><text:span text:style-name="T345">VIII-1664</text:span></text:a><text:span text:style-name="T346">, 00.05.04, Žin., 2000, Nr.42-1191 (00.05.24)</text:span></text:p>
      <text:p text:style-name="PlainText"><text:span text:style-name="T347">Nr.<text:s/></text:span><text:a xlink:href="http://www3.lrs.lt/cgi-bin/preps2?a=147439&amp;b=" office:target-frame-name="_top" xlink:show="replace"><text:span text:style-name="T348">IX-490</text:span></text:a><text:span text:style-name="T349">, 2001-08-03, Žin., 2001, Nr. 71-2519 (2001-08-17)</text:span></text:p>
      <text:p text:style-name="P350"/>
      <text:p text:style-name="P351"/>
      <text:p text:style-name="P352"><text:tab/>19 straipsnis. Privačios žemės paveldėjimas</text:p>
      <text:p text:style-name="P353"><text:tab/>Privati žemė paveldima pagal įstatymą ir pagal testamentą šiame įstatyme ir Lietuvos Respublikos civiliniame kodekse nustatyta tvarka.</text:p>
      <text:p text:style-name="P354"><text:tab/>Paveldėtos žemės sklypas per tris mėnesius nuo paveldėjimo teisės liudijimo išdavimo dienos turi būti įregistruotas Nekilnojamojo turto registre.<text:s/>Jeigu vieną žemės sklypą paveldi keli asmenys, šis žemės sklypas registruojamas visų priėmusių palikimą asmenų vardu, nurodant jų dalis bendrojoje nuosavybėje.</text:p>
      <text:p text:style-name="P355"><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 aukcione. Išduodamame paveldėjimo teisės liudijime nurodoma pinigų suma, gauta pardavus žemę ir atskaičius pardavimo arba aukciono organizavimo išlaidas.</text:p>
      <text:p text:style-name="P356">Straipsnio pakeitimai:</text:p>
      <text:p text:style-name="P357"><text:span text:style-name="T358">Nr.<text:s/></text:span><text:a xlink:href="http://www3.lrs.lt/cgi-bin/preps2?Condition1=18326&amp;Condition2=" office:target-frame-name="_top" xlink:show="replace"><text:span text:style-name="T359">I-939</text:span></text:a><text:span text:style-name="T360">, 95.06.13, Žin., 1995, Nr. 53-1294 (95.06.28)</text:span></text:p>
      <text:p text:style-name="P361"><text:span text:style-name="T362">Nr.<text:s/></text:span><text:a xlink:href="http://www3.lrs.lt/cgi-bin/preps2?Condition1=31835&amp;Condition2=" office:target-frame-name="_top" xlink:show="replace"><text:span text:style-name="T363">I-1540</text:span></text:a><text:span text:style-name="T364">, 96.09.24, Žin., 1996, Nr. 100-2262 (96.10.16)<text:s/></text:span></text:p>
      <text:p text:style-name="P365"/>
      <text:p text:style-name="P366"/>
      <text:p text:style-name="P367">20 straipsnis. Žemės įkeitimas</text:p>
      <text:p text:style-name="P368">Žemė įkeičiama Hipotekos įstatymo nustatyta tvarka. Įkeičiant dalį žemės, ši dalis turi būti atidalyta ir įregistruota Nekilnojamojo turto registre kaip atskiras žemės sklypas.</text:p>
      <text:p text:style-name="P369">Straipsnio pakeitimai:</text:p>
      <text:p text:style-name="P370"><text:span text:style-name="T371">Nr.<text:s/></text:span><text:a xlink:href="http://www3.lrs.lt/cgi-bin/preps2?Condition1=31835&amp;Condition2=" office:target-frame-name="_top" xlink:show="replace"><text:span text:style-name="T372">I-1540</text:span></text:a><text:span text:style-name="T373">, 96.09.24, Žin., 1996, Nr. 100-2262 (96.10.16)<text:s/></text:span></text:p>
      <text:p text:style-name="P374"><text:span text:style-name="T375">Nr.<text:s/></text:span><text:a xlink:href="http://www3.lrs.lt/cgi-bin/preps2?Condition1=105520&amp;Condition2=" office:target-frame-name="_top" xlink:show="replace"><text:span text:style-name="T376">VIII-1766</text:span></text:a><text:span text:style-name="T377">, 00.06.27, Žin., 2000, Nr.58-1706 (00.07.19), įsigalioja nuo 2001.01.01</text:span></text:p>
      <text:p text:style-name="P378"/>
      <text:p text:style-name="P379"/>
      <text:p text:style-name="P380">III. VALSTYBINĖ ŽEMĖS NUOSAVYBĖ</text:p>
      <text:p text:style-name="P381"/>
      <text:p text:style-name="P382"><text:tab/>21 straipsnis. Valstybinės nuosavybės žemė</text:p>
      <text:p text:style-name="P383"><text:tab/>Lietuvos valstybei priklauso: šio įstatymo 4 straipsnyje nurodyta žemė, valstybei dovanota ir valstybės paveldėta žemė, kita žemė, įstatymų nustatyta tvarka paimta, išpirkta ar kitokiu būdu įgyta valstybės nuosavybėn.</text:p>
      <text:p text:style-name="P384"><text:span text:style-name="T385">Žemę, grąžintiną pagal įstatymus, reglamentuojančius piliečių</text:span><text:span text:style-name="T386"><text:s/></text:span><text:span text:style-name="T387">nuosavybės teisių į išlikusį nekilnojamąjį turtą atkūrimą, iki jos sugrąžinimo privačion</text:span><text:span text:style-name="T388"><text:s/></text:span><text:span text:style-name="T389">nuosavybėn valstybė gali išnuomoti Žemės nuomos įstatymo nustatyta tvarka.</text:span></text:p>
      <text:p text:style-name="P390"><text:tab/>Valstybine žeme gali 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91">Straipsnio pakeitimai:</text:p>
      <text:p text:style-name="P392"><text:span text:style-name="T393">Nr.<text:s/></text:span><text:a xlink:href="http://www3.lrs.lt/cgi-bin/preps2?Condition1=101062&amp;Condition2=" office:target-frame-name="_top" xlink:show="replace"><text:span text:style-name="T394">VIII-1664</text:span></text:a><text:span text:style-name="T395">, 00.05.04, Žin., 2000, Nr.42-1191 (00.05.24)</text:span></text:p>
      <text:p text:style-name="P396"/>
      <text:p text:style-name="P397"/>
      <text:p text:style-name="P398"><text:span text:style-name="T399"><text:tab/></text:span><text:span text:style-name="T400">22 straipsnis. Valstybinės žemės suteikimas naudotis ir nuomojimas</text:span></text:p>
      <text:p text:style-name="P40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402"><text:tab/>Valstybinės žemės suteikimo naudotis Krašto apsaugos ministerijos nustatytiems objektams tvarką nustato įstatymai ir Lietuvos Respublikos Vyriausybė.</text:p>
      <text:p text:style-name="P403"><text:tab/>Valstybinės žemės nuomojimo tvarką nustato įstatymai ir Lietuvos Respublikos Vyriausybė.</text:p>
      <text:p text:style-name="P404">Straipsnio pakeitimai:</text:p>
      <text:p text:style-name="P405"><text:span text:style-name="T406">Nr.<text:s/></text:span><text:a xlink:href="http://www3.lrs.lt/cgi-bin/preps2?Condition1=101062&amp;Condition2=" office:target-frame-name="_top" xlink:show="replace"><text:span text:style-name="T407">VIII-1664</text:span></text:a><text:span text:style-name="T408">, 00.05.04, Žin., 2000, Nr.42-1191 (00.05.24)</text:span></text:p>
      <text:p text:style-name="P409"/>
      <text:p text:style-name="P410"/>
      <text:p text:style-name="P411">23 straipsnis. Institucijos, turinčios teisę perduoti naudotis valstybinę žemę</text:p>
      <text:p text:style-name="P412">Valstybinę žemę perduoda naudotis:</text:p>
      <text:p text:style-name="P413">1) savivaldybės taryba - žemės sklypus, nustatyta tvarka perduotus valdyti patikėjimo teise savivaldybėms;</text:p>
      <text:p text:style-name="P414">2) apskrities viršininkas - kitus valstybinės žemės sklypus, esančius apskrities teritorijoje.</text:p>
      <text:p text:style-name="P415">Žemės perdavimo naudotis tvarką nustato Lietuvos Respublikos Vyriausybė.</text:p>
      <text:p text:style-name="P416">Straipsnio pakeitimai:</text:p>
      <text:p text:style-name="P417"><text:span text:style-name="T418">Nr.<text:s/></text:span><text:a xlink:href="http://www3.lrs.lt/cgi-bin/preps2?Condition1=18326&amp;Condition2=" office:target-frame-name="_top" xlink:show="replace"><text:span text:style-name="T419">I-939</text:span></text:a><text:span text:style-name="T420">, 95.06.13, Žin., 1995, Nr. 53-1294</text:span><text:span text:style-name="T421"><text:s/>(95.06.28)</text:span></text:p>
      <text:p text:style-name="P422"><text:span text:style-name="T423">Nr.<text:s/></text:span><text:a xlink:href="http://www3.lrs.lt/cgi-bin/preps2?Condition1=41516&amp;Condition2=" office:target-frame-name="_top" xlink:show="replace"><text:span text:style-name="T424">VIII-315</text:span></text:a><text:span text:style-name="T425">, 97.06.26, Žin., 1997, Nr.66-1598 (97.07.11)</text:span></text:p>
      <text:p text:style-name="P426"><text:span text:style-name="T427">Nr.<text:s/></text:span><text:a xlink:href="http://www3.lrs.lt/cgi-bin/preps2?Condition1=101062&amp;Condition2=" office:target-frame-name="_top" xlink:show="replace"><text:span text:style-name="T428">VIII-1664</text:span></text:a><text:span text:style-name="T429">, 00.05.04,<text:s/></text:span><text:span text:style-name="T430">Žin., 2000, Nr.42-1191 (00.05.24)</text:span></text:p>
      <text:p text:style-name="P431"/>
      <text:p text:style-name="P432"/>
      <text:p text:style-name="P433"><text:span text:style-name="T434"><text:tab/></text:span><text:span text:style-name="T435">24 straipsnis. Valstybinės žemės perleidimas privatinėn nuosavybėn</text:span></text:p>
      <text:p text:style-name="P436"><text:span text:style-name="T437">Valstybinę žemę, išskyrus žemės sklypus, priskirtus privatizuojamiems objektams, parduoda ar kitaip privatinėn nuosavybėn</text:span><text:span text:style-name="T438"><text:s/></text:span><text:span text:style-name="T439">perleidžia apskričių viršinink</text:span><text:span text:style-name="T440">ai įstatymų ir Lietuvos Respublikos Vyriausybės nustatyta tvarka. Valstybinės žemės sklypų, priskirtų privatizuojamiems</text:span><text:span text:style-name="T441"><text:s/></text:span><text:span text:style-name="T442">objektams, pardavimo tvarką nustato Lietuvos Respublikos Vyriausybė.</text:span></text:p>
      <text:p text:style-name="P443"><text:span text:style-name="T444">Sudarant valstybinės žemės sklypų pirkimo – pardavimo ar kitas įsta</text:span><text:span text:style-name="T445">tymų numatytas valstybinės žemės perleidimo privatinėn</text:span><text:span text:style-name="T446"><text:s/></text:span><text:span text:style-name="T447">nuosavybėn</text:span><text:span text:style-name="T448"><text:s/></text:span><text:span text:style-name="T449">sutartis, valstybei atstovauja apskrities viršininkas arba jo įgaliotas apskrities viršininko administracijos atstovas. Parduodant ar kitaip privatinėn nuosavybėn perleidžiant valstybinės že</text:span><text:span text:style-name="T450">mės sklypus, priskirtus privatizuojamiems objektams, valstybei atstovauja Lietuvos Respublikos Vyriausybės įgaliota institucija.</text:span></text:p>
      <text:p text:style-name="P451">Straipsnio pakeitimai:</text:p>
      <text:p text:style-name="P452"><text:span text:style-name="T453">Nr.<text:s/></text:span><text:a xlink:href="http://www3.lrs.lt/cgi-bin/preps2?Condition1=18326&amp;Condition2=" office:target-frame-name="_top" xlink:show="replace"><text:span text:style-name="T454">I-939</text:span></text:a><text:span text:style-name="T455">, 95.06.13, Žin</text:span><text:span text:style-name="T456">., 1995, Nr. 53-1294 (95.06.28)<text:s/></text:span></text:p>
      <text:p text:style-name="P457"><text:span text:style-name="T458">Nr.<text:s/></text:span><text:a xlink:href="http://www3.lrs.lt/cgi-bin/preps2?Condition1=41516&amp;Condition2=" office:target-frame-name="_top" xlink:show="replace"><text:span text:style-name="T459">VIII-315</text:span></text:a><text:span text:style-name="T460">, 97.06.26, Žin., 1997, Nr.66-1598 (97.07.11)</text:span></text:p>
      <text:p text:style-name="P461"><text:span text:style-name="T462">Nr.<text:s/></text:span><text:a xlink:href="http://www3.lrs.lt/cgi-bin/preps2?Condition1=101062&amp;Condition2=" office:target-frame-name="_top" xlink:show="replace"><text:span text:style-name="T463">V</text:span><text:span text:style-name="T464">III-1664</text:span></text:a><text:span text:style-name="T465">, 00.05.04, Žin., 2000, Nr.42-1191 (00.05.24)</text:span></text:p>
      <text:p text:style-name="P466"/>
      <text:p text:style-name="P467"/>
      <text:p text:style-name="P468">IV. BENDROJI ŽEMĖS NUOSAVYBĖ</text:p>
      <text:p text:style-name="P469"/>
      <text:p text:style-name="P470"><text:tab/>25 straipsnis. Bendrosios žemės nuosavybės sąvoka ir rūšys</text:p>
      <text:p text:style-name="P471"><text:tab/>Žemės sklypas gali priklausyti bendrosios nuosavybės teise dviems ar keliems Lietuvos Respublikos piliečiams<text:s/>arba valstybei ir vienam ar keliems piliečiams.</text:p>
      <text:p text:style-name="P472"><text:tab/>Galima žemės sklypo bendroji nuosavybė su nustatytomis dalimis - dalinė nuosavybė, o be nustatytų dalių - jungtinė nuosavybė.</text:p>
      <text:p text:style-name="P473"><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 sklypo buvimo vietą bei jo bendrą plotą ir vertę.</text:p>
      <text:p text:style-name="P474"><text:tab/>Bendrosios nuosavybės teisė laikoma daline, jeigu įstatymo nenustatyta kitaip.</text:p>
      <text:p text:style-name="P475">Straipsnio pakeitimai:</text:p>
      <text:p text:style-name="P476"><text:span text:style-name="T477">Nr.<text:s/></text:span><text:a xlink:href="http://www3.lrs.lt/cgi-bin/preps2?Condition1=31835&amp;Condition2=" office:target-frame-name="_top" xlink:show="replace"><text:span text:style-name="T478">I-1540</text:span></text:a><text:span text:style-name="T479">, 96.09.24, Žin., 1996, Nr. 100-2262 (96.10.16)<text:s/></text:span></text:p>
      <text:p text:style-name="P480"/>
      <text:p text:style-name="P481"/>
      <text:p text:style-name="P482"><text:tab/>26 straipsnis. Žemės įsigijimas ir valdymas bendrosios dalinės nuosavybės teise, kai<text:s/></text:p>
      <text:p text:style-name="P483">bendrasavininkiai yra piliečiai</text:p>
      <text:p text:style-name="P484"><text:tab/>Žemė bendrosios dalinės nuosavybės teise, kai bendrasavininkiai yra du ar keli piliečiai, įgyjama arba įsigyta žemė sujungiama ir valdoma šiame įstatyme ir Lietuvos Respublikos civiliniame kodekse nustatyta tvarka.</text:p>
      <text:p text:style-name="P485"><text:tab/>Perkant žemę bendrosios dalinės nuosavybės teise, bendrasavininkių dalys nustatomos jų tarpusavio susitarimu ir įrašomos žemės pirkimo ir pardavimo sutartyje nurodant dalių dydį bei vertę.</text:p>
      <text:p text:style-name="P486"><text:tab/>Privačios žemės sklypų savininkams susitarus, du ar keli žemės sklypai gali būti sujungti į vieną žemės sklypą, valdomą bendrosios dalinės nuosavybės teise. Žemės sklypai sujungiami<text:s/>sudarant rašytinę sutartį, kuri patvirtinama notariškai ir per tris mėnesius užregistruojama Nekilnojamojo turto registre.</text:p>
      <text:p text:style-name="P487">Straipsnio pakeitimai:</text:p>
      <text:p text:style-name="P488"><text:span text:style-name="T489">Nr.<text:s/></text:span><text:a xlink:href="http://www3.lrs.lt/cgi-bin/preps2?Condition1=31835&amp;Condition2=" office:target-frame-name="_top" xlink:show="replace"><text:span text:style-name="T490">I-1540</text:span></text:a><text:span text:style-name="T491">, 96.09.24, Žin., 19</text:span><text:span text:style-name="T492">96, Nr. 100-2262 (96.10.16)<text:s/></text:span></text:p>
      <text:p text:style-name="P493"/>
      <text:p text:style-name="P494"/>
      <text:p text:style-name="P495"><text:tab/>27 straipsnis. Žemės įsigijimas ir valdymas bendrosios dalinės nuosavybės teise, kai<text:s/></text:p>
      <text:p text:style-name="P496">bendrasavininkiai yra valstybė ir vienas ar keli piliečiai</text:p>
      <text:p text:style-name="P497"><text:tab/>Žemė bendrosios dalinės nuosavybės teise, kai bendrasavininkiai yra valstybė ir vienas ar keli piliečiai, įsigyjama ir valdoma šiame įstatyme ir Lietuvos Respublikos civiliniame kodekse nustatyta tvarka.</text:p>
      <text:p text:style-name="P498">Bendra dalinė valstybės ir piliečių žemės nuosavybė atsiranda piliečiams įsigijus iš valstybės namų valdos žemės sklypo dalį. Tokį<text:s/>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99">Straipsnio pakeitimai:</text:p>
      <text:p text:style-name="P500"><text:span text:style-name="T501">Nr.<text:s/></text:span><text:a xlink:href="http://www3.lrs.lt/cgi-bin/preps2?Condition1=18326&amp;Condition2=" office:target-frame-name="_top" xlink:show="replace"><text:span text:style-name="T502">I-939</text:span></text:a><text:span text:style-name="T503">, 95.06.13, Žin., 1995, Nr. 53-1294 (95.06.28)<text:s/></text:span></text:p>
      <text:p text:style-name="P504"><text:span text:style-name="T505">Nr.<text:s/></text:span><text:a xlink:href="http://www3.lrs.lt/cgi-bin/preps2?Condition1=41516&amp;Condition2=" office:target-frame-name="_top" xlink:show="replace"><text:span text:style-name="T506">VIII-315</text:span></text:a><text:span text:style-name="T507">, 97.06.26, Žin., 1997, Nr.66-1598 (97.07.11)</text:span></text:p>
      <text:p text:style-name="P508"/>
      <text:p text:style-name="P509"/>
      <text:p text:style-name="P510">28 straipsnis. Žemės valdymas bendrosios jungtinės nuosavybės teise</text:p>
      <text:p text:style-name="P511">Žemė, sutuoktinių įsigyta privatinėn nuosavybėn, yra valdoma bendrosios jungtinės nuosavybės teise. Sutuoktinių turtines teises nustato Lietuvos Respublikos santuokos ir šeimos įstatymai.</text:p>
      <text:p text:style-name="P512">Straipsnio pakeitimai:</text:p>
      <text:p text:style-name="P513"><text:span text:style-name="T514">Nr.<text:s/></text:span><text:a xlink:href="http://www3.lrs.lt/cgi-bin/preps2?Condition1=101062&amp;Condition2=" office:target-frame-name="_top" xlink:show="replace"><text:span text:style-name="T515">VIII-1664</text:span></text:a><text:span text:style-name="T516">, 00.05.04, Žin., 2000, Nr.42-1191 (00.05.24)</text:span></text:p>
      <text:p text:style-name="P517"/>
      <text:p text:style-name="P518"/>
      <text:p text:style-name="P519"><text:tab/>29 straipsnis. Žemės valdymo bendrosios dalinės nuosavybės teise nutraukimas ir žemės<text:s/></text:p>
      <text:p text:style-name="P520">atidalijimas iš bendro žemės sklypo</text:p>
      <text:p text:style-name="P521"><text:tab/>Žemės sklypo, valdomo bendrosios dalinės nuosavybės teise, bendrasavininkiai turi teisę tarpusavio susitarimu nutraukti žemės valdymą bendrosios dalinės nuosavybės teise, o kiekvienas iš bendrasavininkių - reikalauti atidalyti savo dalį.</text:p>
      <text:p text:style-name="P522"><text:tab/>Žemės sklypas, valdomas bendrosios dalinės nuosavybės teise, gali būti padalytas tarp bendrasavininkių arba atidalytos žemės ploto dalys - vienam ar keliems bendrasavininkiams natūra, laikantis šio įstatymo 18 straipsnio reikalavimų.</text:p>
      <text:p text:style-name="P523"><text:tab/>Žemės sklypo, valdomo bendrosios dalinės nuosavybės teise,<text:s/>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524"><text:tab/>Ginčai tarp bendrosios dalinės nuosavybės teisės dalyvių dėl žemės sklypo padalijimo ar atidalijimo sprendžiami teismine tvarka.</text:p>
      <text:p text:style-name="P525">Straipsnio pakeitimai:</text:p>
      <text:p text:style-name="P526"><text:span text:style-name="T527">Nr.<text:s/></text:span><text:a xlink:href="http://www3.lrs.lt/cgi-bin/preps2?Condition1=31835&amp;Condition2=" office:target-frame-name="_top" xlink:show="replace"><text:span text:style-name="T528">I-1540</text:span></text:a><text:span text:style-name="T529">, 96.09.24, Žin., 1996, Nr. 100-2262 (96.10.16)<text:s/></text:span></text:p>
      <text:p text:style-name="P530"/>
      <text:p text:style-name="P531"/>
      <text:p text:style-name="P532"><text:tab/>30 straipsnis. Valstybės kompetencija reguliuojant žemės santykius</text:p>
      <text:p text:style-name="P533"><text:tab/>Lietuvos Respublikos Seimas:</text:p>
      <text:p text:style-name="P534"><text:tab/>leidžia ir tikslina įstatymus dėl žemės santykių reguliavimo.</text:p>
      <text:p text:style-name="P535">Lietuvos Respublikos Vyriausybė:</text:p>
      <text:p text:style-name="P536">1) įstatymų nustatyta tvarka leidžia ir tikslina teisės norminius aktus žemės nuosavybės, valdymo, naudojimo ir kitais žemės santykių reguliavimo klausimais;</text:p>
      <text:p text:style-name="P537">2) rengia ir įgyvendina žemės naudojimo, teritorijų optimizavimo ir žemės gerinimo programas;</text:p>
      <text:p text:style-name="P538"><text:span text:style-name="T539">3) teikia Lietuvos Respublikos Seimui tvirtinti bendrąjį Lietuvos Respublikos teritorijos planą, tvirtina kitus Teritorijų planavimo įstatyme</text:span><text:span text:style-name="T540"><text:s/></text:span><text:span text:style-name="T541">nurodytus teritorijų planavimo dokumentus;</text:span></text:p>
      <text:p text:style-name="P542">4) planuoja ir finansuoja valstybinius<text:s/>žemėtvarkos, miškotvarkos ir žemės kadastro darbus;</text:p>
      <text:p text:style-name="P543">5) teikia Lietuvos Respublikos Seimui siūlymus dėl bendrųjų žemės ir miško naudojimo tam tikrose teritorijose apribojimų, sąlygų ir reikalavimų;<text:s/></text:p>
      <text:p text:style-name="P544"><text:span text:style-name="T545">6) sprendžia žemės paėmimo ir suteikimo</text:span><text:span text:style-name="T546"><text:s/></text:span><text:span text:style-name="T547">bei kitus žemės fo</text:span><text:span text:style-name="T548">ndo valdymo klausimus, jeigu jie nėra priskirti apskrities viršininko (kai žemė perduodama naudotis, - ir vietos savivaldos institucijų) kompetencijai.</text:span></text:p>
      <text:p text:style-name="P549"><text:tab/>Žemės ūkio ministerija arba specialiai Lietuvos Respublikos Vyriausybės įgaliota institucija valstybiniam žemės fondui valdyti:</text:p>
      <text:p text:style-name="P550"><text:tab/>1) vadovauja įstaigoms ir įmonėms, vykdančioms valstybinio žemės kadastro ir valstybinės žemėtvarkos darbus;</text:p>
      <text:p text:style-name="P551"><text:tab/>2) rengia medžiagą Lietuvos Respublikos Vyriausybei valstybinės žemėtvarkos klausimams spręsti;</text:p>
      <text:p text:style-name="P552"><text:tab/>3) organizuoja valstybinę žemės naudojimo kontrolę.</text:p>
      <text:p text:style-name="P553">Apskrities viršininkas apskrities teritorijoje:</text:p>
      <text:p text:style-name="P554">1) įgyvendina valstybės politiką teritorijos planavimo, žemės naudojimo ir apsaugos srityse;</text:p>
      <text:p text:style-name="P555">2) parduoda ar kitaip perleidžia privatinėn nuosavybėn valstybinę žemę, išskyrus privatizuojamiems nekilnojamojo turto objektams priskirtus žemės sklypus, atstovauja valstybei perleidžiant privačią žemę valstybės nuosavybėn bei valstybei paveldint žemę pagal įstatymą ar testamentą;</text:p>
      <text:p text:style-name="P556">3) suteikia naudotis arba išnuomoja valstybinę žemę, išskyrus žemę, kuri perduota valdyti vietos savivaldos institucijoms;</text:p>
      <text:p text:style-name="P557">4) įstatymų nustatyta tvarka organizuoja valstybinės žemės sklypų formavimo darbus;</text:p>
      <text:p text:style-name="P558">5) sprendžia žemės paėmimo visuomenės poreikiams, jeigu paimamas žemės plotas ne didesnis kaip 5 ha miestuose ir 25 ha kaimo vietovėje, ir pagrindinės tikslinės žemės naudojimo paskirties keitimo klausimus;</text:p>
      <text:p text:style-name="P559">6) įgyvendina žemės reformą;</text:p>
      <text:p text:style-name="P560">7) vykdo žemės naudojimo valstybinę kontrolę;</text:p>
      <text:p text:style-name="P561">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62">9) Lietuvos Respublikos Vyriausybės nustatyta tvarka nustato žemės servitutus ir veiklos apribojimus;</text:p>
      <text:p text:style-name="P563">10) atlieka kitų įstatymų nustatytas funkcijas dėl žemės fondo valstybinio valdymo ir žemės naudojimo reguliavimo.</text:p>
      <text:p text:style-name="P564"><text:tab/>Vietos savivaldos institucijos savivaldybės teritorijoje:</text:p>
      <text:p text:style-name="P565"><text:tab/>1) tvirtina savivaldybės teritorijos plėtojimo generalinį planą ir jo pakeitimus, miestų ir miestelių plėtimo ir kūrimo generalines schemas;</text:p>
      <text:p text:style-name="P566"><text:tab/>2) tvirtina ir įgyvendina savivaldybės teritorijai arba jos daliai rengiamus detalius planus;</text:p>
      <text:p text:style-name="P567"><text:tab/>3) pagal suteiktus įgaliojimus tvarko ir naudoja joms suteiktą valdyti žemę, kurios plotas negali būti mažesnis negu yra reikalingas vietos savivaldos institucijų kompetencijai įgyvendinti;</text:p>
      <text:p text:style-name="P568"><text:span text:style-name="T569"><text:tab/>4) pagal detaliuosius planus išnuomoja bei perduoda naudotis valstybinės žemės sklypus, perduotus valdyti patikėjimo tise savivaldybei, taip pat teikia Vyriaus</text:span><text:span text:style-name="T570">ybei</text:span><text:span text:style-name="T571"><text:s/></text:span><text:span text:style-name="T572">ir apskrities viršininkui pasiūlymus dėl valstybinės žemės sklypų pardavimo ir visuomenės poreikiams reikalingų privačios žemės sklypų paėmimo;</text:span></text:p>
      <text:p text:style-name="P573"><text:tab/>5) atlieka kitas įstatymų joms nustatytas funkcijas žemės naudojimo ir apsaugos srityje.</text:p>
      <text:p text:style-name="P574">Straipsnio pakeitimai:</text:p>
      <text:p text:style-name="P575"><text:span text:style-name="T576">Nr.<text:s/></text:span><text:a xlink:href="http://www3.lrs.lt/cgi-bin/preps2?Condition1=18326&amp;Condition2=" office:target-frame-name="_top" xlink:show="replace"><text:span text:style-name="T577">I-939</text:span></text:a><text:span text:style-name="T578">, 95.06.13, Žin., 1995, Nr. 53-1294 (95.06.28)<text:s/></text:span></text:p>
      <text:p text:style-name="P579"><text:span text:style-name="T580">Nr.<text:s/></text:span><text:a xlink:href="http://www3.lrs.lt/cgi-bin/preps2?Condition1=41516&amp;Condition2=" office:target-frame-name="_top" xlink:show="replace"><text:span text:style-name="T581">VIII-315</text:span></text:a><text:span text:style-name="T582">, 97.06.26, Žin., 199</text:span><text:span text:style-name="T583">7, Nr.66-1598 (97.07.11)</text:span></text:p>
      <text:p text:style-name="P584"><text:span text:style-name="T585">Nr.<text:s/></text:span><text:a xlink:href="http://www3.lrs.lt/cgi-bin/preps2?Condition1=101062&amp;Condition2=" office:target-frame-name="_top" xlink:show="replace"><text:span text:style-name="T586">VIII-1664</text:span></text:a><text:span text:style-name="T587">, 00.05.04, Žin., 2000, Nr.42-1191 (00.05.24)</text:span></text:p>
      <text:p text:style-name="P588"><text:span text:style-name="T589">Nr.<text:s/></text:span><text:a xlink:href="http://www3.lrs.lt/cgi-bin/preps2?Condition1=105520&amp;Condition2=" office:target-frame-name="_top" xlink:show="replace"><text:span text:style-name="T590">VIII-17</text:span><text:span text:style-name="T591">66</text:span></text:a><text:span text:style-name="T592">, 00.06.27, Žin., 2000, Nr.58-1706 (00.07.19), įsigalioja nuo 2001.01.01</text:span></text:p>
      <text:p text:style-name="P593"/>
      <text:p text:style-name="P594"/>
      <text:p text:style-name="P595">31 straipsnis. Pagrindinės tikslinės žemės naudojimo paskirties nustatymo ir keitimo<text:s/></text:p>
      <text:p text:style-name="P596">tvarka</text:p>
      <text:p text:style-name="P597">Pagrindinė tikslinė žemės naudojimo paskirtis nustatoma arba keičiama suinteresuotų asmenų prašymu, atsižvelgiant į teritorijų planavimo dokumentus.</text:p>
      <text:p text:style-name="P598">Žemės naudotojai naudoti žemę kitai paskirčiai, negu buvo nustatyta žemę įsigyjant nuosavybėn, išnuomojant ar gavus naudotis, gali tik apskrities viršininkui priėmus sprendimą leisti pakeisti<text:s/>pagrindinę tikslinę žemės naudojimo paskirtį. Prašymų leisti pakeisti pagrindinę tikslinę žemės naudojimo paskirtį padavimo, nagrinėjimo ir sprendimų priėmimo tvarką nustato Lietuvos Respublikos Vyriausybė.</text:p>
      <text:p text:style-name="P599"><text:span text:style-name="T600">Vadovaujantis apskrities viršininko sprendimu lei</text:span><text:span text:style-name="T601">sti pakeisti pagrindinę tikslinę žemės naudojimo paskirtį, perskaičiuojama žemės sklypo vertė ir suinteresuoto asmens ar apskrities viršininko, ar jo įgalioto administracijos</text:span><text:span text:style-name="T602"><text:s/></text:span><text:span text:style-name="T603">atstovo prašymu patikslinami nekilnojamojo turto kadastro duomenys bei įrašai Nek</text:span><text:span text:style-name="T604">ilnojamojo turto registre.</text:span></text:p>
      <text:p text:style-name="P605"><text:span text:style-name="T606">Pagrindinė tikslinė žemės naudojimo paskirtis draustinių, nacionalinių ir regioninių parkų teritorijose keičiama tik pagal patvirtintus saugomų</text:span><text:span text:style-name="T607"><text:s/></text:span><text:span text:style-name="T608">teritorijų tvarkymo projektus arba gavus Aplinkos ministerijos sutikimą.</text:span></text:p>
      <text:p text:style-name="P609">Straipsnio pakeitimai:</text:p>
      <text:p text:style-name="P610"><text:span text:style-name="T611">Nr.<text:s/></text:span><text:a xlink:href="http://www3.lrs.lt/cgi-bin/preps2?Condition1=18326&amp;Condition2=" office:target-frame-name="_top" xlink:show="replace"><text:span text:style-name="T612">I-939</text:span></text:a><text:span text:style-name="T613">, 95.06.13, Žin., 1995, Nr. 53-1294 (95.06.28)</text:span></text:p>
      <text:p text:style-name="P614"><text:span text:style-name="T615">Nr.<text:s/></text:span><text:a xlink:href="http://www3.lrs.lt/cgi-bin/preps2?Condition1=31835&amp;Condition2=" office:target-frame-name="_top" xlink:show="replace"><text:span text:style-name="T616">I-1540</text:span></text:a><text:span text:style-name="T617">, 96.09.24, Žin., 1</text:span><text:span text:style-name="T618">996, Nr. 100-2262 (96.10.16)<text:s/></text:span></text:p>
      <text:p text:style-name="P619"><text:span text:style-name="T620">Nr.<text:s/></text:span><text:a xlink:href="http://www3.lrs.lt/cgi-bin/preps2?Condition1=101062&amp;Condition2=" office:target-frame-name="_top" xlink:show="replace"><text:span text:style-name="T621">VIII-1664</text:span></text:a><text:span text:style-name="T622">, 00.05.04, Žin., 2000, Nr.42-1191 (00.05.24)</text:span></text:p>
      <text:p text:style-name="P623"><text:span text:style-name="T624">Nr.<text:s/></text:span><text:a xlink:href="http://www3.lrs.lt/cgi-bin/preps2?Condition1=105520&amp;Condition2=" office:target-frame-name="_top" xlink:show="replace"><text:span text:style-name="T625">VI</text:span><text:span text:style-name="T626">II-1766</text:span></text:a><text:span text:style-name="T627">, 00.06.27, Žin., 2000, Nr.58-1706 (00.07.19), įsigalioja nuo 2001.01.01</text:span></text:p>
      <text:p text:style-name="P628"/>
      <text:p text:style-name="P629"/>
      <text:p text:style-name="P630"><text:span text:style-name="T631"><text:tab/></text:span><text:span text:style-name="T632">32 straipsnis. Žemės paėmimas visuomenės poreikiams</text:span></text:p>
      <text:p text:style-name="P633">Žemė visuomenės poreikiams iš privačios žemės savininkų gali būti paimama arba tam tikslui valstybinės žemės naudojimo teisė bei valstybinės žemės nuomos sutartis prieš terminą nutraukiama tik išimties atvejais Lietuvos Respublikos Vyriausybės arba apskrities viršininko sprendimu pagal savivaldos institucijos, ministerijos ar kitos valdymo institucijos prašymą, kai ši žemė<text:s/>reikalinga:</text:p>
      <text:p text:style-name="P634">1) krašto apsaugai;</text:p>
      <text:p text:style-name="P635">2) valstybiniams aerodromams, uostams ir jų įrenginiams;</text:p>
      <text:p text:style-name="P636">3) valstybiniams geležinkeliams, valstybiniams keliams ir magistraliniams vamzdynams, aukštos įtampos elektros linijoms tiesti;</text:p>
      <text:p text:style-name="P637">4) svarbioms valstybinės reikšmės statyboms, miestų, miestelių ir kaimų infrastruktūrai plėsti, bendroms gyventojų reikmėms, visuomeninei statybai bei rekreacijai;</text:p>
      <text:p text:style-name="P638">5) naudingosioms iškasenoms, išžvalgytoms valstybės lėšomis, eksploatuoti;</text:p>
      <text:p text:style-name="P639">6) valstybinių geodezinių, gravimetrinių ir astronominių<text:s/>tinklų punktams įtvirtinti;</text:p>
      <text:p text:style-name="P640">7) gamtos, archeologijos ir istorijos kompleksų bei objektų apsaugos reikalams;</text:p>
      <text:p text:style-name="P641">8) vietos savivaldybių poreikiams ir bendram (viešam) naudojimui, jeigu tai numatyta nustatyta tvarka patvirtintuose miestų, miestelių ir kaimų detaliuose planuose arba žemėtvarkos projektuose;</text:p>
      <text:p text:style-name="P642">9) įgyvendinti valstybei svarbius ekonominius projektus, kurių valstybinę svarbą savo sprendimu pripažįsta Seimas arba Vyriausybė.</text:p>
      <text:p text:style-name="P643">Institucijos sprendimas paimti žemę visuomenės poreikiams skelbiamas vietinėje<text:s/>spaudoje du kartus su 15 dienų pertrauka. Lietuvos Respublikos Vyriausybės ar apskrities viršininko sprendimą dėl žemės sklypo paėmimo visuomenės poreikiams suinteresuotieji asmenys gali skųsti teismui per vieną mėnesį po jo antrojo paskelbimo spaudoje.</text:p>
      <text:p text:style-name="P644"><text:tab/>Savivaldos institucijų, ministerijų ar kitų valdymo institucijų prašymų paimti žemę visuomenės poreikiams pateikimo ir nagrinėjimo tvarką nustato Lietuvos Respublikos Vyriausybė.</text:p>
      <text:p text:style-name="P645">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text:s/>tvarka.</text:p>
      <text:p text:style-name="P646"><text:tab/>Paimant visuomenės poreikiams suteiktą naudotis ar išnuomotą valstybinę žemę, žemės naudojimo teisė ar žemės nuomos sutartis nutraukiama prieš terminą ir dėl to atsiradę nuostoliai žemės nuomininkams bei kitiems naudotojams atlyginami įstatymų ir<text:s/>Lietuvos Respublikos Vyriausybės nustatyta tvarka.</text:p>
      <text:p text:style-name="P647">Nuostolius, atsiradusius dėl žemės paėmimo visuomenės poreikiams, privačios žemės savininkams bei kitiems teisėtiems privačios ir valstybinės žemės naudotojams atlygina suinteresuotas žemės paėmimu asmuo tarpusavio sutartyje nustatytomis sąlygomis ir terminais. Pradinė paimamo žemės sklypo vertė ir su žemės paėmimu susiję nuostoliai skaičiuojami Lietuvos Respublikos Vyriausybės nustatyta tvarka ir nurodomi sprendime dėl žemės paėmimo visuomenės poreikiams.<text:s/>Žemės paėmimu suinteresuotas asmuo yra Lietuvos Respublikos Vyriausybė, ministerija, apskrities viršininkas, savivaldos institucija ar kita valdymo institucija, kuri pateikia prašymą paimti žemę visuomenės poreikiams.</text:p>
      <text:p text:style-name="P648">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text:s/>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 atsiskaito su buvusiu žemės sklypo savininku teismo sprendime nurodytomis sąlygomis.</text:p>
      <text:p text:style-name="P649">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 poreikiams. Sprendime paimti žemės sklypą visuomenės reikmėms gali būti nustatyta vėlesnė žemės nuosavybės teisės perėjimo valstybei data.</text:p>
      <text:p text:style-name="P650"><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51">Straipsnio pakeitimai:</text:p>
      <text:p text:style-name="P652"><text:span text:style-name="T653">Nr.</text:span><text:span text:style-name="T654"><text:s/></text:span><text:a xlink:href="http://www3.lrs.lt/cgi-bin/preps2?Condition1=18326&amp;Condition2=" office:target-frame-name="_top" xlink:show="replace"><text:span text:style-name="T655">I-939</text:span></text:a><text:span text:style-name="T656">, 95.06.13, Žin., 1995, Nr. 53-1294 (95.06.28)<text:s/></text:span></text:p>
      <text:p text:style-name="P657"><text:span text:style-name="T658">Nr.<text:s/></text:span><text:a xlink:href="http://www3.lrs.lt/cgi-bin/preps2?Condition1=41516&amp;Condition2=" office:target-frame-name="_top" xlink:show="replace"><text:span text:style-name="T659">VIII-315</text:span></text:a><text:span text:style-name="T660">, 97.06.26, Žin., 1997, Nr.66-</text:span><text:span text:style-name="T661">1598 (97.07.11)</text:span></text:p>
      <text:p text:style-name="P662"><text:span text:style-name="T663">Nr.<text:s/></text:span><text:a xlink:href="http://www3.lrs.lt/cgi-bin/preps2?Condition1=84382&amp;Condition2=" office:target-frame-name="_top" xlink:show="replace"><text:span text:style-name="T664">VIII-1324</text:span></text:a><text:span text:style-name="T665">, 99.07.08, Žin., 1999, Nr.64-2075 (99.07.23)</text:span></text:p>
      <text:p text:style-name="P666"/>
      <text:p text:style-name="P667"/>
      <text:p text:style-name="P668"><text:tab/>33 straipsnis. Žemės paėmimas į laisvos valstybinės žemės fondą</text:p>
      <text:p text:style-name="P669"><text:tab/>Iš žemės savininkų žemė paimama į<text:s/>laisvos valstybinės žemės fondą, kai:</text:p>
      <text:p text:style-name="P670"><text:tab/>1) jie savo noru atsisako nuosavybės teisės valstybės naudai;</text:p>
      <text:p text:style-name="P671"><text:tab/>2) žemės savininkas miršta ir nėra nei testamentinių, nei įstatyminių įpėdinių;</text:p>
      <text:p text:style-name="P672"><text:tab/>3) žemės nuosavybės teisė nutraukiama, teismo sprendimu žemę perdavus valstybei.</text:p>
      <text:p text:style-name="P673"><text:tab/>Iš valstybinės žemės naudotojų ir kitų asmenų, sudariusių valstybinės žemės nuomos sutartis, žemė paimama į laisvos valstybinės žemės fondą:</text:p>
      <text:p text:style-name="P674"><text:tab/>1) kai savo noru atsisako naudotis jiems suteikta naudotis arba išnuomota žeme;</text:p>
      <text:p text:style-name="P675"><text:tab/>2) kai pasibaigia terminas, kuriam buvo suteikta naudotis arba išnuomota žemė, ir žemės nuomos sutartis nepratęsiama;</text:p>
      <text:p text:style-name="P676"><text:tab/>3) kai įstatymų nustatyta tvarka žemės nuomos sutartis arba žemės naudojimo teisė nutraukiama prieš terminą.</text:p>
      <text:p text:style-name="P677"><text:tab/>Žemė paimama į laisvos valstybinės žemės fondą Lietuvos Respublikos Vyriausybės nustatyta tvarka.<text:s/></text:p>
      <text:p text:style-name="P678"/>
      <text:p text:style-name="P679"><text:tab/>34 straipsnis. Žemės nuosavybės ir naudojimo teisių apsauga</text:p>
      <text:p text:style-name="P680"><text:tab/>Valstybė gina žemės nuosavybės ir naudojimo teises, taip pat Lietuvos Respublikos gyventojų, kuriems gali turėti įtakos žemės naudotojų veikla,<text:s/>interesus.</text:p>
      <text:p text:style-name="P681"><text:tab/>Asmenims, 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82"><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83"><text:tab/>Fiziniai ir juridiniai asmenys, dėl kurių veiklos jų naudojamoje žemėje buvo pažeisti kitų žemės naudotojų ar gyventojų interesai ir aplinkos apsaugos reikalavimai, privalo atlyginti dėl šių pažeidimų padarytą žalą.<text:s/></text:p>
      <text:p text:style-name="P684"/>
      <text:p text:style-name="P685"/>
      <text:p text:style-name="P686">V. ŽEMĖS ŪKIO PASKIRTIES ŽEMĖ</text:p>
      <text:p text:style-name="P687"/>
      <text:p text:style-name="P688"><text:tab/>35 straipsnis. Žemės ūkio paskirties žemė ir jos teritorijos tvarkymas</text:p>
      <text:p text:style-name="P689"><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90">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91"><text:tab/>Į žemės ūkio paskirties žemėnaudas įsiterpusių miškų priskyrimo miškų ūkio paskirties žemei ir šių miškų naudojimo tvarką nustato Lietuvos Respublikos Vyriausybė.</text:p>
      <text:p text:style-name="P692">Žemės reformos metu maksimalų žemės ūkio paskirties žemės plotą, kurį piliečiai gali įsigyti privatinėn nuosavybėn, nustato Lietuvos Respublikos žemės reformos<text:s/>įstatymas.</text:p>
      <text:p text:style-name="P693"><text:tab/>Žemės ūkio paskirties žemės, įsigyjamos arba išsinuomojamos kitai žemės ūkio veiklai, maksimalų plotą nustato Lietuvos Respublikos Vyriausybė.</text:p>
      <text:p text:style-name="P694">Straipsnio pakeitimai:</text:p>
      <text:p text:style-name="P695"><text:span text:style-name="T696">Nr.<text:s/></text:span><text:a xlink:href="http://www3.lrs.lt/cgi-bin/preps2?Condition1=18326&amp;Condition2=" office:target-frame-name="_top" xlink:show="replace"><text:span text:style-name="T697">I-939</text:span></text:a><text:span text:style-name="T698">, 95.06.13, Žin., 1995, Nr. 53-1294 (95.06.28)<text:s/></text:span></text:p>
      <text:p text:style-name="P699"><text:span text:style-name="T700">Nr.<text:s/></text:span><text:a xlink:href="http://www3.lrs.lt/cgi-bin/preps2?Condition1=41516&amp;Condition2=" office:target-frame-name="_top" xlink:show="replace"><text:span text:style-name="T701">VIII-315</text:span></text:a><text:span text:style-name="T702">, 97.06.26, Žin., 1997, Nr.66-1598 (97.07.11)</text:span></text:p>
      <text:p text:style-name="P703"><text:span text:style-name="T704">Nr.<text:s/></text:span><text:a xlink:href="http://www3.lrs.lt/cgi-bin/preps2?Condition1=101062&amp;Condition2=" office:target-frame-name="_top" xlink:show="replace"><text:span text:style-name="T705">VIII-1664</text:span></text:a><text:span text:style-name="T706">, 00.05.04, Žin., 2000, Nr.42-1191 (00.05.24)</text:span></text:p>
      <text:p text:style-name="P707"/>
      <text:p text:style-name="P708"/>
      <text:p text:style-name="P709">36 straipsnis. Žemės ūkio įmonių naudojama žemė</text:p>
      <text:p text:style-name="P710">Žemės ūkio įmonės naudoja išsinuomotą valstybinę arba privačią žemę.</text:p>
      <text:p text:style-name="P711">Straipsnio pakeitimai:</text:p>
      <text:p text:style-name="P712"><text:span text:style-name="T713">Nr.<text:s/></text:span><text:a xlink:href="http://www3.lrs.lt/cgi-bin/preps2?Condition1=101062&amp;Condition2=" office:target-frame-name="_top" xlink:show="replace"><text:span text:style-name="T714">VIII-1664</text:span></text:a><text:span text:style-name="T715">, 00.05.04, Žin., 2000, Nr.42-1191 (00.05.24)</text:span></text:p>
      <text:p text:style-name="P716"/>
      <text:p text:style-name="P717"/>
      <text:p text:style-name="P718">37 straipsnis. Ūkininko ūkio žemė</text:p>
      <text:p text:style-name="P719">Ūkininko ūkio žemės naudojimo sąlygas ir tvarką nustato Lietuvos Respublikos ūkininko ūkio įstatymas.</text:p>
      <text:p text:style-name="P720">Straipsnio<text:s/>pakeitimai:</text:p>
      <text:p text:style-name="P721"><text:span text:style-name="T722">Nr.<text:s/></text:span><text:a xlink:href="http://www3.lrs.lt/cgi-bin/preps2?Condition1=18326&amp;Condition2=" office:target-frame-name="_top" xlink:show="replace"><text:span text:style-name="T723">I-939</text:span></text:a><text:span text:style-name="T724">, 95.06.13, Žin., 1995, Nr. 53-1294 (95.06.28)<text:s/></text:span></text:p>
      <text:p text:style-name="P725"><text:span text:style-name="T726">Nr.<text:s/></text:span><text:a xlink:href="http://www3.lrs.lt/cgi-bin/preps2?Condition1=41516&amp;Condition2=" office:target-frame-name="_top" xlink:show="replace"><text:span text:style-name="T727">VIII-315</text:span></text:a><text:span text:style-name="T728">, 97.06.26, Žin</text:span><text:span text:style-name="T729">., 1997, Nr.66-1598 (97.07.11)</text:span></text:p>
      <text:p text:style-name="P730"><text:span text:style-name="T731">Nr.<text:s/></text:span><text:a xlink:href="http://www3.lrs.lt/cgi-bin/preps2?Condition1=101062&amp;Condition2=" office:target-frame-name="_top" xlink:show="replace"><text:span text:style-name="T732">VIII-1664</text:span></text:a><text:span text:style-name="T733">, 00.05.04, Žin., 2000, Nr.42-1191 (00.05.24)</text:span></text:p>
      <text:p text:style-name="P734"/>
      <text:p text:style-name="P735"/>
      <text:p text:style-name="P736"><text:tab/>38 straipsnis. Kita žemės ūkio paskirties žemė</text:p>
      <text:p text:style-name="P737"><text:tab/>Žemės ūkio paskirties žemė, nustatyta tvarka nepriskirta ūkininko ūkiui arba neišnuomota žemės ūkio įmonėms, laikoma kita žemės ūkio paskirties žeme. Jos naudotojai gali būti:</text:p>
      <text:p text:style-name="P738"><text:tab/>1) asmenys, naudojantys žemės ūkio produkcijos gamybai įsigytus privatinėn nuosavybėn arba išsinuomotus privačius<text:s/>žemės ūkio paskirties žemės sklypus;</text:p>
      <text:p text:style-name="P739"><text:tab/>2) asmenys, kuriems valstybinė žemė buvo suteikta asmeniniam ūkiui, tarnybinėms žemės daloms, sodininkystei ir daržininkystei;</text:p>
      <text:p text:style-name="P740"><text:tab/>3) mokslo ir mokymo įstaigos, miškų urėdijos, kitos šio įstatymo 22 straipsnyje nurodytos<text:s/>įstaigos ir organizacijos, kurios joms suteiktus valstybinės žemės sklypus naudoja žemės ūkio produkcijos gamybai;</text:p>
      <text:p text:style-name="P741"><text:tab/>4) kiti fiziniai ir juridiniai asmenys, išsinuomoję žemę iš laisvos valstybinės žemės fondo žemės ūkio produkcijos gamybai.</text:p>
      <text:p text:style-name="P742"/>
      <text:p text:style-name="P743"><text:tab/>39 straipsnis. Žemės ūkio paskirties žemės apsauga</text:p>
      <text:p text:style-name="P74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45"><text:tab/>Naudojant privačią ir 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46"><text:span text:style-name="T747">Valstybinė žemės ūkio paskirties žemė gali būti perleidžiam</text:span><text:span text:style-name="T748">a arba perduodama</text:span><text:span text:style-name="T749"><text:s/></text:span><text:span text:style-name="T750">naudoti kitai paskirčiai tik pagal nustatyta tvarka parengtus žemėtvarkos projektus ar kitus Teritorijų planavimo įstatymo nustatytus</text:span><text:span text:style-name="T751"><text:s/></text:span><text:span text:style-name="T752">teritorijų planavimo dokumentus.</text:span></text:p>
      <text:p text:style-name="P753">Straipsnio pakeitimai:</text:p>
      <text:p text:style-name="P754"><text:span text:style-name="T755">Nr.<text:s/></text:span><text:a xlink:href="http://www3.lrs.lt/cgi-bin/preps2?Condition1=18326&amp;Condition2=" office:target-frame-name="_top" xlink:show="replace"><text:span text:style-name="T756">I-939</text:span></text:a><text:span text:style-name="T757">, 95.06.13, Žin., 1995, Nr. 53-1294 (95.06.28)<text:s/></text:span></text:p>
      <text:p text:style-name="P758"><text:span text:style-name="T759">Nr.<text:s/></text:span><text:a xlink:href="http://www3.lrs.lt/cgi-bin/preps2?Condition1=101062&amp;Condition2=" office:target-frame-name="_top" xlink:show="replace"><text:span text:style-name="T760">VIII-1664</text:span></text:a><text:span text:style-name="T761">, 00.05.04, Žin., 2000, Nr.42-1191 (00.05.24)</text:span></text:p>
      <text:p text:style-name="P762"/>
      <text:p text:style-name="P763">VI. MIŠKŲ ŪKIO PASKIRTIES<text:s/>ŽEMĖ</text:p>
      <text:p text:style-name="P764"/>
      <text:p text:style-name="P765"><text:tab/>40 straipsnis. Miškų ūkio paskirties žemė</text:p>
      <text:p text:style-name="P766"><text:tab/>Miškų ūkio paskirties žemę sudaro:</text:p>
      <text:p text:style-name="P767"><text:tab/>1) mišku apaugusi žemė, išskyrus rezervatų miškus;</text:p>
      <text:p text:style-name="P768"><text:tab/>2) kita miško žemė: neatžėlusios biržės, degimai, retmės, laukymės, dykynės, kvartalų ir priešgaisrinės linijos, proskiebiai;</text:p>
      <text:p text:style-name="P769"><text:tab/>3) žemė, kurią užima miško keliai, medienos sandėliai ir kiti miškų ūkio poreikiams naudojami pastatai bei įrenginiai;</text:p>
      <text:p text:style-name="P770"><text:tab/>4) žemė, skirta miškui įveisti;</text:p>
      <text:p text:style-name="P771"><text:tab/>5) žvėrių pašarų aikštelės, miškuose įsiterpusios kitos žemės naudmenos.</text:p>
      <text:p text:style-name="P772"><text:tab/>Miškų ūkio paskirties žemėje miškų atkūrimą ir apsaugą reguliuoja Miškų įstatymas.</text:p>
      <text:p text:style-name="P773">Straipsnio pakeitimai:</text:p>
      <text:p text:style-name="P774"><text:span text:style-name="T775">Nr.<text:s/></text:span><text:a xlink:href="http://www3.lrs.lt/cgi-bin/preps2?Condition1=101062&amp;Condition2=" office:target-frame-name="_top" xlink:show="replace"><text:span text:style-name="T776">VIII-1664</text:span></text:a><text:span text:style-name="T777">, 00.05.04, Žin., 2000, Nr.42-1191 (00.05.24)</text:span></text:p>
      <text:p text:style-name="P778"/>
      <text:p text:style-name="P779"/>
      <text:p text:style-name="P780">41 straipsnis. Miškų ūkio paskirties žemės savininkai, valdytojai ir kiti naudotojai</text:p>
      <text:p text:style-name="P781">Miškų ūkio paskirties žemės savininkai yra valstybė ar piliečiai, privatinėn nuosavybėn susigrąžinę turėtą mišką ar mišku apaugusią žemę arba žemės reformos metu gavę mišką nuosavybėn neatlygintinai,<text:s/>arba pirkę mišką ar miško žemę, taip pat įsigiję nuosavybėn mišką kitais įstatymų nustatytais pagrindais.</text:p>
      <text:p text:style-name="P78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8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84">Miškų ūkio paskirties žemėje miškų atkūrimą ir apsaugą nustato Miškų įstatymas.</text:p>
      <text:p text:style-name="P785">Straipsnio pakeitimai:</text:p>
      <text:p text:style-name="P786"><text:span text:style-name="T787">Nr.<text:s/></text:span><text:a xlink:href="http://www3.lrs.lt/cgi-bin/preps2?Condition1=18326&amp;Condition2=" office:target-frame-name="_top" xlink:show="replace"><text:span text:style-name="T788">I-939</text:span></text:a><text:span text:style-name="T789">, 95.06.13, Žin., 1995, Nr. 53-1294 (95.06.28)<text:s/></text:span></text:p>
      <text:p text:style-name="P790"><text:span text:style-name="T791">Nr.<text:s/></text:span><text:a xlink:href="http://www3.lrs.lt/cgi-bin/preps2?Condition1=101062&amp;Condition2=" office:target-frame-name="_top" xlink:show="replace"><text:span text:style-name="T792">VIII-1664</text:span></text:a><text:span text:style-name="T793">, 00.05.04, Žin</text:span><text:span text:style-name="T794">., 2000, Nr.42-1191 (00.05.24)</text:span></text:p>
      <text:p text:style-name="P795"/>
      <text:p text:style-name="P796"/>
      <text:p text:style-name="P797">VII. KONSERVACINĖS PASKIRTIES ŽEMĖ</text:p>
      <text:p text:style-name="P798"/>
      <text:p text:style-name="P799"><text:tab/>42 straipsnis. Konservacinės paskirties žemė</text:p>
      <text:p text:style-name="P800"><text:tab/>Konservacinės paskirties žemę sudaro žemė, nustatyta tvarka suteikta arba priskirta:</text:p>
      <text:p text:style-name="P801"><text:tab/>1) valstybiniams rezervatams;</text:p>
      <text:p text:style-name="P802"><text:tab/>2) gamtos, istorijos, archeologijos ir kultūros paminklų teritorijoms;</text:p>
      <text:p text:style-name="P803"><text:tab/>3) valstybinių nacionalinių ir regioninių parkų bei monitoringo teritorijų rezervatams ir rezervatinėms apyrubėms;</text:p>
      <text:p text:style-name="P804"><text:tab/>4) kitiems gamtos objektams, kuriuose draudžiama ūkinė veikla, nesusijusi su šių objektų ir<text:s/>jų užimtų teritorijų specialia priežiūra, tvarkymu ir apsauga.</text:p>
      <text:p text:style-name="P805"><text:tab/>Konservacinės paskirties žemės naudojimo tvarką ir apsaugą reglamentuoja Aplinkos apsaugos įstatymas, kiti įstatymai ir poįstatyminiai aktai.</text:p>
      <text:p text:style-name="P806"><text:tab/>Papildoma tikslinė konservacinė paskirtis Lietuvos Respublikos Vyriausybės nustatyta tvarka gali būti nustatoma ir kitų kategorijų žemėse.</text:p>
      <text:p text:style-name="P807">Straipsnio pakeitimai:</text:p>
      <text:p text:style-name="P808"><text:span text:style-name="T809">Nr.<text:s/></text:span><text:a xlink:href="http://www3.lrs.lt/cgi-bin/preps2?Condition1=18326&amp;Condition2=" office:target-frame-name="_top" xlink:show="replace"><text:span text:style-name="T810">I-939</text:span></text:a><text:span text:style-name="T811">, 95.06.13, Žin., 1995, Nr. 53-1294 (95.06.28)</text:span></text:p>
      <text:p text:style-name="P812"/>
      <text:p text:style-name="P813"/>
      <text:p text:style-name="P814">VIII. KITOS PASKIRTIES ŽEMĖ</text:p>
      <text:p text:style-name="P815"/>
      <text:p text:style-name="P816"><text:tab/>43 straipsnis. Kitos paskirties žemė</text:p>
      <text:p text:style-name="P817"><text:tab/>Kitos paskirties žemę sudaro žemės sklypai, nustatyta tvarka piliečių įsigyti privatinėn nuosavybėn, taip pat suteikti naudotis arba išnuomoti:</text:p>
      <text:p text:style-name="P818"><text:tab/>1) privačioms namų valdoms išdėstyti;</text:p>
      <text:p text:style-name="P819"><text:tab/>2) įvairios paskirties gyvenamiesiems, socialiniams ir pramoniniams objektams statyti ir eksploatuoti;</text:p>
      <text:p text:style-name="P820"><text:tab/>3) transporto, ryšių ir kitoms komunikacijoms;</text:p>
      <text:p text:style-name="P821"><text:tab/>4) naudingosioms iškasenoms, durpynams ir požeminiam vandeniui eksploatuoti;</text:p>
      <text:p text:style-name="P822"><text:tab/>5) krašto apsaugos tikslams;</text:p>
      <text:p text:style-name="P823"><text:tab/>6) rekreacijai;</text:p>
      <text:p text:style-name="P824"><text:tab/>7) miestų, miestelių ir kaimų bendram (viešam) naudojimui bei kitiems savivaldybių poreikiams;</text:p>
      <text:p text:style-name="P825"><text:tab/>8) kitai ne žemės ūkio ir ne miškų ūkio veiklai.</text:p>
      <text:p text:style-name="P826"><text:tab/>Valstybinės žemės ploto poreikis kitos paskirties žemės naudotojams nustatomas pagal Lietuvos Respublikos Vyriausybės ir ministerijų bei valstybinių tarnybų patvirtintus normatyvus.</text:p>
      <text:p text:style-name="P827"><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28"><text:tab/>Kitos paskirties žemė tvarkoma nepažeidžiant nustatyta tvarka patvirtintų statybos arba suplanavimo projektų.</text:p>
      <text:p text:style-name="P829"><text:tab/>Kitos paskirties žemėje esančios žemės ūkio naudmenos iki jų panaudojimo pagal pagrindinę specialią paskirtį turi būti naudojamos žemės ūkio produkcijos gamybai.</text:p>
      <text:p text:style-name="P830">Straipsnio pakeitimai:</text:p>
      <text:p text:style-name="P831"><text:span text:style-name="T832">Nr.<text:s/></text:span><text:a xlink:href="http://www3.lrs.lt/cgi-bin/preps2?Condition1=18326&amp;Condition2=" office:target-frame-name="_top" xlink:show="replace"><text:span text:style-name="T833">I-939</text:span></text:a><text:span text:style-name="T834">, 95.06.13, Žin., 1995, Nr. 53-1294 (95.06.28)</text:span><text:span text:style-name="T835"><text:s/></text:span></text:p>
      <text:p text:style-name="P836"/>
      <text:p text:style-name="P837"/>
      <text:p text:style-name="P838">IX. VALSTYBINIO VANDENŲ FONDO ŽEMĖ</text:p>
      <text:p text:style-name="P839"/>
      <text:p text:style-name="P840"><text:tab/>44 straipsnis. Valstybinio vandenų fondo žemė</text:p>
      <text:p text:style-name="P841">Valstybinio vandenų fondo žemę sudaro žemė, kurioje yra:</text:p>
      <text:p text:style-name="P842">1) teritoriniai vandenys, kurių ribos nustatytos Jūros aplinkos apsaugos įstatymo;</text:p>
      <text:p text:style-name="P843">2) Kuršių marios;</text:p>
      <text:p text:style-name="P844">3) valstybinės reikšmės vidaus vandens telkiniai. Valstybinės reikšmės vidaus vandens telkinių sąrašą tvirtina Lietuvos Respublikos Vyriausybė;</text:p>
      <text:p text:style-name="P845">4) valstybinės reikšmės vidaus vandens telkiniams nepriskirtos upės su nuolatiniu vandens nuotėkiu, kurių baseino plotas ne<text:s/>mažesnis kaip 25 kv. km arba kurios jungia valstybiniam vidaus vandenų fondui priskirtus ežerus;</text:p>
      <text:p text:style-name="P846">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47">6) potencialiai pavojingi tvenkiniai, kurių plotas didesnis kaip 5 ha arba patvankos aukštis didesnis kaip 3 m;</text:p>
      <text:p text:style-name="P848">7) kiti neprivatūs vandens telkiniai.</text:p>
      <text:p text:style-name="P849"><text:tab/>Valstybiniam vandenų fondui priskirtų vandens telkinių naudojimą nustato Vandens įstatymas.<text:s/></text:p>
      <text:p text:style-name="P850">Straipsnio pakeitimai:</text:p>
      <text:p text:style-name="P851"><text:span text:style-name="T852">Nr.<text:s/></text:span><text:a xlink:href="http://www3.lrs.lt/cgi-bin/preps2?Condition1=101062&amp;Condition2=" office:target-frame-name="_top" xlink:show="replace"><text:span text:style-name="T853">VIII-1664</text:span></text:a><text:span text:style-name="T854">, 00.05.04, Žin., 2000, Nr.42-1191 (00.05.24)</text:span></text:p>
      <text:p text:style-name="P855"/>
      <text:p text:style-name="P856"/>
      <text:p text:style-name="P857">X.<text:s/>LAISVOS VALSTYBINĖS ŽEMĖS FONDAS</text:p>
      <text:p text:style-name="P858"/>
      <text:p text:style-name="P859"><text:tab/>45 straipsnis. Laisvos valstybinės žemės fondas</text:p>
      <text:p text:style-name="P860"><text:tab/>Laisvos valstybinės žemės fondą sudaro valstybinė žemė, kuri nėra suteikta naudotis fiziniams ir juridiniams asmenims, neišnuomota ir neperleista privatinėn nuosavybėn.</text:p>
      <text:p text:style-name="P861"><text:tab/>Laisvos valstybinės žemės fondą šio įstatymo ir Lietuvos Respublikos Vyriausybės nustatyta tvarka tvarko apskrities viršininkas, išskyrus žemę, perduotą valdyti vietos savivaldos institucijoms.</text:p>
      <text:p text:style-name="P862"><text:tab/>Laisvos valstybinės žemės fondo žemė parduodama, suteikiama naudotis ar išnuomojama, nustačius atskirų jos sklypų pagrindinę tikslinę naudojimo paskirtį ir atlikus būtinus teritorijos optimizavimo, tvarkymo ir žemės gerinimo darbus, šio įstatymo ir (kai žemė nuomojama) Žemės nuomos įstatymo nustatyta tvarka.</text:p>
      <text:p text:style-name="P863">Straipsnio pakeitimai:</text:p>
      <text:p text:style-name="P864"><text:span text:style-name="T865">Nr.<text:s/></text:span><text:a xlink:href="http://www3.lrs.lt/cgi-bin/preps2?Condition1=18326&amp;Condition2=" office:target-frame-name="_top" xlink:show="replace"><text:span text:style-name="T866">I-939</text:span></text:a><text:span text:style-name="T867">, 95.06.13, Žin., 1995, Nr. 53-1294 (95.06.28)<text:s/></text:span></text:p>
      <text:p text:style-name="P868"><text:span text:style-name="T869">Nr.<text:s/></text:span><text:a xlink:href="http://www3.lrs.lt/cgi-bin/preps2?Condition1=41516&amp;Condition2=" office:target-frame-name="_top" xlink:show="replace"><text:span text:style-name="T870">VIII-315</text:span></text:a><text:span text:style-name="T871">, 97.06.26, Ž</text:span><text:span text:style-name="T872">in., 1997, Nr.66-1598 (97.07.11)</text:span></text:p>
      <text:p text:style-name="P873"/>
      <text:p text:style-name="P874"/>
      <text:p text:style-name="P875">XI. VALSTYBINĖ ŽEMĖTVARKA</text:p>
      <text:p text:style-name="P876"/>
      <text:p text:style-name="P877"><text:tab/>46 straipsnis. Valstybinės žemėtvarkos paskirtis</text:p>
      <text:p text:style-name="P878"><text:tab/>Valstybinės žemėtvarkos paskirtis:</text:p>
      <text:p text:style-name="P879"><text:tab/>1) rengti valstybinės žemės naudojimo ir apsaugos programas bei šalies administracinių teritorijų žemėtvarkos schemas kaip sudėtinę teritorinio planavimo (kraštotvarkos) dalį;</text:p>
      <text:p text:style-name="P880"><text:tab/>2) rengti žemėtvarkos projektus administracinėms riboms nustatyti arba pakeisti, kitus administracinių teritorijų tvarkymo projektus;</text:p>
      <text:p text:style-name="P881"><text:tab/>3) rengti žemėtvarkos projektus žemei paimti visuomenės poreikiams ir žemei suteikti vietos savivaldos institucijoms bei gyventojų bendram naudojimui, valstybinėms įmonėms, įstaigoms ir organizacijoms;</text:p>
      <text:p text:style-name="P882"><text:tab/>4) rengti žemėtvarkos projektus žemei išpirkti, perleisti ir žemės mainams, naujoms žemėnaudoms suformuoti arba esamoms pertvarkyti, specialioms žemės naudojimo sąlygoms, veiklos apribojimams bei servitutams nustatyti;</text:p>
      <text:p text:style-name="P883"><text:tab/>5) rengti žemėtvarkos projektus žemės ūkio įmonių ir pagal atskirus užsakymus ūkininkų ūkių bei kitų žemės naudotojų žemėnaudoms tvarkyti ir<text:s/>racionaliam žemės naudojimui organizuoti.</text:p>
      <text:p text:style-name="P884">Straipsnio pakeitimai:</text:p>
      <text:p text:style-name="P885"><text:span text:style-name="T886">Nr.<text:s/></text:span><text:a xlink:href="http://www3.lrs.lt/cgi-bin/preps2?Condition1=18326&amp;Condition2=" office:target-frame-name="_top" xlink:show="replace"><text:span text:style-name="T887">I-939</text:span></text:a><text:span text:style-name="T888">, 95.06.13, Žin., 1995, Nr. 53-1294 (95.06.28)<text:s/></text:span></text:p>
      <text:p text:style-name="P889"/>
      <text:p text:style-name="P890"/>
      <text:p text:style-name="P891"><text:tab/>47 straipsnis. Valstybinės žemėtvarkos darbų atlikimas</text:p>
      <text:p text:style-name="P892"><text:tab/>Valstybinės žemėtvarkos darbai atliekami valstybės, žemės savininkų ir kitų žemės naudotojų lėšomis.</text:p>
      <text:p text:style-name="P893">Valstybinės žemėtvarkos darbams metodiškai vadovauja Žemėtvarkos ir teisės departamentas prie Žemės ūkio ministerijos.</text:p>
      <text:p text:style-name="P894"><text:tab/>Valstybinės žemėtvarkos darbus atlieka apskrities viršininko administracija, valstybinės įmonės ir organizacijos bei jų pasitelktos kitos įmonės ir organizacijos.</text:p>
      <text:p text:style-name="P895"><text:tab/>Žemėtvarkos proceso tvarką, žemėtvarkos projektavimo ir tyrinėjimo darbų turinį nustato Lietuvos Respublikos Vyriausybė arba jos įgaliota institucija.</text:p>
      <text:p text:style-name="P896">Straipsnio pakeitimai:</text:p>
      <text:p text:style-name="P897"><text:span text:style-name="T898">Nr.<text:s/></text:span><text:a xlink:href="http://www3.lrs.lt/cgi-bin/preps2?Condition1=18326&amp;Condition2=" office:target-frame-name="_top" xlink:show="replace"><text:span text:style-name="T899">I-939</text:span></text:a><text:span text:style-name="T900">, 95.06.13, Žin., 1995, Nr. 53-1294 (95.06.28)<text:s/></text:span></text:p>
      <text:p text:style-name="P901"><text:span text:style-name="T902">Nr.<text:s/></text:span><text:a xlink:href="http://www3.lrs.lt/cgi-bin/preps2?Condition1=41516&amp;Condition2=" office:target-frame-name="_top" xlink:show="replace"><text:span text:style-name="T903">VIII-315</text:span></text:a><text:span text:style-name="T904">, 97.06.26, Žin., 1997, Nr.66-1598 (97.07.11)</text:span></text:p>
      <text:p text:style-name="P905"><text:span text:style-name="T906">Nr.<text:s/></text:span><text:a xlink:href="http://www3.lrs.lt/cgi-bin/preps2?Condition1=101062&amp;Condition2=" office:target-frame-name="_top" xlink:show="replace"><text:span text:style-name="T907">VIII-1664</text:span></text:a><text:span text:style-name="T908">, 00.05.04, Žin., 2000, Nr.42-1191 (00.05.24)</text:span></text:p>
      <text:p text:style-name="P909"/>
      <text:p text:style-name="P910"/>
      <text:p text:style-name="P911"><text:tab/>48 straipsnis. Privatūs matininkai</text:p>
      <text:p text:style-name="P912"><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text:s/>dirbti valstybinės žemėtvarkos darbus.</text:p>
      <text:p text:style-name="P913"><text:tab/>Privačių matininkų teises, pareigas, atsakomybę ir leidžiamų vykdyti darbų rūšis nustato įstatymai ir Lietuvos Respublikos Vyriausybė.<text:s/></text:p>
      <text:p text:style-name="P914"/>
      <text:p text:style-name="P915"/>
      <text:p text:style-name="P916">XII. ŽEMĖS INFORMACINĖ SISTEMA</text:p>
      <text:p text:style-name="P917">Skyriaus pavadinimas pakeistas:</text:p>
      <text:p text:style-name="P918"><text:span text:style-name="T919">Nr.<text:s/></text:span><text:a xlink:href="http://www3.lrs.lt/cgi-bin/preps2?Condition1=105520&amp;Condition2=" office:target-frame-name="_top" xlink:show="replace"><text:span text:style-name="T920">VIII-1766</text:span></text:a><text:span text:style-name="T921">, 00.06.27, Žin., 2000, Nr.58-1706 (00.07.19), įsigalioja nuo 2001.01.01</text:span></text:p>
      <text:p text:style-name="P922"/>
      <text:p text:style-name="P923">49 straipsnis. Žemės informacinės sistemos paskirtis</text:p>
      <text:p text:style-name="P92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25">Straipsnio pakeitimai:</text:p>
      <text:p text:style-name="P926"><text:span text:style-name="T927">Nr.<text:s/></text:span><text:a xlink:href="http://www3.lrs.lt/cgi-bin/preps2?Condition1=18326&amp;Condition2=" office:target-frame-name="_top" xlink:show="replace"><text:span text:style-name="T928">I-939</text:span></text:a><text:span text:style-name="T929">, 95.06.13, Žin., 1995, Nr. 53-1294 (95.06.28)</text:span></text:p>
      <text:p text:style-name="P930"><text:span text:style-name="T931">Nr.<text:s/></text:span><text:a xlink:href="http://www3.lrs.lt/cgi-bin/preps2?Condition1=31835&amp;Condition2=" office:target-frame-name="_top" xlink:show="replace"><text:span text:style-name="T932">I-1540</text:span></text:a><text:span text:style-name="T933">, 96.09.24, Žin., 1996, Nr. 100-2262 (96.10.16)<text:s/></text:span></text:p>
      <text:p text:style-name="P934"><text:span text:style-name="T935">Nr.<text:s/></text:span><text:a xlink:href="http://www3.lrs.lt/cgi-bin/preps2?Condition1=101062&amp;Condition2=" office:target-frame-name="_top" xlink:show="replace"><text:span text:style-name="T936">VIII-1664</text:span></text:a><text:span text:style-name="T937">, 00.05.04, Žin., 2000, Nr.42-1191 (00.05.24)</text:span></text:p>
      <text:p text:style-name="P938"><text:span text:style-name="T939">Nr.<text:s/></text:span><text:a xlink:href="http://www3.lrs.lt/cgi-bin/preps2?Condition1=105520&amp;Condition2=" office:target-frame-name="_top" xlink:show="replace"><text:span text:style-name="T940">VIII-1766</text:span></text:a><text:span text:style-name="T941">, 00.06.27, Žin., 2000, Nr.58-1706 (00.07.19), įsigalioja nuo 2001.01.</text:span><text:span text:style-name="T942">01</text:span></text:p>
      <text:p text:style-name="P943"/>
      <text:p text:style-name="P944"/>
      <text:p text:style-name="P945">50 straipsnis. Žemės informacinės sistemos ir žemės kadastro tvarkymas</text:p>
      <text:p text:style-name="P946">Žemės informacinė sistema tvarkoma įstatymų bei Lietuvos Respublikos Vyriausybės nustatyta tvarka.</text:p>
      <text:p text:style-name="P947">Žemės kadastras tvarkomas Nekilnojamojo turto kadastro įstatymo, Žemės įstatymo,<text:s/>kitų įstatymų bei Lietuvos Respublikos Vyriausybės nustatyta tvarka. Tvarkant <text:s/>žemės kadastrą, rengiami ir tikslinami nekilnojamojo turto kadastro žemėlapiai, kuriuose pažymimi suformuoti ir Nekilnojamojo turto registre įregistruoti žemės sklypai bei juose<text:s/>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48">Straipsnio pakeitimai:</text:p>
      <text:p text:style-name="P949"><text:span text:style-name="T950">Nr.<text:s/></text:span><text:a xlink:href="http://www3.lrs.lt/cgi-bin/preps2?Condition1=18326&amp;Condition2=" office:target-frame-name="_top" xlink:show="replace"><text:span text:style-name="T951">I-939</text:span></text:a><text:span text:style-name="T952">, 95.06.13, Žin., 1995, Nr. 53-1294 (95.06.28)<text:s/></text:span></text:p>
      <text:p text:style-name="P953"><text:span text:style-name="T954">Nr.<text:s/></text:span><text:a xlink:href="http://www3.lrs.lt/cgi-bin/preps2?Condition1=41516&amp;Condition2=" office:target-frame-name="_top" xlink:show="replace"><text:span text:style-name="T955">VIII-315</text:span></text:a><text:span text:style-name="T956">, 97.06.26, Žin., 1997, Nr.66-1598 (97.07.11)</text:span></text:p>
      <text:p text:style-name="P957"><text:span text:style-name="T958">Nr.<text:s/></text:span><text:a xlink:href="http://www3.lrs.lt/cgi-bin/preps2?Condition1=105520&amp;Condition2=" office:target-frame-name="_top" xlink:show="replace"><text:span text:style-name="T959">VIII-1766</text:span></text:a><text:span text:style-name="T960">, 00.06.27, Žin., 2000, Nr.58-1706 (00.07</text:span><text:span text:style-name="T961">.19), įsigalioja nuo 2001.01.01</text:span></text:p>
      <text:p text:style-name="P962"/>
      <text:p text:style-name="P963"/>
      <text:p text:style-name="P964">51 straipsnis. Žemės informacinės sistemos ir žemės kadastro duomenų naudojimas</text:p>
      <text:p text:style-name="P965">Žemės informacinės sistemos ir žemės kadastro duomenys teikiami valstybinėms institucijoms, fiziniams bei juridiniams asmenims ir naudojami:</text:p>
      <text:p text:style-name="P966">1) valstybinės žemės išteklių naudojimo politikai formuoti ir įgyvendinti;</text:p>
      <text:p text:style-name="P967">2) valstybiniam žemės gerinimo bei apsaugos priemonių planavimui;</text:p>
      <text:p text:style-name="P968">3) gamtos išteklių naudojimo ir teritoriniam planavimui;</text:p>
      <text:p text:style-name="P969">4) žemėtvarkos projektams ir schemoms rengti;</text:p>
      <text:p text:style-name="P970">5) žemės įkeitimui ir žemės rinkos formavimui;</text:p>
      <text:p text:style-name="P971">6) žemės apmokestinimui ir mokesčių už žemę sistemos formavimui;</text:p>
      <text:p text:style-name="P972">7) žemės naudojimo valstybinei kontrolei;</text:p>
      <text:p text:style-name="P973">8) informacijai apie žemę statistiniuose ir kituose oficialiuose leidiniuose;</text:p>
      <text:p text:style-name="P974">9) nekilnojamojo turto kadastro ir registro duomenims papildyti ir atnaujinti.</text:p>
      <text:p text:style-name="P975">Straipsnio pakeitimai:</text:p>
      <text:p text:style-name="P976"><text:span text:style-name="T977">Nr.<text:s/></text:span><text:a xlink:href="http://www3.lrs.lt/cgi-bin/preps2?Condition1=31835&amp;Condition2=" office:target-frame-name="_top" xlink:show="replace"><text:span text:style-name="T978">I-1540</text:span></text:a><text:span text:style-name="T979">, 96.09.24, Žin., 1996, Nr. 100-2262 (96.10.16)<text:s/></text:span></text:p>
      <text:p text:style-name="P980"><text:span text:style-name="T981">Nr.<text:s/></text:span><text:a xlink:href="http://www3.lrs.lt/cgi-bin/preps2?Condition1=105520&amp;Condition2=" office:target-frame-name="_top" xlink:show="replace"><text:span text:style-name="T982">VIII-1766</text:span></text:a><text:span text:style-name="T983">, 00.06.27, Žin., 2000, Nr.58-1706 (00.07.19), įsigalioja nuo 2001.01.01</text:span></text:p>
      <text:p text:style-name="P984"/>
      <text:p text:style-name="P985"/>
      <text:p text:style-name="P986">XIII. ŽEMĖS NAUDOJIMO VALSTYBINĖ KONTROLĖ</text:p>
      <text:p text:style-name="P987"/>
      <text:p text:style-name="P988"><text:tab/>52 straipsnis. Žemės naudojimo valstybinės kontrolės turinys</text:p>
      <text:p text:style-name="P989"><text:tab/>Žemės naudojimo valstybinę kontrolę pagal Lietuvos Respublikos Vyriausybės patvirtintus nuostatus vykdo šio įstatymo 30 straipsnyje nurodytos institucijos.</text:p>
      <text:p text:style-name="P990"><text:tab/>Žemės naudojimo valstybinės kontrolės metu:</text:p>
      <text:p text:style-name="P991"><text:tab/>1) atliekamas programų, projektų, schemų, kitų teritorinio planavimo dokumentų, susijusių su pagrindinės tikslinės žemės naudojimo paskirties, žemės sklypų ribų ir žemės naudojimo sąlygų pakeitimais, derinimas bei ekspertizė;</text:p>
      <text:p text:style-name="P992"><text:tab/>2) sistemingai tikrinama, ar žemę naudojantys asmenys savo veikla nepažeidė įstatymų ir Lietuvos Respublikos Vyriausybės nustatytos žemės naudojimo tvarkos.</text:p>
      <text:p text:style-name="P993"/>
      <text:p text:style-name="P994"><text:tab/>53 straipsnis. Atsakomybė už žemės įstatymų pažeidimus</text:p>
      <text:p text:style-name="P995"><text:tab/>Fiziniai ir juridiniai asmenys traukiami drausminėn, administracinėn, materialinėn ir baudžiamojon atsakomybėn pagal Lietuvos Respublikos įstatymus, jeigu:</text:p>
      <text:p text:style-name="P996"><text:tab/>1) savavališkai užėmė žemės sklypus;</text:p>
      <text:p text:style-name="P997"><text:tab/>2) pažeidė arba sunaikino riboženklius, geodezinius ženklus ir punktus bei užkonservuotus gręžinius;</text:p>
      <text:p text:style-name="P998"><text:tab/>3) žemę naudojo ne pagal nustatytą pagrindinę tikslinę žemės naudojimo paskirtį;</text:p>
      <text:p text:style-name="P999"><text:tab/>4) nesilaikė nustatytų specialiųjų<text:s/>žemės ir miško naudojimo sąlygų ir veiklos apribojimų;</text:p>
      <text:p text:style-name="P1000"><text:tab/>5) nevykdė pareigų sutvarkyti žemę taip, kad ji būtų tinkama naudoti pagal paskirtį;</text:p>
      <text:p text:style-name="P1001"><text:tab/>6) nevykdė privalomų priemonių žemės ūkio naudmenų dirvožemiams gerinti ir apsaugoti;</text:p>
      <text:p text:style-name="P1002"><text:tab/>7) pažeidė kitų žemės naudotojų ir gyventojų interesus;</text:p>
      <text:p text:style-name="P1003"><text:tab/>8) nesilaikė kitų žemės suteikimo metu ar žemės nuomos sutartyje nustatytų sąlygų;</text:p>
      <text:p text:style-name="P1004"><text:tab/>9) trukdė žemės naudotojui naudoti žemę pagal paskirtį;</text:p>
      <text:p text:style-name="P1005"><text:tab/>10) padarė kitokių žemės naudojimo santykius reguliuojančių įstatymų pažeidimų.</text:p>
      <text:p text:style-name="P1006"><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1007"/>
      <text:p text:style-name="P1008"><text:tab/>54 straipsnis. Neteisėta veika padarytos žalos atlyginimas</text:p>
      <text:p text:style-name="P1009"><text:tab/>Fiziniai ir juridiniai asmenys, pažeidę nustatytas žemės naudojimo sąlygas, įstatymų nustatyta tvarka privalo atlyginti kitiems fiziniams ir juridiniams asmenims bei valstybei padarytus nuostolius.<text:s/></text:p>
      <text:p text:style-name="P1010"/>
      <text:p text:style-name="P1011"/>
      <text:p text:style-name="P1012">XIV. ŽEMĖS GINČAI</text:p>
      <text:p text:style-name="P1013"/>
      <text:p text:style-name="P1014"><text:tab/>55 straipsnis. Žemės ginčų sąvoka</text:p>
      <text:p text:style-name="P1015"><text:tab/>Žemės ginčai - tai ginčai, kylantys dėl žemės teisinių santykių tarp:</text:p>
      <text:p text:style-name="P1016"><text:tab/>1) žemės savininkų bei kitų teisėtų žemės naudotojų - dėl žemės sklypo ribų pažeidimo;</text:p>
      <text:p text:style-name="P1017"><text:tab/>2) žemės savininkų bei kitų teisėtų žemės<text:s/>naudotojų ir kitų asmenų, įmonių, įstaigų, organizacijų - dėl neteisėto žemės sklypo užėmimo ar trukdymo naudotis priklausančio nuosavybės teise arba naudojamo kitu pagrindu žemės sklypu;</text:p>
      <text:p text:style-name="P1018"><text:tab/>3) žemės savininkų bei kitų teisėtų žemės naudotojų - dėl nutraukimo kaimyniniame žemės sklype veiklos (nors ir teisėtos), kuria daroma žala nuosavybės teise priklausančiai arba nuomojamai ar kitu pagrindu naudojamai žemei;</text:p>
      <text:p text:style-name="P1019">4) žemės savininkų bei valstybinės žemės naudotojų ir apskrities viršininko - dėl atlyginimo už paimamą visuomenės poreikiams žemę būdo ir dydžio;<text:s/></text:p>
      <text:p text:style-name="P1020">5) žemės savininkų bei žemės naudotojų ir apskrities viršininko - dėl pagrindinės tikslinės žemės naudojimo paskirties keitimo ar (ir) specialiųjų žemės ir miško naudojimo sąlygų;</text:p>
      <text:p text:style-name="P1021"><text:tab/>6) žemės nuomotojų ir šios<text:s/>žemės nuomininkų - dėl nuomos sutarčių;</text:p>
      <text:p text:style-name="P1022"><text:tab/>7) žemės bendrasavininkių - dėl žemės sklypo, esančio bendra nuosavybe, valdymo, naudojimo ir disponavimo.</text:p>
      <text:p text:style-name="P1023">Straipsnio pakeitimai:</text:p>
      <text:p text:style-name="P1024"><text:span text:style-name="T1025">Nr.<text:s/></text:span><text:a xlink:href="http://www3.lrs.lt/cgi-bin/preps2?Condition1=18326&amp;Condition2=" office:target-frame-name="_top" xlink:show="replace"><text:span text:style-name="T1026">I</text:span><text:span text:style-name="T1027">-939</text:span></text:a><text:span text:style-name="T1028">, 95.06.13, Žin., 1995, Nr. 53-1294 (95.06.28)<text:s/></text:span></text:p>
      <text:p text:style-name="P1029"><text:span text:style-name="T1030">Nr.<text:s/></text:span><text:a xlink:href="http://www3.lrs.lt/cgi-bin/preps2?Condition1=41516&amp;Condition2=" office:target-frame-name="_top" xlink:show="replace"><text:span text:style-name="T1031">VIII-315</text:span></text:a><text:span text:style-name="T1032">, 97.06.26, Žin., 1997, Nr.66-1598 (97.07.11)</text:span></text:p>
      <text:p text:style-name="P1033"><text:span text:style-name="T1034">Nr.<text:s/></text:span><text:a xlink:href="http://www3.lrs.lt/cgi-bin/preps2?Condition1=101062&amp;Condition2=" office:target-frame-name="_top" xlink:show="replace"><text:span text:style-name="T1035">VIII-1664</text:span></text:a><text:span text:style-name="T1036">, 00.05.04, Žin., 2000, Nr.42-1191 (00.05.24)</text:span></text:p>
      <text:p text:style-name="P1037"/>
      <text:p text:style-name="P1038"/>
      <text:p text:style-name="P1039"><text:tab/>56 straipsnis. Žemės ginčų nagrinėjimo tvarka</text:p>
      <text:p text:style-name="P1040"><text:tab/>Žemės ginčus nagrinėja teismai civilinio proceso tvarka.</text:p>
      <text:p text:style-name="P1041"><text:tab/>Šalių susitarimu žemės bei kiti ginčai, kylantys dėl civilinių teisinių santykių, gali būti perduoti spręsti trečiųjų teismui, kurio nuostatus tvirtina Lietuvos Respublikos Vyriausybė.<text:s/></text:p>
      <text:p text:style-name="P1042"/>
      <text:p text:style-name="P1043"/>
      <text:p text:style-name="P1044">XV. TARPTAUTINĖS SUTARTYS</text:p>
      <text:p text:style-name="P1045"/>
      <text:p text:style-name="P1046"><text:tab/>57 straipsnis. Tarptautinės sutartys</text:p>
      <text:p text:style-name="P1047"><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48"/>
      <text:p text:style-name="P1049">XVI. ĮSTATYMO ĮSIGALIOJIMAS</text:p>
      <text:p text:style-name="P1050"/>
      <text:p text:style-name="P1051"><text:tab/>58 straipsnis. Įstatymo įsigaliojimas</text:p>
      <text:p text:style-name="P1052"><text:tab/>Šis įstatymas įsigalioja nuo 1994 m. liepos 1 dienos.</text:p>
      <text:p text:style-name="P1053"><text:tab/>Įsigaliojus Lietuvos Respublikos žemės įstatymui, netenka galios Lietuvos Respublikos žemės reformos įstatymo 11 straipsnio 10 dalis.<text:s/></text:p>
      <text:p text:style-name="P1054"/>
      <text:p text:style-name="P1055"/>
      <text:p text:style-name="P1056"><text:tab/>Skelbiu šį Lietuvos Respublikos Seimo priimtą įstatymą.<text:s/></text:p>
      <text:p text:style-name="P1057"/>
      <text:p text:style-name="P1058"/>
      <text:p text:style-name="P1059"/>
      <text:p text:style-name="P1060">RESPUBLIKOS PREZIDENTAS<text:tab/><text:tab/><text:tab/><text:tab/><text:s/>ALGIRDAS BRAZAUSKAS</text:p>
      <text:p text:style-name="P1061">_______________</text:p>
      <text:p text:style-name="P1062"><text:span text:style-name="T1063"><text:line-break/></text:span><text:span text:style-name="T1064">Pakeitimai:</text:span></text:p>
      <text:p text:style-name="P1065"/>
      <text:p text:style-name="P1066">1.</text:p>
      <text:p text:style-name="P1067">Lietuvos Respublikos Seimas, Įstatymas</text:p>
      <text:p text:style-name="P1068"><text:span text:style-name="T1069">Nr.<text:s/></text:span><text:a xlink:href="http://www3.lrs.lt/cgi-bin/preps2?Condition1=18326&amp;Condition2=" office:target-frame-name="_top" xlink:show="replace"><text:span text:style-name="T1070">I-9</text:span><text:bookmark-start text:name="_Hlt509822843"/><text:span text:style-name="T1071">3</text:span><text:bookmark-end text:name="_Hlt509822843"/><text:span text:style-name="T1072">9</text:span></text:a><text:span text:style-name="T1073">, 95.06.13, Žin., 1995, Nr. 53-1294 (95.06.</text:span><text:span text:style-name="T1074">28)</text:span></text:p>
      <text:p text:style-name="P1075">DĖL LIETUVOS RESPUBLIKOS ŽEMĖS ĮSTATYMO PAKEITIMO IR PAPILDYMO</text:p>
      <text:p text:style-name="P1076"/>
      <text:p text:style-name="P1077">2.</text:p>
      <text:p text:style-name="P1078">Lietuvos Respublikos Seimas, Įstatymas</text:p>
      <text:p text:style-name="P1079"><text:span text:style-name="T1080">Nr.<text:s/></text:span><text:a xlink:href="http://www3.lrs.lt/cgi-bin/preps2?Condition1=31835&amp;Condition2=" office:target-frame-name="_top" xlink:show="replace"><text:span text:style-name="T1081">I-1</text:span><text:bookmark-start text:name="_Hlt509822849"/><text:span text:style-name="T1082">5</text:span><text:bookmark-end text:name="_Hlt509822849"/><text:span text:style-name="T1083">40</text:span></text:a><text:span text:style-name="T1084">, 96.09.24, Žin., 1996, Nr. 100-2262 (96.10.16)</text:span></text:p>
      <text:p text:style-name="P1085">LIETUVOS<text:s/>RESPUBLIKOS ŽEMĖS ĮSTATYMO PAKEITIMO IR PAPILDYMO ĮSTATYMAS</text:p>
      <text:p text:style-name="P1086"/>
      <text:p text:style-name="P1087">3.</text:p>
      <text:p text:style-name="P1088">Lietuvos Respublikos Seimas, Įstatymas</text:p>
      <text:p text:style-name="P1089"><text:span text:style-name="T1090">Nr.<text:s/></text:span><text:a xlink:href="http://www3.lrs.lt/cgi-bin/preps2?Condition1=41516&amp;Condition2=" office:target-frame-name="_top" xlink:show="replace"><text:span text:style-name="T1091">VIII-315</text:span></text:a><text:span text:style-name="T1092">, 97.06.26, Žin., 1997, Nr.66-1598 (97.07.11)</text:span></text:p>
      <text:p text:style-name="P1093">LIETUVOS RESPUBLIKOS ŽEMĖS ĮSTATYMO 2, 6, 11, 23, 24, 27, 30, 31, 32, 35, 37, 45, 47, 50, 55 STRAIPSNIŲ PAKEITIMO ĮSTATYMAS</text:p>
      <text:p text:style-name="P1094"/>
      <text:p text:style-name="P1095">4.</text:p>
      <text:p text:style-name="P1096">Lietuvos Respublikos Seimas, Įstatymas</text:p>
      <text:p text:style-name="P1097"><text:span text:style-name="T1098">Nr.<text:s/></text:span><text:a xlink:href="http://www3.lrs.lt/cgi-bin/preps2?Condition1=84382&amp;Condition2=" office:target-frame-name="_top" xlink:show="replace"><text:span text:style-name="T1099">VIII-1324</text:span></text:a><text:span text:style-name="T1100">, 99.07.08</text:span><text:span text:style-name="T1101">, Žin., 1999, Nr.64-2075 (99.07.23)</text:span></text:p>
      <text:p text:style-name="P1102">LIETUVOS RESPUBLIKOS ŽEMĖS ĮSTATYMO 32 STRAIPSNIO PAPILDYMO IR PAKEITIMO ĮSTATYMAS</text:p>
      <text:p text:style-name="P1103"/>
      <text:p text:style-name="P1104">5.</text:p>
      <text:p text:style-name="P1105">Lietuvos Respublikos Seimas, Įstatymas</text:p>
      <text:p text:style-name="P1106"><text:span text:style-name="T1107">Nr.<text:s/></text:span><text:a xlink:href="http://www3.lrs.lt/cgi-bin/preps2?Condition1=101062&amp;Condition2=" office:target-frame-name="_top" xlink:show="replace"><text:span text:style-name="T1108">VIII-1664</text:span></text:a><text:span text:style-name="T1109">, 00.05.04, Žin., 2000, Nr.42-1191 (00.05.24)</text:span></text:p>
      <text:p text:style-name="P1110">ŽEMĖS ĮSTATYMO 3, 6, 9, 10, 12, 17, 18, 21, 22, 23, 24, 28, 30, 31, 35, 36, 37, 39, 40, 41, 44, 47, 49, 55 STRAIPSNIŲ PAKEITIMO IR PAPILDYMO ĮSTATYMAS</text:p>
      <text:p text:style-name="P1111"/>
      <text:p text:style-name="P1112">6.</text:p>
      <text:p text:style-name="P1113">Lietuvos Respublikos Seimas, Įstatymas</text:p>
      <text:p text:style-name="P1114"><text:span text:style-name="T1115">Nr.<text:s/></text:span><text:a xlink:href="http://www3.lrs.lt/cgi-bin/preps2?Condition1=105520&amp;Condition2=" office:target-frame-name="_top" xlink:show="replace"><text:span text:style-name="T1116">VIII-1766</text:span></text:a><text:span text:style-name="T1117">, 00.06.27, Žin., 2000, Nr.58-1706 (00.07.19)</text:span></text:p>
      <text:p text:style-name="P1118">ŽEMĖS ĮSTATYMO 2, 14, 20, 30, 31, 49, 50, 51 STRAIPSNIŲ PAKEITIMO IR XII SKYRIAUS PAVADINIMO PAKEITIMO ĮSTATYMAS</text:p>
      <text:p text:style-name="P1119">Šis įstatymas įsigalioja nuo 2001 m. sausio 1 d.</text:p>
      <text:p text:style-name="P1120"/>
      <text:p text:style-name="P1121">7.</text:p>
      <text:p text:style-name="P1122">Lietuvos Respublikos Seimas, Įstatymas</text:p>
      <text:p text:style-name="PlainText"><text:span text:style-name="T1123">Nr.<text:s/></text:span><text:a xlink:href="http://www3.lrs.lt/cgi-bin/preps2?a=147439&amp;b=" office:target-frame-name="_top" xlink:show="replace"><text:span text:style-name="T1124">IX-490</text:span></text:a><text:span text:style-name="T1125">, 2001-08-03, Žin., 2001, Nr. 71-2519 (2001-08-17)</text:span></text:p>
      <text:p text:style-name="P1126">ŽEMĖS ĮSTATYMO 18 STRAIPSNIO PAPILDYMO ĮSTATYMAS</text:p>
      <text:p text:style-name="P1127"/>
      <text:p text:style-name="P1128">*** Pabaiga ***</text:p>
      <text:p text:style-name="P1129"/>
      <text:p text:style-name="P1130"/>
      <text:p text:style-name="P1131">Redagavo: Aušrinė Trapinskienė (2001-08-17)</text:p>
      <text:p text:style-name="P1132"><text:s text:c="18"/>autrap@lrs.lt</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12-12T14:54:00Z</meta:creation-date>
    <dc:date>2024-12-12T14:54:00Z</dc:date>
    <meta:print-date>2000-05-24T12:25:00Z</meta:print-date>
    <meta:template xlink:href="Normal.dotm" xlink:type="simple"/>
    <meta:editing-cycles>2</meta:editing-cycles>
    <meta:editing-duration>PT0S</meta:editing-duration>
    <meta:document-statistic meta:page-count="5" meta:paragraph-count="440" meta:word-count="9476" meta:character-count="76702" meta:row-count="1041" meta:non-whitespace-character-count="67666"/>
  </office:meta>
</office:document-meta>
</file>