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center"/>
      <style:text-properties style:font-name="Courier New" fo:font-weight="bold" style:font-weight-asian="bold"/>
    </style:style>
    <style:style style:name="P35" style:parent-style-name="Normal" style:family="paragraph">
      <style:paragraph-properties fo:text-align="center"/>
      <style:text-properties style:font-name="Courier New" fo:font-weight="bold" style:font-weight-asian="bold"/>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style:style>
    <style:style style:name="P38" style:parent-style-name="Normal" style:family="paragraph">
      <style:paragraph-properties fo:text-align="center"/>
      <style:text-properties style:font-name="Courier New"/>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center"/>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style>
    <style:style style:name="T63" style:parent-style-name="DefaultParagraphFont" style:family="text">
      <style:text-properties style:font-name="Courier New"/>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weight="bold" style:font-weight-asian="bold"/>
    </style:style>
    <style:style style:name="T66" style:parent-style-name="DefaultParagraphFont" style:family="text">
      <style:text-properties style:font-name="Courier New"/>
    </style:style>
    <style:style style:name="T67" style:parent-style-name="DefaultParagraphFont" style:family="text">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fo:text-indent="0.375in"/>
      <style:text-properties style:font-name="Courier New"/>
    </style:style>
    <style:style style:name="P428" style:parent-style-name="Normal" style:family="paragraph">
      <style:paragraph-properties fo:text-align="justify" fo:text-indent="0.375in"/>
      <style:text-properties style:font-name="Courier New"/>
    </style:style>
    <style:style style:name="P429" style:parent-style-name="Normal" style:family="paragraph">
      <style:paragraph-properties fo:text-align="justify" fo:text-indent="0.375in"/>
      <style:text-properties style:font-name="Courier New"/>
    </style:style>
    <style:style style:name="P430" style:parent-style-name="Normal" style:family="paragraph">
      <style:paragraph-properties fo:text-align="justify" fo:text-indent="0.375in"/>
      <style:text-properties style:font-name="Courier New"/>
    </style:style>
    <style:style style:name="P431" style:parent-style-name="Normal" style:family="paragraph">
      <style:paragraph-properties fo:text-align="justify" fo:text-indent="0.375in"/>
      <style:text-properties style:font-name="Courier New"/>
    </style:style>
    <style:style style:name="P432" style:parent-style-name="Normal" style:family="paragraph">
      <style:paragraph-properties fo:text-align="justify" fo:text-indent="0.375in"/>
      <style:text-properties style:font-name="Courier New"/>
    </style:style>
    <style:style style:name="P433" style:parent-style-name="Normal" style:family="paragraph">
      <style:paragraph-properties fo:text-align="justify" fo:text-indent="0.375in"/>
      <style:text-properties style:font-name="Courier New"/>
    </style:style>
    <style:style style:name="P434" style:parent-style-name="Normal" style:family="paragraph">
      <style:paragraph-properties fo:text-align="justify" fo:text-indent="0.375in"/>
      <style:text-properties style:font-name="Courier New"/>
    </style:style>
    <style:style style:name="P435" style:parent-style-name="Normal" style:family="paragraph">
      <style:paragraph-properties fo:text-align="justify" fo:text-indent="0.375in"/>
      <style:text-properties style:font-name="Courier New"/>
    </style:style>
    <style:style style:name="P436" style:parent-style-name="Normal" style:family="paragraph">
      <style:paragraph-properties fo:text-align="justify" fo:text-indent="0.375in"/>
      <style:text-properties style:font-name="Courier New"/>
    </style:style>
    <style:style style:name="P437" style:parent-style-name="Normal" style:family="paragraph">
      <style:paragraph-properties fo:text-align="justify" fo:text-indent="0.375in"/>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fo:text-indent="0.375in"/>
      <style:text-properties style:font-name="Courier New"/>
    </style:style>
    <style:style style:name="P470" style:parent-style-name="Normal" style:family="paragraph">
      <style:paragraph-properties fo:text-align="justify" fo:text-indent="0.375in"/>
      <style:text-properties style:font-name="Courier New"/>
    </style:style>
    <style:style style:name="P471" style:parent-style-name="Normal" style:family="paragraph">
      <style:paragraph-properties fo:text-align="justify" fo:text-indent="0.375in"/>
      <style:text-properties style:font-name="Courier New"/>
    </style:style>
    <style:style style:name="P472" style:parent-style-name="Normal" style:family="paragraph">
      <style:paragraph-properties fo:text-align="justify" fo:text-indent="0.375in"/>
      <style:text-properties style:font-name="Courier New"/>
    </style:style>
    <style:style style:name="P473" style:parent-style-name="Normal" style:family="paragraph">
      <style:paragraph-properties fo:text-align="justify" fo:text-indent="0.375in"/>
      <style:text-properties style:font-name="Courier New"/>
    </style:style>
    <style:style style:name="P474" style:parent-style-name="Normal" style:family="paragraph">
      <style:paragraph-properties fo:text-align="justify" fo:text-indent="0.375in"/>
      <style:text-properties style:font-name="Courier New"/>
    </style:style>
    <style:style style:name="P475" style:parent-style-name="Normal" style:family="paragraph">
      <style:paragraph-properties fo:text-align="justify" fo:text-indent="0.375in"/>
      <style:text-properties style:font-name="Courier New"/>
    </style:style>
    <style:style style:name="P476" style:parent-style-name="Normal" style:family="paragraph">
      <style:paragraph-properties fo:text-align="justify" fo:text-indent="0.375in"/>
      <style:text-properties style:font-name="Courier New"/>
    </style:style>
    <style:style style:name="P477" style:parent-style-name="Normal" style:family="paragraph">
      <style:paragraph-properties fo:text-align="justify" fo:text-indent="0.375in"/>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75in"/>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fo:text-indent="0.5in"/>
      <style:text-properties style:font-name="Courier New"/>
    </style:style>
    <style:style style:name="P482" style:parent-style-name="Normal" style:family="paragraph">
      <style:paragraph-properties fo:text-align="justify"/>
      <style:text-properties style:font-name="Courier New"/>
    </style:style>
    <style:style style:name="P483" style:parent-style-name="BodyTextIndent2" style:family="paragraph">
      <style:paragraph-properties fo:widows="2" fo:orphans="2" fo:line-height="100%"/>
      <style:text-properties style:font-name="Courier New"/>
    </style:style>
    <style:style style:name="P484" style:parent-style-name="Normal" style:family="paragraph">
      <style:paragraph-properties fo:text-align="justify" fo:text-indent="0.5in"/>
      <style:text-properties style:font-name="Courier New"/>
    </style:style>
    <style:style style:name="P485" style:parent-style-name="Normal" style:family="paragraph">
      <style:paragraph-properties fo:text-align="justify" fo:text-indent="0.5in"/>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fo:text-indent="0.375in"/>
      <style:text-properties style:font-name="Courier New"/>
    </style:style>
    <style:style style:name="P521" style:parent-style-name="Normal" style:family="paragraph">
      <style:paragraph-properties fo:text-align="justify" fo:text-indent="0.375in"/>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office:automatic-styles>
  <office:body>
    <office:text text:use-soft-page-breaks="true">
      <text:p text:style-name="P1">Redagavo: Ramunė Lūžaitė (1999.08.09)</text:p>
      <text:p text:style-name="P2"><text:s/></text:p>
      <text:p text:style-name="P3"><text:span text:style-name="T4">Įstatymas paskelbtas:</text:span><text:span text:style-name="T5"><text:s/></text:span><text:span text:style-name="T6">Žin., 1994, Nr.34-62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939, 95.06.13, Žin., 1995, Nr. 53-1294 (95.06.28)</text:p>
      <text:p text:style-name="P15">DĖL LIETUVOS RESPUBLIKOS ŽEMĖS<text:s/>ĮSTATYMO PAKEITIMO IR PAPILDYMO</text:p>
      <text:p text:style-name="P16"/>
      <text:p text:style-name="P17">2.</text:p>
      <text:p text:style-name="P18">Lietuvos Respublikos Seimas, Įstatymas</text:p>
      <text:p text:style-name="P19">Nr. I-1540, 96.09.24, Žin., 1996, Nr. 100-2262 (96.10.16)</text:p>
      <text:p text:style-name="P20">LIETUVOS RESPUBLIKOS ŽEMĖS ĮSTATYMO PAKEITIMO IR PAPILDYMO ĮSTATYMAS</text:p>
      <text:p text:style-name="P21"/>
      <text:p text:style-name="P22">3.</text:p>
      <text:p text:style-name="P23">Lietuvos Respublikos Seimas, Įstatymas</text:p>
      <text:p text:style-name="P24">Nr. VIII-315, 97.06.26, Žin., 1997, Nr.66-1598 (97.07.11)</text:p>
      <text:p text:style-name="P25">LIETUVOS RESPUBLIKOS ŽEMĖS ĮSTATYMO 2, 6, 11, 23, 24, 27, 30, 31, 32, 35, 37, 45, 47, 50, 55 STRAIPSNIŲ PAKEITIMO ĮSTATYMAS</text:p>
      <text:p text:style-name="P26"/>
      <text:p text:style-name="P27">4.</text:p>
      <text:p text:style-name="P28">Lietuvos Respublikos Seimas, Įstatymas</text:p>
      <text:p text:style-name="P29">Nr. VIII-1324, 99.07.08, Žin., 1999, Nr.64-2075 (99.07.23)</text:p>
      <text:p text:style-name="P30">LIETUVOS RESPUBLIKOS ŽEMĖS ĮSTATYMO 32 STRAIPSNIO PAPILDYMO IR PAKEITIMO ĮSTATYMAS</text:p>
      <text:p text:style-name="P31"/>
      <text:soft-page-break/>
      <text:p text:style-name="P32">*** Pabaiga ***</text:p>
      <text:p text:style-name="P33"/>
      <text:p text:style-name="P34">LIETUVOS RESPUBLIKOS</text:p>
      <text:p text:style-name="P35">Ž E M Ė S</text:p>
      <text:p text:style-name="P36">ĮSTATYMAS<text:s/></text:p>
      <text:p text:style-name="P37"/>
      <text:p text:style-name="P38">1994 m. balandžio 26 d. Nr.I-446</text:p>
      <text:p text:style-name="P39">Vilnius</text:p>
      <text:p text:style-name="P40"/>
      <text:p text:style-name="P41"/>
      <text:p text:style-name="P42">I. BENDRIEJI NUOSTATAI</text:p>
      <text:p text:style-name="P43"/>
      <text:p text:style-name="P44">     1 straipsnis. Įstatymo<text:s/>paskirtis</text:p>
      <text:p text:style-name="P45"/>
      <text:p text:style-name="P46">     Šis įstatymas nustato žemės nuosavybės, valdymo ir naudojimo santykius Lietuvos Respublikoje.</text:p>
      <text:p text:style-name="P47">     Žemės santykiai <text:s/>reguliuojami taip, kad būtų sudarytos sąlygos gyventojų poreikių tenkinimui, visų ūkio šakų racionaliam teritoriniam išdėstymui <text:s/>ir <text:s/>plėtojimui, <text:s/>gamtinės <text:s/>aplinkos išsaugojimui ir gerinimui, racionaliam žemės naudojimui, žemės nuosavybės, valdymo ir naudojimo teisės apsaugai.</text:p>
      <text:p text:style-name="P48"/>
      <text:p text:style-name="P49">     2 straipsnis. Pagrindinės sąvokos</text:p>
      <text:p text:style-name="P50"/>
      <text:p text:style-name="P51">     Šiame įstatyme:</text:p>
      <text:p text:style-name="P52">     žemė <text:s/>- <text:s/>svarbiausia gamtinės aplinkos dalis, apimanti Lietuvos Respublikos teritorijoje esančius sausumos, vandens ir miško <text:s text:c="2"/>plotus, <text:s text:c="2"/>apibūdinama <text:s/>gamtinėmis <text:s/>ir <text:s/>ūkinėmis charakteristikomis. <text:s/>Žmogaus <text:s/>veikloje žemė yra nekilnojamas turtas, pagrindinė priemonė žemės ir miškų ūkyje ir teritorinė bazė <text:s/>kitoms <text:s/>ūkio <text:s/>šakoms <text:s/>plėtoti, <text:s/>gyvenamųjų <text:s/>vietovių, infrastruktūros sistemos elementams išdėstyti. Žemės santykių reguliavimo objektas yra visa<text:s/><text:soft-page-break/>Lietuvos Respublikos teritorija, įskaitant <text:s/>racionaliam <text:s/>žemės <text:s/>naudojimui <text:s/>reikalingus žemės paviršiaus, <text:s/>oro <text:s/>erdvės sluoksnius, vidaus ir teritorinius vandenis;</text:p>
      <text:p text:style-name="P53">     žemės sklypas - teritorijos dalis, turinti nustatytas ribas ir pagrindinę tikslinę žemės naudojimo paskirtį;</text:p>
      <text:p text:style-name="P54">     žemėnauda - žemės sklypas arba bendra ūkine veikla susieti du ir daugiau žemės sklypų, nustatyta tvarka įteisinti naudotis fiziniam arba juridiniam asmeniui;</text:p>
      <text:p text:style-name="P55">     žemės <text:s/>valda (žemėvalda) - privatinės arba valstybinės nuosavybės teise valdomas žemės sklypas arba žemėnauda;</text:p>
      <text:p text:style-name="P56">     žemės <text:s/>naudmenos <text:s/>- <text:s/>žemės <text:s/>plotai, <text:s/>nuo <text:s/>kitų <text:s/>plotų besiskiriantys jiems būdingomis gamtinėmis savybėmis arba ūkinio naudojimo ypatumais;</text:p>
      <text:p text:style-name="P57">     žemės ūkio naudmenos - žemės naudmenos (ariamoji žemė, sodai, pievos, ganyklos), naudojamos arba tinkamos naudoti be papildomų gerinimo priemonių žemės ūkio<text:s/>produkcijai auginti;</text:p>
      <text:p text:style-name="P58">     žemės naudotojas - neišnuomotos privačios žemės savininkas arba <text:s/>fizinis <text:s/>ar juridinis asmuo, kuriam nustatyta tvarka išnuomota ar suteikta naudotis valstybinė žemė arba išnuomota privati žemė;</text:p>
      <text:p text:style-name="P59">     žemės servitutai - žemės savininko ar valstybinės žemės naudotojo prievolė įstatymų nustatyta tvarka leisti kitiems asmenims ribotai naudotis žemės sklypo dalimi;</text:p>
      <text:p text:style-name="P60">     valstybinis žemės kadastras - Lietuvos valstybinio kadastro dalis, apimanti visumą žinių apie žemės kiekį, sudėtį, vertę, ūkinio naudojimo būklę ir teisinę priklausomybę;</text:p>
      <text:p text:style-name="P61">     valstybinė žemėtvarka - visuma priemonių, skirtų Lietuvos Respublikos žemės fondo valstybiniam valdymui ir žemės santykių reguliavimui, kurios laiduoja: 1) teisines ir organizacines sąlygas <text:s/>visuomenei <text:s/>naudingai <text:s/>ir <text:s/>bendrai <text:s/>tautos gerovei reikalingai <text:s/>ūkinei veiklai naudoti žemę, su ja susijusius ūkinius ir infrastruktūros objektus bei kitus gamtos išteklius; 2) valstybės ir jos piliečių žemės nuosavybės ir naudojimo teisių apsaugą;</text:p>
      <text:p text:style-name="P62"><text:span text:style-name="T63">     žemės paė</text:span><text:span text:style-name="T64">mimas visuomenės poreikiams</text:span><text:span text:style-name="T65"><text:s/></text:span><text:span text:style-name="T66">- įstatymų nustatyta tvarka žemės išpirkimas iš žemės savininkų arba valstybinės žemės naudojimo teisės bei valstybinės žemės nuomos sutarties nutraukimas, Lietuvos Respublikos Vyriausybei arba apskričių viršininkams nustačius,<text:s/></text:span><text:span text:style-name="T67">jog ši žemė yra būtina visuomenės poreikiams;</text:span></text:p>
      <text:p text:style-name="P68">     žemės ūkio įmonė - įmonė, kurios pagrindinė veikla yra prekinės žemės ūkio produkcijos gamyba ir paslaugos žemės ūkiui ir kuri šiai veiklai naudoja žemės ūkio naudmenas;</text:p>
      <text:p text:style-name="P69">     ūkininkas <text:s/>- <text:s/>asmuo, besiverčiantis prekine žemės ūkio produkcijos <text:s/>gamyba ir naudojantis šiai veiklai žemės ūkio paskirties žemę.</text:p>
      <text:p text:style-name="P70"/>
      <text:p text:style-name="P71">Straipsnio pakeitimai:</text:p>
      <text:p text:style-name="P72">Nr. I-939, 95.06.13, Žin., 1995, Nr. 53-1294 (95.06.28)</text:p>
      <text:p text:style-name="P73">Nr. VIII-315, 97.06.26, Žin., 1997, Nr.66-1598 (97.07.11)</text:p>
      <text:p text:style-name="P74"/>
      <text:p text:style-name="P75"/>
      <text:p text:style-name="P76">     3 straipsnis. Žemės nuosavybė</text:p>
      <text:p text:style-name="P77"/>
      <text:p text:style-name="P78">     Žemės nuosavybė - tai žemės savininko teisė valdyti jam priklausančią žemę, ja naudotis ir disponuoti. Įgyvendindamas savo teises, <text:s/>žemės <text:s/>savininkas <text:s/>neturi <text:s/>pažeisti <text:s/>Lietuvos Respublikos Konstitucijos ir įstatymų, kitų asmenų teisių ir laisvių.</text:p>
      <text:p text:style-name="P79">     Visa žemė Lietuvos Respublikoje nuosavybės teise priklauso tik Lietuvos Respublikos piliečiams ir valstybei.</text:p>
      <text:p text:style-name="P80">     Įstatymų nustatyta tvarka ir sąlygomis žemė gali priklausyti nuosavybės teise užsienio valstybėms - jų diplomatinėms ir<text:s/>konsulinėms įstaigoms įkurti.</text:p>
      <text:p text:style-name="P81">     Žemė bendrosios nuosavybės teise šiame įstatyme numatytais atvejais gali priklausyti keliems piliečiams arba piliečiams ir valstybei.</text:p>
      <text:p text:style-name="P82"/>
      <text:p text:style-name="P83">     4 straipsnis. Išimtinė valstybės nuosavybės teisė į tam tikrą žemę</text:p>
      <text:p text:style-name="P84"/>
      <text:p text:style-name="P85">     Lietuvos Respublikai išimtinės nuosavybės teise priklauso žemė, <text:s/>Lietuvos <text:s/>Respublikos <text:s/>Vyriausybės <text:s/>nustatyta <text:s/>tvarka priskirta:</text:p>
      <text:p text:style-name="P86">     1) <text:s/>valstybinės reikšmės keliams ir bendrojo naudojimo geležinkeliams;</text:p>
      <text:p text:style-name="P87">     2) Kuršių nerijos nacionaliniam parkui;</text:p>
      <text:p text:style-name="P88">     3) valstybinės reikšmės miškams;</text:p>
      <text:p text:style-name="P89">     4) <text:s/>valstybinės <text:s/>reikšmės <text:s/>istorijos, <text:s/>archeologijos ir kultūros <text:s/>objektams. Tokių objektų sąrašą tvirtina Lietuvos Respublikos Seimas;</text:p>
      <text:p text:style-name="P90">     5) valstybinės reikšmės vidaus vandenims;</text:p>
      <text:p text:style-name="P91">     6) teritorinės jūros kontinentiniam šelfui.</text:p>
      <text:p text:style-name="P92">     Lietuvos <text:s text:c="2"/>Respublikai <text:s/>išimtinės <text:s/>nuosavybės <text:s/>teise priklausančios žemės įsigyti privatinėn nuosavybėn negalima. Jos naudojimo sąlygas nustato įstatymai ir poįstatyminiai aktai.</text:p>
      <text:p text:style-name="P93"/>
      <text:p text:style-name="P94">Straipsnio pakeitimai:</text:p>
      <text:p text:style-name="P95">Nr. I-1540, 96.09.24, Žin., 1996, Nr. 100-2262 (96.10.16)<text:s/></text:p>
      <text:p text:style-name="P96"/>
      <text:p text:style-name="P97"/>
      <text:p text:style-name="P98">     5 straipsnis. Lietuvos Respublikos žemės fondas</text:p>
      <text:p text:style-name="P99"/>
      <text:p text:style-name="P100">     Visa Lietuvos Respublikos teritorijoje esanti žemė sudaro Lietuvos Respublikos žemės fondą.</text:p>
      <text:p text:style-name="P101">     Lietuvos Respublikos žemės fondas naudojamas atsižvelgiant į visuomenės interesus <text:s/>bei <text:s/>aplinkos <text:s/>apsaugos <text:s/>reikalavimus, laikantis:</text:p>
      <text:p text:style-name="P102">     1) įstatymų ir Lietuvos Respublikos Vyriausybės nustatytų specialiųjų žemės ir miško naudojimo sąlygų;</text:p>
      <text:p text:style-name="P103">     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104">     Pagal pagrindinę tikslinę žemės naudojimo paskirtį Lietuvos Respublikos žemės fondą sudaro:</text:p>
      <text:p text:style-name="P105">     1) žemės ūkio paskirties žemė;</text:p>
      <text:p text:style-name="P106">     2) miškų ūkio paskirties žemė;</text:p>
      <text:p text:style-name="P107">     3) konservacinės paskirties žemė;</text:p>
      <text:p text:style-name="P108">     4) kitos paskirties žemė.</text:p>
      <text:p text:style-name="P109">     Nesuteikta naudotis ir neišnuomota valstybinė žemė sudaro laisvos valstybinės žemės fondą.</text:p>
      <text:p text:style-name="P110">     Žemė, <text:s/>kurią <text:s/>užima <text:s/>neprivatizuoti <text:s/>vandenys, <text:s/>sudaro valstybinio vandenų fondo žemę.</text:p>
      <text:p text:style-name="P111"/>
      <text:p text:style-name="P112">Straipsnio pakeitimai:</text:p>
      <text:p text:style-name="P113">Nr. I-939, 95.06.13, Žin., 1995, Nr. 53-1294 (95.06.28)</text:p>
      <text:p text:style-name="P114"/>
      <text:p text:style-name="P115"/>
      <text:p text:style-name="P116">     6 straipsnis. Valstybinės žemės valdymo teisė</text:p>
      <text:p text:style-name="P117"/>
      <text:p text:style-name="P118">     Lietuvos Respublikos Vyriausybės sprendimu valstybinės žemės valdymo teisė suteikiama valstybinėms institucijoms, vietos savivaldos institucijoms, miškų urėdijoms, nacionalinių ir regioninių parkų administracijoms, iš valstybės biudžeto išlaikomoms valstybinėms įstaigoms ir valstybinėms įmonėms. Kitą valstybinę žemę apskrities teritorijoje valdo apskrities viršininkas.</text:p>
      <text:p text:style-name="P119">     Valstybinės <text:s/>žemės <text:s/>valdytojas <text:s/>turi teisę neviršydamas suteiktų įgaliojimų naudoti žemę, laikotarpiui iki 3 metų ją išnuomoti kitiems fiziniams ir juridiniams asmenims, taip pat priimti sprendimus dėl žemės suteikimo naudotis fiziniams ir juridiniams <text:s/>asmenims, <text:s/>jeigu įstatymuose ar teisės aktuose nenumatyta kitaip. Žemės naudojimo, jos nuomos arba suteikimo naudotis juridiniams ir fiziniams asmenims bendrą tvarką nustato Lietuvos Respublikos Vyriausybė.</text:p>
      <text:p text:style-name="P120"/>
      <text:p text:style-name="P121">Straipsnio pakeitimai:</text:p>
      <text:p text:style-name="P122">Nr. I-939, 95.06.13, Žin., 1995, Nr. 53-1294 (95.06.28)</text:p>
      <text:p text:style-name="P123">Nr. VIII-315, 97.06.26, Žin., 1997, Nr.66-1598 (97.07.11)</text:p>
      <text:p text:style-name="P124"/>
      <text:p text:style-name="P125"/>
      <text:p text:style-name="P126">     7 straipsnis. Žemės savininkų teisės</text:p>
      <text:p text:style-name="P127"/>
      <text:p text:style-name="P128">     Žemės savininkas turi teisę:</text:p>
      <text:p text:style-name="P129">     1) parduoti, palikti testamentu, dovanoti, įkeisti, mainyti, išnuomoti žemę arba jos dalį, leisti laikinai ja naudotis kitiems fiziniams ir <text:s/>juridiniams <text:s/>asmenims, <text:s/>laikydamasis <text:s/>įstatymų nustatytos tvarkos;</text:p>
      <text:p text:style-name="P130">     2) užsiimti <text:s/>bei leisti kitiems asmenims žemės sklype užsiimti įstatymų nedraudžiama ūkine veikla;</text:p>
      <text:p text:style-name="P131">     3) nustatyti savo žemės sklype žemės servitutus;</text:p>
      <text:p text:style-name="P132">     4) įstatymų ir Lietuvos Respublikos Vyriausybės nustatyta tvarka gavęs <text:s/>leidimą, pakeisti <text:s/>pagrindinę tikslinę <text:s/>žemės naudojimo paskirtį;</text:p>
      <text:p text:style-name="P133">     5) reikalauti panaikinti arba pakeisti žemės naudojimui, žemės teritoriniam tvarkymui ar veiklai nustatytas sąlygas ir apribojimus, žemės servitutus;</text:p>
      <text:p text:style-name="P134">     6) kreiptis <text:s/>į teismą arba valstybinę žemės naudojimo kontrolę vykdančią <text:s/>instituciją dėl<text:s/>žemės nuosavybės teisių pažeidimo, gauti kompensaciją už jo veiklai ar turtui šiuo pažeidimu padarytus nuostolius;</text:p>
      <text:p text:style-name="P135">     7) naudoti privataus žemės sklypo teritoriją ūkinei ir kitai veiklai, nepažeisdamas nustatytos pagrindinės tikslinės žemės naudojimo paskirties, <text:s/>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36">     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text:s/>tam leidimą Lietuvos Respublikos Vyriausybės nustatyta tvarka;</text:p>
      <text:p text:style-name="P137">     9) disponuoti savo žemės sklype išauginta produkcija ir iš šio žemės sklypo gautomis pajamomis.</text:p>
      <text:p text:style-name="P138">     Šios žemės savininkų teisės gali būti apribotos tik įstatymų nustatyta tvarka.</text:p>
      <text:p text:style-name="P139"/>
      <text:p text:style-name="P140">     8<text:s/>straipsnis. Žemės naudotojų teisės</text:p>
      <text:p text:style-name="P141"/>
      <text:p text:style-name="P142">     Privačios ir valstybinės žemės nuomininkai ir fiziniai bei juridiniai asmenys, kuriems Lietuvos Respublikos Vyriausybė arba jos įgaliotos institucijos suteikė teisę naudotis žeme, turi teisę:</text:p>
      <text:p text:style-name="P143">     1) naudoti žemės<text:s/>sklypo teritoriją savo ūkinei ir kitai veiklai, nepažeisdami nustatytos pagrindinės tikslinės žemės naudojimo paskirties, <text:s/>specialiųjų žemės ir miško naudojimo sąlygų, veiklos apribojimų, žemės servitutų bei žemės nuomos sutartyje arba valstybinės žemės suteikimo naudotis dokumentuose nustatytų sąlygų;</text:p>
      <text:p text:style-name="P144">     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text:s/>ir Lietuvos <text:s/>Respublikos <text:s/>Vyriausybės nustatytų jų eksploatavimo ir apaugos reikalavimų;</text:p>
      <text:p text:style-name="P145">     3) disponuoti žemės sklype<text:s/>išauginta produkcija ir iš šio žemės sklypo gautomis pajamomis, jei žemės nuomos sutartyje nenumatyta kitaip.</text:p>
      <text:p text:style-name="P146"/>
      <text:p text:style-name="P147">Straipsnio pakeitimai:</text:p>
      <text:p text:style-name="P148">Nr. I-939, 95.06.13, Žin., 1995, Nr. 53-1294 (95.06.28)</text:p>
      <text:p text:style-name="P149"/>
      <text:p text:style-name="P150"/>
      <text:p text:style-name="P151">     9 straipsnis. Žemės naudotojų pareigos</text:p>
      <text:p text:style-name="P152"/>
      <text:p text:style-name="P153">     Žemės naudotojai privalo:</text:p>
      <text:p text:style-name="P154">     1) naudoti žemę pagal pagrindinę tikslinę jos naudojimo paskirtį;</text:p>
      <text:p text:style-name="P155">     2) laikytis žemės sklypui nustatytų specialiųjų žemės ir miško naudojimo <text:s/>sąlygų, teritorinio <text:s/>planavimo dokumentuose apibrėžtų statybas ir kitą veiklą ribojančių sąlygų, žemės servitutų, valstybinės žemės suteikimo naudotis dokumentuose nustatytų arba <text:s/>žemės nuomos sutartyje numatytų kitų žemės naudojimo sąlygų;</text:p>
      <text:p text:style-name="P156">     3) racionaliai naudoti ir tausoti žemės ūkio ir rekreacines naudmenas, mišką, vandenis, leistas eksploatuoti naudingąsias iškasenas ir kitus gamtos išteklius bei kraštovaizdžio savybes;</text:p>
      <text:p text:style-name="P157">     4) įgyvendinti <text:s/>įstatymuose ir poįstatyminiuose aktuose numatytas priemones <text:s/>žemės, miško <text:s/>ir vandenų apsaugai nuo užteršimo, žemės ūkio naudmenų dirvožemių apsaugai nuo<text:s/>erozijos ir nualinimo, aplinkos apsaugai, kad neblogėtų ekologinė būklė;</text:p>
      <text:p text:style-name="P158">     5) laikytis melioracijos įrenginių ir kelių priežiūros bei eksploatavimo, miškų tvarkymo, apsaugos, naudojimo ir atkūrimo reikalavimų;</text:p>
      <text:p text:style-name="P159">     6) <text:s/>vykdant <text:s/>statybas <text:s/>ir <text:s/>eksploatuojant <text:s/>naudingąsias iškasenas, laikytis įstatymų ir Lietuvos Respublikos Vyriausybės nustatytų reikalavimų, kad būtų išsaugotas derlingasis dirvožemio sluoksnis ir rekultivuotos pažeistos žemės;</text:p>
      <text:p text:style-name="P160">     7) savo naudojamuose žemės sklypuose vykdydami ūkinę ir kitą veiklą, nepažeisti gretimų žemės naudotojų ir gyventojų interesų;</text:p>
      <text:p text:style-name="P161">     8) leisti vykdyti žemės ir jos gelmių tyrimus ir matavimus, šalims suderinus tyrimų trukmę, sklypų ribas, darbų atlikimo laiką ir <text:s/>nuostolių kompensaciją, <text:s/>nenaikinti <text:s/>ir <text:s/>nežaloti<text:s/>užkonservuotų gręžinių ir mokslo tikslams naudojamų įrenginių;</text:p>
      <text:p text:style-name="P162">     9) <text:s/>leisti <text:s/>statyti <text:s/>geodezinius, <text:s/>geofizinius <text:s/>ženklus pastatuose, statiniuose ir žemėje bei juos saugoti.</text:p>
      <text:p text:style-name="P163"/>
      <text:p text:style-name="P164">     10 straipsnis. Žemės naudojimo sąlygos ir veiklos apribojimai</text:p>
      <text:p text:style-name="P165"/>
      <text:p text:style-name="P166">     Specialiąsias žemės <text:s/>ir miško naudojimo sąlygas sudaro nustatyta tvarka patvirtinti nuostatai ir reikalavimai:</text:p>
      <text:p text:style-name="P167">     1) žemės ir miško naudojimo saugomose teritorijose;</text:p>
      <text:p text:style-name="P168">     2) krūmų, <text:s/>pelkių, akmenynų, <text:s/>kitų nenaudojamų <text:s/>žemių, natūralių pievų bei ganyklų naudojimo būdo ir pertvarkymo į kitas žemės naudmenas;</text:p>
      <text:p text:style-name="P169">     3) rekreacinių teritorijų ir objektų, gamtos, istorijos, archeologijos ir <text:s/>kultūros objektų, jų apsaugos zonų, kitų vertingų <text:s/>kraštovaizdžio <text:s/>objektų, <text:s/>paskirų <text:s/>miško <text:s/>sklypų eksploatavimo ir apsaugos;</text:p>
      <text:p text:style-name="P170">     4) valstybinio geodezinio pagrindo punktų eksploatavimo ir apsaugos;</text:p>
      <text:p text:style-name="P171">     5) išsaugoti požeminio vandens monitoringo stebimuosius gręžinius, užkonservuotus naftos gręžinius ir išžvalgytų telkinių reperius;</text:p>
      <text:p text:style-name="P172">     6) laikytis kitų įstatymų nustatytų žemės ir miško naudojimo sąlygų.</text:p>
      <text:p text:style-name="P173">     Veiklos <text:s/>apribojimai <text:s/>žemės <text:s/>sklypams <text:s/>nustatomi <text:s/>pagal nustatyta tvarka patvirtintus teritorijų planavimo dokumentus.</text:p>
      <text:p text:style-name="P174">     Žemės sklypai perleidžiami ir išnuomojami nekeičiant jiems nustatytų žemės naudojimo sąlygų.</text:p>
      <text:p text:style-name="P175">     Žemės naudotojai, nesilaikantys nustatytų žemės naudojimo sąlygų ir veiklos apribojimų, traukiami atsakomybėn įstatymų nustatyta tvarka ir privalo atlyginti turto savininkams už jiems padarytą žalą bei kompensuoti už aplinkai ir visuomenei padarytą žalą.</text:p>
      <text:p text:style-name="P176"/>
      <text:p text:style-name="P177">Straipsnio pakeitimai:</text:p>
      <text:p text:style-name="P178">Nr. I-939, 95.06.13, Žin., 1995, Nr. 53-1294 (95.06.28)</text:p>
      <text:p text:style-name="P179"/>
      <text:p text:style-name="P180"/>
      <text:p text:style-name="P181">     11 straipsnis. Žemės servitutai</text:p>
      <text:p text:style-name="P182"/>
      <text:p text:style-name="P183">     Žemės servitutai nustatomi:</text:p>
      <text:p text:style-name="P184">     1) įstatymų;</text:p>
      <text:p text:style-name="P185">     2) Lietuvos Respublikos Vyriausybės ar apskrities viršininko sprendimu, atsižvelgiant į visuomenės poreikius;</text:p>
      <text:p text:style-name="P186">     3) <text:s/>žemės <text:s/>savininkų <text:s/>ir fizinių bei juridinių asmenų tarpusavio <text:s/>susitarimu, sudarant rašytinę sutartį. Sutartys, kuriomis nustatyta privačios žemės savininko prievolė leisti naudotis jam nuosavybės teise priklausančio žemės sklypo dalimi kitiems asmenims, tvirtinamos notariškai.</text:p>
      <text:p text:style-name="P187">     Žemės <text:s text:c="2"/>servitutai, <text:s/>išskyrus <text:s/>nustatytus <text:s/>įstatymų, įregistruojami Nekilnojamojo turto registre.</text:p>
      <text:p text:style-name="P188">     Žemės savininkams ir kitiems naudotojams už nuostolius dėl nustatytų servitutų (išskyrus<text:s/>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189">     Šio straipsnio pirmosios dalies 1 ir 2 punktuose nurodyta tvarka nustatyti ir įregistruoti žemės servitutai kartu su žemės sklypo <text:s/>nuosavybės <text:s/>bei naudojimo teisės perleidimu pereina kitiems asmenims.</text:p>
      <text:p text:style-name="P190">     Žemės servitutai panaikinami šia tvarka:</text:p>
      <text:p text:style-name="P191">     1) nustatyti įstatymų - įstatymu;</text:p>
      <text:p text:style-name="P192">    2) nustatyti Lietuvos Respublikos Vyriausybės arba apskrities viršininko sprendimais - šių institucijų sprendimais;</text:p>
      <text:p text:style-name="P193">     3) nustatyti žemės savininkų ir fizinių bei juridinių asmenų tarpusavio susitarimu - šalių susitarimu arba teismo sprendimu.</text:p>
      <text:p text:style-name="P194"/>
      <text:p text:style-name="P195">Straipsnio pakeitimai:</text:p>
      <text:p text:style-name="P196">Nr. I-939, 95.06.13, Žin., 1995, Nr. 53-1294 (95.06.28)</text:p>
      <text:p text:style-name="P197">Nr. I-1540, 96.09.24, Žin., 1996, Nr. 100-2262 (96.10.16)</text:p>
      <text:p text:style-name="P198">Nr. VIII-315, 97.06.26, Žin., 1997, Nr.66-1598 (97.07.11)</text:p>
      <text:p text:style-name="P199"/>
      <text:p text:style-name="P200"/>
      <text:p text:style-name="P201">     12 straipsnis. Žemės teisinis registravimas</text:p>
      <text:p text:style-name="P202"/>
      <text:p text:style-name="P203">     Žemės sklypai, juose esantys pastatai, statiniai bei kitas nekilnojamasis turtas, nuosavybės ir kitos daiktinės teisės į nekilnojamąjį turtą, šių teisių apribojimai, turto savininko prievolės bei <text:s/>kitų asmenų <text:s/>teisės į <text:s/>nekilnojamąjį <text:s/>turtą registruojami Nekilnojamojo turto registre Lietuvos Respublikos nekilnojamojo turto registro įstatymo nustatyta tvarka.</text:p>
      <text:p text:style-name="P204">     Žemės teisinio registravimo įrašai tikslinami:</text:p>
      <text:p text:style-name="P205">     1) pasikeitus žemės sklypo savininkui;</text:p>
      <text:p text:style-name="P206">     2) padidėjus arba sumažėjus žemės sklypui;</text:p>
      <text:p text:style-name="P207">     3) <text:s/>padalijus <text:s/>žemės <text:s/>sklypą <text:s/>bendrasavininkiams <text:s/>arba atidalijus bendrasavininkiams jų bendro žemės sklypo dalį;</text:p>
      <text:p text:style-name="P208">     4) perdalijus bendrai valdomo žemės sklypo plotą tarp bendrasavininkių ar kitaip pasikeitus bendrasavininkių dalims;</text:p>
      <text:p text:style-name="P209">     5) prijungus kitą žemės sklypą;</text:p>
      <text:p text:style-name="P210">     6) išnuomojus ar kitaip perleidus naudoti žemės sklypą ne trumpesniam kaip 3 metų laikotarpiui;</text:p>
      <text:p text:style-name="P211">     7) pasikeitus specialiosioms žemės naudojimo sąlygoms ir veiklos <text:s text:c="2"/>apribojimams <text:s text:c="2"/>arba <text:s text:c="2"/>kitoms <text:s/>žemės <text:s/>kadastro charakteristikoms.</text:p>
      <text:p text:style-name="P212">     Valstybinį <text:s/>žemės <text:s/>kadastrą <text:s/>tvarkančios <text:s/>įstaigos gali motyvuotai <text:s/>atsisakyti <text:s/>registruoti žemę, jeigu teisę į ją patvirtinantys dokumentai neatitinka norminių aktų. Ginčai, kilę dėl žemės registravimo, sprendžiami teismine tvarka.</text:p>
      <text:p text:style-name="P213">     Valstybinį <text:s/>žemės kadastrą tvarkančios įstaigos išduoti dokumentai apie žemės sklypo teisinę registraciją yra pagrindinė oficiali valstybinė informacija apie žemės nuosavybės bei žemės naudojimo teisę ir kitais dokumentais nekeičiama.</text:p>
      <text:p text:style-name="P214"/>
      <text:p text:style-name="P215">Straipsnio pakeitimai:</text:p>
      <text:p text:style-name="P216">Nr. I-939, 95.06.13, Žin., 1995, Nr. 53-1294 (95.06.28)</text:p>
      <text:p text:style-name="P217">Nr. I-1540, 96.09.24, Žin., 1996, Nr. 100-2262 (96.10.16)<text:s/></text:p>
      <text:p text:style-name="P218"/>
      <text:p text:style-name="P219"/>
      <text:p text:style-name="P220">      <text:s text:c="20"/>II. ŽEMĖS SANDORIAI</text:p>
      <text:p text:style-name="P221"/>
      <text:p text:style-name="P222">     13 straipsnis. Žemės sandoriai</text:p>
      <text:p text:style-name="P223"/>
      <text:p text:style-name="P224">     Žemės sandoriai yra fizinių ir juridinių asmenų veiksmai, kuriais siekiama <text:s/>sukurti, <text:s/>pakeisti <text:s/>ar <text:s/>panaikinti <text:s/>žemės nuosavybės,<text:s/>valdymo ar naudojimo teises ir su tuo susijusias prievoles.</text:p>
      <text:p text:style-name="P225">     Žemės sandoriams taikomos šio įstatymo, Lietuvos Respublikos civilinio kodekso ir kitų įstatymų teisės normos. Esant įstatymų kolizijai, taikomos šio įstatymo normos.</text:p>
      <text:p text:style-name="P226"/>
      <text:p text:style-name="P227">     14 straipsnis. Žemės sandorių forma</text:p>
      <text:p text:style-name="P228"/>
      <text:p text:style-name="P229">     Žemės sandoriai sudaromi raštu. Privačios žemės sandoriai (išskyrus žemės <text:s/>nuomos ir panaudos) turi būti patvirtinti notariškai. Privaloma bet kurio žemės sandorio dalis - žemės sklypo (sandorio <text:s/>objekto) planas, <text:s/>patvirtintas valstybinės žemėtvarkos tarnybos.</text:p>
      <text:p text:style-name="P230">     Visi žemės sandoriai per tris mėnesius užregistruojami Nekilnojamojo turto registre įstatymų nustatyta tvarka.</text:p>
      <text:p text:style-name="P231">     Piliečiai, nustatyta tvarka neįregistravę įsigyto žemės sklypo, neturi teisės juo disponuoti.</text:p>
      <text:p text:style-name="P232"/>
      <text:p text:style-name="P233">Straipsnio<text:s/>pakeitimai:</text:p>
      <text:p text:style-name="P234">Nr. I-1540, 96.09.24, Žin., 1996, Nr. 100-2262 (96.10.16)<text:s/></text:p>
      <text:p text:style-name="P235"/>
      <text:p text:style-name="P236"/>
      <text:p text:style-name="P237">     15 straipsnis. Žemės sandorių objektas ir rūšys</text:p>
      <text:p text:style-name="P238"/>
      <text:p text:style-name="P239">     Žemės sandorio objektas yra nustatyta tvarka Nekilnojamojo turto registre įregistruotas žemės sklypas arba tokio žemės sklypo dalis bendrojoje nuosavybėje.</text:p>
      <text:p text:style-name="P240">     Įstatymų nustatyta tvarka gali būti sudaromi šie žemės sandoriai:</text:p>
      <text:p text:style-name="P241">     1) valstybinės žemės sklypų pardavimas privačion nuosavybėn, perleidimas privačion <text:s/>nuosavybėn neatlygintinai, <text:s/>mainai <text:s/>į privačią žemę, nuoma, panauda, susitarimai dėl servitutų;</text:p>
      <text:p text:style-name="P242">     2) privačios <text:s/>žemės <text:s/>sklypų <text:s/>pirkimas <text:s/>ir <text:s/>pardavimas, dovanojimas, mainai, nuoma, panauda, įkeitimas, susitarimai dėl servitutų.</text:p>
      <text:p text:style-name="P243"/>
      <text:p text:style-name="P244">Straipsnio pakeitimai:</text:p>
      <text:p text:style-name="P245">Nr. I-1540, 96.09.24, Žin., 1996, Nr. 100-2262 (96.10.16)<text:s/></text:p>
      <text:p text:style-name="P246"/>
      <text:p text:style-name="P247"/>
      <text:p text:style-name="P248">     16 straipsnis. Žemės perleidimo sutarties turinys ir sąlygos</text:p>
      <text:p text:style-name="P249"/>
      <text:p text:style-name="P250">     Žemės perleidimo sutartyse turi būti nurodoma:</text:p>
      <text:p text:style-name="P251">     1) sutarties šalys (vardai, pavardės, juridinio asmens pavadinimas, adresai, asmens kodai);</text:p>
      <text:p text:style-name="P252">     2) žemės sandorio objektas ir pagrindiniai žemės kadastro duomenys, apibūdinantys perleidžiamą žemės sklypą;</text:p>
      <text:p text:style-name="P253">     3) įrašai, <text:s/>rodantys žemės <text:s/>savininko valią <text:s/>perleisti sutartyje nurodytą žemės sklypą;</text:p>
      <text:p text:style-name="P254">     4) perleidžiamo žemės sklypo kaina (vertė);</text:p>
      <text:p text:style-name="P255">     5) parduodant žemę išsimokėtinai - mokėjimo terminai;</text:p>
      <text:p text:style-name="P256">     6) perleidžiamam žemės sklypui nustatyti žemės servitutai, žemės naudojimo sąlygos ir kiti apribojimai.</text:p>
      <text:p text:style-name="P257">     Žemės perleidimo <text:s/>sutartyje gali <text:s/>būti nustatytos šios perleisto žemės <text:s/>sklypo valdymą <text:s/>ir disponavimą ribojančios sąlygos:</text:p>
      <text:p text:style-name="P258">     1) išlaikyti iki gyvos galvos (sutarties galiojimo metu negalima perleisti žemės trečiajam asmeniui);</text:p>
      <text:p text:style-name="P259">     2) nekeisti pagrindinės tikslinės žemės naudojimo paskirties iki žemės perleidėjo gyvos galvos, bet ne ilgiau kaip 10 metų;</text:p>
      <text:p text:style-name="P260">     3) neperleisti žemės trečiajam asmeniui iki žemės perleidėjo gyvos galvos, bet ne ilgiau kaip 10 metų, su žemės perleidėjo teise per šį laiką atpirkti žemę už sutartyje fiksuotą kainą.</text:p>
      <text:p text:style-name="P261">     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62"/>
      <text:p text:style-name="P263">Straipsnio pakeitimai:</text:p>
      <text:p text:style-name="P264">Nr. I-1540, 96.09.24, Žin., 1996, Nr. 100-2262 (96.10.16)<text:s/></text:p>
      <text:p text:style-name="P265"/>
      <text:p text:style-name="P266"/>
      <text:p text:style-name="P267">     17 straipsnis. Privačios žemės nuosavybės teisė</text:p>
      <text:p text:style-name="P268"/>
      <text:p text:style-name="P269">     Lietuvos Respublikos piliečiams priklauso žemė:</text:p>
      <text:p text:style-name="P270">     1) susigrąžinta arba gauta nuosavybėn neatlygintinai pagal Lietuvos Respublikos įstatymą<text:s/>"Dėl piliečių nuosavybės teisių į išlikusį nekilnojamąjį turtą atstatymo tvarkos ir sąlygų";</text:p>
      <text:p text:style-name="P271">     2) įsigyta iš valstybės pagal Žemės reformos įstatymą bei šį įstatymą;</text:p>
      <text:p text:style-name="P272">     3) įsigyta iš kitų piliečių įstatymų nustatyta tvarka pagal žemės perleidimo sutartis, taip pat paveldėta pagal įstatymą arba testamentą.</text:p>
      <text:p text:style-name="P273">     Žemės savininkų teises saugo ir gina valstybė. Privati žemė iš savininkų gali būti paimama tik šio įstatymo ir kitų įstatymų nustatyta tvarka visuomenės poreikiams (teisingai atlyginant) ir šio įstatymo 33 straipsnyje numatytais atvejais.</text:p>
      <text:p text:style-name="P274">     Kartu su įsigyjama žeme piliečiams nuosavybės teise pereina žemės sklype <text:s/>esantys vandenys ir miškas, medžių ir krūmų želdiniai, daugiamečiai sodiniai, privačios žemės savininkui nuosavybės teise priklausantys melioracijos įrenginiai.<text:s/></text:p>
      <text:p text:style-name="P275"/>
      <text:p text:style-name="P276"/>
      <text:p text:style-name="P277">     18 straipsnis. Privačios žemės perleidimo ir padalijimo sąlygos</text:p>
      <text:p text:style-name="P278"/>
      <text:p text:style-name="P279">     Privačios <text:s/>žemės <text:s/>sklypas gali būti perleistas kitiems piliečiams, jeigu jie perima savininkui nustatytas specialiąsias žemės <text:s/>naudojimo <text:s/>sąlygas, <text:s/>veiklos <text:s/>apribojimus <text:s/>ir <text:s/>žemės servitutus.</text:p>
      <text:p text:style-name="P280">     Jeigu perleidžiamuose žemės sklypuose savininkas pasilieka nuosavybe pastatus, įrenginius ar kitą nekilnojamąjį turtą, jam nustatomos <text:s/>servituto <text:s/>teisės <text:s/>perleistuose <text:s/>žemės sklypuose (privažiuoti prie nuosavybės teise priklausančių objektų, tiekti elektrą, vandenį, tiesti komunikacijas ir kt.).</text:p>
      <text:p text:style-name="P281">     Privati <text:s/>žemė <text:s/>perleidžiama <text:s/>abiejų <text:s/>šalių <text:s/>tarpusavio susitarimu.</text:p>
      <text:p text:style-name="P282">     Piliečiai turi pirmumo teisę pirkti pardavėjo nustatyta kaina žemę, kurią užima nuosavybės<text:s/>teise jiems priklausantys pastatai ir įrenginiai, taip pat žemę, reikalingą šių objektų aptarnavimui.</text:p>
      <text:p text:style-name="P283">     Parduodant privatine nuosavybe esančią žemę nacionaliniuose ir regioniniuose parkuose, pirmumą ją pirkti tomis pačiomis sąlygomis pardavėjo ir pirkėjo sutarta kaina turi valstybė.</text:p>
      <text:p text:style-name="P284">     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285">     Ūkinei-komercinei <text:s/>veiklai žemę gali įsigyti piliečiai, turintys įstatymo nustatyta tvarka įregistruotą leidimą užsiimti šia veikla.</text:p>
      <text:p text:style-name="P286">     Bankrutavusio žemės savininko žemė parduodama ir įsigyjama įstatymų nustatyta tvarka rinkos kaina.</text:p>
      <text:p text:style-name="P287">     Privačios žemės ūkio paskirties žemės ir miško sklypai gali būti padalijami arba atskiriamos jų dalys žemės perleidimui ar išnuomojimui tik<text:s/>suderinus su žemėtvarkos projektu arba kitu nustatyta tvarka patvirtintu teritorinio planavimo dokumentu.</text:p>
      <text:p text:style-name="P288">     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289"/>
      <text:p text:style-name="P290">Straipsnio pakeitimai:</text:p>
      <text:p text:style-name="P291">Nr. I-939, 95.06.13, Žin., 1995, Nr. 53-1294 (95.06.28)<text:s/></text:p>
      <text:p text:style-name="P292"/>
      <text:p text:style-name="P293"/>
      <text:p text:style-name="P294">     19 straipsnis. Privačios žemės<text:s/>paveldėjimas</text:p>
      <text:p text:style-name="P295"/>
      <text:p text:style-name="P296">     Privati žemė paveldima pagal įstatymą ir pagal testamentą šiame <text:s/>įstatyme ir Lietuvos Respublikos civiliniame kodekse nustatyta tvarka.</text:p>
      <text:p text:style-name="P297">     Paveldėtos žemės sklypas per tris mėnesius nuo paveldėjimo teisės liudijimo <text:s/>išdavimo dienos <text:s/>turi būti <text:s/>įregistruotas Nekilnojamojo turto registre. Jeigu vieną žemės sklypą paveldi keli asmenys, šis žemės sklypas registruojamas visų priėmusių palikimą asmenų vardu, nurodant jų dalis bendrojoje nuosavybėje.</text:p>
      <text:p text:style-name="P298">     Jeigu žemę paveldi ne Lietuvos Respublikos pilietis, o kiti Lietuvos <text:s/>Respublikos <text:s/>ar <text:s/>užsienio <text:s/>valstybių fiziniai bei juridiniai asmenys, jie įgyja teisę tik į pinigų sumą, gautą pardavus paveldėtą žemės sklypą. Šis žemės sklypas Lietuvos Respublikos <text:s/>Vyriausybės <text:s/>nustatyta <text:s/>tvarka įpėdinio<text:s/>prašymu parduodamas <text:s/>jo <text:s/>nurodytam <text:s/>pirkėjui - Lietuvos Respublikos piliečiui <text:s/>arba <text:s/>aukcione. <text:s/>Išduodamame <text:s/>paveldėjimo <text:s/>teisės liudijime <text:s/>nurodoma <text:s/>pinigų <text:s/>suma, <text:s/>gauta pardavus žemę ir atskaičius pardavimo arba aukciono organizavimo išlaidas.</text:p>
      <text:p text:style-name="P299"/>
      <text:p text:style-name="P300">Straipsnio pakeitimai:</text:p>
      <text:p text:style-name="P301">Nr. I-939, 95.06.13, Žin., 1995, Nr. 53-1294 (95.06.28)</text:p>
      <text:p text:style-name="P302">Nr. I-1540, 96.09.24, Žin., 1996, Nr. 100-2262 (96.10.16)<text:s/></text:p>
      <text:p text:style-name="P303"/>
      <text:p text:style-name="P304"/>
      <text:p text:style-name="P305">     20 straipsnis. Privačios žemės įkeitimas</text:p>
      <text:p text:style-name="P306"/>
      <text:p text:style-name="P307">     Privati žemė įkeičiama įstatymų nustatyta tvarka. Įkeičiant dalį žemės,<text:s/>ji turi būti įregistruota valstybinį žemės kadastrą tvarkančioje įstaigoje kaip atskiras žemės sklypas.</text:p>
      <text:p text:style-name="P308">     Žemės sklypo įkeitimo sutartys sudaromos raštu, tvirtinamos notariškai <text:s/>ir <text:s/>nustatyta <text:s/>tvarka <text:s/>registruojamos <text:s/>hipotekos įstaigose.</text:p>
      <text:p text:style-name="P309">     Įkeista žeme disponuoja žemės savininkas. Įkaito turėtojui žemė nuosavybėn neperduodama.</text:p>
      <text:p text:style-name="P310">     Dalijant įkeistą žemės sklypą asmenims, valdantiems ją bendrosios nuosavybės teise, ar atsidalijant ją iš bendro žemės sklypo, kiekvienai daliai tenka įsipareigojimai pagal<text:s/>įkeitimo sutartį proporcingai <text:s/>sklypo vertei, jeigu bendrasavininkiai nesusitaria kitaip.</text:p>
      <text:p text:style-name="P311">     Įkeisti žemės <text:s/>sklypai gali <text:s/>būti sujungiami į vieną, kreditoriams susitarus dėl reikalavimų pagal įkeitimo sutartį tenkinimo eilės. Sujungus du ar kelis žemės<text:s/>sklypus, kai įkeistas buvo tik vienas iš jų, po sujungimo įregistravimo įkeitimas apima visą žemę.</text:p>
      <text:p text:style-name="P312">     Įkeista žemė gali būti perleista tik sutikus piliečiui, kuriam ši žemė perleidžiama. Šiuo atveju pilietis perima visus buvusio žemės savininko įsipareigojimus pagal įkeitimo sutartis.</text:p>
      <text:p text:style-name="P313">     Įkeistos <text:s/>žemės <text:s text:c="2"/>savininkui <text:s/>neįvykdžius <text:s text:c="2"/>skolinio įsipareigojimo sutartyje nustatytu terminu ir gavus įstaigos, kuriai įkeista žemė, įspėjimą, kad negrąžinus skolos įkeista žemės bus <text:s/>parduota iš <text:s/>varžytinių, ši <text:s/>žemė negali <text:s/>būti perleidžiama kitiems asmenims, taip pat įkeičiama, išnuomojama ar apsunkinama kitokiu <text:s/>žemės disponavimo <text:s/>ir naudojimo teisių suvaržymu.</text:p>
      <text:p text:style-name="P314">     Dalinant <text:s/>įkeistą žemės sklypą į kelis žemės sklypus, hipotekinis reikalavimas <text:s/>nedalomas ir <text:s/>apima<text:s/>visus <text:s/>naujai suformuotus žemės sklypus.</text:p>
      <text:p text:style-name="P315"/>
      <text:p text:style-name="P316">Straipsnio pakeitimai:</text:p>
      <text:p text:style-name="P317">Nr. I-1540, 96.09.24, Žin., 1996, Nr. 100-2262 (96.10.16)<text:s/></text:p>
      <text:p text:style-name="P318"/>
      <text:p text:style-name="P319"/>
      <text:p text:style-name="P320">      <text:s text:c="16"/>III. VALSTYBINĖ ŽEMĖS NUOSAVYBĖ</text:p>
      <text:p text:style-name="P321"/>
      <text:p text:style-name="P322">     21 straipsnis. Valstybinės nuosavybės žemė</text:p>
      <text:p text:style-name="P323"/>
      <text:p text:style-name="P324">     Lietuvos valstybei priklauso: šio įstatymo 4 straipsnyje nurodyta žemė, valstybei dovanota ir valstybės paveldėta žemė, kita žemė, įstatymų nustatyta tvarka paimta, išpirkta ar kitokiu būdu įgyta valstybės nuosavybėn.</text:p>
      <text:p text:style-name="P325">     Žemę, grąžintiną pagal įstatymą "Dėl piliečių nuosavybės teisių į išlikusį nekilnojamąjį turtą atstatymo tvarkos ir sąlygų", iki jos sugrąžinimo natūra privačion nuosavybėn valstybė gali išnuomoti Žemės nuomos įstatymo nustatyta tvarka.</text:p>
      <text:p text:style-name="P326">     Valstybine žeme <text:s/>gali naudotis <text:s/>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text:s/>numatomą pagrindinę <text:s/>tikslinę <text:s/>žemės naudojimo paskirtį, <text:s/>turimos žemės kiekį ir pateiktą žemės poreikio bei ūkinės veiklos pagrindimą.</text:p>
      <text:p text:style-name="P327"/>
      <text:p text:style-name="P328">     22 straipsnis. Valstybinės žemės suteikimas naudotis ir nuomojimas</text:p>
      <text:p text:style-name="P329"/>
      <text:p text:style-name="P330">     Valstybinė žemė suteikiama neterminuotai arba terminuotai naudotis įstaigoms ir organizacijoms, išlaikomoms iš biudžeto, nesudarant valstybinės žemės nuomos sutarčių Lietuvos Respublikos Vyriausybės nustatyta tvarka.</text:p>
      <text:p text:style-name="P331">     Valstybinės žemės <text:s/>suteikimo naudotis <text:s/>Krašto <text:s/>apsaugos ministerijos<text:s/>nustatytiems objektams tvarką nustato įstatymai ir Lietuvos Respublikos Vyriausybė.</text:p>
      <text:p text:style-name="P332">     Valstybinės žemės nuomojimo tvarką nustato įstatymai ir Lietuvos Respublikos Vyriausybė.</text:p>
      <text:p text:style-name="P333"/>
      <text:p text:style-name="P334">     23 straipsnis. Institucijos, turinčios teisę suteikti</text:p>
      <text:p text:style-name="P335">      <text:s text:c="11"/><text:s text:c="3"/>naudotis ir nuomoti valstybinę žemę</text:p>
      <text:p text:style-name="P336"/>
      <text:p text:style-name="P337">     Teisę naudotis valstybine žeme suteikia:</text:p>
      <text:p text:style-name="P338">     1) Lietuvos Respublikos Vyriausybė;</text:p>
      <text:p text:style-name="P339">     2) apskrities viršininkas;</text:p>
      <text:p text:style-name="P340">     3) valstybinės žemės valdytojai.</text:p>
      <text:p text:style-name="P341">     Apskrities viršininkas ar kiti valstybinės žemės valdytojai suteikia teisę naudotis žemės sklypais, kurių dydis ir suteikimo atvejai yra nustatyti Lietuvos Respublikos Vyriausybės.</text:p>
      <text:p text:style-name="P342"/>
      <text:p text:style-name="P343">Straipsnio pakeitimai:</text:p>
      <text:p text:style-name="P344">Nr. I-939, 95.06.13, Žin., 1995, Nr. 53-1294 (95.06.28)</text:p>
      <text:p text:style-name="P345">Nr. VIII-315, 97.06.26, Žin., 1997, Nr.66-1598 (97.07.11)</text:p>
      <text:p text:style-name="P346"/>
      <text:p text:style-name="P347"/>
      <text:p text:style-name="P348">     24 straipsnis. Valstybinės žemės perleidimas privatinėn nuosavybėn</text:p>
      <text:p text:style-name="P349"/>
      <text:p text:style-name="P350">     Valstybinę žemę parduoda ar kitaip privatinėn nuosavybėn perleidžia apskričių viršininkai įstatymų ir Lietuvos Respublikos Vyriausybės nustatyta tvarka.</text:p>
      <text:p text:style-name="P351"><text:s text:c="5"/>Sudarant<text:s/>valstybinės žemės sklypų pirkimo-pardavimo, nuomos ir panaudos sutartis, valstybei atstovauja apskrities viršininkas arba jo įgaliotas apskrities viršininko administracijos žemėtvarkos ir geodezijos tarnybos vadovas.</text:p>
      <text:p text:style-name="P352"/>
      <text:p text:style-name="P353">Straipsnio pakeitimai:</text:p>
      <text:p text:style-name="P354">Nr. I-939, 95.06.13, Žin., 1995, Nr. 53-1294 (95.06.28)<text:s/></text:p>
      <text:p text:style-name="P355">Nr. VIII-315, 97.06.26, Žin., 1997, Nr.66-1598 (97.07.11)</text:p>
      <text:p text:style-name="P356"/>
      <text:p text:style-name="P357"/>
      <text:p text:style-name="P358">      <text:s text:c="16"/>IV. BENDROJI ŽEMĖS NUOSAVYBĖ</text:p>
      <text:p text:style-name="P359"/>
      <text:p text:style-name="P360">     25 straipsnis. Bendrosios žemės nuosavybės sąvoka ir rūšys</text:p>
      <text:p text:style-name="P361"/>
      <text:p text:style-name="P362">     Žemės sklypas gali priklausyti bendrosios nuosavybės teise dviems ar keliems Lietuvos Respublikos piliečiams arba valstybei ir vienam ar keliems piliečiams.</text:p>
      <text:p text:style-name="P363">     Galima žemės sklypo bendroji nuosavybė su nustatytomis dalimis - dalinė nuosavybė, o be nustatytų dalių - jungtinė nuosavybė.</text:p>
      <text:p text:style-name="P364">     Bendrosios dalinės nuosavybės teise valdomas žemės sklypas įregistruojamas <text:s/>Nekilnojamojo <text:s/>turto <text:s/>registre, <text:s/>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365">     Bendrosios nuosavybės teisė laikoma daline, jeigu įstatymo nenustatyta kitaip.</text:p>
      <text:p text:style-name="P366"/>
      <text:p text:style-name="P367">Straipsnio<text:s/>pakeitimai:</text:p>
      <text:p text:style-name="P368">Nr. I-1540, 96.09.24, Žin., 1996, Nr. 100-2262 (96.10.16)<text:s/></text:p>
      <text:p text:style-name="P369"/>
      <text:p text:style-name="P370"/>
      <text:p text:style-name="P371">     26 straipsnis. Žemės įsigijimas ir valdymas bendrosios dalinės<text:s/></text:p>
      <text:p text:style-name="P372"><text:s text:c="14"/>nuosavybės teise, kai bendrasavininkiai yra piliečiai</text:p>
      <text:p text:style-name="P373"/>
      <text:p text:style-name="P374">     Žemė <text:s/>bendrosios <text:s/>dalinės <text:s/>nuosavybės <text:s/>teise, <text:s/>kai bendrasavininkiai yra du ar keli piliečiai, įgyjama arba įsigyta žemė sujungiama ir valdoma šiame įstatyme ir Lietuvos Respublikos civiliniame kodekse nustatyta tvarka.</text:p>
      <text:p text:style-name="P375">     Perkant <text:s/>žemę <text:s/>bendrosios <text:s/>dalinės <text:s/>nuosavybės <text:s/>teise, bendrasavininkių<text:s/>dalys nustatomos jų tarpusavio susitarimu ir įrašomos žemės pirkimo ir pardavimo sutartyje nurodant dalių dydį bei vertę.</text:p>
      <text:p text:style-name="P376">     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377"/>
      <text:p text:style-name="P378">Straipsnio pakeitimai:</text:p>
      <text:p text:style-name="P379">Nr. I-1540, 96.09.24, Žin., 1996, Nr. 100-2262 (96.10.16)<text:s/></text:p>
      <text:p text:style-name="P380"/>
      <text:p text:style-name="P381"/>
      <text:p text:style-name="P382">     27 straipsnis. Žemės įsigijimas ir valdymas bendrosios dalinės<text:s/></text:p>
      <text:p text:style-name="P383"><text:s text:c="20"/>nuosavybės teise, kai bendrasavininkiai yra valstybė</text:p>
      <text:p text:style-name="P384"><text:s text:c="20"/>ir vienas ar keli piliečiai</text:p>
      <text:p text:style-name="P385"/>
      <text:p text:style-name="P386">     Žemė <text:s/>bendrosios <text:s/>dalinės <text:s/>nuosavybės <text:s/>teise, <text:s/>kai bendrasavininkiai yra valstybė ir vienas ar keli piliečiai, įsigyjama ir valdoma šiame įstatyme ir Lietuvos Respublikos civiliniame kodekse nustatyta tvarka.</text:p>
      <text:p text:style-name="P387">    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text:s/>bendrasavininkių, arba kai pakeičiami jų naudojamos žemės plotai ir naudojimo sąlygos. Šiais atvejais valstybei atstovauja apskrities viršininkas arba jo įgaliotas administracijos atstovas.</text:p>
      <text:p text:style-name="P388"/>
      <text:p text:style-name="P389">Straipsnio pakeitimai:</text:p>
      <text:p text:style-name="P390">Nr. I-939, 95.06.13, Žin., 1995, Nr. 53-1294 (95.06.28)<text:s/></text:p>
      <text:p text:style-name="P391">Nr. VIII-315, 97.06.26, Žin., 1997, Nr.66-1598 (97.07.11)</text:p>
      <text:p text:style-name="P392"/>
      <text:p text:style-name="P393"/>
      <text:p text:style-name="P394">     28 straipsnis. Žemės įsigijimas ir valdymas bendrosios jungtinės<text:s/></text:p>
      <text:p text:style-name="P395"><text:s text:c="20"/>nuosavybės teise</text:p>
      <text:p text:style-name="P396"/>
      <text:p text:style-name="P397">     Žemė bendrosios jungtinės nuosavybės teise gali priklausyti tik Lietuvos Respublikos piliečiams. Ji įsigyjama ir valdoma šiame įstatyme, Lietuvos Respublikos civiliniame bei Santuokos ir šeimos kodeksuose nustatyta tvarka.</text:p>
      <text:p text:style-name="P398"/>
      <text:p text:style-name="P399">     29 straipsnis. Žemės valdymo bendrosios dalinės nuosavybės teise<text:s/></text:p>
      <text:p text:style-name="P400"><text:s text:c="13"/>nutraukimas ir<text:s/>žemės atidalijimas iš bendro žemės sklypo</text:p>
      <text:p text:style-name="P401"/>
      <text:p text:style-name="P402">     Žemės sklypo, valdomo bendrosios dalinės nuosavybės teise, bendrasavininkiai turi teisę tarpusavio susitarimu nutraukti žemės valdymą bendrosios dalinės nuosavybės teise, o kiekvienas iš bendrasavininkių - reikalauti atidalyti savo dalį.</text:p>
      <text:p text:style-name="P403">     Žemės sklypas, valdomas bendrosios dalinės nuosavybės teise, gali būti padalytas tarp bendrasavininkių arba atidalytos žemės ploto dalys - vienam ar keliems bendrasavininkiams natūra, laikantis šio įstatymo 18 straipsnio<text:s/>reikalavimų.</text:p>
      <text:p text:style-name="P404">     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405">     Ginčai tarp bendrosios dalinės nuosavybės teisės dalyvių dėl žemės sklypo padalijimo ar atidalijimo sprendžiami teismine tvarka.</text:p>
      <text:p text:style-name="P406"/>
      <text:p text:style-name="P407">Straipsnio pakeitimai:</text:p>
      <text:p text:style-name="P408">Nr. I-1540, 96.09.24, Žin., 1996, Nr. 100-2262 (96.10.16)<text:s/></text:p>
      <text:p text:style-name="P409"/>
      <text:p text:style-name="P410"/>
      <text:p text:style-name="P411">     30 straipsnis. Valstybės kompetencija reguliuojant žemės santykius</text:p>
      <text:p text:style-name="P412"/>
      <text:p text:style-name="P413">     Lietuvos Respublikos Seimas:</text:p>
      <text:p text:style-name="P414">     leidžia <text:s/>ir <text:s/>tikslina <text:s/>įstatymus <text:s/>dėl <text:s/>žemės<text:s text:c="2"/>santykių reguliavimo.</text:p>
      <text:p text:style-name="P415">     Lietuvos Respublikos Vyriausybė:</text:p>
      <text:p text:style-name="P416">     1) įstatymų nustatyta tvarka leidžia ir tikslina norminius aktus žemės nuosavybės, valdymo, naudojimo ir kitais žemės santykių reguliavimo klausimais;</text:p>
      <text:p text:style-name="P417">     2) rengia <text:s/>ir įgyvendina <text:s/>žemės naudojimo, <text:s/>teritorijų optimizavimo ir žemės gerinimo programas;</text:p>
      <text:p text:style-name="P418">     3) rengia ir tvirtina Lietuvos Respublikos teritorijos tvarkymo generalinį planą, tvirtina kitus valstybinės reikšmės teritorinio planavimo dokumentus;</text:p>
      <text:p text:style-name="P419">     4) planuoja <text:s/>ir <text:s/>finansuoja <text:s/>valstybinius <text:s/>žemėtvarkos, miškotvarkos ir žemės kadastro darbus;</text:p>
      <text:p text:style-name="P420">     5) nustato specialiąsias žemės ir miško naudojimo sąlygas;</text:p>
      <text:p text:style-name="P421">     6) sprendžia žemės paėmimo ir suteikimo, pagrindinės tikslinės žemės naudojimo paskirties keitimo bei kitus žemės fondo valdymo klausimus, jeigu jie nėra priskirti apskrities viršininko (o kai žemė suteikiama naudotis - ir vietos savivaldos institucijų) kompetencijai;</text:p>
      <text:p text:style-name="P422">     7) nustato veiklos apribojimus ir žemės naudojimo sąlygas suteikiamuose naudotis žemės plotuose.</text:p>
      <text:p text:style-name="P423">     Žemės ūkio ministerija arba specialiai Lietuvos Respublikos Vyriausybės įgaliota <text:s/>institucija valstybiniam <text:s/>žemės fondui valdyti:</text:p>
      <text:p text:style-name="P424">     1) vadovauja įstaigoms ir įmonėms, vykdančioms valstybinio žemės kadastro ir valstybinės žemėtvarkos darbus;</text:p>
      <text:p text:style-name="P425">     2) rengia<text:s/>medžiagą Lietuvos Respublikos Vyriausybei žemės paėmimo ir suteikimo visuomenės reikmėms, pagrindinės žemės naudojimo tikslinės <text:s/>paskirties keitimo, kitiems žemėtvarkos klausimams spręsti;</text:p>
      <text:p text:style-name="P426">     3) organizuoja valstybinę žemės naudojimo kontrolę.</text:p>
      <text:p text:style-name="P427">Apskrities viršininkas apskrities teritorijoje:</text:p>
      <text:p text:style-name="P428">1) įgyvendina valstybės politiką teritorijos planavimo, žemės naudojimo ir apsaugos srityse;</text:p>
      <text:p text:style-name="P429">2) parduoda ar kitaip perleidžia privatinėn nuosavybėn ir išnuomoja valstybinę žemę;</text:p>
      <text:p text:style-name="P430">3) suteikia naudotis arba išnuomoja valstybinę žemę, išskyrus žemę, kuri perduota valdyti vietos savivaldos institucijoms;</text:p>
      <text:p text:style-name="P431">4) organizuoja valstybinio žemės kadastro darbus, atlieka žemės teisinį registravimą;</text:p>
      <text:p text:style-name="P432">5) sprendžia žemės paėmimo visuomenės poreikiams, pagrindinės tikslinės žemės naudojimo paskirties keitimo klausimus, jeigu paimamas žemės plotas ne didesnis kaip 1 ha miestuose ir 10 ha kaimo vietovėje;</text:p>
      <text:p text:style-name="P433">6) įgyvendina žemės reformą;</text:p>
      <text:p text:style-name="P434">7) vykdo žemės naudojimo valstybinę kontrolę;</text:p>
      <text:p text:style-name="P435">8) tvirtina ir įgyvendina žemėtvarkos schemas ir projektus bei<text:s/>kitus teritorinio planavimo dokumentus, numatančius žemėnaudų ir žemės valdų (žemėvaldų) ribų bei pagrindinės tikslinės žemės naudojimo paskirties keitimą ir veiklos apribojimus;</text:p>
      <text:p text:style-name="P436">9) Lietuvos Respublikos Vyriausybės nustatyta tvarka nustato žemės servitutus<text:s/>ir veiklos apribojimus;</text:p>
      <text:p text:style-name="P437">10) atlieka kitų įstatymų nustatytas funkcijas dėl žemės fondo valstybinio valdymo ir žemės naudojimo reguliavimo.</text:p>
      <text:p text:style-name="P438">     Vietos savivaldos institucijos savivaldybės teritorijoje:</text:p>
      <text:p text:style-name="P439">     1) tvirtina savivaldybės teritorijos plėtojimo generalinį planą ir jo pakeitimus, miestų ir miestelių plėtimo ir kūrimo generalines schemas;</text:p>
      <text:p text:style-name="P440">     2) tvirtina ir įgyvendina savivaldybės teritorijai arba jos daliai rengiamus detalius planus;</text:p>
      <text:p text:style-name="P441">     3) pagal suteiktus įgaliojimus tvarko ir naudoja joms suteiktą valdyti žemę, kurios plotas negali būti mažesnis negu yra reikalingas <text:s/>vietos savivaldos institucijų kompetencijai įgyvendinti;</text:p>
      <text:p text:style-name="P442"><text:s text:c="5"/>4) pagal miestų detalius planus teikia apskrities viršininkui pasiūlymus dėl naujų valstybinės žemės sklypų pardavimo ir ilgalaikės nuomos fiziniams ir juridiniams asmenims kitai paskirčiai;</text:p>
      <text:p text:style-name="P443">     5) atlieka kitas įstatymų joms nustatytas funkcijas žemės naudojimo ir apsaugos srityje.</text:p>
      <text:p text:style-name="P444"/>
      <text:p text:style-name="P445">Straipsnio pakeitimai:</text:p>
      <text:p text:style-name="P446">Nr. I-939, 95.06.13, Žin., 1995, Nr. 53-1294 (95.06.28)<text:s/></text:p>
      <text:p text:style-name="P447">Nr. VIII-315, 97.06.26, Žin., 1997, Nr.66-1598 (97.07.11)</text:p>
      <text:p text:style-name="P448"/>
      <text:p text:style-name="P449"/>
      <text:p text:style-name="P450">     31 straipsnis. Pagrindinės tikslinės žemės naudojimo</text:p>
      <text:p text:style-name="P451">      <text:s text:c="14"/>paskirties nustatymo ir keitimo tvarka</text:p>
      <text:p text:style-name="P452"/>
      <text:p text:style-name="P453">     Žemės naudotojai, norintys ją naudoti kitai paskirčiai, negu buvo nustatyta žemę įgyjant arba išsinuomojant bei suteikiant naudotis, privalo gauti Lietuvos Respublikos Vyriausybės arba apskrities viršininko leidimą.</text:p>
      <text:p text:style-name="P454">     Pagrindinę <text:s/>tikslinę <text:s/>žemės <text:s/>naudojimo paskirtį nustato teritorinio <text:s/>planavimo <text:s/>dokumentai: <text:s/>savivaldybių <text:s/>teritorijų<text:s/>tvarkymo <text:s/>planai, <text:s/>miestų <text:s/>ir <text:s/>gyvenviečių generaliniai bei detalieji <text:s/>planai, <text:s/>specialios paskirties teritorijų planai, žemėtvarkos ir miškotvarkos projektai.</text:p>
      <text:p text:style-name="P455">     Pagrindinė tikslinė žemės naudojimo paskirtis nustatoma arba keičiama pagal teritorinio planavimo dokumentus. Sprendimą dėl žemės sklypo pagrindinės tikslinės paskirties nustatymo arba keitimo priima:</text:p>
      <text:p text:style-name="P456">     1) apskrities viršininkas - kai žemės plotas ne didesnis kaip 1 ha miestuose bei 10 ha kaimo vietovėje, jeigu šiuos žemės sklypus suteikti Lietuvos Respublikos Vyriausybės nustatytais atvejais nėra priskirta Lietuvos Respublikos Vyriausybės kompetencijai, taip pat ir kai didesni žemės plotai, Lietuvos Respublikos Vyriausybės nustatyta tvarka suderinusi su suinteresuotomis ministerijomis;</text:p>
      <text:p text:style-name="P457">     2) Lietuvos Respublikos Vyriausybė - kitais atvejais ir Žemės ūkio ministerijos teikimu.</text:p>
      <text:p text:style-name="P458">     Kai keičiama žemės naudojimo paskirtis, sprendime Lietuvos Respublikos Vyriausybės nustatyta tvarka nurodomos pagrindinės tikslinės žemės naudojimo paskirties pakeitimo sąlygos ir dėl šio pakeitimo susidariusių žemės ūkio gamybos ir miškų ūkio nuostolių <text:s/>kompensavimas. Sprendimas dėl miško žemės sklypo tikslinės paskirties pakeitimo priimamas tik suderinus su Žemės ūkio ministerija, Miškų ūkio ministerija ir Aplinkos apsaugos ministerija.</text:p>
      <text:p text:style-name="P459">     Vadovaujantis <text:s/>priimtu <text:s/>sprendimu, suinteresuoto <text:s/>asmens prašymu patikslinami įrašai Nekilnojamojo turto registre bei kiti valstybinio žemės kadastro duomenys.</text:p>
      <text:p text:style-name="P460">     Pagrindinė žemės naudojimo tikslinė paskirtis draustinių, nacionalinių ir regioninių parkų teritorijose keičiama tik pagal patvirtintus saugomų teritorijų tvarkymo projektus arba gavus Aplinkos apsaugos ministerijos leidimą.</text:p>
      <text:p text:style-name="P461"/>
      <text:p text:style-name="P462">Straipsnio pakeitimai:</text:p>
      <text:p text:style-name="P463">Nr. I-939, 95.06.13, Žin., 1995, Nr. 53-1294 (95.06.28)</text:p>
      <text:p text:style-name="P464">Nr. I-1540,<text:s/>96.09.24, Žin., 1996, Nr. 100-2262 (96.10.16)<text:s/></text:p>
      <text:p text:style-name="P465"/>
      <text:p text:style-name="P466"/>
      <text:p text:style-name="P467">     32 straipsnis. Žemės paėmimas visuomenės poreikiams</text:p>
      <text:p text:style-name="P468"/>
      <text:p text:style-name="P469">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470">1) krašto apsaugai;</text:p>
      <text:p text:style-name="P471">2) valstybiniams aerodromams, uostams ir jų įrenginiams;</text:p>
      <text:p text:style-name="P472">3) valstybiniams geležinkeliams, valstybiniams keliams ir magistraliniams vamzdynams, aukštos įtampos elektros linijoms tiesti;</text:p>
      <text:p text:style-name="P473">4) svarbioms valstybinės reikšmės statyboms, miestų, miestelių ir kaimų infrastruktūrai plėsti, bendroms gyventojų reikmėms, visuomeninei statybai bei rekreacijai;</text:p>
      <text:p text:style-name="P474">5) naudingosioms iškasenoms, išžvalgytoms valstybės lėšomis, eksploatuoti;</text:p>
      <text:p text:style-name="P475">6) valstybinių geodezinių, gravimetrinių ir astronominių tinklų punktams įtvirtinti;</text:p>
      <text:p text:style-name="P476">7) gamtos, archeologijos ir istorijos kompleksų bei objektų apsaugos reikalams;</text:p>
      <text:p text:style-name="P477">8) vietos savivaldybių poreikiams ir bendram (viešam) naudojimui, jeigu tai numatyta nustatyta tvarka patvirtintuose miestų, miestelių ir kaimų detaliuose planuose arba žemėtvarkos projektuose;</text:p>
      <text:p text:style-name="P478">9) įgyvendinti valstybei svarbius ekonominius projektus, kurių valstybinę svarbą savo sprendimu pripažįsta Seimas arba Vyriausybė.</text:p>
      <text:p text:style-name="P479">Institucijos sprendimas paimti žemę visuomenės poreikiams skelbiamas 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480">     Savivaldos institucijų, <text:s/>ministerijų <text:s/>ar <text:s/>kitų <text:s/>valdymo institucijų prašymų paimti žemę visuomenės poreikiams pateikimo ir nagrinėjimo tvarką nustato Lietuvos Respublikos Vyriausybė.</text:p>
      <text:p text:style-name="P481">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482">     Paimant<text:s/>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483">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484">Ginčus dėl atlyginimo būdo ir dydžio sprendžia teismas.<text:s/>Jeigu žemės savininko ar kito teisėto privačios ir valstybinės žemės naudotojo netenkina atlyginimo dydis arba būdas, nustatytas sprendime paimti žemę visuomenės poreikiams, ir jis su žemės paėmimu suinteresuotu asmeniu nesusitaria dėl atlyginimo būdo ar<text:s/>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text:s/>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485">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486">     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487"/>
      <text:p text:style-name="P488">Straipsnio pakeitimai:</text:p>
      <text:p text:style-name="P489">Nr. I-939, 95.06.13, Žin., 1995, Nr. 53-1294 (95.06.28)<text:s/></text:p>
      <text:p text:style-name="P490">Nr. VIII-315, 97.06.26, Žin., 1997, Nr.66-1598 (97.07.11)</text:p>
      <text:p text:style-name="P491">Nr. VIII-1324, 99.07.08, Žin., 1999, Nr.64-2075 (99.07.23)</text:p>
      <text:p text:style-name="P492"/>
      <text:p text:style-name="P493">     33 straipsnis. Žemės paėmimas į laisvos valstybinės žemės fondą</text:p>
      <text:p text:style-name="P494"/>
      <text:p text:style-name="P495">     Iš žemės savininkų žemė paimama į laisvos valstybinės žemės fondą, kai:</text:p>
      <text:p text:style-name="P496">     1) jie savo noru atsisako nuosavybės teisės valstybės naudai;</text:p>
      <text:p text:style-name="P497">     2) žemės savininkas miršta ir nėra nei testamentinių, nei įstatyminių įpėdinių;</text:p>
      <text:p text:style-name="P498">     3) žemės nuosavybės teisė nutraukiama, teismo sprendimu žemę perdavus valstybei.</text:p>
      <text:p text:style-name="P499">     Iš valstybinės žemės naudotojų ir kitų asmenų, sudariusių valstybinės žemės <text:s/>nuomos sutartis, žemė paimama į laisvos valstybinės žemės fondą:</text:p>
      <text:p text:style-name="P500">     1) kai savo noru atsisako naudotis jiems suteikta naudotis arba išnuomota žeme;</text:p>
      <text:p text:style-name="P501">     2) kai pasibaigia terminas, kuriam buvo suteikta naudotis arba išnuomota žemė, ir žemės nuomos sutartis nepratęsiama;</text:p>
      <text:p text:style-name="P502">     3) kai įstatymų nustatyta tvarka žemės nuomos sutartis arba žemės naudojimo teisė nutraukiama prieš terminą.</text:p>
      <text:p text:style-name="P503">     Žemė<text:s/>paimama į laisvos valstybinės žemės fondą Lietuvos Respublikos Vyriausybės nustatyta tvarka.<text:s/></text:p>
      <text:p text:style-name="P504"/>
      <text:p text:style-name="P505">     34 straipsnis. Žemės nuosavybės ir naudojimo teisių apsauga</text:p>
      <text:p text:style-name="P506"/>
      <text:p text:style-name="P507">     Valstybė gina žemės nuosavybės ir naudojimo teises, taip pat Lietuvos Respublikos gyventojų, kuriems gali turėti įtakos žemės naudotojų veikla, interesus.</text:p>
      <text:p text:style-name="P508">     Asmenims, pažeidusiems vietovėje nustatytas žemėnaudų ribas arba dėl savo ūkinės veiklos naudojamoje žemėje pažeidusiems kitų privačios žemės <text:s/>savininkų, valstybės ir gyventojų teisėtus<text:s/>interesus bei aplinkos apsaugos reikalavimus, taikomos įstatymų nustatytos sankcijos.</text:p>
      <text:p text:style-name="P509">     Valstybinės institucijos, <text:s/>kiti fiziniai <text:s/>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510">     Fiziniai ir <text:s/>juridiniai asmenys, dėl kurių veiklos jų naudojamoje žemėje <text:s/>buvo pažeisti <text:s/>kitų žemės naudotojų ar gyventojų interesai ir aplinkos apsaugos reikalavimai, privalo atlyginti dėl šių pažeidimų padarytą žalą.<text:s/></text:p>
      <text:p text:style-name="P511"/>
      <text:p text:style-name="P512"/>
      <text:p text:style-name="P513">      <text:s text:c="17"/>V. ŽEMĖS ŪKIO PASKIRTIES ŽEMĖ</text:p>
      <text:p text:style-name="P514"/>
      <text:p text:style-name="P515">     35 straipsnis. Žemės ūkio paskirties žemė ir jos teritorijos tvarkymas</text:p>
      <text:p text:style-name="P516"/>
      <text:p text:style-name="P517">     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text:s/>paversti žemės ūkio naudmenomis, ir kitos šiuose sklypuose įsiterpusios žemės naudmenos.</text:p>
      <text:p text:style-name="P518">    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519">     Į <text:s/>žemės <text:s/>ūkio paskirties žemėnaudas įsiterpusių miškų priskyrimo miškų ūkio paskirties žemei ir šių miškų naudojimo tvarką nustato Lietuvos Respublikos Vyriausybė.</text:p>
      <text:p text:style-name="P520">Po kompleksinių žemės reformos žemėtvarkos projektų patvirtinimo maksimalų žemės ūkio paskirties žemės plotą, piliečių įsigyjamą privatinėn nuosavybėn ūkininko ūkiui plėsti arba naujam ūkininko ūkiui steigti, arba (kai piliečiai yra žemės ūkio įmonių nariai) bendrai žemės ūkio veiklai (kai įsigyta žemė bus išnuomojama šioms žemės ūkio įmonėms), nustato apskrities viršininkas pagal nustatyta tvarka parengtą žemėtvarkos projektą arba administracinės teritorijos žemėtvarkos schemą.</text:p>
      <text:p text:style-name="P521">Žemės ūkio paskirties žemės, išsinuomojamos ne trumpesniam kaip 3 metų laikotarpiui ūkininko ūkiui plėsti arba žemės ūkio įmonei, maksimalus plotas neribojamas, jeigu išsinuomojamų žemės sklypų ribos ir jų teritorijos tvarkymas suderintas su apskrities viršininko patvirtintu žemėtvarkos projektu.</text:p>
      <text:p text:style-name="P522">     Žemės ūkio paskirties žemės, įsigyjamos arba išsinuomojamos kitai žemės ūkio veiklai, maksimalų plotą nustato Lietuvos Respublikos Vyriausybė.</text:p>
      <text:p text:style-name="P523"/>
      <text:p text:style-name="P524">Straipsnio pakeitimai:</text:p>
      <text:p text:style-name="P525">Nr. I-939, 95.06.13, Žin., 1995, Nr. 53-1294 (95.06.28)<text:s/></text:p>
      <text:p text:style-name="P526">Nr. VIII-315, 97.06.26, Žin., 1997, Nr.66-1598 (97.07.11)</text:p>
      <text:p text:style-name="P527"/>
      <text:p text:style-name="P528">     36 straipsnis. Žemės ūkio įmonių naudojama žemės ūkio</text:p>
      <text:p text:style-name="P529">      <text:s text:c="14"/>paskirties žemė</text:p>
      <text:p text:style-name="P530"/>
      <text:p text:style-name="P531">     Valstybinės ir valstybinės akcinės žemės ūkio įmonės naudoja išsinuomotą valstybinę arba privačią žemę.</text:p>
      <text:p text:style-name="P532">     Kitos žemės ūkio įmonės naudoja išsinuomotą privačią žemę, joms suteiktą įstatymo "Dėl piliečių nuosavybės teisių į išlikusį nekilnojamąjį turtą <text:s/>atstatymo tvarkos ir sąlygų" nustatyta tvarka, ir išnuomotą valstybės reikmėms išperkamą žemę, taip pat išnuomotą laisvą valstybinio žemės fondo žemę.</text:p>
      <text:p text:style-name="P533">     Žemės ūkio įmonių žemėnaudos tvarkomos ir žemė naudojama pagal žemėtvarkos projektus.</text:p>
      <text:p text:style-name="P534"/>
      <text:p text:style-name="P535">     37 straipsnis. Ūkininko ūkio žemė</text:p>
      <text:p text:style-name="P536"/>
      <text:p text:style-name="P537">     Ūkininko ūkio žemei priskiriamos įsigytos privatinėn nuosavybėn arba išsinuomotos daugiau kaip 3 metams žemėnaudos, Žemės ūkio ministerijos nustatyta tvarka įregistruotos apskrities viršininko administracijoje kaip ūkininko ūkis.</text:p>
      <text:p text:style-name="P538">     Ūkininko ūkis registruojamas pagal suinteresuoto asmens ir valstybinį <text:s/>žemės <text:s/>kadastrą <text:s/>tvarkančios <text:s/>įstaigos <text:s/>pateiktą informaciją tokiomis sąlygomis:</text:p>
      <text:p text:style-name="P539">     1) jeigu asmuo, kurio vardu registruojamas ūkis, yra Žemės ūkio <text:s/>ministerijos nustatyta tvarka pripažintas pasirengusiu ūkininkauti. <text:s/>Pasirengimo ūkininkauti reikalavimas netaikomas asmeniui, kuris paveldi ūkininko ūkio žemę, taip pat ūkininko<text:s/>sutuoktiniui ir vaikams, kuriems perleidžiama ūkininko ūkio žemė;</text:p>
      <text:p text:style-name="P540">     2) jeigu žemėnaudoje (išskyrus išnuomotą kitiems asmenims žemę) yra ne mažiau kaip 3 ha žemės ūkio naudmenų arba, kai jos naudotojas <text:s/>specializavosi <text:s/>auginti <text:s/>prekinę <text:s/>augalininkystės produkciją, - ne mažiau kaip 0,3 ha žemės ūkio naudmenų;</text:p>
      <text:p text:style-name="P541">     3) jeigu asmuo, kurio vardu registruojamas ūkininko ūkis:</text:p>
      <text:p text:style-name="P542">     gyvena arba kuriasi ūkininko ūkio sodyboje;</text:p>
      <text:p text:style-name="P543">     gyvena ne toje vietovėje, kur yra ūkininko ūkis, tačiau turi galimybę savarankiškai<text:s/>organizuoti žemės ūkio darbus.</text:p>
      <text:p text:style-name="P544">     Ūkininko <text:s/>ūkio <text:s/>žemę <text:s/>gali <text:s/>sudaryti <text:s/>šeimos <text:s/>narių - sutuoktinių, tėvų (įtėvių) ir vaikų (įvaikių), taip pat kartu gyvenančių brolių arba seserų - privati žemė, sujungta valdyti bendrosios nuosavybės teise arba perduota naudotis vienam iš šių asmenų.</text:p>
      <text:p text:style-name="P545"/>
      <text:p text:style-name="P546">Straipsnio pakeitimai:</text:p>
      <text:p text:style-name="P547">Nr. I-939, 95.06.13, Žin., 1995, Nr. 53-1294 (95.06.28)<text:s/></text:p>
      <text:p text:style-name="P548">Nr. VIII-315, 97.06.26, Žin., 1997, Nr.66-1598 (97.07.11)</text:p>
      <text:p text:style-name="P549"/>
      <text:p text:style-name="P550">     38 straipsnis. Kita žemės ūkio paskirties žemė</text:p>
      <text:p text:style-name="P551"/>
      <text:p text:style-name="P552">     Žemės ūkio paskirties žemė, nustatyta tvarka nepriskirta ūkininko ūkiui arba neišnuomota žemės ūkio įmonėms, laikoma kita žemės ūkio paskirties žeme. Jos naudotojai gali būti:</text:p>
      <text:p text:style-name="P553">     1) asmenys, naudojantys žemės ūkio produkcijos gamybai įsigytus privatinėn nuosavybėn arba išsinuomotus privačius žemės ūkio paskirties žemės sklypus;</text:p>
      <text:p text:style-name="P554">     2) asmenys, kuriems valstybinė žemė buvo suteikta asmeniniam ūkiui, tarnybinėms žemės daloms, sodininkystei ir daržininkystei;</text:p>
      <text:p text:style-name="P555">     3) mokslo ir mokymo įstaigos, miškų urėdijos, kitos šio įstatymo 22<text:s/>straipsnyje nurodytos įstaigos ir organizacijos, kurios joms suteiktus valstybinės žemės sklypus naudoja žemės ūkio produkcijos gamybai;</text:p>
      <text:p text:style-name="P556">     4) kiti fiziniai ir juridiniai asmenys, išsinuomoję žemę iš laisvos valstybinės žemės fondo žemės ūkio produkcijos<text:s/>gamybai.</text:p>
      <text:p text:style-name="P557"/>
      <text:p text:style-name="P558">     39 straipsnis. Žemės ūkio paskirties žemės apsauga</text:p>
      <text:p text:style-name="P559"/>
      <text:p text:style-name="P560">     Valstybinės žemės plotai, kuriuose yra žemės ūkio naudmenos arba kitos <text:s/>žemės naudmenos, pagal savo dirvožemių savybes tinkamos paversti žemės ūkio naudmenomis, parduodami, suteikiami<text:s/>naudotis arba išnuomojami pirmiausia žemės ūkio veiklai.</text:p>
      <text:p text:style-name="P561">     Naudojant privačią ir valstybinę žemės ūkio paskirties žemę, žemės ūkio naudmenos turi būti saugomos nuo dirvožemių alinimo, vėjo ir vandens erozijos, apaugimo krūmais ir mišku, supelkėjimo ar<text:s/>kitokio ūkinių savybių pablogėjimo. Vykdant statybas ar eksploatuojant gamtos išteklius, derlingasis dirvožemio sluoksnis neturi būti sunaikintas, bet panaudotas žemės ūkio naudmenoms gerinti, o pažeistos žemės turi būti rekultivuotos.</text:p>
      <text:p text:style-name="P562">     Žemės ūkio paskirties žemė gali būti perleidžiama arba suteikiama naudotis kitai paskirčiai tik pagal nustatyta tvarka parengtus teritorinio planavimo dokumentus ir žemėtvarkos (žemės skyrimo) projektus, <text:s/>įvertinus žemės <text:s/>perleidimo (suteikimo) tikslingumą, žemės <text:s/>ūkio gamybos nuostolius ir fizinių bei juridinių asmenų <text:s/>galimus nuostolius <text:s/>dėl <text:s/>žemės <text:s/>naudojimo pagrindinės tikslinės paskirties pakeitimo bei numačius šių nuostolių kompensaciją.</text:p>
      <text:p text:style-name="P563">     Lėšos, gautos už žemės ūkio paskirties žemės pagrindinės tikslinės paskirties pakeitimą, Lietuvos Respublikos Vyriausybės nustatyta tvarka naudojamos kitų žemės ūkio paskirties naudmenų pavertimo žemės ūkio naudmenomis, žemės ūkio naudmenų vertės padidinimo ir jų dirvožemio savybių gerinimo darbams finansuoti bei kompensacijai už valstybės išperkamą žemę ir mišką mokėti.</text:p>
      <text:p text:style-name="P564"/>
      <text:p text:style-name="P565">Straipsnio pakeitimai:</text:p>
      <text:p text:style-name="P566">Nr. I-939, 95.06.13, Žin., 1995, Nr. 53-1294 (95.06.28)<text:s/></text:p>
      <text:p text:style-name="P567"/>
      <text:p text:style-name="P568"/>
      <text:p text:style-name="P569">      <text:s text:c="19"/>VI. MIŠKŲ ŪKIO PASKIRTIES ŽEMĖ</text:p>
      <text:p text:style-name="P570"/>
      <text:p text:style-name="P571">     40 straipsnis. Miškų ūkio paskirties žemė</text:p>
      <text:p text:style-name="P572"/>
      <text:p text:style-name="P573">     Miškų ūkio paskirties žemę sudaro:</text:p>
      <text:p text:style-name="P574">     1) mišku apaugusi žemė, išskyrus rezervatų miškus;</text:p>
      <text:p text:style-name="P575">     2) kita miško žemė: neatžėlusios biržės, degimai, retmės, laukymės, <text:s/>dykynės, <text:s/>kvartalų <text:s/>ir <text:s/>priešgaisrinės <text:s/>linijos, proskiebiai;</text:p>
      <text:p text:style-name="P576">     3) žemė, kurią užima miško keliai, medienos<text:s/>sandėliai ir kiti miškų ūkio poreikiams naudojami pastatai bei įrenginiai;</text:p>
      <text:p text:style-name="P577">     4) žemė, skirta miškui įveisti;</text:p>
      <text:p text:style-name="P578">     5) žvėrių pašarų aikštelės, miškuose įsiterpusios kitos žemės naudmenos.</text:p>
      <text:p text:style-name="P579">     Miškų ūkio paskirties žemėje miškų atkūrimą ir apsaugą reguliuoja Miškų įstatymas.</text:p>
      <text:p text:style-name="P580">     Lėšos, gautos miško žemės pagrindinei tikslinei paskirčiai pakeisti, naudojamos miškams įveisti, jiems atkurti, prižiūrėti ir saugoti Lietuvos Respublikos Vyriausybės nustatyta tvarka.</text:p>
      <text:p text:style-name="P581">     Miškų ūkio paskirties žemėje esančios<text:s/>žemės ūkio naudmenos, kol nėra naudojamos pagal pagrindinę tikslinę paskirtį, turi būti naudojamos žemės ūkio produkcijos gamybai.<text:s/></text:p>
      <text:p text:style-name="P582"/>
      <text:p text:style-name="P583">     41 straipsnis. Miškų ūkio paskirties žemės savininkai ir naudotojai</text:p>
      <text:p text:style-name="P584"/>
      <text:p text:style-name="P585">     Miškų <text:s/>ūkio paskirties žemės savininkai yra<text:s/>piliečiai, susigrąžinę <text:s/>privatinėn <text:s/>nuosavybėn buvusį mišką arba mišku apaugusią žemę, taip pat žemės reformos metu gavę neatlygintinai arba <text:s/>pirkę <text:s/>miško. <text:s/>Maksimalų <text:s/>vienam <text:s/>asmeniui privatinėn nuosavybėn įsigyjamo miško plotą po kompleksinių žemės reformos žemėtvarkos projektų patvirtinimo nustato Lietuvos Respublikos miškų įstatymas.</text:p>
      <text:p text:style-name="P586">     Valstybinė miškų ūkio paskirties žemė suteikiama naudotis ir <text:s/>valdyti miškų urėdijoms, nacionaliniams ir regioniniams parkams. Miškų urėdijos ir nacionaliniai parkai yra valstybės miškų valdymo institucijos, kurios įgyvendina miškų atkūrimo, priežiūros ir apsaugos priemones.</text:p>
      <text:p text:style-name="P587">     Ūkininkams ir žemės ūkio įmonėms, kitiems fiziniams ir juridiniams asmenims suteikiami naudotis arba išnuomojami į jų žemėnaudų teritoriją įsiterpę valstybinių miškų sklypai, pagal savo <text:s/>plotą, <text:s/>dislokaciją ir medynų charakteristikas galimi naudoti miškų ūkio veiklai.</text:p>
      <text:p text:style-name="P588"/>
      <text:p text:style-name="P589">Straipsnio pakeitimai:</text:p>
      <text:p text:style-name="P590">Nr. I-939, 95.06.13, Žin., 1995, Nr. 53-1294 (95.06.28)<text:s/></text:p>
      <text:p text:style-name="P591"/>
      <text:p text:style-name="P592"/>
      <text:p text:style-name="P593">      <text:s text:c="16"/>VII. KONSERVACINĖS PASKIRTIES ŽEMĖ</text:p>
      <text:p text:style-name="P594"/>
      <text:p text:style-name="P595">     42 straipsnis. Konservacinės paskirties žemė</text:p>
      <text:p text:style-name="P596"/>
      <text:p text:style-name="P597">     Konservacinės paskirties žemę sudaro žemė, nustatyta tvarka suteikta arba priskirta:</text:p>
      <text:p text:style-name="P598">     1) valstybiniams rezervatams;</text:p>
      <text:p text:style-name="P599">     2) gamtos, istorijos, archeologijos ir kultūros paminklų teritorijoms;</text:p>
      <text:p text:style-name="P600">     3) <text:s/>valstybinių <text:s/>nacionalinių ir <text:s/>regioninių parkų bei monitoringo teritorijų rezervatams ir rezervatinėms apyrubėms;</text:p>
      <text:p text:style-name="P601">     4) kitiems gamtos objektams, kuriuose draudžiama ūkinė veikla, nesusijusi su šių objektų ir jų užimtų teritorijų specialia priežiūra, tvarkymu ir apsauga.</text:p>
      <text:p text:style-name="P602">     Konservacinės paskirties žemės naudojimo tvarką ir apsaugą reglamentuoja Aplinkos apsaugos įstatymas, kiti įstatymai ir poįstatyminiai aktai.</text:p>
      <text:p text:style-name="P603">     Papildoma <text:s/>tikslinė <text:s/>konservacinė <text:s/>paskirtis <text:s/>Lietuvos Respublikos Vyriausybės nustatyta tvarka gali būti nustatoma ir kitų kategorijų žemėse.</text:p>
      <text:p text:style-name="P604"/>
      <text:p text:style-name="P605">Straipsnio pakeitimai:</text:p>
      <text:p text:style-name="P606">Nr. I-939, 95.06.13, Žin., 1995, Nr. 53-1294 (95.06.28)</text:p>
      <text:p text:style-name="P607"/>
      <text:p text:style-name="P608"/>
      <text:p text:style-name="P609">      <text:s text:c="20"/>VIII. KITOS PASKIRTIES ŽEMĖ</text:p>
      <text:p text:style-name="P610"/>
      <text:p text:style-name="P611">     43 straipsnis. Kitos paskirties žemė</text:p>
      <text:p text:style-name="P612"/>
      <text:p text:style-name="P613">     Kitos paskirties žemę sudaro žemės sklypai, nustatyta tvarka piliečių įsigyti <text:s/>privatinėn nuosavybėn, <text:s/>taip pat suteikti naudotis arba išnuomoti:</text:p>
      <text:p text:style-name="P614">     1) privačioms namų valdoms išdėstyti;</text:p>
      <text:p text:style-name="P615">     2) įvairios <text:s/>paskirties gyvenamiesiems, socialiniams ir pramoniniams objektams statyti ir eksploatuoti;</text:p>
      <text:p text:style-name="P616">     3) transporto, ryšių ir kitoms komunikacijoms;</text:p>
      <text:p text:style-name="P617">     4) naudingosioms <text:s/>iškasenoms, durpynams <text:s/>ir <text:s/>požeminiam vandeniui eksploatuoti;</text:p>
      <text:p text:style-name="P618">     5) krašto apsaugos tikslams;</text:p>
      <text:p text:style-name="P619">     6) rekreacijai;</text:p>
      <text:p text:style-name="P620">     7) miestų, miestelių ir kaimų bendram (viešam) naudojimui bei kitiems savivaldybių poreikiams;</text:p>
      <text:p text:style-name="P621">     8) kitai ne žemės ūkio ir ne miškų ūkio veiklai.</text:p>
      <text:p text:style-name="P622">     Valstybinės žemės ploto poreikis kitos paskirties žemės naudotojams nustatomas pagal Lietuvos Respublikos Vyriausybės ir ministerijų bei valstybinių tarnybų patvirtintus normatyvus.</text:p>
      <text:p text:style-name="P623">     Įstatymų ir <text:s/>Lietuvos Respublikos <text:s/>Vyriausybės nutarimų numatytais <text:s/>atvejais <text:s/>žemė <text:s/>kitai <text:s/>paskirčiai <text:s/>perleidžiama, suteikiama naudotis ar išnuomojama pagal susitarimą tik parengus teritorinio planavimo dokumentus ir žemėtvarkos (žemės skyrimo) projektus.</text:p>
      <text:p text:style-name="P624">     Kitos paskirties <text:s/>žemė tvarkoma nepažeidžiant nustatyta tvarka patvirtintų statybos arba suplanavimo projektų.</text:p>
      <text:p text:style-name="P625">     Kitos paskirties žemėje esančios žemės ūkio naudmenos iki jų panaudojimo pagal <text:s/>pagrindinę specialią <text:s/>paskirtį turi būti naudojamos žemės ūkio produkcijos gamybai.</text:p>
      <text:p text:style-name="P626"/>
      <text:p text:style-name="P627">Straipsnio pakeitimai:</text:p>
      <text:p text:style-name="P628">Nr. I-939, 95.06.13, Žin., 1995, Nr. 53-1294 (95.06.28)<text:s/></text:p>
      <text:p text:style-name="P629"/>
      <text:p text:style-name="P630"/>
      <text:p text:style-name="P631"><text:s text:c="13"/>      <text:s text:c="4"/>IX. VALSTYBINIO VANDENŲ FONDO ŽEMĖ</text:p>
      <text:p text:style-name="P632"/>
      <text:p text:style-name="P633">     44 straipsnis. Valstybinio vandenų fondo žemė</text:p>
      <text:p text:style-name="P634"/>
      <text:p text:style-name="P635">     Valstybinio vandenų fondo žemę sudaro žemės plotai, kuriuos užima:</text:p>
      <text:p text:style-name="P636">     1) teritorinė jūra;</text:p>
      <text:p text:style-name="P637">     2) Kuršių marios;</text:p>
      <text:p text:style-name="P638">     3) upės su nuolatiniu vandens nuotėkiu, kurių baseino plotas ne mažesnis kaip 25 kvadratiniai kilometrai, arba jungiančios valstybiniam vandenų fondui priskirtus ežerus;</text:p>
      <text:p text:style-name="P639">     4) privačion nuosavybėn nesusigrąžinti ežerai, didesni kaip 5 ha, ir kiti, jeigu juos jungia valstybiniam vandenų fondui priskirtos upės <text:s/>arba jie <text:s/>Lietuvos Respublikos Vyriausybės nustatyta tvarka priskirti valstybiniam vandenų fondui;</text:p>
      <text:p text:style-name="P640">     5) valstybės <text:s/>ir savivaldybių biudžeto lėšomis įrengti neprivatizuoti vandens telkiniai.</text:p>
      <text:p text:style-name="P641">     Valstybiniam vandenų <text:s/>fondui priskirtų vandens telkinių naudojimą nustato Vandens įstatymas.<text:s/></text:p>
      <text:p text:style-name="P642"/>
      <text:p text:style-name="P643"/>
      <text:p text:style-name="P644">      <text:s text:c="17"/>X. LAISVOS VALSTYBINĖS ŽEMĖS FONDAS</text:p>
      <text:p text:style-name="P645"/>
      <text:p text:style-name="P646">     45 straipsnis. Laisvos valstybinės žemės fondas</text:p>
      <text:p text:style-name="P647"/>
      <text:p text:style-name="P648">     Laisvos valstybinės žemės fondą sudaro valstybinė žemė, kuri nėra suteikta <text:s/>naudotis fiziniams <text:s/>ir juridiniams asmenims, neišnuomota ir neperleista privatinėn nuosavybėn.</text:p>
      <text:p text:style-name="P649">     Laisvos valstybinės žemės fondą šio įstatymo ir Lietuvos Respublikos Vyriausybės nustatyta tvarka tvarko apskrities viršininkas, išskyrus žemę, perduotą valdyti vietos savivaldos institucijoms.</text:p>
      <text:p text:style-name="P650">     Laisvos valstybinės žemės fondo žemė parduodama, suteikiama naudotis ar išnuomojama, nustačius atskirų jos sklypų pagrindinę tikslinę naudojimo <text:s/>paskirtį ir atlikus būtinus teritorijos optimizavimo, tvarkymo ir žemės gerinimo darbus, šio įstatymo ir (kai žemė nuomojama)<text:s/>Žemės nuomos įstatymo nustatyta tvarka.</text:p>
      <text:p text:style-name="P651"/>
      <text:p text:style-name="P652">Straipsnio pakeitimai:</text:p>
      <text:p text:style-name="P653">Nr. I-939, 95.06.13, Žin., 1995, Nr. 53-1294 (95.06.28)<text:s/></text:p>
      <text:p text:style-name="P654">Nr. VIII-315, 97.06.26, Žin., 1997, Nr.66-1598 (97.07.11)</text:p>
      <text:p text:style-name="P655"/>
      <text:p text:style-name="P656"/>
      <text:p text:style-name="P657">      <text:s text:c="22"/>XI. VALSTYBINĖ ŽEMĖTVARKA</text:p>
      <text:p text:style-name="P658"/>
      <text:p text:style-name="P659">     46 straipsnis.<text:s/>Valstybinės žemėtvarkos paskirtis</text:p>
      <text:p text:style-name="P660"/>
      <text:p text:style-name="P661">     Valstybinės žemėtvarkos paskirtis:</text:p>
      <text:p text:style-name="P662">     1) rengti valstybinės žemės naudojimo ir apsaugos programas bei šalies administracinių teritorijų žemėtvarkos schemas kaip sudėtinę teritorinio planavimo (kraštotvarkos) dalį;</text:p>
      <text:p text:style-name="P663">     2) rengti žemėtvarkos projektus administracinėms riboms nustatyti <text:s/>arba <text:s/>pakeisti, <text:s/>kitus administracinių teritorijų tvarkymo projektus;</text:p>
      <text:p text:style-name="P664">     3) rengti žemėtvarkos projektus žemei paimti visuomenės poreikiams ir žemei suteikti vietos savivaldos institucijoms bei gyventojų bendram naudojimui, valstybinėms įmonėms, įstaigoms ir organizacijoms;</text:p>
      <text:p text:style-name="P665">     4) rengti žemėtvarkos projektus žemei išpirkti, perleisti ir žemės mainams, naujoms žemėnaudoms suformuoti arba esamoms pertvarkyti, <text:s/>specialioms <text:s/>žemės naudojimo sąlygoms, veiklos apribojimams bei servitutams nustatyti;</text:p>
      <text:p text:style-name="P666">     5) rengti žemėtvarkos projektus žemės ūkio įmonių ir pagal atskirus <text:s/>užsakymus ūkininkų ūkių bei kitų žemės naudotojų žemėnaudoms <text:s/>tvarkyti <text:s/>ir <text:s/>racionaliam <text:s/>žemės <text:s/>naudojimui organizuoti.</text:p>
      <text:p text:style-name="P667"/>
      <text:p text:style-name="P668">Straipsnio pakeitimai:</text:p>
      <text:p text:style-name="P669">Nr. I-939, 95.06.13, Žin., 1995, Nr. 53-1294 (95.06.28)<text:s/></text:p>
      <text:p text:style-name="P670"/>
      <text:p text:style-name="P671">     47 straipsnis. Valstybinės žemėtvarkos darbų atlikimas</text:p>
      <text:p text:style-name="P672"/>
      <text:p text:style-name="P673">     Valstybinės žemėtvarkos darbai atliekami valstybės, žemės savininkų ir kitų žemės naudotojų lėšomis.</text:p>
      <text:p text:style-name="P674">     Valstybinės <text:s/>žemėtvarkos <text:s/>darbus <text:s/>organizuoja, <text:s/>jiems metodiškai vadovauja Valstybinė žemėtvarkos ir geodezijos tarnyba prie Žemės ūkio ministerijos.</text:p>
      <text:p text:style-name="P675">     Valstybinės žemėtvarkos darbus atlieka apskrities viršininko administracija, valstybinės įmonės ir organizacijos bei jų pasitelktos kitos įmonės ir organizacijos.</text:p>
      <text:p text:style-name="P676">     Žemėtvarkos proceso tvarką, žemėtvarkos projektavimo ir tyrinėjimo darbų turinį nustato Lietuvos Respublikos Vyriausybė arba jos įgaliota institucija.</text:p>
      <text:p text:style-name="P677"/>
      <text:p text:style-name="P678">Straipsnio pakeitimai:</text:p>
      <text:p text:style-name="P679">Nr. I-939, 95.06.13, Žin., 1995, Nr. 53-1294 (95.06.28)<text:s/></text:p>
      <text:p text:style-name="P680">Nr. VIII-315, 97.06.26, Žin., 1997, Nr.66-1598 (97.07.11)</text:p>
      <text:p text:style-name="P681"/>
      <text:p text:style-name="P682">     48 straipsnis. Privatūs matininkai</text:p>
      <text:p text:style-name="P683"/>
      <text:p text:style-name="P684">     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685">     Privačių matininkų teises, pareigas, atsakomybę ir leidžiamų vykdyti darbų rūšis nustato įstatymai ir Lietuvos Respublikos Vyriausybė.<text:s/></text:p>
      <text:p text:style-name="P686"/>
      <text:p text:style-name="P687"/>
      <text:p text:style-name="P688">      <text:s text:c="15"/>XII. VALSTYBINIS ŽEMĖS KADASTRAS</text:p>
      <text:p text:style-name="P689"/>
      <text:p text:style-name="P690">     49 straipsnis. Valstybinio žemės kadastro paskirtis</text:p>
      <text:p text:style-name="P691"/>
      <text:p text:style-name="P692">     Valstybinio <text:s/>žemės kadastro paskirtis - pagal Lietuvos Respublikos Vyriausybės nustatytą sistemą kaupti ir atnaujinti informaciją apie žemės sklypų priklausomybę, jų plotą ir vertę, žemės naudojimo <text:s/>sąlygas ir apribojimus, kitas žemės, kaip nuosavybės ar naudojimo objekto, ir žemės sklype esančio kito nekilnojamojo turto charakteristikas, žemės pasiskirstymą pagal jos savininkus, naudotojus ir žemės naudmenas.</text:p>
      <text:p text:style-name="P693">     Registruojant žemės sklypus ir žemėnaudas, rengiami ir tikslinami <text:s/>žemės <text:s/>kadastro <text:s/>žemėlapiai, <text:s/>kuriuose <text:s/>pažymimi įregistruoti žemės sklypai ir kiti nekilnojamojo turto bei gamtos objektai, turintys įtakos žemės sklypo vertei ir žemės naudojimo sąlygoms. Žemės <text:s/>kadastro <text:s/>žemėlapių turinį nustato valstybinė žemėtvarkos ir geodezijos tarnyba prie Žemės ūkio ministerijos.</text:p>
      <text:p text:style-name="P694">     Valstybinio <text:s/>žemės <text:s/>kadastro<text:s/><text:s/>duomenys <text:s/>yra <text:s/>oficiali informacija apie Lietuvos Respublikos žemės fondą, jo naudojimą ir priklausomybę.</text:p>
      <text:p text:style-name="P695"/>
      <text:p text:style-name="P696">Straipsnio pakeitimai:</text:p>
      <text:p text:style-name="P697">Nr. I-939, 95.06.13, Žin., 1995, Nr. 53-1294 (95.06.28)</text:p>
      <text:p text:style-name="P698">Nr. I-1540, 96.09.24, Žin., 1996, Nr. 100-2262 (96.10.16)<text:s/></text:p>
      <text:p text:style-name="P699"/>
      <text:p text:style-name="P700">     50 straipsnis. Valstybinio žemės kadastro tvarkymas</text:p>
      <text:p text:style-name="P701"/>
      <text:p text:style-name="P702">     Valstybinį žemės kadastrą sudaro ir tvarko apskrities viršininko administracija ir valstybinės įmonės įstatymų bei Lietuvos Respublikos Vyriausybės nustatyta tvarka.</text:p>
      <text:p text:style-name="P703">     Valstybiniam <text:s/>žemės <text:s/>kadastrui<text:s/><text:s/>reikalingus <text:s/>matavimų, dirvožemių tyrimo, žemės apskaitos ir vertinimo darbus atlieka valstybinės įmonės ir organizacijos arba jų pasitelktos kitos įmonės, organizacijos ir privatūs matininkai.</text:p>
      <text:p text:style-name="P704">     Juridiniai <text:s/>ir <text:s/>fiziniai <text:s/>asmenys <text:s/>bei <text:s/>valstybinės ir savivaldos institucijos žemės kadastrą tvarkančioms įstaigoms privalo teikti būtiną informaciją apie jų naudojamą arba jų dispozicijoje <text:s/>esančią žemę, taip pat apie žemės sklypuose esančius statinius bei įrenginius.</text:p>
      <text:p text:style-name="P705">     Valstybiniam žemės kadastrui sudaryti reikalingi darbai vykdomi <text:s/>valstybės, <text:s/>savivaldybių, žemės savininkų ir žemės naudotojų lėšomis Lietuvos Respublikos Vyriausybės nustatyta tvarka.</text:p>
      <text:p text:style-name="P706"/>
      <text:p text:style-name="P707">Straipsnio pakeitimai:</text:p>
      <text:p text:style-name="P708">Nr. I-939, 95.06.13, Žin., 1995, Nr. 53-1294 (95.06.28)<text:s/></text:p>
      <text:p text:style-name="P709">Nr. VIII-315, 97.06.26, Žin., 1997, Nr.66-1598 (97.07.11)</text:p>
      <text:p text:style-name="P710"/>
      <text:p text:style-name="P711">     51 straipsnis. Valstybinio žemės kadastro duomenų naudojimas</text:p>
      <text:p text:style-name="P712"/>
      <text:p text:style-name="P713">     Valstybinio žemės kadastro duomenys teikiami valstybinėms institucijoms, fiziniams bei juridiniams asmenims ir naudojami:</text:p>
      <text:p text:style-name="P714">     1) valstybinės žemės išteklių naudojimo politikai formuoti ir įgyvendinti;</text:p>
      <text:p text:style-name="P715">     2) žemės informacinei sistemai kurti ir eksploatuoti;</text:p>
      <text:p text:style-name="P716">     3) valstybiniam <text:s/>žemės gerinimo bei apsaugos priemonių planavimui;</text:p>
      <text:p text:style-name="P717">     4) gamtos išteklių naudojimo ir teritoriniam planavimui;</text:p>
      <text:p text:style-name="P718">     5) žemėtvarkos projektams ir schemoms rengti;</text:p>
      <text:p text:style-name="P719">     6) žemės sklypo oficialios rinkos kainai nustatyti;</text:p>
      <text:p text:style-name="P720">     7) žemės įkeitimui ir žemės rinkos formavimui;</text:p>
      <text:p text:style-name="P721">     8) žemės <text:s/>apmokestinimui ir mokesčių už žemę sistemos formavimui;</text:p>
      <text:p text:style-name="P722">     9) žemės naudojimo valstybinei kontrolei;</text:p>
      <text:p text:style-name="P723">     10) informacijai <text:s/>apie žemę <text:s/>statistiniuose ir kituose oficialiuose leidiniuose;</text:p>
      <text:p text:style-name="P724">     11) Nekilnojamojo turto registro duomenims papildyti ir atnaujinti.</text:p>
      <text:p text:style-name="P725">     Už valstybinio žemės kadastro informaciją suinteresuoti asmenys apmoka Lietuvos Respublikos Vyriausybės nustatyta tvarka.</text:p>
      <text:p text:style-name="P726"/>
      <text:p text:style-name="P727">Straipsnio pakeitimai:</text:p>
      <text:p text:style-name="P728">Nr. I-1540, 96.09.24, Žin., 1996, Nr. 100-2262 (96.10.16)<text:s/></text:p>
      <text:p text:style-name="P729"/>
      <text:p text:style-name="P730"/>
      <text:p text:style-name="P731">      <text:s text:c="11"/>XIII. ŽEMĖS NAUDOJIMO VALSTYBINĖ KONTROLĖ</text:p>
      <text:p text:style-name="P732"/>
      <text:p text:style-name="P733">     52 straipsnis. Žemės naudojimo valstybinės kontrolės turinys</text:p>
      <text:p text:style-name="P734"/>
      <text:p text:style-name="P735">     Žemės <text:s/>naudojimo <text:s/>valstybinę <text:s/>kontrolę <text:s/>pagal <text:s/>Lietuvos Respublikos Vyriausybės patvirtintus nuostatus vykdo šio įstatymo 30 straipsnyje nurodytos institucijos.</text:p>
      <text:p text:style-name="P736">     Žemės naudojimo valstybinės kontrolės metu:</text:p>
      <text:p text:style-name="P737">     1) atliekamas programų, projektų, schemų, kitų teritorinio planavimo dokumentų, susijusių su pagrindinės tikslinės žemės naudojimo paskirties, žemės sklypų ribų ir žemės naudojimo sąlygų pakeitimais, derinimas bei ekspertizė;</text:p>
      <text:p text:style-name="P738">     2) sistemingai tikrinama, ar žemę naudojantys asmenys savo veikla<text:s/>nepažeidė įstatymų ir Lietuvos Respublikos Vyriausybės nustatytos žemės naudojimo tvarkos.</text:p>
      <text:p text:style-name="P739"/>
      <text:p text:style-name="P740">     53 straipsnis. Atsakomybė už žemės įstatymų pažeidimus</text:p>
      <text:p text:style-name="P741"/>
      <text:p text:style-name="P742">     Fiziniai ir <text:s/>juridiniai asmenys <text:s/>traukiami <text:s/>drausminėn, administracinėn, materialinėn ir baudžiamojon atsakomybėn pagal Lietuvos Respublikos įstatymus, jeigu:</text:p>
      <text:p text:style-name="P743">     1) savavališkai užėmė žemės sklypus;</text:p>
      <text:p text:style-name="P744">     2) pažeidė arba sunaikino riboženklius, geodezinius ženklus ir punktus bei užkonservuotus gręžinius;</text:p>
      <text:p text:style-name="P745">     3) žemę naudojo ne pagal nustatytą pagrindinę tikslinę žemės naudojimo paskirtį;</text:p>
      <text:p text:style-name="P746">     4) nesilaikė nustatytų specialiųjų žemės ir miško naudojimo sąlygų ir veiklos apribojimų;</text:p>
      <text:p text:style-name="P747">     5) nevykdė pareigų sutvarkyti žemę taip, kad ji būtų tinkama naudoti pagal paskirtį;</text:p>
      <text:p text:style-name="P748">     6) nevykdė <text:s/>privalomų priemonių <text:s/>žemės <text:s/>ūkio <text:s/>naudmenų dirvožemiams gerinti ir apsaugoti;</text:p>
      <text:p text:style-name="P749">     7) pažeidė kitų žemės naudotojų ir gyventojų interesus;</text:p>
      <text:p text:style-name="P750">     8) nesilaikė kitų žemės suteikimo metu ar žemės nuomos sutartyje nustatytų sąlygų;</text:p>
      <text:p text:style-name="P751">     9) trukdė žemės naudotojui naudoti žemę pagal paskirtį;</text:p>
      <text:p text:style-name="P752">     10) padarė kitokių žemės naudojimo santykius reguliuojančių įstatymų pažeidimų.</text:p>
      <text:p text:style-name="P753">     Savavališkai užimti žemės sklypai grąžinami neatlyginant neteisėto <text:s/>naudojimo <text:s/>metu <text:s/>įdėtų <text:s/>sąnaudų. <text:s/>Žemės <text:s/>sklypai savavališkai užėmusių įmonių, organizacijų, įstaigų ir piliečių lėšomis turi būti taip sutvarkomi, kad būtų tinkami naudoti pagal paskirtį.<text:s/></text:p>
      <text:p text:style-name="P754"/>
      <text:p text:style-name="P755">     54 straipsnis. Neteisėta veika padarytos žalos atlyginimas</text:p>
      <text:p text:style-name="P756"/>
      <text:p text:style-name="P757">     Fiziniai ir juridiniai asmenys, pažeidę nustatytas žemės naudojimo sąlygas,<text:s/>įstatymų nustatyta tvarka privalo atlyginti kitiems fiziniams ir juridiniams asmenims bei valstybei padarytus nuostolius.<text:s/></text:p>
      <text:p text:style-name="P758"/>
      <text:p text:style-name="P759"/>
      <text:p text:style-name="P760">      <text:s text:c="24"/>XIV. ŽEMĖS GINČAI</text:p>
      <text:p text:style-name="P761"/>
      <text:p text:style-name="P762">     55 straipsnis. Žemės ginčų sąvoka</text:p>
      <text:p text:style-name="P763"/>
      <text:p text:style-name="P764">     Žemės ginčai - tai ginčai, kylantys<text:s/>dėl žemės teisinių santykių tarp:</text:p>
      <text:p text:style-name="P765">     1) žemės savininkų bei kitų teisėtų žemės naudotojų - dėl žemės sklypo ribų pažeidimo;</text:p>
      <text:p text:style-name="P766">     2) žemės savininkų bei kitų teisėtų žemės naudotojų ir kitų asmenų, įmonių, įstaigų, organizacijų - dėl neteisėto žemės sklypo užėmimo ar trukdymo naudotis priklausančio nuosavybės teise arba naudojamo kitu pagrindu žemės sklypu;</text:p>
      <text:p text:style-name="P767">     3) žemės savininkų bei kitų teisėtų žemės naudotojų - dėl nutraukimo kaimyniniame žemės sklype veiklos (nors ir teisėtos), kuria <text:s/>daroma <text:s/>žala <text:s/>nuosavybės <text:s/>teise <text:s/>priklausančiai arba nuomojamai ar kitu pagrindu naudojamai žemei;</text:p>
      <text:p text:style-name="P768">     4) žemės savininkų bei valstybinės žemės naudotojų ir Lietuvos Respublikos Vyriausybės ar apskrities viršininko - dėl žemės sklypo paėmimo, atlyginimo būdo ir dydžio;</text:p>
      <text:p text:style-name="P769"><text:s/><text:s text:c="4"/>5) žemės savininkų bei žemės nuomininkų ir Lietuvos Respublikos Vyriausybės ar apskrities viršininko - dėl pagrindinės tikslinės žemės naudojimo paskirties keitimo ar (ir) specialiųjų žemės naudojimo sąlygų bei veiklos apribojimų nustatymo;</text:p>
      <text:p text:style-name="P770">     6) žemės nuomotojų ir šios žemės nuomininkų - dėl nuomos sutarčių;</text:p>
      <text:p text:style-name="P771">     7) žemės bendrasavininkių - dėl žemės sklypo, esančio bendra nuosavybe, valdymo, naudojimo ir disponavimo.</text:p>
      <text:p text:style-name="P772"/>
      <text:p text:style-name="P773">Straipsnio pakeitimai:</text:p>
      <text:p text:style-name="P774">Nr. I-939, 95.06.13, Žin., 1995, Nr. 53-1294 (95.06.28)<text:s/></text:p>
      <text:p text:style-name="P775">Nr. VIII-315, 97.06.26, Žin., 1997, Nr.66-1598 (97.07.11)</text:p>
      <text:p text:style-name="P776"/>
      <text:p text:style-name="P777">     56 straipsnis. Žemės ginčų nagrinėjimo tvarka</text:p>
      <text:p text:style-name="P778"/>
      <text:p text:style-name="P779">     Žemės ginčus nagrinėja teismai civilinio proceso tvarka.</text:p>
      <text:p text:style-name="P780">     Šalių susitarimu <text:s/>žemės bei kiti ginčai, kylantys dėl civilinių teisinių santykių, gali būti perduoti spręsti trečiųjų teismui, <text:s/>kurio <text:s/>nuostatus <text:s/>tvirtina <text:s/>Lietuvos <text:s/>Respublikos Vyriausybė.<text:s/></text:p>
      <text:p text:style-name="P781"/>
      <text:p text:style-name="P782"/>
      <text:p text:style-name="P783">      <text:s text:c="21"/>XV. TARPTAUTINĖS SUTARTYS</text:p>
      <text:p text:style-name="P784"/>
      <text:p text:style-name="P785">     57 straipsnis. Tarptautinės sutartys</text:p>
      <text:p text:style-name="P786"/>
      <text:p text:style-name="P787">     Tais atvejais, <text:s/>kai Lietuvos <text:s/>Respublikos tarptautinėse sutartyse yra nustatytos kitokios žemės naudojimo taisyklės, negu numato Lietuvos Respublikos įstatymai, yra taikomos tarptautinės sutarties <text:s/>taisyklės, <text:s/>jeigu <text:s/>jos <text:s/>neprieštarauja <text:s/>Lietuvos Respublikos Konstitucijai.<text:s/></text:p>
      <text:p text:style-name="P788"/>
      <text:p text:style-name="P789"/>
      <text:p text:style-name="P790">      <text:s text:c="13"/><text:s text:c="8"/>XVI. ĮSTATYMO ĮSIGALIOJIMAS</text:p>
      <text:p text:style-name="P791"/>
      <text:p text:style-name="P792">     58 straipsnis. Įstatymo įsigaliojimas</text:p>
      <text:p text:style-name="P793"/>
      <text:p text:style-name="P794">     Šis įstatymas įsigalioja nuo 1994 m. liepos 1 dienos.</text:p>
      <text:p text:style-name="P795">     Įsigaliojus Lietuvos Respublikos žemės įstatymui, netenka galios Lietuvos Respublikos žemės reformos įstatymo 11 straipsnio 10 dalis.<text:s/></text:p>
      <text:p text:style-name="P796"/>
      <text:p text:style-name="P797"/>
      <text:p text:style-name="P798">     Skelbiu šį Lietuvos Respublikos Seimo priimtą įstatymą.<text:s/></text:p>
      <text:p text:style-name="P799"/>
      <text:p text:style-name="P800">RESPUBLIKOS PREZIDENTAS <text:s text:c="5"/><text:tab/><text:tab/><text:tab/><text:tab/><text:s text:c="6"/>ALGIRDAS BRAZAUSKAS</text:p>
      <text:p text:style-name="P801">      <text:s text:c="10"/>________<text:s/></text:p>
      <text:p text:style-name="P802"/>
      <text:p text:style-name="P803"><text:s/><text:line-break/></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47:00Z</meta:creation-date>
    <dc:date>2026-07-09T06:47:00Z</dc:date>
    <meta:print-date>8910-05-16T19:52:39Z</meta:print-date>
    <meta:template xlink:href="Normal.dotm" xlink:type="simple"/>
    <meta:editing-cycles>2</meta:editing-cycles>
    <meta:editing-duration>PT0S</meta:editing-duration>
    <meta:document-statistic meta:page-count="3" meta:paragraph-count="1055" meta:word-count="8322" meta:character-count="72853" meta:row-count="2261" meta:non-whitespace-character-count="65586"/>
  </office:meta>
</office:document-meta>
</file>