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soft-page-break/>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1:00Z</meta:creation-date>
    <dc:date>2024-04-30T06:21:00Z</dc:date>
    <meta:print-date>2000-05-24T12:25:00Z</meta:print-date>
    <meta:template xlink:href="Normal.dotm" xlink:type="simple"/>
    <meta:editing-cycles>2</meta:editing-cycles>
    <meta:editing-duration>PT0S</meta:editing-duration>
    <meta:document-statistic meta:page-count="3" meta:paragraph-count="1536" meta:word-count="9729" meta:character-count="78343" meta:row-count="2192" meta:non-whitespace-character-count="70150"/>
  </office:meta>
</office:document-meta>
</file>