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Heading4" style:family="paragraph">
      <style:paragraph-properties fo:line-height="100%"/>
      <style:text-properties fo:text-transform="uppercase" fo:font-size="11pt" style:font-size-asian="11pt" fo:language="lt" fo:country="LT"/>
    </style:style>
    <style:style style:name="P18" style:parent-style-name="Heading4" style:family="paragraph">
      <style:paragraph-properties fo:line-height="100%"/>
      <style:text-properties fo:font-size="11pt" style:font-size-asian="11pt" fo:language="lt" fo:country="L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Typewriter" style:family="text">
      <style:text-properties style:font-name="Times New Roman" fo:font-size="11pt" style:font-size-asian="11pt"/>
    </style:style>
    <style:style style:name="T48" style:parent-style-name="Typewriter" style:family="text">
      <style:text-properties style:font-name="Times New Roman" fo:font-size="11pt" style:font-size-asian="11pt"/>
    </style:style>
    <style:style style:name="P49" style:parent-style-name="BodyTextIndent" style:family="paragraph">
      <style:paragraph-properties fo:line-height="100%"/>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BodyTextIndent"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Indent" style:family="paragraph">
      <style:paragraph-properties fo:line-height="100%"/>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BodyTextIndent" style:family="paragraph">
      <style:paragraph-properties fo:line-height="100%"/>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Indent"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BodyTextIndent"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BodyTextIndent" style:family="paragraph">
      <style:paragraph-properties fo:line-height="100%"/>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BodyTextIndent" style:family="paragraph">
      <style:paragraph-properties fo:line-height="100%"/>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BodyTextIndent" style:family="paragraph">
      <style:paragraph-properties fo:line-height="100%"/>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BodyTextIndent" style:family="paragraph">
      <style:paragraph-properties fo:line-height="100%"/>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BodyTextIndent" style:family="paragraph">
      <style:paragraph-properties fo:line-height="100%"/>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BodyTextIndent" style:family="paragraph">
      <style:paragraph-properties fo:line-height="100%"/>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BodyTextIndent" style:family="paragraph">
      <style:paragraph-properties fo:line-height="100%"/>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Typewriter" style:family="text">
      <style:text-properties style:font-name="Times New Roman" style:font-weight-complex="bold" style:font-style-complex="italic" fo:font-size="11pt" style:font-size-asian="11pt"/>
    </style:style>
    <style:style style:name="T171" style:parent-style-name="Typewriter" style:family="text">
      <style:text-properties style:font-name="Times New Roman" style:font-weight-complex="bold" style:font-style-complex="italic" fo:font-size="11pt" style:font-size-asian="11pt"/>
    </style:style>
    <style:style style:name="P172" style:parent-style-name="BodyTextIndent" style:family="paragraph">
      <style:paragraph-properties fo:line-height="100%"/>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BodyTextIndent" style:family="paragraph">
      <style:paragraph-properties fo:line-height="100%"/>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Indent" style:family="paragraph">
      <style:paragraph-properties fo:line-height="100%"/>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P219" style:parent-style-name="BodyTextIndent" style:family="paragraph">
      <style:paragraph-properties fo:line-height="100%"/>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BodyTextIndent" style:family="paragraph">
      <style:paragraph-properties fo:line-height="100%"/>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P227" style:parent-style-name="BodyTextIndent" style:family="paragraph">
      <style:paragraph-properties fo:line-height="100%"/>
      <style:text-properties style:font-name="Times New Roman" fo:font-weight="bold" style:font-weight-asian="bold" fo:font-size="11pt" style:font-size-asian="11pt"/>
    </style:style>
    <style:style style:name="P228" style:parent-style-name="Heading3" style:family="paragraph">
      <style:text-properties fo:font-weight="bold" style:font-weight-asian="bold" fo:text-transform="uppercase" fo:font-size="11pt" style:font-size-asian="11pt" fo:language="lt" fo:country="LT"/>
    </style:style>
    <style:style style:name="P229" style:parent-style-name="Heading3" style:family="paragraph">
      <style:text-properties fo:font-weight="bold" style:font-weight-asian="bold" fo:text-transform="uppercase" fo:font-size="11pt" style:font-size-asian="11pt" fo:language="lt" fo:country="LT"/>
    </style:style>
    <style:style style:name="P230" style:parent-style-name="Heading4" style:family="paragraph">
      <style:paragraph-properties fo:line-height="100%" fo:text-indent="0.5in"/>
      <style:text-properties fo:text-transform="uppercase" fo:font-size="11pt" style:font-size-asian="11pt" fo:language="lt" fo:country="LT"/>
    </style:style>
    <style:style style:name="P231"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indent="0.5in"/>
      <style:text-properties style:font-name="Times New Roman" fo:font-size="11pt" style:font-size-asian="11pt"/>
    </style:style>
    <style:style style:name="P240" style:parent-style-name="BodyText3" style:family="paragraph">
      <style:paragraph-properties fo:line-height="100%" fo:text-indent="0.5in">
        <style:tab-stops>
          <style:tab-stop style:type="left" style:position="0.0986in"/>
        </style:tab-stops>
      </style:paragraph-properties>
    </style:style>
    <style:style style:name="T241" style:parent-style-name="DefaultParagraphFont" style:family="text">
      <style:text-properties fo:font-size="11pt" style:font-size-asian="11pt" fo:language="lt" fo:country="LT"/>
    </style:style>
    <style:style style:name="P242"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3" style:parent-style-name="BodyText3" style:family="paragraph">
      <style:paragraph-properties fo:line-height="100%">
        <style:tab-stops>
          <style:tab-stop style:type="left" style:position="0.0986in"/>
        </style:tab-stops>
      </style:paragraph-properties>
      <style:text-properties fo:font-weight="bold" style:font-weight-asian="bold" style:font-weight-complex="bold" fo:font-size="10pt" style:font-size-asian="10pt" fo:language="lt" fo:country="LT"/>
    </style:style>
    <style:style style:name="P244"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5" style:parent-style-name="BodyText3" style:family="paragraph">
      <style:paragraph-properties fo:line-height="100%">
        <style:tab-stops>
          <style:tab-stop style:type="left" style:position="0.0986in"/>
        </style:tab-stops>
      </style:paragraph-properties>
      <style:text-properties fo:font-weight="bold" style:font-weight-asian="bold" style:font-weight-complex="bold" fo:font-size="10pt" style:font-size-asian="10pt" fo:language="lt" fo:country="LT"/>
    </style:style>
    <style:style style:name="P246"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7" style:parent-style-name="PlainText" style:family="paragraph">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style:font-weight-complex="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PlainText" style:family="paragraph">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margin-left="1.5625in" fo:text-indent="-1.0625in">
        <style:tab-stops/>
      </style:paragraph-properties>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P290" style:parent-style-name="Normal" style:family="paragraph">
      <style:paragraph-properties fo:text-align="justify"/>
      <style:text-properties style:font-name="Times New Roman" fo:font-weight="bold" style:font-weight-asian="bold" style:font-weight-complex="bold"/>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style:text-properties style:font-name="Times New Roman" fo:font-weight="bold" style:font-weight-asian="bold" style:font-weight-complex="bold"/>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Symbol" style:font-name-asian="Symbol" style:font-name-complex="Symbol"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Symbol" style:font-name-asian="Symbol" style:font-name-complex="Symbol"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P346" style:parent-style-name="BodyText3" style:family="paragraph">
      <style:paragraph-properties fo:line-height="100%" fo:text-indent="0.5in"/>
      <style:text-properties fo:font-size="11pt" style:font-size-asian="11pt" fo:language="lt" fo:country="LT"/>
    </style:style>
    <style:style style:name="P347" style:parent-style-name="PlainText" style:family="paragraph">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indent="0.5in"/>
      <style:text-properties style:font-name="Times New Roman" fo:font-size="11pt" style:font-size-asian="11pt"/>
    </style:style>
    <style:style style:name="P352"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BodyTextIndent" style:family="paragraph">
      <style:paragraph-properties fo:line-height="100%"/>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color="#FF0000"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style:text-properties style:font-name="Times New Roman"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color="#FF0000"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BodyTextIndent2" style:family="paragraph">
      <style:paragraph-properties fo:line-height="100%"/>
      <style:text-properties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BodyTextIndent2" style:family="paragraph">
      <style:paragraph-properties fo:line-height="100%"/>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BodyTextIndent2" style:family="paragraph">
      <style:paragraph-properties fo:line-height="100%"/>
      <style:text-properties fo:font-size="11pt" style:font-size-asian="11pt"/>
    </style:style>
    <style:style style:name="P420" style:parent-style-name="BodyTextIndent2" style:family="paragraph">
      <style:paragraph-properties fo:line-height="100%"/>
      <style:text-properties fo:font-size="11pt" style:font-size-asian="11pt"/>
    </style:style>
    <style:style style:name="P421" style:parent-style-name="BodyTextIndent2" style:family="paragraph">
      <style:paragraph-properties fo:line-height="100%"/>
    </style:style>
    <style:style style:name="T422" style:parent-style-name="DefaultParagraphFont" style:family="text">
      <style:text-properties fo:font-size="11pt" style:font-size-asian="11pt"/>
    </style:style>
    <style:style style:name="T423" style:parent-style-name="DefaultParagraphFont" style:family="text">
      <style:text-properties fo:color="#FF0000" fo:font-size="11pt" style:font-size-asian="11pt"/>
    </style:style>
    <style:style style:name="T424" style:parent-style-name="DefaultParagraphFont" style:family="text">
      <style:text-properties fo:font-size="11pt" style:font-size-asian="11pt"/>
    </style:style>
    <style:style style:name="P425" style:parent-style-name="BodyTextIndent2" style:family="paragraph">
      <style:paragraph-properties fo:line-height="100%"/>
    </style:style>
    <style:style style:name="T426" style:parent-style-name="Typewriter" style:family="text">
      <style:text-properties style:font-name="Times New Roman" fo:font-size="11pt" style:font-size-asian="11pt"/>
    </style:style>
    <style:style style:name="T427" style:parent-style-name="Typewriter" style:family="text">
      <style:text-properties style:font-name="Times New Roman" fo:font-size="11pt" style:font-size-asian="11pt"/>
    </style:style>
    <style:style style:name="T428" style:parent-style-name="DefaultParagraphFont" style:family="text">
      <style:text-properties fo:font-size="11pt" style:font-size-asian="11pt"/>
    </style:style>
    <style:style style:name="P429" style:parent-style-name="BodyTextIndent2" style:family="paragraph">
      <style:paragraph-properties fo:line-height="100%"/>
      <style:text-properties fo:font-size="11pt" style:font-size-asian="11pt"/>
    </style:style>
    <style:style style:name="P430" style:parent-style-name="BodyTextIndent2" style:family="paragraph">
      <style:paragraph-properties fo:line-height="100%"/>
      <style:text-properties fo:font-size="11pt" style:font-size-asian="11pt"/>
    </style:style>
    <style:style style:name="P431" style:parent-style-name="BodyTextIndent2" style:family="paragraph">
      <style:paragraph-properties fo:line-height="100%"/>
      <style:text-properties fo:font-size="11pt" style:font-size-asian="11pt"/>
    </style:style>
    <style:style style:name="P432" style:parent-style-name="BodyTextIndent2" style:family="paragraph">
      <style:paragraph-properties fo:line-height="100%"/>
      <style:text-properties fo:font-size="11pt" style:font-size-asian="11pt"/>
    </style:style>
    <style:style style:name="P433" style:parent-style-name="BodyTextIndent2" style:family="paragraph">
      <style:paragraph-properties fo:line-height="100%"/>
      <style:text-properties fo:font-size="11pt" style:font-size-asian="11pt"/>
    </style:style>
    <style:style style:name="P434" style:parent-style-name="BodyTextIndent2" style:family="paragraph">
      <style:paragraph-properties fo:line-height="100%"/>
      <style:text-properties fo:font-size="11pt" style:font-size-asian="11pt"/>
    </style:style>
    <style:style style:name="P435" style:parent-style-name="BodyTextIndent2" style:family="paragraph">
      <style:paragraph-properties fo:line-height="100%"/>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style:font-name="Symbol" style:font-name-asian="Symbol" style:font-name-complex="Symbol"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BodyTextIndent2" style:family="paragraph">
      <style:paragraph-properties fo:line-height="100%"/>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color="#FF0000" fo:font-size="11pt" style:font-size-asian="11pt"/>
    </style:style>
    <style:style style:name="T455" style:parent-style-name="DefaultParagraphFont" style:family="text">
      <style:text-properties style:font-name="Times New Roman" fo:font-size="11pt" style:font-size-asian="11pt"/>
    </style:style>
    <style:style style:name="P456" style:parent-style-name="BodyTextIndent2" style:family="paragraph">
      <style:paragraph-properties fo:line-height="100%"/>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style:font-weight-complex="bold" style:font-style-complex="italic" fo:font-size="11pt" style:font-size-asian="11pt"/>
    </style:style>
    <style:style style:name="T468" style:parent-style-name="DefaultParagraphFont" style:family="text">
      <style:text-properties style:font-name="Times New Roman" style:font-weight-complex="bold" style:font-style-complex="italic" fo:font-size="11pt" style:font-size-asian="11pt"/>
    </style:style>
    <style:style style:name="P469" style:parent-style-name="BodyTextIndent2" style:family="paragraph">
      <style:paragraph-properties fo:line-height="100%" fo:text-indent="0in"/>
      <style:text-properties style:font-weight-complex="bold" fo:font-style="italic" style:font-style-asian="italic" style:font-style-complex="italic"/>
    </style:style>
    <style:style style:name="T470" style:parent-style-name="DefaultParagraphFont" style:family="text">
      <style:text-properties style:font-name="Times New Roman" style:font-name-asian="MS Mincho" style:font-weight-complex="bold" fo:font-style="italic" style:font-style-asian="italic" style:font-style-complex="italic"/>
    </style:style>
    <style:style style:name="T471" style:parent-style-name="Hyperlink" style:family="text">
      <style:text-properties style:font-name="Times New Roman" style:font-name-asian="MS Mincho" style:font-weight-complex="bold" fo:font-style="italic" style:font-style-asian="italic" style:font-style-complex="italic"/>
    </style:style>
    <style:style style:name="T472" style:parent-style-name="DefaultParagraphFont" style:family="text">
      <style:text-properties style:font-name="Times New Roman" style:font-name-asian="MS Mincho" style:font-weight-complex="bold" fo:font-style="italic" style:font-style-asian="italic" style:font-style-complex="italic"/>
    </style:style>
    <style:style style:name="P473" style:parent-style-name="BodyTextIndent2" style:family="paragraph">
      <style:paragraph-properties fo:line-height="100%"/>
      <style:text-properties fo:font-weight="bold" style:font-weight-asian="bold" fo:font-size="11pt" style:font-size-asian="11pt"/>
    </style:style>
    <style:style style:name="P474" style:parent-style-name="BodyText2" style:family="paragraph">
      <style:paragraph-properties fo:text-align="justify" fo:text-indent="0.5in"/>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style:text-properties style:font-name="Times New Roman" fo:font-weight="bold" style:font-weight-asian="bold" style:font-weight-complex="bold"/>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style:text-properties style:font-name="Times New Roman" fo:font-weight="bold" style:font-weight-asian="bold" style:font-weight-complex="bold"/>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Symbol" style:font-name-asian="Symbol" style:font-name-complex="Symbol"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Symbol" style:font-name-asian="Symbol" style:font-name-complex="Symbol"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tyle="italic" style:font-style-asian="italic"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style:text-properties style:font-name="Times New Roman" fo:font-weight="bold" style:font-weight-asian="bold" style:font-weight-complex="bold"/>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Symbol" style:font-name-asian="Symbol" style:font-name-complex="Symbol"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style:text-properties style:font-name="Times New Roman" fo:font-weight="bold" style:font-weight-asian="bold" style:font-weight-complex="bold"/>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BodyText3" style:family="paragraph">
      <style:paragraph-properties fo:line-height="100%" fo:text-indent="0.5in"/>
      <style:text-properties fo:font-size="11pt" style:font-size-asian="11pt" fo:language="lt" fo:country="LT"/>
    </style:style>
    <style:style style:name="P523" style:parent-style-name="BodyText3" style:family="paragraph">
      <style:paragraph-properties fo:line-height="100%" fo:text-indent="0.5in"/>
    </style:style>
    <style:style style:name="T524" style:parent-style-name="DefaultParagraphFont" style:family="text">
      <style:text-properties fo:font-size="11pt" style:font-size-asian="11pt" fo:language="lt" fo:country="LT"/>
    </style:style>
    <style:style style:name="T525" style:parent-style-name="DefaultParagraphFont" style:family="text">
      <style:text-properties style:font-weight-complex="bold" style:font-style-complex="italic" fo:font-size="11pt" style:font-size-asian="11pt" fo:language="lt" fo:country="LT"/>
    </style:style>
    <style:style style:name="T526" style:parent-style-name="DefaultParagraphFont" style:family="text">
      <style:text-properties style:font-weight-complex="bold" style:font-style-complex="italic" fo:font-size="11pt" style:font-size-asian="11pt" fo:language="lt" fo:country="LT"/>
    </style:style>
    <style:style style:name="P527" style:parent-style-name="PlainText" style:family="paragraph">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BodyText2" style:family="paragraph">
      <style:paragraph-properties fo:text-indent="0.5in"/>
      <style:text-properties fo:font-size="11pt" style:font-size-asian="11pt"/>
    </style:style>
    <style:style style:name="P532" style:parent-style-name="Normal" style:family="paragraph">
      <style:paragraph-properties fo:text-align="justify"/>
      <style:text-properties style:font-name="Times New Roman" fo:font-weight="bold" style:font-weight-asian="bold" style:font-weight-complex="bold"/>
    </style:style>
    <style:style style:name="P533"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534" style:parent-style-name="BodyText2" style:family="paragraph">
      <style:paragraph-properties fo:text-align="justify" fo:text-indent="0.5in"/>
      <style:text-properties fo:font-weight="normal" style:font-weight-asian="normal" style:font-weight-complex="bold" fo:font-size="11pt" style:font-size-asian="11pt"/>
    </style:style>
    <style:style style:name="P535" style:parent-style-name="BodyText2" style:family="paragraph">
      <style:paragraph-properties fo:text-align="justify" fo:text-indent="0.5in"/>
      <style:text-properties fo:font-weight="normal" style:font-weight-asian="normal" style:font-weight-complex="bold" fo:font-size="11pt" style:font-size-asian="11pt"/>
    </style:style>
    <style:style style:name="P536" style:parent-style-name="BodyText2" style:family="paragraph">
      <style:paragraph-properties fo:text-align="justify" fo:text-indent="0.5in"/>
      <style:text-properties fo:font-weight="normal" style:font-weight-asian="normal" style:font-weight-complex="bold" fo:font-size="11pt" style:font-size-asian="11pt"/>
    </style:style>
    <style:style style:name="P537" style:parent-style-name="BodyText2" style:family="paragraph">
      <style:paragraph-properties fo:text-align="justify" fo:text-indent="0.5in"/>
      <style:text-properties fo:font-weight="normal" style:font-weight-asian="normal" style:font-weight-complex="bold" fo:font-size="11pt" style:font-size-asian="11pt"/>
    </style:style>
    <style:style style:name="P538" style:parent-style-name="BodyText2" style:family="paragraph">
      <style:paragraph-properties fo:text-align="justify" fo:text-indent="0.5in"/>
      <style:text-properties fo:font-weight="normal" style:font-weight-asian="normal" style:font-weight-complex="bold" fo:font-size="11pt" style:font-size-asian="11pt"/>
    </style:style>
    <style:style style:name="P539" style:parent-style-name="BodyText2" style:family="paragraph">
      <style:paragraph-properties fo:text-align="justify" fo:text-indent="0.5in"/>
      <style:text-properties fo:font-weight="normal" style:font-weight-asian="normal" style:font-weight-complex="bold" fo:font-size="11pt" style:font-size-asian="11pt"/>
    </style:style>
    <style:style style:name="P540" style:parent-style-name="BodyText2" style:family="paragraph">
      <style:paragraph-properties fo:text-align="justify" fo:text-indent="0.5in"/>
      <style:text-properties fo:font-weight="normal" style:font-weight-asian="normal" style:font-weight-complex="bold" fo:font-size="11pt" style:font-size-asian="11pt"/>
    </style:style>
    <style:style style:name="P541" style:parent-style-name="Normal" style:family="paragraph">
      <style:paragraph-properties fo:text-align="justify"/>
      <style:text-properties style:font-name="Times New Roman" fo:font-weight="bold" style:font-weight-asian="bold" style:font-weight-complex="bold"/>
    </style:style>
    <style:style style:name="P542" style:parent-style-name="BodyText2"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weight="normal" style:font-weight-asian="normal" style:font-weight-complex="bold" fo:font-size="11pt" style:font-size-asian="11pt"/>
    </style:style>
    <style:style style:name="P545" style:parent-style-name="PlainText" style:family="paragraph">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BodyText2" style:family="paragraph">
      <style:paragraph-properties fo:text-align="justify" fo:text-indent="0.5in"/>
      <style:text-properties style:font-weight-complex="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Heading4" style:family="paragraph">
      <style:paragraph-properties fo:line-height="100%"/>
      <style:text-properties fo:text-transform="uppercase" fo:font-size="11pt" style:font-size-asian="11pt" fo:language="lt" fo:country="LT"/>
    </style:style>
    <style:style style:name="P570" style:parent-style-name="Heading4" style:family="paragraph">
      <style:paragraph-properties fo:line-height="100%"/>
      <style:text-properties fo:text-transform="uppercase" fo:font-size="11pt" style:font-size-asian="11pt" fo:language="lt" fo:country="LT"/>
    </style:style>
    <style:style style:name="P571" style:parent-style-name="Normal" style:family="paragraph">
      <style:paragraph-properties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75"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7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 style:family="paragraph">
      <style:paragraph-properties fo:line-height="100%" fo:text-indent="0.5in"/>
      <style:text-properties style:font-name="Times New Roman" fo:font-size="11pt" style:font-size-asian="11pt"/>
    </style:style>
    <style:style style:name="P580" style:parent-style-name="Normal" style:family="paragraph">
      <style:paragraph-properties fo:text-align="justify"/>
      <style:text-properties style:font-name="Times New Roman"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BodyText3" style:family="paragraph">
      <style:paragraph-properties fo:line-height="100%" fo:text-indent="0.5in"/>
      <style:text-properties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Symbol" style:font-name-asian="Symbol" style:font-name-complex="Symbol"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Symbol" style:font-name-asian="Symbol" style:font-name-complex="Symbol"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2" style:family="paragraph">
      <style:paragraph-properties fo:text-align="justify" fo:text-indent="0.5in"/>
      <style:text-properties fo:font-weight="normal" style:font-weight-asian="normal" style:font-weight-complex="bold" fo:font-size="11pt" style:font-size-asian="11pt"/>
    </style:style>
    <style:style style:name="P653" style:parent-style-name="Normal" style:family="paragraph">
      <style:paragraph-properties fo:text-align="justify"/>
      <style:text-properties style:font-name="Times New Roman"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Heading4" style:family="paragraph">
      <style:paragraph-properties fo:line-height="100%"/>
      <style:text-properties fo:text-transform="uppercase" fo:font-size="11pt" style:font-size-asian="11pt" fo:language="lt" fo:country="LT"/>
    </style:style>
    <style:style style:name="P667" style:parent-style-name="Heading4" style:family="paragraph">
      <style:paragraph-properties fo:line-height="100%"/>
      <style:text-properties fo:text-transform="uppercase" fo:font-size="11pt" style:font-size-asian="11pt" fo:language="lt" fo:country="LT"/>
    </style:style>
    <style:style style:name="P668"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3" style:family="paragraph">
      <style:paragraph-properties fo:line-height="100%" fo:text-indent="0.5in"/>
      <style:text-properties fo:font-size="11pt" style:font-size-asian="11pt" fo:language="lt" fo:country="L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tyle="italic" style:font-style-asian="italic"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BodyText3" style:family="paragraph">
      <style:paragraph-properties fo:line-height="100%" fo:text-indent="0.5in"/>
      <style:text-properties fo:font-size="11pt" style:font-size-asian="11pt" fo:language="lt" fo:country="LT"/>
    </style:style>
    <style:style style:name="P694" style:parent-style-name="BodyTextIndent2" style:family="paragraph">
      <style:paragraph-properties fo:line-height="100%" fo:text-indent="0in"/>
      <style:text-properties style:font-weight-complex="bold" fo:font-style="italic" style:font-style-asian="italic" style:font-style-complex="italic"/>
    </style:style>
    <style:style style:name="T695" style:parent-style-name="DefaultParagraphFont" style:family="text">
      <style:text-properties style:font-name="Times New Roman" style:font-name-asian="MS Mincho" style:font-weight-complex="bold" fo:font-style="italic" style:font-style-asian="italic" style:font-style-complex="italic"/>
    </style:style>
    <style:style style:name="T696" style:parent-style-name="Hyperlink" style:family="text">
      <style:text-properties style:font-name="Times New Roman" style:font-name-asian="MS Mincho" style:font-weight-complex="bold" fo:font-style="italic" style:font-style-asian="italic" style:font-style-complex="italic"/>
    </style:style>
    <style:style style:name="T697" style:parent-style-name="DefaultParagraphFont" style:family="text">
      <style:text-properties style:font-name="Times New Roman" style:font-name-asian="MS Mincho" style:font-weight-complex="bold" fo:font-style="italic" style:font-style-asian="italic" style:font-style-complex="italic"/>
    </style:style>
    <style:style style:name="T698" style:parent-style-name="DefaultParagraphFont" style:family="text">
      <style:text-properties style:font-name="Times New Roman" style:font-name-asian="MS Mincho" style:font-weight-complex="bold" fo:font-style="italic" style:font-style-asian="italic" style:font-style-complex="italic"/>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BodyText3" style:family="paragraph">
      <style:paragraph-properties fo:line-height="100%" fo:text-indent="0.5in"/>
    </style:style>
    <style:style style:name="T702" style:parent-style-name="DefaultParagraphFont" style:family="text">
      <style:text-properties fo:language="lt" fo:country="LT"/>
    </style:style>
    <style:style style:name="P703" style:parent-style-name="BodyText3" style:family="paragraph">
      <style:paragraph-properties fo:line-height="100%" fo:text-indent="0.5in"/>
      <style:text-properties fo:font-size="11pt" style:font-size-asian="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BodyText3" style:family="paragraph">
      <style:paragraph-properties fo:line-height="100%" fo:text-indent="0.5in"/>
      <style:text-properties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style:text-properties style:font-name="Times New Roman"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style:font-weight-complex="bold"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tyle="italic" style:font-style-asian="italic"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style:font-weight-complex="bold" style:font-style-complex="italic" fo:font-size="11pt" style:font-size-asian="11pt"/>
    </style:style>
    <style:style style:name="T789" style:parent-style-name="DefaultParagraphFont" style:family="text">
      <style:text-properties style:font-name="Times New Roman" style:font-weight-complex="bold" style:font-style-complex="italic" fo:font-size="11pt" style:font-size-asian="11pt"/>
    </style:style>
    <style:style style:name="T790" style:parent-style-name="DefaultParagraphFont" style:family="text">
      <style:text-properties style:font-name="Times New Roman" fo:font-style="italic" style:font-style-asian="italic"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style:font-weight-complex="bold" style:font-style-complex="italic" fo:font-size="11pt" style:font-size-asian="11pt"/>
    </style:style>
    <style:style style:name="T798" style:parent-style-name="DefaultParagraphFont" style:family="text">
      <style:text-properties style:font-name="Times New Roman" style:font-weight-complex="bold" style:font-style-complex="italic"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style:font-weight-complex="bold" style:font-style-complex="italic" fo:font-size="11pt" style:font-size-asian="11pt"/>
    </style:style>
    <style:style style:name="T805" style:parent-style-name="DefaultParagraphFont" style:family="text">
      <style:text-properties style:font-name="Times New Roman" style:font-weight-complex="bold" style:font-style-complex="italic"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style:font-weight-complex="bold" style:font-style-complex="italic" fo:font-size="11pt" style:font-size-asian="11pt"/>
    </style:style>
    <style:style style:name="T808" style:parent-style-name="DefaultParagraphFont" style:family="text">
      <style:text-properties style:font-name="Times New Roman" style:font-weight-complex="bold" style:font-style-complex="italic" fo:font-size="11pt" style:font-size-asian="11pt"/>
    </style:style>
    <style:style style:name="T809" style:parent-style-name="DefaultParagraphFont" style:family="text">
      <style:text-properties style:font-name="Times New Roman" style:font-weight-complex="bold" style:font-style-complex="italic"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style>
    <style:style style:name="P848" style:parent-style-name="BodyText2" style:family="paragraph">
      <style:paragraph-properties fo:text-align="justify" fo:text-indent="0.5in"/>
      <style:text-properties style:font-weight-complex="bold"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BodyText2" style:family="paragraph">
      <style:paragraph-properties fo:text-align="justify" fo:text-indent="0.5in"/>
      <style:text-properties style:font-weight-complex="bold" fo:font-size="11pt" style:font-size-asian="11pt"/>
    </style:style>
    <style:style style:name="P869" style:parent-style-name="BodyText2" style:family="paragraph">
      <style:paragraph-properties fo:text-align="justify" fo:text-indent="0.5in"/>
      <style:text-properties fo:font-weight="normal" style:font-weight-asian="normal" style:font-weight-complex="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style:font-weight-complex="bold"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BodyText2" style:family="paragraph">
      <style:paragraph-properties fo:text-align="justify" fo:text-indent="0.5in"/>
      <style:text-properties style:font-weight-complex="bold" fo:font-size="11pt" style:font-size-asian="11pt"/>
    </style:style>
    <style:style style:name="P881" style:parent-style-name="BodyText2" style:family="paragraph">
      <style:paragraph-properties fo:text-align="justify" fo:text-indent="0.5in"/>
      <style:text-properties fo:font-weight="normal" style:font-weight-asian="normal" style:font-weight-complex="bold" fo:font-size="11pt" style:font-size-asian="11pt"/>
    </style:style>
    <style:style style:name="P882" style:parent-style-name="BodyText2" style:family="paragraph">
      <style:paragraph-properties fo:text-align="justify" fo:text-indent="0.5in"/>
      <style:text-properties fo:font-weight="normal" style:font-weight-asian="normal" style:font-weight-complex="bold" fo:font-size="11pt" style:font-size-asian="11pt"/>
    </style:style>
    <style:style style:name="P883" style:parent-style-name="BodyText2" style:family="paragraph">
      <style:paragraph-properties fo:text-align="justify" fo:text-indent="0.5in"/>
      <style:text-properties fo:font-weight="normal" style:font-weight-asian="normal" style:font-weight-complex="bold"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P893" style:parent-style-name="BodyText2" style:family="paragraph">
      <style:paragraph-properties fo:text-align="justify" fo:text-indent="0.5in"/>
      <style:text-properties fo:font-weight="normal" style:font-weight-asian="normal" fo:font-size="11pt" style:font-size-asian="11pt"/>
    </style:style>
    <style:style style:name="P894" style:parent-style-name="BodyText2" style:family="paragraph">
      <style:paragraph-properties fo:text-align="justify" fo:text-indent="0.5in"/>
      <style:text-properties style:font-weight-complex="bold"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weight="bold" style:font-weight-asian="bold"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P913" style:parent-style-name="PlainText" style:family="paragraph">
      <style:text-properties style:font-name="Times New Roman" style:font-name-asian="MS Mincho" fo:font-style="italic" style:font-style-asian="italic" style:font-style-complex="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center"/>
      <style:text-properties style:font-name="Times New Roman" fo:font-weight="bold" style:font-weight-asian="bold" fo:text-transform="uppercase" fo:font-size="11pt" style:font-size-asian="11pt"/>
    </style:style>
    <style:style style:name="P9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921"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922" style:parent-style-name="Normal" style:family="paragraph">
      <style:paragraph-properties fo:text-indent="0.5in"/>
      <style:text-properties style:font-name="Times New Roman" fo:font-weight="bold" style:font-weight-asian="bold" fo:font-size="11pt" style:font-size-asian="11pt"/>
    </style:style>
    <style:style style:name="P923" style:parent-style-name="BodyTextIndent2" style:family="paragraph">
      <style:paragraph-properties fo:line-height="100%"/>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BodyTextIndent2" style:family="paragraph">
      <style:paragraph-properties fo:line-height="100%"/>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style:font-style-complex="italic" fo:font-size="11pt" style:font-size-asian="11pt"/>
    </style:style>
    <style:style style:name="T939" style:parent-style-name="DefaultParagraphFont" style:family="text">
      <style:text-properties style:font-name="Times New Roman" style:font-style-complex="italic" fo:font-size="11pt" style:font-size-asian="11pt"/>
    </style:style>
    <style:style style:name="T940" style:parent-style-name="DefaultParagraphFont" style:family="text">
      <style:text-properties style:font-name="Times New Roman" style:font-style-complex="italic" fo:font-size="11pt" style:font-size-asian="11pt"/>
    </style:style>
    <style:style style:name="T941" style:parent-style-name="Typewriter" style:family="text">
      <style:text-properties style:font-name="Times New Roman" style:font-style-complex="italic" fo:font-size="11pt" style:font-size-asian="11pt"/>
    </style:style>
    <style:style style:name="T942" style:parent-style-name="DefaultParagraphFont" style:family="text">
      <style:text-properties style:font-name="Times New Roman" style:font-style-complex="italic" fo:font-size="11pt" style:font-size-asian="11pt"/>
    </style:style>
    <style:style style:name="T943" style:parent-style-name="Typewriter" style:family="text">
      <style:text-properties style:font-name="Times New Roman" style:font-style-complex="italic" fo:font-size="11pt" style:font-size-asian="11pt"/>
    </style:style>
    <style:style style:name="T944" style:parent-style-name="Typewriter" style:family="text">
      <style:text-properties style:font-name="Times New Roman" style:font-style-complex="italic" fo:font-size="11pt" style:font-size-asian="11pt"/>
    </style:style>
    <style:style style:name="T945" style:parent-style-name="DefaultParagraphFont" style:family="text">
      <style:text-properties style:font-name="Times New Roman" style:font-style-complex="italic"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BodyText3" style:family="paragraph">
      <style:paragraph-properties fo:line-height="100%" fo:text-indent="0.5in"/>
      <style:text-properties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tyle="italic" style:font-style-asian="italic"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BodyText3" style:family="paragraph">
      <style:paragraph-properties fo:line-height="100%" fo:text-indent="0.5in"/>
      <style:text-properties fo:font-size="11pt" style:font-size-asian="11pt" fo:language="lt" fo:country="LT"/>
    </style:style>
    <style:style style:name="P979" style:parent-style-name="Heading4" style:family="paragraph">
      <style:paragraph-properties fo:line-height="100%"/>
      <style:text-properties fo:text-transform="uppercase" fo:font-size="11pt" style:font-size-asian="11pt" fo:language="lt" fo:country="LT"/>
    </style:style>
    <style:style style:name="P980" style:parent-style-name="Heading4" style:family="paragraph">
      <style:paragraph-properties fo:line-height="100%"/>
      <style:text-properties fo:text-transform="uppercase" fo:font-size="11pt" style:font-size-asian="11pt" fo:language="lt" fo:country="LT"/>
    </style:style>
    <style:style style:name="P981"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8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style:font-weight-complex="bold"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color="#FF0000"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color="#FF0000"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style:text-properties style:font-name="Times New Roman" fo:font-weight="bold" style:font-weight-asian="bold" style:font-weight-complex="bold"/>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style:text-properties style:font-name="Times New Roman" fo:font-weight="bold" style:font-weight-asian="bold" style:font-weight-complex="bold"/>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PlainText" style:family="paragraph">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BodyText2" style:family="paragraph">
      <style:paragraph-properties fo:text-align="justify" fo:text-indent="0.5in"/>
      <style:text-properties fo:font-weight="normal" style:font-weight-asian="normal" style:font-weight-complex="bold" fo:font-size="11pt" style:font-size-asian="11pt"/>
    </style:style>
    <style:style style:name="P1082" style:parent-style-name="BodyText2" style:family="paragraph">
      <style:paragraph-properties fo:text-align="justify" fo:text-indent="0.5in"/>
      <style:text-properties fo:font-weight="normal" style:font-weight-asian="normal" style:font-weight-complex="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weight="bold" style:font-weight-asian="bold"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text-transform="uppercase"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8" style:parent-style-name="Preformatted" style:family="paragraph">
      <style:paragraph-properties fo:text-align="justify" fo:text-indent="0.5in">
        <style:tab-stops/>
      </style:paragraph-properties>
    </style:style>
    <style:style style:name="T1119" style:parent-style-name="DefaultParagraphFont" style:family="text">
      <style:text-properties style:font-name="Times New Roman" fo:font-size="11pt" style:font-size-asian="11pt"/>
    </style:style>
    <style:style style:name="T1120" style:parent-style-name="Typewriter" style:family="text">
      <style:text-properties style:font-name="Times New Roman" fo:font-size="11pt" style:font-size-asian="11pt"/>
    </style:style>
    <style:style style:name="T1121" style:parent-style-name="Typewriter" style:family="text">
      <style:text-properties style:font-name="Times New Roman" fo:font-weight="bold" style:font-weight-asian="bold" fo:font-size="11pt" style:font-size-asian="11pt"/>
    </style:style>
    <style:style style:name="T1122" style:parent-style-name="Typewriter" style:family="text">
      <style:text-properties style:font-name="Times New Roman" fo:font-size="11pt" style:font-size-asian="11pt"/>
    </style:style>
    <style:style style:name="T1123" style:parent-style-name="Typewriter" style:family="text">
      <style:text-properties style:font-name="Times New Roman"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style>
    <style:style style:name="T1126" style:parent-style-name="Typewriter" style:family="text">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Heading4" style:family="paragraph">
      <style:paragraph-properties fo:line-height="100%"/>
      <style:text-properties fo:text-transform="uppercase" fo:font-size="11pt" style:font-size-asian="11pt" fo:language="lt" fo:country="LT"/>
    </style:style>
    <style:style style:name="P1129" style:parent-style-name="Heading4" style:family="paragraph">
      <style:paragraph-properties fo:line-height="100%"/>
      <style:text-properties fo:text-transform="uppercase" fo:font-size="11pt" style:font-size-asian="11pt" fo:language="lt" fo:country="LT"/>
    </style:style>
    <style:style style:name="P1130" style:parent-style-name="Normal" style:family="paragraph">
      <style:paragraph-properties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weight="bold" style:font-weight-asian="bold" fo:font-size="11pt" style:font-size-asian="11pt"/>
    </style:style>
    <style:style style:name="T1141" style:parent-style-name="DefaultParagraphFont" style:family="text">
      <style:text-properties style:font-name="Times New Roman" fo:font-size="11pt" style:font-size-asian="11pt"/>
    </style:style>
    <style:style style:name="P1142" style:parent-style-name="BodyTextIndent" style:family="paragraph">
      <style:paragraph-properties fo:line-height="100%"/>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weight="bold" style:font-weight-asian="bold"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size="11pt" style:font-size-asian="11pt"/>
    </style:style>
    <style:style style:name="P1156" style:parent-style-name="BodyTextIndent" style:family="paragraph">
      <style:paragraph-properties fo:line-height="100%"/>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weight="bold" style:font-weight-asian="bold"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P1163" style:parent-style-name="BodyTextIndent" style:family="paragraph">
      <style:paragraph-properties fo:line-height="100%"/>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weight="bold" style:font-weight-asian="bold" fo:font-size="11pt" style:font-size-asian="11pt"/>
    </style:style>
    <style:style style:name="T1166" style:parent-style-name="DefaultParagraphFont" style:family="text">
      <style:text-properties style:font-name="Times New Roman" fo:font-size="11pt" style:font-size-asian="11pt"/>
    </style:style>
    <style:style style:name="P1167" style:parent-style-name="BodyTextIndent" style:family="paragraph">
      <style:paragraph-properties fo:line-height="100%"/>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P1174" style:parent-style-name="BodyTextIndent" style:family="paragraph">
      <style:paragraph-properties fo:line-height="100%"/>
      <style:text-properties style:font-name="Times New Roman" fo:font-size="11pt" style:font-size-asian="11pt"/>
    </style:style>
    <style:style style:name="P1175" style:parent-style-name="Normal" style:family="paragraph">
      <style:paragraph-properties fo:text-indent="0.5in"/>
      <style:text-properties style:font-name="Times New Roman" fo:font-weight="bold" style:font-weight-asian="bold" fo:text-transform="uppercase" fo:font-size="11pt" style:font-size-asian="11pt"/>
    </style:style>
    <style:style style:name="P1176" style:parent-style-name="Normal" style:family="paragraph">
      <style:paragraph-properties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indent="0.5in"/>
      <style:text-properties style:font-name="Times New Roman" fo:font-size="11pt" style:font-size-asian="11pt"/>
    </style:style>
    <style:style style:name="P1211" style:parent-style-name="BodyTextIndent3" style:family="paragraph">
      <style:paragraph-properties fo:text-indent="0.5in"/>
      <style:text-properties style:font-name="Times New Roman" style:font-weight-complex="bold"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5" style:parent-style-name="BodyText2" style:family="paragraph">
      <style:paragraph-properties fo:text-align="justify" fo:text-indent="0.5in"/>
      <style:text-properties fo:font-weight="normal" style:font-weight-asian="normal" style:font-weight-complex="bold" fo:font-size="11pt" style:font-size-asian="11pt"/>
    </style:style>
    <style:style style:name="P1216" style:parent-style-name="BodyText2" style:family="paragraph">
      <style:paragraph-properties fo:text-align="justify" fo:text-indent="0.5in"/>
      <style:text-properties fo:font-weight="normal" style:font-weight-asian="normal" style:font-weight-complex="bold" fo:font-size="11pt" style:font-size-asian="11pt"/>
    </style:style>
    <style:style style:name="P1217" style:parent-style-name="Normal" style:family="paragraph">
      <style:paragraph-properties fo:text-align="justify" fo:text-indent="0.5in"/>
      <style:text-properties style:font-name="Times New Roman" style:font-weight-complex="bold" fo:font-size="11pt" style:font-size-asian="11pt"/>
    </style:style>
    <style:style style:name="P121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9" style:parent-style-name="Normal" style:family="paragraph">
      <style:paragraph-properties fo:text-align="justify" fo:text-indent="0.5in"/>
      <style:text-properties style:font-name="Times New Roman" style:font-weight-complex="bold" fo:font-size="11pt" style:font-size-asian="11pt"/>
    </style:style>
    <style:style style:name="P122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style:font-weight-complex="bold" fo:font-size="11pt" style:font-size-asian="11pt"/>
    </style:style>
    <style:style style:name="T1223" style:parent-style-name="DefaultParagraphFont" style:family="text">
      <style:text-properties style:font-name="Times New Roman" style:font-weight-complex="bold" fo:font-size="11pt" style:font-size-asian="11pt"/>
    </style:style>
    <style:style style:name="T1224" style:parent-style-name="DefaultParagraphFont" style:family="text">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229" style:parent-style-name="BodyTextIndent" style:family="paragraph">
      <style:paragraph-properties fo:line-height="100%"/>
      <style:text-properties style:font-name="Times New Roman" fo:font-size="11pt" style:font-size-asian="11pt"/>
    </style:style>
    <style:style style:name="P1230" style:parent-style-name="BodyText2" style:family="paragraph">
      <style:paragraph-properties fo:text-align="justify" fo:text-indent="0.5in"/>
      <style:text-properties fo:font-weight="normal" style:font-weight-asian="normal" style:font-weight-complex="bold" fo:font-size="11pt" style:font-size-asian="11pt"/>
    </style:style>
    <style:style style:name="P1231" style:parent-style-name="BodyText2" style:family="paragraph">
      <style:paragraph-properties fo:text-align="justify" fo:text-indent="0.5in"/>
    </style:style>
    <style:style style:name="T1232" style:parent-style-name="DefaultParagraphFont" style:family="text">
      <style:text-properties fo:font-weight="normal" style:font-weight-asian="normal" fo:font-size="11pt" style:font-size-asian="11pt"/>
    </style:style>
    <style:style style:name="T1233" style:parent-style-name="DefaultParagraphFont" style:family="text">
      <style:text-properties fo:font-weight="normal" style:font-weight-asian="normal" fo:font-size="11pt" style:font-size-asian="11pt"/>
    </style:style>
    <style:style style:name="T1234" style:parent-style-name="DefaultParagraphFont" style:family="text">
      <style:text-properties fo:font-weight="normal" style:font-weight-asian="normal" fo:font-size="11pt" style:font-size-asian="11pt"/>
    </style:style>
    <style:style style:name="T1235" style:parent-style-name="DefaultParagraphFont" style:family="text">
      <style:text-properties fo:font-weight="normal" style:font-weight-asian="normal" fo:font-size="11pt" style:font-size-asian="11pt"/>
    </style:style>
    <style:style style:name="T1236" style:parent-style-name="DefaultParagraphFont" style:family="text">
      <style:text-properties fo:font-weight="normal" style:font-weight-asian="normal" fo:font-size="11pt" style:font-size-asian="11pt"/>
    </style:style>
    <style:style style:name="P1237" style:parent-style-name="BodyText2" style:family="paragraph">
      <style:paragraph-properties fo:text-align="justify" fo:text-indent="0.5in"/>
      <style:text-properties fo:font-weight="normal" style:font-weight-asian="normal" style:font-weight-complex="bold" fo:font-size="11pt" style:font-size-asian="11pt"/>
    </style:style>
    <style:style style:name="P1238" style:parent-style-name="BodyText2" style:family="paragraph">
      <style:paragraph-properties fo:text-align="justify" fo:text-indent="0.5in"/>
      <style:text-properties fo:font-weight="normal" style:font-weight-asian="normal" style:font-weight-complex="bold" fo:font-size="11pt" style:font-size-asian="11pt"/>
    </style:style>
    <style:style style:name="P12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40" style:parent-style-name="Normal" style:family="paragraph">
      <style:paragraph-properties fo:text-align="justify" fo:text-indent="0.5in"/>
      <style:text-properties style:font-name="Times New Roman" style:font-weight-complex="bold" fo:font-size="11pt" style:font-size-asian="11pt"/>
    </style:style>
    <style:style style:name="P1241" style:parent-style-name="BodyTextIndent2" style:family="paragraph">
      <style:paragraph-properties fo:line-height="100%" fo:text-indent="0in"/>
      <style:text-properties style:font-weight-complex="bold" fo:font-style="italic" style:font-style-asian="italic" style:font-style-complex="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margin-left="1.625in" fo:text-indent="-1.125in">
        <style:tab-stops/>
      </style:paragraph-properties>
    </style:style>
    <style:style style:name="T1266" style:parent-style-name="DefaultParagraphFont" style:family="text">
      <style:text-properties style:font-name="Times New Roman" fo:font-weight="bold" style:font-weight-asian="bold"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weight="bold" style:font-weight-asian="bold" style:font-weight-complex="bold"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72" style:parent-style-name="BodyTextIndent3" style:family="paragraph">
      <style:paragraph-properties fo:text-indent="0.5in"/>
    </style:style>
    <style:style style:name="T1273" style:parent-style-name="DefaultParagraphFont" style:family="text">
      <style:text-properties style:font-name="Times New Roman" fo:font-weight="normal" style:font-weight-asian="normal" style:font-weight-complex="bold" fo:font-size="11pt" style:font-size-asian="11pt"/>
    </style:style>
    <style:style style:name="T1274" style:parent-style-name="DefaultParagraphFont" style:family="text">
      <style:text-properties style:font-name="Times New Roman" fo:font-weight="normal" style:font-weight-asian="normal" style:font-weight-complex="bold" fo:font-size="11pt" style:font-size-asian="11pt"/>
    </style:style>
    <style:style style:name="T1275" style:parent-style-name="DefaultParagraphFont" style:family="text">
      <style:text-properties style:font-name="Times New Roman" fo:font-weight="normal" style:font-weight-asian="normal" style:font-weight-complex="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7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81" style:parent-style-name="BodyTextIndent3" style:family="paragraph">
      <style:paragraph-properties fo:text-indent="0.4923in"/>
      <style:text-properties style:font-name="Times New Roman" fo:font-weight="normal" style:font-weight-asian="normal" fo:font-size="11pt" style:font-size-asian="11pt"/>
    </style:style>
    <style:style style:name="P1282" style:parent-style-name="Normal" style:family="paragraph">
      <style:paragraph-properties fo:text-align="justify" fo:text-indent="0.4923in"/>
      <style:text-properties style:font-name="Times New Roman" fo:font-size="11pt" style:font-size-asian="11pt"/>
    </style:style>
    <style:style style:name="P1283" style:parent-style-name="Normal" style:family="paragraph">
      <style:paragraph-properties fo:text-align="justify" fo:text-indent="0.4923in"/>
      <style:text-properties style:font-name="Times New Roman" fo:font-size="11pt" style:font-size-asian="11pt"/>
    </style:style>
    <style:style style:name="P1284" style:parent-style-name="Normal" style:family="paragraph">
      <style:paragraph-properties fo:text-align="justify" fo:text-indent="0.4923in"/>
      <style:text-properties style:font-name="Times New Roman" fo:font-size="11pt" style:font-size-asian="11pt"/>
    </style:style>
    <style:style style:name="P1285" style:parent-style-name="BodyTextIndent3" style:family="paragraph">
      <style:paragraph-properties fo:text-indent="0.4923in"/>
      <style:text-properties style:font-name="Times New Roman" fo:font-weight="normal" style:font-weight-asian="normal" fo:font-size="11pt" style:font-size-asian="11pt"/>
    </style:style>
    <style:style style:name="P1286" style:parent-style-name="Normal" style:family="paragraph">
      <style:paragraph-properties fo:text-align="justify" fo:text-indent="0.4923in"/>
      <style:text-properties style:font-name="Times New Roman" fo:font-size="11pt" style:font-size-asian="11pt"/>
    </style:style>
    <style:style style:name="P1287" style:parent-style-name="Normal" style:family="paragraph">
      <style:paragraph-properties fo:text-align="justify" fo:text-indent="0.4923in"/>
      <style:text-properties style:font-name="Times New Roman" fo:font-size="11pt" style:font-size-asian="11pt"/>
    </style:style>
    <style:style style:name="P1288" style:parent-style-name="BodyTextIndent" style:family="paragraph">
      <style:paragraph-properties fo:line-height="100%" fo:text-indent="0.4923in"/>
      <style:text-properties style:font-name="Times New Roman" fo:font-size="11pt" style:font-size-asian="11pt"/>
    </style:style>
    <style:style style:name="P1289" style:parent-style-name="BodyTextIndent" style:family="paragraph">
      <style:paragraph-properties fo:line-height="100%" fo:text-indent="0.4923in"/>
      <style:text-properties style:font-name="Times New Roman" fo:font-size="11pt" style:font-size-asian="11pt"/>
    </style:style>
    <style:style style:name="P1290" style:parent-style-name="Normal" style:family="paragraph">
      <style:paragraph-properties fo:text-align="justify" fo:text-indent="0.4923in"/>
      <style:text-properties style:font-name="Times New Roman" fo:font-size="11pt" style:font-size-asian="11pt"/>
    </style:style>
    <style:style style:name="P1291" style:parent-style-name="Normal" style:family="paragraph">
      <style:paragraph-properties fo:text-align="justify" fo:text-indent="0.4923in"/>
      <style:text-properties style:font-name="Times New Roman"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fo:font-size="11pt" style:font-size-asian="11pt"/>
    </style:style>
    <style:style style:name="P1298" style:parent-style-name="PlainText" style:family="paragraph">
      <style:text-properties style:font-name="Times New Roman" style:font-name-asian="MS Mincho"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BodyText2" style:family="paragraph">
      <style:paragraph-properties fo:text-align="justify" fo:text-indent="0.5in"/>
      <style:text-properties fo:font-size="11pt" style:font-size-asian="11pt"/>
    </style:style>
    <style:style style:name="P1305" style:parent-style-name="BodyText2" style:family="paragraph">
      <style:paragraph-properties fo:text-align="justify" fo:text-indent="0.5in"/>
      <style:text-properties style:font-weight-complex="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style:font-weight-complex="bold" fo:font-size="11pt" style:font-size-asian="11pt"/>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style:font-weight-complex="bold" fo:font-size="11pt" style:font-size-asian="11pt"/>
    </style:style>
    <style:style style:name="T1310" style:parent-style-name="DefaultParagraphFont" style:family="text">
      <style:text-properties style:font-name="Times New Roman" style:font-weight-complex="bold"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weight="bold" style:font-weight-asian="bold" style:font-weight-complex="bold" fo:font-size="11pt" style:font-size-asian="11pt"/>
    </style:style>
    <style:style style:name="T1313" style:parent-style-name="DefaultParagraphFont" style:family="text">
      <style:text-properties style:font-name="Times New Roman" style:font-weight-complex="bold" fo:font-size="11pt" style:font-size-asian="11pt"/>
    </style:style>
    <style:style style:name="T1314" style:parent-style-name="DefaultParagraphFont" style:family="text">
      <style:text-properties style:font-name="Times New Roman" style:font-weight-complex="bold" fo:font-size="11pt" style:font-size-asian="11pt"/>
    </style:style>
    <style:style style:name="T1315" style:parent-style-name="DefaultParagraphFont" style:family="text">
      <style:text-properties style:font-name="Times New Roman" style:font-weight-complex="bold" fo:font-size="11pt" style:font-size-asian="11pt"/>
    </style:style>
    <style:style style:name="T1316" style:parent-style-name="DefaultParagraphFont" style:family="text">
      <style:text-properties style:font-name="Times New Roman" style:font-weight-complex="bold" fo:font-size="11pt" style:font-size-asian="11pt"/>
    </style:style>
    <style:style style:name="T1317" style:parent-style-name="DefaultParagraphFont" style:family="text">
      <style:text-properties style:font-name="Times New Roman" style:font-weight-complex="bold" fo:font-size="11pt" style:font-size-asian="11pt"/>
    </style:style>
    <style:style style:name="T1318" style:parent-style-name="DefaultParagraphFont" style:family="text">
      <style:text-properties style:font-name="Times New Roman" style:font-weight-complex="bold" fo:font-size="11pt" style:font-size-asian="11pt"/>
    </style:style>
    <style:style style:name="P1319" style:parent-style-name="BodyText2" style:family="paragraph">
      <style:paragraph-properties fo:text-align="justify" fo:text-indent="0.5in"/>
      <style:text-properties fo:font-weight="normal" style:font-weight-asian="normal" style:font-weight-complex="bold" fo:font-size="11pt" style:font-size-asian="11pt"/>
    </style:style>
    <style:style style:name="P1320" style:parent-style-name="BodyText2" style:family="paragraph">
      <style:paragraph-properties fo:text-align="justify" fo:text-indent="0.5in"/>
      <style:text-properties fo:font-weight="normal" style:font-weight-asian="normal" style:font-weight-complex="bold" fo:font-size="11pt" style:font-size-asian="11pt"/>
    </style:style>
    <style:style style:name="P1321" style:parent-style-name="BodyText2" style:family="paragraph">
      <style:paragraph-properties fo:text-align="justify" fo:text-indent="0.5in"/>
      <style:text-properties fo:font-weight="normal" style:font-weight-asian="normal" style:font-weight-complex="bold" fo:font-size="11pt" style:font-size-asian="11pt"/>
    </style:style>
    <style:style style:name="P1322" style:parent-style-name="BodyText2" style:family="paragraph">
      <style:paragraph-properties fo:text-align="justify" fo:text-indent="0.5in"/>
      <style:text-properties fo:font-weight="normal" style:font-weight-asian="normal" style:font-weight-complex="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weight="bold" style:font-weight-asian="bold" style:font-weight-complex="bold"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P1334" style:parent-style-name="BodyTextIndent" style:family="paragraph">
      <style:paragraph-properties fo:line-height="100%"/>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weight="bold" style:font-weight-asian="bold"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weight="bold" style:font-weight-asian="bold" fo:font-size="11pt" style:font-size-asian="11pt"/>
    </style:style>
    <style:style style:name="P1345" style:parent-style-name="PlainText" style:family="paragraph">
      <style:text-properties style:font-name="Times New Roman" style:font-name-asian="MS Mincho" fo:font-style="italic" style:font-style-asian="italic" style:font-style-complex="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weight="bold" style:font-weight-asian="bold" style:font-weight-complex="bold"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weight="bold" style:font-weight-asian="bold"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style:font-style-complex="italic" fo:font-size="11pt" style:font-size-asian="11pt"/>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BodyTextIndent3" style:family="paragraph">
      <style:paragraph-properties fo:text-indent="0.4923in"/>
      <style:text-properties style:font-name="Times New Roman" fo:font-weight="normal" style:font-weight-asian="normal" style:font-weight-complex="bold" fo:font-size="11pt" style:font-size-asian="11pt"/>
    </style:style>
    <style:style style:name="P1376" style:parent-style-name="Normal" style:family="paragraph">
      <style:paragraph-properties fo:text-align="justify" fo:text-indent="0.4923in"/>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style:font-weight-complex="bold" fo:font-size="11pt" style:font-size-asian="11pt"/>
    </style:style>
    <style:style style:name="T1381" style:parent-style-name="DefaultParagraphFont" style:family="text">
      <style:text-properties style:font-name="Times New Roman" style:font-weight-complex="bold"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style:font-weight-complex="bold" fo:font-size="11pt" style:font-size-asian="11pt"/>
    </style:style>
    <style:style style:name="T1385" style:parent-style-name="DefaultParagraphFont" style:family="text">
      <style:text-properties style:font-name="Times New Roman" style:font-weight-complex="bold" fo:font-size="11pt" style:font-size-asian="11pt"/>
    </style:style>
    <style:style style:name="T1386" style:parent-style-name="DefaultParagraphFont" style:family="text">
      <style:text-properties style:font-name="Times New Roman" style:font-weight-complex="bold" fo:font-size="11pt" style:font-size-asian="11pt"/>
    </style:style>
    <style:style style:name="T1387" style:parent-style-name="DefaultParagraphFont" style:family="text">
      <style:text-properties style:font-name="Times New Roman" style:font-weight-complex="bold" fo:font-size="11pt" style:font-size-asian="11pt"/>
    </style:style>
    <style:style style:name="T1388" style:parent-style-name="DefaultParagraphFont" style:family="text">
      <style:text-properties style:font-name="Times New Roman" style:font-weight-complex="bold" fo:font-size="11pt" style:font-size-asian="11pt"/>
    </style:style>
    <style:style style:name="T1389" style:parent-style-name="DefaultParagraphFont" style:family="text">
      <style:text-properties style:font-name="Times New Roman" style:font-weight-complex="bold" fo:font-size="11pt" style:font-size-asian="11pt"/>
    </style:style>
    <style:style style:name="P1390" style:parent-style-name="PlainText" style:family="paragraph">
      <style:text-properties style:font-name="Times New Roman" style:font-name-asian="MS Mincho" fo:font-style="italic" style:font-style-asian="italic" style:font-style-complex="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weight="bold" style:font-weight-asian="bold" fo:font-size="11pt" style:font-size-asian="11pt"/>
    </style:style>
    <style:style style:name="T1403" style:parent-style-name="DefaultParagraphFont" style:family="text">
      <style:text-properties style:font-name="Times New Roman" fo:font-size="11pt" style:font-size-asian="11pt"/>
    </style:style>
    <style:style style:name="P140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fo:font-weight="bold" style:font-weight-asian="bold" fo:font-size="11pt" style:font-size-asian="11pt"/>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weight="bold" style:font-weight-asian="bold" fo:font-size="11pt" style:font-size-asian="11pt"/>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color="#000000" fo:font-size="11pt" style:font-size-asian="11pt"/>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color="#0000FF" fo:font-size="11pt" style:font-size-asian="11pt"/>
    </style:style>
    <style:style style:name="T1421" style:parent-style-name="DefaultParagraphFont" style:family="text">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weight="bold" style:font-weight-asian="bold" fo:font-size="11pt" style:font-size-asian="11pt"/>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weight="bold" style:font-weight-asian="bold" fo:font-size="11pt" style:font-size-asian="11pt"/>
    </style:style>
    <style:style style:name="T1431" style:parent-style-name="DefaultParagraphFont" style:family="text">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3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weight="bold" style:font-weight-asian="bold" fo:font-size="11pt" style:font-size-asian="11pt"/>
    </style:style>
    <style:style style:name="P143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0"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441" style:parent-style-name="BodyTextIndent3" style:family="paragraph">
      <style:paragraph-properties fo:text-indent="0.5in"/>
    </style:style>
    <style:style style:name="T1442" style:parent-style-name="DefaultParagraphFont" style:family="text">
      <style:text-properties style:font-name="Times New Roman" fo:font-weight="normal" style:font-weight-asian="normal" style:font-weight-complex="bold" fo:font-size="11pt" style:font-size-asian="11pt"/>
    </style:style>
    <style:style style:name="T1443" style:parent-style-name="DefaultParagraphFont" style:family="text">
      <style:text-properties style:font-name="Times New Roman" fo:font-weight="normal" style:font-weight-asian="normal" style:font-weight-complex="bold" fo:font-size="11pt" style:font-size-asian="11pt"/>
    </style:style>
    <style:style style:name="P144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6" style:parent-style-name="BodyTextIndent3" style:family="paragraph">
      <style:paragraph-properties fo:text-indent="0.5in"/>
    </style:style>
    <style:style style:name="T1447" style:parent-style-name="DefaultParagraphFont" style:family="text">
      <style:text-properties style:font-name="Times New Roman" fo:font-weight="normal" style:font-weight-asian="normal" style:font-weight-complex="bold" fo:font-size="11pt" style:font-size-asian="11pt"/>
    </style:style>
    <style:style style:name="T1448" style:parent-style-name="DefaultParagraphFont" style:family="text">
      <style:text-properties style:font-name="Times New Roman" fo:font-weight="normal" style:font-weight-asian="normal" style:font-weight-complex="bold" fo:font-size="11pt" style:font-size-asian="11pt"/>
    </style:style>
    <style:style style:name="P144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5"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456" style:parent-style-name="Normal" style:family="paragraph">
      <style:paragraph-properties fo:text-align="justify" fo:text-indent="0.5in"/>
      <style:text-properties style:font-name="Times New Roman" fo:font-weight="bold" style:font-weight-asian="bold"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BodyText3" style:family="paragraph">
      <style:paragraph-properties fo:line-height="100%" fo:text-indent="0.5in"/>
      <style:text-properties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BodyTextIndent3" style:family="paragraph">
      <style:paragraph-properties fo:text-indent="0.5in"/>
      <style:text-properties style:font-name="Times New Roman" style:font-weight-complex="bold" fo:font-size="11pt" style:font-size-asian="11pt"/>
    </style:style>
    <style:style style:name="P146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64" style:parent-style-name="Normal" style:family="paragraph">
      <style:paragraph-properties fo:text-align="justify" fo:margin-left="0.5in">
        <style:tab-stops/>
      </style:paragraph-properties>
      <style:text-properties style:font-name="Times New Roman" fo:font-size="11pt" style:font-size-asian="11pt"/>
    </style:style>
    <style:style style:name="P1465" style:parent-style-name="BodyText3" style:family="paragraph">
      <style:paragraph-properties fo:line-height="100%" fo:text-indent="0.5in"/>
      <style:text-properties fo:font-size="11pt" style:font-size-asian="11pt" fo:language="lt" fo:country="LT"/>
    </style:style>
    <style:style style:name="P1466" style:parent-style-name="Footer" style:family="paragraph">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Footer" style:family="paragraph">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weight="bold" style:font-weight-asian="bold" fo:font-size="11pt" style:font-size-asian="11pt"/>
    </style:style>
    <style:style style:name="T1477" style:parent-style-name="DefaultParagraphFont" style:family="text">
      <style:text-properties style:font-name="Times New Roman" fo:font-size="11pt" style:font-size-asian="11pt"/>
    </style:style>
    <style:style style:name="P147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82" style:parent-style-name="Normal" style:family="paragraph">
      <style:paragraph-properties fo:text-align="justify" fo:text-indent="0.5in"/>
      <style:text-properties style:font-name="Times New Roman" style:font-weight-complex="bold" fo:font-size="11pt" style:font-size-asian="11pt"/>
    </style:style>
    <style:style style:name="P1483" style:parent-style-name="Normal" style:family="paragraph">
      <style:paragraph-properties fo:text-align="justify" fo:text-indent="0.5in"/>
      <style:text-properties style:font-name="Times New Roman" style:font-weight-complex="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weight="bold" style:font-weight-asian="bold" fo:font-size="11pt" style:font-size-asian="11pt"/>
    </style:style>
    <style:style style:name="T1488" style:parent-style-name="DefaultParagraphFont" style:family="text">
      <style:text-properties style:font-name="Times New Roman"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P149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93" style:parent-style-name="BodyText3" style:family="paragraph">
      <style:paragraph-properties fo:line-height="100%" fo:text-indent="0.5in"/>
      <style:text-properties fo:font-size="11pt" style:font-size-asian="11pt" fo:language="lt" fo:country="L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fo:font-weight="bold" style:font-weight-asian="bold" fo:font-size="11pt" style:font-size-asian="11pt"/>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weight="bold" style:font-weight-asian="bold" fo:font-size="11pt" style:font-size-asian="11pt"/>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fo:font-weight="bold" style:font-weight-asian="bold" fo:font-size="11pt" style:font-size-asian="11pt"/>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Heading5" style:family="paragraph">
      <style:paragraph-properties fo:text-align="center" fo:line-height="100%"/>
      <style:text-properties fo:text-transform="uppercase" fo:font-size="11pt" style:font-size-asian="11pt" fo:language="lt" fo:country="LT"/>
    </style:style>
    <style:style style:name="P1512" style:parent-style-name="Heading5" style:family="paragraph">
      <style:paragraph-properties fo:text-align="center" fo:line-height="100%"/>
    </style:style>
    <style:style style:name="T1513" style:parent-style-name="DefaultParagraphFont" style:family="text">
      <style:text-properties fo:text-transform="uppercase" fo:font-size="11pt" style:font-size-asian="11pt" fo:language="lt" fo:country="LT"/>
    </style:style>
    <style:style style:name="P151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5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16" style:parent-style-name="Preformatted" style:family="paragraph">
      <style:paragraph-properties fo:text-align="justify" fo:text-indent="0.5in">
        <style:tab-stops/>
      </style:paragraph-properties>
    </style:style>
    <style:style style:name="T1517" style:parent-style-name="DefaultParagraphFont" style:family="text">
      <style:text-properties style:font-name="Times New Roman" fo:font-size="11pt" style:font-size-asian="11pt"/>
    </style:style>
    <style:style style:name="T1518" style:parent-style-name="Typewriter" style:family="text">
      <style:text-properties style:font-name="Times New Roman" fo:font-size="11pt" style:font-size-asian="11pt"/>
    </style:style>
    <style:style style:name="P1519" style:parent-style-name="Preformatted" style:family="paragraph">
      <style:paragraph-properties fo:text-align="justify" fo:text-indent="0.5in">
        <style:tab-stops/>
      </style:paragraph-properties>
    </style:style>
    <style:style style:name="T1520" style:parent-style-name="DefaultParagraphFont" style:family="text">
      <style:text-properties style:font-name="Times New Roman" fo:font-size="11pt" style:font-size-asian="11pt"/>
    </style:style>
    <style:style style:name="T1521" style:parent-style-name="Typewriter" style:family="text">
      <style:text-properties style:font-name="Times New Roman" fo:font-size="11pt" style:font-size-asian="11pt"/>
    </style:style>
    <style:style style:name="T1522" style:parent-style-name="Typewriter" style:family="text">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style:text-properties style:font-name="Times New Roman" fo:font-size="11pt" style:font-size-asian="11pt"/>
    </style:style>
    <style:style style:name="P1527" style:parent-style-name="Normal" style:family="paragraph">
      <style:paragraph-properties fo:text-align="justify"/>
      <style:text-properties style:font-name="Times New Roman" fo:font-size="11pt" style:font-size-asian="11pt"/>
    </style:style>
    <style:style style:name="P1528" style:parent-style-name="Normal" style:family="paragraph">
      <style:paragraph-properties fo:text-align="justify"/>
      <style:text-properties style:font-name="Times New Roman" fo:font-size="11pt" style:font-size-asian="11pt"/>
    </style:style>
    <style:style style:name="P1529" style:parent-style-name="Normal" style:family="paragraph">
      <style:paragraph-properties fo:text-align="justify"/>
      <style:text-properties style:font-name="Times New Roman" fo:font-size="11pt" style:font-size-asian="11pt"/>
    </style:style>
    <style:style style:name="P1530" style:parent-style-name="Normal" style:family="paragraph">
      <style:paragraph-properties fo:text-align="justify"/>
      <style:text-properties style:font-name="Times New Roman" fo:font-size="11pt" style:font-size-asian="11pt"/>
    </style:style>
    <style:style style:name="P1531" style:parent-style-name="Normal" style:family="paragraph">
      <style:paragraph-properties fo:text-align="justify"/>
      <style:text-properties style:font-name="Times New Roman" fo:font-size="11pt" style:font-size-asian="11pt"/>
    </style:style>
    <style:style style:name="P1532" style:parent-style-name="Normal" style:family="paragraph">
      <style:paragraph-properties fo:text-align="center"/>
      <style:text-properties style:font-name="Times New Roman" fo:font-size="11pt" style:font-size-asian="11pt"/>
    </style:style>
    <style:style style:name="P1533" style:parent-style-name="Normal" style:family="paragraph">
      <style:paragraph-properties fo:text-align="justify"/>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fo:font-weight="bold" style:font-weight-asian="bold" style:font-weight-complex="bold"/>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T1542" style:parent-style-name="Hyperlink"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Hyperlink"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text-properties style:font-name="Times New Roman"/>
    </style:style>
    <style:style style:name="P1567" style:parent-style-name="Normal" style:family="paragraph">
      <style:text-properties style:font-name="Times New Roman"/>
    </style:style>
    <style:style style:name="P1568" style:parent-style-name="Normal" style:family="paragraph">
      <style:paragraph-properties fo:text-align="justify"/>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widows="0" fo:orphans="0" fo:text-align="justify"/>
      <style:text-properties style:font-name="Times New Roman"/>
    </style:style>
    <style:style style:name="P1575" style:parent-style-name="Normal" style:family="paragraph">
      <style:paragraph-properties fo:widows="0" fo:orphans="0" fo:text-align="justify"/>
      <style:text-properties style:font-name="Times New Roman"/>
    </style:style>
    <style:style style:name="P1576" style:parent-style-name="Normal" style:family="paragraph">
      <style:paragraph-properties fo:widows="0" fo:orphans="0" fo:text-align="justify"/>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Normal" style:family="paragraph">
      <style:paragraph-properties fo:widows="0" fo:orphans="0" fo:text-align="justify"/>
      <style:text-properties style:font-name="Times New Roman"/>
    </style:style>
    <style:style style:name="P1581" style:parent-style-name="Normal" style:family="paragraph">
      <style:paragraph-properties fo:widows="0" fo:orphans="0" fo:text-align="justify"/>
      <style:text-properties style:font-name="Times New Roman"/>
    </style:style>
    <style:style style:name="P1582" style:parent-style-name="Normal" style:family="paragraph">
      <style:paragraph-properties fo:widows="0" fo:orphans="0"/>
      <style:text-properties style:font-name="Times New Roman"/>
    </style:style>
    <style:style style:name="P1583" style:parent-style-name="Normal" style:family="paragraph">
      <style:paragraph-properties fo:widows="0" fo:orphans="0" fo:text-align="justify"/>
      <style:text-properties style:font-name="Times New Roman"/>
    </style:style>
    <style:style style:name="P1584" style:parent-style-name="Normal" style:family="paragraph">
      <style:paragraph-properties fo:widows="0" fo:orphans="0" fo:text-align="justify"/>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Normal" style:family="paragraph">
      <style:paragraph-properties fo:widows="0" fo:orphans="0" fo:text-align="justify"/>
      <style:text-properties style:font-name="Times New Roman"/>
    </style:style>
    <style:style style:name="P1589" style:parent-style-name="Normal" style:family="paragraph">
      <style:paragraph-properties fo:widows="0" fo:orphans="0" fo:text-align="justify"/>
      <style:text-properties style:font-name="Times New Roman"/>
    </style:style>
    <style:style style:name="P1590" style:parent-style-name="Normal" style:family="paragraph">
      <style:paragraph-properties fo:widows="0" fo:orphans="0" fo:text-align="justify"/>
      <style:text-properties style:font-name="Times New Roman"/>
    </style:style>
    <style:style style:name="P1591" style:parent-style-name="PlainText" style:family="paragraph">
      <style:text-properties style:font-name="Times New Roman"/>
    </style:style>
    <style:style style:name="P1592" style:parent-style-name="PlainText" style:family="paragraph">
      <style:text-properties style:font-name="Times New Roman"/>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PlainText" style:family="paragraph">
      <style:text-properties style:font-name="Times New Roman"/>
    </style:style>
    <style:style style:name="P1597" style:parent-style-name="PlainText" style:family="paragraph">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style>
    <style:style style:name="P1606" style:parent-style-name="PlainText" style:family="paragraph">
      <style:text-properties style:font-name="Times New Roman"/>
    </style:style>
    <style:style style:name="T1607" style:parent-style-name="DefaultParagraphFont"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P1610" style:parent-style-name="PlainText" style:family="paragraph">
      <style:text-properties style:font-name="Times New Roman"/>
    </style:style>
    <style:style style:name="P1611" style:parent-style-name="PlainText" style:family="paragraph">
      <style:text-properties style:font-name="Times New Roman"/>
    </style:style>
    <style:style style:name="P1612" style:parent-style-name="PlainText" style:family="paragraph">
      <style:text-properties style:font-name="Times New Roman"/>
    </style:style>
    <style:style style:name="P1613" style:parent-style-name="PlainText" style:family="paragraph">
      <style:paragraph-properties fo:text-align="justify"/>
      <style:text-properties style:font-name="Times New Roman" style:font-name-asian="MS Mincho"/>
    </style:style>
    <style:style style:name="P1614" style:parent-style-name="PlainText" style:family="paragraph">
      <style:paragraph-properties fo:text-align="justify"/>
      <style:text-properties style:font-name="Times New Roman" style:font-name-asian="MS Mincho"/>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style:style>
    <style:style style:name="T1617" style:parent-style-name="Hyperlink" style:family="text">
      <style:text-properties style:font-name="Times New Roman" style:font-name-asian="MS Mincho"/>
    </style:style>
    <style:style style:name="T1618" style:parent-style-name="DefaultParagraphFont" style:family="text">
      <style:text-properties style:font-name="Times New Roman" style:font-name-asian="MS Mincho"/>
    </style:style>
    <style:style style:name="P1619" style:parent-style-name="PlainText" style:family="paragraph">
      <style:paragraph-properties fo:text-align="justify"/>
      <style:text-properties style:font-name="Times New Roman" style:font-name-asian="MS Mincho"/>
    </style:style>
    <style:style style:name="P1620" style:parent-style-name="PlainText" style:family="paragraph">
      <style:paragraph-properties fo:text-align="justify"/>
      <style:text-properties style:font-name="Times New Roman" style:font-name-asian="MS Mincho" fo:font-weight="bold" style:font-weight-asian="bold" style:font-weight-complex="bold"/>
    </style:style>
    <style:style style:name="P1621" style:parent-style-name="PlainText" style:family="paragraph">
      <style:paragraph-properties fo:text-align="justify"/>
      <style:text-properties style:font-name="Times New Roman" style:font-name-asian="MS Mincho"/>
    </style:style>
    <style:style style:name="P1622" style:parent-style-name="PlainText" style:family="paragraph">
      <style:text-properties style:font-name="Times New Roman" style:font-name-asian="MS Mincho"/>
    </style:style>
    <style:style style:name="P1623" style:parent-style-name="PlainText" style:family="paragraph">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T1625" style:parent-style-name="Hyperlink" style:family="text">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P1627" style:parent-style-name="PlainText" style:family="paragraph">
      <style:text-properties style:font-name="Times New Roman" style:font-name-asian="MS Mincho"/>
    </style:style>
    <style:style style:name="P1628" style:parent-style-name="PlainText" style:family="paragraph">
      <style:text-properties style:font-name="Times New Roman" style:font-name-asian="MS Mincho"/>
    </style:style>
    <style:style style:name="P1629" style:parent-style-name="PlainText" style:family="paragraph">
      <style:paragraph-properties fo:text-align="justify"/>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style:style>
    <style:style style:name="T1633" style:parent-style-name="Hyperlink" style:family="text">
      <style:text-properties style:font-name="Times New Roman" style:font-name-asian="MS Mincho"/>
    </style:style>
    <style:style style:name="T1634" style:parent-style-name="DefaultParagraphFont" style:family="text">
      <style:text-properties style:font-name="Times New Roman" style:font-name-asian="MS Mincho"/>
    </style:style>
    <style:style style:name="P1635" style:parent-style-name="PlainText" style:family="paragraph">
      <style:paragraph-properties fo:text-align="justify"/>
      <style:text-properties style:font-name="Times New Roman" style:font-name-asian="MS Mincho"/>
    </style:style>
    <style:style style:name="P1636" style:parent-style-name="PlainText" style:family="paragraph">
      <style:paragraph-properties fo:text-align="justify"/>
      <style:text-properties style:font-name="Times New Roman" style:font-name-asian="MS Mincho"/>
    </style:style>
    <style:style style:name="P1637" style:parent-style-name="PlainText" style:family="paragraph">
      <style:paragraph-properties fo:text-align="justify"/>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text-properties style:font-name="Times New Roman" style:font-name-asian="MS Mincho"/>
    </style:style>
    <style:style style:name="P1645" style:parent-style-name="PlainText" style:family="paragraph">
      <style:paragraph-properties fo:text-align="justify"/>
      <style:text-properties style:font-name="Times New Roman" style:font-name-asian="MS Mincho"/>
    </style:style>
    <style:style style:name="P1646" style:parent-style-name="PlainText" style:family="paragraph">
      <style:paragraph-properties fo:text-align="justify"/>
      <style:text-properties style:font-name="Times New Roman" style:font-name-asian="MS Mincho"/>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style:style>
    <style:style style:name="T1649" style:parent-style-name="Hyperlink" style:family="text">
      <style:text-properties style:font-name="Times New Roman" style:font-name-asian="MS Mincho"/>
    </style:style>
    <style:style style:name="T1650" style:parent-style-name="DefaultParagraphFont" style:family="text">
      <style:text-properties style:font-name="Times New Roman" style:font-name-asian="MS Mincho"/>
    </style:style>
    <style:style style:name="P1651" style:parent-style-name="PlainText" style:family="paragraph">
      <style:paragraph-properties fo:text-align="justify"/>
      <style:text-properties style:font-name="Times New Roman" style:font-name-asian="MS Mincho"/>
    </style:style>
    <style:style style:name="P1652" style:parent-style-name="PlainText" style:family="paragraph">
      <style:text-properties style:font-name="Times New Roman" style:font-name-asian="MS Mincho"/>
    </style:style>
    <style:style style:name="P1653" style:parent-style-name="PlainText" style:family="paragraph">
      <style:text-properties style:font-name="Times New Roman" style:font-name-asian="MS Mincho"/>
    </style:style>
    <style:style style:name="P1654" style:parent-style-name="PlainText" style:family="paragraph">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T1656" style:parent-style-name="Hyperlink" style:family="text">
      <style:text-properties style:font-name="Times New Roman" style:font-name-asian="MS Mincho"/>
    </style:style>
    <style:style style:name="T1657" style:parent-style-name="DefaultParagraphFont" style:family="text">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P1659" style:parent-style-name="PlainText" style:family="paragraph">
      <style:paragraph-properties fo:text-align="justify"/>
      <style:text-properties style:font-name="Times New Roman" style:font-name-asian="MS Mincho"/>
    </style:style>
    <style:style style:name="P1660" style:parent-style-name="PlainText" style:family="paragraph">
      <style:text-properties style:font-name="Times New Roman" style:font-name-asian="MS Mincho"/>
    </style:style>
    <style:style style:name="P1661" style:parent-style-name="PlainText" style:family="paragraph">
      <style:paragraph-properties fo:text-align="justify"/>
      <style:text-properties style:font-name="Times New Roman" style:font-name-asian="MS Mincho"/>
    </style:style>
    <style:style style:name="P1662" style:parent-style-name="PlainText" style:family="paragraph">
      <style:paragraph-properties fo:text-align="justify"/>
      <style:text-properties style:font-name="Times New Roman" style:font-name-asian="MS Mincho"/>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style:style>
    <style:style style:name="T1665" style:parent-style-name="Hyperlink" style:family="text">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P1667" style:parent-style-name="PlainText" style:family="paragraph">
      <style:paragraph-properties fo:text-align="justify"/>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paragraph-properties fo:text-align="justify"/>
      <style:text-properties style:font-name="Times New Roman" style:font-name-asian="MS Mincho"/>
    </style:style>
    <style:style style:name="P1670" style:parent-style-name="PlainText" style:family="paragraph">
      <style:paragraph-properties fo:text-align="justify"/>
      <style:text-properties style:font-name="Times New Roman" style:font-name-asian="MS Mincho"/>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style:style>
    <style:style style:name="T1673" style:parent-style-name="Hyperlink" style:family="text">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P1676" style:parent-style-name="PlainText" style:family="paragraph">
      <style:paragraph-properties fo:text-align="justify"/>
      <style:text-properties style:font-name="Times New Roman" style:font-name-asian="MS Mincho"/>
    </style:style>
    <style:style style:name="P1677" style:parent-style-name="PlainText" style:family="paragraph">
      <style:paragraph-properties fo:text-align="justify"/>
      <style:text-properties style:font-name="Times New Roman" style:font-name-asian="MS Mincho"/>
    </style:style>
    <style:style style:name="P1678" style:parent-style-name="PlainText" style:family="paragraph">
      <style:paragraph-properties fo:text-align="justify"/>
      <style:text-properties style:font-name="Times New Roman" style:font-name-asian="MS Mincho"/>
    </style:style>
    <style:style style:name="P1679" style:parent-style-name="PlainText" style:family="paragraph">
      <style:text-properties style:font-name="Times New Roman" style:font-name-asian="MS Mincho"/>
    </style:style>
    <style:style style:name="P1680" style:parent-style-name="PlainText" style:family="paragraph">
      <style:text-properties style:font-name="Times New Roman" style:font-name-asian="MS Mincho"/>
    </style:style>
    <style:style style:name="P1681" style:parent-style-name="PlainText" style:family="paragraph">
      <style:text-properties style:font-name="Times New Roman" style:font-name-asian="MS Mincho"/>
    </style:style>
    <style:style style:name="P1682" style:parent-style-name="PlainText" style:family="paragraph">
      <style:text-properties style:font-name="Times New Roman" style:font-name-asian="MS Mincho"/>
    </style:style>
    <style:style style:name="P1683"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h text:style-name="P17" text:outline-level="4">I SKyRIuS</text:h>
      <text:h text:style-name="P18" text:outline-level="4">BENDROSIOS NUOSTATOS</text:h>
      <text:p text:style-name="P19"/>
      <text:p text:style-name="P20">1 straipsnis. Įstatymo paskirtis<text:s/></text:p>
      <text:p text:style-name="P21"><text:span text:style-name="T22">1. Šis Įstatymas reglamentuoja žemės nuosavybės, valdymo ir naudojimo santykius bei žemės tvarkymą ir admini</text:span><text:span text:style-name="T23">stravimą</text:span><text:span text:style-name="T24"><text:s/></text:span><text:span text:style-name="T25">Lietuvos Respublikoje.</text:span></text:p>
      <text:p text:style-name="P26">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7"/>
      <text:p text:style-name="P28">2 straipsnis. Pagrindinės šio Įstatymo sąvokos<text:s/></text:p>
      <text:soft-page-break/>
      <text:p text:style-name="P29"><text:span text:style-name="T30">1.</text:span><text:span text:style-name="T31"><text:s/>Pagrindinė tikslinė žemės naudojimo paskirtis –<text:s/></text:span><text:span text:style-name="T32">teritorijos gamtinių ypatumų</text:span><text:span text:style-name="T33">, tradicinės žmonių veiklos ir socialinės bei ekonominės plėtros poreikio sąlygota pagrindinio žemės naudojimo kryptis, numatyta teritorijų planavimo dokumente, lemianti šios teritorijos planavimo ir žemės naudojimo sąlygas.</text:span></text:p>
      <text:p text:style-name="P34"><text:span text:style-name="T35">2.</text:span><text:span text:style-name="T36"><text:s/>Racionali ūkio žemėvalda<text:s/></text:span><text:span text:style-name="T37">– ž</text:span><text:span text:style-name="T38">emėvalda, kurios teritorinės formos ir vidaus struktūra sudaro palankias sąlygas ekonomiškai veiksmingai ir tausojančiai žemės ūkio veiklai.</text:span></text:p>
      <text:p text:style-name="P39"><text:span text:style-name="T40">3.<text:s/></text:span><text:span text:style-name="T41">Riboženklis</text:span><text:span text:style-name="T42"><text:s/>– žemės sklypo ribas vietovėje žymintis ženklas, atitinkantis Vyriausybės įgaliotos institucijos nus</text:span><text:span text:style-name="T43">tatytą standartą ir teisiškai saugomas įstatymų nustatyta tvarka.<text:s/></text:span></text:p>
      <text:p text:style-name="P44"><text:span text:style-name="T45">4.<text:s/></text:span><text:span text:style-name="T46">Specialiosios žemės naudojimo sąlygos –<text:s/></text:span><text:span text:style-name="T47">įstatymais ar Vyriausybės nutarimais nustatyti ūkinės ir (ar) kitokios veiklos apribojimai, priklausantys nuo geografinės padėties, gretimybių, pa</text:span><text:span text:style-name="T48">grindinės tikslinės žemės naudojimo paskirties, žemės sklypo naudojimo būdo ir pobūdžio bei žemės sklype esančių statinių ir aplinkos apsaugos poreikių.</text:span></text:p>
      <text:p text:style-name="P49"><text:span text:style-name="T50">5.<text:s/></text:span><text:span text:style-name="T51">Ūkis</text:span><text:span text:style-name="T52"><text:s/>– Ūkininko ūkio įstatymo nustatyta tvarka įregistruotas arba</text:span><text:span text:style-name="T53"><text:s/></text:span><text:span text:style-name="T54">kitų įstatymų nustatyta tvarka</text:span><text:span text:style-name="T55"><text:s/>įst</text:span><text:span text:style-name="T56">eigtas žemės ūkio veiklos subjektas, kuris</text:span><text:span text:style-name="T57"><text:s/></text:span><text:span text:style-name="T58">vykdo žemės ūkio veiklą.<text:s/></text:span></text:p>
      <text:p text:style-name="P59"><text:span text:style-name="T60">6.<text:s/></text:span><text:span text:style-name="T61">Žemė –<text:s/></text:span><text:span text:style-name="T62">Žemės plutos (litosferos) dalis, apimanti Lietuvos Respublikos žemės paviršiuje</text:span><text:span text:style-name="T63"><text:s/></text:span><text:span text:style-name="T64">esančius sausumos plotus bei paviršinius vidaus ir teritorinius vandenis ir apibrėžiama gamtinėmi</text:span><text:span text:style-name="T65">s bei ūkinėmis charakteristikomis.</text:span></text:p>
      <text:p text:style-name="P66"><text:span text:style-name="T67">7.</text:span><text:span text:style-name="T68"><text:s/>Žemės administravimas –<text:s/></text:span><text:span text:style-name="T69">valstybės ir savivaldybių institucijų veikla, kurios metu</text:span><text:span text:style-name="T70"><text:s/></text:span><text:span text:style-name="T71">įgyvendinami teisės aktų nustatyti</text:span><text:span text:style-name="T72"><text:s/></text:span><text:span text:style-name="T73">žemės tvarkymo ir naudojimo, žemės informacinės sistemos kūrimo ir palaikymo reikalavimai.</text:span></text:p>
      <text:soft-page-break/>
      <text:p text:style-name="P74"><text:span text:style-name="T75">8.<text:s/></text:span><text:span text:style-name="T76">Žemės i</text:span><text:span text:style-name="T77">nformacinė sistema</text:span><text:span text:style-name="T78"><text:s/>– informacijos apie žemę (žemės išteklius) rinkimo, apdorojimo, saugojimo ir platinimo sistema.</text:span></text:p>
      <text:p text:style-name="P79"><text:span text:style-name="T80">9.<text:s/></text:span><text:span text:style-name="T81">Žemės konsolidacija</text:span><text:span text:style-name="T82"><text:s/>– sudėtinė žemės tvarkymo dalis, kurios metu atliekamas kompleksinis žemės sklypų pertvarkymas, kai keičiamos jų ribos</text:span><text:span text:style-name="T83"><text:s/>pagal parengtą tam tikros teritorijos žemės konsolidacijos projektą, siekiant sustambinti žemės sklypus, suformuoti racionalias ūkių žemėvaldas</text:span><text:span text:style-name="T84"><text:s/></text:span><text:span text:style-name="T85">ir pagerinti jų struktūrą, sukurti reikiamą kaimo infrastruktūrą ir įgyvendinti kitus žemės ūkio ir kaimo plėtr</text:span><text:span text:style-name="T86">os bei aplinkos apsaugos politikos tikslus ir uždavinius.</text:span></text:p>
      <text:p text:style-name="P87"><text:span text:style-name="T88">10</text:span><text:span text:style-name="T89">.<text:s/></text:span><text:span text:style-name="T90">Žemės naudmenos<text:s/></text:span><text:span text:style-name="T91">– žemės plotai, kurie nuo kitų žemės plotų skiriasi jiems būdingomis gamtinėmis savybėmis arba ūkinio naudojimo ypatumais.</text:span></text:p>
      <text:p text:style-name="P92"><text:span text:style-name="T93">11</text:span><text:span text:style-name="T94">.<text:s/></text:span><text:span text:style-name="T95">Žemės naudotojas<text:s/></text:span><text:span text:style-name="T96">– žemės savininkas arba kitas fizi</text:span><text:span text:style-name="T97">nis ar juridinis asmuo, kuris naudoja žemę įstatymų, administracinių aktų, teismo sprendimo, sandorių ar kitu įstatymo nustatytu pagrindu.</text:span></text:p>
      <text:p text:style-name="P98"><text:span text:style-name="T99">12.<text:s/></text:span><text:span text:style-name="T100">Žemės paėmimas visuomenės poreikiams<text:s/></text:span><text:span text:style-name="T101">– įstatymų nustatyta tvarka ir atvejais žemės išpirkimas (teisingai atlygina</text:span><text:span text:style-name="T102">nt) iš žemės savininkų, apskrities viršininkui priėmus sprendimą, kad ši žemė yra būtina visuomenės poreikiams.<text:s/></text:span></text:p>
      <text:p text:style-name="P103"><text:span text:style-name="T104">13.<text:s/></text:span><text:span text:style-name="T105">Žemės servitutas<text:s/></text:span><text:span text:style-name="T106">– teisė į svetimą žemės sklypą ar jo dalį, suteikiama naudotis tuo svetimu žemės sklypu ar jo dalimi (tarnaujančiuoju daik</text:span><text:span text:style-name="T107">tu), arba žemės savininko teisės naudotis žemės sklypu apribojimas siekiant užtikrinti daikto, dėl kurio nustatomas servitutas (viešpataujančiojo daikto), tinkamą naudojimą.</text:span></text:p>
      <text:p text:style-name="P108"><text:span text:style-name="T109">14.<text:s/></text:span><text:span text:style-name="T110">Žemės sklypas<text:s/></text:span><text:span text:style-name="T111">– teritorijos dalis, turinti nustatytas ribas,</text:span><text:span text:style-name="T112"><text:s/></text:span><text:span text:style-name="T113">kadastro duomenis</text:span><text:span text:style-name="T114"><text:s/>ir įregistruota Nekilnojamojo turto registre.<text:s/></text:span></text:p>
      <text:soft-page-break/>
      <text:p text:style-name="P115"><text:span text:style-name="T116">15.</text:span><text:span text:style-name="T117"><text:s/>Žemės sklypo naudojimo būdas –<text:s/></text:span><text:span text:style-name="T118">teritorijų planavimo dokumentuose</text:span><text:span text:style-name="T119"><text:s/></text:span><text:span text:style-name="T120">numatyta veikla, kuri teisės aktų nustatyta tvarka leidžiama pagrindinės tikslinės žemės naudojimo paskirties žemėje.</text:span></text:p>
      <text:p text:style-name="P121"><text:span text:style-name="T122">16.</text:span><text:span text:style-name="T123"><text:s/>Žemės sklypo naud</text:span><text:span text:style-name="T124">ojimo pobūdis –<text:s/></text:span><text:span text:style-name="T125">tam tikrame žemės sklype teisės aktų nustatyta tvarka leidžiamos vykdyti veiklos specifika.<text:s/></text:span></text:p>
      <text:p text:style-name="P126"><text:span text:style-name="T127">17.<text:s/></text:span><text:span text:style-name="T128">Žemės sklypo riba</text:span><text:span text:style-name="T129"><text:s/>– riba tarp gretimų žemės sklypų, paženklinta riboženkliais arba sutampanti su stabiliais kraštovaizdžio elementais ir grafiš</text:span><text:span text:style-name="T130">kai pažymėta žemės sklypo plane.</text:span></text:p>
      <text:p text:style-name="P131"><text:span text:style-name="T132">18.<text:s/></text:span><text:span text:style-name="T133">Žemės sklypų amalgamacija</text:span><text:span text:style-name="T134"><text:s/>– bendros žemės sklypų ribos pakeitimas, kai žemės sklypo dalis atidalijama ir prijungiama prie kito sklypo neformuojant atskirų atidalijamų žemės sklypų.</text:span></text:p>
      <text:p text:style-name="P135"><text:span text:style-name="T136">19.<text:s/></text:span><text:span text:style-name="T137">Žemės sklypų atidalijimas</text:span><text:span text:style-name="T138"><text:s/>– žemės<text:s/></text:span><text:span text:style-name="T139">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0"><text:span text:style-name="T141">20.<text:s/></text:span><text:span text:style-name="T142">Žemės</text:span><text:span text:style-name="T143"><text:s/>sklypų formavimas ir pertvarkymas</text:span><text:span text:style-name="T144"><text:s/>– visuma žemėtvarkos veiksmų, apimančių žemės sklypų projektavimą, šių sklypų ribų ženklinimą vietovėje ir kadastro duomenų nustatymą bei jų įrašymą į Nekilnojamojo turto kadastrą.</text:span></text:p>
      <text:p text:style-name="P145"><text:span text:style-name="T146">21.<text:s/></text:span><text:span text:style-name="T147">Žemės sklypų padalijimas</text:span><text:span text:style-name="T148"><text:s/>– žemės skl</text:span><text:span text:style-name="T149">ypų formavimo ir pertvarkymo būdas, kai vienas žemės sklypas padalijamas į du ar daugiau žemės sklypų.</text:span></text:p>
      <text:p text:style-name="P150"><text:span text:style-name="T151">22.<text:s/></text:span><text:span text:style-name="T152">Žemės sklypų sujungimas</text:span><text:span text:style-name="T153"><text:s/>– žemės sklypų formavimo ir pertvarkymo būdas, kai iš dviejų ar daugiau bendrą ribą turinčių tos pačios pagrindinės tikslinės</text:span><text:span text:style-name="T154"><text:s/>žemės naudojimo paskirties žemės sklypų suformuojamas vienas žemės sklypas.</text:span></text:p>
      <text:soft-page-break/>
      <text:p text:style-name="P155"><text:span text:style-name="T156">23.<text:s/></text:span><text:span text:style-name="T157">Žemės tvarkymas –<text:s/></text:span><text:span text:style-name="T158">teisės aktais reglamentuojamas žemės sklypų ribų, žemės naudmenų sudėties, žemės sklypų priklausinių vietos, pagrindinės tikslinės žemės naudojimo paskirties</text:span><text:span text:style-name="T159">,</text:span><text:span text:style-name="T160"><text:s/></text:span><text:span text:style-name="T161">žemės naudojimo būdo ir pobūdžio nustatymas ir pakeitimas derinant ekonominius, aplinkosaugos, kitus privačius ir viešuosius interesus.</text:span></text:p>
      <text:p text:style-name="P162"><text:span text:style-name="T163">24.<text:s/></text:span><text:span text:style-name="T164">Žemės ūkio naudmenos<text:s/></text:span><text:span text:style-name="T165">– žemės naudmenos (ariamoji žemė, sodai, pievos, ganyklos), naudojamos arba tinkamos naudoti<text:s/></text:span><text:span text:style-name="T166">žemės ūkio produkcijai auginti.<text:s/></text:span></text:p>
      <text:p text:style-name="P167"><text:span text:style-name="T168">25.<text:s/></text:span><text:span text:style-name="T169">Žemės valdytojas –<text:s/></text:span><text:span text:style-name="T170">privačios žemės savininkas arba kitas fizinis ar juridinis asmuo, įstatymų, kitų teisės aktų, teismo sprendimo, sandorių ar kitu įstatymo nustatytu pagrindu įgijęs teisę valdyti privačią žemę, taip pa</text:span><text:span text:style-name="T171">t valstybės ar savivaldybės nuosavybės teisę įgyvendinantis subjektas, kuriam teisės aktų nustatyta tvarka valstybinė ar savivaldybės žemė perduota patikėjimo teise.</text:span></text:p>
      <text:p text:style-name="P172"><text:span text:style-name="T173">26.</text:span><text:span text:style-name="T174"><text:s/>Žemėtvarkos projektas</text:span><text:span text:style-name="T175"><text:s/>– specialiojo teritorijų planavimo dokumentas, kuriame nustatoma</text:span><text:span text:style-name="T176"><text:s/>kaimo vietovių žemės naudojimo ir apsaugos koncepcija bei konkrečios tvarkymo priemonės.<text:s/></text:span></text:p>
      <text:p text:style-name="P177"><text:span text:style-name="T178">27.<text:s/></text:span><text:span text:style-name="T179">Žemėtvarkos schema</text:span><text:span text:style-name="T180"><text:s/>– specialiojo teritorijų planavimo dokumentas, kuriame valstybės, regionų ar rajonų lygmeniu nustatomi kaimiškųjų teritorijų žemės naudmenų na</text:span><text:span text:style-name="T181">udojimo ir tvarkymo prioritetai.<text:s/></text:span></text:p>
      <text:p text:style-name="P182"><text:span text:style-name="T183">28.</text:span><text:span text:style-name="T184"><text:s/>Žemėvalda<text:s/></text:span><text:span text:style-name="T185">– nuosavybės teise valdomas žemės sklypas ar bendra ūkine veikla susieti keli žemės sklypai.<text:s/></text:span></text:p>
      <text:p text:style-name="P186"><text:span text:style-name="T187">29.<text:s/></text:span><text:span text:style-name="T188">Žemėvaldų projektai (planai) –<text:s/></text:span><text:span text:style-name="T189">specialiojo</text:span><text:span text:style-name="T190"><text:s/></text:span><text:span text:style-name="T191">teritorijų planavimo dokumentai, nustatantys žemės sklypų formavimą</text:span><text:span text:style-name="T192">, pertvarkymą, paėmimą, konsolidaciją, taip pat naudojimo sąlygas (tikslinę paskirtį, apribojimus, servitutus ir pan.).<text:s/></text:span></text:p>
      <text:p text:style-name="P193"/>
      <text:p text:style-name="P194">3 straipsnis. Lietuvos Respublikos žemės fondas</text:p>
      <text:p text:style-name="P195">1. Visa Lietuvos Respublikos teritorijoje esanti privati, valstybinė ir savivaldybių žemė sudaro Lietuvos Respublikos žemės fondą.<text:s/></text:p>
      <text:p text:style-name="P196">2. Pagal pagrindinę tikslinę žemės naudojimo paskirtį Lietuvos Respublikos žemės fondas skirstomas į:</text:p>
      <text:p text:style-name="P197">1) žemės ūkio paskirties žemę;</text:p>
      <text:p text:style-name="P198">2) miškų ūkio paskirties žemę;<text:s/></text:p>
      <text:p text:style-name="P199"><text:span text:style-name="T200">3) vandens ūkio paskirties žemę;</text:span></text:p>
      <text:p text:style-name="P201"><text:span text:style-name="T202">4)</text:span><text:span text:style-name="T203"><text:s/></text:span><text:span text:style-name="T204">konservac</text:span><text:span text:style-name="T205">inės paskirties žemę;<text:s/></text:span></text:p>
      <text:p text:style-name="P206"><text:span text:style-name="T207">5)</text:span><text:span text:style-name="T208"><text:s/></text:span><text:span text:style-name="T209">kitos paskirties žemę.<text:s/></text:span></text:p>
      <text:p text:style-name="P210"><text:span text:style-name="T211">3. Neperduota naudotis ir neišnuomota valstybinė žemė priskiriama</text:span><text:span text:style-name="T212"><text:s/></text:span><text:span text:style-name="T213">laisvos valstybinės žemės fondui.</text:span></text:p>
      <text:p text:style-name="P214"/>
      <text:p text:style-name="P215"><text:span text:style-name="T216">4 straipsnis.</text:span><text:span text:style-name="T217"><text:s/></text:span><text:span text:style-name="T218">Privati žemė</text:span></text:p>
      <text:p text:style-name="P219"><text:span text:style-name="T220">1. Privačią žemę sudaro žemė, sugrąžinta ar kitaip įstatymų nustatyta tvarka į</text:span><text:span text:style-name="T221">sigyta fizinių ar</text:span><text:span text:style-name="T222"><text:s/></text:span><text:span text:style-name="T223">juridinių asmenų (išskyrus valstybę ir savivaldybes) nuosavybėn.</text:span></text:p>
      <text:p text:style-name="P224"><text:span text:style-name="T225">2. Privačios žemės valdymą ir naudojimą bei disponavimą šia žeme reglamentuoja Civilinis kodeksas, šis ir kiti įstatymai.</text:span><text:span text:style-name="T226"><text:s/></text:span></text:p>
      <text:p text:style-name="P227"/>
      <text:h text:style-name="P228" text:outline-level="3">II skyrius<text:s/></text:h>
      <text:h text:style-name="P229" text:outline-level="3">Valstybinė žemė</text:h>
      <text:h text:style-name="P230" text:outline-level="4"/>
      <text:p text:style-name="P231">5 straipsnis. Lietuvos valstybei nuosavybės teise priklausanti žemė</text:p>
      <text:p text:style-name="P232">1. Lietuvos valstybei nuosavybės teise priklauso:</text:p>
      <text:p text:style-name="P233">1) šio Įstatymo 6 straipsnyje nurodyta Lietuvos valstybei išimtine nuosavybės teise priklausanti žemė;</text:p>
      <text:p text:style-name="P234">2) valstybės paveldėta žemė;<text:s/></text:p>
      <text:p text:style-name="P235">3) žemė, pagal sandorius<text:s/>įgyta valstybės nuosavybėn;</text:p>
      <text:p text:style-name="P236">4) įstatymų nustatytais atvejais ir tvarka perduota neatlygintinai valstybės nuosavybėn savivaldybei nuosavybės teise priklausiusi žemė;<text:s/></text:p>
      <text:p text:style-name="P237">5) žemė, įstatymų nustatyta tvarka paimta visuomenės poreikiams;</text:p>
      <text:p text:style-name="P238">6) žemė, kuri kaip bešeimininkis turtas teismo sprendimu perduota valstybės nuosavybėn;</text:p>
      <text:p text:style-name="P239">7) žemė, įstatymų nustatyta tvarka konfiskuota už teisės pažeidimus;</text:p>
      <text:p text:style-name="P240"><text:span text:style-name="T241">8) kita įstatymų nustatytais pagrindais savivaldybių ir privačion nuosavybėn neįgyta žemė.</text:span></text:p>
      <text:p text:style-name="P242"/>
      <text:p text:style-name="P243">[Dalies redakcija iki 2007-01-01]</text:p>
      <text:p text:style-name="P244">2. Valstybine žeme gali būti disponuojama ją perleidžiant nuosavybėn neatlygintinai, parduodant, mainant, išnuomojant ar perduodant neatlygintinai naudotis, sudarant sandorius dėl žemės servitutų Civilinio kodekso, šio ir kitų įstatymų nustatyta tvarka.<text:s/>Kiti sandoriai dėl valstybinės žemės negali būti sudaromi, jeigu kiti įstatymai nenustato kitaip.</text:p>
      <text:p text:style-name="P245">[Dalies redakcija nuo 2007-01-01]</text:p>
      <text:p text:style-name="P246">2. Valstybine žeme gali būti disponuojama ją perleidžiant nuosavybėn neatlygintinai, parduod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47">Straipsnio pakeitimai:</text:p>
      <text:p text:style-name="PlainText"><text:span text:style-name="T248">Nr.<text:s/></text:span><text:a xlink:href="http://www3.lrs.lt/cgi-bin/preps2?a=281146&amp;b=" office:target-frame-name="_top" xlink:show="replace"><text:span text:style-name="T249">X-773</text:span></text:a><text:span text:style-name="T250">, 2006-07-18, Žin., 2006, Nr. 87-3399 (2006-08-08)</text:span></text:p>
      <text:p text:style-name="P251"/>
      <text:p text:style-name="P252"><text:span text:style-name="T253">6 straipsnis. Lietuvos valstybei išimtine nuosavybės teise priklausanti žemė<text:s/></text:span></text:p>
      <text:p text:style-name="P254"><text:span text:style-name="T255">1. Lietuvos valstybei išimtine</text:span><text:span text:style-name="T256"><text:s/></text:span><text:span text:style-name="T257">nuosavybės teise priklauso žemė, įsta</text:span><text:span text:style-name="T258">tymų</text:span><text:span text:style-name="T259"><text:s/></text:span><text:span text:style-name="T260">ir</text:span><text:span text:style-name="T261"><text:s/></text:span><text:span text:style-name="T262">Vyriausybės nustatyta tvarka priskirta:</text:span></text:p>
      <text:p text:style-name="P263"><text:span text:style-name="T264">1) valstybinės reikšmės keliams ir viešojo</text:span><text:span text:style-name="T265"><text:s/></text:span><text:span text:style-name="T266">naudojimo geležinkeliams;</text:span></text:p>
      <text:p text:style-name="P267"><text:span text:style-name="T268">2) pajūrio juostai (įskaitant Kuršių nerijos nacionalinio parko teritoriją), išskyrus žemės sklypus, įsigytus privačion nuosavybėn iki Pajū</text:span><text:span text:style-name="T269">rio juostos įstatymo įsigaliojimo;</text:span></text:p>
      <text:p text:style-name="P270">3) valstybiniams rezervatams ir rezervatinėms apyrubėms;<text:s/></text:p>
      <text:p text:style-name="P271">4) valstybinės reikšmės miškams ir parkams;<text:s/></text:p>
      <text:p text:style-name="P272">5) valstybinės reikšmės istorijos, archeologijos ir kultūros objektams;</text:p>
      <text:p text:style-name="P273">6) valstybinės reikšmės vidaus vandenims;</text:p>
      <text:p text:style-name="P274">7) teritoriniams vandenims;</text:p>
      <text:p text:style-name="P275"><text:span text:style-name="T276">8)<text:s/></text:span><text:span text:style-name="T277">Lietuvos Respublikos valstybinių jūrų uostų</text:span><text:span text:style-name="T278"><text:s/>teritorijai;</text:span></text:p>
      <text:p text:style-name="P279">9) pasienio juostai (žemei ir vandenims, kuriais eina pasienio juosta).</text:p>
      <text:p text:style-name="P280">2. Lietuvos valstybei išimtine nuosavybės teise priklausančios žemės įsigyti savivaldybių ar privačion nuosavybėn negalima.<text:s/></text:p>
      <text:p text:style-name="P281">Straipsnio pakeitimai:</text:p>
      <text:p text:style-name="P282"><text:span text:style-name="T283">Nr.<text:s/></text:span><text:a xlink:href="http://www3.lrs.lt/cgi-bin/preps2?a=288974&amp;b=" office:target-frame-name="_top" xlink:show="replace"><text:span text:style-name="T284">X-982</text:span></text:a><text:span text:style-name="T285">, 2006-12-14, Žin., 2006, Nr. 138-5268 (2006-12-19)</text:span></text:p>
      <text:p text:style-name="P286"/>
      <text:p text:style-name="P287"><text:span text:style-name="T288">7 straipsnis. Valstybinės žemės valdymas, naudojimas ir disponavimas ja patikėjimo<text:s/></text:span><text:span text:style-name="T289">teise</text:span></text:p>
      <text:p text:style-name="P290">[Dalies redakcija iki 2007-01-01]</text:p>
      <text:p text:style-name="P291"><text:span text:style-name="T292">1. Valstybinės žemės patikėjimo teisės subjektai (patikėtiniai) yra apskričių viršininkai, valstybės turto privatizavimo institucijos, kiti įstatymų nustatyti subjektai bei šio straipsnio 2 ir 3 dalyse nurodyti subje</text:span><text:span text:style-name="T293">ktai. Apskrities viršininkas yra apskrities teritorijoje esančios valstybinės žemės patikėtinis, išskyrus žemę, kuri patikėjimo teise perduota kitiems įstatymų nustatytiems subjektams bei Vyriausybės nutarimais – šio straipsnio 2 ir 3 dalyse nurodytiems pa</text:span><text:span text:style-name="T294">tikėtiniams, taip pat privatizuojamiems statiniams ir įrenginiams</text:span><text:span text:style-name="T295"><text:s/></text:span><text:span text:style-name="T296">priskirtą valstybinę žemę, kurią patikėjimo teise valdo, naudoja ir ja disponuoja valstybės turto privatizavimo institucijos.</text:span></text:p>
      <text:p text:style-name="P297">[Dalies redakcija nuo 2007-01-01]</text:p>
      <text:p text:style-name="P298">1. Valstybinės žemės patikėjimo teisės subjektai (patikėtiniai) yra apskričių viršininkai, valstybės turto privatizavimo institucijos, Valstybės ir savivaldybių turto valdymo, naudojimo ir disponavimo juo įstatyme nustatytas valstybės nekilnojamojo turto atnaujinimo organizatorius, kiti įstatymų nustatyti subjektai bei šio straipsnio 2 ir 3 dalyse nurodyti subjektai. Apskrities viršininkas yra apskrities teritorijoje esančios valstybinės 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text:s/>institucijos.</text:p>
      <text:p text:style-name="P299"/>
      <text:p text:style-name="P300">2. Valstybinės žemės sklypai perduodami savivaldybėms patikėjimo teise Vyriausybės nutarimais ir jos nustatyta tvarka šioms reikmėms:<text:s/></text:p>
      <text:p text:style-name="P301">1) viešosios paskirties rekreacijai ir poilsiui;</text:p>
      <text:p text:style-name="P302">2) viešojo naudojimo poilsio objektams;</text:p>
      <text:p text:style-name="P303">3) gatvėms ir vietiniams keliams;<text:s/></text:p>
      <text:p text:style-name="P304"><text:span text:style-name="T305">4) komunaliniams inžineriniams tinklams tiesti</text:span><text:span text:style-name="T306"><text:s/></text:span><text:span text:style-name="T307">ir (ar)</text:span><text:span text:style-name="T308"><text:s/></text:span><text:span text:style-name="T309">eksploatuoti;<text:s/></text:span></text:p>
      <text:p text:style-name="P310"><text:span text:style-name="T311">5) gyvenamiesiems namams statyti</text:span><text:span text:style-name="T312"><text:s/></text:span><text:span text:style-name="T313">ir (ar) eksploatuoti;</text:span></text:p>
      <text:p text:style-name="P314">6) ūkinei komercinei veiklai.</text:p>
      <text:p text:style-name="P315"><text:span text:style-name="T316">3. Vyriausybės nutarimais valstybinės miško žemės sklypai gali būti</text:span><text:span text:style-name="T317"><text:s/></text:span><text:span text:style-name="T318">perduodami pati</text:span><text:span text:style-name="T319">kėjimo teise Miškų įstatymo nustatytiems subjektams valstybinėms funkcijoms atlikti. Valstybinės žemės sklypai Vyriausybės nutarimais gali būti perduodami patikėjimo teise ir kitiems Valstybės ir savivaldybių turto valdymo, naudojimo ir disponavimo juo įst</text:span><text:span text:style-name="T320">atyme nurodytiems subjektams, kai įstatymai jiems priskiria valstybines funkcijas. Vyriausybės įgaliota institucija privalo prižiūrėti, kad Vyriausybės nutarimas perduoti žemės sklypą patikėjimo teise būtų tinkamai vykdomas. Jeigu šie subjektai nebeatlieka</text:span><text:span text:style-name="T321"><text:s/>funkcijų, kurioms įgyvendinti jiems patikėjimo teise buvo perduoti valstybinės miško žemės sklypai ar kiti žemės sklypai, Vyriausybė priima</text:span><text:span text:style-name="T322"><text:s/></text:span><text:span text:style-name="T323">nutarimą dėl šių subjektų patikėjimo teisės pasibaigimo ir nuo šio Vyriausybės nutarimo įsigaliojimo šių valstybinė</text:span><text:span text:style-name="T324">s miško žemės sklypų ar kitų žemės sklypų patikėtiniu laikomas apskrities viršininkas.</text:span></text:p>
      <text:p text:style-name="P325"><text:span text:style-name="T326">4. Šio straipsnio 3 dalyje nurodyti patikėtiniai negali perduotų miško žemės sklypų ar kitų valstybinės</text:span><text:span text:style-name="T327"><text:s/></text:span><text:span text:style-name="T328">žemės sklypų parduoti ar kitaip perleisti, išnuomoti, perduoti pa</text:span><text:span text:style-name="T329">naudos pagrindais ar perduoti juos naudotis kitu būdu, jų</text:span><text:span text:style-name="T330"><text:s/></text:span><text:span text:style-name="T331">įkeisti ar kitaip suvaržyti daiktines teises į juos, jais garantuoti, laiduoti ar kitu būdu užtikrinti savo ir kitų asmenų prievolių įvykdymą.</text:span><text:span text:style-name="T332"><text:s/></text:span><text:span text:style-name="T333">Vyriausybės nutarime gali būti nustatyta ir kitų apribo</text:span><text:span text:style-name="T334">jimų valdyti bei naudoti perduotus miško žemės sklypus ar kitus žemės sklypus.<text:s/></text:span></text:p>
      <text:p text:style-name="P335"><text:span text:style-name="T336">5. Valstybinės žemės sklypo, perduodamo</text:span><text:span text:style-name="T337"><text:s/></text:span><text:span text:style-name="T338">patikėjimo teise šio straipsnio 2 ir 3 dalyse nurodytiems subjektams, perdavimo</text:span><text:span text:style-name="T339"></text:span><text:span text:style-name="T340">priėmimo aktą pasirašo Vyriausybės įgaliotas asmuo. Vals</text:span><text:span text:style-name="T341">tybinės žemės patikėtiniui per 3 mėnesius nuo perdavimo</text:span><text:span text:style-name="T342"></text:span><text:span text:style-name="T343">priėmimo akto pasirašymo neįregistravus patikėjimo teisės Nekilnojamojo turto registre, Vyriausybė priima nutarimą dėl šio patikėtinio patikėjimo teisės pasibaigimo ir nuo šio Vyriausybės nutarimo įsi</text:span><text:span text:style-name="T344">galiojimo žemės sklypo patikėtiniu laikomas apskrities viršininkas.</text:span><text:span text:style-name="T345"><text:s/></text:span></text:p>
      <text:p text:style-name="P346">6. Valstybinės žemės patikėtiniai valdo, naudoja jiems patikėjimo teise perduotą žemę bei ja disponuoja šio ir kitų įstatymų nustatyta tvarka ir sąlygomis visuomeninei naudai.</text:p>
      <text:p text:style-name="P347">Straipsnio<text:s/>pakeitimai:</text:p>
      <text:p text:style-name="PlainText"><text:span text:style-name="T348">Nr.<text:s/></text:span><text:a xlink:href="http://www3.lrs.lt/cgi-bin/preps2?a=281146&amp;b=" office:target-frame-name="_top" xlink:show="replace"><text:span text:style-name="T349">X-773</text:span></text:a><text:span text:style-name="T350">, 2006-07-18, Žin., 2006, Nr. 87-3399 (2006-08-08)</text:span></text:p>
      <text:p text:style-name="P351"/>
      <text:p text:style-name="P352">8 straipsnis. Valstybinės žemės perdavimas neatlygintinai ja naudotis (panauda)</text:p>
      <text:p text:style-name="P353"><text:span text:style-name="T354">1. Sudarant valstybinės žemės panaudos s</text:span><text:span text:style-name="T355">utartis, valstybinė žemė gali būti perduodama laikinai neatlygintinai naudotis valstybės institucijoms, savivaldybėms, miškų urėdijoms, valstybinių rezervatų direkcijoms, valstybinių parkų direkcijoms, kitoms iš valstybės ar savivaldybių biudžetų išlaikomo</text:span><text:span text:style-name="T356">ms įstaigoms, tradicinėms religinėms bendruomenėms ir bendrijoms, viešosioms įstaigoms, veikiančioms pagal Viešųjų įstaigų įstatymą, kai bent vienas iš jų dalininkų</text:span><text:span text:style-name="T357"><text:s/></text:span><text:span text:style-name="T358">yra valstybės ar savivaldybės institucija, viešosioms įstaigoms, turinčioms Švietimo ir mok</text:span><text:span text:style-name="T359">slo ministerijos leidimus (licencijas) mokyti. Kitiems Valstybės ir savivaldybių turto valdymo, naudojimo ir disponavimo juo įstatymo 13 straipsnyje nurodytiems asmenims, kuriems valstybės turtas (statiniai ar įrenginiai) perduotas panaudos pagrindais neat</text:span><text:span text:style-name="T360">lygintinai naudotis, gali būti perduodami laikinai neatlygintinai naudotis valstybinės žemės sklypai, reikalingi šiems statiniams ar įrenginiams eksploatuoti. Tuo atveju, kai panaudos pagrindais perduodamas žemės sklypas yra reikalingas panaudos pagrindais</text:span><text:span text:style-name="T361"><text:s/>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62"><text:span text:style-name="T363">2. Valstybinė</text:span><text:span text:style-name="T364">s žemės perdavimo neatlygintinai</text:span><text:span text:style-name="T365"><text:s/></text:span><text:span text:style-name="T366">naudotis Krašto apsaugos ir Vidaus reikalų ministerijų nustatytiems objektams eksploatuoti tvarką nustato įstatymai ir Vyriausybės nutarimai.<text:s/></text:span></text:p>
      <text:p text:style-name="P367">3. Sprendimus perduoti neatlygintinai naudotis valstybine žeme priima:</text:p>
      <text:p text:style-name="P368">1) savivaldybės taryba, kai valstybinės žemės sklypai Lietuvos Respublikos Vyriausybės nutarimais perduoti patikėjimo teise savivaldybėms;</text:p>
      <text:p text:style-name="P369">2) kituose įstatymuose nurodyti valstybinės žemės patikėtiniai šių įstatymų nustatytais atvejais, kai valstybinės žemės sklypai jiems perduoti patikėjimo teise;</text:p>
      <text:p text:style-name="P370">3) apskrities viršininkas – visais kitais atvejais.</text:p>
      <text:p text:style-name="P371">4. Tais atvejais, kai valstybinė žemė perduodama neatlygintinai naudotis apskrities viršininko sprendimu, panaudos sutartį sudaro apskrities viršininkas arba jo paskirtas apskrities viršininko administracijos darbuotojas.<text:s/></text:p>
      <text:p text:style-name="P372"><text:span text:style-name="T373">5. Valstybinės žemės panaudos sutartyje turi būti numatoma, kad ši sutartis Nekilnojamojo turto registro įstatymo nustatyta tvarka per 3 mėnesius nuo jos sudarymo dienos turi būti panaudos gavėjo lėšomi</text:span><text:span text:style-name="T374">s įregistruota</text:span><text:span text:style-name="T375"><text:s/></text:span><text:span text:style-name="T376">Nekilnojamojo turto registre. Panaudos gavėjui neįvykdžius šios sąlygos, panaudos davėjas turi reikalauti pašalinti sutarties sąlygų pažeidimus arba nutraukti panaudos sutartį prieš terminą.<text:s/></text:span></text:p>
      <text:p text:style-name="P377"><text:span text:style-name="T378">6. Valstybinė žemė šio straipsnio 1 dalyje nurody</text:span><text:span text:style-name="T379">tiems subjektams, išskyrus tradicines religines bendruomenes ir bendrijas, perduodama neatlygintinai naudotis tik valstybės ir</text:span><text:span text:style-name="T380"><text:s/></text:span><text:span text:style-name="T381">savivaldybių funkcijoms atlikti. Jeigu perduotas naudotis žemės sklypas naudojamas ne pagal panaudos sutartyje nurodytas sąlygas<text:s/></text:span><text:span text:style-name="T382">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83">7. Asmenys, kuriems valstybinės žemės sklypai perduoti neatlygintinai naudotis, negali jų perduoti naudotis kitiems asmenims.</text:p>
      <text:p text:style-name="P384"><text:span text:style-name="T385">8. Jeigu perduota neatlygintinai naudotis valstybinė žemė paimama naudoti visuomenės poreikiams, valstybinės žemės panaudos sutartis n</text:span><text:span text:style-name="T386">utraukiama prieš terminą, žemės sklype esančių statinių bei sodinių vertė ir dėl sutarties nutraukimo patirti nuostoliai žemės naudotojams atlyginami pagal šio Įstatymo 47</text:span><text:span text:style-name="T387"><text:s/></text:span><text:span text:style-name="T388">straipsnį. Valstybinės žemės panaudos sutartis</text:span><text:span text:style-name="T389"><text:s/></text:span><text:span text:style-name="T390">nutraukiama tik šio Įstatymo 47</text:span><text:span text:style-name="T391"><text:s/></text:span><text:span text:style-name="T392">strai</text:span><text:span text:style-name="T393">psnio nustatyta tvarka atsiskaičius su žemės naudotoju.</text:span></text:p>
      <text:p text:style-name="P394">Straipsnio pakeitimas:</text:p>
      <text:p text:style-name="P395"><text:span text:style-name="T396">Nr.<text:s/></text:span><text:a xlink:href="http://www3.lrs.lt/cgi-bin/preps2?a=289434&amp;b=" office:target-frame-name="_top" xlink:show="replace"><text:span text:style-name="T397">X-950</text:span></text:a><text:span text:style-name="T398">, 2006-12-05, Žin., 2006, Nr. 141-5392 (2006-12-28)</text:span></text:p>
      <text:p text:style-name="P399"/>
      <text:p text:style-name="P400">9 straipsnis. Valstybinės žemės išnuomojimas</text:p>
      <text:p text:style-name="P401">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402"><text:span text:style-name="T403">2. Valstybinės žemės nuomos sutartyje turi būti numatoma, k</text:span><text:span text:style-name="T404">ad ši sutartis Nekilnojamojo turto registro įstatymo nustatyta tvarka per 3 mėnesius nuo jos sudarymo dienos turi būti žemės sklypo nuomininko lėšomis įregistruota</text:span><text:span text:style-name="T405"><text:s/></text:span><text:span text:style-name="T406">Nekilnojamojo turto registre. Nuomininkui neįvykdžius šios sąlygos, nuomotojas turi reikalau</text:span><text:span text:style-name="T407">ti pašalinti sutarties sąlygų pažeidimus arba nutraukti valstybinės žemės nuomos sutartį prieš terminą.<text:s/></text:span></text:p>
      <text:p text:style-name="P408">3. Žemės nuomos terminas nustatomas nuomotojo ir nuomininko susitarimu, bet ne ilgiau kaip 99 metams. Kai išnuomojama žemės ūkio paskirties žemė, žemės<text:s/>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409">4. Valstybinės žemės nuomos sutartyje nustatytas žemės nuomos terminas gali būti pratęsiamas Vyriausybės nustatytais atvejais.</text:p>
      <text:p text:style-name="P410">5. Valstybinė žemė, išskyrus šio straipsnio 6–9 dalyse nustatytus atvejus, išnuomojama aukciono būdu asmeniui, kuris pasiūlo didžiausią nuomos mokestį. Valstybinės žemės išnuomojimo aukcione ir be aukciono tvarkas nustato Vyriausybė.</text:p>
      <text:p text:style-name="P411">6. Valstybinė žemė išnuomojama be aukciono, jeigu:</text:p>
      <text:p text:style-name="P412"><text:span text:style-name="T413">1) ji užstatyta fiziniams ir juridiniams asmenims nuosavybės teise priklausančiais ar jų nuomojamais statiniais ar įrenginiais (išskyrus laikinuosius statinius, inžinerinius tinklus bei neturinčius aiš</text:span><text:span text:style-name="T414">kios funkcinės priklausomybės ar apibrėžto naudojimo arba ūkinės veiklos pobūdžio statinius, kurie tarnauja pagrindiniam statiniui ar įrenginiui arba jo priklausiniui). Žemės sklypai, užstatyti fizinių ar juridinių asmenų nuomojamais statiniais ar įrengini</text:span><text:span text:style-name="T415">ais, išnuomojami tik šių statinių ar įrenginių nuomos terminui. Žemės sklypai išnuomojami teritorijų planavimo dokumentuose nustatyto dydžio, kuris</text:span><text:span text:style-name="T416"><text:s/></text:span><text:span text:style-name="T417">būtinas statiniams ar įrenginiams eksploatuoti pagal Nekilnojamojo turto kadastre įrašytą jų tiesioginę pask</text:span><text:span text:style-name="T418">irtį;</text:span></text:p>
      <text:p text:style-name="P419">2) Žemės gelmių įstatymo nustatyta tvarka gautas leidimas naudoti žemės gelmių išteklius ir ertmes;</text:p>
      <text:p text:style-name="P420">3) jos reikia įgyvendinti valstybei svarbiems ekonominiams ar kultūriniams projektams, kurių valstybinę svarbą savo sprendimu pripažįsta Seimas arba Vyriausybė;<text:s/></text:p>
      <text:p text:style-name="P421"><text:span text:style-name="T422">4) Vyriausybės nustatyto dydžio neviršijantys žemės sklypai yra įsiterpę tarp valstybinės žemės išnuomotų žemės sklypų –</text:span><text:span text:style-name="T423"><text:s/></text:span><text:span text:style-name="T424">šių sklypų valstybinės žemės nuomininkams;</text:span></text:p>
      <text:p text:style-name="P425"><text:span text:style-name="T426">5) ji reikalinga koncesijos projektui įgyvendinti – Koncesijos įstatymo nustatyt</text:span><text:span text:style-name="T427">ais atvejais.</text:span><text:span text:style-name="T428"><text:s/></text:span></text:p>
      <text:p text:style-name="P429">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30">1) fiziniai asmenys, įregistravę ūkininko ūkį Ūkininko ūkio įstatymo nustatyta tvarka arba turintys Vyriausybės įgaliotos institucijos nustatytą pasirengimą ūkininkauti;</text:p>
      <text:p text:style-name="P431">2) juridiniai asmenys – žemės ūkio produkcijos gamintojai, kurių metinės įplaukos iš prekinės žemės ūkio produkcijos realizavimo sudaro daugiau kaip 50 procentų visų gaunamų pajamų.</text:p>
      <text:p text:style-name="P432">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33">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34">10. Valstybinė miško žemė gali būti išnuomojama tik Miškų įstatyme nustatytai veiklai.</text:p>
      <text:p text:style-name="P435"><text:span text:style-name="T436">11. Neužstatyta žemė, grąžintina pagal įstatymus, reglamentuojančius piliečių nuo</text:span><text:span text:style-name="T437">savybės teisių į išlikusį nekilnojamąjį turtą atkūrimą, iki jos sugrąžinimo privačion nuosavybėn gali būti išnuomojama be aukciono piliečiams, kuriems į šią žemę turi būti atkurtos nuosavybės teisės, o jiems atsisakius<text:s/></text:span><text:span text:style-name="T438"></text:span><text:span text:style-name="T439"><text:s/>kitiems asmenims Civilinio kodekso<text:s/></text:span><text:span text:style-name="T440">ir šio Įstatymo nustatyta tvarka. Jeigu valstybinės žemės nuomos sutartyje tokia sąlyga nenustatyta, apskrities viršininkui priėmus sprendimą atkurti nuosavybės teises, valstybinės žemės nuomos sutartis nutraukiama prieš terminą nuomotojo reikalavimu.</text:span></text:p>
      <text:p text:style-name="P441"><text:span text:style-name="T442">12.<text:s/></text:span><text:span text:style-name="T443">Vyriausybė nustato be aukciono išnuomotos valstybinės žemės nuomos mokesčio dydžio nustatymo</text:span><text:span text:style-name="T444"><text:s/></text:span><text:span text:style-name="T445">ir mokėjimo tvarką. Žemės sklypo, išnuomoto be aukciono, nuomos sutartyje turi būti numatyta nuomotojo teisė kas 3</text:span><text:span text:style-name="T446"><text:s/></text:span><text:span text:style-name="T447">metus Vyriausybės ar jos įgaliotos institucijos<text:s/></text:span><text:span text:style-name="T448">nustatyta tvarka perskaičiuoti žemės sklypo vertę, nuo kurios skaičiuojamas žemės nuomos mokestis.</text:span></text:p>
      <text:p text:style-name="P449"><text:span text:style-name="T450">13. Valstybinės žemės nuomininkai turi teisę naudoti išnuomotą valstybinės žemės sklypą savo veiklai, nepažeisdami nustatytos pagrindinės tikslinės žemės nau</text:span><text:span text:style-name="T451">dojimo paskirties, naudojimo būdo ir pobūdžio, laikydamiesi specialiųjų žemės naudojimo sąlygų, kitų veiklos apribojimų ir nustatytų servitutų, naudoti savo ūkio reikmėms (ne pardavimui) žemės sklype esančias naudingąsias žemės gelmių savybes, požeminį ir<text:s/></text:span><text:span text:style-name="T452">paviršinį vandenis, naudingąsias iškasenas (išskyrus gintarą, naftą, dujas, kvarcinį smėlį), laikydamiesi įstatymų nustatytų jų eksploatavimo ir apsaugos reikalavimų, disponuoti žemės sklype išauginta produkcija ir iš šio žemės sklypo gautomis pajamomis. K</text:span><text:span text:style-name="T453">itas sąlygas, kurios turi būti numatomos valstybinės žemės nuomos</text:span><text:span text:style-name="T454"><text:s/></text:span><text:span text:style-name="T455">sutartyse, nustato Vyriausybė.<text:s/></text:span></text:p>
      <text:p text:style-name="P456">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text:s/>pakeitime numatyta galimybė keisti pagrindinę tikslinę žemės naudojimo paskirtį, būdą ar pobūdį.</text:p>
      <text:p text:style-name="P457"><text:span text:style-name="T458">15. Jeigu išnuomota valstybinė žemė paimama naudoti visuomenės poreikiams, valstybinės žemės nuomos sutartis nutraukiama prieš terminą, žemės sklype esančių s</text:span><text:span text:style-name="T459">tatinių bei sodinių vertė ir dėl sutarties nutraukimo patirti nuostoliai valstybinės žemės nuomininkams atlyginami pagal šio Įstatymo 47</text:span><text:span text:style-name="T460"><text:s/></text:span><text:span text:style-name="T461">straipsnį. Valstybinės žemės nuomos sutartis nutraukiama tik šio Įstatymo 47</text:span><text:span text:style-name="T462"><text:s/></text:span><text:span text:style-name="T463">straipsnio nustatyta tvarka atsiskaičius s</text:span><text:span text:style-name="T464">u nuomininkais.</text:span></text:p>
      <text:p text:style-name="P465"><text:span text:style-name="T466">16.<text:s/></text:span><text:span text:style-name="T467">Valstybinės žemės sklypų nuomos užsienio valstybių diplomatinėms atstovybėms ir konsulinėms įstaigoms tvarką bei sąlygas nustato Žemės sklypų perleidimo ir nuomos užsienio valstybių diplomatinėms atstovybėms ir konsulinėms įstaigoms tva</text:span><text:span text:style-name="T468">rkos bei sąlygų įstatymas.</text:span></text:p>
      <text:p text:style-name="P469">Straipsnio pakeitimai:</text:p>
      <text:p text:style-name="PlainText"><text:span text:style-name="T470">Nr.<text:s/></text:span><text:a xlink:href="http://www3.lrs.lt/cgi-bin/preps2?a=238360&amp;b=" office:target-frame-name="_top" xlink:show="replace"><text:span text:style-name="T471">IX-2325</text:span></text:a><text:span text:style-name="T472">, 2004-07-08, Žin., 2004, Nr. 117-4368 (2004-07-29)</text:span></text:p>
      <text:p text:style-name="P473"/>
      <text:p text:style-name="P474"><text:span text:style-name="T475">10 straipsnis. Valstybinės žemės perleidimas<text:s/></text:span></text:p>
      <text:p text:style-name="P476">[Dalies redakcija iki 2007-01-01]</text:p>
      <text:p text:style-name="P477">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pardavimo ar kitokio perleidimo tvarką nustato Vyriausybė.<text:s/></text:p>
      <text:p text:style-name="P478">[Dalies redakcija nuo 2007-01-01]</text:p>
      <text:p text:style-name="P479">1. Valstybinę žemę, išskyrus žemės sklypus, pagal teritorijų planavimo dokumentus priskirtus privatizuojamiems statiniams ir įrenginiams bei valstybės nekilnojamajam turtui, kuris teisės aktų nustatyta tvarka įtrauktas į<text:s/>Vyriausybės patvirtintą atnaujinamo valstybės nekilnojamojo turto sąrašą ir perduotas Valstybės ir savivaldybių turto valdymo, naudojimo ir disponavimo juo 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text:s/>priskirtų privatizuojamiems statiniams ir įrenginiams bei valstybės nekilnojamajam turtui, kuris teisės aktų nustatyta tvarka įtrauktas į Vyriausybės patvirtintą atnaujinamo valstybės nekilnojamojo turto sąrašą ir perduotas Valstybės ir savivaldybių turto<text:s/>valdymo, naudojimo ir disponavimo juo įstatyme nustatytam valstybės nekilnojamojo turto atnaujinimo organizatoriui patikėjimo teise, pardavimo ar kitokio perleidimo sąlygas ir tvarką nustato įstatymai ir Vyriausybės nutarimai.</text:p>
      <text:p text:style-name="P480"/>
      <text:p text:style-name="P481"><text:span text:style-name="T482">2. Valstybinės žemės pirkimo</text:span><text:span text:style-name="T483"></text:span><text:span text:style-name="T484">pardavimo ar kitoje perleidimo sutartyje turi būti numatoma, kad pirkėjas ar kitas įgijėjas savo lėšomis per 3 mėnesius nuo žemės sklypo perdavimo privalo įregistruoti nuosavybės teisę į žemės sklypą Nekilnojamojo turto registre. Jeigu pirkėjas vengia įre</text:span><text:span text:style-name="T485">gistruoti nuosavybės teisės perėjimo faktą, apskrities viršininkas turi kreiptis į teismą su prašymu dėl valstybinės žemės pirkimo</text:span><text:span text:style-name="T486"></text:span><text:span text:style-name="T487">pardavimo sutarties įregistravimo ir dėl nuostolių, patirtų dėl sutarties neįregistravimo, atlyginimo.<text:s/></text:span></text:p>
      <text:p text:style-name="P488">3. Pagal Žemės reformos įstatymą suformuoti valstybinės žemės sklypai parduodami Žemės reformos įstatymo nustatyta tvarka.</text:p>
      <text:p text:style-name="P489">4. Valstybinės žemės sklypai, išskyrus šio straipsnio 5 dalyje nustatytus atvejus, parduodami aukciono būdu asmeniui, kuris už parduodamą žemės sklypą pasiūlo didžiausią kainą.</text:p>
      <text:p text:style-name="P490">5. Valstybinės žemės sklypai parduodami be aukciono:</text:p>
      <text:p text:style-name="P491"><text:span text:style-name="T492">1) jeigu jie užstatyti fiziniams ir juridiniams asmenims nuosavybės teise priklausančiais statiniais ar įrenginiais, išskyrus žemės sklypus, kuriuose yra pastatyti laikini statinia</text:span><text:span text:style-name="T493">i, nutiesti tik inžineriniai tinklai ar (ir) pastatyti tik neturintys aiškios funkcinės priklausomybės ar apibrėžto naudojimo arba ūkinės veiklos pobūdžio statiniai, kurie tarnauja pagrindiniam statiniui ar įrenginiui arba jo priklausiniui.</text:span><text:span text:style-name="T494"><text:s/></text:span><text:span text:style-name="T495">Valstybinės žem</text:span><text:span text:style-name="T496">ės sklypai parduodami tokio dydžio, kuris būtinas statiniams ar įrenginiams eksploatuoti pagal Nekilnojamojo turto kadastre įrašytą jų tiesioginę paskirtį;</text:span></text:p>
      <text:p text:style-name="P497">2) jeigu teisės aktų nustatyta tvarka jie suteikti sodininkų bendrijoms, šių bendrijų nariams, taip<text:s/>pat kiti mėgėjiško sodo teritorijoje esantys žemės sklypai – jų naudotojams;<text:s/></text:p>
      <text:p text:style-name="P498"><text:span text:style-name="T499">3) jeigu teisės aktų nustatyta tvarka jie suteikti individualiems gyvenamiesiems namams statyti</text:span><text:span text:style-name="T500"><text:s/></text:span><text:span text:style-name="T501">miesto ir kaimo gyvenamosiose vietovėse ir už šiuos žemės sklypus nustatyta tvarka</text:span><text:span text:style-name="T502"><text:s/>įmokėtos įmokos pinigais ar valstybės vienkartinėmis išmokomis;</text:span></text:p>
      <text:p text:style-name="P503"><text:span text:style-name="T504">4) jeigu jie įsiterpę tarp privačių</text:span><text:span text:style-name="T505"><text:s/></text:span><text:span text:style-name="T506">žemės sklypų ir neviršija Vyriausybės nustatyto dydžio – šių sklypų savininkams;</text:span></text:p>
      <text:p text:style-name="P507">5) kitais įstatymų nustatytais atvejais.<text:s/></text:p>
      <text:p text:style-name="P508">6. Parduodamų valstybinės žemės<text:s/>sklypų dydis nustatomas pagal teritorijų planavimo dokumentus. Maksimalius parduodamų valstybinės žemės sklypų dydžius nustato Žemės reformos ir kiti įstatymai.</text:p>
      <text:p text:style-name="P509">7. Valstybinės žemės sklypų pardavimo aukcione ir be aukciono tvarkas nustato Vyriausybė.</text:p>
      <text:p text:style-name="P510"/>
      <text:p text:style-name="P511">[Dalies redakcija iki 2007-01-01]</text:p>
      <text:p text:style-name="P512"><text:span text:style-name="T513">8. Valstybinės žemės sklypų pirkimo</text:span><text:span text:style-name="T514"></text:span><text:span text:style-name="T515">pardavimo ar kitas įstatymų numatytas valstybinės žemės perleidimo privačion nuosavybėn sutartis sudaro bei perleistų žemės sklypų perdavimo–priėmimo aktus pasirašo apskrities viršininkas ar</text:span><text:span text:style-name="T516">ba jo paskirtas apskrities viršininko administracijos darbuotojas. Parduodant ar kitaip privačion nuosavybėn perleidžiant valstybinės žemės sklypus, priskirtus privatizavimo objektams, sutartį sudaro šios žemės patikėtinis – valstybės turto privatizavimo i</text:span><text:span text:style-name="T517">nstitucija.</text:span></text:p>
      <text:p text:style-name="P518">[Dalies redakcija nuo 2007-01-01]</text:p>
      <text:p text:style-name="P519">8. Valstybinės žemės sklypų pirkimo–pardavimo ar kitas įstatymų numatytas valstybinės žemės 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520"/>
      <text:p text:style-name="P521">9. Žemės ūkio paskirties ir miškų ūkio paskirties žemės, taip pat gamtos ir kultūros paveldo objektų teritorijose bei kitose saugomose teritorijose esančios žemės perleidimo ypatumus gali nustatyti kiti įstatymai.</text:p>
      <text:p text:style-name="P522">10. Vandens telkiniai, išskyrus priskirtus valstybinės reikšmės paviršiniams vandens telkiniams, šio Įstatymo ir Žemės reformos įstatymo nustatyta tvarka ir sąlygomis gali būti perleidžiami fizinių ir juridinių asmenų nuosavybėn.</text:p>
      <text:p text:style-name="P523"><text:span text:style-name="T524">11.<text:s/></text:span><text:span text:style-name="T525">Valstybinės žemės sklypų perleidimo užsienio valstybių diplomat</text:span><text:span text:style-name="T526">inėms atstovybėms ir konsulinėms įstaigoms tvarką bei sąlygas nustato Žemės sklypų perleidimo ir nuomos užsienio valstybių diplomatinėms atstovybėms ir konsulinėms įstaigoms tvarkos bei sąlygų įstatymas.</text:span></text:p>
      <text:p text:style-name="P527">Straipsnio pakeitimai:</text:p>
      <text:p text:style-name="PlainText"><text:span text:style-name="T528">Nr.<text:s/></text:span><text:a xlink:href="http://www3.lrs.lt/cgi-bin/preps2?a=281146&amp;b=" office:target-frame-name="_top" xlink:show="replace"><text:span text:style-name="T529">X-773</text:span></text:a><text:span text:style-name="T530">, 2006-07-18, Žin., 2006, Nr. 87-3399 (2006-08-08)</text:span></text:p>
      <text:p text:style-name="P531"/>
      <text:p text:style-name="P532">[Straipsnio redakcija iki 2007-01-01]</text:p>
      <text:p text:style-name="P533">11 straipsnis. Valstybinės žemės mainai į privačią žemę ir kitus nekilnojamuosius daiktus</text:p>
      <text:p text:style-name="P534">1. Sprendimus mainyti laisvos valstybinės žemės fondo žemę į savivaldybėms ir kitiems fiziniams ar juridiniams asmenims nuosavybės teise priklausantį lygiavertį arba, nesant galimybės mainyti į lygiavertį, iki 5 procentų vertės besiskiriantį žemės sklypą ar kitus nekilnojamuosius daiktus<text:s/>priima apskrities viršininkas, jeigu:</text:p>
      <text:p text:style-name="P535">1) vykdoma žemės sklypų konsolidacija pagal parengtą teritorijos žemės konsolidacijos projektą. Valstybinės žemės mainų į privačią žemę ar kitą nekilnojamąjį daiktą žemės sklypų konsolidacijos tikslu tvarką nustato šis<text:s/>Įstatymas bei Vyriausybės nutarimai;</text:p>
      <text:p text:style-name="P536">2) privačios žemės sklypo ar jo dalies arba kito nekilnojamojo daikto reikia šio Įstatymo 45 straipsnyje nurodytiems visuomenės poreikiams;</text:p>
      <text:p text:style-name="P537">3) privačios žemės sklypo ar jo dalies arba kito nekilnojamojo daikto reikia valstybinėms funkcijoms atlikti.</text:p>
      <text:p text:style-name="P538">2. Apskrities viršininkas, pagal teritorijų 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text:s/>Žemės sklypo ar kito nekilnojamojo daikto savininkui per nustatytą terminą sutikus, su juo sudaroma valstybinės žemės ir privačios žemės ar kito nekilnojamojo daikto mainų sutartis.</text:p>
      <text:p text:style-name="P539">3. Valstybinės žemės ir privačios žemės ar kito nekilnojamojo daikto mainų<text:s/>sutarties sudarymo tvarką nustato Vyriausybė.</text:p>
      <text:p text:style-name="P540">4. Mainomas valstybin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valstybinės žemės sklypo ir kito nekilnojamojo daikto vertės skirtumas turi būti atlyginamas pinigais mainų sutartyje nustatyta tvarka.</text:p>
      <text:p text:style-name="P541">[Straipsnio redakcija<text:s/>nuo 2007-01-01]</text:p>
      <text:p text:style-name="P542"><text:span text:style-name="T543">11 Straipsnis.</text:span><text:span text:style-name="T544"><text:s/>Neteko galios nuo 2007 m. sausio 1 d.</text:span></text:p>
      <text:p text:style-name="P545">Straipsnio pakeitimai:</text:p>
      <text:p text:style-name="PlainText"><text:span text:style-name="T546">Nr.<text:s/></text:span><text:a xlink:href="http://www3.lrs.lt/cgi-bin/preps2?a=281146&amp;b=" office:target-frame-name="_top" xlink:show="replace"><text:span text:style-name="T547">X-</text:span><text:bookmark-start text:name="_Hlt155663318"/><text:bookmark-start text:name="_Hlt155663319"/><text:span text:style-name="T548">7</text:span><text:bookmark-end text:name="_Hlt155663318"/><text:bookmark-end text:name="_Hlt155663319"/><text:span text:style-name="T549">73</text:span></text:a><text:span text:style-name="T550">, 2006-07-18, Žin., 2006, Nr. 87-3399 (2006-08-08)</text:span></text:p>
      <text:p text:style-name="P551"/>
      <text:p text:style-name="P552">12 straipsnis. Bendroji dalinė valstybės<text:s/>ir kitų fizinių ar juridinių asmenų nuosavybės teisė į žemę</text:p>
      <text:p text:style-name="P553"><text:span text:style-name="T554">Bendroji dalinė valstybės ir savivaldybių arba fizinių ar</text:span><text:span text:style-name="T555"><text:s/></text:span><text:span text:style-name="T556">juridinių asmenų žemės nuosavybė atsiranda teisės aktų nustatyta tvarka įsigijus iš valstybės ar valstybei įsigijus iš savivaldybių arba<text:s/></text:span><text:span text:style-name="T557">fizinių ar juridinių asmenų namų valdos žemės sklypo, kito statinio ar įrenginio užimto žemės sklypo arba vandens telkinio dalį. Šiais atvejais valstybės vardu veikia ir bendraturčio teises į žemės sklypą įgyvendina apskrities viršininkas, o jeigu žemės sk</text:span><text:span text:style-name="T558">lypas Vyriausybės nutarimu perduotas patikėjimo teise savivaldybei – savivaldybės taryba.</text:span></text:p>
      <text:p text:style-name="P559"/>
      <text:p text:style-name="P560">13 straipsnis. Laisvos valstybinės žemės fondo tvarkymas</text:p>
      <text:p text:style-name="P561">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62">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63"><text:span text:style-name="T564">3. Perduotuose naudotis ar išnuomotuose valstybinės žemės sklypuose jų patikėtinių ir naudotojų lėšomis atliekami žemės sklypų formavimo, žemės tvarkymo darb</text:span><text:span text:style-name="T565">ai, būtini šių žemės sklypų naudojimui pagal teritorijų planavimo dokumentuose nustatytą pagrindinę tikslinę žemės naudojimo paskirtį (kelių tiesimas, melioracijos</text:span><text:span text:style-name="T566"><text:s/></text:span><text:span text:style-name="T567">sistemų rekonstrukcija ir pan.).</text:span></text:p>
      <text:p text:style-name="P568"/>
      <text:h text:style-name="P569" text:outline-level="4">III skyrius<text:s/></text:h>
      <text:h text:style-name="P570" text:outline-level="4">Savivaldybių žemė</text:h>
      <text:p text:style-name="P571"/>
      <text:p text:style-name="P572">14 straipsnis. Savivaldybėms nuosavybės teise priklausanti žemė</text:p>
      <text:p text:style-name="P573">1. Savivaldybėms nuosavybės teise priklauso:<text:s/></text:p>
      <text:p text:style-name="P574">1) žemė, valstybės perduota savivaldybių nuosavybėn neatlygintinai pagal Savivaldybių funkcijoms vykdyti reikalingų žemės sklypų įsigijimo ir perleidimo įstatymą bei šį Įstatymą;</text:p>
      <text:p text:style-name="P575">2) žemė, pagal sandorius įgyta savivaldybių nuosavybėn;<text:s/></text:p>
      <text:p text:style-name="P576">3) pagal testamentą savivaldybės paveldėta žemė;<text:s/></text:p>
      <text:p text:style-name="P577">4) žemė, kaip bešeimininkis turtas teismo sprendimu perduota savivaldybės nuosavybėn.</text:p>
      <text:p text:style-name="P578">2. Savivaldybei nuosavybės teise priklausančios žemės savininko teises įgyvendina savivaldybės taryba.</text:p>
      <text:p text:style-name="P579">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580">Straipsnio pakeitimai:</text:p>
      <text:p text:style-name="P581"><text:span text:style-name="T582">Nr.<text:s/></text:span><text:a xlink:href="http://www3.lrs.lt/cgi-bin/preps2?a=259772&amp;b=" office:target-frame-name="_top" xlink:show="replace"><text:span text:style-name="T583">X-326</text:span></text:a><text:span text:style-name="T584">, 2005</text:span><text:span text:style-name="T585">-07-05, Žin., 2005, Nr. 88-3291 (2005-07-21)</text:span></text:p>
      <text:p text:style-name="P586"><text:s/></text:p>
      <text:p text:style-name="P587">15 straipsnis. Valstybinės žemės perdavimas neatlygintinai savivaldybių nuosavybėn</text:p>
      <text:p text:style-name="P588">1. Savivaldybės nuosavybėn neatlygintinai perduodami valstybinės žemės sklypai:</text:p>
      <text:p text:style-name="P589">1) kuriuose yra statiniai ir įrenginiai, savivaldybių įsigyti (įsigyjami) nuosavybėn pagal Valstybės turto perdavimo savivaldybių nuosavybėn įstatymą ir įstatymą „Dėl dalies valstybės turto priskyrimo ir perdavimo savivaldybių nuosavybėn“;</text:p>
      <text:p text:style-name="P590">2) kurie pagal teritorijų planavimo dokumentus numatyti statiniams ir įrenginiams, reikalingiems savivaldybių funkcijoms atlikti, statyti bei eksploatuoti;</text:p>
      <text:p text:style-name="P591"><text:span text:style-name="T592">3) jeigu savivaldybėms naujai priskirtoms funkcijoms atlikti</text:span><text:span text:style-name="T593"><text:s/></text:span><text:span text:style-name="T594">perduodami nuosavybėn tuose žemės sklypuose esantys statiniai ar įrenginiai.</text:span></text:p>
      <text:p text:style-name="P595">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96">3. Savivaldybė turi atlyginti valstybei už perduodamų žemės sklypų įrengimą (sutvarkymą).<text:s/></text:p>
      <text:p text:style-name="P597"/>
      <text:p text:style-name="P598">16 straipsnis. Savivaldybių žemės valdymas, naudojimas ir disponavimas ja patikėjimo teise</text:p>
      <text:p text:style-name="P599">1. Savivaldybėms nuosavybės teise priklausantys žemės sklypai savivaldybės tarybos sprendimais gali būti perduodami patikėjimo teise savivaldybių įmonėms ir įstaigoms savivaldybių funkcijoms atlikti.<text:s/></text:p>
      <text:p text:style-name="P600">2. Savivaldybės taryba arba jos įgaliota vykdomoji institucija privalo prižiūrėti, kad sprendimas perduoti žemės<text:s/>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601"><text:span text:style-name="T602">3. Savivaldybės žemės sklypų</text:span><text:span text:style-name="T603"><text:s/></text:span><text:span text:style-name="T604">patikėtinis negali perduotų patikėjimo teise žemės sklypų parduoti ar kitaip perleisti, išnuomoti, perduoti panaudos pagrindais ar perduoti juos naudotis kitu būdu, jų įkeisti ar kitaip suvaržyti dai</text:span><text:span text:style-name="T605">ktines teises į juos, jais garantuoti, laiduoti ar kitu būdu užtikrinti savo ir kitų asmenų prievolių įvykdymą.</text:span><text:span text:style-name="T606"><text:s/></text:span><text:span text:style-name="T607">Savivaldybės tarybos sprendime gali būti nustatyta ir kitų apribojimų valdyti ir naudoti perduotus žemės sklypus.<text:s/></text:span></text:p>
      <text:p text:style-name="P608"><text:span text:style-name="T609">4. Patikėjimo teisė į perduod</text:span><text:span text:style-name="T610">amą savivaldybės žemės sklypą atsiranda nuo žemės sklypo perdavimo patikėjimo teisės subjektui ir žemės sklypo perdavimo</text:span><text:span text:style-name="T611"></text:span><text:span text:style-name="T612">priėmimo akto pasirašymo. Žemės sklypo perdavimo</text:span><text:span text:style-name="T613"></text:span><text:span text:style-name="T614">priėmimo aktas pasirašomas savivaldybės tarybos nustatyta tvarka.<text:s/></text:span></text:p>
      <text:p text:style-name="P615">5. Savivaldybės žemės patikėtiniai valdo, naudoja jiems patikėjimo teise perduotą žemę bei disponuoja ja pagal įstatymus savivaldybių tarybų nustatyta tvarka ir sąlygomis.<text:s/></text:p>
      <text:p text:style-name="P616"/>
      <text:p text:style-name="P617">17 straipsnis. Savivaldybių žemės perdavimas neatlygintinai ja naudotis (panauda)</text:p>
      <text:p text:style-name="P618">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619"><text:span text:style-name="T620">2. Sprendimą savivaldybei nuosavybės teise priklausantį žemės sklypą perduoti neatlygintinai naudotis priima savivaldybės taryba. Sprendimo priėmimo ir žemės panaudos sutarties pasirašymo tvarką nustato savivaldybės taryba. Sprendime turi būti nurodyta</text:span><text:span text:style-name="T621">s žemės panaudos sutarties terminas, taip pat gali būti nurodytos kitos panaudos sąlygos. Šios sąlygos</text:span><text:span text:style-name="T622"><text:s/></text:span><text:span text:style-name="T623">turi būti įrašytos į žemės panaudos</text:span><text:span text:style-name="T624"><text:s/></text:span><text:span text:style-name="T625">sutartį. Tuo atveju, jeigu panaudos pagrindais perduodamas žemės sklypas yra reikalingas panaudos pagrindais perduoti</text:span><text:span text:style-name="T626">ems statiniams ar įrenginiams eksploatuoti, žemės panaudos sutarties terminas negali būti ilgesnis už statinių ar įrenginių panaudos sutarties terminą.</text:span></text:p>
      <text:p text:style-name="P627"><text:span text:style-name="T628">3. Savivaldybių žemė šio Įstatymo 8 straipsnio 1 dalyje nurodytiems subjektams, išskyrus tradicines reli</text:span><text:span text:style-name="T629">gines bendruomenes ir bendrijas, perduodama neatlygintinai naudotis tik valstybės ir savivaldybių funkcijoms atlikti. Jeigu perduotas naudotis žemės sklypas naudojamas ne pagal panaudos sutartyje nurodytas sąlygas arba panaudos</text:span><text:span text:style-name="T630"><text:s/></text:span><text:span text:style-name="T631">gavėjas nebesiverčia veikla,</text:span><text:span text:style-name="T632"><text:s/>dėl kurios buvo perduotas savivaldybės žemės sklypas, laikoma, kad perduotas neatlygintinai naudotis žemės sklypas naudojamas ne pagal paskirtį, ir panaudos davėjas turi nutraukti panaudos sutartį prieš terminą.</text:span></text:p>
      <text:p text:style-name="P633">4. Asmenys, kuriems savivaldybių žemės sklypai perduoti neatlygintinai naudotis, negali jų perduoti naudotis kitiems asmenims.</text:p>
      <text:p text:style-name="P634"/>
      <text:p text:style-name="P635">18 straipsnis. Savivaldybės žemės išnuomojimas</text:p>
      <text:p text:style-name="P636">1. Savivaldybėms nuosavybės teise priklausantys žemės sklypai išnuomojami savivaldybių tarybų nustatyta tvarka. Sprendimą išnuomoti savivaldybės žemės sklypą priima savivaldybės taryba.</text:p>
      <text:p text:style-name="P637">2. Sprendime išnuomoti savivaldybės žemės sklypą turi būti nurodytas nuomos sutarties terminas ir jo nustatymo motyvai.</text:p>
      <text:p text:style-name="P638"/>
      <text:p text:style-name="P639">19 straipsnis. Savivaldybių žemės perleidimas</text:p>
      <text:p text:style-name="P640"><text:span text:style-name="T641">1. Sprendimus perleisti sav</text:span><text:span text:style-name="T642">ivaldybėms nuosavybės teise priklausančius žemės sklypus valstybei, kitoms savivaldybėms, fiziniams ir juridiniams</text:span><text:span text:style-name="T643"><text:s/></text:span><text:span text:style-name="T644">asmenims priima savivaldybės tarybos, vadovaudamosi šio ir kitų įstatymų reikalavimais. Savivaldybių žemės sklypų perleidimo sutarčių sudarym</text:span><text:span text:style-name="T645">o bei žemės sklypo perdavimo–priėmimo akto pasirašymo tvarką nustato savivaldybių tarybos.</text:span></text:p>
      <text:p text:style-name="P646">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647">3. Savivaldybės perduoda neatlygintinai joms nuosavybės teise priklausančius žemės sklypus valstybei:</text:p>
      <text:p text:style-name="P648">1) jeigu remiantis įstatymais savivaldybės funkcijos perduodamos valstybei ir šioms funkcijoms atlikti perduodami reikalingi statiniai ar įrenginiai, esantys savivaldybei priklausančiame sklype;</text:p>
      <text:p text:style-name="P649">2) jeigu savivaldybės taryba priima sprendimą perduoti, o apskrities viršininkas priimti valstybės nuosavybėn savivaldybei priklausantį žemės sklypą, reikalingą<text:s/>valstybės funkcijoms atlikti, kuriame nėra savivaldybės statinių ar įrenginių.</text:p>
      <text:p text:style-name="P650">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651">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652">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653">Straipsnio pakeitimai:</text:p>
      <text:p text:style-name="P654"><text:span text:style-name="T655">Nr.<text:s/></text:span><text:a xlink:href="http://www3.lrs.lt/cgi-bin/preps2?a=259772&amp;b=" office:target-frame-name="_top" xlink:show="replace"><text:span text:style-name="T656">X-326</text:span></text:a><text:span text:style-name="T657">, 2005-07-05, Žin., 2005, Nr. 88-3291 (2005-07-21)</text:span></text:p>
      <text:p text:style-name="P658"/>
      <text:p text:style-name="P659">20 straipsnis. Bendroji<text:s/>dalinė savivaldybių ir kitų fizinių ar juridinių asmenų nuosavybės teisė į žemę</text:p>
      <text:p text:style-name="P660"><text:span text:style-name="T661">Bendroji dalinė savivaldybių ir valstybės arba fizinių ar</text:span><text:span text:style-name="T662"><text:s/></text:span><text:span text:style-name="T663">juridinių asmenų žemės nuosavybė atsiranda teisės aktų nustatyta tvarka įsigijus iš savivaldybės, taip pat savivaldybe</text:span><text:span text:style-name="T664">i įsigijus iš valstybės arba fizinių ar juridinių asmenų statinio ar įrenginio užimto žemės sklypo ar vandens telkinio dalį. Šiais atvejais savivaldybės vardu veikia ir bendraturčio teises į žemės sklypą įgyvendina savivaldybės taryba.</text:span></text:p>
      <text:p text:style-name="P665"/>
      <text:h text:style-name="P666" text:outline-level="4">IV skyrius</text:h>
      <text:h text:style-name="P667" text:outline-level="4">Žemės naudojimo sąlygos</text:h>
      <text:p text:style-name="P668"/>
      <text:p text:style-name="P669">21 straipsnis. Žemės savininkų ir kitų naudotojų pareigos</text:p>
      <text:p text:style-name="P670">Žemės savininkai ir kiti naudotojai privalo:<text:s/></text:p>
      <text:p text:style-name="P671">1) naudoti žemę pagal pagrindinę tikslinę naudojimo paskirtį, naudojimo būdą bei pobūdį;<text:s/></text:p>
      <text:p text:style-name="P672"><text:span text:style-name="T673">2) laikytis žemės sklypui nustatytų specialių</text:span><text:span text:style-name="T674">jų žemės naudojimo sąlygų, teritorijų planavimo dokumentuose nustatytų reikalavimų;</text:span><text:span text:style-name="T675"><text:s/></text:span></text:p>
      <text:p text:style-name="P676">3) racionaliai naudoti ir tausoti žemę, mišką, vandenį, įstatymų nustatyta tvarka leistas eksploatuoti naudingąsias iškasenas ir kitus gamtos bei rekreacinius išteklius;<text:s/></text:p>
      <text:p text:style-name="P677">4) įgyvendinti teisės aktų nustatytas žemės, miško ir vandenų apsaugos nuo užteršimo, dirvožemio apsaugos nuo erozijos ir nualinimo, aplinkos apsaugos priemones, kad neblogėtų aplinkos ekologinė būklė;</text:p>
      <text:p text:style-name="P678"><text:span text:style-name="T679">5) laikytis teisės aktų nustatytų melioracijos statini</text:span><text:span text:style-name="T680">ų</text:span><text:span text:style-name="T681"><text:s/></text:span><text:span text:style-name="T682">ir kelių priežiūros bei eksploatavimo reikalavimų;<text:s/></text:span></text:p>
      <text:p text:style-name="P683">6) vykdydami statybas ir eksploatuodami naudingąsias iškasenas, laikytis teisės aktų nustatytų reikalavimų, kad būtų išsaugotas derlingasis dirvožemio sluoksnis ir rekultivuotos pažeistos žemės;<text:s/></text:p>
      <text:p text:style-name="P684">7) savo naudojamuose žemės sklypuose vykdydami ūkinę ir kitą veiklą, nepažeisti gretimų žemės sklypų savininkų ar naudotojų ir gyventojų teisių ir įstatymų saugomų interesų;</text:p>
      <text:p text:style-name="P685">8) leisti vykdyti žemės ir jos gelmių bei paviršinio vandens tyrimus ir matavimus šalims<text:s/>suderinus tyrimų trukmę, tiriamo ploto ribas, darbų atlikimo laiką ir nuostolių kompensaciją, nenaikinti ir nežaloti užkonservuotų gręžinių ir mokslo tikslams naudojamų įrenginių;<text:s/></text:p>
      <text:p text:style-name="P686">9) leisti statyti geodezinius, geofizinius ženklus statiniuose ir žemėje bei juos saugoti;<text:s/></text:p>
      <text:p text:style-name="P687"><text:span text:style-name="T688">10) leisti kitiems asmenims prieiti prie paviršinio vandens telkinių nustatytomis pakrantės apsaugos juostomis, lankyti gamtos ir kultūros paveldo teritorinius kompleksus bei</text:span><text:span text:style-name="T689"><text:s/></text:span><text:span text:style-name="T690">objektus ir bendro naudojimo rekreacinius objektus (teritorijas</text:span><text:span text:style-name="T691">);</text:span></text:p>
      <text:p text:style-name="P692">11) statyti statinius ir įrenginius tik teisės aktų nustatyta tvarka gavus reikalingus leidimus;</text:p>
      <text:p text:style-name="P693">12) laikytis kitų įstatymų nustatytų reikalavimų.</text:p>
      <text:p text:style-name="P694">Straipsnio pakeitimai:</text:p>
      <text:p text:style-name="PlainText"><text:span text:style-name="T695">Nr.<text:s/></text:span><text:a xlink:href="http://www3.lrs.lt/cgi-bin/preps2?a=238360&amp;b=" office:target-frame-name="_top" xlink:show="replace"><text:span text:style-name="T696">IX-2325</text:span></text:a><text:span text:style-name="T697">, 2004-07</text:span><text:span text:style-name="T698">-08, Žin., 2004, Nr. 117-4368 (2004-07-29)</text:span></text:p>
      <text:p text:style-name="P699"/>
      <text:p text:style-name="P700">22 straipsnis. Specialiosios žemės naudojimo sąlygos<text:s/></text:p>
      <text:p text:style-name="P701"><text:span text:style-name="T702">1. Specialiąsias žemės naudojimo sąlygas nustato šis Įstatymas, kiti įstatymai ir Vyriausybės nutarimai.</text:span></text:p>
      <text:p text:style-name="P703">2. Šiuo Įstatymu žemės ūkio paskirties žemės sklypams<text:s/>nustatomos šios specialiosios žemės naudojimo sąlygos:</text:p>
      <text:p text:style-name="P704"><text:span text:style-name="T705">1) ariamoji žemė, kurios dirvožemio našumas didesnis už vidutinį</text:span><text:span text:style-name="T706"><text:s/></text:span><text:span text:style-name="T707">šalyje, taip pat žemė, kurioje yra eksploatuojamos</text:span><text:span text:style-name="T708"><text:s/></text:span><text:span text:style-name="T709">melioracijos sistemos,</text:span><text:span text:style-name="T710"><text:s/></text:span><text:span text:style-name="T711">turi būti naudojama taip, kad nesumažėtų jos plotas,</text:span><text:span text:style-name="T712"><text:s/></text:span><text:span text:style-name="T713">išskyrus</text:span><text:span text:style-name="T714"><text:s/>ekologiškai nuskurdintose gamtinio karkaso teritorijose, ir nepablogėtų dirvožemio savybės;</text:span></text:p>
      <text:p text:style-name="P715">2) žemės ūkio naudmenos, kurių dirvožemis yra veikiamas vėjo ir vandens erozijos, turi būti naudojamos taikant antierozinių priemonių kompleksą;</text:p>
      <text:p text:style-name="P716"><text:span text:style-name="T717">3) žemės naudmenų<text:s/></text:span><text:span text:style-name="T718">plotai, kuriuos sudaro dirvožemio ir vandens apsauginę reikšmę turintys ir</text:span><text:span text:style-name="T719"><text:s/></text:span><text:span text:style-name="T720">ekologiškai vertingi miškai bei medžių ir krūmų želdiniai, taip pat</text:span><text:span text:style-name="T721"><text:s/></text:span><text:span text:style-name="T722">pelkės, akmenynai, natūralios pievos ir ganyklos, pažymėti teritorijų planavimo dokumentuose, turi būti naudojami</text:span><text:span text:style-name="T723"><text:s/>atsižvelgiant į kraštovaizdžio formavimo ir aplinkos apsaugos reikalavimus.</text:span></text:p>
      <text:p text:style-name="P724"><text:span text:style-name="T725">3. Specialiųjų</text:span><text:span text:style-name="T726"><text:s/></text:span><text:span text:style-name="T727">žemės naudojimo sąlygų taikymo tvarką nustato Vyriausybė.</text:span></text:p>
      <text:p text:style-name="P728">4. Rengiant teritorijų planavimo dokumentus, statybų ar kitokios veiklos projektus, turi būti laikomasi nustatytų specialiųjų žemės naudojimo sąlygų.</text:p>
      <text:p text:style-name="P729"><text:span text:style-name="T730">5. Konkrečiam žemės sklypui taikomos specialiosios žemės naudojimo sąlygos įrašomos į Nekilnojamojo turto kadastrą ir Nekilnojamojo turto registrą registruojant suformuotus naujus (teritorijose, kuriose iki terit</text:span><text:span text:style-name="T731">orijų planavimo dokumentų patvirtinimo nebuvo suformuoti žemės</text:span><text:span text:style-name="T732"><text:s/></text:span><text:span text:style-name="T733">sklypai) žemės sklypus pagal teritorijų planavimo dokumentus. Kai, patvirtinus naują teritorijų planavimo dokumentą ar jo patikslinimą, Nekilnojamojo turto registre įregistruotam žemės sklypui<text:s/></text:span><text:span text:style-name="T734">(ar jo daliai) turi būti taikomos papildomos specialiosios žemės naudojimo sąlygos arba panaikinamos anksčiau sklypui taikytos sąlygos, teritorijų planavimo dokumento ar jo patikslinimo rengimo organizatorius per 10 dienų nuo teritorijų planavimo dokumento</text:span><text:span text:style-name="T735"><text:s/>ar jo patikslinimo patvirtinimo apie tai raštu praneša žemės sklypo savininkui arba valstybinės ar savivaldybės žemės naudotojui, nurodydamas konkrečias taikytinas ar panaikinamas specialiąsias žemės naudojimo sąlygas, ir Nekilnojamojo turto kadastro bei<text:s/></text:span><text:span text:style-name="T736">Nekilnojamojo turto registro įstatymų nustatyta tvarka pateikia Nekilnojamojo</text:span><text:span text:style-name="T737"><text:s/></text:span><text:span text:style-name="T738">turto kadastro ir Nekilnojamojo turto registro tvarkytojui informaciją apie žemės sklypų kadastro ir registro duomenų pakeitimą.<text:s/></text:span></text:p>
      <text:p text:style-name="P739">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740"><text:span text:style-name="T741">7. Nustaty</text:span><text:span text:style-name="T742">tos specialiosios žemės naudojimo sąlygos konkrečiam žemės sklypui taikomos nuo jų įrašymo į Nekilnojamojo turto registrą.<text:s/></text:span></text:p>
      <text:p text:style-name="P743">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744">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text:s/>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45">10. Kompensacijos už realiai sumažintą gaunamą naudą arba anksčiau vykdytos veiklos uždraudimą dėl Saugomų teritorijų įstatymo nustatytų specialiųjų žemės naudojimo sąlygų taikymo išmokamos Vyriausybės nustatyta tvarka.<text:s/></text:p>
      <text:p text:style-name="P746">Straipsnio pakeitimai:</text:p>
      <text:p text:style-name="P747"><text:span text:style-name="T748">Nr.<text:s/></text:span><text:a xlink:href="http://www3.lrs.lt/cgi-bin/preps2?a=245177&amp;b=" office:target-frame-name="_top" xlink:show="replace"><text:span text:style-name="T749">IX-2517</text:span></text:a><text:span text:style-name="T750">, 2004-11-02, Žin., 2004, Nr. 167-6098 (2004-11-17)</text:span></text:p>
      <text:p text:style-name="P751"/>
      <text:p text:style-name="P752"><text:span text:style-name="T753">23 straipsnis. Žemės servituta</text:span><text:span text:style-name="T754">i</text:span><text:span text:style-name="T755"><text:s/></text:span></text:p>
      <text:p text:style-name="P756">1. Žemės servitutai nustatomi Civilinio kodekso nustatytais pagrindais. Servitutų nustatymo administraciniu aktu atvejai ir tvarka nustatomi šiame straipsnyje.</text:p>
      <text:p text:style-name="P757"><text:span text:style-name="T758">2. Apskrities viršininkas savo sprendimu – administraciniu aktu</text:span><text:span text:style-name="T759"><text:s/></text:span><text:span text:style-name="T760">Vyriausybės nustatyta tvarka<text:s/></text:span><text:span text:style-name="T761">pagal patvirtintų teritorijų planavimo dokumentų sprendinius nustato servitutus:</text:span></text:p>
      <text:p text:style-name="P762">1) valstybinės žemės sklypams, kurie pagal teritorijų planavimo dokumentus numatomi grąžinti, perduoti ar suteikti nuosavybėn neatlygintinai, parduoti ar kitaip perleisti;</text:p>
      <text:p text:style-name="P763">2)<text:s/>valstybinės žemės sklypams, kurie pagal teritorijų planavimo dokumentus numatomi išnuomoti ar perduoti neatlygintinai naudotis;</text:p>
      <text:p text:style-name="P764"><text:span text:style-name="T765">3) išnuomotiems ar perduotiems neatlygintinai naudotis valstybinės žemės sklypams, taip pat savivaldybių ir privačios žemės skly</text:span><text:span text:style-name="T766">pams, kai pagal teritorijų planavimo dokumentus numatomas kelio servitutas, suteikiantis teisę įvairiomis transporto priemonėmis privažiuoti ar naudojantis juo kaip pėsčiųjų taku prieiti prie kapinių, rekreacinių ir kitų gyventojų bendram</text:span><text:span text:style-name="T767"><text:s/></text:span><text:span text:style-name="T768">naudojimui skirtų</text:span><text:span text:style-name="T769"><text:s/>teritorijų bei</text:span><text:span text:style-name="T770"><text:s/></text:span><text:span text:style-name="T771">gamtos ir kultūros paveldo teritorinių kompleksų ir objektų;<text:s/></text:span></text:p>
      <text:p text:style-name="P772">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73"><text:span text:style-name="T774">3. Apskrities viršininkas negali priimti spr</text:span><text:span text:style-name="T775">endimo nustatyti servitutą, jeigu iki teritorijų planavimo dokumento patvirtinimo neišreikšta viešpataujančiuoju tampančio daikto savininko valia dėl servituto reikalingumo. Viešpataujančiuoju tampančio daikto savininkas savo valią išreiškia apskrities vir</text:span><text:span text:style-name="T776">šininku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777"><text:s/></text:span><text:span text:style-name="T778">privačios ž</text:span><text:span text:style-name="T779">emės sklypams, kad būtų</text:span><text:span text:style-name="T780"><text:s/></text:span><text:span text:style-name="T781">galima privažiuoti ar prieiti prie kapinių, rekreacinių ir kitų gyventojų bendram naudojimui skirtų teritorijų bei gamtos ir kultūros paveldo teritorinių kompleksų ir objektų, taip pat centralizuotiems (bendrojo naudojimo) inžinerin</text:span><text:span text:style-name="T782">ės infrastruktūros tinklams (požeminėms ir antžeminėms komunikacijoms), keliams ir takams tiesti, jais naudotis bei juos aptarnauti, prašymą dėl siūlomo servituto pagal teritorijų planavimo dokumentą nustatymo pateikia esamų statinių, prie kurių reikia pri</text:span><text:span text:style-name="T783">eiti ar privažiuoti, savininkai arba patikėjimo teisės subjektai; kai rekreacinėse bei kitose gyventojų bendram naudojimui skirtose teritorijose gamtos ir kultūros paveldo teritorinių kompleksų ir objektų teritorijose statinių nėra – šiose teritorijose esa</text:span><text:span text:style-name="T784">nčių žemės sklypų savininkai arba valstybinės žemės patikėtiniai, o tais</text:span><text:span text:style-name="T785"><text:s/></text:span><text:span text:style-name="T786">atvejais, kai žemės sklype numatoma tiesti centralizuotus (bendrojo naudojimo) inžinerinės infrastruktūros tinklus (požemines ir antžemines komunikacijas), kelius ir takus – šių darbų</text:span><text:span text:style-name="T787"><text:s/>užsakovas.<text:s/></text:span><text:span text:style-name="T788">Kai siūloma nustatyti servitutą prieiti ar privažiuoti prie gamtos ir kultūros paveldo teritorinių kompleksų ir objektų, įrašytų į Vyriausybės įgaliotos institucijos patvirtintą sąrašą, valią dėl servituto reikalingumo išreiškia valstybės ar sa</text:span><text:span text:style-name="T789">vivaldybės institucija, atsakinga už šių kompleksų ir objektų apsaugą.</text:span><text:span text:style-name="T790"><text:s/></text:span><text:span text:style-name="T791">Jeigu viešpataujančiuoju tampančio daikto patikėtinis yra apskrities viršininkas, jo valia išreiškiama priimant sprendimą dėl servituto nustatymo.<text:s/></text:span></text:p>
      <text:p text:style-name="P792">4. Apskrities viršininko sprendimas nustatyti servitutą gali būti skundžiamas Administracinių bylų teisenos įstatymo nustatyta tvarka.</text:p>
      <text:p text:style-name="P793">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794"><text:span text:style-name="T795">6. Administraciniu aktu nustatytus servitutus Nekilnojamojo turto registre registruoja viešpataujančiuoju tampančio daikto sa</text:span><text:span text:style-name="T796">vininkas ar patikėtinis,<text:s/></text:span><text:span text:style-name="T797">taip pat valstybės ar savivaldybės institucija, atsakinga už gamtos ir kultūros paveldo teritorinių kompleksų ir objektų, įrašytų į Vyriausybės įgaliotos institucijos patvirtintą sąrašą, apsaugą – kai yra nustatytas servitutas prie</text:span><text:span text:style-name="T798">iti ar privažiuoti prie šių kompleksų ir objektų.</text:span><text:span text:style-name="T799"><text:s/></text:span></text:p>
      <text:p text:style-name="P800">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801"><text:span text:style-name="T802">8. Žemės savininkas ar valstybinės žemės patikėtinis dėl nuostolių, patiriamų dėl Nekilnojamojo turto registre įregistruoto servituto, atlyginimo turi teisę kreiptis į viešp</text:span><text:span text:style-name="T803">ataujančiojo daikto savininką,<text:s/></text:span><text:span text:style-name="T804">o kai nustatytas servitutas prieiti ar privažiuoti prie gamtos ir kultūros paveldo teritorinių kompleksų ir objektų, įrašytų į Vyriausybės įgaliotos institucijos patvirtintą sąrašą – į valstybės ar savivaldybės instituciją, a</text:span><text:span text:style-name="T805">tsakingą už šių kompleksų ir objektų apsaugą.</text:span><text:span text:style-name="T806"><text:s/>Nuostolių dydis ir atlyginimo terminai nustatomi viešpataujančiojo ir tarnaujančiojo daiktų savininkų ar valstybinės žemės patikėtinių susitarimu,<text:s/></text:span><text:span text:style-name="T807">o tais atvejais, kai servitutas nustatytas prieiti ar privažiuo</text:span><text:span text:style-name="T808">ti prie gamtos ir kultūros paveldo teritorinių kompleksų ir objektų, įrašytų į Vyriausybės įgaliotos institucijos patvirtintą sąrašą – valstybės ar savivaldybės institucijos, atsakingos už tokių kompleksų ir objektų apsaugą, ir tarnaujančiojo daikto savini</text:span><text:span text:style-name="T809">nko ar valstybinės žemės patikėtinio susitarimu.</text:span><text:span text:style-name="T810"><text:s/></text:span><text:span text:style-name="T811">Šalims nesusitarus, ginčus dėl nuostolių dydžio ir atlyginimo Civilinio proceso kodekso nustatyta tvarka sprendžia teismas. Kai servitutas nustatomas administraciniu aktu, tarnaujančiojo daikto savininkui ar</text:span><text:span text:style-name="T812"><text:s/>valstybinės žemės patikėtiniui atlyginama sunaikintų sodinių, pasėlių, iškirsto miško rinkos vertė bei nuostoliai, atsiradę dėl galimybės naudoti žemės sklypą ar jo dalį pagal pagrindinę tikslinę žemės naudojimo paskirtį, naudojimo būdą ir pobūdį praradim</text:span><text:span text:style-name="T813">o. Vienkartinės ar periodinės kompensacijos, mokamos už naudojimąsi administraciniu aktu nustatytu servitutu, tarnaujančiojo daikto savininkui ar valstybinės žemės patikėtiniui apskaičiavimo metodiką tvirtina Vyriausybė.<text:s/></text:span></text:p>
      <text:p text:style-name="P814">9. Administraciniu aktu nustatytas<text:s/>servitutas Civilinio kodekso nustatytais pagrindais baigiasi apskrities viršininko sprendimu panaikinti nustatytą servitutą.</text:p>
      <text:p text:style-name="P815">10. Valstybinės žemės patikėtiniai turi teisę sudaryti sandorius dėl valstybinės žemės servitutų tais atvejais, kai servitutai negali būti nustatyti administraciniu aktu.<text:s/></text:p>
      <text:p text:style-name="P816"/>
      <text:p text:style-name="P817">24 straipsnis. Pagrindinės tikslinės žemės naudojimo paskirties, būdo ir pobūdžio nustatymo ir keitimo tvarka<text:s/></text:p>
      <text:p text:style-name="P818">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text:s/>planavimo dokumentus.<text:s/></text:p>
      <text:p text:style-name="P819"><text:span text:style-name="T820">2. Žemės savininkai naudoti žemę kitai paskirčiai, negu buvo nustatyta žemę įsigyjant nuosavybėn, gali tik apskrities viršininkui priėmus sprendimą pakeisti pagrindinę tikslinę žemės naudojimo paskirtį. Prašymų pakeisti pagrindinę t</text:span><text:span text:style-name="T821">ikslinę žemės naudojimo paskirtį padavimo, nagrinėjimo ir sprendimų priėmimo tvarką nustato Vyriausybė.<text:s/></text:span></text:p>
      <text:p text:style-name="P822">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823">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824"><text:span text:style-name="T825">5. Žemės sklypo pagrindinė tikslinė žemės naudojimo paskirtis, būdas ir pobūdis registruojami Nekilnojamojo turto registre, žemės sklypo kadastro d</text:span><text:span text:style-name="T826">uomenis įrašant į Nekilnojamojo turto kadastrą ir žemės sklypą registruojant Nekilnojamojo turto registre Nekilnojamojo turto kadastro ir Nekilnojamojo turto registro įstatymų nustatyta tvarka.</text:span><text:span text:style-name="T827"><text:s/></text:span></text:p>
      <text:p text:style-name="P828">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829">7. Žemės sklypų naudojimo pobūdžių sąrašą ir jų turinį nustato Vyriausybės įgaliota institucija.</text:p>
      <text:p text:style-name="P830"/>
      <text:p text:style-name="P831">25 straipsnis. Žemės ūkio paskirties žemė</text:p>
      <text:p text:style-name="P832"><text:span text:style-name="T833">1. Žemės ūkio paskirties žemei pagal teritorijų planavimo dokumentus priskiriami žemės plotai, naudojami arba tinkami naudoti žemės ūkio produktų gamybai, tarp</text:span><text:span text:style-name="T834"><text:s/>jų žemės naudotojui priklausančiais gyvenamaisiais namais ir ūkiniais statiniais užstatyti plotai, jeigu jie nesuformuoti atskirais sklypais, kiemai, žemė, tinkama paversti žemės ūkio naudmenomis, žemės plotai, užstatyti statiniais, naudojamais veiklai, s</text:span><text:span text:style-name="T835">usijusiai su žemės ūkio produkcijos gamyba,</text:span><text:span text:style-name="T836"><text:s/></text:span><text:span text:style-name="T837">taip pat Vyriausybės nustatyto dydžio miškų plotai, jeigu jie nesuformuoti atskirais sklypais, ir kitos šiuose žemės plotuose įsiterpusios ne žemės ūkio naudmenos.</text:span><text:span text:style-name="T838"><text:s/></text:span></text:p>
      <text:p text:style-name="P839">2. Pagal teritorijų planavimo dokumentuose nustatytą naudojimo būdą žemės ūkio paskirties žemės sklypai skirstomi į:</text:p>
      <text:p text:style-name="P840">1) mėgėjiškų sodų žemės sklypus ir sodininkų bendrijų bendrojo naudojimo žemės sklypus;</text:p>
      <text:p text:style-name="P841">2) specializuotų sodininkystės, gėlininkystės, šiltnamių, medelynų ir kitų specializuotų ūkių žemės sklypus;</text:p>
      <text:p text:style-name="P842">3) rekreacinio naudojimo žemės sklypus;</text:p>
      <text:p text:style-name="P843">4) kitus žemės ūkio paskirties žemės sklypus.</text:p>
      <text:p text:style-name="P844">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text:s/>paverčiami miškai, pelkės ir krūmai bei kitos ne žemės ūkio naudmenos.</text:p>
      <text:p text:style-name="P845">4. Maksimalų valstybinės žemės ūkio paskirties žemės plotą, kuris gali būti perleidžiamas privačion nuosavybėn, taip pat maksimalų vienam asmeniui galimos įsigyti nuosavybėn žemės ūkio<text:s/>paskirties žemės plotą ir šios žemės įsigijimo sąlygas nustato Žemės reformos ir kiti įstatymai.<text:s/></text:p>
      <text:p text:style-name="P846">5. Vyriausybės nustatytais atvejais žemės savininkas ar valstybinės žemės naudotojas gali apsodinti žemės ūkio paskirties žemę mišku nekeisdamas pagrindinės tikslinės žemės naudojimo paskirties.<text:s/></text:p>
      <text:p text:style-name="P847"/>
      <text:p text:style-name="P848">26 straipsnis. Miškų ūkio paskirties žemė<text:s/></text:p>
      <text:p text:style-name="P849">1. Miškų ūkio paskirties žemei pagal teritorijų planavimo dokumentus priskiriami:<text:s/></text:p>
      <text:p text:style-name="P850">1) mišku apaugęs plotas (medynai);<text:s/></text:p>
      <text:p text:style-name="P851">2) neapaugęs mišku plotas: kirtavietės, žuvę medynai, miško aikštės, medelynai, daigynai, miško sėklinės plantacijos ir žaliaviniai krūmynai bei plantacijos;<text:s/></text:p>
      <text:p text:style-name="P852">3) žemė, kurią užima miško keliai, kvartalų, technologinės ir priešgaisrinės linijos, medienos sandėlių bei kitų su mišku susijusių įrenginių užimti plotai, poilsio aikštelės, žvėrių pašarų aikštelės;</text:p>
      <text:p text:style-name="P853">4) žemė, kurioje numatyta įveisti mišką;</text:p>
      <text:p text:style-name="P854"><text:span text:style-name="T855">5) miško valdose</text:span><text:span text:style-name="T856"><text:s/></text:span><text:span text:style-name="T857">įsiterpusios kitos žemės naudmenos, tarp jų atskirais žemės sklypais nesuformuotos žemės ūkio naudmenos.</text:span><text:span text:style-name="T858"><text:s/></text:span></text:p>
      <text:p text:style-name="P859">2. Pagal teritorijų planavimo dokumentuose<text:s/>nustatytą naudojimo būdą miškų ūkio paskirties žemės sklypai skirstomi į:</text:p>
      <text:p text:style-name="P860">1) ekosistemų apsaugos miškų sklypus;</text:p>
      <text:p text:style-name="P861">2) rekreacinių miškų sklypus;</text:p>
      <text:p text:style-name="P862">3) apsauginių miškų sklypus;</text:p>
      <text:p text:style-name="P863">4) ūkinių miškų sklypus.</text:p>
      <text:p text:style-name="P864">3. Valstybinės miškų ūkio paskirties žemės naudotojai naudoja valstybinių miškų išteklius ir įgyvendina valstybinių miškų atkūrimo, priežiūros ir apsaugos priemones.<text:s/></text:p>
      <text:p text:style-name="P865">4. Miškų ūkio paskirties žemėje miškų atkūrimą, apsaugą ir miško išteklių naudojimą nustato Miškų įstatymas.</text:p>
      <text:p text:style-name="P866">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867"/>
      <text:p text:style-name="P868">27 straipsnis. Vandens ūkio paskirties žemė</text:p>
      <text:p text:style-name="P869">1. Vandens ūkio paskirties žemę sudaro pagal teritorijų planavimo dokumentus suformuoti valstybei ar kitiems fiziniams ar juridiniams asmenims nuosavybės teise priklausantys vandens telkiniai.<text:s/></text:p>
      <text:p text:style-name="P870">2. Pagal teritorijų planavimo<text:s/>dokumentuose nustatytą žemės naudojimo būdą vandens ūkio žemės sklypai skirstomi į:</text:p>
      <text:p text:style-name="P871">1) ūkinei veiklai naudojamus vandens telkinius;</text:p>
      <text:p text:style-name="P872">2) rekreacinius vandens telkinius;</text:p>
      <text:p text:style-name="P873">3) ekosistemas saugančius vandens telkinius;</text:p>
      <text:p text:style-name="P874">4) bendrojo naudojimo vandens telkinius.</text:p>
      <text:p text:style-name="P875"><text:span text:style-name="T876">3.<text:s/></text:span><text:span text:style-name="T877">Vandens telkinių naudojimą nustato Vandens įstatymas ir Jūros apsaugos įstatymas</text:span><text:span text:style-name="T878">.</text:span></text:p>
      <text:p text:style-name="P879"/>
      <text:p text:style-name="P880">28 straipsnis. Konservacinės paskirties žemė</text:p>
      <text:p text:style-name="P881">1. Konservacinės paskirties žemei priskiriami:</text:p>
      <text:p text:style-name="P882">1) rezervatai ir rezervatinės apyrubės, sudarantys tiek savarankiškas saugomas teritorijas, tiek esančias valstybinių parkų ar biosferos stebėsenos (monitoringo) teritorijų rezervatinių zonų sudėtyje;</text:p>
      <text:p text:style-name="P883">2) valstybės ir savivaldybių saugomų gamtos ir kultūros paveldo objektų žemės sklypai, kuriuose draudžiama ūkinė veikla, nesusijusi su šių objektų ir jų užimtų teritorijų specialia priežiūra, tvarkymu ir apsauga.</text:p>
      <text:p text:style-name="P884">2. Konservacinės paskirties žemei priskiriami žemės sklypai pagal teritorijų planavimo dokumentuose nustatytą naudojimo būdą skirstomi į:<text:s/></text:p>
      <text:p text:style-name="P885">1) gamtinių rezervatų žemės sklypus;<text:s/></text:p>
      <text:p text:style-name="P886">2)<text:s/>kultūros paveldo objektų žemės sklypus.</text:p>
      <text:p text:style-name="P887"><text:span text:style-name="T888">3.</text:span><text:span text:style-name="T889"><text:s/></text:span><text:span text:style-name="T890">Konservacinės paskirties žemės naudojimo tvarką ir apsaugą reglamentuoja Aplinkos apsaugos įstatymas,</text:span><text:span text:style-name="T891"><text:s/></text:span><text:span text:style-name="T892">Saugomų teritorijų įstatymas, Nekilnojamųjų kultūros vertybių apsaugos įstatymas ir kiti įstatymai.<text:s/></text:span></text:p>
      <text:p text:style-name="P893"/>
      <text:p text:style-name="P894">29 straipsnis. Kitos paskirties žemė</text:p>
      <text:p text:style-name="P895">1. Kitos paskirties žemei priskiriami žemės sklypai, kurie pagal teritorijų planavimo dokumentuose nustatytą žemės naudojimo būdą skirstomi į:<text:s/></text:p>
      <text:p text:style-name="P896">1) gyvenamąsias teritorijas;<text:s/></text:p>
      <text:p text:style-name="P897">2) visuomeninės paskirties teritorijas;<text:s/></text:p>
      <text:p text:style-name="P898">3) pramonės<text:s/>ir sandėliavimo objektų teritorijas;</text:p>
      <text:p text:style-name="P899">4) komercinės paskirties objektų teritorijas;</text:p>
      <text:p text:style-name="P900">5) inžinerinės infrastruktūros teritorijas;</text:p>
      <text:p text:style-name="P901">6) rekreacines teritorijas;<text:s/></text:p>
      <text:p text:style-name="P902">7) bendro naudojimo (miestų, miestelių ir kaimų ar savivaldybių bendro naudojimo) teritorijas;</text:p>
      <text:p text:style-name="P903">8) naudingųjų iškasenų teritorijas;</text:p>
      <text:p text:style-name="P904">9) teritorijas krašto apsaugos tikslams;</text:p>
      <text:p text:style-name="P905">10) atliekų saugojimo, rūšiavimo ir utilizavimo (sąvartynai) teritorijas;</text:p>
      <text:p text:style-name="P906"><text:span text:style-name="T907">11) teritorijos valstybės sienos apsaugos tikslams.</text:span></text:p>
      <text:p text:style-name="P908"><text:span text:style-name="T909">2.</text:span><text:span text:style-name="T910"><text:s/></text:span><text:span text:style-name="T911">Kitos paskirties žemės naudojimo sąlygas nustato įstaty</text:span><text:span text:style-name="T912">mai ir kiti teisės aktai.</text:span></text:p>
      <text:p text:style-name="P913">Straipsnio pakeitimai:</text:p>
      <text:p text:style-name="P914"><text:span text:style-name="T915">Nr.<text:s/></text:span><text:a xlink:href="http://www3.lrs.lt/cgi-bin/preps2?a=288974&amp;b=" office:target-frame-name="_top" xlink:show="replace"><text:span text:style-name="T916">X-982</text:span></text:a><text:span text:style-name="T917">, 2006-12-14, Žin., 2006, Nr. 138-5268 (2006-12-19)</text:span></text:p>
      <text:p text:style-name="P918"/>
      <text:p text:style-name="P919">V skyrius<text:s/></text:p>
      <text:p text:style-name="P920">Žemės SANDORIAI</text:p>
      <text:p text:style-name="P921"/>
      <text:p text:style-name="P922">30 straipsnis. Reikalavimai žemės sandoriams</text:p>
      <text:p text:style-name="P923"><text:span text:style-name="T924">1. Žemės<text:s/></text:span><text:span text:style-name="T925">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926"><text:s/></text:span><text:span text:style-name="T927">schema. Žemės skl</text:span><text:span text:style-name="T928">ypo planas ar schema yra neatskiriama žemės sandorio dalis.</text:span></text:p>
      <text:p text:style-name="P929">2. Žemės sklypo planas arba žemės sklypo schema parengiami Vyriausybės įgaliotos institucijos nustatyta tvarka pagal teritorijų planavimo dokumentą, kurio pagrindu šis žemės sklypas buvo suformuotas.</text:p>
      <text:p text:style-name="P930"><text:span text:style-name="T931">3. Žemės sklypai sujungiami, padalijami, atidalijami ar atliekama jų amalgamacija sudarant notariškai tvirtinamą</text:span><text:span text:style-name="T932"><text:s/></text:span><text:span text:style-name="T933">sutartį, išskyrus atvejus, kai pertvarkomas vienam asmeniui priklausantis žemės sklypas (sklypai), laikantis Civilinio kodekso, šio ir kitų</text:span><text:span text:style-name="T934"><text:s/>įstatymų reikalavimų ir apribojimų. Sujungiant žemės sklypus, padalijant žemės sklypą, atidalijant žemės sklypo dalį natūra, taip pat atliekant žemės sklypų amalgamaciją, prie sutarties turi būti pridedami suformuotų žemės sklypų planai, parengti Vyriausy</text:span><text:span text:style-name="T935">bės įgaliotos institucijos nustatyta tvarka.</text:span></text:p>
      <text:p text:style-name="P936"><text:span text:style-name="T937">4.<text:s/></text:span><text:span text:style-name="T938">Kai žemės savininkas perleidžia dalį žemės sklypo, prieš sudarant perleidimo sutartį žemės sklypas gali būti padalijamas, perleidžiama žemės sklypo dalis suformuojama ir įregistruojama Nekilnojamojo turto reg</text:span><text:span text:style-name="T939">istre kaip atskiras žemės sklypas arba gali būti perleidžiamos nuosavybės teisės į žemės sklypo dalį, šios dalies neatidalijant. Kai perleidžiant žemės sklypo dalį gretimų žemės sklypų ribos pertvarkomos amalgamacijos būdu, kai perleidžiant statinio ar <text:s/>įr</text:span><text:span text:style-name="T940">enginio dalį kartu perleidžiama<text:s/></text:span><text:span text:style-name="T941">nuosavybės teisė į jiems naudoti reikalingą dalį žemės sklype</text:span><text:span text:style-name="T942">, taip pat kai žemės sklypo bendraturtis perleidžia<text:s/></text:span><text:span text:style-name="T943">nuosavybės teisę į dalį bendrąja nuosavybe esančios žemės ar dalį dalies bendrojoje nuosavybėje, žemės sklypas<text:s/></text:span><text:span text:style-name="T944">nedalijamas</text:span><text:span text:style-name="T945">.</text:span></text:p>
      <text:p text:style-name="P946">5. Amalgamacijos būdu pertvarkant žemės sklypus, nuosavybės teise priklausančius skirtingiems asmenims, nuosavybės teisė į žemės sklypo dalį (dalis) perleidžiama sudarant notariškai tvirtinamą sutartį dėl žemės sklypų amalgamacijos.<text:s/></text:p>
      <text:p text:style-name="P947">6. Nuosavybės teisę į žemės sklypo, reikalingo statiniui ar įrenginiui eksploatuoti, dalį bendroje nuosavybėje, reikalingą jo nuosavybės teise turimai statinio ar įrenginio daliai eksploatuoti, bendraturtis gali perleisti tik kartu su nuosavybės teise į statinio ar<text:s/>įrenginio dalį (butą ar kitą patalpą).<text:s/></text:p>
      <text:p text:style-name="P948">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949">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text:s/>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950">9. Negali būti sujungiami, padalijami, atidalijami ar amalgamacijos būdu pertvarkomi areštuoti žemės sklypai arba teisminio ginčo objektu esantys žemės sklypai.<text:s/></text:p>
      <text:p text:style-name="P951"/>
      <text:p text:style-name="P952"><text:span text:style-name="T953">31 straipsnis. Pirmumo teisė pirkti parduodamą privačią žemę</text:span></text:p>
      <text:p text:style-name="P954"><text:span text:style-name="T955">1.</text:span><text:span text:style-name="T956"><text:s/></text:span><text:span text:style-name="T957">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958">s atvejus, kai žemė parduodama iš viešųjų varžytynių.<text:s/></text:span></text:p>
      <text:p text:style-name="P959">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960"><text:span text:style-name="T961">3.</text:span><text:span text:style-name="T962"><text:s/></text:span><text:span text:style-name="T963">Parduodant<text:s/></text:span><text:span text:style-name="T964">privačią žemę valstybinių parkų konservacinio, ekologinės apsaugos ir rekreacinio prioriteto zonose, valstybiniuose draustiniuose bei kitose saugomose teritorijose, kurioms suteiktas<text:s/></text:span><text:span text:style-name="T965">Natura 2000</text:span><text:span text:style-name="T966"><text:s/>statusas, pirmumą ją pirkti tomis pačiomis sąlygomis pardavėj</text:span><text:span text:style-name="T967">o ir pirkėjo sutarta kaina turi valstybė. Kaina, kurią valstybė gali mokėti už perkamus privačios žemės sklypus, negali viršyti šių žemės sklypų vidutinės rinkos vertės, apskaičiuotos atliekant vertinimą masiniu būdu Vyriausybės įgaliotos institucijos nust</text:span><text:span text:style-name="T968">atyta tvarka.</text:span></text:p>
      <text:p text:style-name="P969"><text:span text:style-name="T970">4.</text:span><text:span text:style-name="T971"><text:s/></text:span><text:span text:style-name="T972">Žemės savininkas apie sprendimą parduoti žemės sklypą bei pardavimo sąlygas privalo registruotu laišku (įteikiant) pranešti šio straipsnio 1 dalyje nurodytam statinių ir įrenginių, esančių parduodamame žemės sklype, savininkui, o kai žemės</text:span><text:span text:style-name="T973"><text:s/>sklypas parduodamas šio straipsnio 3</text:span><text:span text:style-name="T974"><text:s/></text:span><text:span text:style-name="T975">dalyje nurodytais atvejais – apskrities viršininkui pagal žemės sklypo buvimo vietą. Statinių ir įrenginių savininkas ar apskrities viršininkas sprendimą pirkti tokį žemės sklypą ar atsisakyti pirkti turi priimti per 3</text:span><text:span text:style-name="T976">0 dienų nuo pranešimo gavimo dienos. Statinių ar įrenginių savininkui ar apskrities viršininkui raštu atsisakius pirkti žemės sklypą arba per nustatytą terminą nepriėmus sprendimo, privačios žemės savininkas gali perleisti žemės sklypą kitiems asmenims.</text:span></text:p>
      <text:p text:style-name="P977">5.<text:s/>Kitus pirmumo teisės pirkti privačią žemę atvejus gali nustatyti kiti įstatymai.<text:s/></text:p>
      <text:p text:style-name="P978"/>
      <text:h text:style-name="P979" text:outline-level="4">VI skyrius</text:h>
      <text:h text:style-name="P980" text:outline-level="4">Žemės administravimas</text:h>
      <text:p text:style-name="P981"/>
      <text:p text:style-name="P982">32 straipsnis. Valstybės ir savivaldybių institucijų kompetencija reguliuojant žemės santykius</text:p>
      <text:p text:style-name="P983"><text:span text:style-name="T984">1</text:span><text:span text:style-name="T985">.<text:s/></text:span><text:span text:style-name="T986">Vyriausybė:<text:s/></text:span></text:p>
      <text:p text:style-name="P987">1) įstatymų nustatytais atvejais ir tvarka priima nutarimus valstybinės žemės nuosavybės, žemės valdymo, naudojimo, disponavimo ja ir kitais žemės santykių reguliavimo klausimais;<text:s/></text:p>
      <text:p text:style-name="P988">2) nustato licencijų rengti žemėtvarkos planavimo dokumentus išdavimo tvarką;</text:p>
      <text:p text:style-name="P989"><text:span text:style-name="T990">3) nustato žemėtvarkos p</text:span><text:span text:style-name="T991">lanavimo dokumentų valstybinės priežiūros tvarką.</text:span><text:span text:style-name="T992"><text:s/></text:span></text:p>
      <text:p text:style-name="P993"><text:span text:style-name="T994">2.</text:span><text:span text:style-name="T995"><text:s/></text:span><text:span text:style-name="T996">Vyriausybės įgaliotos institucijos:<text:s/></text:span></text:p>
      <text:p text:style-name="P997">1) rengia ir tvirtina Nekilnojamojo turto kadastro, žemėtvarkos ir žemės informacinės sistemos darbų taisykles, metodikas ir instrukcijas;</text:p>
      <text:list text:style-name="LFO1" text:continue-numbering="true">
        <text:list-item>
          <text:p text:style-name="P998">2) rengia ir įgyvendina žemės reformos įgyvendinimo, žemės naudojimo, teritorijų optimizavimo, žemės gerinimo, žemės išteklių naudojimo ir pagal kompetenciją kitas valstybines programas;</text:p>
        </text:list-item>
      </text:list>
      <text:p text:style-name="P999"><text:span text:style-name="T1000">3) planuoja valstybės biudžeto lėšomis vykdomus žemėtvarkos, miškotvarkos ir žemės informacinės</text:span><text:span text:style-name="T1001"><text:s/>sistemos kūrimo, Nekilnojamojo turto kadastro, žemės valstybinės apskaitos darbus ir</text:span><text:span text:style-name="T1002"><text:s/></text:span><text:span text:style-name="T1003">kontroliuoja, kaip jie vykdomi, administruoja valstybės biudžeto ir specialiųjų programų, įskaitant Europos Sąjungos, lėšas, skiriamas nurodytiems darbams, kontroliuoja,<text:s/></text:span><text:span text:style-name="T1004">kaip jos naudojamos;<text:s/></text:span></text:p>
      <text:p text:style-name="P1005">4) organizuoja šalies žemės fondo būklės ir dirvožemio savybių tyrimus;</text:p>
      <text:p text:style-name="P1006">5) koordinuoja valstybinę žemės naudojimo kontrolę;</text:p>
      <text:p text:style-name="P1007">6) įstatymų nustatytais atvejais atlieka valstybinę žemėtvarkos planavimo dokumentų bei kitų žemėtvarkos darbų<text:s/>priežiūrą;</text:p>
      <text:list text:style-name="LFO1" text:continue-numbering="true">
        <text:list-item>
          <text:p text:style-name="P1008"><text:span text:style-name="T1009">7) atstovauja valstybei bylose dėl</text:span><text:span text:style-name="T1010"><text:s/></text:span><text:span text:style-name="T1011">sprendimų, susijusių su valstybinės žemės perleidimu, mainais, nuoma ar perdavimu naudotis neatlygintinai, priimtų pažeidžiant įstatymų ir kitų teisės aktų reikalavimus, panaikinimo, šių sprendimų pagrindu sud</text:span><text:span text:style-name="T1012">arytų žemės sandorių pripažinimo negaliojančiais</text:span><text:span text:style-name="T1013"><text:s/></text:span><text:span text:style-name="T1014">bei sandorių dėl valstybinės žemės, kai kita šalis nevykdo sandorio sąlygų, pripažinimo negaliojančiais ar nutraukimo</text:span><text:span text:style-name="T1015"><text:s/></text:span><text:span text:style-name="T1016">prieš terminą;</text:span></text:p>
        </text:list-item>
      </text:list>
      <text:p text:style-name="P1017">8) metodiškai vadovauja žemėtvarkos ir žemės informacinės sistemos tvarkymo darbams ir juos kontroliuoja;</text:p>
      <text:p text:style-name="P1018">9) metodiškai vadovauja rengiant žemės paėmimo visuomenės poreikiams ir valstybinių žemėnaudų tvarkymo dokumentus;</text:p>
      <text:p text:style-name="P1019">10) kaupia informaciją žemės tvarkymo ir administravimo bei žemės reformos klausimais;</text:p>
      <text:p text:style-name="P1020">11) įstatymų nustatytais atvejais tvirtina žemėtvarkos planavimo dokumentus;</text:p>
      <text:p text:style-name="P1021">12) išduoda licencijas rengti žemėtvarkos planavimo dokumentus.</text:p>
      <text:p text:style-name="P1022"><text:span text:style-name="T1023">3.</text:span><text:span text:style-name="T1024"><text:s/></text:span><text:span text:style-name="T1025">Apskrities viršininkas apskrities teritorijoje:<text:s/></text:span></text:p>
      <text:p text:style-name="P1026">1) įgyvendina valstybės politiką teritorijos planavimo, žemės naudojimo ir apsaugos srityse;<text:s/></text:p>
      <text:p text:style-name="P1027"/>
      <text:p text:style-name="P1028">[Punkto redakcija iki 2007-01-01]</text:p>
      <text:p text:style-name="P1029"><text:span text:style-name="T1030">2) parduoda ar kitaip perleidžia savivaldybių ir privačion nuosavybėn valstybinę žemę, išskyrus privatizavimo objektams priskirtus žemės sklypus</text:span><text:span text:style-name="T1031"><text:s/></text:span><text:span text:style-name="T1032">ir žemės sklypus, perduodamus neatlygintinai savivaldybių nuosavybė</text:span><text:span text:style-name="T1033">n, veikia valstybės vardu</text:span><text:span text:style-name="T1034"><text:s/></text:span><text:span text:style-name="T1035">įsigyjant privačią žemę valstybės nuosavybėn ir valstybei paveldint žemę;<text:s/></text:span></text:p>
      <text:p text:style-name="P1036">[Punkto redakcija nuo 2007-01-01]</text:p>
      <text:p text:style-name="P1037">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 veikia valstybės vardu valstybei paveldint žemę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text:s/>privati žemė įsigyjama valstybės nekilnojamojo turto atnaujinimo tikslais;</text:p>
      <text:p text:style-name="P1038"/>
      <text:p text:style-name="P1039">3) perduoda neatlygintinai naudotis arba išnuomoja valstybinę žemę, išskyrus žemę, kuri perduota patikėjimo teise savivaldybėms arba kurią turi teisę išnuomoti ir perduoti neatlygintinai naudotis kiti įstatymų nustatyti valstybinės žemės patikėtiniai;</text:p>
      <text:p text:style-name="P1040"><text:span text:style-name="T1041">4) įstatymų nustatyta tvarka organizuoja žemėtvarkos darbus, kurių reikia formuojant valstybinės žemės<text:s/></text:span><text:a xlink:href="#367z" office:target-frame-name="_top" xlink:show="replace"/><text:span text:style-name="T1042"><text:s/>sklypus bei ūkių žemėvaldas ir gerinant žemės naudojimą;</text:span><text:span text:style-name="T1043"><text:s/></text:span></text:p>
      <text:p text:style-name="P1044">5) sprendžia žemės paėmimo visuomenės poreikiams ir pagrindinės tikslinės žemės naudojimo paskirties keitimo klausimus;<text:s/></text:p>
      <text:p text:style-name="P1045">6) įgyvendina žemės reformą;</text:p>
      <text:p text:style-name="P1046"><text:span text:style-name="T1047">7) organizuoja ir vykdo valstybinę</text:span><text:span text:style-name="T1048"><text:s/></text:span><text:span text:style-name="T1049">žemės naudojimo kontrolę;</text:span></text:p>
      <text:p text:style-name="P1050">8) įstatymų nustatytais atvejais tvirtina ir įgyvendina žemėtvarkos schemas, žemės reformos žemėtvarkos projektus ir kitus žemėtvarkos planavimo dokumentus;<text:s/></text:p>
      <text:p text:style-name="P1051">9) įstatymų nustatytais atvejais atlieka valstybinę žemėtvarkos planavimo dokumentų priežiūrą;</text:p>
      <text:p text:style-name="P1052">10) šio Įstatymo nustatytais atvejais ir tvarka nustato žemės servitutus;<text:s/></text:p>
      <text:p text:style-name="P1053">11) įstatymų nustatyta tvarka teikia duomenis Nekilnojamojo turto registro tvarkytojui valstybinės žemės sklypams įregistruoti;</text:p>
      <text:p text:style-name="P1054">12) kontroliuoja planuojamų darbų, susijusių su žemės naudmenų būklės ir žemės naudojimo sąlygų pakeitimu, derinimą su žemėtvarkos planavimo dokumentų sprendiniais;</text:p>
      <text:p text:style-name="P1055">13) atlieka kitų įstatymų nustatytas funkcijas dėl žemės fondo valstybinio valdymo ir žemės naudojimo reguliavimo.<text:s/></text:p>
      <text:p text:style-name="P1056"><text:span text:style-name="T1057">4.</text:span><text:span text:style-name="T1058"><text:s/></text:span><text:span text:style-name="T1059">Savivaldybių institucijos savivaldybės teritorijoje:<text:s/></text:span></text:p>
      <text:p text:style-name="P1060">1) įstatymų nustatytais atvejais tvirtina ir įgyvendina savivaldybės teritorijai arba jos daliai rengiamus detaliuosius bei specialiuosius planus ir derina arba tvirtina žemėtvarkos planavimo dokumentus;</text:p>
      <text:p text:style-name="P1061">2) išnuomoja ir perduoda neatlygintinai naudotis valstybinės žemės sklypus, Vyriausybės nutarimais perduotus patikėjimo teise savivaldybei;</text:p>
      <text:p text:style-name="P1062">3) teikia apskrities viršininkui pasiūlymus dėl valstybinės žemės sklypų pardavimo ir visuomenės poreikiams reikalingų privačios žemės sklypų paėmimo;</text:p>
      <text:p text:style-name="P1063">4) teikia siūlymus institucijai, administruojančiai valstybės biudžeto ir Europos Sąjungos paramos žemės ūkiui ir kaimo plėtrai skirtas lėšas, dėl šių lėšų skyrimo žemėtvarkos projektuose numatytoms priemonėms įgyvendinti;</text:p>
      <text:p text:style-name="P1064">5) organizuoja valstybinėje žemėje, kuri patikėjimo teise perduota<text:s/>savivaldybei, žemėtvarkos darbus žemės naudojimui gerinti;</text:p>
      <text:p text:style-name="P1065">6) atlieka kitų įstatymų joms nustatytas funkcijas žemės naudojimo ir apsaugos srityje.<text:s/></text:p>
      <text:p text:style-name="P1066">Straipsnio pakeitimai:</text:p>
      <text:p text:style-name="PlainText"><text:span text:style-name="T1067">Nr.<text:s/></text:span><text:a xlink:href="http://www3.lrs.lt/cgi-bin/preps2?a=281146&amp;b=" office:target-frame-name="_top" xlink:show="replace"><text:span text:style-name="T1068">X-773</text:span></text:a><text:span text:style-name="T1069">, 2006-07-18,</text:span><text:span text:style-name="T1070"><text:s/>Žin., 2006, Nr. 87-3399 (2006-08-08)</text:span></text:p>
      <text:p text:style-name="P1071"><text:span text:style-name="T1072">Nr.<text:s/></text:span><text:a xlink:href="http://www3.lrs.lt/cgi-bin/preps2?a=289434&amp;b=" office:target-frame-name="_top" xlink:show="replace"><text:span text:style-name="T1073">X-950</text:span></text:a><text:span text:style-name="T1074">, 2006-12-05, Žin., 2006, Nr. 141-5392 (2006-12-28)</text:span></text:p>
      <text:p text:style-name="P1075"/>
      <text:p text:style-name="P1076">33 straipsnis. Žemės administravimo tikslai</text:p>
      <text:p text:style-name="P1077">1. Pagrindiniai žemės administravimo tikslai:</text:p>
      <text:p text:style-name="P1078">1)<text:s/>planuoti Lietuvos Respublikos žemės fondo naudojimą ir spręsti dėl administracinių vienetų ribų patikslinimo, suderinant su bendrųjų planų sprendiniais;</text:p>
      <text:p text:style-name="P1079">2) planuoti ir įgyvendinti teritorijų tvarkymo priemones, sudarant palankias sąlygas konkurencingų ūkių<text:s/>kūrimui, kaimo infrastruktūros plėtrai, racionaliam žemės ūkio naudmenų, miškų, kitų gamtos išteklių naudojimui;</text:p>
      <text:p text:style-name="P1080">3) planuoti ir įgyvendinti priemones aplinkos apsaugai ir kraštovaizdžio ekologiniam stabilumui užtikrinti.</text:p>
      <text:p text:style-name="P1081">2. Sprendimai dėl žemės administravimo priimami ir įgyvendinami pagal teritorijų planavimo dokumentus.</text:p>
      <text:p text:style-name="P1082">3. Su žemėtvarkos planavimo dokumentų sprendiniais Vyriausybės nustatyta tvarka derinamas planuojamų statinių ir įrenginių išdėstymas kaimo vietovėje bei žemės naudmenų sudėties pakeitimas.<text:s/></text:p>
      <text:p text:style-name="P1083"/>
      <text:p text:style-name="P1084">34 straipsnis. Žemės informacinė sistema</text:p>
      <text:p text:style-name="P1085">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1086">2. Žemės informacinės sistemos tvarkymas apima šiuos darbus:</text:p>
      <text:p text:style-name="P1087">1) žemės naudojimo būklės tyrimą;</text:p>
      <text:p text:style-name="P1088">2) žemės išteklių kiekybinių ir kokybinių savybių tyrimą;</text:p>
      <text:p text:style-name="P1089">3)<text:s/>žemės vertės tyrimą;</text:p>
      <text:p text:style-name="P1090">4) žemės gamtines ir ūkines savybes apibūdinančios kartografinės medžiagos rengimą;</text:p>
      <text:p text:style-name="P1091">5) žemės informacinės sistemos duomenų sutvarkymą georeferencinių duomenų bazės pagrindu;</text:p>
      <text:p text:style-name="P1092">6) suvestinių duomenų apie Lietuvos Respublikos teritorijos bei administracinių vienetų žemės fondo naudojimą pagal žemės naudotojų grupes ir žemės naudmenų rūšis rengimą;</text:p>
      <text:p text:style-name="P1093"><text:span text:style-name="T1094">7)</text:span><text:span text:style-name="T1095"><text:s/></text:span><text:span text:style-name="T1096">informacijos apie žemę rinkimą, apdorojimą, saugojimą ir platinimą.</text:span></text:p>
      <text:p text:style-name="P1097">3. Žemės informacinės sistemos detalųjį turinį, duomenų įrašymą ir tvarkymą nustato Vyriausybės patvirtinti Žemės informacinės sistemos nuostatai. Žemės informacinę sistemą tvarko Vyriausybės įgaliotas viešasis juridinis asmuo.</text:p>
      <text:p text:style-name="P1098"/>
      <text:p text:style-name="P1099">35 straipsnis. Žemės išteklių naudojimo stebėsena (monitoringas)</text:p>
      <text:p text:style-name="P1100"><text:span text:style-name="T1101">1. Pagrindinis žemės išteklių stebės</text:span><text:span text:style-name="T1102">enos</text:span><text:span text:style-name="T1103"><text:s/></text:span><text:span text:style-name="T1104">tikslas – sistemingai stebėti, analizuoti ir prognozuoti šalies žemės išteklių naudojimo būklę, nustatyti pokyčius dėl antropogeninio poveikio, pagrįsti racionalaus žemės naudojimo ir aplinkos gerinimo priemones, įvertinti žemės tvarkymo ir administra</text:span><text:span text:style-name="T1105">vimo priemonių veiksmingumą ir teikti reikiamą statistinę informaciją apie žemės naudojimą bei žemės išteklių būklę.</text:span></text:p>
      <text:p text:style-name="P1106">2. Žemės išteklių naudojimo stebėsena susideda iš:</text:p>
      <text:p text:style-name="P1107">1) natūralių ir antropogenizuotų žemės naudmenų ir dirvožemio stebėsenos;<text:s/></text:p>
      <text:p text:style-name="P1108">2) žemės ūkio<text:s/>naudmenų naudojimo ir apsaugos stebėsenos;</text:p>
      <text:p text:style-name="P1109">3) žemės naudmenų melioracinės būklės stebėsenos.<text:s/></text:p>
      <text:p text:style-name="P1110"><text:span text:style-name="T1111">3. Žemės išteklių naudojimo stebėseną organizuoja<text:s/></text:span><text:span text:style-name="T1112">ž</text:span><text:span text:style-name="T1113">emės ūkio ministerija ar jos įgaliota institucija.<text:s/></text:span></text:p>
      <text:p text:style-name="P1114">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115">5. Žemės išteklių naudojimo stebėsenos periodiškumą, struktūrą ir turinį nustato Vyriausybė.<text:s/></text:p>
      <text:p text:style-name="P1116"/>
      <text:p text:style-name="P1117">36 straipsnis. Žemės naudojimo valstybinė kontrolė</text:p>
      <text:p text:style-name="P1118"><text:span text:style-name="T1119">1.<text:s/></text:span><text:span text:style-name="T1120">Žemės naudojimo valstybinę kontrolę pagal Vyriausybės patvirtintus nuostatus organizuoja ir vykdo</text:span><text:span text:style-name="T1121"><text:s/></text:span><text:span text:style-name="T1122">apskrities viršininkas, o koordinuoja Vyriausybės įgali</text:span><text:span text:style-name="T1123">ota institucija.</text:span></text:p>
      <text:p text:style-name="P1124"><text:span text:style-name="T1125">2. Žemės naudojimo valstybinės kontrolės metu<text:s/></text:span><text:span text:style-name="T1126">sistemingai tikrinama, ar žemę naudojantys asmenys savo veikla nepažeidė žemės naudojimo tvarkos, kurią nustato įstatymai ir Vyriausybės nutarimai.</text:span></text:p>
      <text:p text:style-name="P1127"/>
      <text:h text:style-name="P1128" text:outline-level="4">VII skyrius</text:h>
      <text:h text:style-name="P1129" text:outline-level="4">Žemėtvarka</text:h>
      <text:p text:style-name="P1130"/>
      <text:p text:style-name="P1131">37 straipsnis. Žemėtvarkos dokumentų sistema</text:p>
      <text:p text:style-name="P1132">1. Žemėtvarkos dokumentų sistemą sudaro šie specialiojo planavimo žemėtvarkos dokumentai:</text:p>
      <text:p text:style-name="P1133">1) žemėtvarkos schemos;</text:p>
      <text:p text:style-name="P1134">2) kaimo plėtros žemėtvarkos projektai;</text:p>
      <text:p text:style-name="P1135">3) žemėvaldų projektai (planai).<text:s/></text:p>
      <text:p text:style-name="P1136">2. Žemėvaldų projektai (planai), atsižvelgiant į planavimo tikslus ir uždavinius, skirstomi į:</text:p>
      <text:p text:style-name="P1137">1) žemės reformos žemėtvarkos projektus;</text:p>
      <text:p text:style-name="P1138"><text:span text:style-name="T1139">2)</text:span><text:span text:style-name="T1140"><text:s/></text:span><text:span text:style-name="T1141">žemės sklypų formavimo ir pertvarkymo projektus;<text:s/></text:span></text:p>
      <text:p text:style-name="P1142">3) žemės paėmimo visuomenės poreikiams projektus;</text:p>
      <text:p text:style-name="P1143"><text:span text:style-name="T1144">4)</text:span><text:span text:style-name="T1145"><text:s/></text:span><text:span text:style-name="T1146">žemės konsolidacijos projektus.<text:s/></text:span></text:p>
      <text:p text:style-name="P1147">3. Žemėtvarkos schemos rengiamos pagal kaimo gyvenamųjų vietovių žemės naudmenų tvarkymo bendrąsias gaires bei prioritetus šio Įstatymo 38 straipsnyje nustatyta tvarka.</text:p>
      <text:p text:style-name="P1148">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149"><text:span text:style-name="T1150">5. Žemės reformos žemėtvarkos projektai rengiami Žemės reformos įstatymo</text:span><text:span text:style-name="T1151"><text:s/>nustatytais atvejais</text:span><text:span text:style-name="T1152"><text:s/></text:span><text:span text:style-name="T1153">ir</text:span><text:span text:style-name="T1154"><text:s/></text:span><text:span text:style-name="T1155">tvarka.</text:span></text:p>
      <text:p text:style-name="P1156"><text:span text:style-name="T1157">6.</text:span><text:span text:style-name="T1158"><text:s/></text:span><text:span text:style-name="T1159">Žemės sklypų formavimo ir pertvarkymo projektai rengiami ir įgyvendinami</text:span><text:span text:style-name="T1160"><text:s/></text:span><text:span text:style-name="T1161">šio Įstatymo 40 straipsnyje nustatyta tvarka tais atvejais, kai Nekilnojamojo turto registre įregistruotus žemės sklypus reikia padalyti, atidalyti</text:span><text:span text:style-name="T1162">, sujungti ar atlikti jų amalgamaciją, taip pat formuojant naujus žemės sklypus valstybinėje žemėje.</text:span></text:p>
      <text:p text:style-name="P1163"><text:span text:style-name="T1164">7. Žemės paėmimo visuomenės poreikiams projektai rengiami</text:span><text:span text:style-name="T1165"><text:s/></text:span><text:span text:style-name="T1166">ir įgyvendinami šio Įstatymo VIII skyriuje nustatytais atvejais ir tvarka.</text:span></text:p>
      <text:p text:style-name="P1167"><text:span text:style-name="T1168">8.</text:span><text:span text:style-name="T1169"><text:s/></text:span><text:span text:style-name="T1170">Žemės konsolidacijo</text:span><text:span text:style-name="T1171">s projektai rengiami ir įgyvendinami</text:span><text:span text:style-name="T1172"><text:s/></text:span><text:span text:style-name="T1173">šio Įstatymo IX skyriuje nustatytais atvejais ir tvarka.</text:span></text:p>
      <text:p text:style-name="P1174">9. Žemės konsolidacijos projektų ir žemės paėmimo visuomenės poreikiams projektų rengimo ir įgyvendinimo taisykles tvirtina Vyriausybė. Kitų žemėtvarkos projektų<text:s/>rengimo ir įgyvendinimo taisykles tvirtina Žemės ūkio ministerija.</text:p>
      <text:p text:style-name="P1175"/>
      <text:p text:style-name="P1176">38 straipsnis. Žemėtvarkos schemos</text:p>
      <text:p text:style-name="P1177">1. Žemėtvarkos schemų rengimą pagal valstybės ir savivaldybių institucijų prašymus organizuoja apskričių viršininkai. Kai žemėtvarkos schemai įgyvendinti<text:s/>būtina keisti savivaldybės teritorijos bendrojo plano sprendinius, schemos rengimui turi pritarti savivaldybės taryba.</text:p>
      <text:p text:style-name="P1178">2. Žemėtvarkos schemose gali būti planuojama:</text:p>
      <text:p text:style-name="P1179">1) administracinių vienetų ribų ir miestų, kaip gyvenamųjų vietovių, ribų pakeitimai;</text:p>
      <text:p text:style-name="P1180">2) kaimo gyvenamųjų vietovių ribų nustatymas;</text:p>
      <text:p text:style-name="P1181">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182">4) gamtinio karkaso lokalizavimas ir ūkinės veiklos apribojimai, susiję su specialiųjų žemės naudojimo sąlygų taikymu ir bendrųjų planų sprendinių įgyvendinimu;</text:p>
      <text:p text:style-name="P1183">5) melioracijos sistemų statybos ir rekonstrukcijos poreikis;</text:p>
      <text:p text:style-name="P1184">6) vietinės reikšmės kelių tinklo išdėstymas ir papildymas;</text:p>
      <text:p text:style-name="P1185">7) ūkių žemėvaldų perspektyvinės ribos.</text:p>
      <text:p text:style-name="P1186">3. Žemėtvarkos schemos rengiamos vadovaujantis Teritorijų planavimo įstatymo nustatyta tvarka.<text:s/></text:p>
      <text:p text:style-name="P1187"/>
      <text:p text:style-name="P1188">39 straipsnis. Kaimo plėtros žemėtvarkos projektai</text:p>
      <text:p text:style-name="P1189"><text:span text:style-name="T1190">1. Kaimo plėtros žemėtvarkos projektų rengimą organizuoja savivaldybės vykdomoji institucija, o kai kaimo plėtros žemėtvarkos projektas rengiamas vieno ūkio žemėvaldos žemės tvarkymo darbams planuoti – privačios žemės savininkas arba valstybinės ar s</text:span><text:span text:style-name="T1191">avivaldybės žemės patikėtinis.<text:s/></text:span></text:p>
      <text:p text:style-name="P1192">2. Kaimo plėtros žemėtvarkos projektų rengėjai parenkami Viešųjų pirkimų įstatymo nustatyta tvarka, išskyrus atvejus, kai šių projektų rengimą organizuoja privačios žemės savininkai.</text:p>
      <text:p text:style-name="P1193">3. Kaimo plėtros žemėtvarkos projekte numatoma:</text:p>
      <text:p text:style-name="P1194">1) kraštovaizdžio formavimo priemonės;</text:p>
      <text:p text:style-name="P1195">2) žemės ūkio naudmenų dirvožemių apsaugos ir gerinimo priemonės;</text:p>
      <text:p text:style-name="P1196">3) žemės ūkio veiklai reikalingų ir numatomų statinių bei įrenginių išdėstymas;</text:p>
      <text:p text:style-name="P1197">4) ūkių žemėvaldų ribos;</text:p>
      <text:p text:style-name="P1198">5) pagrindinių vidaus kelių, kurių reikia žemės ūkio veiklai, išdėstymas;</text:p>
      <text:p text:style-name="P1199">6) melioracijos statinių statyba, rekonstrukcija ir remontas;</text:p>
      <text:p text:style-name="P1200">7) žemės plotai, kuriuos tikslinga apsodinti mišku;</text:p>
      <text:p text:style-name="P1201">8) panašias savybes turinčių žemės ūkio naudmenų sklypų (agroūkinių sklypų) formavimas ir rekomenduojamo jų<text:s/>naudojimo nustatymas, kai projektas rengiamas ūkio žemėvaldos teritorijai tvarkyti.</text:p>
      <text:p text:style-name="P1202">4. Kaimo plėtros žemėtvarkos projektus savivaldybės vykdomoji institucija tvirtina po to, kai juos nustatyta tvarka patikrina valstybinę žemėtvarkos planavimo dokumentų priežiūrą atliekanti institucija.</text:p>
      <text:p text:style-name="P1203">5. Žemės ūkio ir kaimo plėtros įstatyme numatytos paramos žemės ūkio ir kaimo plėtrai priemonės turi būti derinamos su kaimo plėtros žemėtvarkos projektų sprendiniais, kai jose numatoma:</text:p>
      <text:p text:style-name="P1204">1) konkurencingų ūkių žemėvaldų formavimas;</text:p>
      <text:p text:style-name="P1205">2) žemės ūkio naudmenų gerinimas;</text:p>
      <text:p text:style-name="P1206">3) apželdinimas mišku, kitos kraštovaizdžio formavimo priemonės ir gamtos išteklių apsauga;</text:p>
      <text:p text:style-name="P1207">4) ekologinis ūkininkavimas;</text:p>
      <text:p text:style-name="P1208">5) kaimo infrastruktūros plėtra;</text:p>
      <text:p text:style-name="P1209">6) alternatyvi žemės ūkio veikla.<text:s/></text:p>
      <text:p text:style-name="P1210"/>
      <text:p text:style-name="P1211">40 straipsnis. Žemės sklypų formavimo ir pertvarkymo projektai<text:s/></text:p>
      <text:p text:style-name="P1212">1. Žemės sklypų formavimo ir pertvarkymo projektų rengimą organizuoja privačios žemės sklypų savininkai, apskrities viršininkas, kai formuojami ir pertvarkomi valstybinės žemės sklypai, o savivaldybei nuosavybės teise<text:s/>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213">2. Formuojant arba pertvarkant žemės sklypus, laikomasi šių<text:s/>reikalavimų:</text:p>
      <text:p text:style-name="P1214">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text:s/>ar įrenginys ir šiam statiniui ar įrenginiui eksploatuoti reikalingas žemės sklypas gali funkcionuoti kaip atskiras daiktas;</text:p>
      <text:p text:style-name="P1215">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216">3) žemės sklypų amalgamacija atliekama tik tais atvejais, kai keičiant bendrą ribą tarp gretimų žemės sklypų<text:s/>negalima formuoti racionalaus dydžio atidalijamo žemės sklypo.</text:p>
      <text:p text:style-name="P1217">3. Žemės sklypų formavimo ar pertvarkymo projektas svarstomas ir tvirtinamas šia tvarka:</text:p>
      <text:p text:style-name="P1218">1) parengtam projektui turi raštiškai pritarti projekto rengimą organizavę asmenys;</text:p>
      <text:p text:style-name="P1219">2) projekto viešas svarstymas organizuojamas Teritorijų planavimo įstatymo nustatyta tvarka;</text:p>
      <text:p text:style-name="P1220">3) projektą tvirtina apskrities viršininkas po to, kai jį nustatyta tvarka patikrina valstybinę žemėtvarkos planavimo dokumentų priežiūrą atliekanti institucija.</text:p>
      <text:p text:style-name="P1221"><text:span text:style-name="T1222">4. Patvirtinus žemės<text:s/></text:span><text:span text:style-name="T1223">sklypų formavimo ir pertvarkymo projektą, Nekilnojamojo t</text:span><text:span text:style-name="T1224">urto kadastro įstatymo nustatyta tvarka atliekami kadastriniai matavimai.<text:s/></text:span></text:p>
      <text:p text:style-name="P1225">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text:s/>žemės sklypų planus priima apskrities viršininkas.<text:s/></text:p>
      <text:p text:style-name="P1226">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227"/>
      <text:p text:style-name="P1228">41 straipsnis. Žemėtvarkos planavimo dokumentus rengiantys ir įgyvendinantys asmenys, jų teisės ir pareigos</text:p>
      <text:p text:style-name="P1229">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 rengti žemėtvarkos planavimo dokumentus. Šie reikalavimai netaikomi Žemės reformos įstatymo nustatyta tvarka rengiant žemės reformos žemėtvarkos projektus.</text:p>
      <text:p text:style-name="P1230">2. Licencijų rengti žemėtvarkos planavimo dokumentus išdavimo tvarką nustato Vyriausybė.</text:p>
      <text:p text:style-name="P1231"><text:span text:style-name="T1232">3. Licencija rengti žemėtvarkos planavimo dokumentus išduodama fiziniams asmenims, turintiems aukštąjį išsimokslinimą ir atitinkantiems Vyriausybės nustatytus kvalifik</text:span><text:span text:style-name="T1233">acinius reikalavimus, juridiniams asmenims ir Lietuvos Respublikoje įsteigtiems Europos Sąjungos valstybių narių ir kitų Europos ekonominės erdvės susitarimą pasirašiusių valstybių įmonių filialams, kurių specialistai, rengiantys žemėtvarkos planavimo doku</text:span><text:span text:style-name="T1234">mentus ir vadovaujantys šių dokumentų rengimui, turi aukštąjį išsimokslinimą ir atitinka Vyriausybės nustatytus kvalifikacinius reikalavimus. Kai licencija išduodama rengti žemėtvarkos schemas, specialistai, rengsiantys šias schemas ir vadovausiantys šių s</text:span><text:span text:style-name="T1235">chemų rengimui, privalo turėti aukštąjį žemėtvarkos, geografijos ar kraštotvarkos išsimokslinimą. Kai licencija išduodama rengti kaimo plėtros žemėtvarkos projektus ir žemėvaldų projektus (planus), specialistai, rengsiantys šiuos žemėtvarkos planavimo doku</text:span><text:span text:style-name="T1236">mentus ir vadovausiantys šių dokumentų rengimui, privalo turėti aukštąjį žemėtvarkos, kraštotvarkos, geodezijos ar hidrotechnikos išsimokslinimą.</text:span></text:p>
      <text:p text:style-name="P1237">4. Žemėvaldų projektus (planus) įgyvendina asmenys, turintys Geodezijos ir kartografijos įstatymo nustatyta tvarka išduotas licencijas atlikti Nekilnojamojo turto kadastro objektų geodezinius matavimus.<text:s/></text:p>
      <text:p text:style-name="P1238">5. Žemėtvarkos planavimo dokumentus rengiantys ir įgyvendinantys asmenys turi teisę:<text:s/></text:p>
      <text:p text:style-name="P1239">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text:s/>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240">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241">Straipsnio pakeitimai:</text:p>
      <text:p text:style-name="P1242"><text:span text:style-name="T1243">Nr.<text:s/></text:span><text:a xlink:href="http://www3.lrs.lt/cgi-bin/preps2?a=274053&amp;b=" office:target-frame-name="_top" xlink:show="replace"><text:span text:style-name="T1244">X-541</text:span></text:a><text:span text:style-name="T1245">, 2006-03-30, Žin., 2006, Nr. 42-1504 (20</text:span><text:span text:style-name="T1246">06-04-15)</text:span></text:p>
      <text:p text:style-name="P1247"/>
      <text:p text:style-name="P1248"><text:span text:style-name="T1249">42 straipsnis. Žemėtvarkos darbų finansavimas</text:span></text:p>
      <text:p text:style-name="P1250">1. Žemėtvarkos schemų rengimas gali būti finansuojamas iš valstybės ir savivaldybių biudžetų lėšų, jeigu šios schemos reikalingos Žemės ūkio ir kaimo plėtros įstatyme nustatytiems tikslams įgyvendinti.</text:p>
      <text:p text:style-name="P1251">2. Žemės sklypų pertvarkymo projektai rengiami projektą organizavusių asmenų lėšomis.</text:p>
      <text:p text:style-name="P1252">3. Žemės paėmimo visuomenės poreikiams projektai rengiami valstybės ar savivaldybės institucijų arba įstaigų, kurios suinteresuotos žemės paėmimu visuomenės poreikiams, užsakymu iš šioms institucijoms skiriamų biudžeto lėšų.</text:p>
      <text:p text:style-name="P1253">4. Žemės konsolidacijos projektai rengiami valstybės biudžeto lėšomis, taip pat gali būti finansuojami iš Europos Sąjungos lėšų.<text:s/></text:p>
      <text:p text:style-name="P1254"><text:span text:style-name="T1255">5. Kaimo plėtros žemėtvarkos projektų rengimą finansuoja šių projekt</text:span><text:span text:style-name="T1256">ų rengimo organizatoriai. Šie projektai gali būti finansuojami ir iš Europos Sąjungos lėšų.<text:s/></text:span></text:p>
      <text:p text:style-name="P1257"/>
      <text:p text:style-name="P1258">43 straipsnis. Valstybinė žemėtvarkos planavimo dokumentų priežiūra</text:p>
      <text:p text:style-name="P1259">1. Valstybinė žemėtvarkos planavimo dokumentų priežiūra – tai šių dokumentų rengimo, derinimo<text:s/>ir svarstymo procedūrų kontrolė bei sprendinių tikrinimas pagal teisės aktų reikalavimus.</text:p>
      <text:p text:style-name="P1260">2. Valstybinės žemėtvarkos planavimo dokumentų priežiūros tvarką nustato Vyriausybė.</text:p>
      <text:p text:style-name="P1261">3. Valstybinę žemėtvarkos planavimo dokumentų priežiūrą atlieka:</text:p>
      <text:p text:style-name="P1262">1) žemės sklypų<text:s/>formavimo ir pertvarkymo projektų, išskyrus tuos, kurių organizatorius yra apskrities viršininkas, ir kaimo plėtros žemėtvarkos projektų – apskrities viršininkas;</text:p>
      <text:p text:style-name="P1263">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264"/>
      <text:p text:style-name="P1265"><text:span text:style-name="T1266">44 straipsnis. Ginčų dėl priimtų sprendimų žemės t</text:span><text:span text:style-name="T1267">varkymo klausimais nagrinėjimas ir dėl netinkamai parengtų ar įgyvendintų žemėtvarkos<text:s/></text:span><text:span text:style-name="T1268">planavimo dokumentų<text:s/></text:span><text:span text:style-name="T1269">atsiradusios žalos atlyginimas<text:s/></text:span></text:p>
      <text:p text:style-name="P1270">1. Ginčai dėl apskričių viršininkų ir savivaldybių institucijų priimtų sprendimų žemės tvarkymo klausimais nagrinėjami<text:s/>Administracinių bylų teisenos įstatymo nustatyta tvarka.</text:p>
      <text:p text:style-name="P1271">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text:s/>dėl savivaldybės institucijų veiksmų rengiant ar įgyvendinant žemėtvarkos planavimo dokumentus, atlygina savivaldybė.</text:p>
      <text:p text:style-name="P1272"><text:span text:style-name="T1273">3. Žemės savininkas ar kitas naudotojas dėl žalos, atsiradusios dėl valstybės ar savivaldybės institucijos veiksmų rengiant ar įgyvendinan</text:span><text:span text:style-name="T1274">t žemėtvarkos planavimo dokumentą, atlyginimo turi teisę kreiptis į instituciją, priėmusią sprendimą patvirtinti žemėtvarkos planavimo dokumentą, arba reikalauti atlyginti žalą teismo tvarka. Į instituciją, priėmusią sprendimą patvirtinti žemėtvarkos plana</text:span><text:span text:style-name="T1275">vimo dokumentą, asmuo turi kreiptis ne vėliau kaip per vieną mėnesį nuo tos dienos, kurią šis asmuo sužinojo apie žalos atsiradimą. Ginčai dėl žalos dydžio ir atlyginimo įstatymų nustatyta tvarka sprendžiami teisme.</text:span></text:p>
      <text:p text:style-name="P1276"/>
      <text:p text:style-name="P1277">VIII skyrius</text:p>
      <text:p text:style-name="P1278">Žemės paėmimas visuomenės<text:s/>poreikiams</text:p>
      <text:p text:style-name="P1279"/>
      <text:p text:style-name="P1280">45 straipsnis. Žemės paėmimo visuomenės poreikiams atvejai</text:p>
      <text:p text:style-name="P1281">1. Žemė visuomenės poreikiams iš privačios žemės savininkų gali būti paimama arba tam tikslui valstybinės žemės nuomos ir panaudos sutartys prieš terminą nutraukiamos tik išimties atvejais apskrities viršininko sprendimu pagal valstybės institucijos ar savivaldybės tarybos prašymą, kai ši žemė pagal specialiuosius ar detaliuosius planus, parengtus Teritorijų planavimo įstatymo nustatyta tvarka, reikalinga:</text:p>
      <text:p text:style-name="P1282">1) krašto ir valstybės sienos apsaugai;<text:s/></text:p>
      <text:p text:style-name="P1283">2) valstybiniams aerodromams, uostams ir jų įrenginiams;<text:s/></text:p>
      <text:p text:style-name="P1284">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285">4) socialinei infrastruktūrai plėsti, tai yra valstybei ar savivaldybei nuosavybės teise priklausantiems švietimo ir mokslo, kultūros, sveikatos apsaugos ir priežiūros,<text:s/>aplinkos apsaugos, socialinės apsaugos, viešosios tvarkos užtikrinimo, kūno kultūros ir sporto plėtojimo objektams statyti (įrengti) ir eksploatuoti;<text:s/></text:p>
      <text:p text:style-name="P1286">5) viešosios paskirties rekreacijai ir poilsiui;</text:p>
      <text:p text:style-name="P1287">6) išžvalgytų naudingųjų iškasenų ištekliams eksploatuoti;</text:p>
      <text:p text:style-name="P1288">7) komunalinių atliekų tvarkymo objektams (sąvartynams) statyti (įrengti) ir eksploatuoti;</text:p>
      <text:p text:style-name="P1289">8) kapinėms ir jų priežiūrai užtikrinti reikalingų objektų statybai ir eksploatacijai;</text:p>
      <text:p text:style-name="P1290">9) gamtos ir kultūros paveldo teritorinių kompleksų ir objektų (vertybių) apsaugos reikalams;</text:p>
      <text:p text:style-name="P1291"> 10) valstybei svarbiems ekonominiams projektams, kurių svarbą visuomenės poreikiams savo sprendimu pripažįsta Seimas arba Vyriausybė, įgyvendinti.</text:p>
      <text:p text:style-name="P1292"><text:span text:style-name="T1293">2.<text:s/></text:span><text:span text:style-name="T1294">Priimdama sprendimą dėl žemės paėmimo šio straipsnio 1 dalyje nurodytiems visuomenės p</text:span><text:span text:style-name="T1295">oreikiams tenkinti, sprendimus priimanti institucija privalo motyvuotai pagrįsti, kad konkretus visuomenės poreikis objektyviai egzistuoja ir kad jis negalės būti patenkintas, jeigu nebus paimtas konkretus žemės sklypas. Visuomenės poreikiams reikalingam k</text:span><text:span text:style-name="T1296">onkrečiam objektui statyti (įrengti) konkrečios vietos ir ploto motyvuotas pagrindimas turi būti pateiktas kartu su teritorinio planavimo dokumentu</text:span><text:span text:style-name="T1297">.</text:span></text:p>
      <text:p text:style-name="P1298">Straipsnio pakeitimai:</text:p>
      <text:p text:style-name="P1299"><text:span text:style-name="T1300">Nr.<text:s/></text:span><text:a xlink:href="http://www3.lrs.lt/cgi-bin/preps2?a=288974&amp;b=" office:target-frame-name="_top" xlink:show="replace"><text:span text:style-name="T1301">X-982</text:span></text:a><text:span text:style-name="T1302">, 2006-12-14</text:span><text:span text:style-name="T1303">, Žin., 2006, Nr. 138-5268 (2006-12-19)</text:span></text:p>
      <text:p text:style-name="P1304"/>
      <text:p text:style-name="P1305">46 straipsnis. Žemės paėmimo visuomenės poreikiams tvarka</text:p>
      <text:p text:style-name="P1306"><text:span text:style-name="T1307">1. Valstybės<text:s/></text:span><text:span text:style-name="T1308">institucija ar savivaldybės taryba</text:span><text:span text:style-name="T1309">, pateikdama apskrities viršininkui prašymą paimti žemę visuomenės poreikiams, kartu raštu praneša žemės savin</text:span><text:span text:style-name="T1310">inkui apie tokio prašymo pateikimą ir nurodo konkrečius tikslus, kuriems numatoma panaudoti paimamą visuomenės poreikiams žemę. Apskrities viršininkas, išnagrinėjęs valstybės<text:s/></text:span><text:span text:style-name="T1311">institucijos ar savivaldybės tarybos</text:span><text:span text:style-name="T1312"><text:s/></text:span><text:span text:style-name="T1313">prašymą paimti žemę visuomenės poreikiams, p</text:span><text:span text:style-name="T1314">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text:span><text:span text:style-name="T1315">ipsnį. Jeigu su žemės sklypo, numatomo panaudoti visuomenės poreikiams, savininku per mėnesį nuo pasiūlymo raštu jam pateikimo dienos nesusitariama sudaryti mainų sutartį arba apskrities viršininkas nustato, kad mainų sutartį sudaryti netikslinga, apskriti</text:span><text:span text:style-name="T1316">es viršininkas priima motyvuotą sprendimą pradėti žemės paėmimo visuomenės poreikiams procedūrą arba prašymo netenkinti ir žemės paėmimo visuomenės poreikiams procedūros nepradėti. Apie apskrities viršininko sprendimą per 5 darbo dienas nuo jo priėmimo raš</text:span><text:span text:style-name="T1317">tu pranešama žemės sklypo, kurį numatoma paimti visuomenės poreikiams, savininkui, institucijai, suinteresuotai žemės sklypo paėmimu, ir Nekilnojamojo turto registro tvarkytojui. Šis Nekilnojamojo turto registre padaro žymą, kad pradėta žemės sklypo paėmim</text:span><text:span text:style-name="T1318">o visuomenės poreikiams procedūra. Apskrities viršininko sprendimas gali būti skundžiamas teismui.</text:span></text:p>
      <text:p text:style-name="P1319">2. Valstybės institucijų ir savivaldybių tarybų prašymų paimti žemę visuomenės poreikiams pateikimo ir nagrinėjimo tvarką nustato Vyriausybė.</text:p>
      <text:p text:style-name="P1320">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321">4. Po to, kai yra priimtas sprendimas pradėti žemės paėmimo visuomenės poreikiams procedūrą ir apie šį sprendimą žemės savininkui pranešta raštu, žemės savininkas neturi teisės jos perleisti, įkeisti ar kitaip suvaržyti daiktinių teisių į šį žemės sklypą, taip pat pertvarkyti (padalyti, atidalyti, sujungti, atlikti amalgamaciją) šį žemės sklypą.</text:p>
      <text:p text:style-name="P1322">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323"><text:span text:style-name="T1324">6. Nuostolius, patirtus dėl žemės sklyp</text:span><text:span text:style-name="T1325">o ir ant jo statomų ar jau pastatytų statinių, žemės sklype esančių sodinių paėmimo visuomenės poreikiams, taip pat kitus nuostolius privačios žemės savininkams ir kitiems žemės naudotojams atlygina prašymą paimti žemę visuomenės poreikiams pateikusi insti</text:span><text:span text:style-name="T1326">tucija tarpusavio sutartyje nustatytomis sąlygomis ir terminais. Sutartis pridedama prie apskrities viršininko sprendimo paimti žemę visuomenės poreikiams. Joje nustatytų nuostolių, patirtų dėl žemės sklypo ir ant jo statomų ar jau pastatytų statinių, žemė</text:span><text:span text:style-name="T1327">s sklype esančių sodinių paėmimo visuomenės poreikiams, taip pat kitų atlyginamų nuostolių dydis negali būti didesnis negu apskaičiuotas šio Įstatymo 47 straipsnyje nustatyta tvarka, išskyrus atvejus, kai privačios žemės savininkas ar kitas žemės naudotoja</text:span><text:span text:style-name="T1328">s pateikia Turto ir verslo vertinimo pagrindų įstatymo nustatyta tvarka pagal šio Įstatymo 47 straipsnio 1 dalyje nustatytus reikalavimus parengtą ataskaitą, kurioje nuostolių, patirtų dėl žemės sklypo ir ant jo statomų ar jau pastatytų statinių, dėl žemės</text:span><text:span text:style-name="T1329"><text:s/>sklype esančių sodinių paėmimo visuomenės poreikiams, ir kitų nuostolių dydis viršija žemės paėmimo visuomenės poreikiams projekte esančioje vertinimo ataskaitoje nurodytą tokių nuostolių dydį. Tokiais atvejais sutartyje gali būti nurodomi žemės paėmimo v</text:span><text:span text:style-name="T1330">isuomenės poreikiams projekte esančioje vertinimo ataskaitoje ir žemės savininko ar kito naudotojo pateiktoje vertinimo ataskaitoje nurodyti atlyginamų nuostolių dydžiai, o atlyginimo būdas turi būti nurodomas – kompensacija pinigais.</text:span><text:span text:style-name="T1331"><text:s/></text:span><text:span text:style-name="T1332">Sutartyje taip pat tu</text:span><text:span text:style-name="T1333">ri būti aptartas klausimas dėl daiktinių teisių, nustatytų į paimamą visuomenės poreikiams žemės sklypą, panaikinimo ir atsiskaitymo su daiktinių teisių turėtojais.</text:span></text:p>
      <text:p text:style-name="P1334">7. Kai sutartyje dėl atlyginimo būdo ir dydžio nurodomi žemės paėmimo visuomenės poreikiams<text:s/>projekte esančioje vertinimo ataskaitoje ir žemės savininko ar kito naudotojo pateiktoje vertinimo ataskaitoje nurodyti atlyginamų nuostolių dydžiai ir žemės savininko ar kito naudotojo pateiktoje vertinimo ataskaitoje nurodytas atlyginamų nuostolių dydis<text:s/>yra daugiau kaip 20 procentų didesnis negu žemės paėmimo visuomenės poreikiams projekte esančioje vertinimo ataskaitoje nurodytas atlyginamų nuostolių dydis, žemės paėmimu suinteresuota institucija sutartyje nurodytais terminais į žemės savininko ar kito<text:s/>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text:s/>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apskrities viršininko sprendimo paimti žemę visuomenės poreikiams gavimo dienos, jeigu žemės paėmimu suinteresuota institucija nepateikia teismui prašymo dėl atlyginimo dydžio<text:s/>nustatymo. Jeigu žemės paėmimu suinteresuota institucija per 3 mėnesius nuo apskrities viršinink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text:s/>sutarties turinio dalis, nepaisant to, ar ji yra įtraukta į sutarties tekstą, ar ne.</text:p>
      <text:p text:style-name="P1335">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336"><text:span text:style-name="T1337">9. Jeigu žemės savininkas ar kitas žemės naudotojas nesusitaria su prašymą pateikusia institucija dėl atlyginimo už paimamą visuomenės poreikiams žemę būdo ir dydžio, apskrities viršininkas pagal patvirtintą žemės paėmim</text:span><text:span text:style-name="T1338">o visuomenės poreikiams projektą priima sprendimą paimti žemę visuomenės poreikiams. Jame nustato paimamo žemės sklypo vertę ir su žemės paėmimu susijusius nuostolius, apskaičiuotus šio Įstatymo 47</text:span><text:span text:style-name="T1339"><text:s/></text:span><text:span text:style-name="T1340">straipsnio nustatyta tvarka, nurodo atlyginimo būdą – komp</text:span><text:span text:style-name="T1341">ensaciją pinigais.<text:s/></text:span></text:p>
      <text:p text:style-name="P1342"><text:span text:style-name="T1343">10. Ginčai dėl žemės paėmimo visuomenės poreikiams nagrinėjami teisme.</text:span><text:span text:style-name="T1344"><text:s/></text:span></text:p>
      <text:p text:style-name="P1345">Straipsnio pakeitimai:</text:p>
      <text:p text:style-name="P1346"><text:span text:style-name="T1347">Nr.<text:s/></text:span><text:a xlink:href="http://www3.lrs.lt/cgi-bin/preps2?a=288974&amp;b=" office:target-frame-name="_top" xlink:show="replace"><text:span text:style-name="T1348">X-982</text:span></text:a><text:span text:style-name="T1349">, 2006-12-14, Žin., 2006, Nr. 138-5268 (2006-12-19)</text:span></text:p>
      <text:p text:style-name="P1350"/>
      <text:p text:style-name="P1351">47 straipsnis. Atlyginimas už žemę, paimamą visuomenės poreikiams</text:p>
      <text:p text:style-name="P1352">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text:s/>nustatytą lyginamosios vertės metodą, išskyrus paimamo ir vietoj jo suteikiamo lygiaverčio žemės ūkio paskirties žemės sklypo vertes, kurioms apskaičiuoti taikomas naudojimo pajamų vertės metodas. Paimamo žemės sklypo vertė apskaičiuojama pagal pagrindinę<text:s/>tikslinę žemės naudojimo paskirtį, naudojimo būdą ir pobūdį, nustatytus iki sprendimo paimti žemę visuomenės poreikiams. Jeigu visuomenės poreikiams paimamas statiniais užstatomas ar užstatytas žemės sklypas, tai už jau pastatytus ar statomus žemės sklype<text:s/>asmenims nuosavybės teise priklausančius statinius turi būti atlyginama pinigais rinkos kaina, kuri apskaičiuojama pagal Turto ir verslo vertinimo pagrindų įstatymo nustatytą lyginamosios vertės metodą.</text:p>
      <text:p text:style-name="P1353">2. Sprendimą suteikti lygiavertį žemės sklypą apskrities viršininkas priima kartu su sprendimu paimti žemę visuomenės poreikiams.</text:p>
      <text:p text:style-name="P1354"><text:span text:style-name="T1355">3. Jeigu sprendimas paimti žemę visuomenės poreikiams priimtas ne sutarties, nurodytos šio Įstatymo 46 straipsnio 6 dalyje, pagrindu, laikoma, kad tarp žemės paėmimu suinteresuoto</text:span><text:span text:style-name="T1356">s institucijos ir žemės savininko ar kito naudotojo yra ginčas, ir institucija, pateikusi prašymą paimti žemę visuomenės poreikiams, per 3 mėnesius nuo sprendimo paimti žemę visuomenės poreikiams gavimo dienos turi kreiptis į teismą dėl sprendimo paimti že</text:span><text:span text:style-name="T1357">mę visuomenės poreikiams teisėtumo, atlyginimo už paimamą visuomenės poreikiams žemę dydžio nustatymo bei daiktinių teisių, nustatytų į paimamą visuomenės poreikiams žemės sklypą, panaikinimo ir atsiskaitymo su tokių daiktinių teisių turėtojais. Kai sprend</text:span><text:span text:style-name="T1358">imas paimti žemę visuomenės poreikiams priimtas sutarties, kurioje kartu su žemės paėmimo visuomenės poreikiams projekte esančioje ataskaitoje nurodytu nuostolių atlyginimo dydžiu nurodytas žemės sklypo savininko ar kito naudotojo pateiktoje vertinimo atas</text:span><text:span text:style-name="T1359">kaitoje nurodytas atlyginimo dydis, pagrindu, žemės paėmimu suinteresuota institucija turi teisę per 3 mėnesius nuo sprendimo paimti žemę visuomenės poreikiams gavimo dienos kreiptis į teismą dėl atlyginimo už paimamą visuomenės poreikiams žemės sklypą dyd</text:span><text:span text:style-name="T1360">žio nustatymo, jeigu sutartyje nurodytas žemės savininko ar kito naudotojo pateiktoje vertinimo ataskaitoje nurodytas nuostolių atlyginimo dydis daugiau kaip 20 procentų viršija žemės paėmimo</text:span><text:span text:style-name="T1361"><text:s/></text:span><text:span text:style-name="T1362">visuomenės poreikiams projekte esančioje vertinimo ataskaitoje n</text:span><text:span text:style-name="T1363">urodytą nuostolių atlyginimo dydį.</text:span></text:p>
      <text:p text:style-name="P1364"><text:span text:style-name="T1365">4. Teismas, išsprendęs klausimą dėl sprendimo paimti žemę visuomenės</text:span><text:span text:style-name="T1366"><text:s/></text:span><text:span text:style-name="T1367">poreikiams teisėtumo ir nustatęs, kad sprendimas priimtas teisėtai, bet neišsprendęs ginčo dėl atlyginimo dydžio, pagal žemės paėmimu suinteresuoto asme</text:span><text:span text:style-name="T1368">ns prašymą ir atsižvelgdamas į paimto visuomenės poreikiams žemės sklypo neatidėliotino panaudojimo šiems poreikiams svarbą,<text:s/></text:span><text:span text:style-name="T1369">pasibaigus teismo sprendimo dėl apskrities viršininko sprendimo paimti žemę visuomenės poreikiams teisėtumo apskundimo terminui,</text:span><text:span text:style-name="T1370"><text:s/>ga</text:span><text:span text:style-name="T1371">li leisti žemės paėmimu suinteresuotai institucijai iki ginčo dėl atlyginimo dydžio išsprendimo pervesti sprendime paimti žemę visuomenės poreikiams nurodytą pinigų sumą į žemės savininko ar kito naudotojo vardu atidarytą sąskaitą arba, jeigu tokia sąskait</text:span><text:span text:style-name="T1372">a nežinoma ir žemės paėmimu suinteresuotas asmuo negali atidaryti kitos sąskaitos paimamo žemės sklypo savininko ar kito naudotojo vardu, į notaro, banko ar kitos kredito įstaigos depozitinę sąskaitą, įregistruoti paimtą visuomenės poreikiams žemės sklypą<text:s/></text:span><text:span text:style-name="T1373">Nekilnojamojo turto registre valstybės vardu bei pradėti šį žemės sklypą naudoti sprendime paimti žemę visuomenės poreikiams nurodytiems tikslams.<text:s/></text:span></text:p>
      <text:p text:style-name="P1374">5. Jei teismas nustato kitą paimamo žemės sklypo, statinių bei sodinių vertę bei patirtų nuostolių dydį, nei<text:s/>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375">6. Prašymą paimti žemę visuomenės poreikiams pateikusiai institucijai atsiskaičius su paimamos žemės savininku ar kitu naudotoju pagal sutartį dėl atlyginimo būdo ir dydžio už žemę, apskrities viršinink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text:s/>institucija, kai sutartyje kartu su žemės paėmimo visuomenės poreikiams projekte esančioje ataskaitoje nurodytu nuostolių atlyginimo dydžiu nurodytas žemės sklypo savininko ar kito naudotojo pateiktoje vertinimo ataskaitoje nurodytas atlyginimo dydis), apskrities viršinink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p>
      <text:p text:style-name="P1376"><text:span text:style-name="T1377">7. Vi</text:span><text:span text:style-name="T1378">suomenės poreikiams paimtas žemės sklypas, Nek</text:span><text:span text:style-name="T1379">ilnojamojo turto registre įregistruotas kaip valstybinė žemė, perduodamas patikėjimo teise, perduodamas neatlygintinai naudotis arba išnuomojamas šio Įstatymo 7, 8 ar 9 straipsnio nustatyta tvarka<text:s/></text:span><text:span text:style-name="T1380">tik tokioms reikmėms, kokioms šis žemės sklypas buvo paimta</text:span><text:span text:style-name="T1381">s visuomenės poreikiams.</text:span></text:p>
      <text:p text:style-name="P1382">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383"><text:span text:style-name="T1384">9. Tais atvejais, kai paimant žemės sklypą visuomenės poreikiams žemės savininkui buvo atlyginta pinigais ir nuo sprendimo paimti žemę visuomenės poreikiams priėmimo dienos praėjus ne daugiau kaip 10 metų pagal Teritorijų planav</text:span><text:span text:style-name="T1385">imo įstatymo nustatyta tvarka naujai parengtus arba pakeistus teritorijų planavimo dokumentus (specialiuosius ar detaliuosius planus) žemės sklypo nenumatoma naudoti toms reikmėms, kurioms šis žemės sklypas buvo paimtas visuomenės poreikiams, apskrities vi</text:span><text:span text:style-name="T1386">ršininkas privalo raštu pasiūlyti žemės savininkui, iš kurio šis žemės sklypas buvo paimtas visuomenės poreikiams, išpirkti šį žemės sklypą už tą kainą, kuri žemės savininkui buvo išmokėta pagal sutartį dėl atlyginimo būdo ir dydžio arba teismo sprendimą.<text:s/></text:span><text:span text:style-name="T1387">Apie sutikimą išpirkti žemės sklypą buvęs žemės savininkas apskrities viršininkui turi pranešti per šešis mėnesius nuo pasiūlymo gavimo dienos. Žemės sklypo išpirkimas įforminamas įstatymų nustatyta tvarka sudaroma žemės sklypo pirkimo–pardavimo sutartimi.</text:span><text:span text:style-name="T1388"><text:s/>Kai buvęs žemės savininkas atsisako išpirkti žemės sklypą arba per nustatytą terminą nepraneša apie sutikimą išpirkti žemės sklypą, taip pat kai nuo sprendimo paimti žemę visuomenės poreikiams priėmimo dienos praėjo daugiau kaip 10 metų, žemės sklypas val</text:span><text:span text:style-name="T1389">domas, naudojamas ir juo disponuojama įstatymų nustatyta tvarka, netaikant šio straipsnio 7 dalyje nustatyto apribojimo.</text:span></text:p>
      <text:p text:style-name="P1390">Straipsnio pakeitimai:</text:p>
      <text:p text:style-name="P1391"><text:span text:style-name="T1392">Nr.<text:s/></text:span><text:a xlink:href="http://www3.lrs.lt/cgi-bin/preps2?a=288974&amp;b=" office:target-frame-name="_top" xlink:show="replace"><text:span text:style-name="T1393">X-982</text:span></text:a><text:span text:style-name="T1394">, 2006-12-14, Žin., 2006, Nr. 138-5268 (</text:span><text:span text:style-name="T1395">2006-12-19)</text:span></text:p>
      <text:p text:style-name="P1396"/>
      <text:p text:style-name="P1397">48 straipsnis. Žemės paėmimo visuomenės poreikiams projektai</text:p>
      <text:p text:style-name="P1398"><text:span text:style-name="T1399">1. Žemės paėmimo visuomenės poreikiams projektų rengimą ir įgyvendinimą savo lėšomis organizuoja valstybės ar savivaldybių institucijos, kai šią žemę reikia naudoti visuomenės poreik</text:span><text:span text:style-name="T1400">iams. Prašymus paimti žemę visuomenės poreikiams projektų organizatoriai paduoda apskrities viršininkui, o šis, priėmęs sprendimą dėl žemės paėmimo visuomenės poreikiams procedūros pradžios, išduoda planavimo sąlygas. Planavimo sąlygos išduodamos tais atve</text:span><text:span text:style-name="T1401">jais, kai paimamas visuomenės poreikiams žemės sklypas nebuvo suformuotas detaliajame arba specialiajame teritorijų planavimo</text:span><text:span text:style-name="T1402"><text:s/></text:span><text:span text:style-name="T1403">dokumente.</text:span></text:p>
      <text:p text:style-name="P1404">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405"><text:span text:style-name="T1406">3. Žemės paėmimo visuomenės poreik</text:span><text:span text:style-name="T1407">iams projekte,</text:span><text:span text:style-name="T1408"><text:s/></text:span><text:span text:style-name="T1409">jeigu tai nebuvo numatyta detaliajame arba specialiajame teritorijų planavimo dokumente, nustatomos numatomo paimti žemės sklypo ribos, atliekami turto vertinimo darbai ir numatomi žemės tvarkymo darbai, susiję su žemės paėmimu visuomenės po</text:span><text:span text:style-name="T1410">reikiams:<text:s/></text:span></text:p>
      <text:p text:style-name="P1411">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412">2) žemės sklypų, kuriais numatoma atlyginti už paimamą visuomenės poreikiams žemę, formavimas laisvoje valstybinėje žemėje;</text:p>
      <text:p text:style-name="P1413"><text:span text:style-name="T1414">3) naujų kelių projektavimas, melioracijos sistemų</text:span><text:span text:style-name="T1415"><text:s/></text:span><text:span text:style-name="T1416">pertvarkymas, specialiųjų žemės naudojimo sąlygų nustatymas arba pakeit</text:span><text:span text:style-name="T1417">imas</text:span><text:span text:style-name="T1418">,</text:span><text:span text:style-name="T1419"><text:s/>taip pat siūlomų žemės</text:span><text:span text:style-name="T1420"><text:s/></text:span><text:span text:style-name="T1421">servitutų projektavimas.</text:span></text:p>
      <text:p text:style-name="P1422">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423"><text:span text:style-name="T1424">5.</text:span><text:span text:style-name="T1425"><text:s/></text:span><text:span text:style-name="T1426">Žemės paėmimo visuomenės poreikiams projektus apskrities viršininkas tvirtina po to, kai juos nustatyta tvarka patikrina valstybinę žemėtvarkos planavimo dokumentų priežiūrą atliekanti inst</text:span><text:span text:style-name="T1427">itucija.<text:s/></text:span></text:p>
      <text:p text:style-name="P1428"><text:span text:style-name="T1429">6.</text:span><text:span text:style-name="T1430"><text:s/></text:span><text:span text:style-name="T1431">Pagal žemės paėmimo visuomenės poreikiams projektą suformuotų ir pertvarkytų žemės sklypų kadastro duomenys įrašomi į Nekilnojamojo turto kadastrą Nekilnojamojo turto kadastro įstatymo nustatyta tvarka.<text:s/></text:span></text:p>
      <text:p text:style-name="P1432"/>
      <text:p text:style-name="P1433">IX skyrius</text:p>
      <text:p text:style-name="P1434">Žemės sklypų konsolidacija</text:p>
      <text:p text:style-name="P1435"/>
      <text:p text:style-name="P1436"><text:span text:style-name="T1437">49 straipsnis. Žemės konsolidacijos projektų parengiamieji darbai</text:span></text:p>
      <text:p text:style-name="P1438">1. Žemės konsolidacijos projektų rengimą organizuoja apskrities viršininkas.<text:s/></text:p>
      <text:p text:style-name="P1439">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text:s/>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text:s/>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440">1) pagrindžiamas žemės konsolidacijos projekto rengimo poreikis;</text:p>
      <text:p text:style-name="P1441"><text:span text:style-name="T1442">2) nustatomi žemės sklypai, kuriuos numatoma pertvarkyti pagal žemės konsolidacijos projektą. Susirinkimas negali priimti sprendimo dėl žemės sklypo pertvarkymo, jei tam p</text:span><text:span text:style-name="T1443">rieštarauja žemės sklypo savininkas ar valstybinės žemės patikėtinis;<text:s/></text:span></text:p>
      <text:p text:style-name="P1444">3) nustatomi asmenų, susirinkimo įgaliotų spręsti žemės konsolidacijos projekto rengimo organizacinius klausimus, įgaliojimai, rinkimo tvarka, atstovavimo kvotos ir sąlygos;</text:p>
      <text:p text:style-name="P1445">4) išrenkami asmenys, susirinkimo įgalioti spręsti žemės konsolidacijos projekto rengimo organizacinius klausimus.</text:p>
      <text:p text:style-name="P1446"><text:span text:style-name="T1447">3. Susirinkimo sprendimai teisėti, kai jame dalyvauja ne mažiau kaip du trečdaliai žemės sklypų savininkų bei valstybinės žemės patikėtinių ir šiems spr</text:span><text:span text:style-name="T1448">endimams pritaria ne mažiau kaip pusė dalyvavusių žemės savininkų ir valstybinės žemės patikėtinių.<text:s/></text:span></text:p>
      <text:p text:style-name="P1449">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450">1) žemės sklypai, kurie bus mainomi pagal pagrindinę žemės konsolidacijos<text:s/>sutartį, mainomų žemės sklypų pagrindiniai kadastro duomenys;</text:p>
      <text:p text:style-name="P1451">2) nuostata, jog šie žemės sklypai bus mainomi į žemės sklypus, suprojektuotus pagal patvirtintą žemės konsolidacijos projektą. Mainomų valstybinės žemės sklypų ir suformuotų žemės sklypų vertė<text:s/>negali skirtis daugiau kaip 5 procentais. Mainomų žemės sklypų vertės skirtumas turi būti atlyginamas žemės konsolidacijos sutartyje nustatyta tvarka;</text:p>
      <text:p text:style-name="P1452">3) preliminarios žemės konsolidacijos sutarties nutraukimo sąlygos ir tvarka bei nuostolių dėl nepagrįsto vengimo ar atsisakymo sudaryti pagrindinę žemės konsolidacijos sutartį atlyginimo tvarka.<text:s/></text:p>
      <text:p text:style-name="P1453">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454">6. Žemės konsolidacijos projekto rengėją apskrities viršininkas parenka Viešųjų pirkimų įstatymo nustatyta tvarka.</text:p>
      <text:p text:style-name="P1455"/>
      <text:p text:style-name="P1456">50 straipsnis. Žemės vertinimas</text:p>
      <text:p text:style-name="P1457">1. Žemė, kurioje rengiamas žemės konsolidacijos projektas, turi būti įvertinama iki pasiūlymo dėl projekto sprendinių parengimo. Žemės vertinimą atlieka projekto rengėjas.</text:p>
      <text:p text:style-name="P1458">2. Vertinama žemė suskaidoma<text:s/>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459">3. Žemės vertė nustatoma vadovaujantis Turto ir verslo vertinimo pagrindų įstatymu.<text:s/></text:p>
      <text:p text:style-name="P1460">4. Žemės vertinimo planui turi pritarti visi vertinamoje teritorijoje esančių ir numatomų pertvarkyti žemės sklypų savininkai ir valstybinės žemės patikėtiniai. Ginčai dėl žemės vertinimo sprendžiami teismo tvarka.</text:p>
      <text:p text:style-name="P1461"/>
      <text:p text:style-name="P1462">51 straipsnis. Žemės konsolidacijos projektų rengimas</text:p>
      <text:p text:style-name="P1463">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464">1) dėl žemės vertinimo;<text:s/></text:p>
      <text:p text:style-name="P1465">2) dėl projektuojamų bendro naudojimo kelių bei servituto teise naudojamų kelių išdėstymo;</text:p>
      <text:p text:style-name="P1466">3) dėl projektuojamų žemės sklypų vietos ir ribų pertvarkymo;</text:p>
      <text:p text:style-name="P1467">4) dėl kadastrinių matavimų darbų laiko ir žemės naudojimo pagal pertvarkytus žemės sklypus pradžios;</text:p>
      <text:p text:style-name="P1468">5) dėl bendrų teritorijos<text:s/>tvarkymo darbų įgyvendinant projekto sprendinius;</text:p>
      <text:p text:style-name="P1469">6) kitais su projekto rengimu susijusiais klausimais.</text:p>
      <text:p text:style-name="P1470">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471">3. Žemės konsolidacijos projektų rengimo ir įgyvendinimo taisykles nustato Vyriausybė.</text:p>
      <text:p text:style-name="P1472">4. Žemės konsolidacijos projektas svarstomas viešai Teritorijų planavimo įstatymo nustatyta tvarka.<text:s/></text:p>
      <text:p text:style-name="P1473"><text:span text:style-name="T1474">5. Pasiūlymus, pastabas ir pretenzijas dėl rengiamo žemės konsolidacijos projekto žemės savininkai ir valstybinės žemės patikėtiniai apskrities virši</text:span><text:span text:style-name="T1475">ninkui ir Žemės ūkio ministerijos įgaliotai institucijai gali pateikti iki projekto</text:span><text:span text:style-name="T1476"><text:s/></text:span><text:span text:style-name="T1477">viešo svarstymo pabaigos.<text:s/></text:span></text:p>
      <text:p text:style-name="P1478">6. Žemės konsolidacijos projektą tvirtina apskrities viršininkas. Apskrities viršininko sprendimas dėl žemės konsolidacijos projekto patvirtinimo<text:s/>Administracinių bylų teisenos įstatymo nustatyta tvarka gali būti apskųstas teismui.</text:p>
      <text:p text:style-name="P1479"/>
      <text:p text:style-name="P1480">52 straipsnis. Žemės konsolidacijos projektų įgyvendinimas</text:p>
      <text:p text:style-name="P1481">1. Žemės konsolidacijos projekte suprojektuoti žemės sklypai paženklinami vietovėje atliekant kadastrinius matavimus.<text:s/></text:p>
      <text:p text:style-name="P1482">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483">1) žemės sklypų savininkų, tarp jų ir valstybės, mainomi žemės sklypai ir vietoj jų šiems asmenims suprojektuoti lygiaverčiai žemės sklypai bei jų kadastro duomenys;</text:p>
      <text:p text:style-name="P1484"><text:span text:style-name="T1485">2) pagal patvirtintą žemės konsolidacijos projektą suformuoti žemės<text:s/></text:span><text:span text:style-name="T1486">sklypai, į kuriuos mainomi konkrečių žemės savininkų ir valstybinės žemės patikėtinių turimi žemės sklypai.</text:span><text:span text:style-name="T1487"><text:s/></text:span><text:span text:style-name="T1488">Mainomų valstybinės žemės sklypų ir suformuotų žemės sklypų vertė negali skirtis daugiau kaip 5 procentais;</text:span></text:p>
      <text:p text:style-name="P1489"><text:span text:style-name="T1490">3) įsipareigojimai dėl mainomų žemės skl</text:span><text:span text:style-name="T1491">ypų vertės skirtumo atlyginimo;</text:span></text:p>
      <text:p text:style-name="P1492">4) žemės sklypų savininkų ir valstybinės žemės patikėtinių įsipareigojimai pradėti naudoti pertvarkytus žemės sklypus nustatytais terminais.</text:p>
      <text:p text:style-name="P1493">3. Žemės konsolidacijos sutarties sudarymo tvarką nustato Žemės konsolidacijos projektų rengimo ir įgyvendinimo taisyklės.</text:p>
      <text:p text:style-name="P1494"><text:span text:style-name="T1495">4. Kai asmenys, kurie buvo sudarę preliminarią žemės konsolidacijos sutartį, nepagrįstai vengia ar atsisako sudaryti žemės konsolidacijos sutartį, apskrities viršininkas priima sprendimą parengtą projektą patikslinti</text:span><text:span text:style-name="T1496">. Asmenys, kurie nepagrįstai vengia ar atsisako sudaryti žemės konsolidacijos sutartį, kompensuoja padarytus nuostolius pagal preliminarią žemės konsolidacijos sutartį.</text:span></text:p>
      <text:p text:style-name="P1497"><text:span text:style-name="T1498">5. Žemės konsolidacijos projekte suprojektuotus žemės sklypus paženklinus vietovėje ir<text:s/></text:span><text:span text:style-name="T1499">sudarius žemės konsolidacijos sutartį, Nekilnojamojo turto registro įstatymo nustatyta tvarka pagal žemės savininkų ir valstybinės žemės</text:span><text:span text:style-name="T1500"><text:s/></text:span><text:span text:style-name="T1501">patikėtinių prašymus vienu metu išregistruojami žemės savininkų ir valstybinės žemės patikėtinių pagal žemės konsolidac</text:span><text:span text:style-name="T1502">ijos sutartį perduoti kitų sutarties šalių nuosavybėn žemės sklypai bei teisės į juos, šių teisių suvaržymai ir juridiniai faktai bei įregistruojami šių asmenų pagal minėtą sutartį jiems perduoti</text:span><text:span text:style-name="T1503"><text:s/></text:span><text:span text:style-name="T1504">žemės konsolidacijos projekte suformuoti žemės sklypai ir te</text:span><text:span text:style-name="T1505">isės į juos, šių teisių suvaržymai ir juridiniai faktai.</text:span></text:p>
      <text:p text:style-name="P1506"><text:span text:style-name="T1507">6. Žemės sklypų savininkai, nesudarę preliminarios žemės konsolidacijos sutarties, bet pageidaujantys parduoti žemės sklypus (jų dalis) žemės konsolidacijos projekto rengimo metu, žemės sklypus pardu</text:span><text:span text:style-name="T1508">oda laikydamiesi šio Įstatymo 31 straipsnio 2 dalies ir Žemės ūkio paskirties žemės įsigijimo laikinojo įstatymo nuostatų, reglamentuojančių pirmumo teisę įsigyti parduodamą žemę.</text:span><text:span text:style-name="T1509"><text:s/></text:span></text:p>
      <text:p text:style-name="P1510"/>
      <text:h text:style-name="P1511" text:outline-level="5">X skyrius</text:h>
      <text:h text:style-name="P1512" text:outline-level="5"><text:span text:style-name="T1513">Baigiamosios nuostatos</text:span></text:h>
      <text:p text:style-name="P1514"/>
      <text:p text:style-name="P1515">53 straipsnis. Atsakomybė už Įstatymo pažeidimus<text:s/></text:p>
      <text:p text:style-name="P1516"><text:span text:style-name="T1517">1.<text:s/></text:span><text:span text:style-name="T1518">Fiziniai ir juridiniai asmenys, pažeidę šio Įstatymo reikalavimus, traukiami atsakomybėn pagal įstatymus.</text:span></text:p>
      <text:p text:style-name="P1519"><text:span text:style-name="T1520">2.<text:s/></text:span><text:span text:style-name="T1521">Savavališkai užimti žemės sklypai grąžinami neatlyginant neteisėto naudojimo metu įdėtų sąnaudų. Žemės sklypus savavališkai užėmę fizi</text:span><text:span text:style-name="T1522">niai ir juridiniai asmenys privalo atlyginti žemės sklypo sutvarkymo išlaidas.</text:span></text:p>
      <text:p text:style-name="P1523"/>
      <text:p text:style-name="P1524">54 straipsnis. Tarptautinės sutartys<text:s/></text:p>
      <text:p text:style-name="P1525">Jeigu Lietuvos Respublikos tarptautinės sutartys numato kitokias nuostatas negu šis Įstatymas, taikomos tarptautinių sutarčių nuostatos.</text:p>
      <text:p text:style-name="P1526"/>
      <text:p text:style-name="P1527"><text:tab/>Skelbiu šį Lietuvos Respublikos Seimo priimtą įstatymą.<text:s/></text:p>
      <text:p text:style-name="P1528"/>
      <text:p text:style-name="P1529"/>
      <text:p text:style-name="P1530">RESPUBLIKOS PREZIDENTAS<text:tab/><text:tab/><text:tab/><text:tab/><text:s/>ALGIRDAS BRAZAUSKAS</text:p>
      <text:p text:style-name="P1531"/>
      <text:p text:style-name="P1532">_______________</text:p>
      <text:p text:style-name="P1533"><text:span text:style-name="T1534"><text:line-break/></text:span><text:span text:style-name="T1535">Pakeitimai:</text:span></text:p>
      <text:p text:style-name="P1536"/>
      <text:p text:style-name="P1537">1.</text:p>
      <text:p text:style-name="P1538">Lietuvos Respublikos Seimas, Įstatymas</text:p>
      <text:p text:style-name="P1539"><text:span text:style-name="T1540">Nr.<text:s/></text:span><text:a xlink:href="http://www3.lrs.lt/cgi-bin/preps2?Condition1=18326&amp;Condition2=" office:target-frame-name="_top" xlink:show="replace"><text:span text:style-name="T1541">I-9</text:span><text:bookmark-start text:name="_Hlt509822843"/><text:span text:style-name="T1542">3</text:span><text:bookmark-end text:name="_Hlt509822843"/><text:span text:style-name="T1543">9</text:span></text:a><text:span text:style-name="T1544">, 95.06.13, Žin., 1995, Nr. 53-1294 (95.06.28)</text:span></text:p>
      <text:p text:style-name="P1545">DĖL LIETUVOS RESPUBLIKOS ŽEMĖS ĮSTATYMO PAKEITIMO IR PAPILDYMO</text:p>
      <text:p text:style-name="P1546"/>
      <text:p text:style-name="P1547">2.</text:p>
      <text:p text:style-name="P1548">Lietuvos Respublikos Seimas, Įstatymas</text:p>
      <text:p text:style-name="P1549"><text:span text:style-name="T1550">Nr.<text:s/></text:span><text:a xlink:href="http://www3.lrs.lt/cgi-bin/preps2?Condition1=31835&amp;Condition2=" office:target-frame-name="_top" xlink:show="replace"><text:span text:style-name="T1551">I-1</text:span><text:bookmark-start text:name="_Hlt509822849"/><text:span text:style-name="T1552">5</text:span><text:bookmark-end text:name="_Hlt509822849"/><text:span text:style-name="T1553">40</text:span></text:a><text:span text:style-name="T1554">, 96.09.24, Žin., 1996, Nr. 100-2262 (96.10.16)</text:span></text:p>
      <text:p text:style-name="P1555">LIETUVOS RESPUBLIKOS ŽEMĖS ĮSTATYMO PAKEITIMO IR PAPILDYMO ĮSTATYMAS</text:p>
      <text:p text:style-name="P1556"/>
      <text:p text:style-name="P1557">3.</text:p>
      <text:p text:style-name="P1558">Lietuvos Respublikos Seimas, Įstatymas</text:p>
      <text:p text:style-name="P1559"><text:span text:style-name="T1560">Nr.<text:s/></text:span><text:a xlink:href="http://www3.lrs.lt/cgi-bin/preps2?Condition1=41516&amp;Condition2=" office:target-frame-name="_top" xlink:show="replace"><text:span text:style-name="T1561">VIII-315</text:span></text:a><text:span text:style-name="T1562">, 9</text:span><text:span text:style-name="T1563">7.06.26, Žin., 1997, Nr.66-1598 (97.07.11)</text:span></text:p>
      <text:p text:style-name="P1564">LIETUVOS RESPUBLIKOS ŽEMĖS ĮSTATYMO 2, 6, 11, 23, 24, 27, 30, 31, 32, 35, 37, 45, 47, 50, 55 STRAIPSNIŲ PAKEITIMO ĮSTATYMAS</text:p>
      <text:p text:style-name="P1565"/>
      <text:p text:style-name="P1566">4.</text:p>
      <text:p text:style-name="P1567">Lietuvos Respublikos Seimas, Įstatymas</text:p>
      <text:p text:style-name="P1568"><text:span text:style-name="T1569">Nr.<text:s/></text:span><text:a xlink:href="http://www3.lrs.lt/cgi-bin/preps2?Condition1=84382&amp;Condition2=" office:target-frame-name="_top" xlink:show="replace"><text:span text:style-name="T1570">VIII-1324</text:span></text:a><text:span text:style-name="T1571">, 99.07.08, Žin., 1999, Nr.64-2075 (99.07.23)</text:span></text:p>
      <text:p text:style-name="P1572">LIETUVOS RESPUBLIKOS ŽEMĖS ĮSTATYMO 32 STRAIPSNIO PAPILDYMO IR PAKEITIMO ĮSTATYMAS</text:p>
      <text:p text:style-name="P1573"/>
      <text:p text:style-name="P1574">5.</text:p>
      <text:p text:style-name="P1575">Lietuvos Respublikos Seimas, Įstatymas</text:p>
      <text:p text:style-name="P1576"><text:span text:style-name="T1577">Nr.<text:s/></text:span><text:a xlink:href="http://www3.lrs.lt/cgi-bin/preps2?Condition1=101062&amp;Condition2=" office:target-frame-name="_top" xlink:show="replace"><text:span text:style-name="T1578">VIII-1664</text:span></text:a><text:span text:style-name="T1579">, 00.05.04, Žin., 2000, Nr.42-1191 (00.05.24)</text:span></text:p>
      <text:p text:style-name="P1580">ŽEMĖS ĮSTATYMO 3, 6, 9, 10, 12, 17, 18, 21, 22, 23, 24, 28, 30, 31, 35, 36, 37, 39, 40, 41, 44, 47, 49, 55 STRAIPSNIŲ PAKEITIMO IR PAPILDYMO ĮSTATYMAS</text:p>
      <text:p text:style-name="P1581"/>
      <text:p text:style-name="P1582">6.</text:p>
      <text:p text:style-name="P1583">Lietuvos Respublikos Seimas, Įstatymas</text:p>
      <text:p text:style-name="P1584"><text:span text:style-name="T1585">Nr.<text:s/></text:span><text:a xlink:href="http://www3.lrs.lt/cgi-bin/preps2?Condition1=105520&amp;Condition2=" office:target-frame-name="_top" xlink:show="replace"><text:span text:style-name="T1586">VIII-1766</text:span></text:a><text:span text:style-name="T1587">, 00.06.27, Žin., 2000, Nr.58-1706 (00.07.19)</text:span></text:p>
      <text:p text:style-name="P1588">ŽEMĖS ĮSTATYMO 2, 14, 20, 30, 31, 49, 50, 51 STRAIPSNIŲ PAKEITIMO IR XII SKYRIAUS PAVADINIMO PAKEITIMO ĮSTATYMAS</text:p>
      <text:p text:style-name="P1589">Šis įstatymas įsigalioja nuo 2001 m. sausio 1 d.</text:p>
      <text:p text:style-name="P1590"/>
      <text:p text:style-name="P1591">7.</text:p>
      <text:p text:style-name="P1592">Lietuvos Respublikos Seimas, Įstatymas</text:p>
      <text:p text:style-name="PlainText"><text:span text:style-name="T1593">Nr.<text:s/></text:span><text:a xlink:href="http://www3.lrs.lt/cgi-bin/preps2?a=147439&amp;b=" office:target-frame-name="_top" xlink:show="replace"><text:span text:style-name="T1594">IX-490</text:span></text:a><text:span text:style-name="T1595">, 2001-08-03, Žin., 2001, Nr. 71-2519 (2001-08-17)</text:span></text:p>
      <text:p text:style-name="P1596">ŽEMĖS ĮSTATYMO 18 STRAIPSNIO PAPILDYMO ĮSTATYMAS</text:p>
      <text:p text:style-name="P1597"/>
      <text:p text:style-name="P1598">8.</text:p>
      <text:p text:style-name="P1599">Lietuvos Respublikos Seimas, Įstatymas</text:p>
      <text:p text:style-name="PlainText"><text:span text:style-name="T1600">Nr.<text:s/></text:span><text:a xlink:href="http://www3.lrs.lt/cgi-bin/preps2?a=172392&amp;b=" office:target-frame-name="_top" xlink:show="replace"><text:span text:style-name="T1601">IX-1048</text:span></text:a><text:span text:style-name="T1602">, 2002-07-05, Žin., 2002, Nr. 74-3141 (2002-07-24)</text:span></text:p>
      <text:p text:style-name="P1603">ŽEMĖS ĮSTATYMO 35 STRAIPSNIO PAPILDYMO ĮSTATYMAS</text:p>
      <text:p text:style-name="P1604"/>
      <text:p text:style-name="P1605">9.</text:p>
      <text:p text:style-name="P1606">Lietuvos Respublikos Seimas, Įstatymas</text:p>
      <text:p text:style-name="PlainText"><text:span text:style-name="T1607">Nr.<text:s/></text:span><text:a xlink:href="http://www3.lrs.lt/cgi-bin/preps2?a=189151&amp;b=" office:target-frame-name="_top" xlink:show="replace"><text:span text:style-name="T1608">IX-1136</text:span></text:a><text:span text:style-name="T1609">, 2002-10-15, Žin., 2002, Nr. 102-4551 (2002-10-25)</text:span></text:p>
      <text:p text:style-name="P1610">ŽEMĖS ĮSTATYMO 31 STRAIPSNIO PAPILDYMO IR PAKEITIMO ĮSTATYMAS</text:p>
      <text:p text:style-name="P1611">Šis Įstatymas įsigalioja nuo 2003 m. sausio 1 d.</text:p>
      <text:p text:style-name="P1612"/>
      <text:p text:style-name="P1613">10.</text:p>
      <text:p text:style-name="P1614">Lietuvos Respublikos Seimas, Įstatymas</text:p>
      <text:p text:style-name="P1615"><text:span text:style-name="T1616">Nr.<text:s/></text:span><text:a xlink:href="http://www3.lrs.lt/cgi-bin/preps2?a=227303&amp;b=" office:target-frame-name="_top" xlink:show="replace"><text:span text:style-name="T1617">IX-1983</text:span></text:a><text:span text:style-name="T1618">, 2004-01-27, Žin., 2004, Nr. 28-868 (2004-02-21)</text:span></text:p>
      <text:p text:style-name="P1619">ŽEMĖS ĮSTATYMO PAKEITIMO ĮSTATYMAS</text:p>
      <text:p text:style-name="P1620">Nauja įstatymo redakcija</text:p>
      <text:p text:style-name="P1621"/>
      <text:p text:style-name="P1622">11.</text:p>
      <text:p text:style-name="P1623">Lietuvos Respublikos Seimas, Įstatymas</text:p>
      <text:p text:style-name="PlainText"><text:span text:style-name="T1624">Nr.<text:s/></text:span><text:a xlink:href="http://www3.lrs.lt/cgi-bin/preps2?a=238360&amp;b=" office:target-frame-name="_top" xlink:show="replace"><text:span text:style-name="T1625">IX-2325</text:span></text:a><text:span text:style-name="T1626">, 2004-07-08, Žin., 2004, Nr. 117-4368 (2004-07-29)</text:span></text:p>
      <text:p text:style-name="P1627">ŽEMĖS ĮSTATYMO 9 IR 21 STRAIPSNIŲ PAKEITIMO ĮSTATYMAS</text:p>
      <text:p text:style-name="P1628"/>
      <text:p text:style-name="P1629">12.</text:p>
      <text:p text:style-name="P1630">Lietuvos Respublikos Seimas, Įstatymas</text:p>
      <text:p text:style-name="P1631"><text:span text:style-name="T1632">Nr.<text:s/></text:span><text:a xlink:href="http://www3.lrs.lt/cgi-bin/preps2?a=245177&amp;b=" office:target-frame-name="_top" xlink:show="replace"><text:span text:style-name="T1633">IX-2517</text:span></text:a><text:span text:style-name="T1634">, 2004-11-02, Žin., 2004, Nr. 167-6098 (2004-11-17)</text:span></text:p>
      <text:p text:style-name="P1635">ŽEMĖS ĮSTATYMO 22 STRAIPSNIO PAKEITIMO ĮSTATYMAS</text:p>
      <text:p text:style-name="P1636"/>
      <text:p text:style-name="P1637">13.</text:p>
      <text:p text:style-name="P1638">Lietuvos Respublikos Seimas, Įstatymas</text:p>
      <text:p text:style-name="P1639"><text:span text:style-name="T1640">Nr.<text:s/></text:span><text:a xlink:href="http://www3.lrs.lt/cgi-bin/preps2?a=259772&amp;b=" office:target-frame-name="_top" xlink:show="replace"><text:span text:style-name="T1641">X-326</text:span></text:a><text:span text:style-name="T1642">, 2005-07-05, Žin., 2005, Nr. 88-3291 (2005-07-21)</text:span></text:p>
      <text:p text:style-name="P1643">ŽEMĖS ĮSTATYMO 14, 19 STRAIPSNIŲ PAKEITIMO IR PAPILDYMO ĮSTATYMAS</text:p>
      <text:p text:style-name="P1644"/>
      <text:p text:style-name="P1645">14.</text:p>
      <text:p text:style-name="P1646">Lietuvos Respublikos Seimas, Įstatymas</text:p>
      <text:p text:style-name="P1647"><text:span text:style-name="T1648">Nr.<text:s/></text:span><text:a xlink:href="http://www3.lrs.lt/cgi-bin/preps2?a=274053&amp;b=" office:target-frame-name="_top" xlink:show="replace"><text:span text:style-name="T1649">X-541</text:span></text:a><text:span text:style-name="T1650">, 2006-03-30, Žin., 2006, Nr. 42-1504 (2006-04-15)</text:span></text:p>
      <text:p text:style-name="P1651">ŽEMĖS ĮSTATYMO 41 STRAIPSNIO PAKEITIMO ĮSTATYMAS</text:p>
      <text:p text:style-name="P1652"/>
      <text:p text:style-name="P1653">15.</text:p>
      <text:p text:style-name="P1654">Lietuvos Respublikos Seimas, Įstatymas</text:p>
      <text:p text:style-name="PlainText"><text:span text:style-name="T1655">Nr.<text:s/></text:span><text:a xlink:href="http://www3.lrs.lt/cgi-bin/preps2?a=281146&amp;b=" office:target-frame-name="_top" xlink:show="replace"><text:span text:style-name="T1656">X-773</text:span></text:a><text:span text:style-name="T1657">, 2006-07-18</text:span><text:span text:style-name="T1658">, Žin., 2006, Nr. 87-3399 (2006-08-08)</text:span></text:p>
      <text:p text:style-name="P1659">ŽEMĖS ĮSTATYMO 5, 7, 10 IR 32 STRAIPSNIŲ PAKEITIMO IR 11 STRAIPSNIO PRIPAŽINIMO NETEKUSIU GALIOS ĮSTATYMAS</text:p>
      <text:p text:style-name="P1660"/>
      <text:p text:style-name="P1661">16.</text:p>
      <text:p text:style-name="P1662">Lietuvos Respublikos Seimas, Įstatymas</text:p>
      <text:p text:style-name="P1663"><text:span text:style-name="T1664">Nr.<text:s/></text:span><text:a xlink:href="http://www3.lrs.lt/cgi-bin/preps2?a=289434&amp;b=" office:target-frame-name="_top" xlink:show="replace"><text:span text:style-name="T1665">X-950</text:span></text:a><text:span text:style-name="T1666">, 2006-12-05, Žin., 2006, Nr. 141-5392 (2006-12-28)</text:span></text:p>
      <text:p text:style-name="P1667">KLAIPĖDOS VALSTYBINIO JŪRŲ UOSTO ĮSTATYMO IR ŽEMĖS ĮSTATYMO PAKEITIMO ĮSTATYMAS</text:p>
      <text:p text:style-name="P1668"/>
      <text:p text:style-name="P1669">17.</text:p>
      <text:p text:style-name="P1670">Lietuvos Respublikos Seimas, Įstatymas</text:p>
      <text:p text:style-name="P1671"><text:span text:style-name="T1672">Nr.<text:s/></text:span><text:a xlink:href="http://www3.lrs.lt/cgi-bin/preps2?a=288974&amp;b=" office:target-frame-name="_top" xlink:show="replace"><text:span text:style-name="T1673">X-982</text:span></text:a><text:span text:style-name="T1674">,<text:s/></text:span><text:span text:style-name="T1675">2006-12-14, Žin., 2006, Nr. 138-5268 (2006-12-19)</text:span></text:p>
      <text:p text:style-name="P1676">ŽEMĖS ĮSTATYMO 6, 29, 45, 46, 47 STRAIPSNIŲ PAKEITIMO IR PAPILDYMO ĮSTATYMAS</text:p>
      <text:p text:style-name="P1677"/>
      <text:p text:style-name="P1678">*** Pabaiga ***</text:p>
      <text:p text:style-name="P1679"/>
      <text:p text:style-name="P1680"/>
      <text:p text:style-name="P1681">Redagavo: Aušrinė Trapinskienė (2007-01-04)</text:p>
      <text:p text:style-name="P1682"><text:s text:c="18"/>autrap@lrs.lt</text:p>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12-12T14:53:00Z</meta:creation-date>
    <dc:date>2024-12-12T14:53:00Z</dc:date>
    <meta:print-date>2000-05-24T12:25:00Z</meta:print-date>
    <meta:template xlink:href="Normal.dotm" xlink:type="simple"/>
    <meta:editing-cycles>2</meta:editing-cycles>
    <meta:editing-duration>PT0S</meta:editing-duration>
    <meta:document-statistic meta:page-count="5" meta:paragraph-count="723" meta:word-count="16769" meta:character-count="135948" meta:row-count="2606" meta:non-whitespace-character-count="119902"/>
  </office:meta>
</office:document-meta>
</file>