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letter-kerning="true" style:font-size-complex="12pt"/>
    </style:style>
    <style:style style:name="T223" style:parent-style-name="DefaultParagraphFont" style:family="text">
      <style:text-properties style:font-name-asian="Calibri" style:font-weight-complex="bold"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font-weight-complex="bold" style:letter-kerning="true"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font-weight-complex="bold"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font-weight-complex="bold" style:letter-kerning="true" style:font-size-complex="12pt"/>
    </style:style>
    <style:style style:name="T231" style:parent-style-name="DefaultParagraphFont" style:family="text">
      <style:text-properties style:font-name-asian="Calibri" style:font-weight-complex="bold" style:letter-kerning="true" style:font-size-complex="12pt"/>
    </style:style>
    <style:style style:name="T232" style:parent-style-name="DefaultParagraphFont" style:family="text">
      <style:text-properties style:font-name-asian="Calibri" style:letter-kerning="true"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letter-kerning="true" style:font-size-complex="12pt" style:language-asian="lt" style:country-asian="LT"/>
    </style:style>
    <style:style style:name="T260" style:parent-style-name="DefaultParagraphFont" style:family="text">
      <style:text-properties fo:font-weight="bold" style:font-weight-asian="bold" style:font-weight-complex="bold"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center" fo:line-height="150%" fo:text-indent="0.5in"/>
      <style:text-properties fo:font-weight="bold" style:font-weight-asian="bold" fo:text-transform="uppercase" style:font-size-complex="12pt"/>
    </style:style>
    <style:style style:name="P5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tab-stops>
          <style:tab-stop style:type="left" style:position="0.098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098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098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098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098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098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0986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0986in"/>
        </style:tab-stops>
      </style:paragraph-properties>
    </style:style>
    <style:style style:name="P558" style:parent-style-name="Normal" style:family="paragraph">
      <style:paragraph-properties fo:text-align="justify" fo:line-height="150%" fo:text-indent="0.5in">
        <style:tab-stops>
          <style:tab-stop style:type="left" style:position="0.0986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50%" fo:text-indent="0.5in">
        <style:tab-stops>
          <style:tab-stop style:type="left" style:position="0.0986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0986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tab-stops>
          <style:tab-stop style:type="left" style:position="0.0986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0986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0986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0986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098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tab-stops>
          <style:tab-stop style:type="left" style:position="0.0986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tab-stops>
          <style:tab-stop style:type="left" style:position="0.0986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tab-stops>
          <style:tab-stop style:type="left" style:position="0.0986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0986in"/>
        </style:tab-stops>
      </style:paragraph-properties>
    </style:style>
    <style:style style:name="P599"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name-asian="Calibri" style:font-weight-complex="bold" fo:color="#000000" style:font-size-complex="12pt" style:language-asian="lt" style:country-asian="LT"/>
    </style:style>
    <style:style style:name="T693" style:parent-style-name="DefaultParagraphFont" style:family="text">
      <style:text-properties style:font-name-asian="Calibri"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46" style:parent-style-name="DefaultParagraphFont" style:family="text">
      <style:text-properties style:font-name-asian="Aptos" fo:color="#000000" style:font-size-complex="12pt"/>
    </style:style>
    <style:style style:name="T747" style:parent-style-name="DefaultParagraphFont" style:family="text">
      <style:text-properties style:font-name-asian="Aptos" fo:color="#000000" style:font-size-complex="12pt"/>
    </style:style>
    <style:style style:name="T748" style:parent-style-name="DefaultParagraphFont" style:family="text">
      <style:text-properties style:font-name-asian="Aptos" fo:color="#000000" style:font-size-complex="12pt"/>
    </style:style>
    <style:style style:name="T749" style:parent-style-name="DefaultParagraphFont" style:family="text">
      <style:text-properties style:font-name-asian="Aptos" style:font-weight-complex="bold" fo:color="#000000" style:font-size-complex="12pt"/>
    </style:style>
    <style:style style:name="T750" style:parent-style-name="DefaultParagraphFont" style:family="text">
      <style:text-properties style:font-name-asian="Aptos" fo:color="#000000" style:font-size-complex="12pt"/>
    </style:style>
    <style:style style:name="T751" style:parent-style-name="DefaultParagraphFont" style:family="text">
      <style:text-properties style:font-name-asian="Aptos" style:font-weight-complex="bold" fo:color="#000000" style:font-size-complex="12pt"/>
    </style:style>
    <style:style style:name="T752" style:parent-style-name="DefaultParagraphFont" style:family="text">
      <style:text-properties style:font-name-asian="Apto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Aptos" fo:color="#000000" style:font-size-complex="12pt"/>
    </style:style>
    <style:style style:name="T758" style:parent-style-name="DefaultParagraphFont" style:family="text">
      <style:text-properties style:font-name-asian="Aptos" style:font-weight-complex="bold" fo:color="#000000" style:font-size-complex="12pt"/>
    </style:style>
    <style:style style:name="T759" style:parent-style-name="DefaultParagraphFont" style:family="text">
      <style:text-properties style:font-name-asian="Aptos" fo:font-weight="bold" style:font-weight-asian="bold" style:font-weight-complex="bold" fo:color="#000000" style:font-size-complex="12pt"/>
    </style:style>
    <style:style style:name="T760" style:parent-style-name="DefaultParagraphFont" style:family="text">
      <style:text-properties style:font-name-asian="Aptos" fo:color="#000000" style:font-size-complex="12pt"/>
    </style:style>
    <style:style style:name="T761" style:parent-style-name="DefaultParagraphFont" style:family="text">
      <style:text-properties style:font-name-asian="Apto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text-position="super 66.6%"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text-position="super 66.6%"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per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text-position="super 66.6%"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baseline" fo:line-height="150%" fo:text-indent="0.5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text-position="super 66.6%"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6.6%"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Times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baseline" fo:line-height="150%"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tab-stops>
          <style:tab-stop style:type="left" style:position="4.3312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text-position="super 66.6%"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text-position="super 66.6%"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P1458" style:parent-style-name="Normal" style:family="paragraph">
      <style:paragraph-properties fo:text-align="justify" fo:line-height="150%" fo:text-indent="0.5in">
        <style:tab-stops>
          <style:tab-stop style:type="left" style:position="4.3312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tab-stops>
          <style:tab-stop style:type="left" style:position="4.3312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tab-stops>
          <style:tab-stop style:type="left" style:position="4.3312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tab-stops>
          <style:tab-stop style:type="left" style:position="4.3312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tab-stops>
          <style:tab-stop style:type="left" style:position="4.3312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name-asian="Aptos" fo:color="#000000" style:font-size-complex="12pt"/>
    </style:style>
    <style:style style:name="T1534" style:parent-style-name="DefaultParagraphFont" style:family="text">
      <style:text-properties style:font-name-asian="Aptos" style:font-weight-complex="bold" fo:color="#000000" style:font-size-complex="12pt"/>
    </style:style>
    <style:style style:name="T1535" style:parent-style-name="DefaultParagraphFont" style:family="text">
      <style:text-properties style:font-name-asian="Aptos" style:font-weight-complex="bold" fo:color="#000000" style:font-size-complex="12pt"/>
    </style:style>
    <style:style style:name="T1536" style:parent-style-name="DefaultParagraphFont" style:family="text">
      <style:text-properties style:font-weight-complex="bold" fo:color="#000000" style:font-size-complex="12pt" style:language-asian="lt" style:country-asian="LT"/>
    </style:style>
    <style:style style:name="P153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52" style:parent-style-name="DefaultParagraphFont" style:family="text">
      <style:text-properties style:font-weight-complex="bold" fo:color="#000000" style:font-size-complex="12pt" style:language-asian="lt" style:country-asian="LT"/>
    </style:style>
    <style:style style:name="T1553" style:parent-style-name="DefaultParagraphFont" style:family="text">
      <style:text-properties style:font-weight-complex="bold" fo:color="#000000" style:text-position="super 66.6%"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P155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text-position="super 66.6%"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P160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text-position="super 66.6%"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5in">
        <style:tab-stops>
          <style:tab-stop style:type="left" style:position="4.3312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name-asian="Aptos" style:font-weight-complex="bold" fo:color="#000000" style:letter-kerning="true"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paragraph-properties fo:text-align="justify" fo:line-height="150%" fo:text-indent="0.5in">
        <style:tab-stops>
          <style:tab-stop style:type="left" style:position="4.3312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50%" fo:text-indent="0.5in">
        <style:tab-stops>
          <style:tab-stop style:type="left" style:position="4.3312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tab-stops>
          <style:tab-stop style:type="left" style:position="4.3312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text-position="super 66.6%"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fo:background-color="#FFFFFF"/>
    </style:style>
    <style:style style:name="T1763" style:parent-style-name="DefaultParagraphFont" style:family="text">
      <style:text-properties style:font-weight-complex="bold" fo:color="#000000" style:font-size-complex="12pt" fo:background-color="#FFFFFF"/>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text-position="super 66.6%"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per 66.6%"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text-position="super 66.6%"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margin-left="1.575in" fo:text-indent="-1.075in">
        <style:tab-stops>
          <style:tab-stop style:type="left" style:position="2.7562in"/>
        </style:tab-stops>
      </style:paragraph-properties>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font-weight="bold" style:font-weight-asian="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P1877" style:parent-style-name="Normal" style:family="paragraph">
      <style:paragraph-properties fo:text-align="justify" fo:line-height="150%" fo:text-indent="0.5in">
        <style:tab-stops>
          <style:tab-stop style:type="left" style:position="4.3312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5in">
        <style:tab-stops>
          <style:tab-stop style:type="left" style:position="4.3312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tab-stops>
          <style:tab-stop style:type="left" style:position="4.3312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5in">
        <style:tab-stops>
          <style:tab-stop style:type="left" style:position="4.3312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line-height="150%" fo:text-indent="0.5in">
        <style:tab-stops>
          <style:tab-stop style:type="left" style:position="4.3312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tab-stops>
          <style:tab-stop style:type="left" style:position="4.3312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4.3312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tab-stops>
          <style:tab-stop style:type="left" style:position="4.3312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5in">
        <style:tab-stops>
          <style:tab-stop style:type="left" style:position="4.3312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tab-stops>
          <style:tab-stop style:type="left" style:position="4.3312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5in">
        <style:tab-stops>
          <style:tab-stop style:type="left" style:position="4.3312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5in">
        <style:tab-stops>
          <style:tab-stop style:type="left" style:position="4.3312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fo:line-height="150%" fo:text-indent="0.5in">
        <style:tab-stops>
          <style:tab-stop style:type="left" style:position="4.3312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5in">
        <style:tab-stops>
          <style:tab-stop style:type="left" style:position="4.3312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5in">
        <style:tab-stops>
          <style:tab-stop style:type="left" style:position="4.3312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50%" fo:text-indent="0.5in">
        <style:tab-stops>
          <style:tab-stop style:type="left" style:position="4.3312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5in">
        <style:tab-stops>
          <style:tab-stop style:type="left" style:position="4.3312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line-height="150%" fo:text-indent="0.5in">
        <style:tab-stops>
          <style:tab-stop style:type="left" style:position="4.3312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line-height="150%" fo:text-indent="0.5in">
        <style:tab-stops>
          <style:tab-stop style:type="left" style:position="4.3312in"/>
        </style:tab-stops>
      </style:paragraph-properties>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50%" fo:text-indent="0.5in">
        <style:tab-stops>
          <style:tab-stop style:type="left" style:position="4.3312in"/>
        </style:tab-stops>
      </style:paragraph-properties>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P2038" style:parent-style-name="Normal" style:family="paragraph">
      <style:paragraph-properties fo:text-align="justify" fo:line-height="150%" fo:text-indent="0.5in">
        <style:tab-stops>
          <style:tab-stop style:type="left" style:position="4.3312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text-position="super 66.6%"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weight-complex="bold"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weight-complex="bold"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weight-complex="bold" fo:color="#000000" style:font-size-complex="12pt"/>
    </style:style>
    <style:style style:name="T2229" style:parent-style-name="DefaultParagraphFont" style:family="text">
      <style:text-properties style:font-weight-complex="bold"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weight-complex="bold"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font-weight="bold" style:font-weight-asian="bold"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fo:font-weight="bold" style:font-weight-asian="bold"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weight-complex="bold" fo:color="#000000" style:font-size-complex="12pt"/>
    </style:style>
    <style:style style:name="T2239" style:parent-style-name="DefaultParagraphFont" style:family="text">
      <style:text-properties fo:font-weight="bold" style:font-weight-asian="bold"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fo:font-weight="bold" style:font-weight-asian="bold" fo:color="#000000" style:font-size-complex="12pt"/>
    </style:style>
    <style:style style:name="T2245" style:parent-style-name="DefaultParagraphFont" style:family="text">
      <style:text-properties style:font-weight-complex="bold" fo:color="#000000" style:font-size-complex="12pt"/>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text-indent="0.5in"/>
    </style:style>
    <style:style style:name="P2327" style:parent-style-name="Normal" style:family="paragraph">
      <style:paragraph-properties fo:text-align="justify"/>
    </style:style>
    <style:style style:name="T232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29" style:parent-style-name="Normal" style:family="paragraph">
      <style:paragraph-properties fo:text-align="justify" fo:line-height="150%" fo:text-indent="0.5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weight-complex="bold"/>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P2349" style:parent-style-name="Normal" style:family="paragraph">
      <style:paragraph-properties fo:text-align="justify" fo:text-indent="0.5in"/>
      <style:text-properties style:font-weight-complex="bold"/>
    </style:style>
    <style:style style:name="P2350" style:parent-style-name="Normal" style:family="paragraph">
      <style:paragraph-properties fo:text-align="justify"/>
    </style:style>
    <style:style style:name="T235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52" style:parent-style-name="Normal" style:family="paragraph">
      <style:paragraph-properties fo:text-align="justify" fo:text-indent="0.5in"/>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P2364" style:parent-style-name="Normal" style:family="paragraph">
      <style:paragraph-properties fo:text-align="justify" fo:text-indent="0.5in"/>
    </style:style>
    <style:style style:name="P2365" style:parent-style-name="Normal" style:family="paragraph">
      <style:paragraph-properties fo:text-align="justify"/>
    </style:style>
    <style:style style:name="T236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style>
    <style:style style:name="T2375" style:parent-style-name="DefaultParagraphFont" style:family="text">
      <style:text-properties style:font-weight-complex="bold"/>
    </style:style>
    <style:style style:name="T2376" style:parent-style-name="DefaultParagraphFont" style:family="text">
      <style:text-properties style:font-weight-complex="bold"/>
    </style:style>
    <style:style style:name="T2377" style:parent-style-name="DefaultParagraphFont" style:family="text">
      <style:text-properties style:font-weight-complex="bold"/>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5in"/>
    </style:style>
    <style:style style:name="P2381" style:parent-style-name="Normal" style:family="paragraph">
      <style:paragraph-properties fo:text-align="justify"/>
    </style:style>
    <style:style style:name="T2382"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8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98" style:parent-style-name="Normal" style:family="paragraph">
      <style:paragraph-properties fo:text-align="justify" fo:text-indent="0.5in"/>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text-align="justify" fo:text-indent="0.5in"/>
    </style:style>
    <style:style style:name="P2410" style:parent-style-name="Normal" style:family="paragraph">
      <style:paragraph-properties fo:text-align="justify"/>
    </style:style>
    <style:style style:name="T241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text-indent="0.5in"/>
    </style:style>
    <style:style style:name="P242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text-align="justify" fo:text-indent="0.5in"/>
    </style:style>
    <style:style style:name="P245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5in"/>
    </style:style>
    <style:style style:name="P246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text-align="justify" fo:text-indent="0.5in"/>
    </style:style>
    <style:style style:name="P248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fo:text-indent="0.5in"/>
    </style:style>
    <style:style style:name="P249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18" style:parent-style-name="DefaultParagraphFont" style:family="text">
      <style:text-properties style:font-name-asian="Aptos" fo:color="#000000" style:font-size-complex="12pt"/>
    </style:style>
    <style:style style:name="T2519" style:parent-style-name="DefaultParagraphFont" style:family="text">
      <style:text-properties style:font-name-asian="Aptos" fo:color="#000000" style:font-size-complex="12pt"/>
    </style:style>
    <style:style style:name="T2520" style:parent-style-name="DefaultParagraphFont" style:family="text">
      <style:text-properties style:font-name-asian="Aptos" style:font-weight-complex="bold" fo:color="#000000" style:font-size-complex="12pt"/>
    </style:style>
    <style:style style:name="T2521" style:parent-style-name="DefaultParagraphFont" style:family="text">
      <style:text-properties style:font-name-asian="Aptos" style:font-weight-complex="bold" fo:color="#000000" style:font-size-complex="12pt"/>
    </style:style>
    <style:style style:name="T2522" style:parent-style-name="DefaultParagraphFont" style:family="text">
      <style:text-properties style:font-name-asian="Aptos" style:font-weight-complex="bold"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P253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P254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P25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P255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weight-complex="bold" fo:color="#000000" style:text-position="super 66.6%"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P25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style:font-weight-complex="bold" fo:color="#000000" style:text-position="super 66.6%"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style:font-weight-complex="bold" fo:color="#000000" style:text-position="super 66.6%"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weight="bold" style:font-weight-asian="bold"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P260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weight-complex="bold"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style:font-weight-complex="bold" fo:color="#000000" style:font-size-complex="12pt"/>
    </style:style>
    <style:style style:name="T2614" style:parent-style-name="DefaultParagraphFont" style:family="text">
      <style:text-properties style:font-name-asian="Calibri" style:font-weight-complex="bold"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center" fo:line-height="150%"/>
    </style:style>
    <style:style style:name="T2628" style:parent-style-name="DefaultParagraphFont" style:family="text">
      <style:text-properties fo:font-weight="bold" style:font-weight-asian="bold" fo:text-transform="uppercase" style:font-size-complex="12pt"/>
    </style:style>
    <style:style style:name="T2629" style:parent-style-name="DefaultParagraphFont" style:family="text">
      <style:text-properties fo:font-weight="bold" style:font-weight-asian="bold" fo:text-transform="uppercase" style:font-size-complex="12pt"/>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fo:text-transform="uppercase" style:font-size-complex="12pt"/>
    </style:style>
    <style:style style:name="P2632"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633" style:parent-style-name="Normal" style:family="paragraph">
      <style:paragraph-properties fo:text-align="justify" fo:line-height="150%" fo:text-indent="0.5in">
        <style:tab-stops>
          <style:tab-stop style:type="left" style:position="0.5909in"/>
        </style:tab-stops>
      </style:paragraph-properties>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fo:line-height="150%" fo:text-indent="0.5in">
        <style:tab-stops>
          <style:tab-stop style:type="left" style:position="0.59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5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0.5909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tab-stops>
          <style:tab-stop style:type="left" style:position="0.5909in"/>
        </style:tab-stops>
      </style:paragraph-properties>
    </style:style>
    <style:style style:name="P266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line-height="150%" fo:text-indent="0.5in">
        <style:tab-stops>
          <style:tab-stop style:type="left" style:position="0.5909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0.590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tab-stops>
          <style:tab-stop style:type="left" style:position="0.590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59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ab-stops>
          <style:tab-stop style:type="left" style:position="0.5909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97" style:parent-style-name="DefaultParagraphFont" style:family="text">
      <style:text-properties style:font-size-complex="12pt" fo:background-color="#FFFFFF"/>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weight-complex="bold" style:font-size-complex="12pt" fo:background-color="#FFFFFF"/>
    </style:style>
    <style:style style:name="T2700" style:parent-style-name="DefaultParagraphFont" style:family="text">
      <style:text-properties style:font-weight-complex="bold" style:font-size-complex="12pt" fo:background-color="#FFFFFF"/>
    </style:style>
    <style:style style:name="T2701" style:parent-style-name="DefaultParagraphFont" style:family="text">
      <style:text-properties style:font-weight-complex="bold" style:font-size-complex="12pt" fo:background-color="#FFFFFF"/>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margin-left="1.6736in" fo:text-indent="-1.1736in">
        <style:tab-stops/>
      </style:paragraph-properties>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justify" fo:line-height="150%" fo:text-indent="0.5in">
        <style:tab-stops>
          <style:tab-stop style:type="left" style:position="0.590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tab-stops>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0.5909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0.5909in"/>
        </style:tab-stops>
      </style:paragraph-properties>
    </style:style>
    <style:style style:name="P2739"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line-height="150%" fo:text-indent="0.5in">
        <style:tab-stops>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ab-stops>
          <style:tab-stop style:type="left" style:position="0.5909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tab-stops>
          <style:tab-stop style:type="left" style:position="0.5909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tab-stops>
          <style:tab-stop style:type="left" style:position="0.5909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tab-stops>
          <style:tab-stop style:type="left" style:position="0.5909in"/>
        </style:tab-stops>
      </style:paragraph-properties>
    </style:style>
    <style:style style:name="P2764" style:parent-style-name="Normal" style:family="paragraph">
      <style:paragraph-properties fo:text-align="justify" fo:line-height="150%" fo:text-indent="0.5in">
        <style:tab-stops>
          <style:tab-stop style:type="left" style:position="0.5909in"/>
        </style:tab-stops>
      </style:paragraph-properties>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style:tab-stops>
          <style:tab-stop style:type="left" style:position="0.5909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5909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tab-stops>
          <style:tab-stop style:type="left" style:position="0.5909in"/>
        </style:tab-stops>
      </style:paragraph-properties>
    </style:style>
    <style:style style:name="P2777" style:parent-style-name="Normal" style:family="paragraph">
      <style:paragraph-properties fo:text-align="justify" fo:line-height="150%" fo:text-indent="0.5in">
        <style:tab-stops>
          <style:tab-stop style:type="left" style:position="0.5909in"/>
        </style:tab-stops>
      </style:paragraph-properties>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tab-stops>
          <style:tab-stop style:type="left" style:position="0.5909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tab-stops>
          <style:tab-stop style:type="left" style:position="0.5909in"/>
        </style:tab-stops>
      </style:paragraph-properties>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tab-stops>
          <style:tab-stop style:type="left" style:position="0.5909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0.5909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tab-stops>
          <style:tab-stop style:type="left" style:position="0.5909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0.5909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tab-stops>
          <style:tab-stop style:type="left" style:position="0.5909in"/>
        </style:tab-stops>
      </style:paragraph-properties>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tab-stops>
          <style:tab-stop style:type="left" style:position="0.5909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style:line-height-at-least="0.3055in" fo:text-indent="0.5in">
        <style:tab-stops>
          <style:tab-stop style:type="left" style:position="0.0986in"/>
        </style:tab-stops>
      </style:paragraph-properties>
    </style:style>
    <style:style style:name="P2817" style:parent-style-name="Normal" style:family="paragraph">
      <style:paragraph-properties fo:text-align="center" style:line-height-at-least="0.3055in"/>
    </style:style>
    <style:style style:name="T2818" style:parent-style-name="DefaultParagraphFont" style:family="text">
      <style:text-properties fo:font-weight="bold" style:font-weight-asian="bold" fo:text-transform="uppercase" style:font-size-complex="12pt"/>
    </style:style>
    <style:style style:name="T2819" style:parent-style-name="DefaultParagraphFont" style:family="text">
      <style:text-properties fo:font-weight="bold" style:font-weight-asian="bold" fo:text-transform="uppercase" style:font-size-complex="12pt"/>
    </style:style>
    <style:style style:name="P2820" style:parent-style-name="Normal" style:family="paragraph">
      <style:paragraph-properties fo:text-align="center" style:line-height-at-least="0.3055in"/>
    </style:style>
    <style:style style:name="T2821" style:parent-style-name="DefaultParagraphFont" style:family="text">
      <style:text-properties fo:font-weight="bold" style:font-weight-asian="bold" fo:text-transform="uppercase" style:font-size-complex="12pt"/>
    </style:style>
    <style:style style:name="P28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tab-stops>
          <style:tab-stop style:type="left" style:position="5.42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fo:background-color="#FFFFFF"/>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style>
    <style:style style:name="T2878" style:parent-style-name="DefaultParagraphFont" style:family="text">
      <style:text-properties fo:font-weight="bold" style:font-weight-asian="bold" fo:color="#000000" style:font-size-complex="12pt"/>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fo:color="#000000" style:font-size-complex="12pt"/>
    </style:style>
    <style:style style:name="P288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83" style:parent-style-name="DefaultParagraphFont" style:family="text">
      <style:text-properties style:font-name-asian="Aptos" fo:color="#000000" style:letter-kerning="true" style:font-size-complex="12pt"/>
    </style:style>
    <style:style style:name="T2884" style:parent-style-name="DefaultParagraphFont" style:family="text">
      <style:text-properties style:font-name-asian="Aptos" fo:color="#000000" style:letter-kerning="true" style:font-size-complex="12pt"/>
    </style:style>
    <style:style style:name="T2885" style:parent-style-name="DefaultParagraphFont" style:family="text">
      <style:text-properties style:font-name-asian="Aptos" style:font-weight-complex="bold" fo:color="#000000" style:letter-kerning="true" style:font-size-complex="12pt"/>
    </style:style>
    <style:style style:name="T2886" style:parent-style-name="DefaultParagraphFont" style:family="text">
      <style:text-properties style:font-name-asian="Aptos" fo:color="#000000" style:letter-kerning="true" style:font-size-complex="12pt"/>
    </style:style>
    <style:style style:name="T2887" style:parent-style-name="DefaultParagraphFont" style:family="text">
      <style:text-properties style:font-name-asian="Aptos" fo:color="#000000" style:letter-kerning="true" style:font-size-complex="12pt"/>
    </style:style>
    <style:style style:name="T2888" style:parent-style-name="DefaultParagraphFont" style:family="text">
      <style:text-properties style:font-name-asian="Aptos" fo:color="#000000" style:letter-kerning="true" style:font-size-complex="12pt"/>
    </style:style>
    <style:style style:name="T2889" style:parent-style-name="DefaultParagraphFont" style:family="text">
      <style:text-properties style:font-name-asian="Aptos" style:font-weight-complex="bold" fo:color="#000000" style:letter-kerning="true" style:font-size-complex="12pt"/>
    </style:style>
    <style:style style:name="P289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91" style:parent-style-name="DefaultParagraphFont" style:family="text">
      <style:text-properties style:font-name-asian="Aptos" style:font-weight-complex="bold" fo:color="#000000" style:letter-kerning="true" style:font-size-complex="12pt"/>
    </style:style>
    <style:style style:name="T2892" style:parent-style-name="DefaultParagraphFont" style:family="text">
      <style:text-properties style:font-name-asian="Aptos" style:font-weight-complex="bold" fo:color="#000000" style:letter-kerning="true" style:font-size-complex="12pt"/>
    </style:style>
    <style:style style:name="T2893" style:parent-style-name="DefaultParagraphFont" style:family="text">
      <style:text-properties style:font-name-asian="Aptos" fo:color="#000000" style:letter-kerning="true" style:font-size-complex="12pt"/>
    </style:style>
    <style:style style:name="T2894" style:parent-style-name="DefaultParagraphFont" style:family="text">
      <style:text-properties style:font-name-asian="Aptos" style:font-weight-complex="bold" fo:color="#000000" style:letter-kerning="true" style:font-size-complex="12pt"/>
    </style:style>
    <style:style style:name="T2895" style:parent-style-name="DefaultParagraphFont" style:family="text">
      <style:text-properties style:font-name-asian="Aptos" style:font-weight-complex="bold" fo:color="#000000" style:letter-kerning="true"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name-asian="Aptos" style:font-weight-complex="bold" fo:color="#000000" style:letter-kerning="true" style:font-size-complex="12pt"/>
    </style:style>
    <style:style style:name="T2898" style:parent-style-name="DefaultParagraphFont" style:family="text">
      <style:text-properties style:font-name-asian="Aptos" fo:color="#000000" style:letter-kerning="true" style:font-size-complex="12pt"/>
    </style:style>
    <style:style style:name="T2899" style:parent-style-name="DefaultParagraphFont" style:family="text">
      <style:text-properties style:font-name-asian="Aptos" style:font-weight-complex="bold" fo:color="#000000" style:letter-kerning="true" style:font-size-complex="12pt"/>
    </style:style>
    <style:style style:name="T2900" style:parent-style-name="DefaultParagraphFont" style:family="text">
      <style:text-properties style:font-name-asian="Aptos" style:font-weight-complex="bold" fo:color="#000000" style:letter-kerning="true" style:font-size-complex="12pt"/>
    </style:style>
    <style:style style:name="P290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02" style:parent-style-name="DefaultParagraphFont" style:family="text">
      <style:text-properties style:font-name-asian="Aptos" style:font-weight-complex="bold" fo:color="#000000" style:letter-kerning="true" style:font-size-complex="12pt"/>
    </style:style>
    <style:style style:name="T2903" style:parent-style-name="DefaultParagraphFont" style:family="text">
      <style:text-properties style:font-name-asian="Aptos" style:font-weight-complex="bold" fo:color="#000000" style:letter-kerning="true" style:font-size-complex="12pt"/>
    </style:style>
    <style:style style:name="T2904" style:parent-style-name="DefaultParagraphFont" style:family="text">
      <style:text-properties style:font-name-asian="Aptos" style:font-weight-complex="bold" fo:color="#000000" style:letter-kerning="true" style:font-size-complex="12pt"/>
    </style:style>
    <style:style style:name="T2905" style:parent-style-name="DefaultParagraphFont" style:family="text">
      <style:text-properties style:font-name-asian="Aptos" fo:color="#000000" style:letter-kerning="true" style:font-size-complex="12pt"/>
    </style:style>
    <style:style style:name="T2906" style:parent-style-name="DefaultParagraphFont" style:family="text">
      <style:text-properties style:font-name-asian="Aptos" style:font-weight-complex="bold" fo:color="#000000" style:letter-kerning="true"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name-asian="Aptos" style:font-weight-complex="bold" fo:color="#000000" style:letter-kerning="true" style:font-size-complex="12pt"/>
    </style:style>
    <style:style style:name="T2909" style:parent-style-name="DefaultParagraphFont" style:family="text">
      <style:text-properties style:font-name-asian="Aptos" style:font-weight-complex="bold" fo:color="#000000" style:letter-kerning="true" style:font-size-complex="12pt"/>
    </style:style>
    <style:style style:name="T2910" style:parent-style-name="DefaultParagraphFont" style:family="text">
      <style:text-properties style:font-name-asian="Aptos" fo:color="#000000" style:letter-kerning="true" style:font-size-complex="12pt"/>
    </style:style>
    <style:style style:name="T2911" style:parent-style-name="DefaultParagraphFont" style:family="text">
      <style:text-properties style:font-name-asian="Aptos" style:font-weight-complex="bold" fo:color="#000000" style:letter-kerning="true"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line-height="150%" fo:text-indent="0.5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style:vertical-align="baseline" fo:line-height="150%" fo:text-indent="0.5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style:vertical-align="baseline" fo:line-height="150%" fo:text-indent="0.5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style:vertical-align="baseline" fo:line-height="150%" fo:text-indent="0.5in"/>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vertical-align="baseline" fo:line-height="150%" fo:text-indent="0.5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style:vertical-align="baseline" fo:line-height="150%" fo:text-indent="0.5in"/>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style:vertical-align="baseline" fo:line-height="150%" fo:text-indent="0.5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style:vertical-align="baseline" fo:line-height="150%" fo:text-indent="0.5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966" style:parent-style-name="DefaultParagraphFont" style:family="text">
      <style:text-properties style:font-size-complex="12pt" style:language-asian="ja" style:country-asian="JP"/>
    </style:style>
    <style:style style:name="T2967" style:parent-style-name="DefaultParagraphFont" style:family="text">
      <style:text-properties style:font-size-complex="12pt" style:language-asian="ja" style:country-asian="JP"/>
    </style:style>
    <style:style style:name="T2968" style:parent-style-name="DefaultParagraphFont" style:family="text">
      <style:text-properties style:font-size-complex="12pt" style:language-asian="ja" style:country-asian="JP"/>
    </style:style>
    <style:style style:name="T2969" style:parent-style-name="DefaultParagraphFont" style:family="text">
      <style:text-properties style:font-size-complex="12pt" style:language-asian="ja" style:country-asian="JP"/>
    </style:style>
    <style:style style:name="T2970" style:parent-style-name="DefaultParagraphFont" style:family="text">
      <style:text-properties style:font-size-complex="12pt" style:language-asian="ja" style:country-asian="JP"/>
    </style:style>
    <style:style style:name="T2971" style:parent-style-name="DefaultParagraphFont" style:family="text">
      <style:text-properties style:font-size-complex="12pt" style:language-asian="ja" style:country-asian="JP"/>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weight-complex="bold" fo:color="#000000" style:letter-kerning="true" style:font-size-complex="12pt"/>
    </style:style>
    <style:style style:name="T2983" style:parent-style-name="DefaultParagraphFont" style:family="text">
      <style:text-properties fo:color="#000000" style:letter-kerning="true" style:font-size-complex="12pt"/>
    </style:style>
    <style:style style:name="T2984" style:parent-style-name="DefaultParagraphFont" style:family="text">
      <style:text-properties style:font-weight-complex="bold" fo:color="#000000" style:letter-kerning="true" style:font-size-complex="12pt"/>
    </style:style>
    <style:style style:name="T2985" style:parent-style-name="DefaultParagraphFont" style:family="text">
      <style:text-properties style:font-weight-complex="bold" fo:color="#000000" style:letter-kerning="true" style:font-size-complex="12pt"/>
    </style:style>
    <style:style style:name="T2986" style:parent-style-name="DefaultParagraphFont" style:family="text">
      <style:text-properties fo:color="#000000" style:letter-kerning="true"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weight-complex="bold" fo:color="#000000" style:letter-kerning="true" style:font-size-complex="12pt"/>
    </style:style>
    <style:style style:name="T2991" style:parent-style-name="DefaultParagraphFont" style:family="text">
      <style:text-properties fo:color="#000000" style:letter-kerning="true" style:font-size-complex="12pt"/>
    </style:style>
    <style:style style:name="T2992" style:parent-style-name="DefaultParagraphFont" style:family="text">
      <style:text-properties style:font-weight-complex="bold" fo:color="#000000" style:letter-kerning="true" style:font-size-complex="12pt"/>
    </style:style>
    <style:style style:name="T2993" style:parent-style-name="DefaultParagraphFont" style:family="text">
      <style:text-properties fo:color="#000000" style:letter-kerning="true"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vertical-align="baseline" fo:line-height="150%" fo:text-indent="0.5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vertical-align="baseline" fo:line-height="150%" fo:text-indent="0.5in"/>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weight-complex="bold"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weight-complex="bold"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weight-complex="bold"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baseline" fo:line-height="150%" fo:text-indent="0.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138" style:parent-style-name="DefaultParagraphFont" style:family="text">
      <style:text-properties style:font-name-asian="Aptos" style:font-weight-complex="bold" fo:color="#000000" style:letter-kerning="true" style:font-size-complex="12pt"/>
    </style:style>
    <style:style style:name="T3139" style:parent-style-name="DefaultParagraphFont" style:family="text">
      <style:text-properties style:font-name-asian="Aptos" style:font-weight-complex="bold" fo:color="#000000" style:letter-kerning="true" style:font-size-complex="12pt"/>
    </style:style>
    <style:style style:name="T3140" style:parent-style-name="DefaultParagraphFont" style:family="text">
      <style:text-properties style:font-name-asian="Aptos" style:font-weight-complex="bold" fo:color="#000000" style:letter-kerning="true"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148" style:parent-style-name="DefaultParagraphFont" style:family="text">
      <style:text-properties style:font-size-complex="12pt" style:language-asian="ja" style:country-asian="JP"/>
    </style:style>
    <style:style style:name="T3149" style:parent-style-name="DefaultParagraphFont" style:family="text">
      <style:text-properties style:font-size-complex="12pt" style:language-asian="ja" style:country-asian="JP"/>
    </style:style>
    <style:style style:name="T3150" style:parent-style-name="DefaultParagraphFont" style:family="text">
      <style:text-properties style:font-size-complex="12pt" style:language-asian="ja" style:country-asian="JP"/>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weight-complex="bold"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weight-complex="bold" fo:background-color="#FFFFFF"/>
    </style:style>
    <style:style style:name="T3185" style:parent-style-name="DefaultParagraphFont" style:family="text">
      <style:text-properties fo:font-weight="bold" style:font-weight-asian="bold" style:font-weight-complex="bold"/>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margin-left="1.3784in" fo:text-indent="-0.8861in">
        <style:tab-stops/>
      </style:paragraph-properties>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font-style="italic" style:font-style-asian="italic"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style:vertical-align="baseline" fo:line-height="150%" fo:text-indent="0.5in"/>
    </style:style>
    <style:style style:name="T3236" style:parent-style-name="DefaultParagraphFont" style:family="text">
      <style:text-properties style:font-name-asian="Segoe UI" style:font-size-complex="12pt"/>
    </style:style>
    <style:style style:name="T3237" style:parent-style-name="DefaultParagraphFont" style:family="text">
      <style:text-properties style:font-name-asian="Segoe UI" style:font-size-complex="12pt"/>
    </style:style>
    <style:style style:name="T3238" style:parent-style-name="DefaultParagraphFont" style:family="text">
      <style:text-properties style:font-name-asian="Segoe UI" style:font-size-complex="12pt"/>
    </style:style>
    <style:style style:name="T3239" style:parent-style-name="DefaultParagraphFont" style:family="text">
      <style:text-properties style:font-name-asian="Segoe UI" style:font-size-complex="12pt"/>
    </style:style>
    <style:style style:name="T3240" style:parent-style-name="DefaultParagraphFont" style:family="text">
      <style:text-properties style:font-name-asian="Segoe UI"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text-position="super 66.6%"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font-weight="bold" style:font-weight-asian="bold"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weight-complex="bold"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weight-complex="bold"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font-style="italic" style:font-style-asian="italic"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letter-kerning="true"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line-height-at-least="0.3055in"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line-height-at-least="0.3055in" fo:text-indent="0.5in"/>
    </style:style>
    <style:style style:name="P3525" style:parent-style-name="Normal" style:family="paragraph">
      <style:paragraph-properties fo:text-align="justify" fo:line-height="150%" fo:text-indent="0.5in"/>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style:line-height-at-least="0.3055in" fo:text-indent="0.5in"/>
    </style:style>
    <style:style style:name="P3558" style:parent-style-name="Normal" style:family="paragraph">
      <style:paragraph-properties fo:keep-with-next="always" fo:text-align="justify" fo:line-height="150%" fo:text-indent="0.5in"/>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keep-with-next="always" fo:text-align="justify" fo:line-height="150%"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center" style:line-height-at-least="0.3194in"/>
      <style:text-properties fo:font-weight="bold" style:font-weight-asian="bold" fo:text-transform="uppercase" style:font-size-complex="12pt"/>
    </style:style>
    <style:style style:name="P3664" style:parent-style-name="Normal" style:family="paragraph">
      <style:paragraph-properties fo:text-align="center" fo:line-height="150%"/>
    </style:style>
    <style:style style:name="T3665" style:parent-style-name="DefaultParagraphFont" style:family="text">
      <style:text-properties fo:font-weight="bold" style:font-weight-asian="bold" fo:text-transform="uppercase" style:font-size-complex="12pt"/>
    </style:style>
    <style:style style:name="T3666" style:parent-style-name="DefaultParagraphFont" style:family="text">
      <style:text-properties fo:font-weight="bold" style:font-weight-asian="bold" fo:text-transform="uppercase" style:font-size-complex="12pt"/>
    </style:style>
    <style:style style:name="P3667" style:parent-style-name="Normal" style:family="paragraph">
      <style:paragraph-properties fo:text-align="center" fo:line-height="150%"/>
    </style:style>
    <style:style style:name="T3668" style:parent-style-name="DefaultParagraphFont" style:family="text">
      <style:text-properties fo:font-weight="bold" style:font-weight-asian="bold" fo:text-transform="uppercase" style:font-size-complex="12pt"/>
    </style:style>
    <style:style style:name="P3669" style:parent-style-name="Normal" style:family="paragraph">
      <style:paragraph-properties fo:text-align="center" fo:line-height="150%" fo:text-indent="0.5in"/>
      <style:text-properties fo:font-weight="bold" style:font-weight-asian="bold" fo:text-transform="uppercase" style:font-size-complex="12pt"/>
    </style:style>
    <style:style style:name="P3670" style:parent-style-name="Normal" style:family="paragraph">
      <style:paragraph-properties fo:line-height="150%" fo:text-indent="0.5in"/>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weight-complex="bold"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tab-stops>
          <style:tab-stop style:type="left" style:position="0.0986in"/>
        </style:tab-stops>
      </style:paragraph-properties>
    </style:style>
    <style:style style:name="P3805" style:parent-style-name="Normal" style:family="paragraph">
      <style:paragraph-properties fo:text-align="justify" style:vertical-align="baseline" fo:line-height="150%" fo:margin-left="1.6736in" fo:text-indent="-1.1736in">
        <style:tab-stops/>
      </style:paragraph-properties>
    </style:style>
    <style:style style:name="T3806" style:parent-style-name="DefaultParagraphFont" style:family="text">
      <style:text-properties fo:font-weight="bold" style:font-weight-asian="bold" fo:color="#000000" style:font-size-complex="12pt"/>
    </style:style>
    <style:style style:name="T3807" style:parent-style-name="DefaultParagraphFont" style:family="text">
      <style:text-properties fo:font-weight="bold" style:font-weight-asian="bold" fo:color="#000000" style:text-position="super 66.6%" style:font-size-complex="12pt"/>
    </style:style>
    <style:style style:name="T3808" style:parent-style-name="DefaultParagraphFont" style:family="text">
      <style:text-properties fo:font-weight="bold" style:font-weight-asian="bold" fo:color="#000000" style:font-size-complex="12pt"/>
    </style:style>
    <style:style style:name="T3809" style:parent-style-name="DefaultParagraphFont" style:family="text">
      <style:text-properties fo:font-weight="bold" style:font-weight-asian="bold" fo:color="#000000"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weight-complex="bold"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weight-complex="bold"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weight-complex="bold"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line-height="150%" fo:margin-left="1.6736in" fo:text-indent="-1.1736in">
        <style:tab-stops/>
      </style:paragraph-properties>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fo:font-weight="bold" style:font-weight-asian="bold"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weight="bold" style:font-weight-asian="bold" style:font-weight-complex="bold"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Aptos" style:font-weight-complex="bold" fo:color="#000000" style:letter-kerning="true"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style:font-weight-complex="bold"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weight-complex="bold"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weight-complex="bold"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weight-complex="bold"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tab-stops>
          <style:tab-stop style:type="left" style:position="0.0986in"/>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line-height="150%" fo:text-indent="0.5in">
        <style:tab-stops>
          <style:tab-stop style:type="left" style:position="0.0986in"/>
        </style:tab-stops>
      </style:paragraph-properties>
    </style:style>
    <style:style style:name="P3900" style:parent-style-name="Normal" style:family="paragraph">
      <style:paragraph-properties fo:text-align="center" fo:line-height="150%"/>
    </style:style>
    <style:style style:name="T3901" style:parent-style-name="DefaultParagraphFont" style:family="text">
      <style:text-properties fo:font-weight="bold" style:font-weight-asian="bold" fo:text-transform="uppercase" style:font-size-complex="12pt"/>
    </style:style>
    <style:style style:name="T3902" style:parent-style-name="DefaultParagraphFont" style:family="text">
      <style:text-properties fo:font-weight="bold" style:font-weight-asian="bold" fo:text-transform="uppercase" style:font-size-complex="12pt"/>
    </style:style>
    <style:style style:name="P3903" style:parent-style-name="Normal" style:family="paragraph">
      <style:paragraph-properties fo:text-align="center" fo:line-height="150%"/>
    </style:style>
    <style:style style:name="T3904" style:parent-style-name="DefaultParagraphFont" style:family="text">
      <style:text-properties fo:font-weight="bold" style:font-weight-asian="bold" fo:text-transform="uppercase" style:font-size-complex="12pt"/>
    </style:style>
    <style:style style:name="P3905" style:parent-style-name="Normal" style:family="paragraph">
      <style:paragraph-properties fo:line-height="150%" fo:text-indent="0.5in"/>
      <style:text-properties fo:font-weight="bold" style:font-weight-asian="bold" style:font-size-complex="12pt"/>
    </style:style>
    <style:style style:name="P3906" style:parent-style-name="Normal" style:family="paragraph">
      <style:paragraph-properties fo:text-align="justify" fo:line-height="150%" fo:margin-left="1.575in" fo:text-indent="-1.0826in">
        <style:tab-stops/>
      </style:paragraph-properties>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weight-complex="bold"/>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style:font-weight-complex="bold"/>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03" style:parent-style-name="DefaultParagraphFont" style:family="text">
      <style:text-properties style:font-weight-complex="bold" fo:color="#000000" style:font-size-complex="12pt"/>
    </style:style>
    <style:style style:name="T4004" style:parent-style-name="DefaultParagraphFont" style:family="text">
      <style:text-properties style:font-weight-complex="bold" fo:color="#000000" style:font-size-complex="12pt"/>
    </style:style>
    <style:style style:name="T4005" style:parent-style-name="DefaultParagraphFont" style:family="text">
      <style:text-properties style:font-weight-complex="bold" fo:color="#000000" style:font-size-complex="12pt"/>
    </style:style>
    <style:style style:name="T4006" style:parent-style-name="DefaultParagraphFont" style:family="text">
      <style:text-properties style:font-weight-complex="bold" style:font-style-complex="italic"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style>
    <style:style style:name="T4019" style:parent-style-name="DefaultParagraphFont" style:family="text">
      <style:text-properties fo:font-size="11pt" style:font-size-asian="11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style:text-position="super 63.6%"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style:font-weight-complex="bold"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style:font-weight-complex="bold"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weight-complex="bold"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style:font-weight-complex="bold"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style:font-weight-complex="bold"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style:font-weight-complex="bold"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style:font-weight-complex="bold"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weight-complex="bold"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weight-complex="bold"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weight-complex="bold"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weight-complex="bold"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text-indent="0.5in">
        <style:tab-stops>
          <style:tab-stop style:type="left" style:position="0.393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tab-stops>
          <style:tab-stop style:type="left" style:position="0.3937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style:font-weight-complex="bold"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style:font-weight-complex="bold"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weight-complex="bold"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weight-complex="bold"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weight-complex="bold"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line-height="150%" fo:text-indent="0.5in">
        <style:tab-stops>
          <style:tab-stop style:type="left" style:position="0.3937in"/>
        </style:tab-stops>
      </style:paragraph-properties>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style:font-weight-complex="bold" fo:color="#000000" style:text-position="super 66.6%" style:font-size-complex="12pt"/>
    </style:style>
    <style:style style:name="T4183" style:parent-style-name="DefaultParagraphFont" style:family="text">
      <style:text-properties style:font-weight-complex="bold" fo:color="#000000" style:font-size-complex="12pt"/>
    </style:style>
    <style:style style:name="T4184" style:parent-style-name="DefaultParagraphFont" style:family="text">
      <style:text-properties style:font-weight-complex="bold"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style:font-weight-complex="bold" fo:color="#000000" style:font-size-complex="12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tab-stops>
          <style:tab-stop style:type="left" style:position="0.3937in"/>
        </style:tab-stops>
      </style:paragraph-properties>
    </style:style>
    <style:style style:name="T4194" style:parent-style-name="DefaultParagraphFont" style:family="text">
      <style:text-properties style:font-weight-complex="bold" fo:color="#000000" style:font-size-complex="12pt"/>
    </style:style>
    <style:style style:name="T4195" style:parent-style-name="DefaultParagraphFont" style:family="text">
      <style:text-properties style:font-weight-complex="bold" fo:color="#000000" style:text-position="super 66.6%" style:font-size-complex="12pt"/>
    </style:style>
    <style:style style:name="T4196" style:parent-style-name="DefaultParagraphFont" style:family="text">
      <style:text-properties style:font-weight-complex="bold" fo:color="#000000"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tab-stops>
          <style:tab-stop style:type="left" style:position="0.3937in"/>
        </style:tab-stops>
      </style:paragraph-properties>
    </style:style>
    <style:style style:name="T4203" style:parent-style-name="DefaultParagraphFont" style:family="text">
      <style:text-properties style:font-weight-complex="bold" fo:color="#000000" style:font-size-complex="12pt"/>
    </style:style>
    <style:style style:name="T4204" style:parent-style-name="DefaultParagraphFont" style:family="text">
      <style:text-properties style:font-weight-complex="bold" fo:color="#000000" style:text-position="super 66.6%" style:font-size-complex="12pt"/>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style:font-weight-complex="bold" fo:color="#000000" style:font-size-complex="12pt"/>
    </style:style>
    <style:style style:name="T4207" style:parent-style-name="DefaultParagraphFont" style:family="text">
      <style:text-properties style:font-weight-complex="bold" fo:color="#000000"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tab-stops>
          <style:tab-stop style:type="left" style:position="0.393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393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P4226" style:parent-style-name="Normal" style:family="paragraph">
      <style:paragraph-properties fo:text-align="justify"/>
      <style:text-properties style:font-size-complex="12pt"/>
    </style:style>
    <style:style style:name="P422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4228" style:parent-style-name="Normal" style:family="paragraph">
      <style:paragraph-properties fo:text-align="justify" fo:text-indent="0.5in"/>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tab-stops>
          <style:tab-stop style:type="left" style:position="0.3937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text-position="super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text-position="super 66.6%"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fo:color="#000000"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text-align="justify" fo:line-height="150%" fo:text-indent="0.5in">
        <style:tab-stops>
          <style:tab-stop style:type="left" style:position="0.3937in"/>
        </style:tab-stops>
      </style:paragraph-properties>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style:font-weight-complex="bold" fo:color="#000000" style:text-position="super 66.6%" style:font-size-complex="12pt"/>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fo:color="#000000" style:font-size-complex="12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tyle-complex="italic"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fo:font-weight="bold" style:font-weight-asian="bold" style:font-weight-complex="bold" style:font-style-complex="italic" style:font-size-complex="12pt"/>
    </style:style>
    <style:style style:name="T4308" style:parent-style-name="DefaultParagraphFont" style:family="text">
      <style:text-properties style:font-style-complex="italic"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tyle-complex="italic" style:font-size-complex="12pt"/>
    </style:style>
    <style:style style:name="T4311" style:parent-style-name="DefaultParagraphFont" style:family="text">
      <style:text-properties style:font-style-complex="italic"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tyle-complex="italic"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P4361" style:parent-style-name="Normal" style:family="paragraph">
      <style:paragraph-properties fo:text-align="justify" fo:line-height="150%" fo:text-indent="0.5in">
        <style:tab-stops>
          <style:tab-stop style:type="left" style:position="0.0986in"/>
        </style:tab-stops>
      </style:paragraph-properties>
    </style:style>
    <style:style style:name="P436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fo:font-weight="bold" style:font-weight-asian="bold" style:font-size-complex="12pt" style:language-asian="lt" style:country-asian="LT"/>
    </style:style>
    <style:style style:name="T4365" style:parent-style-name="DefaultParagraphFont" style:family="text">
      <style:text-properties fo:font-weight="bold" style:font-weight-asian="bold" style:font-size-complex="12pt" style:language-asian="lt" style:country-asian="LT"/>
    </style:style>
    <style:style style:name="P436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style:font-weight-complex="bold" fo:color="#000000" style:font-size-complex="12pt" style:language-asian="lt" style:country-asian="LT"/>
    </style:style>
    <style:style style:name="T4373" style:parent-style-name="DefaultParagraphFont" style:family="text">
      <style:text-properties style:font-weight-complex="bold"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style:font-weight-complex="bold" fo:color="#000000" style:font-size-complex="12pt" style:language-asian="lt" style:country-asian="L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style:font-weight-complex="bold" fo:color="#000000" style:font-size-complex="12pt" style:language-asian="lt" style:country-asian="LT"/>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88" style:parent-style-name="DefaultParagraphFont" style:family="text">
      <style:text-properties style:font-weight-complex="bold" fo:color="#000000" style:font-size-complex="12pt" style:language-asian="lt" style:country-asian="LT"/>
    </style:style>
    <style:style style:name="T43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P445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style:font-weight-complex="bold"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T4458" style:parent-style-name="DefaultParagraphFont" style:family="text">
      <style:text-properties style:font-weight-complex="bold" fo:color="#000000" style:font-size-complex="12pt" style:language-asian="lt" style:country-asian="LT"/>
    </style:style>
    <style:style style:name="T44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fo:background-color="#FFFFFF" style:language-asian="lt" style:country-asian="LT"/>
    </style:style>
    <style:style style:name="T4479" style:parent-style-name="DefaultParagraphFont" style:family="text">
      <style:text-properties style:font-size-complex="12pt" fo:background-color="#FFFFFF" style:language-asian="lt" style:country-asian="LT"/>
    </style:style>
    <style:style style:name="T4480" style:parent-style-name="DefaultParagraphFont" style:family="text">
      <style:text-properties style:font-size-complex="12pt" fo:background-color="#FFFFFF"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fo:background-color="#FFFFFF" style:language-asian="lt" style:country-asian="LT"/>
    </style:style>
    <style:style style:name="T4484" style:parent-style-name="DefaultParagraphFont" style:family="text">
      <style:text-properties style:font-size-complex="12pt" fo:background-color="#FFFFFF"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T4498" style:parent-style-name="DefaultParagraphFont" style:family="text">
      <style:text-properties fo:font-weight="bold" style:font-weight-asian="bold" style:font-weight-complex="bold" style:text-position="super 66.6%" style:font-size-complex="12pt" style:language-asian="lt" style:country-asian="LT"/>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P451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P452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P45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text-position="super 66.6%"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P45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P45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P45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P45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P45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P45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style:text-position="super 66.6%"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text-position="super 66.6%"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P45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fo:font-weight="bold" style:font-weight-asian="bold" style:font-weight-complex="bold"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fo:font-weight="bold" style:font-weight-asian="bold" style:font-weight-complex="bold" style:font-size-complex="12pt"/>
    </style:style>
    <style:style style:name="T4583" style:parent-style-name="DefaultParagraphFont" style:family="text">
      <style:text-properties fo:font-weight="bold" style:font-weight-asian="bold" style:font-size-complex="12p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widows="0" fo:orphans="0" fo:text-align="center" fo:line-height="150%"/>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text-position="super 66.6%"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widows="0" fo:orphans="0" fo:text-align="center" fo:line-height="150%"/>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P4607" style:parent-style-name="Normal" style:family="paragraph">
      <style:paragraph-properties fo:widows="0" fo:orphans="0" fo:text-align="center" fo:line-height="150%" fo:text-indent="0.5in"/>
      <style:text-properties style:font-size-complex="12pt"/>
    </style:style>
    <style:style style:name="P4608" style:parent-style-name="Normal" style:family="paragraph">
      <style:paragraph-properties fo:widows="0" fo:orphans="0" fo:text-align="justify" fo:line-height="150%" fo:margin-left="1.575in" fo:text-indent="-1.075in">
        <style:tab-stops/>
      </style:paragraph-properties>
    </style:style>
    <style:style style:name="T4609" style:parent-style-name="DefaultParagraphFont" style:family="text">
      <style:text-properties fo:font-weight="bold" style:font-weight-asian="bold" style:font-size-complex="12pt"/>
    </style:style>
    <style:style style:name="T4610" style:parent-style-name="DefaultParagraphFont" style:family="text">
      <style:text-properties fo:font-weight="bold" style:font-weight-asian="bold" style:text-position="super 66.6%"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P4619" style:parent-style-name="Normal" style:family="paragraph">
      <style:paragraph-properties fo:widows="0" fo:orphans="0"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text-position="super 66.6%"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widows="0" fo:orphans="0"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widows="0" fo:orphans="0"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text-position="super 66.6%"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P4766" style:parent-style-name="Normal" style:family="paragraph">
      <style:paragraph-properties fo:widows="0" fo:orphans="0" fo:text-align="justify" fo:line-height="150%" fo:text-indent="0.5in"/>
    </style:style>
    <style:style style:name="P4767" style:parent-style-name="Normal" style:family="paragraph">
      <style:paragraph-properties fo:widows="0" fo:orphans="0" fo:text-align="justify" fo:line-height="150%" fo:text-indent="0.5in"/>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text-position="super 66.6%"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weight-complex="bold" style:font-size-complex="12p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size-complex="12p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P4803" style:parent-style-name="Normal" style:family="paragraph">
      <style:paragraph-properties fo:widows="0" fo:orphans="0" fo:text-align="justify" style:vertical-align="baseline" fo:line-height="150%" fo:text-indent="0.5in"/>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name-asian="Aptos" style:font-weight-complex="bold" style:font-size-complex="12pt"/>
    </style:style>
    <style:style style:name="T4810" style:parent-style-name="DefaultParagraphFont" style:family="text">
      <style:text-properties style:font-name-asian="Aptos" style:font-size-complex="12pt"/>
    </style:style>
    <style:style style:name="T4811" style:parent-style-name="DefaultParagraphFont" style:family="text">
      <style:text-properties style:font-size-complex="12p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style>
    <style:style style:name="P4844" style:parent-style-name="Normal" style:family="paragraph">
      <style:paragraph-properties fo:widows="0" fo:orphans="0"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size-complex="12p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line-height="150%" fo:text-indent="0.5in"/>
    </style:style>
    <style:style style:name="T4864" style:parent-style-name="DefaultParagraphFont" style:family="text">
      <style:text-properties style:font-name-asian="Segoe UI" fo:color="#000000" style:font-size-complex="12pt"/>
    </style:style>
    <style:style style:name="T4865" style:parent-style-name="DefaultParagraphFont" style:family="text">
      <style:text-properties style:font-name-asian="Segoe UI" fo:color="#000000" style:font-size-complex="12p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style:font-weight-complex="bold"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style:font-weight-complex="bold"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style:font-weight-complex="bold"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style:font-weight-complex="bold"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style:font-weight-complex="bold"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weight-complex="bold" fo:color="#000000" style:font-size-complex="12pt" style:language-asian="lt" style:country-asian="LT"/>
    </style:style>
    <style:style style:name="T4886" style:parent-style-name="DefaultParagraphFont" style:family="text">
      <style:text-properties style:font-weight-complex="bold"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style:font-weight-complex="bold"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style:font-weight-complex="bold" fo:color="#000000" style:font-size-complex="12pt"/>
    </style:style>
    <style:style style:name="T4905" style:parent-style-name="DefaultParagraphFont" style:family="text">
      <style:text-properties fo:color="#000000" style:font-size-complex="12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vertical-align="baseline" fo:line-height="150%" fo:text-indent="0.5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style:vertical-align="baseline" fo:line-height="150%" fo:text-indent="0.5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paragraph-properties fo:text-align="justify" style:vertical-align="baseline" fo:line-height="150%" fo:text-indent="0.5in"/>
    </style:style>
    <style:style style:name="T4919" style:parent-style-name="DefaultParagraphFont" style:family="text">
      <style:text-properties style:font-weight-complex="bold"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style:font-weight-complex="bold"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style:vertical-align="baseline" fo:line-height="150%" fo:text-indent="0.5in"/>
    </style:style>
    <style:style style:name="T4924" style:parent-style-name="DefaultParagraphFont" style:family="text">
      <style:text-properties style:font-weight-complex="bold"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style:vertical-align="baseline" fo:line-height="150%" fo:text-indent="0.5in"/>
    </style:style>
    <style:style style:name="T4928" style:parent-style-name="DefaultParagraphFont" style:family="text">
      <style:text-properties style:font-weight-complex="bold"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weight-complex="bold" fo:color="#000000" style:font-size-complex="12pt" style:language-asian="lt" style:country-asian="LT"/>
    </style:style>
    <style:style style:name="T4931" style:parent-style-name="DefaultParagraphFont" style:family="text">
      <style:text-properties style:font-weight-complex="bold"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style:font-weight-complex="bold"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weight-complex="bold"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style:vertical-align="baseline" fo:line-height="150%" fo:text-indent="0.5in"/>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style:font-weight-complex="bold"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center" fo:line-height="150%"/>
    </style:style>
    <style:style style:name="T4960" style:parent-style-name="DefaultParagraphFont" style:family="text">
      <style:text-properties fo:font-weight="bold" style:font-weight-asian="bold" fo:text-transform="uppercase" style:font-size-complex="12pt"/>
    </style:style>
    <style:style style:name="T4961" style:parent-style-name="DefaultParagraphFont" style:family="text">
      <style:text-properties fo:font-weight="bold" style:font-weight-asian="bold" fo:text-transform="uppercase" style:font-size-complex="12pt"/>
    </style:style>
    <style:style style:name="P4962" style:parent-style-name="Normal" style:family="paragraph">
      <style:paragraph-properties fo:text-align="center" fo:line-height="150%"/>
    </style:style>
    <style:style style:name="T4963" style:parent-style-name="DefaultParagraphFont" style:family="text">
      <style:text-properties fo:font-weight="bold" style:font-weight-asian="bold" fo:text-transform="uppercase" style:font-size-complex="12pt"/>
    </style:style>
    <style:style style:name="P4964" style:parent-style-name="Normal" style:family="paragraph">
      <style:paragraph-properties fo:text-align="justify" fo:line-height="150%"/>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weight-complex="bold" fo:color="#000000" style:font-size-complex="12pt"/>
    </style:style>
    <style:style style:name="T5007" style:parent-style-name="DefaultParagraphFont" style:family="text">
      <style:text-properties style:font-weight-complex="bold" fo:color="#000000" style:font-size-complex="12p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fo:color="#000000"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style>
    <style:style style:name="T5018" style:parent-style-name="DefaultParagraphFont" style:family="text">
      <style:text-properties style:font-weight-complex="bold"/>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fo:color="#000000" style:font-size-complex="12pt"/>
    </style:style>
    <style:style style:name="T5074" style:parent-style-name="DefaultParagraphFont" style:family="text">
      <style:text-properties style:font-weight-complex="bold" fo:color="#000000"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fo:color="#000000"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fo:color="#000000"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fo:color="#000000"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fo:color="#000000" style:font-size-complex="12pt"/>
    </style:style>
    <style:style style:name="T5086" style:parent-style-name="DefaultParagraphFont" style:family="text">
      <style:text-properties style:font-weight-complex="bold" fo:color="#000000" style:font-size-complex="12pt"/>
    </style:style>
    <style:style style:name="T5087" style:parent-style-name="DefaultParagraphFont" style:family="text">
      <style:text-properties style:font-weight-complex="bold" fo:color="#000000" style:font-size-complex="12pt"/>
    </style:style>
    <style:style style:name="T5088" style:parent-style-name="DefaultParagraphFont" style:family="text">
      <style:text-properties style:font-weight-complex="bold" fo:color="#000000"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text-position="super 66.6%"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style:font-weight-complex="bold"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style:font-weight-complex="bold"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vertical-align="baseline" fo:line-height="150%" fo:text-indent="0.5in"/>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style:font-weight-complex="bold"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style:font-weight-complex="bold"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T5155" style:parent-style-name="DefaultParagraphFont" style:family="text">
      <style:text-properties style:font-weight-complex="bold"/>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style:font-weight-complex="bold" fo:color="#000000"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tab-stops>
          <style:tab-stop style:type="left" style:position="0.0986in"/>
        </style:tab-stops>
      </style:paragraph-properties>
    </style:style>
    <style:style style:name="T5181" style:parent-style-name="DefaultParagraphFont" style:family="text">
      <style:text-properties fo:font-weight="bold" style:font-weight-asian="bold" style:font-size-complex="12pt" style:language-asian="lt" style:country-asian="LT"/>
    </style:style>
    <style:style style:name="T5182" style:parent-style-name="DefaultParagraphFont" style:family="text">
      <style:text-properties fo:font-weight="bold" style:font-weight-asian="bold" style:font-size-complex="12pt" style:language-asian="lt" style:country-asian="LT"/>
    </style:style>
    <style:style style:name="T5183" style:parent-style-name="DefaultParagraphFont" style:family="text">
      <style:text-properties fo:font-weight="bold" style:font-weight-asian="bold" style:font-size-complex="12pt" style:language-asian="lt" style:country-asian="LT"/>
    </style:style>
    <style:style style:name="P5184" style:parent-style-name="Normal" style:family="paragraph">
      <style:paragraph-properties fo:text-align="justify" fo:line-height="150%" fo:text-indent="0.5in">
        <style:tab-stops>
          <style:tab-stop style:type="left" style:position="0.0986in"/>
        </style:tab-stops>
      </style:paragraph-properties>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tab-stops>
          <style:tab-stop style:type="left" style:position="0.0986in"/>
        </style:tab-stops>
      </style:paragraph-properties>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tab-stops>
          <style:tab-stop style:type="left" style:position="0.0986in"/>
        </style:tab-stops>
      </style:paragraph-properties>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tab-stops>
          <style:tab-stop style:type="left" style:position="0.0986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tab-stops>
          <style:tab-stop style:type="left" style:position="0.0986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tab-stops>
          <style:tab-stop style:type="left" style:position="0.0986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tab-stops>
          <style:tab-stop style:type="left" style:position="0.0986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tab-stops>
          <style:tab-stop style:type="left" style:position="0.0986in"/>
        </style:tab-stops>
      </style:paragraph-properties>
    </style:style>
    <style:style style:name="P5212" style:parent-style-name="Normal" style:family="paragraph">
      <style:paragraph-properties fo:text-align="justify" fo:line-height="150%" fo:text-indent="0.5in">
        <style:tab-stops>
          <style:tab-stop style:type="left" style:position="0.0986in"/>
        </style:tab-stops>
      </style:paragraph-properties>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justify" fo:line-height="150%" fo:text-indent="0.5in">
        <style:tab-stops>
          <style:tab-stop style:type="left" style:position="0.0986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tab-stops>
          <style:tab-stop style:type="left" style:position="0.0986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tab-stops>
          <style:tab-stop style:type="left" style:position="0.0986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tab-stops>
          <style:tab-stop style:type="left" style:position="0.0986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tab-stops>
          <style:tab-stop style:type="left" style:position="0.0986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50%" fo:text-indent="0.5in">
        <style:tab-stops>
          <style:tab-stop style:type="left" style:position="0.0986in"/>
        </style:tab-stops>
      </style:paragraph-properties>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tab-stops>
          <style:tab-stop style:type="left" style:position="0.0986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tab-stops>
          <style:tab-stop style:type="left" style:position="0.0986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tab-stops>
          <style:tab-stop style:type="left" style:position="0.0986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0986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tab-stops>
          <style:tab-stop style:type="left" style:position="0.0986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tab-stops>
          <style:tab-stop style:type="left" style:position="0.0986in"/>
        </style:tab-stops>
      </style:paragraph-properties>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tab-stops>
          <style:tab-stop style:type="left" style:position="0.0986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tab-stops>
          <style:tab-stop style:type="left" style:position="0.0986in"/>
        </style:tab-stops>
      </style:paragraph-properties>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tab-stops>
          <style:tab-stop style:type="left" style:position="0.0986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tab-stops>
          <style:tab-stop style:type="left" style:position="0.0986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style:vertical-align="baseline" fo:line-height="150%" fo:text-indent="0.5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style:font-weight-complex="bold"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line-height="150%" fo:text-indent="0.5in">
        <style:tab-stops>
          <style:tab-stop style:type="left" style:position="0.0986in"/>
        </style:tab-stops>
      </style:paragraph-properties>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tab-stops>
          <style:tab-stop style:type="left" style:position="0.0986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tab-stops>
          <style:tab-stop style:type="left" style:position="0.0986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tab-stops>
          <style:tab-stop style:type="left" style:position="0.0986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tab-stops>
          <style:tab-stop style:type="left" style:position="0.0986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tab-stops>
          <style:tab-stop style:type="left" style:position="0.0986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tab-stops>
          <style:tab-stop style:type="left" style:position="0.0986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tab-stops>
          <style:tab-stop style:type="left" style:position="0.0986in"/>
        </style:tab-stops>
      </style:paragraph-properties>
    </style:style>
    <style:style style:name="P53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1" style:parent-style-name="DefaultParagraphFont" style:family="text">
      <style:text-properties fo:font-weight="bold" style:font-weight-asian="bold" fo:color="#000000" style:font-size-complex="12pt" style:language-asian="lt" style:country-asian="LT"/>
    </style:style>
    <style:style style:name="T5322" style:parent-style-name="DefaultParagraphFont" style:family="text">
      <style:text-properties fo:font-weight="bold" style:font-weight-asian="bold" fo:color="#000000" style:font-size-complex="12pt" style:language-asian="lt" style:country-asian="LT"/>
    </style:style>
    <style:style style:name="T5323" style:parent-style-name="DefaultParagraphFont" style:family="text">
      <style:text-properties fo:font-weight="bold" style:font-weight-asian="bold" fo:color="#000000" style:font-size-complex="12pt" style:language-asian="lt" style:country-asian="LT"/>
    </style:style>
    <style:style style:name="P53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style:font-weight-complex="bold"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style:font-weight-complex="bold"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font-weight-complex="bold"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style:font-weight-complex="bold"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T5382" style:parent-style-name="DefaultParagraphFont" style:family="text">
      <style:text-properties style:font-weight-complex="bold" fo:color="#000000" style:font-size-complex="12pt" style:language-asian="lt" style:country-asian="LT"/>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P53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fo:color="#000000" style:font-size-complex="12pt" style:language-asian="lt" style:country-asian="LT"/>
    </style:style>
    <style:style style:name="T5407" style:parent-style-name="DefaultParagraphFont" style:family="text">
      <style:text-properties style:font-weight-complex="bold"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style:font-weight-complex="bold"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P54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style:font-weight-complex="bold" fo:color="#000000" style:font-size-complex="12pt"/>
    </style:style>
    <style:style style:name="T5420" style:parent-style-name="DefaultParagraphFont" style:family="text">
      <style:text-properties style:font-weight-complex="bold" fo:color="#000000" style:font-size-complex="12p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color="#000000" style:font-size-complex="12pt" style:language-asian="lt" style:country-asian="LT"/>
    </style:style>
    <style:style style:name="P54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4" style:parent-style-name="DefaultParagraphFont" style:family="text">
      <style:text-properties style:font-weight-complex="bold" fo:color="#000000" style:font-size-complex="12pt" style:language-asian="lt" style:country-asian="LT"/>
    </style:style>
    <style:style style:name="T5435" style:parent-style-name="DefaultParagraphFont" style:family="text">
      <style:text-properties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P5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3" style:parent-style-name="DefaultParagraphFont" style:family="text">
      <style:text-properties style:font-weight-complex="bold"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weight-complex="bold"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P54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8" style:parent-style-name="DefaultParagraphFont" style:family="text">
      <style:text-properties style:font-weight-complex="bold"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style:font-weight-complex="bold" fo:color="#000000" style:font-size-complex="12pt"/>
    </style:style>
    <style:style style:name="T5462" style:parent-style-name="DefaultParagraphFont" style:family="text">
      <style:text-properties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style:font-weight-complex="bold" fo:color="#000000" style:font-size-complex="12pt" style:language-asian="lt" style:country-asian="LT"/>
    </style:style>
    <style:style style:name="T5465" style:parent-style-name="DefaultParagraphFont" style:family="text">
      <style:text-properties style:font-weight-complex="bold"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style:font-weight-complex="bold"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0" style:parent-style-name="DefaultParagraphFont" style:family="text">
      <style:text-properties style:font-weight-complex="bold"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style:font-weight-complex="bold" fo:color="#000000" style:font-size-complex="12p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style:font-weight-complex="bold" fo:color="#000000" style:font-size-complex="12pt"/>
    </style:style>
    <style:style style:name="T5477" style:parent-style-name="DefaultParagraphFont" style:family="text">
      <style:text-properties fo:color="#000000"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weight-complex="bold"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style:font-weight-complex="bold"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7" style:parent-style-name="DefaultParagraphFont" style:family="text">
      <style:text-properties style:font-weight-complex="bold"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P54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weight-complex="bold"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P54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line-height="150%"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508" style:parent-style-name="DefaultParagraphFont" style:family="text">
      <style:text-properties fo:font-weight="bold" style:font-weight-asian="bold" style:font-weight-complex="bold" style:font-size-complex="12pt" style:language-asian="lt" style:country-asian="LT"/>
    </style:style>
    <style:style style:name="T5509" style:parent-style-name="DefaultParagraphFont" style:family="text">
      <style:text-properties fo:font-weight="bold" style:font-weight-asian="bold" style:font-weight-complex="bold" style:font-size-complex="12pt" style:language-asian="lt" style:country-asian="LT"/>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fo:font-weight="bold" style:font-weight-asian="bold" style:font-weight-complex="bold" style:font-size-complex="12pt"/>
    </style:style>
    <style:style style:name="T5512" style:parent-style-name="DefaultParagraphFont" style:family="text">
      <style:text-properties fo:font-weight="bold" style:font-weight-asian="bold" style:font-weight-complex="bold" style:font-size-complex="12pt" style:language-asian="lt" style:country-asian="LT"/>
    </style:style>
    <style:style style:name="T5513" style:parent-style-name="DefaultParagraphFont" style:family="text">
      <style:text-properties fo:font-weight="bold" style:font-weight-asian="bold" style:font-weight-complex="bold" style:font-size-complex="12pt"/>
    </style:style>
    <style:style style:name="P5514" style:parent-style-name="Normal" style:family="paragraph">
      <style:paragraph-properties fo:text-align="justify" fo:line-height="150%" fo:text-indent="0.5in">
        <style:tab-stops>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line-height="150%" fo:margin-left="1.6736in" fo:text-indent="-1.1736in">
        <style:tab-stops>
          <style:tab-stop style:type="left" style:position="-1.575in"/>
          <style:tab-stop style:type="left" style:position="-0.4013in"/>
          <style:tab-stop style:type="left" style:position="0.0986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630" style:parent-style-name="DefaultParagraphFont" style:family="text">
      <style:text-properties fo:font-weight="bold" style:font-weight-asian="bold" style:font-size-complex="12pt"/>
    </style:style>
    <style:style style:name="T5631" style:parent-style-name="DefaultParagraphFont" style:family="text">
      <style:text-properties fo:font-weight="bold" style:font-weight-asian="bold" style:text-position="super 66.6%" style:font-size-complex="12pt"/>
    </style:style>
    <style:style style:name="T5632" style:parent-style-name="DefaultParagraphFont" style:family="text">
      <style:text-properties fo:font-weight="bold" style:font-weight-asian="bold" style:font-size-complex="12pt"/>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language-complex="en" style:country-complex="US"/>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language-complex="en" style:country-complex="US"/>
    </style:style>
    <style:style style:name="T5654" style:parent-style-name="DefaultParagraphFont" style:family="text">
      <style:text-properties style:font-weight-complex="bold" style:font-size-complex="12pt" style:language-complex="en" style:country-complex="US"/>
    </style:style>
    <style:style style:name="T5655" style:parent-style-name="DefaultParagraphFont" style:family="text">
      <style:text-properties style:font-weight-complex="bold" fo:font-style="italic" style:font-style-asian="italic" style:font-style-complex="italic" style:font-size-complex="12pt" style:language-complex="en" style:country-complex="US"/>
    </style:style>
    <style:style style:name="T5656" style:parent-style-name="DefaultParagraphFont" style:family="text">
      <style:text-properties style:font-weight-complex="bold" style:font-size-complex="12pt" style:language-complex="en" style:country-complex="US"/>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text-position="super 66.6%"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language-complex="en" style:country-complex="US"/>
    </style:style>
    <style:style style:name="P5661" style:parent-style-name="Normal" style:family="paragraph">
      <style:paragraph-properties fo:text-align="justify" fo:line-height="150%" fo:text-indent="0.5in">
        <style:tab-stops>
          <style:tab-stop style:type="left" style:position="0.7875in"/>
        </style:tab-stops>
      </style:paragraph-properties>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name-asian="Calibri" style:font-weight-complex="bold" style:font-size-complex="12pt" style:language-asian="lt" style:country-asian="LT"/>
    </style:style>
    <style:style style:name="T5671" style:parent-style-name="DefaultParagraphFont" style:family="text">
      <style:text-properties style:font-name-asian="Aptos" style:font-weight-complex="bold" style:letter-kerning="true" style:font-size-complex="12pt"/>
    </style:style>
    <style:style style:name="T5672" style:parent-style-name="DefaultParagraphFont" style:family="text">
      <style:text-properties style:font-name-asian="Aptos" style:font-weight-complex="bold" style:letter-kerning="true" style:font-size-complex="12pt"/>
    </style:style>
    <style:style style:name="T5673" style:parent-style-name="DefaultParagraphFont" style:family="text">
      <style:text-properties style:font-name-asian="Aptos" style:font-weight-complex="bold" style:letter-kerning="true" style:font-size-complex="12pt"/>
    </style:style>
    <style:style style:name="T5674" style:parent-style-name="DefaultParagraphFont" style:family="text">
      <style:text-properties style:font-name-asian="Aptos" style:font-weight-complex="bold" style:letter-kerning="true" style:font-size-complex="12pt"/>
    </style:style>
    <style:style style:name="T5675" style:parent-style-name="DefaultParagraphFont" style:family="text">
      <style:text-properties style:font-name-asian="Aptos" style:font-weight-complex="bold" style:letter-kerning="true" style:font-size-complex="12pt"/>
    </style:style>
    <style:style style:name="T5676" style:parent-style-name="DefaultParagraphFont" style:family="text">
      <style:text-properties style:font-name-asian="Aptos" style:font-weight-complex="bold" style:letter-kerning="true" style:font-size-complex="12pt"/>
    </style:style>
    <style:style style:name="T5677" style:parent-style-name="DefaultParagraphFont" style:family="text">
      <style:text-properties style:font-name-asian="Aptos" style:font-weight-complex="bold" style:letter-kerning="true" style:font-size-complex="12pt"/>
    </style:style>
    <style:style style:name="T5678" style:parent-style-name="DefaultParagraphFont" style:family="text">
      <style:text-properties style:font-name-asian="Aptos" style:font-weight-complex="bold" style:letter-kerning="true" style:font-size-complex="12pt"/>
    </style:style>
    <style:style style:name="T5679" style:parent-style-name="DefaultParagraphFont" style:family="text">
      <style:text-properties style:font-name-asian="Aptos" style:font-weight-complex="bold" style:letter-kerning="true" style:font-size-complex="12pt"/>
    </style:style>
    <style:style style:name="T5680" style:parent-style-name="DefaultParagraphFont" style:family="text">
      <style:text-properties style:font-name-asian="Aptos" style:font-weight-complex="bold" style:letter-kerning="true" style:font-size-complex="12pt"/>
    </style:style>
    <style:style style:name="T5681" style:parent-style-name="DefaultParagraphFont" style:family="text">
      <style:text-properties style:font-name-asian="Aptos" style:font-weight-complex="bold" style:letter-kerning="true" style:font-size-complex="12pt"/>
    </style:style>
    <style:style style:name="T5682" style:parent-style-name="DefaultParagraphFont" style:family="text">
      <style:text-properties style:font-name-asian="Aptos" style:font-weight-complex="bold" style:letter-kerning="true" style:font-size-complex="12pt"/>
    </style:style>
    <style:style style:name="T5683" style:parent-style-name="DefaultParagraphFont" style:family="text">
      <style:text-properties style:font-name-asian="Aptos" style:font-weight-complex="bold" style:letter-kerning="true"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margin-left="1.6736in" fo:text-indent="-1.1736in">
        <style:tab-stops>
          <style:tab-stop style:type="left" style:position="-1.575in"/>
          <style:tab-stop style:type="left" style:position="-0.8861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690" style:parent-style-name="DefaultParagraphFont" style:family="text">
      <style:text-properties fo:font-weight="bold" style:font-weight-asian="bold" style:font-weight-complex="bold" style:font-size-complex="12pt"/>
    </style:style>
    <style:style style:name="T5691" style:parent-style-name="DefaultParagraphFont" style:family="text">
      <style:text-properties fo:font-weight="bold" style:font-weight-asian="bold" style:font-weight-complex="bold" style:text-position="super 66.6%"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fo:font-weight="bold" style:font-weight-asian="bold" style:font-weight-complex="bold" style:font-size-complex="12pt"/>
    </style:style>
    <style:style style:name="P569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color="#0000FF" style:font-size-complex="12pt" style:text-underline-type="single" style:text-underline-style="solid" style:text-underline-width="auto" style:text-underline-mode="continuou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fo:color="#0000FF" style:font-size-complex="12pt" style:text-underline-type="single" style:text-underline-style="solid" style:text-underline-width="auto" style:text-underline-mode="continuou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style>
    <style:style style:name="T5732" style:parent-style-name="DefaultParagraphFont" style:family="text">
      <style:text-properties fo:color="#0000FF" style:font-size-complex="12pt" style:text-underline-type="single" style:text-underline-style="solid" style:text-underline-width="auto" style:text-underline-mode="continuou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line-height="150%" fo:margin-left="1.6736in" fo:text-indent="-1.1736in">
        <style:tab-stops>
          <style:tab-stop style:type="left" style:position="-1.575in"/>
          <style:tab-stop style:type="left" style:position="-0.4013in"/>
          <style:tab-stop style:type="left" style:position="0.0986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5768" style:parent-style-name="DefaultParagraphFont" style:family="text">
      <style:text-properties fo:font-weight="bold" style:font-weight-asian="bold" style:font-weight-complex="bold" style:font-size-complex="12pt"/>
    </style:style>
    <style:style style:name="T5769" style:parent-style-name="DefaultParagraphFont" style:family="text">
      <style:text-properties fo:font-weight="bold" style:font-weight-asian="bold" style:font-weight-complex="bold" style:text-position="super 66.6%" style:font-size-complex="12pt"/>
    </style:style>
    <style:style style:name="T5770" style:parent-style-name="DefaultParagraphFont" style:family="text">
      <style:text-properties fo:font-weight="bold" style:font-weight-asian="bold" style:font-weight-complex="bold" style:font-size-complex="12pt"/>
    </style:style>
    <style:style style:name="T5771" style:parent-style-name="DefaultParagraphFont" style:family="text">
      <style:text-properties fo:font-weight="bold" style:font-weight-asian="bold" style:font-weight-complex="bold" style:font-size-complex="12pt" style:language-asian="lt" style:country-asian="LT"/>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P577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fo:background-color="#FFFFFF"/>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fo:background-color="#FFFFFF"/>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fo:background-color="#FFFFFF"/>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line-height="150%" fo:margin-left="1.7722in" fo:text-indent="-1.2722in">
        <style:tab-stops>
          <style:tab-stop style:type="left" style:position="-1.6736in"/>
          <style:tab-stop style:type="left" style:position="-0.5in"/>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5971" style:parent-style-name="DefaultParagraphFont" style:family="text">
      <style:text-properties fo:font-weight="bold" style:font-weight-asian="bold" style:font-weight-complex="bold" style:font-size-complex="12pt"/>
    </style:style>
    <style:style style:name="T5972" style:parent-style-name="DefaultParagraphFont" style:family="text">
      <style:text-properties fo:font-weight="bold" style:font-weight-asian="bold" style:font-weight-complex="bold" style:text-position="super 66.6%" style:font-size-complex="12pt"/>
    </style:style>
    <style:style style:name="T5973" style:parent-style-name="DefaultParagraphFont" style:family="text">
      <style:text-properties fo:font-weight="bold" style:font-weight-asian="bold" style:font-weight-complex="bold" style:font-size-complex="12pt"/>
    </style:style>
    <style:style style:name="T5974" style:parent-style-name="DefaultParagraphFont" style:family="text">
      <style:text-properties fo:font-weight="bold" style:font-weight-asian="bold" style:font-weight-complex="bold"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style>
    <style:style style:name="T5984" style:parent-style-name="DefaultParagraphFont" style:family="text">
      <style:text-properties style:text-position="super 66.6%"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name="Symbol" style:font-name-asian="Symbol" style:font-name-complex="Symbol" style:font-size-complex="12p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style>
    <style:style style:name="T5992" style:parent-style-name="DefaultParagraphFont" style:family="text">
      <style:text-properties style:text-position="super 66.6%" style:font-size-complex="12p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text-position="super 66.6%"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name="Symbol" style:font-name-asian="Symbol" style:font-name-complex="Symbol" style:font-size-complex="12p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text-position="super 66.6%"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name="Symbol" style:font-name-asian="Symbol" style:font-name-complex="Symbol"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line-height="150%" fo:text-indent="0.5in"/>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line-height="150%" fo:text-indent="0.5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style:font-weight-complex="bold"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style:font-weight-complex="bold"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style:font-weight-complex="bold"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weight-complex="bold"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style:font-weight-complex="bold" style:font-size-complex="12pt" style:language-asian="lt" style:country-asian="LT"/>
    </style:style>
    <style:style style:name="T6142" style:parent-style-name="DefaultParagraphFont" style:family="text">
      <style:text-properties style:font-weight-complex="bold" style:font-size-complex="12pt" style:language-asian="lt" style:country-asian="LT"/>
    </style:style>
    <style:style style:name="P6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4" style:parent-style-name="DefaultParagraphFont" style:family="text">
      <style:text-properties style:font-weight-complex="bold" style:font-size-complex="12pt" style:language-asian="lt" style:country-asian="LT"/>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line-height="150%" fo:margin-left="1.477in" fo:text-indent="-0.977in">
        <style:tab-stops/>
      </style:paragraph-properties>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fo:font-weight="bold" style:font-weight-asian="bold" style:font-size-complex="12pt"/>
    </style:style>
    <style:style style:name="T6157" style:parent-style-name="DefaultParagraphFont" style:family="text">
      <style:text-properties fo:font-weight="bold" style:font-weight-asian="bold" style:font-weight-complex="bold" style:font-size-complex="12pt"/>
    </style:style>
    <style:style style:name="T6158" style:parent-style-name="DefaultParagraphFont" style:family="text">
      <style:text-properties fo:font-weight="bold" style:font-weight-asian="bold"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weight-complex="bold" style:font-size-complex="12pt"/>
    </style:style>
    <style:style style:name="T6167" style:parent-style-name="DefaultParagraphFont" style:family="text">
      <style:text-properties style:font-weight-complex="bold"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P6174" style:parent-style-name="Normal" style:family="paragraph">
      <style:paragraph-properties fo:text-align="justify" fo:line-height="150%" fo:text-indent="0.5in"/>
    </style:style>
    <style:style style:name="P6175" style:parent-style-name="Normal" style:family="paragraph">
      <style:paragraph-properties fo:text-align="center" fo:line-height="150%"/>
    </style:style>
    <style:style style:name="T6176" style:parent-style-name="DefaultParagraphFont" style:family="text">
      <style:text-properties fo:font-weight="bold" style:font-weight-asian="bold" fo:text-transform="uppercase" style:font-size-complex="12pt"/>
    </style:style>
    <style:style style:name="T6177" style:parent-style-name="DefaultParagraphFont" style:family="text">
      <style:text-properties fo:font-weight="bold" style:font-weight-asian="bold" fo:text-transform="uppercase" style:font-size-complex="12pt"/>
    </style:style>
    <style:style style:name="P6178" style:parent-style-name="Normal" style:family="paragraph">
      <style:paragraph-properties fo:text-align="center" fo:line-height="150%"/>
    </style:style>
    <style:style style:name="T6179" style:parent-style-name="DefaultParagraphFont" style:family="text">
      <style:text-properties fo:font-weight="bold" style:font-weight-asian="bold" fo:text-transform="uppercase" style:font-size-complex="12pt"/>
    </style:style>
    <style:style style:name="P6180" style:parent-style-name="Normal" style:family="paragraph">
      <style:paragraph-properties fo:text-align="justify" fo:line-height="150%" fo:text-indent="0.5in"/>
      <style:text-properties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T6184" style:parent-style-name="DefaultParagraphFont" style:family="text">
      <style:text-properties fo:font-weight="bold" style:font-weight-asian="bold" style:font-weight-complex="bold" style:font-size-complex="12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size-complex="12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line-height="150%" fo:text-indent="0.5in"/>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line-height="150%" fo:text-indent="0.5in"/>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text-align="justify" fo:line-height="150%" fo:text-indent="0.5in"/>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text-align="justify" fo:line-height="150%" fo:text-indent="0.5in"/>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P625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size-complex="12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weight-complex="bold" fo:color="#000000" style:font-size-complex="12pt" style:language-asian="lt" style:country-asian="LT"/>
    </style:style>
    <style:style style:name="T6271" style:parent-style-name="DefaultParagraphFont" style:family="text">
      <style:text-properties style:font-weight-complex="bold" fo:color="#000000" style:font-size-complex="12pt" style:language-asian="lt" style:country-asian="LT"/>
    </style:style>
    <style:style style:name="T6272" style:parent-style-name="DefaultParagraphFont" style:family="text">
      <style:text-properties style:font-weight-complex="bold" fo:color="#000000" style:font-size-complex="12pt"/>
    </style:style>
    <style:style style:name="T6273" style:parent-style-name="DefaultParagraphFont" style:family="text">
      <style:text-properties style:font-weight-complex="bold" fo:color="#000000"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weight-complex="bold" fo:color="#000000" style:font-size-complex="12pt"/>
    </style:style>
    <style:style style:name="T6276" style:parent-style-name="DefaultParagraphFont" style:family="text">
      <style:text-properties style:font-weight-complex="bold" fo:color="#000000" style:font-size-complex="12pt"/>
    </style:style>
    <style:style style:name="T6277" style:parent-style-name="DefaultParagraphFont" style:family="text">
      <style:text-properties fo:color="#000000" style:font-size-complex="12pt"/>
    </style:style>
    <style:style style:name="T6278" style:parent-style-name="DefaultParagraphFont" style:family="text">
      <style:text-properties style:font-weight-complex="bold" fo:color="#000000" style:font-size-complex="12pt"/>
    </style:style>
    <style:style style:name="T6279" style:parent-style-name="DefaultParagraphFont" style:family="text">
      <style:text-properties style:font-weight-complex="bold" fo:color="#000000" style:font-size-complex="12pt"/>
    </style:style>
    <style:style style:name="P6280" style:parent-style-name="Normal" style:family="paragraph">
      <style:paragraph-properties fo:text-align="justify" fo:line-height="150%" fo:text-indent="0.5in"/>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line-height="150%" fo:text-indent="0.5in"/>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T6302" style:parent-style-name="DefaultParagraphFont" style:family="text">
      <style:text-properties style:font-weight-complex="bold" fo:color="#000000" style:font-size-complex="12pt"/>
    </style:style>
    <style:style style:name="T6303" style:parent-style-name="DefaultParagraphFont" style:family="text">
      <style:text-properties fo:color="#000000" style:font-size-complex="12pt"/>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T6306" style:parent-style-name="DefaultParagraphFont" style:family="text">
      <style:text-properties style:font-weight-complex="bold"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8" style:parent-style-name="DefaultParagraphFont" style:family="text">
      <style:text-properties style:font-weight-complex="bold" fo:color="#000000" style:font-size-complex="12pt" style:language-asian="lt" style:country-asian="LT"/>
    </style:style>
    <style:style style:name="T6319" style:parent-style-name="DefaultParagraphFont" style:family="text">
      <style:text-properties style:font-weight-complex="bold" fo:color="#000000" style:text-position="super 66.6%" style:font-size-complex="12pt" style:language-asian="lt" style:country-asian="LT"/>
    </style:style>
    <style:style style:name="T6320" style:parent-style-name="DefaultParagraphFont" style:family="text">
      <style:text-properties style:font-weight-complex="bold" fo:color="#000000" style:font-size-complex="12pt" style:language-asian="lt" style:country-asian="LT"/>
    </style:style>
    <style:style style:name="T6321" style:parent-style-name="DefaultParagraphFont" style:family="text">
      <style:text-properties style:font-weight-complex="bold" fo:color="#000000" style:font-size-complex="12pt" style:language-asian="lt" style:country-asian="LT"/>
    </style:style>
    <style:style style:name="T6322" style:parent-style-name="DefaultParagraphFont" style:family="text">
      <style:text-properties style:font-weight-complex="bold" fo:color="#000000" style:font-size-complex="12pt" style:language-asian="lt" style:country-asian="L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style>
    <style:style style:name="T6332" style:parent-style-name="DefaultParagraphFont" style:family="text">
      <style:text-properties style:font-weight-complex="bold"/>
    </style:style>
    <style:style style:name="T6333" style:parent-style-name="DefaultParagraphFont" style:family="text">
      <style:text-properties style:font-weight-complex="bold"/>
    </style:style>
    <style:style style:name="T6334" style:parent-style-name="DefaultParagraphFont" style:family="text">
      <style:text-properties fo:font-weight="bold" style:font-weight-asian="bold" style:font-weight-complex="bold"/>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3" style:parent-style-name="DefaultParagraphFont" style:family="text">
      <style:text-properties style:font-weight-complex="bold"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weight-complex="bold"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P63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937in"/>
    </style:style>
    <style:style style:name="T6378" style:parent-style-name="DefaultParagraphFont" style:family="text">
      <style:text-properties fo:font-size="11pt" style:font-size-asian="11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style:font-weight-complex="bold"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style:font-weight-complex="bold" fo:color="#000000" style:font-size-complex="12pt"/>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line-height="150%" fo:text-indent="0.5in"/>
    </style:style>
    <style:style style:name="T6417" style:parent-style-name="DefaultParagraphFont" style:family="text">
      <style:text-properties fo:font-weight="bold" style:font-weight-asian="bold" style:font-weight-complex="bold" fo:color="#000000" style:font-size-complex="12pt"/>
    </style:style>
    <style:style style:name="T6418" style:parent-style-name="DefaultParagraphFont" style:family="text">
      <style:text-properties fo:font-weight="bold" style:font-weight-asian="bold" style:font-weight-complex="bold" fo:color="#000000" style:font-size-complex="12pt"/>
    </style:style>
    <style:style style:name="T6419" style:parent-style-name="DefaultParagraphFont" style:family="text">
      <style:text-properties fo:font-weight="bold" style:font-weight-asian="bold" style:font-weight-complex="bold" fo:color="#000000"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P6433" style:parent-style-name="Normal" style:family="paragraph">
      <style:paragraph-properties fo:text-align="justify" style:vertical-align="baseline" fo:line-height="150%" fo:text-indent="0.5in"/>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P6436" style:parent-style-name="Normal" style:family="paragraph">
      <style:paragraph-properties fo:text-align="justify" style:vertical-align="baseline" fo:line-height="150%" fo:text-indent="0.5in"/>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P6441" style:parent-style-name="Normal" style:family="paragraph">
      <style:paragraph-properties fo:text-align="justify" style:vertical-align="baseline" fo:line-height="150%" fo:text-indent="0.5in"/>
    </style:style>
    <style:style style:name="T6442" style:parent-style-name="DefaultParagraphFont" style:family="text">
      <style:text-properties fo:color="#000000"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fo:color="#000000"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fo:color="#000000"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language-asian="en" style:country-asian="GB"/>
    </style:style>
    <style:style style:name="P6453" style:parent-style-name="Normal" style:family="paragraph">
      <style:paragraph-properties fo:text-align="justify" fo:line-height="150%" fo:text-indent="0.5in"/>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P64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T6470" style:parent-style-name="DefaultParagraphFont" style:family="text">
      <style:text-properties fo:color="#000000" style:font-size-complex="12pt" style:language-asian="lt" style:country-asian="LT"/>
    </style:style>
    <style:style style:name="T6471" style:parent-style-name="DefaultParagraphFont" style:family="text">
      <style:text-properties style:font-weight-complex="bold"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style:font-weight-complex="bold"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style:font-weight-complex="bold" fo:color="#000000" style:font-size-complex="12p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style:font-weight-complex="bold" fo:color="#000000" style:font-size-complex="12p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line-height="150%" fo:text-indent="0.5in"/>
    </style:style>
    <style:style style:name="T6489" style:parent-style-name="DefaultParagraphFont" style:family="text">
      <style:text-properties fo:color="#000000" style:font-size-complex="12pt"/>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P64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style:font-weight-complex="bold"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T6510" style:parent-style-name="DefaultParagraphFont" style:family="text">
      <style:text-properties style:font-weight-complex="bold" fo:color="#000000" style:font-size-complex="12p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style:font-weight-complex="bold" fo:color="#000000" style:font-size-complex="12pt"/>
    </style:style>
    <style:style style:name="T6514" style:parent-style-name="DefaultParagraphFont" style:family="text">
      <style:text-properties fo:color="#000000"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1" style:parent-style-name="DefaultParagraphFont" style:family="text">
      <style:text-properties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6524" style:parent-style-name="DefaultParagraphFont" style:family="text">
      <style:text-properties style:font-weight-complex="bold" fo:color="#000000" style:font-size-complex="12pt"/>
    </style:style>
    <style:style style:name="T6525" style:parent-style-name="DefaultParagraphFont" style:family="text">
      <style:text-properties style:font-weight-complex="bold" fo:color="#000000" style:font-size-complex="12p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style:font-weight-complex="bold"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line-height="150%" fo:text-indent="0.5in"/>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fo:background-color="#FFFFFF"/>
    </style:style>
    <style:style style:name="T6565" style:parent-style-name="DefaultParagraphFont" style:family="text">
      <style:text-properties fo:color="#000000" style:font-size-complex="12pt" fo:background-color="#FFFFFF"/>
    </style:style>
    <style:style style:name="T6566" style:parent-style-name="DefaultParagraphFont" style:family="text">
      <style:text-properties fo:color="#000000" style:font-size-complex="12pt"/>
    </style:style>
    <style:style style:name="T6567" style:parent-style-name="DefaultParagraphFont" style:family="text">
      <style:text-properties fo:color="#000000" style:font-size-complex="12pt" fo:background-color="#FFFFFF"/>
    </style:style>
    <style:style style:name="T6568" style:parent-style-name="DefaultParagraphFont" style:family="text">
      <style:text-properties fo:color="#000000"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T6572" style:parent-style-name="DefaultParagraphFont" style:family="text">
      <style:text-properties fo:color="#000000"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T6576" style:parent-style-name="DefaultParagraphFont" style:family="text">
      <style:text-properties fo:color="#000000" style:font-size-complex="12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line-height="150%" fo:text-indent="0.5in"/>
    </style:style>
    <style:style style:name="T6587" style:parent-style-name="DefaultParagraphFont" style:family="text">
      <style:text-properties fo:font-weight="bold" style:font-weight-asian="bold" style:font-size-complex="12pt"/>
    </style:style>
    <style:style style:name="T6588" style:parent-style-name="DefaultParagraphFont" style:family="text">
      <style:text-properties fo:font-weight="bold" style:font-weight-asian="bold" style:font-size-complex="12pt"/>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weight-complex="bold" style:font-size-complex="12pt"/>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style:font-weight-complex="bold"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T6600" style:parent-style-name="DefaultParagraphFont" style:family="text">
      <style:text-properties style:font-name-asian="Aptos" style:font-weight-complex="bold" fo:color="#000000" style:letter-kerning="true" style:font-size-complex="12pt"/>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T6603" style:parent-style-name="DefaultParagraphFont" style:family="text">
      <style:text-properties fo:color="#000000" style:font-size-complex="12pt" style:language-asian="lt" style:country-asian="LT"/>
    </style:style>
    <style:style style:name="T6604" style:parent-style-name="DefaultParagraphFont" style:family="text">
      <style:text-properties style:font-weight-complex="bold" fo:color="#000000" style:font-size-complex="12pt"/>
    </style:style>
    <style:style style:name="T6605" style:parent-style-name="DefaultParagraphFont" style:family="text">
      <style:text-properties style:font-weight-complex="bold"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style:font-weight-complex="bold" fo:color="#000000" style:font-size-complex="12pt"/>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style:font-name-asian="Aptos" style:font-weight-complex="bold" fo:color="#000000" style:letter-kerning="true" style:font-size-complex="12pt"/>
    </style:style>
    <style:style style:name="T6612" style:parent-style-name="DefaultParagraphFont" style:family="text">
      <style:text-properties style:font-name-asian="Aptos" style:font-weight-complex="bold" fo:color="#000000" style:letter-kerning="true" style:font-size-complex="12pt"/>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style:font-weight-complex="bold" fo:color="#000000" style:font-size-complex="12p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style:font-weight-complex="bold"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style:font-weight-complex="bold"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style:font-weight-complex="bold" fo:color="#000000" style:font-size-complex="12pt"/>
    </style:style>
    <style:style style:name="T6625" style:parent-style-name="DefaultParagraphFont" style:family="text">
      <style:text-properties fo:color="#000000" style:font-size-complex="12p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style:font-weight-complex="bold"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style:font-weight-complex="bold"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language-asian="lt" style:country-asian="LT"/>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style:font-weight-complex="bold" fo:color="#000000"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style:font-weight-complex="bold"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style:font-weight-complex="bold"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weight-complex="bold"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weight-complex="bold" style:font-size-complex="12pt"/>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weight-complex="bold"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P66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style:font-weight-complex="bold" fo:color="#000000" style:font-size-complex="12p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weight-complex="bold"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style:font-weight-complex="bold" fo:color="#000000" style:font-size-complex="12p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P6725" style:parent-style-name="Normal" style:family="paragraph">
      <style:paragraph-properties fo:text-align="justify" fo:line-height="150%" fo:text-indent="0.5in"/>
      <style:text-properties style:font-weight-complex="bold" style:font-size-complex="12pt"/>
    </style:style>
    <style:style style:name="P6726" style:parent-style-name="Normal" style:family="paragraph">
      <style:paragraph-properties fo:text-align="justify" fo:line-height="150%" fo:text-indent="0.5in"/>
      <style:text-properties style:font-weight-complex="bold" style:font-size-complex="12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weight-complex="bold"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weight-complex="bold" style:font-size-complex="12pt"/>
    </style:style>
    <style:style style:name="T6738" style:parent-style-name="DefaultParagraphFont" style:family="text">
      <style:text-properties style:font-weight-complex="bold"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weight-complex="bold" style:font-size-complex="12pt"/>
    </style:style>
    <style:style style:name="T6741" style:parent-style-name="DefaultParagraphFont" style:family="text">
      <style:text-properties style:font-weight-complex="bold" style:font-size-complex="12pt"/>
    </style:style>
    <style:style style:name="T6742" style:parent-style-name="DefaultParagraphFont" style:family="text">
      <style:text-properties style:font-weight-complex="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style:style>
    <style:style style:name="T6751" style:parent-style-name="DefaultParagraphFont" style:family="text">
      <style:text-properties style:font-weight-complex="bold"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style:font-weight-complex="bold" fo:color="#000000" style:font-size-complex="12p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style:font-weight-complex="bold" fo:color="#000000" style:font-size-complex="12p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weight-complex="bold" fo:color="#000000" style:font-size-complex="12pt"/>
    </style:style>
    <style:style style:name="T6768" style:parent-style-name="DefaultParagraphFont" style:family="text">
      <style:text-properties style:font-weight-complex="bold" fo:color="#000000" style:font-size-complex="12p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style:font-weight-complex="bold" fo:color="#000000" style:font-size-complex="12pt"/>
    </style:style>
    <style:style style:name="T6772" style:parent-style-name="DefaultParagraphFont" style:family="text">
      <style:text-properties style:font-weight-complex="bold" fo:color="#000000" style:font-size-complex="12p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style:font-weight-complex="bold" fo:color="#000000" style:font-size-complex="12p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style:font-weight-complex="bold" fo:color="#000000" style:font-size-complex="12p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style:font-weight-complex="bold" fo:color="#000000" style:font-size-complex="12p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style:font-weight-complex="bold" fo:color="#000000" style:font-size-complex="12pt"/>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fo:color="#000000" style:font-size-complex="12pt" style:language-asian="lt" style:country-asian="LT"/>
    </style:style>
    <style:style style:name="P6808" style:parent-style-name="Normal" style:family="paragraph">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weight-complex="bold" fo:color="#000000" style:font-size-complex="12p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style:font-weight-complex="bold"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5" style:parent-style-name="DefaultParagraphFont" style:family="text">
      <style:text-properties fo:color="#000000" style:font-size-complex="12pt" style:language-asian="lt" style:country-asian="LT"/>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style:font-weight-complex="bold" fo:color="#000000" style:font-size-complex="12p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style:font-weight-complex="bold" fo:color="#000000"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weight-complex="bold" fo:color="#000000" style:font-size-complex="12pt"/>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style:font-weight-complex="bold"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fo:font-style="italic" style:font-style-asian="italic" style:font-style-complex="italic"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fo:font-style="italic" style:font-style-asian="italic" style:font-style-complex="italic"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style>
    <style:style style:name="T6942" style:parent-style-name="DefaultParagraphFont" style:family="text">
      <style:text-properties style:font-size-complex="12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style:font-weight-complex="bold" fo:color="#000000" style:font-size-complex="12pt"/>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style:font-weight-complex="bold" fo:color="#000000" style:font-size-complex="12pt" style:language-asian="lt" style:country-asian="LT"/>
    </style:style>
    <style:style style:name="T6967" style:parent-style-name="DefaultParagraphFont" style:family="text">
      <style:text-properties fo:font-weight="bold" style:font-weight-asian="bold" style:font-weight-complex="bold"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P6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line-height="150%" fo:text-indent="0.5in"/>
    </style:style>
    <style:style style:name="T6981" style:parent-style-name="DefaultParagraphFont" style:family="text">
      <style:text-properties fo:font-weight="bold" style:font-weight-asian="bold" style:font-size-complex="12pt"/>
    </style:style>
    <style:style style:name="T6982" style:parent-style-name="DefaultParagraphFont" style:family="text">
      <style:text-properties fo:font-weight="bold" style:font-weight-asian="bold" style:font-size-complex="12pt"/>
    </style:style>
    <style:style style:name="T6983" style:parent-style-name="DefaultParagraphFont" style:family="text">
      <style:text-properties fo:font-weight="bold" style:font-weight-asian="bold" style:font-size-complex="12pt"/>
    </style:style>
    <style:style style:name="P6984" style:parent-style-name="Normal" style:family="paragraph">
      <style:paragraph-properties fo:text-align="justify" fo:line-height="150%" fo:text-indent="0.5in"/>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weight-complex="bold" style:font-size-complex="12pt"/>
    </style:style>
    <style:style style:name="T7021" style:parent-style-name="DefaultParagraphFont" style:family="text">
      <style:text-properties style:font-weight-complex="bold"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50%"/>
    </style:style>
    <style:style style:name="P7046" style:parent-style-name="Normal" style:family="paragraph">
      <style:paragraph-properties fo:text-align="center" fo:line-height="150%"/>
    </style:style>
    <style:style style:name="T7047" style:parent-style-name="DefaultParagraphFont" style:family="text">
      <style:text-properties fo:font-weight="bold" style:font-weight-asian="bold" fo:text-transform="uppercase" style:font-size-complex="12pt"/>
    </style:style>
    <style:style style:name="T7048" style:parent-style-name="DefaultParagraphFont" style:family="text">
      <style:text-properties fo:font-weight="bold" style:font-weight-asian="bold" fo:text-transform="uppercase" style:font-size-complex="12pt"/>
    </style:style>
    <style:style style:name="P7049" style:parent-style-name="Normal" style:family="paragraph">
      <style:paragraph-properties fo:text-align="center" fo:line-height="150%"/>
    </style:style>
    <style:style style:name="T7050" style:parent-style-name="DefaultParagraphFont" style:family="text">
      <style:text-properties fo:font-weight="bold" style:font-weight-asian="bold" style:font-weight-complex="bold" fo:text-transform="uppercase" style:font-size-complex="12pt"/>
    </style:style>
    <style:style style:name="P7051" style:parent-style-name="Normal" style:family="paragraph">
      <style:paragraph-properties fo:text-align="justify" fo:line-height="150%" fo:text-indent="0.5in"/>
      <style:text-properties fo:font-weight="bold" style:font-weight-asian="bold" style:font-size-complex="12pt"/>
    </style:style>
    <style:style style:name="P7052" style:parent-style-name="Normal" style:family="paragraph">
      <style:paragraph-properties fo:line-height="150%" fo:text-indent="0.5in"/>
    </style:style>
    <style:style style:name="T7053" style:parent-style-name="DefaultParagraphFont" style:family="text">
      <style:text-properties fo:font-weight="bold" style:font-weight-asian="bold" style:font-weight-complex="bold" fo:color="#000000" style:font-size-complex="12pt" style:language-asian="lt" style:country-asian="LT"/>
    </style:style>
    <style:style style:name="T7054" style:parent-style-name="DefaultParagraphFont" style:family="text">
      <style:text-properties fo:font-weight="bold" style:font-weight-asian="bold" style:font-weight-complex="bold" fo:color="#000000" style:font-size-complex="12pt" style:language-asian="lt" style:country-asian="LT"/>
    </style:style>
    <style:style style:name="T7055" style:parent-style-name="DefaultParagraphFont" style:family="text">
      <style:text-properties fo:font-weight="bold" style:font-weight-asian="bold" style:font-weight-complex="bold" fo:color="#000000" style:font-size-complex="12pt" style:language-asian="lt" style:country-asian="LT"/>
    </style:style>
    <style:style style:name="P70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font-weight-complex="bold"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style:font-weight-complex="bold"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style:font-weight-complex="bold"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style:font-weight-complex="bold" fo:color="#000000" style:font-size-complex="12pt"/>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style:font-weight-complex="bold" fo:color="#000000" style:font-size-complex="12p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weight-complex="bold"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style:font-weight-complex="bold"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P7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style:font-weight-complex="bold"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style:font-weight-complex="bold"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P70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P7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P7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8" style:parent-style-name="DefaultParagraphFont" style:family="text">
      <style:text-properties fo:color="#000000" style:font-size-complex="12pt" style:language-asian="lt" style:country-asian="LT"/>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style:font-weight-complex="bold"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T7121" style:parent-style-name="DefaultParagraphFont" style:family="text">
      <style:text-properties style:font-weight-complex="bold"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style:font-weight-complex="bold" fo:color="#000000" style:font-size-complex="12pt" style:language-asian="lt" style:country-asian="LT"/>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style:font-weight-complex="bold"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style:font-weight-complex="bold"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style:font-weight-complex="bold"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P7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style:font-weight-complex="bold" fo:color="#000000" style:font-size-complex="12pt" style:language-asian="lt" style:country-asian="LT"/>
    </style:style>
    <style:style style:name="T7141" style:parent-style-name="DefaultParagraphFont" style:family="text">
      <style:text-properties fo:font-weight="bold" style:font-weight-asian="bold" style:font-weight-complex="bold"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P7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style:font-weight-complex="bold"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P7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P7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style:font-weight-complex="bold"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weight-complex="bold"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style:font-weight-complex="bold"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style:font-weight-complex="bold"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P7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fo:color="#000000"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style:font-weight-complex="bold" fo:color="#000000" style:font-size-complex="12pt" style:language-asian="lt" style:country-asian="LT"/>
    </style:style>
    <style:style style:name="T7199" style:parent-style-name="DefaultParagraphFont" style:family="text">
      <style:text-properties fo:color="#000000" style:font-size-complex="12pt" style:language-asian="lt" style:country-asian="LT"/>
    </style:style>
    <style:style style:name="T7200" style:parent-style-name="DefaultParagraphFont" style:family="text">
      <style:text-properties style:font-weight-complex="bold" fo:color="#000000" style:font-size-complex="12pt" style:language-asian="lt" style:country-asian="LT"/>
    </style:style>
    <style:style style:name="T7201" style:parent-style-name="DefaultParagraphFont" style:family="text">
      <style:text-properties fo:color="#000000" style:font-size-complex="12pt" style:language-asian="lt" style:country-asian="LT"/>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style:font-weight-complex="bold" fo:color="#000000" style:font-size-complex="12pt" style:language-asian="lt" style:country-asian="LT"/>
    </style:style>
    <style:style style:name="T7204" style:parent-style-name="DefaultParagraphFont" style:family="text">
      <style:text-properties fo:color="#000000" style:font-size-complex="12pt" style:language-asian="lt" style:country-asian="LT"/>
    </style:style>
    <style:style style:name="P72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style:font-weight-complex="bold"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T7212" style:parent-style-name="DefaultParagraphFont" style:family="text">
      <style:text-properties style:font-weight-complex="bold" fo:color="#000000" style:font-size-complex="12pt" style:language-asian="lt" style:country-asian="LT"/>
    </style:style>
    <style:style style:name="T7213" style:parent-style-name="DefaultParagraphFont" style:family="text">
      <style:text-properties style:font-weight-complex="bold"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P7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6" style:parent-style-name="DefaultParagraphFont" style:family="text">
      <style:text-properties style:font-weight-complex="bold" fo:color="#000000" style:font-size-complex="12pt" style:language-asian="lt" style:country-asian="LT"/>
    </style:style>
    <style:style style:name="T7217" style:parent-style-name="DefaultParagraphFont" style:family="text">
      <style:text-properties style:font-weight-complex="bold" fo:color="#000000" style:font-size-complex="12pt" style:language-asian="lt" style:country-asian="LT"/>
    </style:style>
    <style:style style:name="T7218" style:parent-style-name="DefaultParagraphFont" style:family="text">
      <style:text-properties style:font-weight-complex="bold" fo:color="#000000" style:font-size-complex="12pt" style:language-asian="lt" style:country-asian="LT"/>
    </style:style>
    <style:style style:name="T7219" style:parent-style-name="DefaultParagraphFont" style:family="text">
      <style:text-properties fo:color="#000000" style:font-size-complex="12pt"/>
    </style:style>
    <style:style style:name="P7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1" style:parent-style-name="DefaultParagraphFont" style:family="text">
      <style:text-properties style:font-weight-complex="bold"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T7223" style:parent-style-name="DefaultParagraphFont" style:family="text">
      <style:text-properties style:font-weight-complex="bold" fo:color="#000000" style:font-size-complex="12pt" style:language-asian="lt" style:country-asian="LT"/>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style:font-weight-complex="bold" fo:color="#000000" style:font-size-complex="12pt" style:language-asian="lt" style:country-asian="LT"/>
    </style:style>
    <style:style style:name="T7226" style:parent-style-name="DefaultParagraphFont" style:family="text">
      <style:text-properties fo:color="#000000" style:font-size-complex="12pt" style:language-asian="lt" style:country-asian="LT"/>
    </style:style>
    <style:style style:name="P7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8" style:parent-style-name="DefaultParagraphFont" style:family="text">
      <style:text-properties style:font-weight-complex="bold" fo:color="#000000"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style:font-weight-complex="bold"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line-height="150%" fo:text-indent="0.5in"/>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fo:font-weight="bold" style:font-weight-asian="bold"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style:font-weight-complex="bold" fo:color="#000000" style:font-size-complex="12pt"/>
    </style:style>
    <style:style style:name="T7262" style:parent-style-name="DefaultParagraphFont" style:family="text">
      <style:text-properties style:font-weight-complex="bold"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language-asian="lt" style:country-asian="LT"/>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style:font-weight-complex="bold"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style:font-weight-complex="bold" fo:color="#000000" style:font-size-complex="12pt" style:language-asian="lt" style:country-asian="L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line-height="150%" fo:text-indent="0.5in"/>
    </style:style>
    <style:style style:name="T7295" style:parent-style-name="DefaultParagraphFont" style:family="text">
      <style:text-properties fo:font-weight="bold" style:font-weight-asian="bold" fo:color="#000000" style:font-size-complex="12pt"/>
    </style:style>
    <style:style style:name="T7296" style:parent-style-name="DefaultParagraphFont" style:family="text">
      <style:text-properties fo:font-weight="bold" style:font-weight-asian="bold" fo:color="#000000" style:font-size-complex="12pt"/>
    </style:style>
    <style:style style:name="T7297" style:parent-style-name="DefaultParagraphFont" style:family="text">
      <style:text-properties fo:font-weight="bold" style:font-weight-asian="bold" fo:color="#000000" style:font-size-complex="12pt"/>
    </style:style>
    <style:style style:name="P7298" style:parent-style-name="Normal" style:family="paragraph">
      <style:paragraph-properties fo:text-align="justify" fo:line-height="150%" fo:text-indent="0.5in"/>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style:font-weight-complex="bold"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style:font-weight-complex="bold" fo:color="#000000" style:font-size-complex="12pt" style:language-asian="lt" style:country-asian="LT"/>
    </style:style>
    <style:style style:name="T7306" style:parent-style-name="DefaultParagraphFont" style:family="text">
      <style:text-properties style:font-weight-complex="bold"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style:font-weight-complex="bold"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style:font-weight-complex="bold"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style:font-weight-complex="bold"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style:font-weight-complex="bold"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style:font-weight-complex="bold"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style:font-weight-complex="bold"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style:font-weight-complex="bold"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style:font-weight-complex="bold"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T7342" style:parent-style-name="DefaultParagraphFont" style:family="text">
      <style:text-properties style:font-weight-complex="bold"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style:font-weight-complex="bold"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style:font-weight-complex="bold"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style:font-weight-complex="bold" fo:color="#000000" style:font-size-complex="12pt" style:language-asian="lt" style:country-asian="LT"/>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style:font-weight-complex="bold" fo:color="#000000" style:font-size-complex="12pt" style:language-asian="lt" style:country-asian="LT"/>
    </style:style>
    <style:style style:name="T7354" style:parent-style-name="DefaultParagraphFont" style:family="text">
      <style:text-properties style:font-weight-complex="bold"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fo:color="#000000" style:font-size-complex="12pt" style:language-asian="lt" style:country-asian="LT"/>
    </style:style>
    <style:style style:name="T7362" style:parent-style-name="DefaultParagraphFont" style:family="text">
      <style:text-properties fo:color="#000000" style:font-size-complex="12pt" style:language-asian="lt" style:country-asian="LT"/>
    </style:style>
    <style:style style:name="T7363" style:parent-style-name="DefaultParagraphFont" style:family="text">
      <style:text-properties fo:color="#000000" style:font-size-complex="12pt"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fo:color="#000000" style:font-size-complex="12pt" style:language-asian="lt" style:country-asian="LT"/>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style>
    <style:style style:name="T7368" style:parent-style-name="DefaultParagraphFont" style:family="text">
      <style:text-properties style:font-weight-complex="bold" fo:color="#000000" style:font-size-complex="12pt"/>
    </style:style>
    <style:style style:name="T7369" style:parent-style-name="DefaultParagraphFont" style:family="text">
      <style:text-properties fo:color="#000000" style:font-size-complex="12pt"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style:font-weight-complex="bold" fo:color="#000000" style:font-size-complex="12pt"/>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style:font-weight-complex="bold"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style:font-weight-complex="bold" fo:color="#000000" style:font-size-complex="12pt" style:language-asian="lt" style:country-asian="LT"/>
    </style:style>
    <style:style style:name="T7379" style:parent-style-name="DefaultParagraphFont" style:family="text">
      <style:text-properties fo:color="#000000" style:font-size-complex="12pt"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style:font-weight-complex="bold"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style:font-weight-complex="bold"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style:font-weight-complex="bold" fo:color="#000000"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style:font-weight-complex="bold" fo:color="#000000"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style:font-weight-complex="bold"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style:font-weight-complex="bold" fo:color="#000000" style:font-size-complex="12pt" style:language-asian="lt" style:country-asian="LT"/>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line-height="150%" fo:margin-left="1.477in" fo:text-indent="-0.977in">
        <style:tab-stops/>
      </style:paragraph-properties>
    </style:style>
    <style:style style:name="T7409" style:parent-style-name="DefaultParagraphFont" style:family="text">
      <style:text-properties fo:font-weight="bold" style:font-weight-asian="bold" style:font-weight-complex="bold" style:font-size-complex="12pt"/>
    </style:style>
    <style:style style:name="T7410" style:parent-style-name="DefaultParagraphFont" style:family="text">
      <style:text-properties fo:font-weight="bold" style:font-weight-asian="bold" style:font-weight-complex="bold" style:font-size-complex="12pt"/>
    </style:style>
    <style:style style:name="T7411" style:parent-style-name="DefaultParagraphFont" style:family="text">
      <style:text-properties fo:font-weight="bold" style:font-weight-asian="bold" style:font-weight-complex="bold" style:font-size-complex="12pt"/>
    </style:style>
    <style:style style:name="T7412" style:parent-style-name="DefaultParagraphFont" style:family="text">
      <style:text-properties fo:font-weight="bold" style:font-weight-asian="bold" style:font-weight-complex="bold"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line-height="150%" fo:text-indent="0.5in"/>
    </style:style>
    <style:style style:name="T7432" style:parent-style-name="DefaultParagraphFont" style:family="text">
      <style:text-properties fo:color="#000000" style:font-size-complex="12pt"/>
    </style:style>
    <style:style style:name="T7433" style:parent-style-name="DefaultParagraphFont" style:family="text">
      <style:text-properties fo:color="#000000" style:font-size-complex="12pt"/>
    </style:style>
    <style:style style:name="T7434" style:parent-style-name="DefaultParagraphFont" style:family="text">
      <style:text-properties style:font-weight-complex="bold" fo:color="#000000" style:font-size-complex="12pt"/>
    </style:style>
    <style:style style:name="T7435" style:parent-style-name="DefaultParagraphFont" style:family="text">
      <style:text-properties fo:color="#000000" style:font-size-complex="12pt"/>
    </style:style>
    <style:style style:name="T7436" style:parent-style-name="DefaultParagraphFont" style:family="text">
      <style:text-properties fo:color="#000000" style:font-size-complex="12pt"/>
    </style:style>
    <style:style style:name="T7437" style:parent-style-name="DefaultParagraphFont" style:family="text">
      <style:text-properties style:font-weight-complex="bold"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weight-complex="bold" style:font-size-complex="12p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weight-complex="bold" style:font-size-complex="12pt"/>
    </style:style>
    <style:style style:name="P7454" style:parent-style-name="Normal" style:family="paragraph">
      <style:paragraph-properties fo:text-align="justify" fo:line-height="150%" fo:text-indent="0.5in"/>
    </style:style>
    <style:style style:name="T7455" style:parent-style-name="DefaultParagraphFont" style:family="text">
      <style:text-properties fo:color="#000000" style:font-size-complex="12pt"/>
    </style:style>
    <style:style style:name="T7456" style:parent-style-name="DefaultParagraphFont" style:family="text">
      <style:text-properties fo:color="#000000" style:font-size-complex="12pt"/>
    </style:style>
    <style:style style:name="T7457" style:parent-style-name="DefaultParagraphFont" style:family="text">
      <style:text-properties style:font-weight-complex="bold" fo:color="#000000" style:font-size-complex="12pt"/>
    </style:style>
    <style:style style:name="T7458" style:parent-style-name="DefaultParagraphFont" style:family="text">
      <style:text-properties fo:color="#000000" style:font-size-complex="12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style:font-size-complex="12pt"/>
    </style:style>
    <style:style style:name="T7476" style:parent-style-name="DefaultParagraphFont" style:family="text">
      <style:text-properties style:font-weight-complex="bold"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T7488" style:parent-style-name="DefaultParagraphFont" style:family="text">
      <style:text-properties style:font-weight-complex="bold"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style:font-weight-complex="bold"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T7513" style:parent-style-name="DefaultParagraphFont" style:family="text">
      <style:text-properties fo:color="#000000" style:font-size-complex="12pt" style:language-asian="lt" style:country-asian="L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T7526" style:parent-style-name="DefaultParagraphFont" style:family="text">
      <style:text-properties fo:color="#000000" style:font-size-complex="12pt"/>
    </style:style>
    <style:style style:name="T7527" style:parent-style-name="DefaultParagraphFont" style:family="text">
      <style:text-properties style:font-weight-complex="bold"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line-height="150%" fo:text-indent="0.5in">
        <style:tab-stops>
          <style:tab-stop style:type="left" style:position="0.0986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7" style:parent-style-name="DefaultParagraphFont" style:family="text">
      <style:text-properties style:font-weight-complex="bold" fo:color="#000000" style:font-size-complex="12pt"/>
    </style:style>
    <style:style style:name="T7568" style:parent-style-name="DefaultParagraphFont" style:family="text">
      <style:text-properties style:font-weight-complex="bold" fo:color="#000000" style:text-position="super 66.6%" style:font-size-complex="12pt"/>
    </style:style>
    <style:style style:name="T7569" style:parent-style-name="DefaultParagraphFont" style:family="text">
      <style:text-properties style:font-weight-complex="bold"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style:font-weight-complex="bold" fo:color="#000000" style:font-size-complex="12pt" style:language-asian="lt" style:country-asian="LT"/>
    </style:style>
    <style:style style:name="T7572" style:parent-style-name="DefaultParagraphFont" style:family="text">
      <style:text-properties style:font-weight-complex="bold" fo:color="#000000" style:font-size-complex="12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3937in"/>
    </style:style>
    <style:style style:name="T7579" style:parent-style-name="DefaultParagraphFont" style:family="text">
      <style:text-properties fo:font-size="11pt" style:font-size-asian="11pt"/>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style:line-height-at-least="0.3055in" fo:text-indent="0.5in"/>
    </style:style>
    <style:style style:name="P7592" style:parent-style-name="Normal" style:family="paragraph">
      <style:paragraph-properties fo:text-align="center" style:line-height-at-least="0.3055in"/>
    </style:style>
    <style:style style:name="T7593" style:parent-style-name="DefaultParagraphFont" style:family="text">
      <style:text-properties fo:font-weight="bold" style:font-weight-asian="bold" style:font-size-complex="12pt"/>
    </style:style>
    <style:style style:name="T7594" style:parent-style-name="DefaultParagraphFont" style:family="text">
      <style:text-properties fo:font-weight="bold" style:font-weight-asian="bold" style:font-size-complex="12pt"/>
    </style:style>
    <style:style style:name="P7595" style:parent-style-name="Normal" style:family="paragraph">
      <style:paragraph-properties fo:text-align="center" style:line-height-at-least="0.3055in" fo:text-indent="0.0986in"/>
    </style:style>
    <style:style style:name="T7596" style:parent-style-name="DefaultParagraphFont" style:family="text">
      <style:text-properties fo:font-weight="bold" style:font-weight-asian="bold" style:font-size-complex="12pt"/>
    </style:style>
    <style:style style:name="P7597" style:parent-style-name="Normal" style:family="paragraph">
      <style:paragraph-properties fo:text-align="justify" style:line-height-at-least="0.3055in" fo:text-indent="0.5in"/>
      <style:text-properties fo:font-weight="bold" style:font-weight-asian="bold"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fo:font-weight="bold" style:font-weight-asian="bold" style:font-size-complex="12pt"/>
    </style:style>
    <style:style style:name="T7600" style:parent-style-name="DefaultParagraphFont" style:family="text">
      <style:text-properties fo:font-weight="bold" style:font-weight-asian="bold" style:font-size-complex="12pt"/>
    </style:style>
    <style:style style:name="T7601" style:parent-style-name="DefaultParagraphFont" style:family="text">
      <style:text-properties fo:font-weight="bold" style:font-weight-asian="bold"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line-height="150%" fo:text-indent="0.5in"/>
      <style:text-properties fo:font-weight="bold" style:font-weight-asian="bold" style:font-size-complex="12p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margin-left="1.477in" fo:text-indent="-0.977in">
        <style:tab-stops/>
      </style:paragraph-properties>
    </style:style>
    <style:style style:name="T7613" style:parent-style-name="DefaultParagraphFont" style:family="text">
      <style:text-properties fo:font-weight="bold" style:font-weight-asian="bold" style:font-size-complex="12pt"/>
    </style:style>
    <style:style style:name="T7614" style:parent-style-name="DefaultParagraphFont" style:family="text">
      <style:text-properties fo:font-weight="bold" style:font-weight-asian="bold" style:font-size-complex="12pt"/>
    </style:style>
    <style:style style:name="T7615" style:parent-style-name="DefaultParagraphFont" style:family="text">
      <style:text-properties fo:font-weight="bold" style:font-weight-asian="bold" style:font-size-complex="12p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style:line-height-at-least="0.3055in" fo:text-indent="0.5in"/>
    </style:style>
    <style:style style:name="P7625" style:parent-style-name="Normal" style:family="paragraph">
      <style:paragraph-properties fo:text-align="justify" fo:text-indent="0.3937in"/>
    </style:style>
    <style:style style:name="T7626" style:parent-style-name="DefaultParagraphFont" style:family="text">
      <style:text-properties fo:font-weight="bold" style:font-weight-asian="bold" fo:font-size="11pt" style:font-size-asian="11pt"/>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3937in"/>
    </style:style>
    <style:style style:name="T7640" style:parent-style-name="DefaultParagraphFont" style:family="text">
      <style:text-properties fo:font-weight="bold" style:font-weight-asian="bold" fo:font-size="11pt" style:font-size-asian="11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line-height="150%" fo:margin-left="1.575in" fo:text-indent="-1.0826in">
        <style:tab-stops/>
      </style:paragraph-properties>
    </style:style>
    <style:style style:name="T7653" style:parent-style-name="DefaultParagraphFont" style:family="text">
      <style:text-properties fo:font-weight="bold" style:font-weight-asian="bold" style:font-weight-complex="bold" style:font-size-complex="12pt" style:language-asian="lt" style:country-asian="LT"/>
    </style:style>
    <style:style style:name="T7654" style:parent-style-name="DefaultParagraphFont" style:family="text">
      <style:text-properties fo:font-weight="bold" style:font-weight-asian="bold" style:font-weight-complex="bold" style:font-size-complex="12pt" style:language-asian="lt" style:country-asian="LT"/>
    </style:style>
    <style:style style:name="T7655" style:parent-style-name="DefaultParagraphFont" style:family="text">
      <style:text-properties fo:font-weight="bold" style:font-weight-asian="bold" style:font-weight-complex="bold" style:font-size-complex="12pt" style:language-asian="lt" style:country-asian="LT"/>
    </style:style>
    <style:style style:name="T7656" style:parent-style-name="DefaultParagraphFont" style:family="text">
      <style:text-properties fo:font-weight="bold" style:font-weight-asian="bold" style:font-weight-complex="bold" style:font-size-complex="12pt" style:language-asian="lt" style:country-asian="L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weight-complex="bold"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weight-complex="bold" style:font-size-complex="12pt"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P7664" style:parent-style-name="Normal" style:family="paragraph">
      <style:paragraph-properties fo:text-align="justify" style:line-height-at-least="0.3055in" fo:text-indent="0.5in"/>
    </style:style>
    <style:style style:name="P7665" style:parent-style-name="Normal" style:family="paragraph">
      <style:paragraph-properties fo:text-align="justify" fo:line-height="150%" fo:margin-left="1.575in" fo:text-indent="-1.075in">
        <style:tab-stops/>
      </style:paragraph-properties>
    </style:style>
    <style:style style:name="T7666" style:parent-style-name="DefaultParagraphFont" style:family="text">
      <style:text-properties fo:font-weight="bold" style:font-weight-asian="bold" style:font-weight-complex="bold" style:font-size-complex="12pt" style:language-asian="lt" style:country-asian="LT"/>
    </style:style>
    <style:style style:name="T7667" style:parent-style-name="DefaultParagraphFont" style:family="text">
      <style:text-properties fo:font-weight="bold" style:font-weight-asian="bold" style:font-weight-complex="bold" style:font-size-complex="12pt" style:language-asian="lt" style:country-asian="LT"/>
    </style:style>
    <style:style style:name="T7668" style:parent-style-name="DefaultParagraphFont" style:family="text">
      <style:text-properties fo:font-weight="bold" style:font-weight-asian="bold" style:font-weight-complex="bold" style:font-size-complex="12pt" style:language-asian="lt" style:country-asian="LT"/>
    </style:style>
    <style:style style:name="T7669" style:parent-style-name="DefaultParagraphFont" style:family="text">
      <style:text-properties fo:font-weight="bold" style:font-weight-asian="bold"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weight-complex="bold" style:font-size-complex="12pt" style:language-asian="lt" style:country-asian="LT"/>
    </style:style>
    <style:style style:name="P7672" style:parent-style-name="Normal" style:family="paragraph">
      <style:paragraph-properties fo:text-align="justify" fo:line-height="150%" fo:text-indent="0.5in"/>
      <style:text-properties fo:font-weight="bold" style:font-weight-asian="bold" style:font-size-complex="12pt"/>
    </style:style>
    <style:style style:name="P7673" style:parent-style-name="Normal" style:family="paragraph">
      <style:paragraph-properties fo:keep-with-next="always" fo:text-align="justify" fo:line-height="150%" fo:margin-left="1.575in" fo:text-indent="-1.0826in">
        <style:tab-stops/>
      </style:paragraph-properties>
    </style:style>
    <style:style style:name="T7674" style:parent-style-name="DefaultParagraphFont" style:family="text">
      <style:text-properties fo:font-weight="bold" style:font-weight-asian="bold" style:font-size-complex="12pt"/>
    </style:style>
    <style:style style:name="T7675" style:parent-style-name="DefaultParagraphFont" style:family="text">
      <style:text-properties fo:font-weight="bold" style:font-weight-asian="bold" style:font-size-complex="12pt"/>
    </style:style>
    <style:style style:name="T7676" style:parent-style-name="DefaultParagraphFont" style:family="text">
      <style:text-properties fo:font-weight="bold" style:font-weight-asian="bold" style:font-size-complex="12pt"/>
    </style:style>
    <style:style style:name="T7677" style:parent-style-name="DefaultParagraphFont" style:family="text">
      <style:text-properties fo:font-weight="bold" style:font-weight-asian="bold" style:font-size-complex="12pt"/>
    </style:style>
    <style:style style:name="P7678" style:parent-style-name="Normal" style:family="paragraph">
      <style:paragraph-properties fo:text-align="justify" fo:line-height="150%" fo:text-indent="0.5in"/>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P7684" style:parent-style-name="Normal" style:family="paragraph">
      <style:paragraph-properties fo:text-align="justify" fo:line-height="150%" fo:margin-left="1.6736in" fo:text-indent="-1.1736in">
        <style:tab-stops/>
      </style:paragraph-properties>
    </style:style>
    <style:style style:name="T7685" style:parent-style-name="DefaultParagraphFont" style:family="text">
      <style:text-properties fo:font-weight="bold" style:font-weight-asian="bold" style:font-size-complex="12pt"/>
    </style:style>
    <style:style style:name="T7686" style:parent-style-name="DefaultParagraphFont" style:family="text">
      <style:text-properties fo:font-weight="bold" style:font-weight-asian="bold" style:font-size-complex="12pt"/>
    </style:style>
    <style:style style:name="T7687" style:parent-style-name="DefaultParagraphFont" style:family="text">
      <style:text-properties fo:font-weight="bold" style:font-weight-asian="bold"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5in"/>
    </style:style>
    <style:style style:name="P7697" style:parent-style-name="Normal" style:family="paragraph">
      <style:paragraph-properties fo:text-align="justify" fo:line-height="150%" fo:margin-left="1.477in" fo:text-indent="-0.9847in">
        <style:tab-stops/>
      </style:paragraph-properties>
    </style:style>
    <style:style style:name="T7698" style:parent-style-name="DefaultParagraphFont" style:family="text">
      <style:text-properties fo:font-weight="bold" style:font-weight-asian="bold" style:font-size-complex="12pt"/>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fo:font-weight="bold" style:font-weight-asian="bold" style:font-size-complex="12pt"/>
    </style:style>
    <style:style style:name="T7701" style:parent-style-name="DefaultParagraphFont" style:family="text">
      <style:text-properties fo:font-weight="bold" style:font-weight-asian="bold"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P7731" style:parent-style-name="Normal" style:family="paragraph">
      <style:paragraph-properties fo:text-align="justify" fo:line-height="150%"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732" style:parent-style-name="DefaultParagraphFont" style:family="text">
      <style:text-properties fo:font-weight="bold" style:font-weight-asian="bold" style:font-weight-complex="bold" style:font-size-complex="12pt" style:language-asian="lt" style:country-asian="LT"/>
    </style:style>
    <style:style style:name="T7733" style:parent-style-name="DefaultParagraphFont" style:family="text">
      <style:text-properties fo:font-weight="bold" style:font-weight-asian="bold" style:font-weight-complex="bold" style:font-size-complex="12pt" style:language-asian="lt" style:country-asian="LT"/>
    </style:style>
    <style:style style:name="T7734" style:parent-style-name="DefaultParagraphFont" style:family="text">
      <style:text-properties fo:font-weight="bold" style:font-weight-asian="bold" style:font-weight-complex="bold" style:font-size-complex="12pt" style:language-asian="lt" style:country-asian="LT"/>
    </style:style>
    <style:style style:name="T7735" style:parent-style-name="DefaultParagraphFont" style:family="text">
      <style:text-properties fo:font-weight="bold" style:font-weight-asian="bold" style:font-weight-complex="bold" style:font-size-complex="12pt" style:language-asian="lt" style:country-asian="LT"/>
    </style:style>
    <style:style style:name="T7736" style:parent-style-name="DefaultParagraphFont" style:family="text">
      <style:text-properties fo:font-weight="bold" style:font-weight-asian="bold" style:font-weight-complex="bold" style:font-size-complex="12pt"/>
    </style:style>
    <style:style style:name="T7737" style:parent-style-name="DefaultParagraphFont" style:family="text">
      <style:text-properties fo:font-weight="bold" style:font-weight-asian="bold" style:font-weight-complex="bold" style:font-size-complex="12pt" style:language-asian="lt" style:country-asian="LT"/>
    </style:style>
    <style:style style:name="P77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fo:line-height="150%" fo:margin-left="1.477in" fo:text-indent="-0.9847in">
        <style:tab-stops/>
      </style:paragraph-properties>
    </style:style>
    <style:style style:name="T7783" style:parent-style-name="DefaultParagraphFont" style:family="text">
      <style:text-properties fo:font-weight="bold" style:font-weight-asian="bold" style:font-size-complex="12pt"/>
    </style:style>
    <style:style style:name="T7784" style:parent-style-name="DefaultParagraphFont" style:family="text">
      <style:text-properties fo:font-weight="bold" style:font-weight-asian="bold" style:font-size-complex="12pt"/>
    </style:style>
    <style:style style:name="T7785" style:parent-style-name="DefaultParagraphFont" style:family="text">
      <style:text-properties fo:font-weight="bold" style:font-weight-asian="bold" style:font-size-complex="12p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P7799"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800" style:parent-style-name="DefaultParagraphFont" style:family="text">
      <style:text-properties fo:font-weight="bold" style:font-weight-asian="bold" style:font-size-complex="12pt" style:language-asian="lt" style:country-asian="LT"/>
    </style:style>
    <style:style style:name="T7801" style:parent-style-name="DefaultParagraphFont" style:family="text">
      <style:text-properties fo:font-weight="bold" style:font-weight-asian="bold" style:font-size-complex="12pt" style:language-asian="lt" style:country-asian="LT"/>
    </style:style>
    <style:style style:name="T7802" style:parent-style-name="DefaultParagraphFont" style:family="text">
      <style:text-properties fo:font-weight="bold" style:font-weight-asian="bold" style:font-size-complex="12pt" style:language-asian="lt" style:country-asian="LT"/>
    </style:style>
    <style:style style:name="P7803" style:parent-style-name="Normal" style:family="paragraph">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paragraph-properties fo:text-align="justify" fo:line-height="150%" fo:text-indent="0.5in">
        <style:tab-stops>
          <style:tab-stop style:type="left" style:position="0.6895in"/>
        </style:tab-stops>
      </style:paragraph-properties>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7" style:parent-style-name="DefaultParagraphFont" style:family="text">
      <style:text-properties style:font-weight-complex="bold" style:font-size-complex="12pt" style:language-asian="lt" style:country-asian="LT"/>
    </style:style>
    <style:style style:name="T7848" style:parent-style-name="DefaultParagraphFont" style:family="text">
      <style:text-properties style:font-weight-complex="bold"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P785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weight-complex="bold" style:font-size-complex="12pt" style:language-asian="lt" style:country-asian="LT"/>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center" fo:line-height="150%"/>
    </style:style>
    <style:style style:name="T7870" style:parent-style-name="DefaultParagraphFont" style:family="text">
      <style:text-properties fo:font-weight="bold" style:font-weight-asian="bold" style:font-size-complex="12pt"/>
    </style:style>
    <style:style style:name="T7871" style:parent-style-name="DefaultParagraphFont" style:family="text">
      <style:text-properties fo:font-weight="bold" style:font-weight-asian="bold" style:font-size-complex="12pt"/>
    </style:style>
    <style:style style:name="P7872" style:parent-style-name="Normal" style:family="paragraph">
      <style:paragraph-properties fo:text-align="center" fo:line-height="150%"/>
    </style:style>
    <style:style style:name="T7873" style:parent-style-name="DefaultParagraphFont" style:family="text">
      <style:text-properties fo:font-weight="bold" style:font-weight-asian="bold" style:font-size-complex="12pt"/>
    </style:style>
    <style:style style:name="P7874" style:parent-style-name="Normal" style:family="paragraph">
      <style:paragraph-properties fo:text-align="center" fo:line-height="150%" fo:text-indent="0.5in"/>
      <style:text-properties fo:font-weight="bold" style:font-weight-asian="bold"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fo:font-weight="bold" style:font-weight-asian="bold" style:font-size-complex="12pt"/>
    </style:style>
    <style:style style:name="T7877" style:parent-style-name="DefaultParagraphFont" style:family="text">
      <style:text-properties fo:font-weight="bold" style:font-weight-asian="bold" style:font-size-complex="12pt"/>
    </style:style>
    <style:style style:name="T7878" style:parent-style-name="DefaultParagraphFont" style:family="text">
      <style:text-properties fo:font-weight="bold" style:font-weight-asian="bold" style:font-size-complex="12p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style>
    <style:style style:name="P7881"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882" style:parent-style-name="DefaultParagraphFont" style:family="text">
      <style:text-properties fo:font-weight="bold" style:font-weight-asian="bold" style:font-weight-complex="bold" style:font-size-complex="12pt" style:language-asian="lt" style:country-asian="LT"/>
    </style:style>
    <style:style style:name="T7883" style:parent-style-name="DefaultParagraphFont" style:family="text">
      <style:text-properties fo:font-weight="bold" style:font-weight-asian="bold" style:font-weight-complex="bold" style:font-size-complex="12pt" style:language-asian="lt" style:country-asian="LT"/>
    </style:style>
    <style:style style:name="T7884" style:parent-style-name="DefaultParagraphFont" style:family="text">
      <style:text-properties fo:font-weight="bold" style:font-weight-asian="bold" style:font-weight-complex="bold" style:font-size-complex="12pt" style:language-asian="lt" style:country-asian="LT"/>
    </style:style>
    <style:style style:name="T788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886" style:parent-style-name="DefaultParagraphFont" style:family="text">
      <style:text-properties fo:font-weight="bold" style:font-weight-asian="bold" style:font-weight-complex="bold" style:font-size-complex="12pt" style:language-asian="lt" style:country-asian="LT"/>
    </style:style>
    <style:style style:name="P78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weight-complex="bold" fo:font-style="italic" style:font-style-asian="italic"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T7892" style:parent-style-name="DefaultParagraphFont" style:family="text">
      <style:text-properties style:font-weight-complex="bold" fo:font-style="italic" style:font-style-asian="italic"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P78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5" style:parent-style-name="DefaultParagraphFont" style:family="text">
      <style:text-properties style:font-weight-complex="bold" style:font-size-complex="12pt" style:language-asian="lt" style:country-asian="LT"/>
    </style:style>
    <style:style style:name="T7896" style:parent-style-name="DefaultParagraphFont" style:family="text">
      <style:text-properties style:font-weight-complex="bold" style:font-size-complex="12pt" style:language-asian="lt" style:country-asian="LT"/>
    </style:style>
    <style:style style:name="T7897" style:parent-style-name="DefaultParagraphFont" style:family="text">
      <style:text-properties style:font-weight-complex="bold" fo:font-style="italic" style:font-style-asian="italic" style:font-size-complex="12pt" style:language-asian="lt" style:country-asian="LT"/>
    </style:style>
    <style:style style:name="T7898" style:parent-style-name="DefaultParagraphFont" style:family="text">
      <style:text-properties style:font-weight-complex="bold"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P790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fo:font-style="italic" style:font-style-asian="italic"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text-position="super 66.6%"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weight-complex="bold" style:text-position="super 66.6%"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text-position="super 66.6%"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fo:font-style="italic" style:font-style-asian="italic"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text-indent="0.5in"/>
    </style:style>
    <style:style style:name="P7939" style:parent-style-name="Normal" style:family="paragraph">
      <style:paragraph-properties fo:text-align="justify" fo:text-indent="0.5in"/>
      <style:text-properties style:font-size-complex="12pt"/>
    </style:style>
    <style:style style:name="P7940" style:parent-style-name="Normal" style:family="paragraph">
      <style:paragraph-properties fo:text-align="justify"/>
      <style:text-properties style:font-size-complex="12pt"/>
    </style:style>
    <style:style style:name="P7941" style:parent-style-name="Normal" style:family="paragraph">
      <style:paragraph-properties fo:text-align="justify"/>
      <style:text-properties style:font-size-complex="12pt"/>
    </style:style>
    <style:style style:name="P7942" style:parent-style-name="Normal" style:family="paragraph">
      <style:paragraph-properties fo:text-align="justify"/>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style:style>
    <style:style style:name="P7949" style:parent-style-name="Normal" style:family="paragraph">
      <style:paragraph-properties fo:text-align="justify"/>
    </style:style>
    <style:style style:name="P7950" style:parent-style-name="Normal" style:family="paragraph">
      <style:paragraph-properties fo:text-align="justify"/>
      <style:text-properties fo:font-weight="bold" style:font-weight-asian="bold" style:font-weight-complex="bold"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text-properties fo:font-size="10pt" style:font-size-asian="10pt"/>
    </style:style>
    <style:style style:name="P7976" style:parent-style-name="Normal" style:family="paragraph">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widows="0" fo:orphans="0" fo:text-align="justify"/>
      <style:text-properties fo:font-size="10pt" style:font-size-asian="10pt"/>
    </style:style>
    <style:style style:name="P7984" style:parent-style-name="Normal" style:family="paragraph">
      <style:paragraph-properties fo:widows="0" fo:orphans="0" fo:text-align="justify"/>
      <style:text-properties fo:font-size="10pt" style:font-size-asian="10pt"/>
    </style:style>
    <style:style style:name="P7985" style:parent-style-name="Normal" style:family="paragraph">
      <style:paragraph-properties fo:widows="0" fo:orphans="0"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fo:font-size="10pt" style:font-size-asian="10pt"/>
    </style:style>
    <style:style style:name="P7989" style:parent-style-name="Normal" style:family="paragraph">
      <style:paragraph-properties fo:widows="0" fo:orphans="0" fo:text-align="justify"/>
      <style:text-properties fo:font-size="10pt" style:font-size-asian="10pt"/>
    </style:style>
    <style:style style:name="P7990" style:parent-style-name="Normal" style:family="paragraph">
      <style:paragraph-properties fo:widows="0" fo:orphans="0" fo:text-align="justify"/>
      <style:text-properties fo:font-size="10pt" style:font-size-asian="10pt"/>
    </style:style>
    <style:style style:name="P7991" style:parent-style-name="Normal" style:family="paragraph">
      <style:paragraph-properties fo:widows="0" fo:orphans="0"/>
      <style:text-properties fo:font-size="10pt" style:font-size-asian="10pt"/>
    </style:style>
    <style:style style:name="P7992" style:parent-style-name="Normal" style:family="paragraph">
      <style:paragraph-properties fo:widows="0" fo:orphans="0" fo:text-align="justify"/>
      <style:text-properties fo:font-size="10pt" style:font-size-asian="10pt"/>
    </style:style>
    <style:style style:name="P7993" style:parent-style-name="Normal" style:family="paragraph">
      <style:paragraph-properties fo:widows="0" fo:orphans="0"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widows="0" fo:orphans="0" fo:text-align="justify"/>
      <style:text-properties fo:font-size="10pt" style:font-size-asian="10pt"/>
    </style:style>
    <style:style style:name="P7999" style:parent-style-name="Normal" style:family="paragraph">
      <style:paragraph-properties fo:widows="0" fo:orphans="0" fo:text-align="justify"/>
      <style:text-properties fo:font-size="10pt" style:font-size-asian="10pt"/>
    </style:style>
    <style:style style:name="P8000" style:parent-style-name="Normal" style:family="paragraph">
      <style:paragraph-properties fo:widows="0" fo:orphans="0" fo:text-align="justify"/>
      <style:text-properties fo:font-size="10pt" style:font-size-asian="10pt"/>
    </style:style>
    <style:style style:name="P8001" style:parent-style-name="Normal" style:family="paragraph">
      <style:text-properties fo:font-size="10pt" style:font-size-asian="10pt"/>
    </style:style>
    <style:style style:name="P8002" style:parent-style-name="Normal" style:family="paragraph">
      <style:text-properties fo:font-size="10pt" style:font-size-asian="10pt"/>
    </style:style>
    <style:style style:name="T8003" style:parent-style-name="DefaultParagraphFont" style:family="text">
      <style:text-properties fo:font-size="10pt" style:font-size-asian="10pt"/>
    </style:style>
    <style:style style:name="T8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ize="10pt" style:font-size-asian="10pt"/>
    </style:style>
    <style:style style:name="P8006" style:parent-style-name="Normal" style:family="paragraph">
      <style:text-properties fo:font-size="10pt" style:font-size-asian="10pt"/>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8010" style:parent-style-name="DefaultParagraphFont" style:family="text">
      <style:text-properties fo:font-size="10pt" style:font-size-asian="10pt"/>
    </style:style>
    <style:style style:name="T8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ize="10pt" style:font-size-asian="10pt"/>
    </style:style>
    <style:style style:name="P8013" style:parent-style-name="Normal" style:family="paragraph">
      <style:text-properties fo:font-size="10pt" style:font-size-asian="10pt"/>
    </style:style>
    <style:style style:name="P8014" style:parent-style-name="Normal" style:family="paragraph">
      <style:text-properties fo:font-size="10pt" style:font-size-asian="10pt"/>
    </style:style>
    <style:style style:name="P8015" style:parent-style-name="Normal" style:family="paragraph">
      <style:text-properties fo:font-size="10pt" style:font-size-asian="10pt"/>
    </style:style>
    <style:style style:name="P8016" style:parent-style-name="Normal" style:family="paragraph">
      <style:text-properties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P8020" style:parent-style-name="Normal" style:family="paragraph">
      <style:text-properties fo:font-size="10pt" style:font-size-asian="10pt"/>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paragraph-properties fo:text-align="justify"/>
      <style:text-properties style:font-name-asian="MS Mincho" fo:font-size="10pt" style:font-size-asian="10pt"/>
    </style:style>
    <style:style style:name="P8024" style:parent-style-name="Normal" style:family="paragraph">
      <style:paragraph-properties fo:text-align="justify"/>
      <style:text-properties style:font-name-asian="MS Mincho"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ize="10pt" style:font-size-asian="10pt"/>
    </style:style>
    <style:style style:name="T8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ize="10pt" style:font-size-asian="10pt"/>
    </style:style>
    <style:style style:name="P8029" style:parent-style-name="Normal" style:family="paragraph">
      <style:paragraph-properties fo:text-align="justify"/>
      <style:text-properties style:font-name-asian="MS Mincho" fo:font-size="10pt" style:font-size-asian="10pt"/>
    </style:style>
    <style:style style:name="P803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031" style:parent-style-name="Normal" style:family="paragraph">
      <style:paragraph-properties fo:text-align="justify"/>
      <style:text-properties style:font-name-asian="MS Mincho" fo:font-size="10pt" style:font-size-asian="10pt"/>
    </style:style>
    <style:style style:name="P8032" style:parent-style-name="Normal" style:family="paragraph">
      <style:text-properties style:font-name-asian="MS Mincho" fo:font-size="10pt" style:font-size-asian="10pt"/>
    </style:style>
    <style:style style:name="P8033" style:parent-style-name="Normal" style:family="paragraph">
      <style:text-properties style:font-name-asian="MS Mincho" fo:font-size="10pt" style:font-size-asian="10pt"/>
    </style:style>
    <style:style style:name="T8034" style:parent-style-name="DefaultParagraphFont" style:family="text">
      <style:text-properties style:font-name-asian="MS Mincho" fo:font-size="10pt" style:font-size-asian="10pt"/>
    </style:style>
    <style:style style:name="T8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ize="10pt" style:font-size-asian="10pt"/>
    </style:style>
    <style:style style:name="P8037" style:parent-style-name="Normal" style:family="paragraph">
      <style:text-properties style:font-name-asian="MS Mincho" fo:font-size="10pt" style:font-size-asian="10pt"/>
    </style:style>
    <style:style style:name="P8038" style:parent-style-name="Normal" style:family="paragraph">
      <style:text-properties style:font-name-asian="MS Mincho" fo:font-size="10pt" style:font-size-asian="10pt"/>
    </style:style>
    <style:style style:name="P8039" style:parent-style-name="Normal" style:family="paragraph">
      <style:paragraph-properties fo:text-align="justify"/>
      <style:text-properties style:font-name-asian="MS Mincho" fo:font-size="10pt" style:font-size-asian="10pt"/>
    </style:style>
    <style:style style:name="P8040" style:parent-style-name="Normal" style:family="paragraph">
      <style:paragraph-properties fo:text-align="justify"/>
      <style:text-properties style:font-name-asian="MS Mincho"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ize="10pt" style:font-size-asian="10pt"/>
    </style:style>
    <style:style style:name="T8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ize="10pt" style:font-size-asian="10pt"/>
    </style:style>
    <style:style style:name="T8045" style:parent-style-name="DefaultParagraphFont" style:family="text">
      <style:text-properties style:font-name-asian="MS Mincho" fo:font-size="10pt" style:font-size-asian="10pt"/>
    </style:style>
    <style:style style:name="P8046" style:parent-style-name="Normal" style:family="paragraph">
      <style:paragraph-properties fo:text-align="justify"/>
      <style:text-properties style:font-name-asian="MS Mincho" fo:font-size="10pt" style:font-size-asian="10pt"/>
    </style:style>
    <style:style style:name="P8047" style:parent-style-name="Normal" style:family="paragraph">
      <style:paragraph-properties fo:text-align="justify"/>
      <style:text-properties style:font-name-asian="MS Mincho" fo:font-size="10pt" style:font-size-asian="10pt"/>
    </style:style>
    <style:style style:name="P8048" style:parent-style-name="Normal" style:family="paragraph">
      <style:paragraph-properties fo:text-align="justify"/>
      <style:text-properties style:font-name-asian="MS Mincho" fo:font-size="10pt" style:font-size-asian="10pt"/>
    </style:style>
    <style:style style:name="P8049" style:parent-style-name="Normal" style:family="paragraph">
      <style:paragraph-properties fo:text-align="justify"/>
      <style:text-properties style:font-name-asian="MS Mincho"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ize="10pt" style:font-size-asian="10pt"/>
    </style:style>
    <style:style style:name="T8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ize="10pt" style:font-size-asian="10pt"/>
    </style:style>
    <style:style style:name="T8054" style:parent-style-name="DefaultParagraphFont" style:family="text">
      <style:text-properties style:font-name-asian="MS Mincho" fo:font-size="10pt" style:font-size-asian="10pt"/>
    </style:style>
    <style:style style:name="P8055" style:parent-style-name="Normal" style:family="paragraph">
      <style:paragraph-properties fo:text-align="justify"/>
      <style:text-properties style:font-name-asian="MS Mincho" fo:font-size="10pt" style:font-size-asian="10pt"/>
    </style:style>
    <style:style style:name="P8056" style:parent-style-name="Normal" style:family="paragraph">
      <style:text-properties style:font-name-asian="MS Mincho" fo:font-size="10pt" style:font-size-asian="10pt"/>
    </style:style>
    <style:style style:name="P8057" style:parent-style-name="Normal" style:family="paragraph">
      <style:paragraph-properties fo:text-align="justify"/>
      <style:text-properties style:font-name-asian="MS Mincho" fo:font-size="10pt" style:font-size-asian="10pt"/>
    </style:style>
    <style:style style:name="P8058" style:parent-style-name="Normal" style:family="paragraph">
      <style:paragraph-properties fo:text-align="justify"/>
      <style:text-properties style:font-name-asian="MS Mincho"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ize="10pt" style:font-size-asian="10pt"/>
    </style:style>
    <style:style style:name="T8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ize="10pt" style:font-size-asian="10pt"/>
    </style:style>
    <style:style style:name="P8063" style:parent-style-name="Normal" style:family="paragraph">
      <style:paragraph-properties fo:text-align="justify"/>
      <style:text-properties style:font-name-asian="MS Mincho" fo:font-size="10pt" style:font-size-asian="10pt"/>
    </style:style>
    <style:style style:name="P8064" style:parent-style-name="Normal" style:family="paragraph">
      <style:text-properties style:font-name-asian="MS Mincho" fo:font-size="10pt" style:font-size-asian="10pt"/>
    </style:style>
    <style:style style:name="P8065" style:parent-style-name="Normal" style:family="paragraph">
      <style:text-properties style:font-name-asian="MS Mincho" fo:font-size="10pt" style:font-size-asian="10pt"/>
    </style:style>
    <style:style style:name="P8066" style:parent-style-name="Normal" style:family="paragraph">
      <style:text-properties style:font-name-asian="MS Mincho" fo:font-size="10pt" style:font-size-asian="10pt"/>
    </style:style>
    <style:style style:name="T8067" style:parent-style-name="DefaultParagraphFont" style:family="text">
      <style:text-properties style:font-name-asian="MS Mincho" fo:font-size="10pt" style:font-size-asian="10pt"/>
    </style:style>
    <style:style style:name="T8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ize="10pt" style:font-size-asian="10pt"/>
    </style:style>
    <style:style style:name="P8070" style:parent-style-name="Normal" style:family="paragraph">
      <style:paragraph-properties fo:text-align="justify"/>
      <style:text-properties style:font-name-asian="MS Mincho" fo:font-size="10pt" style:font-size-asian="10pt"/>
    </style:style>
    <style:style style:name="P8071" style:parent-style-name="Normal" style:family="paragraph">
      <style:text-properties style:font-name-asian="MS Mincho" fo:font-size="10pt" style:font-size-asian="10pt"/>
    </style:style>
    <style:style style:name="P8072" style:parent-style-name="Normal" style:family="paragraph">
      <style:paragraph-properties fo:text-align="justify"/>
      <style:text-properties style:font-name-asian="MS Mincho" fo:font-size="10pt" style:font-size-asian="10pt"/>
    </style:style>
    <style:style style:name="P8073" style:parent-style-name="Normal" style:family="paragraph">
      <style:paragraph-properties fo:text-align="justify"/>
      <style:text-properties style:font-name-asian="MS Mincho"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ize="10pt" style:font-size-asian="10pt"/>
    </style:style>
    <style:style style:name="T8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ize="10pt" style:font-size-asian="10pt"/>
    </style:style>
    <style:style style:name="P8078" style:parent-style-name="Normal" style:family="paragraph">
      <style:paragraph-properties fo:text-align="justify"/>
      <style:text-properties style:font-name-asian="MS Mincho" fo:font-size="10pt" style:font-size-asian="10pt"/>
    </style:style>
    <style:style style:name="P8079" style:parent-style-name="Normal" style:family="paragraph">
      <style:paragraph-properties fo:text-align="justify"/>
      <style:text-properties style:font-name-asian="MS Mincho" fo:font-size="10pt" style:font-size-asian="10pt"/>
    </style:style>
    <style:style style:name="P8080" style:parent-style-name="Normal" style:family="paragraph">
      <style:paragraph-properties fo:text-align="justify"/>
      <style:text-properties style:font-name-asian="MS Mincho" fo:font-size="10pt" style:font-size-asian="10pt"/>
    </style:style>
    <style:style style:name="P8081" style:parent-style-name="Normal" style:family="paragraph">
      <style:paragraph-properties fo:text-align="justify"/>
      <style:text-properties style:font-name-asian="MS Mincho"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ize="10pt" style:font-size-asian="10pt"/>
    </style:style>
    <style:style style:name="T8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ize="10pt" style:font-size-asian="10pt"/>
    </style:style>
    <style:style style:name="P8086" style:parent-style-name="Normal" style:family="paragraph">
      <style:paragraph-properties fo:text-align="justify"/>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paragraph-properties fo:text-align="justify"/>
      <style:text-properties style:font-name-asian="MS Mincho" fo:font-size="10pt" style:font-size-asian="10pt"/>
    </style:style>
    <style:style style:name="P8089" style:parent-style-name="Normal" style:family="paragraph">
      <style:paragraph-properties fo:text-align="justify"/>
      <style:text-properties style:font-name-asian="MS Mincho"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ize="10pt" style:font-size-asian="10pt"/>
    </style:style>
    <style:style style:name="T8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ize="10pt" style:font-size-asian="10pt"/>
    </style:style>
    <style:style style:name="P8094" style:parent-style-name="Normal" style:family="paragraph">
      <style:paragraph-properties fo:text-align="justify"/>
      <style:text-properties style:font-name-asian="MS Mincho"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text-properties style:font-name-asian="MS Mincho" fo:font-size="10pt" style:font-size-asian="10pt"/>
    </style:style>
    <style:style style:name="P8097" style:parent-style-name="Normal" style:family="paragraph">
      <style:text-properties style:font-name-asian="MS Mincho" fo:font-size="10pt" style:font-size-asian="10pt"/>
    </style:style>
    <style:style style:name="P8098" style:parent-style-name="Normal" style:family="paragraph">
      <style:text-properties style:font-name-asian="MS Mincho" fo:font-size="10pt" style:font-size-asian="10pt"/>
    </style:style>
    <style:style style:name="T8099" style:parent-style-name="DefaultParagraphFont" style:family="text">
      <style:text-properties style:font-name-asian="MS Mincho" fo:font-size="10pt" style:font-size-asian="10pt"/>
    </style:style>
    <style:style style:name="T8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ize="10pt" style:font-size-asian="10pt"/>
    </style:style>
    <style:style style:name="P8102" style:parent-style-name="Normal" style:family="paragraph">
      <style:text-properties style:font-name-asian="MS Mincho" fo:font-size="10pt" style:font-size-asian="10pt"/>
    </style:style>
    <style:style style:name="P8103" style:parent-style-name="Normal" style:family="paragraph">
      <style:text-properties style:font-name-asian="MS Mincho" fo:font-size="10pt" style:font-size-asian="10pt"/>
    </style:style>
    <style:style style:name="P8104" style:parent-style-name="Normal" style:family="paragraph">
      <style:paragraph-properties style:text-autospace="none"/>
      <style:text-properties fo:font-size="10pt" style:font-size-asian="10pt"/>
    </style:style>
    <style:style style:name="P8105" style:parent-style-name="Normal" style:family="paragraph">
      <style:paragraph-properties style:text-autospace="none"/>
      <style:text-properties fo:font-size="10pt" style:font-size-asian="10pt"/>
    </style:style>
    <style:style style:name="P8106" style:parent-style-name="Normal" style:family="paragraph">
      <style:paragraph-properties style:text-autospace="none"/>
    </style:style>
    <style:style style:name="T8107" style:parent-style-name="DefaultParagraphFont" style:family="text">
      <style:text-properties fo:font-size="10pt" style:font-size-asian="10pt"/>
    </style:style>
    <style:style style:name="T8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ize="10pt" style:font-size-asian="10pt"/>
    </style:style>
    <style:style style:name="P8110" style:parent-style-name="Normal" style:family="paragraph">
      <style:paragraph-properties style:text-autospace="none"/>
      <style:text-properties fo:font-size="10pt" style:font-size-asian="10pt"/>
    </style:style>
    <style:style style:name="P8111" style:parent-style-name="Normal" style:family="paragraph">
      <style:paragraph-properties fo:widows="0" fo:orphans="0" fo:text-align="justify"/>
      <style:text-properties fo:font-size="10pt" style:font-size-asian="10pt"/>
    </style:style>
    <style:style style:name="P8112" style:parent-style-name="Normal" style:family="paragraph">
      <style:paragraph-properties style:text-autospace="none"/>
      <style:text-properties fo:font-size="10pt" style:font-size-asian="10pt"/>
    </style:style>
    <style:style style:name="P8113" style:parent-style-name="Normal" style:family="paragraph">
      <style:paragraph-properties style:text-autospace="none"/>
      <style:text-properties fo:font-size="10pt" style:font-size-asian="10pt"/>
    </style:style>
    <style:style style:name="P8114" style:parent-style-name="Normal" style:family="paragraph">
      <style:paragraph-properties style:text-autospace="none"/>
      <style:text-properties fo:font-size="10pt" style:font-size-asian="10pt"/>
    </style:style>
    <style:style style:name="P8115" style:parent-style-name="Normal" style:family="paragraph">
      <style:paragraph-properties style:text-autospace="none"/>
    </style:style>
    <style:style style:name="T8116" style:parent-style-name="DefaultParagraphFont" style:family="text">
      <style:text-properties fo:font-size="10pt" style:font-size-asian="10pt"/>
    </style:style>
    <style:style style:name="T8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ize="10pt" style:font-size-asian="10pt"/>
    </style:style>
    <style:style style:name="P8119" style:parent-style-name="Normal" style:family="paragraph">
      <style:paragraph-properties style:text-autospace="none"/>
      <style:text-properties fo:font-size="10pt" style:font-size-asian="10pt"/>
    </style:style>
    <style:style style:name="P8120" style:parent-style-name="Normal" style:family="paragraph">
      <style:paragraph-properties style:text-autospace="none"/>
      <style:text-properties fo:font-size="10pt" style:font-size-asian="10pt"/>
    </style:style>
    <style:style style:name="P8121" style:parent-style-name="Normal" style:family="paragraph">
      <style:paragraph-properties style:text-autospace="none"/>
      <style:text-properties fo:font-size="10pt" style:font-size-asian="10pt"/>
    </style:style>
    <style:style style:name="P8122" style:parent-style-name="Normal" style:family="paragraph">
      <style:paragraph-properties style:text-autospace="none"/>
      <style:text-properties fo:font-size="10pt" style:font-size-asian="10pt"/>
    </style:style>
    <style:style style:name="P8123" style:parent-style-name="Normal" style:family="paragraph">
      <style:paragraph-properties style:text-autospace="none"/>
    </style:style>
    <style:style style:name="T8124" style:parent-style-name="DefaultParagraphFont" style:family="text">
      <style:text-properties fo:font-size="10pt" style:font-size-asian="10pt"/>
    </style:style>
    <style:style style:name="T8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fo:font-size="10pt" style:font-size-asian="10pt"/>
    </style:style>
    <style:style style:name="P8127" style:parent-style-name="Normal" style:family="paragraph">
      <style:paragraph-properties style:text-autospace="none" fo:text-align="justify"/>
      <style:text-properties fo:font-size="10pt" style:font-size-asian="10pt"/>
    </style:style>
    <style:style style:name="P8128" style:parent-style-name="Normal" style:family="paragraph">
      <style:paragraph-properties style:text-autospace="none" fo:text-align="justify"/>
      <style:text-properties fo:font-size="10pt" style:font-size-asian="10pt"/>
    </style:style>
    <style:style style:name="P8129" style:parent-style-name="Normal" style:family="paragraph">
      <style:paragraph-properties style:text-autospace="none"/>
      <style:text-properties fo:font-size="10pt" style:font-size-asian="10pt"/>
    </style:style>
    <style:style style:name="P8130" style:parent-style-name="Normal" style:family="paragraph">
      <style:text-properties fo:font-size="10pt" style:font-size-asian="10pt"/>
    </style:style>
    <style:style style:name="P8131" style:parent-style-name="Normal" style:family="paragraph">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paragraph-properties style:text-autospace="none"/>
      <style:text-properties fo:font-size="10pt" style:font-size-asian="10pt"/>
    </style:style>
    <style:style style:name="P8140" style:parent-style-name="Normal" style:family="paragraph">
      <style:paragraph-properties style:text-autospace="none"/>
      <style:text-properties fo:font-size="10pt" style:font-size-asian="10pt"/>
    </style:style>
    <style:style style:name="P8141" style:parent-style-name="Normal" style:family="paragraph">
      <style:paragraph-properties style:text-autospace="none"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ize="10pt" style:font-size-asian="10pt"/>
    </style:style>
    <style:style style:name="P8145" style:parent-style-name="Normal" style:family="paragraph">
      <style:paragraph-properties style:text-autospace="none" fo:text-align="justify"/>
      <style:text-properties fo:font-size="10pt" style:font-size-asian="10pt"/>
    </style:style>
    <style:style style:name="P8146" style:parent-style-name="Normal" style:family="paragraph">
      <style:paragraph-properties style:text-autospace="none"/>
      <style:text-properties fo:font-size="10pt" style:font-size-asian="10pt"/>
    </style:style>
    <style:style style:name="P8147" style:parent-style-name="Normal" style:family="paragraph">
      <style:paragraph-properties style:text-autospace="none"/>
      <style:text-properties fo:font-size="10pt" style:font-size-asian="10pt"/>
    </style:style>
    <style:style style:name="P8148" style:parent-style-name="Normal" style:family="paragraph">
      <style:paragraph-properties style:text-autospace="none"/>
      <style:text-properties fo:font-size="10pt" style:font-size-asian="10pt"/>
    </style:style>
    <style:style style:name="P8149" style:parent-style-name="Normal" style:family="paragraph">
      <style:paragraph-properties style:text-autospace="none"/>
    </style:style>
    <style:style style:name="T8150" style:parent-style-name="DefaultParagraphFont" style:family="text">
      <style:text-properties fo:font-size="10pt" style:font-size-asian="10pt"/>
    </style:style>
    <style:style style:name="T8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fo:font-size="10pt" style:font-size-asian="10pt"/>
    </style:style>
    <style:style style:name="P8153" style:parent-style-name="Normal" style:family="paragraph">
      <style:paragraph-properties style:text-autospace="none"/>
      <style:text-properties fo:font-size="10pt" style:font-size-asian="10pt"/>
    </style:style>
    <style:style style:name="P8154" style:parent-style-name="Normal" style:family="paragraph">
      <style:paragraph-properties style:text-autospace="none"/>
      <style:text-properties fo:font-size="10pt" style:font-size-asian="10pt"/>
    </style:style>
    <style:style style:name="P8155" style:parent-style-name="Normal" style:family="paragraph">
      <style:paragraph-properties style:text-autospace="none"/>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T8158" style:parent-style-name="DefaultParagraphFont" style:family="text">
      <style:text-properties fo:font-size="10pt" style:font-size-asian="10pt"/>
    </style:style>
    <style:style style:name="T8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T8165" style:parent-style-name="DefaultParagraphFont" style:family="text">
      <style:text-properties fo:font-size="10pt" style:font-size-asian="10pt"/>
    </style:style>
    <style:style style:name="T8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fo:font-size="10pt" style:font-size-asian="10pt"/>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TimesLT" fo:font-size="10pt" style:font-size-asian="10pt" style:language-asian="lt" style:country-asian="LT"/>
    </style:style>
    <style:style style:name="P8190" style:parent-style-name="Normal" style:family="paragraph">
      <style:paragraph-properties fo:text-align="justify"/>
      <style:text-properties fo:font-weight="bold" style:font-weight-asian="bold" fo:font-size="10pt" style:font-size-asian="10pt"/>
    </style:style>
    <style:style style:name="P8191" style:parent-style-name="Normal" style:family="paragraph">
      <style:paragraph-properties fo:text-align="justify"/>
      <style:text-properties fo:font-weight="bold" style:font-weight-asian="bold"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weight="bold" style:font-weight-asian="bold"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sian="MS Mincho"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widows="0" fo:orphans="0"/>
    </style:style>
  </office:automatic-styles>
  <office:body>
    <office:text text:use-soft-page-breaks="true">
      <text:p text:style-name="P1"><text:span text:style-name="T3">Suvestinė redakcija nuo 2027-01-01 iki 2027-0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Apleist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text:s/></text:span><text:span text:style-name="T55">registro informacinėje sistemoje<text:s/></text:span><text:span text:style-name="T56">nekeisti ilgiau<text:s/></text:span><text:span text:style-name="T57">kaip<text:s/></text:span><text:span text:style-name="T58">10 metų, tačiau kuris nėra sunykęs.</text:span><text:s/></text:p>
      <text:p text:style-name="P59">Papildyta straipsnio dalimi:</text:p>
      <text:p text:style-name="P60"><text:span text:style-name="T61">Nr.<text:s/></text:span><text:a xlink:href="https://www.e-tar.lt/portal/legalAct.html?documentId=964880b23bc711f0b070ee7f1ceefc75" office:target-frame-name="_top" xlink:show="replace"><text:span text:style-name="T62">XV-211</text:span></text:a><text:span text:style-name="T63">, 2025-05-15, paskelbta TAR 2025-05-28, i. k. 2025-09423</text:span></text:p>
      <text:p text:style-name="P64">Straipsnio dalies pakeitimai:</text:p>
      <text:p text:style-name="P65"><text:span text:style-name="T66">Nr.<text:s/></text:span><text:a xlink:href="https://www.e-tar.lt/portal/legalAct.html?documentId=e563b270e56111f08918e1adc7c5b1ec" office:target-frame-name="_top" xlink:show="replace"><text:span text:style-name="T67">XV-704</text:span></text:a><text:span text:style-name="T68">, 2025-12-18, paskelbta TAR 2025-12-30, i. k. 2025-23003</text:span></text:p>
      <text:p text:style-name="Normal"/>
      <text:p text:style-name="P69"><text:span text:style-name="T70">1</text:span><text:span text:style-name="T71">1</text:span><text:span text:style-name="T72">.<text:s/></text:span><text:span text:style-name="T73">Įrenginiai</text:span><text:span text:style-name="T74"><text:s/>– daiktai, kurie negali būti perkeliami iš vienos vietos į kitą nepakeitus jų paskirties ir iš esmės nesumažinus jų vertės ir kurie teisės aktų nustatyta tvarka įregistruoti</text:span><text:span text:style-name="T75"><text:s/>Nekilnojamojo turto<text:s/></text:span><text:span text:style-name="T76">registro informacinėje sistemoje</text:span><text:span text:style-name="T77"><text:s/>kaip nekilnojamieji daiktai.</text:span><text:s/></text:p>
      <text:p text:style-name="P78">Straipsnio dalies pakeitimai:</text:p>
      <text:soft-page-break/>
      <text:p text:style-name="P79"><text:span text:style-name="T80">Nr.<text:s/></text:span><text:a xlink:href="https://www.e-tar.lt/portal/legalAct.html?documentId=e563b270e56111f08918e1adc7c5b1ec" office:target-frame-name="_top" xlink:show="replace"><text:span text:style-name="T81">XV-704</text:span></text:a><text:span text:style-name="T82">, 2025-12-18, paskelbta TAR 2025-1</text:span><text:span text:style-name="T83">2-30, i. k. 2025-23003</text:span></text:p>
      <text:p text:style-name="P84">Straipsnio dalies numeracijos pakeitimas:</text:p>
      <text:p text:style-name="P85"><text:span text:style-name="T86">Nr.<text:s/></text:span><text:a xlink:href="https://www.e-tar.lt/portal/legalAct.html?documentId=964880b23bc711f0b070ee7f1ceefc75" office:target-frame-name="_top" xlink:show="replace"><text:span text:style-name="T87">XV-211</text:span></text:a><text:span text:style-name="T88">, 2025-05-15, paskelbta TAR 2025-05-28, i. k. 2025-09423</text:span></text:p>
      <text:p text:style-name="Normal"/>
      <text:p text:style-name="P89"><text:span text:style-name="T90">2</text:span><text:span text:style-name="T91">.<text:s/></text:span><text:span text:style-name="T92">Įsiterpęs žemės pl</text:span><text:span text:style-name="T93">otas</text:span><text:span text:style-name="T94"><text:s/>– šio įstatymo 9 straipsnio 7 dalyje ar Lietuvos Respublikos saugomų teritorijų įstatymo, ar Lietuvos Respublikos žemės reformos įstatymo, ar Lietuvos Respublikos žemės ūkio paskirties žemės įsigijimo įstatymo, ar Lietuvos Respublikos miškų įstatymo n</text:span><text:span text:style-name="T95">ustatyto dydžio reikalavimus atitinkantis valstybinės žemės plotas, esantis tarp žemės sklypų ir (ar) stabilių kraštovaizdžio objektų (kelių (gatvių), geležinkelių, miškų sklypų (plotų), vandens telkinių), kuriame pagal žemės sklypų formavimui taikomus rei</text:span><text:span text:style-name="T96">kalavimus negalima suformuoti atskiro žemės sklypo su privažiuojamuoju keliu, taip pat nurodytųjų įstatymų nustatytus reikalavimus atitinkantis valstybinės žemės plotas, besiribojantis ne tik su žemės sklypais ir (ar) stabiliais kraštovaizdžio objektais (k</text:span><text:span text:style-name="T97">eliais (gatvėmis), geležinkeliais, miškų plotais, vandens telkiniais), bet ir su kitu atskiru žemės sklypu nesuformuotu valstybinės žemės plotu, kurį sudaro siaura juosta, šlaitas, griovys, ir kuriame negalima suformuoti atskiro žemės sklypo su privažiuoja</text:span><text:span text:style-name="T98">muoju keliu. Įsiterpusiu žemės plotu taip pat laikomas žemės plotas, kurį sudaro šio įstatymo nustatyta siaura juosta, šlaitas, griovys ir bendrame siauros juostos, šlaito, griovio ir su jais besiribojančiame kitame valstybinės žemės plote negalima suformu</text:span><text:span text:style-name="T99">oti atskiro žemės sklypo su privažiuojamuoju keliu.</text:span></text:p>
      <text:p text:style-name="P100"><text:span text:style-name="T101">3</text:span><text:span text:style-name="T102">.<text:s/></text:span><text:span text:style-name="T103">Karinės infrastruktūros projektas</text:span><text:span text:style-name="T104"><text:s/>– karinei infrastruktūrai reikalingas žemės valdos projektas, kuriame nustatomas žemės sklypo (-ų) formavimas, pertvarkymas, paėmimas visuomenės poreikiams, naudojimo sąlygos (paskirtis, naudojimo būdas, servitutai).<text:s/></text:span></text:p>
      <text:p text:style-name="P105"><text:span text:style-name="T106">3</text:span><text:span text:style-name="T107">1</text:span><text:span text:style-name="T108">.<text:s/></text:span><text:span text:style-name="T109">Motyvuotas nurodymas</text:span><text:span text:style-name="T110"><text:s/>– atskir</text:span><text:span text:style-name="T111">u Nacionalinės žemės tarnybos prie Aplinkos ministerijos vadovo nustatytos formos administraciniu sprendimu ir tvarka teikiamas Nacionalinės žemės tarnybos prie Aplinkos ministerijos įpareigojimas valstybinės žemės patikėtiniui per nuo motyvuoto nurodymo g</text:span><text:span text:style-name="T112">avimo dienos skaičiuojamą jame nustatytą terminą pateikti dokumentus, informaciją, pašalinti teisės aktų, reglamentuojančių valstybinės žemės, suteiktos valdyti patikėjimo teise, naudojimą, pažeidimus, pripažinti netekusiu galios ar pakeisti neteisėtai pri</text:span><text:span text:style-name="T113">imtą administracinį sprendimą, atlikti kitus šiame įstatyme nurodytus veiksmus.</text:span><text:span text:style-name="T114"><text:s/></text:span></text:p>
      <text:p text:style-name="P115">Papildyta straipsnio dalimi:</text:p>
      <text:p text:style-name="P116"><text:span text:style-name="T117">Nr.<text:s/></text:span><text:a xlink:href="https://www.e-tar.lt/portal/legalAct.html?documentId=964880b23bc711f0b070ee7f1ceefc75" office:target-frame-name="_top" xlink:show="replace"><text:span text:style-name="T118">XV-211</text:span></text:a><text:span text:style-name="T119">, 2025-05-15, paskelbta TAR 2025-05-28</text:span><text:span text:style-name="T120">, i. k. 2025-09423</text:span></text:p>
      <text:p text:style-name="Normal"/>
      <text:p text:style-name="P121"><text:span text:style-name="T122">4</text:span><text:span text:style-name="T123">.<text:s/></text:span><text:span text:style-name="T124">Pagrindinė žemės naudojimo paskirtis</text:span><text:span text:style-name="T125"><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26">vimo ir žemės naudojimo sąlygos.</text:span></text:p>
      <text:p text:style-name="P127"><text:span text:style-name="T128">5</text:span><text:span text:style-name="T129">.<text:s/></text:span><text:span text:style-name="T130">Racionaliai tvarkoma žemės valda</text:span><text:span text:style-name="T131"><text:s/>– žemės valda, kurios formos ir vidaus struktūra sudaro palankias sąlygas ir galimybes ekonomiškai veiksmingai ir tausojančiai ūkinei veiklai.</text:span></text:p>
      <text:p text:style-name="P132"><text:span text:style-name="T133">5</text:span><text:span text:style-name="T134">1</text:span><text:span text:style-name="T135">.<text:s/></text:span><text:span text:style-name="T136">Rezervuotas investicinis valstyb</text:span><text:span text:style-name="T137">inės žemės sklypas</text:span><text:span text:style-name="T138"><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39">Papildyta straipsnio dalimi:</text:p>
      <text:p text:style-name="P140"><text:span text:style-name="T141">Nr.<text:s/></text:span><text:a xlink:href="https://www.e-tar.lt/portal/legalAct.html?documentId=383ec140a62d11eea5a28c81c82193a8" office:target-frame-name="_top" xlink:show="replace"><text:span text:style-name="T142">XIV-2444</text:span></text:a><text:span text:style-name="T143">, 2023-12-21, paskelbta TAR 2023-12-29, i. k. 2023-25937</text:span></text:p>
      <text:p text:style-name="P144">Straipsnio dalies pakeitimai:</text:p>
      <text:p text:style-name="P145"><text:span text:style-name="T146">Nr.<text:s/></text:span><text:a xlink:href="https://www.e-tar.lt/portal/legalAct.html?documentId=d8d5e3a055d011f0b070ee7f1ceefc75" office:target-frame-name="_top" xlink:show="replace"><text:span text:style-name="T147">XV-381</text:span></text:a><text:span text:style-name="T148">, 2025-06-30, paskelbta TAR 2025-06-30, i. k. 2025-12036</text:span></text:p>
      <text:p text:style-name="Normal"/>
      <text:p text:style-name="P149"><text:span text:style-name="T150">6.</text:span><text:span text:style-name="T151"><text:s/>Neteko galios nuo 2026-08-01</text:span></text:p>
      <text:p text:style-name="P152">Straipsnio dalies naikinimas:</text:p>
      <text:p text:style-name="P153"><text:span text:style-name="T154">Nr.<text:s/></text:span><text:a xlink:href="https://www.e-tar.lt/portal/legalAct.html?documentId=734cab9276c711f1b53dfa020e517810" office:target-frame-name="_top" xlink:show="replace"><text:span text:style-name="T155">XV-1067</text:span></text:a><text:span text:style-name="T156">, 2026-06-25, paskelbta TAR 2026-07-03, i. k. 2026-11522</text:span></text:p>
      <text:p text:style-name="Normal"/>
      <text:p text:style-name="P157"><text:span text:style-name="T158">6</text:span><text:span text:style-name="T159">1</text:span><text:span text:style-name="T160">.<text:s/></text:span><text:span text:style-name="T161">Specialiosios paskirties projektas</text:span><text:span text:style-name="T162"><text:s/>– stambiam projektui, Vyriausybės nutarimu pripažintam užtikrinančiu neatidėli</text:span><text:span text:style-name="T163">otinus valstybės saugumo ir gynybos poreikius, arba gynybos ir saugumo pramonės produktų gamybos vystymo projektui, arba gynybos ir saugumo pramonės projektui, arba<text:s/></text:span><text:span text:style-name="T164">gynybos ir saugumo pramonės produktų gamybos vystymo<text:s/></text:span><text:span text:style-name="T165">projektui įgyvendinti neurbanizuotoje<text:s/></text:span><text:span text:style-name="T166">ir neurbanizuojamoje teritorijoje rengiamas žemės valdos projektas, kuriame nustatomas žemės sklypo (-ų) formavimas, pertvarkymas, paėmimas visuomenės poreikiams, naudojimo sąlygos (paskirtis, naudojimo būdas, apribojimai, servitutai).</text:span><text:s/></text:p>
      <text:p text:style-name="P167">Papildyta straipsnio dalimi:</text:p>
      <text:p text:style-name="P168"><text:span text:style-name="T169">Nr.<text:s/></text:span><text:a xlink:href="https://www.e-tar.lt/portal/legalAct.html?documentId=00518c5003ab11efbcbfb318996800a8" office:target-frame-name="_top" xlink:show="replace"><text:span text:style-name="T170">XIV-2565</text:span></text:a><text:span text:style-name="T171">, 2024-04-23, paskelbta TAR 2024-04-26, i. k. 2024-07718</text:span></text:p>
      <text:p text:style-name="P172">Straipsnio dalies pakeitimai:</text:p>
      <text:p text:style-name="P173"><text:span text:style-name="T174">Nr.<text:s/></text:span><text:a xlink:href="https://www.e-tar.lt/portal/legalAct.html?documentId=964880b23bc711f0b070ee7f1ceefc75" office:target-frame-name="_top" xlink:show="replace"><text:span text:style-name="T175">XV-211</text:span></text:a><text:span text:style-name="T176">, 2025-05-15, paskelbta TAR 2025-05-28, i. k. 2025-09423</text:span></text:p>
      <text:p text:style-name="P177"><text:span text:style-name="T178">Nr.<text:s/></text:span><text:a xlink:href="https://www.e-tar.lt/portal/legalAct.html?documentId=d8d5e3a055d011f0b070ee7f1ceefc75" office:target-frame-name="_top" xlink:show="replace"><text:span text:style-name="T179">XV-381</text:span></text:a><text:span text:style-name="T180">, 2025-06-30, paskelbta TAR<text:s/></text:span><text:span text:style-name="T181">2025-06-30, i. k. 2025-12036</text:span></text:p>
      <text:p text:style-name="P182"><text:span text:style-name="T183">Nr.<text:s/></text:span><text:a xlink:href="https://www.e-tar.lt/portal/legalAct.html?documentId=78aef0e2afce11f092fda1fd0c194cc5" office:target-frame-name="_top" xlink:show="replace"><text:span text:style-name="T184">XV-481</text:span></text:a><text:span text:style-name="T185">, 2025-10-16, paskelbta TAR 2025-10-23, i. k. 2025-17640</text:span></text:p>
      <text:p text:style-name="Normal"/>
      <text:p text:style-name="P186"><text:span text:style-name="T187">7</text:span><text:span text:style-name="T188">.<text:s/></text:span><text:span text:style-name="T189">Sunykęs statinys</text:span><text:span text:style-name="T190"><text:s/>– statinio dalis, kurios nepakanka<text:s/></text:span><text:span text:style-name="T191">ne</text:span><text:span text:style-name="T192">kilnojamojo daikto kadastro duomenims</text:span><text:span text:style-name="T193">, tokiems kaip statinio pagrindinei tikslinei naudojimo paskirčiai, statinio statybinėms medžiagoms, užstatytam plotui ir tūriui, nustatyti.</text:span></text:p>
      <text:p text:style-name="P194"><text:span text:style-name="T195">8</text:span><text:span text:style-name="T196">.<text:s/></text:span><text:span text:style-name="T197">Valstybinės žemės patikėtinių veiklos kontrolė</text:span><text:span text:style-name="T198"><text:s/>– įstatymais ir kitais t</text:span><text:span text:style-name="T199">eisės aktais reglamentuota veiklos kontrolė, vykdoma<text:s/></text:span><text:span text:style-name="T200">Nacionalinės žemės tarnybos prie Aplinkos ministerijos</text:span><text:span text:style-name="T201">, kuria siekiama užtikrinti tinkamą valstybinės žemės naudojimą, identifikuoti teisės aktų pažeidimus valstybinės žemės patikėtiniams sudarant sandor</text:span><text:span text:style-name="T202">ius ir (ar) priimant administracinius sprendimus, susijusius su valstybinės žemės, perduotos patikėjimo teise, valdymu ir naudojimu.</text:span></text:p>
      <text:p text:style-name="P203"><text:span text:style-name="T204">9</text:span><text:span text:style-name="T205">.<text:s/></text:span><text:span text:style-name="T206">Viešoji infrastruktūra</text:span><text:span text:style-name="T207"><text:s/>– valstybės, savivaldybių institucijų valdomi, naudojami ir disponuojami, taip pat kuriami nauji objektai (statiniai, jų priklausiniai ir įrenginiai), naudojami viešųjų paslaugų teikimui.</text:span></text:p>
      <text:p text:style-name="P208"><text:span text:style-name="T209">10</text:span><text:span text:style-name="T210">.<text:s/></text:span><text:span text:style-name="T211">Žemė</text:span><text:span text:style-name="T212"><text:s/>– Lietuvos Respublikos teritorijoje, jos išskirtinėje<text:s/></text:span><text:span text:style-name="T213">ekonominėje zonoje ir kontinentiniame šelfe Baltijos jūroje esantys sausumos plotai, paviršiniai vidaus ir teritoriniai vandenys.</text:span></text:p>
      <text:p text:style-name="P214"><text:span text:style-name="T215">11</text:span><text:span text:style-name="T216">.<text:s/></text:span><text:span text:style-name="T217">Žemės administravimas</text:span><text:span text:style-name="T218"><text:s/>– valstybės ir savivaldybių institucijų, įstaigų veikla žemės tvarkymo ir naudojimo srityje.</text:span></text:p>
      <text:p text:style-name="P219"><text:span text:style-name="T220">12</text:span><text:span text:style-name="T221">.<text:s/></text:span><text:span text:style-name="T222">Žemės informacinė sistema</text:span><text:span text:style-name="T223"><text:s/></text:span><text:span text:style-name="T224">– valstybės informacinė sistema, skirta<text:s/></text:span><text:span text:style-name="T225">valstybinės<text:s/></text:span><text:span text:style-name="T226">žemės administravimo procesams skaitmenizuoti,</text:span><text:span text:style-name="T227"><text:s/></text:span><text:span text:style-name="T228">duomenims<text:s/></text:span><text:span text:style-name="T229">apie žemę tvarkyti,<text:s/></text:span><text:span text:style-name="T230">valstybinės žemės patikėtinių administracinėms ir (ar) viešosioms paslaugoms, susijusioms su že</text:span><text:span text:style-name="T231">mės administravimu, teikti elektroniniu būdu</text:span><text:span text:style-name="T232">.</text:span><text:s/></text:p>
      <text:p text:style-name="P233">Straipsnio dalies pakeitimai:</text:p>
      <text:p text:style-name="P234"><text:span text:style-name="T235">Nr.<text:s/></text:span><text:a xlink:href="https://www.e-tar.lt/portal/legalAct.html?documentId=964880b23bc711f0b070ee7f1ceefc75" office:target-frame-name="_top" xlink:show="replace"><text:span text:style-name="T236">XV-211</text:span></text:a><text:span text:style-name="T237">, 2025-05-15, paskelbta TAR 2025-05-28, i. k. 2025-09423</text:span></text:p>
      <text:p text:style-name="Normal"/>
      <text:p text:style-name="P238"><text:span text:style-name="T239">13</text:span><text:span text:style-name="T240">.<text:s/></text:span><text:span text:style-name="T241">Žemės</text:span><text:span text:style-name="T242"><text:s/>išteklių stebėsenos informacinė sistema</text:span><text:span text:style-name="T243"><text:s/>– valstybės informacinė sistema, skirta teminiams erdvinių duomenų rinkiniams apie žemės išteklius tvarkyti ir žemės išteklių stebėsenai vykdyti.</text:span></text:p>
      <text:p text:style-name="P244"><text:span text:style-name="T245">14</text:span><text:span text:style-name="T246">.<text:s/></text:span><text:span text:style-name="T247">Žemės konsolidacija</text:span><text:span text:style-name="T248"><text:s/>– žemėtvarkos dalis, kai kompleksiškai pe</text:span><text:span text:style-name="T249">rtvarkomos tam tikroje kaimo gyvenamosios vietovės teritorijoje esančių žemės sklypų ribos, šiuos žemės sklypus sujungiant taip, kad būtų suformuotos racionaliai tvarkomos žemės ūkio valdos, pagerinta jų struktūra, sukurta reikiama kaimo infrastruktūra ir<text:s/></text:span><text:span text:style-name="T250">įgyvendinti kiti žemės ūkio, kaimo plėtros ir aplinkos apsaugos politikos tikslai ir uždaviniai.</text:span></text:p>
      <text:p text:style-name="P251"><text:span text:style-name="T252">15</text:span><text:span text:style-name="T253">.<text:s/></text:span><text:span text:style-name="T254">Žemės naudmenos</text:span><text:span text:style-name="T255"><text:s/>– žemės plotai, kurie nuo kitų žemės plotų skiriasi jiems būdingomis gamtinėmis savybėmis arba ūkinio naudojimo ypatumais.</text:span></text:p>
      <text:p text:style-name="P256"><text:span text:style-name="T257">16</text:span><text:span text:style-name="T258">.<text:s/></text:span><text:span text:style-name="T259">Žemės naudojimo valstybinė<text:s/></text:span><text:span text:style-name="T260">priežiūra</text:span><text:span text:style-name="T261"><text:s/>– Valstybinės teritorijų planavimo ir statybos inspekcijos prie Aplinkos ministerijos organizuojama ir vykdoma žemės savininkų ar naudotojų veiklos<text:s/></text:span><text:span text:style-name="T262">priežiūra</text:span><text:span text:style-name="T263">, kuria siekiama užtikrinti tinkamą žemės naudojimą ir teisinę</text:span><text:span text:style-name="T264"><text:s/>apsaugą, taip pat identifikuoti teisės aktų pažeidimus ir pagal kompetenciją taikyti pažeidėjams įstatymų nustatytas sankcijas.</text:span></text:p>
      <text:p text:style-name="P265">Straipsnio dalies pakeitimai:</text:p>
      <text:p text:style-name="P266"><text:span text:style-name="T267">Nr.<text:s/></text:span><text:a xlink:href="https://www.e-tar.lt/portal/legalAct.html?documentId=442d41001fa711eeb233e8b04dc9bb3d" office:target-frame-name="_top" xlink:show="replace"><text:span text:style-name="T268">XIV-2115</text:span></text:a><text:span text:style-name="T269">, 2023-06-29, paskelbta TAR 2023-07-11, i. k. 2023-14308</text:span></text:p>
      <text:p text:style-name="Normal"/>
      <text:p text:style-name="P270"><text:span text:style-name="T271">17</text:span><text:span text:style-name="T272">.<text:s/></text:span><text:span text:style-name="T273">Žemės naudotojas</text:span><text:span text:style-name="T274"><text:s/>– žemės savininkas arba kitas fizinis ar juridinis asmuo, užsienio organizacija, juridinio asmens ar užsienio organizacijos filialas, kurie naudoja žemę įstatym</text:span><text:span text:style-name="T275">ų, administracinių aktų, teismo sprendimų, sandorių ar kitu teisiniu pagrindu.</text:span></text:p>
      <text:p text:style-name="P276"><text:span text:style-name="T277">18</text:span><text:span text:style-name="T278">.<text:s/></text:span><text:span text:style-name="T279">Žemės paėmimas visuomenės poreikiams</text:span><text:span text:style-name="T280"><text:s/>– šio įstatymo nustatyta tvarka ir atvejais žemės išpirkimas (teisingai atlyginant) iš žemės savininkų,<text:s/></text:span><text:span text:style-name="T281">Nacionalinei žemės tarnybai<text:s/></text:span><text:span text:style-name="T282">prie Aplinkos ministerijos</text:span><text:span text:style-name="T283"><text:s/></text:span><text:span text:style-name="T284">priėmus</text:span><text:span text:style-name="T285"><text:s/>sprendimą, kad ši žemė yra būtina<text:s/></text:span><text:span text:style-name="T286">konkretiems ir aiškiai išreikštiems visuomenės poreikiams, kurie kitaip negalėtų būti patenkinti.</text:span></text:p>
      <text:p text:style-name="P287"><text:span text:style-name="T288">19</text:span><text:span text:style-name="T289">.<text:s/></text:span><text:span text:style-name="T290">Žemės servitutas</text:span><text:span text:style-name="T291"><text:s/>– teisė į svetimą žemės sklypą ar jo dalį, suteikiama naudotis t</text:span><text:span text:style-name="T292">uo svetimu žemės sklypu ar jo dalimi (tarnaujančiuoju daiktu), arba žemės savininko teisės naudotis žemės sklypu apribojimas siekiant užtikrinti daikto, dėl kurio nustatomas servitutas (viešpataujančiojo daikto), tinkamą naudojimą.</text:span></text:p>
      <text:p text:style-name="P293"><text:span text:style-name="T294">20</text:span><text:span text:style-name="T295">.<text:s/></text:span><text:span text:style-name="T296">Žemės sklypas</text:span><text:span text:style-name="T297"><text:s/>– žemės plotas, turintis nustatytas ribas, kadastro duomenis ir įregistruotas Nekilnojamojo turto<text:s/></text:span><text:span text:style-name="T298">registro informacinėje sistemoje</text:span><text:span text:style-name="T299">.</text:span><text:s/></text:p>
      <text:p text:style-name="P300">Straipsnio dalies pakeitimai:</text:p>
      <text:p text:style-name="P301"><text:span text:style-name="T302">Nr.<text:s/></text:span><text:a xlink:href="https://www.e-tar.lt/portal/legalAct.html?documentId=e563b270e56111f08918e1adc7c5b1ec" office:target-frame-name="_top" xlink:show="replace"><text:span text:style-name="T303">XV-704</text:span></text:a><text:span text:style-name="T304">, 2025-12-18, paskelbta TAR 2025-12-30, i. k. 2025-23003</text:span></text:p>
      <text:p text:style-name="Normal"/>
      <text:p text:style-name="P305"><text:span text:style-name="T306">21</text:span><text:span text:style-name="T307">.<text:s/></text:span><text:span text:style-name="T308">Žemės sklypo atidalijimas</text:span><text:span text:style-name="T309"><text:s/>– žemės sklypo formavimo ir pertvarkymo būdas, kai iš bendrosi</text:span><text:span text:style-name="T310">os nuosavybės teise valdomo žemės sklypo vieno ar daugiau bendraturčių reikalavimu atskiriamos bendraturčiams priklausančios žemės sklypo dalys ir iš jų suformuojami atskiri žemės sklypai.</text:span></text:p>
      <text:p text:style-name="P311"><text:span text:style-name="T312">22</text:span><text:span text:style-name="T313">.<text:s/></text:span><text:span text:style-name="T314">Žemės sklypo naudojimo būdas</text:span><text:span text:style-name="T315"><text:s/>– teritorijų planavimo dokumen</text:span><text:span text:style-name="T316">tuose ar žemės valdos projektuose nurodyta veikla, kuri teisės aktų nustatyta tvarka leidžiama pagrindinės žemės naudojimo paskirties žemėje.</text:span></text:p>
      <text:p text:style-name="P317"><text:span text:style-name="T318">23</text:span><text:span text:style-name="T319">.<text:s/></text:span><text:span text:style-name="T320">Žemės sklypo padalijimas</text:span><text:span text:style-name="T321"><text:s/>– žemės sklypo formavimo ir pertvarkymo būdas, kai vienas žemės sklypas padalijam</text:span><text:span text:style-name="T322">as į du ar daugiau žemės sklypų.</text:span></text:p>
      <text:p text:style-name="P323"><text:span text:style-name="T324">24</text:span><text:span text:style-name="T325">.<text:s/></text:span><text:span text:style-name="T326">Žemės sklypo riba</text:span><text:span text:style-name="T327"><text:s/>– linija tarp žemės sklypų, kuri gali būti paženklinta riboženkliais vietovėje arba sutampanti su nuolatiniais kraštovaizdžio elementais ir grafiškai pažymėta žemės sklypo plane.</text:span><text:s/></text:p>
      <text:p text:style-name="P328">Straipsnio dalies<text:s/>pakeitimai:</text:p>
      <text:p text:style-name="P329"><text:span text:style-name="T330">Nr.<text:s/></text:span><text:a xlink:href="https://www.e-tar.lt/portal/legalAct.html?documentId=734cab9276c711f1b53dfa020e517810" office:target-frame-name="_top" xlink:show="replace"><text:span text:style-name="T331">XV-1067</text:span></text:a><text:span text:style-name="T332">, 2026-06-25, paskelbta TAR 2026-07-03, i. k. 2026-11522</text:span></text:p>
      <text:p text:style-name="Normal"/>
      <text:p text:style-name="P333"><text:span text:style-name="T334">25</text:span><text:span text:style-name="T335">.<text:s/></text:span><text:span text:style-name="T336">Žemės sklypų formavimas ir pertvarkymas</text:span><text:span text:style-name="T337"><text:s/>– visuma žemėtvarkos veiksmų, apimančių žemės sklypų projektavimą, šių sklypų ribų ženklinimą arba parodymą vietovėje, kadastro duomenų nustatymą ir jų įrašymą į Nekilnojamojo turto registrų informacinę sistemą.</text:span><text:s/></text:p>
      <text:p text:style-name="P338">Straipsnio dalies pakeitimai:</text:p>
      <text:p text:style-name="P339"><text:span text:style-name="T340">Nr.<text:s/></text:span><text:a xlink:href="https://www.e-tar.lt/portal/legalAct.html?documentId=734cab9276c711f1b53dfa020e517810" office:target-frame-name="_top" xlink:show="replace"><text:span text:style-name="T341">XV-1067</text:span></text:a><text:span text:style-name="T342">, 2026-06-25, paskelbta TAR 2026-07-03, i. k. 2026-11522</text:span></text:p>
      <text:p text:style-name="Normal"/>
      <text:p text:style-name="P343"><text:span text:style-name="T344">26</text:span><text:span text:style-name="T345">.<text:s/></text:span><text:span text:style-name="T346">Žemės sklypų perdalijimas (amalgamacija)</text:span><text:span text:style-name="T347"><text:s/>– bendros žemės sklypų ribos pakeitimas, kai žemės s</text:span><text:span text:style-name="T348">klypo dalis atidalijama ir prijungiama prie kito žemės sklypo neformuojant atskirų atidalijamų žemės sklypų.</text:span></text:p>
      <text:p text:style-name="P349"><text:span text:style-name="T350">27</text:span><text:span text:style-name="T351">.<text:s/></text:span><text:span text:style-name="T352">Žemės sklypų sujungimas</text:span><text:span text:style-name="T353"><text:s/>– žemės sklypų formavimo ir pertvarkymo būdas, kai iš dviejų ar daugiau bendrą ribą turinčių tos pačios pagrindinės</text:span><text:span text:style-name="T354"><text:s/>žemės naudojimo paskirties žemės sklypų suformuojamas vienas žemės sklypas.</text:span></text:p>
      <text:p text:style-name="P355"><text:span text:style-name="T356">28</text:span><text:span text:style-name="T357">.<text:s/></text:span><text:span text:style-name="T358">Žemės tvarkymas</text:span><text:span text:style-name="T359"><text:s/>– žemės sklypų ribų, žemės naudmenų sudėties, žemės sklypų priklausinių vietos, pagrindinės žemės naudojimo paskirties, žemės sklypo naudojimo būdo nustaty</text:span><text:span text:style-name="T360">mas ir (ar) pakeitimas derinant ekonominius, aplinkosaugos, kitus privačiuosius ir viešuosius interesus.</text:span></text:p>
      <text:p text:style-name="P361"><text:span text:style-name="T362">29</text:span><text:span text:style-name="T363">.<text:s/></text:span><text:span text:style-name="T364">Žemės ūkio naudmenos</text:span><text:span text:style-name="T365"><text:s/>– dirbamoji žemė, sodai, pievos, ganyklos, naudojami arba tinkami naudoti žemės ūkio augalams auginti.</text:span></text:p>
      <text:p text:style-name="P366"><text:span text:style-name="T367">30</text:span><text:span text:style-name="T368">.<text:s/></text:span><text:span text:style-name="T369">Žemės valda</text:span><text:span text:style-name="T370"><text:s/>– nuosavybės teise valdomas žemės sklypas ar bendra ūkine veikla susiję žemės sklypai.</text:span></text:p>
      <text:p text:style-name="P371"><text:span text:style-name="T372">31</text:span><text:span text:style-name="T373">.<text:s/></text:span><text:span text:style-name="T374">Žemės valdytojas</text:span><text:span text:style-name="T375"><text:s/>– žemės savininkas arba kitas fizinis ar juridinis asmuo, užsienio organizacija, juridinio asmens ar užsienio organizacijos filialas, įstatymų,</text:span><text:span text:style-name="T376"><text:s/>kitų teisės aktų, teismo sprendimų, sandorių ar kitu įstatymo nustatytu pagrindu įgiję teisę valdyti privačią žemę, taip pat valstybės ar savivaldybės nuosavybės teisę įgyvendinantis subjektas, kuriam teisės aktų nustatyta tvarka valstybinė ar savivaldybė</text:span><text:span text:style-name="T377">s žemė perduota patikėjimo teise.</text:span></text:p>
      <text:p text:style-name="P378"><text:span text:style-name="T379">32</text:span><text:span text:style-name="T380">.<text:s/></text:span><text:span text:style-name="T381">Žemės valdos projektas</text:span><text:span text:style-name="T382"><text:s/>– žemėtvarkos planavimo dokumentas, nustatantis žemės sklypo (-ų) formavimą, pertvarkymą, paėmimą visuomenės poreikiams, konsolidaciją, taip pat naudojimo sąlygas (paskirtį, apribojimus, servitutus ir pan.).</text:span></text:p>
      <text:p text:style-name="P383"><text:span text:style-name="T384">33</text:span><text:span text:style-name="T385">.<text:s/></text:span><text:span text:style-name="T386">Žemėtvarka</text:span><text:span text:style-name="T387"><text:s/>–</text:span><text:span text:style-name="T388"><text:s/></text:span><text:span text:style-name="T389">su žemės nuosavybe ir žemė</text:span><text:span text:style-name="T390">s naudojimu susiję visuomeniniai santykiai, apimantys žemės naudojimo planavimą, žemėtvarkos projektų rengimą ir įgyvendinimą, žemės nuosavybės ir naudojimo teisių apsaugą, valstybinę žemės naudojimo priežiūrą.</text:span></text:p>
      <text:p text:style-name="P391"><text:span text:style-name="T392">34</text:span><text:span text:style-name="T393">.<text:s/></text:span><text:span text:style-name="T394">Žemėtvarkos projektas</text:span><text:span text:style-name="T395"><text:s/>– žemėtvarkos p</text:span><text:span text:style-name="T396">lanavimo dokumentas, kuriame išdėstyta kaimo vietovių žemės naudojimo ir apsaugos koncepcija ir konkrečios tvarkymo priemonės.</text:span></text:p>
      <text:p text:style-name="P397"><text:span text:style-name="T398">35</text:span><text:span text:style-name="T399">.<text:s/></text:span><text:span text:style-name="T400">Žemėtvarkos schema</text:span><text:span text:style-name="T401"><text:s/>– specialiojo teritorijų planavimo žemėtvarkos dokumentas, kuriame savivaldybės ar vietovės lygmeniu į</text:span><text:span text:style-name="T402">vardijami kaimo<text:s/></text:span><text:span text:style-name="T403">gyvenamųjų</text:span><text:span text:style-name="T404"><text:s/>vietovių žemės naudmenų naudojimo ir tvarkymo prioritetai.</text:span></text:p>
      <text:p text:style-name="P405">Straipsnio dalies pakeitimai:</text:p>
      <text:p text:style-name="P406"><text:span text:style-name="T407">Nr.<text:s/></text:span><text:a xlink:href="https://www.e-tar.lt/portal/legalAct.html?documentId=964880b23bc711f0b070ee7f1ceefc75" office:target-frame-name="_top" xlink:show="replace"><text:span text:style-name="T408">XV-211</text:span></text:a><text:span text:style-name="T409">, 2025-05-15, paskelbta TAR 2025</text:span><text:span text:style-name="T410">-05-28, i. k. 2025-09423</text:span></text:p>
      <text:p text:style-name="Normal"/>
      <text:p text:style-name="P411"><text:span text:style-name="T412">36</text:span><text:span text:style-name="T413">. Kitos šiame įstatyme vartojamos sąvokos suprantamos taip, kaip apibrėžiamos Lietuvos Respublikos atsinaujinančių išteklių energetikos įstatyme,<text:s/></text:span><text:span text:style-name="T414">Lietuvos Respublikos energetikos įstatyme,</text:span><text:span text:style-name="T415"><text:s/>Lietuvos Respublikos geodezijos ir<text:s/></text:span><text:span text:style-name="T416">kartografijos įstatyme, Lietuvos Respublikos investicijų įstatyme, Lietuvos Respublikos krizių valdymo ir civilinės saugos įstatyme, Lietuvos Respublikos melioracijos įstatyme,<text:s/></text:span><text:span text:style-name="T417">Miškų</text:span><text:span text:style-name="T418"><text:s/>įstatyme,<text:s/></text:span><text:span text:style-name="T419">Lietuvos Respublikos nekilnojamojo kultūros paveldo apsaugos<text:s/></text:span><text:span text:style-name="T420">įstatyme,</text:span><text:span text:style-name="T421"><text:s/>Lietuvos Respublikos nekilnojamojo turto kadastro įstatyme, Lietuvos Respublikos privalomojo turto ir verslo vertinimo įstatyme,<text:s/></text:span><text:span text:style-name="T422">Saugomų</text:span><text:span text:style-name="T423"><text:s/>teritorijų įstatyme, Lietuvos Respublikos specialiųjų žemės naudojimo sąlygų įstatyme, Lietuvos Respublikos s</text:span><text:span text:style-name="T424">tatybos įstatyme, Lietuvos Respublikos teritorijų planavimo įstatyme, Lietuvos Respublikos teritorijų planavimo, statybos ir žemės naudojimo valstybinės priežiūros įstatyme, Lietuvos Respublikos valstybės ir savivaldybių turto valdymo, naudojimo ir dispona</text:span><text:span text:style-name="T425">vimo juo įstatyme, Lietuvos Respublikos žemės mokesčio įstatyme,<text:s/></text:span><text:span text:style-name="T426">Žemės</text:span><text:span text:style-name="T427"><text:s/>reformos įstatyme</text:span><text:span text:style-name="T428">,</text:span><text:span text:style-name="T429"><text:s/></text:span><text:span text:style-name="T430">Žemės</text:span><text:span text:style-name="T431"><text:s/>ūkio paskirties žemės įsigijimo įstatyme.</text:span></text:p>
      <text:p text:style-name="P432">Straipsnio dalies pakeitimai:</text:p>
      <text:p text:style-name="P433"><text:span text:style-name="T434">Nr.<text:s/></text:span><text:a xlink:href="https://www.e-tar.lt/portal/legalAct.html?documentId=ab66e212a73011ef90b5ee8931e5ce5e" office:target-frame-name="_top" xlink:show="replace"><text:span text:style-name="T435">XIV-3116</text:span></text:a><text:span text:style-name="T436">, 2024-11-12, paskelbta TAR 2024-11-20, i. k. 2024-20200</text:span></text:p>
      <text:p text:style-name="P437"><text:span text:style-name="T438">Nr.<text:s/></text:span><text:a xlink:href="https://www.e-tar.lt/portal/legalAct.html?documentId=d8d5e3a055d011f0b070ee7f1ceefc75" office:target-frame-name="_top" xlink:show="replace"><text:span text:style-name="T439">XV-381</text:span></text:a><text:span text:style-name="T440">, 2025-06-30, paskelbta TAR 2025-06-30, i. k. 2025-12036</text:span></text:p>
      <text:p text:style-name="P441"><text:span text:style-name="T442">Nr.<text:s/></text:span><text:a xlink:href="https://www.e-tar.lt/portal/legalAct.html?documentId=78aef0e2afce11f092fda1fd0c194cc5" office:target-frame-name="_top" xlink:show="replace"><text:span text:style-name="T443">XV-481</text:span></text:a><text:span text:style-name="T444">, 2025-10-16, paskelbta TAR 2025-10-23, i. k. 2025-17640</text:span></text:p>
      <text:p text:style-name="P445"><text:span text:style-name="T446">Nr.<text:s/></text:span><text:a xlink:href="https://www.e-tar.lt/portal/legalAct.html?documentId=e563b270e56111f08918e1adc7c5b1ec" office:target-frame-name="_top" xlink:show="replace"><text:span text:style-name="T447">X</text:span><text:span text:style-name="T448">V-704</text:span></text:a><text:span text:style-name="T449">, 2025-12-18, paskelbta TAR 2025-12-30, i. k. 2025-23003</text:span></text:p>
      <text:p text:style-name="Normal"/>
      <text:p text:style-name="P450">Straipsnio pakeitimai:</text:p>
      <text:p text:style-name="P451"><text:span text:style-name="T452">Nr.<text:s/></text:span><text:a xlink:href="https://www.e-tar.lt/portal/legalAct.html?documentId=e59d6d906fca11edbc04912defe897d1" office:target-frame-name="_top" xlink:show="replace"><text:span text:style-name="T453">XIV-1538</text:span></text:a><text:span text:style-name="T454">, 2022-11-17, paskelbta TAR 2022-11-29, i. k. 2022-24188</text:span></text:p>
      <text:p text:style-name="P455"><text:span text:style-name="T456">N</text:span><text:span text:style-name="T457">r.<text:s/></text:span><text:a xlink:href="https://www.e-tar.lt/portal/legalAct.html?documentId=fcebfb601fa611eeb233e8b04dc9bb3d" office:target-frame-name="_top" xlink:show="replace"><text:span text:style-name="T458">XIV-2114</text:span></text:a><text:span text:style-name="T459">, 2023-06-29, paskelbta TAR 2023-07-11, i. k. 2023-14307</text:span></text:p>
      <text:p text:style-name="Normal"/>
      <text:p text:style-name="P460"><text:span text:style-name="T461">3</text:span><text:span text:style-name="T462"><text:s/>straipsnis.<text:s/></text:span><text:span text:style-name="T463">Lietuvos Respublikos žemės fondas</text:span></text:p>
      <text:p text:style-name="P464"><text:span text:style-name="T465">1</text:span><text:span text:style-name="T466">. Visa Lietuvos Respublikos teritorijoje esanti privati, valstybinė ir savivaldybių žemė sudaro Lietuvos Respublikos žemės fondą.<text:s/></text:span></text:p>
      <text:p text:style-name="P467"><text:span text:style-name="T468">2</text:span><text:span text:style-name="T469">. Pagal pagrindinę žemės naudojimo paskirtį Lietuvos Respublikos žemės fondas skirstomas į:</text:span></text:p>
      <text:p text:style-name="P470"><text:span text:style-name="T471">1</text:span><text:span text:style-name="T472">) žemės ūkio paskirties ž</text:span><text:span text:style-name="T473">emę;</text:span></text:p>
      <text:p text:style-name="P474"><text:span text:style-name="T475">2</text:span><text:span text:style-name="T476">) miškų ūkio paskirties žemę;</text:span></text:p>
      <text:p text:style-name="P477"><text:span text:style-name="T478">3</text:span><text:span text:style-name="T479">) vandens ūkio paskirties žemę;</text:span></text:p>
      <text:p text:style-name="P480"><text:span text:style-name="T481">4</text:span><text:span text:style-name="T482">) konservacinės paskirties žemę;<text:s/></text:span></text:p>
      <text:p text:style-name="P483"><text:span text:style-name="T484">5</text:span><text:span text:style-name="T485">) kitos paskirties žemę.</text:span></text:p>
      <text:p text:style-name="P486"><text:span text:style-name="T487">3</text:span><text:span text:style-name="T488">.<text:s/></text:span><text:span text:style-name="T489">Neužimta rezervuotais investiciniais valstybinės žemės sklypais,</text:span><text:span text:style-name="T490"><text:s/></text:span><text:span text:style-name="T491">neperduota<text:s/></text:span><text:span text:style-name="T492">naudotis ir neišnuomota v</text:span><text:span text:style-name="T493">alstybinė žemė, kuri pagal įstatymus, reglamentuojančius piliečių nuosavybės teisių į išlikusį nekilnojamąjį turtą atkūrimą, negrąžintina natūra, priskiriama laisvos valstybinės žemės fondui.</text:span></text:p>
      <text:p text:style-name="P494">Straipsnio dalies pakeitimai:</text:p>
      <text:p text:style-name="P495"><text:span text:style-name="T496">Nr.<text:s/></text:span><text:a xlink:href="https://www.e-tar.lt/portal/legalAct.html?documentId=383ec140a62d11eea5a28c81c82193a8" office:target-frame-name="_top" xlink:show="replace"><text:span text:style-name="T497">XIV-2444</text:span></text:a><text:span text:style-name="T498">, 2023-12-21, paskelbta TAR 2023-12-29, i. k. 2023-25937</text:span></text:p>
      <text:p text:style-name="Normal"/>
      <text:p text:style-name="P499"><text:span text:style-name="T500">4</text:span><text:span text:style-name="T501"><text:s/>straipsnis.</text:span><text:span text:style-name="T502"><text:s/></text:span><text:span text:style-name="T503">Privati žemė</text:span></text:p>
      <text:p text:style-name="P504"><text:span text:style-name="T505">1</text:span><text:span text:style-name="T506">. Privačią žemę sudaro žemė, sugrąžinta ar kitaip įstatymų nustatyta tvarka įsigyta<text:s/></text:span><text:span text:style-name="T507">fizinių ar juridinių asmenų (išskyrus valstybę ir savivaldybes) nuosavybėn.</text:span></text:p>
      <text:p text:style-name="P508"><text:span text:style-name="T509">2</text:span><text:span text:style-name="T510">. Privačios žemės valdymą, naudojimą ir disponavimą šia žeme reglamentuoja Lietuvos Respublikos civilinis kodeksas, šis ir kiti įstatymai.</text:span></text:p>
      <text:p text:style-name="P511"/>
      <text:p text:style-name="P512"><text:span text:style-name="T513">II</text:span><text:span text:style-name="T514"><text:s/>skyrius<text:s/></text:span></text:p>
      <text:p text:style-name="P515"><text:span text:style-name="T516">Valstybinė žemė</text:span></text:p>
      <text:h text:style-name="P517" text:outline-level="4"/>
      <text:p text:style-name="P518"><text:span text:style-name="T519">5</text:span><text:span text:style-name="T520"><text:s/>straipsnis.<text:s/></text:span><text:span text:style-name="T521">Lietuvos valstybei nuosavybės teise priklausanti žemė</text:span></text:p>
      <text:p text:style-name="P522"><text:span text:style-name="T523">1</text:span><text:span text:style-name="T524">. Lietuvos valstybei nuosavybės teise priklauso:</text:span></text:p>
      <text:p text:style-name="P525"><text:span text:style-name="T526">1</text:span><text:span text:style-name="T527">) šio įstatymo 6 straipsnyje nurodyta Lietuvos valstybei išimtine nuosavybės teise priklausanti žemė;</text:span></text:p>
      <text:p text:style-name="P528"><text:span text:style-name="T529">2</text:span><text:span text:style-name="T530">) valstybės paveldėta žemė;<text:s/></text:span></text:p>
      <text:p text:style-name="P531"><text:span text:style-name="T532">3</text:span><text:span text:style-name="T533">) žemė, pagal sandorius įgyta valstybės nuosavybėn;</text:span></text:p>
      <text:p text:style-name="P534"><text:span text:style-name="T535">4</text:span><text:span text:style-name="T536">) įstatymų nustatytais atvejais ir tvarka perduota neatlygintinai valstybės nuosavybėn savivaldybei nuosavybės teise priklausiusi žemė;<text:s/></text:span></text:p>
      <text:p text:style-name="P537"><text:span text:style-name="T538">5</text:span><text:span text:style-name="T539">) žemė, įstatymų nustat</text:span><text:span text:style-name="T540">yta tvarka paimta visuomenės poreikiams;</text:span></text:p>
      <text:p text:style-name="P541"><text:span text:style-name="T542">6</text:span><text:span text:style-name="T543">) žemė, kuri kaip bešeimininkis turtas teismo sprendimu perduota valstybės nuosavybėn;</text:span></text:p>
      <text:p text:style-name="P544"><text:span text:style-name="T545">7</text:span><text:span text:style-name="T546">) žemė, įstatymų nustatyta tvarka konfiskuota už teisės pažeidimus;</text:span></text:p>
      <text:p text:style-name="P547"><text:span text:style-name="T548">8</text:span><text:span text:style-name="T549">) kita įstatymų nustatytais pagrindais saviva</text:span><text:span text:style-name="T550">ldybių ir privačion nuosavybėn neįgyta žemė.</text:span></text:p>
      <text:p text:style-name="P551"><text:span text:style-name="T552">2</text:span><text:span text:style-name="T553">. Valstybine žeme disponuojama ją perleidžiant nuosavybėn neatlygintinai, parduodant, išnuomojant ar perduodant neatlygintinai naudotis, sudarant sandorius dėl žemės konsolidacijos, žemės servitutų Civili</text:span><text:span text:style-name="T554">nio kodekso, šio ir kitų įstatymų nustatyta tvarka.<text:s/></text:span><text:span text:style-name="T555">Valstybine žeme disponuojama vadovaujantis viešosios teisės principu. Sandoriai dėl valstybinės žemės turi būti sudaromi tik teisės aktų, reglamentuojančių disponavimą valstybės ir (ar) savivaldybių turtu</text:span><text:span text:style-name="T556">, nustatytais atvejais ir būdais.<text:s/></text:span></text:p>
      <text:p text:style-name="P557"/>
      <text:p text:style-name="P558"><text:span text:style-name="T559">6</text:span><text:span text:style-name="T560"><text:s/>straipsnis.<text:s/></text:span><text:span text:style-name="T561">Lietuvos valstybei išimtine nuosavybės teise priklausanti žemė<text:s/></text:span></text:p>
      <text:p text:style-name="P562"><text:span text:style-name="T563">1</text:span><text:span text:style-name="T564">. Lietuvos valstybei išimtine nuosavybės teise priklauso žemė, įstatymų ir Vyriausybės nustatyta tvarka priskirta:</text:span></text:p>
      <text:p text:style-name="P565"><text:span text:style-name="T566">1</text:span><text:span text:style-name="T567">) valstybinės</text:span><text:span text:style-name="T568"><text:s/>reikšmės keliams ir viešojo naudojimo geležinkeliams;</text:span></text:p>
      <text:p text:style-name="P569"><text:span text:style-name="T570">2</text:span><text:span text:style-name="T571">) pajūrio juostai (įskaitant Kuršių nerijos nacionalinio parko teritoriją), išskyrus žemės sklypus, įsigytus privačion nuosavybėn iki Lietuvos Respublikos pajūrio juostos įstatymo įsigaliojimo;</text:span></text:p>
      <text:p text:style-name="P572"><text:span text:style-name="T573">3</text:span><text:span text:style-name="T574">) valstybiniams rezervatams ir rezervatinėms apyrubėms;<text:s/></text:span></text:p>
      <text:p text:style-name="P575"><text:span text:style-name="T576">4</text:span><text:span text:style-name="T577">) valstybinės reikšmės miškams ir parkams;<text:s/></text:span></text:p>
      <text:p text:style-name="P578"><text:span text:style-name="T579">5</text:span><text:span text:style-name="T580">) valstybinės reikšmės istorijos, archeologijos ir kultūros objektams;</text:span></text:p>
      <text:p text:style-name="P581"><text:span text:style-name="T582">6</text:span><text:span text:style-name="T583">) valstybinės reikšmės vidaus vandenims;</text:span></text:p>
      <text:p text:style-name="P584"><text:span text:style-name="T585">7</text:span><text:span text:style-name="T586">) teritoriniams vand</text:span><text:span text:style-name="T587">enims;</text:span></text:p>
      <text:p text:style-name="P588"><text:span text:style-name="T589">8</text:span><text:span text:style-name="T590">) Lietuvos Respublikos valstybinių jūrų uostų teritorijai;</text:span></text:p>
      <text:p text:style-name="P591"><text:span text:style-name="T592">9</text:span><text:span text:style-name="T593">) pasienio juostai (žemei ir vandenims, kuriais eina pasienio juosta).</text:span></text:p>
      <text:p text:style-name="P594"><text:span text:style-name="T595">2</text:span><text:span text:style-name="T596">. Lietuvos valstybei išimtine nuosavybės teise priklausančios žemės įsigyti savivaldybių ar privačion<text:s/></text:span><text:span text:style-name="T597">nuosavybėn negalima.</text:span></text:p>
      <text:p text:style-name="P598"/>
      <text:p text:style-name="P599"><text:span text:style-name="T600">7</text:span><text:span text:style-name="T601"><text:s/>straipsnis.<text:s/></text:span><text:span text:style-name="T602">Valstybinės žemės valdymas, naudojimas ir disponavimas ja patikėjimo teise</text:span></text:p>
      <text:p text:style-name="P603"><text:span text:style-name="T604">1</text:span><text:span text:style-name="T605">. Valstybinės žemės patikėjimo teisės subjektai (patikėtiniai) yra:</text:span></text:p>
      <text:p text:style-name="P606"><text:span text:style-name="T607">1</text:span><text:span text:style-name="T608">) Nacionalinė žemės tarnyba prie Aplinkos ministerijos (toliau<text:s/></text:span><text:span text:style-name="T609">– Nacionalinė žemės tarnyba) – visos Lietuvos Respublikos valstybinės žemės, išskyrus žemę, kuri šio ir kitų įstatymų nustatyta tvarka patikėjimo teise perduota kitiems subjektams;</text:span></text:p>
      <text:p text:style-name="P610"><text:span text:style-name="T611">2</text:span><text:span text:style-name="T612">) savivaldybės – savivaldybės teritorijoje<text:s/></text:span><text:span text:style-name="T613">esančios</text:span><text:span text:style-name="T614"><text:s/></text:span><text:span text:style-name="T615">valstybinės žemės,</text:span><text:span text:style-name="T616"><text:s/>perduotos Vyriausybės nutarimu, išskyrus žemę, kuri šio ir kitų įstatymų nustatyta tvarka patikėjimo teise perduota kitiems subjektams;</text:span><text:s/></text:p>
      <text:p text:style-name="P617">Straipsnio punkto pakeitimai:</text:p>
      <text:p text:style-name="P618"><text:span text:style-name="T619">Nr.<text:s/></text:span><text:a xlink:href="https://www.e-tar.lt/portal/legalAct.html?documentId=e563b270e56111f08918e1adc7c5b1ec" office:target-frame-name="_top" xlink:show="replace"><text:span text:style-name="T620">XV-704</text:span></text:a><text:span text:style-name="T621">, 2025-12-18, paskelbta TAR 2025-12-30, i. k. 2025-23003</text:span></text:p>
      <text:p text:style-name="Normal"/>
      <text:p text:style-name="P622"><text:span text:style-name="T623">3</text:span><text:span text:style-name="T624">) centralizuotai valdomo valstybės turto valdytojas – kai valstybinė žemė priskirta centralizuotai valdomo valstybės turto valdytojo patikėjimo teise valdomam valstybės neki</text:span><text:span text:style-name="T625">lnojamajam turtui arba kai valstybinė žemė, kuri, pritarus Nacionalinei žemės tarnybai Vyriausybės nustatyta tvarka, gali būti parduodama, priskirta įstatymų nustatyta tvarka parduodamam valstybės nekilnojamajam turtui ir viešųjų įstaigų, kurių savininkė a</text:span><text:span text:style-name="T626">r dalininkė, turinti pusę ar daugiau balsų visuotiniame dalininkų susirinkime, yra valstybė, nuosavybės teise priklausantiems statiniams, patalpoms ar jų dalims, arba kai valstybinė žemė reikalinga administracinės paskirties valstybės nekilnojamojo turto a</text:span><text:span text:style-name="T627">tnaujinimo projektams įgyvendinti;</text:span></text:p>
      <text:p text:style-name="P628">Straipsnio punkto pakeitimai:</text:p>
      <text:p text:style-name="P629"><text:span text:style-name="T630">Nr.<text:s/></text:span><text:a xlink:href="https://www.e-tar.lt/portal/legalAct.html?documentId=c447b8c0ca0411f08918e1adc7c5b1ec" office:target-frame-name="_top" xlink:show="replace"><text:span text:style-name="T631">XV-535</text:span></text:a><text:span text:style-name="T632">, 2025-11-13, paskelbta TAR 2025-11-25, i. k. 2025-19767</text:span></text:p>
      <text:p text:style-name="Normal"/>
      <text:p text:style-name="P633"><text:span text:style-name="T634">4)</text:span><text:span text:style-name="T635"><text:s/>Neteko galios nuo 20</text:span><text:span text:style-name="T636">25-07-01</text:span></text:p>
      <text:p text:style-name="P637">Straipsnio punkto naikinimas:</text:p>
      <text:p text:style-name="P638"><text:span text:style-name="T639">Nr.<text:s/></text:span><text:a xlink:href="https://www.e-tar.lt/portal/legalAct.html?documentId=ab66e212a73011ef90b5ee8931e5ce5e" office:target-frame-name="_top" xlink:show="replace"><text:span text:style-name="T640">XIV-3116</text:span></text:a><text:span text:style-name="T641">, 2024-11-12, paskelbta TAR 2024-11-20, i. k. 2024-20200</text:span></text:p>
      <text:p text:style-name="Normal"/>
      <text:p text:style-name="P642"><text:span text:style-name="T643">5</text:span><text:span text:style-name="T644">) kiti šio straipsnio 5 ir 6 dalyse nurodyti</text:span><text:span text:style-name="T645"><text:s/>subjektai;</text:span></text:p>
      <text:p text:style-name="P646"><text:span text:style-name="T647">6</text:span><text:span text:style-name="T648">) kiti įstatymų nustatyti subjektai.</text:span></text:p>
      <text:p text:style-name="P649"><text:span text:style-name="T650">2.</text:span><text:span text:style-name="T651"><text:s/>Neteko galios nuo 2027-01-01</text:span></text:p>
      <text:p text:style-name="P652">Straipsnio dalies naikinimas:</text:p>
      <text:p text:style-name="P653"><text:span text:style-name="T654">Nr.<text:s/></text:span><text:a xlink:href="https://www.e-tar.lt/portal/legalAct.html?documentId=e563b270e56111f08918e1adc7c5b1ec" office:target-frame-name="_top" xlink:show="replace"><text:span text:style-name="T655">XV-704</text:span></text:a><text:span text:style-name="T656">, 2025-12-18, paskelbta TAR<text:s/></text:span><text:span text:style-name="T657">2025-12-30, i. k. 2025-23003</text:span></text:p>
      <text:p text:style-name="Normal"/>
      <text:p text:style-name="P658"><text:span text:style-name="T659">3.</text:span><text:span text:style-name="T660"><text:s/>Neteko galios nuo 2027-01-01</text:span></text:p>
      <text:p text:style-name="P661">Straipsnio dalies naikinimas:</text:p>
      <text:p text:style-name="P662"><text:span text:style-name="T663">Nr.<text:s/></text:span><text:a xlink:href="https://www.e-tar.lt/portal/legalAct.html?documentId=e563b270e56111f08918e1adc7c5b1ec" office:target-frame-name="_top" xlink:show="replace"><text:span text:style-name="T664">XV-704</text:span></text:a><text:span text:style-name="T665">, 2025-12-18, paskelbta TAR 2025-12-30, i. k.<text:s/></text:span><text:span text:style-name="T666">2025-23003</text:span></text:p>
      <text:p text:style-name="Normal"/>
      <text:p text:style-name="P667"><text:span text:style-name="T668">4</text:span><text:span text:style-name="T669">. Valstybinę žemę patikėjimo teise perduodant<text:s/></text:span><text:span text:style-name="T670">savivaldybėms</text:span><text:span text:style-name="T671">, parengiamas Vyriausybės nutarimo<text:s/></text:span><text:span text:style-name="T672">projektas</text:span><text:span text:style-name="T673">, kuriame nurodomos visos savivaldybės su joms perduodama valstybine žeme. Kartu su Vyriausybės nutarimo projektu kiekvienai savivaldybe</text:span><text:span text:style-name="T674">i parengiami ir valstybinės žemės sklypų, perduodamų patikėjimo teise<text:s/></text:span><text:span text:style-name="T675">savivaldybėms</text:span><text:span text:style-name="T676">, priėmimo–perdavimo aktų projektai. Priėmimo–perdavimo<text:s/></text:span><text:span text:style-name="T677">aktų projektuose</text:span><text:span text:style-name="T678"><text:s/>nurodomi perduodami valstybinės žemės sklypai ir nesuformuotų sklypais teritorijų plotus detalizuoja</text:span><text:span text:style-name="T679">ntys duomenys, pateikiami Žemės informacinėje sistemoje. Patikėjimo teisė į perduodamus valstybinės žemės sklypus ar nesuformuotų sklypais teritorijų plotus atsiranda nuo priėmimo–perdavimo akto pasirašymo. Šio straipsnio 16 dalyje nurodytais atvejais vals</text:span><text:span text:style-name="T680">tybinė žemė<text:s/></text:span><text:span text:style-name="T681">savivaldybėms</text:span><text:span text:style-name="T682"><text:s/></text:span><text:span text:style-name="T683">valdyti</text:span><text:span text:style-name="T684"><text:s/>patikėjimo teise neperduodama. Vyriausybės nutarimo<text:s/></text:span><text:span text:style-name="T685">projektą</text:span><text:span text:style-name="T686"><text:s/>rengia</text:span><text:span text:style-name="T687">,</text:span><text:span text:style-name="T688"><text:s/>su Nacionaline žemės tarnyba ir savivaldybėmis derina Aplinkos ministerija.<text:s/></text:span><text:span text:style-name="T689">Priėmimo</text:span><text:span text:style-name="T690">–</text:span><text:span text:style-name="T691">perdavimo aktų projektus parengia ir pasirašo<text:s/></text:span><text:span text:style-name="T692">Vyriausybės įgaliotas<text:s/></text:span><text:span text:style-name="T693">asmuo</text:span><text:span text:style-name="T694">.</text:span><text:s/></text:p>
      <text:p text:style-name="P695">Straipsnio dalies pakeitimai:</text:p>
      <text:p text:style-name="P696"><text:span text:style-name="T697">Nr.<text:s/></text:span><text:a xlink:href="https://www.e-tar.lt/portal/legalAct.html?documentId=964880b23bc711f0b070ee7f1ceefc75" office:target-frame-name="_top" xlink:show="replace"><text:span text:style-name="T698">XV-211</text:span></text:a><text:span text:style-name="T699">, 2025-05-15, paskelbta TAR 2025-05-28, i. k. 2025-09423</text:span></text:p>
      <text:p text:style-name="P700"><text:span text:style-name="T701">Nr.<text:s/></text:span><text:a xlink:href="https://www.e-tar.lt/portal/legalAct.html?documentId=e563b270e56111f08918e1adc7c5b1ec" office:target-frame-name="_top" xlink:show="replace"><text:span text:style-name="T702">XV-704</text:span></text:a><text:span text:style-name="T703">, 2025-12-18, paskelbta TAR 2025-12-30, i. k. 2025-23003</text:span></text:p>
      <text:p text:style-name="Normal"/>
      <text:p text:style-name="P704"><text:span text:style-name="T705">5</text:span><text:span text:style-name="T706">. Vyriausybės nutarimais valstybinės žemės sklypai miškui veisti ir (ar) kuriuose yra miško</text:span><text:span text:style-name="T707"><text:s/>žemė perduodami patikėjimo teise Miškų įstatymo nustatytiems subjektams valstybinėms funkcijoms atlikti. Valstybinės žemės sklypai Vyriausybės nutarimais gali būti perduodami patikėjimo teise ir kitiems Valstybės ir savivaldybių turto valdymo, naudojimo i</text:span><text:span text:style-name="T708">r disponavimo juo įstatyme nurodytiems subjektams, kai įstatymais jiems priskiriamos valstybinės funkcijos.</text:span><text:s/></text:p>
      <text:p text:style-name="P709">Straipsnio dalies pakeitimai:</text:p>
      <text:p text:style-name="P710"><text:span text:style-name="T711">Nr.<text:s/></text:span><text:a xlink:href="https://www.e-tar.lt/portal/legalAct.html?documentId=e563b270e56111f08918e1adc7c5b1ec" office:target-frame-name="_top" xlink:show="replace"><text:span text:style-name="T712">XV-704</text:span></text:a><text:span text:style-name="T713">, 2025-12</text:span><text:span text:style-name="T714">-18, paskelbta TAR 2025-12-30, i. k. 2025-23003</text:span></text:p>
      <text:p text:style-name="Normal"/>
      <text:p text:style-name="P715"><text:span text:style-name="T716">6</text:span><text:span text:style-name="T717">. Valstybinės žemės sklypai, reikalingi viešosios transporto infrastruktūros valdytojo veiklą reglamentuojančiuose įstatymuose nustatytoms valstybinėms funkcijoms atlikti, perduodami patikėjimo teise vi</text:span><text:span text:style-name="T718">ešosios transporto infrastruktūros valdytojui Vyriausybės nustatyta tvarka Nacionalinės žemės tarnybos vadovo sprendimu, jeigu tai nustatyta viešosios transporto infrastruktūros valdytojo veiklą reglamentuojančiuose įstatymuose.</text:span></text:p>
      <text:p text:style-name="P719"><text:span text:style-name="T720">7</text:span><text:span text:style-name="T721">. Nacionalinė žemės ta</text:span><text:span text:style-name="T722">rnyba privalo prižiūrėti, kad Nacionalinės žemės tarnybos vadovo sprendimas ar Vyriausybės nutarimas, kuriuo buvo perduoti valstybinės žemės sklypai ir valstybinės žemės teritorija, kurioje nesuformuoti žemės sklypai, patikėjimo teise šio straipsnio 1 dali</text:span><text:span text:style-name="T723">es 2 punkte ir 5, 6 dalyse nurodytiems subjektams, būtų tinkamai vykdomi. Jeigu šioje dalyje nurodytas Nacionalinės žemės tarnybos vadovo sprendimas, kuriuo buvo perduoti valstybinės žemės sklypai, nevykdomas ar viešosios transporto infrastruktūros valdyto</text:span><text:span text:style-name="T724">jas nebenaudoja Nacionalinės žemės tarnybos vadovo sprendimu jam patikėjimo teise perduoto valstybinės žemės sklypo viešosios transporto infrastruktūros valdytojo veiklą reglamentuojančiuose įstatymuose nustatytoms valstybinėms funkcijoms atlikti, Nacional</text:span><text:span text:style-name="T725">inės žemės tarnybos vadovas priima sprendimą dėl šio viešosios transporto infrastruktūros valdytojo patikėjimo teisės pasibaigimo. Jeigu šio straipsnio 5 dalyje nurodyti subjektai nebenaudoja Vyriausybės nutarimu jiems patikėjimo teise perduotų valstybinės</text:span><text:span text:style-name="T726"><text:s/>žemės sklypų arba nebeatlieka Vyriausybės nutarime nurodytų funkcijų, kurioms įgyvendinti jiems patikėjimo teise buvo perduoti valstybinės žemės sklypai, arba valstybinės žemės sklypai reikalingi šio įstatymo 45 straipsnio 1 dalies 1–9 punktuose nurodytom</text:span><text:span text:style-name="T727">s reikmėms, Nacionalinė žemės tarnyba arba valstybinės žemės patikėtinis, gavęs Nacionalinės žemės tarnybos sutikimą, raštu apie tai informuoja Aplinkos ministeriją. Aplinkos ministerija teikia Vyriausybei Vyriausybės nutarimo dėl patikėjimo teisės pasibai</text:span><text:span text:style-name="T728">gimo projektą, kuriame nurodomas ir naujasis valstybinės žemės patikėtinis. Nuo Nacionalinės žemės tarnybos vadovo sprendimo arba Vyriausybės nutarimo įsigaliojimo dienos šių valstybinės žemės sklypų ar valstybinės žemės ploto, kuriame nesuformuoti žemės s</text:span><text:span text:style-name="T729">klypai, patikėtiniu laikoma<text:s/></text:span><text:span text:style-name="T730">savivaldybė</text:span><text:span text:style-name="T731"><text:s/>arba Vyriausybės nutarime dėl patikėjimo teisės pasibaigimo nurodytas kitas valstybinės žemės patikėtinis.</text:span><text:span text:style-name="T732"><text:s/></text:span><text:span text:style-name="T733">Su Vyriausybės nutarimo projektu parengiami ir valstybinės žemės sklypų, perduodamų patikėjimo teise naujajam</text:span><text:span text:style-name="T734"><text:s/>valstybinės žemės patikėtiniui, priėmimo–perdavimo aktų projektai, kuriuos parengia ir pasirašo<text:s/></text:span><text:span text:style-name="T735">Vyriausybės įgaliotas asmuo.</text:span><text:s/></text:p>
      <text:p text:style-name="P736">Straipsnio dalies pakeitimai:</text:p>
      <text:p text:style-name="P737"><text:span text:style-name="T738">Nr.<text:s/></text:span><text:a xlink:href="https://www.e-tar.lt/portal/legalAct.html?documentId=964880b23bc711f0b070ee7f1ceefc75" office:target-frame-name="_top" xlink:show="replace"><text:span text:style-name="T739">XV-211</text:span></text:a><text:span text:style-name="T740">, 2025-05-15, paskelbta TAR 2025-05-28, i. k. 2025-09423</text:span></text:p>
      <text:p text:style-name="P741"><text:span text:style-name="T742">Nr.<text:s/></text:span><text:a xlink:href="https://www.e-tar.lt/portal/legalAct.html?documentId=e563b270e56111f08918e1adc7c5b1ec" office:target-frame-name="_top" xlink:show="replace"><text:span text:style-name="T743">XV-704</text:span></text:a><text:span text:style-name="T744">, 2025-12-18, paskelbta TAR 2025-12-30, i. k. 2025-23003</text:span></text:p>
      <text:p text:style-name="Normal"/>
      <text:p text:style-name="P745"><text:span text:style-name="T746">8</text:span><text:span text:style-name="T747">. Šio straipsnio 5 dalyje nurodyti patikėtiniai negali perduotų miško žemės sklypų ar kitų valstybinės žemės sklypų parduoti ar kitaip perleisti, išnuomoti, perduoti panaudos pagrindais ar perduoti jų naudotis kitu būdu, jų įkeisti ar kitaip suvaržyti daik</text:span><text:span text:style-name="T748">tinių teisių į juos, jais garantuoti, laiduoti ar kitu būdu užtikrinti savo ir kitų asmenų prievolių<text:s/></text:span><text:span text:style-name="T749">įvykdymo</text:span><text:span text:style-name="T750">, išskyrus<text:s/></text:span><text:span text:style-name="T751">šiame ir kituose<text:s/></text:span><text:span text:style-name="T752">įstatymuose nustatytus atvejus dėl žemės servitutų nustatymo sandoriais</text:span><text:span text:style-name="T753"><text:s/></text:span><text:span text:style-name="T754">ir valstybinės žemės patikėtinio sutikimų išdav</text:span><text:span text:style-name="T755">imą pagal<text:s/></text:span><text:span text:style-name="T756">Statybos įstatymo ir Specialiųjų žemės naudojimo sąlygų įstatymo nuostatas</text:span><text:span text:style-name="T757">. Vyriausybės nutarime gali būti nustatyta ir kitų apribojimų valdyti<text:s/></text:span><text:span text:style-name="T758">ir</text:span><text:span text:style-name="T759"><text:s/></text:span><text:span text:style-name="T760">naudoti perduotus miško žemės ar kitus žemės sklypus. Šioje dalyje numatyti apribojimai neriboja va</text:span><text:span text:style-name="T761">lstybinės žemės, valdomos patikėjimo teise, valdytojų teisės sudaryti Saugomų teritorijų įstatyme numatytas apsaugos sutartis.</text:span><text:s/></text:p>
      <text:p text:style-name="P762">Straipsnio dalies pakeitimai:</text:p>
      <text:p text:style-name="P763"><text:span text:style-name="T764">Nr.<text:s/></text:span><text:a xlink:href="https://www.e-tar.lt/portal/legalAct.html?documentId=964880b23bc711f0b070ee7f1ceefc75" office:target-frame-name="_top" xlink:show="replace"><text:span text:style-name="T765">XV-211</text:span></text:a><text:span text:style-name="T766">, 2025-05-15, paskelbta TAR 2025-05-28, i. k. 2025-09423</text:span></text:p>
      <text:p text:style-name="P767"><text:span text:style-name="T768">Nr.<text:s/></text:span><text:a xlink:href="https://www.e-tar.lt/portal/legalAct.html?documentId=e563b270e56111f08918e1adc7c5b1ec" office:target-frame-name="_top" xlink:show="replace"><text:span text:style-name="T769">XV-704</text:span></text:a><text:span text:style-name="T770">, 2025-12-18, paskelbta TAR 2025-12-30, i. k. 2025-23003</text:span></text:p>
      <text:p text:style-name="Normal"/>
      <text:p text:style-name="P771"><text:span text:style-name="T772">9</text:span><text:span text:style-name="T773">. Viešosios<text:s/></text:span><text:span text:style-name="T774">transporto infrastruktūros valdytojas negali jam perduotų patikėjimo teise valstybinės žemės sklypų parduoti ar kitaip perleisti, išnuomoti, perduoti panaudos pagrindais ar perduoti jų naudotis kitu būdu, jų įkeisti ar kitaip suvaržyti daiktinių teisių į j</text:span><text:span text:style-name="T775">uos, jais garantuoti, laiduoti ar kitu būdu užtikrinti savo ir kitų asmenų prievolių įvykdymo</text:span><text:span text:style-name="T776">, išskyrus viešosios transporto infrastruktūros valdymą ar viešosios transporto infrastruktūros valdytojo veiklą reglamentuojančiuose įstatymuose nustatytas išimti</text:span><text:span text:style-name="T777">s</text:span><text:span text:style-name="T778">.</text:span><text:s/></text:p>
      <text:p text:style-name="P779">Straipsnio dalies pakeitimai:</text:p>
      <text:p text:style-name="P780"><text:span text:style-name="T781">Nr.<text:s/></text:span><text:a xlink:href="https://www.e-tar.lt/portal/legalAct.html?documentId=e563b270e56111f08918e1adc7c5b1ec" office:target-frame-name="_top" xlink:show="replace"><text:span text:style-name="T782">XV-704</text:span></text:a><text:span text:style-name="T783">, 2025-12-18, paskelbta TAR 2025-12-30, i. k. 2025-23003</text:span></text:p>
      <text:p text:style-name="Normal"/>
      <text:p text:style-name="P784"><text:span text:style-name="T785">10</text:span><text:span text:style-name="T786">. Valstybinės žemės sklypo, perduodamo patikėjimo teise šio straipsnio 6<text:s/></text:span><text:span text:style-name="T787">dalyje</text:span><text:span text:style-name="T788"><text:s/>nurodytiems subjektams, priėmimo–perdavimo<text:s/></text:span><text:span text:style-name="T789">akto projektą</text:span><text:span text:style-name="T790"><text:s/>parengia ir pasirašo Nacionalinės žemės tarnybos vadovas arba jo įgaliotas viešojo administravimo funkcijas vykdančiame</text:span><text:span text:style-name="T791"><text:s/>Nacionalinės žemės tarnybos padalinyje vadovaujamas pareigas einantis valstybės tarnautojas. Kai valstybinės žemės sklypas perduodamas šio straipsnio 5<text:s/></text:span><text:span text:style-name="T792">dalyje</text:span><text:span text:style-name="T793"><text:s/>nurodytiems subjektams, priėmimo–perdavimo<text:s/></text:span><text:span text:style-name="T794">akto projektą</text:span><text:span text:style-name="T795"><text:s/>parengia<text:s/></text:span><text:span text:style-name="T796">Aplinkos ministerija</text:span><text:span text:style-name="T797"><text:s/>ir jį pas</text:span><text:span text:style-name="T798">irašo Vyriausybės įgaliotas asmuo. Jeigu valstybinės žemės patikėtinis per 3 mėnesius nuo priėmimo–perdavimo akto pasirašymo dienos neįregistruoja patikėjimo teisės į valstybinės žemės sklypus Nekilnojamojo turto<text:s/></text:span><text:span text:style-name="T799">registro informacinėje sistemoje</text:span><text:span text:style-name="T800">,<text:s/></text:span><text:span text:style-name="T801">sprendimu</text:span><text:span text:style-name="T802">s perduoti valstybinės žemės sklypus patikėjimo teise</text:span><text:span text:style-name="T803"><text:s/></text:span><text:span text:style-name="T804">priėmę subjektai priima sprendimus</text:span><text:span text:style-name="T805"><text:s/>dėl šio patikėtinio patikėjimo teisės pasibaigimo dėl konkretaus žemės sklypo ir nuo<text:s/></text:span><text:span text:style-name="T806">šio sprendimo</text:span><text:span text:style-name="T807"><text:s/>įsigaliojimo dienos valstybinės žemės sklypo patikėtiniu laikoma Nac</text:span><text:span text:style-name="T808">ionalinė žemės tarnyba.</text:span><text:s/></text:p>
      <text:p text:style-name="P809">Straipsnio dalies pakeitimai:</text:p>
      <text:p text:style-name="P810"><text:span text:style-name="T811">Nr.<text:s/></text:span><text:a xlink:href="https://www.e-tar.lt/portal/legalAct.html?documentId=e563b270e56111f08918e1adc7c5b1ec" office:target-frame-name="_top" xlink:show="replace"><text:span text:style-name="T812">XV-704</text:span></text:a><text:span text:style-name="T813">, 2025-12-18, paskelbta TAR 2025-12-30, i. k. 2025-23003</text:span></text:p>
      <text:p text:style-name="Normal"/>
      <text:p text:style-name="P814"><text:span text:style-name="T815">11</text:span><text:span text:style-name="T816">. Patikėjimo teise savivaldyb</text:span><text:span text:style-name="T817">ėms perduodama valstybinės žemės teritorija,<text:s/></text:span><text:span text:style-name="T818">kurioje</text:span><text:span text:style-name="T819"><text:s/>nesuformuoti žemės sklypai,<text:s/></text:span><text:span text:style-name="T820">aprašoma</text:span><text:span text:style-name="T821"><text:s/>priėmimo–perdavimo akte, nurodytame šio straipsnio 4 ir 10 dalyse, ir Žemės informacinėje sistemoje. Suformavus naujus valstybinės žemės sklypus, kurie patenka į priė</text:span><text:span text:style-name="T822">mimo–perdavimo akto priede nurodytą valstybinės žemės teritoriją, savivaldybės kas 3 mėnesius nuo valstybinės žemės sklypų suformavimo dienos atnaujina informaciją ir ją paskelbia savo interneto svetainėse. Valstybinės žemės sklypo patikėtinis per 3 mėnesi</text:span><text:span text:style-name="T823">us nuo naujo valstybinės žemės sklypo suformavimo dienos turi įregistruoti patikėjimo<text:s/></text:span><text:span text:style-name="T824">teisę</text:span><text:span text:style-name="T825"><text:s/>į valstybinės žemės sklypą Nekilnojamojo turto<text:s/></text:span><text:span text:style-name="T826">registro informacinėje sistemoje</text:span><text:span text:style-name="T827">.</text:span><text:s/></text:p>
      <text:p text:style-name="P828">Straipsnio dalies pakeitimai:</text:p>
      <text:p text:style-name="P829"><text:span text:style-name="T830">Nr.<text:s/></text:span><text:a xlink:href="https://www.e-tar.lt/portal/legalAct.html?documentId=964880b23bc711f0b070ee7f1ceefc75" office:target-frame-name="_top" xlink:show="replace"><text:span text:style-name="T831">XV-211</text:span></text:a><text:span text:style-name="T832">, 2025-05-15, paskelbta TAR 2025-05-28, i. k. 2025-09423</text:span></text:p>
      <text:p text:style-name="P833"><text:span text:style-name="T834">Nr.<text:s/></text:span><text:a xlink:href="https://www.e-tar.lt/portal/legalAct.html?documentId=e563b270e56111f08918e1adc7c5b1ec" office:target-frame-name="_top" xlink:show="replace"><text:span text:style-name="T835">XV-704</text:span></text:a><text:span text:style-name="T836">, 2025-12-18, paskelbta TAR 2025-12</text:span><text:span text:style-name="T837">-30, i. k. 2025-23003</text:span></text:p>
      <text:p text:style-name="Normal"/>
      <text:p text:style-name="P838"><text:span text:style-name="T839">12</text:span><text:span text:style-name="T840">. Kai valstybinė žemė reikalinga valstybei svarbiems projektams</text:span><text:span text:style-name="T841"><text:s/>įgyvendinti</text:span><text:span text:style-name="T842">, Lietuvos Respublikos regioninės plėtros<text:s/></text:span><text:span text:style-name="T843">įstatyme</text:span><text:span text:style-name="T844"><text:s/>nustatyta tvarka regioninės plėtros tarybos pripažintiems regioninės svarbos projektams, gynybos ir saugumo pramonės projektams arba šio įstatymo 45 straipsnio 1 dalies 1–9 punktuose nurodytoms reikmėms ar kitoms valstybės reikmėms, taip pat šio įstatymo<text:s/></text:span><text:span text:style-name="T845">13</text:span><text:span text:style-name="T846">1</text:span><text:span text:style-name="T847"><text:s/>straipsnyje numatyta tvarka valstybinės žemės sklypus įtraukus į rezervuotų investicinių valstybinės žemės sklypų sąrašą, savivaldybei patikėjimo teise perduota valstybinė žemė patikėjimo teise valdyti perduodama Nacionalinei žemės tarnybai ar Vyriausy</text:span><text:span text:style-name="T848">bės nutarimu kitam įstatyme nustatytam subjektui. Priimant Vyriausybės nutarimą ar kitą atitinkamą sprendimą</text:span><text:span text:style-name="T849"><text:s/></text:span><text:span text:style-name="T850">dėl žemės paėmimo visuomenės poreikiams ir (ar) Nacionalinės žemės tarnybos vadovo sprendimą dėl valstybinės žemės suteikimo regioninės svarbos ar<text:s/></text:span><text:span text:style-name="T851">stambiems projektams įgyvendinti, kai žemės paimti visuomenės poreikiams nereikia, Vyriausybės nutarime ar kitame atitinkamame sprendime turi būti nurodoma, kad savivaldybės kaip atitinkamos valstybinės žemės patikėtinės teisės pasibaigia, ir nurodomas nau</text:span><text:span text:style-name="T852">jas subjektas, kuris tokią žemę valdys patikėjimo teise. Nacionalinė žemės tarnyba per 10 darbo dienų nuo Vyriausybės nutarimo ar kito atitinkamo sprendimo<text:s/></text:span><text:span text:style-name="T853">įsigaliojimo</text:span><text:span text:style-name="T854"><text:s/>dienos apie tai raštu informuoja savivaldybę. Valstybinės žemės patikėjimo teisės perda</text:span><text:span text:style-name="T855">vimo tvarką nustato Vyriausybė.</text:span><text:s/></text:p>
      <text:p text:style-name="P856">Straipsnio dalies pakeitimai:</text:p>
      <text:p text:style-name="P857"><text:span text:style-name="T858">Nr.<text:s/></text:span><text:a xlink:href="https://www.e-tar.lt/portal/legalAct.html?documentId=964880b23bc711f0b070ee7f1ceefc75" office:target-frame-name="_top" xlink:show="replace"><text:span text:style-name="T859">XV-211</text:span></text:a><text:span text:style-name="T860">, 2025-05-15, paskelbta TAR 2025-05-28, i. k. 2025-09423</text:span></text:p>
      <text:p text:style-name="P861"><text:span text:style-name="T862">Nr.<text:s/></text:span><text:a xlink:href="https://www.e-tar.lt/portal/legalAct.html?documentId=d8d5e3a055d011f0b070ee7f1ceefc75" office:target-frame-name="_top" xlink:show="replace"><text:span text:style-name="T863">XV-381</text:span></text:a><text:span text:style-name="T864">, 2025-06-30, paskelbta TAR 2025-06-30, i. k. 2025-12036</text:span></text:p>
      <text:p text:style-name="P865"><text:span text:style-name="T866">Nr.<text:s/></text:span><text:a xlink:href="https://www.e-tar.lt/portal/legalAct.html?documentId=78aef0e2afce11f092fda1fd0c194cc5" office:target-frame-name="_top" xlink:show="replace"><text:span text:style-name="T867">XV-481</text:span></text:a><text:span text:style-name="T868">, 2025-10-1</text:span><text:span text:style-name="T869">6, paskelbta TAR 2025-10-23, i. k. 2025-17640</text:span></text:p>
      <text:p text:style-name="P870"><text:span text:style-name="T871">Nr.<text:s/></text:span><text:a xlink:href="https://www.e-tar.lt/portal/legalAct.html?documentId=e563b270e56111f08918e1adc7c5b1ec" office:target-frame-name="_top" xlink:show="replace"><text:span text:style-name="T872">XV-704</text:span></text:a><text:span text:style-name="T873">, 2025-12-18, paskelbta TAR 2025-12-30, i. k. 2025-23003</text:span></text:p>
      <text:p text:style-name="Normal"/>
      <text:p text:style-name="P874"><text:span text:style-name="T875">12</text:span><text:span text:style-name="T876">1</text:span><text:span text:style-name="T877">.</text:span><text:span text:style-name="T878"><text:s/></text:span><text:span text:style-name="T879">Kai valstybinės žemės sklypą patikė</text:span><text:span text:style-name="T880">jimo teise valdo savivaldybė, tačiau jis reikalingas centralizuotai valdomo valstybės turto valdytojo veiklą reglamentuojančiuose įstatymuose nustatytoms valstybinėms nekilnojamojo turto valdymo funkcijoms atlikti arba valstybinė žemė reikalinga administra</text:span><text:span text:style-name="T881">cinės paskirties valstybės nekilnojamojo turto atnaujinimo projektams įgyvendinti, savivaldybė pagal centralizuotai valdomo valstybės turto valdytojo sprendimą dėl centralizuotai valdomo valstybės turto valdytojo veiklą reglamentuojančiuose įstatymuose nus</text:span><text:span text:style-name="T882">tatytų valstybinių nekilnojamojo turto valdymo funkcijų atlikimo perduoda žemės sklypą valdyti patikėjimo teise centralizuotai valdomo valstybės turto valdytojui. Jeigu valstybinės žemės sklypas priskirtas parduodamam valstybės nekilnojamajam turtui arba v</text:span><text:span text:style-name="T883">iešųjų įstaigų, kurių savininkė ar dalininkė, turinti pusę ar daugiau balsų visuotiniame dalininkų susirinkime, yra valstybė, nekilnojamajam turtui, dėl kurio pardavimo sudaryta viešosios įstaigos ir centralizuotai valdomo valstybės turto valdytojo sutarti</text:span><text:span text:style-name="T884">s, savivaldybė Nacionalinės žemės tarnybos vadovo sprendimu, patvirtinančiu, kad žemės sklypas gali būti parduodamas, ir pagal centralizuotai valdomo valstybės turto valdytojo prašymą perduoda žemės sklypą valdyti patikėjimo teise centralizuotai valdomo va</text:span><text:span text:style-name="T885">lstybės turto valdytojui. Patikėjimo teisė į perduodamą žemės sklypą atsiranda nuo turto priėmimo–perdavimo akto pasirašymo. Priėmimo–perdavimo akto projektą parengia savivaldybė ir pasirašo savivaldybės meras (toliau – meras) arba jo įgaliotas savivaldybė</text:span><text:span text:style-name="T886">s administracijos direktorius. Priėmimo–perdavimo akte turi būti numatyta, kad naujasis valstybinės žemės sklypo patikėtinis savo lėšomis per 3 mėnesius nuo valstybinės žemės sklypo perdavimo dienos privalo įregistruoti patikėjimo teisę į žemės sklypą Neki</text:span><text:span text:style-name="T887">lnojamojo turto registro informacinėje sistemoje. Pasibaigus centralizuotai valdomo valstybės turto valdytojo valdomo valstybinės žemės sklypo patikėjimo teisės pagrindams, žemės sklypas pagal centralizuotai valdomo valstybės turto valdytojo sprendimą priė</text:span><text:span text:style-name="T888">mimo–perdavimo aktu perduodamas valdyti patikėjimo teise savivaldybei Vyriausybės nustatyta tvarka.</text:span><text:s/></text:p>
      <text:p text:style-name="P889">Papildyta straipsnio dalimi:</text:p>
      <text:p text:style-name="P890"><text:span text:style-name="T891">Nr.<text:s/></text:span><text:a xlink:href="https://www.e-tar.lt/portal/legalAct.html?documentId=e563b270e56111f08918e1adc7c5b1ec" office:target-frame-name="_top" xlink:show="replace"><text:span text:style-name="T892">XV-704</text:span></text:a><text:span text:style-name="T893">, 2025-12-18,<text:s/></text:span><text:span text:style-name="T894">paskelbta TAR 2025-12-30, i. k. 2025-23003</text:span></text:p>
      <text:p text:style-name="Normal"/>
      <text:p text:style-name="P895"><text:span text:style-name="T896">13</text:span><text:span text:style-name="T897">. Kai valstybinė žemė patikėjimo teise perduota valdyti savivaldybėms, tačiau yra reikalinga viešosios transporto infrastruktūros valdytojo veiklą reglamentuojančiuose įstatymuose nustatytoms valstybinėms<text:s/></text:span><text:span text:style-name="T898">funkcijoms atlikti viešosios transporto infrastruktūros valdytojui, savivaldybei patikėjimo teise perduota valstybinė žemė perduodama Nacionalinei žemės tarnybai Vyriausybės nustatyta tvarka. Viešosios transporto infrastruktūros valdytojas kreipiasi į Naci</text:span><text:span text:style-name="T899">onalinę žemės tarnybą, nurodydamas valstybinės žemės, perduotos savivaldybei valdyti patikėjimo teise, poreikį viešosios transporto infrastruktūros valdytojo veiklą reglamentuojančiuose įstatymuose nustatytoms valstybinėms funkcijoms atlikti, o Nacionalinė</text:span><text:span text:style-name="T900"><text:s/>žemės tarnyba per 10 darbo dienų nuo Vyriausybės nutarimo ar kito atitinkamo sprendimo priėmimo dienos apie tai raštu informuoja savivaldybę ir teikia Vyriausybei nutarimo dėl savivaldybės patikėjimo teisės pasibaigimo projektą. Vyriausybei priėmus nutari</text:span><text:span text:style-name="T901">mą dėl savivaldybės patikėjimo teisės pasibaigimo, nuo šio nutarimo įsigaliojimo dienos valstybinės žemės patikėtiniu tampa Nacionalinė žemės tarnyba ir valstybinės žemės sklypai perduodami patikėjimo teise viešosios transporto infrastruktūros valdytojui š</text:span><text:span text:style-name="T902">io straipsnio 6 dalyje nustatyta tvarka.</text:span><text:s/></text:p>
      <text:p text:style-name="P903">Straipsnio dalies pakeitimai:</text:p>
      <text:p text:style-name="P904"><text:span text:style-name="T905">Nr.<text:s/></text:span><text:a xlink:href="https://www.e-tar.lt/portal/legalAct.html?documentId=964880b23bc711f0b070ee7f1ceefc75" office:target-frame-name="_top" xlink:show="replace"><text:span text:style-name="T906">XV-211</text:span></text:a><text:span text:style-name="T907">, 2025-05-15, paskelbta TAR 2025-05-28, i. k. 2025-09423</text:span></text:p>
      <text:p text:style-name="Normal"/>
      <text:p text:style-name="P908"><text:span text:style-name="T909">14</text:span><text:span text:style-name="T910">. Valstybinė</text:span><text:span text:style-name="T911">s žemės patikėtiniai valdo, naudoja jiems patikėjimo teise perduotą žemę ir ja disponuoja šio ir kitų įstatymų nustatyta tvarka ir sąlygomis visuomeninei naudai.</text:span></text:p>
      <text:p text:style-name="P912"><text:span text:style-name="T913">15</text:span><text:span text:style-name="T914">. Valstybinės žemės patikėtiniai žemės valdymo, administravimo ir naudojimo funkcijas at</text:span><text:span text:style-name="T915">lieka naudodamiesi šio įstatymo 34 straipsnyje nurodyta Žemės informacine sistema.</text:span></text:p>
      <text:p text:style-name="P916"><text:span text:style-name="T917">16</text:span><text:span text:style-name="T918">. Savivaldybėms patikėjimo teise valdyti neperduodama valstybinė žemė, kuri:</text:span><text:s/></text:p>
      <text:p text:style-name="P919">Straipsnio dalies pakeitimai:</text:p>
      <text:p text:style-name="P920"><text:span text:style-name="T921">Nr.<text:s/></text:span><text:a xlink:href="https://www.e-tar.lt/portal/legalAct.html?documentId=e563b270e56111f08918e1adc7c5b1ec" office:target-frame-name="_top" xlink:show="replace"><text:span text:style-name="T922">XV-704</text:span></text:a><text:span text:style-name="T923">, 2025-12-18, paskelbta TAR 2025-12-30, i. k. 2025-23003</text:span></text:p>
      <text:p text:style-name="P924"><text:span text:style-name="T925">1</text:span><text:span text:style-name="T926">) suteikta kitiems patikėtiniams;</text:span></text:p>
      <text:p text:style-name="P927"><text:span text:style-name="T928">2</text:span><text:span text:style-name="T929">) skirta šio įstatymo 45 straipsnio 1 dalyje nurodytoms reikmėms ar kitoms valstybės reikmėms;</text:span></text:p>
      <text:p text:style-name="P930"><text:span text:style-name="T931">3</text:span><text:span text:style-name="T932">) skirta</text:span><text:span text:style-name="T933"><text:s/>valstybei svarbiais pripažintiems projektams ar kitiems teisės aktų nustatyta tvarka valstybei svarbiais pripažintiems projektams įgyvendinti;</text:span></text:p>
      <text:p text:style-name="P934"><text:span text:style-name="T935">4</text:span><text:span text:style-name="T936">) skirta regioninės svarbos projektams, kuriuos tokiais projektais pripažįsta regiono plėtros taryba, vadov</text:span><text:span text:style-name="T937">audamasi Regioninės plėtros įstatymu, įgyvendinti;</text:span></text:p>
      <text:p text:style-name="P938"><text:span text:style-name="T939">5</text:span><text:span text:style-name="T940">) Investicijų įstatyme nustatytais atvejais, kai jos reikia stambiems projektams</text:span><text:span text:style-name="T941"><text:s/></text:span><text:span text:style-name="T942">arba gynybos ir saugumo pramonės projektams</text:span><text:span text:style-name="T943"><text:s/>įgyvendinti;</text:span></text:p>
      <text:p text:style-name="P944">Straipsnio punkto pakeitimai:</text:p>
      <text:p text:style-name="P945"><text:span text:style-name="T946">Nr.<text:s/></text:span><text:a xlink:href="https://www.e-tar.lt/portal/legalAct.html?documentId=d8d5e3a055d011f0b070ee7f1ceefc75" office:target-frame-name="_top" xlink:show="replace"><text:span text:style-name="T947">XV-381</text:span></text:a><text:span text:style-name="T948">, 2025-06-30, paskelbta TAR 2025-06-30, i. k. 2025-12036</text:span></text:p>
      <text:p text:style-name="Normal"/>
      <text:p text:style-name="P949"><text:span text:style-name="T950">6</text:span><text:span text:style-name="T951">) skirta valstybės funkcijoms atlikti ir kitiems atvejams, kai to reikia<text:s/></text:span><text:span text:style-name="T952">valstybės poreikiams<text:s/></text:span><text:span text:style-name="T953">įgyvendinti</text:span><text:span text:style-name="T954">:<text:s/></text:span><text:span text:style-name="T955">užsienio valstybių diplomatinėms ir konsulinėms atstovybėms įkurti, valstybinės svarbos energetikos objektams, valstybės institucijų valdomam specialiosios paskirties nekilnojamajam turtui statyti ir eksploatuoti ar kitiem</text:span><text:span text:style-name="T956">s neatidėliotiniems valstybės poreikiams</text:span><text:span text:style-name="T957">;</text:span><text:s/></text:p>
      <text:p text:style-name="P958">Straipsnio punkto pakeitimai:</text:p>
      <text:p text:style-name="P959"><text:span text:style-name="T960">Nr.<text:s/></text:span><text:a xlink:href="https://www.e-tar.lt/portal/legalAct.html?documentId=e563b270e56111f08918e1adc7c5b1ec" office:target-frame-name="_top" xlink:show="replace"><text:span text:style-name="T961">XV-704</text:span></text:a><text:span text:style-name="T962">, 2025-12-18, paskelbta TAR 2025-12-30, i. k. 2025-23003</text:span></text:p>
      <text:p text:style-name="Normal"/>
      <text:p text:style-name="P963"><text:span text:style-name="T964">7</text:span><text:span text:style-name="T965">) yra Lietuv</text:span><text:span text:style-name="T966">os Respublikos jūrinė teritorija;</text:span></text:p>
      <text:p text:style-name="P967">Papildyta straipsnio punktu:</text:p>
      <text:p text:style-name="P968"><text:span text:style-name="T969">Nr.<text:s/></text:span><text:a xlink:href="https://www.e-tar.lt/portal/legalAct.html?documentId=e563b270e56111f08918e1adc7c5b1ec" office:target-frame-name="_top" xlink:show="replace"><text:span text:style-name="T970">XV-704</text:span></text:a><text:span text:style-name="T971">, 2025-12-18, paskelbta TAR 2025-12-30, i. k. 2025-23003</text:span></text:p>
      <text:p text:style-name="Normal"/>
      <text:p text:style-name="P972"><text:span text:style-name="T973">8</text:span><text:span text:style-name="T974">) Miškų įstatyme nusta</text:span><text:span text:style-name="T975">tytais atvejais perduotina miškų urėdijai;</text:span></text:p>
      <text:p text:style-name="P976">Papildyta straipsnio punktu:</text:p>
      <text:p text:style-name="P977"><text:span text:style-name="T978">Nr.<text:s/></text:span><text:a xlink:href="https://www.e-tar.lt/portal/legalAct.html?documentId=e563b270e56111f08918e1adc7c5b1ec" office:target-frame-name="_top" xlink:show="replace"><text:span text:style-name="T979">XV-704</text:span></text:a><text:span text:style-name="T980">, 2025-12-18, paskelbta TAR 2025-12-30, i. k. 2025-23003</text:span></text:p>
      <text:p text:style-name="Normal"/>
      <text:p text:style-name="P981"><text:span text:style-name="T982">9</text:span><text:span text:style-name="T983">) šio<text:s/></text:span><text:span text:style-name="T984">įstatymo 13</text:span><text:span text:style-name="T985">1</text:span><text:span text:style-name="T986"><text:s/>straipsnio 3 dalyje nustatyta tvarka įtraukta į rezervuotų investicinių valstybinės žemės sklypų sąrašą.</text:span></text:p>
      <text:p text:style-name="P987">Papildyta straipsnio punktu:</text:p>
      <text:p text:style-name="P988"><text:span text:style-name="T989">Nr.<text:s/></text:span><text:a xlink:href="https://www.e-tar.lt/portal/legalAct.html?documentId=e563b270e56111f08918e1adc7c5b1ec" office:target-frame-name="_top" xlink:show="replace"><text:span text:style-name="T990">XV-704</text:span></text:a><text:span text:style-name="T991">,</text:span><text:span text:style-name="T992"><text:s/>2025-12-18, paskelbta TAR 2025-12-30, i. k. 2025-23003</text:span></text:p>
      <text:p text:style-name="Normal"/>
      <text:p text:style-name="P993"><text:span text:style-name="T994">17.</text:span><text:span text:style-name="T995"><text:s/>Neteko galios nuo 2025-07-01</text:span></text:p>
      <text:p text:style-name="P996">Straipsnio dalies naikinimas:</text:p>
      <text:p text:style-name="P997"><text:span text:style-name="T998">Nr.<text:s/></text:span><text:a xlink:href="https://www.e-tar.lt/portal/legalAct.html?documentId=964880b23bc711f0b070ee7f1ceefc75" office:target-frame-name="_top" xlink:show="replace"><text:span text:style-name="T999">XV-211</text:span></text:a><text:span text:style-name="T1000">, 2025-05-15, paskelbta<text:s/></text:span><text:span text:style-name="T1001">TAR 2025-05-28, i. k. 2025-09423</text:span></text:p>
      <text:p text:style-name="Normal"/>
      <text:p text:style-name="P1002">Straipsnio pakeitimai:</text:p>
      <text:p text:style-name="P1003"><text:span text:style-name="T1004">Nr.<text:s/></text:span><text:a xlink:href="https://www.e-tar.lt/portal/legalAct.html?documentId=442d41001fa711eeb233e8b04dc9bb3d" office:target-frame-name="_top" xlink:show="replace"><text:span text:style-name="T1005">XIV-2115</text:span></text:a><text:span text:style-name="T1006">, 2023-06-29, paskelbta TAR 2023-07-11, i. k. 2023-14308</text:span></text:p>
      <text:p text:style-name="P1007"><text:span text:style-name="T1008">Nr.<text:s/></text:span><text:a xlink:href="https://www.e-tar.lt/portal/legalAct.html?documentId=6ea60d20a0cd11eea5a28c81c82193a8" office:target-frame-name="_top" xlink:show="replace"><text:span text:style-name="T1009">XIV-2338</text:span></text:a><text:span text:style-name="T1010">, 2023-12-14, paskelbta TAR 2023-12-22, i. k. 2023-25258</text:span></text:p>
      <text:p text:style-name="Normal"/>
      <text:p text:style-name="P1011"><text:span text:style-name="T1012">8</text:span><text:span text:style-name="T1013"><text:s/>straipsnis.<text:s/></text:span><text:span text:style-name="T1014">Valstybinės žemės perdavimas neatlygintinai ja naudotis (panauda)</text:span></text:p>
      <text:p text:style-name="P1015"><text:span text:style-name="T1016">1</text:span><text:span text:style-name="T1017">. Sudarant valstybinės žemės<text:s/></text:span><text:span text:style-name="T1018">panaudos sutartis, valstybinė žemė perduodama laikinai neatlygintinai naudotis valstybės institucijoms, savivaldybėms, miškų urėdijai, valstybinių rezervatų direkcijoms, valstybinių parkų direkcijoms, kitoms iš valstybės ar savivaldybių biudžetų išlaikomom</text:span><text:span text:style-name="T1019">s įstaigoms, tradicinėms religinėms bendruomenėms ir bendrijoms, viešosioms įstaigoms, kurios pagal Lietuvos Respublikos viešojo sektoriaus atskaitomybės įstatymą laikomos viešojo sektoriaus subjektais.</text:span><text:span text:style-name="T1020"><text:s/>Vyriausybės įgaliotoms institucijoms pagal su jomis š</text:span><text:span text:style-name="T1021">io įstatymo nustatyta tvarka sudaromas valstybinės žemės panaudos sutartis gali būti perduodami laikinai, iki rezervuoto investicinio valstybinės žemės sklypo nuomos sutarties sudarymo, bet ne ilgiau negu iki rezervuoto investicinio valstybinės žemės sklyp</text:span><text:span text:style-name="T1022">o rezervacijos termino pabaigos, neatlygintinai naudotis rezervuoti investiciniai valstybinės žemės sklypai inžinerinei valstybės ir (ar) vietinės reikšmės kelio ir (ar) kitai inžinerinei infrastruktūrai statyti ir (ar) įrengti. S</text:span><text:span text:style-name="T1023">udarant valstybinės žemės<text:s/></text:span><text:span text:style-name="T1024">panaudos sutartis, savivaldybėms taip pat gali būti perduoti laikinai, iki rezervuoto investicinio valstybinės žemės sklypo (jo dalies) nuomos sutarties sudarymo, bet ne ilgiau negu iki rezervuoto investicinio valstybinės žemės sklypo (jo dalies) rezervaci</text:span><text:span text:style-name="T1025">jos termino pabaigos, neatlygintinai naudotis rezervuoti investiciniai valstybinės žemės sklypai (jų dalys) inžinerinei savivaldybės infrastruktūrai įrengti, sutvarkyti ir (ar) investiciniam valstybinės žemės sklypui (jo daliai) vystyti Lietuvos Respubliko</text:span><text:span text:style-name="T1026">s vietos savivaldos įstatymo 6 straipsnio 38 punkto pagrindu. Kitiems Valstybės ir savivaldybių turto valdymo, naudojimo ir disponavimo juo įstatymo 14 straipsnyje nurodytiems asmenims, kuriems valstybės turtas (statiniai ar įrenginiai) perduotas panaudos<text:s/></text:span><text:span text:style-name="T1027">pagrindais neatlygintinai naudotis, perduodami laikinai neatlygintinai naudotis valstybinės žemės sklypai (jų dalys), reikalingi šiems statiniams ar įrenginiams eksploatuoti. Kai panaudos pagrindais perduodamas žemės sklypas (jo dalis) reikalingas panaudos</text:span><text:span text:style-name="T1028"><text:s/>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1029">Straipsnio dalies pakeitimai:</text:p>
      <text:p text:style-name="P1030"><text:span text:style-name="T1031">Nr.<text:s/></text:span><text:a xlink:href="https://www.e-tar.lt/portal/legalAct.html?documentId=d8d5e3a055d011f0b070ee7f1ceefc75" office:target-frame-name="_top" xlink:show="replace"><text:span text:style-name="T1032">XV-381</text:span></text:a><text:span text:style-name="T1033">, 2025-06-30, paskelbta TAR 2025-06-30, i. k. 2025-12036</text:span></text:p>
      <text:p text:style-name="Normal"/>
      <text:p text:style-name="P1034"><text:span text:style-name="T1035">2</text:span><text:span text:style-name="T1036">. Valstybinės žemės perdavimo neatlygintinai naudotis Liet</text:span><text:span text:style-name="T1037">uvos Respublikos krašto apsaugos ministerijos ir Lietuvos Respublikos vidaus reikalų ministerijos nustatytiems objektams eksploatuoti tvarką nustato įstatymai ir Vyriausybės nutarimai.</text:span></text:p>
      <text:p text:style-name="P1038"><text:span text:style-name="T1039">3</text:span><text:span text:style-name="T1040">. Valstybinės žemės sklypus (jų dalis) neatlygintinai naudotis įst</text:span><text:span text:style-name="T1041">atymų ir kitų teisės aktų nustatyta tvarka perduoda:</text:span></text:p>
      <text:p text:style-name="P1042"><text:span text:style-name="T1043">1</text:span><text:span text:style-name="T1044">)<text:s/></text:span><text:span text:style-name="T1045">merai<text:s/></text:span><text:span text:style-name="T1046">– kai valstybinės žemės sklypai</text:span><text:span text:style-name="T1047"><text:s/></text:span><text:span text:style-name="T1048">(jų dalys) perduoti patikėjimo teise savivaldybėms.<text:s/></text:span><text:span text:style-name="T1049">Valstybinės</text:span><text:span text:style-name="T1050"><text:s/>žemės panaudos sutartį sudaro meras arba jo įgaliotas savivaldybės administracijos direktorius;</text:span><text:span text:style-name="T1051"><text:s/></text:span></text:p>
      <text:p text:style-name="P1052">Straipsnio punkto pakeitimai:</text:p>
      <text:p text:style-name="P1053"><text:span text:style-name="T1054">Nr.<text:s/></text:span><text:a xlink:href="https://www.e-tar.lt/portal/legalAct.html?documentId=e563b270e56111f08918e1adc7c5b1ec" office:target-frame-name="_top" xlink:show="replace"><text:span text:style-name="T1055">XV-704</text:span></text:a><text:span text:style-name="T1056">, 2025-12-18, paskelbta TAR 2025-12-30, i. k. 2025-23003</text:span></text:p>
      <text:p text:style-name="Normal"/>
      <text:p text:style-name="P1057"><text:span text:style-name="T1058">2</text:span><text:span text:style-name="T1059">) kituose įstatymuose nurodyti valstybinės žemės<text:s/></text:span><text:span text:style-name="T1060">patikėtiniai – šių įstatymų nustatytais atvejais, kai valstybinės žemės sklypai (jų dalys) jiems perduoti patikėjimo teise;</text:span></text:p>
      <text:p text:style-name="P1061"><text:span text:style-name="T1062">3</text:span><text:span text:style-name="T1063">) centralizuotai valdomo valstybės turto valdytojas – kai valstybinė žemė priskirta centralizuotai valdomo valstybės turto vald</text:span><text:span text:style-name="T1064">ytojo patikėjimo teise valdomam valstybės nekilnojamajam turtui. Sprendimą perduoti neatlygintinai naudotis valstybinės žemės sklypą (jo dalį) priima ir valstybinės žemės panaudos sutartį sudaro centralizuotai valdomo valstybės turto valdytojo vadovas;</text:span></text:p>
      <text:p text:style-name="P1065"><text:span text:style-name="T1066">4</text:span><text:span text:style-name="T1067">) Nacionalinė žemės tarnyba – visais kitais atvejais. Sprendimą perduoti neatlygintinai naudotis valstybinės žemės sklypą (jo dalį) priima ir valstybinės žemės panaudos sutartį sudaro Nacionalinės žemės tarnybos vadovas arba jo įgaliotas viešojo administ</text:span><text:span text:style-name="T1068">ravimo funkcijas vykdančiame Nacionalinės žemės tarnybos padalinyje vadovaujamas pareigas einantis valstybės tarnautojas.</text:span></text:p>
      <text:p text:style-name="P1069"><text:span text:style-name="T1070">4</text:span><text:span text:style-name="T1071">. Valstybinė žemė šio straipsnio 1 dalyje nurodytiems subjektams, išskyrus tradicines religines bendruomenes ir bendrijas, perd</text:span><text:span text:style-name="T1072">uodama neatlygintinai naudotis tik valstybės ir savivaldybių funkcijoms atlikti. Jeigu perduotas naudotis žemės sklypas (jo dalis) naudojamas ne pagal panaudos sutartyje nurodytas sąlygas arba panaudos gavėjas nebeatlieka funkcijų, kurioms buvo perduotas v</text:span><text:span text:style-name="T1073">alstybinės žemės sklypas (jo dalis), laikoma, kad perduotas neatlygintinai naudotis žemės sklypas (jo dalis) naudojamas ne pagal paskirtį, ir panaudos davėjas turi nutraukti panaudos sutartį prieš terminą.</text:span></text:p>
      <text:p text:style-name="P1074"><text:span text:style-name="T1075">5</text:span><text:span text:style-name="T1076">. Asmenys, kuriems valstybinės žemės sklypai<text:s/></text:span><text:span text:style-name="T1077">(jų dalys) perduoti neatlygintinai naudotis, negali jų perduoti naudotis kitiems asmenims.</text:span></text:p>
      <text:p text:style-name="P1078"><text:span text:style-name="T1079">6</text:span><text:span text:style-name="T1080">.<text:s/></text:span><text:span text:style-name="T1081">Prieš<text:s/></text:span><text:span text:style-name="T1082">merui</text:span><text:span text:style-name="T1083"><text:s/>priimant sprendimą dėl patikėjimo teise perduotų valstybinės žemės sklypų<text:s/></text:span><text:span text:style-name="T1084">(jų dalių)</text:span><text:span text:style-name="T1085">, kurie atitinka šio įstatymo 36</text:span><text:span text:style-name="T1086">2</text:span><text:span text:style-name="T1087"><text:s/>straipsnio 8 dalyje nustatyt</text:span><text:span text:style-name="T1088">us kriterijus, panaudos sandorio sudarymo, savivaldybės šio įstatymo 36</text:span><text:span text:style-name="T1089">2</text:span><text:span text:style-name="T1090"><text:s/>straipsnio 7 dalyje nustatyta tvarka ir terminais<text:s/></text:span><text:span text:style-name="T1091">prašo Nacionalinę žemės tarnybą<text:s/></text:span><text:span text:style-name="T1092">patikrinti šio sandorio<text:s/></text:span><text:span text:style-name="T1093">projekto</text:span><text:span text:style-name="T1094"><text:s/></text:span><text:span text:style-name="T1095">atitiktį teisės aktų, reglamentuojančių valstybinės žemės panaudos s</text:span><text:span text:style-name="T1096">utarčių sudarymą, reikalavimams<text:s/></text:span><text:span text:style-name="T1097">ir pateikti išvadą. Sandoriai<text:s/></text:span><text:span text:style-name="T1098">sudaromi<text:s/></text:span><text:span text:style-name="T1099">tik gavus Nacionalinės žemės tarnybos išvadą</text:span><text:span text:style-name="T1100">, kad</text:span><text:span text:style-name="T1101"><text:s/>sandorio<text:s/></text:span><text:span text:style-name="T1102">projektas atitinka<text:s/></text:span><text:span text:style-name="T1103">teisės aktų</text:span><text:span text:style-name="T1104">, reglamentuojančių valstybinės žemės panaudos sutarčių sudarymą, reikalavimus.</text:span><text:span text:style-name="T1105"><text:s/>J</text:span><text:span text:style-name="T1106">uridiniai fakta</text:span><text:span text:style-name="T1107">i apie sudarytą panaudos sutartį</text:span><text:span text:style-name="T1108"><text:s/>registruojami Nekilnojamojo turto<text:s/></text:span><text:span text:style-name="T1109">registro informacinėje sistemoje</text:span><text:span text:style-name="T1110">. Gavus išvadą, kad<text:s/></text:span><text:span text:style-name="T1111">sandorio projektas<text:s/></text:span><text:span text:style-name="T1112">atitinka teisės aktų</text:span><text:span text:style-name="T1113">, reglamentuojančių valstybinės žemės panaudos sutarčių sudarymą,<text:s/></text:span><text:span text:style-name="T1114">reikalavimus, jo sąlygos nekeičiamos. Siekiant pakeisti sandorio sąlygas, savivaldybė parengia naują sandorio projektą ir<text:s/></text:span><text:span text:style-name="T1115">prašo<text:s/></text:span><text:span text:style-name="T1116">Nacionalinę žemės tarnybą<text:s/></text:span><text:span text:style-name="T1117">pateikti pakartotinę išvadą</text:span><text:span text:style-name="T1118">. Nacionalinei žemės tarnybai pateikus pakartotinę išvadą, ankstesnė išvada</text:span><text:span text:style-name="T1119"><text:s/>laikoma negaliojančia. Dėl mero arba jo įgalioto savivaldybės administracijos direktoriaus sudarytų sandorių, kurių sąlygos buvo pakeistos be pakartotinės Nacionalinės žemės tarnybos išvados, ar dėl sandorių, sudarytų negavus Nacionalinės žemės tarnybos i</text:span><text:span text:style-name="T1120">švados, kad sandorio projektas atitinka teisės aktų, reglamentuojančių valstybinės žemės panaudos sutarčių sudarymą, reikalavimus, pripažinimo negaliojančiais Nacionalinė žemės tarnyba kreipiasi į teismą, kad būtų apgintas viešasis interesas.</text:span><text:s/></text:p>
      <text:p text:style-name="P1121">Straipsnio dalies pakeitimai:</text:p>
      <text:p text:style-name="P1122"><text:span text:style-name="T1123">Nr.<text:s/></text:span><text:a xlink:href="https://www.e-tar.lt/portal/legalAct.html?documentId=e563b270e56111f08918e1adc7c5b1ec" office:target-frame-name="_top" xlink:show="replace"><text:span text:style-name="T1124">XV-704</text:span></text:a><text:span text:style-name="T1125">, 2025-12-18, paskelbta TAR 2025-12-30, i. k. 2025-23003</text:span></text:p>
      <text:p text:style-name="Normal"/>
      <text:p text:style-name="P1126"><text:span text:style-name="T1127">7</text:span><text:span text:style-name="T1128">. Jeigu perduota neatlygintinai naudotis valstybinė žemė paimama na</text:span><text:span text:style-name="T1129">udoti visuomenės poreikiams, valstybinės žemės panaudos sutartis nutraukiama prieš terminą, žemės sklype (jo dalyje)</text:span><text:span text:style-name="T1130"><text:s/></text:span><text:span text:style-name="T1131">esančių statinių bei želdinių vertė ir dėl sutarties nutraukimo patirti nuostoliai žemės naudotojams atlyginami pagal šio įstatymo 47 strai</text:span><text:span text:style-name="T1132">psnį arba pagal Lietuvos Respublikos žemės paėmimo visuomenės poreikiams įgyvendinant ypatingos valstybinės svarbos projektus įstatymą. Valstybinės žemės panaudos sutartis nutraukiama šio įstatymo 47 straipsnyje arba Žemės paėmimo visuomenės poreikiams įgy</text:span><text:span text:style-name="T1133">vendinant ypatingos valstybinės svarbos projektus įstatyme nustatyta tvarka atsiskaičius su žemės naudotoju.</text:span></text:p>
      <text:p text:style-name="P1134"><text:span text:style-name="T1135">8</text:span><text:span text:style-name="T1136">. Savivaldybėms perdavus neatlygintinai naudotis (suteikus panaudai) joms patikėjimo teise perduotus valstybinės žemės sklypus (jų dalis), val</text:span><text:span text:style-name="T1137">stybinės žemės sklypų (jų dalių) panaudos sutarčių sąlygų vykdymą prižiūri ir kontroliuoja savivaldybės. Savivaldybės, nustačiusios, kad panaudos gavėjas nevykdo sutarties sąlygų, inicijuoja panaudos sutarties nutraukimą įstatymų nustatyta tvarka arba taik</text:span><text:span text:style-name="T1138">o kitus įstatymų nustatytus šalių teisių ir interesų gynimo būdus.</text:span></text:p>
      <text:p text:style-name="P1139"><text:span text:style-name="T1140">9</text:span><text:span text:style-name="T1141">. Valstybinės žemės sklypai neformuojami ir panaudai nesuteikiami šio įstatymo 9</text:span><text:span text:style-name="T1142"> straipsnio 25 dalyje nurodytais atvejais.<text:s/></text:span></text:p>
      <text:p text:style-name="P1143"><text:span text:style-name="T1144">10</text:span><text:span text:style-name="T1145">. Kai pagal teritorijų planavimo dokumentą ar žemės valdos projektą keliems savarankiškai funkcionuojantiems statiniams ir (ar) įrenginiams, Nekilnojamojo turto<text:s/></text:span><text:span text:style-name="T1146">registro informacinėje sistemoje</text:span><text:span text:style-name="T1147"><text:s/>įregistruotiems kaip atskiri objektai (pagrindiniai daiktai),<text:s/></text:span><text:span text:style-name="T1148">eksploatuoti suformuotas vienas valstybinės žemės sklypas, šis žemės sklypas ar jo dalis statiniams ir (ar) įrenginiams eksploatuoti suteikiamas panaudai tik aplinkos ministro nustatyta tvarka nustačius savarankiškai funkcionuojantiems statiniams ir (ar) į</text:span><text:span text:style-name="T1149">renginiams eksploatuoti pagal Nekilnojamojo turto<text:s/></text:span><text:span text:style-name="T1150">kadastro informacinėje sistemoje</text:span><text:span text:style-name="T1151"><text:s/>įrašytą jų tiesioginę paskirtį būtinas žemės sklypo dalis. Šis reikalavimas netaikomas, kai šioje dalyje nurodyti statiniai ir (ar) įrenginiai priklauso vienam savininkui ir jie naudojami tai pačiai (vienai) veiklai vykdyti arba kai perleidus nebaigtus st</text:span><text:span text:style-name="T1152">atyti statinius (išskyrus apleistus ir sunykusius), kurių statybai išduotas statybą leidžiantis dokumentas, kai jis privalomas pagal Statybos įstatymą, keičiama valstybinės žemės panaudos sutartis.</text:span></text:p>
      <text:p text:style-name="P1153">Straipsnio dalies pakeitimai:</text:p>
      <text:p text:style-name="P1154"><text:span text:style-name="T1155">Nr.<text:s/></text:span><text:a xlink:href="https://www.e-tar.lt/portal/legalAct.html?documentId=e563b270e56111f08918e1adc7c5b1ec" office:target-frame-name="_top" xlink:show="replace"><text:span text:style-name="T1156">XV-704</text:span></text:a><text:span text:style-name="T1157">, 2025-12-18, paskelbta TAR 2025-12-30, i. k. 2025-23003</text:span></text:p>
      <text:p text:style-name="Normal"/>
      <text:p text:style-name="P1158">Straipsnio pakeitimai:</text:p>
      <text:p text:style-name="P1159"><text:span text:style-name="T1160">Nr.<text:s/></text:span><text:a xlink:href="https://www.e-tar.lt/portal/legalAct.html?documentId=33d53292042311edb32c9f9d8ba206f8" office:target-frame-name="_top" xlink:show="replace"><text:span text:style-name="T1161">XIV-1311</text:span></text:a><text:span text:style-name="T1162">, 2022-06-30, paskelbta TAR 2022-07-15, i. k. 2022-15638</text:span></text:p>
      <text:p text:style-name="P1163"><text:span text:style-name="T1164">Nr.<text:s/></text:span><text:a xlink:href="https://www.e-tar.lt/portal/legalAct.html?documentId=442d41001fa711eeb233e8b04dc9bb3d" office:target-frame-name="_top" xlink:show="replace"><text:span text:style-name="T1165">XIV-2115</text:span></text:a><text:span text:style-name="T1166">, 2023-06-29, paskelbta TAR 2023-07-11, i. k. 2023-14308</text:span></text:p>
      <text:p text:style-name="P1167"><text:span text:style-name="T1168">Nr.<text:s/></text:span><text:a xlink:href="https://www.e-tar.lt/portal/legalAct.html?documentId=6ea60d20a0cd11eea5a28c81c82193a8" office:target-frame-name="_top" xlink:show="replace"><text:span text:style-name="T1169">XIV-2338</text:span></text:a><text:span text:style-name="T1170">, 2023-12-14, paskelbta TAR 2023-12-22, i. k. 2023-25258</text:span></text:p>
      <text:p text:style-name="P1171"><text:span text:style-name="T1172">Nr.<text:s/></text:span><text:a xlink:href="https://www.e-tar.lt/portal/legalAct.html?documentId=6dbdd2c0a62d11eea5a28c81c82193a8" office:target-frame-name="_top" xlink:show="replace"><text:span text:style-name="T1173">XI</text:span><text:span text:style-name="T1174">V-2445</text:span></text:a><text:span text:style-name="T1175">, 2023-12-21, paskelbta TAR 2023-12-29, i. k. 2023-25938</text:span></text:p>
      <text:p text:style-name="P1176"><text:span text:style-name="T1177">Nr.<text:s/></text:span><text:a xlink:href="https://www.e-tar.lt/portal/legalAct.html?documentId=964880b23bc711f0b070ee7f1ceefc75" office:target-frame-name="_top" xlink:show="replace"><text:span text:style-name="T1178">XV-211</text:span></text:a><text:span text:style-name="T1179">, 2025-05-15, paskelbta TAR 2025-05-28, i. k. 2025-09423</text:span></text:p>
      <text:p text:style-name="Normal"/>
      <text:p text:style-name="P1180"><text:span text:style-name="T1181">9</text:span><text:span text:style-name="T1182"><text:s/>straipsnis.<text:s/></text:span><text:span text:style-name="T1183">Valstybin</text:span><text:span text:style-name="T1184">ės žemės išnuomojimas</text:span></text:p>
      <text:p text:style-name="P1185"><text:span text:style-name="T1186">1</text:span><text:span text:style-name="T1187">. Valstybinės žemės sklypus (jų dalis) įstatymų ir kitų teisės aktų nustatyta tvarka išnuomoja:</text:span></text:p>
      <text:p text:style-name="P1188"><text:span text:style-name="T1189">1</text:span><text:span text:style-name="T1190">)<text:s/></text:span><text:span text:style-name="T1191">merai</text:span><text:span text:style-name="T1192"><text:s/>– valstybinės žemės sklypus</text:span><text:span text:style-name="T1193"><text:s/></text:span><text:span text:style-name="T1194">(jų dalis), perduotus patikėjimo teise savivaldybėms.<text:s/></text:span><text:span text:style-name="T1195">Valstybinės</text:span><text:span text:style-name="T1196"><text:s/>žemės nuomos sutartį sudaro meras arba jo įgaliotas savivaldybės administracijos direktorius;</text:span></text:p>
      <text:p text:style-name="P1197"><text:span text:style-name="T1198">2)</text:span><text:span text:style-name="T1199"><text:s/>Neteko galios nuo 2026-06-01</text:span></text:p>
      <text:p text:style-name="P1200">Straipsnio punkto naikinimas:</text:p>
      <text:p text:style-name="P1201"><text:span text:style-name="T1202">Nr.<text:s/></text:span><text:a xlink:href="https://www.e-tar.lt/portal/legalAct.html?documentId=c447b8c0ca0411f08918e1adc7c5b1ec" office:target-frame-name="_top" xlink:show="replace"><text:span text:style-name="T1203">XV-535</text:span></text:a><text:span text:style-name="T1204">, 2025-11-13, paskelbta TAR 2025-11-25, i. k. 2025-19767</text:span></text:p>
      <text:p text:style-name="Normal"/>
      <text:p text:style-name="P1205"><text:span text:style-name="T1206">3</text:span><text:span text:style-name="T1207">) kituose įstatymuose nurodyti valstybinės žemės patikėtiniai – šių įstatymų nustatytais atvejais, kai valstybinės žemės sklypai (jų dalys) jiems perduoti patikėjimo teise;</text:span></text:p>
      <text:p text:style-name="P1208"><text:span text:style-name="T1209">4</text:span><text:span text:style-name="T1210">) Na</text:span><text:span text:style-name="T1211">cionalinė žemės tarnyba – visais kitais atvejais. Sprendimą išnuomoti valstybinės žemės sklypą (jo dalį) priima ir valstybinės žemės nuomos sutartį sudaro Nacionalinės žemės tarnybos vadovas arba jo įgaliotas viešojo administravimo funkcijas vykdančiame Na</text:span><text:span text:style-name="T1212">cionalinės žemės tarnybos padalinyje vadovaujamas pareigas einantis valstybės tarnautojas.</text:span></text:p>
      <text:p text:style-name="P1213"><text:span text:style-name="T1214">2</text:span><text:span text:style-name="T1215">. Valstybinės žemės nuomos sutartyje turi būti<text:s/></text:span><text:span text:style-name="T1216">numatyta</text:span><text:span text:style-name="T1217">, kad ši sutartis<text:s/></text:span><text:span text:style-name="T1218">Lietuvos Respublikos nekilnojamojo</text:span><text:span text:style-name="T1219"><text:s/>turto registro<text:s/></text:span><text:span text:style-name="T1220">įstatyme</text:span><text:span text:style-name="T1221"><text:s/>nustatyta tvarka per 3 mėnesius nuo jos sudarymo dienos turi būti valstybinės žemės nuomininko lėšomis įregistruota Nekilnojamojo turto<text:s/></text:span><text:span text:style-name="T1222">registro informacinėje sistemoje</text:span><text:span text:style-name="T1223">. Valstybinės žemės nuomininkui neįvykdžius šios sąlygos, valstybinės žemės nuomotojas<text:s/></text:span><text:span text:style-name="T1224">turi reikalauti pašalinti sutarties sąlygų pažeidimus arba nutraukti valstybinės žemės nuomos sutartį prieš terminą.</text:span></text:p>
      <text:p text:style-name="P1225"><text:span text:style-name="T1226">3</text:span><text:span text:style-name="T1227">. Valstybinės žemės sklypo (jo dalies) nuomos terminas nustatomas nuomotojo ir nuomininko susitarimu, ne ilgiau kaip 99 metams. Kai iš</text:span><text:span text:style-name="T1228">nuomojamas valstybinės žemės ūkio paskirties žemės sklypas (jo dalis), nuomos terminas nustatomas nuomotojo ir nuomininko susitarimu, tačiau negali būti ilgesnis kaip 25 metai. Valstybinės žemės sklypai laikiniems statiniams statyti ir eksploatuoti išnuomo</text:span><text:span text:style-name="T1229">jami statybą leidžiančiame dokumente nustatytam tokių statinių naudojimo terminui. Valstybinės žemės sklypų, išnuomojamų statiniams ar įrenginiams eksploatuoti arba statyti ir eksploatuoti, nuomos terminas nustatomas atsižvelgiant į ekonomiškai pagrįstą st</text:span><text:span text:style-name="T1230">atinio ar įrenginio naudojimo trukmę. Valstybinės žemės sklypo (jo dalies) nuomos termino nustatymo motyvai turi būti išdėstyti sprendime išnuomoti valstybinės žemės sklypą.</text:span></text:p>
      <text:p text:style-name="P1231"><text:span text:style-name="T1232">4</text:span><text:span text:style-name="T1233">. Valstybinės žemės nuomos sutarties terminas pratęsiamas Vyriausybės nustatyta tvarka. Jeigu valstybinės žemės<text:s/></text:span><text:span text:style-name="T1234">sklypą<text:s/></text:span><text:span text:style-name="T1235">šio įstatymo 13</text:span><text:span text:style-name="T1236">1</text:span><text:span text:style-name="T1237"><text:s/>straipsnio 3 dalyje nustatyta tvarka<text:s/></text:span><text:span text:style-name="T1238">siūloma<text:s/></text:span><text:span text:style-name="T1239">įtraukti į rezervuotų investicinių valstybinės žemės sklypų sąrašą ir<text:s/></text:span><text:span text:style-name="T1240">jis<text:s/></text:span><text:span text:style-name="T1241">p</text:span><text:span text:style-name="T1242">atenka į Nacionalinės žemės tarnybos su Lietuvos Respublikos ekonomikos ir inovacijų ministerija suderintas teritorijas, tokio valstybinės žemės sklypo nuomos terminas gali būti pratęsiamas arba nauja valstybinės žemės nuomos sutartis sudaroma</text:span><text:span text:style-name="T1243"><text:s/>gavus Ekonom</text:span><text:span text:style-name="T1244">ikos ir inovacijų ministerijos sutikimą,</text:span><text:span text:style-name="T1245"><text:s/>Vyriausybės<text:s/></text:span><text:span text:style-name="T1246">arba jos įgaliotų institucijų</text:span><text:span text:style-name="T1247"><text:s/>nustatyta tvarka.</text:span></text:p>
      <text:p text:style-name="P1248"><text:span text:style-name="T1249">5</text:span><text:span text:style-name="T1250">. Valstybinės žemės sklypas (jo dalis), išskyrus šio straipsnio 6–9</text:span><text:span text:style-name="T1251">1</text:span><text:span text:style-name="T1252">, 10</text:span><text:span text:style-name="T1253">1</text:span><text:span text:style-name="T1254">, 23–24</text:span><text:span text:style-name="T1255">1</text:span><text:span text:style-name="T1256"><text:s/>ir 28 dalyse nustatytus atvejus, išnuomojamas aukciono būdu asmeniui</text:span><text:span text:style-name="T1257">, kuris pasiūlo didžiausią nuomos mokestį. Valstybinės žemės nuomos teisė gali būti perleidžiama šioje dalyje ir šio straipsnio 10¹ dalyje nurodytais atvejais. Kai aukciono būdu išnuomotas valstybinės žemės sklypas (jo dalis) nepradėtas naudoti pagal paski</text:span><text:span text:style-name="T1258">rtį, nepradėti rengti statinių ir kitos veiklos projektai ar nepradėtos vykdyti kitos aukciono sąlygos, valstybinės žemės nuomos teisė neperleidžiama, siekiant pakeisti valstybinės žemės nuomos sutarties šalį ar valstybinės žemės nuomos sutarties atsisakyt</text:span><text:span text:style-name="T1259">i, valstybinės žemės sklypo (jo dalies) nuomininkas kreipiasi dėl vienašalio valstybinės žemės nuomos sutarties nutraukimo. Aukciono būdu išnuomotame valstybinės žemės sklype (jo dalyje), kuriame yra teisėtai pradėti nebaigti statyti statiniai, nurodyti ši</text:span><text:span text:style-name="T1260">o straipsnio 24</text:span><text:span text:style-name="T1261">1</text:span><text:span text:style-name="T1262"><text:s/>dalyje, ar valstybinės žemės sklypo (jo dalies) nuomininkui pastačius naujus statinius ar įrenginius, valstybinės žemės nuomos sutartis nenutraukiama. Šiuo atveju, perleidus valstybinės žemės nuomos teisę, keičiant valstybinės žemės nuomos</text:span><text:span text:style-name="T1263"><text:s/>sutarties šalį ir sudarant susitarimą dėl valstybinės žemės nuomos sutarties pakeitimo, kitos šios valstybinės žemės nuomos sutarties sąlygos nekeičiamos. Toks valstybinės žemės sklypas (jo dalis) valstybinės žemės sklypo (jo dalies) nuomininko pageidavim</text:span><text:span text:style-name="T1264">u gali būti jam parduodamas šio įstatymo 11 straipsnio 12 dalyje nustatytomis sąlygomis. Valstybinė žemė aukciono būdu ir be aukciono išnuomojama Vyriausybės nustatyta tvarka.</text:span><text:s/></text:p>
      <text:p text:style-name="P1265">Straipsnio dalies pakeitimai:</text:p>
      <text:p text:style-name="P1266"><text:span text:style-name="T1267">Nr.<text:s/></text:span><text:a xlink:href="https://www.e-tar.lt/portal/legalAct.html?documentId=28119002478811f180c9c618618421ed" office:target-frame-name="_top" xlink:show="replace"><text:span text:style-name="T1268">XV-862</text:span></text:a><text:span text:style-name="T1269">, 2026-04-23, paskelbta TAR 2026-05-04, i. k. 2026-07402</text:span></text:p>
      <text:p text:style-name="Normal"/>
      <text:p text:style-name="P1270"><text:span text:style-name="T1271">6</text:span><text:span text:style-name="T1272">. Valstybinė žemė išnuomojama be aukciono, jeigu:</text:span></text:p>
      <text:p text:style-name="P1273"><text:span text:style-name="T1274">1</text:span><text:span text:style-name="T1275">) ji užstatyta fiziniams ir juridiniams asmenims nuosavybės teise priklausančiais</text:span><text:span text:style-name="T1276"><text:s/>ar jų nuomojamais statiniais ar įrenginiais (išskyrus laikinuosius statinius, inžinerinius tinklus bei neturinčius aiškios funkcinės priklausomybės ar apibrėžto naudojimo arba ūkinės veiklos pobūdžio statinius, kurie tarnauja pagrindiniam statiniui ar įre</text:span><text:span text:style-name="T1277">nginiui arba jo priklausiniui) ir naudojama šiems statiniams ar įrenginiams eksploatuoti, išskyrus šio straipsnio 24 ir 25 dalyse nustatytus atvejus. Žemės sklypai, užstatyti fizinių ar juridinių asmenų nuomojamais statiniais ar įrenginiais, išnuomojami ti</text:span><text:span text:style-name="T1278">k šių statinių ar įrenginių nuomos terminui. Žemės sklypai išnuomojami teritorijų planavimo dokumentuose ar žemės valdos projektuose nustatyto dydžio, kuris būtinas statiniams ar įrenginiams eksploatuoti pagal Nekilnojamojo turto kadastre įrašytą jų tiesio</text:span><text:span text:style-name="T1279">ginę paskirtį, išskyrus šio straipsnio 31 dalyje nurodytas išimtis. Pasikeitus valstybinės žemės sklype (jo dalyje) esančių nebaigtų statyti statinių savininkui ir dėl šios priežasties keičiant valstybinės žemės nuomos sutartį, ankstesnio valstybinės žemės</text:span><text:span text:style-name="T1280"><text:s/>sklypo (jo dalies) nuomininko (statinių savininko) pagal valstybinės žemės nuomos sutartį turėtos teisės ir pareigos pereina naujajam statinių savininkui, jeigu pagal Žemės įstatymo 10 straipsnį buvo sumokėtas nustatytas atlyginimas už galimybę statyti st</text:span><text:span text:style-name="T1281">atinius šiame valstybinės žemės sklype, kai tokį atlyginimą sumokėti buvo privaloma;</text:span></text:p>
      <text:p text:style-name="P1282"><text:span text:style-name="T1283">2</text:span><text:span text:style-name="T1284">) Lietuvos Respublikos žemės gelmių įstatymo nustatyta tvarka gautas leidimas naudoti žemės gelmių išteklius ar ertmes;</text:span></text:p>
      <text:p text:style-name="P1285"><text:span text:style-name="T1286">3</text:span><text:span text:style-name="T1287">) jos reikia įgyvendinti valstybei<text:s/></text:span><text:span text:style-name="T1288">svarbiais pripažintiems projektams, regioninės svarbos projektams, kuriuos tokiais projektais pripažįsta regiono plėtros taryba, vadovaudamasi Regioninės plėtros įstatymu, ar Investicijų įstatyme nustatytais atvejais, kai jos reikia stambiems projektams įg</text:span><text:span text:style-name="T1289">yvendinti, taip pat kai jos reikia gynybos ir saugumo pramonės produktų gamybos vystymo projektams įgyvendinti;</text:span></text:p>
      <text:p text:style-name="P1290"><text:span text:style-name="T1291">4</text:span><text:span text:style-name="T1292">) šio straipsnio 7 dalyje nustatyto dydžio neviršijantys žemės plotai yra įsiterpę tarp išnuomotų valstybinės žemės sklypų – šių sklypų val</text:span><text:span text:style-name="T1293">stybinės žemės nuomininkams;</text:span></text:p>
      <text:p text:style-name="P1294"><text:span text:style-name="T1295">5</text:span><text:span text:style-name="T1296">) ji reikalinga koncesijos projektui įgyvendinti – Lietuvos Respublikos koncesijų įstatymo nustatytais atvejais;</text:span></text:p>
      <text:p text:style-name="P1297"><text:span text:style-name="T1298">6</text:span><text:span text:style-name="T1299">) ji reikalinga valdžios ir privataus subjektų partnerystės sutarčiai įgyvendinti – Investicijų įstatymo</text:span><text:span text:style-name="T1300"><text:s/>nustatytais atvejais;</text:span></text:p>
      <text:p text:style-name="P1301"><text:span text:style-name="T1302">7</text:span><text:span text:style-name="T1303">) ji yra su įrengtais akvakultūros tvenkiniais (įskaitant užtvankos įrenginių užimtą žemę) – šioje žemėje esančių akvakultūrai naudojamų statinių ar įrenginių savininkams;</text:span></text:p>
      <text:p text:style-name="P1304"><text:span text:style-name="T1305">8</text:span><text:span text:style-name="T1306">) ji yra reikalinga pelno nesiekiančiam juridiniam<text:s/></text:span><text:span text:style-name="T1307">asmeniui, vadovaujantis Atsinaujinančių išteklių energetikos įstatymo 20</text:span><text:span text:style-name="T1308">2</text:span><text:span text:style-name="T1309"><text:s/>straipsnio arba Lietuvos Respublikos elektros energetikos įstatymo 22</text:span><text:span text:style-name="T1310">2</text:span><text:span text:style-name="T1311"><text:s/>straipsnio nuostatomis įgijusiam atsinaujinančių išteklių energijos bendrijos ar piliečių energetikos bendrijos</text:span><text:span text:style-name="T1312">, kai dalyvių susirinkime savivaldybėms ir (ar) savivaldybių įstaigoms priklauso daugiau kaip 51 procento balsų dauguma, o šios bendrijos pagrindinė paskirtis – plėtoti energijos iš atsinaujinančių energijos išteklių gamybos įrenginius, mažinant energijos<text:s/></text:span><text:span text:style-name="T1313">nepriteklių ir (ar) teikti naudą pažeidžiamiems vartotojams, statusą (toliau – energetikos bendrija) arba siekiančiam jį įgyti. Kai juridinis asmuo siekia įgyti atsinaujinančių išteklių energijos bendrijos statusą, kartu su prašymu išnuomoti valstybinės že</text:span><text:span text:style-name="T1314">mės sklypą (jo dalį) jis pateikia steigimo dokumentus, kuriuose nustatytas tikslas – teikti aplinkos, ekonominę arba socialinę visuomeninę naudą savo dalyviams ar tą naudą teikti vietose, kuriose jis vykdo veiklą, ir jo pagrindinis tikslas nėra siekti peln</text:span><text:span text:style-name="T1315">o, o kai juridinis asmuo siekia įgyti piliečių energetikos bendrijos statusą, jo pateikiamuose steigimo dokumentuose nurodomas tikslas – teikti aplinkos, ekonominę arba socialinę visuomeninę naudą savo dalininkams, nariams ar dalyviams ar tą naudą teikti v</text:span><text:span text:style-name="T1316">ietose, kuriose ji vykdo veiklą, ir jos pagrindinis tikslas nėra pelno siekimas. Be aukciono išnuomotas valstybinės žemės sklypas (jo dalis) naudojamas tik šiame punkte nurodytiems energetikos bendrijos veiklos tikslams įgyvendinti;</text:span></text:p>
      <text:p text:style-name="P1317"><text:span text:style-name="T1318">9</text:span><text:span text:style-name="T1319">) ji šio įstatymo<text:s/></text:span><text:span text:style-name="T1320">13</text:span><text:span text:style-name="T1321">1</text:span><text:span text:style-name="T1322"><text:s/>straipsnyje nustatyta tvarka yra reikalinga Investicijų įstatymo 13 straipsnio 1 dalies 14 punkte numatytiems privačių investicijų projektams įgyvendinti;</text:span></text:p>
      <text:p text:style-name="P1323"><text:span text:style-name="T1324">10</text:span><text:span text:style-name="T1325">) ji reikalinga Lietuvos Respublikos savivaldybės infrastruktūros plėtros įstatyme nurodyta</text:span><text:span text:style-name="T1326">i savivaldybės infrastruktūrai vystyti;</text:span></text:p>
      <text:p text:style-name="P1327"><text:span text:style-name="T1328">11</text:span><text:span text:style-name="T1329">) valstybinė žemė be aukciono gali būti nuomojama ir kitais šiame įstatyme nustatytais atvejais.</text:span></text:p>
      <text:p text:style-name="P1330"><text:span text:style-name="T1331">7</text:span><text:span text:style-name="T1332">. Įsiterpęs žemės plotas, esantis teritorijose, kuriose pagal teritorijų planavimo dokumentus ar žemės val</text:span><text:span text:style-name="T1333">dos projektus numatoma formuoti vienbučių ir dvibučių gyvenamųjų pastatų bei daugiabučių gyvenamųjų pastatų ir bendrabučių teritorijų naudojimo būdo valstybinės žemės sklypus, neviršijantis 0,04 ha, kitose kitos paskirties žemės teritorijose – 0,5 ha, gali</text:span><text:span text:style-name="T1334"><text:s/>būti išnuomojamas be aukciono besiribojančių valstybinės žemės sklypų nuomininkams. Išnuomojamas be aukciono įsiterpęs žemės plotas gali būti didinamas nuomotojo sprendimu, jeigu tokį įsiterpusį žemės plotą sudaro siaura juosta, šlaitas arba griovys. Laik</text:span><text:span text:style-name="T1335">oma, kad įsiterpusį žemės plotą sudaro siaura juosta, jeigu šio žemės ploto plotis bet kuriame taške<text:s/></text:span><text:span text:style-name="T1336">vadovaujantis teritorijų planavimo dokumentais, statinių statybą reglamentuojančiais teisės aktais ir (ar) dėl jame taikomų specialiųjų žemės naudojimo sąl</text:span><text:span text:style-name="T1337">ygų yra nepakankamas (nėra galimybės) atskir</text:span><text:span text:style-name="T1338">am</text:span><text:span text:style-name="T1339"><text:s/>žemės sklypui</text:span><text:span text:style-name="T1340">,</text:span><text:span text:style-name="T1341"><text:s/>skirtam statinių statybai, suformuoti</text:span><text:span text:style-name="T1342">. Jeigu žemės sklypo nuo viršutinės šlaito briaunos iki jo papėdės nuolydis yra ne mažesnis kaip 20 laipsnių, laikoma, kad įsiterpusį valstybinės žemės sklyp</text:span><text:span text:style-name="T1343">ą sudaro šlaitas. Jeigu žemės sklypo nuo vienos iki kitos griovio viršutinės briaunos plotis neviršija 15 metrų, laikoma, kad įsiterpusį valstybinės žemės sklypą sudaro griovys. Įsiterpusiame žemės plote suformuojamas žemės sklypas (-ai), kuris (-ie) išnuo</text:span><text:span text:style-name="T1344">mojamas (-i) besiribojančio žemės sklypo nuomininkui ir privalomai sujungiamas su pagrindiniu besiribojančiu žemės sklypu. Įsiterpusio žemės sklypo plotas negali būti didesnis už besiribojančio žemės sklypo, su kuriuo bus jungiamas įsiterpęs žemės sklypas,</text:span><text:span text:style-name="T1345"><text:s/>plotą. Įsiterpusio žemės sklypo suformavimo ir išnuomojimo tvarką nustato Vyriausybė.</text:span></text:p>
      <text:p text:style-name="P1346"><text:span text:style-name="T1347">8</text:span><text:span text:style-name="T1348">. Vykdant žemės reformą, valstybinės žemės ūkio paskirties žemės sklypai kaimo gyvenamojoje vietovėje, formuojami pagal žemės reformos žemėtvarkos projektus ar kitu</text:span><text:span text:style-name="T1349">s žemės valdos projektus arba specialiojo teritorijų planavimo dokumentus, Vyriausybės nustatyta tvarka išnuomojami be aukciono. Pirmumo teisę išsinuomoti tokią žemę turi:</text:span></text:p>
      <text:p text:style-name="P1350"><text:span text:style-name="T1351">1</text:span><text:span text:style-name="T1352">)</text:span><text:span text:style-name="T1353"><text:s/></text:span><text:span text:style-name="T1354">fiziniai asmenys, įregistravę ūkininko ūkį Ūkininko ūkio įstatymo nustatyta<text:s/></text:span><text:span text:style-name="T1355">tvarka arba turintys Vyriausybės įgaliotos institucijos nustatytą profesinį pasirengimą ūkininkauti;</text:span><text:s/></text:p>
      <text:p text:style-name="P1356">Straipsnio punkto pakeitimai:</text:p>
      <text:p text:style-name="P1357"><text:span text:style-name="T1358">Nr.<text:s/></text:span><text:a xlink:href="https://www.e-tar.lt/portal/legalAct.html?documentId=28119002478811f180c9c618618421ed" office:target-frame-name="_top" xlink:show="replace"><text:span text:style-name="T1359">XV-862</text:span></text:a><text:span text:style-name="T1360">, 2026-04-23,<text:s/></text:span><text:span text:style-name="T1361">paskelbta TAR 2026-05-04, i. k. 2026-07402</text:span></text:p>
      <text:p text:style-name="Normal"/>
      <text:p text:style-name="P1362"><text:span text:style-name="T1363">2</text:span><text:span text:style-name="T1364">) juridiniai asmenys – žemės ūkio produkcijos gamintojai, kurių metinės įplaukos iš prekinės žemės ūkio produkcijos realizavimo sudaro daugiau kaip 50 procentų visų gaunamų pajamų.</text:span></text:p>
      <text:p text:style-name="P1365"><text:span text:style-name="T1366">9</text:span><text:span text:style-name="T1367">. Jeigu keli vienod</text:span><text:span text:style-name="T1368">ą pirmumo teisę turintys asmenys pageidauja išsinuomoti tą patį valstybinės žemės ūkio paskirties žemės sklypą, jis išnuomojamas tam asmeniui, kuris teisėtai juo naudojasi. Jeigu tokių asmenų nėra, žemės sklypas išnuomojamas asmeniui, kurio nuosavybės teis</text:span><text:span text:style-name="T1369">e turimas ar iš valstybės nuomojamas žemės ūkio paskirties žemės sklypas ribojasi su pageidaujamu išsinuomoti žemės ūkio paskirties žemės sklypu. Jeigu tokių asmenų nėra arba jų yra keli, valstybinės žemės ūkio paskirties žemės sklypas išnuomojamas asmeniu</text:span><text:span text:style-name="T1370">i, anksčiau pateikusiam prašymą išsinuomoti valstybinės žemės ūkio paskirties žemės sklypą. Kai yra keli išsinuomoti tą patį valstybinės žemės ūkio paskirties žemės sklypą pageidaujantys asmenys, nenurodyti šio straipsnio 8 dalies 1 ir 2 punktuose, šis žem</text:span><text:span text:style-name="T1371">ės sklypas jiems išnuomojamas aukciono būdu.</text:span></text:p>
      <text:p text:style-name="P1372"><text:span text:style-name="T1373">9¹. Nacionalinės žemės tarnybos vadovas ar jo įgaliotas viešojo administravimo funkcijas vykdančiame Nacionalinės žemės tarnybos padalinyje vadovaujamas pareigas einantis valstybės tarnautojas sudaro nuomotinų</text:span><text:span text:style-name="T1374"><text:s/>valstybinės žemės ūkio paskirties žemės sklypų, esančių kaimo gyvenamųjų vietovių teritorijose, išskyrus miestelių teritorijas, sąrašą. Meras ar jo įgaliotas savivaldybės administracijos direktorius sudaro nuomotinų valstybinės žemės ūkio paskirties žemės</text:span><text:span text:style-name="T1375"><text:s/>sklypų, esančių miestelių teritorijose, sąrašą. Subjektai, sudarantys šioje dalyje nurodytą sąrašą, ne vėliau kaip prieš 20 darbo dienų iki valstybinės žemės nuomos sutarties termino pasibaigimo dienos informuoja nuomininką elektroniniu laišku ar kitu jo<text:s/></text:span><text:span text:style-name="T1376">pasirinktu informavimo būdu apie: valstybinės žemės nuomos termino pasibaigimą; teisę pratęsti ar atnaujinti šią valstybinės žemės nuomos sutartį; nuomojamo žemės sklypo įtraukimą į nuomotinų valstybinės žemės ūkio paskirties žemės sklypų sąrašą, jeigu per</text:span><text:span text:style-name="T1377"><text:s/>20 darbo dienų nuo šio pranešimo gavimo dienos nepateikiamas prašymas pratęsti ar atnaujinti valstybinės žemės nuomos sutartį. Kaimo gyvenamosios vietovės ir (ar) miestelio teritorijoje esantys valstybinės žemės ūkio paskirties žemės sklypai ne vėliau kai</text:span><text:span text:style-name="T1378">p per 10 darbo dienų nuo prašymo pratęsti ar atnaujinti valstybinės žemės nuomos sutartį pateikimo termino pasibaigimo ar šios valstybinės žemės nuomos sutarties nutraukimo dienos šioje dalyje nurodytų sąrašą sudarančių subjektų sprendimu įtraukiami į nuom</text:span><text:span text:style-name="T1379">otinų valstybinės žemės ūkio paskirties žemės sklypų sąrašą. Į šį sąrašą negali būti įtraukiami valstybinės žemės ūkio paskirties žemės sklypai: kurie neturi privažiuojamųjų kelių ar neatitinka kitų žemės ūkio paskirties žemės sklypams keliamų reikalavimų;</text:span><text:span text:style-name="T1380"><text:s/>dėl kurių nuomos yra pateiktas prašymas: perleisti valstybinės žemės nuomos teisę; pratęsti valstybinės žemės nuomos sutarties terminą; sudaryti naują (atnaujinti) valstybinės žemės nuomos sutartį su buvusiu nuomininku, jeigu jis tvarkingai vykdė pagal va</text:span><text:span text:style-name="T1381">lstybinės žemės nuomos sutartį prisiimtus įsipareigojimus; kurie ribojasi su miško žeme arba yra ne mažesni kaip 3 ha ploto ir kuriuose valstybinės miško žemės valdytojai prašo leisti veisti mišką, kai tai neprieštarauja miško veisimą reglamentuojančių tei</text:span><text:span text:style-name="T1382">sės aktų ir teritorijų planavimo dokumentų reikalavimams. Sprendimas dėl valstybinės žemės ūkio paskirties žemės sklypų įtraukimo į nuomotinų valstybinės žemės ūkio paskirties žemės sklypų sąrašą jo priėmimo dieną kartu su nuomotinų valstybinės žemės ūkio<text:s/></text:span><text:span text:style-name="T1383">paskirties žemės sklypų sąrašu paskelbiamas Žemės informacinėje sistemoje ir Nacionalinės žemės tarnybos, savivaldybės interneto svetainėje. Asmenys prašymus išsinuomoti valstybinės žemės ūkio paskirties žemės sklypus teikia vieną mėnesį nuo nuomotinų vals</text:span><text:span text:style-name="T1384">tybinės žemės ūkio paskirties žemės sklypų sąrašo paskelbimo Žemės informacinėje sistemoje ir Nacionalinės žemės tarnybos ar savivaldybės interneto svetainėje dienos, jeigu per šį laikotarpį nepateikiamas nė vienas prašymas, – iki pirmojo prašymo pateikimo</text:span><text:span text:style-name="T1385"><text:s/>dienos. Nuomotinų valstybinės žemės ūkio paskirties žemės sklypų sąraše esantys valstybinės žemės sklypai į žemės reformos žemėtvarkos projektus ar jiems prilyginamus žemės sklypų planus, kurie valstybinės žemės sklypų įrašymo į nuomotinų valstybinės žemė</text:span><text:span text:style-name="T1386">s ūkio paskirties žemės sklypų sąrašą dieną nebuvo pradėti rengti ar nebaigti rengti, neįtraukiami. Nuomotinų valstybinės žemės ūkio paskirties žemės sklypų sąraše esantys valstybinės žemės ūkio paskirties žemės sklypai išnuomojami Vyriausybės nustatyta tv</text:span><text:span text:style-name="T1387">arka. Nuomotinų valstybinės žemės ūkio paskirties žemės sklypų sąraše esantys valstybinės žemės ūkio paskirties žemės sklypai išnuomojami asmenims, turintiems šio straipsnio 8 dalies 1 ir 2 punktuose nustatytą pirmumo teisę. Jeigu keli vienodą pirmumo teis</text:span><text:span text:style-name="T1388">ę turintys asmenys pageidauja išsinuomoti tą patį valstybinės žemės ūkio paskirties žemės sklypą, jis išnuomojamas uždaro aukciono būdu, dalyvaujant tik šiems asmenims. Jeigu tokių asmenų nėra, nuomotinų valstybinės žemės ūkio paskirties žemės sklypų sąraš</text:span><text:span text:style-name="T1389">e esantys žemės sklypai išnuomojami asmenims, kurių nuosavybės teise turimi ar iš valstybės nuomojami valstybinės žemės ūkio paskirties žemės sklypai ribojasi su pageidaujamu išsinuomoti valstybinės žemės ūkio paskirties žemės sklypu (žemės sklypais). Jeig</text:span><text:span text:style-name="T1390">u šioje dalyje nurodytų asmenų nėra, nuomotinų valstybinės žemės ūkio paskirties žemės sklypų sąraše esantys žemės sklypai išnuomojami aukciono būdu. Sudarius valstybinės žemės nuomos sutartį dėl nuomotinų valstybinės žemės ūkio paskirties žemės sklypų sąr</text:span><text:span text:style-name="T1391">aše esančio valstybinės žemės sklypo, Žemės informacinėje sistemoje ir Nacionalinės žemės tarnybos, savivaldybės interneto svetainėje skelbiamame nuomotinų valstybinės žemės ūkio paskirties žemės sklypų sąraše pažymima, kad jis išnuomotas.</text:span><text:s/></text:p>
      <text:p text:style-name="P1392">Straipsnio dalies pakeitimai:</text:p>
      <text:p text:style-name="P1393"><text:span text:style-name="T1394">Nr.<text:s/></text:span><text:a xlink:href="https://www.e-tar.lt/portal/legalAct.html?documentId=28119002478811f180c9c618618421ed" office:target-frame-name="_top" xlink:show="replace"><text:span text:style-name="T1395">XV-862</text:span></text:a><text:span text:style-name="T1396">, 2026-04-23, paskelbta TAR 2026-05-04, i. k. 2026-07402</text:span></text:p>
      <text:p text:style-name="Normal"/>
      <text:p text:style-name="P1397"><text:span text:style-name="T1398">10</text:span><text:span text:style-name="T1399">. Su žemės sklypų naudotojais, kuriems teisės aktų nustatyta tvarka š</text:span><text:span text:style-name="T1400">ie žemės sklypai suteikti asmeniniam ūkiui, valstiečio ūkiui steigti, tarnybinėms daloms ar sodininkystei, valstybinės žemės nuomos sutartys sudaromos be aukciono Vyriausybės nustatyta tvarka.</text:span></text:p>
      <text:p text:style-name="P1401"><text:span text:style-name="T1402">10</text:span><text:span text:style-name="T1403">1</text:span><text:span text:style-name="T1404">. Valstybinės žemės nuomos teisė į valstybinės žemės ūki</text:span><text:span text:style-name="T1405">o paskirties žemės sklypą (jo dalį) Vyriausybės nustatyta tvarka gali būti perleidžiama šio valstybinės žemės sklypo (jo dalies) nuomininko sutuoktiniui, asmeniui, su kuriuo šio valstybinės žemės sklypo (jo dalies) nuomininkas įregistravęs partnerystę, tėv</text:span><text:span text:style-name="T1406">ams (įtėviams), vaikams (įvaikiams), vaikaičiams, broliams ir (ar) seserims, turintiems Vyriausybės įgaliotos institucijos nustatytą profesinį pasirengimą ūkininkauti, kai jiems parduodamas ar kitaip perleidžiamas šio valstybinės žemės sklypo (jo dalies) n</text:span><text:span text:style-name="T1407">uomininkui nuosavybės teise priklausantis nekilnojamasis turtas (jo dalis), naudojamas ūkininko ūkio veikloje, kai šio valstybinės žemės sklypo (jo dalies) nuomininko ūkininko ūkis įregistruotas Ūkininkų ūkių registro informacinėje sistemoje ir kai šio val</text:span><text:span text:style-name="T1408">stybinės žemės sklypo (jo dalies) nuomininkas tvarkingai vykdo pagal valstybinės žemės nuomos sutartį prisiimtus įsipareigojimus. Šiuo atveju, perleidus valstybinės žemės nuomos teisę į valstybinės žemės ūkio paskirties žemės sklypą (jo dalį), keičiant val</text:span><text:span text:style-name="T1409">stybinės žemės nuomos sutarties šalį ir sudarant susitarimą dėl valstybinės žemės nuomos sutarties pakeitimo, kitos šios valstybinės žemės nuomos sutarties sąlygos nekeičiamos.</text:span></text:p>
      <text:p text:style-name="P1410">Papildyta straipsnio dalimi:</text:p>
      <text:p text:style-name="P1411"><text:span text:style-name="T1412">Nr.<text:s/></text:span><text:a xlink:href="https://www.e-tar.lt/portal/legalAct.html?documentId=28119002478811f180c9c618618421ed" office:target-frame-name="_top" xlink:show="replace"><text:span text:style-name="T1413">XV-862</text:span></text:a><text:span text:style-name="T1414">, 2026-04-23, paskelbta TAR 2026-05-04, i. k. 2026-07402</text:span></text:p>
      <text:p text:style-name="Normal"/>
      <text:p text:style-name="P1415"><text:span text:style-name="T1416">11</text:span><text:span text:style-name="T1417">.<text:s/></text:span><text:span text:style-name="T1418">Prieš<text:s/></text:span><text:span text:style-name="T1419">merui</text:span><text:span text:style-name="T1420"><text:s/>priimant sprendimą dėl patikėjimo teise perduotų valstybinės žemės sklypų, kurie atitinka šio įstatymo 36</text:span><text:span text:style-name="T1421">2</text:span><text:span text:style-name="T1422"><text:s/>straipsnio 8 dalyje nustatytus kriterijus, nuomos, savivaldybės</text:span><text:span text:style-name="T1423"><text:s/>šio įstatymo 36</text:span><text:span text:style-name="T1424">2</text:span><text:span text:style-name="T1425"><text:s/>straipsnio 7 dalyje nustatyta tvarka ir terminais prašo Nacionalinės žemės tarnybos<text:s/></text:span><text:span text:style-name="T1426">patikrinti šio sandorio<text:s/></text:span><text:span text:style-name="T1427">projekto atitiktį teisės aktų, reglamentuojančių valstybinės žemės</text:span><text:span text:style-name="T1428"><text:s/>nuomos sutarčių sudarymą, reikalavimams</text:span><text:span text:style-name="T1429"><text:s/>ir pateikti išvadą.<text:s/></text:span><text:span text:style-name="T1430">Sandoriai sudaromi tik gavus Nacionalinės žemės tarnybos išvadą</text:span><text:span text:style-name="T1431">, kad</text:span><text:span text:style-name="T1432"><text:s/>sandorio<text:s/></text:span><text:span text:style-name="T1433">projektas atitinka<text:s/></text:span><text:span text:style-name="T1434">teisės aktų</text:span><text:span text:style-name="T1435">, reglamentuojančių valstybinės žemės nuomos sutarčių sudarymą,</text:span><text:span text:style-name="T1436"><text:s/></text:span><text:span text:style-name="T1437">reikalavimus. Juridinia</text:span><text:span text:style-name="T1438">i faktai apie sudarytas nuomos sutartis</text:span><text:span text:style-name="T1439"><text:s/>registruojami Nekilnojamojo turto<text:s/></text:span><text:span text:style-name="T1440">registro informacinėje sistemoje</text:span><text:span text:style-name="T1441">.<text:s/></text:span><text:span text:style-name="T1442">Gavus išvadą, kad<text:s/></text:span><text:span text:style-name="T1443">sandorio projektas<text:s/></text:span><text:span text:style-name="T1444">atitinka teisės aktų</text:span><text:span text:style-name="T1445">,</text:span><text:span text:style-name="T1446"><text:s/>reglamentuojančių valstybinės žemės nuomos sutarčių sudarymą, reikalavimus, jo sąlygos ne</text:span><text:span text:style-name="T1447">keičiamos.<text:s/></text:span><text:span text:style-name="T1448">Siekdama<text:s/></text:span><text:span text:style-name="T1449">pakeisti sandorio sąlygas, savivaldybė parengia naują sandorio projektą ir<text:s/></text:span><text:span text:style-name="T1450">prašo<text:s/></text:span><text:span text:style-name="T1451">Nacionalinę žemės tarnybą<text:s/></text:span><text:span text:style-name="T1452">pateikti pakartotinę išvadą</text:span><text:span text:style-name="T1453">. Nacionalinei žemės tarnybai pateikus pakartotinę išvadą, ankstesnė išvada laikoma negaliojančia. Dėl</text:span><text:span text:style-name="T1454"><text:s/>mero arba jo įgalioto savivaldybės administracijos direktoriaus sudarytų sandorių, kurių sąlygos pakeistos be pakartotinės Nacionalinės žemės tarnybos išvados, ar dėl sandorių, sudarytų negavus Nacionalinės žemės tarnybos išvados, kad sandorio projektas a</text:span><text:span text:style-name="T1455">titinka teisės aktų, reglamentuojančių valstybinės žemės nuomos sutarčių sudarymą, reikalavimus, pripažinimo negaliojančiais</text:span><text:span text:style-name="T1456"><text:s/></text:span><text:span text:style-name="T1457">Nacionalinė žemės tarnyba kreipiasi į teismą, kad būtų apgintas viešasis interesas.</text:span></text:p>
      <text:p text:style-name="P1458"><text:span text:style-name="T1459">12</text:span><text:span text:style-name="T1460">. Savivaldybėms išnuomojus joms patikėjim</text:span><text:span text:style-name="T1461">o teise perduotus valstybinės žemės sklypus, valstybinės žemės nuomos sutarčių sąlygų vykdymą prižiūri savivaldybės. Savivaldybės, nustačiusios, kad valstybinės žemės nuomininkas nevykdo sutarties sąlygų, inicijuoja nuomos sutarties nutraukimą įstatymų nus</text:span><text:span text:style-name="T1462">tatyta tvarka arba taiko kitus įstatymų nustatytus šalių teisių ir interesų gynimo būdus.</text:span></text:p>
      <text:p text:style-name="P1463"><text:span text:style-name="T1464">13</text:span><text:span text:style-name="T1465">. Valstybinė miško žemė išnuomojama tik Miškų įstatyme nustatytai veiklai vykdyti.</text:span></text:p>
      <text:p text:style-name="P1466"><text:span text:style-name="T1467">14</text:span><text:span text:style-name="T1468">. Valstybinės žemės nuomos sutartis nutraukiama prieš terminą valstybin</text:span><text:span text:style-name="T1469">ės žemės nuomotojo reikalavimu, kai į šią žemę atkuriamos nuosavybės teisės, išskyrus įstatymų, reglamentuojančių piliečių nuosavybės teisių į išlikusį nekilnojamąjį turtą atkūrimą, nustatytus atvejus.</text:span></text:p>
      <text:p text:style-name="P1470"><text:span text:style-name="T1471">15</text:span><text:span text:style-name="T1472">. Vyriausybė nustato be aukciono išnuomotos vals</text:span><text:span text:style-name="T1473">tybinės žemės nuomos mokesčio dydžio nustatymo ir mokėjimo tvarką. Nuomininkas valstybinės žemės, išnuomotos be aukciono, nuomos mokestį moka pagal savivaldybės, kurios teritorijoje yra nuomojama valstybinė žemė, tarybos patvirtintą tarifą, nustatytą Vyria</text:span><text:span text:style-name="T1474">usybės nustatyta tvarka. Valstybinės žemės sklypą (jo dalį) išnuomojant be aukciono statiniams, nurodytiems šio įstatymo 10 straipsnio 7 dalies 1 ir 2 punktuose, eksploatuoti ar pagal šio įstatymo 10 straipsnio 7 dalies 3 punktą atsinaujinančių išteklių en</text:span><text:span text:style-name="T1475">ergetikos plėtros projektams įgyvendinti, savivaldybės taryba turi teisę sumažinti žemės nuomos mokestį ne daugiau kaip 50 procentų arba visai nuo jo atleisti savo biudžeto sąskaita pagal savivaldybės tarybos nustatytus kriterijus. Žemės sklypo nuomotojas<text:s/></text:span><text:span text:style-name="T1476">kas 3 metus Vyriausybės ar jos įgaliotos institucijos nustatyta tvarka perskaičiuoja valstybinės žemės sklypo, išnuomoto be aukciono, vertę, nuo kurios skaičiuojamas žemės nuomos mokestis. Aukcione išnuomoto valstybinės žemės sklypo (jo dalies) nuomos moke</text:span><text:span text:style-name="T1477">stis nemažinamas ir nuo jo neatleidžiama. Valstybinės žemės sklypo (jo dalies) nuomos sutartyje numatoma valstybinės žemės nuomotojo pareiga savo lėšomis perskaičiuoti aukcione išnuomoto valstybinės žemės sklypo (jo dalies) nuomos mokesčio dydį, kai šio va</text:span><text:span text:style-name="T1478">lstybinės žemės sklypo (jo dalies) vertė, nustatyta nuomos sutarties sudarymo metu, tampa mažesnė už šio valstybinės žemės sklypo (jo dalies) vertę, apskaičiuotą atliekant vertinimą masiniu būdu Vyriausybės nustatyta tvarka, kalendoriniais metais.<text:s/></text:span><text:span text:style-name="T1479">Nuomos</text:span><text:span text:style-name="T1480"><text:s/>m</text:span><text:span text:style-name="T1481">okesčio<text:s/></text:span><text:span text:style-name="T1482">perskaičiavimo</text:span><text:span text:style-name="T1483"><text:s/></text:span><text:span text:style-name="T1484">išlaidas padengia nuomininkas</text:span><text:span text:style-name="T1485">, išskyrus atvejus, kai valstybinės žemės sklypo (jo dalies) nuomininkas nuomos mokesčiui perskaičiuoti pateikia<text:s/></text:span><text:span text:style-name="T1486">privalomąjį turto arba verslo vertinimą Privalomojo turto ir verslo vertinimo įstatyme</text:span><text:span text:style-name="T1487"><text:s/>nust</text:span><text:span text:style-name="T1488">atyta tvarka. Perskaičiuotas valstybinės žemės sklypo (jo dalies), išnuomoto aukcione, žemės nuomos mokestis mokamas, jeigu jo dydis yra didesnis už nurodytąjį valstybinės žemės nuomos sutartyje. Aukcione išnuomojamo valstybinės žemės sklypo (jo dalies) nu</text:span><text:span text:style-name="T1489">omos mokesčio apskaičiavimo tvarka ir terminai nustatomi Vyriausybės ar jos įgaliotos institucijos nustatyta tvarka.</text:span></text:p>
      <text:p text:style-name="P1490"><text:span text:style-name="T1491">16</text:span><text:span text:style-name="T1492">. Valstybinės žemės nuomininkai turi teisę naudoti išnuomotą valstybinės žemės sklypą savo veiklai vykdyti nepažeisdami nustatytos pa</text:span><text:span text:style-name="T1493">grindinės žemės naudojimo paskirties, naudojimo būdo, laikydamiesi specialiųjų žemės naudojimo sąlygų, kitų veiklos apribojimų ir nustatytų servitutų, Žemės gelmių įstatymo nustatyta tvarka naudoti žemės sklype esančius žemės gelmių išteklius ir ertmes, di</text:span><text:span text:style-name="T1494">sponuoti žemės sklype išauginta produkcija ir iš šio žemės sklypo gautomis pajamomis. Jeigu išnuomojamas valstybinės žemės sklypas yra saugomoje teritorijoje ar Europos ekologinio tinklo „Natura 2000“ teritorijoje, ar potencialioje buveinių apsaugai svarbi</text:span><text:span text:style-name="T1495">oje teritorijoje, valstybinės žemės nuomininkas, vykdydamas veiklą šiame sklype, įsipareigoja vadovautis Saugomų teritorijų įstatymo nuostatomis dėl saugomų rūšių bei Europos bendrijos svarbos rūšių ir buveinių apsaugos, taip pat kartu su saugomų teritorij</text:span><text:span text:style-name="T1496">ų politiką įgyvendinančia ar už saugomos teritorijos apsaugą atsakinga institucija apsaugos sutartimi suderinti šių gamtos vertybių apsaugos ir tvarkymo režimą. Kitas sąlygas, kurios turi būti numatomos valstybinės žemės nuomos sutartyse, nustato Vyriausyb</text:span><text:span text:style-name="T1497">ė.</text:span></text:p>
      <text:p text:style-name="P1498"><text:span text:style-name="T1499">17</text:span><text:span text:style-name="T1500">. Valstybinės žemės nuomos sutartis turi būti nutraukiama prieš terminą valstybinės žemės nuomotojo reikalavimu, jeigu:</text:span></text:p>
      <text:p text:style-name="P1501"><text:span text:style-name="T1502">1</text:span><text:span text:style-name="T1503">) valstybinės žemės nuomininkas naudoja žemę ne pagal sutartyje ir ne pagal Nekilnojamojo turto kadastre įrašytą pagrindinę<text:s/></text:span><text:span text:style-name="T1504">žemės naudojimo paskirtį ir (ar) būdą ir valstybinės žemės nuomininkas, gavęs valstybinės žemės patikėtinio įspėjimą, šio pažeidimo nepašalina per 2 metus arba 5 metus, kai vadovaujantis Teritorijų planavimo įstatymu turi būti rengiamas vietovės lygmens te</text:span><text:span text:style-name="T1505">ritorijų planavimo dokumentas, nuo įspėjimo gavimo dienos;</text:span></text:p>
      <text:p text:style-name="P1506"><text:span text:style-name="T1507">2</text:span><text:span text:style-name="T1508">) valstybinės žemės nuomininko iniciatyva keičiama pagrindinė žemės sklypo naudojimo paskirtis ir (ar) būdas, išskyrus šio straipsnio 26 dalyje ir šio įstatymo 23 straipsnio 8 dalyje nustatytu</text:span><text:span text:style-name="T1509">s atvejus, ir valstybinės žemės nuomininkas, gavęs valstybinės žemės patikėtinio įspėjimą, šio pažeidimo nepašalina per 2 metus arba 5 metus, kai vadovaujantis Teritorijų planavimo įstatymu turi būti rengiamas vietovės lygmens teritorijų planavimo dokument</text:span><text:span text:style-name="T1510">as, nuo įspėjimo gavimo dienos. Galimybė keisti pagrindinę žemės naudojimo paskirtį ir (ar) būdą, nurodant pagrindinę žemės naudojimo paskirtį ir (ar) būdą, į kuriuos keičiami pagrindinė žemės sklypo naudojimo paskirtis ir (ar) būdas, Vyriausybės nustatyta</text:span><text:span text:style-name="T1511"><text:s/>tvarka šio įstatymo 23 straipsnio 8 dalyje nustatytu atveju turi būti numatyta valstybinės žemės nuomos sutartyje arba jos pakeitime;</text:span></text:p>
      <text:p text:style-name="P1512"><text:span text:style-name="T1513">3</text:span><text:span text:style-name="T1514">) valstybinės žemės nuomininkas naudoja statinius ir (ar) įrenginius ne pagal Nekilnojamojo turto<text:s/></text:span><text:span text:style-name="T1515">kadastro informaci</text:span><text:span text:style-name="T1516">nėje sistemoje</text:span><text:span text:style-name="T1517"><text:s/>įrašytą jų tiesioginę paskirtį ir gavęs valstybinės žemės patikėtinio įspėjimą šio pažeidimo nepašalina per 2 metus arba 5 metus, kai vadovaujantis Teritorijų planavimo įstatymu turi būti rengiamas vietovės lygmens teritorijų planavimo dokum</text:span><text:span text:style-name="T1518">entas, ar nepateikia valstybinės žemės patikėtiniui dokumento, patvirtinančio statybos užbaigimą, ar nesutinka mokėti šio straipsnio 26 dalies 1 punkte nurodyto valstybinės žemės nuomos mokesčio. Apie valstybinės žemės patikėtinio sprendimą įspėti valstybi</text:span><text:span text:style-name="T1519">nės žemės nuomininką dėl statinių ir (ar) įrenginių naudojimo ne pagal Nekilnojamojo turto<text:s/></text:span><text:span text:style-name="T1520">kadastro informacinėje sistemoje</text:span><text:span text:style-name="T1521"><text:s/>įrašytą jų tiesioginę paskirtį kaimo gyvenamojoje vietovėje informuojama savivaldybė</text:span><text:span text:style-name="T1522">, jeigu ji nėra valstybinės žemės nuomotoja</text:span><text:span text:style-name="T1523">. Pri</text:span><text:span text:style-name="T1524">ėmus sprendimą nutraukti valstybinės žemės nuomos sutartį dėl<text:s/></text:span><text:span text:style-name="T1525">šiame punkte nurodytų</text:span><text:span text:style-name="T1526"><text:s/>sąlygų<text:s/></text:span><text:span text:style-name="T1527">nevykdymo</text:span><text:span text:style-name="T1528">,<text:s/></text:span><text:span text:style-name="T1529">valstybinės žemės patikėtinis kreipiasi į statinių naudojimo priežiūrą atliekančią instituciją dėl statinių ir (ar) įrenginių nugriovimo (nukėlimo ar paša</text:span><text:span text:style-name="T1530">linimo) iš valstybinės žemės sklypo (ar jo dalies),</text:span><text:span text:style-name="T1531"><text:s/></text:span><text:span text:style-name="T1532">jeigu valstybinės žemės nuomos sutartyje nesusitarta kitaip.</text:span><text:span text:style-name="T1533"><text:s/></text:span><text:span text:style-name="T1534">Pašalinus pažeidimus, valstybinės žemės sklypo (jo dalies) nuomininkas turi kreiptis į valstybinės žemės nuomotoją dėl nuomos sutarties pakeiti</text:span><text:span text:style-name="T1535">mo</text:span><text:span text:style-name="T1536">;</text:span></text:p>
      <text:p text:style-name="P1537"><text:span text:style-name="T1538">4</text:span><text:span text:style-name="T1539">) valstybinės žemės nuomotojui nustačius, kad išnuomoto valstybinės žemės sklypo plotas turi būti sumažintas, nes buvo sunaikinti statiniai ar jų dalis, kuriems eksploatuoti valstybinės žemės sklypas buvo išnuomotas, išskyrus atvejus, kai statinia</text:span><text:span text:style-name="T1540">i sunyko dėl gaisro ar ekstremaliojo įvykio, ar valstybinės žemės nuomininkui atsisakius pakeisti valstybinės žemės nuomos sutartį, jeigu joje nebuvo numatyta galimybė statyti, ar valstybinės žemės nuomininkas nėra sumokėjęs atlyginimo už statinių statybos</text:span><text:span text:style-name="T1541"><text:s/>galimybę ir (ar)<text:s/></text:span><text:span text:style-name="T1542">negautas</text:span><text:span text:style-name="T1543"><text:s/>statybą leidžiantis dokumentas naujų statinių statybai. Šiuo atveju valstybinės žemės nuomotojo iniciatyva ir lėšomis suformuojamas naujas žemės sklypas likusiems nesunaikintiems statiniams ir (ar) įrenginiams eksploatuoti ir kre</text:span><text:span text:style-name="T1544">ipiamasi į teismą dėl valstybinės žemės nuomos sutarties pakeitimo, jeigu per 3 mėnesius nuo šio žemės sklypo suformavimo dienos šalys nesusitaria dėl sutarties pakeitimo. Valstybinės žemės nuomotojui nustačius, kad išnuomotame valstybinės žemės sklype sun</text:span><text:span text:style-name="T1545">aikinti visi statiniai, Nekilnojamojo turto<text:s/></text:span><text:span text:style-name="T1546">registro informacinėje sistemoje</text:span><text:span text:style-name="T1547"><text:s/>įregistruoti kaip pagrindiniai daiktai, išskyrus atvejus, kai statiniai sunyko dėl gaisro ar ekstremaliojo įvykio, ar valstybinės žemės nuomininkas nėra sumokėjęs atlyginimo už st</text:span><text:span text:style-name="T1548">atinių statybos galimybę ir (ar)<text:s/></text:span><text:span text:style-name="T1549">negautas<text:s/></text:span><text:span text:style-name="T1550">statybą leidžiantis dokumentas naujų statinių statybai, valstybinės žemės sklypo nuomos sutartis nuomotojo reikalavimu nutraukiama prieš terminą;</text:span></text:p>
      <text:p text:style-name="P1551"><text:span text:style-name="T1552">4</text:span><text:span text:style-name="T1553">1</text:span><text:span text:style-name="T1554">) valstybės valdomos įmonės, kurių daugiau kaip 50 procentų ak</text:span><text:span text:style-name="T1555">cijų priklauso valstybei, yra privatizuojamos ir<text:s/></text:span><text:span text:style-name="T1556">valstybei priklausiančių akcijų bendrovėje lieka mažiau kaip 50 procentų</text:span><text:span text:style-name="T1557"><text:s/>ir jų nuomojami valstybinės žemės sklypai išbraukiami iš Lietuvos Respublikos piliečių nuosavybės teisių į išlikusį nekilnojamąjį turt</text:span><text:span text:style-name="T1558">ą atkūrimo įstatymo 12 straipsnio 1 dalies 8 punkte numatyto sąrašo. Privatizuojant valstybės valdomas įmones, jų nuomojamos valstybinės žemės sklypo (jo dalies) nuomos teisė valstybės valdomų įmonių akcijų įgijėjams neperduodama.</text:span></text:p>
      <text:p text:style-name="P1559"><text:span text:style-name="T1560">5</text:span><text:span text:style-name="T1561">) panaikinamas energ</text:span><text:span text:style-name="T1562">etikos bendrijos statusas ar ji nevykdo veiklos šio straipsnio 6 dalies 8 punkte nurodytiems tikslams įgyvendinti ir gavusi valstybinės žemės patikėtinio įspėjimą šio pažeidimo nepašalina per 3 mėnesius nuo įspėjimo gavimo dienos. Šiame punkte nurodytu atv</text:span><text:span text:style-name="T1563">eju, priėmus sprendimą nutraukti valstybinės žemės nuomos sutartį, savivaldybių tarybų nustatyta tvarka savivaldybės išperka teisėtai pastatytus statinius ir įrenginius atlygindamos jų rinkos vertę, apskaičiuotą taikant<text:s/></text:span><text:span text:style-name="T1564">Privalomojo turto ir verslo vertinim</text:span><text:span text:style-name="T1565">o įstatyme</text:span><text:span text:style-name="T1566"><text:s/>nustatytą<text:s/></text:span><text:span text:style-name="T1567">privalomąjį turto arba verslo vertinimą</text:span><text:span text:style-name="T1568">, atsižvelgiant tik į statinių ir įrenginių būklę, buvusią įspėjimo dėl valstybinės žemės nuomos sutarties nutraukimo metu pagal statybai naudotų medžiagų ir statybos darbų vertes išpirkimo metu<text:s/></text:span><text:span text:style-name="T1569">esamomis kainomis;</text:span></text:p>
      <text:p text:style-name="P1570"><text:span text:style-name="T1571">6</text:span><text:span text:style-name="T1572">) kitais Civiliniame kodekse nustatytais žemės nuomos sutarties nutraukimo pagrindais.</text:span></text:p>
      <text:p text:style-name="P1573"><text:span text:style-name="T1574">17</text:span><text:span text:style-name="T1575">1</text:span><text:span text:style-name="T1576">. Valstybinės žemės nuomotojui inicijavus valstybinės žemės nuomos sutarties nutraukimą prieš terminą šio straipsnio 17 dalyje nurodytai</text:span><text:span text:style-name="T1577">s atvejais, valstybinės žemės nuomininkas moka padidintą valstybinės žemės nuomos mokestį, kuris taikomas nuo valstybinės žemės patikėtinio įspėjimo apie sutarties nutraukimą dienos, kol nustatoma, kad valstybinės žemės nuomininkas pašalina pažeidimus, nur</text:span><text:span text:style-name="T1578">odytus šio straipsnio 17 dalyje. Padidintas mokestis apskaičiuojamas pagal nekilnojamojo turto vertę, nustatytą taikant privalomąjį turto arba verslo vertinimą Privalomojo turto ir verslo vertinimo įstatyme nustatyta tvarka, ir didinamas 10 procentų. Priva</text:span><text:span text:style-name="T1579">lomasis turto arba verslo vertinimas atliekamas, kai jis neatliktas arba buvo atliktas anksčiau kaip prieš 3 metus. Privalomasis turto arba verslo vertinimas atliekamas nuomotojo lėšomis, inicijavus valstybinės žemės nuomos sutarties nutraukimą. Valstybinė</text:span><text:span text:style-name="T1580">s žemės sklypo (jo dalies) nuomininkui perleidus valstybiniame žemės sklype (jo dalyje) esančius statinius ir (ar) įrenginius, naujasis statinių ir (ar) įrenginių savininkas moka šioje dalyje nurodytą padidintą nuomos mokestį, kol nepašalinami pažeidimai,<text:s/></text:span><text:span text:style-name="T1581">nurodyti šio straipsnio 17 dalyje. Pašalinus pažeidimus, valstybinės žemės sklypo (jo dalies) nuomininkas turi kreiptis į valstybinės žemės nuomotoją dėl nuomos sutarties pakeitimo.</text:span></text:p>
      <text:p text:style-name="P1582"><text:span text:style-name="T1583">17</text:span><text:span text:style-name="T1584">2</text:span><text:span text:style-name="T1585">. Jeigu, pasibaigus valstybinės žemės sklypo (jo dalies) nuomos ter</text:span><text:span text:style-name="T1586">minui, valstybinės žemės sklypo (jo dalies) nuomininkas neprašo jo pratęsti, valstybinės žemės sklypo (jo dalies) nuomotojas kreipiasi į valstybinės žemės sklypo (jo dalies) nuomininką dėl valstybinės žemės sklype (jo dalyje) esančių statinių ir (ar) įreng</text:span><text:span text:style-name="T1587">inių nugriovimo (nukėlimo ar pašalinimo) ar naujos valstybinės žemės sklypo (jo dalies) nuomos sutarties sudarymo. Kol nesudaryta nauja nuomos sutartis ir statiniai ir (ar) įrenginiai nenugriauti (nukelti ar pašalinti), mokamas padidintas valstybinės žemės</text:span><text:span text:style-name="T1588"><text:s/>nuomos mokestis, kuris apskaičiuojamas šio straipsnio 17</text:span><text:span text:style-name="T1589">1</text:span><text:span text:style-name="T1590"><text:s/>dalyje nustatyta tvarka. Privalomasis turto arba verslo vertinimas atliekamas, kai jis neatliktas arba buvo atliktas anksčiau kaip prieš 3 metus. Privalomasis turto arba verslo vertinimas atliekama</text:span><text:span text:style-name="T1591">s nuomotojo lėšomis.</text:span></text:p>
      <text:p text:style-name="P1592"><text:span text:style-name="T1593">18</text:span><text:span text:style-name="T1594">. Rezervuoto investicinio valstybinės žemės sklypo nuomos sutartis galioja tol, kol galioja Investicijų įstatymo nustatyta tvarka sudaryta investicijų sutartis. Dėl investuotojo kaltės nutraukus Investicijų įstatymo nustatyta tva</text:span><text:span text:style-name="T1595">rka sudarytą investicijų sutartį, rezervuoto investicinio valstybinės žemės sklypo nuomos sutartis laikoma nutrūkusia. Šiuo atveju žemės sklype esantys investuotojo nebaigti statiniai, išskyrus inžinerinę savivaldybės infrastruktūrą, turi būti nugriauti in</text:span><text:span text:style-name="T1596">vestuotojo lėšomis ir valstybinės žemės patikėtiniui grąžintas sutvarkytas valstybinės žemės sklypas. Šis reikalavimas netaikomas, kai rezervuotas investicinis valstybinės žemės sklypas su nebaigtais statiniais, išskyrus inžinerinę savivaldybės infrastrukt</text:span><text:span text:style-name="T1597">ūrą, gali būti išnuomojamas kitam investuotojui ir nutrauktoje investicijų sutartyje buvo<text:s/></text:span><text:span text:style-name="T1598">pareikštas</text:span><text:span text:style-name="T1599"><text:s/>investuotojo sutikimas dėl statinių perdavimo ar perleidimo kitam investuotojui. Apie investicijų sutarties nutraukimą<text:s/></text:span><text:span text:style-name="T1600">šią<text:s/></text:span><text:span text:style-name="T1601">sutartį su investuotoju sudarius</text:span><text:span text:style-name="T1602">i institucija sutartyje nustatyta tvarka per 10 darbo dienų nuo sutarties nutraukimo dienos privalo pranešti Nacionalinei žemės tarnybai,<text:s/></text:span><text:span text:style-name="T1603">savivaldybei, kurios teritorijoje yra išnuomotas valstybinės žemės sklypas,</text:span><text:span text:style-name="T1604"><text:s/>ir investuotojui.<text:s/></text:span><text:span text:style-name="T1605">Nacionalinė žemės tarnyb</text:span><text:span text:style-name="T1606">a pranešimo apie investicijų sutarties nutraukimą pagrindu išregistruoja juridinį faktą apie valstybinės žemės nuomos sutarties sudarymą Nekilnojamojo turto registro informacinėje sistemoje.</text:span></text:p>
      <text:p text:style-name="P1607"><text:span text:style-name="T1608">18</text:span><text:span text:style-name="T1609">1</text:span><text:span text:style-name="T1610">. Ne aukciono būdu išnuomoto valstybinės žemės sklypo nuom</text:span><text:span text:style-name="T1611">os sutartis, sudaryta gynybos ir saugumo pramonės produktų gamybos vystymo projektui įgyvendinti, galioja tol, kol galioja sprendimas dėl gynybos ir saugumo pramonės produktų gamybos vystymo projekto statuso suteikimo. Tokia valstybinės žemės sklypo nuomos</text:span><text:span text:style-name="T1612"><text:s/>sutartis laikoma nutrūkusia, kai dėl subjekto, turinčio sprendimą dėl gynybos ir saugumo pramonės produktų gamybos vystymo projekto statuso suteikimo, kaltės pripažįstamas netekusiu galios sprendimas dėl gynybos ir saugumo pramonės produktų gamybos vystym</text:span><text:span text:style-name="T1613">o projekto statuso suteikimo. Šiuo atveju žemės sklype esantys subjekto, turinčio sprendimą dėl gynybos ir saugumo pramonės produktų gamybos vystymo projekto statuso suteikimo, nebaigti statiniai, išskyrus inžinerinę savivaldybės infrastruktūrą, turi būti<text:s/></text:span><text:span text:style-name="T1614">nugriauti subjekto, turinčio sprendimą dėl gynybos ir saugumo pramonės produktų gamybos vystymo projekto statuso suteikimo, lėšomis ir valstybinės žemės patikėtiniui grąžintas sutvarkytas valstybinės žemės sklypas arba valstybinės žemės sklypas su nebaigta</text:span><text:span text:style-name="T1615">is statiniais, išskyrus inžinerinę savivaldybės infrastruktūrą, gali būti išnuomojamas kitam gynybos ir saugumo pramonės produktų gamybos vystymo projekto vystytojui, jeigu yra gautas Vyriausybės įgaliotos institucijos sutikimas dėl nebaigtų statinių perle</text:span><text:span text:style-name="T1616">idimo šiam gynybos ir saugumo pramonės produktų gamybos vystymo projekto vystytojui, įgyvendinant gynybos ir saugumo pramonės produktų gamybos vystymo projektą, dėl kurio buvo pradėti statyti statiniai. Apie sprendimo dėl gynybos ir saugumo pramonės produk</text:span><text:span text:style-name="T1617">tų gamybos vystymo projekto statuso suteikimo pripažinimą netekusiu galios Vyriausybės įgaliota institucija per 10 darbo dienų nuo sprendimo dėl gynybos ir saugumo pramonės produktų gamybos vystymo projekto statuso suteikimo pripažinimo netekusiu galios di</text:span><text:span text:style-name="T1618">enos privalo pranešti Nacionalinei žemės tarnybai ir gynybos ir saugumo pramonės produktų gamybos vystymo projekto vystytojui, kuriam išduotas sprendimas dėl gynybos ir saugumo pramonės produktų gamybos vystymo projekto statuso suteikimo pripažintas neteku</text:span><text:span text:style-name="T1619">siu galios.</text:span></text:p>
      <text:p text:style-name="P1620"><text:span text:style-name="T1621">19</text:span><text:span text:style-name="T1622">. Laikoma, kad pagal pakeistus pagrindinę žemės naudojimo paskirtį ir (ar) būdą vykdomai veiklai eksploatuojamų žemės sklype esančių statinių ar įrenginių matmenys nepakito, jeigu jiems eksploatuoti pagal pakeistus pagrindinę žemės naudoj</text:span><text:span text:style-name="T1623">imo paskirtį ir (ar) būdą neatliekami statybos darbai, išskyrus paprastąjį ar kapitalinį remontą, arba keičiama statinio paskirtis. Kai pagal pakeistus pagrindinę žemės naudojimo paskirtį ir (ar) būdą vykdomai veiklai pagal šio straipsnio 6 dalies 1 punktą</text:span><text:span text:style-name="T1624"><text:s/>be aukciono išnuomotame valstybinės žemės sklype numatoma statyti naujus ar rekonstruoti esamus statinius, papildomai už galimybę statyti naujus ar rekonstruoti esamus statinius valstybinės žemės nuomininkas turi sumokėti į valstybės biudžetą ir savivaldy</text:span><text:span text:style-name="T1625">bės, kurios teritorijoje yra žemės sklypas, biudžetą šio įstatymo 10 straipsnio 3 ir 4 dalyse nurodytą pinigų sumą.</text:span></text:p>
      <text:p text:style-name="P1626"><text:span text:style-name="T1627">20</text:span><text:span text:style-name="T1628">. Per 2 metus arba 5 metus, kai vadovaujantis Teritorijų planavimo įstatymu turi būti rengiamas vietovės lygmens teritorijų planavimo<text:s/></text:span><text:span text:style-name="T1629">dokumentas, nuo sprendimo pakeisti pagrindinę žemės naudojimo paskirtį ir (ar) būdą priėmimo valstybinės žemės nuomininkui nepradėjus naujų statinių ar įrenginių statybos ir (ar) esamų statinių ir įrenginių rekonstravimo ir valstybinės žemės nuomotojui nus</text:span><text:span text:style-name="T1630">tačius, kad valstybinės žemės sklype yra eksploatuojami esami statiniai ar įrenginiai ir vykdoma veikla pagal iki sprendimo pakeisti pagrindinę žemės naudojimo paskirtį ir (ar) būdą priėmimo nustatytus pagrindinę žemės naudojimo paskirtį ir (ar) būdą, vals</text:span><text:span text:style-name="T1631">tybinės žemės nuomininkas privalo sumokėti žemės nuomos mokesčio priedą, lygų 5 procentams valstybinės žemės sklypo ar jo dalies, kurių pagrindinė žemės sklypo naudojimo paskirtis ir (ar) būdas yra pakeisti, vidutinės rinkos vertės, apskaičiuotos po pagrin</text:span><text:span text:style-name="T1632">dinės žemės naudojimo paskirties ir (ar) būdo pakeitimo atliekant valstybinės žemės sklypo vertinimą masiniu būdu Vyriausybės nustatyta tvarka. Žemės nuomos mokesčio priedas į savivaldybės biudžetą mokamas Vyriausybės nustatyta tvarka kiekvienais metais ik</text:span><text:span text:style-name="T1633">i pranešimo apie naujų statinių ar įrenginių statybos ir (ar) esamų statinių ar įrenginių rekonstravimo pradžią pateikimo dienos.</text:span></text:p>
      <text:p text:style-name="P1634"><text:span text:style-name="T1635">21</text:span><text:span text:style-name="T1636">. Valstybinės žemės nuomos sutartis nutraukiama šio straipsnio 17 dalyje nustatyta tvarka, kai per 2 metus arba 5 metus,</text:span><text:span text:style-name="T1637"><text:s/>kai vadovaujantis Teritorijų planavimo įstatymu turi būti rengiamas vietovės lygmens teritorijų planavimo dokumentas, nuo sprendimo pakeisti pagrindinę žemės naudojimo paskirtį ir (ar) būdą priėmimo dienos valstybinės žemės sklypas nepradedamas naudoti pa</text:span><text:span text:style-name="T1638">gal pakeistus pagrindinę žemės naudojimo paskirtį ir (ar) būdą.</text:span></text:p>
      <text:p text:style-name="P1639"><text:span text:style-name="T1640">22</text:span><text:span text:style-name="T1641">. Jeigu išnuomota valstybinė žemė paimama naudoti visuomenės poreikiams, valstybinės žemės nuomos sutartis nutraukiama prieš terminą, žemės sklype esančių statinių bei želdinių vertė ir<text:s/></text:span><text:span text:style-name="T1642">dėl sutarties nutraukimo patirti nuostoliai valstybinės žemės nuomininkams atlyginami pagal šio įstatymo 47 straipsnį arba pagal Žemės paėmimo visuomenės poreikiams įgyvendinant ypatingos valstybinės svarbos projektus įstatymą. Valstybinės žemės nuomos sut</text:span><text:span text:style-name="T1643">artis nutraukiama šio įstatymo 47 straipsnyje arba Žemės paėmimo visuomenės poreikiams įgyvendinant ypatingos valstybinės svarbos projektus įstatyme nustatyta tvarka atsiskaičius su nuomininkais.</text:span></text:p>
      <text:p text:style-name="P1644"><text:span text:style-name="T1645">23</text:span><text:span text:style-name="T1646">. Valstybinės žemės nuomotojas išnuomoja be aukciono v</text:span><text:span text:style-name="T1647">alstybinės žemės sklypą ar jo dalį, kuriame yra tik apleisti statiniai, išskyrus šio straipsnio 25 dalyje nustatytus atvejus. Valstybinės žemės nuomos sutartyje turi būti nurodyta:</text:span></text:p>
      <text:p text:style-name="P1648"><text:span text:style-name="T1649">1</text:span><text:span text:style-name="T1650">) valstybinės žemės nuomos mokestis, apskaičiuojamas pagal žemės sklypo<text:s/></text:span><text:span text:style-name="T1651">vertę, nustatytą atliekant privalomąjį turto arba verslo vertinimą Privalomojo turto ir verslo vertinimo įstatyme nustatyta tvarka, ir didinamas 10 procentų. Valstybinės žemės sklypo vertinimas atliekamas suinteresuoto asmens lėšomis;</text:span></text:p>
      <text:p text:style-name="P1652"><text:span text:style-name="T1653">2</text:span><text:span text:style-name="T1654">) 2 metų arba 5<text:s/></text:span><text:span text:style-name="T1655">metų, kai vadovaujantis Teritorijų planavimo įstatymu turi būti rengiamas vietovės lygmens teritorijų planavimo dokumentas, terminas statybos darbams atlikti;</text:span></text:p>
      <text:p text:style-name="P1656"><text:span text:style-name="T1657">3</text:span><text:span text:style-name="T1658">) įpareigojimas valstybinės žemės nuomininkui iki sutartyje nustatyto termino pabaigos užbai</text:span><text:span text:style-name="T1659">gti statinių statybą ir pateikti tai patvirtinantį dokumentą. Nepateikus statybos užbaigimą patvirtinančio dokumento, valstybinės žemės nuomininkas moka dvigubo dydžio valstybinės žemės nuomos mokestį, kol bus pateiktas šis dokumentas, arba pateikia prašym</text:span><text:span text:style-name="T1660">ą valstybinės žemės nuomotojui dėl valstybinės žemės nuomos sutarties nutraukimo.</text:span></text:p>
      <text:p text:style-name="P1661"><text:span text:style-name="T1662">24</text:span><text:span text:style-name="T1663">. Valstybinės žemės nuomotojas be aukciono išnuomoja valstybinės žemės sklypą ar jo dalį, kuriame yra tik sunykę statiniai, jeigu statiniai sunyko<text:s/></text:span><text:span text:style-name="T1664">ne</text:span><text:span text:style-name="T1665"><text:s/>dėl statinių savininko ar naudotojo valios (gaisro, ekstremaliojo įvykio)<text:s/></text:span><text:span text:style-name="T1666">ar statinių liekanos aptiktos istorinių ir archeologinių tyrimų metu ir registruotos Kultūros vertybių registro informacinėje sistemoje, Nekilnojamojo turto registro informacinėje s</text:span><text:span text:style-name="T1667">istemoje ir pagal už kultūros paveldo apsaugą atsakingos institucijos<text:s/></text:span><text:span text:style-name="T1668">vertinimą<text:s/></text:span><text:span text:style-name="T1669">buvę statiniai gali būti atstatyti pagal teritorijų planavimo dokumentų sprendinius ir (ar) kultūros paveldo objektų individualių apsaugos reglamentų nuostatas. Ši nuostata net</text:span><text:span text:style-name="T1670">aikoma, jeigu nustatomas statinio sunykimas dėl netinkamos priežiūros ar neįvykdytų įsipareigojimų,</text:span><text:span text:style-name="T1671"><text:s/></text:span><text:span text:style-name="T1672">kai asmuo buvo įpareigotas statinį išsaugoti. Jeigu statiniai sunyko ne dėl statinių savininko ar naudotojo valios (gaisro, ekstremaliojo įvykio), nuomojamo</text:span><text:span text:style-name="T1673"><text:s/>valstybinės žemės sklypo ar jo dalies dydis nustatomas pagal Nekilnojamojo turto registro informacinėje sistemoje įregistruotų statinių duomenis. Jeigu valstybinės žemės sklypo nuomos sutartis sudaroma dėl Kultūros vertybių registro informacinėje sistemoj</text:span><text:span text:style-name="T1674">e įregistruoto statinio, nuomojamo valstybinės žemės sklypo ar jo dalies dydis nustatomas pagal Nekilnojamojo turto registro informacinėje sistemoje įregistruotų statinių duomenis, statinių archyvinius duomenis ir Kultūros vertybių registro informacinės si</text:span><text:span text:style-name="T1675">stemos duomenis. Valstybinės žemės nuomos sutartyje nurodoma:</text:span></text:p>
      <text:p text:style-name="P1676"><text:span text:style-name="T1677">1</text:span><text:span text:style-name="T1678">) valstybinės žemės nuomos mokestis, apskaičiuojamas pagal žemės sklypo vertę, nustatytą taikant masinį turto vertinimą Nekilnojamojo turto kadastro įstatyme nustatyta tvarka;</text:span></text:p>
      <text:p text:style-name="P1679"><text:span text:style-name="T1680">2</text:span><text:span text:style-name="T1681">) 2 metų a</text:span><text:span text:style-name="T1682">rba 5 metų, kai vadovaujantis Teritorijų planavimo įstatymu turi būti rengiamas vietovės lygmens teritorijų planavimo dokumentas, terminas statybos darbams atlikti;</text:span></text:p>
      <text:p text:style-name="P1683"><text:span text:style-name="T1684">3</text:span><text:span text:style-name="T1685">) įpareigojimas valstybinės žemės nuomininkui iki sutartyje nustatyto termino pabaigos</text:span><text:span text:style-name="T1686"><text:s/>užbaigti statinių statybą ir pateikti tai patvirtinantį dokumentą. Nepateikus statybos užbaigimą patvirtinančio dokumento, valstybinės žemės nuomininkas moka dvigubo dydžio valstybinės žemės nuomos mokestį, kol bus pateiktas šis dokumentas, arba pateikia<text:s/></text:span><text:span text:style-name="T1687">prašymą valstybinės žemės nuomotojui dėl valstybinės žemės nuomos sutarties nutraukimo.</text:span></text:p>
      <text:p text:style-name="P1688"><text:span text:style-name="T1689">24</text:span><text:span text:style-name="T1690">1</text:span><text:span text:style-name="T1691">. Valstybinės žemės nuomotojas be aukciono išnuomoja valstybinės žemės sklypą ar jo dalį, kuriame yra teisėtai pradėti nebaigti statyti statiniai,</text:span><text:span text:style-name="T1692"><text:s/></text:span><text:span text:style-name="T1693">jeigu tokio<text:s/></text:span><text:span text:style-name="T1694">statinio statyba neprieštarauja teritorijų planavimo dokumentams ir Specialiųjų žemės naudojimo sąlygų įstatymo reikalavimams. Valstybinės žemės sklypas (jo dalis),</text:span><text:span text:style-name="T1695"><text:s/></text:span><text:span text:style-name="T1696">kuriame yra teisėtai pradėti nebaigti statyti statiniai, be aukciono išnuomojamas statinių<text:s/></text:span><text:span text:style-name="T1697">savininkui ar nuomininkui šių statinių statybai užbaigti. Jeigu teisėtai pradėtų nebaigtų statyti statinių vietoje būtų statomi nauji statiniai ar vykdoma kita, su šių statinių eksploatavimu nesusijusi veikla, valstybinės žemės sklypas (jo dalis) be aukcio</text:span><text:span text:style-name="T1698">no nenuomojamas. Jeigu pagal šio įstatymo 10 straipsnį buvo sumokėtas nustatytas atlyginimas už galimybę statyti statinius šiame valstybinės žemės sklype, kai tokį atlyginimą sumokėti buvo privaloma, valstybinės žemės nuomos sutartis keičiama pagal šio str</text:span><text:span text:style-name="T1699">aipsnio 6 dalies 1 punktą. Jeigu pagal šio įstatymo 10 straipsnį nebuvo sumokėtas nustatytas atlyginimas už galimybę statyti statinius šiame valstybinės žemės sklype, kai tokį atlyginimą sumokėti buvo privaloma, valstybinės žemės nuomos sutartyje turi būti</text:span><text:span text:style-name="T1700"><text:s/>nurodyta:</text:span></text:p>
      <text:p text:style-name="P1701"><text:span text:style-name="T1702">1</text:span><text:span text:style-name="T1703">) nuomojamo valstybinės žemės sklypo ar jo dalies dydis, kuris nustatomas pagal statinių duomenis jiems statyti išduodamame statybą leidžiančiame dokumente;</text:span></text:p>
      <text:p text:style-name="P1704"><text:span text:style-name="T1705">2</text:span><text:span text:style-name="T1706">) įpareigojimas sumokėti atlyginimą už statybą valstybinėje žemėje, apskaičiuotą</text:span><text:span text:style-name="T1707"><text:s/>pagal šio įstatymo 10 straipsnį;</text:span></text:p>
      <text:p text:style-name="P1708"><text:span text:style-name="T1709">3</text:span><text:span text:style-name="T1710">) valstybinės žemės nuomos mokestis, apskaičiuojamas pagal žemės sklypo vertę, nustatytą taikant masinį turto vertinimą Nekilnojamojo turto kadastro įstatyme nustatyta tvarka;</text:span></text:p>
      <text:p text:style-name="P1711"><text:span text:style-name="T1712">4</text:span><text:span text:style-name="T1713">) 2 metų arba 5 metų</text:span><text:span text:style-name="T1714"><text:s/></text:span><text:span text:style-name="T1715">terminas statyb</text:span><text:span text:style-name="T1716">os darbams atlikti, kai vadovaujantis Teritorijų planavimo įstatymu turi būti rengiamas vietovės lygmens teritorijų planavimo dokumentas;</text:span></text:p>
      <text:p text:style-name="P1717"><text:span text:style-name="T1718">5</text:span><text:span text:style-name="T1719">) įpareigojimas valstybinės žemės nuomininkui per sutartyje nustatytą terminą užbaigti būtent tų statinių, kuriem</text:span><text:span text:style-name="T1720">s valstybinės žemės sklypas (jo dalis) buvo išnuomotas, statybą ir pateikti tai patvirtinantį dokumentą. Nepateikus statybos užbaigimą patvirtinančio dokumento, valstybinės žemės nuomininkas moka dvigubo dydžio valstybinės žemės nuomos mokestį, kol bus pat</text:span><text:span text:style-name="T1721">eiktas statybos užbaigimą patvirtinantis dokumentas, arba pateikia prašymą valstybinės žemės nuomotojui dėl valstybinės žemės nuomos sutarties nutraukimo.</text:span></text:p>
      <text:p text:style-name="P1722"><text:span text:style-name="T1723">25</text:span><text:span text:style-name="T1724">. Žemės sklypai neformuojami:</text:span></text:p>
      <text:p text:style-name="P1725"><text:span text:style-name="T1726">1</text:span><text:span text:style-name="T1727">) Nekilnojamojo turto<text:s/></text:span><text:span text:style-name="T1728">registro informacinėje sistemoje</text:span><text:span text:style-name="T1729"><text:s/>įregistruotiems statiniams ir (ar) įrenginiams<text:s/></text:span><text:span text:style-name="T1730">eksploatuoti</text:span><text:span text:style-name="T1731">, kurie<text:s/></text:span><text:span text:style-name="T1732">turi būti griaunami</text:span><text:span text:style-name="T1733"><text:s/>vadovaujantis teritorijų planavimo dokumentų sprendiniais. Šie statiniai ir (ar) įrenginiai išperkami ir griaunami valstybinės žemės patikėtinio, patvirtinusio teritori</text:span><text:span text:style-name="T1734">jų planavimo dokumentą, (išskyrus atvejus, kai pagal pasirašytą teritorijų planavimo dokumento sprendinių įgyvendinimo sutartį šiuos statinius išperka<text:s/></text:span><text:span text:style-name="T1735">ir nugriauna</text:span><text:span text:style-name="T1736"><text:s/>Teritorijų planavimo įstatyme nurodytas planavimo iniciatorius) lėšomis Vyriausybės nustatyt</text:span><text:span text:style-name="T1737">a tvarka, atlyginant jų rinkos vertę, apskaičiuotą taikant Privalomojo turto ir verslo vertinimo įstatyme nustatytą privalomąjį turto arba verslo vertinimą, atsižvelgiant tik į esamą statinių ir įrenginių<text:s/></text:span><text:span text:style-name="T1738">fizinį nusidėvėjimą</text:span><text:span text:style-name="T1739"><text:s/>pagal statybai naudotų medžiagų</text:span><text:span text:style-name="T1740"><text:s/>ir statybos darbų vertes išpirkimo metu esamomis kainomis. Jeigu šiame punkte nurodytą teritorijų planavimo dokumentą patvirtina<text:s/></text:span><text:span text:style-name="T1741">ministras, atsakingas už atitinkamą valdymo sritį, ar</text:span><text:span text:style-name="T1742"><text:s/>Vyriausybė, statiniai ir (ar) įrenginiai išperkami teritorijų planavimo<text:s/></text:span><text:span text:style-name="T1743">dokumento rengimą organizavusios institucijos lėšomis.<text:s/></text:span><text:span text:style-name="T1744">Ši nuostata netaikoma, kai vykdoma paėmimo visuomenės poreikiams procedūra, vadovaujantis šiuo įstatymu ar Žemės paėmimo visuomenės poreikiams įgyvendinant ypatingos valstybinės svarbos projektus įstat</text:span><text:span text:style-name="T1745">ymu.</text:span><text:span text:style-name="T1746"><text:s/>Ginčai, kilę statinių išpirkimo proceso metu, sprendžiami teisme<text:s/></text:span><text:span text:style-name="T1747">supaprastinto proceso tvarka</text:span><text:span text:style-name="T1748"><text:s/></text:span><text:span text:style-name="T1749">bendrosios kompetencijos apygardos teisme</text:span><text:span text:style-name="T1750">;<text:s/></text:span></text:p>
      <text:p text:style-name="P1751"><text:span text:style-name="T1752">2</text:span><text:span text:style-name="T1753">) Nekilnojamojo turto<text:s/></text:span><text:span text:style-name="T1754">registro informacinėje sistemoje</text:span><text:span text:style-name="T1755"><text:s/>įregistruotiems apleistiems statiniams ir (ar) įrengi</text:span><text:span text:style-name="T1756">niams eksploatuoti (išskyrus atvejus, kai siekiant naudoti apleistą statinį pagal paskirtį reikia atlikti tik paprastąjį</text:span><text:span text:style-name="T1757">,</text:span><text:span text:style-name="T1758"><text:s/>kapitalinį remontą<text:s/></text:span><text:span text:style-name="T1759">ar rekonstravimą</text:span><text:span text:style-name="T1760"><text:s/>nedidinant statinio faktinių<text:s/></text:span><text:span text:style-name="T1761">ir (ar) statinio projekte, pagal kurį statinys buvo pradėtas</text:span><text:span text:style-name="T1762"><text:s/>statyti<text:s/></text:span><text:span text:style-name="T1763">iki 2010 m. sausio 1 d., kai statybą leidžiantis dokumentas nebegalioja</text:span><text:span text:style-name="T1764">, numatytų</text:span><text:span text:style-name="T1765"><text:s/>išorės matmenų: ilgio, aukščio, pločio ir pan.). Valstybinės žemės patikėtinis kreipiasi dėl šiame punkte nurodytų statinių ir (ar) įrenginių nugriovimo (nukėlimo ar pašalini</text:span><text:span text:style-name="T1766">mo) į statinių naudojimo priežiūrą vykdančią instituciją dėl statinių naudotojų pareigų įgyvendinimo. Statinių ir (ar) įrenginių savininkas moka padidintą valstybinės žemės nuomos mokestį, kuris taikomas tol, kol statiniai ir (ar) įrenginiai nėra nugriauti</text:span><text:span text:style-name="T1767"><text:s/>(nukelti ar pašalinti). Padidintas mokestis apskaičiuojamas šio straipsnio 17</text:span><text:span text:style-name="T1768">1</text:span><text:span text:style-name="T1769"><text:s/>dalyje nustatyta tvarka.</text:span></text:p>
      <text:p text:style-name="P1770"><text:span text:style-name="T1771">26</text:span><text:span text:style-name="T1772">. Valstybinės žemės nuomotojas išnuomoja valstybinės žemės sklypą statiniams ir (ar) įrenginiams eksploatuoti, kurių paskirtis neatitinka valst</text:span><text:span text:style-name="T1773">ybinės žemės sklypo pagrindinės žemės naudojimo paskirties ir (ar) naudojimo būdo</text:span><text:span text:style-name="T1774">, išskyrus šio straipsnio 31 dalyje nurodytą išimtį</text:span><text:span text:style-name="T1775">. Valstybinės žemės nuomos sutartyje turi būti nurodyta:</text:span></text:p>
      <text:p text:style-name="P1776"><text:span text:style-name="T1777">1</text:span><text:span text:style-name="T1778">) valstybinės žemės nuomos mokestis, apskaičiuojamas pagal nekil</text:span><text:span text:style-name="T1779">nojamojo turto vertę, nustatytą atliekant privalomąjį turto arba verslo vertinimą Privalomojo turto ir verslo vertinimo įstatyme nustatyta tvarka, ir didinamas 10 procentų. Valstybinės žemės sklypo vertinimas atliekamas suinteresuoto asmens lėšomis;</text:span></text:p>
      <text:p text:style-name="P1780"><text:span text:style-name="T1781">2</text:span><text:span text:style-name="T1782">)</text:span><text:span text:style-name="T1783"><text:s/>2 metų arba 5 metų, kai vadovaujantis Teritorijų planavimo įstatymu turi būti rengiamas vietovės lygmens teritorijų planavimo dokumentas, terminas, per kurį statinių savininkas turėtų pakeisti išsinuomoto valstybinės žemės sklypo pagrindinę žemės naudojim</text:span><text:span text:style-name="T1784">o paskirtį ir (ar) naudojimo būdą arba statinio paskirtį;</text:span></text:p>
      <text:p text:style-name="P1785"><text:span text:style-name="T1786">3</text:span><text:span text:style-name="T1787">) įpareigojimas valstybinės žemės nuomininkui iki sutartyje nustatyto termino pabaigos pateikti dokumentą apie statinio paskirties atitiktį valstybinės žemės sklypo pagrindinei žemės naudojimo<text:s/></text:span><text:span text:style-name="T1788">paskirčiai ir (ar) naudojimo būdui. Nepateikus šio dokumento, valstybinės žemės nuomininkas moka dvigubo dydžio valstybinės žemės nuomos mokestį iki šio dokumento arba prašymo valstybinės žemės nuomotojui dėl valstybinės žemės nuomos sutarties nutraukimo p</text:span><text:span text:style-name="T1789">ateikimo dienos.</text:span></text:p>
      <text:p text:style-name="P1790"><text:span text:style-name="T1791">27</text:span><text:span text:style-name="T1792">. Valstybinė ne miško žemė, apaugusi medžių savaiminukais, kurie yra inventorizuoti, žemės ūkio veiklai nenuomojama.</text:span></text:p>
      <text:p text:style-name="P1793"><text:span text:style-name="T1794">28</text:span><text:span text:style-name="T1795">. Žemės ūkio paskirties rezervuotas investicinis valstybinės žemės sklypas ar jo dalis iki jo perdavimo neat</text:span><text:span text:style-name="T1796">lygintinai naudotis ar savivaldybėms šio įstatymo 8 straipsnio 1 dalyje numatyta tvarka arba iki statybą leidžiančio dokumento išdavimo, arba iki sprendimo dėl gynybos ir saugumo pramonės produktų gamybos vystymo projekto statuso suteikimo priėmimo Naciona</text:span><text:span text:style-name="T1797">linės žemės tarnybos vadovo arba jo įgalioto viešojo administravimo funkcijas vykdančiame Nacionalinės žemės tarnybos padalinyje vadovaujamas pareigas einančio valstybės tarnautojo sprendimu Nacionalinės žemės tarnybos nustatyta tvarka suderinus su Ekonomi</text:span><text:span text:style-name="T1798">kos ir inovacijų ministerija arba atitinkamai su Vyriausybės įgaliota institucija, turinčia teisę priimti sprendimą dėl gynybos ir saugumo pramonės produktų gamybos vystymo projekto statuso suteikimo, gali būti suteiktas laikinai atlygintinai naudotis žemė</text:span><text:span text:style-name="T1799">s ūkio veiklai žemės naudotojui, su kuriuo iki valstybinės žemės ūkio paskirties žemės sklypo rezervavimo buvo sudaryta žemės nuomos, panaudos ar kitą naudojimosi teisę suteikianti sutartis (dokumentas), kurios (-io) terminas nebuvo pratęstas. Jeigu valsty</text:span><text:span text:style-name="T1800">binės žemės ūkio paskirties žemės sklypas iki jo įtraukimo į rezervuotų investicinių valstybinės žemės sklypų sąrašą nebuvo naudojamas, jis gali būti suteikiamas laikinai atlygintinai naudotis žemės ūkio veiklai vykdyti Nacionalinės žemės tarnybos vadovo a</text:span><text:span text:style-name="T1801">rba jo įgalioto viešojo administravimo funkcijas vykdančiame Nacionalinės žemės tarnybos padalinyje vadovaujamas pareigas einančio valstybės tarnautojo sprendimu Nacionalinės žemės tarnybos nustatyta tvarka suderinus su Ekonomikos ir inovacijų ministerija<text:s/></text:span><text:span text:style-name="T1802">arba atitinkamai su Vyriausybės įgaliota institucija, priėmusia sprendimą dėl gynybos ir saugumo pramonės produktų gamybos vystymo projekto statuso suteikimo pagal šio straipsnio 8 ir 9 dalyse nustatytą eiliškumą.</text:span></text:p>
      <text:p text:style-name="P1803"><text:span text:style-name="T1804">29</text:span><text:span text:style-name="T1805">. Nacionalinės žemės tarnybos vadova</text:span><text:span text:style-name="T1806">s arba jo įgaliotas viešojo administravimo funkcijas vykdančiame Nacionalinės žemės tarnybos padalinyje vadovaujamas pareigas einantis valstybės tarnautojas rezervuoto investicinio valstybinės žemės sklypo valstybinės žemės nuomos sutartį su investuotoju s</text:span><text:span text:style-name="T1807">udaro po to, kai yra sudaryta privataus subjekto ir Vyriausybės, jos įgaliotos institucijos ar savivaldybės investicijų sutartis ir yra gautas Ekonomikos ir inovacijų ministerijos siūlymas išnuomoti rezervuotą investicinį valstybinės žemės sklypą arba yra<text:s/></text:span><text:span text:style-name="T1808">priimtas sprendimas dėl gynybos ir saugumo pramonės produktų gamybos vystymo projekto statuso suteikimo ir yra gautas Vyriausybės įgaliotos institucijos siūlymas, suderintas su Ekonomikos ir inovacijų ministerija, išnuomoti rezervuotą investicinį valstybin</text:span><text:span text:style-name="T1809">ės žemės sklypą vadovaujantis Investicijų įstatymo 13 straipsnio 1 dalies 14 punkte nustatyta tvarka. Išsinuomoti rezervuotą investicinį valstybinės žemės sklypą Investicijų įstatymo 13 straipsnio 1 dalies 14 punkte numatytiems apdirbamosios gamybos ir (ar</text:span><text:span text:style-name="T1810">) mokslinių tyrimų ar taikomosios veiklos privačių investicijų projektams arba gynybos ir saugumo pramonės produktų gamybos vystymo projektams įgyvendinti šia eilės tvarka pirmumo teisę turi:</text:span></text:p>
      <text:p text:style-name="P1811"><text:span text:style-name="T1812">1</text:span><text:span text:style-name="T1813">) stambų projektą įgyvendinsiantis investuotojas. Jeigu<text:s/></text:span><text:span text:style-name="T1814">rezervuotą investicinį valstybinės žemės sklypą pageidauja išsinuomoti keli stambius projektus įgyvendinsiantys investuotojai, žemės sklypas išnuomojamas stambiam projektui, kurio kvalifikacinis balas pagal Investicijų įstatymo 15</text:span><text:span text:style-name="T1815">6</text:span><text:span text:style-name="T1816"><text:s/>straipsnio 3 dalies 4 pu</text:span><text:span text:style-name="T1817">nktą yra aukštesnis, įgyvendinti. Ekonomikos ir inovacijų ministerija, vadovaudamasi Investicijų įstatymo 15</text:span><text:span text:style-name="T1818">6</text:span><text:span text:style-name="T1819"><text:s/>straipsnio 1 dalyje nustatyta tvarka, apskaičiuoja stambaus projekto kvalifikacinį balą ir teikia siūlymą Nacionalinei žemės tarnybai dėl tiksling</text:span><text:span text:style-name="T1820">umo konkrečiam privačių investicijų projekto įgyvendinimui išnuomoti rezervuotą investicinį valstybinės žemės sklypą;</text:span></text:p>
      <text:p text:style-name="P1821"><text:span text:style-name="T1822">2</text:span><text:span text:style-name="T1823">) investuotojas, įgyvendinsiantis naudingesnį apdirbamosios gamybos ir (ar) mokslinių tyrimų ar taikomosios veiklos privačių investic</text:span><text:span text:style-name="T1824">ijų projektą. Ekonomikos ir inovacijų ministerija, vadovaudamasi Investicijų įstatymo 13 straipsnio 1 dalies 14 punkte nustatyta tvarka, apskaičiuoja privačių investicijų projekto kvalifikacinį balą, priima sprendimą dėl projektų naudingumo ir teikia siūly</text:span><text:span text:style-name="T1825">mą Nacionalinei žemės tarnybai dėl tikslingumo konkrečiam privačių investicijų projekto įgyvendinimui išnuomoti rezervuotą investicinį valstybinės žemės sklypą;</text:span></text:p>
      <text:p text:style-name="P1826"><text:span text:style-name="T1827">3</text:span><text:span text:style-name="T1828">) gynybos ir saugumo pramonės produktų gamybos vystymo projekto vystytojas. Jeigu rezervuo</text:span><text:span text:style-name="T1829">tą investicinį valstybinės žemės sklypą pageidauja išsinuomoti keli gynybos ir saugumo pramonės produktų gamybos vystymo projekto vystytojai, žemės sklypas išnuomojamas gynybos ir saugumo pramonės produktų gamybos vystymo projektui, dėl kurio Vyriausybės į</text:span><text:span text:style-name="T1830">galiotos institucijos pateiktas siūlymas išnuomoti rezervuotą investicinį valstybinės žemės sklypą yra pateiktas anksčiau, įgyvendinti.</text:span></text:p>
      <text:p text:style-name="P1831"><text:span text:style-name="T1832">30</text:span><text:span text:style-name="T1833">. Šio straipsnio 23, 24 ir 26 dalių nuostatos taikomos ir sudarant susitarimus dėl valstybinės žemės nuomos suta</text:span><text:span text:style-name="T1834">rčių pakeitimo.</text:span></text:p>
      <text:p text:style-name="P1835"><text:span text:style-name="T1836">31</text:span><text:span text:style-name="T1837">. Kai pagal teritorijų planavimo dokumentą ar žemės valdos projektą keliems savarankiškai funkcionuojantiems statiniams ir (ar) įrenginiams, Nekilnojamojo turto<text:s/></text:span><text:span text:style-name="T1838">registro informacinėje sistemoje</text:span><text:span text:style-name="T1839"><text:s/>įregistruotiems kaip atskiri objektai (pagrindiniai daiktai), eksploatuoti suformuotas vienas valstybinės žemės sklypas, šis žemės sklypas ar jo dalis išnuomojami tik aplinkos ministro nustatyta tvarka nustačius savarankiškai funkcionuojantiems statiniams</text:span><text:span text:style-name="T1840"><text:s/>ir (ar) įrenginiams eksploatuoti pagal Nekilnojamojo turto<text:s/></text:span><text:span text:style-name="T1841">kadastro informacinėje sistemoje<text:s/></text:span><text:span text:style-name="T1842">įrašytą jų tiesioginę paskirtį būtinas žemės sklypo dalis. Šis reikalavimas netaikomas, kai šioje dalyje nurodyti statiniai ir (ar) įrenginiai priklauso vienam sav</text:span><text:span text:style-name="T1843">ininkui<text:s/></text:span><text:span text:style-name="T1844">ar nuomininkui</text:span><text:span text:style-name="T1845"><text:s/>ir jie naudojami tai pačiai (vienai) veiklai vykdyti arba kai perleidus nebaigtus statyti statinius (išskyrus apleistus ir sunykusius), kurių statybai išduotas statybą leidžiantis dokumentas, kai jis privalomas pagal Statybos įstatym</text:span><text:span text:style-name="T1846">ą, keičiama valstybinės žemės nuomos sutartis.</text:span></text:p>
      <text:p text:style-name="P1847">Straipsnio pakeitimai:</text:p>
      <text:p text:style-name="P1848"><text:span text:style-name="T1849">Nr.<text:s/></text:span><text:a xlink:href="https://www.e-tar.lt/portal/legalAct.html?documentId=33d53292042311edb32c9f9d8ba206f8" office:target-frame-name="_top" xlink:show="replace"><text:span text:style-name="T1850">XIV-1311</text:span></text:a><text:span text:style-name="T1851">, 2022-06-30, paskelbta TAR 2022-07-15, i. k. 2022-15638</text:span></text:p>
      <text:p text:style-name="P1852"><text:span text:style-name="T1853">Nr.<text:s/></text:span><text:a xlink:href="https://www.e-tar.lt/portal/legalAct.html?documentId=442d41001fa711eeb233e8b04dc9bb3d" office:target-frame-name="_top" xlink:show="replace"><text:span text:style-name="T1854">XIV-2115</text:span></text:a><text:span text:style-name="T1855">, 2023-06-29, paskelbta TAR 2023-07-11, i. k. 2023-14308</text:span></text:p>
      <text:p text:style-name="P1856"><text:span text:style-name="T1857">Nr.<text:s/></text:span><text:a xlink:href="https://www.e-tar.lt/portal/legalAct.html?documentId=6ea60d20a0cd11eea5a28c81c82193a8" office:target-frame-name="_top" xlink:show="replace"><text:span text:style-name="T1858">XIV-</text:span><text:span text:style-name="T1859">2338</text:span></text:a><text:span text:style-name="T1860">, 2023-12-14, paskelbta TAR 2023-12-22, i. k. 2023-25258</text:span></text:p>
      <text:p text:style-name="P1861"><text:span text:style-name="T1862">Nr.<text:s/></text:span><text:a xlink:href="https://www.e-tar.lt/portal/legalAct.html?documentId=6dbdd2c0a62d11eea5a28c81c82193a8" office:target-frame-name="_top" xlink:show="replace"><text:span text:style-name="T1863">XIV-2445</text:span></text:a><text:span text:style-name="T1864">, 2023-12-21, paskelbta TAR 2023-12-29, i. k. 2023-25938</text:span></text:p>
      <text:p text:style-name="P1865"><text:span text:style-name="T1866">Nr.<text:s/></text:span><text:a xlink:href="https://www.e-tar.lt/portal/legalAct.html?documentId=e563b270e56111f08918e1adc7c5b1ec" office:target-frame-name="_top" xlink:show="replace"><text:span text:style-name="T1867">XV-704</text:span></text:a><text:span text:style-name="T1868">, 2025-12-18, paskelbta TAR 2025-12-30, i. k. 2025-23003</text:span></text:p>
      <text:p text:style-name="Normal"/>
      <text:p text:style-name="P1869"><text:span text:style-name="T1870">10</text:span><text:span text:style-name="T1871"><text:s/>straipsnis.<text:s/></text:span><text:span text:style-name="T1872">Galimybė statyti išnuomotoje valstybinėje žemėje, kai valstybinė žemė išnuomo</text:span><text:span text:style-name="T1873">ta šio įstatymo 9 straipsnio 6 dalies 1 punkte</text:span><text:span text:style-name="T1874">, 23 ir 24 dalyse</text:span><text:span text:style-name="T1875"><text:s/></text:span><text:span text:style-name="T1876">nustatytais atvejais</text:span></text:p>
      <text:p text:style-name="P1877"><text:span text:style-name="T1878">1</text:span><text:span text:style-name="T1879">. Valstybinės žemės, išnuomotos šio įstatymo 9 straipsnio 6 dalies 1 punkte</text:span><text:span text:style-name="T1880">, 23 ir 24 dalyse</text:span><text:span text:style-name="T1881"><text:s/>nustatytu atveju, nuomos sutartyje galimybė statyti naujus ir (ar) rekons</text:span><text:span text:style-name="T1882">truoti esamus statinius ar įrenginius įrašoma nuomininko prašymu sudarant valstybinės žemės nuomos sutartį arba susitarimą dėl valstybinės žemės nuomos sutarties pakeitimo. Nuomininko galimybė statyti naujus ir (ar) rekonstruoti esamus statinius ar įrengin</text:span><text:span text:style-name="T1883">ius valstybinės žemės nuomos sutartyje numatoma tik tuo atveju, jeigu valstybinės žemės sklypas išnuomotas ilgesniam negu 3 metų laikotarpiui ir jeigu tokia statyba ir (ar) rekonstravimas galimi pagal galiojančius teritorijų planavimo dokumentų sprendinius</text:span><text:span text:style-name="T1884"><text:s/>ir atitinka nuomos sutartyje nurodytą valstybinės žemės sklypo pagrindinę žemės naudojimo paskirtį ir būdą. Valstybinės žemės nuomos sutartyje nurodoma, kad nuomininkas galimybę statyti ir (ar) rekonstruoti statinius įgyja tik sumokėjęs savivaldybės, kuri</text:span><text:span text:style-name="T1885">os teritorijoje yra žemės sklypas, administracijos apskaičiuotą šio straipsnio 3 ir 4 dalyse nurodytą atlyginimą už galimybę statyti ir (ar) rekonstruoti statinius į valstybės biudžetą ir savivaldybės, kurios teritorijoje yra žemės sklypas, biudžetą, išsky</text:span><text:span text:style-name="T1886">rus šio straipsnio 7 dalyje nurodytus atvejus.</text:span></text:p>
      <text:p text:style-name="P1887"><text:span text:style-name="T1888">2</text:span><text:span text:style-name="T1889">. Valstybinės žemės sklype ar jo dalyje, išnuomotame (-oje) esamiems statiniams ar įrenginiams eksploatuoti, naujų statinių ar įrenginių statyba ir (ar) esamų rekonstravimas galimi, jeigu nauji statiniai<text:s/></text:span><text:span text:style-name="T1890">ar įrenginiai statomi ir (ar) esami rekonstruojami neviršijant valstybinės žemės sklypo ar jo dalies dydžio, teisės aktų nustatyta tvarka nustatyto esamiems statiniams ar įrenginiams eksploatuoti pagal jų paskirtį. Kai pagal teritorijų planavimo dokumentą<text:s/></text:span><text:span text:style-name="T1891">ar žemės valdos projektą keliems savarankiškai funkcionuojantiems statiniams ir (ar) įrenginiams, Nekilnojamojo turto<text:s/></text:span><text:span text:style-name="T1892">registro informacinėje sistemoje<text:s/></text:span><text:span text:style-name="T1893">įregistruotiems kaip atskiri objektai (pagrindiniai daiktai), eksploatuoti suformuotas vienas valstybinės</text:span><text:span text:style-name="T1894"><text:s/>žemės sklypas, kiekvieno statinio ar įrenginio savininkas, o jeigu statinys ar įrenginys priklauso keliems asmenims, – statinio ar įrenginio bendraturčiai gali įgyvendinti galimybę statyti naujus ir (ar) rekonstruoti esamus statinius ir (ar) įrenginius ne</text:span><text:span text:style-name="T1895">viršijant kiekvieno statinio ir (ar) įrenginio savininkui ar bendraturčiui išnuomotos valstybinės žemės sklypo dalies ploto, neįskaitant valstybinės žemės sklypo dalies, skirtos naudoti bendrai.</text:span></text:p>
      <text:p text:style-name="P1896"><text:span text:style-name="T1897">3</text:span><text:span text:style-name="T1898">. Valstybinės žemės nuomininkas, pageidaujantis įgyvendi</text:span><text:span text:style-name="T1899">nti valstybinės žemės nuomos sutartyje numatytą galimybę statyti naujus ir (ar) rekonstruoti esamus statinius, iki pranešimo apie statybos pradžią, o jeigu reikalavimas pranešti apie statybos pradžią nenustatytas, – iki naujų statinių statybos ir (ar) esam</text:span><text:span text:style-name="T1900">ų statinių rekonstravimo pradžios Vyriausybės nustatyta tvarka turi sumokėti 50 procentų atlyginimo už galimybę statyti valstybinėje žemėje į valstybės biudžetą, 50 procentų atlyginimo už galimybę statyti valstybinėje žemėje – į savivaldybės, kurios terito</text:span><text:span text:style-name="T1901">rijoje yra žemės sklypas, biudžetą. Jeigu statinio projekte, pagal kurį bus vykdomi statybos darbai, numatyta atskirus statinius statyti etapais, atlyginimas už galimybę statyti valstybinėje žemėje mokamas tik už statinį, apie kurio statybos pradžią bus pr</text:span><text:span text:style-name="T1902">anešta arba kurio statybos darbai bus pradėti (kai reikalavimas pranešti apie statybos pradžią nenustatytas):</text:span></text:p>
      <text:p text:style-name="P1903"><text:span text:style-name="T1904">1</text:span><text:span text:style-name="T1905">) kai statant naują ir (ar) rekonstruojant esamą statinį keičiama jo paskirtis, užstatytas žemės plotas nedidėja arba sumažėja, palyginti su ik</text:span><text:span text:style-name="T1906">i statybos ir (ar) rekonstravimo Nekilnojamojo turto<text:s/></text:span><text:span text:style-name="T1907">registro informacinėje sistemoje</text:span><text:span text:style-name="T1908"><text:s/>pagrindiniu daiktu įregistruotu statiniu užstatytu plotu, ir (ar) po statybos, ir (ar) po rekonstravimo statinio bendras plotas nedidėja arba sumažėja, palyginti su iki s</text:span><text:span text:style-name="T1909">tatybos ir (ar) rekonstravimo Nekilnojamojo turto<text:s/></text:span><text:span text:style-name="T1910">registro informacinėje sistemoje</text:span><text:span text:style-name="T1911"><text:s/>pagrindiniu daiktu įregistruoto statinio bendru plotu, – sumą, lygią 5 procentams vidutinės valstybinės žemės sklypo ar jo dalies, jeigu ji buvo nustatyta, rinkos vertės, ap</text:span><text:span text:style-name="T1912">skaičiuotos atliekant valstybinės žemės sklypo vertinimą masiniu būdu Vyriausybės nustatyta tvarka;</text:span></text:p>
      <text:p text:style-name="P1913"><text:span text:style-name="T1914">2</text:span><text:span text:style-name="T1915">) kai statant naują ir (ar) rekonstruojant esamą statinį juo užstatytas žemės plotas didėja iki 10 procentų, palyginti su iki statybos ir (ar) rekonstr</text:span><text:span text:style-name="T1916">avimo Nekilnojamojo turto<text:s/></text:span><text:span text:style-name="T1917">registro informacinėje sistemoje</text:span><text:span text:style-name="T1918"><text:s/>įregistruotu (-ais) statiniu (-iais) užstatytu plotu, ir (ar) po statybos, ir (ar) po rekonstravimo statinio bendras plotas didėja iki 10 procentų, palyginti su iki statybos ir (ar) rekonstravimo Nekilnojamojo turto<text:s/></text:span><text:span text:style-name="T1919">registro informacinėje sistemoje</text:span><text:span text:style-name="T1920"><text:s/>įregis</text:span><text:span text:style-name="T1921">truoto šio statinio bendru plotu, – sumą, lygią 10 procentų vidutinės valstybinės žemės sklypo ar jo dalies, jeigu ji buvo nustatyta, rinkos vertės, apskaičiuotos atliekant vertinimą masiniu būdu Vyriausybės nustatyta tvarka;</text:span></text:p>
      <text:p text:style-name="P1922"><text:span text:style-name="T1923">3</text:span><text:span text:style-name="T1924">) kai statant naują ir (a</text:span><text:span text:style-name="T1925">r) rekonstruojant esamą statinį juo užstatytas žemės plotas didėja nuo daugiau kaip 10 iki 20 procentų, palyginti su iki statybos ir (ar) rekonstravimo Nekilnojamojo turto<text:s/></text:span><text:span text:style-name="T1926">registro informacinėje sistemoje</text:span><text:span text:style-name="T1927"><text:s/>įregistruotu (-ais) statiniu (-iais) užstatytu plot</text:span><text:span text:style-name="T1928">u, ir (ar) po statybos, ir (ar) po rekonstravimo statinio bendras plotas didėja nuo daugiau kaip 10 iki 20 procentų, palyginti su iki statybos ir (ar) rekonstravimo Nekilnojamojo turto<text:s/></text:span><text:span text:style-name="T1929">registro informacinėje sistemoje</text:span><text:span text:style-name="T1930"><text:s/>įregistruoto šio statinio bendru plotu</text:span><text:span text:style-name="T1931">, – sumą, lygią 20 procentų vidutinės valstybinės žemės sklypo ar jo dalies, jeigu ji buvo nustatyta, rinkos vertės, apskaičiuotos atliekant vertinimą masiniu būdu Vyriausybės nustatyta tvarka;</text:span></text:p>
      <text:p text:style-name="P1932"><text:span text:style-name="T1933">4</text:span><text:span text:style-name="T1934">) kai statant naują ir (ar) rekonstruojant esamą statinį<text:s/></text:span><text:span text:style-name="T1935">juo užstatytas žemės plotas didėja nuo daugiau kaip 20 iki 30 procentų, palyginti su iki statybos ir (ar) rekonstravimo Nekilnojamojo turto<text:s/></text:span><text:span text:style-name="T1936">registro informacinėje sistemoje</text:span><text:span text:style-name="T1937"><text:s/>įregistruotu (-ais) statiniu (-iais) užstatytu plotu, ir (ar) po statybos, ir (ar)<text:s/></text:span><text:span text:style-name="T1938">po rekonstravimo statinio bendras plotas didėja nuo daugiau kaip 20 iki 30 procentų, palyginti su iki statybos ir (ar) rekonstravimo Nekilnojamojo turto<text:s/></text:span><text:span text:style-name="T1939">registro informacinėje sistemoje</text:span><text:span text:style-name="T1940"><text:s/>įregistruoto šio statinio bendru plotu, – sumą, lygią 30 procentų vidu</text:span><text:span text:style-name="T1941">tinės valstybinės žemės sklypo ar jo dalies, jeigu ji buvo nustatyta, rinkos vertės, apskaičiuotos atliekant vertinimą masiniu būdu Vyriausybės nustatyta tvarka;</text:span></text:p>
      <text:p text:style-name="P1942"><text:span text:style-name="T1943">5</text:span><text:span text:style-name="T1944">) kai statant naują ir (ar) rekonstruojant esamą statinį juo užstatytas žemės plotas didė</text:span><text:span text:style-name="T1945">ja nuo daugiau kaip 30 iki 40 procentų, palyginti su iki statybos ir (ar) rekonstravimo Nekilnojamojo turto<text:s/></text:span><text:span text:style-name="T1946">registro informacinėje sistemoje</text:span><text:span text:style-name="T1947"><text:s/>įregistruotu (-ais) statiniu (-iais) užstatytu plotu, ir (ar) po statybos, ir (ar) po rekonstravimo statinio bendra</text:span><text:span text:style-name="T1948">s plotas didėja nuo daugiau kaip 30 iki 40 procentų, palyginti su iki statybos ir (ar) rekonstravimo Nekilnojamojo turto<text:s/></text:span><text:span text:style-name="T1949">registro informacinėje sistemoje</text:span><text:span text:style-name="T1950"><text:s/>įregistruoto šio statinio bendru plotu, – sumą, lygią 40 procentų vidutinės valstybinės žemės sklypo a</text:span><text:span text:style-name="T1951">r jo dalies, jeigu ji buvo nustatyta, rinkos vertės, apskaičiuotos atliekant vertinimą masiniu būdu Vyriausybės nustatyta tvarka;</text:span></text:p>
      <text:p text:style-name="P1952"><text:span text:style-name="T1953">6</text:span><text:span text:style-name="T1954">) kai statant naują ir (ar) rekonstruojant esamą statinį juo užstatytas žemės plotas didėja daugiau kaip 40 procentų, pal</text:span><text:span text:style-name="T1955">yginti su iki statybos ir (ar) rekonstravimo Nekilnojamojo turto<text:s/></text:span><text:span text:style-name="T1956">registro informacinėje sistemoje</text:span><text:span text:style-name="T1957"><text:s/>įregistruotu (-ais) statiniu (-iais) užstatytu plotu, ir (ar) po statybos, ir (ar) po rekonstravimo pastato bendras plotas didėja daugiau kaip 40 procentų, pa</text:span><text:span text:style-name="T1958">lyginti su iki statybos ir (ar) rekonstravimo Nekilnojamojo turto<text:s/></text:span><text:span text:style-name="T1959">registro informacinėje sistemoje</text:span><text:span text:style-name="T1960"><text:s/>įregistruoto šio statinio bendru plotu, – sumą, lygią 50 procentų vidutinės valstybinės žemės sklypo ar jo dalies, jeigu ji buvo nustatyta, rinkos vertės, ap</text:span><text:span text:style-name="T1961">skaičiuotos atliekant vertinimą masiniu būdu Vyriausybės nustatyta tvarka.</text:span></text:p>
      <text:p text:style-name="P1962"><text:span text:style-name="T1963">4</text:span><text:span text:style-name="T1964">. Jeigu statant naujus ir (ar) rekonstruojant esamus statinius didėja statiniais užstatytas žemės plotas ir statinio (-ių) bendras plotas, atlyginimą už galimybę statyti vals</text:span><text:span text:style-name="T1965">tybinėje žemėje, apskaičiuojamą pagal šio straipsnio 3 dalies 1–6 punktuose nustatytą tvarką, sudaro atlyginimų už statiniais užstatyto žemės ploto padidėjimą ir statinio (-ių) bendro ploto padidėjimą suma. Ši suma negali būti didesnė už 75 procentus vidut</text:span><text:span text:style-name="T1966">inės valstybinės žemės sklypo ar jo dalies, jeigu ji buvo nustatyta, rinkos vertės, apskaičiuotos atliekant vertinimą masiniu būdu Vyriausybės nustatyta tvarka.</text:span></text:p>
      <text:p text:style-name="P1967"><text:span text:style-name="T1968">5</text:span><text:span text:style-name="T1969">. Atlyginimas už galimybę statyti valstybinėje žemėje mokamas<text:s/></text:span><text:span text:style-name="T1970">kiekvienu šio straipsnio 3 d</text:span><text:span text:style-name="T1971">alyje nustatytu atveju, išskyrus šio straipsnio 7 dalyje nustatytas išimtis</text:span><text:span text:style-name="T1972">, kai šis atlyginimas nemokamas. Sumokėjęs atlyginimą už galimybę statyti valstybinėje žemėje, valstybinės žemės sklypo nuomininkas įgyja galimybę įgyvendinti statytojo teisę<text:s/></text:span><text:span text:style-name="T1973">pagal</text:span><text:span text:style-name="T1974"><text:s/></text:span><text:span text:style-name="T1975">sumokėto atlyginimo dydį,<text:s/></text:span><text:span text:style-name="T1976">kaip</text:span><text:span text:style-name="T1977"><text:s/>nustatyta šio straipsnio 3 dalyje. Jeigu valstybinės žemės nuomininkas perleidžia statinius ir (ar) įrenginius, kurie yra valstybinės žemės sklype arba jo dalyje, kai ji nustatyta, ir yra sumokėjęs atlyginimą už galimybę stat</text:span><text:span text:style-name="T1978">yti statinius, naujajam valstybinės žemės nuomininkui ir statinių ir (ar) įrenginių savininkui pereina ir galimybė statyti valstybinėje žemėje ar jos dalyje<text:s/></text:span><text:span text:style-name="T1979">tokiu mastu</text:span><text:span text:style-name="T1980">,<text:s/></text:span><text:span text:style-name="T1981">kokiu</text:span><text:span text:style-name="T1982"><text:s/>buvo įgijęs ankstesnis valstybinės žemės nuomininkas ir statinių ir (ar) įrengin</text:span><text:span text:style-name="T1983">ių savininkas. Jeigu statybą leidžiantis dokumentas neišduodamas ar panaikinamas nepradėjus statybos darbų, atlyginimas už galimybę statyti valstybinės žemės sklype ar jo dalyje grąžinamas jį sumokėjusiam asmeniui, raštu pateikusiam Valstybinei mokesčių in</text:span><text:span text:style-name="T1984">spekcijai prašymą ir dokumentą, patvirtinantį, kad statybą leidžiantis dokumentas neišduotas ar panaikintas nepradėjus statybos darbų. Atlyginimas už galimybę statyti grąžinamas per 3 mėnesius nuo prašymo jį grąžinti pateikimo dienos. Prašyme nurodoma atly</text:span><text:span text:style-name="T1985">ginimo už galimybę statyti mokėtojo atsiskaitomoji sąskaita, į kurią grąžinamas įmokėtas atlyginimas.</text:span></text:p>
      <text:p text:style-name="P1986"><text:span text:style-name="T1987">6</text:span><text:span text:style-name="T1988">. Jeigu pastatytų naujų ir (ar) rekonstruotų esamų statinių bendras plotas ir (ar) naujais pastatytais ir (ar) rekonstruotais statiniais užstatytas p</text:span><text:span text:style-name="T1989">lotas viršija dydį, už kurį sumokėtas šio straipsnio 3 ir (ar) 4 dalyse nustatytas atlyginimas, nuomininkas privalo į valstybės biudžetą ir savivaldybės, kurios teritorijoje yra žemės sklypas, biudžetą sumokėti trūkstamą atlyginimo sumą. Nesumokėjus viso p</text:span><text:span text:style-name="T1990">rivalomo sumokėti atlyginimo už galimybę statyti valstybinėje žemėje, valstybinės žemės sklypo kadastro duomenys netikslinami ir pastatytų naujų ir (ar) rekonstruotų esamų statinių ar įrenginių statybos ir (ar) rekonstravimo užbaigimas Nekilnojamojo turto<text:s/></text:span><text:span text:style-name="T1991">registro informacinėje sistemoje</text:span><text:span text:style-name="T1992"><text:s/>neregistruojamas.</text:span></text:p>
      <text:p text:style-name="P1993"><text:span text:style-name="T1994">7</text:span><text:span text:style-name="T1995">. Atlyginimas už galimybę statyti valstybinėje žemėje nemokamas:</text:span></text:p>
      <text:p text:style-name="P1996"><text:span text:style-name="T1997">1</text:span><text:span text:style-name="T1998">) atnaujinant (modernizuojant) pastatus pagal Lietuvos Respublikos valstybės paramos daugiabučiams namams atnaujinti (modernizuoti)<text:s/></text:span><text:span text:style-name="T1999">įstatymą;</text:span></text:p>
      <text:p text:style-name="P2000"><text:span text:style-name="T2001">2</text:span><text:span text:style-name="T2002">) statant ar rekonstruojant: valstybei svarbaus projekto statinį (-ius) ir (ar) valstybei svarbiam projektui įgyvendinti skirtą statinį (-ius) valstybei svarbaus projekto teritorijoje, kurios ribas nustato Vyriausybė; geležinkelio infrastruk</text:span><text:span text:style-name="T2003">tūros objektą (-us), geležinkelio stotis ir joms aptarnauti skirtus statinius, susisiekimo ir inžinerinių komunikacijų aptarnavimo objektą (-us) susisiekimo ir inžinerinių tinklų koridorių teritorijose; tarptautinius oro uostus, valstybinius aerodromus, va</text:span><text:span text:style-name="T2004">lstybinius jūrų uostus ir jų įrenginius; kelius, elektroninių ryšių infrastruktūros objektus, energetikos objektus ir jų technologinius priklausinius, taip pat jiems eksploatuoti reikalingus visuomenės reikmėms skirtus inžinerinius statinius; savivaldybės<text:s/></text:span><text:span text:style-name="T2005">infrastruktūros ir (ar) jai aptarnauti skirtus statinius;<text:s/></text:span><text:span text:style-name="T2006">krašto apsaugos sistemos institucijų funkcijoms atlikti skirtus statinius</text:span><text:span text:style-name="T2007">, statomus krašto apsaugos tikslams skirtose teritorijose; statinius, skirtus užsienio valstybių diplomatinėms atstovybėms ir</text:span><text:span text:style-name="T2008"><text:s/>konsulinėms įstaigoms, Europos Sąjungos institucijoms, jų įsteigtoms įstaigoms, tarptautinėms organizacijoms ir jų atstovybėms, kurios naudojasi privilegijomis ir imunitetais pagal Lietuvos Respublikos tarptautines sutartis ir kitus teisės aktus, ir (ar)<text:s/></text:span><text:span text:style-name="T2009">kitus statinius, finansuojamus valstybės biudžeto lėšomis;</text:span></text:p>
      <text:p text:style-name="P2010"><text:span text:style-name="T2011">3</text:span><text:span text:style-name="T2012">) įgyvendinant atsinaujinančių išteklių energetikos plėtros projektus, vykdomus atsinaujinančių išteklių energijos bendrijos ir jos narių, kai dalininkų ar dalyvių susirinkime savivaldybėms, s</text:span><text:span text:style-name="T2013">avivaldybių įstaigoms priklauso daugiau kaip 51 procento balsų dauguma, šių bendrijų pagrindinė paskirtis – plėtoti energijos iš atsinaujinančių energijos išteklių gamybos įrenginius, mažinant energijos nepriteklių ir (ar) teikti naudą pažeidžiamiems varto</text:span><text:span text:style-name="T2014">tojams;</text:span></text:p>
      <text:p text:style-name="P2015"><text:span text:style-name="T2016">4</text:span><text:span text:style-name="T2017">) statant, rekonstruojant inžinerinius statinius, skirtus šiame žemės sklype iki 2023 m. birželio 30 d. pastatytų ir naudojamų daugiabučių gyvenamųjų namų gyventojų reikmėms (sporto ir vaikų žaidimo aikštelėms, dviračių ir pėsčiųjų takams,<text:s/></text:span><text:span text:style-name="T2018">šaligatviams, laiptams, pandusams, keltuvams, liftams, įvažoms į daugiabučių gyvenamųjų namų kiemus, automobilių stovėjimo ir dviračių laikymo vietoms įrengti);</text:span></text:p>
      <text:p text:style-name="P2019"><text:span text:style-name="T2020">5</text:span><text:span text:style-name="T2021">) kai nuomojami valstybinės žemės sklypai negali būti privatizuojami ir siekiamų pastatyti</text:span><text:span text:style-name="T2022"><text:s/>statinių sukuriama ekonominė ir (ar) socialinė nauda savivaldybei yra didesnė už apskaičiuotą atlyginimo už galimybę statyti valstybinėje žemėje dalį, mokamą į savivaldybės biudžetą, savivaldybės taryba savo sprendimu turi teisę atleisti nuo šios atlygini</text:span><text:span text:style-name="T2023">mo už galimybę statyti valstybinėje žemėje dalies mokėjimo. Ekonominę ir (ar) socialinę naudą apskaičiuoja asmuo, siekiantis statyti statinius, pagal savivaldybės tarybos patvirtintus kriterijus: planuojamų sukurti darbo vietų skaičių, numatomų investicijų</text:span><text:span text:style-name="T2024"><text:s/>savivaldybėje dydį, numatomų teikti viešųjų paslaugų<text:s/></text:span><text:span text:style-name="T2025">apimtį</text:span><text:span text:style-name="T2026">, numatomų pastatyti ir savivaldybei nuosavybės teise į savivaldybės būsto fondą perduoti arba nuomoti pagal savivaldybės būsto programą socialinių būstų ar savivaldybės būstų kiekį (vienetais) ir</text:span><text:span text:style-name="T2027"><text:s/>plotą (kvadratiniais metrais)</text:span><text:span text:style-name="T2028">;</text:span></text:p>
      <text:p text:style-name="P2029"><text:span text:style-name="T2030">6</text:span><text:span text:style-name="T2031">) atstatant sunykusius statinius, jeigu statiniai sunyko ne dėl statinių savininko ar naudotojo valios (gaisro, ekstremaliojo įvykio) ir nesikeičia valstybinės žemės sklypo užstatymo statiniu plotas ir statinio bendras<text:s/></text:span><text:span text:style-name="T2032">plotas;</text:span></text:p>
      <text:p text:style-name="P2033"><text:span text:style-name="T2034">7</text:span><text:span text:style-name="T2035">) kai statant naują ir (ar) rekonstruojant esamą statinį nekeičiama jo paskirtis ir užstatytas žemės plotas nedidėja arba sumažėja, palyginti su iki statybos ir (ar) rekonstravimo Nekilnojamojo turto registro informacinėje sistemoje pagrindini</text:span><text:span text:style-name="T2036">u daiktu įregistruotu statiniu užstatytu plotu, ir (ar) po statybos, ir (ar) po rekonstravimo statinio bendras plotas nedidėja arba sumažėja, palyginti su iki statybos ir (ar) rekonstravimo Nekilnojamojo turto registro informacinėje sistemoje pagrindiniu d</text:span><text:span text:style-name="T2037">aiktu įregistruoto statinio bendru plotu.</text:span></text:p>
      <text:p text:style-name="P2038"><text:span text:style-name="T2039">8</text:span><text:span text:style-name="T2040">. Draudžiama keisti statybos objekto, dėl kurio buvo pritaikyta šio straipsnio 7 dalyje nurodyta išimtis, paskirtį, kol<text:s/></text:span><text:span text:style-name="T2041">nesumokėtas<text:s/></text:span><text:span text:style-name="T2042">atlyginimas už galimybę statyti valstybinėje žemėje, jeigu pakeitus paskirt</text:span><text:span text:style-name="T2043">į tokiam statybos objektui išimtis nebūtų taikoma. Statybos objekto duomenys apie pasikeitusią paskirtį Nekilnojamojo turto<text:s/></text:span><text:span text:style-name="T2044">registro informacinėje sistemoje</text:span><text:span text:style-name="T2045"><text:s/>registruojami tik valstybinės žemės nuomininkui pateikus dokumentus, patvirtinančius atlyginimo už<text:s/></text:span><text:span text:style-name="T2046">galimybę statyti valstybinėje žemėje sumokėjimą.</text:span></text:p>
      <text:p text:style-name="P2047">Straipsnio pakeitimai:</text:p>
      <text:p text:style-name="P2048"><text:span text:style-name="T2049">Nr.<text:s/></text:span><text:a xlink:href="https://www.e-tar.lt/portal/legalAct.html?documentId=fcebfb601fa611eeb233e8b04dc9bb3d" office:target-frame-name="_top" xlink:show="replace"><text:span text:style-name="T2050">XIV-2114</text:span></text:a><text:span text:style-name="T2051">, 2023-06-29, paskelbta TAR 2023-07-11, i. k. 2023-14307</text:span></text:p>
      <text:p text:style-name="P2052"><text:span text:style-name="T2053">Nr.<text:s/></text:span><text:a xlink:href="https://www.e-tar.lt/portal/legalAct.html?documentId=e563b270e56111f08918e1adc7c5b1ec" office:target-frame-name="_top" xlink:show="replace"><text:span text:style-name="T2054">XV-704</text:span></text:a><text:span text:style-name="T2055">, 2025-12-18, paskelbta TAR 2025-12-30, i. k. 2025-23003</text:span></text:p>
      <text:p text:style-name="Normal"/>
      <text:p text:style-name="P2056"><text:span text:style-name="T2057">11</text:span><text:span text:style-name="T2058"><text:s/>straipsnis.<text:s/></text:span><text:span text:style-name="T2059">Valstybinės žemės nuosavybės teisės perleidimas</text:span></text:p>
      <text:p text:style-name="P2060"><text:span text:style-name="T2061">1</text:span><text:span text:style-name="T2062">. Valstybinės žemės sklypus (jų<text:s/></text:span><text:span text:style-name="T2063">dalis) kitų asmenų nuosavybėn įstatymų ir kitų teisės aktų nustatyta tvarka perleidžia:</text:span></text:p>
      <text:p text:style-name="P2064"><text:span text:style-name="T2065">1</text:span><text:span text:style-name="T2066">) centralizuotai valdomo valstybės turto valdytojas – kai valstybinės žemės sklypai pagal teritorijų planavimo dokumentus ar žemės valdos projektus yra priskirti įst</text:span><text:span text:style-name="T2067">atymų nustatyta tvarka, pritarus Nacionalinei žemės tarnybai Vyriausybės nustatyta tvarka, parduodamam valstybei nuosavybės teise priklausančiam nekilnojamajam turtui arba viešųjų įstaigų, kurių savininkė ar dalininkė, turinti pusę ar daugiau balsų visuoti</text:span><text:span text:style-name="T2068">niame dalininkų susirinkime, yra valstybė, nuosavybės teise priklausantiems statiniams, patalpoms ar jų dalims. Valstybinės žemės pirkimo–pardavimo sutartį sudaro centralizuotai valdomo valstybės turto valdytojo vadovas arba jo įgaliotas centralizuotai val</text:span><text:span text:style-name="T2069">domo valstybės turto valdytojo darbuotojas;</text:span></text:p>
      <text:p text:style-name="P2070">Straipsnio punkto pakeitimai:</text:p>
      <text:p text:style-name="P2071"><text:span text:style-name="T2072">Nr.<text:s/></text:span><text:a xlink:href="https://www.e-tar.lt/portal/legalAct.html?documentId=c447b8c0ca0411f08918e1adc7c5b1ec" office:target-frame-name="_top" xlink:show="replace"><text:span text:style-name="T2073">XV-535</text:span></text:a><text:span text:style-name="T2074">, 2025-11-13, paskelbta TAR 2025-11-25, i. k. 2025-19767</text:span></text:p>
      <text:p text:style-name="Normal"/>
      <text:p text:style-name="P2075"><text:span text:style-name="T2076">2</text:span><text:span text:style-name="T2077">) Vyriausyb</text:span><text:span text:style-name="T2078">ė – kai šio ir kitų įstatymų nustatytais atvejais valstybinės žemės sklypai (jų dalys) yra perduodami neatlygintinai savivaldybių nuosavybėn;</text:span></text:p>
      <text:p text:style-name="P2079"><text:span text:style-name="T2080">3</text:span><text:span text:style-name="T2081">) Nacionalinė žemės tarnyba – visais kitais atvejais. Sprendimą parduoti valstybinės žemės sklypą (jo dalį) p</text:span><text:span text:style-name="T2082">riima ir valstybinės žemės pirkimo–pardavimo sutartį sudaro Nacionalinės žemės tarnybos vadovas arba jo įgaliotas viešojo administravimo funkcijas vykdančiame Nacionalinės žemės tarnybos padalinyje vadovaujamas pareigas einantis valstybės tarnautojas.</text:span></text:p>
      <text:p text:style-name="P2083"><text:span text:style-name="T2084">1</text:span><text:span text:style-name="T2085">1</text:span><text:span text:style-name="T2086">. Kai Nacionalinė žemės tarnyba perleidžia savivaldybės patikėjimo teise valdomą valstybinės žemės sklypą (jo dalį), per 5 darbo dienas nuo valstybinės žemės sklypo pirkimo–pardavimo sandorio sudarymo dienos Nacionalinė žemės tarnyba informuoja savival</text:span><text:span text:style-name="T2087">dybę apie šio sandorio sudarymą.</text:span><text:s/></text:p>
      <text:p text:style-name="P2088">Papildyta straipsnio dalimi:</text:p>
      <text:p text:style-name="P2089"><text:span text:style-name="T2090">Nr.<text:s/></text:span><text:a xlink:href="https://www.e-tar.lt/portal/legalAct.html?documentId=e563b270e56111f08918e1adc7c5b1ec" office:target-frame-name="_top" xlink:show="replace"><text:span text:style-name="T2091">XV-704</text:span></text:a><text:span text:style-name="T2092">, 2025-12-18, paskelbta TAR 2025-12-30, i. k. 2025-23003</text:span></text:p>
      <text:p text:style-name="Normal"/>
      <text:p text:style-name="P2093"><text:span text:style-name="T2094">2</text:span><text:span text:style-name="T2095">. Valstybinės žemės sk</text:span><text:span text:style-name="T2096">lypo (jo dalies) pirkimo–pardavimo sutartyje turi būti<text:s/></text:span><text:span text:style-name="T2097">numatyta</text:span><text:span text:style-name="T2098">, kad pirkėjas savo lėšomis per 3 mėnesius nuo žemės sklypo (jo dalies) perdavimo privalo įregistruoti nuosavybės teisę į žemės sklypą (jo dalį) Nekilnojamojo turto<text:s/></text:span><text:span text:style-name="T2099">registro informacinėje<text:s/></text:span><text:span text:style-name="T2100">sistemoje</text:span><text:span text:style-name="T2101">. Jeigu per nustatytą 3 mėnesių laikotarpį pirkėjas neįregistruoja nuosavybės teisės perėjimo fakto, valstybinės žemės sklypo (jo dalies) pardavėjas turi kreiptis į teismą su prašymu dėl valstybinės žemės sklypo (jo dalies) pirkimo–pardavimo sutar</text:span><text:span text:style-name="T2102">ties įregistravimo ir dėl nuostolių, patirtų dėl sutarties neįregistravimo, atlyginimo.</text:span><text:s/></text:p>
      <text:p text:style-name="P2103">Straipsnio dalies pakeitimai:</text:p>
      <text:p text:style-name="P2104"><text:span text:style-name="T2105">Nr.<text:s/></text:span><text:a xlink:href="https://www.e-tar.lt/portal/legalAct.html?documentId=e563b270e56111f08918e1adc7c5b1ec" office:target-frame-name="_top" xlink:show="replace"><text:span text:style-name="T2106">XV-704</text:span></text:a><text:span text:style-name="T2107">, 2025-12-18, paskelbta TAR 2</text:span><text:span text:style-name="T2108">025-12-30, i. k. 2025-23003</text:span></text:p>
      <text:p text:style-name="Normal"/>
      <text:p text:style-name="P2109"><text:span text:style-name="T2110">3</text:span><text:span text:style-name="T2111">. Pagal Žemės reformos įstatymą suformuoti valstybinės žemės sklypai parduodami Žemės reformos įstatymo nustatyta tvarka.</text:span></text:p>
      <text:p text:style-name="P2112"><text:span text:style-name="T2113">4</text:span><text:span text:style-name="T2114">. Valstybinės žemės sklypai (jų dalys), išskyrus šio straipsnio 5 dalyje nustatytus atvejus, pa</text:span><text:span text:style-name="T2115">rduodami aukciono būdu asmeniui, kuris už parduodamą žemės sklypą (jo dalį) pasiūlo didžiausią kainą.</text:span></text:p>
      <text:p text:style-name="P2116"><text:span text:style-name="T2117">5</text:span><text:span text:style-name="T2118">. Valstybinės žemės sklypai (jų dalys) parduodami be aukciono:</text:span></text:p>
      <text:p text:style-name="P2119"><text:span text:style-name="T2120">1</text:span><text:span text:style-name="T2121">) jeigu jie užstatyti fiziniams ir juridiniams asmenims nuosavybės teise priklausan</text:span><text:span text:style-name="T2122">čiais statiniais ar įrenginiais ir naudojami bei būtini jiems eksploatuoti pagal pagrindinę žemės naudojimo paskirtį ir (ar) naudojimo būdą, išskyrus valstybinės žemės sklypus (jų dalis), kuriuose pastatyti laikini statiniai, nutiesti tik inžineriniai tink</text:span><text:span text:style-name="T2123">lai ir (ar) pastatyti tik neturintys aiškios funkcinės priklausomybės ar apibrėžto naudojimo arba ūkinės veiklos pobūdžio statiniai, kurie tarnauja pagrindiniam statiniui ar įrenginiui arba jo priklausiniui, išskyrus valstybinės žemės sklypus (jų dalis), k</text:span><text:span text:style-name="T2124">urie yra reikalingi viešosioms įstaigoms nuosavybės teise priklausantiems statiniams, patalpoms ar jų dalims eksploatuoti ir yra Vyriausybės nustatyta tvarka, pritarus Nacionalinei žemės tarnybai Vyriausybės nustatyta tvarka, parduodami centralizuotai vald</text:span><text:span text:style-name="T2125">omo valstybės turto valdytojo organizuojamuose viešuose aukcionuose, taip pat išskyrus šio straipsnio 11 dalyje nurodytą išimtį. Valstybinės žemės sklypai (jų dalys) parduodami tokio dydžio, kuris yra naudojamas ir būtinas statiniams ar įrenginiams eksploa</text:span><text:span text:style-name="T2126">tuoti pagal Nekilnojamojo turto kadastre įrašytą jų tiesioginę paskirtį;</text:span></text:p>
      <text:p text:style-name="P2127"><text:span text:style-name="T2128">2</text:span><text:span text:style-name="T2129">) jeigu teisės aktų nustatyta tvarka jie suteikti sodininkų bendrijoms, – šių bendrijų nariams, taip pat kiti mėgėjų sodo teritorijoje esantys žemės sklypai (jų dalys) – jų naudo</text:span><text:span text:style-name="T2130">tojams. Sodo sklypai (jų dalys), sodininkų bendrijos valdybos sprendimais suteikti bendrijų nariams ir naudotojams iki 1995 m. gegužės 18 d., prilyginami suteiktiems teisės aktų nustatyta tvarka;</text:span></text:p>
      <text:p text:style-name="P2131"><text:span text:style-name="T2132">3</text:span><text:span text:style-name="T2133">) jeigu teisės aktų nustatyta tvarka jie suteikti indiv</text:span><text:span text:style-name="T2134">idualiems gyvenamiesiems namams statyti miesto ir kaimo gyvenamosiose vietovėse ir už šiuos valstybinės žemės sklypus (jų dalis) nustatyta tvarka įmokėtos įmokos pinigais ar valstybės vienkartinėmis išmokomis;</text:span></text:p>
      <text:p text:style-name="P2135"><text:span text:style-name="T2136">4</text:span><text:span text:style-name="T2137">) jeigu jie įsiterpę tarp privačių žemės<text:s/></text:span><text:span text:style-name="T2138">sklypų ir neviršija šio įstatymo 9 straipsnio 7 dalyje ar Saugomų teritorijų įstatyme, ar Žemės reformos įstatyme, ar Žemės ūkio paskirties žemės įsigijimo įstatyme, ar Miškų įstatyme nustatyto dydžio, – šių sklypų savininkams;</text:span></text:p>
      <text:p text:style-name="P2139"><text:span text:style-name="T2140">5</text:span><text:span text:style-name="T2141">) jeigu jie yra su įren</text:span><text:span text:style-name="T2142">gtais akvakultūros tvenkiniais (įskaitant užtvankos įrenginių užimtą žemę), – tvenkiniuose akvakultūrai naudojamų statinių ar įrenginių savininkams. Iš valstybės įsigyto žemės sklypo pagrindinė žemės naudojimo paskirtis ir veiklos žemės sklype pobūdis (žuv</text:span><text:span text:style-name="T2143">ų veisimas, auginimas ir žvejyba akvakultūros tvenkiniuose) keičiami ne anksčiau kaip po 5 metų nuo šio žemės sklypo įsigijimo dienos;</text:span></text:p>
      <text:p text:style-name="P2144"><text:span text:style-name="T2145">6</text:span><text:span text:style-name="T2146">) jeigu žemės sklypas valstybei priklauso bendrosios dalinės nuosavybės teise su kitais bendraturčiais – privačiais asmenimis, – šiems bendraturčiams, kai nėra galimybės atidalyti valstybei nuosavybės teise priklausančios žemės sklypo dalies ir suformuoti<text:s/></text:span><text:span text:style-name="T2147">atskiro žemės sklypo ir išskyrus atvejus, kai sklypas užstatytas statiniais ir (ar) įrenginiais.<text:s/></text:span><text:span text:style-name="T2148">Valstybinės žemės ūkio paskirties žemės sklypai bendraturčiams parduodami Žemės ūkio paskirties žemės įsigijimo įstatyme numatytais atvejais ir tvarka</text:span><text:span text:style-name="T2149">;</text:span></text:p>
      <text:p text:style-name="P2150">Straipsnio punkto pakeitimai:</text:p>
      <text:p text:style-name="P2151"><text:span text:style-name="T2152">Nr.<text:s/></text:span><text:a xlink:href="https://www.e-tar.lt/portal/legalAct.html?documentId=fb37e112dfea11f08918e1adc7c5b1ec" office:target-frame-name="_top" xlink:show="replace"><text:span text:style-name="T2153">XV-675</text:span></text:a><text:span text:style-name="T2154">, 2025-12-11, paskelbta TAR 2025-12-23, i. k. 2025-22565</text:span></text:p>
      <text:p text:style-name="Normal"/>
      <text:p text:style-name="P2155"><text:span text:style-name="T2156">7</text:span><text:span text:style-name="T2157">) kitais valstybinės žemės sklypų (jų dalių) nuosavybės teisės</text:span><text:span text:style-name="T2158"><text:s/>perleidimą reglamentuojančių įstatymų nustatytais atvejais.</text:span></text:p>
      <text:p text:style-name="P2159"><text:span text:style-name="T2160">6</text:span><text:span text:style-name="T2161">. Parduodamų valstybinės žemės sklypų dydis nustatomas pagal teritorijų planavimo dokumentus ar žemės valdos projektus. Didžiausius parduodamų valstybinės žemės sklypų dydžius nustato Žemė</text:span><text:span text:style-name="T2162">s reformos įstatymas ir kiti įstatymai.</text:span></text:p>
      <text:p text:style-name="P2163"><text:span text:style-name="T2164">7</text:span><text:span text:style-name="T2165">. Valstybinės žemės sklypų (jų dalių) pardavimo aukciono būdu ir be aukciono tvarką nustato Vyriausybė. Parduodant valstybinės žemės sklypą (jo dalį) be aukciono fiziniams asmenims, kurių šeimose mokestinio<text:s/></text:span><text:span text:style-name="T2166">laikotarpio pradžioje nėra darbingų asmenų ir kuriems nustatytas 0–40 procentų dalyvumo lygis arba kurie yra sukakę senatvės pensijos amžių ar yra nepilnamečiai,</text:span><text:span text:style-name="T2167"><text:s/></text:span><text:span text:style-name="T2168">taikoma 40 procentų mažesnė, negu apskaičiuota, valstybinės žemės sklypo (jo dalies) pardavimo</text:span><text:span text:style-name="T2169"><text:s/>kaina. Taikant šią nuostatą, šeima laikomi asmenys, nurodyti Žemės mokesčio įstatymo 8</text:span><text:span text:style-name="T2170"><text:s/>straipsnio 2 dalies 3 punkte. Mažesnė kaina taikoma vienu iš šių atvejų:</text:span></text:p>
      <text:p text:style-name="P2171"><text:span text:style-name="T2172">1</text:span><text:span text:style-name="T2173">) vieną kartą tam pačiam fiziniam asmeniui parduodant vieną, ne didesnį kaip 0,06 hektaro že</text:span><text:span text:style-name="T2174">mės sklypą (jo dalį) gyvenamosios paskirties pastatų naudojimui, esantį iki 1995 m. birželio 1 d. nustatyta tvarka patvirtintose miestų ribose ir iki šios datos miestams priskirtose teritorijose;</text:span></text:p>
      <text:p text:style-name="P2175"><text:span text:style-name="T2176">2</text:span><text:span text:style-name="T2177">) vieną kartą tam pačiam fiziniam asmeniui parduodant v</text:span><text:span text:style-name="T2178">ieną, ne didesnį kaip 0,15 hektaro žemės sklypą (jo dalį) gyvenamosios paskirties pastatų naudojimui, esantį kaimo gyvenamosiose vietovėse ir po 1995 m. birželio 1 d. miestams priskirtose teritorijose.</text:span></text:p>
      <text:p text:style-name="P2179"><text:span text:style-name="T2180">8</text:span><text:span text:style-name="T2181">. Žemės ūkio paskirties ir miškų ūkio paskirtie</text:span><text:span text:style-name="T2182">s valstybinės žemės<text:s/></text:span><text:span text:style-name="T2183">sklypų (jų dalių)</text:span><text:span text:style-name="T2184">, taip pat gamtos ir kultūros paveldo objektų teritorijose bei kitose saugomose teritorijose esančios valstybinės žemės sklypų (jų dalių) perleidimo ypatumus gali nustatyti kiti įstatymai.</text:span></text:p>
      <text:p text:style-name="P2185"><text:span text:style-name="T2186">9</text:span><text:span text:style-name="T2187">. Vandens telkiniai, išsk</text:span><text:span text:style-name="T2188">yrus priskirtus valstybinės reikšmės paviršiniams vandens telkiniams, šio įstatymo ir Žemės reformos įstatymo nustatyta tvarka ir sąlygomis gali būti perleidžiami fizinių ir juridinių asmenų nuosavybėn.</text:span></text:p>
      <text:p text:style-name="P2189"><text:span text:style-name="T2190">10</text:span><text:span text:style-name="T2191">. Valstybinės žemės sklypų (jų dalių),<text:s/></text:span><text:span text:style-name="T2192">reikalingų naujos branduolinės (atominės) elektrinės, nurodytos Lietuvos Respublikos branduolinės (atominės) elektrinės įstatyme, projektui įgyvendinti, perleidimo tvarką ir sąlygas nustato Branduolinės (atominės) elektrinės įstatymas.</text:span></text:p>
      <text:p text:style-name="P2193"><text:span text:style-name="T2194">11</text:span><text:span text:style-name="T2195">. Valstybinės<text:s/></text:span><text:span text:style-name="T2196">žemės sklypai (jų dalys) negali būti parduodami privačion nuosavybėn, jeigu pagal teritorijų planavimo dokumentus nustatyta, kad statiniai ir (ar) įrenginiai, esantys valstybinės žemės sklype (jo dalyje), turi būti nugriauti (nukelti ar pašalinti).</text:span></text:p>
      <text:p text:style-name="P2197"><text:span text:style-name="T2198">12</text:span><text:span text:style-name="T2199">.</text:span><text:span text:style-name="T2200"><text:s/>Aukciono būdu išnuomotame valstybinės žemės sklype (jo dalyje) valstybinės žemės sklypo (jo dalies) nuomininkui pastačius naujus statinius ar įrenginius, valstybinės žemės sklypas (jo dalis) valstybinės žemės sklypo (jo dalies) nuomininko pageidavimu gali</text:span><text:span text:style-name="T2201"><text:s/>būti jam parduodamas be aukciono už valstybinės žemės sklypo (jo dalies) kainą pagal rinkos vertę, apskaičiuotą taikant<text:s/></text:span><text:span text:style-name="T2202">Privalomojo turto ir verslo vertinimo</text:span><text:span text:style-name="T2203"><text:s/>įstatyme nustatytą<text:s/></text:span><text:span text:style-name="T2204">privalomąjį turto arba verslo vertinimą</text:span><text:span text:style-name="T2205">, išskyrus atvejus, kai kiti įstatymai<text:s/></text:span><text:span text:style-name="T2206">nustato kitaip. Valstybinės žemės sklypas (jo dalis) valstybinės žemės sklypo (jo dalies) nuomininkui gali būti parduodamas tik tokio dydžio, koks yra būtinas statiniams ir (ar) įrenginiams eksploatuoti pagal Nekilnojamojo turto<text:s/></text:span><text:span text:style-name="T2207">kadastro informacinėje sist</text:span><text:span text:style-name="T2208">emoje</text:span><text:span text:style-name="T2209"><text:s/>įrašytą jo tiesioginę paskirtį.</text:span><text:s/></text:p>
      <text:p text:style-name="P2210">Straipsnio dalies pakeitimai:</text:p>
      <text:p text:style-name="P2211"><text:span text:style-name="T2212">Nr.<text:s/></text:span><text:a xlink:href="https://www.e-tar.lt/portal/legalAct.html?documentId=e563b270e56111f08918e1adc7c5b1ec" office:target-frame-name="_top" xlink:show="replace"><text:span text:style-name="T2213">XV-704</text:span></text:a><text:span text:style-name="T2214">, 2025-12-18, paskelbta TAR 2025-12-30, i. k. 2025-23003</text:span></text:p>
      <text:p text:style-name="Normal"/>
      <text:p text:style-name="P2215"><text:span text:style-name="T2216">13</text:span><text:span text:style-name="T2217">. Valstybinės ž</text:span><text:span text:style-name="T2218">emės sklypai neformuojami ir neparduodami šio įstatymo 9 straipsnio 25 dalyje nurodytais atvejais.<text:s/></text:span></text:p>
      <text:p text:style-name="P2219"><text:span text:style-name="T2220">14</text:span><text:span text:style-name="T2221">. Kai pagal teritorijų planavimo dokumentą ar žemės valdos projektą keliems savarankiškai funkcionuojantiems statiniams ir (ar) įrenginiams,<text:s/></text:span><text:span text:style-name="T2222">Nekilnoja</text:span><text:span text:style-name="T2223">mojo turto registro informacinėje sistemoje</text:span><text:span text:style-name="T2224"><text:s/>įregistruotiems kaip atskiri objektai (pagrindiniai daiktai), eksploatuoti suformuotas vienas valstybinės žemės sklypas, šis žemės sklypas ar jo dalis parduodami tik aplinkos ministro nustatyta tvarka nustačius s</text:span><text:span text:style-name="T2225">avarankiškai funkcionuojantiems statiniams ir (ar) įrenginiams eksploatuoti pagal Nekilnojamojo turto<text:s/></text:span><text:span text:style-name="T2226">kadastro informacinėje sistemoje</text:span><text:span text:style-name="T2227"><text:s/>įrašytą jų tiesioginę paskirtį būtinas žemės sklypo dalis. Šis reikalavimas netaikomas, kai šioje dalyje<text:s/></text:span><text:span text:style-name="T2228">nurodytas valsty</text:span><text:span text:style-name="T2229">binės žemės sklypas su statiniais ir (ar) įrenginiais parduodamas vienam savininkui</text:span><text:span text:style-name="T2230"><text:s/></text:span><text:span text:style-name="T2231">ir statiniai ir (ar) įrenginiai naudojami tai pačiai (vienai) veiklai vykdyti</text:span><text:span text:style-name="T2232"><text:s/>arba</text:span><text:span text:style-name="T2233"><text:s/></text:span><text:span text:style-name="T2234">š</text:span><text:span text:style-name="T2235">iame žemės sklype</text:span><text:span text:style-name="T2236"><text:s/></text:span><text:span text:style-name="T2237">esantys<text:s/></text:span><text:span text:style-name="T2238">ir tai pačiai (vienai) veiklai vykdyti naudojami</text:span><text:span text:style-name="T2239"><text:s/></text:span><text:span text:style-name="T2240">statiniai ir<text:s/></text:span><text:span text:style-name="T2241">(ar) įrenginiai</text:span><text:span text:style-name="T2242"><text:s/></text:span><text:span text:style-name="T2243">perleidžiami</text:span><text:span text:style-name="T2244"><text:s/></text:span><text:span text:style-name="T2245">vieno savininko</text:span><text:span text:style-name="T2246"><text:s/></text:span><text:span text:style-name="T2247">nuosavybėn</text:span><text:span text:style-name="T2248">.</text:span></text:p>
      <text:p text:style-name="P2249">Straipsnio dalies pakeitimai:</text:p>
      <text:p text:style-name="P2250"><text:span text:style-name="T2251">Nr.<text:s/></text:span><text:a xlink:href="https://www.e-tar.lt/portal/legalAct.html?documentId=e563b270e56111f08918e1adc7c5b1ec" office:target-frame-name="_top" xlink:show="replace"><text:span text:style-name="T2252">XV-704</text:span></text:a><text:span text:style-name="T2253">, 2025-12-18, paskelbta TAR 2025-12-30, i. k. 2025-23003</text:span></text:p>
      <text:p text:style-name="Normal"/>
      <text:p text:style-name="P2254"><text:span text:style-name="T2255">1</text:span><text:span text:style-name="T2256">5</text:span><text:span text:style-name="T2257">. Šiame straipsnyje nustatytais atvejais, parduodant valstybinės žemės sklypo dalį, pirkėjo iniciatyva ir lėšomis parduodama valstybinės žemės sklypo dalis atidalijama į atskirą žemės sklypą arba, kai įsigytos valstybinės žemės sklypo dalies atidalijima</text:span><text:span text:style-name="T2258">s, vadovaujantis teisės aktų reikalavimais, negalimas, ją įsigiję asmenys (pirkėjai) tampa valstybinės žemės sklypo bendraturčiais ir tokį žemės sklypą kartu su valstybe valdo bendrosios dalinės nuosavybės teise.</text:span></text:p>
      <text:p text:style-name="P2259">Straipsnio pakeitimai:</text:p>
      <text:p text:style-name="P2260"><text:span text:style-name="T2261">Nr.<text:s/></text:span><text:a xlink:href="https://www.e-tar.lt/portal/legalAct.html?documentId=fcebfb601fa611eeb233e8b04dc9bb3d" office:target-frame-name="_top" xlink:show="replace"><text:span text:style-name="T2262">XIV-2114</text:span></text:a><text:span text:style-name="T2263">, 2023-06-29, paskelbta TAR 2023-07-11, i. k. 2023-14307</text:span></text:p>
      <text:p text:style-name="P2264"><text:span text:style-name="T2265">Nr.<text:s/></text:span><text:a xlink:href="https://www.e-tar.lt/portal/legalAct.html?documentId=4726ce20a15d11eea5a28c81c82193a8" office:target-frame-name="_top" xlink:show="replace"><text:span text:style-name="T2266">XIV-2</text:span><text:span text:style-name="T2267">340</text:span></text:a><text:span text:style-name="T2268">, 2023-12-14, paskelbta TAR 2023-12-23, i. k. 2023-25320</text:span></text:p>
      <text:p text:style-name="P2269"><text:span text:style-name="T2270">Nr.<text:s/></text:span><text:a xlink:href="https://www.e-tar.lt/portal/legalAct.html?documentId=964880b23bc711f0b070ee7f1ceefc75" office:target-frame-name="_top" xlink:show="replace"><text:span text:style-name="T2271">XV-211</text:span></text:a><text:span text:style-name="T2272">, 2025-05-15, paskelbta TAR 2025-05-28, i. k. 2025-09423</text:span></text:p>
      <text:p text:style-name="Normal"/>
      <text:p text:style-name="P2273"><text:span text:style-name="T2274">12</text:span><text:span text:style-name="T2275"><text:s/>straipsnis.<text:s/></text:span><text:span text:style-name="T2276">Bendroji<text:s/></text:span><text:span text:style-name="T2277">dalinė valstybės ir kitų asmenų nuosavybės teisė į žemę</text:span></text:p>
      <text:p text:style-name="P2278"><text:span text:style-name="T2279">Bendroji dalinė valstybės ir savivaldybių arba kitų asmenų žemės nuosavybė atsiranda teisės aktų nustatyta tvarka įsigijus iš valstybės ar valstybei įsigijus iš savivaldybių arba kitų asmenų statini</text:span><text:span text:style-name="T2280">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text:span><text:span text:style-name="T2281"><text:s/>suformuoto neužstatyto žemės sklypo dalį, taip pat kitais įstatymų nustatytais atvejais. Šiais atvejais valstybės vardu veikia ir bendraturčio teises į žemės sklypą įgyvendina valstybinės žemės patikėtinis.</text:span></text:p>
      <text:p text:style-name="P2282">Straipsnio pakeitimai:</text:p>
      <text:p text:style-name="P2283"><text:span text:style-name="T2284">Nr.<text:s/></text:span><text:a xlink:href="https://www.e-tar.lt/portal/legalAct.html?documentId=fcebfb601fa611eeb233e8b04dc9bb3d" office:target-frame-name="_top" xlink:show="replace"><text:span text:style-name="T2285">XIV-2114</text:span></text:a><text:span text:style-name="T2286">, 2023-06-29, paskelbta TAR 2023-07-11, i. k. 2023-14307</text:span></text:p>
      <text:p text:style-name="Normal"/>
      <text:p text:style-name="P2287"><text:span text:style-name="T2288">13</text:span><text:span text:style-name="T2289"><text:s/>straipsnis.<text:s/></text:span><text:span text:style-name="T2290">Laisvos valstybinės žemės fondo tvarkymas</text:span></text:p>
      <text:p text:style-name="P2291"><text:span text:style-name="T2292">1</text:span><text:span text:style-name="T2293">. Laisvos valstybinės žemės<text:s/></text:span><text:span text:style-name="T2294">fondą šio įstatymo ir Vyriausybės nustatyta tvarka tvarko valstybinės žemės patikėtiniai.</text:span><text:s/></text:p>
      <text:p text:style-name="P2295">Straipsnio dalies pakeitimai:</text:p>
      <text:p text:style-name="P2296"><text:span text:style-name="T2297">Nr.<text:s/></text:span><text:a xlink:href="https://www.e-tar.lt/portal/legalAct.html?documentId=fcebfb601fa611eeb233e8b04dc9bb3d" office:target-frame-name="_top" xlink:show="replace"><text:span text:style-name="T2298">XIV-2114</text:span></text:a><text:span text:style-name="T2299">, 2023-06-29, paskelbta T</text:span><text:span text:style-name="T2300">AR 2023-07-11, i. k. 2023-14307</text:span></text:p>
      <text:p text:style-name="P2301"><text:span text:style-name="T2302">Nr.<text:s/></text:span><text:a xlink:href="https://www.e-tar.lt/portal/legalAct.html?documentId=e563b270e56111f08918e1adc7c5b1ec" office:target-frame-name="_top" xlink:show="replace"><text:span text:style-name="T2303">XV-704</text:span></text:a><text:span text:style-name="T2304">, 2025-12-18, paskelbta TAR 2025-12-30, i. k. 2025-23003</text:span></text:p>
      <text:p text:style-name="Normal"/>
      <text:p text:style-name="P2305"><text:span text:style-name="T2306">2</text:span><text:span text:style-name="T2307">.</text:span><text:span text:style-name="T2308"><text:s/>Informacija apie laisvus valstybinės žemės sklypus<text:s/></text:span><text:span text:style-name="T2309">ir (ar) valstybinių žemės sklypų nuomos ir (ar) panaudos sutarčių pasibaigimą Vyriausybės<text:s/></text:span><text:span text:style-name="T2310">arba jos<text:s/></text:span><text:span text:style-name="T2311">įgaliotų institucijų<text:s/></text:span><text:span text:style-name="T2312">nustatyta tvarka gaunama naudojantis Žemės informacine sistema.</text:span></text:p>
      <text:p text:style-name="P2313">Straipsnio dalies pakeitimai:</text:p>
      <text:p text:style-name="P2314"><text:span text:style-name="T2315">Nr.<text:s/></text:span><text:a xlink:href="https://www.e-tar.lt/portal/legalAct.html?documentId=383ec140a62d11eea5a28c81c82193a8" office:target-frame-name="_top" xlink:show="replace"><text:span text:style-name="T2316">XIV-2444</text:span></text:a><text:span text:style-name="T2317">, 2023-12-21, paskelbta TAR 2023-12-29, i. k. 2023-25937</text:span></text:p>
      <text:p text:style-name="Normal"/>
      <text:p text:style-name="P2318">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319">asmenims, naudojusiems šį laisvos valstybinės žemės fondo žemės plotą<text:s/></text:span><text:span text:style-name="T2320">iki 2023 m. gruodžio 31 d.</text:span><text:span text:style-name="T2321"><text:s/>pagal Nacionalinės žemės tarnybos išduotame leidime laikinai naudotis valstybine žeme žemės ūkio veiklai vykdyti nurodytas sąlygas. Nacionalinės žemės tarnybos sprendimą dėl pirmiau nurodyto sutikimo išdavimo priima Nacionalinės žemės tarnybos vadovas arb</text:span><text:span text:style-name="T2322">a jo įgaliotas viešojo administravimo funkcijas vykdančiame Nacionalinės žemės tarnybos padalinyje vadovaujamas pareigas einantis valstybės tarnautojas. Šiems asmenims atsisakius ar nepareiškus noro laikinai naudoti šią žemę, teisę ją naudoti pirmiau nurod</text:span><text:span text:style-name="T2323">ytomis sąlygomis įgyja<text:s/></text:span><text:span text:style-name="T2324">fiziniai asmenys, įregistravę ūkininko ūkį Ūkininko ūkio įstatymo nustatyta tvarka arba turintys Vyriausybės įgaliotos institucijos nustatytą profesinį pasirengimą ūkininkauti, ir juridiniai asmenys – žemės ūkio produkcijos gamintoja</text:span><text:span text:style-name="T2325">i, kurių metinės įplaukos iš prekinės žemės ūkio produkcijos realizavimo sudaro daugiau kaip 50 procentų visų gaunamų pajamų.</text:span><text:s/></text:p>
      <text:p text:style-name="P2326"/>
      <text:p text:style-name="P2327"><text:span text:style-name="T2328">Straipsnio dalies redakcija nuo 2027-01-01</text:span>:</text:p>
      <text:p text:style-name="P2329">3. Netenka galios.</text:p>
      <text:p text:style-name="P2330">Papildyta straipsnio dalimi:</text:p>
      <text:p text:style-name="P2331"><text:span text:style-name="T2332">Nr.<text:s/></text:span><text:a xlink:href="https://www.e-tar.lt/portal/legalAct.html?documentId=769b6610021111efbcbfb318996800a8" office:target-frame-name="_top" xlink:show="replace"><text:span text:style-name="T2333">XIV-2556</text:span></text:a><text:span text:style-name="T2334">, 2024-04-18, paskelbta TAR 2024-04-24, i. k. 2024-07454</text:span></text:p>
      <text:p text:style-name="Normal"/>
      <text:p text:style-name="P2335"><text:span text:style-name="T2336">4</text:span><text:span text:style-name="T2337">. Asmuo, pageidaujantis laikinai<text:s/></text:span><text:span text:style-name="T2338">naudotis žemės ūkio veiklai vykdyti</text:span><text:span text:style-name="T2339"><text:s/></text:span><text:span text:style-name="T2340">žemės sklypais nesuf</text:span><text:span text:style-name="T2341">ormuotu laisvos valstybinės žemės fondo žemės plotu,<text:s/></text:span><text:span text:style-name="T2342">prašymą leisti laikinai naudotis šiuo žemės plotu pateikia<text:s/></text:span><text:span text:style-name="T2343">valstybinės žemės patikėtiniui pagal žemės buvimo vietą.<text:s/></text:span><text:span text:style-name="T2344">Prie prašymo leisti laikinai naudotis žemės sklypais nesuformuotu valstybinės žemės plo</text:span><text:span text:style-name="T2345">tu asmuo prideda šios laisvos valstybinės žemės fondo žemės ploto su posūkio taškų koordinatėmis schemą, pasirašytą jos sudarytojo. Jei prašymą teikia asmuo, naudojęs šį laisvos valstybinės žemės fondo žemės plotą iki 2023 m. gruodžio 31 d. pagal Nacionali</text:span><text:span text:style-name="T2346">nės žemės tarnybos išduotą leidimą laikinai naudotis valstybine žeme žemės ūkio veiklai vykdyti, prie prašymo leisti laikinai naudotis žemės sklypais nesuformuotu valstybinės žemės plotu asmuo prideda iki 2023 m. gruodžio 31 d. galiojusio Nacionalinės žemė</text:span><text:span text:style-name="T2347">s tarnybos įgalioto asmens patvirtinto įsakymo dėl leidimo laikinai naudotis šiuo plotu kopiją. Sutikimas laikinai naudotis žemės sklypais nesuformuotu valstybinės žemės plotu išduodamas per 10 darbo dienų nuo prašymo gavimo dienos ir per 2 darbo dienas nu</text:span><text:span text:style-name="T2348">o jo išdavimo dienos paskelbiamas sutikimą išdavusio valstybinės žemės patikėtinio interneto svetainėje kartu su suteiktos laikinai naudotis valstybinės žemės schema.<text:s/></text:span></text:p>
      <text:p text:style-name="P2349"/>
      <text:p text:style-name="P2350"><text:span text:style-name="T2351">Straipsnio dalies redakcija nuo 2027-01-01:</text:span></text:p>
      <text:p text:style-name="P2352">4. Netenka galios.</text:p>
      <text:p text:style-name="P2353">Papildyta straipsnio dalimi:</text:p>
      <text:p text:style-name="P2354"><text:span text:style-name="T2355">Nr.<text:s/></text:span><text:a xlink:href="https://www.e-tar.lt/portal/legalAct.html?documentId=769b6610021111efbcbfb318996800a8" office:target-frame-name="_top" xlink:show="replace"><text:span text:style-name="T2356">XIV-2556</text:span></text:a><text:span text:style-name="T2357">, 2024-04-18, paskelbta TAR 2024-04-24, i. k. 2024-07454</text:span></text:p>
      <text:p text:style-name="Normal"/>
      <text:p text:style-name="P2358"><text:span text:style-name="T2359">5</text:span><text:span text:style-name="T2360">. Jeigu keli vienodą pirmumo teisę turintys asmenys pageidauja laikinai naudot</text:span><text:span text:style-name="T2361">is tuo pačiu laisvos valstybinės žemės fondo žemės plotu, kuriame nesuformuoti žemės sklypai, žemės ūkio veiklai vykdyti, šis laisvos valstybinės žemės fondo žemės plotas suteikiamas laikinai naudotis tam asmeniui, kurio nuosavybės teise turimas ar iš vals</text:span><text:span text:style-name="T2362">tybės nuomojamas žemės ūkio paskirties žemės sklypas ribojasi su pageidaujamu laikinai naudotis laisvos valstybinės žemės fondo žemės plotu. Jeigu tokių asmenų nėra arba jų yra keli, laisvos valstybinės žemės fondo žemės plotas, kuriame nesuformuoti žemės<text:s/></text:span><text:span text:style-name="T2363">sklypai, žemės ūkio veiklai vykdyti suteikiamas laikinai naudotis asmeniui, anksčiau pateikusiam prašymą pagal prašymo gavimo registracijos žymoje nurodytą datą.</text:span><text:s/></text:p>
      <text:p text:style-name="P2364"/>
      <text:p text:style-name="P2365"><text:span text:style-name="T2366">Straipsnio dalies redakcija nuo 2027-01-01:</text:span></text:p>
      <text:p text:style-name="P2367">5. Netenka galios.</text:p>
      <text:p text:style-name="P2368">Papildyta straipsnio dalimi:</text:p>
      <text:p text:style-name="P2369"><text:span text:style-name="T2370">Nr.<text:s/></text:span><text:a xlink:href="https://www.e-tar.lt/portal/legalAct.html?documentId=769b6610021111efbcbfb318996800a8" office:target-frame-name="_top" xlink:show="replace"><text:span text:style-name="T2371">XIV-2556</text:span></text:a><text:span text:style-name="T2372">, 2024-04-18, paskelbta TAR 2024-04-24, i. k. 2024-07454</text:span></text:p>
      <text:p text:style-name="Normal"/>
      <text:p text:style-name="P2373"><text:span text:style-name="T2374">6</text:span><text:span text:style-name="T2375">. Ekologiniu, archeologiniu ir rekreaciniu požiūriu ypač vertingose teritorijose, esančiose valstybiniuose parkuose ir valstybiniuose draustiniuose, kurių ribas nustato Vyriausybė, taip pat<text:s/></text:span>Europos ekologinio tinklo<text:span text:style-name="T2376"><text:s/>„Natura 2000“ teritorijose esantys žemės</text:span><text:span text:style-name="T2377"><text:s/>sklypais nesuformuoti<text:s/></text:span>laisvos<text:s/><text:span text:style-name="T2378">valstybinės žemės fondo žemės plotai, tinkami žemės ūkio veiklai vykdyti, suteikiami laikinai naudotis asmenims tik tokiai žemės ūkio veiklai, kuri neprieštarauja toje teritorijoje nustatytiems veiklos apribojimams, gavus pri</text:span><text:span text:style-name="T2379">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2380"/>
      <text:p text:style-name="P2381"><text:span text:style-name="T2382">Straipsnio dalies redakcija nuo<text:s/></text:span><text:span text:style-name="T2383">2027-01-01:</text:span></text:p>
      <text:p text:style-name="P2384">6. Netenka galios.</text:p>
      <text:p text:style-name="P2385">Papildyta straipsnio dalimi:</text:p>
      <text:p text:style-name="P2386"><text:span text:style-name="T2387">Nr.<text:s/></text:span><text:a xlink:href="https://www.e-tar.lt/portal/legalAct.html?documentId=769b6610021111efbcbfb318996800a8" office:target-frame-name="_top" xlink:show="replace"><text:span text:style-name="T2388">XIV-2556</text:span></text:a><text:span text:style-name="T2389">, 2024-04-18, paskelbta TAR 2024-04-24, i. k. 2024-07454</text:span></text:p>
      <text:p text:style-name="Normal"/>
      <text:p text:style-name="P2390"><text:span text:style-name="T2391">7</text:span><text:span text:style-name="T2392">. Prie sutikimo laikina</text:span><text:span text:style-name="T2393">i naudotis žemės sklypais nesuformuotu laisvos valstybinės žemės plotu žemės ūkio veiklai vykdyti privalo būti pridedama laisvos valstybinės žemės fondo žemės ploto su posūkio taškų koordinatėmis schema, pasirašyta jos sudarytojo; ši schema yra neatskiriam</text:span><text:span text:style-name="T2394">a šio sutikimo dalis.</text:span><text:s/></text:p>
      <text:p text:style-name="P2395"/>
      <text:p text:style-name="P2396"><text:span text:style-name="T2397">Straipsnio dalies redakcija nuo 2027-01-01:</text:span></text:p>
      <text:p text:style-name="P2398">7. Netenka galios.</text:p>
      <text:p text:style-name="P2399">Papildyta straipsnio dalimi:</text:p>
      <text:p text:style-name="P2400"><text:span text:style-name="T2401">Nr.<text:s/></text:span><text:a xlink:href="https://www.e-tar.lt/portal/legalAct.html?documentId=769b6610021111efbcbfb318996800a8" office:target-frame-name="_top" xlink:show="replace"><text:span text:style-name="T2402">XIV-2556</text:span></text:a><text:span text:style-name="T2403">, 2024-04-18, paskelbta TAR<text:s/></text:span><text:span text:style-name="T2404">2024-04-24, i. k. 2024-07454</text:span></text:p>
      <text:p text:style-name="Normal"/>
      <text:p text:style-name="P2405"><text:span text:style-name="T2406">8</text:span><text:span text:style-name="T2407">. Mokestis už sutikimu suteiktą laikinai naudoti laisvos valstybinės žemės fondo žemės plotą, kuriame nesuformuoti žemės sklypai, žemės ūkio veiklai vykdyti apskaičiuojamas ta pačia tvarka, kaip ir valstybinės žemės sklyp</text:span><text:span text:style-name="T2408">ų nuomos be aukciono mokestis.</text:span><text:s/></text:p>
      <text:p text:style-name="P2409"/>
      <text:p text:style-name="P2410"><text:span text:style-name="T2411">Straipsnio dalies redakcija nuo 2027-01-01</text:span>:</text:p>
      <text:p text:style-name="P2412">8. Netenka galios.</text:p>
      <text:p text:style-name="P2413">Papildyta straipsnio dalimi:</text:p>
      <text:p text:style-name="P2414"><text:span text:style-name="T2415">Nr.<text:s/></text:span><text:a xlink:href="https://www.e-tar.lt/portal/legalAct.html?documentId=769b6610021111efbcbfb318996800a8" office:target-frame-name="_top" xlink:show="replace"><text:span text:style-name="T2416">XIV-2556</text:span></text:a><text:span text:style-name="T2417">, 2024-04-18,<text:s/></text:span><text:span text:style-name="T2418">paskelbta TAR 2024-04-24, i. k. 2024-07454</text:span></text:p>
      <text:p text:style-name="Normal"/>
      <text:p text:style-name="P2419"><text:span text:style-name="T2420">9</text:span><text:span text:style-name="T2421">. Valstybinės žemės naudotojai privalo naudoti laisvos valstybinės žemės fondo žemės plotą, kuriame nesuformuoti žemės sklypai, žemės ūkio veiklai vykdyti laikydamiesi specialiųjų žemės naudojimo sąlygų ir k</text:span><text:span text:style-name="T2422">itų apribojimų, numatytų sutikime.</text:span><text:s/></text:p>
      <text:p text:style-name="P2423"/>
      <text:p text:style-name="P2424">Straipsnio dalies redakcija nuo 2027-01-01:</text:p>
      <text:p text:style-name="P2425">9. Netenka galios.</text:p>
      <text:p text:style-name="P2426">Papildyta straipsnio dalimi:</text:p>
      <text:p text:style-name="P2427"><text:span text:style-name="T2428">Nr.<text:s/></text:span><text:a xlink:href="https://www.e-tar.lt/portal/legalAct.html?documentId=769b6610021111efbcbfb318996800a8" office:target-frame-name="_top" xlink:show="replace"><text:span text:style-name="T2429">XIV-2556</text:span></text:a><text:span text:style-name="T2430">, 2024-04-18, pas</text:span><text:span text:style-name="T2431">kelbta TAR 2024-04-24, i. k. 2024-07454</text:span></text:p>
      <text:p text:style-name="Normal"/>
      <text:p text:style-name="P2432"><text:span text:style-name="T2433">10</text:span><text:span text:style-name="T2434">. Asmuo, kuriam suteikta teisė laikinai naudotis laisvos valstybinės žemės fondo žemės plotu, kuriame nesuformuoti žemės sklypai, žemės ūkio veiklai vykdyti, šios teisės valstybinės žemės patikėtinio sprendimu</text:span><text:span text:style-name="T2435"><text:s/>netenka prieš terminą, jeigu:</text:span></text:p>
      <text:p text:style-name="P2436"><text:span text:style-name="T2437">1</text:span><text:span text:style-name="T2438">) jis laisvos valstybinės žemės fondo žemės ploto pats nenaudoja arba jį naudoja ne žemės ūkio veiklai;<text:s/></text:span></text:p>
      <text:p text:style-name="P2439"><text:span text:style-name="T2440">2</text:span><text:span text:style-name="T2441">) jis nesilaiko sutikime nurodytų specialiųjų žemės naudojimo sąlygų ar kitų apribojimų;</text:span></text:p>
      <text:p text:style-name="P2442"><text:span text:style-name="T2443">3</text:span><text:span text:style-name="T2444">) jis už naudojimą</text:span><text:span text:style-name="T2445">si laisvos valstybinės žemės fondo žemės plotu, kuriame nesuformuoti žemės sklypai, žemės ūkio veiklai vykdyti nemoka žemės nuomos mokesčio Vyriausybės nustatyta tvarka ir sąlygomis;</text:span></text:p>
      <text:p text:style-name="P2446"><text:span text:style-name="T2447">4</text:span><text:span text:style-name="T2448">) priimamas valstybinės žemės patikėtinio sprendimas laisvos valstyb</text:span><text:span text:style-name="T2449">inės žemės fondo žemės plote suformuoti žemės sklypus ir juos perleisti nuosavybėn, perduoti neatlygintinai naudotis ar išnuomoti;</text:span></text:p>
      <text:p text:style-name="P2450"><text:span text:style-name="T2451">5</text:span><text:span text:style-name="T2452">) nustatoma, kad sutikimas priimtas pažeidžiant teisės aktų nuostatas.</text:span><text:s/></text:p>
      <text:p text:style-name="P2453"/>
      <text:p text:style-name="P2454">Straipsnio dalies redakcija nuo 2027-01-01:</text:p>
      <text:p text:style-name="P2455">10.<text:s/>Netenka galios.</text:p>
      <text:p text:style-name="P2456">Papildyta straipsnio dalimi:</text:p>
      <text:p text:style-name="P2457"><text:span text:style-name="T2458">Nr.<text:s/></text:span><text:a xlink:href="https://www.e-tar.lt/portal/legalAct.html?documentId=769b6610021111efbcbfb318996800a8" office:target-frame-name="_top" xlink:show="replace"><text:span text:style-name="T2459">XIV-2556</text:span></text:a><text:span text:style-name="T2460">, 2024-04-18, paskelbta TAR 2024-04-24, i. k. 2024-07454</text:span></text:p>
      <text:p text:style-name="Normal"/>
      <text:p text:style-name="P2461"><text:span text:style-name="T2462">11</text:span><text:span text:style-name="T2463">. Sutikimas laikinai naudotis<text:s/></text:span><text:span text:style-name="T2464">laisvos valstybinės žemės fondo žemės plotu, kuriame nesuformuoti žemės sklypai, žemės ūkio veiklai vykdyti neišduodamas, jeigu valstybinės žemės patikėtinis priima sprendimą iki 2026 m. gruodžio 31 d. šį laisvos valstybinės žemės fondo žemės plotą pradėti</text:span><text:span text:style-name="T2465"><text:s/>naudoti kitoms reikmėms.</text:span><text:s/></text:p>
      <text:p text:style-name="P2466"/>
      <text:p text:style-name="P2467">Straipsnio dalies redakcija nuo 2027-01-01:</text:p>
      <text:p text:style-name="P2468">11. Netenka galios.</text:p>
      <text:p text:style-name="P2469">Papildyta straipsnio dalimi:</text:p>
      <text:p text:style-name="P2470"><text:span text:style-name="T2471">Nr.<text:s/></text:span><text:a xlink:href="https://www.e-tar.lt/portal/legalAct.html?documentId=769b6610021111efbcbfb318996800a8" office:target-frame-name="_top" xlink:show="replace"><text:span text:style-name="T2472">XIV-2556</text:span></text:a><text:span text:style-name="T2473">, 2024-04-18, paskelbta T</text:span><text:span text:style-name="T2474">AR 2024-04-24, i. k. 2024-07454</text:span></text:p>
      <text:p text:style-name="Normal"/>
      <text:p text:style-name="P2475"><text:span text:style-name="T2476">12</text:span><text:span text:style-name="T2477">.<text:s/></text:span><text:span text:style-name="T2478">Sutikimų laikinai naudotis laisvos valstybinės žemės fondo žemės plotu, kuriame nesuformuoti žemės sklypai, žemės ūkio veiklai vykdyti sąlygų vykdymą prižiūri ir kontroliuoja juos išdavę valstybinės žemės patikėtini</text:span><text:span text:style-name="T2479">ai.</text:span><text:s/></text:p>
      <text:p text:style-name="P2480"/>
      <text:p text:style-name="P2481">Straipsnio dalies redakcija nuo 2027-01-01:</text:p>
      <text:p text:style-name="P2482">12. Netenka galios.</text:p>
      <text:p text:style-name="P2483">Papildyta straipsnio dalimi:</text:p>
      <text:p text:style-name="P2484"><text:span text:style-name="T2485">Nr.<text:s/></text:span><text:a xlink:href="https://www.e-tar.lt/portal/legalAct.html?documentId=769b6610021111efbcbfb318996800a8" office:target-frame-name="_top" xlink:show="replace"><text:span text:style-name="T2486">XIV-2556</text:span></text:a><text:span text:style-name="T2487">, 2024-04-18, paskelbta TAR 2024-04-24, i. k. 2</text:span><text:span text:style-name="T2488">024-07454</text:span></text:p>
      <text:p text:style-name="Normal"/>
      <text:p text:style-name="P2489"><text:span text:style-name="T2490">13</text:span><text:span text:style-name="T2491">. Sutikimas laikinai naudotis laisvos valstybinės žemės fondo žemės plotu, kuriame nesuformuoti žemės sklypai, žemės ūkio veiklai vykdyti, valstybinės žemės patikėtinio veiksmai (neveikimas), susiję su sutikimų laikinai naudotis laisvos va</text:span><text:span text:style-name="T2492">lstybinės žemės fondo žemės plotu, kuriame nesuformuoti žemės sklypai, žemės ūkio veiklai vykdyti išdavimu, ar atsisakymas išduoti sutikimą laikinai naudotis laisvos valstybinės žemės fondo žemės plotu, kuriame nesuformuoti žemės sklypai, žemės ūkio veikla</text:span><text:span text:style-name="T2493">i vykdyti gali būti skundžiami Administracinių bylų teisenos įstatymo nustatyta tvarka.</text:span><text:s/></text:p>
      <text:p text:style-name="P2494"/>
      <text:p text:style-name="P2495">Straipsnio dalies redakcija nuo 2027-01-01:</text:p>
      <text:p text:style-name="P2496">13. Netenka galios.</text:p>
      <text:p text:style-name="P2497">Papildyta straipsnio dalimi:</text:p>
      <text:p text:style-name="P2498"><text:span text:style-name="T2499">Nr.<text:s/></text:span><text:a xlink:href="https://www.e-tar.lt/portal/legalAct.html?documentId=769b6610021111efbcbfb318996800a8" office:target-frame-name="_top" xlink:show="replace"><text:span text:style-name="T2500">XIV-2556</text:span></text:a><text:span text:style-name="T2501">, 2024-04-18, paskelbta TAR 2024-04-24, i. k. 2024-07454</text:span></text:p>
      <text:p text:style-name="Normal"/>
      <text:p text:style-name="P2502"><text:span text:style-name="T2503">14</text:span><text:span text:style-name="T2504">. Perduotuose naudotis ar išnuomotuose valstybinės žemės sklypuose, valstybinės žemės<text:s/></text:span><text:span text:style-name="T2505">plotuose, kuriuose nesuformuoti žemės sklypai, jų patikėtinių ir naudotojų lėšomis atliekami žemės sklypų formavimo (išskyrus šio įstatymo 22 straipsnio 2 dalies 8 punkte nustatytą atvejį), žemės tvarkymo darbai, būtini šiems žemės sklypams naudoti pagal t</text:span><text:span text:style-name="T2506">eritorijų planavimo dokumentuose ar žemės valdos projektuose nustatytą pagrindinę žemės naudojimo paskirtį (kelių tiesimas, melioracijos sistemų rekonstrukcija ir kiti darbai).</text:span></text:p>
      <text:p text:style-name="P2507">Straipsnio dalies pakeitimai:</text:p>
      <text:p text:style-name="P2508"><text:span text:style-name="T2509">Nr.<text:s/></text:span><text:a xlink:href="https://www.e-tar.lt/portal/legalAct.html?documentId=12cc27b0de7611ed9978886e85107ab2" office:target-frame-name="_top" xlink:show="replace"><text:span text:style-name="T2510">XIV-1877</text:span></text:a><text:span text:style-name="T2511">, 2023-04-06, paskelbta TAR 2023-04-19, i. k. 2023-07542</text:span></text:p>
      <text:p text:style-name="P2512">Straipsnio dalies numeracijos pakeitimas:</text:p>
      <text:p text:style-name="P2513"><text:span text:style-name="T2514">Nr.<text:s/></text:span><text:a xlink:href="https://www.e-tar.lt/portal/legalAct.html?documentId=769b6610021111efbcbfb318996800a8" office:target-frame-name="_top" xlink:show="replace"><text:span text:style-name="T2515">XIV-2556</text:span></text:a><text:span text:style-name="T2516">, 2024-04-18, paskelbta TAR 2024-04-24, i. k. 2024-07454</text:span></text:p>
      <text:p text:style-name="Normal"/>
      <text:p text:style-name="P2517"><text:span text:style-name="T2518">15</text:span><text:span text:style-name="T2519">.</text:span><text:span text:style-name="T2520"><text:s/>Žemės ūkio veiklą vykdantiems subjektams, kuriems žemės reformos žemėtvarkos projektuose ar kituose žemės valdos projektuose suprojektuoti valstybinės žemės ūkio paskirties žem</text:span><text:span text:style-name="T2521">ės sklypai nuomotis iš valstybės, valstybinės žemės ūkio paskirties žemės sklypai suteikiami valstybinės žemės patikėtinio laikinai atlygintinai naudotis Vyriausybės nustatyta tvarka, kol bus sudaryta valstybinės žemės nuomos sutartis. Valstybinės žemės na</text:span><text:span text:style-name="T2522">udotojas moka valstybinės žemės nuomos mokestį, apskaičiuotą valstybinės žemės patikėtinio Vyriausybės nustatyta tvarka.</text:span><text:span text:style-name="T2523"><text:s/></text:span></text:p>
      <text:p text:style-name="P2524">Papildyta straipsnio dalimi:</text:p>
      <text:p text:style-name="P2525"><text:span text:style-name="T2526">Nr.<text:s/></text:span><text:a xlink:href="https://www.e-tar.lt/portal/legalAct.html?documentId=e563b270e56111f08918e1adc7c5b1ec" office:target-frame-name="_top" xlink:show="replace"><text:span text:style-name="T2527">XV-</text:span><text:span text:style-name="T2528">704</text:span></text:a><text:span text:style-name="T2529">, 2025-12-18, paskelbta TAR 2025-12-30, i. k. 2025-23003</text:span></text:p>
      <text:p text:style-name="Normal"/>
      <text:p text:style-name="P2530"><text:span text:style-name="T2531">13</text:span><text:span text:style-name="T2532">1</text:span><text:span text:style-name="T2533"><text:s/>straipsnis.<text:s/></text:span><text:span text:style-name="T2534">Investicinių valstybinės žemės sklypų rezervavimas</text:span></text:p>
      <text:p text:style-name="P2535"><text:span text:style-name="T2536">1</text:span><text:span text:style-name="T2537">. Laisvi valstybinės žemės sklypai ir (ar) valstybinės žemės sklypai, kurių nuomos ar panaudos sutartis baigiasi,<text:s/></text:span><text:span text:style-name="T2538">Vyriausybės arba jos įgaliotų institucijų nustatyta tvarka gali būti įtraukti į Investicijų įstatymo 13 straipsnio 1 dalies 14 punkte numatytiems investicijų projektams rezervuotų investicinių valstybinės žemės sklypų sąrašą, jeigu jie atitinka bent vieną<text:s/></text:span><text:span text:style-name="T2539">iš šių kriterijų:</text:span></text:p>
      <text:p text:style-name="P2540"><text:span text:style-name="T2541">1</text:span><text:span text:style-name="T2542">) iki jų yra įrengtas ir (ar) sutvarkytas valstybinės ir (ar) vietinės reikšmės kelias ir (ar) kita inžinerinė savivaldybės infrastruktūra</text:span><text:span text:style-name="T2543"><text:s/>arba tokio kelio ir (ar) kitos inžinerinės infrastruktūros statyba ir (ar) įrengimas numatytas t</text:span><text:span text:style-name="T2544">eritorijų planavimo dokumentuose;</text:span></text:p>
      <text:p text:style-name="P2545"><text:span text:style-name="T2546">2</text:span><text:span text:style-name="T2547">) pagal nacionalinio pažangos plano planavimo dokumentus yra priskiriami teritorijoms, skirtoms naujoms investicijoms pritraukti ir esamoms plėsti;</text:span></text:p>
      <text:p text:style-name="P2548"><text:span text:style-name="T2549">3</text:span><text:span text:style-name="T2550">) vystomi Investicijų įstatymo 2 straipsnio 25 dalyje numatytiem</text:span><text:span text:style-name="T2551">s stambiems projektams pritraukti ir (ar) įgyvendinti.</text:span></text:p>
      <text:p text:style-name="P2552"><text:span text:style-name="T2553">1</text:span><text:span text:style-name="T2554">1</text:span><text:span text:style-name="T2555">. Urbanizuotose ir urbanizuojamose teritorijose esantys valstybinės žemės sklypai gali būti rezervuojami, kai jie atitinka bent vieną iš šio straipsnio 1 dalyje nustatytų kriterijų ir pagal sav</text:span><text:span text:style-name="T2556">ivaldybės lygmens (ar vietovės lygmens, jeigu bendrasis planas parengtas) bendrojo plano sprendinius<text:s/></text:span><text:span text:style-name="T2557">dėl galimos</text:span><text:span text:style-name="T2558"><text:s/>veiklos,<text:s/></text:span><text:span text:style-name="T2559">kuriai</text:span><text:span text:style-name="T2560"><text:s/>rezervuojamas žemės sklypas.</text:span></text:p>
      <text:p text:style-name="P2561"><text:span text:style-name="T2562">2</text:span><text:span text:style-name="T2563">. Informacija apie laisvus valstybinės žemės sklypus ir (ar) valstybinių žemės sklypų nuomos<text:s/></text:span><text:span text:style-name="T2564">ir (ar) panaudos sutarčių pasibaigimą Vyriausybės arba jos įgaliotų institucijų nustatyta tvarka gaunama naudojantis Žemės informacine sistema.</text:span><text:span text:style-name="T2565"><text:s/></text:span></text:p>
      <text:p text:style-name="P2566"><text:span text:style-name="T2567">3</text:span><text:span text:style-name="T2568">.<text:s/></text:span><text:span text:style-name="T2569">Valstybinės žemės sklypai, atitinkantys bent vieną šio straipsnio 1 dalyje nustatytą kriterijų, o urbani</text:span><text:span text:style-name="T2570">zuotose ir urbanizuojamose teritorijose esantys valstybinės žemės sklypai – šio straipsnio 1</text:span><text:span text:style-name="T2571">1</text:span><text:span text:style-name="T2572"><text:s/>dalyje nustatytus kriterijus, motyvuotu Ekonomikos ir inovacijų ministerijos arba savivaldybės, kurios teritorijoje yra valstybinės žemės sklypas, siūlymu, nuroda</text:span><text:span text:style-name="T2573">nt faktines aplinkybes, kurios pagrindžia valstybinės žemės sklypo atitiktį šio straipsnio 1 dalyje nustatytiems kriterijams, o urbanizuotose ir urbanizuojamose teritorijose esantys valstybinės žemės sklypai – šio straipsnio 1</text:span><text:span text:style-name="T2574">1</text:span><text:span text:style-name="T2575"> dalyje nustatytiems kriterij</text:span><text:span text:style-name="T2576">ams, įtraukiami į rezervuotų investicinių valstybinės žemės sklypų sąrašą Nacionalinės žemės tarnybos vadovo sprendimu. Jeigu minėtą siūlymą teikia savivaldybė, prie jo turi būti pridedamas Ekonomikos ir inovacijų ministerijos pritarimas tokį žemės sklypą<text:s/></text:span><text:span text:style-name="T2577">įtraukti į rezervuotų investicinių valstybinės žemės sklypų sąrašą.<text:s/></text:span><text:span text:style-name="T2578">Jeigu</text:span><text:span text:style-name="T2579"><text:s/></text:span><text:span text:style-name="T2580">siūlymą valstybinės žemės sklypą<text:s/></text:span><text:span text:style-name="T2581">įtraukti į rezervuotų investicinių valstybinės žemės sklypų sąrašą teikia Ekonomikos ir inovacijų ministerija, apie tai ji informuoja savivaldybę, ku</text:span><text:span text:style-name="T2582">rios teritorijoje yra valstybinės žemės sklypas. Rezervuotų investicinių valstybinės žemės sklypų sąrašas viešai skelbiamas ir keičiamas Vyriausybės<text:s/></text:span><text:span text:style-name="T2583">arba jos įgaliotų institucijų<text:s/></text:span><text:span text:style-name="T2584">nustatyta tvarka.<text:s/></text:span><text:span text:style-name="T2585">Investicinis valstybinės žemės sklypas rezervuojamas 5 metų</text:span><text:span text:style-name="T2586"><text:s/>laikotarpiui nuo Nacionalinės žemės tarnybos vadovo sprendimo, kuriuo sklypas įtraukiamas į rezervuotų investicinių valstybinės žemės sklypų sąrašą, įsigaliojimo dienos. Rezervuoto investicinio valstybinės žemės sklypo rezervacijos terminas Vyriausybės ar</text:span><text:span text:style-name="T2587">ba jos įgaliotų institucijų nustatyta tvarka gali būti pratęsiamas Ekonomikos ir inovacijų ministerijos motyvuotu siūlymu dar 5 metams, jeigu<text:s/></text:span><text:span text:style-name="T2588">nebaigti</text:span><text:span text:style-name="T2589"><text:s/></text:span><text:span text:style-name="T2590">inžinerinės savivaldybės infrastruktūros įrengimo, sutvarkymo darbai arba yra investuotojas, planuojantis įgyvendinti investicijų projektą<text:s/></text:span><text:span text:style-name="T2591">šiame<text:s/></text:span><text:span text:style-name="T2592">investiciniame valstybinės žemės sklype,</text:span><text:span text:style-name="T2593"><text:s/>arba kitais atvejais, kai investicijoms tinkamų teritorijų paklausa va</text:span><text:span text:style-name="T2594">lstybėje viršija pasiūlą. Investicijoms tinkamų teritorijų paklausą ir pasiūlą nustato E</text:span><text:span text:style-name="T2595">konomikos ir inovacijų ministerija.</text:span><text:span text:style-name="T2596"><text:s/>Rezervuoto investicinio valstybinės žemės sklypo rezervacijos terminas pratęsiamas Nacionalinės žemės tarnybos vadovo sprendimu. Per</text:span><text:span text:style-name="T2597"><text:s/>2 metus nuo žemės ūkio paskirties žemės sklypo įtraukimo į rezervuotų investicinių valstybinės žemės sklypų sąrašą neinicijavus žemės sklypo<text:s/></text:span><text:span text:style-name="T2598">pagrindinei</text:span><text:span text:style-name="T2599"><text:s/></text:span><text:span text:style-name="T2600">žemės naudojimo<text:s/></text:span><text:span text:style-name="T2601">paskirčiai pakeisti<text:s/></text:span><text:span text:style-name="T2602">reikalingų dokumentų rengimo Teritorijų planavimo<text:s/></text:span><text:span text:style-name="T2603">įstatyme</text:span><text:span text:style-name="T2604"><text:s/>numatyt</text:span><text:span text:style-name="T2605">a tvarka, rezervuotas investicinis valstybinės žemės sklypas Nacionalinės žemės tarnybos vadovo sprendimu išbraukiamas iš rezervuotų investicinių valstybinės žemės sklypų sąrašo.</text:span></text:p>
      <text:p text:style-name="P2606"><text:span text:style-name="T2607">4</text:span><text:span text:style-name="T2608">. Su investuotoju sudarius valstybinės žemės nuomos sutartį, rezervuotas</text:span><text:span text:style-name="T2609"><text:s/>investicinis valstybinės žemės sklypas Nacionalinės žemės tarnybos vadovo sprendimu išbraukiamas iš rezervuotų investicinių valstybinės žemės sklypų sąrašo</text:span><text:span text:style-name="T2610">;</text:span><text:span text:style-name="T2611"><text:s/>iš naujo valstybinės žemės sklypas į šį sąrašą gali būti įtraukiamas tik nutraukus su investuotoju</text:span><text:span text:style-name="T2612"><text:s/>sudarytą šio valstybinės žemės sklypo nuomos sutartį. Nutraukus su investuotoju valstybinės žemės nuomos sutartį, į rezervuotų investicinių valstybinės žemės sklypų sąrašą šio straipsnio 2 dalyje nustatyta tvarka gali būti iš naujo įtraukiamas tik<text:s/></text:span><text:span text:style-name="T2613">statini</text:span><text:span text:style-name="T2614">ais neužstatytas</text:span><text:span text:style-name="T2615"><text:s/>investicinis valstybinės žemės sklypas.</text:span></text:p>
      <text:p text:style-name="P2616"><text:span text:style-name="T2617">5</text:span><text:span text:style-name="T2618">. I</text:span><text:span text:style-name="T2619">nvesticinių valstybinės žemės sklypų rezervavimo, rezervuotų investicinių valstybinės žemės sklypų sąrašo sudarymo, sąrašo keitimo tvarką nustato Vyriausybė arba jos<text:s/></text:span><text:span text:style-name="T2620">įgaliotos institucijos</text:span><text:span text:style-name="T2621">.</text:span></text:p>
      <text:p text:style-name="P2622">Straipsnio pakeitimai:</text:p>
      <text:p text:style-name="P2623"><text:span text:style-name="T2624">Nr.<text:s/></text:span><text:a xlink:href="https://www.e-tar.lt/portal/legalAct.html?documentId=e563b270e56111f08918e1adc7c5b1ec" office:target-frame-name="_top" xlink:show="replace"><text:span text:style-name="T2625">XV-704</text:span></text:a><text:span text:style-name="T2626">, 2025-12-18, paskelbta TAR 2025-12-30, i. k. 2025-23003</text:span></text:p>
      <text:p text:style-name="Normal"/>
      <text:p text:style-name="P2627"><text:span text:style-name="T2628">III</text:span><text:span text:style-name="T2629"><text:s/>skyrius<text:s/></text:span></text:p>
      <text:p text:style-name="P2630"><text:span text:style-name="T2631">Savivaldybių žemė</text:span></text:p>
      <text:p text:style-name="P2632"/>
      <text:p text:style-name="P2633"><text:span text:style-name="T2634">14</text:span><text:span text:style-name="T2635"><text:s/>straipsnis.<text:s/></text:span><text:span text:style-name="T2636">Savivaldybėms nuosavybės teise priklausanti žemė</text:span></text:p>
      <text:p text:style-name="P2637"><text:span text:style-name="T2638">1</text:span><text:span text:style-name="T2639">. Savivaldybėms nuosavybės teise priklauso:<text:s/></text:span></text:p>
      <text:p text:style-name="P2640"><text:span text:style-name="T2641">1</text:span><text:span text:style-name="T2642">) žemė, valstybės perduota savivaldybių nuosavybėn neatlygintinai pagal Lietuvos Respublikos savivaldybių funkcijoms vykdyti reikalingų žemės sklypų įsigi</text:span><text:span text:style-name="T2643">jimo ir perleidimo įstatymą ir šį įstatymą;</text:span></text:p>
      <text:p text:style-name="P2644"><text:span text:style-name="T2645">2</text:span><text:span text:style-name="T2646">) žemė, pagal sandorius įgyta savivaldybių nuosavybėn;<text:s/></text:span></text:p>
      <text:p text:style-name="P2647"><text:span text:style-name="T2648">3</text:span><text:span text:style-name="T2649">) pagal testamentą savivaldybės paveldėta žemė;<text:s/></text:span></text:p>
      <text:p text:style-name="P2650"><text:span text:style-name="T2651">4</text:span><text:span text:style-name="T2652">) žemė, kaip bešeimininkis turtas teismo sprendimu perduota savivaldybės nuosavybėn.</text:span></text:p>
      <text:p text:style-name="P2653"><text:span text:style-name="T2654">2</text:span><text:span text:style-name="T2655">. Savivaldybei nuosavybės teise priklausančios žemės savininko teises įgyvendina savivaldybės taryba.</text:span></text:p>
      <text:p text:style-name="P2656"><text:span text:style-name="T2657">3</text:span><text:span text:style-name="T2658">. Savivaldybėms nuosavybės teise priklausančia žeme disponuojama ją perduodant valstybės nuosavybėn neatlygintinai, perduodant ją valdyti patikėjimo<text:s/></text:span><text:span text:style-name="T2659">teise, parduodant, išnuomojant ar perduodant neatlygintinai naudotis, sudarant sandorius dėl žemės konsolidacijos, žemės servitutų Civilinio kodekso, šio ir kitų įstatymų nustatyta tvarka. Kiti sandoriai dėl savivaldybių žemės negali būti sudaromi.</text:span></text:p>
      <text:p text:style-name="P2660"/>
      <text:p text:style-name="P2661"><text:span text:style-name="T2662">15</text:span><text:span text:style-name="T2663"><text:s/>straipsnis.<text:s/></text:span><text:span text:style-name="T2664">Valstybinės žemės perdavimas neatlygintinai savivaldybių nuosavybėn</text:span></text:p>
      <text:p text:style-name="P2665"><text:span text:style-name="T2666">1</text:span><text:span text:style-name="T2667">. Savivaldybės nuosavybėn neatlygintinai perduodami valstybinės žemės sklypai:</text:span></text:p>
      <text:p text:style-name="P2668"><text:span text:style-name="T2669">1</text:span><text:span text:style-name="T2670">) kuriuose yra statiniai ir įrenginiai, savivaldybių įsigyti (įsigyjami) nuosavybėn pa</text:span><text:span text:style-name="T2671">gal Lietuvos Respublikos valstybės turto perdavimo savivaldybių nuosavybėn įstatymą;</text:span></text:p>
      <text:p text:style-name="P2672"><text:span text:style-name="T2673">2</text:span><text:span text:style-name="T2674">) kurie pagal teritorijų planavimo dokumentus ar žemės valdos projektus numatyti statiniams ir įrenginiams, reikalingiems savivaldybių funkcijoms atlikti, statyti ir<text:s/></text:span><text:span text:style-name="T2675">eksploatuoti. Savivaldybė šiuo pagrindu nuosavybės teise valdomą žemės sklypą turi teisę perduoti savivaldybės įmonėms, įstaigoms, organizacijoms ir Vietos savivaldos įstatymo 3 straipsnio 19 dalyje nurodytoms įmonėms;</text:span></text:p>
      <text:p text:style-name="P2676">Straipsnio punkto pakeitimai:</text:p>
      <text:p text:style-name="P2677"><text:span text:style-name="T2678">Nr.<text:s/></text:span><text:a xlink:href="https://www.e-tar.lt/portal/legalAct.html?documentId=964880b23bc711f0b070ee7f1ceefc75" office:target-frame-name="_top" xlink:show="replace"><text:span text:style-name="T2679">XV-211</text:span></text:a><text:span text:style-name="T2680">, 2025-05-15, paskelbta TAR 2025-05-28, i. k. 2025-09423</text:span></text:p>
      <text:p text:style-name="P2681"><text:span text:style-name="T2682">Nr.<text:s/></text:span><text:a xlink:href="https://www.e-tar.lt/portal/legalAct.html?documentId=e563b270e56111f08918e1adc7c5b1ec" office:target-frame-name="_top" xlink:show="replace"><text:span text:style-name="T2683">XV-704</text:span></text:a><text:span text:style-name="T2684">, 2025-12-18, paskelbta TAR 2025-12-30, i. k. 2025-23003</text:span></text:p>
      <text:p text:style-name="Normal"/>
      <text:p text:style-name="P2685"><text:span text:style-name="T2686">3</text:span><text:span text:style-name="T2687">) jeigu savivaldybėms priskirtoms naujoms funkcijoms atlikti perduodami nuosavybėn tuose žemės sklypuose esantys statiniai ar įrenginiai.</text:span></text:p>
      <text:p text:style-name="P2688"><text:span text:style-name="T2689">2</text:span><text:span text:style-name="T2690">. Valstybinės žemės sklypai savivaldy</text:span><text:span text:style-name="T2691">bių nuosavybėn perduodami neatlygintinai Vyriausybės nutarimais Vyriausybės nustatyta tvarka. Perduoto žemės sklypo priėmimo–perdavimo aktą valstybės vardu pasirašo Vyriausybės įgaliotas asmuo.</text:span></text:p>
      <text:p text:style-name="P2692"><text:span text:style-name="T2693">3</text:span><text:span text:style-name="T2694">. Savivaldybė turi atlyginti valstybei už perduodamų žemė</text:span><text:span text:style-name="T2695">s sklypų įrengimą (sutvarkymą).<text:s/></text:span></text:p>
      <text:p text:style-name="P2696"><text:span text:style-name="T2697">4</text:span><text:span text:style-name="T2698">. Pagal teritorijų planavimo dokumentus ar žemės valdos projektus statiniams ir įrenginiams, reikalingiems savivaldybių funkcijoms atlikti, statyti ir eksploatuoti Vyriausybės nutarimu iki 2025 m. birželio<text:s/></text:span><text:span text:style-name="T2699">30 d. saviva</text:span><text:span text:style-name="T2700">ldybėms perduoti nuosavybėn neatlygintinai valstybinės žemės sklypai, kuriuose nėra savivaldybės statinių ar įrenginių, neparduodami. Išnykus poreikiui atlikti savivaldybės funkcijas, savivaldybė grąžina jai nuosavybėn perduotus žemės sklypus valstybei šio</text:span><text:span text:style-name="T2701"><text:s/>įstatymo nustatyta tvarka.</text:span></text:p>
      <text:p text:style-name="P2702">Papildyta straipsnio dalimi:</text:p>
      <text:p text:style-name="P2703"><text:span text:style-name="T2704">Nr.<text:s/></text:span><text:a xlink:href="https://www.e-tar.lt/portal/legalAct.html?documentId=964880b23bc711f0b070ee7f1ceefc75" office:target-frame-name="_top" xlink:show="replace"><text:span text:style-name="T2705">XV-211</text:span></text:a><text:span text:style-name="T2706">, 2025-05-15, paskelbta TAR 2025-05-28, i. k. 2025-09423</text:span></text:p>
      <text:p text:style-name="Normal"/>
      <text:p text:style-name="P2707"><text:span text:style-name="T2708">16</text:span><text:span text:style-name="T2709"><text:s/>straipsnis.<text:s/></text:span><text:span text:style-name="T2710">Savivaldybių</text:span><text:span text:style-name="T2711"><text:s/>žemės valdymas, naudojimas ir disponavimas ja patikėjimo teise</text:span></text:p>
      <text:p text:style-name="P2712"><text:span text:style-name="T2713">1</text:span><text:span text:style-name="T2714">. Savivaldybėms nuosavybės teise priklausantys žemės sklypai savivaldybės tarybos sprendimais perduodami patikėjimo teise savivaldybių įmonėms ir įstaigoms savivaldybių funkcijoms atlikti.<text:s/></text:span></text:p>
      <text:p text:style-name="P2715"><text:span text:style-name="T2716">2</text:span><text:span text:style-name="T2717">. Savivaldybės taryba arba jos pavedimu mero įgaliotas saviva</text:span><text:span text:style-name="T2718">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2719">savivaldybės žemės sklypas, savivaldybės taryba priima sprendimą dėl šio subjekto patikėjimo teisės pasibaigimo.</text:span><text:s/></text:p>
      <text:p text:style-name="P2720">Straipsnio dalies pakeitimai:</text:p>
      <text:p text:style-name="P2721"><text:span text:style-name="T2722">Nr.<text:s/></text:span><text:a xlink:href="https://www.e-tar.lt/portal/legalAct.html?documentId=33d53292042311edb32c9f9d8ba206f8" office:target-frame-name="_top" xlink:show="replace"><text:span text:style-name="T2723">XIV-1311</text:span></text:a><text:span text:style-name="T2724">,<text:s/></text:span><text:span text:style-name="T2725">2022-06-30, paskelbta TAR 2022-07-15, i. k. 2022-15638</text:span></text:p>
      <text:p text:style-name="Normal"/>
      <text:p text:style-name="P2726"><text:span text:style-name="T2727">3</text:span><text:span text:style-name="T2728">. Savivaldybės žemės sklypų patikėtinis negali perduotų patikėjimo teise žemės sklypų parduoti ar kitaip perleisti, išnuomoti, perduoti panaudos pagrindais ar perduoti juos naudotis kitu būdu, jų</text:span><text:span text:style-name="T2729"><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2730">.<text:s/></text:span></text:p>
      <text:p text:style-name="P2731"><text:span text:style-name="T2732">4</text:span><text:span text:style-name="T2733">.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2734">statyta tvarka.<text:s/></text:span></text:p>
      <text:p text:style-name="P2735"><text:span text:style-name="T2736">5</text:span><text:span text:style-name="T2737">. Savivaldybės žemės patikėtiniai valdo, naudoja jiems patikėjimo teise perduotą žemę ir disponuoja ja pagal įstatymus savivaldybės tarybos nustatyta tvarka ir sąlygomis.<text:s/></text:span></text:p>
      <text:p text:style-name="P2738"/>
      <text:p text:style-name="P2739"><text:span text:style-name="T2740">17</text:span><text:span text:style-name="T2741"><text:s/>straipsnis.<text:s/></text:span><text:span text:style-name="T2742">Savivaldybių žemės perdavimas<text:s/></text:span><text:span text:style-name="T2743">neatlygintinai ja naudotis (panauda)</text:span></text:p>
      <text:p text:style-name="P2744"><text:span text:style-name="T2745">1</text:span><text:span text:style-name="T2746">. Savivaldybių žemė gali būti perduodama panaudos pagrindais laikinai neatlygintinai naudotis šio įstatymo 8 straipsnio 1 dalyje nurodytiems subjektams. Kitiems Valstybės ir savivaldybių turto valdymo, naudojimo ir</text:span><text:span text:style-name="T2747"><text:s/>disponavimo juo įstatymo 14 straipsnyje nurodytiems subjektams, kuriems savivaldybės turtas (statiniai ar įrenginiai) panaudos pagrindais perduotas neatlygintinai naudotis, gali būti perduodami panaudos pagrindais laikinai neatlygintinai naudotis žemės sk</text:span><text:span text:style-name="T2748">lypai, reikalingi šiems statiniams ar įrenginiams eksploatuoti.</text:span></text:p>
      <text:p text:style-name="P2749"><text:span text:style-name="T2750">2</text:span><text:span text:style-name="T2751">. Sprendimą savivaldybei nuosavybės teise priklausantį žemės sklypą perduoti neatlygintinai naudotis priima savivaldybės taryba. Sprendimo priėmimo ir žemės panaudos sutarties pasirašymo<text:s/></text:span><text:span text:style-name="T2752">tvarką nustato savivaldybės taryba. Sprendime turi būti nurodytas žemės panaudos sutarties terminas, taip pat gali būti nurodytos kitos panaudos sąlygos. Šios sąlygos turi būti įrašytos į žemės panaudos sutartį. Jeigu panaudos pagrindais perduodamas žemės<text:s/></text:span><text:span text:style-name="T2753">sklypas yra reikalingas panaudos pagrindais perduotiems statiniams ar įrenginiams eksploatuoti, žemės panaudos sutarties terminas negali būti ilgesnis už statinių ar įrenginių panaudos sutarties terminą.</text:span></text:p>
      <text:p text:style-name="P2754"><text:span text:style-name="T2755">3</text:span><text:span text:style-name="T2756">. Savivaldybių žemė šio įstatymo 8 straipsnio 1</text:span><text:span text:style-name="T2757"><text:s/>dalyje nurodytiems subjektams, išskyrus tradicines religines bendruomenes ir bendrijas, perduodama neatlygintinai naudotis tik valstybinėms ir savivaldybių funkcijoms atlikti. Jeigu perduotas naudotis žemės sklypas naudojamas ne pagal panaudos sutartyje n</text:span><text:span text:style-name="T2758">urodytas sąlygas arba panaudos gavėjas nebesiverčia veikla, dėl kurios buvo perduotas savivaldybės žemės sklypas, laikoma, kad perduotas neatlygintinai naudotis žemės sklypas naudojamas ne pagal paskirtį, ir panaudos davėjas turi nutraukti panaudos sutartį</text:span><text:span text:style-name="T2759"><text:s/>prieš terminą.</text:span></text:p>
      <text:p text:style-name="P2760"><text:span text:style-name="T2761">4</text:span><text:span text:style-name="T2762">. Asmenys, kuriems savivaldybių žemės sklypai perduoti neatlygintinai naudotis, negali jų perduoti naudotis kitiems asmenims.</text:span></text:p>
      <text:p text:style-name="P2763"/>
      <text:p text:style-name="P2764"><text:span text:style-name="T2765">18</text:span><text:span text:style-name="T2766"><text:s/>straipsnis.<text:s/></text:span><text:span text:style-name="T2767">Savivaldybės žemės išnuomojimas</text:span></text:p>
      <text:p text:style-name="P2768"><text:span text:style-name="T2769">1</text:span><text:span text:style-name="T2770">. Savivaldybėms nuosavybės teise priklausantys<text:s/></text:span><text:span text:style-name="T2771">žemės sklypai išnuomojami savivaldybių tarybų nustatyta tvarka. Sprendimą išnuomoti savivaldybės žemės sklypą priima savivaldybės taryba.</text:span></text:p>
      <text:p text:style-name="P2772"><text:span text:style-name="T2773">2</text:span><text:span text:style-name="T2774">. Sprendime išnuomoti savivaldybės žemės sklypą turi būti nurodytas nuomos sutarties terminas ir jo nustatymo mot</text:span><text:span text:style-name="T2775">yvai.</text:span></text:p>
      <text:p text:style-name="P2776"/>
      <text:p text:style-name="P2777"><text:span text:style-name="T2778">19</text:span><text:span text:style-name="T2779"><text:s/>straipsnis.<text:s/></text:span><text:span text:style-name="T2780">Savivaldybių žemės perleidimas</text:span></text:p>
      <text:p text:style-name="P2781"><text:span text:style-name="T2782">1</text:span><text:span text:style-name="T2783">. Sprendimus perleisti savivaldybėms nuosavybės teise priklausančius žemės sklypus valstybei, kitoms savivaldybėms, fiziniams ir juridiniams asmenims priima savivaldybės tarybos, vadovaudamosi</text:span><text:span text:style-name="T2784"><text:s/>šio ir kitų įstatymų reikalavimais. Savivaldybių žemės sklypų perleidimo sutarčių sudarymo bei žemės sklypo priėmimo–perdavimo akto pasirašymo tvarką nustato savivaldybių tarybos.</text:span></text:p>
      <text:p text:style-name="P2785"><text:span text:style-name="T2786">2</text:span><text:span text:style-name="T2787">. Savivaldybėms nuosavybės teise priklausantys žemės sklypai perleidži</text:span><text:span text:style-name="T2788">ami, išskyrus perleidimą valstybei, pirkimo–pardavimo būdu, kai jie priskirti įstatymų nustatyta tvarka<text:s/></text:span><text:span text:style-name="T2789">parduodamam valstybei arba savivaldybei nuosavybės teise priklausančiam nekilnojamajam turtui ir yra<text:s/></text:span><text:span text:style-name="T2790">reikalingi šiam turtui eksploatuoti. Žemės sklypai,</text:span><text:span text:style-name="T2791"><text:s/>kuriuose nėra statinių ar įrenginių, parduodami aukciono būdu Vyriausybės nustatyta tvarka.</text:span></text:p>
      <text:p text:style-name="P2792"><text:span text:style-name="T2793">3</text:span><text:span text:style-name="T2794">. Savivaldybės perduoda neatlygintinai joms nuosavybės teise priklausančius žemės sklypus valstybei:</text:span></text:p>
      <text:p text:style-name="P2795"><text:span text:style-name="T2796">1</text:span><text:span text:style-name="T2797">) jeigu savivaldybės funkcijos perduodamos valstybei i</text:span><text:span text:style-name="T2798">r šioms funkcijoms atlikti perduodami reikalingi statiniai ar įrenginiai, esantys savivaldybei priklausančiame sklype;</text:span></text:p>
      <text:p text:style-name="P2799"><text:span text:style-name="T2800">2</text:span><text:span text:style-name="T2801">) jeigu savivaldybės taryba priima sprendimą perduoti, o Vyriausybė – priimti valstybės nuosavybėn savivaldybei priklausantį žemės s</text:span><text:span text:style-name="T2802">klypą, reikalingą valstybinėms funkcijoms atlikti, kuriame nėra savivaldybės statinių ar įrenginių.</text:span></text:p>
      <text:p text:style-name="P2803"><text:span text:style-name="T2804">4</text:span><text:span text:style-name="T2805">. Vyriausybės nustatyta tvarka valstybė atlygina savivaldybei už žemės sklypų įrengimą (sutvarkymą) arba, savivaldybei sutikus, žemės sklypai perduod</text:span><text:span text:style-name="T2806">ami valstybės nuosavybėn nepadengiant žemės sklypo įrengimo išlaidų. Perleidžiamo valstybei žemės sklypo priėmimo–perdavimo aktą valstybės vardu pasirašo Vyriausybės įgaliotas asmuo.</text:span></text:p>
      <text:p text:style-name="P2807"/>
      <text:p text:style-name="P2808"><text:span text:style-name="T2809">20</text:span><text:span text:style-name="T2810"><text:s/>straipsnis.<text:s/></text:span><text:span text:style-name="T2811">Bendroji dalinė savivaldybių ir kitų asmenų nuosavy</text:span><text:span text:style-name="T2812">bės teisė į žemę</text:span></text:p>
      <text:p text:style-name="P2813"><text:span text:style-name="T2814">Bendroji dalinė savivaldybių ir valstybės arba kitų asmenų žemės nuosavybė atsiranda teisės aktų nustatyta tvarka įsigijus iš savivaldybės, taip pat savivaldybei įsigijus iš valstybės arba kitų asmenų statinio ar įrenginio užimto žemės s</text:span><text:span text:style-name="T2815">klypo ar vandens telkinio dalį, taip pat kitais įstatymų nustatytais atvejais. Šiais atvejais savivaldybės vardu veikia ir bendraturčio teises į žemės sklypą įgyvendina savivaldybės taryba.</text:span></text:p>
      <text:p text:style-name="P2816"/>
      <text:p text:style-name="P2817"><text:span text:style-name="T2818">IV</text:span><text:span text:style-name="T2819"><text:s/>skyrius</text:span></text:p>
      <text:p text:style-name="P2820"><text:span text:style-name="T2821">Žemės naudojimas ir paskirtis</text:span></text:p>
      <text:p text:style-name="P2822"/>
      <text:p text:style-name="P2823"><text:span text:style-name="T2824">21</text:span><text:span text:style-name="T2825"><text:s/>straipsnis.<text:s/></text:span><text:span text:style-name="T2826">Žemės savininkų ir kitų naudotojų pareigos</text:span></text:p>
      <text:p text:style-name="P2827"><text:span text:style-name="T2828">Žemės savininkai ir kiti naudotojai privalo:<text:s/></text:span></text:p>
      <text:p text:style-name="P2829"><text:span text:style-name="T2830">1</text:span><text:span text:style-name="T2831">) naudoti žemę pagal pagrindinę žemės naudojimo paskirtį<text:s/></text:span><text:span text:style-name="T2832">ir<text:s/></text:span><text:span text:style-name="T2833">naudojimo būdą;</text:span></text:p>
      <text:p text:style-name="P2834"><text:span text:style-name="T2835">2</text:span><text:span text:style-name="T2836">)<text:s/></text:span><text:span text:style-name="T2837">laikytis žemės sklypui Specialiųjų žemės naudojimo sąlygų įstatyme</text:span><text:span text:style-name="T2838"><text:s/>nustatytų specialiųjų žemės naudojimo sąlygų, teritorijų planavimo dokumentuose ir žemės valdos projektuose nustatytų reikalavimų;</text:span></text:p>
      <text:p text:style-name="P2839"><text:span text:style-name="T2840">3</text:span><text:span text:style-name="T2841">) racionaliai naudoti ir tausoti žemę, mišką, vandenį, įstatymų nustatyta tvarka leistas eksploatuoti naudingąsias iška</text:span><text:span text:style-name="T2842">senas ir kitus gamtos bei rekreacinius išteklius;<text:s/></text:span></text:p>
      <text:p text:style-name="P2843"><text:span text:style-name="T2844">4</text:span><text:span text:style-name="T2845">) įgyvendinti teisės aktų nustatytas žemės, miško ir vandenų apsaugos nuo užteršimo, dirvožemio apsaugos nuo erozijos ir nualinimo, aplinkos apsaugos priemones, kad neblogėtų aplinkos ekologinė būklė;</text:span></text:p>
      <text:p text:style-name="P2846"><text:span text:style-name="T2847">5</text:span><text:span text:style-name="T2848">) laikytis teisės aktų nustatytų melioracijos statinių ir kelių priežiūros bei eksploatavimo reikalavimų;<text:s/></text:span></text:p>
      <text:p text:style-name="P2849"><text:span text:style-name="T2850">6</text:span><text:span text:style-name="T2851">) vykdydami statybas ir eksploatuodami naudingąsias iškasenas, laikytis teisės aktų nustatytų reikalavimų, kad būtų išsaugotas derlingasis</text:span><text:span text:style-name="T2852"><text:s/>dirvožemio sluoksnis ir rekultivuotos pažeistos žemės;<text:s/></text:span></text:p>
      <text:p text:style-name="P2853"><text:span text:style-name="T2854">7</text:span><text:span text:style-name="T2855">) savo naudojamuose žemės sklypuose vykdydami ūkinę ir kitą veiklą, nepažeisti gretimų žemės sklypų savininkų ar naudotojų ir gyventojų teisių ir įstatymų saugomų interesų;</text:span></text:p>
      <text:p text:style-name="P2856"><text:span text:style-name="T2857">8</text:span><text:span text:style-name="T2858">) leisti vykdyti</text:span><text:span text:style-name="T2859"><text:s/>žemės ir jos gelmių bei paviršinio vandens tyrimus ir matavimus šalims<text:s/></text:span><text:span text:style-name="T2860">raštu<text:s/></text:span><text:span text:style-name="T2861">suderinus<text:s/></text:span><text:span text:style-name="T2862">numatomą tyrimų ir matavimų atlikimo būdą bei<text:s/></text:span><text:span text:style-name="T2863">šių tyrimų trukmę, tiriamo ploto ribas, darbų atlikimo laiką ir nuostolių kompensaciją, nenaikinti ir nežaloti užkonservuo</text:span><text:span text:style-name="T2864">tų gręžinių ir mokslo tikslams naudojamų įrenginių;</text:span></text:p>
      <text:p text:style-name="P2865"><text:span text:style-name="T2866">9</text:span><text:span text:style-name="T2867">) leisti statyti geodezinius, geofizinius ženklus statiniuose ir žemėje bei juos saugoti;<text:s/></text:span></text:p>
      <text:p text:style-name="P2868"><text:span text:style-name="T2869">10</text:span><text:span text:style-name="T2870">) leisti kitiems asmenims prieiti prie paviršinio vandens telkinių nustatytomis pakrantės apsaugos juo</text:span><text:span text:style-name="T2871">stomis, lankyti gamtos ir kultūros paveldo teritorinius kompleksus bei</text:span><text:span text:style-name="T2872"><text:s/></text:span><text:span text:style-name="T2873">objektus ir bendro naudojimo rekreacinius objektus (teritorijas);</text:span></text:p>
      <text:p text:style-name="P2874"><text:span text:style-name="T2875">11</text:span><text:span text:style-name="T2876">) statyti statinius ir įrenginius tik teisės aktų nustatyta tvarka gavus reikalingus leidimus.</text:span></text:p>
      <text:p text:style-name="Normal"/>
      <text:p text:style-name="P2877"><text:span text:style-name="T2878">22</text:span><text:span text:style-name="T2879"><text:s/>straip</text:span><text:span text:style-name="T2880">snis.<text:s/></text:span><text:span text:style-name="T2881">Žemės servitutai</text:span></text:p>
      <text:p text:style-name="P2882"><text:span text:style-name="T2883">1</text:span><text:span text:style-name="T2884">. Žemės servitutai nustatomi Civilinio kodekso nustatytais pagrindais. Servitutų<text:s/></text:span><text:span text:style-name="T2885">nustatymas<text:s/></text:span><text:span text:style-name="T2886">administraciniu aktu ir tvarka nustatomi šiame straipsnyje. Administraciniu aktu nustatyto servituto plotas tikslinamas Nacionalinės žemės tarnybos vadovo arba jo įgalioto viešojo administravimo funkcijas vykdančiame Nacionalinės žemės tarnybos padalinyje<text:s/></text:span><text:span text:style-name="T2887">vadovaujamas pareigas einančio valstybės tarnautojo sprendimu, kai, atlikus žemės sklypo kadastrinius matavimus, pasikeitė žemės sklypo plotas, ribos ir dėl to pasikeitė servituto plotas, tačiau kiti teritorijų planavimo dokumente ar žemės valdos projekte<text:s/></text:span><text:span text:style-name="T2888">nustatyti servituto parametrai – rūšis, turinys, vieta, plotis, atstumas nuo konkretaus objekto – nepasikeitė.<text:s/></text:span><text:span text:style-name="T2889">Administraciniu aktu servitutai nustatomi:</text:span></text:p>
      <text:p text:style-name="P2890"><text:span text:style-name="T2891">1</text:span><text:span text:style-name="T2892">)</text:span><text:span text:style-name="T2893"><text:s/></text:span><text:span text:style-name="T2894">valstybinės žemės sklypams, patikėjimo teise valdomiems Nacionalinės žemės tarnybos ir šio įstaty</text:span><text:span text:style-name="T2895">mo 7 straipsnio 5 ir 6 dalyse nurodytų subjektų, taip pat privačios žemės sklypams, kai servitutas nustatomas pagal patvirtintą valstybei svarbaus projekto arba</text:span><text:span text:style-name="T2896"><text:s/></text:span><text:span text:style-name="T2897">valstybinės svarbos energetikos objekto teritorijų planavimo dokumentą –</text:span><text:span text:style-name="T2898"><text:s/></text:span><text:span text:style-name="T2899">Nacionalinės žemės tar</text:span><text:span text:style-name="T2900">nybos vadovo arba jo įgalioto viešojo administravimo funkcijas vykdančiame Nacionalinės žemės tarnybos padalinyje vadovaujamas pareigas einančio valstybės tarnautojo;<text:s/></text:span></text:p>
      <text:p text:style-name="P2901"><text:span text:style-name="T2902">2</text:span><text:span text:style-name="T2903">) valstybinės žemės sklypams, patikėjimo teise valdomiems savivaldybės, šio įstatym</text:span><text:span text:style-name="T2904">o 7 straipsnio 1 dalies 3 punkte nurodyto subjekto, ir savivaldybės žemės sklypams,</text:span><text:span text:style-name="T2905"><text:s/></text:span><text:span text:style-name="T2906">taip pat privačios žemės sklypams, esantiems tos savivaldybės teritorijoje, išskyrus atvejus, kai servitutas nustatomas pagal patvirtintą valstybei svarbaus projekto arba</text:span><text:span text:style-name="T2907"><text:s/></text:span><text:span text:style-name="T2908">v</text:span><text:span text:style-name="T2909">alstybinės svarbos energetikos objekto teritorijų planavimo dokumentą, – mero</text:span><text:span text:style-name="T2910"><text:s/></text:span><text:span text:style-name="T2911">arba jo įgalioto administracijos direktoriaus, sprendimu.</text:span><text:s/></text:p>
      <text:p text:style-name="P2912">Straipsnio dalies pakeitimai:</text:p>
      <text:p text:style-name="P2913"><text:span text:style-name="T2914">Nr.<text:s/></text:span><text:a xlink:href="https://www.e-tar.lt/portal/legalAct.html?documentId=964880b23bc711f0b070ee7f1ceefc75" office:target-frame-name="_top" xlink:show="replace"><text:span text:style-name="T2915">XV-211</text:span></text:a><text:span text:style-name="T2916">, 2025-05-15, paskelbta TAR 2025-05-28, i. k. 2025-09423</text:span></text:p>
      <text:p text:style-name="P2917"><text:span text:style-name="T2918">Nr.<text:s/></text:span><text:a xlink:href="https://www.e-tar.lt/portal/legalAct.html?documentId=e563b270e56111f08918e1adc7c5b1ec" office:target-frame-name="_top" xlink:show="replace"><text:span text:style-name="T2919">XV-704</text:span></text:a><text:span text:style-name="T2920">, 2025-12-18, paskelbta TAR 2025-12-30, i. k. 2025-23003</text:span></text:p>
      <text:p text:style-name="Normal"/>
      <text:p text:style-name="P2921"><text:span text:style-name="T2922">2</text:span><text:span text:style-name="T2923">. Admin</text:span><text:span text:style-name="T2924">istraciniu aktu Vyriausybės nustatyta tvarka pagal patvirtintų teritorijų planavimo dokumentų ar žemės valdos projektų sprendinius servitutai nustatomi:</text:span></text:p>
      <text:p text:style-name="P2925"><text:span text:style-name="T2926">1</text:span><text:span text:style-name="T2927">) valstybinės žemės sklypams, kurie pagal teritorijų planavimo dokumentus ar žemės valdos projektus<text:s/></text:span><text:span text:style-name="T2928">numatomi grąžinti, perduoti ar suteikti nuosavybėn neatlygintinai, numatomi parduoti ar kitaip perleisti;</text:span></text:p>
      <text:p text:style-name="P2929"><text:span text:style-name="T2930">2</text:span><text:span text:style-name="T2931">) valstybinės žemės sklypams, kurie pagal teritorijų planavimo dokumentus ar žemės valdos projektus numatomi išnuomoti ar perduoti neatlygintinai</text:span><text:span text:style-name="T2932"><text:s/>naudotis;</text:span></text:p>
      <text:p text:style-name="P2933"><text:span text:style-name="T2934">3</text:span><text:span text:style-name="T2935">) valstybinės žemės sklypams, taip pat savivaldybių ir privačios žemės sklypams, kai pagal teritorijų planavimo dokumentus ar žemės valdos projektus numatomas kelio servitutas, suteikiantis teisę įvairiomis transporto priemonėmis privažiuot</text:span><text:span text:style-name="T2936">i ar naudojantis juo kaip pėsčiųjų taku prieiti prie kapinių, rekreacinių ir kitų gyventojams bendrai naudoti skirtų teritorijų bei gamtos ir kultūros paveldo teritorinių kompleksų ir objektų;</text:span></text:p>
      <text:p text:style-name="P2937"><text:span text:style-name="T2938">4</text:span><text:span text:style-name="T2939">) valstybinės žemės sklypams, taip pat savivaldybių ir pri</text:span><text:span text:style-name="T2940">vačios žemės sklypams, kai pagal teritorijų planavimo dokumentus ar žemės valdos projektus numatomas servitutas, suteikiantis teisę tiesti centralizuotus (bendrojo naudojimo) inžinerinės infrastruktūros tinklus (</text:span><text:span text:style-name="T2941">požeminius<text:s/></text:span><text:span text:style-name="T2942">ir antžeminius tinklus, komunikac</text:span><text:span text:style-name="T2943">ijas), kelius ir takus, jais naudotis ir juos aptarnauti;</text:span><text:s/></text:p>
      <text:p text:style-name="P2944">Straipsnio punkto pakeitimai:</text:p>
      <text:p text:style-name="P2945"><text:span text:style-name="T2946">Nr.<text:s/></text:span><text:a xlink:href="https://www.e-tar.lt/portal/legalAct.html?documentId=e563b270e56111f08918e1adc7c5b1ec" office:target-frame-name="_top" xlink:show="replace"><text:span text:style-name="T2947">XV-704</text:span></text:a><text:span text:style-name="T2948">, 2025-12-18, paskelbta TAR 2025-12-30, i. k. 2025-23003</text:span></text:p>
      <text:p text:style-name="Normal"/>
      <text:p text:style-name="P2949"><text:span text:style-name="T2950">5</text:span><text:span text:style-name="T2951">) valstybinės, savivaldybių ir privačios žemės sklypams, konsoliduotiems (pertvarkytiems) pagal žemės konsolidacijos projektą;</text:span></text:p>
      <text:p text:style-name="P2952"><text:span text:style-name="T2953">6</text:span><text:span text:style-name="T2954">) valstybinės, savivaldybių ir privačios žemės sklypams, kai Investicijų įstatyme nustatytais atvejais servitutai reikal</text:span><text:span text:style-name="T2955">ingi stambiems projektams arba valstybei svarbiems projektams įgyvendinti;</text:span></text:p>
      <text:p text:style-name="P2956"><text:span text:style-name="T2957">7</text:span><text:span text:style-name="T2958">) valstybinės žemės sklypams, taip pat savivaldybių ir privačios žemės sklypams, kai įgyvendinant ypatingos valstybinės svarbos projektą numatomas servitutas, suteikiantis teis</text:span><text:span text:style-name="T2959">ę tiesti inžinerinius tinklus ar kelius ir takus, jais naudotis ir juos prižiūrėti;</text:span></text:p>
      <text:p text:style-name="P2960"><text:span text:style-name="T2961">8</text:span><text:span text:style-name="T2962">) valstybinės žemės sklypams, taip pat savivaldybių ir privačios žemės sklypams, jeigu šiuos valstybinės žemės sklypus išnuomojant, perduodant neatlygintinai naudotis<text:s/></text:span><text:span text:style-name="T2963">ar patikėjimo teise valdyti, o savivaldybių ir privačios žemės sklypus perleidžiant iš valstybės į savivaldybės ar privačią nuosavybę bei atkuriant nuosavybės teises, teritorijų planavimo dokumento ar žemės valdos projekto rengimo metu nebuvo suprojektuoti</text:span><text:span text:style-name="T2964"><text:s/>sprendiniai dėl patekimo per šiuos žemės sklypus į kitą žemės sklypą ar statinį arba sprendiniai buvo suprojektuoti, tačiau nebuvo priimti administraciniai aktai, reikalingi šiems sprendiniams įgyvendinti.</text:span></text:p>
      <text:p text:style-name="P2965"><text:span text:style-name="T2966">3</text:span><text:span text:style-name="T2967">. Savivaldybių ir privačios žemės sklypams</text:span><text:span text:style-name="T2968"><text:s/>servitutai administraciniu aktu nustatomi tik tada, kai servitutas negali būti suprojektuotas laisvos valstybinės žemės fondo žemėje (tais atvejais, kai viešpataujančiuoju tampantis daiktas nesiriboja su laisvos valstybinės žemės fondo žeme arba ribojasi<text:s/></text:span><text:span text:style-name="T2969">su ja, bet dėl laisvoje valstybinėje žemėje esančių šlaitų, griovių, pelkėtų vietų, miško ar kitų vietovės ypatumų servituto nustatymas šiai žemei neužtikrintų tinkamo viešpataujančiuoju tampančio daikto naudojimo pagal paskirtį). Teritorijų planavimo doku</text:span><text:span text:style-name="T2970">mentų arba žemės valdos projektų ir žemės sklypų planų rengimas šio straipsnio 2 dalies 8 punkte nustatytu atveju finansuojamas teritorijų planavimo dokumentą ar žemės valdos projektą, kurio pagrindu buvo suformuotas žemės sklypas, patvirtinusio subjekto l</text:span><text:span text:style-name="T2971">ėšomis. Fizinių ir (ar) juridinių asmenų pageidavimu teritorijų planavimo dokumentai arba žemės valdos projektai ir žemės sklypų planai gali būti rengiami jų lėšomis.</text:span><text:s/></text:p>
      <text:p text:style-name="P2972">Straipsnio dalies pakeitimai:</text:p>
      <text:p text:style-name="P2973"><text:span text:style-name="T2974">Nr.<text:s/></text:span><text:a xlink:href="https://www.e-tar.lt/portal/legalAct.html?documentId=964880b23bc711f0b070ee7f1ceefc75" office:target-frame-name="_top" xlink:show="replace"><text:span text:style-name="T2975">XV-211</text:span></text:a><text:span text:style-name="T2976">, 2025-05-15, paskelbta TAR 2025-05-28, i. k. 2025-09423</text:span></text:p>
      <text:p text:style-name="Normal"/>
      <text:p text:style-name="P2977"><text:span text:style-name="T2978">4</text:span><text:span text:style-name="T2979">. Viešpataujančiuoju tampančio daikto savininkas savo valią pareiškia Nacionalinei žemės<text:s/></text:span><text:span text:style-name="T2980">tarnybai arba savivaldybei pateikdamas prašymą nustatyti siūlomą servitutą pagal parengtą teritorijų planavimo dokumentą ar žemės valdos projektą. Kai siūloma nustatyti servitutą savivaldybių ir privačios žemės sklypams, kad būtų galima privažiuoti ar prie</text:span><text:span text:style-name="T2981">iti prie kapinių, rekreacinių ir kitų gyventojams bendrai naudoti skirtų teritorijų, gamtos ir kultūros paveldo teritorinių kompleksų ir objektų, taip pat centralizuotiems (bendrojo naudojimo) inžinerinės infrastruktūros tinklams (</text:span><text:span text:style-name="T2982">požeminiams</text:span><text:span text:style-name="T2983"><text:s/>ir<text:s/></text:span><text:span text:style-name="T2984">antžeminia</text:span><text:span text:style-name="T2985">ms tinklams,</text:span><text:span text:style-name="T2986"><text:s/>komunikacijoms</text:span><text:span text:style-name="T2987">), keliams ir takams tiesti, jais naudotis ir juos aptarnauti, prašymą dėl siūlomo servituto pagal teritorijų planavimo dokumentą ar žemės valdos projektą nustatymo pateikia esamų statinių, prie kurių reikia prieiti ar privažiuot</text:span><text:span text:style-name="T2988">i, savininkai arba patikėjimo teisės subjektai; kai rekreacinėse ir kitose gyventojų bendram naudojimui skirtose teritorijose, gamtos ir kultūros paveldo teritorinių kompleksų ir objektų teritorijose statinių nėra, – šiose teritorijose esančių žemės sklypų</text:span><text:span text:style-name="T2989"><text:s/>savininkai arba valstybinės žemės patikėtiniai, o kai žemės sklype numatoma tiesti centralizuotus (bendrojo naudojimo) inžinerinės infrastruktūros tinklus (</text:span><text:span text:style-name="T2990">požeminius</text:span><text:span text:style-name="T2991"><text:s/>ir<text:s/></text:span><text:span text:style-name="T2992">antžeminius tinklus,</text:span><text:span text:style-name="T2993"><text:s/>komunikacijas</text:span><text:span text:style-name="T2994">), kelius ir takus, – šių darbų užsakovas. Kai siūl</text:span><text:span text:style-name="T2995">oma nustatyti servitutą prieiti ar privažiuoti prie gamtos ir kultūros paveldo teritorinių kompleksų ir objektų, įrašytų į Vyriausybės įgaliotos institucijos patvirtintą sąrašą, valią dėl servituto reikalingumo išreiškia valstybės ar savivaldybės instituci</text:span><text:span text:style-name="T2996">ja, atsakinga už šių kompleksų ir objektų apsaugą. Kai siūloma nustatyti servitutą prieiti ar privažiuoti, tiesti inžinerinės infrastruktūros tinklus (požeminius ir antžeminius tinklus, komunikacijas), kelius ir takus prie žemės sklypų, reikalingų karinei<text:s/></text:span><text:span text:style-name="T2997">infrastruktūrai, nurodytai Lietuvos Respublikos mobilizacijos ir priimančiosios šalies paramos įstatymo 6 straipsnio 10 punkte<text:s/></text:span><text:span text:style-name="T2998">pateiktame</text:span><text:span text:style-name="T2999"><text:s/>sąraše, (toliau – žemės sklypai, reikalingi karinei infrastruktūrai), valią dėl servituto reikalingumo išreiškia Krašt</text:span><text:span text:style-name="T3000">o apsaugos ministerija ar kita krašto apsaugos sistemos institucija, naudojanti valstybinės žemės sklypą. Jeigu viešpataujančiuoju tampančio daikto patikėtinis yra Nacionalinė žemės tarnyba, jos valia išreiškiama priimant sprendimą dėl servituto nustatymo.</text:span><text:span text:style-name="T3001"><text:s/></text:span><text:span text:style-name="T3002">Kai viešpataujančiuoju tampančio daikto patikėtinis yra savivaldybė, jos valia išreiškiama merui priimant sprendimą dėl servituto nustatymo. Kai siūloma nustatyti servitutą valstybinės žemės sklypams, taip pat savivaldybių ir privačios žemės sklypams, kai</text:span><text:span text:style-name="T3003"><text:s/>įgyvendinant ypatingos valstybinės svarbos projektą numatomas servitutas, suteikiantis teisę tiesti inžinerinės infrastruktūros tinklus<text:s/></text:span><text:span text:style-name="T3004">(požeminius ir antžeminius tinklus, komunikacijas)</text:span><text:span text:style-name="T3005"><text:s/>ar kelius ir takus, jais naudotis ir juos prižiūrėti, valią dėl serv</text:span><text:span text:style-name="T3006">ituto reikalingumo išreiškia valstybės institucija, atsakinga už ypatingos valstybinės svarbos projekto įgyvendinimą. Jeigu nėra</text:span><text:span text:style-name="T3007"><text:s/>Valstybinės energetikos reguliavimo tarybos pripažinto Atsinaujinančių išteklių energetikos įstatyme numatyto (-ų) konkurso (-ų</text:span><text:span text:style-name="T3008">) dėl leidimo naudoti Lietuvos Respublikos teritorinės jūros ir (ar) Lietuvos Respublikos išskirtinės ekonominės zonos Baltijos jūroje dalį (-is) atsinaujinančius energijos išteklius naudojančių elektrinių plėtrai ir eksploatacijai (toliau – konkursas) lai</text:span><text:span text:style-name="T3009">mėtojo</text:span><text:span text:style-name="T3010">,<text:s/></text:span><text:span text:style-name="T3011">valią dėl servituto pagal parengtą teritorijų planavimo dokumentą ar žemės valdos projektą nustatymo išreiškia Lietuvos Respublikos energetikos ministerija.<text:s/></text:span><text:span text:style-name="T3012">Servitutas pagal Energetikos ministerijos išreikštą valią nustatomas asmeniui, kurį Valstyb</text:span><text:span text:style-name="T3013">inė energetikos reguliavimo taryba patvirtina konkurso laimėtoju.</text:span><text:s/></text:p>
      <text:p text:style-name="P3014">Straipsnio dalies pakeitimai:</text:p>
      <text:p text:style-name="P3015"><text:span text:style-name="T3016">Nr.<text:s/></text:span><text:a xlink:href="https://www.e-tar.lt/portal/legalAct.html?documentId=f3132e80a62711eea5a28c81c82193a8" office:target-frame-name="_top" xlink:show="replace"><text:span text:style-name="T3017">XIV-2391</text:span></text:a><text:span text:style-name="T3018">, 2023-12-19, paskelbta TAR 2023-12-29, i. k. 202</text:span><text:span text:style-name="T3019">3-25903</text:span></text:p>
      <text:p text:style-name="P3020"><text:span text:style-name="T3021">Nr.<text:s/></text:span><text:a xlink:href="https://www.e-tar.lt/portal/legalAct.html?documentId=e563b270e56111f08918e1adc7c5b1ec" office:target-frame-name="_top" xlink:show="replace"><text:span text:style-name="T3022">XV-704</text:span></text:a><text:span text:style-name="T3023">, 2025-12-18, paskelbta TAR 2025-12-30, i. k. 2025-23003</text:span></text:p>
      <text:p text:style-name="Normal"/>
      <text:p text:style-name="P3024"><text:span text:style-name="T3025">5</text:span><text:span text:style-name="T3026">. Kai servitutas nustatomas administraciniu aktu, institucija, priėmusi spren</text:span><text:span text:style-name="T3027">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3028"><text:span text:style-name="T3029">6</text:span><text:span text:style-name="T3030">.<text:s/></text:span><text:span text:style-name="T3031">Administraciniu aktu nustatytus servitutus Nekilnojamojo turto r</text:span><text:span text:style-name="T3032">egistro informacinėje sistemoje</text:span><text:span text:style-name="T3033"><text:s/>registruoja viešpataujančiuoju tampančio daikto savininkas ar patikėtinis, konkurso laimėtojas, taip pat valstybės ar savivaldybės institucija, atsakinga už gam</text:span><text:span text:style-name="T3034">tos ir kultūros paveldo teritorinių kompleksų ir objektų, įrašytų į Vyriausybės įgaliotos institucijos patvirtintą sąrašą, apsaugą, – kai yra nustatytas servitutas prieiti ar privažiuoti prie šių kompleksų ir objektų, taip pat Krašto apsaugos ministerija a</text:span><text:span text:style-name="T3035">r kita krašto apsaugos sistemos institucija, naudojanti valstybinės žemės sklypą, – kai yra nustatytas servitutas prieiti ar privažiuoti prie žemės sklypų, reikalingų karinei infrastruktūrai, ir (ar) yra nustatytas servitutas, suteikiantis teisę tiesti inž</text:span><text:span text:style-name="T3036">inerinės infrastruktūros tinklus (</text:span><text:span text:style-name="T3037">požeminius<text:s/></text:span><text:span text:style-name="T3038">ir<text:s/></text:span><text:span text:style-name="T3039">antžeminius tinklus,<text:s/></text:span><text:span text:style-name="T3040">komunikacijas), kelius ir takus prie žemės sklypų, reikalingų karinei infrastruktūrai, jais naudotis ir juos prižiūrėti, taip pat valstybės institucija, atsakinga už ypatingos valstybinės</text:span><text:span text:style-name="T3041"><text:s/>svarbos projekto įgyvendinimą, – kai siūloma nustatyti servitutą valstybinės žemės sklypams, taip pat savivaldybių ir privačios žemės sklypams, – kai įgyvendinant ypatingos valstybinės svarbos projektą numatomas servitutas, suteikiantis teisę tiesti inžin</text:span><text:span text:style-name="T3042">erinius tinklus ar kelius ir takus, jais naudotis ir juos prižiūrėti.</text:span><text:s/></text:p>
      <text:p text:style-name="P3043">Straipsnio dalies pakeitimai:</text:p>
      <text:p text:style-name="P3044"><text:span text:style-name="T3045">Nr.<text:s/></text:span><text:a xlink:href="https://www.e-tar.lt/portal/legalAct.html?documentId=f3132e80a62711eea5a28c81c82193a8" office:target-frame-name="_top" xlink:show="replace"><text:span text:style-name="T3046">XIV-2391</text:span></text:a><text:span text:style-name="T3047">, 2023-12-19, paskelbta TAR 2023-12-29, i. k.</text:span><text:span text:style-name="T3048"><text:s/>2023-25903</text:span></text:p>
      <text:p text:style-name="P3049"><text:span text:style-name="T3050">Nr.<text:s/></text:span><text:a xlink:href="https://www.e-tar.lt/portal/legalAct.html?documentId=e563b270e56111f08918e1adc7c5b1ec" office:target-frame-name="_top" xlink:show="replace"><text:span text:style-name="T3051">XV-704</text:span></text:a><text:span text:style-name="T3052">, 2025-12-18, paskelbta TAR 2025-12-30, i. k. 2025-23003</text:span></text:p>
      <text:p text:style-name="Normal"/>
      <text:p text:style-name="P3053"><text:span text:style-name="T3054">7</text:span><text:span text:style-name="T3055">. Žemės savininkams ir valstybinės žemės patikėtiniams nuostoliai dėl nus</text:span><text:span text:style-name="T3056">tatytų servitutų (išskyrus nuostolius žemės savininkams dėl servitutų, nustatytų sandoriais, kai nuostoliai atlyginami šalių susitarimu) turi būti atlyginami viešpataujančiuoju tampančio daikto savininko lėšomis.</text:span></text:p>
      <text:p text:style-name="P3057"><text:span text:style-name="T3058">8</text:span><text:span text:style-name="T3059">. Žemės savininkas ar valstybinės žemė</text:span><text:span text:style-name="T3060">s patikėtinis<text:s/></text:span><text:span text:style-name="T3061">atlyginti nuostolius, atsiradusius</text:span><text:span text:style-name="T3062"><text:s/></text:span><text:span text:style-name="T3063">dėl Nekilnojamojo turto<text:s/></text:span><text:span text:style-name="T3064">registro informacinėje sistemoje</text:span><text:span text:style-name="T3065"><text:s/>įregistruoto servituto nustatymo, turi teisę kreiptis į viešpataujančiojo daikto savininką, konkurso laimėtoją</text:span><text:span text:style-name="T3066">;</text:span><text:span text:style-name="T3067"><text:s/>kai nustatytas servitutas prieiti ar p</text:span><text:span text:style-name="T3068">rivažiuoti prie gamtos ir kultūros paveldo teritorinių kompleksų ir objektų, įrašytų į Vyriausybės įgaliotos institucijos patvirtintą sąrašą, – į valstybės ar savivaldybės instituciją, atsakingą už šių kompleksų ir objektų apsaugą; kai nustatytas servituta</text:span><text:span text:style-name="T3069">s, reikalingas stambiam projektui arba valstybei svarbiam projektui įgyvendinti, – į stambų projektą ar valstybei svarbų projektą įgyvendinantį investuotoją; kai nustatytas servitutas, reikalingas žemės sklypams karinei infrastruktūrai pritaikyti ir (ar) s</text:span><text:span text:style-name="T3070">ukurti, – į Krašto apsaugos ministeriją ar kitą krašto apsaugos sistemos instituciją, naudojančią valstybinės žemės sklypą; kai nustatytas servitutas įgyvendinant ypatingos valstybinės svarbos projektą, suteikiantis teisę tiesti inžinerinius tinklus ar kel</text:span><text:span text:style-name="T3071">ius ir takus, jais naudotis ir juos prižiūrėti, – į valstybės instituciją, atsakingą už ypatingos valstybinės svarbos projekto įgyvendinimą, arba viešpataujančiojo daikto savininką. Nuostolių dydis ir atlyginimo terminai nustatomi viešpataujančiojo ir tarn</text:span><text:span text:style-name="T3072">aujančiojo daiktų savininkų ar valstybinės žemės patikėtinių susitarimu, o kai servitutas nustatytas prieiti ar privažiuoti prie gamtos ir kultūros paveldo teritorinių kompleksų ir objektų, įrašytų į Vyriausybės įgaliotos institucijos patvirtintą sąrašą, –</text:span><text:span text:style-name="T3073"><text:s/>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3074">, įgyvendinančio stambų projektą, ir tarnaujančiojo daikto savininko ar valstybinės žemės patikėtinio susitarimu; kai nustatytas servitutas, reikalingas žemės sklypams karinei infrastruktūrai pritaikyti ir (ar) sukurti, – Krašto apsaugos ministerijos ar ki</text:span><text:span text:style-name="T3075">tos krašto apsaugos sistemos institucijos, naudojančios valstybinės žemės sklypą, ir tarnaujančiojo daikto savininko ar valstybinės žemės patikėtinio susitarimu. Šalims nesusitarus, ginčus dėl nuostolių dydžio ir atlyginimo Lietuvos Respublikos civilinio p</text:span><text:span text:style-name="T3076">roceso<text:s/></text:span><text:span text:style-name="T3077">kodekse</text:span><text:span text:style-name="T3078"><text:s/>nustatyta tvarka sprendžia teismas. Kai servitutas nustatomas administraciniu aktu, susitarimas dėl nuostolių atlyginimo nereikalingas, tarnaujančiojo daikto savininkui ar valstybinės žemės patikėtiniui atlyginama sunaikintų želdinių, pasėli</text:span><text:span text:style-name="T3079">ų, iškirsto miško rinkos vertė ir kiti nuostoliai, atsiradę dėl galimybės naudoti žemės sklypą ar jo dalį pagal pagrindinę žemės naudojimo paskirtį, naudojimo būdą praradimo. Kompensacijos už naudojimąsi administraciniu aktu nustatytu servitutu tarnaujanči</text:span><text:span text:style-name="T3080">ojo daikto savininkui dydis apskaičiuojamas ir ši kompensacija mokama Vyriausybės nustatyta tvarka. Kompensacija už naudojimąsi administraciniu aktu nustatytu servitutu tarnaujančiojo daikto savininkui išmokama vieną kartą arba dalimis<text:s/></text:span><text:span text:style-name="T3081">per<text:s/></text:span><text:span text:style-name="T3082">ne ilgesnį kaip<text:s/></text:span><text:span text:style-name="T3083">3 metų<text:s/></text:span><text:span text:style-name="T3084">laikotarpį</text:span><text:span text:style-name="T3085">, sutartą su viešpataujančiojo daikto savininku pagal suderintą grafiką, išskyrus atvejus, kai kituose įstatymuose nustatyta kitaip.</text:span><text:s/></text:p>
      <text:p text:style-name="P3086">Straipsnio dalies pakeitimai:</text:p>
      <text:p text:style-name="P3087"><text:span text:style-name="T3088">Nr.<text:s/></text:span><text:a xlink:href="https://www.e-tar.lt/portal/legalAct.html?documentId=f3132e80a62711eea5a28c81c82193a8" office:target-frame-name="_top" xlink:show="replace"><text:span text:style-name="T3089">XIV-2391</text:span></text:a><text:span text:style-name="T3090">, 2023-12-19, paskelbta TAR 2023-12-29, i. k. 2023-25903</text:span></text:p>
      <text:p text:style-name="P3091"><text:span text:style-name="T3092">Nr.<text:s/></text:span><text:a xlink:href="https://www.e-tar.lt/portal/legalAct.html?documentId=964880b23bc711f0b070ee7f1ceefc75" office:target-frame-name="_top" xlink:show="replace"><text:span text:style-name="T3093">XV-211</text:span></text:a><text:span text:style-name="T3094">, 2025-05-15, paskelbta TAR 2025-05-28, i. k. 2025-09423</text:span></text:p>
      <text:p text:style-name="P3095"><text:span text:style-name="T3096">Nr.<text:s/></text:span><text:a xlink:href="https://www.e-tar.lt/portal/legalAct.html?documentId=e563b270e56111f08918e1adc7c5b1ec" office:target-frame-name="_top" xlink:show="replace"><text:span text:style-name="T3097">XV-704</text:span></text:a><text:span text:style-name="T3098">, 2025-12-18, paskelbta TAR 2025-12-30, i. k. 2025-23003</text:span></text:p>
      <text:p text:style-name="Normal"/>
      <text:p text:style-name="P3099"><text:span text:style-name="T3100">9</text:span><text:span text:style-name="T3101">. Administracin</text:span><text:span text:style-name="T3102">iu aktu nustatytas servitutas Civilinio kodekso nustatytais pagrindais baigiasi, kai institucija, priėmusi sprendimą nustatyti servitutą, priima sprendimą tokį servitutą panaikinti.</text:span></text:p>
      <text:p text:style-name="P3103"><text:span text:style-name="T3104">10</text:span><text:span text:style-name="T3105">. Kai servitutai negali būti nustatyti administraciniu aktu, teisę s</text:span><text:span text:style-name="T3106">udaryti sandorius dėl valstybinės žemės servitutų nustatymo turi:</text:span></text:p>
      <text:p text:style-name="P3107"><text:span text:style-name="T3108">1</text:span><text:span text:style-name="T3109">)<text:s/></text:span><text:span text:style-name="T3110">meras arba jo įgaliotas savivaldybės administracijos direktorius – savivaldybės<text:s/></text:span><text:span text:style-name="T3111">patikėjimo teise</text:span><text:span text:style-name="T3112"><text:s/></text:span><text:span text:style-name="T3113">valdomiems</text:span><text:span text:style-name="T3114"><text:s/></text:span><text:span text:style-name="T3115">valstybinės žemės sklypams;</text:span><text:s/></text:p>
      <text:p text:style-name="P3116">Straipsnio punkto pakeitimai:</text:p>
      <text:p text:style-name="P3117"><text:span text:style-name="T3118">Nr.<text:s/></text:span><text:a xlink:href="https://www.e-tar.lt/portal/legalAct.html?documentId=97572d10a09811eea5a28c81c82193a8" office:target-frame-name="_top" xlink:show="replace"><text:span text:style-name="T3119">XIV-2333</text:span></text:a><text:span text:style-name="T3120">, 2023-12-14, paskelbta TAR 2023-12-22, i. k. 2023-25087</text:span></text:p>
      <text:p text:style-name="P3121"><text:span text:style-name="T3122">Nr.<text:s/></text:span><text:a xlink:href="https://www.e-tar.lt/portal/legalAct.html?documentId=e563b270e56111f08918e1adc7c5b1ec" office:target-frame-name="_top" xlink:show="replace"><text:span text:style-name="T3123">XV-704</text:span></text:a><text:span text:style-name="T3124">, 2025-12-18, paskelbta TAR 2025-12-30, i. k. 2025-23003</text:span></text:p>
      <text:p text:style-name="Normal"/>
      <text:p text:style-name="P3125"><text:span text:style-name="T3126">2</text:span><text:span text:style-name="T3127">) Miškų įstatyme nustatyti subjektai – Vyriausybės nutarimais valstybinės miško žemės sklypams, perduotiems patikėjimo teise;</text:span><text:s/></text:p>
      <text:p text:style-name="P3128">Straipsnio punkto pakeitimai:</text:p>
      <text:p text:style-name="P3129"><text:span text:style-name="T3130">Nr.<text:s/></text:span><text:a xlink:href="https://www.e-tar.lt/portal/legalAct.html?documentId=964880b23bc711f0b070ee7f1ceefc75" office:target-frame-name="_top" xlink:show="replace"><text:span text:style-name="T3131">XV-211</text:span></text:a><text:span text:style-name="T3132">, 2025-05-15, paskelbta TAR 2025-05-28, i. k. 2025-09423</text:span></text:p>
      <text:p text:style-name="Normal"/>
      <text:p text:style-name="P3133"><text:span text:style-name="T3134">3</text:span><text:span text:style-name="T3135">) Nacionalinė žemės tarnyba – visais kitais atvejais, kai kitam valstybinės žemės patikėtin</text:span><text:span text:style-name="T3136">iui teisė sudaryti sandorius dėl valstybinės žemės servitutų nustatymo nesuteikta, gavus šio valstybinės žemės patikėtinio rašytinį pritarimą dėl siūlomo nustatyti servituto;</text:span></text:p>
      <text:p text:style-name="P3137"><text:span text:style-name="T3138">4</text:span><text:span text:style-name="T3139">) centralizuotai valdomo valstybės turto valdytojas – valstybinės žemės skly</text:span><text:span text:style-name="T3140">pams, perduotiems jam patikėjimo teise, savo valstybinėms funkcijoms atlikti.</text:span><text:s/></text:p>
      <text:p text:style-name="P3141">Papildyta straipsnio punktu:</text:p>
      <text:p text:style-name="P3142"><text:span text:style-name="T3143">Nr.<text:s/></text:span><text:a xlink:href="https://www.e-tar.lt/portal/legalAct.html?documentId=e563b270e56111f08918e1adc7c5b1ec" office:target-frame-name="_top" xlink:show="replace"><text:span text:style-name="T3144">XV-704</text:span></text:a><text:span text:style-name="T3145">, 2025-12-18, paskelbta TAR 2025-12-30,<text:s/></text:span><text:span text:style-name="T3146">i. k. 2025-23003</text:span></text:p>
      <text:p text:style-name="Normal"/>
      <text:p text:style-name="P3147"><text:span text:style-name="T3148">11</text:span><text:span text:style-name="T3149">. Žemės sklypams, jeigu teritorijų planavimo dokumente ar žemės valdos projekte nebuvo suprojektuoti sprendiniai dėl patekimo per šiuos žemės sklypus į kitą žemės sklypą ar statinį, tarnaujančiojo žemės sklypo savininko sutikimu s</text:span><text:span text:style-name="T3150">ervitutai gali būti nustatomi sandoriu.</text:span><text:s/></text:p>
      <text:p text:style-name="P3151">Straipsnio dalies pakeitimai:</text:p>
      <text:p text:style-name="P3152"><text:span text:style-name="T3153">Nr.<text:s/></text:span><text:a xlink:href="https://www.e-tar.lt/portal/legalAct.html?documentId=964880b23bc711f0b070ee7f1ceefc75" office:target-frame-name="_top" xlink:show="replace"><text:span text:style-name="T3154">XV-211</text:span></text:a><text:span text:style-name="T3155">, 2025-05-15, paskelbta TAR 2025-05-28, i. k. 2025-09423</text:span></text:p>
      <text:p text:style-name="Normal"/>
      <text:p text:style-name="P3156"><text:span text:style-name="T3157">12</text:span><text:span text:style-name="T3158">. Valstybinės</text:span><text:span text:style-name="T3159"><text:s/>žemės patikėtiniams nustatant servitutus sandoriu, kompensacijos mokamos tarnaujančiojo daikto savininkui ar valstybinės žemės patikėtiniui atlyginant sunaikintų želdinių, pasėlių, iškirsto miško rinkos vertę ir kitus nuostolius, atsiradusius dėl galimybė</text:span><text:span text:style-name="T3160">s naudoti žemės sklypą ar jo dalį pagal pagrindinę žemės naudojimo paskirtį, naudojimo būdą praradimo. Nuostolių dydis apskaičiuojamas ir atlyginimo terminai nustatomi viešpataujančiojo ir tarnaujančiojo daiktų savininkų susitarimu Vyriausybės nustatyta tv</text:span><text:span text:style-name="T3161">arka, jeigu kituose įstatymuose nenustatyta kitaip.</text:span></text:p>
      <text:p text:style-name="P3162">Straipsnio dalies pakeitimai:</text:p>
      <text:p text:style-name="P3163"><text:span text:style-name="T3164">Nr.<text:s/></text:span><text:a xlink:href="https://www.e-tar.lt/portal/legalAct.html?documentId=964880b23bc711f0b070ee7f1ceefc75" office:target-frame-name="_top" xlink:show="replace"><text:span text:style-name="T3165">XV-211</text:span></text:a><text:span text:style-name="T3166">, 2025-05-15, paskelbta TAR 2025-05-28, i. k. 2025-09423</text:span></text:p>
      <text:p text:style-name="Normal"/>
      <text:p text:style-name="P3167"><text:span text:style-name="T3168">13</text:span><text:span text:style-name="T3169">. Prie servitutų nustatymo sandorių<text:s/></text:span><text:span text:style-name="T3170">ir administracinių aktų, kuriais nustatomi servitutai,<text:s/></text:span><text:span text:style-name="T3171">turi būti pridedami žemės sklypų planai, kuriuose pagal aplinkos ministro<text:s/></text:span><text:span text:style-name="T3172">nustatytus<text:s/></text:span><text:span text:style-name="T3173">reikalavimus pažymėti juose nustatomi servitutai.</text:span></text:p>
      <text:p text:style-name="P3174">Straipsnio dalies pakeitimai:</text:p>
      <text:p text:style-name="P3175"><text:span text:style-name="T3176">Nr.<text:s/></text:span><text:a xlink:href="https://www.e-tar.lt/portal/legalAct.html?documentId=f34d9e7286ce11efabdbb4a1fc8b0b63" office:target-frame-name="_top" xlink:show="replace"><text:span text:style-name="T3177">XIV-2993</text:span></text:a><text:span text:style-name="T3178">, 2024-10-01, paskelbta TAR 2024-10-10, i. k. 2024-17763</text:span></text:p>
      <text:p text:style-name="P3179"><text:span text:style-name="T3180">Nr.<text:s/></text:span><text:a xlink:href="https://www.e-tar.lt/portal/legalAct.html?documentId=e563b270e56111f08918e1adc7c5b1ec" office:target-frame-name="_top" xlink:show="replace"><text:span text:style-name="T3181">XV-704</text:span></text:a><text:span text:style-name="T3182">, 2025-12-18, paskelbta TAR 2025-12-30, i. k. 2025-23003</text:span></text:p>
      <text:p text:style-name="Normal"/>
      <text:p text:style-name="P3183">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3184">aplinkos ministro</text:span><text:span text:style-name="T3185"><text:s/></text:span>nustatyta tvarka informuoja viešpataujančiojo daikto savininką.</text:p>
      <text:p text:style-name="P3186">Straipsnio dalies pakeitimai:</text:p>
      <text:p text:style-name="P3187"><text:span text:style-name="T3188">Nr.<text:s/></text:span><text:a xlink:href="https://www.e-tar.lt/portal/legalAct.html?documentId=f34d9e7286ce11efabdbb4a1fc8b0b63" office:target-frame-name="_top" xlink:show="replace"><text:span text:style-name="T3189">XIV-2993</text:span></text:a><text:span text:style-name="T3190">, 2024-10-01, paskelbta TAR 2024-10-10, i. k. 2024-17763</text:span></text:p>
      <text:p text:style-name="Normal"/>
      <text:p text:style-name="P3191">Straipsnio pakeitimai:</text:p>
      <text:p text:style-name="P3192"><text:span text:style-name="T3193">Nr.<text:s/></text:span><text:a xlink:href="https://www.e-tar.lt/portal/legalAct.html?documentId=fcebfb601fa611eeb233e8b04dc9bb3d" office:target-frame-name="_top" xlink:show="replace"><text:span text:style-name="T3194">XIV-2114</text:span></text:a><text:span text:style-name="T3195">, 2023-06-</text:span><text:span text:style-name="T3196">29, paskelbta TAR 2023-07-11, i. k. 2023-14307</text:span></text:p>
      <text:p text:style-name="P3197"><text:span text:style-name="T3198">Nr.<text:s/></text:span><text:a xlink:href="https://www.e-tar.lt/portal/legalAct.html?documentId=4726ce20a15d11eea5a28c81c82193a8" office:target-frame-name="_top" xlink:show="replace"><text:span text:style-name="T3199">XIV-2340</text:span></text:a><text:span text:style-name="T3200">, 2023-12-14, paskelbta TAR 2023-12-23, i. k. 2023-25320</text:span></text:p>
      <text:p text:style-name="Normal"/>
      <text:p text:style-name="P3201"><text:span text:style-name="T3202">23</text:span><text:span text:style-name="T3203"><text:s/>straipsnis.<text:s/></text:span><text:span text:style-name="T3204">Pagrindinės žemės<text:s/></text:span><text:span text:style-name="T3205">naudojimo paskirties ir būdo nustatymo ir keitimo tvarka</text:span><text:span text:style-name="T3206"><text:s/></text:span></text:p>
      <text:p text:style-name="P3207"><text:span text:style-name="T3208">1</text:span><text:span text:style-name="T3209">. Pagrindinė žemės sklypo naudojimo paskirtis ir būdas (-ai) Vyriausybės nustatyta tvarka nustatomi formuojant naujus žemės sklypus. Šiems žemės sklypams nustatyta pagrindinė žemės sklypo naudo</text:span><text:span text:style-name="T3210">jimo paskirtis ir (ar) būdas (-ai) keičiami žemės savininkų, valstybinės žemės patikėtinių ar įstatymų nustatytais atvejais kitų subjektų prašymu pagal detaliuosius planus, specialiojo teritorijų planavimo dokumentus ar žemės valdos projektus, o teritorijo</text:span><text:span text:style-name="T3211">je, kuriai detalieji planai ar žemės valdos projektai neparengti, – pagal savivaldybės lygmens bendrąjį planą ir (ar) vietovės lygmens bendrąjį planą, jeigu šis parengtas, valstybinės žemės sklypo, reikalingo karinei infrastruktūrai, – pagal karinės infras</text:span><text:span text:style-name="T3212">truktūros projektą, o valstybinės žemės sklypo (-ų), reikalingo (-ų) stambiam projektui, Vyriausybės nutarimu pripažintam užtikrinančiu neatidėliotinus valstybės saugumo ir gynybos poreikius, arba gynybos ir saugumo pramonės projektui, arba<text:s/></text:span><text:span text:style-name="T3213">gynybos ir saug</text:span><text:span text:style-name="T3214">umo pramonės produktų gamybos vystymo</text:span><text:span text:style-name="T3215"><text:s/>projektui</text:span><text:span text:style-name="T3216"><text:s/>įgyvendinti, – pagal specialiosios paskirties projektą. Rezervuotų investicinių valstybinės žemės sklypų, esančių neurbanizuotose ir neurbanizuojamose teritorijose, pagrindinė žemės sklypo naudojimo paskirtis</text:span><text:span text:style-name="T3217"><text:s/>ir būdas gali būti keičiami bendra šiame straipsnyje nustatyta tvarka arba pagal teritorijų planavimo dokumentą, parengtą taikant<text:s/></text:span><text:span text:style-name="T3218">mutatis mutandis</text:span><text:span text:style-name="T3219"><text:s/>valstybei svarbių projektų teritorijų planavimo dokumentų rengimo, derinimo, keitimo, koregavimo, tikrinimo,</text:span><text:span text:style-name="T3220"><text:s/>tvirtinimo, galiojimo, viešinimo ir ginčų sprendimo tvarką, numatytą Teritorijų planavimo įstatymo 23 straipsnyje.</text:span><text:s/></text:p>
      <text:p text:style-name="P3221">Straipsnio dalies pakeitimai:</text:p>
      <text:p text:style-name="P3222"><text:span text:style-name="T3223">Nr.<text:s/></text:span><text:a xlink:href="https://www.e-tar.lt/portal/legalAct.html?documentId=00518c5003ab11efbcbfb318996800a8" office:target-frame-name="_top" xlink:show="replace"><text:span text:style-name="T3224">XIV-256</text:span><text:span text:style-name="T3225">5</text:span></text:a><text:span text:style-name="T3226">, 2024-04-23, paskelbta TAR 2024-04-26, i. k. 2024-07718</text:span></text:p>
      <text:p text:style-name="P3227"><text:span text:style-name="T3228">Nr.<text:s/></text:span><text:a xlink:href="https://www.e-tar.lt/portal/legalAct.html?documentId=d8d5e3a055d011f0b070ee7f1ceefc75" office:target-frame-name="_top" xlink:show="replace"><text:span text:style-name="T3229">XV-381</text:span></text:a><text:span text:style-name="T3230">, 2025-06-30, paskelbta TAR 2025-06-30, i. k. 2025-12036</text:span></text:p>
      <text:p text:style-name="P3231"><text:span text:style-name="T3232">Nr.<text:s/></text:span><text:a xlink:href="https://www.e-tar.lt/portal/legalAct.html?documentId=78aef0e2afce11f092fda1fd0c194cc5" office:target-frame-name="_top" xlink:show="replace"><text:span text:style-name="T3233">XV-481</text:span></text:a><text:span text:style-name="T3234">, 2025-10-16, paskelbta TAR 2025-10-23, i. k. 2025-17640</text:span></text:p>
      <text:p text:style-name="Normal"/>
      <text:p text:style-name="P3235"><text:span text:style-name="T3236">2</text:span><text:span text:style-name="T3237">. Sprendimą pakeisti pagrindinę žemės naudojimo paskirtį ir (ar) būdą (-us) priima detalųjį planą ar vietovės lygmens<text:s/></text:span><text:span text:style-name="T3238">bendrąjį planą, kuriame nustatomas detaliojo plano teritorijos naudojimo reglamentas, specialiojo teritorijų planavimo dokumentą ar žemės valdos projektą tvirtinanti institucija su sprendimu patvirtinti vieną iš nurodytų dokumentų, o teritorijoje, kuriai d</text:span><text:span text:style-name="T3239">etalieji planai ar vietovės lygmens bendrieji planai, kuriuose nustatomas detaliųjų planų teritorijos naudojimo reglamentas, neparengti, sprendimą pakeisti žemės sklypo pagrindinę žemės naudojimo paskirtį ir (ar) būdą pagal savivaldybės lygmens bendrąjį pl</text:span><text:span text:style-name="T3240">aną ir (ar) vietovės lygmens bendrąjį planą, jeigu šis parengtas, priima meras ar jo įgaliotas savivaldybės administracijos direktorius. Pagrindinės žemės naudojimo paskirties ir (ar) būdo keitimo tvarką ir sąlygas nustato Vyriausybė.</text:span><text:s/></text:p>
      <text:p text:style-name="P3241">Straipsnio dalies<text:s/>pakeitimai:</text:p>
      <text:p text:style-name="P3242"><text:span text:style-name="T3243">Nr.<text:s/></text:span><text:a xlink:href="https://www.e-tar.lt/portal/legalAct.html?documentId=97572d10a09811eea5a28c81c82193a8" office:target-frame-name="_top" xlink:show="replace"><text:span text:style-name="T3244">XIV-2333</text:span></text:a><text:span text:style-name="T3245">, 2023-12-14, paskelbta TAR 2023-12-22, i. k. 2023-25087</text:span></text:p>
      <text:p text:style-name="P3246"><text:span text:style-name="T3247">Nr.<text:s/></text:span><text:a xlink:href="https://www.e-tar.lt/portal/legalAct.html?documentId=964880b23bc711f0b070ee7f1ceefc75" office:target-frame-name="_top" xlink:show="replace"><text:span text:style-name="T3248">XV-211</text:span></text:a><text:span text:style-name="T3249">, 2025-05-15, paskelbta TAR 2025-05-28, i. k. 2025-09423</text:span></text:p>
      <text:p text:style-name="Normal"/>
      <text:p text:style-name="P3250"><text:span text:style-name="T3251">3</text:span><text:span text:style-name="T3252">.</text:span><text:span text:style-name="T3253"><text:s/>Sprendimą pakeisti valstybinės žemės sklypo, reikalingo karinei infrastruktūrai, pagrindinę žemės naudojimo paskirtį ir (ar) būdą (-us) priima Vyriausybė, tvirt</text:span><text:span text:style-name="T3254">indama karinės infrastruktūros projektą.</text:span></text:p>
      <text:p text:style-name="P3255"><text:span text:style-name="T3256">3</text:span><text:span text:style-name="T3257">1</text:span><text:span text:style-name="T3258">. Sprendimą pakeisti valstybinės žemės sklypo (-ų), reikalingo (-ų) stambiam projektui,</text:span><text:span text:style-name="T3259"><text:s/></text:span><text:span text:style-name="T3260">Vyriausybės nutarimu pripažintam užtikrinančiu neatidėliotinus valstybės saugumo ir gynybos poreikius, arba gynybos ir sa</text:span><text:span text:style-name="T3261">ugumo pramonės projektui, arba<text:s/></text:span><text:span text:style-name="T3262">gynybos ir saugumo pramonės produktų gamybos vystymo</text:span><text:span text:style-name="T3263"><text:s/>projektams</text:span><text:span text:style-name="T3264"><text:s/>įgyvendinti, pagrindinę žemės naudojimo paskirtį ir (ar) būdą (-us) priima Vyriausybė nutarimu, kuriuo tvirtinamas specialiosios paskirties projektas.</text:span><text:s/></text:p>
      <text:p text:style-name="P3265">Papildyta<text:s/>straipsnio dalimi:</text:p>
      <text:p text:style-name="P3266"><text:span text:style-name="T3267">Nr.<text:s/></text:span><text:a xlink:href="https://www.e-tar.lt/portal/legalAct.html?documentId=00518c5003ab11efbcbfb318996800a8" office:target-frame-name="_top" xlink:show="replace"><text:span text:style-name="T3268">XIV-2565</text:span></text:a><text:span text:style-name="T3269">, 2024-04-23, paskelbta TAR 2024-04-26, i. k. 2024-07718</text:span></text:p>
      <text:p text:style-name="P3270">Straipsnio dalies pakeitimai:</text:p>
      <text:p text:style-name="P3271"><text:span text:style-name="T3272">Nr.<text:s/></text:span><text:a xlink:href="https://www.e-tar.lt/portal/legalAct.html?documentId=d8d5e3a055d011f0b070ee7f1ceefc75" office:target-frame-name="_top" xlink:show="replace"><text:span text:style-name="T3273">XV-381</text:span></text:a><text:span text:style-name="T3274">, 2025-06-30, paskelbta TAR 2025-06-30, i. k. 2025-12036</text:span></text:p>
      <text:p text:style-name="P3275"><text:span text:style-name="T3276">Nr.<text:s/></text:span><text:a xlink:href="https://www.e-tar.lt/portal/legalAct.html?documentId=78aef0e2afce11f092fda1fd0c194cc5" office:target-frame-name="_top" xlink:show="replace"><text:span text:style-name="T3277">XV-481</text:span></text:a><text:span text:style-name="T3278">, 2025-10-16, paskelbta TAR 2025-10-23, i. k. 2025-17640</text:span></text:p>
      <text:p text:style-name="Normal"/>
      <text:p text:style-name="P3279"><text:span text:style-name="T3280">4</text:span><text:span text:style-name="T3281">. Žemės ūkio paskirties žemėje įveisiant mišką, Vyriausybės nustatytais atvejais pagrindinė žemės naudojimo paskirtis nekeičiama arba keičiama pagal teritorijų planavimo dokumentus a</text:span><text:span text:style-name="T3282">r žemės valdos projektus.</text:span></text:p>
      <text:p text:style-name="P3283"><text:span text:style-name="T3284">5</text:span><text:span text:style-name="T3285">. Institucija, priėmusi sprendimą pakeisti pagrindinę žemės naudojimo paskirtį,<text:s/></text:span><text:span text:style-name="T3286">ir<text:s/></text:span><text:span text:style-name="T3287">kai nekeičiant pagrindinės žemės naudojimo paskirties pagal teritorijų planavimo dokumentus ar žemės valdos projektus keičiamas žemės sklypo n</text:span><text:span text:style-name="T3288">audojimo būdas, perskaičiuoja žemės sklypo vertę ir žemės savininko ar valstybinės žemės patikėtinių prašymu patikslina<text:s/></text:span><text:span text:style-name="T3289">nekilnojamojo</text:span><text:span text:style-name="T3290"><text:s/>turto kadastro duomenis ir įrašus Nekilnojamojo turto<text:s/></text:span><text:span text:style-name="T3291">registro informacinėje sistemoje</text:span><text:span text:style-name="T3292">.</text:span><text:s/></text:p>
      <text:p text:style-name="P3293">Straipsnio dalies pakeitimai:</text:p>
      <text:p text:style-name="P3294"><text:span text:style-name="T3295">Nr.</text:span><text:span text:style-name="T3296"><text:s/></text:span><text:a xlink:href="https://www.e-tar.lt/portal/legalAct.html?documentId=e563b270e56111f08918e1adc7c5b1ec" office:target-frame-name="_top" xlink:show="replace"><text:span text:style-name="T3297">XV-704</text:span></text:a><text:span text:style-name="T3298">, 2025-12-18, paskelbta TAR 2025-12-30, i. k. 2025-23003</text:span></text:p>
      <text:p text:style-name="Normal"/>
      <text:p text:style-name="P3299"><text:span text:style-name="T3300">6</text:span><text:span text:style-name="T3301">. Žemės sklypo pagrindinė žemės naudojimo paskirtis ir būdas registruojami Nekilnojamojo</text:span><text:span text:style-name="T3302"><text:s/>turto<text:s/></text:span><text:span text:style-name="T3303">registro informacinėje sistemoje</text:span><text:span text:style-name="T3304">, žemės sklypo kadastro duomenis įrašant į Nekilnojamojo turto<text:s/></text:span><text:span text:style-name="T3305">kadastro informacinę sistemą</text:span><text:span text:style-name="T3306"><text:s/>ir žemės sklypą registruojant Nekilnojamojo turto<text:s/></text:span><text:span text:style-name="T3307">registro informacinėje sistemoje</text:span><text:span text:style-name="T3308"><text:s/>Nekilnojamojo turto kadastro įstatymo, Nek</text:span><text:span text:style-name="T3309">ilnojamojo turto registro įstatymo ir jų įgyvendinamųjų teisės aktų nustatyta tvarka.</text:span><text:s/></text:p>
      <text:p text:style-name="P3310">Straipsnio dalies pakeitimai:</text:p>
      <text:p text:style-name="P3311"><text:span text:style-name="T3312">Nr.<text:s/></text:span><text:a xlink:href="https://www.e-tar.lt/portal/legalAct.html?documentId=e563b270e56111f08918e1adc7c5b1ec" office:target-frame-name="_top" xlink:show="replace"><text:span text:style-name="T3313">XV-704</text:span></text:a><text:span text:style-name="T3314">, 2025-12-18, paskelbta TAR<text:s/></text:span><text:span text:style-name="T3315">2025-12-30, i. k. 2025-23003</text:span></text:p>
      <text:p text:style-name="Normal"/>
      <text:p text:style-name="P3316"><text:span text:style-name="T3317">7</text:span><text:span text:style-name="T3318">. Žemės sklypo naudojimo būdas nustatomas ir keičiamas pagal teritorijų planavimo dokumentus ar žemės valdos projektus. Valstybinės žemės sklypo, reikalingo karinei infrastruktūrai, naudojimo būdas nustatomas pagal karinė</text:span><text:span text:style-name="T3319">s infrastruktūros projektą. Valstybinės žemės sklypo (-ų), reikalingo (-ų) stambiam projektui, Vyriausybės nutarimu pripažintam užtikrinančiu neatidėliotinus valstybės saugumo ir gynybos poreikius, arba gynybos ir saugumo pramonės projektui, arba gynybos i</text:span><text:span text:style-name="T3320">r saugumo pramonės produktų gamybos vystymo</text:span><text:span text:style-name="T3321"><text:s/>projektui</text:span><text:span text:style-name="T3322"><text:s/>įgyvendinti, naudojimo būdas nustatomas ir (ar) keičiamas pagal specialiosios paskirties projektą. Žemės sklypams nustatomi šio įstatymo 24–28 straipsniuose nurodyti žemės naudojimo būdai. Žemės naudoji</text:span><text:span text:style-name="T3323">mo būdų turinį nustato Vyriausybė arba jos įgaliota institucija. Rezervuotų investicinių valstybinės žemės sklypų, esančių neurbanizuotose ir neurbanizuojamose teritorijose, žemės sklypo naudojimo būdas gali būti keičiamas bendra šiame straipsnyje nustatyt</text:span><text:span text:style-name="T3324">a tvarka arba pagal teritorijų planavimo dokumentą, parengtą taikant<text:s/></text:span><text:span text:style-name="T3325">mutatis mutandis</text:span><text:span text:style-name="T3326"><text:s/>valstybei svarbių projektų teritorijų planavimo dokumentų rengimo, derinimo, keitimo, koregavimo, tikrinimo, tvirtinimo, galiojimo, viešinimo ir ginčų sprendimo tvarką, n</text:span><text:span text:style-name="T3327">umatytą Teritorijų planavimo įstatymo 23 straipsnyje.</text:span></text:p>
      <text:p text:style-name="P3328">Straipsnio dalies pakeitimai:</text:p>
      <text:p text:style-name="P3329"><text:span text:style-name="T3330">Nr.<text:s/></text:span><text:a xlink:href="https://www.e-tar.lt/portal/legalAct.html?documentId=00518c5003ab11efbcbfb318996800a8" office:target-frame-name="_top" xlink:show="replace"><text:span text:style-name="T3331">XIV-2565</text:span></text:a><text:span text:style-name="T3332">, 2024-04-23, paskelbta TAR 2024-04-26, i. k. 2024-07718</text:span></text:p>
      <text:p text:style-name="P3333"><text:span text:style-name="T3334">Nr.<text:s/></text:span><text:a xlink:href="https://www.e-tar.lt/portal/legalAct.html?documentId=964880b23bc711f0b070ee7f1ceefc75" office:target-frame-name="_top" xlink:show="replace"><text:span text:style-name="T3335">XV-211</text:span></text:a><text:span text:style-name="T3336">, 2025-05-15, paskelbta TAR 2025-05-28, i. k. 2025-09423</text:span></text:p>
      <text:p text:style-name="P3337"><text:span text:style-name="T3338">Nr.<text:s/></text:span><text:a xlink:href="https://www.e-tar.lt/portal/legalAct.html?documentId=d8d5e3a055d011f0b070ee7f1ceefc75" office:target-frame-name="_top" xlink:show="replace"><text:span text:style-name="T3339">XV-381</text:span></text:a><text:span text:style-name="T3340">, 2025-06-30, paskelbta TAR 2025-06-30, i. k. 2025-12036</text:span></text:p>
      <text:p text:style-name="P3341"><text:span text:style-name="T3342">Nr.<text:s/></text:span><text:a xlink:href="https://www.e-tar.lt/portal/legalAct.html?documentId=78aef0e2afce11f092fda1fd0c194cc5" office:target-frame-name="_top" xlink:show="replace"><text:span text:style-name="T3343">XV-481</text:span></text:a><text:span text:style-name="T3344">, 2025-10-16, paskelbta TAR 2025-10-23, i. k. 2025-17640</text:span></text:p>
      <text:p text:style-name="Normal"/>
      <text:p text:style-name="P3345"><text:span text:style-name="T3346">8</text:span><text:span text:style-name="T3347">. Galimybė keisti nuomojamo valstybinės žemės sklypo pagrindinę žemės naudojimo paskirtį ir (ar) būdą valstybinės žemės nuomos sutartyje, kai valstybinė žemė išnuomojama pagal šio įstatymo 9 straipsnio 6 dalies 1 punktą, arba jos pakeitime gali būti nurodo</text:span><text:span text:style-name="T3348">ma, kai pagal<text:s/></text:span><text:span text:style-name="T3349">detalųjį planą ar specialiojo teritorijų planavimo dokumentą arba savivaldybės lygmens bendrąjį planą ar vietovės lygmens bendrąjį planą</text:span><text:span text:style-name="T3350"><text:s/>numatyta galimybė pakeisti išnuomoto valstybinės žemės sklypo pagrindinę žemės naudojimo paskirtį ir (ar)</text:span><text:span text:style-name="T3351"><text:s/>būdą kita paskirtimi ir (ar) būdu.</text:span></text:p>
      <text:p text:style-name="P3352"><text:span text:style-name="T3353">9</text:span><text:span text:style-name="T3354">. Savivaldybės joms patikėjimo teise perduotų, miestų ir miestelių teritorijų ribose esančių miškų pertvarkymą (keičiant žemės sklypo ribas, pagrindinę žemės naudojimo paskirtį, naudojimo būdą, paverčiant miško žemę</text:span><text:span text:style-name="T3355"><text:s/>kitomis naudmenomis) gali vykdyti tik gavusios Vyriausybės pritarimą.</text:span></text:p>
      <text:p text:style-name="P3356"><text:span text:style-name="T3357">10</text:span><text:span text:style-name="T3358">. Žemės ūkio paskirties žemės paskirties keitimas (išskyrus miestuose, miesteliuose ir kitose urbanizuotose ar planuojamose urbanizuoti teritorijose esančią žemę) per vienus kalen</text:span><text:span text:style-name="T3359">dorinius metus negali viršyti vieno procento bendrojo konkrečios savivaldybės teritorijoje esančio žemės ūkio paskirties žemės ploto, išskyrus šiuos paskirties keitimo atvejus:</text:span></text:p>
      <text:p text:style-name="P3360"><text:span text:style-name="T3361">1</text:span><text:span text:style-name="T3362">) valstybei svarbiems projektams įgyvendinti;<text:s/></text:span></text:p>
      <text:p text:style-name="P3363"><text:span text:style-name="T3364">2</text:span><text:span text:style-name="T3365">) inžinerinės infrastruk</text:span><text:span text:style-name="T3366">tūros teritorijoms, apimančioms komunikacinius koridorius, inžinerinius tinklus, susisiekimo komunikacijas ir aptarnavimo objektus, formuoti;</text:span></text:p>
      <text:p text:style-name="P3367"><text:span text:style-name="T3368">3</text:span><text:span text:style-name="T3369">) visuomeninės paskirties, bendrojo naudojimo ir atskirųjų želdynų teritorijoms formuoti;</text:span></text:p>
      <text:p text:style-name="P3370"><text:span text:style-name="T3371">4</text:span><text:span text:style-name="T3372">) naudingųjų i</text:span><text:span text:style-name="T3373">škasenų eksploatavimo teritorijoms formuoti ir naudoti, kai nėra galimybės šių iškasenų eksploatuoti ne žemės ūkio paskirties žemėje savivaldybės teritorijos kaimo gyvenamojoje vietovėje arba kai baigiamas eksploatuoti pradėtas naudoti telkinys ar jo dalis</text:span><text:span text:style-name="T3374">, dėl kurių išduotas leidimas naudoti naudingąsias iškasenas;</text:span></text:p>
      <text:p text:style-name="P3375"><text:span text:style-name="T3376">5</text:span><text:span text:style-name="T3377">) teritorijose, skirtose valstybės sienos apsaugos tikslams ir krašto apsaugos tikslams;</text:span></text:p>
      <text:p text:style-name="P3378"><text:span text:style-name="T3379">6</text:span><text:span text:style-name="T3380">) teritorijose, kurios reikalingos apdirbamosios gamybos investicijų projektams įgyvendinti;</text:span></text:p>
      <text:p text:style-name="P3381"><text:span text:style-name="T3382">7</text:span><text:span text:style-name="T3383">) teritorijoms, skirtoms saugomų teritorijų tinklo plėtrai, Europos ekologinio tinklo „Natura 2000“ tobulinimui, veiksmingam natūralių gamtinių buveinių ir jose esančių nykstančių rūšių apsaugos užtikrinimui;</text:span></text:p>
      <text:p text:style-name="P3384"><text:span text:style-name="T3385">8</text:span><text:span text:style-name="T3386">) teritorijoms, skirtoms šalies mišking</text:span><text:span text:style-name="T3387">umui didinti ir pažeistoms pelkėms atkurti.</text:span></text:p>
      <text:p text:style-name="P3388"><text:span text:style-name="T3389">11</text:span><text:span text:style-name="T3390">. Asmenys, kurių žemės ūkio paskirties žemės sklypuose deklaruojamos žemės ūkio naudmenos, išskyrus šio straipsnio<text:s/></text:span><text:span text:style-name="T3391">10</text:span><text:span text:style-name="T3392"><text:s/>dalies 1–8 punktuose nustatytas išimtis, privalo ne mažiau kaip 3 metus, pasibaigus de</text:span><text:span text:style-name="T3393">klaravimui, užtikrinti žemės sklypo naudojimą žemės ūkio veiklai.</text:span></text:p>
      <text:p text:style-name="P3394"><text:span text:style-name="T3395">12</text:span><text:span text:style-name="T3396">. Kai žemės ūkio paskirties žemės paskirties keitimas per vienus kalendorinius metus viršija vieną procentą bendrojo konkrečios savivaldybės teritorijos kaimo gyvenamojoje vietovėje (i</text:span><text:span text:style-name="T3397">šskyrus miestelius) esančios žemės ūkio paskirties žemės<text:s/></text:span><text:span text:style-name="T3398">ploto</text:span><text:span text:style-name="T3399">, asmenys, inicijuojantys žemės ūkio paskirties žemės paskirties keitimą, privalo į valstybės biudžetą ir savivaldybės biudžetą sumokėti piniginę kompensaciją, kurios dydis lygus žemės ūkio pask</text:span><text:span text:style-name="T3400">irties žemės sklypo, kurio pagrindinę žemės naudojimo paskirtį norima pakeisti, vidutinei rinkos vertei, apskaičiuotai atliekant žemės sklypo vertinimą masiniu būdu Vyriausybės nustatyta tvarka. Kai žemės ūkio paskirties žemės sklypo, kurio pagrindinę žemė</text:span><text:span text:style-name="T3401">s naudojimo paskirtį norima pakeisti, dirvožemio našumas didesnis už vidutinį šalies dirvožemio našumą, mokamos piniginės kompensacijos dydis yra du kartus didesnis.</text:span></text:p>
      <text:p text:style-name="P3402">Straipsnio dalies pakeitimai:</text:p>
      <text:p text:style-name="P3403"><text:span text:style-name="T3404">Nr.<text:s/></text:span><text:a xlink:href="https://www.e-tar.lt/portal/legalAct.html?documentId=e563b270e56111f08918e1adc7c5b1ec" office:target-frame-name="_top" xlink:show="replace"><text:span text:style-name="T3405">XV-704</text:span></text:a><text:span text:style-name="T3406">, 2025-12-18, paskelbta TAR 2025-12-30, i. k. 2025-23003</text:span></text:p>
      <text:p text:style-name="Normal"/>
      <text:p text:style-name="P3407"><text:span text:style-name="T3408">13</text:span><text:span text:style-name="T3409">. Kompensacijos, mokamos už žemės ūkio paskirties žemės paskirties keitimą, dydis skirstom</text:span><text:span text:style-name="T3410">as taip:</text:span></text:p>
      <text:p text:style-name="P3411"><text:span text:style-name="T3412">1</text:span><text:span text:style-name="T3413">) 50 procentų sumokama į savivaldybės, kurios teritorijoje keičiama žemės ūkio paskirties žemės sklypo pagrindinė žemės naudojimo paskirtis, biudžetą;</text:span></text:p>
      <text:p text:style-name="P3414"><text:span text:style-name="T3415">2</text:span><text:span text:style-name="T3416">) 50 procentų sumokama į Lietuvos Respublikos valstybės biudžetą.</text:span></text:p>
      <text:p text:style-name="P3417"><text:span text:style-name="T3418">14</text:span><text:span text:style-name="T3419">. Kiti apriboj</text:span><text:span text:style-name="T3420">imai keisti žemės ūkio paskirties žemės sklypo, įsigyto iš valstybės, pagrindinę žemės naudojimo paskirtį numatyti Žemės ūkio paskirties žemės įsigijimo įstatyme.</text:span></text:p>
      <text:p text:style-name="P3421">Straipsnio pakeitimai:</text:p>
      <text:p text:style-name="P3422"><text:span text:style-name="T3423">Nr.<text:s/></text:span><text:a xlink:href="https://www.e-tar.lt/portal/legalAct.html?documentId=33d53292042311edb32c9f9d8ba206f8" office:target-frame-name="_top" xlink:show="replace"><text:span text:style-name="T3424">XIV-1311</text:span></text:a><text:span text:style-name="T3425">, 2022-06-30, paskelbta TAR 2022-07-15, i. k. 2022-15638</text:span></text:p>
      <text:p text:style-name="P3426"><text:span text:style-name="T3427">Nr.<text:s/></text:span><text:a xlink:href="https://www.e-tar.lt/portal/legalAct.html?documentId=442d41001fa711eeb233e8b04dc9bb3d" office:target-frame-name="_top" xlink:show="replace"><text:span text:style-name="T3428">XIV-2115</text:span></text:a><text:span text:style-name="T3429">, 2023-06-29, paskelbta TAR 2023-07-11, i. k.<text:s/></text:span><text:span text:style-name="T3430">2023-14308</text:span></text:p>
      <text:p text:style-name="Normal"/>
      <text:p text:style-name="P3431"><text:span text:style-name="T3432">24</text:span><text:span text:style-name="T3433"><text:s/>straipsnis.<text:s/></text:span><text:span text:style-name="T3434">Žemės ūkio paskirties žemė</text:span></text:p>
      <text:p text:style-name="P3435"><text:span text:style-name="T3436">1</text:span><text:span text:style-name="T3437">. Žemės ūkio paskirties žemei pagal teritorijų planavimo dokumentus<text:s/></text:span><text:span text:style-name="T3438">ar žemės valdos projektus</text:span><text:span text:style-name="T3439"><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3440">paversti žemės ūkio naudmenomis, žemės plotai, užstatyti statiniais, naudojamais veiklai, susijusiai su žemės ūkio produkcijos gamyba,</text:span><text:span text:style-name="T3441"><text:s/></text:span><text:span text:style-name="T3442">taip pat Vyriausybės nustatyto dydžio miškų plotai, jeigu jie nesuformuoti atskirais sklypais, ir kitos šiuose žemės plot</text:span><text:span text:style-name="T3443">uose įsiterpusios ne žemės ūkio naudmenos.</text:span></text:p>
      <text:p text:style-name="P3444"><text:span text:style-name="T3445">2</text:span><text:span text:style-name="T3446">. Pagal teritorijų planavimo dokumentuose<text:s/></text:span><text:span text:style-name="T3447">ar žemės valdos projektuose</text:span><text:span text:style-name="T3448"><text:s/>nustatytą naudojimo būdą žemės ūkio paskirties žemės sklypai skirstomi į:</text:span></text:p>
      <text:p text:style-name="P3449"><text:span text:style-name="T3450">1</text:span><text:span text:style-name="T3451">) mėgėjų sodo žemės sklypus;</text:span></text:p>
      <text:p text:style-name="P3452"><text:span text:style-name="T3453">2</text:span><text:span text:style-name="T3454">) sodininkų bendrijų bendro</text:span><text:span text:style-name="T3455">jo naudojimo žemės sklypus;</text:span></text:p>
      <text:p text:style-name="P3456"><text:span text:style-name="T3457">3</text:span><text:span text:style-name="T3458">) specializuotų sodininkystės, gėlininkystės, šiltnamių, medelynų ir kitų specializuotų ūkių žemės sklypus;</text:span></text:p>
      <text:p text:style-name="P3459"><text:span text:style-name="T3460">4</text:span><text:span text:style-name="T3461">) rekreacinio naudojimo žemės sklypus;</text:span></text:p>
      <text:p text:style-name="P3462"><text:span text:style-name="T3463">5</text:span><text:span text:style-name="T3464">) kitus žemės ūkio paskirties žemės sklypus.</text:span></text:p>
      <text:p text:style-name="P3465"><text:span text:style-name="T3466">3</text:span><text:span text:style-name="T3467">. Žemės ūkio p</text:span><text:span text:style-name="T3468">askirties žemė, atsižvelgiant į žemės savininkų, kitų naudotojų ir visuomenės interesus, tvarkoma pagal patvirtintus teritorijų planavimo dokumentus</text:span><text:span text:style-name="T3469"><text:s/>ar žemės valdos projektus</text:span><text:span text:style-name="T3470">: tikslinamos esamų ūkių žemės valdų ribos; formuojamos naujos ūkių žemės valdos;<text:s/></text:span><text:span text:style-name="T3471">statomos ūkininkų sodybos ir žemės ūkio veiklai reikalingi ūkiniai statiniai, tiesiami keliai; įrengiami tvenkiniai; sodinamas miškas; žemės ūkio naudmenomis paverčiami miškai, pelkės ir krūmai bei kitos ne žemės ūkio naudmenos.<text:s/></text:span><text:span text:style-name="T3472">Žemės ūkio paskirties žemėj</text:span><text:span text:style-name="T3473">e kitų įstatymų nustatytais atvejais ir sąlygomis gali būti statomi statiniai nekeičiant pagrindinės žemės naudojimo paskirties.</text:span></text:p>
      <text:p text:style-name="P3474"><text:span text:style-name="T3475">4</text:span><text:span text:style-name="T3476">. Didžiausią valstybinės žemės ūkio paskirties žemės plotą, kuris gali būti perleidžiamas privačion nuosavybėn, taip pat d</text:span><text:span text:style-name="T3477">idžiausią vienam asmeniui galimos įsigyti nuosavybėn žemės ūkio paskirties žemės plotą ir šios žemės įsigijimo sąlygas nustato Žemės reformos ir kiti įstatymai.<text:s/></text:span></text:p>
      <text:p text:style-name="P3478"><text:span text:style-name="T3479">5</text:span><text:span text:style-name="T3480">. Vyriausybės nustatytais atvejais žemės savininkas ar valstybinės žemės naudotojas gali<text:s/></text:span><text:span text:style-name="T3481">įveisti mišką žemės ūkio paskirties žemėje nekeisdamas pagrindinės žemės naudojimo paskirties.</text:span></text:p>
      <text:p text:style-name="P3482"/>
      <text:p text:style-name="P3483"><text:span text:style-name="T3484">25</text:span><text:span text:style-name="T3485"><text:s/>straipsnis.<text:s/></text:span><text:span text:style-name="T3486">Miškų ūkio paskirties žemė<text:s/></text:span></text:p>
      <text:p text:style-name="P3487">1. Miškų ūkio paskirties žemei pagal teritorijų planavimo dokumentus ar žemės valdos projektus priskiriama:</text:p>
      <text:p text:style-name="P3488">1) miško žemė;</text:p>
      <text:p text:style-name="P3489">2) miško valdose įsiterpusios kitos žemės naudmenos, tarp jų atskirais žemės sklypais nesuformuotos žemės ūkio naudmenos.</text:p>
      <text:p text:style-name="P3490">Straipsnio dalies pakeitimai:</text:p>
      <text:p text:style-name="P3491"><text:span text:style-name="T3492">Nr.<text:s/></text:span><text:a xlink:href="https://www.e-tar.lt/portal/legalAct.html?documentId=5b4cc230a16511eea5a28c81c82193a8" office:target-frame-name="_top" xlink:show="replace"><text:span text:style-name="T3493">XIV-2381</text:span></text:a><text:span text:style-name="T3494">, 2023-12-14, paskelbta TAR 2023-12-23, i. k. 2023-25332</text:span></text:p>
      <text:p text:style-name="Normal"/>
      <text:p text:style-name="P3495"><text:span text:style-name="T3496">2</text:span><text:span text:style-name="T3497">. Pagal teritorijų planavimo dokumentuose<text:s/></text:span><text:span text:style-name="T3498">ar žemės valdos projektuose</text:span><text:span text:style-name="T3499"><text:s/>nustatytą naudojimo</text:span><text:span text:style-name="T3500"><text:s/>būdą miškų ūkio paskirties žemės sklypai skirstomi į:</text:span></text:p>
      <text:p text:style-name="P3501"><text:span text:style-name="T3502">1</text:span><text:span text:style-name="T3503">) ekosistemų apsaugos miškų sklypus;</text:span></text:p>
      <text:p text:style-name="P3504"><text:span text:style-name="T3505">2</text:span><text:span text:style-name="T3506">) rekreacinių miškų sklypus;</text:span></text:p>
      <text:p text:style-name="P3507"><text:span text:style-name="T3508">3</text:span><text:span text:style-name="T3509">) apsauginių miškų sklypus;</text:span></text:p>
      <text:p text:style-name="P3510"><text:span text:style-name="T3511">4</text:span><text:span text:style-name="T3512">) ūkinių miškų sklypus.</text:span></text:p>
      <text:p text:style-name="P3513"><text:span text:style-name="T3514">3</text:span><text:span text:style-name="T3515">. Valstybinės miškų ūkio paskirties žemės naudotojai naudoja valstybinių miškų išteklius ir įgyvendina valstybinių miškų atkūrimo, priežiūros ir apsaugos priemones.<text:s/></text:span></text:p>
      <text:p text:style-name="P3516"><text:span text:style-name="T3517">4</text:span><text:span text:style-name="T3518">. Miškų ūkio paskirties žemėje miškų atkūrimą, apsaugą ir miško išteklių naudojimą nu</text:span><text:span text:style-name="T3519">stato Miškų įstatymas.</text:span></text:p>
      <text:p text:style-name="P3520"><text:span text:style-name="T3521">5</text:span><text:span text:style-name="T3522">.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3523">jimo sąlygas nustato Žemės reformos ir kiti įstatymai.<text:s/></text:span></text:p>
      <text:p text:style-name="P3524"/>
      <text:p text:style-name="P3525"><text:span text:style-name="T3526">26</text:span><text:span text:style-name="T3527"><text:s/>straipsnis.<text:s/></text:span><text:span text:style-name="T3528">Vandens ūkio paskirties žemė</text:span></text:p>
      <text:p text:style-name="P3529"><text:span text:style-name="T3530">1</text:span><text:span text:style-name="T3531">. Vandens ūkio paskirties žemę sudaro pagal teritorijų planavimo dokumentus<text:s/></text:span><text:span text:style-name="T3532">ar žemės valdos projektus<text:s/></text:span><text:span text:style-name="T3533">suformuoti valstybei ar kitiems fiziniams<text:s/></text:span><text:span text:style-name="T3534">ar juridiniams asmenims nuosavybės teise priklausantys vandens telkiniai.</text:span></text:p>
      <text:p text:style-name="P3535"><text:span text:style-name="T3536">2</text:span><text:span text:style-name="T3537">. Pagal teritorijų planavimo dokumentuose<text:s/></text:span><text:span text:style-name="T3538">ar žemės valdos projektuose</text:span><text:span text:style-name="T3539"><text:s/>nustatytą žemės naudojimo būdą vandens ūkio žemės sklypai skirstomi į:</text:span></text:p>
      <text:p text:style-name="P3540"><text:span text:style-name="T3541">1</text:span><text:span text:style-name="T3542">) ūkinei veiklai naudojamus vande</text:span><text:span text:style-name="T3543">ns telkinius;</text:span></text:p>
      <text:p text:style-name="P3544"><text:span text:style-name="T3545">2</text:span><text:span text:style-name="T3546">) rekreacinius vandens telkinius;</text:span></text:p>
      <text:p text:style-name="P3547"><text:span text:style-name="T3548">3</text:span><text:span text:style-name="T3549">) ekosistemas saugančius vandens telkinius;</text:span></text:p>
      <text:p text:style-name="P3550"><text:span text:style-name="T3551">4</text:span><text:span text:style-name="T3552">) bendrojo naudojimo vandens telkinius.</text:span></text:p>
      <text:p text:style-name="P3553"><text:span text:style-name="T3554">3</text:span><text:span text:style-name="T3555">. Vandens telkinių naudojimą nustato Lietuvos Respublikos vandens įstatymas ir Lietuvos Respublikos jū</text:span><text:span text:style-name="T3556">ros aplinkos apsaugos įstatymas.</text:span></text:p>
      <text:p text:style-name="P3557"/>
      <text:p text:style-name="P3558"><text:span text:style-name="T3559">27</text:span><text:span text:style-name="T3560"><text:s/>straipsnis.<text:s/></text:span><text:span text:style-name="T3561">Konservacinės paskirties žemė</text:span></text:p>
      <text:p text:style-name="P3562"><text:span text:style-name="T3563">1</text:span><text:span text:style-name="T3564">. Konservacinės paskirties žemei priskiriami:</text:span></text:p>
      <text:p text:style-name="P3565"><text:span text:style-name="T3566">1</text:span><text:span text:style-name="T3567">) rezervatai ir rezervatinės apyrubės, sudarantys tiek savarankiškas saugomas teritorijas, tiek įeinantys į valstybin</text:span><text:span text:style-name="T3568">ių parkų ar biosferos stebėsenos teritorijų rezervatinių zonų sudėtį;</text:span></text:p>
      <text:p text:style-name="P3569"><text:span text:style-name="T3570">2</text:span><text:span text:style-name="T3571">) saugomų kultūros paveldo objektų</text:span><text:span text:style-name="T3572">,</text:span><text:span text:style-name="T3573"><text:s/></text:span><text:span text:style-name="T3574">kuriems taikomas rezervinis režimas, ir kitų moksliniam pažinimui saugomų kultūros paveldo objektų neištirtų teritorijų ar jų dalių</text:span><text:span text:style-name="T3575"><text:s/>žemės sklypai</text:span><text:span text:style-name="T3576">, kuriuose draudžiama ūkinė veikla, nesusijusi su šių objektų ir<text:s/></text:span><text:span text:style-name="T3577">jais</text:span><text:span text:style-name="T3578"><text:s/>užimtų teritorijų specialia priežiūra, tvarkymu ir apsauga</text:span><text:span text:style-name="T3579">;</text:span></text:p>
      <text:p text:style-name="P3580"><text:span text:style-name="T3581">3</text:span><text:span text:style-name="T3582">) neveikiančios (senosios) kapinės.</text:span></text:p>
      <text:p text:style-name="P3583"><text:span text:style-name="T3584">2</text:span><text:span text:style-name="T3585">. Konservacinės paskirties žemei priskiriami žemės sklypai pagal teritorijų pl</text:span><text:span text:style-name="T3586">anavimo dokumentuose ar žemės valdos projektuose nustatytą naudojimo būdą skirstomi į:</text:span></text:p>
      <text:p text:style-name="P3587"><text:span text:style-name="T3588">1</text:span><text:span text:style-name="T3589">) gamtinių rezervatų</text:span><text:span text:style-name="T3590">, įskaitant rezervatines apyrubes ir valstybiniuose parkuose ar biosferos stebėsenos teritorijose esančias rezervatines zonas,</text:span><text:span text:style-name="T3591"><text:s/>žemės sklypus;</text:span></text:p>
      <text:p text:style-name="P3592"><text:span text:style-name="T3593">2</text:span><text:span text:style-name="T3594">)<text:s/></text:span><text:span text:style-name="T3595">saugomų</text:span><text:span text:style-name="T3596"><text:s/>kultūros paveldo objektų<text:s/></text:span><text:span text:style-name="T3597">ir kultūrinių rezervatų<text:s/></text:span><text:span text:style-name="T3598">žemės sklypus.</text:span></text:p>
      <text:p text:style-name="P3599"><text:span text:style-name="T3600">3</text:span><text:span text:style-name="T3601">. Konservacinės paskirties žemės naudojimo tvarką ir apsaugą reglamentuoja Saugomų teritorijų įstatymas, Lietuvos Respublikos aplinkos apsaugos įstatymas, Lietuvos Respubliko</text:span><text:span text:style-name="T3602">s nekilnojamojo kultūros paveldo apsaugos įstatymas ir kiti įstatymai.</text:span></text:p>
      <text:p text:style-name="P3603">Straipsnio pakeitimai:</text:p>
      <text:p text:style-name="P3604"><text:span text:style-name="T3605">Nr.<text:s/></text:span><text:a xlink:href="https://www.e-tar.lt/portal/legalAct.html?documentId=fcebfb601fa611eeb233e8b04dc9bb3d" office:target-frame-name="_top" xlink:show="replace"><text:span text:style-name="T3606">XIV-2114</text:span></text:a><text:span text:style-name="T3607">, 2023-06-29, paskelbta TAR 2023-07-11, i. k. 2023</text:span><text:span text:style-name="T3608">-14307</text:span></text:p>
      <text:p text:style-name="Normal"/>
      <text:p text:style-name="P3609"><text:span text:style-name="T3610">28</text:span><text:span text:style-name="T3611"><text:s/>straipsnis.<text:s/></text:span><text:span text:style-name="T3612">Kitos paskirties žemė</text:span></text:p>
      <text:p text:style-name="P3613"><text:span text:style-name="T3614">Kitos paskirties žemei priskiriami žemės sklypai, kurie pagal teritorijų planavimo dokumentuose</text:span><text:span text:style-name="T3615"><text:s/>ar žemės valdos projektuose</text:span><text:span text:style-name="T3616"><text:s/>nustatytą žemės naudojimo būdą skirstomi į:<text:s/></text:span></text:p>
      <text:p text:style-name="P3617"><text:span text:style-name="T3618">1</text:span><text:span text:style-name="T3619">) vienbučių ir dvibučių<text:s/></text:span><text:span text:style-name="T3620">gyvenamųjų pastatų teritorijas;</text:span></text:p>
      <text:p text:style-name="P3621"><text:span text:style-name="T3622">2</text:span><text:span text:style-name="T3623">) daugiabučių gyvenamųjų pastatų ir bendrabučių teritorijas;</text:span></text:p>
      <text:p text:style-name="P3624"><text:span text:style-name="T3625">3</text:span><text:span text:style-name="T3626">) visuomeninės paskirties teritorijas;<text:s/></text:span></text:p>
      <text:p text:style-name="P3627"><text:span text:style-name="T3628">4</text:span><text:span text:style-name="T3629">) pramonės ir sandėliavimo objektų teritorijas;</text:span></text:p>
      <text:p text:style-name="P3630"><text:span text:style-name="T3631">5</text:span><text:span text:style-name="T3632">) komercinės paskirties objektų teritorijas;</text:span></text:p>
      <text:p text:style-name="P3633"><text:span text:style-name="T3634">6</text:span><text:span text:style-name="T3635">)<text:s/></text:span><text:span text:style-name="T3636">susisiekimo ir inžinerinių komunikacijų aptarnavimo objektų teritorijas;</text:span></text:p>
      <text:p text:style-name="P3637"><text:span text:style-name="T3638">7</text:span><text:span text:style-name="T3639">) susisiekimo ir inžinerinių tinklų koridorių teritorijas;</text:span></text:p>
      <text:p text:style-name="P3640"><text:span text:style-name="T3641">8</text:span><text:span text:style-name="T3642">) rekreacines teritorijas;<text:s/></text:span></text:p>
      <text:p text:style-name="P3643"><text:span text:style-name="T3644">9</text:span><text:span text:style-name="T3645">) bendro naudojimo (miestų, miestelių ir kaimų ar savivaldybių viešųjų erdvių) te</text:span><text:span text:style-name="T3646">ritorijas;</text:span></text:p>
      <text:p text:style-name="P3647"><text:span text:style-name="T3648">10</text:span><text:span text:style-name="T3649">) naudingųjų iškasenų teritorijas;</text:span></text:p>
      <text:p text:style-name="P3650"><text:span text:style-name="T3651">11</text:span><text:span text:style-name="T3652">) teritorijas krašto apsaugos tikslams;</text:span></text:p>
      <text:p text:style-name="P3653"><text:span text:style-name="T3654">12</text:span><text:span text:style-name="T3655">) atliekų saugojimo, rūšiavimo ir utilizavimo teritorijas (sąvartynus);</text:span></text:p>
      <text:p text:style-name="P3656"><text:span text:style-name="T3657">13</text:span><text:span text:style-name="T3658">) teritorijas valstybės sienos apsaugos tikslams;</text:span></text:p>
      <text:p text:style-name="P3659"><text:span text:style-name="T3660">14</text:span><text:span text:style-name="T3661">) atskirųjų želdyn</text:span><text:span text:style-name="T3662">ų teritorijas.</text:span></text:p>
      <text:p text:style-name="P3663"/>
      <text:p text:style-name="Normal"/>
      <text:p text:style-name="P3664"><text:span text:style-name="T3665">V</text:span><text:span text:style-name="T3666"><text:s/>skyrius<text:s/></text:span></text:p>
      <text:p text:style-name="P3667"><text:span text:style-name="T3668">Žemės SANDORIAI</text:span></text:p>
      <text:p text:style-name="P3669"/>
      <text:p text:style-name="P3670"><text:span text:style-name="T3671">29</text:span><text:span text:style-name="T3672"><text:s/>straipsnis.<text:s/></text:span><text:span text:style-name="T3673">Žemės sandoriams taikomi reikalavimai<text:s/></text:span></text:p>
      <text:p text:style-name="P3674"><text:span text:style-name="T3675">1</text:span><text:span text:style-name="T3676">. Žemės sandorių formą nustato Civilinis kodeksas ir šis įstatymas. Prie žemės sandorių privalo būti pridedamas žemės sklypo planas, o kai</text:span><text:span text:style-name="T3677"><text:s/>žemės sklypas nuomojamas arba perduodamas neatlygintinai naudotis iki 3 metų, – žemės sklypo planas arba žemės sklypo schema. Žemės sklypo planas ar žemės sklypo schema yra neatskiriama žemės sandorio dalis.</text:span></text:p>
      <text:p text:style-name="P3678">2. Žemės sklypo planas arba žemės sklypo schema parengiami aplinkos ministro nustatyta tvarka pagal teritorijų planavimo dokumentą ar žemės valdos projektą, kurio pagrindu šis žemės sklypas buvo suformuotas.<text:s/></text:p>
      <text:p text:style-name="P3679">Straipsnio dalies pakeitimai:</text:p>
      <text:p text:style-name="P3680"><text:span text:style-name="T3681">Nr.<text:s/></text:span><text:a xlink:href="https://www.e-tar.lt/portal/legalAct.html?documentId=f34d9e7286ce11efabdbb4a1fc8b0b63" office:target-frame-name="_top" xlink:show="replace"><text:span text:style-name="T3682">XIV-2993</text:span></text:a><text:span text:style-name="T3683">, 2024-10-01, paskelbta TAR 2024-10-10, i. k. 2024-17763</text:span></text:p>
      <text:p text:style-name="Normal"/>
      <text:p text:style-name="P3684">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685">aplinkos ministro</text:span><text:s/>nustatyta tvarka.</text:p>
      <text:p text:style-name="P3686">Straipsnio dalies pakeitimai:</text:p>
      <text:p text:style-name="P3687"><text:span text:style-name="T3688">Nr.<text:s/></text:span><text:a xlink:href="https://www.e-tar.lt/portal/legalAct.html?documentId=f34d9e7286ce11efabdbb4a1fc8b0b63" office:target-frame-name="_top" xlink:show="replace"><text:span text:style-name="T3689">XIV-2993</text:span></text:a><text:span text:style-name="T3690">, 2024-10-01, paskelbta TAR 2024-10-10, i. k. 2024-17763</text:span></text:p>
      <text:p text:style-name="Normal"/>
      <text:p text:style-name="P3691"><text:span text:style-name="T3692">4</text:span><text:span text:style-name="T3693">. Kai žemės savininkas perleidžia žemės sklypo<text:s/></text:span><text:span text:style-name="T3694">dalį</text:span><text:span text:style-name="T3695">, prieš sudarant perleidimo sutartį, žemės sklypas gali būti padalijamas</text:span><text:span text:style-name="T3696">, perleidžiama žemės sklypo dalis suformuojama ir įregistruojama Nekilnojamojo turto<text:s/></text:span><text:span text:style-name="T3697">registro informacinėje sistemoje</text:span><text:span text:style-name="T3698"><text:s/>kaip atskiras žemės sklypas arba gali būti perleidžiamos nuosavybės teisės į žemės sklypo dalį, šios dalies neatidalijant. Kai perleidžian</text:span><text:span text:style-name="T3699">t žemės sklypo dalį gretimų žemės sklypų ribos pertvarkomos perdalijimo būdu, perleidžiant statinio ar įrenginio dalį kartu perleidžiama nuosavybės teisė į jiems naudoti reikalingą dalį žemės sklype</text:span><text:span text:style-name="T3700">;</text:span><text:span text:style-name="T3701"><text:s/>kai žemės sklypo bendraturtis perleidžia nuosavybės teis</text:span><text:span text:style-name="T3702">ę į dalį bendrąja nuosavybe esančios žemės ar dalį dalies bendrojoje nuosavybėje, žemės sklypas nedalijamas.</text:span><text:s/></text:p>
      <text:p text:style-name="P3703">Straipsnio dalies pakeitimai:</text:p>
      <text:p text:style-name="P3704"><text:span text:style-name="T3705">Nr.<text:s/></text:span><text:a xlink:href="https://www.e-tar.lt/portal/legalAct.html?documentId=e563b270e56111f08918e1adc7c5b1ec" office:target-frame-name="_top" xlink:show="replace"><text:span text:style-name="T3706">XV-704</text:span></text:a><text:span text:style-name="T3707">, 2025-1</text:span><text:span text:style-name="T3708">2-18, paskelbta TAR 2025-12-30, i. k. 2025-23003</text:span></text:p>
      <text:p text:style-name="Normal"/>
      <text:p text:style-name="P3709"><text:span text:style-name="T3710">5</text:span><text:span text:style-name="T3711">. Perdalijimo būdu pertvarkant žemės sklypus, nuosavybės teise priklausančius skirtingiems asmenims, nuosavybės teisė į žemės sklypo dalį (-is) perleidžiama sudarant notariškai tvirtinamą sutartį dėl ž</text:span><text:span text:style-name="T3712">emės sklypų perdalijimo.</text:span></text:p>
      <text:p text:style-name="P3713"><text:span text:style-name="T3714">6</text:span><text:span text:style-name="T3715">. Nuosavybės teisę į žemės sklypo, reikalingo statiniui ar įrenginiui eksploatuoti, dalį bendroje nuosavybėje, reikalingą jo nuosavybės teise turimai statinio ar įrenginio daliai eksploatuoti, bendraturtis gali perleisti tik k</text:span><text:span text:style-name="T3716">artu su nuosavybės teise į statinio ar įrenginio dalį (butą ar kitą patalpą).<text:s/></text:span></text:p>
      <text:p text:style-name="P3717"><text:span text:style-name="T3718">7</text:span><text:span text:style-name="T3719">. Perleidžiant butą ar kitą patalpą daugiabučiame gyvenamajame name, kartu turi būti perleidžiama ir nuosavybės teisė į bendrąja nuosavybe esančią žemės sklypo dalį, reikal</text:span><text:span text:style-name="T3720">ingą šiam butui ar kitai patalpai daugiabučiame gyvenamajame name eksploatuoti, jeigu ši žemės sklypo dalis nuosavybės teise priklauso buto ar kitos patalpos perleidėjui.<text:s/></text:span></text:p>
      <text:p text:style-name="P3721"><text:span text:style-name="T3722">8</text:span><text:span text:style-name="T3723">. Sujungiamų žemės sklypų savininkai, sudarydami sutartį dėl žemės sklypų sujungimo, privalo patvirtinti, kad į sujungiamus žemės sklypus tretieji asmenys neturi jokių teisių, išskyrus atvejus, kai sujungiamų žemės sklypų savininkai sutinka tapti žemės skl</text:span><text:span text:style-name="T3724">ypo, į kurį tretieji asmenys turi teises, įregistruotas Nekilnojamojo turto<text:s/></text:span><text:span text:style-name="T3725">registro informacinėje sistemoje</text:span><text:span text:style-name="T3726">, bendraturčiais. Sujungiant, padalijant, atidalijant ar perdalijant žemės sklypus, pertvarkomų žemės sklypų savininkai, sudarydami sutartį dėl suju</text:span><text:span text:style-name="T3727">ngimo, padalijimo, atidalijimo ar perdalijimo, privalo apie tai pranešti tretiesiems asmenims, turintiems teises į pertvarkomus žemės sklypus, įregistruotus Nekilnojamojo turto<text:s/></text:span><text:span text:style-name="T3728">registro informacinėje sistemoje</text:span><text:span text:style-name="T3729">.</text:span></text:p>
      <text:p text:style-name="P3730">Straipsnio dalies pakeitimai:</text:p>
      <text:p text:style-name="P3731"><text:span text:style-name="T3732">Nr.<text:s/></text:span><text:a xlink:href="https://www.e-tar.lt/portal/legalAct.html?documentId=e563b270e56111f08918e1adc7c5b1ec" office:target-frame-name="_top" xlink:show="replace"><text:span text:style-name="T3733">XV-704</text:span></text:a><text:span text:style-name="T3734">, 2025-12-18, paskelbta TAR 2025-12-30, i. k. 2025-23003</text:span></text:p>
      <text:p text:style-name="Normal"/>
      <text:p text:style-name="P3735"><text:span text:style-name="T3736">9</text:span><text:span text:style-name="T3737">. Negali būti sujungiami, padalijami ar perdalijimo būdu pertvarkomi areštuoti žemės sklypai arba<text:s/></text:span><text:span text:style-name="T3738">žemės sklypai</text:span><text:span text:style-name="T3739">, kurie yra teisminio ginčo objektai</text:span><text:span text:style-name="T3740">.</text:span></text:p>
      <text:p text:style-name="P3741">Straipsnio dalies pakeitimai:</text:p>
      <text:p text:style-name="P3742"><text:span text:style-name="T3743">Nr.<text:s/></text:span><text:a xlink:href="https://www.e-tar.lt/portal/legalAct.html?documentId=faf377c09f3f11eea5a28c81c82193a8" office:target-frame-name="_top" xlink:show="replace"><text:span text:style-name="T3744"> KT109-N12/2023</text:span></text:a><text:span text:style-name="T3745">, 2023-12-20, paskelbta TAR 2023-12-20, i. k. 2023-24710</text:span></text:p>
      <text:p text:style-name="P3746"><text:span text:style-name="T3747">N</text:span><text:span text:style-name="T3748">r.<text:s/></text:span><text:a xlink:href="https://www.e-tar.lt/portal/legalAct.html?documentId=964880b23bc711f0b070ee7f1ceefc75" office:target-frame-name="_top" xlink:show="replace"><text:span text:style-name="T3749">XV-211</text:span></text:a><text:span text:style-name="T3750">, 2025-05-15, paskelbta TAR 2025-05-28, i. k. 2025-09423</text:span></text:p>
      <text:p text:style-name="Normal"/>
      <text:p text:style-name="P3751"><text:span text:style-name="T3752">10</text:span><text:span text:style-name="T3753">. Perleidžiant statinį ar įrenginį, esantį šiam statiniui ar įrenginiui eksploatuoti<text:s/></text:span><text:span text:style-name="T3754">suformuotame valstybinės žemės sklype, už kurį sumokėta teisės aktų nustatyta tvarka, tačiau valstybinės žemės pirkimo–pardavimo sutartis nesudaryta, statinį ar įrenginį įgyjantis asmuo, išskyrus asmenis, kurie pagal įstatymus negali įgyti nuosavybės teisė</text:span><text:span text:style-name="T3755">s į žemę, kartu su nuosavybės teise į statinį ar įrenginį įgyja teisę sudaryti valstybinės žemės sklypo, reikalingo statiniui ar įrenginiui eksploatuoti, pirkimo–pardavimo sutartį. Kartu su nuosavybės teise į statinį ar įrenginį perleidėjas gali perleisti<text:s/></text:span><text:span text:style-name="T3756">teisę įskaityti už tokį žemės sklypą sumokėtas įmokas.</text:span></text:p>
      <text:p text:style-name="P3757"/>
      <text:p text:style-name="P3758"><text:span text:style-name="T3759">30</text:span><text:span text:style-name="T3760"><text:s/>straipsnis.<text:s/></text:span><text:span text:style-name="T3761">Pirmumo teisė pirkti parduodamą privačią žemę</text:span></text:p>
      <text:p text:style-name="P3762"><text:span text:style-name="T3763">1</text:span><text:span text:style-name="T3764">.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3765">rus atvejus, kai žemė parduodama iš viešųjų varžytynių.<text:s/></text:span></text:p>
      <text:p text:style-name="P3766"><text:span text:style-name="T3767">2</text:span><text:span text:style-name="T3768">. Valstybė, savivaldybė ir kiti asmenys, kurių žemės sklypai priskirti žemės konsolidacijos projekto teritorijai, turi pirmumo teisę pirkti šioje teritorijoje esantį parduodamą privačios žemės s</text:span><text:span text:style-name="T3769">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3770"><text:span text:style-name="T3771">3</text:span><text:span text:style-name="T3772">.<text:s/></text:span><text:span text:style-name="T3773">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3774">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3775">Vyriausybės nustatyta tvarka.</text:span></text:p>
      <text:p text:style-name="P3776">Straipsnio dalies pakeitimai:</text:p>
      <text:p text:style-name="P3777"><text:span text:style-name="T3778">Nr.<text:s/></text:span><text:a xlink:href="https://www.e-tar.lt/portal/legalAct.html?documentId=734cab9276c711f1b53dfa020e517810" office:target-frame-name="_top" xlink:show="replace"><text:span text:style-name="T3779">XV-1067</text:span></text:a><text:span text:style-name="T3780">, 2026-06-25, paskelbta TAR 2026-07-03, i. k. 2026-11522</text:span></text:p>
      <text:p text:style-name="Normal"/>
      <text:p text:style-name="P3781"><text:span text:style-name="T3782">4</text:span><text:span text:style-name="T3783">. Žemės savininkas apie<text:s/></text:span><text:span text:style-name="T3784">sprendimą parduoti žemės sklypą ir pardavimo sąlygas privalo registruotąja pašto siunta, įteikiama pasirašytinai arba raštu per Nacionalinę elektroninių siuntų pristatymo, naudojant pašto tinklą, informacinę sistemą (toliau – E. pristatymo sistema), jeigu<text:s/></text:span><text:span text:style-name="T3785">asmens E. pristatymo sistemos elektroninio pristatymo dėžutė yra neaktyvi, pranešimas ar informacija jam siunčiami Viešojo administravimo įstatymo 9 straipsnio 6 dalyje nurodyta tvarka, pranešti šio straipsnio 1 dalyje nurodytam statinių ir įrenginių, esan</text:span><text:span text:style-name="T3786">čių parduodamame žemės sklype, savininkui, o kai žemės sklypas parduodamas šio straipsnio 3 dalyje nurodytais atvejais, – Nacionalinės žemės tarnybos administracijos padaliniui. Statinių ir įrenginių savininkas ar Nacionalinės žemės tarnybos vadovas arba j</text:span><text:span text:style-name="T3787">o įgaliotas viešojo administravimo funkcijas vykdančiame Nacionalinės žemės tarnybos padalinyje vadovaujamas pareigas einantis valstybės tarnautojas sprendimą pirkti tokį žemės sklypą ar atsisakyti jį pirkti turi priimti per 30 dienų nuo pranešimo gavimo d</text:span><text:span text:style-name="T3788">ienos. Jeigu statinių ar įrenginių savininkas ar Nacionalinės žemės tarnybos vadovas arba jo įgaliotas viešojo administravimo funkcijas vykdančiame Nacionalinės žemės tarnybos padalinyje vadovaujamas pareigas einantis valstybės tarnautojas atsisako pirkti<text:s/></text:span><text:span text:style-name="T3789">žemės sklypą arba per nustatytą terminą nepriima sprendimo, privačios žemės savininkas gali perleisti žemės sklypą kitiems asmenims. Jeigu pirmumo teisę pirkti tą patį parduodamą žemės sklypą turintys šio straipsnio 1 ir 3 dalyse nurodyti subjektai šioje d</text:span><text:span text:style-name="T3790">alyje nustatyta tvarka priima sprendimą pirkti tokį žemės sklypą, žemės sklypas parduodamas šio straipsnio 1 dalyje nurodytam subjektui.</text:span></text:p>
      <text:p text:style-name="P3791">Straipsnio dalies pakeitimai:</text:p>
      <text:p text:style-name="P3792"><text:span text:style-name="T3793">Nr.<text:s/></text:span><text:a xlink:href="https://www.e-tar.lt/portal/legalAct.html?documentId=fcebfb601fa611eeb233e8b04dc9bb3d" office:target-frame-name="_top" xlink:show="replace"><text:span text:style-name="T3794">XIV-2114</text:span></text:a><text:span text:style-name="T3795">, 2023-06-29, paskelbta TAR 2023-07-11, i. k. 2023-14307</text:span></text:p>
      <text:p text:style-name="P3796"><text:span text:style-name="T3797">Nr.<text:s/></text:span><text:a xlink:href="https://www.e-tar.lt/portal/legalAct.html?documentId=4726ce20a15d11eea5a28c81c82193a8" office:target-frame-name="_top" xlink:show="replace"><text:span text:style-name="T3798">XIV-2340</text:span></text:a><text:span text:style-name="T3799">, 2023-12-14, paskelbta TAR 2023-12-23, i. k. 2023-25320</text:span></text:p>
      <text:p text:style-name="Normal"/>
      <text:p text:style-name="P3800"><text:span text:style-name="T3801">5</text:span><text:span text:style-name="T3802">.<text:s/></text:span><text:span text:style-name="T3803">Kitus pirmumo teisės pirkti privačią žemę atvejus gali nustatyti kiti įstatymai.</text:span></text:p>
      <text:p text:style-name="P3804"/>
      <text:p text:style-name="P3805"><text:span text:style-name="T3806">30</text:span><text:span text:style-name="T3807">1</text:span><text:span text:style-name="T3808"><text:s/>straipsnis.<text:s/></text:span><text:span text:style-name="T3809">Valstybinės žemės sklypų išnuomojimas ir perleidimas pramonės įmonėms atsinaujinančių energijos išteklių plėtrai</text:span></text:p>
      <text:p text:style-name="P3810"><text:span text:style-name="T3811">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3812"><text:s/>rinkos vertę, apskaičiuotą taikant<text:s/></text:span><text:span text:style-name="T3813">Privalomojo turto ir verslo vertinimo</text:span><text:span text:style-name="T3814"><text:s/>įstatyme nustatytą<text:s/></text:span><text:span text:style-name="T3815">privalomąjį turto arba verslo</text:span><text:span text:style-name="T3816"><text:s/>vertinimą, pramonės įmonėms, kurios pramonės ekonominę veiklą vykdo pagal Valstybės duomenų agentūros generalinio direktoriaus patvir</text:span><text:span text:style-name="T3817">tintą Ekonominės veiklos rūšių klasifikatorių ir kurioms priklauso šie gamybiniai objektai, atsinaujinančių energijos išteklių plėtrai. Valstybiniuose žemės sklypuose, kurie išnuomoti ar parduoti vadovaujantis šiuo straipsniu, įrengtuose energijos iš atsin</text:span><text:span text:style-name="T3818">aujinančių energijos išteklių gamybos įrenginiuose pagaminta energija turi būti panaudojama valstybinės žemės sklypą šiame straipsnyje nustatyta tvarka išsinuomojusių ar įsigijusių pramonės įmonių reikmėms ir (ar) jų ūkio poreikiams. Prašymas išduoti leidi</text:span><text:span text:style-name="T3819">mą plėtoti elektros energijos gamybos pajėgumus Valstybinei energetikos reguliavimo tarybai arba elektrinės prijungimo prie energetikos tinklų sąlygas tinklų operatoriui, kai leidimas plėtoti elektros energijos gamybos pajėgumus nereikalingas, turi būti pa</text:span><text:span text:style-name="T3820">teiktas ne vėliau kaip per 6 mėnesius nuo žemės sklypo pirkimo–pardavimo sutarties ar nuomos sutarties pasirašymo dienos. Kai energijos iš atsinaujinančių energijos išteklių gamybos įrenginiams taikomos planuojamos ūkinės veiklos atrankos dėl poveikio apli</text:span><text:span text:style-name="T3821">nkai vertinimo ir (ar) planuojamos ūkinės veiklos poveikio aplinkai vertinimo procedūros, ne vėliau kaip per 30 kalendorinių dienų nuo žemės sklypo pirkimo–pardavimo sutarties ar nuomos sutarties pasirašymo dienos organizuojamos atrankos dėl poveikio aplin</text:span><text:span text:style-name="T3822">kai vertinimo ir (ar) planuojamos ūkinės veiklos poveikio aplinkai vertinimo procedūros, o prašymas išduoti leidimą plėtoti elektros energijos gamybos pajėgumus arba elektrinės prijungimo prie energetikos tinklų sąlygas, kai leidimas plėtoti elektros energ</text:span><text:span text:style-name="T3823">ijos gamybos pajėgumus nereikalingas, turi būti pateiktas ne vėliau kaip per 30 kalendorinių dienų nuo atsakingos institucijos galiojančio teigiamo sprendimo dėl planuojamos ūkinės veiklos galimybių, kai turi būti atliktos planuojamos ūkinės veiklos poveik</text:span><text:span text:style-name="T3824">io aplinkai vertinimo procedūros, priėmimo dienos. Jeigu per nustatytą terminą nesikreipiama dėl leidimo plėtoti elektros energijos gamybos pajėgumus arba neorganizuojamos atrankos dėl poveikio aplinkai vertinimo ir (ar) planuojamos ūkinės veiklos poveikio</text:span><text:span text:style-name="T3825"><text:s/>aplinkai vertinimo procedūros, arba per leidimo plėtoti elektros energijos gamybos pajėgumus<text:s/></text:span><text:span text:style-name="T3826">ar</text:span><text:span text:style-name="T3827"><text:s/>elektrinės prijungimo prie energetikos tinklų sąlygų galiojimo laikotarpį, įskaitant galimus pratęsimus, energijos iš atsinaujinančių energijos išteklių gamybo</text:span><text:span text:style-name="T3828">s įrenginiai<text:s/></text:span><text:span text:style-name="T3829">neišplėtojami</text:span><text:span text:style-name="T3830">, žemės sklypo pirkimo–pardavimo sutartis ar nuomos sutartis<text:s/></text:span><text:span text:style-name="T3831">nutraukiama</text:span><text:span text:style-name="T3832">, o valstybinės žemės sklypas grąžinamas valstybinės žemės pardavėjui ar nuomotojui tokios būklės, kokios buvo perduotas, jeigu sutartyje nenumatyta kitaip.</text:span></text:p>
      <text:p text:style-name="P3833">Straipsnio pakeitimai:</text:p>
      <text:p text:style-name="P3834"><text:span text:style-name="T3835">Nr.<text:s/></text:span><text:a xlink:href="https://www.e-tar.lt/portal/legalAct.html?documentId=e563b270e56111f08918e1adc7c5b1ec" office:target-frame-name="_top" xlink:show="replace"><text:span text:style-name="T3836">XV-704</text:span></text:a><text:span text:style-name="T3837">, 2025-12-18, paskelbta TAR 2025-12-30, i. k. 2025-23003</text:span></text:p>
      <text:p text:style-name="Normal"/>
      <text:p text:style-name="P3838"><text:span text:style-name="T3839">31</text:span><text:span text:style-name="T3840"><text:s/>straipsnis.<text:s/></text:span><text:span text:style-name="T3841">Žemės sklypų išnuomojimas ir perleidimas užsien</text:span><text:span text:style-name="T3842">io valstybių diplomatinėms atstovybėms ir konsulinėms įstaigoms įkurti, užsienio valstybių<text:s/></text:span><text:span text:style-name="T3843">Lietuvos Respublikos teritorijoje</text:span><text:span text:style-name="T3844"><text:s/></text:span><text:span text:style-name="T3845">įsigytų nuosavybėn žemės sklypų perleidimas</text:span></text:p>
      <text:p text:style-name="P3846"><text:span text:style-name="T3847">1</text:span><text:span text:style-name="T3848">. Privačios žemės sklypai užsienio valstybėms – jų diplomatinėms atstovybėms ir ko</text:span><text:span text:style-name="T3849">nsulinėms įstaigoms įkurti – perleidžiami (parduodami, dovanojami, mainomi) ar nuomojami laikantis Civilinio kodekso ir šio įstatymo reikalavimų. Privačios žemės sklypo savininkas dėl žemės sklypo perleidimo ar nuomos sandorio su užsienio valstybe sudarymo</text:span><text:span text:style-name="T3850"><text:s/>privalo gauti Lietuvos Respublikos užsienio reikalų ministerijos sutikimą.<text:s/></text:span></text:p>
      <text:p text:style-name="P3851"><text:span text:style-name="T3852">2</text:span><text:span text:style-name="T3853">. Valstybinės žemės sklypai užsienio valstybių diplomatinėms atstovybėms ir konsulinėms įstaigoms įkurti, gavus Užsienio reikalų ministerijos sutikimą, gali būti be aukciono<text:s/></text:span><text:span text:style-name="T3854">parduodami ar nuomojami, taip pat mainomi į užsienio valstybių nuosavybės teise valdomus žemės sklypus šiame straipsnyje nustatyta tvarka ir sąlygomis. Parduodant ir nuomojant valstybinės žemės sklypus užsienio valstybių diplomatinėms atstovybėms ir konsul</text:span><text:span text:style-name="T3855">inėms įstaigoms įkurti, šio įstatymo 9 ir 11 straipsniai taikomi tiek, kiek tai nereglamentuojama šiame straipsnyje.</text:span></text:p>
      <text:p text:style-name="P3856"><text:span text:style-name="T3857">3</text:span><text:span text:style-name="T3858">. Užsienio valstybė, įgijusi nuosavybės teise žemės sklypą Lietuvos Respublikos teritorijoje, gali jį perleisti (parduoti, mainyti,<text:s/></text:span><text:span text:style-name="T3859">dovanoti) su Vyriausybės sutikimu Lietuvos valstybei, kitai užsienio valstybei (jos diplomatinėms atstovybėms ir konsulinėms įstaigoms įkurti) arba kitiems subjektams, kuriems nedraudžiama įsigyti nuosavybės teise žemės Lietuvos Respublikos teritorijoje ši</text:span><text:span text:style-name="T3860">omis sąlygomis:</text:span></text:p>
      <text:p text:style-name="P3861"><text:span text:style-name="T3862">1</text:span><text:span text:style-name="T3863">) jeigu žemės sklype yra statinių, jis perleidžiamas kartu su statiniais. Jeigu statinių įgijėjas neturi teisės įsigyti nuosavybės teise žemės Lietuvos Respublikos teritorijoje, žemės sklypą gali išpirkti Lietuvos valstybė. Lietuvos vals</text:span><text:span text:style-name="T3864">tybei atsisakius pirkti užsienio valstybės perleidžiamą žemės sklypą, jis gali būti perleidžiamas kitiems subjektams;</text:span></text:p>
      <text:p text:style-name="P3865"><text:span text:style-name="T3866">2</text:span><text:span text:style-name="T3867">) jeigu žemės sklype nėra statinių, jį gali įsigyti Lietuvos valstybė. Lietuvos valstybei atsisakius įsigyti užsienio valstybės perle</text:span><text:span text:style-name="T3868">idžiamą žemės sklypą, jis gali būti perleidžiamas kitai užsienio valstybei (jos diplomatinėms atstovybėms ir konsulinėms įstaigoms įkurti) arba kitiems subjektams.<text:s/></text:span></text:p>
      <text:p text:style-name="P3869"><text:span text:style-name="T3870">4</text:span><text:span text:style-name="T3871">. Užsienio reikalų ministerija neišduoda šio straipsnio 1 dalyje nurodyto sutikimo,<text:s/></text:span><text:span text:style-name="T3872">jeigu žemės sklypo perleidimas ar išnuomojimas konkrečiam subjektui prieštarauja Lietuvos Respublikos užsienio politikos ir valstybės saugumo interesams. Vyriausybė neišduoda šio straipsnio 3 dalyje nurodyto sutikimo, jeigu žemės sklypo perleidimas konkreč</text:span><text:span text:style-name="T3873">iam subjektui prieštarauja Lietuvos Respublikos užsienio politikos ir valstybės saugumo interesams arba šio ar kitų įstatymų nustatytiems reikalavimams.</text:span></text:p>
      <text:p text:style-name="P3874"><text:span text:style-name="T3875">5</text:span><text:span text:style-name="T3876">. Valstybinės žemės sklypo pardavimo kaina ir vertė, nuo kurių skaičiuojamas nuomos mokestis, apsk</text:span><text:span text:style-name="T3877">aičiuojama Vyriausybės nustatyta tvarka. Mainomo valstybinės žemės sklypo vertė<text:s/></text:span><text:span text:style-name="T3878">nustatoma</text:span><text:span text:style-name="T3879"><text:s/>atliekant<text:s/></text:span><text:span text:style-name="T3880">privalomąjį turto arba verslo</text:span><text:span text:style-name="T3881"><text:s/>vertinimą pagal<text:s/></text:span><text:span text:style-name="T3882">Privalomojo turto ir verslo vertinimo</text:span><text:span text:style-name="T3883"><text:s/>įstatymą ir turi būti lygi mainomo užsienio valstybės turimo žemės sklyp</text:span><text:span text:style-name="T3884">o vertei arba už ją mažesnė. Jeigu mainomo valstybinės žemės sklypo vertė mažesnė už mainomo užsienio valstybės turimo žemės sklypo vertę, žemės sklypų vertės skirtumas atlyginamas šalių susitarimu. Lietuvos valstybės perkamų žemės sklypų kaina negali būti</text:span><text:span text:style-name="T3885"><text:s/>didesnė negu žemės sklypų vertė, apskaičiuota atliekant<text:s/></text:span><text:span text:style-name="T3886">privalomąjį turto arba verslo</text:span><text:span text:style-name="T3887"><text:s/>turto vertinimą pagal<text:s/></text:span><text:span text:style-name="T3888">Privalomojo turto ir verslo vertinimo</text:span><text:span text:style-name="T3889"><text:s/>įstatymą.</text:span></text:p>
      <text:p text:style-name="P3890">Straipsnio dalies pakeitimai:</text:p>
      <text:p text:style-name="P3891"><text:span text:style-name="T3892">Nr.<text:s/></text:span><text:a xlink:href="https://www.e-tar.lt/portal/legalAct.html?documentId=e563b270e56111f08918e1adc7c5b1ec" office:target-frame-name="_top" xlink:show="replace"><text:span text:style-name="T3893">XV-704</text:span></text:a><text:span text:style-name="T3894">, 2025-12-18, paskelbta TAR 2025-12-30, i. k. 2025-23003</text:span></text:p>
      <text:p text:style-name="Normal"/>
      <text:p text:style-name="P3895"><text:span text:style-name="T3896">6</text:span><text:span text:style-name="T3897">. Žemės sklypų perleidimo ir nuomos užsienio valstybėms bei užsienio valstybių Lietuvos Respublikos teritorijoje įsigytų nuosavybėn žemės sklypų perleidim</text:span><text:span text:style-name="T3898">o tvarkos aprašą tvirtina Vyriausybė.</text:span></text:p>
      <text:p text:style-name="P3899"/>
      <text:p text:style-name="P3900"><text:span text:style-name="T3901">VI</text:span><text:span text:style-name="T3902"><text:s/>skyrius</text:span></text:p>
      <text:p text:style-name="P3903"><text:span text:style-name="T3904">Žemės administravimas</text:span></text:p>
      <text:p text:style-name="P3905"/>
      <text:p text:style-name="P3906"><text:span text:style-name="T3907">32</text:span><text:span text:style-name="T3908"><text:s/>straipsnis.<text:s/></text:span><text:span text:style-name="T3909">Valstybės ir savivaldybės institucijų ir įstaigų ir valstybės valdomų įmonių kompetencija žemės santykių srityje<text:s/></text:span></text:p>
      <text:p text:style-name="P3910">Pakeistas straipsnio pavadinimas:</text:p>
      <text:p text:style-name="P3911"><text:span text:style-name="T3912">Nr.<text:s/></text:span><text:a xlink:href="https://www.e-tar.lt/portal/legalAct.html?documentId=97572d10a09811eea5a28c81c82193a8" office:target-frame-name="_top" xlink:show="replace"><text:span text:style-name="T3913">XIV-2333</text:span></text:a><text:span text:style-name="T3914">, 2023-12-14, paskelbta TAR 2023-12-22, i. k. 2023-25087</text:span></text:p>
      <text:p text:style-name="P3915"><text:span text:style-name="T3916">Nr.<text:s/></text:span><text:a xlink:href="https://www.e-tar.lt/portal/legalAct.html?documentId=ab66e212a73011ef90b5ee8931e5ce5e" office:target-frame-name="_top" xlink:show="replace"><text:span text:style-name="T3917">XIV-3116</text:span></text:a><text:span text:style-name="T3918">, 2024-11-12, paskelbta TAR 2024-11-20, i. k. 2024-20200</text:span></text:p>
      <text:p text:style-name="Normal"/>
      <text:p text:style-name="P3919"><text:span text:style-name="T3920">1</text:span><text:span text:style-name="T3921">. Vyriausybė:<text:s/></text:span></text:p>
      <text:p text:style-name="P3922"><text:span text:style-name="T3923">1</text:span><text:span text:style-name="T3924">) įstatymų nustatytais atvejais ir tvarka priima nutarimus valstybinės žemės nuosavybės, žemės valdymo, naudojimo, disponavimo ja ir kitais žemės santykių regulia</text:span><text:span text:style-name="T3925">vimo klausimais;<text:s/></text:span></text:p>
      <text:p text:style-name="P3926"><text:span text:style-name="T3927">2</text:span><text:span text:style-name="T3928">) nustato kvalifikacijos pažymėjimų žemėtvarkos planavimo dokumentams rengti išdavimo taisykles, tokių kvalifikacijos pažymėjimų galiojimo sustabdymo atvejus ir taisykles, galiojimo sustabdymo panaikinimo taisykles bei galiojimo pana</text:span><text:span text:style-name="T3929">ikinimo atvejus ir taisykles;</text:span></text:p>
      <text:p text:style-name="P3930"><text:span text:style-name="T3931">3</text:span><text:span text:style-name="T3932">) nustato žemėtvarkos planavimo dokumentų ir jų rengimo procesų valstybinės priežiūros tvarką;</text:span></text:p>
      <text:p text:style-name="P3933">4)<text:span text:style-name="T3934"><text:s/></text:span>tvirtina<text:span text:style-name="T3935"><text:s/></text:span>karinės infrastruktūros<text:span text:style-name="T3936"><text:s/>ir specialiosios paskirties<text:s/></text:span>projektus;<text:s/></text:p>
      <text:p text:style-name="P3937">Straipsnio punkto pakeitimai:</text:p>
      <text:p text:style-name="P3938"><text:span text:style-name="T3939">Nr.<text:s/></text:span><text:a xlink:href="https://www.e-tar.lt/portal/legalAct.html?documentId=00518c5003ab11efbcbfb318996800a8" office:target-frame-name="_top" xlink:show="replace"><text:span text:style-name="T3940">XIV-2565</text:span></text:a><text:span text:style-name="T3941">, 2024-04-23, paskelbta TAR 2024-04-26, i. k. 2024-07718</text:span></text:p>
      <text:p text:style-name="Normal"/>
      <text:p text:style-name="P3942"><text:span text:style-name="T3943">5</text:span><text:span text:style-name="T3944">) nustato<text:s/></text:span><text:span text:style-name="T3945">žemės konsolidacijos projektų rengimo ir įgyvendinimo tvarką;</text:span></text:p>
      <text:p text:style-name="P3946"><text:span text:style-name="T3947">6</text:span><text:span text:style-name="T3948">) nustato va</text:span><text:span text:style-name="T3949">lstybinės žemės nuomos ir perdavimo neatlygintinai naudotis (panaudos) taisykles, tvirtina pavyzdines sutarčių formas.</text:span></text:p>
      <text:p text:style-name="P3950"><text:span text:style-name="T3951">2</text:span><text:span text:style-name="T3952">. Vyriausybės įgaliotos institucijos:<text:s/></text:span></text:p>
      <text:p text:style-name="P3953"><text:span text:style-name="T3954">1</text:span><text:span text:style-name="T3955">) rengia ir tvirtina žemės tvarkymo, administravimo apskaitos taisykles, metodikas ir in</text:span><text:span text:style-name="T3956">strukcijas;</text:span></text:p>
      <text:p text:style-name="P3957"><text:span text:style-name="T3958">2</text:span><text:span text:style-name="T3959">) rengia ir įgyvendina žemės reformos įgyvendinimo, žemės naudojimo, teritorijų optimizavimo, žemės gerinimo, žemės išteklių naudojimo ir pagal kompetenciją kitas valstybines programas;</text:span></text:p>
      <text:p text:style-name="P3960"><text:span text:style-name="T3961">3</text:span><text:span text:style-name="T3962">) planuoja valstybės biudžeto lėšomis vykdomus ž</text:span><text:span text:style-name="T3963">emėtvarkos, miškotvarkos ir žemės valstybinės apskaitos darbus ir kontroliuoja, kaip jie vykdomi, administruoja valstybės biudžeto ir specialiųjų programų lėšas, įskaitant Europos Sąjungos lėšas, skiriamas nurodytiems darbams, ir kontroliuoja, kaip jos nau</text:span><text:span text:style-name="T3964">dojamos;<text:s/></text:span></text:p>
      <text:p text:style-name="P3965"><text:span text:style-name="T3966">4</text:span><text:span text:style-name="T3967">)</text:span><text:span text:style-name="T3968"><text:s/>koordinuoja žemės naudojimo valstybinę priežiūrą</text:span><text:span text:style-name="T3969">;</text:span></text:p>
      <text:p text:style-name="P3970"><text:span text:style-name="T3971">5</text:span><text:span text:style-name="T3972">) atstovauja valstybei bylose dėl sprendimų, susijusių su valstybinės žemės perleidimu, mainais, nuoma ar perdavimu naudotis neatlygintinai, priimtų pažeidžiant įstatymų ir kitų teisės</text:span><text:span text:style-name="T3973"><text:s/>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3974"><text:span text:style-name="T3975">6</text:span><text:span text:style-name="T3976">) kaupia in</text:span><text:span text:style-name="T3977">formaciją apie žemės tvarkymą, administravimą ir žemės reformą.</text:span></text:p>
      <text:p text:style-name="P3978"><text:span text:style-name="T3979">3</text:span><text:span text:style-name="T3980">. Nacionalinė žemės tarnyba:</text:span></text:p>
      <text:p text:style-name="P3981"><text:span text:style-name="T3982">1</text:span><text:span text:style-name="T3983">) administruoja valstybės biudžeto lėšas, skirtas žemės tvarkymo ir administravimo darbams vykdyti, duomenims apie šalies žemės fondo būklę rengti;</text:span><text:s/></text:p>
      <text:p text:style-name="P3984">Straipsnio punkto pakeitimai:</text:p>
      <text:p text:style-name="P3985"><text:span text:style-name="T3986">Nr.<text:s/></text:span><text:a xlink:href="https://www.e-tar.lt/portal/legalAct.html?documentId=e563b270e56111f08918e1adc7c5b1ec" office:target-frame-name="_top" xlink:show="replace"><text:span text:style-name="T3987">XV-704</text:span></text:a><text:span text:style-name="T3988">, 2025-12-18, paskelbta TAR 2025-12-30, i. k. 2025-23003</text:span></text:p>
      <text:p text:style-name="Normal"/>
      <text:p text:style-name="P3989"><text:span text:style-name="T3990">2</text:span><text:span text:style-name="T3991">) parduoda valstybinės žemės sklypus, išskyrus valstybinės<text:s/></text:span><text:span text:style-name="T3992">žemės sklypus, priskirtus įstatymų nustatyta tvarka parduodamam valstybei arba savivaldybei nuosavybės teise priklausančiam nekilnojamajam turtui, ir žemės sklypus, perduodamus neatlygintinai savivaldybių nuosavybėn;</text:span></text:p>
      <text:p text:style-name="P3993"><text:span text:style-name="T3994">3</text:span><text:span text:style-name="T3995">) Vyriausybės nustatyta tvarka ren</text:span><text:span text:style-name="T3996">gia valstybinės žemės valdymo, naudojimo ir disponavimo ja ataskaitą;</text:span></text:p>
      <text:p text:style-name="P3997"><text:span text:style-name="T3998">4</text:span><text:span text:style-name="T3999">)</text:span><text:span text:style-name="T4000"><text:s/>perduoda neatlygintinai naudotis arba išnuomoja valstybinės žemės sklypus, išskyrus žemės sklypus, kuriuos šio ir kitų įstatymų nustatytais atvejais ir tvarka turi teisę išnuomoti</text:span><text:span text:style-name="T4001"><text:s/>ir perduoti neatlygintinai naudotis kiti valstybinės žemės patikėtiniai;</text:span></text:p>
      <text:p text:style-name="P4002"><text:span text:style-name="T4003">5</text:span><text:span text:style-name="T4004">) veikia valstybės vardu valstybei paveldint ir įsigyjant privačią žemę valstybės nuosavybėn, išskyrus atvejus, kai centralizuotai valdomo valstybės turto valdytojas veikia vals</text:span><text:span text:style-name="T4005">tybės vardu įsigyjant privačią žemę valstybės nuosavybėn Valstybės ir savivaldybių turto valdymo, naudojimo ir disponavimo juo įstatyme nustatyto administracinės paskirties valstybės nekilnojamojo turto atnaujinimo projektams įgyvendinti</text:span><text:span text:style-name="T4006"><text:s/></text:span><text:span text:style-name="T4007">arba kai valstybės</text:span><text:span text:style-name="T4008"><text:s/>įmonė Valstybinių miškų urėdija veikia valstybės vardu įsigyjant privačius žemės sklypus, kurie skirti miškui įveisti ir (ar) kuriuose yra miško žemė, valstybės nuosavybėn Miškų įstatyme nustatytoms funkcijoms atlikti;</text:span><text:s/></text:p>
      <text:p text:style-name="P4009">Straipsnio punkto pakeitimai:</text:p>
      <text:p text:style-name="P4010"><text:span text:style-name="T4011">Nr.<text:s/></text:span><text:a xlink:href="https://www.e-tar.lt/portal/legalAct.html?documentId=ab66e212a73011ef90b5ee8931e5ce5e" office:target-frame-name="_top" xlink:show="replace"><text:span text:style-name="T4012">XIV-3116</text:span></text:a><text:span text:style-name="T4013">, 2024-11-12, paskelbta TAR 2024-11-20, i. k. 2024-20200</text:span></text:p>
      <text:p text:style-name="P4014"><text:span text:style-name="T4015">Nr.<text:s/></text:span><text:a xlink:href="https://www.e-tar.lt/portal/legalAct.html?documentId=e563b270e56111f08918e1adc7c5b1ec" office:target-frame-name="_top" xlink:show="replace"><text:span text:style-name="T4016">XV-704</text:span></text:a><text:span text:style-name="T4017">, 2025-12-18, paskelbta TAR 2025-12-30, i. k. 2025-23003</text:span></text:p>
      <text:p text:style-name="Normal"/>
      <text:p text:style-name="P4018"><text:span text:style-name="T4019">6)</text:span><text:span text:style-name="T4020"><text:s/>Neteko galios nuo 2027-01-01</text:span></text:p>
      <text:p text:style-name="P4021">Straipsnio punkto naikinimas:</text:p>
      <text:p text:style-name="P4022"><text:span text:style-name="T4023">Nr.<text:s/></text:span><text:a xlink:href="https://www.e-tar.lt/portal/legalAct.html?documentId=e563b270e56111f08918e1adc7c5b1ec" office:target-frame-name="_top" xlink:show="replace"><text:span text:style-name="T4024">XV-704</text:span></text:a><text:span text:style-name="T4025">,<text:s/></text:span><text:span text:style-name="T4026">2025-12-18, paskelbta TAR 2025-12-30, i. k. 2025-23003</text:span></text:p>
      <text:p text:style-name="Normal"/>
      <text:p text:style-name="P4027"><text:span text:style-name="T4028">6</text:span><text:span text:style-name="T4029">1</text:span><text:span text:style-name="T4030">)</text:span><text:span text:style-name="T4031"><text:s/>Neteko galios nuo 2027-01-01</text:span></text:p>
      <text:p text:style-name="P4032">Straipsnio punkto naikinimas:</text:p>
      <text:p text:style-name="P4033"><text:span text:style-name="T4034">Nr.<text:s/></text:span><text:a xlink:href="https://www.e-tar.lt/portal/legalAct.html?documentId=e563b270e56111f08918e1adc7c5b1ec" office:target-frame-name="_top" xlink:show="replace"><text:span text:style-name="T4035">XV-704</text:span></text:a><text:span text:style-name="T4036">, 2025-12-18, paskelbta TAR</text:span><text:span text:style-name="T4037"><text:s/>2025-12-30, i. k. 2025-23003</text:span></text:p>
      <text:p text:style-name="P4038">Papildyta straipsnio punktu:</text:p>
      <text:p text:style-name="P4039"><text:span text:style-name="T4040">Nr.<text:s/></text:span><text:a xlink:href="https://www.e-tar.lt/portal/legalAct.html?documentId=ab66e212a73011ef90b5ee8931e5ce5e" office:target-frame-name="_top" xlink:show="replace"><text:span text:style-name="T4041">XIV-3116</text:span></text:a><text:span text:style-name="T4042">, 2024-11-12, paskelbta TAR 2024-11-20, i. k. 2024-20200</text:span></text:p>
      <text:p text:style-name="Normal"/>
      <text:p text:style-name="P4043"><text:span text:style-name="T4044">7</text:span><text:span text:style-name="T4045">) tvirtina žemės paėmimo</text:span><text:span text:style-name="T4046"><text:s/>visuomenės poreikiams projektus</text:span><text:span text:style-name="T4047">,</text:span><text:span text:style-name="T4048"><text:s/></text:span><text:span text:style-name="T4049">atstovauja valstybei sudarant ir pasirašant konsolidacijos sutartį</text:span><text:span text:style-name="T4050">;</text:span><text:s/></text:p>
      <text:p text:style-name="P4051">Straipsnio punkto pakeitimai:</text:p>
      <text:p text:style-name="P4052"><text:span text:style-name="T4053">Nr.<text:s/></text:span><text:a xlink:href="https://www.e-tar.lt/portal/legalAct.html?documentId=00518c5003ab11efbcbfb318996800a8" office:target-frame-name="_top" xlink:show="replace"><text:span text:style-name="T4054">XIV-2565</text:span></text:a><text:span text:style-name="T4055">, 2024-04-23,</text:span><text:span text:style-name="T4056"><text:s/>paskelbta TAR 2024-04-26, i. k. 2024-07718</text:span></text:p>
      <text:p text:style-name="P4057"><text:span text:style-name="T4058">Nr.<text:s/></text:span><text:a xlink:href="https://www.e-tar.lt/portal/legalAct.html?documentId=e563b270e56111f08918e1adc7c5b1ec" office:target-frame-name="_top" xlink:show="replace"><text:span text:style-name="T4059">XV-704</text:span></text:a><text:span text:style-name="T4060">, 2025-12-18, paskelbta TAR 2025-12-30, i. k. 2025-23003</text:span></text:p>
      <text:p text:style-name="Normal"/>
      <text:p text:style-name="P4061"><text:span text:style-name="T4062">8</text:span><text:span text:style-name="T4063">) organizuoja žemės paėmimo visuomenės<text:s/></text:span><text:span text:style-name="T4064">poreikiams projektų rengimą, nagrinėja prašymus paimti žemę visuomenės poreikiams ir priima sprendimus paimti žemę visuomenės poreikiams;</text:span></text:p>
      <text:p text:style-name="P4065"><text:span text:style-name="T4066">9</text:span><text:span text:style-name="T4067">) atlieka valstybinę žemės valdos projektų ir jų rengimo procesų priežiūrą;</text:span></text:p>
      <text:p text:style-name="P4068"><text:span text:style-name="T4069">10</text:span><text:span text:style-name="T4070">) šio įstatymo nustatytais atve</text:span><text:span text:style-name="T4071">jais ir tvarka nustato servitutus;</text:span></text:p>
      <text:p text:style-name="P4072"><text:span text:style-name="T4073">11</text:span><text:span text:style-name="T4074">)<text:s/></text:span><text:span text:style-name="T4075">kai valstybinė žemė reikalinga valstybei svarbiems projektams, stambiems projektams ar regioninės svarbos projektams įgyvendinti,</text:span><text:span text:style-name="T4076"><text:s/>priima sprendimus suformuoti ar pertvarkyti pagal teritorijų planavimo dokumentus a</text:span><text:span text:style-name="T4077">r žemės valdos projektus suprojektuotus valstybinės žemės sklypus, įstatymų nustatyta tvarka teikia duomenis Nekilnojamojo turto registro<text:s/></text:span><text:span text:style-name="T4078">informacinės sistemos duomenų tvarkytojui</text:span><text:span text:style-name="T4079"><text:s/>įregistruoti<text:s/></text:span><text:span text:style-name="T4080">šiuos sklypus</text:span><text:span text:style-name="T4081">, išskyrus atvejus, kai prašymus įregistruoti vals</text:span><text:span text:style-name="T4082">tybinės žemės sklypus Nekilnojamojo turto<text:s/></text:span><text:span text:style-name="T4083">registro informacinėje sistemoje</text:span><text:span text:style-name="T4084"><text:s/>pateikia kiti<text:s/></text:span><text:span text:style-name="T4085">įstatymuose<text:s/></text:span><text:span text:style-name="T4086">nustatyti<text:s/></text:span><text:span text:style-name="T4087">ar įstatymuose nustatytais atvejais Vyriausybės nutarime nurodyti</text:span><text:span text:style-name="T4088"><text:s/></text:span><text:span text:style-name="T4089">subjektai</text:span><text:span text:style-name="T4090">;</text:span><text:s/></text:p>
      <text:p text:style-name="P4091">Straipsnio punkto pakeitimai:</text:p>
      <text:p text:style-name="P4092"><text:span text:style-name="T4093">Nr.<text:s/></text:span><text:a xlink:href="https://www.e-tar.lt/portal/legalAct.html?documentId=e563b270e56111f08918e1adc7c5b1ec" office:target-frame-name="_top" xlink:show="replace"><text:span text:style-name="T4094">XV-704</text:span></text:a><text:span text:style-name="T4095">, 2025-12-18, paskelbta TAR 2025-12-30, i. k. 2025-23003</text:span></text:p>
      <text:p text:style-name="Normal"/>
      <text:p text:style-name="P4096"><text:span text:style-name="T4097">12</text:span><text:span text:style-name="T4098">) išduoda kvalifikacijos pažymėjimus žemėtvarkos planavimo dokumentams rengti;</text:span></text:p>
      <text:p text:style-name="P4099"><text:span text:style-name="T4100">13</text:span><text:span text:style-name="T4101">)<text:s/></text:span><text:span text:style-name="T4102">kai yra pagrindas manyti, kad vieš</text:span><text:span text:style-name="T4103">asis interesas pažeistas valstybinės žemės naudojimo, valdymo ir disponavimo ja srityje, taip pat atliekant valstybinės žemės patikėtinių veiklos kontrolę, kreipiasi į teismą dėl viešojo intereso gynimo, išskyrus atvejus, kai viešasis interesas pažeistas d</text:span><text:span text:style-name="T4104">ėl Nacionalinės žemės tarnybos arba institucijų, kurių funkcijas ji perėmė, veiksmų ar neveikimo, dėl viešojo intereso gynimo – į prokuratūrą;</text:span></text:p>
      <text:p text:style-name="P4105"><text:span text:style-name="T4106">14</text:span><text:span text:style-name="T4107">) kontroliuoja, kaip kiti valstybinės žemės patikėtiniai įgyvendina teises ir vykdo pareigas;</text:span></text:p>
      <text:p text:style-name="P4108"><text:span text:style-name="T4109">15</text:span><text:span text:style-name="T4110">) vykdo valstybinės žemės sklypų pardavimo<text:s/></text:span><text:span text:style-name="T4111">aukcionus</text:span><text:span text:style-name="T4112"><text:s/>ir<text:s/></text:span><text:span text:style-name="T4113">Nacionalinės žemės tarnybos patikėjimo teise valdomų valstybinės žemės sklypų</text:span><text:span text:style-name="T4114"><text:s/>nuomos aukcionus;</text:span><text:s/></text:p>
      <text:p text:style-name="P4115">Straipsnio punkto pakeitimai:</text:p>
      <text:p text:style-name="P4116"><text:span text:style-name="T4117">Nr.<text:s/></text:span><text:a xlink:href="https://www.e-tar.lt/portal/legalAct.html?documentId=e563b270e56111f08918e1adc7c5b1ec" office:target-frame-name="_top" xlink:show="replace"><text:span text:style-name="T4118">XV-704</text:span></text:a><text:span text:style-name="T4119">, 2025-12-18, paskelbta TAR 2025-12-30, i. k. 2025-23003</text:span></text:p>
      <text:p text:style-name="Normal"/>
      <text:p text:style-name="P4120"><text:span text:style-name="T4121">16</text:span><text:span text:style-name="T4122">) koordinuoja žemėtvarkos planavimo dokumentus rengiančių, nekilnojamojo turto objektų kadastrinius matavimus atliekančių, geodezijos ir kartografijos darbus</text:span><text:span text:style-name="T4123"><text:s/>atliekančių specialistų mokymą;</text:span></text:p>
      <text:p text:style-name="P4124"><text:span text:style-name="T4125">17</text:span><text:span text:style-name="T4126">) atlieka kitas šio ir kitų įstatymų jai nustatytas funkcijas.</text:span></text:p>
      <text:p text:style-name="P4127"><text:span text:style-name="T4128">4</text:span><text:span text:style-name="T4129">. Valstybinė teritorijų planavimo ir statybos inspekcija prie Aplinkos ministerijos (toliau – Valstybinė teritorijų planavimo ir statybos inspekcij</text:span><text:span text:style-name="T4130">a)</text:span><text:span text:style-name="T4131">:</text:span></text:p>
      <text:p text:style-name="P4132"><text:span text:style-name="T4133">1</text:span><text:span text:style-name="T4134">)</text:span><text:span text:style-name="T4135"><text:s/>organizuoja ir vykdo žemės naudojimo valstybinę<text:s/></text:span><text:span text:style-name="T4136">priežiūrą</text:span><text:span text:style-name="T4137">;</text:span></text:p>
      <text:p text:style-name="P4138"><text:span text:style-name="T4139">2</text:span><text:span text:style-name="T4140">) atlieka kitas Teritorijų planavimo, statybos ir žemės naudojimo valstybinės priežiūros įstatyme nustatytas funkcijas.</text:span></text:p>
      <text:p text:style-name="P4141"><text:span text:style-name="T4142">5.</text:span><text:span text:style-name="T4143"><text:s/>Neteko galios nuo 2026-05-01</text:span></text:p>
      <text:p text:style-name="P4144">Straipsnio dalies<text:s/>naikinimas:</text:p>
      <text:p text:style-name="P4145"><text:span text:style-name="T4146">Nr.<text:s/></text:span><text:a xlink:href="https://www.e-tar.lt/portal/legalAct.html?documentId=e563b270e56111f08918e1adc7c5b1ec" office:target-frame-name="_top" xlink:show="replace"><text:span text:style-name="T4147">XV-704</text:span></text:a><text:span text:style-name="T4148">, 2025-12-18, paskelbta TAR 2025-12-30, i. k. 2025-23003</text:span></text:p>
      <text:p text:style-name="Normal"/>
      <text:p text:style-name="P4149"><text:span text:style-name="T4150">6</text:span><text:span text:style-name="T4151">.<text:s/></text:span><text:span text:style-name="T4152">Meras</text:span><text:span text:style-name="T4153"><text:s/>savivaldybės teritorijoje:</text:span></text:p>
      <text:p text:style-name="P4154"><text:span text:style-name="T4155">1</text:span><text:span text:style-name="T4156">) tvirtina<text:s/></text:span><text:span text:style-name="T4157">vietovės<text:s/></text:span><text:span text:style-name="T4158">ir savivaldybės</text:span><text:span text:style-name="T4159"><text:s/>lygmens žemėtvarkos schemas</text:span><text:span text:style-name="T4160">,</text:span><text:span text:style-name="T4161"><text:s/></text:span><text:span text:style-name="T4162">kaimo plėtros žemėtvarkos projektus, žemės konsolidacijos projektus,</text:span><text:span text:style-name="T4163"><text:s/></text:span><text:span text:style-name="T4164">žemės sklypų formavimo ir pertvarkymo projektus</text:span><text:span text:style-name="T4165">, žemės reformos žemėtvarkos projektus</text:span><text:span text:style-name="T4166">;</text:span><text:s/></text:p>
      <text:p text:style-name="P4167">Straipsnio punkto pakeitimai:</text:p>
      <text:p text:style-name="P4168"><text:span text:style-name="T4169">Nr.<text:s/></text:span><text:a xlink:href="https://www.e-tar.lt/portal/legalAct.html?documentId=e563b270e56111f08918e1adc7c5b1ec" office:target-frame-name="_top" xlink:show="replace"><text:span text:style-name="T4170">XV-704</text:span></text:a><text:span text:style-name="T4171">, 2025-12-18, paskelbta TAR 2025-12-30, i. k. 2025-23003</text:span></text:p>
      <text:p text:style-name="Normal"/>
      <text:p text:style-name="P4172"><text:span text:style-name="T4173">2)</text:span><text:span text:style-name="T4174"><text:s/>Neteko galios nuo 2025-07-01</text:span></text:p>
      <text:p text:style-name="P4175">Straipsnio punkto naikinimas:</text:p>
      <text:p text:style-name="P4176"><text:span text:style-name="T4177">Nr.<text:s/></text:span><text:a xlink:href="https://www.e-tar.lt/portal/legalAct.html?documentId=964880b23bc711f0b070ee7f1ceefc75" office:target-frame-name="_top" xlink:show="replace"><text:span text:style-name="T4178">XV-211</text:span></text:a><text:span text:style-name="T4179">, 2025-05-15, paskelbta TAR 2025-05-28, i. k. 2025-09423</text:span></text:p>
      <text:p text:style-name="Normal"/>
      <text:p text:style-name="P4180"><text:span text:style-name="T4181">2</text:span><text:span text:style-name="T4182">1</text:span><text:span text:style-name="T4183">) šio įstatymo nustatytais atvejais ir tvarka priima sprendimą ir išnuomoja ar perduoda neatlygintinai naudotis valstybinės žemės sklypus, perduotus<text:s/></text:span><text:span text:style-name="T4184">patikėjimo teise savivaldybei,</text:span><text:span text:style-name="T4185"><text:s/></text:span><text:span text:style-name="T4186">ir informaciją apie priimtus sprendimus skelbia savivaldybės interneto svetainėje;</text:span></text:p>
      <text:p text:style-name="P4187">Papildyta straipsnio punktu:</text:p>
      <text:p text:style-name="P4188"><text:span text:style-name="T4189">Nr.<text:s/></text:span><text:a xlink:href="https://www.e-tar.lt/portal/legalAct.html?documentId=e563b270e56111f08918e1adc7c5b1ec" office:target-frame-name="_top" xlink:show="replace"><text:span text:style-name="T4190">XV-704</text:span></text:a><text:span text:style-name="T4191">, 202</text:span><text:span text:style-name="T4192">5-12-18, paskelbta TAR 2025-12-30, i. k. 2025-23003</text:span></text:p>
      <text:p text:style-name="Normal"/>
      <text:p text:style-name="P4193"><text:span text:style-name="T4194">2</text:span><text:span text:style-name="T4195">2</text:span><text:span text:style-name="T4196">) vykdo savivaldybės patikėjimo teise valdomų valstybinės žemės sklypų nuomos aukcionus;</text:span><text:s/></text:p>
      <text:p text:style-name="P4197">Papildyta straipsnio punktu:</text:p>
      <text:p text:style-name="P4198"><text:span text:style-name="T4199">Nr.<text:s/></text:span><text:a xlink:href="https://www.e-tar.lt/portal/legalAct.html?documentId=e563b270e56111f08918e1adc7c5b1ec" office:target-frame-name="_top" xlink:show="replace"><text:span text:style-name="T4200">XV-704</text:span></text:a><text:span text:style-name="T4201">, 2025-12-18, paskelbta TAR 2025-12-30, i. k. 2025-23003</text:span></text:p>
      <text:p text:style-name="Normal"/>
      <text:p text:style-name="P4202"><text:span text:style-name="T4203">2</text:span><text:span text:style-name="T4204">3</text:span><text:span text:style-name="T4205">) priima sprendimus suformuoti ar pertvarkyti pagal teritorijų planavimo dokumentus ar žemės valdos projektus suprojektuotus valstybinės žemės sklypus, išskyrus š</text:span><text:span text:style-name="T4206">io straipsnio 3 dalies 11 punkte nustatytus atvejus, įstatymų nustatyta tvarka teikia duomenis Nekilnojamojo turto registro informacinės sistemos duomenų tvarkytojui įregistruoti šiuos sklypus, priima sprendimus pertvarkyti pagal teritorijų planavimo dokum</text:span><text:span text:style-name="T4207">entus ar žemės valdos projektus suprojektuotus privačios žemės sklypus;</text:span><text:s/></text:p>
      <text:p text:style-name="P4208">Papildyta straipsnio punktu:</text:p>
      <text:p text:style-name="P4209"><text:span text:style-name="T4210">Nr.<text:s/></text:span><text:a xlink:href="https://www.e-tar.lt/portal/legalAct.html?documentId=e563b270e56111f08918e1adc7c5b1ec" office:target-frame-name="_top" xlink:show="replace"><text:span text:style-name="T4211">XV-704</text:span></text:a><text:span text:style-name="T4212">, 2025-12-18, paskelbta TAR 2025-12-30, i. k.<text:s/></text:span><text:span text:style-name="T4213">2025-23003</text:span></text:p>
      <text:p text:style-name="Normal"/>
      <text:p text:style-name="P4214"><text:span text:style-name="T4215">3</text:span><text:span text:style-name="T4216">) išduoda<text:s/></text:span><text:span text:style-name="T4217">Lietuvos Respublikos vietos savivaldos įstatymo 27 straipsnio 2 dalies 29 punkte nurodytus</text:span><text:span text:style-name="T4218"><text:s/>sutikimus;</text:span></text:p>
      <text:p text:style-name="P4219"><text:span text:style-name="T4220">4</text:span><text:span text:style-name="T4221">) sprendžia žemės sklypų pagrindinės žemės naudojimo paskirties ir (ar) būdo keitimo klausimus;</text:span></text:p>
      <text:p text:style-name="P4222"><text:span text:style-name="T4223">5</text:span><text:span text:style-name="T4224">)</text:span><text:s/>išduoda sutikimus laikinai naudotis žemės ūkio veiklai vykdyti žemės sklypais nesuformuotais laisvos valstybinės žemės fondo žemės plotais, patikėjimo teise valdomais savivaldybių<text:span text:style-name="T4225">;</text:span><text:s/></text:p>
      <text:p text:style-name="P4226"/>
      <text:p text:style-name="P4227">Straipsnio dalies punkto redakcija nuo 2027-01-01:</text:p>
      <text:p text:style-name="P4228">5) Netenka galios.</text:p>
      <text:p text:style-name="P4229">Papildyta straipsnio punktu:</text:p>
      <text:p text:style-name="P4230"><text:span text:style-name="T4231">Nr.<text:s/></text:span><text:a xlink:href="https://www.e-tar.lt/portal/legalAct.html?documentId=769b6610021111efbcbfb318996800a8" office:target-frame-name="_top" xlink:show="replace"><text:span text:style-name="T4232">XIV-2556</text:span></text:a><text:span text:style-name="T4233">, 2024-04-18, paskelbta TAR 2024-04-24, i. k. 2024-07454</text:span></text:p>
      <text:p text:style-name="Normal"/>
      <text:p text:style-name="P4234"><text:span text:style-name="T4235">6</text:span><text:span text:style-name="T4236">) atlieka kitų įstatymų jam nustatytas funkcijas.</text:span><text:s/></text:p>
      <text:p text:style-name="P4237">Straipsnio punkto numeracijos pakeitimas:</text:p>
      <text:p text:style-name="P4238"><text:span text:style-name="T4239">Nr.<text:s/></text:span><text:a xlink:href="https://www.e-tar.lt/portal/legalAct.html?documentId=769b6610021111efbcbfb318996800a8" office:target-frame-name="_top" xlink:show="replace"><text:span text:style-name="T4240">XIV-2556</text:span></text:a><text:span text:style-name="T4241">, 2024-04-18, paskelbta TAR 2024-04-24, i. k. 2024-07454</text:span></text:p>
      <text:p text:style-name="Normal"/>
      <text:p text:style-name="P4242">Straipsnio dalies pakeitimai:</text:p>
      <text:p text:style-name="P4243"><text:span text:style-name="T4244">Nr.<text:s/></text:span><text:a xlink:href="https://www.e-tar.lt/portal/legalAct.html?documentId=97572d10a09811eea5a28c81c82193a8" office:target-frame-name="_top" xlink:show="replace"><text:span text:style-name="T4245">XIV-2333</text:span></text:a><text:span text:style-name="T4246">, 2023-12-14, paskelbta TAR 2023-12-22, i. k. 2023-25087</text:span></text:p>
      <text:p text:style-name="Normal"/>
      <text:p text:style-name="P4247"><text:span text:style-name="T4248">6</text:span><text:span text:style-name="T4249">1</text:span><text:span text:style-name="T4250">. Meras, merą pavaduojantis vicemeras arba laikinai mero pareigas einantis savivaldybės tarybos narys</text:span><text:span text:style-name="T4251"><text:s/>turi teisę įgalioti savivaldybės administracijos direktorių atlikti veiksmus, nurodytus šio straipsnio 6 dalyje.</text:span></text:p>
      <text:p text:style-name="P4252">Papildyta straipsnio dalimi:</text:p>
      <text:p text:style-name="P4253"><text:span text:style-name="T4254">Nr.<text:s/></text:span><text:a xlink:href="https://www.e-tar.lt/portal/legalAct.html?documentId=97572d10a09811eea5a28c81c82193a8" office:target-frame-name="_top" xlink:show="replace"><text:span text:style-name="T4255">XIV-2333</text:span></text:a><text:span text:style-name="T4256">,<text:s/></text:span><text:span text:style-name="T4257">2023-12-14, paskelbta TAR 2023-12-22, i. k. 2023-25087</text:span></text:p>
      <text:p text:style-name="Normal"/>
      <text:p text:style-name="P4258"><text:span text:style-name="T4259">7</text:span><text:span text:style-name="T4260">. Savivaldybės administracija savivaldybės teritorijoje:</text:span></text:p>
      <text:p text:style-name="P4261"><text:span text:style-name="T4262">1</text:span><text:span text:style-name="T4263">)</text:span><text:span text:style-name="T4264"><text:s/>šio įstatymo nustatytais atvejais ir tvarka teikia Nacionalinei žemės tarnybai prašymus dėl visuomenės poreikiams reikalingų privačio</text:span><text:span text:style-name="T4265">s žemės sklypų paėmimo;</text:span></text:p>
      <text:p text:style-name="P4266"><text:span text:style-name="T4267">2</text:span><text:span text:style-name="T4268">) organizuoja patikėjimo teise valdomuose valstybinės žemės sklypuose žemėtvarkos darbus, gerinančius žemės naudojimą;</text:span></text:p>
      <text:p text:style-name="P4269"><text:span text:style-name="T4270">3</text:span><text:span text:style-name="T4271">) apskaičiuoja atlyginimą už galimybę statyti ir (ar) rekonstruoti statinius išnuomotoje valstybinėje<text:s/></text:span><text:span text:style-name="T4272">žemėje, kai valstybinė žemė išnuomota šio įstatymo 9 straipsnio 6 dalies 1 punkte</text:span><text:span text:style-name="T4273">,</text:span><text:span text:style-name="T4274"><text:s/></text:span><text:span text:style-name="T4275">23, 24 ir 24</text:span><text:span text:style-name="T4276">1</text:span><text:span text:style-name="T4277"><text:s/>dalyse</text:span><text:span text:style-name="T4278"><text:s/></text:span><text:span text:style-name="T4279">nustatytais atvejais, ir išduoda atlyginimo sumokėjimą patvirtinantį dokumentą</text:span><text:span text:style-name="T4280">;</text:span></text:p>
      <text:p text:style-name="P4281">Straipsnio punkto pakeitimai:</text:p>
      <text:p text:style-name="P4282"><text:span text:style-name="T4283">Nr.<text:s/></text:span><text:a xlink:href="https://www.e-tar.lt/portal/legalAct.html?documentId=e563b270e56111f08918e1adc7c5b1ec" office:target-frame-name="_top" xlink:show="replace"><text:span text:style-name="T4284">XV-704</text:span></text:a><text:span text:style-name="T4285">, 2025-12-18, paskelbta TAR 2025-12-30, i. k. 2025-23003</text:span></text:p>
      <text:p text:style-name="Normal"/>
      <text:p text:style-name="P4286"><text:span text:style-name="T4287">4</text:span><text:span text:style-name="T4288">) teikia institucijai, administruojančiai valstybės biudžeto ir Europos Sąjungos paramos žemės ūkiui ir kaimo plėtrai skirtas l</text:span><text:span text:style-name="T4289">ėšas, pasiūlymus dėl šių lėšų skyrimo žemėtvarkos planavimo dokumentuose nurodytoms priemonėms įgyvendinti;</text:span></text:p>
      <text:p text:style-name="P4290"><text:span text:style-name="T4291">4</text:span><text:span text:style-name="T4292">1</text:span><text:span text:style-name="T4293">) atlieka žemės reformos darbų užsakovo ir organizatoriaus funkcijas, administruoja žemės reformos žemėtvarkos projektams rengti ir įgyvendint</text:span><text:span text:style-name="T4294">i skirtas lėšas;</text:span></text:p>
      <text:p text:style-name="P4295">Papildyta straipsnio punktu:</text:p>
      <text:p text:style-name="P4296"><text:span text:style-name="T4297">Nr.<text:s/></text:span><text:a xlink:href="https://www.e-tar.lt/portal/legalAct.html?documentId=e563b270e56111f08918e1adc7c5b1ec" office:target-frame-name="_top" xlink:show="replace"><text:span text:style-name="T4298">XV-704</text:span></text:a><text:span text:style-name="T4299">, 2025-12-18, paskelbta TAR 2025-12-30, i. k. 2025-23003</text:span></text:p>
      <text:p text:style-name="Normal"/>
      <text:p text:style-name="P4300"><text:span text:style-name="T4301">5</text:span><text:span text:style-name="T4302">) atlieka kitų įstatymų jai nustatytas<text:s/></text:span><text:span text:style-name="T4303">funkcijas.</text:span></text:p>
      <text:p text:style-name="P4304"><text:span text:style-name="T4305">8</text:span><text:span text:style-name="T4306">. Valstybės įmonė</text:span><text:span text:style-name="T4307"><text:s/></text:span><text:span text:style-name="T4308">Žemės ūkio duomenų centras:</text:span></text:p>
      <text:p text:style-name="P4309"><text:span text:style-name="T4310">1</text:span><text:span text:style-name="T4311">) organizuoja ir atlieka žemės išteklių naudojimo stebėseną;</text:span></text:p>
      <text:p text:style-name="P4312"><text:span text:style-name="T4313">2</text:span><text:span text:style-name="T4314">) žemės ūkio ministro nustatyta tvarka įgyvendina valstybės biudžeto ir Europos Sąjungos lėšomis finansuojamas valstybei nu</text:span><text:span text:style-name="T4315">osavybės teise priklausančių melioracijos statinių ir (ar) sistemų rekonstravimo ir projektavimo darbų ir apleistų žemės plotų mažinimo priemones;</text:span></text:p>
      <text:p text:style-name="P4316"><text:span text:style-name="T4317">3</text:span><text:span text:style-name="T4318">) atlieka kitų įstatymų jam nustatytas funkcijas, susijusias su žemės ūkio veikla.</text:span></text:p>
      <text:p text:style-name="P4319">Straipsnio dalies pakeitimai:</text:p>
      <text:p text:style-name="P4320"><text:span text:style-name="T4321">Nr.<text:s/></text:span><text:a xlink:href="https://www.e-tar.lt/portal/legalAct.html?documentId=ab66e212a73011ef90b5ee8931e5ce5e" office:target-frame-name="_top" xlink:show="replace"><text:span text:style-name="T4322">XIV-3116</text:span></text:a><text:span text:style-name="T4323">, 2024-11-12, paskelbta TAR 2024-11-20, i. k. 2024-20200</text:span></text:p>
      <text:p text:style-name="P4324"><text:span text:style-name="T4325">Nr.<text:s/></text:span><text:a xlink:href="https://www.e-tar.lt/portal/legalAct.html?documentId=19f3cc7255cd11f0b070ee7f1ceefc75" office:target-frame-name="_top" xlink:show="replace"><text:span text:style-name="T4326">XV-357</text:span></text:a><text:span text:style-name="T4327">, 2025-06-26, paskelbta TAR 2025-06-30, i. k. 2025-12018</text:span></text:p>
      <text:p text:style-name="Normal"/>
      <text:p text:style-name="P4328">Straipsnio pakeitimai:</text:p>
      <text:p text:style-name="P4329"><text:span text:style-name="T4330">Nr.<text:s/></text:span><text:a xlink:href="https://www.e-tar.lt/portal/legalAct.html?documentId=442d41001fa711eeb233e8b04dc9bb3d" office:target-frame-name="_top" xlink:show="replace"><text:span text:style-name="T4331">XIV-2115</text:span></text:a><text:span text:style-name="T4332">, 2023-06-29, paskelbta TAR 2023-</text:span><text:span text:style-name="T4333">07-11, i. k. 2023-14308</text:span></text:p>
      <text:p text:style-name="Normal"/>
      <text:p text:style-name="P4334"><text:span text:style-name="T4335">33</text:span><text:span text:style-name="T4336"><text:s/>straipsnis.<text:s/></text:span><text:span text:style-name="T4337">Žemės administravimo tikslai</text:span></text:p>
      <text:p text:style-name="P4338"><text:span text:style-name="T4339">1</text:span><text:span text:style-name="T4340">. Pagrindiniai žemės administravimo tikslai:</text:span></text:p>
      <text:p text:style-name="P4341"><text:span text:style-name="T4342">1</text:span><text:span text:style-name="T4343">) planuoti Lietuvos Respublikos žemės fondo naudojimą ir spręsti dėl administracinių vienetų ribų patikslinimo, suderinant su<text:s/></text:span><text:span text:style-name="T4344">bendrųjų planų sprendiniais;</text:span></text:p>
      <text:p text:style-name="P4345"><text:span text:style-name="T4346">2</text:span><text:span text:style-name="T4347">) planuoti ir įgyvendinti teritorijų tvarkymo priemones, sudarant palankias sąlygas konkurencingiems ūkiams kurti, kaimo infrastruktūros plėtrai, žemės ūkio naudmenoms, miškams, kitiems gamtos ištekliams racionaliai naudot</text:span><text:span text:style-name="T4348">i;</text:span></text:p>
      <text:p text:style-name="P4349"><text:span text:style-name="T4350">3</text:span><text:span text:style-name="T4351">) planuoti ir įgyvendinti priemones aplinkos apsaugai ir kraštovaizdžio ekologiniam stabilumui užtikrinti.</text:span></text:p>
      <text:p text:style-name="P4352"><text:span text:style-name="T4353">2</text:span><text:span text:style-name="T4354">. Sprendimai dėl žemės administravimo priimami ir įgyvendinami pagal teritorijų planavimo dokumentus<text:s/></text:span><text:span text:style-name="T4355">ar žemės valdos projektus</text:span><text:span text:style-name="T4356">.</text:span></text:p>
      <text:p text:style-name="P4357"><text:span text:style-name="T4358">3</text:span><text:span text:style-name="T4359">.</text:span><text:span text:style-name="T4360"><text:s/>Su žemėtvarkos planavimo dokumentų sprendiniais Vyriausybės nustatyta tvarka derinamas planuojamų statinių ir įrenginių išdėstymas kaimo vietovėje ir žemės naudmenų sudėties pakeitimas.<text:s/></text:span></text:p>
      <text:p text:style-name="P4361"/>
      <text:p text:style-name="P4362"><text:span text:style-name="T4363">34</text:span><text:span text:style-name="T4364"><text:s/>straipsnis.<text:s/></text:span><text:span text:style-name="T4365">Žemės informacinė sistema</text:span></text:p>
      <text:p text:style-name="P4366"><text:span text:style-name="T4367">1</text:span><text:span text:style-name="T4368">. Žemės informa</text:span><text:span text:style-name="T4369">cinės sistemos paskirtis – efektyviai planuoti ir administruoti valstybinę žemę, elektroninėmis priemonėmis užtikrinti bendrą žemės administravimo procesą ir valstybinės žemės patikėtinių funkcijų įgyvendinimą, jų veiklos kontrolę ir žemės naudojimo valsty</text:span><text:span text:style-name="T4370">binę priežiūrą, taip pat tvarkyti ir teikti naudotojams duomenis apie Lietuvos Respublikos žemės fondą, žemės naudmenų sudėtį ir kitus duomenis apie žemę. Žemės informacinė sistema pasiekiama ir paslaugos teikiamos per Topografijos, inžinerinės infrastrukt</text:span><text:span text:style-name="T4371">ūros teritorijų planavimo ir statybos elektroninių vartų informacinę sistemą. Valstybinės žemės patikėtinių sutikimai, išskyrus atvejus, kai dėl jų kreipiamasi kartu pateikiant prašymą išduoti statybą leidžiantį dokumentą, išduodami<text:s/></text:span><text:span text:style-name="T4372">Viešojo administravimo<text:s/></text:span><text:span text:style-name="T4373">įstatyme</text:span><text:span text:style-name="T4374"><text:s/>nustatyta tvarka ir sprendimas išduoti sutikimą arba jo neišduoti priimamas ne vėliau kaip per 10 darbo dienų nuo prašymo išduoti sutikimą gavimo dienos.</text:span><text:s/></text:p>
      <text:p text:style-name="P4375">Straipsnio dalies pakeitimai:</text:p>
      <text:p text:style-name="P4376"><text:span text:style-name="T4377">Nr.<text:s/></text:span><text:a xlink:href="https://www.e-tar.lt/portal/legalAct.html?documentId=e563b270e56111f08918e1adc7c5b1ec" office:target-frame-name="_top" xlink:show="replace"><text:span text:style-name="T4378">XV-704</text:span></text:a><text:span text:style-name="T4379">, 2025-12-18, paskelbta TAR 2025-12-30, i. k. 2025-23003</text:span></text:p>
      <text:p text:style-name="Normal"/>
      <text:p text:style-name="P4380"><text:span text:style-name="T4381">2</text:span><text:span text:style-name="T4382">. Žemės informacinės sistemos<text:s/></text:span><text:span text:style-name="T4383">ir duomenų, įskaitant asmens duomenis,</text:span><text:span text:style-name="T4384"><text:s/>valdytoja – Aplinkos ministerija. Žemės informacinės sistemos tvarkytojas ar tvarkytojai ir duomenų tvarkytojas ar tvarkytojai skiriami aplinkos ministro tvirtinamuose Žemės informacinės sistemos nuostatuose.<text:s/></text:span><text:span text:style-name="T4385">Žemės informacinės sistemos duomenys teikiami<text:s/></text:span><text:span text:style-name="T4386">laikantis Lietuvos Respublikos valstybės informacinių išteklių valdymo įstatymo 28 straipsnio 11 dalyje nurodytų apribojimų, Europos Parlamento ir Tarybos reglamento<text:s/></text:span><text:a xlink:href="http://eur-lex.europa.eu/legal-content/LIT/TXT/?uri=CELEX:32016R0679&amp;locale=lt" office:target-frame-name="_blank" xlink:show="new"><text:span text:style-name="T4387">(ES) 2016/679</text:span></text:a><text:span text:style-name="T438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389">95/46/EB</text:span></text:a><text:span text:style-name="T4390"><text:s/>(Bendrojo duomenų apsaugos reglamento) 5 straipsnyje apibrėžtų asmens duomenų tvarkymo principų ir 6 straipsnyje nustatytų asmens duomenų teisėto tvarkymo sąlygų, atsižvelgiant į Lietuvos Respublikos asmens duomenų teisinės apsaugos įstatymo 3</text:span><text:span text:style-name="T4391"><text:s/>straipsnyje nustatytus asmens kodo tvarkymo ypatumus. Žemės informacinėje sistemoje tvarkomi duomenys, išskyrus asmens duomenis ir duomenis, susijusius su visuomenės, viešuoju ir nacionaliniu saugumu, atveriami pakartotinai naudoti.</text:span></text:p>
      <text:p text:style-name="P4392">Straipsnio dalies pakeitimai:</text:p>
      <text:p text:style-name="P4393"><text:span text:style-name="T4394">Nr.<text:s/></text:span><text:a xlink:href="https://www.e-tar.lt/portal/legalAct.html?documentId=e563b270e56111f08918e1adc7c5b1ec" office:target-frame-name="_top" xlink:show="replace"><text:span text:style-name="T4395">XV-704</text:span></text:a><text:span text:style-name="T4396">, 2025-12-18, paskelbta TAR 2025-12-30, i. k. 2025-23003</text:span></text:p>
      <text:p text:style-name="Normal"/>
      <text:p text:style-name="P4397"><text:span text:style-name="T4398">3</text:span><text:span text:style-name="T4399">. Žemės informacinės sistemos tvarkytojo<text:s/></text:span><text:span text:style-name="T4400">ar tvarkytojų ir duomenų tvarkytojo<text:s/></text:span><text:span text:style-name="T4401">ar tvarkytojų</text:span><text:span text:style-name="T4402"><text:s/>funkcijos finansuojamos iš Aplinkos ministerijai atitinkamais metais patvirtintų Lietuvos Respublikos valstybės biudžeto asignavimų ir (arba) kitų lėšų.</text:span></text:p>
      <text:p text:style-name="P4403">Straipsnio pakeitimai:</text:p>
      <text:p text:style-name="P4404"><text:span text:style-name="T4405">Nr.<text:s/></text:span><text:a xlink:href="https://www.e-tar.lt/portal/legalAct.html?documentId=fcebfb601fa611eeb233e8b04dc9bb3d" office:target-frame-name="_top" xlink:show="replace"><text:span text:style-name="T4406">XIV-2114</text:span></text:a><text:span text:style-name="T4407">, 2023-06-29, paskelbta TAR 2023-07-11, i. k. 2023-14307</text:span></text:p>
      <text:p text:style-name="P4408"><text:span text:style-name="T4409">Nr.<text:s/></text:span><text:a xlink:href="https://www.e-tar.lt/portal/legalAct.html?documentId=964880b23bc711f0b070ee7f1ceefc75" office:target-frame-name="_top" xlink:show="replace"><text:span text:style-name="T4410">XV-211</text:span></text:a><text:span text:style-name="T4411">, 2025-05-15, paskelbta TAR 2025-05-28, i. k.</text:span><text:span text:style-name="T4412"><text:s/>2025-09423</text:span></text:p>
      <text:p text:style-name="Normal"/>
      <text:p text:style-name="P4413"><text:span text:style-name="T4414">35</text:span><text:span text:style-name="T4415"><text:s/>straipsnis.<text:s/></text:span><text:span text:style-name="T4416">Žemės išteklių stebėsenos informacinė sistema</text:span></text:p>
      <text:p text:style-name="P4417"><text:span text:style-name="T4418">1</text:span><text:span text:style-name="T4419">. Pagrindinis Žemės išteklių stebėsenos<text:s/></text:span><text:span text:style-name="T4420">informacinės sistemos</text:span><text:span text:style-name="T4421"><text:s/>tikslas – sistemingai stebėti, analizuoti ir prognozuoti šalies žemės išteklių naudojimo būklę, nustatyti pokyč</text:span><text:span text:style-name="T4422">ius dėl antropogeninio poveikio, pagrįsti racionalaus žemės naudojimo ir aplinkos gerinimo priemones<text:s/></text:span><text:span text:style-name="T4423">ir<text:s/></text:span><text:span text:style-name="T4424">teikti statistinę informaciją<text:s/></text:span><text:span text:style-name="T4425">naudotojams</text:span><text:span text:style-name="T4426">.</text:span></text:p>
      <text:p text:style-name="P4427"><text:span text:style-name="T4428">2</text:span><text:span text:style-name="T4429">. Žemės išteklių<text:s/></text:span><text:span text:style-name="T4430">stebėsenos informacinę sistemą</text:span><text:span text:style-name="T4431"><text:s/>sudaro:</text:span></text:p>
      <text:p text:style-name="P4432"><text:span text:style-name="T4433">1</text:span><text:span text:style-name="T4434">) dirvožemio<text:s/></text:span><text:span text:style-name="T4435">erdvinių duomenų rinkinys ir<text:s/></text:span><text:span text:style-name="T4436">ste</text:span><text:span text:style-name="T4437">bėsena;</text:span></text:p>
      <text:p text:style-name="P4438"><text:span text:style-name="T4439">2</text:span><text:span text:style-name="T4440">) žemės ūkio naudmenų naudojimo ir apsaugos stebėsena;</text:span></text:p>
      <text:p text:style-name="P4441"><text:span text:style-name="T4442">3</text:span><text:span text:style-name="T4443">) žemės melioracinės būklės<text:s/></text:span><text:span text:style-name="T4444">ir užmirkimo erdvinių duomenų rinkinys ir</text:span><text:span text:style-name="T4445"><text:s/>stebėsena</text:span><text:span text:style-name="T4446">;</text:span></text:p>
      <text:p text:style-name="P4447"><text:span text:style-name="T4448">4</text:span><text:span text:style-name="T4449">) apleistų žemių erdvinių duomenų rinkinys ir stebėsena.</text:span></text:p>
      <text:p text:style-name="P4450"><text:span text:style-name="T4451">3</text:span><text:span text:style-name="T4452">. Žemės išteklių stebėsenos infor</text:span><text:span text:style-name="T4453">macinės sistemos<text:s/></text:span><text:span text:style-name="T4454">ir duomenų, įskaitant asmens duomenis,</text:span><text:span text:style-name="T4455"><text:s/>valdytoja – Lietuvos Respublikos žemės ūkio ministerija. Žemės išteklių stebėsenos informacinės sistemos tvarkytojas ar tvarkytojai ir duomenų tvarkytojas ar tvarkytojai skiriami žemės ūkio ministro t</text:span><text:span text:style-name="T4456">virtinamuose Žemės išteklių stebėsenos informacinės sistemos nuostatuose.<text:s/></text:span><text:span text:style-name="T4457">Žemės išteklių stebėsenos informacinės sistemos duomenys teikiami laikantis Valstybės informacinių išteklių valdymo įstatymo 28 straipsnio 11 dalyje nurodytų apribojimų, Europos Parl</text:span><text:span text:style-name="T4458">amento ir Tarybos reglamento<text:s/></text:span><text:a xlink:href="http://eur-lex.europa.eu/legal-content/LIT/TXT/?uri=CELEX:32016R0679&amp;locale=lt" office:target-frame-name="_blank" xlink:show="new"><text:span text:style-name="T4459">(ES) 2016/679</text:span></text:a><text:span text:style-name="T446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461">95/46/EB</text:span></text:a><text:span text:style-name="T4462"><text:s/>(Bendrojo duomenų</text:span><text:span text:style-name="T4463"><text:s/>apsaugos reglamento) 5 straipsnyje apibrėžtų asmens duomenų tvarkymo principų ir 6 straipsnyje nustatytų asmens duomenų teisėto tvarkymo sąlygų, atsižvelgiant į Asmens duomenų teisinės apsaugos įstatymo 3 straipsnyje nustatytus asmens kodo tvarkymo ypatum</text:span><text:span text:style-name="T4464">us. Žemės išteklių stebėsenos informacinėje sistemoje tvarkomi duomenys, išskyrus asmens duomenis ir duomenis, susijusius su visuomenės, viešuoju ir nacionaliniu saugumu, atveriami pakartotinai naudoti.</text:span></text:p>
      <text:p text:style-name="P4465">Straipsnio dalies pakeitimai:</text:p>
      <text:p text:style-name="P4466"><text:span text:style-name="T4467">Nr.<text:s/></text:span><text:a xlink:href="https://www.e-tar.lt/portal/legalAct.html?documentId=964880b23bc711f0b070ee7f1ceefc75" office:target-frame-name="_top" xlink:show="replace"><text:span text:style-name="T4468">XV-211</text:span></text:a><text:span text:style-name="T4469">, 2025-05-15, paskelbta TAR 2025-05-28, i. k. 2025-09423</text:span></text:p>
      <text:p text:style-name="P4470"><text:span text:style-name="T4471">Nr.<text:s/></text:span><text:a xlink:href="https://www.e-tar.lt/portal/legalAct.html?documentId=e563b270e56111f08918e1adc7c5b1ec" office:target-frame-name="_top" xlink:show="replace"><text:span text:style-name="T4472">XV-704</text:span></text:a><text:span text:style-name="T4473">, 2025</text:span><text:span text:style-name="T4474">-12-18, paskelbta TAR 2025-12-30, i. k. 2025-23003</text:span></text:p>
      <text:p text:style-name="Normal"/>
      <text:p text:style-name="P4475"><text:span text:style-name="T4476">4</text:span><text:span text:style-name="T4477">.<text:s/></text:span><text:span text:style-name="T4478">Žemės<text:s/></text:span><text:span text:style-name="T4479">išteklių stebėsenos<text:s/></text:span><text:span text:style-name="T4480">informacinės sistemos tvarkytojo<text:s/></text:span><text:span text:style-name="T4481">ar tvarkytojų ir duomenų tvarkytojo ar tvarkytojų</text:span><text:span text:style-name="T4482"><text:s/></text:span><text:span text:style-name="T4483">funkcijos finansuojamos iš Žemės ūkio ministerijai atitinkamais metais patvirtintų Lietu</text:span><text:span text:style-name="T4484">vos Respublikos valstybės biudžeto asignavimų ir (arba) kitų lėšų.</text:span></text:p>
      <text:p text:style-name="P4485">Straipsnio dalies pakeitimai:</text:p>
      <text:p text:style-name="P4486"><text:span text:style-name="T4487">Nr.<text:s/></text:span><text:a xlink:href="https://www.e-tar.lt/portal/legalAct.html?documentId=964880b23bc711f0b070ee7f1ceefc75" office:target-frame-name="_top" xlink:show="replace"><text:span text:style-name="T4488">XV-211</text:span></text:a><text:span text:style-name="T4489">, 2025-05-15, paskelbta TAR 2025-05-28, i. k. 2025-</text:span><text:span text:style-name="T4490">09423</text:span></text:p>
      <text:p text:style-name="Normal"/>
      <text:p text:style-name="P4491">Straipsnio pakeitimai:</text:p>
      <text:p text:style-name="P4492"><text:span text:style-name="T4493">Nr.<text:s/></text:span><text:a xlink:href="https://www.e-tar.lt/portal/legalAct.html?documentId=fcebfb601fa611eeb233e8b04dc9bb3d" office:target-frame-name="_top" xlink:show="replace"><text:span text:style-name="T4494">XIV-2114</text:span></text:a><text:span text:style-name="T4495">, 2023-06-29, paskelbta TAR 2023-07-11, i. k. 2023-14307</text:span></text:p>
      <text:p text:style-name="Normal"/>
      <text:p text:style-name="P4496"><text:span text:style-name="T4497">35</text:span><text:span text:style-name="T4498">1</text:span><text:span text:style-name="T4499"><text:s/>straipsnis.<text:s/></text:span><text:span text:style-name="T4500">Prašymų ir skundų nagrinėjimo<text:s/></text:span><text:span text:style-name="T4501">žemėtvarkos srityje tvarka</text:span></text:p>
      <text:p text:style-name="P4502"><text:span text:style-name="T4503">1</text:span><text:span text:style-name="T4504">. Prašymai ar skundai pateikiami vadovaujantis Viešojo administravimo įstatymo 11 straipsnio 2 dalyje nustatyta tvarka.<text:s/></text:span></text:p>
      <text:p text:style-name="P4505"><text:span text:style-name="T4506">2</text:span><text:span text:style-name="T4507">. Prašymai ar skundai institucijoms ar kitiems juridiniams asmenims, nurodytiems šio įstatymo 32 s</text:span><text:span text:style-name="T4508">traipsnyje, jeigu jų veiklą reglamentuojantys teisės aktai nenumato kitaip, pateikiami per 20 darbo dienų nuo skundžiamo institucijos ar kito juridinio asmens administracinio sprendimo žemėtvarkos srityje įteikimo asmeniui, atliktų veiksmų ar atsisakymo ju</text:span><text:span text:style-name="T4509">os atlikti (neveikimo) dienos. Jeigu suinteresuotas asmuo praleidžia nustatytą skundo padavimo terminą, šis terminas institucijos ar kito juridinio asmens vadovo arba jo įgalioto darbuotojo sprendimu gali būti atnaujinamas. Praleistas terminas turi būti ne</text:span><text:span text:style-name="T4510"><text:s/>ilgesnis kaip 6 mėnesiai ir negali būti atnaujinamas, išskyrus atvejus, kai dėl sprendimo teisėtumo teisėsaugos institucijos atlieka tyrimą arba kai prašymas ar skundas susijęs su viešuoju interesu.<text:s/></text:span></text:p>
      <text:p text:style-name="P4511"><text:span text:style-name="T4512">3</text:span><text:span text:style-name="T4513">. Institucijų ar kitų juridinių asmenų, nurodytų š</text:span><text:span text:style-name="T4514">io įstatymo 32 straipsnyje, darbuotojų veiksmai (neveikimas), vilkinimas atlikti pagal kompetenciją priskirtas funkcijas skundžiami Viešojo administravimo įstatyme nustatyta tvarka.</text:span></text:p>
      <text:p text:style-name="P4515"><text:span text:style-name="T4516">4</text:span><text:span text:style-name="T4517">. Institucijų ar kitų juridinių asmenų, nurodytų šio įstatymo 32 stra</text:span><text:span text:style-name="T4518">ipsnyje, administraciniai sprendimai žemėtvarkos srityje, jeigu šiame įstatyme ar specialiuosiuose įstatymuose nenustatyta kitokia jų apskundimo tvarka, pasirinktinai skundžiami tiesiogiai išankstinio ginčų nagrinėjimo ne teismo tvarka institucijai arba ad</text:span><text:span text:style-name="T4519">ministraciniam teismui.</text:span></text:p>
      <text:p text:style-name="P4520"><text:span text:style-name="T4521">5</text:span><text:span text:style-name="T4522">. Institucijoms ar kitiems juridiniams asmenims, nurodytiems šio įstatymo 32 straipsnyje, pateikti prašymai ar skundai turi būti išnagrinėti per Viešojo administravimo įstatymo 10 straipsnio 4 dalyje nustatytą terminą.<text:s/></text:span></text:p>
      <text:p text:style-name="P4523"><text:span text:style-name="T4524">6</text:span><text:span text:style-name="T4525">.<text:s/></text:span><text:span text:style-name="T4526">Prašymai ir skundai, kiek to nereglamentuoja šis ar kiti specialieji įstatymai, nagrinėjami Viešojo administravimo įstatymo nustatyta tvarka.</text:span></text:p>
      <text:p text:style-name="P4527">Papildyta straipsniu:</text:p>
      <text:p text:style-name="P4528"><text:span text:style-name="T4529">Nr.<text:s/></text:span><text:a xlink:href="https://www.e-tar.lt/portal/legalAct.html?documentId=fcebfb601fa611eeb233e8b04dc9bb3d" office:target-frame-name="_top" xlink:show="replace"><text:span text:style-name="T4530">XIV-2114</text:span></text:a><text:span text:style-name="T4531">, 2023-06-29, paskelbta TAR 2023-07-11, i. k. 2023-14307</text:span></text:p>
      <text:p text:style-name="Normal"/>
      <text:p text:style-name="P4532"><text:span text:style-name="T4533">35</text:span><text:span text:style-name="T4534">2</text:span><text:span text:style-name="T4535"><text:s/>straipsnis.<text:s/></text:span><text:span text:style-name="T4536">Prašymų ir skundų nenagrinėjimas, jų nagrinėjimo nutraukimas</text:span></text:p>
      <text:p text:style-name="P4537"><text:span text:style-name="T4538">1</text:span><text:span text:style-name="T4539">. Prašymai ir skundai nenagrinėjami:</text:span></text:p>
      <text:p text:style-name="P4540"><text:span text:style-name="T4541">1</text:span><text:span text:style-name="T4542">) Viešojo administravimo įstatyme nustatytais<text:s/></text:span><text:span text:style-name="T4543">atvejais;</text:span></text:p>
      <text:p text:style-name="P4544"><text:span text:style-name="T4545">2</text:span><text:span text:style-name="T4546">) prašymą ar skundą pateikusio asmens prašymu, išskyrus atvejus, kai dėl pažeidimo teisėsaugos institucijos atlieka tyrimą arba kai prašymas ar skundas susijęs su viešuoju interesu;</text:span></text:p>
      <text:p text:style-name="P4547"><text:span text:style-name="T4548">3</text:span><text:span text:style-name="T4549">) dėl institucijų ar kitų juridinių asmenų, nurodytų š</text:span><text:span text:style-name="T4550">io įstatymo 32 straipsnyje, administracinio sprendimo žemėtvarkos srityje teisėtumo – jeigu nuo jo patvirtinimo iki prašymo ar skundo padavimo praėjo daugiau kaip 6 mėnesiai, išskyrus atvejus, kai dėl šio administracinio sprendimo teisėtumo teisėsaugos ins</text:span><text:span text:style-name="T4551">titucijos atlieka tyrimą arba kai prašymas ar skundas susijęs su viešuoju interesu.</text:span></text:p>
      <text:p text:style-name="P4552"><text:span text:style-name="T4553">2</text:span><text:span text:style-name="T4554">. Skundas visais atvejais nenagrinėjamas, jeigu jo padavimo metu nuo skundžiamų institucijų ar kitų juridinių asmenų, nurodytų šio įstatymo 32 straipsnyje, administr</text:span><text:span text:style-name="T4555">acinių sprendimų priėmimo praėjo daugiau kaip 5 metai, išskyrus viešojo intereso gynimo atvejus. Nurodytas terminas skaičiuojamas nuo skundžiamo sprendimo įteikimo suinteresuotam asmeniui, atliktų veiksmų ir (ar) atsisakymo juos atlikti (neveikimo) dienos.</text:span></text:p>
      <text:p text:style-name="P4556"><text:span text:style-name="T4557">3</text:span><text:span text:style-name="T4558">. Jeigu šio straipsnio 1 ir 2 dalyse nurodytos aplinkybės paaiškėja pradėjus nagrinėti skundą, skundo nagrinėjimo procedūra nutraukiama.</text:span></text:p>
      <text:p text:style-name="P4559"><text:span text:style-name="T4560">4</text:span><text:span text:style-name="T4561">. Pranešimas dėl skundo nenagrinėjimo pateikiamas per 5 darbo dienas nuo skundo užregistravimo institucijose</text:span><text:span text:style-name="T4562"><text:s/>ar kituose juridiniuose asmenyse, nurodytuose šio įstatymo 32 straipsnyje, dienos, o pranešimas dėl prašymo ar skundo nagrinėjimo nutraukimo – per 5 darbo dienas nuo aplinkybių, sudarančių pagrindą nutraukti nagrinėjimą, paaiškėjimo dienos.</text:span></text:p>
      <text:p text:style-name="P4563"><text:span text:style-name="T4564">5</text:span><text:span text:style-name="T4565">. Šio įst</text:span><text:span text:style-name="T4566">atymo 35</text:span><text:span text:style-name="T4567">1</text:span><text:span text:style-name="T4568"><text:s/>ir 35</text:span><text:span text:style-name="T4569">2</text:span><text:span text:style-name="T4570"><text:s/>straipsniuose nustatyta tvarka netaikoma žemės naudojimo valstybinei priežiūrai, kuri vykdoma Teritorijų planavimo, statybos ir žemės naudojimo valstybinės priežiūros įstatymo nustatyta tvarka, ir skundų dėl žemės reformos vykdytojų sprend</text:span><text:span text:style-name="T4571">imų pateikimo ir nagrinėjimo tvarkai, nustatytai Žemės reformos įstatymo 18 straipsnyje.</text:span></text:p>
      <text:p text:style-name="P4572"/>
      <text:p text:style-name="P4573">Papildyta straipsniu:</text:p>
      <text:p text:style-name="P4574"><text:span text:style-name="T4575">Nr.<text:s/></text:span><text:a xlink:href="https://www.e-tar.lt/portal/legalAct.html?documentId=fcebfb601fa611eeb233e8b04dc9bb3d" office:target-frame-name="_top" xlink:show="replace"><text:span text:style-name="T4576">XIV-2114</text:span></text:a><text:span text:style-name="T4577">, 2023-06-29, paskelbta TAR<text:s/></text:span><text:span text:style-name="T4578">2023-07-11, i. k. 2023-14307</text:span></text:p>
      <text:p text:style-name="Normal"/>
      <text:p text:style-name="P4579"><text:span text:style-name="T4580">36</text:span><text:span text:style-name="T4581"><text:s/>straipsnis.<text:s/></text:span><text:span text:style-name="T4582">Žemės naudojimo valstybinė<text:s/></text:span><text:span text:style-name="T4583">priežiūra</text:span></text:p>
      <text:p text:style-name="P4584"><text:span text:style-name="T4585">Žemės naudojimo valstybinę<text:s/></text:span><text:span text:style-name="T4586">priežiūrą</text:span><text:span text:style-name="T4587"><text:s/></text:span><text:span text:style-name="T4588">Teritorijų planavimo, statybos ir žemės naudojimo valstybinės priežiūros įstatymo nustatyta tvarka</text:span><text:span text:style-name="T4589"><text:s/>organizuoja ir vykdo Valstybinė teritorijų planavimo ir statybos inspekcija, koordinuoja Aplinkos ministerija.</text:span></text:p>
      <text:p text:style-name="P4590">Straipsnio pakeitimai:</text:p>
      <text:p text:style-name="P4591"><text:span text:style-name="T4592">Nr.<text:s/></text:span><text:a xlink:href="https://www.e-tar.lt/portal/legalAct.html?documentId=33d53292042311edb32c9f9d8ba206f8" office:target-frame-name="_top" xlink:show="replace"><text:span text:style-name="T4593">XIV-1311</text:span></text:a><text:span text:style-name="T4594">, 2022-06-3</text:span><text:span text:style-name="T4595">0, paskelbta TAR 2022-07-15, i. k. 2022-15638</text:span></text:p>
      <text:p text:style-name="P4596"><text:span text:style-name="T4597">Nr.<text:s/></text:span><text:a xlink:href="https://www.e-tar.lt/portal/legalAct.html?documentId=442d41001fa711eeb233e8b04dc9bb3d" office:target-frame-name="_top" xlink:show="replace"><text:span text:style-name="T4598">XIV-2115</text:span></text:a><text:span text:style-name="T4599">, 2023-06-29, paskelbta TAR 2023-07-11, i. k. 2023-14308</text:span></text:p>
      <text:p text:style-name="Normal"/>
      <text:p text:style-name="P4600"><text:span text:style-name="T4601">VI</text:span><text:span text:style-name="T4602">1</text:span><text:span text:style-name="T4603"><text:s/>SKYRIUS</text:span></text:p>
      <text:p text:style-name="P4604"><text:span text:style-name="T4605">VALSTYBINĖS ŽEMĖS PATIKĖ</text:span><text:span text:style-name="T4606">TINIŲ VEIKLOS KONTROLĖ</text:span></text:p>
      <text:p text:style-name="P4607"/>
      <text:p text:style-name="P4608"><text:span text:style-name="T4609">36</text:span><text:span text:style-name="T4610">1</text:span><text:span text:style-name="T4611"><text:s/>straipsnis.<text:s/></text:span><text:span text:style-name="T4612">Valstybinės žemės patikėtinių veiklos valstybinę kontrolę atliekančios institucijos ir jų kompetencija</text:span></text:p>
      <text:p text:style-name="P4613"><text:span text:style-name="T4614">1</text:span><text:span text:style-name="T4615">. Valstybinės žemės patikėtinių, turinčių teisę sudaryti šiame įstatyme nustatytus valstybinės žemės san</text:span><text:span text:style-name="T4616">dorius, veiklos<text:s/></text:span><text:span text:style-name="T4617">valstybinę</text:span><text:span text:style-name="T4618"><text:s/>kontrolę vykdo Nacionalinė žemės tarnyba.</text:span></text:p>
      <text:p text:style-name="P4619"><text:span text:style-name="T4620">2</text:span><text:span text:style-name="T4621">.<text:s/></text:span><text:span text:style-name="T4622">Aplinkos ministras</text:span><text:span text:style-name="T4623">:</text:span></text:p>
      <text:p text:style-name="P4624"><text:span text:style-name="T4625">1</text:span><text:span text:style-name="T4626">) nustato valstybinės žemės patikėtinių veiklos<text:s/></text:span><text:span text:style-name="T4627">valstybinės kontrolės</text:span><text:span text:style-name="T4628"><text:s/>taisykles;</text:span></text:p>
      <text:p text:style-name="P4629"><text:span text:style-name="T4630">2</text:span><text:span text:style-name="T4631">) atlieka kitas šio ir kitų įstatymų nustatytas funkcijas.</text:span></text:p>
      <text:p text:style-name="P4632"><text:span text:style-name="T4633">3</text:span><text:span text:style-name="T4634">.<text:s/></text:span><text:span text:style-name="T4635">Nacionalinė žemės tarnyba:</text:span></text:p>
      <text:p text:style-name="P4636"><text:span text:style-name="T4637">1</text:span><text:span text:style-name="T4638">) tikrina, ar valstybinės žemės patikėtinių sudaryti sandoriai ar patvirtinti administraciniai sprendimai, susiję su suteiktos patikėjimo teisės įgyvendinimu, neprieštarauja įstatymams, Vyriausybės nutarimams ir kitiems teisės</text:span><text:span text:style-name="T4639"><text:s/>aktams;</text:span></text:p>
      <text:p text:style-name="P4640"><text:span text:style-name="T4641">2</text:span><text:span text:style-name="T4642">) tvirtina valstybinės žemės patikėtinių veiklos valstybinės kontrolės procedūrų organizavimo aprašą, kartu patvirtindama valstybinės žemės patikėtinių rizikingumo vertinimą ir surašomų dokumentų formas;</text:span></text:p>
      <text:p text:style-name="P4643"><text:span text:style-name="T4644">3</text:span><text:span text:style-name="T4645">) šio įstatymo 8 straipsnio 6 dalyje ir 9 straipsnio 11 dalyje nurodytais atvejais teikia išvadą dėl sandorio<text:s/></text:span><text:span text:style-name="T4646">projekto</text:span><text:span text:style-name="T4647"><text:s/>atitikties teisės aktų reikalavimams ir galimybės<text:s/></text:span><text:span text:style-name="T4648">juridinį faktą apie sudarytą sandorį</text:span><text:span text:style-name="T4649"><text:s/>registruoti Nekilnojamojo turto<text:s/></text:span><text:span text:style-name="T4650">registro informaci</text:span><text:span text:style-name="T4651">nėje sistemoje</text:span><text:span text:style-name="T4652"><text:s/>arba dėl nustatytų trūkumų ir galimybės juos pašalinti sandorio šalių susitarimu;</text:span></text:p>
      <text:p text:style-name="P4653">Straipsnio punkto pakeitimai:</text:p>
      <text:p text:style-name="P4654"><text:span text:style-name="T4655">Nr.<text:s/></text:span><text:a xlink:href="https://www.e-tar.lt/portal/legalAct.html?documentId=e563b270e56111f08918e1adc7c5b1ec" office:target-frame-name="_top" xlink:show="replace"><text:span text:style-name="T4656">XV-704</text:span></text:a><text:span text:style-name="T4657">, 2025-12-18, paskelb</text:span><text:span text:style-name="T4658">ta TAR 2025-12-30, i. k. 2025-23003</text:span></text:p>
      <text:p text:style-name="Normal"/>
      <text:p text:style-name="P4659"><text:span text:style-name="T4660">4</text:span><text:span text:style-name="T4661">) šio įstatymo 36</text:span><text:span text:style-name="T4662">2</text:span><text:span text:style-name="T4663"><text:s/>straipsnio 1 dalyje nustatyta tvarka<text:s/></text:span><text:span text:style-name="T4664">nurodo</text:span><text:span text:style-name="T4665"><text:s/></text:span><text:span text:style-name="T4666">pripažinti netekusiais galios priimtus</text:span><text:span text:style-name="T4667"><text:s/>administracinius sprendimus, susijusius su suteiktos patikėjimo teisės įgyvendinimu,</text:span><text:span text:style-name="T4668"><text:s/></text:span><text:span text:style-name="T4669">ar<text:s/></text:span><text:span text:style-name="T4670">nutraukti, pakeisti šių<text:s/></text:span><text:span text:style-name="T4671">sprendimų pagrindu sudarytus neteisėtus valstybinės žemės patikėtinių sandorius</text:span><text:span text:style-name="T4672">;</text:span></text:p>
      <text:p text:style-name="P4673"><text:span text:style-name="T4674">5</text:span><text:span text:style-name="T4675">) kreipiasi į teismą, kai valstybinės žemės patikėtiniai nesutinka<text:s/></text:span><text:span text:style-name="T4676">nutraukti</text:span><text:span text:style-name="T4677"><text:s/>ar pakeisti neteisėtai sudarytų sandorių ar<text:s/></text:span><text:span text:style-name="T4678">pripažinti netekusiais galios</text:span><text:span text:style-name="T4679"><text:s/></text:span><text:span text:style-name="T4680">priimtų</text:span><text:span text:style-name="T4681"><text:s/>administrac</text:span><text:span text:style-name="T4682">inių sprendimų, susijusių su suteiktos patikėjimo teisės įgyvendinimu, taip pat kai nevykdo<text:s/></text:span><text:span text:style-name="T4683">motyvuoto</text:span><text:span text:style-name="T4684"><text:s/>nurodymo</text:span><text:span text:style-name="T4685">;</text:span></text:p>
      <text:p text:style-name="P4686"><text:span text:style-name="T4687">6</text:span><text:span text:style-name="T4688">) konsultuoja ir teikia metodinę pagalbą, susijusią su valstybinės žemės sandorių sudarymo procesu ir administracinių sprendimų, susijusių<text:s/></text:span><text:span text:style-name="T4689">su suteiktos patikėjimo teisės įgyvendinimu, priėmimu, atlieka kitus prevencinius veiksmus, kuriais siekiama sumažinti pažeidimų sudarant valstybinės žemės sandorius ir priimant su valstybine žeme susijusius administracinius sprendimus: teisės aktų analizę</text:span><text:span text:style-name="T4690">, informacijos apie teisės aktų taikymą vertinimą ir viešinimą, prevencinius patikrinimus.</text:span></text:p>
      <text:p text:style-name="P4691"><text:span text:style-name="T4692">4</text:span><text:span text:style-name="T4693">. Nacionalinė žemės tarnyba turi teisę:</text:span></text:p>
      <text:p text:style-name="P4694"><text:span text:style-name="T4695">1</text:span><text:span text:style-name="T4696">) susipažinti su valstybinės žemės patikėtinių priimtais administraciniais sprendimais, susijusiais su suteiktos pa</text:span><text:span text:style-name="T4697">tikėjimo teisės įgyvendinimu;</text:span></text:p>
      <text:p text:style-name="P4698"><text:span text:style-name="T4699">2</text:span><text:span text:style-name="T4700">) pareikalauti iš valstybinės žemės patikėtinių priimtų administracinių sprendimų ar sandorių, taip pat visos su jų sudarymu susijusios informacijos ir medžiagos,<text:s/></text:span><text:span text:style-name="T4701">susijusių</text:span><text:span text:style-name="T4702"><text:s/>su suteiktos patikėjimo teisės įgyvendinimu, tar</text:span><text:span text:style-name="T4703">p jų ir<text:s/></text:span><text:span text:style-name="T4704">neviešinamų</text:span><text:span text:style-name="T4705">, kopijų, valstybinės žemės patikėtinių kolegialių valdymo organų posėdžių protokolų kopijų. Šis pareikalavimas turi būti įvykdytas ne vėliau kaip per 5 darbo dienas nuo jo gavimo dienos;</text:span></text:p>
      <text:p text:style-name="P4706"><text:span text:style-name="T4707">3</text:span><text:span text:style-name="T4708">) kreiptis į valstybinės žemės patikėtinius<text:s/></text:span><text:span text:style-name="T4709">dėl informacijos, susijusios su suteiktos patikėjimo teisės įgyvendinimu, pateikimo;</text:span></text:p>
      <text:p text:style-name="P4710"><text:span text:style-name="T4711">4</text:span><text:span text:style-name="T4712">) išnykus aplinkybėms,<text:s/></text:span><text:span text:style-name="T4713">dėl kurių buvo sustabdytas administracinis sprendimas</text:span><text:span text:style-name="T4714">, teikti<text:s/></text:span><text:span text:style-name="T4715">motyvuotą nurodymą</text:span><text:span text:style-name="T4716"><text:s/>pakeisti ar<text:s/></text:span><text:span text:style-name="T4717">pripažinti netekusiu galios</text:span><text:span text:style-name="T4718"><text:s/>administracinį sprendi</text:span><text:span text:style-name="T4719">mą, susijusį su suteiktos patikėjimo teisės įgyvendinimu, arba reikalauti, kad būtų neatidėliojant įgyvendinamas įstatymas, vykdomas Vyriausybės nutarimas, motyvuotu nurodymu<text:s/></text:span><text:span text:style-name="T4720">šį nurodymą</text:span><text:span text:style-name="T4721"><text:s/>ar reikalavimą atšaukti, jeigu<text:s/></text:span><text:span text:style-name="T4722">jis</text:span><text:span text:style-name="T4723"><text:s/>dar<text:s/></text:span><text:span text:style-name="T4724">neįvykdytas</text:span><text:span text:style-name="T4725">;</text:span></text:p>
      <text:p text:style-name="P4726"><text:span text:style-name="T4727">5</text:span><text:span text:style-name="T4728">)<text:s/></text:span><text:span text:style-name="T4729">vadovaudam</text:span><text:span text:style-name="T4730">asi Teritorijų planavimo, statybos ir žemės naudojimo valstybinės priežiūros įstatymo nustatytais pagrindais,</text:span><text:span text:style-name="T4731"><text:s/>kreiptis į Valstybinę teritorijų planavimo ir statybos inspekciją dėl žemės naudojimo valstybinės priežiūros patikrinimų atlikimo ir (ar) rezultat</text:span><text:span text:style-name="T4732">ų apie atliktus patikrinimus pateikimo.</text:span></text:p>
      <text:p text:style-name="P4733"><text:span text:style-name="T4734">5</text:span><text:span text:style-name="T4735">. Nacionalinė žemės tarnyba, nustačiusi, kad, remiantis valstybinės žemės patikėtinių administraciniu sprendimu, susijusiu su suteiktos patikėjimo teisės įgyvendinimu, neatitinkančiu šio ar kitų įstatymų ir te</text:span><text:span text:style-name="T4736">isės aktų reikalavimų, yra sudarytas sandoris valstybinės žemės patikėjimo teises įgyvendinančio subjekto vardu ir tas sandoris pažeidžia viešąjį interesą, taip pat kai yra kitų įstatymų nustatytų sandorių negaliojimo pagrindų, bendrosios kompetencijos tei</text:span><text:span text:style-name="T4737">smui pareiškia ieškinį dėl viešojo intereso gynimo Civilinio proceso kodekso nustatyta tvarka.</text:span></text:p>
      <text:p text:style-name="P4738"><text:span text:style-name="T4739">6</text:span><text:span text:style-name="T4740">. Nacionalinė žemės tarnyba, nustačiusi, kad valstybinės žemės patikėtinių priimti administraciniai sprendimai ar veiksmai (neveikimas), susiję su suteiktos</text:span><text:span text:style-name="T4741"><text:s/>patikėjimo teisės įgyvendinimu, pažeidžia viešąjį interesą, Administracinių bylų teisenos įstatymo nustatyta tvarka kreipiasi į administracinį teismą su pareiškimu, kad būtų apgintas viešasis interesas.</text:span></text:p>
      <text:p text:style-name="P4742"><text:span text:style-name="T4743">7</text:span><text:span text:style-name="T4744">. Jeigu valstybinės žemės patikėtiniai priėmė<text:s/></text:span><text:span text:style-name="T4745">administracinius sprendimus, susijusius su suteiktos patikėjimo teisės įgyvendinimu, kuriais remiantis sudaromi viešąjį interesą pažeidžiantys sandoriai, arba jeigu valstybinės žemės patikėtiniai priėmė administracinius sprendimus, susijusius su suteiktos<text:s/></text:span><text:span text:style-name="T4746">patikėjimo teisės įgyvendinimu, kurie gali pažeisti viešąjį interesą, Nacionalinė žemės tarnyba šio įstatymo 36</text:span><text:span text:style-name="T4747">2</text:span><text:span text:style-name="T4748"><text:s/>straipsnio<text:s/></text:span><text:span text:style-name="T4749">2</text:span><text:span text:style-name="T4750"><text:s/>dalyje nustatyta tvarka savo<text:s/></text:span><text:span text:style-name="T4751">motyvuotu</text:span><text:span text:style-name="T4752"><text:s/>nurodymu sustabdo tokių<text:s/></text:span><text:span text:style-name="T4753">valstybinės žemės patikėtinių priimtų administracinių</text:span><text:span text:style-name="T4754"><text:s/>sprendimų vyk</text:span><text:span text:style-name="T4755">dymą ir sandorių pasirašymą.</text:span></text:p>
      <text:p text:style-name="P4756"><text:span text:style-name="T4757">8</text:span><text:span text:style-name="T4758">. Įgyvendindama šiame skyriuje numatytas funkcijas dėl savivaldybių</text:span><text:span text:style-name="T4759">,</text:span><text:span text:style-name="T4760"><text:s/>kaip valstybinės žemės patikėtinių</text:span><text:span text:style-name="T4761">,<text:s/></text:span><text:span text:style-name="T4762">veiksmų, Nacionalinė žemės tarnyba informuoja Vyriausybės atstovo įstaigą, o Vyriausybės atstovo įstaiga dėl savivald</text:span><text:span text:style-name="T4763">ybių veiksmų, susijusių su valstybinės žemės patikėtinio funkcijų įgyvendinimu, priežiūros neatlieka</text:span><text:span text:style-name="T4764">;</text:span><text:span text:style-name="T4765"><text:s/>jeigu procedūros Vyriausybės atstovo įstaigoje jau pradėtos, jos nutraukiamos Vyriausybės atstovo įstaigos iniciatyva.</text:span></text:p>
      <text:p text:style-name="P4766"/>
      <text:p text:style-name="P4767"><text:span text:style-name="T4768">36</text:span><text:span text:style-name="T4769">2</text:span><text:span text:style-name="T4770"><text:s/>straipsnis.<text:s/></text:span><text:span text:style-name="T4771">Nacionalinės</text:span><text:span text:style-name="T4772"><text:s/>žemės tarnybos funkcijų atlikimo tvarka</text:span></text:p>
      <text:p text:style-name="P4773"><text:span text:style-name="T4774">1</text:span><text:span text:style-name="T4775">. Nacionalinė žemės tarnyba:</text:span></text:p>
      <text:p text:style-name="P4776"><text:span text:style-name="T4777">1</text:span><text:span text:style-name="T4778">)<text:s/></text:span><text:span text:style-name="T4779">nustačiusi, kad valstybinės žemės patikėtinio priimtas administracinis sprendimas, susijęs su suteiktos patikėjimo teisės įgyvendinimu, neatitinka šio ar kitų įstatymų arba Vyriausybės nutarimų ir kitų teisės aktų reikalavimų,<text:s/></text:span><text:span text:style-name="T4780">teikia atitinkamam valstybinė</text:span><text:span text:style-name="T4781">s žemės patikėtiniui motyvuotą<text:s/></text:span><text:span text:style-name="T4782">nurodymą</text:span><text:span text:style-name="T4783"><text:s/>pakeisti ar<text:s/></text:span><text:span text:style-name="T4784">pripažinti netekusiu galios</text:span><text:span text:style-name="T4785"><text:s/>administracinį sprendimą, susijusį su suteiktos patikėjimo teisės įgyvendinimu. Nacionalinės žemės tarnybos<text:s/></text:span><text:span text:style-name="T4786">motyvuotą nurodymą<text:s/></text:span><text:span text:style-name="T4787">valstybinės žemės patikėtinis turi apsvarstyti<text:s/></text:span><text:span text:style-name="T4788">pe</text:span><text:span text:style-name="T4789">r vieną mėnesį nuo motyvuoto nurodymo gavimo dienos<text:s/></text:span><text:span text:style-name="T4790">ir apie priimtą sprendimą pranešti Nacionalinei žemės tarnybai per 5 darbo dienas nuo sprendimo priėmimo dienos;</text:span></text:p>
      <text:p text:style-name="P4791"><text:span text:style-name="T4792">2</text:span><text:span text:style-name="T4793">)<text:s/></text:span><text:span text:style-name="T4794">nustačiusi, kad valstybinės žemės patikėtinis neįgyvendina įstatymų, nevykdo Vyriaus</text:span><text:span text:style-name="T4795">ybės nutarimų, susijusių su suteiktos patikėjimo teisės įgyvendinimu, pateikia atitinkamam valstybinės žemės patikėtiniui motyvuotą nurodymą neatidėliojant įgyvendinti įstatymą ir vykdyti Vyriausybės nutarimą, susijusius su suteiktos patikėjimo teisės įgyv</text:span><text:span text:style-name="T4796">endinimu. Nacionalinės žemės tarnybos motyvuotą nurodymą valstybinės žemės patikėtinis turi apsvarstyti per vieną mėnesį nuo motyvuoto nurodymo gavimo dienos ir apie priimtą sprendimą pranešti Nacionalinei žemės tarnybai per 5 darbo dienas nuo sprendimo pr</text:span><text:span text:style-name="T4797">iėmimo dienos;</text:span></text:p>
      <text:p text:style-name="P4798"><text:span text:style-name="T4799">3</text:span><text:span text:style-name="T4800">) jeigu valstybinės žemės patikėtinis, apsvarstęs Nacionalinės žemės tarnybos motyvuotą nurodymą, atsisako ginčijamą administracinį sprendimą, susijusį su suteiktos patikėjimo teisės įgyvendinimu, pakeisti ar pripažinti netekusiu galios</text:span><text:span text:style-name="T4801"><text:s/>arba jeigu, apsvarstęs šios dalies 2 punkte nurodytą Nacionalinės žemės tarnybos motyvuotą nurodymą, atsisako jį vykdyti, per 10 darbo dienų nuo pranešimo apie atsisakymą patenkinti ar vykdyti motyvuotą nurodymą gavimo dienos, įvertinusi atsisakymo motyvu</text:span><text:span text:style-name="T4802">s, Administracinių bylų teisenos įstatymo nustatyta tvarka kreipiasi į teismą dėl šio valstybinės žemės patikėtinio neveikimo.</text:span></text:p>
      <text:p text:style-name="P4803"><text:span text:style-name="T4804">2</text:span><text:span text:style-name="T4805">. Nacionalinė žemės tarnyba, nustačiusi, kad valstybinės žemės patikėtinis priėmė neteisėtą administracinį sprendimą, susi</text:span><text:span text:style-name="T4806">jusį su suteiktos patikėjimo teisės įgyvendinimu, kuriuo remiantis gali būti sudarytas viešąjį interesą pažeidžiantis sandoris, arba kad<text:s/></text:span><text:span text:style-name="T4807">valstybinės žemės patikėtinio</text:span><text:span text:style-name="T4808"><text:s/>priimtas administracinis sprendimas<text:s/></text:span><text:span text:style-name="T4809">nėra įgyvendintas ir</text:span><text:span text:style-name="T4810"><text:s/></text:span><text:span text:style-name="T4811">pažeidžia viešąjį interesą:</text:span></text:p>
      <text:p text:style-name="P4812"><text:span text:style-name="T4813">1</text:span><text:span text:style-name="T4814">)</text:span><text:span text:style-name="T4815"><text:s/>per 3 darbo dienas</text:span><text:span text:style-name="T4816">, kai nustatoma, kad valstybinės žemės patikėtinis priėmė neteisėtą administracinį sprendimą, susijusį su suteiktos patikėjimo teisės įgyvendinimu, kuriuo remiantis gali būti sudarytas viešąjį interesą pažeidžiantis sandoris, arba kai pr</text:span><text:span text:style-name="T4817">iimtas valstybinės žemės patikėtinio administracinis sprendimas, susijęs su suteiktos patikėjimo teisės įgyvendinimu, nėra įgyvendintas ir pažeidžia viešąjį interesą</text:span><text:span text:style-name="T4818">, savo<text:s/></text:span><text:span text:style-name="T4819">motyvuotu</text:span><text:span text:style-name="T4820"><text:s/>nurodymu stabdo jo vykdymą<text:s/></text:span><text:span text:style-name="T4821">ir sandorio pasirašymą</text:span><text:span text:style-name="T4822"><text:s/></text:span><text:span text:style-name="T4823">ir motyvuotu nurodymu nu</text:span><text:span text:style-name="T4824">rodo administracinį sprendimą, susijusį su suteiktos patikėjimo teisės įgyvendinimu, pakeisti ar pripažinti netekusiu galios</text:span><text:span text:style-name="T4825">;</text:span></text:p>
      <text:p text:style-name="P4826"><text:span text:style-name="T4827">2</text:span><text:span text:style-name="T4828">) per 5 darbo dienas nuo pranešimo apie atsisakymą tenkinti motyvuotą<text:s/></text:span><text:span text:style-name="T4829">nurodymą</text:span><text:span text:style-name="T4830"><text:s/>gavimo dienos, jeigu valstybinės žemės patikėt</text:span><text:span text:style-name="T4831">inis, apsvarstęs Nacionalinės žemės tarnybos<text:s/></text:span><text:span text:style-name="T4832">motyvuotą nurodymą</text:span><text:span text:style-name="T4833">, atsisako pakeisti ar<text:s/></text:span><text:span text:style-name="T4834">pripažinti netekusiu galios<text:s/></text:span><text:span text:style-name="T4835">administracinį sprendimą, susijusį su suteiktos patikėjimo teisės įgyvendinimu, įvertinusi atsisakymo motyvus, kreipiasi į teismą su pareiškim</text:span><text:span text:style-name="T4836">u arba ieškiniu prašydama teismo imtis pareiškimo arba ieškinio užtikrinimo priemonių.</text:span></text:p>
      <text:p text:style-name="P4837"><text:span text:style-name="T4838">3</text:span><text:span text:style-name="T4839">. Nacionalinė žemės tarnyba, nustačiusi, kad valstybinės žemės patikėtinio priimti administraciniai sprendimai ar veiksmai (neveikimas), susiję su suteiktos patik</text:span><text:span text:style-name="T4840">ėjimo teisės įgyvendinimu, pažeidžia viešąjį interesą, nepasinaudojusi administracinio sprendimo vykdymo sustabdymo teise, tokius administracinius sprendimus ar veiksmus (neveikimą) skundžia teismui Administracinių bylų teisenos įstatymo nustatyta tvarka p</text:span><text:span text:style-name="T4841">er vieną mėnesį nuo patikėtinio atsisakymo<text:s/></text:span><text:span text:style-name="T4842">vykdyti motyvuotą nurodymą</text:span><text:span text:style-name="T4843"><text:s/>ar neveikimo per nustatytą terminą pateikti savo sprendimą dienos.</text:span></text:p>
      <text:p text:style-name="P4844"><text:span text:style-name="T4845">4</text:span><text:span text:style-name="T4846">. Visais atvejais apie savivaldybės administravimo subjektui pateiktą motyvuotą nurodymą Nacionalinė žemės tarnyba</text:span><text:span text:style-name="T4847"><text:s/>informuoja merą. Meras artimiausiame savivaldybės tarybos posėdyje privalo su šia informacija supažindinti savivaldybės<text:s/></text:span><text:span text:style-name="T4848">tarybą</text:span><text:span text:style-name="T4849">.</text:span></text:p>
      <text:p text:style-name="P4850"><text:span text:style-name="T4851">5</text:span><text:span text:style-name="T4852">. Nacionalinė žemės tarnyba informaciją apie pradėtus<text:s/></text:span><text:span text:style-name="T4853">valstybinės</text:span><text:span text:style-name="T4854"><text:s/>kontrolės veiksmus teikia per Žemės informacinę sistemą.</text:span><text:span text:style-name="T4855"><text:s/></text:span></text:p>
      <text:p text:style-name="P4856"><text:span text:style-name="T4857">6</text:span><text:span text:style-name="T4858">. Valstybinės žemės patikėtiniai neturi teisės sudaryti sandorių, jeigu Nacionalinė žemės tarnyba nustatė pažeidimą arba pradėjo pažeidimo procedūrą ir ši informacija buvo pateikta Žemės informacinėje sistemoje. Sandoriai, sudaromi Nacionalinei žemė</text:span><text:span text:style-name="T4859">s tarnybai pradėjus pažeidimo procedūrą ar nustačius pažeidimą,<text:s/></text:span><text:span text:style-name="T4860">taip pat sandoriai, sudaryti negavus Nacionalinės žemės tarnybos išvados, kad sandoris atitinka teisės aktų reikalavimus, kai tokią išvadą privaloma gauti šio straipsnio 7 dalyje nurodytais at</text:span><text:span text:style-name="T4861">vejais,</text:span><text:span text:style-name="T4862"><text:s/>laikytini negaliojančiais (niekiniais) ir dėl jų vykdymo sustabdymo ir pripažinimo negaliojančiais Nacionalinė žemės tarnyba privalo kreiptis į teismą.</text:span></text:p>
      <text:p text:style-name="P4863"><text:span text:style-name="T4864">7</text:span><text:span text:style-name="T4865">.<text:s/></text:span><text:span text:style-name="T4866">Nacionalinė žemės tarnyba teikia išvadą dėl šio įstatymo 8 straipsnio 6 dalyje ir 9 strai</text:span><text:span text:style-name="T4867">psnio 11 dalyje nurodytų sandorių, atitinkančių šio straipsnio 8 dalyje nustatytus kriterijus, projektų atitikties jų sudarymą reglamentuojančių teisės aktų reikalavimams</text:span><text:span text:style-name="T4868">, išskyrus atvejus, kai perleidus statinius ir (ar) įrenginius, nekeičiant sandorio są</text:span><text:span text:style-name="T4869">lygų, sudaromas susitarimas dėl šioje dalyje nurodytų sandorių pakeitimo ir dėl<text:s/></text:span><text:span text:style-name="T4870">keičiamo sandorio</text:span><text:span text:style-name="T4871"><text:s/>buvo pateikta teigiama Nacionalinės žemės tarnybos išvada ir nuo jos pateikimo nepraėjo daugiau kaip 3 metai</text:span><text:span text:style-name="T4872">.</text:span><text:span text:style-name="T4873"><text:s/></text:span><text:span text:style-name="T4874">Savivaldybė, prieš pasirašydama šiuos sandorius<text:s/></text:span><text:span text:style-name="T4875">per Žemės informacinę sistemą</text:span><text:span text:style-name="T4876">,</text:span><text:span text:style-name="T4877"><text:s/>teikia juos tikrinti Nacionalinei žemės tarnybai</text:span><text:span text:style-name="T4878">,</text:span><text:span text:style-name="T4879"><text:s/></text:span><text:span text:style-name="T4880">kuri</text:span><text:span text:style-name="T4881"><text:s/>ne vėliau kaip per 10 darbo dienų nuo sandorio projekto pateikimo tikrinti dienos parengia išvadą dėl jo atitikties teisės aktų,<text:s/></text:span><text:span text:style-name="T4882">reglamentuojančių šio sandorio sudarymą,</text:span><text:span text:style-name="T4883"><text:s/></text:span><text:span text:style-name="T4884">reikalavimams arba informuoja apie trūkumus. Nacionalinė žemės tarnyba išvadą teikia per Žemės informacinę sistemą.<text:s/></text:span><text:span text:style-name="T4885">Jeigu Nacionalinė žemės tarnyba per šioje dalyje nustatytą terminą savivaldybei išvados nepateikia, savivaldybė kreipiasi į Nacionalinę žemė</text:span><text:span text:style-name="T4886">s tarnybą su prašymu pateikti reikiamą išvadą ne vėliau kaip per 5 darbo dienas.</text:span><text:span text:style-name="T4887"><text:s/>Savivaldybė pateikia Nacionalinei žemės tarnybai patikslintą sandorio projektą ir informaciją apie išvadoje nurodytų trūkumų pašalinimą. Gavus Nacionalinės žemės tarnybos išva</text:span><text:span text:style-name="T4888">dą, kad sandorio projektas atitinka teisės aktų,<text:s/></text:span><text:span text:style-name="T4889">reglamentuojančių šio sandorio sudarymą,</text:span><text:span text:style-name="T4890"><text:s/>reikalavimus, jo sąlygos nekeičiamos. Siekdama pakeisti sandorio sąlygas, savivaldybė parengia naują sandorio projektą ir prašo Nacionalinės žemės tarnybos išduoti pakartotinę išvadą, kuri pateikiama ne vėliau kaip per 5 darbo dienas. Nacionalinei žemės t</text:span><text:span text:style-name="T4891">arnybai pateikus pakartotinę išvadą, ankstesnė išvada laikoma negaliojančia. Dėl savivaldybės mero ar jo įgalioto savivaldybės administracijos direktoriaus sudarytų sandorių, kurių sąlygos pakeistos be pakartotinės Nacionalinės žemės tarnybos išvados, ar d</text:span><text:span text:style-name="T4892">ėl sandorių, sudarytų negavus Nacionalinės žemės tarnybos išvados, kad sandorio projektas atitinka teisės aktų, reglamentuojančių valstybinės žemės sutarčių sudarymą, reikalavimus,<text:s/></text:span><text:span text:style-name="T4893">pripažinimo negaliojančiais<text:s/></text:span><text:span text:style-name="T4894">Nacionalinė žemės tarnyba Administracinių bylų<text:s/></text:span><text:span text:style-name="T4895">teisenos<text:s/></text:span><text:span text:style-name="T4896">įstatyme<text:s/></text:span><text:span text:style-name="T4897">nustatyta tvarka su pareiškimu kreipiasi į administracinį teismą, kad būtų apgintas viešasis interesas. Nekilnojamojo turto registro informacinės sistemos duomenų tvarkytojas neregistruoja juridinių faktų apie šio įstatymo 8 straipsnio 6<text:s/></text:span><text:span text:style-name="T4898">dalyje ir 9 straipsnio 11 dalyje nurodytus sandorius, atitinkančius šio straipsnio 8 dalyje nustatytus kriterijus, jeigu nėra Nacionalinės žemės tarnybos išvados, kad sandorio projektas atitinka teisės aktų</text:span><text:span text:style-name="T4899">, reglamentuojančių šio sandorio sudarymą,</text:span><text:span text:style-name="T4900"><text:s/>reikala</text:span><text:span text:style-name="T4901">vimus.<text:s/></text:span><text:span text:style-name="T4902">Jeigu teismas nepatenkina Nacionalinės žemės tarnybos reikalavimo dėl sandorio vykdymo sustabdymo ir pripažinimo negaliojančiu, Nacionalinė žemės tarnyba pakartotinai vertina sandorį ir ne vėliau kaip per 5 darbo dienas po teismo sprendimo įsiteisėj</text:span><text:span text:style-name="T4903">imo dienos priima naują išvadą, ar sandoris atitinka teisės aktų</text:span><text:span text:style-name="T4904">, reglamentuojančių šio sandorio sudarymą,<text:s/></text:span><text:span text:style-name="T4905">reikalavimus ir galima jį registruoti.</text:span><text:s/></text:p>
      <text:p text:style-name="P4906">Straipsnio dalies pakeitimai:</text:p>
      <text:p text:style-name="P4907"><text:span text:style-name="T4908">Nr.<text:s/></text:span><text:a xlink:href="https://www.e-tar.lt/portal/legalAct.html?documentId=e563b270e56111f08918e1adc7c5b1ec" office:target-frame-name="_top" xlink:show="replace"><text:span text:style-name="T4909">XV-704</text:span></text:a><text:span text:style-name="T4910">, 2025-12-18, paskelbta TAR 2025-12-30, i. k. 2025-23003</text:span></text:p>
      <text:p text:style-name="Normal"/>
      <text:p text:style-name="P4911"><text:span text:style-name="T4912">8</text:span><text:span text:style-name="T4913">. Nacionalinės žemės tarnybos išvada teikiama dėl sandorių, atitinkančių bent vieną iš šių kriterijų:</text:span></text:p>
      <text:p text:style-name="P4914"><text:span text:style-name="T4915">1</text:span><text:span text:style-name="T4916">) sandoris (nuomos ar panaudos) sudaromas dėl valstybinės ž</text:span><text:span text:style-name="T4917">emės sklypo, esančio saugomoje teritorijoje;</text:span></text:p>
      <text:p text:style-name="P4918"><text:span text:style-name="T4919">2</text:span><text:span text:style-name="T4920">) sandoris sudaromas dėl valstybinės žemės sklypo, kuriame yra<text:s/></text:span><text:span text:style-name="T4921">apleistų ar sunykusių statinių</text:span><text:span text:style-name="T4922">;</text:span></text:p>
      <text:p text:style-name="P4923"><text:span text:style-name="T4924">3</text:span><text:span text:style-name="T4925">) sandoris sudaromas dėl valstybinės žemės sklypo, kurio vidutinė rinkos vertė, nustatyta pagal žemės verč</text:span><text:span text:style-name="T4926">ių zonų žemėlapius ir žemės sklypo vidutinės rinkos vertės nustatymo modelius, parengtus Vyriausybės nustatyta tvarka, ne mažesnė kaip trys šimtai tūkstančių eurų;</text:span></text:p>
      <text:p text:style-name="P4927"><text:span text:style-name="T4928">4</text:span><text:span text:style-name="T4929">) sandoris sudaromas dėl valstybinės žemės ūkio paskirties žemės sklypo,<text:s/></text:span><text:span text:style-name="T4930">ne mažesnio ka</text:span><text:span text:style-name="T4931">ip 2 ha ploto,</text:span><text:span text:style-name="T4932"><text:s/>jeigu šis sklypas yra</text:span><text:span text:style-name="T4933"><text:s/>miesto ar miestelio teritorijos ribose, ar<text:s/></text:span><text:span text:style-name="T4934">valstybinės žemės ūkio paskirties žemės sklypo,</text:span><text:span text:style-name="T4935"><text:s/>ne mažesnio kaip 10 ha ploto, jeigu šis sklypas yra kaimo gyvenamojoje vietovėje</text:span><text:span text:style-name="T4936">;</text:span></text:p>
      <text:p text:style-name="P4937"><text:span text:style-name="T4938">5</text:span><text:span text:style-name="T4939">) sandoris sudaromas dėl valstybinės kitos paskirties žemės sklypo<text:s/></text:span><text:span text:style-name="T4940">ar jo dalies</text:span><text:span text:style-name="T4941">, ne mažesnio </text:span><text:span text:style-name="T4942">(-ės)</text:span><text:span text:style-name="T4943"><text:s/>kaip 0,3 ha ploto.</text:span></text:p>
      <text:p text:style-name="P4944">Straipsnio dalies pakeitimai:</text:p>
      <text:p text:style-name="P4945"><text:span text:style-name="T4946">Nr.<text:s/></text:span><text:a xlink:href="https://www.e-tar.lt/portal/legalAct.html?documentId=e563b270e56111f08918e1adc7c5b1ec" office:target-frame-name="_top" xlink:show="replace"><text:span text:style-name="T4947">XV-7</text:span><text:span text:style-name="T4948">04</text:span></text:a><text:span text:style-name="T4949">, 2025-12-18, paskelbta TAR 2025-12-30, i. k. 2025-23003</text:span></text:p>
      <text:p text:style-name="Normal"/>
      <text:p text:style-name="P4950">Skyriaus pakeitimai:</text:p>
      <text:p text:style-name="P4951"><text:span text:style-name="T4952">Nr.<text:s/></text:span><text:a xlink:href="https://www.e-tar.lt/portal/legalAct.html?documentId=442d41001fa711eeb233e8b04dc9bb3d" office:target-frame-name="_top" xlink:show="replace"><text:span text:style-name="T4953">XIV-2115</text:span></text:a><text:span text:style-name="T4954">, 2023-06-29, paskelbta TAR 2023-07-11, i. k. 2023-14308</text:span></text:p>
      <text:p text:style-name="P4955"><text:span text:style-name="T4956">Nr.<text:s/></text:span><text:a xlink:href="https://www.e-tar.lt/portal/legalAct.html?documentId=964880b23bc711f0b070ee7f1ceefc75" office:target-frame-name="_top" xlink:show="replace"><text:span text:style-name="T4957">XV-211</text:span></text:a><text:span text:style-name="T4958">, 2025-05-15, paskelbta TAR 2025-05-28, i. k. 2025-09423</text:span></text:p>
      <text:p text:style-name="Normal"/>
      <text:p text:style-name="P4959"><text:span text:style-name="T4960">VII</text:span><text:span text:style-name="T4961"><text:s/>skyrius</text:span></text:p>
      <text:p text:style-name="P4962"><text:span text:style-name="T4963">Žemėtvarka</text:span></text:p>
      <text:p text:style-name="P4964"/>
      <text:p text:style-name="P4965"><text:span text:style-name="T4966">37</text:span><text:span text:style-name="T4967"><text:s/>straipsnis.<text:s/></text:span><text:span text:style-name="T4968">Žemėtvarkos planavimo dokumentų sistema</text:span></text:p>
      <text:p text:style-name="P4969"><text:span text:style-name="T4970">1</text:span><text:span text:style-name="T4971">.<text:s/></text:span><text:span text:style-name="T4972">Žemėtvarkos planavimo dokumentų sistemą sudaro:</text:span></text:p>
      <text:p text:style-name="P4973"><text:span text:style-name="T4974">1</text:span><text:span text:style-name="T4975">) specialiojo teritorijų planavimo žemėtvarkos dokumentai;</text:span></text:p>
      <text:p text:style-name="P4976"><text:span text:style-name="T4977">2</text:span><text:span text:style-name="T4978">) žemės valdos projektai.</text:span></text:p>
      <text:p text:style-name="P4979"><text:span text:style-name="T4980">2</text:span><text:span text:style-name="T4981">. Specialiojo teritorijų planavimo žemėtvarkos dokumentams priskiriami:</text:span></text:p>
      <text:p text:style-name="P4982"><text:span text:style-name="T4983">1</text:span><text:span text:style-name="T4984">) žemėtvarkos schemos;</text:span></text:p>
      <text:p text:style-name="P4985"><text:span text:style-name="T4986">2</text:span><text:span text:style-name="T4987">) kai</text:span><text:span text:style-name="T4988">mo plėtros žemėtvarkos projektai.</text:span></text:p>
      <text:p text:style-name="P4989"><text:span text:style-name="T4990">3</text:span><text:span text:style-name="T4991">. Žemės valdos projektai pagal tikslus ir uždavinius skirstomi į:</text:span></text:p>
      <text:p text:style-name="P4992"><text:span text:style-name="T4993">1</text:span><text:span text:style-name="T4994">) žemės reformos žemėtvarkos projektus;</text:span></text:p>
      <text:p text:style-name="P4995"><text:span text:style-name="T4996">2</text:span><text:span text:style-name="T4997">) žemės sklypų formavimo ir pertvarkymo projektus;</text:span></text:p>
      <text:p text:style-name="P4998"><text:span text:style-name="T4999">3</text:span><text:span text:style-name="T5000">) žemės paėmimo visuomenės poreikiams projekt</text:span><text:span text:style-name="T5001">us;</text:span></text:p>
      <text:p text:style-name="P5002"><text:span text:style-name="T5003">4</text:span><text:span text:style-name="T5004">) žemės konsolidacijos projektus;</text:span></text:p>
      <text:p text:style-name="P5005"><text:span text:style-name="T5006">5</text:span><text:span text:style-name="T5007">) karinės infrastruktūros projektus</text:span><text:span text:style-name="T5008">;</text:span><text:span text:style-name="T5009"><text:s/></text:span></text:p>
      <text:p text:style-name="P5010">Papildyta straipsnio punktu:</text:p>
      <text:p text:style-name="P5011"><text:span text:style-name="T5012">Nr.<text:s/></text:span><text:a xlink:href="https://www.e-tar.lt/portal/legalAct.html?documentId=e59d6d906fca11edbc04912defe897d1" office:target-frame-name="_top" xlink:show="replace"><text:span text:style-name="T5013">XIV-1538</text:span></text:a><text:span text:style-name="T5014">, 2022-11-17, paskelbta TAR 202</text:span><text:span text:style-name="T5015">2-11-29, i. k. 2022-24188</text:span></text:p>
      <text:p text:style-name="Normal"/>
      <text:p text:style-name="P5016"><text:span text:style-name="T5017">6</text:span><text:span text:style-name="T5018">) specialiosios paskirties projektus.</text:span><text:s/></text:p>
      <text:p text:style-name="P5019">Papildyta straipsnio punktu:</text:p>
      <text:p text:style-name="P5020"><text:span text:style-name="T5021">Nr.<text:s/></text:span><text:a xlink:href="https://www.e-tar.lt/portal/legalAct.html?documentId=00518c5003ab11efbcbfb318996800a8" office:target-frame-name="_top" xlink:show="replace"><text:span text:style-name="T5022">XIV-2565</text:span></text:a><text:span text:style-name="T5023">, 2024-04-23, paskelbta TAR 2024-04-26, i. k.<text:s/></text:span><text:span text:style-name="T5024">2024-07718</text:span></text:p>
      <text:p text:style-name="Normal"/>
      <text:p text:style-name="P5025"><text:span text:style-name="T5026">4</text:span><text:span text:style-name="T5027">. Žemėtvarkos schemos rengiamos pagal kaimo gyvenamųjų vietovių žemės naudmenų tvarkymo bendrąsias gaires ir prioritetus šio įstatymo 38 straipsnyje nustatyta tvarka.</text:span></text:p>
      <text:p text:style-name="P5028"><text:span text:style-name="T5029">5</text:span><text:span text:style-name="T5030">. Kaimo plėtros žemėtvarkos projektai, nurodyti šio įstatymo 39 s</text:span><text:span text:style-name="T5031">traipsnyje, rengiami tame straipsnyje nustatyta tvarka, siekiant kompleksiškai suplanuoti žemės naudmenų sudėties pakeitimą, miško sodinimą, kitą su žemės ūkiu susijusią veiklą ir suformuoti žemės ūkio ir alternatyviosios veiklos subjektų žemės valdas.</text:span></text:p>
      <text:p text:style-name="P5032"><text:span text:style-name="T5033">6</text:span><text:span text:style-name="T5034">. Žemės reformos žemėtvarkos projektai rengiami Žemės reformos įstatymo nustatytais atvejais ir tvarka.</text:span></text:p>
      <text:p text:style-name="P5035"><text:span text:style-name="T5036">7</text:span><text:span text:style-name="T5037">. Žemės sklypų formavimo ir pertvarkymo projektai rengiami ir įgyvendinami šio įstatymo 40 straipsnyje nustatyta tvarka ir atvejais.</text:span><text:s/></text:p>
      <text:p text:style-name="P5038">Straipsnio<text:s/>dalies pakeitimai:</text:p>
      <text:p text:style-name="P5039"><text:span text:style-name="T5040">Nr.<text:s/></text:span><text:a xlink:href="https://www.e-tar.lt/portal/legalAct.html?documentId=fcebfb601fa611eeb233e8b04dc9bb3d" office:target-frame-name="_top" xlink:show="replace"><text:span text:style-name="T5041">XIV-2114</text:span></text:a><text:span text:style-name="T5042">, 2023-06-29, paskelbta TAR 2023-07-11, i. k. 2023-14307</text:span></text:p>
      <text:p text:style-name="Normal"/>
      <text:p text:style-name="P5043"><text:span text:style-name="T5044">8</text:span><text:span text:style-name="T5045">. Žemės paėmimo visuomenės poreikiams projektai rengiami ir įgyv</text:span><text:span text:style-name="T5046">endinami šio įstatymo VIII skyriuje ir Žemės paėmimo visuomenės poreikiams įgyvendinant ypatingos valstybinės svarbos projektus įstatyme nustatytais atvejais ir tvarka.</text:span></text:p>
      <text:p text:style-name="P5047"><text:span text:style-name="T5048">9</text:span><text:span text:style-name="T5049">. Žemės konsolidacijos projektai rengiami ir įgyvendinami šio įstatymo IX skyriuje</text:span><text:span text:style-name="T5050"><text:s/>nustatytais atvejais ir tvarka.</text:span></text:p>
      <text:p text:style-name="P5051"><text:span text:style-name="T5052">10</text:span><text:span text:style-name="T5053">. Žemės konsolidacijos projektų ir žemės paėmimo visuomenės poreikiams projektų rengimo ir įgyvendinimo taisykles tvirtina Vyriausybė. Specialiojo teritorijų planavimo žemėtvarkos dokumentų<text:s/></text:span><text:span text:style-name="T5054">rengimo taisykles tvirtina<text:s/></text:span><text:span text:style-name="T5055">žemės ūkio ministras ir aplinkos ministras.</text:span><text:span text:style-name="T5056"><text:s/></text:span><text:span text:style-name="T5057">Žemės</text:span><text:span text:style-name="T5058"><text:s/>sklypų formavimo ir pertvarkymo projektų rengimo taisykles tvirtina aplinkos ministras. Ypatingos valstybinės svarbos žemės paėmimo visuomenės poreikiams projektai rengiami Žemės paėmimo visuomenės poreikia</text:span><text:span text:style-name="T5059">ms įgyvendinant ypatingos valstybinės svarbos projektus įstatymo nustatyta tvarka.</text:span><text:s/></text:p>
      <text:p text:style-name="P5060">Straipsnio dalies pakeitimai:</text:p>
      <text:p text:style-name="P5061"><text:span text:style-name="T5062">Nr.<text:s/></text:span><text:a xlink:href="https://www.e-tar.lt/portal/legalAct.html?documentId=fcebfb601fa611eeb233e8b04dc9bb3d" office:target-frame-name="_top" xlink:show="replace"><text:span text:style-name="T5063">XIV-2114</text:span></text:a><text:span text:style-name="T5064">, 2023-06-29, paskelbta TAR<text:s/></text:span><text:span text:style-name="T5065">2023-07-11, i. k. 2023-14307</text:span></text:p>
      <text:p text:style-name="P5066"><text:span text:style-name="T5067">Nr.<text:s/></text:span><text:a xlink:href="https://www.e-tar.lt/portal/legalAct.html?documentId=964880b23bc711f0b070ee7f1ceefc75" office:target-frame-name="_top" xlink:show="replace"><text:span text:style-name="T5068">XV-211</text:span></text:a><text:span text:style-name="T5069">, 2025-05-15, paskelbta TAR 2025-05-28, i. k. 2025-09423</text:span></text:p>
      <text:p text:style-name="Normal"/>
      <text:p text:style-name="P5070"><text:span text:style-name="T5071">11</text:span><text:span text:style-name="T5072">.</text:span><text:span text:style-name="T5073"><text:s/>Karinės infrastruktūros projektai<text:s/></text:span><text:span text:style-name="T5074">rengiami<text:s/></text:span><text:span text:style-name="T5075">aplinkos m</text:span><text:span text:style-name="T5076">inistro ir krašto apsaugos ministro nustatyta tvarka, siekiant pritaikyti ir (ar) sukurti karinę infrastruktūrą,<text:s/></text:span><text:span text:style-name="T5077">nurodytą Mobilizacijos ir priimančiosios šalies paramos įstatymo 6 straipsnio 10 punkte nurodytame sąraše</text:span><text:span text:style-name="T5078">. Rengiamiems karinės infrastruktūros<text:s/></text:span><text:span text:style-name="T5079">projektams teritorijų planavimo dokumentų sprendiniai taikomi tiek, kiek jie neprieštarauja karinės infrastruktūros, nurodytos Mobilizacijos ir priimančiosios šalies paramos įstatymo 6 straipsnio 10 punkte nurodytame sąraše, pritaikymui ir (ar) sukūrimui.<text:s/></text:span><text:span text:style-name="T5080">Karinės infrastruktūros projektų rengimą organizuoja ir jų sprendinius įgyvendina<text:s/></text:span><text:span text:style-name="T5081">Krašto apsaugos ministerija<text:s/></text:span><text:span text:style-name="T5082">ar<text:s/></text:span><text:span text:style-name="T5083">kitos krašto apsaugos sistemos institucijos. Karinės infrastruktūros projektai tvirtinami<text:s/></text:span><text:span text:style-name="T5084">Vyriausybės nutarimu. Vyriausybės nutarimu<text:s/></text:span><text:span text:style-name="T5085">patvirtint</text:span><text:span text:style-name="T5086">ų k</text:span><text:span text:style-name="T5087">arinės infrastruktūros projektų</text:span><text:span text:style-name="T5088"><text:s/></text:span><text:span text:style-name="T5089">sprendiniai, rengiant, keičiant ar koreguojant atitinkamos savivaldybės lygmens bendrąjį planą, integruojami į atitinkamo bendrojo plano sprendinius.</text:span><text:s/></text:p>
      <text:p text:style-name="P5090">Papildyta straipsnio dalimi:</text:p>
      <text:p text:style-name="P5091"><text:span text:style-name="T5092">Nr.<text:s/></text:span><text:a xlink:href="https://www.e-tar.lt/portal/legalAct.html?documentId=e59d6d906fca11edbc04912defe897d1" office:target-frame-name="_top" xlink:show="replace"><text:span text:style-name="T5093">XIV-1538</text:span></text:a><text:span text:style-name="T5094">, 2022-11-17, paskelbta TAR 2022-11-29, i. k. 2022-24188</text:span></text:p>
      <text:p text:style-name="Normal"/>
      <text:p text:style-name="P5095"><text:span text:style-name="T5096">11</text:span><text:span text:style-name="T5097">1</text:span><text:span text:style-name="T5098">. Specialiosios paskirties projektai rengiami aplinkos ministro ir ekonomikos ir inovacijų ministro nustatyta tvarka. Rengiant specialiosios paskirties projektus teritorijų planavimo dokumentų, išskyrus valstybei svarbių projektų teritorijų planavimo dokum</text:span><text:span text:style-name="T5099">entus, sprendiniai taikomi tiek, kiek jie neprieštarauja šių rengiamų specialiosios paskirties projektų sprendiniams. Specialiosios paskirties projektų rengimą inicijuoja Ekonomikos ir inovacijų ministerija, o organizuoja stambų projektą, Vyriausybės nutar</text:span><text:span text:style-name="T5100">imu pripažintą užtikrinančiu neatidėliotinus valstybės saugumo ir gynybos poreikius, arba gynybos ir saugumo pramonės projektą įgyvendinantis subjektas arba ekonomikos ir inovacijų ministro įgaliota įstaiga. Specialiosios paskirties projektų, reikalingų gy</text:span><text:span text:style-name="T5101">nybos ir saugumo pramonės produktų gamybos vystymo projektui įgyvendinti, rengimą inicijuoja<text:s/></text:span><text:span text:style-name="T5102">Vyriausybės įgaliota institucija,<text:s/></text:span><text:span text:style-name="T5103">organizuoja gynybos ir saugumo pramonės produktų gamybos vystymo projektus įgyvendinantis subjektas, o juos tvirtinti Vyriausybei</text:span><text:span text:style-name="T5104"><text:s/>teikia<text:s/></text:span><text:span text:style-name="T5105">Vyriausybės įgaliota institucija, priėmusi sprendimą dėl gynybos ir saugumo pramonės produktų gamybos vystymo projekto statuso suteikimo</text:span><text:span text:style-name="T5106">. Specialiosios paskirties projektai tvirtinami Vyriausybės nutarimu. Rengiant, keičiant ar koreguojant savivald</text:span><text:span text:style-name="T5107">ybės lygmens bendrąjį planą, Vyriausybės nutarimu patvirtintų specialiosios paskirties projektų sprendiniai integruojami į tos savivaldybės bendrojo plano sprendinius.</text:span></text:p>
      <text:p text:style-name="P5108">Papildyta straipsnio dalimi:</text:p>
      <text:p text:style-name="P5109"><text:span text:style-name="T5110">Nr.<text:s/></text:span><text:a xlink:href="https://www.e-tar.lt/portal/legalAct.html?documentId=00518c5003ab11efbcbfb318996800a8" office:target-frame-name="_top" xlink:show="replace"><text:span text:style-name="T5111">XIV-2565</text:span></text:a><text:span text:style-name="T5112">, 2024-04-23, paskelbta TAR 2024-04-26, i. k. 2024-07718</text:span></text:p>
      <text:p text:style-name="P5113">Straipsnio dalies pakeitimai:</text:p>
      <text:p text:style-name="P5114"><text:span text:style-name="T5115">Nr.<text:s/></text:span><text:a xlink:href="https://www.e-tar.lt/portal/legalAct.html?documentId=d8d5e3a055d011f0b070ee7f1ceefc75" office:target-frame-name="_top" xlink:show="replace"><text:span text:style-name="T5116">XV-381</text:span></text:a><text:span text:style-name="T5117">, 2025-06-30, paskelbta TAR 2025-06-30, i. k. 2025-12036</text:span></text:p>
      <text:p text:style-name="P5118"><text:span text:style-name="T5119">Nr.<text:s/></text:span><text:a xlink:href="https://www.e-tar.lt/portal/legalAct.html?documentId=78aef0e2afce11f092fda1fd0c194cc5" office:target-frame-name="_top" xlink:show="replace"><text:span text:style-name="T5120">XV-481</text:span></text:a><text:span text:style-name="T5121">, 2025-10-16, paskelbta TAR 2025-10-23, i. k. 20</text:span><text:span text:style-name="T5122">25-17640</text:span></text:p>
      <text:p text:style-name="Normal"/>
      <text:p text:style-name="P5123"><text:span text:style-name="T5124">12</text:span><text:span text:style-name="T5125">. Su žemės valdos projektų rengimu<text:s/></text:span><text:span text:style-name="T5126">ir jų koregavimu<text:s/></text:span><text:span text:style-name="T5127">susiję veiksmai atliekami automatizuotai per Žemėtvarkos planavimo dokumentų rengimo informacinę sistemą, kurios valdytoja – Aplinkos ministerija. Žemėtvarkos planavimo dokumentų rengimo i</text:span><text:span text:style-name="T5128">nformacinės sistemos tvarkytojas ar tvarkytojai, duomenų valdytojas ar valdytojai ir duomenų tvarkytojas ar tvarkytojai skiriami aplinkos ministro tvirtinamuose Žemėtvarkos planavimo dokumentų rengimo informacinės sistemos nuostatuose. Žemės valdos projekt</text:span><text:span text:style-name="T5129">ų rengimo procesas baigiamas, kai projektas patvirtinamas, įgyvendinimo procesas laikomas baigtu, kai atliekami žemės sklypo kadastriniai matavimai ir jų metu nustatyti kadastro duomenys įrašomi Nekilnojamojo turto<text:s/></text:span><text:span text:style-name="T5130">kadastro informacinėje sistemoje</text:span><text:span text:style-name="T5131">.</text:span><text:s/></text:p>
      <text:p text:style-name="P5132">Straipsnio dalies pakeitimai:</text:p>
      <text:p text:style-name="P5133"><text:span text:style-name="T5134">Nr.<text:s/></text:span><text:a xlink:href="https://www.e-tar.lt/portal/legalAct.html?documentId=fcebfb601fa611eeb233e8b04dc9bb3d" office:target-frame-name="_top" xlink:show="replace"><text:span text:style-name="T5135">XIV-2114</text:span></text:a><text:span text:style-name="T5136">, 2023-06-29, paskelbta TAR 2023-07-11, i. k. 2023-14307</text:span></text:p>
      <text:p text:style-name="P5137"><text:span text:style-name="T5138">Nr.<text:s/></text:span><text:a xlink:href="https://www.e-tar.lt/portal/legalAct.html?documentId=964880b23bc711f0b070ee7f1ceefc75" office:target-frame-name="_top" xlink:show="replace"><text:span text:style-name="T5139">XV-211</text:span></text:a><text:span text:style-name="T5140">, 2025-05-15, paskelbta TAR 2025-05-28, i. k. 2025-09423</text:span></text:p>
      <text:p text:style-name="P5141"><text:span text:style-name="T5142">Nr.<text:s/></text:span><text:a xlink:href="https://www.e-tar.lt/portal/legalAct.html?documentId=e563b270e56111f08918e1adc7c5b1ec" office:target-frame-name="_top" xlink:show="replace"><text:span text:style-name="T5143">XV-704</text:span></text:a><text:span text:style-name="T5144">, 2025-12-18, paskelbta TAR 2025-12-30, i. k. 20</text:span><text:span text:style-name="T5145">25-23003</text:span></text:p>
      <text:p text:style-name="P5146">Straipsnio dalies numeracijos pakeitimas:</text:p>
      <text:p text:style-name="P5147"><text:span text:style-name="T5148">Nr.<text:s/></text:span><text:a xlink:href="https://www.e-tar.lt/portal/legalAct.html?documentId=e59d6d906fca11edbc04912defe897d1" office:target-frame-name="_top" xlink:show="replace"><text:span text:style-name="T5149">XIV-1538</text:span></text:a><text:span text:style-name="T5150">, 2022-11-17, paskelbta TAR 2022-11-29, i. k. 2022-24188</text:span></text:p>
      <text:p text:style-name="Normal"/>
      <text:p text:style-name="P5151"><text:span text:style-name="T5152">13</text:span><text:span text:style-name="T5153">. Žemės valdos projektai<text:s/></text:span><text:span text:style-name="T5154">galioja tol, kol tai pačiai teritorijai arba didesnei teritorijai, į kurią patenka anksčiau žemės valdos projektu suprojektuota teritorija, parengiami ir patvirtinami nauji (juos keičiantys) žemės valdos projektai ar teritorijų planavimo dokumentai, kuriuo</text:span><text:span text:style-name="T5155">se nustatomos galimos žemės sklypų ribos, arba šie žemės valdos projektai pripažįstami netekusiais galios teismo sprendimu.</text:span></text:p>
      <text:p text:style-name="P5156">Papildyta straipsnio dalimi:</text:p>
      <text:p text:style-name="P5157"><text:span text:style-name="T5158">Nr.<text:s/></text:span><text:a xlink:href="https://www.e-tar.lt/portal/legalAct.html?documentId=fcebfb601fa611eeb233e8b04dc9bb3d" office:target-frame-name="_top" xlink:show="replace"><text:span text:style-name="T5159">X</text:span><text:span text:style-name="T5160">IV-2114</text:span></text:a><text:span text:style-name="T5161">, 2023-06-29, paskelbta TAR 2023-07-11, i. k. 2023-14307</text:span></text:p>
      <text:p text:style-name="Normal"/>
      <text:p text:style-name="P5162"><text:span text:style-name="T5163">14</text:span><text:span text:style-name="T5164">. Jeigu formuojamame valstybinės žemės sklype yra keli savarankiškai funkcionuojantys statiniai ir (ar) įrenginiai, Nekilnojamojo turto<text:s/></text:span><text:span text:style-name="T5165">registro informacinėje sistemoje</text:span><text:span text:style-name="T5166"><text:s/>įregistruoti kai</text:span><text:span text:style-name="T5167">p atskiri objektai (pagrindiniai daiktai), aplinkos ministro nustatyta tvarka rengiant žemės valdos projektą nustatomos savarankiškai funkcionuojantiems statiniams ir (ar) įrenginiams eksploatuoti būtinos žemės sklypo dalys. Kai šios dalys nebuvo nustatyto</text:span><text:span text:style-name="T5168">s arba jos turi būti keičiamos, šis žemės valdos projektas koreguojamas aplinkos ministro nustatyta tvarka, netaikant viešinimo procedūros ir derinant tik su žemės sklype esančių statinių ir (ar) įrenginių savininkais ir savivaldybe, kurios teritorijoje yr</text:span><text:span text:style-name="T5169">a žemės sklypas. Šis reikalavimas netaikomas, kai šioje dalyje nurodyti statiniai ir (ar) įrenginiai priklauso vienam savininkui ir jie naudojami tai pačiai (vienai) veiklai vykdyti.</text:span></text:p>
      <text:p text:style-name="P5170">Papildyta straipsnio dalimi:</text:p>
      <text:p text:style-name="P5171"><text:span text:style-name="T5172">Nr.<text:s/></text:span><text:a xlink:href="https://www.e-tar.lt/portal/legalAct.html?documentId=964880b23bc711f0b070ee7f1ceefc75" office:target-frame-name="_top" xlink:show="replace"><text:span text:style-name="T5173">XV-211</text:span></text:a><text:span text:style-name="T5174">, 2025-05-15, paskelbta TAR 2025-05-28, i. k. 2025-09423</text:span></text:p>
      <text:p text:style-name="P5175">Straipsnio dalies pakeitimai:</text:p>
      <text:p text:style-name="P5176"><text:span text:style-name="T5177">Nr.<text:s/></text:span><text:a xlink:href="https://www.e-tar.lt/portal/legalAct.html?documentId=e563b270e56111f08918e1adc7c5b1ec" office:target-frame-name="_top" xlink:show="replace"><text:span text:style-name="T5178">XV-704</text:span></text:a><text:span text:style-name="T5179">, 2025-12-18, paskelbta TAR 2025-12-30, i. k. 2025-23003</text:span></text:p>
      <text:p text:style-name="Normal"/>
      <text:p text:style-name="P5180"><text:span text:style-name="T5181">38</text:span><text:span text:style-name="T5182"><text:s/>straipsnis.<text:s/></text:span><text:span text:style-name="T5183">Žemėtvarkos schemos</text:span></text:p>
      <text:p text:style-name="P5184"><text:span text:style-name="T5185">1</text:span><text:span text:style-name="T5186">. Savivaldybės teritorijos ar jos dalies žemėtvarkos schemų rengimą pagal valstybės ir savivaldybių institucijų prašymus organizuoja savivaldybės<text:s/></text:span><text:span text:style-name="T5187">administracijos direktorius. Kai žemėtvarkos schemai įgyvendinti būtina keisti ar koreguoti savivaldybės ar jos dalies bendrojo plano sprendinius, schemos rengimui turi pritarti savivaldybės taryba.</text:span></text:p>
      <text:p text:style-name="P5188"><text:span text:style-name="T5189">2</text:span><text:span text:style-name="T5190">. Žemėtvarkos schemose gali būti planuojama:</text:span></text:p>
      <text:p text:style-name="P5191"><text:span text:style-name="T5192">1</text:span><text:span text:style-name="T5193">) te</text:span><text:span text:style-name="T5194">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5195"><text:span text:style-name="T5196">2</text:span><text:span text:style-name="T5197">) gamtinio karkaso lokalizavimas ir ūkinės veiklos apribojimai, susiję su specialiųjų žemės naudojimo sąlygų taikymu ir bendrųjų planų sprendinių įgyvendinimu;</text:span></text:p>
      <text:p text:style-name="P5198"><text:span text:style-name="T5199">3</text:span><text:span text:style-name="T5200">) melioracijos sistemų statybos ir rekonstrukcijos poreikis;</text:span></text:p>
      <text:p text:style-name="P5201"><text:span text:style-name="T5202">4</text:span><text:span text:style-name="T5203">) vietinės reikšmės<text:s/></text:span><text:span text:style-name="T5204">kelių tinklo išdėstymas ir papildymas;</text:span></text:p>
      <text:p text:style-name="P5205"><text:span text:style-name="T5206">5</text:span><text:span text:style-name="T5207">) ūkių žemės valdų perspektyvinės ribos.</text:span></text:p>
      <text:p text:style-name="P5208"><text:span text:style-name="T5209">3</text:span><text:span text:style-name="T5210">. Žemėtvarkos schemos rengiamos vadovaujantis Teritorijų planavimo įstatymo nustatyta tvarka.</text:span></text:p>
      <text:p text:style-name="P5211"/>
      <text:p text:style-name="P5212"><text:span text:style-name="T5213">39</text:span><text:span text:style-name="T5214"><text:s/>straipsnis.<text:s/></text:span><text:span text:style-name="T5215">Kaimo plėtros žemėtvarkos projektai</text:span></text:p>
      <text:p text:style-name="P5216"><text:span text:style-name="T5217">1</text:span><text:span text:style-name="T5218">. Kaimo</text:span><text:span text:style-name="T5219"><text:s/>plėtros žemėtvarkos projektai pagal rengimo tikslus skirstomi į:</text:span></text:p>
      <text:p text:style-name="P5220"><text:span text:style-name="T5221">1</text:span><text:span text:style-name="T5222">) kaimo plėtros žemėtvarkos projektus miškui įveisti ne miško žemėje;</text:span></text:p>
      <text:p text:style-name="P5223"><text:span text:style-name="T5224">2</text:span><text:span text:style-name="T5225">) kaimo plėtros žemėtvarkos projektus ūkio žemės valdai pertvarkyti;</text:span></text:p>
      <text:p text:style-name="P5226"><text:span text:style-name="T5227">3</text:span><text:span text:style-name="T5228">) kaimo plėtros žemėtvarkos projektus<text:s/></text:span><text:span text:style-name="T5229">ūkininko sodybos vietai ir (ar) žemės ūkio veiklai reikalingų statinių statybos vietai parinkti;</text:span></text:p>
      <text:p text:style-name="P5230"><text:span text:style-name="T5231">4</text:span><text:span text:style-name="T5232">) žemės ūkio ir kaimo plėtros projektus.</text:span></text:p>
      <text:p text:style-name="P5233"><text:span text:style-name="T5234">2</text:span><text:span text:style-name="T5235">. Kaimo plėtros žemėtvarkos projektų rengimą organizuoja savivaldybės administracijos direktorius, o kai k</text:span><text:span text:style-name="T5236">aimo plėtros žemėtvarkos projektas rengiamas vieno ūkio žemės valdos žemės tvarkymo darbams planuoti, – privačios žemės savininkas arba valstybinės ar savivaldybės žemės patikėtinis.</text:span></text:p>
      <text:p text:style-name="P5237"><text:span text:style-name="T5238">3</text:span><text:span text:style-name="T5239">. Kaimo plėtros žemėtvarkos projektų rengėjai parenkami Lietuvos Res</text:span><text:span text:style-name="T5240">publikos viešųjų pirkimų įstatymo nustatyta tvarka, išskyrus atvejus, kai šių projektų rengimą organizuoja privačios žemės savininkai.</text:span></text:p>
      <text:p text:style-name="P5241"><text:span text:style-name="T5242">4</text:span><text:span text:style-name="T5243">. Kaimo plėtros žemėtvarkos projekte numatoma:</text:span></text:p>
      <text:p text:style-name="P5244"><text:span text:style-name="T5245">1</text:span><text:span text:style-name="T5246">) kraštovaizdžio formavimo priemonės;</text:span></text:p>
      <text:p text:style-name="P5247"><text:span text:style-name="T5248">2</text:span><text:span text:style-name="T5249">) žemės ūkio naudmenų<text:s/></text:span><text:span text:style-name="T5250">dirvožemio apsaugos ir gerinimo priemonės;</text:span></text:p>
      <text:p text:style-name="P5251"><text:span text:style-name="T5252">3</text:span><text:span text:style-name="T5253">) žemės ūkio veiklai reikalingų statinių statybos zona;</text:span></text:p>
      <text:p text:style-name="P5254"><text:span text:style-name="T5255">4</text:span><text:span text:style-name="T5256">) ūkių žemės valdų ribos;</text:span></text:p>
      <text:p text:style-name="P5257"><text:span text:style-name="T5258">5</text:span><text:span text:style-name="T5259">) pagrindinių vidaus kelių, kurių reikia žemės ūkio veiklai, išdėstymas;</text:span></text:p>
      <text:p text:style-name="P5260"><text:span text:style-name="T5261">6</text:span><text:span text:style-name="T5262">) melioracijos statinių statyba,<text:s/></text:span><text:span text:style-name="T5263">rekonstrukcija ir remontas;</text:span></text:p>
      <text:p text:style-name="P5264"><text:span text:style-name="T5265">7</text:span><text:span text:style-name="T5266">) žemės plotai, kuriuos tikslinga apsodinti mišku;</text:span></text:p>
      <text:p text:style-name="P5267"><text:span text:style-name="T5268">8</text:span><text:span text:style-name="T5269">) panašias savybes turinčių žemės ūkio naudmenų sklypų (agroūkinių sklypų) formavimas ir rekomenduojamo jų naudojimo nustatymas, kai projektas rengiamas ūkio žemės val</text:span><text:span text:style-name="T5270">dos teritorijai tvarkyti.</text:span></text:p>
      <text:p text:style-name="P5271"><text:span text:style-name="T5272">5</text:span><text:span text:style-name="T5273">. Kaimo plėtros žemėtvarkos projektus, juos<text:s/></text:span><text:span text:style-name="T5274">patikrinus valstybinę specialiojo teritorijų planavimo žemėtvarkos dokumentų ir jų rengimo procesų priežiūrą atliekančiai institucijai,</text:span><text:span text:style-name="T5275"><text:s/>tvirtina<text:s/></text:span><text:span text:style-name="T5276">meras</text:span><text:span text:style-name="T5277"><text:s/></text:span><text:span text:style-name="T5278">ar jo įgaliotas administraci</text:span><text:span text:style-name="T5279">jos direktorius</text:span><text:span text:style-name="T5280">.</text:span></text:p>
      <text:p text:style-name="P5281">Straipsnio dalies pakeitimai:</text:p>
      <text:p text:style-name="P5282"><text:span text:style-name="T5283">Nr.<text:s/></text:span><text:a xlink:href="https://www.e-tar.lt/portal/legalAct.html?documentId=fcebfb601fa611eeb233e8b04dc9bb3d" office:target-frame-name="_top" xlink:show="replace"><text:span text:style-name="T5284">XIV-2114</text:span></text:a><text:span text:style-name="T5285">, 2023-06-29, paskelbta TAR 2023-07-11, i. k. 2023-14307</text:span></text:p>
      <text:p text:style-name="P5286"><text:span text:style-name="T5287">Nr.<text:s/></text:span><text:a xlink:href="https://www.e-tar.lt/portal/legalAct.html?documentId=4726ce20a15d11eea5a28c81c82193a8" office:target-frame-name="_top" xlink:show="replace"><text:span text:style-name="T5288">XIV-2340</text:span></text:a><text:span text:style-name="T5289">, 2023-12-14, paskelbta TAR 2023-12-23, i. k. 2023-25320</text:span></text:p>
      <text:p text:style-name="P5290"><text:span text:style-name="T5291">Nr.<text:s/></text:span><text:a xlink:href="https://www.e-tar.lt/portal/legalAct.html?documentId=e563b270e56111f08918e1adc7c5b1ec" office:target-frame-name="_top" xlink:show="replace"><text:span text:style-name="T5292">XV-704</text:span></text:a><text:span text:style-name="T5293">, 2025-12-18, paskelbta</text:span><text:span text:style-name="T5294"><text:s/>TAR 2025-12-30, i. k. 2025-23003</text:span></text:p>
      <text:p text:style-name="Normal"/>
      <text:p text:style-name="P5295"><text:span text:style-name="T5296">6</text:span><text:span text:style-name="T5297">.<text:s/></text:span><text:span text:style-name="T5298">Lietuvos Respublikos žemės ūkio, maisto ūkio ir kaimo plėtros įstatyme</text:span><text:span text:style-name="T5299"><text:s/>numatytos paramos žemės ūkio ir kaimo plėtrai priemonės turi būti derinamos su kaimo plėtros žemėtvarkos projektų sprendiniais, kai jose numato</text:span><text:span text:style-name="T5300">ma:</text:span></text:p>
      <text:p text:style-name="P5301"><text:span text:style-name="T5302">1</text:span><text:span text:style-name="T5303">) konkurencingų ūkių žemės valdų formavimas;</text:span></text:p>
      <text:p text:style-name="P5304"><text:span text:style-name="T5305">2</text:span><text:span text:style-name="T5306">) žemės ūkio naudmenų gerinimas;</text:span></text:p>
      <text:p text:style-name="P5307"><text:span text:style-name="T5308">3</text:span><text:span text:style-name="T5309">) apželdinimas mišku, kitos kraštovaizdžio formavimo priemonės ir gamtos išteklių apsauga;</text:span></text:p>
      <text:p text:style-name="P5310"><text:span text:style-name="T5311">4</text:span><text:span text:style-name="T5312">) ekologinis ūkininkavimas;</text:span></text:p>
      <text:p text:style-name="P5313"><text:span text:style-name="T5314">5</text:span><text:span text:style-name="T5315">) kaimo infrastruktūros plėtra;</text:span></text:p>
      <text:p text:style-name="P5316"><text:span text:style-name="T5317">6</text:span><text:span text:style-name="T5318">) alternatyvi žemės ūkio veikla.</text:span></text:p>
      <text:p text:style-name="P5319"/>
      <text:p text:style-name="P5320"><text:span text:style-name="T5321">40</text:span><text:span text:style-name="T5322"><text:s/>straipsnis.<text:s/></text:span><text:span text:style-name="T5323">Žemės sklypų formavimo ir pertvarkymo projektai</text:span></text:p>
      <text:p text:style-name="P5324"><text:span text:style-name="T5325">1</text:span><text:span text:style-name="T5326">. Žemės sklypų formavimo ir pertvarkymo projektai rengiami, kai:</text:span></text:p>
      <text:p text:style-name="P5327"><text:span text:style-name="T5328">1</text:span><text:span text:style-name="T5329">) pagal detaliajame plane (arba vietovės lygmens bendrajame plane, kuriam</text:span><text:span text:style-name="T5330">e nustatytas detaliųjų planų teritorijos naudojimo reglamentas), numatančiame tik žemės sklypų formavimo ir (ar) pertvarkymo principus, nustatytus teritorijos naudojimo reglamentus suformuojami nauji žemės sklypai arba pertvarkomos esamų žemės sklypų ribos</text:span><text:span text:style-name="T5331"><text:s/>vadovaujantis šiuose planuose numatytais žemės sklypų formavimo ir (ar) pertvarkymo principais ir nustatoma ar keičiama pagrindinė žemės sklypo naudojimo paskirtis, naudojimo būdas;</text:span></text:p>
      <text:p text:style-name="P5332"><text:span text:style-name="T5333">2</text:span><text:span text:style-name="T5334">) keičiama pagrindinė žemės sklypo naudojimo paskirtis ir (ar)<text:s/></text:span><text:span text:style-name="T5335">būdas, jeigu tai neprieštarauja savivaldybės ar jos dalies bendrajam planui, išskyrus įstatymų nustatytus atvejus, kai pagrindinė žemės naudojimo paskirtis keičiama nerengiant žemėtvarkos planavimo dokumentų;</text:span></text:p>
      <text:p text:style-name="P5336"><text:span text:style-name="T5337">3</text:span><text:span text:style-name="T5338">) formuojami žemės sklypai esamiems statin</text:span><text:span text:style-name="T5339">iams ir įrenginiams eksploatuoti pagal Nekilnojamojo turto<text:s/></text:span><text:span text:style-name="T5340">kadastro informacinėje sistemoje</text:span><text:span text:style-name="T5341"><text:s/>įrašytą jų tiesioginę paskirtį;</text:span></text:p>
      <text:p text:style-name="P5342"><text:span text:style-name="T5343">4</text:span><text:span text:style-name="T5344">) žemės sklypai padalijami, atidalijami, sujungiami ar perdalijami, išskyrus atvejus, kai tai draudžia įstatymai ar kiti teisės</text:span><text:span text:style-name="T5345"><text:s/>aktai, ir šio straipsnio<text:s/></text:span><text:span text:style-name="T5346">11 ir 15</text:span><text:span text:style-name="T5347"><text:s/>dalyse nustatytus atvejus, jeigu<text:s/></text:span><text:span text:style-name="T5348">išlaikomas</text:span><text:span text:style-name="T5349"><text:s/>teisės aktuose ir (ar) teritorijų planavimo dokumentuose nustatytas leidžiamasis užstatymo intensyvumas ir (ar) tankis (išskyrus atvejus, kai faktinį užstatymo intensyvumą ir (a</text:span><text:span text:style-name="T5350">r) tankį numatoma mažinti planuojant padidinti žemės sklypo plotą). Sodybų, vieno ar dviejų butų gyvenamosios paskirties pastatų su pagalbinio ūkio paskirties pastatais žemės sklypų leistinas užstatymo tankis nustatytas teisės aktuose, išskyrus atvejus, ka</text:span><text:span text:style-name="T5351">i teritorijų planavimo dokumentuose jis nustatytas mažesnis;</text:span></text:p>
      <text:p text:style-name="P5352"><text:span text:style-name="T5353">5</text:span><text:span text:style-name="T5354">) formuojami valstybinės žemės sklypai esamoms susisiekimo komunikacijoms, aikštėms ir kitoms viešosioms erdvėms, kapinėms, paplūdimiams, parkams, skverams ir kitiems želdynams eksploatuoti,</text:span><text:span text:style-name="T5355"><text:s/>kultūros paveldo objektų užimtoms teritorijoms;</text:span></text:p>
      <text:p text:style-name="P5356"><text:span text:style-name="T5357">6</text:span><text:span text:style-name="T5358">) įsiterpęs valstybinės žemės plotas Vyriausybės nustatyta tvarka ir atvejais sujungiamas su besiribojančiu žemės sklypu, jeigu laisvoje valstybinėje žemėje negalima suformuoti racionalaus dydžio ir rib</text:span><text:span text:style-name="T5359">ų žemės sklypo;</text:span></text:p>
      <text:p text:style-name="P5360"><text:span text:style-name="T5361">7</text:span><text:span text:style-name="T5362">) suformuojami nauji valstybinės žemės sklypai, išskyrus atvejus, kai sklypai formuojami Žemės reformos<text:s/></text:span><text:span text:style-name="T5363">įstatyme</text:span><text:span text:style-name="T5364"><text:s/>nustatyta tvarka</text:span><text:span text:style-name="T5365"><text:s/></text:span><text:span text:style-name="T5366">rengiant žemės reformos žemėtvarkos projektus;</text:span></text:p>
      <text:p text:style-name="P5367"><text:span text:style-name="T5368">8</text:span><text:span text:style-name="T5369">)<text:s/></text:span><text:span text:style-name="T5370">nustatomi servitutai</text:span><text:span text:style-name="T5371"><text:s/>keičiant ar nustatant papildom</text:span><text:span text:style-name="T5372">us žemės sklypo formavimo ir pertvarkymo projekto sprendinius<text:s/></text:span><text:span text:style-name="T5373">arba</text:span><text:span text:style-name="T5374"><text:s/></text:span><text:span text:style-name="T5375">žemės sklypuose, suformuotuose pagal kitus žemės valdos projektus, kurių negalima keisti ar koreguoti,<text:s/></text:span><text:span text:style-name="T5376">jeigu<text:s/></text:span><text:span text:style-name="T5377">servitutai</text:span><text:span text:style-name="T5378"><text:s/>nebuvo nustatyti šio įstatymo 22 straipsnio 2 dalies 8 punkte nurodyt</text:span><text:span text:style-name="T5379">ais atvejais; ar<text:s/></text:span><text:span text:style-name="T5380">nustatomos</text:span><text:span text:style-name="T5381"><text:s/>teritorijos, kuriose taikomos specialiosios žemės naudojimo sąlygos, kai šiame<text:s/></text:span><text:span text:style-name="T5382">punkte nurodytuose projektuose</text:span><text:span text:style-name="T5383"><text:s/>jos nebuvo nustatytos. Nustatant servitutus šiame punkte nurodytais atvejais, žemės sklypo, kuriame nustatomas servitu</text:span><text:span text:style-name="T5384">tas, savininko ar valstybinės ar savivaldybės žemės patikėtinio sutikimas dėl žemės sklypo formavimo ir pertvarkymo projekto rengimo neprivalomas.</text:span></text:p>
      <text:p text:style-name="P5385"><text:span text:style-name="T5386">2</text:span><text:span text:style-name="T5387">. Žemės sklypų formavimo ir pertvarkymo projektų rengimą organizuoja savivaldybės administracijos dire</text:span><text:span text:style-name="T5388">ktorius.</text:span></text:p>
      <text:p text:style-name="P5389"><text:span text:style-name="T5390">3</text:span><text:span text:style-name="T5391">. Teisę inicijuoti žemės sklypų formavimo ir pertvarkymo projektų rengimą turi valstybinės žemės patikėtiniai, Nacionalinė žemės tarnyba šio įstatymo 22 straipsnio 2 dalies 8 punkte nustatytu atveju, ypatingos valstybinės svarbos projektą įgy</text:span><text:span text:style-name="T5392">vendinanti institucija ar jos įgaliotas Žemės paėmimo visuomenės poreikiams įgyvendinant ypatingos valstybinės svarbos projektus įstatymo 3 straipsnio 3 dalyje nurodytas subjektas Žemės paėmimo visuomenės poreikiams įgyvendinant ypatingos valstybinės svarb</text:span><text:span text:style-name="T5393">os projektus įstatymo 4 straipsnio 22 dalyje nustatytu atveju, statinių, prie kurių formuojami žemės sklypai, savininkai, pastatų bendrojo naudojimo objektų valdytojai, privačios žemės savininkai arba valstybinės žemės naudotojai, valstybės ar savivaldybių</text:span><text:span text:style-name="T5394"><text:s/>institucijos ir kiti asmenys, pageidaujantys ir turintys teisę įsigyti nuosavybėn ar nuomoti valstybinės žemės sklypus be aukciono arba juos valdyti patikėjimo teise.</text:span></text:p>
      <text:p text:style-name="P5395"><text:span text:style-name="T5396">4</text:span><text:span text:style-name="T5397">. Asmenys, turintys teisę inicijuoti žemės sklypų formavimo ir pertvarkymo projektų</text:span><text:span text:style-name="T5398"><text:s/>rengimą, prašymus leisti rengti žemės sklypų formavimo ir pertvarkymo projektus pateikia merui ar jo įgaliotam savivaldybės administracijos direktoriui.</text:span></text:p>
      <text:p text:style-name="P5399"><text:span text:style-name="T5400">5</text:span><text:span text:style-name="T5401">. Jeigu per žemės sklypų formavimo ir pertvarkymo projektų rengimą ir įgyvendinimą reglamentuojan</text:span><text:span text:style-name="T5402">čiuose teisės aktuose nustatytus terminus žemės sklypų formavimo ir pertvarkymo projekto organizatoriui nepateikiama išvada dėl projekto derinimo ar atsisakymo jį derinti, laikoma, kad žemės sklypų formavimo ir pertvarkymo projektą derinanti institucija jį</text:span><text:span text:style-name="T5403"><text:s/>suderino ir projektas gali būti teikiamas tikrinti žemės valdos projektų valstybinę priežiūrą atliekančiai institucijai. Žemės sklypų formavimo ir pertvarkymo projektą derinančios institucijos atsako už savo deleguotų atstovų neveikimą, kai projektas laik</text:span><text:span text:style-name="T5404">omas suderintu automatiškai.</text:span></text:p>
      <text:p text:style-name="P5405"><text:span text:style-name="T5406">6</text:span><text:span text:style-name="T5407">. Žemės sklypų formavimo ir pertvarkymo projekto suderinimai galioja nuo sprendimo pradėti rengti žemės sklypų formavimo ir pertvarkymo projektą priėmimo dienos, viso projekto rengimo ir įgyvendinimo proceso metu, bet ne<text:s/></text:span><text:span text:style-name="T5408">ilgiau kaip 3 metus.</text:span></text:p>
      <text:p text:style-name="P5409"><text:span text:style-name="T5410">7</text:span><text:span text:style-name="T5411">. Žemės sklypų formavimo ir pertvarkymo projektų finansavimo, rengimo, derinimo, visuomenės informavimo ir šių projektų tikrinimo ir tvirtinimo, keitimo ir koregavimo tvarka nustatoma Žemės sklypų formavimo ir pertvarkymo projektų</text:span><text:span text:style-name="T5412"><text:s/>rengimo taisyklėse.</text:span></text:p>
      <text:p text:style-name="P5413"><text:span text:style-name="T5414">8</text:span><text:span text:style-name="T5415">. Formuojant arba pertvarkant žemės sklypus, laikomasi šių reikalavimų:</text:span></text:p>
      <text:p text:style-name="P5416"><text:span text:style-name="T5417">1</text:span><text:span text:style-name="T5418">) prie statinio ar įrenginio formuojamas tik vienas žemės sklypas, reikalingas statiniui ar įrenginiui eksploatuoti pagal Nekilnojamojo turto<text:s/></text:span><text:span text:style-name="T5419">kadastro info</text:span><text:span text:style-name="T5420">rmacinėje sistemoje</text:span><text:span text:style-name="T5421"><text:s/>įrašytą jo tiesioginę paskirtį. Žemės sklypai, suformuoti statiniams arba įrenginiams eksploatuoti, natūra nedalijami, išskyrus atvejus, kai žemės sklypas padalijamas arba atidalijama dalis iš bendrosios nuosavybės kartu su statinio ar<text:s/></text:span><text:span text:style-name="T5422">įrenginio padalijimu ar dalies iš bendrosios nuosavybės atidalijimu, suformuojamas atskiras statinys ar įrenginys ir šiam statiniui ar įrenginiui eksploatuoti reikalingas žemės sklypas gali funkcionuoti kaip atskiras daiktas;</text:span></text:p>
      <text:p text:style-name="P5423"><text:span text:style-name="T5424">2</text:span><text:span text:style-name="T5425">) kaip atskiras žemės skl</text:span><text:span text:style-name="T5426">ypas neformuojami žemės plotai, kuriuos užima elektros linijų stulpai ir kiti inžinerinės infrastruktūros objektai, kuriems aptarnauti reikalingas ne didesnis kaip 0,01 ha žemės plotas. Šios žemės naudojimo apribojimai nustatomi Specialiųjų žemės naudojimo</text:span><text:span text:style-name="T5427"><text:s/>sąlygų įstatyme;</text:span></text:p>
      <text:p text:style-name="P5428"><text:span text:style-name="T5429">3</text:span><text:span text:style-name="T5430">) žemės<text:s/></text:span><text:span text:style-name="T5431">sklypai perdalijami</text:span><text:span text:style-name="T5432">, kai keičiant bendrą ribą tarp gretimų žemės sklypų negalima formuoti racionalaus dydžio atidalijamo žemės sklypo.</text:span></text:p>
      <text:p text:style-name="P5433"><text:span text:style-name="T5434">9</text:span><text:span text:style-name="T5435">. Žemės sklypų formavimo ar pertvarkymo projektas svarstomas ir tvirtinamas šia tva</text:span><text:span text:style-name="T5436">rka:</text:span></text:p>
      <text:p text:style-name="P5437"><text:span text:style-name="T5438">1</text:span><text:span text:style-name="T5439">) parengtam projektui turi raštu pritarti projekto rengimą inicijavę asmenys, žemės sklypo savininkai;</text:span></text:p>
      <text:p text:style-name="P5440"><text:span text:style-name="T5441">2</text:span><text:span text:style-name="T5442">) apie projekto rengimą visuomenė informuojama Žemės sklypų formavimo ir pertvarkymo projektų rengimo taisyklėse nustatyta tvarka;</text:span></text:p>
      <text:p text:style-name="P5443"><text:span text:style-name="T5444">3</text:span><text:span text:style-name="T5445">) pr</text:span><text:span text:style-name="T5446">ojektas turi būti suderintas Žemės sklypų formavimo ir pertvarkymo projektų rengimo taisyklėse nustatyta tvarka;</text:span></text:p>
      <text:p text:style-name="P5447"><text:span text:style-name="T5448">4</text:span><text:span text:style-name="T5449">) suderintus ir Nacionalinės žemės tarnybos patikrintus žemės sklypų formavimo ir pertvarkymo projektus tvirtina meras ar jo įgaliotas sav</text:span><text:span text:style-name="T5450">ivaldybės administracijos direktorius Žemės sklypų formavimo ir pertvarkymo projektų rengimo taisyklėse nustatyta tvarka. Žemės sklypų formavimo ir pertvarkymo projektas tvirtinamas tik gavus Nacionalinės žemės tarnybos išvadą, kad šį projektą tvirtinti ti</text:span><text:span text:style-name="T5451">kslinga.</text:span></text:p>
      <text:p text:style-name="P5452"><text:span text:style-name="T5453">10</text:span><text:span text:style-name="T5454">. Patvirtinus žemės sklypų formavimo ir pertvarkymo projektą, Nekilnojamojo turto kadastro<text:s/></text:span><text:span text:style-name="T5455">įstatyme<text:s/></text:span><text:span text:style-name="T5456">nustatyta tvarka atliekami kadastriniai matavimai.</text:span></text:p>
      <text:p text:style-name="P5457"><text:span text:style-name="T5458">11</text:span><text:span text:style-name="T5459">. Du bendrą ribą turintys žemės sklypai gali būti perdalijami nerengiant žemės skl</text:span><text:span text:style-name="T5460">ypų formavimo ir pertvarkymo projekto</text:span><text:span text:style-name="T5461">, kai tai neprieštarauja teritorijų planavimo dokumento sprendiniams</text:span><text:span text:style-name="T5462">. Tvarka ir atvejai, kai žemės sklypai pertvarkomi nerengiant žemės sklypų formavimo ir pertvarkymo projekto, nustatomi Žemės sklypų formavimo ir pertv</text:span><text:span text:style-name="T5463">arkymo projektų rengimo taisyklėse. Sprendimą dėl šių perdalijimo būdu patikslintų žemės sklypų plotų ir ribų patvirtinimo pagal žemės savininkų ir<text:s/></text:span><text:span text:style-name="T5464">Nacionalinės žemės tarnybos, kai žemės sklypų ribų keitimas susijęs su Nacionalinės žemės tarnybos patikėjim</text:span><text:span text:style-name="T5465">o teise valdomais valstybinės žemės sklypais,</text:span><text:span text:style-name="T5466"><text:s/>suderintus žemės sklypų planus priima<text:s/></text:span><text:span text:style-name="T5467">meras ar jo įgaliotas savivaldybės administracijos direktorius</text:span><text:span text:style-name="T5468">.</text:span></text:p>
      <text:p text:style-name="P5469"><text:span text:style-name="T5470">12</text:span><text:span text:style-name="T5471">. Pagal žemės sklypų formavimo ir pertvarkymo projektą suformuoti žemės sklypai, daiktinės teisės į ju</text:span><text:span text:style-name="T5472">os, šių teisių suvaržymai ir įstatymų nustatyti juridiniai faktai Nekilnojamojo turto registro įstatymo nustatyta tvarka registruojami Nekilnojamojo turto<text:s/></text:span><text:span text:style-name="T5473">registro informacinėje sistemoje</text:span><text:span text:style-name="T5474">. Suformuotų žemės sklypų kadastro duomenys Nekilnojamojo turto kadas</text:span><text:span text:style-name="T5475">tro įstatymo nustatyta tvarka įrašomi Nekilnojamojo turto<text:s/></text:span><text:span text:style-name="T5476">kadastro informacinėje sistemoje</text:span><text:span text:style-name="T5477">.</text:span></text:p>
      <text:p text:style-name="P5478"><text:span text:style-name="T5479">13</text:span><text:span text:style-name="T5480">. Žemės sklypų formavimo ir pertvarkymo projektai keičiami, kai projekto<text:s/></text:span><text:span text:style-name="T5481"><text:line-break/>iniciatorius (-iai) pageidauja pakeisti projekto sprendinius visoje pagal projektą<text:s/></text:span><text:span text:style-name="T5482">suplanuotoje teritorijoje. Žemės sklypų formavimo ir pertvarkymo projektai keičiami Žemės sklypų formavimo ir pertvarkymo projektų rengimo taisyklėse nustatyta tvarka, laikantis šiame įstatyme nustatytų žemės sklypų formavimo ir pertvarkymo projektų rengim</text:span><text:span text:style-name="T5483">o proceso reikalavimų</text:span><text:span text:style-name="T5484">,</text:span><text:span text:style-name="T5485"><text:s/>taikant tą pačią dokumento tvirtinimo procedūrą.</text:span></text:p>
      <text:p text:style-name="P5486"><text:span text:style-name="T5487">14</text:span><text:span text:style-name="T5488">. Žemės sklypų formavimo ir pertvarkymo projektai gali būti koreguojami keičiant ir (ar) nustatant papildomus sprendinius pagal šiuos projektus suplanuotų teritorijų dalyse ir (a</text:span><text:span text:style-name="T5489">r) taisant technines klaidas Žemės sklypų formavimo ir pertvarkymo projektų rengimo taisyklėse nustatytais atvejais ir tvarka.</text:span></text:p>
      <text:p text:style-name="P5490"><text:span text:style-name="T5491">15</text:span><text:span text:style-name="T5492">. Žemės sklypų formavimo ir pertvarkymo projektai nerengiami:</text:span></text:p>
      <text:p text:style-name="P5493"><text:span text:style-name="T5494">1</text:span><text:span text:style-name="T5495">) teritorijoms (išskyrus laisvųjų ekonominių zonų ar pramo</text:span><text:span text:style-name="T5496">nės parkų teritorijas), kurios patenka į detaliaisiais planais (arba vietovės lygmens bendraisiais planais, kuriuose nustatytas detaliųjų planų teritorijos naudojimo reglamentas) suplanuotas teritorijas arba į teritorijas, kurioms šie planai pradėti rengti</text:span><text:span text:style-name="T5497"><text:s/>ir (ar) pagal savivaldybės lygmens bendrąjį planą numatomi rengti, išskyrus šio straipsnio 1 dalies 1 punkte nustatytus atvejus;</text:span></text:p>
      <text:p text:style-name="P5498"><text:span text:style-name="T5499">2</text:span><text:span text:style-name="T5500">) siekiant padalyti, atidalyti ar perdalyti žemės sklypus naujų statinių statybai, kai Teritorijų planavimo įstatyme nust</text:span><text:span text:style-name="T5501">atytais atvejais turi būti rengiami detalieji planai (arba vietovės lygmens bendrieji planai, kuriuose nustatytas detaliųjų planų teritorijos naudojimo reglamentas).</text:span></text:p>
      <text:p text:style-name="P5502">Straipsnio pakeitimai:</text:p>
      <text:p text:style-name="P5503"><text:span text:style-name="T5504">Nr.<text:s/></text:span><text:a xlink:href="https://www.e-tar.lt/portal/legalAct.html?documentId=e563b270e56111f08918e1adc7c5b1ec" office:target-frame-name="_top" xlink:show="replace"><text:span text:style-name="T5505">XV-704</text:span></text:a><text:span text:style-name="T5506">, 2025-12-18, paskelbta TAR 2025-12-30, i. k. 2025-23003</text:span></text:p>
      <text:p text:style-name="Normal"/>
      <text:p text:style-name="P5507"><text:span text:style-name="T5508">41</text:span><text:span text:style-name="T5509"><text:s/>straipsnis.<text:s/></text:span><text:span text:style-name="T5510">Asmenys, turintys teisę rengti žemėtvarkos planavimo dokumentus, šiems asmenims taikomi kvalifikaciniai reikalavimai, kvalifikacijos p</text:span><text:span text:style-name="T5511">ažymėjimų</text:span><text:span text:style-name="T5512"><text:s/>žemėtvarkos planavimo dokumentams rengti</text:span><text:span text:style-name="T5513"><text:s/>išdavimas</text:span></text:p>
      <text:p text:style-name="P5514"><text:span text:style-name="T5515">1</text:span><text:span text:style-name="T5516">. Fizinis asmuo turi teisę rengti žemėtvarkos planavimo dokumentus tik turėdamas Vyriausybės įgaliotos institucijos ar viešosios įstaigos (</text:span><text:span text:style-name="T5517">toliau – Įgaliota institucija) jam aplinkos<text:s/></text:span><text:span text:style-name="T5518">ministro nustatyta tvarka<text:s/></text:span><text:span text:style-name="T5519">išduotą kvalifikacijos pažymėjimą<text:s/></text:span><text:span text:style-name="T5520">žemėtvarkos planavimo dokumentams rengti (toliau – kvalifikacijos pažymėjimas), o kaimo plėtros žemėtvarkos projektus ir žemės sklypų formavimo ir pertvarkymo projektus gali rengti ir Teritorijų p</text:span><text:span text:style-name="T5521">lanavimo įstatyme nustatyti kompleksinio teritorijų planavimo dokumentų rengėjai. Juridinis asmuo ar kita organizacija, ar jų padaliniai gali rengti žemėtvarkos planavimo dokumentus, kai jų darbuotojas (fizinis asmuo) turi jam išduotą kvalifikacijos pažymė</text:span><text:span text:style-name="T5522">jimą.</text:span></text:p>
      <text:p text:style-name="P5523"><text:span text:style-name="T5524">2</text:span><text:span text:style-name="T5525">. Kvalifikacijos pažymėjimai išduodami šio straipsnio 1 dalyje nurodytiems asmenims, atitinkantiems šiuos kvalifikacijos reikalavimus:</text:span></text:p>
      <text:p text:style-name="P5526"><text:span text:style-name="T5527">1</text:span><text:span text:style-name="T5528">) asmenys, rengiantys žemėtvarkos schemas, privalo turėti aukštąjį koleginį arba aukštąjį universitetinį<text:s/></text:span><text:span text:style-name="T5529">išsilavinimą, įgytą baigus aplinkos inžinerijos arba visuomeninės geografijos</text:span><text:span text:style-name="T5530"><text:s/></text:span><text:span text:style-name="T5531">studijų krypties studijas, į kurias yra įtraukti žemėtvarkos (kraštotvarkos), teritorijų planavimo,<text:s/></text:span><text:span text:style-name="T5532">geoinformacinių sistemų, topografijos, kraštovaizdžio ir geodezijos<text:s/></text:span><text:span text:style-name="T5533">dalykai, b</text:span><text:span text:style-name="T5534">ūti<text:s/></text:span><text:span text:style-name="T5535">įgiję profesinio bakalauro, bakalauro arba magistro kvalifikacinį laipsnį ar jam lygiavertę aukštojo mokslo kvalifikaciją</text:span><text:span text:style-name="T5536"><text:s/>ir<text:s/></text:span><text:span text:style-name="T5537">iki prašymo išduoti kvalifikacijos pažymėjimą pateikimo Įgaliotai institucijai</text:span><text:span text:style-name="T5538"><text:s/>dienos<text:s/></text:span><text:span text:style-name="T5539">turi būti įgiję ne trumpesnę<text:s/></text:span><text:span text:style-name="T5540">kaip 2 metų<text:s/></text:span><text:span text:style-name="T5541">darbo žemėtvarkos schemų, kaimo plėtros žemėtvarkos projektų arba žemės valdos projektų rengimo srityje patirtį per pastaruosius 5 metus;</text:span></text:p>
      <text:p text:style-name="P5542"><text:span text:style-name="T5543">2</text:span><text:span text:style-name="T5544">) asmenys, rengiantys kaimo plėtros žemėtvarkos projektus, žemės sklypų formavimo ir pertvarkymo projektus, žemės</text:span><text:span text:style-name="T5545"><text:s/>paėmimo visuomenės poreikiams projektus, žemės konsolidacijos projektus, karinės infrastruktūros projektus, specialiosios paskirties projektus, privalo turėti aukštąjį koleginį arba aukštąjį universitetinį išsilavinimą, įgytą baigus aplinkos inžinerijos a</text:span><text:span text:style-name="T5546">rba matavimų inžinerijos studijų krypties studijas, į kurias yra įtraukti žemėtvarkos (kraštotvarkos),<text:s/></text:span><text:span text:style-name="T5547">geodezijos, topografijos, geoinformacinių sistemų ir (ar) kraštovaizdžio, ir (ar) kartografijos (erdvinių duomenų),<text:s/></text:span><text:span text:style-name="T5548">ir (ar) teritorijų planavimo dalykai,</text:span><text:span text:style-name="T5549"><text:s/>būti<text:s/></text:span><text:span text:style-name="T5550">įgiję profesinio bakalauro, bakalauro arba magistro kvalifikacinį laipsnį ar jam lygiavertę aukštojo mokslo kvalifikaciją</text:span><text:span text:style-name="T5551"><text:s/>ir<text:s/></text:span><text:span text:style-name="T5552">iki prašymo išduoti kvalifikacijos pažymėjimą pateikimo Įgaliotai institucijai</text:span><text:span text:style-name="T5553"><text:s/></text:span><text:span text:style-name="T5554">turi būti įgiję ne trumpesnę<text:s/></text:span><text:span text:style-name="T5555">kaip 2 metų darbo</text:span><text:span text:style-name="T5556"><text:s/>žemėtvarkos schemų, kaimo plėtros žemėtvarkos projektų arba žemės valdos projektų rengimo srityje patirtį per pastaruosius 5 metus. Specialiosios paskirties projektus gali rengti tik asmenys, turintys kvalifikacijos pažymėjimus karinės infrastruktūros pro</text:span><text:span text:style-name="T5557">jektams rengti;</text:span></text:p>
      <text:p text:style-name="P5558"><text:span text:style-name="T5559">3</text:span><text:span text:style-name="T5560">)</text:span><text:span text:style-name="T5561"><text:s/>asmenys 3 metų laikotarpiu iki prašymo išduoti kvalifikacijos pažymėjimą pateikimo Įgaliotai institucijai dienos</text:span><text:span text:style-name="T5562"><text:s/>turi būti<text:s/></text:span><text:span text:style-name="T5563">išlaikę kvalifikacijos egzaminą</text:span><text:span text:style-name="T5564"><text:s/>aplinkos ministro nustatyta tvarka</text:span><text:span text:style-name="T5565">.<text:s/></text:span></text:p>
      <text:p text:style-name="P5566"><text:span text:style-name="T5567">3</text:span><text:span text:style-name="T5568">. Kvalifikacijos pažymėjimas turi<text:s/></text:span><text:span text:style-name="T5569">būti išduotas arba rašytinis motyvuotas atsisakymas išduoti kvalifikacijos pažymėjimą turi būti pateiktas pareiškėjui ne vėliau<text:s/></text:span><text:span text:style-name="T5570">kaip per 20 darbo dienų nuo visų dokumentų, reikalingų kvalifikacijos pažymėjimui<text:s/></text:span><text:span text:style-name="T5571">išduoti,</text:span><text:span text:style-name="T5572"><text:s/>gavimo dienos.</text:span><text:span text:style-name="T5573"><text:s/></text:span><text:span text:style-name="T5574">Kvalifikacijos pažymėj</text:span><text:span text:style-name="T5575">imas išduodamas neterminuotam laikui.</text:span></text:p>
      <text:p text:style-name="P5576"><text:span text:style-name="T5577">4</text:span><text:span text:style-name="T5578">. Kvalifikacijos pažymėjimus asmenims, pageidaujantiems juos gauti, atsisakoma išduoti, jeigu asmenys:</text:span></text:p>
      <text:p text:style-name="P5579"><text:span text:style-name="T5580">1</text:span><text:span text:style-name="T5581">) neatitinka bent vieno iš šio straipsnio 2 dalyje nustatytų kvalifikacijos reikalavimų;</text:span></text:p>
      <text:p text:style-name="P5582"><text:span text:style-name="T5583">2</text:span><text:span text:style-name="T5584">)<text:s/></text:span><text:span text:style-name="T5585">Įgaliotai i</text:span><text:span text:style-name="T5586">nstitucijai pateikė ne visus atitiktį kvalifikacijos reikalavimams patvirtinančius dokumentus arba dokumentuose nurodė neteisingus duomenis ir per 10 darbo dienų nuo Įgaliotos institucijos įpareigojimo pateikti trūkstamus dokumentus arba ištaisyti neteisin</text:span><text:span text:style-name="T5587">gus duomenis gavimo dienos neištaisė įpareigojime nurodytų trūkumų.</text:span></text:p>
      <text:p text:style-name="P5588"><text:span text:style-name="T5589">5</text:span><text:span text:style-name="T5590">. Atsakymo dėl kvalifikacijos pažymėjimo išdavimo nepateikimas per šio straipsnio 3 dalyje nustatytą terminą nelaikomas šio pažymėjimo išdavimu.</text:span></text:p>
      <text:p text:style-name="P5591"><text:span text:style-name="T5592">6</text:span><text:span text:style-name="T5593">. Kvalifikacijos pažymėjimą tur</text:span><text:span text:style-name="T5594">intis asmuo turi teisę rengti šiuos žemėtvarkos planavimo dokumentus:</text:span></text:p>
      <text:p text:style-name="P5595"><text:span text:style-name="T5596">1</text:span><text:span text:style-name="T5597">) žemėtvarkos schemas;</text:span></text:p>
      <text:p text:style-name="P5598"><text:span text:style-name="T5599">2</text:span><text:span text:style-name="T5600">) kaimo plėtros žemėtvarkos projektus;</text:span></text:p>
      <text:p text:style-name="P5601"><text:span text:style-name="T5602">3</text:span><text:span text:style-name="T5603">) žemės sklypų formavimo ir pertvarkymo projektus;</text:span></text:p>
      <text:p text:style-name="P5604"><text:span text:style-name="T5605">4</text:span><text:span text:style-name="T5606">) žemės paėmimo visuomenės poreikiams projektus;</text:span></text:p>
      <text:p text:style-name="P5607"><text:span text:style-name="T5608">5</text:span><text:span text:style-name="T5609">)</text:span><text:span text:style-name="T5610"><text:s/>žemės konsolidacijos projektus;</text:span></text:p>
      <text:p text:style-name="P5611"><text:span text:style-name="T5612">6</text:span><text:span text:style-name="T5613">) karinės infrastruktūros projektus;</text:span></text:p>
      <text:p text:style-name="P5614"><text:span text:style-name="T5615">7</text:span><text:span text:style-name="T5616">)<text:s/></text:span><text:span text:style-name="T5617">specialiosios paskirties projektus.</text:span></text:p>
      <text:p text:style-name="P5618"><text:span text:style-name="T5619">7</text:span><text:span text:style-name="T5620">.<text:s/></text:span><text:span text:style-name="T5621">Siekiant informuoti apie asmenis, kurie turi teisę rengti žemėtvarkos planavimo dokumentus, ir padėti apsaugoti šių dokumentų ren</text:span><text:span text:style-name="T5622">gimo darbų užsakovų interesus, kad nebūtų sudaromi neteisėti sandoriai, Įgaliotos institucijos interneto svetainėje viešai skelbiami šie duomenys: fizinio asmens, kuriam išduotas kvalifikacijos pažymėjimas, vardas, pavardė, kvalifikacijos pažymėjimo numeri</text:span><text:span text:style-name="T5623">s ir jo galiojimo būsena (galioja arba galiojimas sustabdytas). Įgaliotos institucijos interneto svetainėje šie duomenys viešai skelbiami tol, kol kvalifikacijos pažymėjimas netenka galios.</text:span></text:p>
      <text:p text:style-name="P5624">Straipsnio pakeitimai:</text:p>
      <text:p text:style-name="P5625"><text:span text:style-name="T5626">Nr.<text:s/></text:span><text:a xlink:href="https://www.e-tar.lt/portal/legalAct.html?documentId=734cab9276c711f1b53dfa020e517810" office:target-frame-name="_top" xlink:show="replace"><text:span text:style-name="T5627">XV-1067</text:span></text:a><text:span text:style-name="T5628">, 2026-06-25, paskelbta TAR 2026-07-03, i. k. 2026-11522</text:span></text:p>
      <text:p text:style-name="Normal"/>
      <text:p text:style-name="P5629"><text:span text:style-name="T5630">41</text:span><text:span text:style-name="T5631">1</text:span><text:span text:style-name="T5632"><text:s/>straipsnis.<text:s/></text:span><text:span text:style-name="T5633">Žemėtvarkos planavimo dokumentus rengiančių asmenų profesinės kvalifikacijos pripažinimas ir jų teisės<text:s/></text:span><text:span text:style-name="T5634">laikinai ir kartais rengti žemėtvarkos planavimo dokumentus Lietuvos Respublikoje įgyvendinimo tvarka</text:span></text:p>
      <text:p text:style-name="P5635"><text:span text:style-name="T5636">1</text:span><text:span text:style-name="T5637">. Fizinis asmuo, kurio žemėtvarkos planavimo dokumentus rengiančio asmens profesinę kvalifikaciją, įgytą Europos Sąjungos valstybėje narėje, Europos<text:s/></text:span><text:span text:style-name="T5638">ekonominės erdvės valstybėje ar Šveicarijos Konfederacijoje (toliau – Europos Sąjungos valstybės narės, Europos ekonominės erdvės valstybės ar Šveicarijos Konfederacijos žemėtvarkos planavimo dokumentus rengiantis asmuo) arba trečiojoje valstybėje, remdama</text:span><text:span text:style-name="T5639">si aplinkos ministro tvirtinamu žemėtvarkos planavimo dokumentus rengiančių asmenų profesinės kvalifikacijos pripažinimo Lietuvos Respublikoje tvarkos aprašu, pripažino ir kuriam kvalifikacijos pažymėjimą išdavė Įgaliota institucija, gali rengti šio įstaty</text:span><text:span text:style-name="T5640">mo 41 straipsnio 6 dalyje nurodytus dokumentus Lietuvos Respublikoje.</text:span></text:p>
      <text:p text:style-name="P5641"><text:span text:style-name="T5642">2</text:span><text:span text:style-name="T5643">. Europos Sąjungos valstybės narės, Europos ekonominės erdvės valstybės ar Šveicarijos Konfederacijos žemėtvarkos planavimo dokumentus rengiantis asmuo, Įgaliotai institucijai patei</text:span><text:span text:style-name="T5644">kęs išankstinę deklaraciją dėl laikinai ir kartais rengiamų šio įstatymo 41 straipsnio 6 dalyje nurodytų dokumentų, gali laikinai ir kartais rengti šio įstatymo 41 straipsnio 6 dalyje nurodytus dokumentus. Šios deklaracijos formą ir pateikimo tvarką tvirti</text:span><text:span text:style-name="T5645">na aplinkos ministras vadovaudamasis Reglamentuojamų profesinių kvalifikacijų pripažinimo įstatymu. Europos Sąjungos valstybės narės, Europos ekonominės erdvės valstybės ar Šveicarijos Konfederacijos žemėtvarkos planavimo dokumentus rengiančiam asmeniui, n</text:span><text:span text:style-name="T5646">orinčiam laikinai ir kartais rengti šio įstatymo 41 straipsnio 6 dalyje nurodytus dokumentus Lietuvos Respublikoje, netaikoma pareiga įgyti kvalifikacijos pažymėjimą Lietuvos Respublikoje.<text:s/></text:span></text:p>
      <text:p text:style-name="P5647"><text:span text:style-name="T5648">3</text:span><text:span text:style-name="T5649">. Europos Sąjungos valstybės narės, Europos ekonominės erdvės</text:span><text:span text:style-name="T5650"><text:s/>valstybės ar Šveicarijos Konfederacijos žemėtvarkos planavimo dokumentus rengiantis asmuo, laikinai ir kartais rengiantis šio įstatymo 41 straipsnio 6 dalyje nurodytus dokumentus, remiantis<text:s/></text:span><text:span text:style-name="T5651">Reglamentuojamų profesinių kvalifikacijų pripažinimo įstatymo<text:s/></text:span><text:span text:style-name="T5652">7</text:span><text:span text:style-name="T5653"><text:s/>s</text:span><text:span text:style-name="T5654">traipsnio 5 dalimi,<text:s/></text:span><text:span text:style-name="T5655">mutantis mutandis</text:span><text:span text:style-name="T5656"><text:s/></text:span><text:span text:style-name="T5657">turi šio įstatymo 41</text:span><text:span text:style-name="T5658">2</text:span><text:span text:style-name="T5659"> straipsnyje nustatytas teises ir pareigas</text:span><text:span text:style-name="T5660">.</text:span></text:p>
      <text:p text:style-name="P5661"><text:span text:style-name="T5662">4</text:span><text:span text:style-name="T5663">. Siekiant informuoti apie Europos Sąjungos valstybės narės, Europos ekonominės erdvės valstybės ar Šveicarijos Konfederacijos žemėtvarkos palavimo<text:s/></text:span><text:span text:style-name="T5664">dokumentus rengiančius asmenis, kurie turi teisę laikinai ir kartais rengti šio įstatymo 41 straipsnio 6 dalyje nurodytus žemėtvarkos planavimo dokumentus Lietuvos Respublikoje, Įgaliotos institucijos interneto svetainėje viešai skelbiami šie duomenys: fiz</text:span><text:span text:style-name="T5665">inio asmens, turinčio teisę laikinai ir kartais rengti šio įstatymo 41 straipsnio 6 dalyje nurodytus žemėtvarkos planavimo dokumentus Lietuvos Respublikoje, vardas ir pavardė, taip pat deklaracijoje nurodytas darbų vykdymo Lietuvos Respublikoje laikotarpis</text:span><text:span text:style-name="T5666">.</text:span></text:p>
      <text:p text:style-name="P5667"><text:span text:style-name="T5668">5</text:span><text:span text:style-name="T5669">.<text:s/></text:span><text:span text:style-name="T5670">Jeigu<text:s/></text:span><text:span text:style-name="T5671">Europos Sąjungos valstybės narės, Europos ekonominės erdvės valstybės ar Šveicarijos Konfederacijos arba trečiosios valstybės kompetentinga institucija, kuri suteikė žemėtvarkos planavimo dokumentus rengiančiam asmeniui profesinę kvalifikaci</text:span><text:span text:style-name="T5672">ją, laikinai sustabdo ar panaikina Europos Sąjungos valstybės narės, Europos ekonominės erdvės valstybės ar Šveicarijos Konfederacijos žemėtvarkos planavimo dokumentus rengiančio asmens arba trečiosios valstybės žemėtvarkos planavimo dokumentus rengiančio<text:s/></text:span><text:span text:style-name="T5673">asmens teisę rengti šio įstatymo 41 straipsnio 6 dalyje nurodytus žemėtvarkos planavimo dokumentus, Europos Sąjungos valstybės narės, Europos ekonominės erdvės valstybės ar Šveicarijos Konfederacijos žemėtvarkos planavimo dokumentus rengiantis asmuo arba t</text:span><text:span text:style-name="T5674">rečiosios valstybės žemėtvarkos planavimo dokumentus rengiantis asmuo neturi teisės rengti šio įstatymo 41 straipsnio 6 dalyje nurodytų dokumentų Lietuvos Respublikoje. Gavusi Europos Sąjungos valstybės narės, Europos ekonominės erdvės valstybės ar Šveicar</text:span><text:span text:style-name="T5675">ijos Konfederacijos žemėtvarkos planavimo dokumentus rengiančio asmens arba trečiosios valstybės žemėtvarkos planavimo dokumentus rengiančio asmens pranešimą ar Europos Sąjungos valstybės narės, Europos ekonominės erdvės valstybės ar Šveicarijos Konfederac</text:span><text:span text:style-name="T5676">ijos arba trečiosios valstybės kompetentingos institucijos, kuri suteikė žemėtvarkos planavimo dokumentus rengiančiam asmeniui profesinę kvalifikaciją, informaciją apie žemėtvarkos planavimo dokumentus rengiančio asmens teisės rengti šio įstatymo 41 straip</text:span><text:span text:style-name="T5677">snio 6 dalyje nurodytus žemėtvarkos planavimo dokumentus sustabdymą ar panaikinimą, Įgaliota institucija sustabdo arba panaikina Europos Sąjungos valstybės narės, Europos ekonominės erdvės valstybės ar Šveicarijos Konfederacijos žemėtvarkos planavimo dokum</text:span><text:span text:style-name="T5678">entus rengiančio asmens arba trečiosios valstybės žemėtvarkos planavimo dokumentus rengiančio asmens teisę rengti šio įstatymo 41 straipsnio 6 dalyje nurodytus žemėtvarkos planavimo dokumentus galiojimą. Jeigu Europos Sąjungos valstybės narės, Europos ekon</text:span><text:span text:style-name="T5679">ominės erdvės valstybės ar Šveicarijos Konfederacijos žemėtvarkos planavimo dokumentus rengiančio asmens arba trečiosios valstybės žemėtvarkos planavimo dokumentus rengiančio asmens teisė rengti šio įstatymo 41 straipsnio 6 dalyje nurodytus žemėtvarkos pla</text:span><text:span text:style-name="T5680">navimo dokumentus sustabdyta laikinai, Įgaliota institucija pagal Europos Sąjungos valstybės narės, Europos ekonominės erdvės valstybės ar Šveicarijos Konfederacijos žemėtvarkos planavimo dokumentus rengiančio asmens arba trečiosios valstybės žemėtvarkos p</text:span><text:span text:style-name="T5681">lanavimo dokumentus rengiančio asmens prašymą, pasibaigus žemėtvarkos planavimo dokumentus rengiančio asmens teisės rengti šio įstatymo 41 straipsnio 6 dalyje nurodytus žemėvarkos planavimo dokumentus sustabdymo laikotarpiui, panaikina Europos Sąjungos val</text:span><text:span text:style-name="T5682">stybės narės, Europos ekonominės erdvės valstybės ar Šveicarijos Konfederacijos žemėtvarkos planavimo dokumentus rengiančio asmens arba trečiosios valstybės žemėtvarkos planavimo dokumentus rengiančio asmens teisės rengti šio įstatymo 41 straipsnio 6 dalyj</text:span><text:span text:style-name="T5683">e nurodytus žemėtvarkos planavimo dokumentus sustabdymą.</text:span></text:p>
      <text:p text:style-name="P5684">Papildyta straipsniu:</text:p>
      <text:p text:style-name="P5685"><text:span text:style-name="T5686">Nr.<text:s/></text:span><text:a xlink:href="https://www.e-tar.lt/portal/legalAct.html?documentId=734cab9276c711f1b53dfa020e517810" office:target-frame-name="_top" xlink:show="replace"><text:span text:style-name="T5687">XV-1067</text:span></text:a><text:span text:style-name="T5688">, 2026-06-25, paskelbta TAR 2026-07-03, i. k. 2026-11522</text:span></text:p>
      <text:p text:style-name="Normal"/>
      <text:p text:style-name="P5689"><text:span text:style-name="T5690">41</text:span><text:span text:style-name="T5691">2</text:span><text:span text:style-name="T5692"><text:s/>straipsnis.<text:s/></text:span><text:span text:style-name="T5693">Žemėtvarkos planavimo dokumentus rengiančių ir įgyvendinančių asmenų teisės, pareigos ir atsakomybė</text:span></text:p>
      <text:p text:style-name="P5694"><text:span text:style-name="T5695">1</text:span><text:span text:style-name="T5696">. Žemėtvarkos planavimo dokumentus rengiantis asmuo rengdamas žemėtvarkos planavimo dokumentus privalo:</text:span></text:p>
      <text:p text:style-name="P5697"><text:span text:style-name="T5698">1</text:span><text:span text:style-name="T5699">) laikytis sąžiningumo ir nešališkumo principo, reiškiančio, kad<text:s/></text:span><text:span text:style-name="T5700">žemėtvarkos planavimo dokumentus rengiantis asmuo</text:span><text:span text:style-name="T5701"><text:s/>priima sprendimus remdamasis objektyviais faktais, neatsižvelgdamas į asmeninius ar finansinius interesus, nedemonstruodamas simpatijų ar ant</text:span><text:span text:style-name="T5702">ipatijų atskiriems asmenims ar jų grupėms;</text:span></text:p>
      <text:p text:style-name="P5703"><text:span text:style-name="T5704">2</text:span><text:span text:style-name="T5705">)<text:s/></text:span><text:span text:style-name="T5706">ne rečiau kaip kas<text:s/></text:span><text:span text:style-name="T5707">3</text:span><text:span text:style-name="T5708"><text:s/>metus tobulintis<text:s/></text:span><text:span text:style-name="T5709">neformaliojo suaugusiųjų švietimo ir tęstinio mokymosi teikėjo organizuojamuose kvalifikacijos tobulinimo kursuose – išklausyti ne mažiau kaip 20 valandų paskaitų pagal</text:span><text:span text:style-name="T5710"><text:s/>mokymus organizuojančių asmenų patvirtintas kvalifikacijos tobulinimo programas, suderintas su Įgaliota institucija. Kvalifikacijos tobulinimą pagrindžiantys dokumentai Įgaliotai institucijai teikiami aplinkos ministro nustatyta tvarka;</text:span></text:p>
      <text:p text:style-name="P5711"><text:span text:style-name="T5712">3</text:span><text:span text:style-name="T5713">) aplinkos mi</text:span><text:span text:style-name="T5714">nistro nustatyta tvarka teikti<text:s/></text:span><text:span text:style-name="T5715">aplinkos ministro įgaliotai institucijai, atliekančiai žemėtvarkos planavimo dokumentus rengiančių asmenų veiklos priežiūrą, (toliau – žemėtvarkos planavimo dokumentus rengiančių asmenų veiklos priežiūrą atliekanti institucij</text:span><text:span text:style-name="T5716">a),</text:span><text:span text:style-name="T5717"><text:s/>teismams, kitoms valstybės ar savivaldybės institucijoms ar įstaigoms informaciją apie savo parengtus<text:s/></text:span><text:span text:style-name="T5718">žemėtvarkos planavimo dokumentus</text:span><text:span text:style-name="T5719">;</text:span></text:p>
      <text:p text:style-name="P5720"><text:span text:style-name="T5721">4</text:span><text:span text:style-name="T5722">) laikytis asmens duomenų tvarkymo reikalavimų įgyvendinant tinkamas technines ir organizacines asmens duomenų<text:s/></text:span><text:span text:style-name="T5723">saugumo priemones, kitas 2016 m. balandžio 27 d. Europos Parlamento ir Tarybos reglamente<text:s/></text:span><text:a xlink:href="http://eur-lex.europa.eu/legal-content/LIT/TXT/?uri=CELEX:32016R0679&amp;locale=lt" office:target-frame-name="_blank" xlink:show="new"><text:span text:style-name="T5724">(ES) 2016/679</text:span></text:a><text:span text:style-name="T5725"><text:s/>dėl fizinių asmenų apsaugos tvarkant asmens d</text:span><text:span text:style-name="T5726">uomenis ir dėl laisvo tokių duomenų judėjimo ir kuriuo panaikinama Direktyva<text:s/></text:span><text:a xlink:href="http://eur-lex.europa.eu/legal-content/LIT/TXT/?uri=CELEX:31995L0046&amp;locale=lt" office:target-frame-name="_blank" xlink:show="new"><text:span text:style-name="T5727">95/46/EB</text:span></text:a><text:span text:style-name="T5728"><text:s/>(Bendrajame duomenų apsaugos reglamente) duomenų valdytojui nus</text:span><text:span text:style-name="T5729">tatytas prievoles (kai ž</text:span><text:span text:style-name="T5730">emėtvarkos planavimo dokumentus rengiantis asmuo</text:span><text:span text:style-name="T5731"><text:s/>yra duomenų valdytojas, kaip jis suprantamas pagal Reglamentą<text:s/></text:span><text:a xlink:href="http://eur-lex.europa.eu/legal-content/LIT/TXT/?uri=CELEX:32016R0679&amp;locale=lt" office:target-frame-name="_blank" xlink:show="new"><text:span text:style-name="T5732">(ES) 2016/679</text:span></text:a><text:span text:style-name="T5733">)</text:span><text:span text:style-name="T5734">.</text:span></text:p>
      <text:p text:style-name="P5735"><text:span text:style-name="T5736">2</text:span><text:span text:style-name="T5737">.<text:s/></text:span><text:span text:style-name="T5738">Žemės valdos projektus įgyvendina asmenys, turintys Nekilnojamųjų daiktų kadastrinių matavimų įstatyme nustatyta tvarka išduotus matininko kvalifikacijos pažymėjimus.</text:span></text:p>
      <text:p text:style-name="P5739"><text:span text:style-name="T5740">3</text:span><text:span text:style-name="T5741">. Žemėtvarkos planavimo dokumentus rengiantys ir įgyvendinantys asmenys t</text:span><text:span text:style-name="T5742">uri teisę:</text:span></text:p>
      <text:p text:style-name="P5743"><text:span text:style-name="T5744">1</text:span><text:span text:style-name="T5745">) suderinę su žemės savininku ir (ar) kitu naudotoju<text:s/></text:span><text:span text:style-name="T5746">datą, laiką ir kitas žemės savininko ar naudotojo raštu pateiktas žemėtvarkos darbų atlikimo sąlygas</text:span><text:span text:style-name="T5747">, vaikščioti, važinėti, matuoti, prireikus statyti riboženklius, tyrinėti dirvožemį terit</text:span><text:span text:style-name="T5748">orijose, kurių žemėtvarkos planavimo dokumentai rengiami, rengiami arba tikslinami erdviniai duomenys ir atliekami žemės sklypų kadastriniai matavimai. Apie planuojamus žemėtvarkos darbus ir jų atlikimo datą ir laiką žemės savininkui ir kitam naudotojui pr</text:span><text:span text:style-name="T5749">anešama raštu ne vėliau kaip prieš 10 darbo dienų iki planuojamų darbų pradžios;<text:s/></text:span></text:p>
      <text:p text:style-name="P5750"><text:span text:style-name="T5751">2</text:span><text:span text:style-name="T5752">)</text:span><text:span text:style-name="T5753"><text:s/></text:span><text:span text:style-name="T5754">gauti žemės savininkų ar kitų naudotojų vardą (-us), pavardę (-es), gimimo datą ir jų gyvenamosios vietos adresą iš informacinių sistemų, kad galėtų pranešti žemės sav</text:span><text:span text:style-name="T5755">ininkams ar kitiems naudotojams apie planuojamus žemėtvarkos darbus šios dalies 1 punkte nustatytu atveju;</text:span></text:p>
      <text:p text:style-name="P5756"><text:span text:style-name="T5757">3</text:span><text:span text:style-name="T5758">) gauti informaciją, dokumentus ir duomenis, reikalingus žemėtvarkos planavimo dokumentams parengti, iš jais disponuojančių institucijų.</text:span></text:p>
      <text:p text:style-name="P5759"><text:span text:style-name="T5760">4</text:span><text:span text:style-name="T5761">. Žemėtvarkos planavimo dokumentus rengiantis asmuo atsako už parengtų žemėtvarkos planavimo dokumentų atitiktį jų parengimą reglamentuojančių teisės aktų reikalavimams ir parengtuose žemėtvarkos planavimo dokumentuose pateiktų duomenų teisingumą.</text:span></text:p>
      <text:p text:style-name="P5762">Papildyta straipsniu:</text:p>
      <text:p text:style-name="P5763"><text:span text:style-name="T5764">Nr.<text:s/></text:span><text:a xlink:href="https://www.e-tar.lt/portal/legalAct.html?documentId=734cab9276c711f1b53dfa020e517810" office:target-frame-name="_top" xlink:show="replace"><text:span text:style-name="T5765">XV-1067</text:span></text:a><text:span text:style-name="T5766">, 2026-06-25, paskelbta TAR 2026-07-03, i. k. 2026-11522</text:span></text:p>
      <text:p text:style-name="Normal"/>
      <text:p text:style-name="P5767"><text:span text:style-name="T5768">41</text:span><text:span text:style-name="T5769">3</text:span><text:span text:style-name="T5770"><text:s/>straipsnis.<text:s/></text:span><text:span text:style-name="T5771">Žemėtvarkos planavimo dokumentus rengiančio asmens ve</text:span><text:span text:style-name="T5772">iklos pažeidimai</text:span></text:p>
      <text:p text:style-name="P5773"><text:span text:style-name="T5774">1</text:span><text:span text:style-name="T5775">. Jeigu žemėtvarkos planavimo dokumentus rengiantis asmuo rengdamas šio įstatymo 41 straipsnio 6 dalyje nurodytus dokumentus nesilaiko šio ir kitų Lietuvos Respublikos įstatymų ir teisės aktų, reglamentuojančių žemėtvarkos planavimo d</text:span><text:span text:style-name="T5776">okumentų rengimo tvarką, tai laikoma žemėtvarkos planavimo dokumentus rengiančio asmens veiklos pažeidimu. Šiame straipsnyje numatytos poveikio priemonės žemėtvarkos planavimo dokumentus rengiančiam asmeniui už jo veiklos pažeidimą gali būti pritaikytos ne</text:span><text:span text:style-name="T5777"><text:s/>vėliau kaip per 2 metus nuo pažeidimo padarymo dienos. Esant trunkamajam pažeidimui, 2 metų terminas, per kurį žemėtvarkos planavimo dokumentus rengiančiam asmeniui gali būti pritaikytos atitinkamos poveikio priemonės, skaičiuojamas nuo:</text:span></text:p>
      <text:p text:style-name="P5778"><text:span text:style-name="T5779">1</text:span><text:span text:style-name="T5780">) pažeidimo pa</text:span><text:span text:style-name="T5781">aiškėjimo dienos</text:span><text:span text:style-name="T5782"><text:s/>– tais atvejais, kai pažeidimas nėra pasibaigęs;</text:span></text:p>
      <text:p text:style-name="P5783"><text:span text:style-name="T5784">2</text:span><text:span text:style-name="T5785">) pažeidimo pasibaigimo dienos – tais atvejais, kai pažeidimas yra pasibaigęs</text:span><text:span text:style-name="T5786">.</text:span></text:p>
      <text:p text:style-name="P5787"><text:span text:style-name="T5788">2</text:span><text:span text:style-name="T5789">. Žemėtvarkos planavimo dokumentus rengiančio asmens veiklos pažeidimai pagal sunkumą skirstomi į:</text:span></text:p>
      <text:p text:style-name="P5790"><text:span text:style-name="T5791">1</text:span><text:span text:style-name="T5792">) šio įstatymo 41 straipsnio 6 dalyje nurodytų žemėtvarkos planavimo dokumentų rengimo tvarką reglamentuojančių teisės aktų pažeidimus, kurie nesukelia pagrindo žalai<text:s/></text:span><text:span text:style-name="T5793">užsakovui ir (ar)<text:s/></text:span><text:span text:style-name="T5794">tretiesiems asmenims atsirasti arba dėl kurių atsirado arba galėjo a</text:span><text:span text:style-name="T5795">tsirasti žala užsakovui ir (ar) tretiesiems asmenims, tačiau dėl šių pažeidimų nebuvo apribota užsakovo ir (ar) trečiųjų asmenų teisė valdyti turtą, juo naudotis ir (ar) disponuoti, (toliau – nešiurkštūs pažeidimai);</text:span></text:p>
      <text:p text:style-name="P5796"><text:span text:style-name="T5797">2</text:span><text:span text:style-name="T5798">) šio įstatymo 41 straipsnio 6 dalyje nurodytų žemėtvarkos planavimo dokumentų rengimo tvarką reglamentuojančių teisės aktų pažeidimus, kurie padarė žalą užsakovui ir (ar) tretiesiems asmenims ir dėl kurių buvo apribota užsakovo ir (ar) trečiųjų asmenų tei</text:span><text:span text:style-name="T5799">sė valdyti turtą, juo naudotis ir (ar) disponuoti, (toliau – šiurkštūs pažeidimai).<text:s/></text:span></text:p>
      <text:p text:style-name="P5800"><text:span text:style-name="T5801">3</text:span><text:span text:style-name="T5802">. Už šio straipsnio 2 dalyje nurodytą žemėtvarkos planavimo dokumentus rengiančio asmens veiklos pažeidimą žemėtvarkos planavimo dokumentus rengiančiam asmeniui tai</text:span><text:span text:style-name="T5803">koma administracinė atsakomybė, numatyta Lietuvos Respublikos administracinių nusižengimų kodekse, ir (arba) atsakomybė, numatyta šiame įstatyme.</text:span></text:p>
      <text:p text:style-name="P5804"><text:span text:style-name="T5805">4</text:span><text:span text:style-name="T5806">. Jeigu žemėtvarkos planavimo dokumentus rengiančių asmenų veiklos priežiūrą atliekanti institucija nusta</text:span><text:span text:style-name="T5807">to žemėtvarkos planavimo dokumentus rengiančio asmens veiklos pažeidimą, nurodytą šio straipsnio 2 dalyje, žemėtvarkos planavimo dokumentus rengiančiam asmeniui ne vėliau kaip per 3 darbo dienas nuo šio pažeidimo nustatymo dienos pateikiamas rašytinis nuro</text:span><text:span text:style-name="T5808">dymas ne vėliau kaip per 20 darbo dienų nuo jo gavimo dienos pašalinti nustatytą pažeidimą (jeigu objektyviai įmanoma jį pašalinti) ir žemėtvarkos planavimo dokumentus rengiančių asmenų veiklos priežiūrą atliekančiai institucijai pateikti šio pažeidimo paš</text:span><text:span text:style-name="T5809">alinimą įrodančius dokumentus ar kitus įrodymus. Terminas, per kurį turi būti pašalinti nurodyti pažeidimai, pratęsiamas vieną kartą 20 darbo dienų laikotarpiui, jeigu nurodyto pažeidimo pašalinti per nurodytą terminą neįmanoma dėl objektyvių priežasčių. P</text:span><text:span text:style-name="T5810">rašymą pratęsti šį terminą, nurodydamas priežastis, dėl kurių negalima pašalinti nustatyto pažeidimo per rašytiniame nurodyme nustatytą terminą, žemėtvarkos planavimo dokumentus rengiantis asmuo turi pateikti žemėtvarkos planavimo dokumentus rengiančių asm</text:span><text:span text:style-name="T5811">enų veiklos priežiūrą atliekančiai institucijai nepasibaigus rašytiniame nurodyme nustatytam terminui. Jeigu Viešojo administravimo įstatymo 14 straipsnyje nurodytiems subjektams Viešojo administravimo įstatyme, Lietuvos Respublikos ikiteisminio administra</text:span><text:span text:style-name="T5812">cinių ginčų nagrinėjimo tvarkos įstatyme arba Administracinių bylų teisenos įstatyme nustatyta tvarka pateiktas skundas dėl rašytinio nurodymo, rašytinio nurodymo vykdymas sustabdomas, iki bus priimtas sprendimas dėl pateikto skundo.</text:span></text:p>
      <text:p text:style-name="P5813"><text:span text:style-name="T5814">5</text:span><text:span text:style-name="T5815">. Žemėtvarkos pla</text:span><text:span text:style-name="T5816">navimo dokumentus rengiančiam asmeniui pateikiamas rašytinis įspėjimas, jeigu:</text:span></text:p>
      <text:p text:style-name="P5817"><text:span text:style-name="T5818">1</text:span><text:span text:style-name="T5819">) įsiteisėja nutarimas skirti administracinę nuobaudą pagal Administracinių nusižengimų kodekso 334 straipsnio 1 ar 2 dalį ir žemėtvarkos planavimo dokumentus rengiantis asmu</text:span><text:span text:style-name="T5820">o nepašalina nešiurkštaus pažeidimo ir nepateikia žemėtvarkos planavimo dokumentus rengiančių asmenų veiklos priežiūrą atliekančiai institucijai per šio straipsnio 4 dalyje nustatytą terminą šio pažeidimo pašalinimą įrodančių dokumentų ar kitų įrodymų. Šiu</text:span><text:span text:style-name="T5821">o atveju žemėtvarkos planavimo dokumentus rengiantis asmuo įspėjamas, kad, jeigu jis nepašalins šio pažeidimo ir nepateiks jo pašalinimą įrodančių dokumentų ar kitų įrodymų per 10 darbo dienų nuo šio įspėjimo gavimo dienos, jo kvalifikacijos pažymėjimo gal</text:span><text:span text:style-name="T5822">iojimas bus sustabdytas;</text:span></text:p>
      <text:p text:style-name="P5823"><text:span text:style-name="T5824">2</text:span><text:span text:style-name="T5825">) įsiteisėja nutarimas skirti administracinę nuobaudą pagal Administracinių nusižengimų kodekso 334<text:s/></text:span><text:span text:style-name="T5826">straipsnio 3 ar 4 dalį</text:span><text:span text:style-name="T5827"><text:s/>ir<text:s/></text:span><text:span text:style-name="T5828">žemėtvarkos planavimo dokumentus rengiantis asmuo nepašalina šiurkštaus pažeidimo ir nepateikia žemė</text:span><text:span text:style-name="T5829">tvarkos planavimo dokumentus rengiančių asmenų veiklos priežiūrą atliekančiai institucijai per šio straipsnio 4 dalyje nustatytą terminą šio pažeidimo pašalinimą įrodančių dokumentų ar kitų įrodymų. Šiuo atveju žemėtvarkos planavimo dokumentus rengiantis a</text:span><text:span text:style-name="T5830">smuo įspėjamas,<text:s/></text:span><text:span text:style-name="T5831">kad, jeigu jis</text:span><text:span text:style-name="T5832"><text:s/>nepašalins šio pažeidimo ir nepateiks jo pašalinimą įrodančių dokumentų ar kitų įrodymų per 10 darbo dienų nuo šio įspėjimo gavimo dienos, jo kvalifikacijos pažymėjimo galiojimas bus panaikintas;</text:span></text:p>
      <text:p text:style-name="P5833"><text:span text:style-name="T5834">3</text:span><text:span text:style-name="T5835">) žemėtvarkos planavimo<text:s/></text:span><text:span text:style-name="T5836">dokumentus rengiantis asmuo<text:s/></text:span><text:span text:style-name="T5837">per žemėtvarkos planavimo dokumentus rengiančių asmenų veiklos priežiūrą atliekančios institucijos nustatytą terminą nepateikia prašomų dokumentų ir duomenų, kurių reikia informacijai apie jo padarytus pažeidimus ištirti.</text:span><text:span text:style-name="T5838"><text:s/>Šiuo a</text:span><text:span text:style-name="T5839">tveju žemėtvarkos planavimo dokumentus rengiantis asmuo įspėjamas, kad, jeigu jis</text:span><text:span text:style-name="T5840"><text:s/>nepateiks<text:s/></text:span><text:span text:style-name="T5841">žemėtvarkos planavimo dokumentus rengiančių asmenų veiklos priežiūrą atliekančiai institucijai prašomų dokumentų ir duomenų, kurių reikia informacijai apie žemėtvar</text:span><text:span text:style-name="T5842">kos planavimo dokumentus rengiančio asmens padarytus pažeidimus ištirti, per 10 darbo dienų nuo šio įspėjimo gavimo dienos, jo kvalifikacijos pažymėjimo galiojimas bus sustabdytas;</text:span></text:p>
      <text:p text:style-name="P5843"><text:span text:style-name="T5844">4</text:span><text:span text:style-name="T5845">) žemėtvarkos planavimo dokumentus rengiantis asmuo per 3 metus nuo kv</text:span><text:span text:style-name="T5846">alifikacijos pažymėjimo išdavimo ar vėliau kas 3 metus Įgaliotai institucijai aplinkos ministro nustatyta tvarka nepateikia kvalifikacijos tobulinimą pagrindžiančių dokumentų. Šiuo atveju žemėtvarkos planavimo dokumentus rengiantis asmuo įspėjamas,</text:span><text:span text:style-name="T5847"><text:s/>kad, je</text:span><text:span text:style-name="T5848">igu jis nepateiks Į</text:span><text:span text:style-name="T5849">galiotai institucijai kvalifikacijos tobulinimą pagrindžiančių dokumentų per 10 darbo dienų nuo šio įspėjimo gavimo dienos, jo kvalifikacijos pažymėjimo galiojimas bus sustabdytas.</text:span></text:p>
      <text:p text:style-name="P5850"><text:span text:style-name="T5851">6</text:span><text:span text:style-name="T5852">. Žemėtvarkos planavimo dokumentus rengiančių asm</text:span><text:span text:style-name="T5853">enų</text:span><text:span text:style-name="T5854"><text:s/>veiklos priežiūrą atliekančios institucijos vadovo sprendimu kvalifikacijos pažymėjimo galiojimas sustabdomas</text:span><text:span text:style-name="T5855">:</text:span></text:p>
      <text:p text:style-name="P5856"><text:span text:style-name="T5857">1</text:span><text:span text:style-name="T5858">) 2 mėnesiams, kai žemėtvarkos planavimo dokumentus rengiantis asmuo nepašalina nešiurkštaus pažeidimo ir nepateikia<text:s/></text:span><text:span text:style-name="T5859">žemėtvarkos planavimo</text:span><text:span text:style-name="T5860"><text:s/>dokumentus rengiančių asmenų</text:span><text:span text:style-name="T5861"><text:s/>veiklos priežiūrą atliekančiai institucijai</text:span><text:span text:style-name="T5862"><text:s/></text:span><text:span text:style-name="T5863">per šio straipsnio 4 dalyje nustatytą terminą šio pažeidimo pašalinimą įrodančių dokumentų ar kitų įrodymų. Šiuo atveju kvalifikacijos pažymėjimo galiojimas sustabdomas ne vėliau kai</text:span><text:span text:style-name="T5864">p kitą darbo dieną pasibaigus rašytiniame įspėjime nurodytam terminui;</text:span></text:p>
      <text:p text:style-name="P5865"><text:span text:style-name="T5866">2</text:span><text:span text:style-name="T5867">) 3 mėnesiams, kai žemėtvarkos planavimo dokumentus rengiantis asmuo žemėtvarkos planavimo dokumentus rengiančių asmenų veiklos priežiūrą atliekančiai institucijai nepateikia prašo</text:span><text:span text:style-name="T5868">mų dokumentų ir duomenų, kurių reikia informacijai apie žemėtvarkos planavimo dokumentus rengiančio asmens padarytus pažeidimus ištirti. Šiuo atveju kvalifikacijos pažymėjimo galiojimas sustabdomas ne vėliau kaip kitą darbo dieną pasibaigus rašytiniame įsp</text:span><text:span text:style-name="T5869">ėjime nurodytam terminui;</text:span></text:p>
      <text:p text:style-name="P5870"><text:span text:style-name="T5871">3</text:span><text:span text:style-name="T5872">) 6 mėnesiams, kai per 3 metus nuo kvalifikacijos pažymėjimo išdavimo ar vėliau kas 3 metus žemėtvarkos planavimo dokumentus rengiantis asmuo Įgaliotai institucijai nepateikia kvalifikacijos tobulinimą pagrindžiančių dokument</text:span><text:span text:style-name="T5873">ų aplinkos ministro nustatyta tvarka. Šiuo atveju kvalifikacijos pažymėjimo galiojimas sustabdomas ne vėliau kaip kitą darbo dieną pasibaigus rašytiniame įspėjime nurodytam terminui. Jeigu nepasibaigus 6 mėnesių kvalifikacijos pažymėjimo galiojimo sustabdy</text:span><text:span text:style-name="T5874">mo terminui žemėtvarkos planavimo dokumentus rengiantis asmuo pateikia Įgaliotai institucijai prašymą pratęsti kvalifikacijos pažymėjimo galiojimo sustabdymo terminą, nurodydamas objektyvias priežastis, dėl kurių negali pateikti Įgaliotai institucijai kval</text:span><text:span text:style-name="T5875">ifikacijos tobulinimą pagrindžiančių dokumentų, šį terminą Įgaliota institucija vieną kartą pratęsia 6 mėnesiams;<text:s/></text:span></text:p>
      <text:p text:style-name="P5876"><text:span text:style-name="T5877">4</text:span><text:span text:style-name="T5878">) žemėtvarkos planavimo dokumentus rengiančio asmens prašyme nurodytam terminui, kai žemėtvarkos planavimo dokumentus rengiantis asmuo<text:s/></text:span><text:span text:style-name="T5879">Įgaliotai institucijai pateikia prašymą sustabdyti kvalifikacijos pažymėjimo galiojimą. Šiuo atveju kvalifikacijos pažymėjimo galiojimas sustabdomas ne vėliau kaip per 5 darbo dienas nuo žemėtvarkos planavimo dokumentus rengiančio asmens prašymo gavimo Įga</text:span><text:span text:style-name="T5880">liotoje institucijoje dienos.</text:span></text:p>
      <text:p text:style-name="P5881"><text:span text:style-name="T5882">7</text:span><text:span text:style-name="T5883">. Nepasibaigus šio straipsnio 6 dalies 1</text:span><text:span text:style-name="T5884">–</text:span><text:span text:style-name="T5885">3 punktuose nustatytam terminui, kvalifikacijos pažymėjimo galiojimo sustabdymas panaikinamas ne vėliau kaip per 5 darbo dienas, kai žemėtvarkos planavimo dokumentus rengiantis a</text:span><text:span text:style-name="T5886">smuo:</text:span></text:p>
      <text:p text:style-name="P5887"><text:span text:style-name="T5888">1</text:span><text:span text:style-name="T5889">) per šio straipsnio 6 dalies 1 punkte nurodytą kvalifikacijos pažymėjimo galiojimo sustabdymo terminą žemėtvarkos planavimo dokumentus rengiančių asmenų veiklos priežiūrą atliekančiai institucijai pateikia nešiurkštaus pažeidimo pašalinimą įrodan</text:span><text:span text:style-name="T5890">čius dokumentus ar kitus įrodymus;</text:span></text:p>
      <text:p text:style-name="P5891"><text:span text:style-name="T5892">2</text:span><text:span text:style-name="T5893">) per šio straipsnio 6 dalies 2 punkte nurodytą kvalifikacijos pažymėjimo galiojimo sustabdymo terminą žemėtvarkos planavimo dokumentus rengiančių asmenų veiklos priežiūrą atliekančiai institucijai pateikia <text:s/>dokument</text:span><text:span text:style-name="T5894">us ir duomenis, kurių reikia informacijai apie jo padarytus pažeidimus ištirti;</text:span></text:p>
      <text:p text:style-name="P5895"><text:span text:style-name="T5896">3</text:span><text:span text:style-name="T5897">) per šio straipsnio 6 dalies 3 punkte nurodytą kvalifikacijos pažymėjimo galiojimo sustabdymo terminą Įgaliotai institucijai aplinkos ministro nustatyta tvarka<text:s/></text:span><text:span text:style-name="T5898">pateikia<text:s/></text:span><text:span text:style-name="T5899">k</text:span><text:span text:style-name="T5900">valifikacijos tobulinimo pagrindimo dokumentus.</text:span></text:p>
      <text:p text:style-name="P5901"><text:span text:style-name="T5902">8</text:span><text:span text:style-name="T5903">.</text:span><text:span text:style-name="T5904"><text:s/>Kvalifikacijos pažymėjimo galiojimas panaikinamas, jeigu:<text:s/></text:span></text:p>
      <text:p text:style-name="P5905"><text:span text:style-name="T5906">1</text:span><text:span text:style-name="T5907">) sustabdžius kvalifikacijos pažymėjimo galiojimą,<text:s/></text:span><text:span text:style-name="T5908">žemėtvarkos planavimo dokumentus rengiantis asmuo</text:span><text:span text:style-name="T5909"><text:s/>tęsia veiklą;</text:span></text:p>
      <text:p text:style-name="P5910"><text:span text:style-name="T5911">2</text:span><text:span text:style-name="T5912">) žemėtvarkos pla</text:span><text:span text:style-name="T5913">navimo dokumentus rengiantis asmuo nepašalina šiurkštaus pažeidimo ir žemėtvarkos planavimo dokumentus rengiančių asmenų veiklos priežiūrą atliekančiai institucijai per šio straipsnio 4 dalyje nustatytą terminą nepateikia šių pažeidimų pašalinimą įrodančių</text:span><text:span text:style-name="T5914"><text:s/>dokumentų ar kitų įrodymų. Šiuo atveju kvalifikacijos pažymėjimo galiojimas panaikinamas pasibaigus šio straipsnio 5 dalies 1</text:span><text:span text:style-name="T5915">–</text:span><text:span text:style-name="T5916">4 punktuose nurodytuose rašytiniuose įspėjimuose nustatytiems terminams;</text:span></text:p>
      <text:p text:style-name="P5917"><text:span text:style-name="T5918">3</text:span><text:span text:style-name="T5919">) žemėtvarkos planavimo dokumentus rengiantis asmuo</text:span><text:span text:style-name="T5920"><text:s/>pakartotinai per vienus metus nuo šiurkštaus pažeidimo padarymo dienos padaro šiurkštų pažeidimą;</text:span></text:p>
      <text:p text:style-name="P5921"><text:span text:style-name="T5922">4</text:span><text:span text:style-name="T5923">)<text:s/></text:span><text:span text:style-name="T5924">žemėtvarkos planavimo dokumentus rengiantis asmuo<text:s/></text:span><text:span text:style-name="T5925">per kvalifikacijos pažymėjimo galiojimo sustabdymo terminą nepateikia prašomų dokumentų ir duomenų,<text:s/></text:span><text:span text:style-name="T5926">kurių reikia informacijai apie jo padarytus pažeidimus ištirti;<text:s/></text:span></text:p>
      <text:p text:style-name="P5927"><text:span text:style-name="T5928">5</text:span><text:span text:style-name="T5929">) pasibaigus šio straipsnio 6 dalies 3 punkte nurodytam 6 mėnesių terminui, jeigu <text:s/>Įgaliota institucija šio termino nepratęsia, arba, pasibaigus pratęstam kvalifikacijos pažymėjimo galio</text:span><text:span text:style-name="T5930">jimo sustabdymo terminui, žemėtvarkos planavimo dokumentus rengiantis asmuo Įgaliotai institucijai nepateikia kvalifikacijos tobulinimo pagrindimo dokumentų;<text:s/></text:span></text:p>
      <text:p text:style-name="P5931"><text:span text:style-name="T5932">6</text:span><text:span text:style-name="T5933">) žemėtvarkos planavimo dokumentus rengiantis asmuo pateikia</text:span><text:span text:style-name="T5934"><text:s/>suklastotus,</text:span><text:span text:style-name="T5935"><text:s/>melagingus duomenis kvalifikacijos pažymėjimui gauti;</text:span></text:p>
      <text:p text:style-name="P5936"><text:span text:style-name="T5937">7</text:span><text:span text:style-name="T5938">) žemėtvarkos planavimo dokumentus rengiantis asmuo<text:s/></text:span><text:span text:style-name="T5939">Įgaliotai institucijai<text:s/></text:span><text:span text:style-name="T5940"><text:s/>pateikia prašymą<text:s/></text:span><text:span text:style-name="T5941">panaikinti kvalifikacijos pažymėjimo galiojimą</text:span><text:span text:style-name="T5942">.</text:span></text:p>
      <text:p text:style-name="P5943"><text:span text:style-name="T5944">9</text:span><text:span text:style-name="T5945">. Panaikinus kvalifikacijos pažymėjimo galiojimą, asmenys<text:s/></text:span><text:span text:style-name="T5946">prašymą</text:span><text:span text:style-name="T5947"><text:s/>išduoti naują kvalifikacijos pažymėjimą gali teikti ne anksčiau kaip po 2 metų<text:s/></text:span><text:span text:style-name="T5948">nuo šio dokumento galiojimo panaikinimo dienos</text:span><text:span text:style-name="T5949">, išskyrus šio straipsnio 8 dalies 5 ir 7 punktuose nurodytus atv</text:span><text:span text:style-name="T5950">ejus, kai prašymas išduoti kvalifikacijos pažymėjimą<text:s/></text:span><text:span text:style-name="T5951">gali būti</text:span><text:span text:style-name="T5952"><text:s/>teikiamas nepraėjus 2 metų terminui.</text:span></text:p>
      <text:p text:style-name="P5953"><text:span text:style-name="T5954">10</text:span><text:span text:style-name="T5955">. Įgaliotos institucijos vadovo</text:span><text:span text:style-name="T5956"><text:s/>sprendimas dėl kvalifikacijos pažymėjimo išdavimo ar neišdavimo, kvalifikacijos pažymėjimo galiojimo sustabdymo ar gal</text:span><text:span text:style-name="T5957">iojimo panaikinimo, taip pat <text:s/>žemėtvarkos planavimo dokumentus rengiančių asmenų veiklos priežiūrą atliekančios institucijos vadovo sprendimas dėl kvalifikacijos pažymėjimo galiojimo sustabdymo ar galiojimo panaikinimo gali būti skundžiamas įstatymų nustat</text:span><text:span text:style-name="T5958">yta tvarka</text:span><text:span text:style-name="T5959">.</text:span></text:p>
      <text:p text:style-name="P5960"><text:span text:style-name="T5961">11</text:span><text:span text:style-name="T5962">.<text:s/></text:span><text:span text:style-name="T5963">Kvalifikacijos pažymėjimas netenka galios mirus asmeniui, kuriam jis buvo išduotas.</text:span></text:p>
      <text:p text:style-name="P5964">Papildyta straipsniu:</text:p>
      <text:p text:style-name="P5965"><text:span text:style-name="T5966">Nr.<text:s/></text:span><text:a xlink:href="https://www.e-tar.lt/portal/legalAct.html?documentId=734cab9276c711f1b53dfa020e517810" office:target-frame-name="_top" xlink:show="replace"><text:span text:style-name="T5967">XV-1067</text:span></text:a><text:span text:style-name="T5968">, 2026-06-25, paske</text:span><text:span text:style-name="T5969">lbta TAR 2026-07-03, i. k. 2026-11522</text:span></text:p>
      <text:p text:style-name="Normal"/>
      <text:p text:style-name="P5970"><text:span text:style-name="T5971">41</text:span><text:span text:style-name="T5972">4</text:span><text:span text:style-name="T5973"><text:s/>straipsnis.<text:s/></text:span><text:span text:style-name="T5974">Įgaliotos institucijos ir žemėtvarkos planavimo dokumentus rengiančių asmenų veiklos priežiūrą atliekančios institucijos funkcijos</text:span></text:p>
      <text:p text:style-name="P5975"><text:span text:style-name="T5976">1</text:span><text:span text:style-name="T5977">. Įgaliota institucija:</text:span></text:p>
      <text:p text:style-name="P5978"><text:span text:style-name="T5979">1</text:span><text:span text:style-name="T5980">) aplinkos<text:s/></text:span><text:span text:style-name="T5981">ministro nustatyta tvar</text:span><text:span text:style-name="T5982">ka išduoda kvalifikacijos pažymėjimus, šio įstatymo<text:s/></text:span><text:span text:style-name="T5983">41</text:span><text:span text:style-name="T5984">3</text:span><text:span text:style-name="T5985"> straipsnio 6 dalies 3 ir 4 punktuose, 7 dalies 3 punkte ir 8 dalies 5</text:span><text:span text:style-name="T5986"></text:span><text:span text:style-name="T5987">7 punktuose nustatytais atvejais sustabdo jų galiojimą, panaikina jų galiojimo sustabdymą ir galiojimą;</text:span></text:p>
      <text:p text:style-name="P5988"><text:span text:style-name="T5989">2</text:span><text:span text:style-name="T5990">) teikia žemėtvarkos planavimo dokumentus rengiantiems asmenims šio įstatymo<text:s/></text:span><text:span text:style-name="T5991">41</text:span><text:span text:style-name="T5992">3</text:span><text:span text:style-name="T5993"> straipsnio 5 dalies 4 punkte numatytus rašytinius įspėjimus;</text:span></text:p>
      <text:p text:style-name="P5994"><text:span text:style-name="T5995">3</text:span><text:span text:style-name="T5996">) aplinkos ministro nustatyta tvarka vykdo žemėtvarkos planavimo dokumentus rengiančio asmens, kurio kvalifik</text:span><text:span text:style-name="T5997">acija įgyta kitoje Europos Sąjungos valstybėje narėje, Europos ekonominės erdvės valstybėje, Šveicarijos Konfederacijoje ar trečiojoje valstybėje, profesinės kvalifikacijos pripažinimą;</text:span></text:p>
      <text:p text:style-name="P5998"><text:span text:style-name="T5999">4</text:span><text:span text:style-name="T6000">) aplinkos ministro nustatyta tvarka organizuoja ir vykdo<text:s/></text:span><text:span text:style-name="T6001">asmenų,</text:span><text:span text:style-name="T6002"><text:s/>pageidaujančių gauti kvalifikacijos pažymėjimą, egzaminus pagal aplinkos ministro patvirtintą egzamino programą;</text:span></text:p>
      <text:p text:style-name="P6003"><text:span text:style-name="T6004">5</text:span><text:span text:style-name="T6005">)<text:s/></text:span><text:span text:style-name="T6006">derina neformaliojo suaugusiųjų švietimo ir tęstinio mokymosi teikėjo tvirtinamas kvalifikacijos tobulinimo programas.</text:span></text:p>
      <text:p text:style-name="P6007"><text:span text:style-name="T6008">2</text:span><text:span text:style-name="T6009">. Žemėtva</text:span><text:span text:style-name="T6010">rkos planavimo dokumentus rengiančių asmenų veiklos priežiūrą atliekanti institucija:</text:span></text:p>
      <text:p text:style-name="P6011"><text:span text:style-name="T6012">1</text:span><text:span text:style-name="T6013">) atlikdama žemėtvarkos planavimo dokumentus rengiančių asmenų veiklos priežiūrą, vykdo Viešojo administravimo įstatyme nustatytas ūkio subjektų veiklos priežiūrą atli</text:span><text:span text:style-name="T6014">ekančio subjekto funkcijas;</text:span></text:p>
      <text:p text:style-name="P6015"><text:span text:style-name="T6016">2</text:span><text:span text:style-name="T6017">) nagrinėja savivaldybių ir kitų juridinių asmenų, taip pat fizinių asmenų raštu pateiktus pranešimus apie galimai padarytus žemėtvarkos planavimo dokumentus rengiančio asmens veiklos pažeidimus;</text:span></text:p>
      <text:p text:style-name="P6018"><text:span text:style-name="T6019">3</text:span><text:span text:style-name="T6020">) teikia žemėtvarkos<text:s/></text:span><text:span text:style-name="T6021">planavimo dokumentus rengiantiems asmenims šio įstatymo 41</text:span><text:span text:style-name="T6022">3</text:span><text:span text:style-name="T6023"> straipsnio 4 dalyje ir 5 dalies 1</text:span><text:span text:style-name="T6024"></text:span><text:span text:style-name="T6025">3 punktuose nustatytus rašytinius nurodymus ir įspėjimus;</text:span></text:p>
      <text:p text:style-name="P6026"><text:span text:style-name="T6027">4</text:span><text:span text:style-name="T6028">) aplinkos ministro nustatyta tvarka<text:s/></text:span><text:span text:style-name="T6029">šio įstatymo 41</text:span><text:span text:style-name="T6030">3</text:span><text:span text:style-name="T6031"><text:s/>straipsnio 6 dalies 1 ir 2 punktuose, 7 dalie</text:span><text:span text:style-name="T6032">s 1 ir 2 punktuose ir 8 dalies 1</text:span><text:span text:style-name="T6033"></text:span><text:span text:style-name="T6034">4</text:span><text:span text:style-name="T6035"><text:s/>punktuose nustatytais atvejais sustabdo kvalifikacijos pažymėjimų galiojimą, panaikina jų galiojimo sustabdymą ir galiojimą</text:span><text:span text:style-name="T6036">.</text:span></text:p>
      <text:p text:style-name="P6037"><text:span text:style-name="T6038">3</text:span><text:span text:style-name="T6039">. Žemėtvarkos planavimo dokumentus rengiančių asmenų veiklos priežiūrą atliekančios insti</text:span><text:span text:style-name="T6040">tucijos vadovas tvirtina žalos, atsiradusios dėl žemėtvarkos planavimo dokumentus rengiančio asmens veiklos, dydžio nustatymo tvarkos aprašą.</text:span></text:p>
      <text:p text:style-name="P6041"><text:span text:style-name="T6042">4</text:span><text:span text:style-name="T6043">. Vykdydamos šio straipsnio 1 ir 2 dalyse nurodytas funkcijas, Įgaliota institucija ir žemėtvarkos planavimo<text:s/></text:span><text:span text:style-name="T6044">dokumentus rengiančių asmenų veiklos priežiūrą atliekanti institucija laikosi asmens duomenų tvarkymo reikalavimų, įgyvendina tinkamas technines ir organizacines asmens duomenų saugumo priemones ir kitas Reglamente<text:s/></text:span><text:a xlink:href="http://eur-lex.europa.eu/legal-content/LIT/TXT/?uri=CELEX:32016R0679&amp;locale=lt" office:target-frame-name="_blank" xlink:show="new"><text:span text:style-name="T6045">(ES) 2016/679</text:span></text:a><text:span text:style-name="T6046"><text:s/>duomenų valdytojui nustatytas prievoles.</text:span></text:p>
      <text:p text:style-name="P6047">Papildyta straipsniu:</text:p>
      <text:p text:style-name="P6048"><text:span text:style-name="T6049">Nr.<text:s/></text:span><text:a xlink:href="https://www.e-tar.lt/portal/legalAct.html?documentId=734cab9276c711f1b53dfa020e517810" office:target-frame-name="_top" xlink:show="replace"><text:span text:style-name="T6050">XV-1067</text:span></text:a><text:span text:style-name="T6051">,<text:s/></text:span><text:span text:style-name="T6052">2026-06-25, paskelbta TAR 2026-07-03, i. k. 2026-11522</text:span></text:p>
      <text:p text:style-name="Normal"/>
      <text:p text:style-name="P6053"><text:span text:style-name="T6054">42</text:span><text:span text:style-name="T6055"><text:s/>straipsnis.<text:s/></text:span><text:span text:style-name="T6056">Žemėtvarkos darbų finansavimas</text:span></text:p>
      <text:p text:style-name="P6057"><text:span text:style-name="T6058">1</text:span><text:span text:style-name="T6059">. Žemėtvarkos schemų rengimas gali būti finansuojamas iš valstybės ir savivaldybių biudžetų lėšų, jeigu šios schemos reikalingos Žemės ūkio, mais</text:span><text:span text:style-name="T6060">to ūkio ir kaimo plėtros įstatyme nustatytiems tikslams įgyvendinti.</text:span></text:p>
      <text:p text:style-name="P6061"><text:span text:style-name="T6062">2</text:span><text:span text:style-name="T6063">. Valstybinės ir savivaldybės žemės sklypų formavimo ir pertvarkymo projektai rengiami projektą<text:s/></text:span><text:span text:style-name="T6064">inicijavusių</text:span><text:span text:style-name="T6065"><text:s/>asmenų lėšomis. Valstybinės žemės sklypų formavimo ir pertvarkymo projekt</text:span><text:span text:style-name="T6066">ai 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span text:style-name="T6067"><text:s/>išskyrus šio įstatymo 22 straipsnio 2 dalies 8 punkte nustatytą atvejį.</text:span></text:p>
      <text:p text:style-name="P6068">Straipsnio dalies pakeitimai:</text:p>
      <text:p text:style-name="P6069"><text:span text:style-name="T6070">Nr.<text:s/></text:span><text:a xlink:href="https://www.e-tar.lt/portal/legalAct.html?documentId=12cc27b0de7611ed9978886e85107ab2" office:target-frame-name="_top" xlink:show="replace"><text:span text:style-name="T6071">XIV-1877</text:span></text:a><text:span text:style-name="T6072">, 2023-04-06, paskelbta TAR 2023-04-19, i.<text:s/></text:span><text:span text:style-name="T6073">k. 2023-07542</text:span></text:p>
      <text:p text:style-name="Normal"/>
      <text:p text:style-name="P6074"><text:span text:style-name="T6075">3</text:span><text:span text:style-name="T6076">. Žemės paėmimo visuomenės poreikiams projektai rengiami valstybės ar savivaldybės institucijų ar įstaigų, kurios suinteresuotos žemės paėmimu visuomenės poreikiams, užsakymu iš šioms institucijoms skiriamų biudžeto lėšų.</text:span></text:p>
      <text:p text:style-name="P6077"><text:span text:style-name="T6078">4</text:span><text:span text:style-name="T6079">. Žemės k</text:span><text:span text:style-name="T6080">onsolidacijos projektai rengiami valstybės biudžeto lėšomis, žemės sklypų savininkų, konsolidacijos projekto dalyvių lėšomis, taip pat gali būti finansuojami iš Europos Sąjungos lėšų.</text:span></text:p>
      <text:p text:style-name="P6081"><text:span text:style-name="T6082">5</text:span><text:span text:style-name="T6083">. Kaimo plėtros žemėtvarkos projektų rengimą finansuoja šių projekt</text:span><text:span text:style-name="T6084">ų rengimo organizatoriai. Šie projektai gali būti finansuojami ir iš Europos Sąjungos lėšų.</text:span></text:p>
      <text:p text:style-name="P6085"><text:span text:style-name="T6086">6</text:span><text:span text:style-name="T6087">. Karinės infrastruktūros projektų rengimas finansuojamas iš Krašto apsaugos ministerijai skiriamų valstybės biudžeto lėšų.</text:span></text:p>
      <text:p text:style-name="P6088">Papildyta straipsnio dalimi:</text:p>
      <text:p text:style-name="P6089"><text:span text:style-name="T6090">Nr.<text:s/></text:span><text:a xlink:href="https://www.e-tar.lt/portal/legalAct.html?documentId=e59d6d906fca11edbc04912defe897d1" office:target-frame-name="_top" xlink:show="replace"><text:span text:style-name="T6091">XIV-1538</text:span></text:a><text:span text:style-name="T6092">, 2022-11-17, paskelbta TAR 2022-11-29, i. k. 2022-24188</text:span></text:p>
      <text:p text:style-name="Normal"/>
      <text:p text:style-name="P6093"><text:span text:style-name="T6094">7</text:span><text:span text:style-name="T6095">. Specialiosios paskirties projekto rengimas finansuojamas iš stambų projektą, Vyriausybė</text:span><text:span text:style-name="T6096">s nutarimu pripažintą užtikrinančiu neatidėliotinus valstybės saugumo ir gynybos poreikius, arba gynybos ir saugumo pramonės projektą įgyvendinančių subjektų arba ekonomikos ir inovacijų ministro įgaliotos įstaigos lėšų,<text:s/></text:span><text:span text:style-name="T6097">o<text:s/></text:span><text:span text:style-name="T6098">kai specialiosios paskirties proj</text:span><text:span text:style-name="T6099">ektas reikalingas gynybos ir saugumo</text:span><text:span text:style-name="T6100"><text:s/>pramonės produktų gamybos vystymo projektui įgyvendinti, – iš<text:s/></text:span><text:span text:style-name="T6101">gynybos ir saugumo pramonės produktų gamybos vystymo<text:s/></text:span><text:span text:style-name="T6102">projektą įgyvendinančio subjekto lėšų</text:span><text:span text:style-name="T6103">.</text:span></text:p>
      <text:p text:style-name="P6104">Papildyta straipsnio dalimi:</text:p>
      <text:p text:style-name="P6105"><text:span text:style-name="T6106">Nr.<text:s/></text:span><text:a xlink:href="https://www.e-tar.lt/portal/legalAct.html?documentId=00518c5003ab11efbcbfb318996800a8" office:target-frame-name="_top" xlink:show="replace"><text:span text:style-name="T6107">XIV-2565</text:span></text:a><text:span text:style-name="T6108">, 2024-04-23, paskelbta TAR 2024-04-26, i. k. 2024-07718</text:span></text:p>
      <text:p text:style-name="P6109">Straipsnio dalies pakeitimai:</text:p>
      <text:p text:style-name="P6110"><text:span text:style-name="T6111">Nr.<text:s/></text:span><text:a xlink:href="https://www.e-tar.lt/portal/legalAct.html?documentId=d8d5e3a055d011f0b070ee7f1ceefc75" office:target-frame-name="_top" xlink:show="replace"><text:span text:style-name="T6112">XV-381</text:span></text:a><text:span text:style-name="T6113">, 2025-06-30, paskelbta TAR 2025-06-30, i. k. 2025-12036</text:span></text:p>
      <text:p text:style-name="P6114"><text:span text:style-name="T6115">Nr.<text:s/></text:span><text:a xlink:href="https://www.e-tar.lt/portal/legalAct.html?documentId=78aef0e2afce11f092fda1fd0c194cc5" office:target-frame-name="_top" xlink:show="replace"><text:span text:style-name="T6116">XV-481</text:span></text:a><text:span text:style-name="T6117">, 2025-10-16, paskelbta TAR 2025-10-23, i. k. 2025-17640</text:span></text:p>
      <text:p text:style-name="Normal"/>
      <text:p text:style-name="P6118"><text:span text:style-name="T6119">43</text:span><text:span text:style-name="T6120"><text:s/>straipsnis.<text:s/></text:span><text:span text:style-name="T6121">Valstybinė žemėtvarkos planavimo dokumentų ir jų rengimo procesų priežiūra</text:span></text:p>
      <text:p text:style-name="P6122"><text:span text:style-name="T6123">1</text:span><text:span text:style-name="T6124">. Valstybinė žemėtvarkos planavimo dokumentų ir jų rengimo procesų priežiūra atliekama kontroliuojant dokumentų rengimo, derinimo ir svarstymo procedūras,<text:s/></text:span><text:span text:style-name="T6125">tikrinant sprendinių atitiktį teisės aktų reikalavimams.</text:span></text:p>
      <text:p text:style-name="P6126"><text:span text:style-name="T6127">2.</text:span><text:span text:style-name="T6128"><text:s/>Neteko galios nuo 2025-07-01</text:span></text:p>
      <text:p text:style-name="P6129">Straipsnio dalies naikinimas:</text:p>
      <text:p text:style-name="P6130"><text:span text:style-name="T6131">Nr.<text:s/></text:span><text:a xlink:href="https://www.e-tar.lt/portal/legalAct.html?documentId=964880b23bc711f0b070ee7f1ceefc75" office:target-frame-name="_top" xlink:show="replace"><text:span text:style-name="T6132">XV-211</text:span></text:a><text:span text:style-name="T6133">, 2025-05-15, paskelbta TAR</text:span><text:span text:style-name="T6134"><text:s/>2025-05-28, i. k. 2025-09423</text:span></text:p>
      <text:p text:style-name="Normal"/>
      <text:p text:style-name="P6135"><text:span text:style-name="T6136">3</text:span><text:span text:style-name="T6137">. Valstybinę<text:s/></text:span><text:span text:style-name="T6138">žemės valdos projektų</text:span><text:span text:style-name="T6139"><text:s/>ir jų rengimo procesų priežiūrą atlieka Nacionalinė žemės tarnyba</text:span><text:span text:style-name="T6140">,<text:s/></text:span><text:span text:style-name="T6141">valstybinę specialiojo teritorijų planavimo žemėtvarkos dokumentų ir jų rengimo priežiūrą atlieka Valstybinė teritorij</text:span><text:span text:style-name="T6142">ų planavimo ir statybos inspekcija.</text:span></text:p>
      <text:p text:style-name="P6143"><text:span text:style-name="T6144">4</text:span><text:span text:style-name="T6145">. Valstybinė žemės valdos projektų ir jų rengimo procesų priežiūra reglamentuojama Vyriausybės nustatyta tvarka, o valstybinę specialiojo teritorijų planavimo žemėtvarkos dokumentų ir jų rengimo priežiūrą reglamentu</text:span><text:span text:style-name="T6146">oja Teritorijų planavimo, statybos ir žemės naudojimo valstybinės priežiūros įstatymas.</text:span></text:p>
      <text:p text:style-name="P6147">Straipsnio pakeitimai:</text:p>
      <text:p text:style-name="P6148"><text:span text:style-name="T6149">Nr.<text:s/></text:span><text:a xlink:href="https://www.e-tar.lt/portal/legalAct.html?documentId=fcebfb601fa611eeb233e8b04dc9bb3d" office:target-frame-name="_top" xlink:show="replace"><text:span text:style-name="T6150">XIV-2114</text:span></text:a><text:span text:style-name="T6151">, 2023-06-29, paskelbta TAR 2023-</text:span><text:span text:style-name="T6152">07-11, i. k. 2023-14307</text:span></text:p>
      <text:p text:style-name="Normal"/>
      <text:p text:style-name="P6153"><text:span text:style-name="T6154">44</text:span><text:span text:style-name="T6155"><text:s/>straipsnis.<text:s/></text:span><text:span text:style-name="T6156">Ginčų dėl priimtų sprendimų žemės tvarkymo klausimais nagrinėjimas ir dėl netinkamai parengtų ar įgyvendintų žemėtvarkos<text:s/></text:span><text:span text:style-name="T6157">planavimo dokumentų<text:s/></text:span><text:span text:style-name="T6158">atsiradusios žalos atlyginimas<text:s/></text:span></text:p>
      <text:p text:style-name="P6159"><text:span text:style-name="T6160">1</text:span><text:span text:style-name="T6161">. Ginčai dėl valstybės ir<text:s/></text:span><text:span text:style-name="T6162">savivaldybės institucijų priimtų sprendimų žemės tvarkymo klausimais nagrinėjami Lietuvos Respublikos administracinių bylų teisenos įstatymo nustatyta tvarka.</text:span></text:p>
      <text:p text:style-name="P6163"><text:span text:style-name="T6164">2</text:span><text:span text:style-name="T6165">. Žemėtvarkos planavimo dokumentų rengėjai įstatymuose ir (ar) sutartyje dėl žemėtvarkos pla</text:span><text:span text:style-name="T6166">navimo dokumentų rengimo ir įgyvendinimo nustatyta tvarka privalo atlyginti žemės savininkui ar kitam naudotojui žalą, atsiradusią dėl jų neteisėtų veiksmų rengiant arba įgyvendinant žemėtvarkos planavimo dokumentą. Žalą, atsiradusią dėl valstybės instituc</text:span><text:span text:style-name="T6167">ijų veiksmų rengiant ar įgyvendinant žemėtvarkos planavimo dokumentus, atlygina valstybė. Žalą, atsiradusią dėl savivaldybės institucijų veiksmų rengiant ar įgyvendinant žemėtvarkos planavimo dokumentus, atlygina savivaldybė.</text:span></text:p>
      <text:p text:style-name="P6168"><text:span text:style-name="T6169">3</text:span><text:span text:style-name="T6170">. Žemės savininkas ar kit</text:span><text:span text:style-name="T6171">as naudotojas dėl žalos, atsiradusios dėl valstybės ar savivaldybės institucijų veiksmų rengiant ar įgyvendinant žemėtvarkos planavimo dokumentą, atlyginimo turi teisę kreiptis į instituciją, priėmusią sprendimą patvirtinti žemėtvarkos planavimo dokumentą,</text:span><text:span text:style-name="T6172"><text:s/>arba reikalauti atlyginti žalą teismo tvarka. Į instituciją, priėmusią sprendimą patvirtinti žemėtvarkos planavimo dokumentą, asmuo turi kreiptis ne vėliau kaip per vieną mėnesį nuo tos dienos, kurią šis asmuo sužinojo apie žalos atsiradimą. Ginčai dėl ža</text:span><text:span text:style-name="T6173">los dydžio ir atlyginimo įstatymų nustatyta tvarka sprendžiami teisme.</text:span></text:p>
      <text:p text:style-name="P6174"/>
      <text:p text:style-name="P6175"><text:span text:style-name="T6176">VIII</text:span><text:span text:style-name="T6177"><text:s/>skyrius</text:span></text:p>
      <text:p text:style-name="P6178"><text:span text:style-name="T6179">Žemės paėmimas visuomenės poreikiams</text:span></text:p>
      <text:p text:style-name="P6180"/>
      <text:p text:style-name="P6181"><text:span text:style-name="T6182">45</text:span><text:span text:style-name="T6183"><text:s/>straipsnis.<text:s/></text:span><text:span text:style-name="T6184">Žemės ir kito privataus nekilnojamojo turto paėmimo visuomenės poreikiams atvejai<text:s/></text:span></text:p>
      <text:p text:style-name="P6185">Pakeistas straipsnio<text:s/>pavadinimas:</text:p>
      <text:p text:style-name="P6186"><text:span text:style-name="T6187">Nr.<text:s/></text:span><text:a xlink:href="https://www.e-tar.lt/portal/legalAct.html?documentId=fcebfb601fa611eeb233e8b04dc9bb3d" office:target-frame-name="_top" xlink:show="replace"><text:span text:style-name="T6188">XIV-2114</text:span></text:a><text:span text:style-name="T6189">, 2023-06-29, paskelbta TAR 2023-07-11, i. k. 2023-14307</text:span></text:p>
      <text:p text:style-name="Normal"/>
      <text:p text:style-name="P6190"><text:span text:style-name="T6191">1</text:span><text:span text:style-name="T6192">. Žemė ir joje esantis kitas privatus nekilnojamasis turtas visuomenės p</text:span><text:span text:style-name="T6193">oreikiams iš privačios žemės savininkų gali būti paimami, panaikinamos daiktinės teisės į žemę ir joje esantį kitą nekilnojamąjį turtą ir, gavus subjektų, nustačiusių suvaržymus, sutikimus, paimamam turtui Nekilnojamojo turto registr</text:span><text:span text:style-name="T6194">o</text:span><text:span text:style-name="T6195"><text:s/></text:span><text:span text:style-name="T6196">informacinėje sistemo</text:span><text:span text:style-name="T6197">je</text:span><text:span text:style-name="T6198"><text:s/>įregistruoti suvaržymai panaikinami, ir privačios žemės nuomos ir panaudos sutartys prieš terminą nutraukiamos arba tam tikslui valstybinės žemės nuomos ir panaudos sutartys prieš terminą nutraukiamos tik išimtiniais atvejais Nacionalinės žemės tarnybos</text:span><text:span text:style-name="T6199"><text:s/>vadovo sprendimu pagal valstybės institucijos, asmens, nurodyto šio straipsnio 5 dalyje, ar savivaldybės tarybos prašymą, kai ši žemė pagal specialiojo teritorijų planavimo dokumentus, savivaldybės lygmens miesto teritorijos bendrąjį planą, vietovės lygme</text:span><text:span text:style-name="T6200">ns kompleksinio teritorijų planavimo dokumentus, įskaitant valstybei svarbių projektų teritorijų planavimo dokumentus, parengtus Teritorijų planavimo įstatymo nustatyta tvarka, valstybinės reikšmės miškų plotų schemas, ar Nekilnojamojo kultūros paveldo aps</text:span><text:span text:style-name="T6201">augos įstatyme nustatytais atvejais</text:span><text:span text:style-name="T6202">,</text:span><text:span text:style-name="T6203"><text:s/></text:span><text:span text:style-name="T6204">ar specialiosios paskirties projektus,<text:s/></text:span><text:span text:style-name="T6205">tenkinant viešąjį interesą reikalinga:</text:span><text:s text:c="2"/></text:p>
      <text:p text:style-name="P6206">Straipsnio dalies pakeitimai:</text:p>
      <text:p text:style-name="P6207"><text:span text:style-name="T6208">Nr.<text:s/></text:span><text:a xlink:href="https://www.e-tar.lt/portal/legalAct.html?documentId=964880b23bc711f0b070ee7f1ceefc75" office:target-frame-name="_top" xlink:show="replace"><text:span text:style-name="T6209">XV-211</text:span></text:a><text:span text:style-name="T6210">,</text:span><text:span text:style-name="T6211"><text:s/>2025-05-15, paskelbta TAR 2025-05-28, i. k. 2025-09423</text:span></text:p>
      <text:p text:style-name="P6212"><text:span text:style-name="T6213">Nr.<text:s/></text:span><text:a xlink:href="https://www.e-tar.lt/portal/legalAct.html?documentId=d8d5e3a055d011f0b070ee7f1ceefc75" office:target-frame-name="_top" xlink:show="replace"><text:span text:style-name="T6214">XV-381</text:span></text:a><text:span text:style-name="T6215">, 2025-06-30, paskelbta TAR 2025-06-30, i. k. 2025-12036</text:span></text:p>
      <text:p text:style-name="P6216"><text:span text:style-name="T6217">1</text:span><text:span text:style-name="T6218">) valstybei svarbiems projektams</text:span><text:span text:style-name="T6219"><text:s/>įgyvendinti;</text:span><text:s/></text:p>
      <text:p text:style-name="P6220">Straipsnio punkto pakeitimai:</text:p>
      <text:p text:style-name="P6221"><text:span text:style-name="T6222">Nr.<text:s/></text:span><text:a xlink:href="https://www.e-tar.lt/portal/legalAct.html?documentId=964880b23bc711f0b070ee7f1ceefc75" office:target-frame-name="_top" xlink:show="replace"><text:span text:style-name="T6223">XV-211</text:span></text:a><text:span text:style-name="T6224">, 2025-05-15, paskelbta TAR 2025-05-28, i. k. 2025-09423</text:span></text:p>
      <text:p text:style-name="Normal"/>
      <text:p text:style-name="P6225"><text:span text:style-name="T6226">2</text:span><text:span text:style-name="T6227">) krašto ir valstybės sienos apsaugai;</text:span></text:p>
      <text:p text:style-name="P6228"><text:span text:style-name="T6229">3</text:span><text:span text:style-name="T6230">) tarptautiniams oro uostams, valstybiniams aerodromams, valstybiniams jūrų uostams ir jų įrenginiams;</text:span></text:p>
      <text:p text:style-name="P6231"><text:span text:style-name="T6232">4</text:span><text:span text:style-name="T6233">) viešosios geležinkelių infrastruktūros objektams, keliams,<text:s/></text:span><text:span text:style-name="T6234">magistraliniams vamzdynams,</text:span><text:span text:style-name="T6235"><text:s/>elektroninių ryšių infrastruktūros objektams, energetik</text:span><text:span text:style-name="T6236">os objektams ir jų technologiniams priklausiniams statyti, taip pat jiems eksploatuoti reikalingiems visuomenės reikmėms skirtiems inžineriniams statiniams;</text:span><text:s/></text:p>
      <text:p text:style-name="P6237">Straipsnio punkto pakeitimai:</text:p>
      <text:p text:style-name="P6238"><text:span text:style-name="T6239">Nr.<text:s/></text:span><text:a xlink:href="https://www.e-tar.lt/portal/legalAct.html?documentId=964880b23bc711f0b070ee7f1ceefc75" office:target-frame-name="_top" xlink:show="replace"><text:span text:style-name="T6240">XV-211</text:span></text:a><text:span text:style-name="T6241">, 2025-05-15, paskelbta TAR 2025-05-28, i. k. 2025-09423</text:span></text:p>
      <text:p text:style-name="Normal"/>
      <text:p text:style-name="P6242"><text:span text:style-name="T6243">5</text:span><text:span text:style-name="T6244">) socialinei infrastruktūrai plėsti – švietimo ir mokslo, kultūros, sveikatos apsaugos ir priežiūros, aplinkos apsaugos, socialinės apsaugos, viešosios<text:s/></text:span><text:span text:style-name="T6245">tvarkos užtikrinimo, kūno kultūros ir sporto plėtojimo objektams statyti (įrengti) ir eksploatuoti, viešiesiems atskiriesiems želdynams kurti ir tvarkyti miestuose, miesteliuose ir kurortuose, siekiant įvykdyti viešųjų atskirųjų želdynų normas, priemonėms<text:s/></text:span><text:span text:style-name="T6246">upių vientisumui užtikrinti;</text:span></text:p>
      <text:p text:style-name="P6247"><text:span text:style-name="T6248">6</text:span><text:span text:style-name="T6249">) išžvalgytų naudingųjų iškasenų ištekliams eksploatuoti;</text:span></text:p>
      <text:p text:style-name="P6250"><text:span text:style-name="T6251">7</text:span><text:span text:style-name="T6252">) komunalinių atliekų tvarkymo objektams (sąvartynams) statyti (įrengti) ir eksploatuoti;</text:span></text:p>
      <text:p text:style-name="P6253"><text:span text:style-name="T6254">8</text:span><text:span text:style-name="T6255">) kapinėms ir jų priežiūrai užtikrinti reikalingų objektų<text:s/></text:span><text:span text:style-name="T6256">statybai ir eksploatacijai;</text:span></text:p>
      <text:p text:style-name="P6257"><text:span text:style-name="T6258">9</text:span><text:span text:style-name="T6259">) gamtos paveldo teritorinių kompleksų ir objektų bei<text:s/></text:span><text:span text:style-name="T6260">kultūros paminklų apsaugai ir naudojimui visuomenės</text:span><text:span text:style-name="T6261"><text:s/></text:span><text:span text:style-name="T6262">poreikiams</text:span><text:span text:style-name="T6263">;</text:span><text:s/></text:p>
      <text:p text:style-name="P6264">Straipsnio punkto pakeitimai:</text:p>
      <text:p text:style-name="P6265"><text:span text:style-name="T6266">Nr.<text:s/></text:span><text:a xlink:href="https://www.e-tar.lt/portal/legalAct.html?documentId=964880b23bc711f0b070ee7f1ceefc75" office:target-frame-name="_top" xlink:show="replace"><text:span text:style-name="T6267">XV-211</text:span></text:a><text:span text:style-name="T6268">, 2025-05-15, paskelbta TAR 2025-05-28, i. k. 2025-09423</text:span></text:p>
      <text:p text:style-name="Normal"/>
      <text:p text:style-name="P6269"><text:span text:style-name="T6270">10</text:span><text:span text:style-name="T6271">) miškų, esančių<text:s/></text:span><text:span text:style-name="T6272">miestui ar miesto savivaldybės teritorijai po 1995 m. birželio 1 d. priskirtoje teritorijoje, dėl kurios priskyrimo miestui ar miesto savival</text:span><text:span text:style-name="T6273">dybės teritorijai sprendimas priimtas iki 2024 m. sausio 1 d., viešosios rekreacijos funkcijai užtikrinti;</text:span></text:p>
      <text:p text:style-name="P6274"><text:span text:style-name="T6275">11</text:span><text:span text:style-name="T6276">) miškų, esančių miestų plėtros teritorijose, dėl kurių priskyrimo miestui</text:span><text:span text:style-name="T6277"><text:s/></text:span><text:span text:style-name="T6278">ar miesto savivaldybės teritorijai sprendimas priimtas po 2024 m. sa</text:span><text:span text:style-name="T6279">usio 1 d., viešosios rekreacijos funkcijai užtikrinti.</text:span><text:s/></text:p>
      <text:p text:style-name="P6280"><text:span text:style-name="T6281">12</text:span><text:span text:style-name="T6282">) gynybos ir saugumo pramonės vystymo projektams įgyvendinti.</text:span><text:s/></text:p>
      <text:p text:style-name="P6283">Papildyta straipsnio punktu:</text:p>
      <text:p text:style-name="P6284"><text:span text:style-name="T6285">Nr.<text:s/></text:span><text:a xlink:href="https://www.e-tar.lt/portal/legalAct.html?documentId=78aef0e2afce11f092fda1fd0c194cc5" office:target-frame-name="_top" xlink:show="replace"><text:span text:style-name="T6286">XV-481</text:span></text:a><text:span text:style-name="T6287">, 2025-10-16, paskelbta TAR 2025-10-23, i. k. 2025-17640</text:span></text:p>
      <text:p text:style-name="Normal"/>
      <text:p text:style-name="P6288">Straipsnio dalies pakeitimai:</text:p>
      <text:p text:style-name="P6289"><text:span text:style-name="T6290">Nr.<text:s/></text:span><text:a xlink:href="https://www.e-tar.lt/portal/legalAct.html?documentId=fcebfb601fa611eeb233e8b04dc9bb3d" office:target-frame-name="_top" xlink:show="replace"><text:span text:style-name="T6291">XIV-2114</text:span></text:a><text:span text:style-name="T6292">, 2023-06-29, paskelbta TAR 2023-07-11, i. k. 2023</text:span><text:span text:style-name="T6293">-14307</text:span></text:p>
      <text:p text:style-name="P6294"><text:span text:style-name="T6295">Nr.<text:s/></text:span><text:a xlink:href="https://www.e-tar.lt/portal/legalAct.html?documentId=4726ce20a15d11eea5a28c81c82193a8" office:target-frame-name="_top" xlink:show="replace"><text:span text:style-name="T6296">XIV-2340</text:span></text:a><text:span text:style-name="T6297">, 2023-12-14, paskelbta TAR 2023-12-23, i. k. 2023-25320</text:span></text:p>
      <text:p text:style-name="Normal"/>
      <text:p text:style-name="P6298"><text:span text:style-name="T6299">2</text:span><text:span text:style-name="T6300">. Visuomenės poreikiams reikalingam konkrečiam objektui statyti (įrengti) ko</text:span><text:span text:style-name="T6301">nkrečios vietos ir ploto motyvuotas pagrindimas turi būti atliktas rengiant vietovės lygmens kompleksinio teritorijų planavimo dokumentą ar specialiojo teritorijų planavimo dokumentą,<text:s/></text:span><text:span text:style-name="T6302">ar specialiosios paskirties projektą</text:span><text:span text:style-name="T6303">. Konkrečios vietos ir ploto motyvuo</text:span><text:span text:style-name="T6304">tas pagrindimas gali būti sudedamoji vietovės lygmens kompleksinio teritorijų planavimo dokumento ar specialiojo teritorijų planavimo dokumento, ar specialiosios paskirties projekto dalis arba gali būti parengtas kaip atskiras dokumentas, teikiamas kartu s</text:span><text:span text:style-name="T6305">u vietovės lygmens kompleksinio teritorijų planavimo dokumentu ar specialiojo teritorijų planavimo dokumentu,<text:s/></text:span><text:span text:style-name="T6306">ar specialiosios paskirties projektu</text:span><text:span text:style-name="T6307">.</text:span></text:p>
      <text:p text:style-name="P6308">Straipsnio dalies pakeitimai:</text:p>
      <text:p text:style-name="P6309"><text:span text:style-name="T6310">Nr.<text:s/></text:span><text:a xlink:href="https://www.e-tar.lt/portal/legalAct.html?documentId=d8d5e3a055d011f0b070ee7f1ceefc75" office:target-frame-name="_top" xlink:show="replace"><text:span text:style-name="T6311">XV-381</text:span></text:a><text:span text:style-name="T6312">, 2025-06-30, paskelbta TAR 2025-06-30, i. k. 2025-12036</text:span></text:p>
      <text:p text:style-name="P6313"><text:span text:style-name="T6314">Nr.<text:s/></text:span><text:a xlink:href="https://www.e-tar.lt/portal/legalAct.html?documentId=78aef0e2afce11f092fda1fd0c194cc5" office:target-frame-name="_top" xlink:show="replace"><text:span text:style-name="T6315">XV-481</text:span></text:a><text:span text:style-name="T6316">, 2025-10-16, paskelbta TAR 2025-10-23, i. k. 2025-17640</text:span></text:p>
      <text:p text:style-name="Normal"/>
      <text:p text:style-name="P6317"><text:span text:style-name="T6318">2</text:span><text:span text:style-name="T6319">1</text:span><text:span text:style-name="T6320">. Žemės sklypo (jo dalies), reikalingo šio įstatymo 45 straipsnio 1 dalies 10 punkte nurodytai miško viešosios rekreacijos funkcijai užtikrinti, paėmimas visuomenės poreikiams vykdomas vadovaujantis valstybinės reikšmės miškų plotų schemomis. Žemės<text:s/></text:span><text:span text:style-name="T6321">sklypo (jo dalies), reikalingo šio straipsnio 1 dalies 11 punkte nurodytai miško viešosios rekreacijos funkcijai užtikrinti, paėmimas visuomenės poreikiams vykdomas vadovaujantis savivaldybės lygmens miesto teritorijos bendruoju planu. Šioje dalyje nurodyt</text:span><text:span text:style-name="T6322">ais atvejais šio straipsnio 2 dalyje nurodytas motyvuotas pagrindimas nerengiamas.</text:span></text:p>
      <text:p text:style-name="P6323">Papildyta straipsnio dalimi:</text:p>
      <text:p text:style-name="P6324"><text:span text:style-name="T6325">Nr.<text:s/></text:span><text:a xlink:href="https://www.e-tar.lt/portal/legalAct.html?documentId=4726ce20a15d11eea5a28c81c82193a8" office:target-frame-name="_top" xlink:show="replace"><text:span text:style-name="T6326">XIV-2340</text:span></text:a><text:span text:style-name="T6327">, 2023-12-14, paskelbta TAR 2023-1</text:span><text:span text:style-name="T6328">2-23, i. k. 2023-25320</text:span></text:p>
      <text:p text:style-name="Normal"/>
      <text:p text:style-name="P6329">3. Vyriausybės teikimu Lietuvos Respublikos Seimas gali pripažinti<text:span text:style-name="T6330"><text:s/></text:span>tam tikrą energetikos infrastruktūros, transporto infrastruktūros ar krašto apsaugos sričių projektą ypatingos valstybinės svarbos projektu. Pagal<text:s/><text:span text:style-name="T6331">Žemės paėmimo<text:s/></text:span><text:span text:style-name="T6332">visuomenės poreikiams įgyvendinant ypatingos valstybinės svarbos projektus įstatymą ypatingos valstybinės svarbos projektais taip pat yra laikomi ir karinės infrastruktūros, reikalingos priimančiosios šalies paramai užtikrinti ir įtrauktos į Vyriausybės pa</text:span><text:span text:style-name="T6333">gal Mobilizacijos ir priimančiosios šalies paramos įstatymą patvirtintą sąrašą, pritaikymo ir (ar) sukūrimo projektai.</text:span><text:span text:style-name="T6334"><text:s/></text:span>Kai žemės paėmimas visuomenės poreikiams yra reikalingas ypatingos valstybinės svarbos projektui įgyvendinti, vadovaujamasi Žemės paėmimo<text:s/>visuomenės poreikiams įgyvendinant ypatingos valstybinės svarbos projektus įstatymu. Tokiais atvejais šio skyriaus nuostatos ir jas įgyvendinantys šio įstatymo įgyvendinamieji teisės aktai netaikomi.</text:p>
      <text:p text:style-name="P6335">Straipsnio dalies pakeitimai:</text:p>
      <text:p text:style-name="P6336"><text:span text:style-name="T6337">Nr.<text:s/></text:span><text:a xlink:href="https://www.e-tar.lt/portal/legalAct.html?documentId=367f36c0f64011ed9978886e85107ab2" office:target-frame-name="_top" xlink:show="replace"><text:span text:style-name="T6338">XIV-1929</text:span></text:a><text:span text:style-name="T6339">, 2023-05-09, paskelbta TAR 2023-05-19, i. k. 2023-09515</text:span></text:p>
      <text:p text:style-name="Normal"/>
      <text:p text:style-name="P6340"><text:span text:style-name="T6341">4</text:span><text:span text:style-name="T6342">.</text:span><text:span text:style-name="T6343"><text:s/></text:span><text:span text:style-name="T6344">Iki žemės paėmimo visuomenės poreikiams projekto patvirtinimo projektą įgyvendinanti institucija inicijuoj</text:span><text:span text:style-name="T6345">a numatomų paimti visuomenės poreikiams žemės sklypų, kurių ribų posūkio taškų koordinatės nenustatytos valstybinėje koordinačių sistemoje, kadastrinius matavimus. Patikslinti žemės sklypų kadastro duomenys įrašomi Nekilnojamojo turto kadastre projektą įgy</text:span><text:span text:style-name="T6346">vendinančios institucijos prašymu ir lėšomis.</text:span></text:p>
      <text:p text:style-name="P6347">Papildyta straipsnio dalimi:</text:p>
      <text:p text:style-name="P6348"><text:span text:style-name="T6349">Nr.<text:s/></text:span><text:a xlink:href="https://www.e-tar.lt/portal/legalAct.html?documentId=fcebfb601fa611eeb233e8b04dc9bb3d" office:target-frame-name="_top" xlink:show="replace"><text:span text:style-name="T6350">XIV-2114</text:span></text:a><text:span text:style-name="T6351">, 2023-06-29, paskelbta TAR 2023-07-11, i. k. 2023-14307</text:span></text:p>
      <text:p text:style-name="Normal"/>
      <text:p text:style-name="P6352"><text:span text:style-name="T6353">5</text:span><text:span text:style-name="T6354">.<text:s/></text:span><text:span text:style-name="T6355">Nacionalinės žemės tarnybos vadovas, priimdamas sprendimą dėl žemės paėmimo visuomenės poreikiams, nurodo, kad tokiam projektui įgyvendinti yra taikomas šis įstatymas, ir nurodo projektą įgyvendinančią instituciją. Projektą įgyvendinanti institucija gali į</text:span><text:span text:style-name="T6356">galioti savo reguliavimo srities:</text:span></text:p>
      <text:p text:style-name="P6357"><text:span text:style-name="T6358">1</text:span><text:span text:style-name="T6359">) biudžetines įstaigas, kurių savininko teises ir pareigas jos įgyvendina, atlikti dalį šiuo įstatymu reglamentuojamų žemės paėmimo visuomenės poreikiams procedūrų, finansuojamų įgyvendinamo projekto lėšomis;</text:span></text:p>
      <text:p text:style-name="P6360"><text:span text:style-name="T6361">2</text:span><text:span text:style-name="T6362">) val</text:span><text:span text:style-name="T6363">stybės valdomas įmones, kurių savininko teises ir pareigas jos įgyvendina, ar akcines bendroves, uždarąsias akcines bendroves, kurių valstybei nuosavybės teise priklausančios akcijos suteikia daugiau kaip 1/2 balsų visuotiniame akcininkų susirinkime arba k</text:span><text:span text:style-name="T6364">urių valstybės valdomai bendrovei nuosavybės teise priklausančios akcijos suteikia ne mažiau kaip 2/3 balsų visuotiniame akcininkų susirinkime, atlikti dalį šiuo įstatymu reglamentuojamų su viešojo administravimo veikla nesusijusių žemės paėmimo visuomenės</text:span><text:span text:style-name="T6365"><text:s/>poreikiams procedūrų, finansuojamų įgyvendinamo projekto lėšomis.</text:span></text:p>
      <text:p text:style-name="P6366">Straipsnio punkto pakeitimai:</text:p>
      <text:p text:style-name="P6367"><text:span text:style-name="T6368">Nr.<text:s/></text:span><text:a xlink:href="https://www.e-tar.lt/portal/legalAct.html?documentId=ab66e212a73011ef90b5ee8931e5ce5e" office:target-frame-name="_top" xlink:show="replace"><text:span text:style-name="T6369">XIV-3116</text:span></text:a><text:span text:style-name="T6370">, 2024-11-12, paskelbta TAR 2024-11-20, i. k. 202</text:span><text:span text:style-name="T6371">4-20200</text:span></text:p>
      <text:p text:style-name="Normal"/>
      <text:p text:style-name="P6372">Papildyta straipsnio dalimi:</text:p>
      <text:p text:style-name="P6373"><text:span text:style-name="T6374">Nr.<text:s/></text:span><text:a xlink:href="https://www.e-tar.lt/portal/legalAct.html?documentId=fcebfb601fa611eeb233e8b04dc9bb3d" office:target-frame-name="_top" xlink:show="replace"><text:span text:style-name="T6375">XIV-2114</text:span></text:a><text:span text:style-name="T6376">, 2023-06-29, paskelbta TAR 2023-07-11, i. k. 2023-14307</text:span></text:p>
      <text:p text:style-name="Normal"/>
      <text:p text:style-name="P6377"><text:span text:style-name="T6378">6.</text:span><text:span text:style-name="T6379"><text:s/>Neteko galios nuo 2026-05-01</text:span></text:p>
      <text:p text:style-name="P6380">Straipsnio<text:s/>dalies naikinimas:</text:p>
      <text:p text:style-name="P6381"><text:span text:style-name="T6382">Nr.<text:s/></text:span><text:a xlink:href="https://www.e-tar.lt/portal/legalAct.html?documentId=e563b270e56111f08918e1adc7c5b1ec" office:target-frame-name="_top" xlink:show="replace"><text:span text:style-name="T6383">XV-704</text:span></text:a><text:span text:style-name="T6384">, 2025-12-18, paskelbta TAR 2025-12-30, i. k. 2025-23003</text:span></text:p>
      <text:p text:style-name="P6385">Papildyta straipsnio dalimi:</text:p>
      <text:p text:style-name="P6386"><text:span text:style-name="T6387">Nr.<text:s/></text:span><text:a xlink:href="https://www.e-tar.lt/portal/legalAct.html?documentId=fcebfb601fa611eeb233e8b04dc9bb3d" office:target-frame-name="_top" xlink:show="replace"><text:span text:style-name="T6388">XIV-2114</text:span></text:a><text:span text:style-name="T6389">, 2023-06-29, paskelbta TAR 2023-07-11, i. k. 2023-14307</text:span></text:p>
      <text:p text:style-name="P6390">Straipsnio dalies pakeitimai:</text:p>
      <text:p text:style-name="P6391"><text:span text:style-name="T6392">Nr.<text:s/></text:span><text:a xlink:href="https://www.e-tar.lt/portal/legalAct.html?documentId=964880b23bc711f0b070ee7f1ceefc75" office:target-frame-name="_top" xlink:show="replace"><text:span text:style-name="T6393">XV-211</text:span></text:a><text:span text:style-name="T6394">, 2025-05-15, paskelbta TAR 2025-05-28, i. k. 2025-09423</text:span></text:p>
      <text:p text:style-name="Normal"/>
      <text:p text:style-name="P6395"><text:span text:style-name="T6396">7</text:span><text:span text:style-name="T6397">. Nesuformuotoje valstybinėje žemėje ar valstybiniame žemės sklype esantys statiniai ir (ar) įrenginiai paimami visuomenės poreikiams Vyriausybės nustatyta tvarka, atlyginant jų rinkos ve</text:span><text:span text:style-name="T6398">rtę, apskaičiuotą taikant<text:s/></text:span><text:span text:style-name="T6399">Privalomojo turto ir verslo vertinimo</text:span><text:span text:style-name="T6400"><text:s/></text:span><text:span text:style-name="T6401">įstatyme nustatytą<text:s/></text:span><text:span text:style-name="T6402">privalomąjį turto arba verslo</text:span><text:span text:style-name="T6403"><text:s/></text:span><text:span text:style-name="T6404">vertinimą.</text:span></text:p>
      <text:p text:style-name="P6405">Papildyta straipsnio dalimi:</text:p>
      <text:p text:style-name="P6406"><text:span text:style-name="T6407">Nr.<text:s/></text:span><text:a xlink:href="https://www.e-tar.lt/portal/legalAct.html?documentId=964880b23bc711f0b070ee7f1ceefc75" office:target-frame-name="_top" xlink:show="replace"><text:span text:style-name="T6408">X</text:span><text:span text:style-name="T6409">V-211</text:span></text:a><text:span text:style-name="T6410">, 2025-05-15, paskelbta TAR 2025-05-28, i. k. 2025-09423</text:span></text:p>
      <text:p text:style-name="P6411">Straipsnio dalies pakeitimai:</text:p>
      <text:p text:style-name="P6412"><text:span text:style-name="T6413">Nr.<text:s/></text:span><text:a xlink:href="https://www.e-tar.lt/portal/legalAct.html?documentId=e563b270e56111f08918e1adc7c5b1ec" office:target-frame-name="_top" xlink:show="replace"><text:span text:style-name="T6414">XV-704</text:span></text:a><text:span text:style-name="T6415">, 2025-12-18, paskelbta TAR 2025-12-30, i. k. 2025-23003</text:span></text:p>
      <text:p text:style-name="Normal"/>
      <text:p text:style-name="P6416"><text:span text:style-name="T6417">46</text:span><text:span text:style-name="T6418"><text:s/>straipsnis.<text:s/></text:span><text:span text:style-name="T6419">Žemės paėmimo visuomenės poreikiams tvarka</text:span></text:p>
      <text:p text:style-name="P6420"><text:span text:style-name="T6421">1</text:span><text:span text:style-name="T6422">. Valstybės institucija ar savivaldybės taryba, teikdamos Nacionalinės žemės tarnybos administracijos padaliniui pagal žemės sklypo buvimo vietą prašymą paimti žemę visuomenės poreikiam</text:span><text:span text:style-name="T6423">s, privalo pagrįsti, kad konkretus visuomenės poreikis objektyviai egzistuoja ir negalės būti patenkintas, jeigu nebus paimtas konkretus žemės sklypas, taip pat nurodyti konkrečius tikslus, kuriems numatoma panaudoti paimamą visuomenės poreikiams žemę. Žem</text:span><text:span text:style-name="T6424">ės paėmimu visuomenės poreikiams suinteresuota institucija, siekdama pagrįsti tiek konkretaus visuomenės poreikio objektyvų egzistavimą, tiek tam poreikiui patenkinti reikalingo konkretaus žemės sklypo paėmimo visuomenės poreikiams būtinumą, Vyriausybės nu</text:span><text:span text:style-name="T6425">statyta tvarka turi atlikti sąnaudų ir naudos analizę. Prašymas paimti žemę visuomenės poreikiams turi būti pagrįstas šios analizės rezultatais, taip pat visuomeninės naudos, efektyvumo ir racionalumo principais. Valstybės institucija ar savivaldybės taryb</text:span><text:span text:style-name="T6426">a, teikdamos prašymą paimti žemę visuomenės poreikiams, taip pat praneša raštu per E. pristatymo sistemą žemės savininkui ir (ar) kitam naudotojui apie tokio prašymo pateikimą ir nurodo konkrečius tikslus, kuriems įgyvendinti numatoma panaudoti paimamą žem</text:span><text:span text:style-name="T6427">ę. Jeigu asmens E. pristatymo sistemos elektroninio pristatymo dėžutė yra neaktyvi, pranešimas ar informacija jam siunčiami Viešojo administravimo įstatymo 9 straipsnio 6 dalyje nurodyta tvarka.</text:span></text:p>
      <text:p text:style-name="P6428"><text:span text:style-name="T6429">2</text:span><text:span text:style-name="T6430">. Kai Nacionalinės žemės tarnybos administracijos padali</text:span><text:span text:style-name="T6431">nys per 30 kalendorinių dienų nuo prašymo paimti žemę visuomenės poreikiams gavimo dienos išnagrinėja valstybės institucijos ar savivaldybės tarybos prašymą paimti žemę visuomenės poreikiams, Nacionalinės žemės tarnybos vadovas priima sprendimą pradėti žem</text:span><text:span text:style-name="T6432">ės paėmimo visuomenės poreikiams procedūrą, jeigu:</text:span></text:p>
      <text:p text:style-name="P6433"><text:span text:style-name="T6434">1</text:span><text:span text:style-name="T6435">) pateiktas konkretaus visuomenės poreikio objektyvaus egzistavimo pagrindimas, paremtas sąnaudų ir naudos analize bei visuomeninės naudos, efektyvumo ir racionalumo principais, ir</text:span></text:p>
      <text:p text:style-name="P6436"><text:span text:style-name="T6437">2</text:span><text:span text:style-name="T6438">) galioja<text:s/></text:span><text:span text:style-name="T6439">specialiojo teritorijų planavimo dokumentas ar vietovės lygmens kompleksinio teritorijų planavimo dokumentas, kuriame nurodytas konkretus visuomenės poreikis ir pateiktas konkretaus žemės sklypo paėmimo visuomenės poreikiams būtinumo pagrindimas, paremtas<text:s/></text:span><text:span text:style-name="T6440">sąnaudų ir naudos analize bei visuomeninės naudos, efektyvumo ir racionalumo principais, arba</text:span></text:p>
      <text:p text:style-name="P6441"><text:span text:style-name="T6442">3</text:span><text:span text:style-name="T6443">) pateiktas savivaldybės lygmens miesto teritorijos bendrasis planas, kai paėmimas visuomenės poreikiams vykdomas šio įstatymo 45 straipsnio 1 dalies 11 punk</text:span><text:span text:style-name="T6444">te nustatytu atveju.</text:span></text:p>
      <text:p text:style-name="P6445"><text:span text:style-name="T6446">3</text:span><text:span text:style-name="T6447">. Sprendimą pradėti žemės paėmimo visuomenės poreikiams procedūrą Nacionalinės žemės tarnybos vadovas gali priimti be valstybės institucijos ar savivaldybės tarybos prašymo, kai žemės paėmimas visuomenės poreikiams reikalingas<text:s/></text:span><text:span text:style-name="T6448">įstatymams, kuriuose nustatytas konkretus visuomenės poreikis, kuriam paimamas tam tikroje vietoje esantis tam tikro ploto žemės sklypas, tiesiogiai įgyvendinti, taip pat kai Nacionalinė žemės tarnyba yra Vyriausybės įgaliota žemės paėmimu suinteresuota in</text:span><text:span text:style-name="T6449">stitucija. Kai žemės paėmimas visuomenės poreikiams reikalingas įstatymui, kuriame nustatytas konkretus visuomenės poreikis, kuriam paimamas tam tikroje vietoje esantis tam tikro ploto žemės sklypas, tiesiogiai įgyvendinti, tame įstatyme turi būti nurodyta</text:span><text:span text:style-name="T6450"><text:s/>žemės paėmimu visuomenės poreikiams suinteresuota institucija. Kai Nacionalinė žemės tarnyba yra žemės paėmimu suinteresuota institucija, sprendimas pradėti žemės paėmimo visuomenės poreikiams procedūrą priimamas, jeigu tenkinamos šio straipsnio 2 dalies<text:s/></text:span><text:span text:style-name="T6451">1 ir 2 punktuose arba 1 ir 3 punktuose nustatytos sąlygos arba galioja valstybinės reikšmės miškų plotų schema, kai žemės sklypas (jo dalis) visuomenės poreikiams paimami šio įstatymo 45 straipsnio 1 dalies 10 punkte nurodytoms reikmėms</text:span><text:span text:style-name="T6452">.</text:span></text:p>
      <text:p text:style-name="P6453"><text:span text:style-name="T6454">4</text:span><text:span text:style-name="T6455">. Valstybės i</text:span><text:span text:style-name="T6456">nstitucijų ir savivaldybių tarybų prašymų paimti žemę visuomenės poreikiams pateikimo ir nagrinėjimo taisykles, taip pat žemės paėmimo visuomenės poreikiams procedūros inicijavimo tiesiogiai įgyvendinant įstatymus, kuriuose nustatytas konkretus visuomenės<text:s/></text:span><text:span text:style-name="T6457">poreikis, kuriam paimamas tam tikroje vietoje esantis tam tikro ploto žemės sklypas, taisykles nustato Vyriausybė.</text:span></text:p>
      <text:p text:style-name="P6458"><text:span text:style-name="T6459">5</text:span><text:span text:style-name="T6460">. Apie Nacionalinės žemės tarnybos vadovo sprendimą per 5 darbo dienas nuo jo priėmimo dienos pranešama žemės sklypo paėmimu suinteresuo</text:span><text:span text:style-name="T6461">tai institucijai. Jeigu priimamas sprendimas pradėti žemės paėmimo visuomenės poreikiams procedūrą, apie tai pranešama žemės sklypo, kurį numatoma paimti visuomenės poreikiams, savininkui ir (ar) kitam naudotojui per E. pristatymo sistemą. Jeigu asmens E.<text:s/></text:span><text:span text:style-name="T6462">pristatymo sistemos elektroninio pristatymo dėžutė yra neaktyvi, pranešimas ar informacija jam siunčiami Viešojo administravimo įstatymo 9 straipsnio 6 dalyje nurodyta tvarka. Jeigu registruotosios pašto siuntos nepavyksta įteikti žemės sklypo, kurį numato</text:span><text:span text:style-name="T6463">ma paimti visuomenės poreikiams, savininkui ir (ar) kitam naudotojui, per 5 darbo dienas nuo tada, kai Nacionalinės žemės tarnybos administracijos padalinys įsitikina, kad registruotosios pašto siuntos nepavyksta įteikti žemės savininkui ir (ar) kitam naud</text:span><text:span text:style-name="T6464">otojui, pranešimas siunčiamas tos vietovės, kurioje yra planuojamas paimti visuomenės poreikiams nekilnojamojo turto objektas, merui arba tos vietovės seniūnui su prašymu informuoti savininką ir (ar) kitą naudotoją. Meras arba jo įgaliotas vicemeras ar sav</text:span><text:span text:style-name="T6465">ivaldybės administracijos direktorius, arba tos vietovės seniūnas, gavę pranešimą, informuoja savininką ir (ar) kitą naudotoją apie planuojamą paimti visuomenės poreikiams nekilnojamojo turto objektą ir nedelsdami apie informavimo faktą praneša Nacionaline</text:span><text:span text:style-name="T6466">i žemės tarnybai. Šis informavimo būdas taikomas ir kai nežinoma žemės sklypo, kurį numatoma paimti visuomenės poreikiams, savininko ir (ar) kito naudotojo gyvenamoji vieta. Informacija apie sprendimą pradėti žemės paėmimo visuomenės poreikiams procedūrą v</text:span><text:span text:style-name="T6467">isais atvejais viešai skelbiama Nacionalinės žemės tarnybos interneto svetainėje. Skelbiamoje informacijoje nurodoma Nacionalinės žemės tarnybos vadovo priimto sprendimo pradėti žemės paėmimo visuomenės poreikiams procedūrą data ir numeris; žemės sklypo, k</text:span><text:span text:style-name="T6468">urį arba kurio dalį numatoma paimti visuomenės poreikiams, kadastro numeris; adresas: savivaldybė, miestas ar kaimas, gatvė, numeris; žemės sklypo savininkas (bendraturčiai) ir (ar) kiti naudotojai, daiktinių teisių turėtojai (jeigu jų yra). Jeigu apie spr</text:span><text:span text:style-name="T6469">endimą pradėti žemės paėmimo visuomenės poreikiams procedūrą viešai paskelbiama Nacionalinės žemės tarnybos interneto svetainėje, laikoma, kad žemės savininkui ir (ar) kitam naudotojui apie sprendimą pradėti žemės paėmimo visuomenės poreikiams procedūrą pr</text:span><text:span text:style-name="T6470">anešta ir informacijos paskelbimo interneto svetainėje dieną, išskyrus atvejį, kai taikomas informavimo būdas per merą ar seniūną. Apie sprendimą pradėti žemės paėmimo visuomenės poreikiams procedūrą nedelsiant,<text:s/></text:span><text:span text:style-name="T6471">bet<text:s/></text:span><text:span text:style-name="T6472">ne vėliau kaip kitą darbo dieną pranešam</text:span><text:span text:style-name="T6473">a Nekilnojamojo turto registro<text:s/></text:span><text:span text:style-name="T6474">informacinės sistemos duomenų tvarkytojui</text:span><text:span text:style-name="T6475">, kuris Nekilnojamojo turto registro nuostatuose nustatyta tvarka Nekilnojamojo turto<text:s/></text:span><text:span text:style-name="T6476">registro informacinėje sistemoje</text:span><text:span text:style-name="T6477"><text:s/>įregistruoja šį juridinį faktą. Nuo juridinio fakto – priimtas sp</text:span><text:span text:style-name="T6478">rendimas pradėti žemės paėmimo visuomenės poreikiams procedūrą – įregistravimo Nekilnojamojo turto<text:s/></text:span><text:span text:style-name="T6479">registro informacinėje sistemoje</text:span><text:span text:style-name="T6480"><text:s/>žemės sklypo savininkas neturi teisės jo perleisti, įkeisti ar kitaip suvaržyti daiktinių teisių į šį žemės sklypą, neturi t</text:span><text:span text:style-name="T6481">eisės šio žemės sklypo pertvarkyti (atidalyti, padalyti, perdalyti, sujungti).</text:span><text:s/></text:p>
      <text:p text:style-name="P6482">Straipsnio dalies pakeitimai:</text:p>
      <text:p text:style-name="P6483"><text:span text:style-name="T6484">Nr.<text:s/></text:span><text:a xlink:href="https://www.e-tar.lt/portal/legalAct.html?documentId=e563b270e56111f08918e1adc7c5b1ec" office:target-frame-name="_top" xlink:show="replace"><text:span text:style-name="T6485">XV-704</text:span></text:a><text:span text:style-name="T6486">, 2025-12-18, paskelbta TAR 2025-12-30</text:span><text:span text:style-name="T6487">, i. k. 2025-23003</text:span></text:p>
      <text:p text:style-name="Normal"/>
      <text:p text:style-name="P6488"><text:span text:style-name="T6489">6</text:span><text:span text:style-name="T6490">. Nacionalinės žemės tarnybos vadovo sprendimas pradėti žemės paėmimo visuomenės poreikiams procedūrą ar jos nepradėti skundžiamas administraciniam teismui Administracinių bylų teisenos įstatymo nustatyta tvarka. Skundas turi būti<text:s/></text:span><text:span text:style-name="T6491">išnagrinėtas per 45 kalendorines dienas nuo skundo priėmimo dienos, o apeliacinis skundas dėl pirmosios instancijos administracinio teismo sprendimo – per 45 kalendorines dienas nuo apeliacinio skundo priėmimo dienos. Kai yra keli skundai dėl to paties spr</text:span><text:span text:style-name="T6492">endimo pradėti žemės paėmimo visuomenės poreikiams procedūrą ar jos nepradėti, teismas privalo visus skundus sujungti į vieną bylą ir ją išnagrinėti per 45 kalendorines dienas nuo skundų sujungimo dienos. Teismui priėmus sprendimą, kad konkretus visuomenės</text:span><text:span text:style-name="T6493"><text:s/>poreikis objektyviai egzistuoja ir negalės būti patenkintas, jeigu nebus paimtas konkretus žemės sklypas ar jo dalis, arba per nustatytą terminą neapskundus sprendimo pradėti žemės paėmimo visuomenės poreikiams procedūros, konkretaus visuomenės poreikio e</text:span><text:span text:style-name="T6494">gzistavimas negali būti ginčijamas vėlesniais žemės paėmimo visuomenės poreikiams procedūros etapais.</text:span></text:p>
      <text:p text:style-name="P6495"><text:span text:style-name="T6496">7</text:span><text:span text:style-name="T6497">. Kai Nacionalinės žemės tarnybos vadovas priima sprendimą pradėti žemės paėmimo visuomenės poreikiams procedūrą ir pasibaigia šio sprendimo apskundimo terminas, jeigu toks sprendimas buvo apskųstas, – įsiteisėja administracinio teismo sprendimas netenkint</text:span><text:span text:style-name="T6498">i skundo dėl Nacionalinės žemės tarnybos vadovo priimto sprendimo pradėti žemės paėmimo visuomenės poreikiams procedūrą, šio įstatymo 48 straipsnyje nustatytais atvejais ir tvarka rengiamas žemės paėmimo visuomenės poreikiams projektas arba paimamo visuome</text:span><text:span text:style-name="T6499">nės poreikiams žemės sklypo planas ir šio įstatymo 47 straipsnio 1 dalyje nustatyta tvarka atliekamas visuomenės poreikiams planuojamos paimti žemės ir kito turto vertinimas ir parengiama turto vertinimo ataskaita. Į žemės paėmimo visuomenės poreikiams pro</text:span><text:span text:style-name="T6500">jekto teritoriją privaloma įtraukti laisvos valstybinės žemės, kuri ribojasi su paimamu privačios žemės sklypu, plotą, kuriame pagal teisės aktus vietoj paimamo visuomenės poreikiams žemės sklypo gali būti formuojamas suteikiamas nuosavybėn kitas žemės skl</text:span><text:span text:style-name="T6501">ypas. Prireikus projekto rengimo metu atliekamas privačios ir (ar) valstybinės žemės padalijimas suformuojant atskirą žemės sklypą, paimamą visuomenės poreikiams. Šie žemėtvarkos darbai atliekami šio įstatymo 48 straipsnyje nustatyta tvarka. Duomenis apie<text:s/></text:span><text:span text:style-name="T6502">po padalijimo suformuotus žemės sklypus Nekilnojamojo turto registro<text:s/></text:span><text:span text:style-name="T6503">informacinės sistemos duomenų tvarkytojui</text:span><text:span text:style-name="T6504"><text:s/>pateikia Nacionalinės žemės tarnybos administracijos padalinys, kai jis apie tai per E. pristatymo sistemą praneša žemės sklypo savininkui ir (ar</text:span><text:span text:style-name="T6505">) kitam naudotojui. Jeigu asmens E. pristatymo sistemos elektroninio pristatymo dėžutė yra neaktyvi, pranešimas ar informacija jam siunčiami Viešojo administravimo įstatymo 9 straipsnio 6 dalyje nurodyta tvarka, o jeigu registruotosios pašto siuntos nepavy</text:span><text:span text:style-name="T6506">ksta įteikti žemės sklypo, kurį numatoma paimti visuomenės poreikiams, savininkui ir (ar) kitam naudotojui per 5 darbo dienas nuo tada, kai įsitikinama, kad registruotosios pašto siuntos nepavyksta įteikti žemės savininkui ir (ar) kitam naudotojui, arba ka</text:span><text:span text:style-name="T6507">i nežinoma žemės savininko ir (ar) kito naudotojo gyvenamoji vieta, apie sprendimą padalyti paimamą visuomenės poreikiams žemės sklypą viešai paskelbiama Nacionalinės žemės tarnybos interneto svetainėje. Laikoma, kad žemės savininkui ir (ar) kitam naudotoj</text:span><text:span text:style-name="T6508">ui apie sprendimą padalyti paimamą visuomenės poreikiams žemės sklypą pranešta pranešimo paskelbimo Nacionalinės žemės tarnybos interneto svetainėje dieną. Po padalijimo suformuotus žemės sklypus Nacionalinės žemės tarnybos administracijos padalinys įregis</text:span><text:span text:style-name="T6509">truoja Nekilnojamojo turto<text:s/></text:span><text:span text:style-name="T6510">registro informacinėje sistemoje</text:span><text:span text:style-name="T6511"><text:s/>padalyto žemės sklypo savininko vardu. Juridinis faktas – pradėta žemės paėmimo visuomenės poreikiams procedūra – įregistruojamas tik žemės sklypo, kurį numatoma paimti visuomenės poreikiams, Neki</text:span><text:span text:style-name="T6512">lnojamojo turto<text:s/></text:span><text:span text:style-name="T6513">registro informacinės sistemos</text:span><text:span text:style-name="T6514"><text:s/>įraše.</text:span><text:s/></text:p>
      <text:p text:style-name="P6515">Straipsnio dalies pakeitimai:</text:p>
      <text:p text:style-name="P6516"><text:span text:style-name="T6517">Nr.<text:s/></text:span><text:a xlink:href="https://www.e-tar.lt/portal/legalAct.html?documentId=e563b270e56111f08918e1adc7c5b1ec" office:target-frame-name="_top" xlink:show="replace"><text:span text:style-name="T6518">XV-704</text:span></text:a><text:span text:style-name="T6519">, 2025-12-18, paskelbta TAR 2025-12-30, i. k. 2025-23003</text:span></text:p>
      <text:p text:style-name="Normal"/>
      <text:p text:style-name="P6520"><text:span text:style-name="T6521">8</text:span><text:span text:style-name="T6522">.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6523">ės tarnybos vadovas sprendimą paimti žemės sklypą visuomenės poreikiams priima per 20 darbo dienų nuo pakeistų žemės sklypo kadastro duomenų įrašymo arba po pertvarkymo suformuotų žemės sklypų kadastro duomenų įregistravimo Nekilnojamojo turto<text:s/></text:span><text:span text:style-name="T6524">kadastro inf</text:span><text:span text:style-name="T6525">ormacinėje sistemoje ir Nekilnojamojo turto registro informacinėje sistemoje</text:span><text:span text:style-name="T6526"><text:s/>pagal patvirtintą žemės paėmimo visuomenės poreikiams projektą arba paimamo visuomenės poreikiams žemės sklypo planą ir sutartį dėl atlyginimo už visuomenės poreikiams paimamą žem</text:span><text:span text:style-name="T6527">ę, kuri sudaroma tarp privačios žemės savininko ir (ar) kito naudotojo ir prašymą paimti žemę visuomenės poreikiams pateikusios institucijos, arba tik pagal patvirtintą žemės paėmimo visuomenės poreikiams projektą, arba paimamo visuomenės poreikiams žemės<text:s/></text:span><text:span text:style-name="T6528">sklypo planą ir turto vertinimo ataskaitą, jeigu sutartis dėl žemės paėmimo visuomenės poreikiams ir atlyginimo už ją nesudaroma. Sprendime paimti žemę visuomenės poreikiams nurodoma paimamo žemės sklypo rinkos vertė, su žemės paėmimu susiję nuostoliai, ap</text:span><text:span text:style-name="T6529">skaičiuoti šio įstatymo 47 straipsnyje nustatyta tvarka, ir jų atlyginimo būdas. Šis sprendimas per 5 darbo dienas nuo jo priėmimo dienos išsiunčiamas žemės sklypo paėmimu suinteresuotai institucijai ir per E. pristatymo sistemą žemės sklypo savininkui ir<text:s/></text:span><text:span text:style-name="T6530">(ar) kitam naudotojui, taip pat Nekilnojamojo turto registro<text:s/></text:span><text:span text:style-name="T6531">informacinės sistemos duomenų tvarkytojui</text:span><text:span text:style-name="T6532">. Jeigu asmens E. pristatymo sistemos elektroninio pristatymo dėžutė yra neaktyvi, pranešimas ar informacija jam siunčiami Viešojo administravimo įstatymo</text:span><text:span text:style-name="T6533"><text:s/>9 straipsnio 6 dalyje nurodyta tvarka, o jeigu registruotosios pašto siuntos nepavyksta įteikti žemės sklypo, kurį numatoma paimti visuomenės poreikiams, savininkui ir (ar) kitam naudotojui per 5 darbo dienas nuo tada, kai Nacionalinės žemės tarnybos admi</text:span><text:span text:style-name="T6534">nistracijos padalinys įsitikina, kad registruotosios pašto siuntos nepavyksta įteikti žemės savininkui ir (ar) kitam naudotojui, apie sprendimą paimti žemę visuomenės poreikiams viešai paskelbiama Nacionalinės žemės tarnybos interneto svetainėje. Šis infor</text:span><text:span text:style-name="T6535">mavimo būdas taikomas ir tuo atveju, kai nežinoma žemės sklypo, kurį numatoma paimti visuomenės poreikiams, savininko ir (ar) kito naudotojo gyvenamoji vieta. Skelbiamoje informacijoje nurodoma Nacionalinės žemės tarnybos vadovo sprendimo paimti žemę visuo</text:span><text:span text:style-name="T6536">menės poreikiams data ir numeris; žemės sklypo, kuris arba kurio dalis paimama visuomenės poreikiams, kadastro numeris, plotas (jeigu paimama žemės sklypo dalis, – po žemės sklypo pertvarkymo suformuoto paimamo žemės sklypo plotas); adresas: savivaldybė, m</text:span><text:span text:style-name="T6537">iestas arba kaimas, gatvė, numeris; žemės sklypo savininkas (bendraturčiai), kiti naudotojai, daiktinių teisių turėtojai (jeigu jų yra). Laikoma, kad žemės savininkui ir (ar) kitam naudotojui apie sprendimą paimti žemę visuomenės poreikiams pranešta praneš</text:span><text:span text:style-name="T6538">imo paskelbimo Nacionalinės žemės tarnybos interneto svetainėje dieną.</text:span></text:p>
      <text:p text:style-name="P6539">Straipsnio dalies pakeitimai:</text:p>
      <text:p text:style-name="P6540"><text:span text:style-name="T6541">Nr.<text:s/></text:span><text:a xlink:href="https://www.e-tar.lt/portal/legalAct.html?documentId=e563b270e56111f08918e1adc7c5b1ec" office:target-frame-name="_top" xlink:show="replace"><text:span text:style-name="T6542">XV-704</text:span></text:a><text:span text:style-name="T6543">, 2025-12-18, paskelbta TAR 2025-12-30, i. k. 2</text:span><text:span text:style-name="T6544">025-23003</text:span></text:p>
      <text:p text:style-name="Normal"/>
      <text:p text:style-name="P6545"><text:span text:style-name="T6546">9</text:span><text:span text:style-name="T6547">. Ginčai dėl žemės paėmimo visuomenės poreikiams projekto arba paimamo visuomenės poreikiams žemės sklypo plano rengimo ir tvirtinimo, taip pat dėl atlyginimo už paimamą visuomenės poreikiams žemę dydžio nustatymo nagrinėjami bendrosios kom</text:span><text:span text:style-name="T6548">petencijos apygardos teisme pagal visuomenės poreikiams paimamo žemės sklypo buvimo vietą. Jeigu Nacionalinės žemės tarnybos vadovas priima sprendimą paimti žemę visuomenės poreikiams ir suinteresuota institucija šio įstatymo 47 straipsnio 5 dalyje nustaty</text:span><text:span text:style-name="T6549">ta tvarka kreipiasi į teismą dėl leidimo paimti žemės sklypą pagal priimtą sprendimą dėl žemės paėmimo visuomenės poreikiams, šie ginčai nagrinėjami pagal ginčo teisenos taisykles.</text:span></text:p>
      <text:p text:style-name="P6550"><text:span text:style-name="T6551">10</text:span><text:span text:style-name="T6552">. Jeigu po žemės sklypo padalijimo liekantis visuomenės poreikiams ne</text:span><text:span text:style-name="T6553">imamas kitos paskirties žemės sklypas yra ne didesnis kaip 0,04 ha, žemės ūkio paskirties žemės sklypas yra ne didesnis kaip 0,1 ha, o miškų ūkio paskirties žemės sklypas yra ne didesnis kaip 0,1 ha arba likusio visuomenės poreikiams neimamo žemės sklypo d</text:span><text:span text:style-name="T6554">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text:span><text:span text:style-name="T6555">psnio 5 dalyje nurodyto pasiūlymų dėl žemės paėmimo visuomenės poreikiams projekto pateikimo termino pabaigos, projektuojamas kartu su paimamu visuomenės poreikiams žemės sklypu kaip vientisas žemės sklypas. Ši nuostata netaikoma, kai po žemės sklypo padal</text:span><text:span text:style-name="T6556">ijimo liksiantis visuomenės poreikiams neimamas žemės sklypas ribojasi su kitu tam pačiam žemės savininkui nuosavybės teise priklausančiu žemės sklypu.</text:span></text:p>
      <text:p text:style-name="P6557"><text:span text:style-name="T6558">11</text:span><text:span text:style-name="T6559">. Jeigu asmens E. pristatymo sistemos elektroninio pristatymo dėžutė yra neaktyvi, pranešimas ar i</text:span><text:span text:style-name="T6560">nformacija siunčiami per E. pristatymo sistemą ir įteikiami registruotąja pašto siunta:</text:span></text:p>
      <text:p text:style-name="P6561"><text:span text:style-name="T6562">1</text:span><text:span text:style-name="T6563">) fizinių asmenų gyvenamosios ar kitos Nacionalinei žemės tarnybai žinomos jų buvimo vietos adresu – žemės savininkui ir (ar) kitam žemės naudotojui asmeniškai arba kuriam nors iš kartu su juo gyvenančių pilnamečių šeimos narių<text:s/></text:span><text:span text:style-name="T6564">(vaikams (įvaikiams), tėvams</text:span><text:span text:style-name="T6565"><text:s/>(įtėviams), sutuoktiniui).</text:span><text:span text:style-name="T6566"><text:s/></text:span><text:span text:style-name="T6567">Jeigu pranešimas ar informacija įteikiami ne pačiam adresatui, dokumentą priėmęs asmuo privalo esant pirmai galimybei perduoti jį adresatui</text:span><text:span text:style-name="T6568">;</text:span></text:p>
      <text:p text:style-name="P6569"><text:span text:style-name="T6570">2</text:span><text:span text:style-name="T6571">) juridinių asmenų registruotos buveinės adresu ar kitu juridinio asmens nurodytu<text:s/></text:span><text:span text:style-name="T6572">adresu – juridinio asmens vadovui, valdymo organams.</text:span></text:p>
      <text:p text:style-name="P6573"><text:span text:style-name="T6574">12</text:span><text:span text:style-name="T6575">. Pranešimo ar informacijos įteikimo diena laikoma kita darbo diena po jų išsiuntimo per E. pristatymo sistemą, kai elektroninio pristatymo dėžutė yra aktyvi, arba įteikimo šio straipsnio 11 daly</text:span><text:span text:style-name="T6576">je nurodytiems asmenims diena.</text:span></text:p>
      <text:p text:style-name="P6577">Straipsnio pakeitimai:</text:p>
      <text:p text:style-name="P6578"><text:span text:style-name="T6579">Nr.<text:s/></text:span><text:a xlink:href="https://www.e-tar.lt/portal/legalAct.html?documentId=fcebfb601fa611eeb233e8b04dc9bb3d" office:target-frame-name="_top" xlink:show="replace"><text:span text:style-name="T6580">XIV-2114</text:span></text:a><text:span text:style-name="T6581">, 2023-06-29, paskelbta TAR 2023-07-11, i. k. 2023-14307</text:span></text:p>
      <text:p text:style-name="P6582"><text:span text:style-name="T6583">Nr.<text:s/></text:span><text:a xlink:href="https://www.e-tar.lt/portal/legalAct.html?documentId=4726ce20a15d11eea5a28c81c82193a8" office:target-frame-name="_top" xlink:show="replace"><text:span text:style-name="T6584">XIV-2340</text:span></text:a><text:span text:style-name="T6585">, 2023-12-14, paskelbta TAR 2023-12-23, i. k. 2023-25320</text:span></text:p>
      <text:p text:style-name="Normal"/>
      <text:p text:style-name="P6586"><text:span text:style-name="T6587">47</text:span><text:span text:style-name="T6588"><text:s/>straipsnis.<text:s/></text:span><text:span text:style-name="T6589">Atlyginimas už visuomenės poreikiams<text:s/></text:span><text:span text:style-name="T6590">paimamą<text:s/></text:span><text:span text:style-name="T6591">žemę</text:span></text:p>
      <text:p text:style-name="P6592"><text:span text:style-name="T6593">1</text:span><text:span text:style-name="T6594">. Kai privačios žemė</text:span><text:span text:style-name="T6595">s sklypas paimamas visuomenės poreikiams, žemės savininkui ir (ar) kitam naudotojui turi būti teisingai atlyginama už žemę ir atlyginamos turto iškėlimo iš visuomenės poreikiams paimamo žemės sklypo išlaidos pinigais pagal rinkos vertę arba žemės savininko</text:span><text:span text:style-name="T6596"><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6597">lėšų žemės ūkio produkcijai ir miškui auginti vertė</text:span><text:span text:style-name="T6598">,</text:span><text:span text:style-name="T6599"><text:s/>kiti žemės sklypo savininko ir (ar) kito naudotojo nuostoliai, patirti dėl žemės sklypo ir jame statomų ar jau pastatytų statinių, įrenginių, žemės sklype esančių želdinių, sodinių paėmimo visuomenės poreikiams. Paimamo žemės sklypo rinkos vertė<text:s/></text:span><text:span text:style-name="T6600">nustatoma</text:span><text:span text:style-name="T6601"><text:s/>pagal pagrindinę žemės naudojimo paskirtį, naudojimo būdą, nustatytus iki juridinio fakto apie pradėtą žemės paėmimo visuomenės poreikiams procedūrą įregistravimo Nekilnojamojo turto<text:s/></text:span><text:span text:style-name="T6602">registro informacinėje sistemoje</text:span><text:span text:style-name="T6603">, taikant<text:s/></text:span><text:span text:style-name="T6604">Privalomojo turto ir verslo ve</text:span><text:span text:style-name="T6605">rtinimo</text:span><text:span text:style-name="T6606"><text:s/></text:span><text:span text:style-name="T6607">įstatyme nustatytą<text:s/></text:span><text:span text:style-name="T6608">privalomąjį turto arba verslo</text:span><text:span text:style-name="T6609"><text:s/></text:span><text:span text:style-name="T6610">vertinimą. Žemės sklype esančių želdinių, sodinių, medynų tūrio, negauto derliaus ir įdėtų lėšų žemės ūkio produkcijai ir miškui auginti vertė ir suteikiamo valstybinės žemės sklypo rinkos vertė<text:s/></text:span><text:span text:style-name="T6611">nust</text:span><text:span text:style-name="T6612">atomos</text:span><text:span text:style-name="T6613"><text:s/>taikant<text:s/></text:span><text:span text:style-name="T6614">Privalomojo turto ir verslo vertinimo</text:span><text:span text:style-name="T6615"><text:s/>įstatyme nustatytą<text:s/></text:span><text:span text:style-name="T6616">privalomąjį turto arba verslo</text:span><text:span text:style-name="T6617"><text:s/></text:span><text:span text:style-name="T6618">vertinimą, turto vertinimo metodas parenkamas atsižvelgiant į turto ir verslo vertinimą reglamentuojančius teisės aktus. Jeigu visuomenės poreikiams paima</text:span><text:span text:style-name="T6619">mas statiniais, išskyrus gyvenamosios paskirties pastatą, ar įrenginiais užstatomas ar užstatytas žemės sklypas, už jau pastatytus ar statomus žemės sklype asmenims nuosavybės teise priklausančius statinius, išskyrus gyvenamosios paskirties pastatą, turi b</text:span><text:span text:style-name="T6620">ūti atlyginama pinigais pagal rinkos vertę, kuri apskaičiuojama taikant<text:s/></text:span><text:span text:style-name="T6621">Privalomojo turto ir verslo vertinimo</text:span><text:span text:style-name="T6622"><text:s/></text:span><text:span text:style-name="T6623">įstatyme nustatytą<text:s/></text:span><text:span text:style-name="T6624">privalomąjį turto arba verslo</text:span><text:span text:style-name="T6625"><text:s/></text:span><text:span text:style-name="T6626">vertinimą, o turto vertinimo metodas parenkamas atsižvelgiant į turto ir verslo vertinimą reglame</text:span><text:span text:style-name="T6627">ntuojančius teisės aktus. Jeigu visuomenės poreikiams paimamas žemės sklypas, kuriame vykdoma ūkinė komercinė veikla, žemės savininkui ir (ar) kitam naudotojui atlyginami su ūkinės komercinės veiklos paimamame visuomenės poreikiams žemės sklype nutraukimu<text:s/></text:span><text:span text:style-name="T6628">ar apribojimu susiję nuostoliai, kurių dydis apskaičiuojamas taikant<text:s/></text:span><text:span text:style-name="T6629">Privalomojo turto ir verslo vertinimo</text:span><text:span text:style-name="T6630"><text:s/></text:span><text:span text:style-name="T6631">įstatyme nustatytą<text:s/></text:span><text:span text:style-name="T6632">privalomąjį turto arba verslo</text:span><text:span text:style-name="T6633"><text:s/></text:span><text:span text:style-name="T6634">vertinimą, o apskaičiavimo metodas parenkamas atsižvelgiant į turto ir verslo vertinimą reglamentuoj</text:span><text:span text:style-name="T6635">ančius teisės aktus. Jeigu visuomenės poreikiams paimamas gyvenamosios paskirties pastatu užstatytas žemės sklypas, nuostolių už gyvenamosios paskirties pastatą suma apskaičiuojama atliekant<text:s/></text:span><text:span text:style-name="T6636">privalomąjį turto arba verslo</text:span><text:span text:style-name="T6637"><text:s/></text:span><text:span text:style-name="T6638">vertinimą bent dviem turto vertinim</text:span><text:span text:style-name="T6639">o metodais, parinktais pagal turto ir verslo vertinimą reglamentuojančius teisės aktus, o savininkui ir (ar) kitam naudotojui atlyginama<text:s/></text:span><text:span text:style-name="T6640">didesne</text:span><text:span text:style-name="T6641"><text:s/>verte. Kitais atvejais, apskaičiuojant visuomenės poreikiams paimamo žemės sklypo, jame esančių statinių ir įre</text:span><text:span text:style-name="T6642">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text:span><text:span text:style-name="T6643">, patvirtinimo iki turto vertinimo ataskaitos parengimo, nurodytų tokių nekilnojamųjų daiktų kainų pokytį. Visuomenės poreikiams paimamo turto vertinimą užsako ir už turto vertinimo darbus sumoka žemės paėmimu visuomenės poreikiams suinteresuota institucij</text:span><text:span text:style-name="T6644">a. Visuomenės poreikiams paimamo turto vertinimo ataskaita galioja 12 mėnesių nuo jos parengimo dienos</text:span><text:span text:style-name="T6645">;</text:span><text:span text:style-name="T6646"><text:s/>jeigu per ataskaitos galiojimo laikotarpį nebūtų patvirtintas žemės paėmimo visuomenės poreikiams projektas, žemės paėmimu suinteresuota institucija pri</text:span><text:span text:style-name="T6647">valo turto vertinimo ataskaitą atnaujinti.</text:span><text:s/></text:p>
      <text:p text:style-name="P6648">Straipsnio dalies pakeitimai:</text:p>
      <text:p text:style-name="P6649"><text:span text:style-name="T6650">Nr.<text:s/></text:span><text:a xlink:href="https://www.e-tar.lt/portal/legalAct.html?documentId=fcebfb601fa611eeb233e8b04dc9bb3d" office:target-frame-name="_top" xlink:show="replace"><text:span text:style-name="T6651">XIV-2114</text:span></text:a><text:span text:style-name="T6652">, 2023-06-29, paskelbta TAR 2023-07-11, i. k. 2023-14307</text:span></text:p>
      <text:p text:style-name="P6653"><text:span text:style-name="T6654">Nr.<text:s/></text:span><text:a xlink:href="https://www.e-tar.lt/portal/legalAct.html?documentId=e563b270e56111f08918e1adc7c5b1ec" office:target-frame-name="_top" xlink:show="replace"><text:span text:style-name="T6655">XV-704</text:span></text:a><text:span text:style-name="T6656">, 2025-12-18, paskelbta TAR 2025-12-30, i. k. 2025-23003</text:span></text:p>
      <text:p text:style-name="Normal"/>
      <text:p text:style-name="P6657"><text:span text:style-name="T6658">2</text:span><text:span text:style-name="T6659">.</text:span><text:span text:style-name="T6660"><text:s/>Kai p</text:span><text:span text:style-name="T6661">arengiama turto vertinimo ataskaita, ne vėliau kaip per 5 darbo dienas nuo jos parengimo dienos žemės paėmimu visuomenės poreikiams suinteresuota institucija paimamo žemės sklypo savininkui ir (ar) kitam naudotojui registruotu laišku, įteikiamu pasirašytin</text:span><text:span text:style-name="T6662">ai, siunčia sutarties dėl žemės paėmimo visuomenės poreikiams ir atlyginimo už ją projektą, kuriame nurodomas siūlomas atlyginimo būdas, paimamo visuomenės poreikiams žemės sklypo ir kito turto rinkos vertė, kitų su žemės sklypo paėmimu visuomenės poreikia</text:span><text:span text:style-name="T6663">ms susijusių nuostolių dydis ir atlyginimo terminai bei tvarka, ir pasiūlymą sudaryti šią sutartį. Šiame pasiūlyme taip pat nurodoma, kur galima susipažinti su visuomenės poreikiams paimamo turto vertinimo ataskaita.<text:s/></text:span><text:span text:style-name="T6664">Jeigu registruoto laiško nepavyksta įte</text:span><text:span text:style-name="T6665">ikti paimamo visuomenės poreikiams žemės sklypo savininkui ir (ar) kitam žemės naudotojui, per 5 darbo dienas nuo tada, kai žemės paėmimu visuomenės poreikiams suinteresuota institucija įsitikina, kad registruoto laiško nepavyksta įteikti žemės savininkui<text:s/></text:span><text:span text:style-name="T6666">ir (ar) kitam naudotojui, apie pasiūlymą sudaryti sutartį dėl žemės paėmimo visuomenės poreikiams ir atlyginimo už ją viešai paskelbiama viename iš nacionalinių ir viename iš žemės sklypo buvimo vietos laikraščių (jeigu toks leidžiamas). Šis informavimo bū</text:span><text:span text:style-name="T6667">das taip pat taikomas, kai nežinoma žemės sklypo, kurį numatoma paimti visuomenės poreikiams, savininko ir (ar) kito naudotojo gyvenamoji vieta. Skelbiamoje informacijoje nurodoma: žemės sklypo, kuris arba kurio dalis paimama visuomenės poreikiams, kadastr</text:span><text:span text:style-name="T6668">o numeris, plotas (jeigu paimama žemės sklypo dalis, – po žemės sklypo pertvarkymo suformuoto paimamo žemės sklypo plotas); adresas: savivaldybė, miestas arba kaimas, gatvė, numeris; žemės sklypo savininkas (bendraturčiai), kiti naudotojai, daiktinių teisi</text:span><text:span text:style-name="T6669">ų turėtojai (jeigu jų yra), taip pat kur galima susipažinti su sutarties dėl žemės paėmimo visuomenės poreikiams ir atlyginimo už ją projektu ir visuomenės poreikiams paimamo turto vertinimo ataskaita.<text:s/></text:span><text:span text:style-name="T6670">Atlyginimo būdas – kito žemės sklypo, kuris ribojasi s</text:span><text:span text:style-name="T6671">u paimamu visuomenės poreikiams žemės sklypu, suteikimas – žemės savininkui siūlomas tik tuo atveju, jeigu laisvos valstybinės žemės plotas, kuriame numatoma formuoti žemės sklypą, yra įtrauktas į žemės paėmimo visuomenės poreikiams projekto teritoriją. Pa</text:span><text:span text:style-name="T6672">siūlyme, siunčiamame kitam žemės naudotojui, nurodomas tik vienas atlyginimo būdas – kompensacija pinigais. Žemės savininkas ir (ar) kitas naudotojas per 30 kalendorinių dienų nuo pasiūlymo gavimo dienos privalo raštu informuoti žemės paėmimu visuomenės po</text:span><text:span text:style-name="T6673">reikiams suinteresuotą instituciją apie sutikimą arba nesutikimą sudaryti sutartį.<text:s/></text:span><text:span text:style-name="T6674">Jeigu apie pasiūlymą sudaryti sutartį dėl žemės paėmimo visuomenės poreikiams ir atlyginimo už ją viešai paskelbiama viename iš nacionalinių ir viename iš žemės sklypo buvim</text:span><text:span text:style-name="T6675">o vietos laikraščių (jeigu toks leidžiamas), laikoma, kad žemės savininkui ir (ar) kitam naudotojui apie tokį pasiūlymą pranešta skelbimo išspausdinimo viename iš nacionalinių laikraščių dieną.<text:s/></text:span><text:span text:style-name="T6676">Jeigu žemės savininkas ir (ar) kitas žemės naudotojas sutinka<text:s/></text:span><text:span text:style-name="T6677">su sutarties sąlygomis, žemės paėmimu visuomenės poreikiams suinteresuota institucija ir žemės savininkas ir (ar) kiti naudotojai (jeigu jų yra) sudaro sutartį dėl žemės paėmimo visuomenės poreikiams ir atlyginimo už ją. Jeigu žemės savininkas ir (ar) kita</text:span><text:span text:style-name="T6678">s naudotojas per nurodytą terminą nepateikia atsakymo dėl pasiūlymo, laikoma, kad jis nesutinka su sutarties sąlygomis.</text:span></text:p>
      <text:p text:style-name="P6679"><text:span text:style-name="T6680">3</text:span><text:span text:style-name="T6681">. Jeigu visuomenės poreikiams paimamas žemės sklypas, jame esantys statiniai ar įrenginiai yra įkeisti, į sutartį dėl žemės paėmimo</text:span><text:span text:style-name="T6682"><text:s/>visuomenės poreikiams ir atlyginimo už ją turi būti įtraukti papildomi žemės paėmimo visuomenės poreikiams suinteresuotos institucijos, turto savininko ir kreditoriaus susitarimai. Tokioje sutartyje ar jos priede, jeigu pateikiamas rašytinis kreditoriaus<text:s/></text:span><text:span text:style-name="T6683">sutikimas dėl įkeitimo (hipotekos) panaikinimo, turi būti aptarta, kokiomis sąlygomis visuomenės poreikiams paimamo turto įkeitimas (hipoteka) yra panaikinamas. Jeigu kreditorius nesutinka su atlyginimo, numatyto jo reikalavimui patenkinti, dydžiu ir (ar)<text:s/></text:span><text:span text:style-name="T6684">atsiskaitymo sąlygomis, sutartis dėl žemės paėmimo visuomenės poreikiams ir atlyginimo už ją nesudaroma. Tokiu atveju laikoma, kad tarp žemės paėmimu suinteresuotos institucijos ir kreditoriaus yra ginčas, kuris sprendžiamas šio straipsnio 5, 6, 7 ir 8 dal</text:span><text:span text:style-name="T6685">yse nustatyta tvarka.</text:span></text:p>
      <text:p text:style-name="P6686"><text:span text:style-name="T6687">4</text:span><text:span text:style-name="T6688">. Jeigu žemės savininkas sutinka su vertinimo ataskaitoje nustatytu atlyginimu ir pasirenka atlyginimo būdą – kito žemės sklypo, kuris ribojasi su paimamu visuomenės poreikiams žemės sklypu, suteikimą, žemės paėmimo visuomenės po</text:span><text:span text:style-name="T6689">reikiams projekte pagal vertinimo ataskaitoje nustatytą visuomenės poreikiams paimamo žemės sklypo rinkos vertę formuojamas numatomas suteikti nuosavybėn žemės sklypas, kuris turi būti lygiavertis paimamam visuomenės poreikiams žemės sklypui arba mažesnės<text:s/></text:span><text:span text:style-name="T6690">vertės, negu paimamas visuomenės poreikiams žemės sklypas. Kai suformuojamas žemės sklypas, sudaroma sutartis dėl žemės paėmimo visuomenės poreikiams ir atlyginimo už ją. Jeigu suformuoto žemės sklypo vertė yra mažesnė už vertinimo ataskaitoje nustatytą pa</text:span><text:span text:style-name="T6691">imamo visuomenės poreikiams žemės sklypo rinkos vertę, žemės sklypų vertės skirtumas atlyginamas pinigais. Didžiausią numatomo suteikti nuosavybėn žemės sklypo dydį, žemės sklypo formavimo ir suteikimo procedūrą nustato Vyriausybė. Žemės sklypas, kuriuo nu</text:span><text:span text:style-name="T6692">matoma atlyginti už paimamą visuomenės poreikiams žemės sklypą, formuojamas valstybinėje žemėje, kurios nenumatoma grąžinti natūra pagal įstatymus, reglamentuojančius piliečių nuosavybės teisių į išlikusį nekilnojamąjį turtą atkūrimą. Sprendimą suteikti va</text:span><text:span text:style-name="T6693">lstybinės žemės sklypą, kuris ribojasi su paimamu visuomenės poreikiams žemės sklypu, Nacionalinės žemės tarnybos vadovas priima kartu su sprendimu paimti žemę visuomenės poreikiams. Bet kuriuo žemės sklypo, kuris ribojasi su paimamu visuomenės poreikiams<text:s/></text:span><text:span text:style-name="T6694">žemės sklypu, formavimo etapu žemės savininkui nesutikus su formuojamo žemės sklypo dydžiu ir (ar) ribomis, žemės sklypo formavimo procedūra nutraukiama. Jeigu žemės savininkas sutinka, kad jam už paimamą visuomenės poreikiams žemės sklypą būtų atlyginama<text:s/></text:span><text:span text:style-name="T6695">pinigais, sudaroma sutartis dėl žemės paėmimo visuomenės poreikiams ir atlyginimo už ją. Valstybinės žemės patikėtinių, kurių patikėjimo teisė į visuomenės poreikiams paimtame žemės sklype esančius statinius (ir) ar įrenginius įregistruota Nekilnojamojo tu</text:span><text:span text:style-name="T6696">rto<text:s/></text:span><text:span text:style-name="T6697">registro informacinėje sistemoje</text:span><text:span text:style-name="T6698">, šių statinių (ir) ar įrenginių administravimo ir (ar) priežiūros, išlaikymo, taip pat griovimo išlaidos padengiamos iš atitinkamam projektui finansuoti skirtų lėšų.</text:span><text:s/></text:p>
      <text:p text:style-name="P6699">Straipsnio dalies pakeitimai:</text:p>
      <text:p text:style-name="P6700"><text:span text:style-name="T6701">Nr.<text:s/></text:span><text:a xlink:href="https://www.e-tar.lt/portal/legalAct.html?documentId=fcebfb601fa611eeb233e8b04dc9bb3d" office:target-frame-name="_top" xlink:show="replace"><text:span text:style-name="T6702">XIV-2114</text:span></text:a><text:span text:style-name="T6703">, 2023-06-29, paskelbta TAR 2023-07-11, i. k. 2023-14307</text:span></text:p>
      <text:p text:style-name="P6704"><text:span text:style-name="T6705">Nr.<text:s/></text:span><text:a xlink:href="https://www.e-tar.lt/portal/legalAct.html?documentId=e563b270e56111f08918e1adc7c5b1ec" office:target-frame-name="_top" xlink:show="replace"><text:span text:style-name="T6706">XV-704</text:span></text:a><text:span text:style-name="T6707">, 2</text:span><text:span text:style-name="T6708">025-12-18, paskelbta TAR 2025-12-30, i. k. 2025-23003</text:span></text:p>
      <text:p text:style-name="Normal"/>
      <text:p text:style-name="P6709"><text:span text:style-name="T6710">5</text:span><text:span text:style-name="T6711">. Jeigu sutartis dėl žemės paėmimo visuomenės poreikiams ir atlyginimo už ją nesudaroma, laikoma, kad tarp žemės paėmimu suinteresuotos institucijos ir žemės savininko ir (ar) kito naudotojo yra g</text:span><text:span text:style-name="T6712">inčas, ir institucija, pateikusi prašymą paimti žemę visuomenės poreikiams, per 60 kalendorinių dienų nuo sprendimo paimti žemę visuomenės poreikiams gavimo dienos privalo kreiptis į teismą dėl leidimo paimti žemės sklypą pagal priimtą sprendimą paimti žem</text:span><text:span text:style-name="T6713">ę visuomenės poreikiams. Žemės paėmimu suinteresuota institucija atleidžiama nuo žyminio mokesčio. Prieš kreipdamasi į teismą žemės paėmimu suinteresuota institucija perveda sprendime paimti žemę visuomenės poreikiams nurodytą atlyginimo sumą į notaro, ban</text:span><text:span text:style-name="T6714">ko ar kitos kredito įstaigos depozitinę sąskaitą.</text:span></text:p>
      <text:p text:style-name="P6715"><text:span text:style-name="T6716">6</text:span><text:span text:style-name="T6717">. Teismas, gavęs šio straipsnio 5 dalyje nurodytą žemės paėmimu visuomenės poreikiams suinteresuotos institucijos pareiškimą, nustato ne trumpesnį kaip 14 kalendorinių dienų ir ne ilgesnį kaip 30 kalen</text:span><text:span text:style-name="T6718">dorinių dienų terminą, per kurį žemės savininkas ir (ar) kiti naudotojai, atsisakę sudaryti sutartį dėl žemės paėmimo visuomenės poreikiams ir atlyginimo už ją, turi pateikti rašytinį atsiliepimą į institucijos pareiškimą. Teismas ne vėliau kaip per 7 kale</text:span><text:span text:style-name="T6719">ndorines dienas nuo žemės savininko ir (ar) kito naudotojo, atsisakiusio sudaryti sutartį dėl žemės paėmimo visuomenės poreikiams ir atlyginimo už ją, paaiškinimų pateikimo dienos arba termino, nustatyto tokiems paaiškinimams pateikti, pabaigos, priimdamas</text:span><text:span text:style-name="T6720"><text:s/>nutartį išsprendžia klausimą, ar leidžiama įregistruoti paimtą visuomenės poreikiams žemės sklypą ir jame esančius statinius ir įrenginius Nekilnojamojo turto<text:s/></text:span><text:span text:style-name="T6721">registro informacinėje sistemoje</text:span><text:span text:style-name="T6722"><text:s/>valstybės vardu ir pradėti šį žemės sklypą naudoti sprendime pa</text:span><text:span text:style-name="T6723">imti žemę visuomenės poreikiams nurodytiems tikslams. Teismas atsisako leisti įregistruoti paimtą visuomenės poreikiams žemės sklypą valstybės vardu ir pradėti šį žemės sklypą naudoti sprendime paimti žemę visuomenės poreikiams nurodytiems tikslams, jeigu<text:s/></text:span><text:span text:style-name="T6724">nustato bent vieną iš šių aplinkybių:</text:span><text:s/></text:p>
      <text:p text:style-name="P6725"/>
      <text:p text:style-name="P6726"/>
      <text:p text:style-name="P6727">Straipsnio dalies pakeitimai:</text:p>
      <text:p text:style-name="P6728"><text:span text:style-name="T6729">Nr.<text:s/></text:span><text:a xlink:href="https://www.e-tar.lt/portal/legalAct.html?documentId=e563b270e56111f08918e1adc7c5b1ec" office:target-frame-name="_top" xlink:show="replace"><text:span text:style-name="T6730">XV-704</text:span></text:a><text:span text:style-name="T6731">, 2025-12-18, paskelbta TAR 2025-12-30, i. k. 2025-23003</text:span></text:p>
      <text:p text:style-name="P6732"><text:span text:style-name="T6733">1</text:span><text:span text:style-name="T6734">) žemės paėmimu<text:s/></text:span><text:span text:style-name="T6735">visuomenės poreikiams suinteresuota institucija neįrodo paimamo visuomenės poreikiams žemės sklypo neatidėliotino panaudojimo šiems poreikiams svarbos;</text:span></text:p>
      <text:p text:style-name="P6736"><text:span text:style-name="T6737">2</text:span><text:span text:style-name="T6738">) nebuvo parengta turto vertinimo ataskaita;</text:span></text:p>
      <text:p text:style-name="P6739"><text:span text:style-name="T6740">3</text:span><text:span text:style-name="T6741">) žemės paėmimu visuomenės poreikiams<text:s/></text:span><text:span text:style-name="T6742">suinteresuota institucija sprendime paimti žemę visuomenės poreikiams nurodytos pinigų sumos nėra pervedusi į notaro, banko ar kitos kredito įstaigos depozitinę sąskaitą.</text:span></text:p>
      <text:p text:style-name="P6743"><text:span text:style-name="T6744">7</text:span><text:span text:style-name="T6745">. Kai įsiteisėja teismo nutartis leisti įregistruoti paimtą visuomenės poreiki</text:span><text:span text:style-name="T6746">ams žemės sklypą valstybės vardu ir pradėti šį žemės sklypą naudoti sprendime paimti žemę visuomenės poreikiams nurodytiems tikslams, žemės savininkas tampa pinigų sumos, kurią žemės paėmimu visuomenės poreikiams suinteresuota institucija pervedė į notaro,</text:span><text:span text:style-name="T6747"><text:s/>banko ar kitos kredito įstaigos depozitinę sąskaitą, savininku ir įgyja teisę šia pinigų suma neribotai disponuoti.<text:s/></text:span></text:p>
      <text:p text:style-name="P6748"><text:span text:style-name="T6749">8</text:span><text:span text:style-name="T6750">. Priėmęs šio straipsnio 6 dalyje nurodytą nutartį, teismas toliau nagrinėja ginčą iš esmės. Jeigu teismas nustato kitą paimamo žemės</text:span><text:span text:style-name="T6751"><text:s/>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6752"><text:span text:style-name="T6753">9</text:span><text:span text:style-name="T6754">. Jeigu išn</text:span><text:span text:style-name="T6755">uomotą arba perduotą neatlygintinai naudotis valstybinę žemę numatoma naudoti visuomenės poreikiams, valstybinės žemės nuomos ar panaudos sutartis nutraukiama prieš terminą, o žemės sklype esančių statinių, sodinių ir želdinių vertė bei dėl žemės paėmimo v</text:span><text:span text:style-name="T6756">isuomenės poreikiams patirti nuostoliai žemės nuomininkams ar kitiems naudotojams atlyginami pagal šį straipsnį.</text:span></text:p>
      <text:p text:style-name="P6757"><text:span text:style-name="T6758">10</text:span><text:span text:style-name="T6759">. Kai žemės paėmimu visuomenės poreikiams suinteresuota institucija atsiskaito su paimamos žemės savininku ir (ar) kitu naudotoju pagal s</text:span><text:span text:style-name="T6760">utartį dėl žemės paėmimo visuomenės poreikiams ir atlyginimo už ją, Nacionalinės žemės tarnybos administracijos padalinys paimamą visuomenės poreikiams žemės sklypą įregistruoja Nekilnojamojo turto<text:s/></text:span><text:span text:style-name="T6761">registro informacinėje sistemoje</text:span><text:span text:style-name="T6762"><text:s/>kaip valstybinę žemę, o v</text:span><text:span text:style-name="T6763">alstybės nuosavybės teisę į statinius ir įrenginius, esančius paimtame visuomenės poreikiams žemės sklype, Nekilnojamojo turto<text:s/></text:span><text:span text:style-name="T6764">registro informacinėje sistemoje</text:span><text:span text:style-name="T6765"><text:s/>įregistruoja žemės paėmimu visuomenės poreikiams suinteresuota institucija. Jeigu ginčas dėl žem</text:span><text:span text:style-name="T6766">ės paėmimo visuomenės poreikiams projekto rengimo ir tvirtinimo ar atlyginimo dydžio nagrinėjamas teisme, Nacionalinės žemės tarnybos administracijos padalinys paimamą visuomenės poreikiams žemės sklypą įregistruoja Nekilnojamojo turto<text:s/></text:span><text:span text:style-name="T6767">registro informacinė</text:span><text:span text:style-name="T6768">je sistemoje</text:span><text:span text:style-name="T6769"><text:s/>kaip valstybinę žemę, o žemės paėmimu visuomenės poreikiams suinteresuota institucija statinius ir įrenginius, esančius paimamame visuomenės poreikiams žemės sklype, gali įregistruoti tik, kai žemės paėmimu suinteresuota institucija teismo spr</text:span><text:span text:style-name="T6770">endime nurodytomis sąlygomis atsiskaito su paimamo visuomenės poreikiams žemės sklypo savininku ir (ar) kitu naudotoju, išskyrus atvejus, kai teismo nutartimi leidžiama paimtą visuomenės poreikiams žemės sklypą įregistruoti Nekilnojamojo turto<text:s/></text:span><text:span text:style-name="T6771">registro inf</text:span><text:span text:style-name="T6772">ormacinėje sistemoje</text:span><text:span text:style-name="T6773"><text:s/>kaip valstybinę žemę iki ginčo dėl žemės paėmimo visuomenės poreikiams projekto rengimo ir tvirtinimo ar dėl atlyginimo dydžio už paimamą visuomenės poreikiams žemę išsprendimo. Nuosavybės teisė į paimamą visuomenės poreikiams žemę, st</text:span><text:span text:style-name="T6774">atinius ir įrenginius pereina valstybei nuo žemės sklypo, statinių ir įrenginių įregistravimo Nekilnojamojo turto<text:s/></text:span><text:span text:style-name="T6775">registro informacinėje sistemoje</text:span><text:span text:style-name="T6776"><text:s/>kaip valstybės nuosavybės momento. Įregistravus valstybės nuosavybę, juridinis faktas, nurodytas šio įstatymo</text:span><text:span text:style-name="T6777"><text:s/>46 straipsnio 5 dalyje, išregistruojamas.</text:span><text:s/></text:p>
      <text:p text:style-name="P6778">Straipsnio dalies pakeitimai:</text:p>
      <text:p text:style-name="P6779"><text:span text:style-name="T6780">Nr.<text:s/></text:span><text:a xlink:href="https://www.e-tar.lt/portal/legalAct.html?documentId=fcebfb601fa611eeb233e8b04dc9bb3d" office:target-frame-name="_top" xlink:show="replace"><text:span text:style-name="T6781">XIV-2114</text:span></text:a><text:span text:style-name="T6782">, 2023-06-29, paskelbta TAR 2023-07-11, i. k. 2023-14307</text:span></text:p>
      <text:p text:style-name="P6783"><text:span text:style-name="T6784">Nr.<text:s/></text:span><text:a xlink:href="https://www.e-tar.lt/portal/legalAct.html?documentId=e563b270e56111f08918e1adc7c5b1ec" office:target-frame-name="_top" xlink:show="replace"><text:span text:style-name="T6785">XV-704</text:span></text:a><text:span text:style-name="T6786">, 2025-12-18, paskelbta TAR 2025-12-30, i. k. 2025-23003</text:span></text:p>
      <text:p text:style-name="Normal"/>
      <text:p text:style-name="P6787"><text:span text:style-name="T6788">11</text:span><text:span text:style-name="T6789">. Paimtas visuomenės poreikiams žemės sklypas, Nekilnojamojo turto<text:s/></text:span><text:span text:style-name="T6790">registro informacinėje sistemoje</text:span><text:span text:style-name="T6791"><text:s/>įregistruotas kaip valstybinė žemė, perduodamas patikėjimo teise, perduodamas neatlygintinai naudotis arba išnuomojamas šio įstatymo 7, 8 ar 9 straipsnyje nustatyta tvarka tik toms reikmėms, kurioms šis žemės sklypas paimtas visuomenės poreikiams.</text:span><text:s/></text:p>
      <text:p text:style-name="P6792">Straipsnio dalies pakeitimai:</text:p>
      <text:p text:style-name="P6793"><text:span text:style-name="T6794">Nr.<text:s/></text:span><text:a xlink:href="https://www.e-tar.lt/portal/legalAct.html?documentId=e563b270e56111f08918e1adc7c5b1ec" office:target-frame-name="_top" xlink:show="replace"><text:span text:style-name="T6795">XV-704</text:span></text:a><text:span text:style-name="T6796">, 2025-12-18, paskelbta TAR 2025-12-30, i. k. 2025-23003</text:span></text:p>
      <text:p text:style-name="Normal"/>
      <text:p text:style-name="P6797"><text:span text:style-name="T6798">12</text:span><text:span text:style-name="T6799">. Kai visuomenės poreikiams paimtame žemės sklype esantis st</text:span><text:span text:style-name="T6800">atinys ir (ar) įrenginys žemės paėmimu visuomenės poreikiams suinteresuotos institucijos teikiamas registruoti Nekilnojamojo turto<text:s/></text:span><text:span text:style-name="T6801">registro informacinėje sistemoje</text:span><text:span text:style-name="T6802"><text:s/>valstybės nuosavybės teise, žemės paėmimu visuomenės poreikiams suinteresuotos institucijos<text:s/></text:span><text:span text:style-name="T6803">prašyme nurodomas ir šio statinio ir (ar) įrenginio patikėtinis – vienas iš šio įstatymo 45 straipsnio 5 dalyje nurodytų subjektų, atsižvelgiant į subjekto vykdomą veiklą, nustatytą jo steigimo dokumentuose ir (ar) teisės aktuose. Sprendimą dėl visuomenės<text:s/></text:span><text:span text:style-name="T6804">poreikiams paimtame žemės sklype esančio statinio patikėtinio paskyrimo priima projektą įgyvendinančios institucijos vadovas arba jo įgaliotas suinteresuotos institucijos vadovas. Šis prašymas yra patikėjimo teisės įregistravimo Nekilnojamojo turto<text:s/></text:span><text:span text:style-name="T6805">registr</text:span><text:span text:style-name="T6806">o informacinėje sistemoje</text:span><text:span text:style-name="T6807"><text:s/>pagrindas.</text:span><text:s/></text:p>
      <text:p text:style-name="P6808">Papildyta straipsnio dalimi:</text:p>
      <text:p text:style-name="P6809"><text:span text:style-name="T6810">Nr.<text:s/></text:span><text:a xlink:href="https://www.e-tar.lt/portal/legalAct.html?documentId=fcebfb601fa611eeb233e8b04dc9bb3d" office:target-frame-name="_top" xlink:show="replace"><text:span text:style-name="T6811">XIV-2114</text:span></text:a><text:span text:style-name="T6812">, 2023-06-29, paskelbta TAR 2023-07-11, i. k. 2023-14307</text:span></text:p>
      <text:p text:style-name="P6813">Straipsnio dalies pakeitimai:</text:p>
      <text:p text:style-name="P6814"><text:span text:style-name="T6815">Nr.<text:s/></text:span><text:a xlink:href="https://www.e-tar.lt/portal/legalAct.html?documentId=e563b270e56111f08918e1adc7c5b1ec" office:target-frame-name="_top" xlink:show="replace"><text:span text:style-name="T6816">XV-704</text:span></text:a><text:span text:style-name="T6817">, 2025-12-18, paskelbta TAR 2025-12-30, i. k. 2025-23003</text:span></text:p>
      <text:p text:style-name="Normal"/>
      <text:p text:style-name="P6818"><text:span text:style-name="T6819">13</text:span><text:span text:style-name="T6820">. Įregistravus valstybės nuosavybės teisę ir šio straipsnio 12 dalyje nurody</text:span><text:span text:style-name="T6821">to subjekto patikėjimo teisę į visuomenės poreikiams paimtame žemės sklype esančius statinius ir (ar) įrenginius Nekilnojamojo turto<text:s/></text:span><text:span text:style-name="T6822">registro informacinėje sistemoje</text:span><text:span text:style-name="T6823">, žemės paėmimu visuomenės poreikiams suinteresuota institucija ne vėliau kaip per 5 darbo<text:s/></text:span><text:span text:style-name="T6824">dienas apie tai raštu praneša subjektui, kurio patikėjimo teisė įregistruota.</text:span><text:s/></text:p>
      <text:p text:style-name="P6825">Papildyta straipsnio dalimi:</text:p>
      <text:p text:style-name="P6826"><text:span text:style-name="T6827">Nr.<text:s/></text:span><text:a xlink:href="https://www.e-tar.lt/portal/legalAct.html?documentId=fcebfb601fa611eeb233e8b04dc9bb3d" office:target-frame-name="_top" xlink:show="replace"><text:span text:style-name="T6828">XIV-2114</text:span></text:a><text:span text:style-name="T6829">, 2023-06-29, paskelbta TAR 2023-07-11</text:span><text:span text:style-name="T6830">, i. k. 2023-14307</text:span></text:p>
      <text:p text:style-name="P6831">Straipsnio dalies pakeitimai:</text:p>
      <text:p text:style-name="P6832"><text:span text:style-name="T6833">Nr.<text:s/></text:span><text:a xlink:href="https://www.e-tar.lt/portal/legalAct.html?documentId=e563b270e56111f08918e1adc7c5b1ec" office:target-frame-name="_top" xlink:show="replace"><text:span text:style-name="T6834">XV-704</text:span></text:a><text:span text:style-name="T6835">, 2025-12-18, paskelbta TAR 2025-12-30, i. k. 2025-23003</text:span></text:p>
      <text:p text:style-name="Normal"/>
      <text:p text:style-name="P6836"><text:span text:style-name="T6837">14</text:span><text:span text:style-name="T6838">.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6839">us statinius ir (ar) įrenginius valdyti, naudoti ir jais disponuoti patikėjimo teise kitiems šio įstatymo 45 straipsnio 5 dalyje nurodytiems subjektams. Žemės paėmimu visuomenės poreikiams suinteresuota institucija ne vėliau kaip per 5 darbo dienas nuo spr</text:span><text:span text:style-name="T6840">endimo perduoti visuomenės poreikiams paimtame žemės sklype esančius statinius ir (ar) įrenginius valdyti, naudoti ir jais disponuoti patikėjimo teise priėmimo dienos kreipiasi į Nekilnojamojo turto registro<text:s/></text:span><text:span text:style-name="T6841">informacinės sistemos duomenų tvarkytoją</text:span><text:span text:style-name="T6842"><text:s/>dėl ati</text:span><text:span text:style-name="T6843">tinkamo subjekto patikėjimo teisės į visuomenės poreikiams paimtame žemės sklype esančius statinius ir (ar) įrenginius įregistravimo ir apie tai praneša subjektui, kurio patikėjimo teisė įregistruota, šio straipsnio 13 dalyje nustatyta tvarka.</text:span><text:s/></text:p>
      <text:p text:style-name="P6844">Papildyta straipsnio dalimi:</text:p>
      <text:p text:style-name="P6845"><text:span text:style-name="T6846">Nr.<text:s/></text:span><text:a xlink:href="https://www.e-tar.lt/portal/legalAct.html?documentId=fcebfb601fa611eeb233e8b04dc9bb3d" office:target-frame-name="_top" xlink:show="replace"><text:span text:style-name="T6847">XIV-2114</text:span></text:a><text:span text:style-name="T6848">, 2023-06-29, paskelbta TAR 2023-07-11, i. k. 2023-14307</text:span></text:p>
      <text:p text:style-name="P6849">Straipsnio dalies pakeitimai:</text:p>
      <text:p text:style-name="P6850"><text:span text:style-name="T6851">Nr.<text:s/></text:span><text:a xlink:href="https://www.e-tar.lt/portal/legalAct.html?documentId=e563b270e56111f08918e1adc7c5b1ec" office:target-frame-name="_top" xlink:show="replace"><text:span text:style-name="T6852">XV-704</text:span></text:a><text:span text:style-name="T6853">, 2025-12-18, paskelbta TAR 2025-12-30, i. k. 2025-23003</text:span></text:p>
      <text:p text:style-name="Normal"/>
      <text:p text:style-name="P6854"><text:span text:style-name="T6855">15</text:span><text:span text:style-name="T6856">. Subjektai, kurių patikėjimo teisė į visuomenės poreikiams paimtame žemės sklype esančius statinius ir (ar) įrenginius įregi</text:span><text:span text:style-name="T6857">struota Nekilnojamojo turto<text:s/></text:span><text:span text:style-name="T6858">registro informacinėje sistemoje</text:span><text:span text:style-name="T6859">, šiuos statinius ir (ar) įrenginius valdo, naudoja ir jais disponuoja patikėjimo teise<text:s/></text:span><text:span text:style-name="T6860">įstatymuose</text:span><text:span text:style-name="T6861">, kuriuose reguliuojami valstybės turto valdymo, naudojimo ir disponavimo juo teisiniai santykiai</text:span><text:span text:style-name="T6862">, nustatyta tvarka, išskyrus šiame įstatyme nustatytas išimtis. Kai Nekilnojamojo turto<text:s/></text:span><text:span text:style-name="T6863">registro informacinėje sistemoje</text:span><text:span text:style-name="T6864"><text:s/>įregistruojama šio įstatymo 45 straipsnio 5 dalies 2 punkte nurodyto subjekto patikėjimo teisė į visuomenės poreikiams paimtame žemės s</text:span><text:span text:style-name="T6865">klype esančius statinius ir (ar) įrenginius, turto patikėjimo sutartis su šiuo subjektu nesudaroma. Sprendimus dėl visuomenės poreikiams paimtame žemės sklype esančių statinių ir (ar) įrenginių pripažinimo nereikalingais arba netinkamais (negalimais) naudo</text:span><text:span text:style-name="T6866">ti ir jų nurašymo,<text:s/></text:span><text:span text:style-name="T6867">neatsižvelgiant į turto vieneto likutinę vertę,</text:span><text:span text:style-name="T6868"><text:s/>priima šių statinių ir (ar) įrenginių patikėtinis, gavęs žemės paėmimu visuomenės poreikiams suinteresuotos institucijos rašytinį sutikimą.</text:span><text:s/></text:p>
      <text:p text:style-name="P6869">Papildyta straipsnio dalimi:</text:p>
      <text:p text:style-name="P6870"><text:span text:style-name="T6871">Nr.<text:s/></text:span><text:a xlink:href="https://www.e-tar.lt/portal/legalAct.html?documentId=fcebfb601fa611eeb233e8b04dc9bb3d" office:target-frame-name="_top" xlink:show="replace"><text:span text:style-name="T6872">XIV-2114</text:span></text:a><text:span text:style-name="T6873">, 2023-06-29, paskelbta TAR 2023-07-11, i. k. 2023-14307</text:span></text:p>
      <text:p text:style-name="P6874">Straipsnio dalies pakeitimai:</text:p>
      <text:p text:style-name="P6875"><text:span text:style-name="T6876">Nr.<text:s/></text:span><text:a xlink:href="https://www.e-tar.lt/portal/legalAct.html?documentId=e563b270e56111f08918e1adc7c5b1ec" office:target-frame-name="_top" xlink:show="replace"><text:span text:style-name="T6877">XV-704</text:span></text:a><text:span text:style-name="T6878">, 2025-12-18, paskelbta TAR 2025-12-30, i. k. 2025-23003</text:span></text:p>
      <text:p text:style-name="Normal"/>
      <text:p text:style-name="P6879"><text:span text:style-name="T6880">16</text:span><text:span text:style-name="T6881">. Visuomenės poreikiams paimtame žemės sklype esantys statiniai ir (ar) įrenginiai jų patikėtinio sprendimu žemės paėmimu visuomenės poreikiams suinteresuotos institucijos ar jos įgalioto šio straipsnio 12 dalyje nurodyto subjekto nustatyta tvarka iki stat</text:span><text:span text:style-name="T6882">ybą leidžiančio dokumento išdavimo gali būti suteikti laikinai naudotis (išnuomoti, suteikti panaudai) fiziniam<text:s/></text:span><text:span text:style-name="T6883"><text:line-break/>(-iams) asmeniui (-ims), iš kurio (-ių) šie statiniai ir (ar) įrenginiai buvo paimti visuomenės poreikiams,</text:span><text:s/><text:span text:style-name="T6884">ar kitam naudotojui, su kuriuo suda</text:span><text:span text:style-name="T6885">ryta statinių ir (ar) įrenginių nuomos, panaudos ar kitą naudojimosi teisę suteikianti sutartis (dokumentas) prieš terminą buvo nutraukta paimant šį statinį ir (ar) įrenginį visuomenės poreikiams.</text:span></text:p>
      <text:p text:style-name="P6886">Papildyta straipsnio dalimi:</text:p>
      <text:p text:style-name="P6887"><text:span text:style-name="T6888">Nr.<text:s/></text:span><text:a xlink:href="https://www.e-tar.lt/portal/legalAct.html?documentId=fcebfb601fa611eeb233e8b04dc9bb3d" office:target-frame-name="_top" xlink:show="replace"><text:span text:style-name="T6889">XIV-2114</text:span></text:a><text:span text:style-name="T6890">, 2023-06-29, paskelbta TAR 2023-07-11, i. k. 2023-14307</text:span></text:p>
      <text:p text:style-name="Normal"/>
      <text:p text:style-name="P6891"><text:span text:style-name="T6892">17</text:span><text:span text:style-name="T6893">. Visuomenės poreikiams paimtas ir valstybės vardu įregistruotas žemės sklypas (jo dalis) iki statybą leidžianči</text:span><text:span text:style-name="T6894">o dokumento išdavimo Nacionalinės žemės tarnybos vadovo sprendimu jos nustatyta tvarka suderinus su projektą įgyvendinančia institucija gali būti suteiktas laikinai naudotis žemės ūkio veiklai žemės savininkui, iš kurio šis žemės sklypas buvo paimtas visuo</text:span><text:span text:style-name="T6895">menės poreikiams, ar kitam naudotojui, su kuriuo sudaryta žemės nuomos, panaudos ar kitą naudojimosi teisę suteikianti sutartis (dokumentas) prieš terminą buvo nutraukta paimant šį žemės sklypą visuomenės poreikiams.</text:span></text:p>
      <text:p text:style-name="P6896">Papildyta straipsnio dalimi:</text:p>
      <text:p text:style-name="P6897"><text:span text:style-name="T6898">Nr.<text:s/></text:span><text:a xlink:href="https://www.e-tar.lt/portal/legalAct.html?documentId=fcebfb601fa611eeb233e8b04dc9bb3d" office:target-frame-name="_top" xlink:show="replace"><text:span text:style-name="T6899">XIV-2114</text:span></text:a><text:span text:style-name="T6900">, 2023-06-29, paskelbta TAR 2023-07-11, i. k. 2023-14307</text:span></text:p>
      <text:p text:style-name="Normal"/>
      <text:p text:style-name="P6901"><text:span text:style-name="T6902">18</text:span><text:span text:style-name="T6903">. Pradėjus vykdyti žemės paėmimo visuomenės poreikiams procedūras ir paaiškėjus, kad visuome</text:span><text:span text:style-name="T6904">nės poreikiams reikalingas paimti žemės sklypas nuosavybės teise priklauso valstybei ir šis valstybinės žemės sklypas nėra išnuomotas, suteiktas panaudai ar kitais teisėtais pagrindais suteiktas naudotis tretiesiems asmenims, visuomenės poreikiams paimamas</text:span><text:span text:style-name="T6905"><text:s/>tik šiame žemės sklype esantis nekilnojamasis turtas už jį teisingai atlyginant. Šis nekilnojamasis turtas visuomenės poreikiams paimamas taikant šiame įstatyme numatytas žemės paėmimo visuomenės poreikiams procedūras.</text:span></text:p>
      <text:p text:style-name="P6906">Papildyta straipsnio dalimi:</text:p>
      <text:p text:style-name="P6907"><text:span text:style-name="T6908">Nr.<text:s/></text:span><text:a xlink:href="https://www.e-tar.lt/portal/legalAct.html?documentId=fcebfb601fa611eeb233e8b04dc9bb3d" office:target-frame-name="_top" xlink:show="replace"><text:span text:style-name="T6909">XIV-2114</text:span></text:a><text:span text:style-name="T6910">, 2023-06-29, paskelbta TAR 2023-07-11, i. k. 2023-14307</text:span></text:p>
      <text:p text:style-name="Normal"/>
      <text:p text:style-name="P6911"><text:span text:style-name="T6912">19</text:span><text:span text:style-name="T6913">. Visuomenės poreikiams paimamoje žemėje esančių sodinių, želdinių, medynų tūrio ar nega</text:span><text:span text:style-name="T6914">uto derliaus vertė neatlyginama, jeigu<text:s/></text:span><text:span text:style-name="T6915">žemės paėmimu visuomenės poreikiams suinteresuotos institucijos</text:span><text:span text:style-name="T6916"><text:s/></text:span><text:span text:style-name="T6917">ir žemės savininko ir (ar) kito naudotojo rašytiniu susitarimu</text:span><text:span text:style-name="T6918">, atlikus turto vertinimą,</text:span><text:span text:style-name="T6919"><text:s/>žemės savininkui ir (ar) kitam naudotojui<text:s/></text:span><text:span text:style-name="T6920">paliekama teisė</text:span><text:span text:style-name="T6921"><text:s/>iš žem</text:span><text:span text:style-name="T6922">ės sklypo, paimamo visuomenės poreikiams, pačiam išsikelti sodinius, želdinius, medynus ar nusiimti derlių.</text:span><text:s/></text:p>
      <text:p text:style-name="P6923">Papildyta straipsnio dalimi:</text:p>
      <text:p text:style-name="P6924"><text:span text:style-name="T6925">Nr.<text:s/></text:span><text:a xlink:href="https://www.e-tar.lt/portal/legalAct.html?documentId=fcebfb601fa611eeb233e8b04dc9bb3d" office:target-frame-name="_top" xlink:show="replace"><text:span text:style-name="T6926">XIV-2114</text:span></text:a><text:span text:style-name="T6927">, 2023-0</text:span><text:span text:style-name="T6928">6-29, paskelbta TAR 2023-07-11, i. k. 2023-14307</text:span></text:p>
      <text:p text:style-name="P6929">Straipsnio dalies pakeitimai:</text:p>
      <text:p text:style-name="P6930"><text:span text:style-name="T6931">Nr.<text:s/></text:span><text:a xlink:href="https://www.e-tar.lt/portal/legalAct.html?documentId=964880b23bc711f0b070ee7f1ceefc75" office:target-frame-name="_top" xlink:show="replace"><text:span text:style-name="T6932">XV-211</text:span></text:a><text:span text:style-name="T6933">, 2025-05-15, paskelbta TAR 2025-05-28, i. k. 2025-09423</text:span></text:p>
      <text:p text:style-name="Normal"/>
      <text:p text:style-name="P6934"><text:span text:style-name="T6935">20</text:span><text:span text:style-name="T6936">. Išlaidos už inžinerinių statinių ir (ar) įrenginių iškėlimą iš visuomenės poreikiams paimamo žemės sklypo neatlyginamos, jeigu pagal<text:s/></text:span><text:span text:style-name="T6937">žemės paėmimu visuomenės poreikiams suinteresuotos institucijos</text:span><text:span text:style-name="T6938"><text:s/></text:span><text:span text:style-name="T6939">ir žemės savininko ir (ar) patikėtinio, ir (ar) kito naud</text:span><text:span text:style-name="T6940">otojo rašytinį susitarimą suinteresuotos institucijos įgaliotas subjektas<text:s/></text:span><text:span text:style-name="T6941">inžinerinius statinius ir (ar) įrenginius iškelia projekto</text:span><text:span text:style-name="T6942">, kuriam įgyvendinti vykdomas žemės paėmimas visuomenės poreikiams, įgyvendinimo metu.</text:span></text:p>
      <text:p text:style-name="P6943">Papildyta straipsnio dalimi:</text:p>
      <text:p text:style-name="P6944"><text:span text:style-name="T6945">Nr.<text:s/></text:span><text:a xlink:href="https://www.e-tar.lt/portal/legalAct.html?documentId=fcebfb601fa611eeb233e8b04dc9bb3d" office:target-frame-name="_top" xlink:show="replace"><text:span text:style-name="T6946">XIV-2114</text:span></text:a><text:span text:style-name="T6947">, 2023-06-29, paskelbta TAR 2023-07-11, i. k. 2023-14307</text:span></text:p>
      <text:p text:style-name="P6948">Straipsnio dalies pakeitimai:</text:p>
      <text:p text:style-name="P6949"><text:span text:style-name="T6950">Nr.<text:s/></text:span><text:a xlink:href="https://www.e-tar.lt/portal/legalAct.html?documentId=964880b23bc711f0b070ee7f1ceefc75" office:target-frame-name="_top" xlink:show="replace"><text:span text:style-name="T6951">XV-211</text:span></text:a><text:span text:style-name="T6952">, 2025-05-15, paskelbta TAR 2025-05-28, i. k. 2025-09423</text:span></text:p>
      <text:p text:style-name="Normal"/>
      <text:p text:style-name="P6953"><text:span text:style-name="T6954">21</text:span><text:span text:style-name="T6955">. Kai nuo sprendimo paimti žemę visuomenės poreikiams priėmimo dienos praėjus ne daugiau kaip 10 metų pagal Teritorijų planavimo įstatymo nustatyta tva</text:span><text:span text:style-name="T6956">rka iš naujo parengtus arba pakeistus vietovės lygmens kompleksinio ar specialiojo teritorijų planavimo dokumentus žemės sklypo nenumatoma naudoti reikmėms, kurioms šis žemės sklypas paimtas visuomenės poreikiams, Nacionalinė žemės tarnyba privalo raštu pa</text:span><text:span text:style-name="T6957">siūlyti žemės savininkui, iš kurio šis žemės sklypas paimtas visuomenės poreikiams, išpirkti jį už kainą, nustatytą atlikus<text:s/></text:span><text:span text:style-name="T6958">privalomąjį turto arba verslo</text:span><text:span text:style-name="T6959"><text:s/></text:span><text:span text:style-name="T6960">vertinimą pagal<text:s/></text:span><text:span text:style-name="T6961">Privalomojo turto ir verslo vertinimo</text:span><text:span text:style-name="T6962"><text:s/></text:span><text:span text:style-name="T6963">įstatymą. Apie sutikimą išpirkti žemės sklypą bu</text:span><text:span text:style-name="T6964">vęs žemės savininkas Nacionalinės žemės tarnybos administracijos padaliniui pagal žemės sklypo buvimo vietą turi pranešti per 6 mėnesius nuo pasiūlymo gavimo dienos. Žemės sklypo išpirkimas įforminamas įstatymų nustatyta tvarka sudaroma žemės sklypo pirkim</text:span><text:span text:style-name="T6965">o–pardavimo sutartimi. Kai buvęs žemės savininkas atsisako išpirkti žemės sklypą arba per nustatytą terminą nepraneša apie sutikimą išpirkti žemės sklypą<text:s/></text:span><text:span text:style-name="T6966">ar</text:span><text:span text:style-name="T6967"><text:s/></text:span><text:span text:style-name="T6968">kai nuo sprendimo paimti žemę visuomenės poreikiams priėmimo dienos praėjo daugiau kaip 10 metų,<text:s/></text:span><text:span text:style-name="T6969">žemės sklypas valdomas, naudojamas ir juo disponuojama įstatymų nustatyta tvarka, netaikant šio straipsnio 11 dalyje nustatyto apribojimo.</text:span></text:p>
      <text:p text:style-name="P6970"/>
      <text:p text:style-name="P6971">Straipsnio dalies pakeitimai:</text:p>
      <text:p text:style-name="P6972"><text:span text:style-name="T6973">Nr.<text:s/></text:span><text:a xlink:href="https://www.e-tar.lt/portal/legalAct.html?documentId=fcebfb601fa611eeb233e8b04dc9bb3d" office:target-frame-name="_top" xlink:show="replace"><text:span text:style-name="T6974">XIV-2114</text:span></text:a><text:span text:style-name="T6975">, 2023-06-29, paskelbta TAR 2023-07-11, i. k. 2023-14307</text:span></text:p>
      <text:p text:style-name="P6976"><text:span text:style-name="T6977">Nr.<text:s/></text:span><text:a xlink:href="https://www.e-tar.lt/portal/legalAct.html?documentId=e563b270e56111f08918e1adc7c5b1ec" office:target-frame-name="_top" xlink:show="replace"><text:span text:style-name="T6978">XV-704</text:span></text:a><text:span text:style-name="T6979">, 2025-12-18, paskelbta TAR 2025-12-30, i. k. 2025-23003</text:span></text:p>
      <text:p text:style-name="Normal"/>
      <text:p text:style-name="P6980"><text:span text:style-name="T6981">48</text:span><text:span text:style-name="T6982"><text:s/>straipsnis.<text:s/></text:span><text:span text:style-name="T6983">Žemės paėmimo visuomenės poreikiams projektai</text:span></text:p>
      <text:p text:style-name="P6984">1. Žemės paėmimo visuomenės poreikiams projektų rengimą ir įgyvendinimą savo lėšomis organizuoja žemės paėmimu visuomenės poreikiams suinteresuotos institucijos. Prašymus paimti žemę visuomenės<text:s/>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985">Straipsnio dalies pakeitimai:</text:p>
      <text:p text:style-name="P6986"><text:span text:style-name="T6987">Nr.<text:s/></text:span><text:a xlink:href="https://www.e-tar.lt/portal/legalAct.html?documentId=fcebfb601fa611eeb233e8b04dc9bb3d" office:target-frame-name="_top" xlink:show="replace"><text:span text:style-name="T6988">X</text:span><text:span text:style-name="T6989">IV-2114</text:span></text:a><text:span text:style-name="T6990">, 2023-06-29, paskelbta TAR 2023-07-11, i. k. 2023-14307</text:span></text:p>
      <text:p text:style-name="P6991"><text:span text:style-name="T6992">Nr.<text:s/></text:span><text:a xlink:href="https://www.e-tar.lt/portal/legalAct.html?documentId=f34d9e7286ce11efabdbb4a1fc8b0b63" office:target-frame-name="_top" xlink:show="replace"><text:span text:style-name="T6993">XIV-2993</text:span></text:a><text:span text:style-name="T6994">, 2024-10-01, paskelbta TAR 2024-10-10, i. k. 2024-17763</text:span></text:p>
      <text:p text:style-name="Normal"/>
      <text:p text:style-name="P6995"><text:span text:style-name="T6996">2</text:span><text:span text:style-name="T6997">. Žemės paėmimu vis</text:span><text:span text:style-name="T6998">uomenės poreikiams suinteresuota institucija, gavusi Nacionalinės žemės tarnybos<text:s/></text:span><text:span text:style-name="T6999">administracijos</text:span><text:span text:style-name="T7000"><text:s/>padalinio</text:span><text:span text:style-name="T7001"><text:s/></text:span><text:span text:style-name="T7002">išduotą žemės paėmimo visuomenės poreikiams projekto rengimo reikalavimų sąrašą, Viešųjų pirkimų įstatymo nustatyta tvarka parenka žemės paėmimo visu</text:span><text:span text:style-name="T7003">omenės poreikiams projekto rengėją ir su juo sudaro sutartį dėl žemės paėmimo visuomenės poreikiams projekto rengimo. Kai vietoj žemės paėmimo visuomenės poreikiams projekto rengiami žemės sklypų planai, žemės paėmimu visuomenės poreikiams suinteresuota in</text:span><text:span text:style-name="T7004">stitucija žemės sklypų planų rengėją parenka Viešųjų pirkimų įstatymo nustatyta tvarka.</text:span><text:s/></text:p>
      <text:p text:style-name="P7005">Straipsnio dalies pakeitimai:</text:p>
      <text:p text:style-name="P7006"><text:span text:style-name="T7007">Nr.<text:s/></text:span><text:a xlink:href="https://www.e-tar.lt/portal/legalAct.html?documentId=fcebfb601fa611eeb233e8b04dc9bb3d" office:target-frame-name="_top" xlink:show="replace"><text:span text:style-name="T7008">XIV-2114</text:span></text:a><text:span text:style-name="T7009">, 2023-06-29, paskelbta TAR</text:span><text:span text:style-name="T7010"><text:s/>2023-07-11, i. k. 2023-14307</text:span></text:p>
      <text:p text:style-name="Normal"/>
      <text:p text:style-name="P7011"><text:span text:style-name="T7012">3</text:span><text:span text:style-name="T7013">. Žemės paėmimo visuomenės poreikiams projekte nustatomos numatomo paimti visuomenės poreikiams žemės sklypo ribos, atliekamas žemės sklypų, kuriuos reikia pertvarkyti, jeigu jie arba jų dalis paimama visuomenės poreikia</text:span><text:span text:style-name="T7014">ms, padalijimas, atidalijimas, sujungimas ar perdalijimas, šių žemės sklypų pagrindinės žemės naudojimo paskirties, naudojimo būdo keitimas.</text:span></text:p>
      <text:p text:style-name="P7015"><text:span text:style-name="T7016">4</text:span><text:span text:style-name="T7017">. Atlikus šio straipsnio 3 dalyje nurodytus žemės tvarkymo darbus, žemės paėmimo visuomenės poreikiams projekt</text:span><text:span text:style-name="T7018">e numatomi žemės tvarkymo darbai, susiję su žemės paėmimu visuomenės poreikiams:</text:span></text:p>
      <text:p text:style-name="P7019"><text:span text:style-name="T7020">1</text:span><text:span text:style-name="T7021">) žemės sklypų, kuriais numatoma atlyginti už paimamą visuomenės poreikiams žemę, formavimas laisvoje valstybinėje žemėje;</text:span></text:p>
      <text:p text:style-name="P7022"><text:span text:style-name="T7023">2</text:span><text:span text:style-name="T7024">) naujų kelių projektavimas, melioracijos si</text:span><text:span text:style-name="T7025">stemų pertvarkymas, Specialiųjų žemės naudojimo sąlygų įstatyme nurodytų teritorijų, į kurias patenka formuojami žemės sklypai, nurodymas, taip pat siūlomų žemės servitutų projektavimas.</text:span></text:p>
      <text:p text:style-name="P7026"><text:span text:style-name="T7027">5</text:span><text:span text:style-name="T7028">. Kai valstybinę žemėtvarkos planavimo dokumentų ir jų rengimo</text:span><text:span text:style-name="T7029"><text:s/>procesų priežiūrą atliekanti institucija nustatyta tvarka patikrina žemės paėmimo visuomenės poreikiams projektus, juos tvirtina Nacionalinės žemės tarnybos vadovas arba jo įgaliotas viešojo administravimo funkcijas vykdančiame Nacionalinės žemės tarnybos</text:span><text:span text:style-name="T7030"><text:s/>padalinyje vadovaujamas pareigas einantis valstybės tarnautojas.</text:span></text:p>
      <text:p text:style-name="P7031">Straipsnio dalies pakeitimai:</text:p>
      <text:p text:style-name="P7032"><text:span text:style-name="T7033">Nr.<text:s/></text:span><text:a xlink:href="https://www.e-tar.lt/portal/legalAct.html?documentId=fcebfb601fa611eeb233e8b04dc9bb3d" office:target-frame-name="_top" xlink:show="replace"><text:span text:style-name="T7034">XIV-2114</text:span></text:a><text:span text:style-name="T7035">, 2023-06-29, paskelbta TAR 2023-07-11, i. k. 2023</text:span><text:span text:style-name="T7036">-14307</text:span></text:p>
      <text:p text:style-name="P7037"><text:span text:style-name="T7038">Nr.<text:s/></text:span><text:a xlink:href="https://www.e-tar.lt/portal/legalAct.html?documentId=4726ce20a15d11eea5a28c81c82193a8" office:target-frame-name="_top" xlink:show="replace"><text:span text:style-name="T7039">XIV-2340</text:span></text:a><text:span text:style-name="T7040">, 2023-12-14, paskelbta TAR 2023-12-23, i. k. 2023-25320</text:span></text:p>
      <text:p text:style-name="Normal"/>
      <text:p text:style-name="P7041"><text:span text:style-name="T7042">6</text:span><text:span text:style-name="T7043">. Pagal žemės paėmimo visuomenės poreikiams projektą suformuotų ir pertvarky</text:span><text:span text:style-name="T7044">tų žemės sklypų kadastro duomenys įrašomi į Nekilnojamojo turto kadastrą Nekilnojamojo turto kadastro įstatymo nustatyta tvarka.</text:span></text:p>
      <text:p text:style-name="P7045"/>
      <text:p text:style-name="P7046"><text:span text:style-name="T7047">IX</text:span><text:span text:style-name="T7048"><text:s/>skyrius</text:span></text:p>
      <text:p text:style-name="P7049"><text:span text:style-name="T7050">Žemės konsolidacija</text:span></text:p>
      <text:p text:style-name="P7051"/>
      <text:p text:style-name="P7052"><text:span text:style-name="T7053">49</text:span><text:span text:style-name="T7054"><text:s/>straipsnis.<text:s/></text:span><text:span text:style-name="T7055">Žemės konsolidacijos projektų parengiamieji darbai</text:span></text:p>
      <text:p text:style-name="P7056"><text:span text:style-name="T7057">1</text:span><text:span text:style-name="T7058">. Žemės konsolidacijos projektai rengiami tik kaimo gyvenamosiose vietovėse.<text:s/></text:span><text:span text:style-name="T7059">Šių<text:s/></text:span><text:span text:style-name="T7060">projektų rengimą organizuoja<text:s/></text:span><text:span text:style-name="T7061">savivaldybės administracijos direktorius</text:span><text:span text:style-name="T7062">.<text:s/></text:span></text:p>
      <text:p text:style-name="P7063"><text:span text:style-name="T7064">2</text:span><text:span text:style-name="T7065">. Prašymus rengti žemės konsolidacijos projektą žemės savininkai, valstybinės žemės patikėtiniai (</text:span><text:span text:style-name="T7066">išskyrus savivaldybę)<text:s/></text:span><text:span text:style-name="T7067">teikia</text:span><text:span text:style-name="T7068"><text:s/></text:span><text:span text:style-name="T7069">savivaldybei</text:span><text:span text:style-name="T7070">.<text:s/></text:span><text:span text:style-name="T7071">Savivaldybė savo iniciatyva gali pradėti rengti šiuos projektus ir be suinteresuotų asmenų prašymo.</text:span><text:span text:style-name="T7072"><text:s/>Nustatęs, kad rengti projektą pageidauja ne mažiau kaip 5 žemės sklypų, esančių vienoje arba keliose bendrą ribą<text:s/></text:span><text:span text:style-name="T7073">turinčiose kadastro vietovėse, ne mažiau kaip 5 savininkai,<text:s/></text:span><text:span text:style-name="T7074">savivaldybės administracijos direktorius</text:span><text:span text:style-name="T7075"><text:s/>numato preliminarią teritoriją žemės konsolidacijos projektui rengti, nustato šioje teritorijoje esančių žemės sklypų savininkus, valstybinės žemės patikėt</text:span><text:span text:style-name="T7076">inius</text:span><text:span text:style-name="T7077">,</text:span><text:span text:style-name="T7078"><text:s/>kitus naudotojus ir organizuoja šios vietovės žemės savininkų, savivaldybės tarybos ir valstybinės žemės patikėtinių susirinkimą. Reikalavimas rengti žemės sklypų konsolidacijos projektą<text:s/></text:span><text:span text:style-name="T7079">netaikomas</text:span><text:span text:style-name="T7080"><text:s/>esant minimaliam pageidaujančių žemės sklypų ir žem</text:span><text:span text:style-name="T7081">ės sklypų savininkų skaičiui, kai tokie projektai rengiami privačios žemės sklypų savininkų lėšomis. Į susirinkimą žemės savininkai, savivaldybės tarybos ir valstybinės žemės patikėtinių įgalioti asmenys kviečiami raštu ne vėliau kaip<text:s/></text:span><text:span text:style-name="T7082">likus<text:s/></text:span><text:span text:style-name="T7083">10 kalendorinių</text:span><text:span text:style-name="T7084"><text:s/>dienų iki susirinkimo dienos. Kai rengti žemės konsolidacijos projektą pageidauja ne mažiau kaip 5 žemės sklypų, esančių vienoje arba keliose bendrą ribą turinčiose kadastro vietovėse, ne mažiau kaip 5 savininkai, konsoliduojami tik valstybinės žemės skly</text:span><text:span text:style-name="T7085">pai, kurie ribojasi su prašymus rengti žemės konsolidacijos projektą pateikusių privačios žemės savininkų ir (ar) savivaldybės žemės sklypais arba kurie yra greta tokių žemės sklypų ir juos skiria tik keliai, grioviai ar kanalai. Kai žemės konsolidacijos p</text:span><text:span text:style-name="T7086">rojektas rengiamas privačios žemės sklypų savininkų lėšomis, konsoliduojami tik keliais užimta valstybinė žemė ir privačios nuosavybės teise valdomi žemės sklypai. Susirinkime:</text:span></text:p>
      <text:p text:style-name="P7087"><text:span text:style-name="T7088">1</text:span><text:span text:style-name="T7089">)<text:s/></text:span><text:span text:style-name="T7090">savivaldybės administracijos direktorius</text:span><text:span text:style-name="T7091"><text:s/></text:span><text:span text:style-name="T7092">pagrindžia, kad reikia rengti</text:span><text:span text:style-name="T7093"><text:s/>žem</text:span><text:span text:style-name="T7094">ės konsolidacijos<text:s/></text:span><text:span text:style-name="T7095">projektą</text:span><text:span text:style-name="T7096">;</text:span></text:p>
      <text:p text:style-name="P7097"><text:span text:style-name="T7098">2</text:span><text:span text:style-name="T7099">) nustatomi žemės sklypai, kuriuos tikslinga pertvarkyti pagal žemės konsolidacijos projektą;</text:span></text:p>
      <text:p text:style-name="P7100"><text:span text:style-name="T7101">3</text:span><text:span text:style-name="T7102">) nustatomi asmenų, susirinkimo įgaliotų spręsti žemės konsolidacijos projekto rengimo organizacinius klausimus,<text:s/></text:span><text:span text:style-name="T7103">įgaliojimai, rinkimo tvarka, atstovavimo kvotos ir sąlygos;</text:span></text:p>
      <text:p text:style-name="P7104"><text:span text:style-name="T7105">4</text:span><text:span text:style-name="T7106">) išrenkami asmenys, susirinkimo įgalioti spręsti žemės konsolidacijos projekto rengimo organizacinius klausimus.</text:span></text:p>
      <text:p text:style-name="P7107"><text:span text:style-name="T7108">3</text:span><text:span text:style-name="T7109">. Jeigu<text:s/></text:span><text:span text:style-name="T7110">savivaldybės administracijos direktoriaus</text:span><text:span text:style-name="T7111"><text:s/>numatytoje prelimina</text:span><text:span text:style-name="T7112">rioje teritorijoje žemės konsolidacijos projektui rengti nėra valstybinės ir savivaldybės žemės sklypų, susirinkimo sprendimai yra teisėti, kai jame dalyvauja ne mažiau kaip du trečdaliai žemės sklypų, numatomų įtraukti į teritoriją žemės konsolidacijos pr</text:span><text:span text:style-name="T7113">ojektui rengti, savininkų ir šiems sprendimams pritaria ne mažiau kaip pusė susirinkime dalyvavusių žemės savininkų. Žemės sklypo bendraturčiai balsuodami susirinkime turi vieną balsą. Žemės savininkas, turintis kelis žemės sklypus, priklausančius nuosavyb</text:span><text:span text:style-name="T7114">ės teise jam vienam ir (ar) kartu su kitais bendraturčiais, balsuodamas susirinkime turi vieną balsą.</text:span></text:p>
      <text:p text:style-name="P7115"><text:span text:style-name="T7116">4</text:span><text:span text:style-name="T7117">. Kai su privačios žemės sklypais į teritoriją žemės konsolidacijos projektui rengti numatoma įtraukti valstybinės ir savivaldybės žemės sklypus, sus</text:span><text:span text:style-name="T7118">irinkimo sprendimai yra teisėti, jeigu jame dalyvauja<text:s/></text:span><text:span text:style-name="T7119">savivaldybės tarybos</text:span><text:span text:style-name="T7120"><text:s/></text:span><text:span text:style-name="T7121">įgaliotas asmuo</text:span><text:span text:style-name="T7122">, numatomų konsoliduoti valstybinės žemės sklypų patikėtinių įgalioti asmenys, ne mažiau kaip du trečdaliai žemės savininkų ir sprendimams pritaria<text:s/></text:span><text:span text:style-name="T7123">savivaldybės taryb</text:span><text:span text:style-name="T7124">os</text:span><text:span text:style-name="T7125"><text:s/></text:span><text:span text:style-name="T7126">įgaliotas asmuo</text:span><text:span text:style-name="T7127"><text:s/></text:span><text:span text:style-name="T7128">ir</text:span><text:span text:style-name="T7129"><text:s/>valstybinės žemės sklypų patikėtinių įgalioti asmenys</text:span><text:span text:style-name="T7130">,</text:span><text:span text:style-name="T7131"><text:s/></text:span><text:span text:style-name="T7132">taip pat</text:span><text:span text:style-name="T7133"><text:s/>ne mažiau kaip pusė susirinkime dalyvavusių žemės savininkų. Žemės sklypo bendraturčiai balsuodami susirinkime turi vieną balsą. Žemės savininkas, turintis kelis žemės sk</text:span><text:span text:style-name="T7134">lypus, priklausančius nuosavybės teise jam vienam ir (ar) kartu su kitais bendraturčiais, balsuodamas susirinkime turi vieną balsą.</text:span></text:p>
      <text:p text:style-name="P7135"><text:span text:style-name="T7136">5</text:span><text:span text:style-name="T7137">. Atliekant žemės konsolidacijos projekto parengiamųjų darbų, projekto rengimo ir įgyvendinimo procedūras, sudarant žem</text:span><text:span text:style-name="T7138">ės konsolidacijos sutartį, valstybinės žemės patikėtiniams atstovauja jų įgalioti asmenys – valstybės tarnautojai arba, jeigu valstybinės žemės patikėtinis neturi valstybės tarnautojų, kiti darbuotojai, savivaldybėms – savivaldybės tarybos įgalioti asmenys</text:span><text:span text:style-name="T7139">, atliekantys savivaldybės vietos valdžios ir (ar) viešojo administravimo funkcijas,</text:span><text:span text:style-name="T7140"><text:s/></text:span><text:span text:style-name="T7141">–</text:span><text:span text:style-name="T7142"><text:s/>savivaldybės tarybos nariai, meras, savivaldybės administracijos direktorius arba kiti savivaldybės administracijos darbuotojai.</text:span></text:p>
      <text:p text:style-name="P7143"><text:span text:style-name="T7144">6</text:span><text:span text:style-name="T7145">. Po susirinkimo kiekvienas konsoli</text:span><text:span text:style-name="T7146">duoti žemės sklypus pageidaujantis žemės savininkas, savivaldybės taryba, jeigu numatoma konsoliduoti savivaldybės žemės sklypus, ir valstybinės žemės patikėtiniai, jeigu numatoma konsoliduoti valstybinės žemės sklypus, ne vėliau kaip per vieną mėnesį<text:s/></text:span><text:span text:style-name="T7147">savi</text:span><text:span text:style-name="T7148">valdybės administracijos direktoriui</text:span><text:span text:style-name="T7149"><text:s/>pateikia rašytinį sutikimą dalyvauti žemės konsolidacijos projekte, kurį rengiant ir įgyvendinant bus konsoliduojami sutikimą davusio asmens turimi žemės sklypai, nurodydami numatomus konsoliduoti žemės sklypus ir įsipa</text:span><text:span text:style-name="T7150">reigojimą nepagrįsto atsisakymo ar vengimo dalyvauti žemės konsolidacijos projekte ir (ar) sudaryti žemės konsolidacijos sutartį atveju atlyginti išlaidas, susijusias su savo turimų žemės sklypų pertvarkymu rengiant ir įgyvendinant žemės konsolidacijos pro</text:span><text:span text:style-name="T7151">jektą, taip pat išlaidas tikslinant žemės konsolidacijos projektą dėl nepagrįsto atsisakymo ar vengimo jame dalyvauti ir (ar) sudaryti žemės konsolidacijos sutartį. Kai žemės sklypas priklauso keliems asmenims, sutikimą dalyvauti žemės konsolidacijos proje</text:span><text:span text:style-name="T7152">kte turi duoti kiekvienas žemės sklypo bendraturtis.</text:span></text:p>
      <text:p text:style-name="P7153"><text:span text:style-name="T7154">7</text:span><text:span text:style-name="T7155">. Teritorija žemės konsolidacijos projektui rengti, apimanti numatomus konsoliduoti žemės sklypus, turi būti ne mažesnė kaip 100 ha. Kai žemės konsolidacijos projektas rengiamas privačios žemės skly</text:span><text:span text:style-name="T7156">pų savininkų lėšomis, teritorija žemės konsolidacijos projektui rengti, apimanti keliais užimtą valstybinę žemę ir privačios nuosavybės teise valdomus žemės sklypus, turi būti ne mažesnė kaip 20 ha.</text:span></text:p>
      <text:p text:style-name="P7157"><text:span text:style-name="T7158">8</text:span><text:span text:style-name="T7159">. Negali būti konsoliduojami ir žemės konsolidacijos</text:span><text:span text:style-name="T7160"><text:s/>sutarties objektu negali būti areštuoti žemės sklypai arba žemės sklypai, esantys teisminio ginčo, tiesiogiai susijusio su žemės sklypu ir teisėmis į jį, objektu.</text:span></text:p>
      <text:p text:style-name="P7161"><text:span text:style-name="T7162">9</text:span><text:span text:style-name="T7163">. Numatomų konsoliduoti privačios žemės sklypų savininkai, savivaldybės taryba, jeigu n</text:span><text:span text:style-name="T7164">umatoma konsoliduoti savivaldybės žemės sklypus, arba valstybinės žemės patikėtiniai, jeigu numatoma konsoliduoti valstybinės žemės sklypus, apie žemės sklypų konsolidaciją privalo registruotąja pašto siunta, įteikiama pasirašytinai, pranešti tretiesiems a</text:span><text:span text:style-name="T7165">smenims, turintiems teises į šiuos žemės sklypus, įregistruotus Nekilnojamojo turto<text:s/></text:span><text:span text:style-name="T7166">registro informacinėje sistemoje</text:span><text:span text:style-name="T7167">. Konsoliduojami gali būti tik žemės sklypai, į kuriuos tretieji asmenys turi daiktines teises, įregistruotas Nekilnojamojo turto<text:s/></text:span><text:span text:style-name="T7168">registro i</text:span><text:span text:style-name="T7169">nformacinėje sistemoje</text:span><text:span text:style-name="T7170">, jeigu tretieji asmenys duoda rašytinius sutikimus dėl žemės sklypų konsolidacijos. Trečiojo asmens, turinčio daiktines teises, išskyrus servitutą ir hipoteką, į numatomą konsoliduoti žemės sklypą, sutikime papildomai turi būti nurod</text:span><text:span text:style-name="T7171">yta, kad asmuo sutinka iki žemės konsolidacijos sutarties sudarymo su konsoliduojamo žemės sklypo savininku išspręsti klausimą dėl daiktinių teisių į konsoliduojamą žemės sklypą pasibaigimo.</text:span></text:p>
      <text:p text:style-name="P7172"><text:span text:style-name="T7173">10</text:span><text:span text:style-name="T7174">.<text:s/></text:span><text:span text:style-name="T7175">Savivaldybės taryba</text:span><text:span text:style-name="T7176"><text:s/></text:span><text:span text:style-name="T7177">tvirtina</text:span><text:span text:style-name="T7178"><text:s/>teritorijos, skirtos žemės k</text:span><text:span text:style-name="T7179">onsolidacijos projektui rengti,<text:s/></text:span><text:span text:style-name="T7180">tikslias ribas,</text:span><text:span text:style-name="T7181"><text:s/>žemės konsolidacijos projekto rengimo reikalavimų sąrašą<text:s/></text:span><text:span text:style-name="T7182">ir</text:span><text:span text:style-name="T7183"><text:s/>priima sprendimą rengti žemės konsolidacijos projektą. Žemės konsolidacijos projekto teritorijai priskiriama žemė, dėl kurios<text:s/></text:span><text:span text:style-name="T7184">savivaldybės administr</text:span><text:span text:style-name="T7185">acijos direktoriui</text:span><text:span text:style-name="T7186"><text:s/>pateikti sutikimai dalyvauti šiame žemės konsolidacijos projekte, valstybinės<text:s/></text:span><text:span text:style-name="T7187">ir savivaldybės</text:span><text:span text:style-name="T7188"><text:s/>žemės sklypai, taip pat privati žemė, kurios savininkai nepateikė sutikimų dalyvauti žemės konsolidacijos projekte, bet pageidauja parduoti žemės sklypus (jų dalis) šio žemės konsolidacijos projekto rengimo metu, išskyrus atvejus, kai konsolidacijos proje</text:span><text:span text:style-name="T7189">ktas rengiamas privačios žemės sklypų savininkų lėšomis. Kai žemės konsolidacijos projektas rengiamas privačios žemės sklypų savininkų lėšomis, žemės konsolidacijos projekto teritorijai priskiriama privačios nuosavybės teise valdoma žemė, dėl kurios<text:s/></text:span><text:span text:style-name="T7190">saviva</text:span><text:span text:style-name="T7191">ldybės administracijos direktoriui</text:span><text:span text:style-name="T7192"><text:s/>pateikti sutikimai dalyvauti žemės konsolidacijos projekte, ir keliais užimta valstybinė žemė.</text:span></text:p>
      <text:p text:style-name="P7193"><text:span text:style-name="T7194">11</text:span><text:span text:style-name="T7195">. Jeigu sutikimą dalyvauti žemės konsolidacijos projekte pateikęs asmuo perleidžia jam priklausantį žemės sklypą (jo dal</text:span><text:span text:style-name="T7196">į), priskirtą žemės konsolidacijos projekto teritorijai, kitiems asmenims, tokio žemės sklypo (jo dalies) perleidimo sutartyje turi būti nurodyta, kad žemės sklypą (jo dalį) įsigyjantis asmuo sutinka dalyvauti žemės konsolidacijos projekte ir kad žemės skl</text:span><text:span text:style-name="T7197">ypą (jo dalį) perleidęs asmuo privalo per vieną mėnesį nuo žemės sklypo (jo dalies) perleidimo apie tai raštu pranešti<text:s/></text:span><text:span text:style-name="T7198">savivaldybei</text:span><text:span text:style-name="T7199">. Jeigu žemės sklypą perleidęs asmuo per nustatytą terminą nepraneša<text:s/></text:span><text:span text:style-name="T7200">savivaldybei</text:span><text:span text:style-name="T7201"><text:s/>apie žemės sklypo (jo dalies) savininko pas</text:span><text:span text:style-name="T7202">ikeitimą ir jo sutikimą dalyvauti konsolidacijos projekte, žemės savininkas, pateikęs<text:s/></text:span><text:span text:style-name="T7203">šio straipsnio 6 dalyje nurodytą</text:span><text:span text:style-name="T7204"><text:s/>sutikimą, laikomas nepagrįstai atsisakiusiu dalyvauti žemės konsolidacijos projekte.</text:span></text:p>
      <text:p text:style-name="P7205"><text:span text:style-name="T7206">12</text:span><text:span text:style-name="T7207">. Iki sprendimo pritarti žemės konsolidacijos<text:s/></text:span><text:span text:style-name="T7208">projekto žemės vertinimo planui teritorijos žemės konsolidacijos projektui rengti ribos keičiamos ir nauji žemės sklypai priskiriami šiai teritorijai Žemės konsolidacijos projektų rengimo ir įgyvendinimo taisyklėse nustatyta tvarka. Sprendimą pakeisti teri</text:span><text:span text:style-name="T7209">toriją žemės konsolidacijos projektui rengti priima<text:s/></text:span><text:span text:style-name="T7210">savivaldybės taryba</text:span><text:span text:style-name="T7211">. Žemės sklypų, priskiriamų teritorijai žemės konsolidacijos projektui rengti, savininkai, valstybinės žemės patikėtiniai iki sprendimo pakeisti šią teritoriją turi pateikti<text:s/></text:span><text:span text:style-name="T7212">savivaldybė</text:span><text:span text:style-name="T7213">s administracijos direktoriui</text:span><text:span text:style-name="T7214"><text:s/>šio straipsnio 6 dalyje nurodytą sutikimą.</text:span></text:p>
      <text:p text:style-name="P7215"><text:span text:style-name="T7216">13</text:span><text:span text:style-name="T7217">. Savivaldybės taryba, prieš priimdama sprendimą patvirtinti arba pakeisti žemės konsolidacijos projekto tikslias teritorijos ribas, šį sprendimą suderina su Nacionaline žemės t</text:span><text:span text:style-name="T7218">arnyba.</text:span><text:span text:style-name="T7219"><text:s/></text:span></text:p>
      <text:p text:style-name="P7220"><text:span text:style-name="T7221">14</text:span><text:span text:style-name="T7222">.<text:s/></text:span><text:span text:style-name="T7223">Savivaldybės administracijos direktorius</text:span><text:span text:style-name="T7224"><text:s/>per 5 darbo dienas nuo sprendimo patvirtinti arba pakeisti teritoriją žemės konsolidacijos projektui rengti priėmimo dienos Nekilnojamojo turto registro<text:s/></text:span><text:span text:style-name="T7225">informacinės sistemos duomenų tvarkytojui</text:span><text:span text:style-name="T7226"><text:s/>pateikia prašymą kiekvieno žemės sklypo, nurodyto sprendime patvirtinti ar pakeisti teritoriją žemės konsolidacijos projektui rengti, registro įraše įregistruoti juridinį faktą – sklypas priskirtas teritorijai žemės konsolidacijos projektui rengti.</text:span></text:p>
      <text:p text:style-name="P7227"><text:span text:style-name="T7228">15</text:span><text:span text:style-name="T7229">. Žemės konsolidacijos projekto rengėjas parenkamas Viešųjų pirkimų<text:s/></text:span><text:span text:style-name="T7230">įstatyme<text:s/></text:span><text:span text:style-name="T7231">nustatyta tvarka.</text:span></text:p>
      <text:p text:style-name="P7232">Straipsnio pakeitimai:</text:p>
      <text:p text:style-name="P7233"><text:span text:style-name="T7234">Nr.<text:s/></text:span><text:a xlink:href="https://www.e-tar.lt/portal/legalAct.html?documentId=fcebfb601fa611eeb233e8b04dc9bb3d" office:target-frame-name="_top" xlink:show="replace"><text:span text:style-name="T7235">XIV-2114</text:span></text:a><text:span text:style-name="T7236">, 2023-06-29, paskelbta TA</text:span><text:span text:style-name="T7237">R 2023-07-11, i. k. 2023-14307</text:span></text:p>
      <text:p text:style-name="P7238"><text:span text:style-name="T7239">Nr.<text:s/></text:span><text:a xlink:href="https://www.e-tar.lt/portal/legalAct.html?documentId=ab66e212a73011ef90b5ee8931e5ce5e" office:target-frame-name="_top" xlink:show="replace"><text:span text:style-name="T7240">XIV-3116</text:span></text:a><text:span text:style-name="T7241">, 2024-11-12, paskelbta TAR 2024-11-20, i. k. 2024-20200</text:span></text:p>
      <text:p text:style-name="P7242"><text:span text:style-name="T7243">Nr.<text:s/></text:span><text:a xlink:href="https://www.e-tar.lt/portal/legalAct.html?documentId=e563b270e56111f08918e1adc7c5b1ec" office:target-frame-name="_top" xlink:show="replace"><text:span text:style-name="T7244">XV-704</text:span></text:a><text:span text:style-name="T7245">, 2025-12-18, paskelbta TAR 2025-12-30, i. k. 2025-23003</text:span></text:p>
      <text:p text:style-name="Normal"/>
      <text:p text:style-name="P7246"><text:span text:style-name="T7247">50</text:span><text:span text:style-name="T7248"><text:s/>straipsnis.<text:s/></text:span><text:span text:style-name="T7249">Žemės vertinimas</text:span></text:p>
      <text:p text:style-name="P7250"><text:span text:style-name="T7251">1</text:span><text:span text:style-name="T7252">. Žemė, kurioje rengiamas žemės konsolidacijos projekta</text:span><text:span text:style-name="T7253">s, turi būti įvertinama iki pasiūlymo dėl projekto sprendinių parengimo. Žemės vertinimą atlieka projekto rengėjas.</text:span></text:p>
      <text:p text:style-name="P7254"><text:span text:style-name="T7255">2</text:span><text:span text:style-name="T7256">. Vertinama žemė suskaidoma į atskirus vienodo naudojimo būdo ir vienodų savybių žemės plotus, kurie pažymimi žemės vertinimo plane. Že</text:span><text:span text:style-name="T7257">mės vertinimo plano pagrindu apskaičiuojama kiekvieno esamo ar suprojektuoto žemės sklypo vertė. Žemės vertinimo plano rengimo tvarka nustatoma Žemės konsolidacijos projektų rengimo ir įgyvendinimo taisyklėse.</text:span></text:p>
      <text:p text:style-name="P7258"><text:span text:style-name="T7259">3</text:span><text:span text:style-name="T7260">. Žemės vertė nustatoma taikant<text:s/></text:span><text:span text:style-name="T7261">Privalomo</text:span><text:span text:style-name="T7262">jo turto ir verslo vertinimo</text:span><text:span text:style-name="T7263"><text:s/></text:span><text:span text:style-name="T7264">įstatyme nustatytą privalomąjį turto arba verslo vertinimą.</text:span><text:s/></text:p>
      <text:p text:style-name="P7265">Straipsnio dalies pakeitimai:</text:p>
      <text:p text:style-name="P7266"><text:span text:style-name="T7267">Nr.<text:s/></text:span><text:a xlink:href="https://www.e-tar.lt/portal/legalAct.html?documentId=e563b270e56111f08918e1adc7c5b1ec" office:target-frame-name="_top" xlink:show="replace"><text:span text:style-name="T7268">XV-704</text:span></text:a><text:span text:style-name="T7269">, 2025-12-18, paskelbta TAR<text:s/></text:span><text:span text:style-name="T7270">2025-12-30, i. k. 2025-23003</text:span></text:p>
      <text:p text:style-name="Normal"/>
      <text:p text:style-name="P7271"><text:span text:style-name="T7272">4</text:span><text:span text:style-name="T7273">. Žemės vertinimo planui turi pritarti visi vertinamoje teritorijoje esančių ir numatomų konsoliduoti žemės sklypų savininkai ir valstybinės žemės patikėtinių įgalioti asmenys, kai konsoliduojami valstybinės žemės sklypai</text:span><text:span text:style-name="T7274">. Kai konsoliduojami valstybinės žemės sklypai, žemės vertinimo planui visais atvejais turi pritarti<text:s/></text:span><text:span text:style-name="T7275">savivaldybės tarybos įgaliotas asmuo, neatsižvelgiant į tai, kad savivaldybė nėra konsoliduojamų valstybinės žemės sklypų</text:span><text:span text:style-name="T7276"><text:s/></text:span><text:span text:style-name="T7277">patikėtinė</text:span><text:span text:style-name="T7278">. Ginčai dėl žemės<text:s/></text:span><text:span text:style-name="T7279">vertinimo sprendžiami teismo tvarka.</text:span></text:p>
      <text:p text:style-name="P7280">Straipsnio dalies pakeitimai:</text:p>
      <text:p text:style-name="P7281"><text:span text:style-name="T7282">Nr.<text:s/></text:span><text:a xlink:href="https://www.e-tar.lt/portal/legalAct.html?documentId=fcebfb601fa611eeb233e8b04dc9bb3d" office:target-frame-name="_top" xlink:show="replace"><text:span text:style-name="T7283">XIV-2114</text:span></text:a><text:span text:style-name="T7284">, 2023-06-29, paskelbta TAR 2023-07-11, i. k. 2023-14307</text:span></text:p>
      <text:p text:style-name="P7285"><text:span text:style-name="T7286">Nr.<text:s/></text:span><text:a xlink:href="https://www.e-tar.lt/portal/legalAct.html?documentId=ab66e212a73011ef90b5ee8931e5ce5e" office:target-frame-name="_top" xlink:show="replace"><text:span text:style-name="T7287">XIV-3116</text:span></text:a><text:span text:style-name="T7288">, 2024-11-12, paskelbta TAR 2024-11-20, i. k. 2024-20200</text:span></text:p>
      <text:p text:style-name="P7289"><text:span text:style-name="T7290">Nr.<text:s/></text:span><text:a xlink:href="https://www.e-tar.lt/portal/legalAct.html?documentId=e563b270e56111f08918e1adc7c5b1ec" office:target-frame-name="_top" xlink:show="replace"><text:span text:style-name="T7291">XV-704</text:span></text:a><text:span text:style-name="T7292">, 2</text:span><text:span text:style-name="T7293">025-12-18, paskelbta TAR 2025-12-30, i. k. 2025-23003</text:span></text:p>
      <text:p text:style-name="Normal"/>
      <text:p text:style-name="P7294"><text:span text:style-name="T7295">51</text:span><text:span text:style-name="T7296"><text:s/>straipsnis.<text:s/></text:span><text:span text:style-name="T7297">Žemės konsolidacijos projektų rengimas</text:span></text:p>
      <text:p text:style-name="P7298"><text:span text:style-name="T7299">1</text:span><text:span text:style-name="T7300">. Pradėjęs rengti žemės konsolidacijos projektą, jo rengėjas organizuoja žemės konsolidacijos projekte dalyvaujančių asmenų susirinkimus</text:span><text:span text:style-name="T7301">. Susirinkimui pirmininkauja susirinkimo dalyvių išrinktas asmuo. Susirinkimo sprendimai yra teisėti, jeigu jiems pritaria ne mažiau kaip trys ketvirtadaliai visų sutikimą dalyvauti žemės konsolidacijos projekte pateikusių žemės savininkų, kurių žemės skly</text:span><text:span text:style-name="T7302">pai priskirti teritorijai žemės konsolidacijos projektui rengti. Kai žemės konsolidacijos projekto teritorijai priskiriami valstybinės ir savivaldybės žemės sklypai, susirinkimo sprendimai yra teisėti, jeigu jame dalyvauja<text:s/></text:span><text:span text:style-name="T7303">savivaldybės tarybos</text:span><text:span text:style-name="T7304"><text:s/></text:span><text:span text:style-name="T7305">įgaliotas as</text:span><text:span text:style-name="T7306">muo</text:span><text:span text:style-name="T7307">, valstybinės žemės patikėtinių įgalioti asmenys, jeigu konsoliduojamų valstybinės žemės sklypų patikėtinis yra ne<text:s/></text:span><text:span text:style-name="T7308">savivaldybė</text:span><text:span text:style-name="T7309"><text:s/>ir šiems sprendimams pritaria<text:s/></text:span><text:span text:style-name="T7310">savivaldybės tarybos</text:span><text:span text:style-name="T7311"><text:s/></text:span><text:span text:style-name="T7312">įgaliotas asmuo</text:span><text:span text:style-name="T7313">, valstybinės žemės patikėtinių įgalioti asmenys<text:s/></text:span><text:span text:style-name="T7314">ir<text:s/></text:span><text:span text:style-name="T7315">ne mažia</text:span><text:span text:style-name="T7316">u kaip trys ketvirtadaliai visų sutikimą dalyvauti žemės konsolidacijos projekte pateikusių žemės savininkų, kurių žemės sklypai priskirti teritorijai žemės konsolidacijos projektui rengti. Žemės sklypo bendraturčiai balsuodami susirinkime turi vieną balsą</text:span><text:span text:style-name="T7317">. Žemės savininkas, turintis kelis žemės sklypus, priklausančius nuosavybės teise jam vienam ir (ar) kartu su kitais bendraturčiais, balsuodamas susirinkime turi vieną balsą. Susirinkimas turi teisę priimti sprendimus šiais žemės konsolidacijos projekto re</text:span><text:span text:style-name="T7318">ngimo klausimais:<text:s/></text:span></text:p>
      <text:p text:style-name="P7319"><text:span text:style-name="T7320">1</text:span><text:span text:style-name="T7321">) žemės<text:s/></text:span><text:span text:style-name="T7322">vertinimo</text:span><text:span text:style-name="T7323">;</text:span></text:p>
      <text:p text:style-name="P7324"><text:span text:style-name="T7325">2</text:span><text:span text:style-name="T7326">) projektuojamų bendro naudojimo kelių ir servituto teise naudojamų kelių<text:s/></text:span><text:span text:style-name="T7327">išdėstymo</text:span><text:span text:style-name="T7328">;</text:span></text:p>
      <text:p text:style-name="P7329"><text:span text:style-name="T7330">3</text:span><text:span text:style-name="T7331">) konsoliduojamų žemės sklypų vietos ir ribų<text:s/></text:span><text:span text:style-name="T7332">projektavimo</text:span><text:span text:style-name="T7333">;</text:span></text:p>
      <text:p text:style-name="P7334"><text:span text:style-name="T7335">4</text:span><text:span text:style-name="T7336">) kadastrinių matavimų darbų laiko ir konsoliduotų žemės sklypų naudojimo<text:s/></text:span><text:span text:style-name="T7337">pradžios</text:span><text:span text:style-name="T7338">;</text:span></text:p>
      <text:p text:style-name="P7339"><text:span text:style-name="T7340">5</text:span><text:span text:style-name="T7341">) bendrų teritorijos tvarkymo<text:s/></text:span><text:span text:style-name="T7342">darbų</text:span><text:span text:style-name="T7343"><text:s/>įgyvendinant<text:s/></text:span><text:span text:style-name="T7344">žemės konsolidacijos</text:span><text:span text:style-name="T7345"><text:s/>projekto sprendinius;</text:span></text:p>
      <text:p text:style-name="P7346"><text:span text:style-name="T7347">6</text:span><text:span text:style-name="T7348">)<text:s/></text:span><text:span text:style-name="T7349">kitais</text:span><text:span text:style-name="T7350"><text:s/>su<text:s/></text:span><text:span text:style-name="T7351">žemės konsolidacijos</text:span><text:span text:style-name="T7352"><text:s/>projekto rengimu<text:s/></text:span><text:span text:style-name="T7353">susijusiais klausima</text:span><text:span text:style-name="T7354">is</text:span><text:span text:style-name="T7355">.</text:span></text:p>
      <text:p text:style-name="P7356"><text:span text:style-name="T7357">2</text:span><text:span text:style-name="T7358">. Pagal patvirtintą savivaldybės ar jos dalies bendrąjį planą arba žemės ūkio ir kaimo plėtros projektą žemės konsolidacijos projektu teritorija kompleksiškai pertvarkoma numatant žemės sklypų vietos ir (ar) ribų pakeitimą, pagrindinės žemės nau</text:span><text:span text:style-name="T7359">dojimo paskirties, žemės sklypų naudojimo būdo nustatymą ir pakeitimą, Specialiųjų žemės naudojimo sąlygų įstatyme nurodytų teritorijų nustatymą ar jų pakeitimą, kelių išdėstymą.</text:span></text:p>
      <text:p text:style-name="P7360"><text:span text:style-name="T7361">3</text:span><text:span text:style-name="T7362">. Žemės konsolidacijos projektų rengimo ir įgyvendinimo taisykles nustat</text:span><text:span text:style-name="T7363">o Vyriausybė.</text:span></text:p>
      <text:p text:style-name="P7364"><text:span text:style-name="T7365">4</text:span><text:span text:style-name="T7366">. Žemės konsolidacijos projektas svarstomas viešai Žemės konsolidacijos projektų rengimo<text:s/></text:span><text:span text:style-name="T7367">ir įgyvendinimo</text:span><text:span text:style-name="T7368"><text:s/></text:span><text:span text:style-name="T7369">taisyklėse nustatyta tvarka.</text:span></text:p>
      <text:p text:style-name="P7370"><text:span text:style-name="T7371">5</text:span><text:span text:style-name="T7372">. Sutikimą dalyvauti žemės konsolidacijos projekte pateikę asmenys pasiūlymus, pastabas ir pretenz</text:span><text:span text:style-name="T7373">ijas dėl rengiamo žemės konsolidacijos projekto<text:s/></text:span><text:span text:style-name="T7374">savivaldybės administracijos direktoriui</text:span><text:span text:style-name="T7375"><text:s/></text:span><text:span text:style-name="T7376">gali<text:s/></text:span><text:span text:style-name="T7377">pateikti iki<text:s/></text:span><text:span text:style-name="T7378">žemės konsolidacijos</text:span><text:span text:style-name="T7379"><text:s/>projekto viešo svarstymo pabaigos.</text:span></text:p>
      <text:p text:style-name="P7380"><text:span text:style-name="T7381">6</text:span><text:span text:style-name="T7382">. Žemės konsolidacijos projektą tvirtina<text:s/></text:span><text:span text:style-name="T7383">meras</text:span><text:span text:style-name="T7384">. Sprendimas dėl žemės konsolidacijos proj</text:span><text:span text:style-name="T7385">ekto patvirtinimo Administracinių bylų teisenos<text:s/></text:span><text:span text:style-name="T7386">įstatyme</text:span><text:span text:style-name="T7387"><text:s/>nustatyta tvarka gali būti skundžiamas administraciniam teismui.</text:span></text:p>
      <text:p text:style-name="P7388"><text:span text:style-name="T7389">7</text:span><text:span text:style-name="T7390">. Kai asmenys, pateikę sutikimą dalyvauti žemės konsolidacijos projekte, atsisako jame dalyvauti,<text:s/></text:span><text:span text:style-name="T7391">savivaldybės taryba</text:span><text:span text:style-name="T7392"><text:s/>priima sprendimą pakeisti žemės konsolidacijos projekto teritorijos ribas išbraukiant žemės sklypus, priklausančius žemės konsolidacijos projekte atsisakiusiems dalyvauti asmenims, ir patikslinti žemės konsolidacijos projektą. Tokiais atvejais taikomas ši</text:span><text:span text:style-name="T7393">o įstatymo 49 straipsnio 7 dalyje nustatytas reikalavimas, kad teritorija žemės konsolidacijos projektui rengti, apimanti numatomus konsoliduoti žemės sklypus, turi būti ne mažesnė kaip 100 ha, išskyrus atvejus, kai privačios žemės sklypų savininkai rengia</text:span><text:span text:style-name="T7394"><text:s/>žemės konsolidacijos projektą savo lėšomis ir atsisako jame dalyvauti, – tokiais atvejais taikomas šio įstatymo 49 straipsnio 7 dalyje nustatytas reikalavimas, kad teritorija žemės konsolidacijos projektui rengti turi būti ne mažesnė kaip 20 ha, o šio įst</text:span><text:span text:style-name="T7395">atymo 49 straipsnio 12 dalyje nustatyta sąlyga, kad teritorijos žemės konsolidacijos projektui rengti ribos gali būti keičiamos iki sprendimo pritarti žemės konsolidacijos projekto žemės vertinimo planui, netaikoma.<text:s/></text:span><text:span text:style-name="T7396">Savivaldybės administracijos direktorius</text:span><text:span text:style-name="T7397"><text:s/>per 5 darbo dienas nuo<text:s/></text:span><text:span text:style-name="T7398">savivaldybės tarybos</text:span><text:span text:style-name="T7399"><text:s/>sprendimo pakeisti teritoriją žemės konsolidacijos projektui rengti priėmimo dienos Nekilnojamojo turto registro<text:s/></text:span><text:span text:style-name="T7400">informacinės sistemos duomenų tvarkytojui</text:span><text:span text:style-name="T7401"><text:s/>pateikia prašymą išregistruoti juridinį faktą – sklypas<text:s/></text:span><text:span text:style-name="T7402">priskirtas teritorijai žemės konsolidacijos projektui rengti.</text:span></text:p>
      <text:p text:style-name="P7403">Straipsnio pakeitimai:</text:p>
      <text:p text:style-name="P7404"><text:span text:style-name="T7405">Nr.<text:s/></text:span><text:a xlink:href="https://www.e-tar.lt/portal/legalAct.html?documentId=e563b270e56111f08918e1adc7c5b1ec" office:target-frame-name="_top" xlink:show="replace"><text:span text:style-name="T7406">XV-704</text:span></text:a><text:span text:style-name="T7407">, 2025-12-18, paskelbta TAR 2025-12-30, i. k. 2025-23003</text:span></text:p>
      <text:p text:style-name="Normal"/>
      <text:p text:style-name="P7408"><text:span text:style-name="T7409">5</text:span><text:span text:style-name="T7410">2</text:span><text:span text:style-name="T7411"><text:s/>straipsnis.<text:s/></text:span><text:span text:style-name="T7412">Žemės konsolidacijos projektų įgyvendinimas ir žemės konsolidacijos sutarties sudarymas<text:s/></text:span></text:p>
      <text:p text:style-name="P7413"><text:span text:style-name="T7414">1</text:span><text:span text:style-name="T7415">. Žemės konsolidacijos projekte suprojektuoti žemės sklypai paženklinami vietovėje atliekant kadastrinius matavimus.<text:s/></text:span></text:p>
      <text:p text:style-name="P7416"><text:span text:style-name="T7417">2</text:span><text:span text:style-name="T7418">. Žemės sklypų, pertvar</text:span><text:span text:style-name="T7419">kytų pagal žemės konsolidacijos projektą, savininkai sudaro žemės konsolidacijos sutartį. Sudarant tokią sutartį, valstybei atstovauja ir sutartį pasirašo Nacionalinės žemės tarnybos vadovas ar jo įgaliotas viešojo administravimo funkcijas vykdančiame Naci</text:span><text:span text:style-name="T7420">onalinės žemės tarnybos padalinyje vadovaujamas pareigas einantis valstybės tarnautojas.</text:span><text:s/></text:p>
      <text:p text:style-name="P7421">Straipsnio dalies pakeitimai:</text:p>
      <text:p text:style-name="P7422"><text:span text:style-name="T7423">Nr.<text:s/></text:span><text:a xlink:href="https://www.e-tar.lt/portal/legalAct.html?documentId=ab66e212a73011ef90b5ee8931e5ce5e" office:target-frame-name="_top" xlink:show="replace"><text:span text:style-name="T7424">XIV-3116</text:span></text:a><text:span text:style-name="T7425">, 2024-11-12, paskelbta TA</text:span><text:span text:style-name="T7426">R 2024-11-20, i. k. 2024-20200</text:span></text:p>
      <text:p text:style-name="P7427"><text:span text:style-name="T7428">Nr.<text:s/></text:span><text:a xlink:href="https://www.e-tar.lt/portal/legalAct.html?documentId=e563b270e56111f08918e1adc7c5b1ec" office:target-frame-name="_top" xlink:show="replace"><text:span text:style-name="T7429">XV-704</text:span></text:a><text:span text:style-name="T7430">, 2025-12-18, paskelbta TAR 2025-12-30, i. k. 2025-23003</text:span></text:p>
      <text:p text:style-name="Normal"/>
      <text:p text:style-name="P7431"><text:span text:style-name="T7432">3</text:span><text:span text:style-name="T7433">. Pagal žemės konsolidacijos sutartį Nekilnojamojo turto<text:s/></text:span><text:span text:style-name="T7434">registro informacinėje sistemoje</text:span><text:span text:style-name="T7435"><text:s/>įregistruoti valstybinės, savivaldybės ir privačios žemės sklypai, įtraukti į žemės konsolidacijos projekto teritoriją, konsoliduojami – kompleksiškai pertvarkomi (pa</text:span><text:span text:style-name="T7436">dalijami, atidalijami, sujungiami, atliekamas jų perdalijimas) į žemės sklypus, suformuotus pagal patvirtintą žemės konsolidacijos projektą. Žemės konsolidacijos<text:s/></text:span><text:span text:style-name="T7437">sutartį tvirtina notaras</text:span><text:span text:style-name="T7438">. Prie žemės konsolidacijos sutarties turi būti pridedami pagal žemės<text:s/></text:span><text:span text:style-name="T7439">konsolidacijos projektą konsoliduotų žemės sklypų planai, parengti aplinkos ministro nustatyta tvarka.</text:span><text:s/></text:p>
      <text:p text:style-name="P7440">Straipsnio dalies pakeitimai:</text:p>
      <text:p text:style-name="P7441"><text:span text:style-name="T7442">Nr.<text:s/></text:span><text:a xlink:href="https://www.e-tar.lt/portal/legalAct.html?documentId=f34d9e7286ce11efabdbb4a1fc8b0b63" office:target-frame-name="_top" xlink:show="replace"><text:span text:style-name="T7443">XIV-2993</text:span></text:a><text:span text:style-name="T7444">, 2024-10-01</text:span><text:span text:style-name="T7445">, paskelbta TAR 2024-10-10, i. k. 2024-17763</text:span></text:p>
      <text:p text:style-name="P7446"><text:span text:style-name="T7447">Nr.<text:s/></text:span><text:a xlink:href="https://www.e-tar.lt/portal/legalAct.html?documentId=e563b270e56111f08918e1adc7c5b1ec" office:target-frame-name="_top" xlink:show="replace"><text:span text:style-name="T7448">XV-704</text:span></text:a><text:span text:style-name="T7449">, 2025-12-18, paskelbta TAR 2025-12-30, i. k. 2025-23003</text:span></text:p>
      <text:p text:style-name="Normal"/>
      <text:p text:style-name="P7450"><text:span text:style-name="T7451">4</text:span><text:span text:style-name="T7452">. Žemės konsolidacijos sutartyje turi<text:s/></text:span><text:span text:style-name="T7453">būti nurodomi:</text:span></text:p>
      <text:p text:style-name="P7454"><text:span text:style-name="T7455">1</text:span><text:span text:style-name="T7456">) Nekilnojamojo turto<text:s/></text:span><text:span text:style-name="T7457">registro informacinėje sistemoje</text:span><text:span text:style-name="T7458"><text:s/>įregistruoti privačios, valstybinės ir savivaldybės žemės sklypai, kuriuos numatoma konsoliduoti, ir jų kadastro duomenys;</text:span><text:s/></text:p>
      <text:p text:style-name="P7459">Straipsnio punkto pakeitimai:</text:p>
      <text:p text:style-name="P7460"><text:span text:style-name="T7461">Nr.<text:s/></text:span><text:a xlink:href="https://www.e-tar.lt/portal/legalAct.html?documentId=e563b270e56111f08918e1adc7c5b1ec" office:target-frame-name="_top" xlink:show="replace"><text:span text:style-name="T7462">XV-704</text:span></text:a><text:span text:style-name="T7463">, 2025-12-18, paskelbta TAR 2025-12-30, i. k. 2025-23003</text:span></text:p>
      <text:p text:style-name="Normal"/>
      <text:p text:style-name="P7464"><text:span text:style-name="T7465">2</text:span><text:span text:style-name="T7466">) pagal patvirtintą žemės konsolidacijos projektą konsoliduoti žemės sklypai, perduodami konkrečių žemės savininkų</text:span><text:span text:style-name="T7467">, valstybės, savivaldybės nuosavybėn vietoj iki konsolidacijos turėtų žemės sklypų, ir konsoliduotų žemės sklypų kadastro duomenys. Iki konsolidacijos buvusių valstybinės ir savivaldybės žemės sklypų bei konsoliduotų (pertvarkytų) žemės sklypų vertė negali</text:span><text:span text:style-name="T7468"><text:s/>skirtis daugiau kaip 5 procentais;</text:span></text:p>
      <text:p text:style-name="P7469"><text:span text:style-name="T7470">3</text:span><text:span text:style-name="T7471">) įsipareigojimai dėl žemės sklypų vertės skirtumo atlyginimo. Iki konsolidacijos buvusių valstybinės ir savivaldybės žemės sklypų ir pagal žemės konsolidacijos projektą konsoliduotų žemės sklypų vertės skirtumas at</text:span><text:span text:style-name="T7472">lyginamas pinigais;</text:span></text:p>
      <text:p text:style-name="P7473"><text:span text:style-name="T7474">4</text:span><text:span text:style-name="T7475">) sąlyga, kad į konsoliduojamus žemės sklypus tretieji asmenys neturi jokių teisių arba kad sutarties šalys sutinka, kad į konsoliduotus pagal žemės konsolidacijos projektą ir jų pagal šią sutartį įgytus nuosavybėn žemės sklypus<text:s/></text:span><text:span text:style-name="T7476">tretieji asmenys turėtų kitas sutartines teises;</text:span></text:p>
      <text:p text:style-name="P7477"><text:span text:style-name="T7478">5</text:span><text:span text:style-name="T7479">) informacija, kad tretieji asmenys, turintys daiktines teises į konsoliduojamus žemės sklypus, sutinka su žemės sklypų konsolidacija. Kai konsoliduojami įkeisti žemės sklypai, kreditoriaus sutikime tur</text:span><text:span text:style-name="T7480">i būti nurodyta, kad kreditorius sutinka, jog hipoteka apimtų įkeisto žemės sklypo savininkui pagal žemės konsolidacijos projektą konsoliduotą ir pagal šią sutartį perduodamą nuosavybėn žemės sklypą.</text:span></text:p>
      <text:p text:style-name="P7481"><text:span text:style-name="T7482">5</text:span><text:span text:style-name="T7483">. Žemės konsolidacijos sutarties pavyzdinė forma<text:s/></text:span><text:span text:style-name="T7484">nustatoma Žemės konsolidacijos projektų rengimo ir įgyvendinimo taisyklėse.</text:span></text:p>
      <text:p text:style-name="P7485"><text:span text:style-name="T7486">6</text:span><text:span text:style-name="T7487">. Kai asmenys atsisako sudaryti žemės konsolidacijos sutartį,<text:s/></text:span><text:span text:style-name="T7488">savivaldybės taryba</text:span><text:span text:style-name="T7489"><text:s/>priima šio įstatymo 51 straipsnio 7 dalyje nurodytą sprendimą.</text:span><text:s/></text:p>
      <text:p text:style-name="P7490">Straipsnio dalies pakeitimai:</text:p>
      <text:p text:style-name="P7491"><text:span text:style-name="T7492">Nr.<text:s/></text:span><text:a xlink:href="https://www.e-tar.lt/portal/legalAct.html?documentId=fcebfb601fa611eeb233e8b04dc9bb3d" office:target-frame-name="_top" xlink:show="replace"><text:span text:style-name="T7493">XIV-2114</text:span></text:a><text:span text:style-name="T7494">, 2023-06-29, paskelbta TAR 2023-07-11, i. k. 2023-14307</text:span></text:p>
      <text:p text:style-name="P7495"><text:span text:style-name="T7496">Nr.<text:s/></text:span><text:a xlink:href="https://www.e-tar.lt/portal/legalAct.html?documentId=ab66e212a73011ef90b5ee8931e5ce5e" office:target-frame-name="_top" xlink:show="replace"><text:span text:style-name="T7497">XIV-3116</text:span></text:a><text:span text:style-name="T7498">, 2024-11-12, paskelbta TAR 2024-11-20, i. k. 2024-20200</text:span></text:p>
      <text:p text:style-name="P7499"><text:span text:style-name="T7500">Nr.<text:s/></text:span><text:a xlink:href="https://www.e-tar.lt/portal/legalAct.html?documentId=e563b270e56111f08918e1adc7c5b1ec" office:target-frame-name="_top" xlink:show="replace"><text:span text:style-name="T7501">XV-704</text:span></text:a><text:span text:style-name="T7502">, 2025-12-18, paskelbta TAR 2025-12-30, i. k. 2025-23003</text:span></text:p>
      <text:p text:style-name="Normal"/>
      <text:p text:style-name="P7503"><text:span text:style-name="T7504">7</text:span><text:span text:style-name="T7505">. Asme</text:span><text:span text:style-name="T7506">nys, kurie nepagrįstai atsisako ar vengia dalyvauti žemės konsolidacijos projekte ir (ar) sudaryti žemės konsolidacijos sutartį, atlygina išlaidas, susijusias su jų turimų žemės sklypų konsolidacija rengiant ir įgyvendinant žemės konsolidacijos projektą, t</text:span><text:span text:style-name="T7507">aip pat žemės konsolidacijos projekto tikslinimo išlaidas dėl nepagrįsto atsisakymo ar vengimo jame dalyvauti ir (ar) sudaryti žemės konsolidacijos sutartį. Nepagrįstu atsisakymu ar vengimu dalyvauti žemės konsolidacijos projekte ir (ar) sudaryti žemės kon</text:span><text:span text:style-name="T7508">solidacijos sutartį laikomas bet koks asmens, pateikusio šio įstatymo 49 straipsnio 6 dalyje nurodytą sutikimą dalyvauti žemės konsolidacijos projekte, atsisakymas ar vengimas dalyvauti žemės konsolidacijos projekte, kuris rengiamas ir įgyvendinamas šio įs</text:span><text:span text:style-name="T7509">tatymo ir kitų teisės aktų nustatyta tvarka, taip pat atsisakymas ar vengimas sudaryti žemės konsolidacijos sutartį, pagal kurią tokiam asmeniui nuosavybėn perduodami žemės sklypai, konsoliduoti pagal šio įstatymo ir kitų teisės aktų nustatyta tvarka paren</text:span><text:span text:style-name="T7510">gtą ir įgyvendintą žemės konsolidacijos projektą, išskyrus atvejus, kai asmuo atsisako ar vengia dalyvauti žemės konsolidacijos projekte ir (ar) sudaryti žemės konsolidacijos sutartį dėl priežasčių, kurios<text:s/></text:span><text:span text:style-name="T7511">savivaldybės administracijos direktoriaus</text:span><text:span text:style-name="T7512"><text:s/>sprendim</text:span><text:span text:style-name="T7513">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7514">Straipsnio dalies pakeitimai:</text:p>
      <text:p text:style-name="P7515"><text:span text:style-name="T7516">Nr.<text:s/></text:span><text:a xlink:href="https://www.e-tar.lt/portal/legalAct.html?documentId=fcebfb601fa611eeb233e8b04dc9bb3d" office:target-frame-name="_top" xlink:show="replace"><text:span text:style-name="T7517">XIV-2114</text:span></text:a><text:span text:style-name="T7518">, 2023-06-29, paskelbta TAR 2023-07-11, i. k. 2023-14307</text:span></text:p>
      <text:p text:style-name="P7519"><text:span text:style-name="T7520">Nr.<text:s/></text:span><text:a xlink:href="https://www.e-tar.lt/portal/legalAct.html?documentId=e563b270e56111f08918e1adc7c5b1ec" office:target-frame-name="_top" xlink:show="replace"><text:span text:style-name="T7521">XV-704</text:span></text:a><text:span text:style-name="T7522">, 2025-12-18, paskelbta TAR 2025-12-30, i. k. 2025-23003</text:span></text:p>
      <text:p text:style-name="Normal"/>
      <text:p text:style-name="P7523"><text:span text:style-name="T7524">8</text:span><text:span text:style-name="T7525">. Jeigu žemės konsolidacijos projekto rengimo ar įgyvendinimo metu žemės sklypai areštuojam</text:span><text:span text:style-name="T7526">i, tampa teisminio ginčo, tiesiogiai susijusio su žemės sklypu ir teisėmis į jį, objektu arba tretieji asmenys, turintys į žemės sklypus daiktines teises, įregistruotas Nekilnojamojo turto<text:s/></text:span><text:span text:style-name="T7527">registro informacinėje sistemoje</text:span><text:span text:style-name="T7528">, atšaukia sutikimą dėl žemės sklyp</text:span><text:span text:style-name="T7529">ų konsolidacijos, asmuo, dėl šioje dalyje nurodytų priežasčių pripažintas nepagrįstai atsisakiusiu ar vengusiu dalyvauti žemės konsolidacijos projekte ir (ar) sudaryti žemės konsolidacijos sutartį, įstatymų nustatyta tvarka gali kreiptis dėl nuostolių atly</text:span><text:span text:style-name="T7530">ginimo.<text:s/></text:span></text:p>
      <text:p text:style-name="P7531">Straipsnio dalies pakeitimai:</text:p>
      <text:p text:style-name="P7532"><text:span text:style-name="T7533">Nr.<text:s/></text:span><text:a xlink:href="https://www.e-tar.lt/portal/legalAct.html?documentId=e563b270e56111f08918e1adc7c5b1ec" office:target-frame-name="_top" xlink:show="replace"><text:span text:style-name="T7534">XV-704</text:span></text:a><text:span text:style-name="T7535">, 2025-12-18, paskelbta TAR 2025-12-30, i. k. 2025-23003</text:span></text:p>
      <text:p text:style-name="Normal"/>
      <text:p text:style-name="P7536"><text:span text:style-name="T7537">9</text:span><text:span text:style-name="T7538">.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7539"><text:span text:style-name="T7540">10</text:span><text:span text:style-name="T7541">. Žemės ko</text:span><text:span text:style-name="T7542">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7543">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7544">mės konsolidacijos projektą konsoliduoti žemės sklypai ir teisės į juos, šių teisių suvaržymai ir juridiniai faktai.</text:span></text:p>
      <text:p text:style-name="P7545"><text:span text:style-name="T7546">11</text:span><text:span text:style-name="T7547">. Pertvarkius pagal žemės konsolidacijos projektą įkeistą (-us) žemės sklypą (-us), hipoteka apima žemės savininkui pagal žemės konso</text:span><text:span text:style-name="T7548">lidacijos sutartį perduotą (-us) vietoj turėto įkeisto (-ų) žemės sklypo (-ų) žemės konsolidacijos projekte konsoliduotą (-us) žemės sklypą<text:s/></text:span><text:span text:style-name="T7549"><text:line-break/>(-us).</text:span></text:p>
      <text:p text:style-name="P7550"><text:span text:style-name="T7551">12</text:span><text:span text:style-name="T7552">. Pagal žemės konsolidacijos projektą pertvarkius žemės sklypą (-us), kuriam (-iems) buvo nustatytas s</text:span><text:span text:style-name="T7553">ervitutas, servitutas lieka galioti žemės sklypui (-ams), pagal žemės konsolidacijos projektą suformuotam (-iems) buvusiame (-iuose) žemės sklype (-uose), išskyrus atvejus, kai servitutas baigiasi Civilinio kodekso nustatytais pagrindais. Nauji servitutai<text:s/></text:span><text:span text:style-name="T7554">konsoliduotam žemės sklypui nustatomi administraciniu aktu – Nacionalinės žemės tarnybos vadovo arba jo įgalioto<text:s/></text:span><text:span text:style-name="T7555">administracijos</text:span><text:span text:style-name="T7556"><text:s/>padalinio vadovo sprendimu – šio įstatymo 22 straipsnyje ir Vyriausybės nustatyta tvarka.</text:span></text:p>
      <text:p text:style-name="P7557">Straipsnio dalies pakeitimai:</text:p>
      <text:p text:style-name="P7558"><text:span text:style-name="T7559">Nr.<text:s/></text:span><text:a xlink:href="https://www.e-tar.lt/portal/legalAct.html?documentId=fcebfb601fa611eeb233e8b04dc9bb3d" office:target-frame-name="_top" xlink:show="replace"><text:span text:style-name="T7560">XIV-2114</text:span></text:a><text:span text:style-name="T7561">, 2023-06-29, paskelbta TAR 2023-07-11, i. k. 2023-14307</text:span></text:p>
      <text:p text:style-name="Normal"/>
      <text:p text:style-name="P7562"><text:span text:style-name="T7563">13</text:span><text:span text:style-name="T7564">. Žemės sklypų, priskirtų žemės konsolidacijos projekto teritorijai, savininkai,<text:s/></text:span><text:span text:style-name="T7565">pageidaujantys parduoti žemės sklypus (jų dalis) žemės konsolidacijos projekto rengimo metu, žemės sklypus parduoda laikydamiesi šio įstatymo 30 straipsnio 2 dalies ir kitų įstatymų nuostatų, reglamentuojančių pirmumo teisę įsigyti parduodamą žemę.</text:span></text:p>
      <text:p text:style-name="P7566"><text:span text:style-name="T7567">13</text:span><text:span text:style-name="T7568">1</text:span><text:span text:style-name="T7569">.</text:span><text:span text:style-name="T7570"><text:s/></text:span><text:span text:style-name="T7571">Valstybinės žemės patikėtiniai per 5 darbo dienas nuo žemės konsolidacijos sutarties sudarymo dienos pateikia Nekilnojamojo turto registro informacinės sistemos duomenų tvarkytojui prašymą įregistruoti patikėjimo teisę į šiuos valstybinės žemės sklypus</text:span><text:span text:style-name="T7572">.</text:span></text:p>
      <text:p text:style-name="P7573">Papildyta straipsnio dalimi:</text:p>
      <text:p text:style-name="P7574"><text:span text:style-name="T7575">Nr.<text:s/></text:span><text:a xlink:href="https://www.e-tar.lt/portal/legalAct.html?documentId=e563b270e56111f08918e1adc7c5b1ec" office:target-frame-name="_top" xlink:show="replace"><text:span text:style-name="T7576">XV-704</text:span></text:a><text:span text:style-name="T7577">, 2025-12-18, paskelbta TAR 2025-12-30, i. k. 2025-23003</text:span></text:p>
      <text:p text:style-name="Normal"/>
      <text:p text:style-name="P7578"><text:span text:style-name="T7579">14.</text:span><text:span text:style-name="T7580"><text:s/>Neteko galios nuo 2025-07-01</text:span></text:p>
      <text:p text:style-name="P7581">Straipsnio dalies naikinimas:</text:p>
      <text:p text:style-name="P7582"><text:span text:style-name="T7583">Nr.<text:s/></text:span><text:a xlink:href="https://www.e-tar.lt/portal/legalAct.html?documentId=ab66e212a73011ef90b5ee8931e5ce5e" office:target-frame-name="_top" xlink:show="replace"><text:span text:style-name="T7584">XIV-3116</text:span></text:a><text:span text:style-name="T7585">, 2024-11-12, paskelbta TAR 2024-11-20, i. k. 2024-20200</text:span></text:p>
      <text:p text:style-name="Normal"/>
      <text:p text:style-name="P7586"><text:span text:style-name="T7587">15</text:span><text:span text:style-name="T7588">. Valstybinės žemės sklypai, kurie yra konsoliduoti pagal žemės konsolidacijos</text:span><text:span text:style-name="T7589"><text:s/>projektą ir perduoti valstybei pagal žemės konsolidacijos sutartį ir kurių nenumatoma naudoti visuomenės poreikiams ar kitoms valstybinėms ar savivaldybių funkcijoms atlikti, gali būti perleidžiami kitų asmenų nuosavybėn arba perduodami naudotis įstatymų<text:s/></text:span><text:span text:style-name="T7590">nustatyta tvarka.</text:span></text:p>
      <text:p text:style-name="P7591"/>
      <text:p text:style-name="P7592"><text:span text:style-name="T7593">X</text:span><text:span text:style-name="T7594"><text:s/>SKYRIUS</text:span></text:p>
      <text:p text:style-name="P7595"><text:span text:style-name="T7596">FIZINIŲ IR JURIDINIŲ ASMENŲ ATSAKOMYBĖ UŽ ŠIO ĮSTATYMO PAŽEIDIMUS</text:span></text:p>
      <text:p text:style-name="P7597"/>
      <text:p text:style-name="P7598"><text:span text:style-name="T7599">53</text:span><text:span text:style-name="T7600"><text:s/>straipsnis.<text:s/></text:span><text:span text:style-name="T7601">Atsakomybė už šio įstatymo pažeidimus<text:s/></text:span></text:p>
      <text:p text:style-name="P7602"><text:span text:style-name="T7603">1</text:span><text:span text:style-name="T7604">. Fiziniai ir juridiniai asmenys, pažeidę šio įstatymo nuostatas, atsako Lietuvos<text:s/></text:span><text:span text:style-name="T7605">Respublikos įstatymų nustatyta tvarka.</text:span></text:p>
      <text:p text:style-name="P7606"><text:span text:style-name="T7607">2</text:span><text:span text:style-name="T7608">. Savavališkai užimti žemės sklypai grąžinami teisėtam valstybinės žemės naudotojui ar savininkui, neatlyginant neteisėto naudojimo metu įdėtų sąnaudų. Žemės sklypus savavališkai užėmę fiziniai ar juridiniai asme</text:span><text:span text:style-name="T7609">nys privalo atlyginti teisėtam valstybinės žemės naudotojui ar savininkui žemės sklypo sutvarkymo išlaidas.</text:span></text:p>
      <text:p text:style-name="P7610"/>
      <text:p text:style-name="P7611"/>
      <text:p text:style-name="P7612"><text:span text:style-name="T7613">54</text:span><text:span text:style-name="T7614"><text:s/>straipsnis.<text:s/></text:span><text:span text:style-name="T7615">Juridinių asmenų atsakomybė už savavališką žemės, miško, vandens telkinių užėmimą ir naudojimą</text:span></text:p>
      <text:p text:style-name="P7616"><text:span text:style-name="T7617">1</text:span><text:span text:style-name="T7618">. Už savavališką žemės, m</text:span><text:span text:style-name="T7619">iško, vandens telkinių užėmimą arba naudojimą skiriama bauda nuo šešių šimtų iki vieno tūkstančio vieno šimto dvidešimt eurų.</text:span></text:p>
      <text:p text:style-name="P7620"><text:span text:style-name="T7621">2</text:span><text:span text:style-name="T7622">. Už šio straipsnio 1 dalyje numatytus pažeidimus, padarytus pakartotinai, skiriama bauda nuo vieno tūkstančio vieno šimto ik</text:span><text:span text:style-name="T7623">i dviejų tūkstančių keturių šimtų eurų.</text:span></text:p>
      <text:p text:style-name="P7624"/>
      <text:p text:style-name="P7625"><text:span text:style-name="T7626">55 straipsnis.</text:span><text:span text:style-name="T7627"><text:s/>Neteko galios nuo 2026-05-01</text:span></text:p>
      <text:p text:style-name="P7628">Straipsnio naikinimas:</text:p>
      <text:p text:style-name="P7629"><text:span text:style-name="T7630">Nr.<text:s/></text:span><text:a xlink:href="https://www.e-tar.lt/portal/legalAct.html?documentId=e563b270e56111f08918e1adc7c5b1ec" office:target-frame-name="_top" xlink:show="replace"><text:span text:style-name="T7631">XV-704</text:span></text:a><text:span text:style-name="T7632">, 2025-12-18, paskelbta TAR 2025-12-</text:span><text:span text:style-name="T7633">30, i. k. 2025-23003</text:span></text:p>
      <text:p text:style-name="P7634">Straipsnio pakeitimai:</text:p>
      <text:p text:style-name="P7635"><text:span text:style-name="T7636">Nr.<text:s/></text:span><text:a xlink:href="https://www.e-tar.lt/portal/legalAct.html?documentId=964880b23bc711f0b070ee7f1ceefc75" office:target-frame-name="_top" xlink:show="replace"><text:span text:style-name="T7637">XV-211</text:span></text:a><text:span text:style-name="T7638">, 2025-05-15, paskelbta TAR 2025-05-28, i. k. 2025-09423</text:span></text:p>
      <text:p text:style-name="Normal"/>
      <text:p text:style-name="P7639"><text:span text:style-name="T7640">56 straipsnis.</text:span><text:span text:style-name="T7641"><text:s/>Neteko galios nuo 2027-01-01</text:span></text:p>
      <text:p text:style-name="P7642">Straipsnio naikinimas:</text:p>
      <text:p text:style-name="P7643"><text:span text:style-name="T7644">Nr.<text:s/></text:span><text:a xlink:href="https://www.e-tar.lt/portal/legalAct.html?documentId=734cab9276c711f1b53dfa020e517810" office:target-frame-name="_top" xlink:show="replace"><text:span text:style-name="T7645">XV-1067</text:span></text:a><text:span text:style-name="T7646">, 2026-06-25, paskelbta TAR 2026-07-03, i. k. 2026-11522</text:span></text:p>
      <text:p text:style-name="P7647">Straipsnio pakeitimai:</text:p>
      <text:p text:style-name="P7648"><text:span text:style-name="T7649">Nr.<text:s/></text:span><text:a xlink:href="https://www.e-tar.lt/portal/legalAct.html?documentId=964880b23bc711f0b070ee7f1ceefc75" office:target-frame-name="_top" xlink:show="replace"><text:span text:style-name="T7650">XV-211</text:span></text:a><text:span text:style-name="T7651">, 2025-05-15, paskelbta TAR 2025-05-28, i. k. 2025-09423</text:span></text:p>
      <text:p text:style-name="Normal"/>
      <text:p text:style-name="P7652"><text:span text:style-name="T7653">57</text:span><text:span text:style-name="T7654"><text:s/>straipsnis.<text:s/></text:span><text:span text:style-name="T7655">Juridinių asmenų atsakomybė už derlingojo dirvožemio sluoksnio išsaugojimo at</text:span><text:span text:style-name="T7656">liekant žemės kasimo darbus taisyklių pažeidimą</text:span></text:p>
      <text:p text:style-name="P7657"><text:span text:style-name="T7658">1</text:span><text:span text:style-name="T7659">. Pažeidus derlingojo dirvožemio sluoksnio išsaugojimo atliekant žemės kasimo darbus taisykles, taip pat neteisėtai pasisavinus derlingojo dirvožemio sluoksnį, skiriama bauda nuo vieno šimto aštuoniasdeš</text:span><text:span text:style-name="T7660">imt iki dviejų šimtų aštuoniasdešimt eurų.</text:span></text:p>
      <text:p text:style-name="P7661"><text:span text:style-name="T7662">2</text:span><text:span text:style-name="T7663">. Už šio straipsnio 1 dalyje numatytą pažeidimą, padarytą pakartotinai, skiriama bauda nuo dviejų šimtų aštuoniasdešimt iki šešių šimtų eurų.</text:span></text:p>
      <text:p text:style-name="P7664"/>
      <text:p text:style-name="P7665"><text:span text:style-name="T7666">58</text:span><text:span text:style-name="T7667"><text:s/>straipsnis.<text:s/></text:span><text:span text:style-name="T7668">Juridinių asmenų atsakomybė už privalomų dir</text:span><text:span text:style-name="T7669">vožemio apsaugos priemonių nevykdymą<text:s/></text:span></text:p>
      <text:p text:style-name="P7670"><text:span text:style-name="T7671">Už privalomų dirvožemio apsaugos nuo vėjo ar vandens sukeliamos erozijos ir kitų dirvožemio būklę bloginančių procesų priemonių nevykdymą skiriama bauda nuo šešiasdešimt iki vieno šimto dvidešimt eurų.</text:span></text:p>
      <text:p text:style-name="P7672"/>
      <text:p text:style-name="Normal"/>
      <text:p text:style-name="P7673"><text:span text:style-name="T7674">59</text:span><text:span text:style-name="T7675"><text:s/>str</text:span><text:span text:style-name="T7676">aipsnis.<text:s/></text:span><text:span text:style-name="T7677">Juridinių asmenų atsakomybė už žemės naudojimo reikalavimų pažeidimą</text:span></text:p>
      <text:p text:style-name="P7678">1. Žemės sklypus naudojant ne pagal nustatytą pagrindinę žemės naudojimo paskirtį ir (ar) būdą, taip pat trukdant žemės naudotojui naudoti žemę pagal nustatytą pagrindinę<text:s/>žemės naudojimo paskirtį ir (ar) būdą, skiriama bauda nuo dviejų šimtų aštuoniasdešimt iki šešių šimtų eurų.</text:p>
      <text:p text:style-name="P7679"><text:span text:style-name="T7680">2</text:span><text:span text:style-name="T7681">. Už šio straipsnio 1 dalyje numatytą pažeidimą, padarytą pakartotinai, skiriama bauda nuo šešių šimtų iki vieno tūkstančio vieno šimto šešias</text:span><text:span text:style-name="T7682">dešimt eurų.</text:span></text:p>
      <text:p text:style-name="P7683"/>
      <text:p text:style-name="P7684"><text:span text:style-name="T7685">60</text:span><text:span text:style-name="T7686"><text:s/>straipsnis.<text:s/></text:span><text:span text:style-name="T7687">Juridinių asmenų atsakomybė už miško įveisimo reikalavimų pažeidimą</text:span></text:p>
      <text:p text:style-name="P7688"><text:span text:style-name="T7689">1</text:span><text:span text:style-name="T7690">. Jeigu miško savininkas nevykdo pareigos per nustatytą terminą įrašyti įveisto miško duomenis į Lietuvos Respublikos miškų valstybės kadastrą arba<text:s/></text:span><text:span text:style-name="T7691">nevykdo pareigos per nustatytą terminą patikslinti žemės sklypo, kuriame įveistas miškas, kadastro duomenis Nekilnojamojo turto kadastre, skiriama bauda nuo vieno šimto dvidešimt iki dviejų šimtų keturiasdešimt eurų.</text:span></text:p>
      <text:p text:style-name="P7692"><text:span text:style-name="T7693">2</text:span><text:span text:style-name="T7694">. Už šio straipsnio 1 dalyje numat</text:span><text:span text:style-name="T7695">ytą pažeidimą, padarytą pakartotinai, skiriama bauda nuo vieno šimto aštuoniasdešimt iki trijų šimtų eurų.</text:span></text:p>
      <text:p text:style-name="P7696"/>
      <text:p text:style-name="P7697"><text:span text:style-name="T7698">61</text:span><text:span text:style-name="T7699"><text:s/>straipsnis.<text:s/></text:span><text:span text:style-name="T7700">Juridinių asmenų atsakomybė už privačios nuosavybės ar patikėjimo teise priklausančios, perduotos neatlygintinai naudotis pagal</text:span><text:span text:style-name="T7701"><text:s/>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7702"><text:span text:style-name="T7703">1</text:span><text:span text:style-name="T7704">. Už privačio</text:span><text:span text:style-name="T7705">s nuosavybės ar patikėjimo teise priklausančios, perduotos neatlygintinai naudotis pagal panaudos sutartį, nuomojamos ar subnuomojamos žemės iki 3 ha ploto nesutvarkymą taip, kad ji būtų tinkama naudoti pagal pagrindinę žemės naudojimo paskirtį, skiriama b</text:span><text:span text:style-name="T7706">auda nuo vieno šimto keturiasdešimt iki dviejų šimtų aštuoniasdešimt eurų.</text:span></text:p>
      <text:p text:style-name="P7707"><text:span text:style-name="T7708">2</text:span><text:span text:style-name="T7709">. Už šio straipsnio 1 dalyje numatytą pažeidimą, padarytą pakartotinai, skiriama bauda nuo dviejų šimtų aštuoniasdešimt iki šešių šimtų eurų.</text:span></text:p>
      <text:p text:style-name="P7710"><text:span text:style-name="T7711">3</text:span><text:span text:style-name="T7712">. Už privačios nuosavybės ar<text:s/></text:span><text:span text:style-name="T7713">patikėjimo teise priklausančios, perduotos neatlygintinai naudotis pagal panaudos sutartį, nuomojamos ar subnuomojamos žemės, kurios plotas viršija 3 ha, bet neviršija 10 ha, nesutvarkymą taip, kad ji būtų tinkama naudoti pagal pagrindinę žemės naudojimo p</text:span><text:span text:style-name="T7714">askirtį, skiriama bauda nuo dviejų šimtų aštuoniasdešimt iki šešių šimtų eurų.</text:span></text:p>
      <text:p text:style-name="P7715"><text:span text:style-name="T7716">4</text:span><text:span text:style-name="T7717">. Už šio straipsnio 3 dalyje numatytą pažeidimą, padarytą pakartotinai, skiriama bauda nuo šešių šimtų iki vieno tūkstančio vieno šimto šešiasdešimt eurų.</text:span></text:p>
      <text:p text:style-name="P7718"><text:span text:style-name="T7719">5</text:span><text:span text:style-name="T7720">. Už privači</text:span><text:span text:style-name="T7721">os nuosavybės ar patikėjimo teise priklausančios, perduotos neatlygintinai naudotis pagal panaudos sutartį, nuomojamos ar subnuomojamos žemės daugiau kaip 10 ha ploto nesutvarkymą taip, kad ji būtų tinkama naudoti pagal pagrindinę žemės naudojimo paskirtį,</text:span><text:span text:style-name="T7722"><text:s/>skiriama bauda nuo šešių šimtų iki vieno tūkstančio vieno šimto dvidešimt eurų.</text:span></text:p>
      <text:p text:style-name="P7723"><text:span text:style-name="T7724">6</text:span><text:span text:style-name="T7725">. Už šio straipsnio 5 dalyje numatytą pažeidimą, padarytą pakartotinai, skiriama bauda nuo vieno tūkstančio dviejų šimtų iki vieno tūkstančio septynių šimtų eurų.</text:span></text:p>
      <text:p text:style-name="P7726"><text:span text:style-name="T7727">7</text:span><text:span text:style-name="T7728">.<text:s/></text:span><text:span text:style-name="T7729">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7730"/>
      <text:p text:style-name="P7731"><text:span text:style-name="T7732">62</text:span><text:span text:style-name="T7733"><text:s/>straipsnis.<text:s/></text:span><text:span text:style-name="T7734">Juridinių asm</text:span><text:span text:style-name="T7735">enų atsakomybė už žemėtvarkos planavimo dokumentų rengimo tvarką</text:span><text:span text:style-name="T7736"><text:s/></text:span><text:span text:style-name="T7737">reglamentuojančių teisės aktų pažeidimą</text:span></text:p>
      <text:p text:style-name="P7738"><text:span text:style-name="T7739">1</text:span><text:span text:style-name="T7740">. Už žemėtvarkos planavimo dokumentų rengimo tvarką</text:span><text:span text:style-name="T7741"><text:s/></text:span><text:span text:style-name="T7742">reglamentuojančių teisės aktų pažeidimą, kuris nesukelia pagrindo žalai žemėtvarkos planavimo<text:s/></text:span><text:span text:style-name="T7743">dokumentų</text:span><text:span text:style-name="T7744"><text:s/>darbų rengimo</text:span><text:span text:style-name="T7745"><text:s/></text:span><text:span text:style-name="T7746">užsakovui ir (ar)<text:s/></text:span><text:span text:style-name="T7747">tretiesiems asmenims atsirasti arba dėl kurio<text:s/></text:span><text:span text:style-name="T7748">atsirado arba<text:s/></text:span><text:span text:style-name="T7749">galėjo atsirasti</text:span><text:span text:style-name="T7750"><text:s/></text:span><text:span text:style-name="T7751">žala žemėtvarkos planavimo dokumentų rengimo<text:s/></text:span><text:span text:style-name="T7752">darbų užsakovui ir (ar)<text:s/></text:span><text:span text:style-name="T7753">tretiesiems asmenims, tačiau dėl kurio nebuvo apribota žemėtvarkos planavimo dokumentų rengimo<text:s/></text:span><text:span text:style-name="T7754">darbų užsakovo ir (ar)<text:s/></text:span><text:span text:style-name="T7755">trečiųjų asmenų teisė valdyti turtą, juo naudotis ir (ar) disponuoti, skiriama bauda<text:s/></text:span><text:span text:style-name="T7756">nuo vieno šimto iki <text:s/>trijų šimtų eurų.</text:span></text:p>
      <text:p text:style-name="P7757"><text:span text:style-name="T7758">2</text:span><text:span text:style-name="T7759">. Už šio<text:s/></text:span><text:span text:style-name="T7760">straipsnio 1 dalyje numatytą pažeidimą, padarytą pakartotinai, skiriama bauda nuo trijų šimtų iki <text:s/>šešių šimtų eurų.</text:span></text:p>
      <text:p text:style-name="P7761"><text:span text:style-name="T7762">3</text:span><text:span text:style-name="T7763">. Už<text:s/></text:span><text:span text:style-name="T7764">žemėtvarkos planavimo dokumentų rengimo tvarką</text:span><text:span text:style-name="T7765"><text:s/></text:span><text:span text:style-name="T7766">reglamentuojančių teisės aktų pažeidimą, dėl kurio atsirado žala žemėtvarkos plana</text:span><text:span text:style-name="T7767">vimo dokumentų rengimo<text:s/></text:span><text:span text:style-name="T7768">darbų užsakovui ir (ar)<text:s/></text:span><text:span text:style-name="T7769">tretiesiems asmenims ir dėl kurio buvo apribota žemėtvarkos planavimo dokumentų rengimo<text:s/></text:span><text:span text:style-name="T7770">darbų užsakovo ir (ar)<text:s/></text:span><text:span text:style-name="T7771">trečiųjų asmenų teisė valdyti turtą, juo naudotis ir (ar) disponuoti, skiriama bauda<text:s/></text:span><text:span text:style-name="T7772">nuo trijų šim</text:span><text:span text:style-name="T7773">tų iki šešių šimtų eurų.</text:span></text:p>
      <text:p text:style-name="P7774"><text:span text:style-name="T7775">4</text:span><text:span text:style-name="T7776">. Už šio straipsnio 3 dalyje numatytą pažeidimą, padarytą pakartotinai, skiriama bauda nuo <text:s/>šešių šimtų iki <text:s/>vieno tūkstančio dviejų šimtų eurų.</text:span></text:p>
      <text:p text:style-name="P7777">Straipsnio pakeitimai:</text:p>
      <text:p text:style-name="P7778"><text:span text:style-name="T7779">Nr.<text:s/></text:span><text:a xlink:href="https://www.e-tar.lt/portal/legalAct.html?documentId=734cab9276c711f1b53dfa020e517810" office:target-frame-name="_top" xlink:show="replace"><text:span text:style-name="T7780">XV-1067</text:span></text:a><text:span text:style-name="T7781">, 2026-06-25, paskelbta TAR 2026-07-03, i. k. 2026-11522</text:span></text:p>
      <text:p text:style-name="Normal"/>
      <text:p text:style-name="P7782"><text:span text:style-name="T7783">63</text:span><text:span text:style-name="T7784"><text:s/>straipsnis.<text:s/></text:span><text:span text:style-name="T7785">Juridinių asmenų atsakomybė už teritorijų planavimą ar žemės valdos projektus reglamentuojančių teisės aktų pažeidimą</text:span></text:p>
      <text:p text:style-name="P7786"><text:span text:style-name="T7787">1</text:span><text:span text:style-name="T7788">. P</text:span><text:span text:style-name="T7789">ažeidus teisės aktuose nustatytų teritorijų planavimo sąlygų ar reikalavimų žemės valdos projektui rengti išdavimo procedūras ar neteisėtai atsisakius išduoti teritorijų planavimo sąlygas ar reikalavimus žemės valdos projektui rengti, skiriama bauda nuo pe</text:span><text:span text:style-name="T7790">nkių šimtų iki šešių šimtų eurų.</text:span></text:p>
      <text:p text:style-name="P7791"><text:span text:style-name="T7792">2</text:span><text:span text:style-name="T7793">. Pažeidus teisės aktuose nustatytų teritorijų planavimo dokumentų ar žemės valdos projektų derinimo procedūras, priėmus sprendimą suderinti teritorijos planavimo dokumentus ir žemės valdos projektus, kai jų sprendinia</text:span><text:span text:style-name="T7794">i neatitinka planavimo sąlygų ar teritorijų planavimą reglamentuojančių teisės aktų reikalavimų, ar aukštesnio teritorijų planavimo lygmens teritorijų planavimo dokumentų sprendinių, skiriama bauda nuo penkių šimtų iki vieno tūkstančio dviejų šimtų eurų.</text:span></text:p>
      <text:p text:style-name="P7795"><text:span text:style-name="T7796">3</text:span><text:span text:style-name="T7797">. Juridinių asmenų atsakomybę už teritorijų planavimo procese padarytus pažeidimus reglamentuoja Teritorijų planavimo įstatymas.</text:span></text:p>
      <text:p text:style-name="P7798"/>
      <text:p text:style-name="P7799"><text:span text:style-name="T7800">64</text:span><text:span text:style-name="T7801"><text:s/>straipsnis.<text:s/></text:span><text:span text:style-name="T7802">Atsakomybės už šio įstatymo 54, 57, 58, 59, 60, 61, 62 ir 63 straipsniuose nurodytus pažeidimus taikymas, šių pažeidimų nagrinėjimo tvarka<text:s/></text:span></text:p>
      <text:p text:style-name="P7803">Pakeistas straipsnio pavadinimas:</text:p>
      <text:p text:style-name="P7804"><text:span text:style-name="T7805">Nr.<text:s/></text:span><text:a xlink:href="https://www.e-tar.lt/portal/legalAct.html?documentId=734cab9276c711f1b53dfa020e517810" office:target-frame-name="_top" xlink:show="replace"><text:span text:style-name="T7806">XV-1067</text:span></text:a><text:span text:style-name="T7807">, 2026-06-25, paskelbta TAR 2026-07-03, i. k. 2026-11522</text:span></text:p>
      <text:p text:style-name="Normal"/>
      <text:p text:style-name="P7808"><text:span text:style-name="T7809">1</text:span><text:span text:style-name="T7810">. Atsakomybė už šio įstatymo 61 straipsnio 1–6 dalyse nurodytus pažeidimus taikoma ir juridinių asmenų padaliniams, kitoms užsienio organizacijoms ir jų padaliniams;<text:s/></text:span><text:span text:style-name="T7811">šie pažeidimai nagrinėjami, priimti spendimai skundžiami ir vykdomi tokia pačia tvarka kaip atitinkamuose Administracinių nusižengimų kodekso straipsniuose nurodyti administraciniai nusižengimai. Valstybinės teritorijų planavimo ir statybos inspekcijos par</text:span><text:span text:style-name="T7812">eigūnai pradeda šioje dalyje nurodytų pažeidimų teiseną, atlieka tyrimą ir surašo protokolus, nutarimus ir kitus bylos dokumentus, kurių formą tvirtina Valstybinės teritorijų planavimo ir statybos inspekcijos vadovas.</text:span><text:s/></text:p>
      <text:p text:style-name="P7813">Straipsnio dalies pakeitimai:</text:p>
      <text:p text:style-name="P7814"><text:span text:style-name="T7815">Nr.<text:s/></text:span><text:a xlink:href="https://www.e-tar.lt/portal/legalAct.html?documentId=734cab9276c711f1b53dfa020e517810" office:target-frame-name="_top" xlink:show="replace"><text:span text:style-name="T7816">XV-1067</text:span></text:a><text:span text:style-name="T7817">, 2026-06-25, paskelbta TAR 2026-07-03, i. k. 2026-11522</text:span></text:p>
      <text:p text:style-name="Normal"/>
      <text:p text:style-name="P7818"><text:span text:style-name="T7819">2</text:span><text:span text:style-name="T7820">. Atsakomybė už šio įstatymo 62 ir 63 straipsniuose nurodytus pažeidimus taikoma ir juridin</text:span><text:span text:style-name="T7821">ių asmenų padaliniams, kitoms užsienio organizacijoms ir jų padaliniams; šie pažeidimai nagrinėjami, priimti spendimai skundžiami ir vykdomi tokia pačia tvarka kaip atitinkamuose Administracinių nusižengimų kodekso straipsniuose nurodyti administraciniai n</text:span><text:span text:style-name="T7822">usižengimai. Nacionalinės žemės tarnybos darbuotojai pradeda šioje dalyje nurodytų pažeidimų teiseną, atlieka tyrimą ir surašo protokolus, nutarimus ir kitus bylos dokumentus, kurių formą tvirtina Nacionalinės žemės tarnybos vadovas.</text:span><text:s/></text:p>
      <text:p text:style-name="P7823">Straipsnio dalies pakeitimai:</text:p>
      <text:p text:style-name="P7824"><text:span text:style-name="T7825">Nr.<text:s/></text:span><text:a xlink:href="https://www.e-tar.lt/portal/legalAct.html?documentId=734cab9276c711f1b53dfa020e517810" office:target-frame-name="_top" xlink:show="replace"><text:span text:style-name="T7826">XV-1067</text:span></text:a><text:span text:style-name="T7827">, 2026-06-25, paskelbta TAR 2026-07-03, i. k. 2026-11522</text:span></text:p>
      <text:p text:style-name="Normal"/>
      <text:p text:style-name="P7828"><text:span text:style-name="T7829">3</text:span><text:span text:style-name="T7830">.<text:s/></text:span><text:span text:style-name="T7831">Atsakomybė už šio įstatymo 54 ir 59 straipsniuose nurodytus pažeidimus ta</text:span><text:span text:style-name="T7832">ikoma ir juridinių asmenų padaliniams, kitoms užsienio organizacijoms ir jų padaliniams; šie pažeidimai nagrinėjami, priimti spendimai skundžiami ir vykdomi tokia pačia tvarka kaip atitinkamuose Administracinių nusižengimų kodekso straipsniuose nurodyti ad</text:span><text:span text:style-name="T7833">ministraciniai nusižengimai. Valstybinės teritorijų planavimo ir statybos inspekcijos pareigūnai ar valstybinių miškų apsaugos pareigūnai pradeda šioje dalyje nurodytų pažeidimų teiseną, atlieka tyrimą ir surašo protokolus, nutarimus ir kitus bylos dokumen</text:span><text:span text:style-name="T7834">tus<text:s/></text:span><text:span text:style-name="T7835">pagal</text:span><text:span text:style-name="T7836"><text:s/>Valstybinės teritorijų planavimo ir statybos inspekcijos<text:s/></text:span><text:span text:style-name="T7837">ar</text:span><text:span text:style-name="T7838"><text:s/>Valstybinių miškų urėdijos<text:s/></text:span><text:span text:style-name="T7839">vadovo patvirtintą formą</text:span><text:span text:style-name="T7840">.</text:span></text:p>
      <text:p text:style-name="P7841">Straipsnio dalies pakeitimai:</text:p>
      <text:p text:style-name="P7842"><text:span text:style-name="T7843">Nr.<text:s/></text:span><text:a xlink:href="https://www.e-tar.lt/portal/legalAct.html?documentId=734cab9276c711f1b53dfa020e517810" office:target-frame-name="_top" xlink:show="replace"><text:span text:style-name="T7844">XV-1067</text:span></text:a><text:span text:style-name="T7845">, 2026-06-25, paskelbta TAR 2026-07-03, i. k. 2026-11522</text:span></text:p>
      <text:p text:style-name="Normal"/>
      <text:p text:style-name="P7846"><text:span text:style-name="T7847">4</text:span><text:span text:style-name="T7848">. Atsakomybė už šio įstatymo 57, 58 ir 60 straipsniuose nurodytus pažeidimus taikoma ir juridinių asmenų padaliniams, kitoms užsienio organizacijoms ir jų padaliniams; šie pažeidimai nag</text:span><text:span text:style-name="T7849">rinėjami, priimti spendimai skundžiami ir vykdomi tokia pačia tvarka kaip atitinkamuose Administracinių nusižengimų kodekso straipsniuose nurodyti administraciniai nusižengimai. Aplinkos apsaugos valstybinės kontrolės pareigūnai pradeda šioje dalyje nurody</text:span><text:span text:style-name="T7850">tų pažeidimų teiseną, atlieka tyrimą ir surašo protokolus, nutarimus ir kitus bylos dokumentus, kurių formą tvirtina Aplinkos apsaugos departamento prie Aplinkos ministerijos vadovas.</text:span></text:p>
      <text:p text:style-name="P7851"><text:span text:style-name="T7852">5</text:span><text:span text:style-name="T7853">. Atsakomybė už šio įstatymo 61 straipsnio 7 dalyje nurodytą pažeid</text:span><text:span text:style-name="T7854">imą taikoma ir juridinių asmenų padaliniams, kitoms užsienio organizacijoms ir jų padaliniams; šis pažeidimas nagrinėjamas, priimtas spendimas skundžiamas ir vykdomas tokia pačia tvarka kaip atitinkamame Administracinių nusižengimų kodekso straipsnyje nuro</text:span><text:span text:style-name="T7855">dytas administracinis nusižengimas. Savivaldybių administracijų pareigūnai pradeda šioje dalyje nurodyto pažeidimo teiseną, atlieka tyrimą ir surašo protokolus, nutarimus ir kitus bylos dokumentus, kurių formą tvirtina savivaldybės meras.</text:span></text:p>
      <text:p text:style-name="P7856">Straipsnio pakeitimai:</text:p>
      <text:p text:style-name="P7857"><text:span text:style-name="T7858">Nr.<text:s/></text:span><text:a xlink:href="https://www.e-tar.lt/portal/legalAct.html?documentId=33d53292042311edb32c9f9d8ba206f8" office:target-frame-name="_top" xlink:show="replace"><text:span text:style-name="T7859">XIV-1311</text:span></text:a><text:span text:style-name="T7860">, 2022-06-30, paskelbta TAR 2022-07-15, i. k. 2022-15638</text:span></text:p>
      <text:p text:style-name="P7861"><text:span text:style-name="T7862">Nr.<text:s/></text:span><text:a xlink:href="https://www.e-tar.lt/portal/legalAct.html?documentId=442d41001fa711eeb233e8b04dc9bb3d" office:target-frame-name="_top" xlink:show="replace"><text:span text:style-name="T7863">XIV-2115</text:span></text:a><text:span text:style-name="T7864">, 2023-06-29, paskelbta TAR 2023-07-11, i. k. 2023-14308</text:span></text:p>
      <text:p text:style-name="P7865"><text:span text:style-name="T7866">Nr.<text:s/></text:span><text:a xlink:href="https://www.e-tar.lt/portal/legalAct.html?documentId=964880b23bc711f0b070ee7f1ceefc75" office:target-frame-name="_top" xlink:show="replace"><text:span text:style-name="T7867">XV-211</text:span></text:a><text:span text:style-name="T7868">, 2025-05-15, paskelbta TAR 2025-05-28, i. k. 2025-09423</text:span></text:p>
      <text:p text:style-name="Normal"/>
      <text:p text:style-name="P7869"><text:span text:style-name="T7870">XI</text:span><text:span text:style-name="T7871"><text:s/>SKYRIUS</text:span></text:p>
      <text:p text:style-name="P7872"><text:span text:style-name="T7873">BAIGIAMOSIOS NUOSTATOS</text:span></text:p>
      <text:p text:style-name="P7874"/>
      <text:p text:style-name="P7875"><text:span text:style-name="T7876">65</text:span><text:span text:style-name="T7877"><text:s/>straipsnis.<text:s/></text:span><text:span text:style-name="T7878">Tarptautinės sutartys</text:span></text:p>
      <text:p text:style-name="P7879"><text:span text:style-name="T7880">Jeigu Lietuvos Respublikos tarptautinės sutartys numato kitokias nuostatas, negu šis įstatymas, taikomos tarptautinių sutarčių nuostatos.</text:span></text:p>
      <text:p text:style-name="P7881"><text:span text:style-name="T7882">66</text:span><text:span text:style-name="T7883"><text:s/>straipsnis.<text:s/></text:span><text:span text:style-name="T7884">Įstatyme nustatyto galiojančio teisinio reguliavimo poveikio<text:s/></text:span><text:span text:style-name="T7885">ex post</text:span><text:span text:style-name="T7886"><text:s/>vertinimas</text:span></text:p>
      <text:p text:style-name="P7887"><text:span text:style-name="T7888">1</text:span><text:span text:style-name="T7889">. Aplinkos ministerija atlieka šiame įstatyme nustatyto galiojančio teisinio reguliavimo poveikio<text:s/></text:span><text:span text:style-name="T7890">ex post</text:span><text:span text:style-name="T7891"><text:s/>vertinimą (toliau –<text:s/></text:span><text:span text:style-name="T7892">ex post</text:span><text:span text:style-name="T7893"><text:s/>vertinimas).</text:span></text:p>
      <text:p text:style-name="P7894"><text:span text:style-name="T7895">2</text:span><text:span text:style-name="T7896">. Atliekant<text:s/></text:span><text:span text:style-name="T7897">ex pos</text:span><text:span text:style-name="T7898">t</text:span><text:span text:style-name="T7899"><text:s/>vertinimą, turi būti įvertinta, ar valstybinę žemę perdavus patikėjimo teise miestų ir miestelių teritorijų ribose valdyti savivaldybėms pasikeitė valstybinės žemės naudojimo efektyvumas, ekonominė nauda valstybės biudžetui ir (ar) savivaldybių biudžetams</text:span><text:span text:style-name="T7900"><text:s/>ir Valstybinei teritorijų planavimo ir statybos inspekcijai perdavus žemės naudojimo valstybinės priežiūros funkciją procesai tapo greitesni ir skaidresni.</text:span></text:p>
      <text:p text:style-name="P7901"><text:span text:style-name="T7902">3</text:span><text:span text:style-name="T7903">.<text:s/></text:span><text:span text:style-name="T7904">Ex post</text:span><text:span text:style-name="T7905"><text:s/>vertinimo laikotarpis – 3 metai nuo<text:s/></text:span><text:span text:style-name="T7906">Lietuvos Respublikos žemės įstatymo Nr. I-446 2,</text:span><text:span text:style-name="T7907"><text:s/>7, 10, 11, 12, 13, 22, 27, 30, 34, 35, 37, 39, 40, 41, 43, 45, 46, 47, 48, 49, 50, 51, 52 straipsnių pakeitimo ir Įstatymo papildymo 30</text:span><text:span text:style-name="T7908">1</text:span><text:span text:style-name="T7909">, 35</text:span><text:span text:style-name="T7910">1</text:span><text:span text:style-name="T7911">, 35</text:span><text:span text:style-name="T7912">2</text:span><text:span text:style-name="T7913"><text:s/>ir 66 straipsniais</text:span><text:span text:style-name="T7914"><text:s/>įstatymo<text:s/></text:span><text:span text:style-name="T7915"><text:line-break/>Nr. XIV-2114 įsigaliojimo dienos.</text:span><text:s/></text:p>
      <text:p text:style-name="P7916">Straipsnio dalies pakeitimai:</text:p>
      <text:p text:style-name="P7917"><text:span text:style-name="T7918">Nr.<text:s/></text:span><text:a xlink:href="https://www.e-tar.lt/portal/legalAct.html?documentId=964880b23bc711f0b070ee7f1ceefc75" office:target-frame-name="_top" xlink:show="replace"><text:span text:style-name="T7919">XV-211</text:span></text:a><text:span text:style-name="T7920">, 2025-05-15, paskelbta TAR 2025-05-28, i. k. 2025-09423</text:span></text:p>
      <text:p text:style-name="Normal"/>
      <text:p text:style-name="P7921"><text:span text:style-name="T7922">4</text:span><text:span text:style-name="T7923">.<text:s/></text:span><text:span text:style-name="T7924">Ex post</text:span><text:span text:style-name="T7925"><text:s/>vertinimas turi būti atliktas iki 2027 m.<text:s/></text:span><text:span text:style-name="T7926">liepos</text:span><text:span text:style-name="T7927"><text:s/>1 d.</text:span></text:p>
      <text:p text:style-name="P7928">Straipsnio dalies<text:s/>pakeitimai:</text:p>
      <text:p text:style-name="P7929"><text:span text:style-name="T7930">Nr.<text:s/></text:span><text:a xlink:href="https://www.e-tar.lt/portal/legalAct.html?documentId=964880b23bc711f0b070ee7f1ceefc75" office:target-frame-name="_top" xlink:show="replace"><text:span text:style-name="T7931">XV-211</text:span></text:a><text:span text:style-name="T7932">, 2025-05-15, paskelbta TAR 2025-05-28, i. k. 2025-09423</text:span></text:p>
      <text:p text:style-name="Normal"/>
      <text:p text:style-name="P7933">Papildyta straipsniu:</text:p>
      <text:p text:style-name="P7934"><text:span text:style-name="T7935">Nr.<text:s/></text:span><text:a xlink:href="https://www.e-tar.lt/portal/legalAct.html?documentId=fcebfb601fa611eeb233e8b04dc9bb3d" office:target-frame-name="_top" xlink:show="replace"><text:span text:style-name="T7936">XIV-2114</text:span></text:a><text:span text:style-name="T7937">, 2023-06-29, paskelbta TAR 2023-07-11, i. k. 2023-14307</text:span></text:p>
      <text:p text:style-name="Normal"/>
      <text:p text:style-name="P7938"/>
      <text:p text:style-name="P7939">Skelbiu šį Lietuvos Respublikos Seimo priimtą įstatymą.<text:s/></text:p>
      <text:p text:style-name="P7940"/>
      <text:p text:style-name="P7941"/>
      <text:p text:style-name="P7942"><text:span text:style-name="T7943">RESPUBLIKOS PREZIDENTAS</text:span><text:span text:style-name="T7944"><text:tab/></text:span><text:span text:style-name="T7945"><text:tab/></text:span><text:span text:style-name="T7946"><text:tab/></text:span><text:span text:style-name="T7947"><text:tab/><text:s/>ALGIRDAS BRAZAUSKAS</text:span></text:p>
      <text:p text:style-name="Normal"/>
      <text:p text:style-name="P7948"/>
      <text:p text:style-name="P7949"/>
      <text:p text:style-name="P7950">Pakeitimai:</text:p>
      <text:p text:style-name="P7951">1.</text:p>
      <text:p text:style-name="P7952">Lietuvos<text:s/>Respublikos Seimas, Įstatymas</text:p>
      <text:p text:style-name="P7953"><text:span text:style-name="T7954">Nr.<text:s/></text:span><text:a xlink:href="http://www3.lrs.lt/cgi-bin/preps2?Condition1=18326&amp;Condition2=" office:target-frame-name="_top" xlink:show="replace"><text:span text:style-name="T7955">I-939</text:span></text:a><text:span text:style-name="T7956">, 95.06.13, Žin., 1995, Nr. 53-1294 (95.06.28)</text:span></text:p>
      <text:p text:style-name="P7957">DĖL LIETUVOS RESPUBLIKOS ŽEMĖS ĮSTATYMO PAKEITIMO IR PAPILDYMO</text:p>
      <text:p text:style-name="P7958"/>
      <text:p text:style-name="P7959">2.</text:p>
      <text:p text:style-name="P7960">Lietuvos Respublikos<text:s/>Seimas, Įstatymas</text:p>
      <text:p text:style-name="P7961"><text:span text:style-name="T7962">Nr.<text:s/></text:span><text:a xlink:href="http://www3.lrs.lt/cgi-bin/preps2?Condition1=31835&amp;Condition2=" office:target-frame-name="_top" xlink:show="replace"><text:span text:style-name="T7963">I-1540</text:span></text:a><text:span text:style-name="T7964">, 96.09.24, Žin., 1996, Nr. 100-2262 (96.10.16)</text:span></text:p>
      <text:p text:style-name="P7965">LIETUVOS RESPUBLIKOS ŽEMĖS ĮSTATYMO PAKEITIMO IR PAPILDYMO ĮSTATYMAS</text:p>
      <text:p text:style-name="P7966"/>
      <text:p text:style-name="P7967">3.</text:p>
      <text:p text:style-name="P7968">Lietuvos Respublikos Seimas,<text:s/>Įstatymas</text:p>
      <text:p text:style-name="P7969"><text:span text:style-name="T7970">Nr.<text:s/></text:span><text:a xlink:href="http://www3.lrs.lt/cgi-bin/preps2?Condition1=41516&amp;Condition2=" office:target-frame-name="_top" xlink:show="replace"><text:span text:style-name="T7971">VIII-315</text:span></text:a><text:span text:style-name="T7972">, 97.06.26, Žin., 1997, Nr.66-1598 (97.07.11)</text:span></text:p>
      <text:p text:style-name="P7973">LIETUVOS RESPUBLIKOS ŽEMĖS ĮSTATYMO 2, 6, 11, 23, 24, 27, 30, 31, 32, 35, 37, 45, 47, 50, 55 STRAIPSNIŲ PAKEITIMO ĮSTATYMAS</text:p>
      <text:p text:style-name="P7974"/>
      <text:p text:style-name="P7975">4.</text:p>
      <text:p text:style-name="P7976">Lietuvos Respublikos Seimas, Įstatymas</text:p>
      <text:p text:style-name="P7977"><text:span text:style-name="T7978">Nr.<text:s/></text:span><text:a xlink:href="http://www3.lrs.lt/cgi-bin/preps2?Condition1=84382&amp;Condition2=" office:target-frame-name="_top" xlink:show="replace"><text:span text:style-name="T7979">VIII-1324</text:span></text:a><text:span text:style-name="T7980">, 99.07.08, Žin., 1999, Nr.64-2075 (99.07.23)</text:span></text:p>
      <text:p text:style-name="P7981">LIETUVOS RESPUBLIKOS ŽEMĖS ĮSTATYMO 32 STRAIPSNIO PAPILDYMO<text:s/>IR PAKEITIMO ĮSTATYMAS</text:p>
      <text:p text:style-name="P7982"/>
      <text:p text:style-name="P7983">5.</text:p>
      <text:p text:style-name="P7984">Lietuvos Respublikos Seimas, Įstatymas</text:p>
      <text:p text:style-name="P7985"><text:span text:style-name="T7986">Nr.<text:s/></text:span><text:a xlink:href="http://www3.lrs.lt/cgi-bin/preps2?Condition1=101062&amp;Condition2=" office:target-frame-name="_top" xlink:show="replace"><text:span text:style-name="T7987">VIII-1664</text:span></text:a><text:span text:style-name="T7988">, 00.05.04, Žin., 2000, Nr.42-1191 (00.05.24)</text:span></text:p>
      <text:p text:style-name="P7989">ŽEMĖS ĮSTATYMO 3, 6, 9, 10, 12, 17, 18, 21, 22, 23, 24, 28, 30, 31, 35, 36, 37, 39, 40, 41, 44, 47, 49, 55 STRAIPSNIŲ PAKEITIMO IR PAPILDYMO ĮSTATYMAS</text:p>
      <text:p text:style-name="P7990"/>
      <text:p text:style-name="P7991">6.</text:p>
      <text:p text:style-name="P7992">Lietuvos Respublikos Seimas, Įstatymas</text:p>
      <text:p text:style-name="P7993"><text:span text:style-name="T7994">Nr.<text:s/></text:span><text:a xlink:href="http://www3.lrs.lt/cgi-bin/preps2?Condition1=105520&amp;Condition2=" office:target-frame-name="_top" xlink:show="replace"><text:span text:style-name="T7995">VIII-1766</text:span></text:a><text:span text:style-name="T7996">, 00.06.27, Žin., 2</text:span><text:span text:style-name="T7997">000, Nr.58-1706 (00.07.19)</text:span></text:p>
      <text:p text:style-name="P7998">ŽEMĖS ĮSTATYMO 2, 14, 20, 30, 31, 49, 50, 51 STRAIPSNIŲ PAKEITIMO IR XII SKYRIAUS PAVADINIMO PAKEITIMO ĮSTATYMAS</text:p>
      <text:p text:style-name="P7999">Šis įstatymas įsigalioja nuo 2001 m. sausio 1 d.</text:p>
      <text:p text:style-name="P8000"/>
      <text:p text:style-name="P8001">7.</text:p>
      <text:p text:style-name="P8002">Lietuvos Respublikos Seimas, Įstatymas</text:p>
      <text:p text:style-name="Normal"><text:span text:style-name="T8003">Nr.<text:s/></text:span><text:a xlink:href="http://www3.lrs.lt/cgi-bin/preps2?a=147439&amp;b=" office:target-frame-name="_top" xlink:show="replace"><text:span text:style-name="T8004">IX-490</text:span></text:a><text:span text:style-name="T8005">, 2001-08-03, Žin., 2001, Nr. 71-2519 (2001-08-17)</text:span></text:p>
      <text:p text:style-name="P8006">ŽEMĖS ĮSTATYMO 18 STRAIPSNIO PAPILDYMO ĮSTATYMAS</text:p>
      <text:p text:style-name="P8007"/>
      <text:p text:style-name="P8008">8.</text:p>
      <text:p text:style-name="P8009">Lietuvos Respublikos Seimas, Įstatymas</text:p>
      <text:p text:style-name="Normal"><text:span text:style-name="T8010">Nr.<text:s/></text:span><text:a xlink:href="http://www3.lrs.lt/cgi-bin/preps2?a=172392&amp;b=" office:target-frame-name="_top" xlink:show="replace"><text:span text:style-name="T8011">IX-1048</text:span></text:a><text:span text:style-name="T8012">, 2002-07-05, Žin., 2002, Nr. 74-3141 (2002-07-24)</text:span></text:p>
      <text:p text:style-name="P8013">ŽEMĖS ĮSTATYMO 35 STRAIPSNIO PAPILDYMO ĮSTATYMAS</text:p>
      <text:p text:style-name="P8014"/>
      <text:p text:style-name="P8015">9.</text:p>
      <text:p text:style-name="P8016">Lietuvos Respublikos Seimas, Įstatymas</text:p>
      <text:p text:style-name="Normal"><text:span text:style-name="T8017">Nr.<text:s/></text:span><text:a xlink:href="http://www3.lrs.lt/cgi-bin/preps2?a=189151&amp;b=" office:target-frame-name="_top" xlink:show="replace"><text:span text:style-name="T8018">IX-1136</text:span></text:a><text:span text:style-name="T8019">, 2002-10-15, Žin., 2002, Nr. 102-4551 (2002-10-25)</text:span></text:p>
      <text:p text:style-name="P8020">ŽEMĖS ĮSTATYMO 31 STRAIPSNIO PAPILDYMO IR PAKEITIMO ĮSTATYMAS</text:p>
      <text:p text:style-name="P8021">Šis Įstatymas įsigalioja nuo 2003 m. sausio 1 d.</text:p>
      <text:p text:style-name="P8022"/>
      <text:p text:style-name="P8023">10.</text:p>
      <text:p text:style-name="P8024">Lietuvos Respublikos Seimas, Įstatymas</text:p>
      <text:p text:style-name="P8025"><text:span text:style-name="T8026">Nr.<text:s/></text:span><text:a xlink:href="http://www3.lrs.lt/cgi-bin/preps2?a=227303&amp;b=" office:target-frame-name="_top" xlink:show="replace"><text:span text:style-name="T8027">IX-1983</text:span></text:a><text:span text:style-name="T8028">, 2004-01-27, Žin., 2004, Nr. 28-868 (2004-02-21)</text:span></text:p>
      <text:p text:style-name="P8029">ŽEMĖS ĮSTATYMO PAKEITIMO ĮSTATYMAS</text:p>
      <text:p text:style-name="P8030">Nauja įstatymo redakcija</text:p>
      <text:p text:style-name="P8031"/>
      <text:p text:style-name="P8032">11.</text:p>
      <text:p text:style-name="P8033">Lietuvos Respublikos Seimas, Įstatymas</text:p>
      <text:p text:style-name="Normal"><text:span text:style-name="T8034">Nr.<text:s/></text:span><text:a xlink:href="http://www3.lrs.lt/cgi-bin/preps2?a=238360&amp;b=" office:target-frame-name="_top" xlink:show="replace"><text:span text:style-name="T8035">IX-2325</text:span></text:a><text:span text:style-name="T8036">, 2004-07-08, Žin., 2004, Nr. 117-4368 (2004-07-29)</text:span></text:p>
      <text:p text:style-name="P8037">ŽEMĖS ĮSTATYMO 9 IR 21 STRAIPSNIŲ PAKEITIMO ĮSTATYMAS</text:p>
      <text:p text:style-name="P8038"/>
      <text:p text:style-name="P8039">12.</text:p>
      <text:p text:style-name="P8040">Lietuvos Respublikos Seimas, Įstatymas</text:p>
      <text:p text:style-name="P8041"><text:span text:style-name="T8042">Nr.<text:s/></text:span><text:a xlink:href="http://www3.lrs.lt/cgi-bin/preps2?a=245177&amp;b=" office:target-frame-name="_top" xlink:show="replace"><text:span text:style-name="T8043">IX-2517</text:span></text:a><text:span text:style-name="T8044">,<text:s/></text:span><text:span text:style-name="T8045">2004-11-02, Žin., 2004, Nr. 167-6098 (2004-11-17)</text:span></text:p>
      <text:p text:style-name="P8046">ŽEMĖS ĮSTATYMO 22 STRAIPSNIO PAKEITIMO ĮSTATYMAS</text:p>
      <text:p text:style-name="P8047"/>
      <text:p text:style-name="P8048">13.</text:p>
      <text:p text:style-name="P8049">Lietuvos Respublikos Seimas, Įstatymas</text:p>
      <text:p text:style-name="P8050"><text:span text:style-name="T8051">Nr.<text:s/></text:span><text:a xlink:href="http://www3.lrs.lt/cgi-bin/preps2?a=259772&amp;b=" office:target-frame-name="_top" xlink:show="replace"><text:span text:style-name="T8052">X-326</text:span></text:a><text:span text:style-name="T8053">, 2005-07-05, Žin., 2005, Nr. 88-3291 (200</text:span><text:span text:style-name="T8054">5-07-21)</text:span></text:p>
      <text:p text:style-name="P8055">ŽEMĖS ĮSTATYMO 14, 19 STRAIPSNIŲ PAKEITIMO IR PAPILDYMO ĮSTATYMAS</text:p>
      <text:p text:style-name="P8056"/>
      <text:p text:style-name="P8057">14.</text:p>
      <text:p text:style-name="P8058">Lietuvos Respublikos Seimas, Įstatymas</text:p>
      <text:p text:style-name="P8059"><text:span text:style-name="T8060">Nr.<text:s/></text:span><text:a xlink:href="http://www3.lrs.lt/cgi-bin/preps2?a=274053&amp;b=" office:target-frame-name="_top" xlink:show="replace"><text:span text:style-name="T8061">X-541</text:span></text:a><text:span text:style-name="T8062">, 2006-03-30, Žin., 2006, Nr. 42-1504 (2006-04-15)</text:span></text:p>
      <text:p text:style-name="P8063">ŽEMĖS ĮSTATYMO<text:s/>41 STRAIPSNIO PAKEITIMO ĮSTATYMAS</text:p>
      <text:p text:style-name="P8064"/>
      <text:p text:style-name="P8065">15.</text:p>
      <text:p text:style-name="P8066">Lietuvos Respublikos Seimas, Įstatymas</text:p>
      <text:p text:style-name="Normal"><text:span text:style-name="T8067">Nr.<text:s/></text:span><text:a xlink:href="http://www3.lrs.lt/cgi-bin/preps2?a=281146&amp;b=" office:target-frame-name="_top" xlink:show="replace"><text:span text:style-name="T8068">X-773</text:span></text:a><text:span text:style-name="T8069">, 2006-07-18, Žin., 2006, Nr. 87-3399 (2006-08-08)</text:span></text:p>
      <text:p text:style-name="P8070">ŽEMĖS ĮSTATYMO 5, 7, 10 IR 32 STRAIPSNIŲ PAKEITIMO IR 11<text:s/>STRAIPSNIO PRIPAŽINIMO NETEKUSIU GALIOS ĮSTATYMAS</text:p>
      <text:p text:style-name="P8071"/>
      <text:p text:style-name="P8072">16.</text:p>
      <text:p text:style-name="P8073">Lietuvos Respublikos Seimas, Įstatymas</text:p>
      <text:p text:style-name="P8074"><text:span text:style-name="T8075">Nr.<text:s/></text:span><text:a xlink:href="http://www3.lrs.lt/cgi-bin/preps2?a=289434&amp;b=" office:target-frame-name="_top" xlink:show="replace"><text:span text:style-name="T8076">X-950</text:span></text:a><text:span text:style-name="T8077">, 2006-12-05, Žin., 2006, Nr. 141-5392 (2006-12-28)</text:span></text:p>
      <text:p text:style-name="P8078">KLAIPĖDOS VALSTYBINIO JŪRŲ UOSTO ĮSTATYMO IR ŽEMĖS ĮSTATYMO PAKEITIMO ĮSTATYMAS</text:p>
      <text:p text:style-name="P8079"/>
      <text:p text:style-name="P8080">17.</text:p>
      <text:p text:style-name="P8081">Lietuvos Respublikos Seimas, Įstatymas</text:p>
      <text:p text:style-name="P8082"><text:span text:style-name="T8083">Nr.<text:s/></text:span><text:a xlink:href="http://www3.lrs.lt/cgi-bin/preps2?a=288974&amp;b=" office:target-frame-name="_top" xlink:show="replace"><text:span text:style-name="T8084">X-982</text:span></text:a><text:span text:style-name="T8085">, 2006-12-14, Žin., 2006, Nr. 138-5268 (2006-12-19)</text:span></text:p>
      <text:p text:style-name="P8086">ŽEMĖS ĮSTATYMO 6, 29, 45, 46, 47 STRAIPSNIŲ PAKEITIMO IR PAPILDYMO ĮSTATYMAS</text:p>
      <text:p text:style-name="P8087"/>
      <text:p text:style-name="P8088">18.</text:p>
      <text:p text:style-name="P8089">Lietuvos Respublikos Seimas, Įstatymas</text:p>
      <text:p text:style-name="P8090"><text:span text:style-name="T8091">Nr.<text:s/></text:span><text:a xlink:href="http://www3.lrs.lt/cgi-bin/preps2?a=301808&amp;b=" office:target-frame-name="_top" xlink:show="replace"><text:span text:style-name="T8092">X-1242</text:span></text:a><text:span text:style-name="T8093">, 2007-06-28, Žin., 2007, Nr. 80-3216 (2007-07-19)</text:span></text:p>
      <text:p text:style-name="P8094">ŽEMĖS ĮSTATYMO 29 STRAIPSNIO PAPILDYMO ĮSTATYMAS</text:p>
      <text:p text:style-name="P8095">Šis įstatymas įsigalioja nuo 2008 m. sausio 1 d.</text:p>
      <text:p text:style-name="P8096"/>
      <text:p text:style-name="P8097">19.</text:p>
      <text:p text:style-name="P8098">Lietuvos Respublikos Seimas, Įstatymas</text:p>
      <text:p text:style-name="Normal"><text:span text:style-name="T8099">Nr.<text:s/></text:span><text:a xlink:href="http://www3.lrs.lt/cgi-bin/preps2?a=331341&amp;b=" office:target-frame-name="_top" xlink:show="replace"><text:span text:style-name="T8100">X-1797</text:span></text:a><text:span text:style-name="T8101">, 2008-11-11, Žin., 2008, Nr. 135-5233 (2008-11-25)</text:span></text:p>
      <text:p text:style-name="P8102">ŽEMĖS ĮSTATYMO 10 STRAIPSNIO PAKEITIMO<text:s/>ĮSTATYMAS</text:p>
      <text:p text:style-name="P8103"/>
      <text:p text:style-name="P8104">20.</text:p>
      <text:p text:style-name="P8105">Lietuvos Respublikos Seimas, Įstatymas</text:p>
      <text:p text:style-name="P8106"><text:span text:style-name="T8107">Nr.<text:s/></text:span><text:a xlink:href="http://www3.lrs.lt/cgi-bin/preps2?a=347279&amp;b=" office:target-frame-name="_top" xlink:show="replace"><text:span text:style-name="T8108">XI-301</text:span></text:a><text:span text:style-name="T8109">, 2009-06-16, Žin., 2009, Nr. 77-3166 (2009-06-30)</text:span></text:p>
      <text:p text:style-name="P8110">ŽEMĖS ĮSTATYMO 9 STRAIPSNIO PAPILDYMO ĮSTATYMAS</text:p>
      <text:p text:style-name="P8111">Šis įstatymas, išskyrus šio<text:s/>straipsnio 2 dalį, įsigalioja 2010 m. sausio 1 d.</text:p>
      <text:p text:style-name="P8112"/>
      <text:p text:style-name="P8113">21.</text:p>
      <text:p text:style-name="P8114">Lietuvos Respublikos Seimas, Įstatymas</text:p>
      <text:p text:style-name="P8115"><text:span text:style-name="T8116">Nr.<text:s/></text:span><text:a xlink:href="http://www3.lrs.lt/cgi-bin/preps2?a=361060&amp;b=" office:target-frame-name="_top" xlink:show="replace"><text:span text:style-name="T8117">XI-544</text:span></text:a><text:span text:style-name="T8118">, 2009-12-10, Žin., 2009, Nr. 153-6884 (2009-12-28)</text:span></text:p>
      <text:p text:style-name="P8119">ŽEMĖS ĮSTATYMO 9 STRAIPSNIO PAKEITIMO<text:s/>ĮSTATYMAS</text:p>
      <text:p text:style-name="P8120"/>
      <text:p text:style-name="P8121">22.</text:p>
      <text:p text:style-name="P8122">Lietuvos Respublikos Seimas, Įstatymas</text:p>
      <text:p text:style-name="P8123"><text:span text:style-name="T8124">Nr.<text:s/></text:span><text:a xlink:href="http://www3.lrs.lt/cgi-bin/preps2?a=364104&amp;b=" office:target-frame-name="_top" xlink:show="replace"><text:span text:style-name="T8125">XI-660</text:span></text:a><text:span text:style-name="T8126">, 2010-01-19, Žin., 2010, Nr. 13-623 (2010-02-02)</text:span></text:p>
      <text:p text:style-name="P8127">ŽEMĖS ĮSTATYMO 5, 7, 9, 14, 19, 22, 23, 30, 34, 46, 49, 50, 51, 52 STRAIPSNIŲ PAKEITIMO IR PAPILDYMO ĮSTATYMAS</text:p>
      <text:p text:style-name="P8128">Šio įstatymo 6 straipsnio 1 dalis, 7, 9, 11, 12, 13 ir 14 straipsniai įsigalioja 2010 m. balandžio 1 d.</text:p>
      <text:p text:style-name="P8129"/>
      <text:p text:style-name="P8130">23.</text:p>
      <text:p text:style-name="P8131">Lietuvos Respublikos Seimas, Įstatymas</text:p>
      <text:p text:style-name="Normal"><text:span text:style-name="T8132">Nr.<text:s/></text:span><text:a xlink:href="http://www3.lrs.lt/cgi-bin/preps2?a=375921&amp;b=" office:target-frame-name="_top" xlink:show="replace"><text:span text:style-name="T8133">XI-912</text:span></text:a><text:span text:style-name="T8134">,<text:s/></text:span><text:span text:style-name="T8135">2010-06-18, Žin., 2010, Nr. 72-3616 (2010-06-22)</text:span></text:p>
      <text:p text:style-name="P8136">ŽEMĖS ĮSTATYMO 2, 3, 7, 8, 9, 10, 12, 13, 15, 16, 19, 20, 21, 22, 23, 24, 25, 30, 31, 32, 34, 35, 36, 37, 38, 39, 40, 41, 42, 43, 44, 45, 46, 47, 48, 49, 50, 51, 52 STRAIPSNIŲ PAKEITIMO IR PAPILDYMO ĮSTATYMAS</text:p>
      <text:p text:style-name="P8137">Šis įstatymas, išskyrus šio straipsnio 2, 3 ir 4 dalis, įsigalioja 2010-07-01.</text:p>
      <text:p text:style-name="P8138"/>
      <text:p text:style-name="P8139">24.</text:p>
      <text:p text:style-name="P8140">Lietuvos Respublikos Seimas, Įstatymas</text:p>
      <text:p text:style-name="P8141"><text:span text:style-name="T8142">Nr.<text:s/></text:span><text:a xlink:href="http://www3.lrs.lt/cgi-bin/preps2?a=396649&amp;b=" office:target-frame-name="_top" xlink:show="replace"><text:span text:style-name="T8143">XI-1313</text:span></text:a><text:span text:style-name="T8144">, 2011-04-12, Žin., 2011, Nr. 49-2368 (2011-04-28)</text:span></text:p>
      <text:p text:style-name="P8145">ŽEMĖS ĮSTATYMO 2, 8, 9, 32, 37 STRAIPSNIŲ PAKEITIMO IR 45 STRAIPSNIO PAPILDYMO ĮSTATYMAS</text:p>
      <text:p text:style-name="P8146"/>
      <text:p text:style-name="P8147">25.</text:p>
      <text:p text:style-name="P8148">Lietuvos Respublikos Seimas, Įstatymas</text:p>
      <text:p text:style-name="P8149"><text:span text:style-name="T8150">Nr.<text:s/></text:span><text:a xlink:href="http://www3.lrs.lt/cgi-bin/preps2?a=396751&amp;b=" office:target-frame-name="_top" xlink:show="replace"><text:span text:style-name="T8151">XI-1314</text:span></text:a><text:span text:style-name="T8152">, 2011-04-12, Žin., 2011, Nr. 49-2369 (2011-04-28)</text:span></text:p>
      <text:p text:style-name="P8153">ŽEMĖS<text:s/>ĮSTATYMO 45, 46, 47 IR 48 STRAIPSNIŲ PAKEITIMO ĮSTATYMAS</text:p>
      <text:p text:style-name="P8154">Šis įstatymas, išskyrus 1 straipsnio 7 dalį ir šio straipsnio 2 dalį, įsigalioja 2011 m. liepos 1 d.</text:p>
      <text:p text:style-name="P8155"/>
      <text:p text:style-name="P8156">26.</text:p>
      <text:p text:style-name="P8157">Lietuvos Respublikos Seimas, Įstatymas</text:p>
      <text:p text:style-name="Normal"><text:span text:style-name="T8158">Nr.<text:s/></text:span><text:a xlink:href="http://www3.lrs.lt/cgi-bin/preps2?a=428510&amp;b=" office:target-frame-name="_top" xlink:show="replace"><text:span text:style-name="T8159">XI-2119</text:span></text:a><text:span text:style-name="T8160">, 2012-06-26, Žin., 2012, Nr. 76-3943 (2012-06-30)</text:span></text:p>
      <text:p text:style-name="P8161">ŽEMĖS ĮSTATYMO 10 STRAIPSNIO PAPILDYMO ĮSTATYMAS</text:p>
      <text:p text:style-name="P8162"/>
      <text:p text:style-name="P8163">27.</text:p>
      <text:p text:style-name="P8164">Lietuvos Respublikos Seimas, Įstatymas</text:p>
      <text:p text:style-name="Normal"><text:span text:style-name="T8165">Nr.<text:s/></text:span><text:a xlink:href="http://www3.lrs.lt/cgi-bin/preps2?a=453036&amp;b=" office:target-frame-name="_top" xlink:show="replace"><text:span text:style-name="T8166">XII-411</text:span></text:a><text:span text:style-name="T8167">, 2013-06-27, Žin.,<text:s/></text:span><text:span text:style-name="T8168">2013, Nr. 76-3828 (2013-07-16)</text:span></text:p>
      <text:p text:style-name="P8169">ŽEMĖS ĮSTATYMO 2, 9, 10, 12, 13, 15, 21, 22, 23, 24, 25, 26, 27, 28, 29, 30, 32, 33, 37, 38, 39, 40, 41, 45, 46, 47, 48, 49, 51, 52 STRAIPSNIŲ PAKEITIMO IR PAPILDYMO ĮSTATYMAS</text:p>
      <text:p text:style-name="P8170">Šis įstatymas, išskyrus šio straipsnio 2 ir 3<text:s/>dalis, įsigalioja 2014 m. sausio 1 d.</text:p>
      <text:p text:style-name="P8171"/>
      <text:p text:style-name="P8172">28.</text:p>
      <text:p text:style-name="P8173">Lietuvos Respublikos Seimas, Įstatymas</text:p>
      <text:p text:style-name="Normal"><text:span text:style-name="T8174">Nr.<text:s/></text:span><text:a xlink:href="http://www3.lrs.lt/cgi-bin/preps2?a=468130&amp;b=" office:target-frame-name="_top" xlink:show="replace"><text:span text:style-name="T8175">XII-793</text:span></text:a><text:span text:style-name="T8176">, 2014-03-20, paskelbta TAR 2014-04-03, i. k. 2014-04031</text:span></text:p>
      <text:p text:style-name="P8177">LIETUVOS RESPUBLIKOS ŽEMĖS ĮSTATYMO NR. I-446 7, 8, 9, 10, 19 IR 32 STRAIPSNIŲ PAKEITIMO</text:p>
      <text:p text:style-name="P8178">Šis įstatymas, išskyrus šio straipsnio 2 dalį, įsigalioja 2014 m. spalio 1 d.</text:p>
      <text:p text:style-name="P8179"/>
      <text:p text:style-name="P8180">29.</text:p>
      <text:p text:style-name="P8181">Lietuvos Respublikos Seimas, Įstatymas</text:p>
      <text:p text:style-name="P8182"><text:span text:style-name="T8183">Nr.<text:s/></text:span><text:a xlink:href="http://www3.lrs.lt/cgi-bin/preps2?a=478717&amp;b=" office:target-frame-name="_top" xlink:show="replace"><text:span text:style-name="T8184">XII-1085</text:span></text:a><text:span text:style-name="T8185">, 2014-07-17, p</text:span><text:span text:style-name="T8186">askelbta TAR 2014-07-30, i. k. 2014-10691</text:span></text:p>
      <text:p text:style-name="P8187">LIETUVOS RESPUBLIKOS ŽEMĖS ĮSTATYMO NR. I-446 9 IR 10 STRAIPSNIŲ PAKEITIMO ĮSTATYMAS</text:p>
      <text:p text:style-name="P8188"><text:span text:style-name="T8189">Šis įstatymas, išskyrus šio straipsnio 2 dalį, įsigalioja 2015 m. sausio 1 d.</text:span></text:p>
      <text:p text:style-name="P8190"/>
      <text:p text:style-name="P8191"/>
      <text:p text:style-name="P8192"><text:span text:style-name="T8193">Pakeitimai:</text:span></text:p>
      <text:p text:style-name="P8194"/>
      <text:p text:style-name="P8195"><text:span text:style-name="T8196">1.</text:span></text:p>
      <text:p text:style-name="P8197"><text:span text:style-name="T8198">Lietuvos Respublikos Seimas, Įs</text:span><text:span text:style-name="T8199">tatymas</text:span></text:p>
      <text:p text:style-name="P8200"><text:span text:style-name="T8201">Nr.<text:s/></text:span><text:a xlink:href="https://www.e-tar.lt/portal/legalAct.html?documentId=6d4477d0757311e4805fa6cb12e2ef99" office:target-frame-name="_top" xlink:show="replace"><text:span text:style-name="T8202">XII-1347</text:span></text:a><text:span text:style-name="T8203">, 2014-11-20, paskelbta TAR 2014-11-26, i. k. 2014-17995</text:span></text:p>
      <text:p text:style-name="P8204"><text:span text:style-name="T8205">Lietuvos Respublikos žemės įstatymo Nr. I-446 21 straipsnio pakeitimo įstatymas</text:span></text:p>
      <text:p text:style-name="P8206"/>
      <text:p text:style-name="P8207"><text:span text:style-name="T8208">2.</text:span></text:p>
      <text:p text:style-name="P8209"><text:span text:style-name="T8210">Lietuvos Respublikos Seimas, Įstatymas</text:span></text:p>
      <text:p text:style-name="P8211"><text:span text:style-name="T8212">Nr.<text:s/></text:span><text:a xlink:href="https://www.e-tar.lt/portal/legalAct.html?documentId=d534e5a0757311e4805fa6cb12e2ef99" office:target-frame-name="_top" xlink:show="replace"><text:span text:style-name="T8213">XII-1348</text:span></text:a><text:span text:style-name="T8214">, 2014-11-20, paskelbta TAR 2014-11-26, i. k. 2014-17996</text:span></text:p>
      <text:p text:style-name="P8215"><text:span text:style-name="T8216">Lietuvos Respublikos žemės įstatymo Nr. I-446 4</text:span><text:span text:style-name="T8217">2 straipsnio pakeitimo įstatymas</text:span></text:p>
      <text:p text:style-name="P8218"/>
      <text:p text:style-name="P8219"><text:span text:style-name="T8220">3.</text:span></text:p>
      <text:p text:style-name="P8221"><text:span text:style-name="T8222">Lietuvos Respublikos Seimas, Įstatymas</text:span></text:p>
      <text:p text:style-name="P8223"><text:span text:style-name="T8224">Nr.<text:s/></text:span><text:a xlink:href="https://www.e-tar.lt/portal/legalAct.html?documentId=96c4a5a09e6a11e58fd1fc0b9bba68a7" office:target-frame-name="_top" xlink:show="replace"><text:span text:style-name="T8225">XII-2132</text:span></text:a><text:span text:style-name="T8226">, 2015-12-03, paskelbta TAR 2015-12-09, i. k. 2015-19505</text:span></text:p>
      <text:p text:style-name="P8227"><text:span text:style-name="T8228">Lietuvos<text:s/></text:span><text:span text:style-name="T8229">Respublikos žemės įstatymo Nr. I-446 9 straipsnio pakeitimo įstatymas</text:span></text:p>
      <text:p text:style-name="P8230"/>
      <text:p text:style-name="P8231"><text:span text:style-name="T8232">4.</text:span></text:p>
      <text:p text:style-name="P8233"><text:span text:style-name="T8234">Lietuvos Respublikos Seimas, Įstatymas</text:span></text:p>
      <text:p text:style-name="P8235"><text:span text:style-name="T8236">Nr.<text:s/></text:span><text:a xlink:href="https://www.e-tar.lt/portal/legalAct.html?documentId=2b264720ae2511e5b12fbb7dc920ee2c" office:target-frame-name="_top" xlink:show="replace"><text:span text:style-name="T8237">XII-2173</text:span></text:a><text:span text:style-name="T8238">, 2015-12-15, paskelbta TAR 2015-</text:span><text:span text:style-name="T8239">12-29, i. k. 2015-20862</text:span></text:p>
      <text:p text:style-name="P8240"><text:span text:style-name="T8241">Lietuvos Respublikos žemės įstatymo Nr. I-446 1, 2 ir 41 straipsnių pakeitimo įstatymas</text:span></text:p>
      <text:p text:style-name="P8242"/>
      <text:p text:style-name="P8243"><text:span text:style-name="T8244">5.</text:span></text:p>
      <text:p text:style-name="P8245"><text:span text:style-name="T8246">Lietuvos Respublikos Seimas, Įstatymas</text:span></text:p>
      <text:p text:style-name="P8247"><text:span text:style-name="T8248">Nr.<text:s/></text:span><text:a xlink:href="https://www.e-tar.lt/portal/legalAct.html?documentId=541d12a028b211e6acf89da936cb7409" office:target-frame-name="_top" xlink:show="replace"><text:span text:style-name="T8249">XII-2362</text:span></text:a><text:span text:style-name="T8250">, 2016-05-19, paskelbta TAR 2016-06-02, i. k. 2016-14732</text:span></text:p>
      <text:p text:style-name="P8251"><text:span text:style-name="T8252">Lietuvos Respublikos žemės įstatymo Nr. I-446 23 straipsnio pakeitimo įstatymas</text:span></text:p>
      <text:p text:style-name="P8253"/>
      <text:p text:style-name="P8254"><text:span text:style-name="T8255">6.</text:span></text:p>
      <text:p text:style-name="P8256"><text:span text:style-name="T8257">Lietuvos Respublikos Seimas, Įstatymas</text:span></text:p>
      <text:p text:style-name="P8258"><text:span text:style-name="T8259">Nr.<text:s/></text:span><text:a xlink:href="https://www.e-tar.lt/portal/legalAct.html?documentId=ca135ae0510211e7846ef01bfffb9b64" office:target-frame-name="_top" xlink:show="replace"><text:span text:style-name="T8260">XIII-423</text:span></text:a><text:span text:style-name="T8261">, 2017-06-08, paskelbta TAR 2017-06-14, i. k. 2017-10027</text:span></text:p>
      <text:p text:style-name="P8262"><text:span text:style-name="T8263">Lietuvos Respublikos žemės įstatymo Nr. I-446 7 straipsnio pakeitimo įstatymas</text:span></text:p>
      <text:p text:style-name="P8264"/>
      <text:p text:style-name="P8265"><text:span text:style-name="T8266">7.</text:span></text:p>
      <text:p text:style-name="P8267"><text:span text:style-name="T8268">Lietuvos Respublikos Seimas, Įstatymas</text:span></text:p>
      <text:p text:style-name="P8269"><text:span text:style-name="T8270">Nr.<text:s/></text:span><text:a xlink:href="https://www.e-tar.lt/portal/legalAct.html?documentId=df1f3370ec8c11e78a1adea6fe72f3c5" office:target-frame-name="_top" xlink:show="replace"><text:span text:style-name="T8271">XIII-971</text:span></text:a><text:span text:style-name="T8272">, 2017-12-21, paskelbta TAR 2017-12-29, i. k. 2017-21730</text:span></text:p>
      <text:p text:style-name="P8273"><text:span text:style-name="T8274">Lietuvos Respublikos žemės įstatymo Nr. I-446 7, 8, 9 ir 32 straipsnių pakeitimo įstatymas</text:span></text:p>
      <text:p text:style-name="P8275"/>
      <text:p text:style-name="P8276"><text:span text:style-name="T8277">8.</text:span></text:p>
      <text:p text:style-name="P8278"><text:span text:style-name="T8279">Lietuvos Respublikos Seimas, Įstatymas</text:span></text:p>
      <text:p text:style-name="P8280"><text:span text:style-name="T8281">Nr.<text:s/></text:span><text:a xlink:href="https://www.e-tar.lt/portal/legalAct.html?documentId=25337d90793111e8ae2bfd1913d66d57" office:target-frame-name="_top" xlink:show="replace"><text:span text:style-name="T8282">XIII-1266</text:span></text:a><text:span text:style-name="T8283">, 2018-06-14, paskelbta TAR 2018-06-26, i. k. 2018-10508</text:span></text:p>
      <text:p text:style-name="P8284"><text:span text:style-name="T8285">Lietuvos Respublikos žemės įstatymo Nr. I-446 7 s</text:span><text:span text:style-name="T8286">traipsnio pakeitimo įstatymas</text:span></text:p>
      <text:p text:style-name="P8287"/>
      <text:p text:style-name="P8288"><text:span text:style-name="T8289">9.</text:span></text:p>
      <text:p text:style-name="P8290"><text:span text:style-name="T8291">Lietuvos Respublikos Seimas, Įstatymas</text:span></text:p>
      <text:p text:style-name="P8292"><text:span text:style-name="T8293">Nr.<text:s/></text:span><text:a xlink:href="https://www.e-tar.lt/portal/legalAct.html?documentId=b15f4260794311e8ae2bfd1913d66d57" office:target-frame-name="_top" xlink:show="replace"><text:span text:style-name="T8294">XIII-1268</text:span></text:a><text:span text:style-name="T8295">, 2018-06-14, paskelbta TAR 2018-06-26, i. k. 2018-10513</text:span></text:p>
      <text:p text:style-name="P8296"><text:span text:style-name="T8297">Lietuvos<text:s/></text:span><text:span text:style-name="T8298">Respublikos žemės įstatymo Nr. I-446 9 ir 10 straipsnių pakeitimo ir Įstatymo papildymo 31-1 straipsniu įstatymas</text:span></text:p>
      <text:p text:style-name="P8299"/>
      <text:p text:style-name="P8300"><text:span text:style-name="T8301">10.</text:span></text:p>
      <text:p text:style-name="P8302"><text:span text:style-name="T8303">Lietuvos Respublikos Seimas, Įstatymas</text:span></text:p>
      <text:p text:style-name="P8304"><text:span text:style-name="T8305">Nr.<text:s/></text:span><text:a xlink:href="https://www.e-tar.lt/portal/legalAct.html?documentId=f01ef91034fe11e99595d005d42b863e" office:target-frame-name="_top" xlink:show="replace"><text:span text:style-name="T8306">XIII-1967</text:span></text:a><text:span text:style-name="T8307">, 2019-02-14, paskelbta TAR 2019-02-20, i. k. 2019-02747</text:span></text:p>
      <text:p text:style-name="P8308"><text:span text:style-name="T8309">Lietuvos Respublikos žemės įstatymo Nr. I-446 32 straipsnio pakeitimo įstatymas</text:span></text:p>
      <text:p text:style-name="P8310"/>
      <text:p text:style-name="P8311"><text:span text:style-name="T8312">11.</text:span></text:p>
      <text:p text:style-name="P8313"><text:span text:style-name="T8314">Lietuvos Respublikos Seimas, Įstatymas</text:span></text:p>
      <text:p text:style-name="P8315"><text:span text:style-name="T8316">Nr.<text:s/></text:span><text:a xlink:href="https://www.e-tar.lt/portal/legalAct.html?documentId=bd1704b0aea511e98451fa7b5933515d" office:target-frame-name="_top" xlink:show="replace"><text:span text:style-name="T8317">XIII-2283</text:span></text:a><text:span text:style-name="T8318">, 2019-07-09, paskelbta TAR 2019-07-25, i. k. 2019-12240</text:span></text:p>
      <text:p text:style-name="P8319"><text:span text:style-name="T8320">Lietuvos Respublikos žemės įstatymo Nr. I-446 7, 8, 9 ir 32 straipsnių pakeitimo įstatymas</text:span></text:p>
      <text:p text:style-name="P8321"/>
      <text:p text:style-name="P8322"><text:span text:style-name="T8323">12.</text:span></text:p>
      <text:p text:style-name="P8324"><text:span text:style-name="T8325">Lietuvos Respublikos Seimas, Įstatymas</text:span></text:p>
      <text:p text:style-name="P8326"><text:span text:style-name="T8327">Nr.<text:s/></text:span><text:a xlink:href="https://www.e-tar.lt/portal/legalAct.html?documentId=96cc60e04f0811e9975f9c35aedfe438" office:target-frame-name="_top" xlink:show="replace"><text:span text:style-name="T8328">XIII-1987</text:span></text:a><text:span text:style-name="T8329">, 2019-03-14, paskelbta TAR 2019-03-25, i. k. 2019-04583</text:span></text:p>
      <text:p text:style-name="P8330"><text:span text:style-name="T8331">Lietuvos Respublikos žemės įstatymo Nr. I-446 40 straipsnio pakeitimo įstatymas</text:span></text:p>
      <text:p text:style-name="P8332"/>
      <text:p text:style-name="P8333"><text:span text:style-name="T8334">13.</text:span></text:p>
      <text:p text:style-name="P8335"><text:span text:style-name="T8336">Lietuvos<text:s/></text:span><text:span text:style-name="T8337">Respublikos Seimas, Įstatymas</text:span></text:p>
      <text:p text:style-name="P8338"><text:span text:style-name="T8339">Nr.<text:s/></text:span><text:a xlink:href="https://www.e-tar.lt/portal/legalAct.html?documentId=e121ec10225611eabe008ea93139d588" office:target-frame-name="_top" xlink:show="replace"><text:span text:style-name="T8340">XIII-2640</text:span></text:a><text:span text:style-name="T8341">, 2019-12-10, paskelbta TAR 2019-12-19, i. k. 2019-20662</text:span></text:p>
      <text:p text:style-name="P8342"><text:span text:style-name="T8343">Lietuvos Respublikos žemės įstatymo Nr. I-446 8 straipsnio</text:span><text:span text:style-name="T8344"><text:s/>pakeitimo įstatymas</text:span></text:p>
      <text:p text:style-name="P8345"/>
      <text:p text:style-name="P8346"><text:span text:style-name="T8347">14.</text:span></text:p>
      <text:p text:style-name="P8348"><text:span text:style-name="T8349">Lietuvos Respublikos Seimas, Įstatymas</text:span></text:p>
      <text:p text:style-name="P8350"><text:span text:style-name="T8351">Nr.<text:s/></text:span><text:a xlink:href="https://www.e-tar.lt/portal/legalAct.html?documentId=14d86df08b7a11e9ae2e9d61b1f977b3" office:target-frame-name="_top" xlink:show="replace"><text:span text:style-name="T8352">XIII-2149</text:span></text:a><text:span text:style-name="T8353">, 2019-05-30, paskelbta TAR 2019-06-10, i. k. 2019-09402</text:span></text:p>
      <text:p text:style-name="P8354"><text:span text:style-name="T8355">Lietuvos Respublikos<text:s/></text:span><text:span text:style-name="T8356">žemės įstatymo Nr. I-446 32 ir 40 straipsnių pakeitimo įstatymas</text:span></text:p>
      <text:p text:style-name="P8357"/>
      <text:p text:style-name="P8358"><text:span text:style-name="T8359">15.</text:span></text:p>
      <text:p text:style-name="P8360"><text:span text:style-name="T8361">Lietuvos Respublikos Seimas, Įstatymas</text:span></text:p>
      <text:p text:style-name="P8362"><text:span text:style-name="T8363">Nr.<text:s/></text:span><text:a xlink:href="https://www.e-tar.lt/portal/legalAct.html?documentId=7c1c1810926c11e9ae2e9d61b1f977b3" office:target-frame-name="_top" xlink:show="replace"><text:span text:style-name="T8364">XIII-2193</text:span></text:a><text:span text:style-name="T8365">, 2019-06-06, paskelbta TAR 2019-06-</text:span><text:span text:style-name="T8366">19, i. k. 2019-09851</text:span></text:p>
      <text:p text:style-name="P8367"><text:span text:style-name="T8368">Lietuvos Respublikos žemės įstatymo Nr. I-446 2, 13, 21, 34, 48 ir 51 straipsnių pakeitimo ir 22 straipsnio pripažinimo netekusiu galios įstatymas</text:span></text:p>
      <text:p text:style-name="P8369"/>
      <text:p text:style-name="P8370"><text:span text:style-name="T8371">16.</text:span></text:p>
      <text:p text:style-name="P8372"><text:span text:style-name="T8373">Lietuvos Respublikos Seimas, Įstatymas</text:span></text:p>
      <text:p text:style-name="P8374"><text:span text:style-name="T8375">Nr.<text:s/></text:span><text:a xlink:href="https://www.e-tar.lt/portal/legalAct.html?documentId=d3e1cbf0fbba11e99681cd81dcdca52c" office:target-frame-name="_top" xlink:show="replace"><text:span text:style-name="T8376">XIII-2482</text:span></text:a><text:span text:style-name="T8377">, 2019-10-15, paskelbta TAR 2019-10-31, i. k. 2019-17358</text:span></text:p>
      <text:p text:style-name="P8378"><text:span text:style-name="T8379">Lietuvos Respublikos žemės įstatymo Nr. I-446 9 straipsnio pakeitimo įstatymas</text:span></text:p>
      <text:p text:style-name="P8380"/>
      <text:p text:style-name="P8381"><text:span text:style-name="T8382">17.</text:span></text:p>
      <text:p text:style-name="P8383"><text:span text:style-name="T8384">Lietuvos Respublikos Seimas, Įstatymas</text:span></text:p>
      <text:p text:style-name="P8385"><text:span text:style-name="T8386">Nr.<text:s/></text:span><text:a xlink:href="https://www.e-tar.lt/portal/legalAct.html?documentId=85cdeaf0c26d11ea9815f635b9c0dcef" office:target-frame-name="_top" xlink:show="replace"><text:span text:style-name="T8387">XIII-3165</text:span></text:a><text:span text:style-name="T8388">, 2020-06-26, paskelbta TAR 2020-07-10, i. k. 2020-15498</text:span></text:p>
      <text:p text:style-name="P8389"><text:span text:style-name="T8390">Lietuvos Respublikos žemės įstatymo Nr. I-446 9 ir 23 straipsnių pakeitimo įstatymas</text:span></text:p>
      <text:p text:style-name="P8391"/>
      <text:p text:style-name="P8392"><text:span text:style-name="T8393">18.</text:span></text:p>
      <text:p text:style-name="P8394"><text:span text:style-name="T8395">Lietuvo</text:span><text:span text:style-name="T8396">s Respublikos Seimas, Įstatymas</text:span></text:p>
      <text:p text:style-name="P8397"><text:span text:style-name="T8398">Nr.<text:s/></text:span><text:a xlink:href="https://www.e-tar.lt/portal/legalAct.html?documentId=5062e040a9a411ebbcbbc2971cdac3cb" office:target-frame-name="_top" xlink:show="replace"><text:span text:style-name="T8399">XIV-273</text:span></text:a><text:span text:style-name="T8400">, 2021-04-22, paskelbta TAR 2021-04-30, i. k. 2021-09306</text:span></text:p>
      <text:p text:style-name="P8401"><text:span text:style-name="T8402">Lietuvos Respublikos žemės įstatymo Nr. I-446 45, 46, 47 i</text:span><text:span text:style-name="T8403">r 48 straipsnių pakeitimo įstatymas</text:span></text:p>
      <text:p text:style-name="P8404"/>
      <text:p text:style-name="P8405"><text:span text:style-name="T8406">19.</text:span></text:p>
      <text:p text:style-name="P8407"><text:span text:style-name="T8408">Lietuvos Respublikos Seimas, Įstatymas</text:span></text:p>
      <text:p text:style-name="P8409"><text:span text:style-name="T8410">Nr.<text:s/></text:span><text:a xlink:href="https://www.e-tar.lt/portal/legalAct.html?documentId=a0d98120304f11eabe008ea93139d588" office:target-frame-name="_top" xlink:show="replace"><text:span text:style-name="T8411">XIII-2738</text:span></text:a><text:span text:style-name="T8412">, 2019-12-19, paskelbta TAR 2020-01-06, i. k. 2020-00113</text:span></text:p>
      <text:p text:style-name="P8413"><text:span text:style-name="T8414">Lietuvos</text:span><text:span text:style-name="T8415"><text:s/>Respublikos žemės įstatymo Nr. I-446 52 straipsnio pakeitimo įstatymas</text:span></text:p>
      <text:p text:style-name="P8416"/>
      <text:p text:style-name="P8417"><text:span text:style-name="T8418">20.</text:span></text:p>
      <text:p text:style-name="P8419"><text:span text:style-name="T8420">Lietuvos Respublikos Seimas, Įstatymas</text:span></text:p>
      <text:p text:style-name="P8421"><text:span text:style-name="T8422">Nr.<text:s/></text:span><text:a xlink:href="https://www.e-tar.lt/portal/legalAct.html?documentId=96e976f0800411ec993ff5ca6e8ba60c" office:target-frame-name="_top" xlink:show="replace"><text:span text:style-name="T8423">XIV-920</text:span></text:a><text:span text:style-name="T8424">, 2022-01-20, paskelbta TAR<text:s/></text:span><text:span text:style-name="T8425">2022-01-28, i. k. 2022-01361</text:span></text:p>
      <text:p text:style-name="P8426"><text:span text:style-name="T8427">Lietuvos Respublikos žemės įstatymo Nr. I-446 9 ir 45 straipsnių pakeitimo įstatymas</text:span></text:p>
      <text:p text:style-name="P8428"/>
      <text:p text:style-name="P8429"><text:span text:style-name="T8430">21.</text:span></text:p>
      <text:p text:style-name="P8431"><text:span text:style-name="T8432">Lietuvos Respublikos Seimas, Įstatymas</text:span></text:p>
      <text:p text:style-name="P8433"><text:span text:style-name="T8434">Nr.<text:s/></text:span><text:a xlink:href="https://www.e-tar.lt/portal/legalAct.html?documentId=3f612960582111ec862fdcbc8b3e3e05" office:target-frame-name="_top" xlink:show="replace"><text:span text:style-name="T8435">XIV-717</text:span></text:a><text:span text:style-name="T8436">, 2021-11-25, paskelbta TAR 2021-12-08, i. k. 2021-25446</text:span></text:p>
      <text:p text:style-name="P8437"><text:span text:style-name="T8438">Lietuvos Respublikos žemės įstatymo Nr. I-446 9 ir 24 straipsnių pakeitimo ir Įstatymo papildymo 9-1 straipsniu įstatymas</text:span></text:p>
      <text:p text:style-name="P8439"/>
      <text:p text:style-name="P8440"><text:span text:style-name="T8441">22.</text:span></text:p>
      <text:p text:style-name="P8442"><text:span text:style-name="T8443">Lietuvos Respublikos Seimas, Įstatymas</text:span></text:p>
      <text:p text:style-name="P8444"><text:span text:style-name="T8445">Nr.<text:s/></text:span><text:a xlink:href="https://www.e-tar.lt/portal/legalAct.html?documentId=28c7de00537c11ec862fdcbc8b3e3e05" office:target-frame-name="_top" xlink:show="replace"><text:span text:style-name="T8446">XIV-695</text:span></text:a><text:span text:style-name="T8447">, 2021-11-23, paskelbta TAR 2021-12-02, i. k. 2021-25033</text:span></text:p>
      <text:p text:style-name="P8448"><text:span text:style-name="T8449">Lietuvos Respublikos žemės įstatymo Nr. I-446 7 straipsnio pakeitimo įstatymas</text:span></text:p>
      <text:p text:style-name="P8450"/>
      <text:p text:style-name="P8451"><text:span text:style-name="T8452">23.</text:span></text:p>
      <text:p text:style-name="P8453"><text:span text:style-name="T8454">Lietuvos Respublikos Seimas,</text:span><text:span text:style-name="T8455"><text:s/>Įstatymas</text:span></text:p>
      <text:p text:style-name="P8456"><text:span text:style-name="T8457">Nr.<text:s/></text:span><text:a xlink:href="https://www.e-tar.lt/portal/legalAct.html?documentId=f4a48b30ccf911ec8d9390588bf2de65" office:target-frame-name="_top" xlink:show="replace"><text:span text:style-name="T8458">XIV-1048</text:span></text:a><text:span text:style-name="T8459">, 2022-04-26, paskelbta TAR 2022-05-06, i. k. 2022-09659</text:span></text:p>
      <text:p text:style-name="P8460"><text:span text:style-name="T8461">Lietuvos Respublikos žemės įstatymo Nr. I-446 23 ir 47 straipsnių pakeitimo įs</text:span><text:span text:style-name="T8462">tatymas</text:span></text:p>
      <text:p text:style-name="P8463"/>
      <text:p text:style-name="P8464"><text:span text:style-name="T8465">24.</text:span></text:p>
      <text:p text:style-name="P8466"><text:span text:style-name="T8467">Lietuvos Respublikos Seimas, Įstatymas</text:span></text:p>
      <text:p text:style-name="P8468"><text:span text:style-name="T8469">Nr.<text:s/></text:span><text:a xlink:href="https://www.e-tar.lt/portal/legalAct.html?documentId=8269f2f06fc711edbc04912defe897d1" office:target-frame-name="_top" xlink:show="replace"><text:span text:style-name="T8470">XIV-1536</text:span></text:a><text:span text:style-name="T8471">, 2022-11-17, paskelbta TAR 2022-11-29, i. k. 2022-24184</text:span></text:p>
      <text:p text:style-name="P8472"><text:span text:style-name="T8473">Lietuvos Respublikos žemės įstatymo<text:s/></text:span><text:span text:style-name="T8474">Nr. I-446 2, 23, 24, 32, 37, 41 ir 42 straipsnių pakeitimo įstatymas</text:span></text:p>
      <text:p text:style-name="P8475"/>
      <text:p text:style-name="P8476"><text:span text:style-name="T8477">25.</text:span></text:p>
      <text:p text:style-name="P8478"><text:span text:style-name="T8479">Lietuvos Respublikos Seimas, Įstatymas</text:span></text:p>
      <text:p text:style-name="P8480"><text:span text:style-name="T8481">Nr.<text:s/></text:span><text:a xlink:href="https://www.e-tar.lt/portal/legalAct.html?documentId=ab156a60042211edb32c9f9d8ba206f8" office:target-frame-name="_top" xlink:show="replace"><text:span text:style-name="T8482">XIV-1309</text:span></text:a><text:span text:style-name="T8483">, 2022-06-30, paskelbta TAR 2022-</text:span><text:span text:style-name="T8484">07-15, i. k. 2022-15636</text:span></text:p>
      <text:p text:style-name="P8485"><text:span text:style-name="T8486">Lietuvos Respublikos žemės įstatymo Nr. I-446 7, 13, 32, 34, 35, 49, 50, 51 ir 52 straipsnių pakeitimo įstatymas</text:span></text:p>
      <text:p text:style-name="P8487"/>
      <text:p text:style-name="P8488"><text:span text:style-name="T8489">26.</text:span></text:p>
      <text:p text:style-name="P8490"><text:span text:style-name="T8491">Lietuvos Respublikos Seimas, Įstatymas</text:span></text:p>
      <text:p text:style-name="P8492"><text:span text:style-name="T8493">Nr.<text:s/></text:span><text:a xlink:href="https://www.e-tar.lt/portal/legalAct.html?documentId=33d53292042311edb32c9f9d8ba206f8" office:target-frame-name="_top" xlink:show="replace"><text:span text:style-name="T8494">XIV-1311</text:span></text:a><text:span text:style-name="T8495">, 2022-06-30, paskelbta TAR 2022-07-15, i. k. 2022-15638</text:span></text:p>
      <text:p text:style-name="P8496"><text:span text:style-name="T8497">Lietuvos Respublikos žemės įstatymo Nr. I-446 pakeitimo įstatymas</text:span></text:p>
      <text:p text:style-name="P8498"/>
      <text:p text:style-name="P8499"><text:span text:style-name="T8500">27.</text:span></text:p>
      <text:p text:style-name="P8501"><text:span text:style-name="T8502">Lietuvos Respublikos Sei</text:span><text:span text:style-name="T8503">mas, Įstatymas</text:span></text:p>
      <text:p text:style-name="P8504"><text:span text:style-name="T8505">Nr.<text:s/></text:span><text:a xlink:href="https://www.e-tar.lt/portal/legalAct.html?documentId=e59d6d906fca11edbc04912defe897d1" office:target-frame-name="_top" xlink:show="replace"><text:span text:style-name="T8506">XIV-1538</text:span></text:a><text:span text:style-name="T8507">, 2022-11-17, paskelbta TAR 2022-11-29, i. k. 2022-24188</text:span></text:p>
      <text:p text:style-name="P8508"><text:span text:style-name="T8509">Lietuvos Respublikos žemės įstatymo Nr. I-446 pakeitimo įstatymo Nr. XIV-1</text:span><text:span text:style-name="T8510">311 1 ir 2 straipsnių pakeitimo įstatymas</text:span></text:p>
      <text:p text:style-name="P8511"/>
      <text:p text:style-name="P8512"><text:span text:style-name="T8513">28.</text:span></text:p>
      <text:p text:style-name="P8514"><text:span text:style-name="T8515">Lietuvos Respublikos Seimas, Įstatymas</text:span></text:p>
      <text:p text:style-name="P8516"><text:span text:style-name="T8517">Nr.<text:s/></text:span><text:a xlink:href="https://www.e-tar.lt/portal/legalAct.html?documentId=12cc27b0de7611ed9978886e85107ab2" office:target-frame-name="_top" xlink:show="replace"><text:span text:style-name="T8518">XIV-1877</text:span></text:a><text:span text:style-name="T8519">, 2023-04-06, paskelbta TAR 2023-04-19, i. k. 2023-07542</text:span></text:p>
      <text:p text:style-name="P8520"><text:span text:style-name="T8521">Lie</text:span><text:span text:style-name="T8522">tuvos Respublikos žemės įstatymo Nr. I-446 13, 22, 40 ir 42 straipsnių pakeitimo įstatymas</text:span></text:p>
      <text:p text:style-name="P8523"/>
      <text:p text:style-name="P8524"><text:span text:style-name="T8525">29.</text:span></text:p>
      <text:p text:style-name="P8526"><text:span text:style-name="T8527">Lietuvos Respublikos Seimas, Įstatymas</text:span></text:p>
      <text:p text:style-name="P8528"><text:span text:style-name="T8529">Nr.<text:s/></text:span><text:a xlink:href="https://www.e-tar.lt/portal/legalAct.html?documentId=367f36c0f64011ed9978886e85107ab2" office:target-frame-name="_top" xlink:show="replace"><text:span text:style-name="T8530">XIV-1929</text:span></text:a><text:span text:style-name="T8531">, 2023-05-0</text:span><text:span text:style-name="T8532">9, paskelbta TAR 2023-05-19, i. k. 2023-09515</text:span></text:p>
      <text:p text:style-name="P8533"><text:span text:style-name="T8534">Lietuvos Respublikos žemės įstatymo Nr. I-446 2 ir 45 straipsnių pakeitimo įstatymas</text:span></text:p>
      <text:p text:style-name="P8535"/>
      <text:p text:style-name="P8536"><text:span text:style-name="T8537">30.</text:span></text:p>
      <text:p text:style-name="P8538"><text:span text:style-name="T8539">Lietuvos Respublikos Seimas, Įstatymas</text:span></text:p>
      <text:p text:style-name="P8540"><text:span text:style-name="T8541">Nr.<text:s/></text:span><text:a xlink:href="https://www.e-tar.lt/portal/legalAct.html?documentId=6bf3eb80fea511ed9978886e85107ab2" office:target-frame-name="_top" xlink:show="replace"><text:span text:style-name="T8542">XIV-1964</text:span></text:a><text:span text:style-name="T8543">, 2023-05-18, paskelbta TAR 2023-05-30, i. k. 2023-10358</text:span></text:p>
      <text:p text:style-name="P8544"><text:span text:style-name="T8545">Lietuvos Respublikos žemės įstatymo Nr. I-446 10 straipsnio pakeitimo įstatymas</text:span></text:p>
      <text:p text:style-name="P8546"/>
      <text:p text:style-name="P8547"><text:span text:style-name="T8548">31.</text:span></text:p>
      <text:p text:style-name="P8549"><text:span text:style-name="T8550">Lietuvos R</text:span><text:span text:style-name="T8551">espublikos Seimas, Įstatymas</text:span></text:p>
      <text:p text:style-name="P8552"><text:span text:style-name="T8553">Nr.<text:s/></text:span><text:a xlink:href="https://www.e-tar.lt/portal/legalAct.html?documentId=fcebfb601fa611eeb233e8b04dc9bb3d" office:target-frame-name="_top" xlink:show="replace"><text:span text:style-name="T8554">XIV-2114</text:span></text:a><text:span text:style-name="T8555">, 2023-06-29, paskelbta TAR 2023-07-11, i. k. 2023-14307</text:span></text:p>
      <text:p text:style-name="P8556"><text:span text:style-name="T8557">Lietuvos Respublikos žemės įstatymo Nr. I-446 2, 7, 10, 11,<text:s/></text:span><text:span text:style-name="T8558">12, 13, 22, 27, 30, 34, 35, 37, 39, 40, 41, 43, 45, 46, 47, 48, 49, 50, 51, 52 straipsnių pakeitimo ir Įstatymo papildymo 30-1, 35-1, 35-2 ir 66 straipsniais įstatymas</text:span></text:p>
      <text:p text:style-name="P8559"/>
      <text:p text:style-name="P8560"><text:span text:style-name="T8561">32.</text:span></text:p>
      <text:p text:style-name="P8562"><text:span text:style-name="T8563">Lietuvos Respublikos Konstitucinis Teismas, Nutarimas</text:span></text:p>
      <text:p text:style-name="P8564"><text:span text:style-name="T8565">Nr.<text:s/></text:span><text:a xlink:href="https://www.e-tar.lt/portal/legalAct.html?documentId=faf377c09f3f11eea5a28c81c82193a8" office:target-frame-name="_top" xlink:show="replace"><text:span text:style-name="T8566"> KT109-N12/2023</text:span></text:a><text:span text:style-name="T8567">, 2023-12-20, paskelbta TAR 2023-12-20, i. k. 2023-24710</text:span></text:p>
      <text:p text:style-name="P8568"><text:span text:style-name="T8569">Dėl Lietuvos Respublikos žemės įstatymo 30 straipsnio 9 dalies (2010 m. birželio 18 d. r</text:span><text:span text:style-name="T8570">edakcija) atitikties Lietuvos Respublikos Konstitucijai</text:span></text:p>
      <text:p text:style-name="P8571"/>
      <text:p text:style-name="P8572"><text:span text:style-name="T8573">33.</text:span></text:p>
      <text:p text:style-name="P8574"><text:span text:style-name="T8575">Lietuvos Respublikos Seimas, Įstatymas</text:span></text:p>
      <text:p text:style-name="P8576"><text:span text:style-name="T8577">Nr.<text:s/></text:span><text:a xlink:href="https://www.e-tar.lt/portal/legalAct.html?documentId=442d41001fa711eeb233e8b04dc9bb3d" office:target-frame-name="_top" xlink:show="replace"><text:span text:style-name="T8578">XIV-2115</text:span></text:a><text:span text:style-name="T8579">, 2023-06-29, paskelbta TAR 2023-07-11, i. k.<text:s/></text:span><text:span text:style-name="T8580">2023-14308</text:span></text:p>
      <text:p text:style-name="P8581"><text:span text:style-name="T8582">Lietuvos Respublikos žemės įstatymo Nr. I-446 pakeitimo įstatymo Nr. XIV-1311 2 straipsnio pakeitimo įstatymas</text:span></text:p>
      <text:p text:style-name="P8583"/>
      <text:p text:style-name="P8584"><text:span text:style-name="T8585">34.</text:span></text:p>
      <text:p text:style-name="P8586"><text:span text:style-name="T8587">Lietuvos Respublikos Seimas, Įstatymas</text:span></text:p>
      <text:p text:style-name="P8588"><text:span text:style-name="T8589">Nr.<text:s/></text:span><text:a xlink:href="https://www.e-tar.lt/portal/legalAct.html?documentId=6ea60d20a0cd11eea5a28c81c82193a8" office:target-frame-name="_top" xlink:show="replace"><text:span text:style-name="T8590">XIV-2338</text:span></text:a><text:span text:style-name="T8591">, 2023-12-14, paskelbta TAR 2023-12-22, i. k. 2023-25258</text:span></text:p>
      <text:p text:style-name="P8592"><text:span text:style-name="T8593">Lietuvos Respublikos žemės įstatymo Nr. I-446 pakeitimo įstatymo Nr. XIV-1311 2 straipsnio pakeitimo įstatymo Nr. XIV-2115 1 ir 2 straipsnių pakeitimo įstatymas</text:span></text:p>
      <text:p text:style-name="P8594"/>
      <text:p text:style-name="P8595"><text:span text:style-name="T8596">35.</text:span></text:p>
      <text:p text:style-name="P8597"><text:span text:style-name="T8598">Lietuvos Resp</text:span><text:span text:style-name="T8599">ublikos Seimas, Įstatymas</text:span></text:p>
      <text:p text:style-name="P8600"><text:span text:style-name="T8601">Nr.<text:s/></text:span><text:a xlink:href="https://www.e-tar.lt/portal/legalAct.html?documentId=4726ce20a15d11eea5a28c81c82193a8" office:target-frame-name="_top" xlink:show="replace"><text:span text:style-name="T8602">XIV-2340</text:span></text:a><text:span text:style-name="T8603">, 2023-12-14, paskelbta TAR 2023-12-23, i. k. 2023-25320</text:span></text:p>
      <text:p text:style-name="P8604"><text:span text:style-name="T8605">Lietuvos Respublikos žemės įstatymo Nr. I-446 2, 7, 10, 11, 12,</text:span><text:span text:style-name="T8606"><text:s/>13, 22, 27, 30, 34, 35, 37, 39, 40, 41, 43, 45, 46, 47, 48, 49, 50, 51, 52 straipsnių pakeitimo ir Įstatymo papildymo 30-1, 35-1, 35-2 ir 66 straipsniais įstatymo Nr. XIV-2114 5, 8, 10, 17, 18, 21, 22, 24, 27, 30 straipsnių pakeitimo įstatymas</text:span></text:p>
      <text:p text:style-name="P8607"/>
      <text:p text:style-name="P8608"><text:span text:style-name="T8609">36.</text:span></text:p>
      <text:p text:style-name="P8610"><text:span text:style-name="T8611">Lietuvos Respublikos Seimas, Įstatymas</text:span></text:p>
      <text:p text:style-name="P8612"><text:span text:style-name="T8613">Nr.<text:s/></text:span><text:a xlink:href="https://www.e-tar.lt/portal/legalAct.html?documentId=5b4cc230a16511eea5a28c81c82193a8" office:target-frame-name="_top" xlink:show="replace"><text:span text:style-name="T8614">XIV-2381</text:span></text:a><text:span text:style-name="T8615">, 2023-12-14, paskelbta TAR 2023-12-23, i. k. 2023-25332</text:span></text:p>
      <text:p text:style-name="P8616"><text:span text:style-name="T8617">Lietuvos Respublikos žemės įstatymo Nr. I-446 25 s</text:span><text:span text:style-name="T8618">traipsnio pakeitimo įstatymas</text:span></text:p>
      <text:p text:style-name="P8619"/>
      <text:p text:style-name="P8620"><text:span text:style-name="T8621">37.</text:span></text:p>
      <text:p text:style-name="P8622"><text:span text:style-name="T8623">Lietuvos Respublikos Seimas, Įstatymas</text:span></text:p>
      <text:p text:style-name="P8624"><text:span text:style-name="T8625">Nr.<text:s/></text:span><text:a xlink:href="https://www.e-tar.lt/portal/legalAct.html?documentId=383ec140a62d11eea5a28c81c82193a8" office:target-frame-name="_top" xlink:show="replace"><text:span text:style-name="T8626">XIV-2444</text:span></text:a><text:span text:style-name="T8627">, 2023-12-21, paskelbta TAR 2023-12-29, i. k. 2023-25937</text:span></text:p>
      <text:p text:style-name="P8628"><text:span text:style-name="T8629">Lietuvos Respub</text:span><text:span text:style-name="T8630">likos žemės įstatymo Nr. I-446 2 ir 3 straipsnių pakeitimo ir Įstatymo papildymo 13-1 straipsniu įstatymas</text:span></text:p>
      <text:p text:style-name="P8631"/>
      <text:p text:style-name="P8632"><text:span text:style-name="T8633">38.</text:span></text:p>
      <text:p text:style-name="P8634"><text:span text:style-name="T8635">Lietuvos Respublikos Seimas, Įstatymas</text:span></text:p>
      <text:p text:style-name="P8636"><text:span text:style-name="T8637">Nr.<text:s/></text:span><text:a xlink:href="https://www.e-tar.lt/portal/legalAct.html?documentId=6dbdd2c0a62d11eea5a28c81c82193a8" office:target-frame-name="_top" xlink:show="replace"><text:span text:style-name="T8638">XIV-2445</text:span></text:a><text:span text:style-name="T8639">, 2023-12-21, paskelbta TAR 2023-12-29, i. k. 2023-25938</text:span></text:p>
      <text:p text:style-name="P8640"><text:span text:style-name="T8641">Lietuvos Respublikos žemės įstatymo Nr. I-446 pakeitimo įstatymo Nr. XIV-1311 2 straipsnio pakeitimo įstatymo Nr. XIV-2115 1 straipsnio pakeitimo įstatymas</text:span></text:p>
      <text:p text:style-name="P8642"/>
      <text:p text:style-name="P8643"><text:span text:style-name="T8644">39.</text:span></text:p>
      <text:p text:style-name="P8645"><text:span text:style-name="T8646">Lietuvos Respublikos Seimas, Į</text:span><text:span text:style-name="T8647">statymas</text:span></text:p>
      <text:p text:style-name="P8648"><text:span text:style-name="T8649">Nr.<text:s/></text:span><text:a xlink:href="https://www.e-tar.lt/portal/legalAct.html?documentId=97572d10a09811eea5a28c81c82193a8" office:target-frame-name="_top" xlink:show="replace"><text:span text:style-name="T8650">XIV-2333</text:span></text:a><text:span text:style-name="T8651">, 2023-12-14, paskelbta TAR 2023-12-22, i. k. 2023-25087</text:span></text:p>
      <text:p text:style-name="P8652"><text:span text:style-name="T8653">Lietuvos Respublikos žemės įstatymo Nr. I-446 22, 23, 32 ir 40 straipsnių pakeit</text:span><text:span text:style-name="T8654">imo įstatymas</text:span></text:p>
      <text:p text:style-name="P8655"/>
      <text:p text:style-name="P8656"><text:span text:style-name="T8657">40.</text:span></text:p>
      <text:p text:style-name="P8658"><text:span text:style-name="T8659">Lietuvos Respublikos Seimas, Įstatymas</text:span></text:p>
      <text:p text:style-name="P8660"><text:span text:style-name="T8661">Nr.<text:s/></text:span><text:a xlink:href="https://www.e-tar.lt/portal/legalAct.html?documentId=f3132e80a62711eea5a28c81c82193a8" office:target-frame-name="_top" xlink:show="replace"><text:span text:style-name="T8662">XIV-2391</text:span></text:a><text:span text:style-name="T8663">, 2023-12-19, paskelbta TAR 2023-12-29, i. k. 2023-25903</text:span></text:p>
      <text:p text:style-name="P8664"><text:span text:style-name="T8665">Lietuvos Respublikos žemės įsta</text:span><text:span text:style-name="T8666">tymo Nr. I-446 22 straipsnio pakeitimo įstatymas</text:span></text:p>
      <text:p text:style-name="P8667"/>
      <text:p text:style-name="P8668"><text:span text:style-name="T8669">41.</text:span></text:p>
      <text:p text:style-name="P8670"><text:span text:style-name="T8671">Lietuvos Respublikos Seimas, Įstatymas</text:span></text:p>
      <text:p text:style-name="P8672"><text:span text:style-name="T8673">Nr.<text:s/></text:span><text:a xlink:href="https://www.e-tar.lt/portal/legalAct.html?documentId=3e3fd270a55411eea5a28c81c82193a8" office:target-frame-name="_top" xlink:show="replace"><text:span text:style-name="T8674">XIV-2424</text:span></text:a><text:span text:style-name="T8675">, 2023-12-19, paskelbta TAR 2023-12-28, i. k. 2023-25</text:span><text:span text:style-name="T8676">647</text:span></text:p>
      <text:p text:style-name="P8677"><text:span text:style-name="T8678">Lietuvos Respublikos žemės įstatymo Nr. I-446 10 straipsnio pakeitimo įstatymas</text:span></text:p>
      <text:p text:style-name="P8679"/>
      <text:p text:style-name="P8680"><text:span text:style-name="T8681">42.</text:span></text:p>
      <text:p text:style-name="P8682"><text:span text:style-name="T8683">Lietuvos Respublikos Seimas, Įstatymas</text:span></text:p>
      <text:p text:style-name="P8684"><text:span text:style-name="T8685">Nr.<text:s/></text:span><text:a xlink:href="https://www.e-tar.lt/portal/legalAct.html?documentId=769b6610021111efbcbfb318996800a8" office:target-frame-name="_top" xlink:show="replace"><text:span text:style-name="T8686">XIV-2556</text:span></text:a><text:span text:style-name="T8687">, 2024-04-18,<text:s/></text:span><text:span text:style-name="T8688">paskelbta TAR 2024-04-24, i. k. 2024-07454</text:span></text:p>
      <text:p text:style-name="P8689"><text:span text:style-name="T8690">Lietuvos Respublikos žemės įstatymo Nr. I-446 13 ir 32 straipsnių pakeitimo įstatymas</text:span></text:p>
      <text:p text:style-name="P8691"/>
      <text:p text:style-name="P8692"><text:span text:style-name="T8693">43.</text:span></text:p>
      <text:p text:style-name="P8694"><text:span text:style-name="T8695">Lietuvos Respublikos Seimas, Įstatymas</text:span></text:p>
      <text:p text:style-name="P8696"><text:span text:style-name="T8697">Nr.<text:s/></text:span><text:a xlink:href="https://www.e-tar.lt/portal/legalAct.html?documentId=00518c5003ab11efbcbfb318996800a8" office:target-frame-name="_top" xlink:show="replace"><text:span text:style-name="T8698">XIV-2565</text:span></text:a><text:span text:style-name="T8699">, 2024-04-23, paskelbta TAR 2024-04-26, i. k. 2024-07718</text:span></text:p>
      <text:p text:style-name="P8700"><text:span text:style-name="T8701">Lietuvos Respublikos žemės įstatymo Nr. I-446 2, 23, 32, 37, 41 ir 42 straipsnių pakeitimo įstatymas</text:span></text:p>
      <text:p text:style-name="P8702"/>
      <text:p text:style-name="P8703"><text:span text:style-name="T8704">44.</text:span></text:p>
      <text:p text:style-name="P8705"><text:span text:style-name="T8706">Lietuvos Respublikos Seimas, Įstatymas</text:span></text:p>
      <text:p text:style-name="P8707"><text:span text:style-name="T8708">Nr.<text:s/></text:span><text:a xlink:href="https://www.e-tar.lt/portal/legalAct.html?documentId=ac44077049c111efbdaea558de59136c" office:target-frame-name="_top" xlink:show="replace"><text:span text:style-name="T8709">XIV-2918</text:span></text:a><text:span text:style-name="T8710">, 2024-07-11, paskelbta TAR 2024-07-24, i. k. 2024-13551</text:span></text:p>
      <text:p text:style-name="P8711"><text:span text:style-name="T8712">Lietuvos Respublikos žemės įstatymo Nr. I-446 40 straipsnio pakeitimo įstatymas</text:span></text:p>
      <text:p text:style-name="P8713"/>
      <text:p text:style-name="P8714"><text:span text:style-name="T8715">45.</text:span></text:p>
      <text:p text:style-name="P8716"><text:span text:style-name="T8717">Lietuvos R</text:span><text:span text:style-name="T8718">espublikos Seimas, Įstatymas</text:span></text:p>
      <text:p text:style-name="P8719"><text:span text:style-name="T8720">Nr.<text:s/></text:span><text:a xlink:href="https://www.e-tar.lt/portal/legalAct.html?documentId=f34d9e7286ce11efabdbb4a1fc8b0b63" office:target-frame-name="_top" xlink:show="replace"><text:span text:style-name="T8721">XIV-2993</text:span></text:a><text:span text:style-name="T8722">, 2024-10-01, paskelbta TAR 2024-10-10, i. k. 2024-17763</text:span></text:p>
      <text:p text:style-name="P8723"><text:span text:style-name="T8724">Lietuvos Respublikos žemės įstatymo Nr. I-446 8, 9, 22, 29,<text:s/></text:span><text:span text:style-name="T8725">36-2, 48 ir 52 straipsnių pakeitimo įstatymas</text:span></text:p>
      <text:p text:style-name="P8726"/>
      <text:p text:style-name="P8727"><text:span text:style-name="T8728">46.</text:span></text:p>
      <text:p text:style-name="P8729"><text:span text:style-name="T8730">Lietuvos Respublikos Seimas, Įstatymas</text:span></text:p>
      <text:p text:style-name="P8731"><text:span text:style-name="T8732">Nr.<text:s/></text:span><text:a xlink:href="https://www.e-tar.lt/portal/legalAct.html?documentId=ab66e212a73011ef90b5ee8931e5ce5e" office:target-frame-name="_top" xlink:show="replace"><text:span text:style-name="T8733">XIV-3116</text:span></text:a><text:span text:style-name="T8734">, 2024-11-12, paskelbta TAR 2024-11-20, i. k. 2024-20200</text:span></text:p>
      <text:p text:style-name="P8735"><text:span text:style-name="T8736">Lietuvos Respublikos žemės įstatymo Nr. I-446 2, 7, 32, 41, 45, 49, 50, 51 ir 52 straipsnių pakeitimo įstatymas</text:span></text:p>
      <text:p text:style-name="P8737"/>
      <text:p text:style-name="P8738"><text:span text:style-name="T8739">47.</text:span></text:p>
      <text:p text:style-name="P8740"><text:span text:style-name="T8741">Lietuvos Respublikos Seimas, Įstatymas</text:span></text:p>
      <text:p text:style-name="P8742"><text:span text:style-name="T8743">Nr.<text:s/></text:span><text:a xlink:href="https://www.e-tar.lt/portal/legalAct.html?documentId=964880b23bc711f0b070ee7f1ceefc75" office:target-frame-name="_top" xlink:show="replace"><text:span text:style-name="T8744">XV-211</text:span></text:a><text:span text:style-name="T8745">, 2025-05-15, paskelbta TAR 2025-05-28, i. k. 2025-09423</text:span></text:p>
      <text:p text:style-name="P8746"><text:span text:style-name="T8747">Lietuvos Respublikos žemės įstatymo Nr. I-446 2, 7, 8, 9, 10, 11, 15, 22, 23, 29, 32, 34, 35, 37, 40, 41, 43, 45, 47, 55, 56, 64, 66 straipsnių ir VI-1 skyriaus pakeitimo įstatymas</text:span></text:p>
      <text:p text:style-name="P8748"/>
      <text:p text:style-name="P8749"><text:span text:style-name="T8750">48.</text:span></text:p>
      <text:p text:style-name="P8751"><text:span text:style-name="T8752">Lietuvos Respublikos Seimas, Įstatymas</text:span></text:p>
      <text:p text:style-name="P8753"><text:span text:style-name="T8754">Nr.<text:s/></text:span><text:a xlink:href="https://www.e-tar.lt/portal/legalAct.html?documentId=19f3cc7255cd11f0b070ee7f1ceefc75" office:target-frame-name="_top" xlink:show="replace"><text:span text:style-name="T8755">XV-357</text:span></text:a><text:span text:style-name="T8756">, 2025-06-26, paskelbta TAR 2025-06-30, i. k. 2025-12018</text:span></text:p>
      <text:p text:style-name="P8757"><text:span text:style-name="T8758">Lietuvos Respublikos žemės įstatymo Nr. I-446 2, 7,<text:s/></text:span><text:span text:style-name="T8759">32, 41, 45, 49, 50, 51 ir 52 straipsnių pakeitimo įstatymo Nr. XIV-3116 3 straipsnio pakeitimo įstatymas</text:span></text:p>
      <text:p text:style-name="P8760"/>
      <text:p text:style-name="P8761"><text:span text:style-name="T8762">49.</text:span></text:p>
      <text:p text:style-name="P8763"><text:span text:style-name="T8764">Lietuvos Respublikos Seimas, Įstatymas</text:span></text:p>
      <text:p text:style-name="P8765"><text:span text:style-name="T8766">Nr.<text:s/></text:span><text:a xlink:href="https://www.e-tar.lt/portal/legalAct.html?documentId=d8d5e3a055d011f0b070ee7f1ceefc75" office:target-frame-name="_top" xlink:show="replace"><text:span text:style-name="T8767">XV-381</text:span></text:a><text:span text:style-name="T8768">, 2025-06-30, paskelbta TAR 2025-06-30, i. k. 2025-12036</text:span></text:p>
      <text:p text:style-name="P8769"><text:span text:style-name="T8770">Lietuvos Respublikos žemės įstatymo Nr. I-446 2, 7, 8, 13-1, 23, 37, 42 ir 45 straipsnių pakeitimo įstatymas</text:span></text:p>
      <text:p text:style-name="P8771"/>
      <text:p text:style-name="P8772"><text:span text:style-name="T8773">50.</text:span></text:p>
      <text:p text:style-name="P8774"><text:span text:style-name="T8775">Lietuvos Respublikos Seimas, Įstatymas</text:span></text:p>
      <text:p text:style-name="P8776"><text:span text:style-name="T8777">Nr.<text:s/></text:span><text:a xlink:href="https://www.e-tar.lt/portal/legalAct.html?documentId=78aef0e2afce11f092fda1fd0c194cc5" office:target-frame-name="_top" xlink:show="replace"><text:span text:style-name="T8778">XV-481</text:span></text:a><text:span text:style-name="T8779">, 2025-10-16, paskelbta TAR 2025-10-23, i. k. 2025-17640</text:span></text:p>
      <text:p text:style-name="P8780"><text:span text:style-name="T8781">Lietuvos Respublikos žemės įstatymo Nr. I-446 2, 7, 9, 13-1, 23, 37, 42 ir 45 straipsnių pakeitimo įstatymas</text:span></text:p>
      <text:p text:style-name="P8782"/>
      <text:p text:style-name="P8783"><text:span text:style-name="T8784">51.</text:span></text:p>
      <text:p text:style-name="P8785"><text:span text:style-name="T8786">Lietuvos Respubli</text:span><text:span text:style-name="T8787">kos Seimas, Įstatymas</text:span></text:p>
      <text:p text:style-name="P8788"><text:span text:style-name="T8789">Nr.<text:s/></text:span><text:a xlink:href="https://www.e-tar.lt/portal/legalAct.html?documentId=fb37e112dfea11f08918e1adc7c5b1ec" office:target-frame-name="_top" xlink:show="replace"><text:span text:style-name="T8790">XV-675</text:span></text:a><text:span text:style-name="T8791">, 2025-12-11, paskelbta TAR 2025-12-23, i. k. 2025-22565</text:span></text:p>
      <text:p text:style-name="P8792"><text:span text:style-name="T8793">Lietuvos Respublikos žemės įstatymo Nr. I-446 11 ir 40 straipsnių pak</text:span><text:span text:style-name="T8794">eitimo įstatymas</text:span></text:p>
      <text:p text:style-name="P8795"/>
      <text:p text:style-name="P8796"><text:span text:style-name="T8797">52.</text:span></text:p>
      <text:p text:style-name="P8798"><text:span text:style-name="T8799">Lietuvos Respublikos Seimas, Įstatymas</text:span></text:p>
      <text:p text:style-name="P8800"><text:span text:style-name="T8801">Nr.<text:s/></text:span><text:a xlink:href="https://www.e-tar.lt/portal/legalAct.html?documentId=e563b270e56111f08918e1adc7c5b1ec" office:target-frame-name="_top" xlink:show="replace"><text:span text:style-name="T8802">XV-704</text:span></text:a><text:span text:style-name="T8803">, 2025-12-18, paskelbta TAR 2025-12-30, i. k. 2025-23003</text:span></text:p>
      <text:p text:style-name="P8804"><text:span text:style-name="T8805">Lietuvos Respublikos žemės įst</text:span><text:span text:style-name="T8806">atymo Nr. I-446 2, 7, 8, 9, 10, 11, 13, 13-1, 15, 22, 23, 29, 30-1, 31, 32, 34, 35, 36-1, 36-2, 37, 39, 40, 45, 46, 47, 49, 50, 51, 52 straipsnių pakeitimo ir 55 straipsnio pripažinimo netekusiu galios įstatymas</text:span></text:p>
      <text:p text:style-name="P8807"/>
      <text:p text:style-name="P8808"><text:span text:style-name="T8809">53.</text:span></text:p>
      <text:p text:style-name="P8810"><text:span text:style-name="T8811">Lietuvos Respublikos Seimas, Įstatymas</text:span></text:p>
      <text:p text:style-name="P8812"><text:span text:style-name="T8813">Nr.<text:s/></text:span><text:a xlink:href="https://www.e-tar.lt/portal/legalAct.html?documentId=c447b8c0ca0411f08918e1adc7c5b1ec" office:target-frame-name="_top" xlink:show="replace"><text:span text:style-name="T8814">XV-535</text:span></text:a><text:span text:style-name="T8815">, 2025-11-13, paskelbta TAR 2025-11-25, i. k. 2025-19767</text:span></text:p>
      <text:p text:style-name="P8816"><text:span text:style-name="T8817">Lietuvos Respublikos žemės įstatymo Nr. I-446 7, 9 ir 11 straipsnių pakeitimo įstatymas</text:span></text:p>
      <text:p text:style-name="P8818"/>
      <text:p text:style-name="P8819"><text:span text:style-name="T8820">54.</text:span></text:p>
      <text:p text:style-name="P8821"><text:span text:style-name="T8822">Lietuvos Respublikos Seimas, Įstatymas</text:span></text:p>
      <text:p text:style-name="P8823"><text:span text:style-name="T8824">Nr.<text:s/></text:span><text:a xlink:href="https://www.e-tar.lt/portal/legalAct.html?documentId=734cab9276c711f1b53dfa020e517810" office:target-frame-name="_top" xlink:show="replace"><text:span text:style-name="T8825">XV-1067</text:span></text:a><text:span text:style-name="T8826">, 2026-06-25, paskelbta TAR 2026-07-03, i. k. 2026-11522</text:span></text:p>
      <text:p text:style-name="P8827"><text:span text:style-name="T8828">Lietuvos Respublikos žemės įstatymo Nr. I-446 2</text:span><text:span text:style-name="T8829">, 7, 8, 9, 10, 11, 22, 23, 29, 30, 32, 36-1, 36-2, 37, 40, 41, 45, 46, 47, 48, 49, 51, 52, 60, 62 ir 64 straipsnių pakeitimo, Įstatymo papildymo 41-1, 41-2, 41-3, 41-4 straipsniais ir 56 straipsnio pripažinimo netekusiu galios įstatymas</text:span></text:p>
      <text:p text:style-name="P8830"/>
      <text:p text:style-name="P8831"><text:span text:style-name="T8832">55.</text:span></text:p>
      <text:p text:style-name="P8833"><text:span text:style-name="T8834">Lietuvos<text:s/></text:span><text:span text:style-name="T8835">Respublikos Seimas, Įstatymas</text:span></text:p>
      <text:p text:style-name="P8836"><text:span text:style-name="T8837">Nr.<text:s/></text:span><text:a xlink:href="https://www.e-tar.lt/portal/legalAct.html?documentId=28119002478811f180c9c618618421ed" office:target-frame-name="_top" xlink:show="replace"><text:span text:style-name="T8838">XV-862</text:span></text:a><text:span text:style-name="T8839">, 2026-04-23, paskelbta TAR 2026-05-04, i. k. 2026-07402</text:span></text:p>
      <text:p text:style-name="P8840"><text:span text:style-name="T8841">Lietuvos Respublikos žemės įstatymo Nr. I-446 9 straipsnio pa</text:span><text:span text:style-name="T8842">keitimo įstatymas</text:span></text:p>
      <text:p text:style-name="P8843"/>
      <text:p text:style-name="P8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40:00Z</meta:creation-date>
    <dc:date>2026-07-10T11:40:00Z</dc:date>
    <meta:print-date>2000-05-24T13:25:00Z</meta:print-date>
    <meta:template xlink:href="Normal.dotm" xlink:type="simple"/>
    <meta:editing-cycles>2</meta:editing-cycles>
    <meta:editing-duration>PT0S</meta:editing-duration>
    <meta:document-statistic meta:page-count="3" meta:paragraph-count="3952" meta:word-count="56940" meta:character-count="462391" meta:row-count="11697" meta:non-whitespace-character-count="409403"/>
  </office:meta>
</office:document-meta>
</file>