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T16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6 28</text:p>
      <text:p text:style-name="P2">g</text:p>
      <text:p text:style-name="P3">Pakeitimai:</text:p>
      <text:p text:style-name="P4">Lietuvos Respublikos 1995 06 13</text:p>
      <text:p text:style-name="P5">įstatymas Nr.1-939</text:p>
      <text:p text:style-name="P6">Žin., 1995, Nr.53-1294</text:p>
      <text:p text:style-name="P7">DĖL LIETUVOS RESPUBLIKOS ŽEMĖS ĮSTATYMO</text:p>
      <text:p text:style-name="P8">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8"/>Ž E M Ė S</text:p>
      <text:p text:style-name="P14"/>
      <text:p text:style-name="P15"><text:s text:c="28"/>ĮSTATYMAS</text:p>
      <text:p text:style-name="P16"/>
      <text:p text:style-name="P17"><text:s text:c="16"/>1994 m. balandžio 26 d. Nr.I-446</text:p>
      <text:p text:style-name="P18"/>
      <text:p text:style-name="P19"><text:s text:c="29"/>Vilnius</text:p>
      <text:p text:style-name="P20"/>
      <text:p text:style-name="P21"><text:s text:c="21"/>I. BENDRIEJI NUOSTATAI</text:p>
      <text:p text:style-name="P22"/>
      <text:p text:style-name="P23"/>
      <text:p text:style-name="P24"><text:s text:c="5"/>1 straipsnis. Įstatymo paskirtis</text:p>
      <text:p text:style-name="P25"/>
      <text:p text:style-name="P26"><text:s text:c="5"/>Šis įstatymas nustato žemės nuosavybės, valdymo ir naudojimo</text:p>
      <text:p text:style-name="P27">santykius Lietuvos Respublikoje.</text:p>
      <text:p text:style-name="P28"><text:s text:c="5"/>Žemės <text:s/>santykiai <text:s text:c="2"/>reguliuojami <text:s/>taip, <text:s/>kad <text:s/>būtų <text:s/>sudarytos</text:p>
      <text:p text:style-name="P29">sąlygos gyventojų poreikių tenkinimui, visų ūkio šakų racionaliam</text:p>
      <text:p text:style-name="P30">teritoriniam <text:s/>išdėstymui <text:s text:c="2"/>ir <text:s text:c="2"/>plėtojimui, <text:s text:c="2"/>gamtinės <text:s text:c="2"/>aplinkos</text:p>
      <text:soft-page-break/>
      <text:p text:style-name="P31">išsaugojimui ir <text:s/>gerinimui, racionaliam <text:s/>žemės naudojimui, <text:s/>žemės</text:p>
      <text:p text:style-name="P32">nuosavybės, valdymo ir naudojimo teisės apsaugai.</text:p>
      <text:p text:style-name="P33"/>
      <text:p text:style-name="P34"/>
      <text:p text:style-name="P35"><text:s text:c="5"/>2 straipsnis. Pagrindinės sąvokos</text:p>
      <text:p text:style-name="P36"/>
      <text:p text:style-name="P37"><text:s text:c="5"/>Šiame įstatyme:</text:p>
      <text:p text:style-name="P38"><text:s text:c="5"/>žemė <text:s/>- <text:s text:c="2"/>svarbiausia <text:s/>gamtinės <text:s text:c="2"/>aplinkos <text:s/>dalis, <text:s/>apimanti</text:p>
      <text:p text:style-name="P39">Lietuvos Respublikos <text:s/>teritorijoje esančius <text:s/>sausumos, vandens ir</text:p>
      <text:p text:style-name="P40">miško <text:s text:c="3"/>plotus, <text:s text:c="4"/>apibūdinama <text:s text:c="3"/>gamtinėmis <text:s text:c="4"/>ir <text:s text:c="3"/>ūkinėmis</text:p>
      <text:p text:style-name="P41">charakteristikomis. <text:s/>Žmogaus <text:s text:c="2"/>veikloje <text:s/>žemė <text:s text:c="2"/>yra <text:s/>nekilnojamas</text:p>
      <text:p text:style-name="P42">turtas, pagrindinė <text:s/>priemonė žemės <text:s/>ir miškų <text:s/>ūkyje ir teritorinė</text:p>
      <text:p text:style-name="P43">bazė<text:s/><text:s text:c="2"/>kitoms <text:s text:c="2"/>ūkio <text:s text:c="2"/>šakoms <text:s text:c="2"/>plėtoti, <text:s text:c="2"/>gyvenamųjų <text:s text:c="2"/>vietovių,</text:p>
      <text:p text:style-name="P44">infrastruktūros sistemos <text:s/>elementams <text:s/>išdėstyti. <text:s/>Žemės <text:s/>santykių</text:p>
      <text:p text:style-name="P45">reguliavimo objektas <text:s/>yra visa <text:s/>Lietuvos Respublikos <text:s/>teritorija,</text:p>
      <text:p text:style-name="P46">įskaitant <text:s/>racionaliam <text:s text:c="2"/>žemės <text:s text:c="2"/>naudojimui <text:s text:c="2"/>reikalingus <text:s text:c="2"/>žemės</text:p>
      <text:p text:style-name="P47">paviršiaus, <text:s/>oro <text:s text:c="2"/>erdvės <text:s/>sluoksnius, <text:s text:c="2"/>vidaus <text:s/>ir <text:s/>teritorinius</text:p>
      <text:p text:style-name="P48">vandenis;</text:p>
      <text:p text:style-name="P49"><text:s text:c="5"/>žemės sklypas <text:s/>- teritorijos dalis, turinti nustatytas ribas</text:p>
      <text:p text:style-name="P50">ir pagrindinę tikslinę žemės naudojimo paskirtį;</text:p>
      <text:p text:style-name="P51"><text:s text:c="5"/>žemėnauda - <text:s/>žemės sklypas <text:s/>arba bendra ūkine veikla susieti</text:p>
      <text:p text:style-name="P52">du ir <text:s/>daugiau žemės <text:s/>sklypų, nustatyta tvarka įteisinti naudotis</text:p>
      <text:p text:style-name="P53">fiziniam arba juridiniam asmeniui;</text:p>
      <text:p text:style-name="P54"><text:s text:c="5"/>žemės <text:s/>valda <text:s text:c="2"/>(žemėvalda) <text:s/>- <text:s/>privatinės <text:s/>arba <text:s/>valstybinės</text:p>
      <text:p text:style-name="P55">nuosavybės teise valdomas žemės sklypas arba žemėnauda;</text:p>
      <text:p text:style-name="P56"><text:s text:c="5"/>žemės <text:s text:c="2"/>naudmenos <text:s text:c="2"/>- <text:s text:c="2"/>žemės <text:s text:c="2"/>plotai, <text:s text:c="2"/>nuo <text:s text:c="2"/>kitų <text:s text:c="2"/>plotų</text:p>
      <text:p text:style-name="P57">besiskiriantys jiems <text:s/>būdingomis gamtinėmis savybėmis arba ūkinio</text:p>
      <text:p text:style-name="P58">naudojimo ypatumais;</text:p>
      <text:p text:style-name="P59"><text:s text:c="5"/>žemės ūkio <text:s/>naudmenos <text:s/>- <text:s/>žemės <text:s/>naudmenos <text:s/>(ariamoji <text:s/>žemė,</text:p>
      <text:p text:style-name="P60">sodai, pievos, <text:s/>ganyklos), naudojamos <text:s/>arba tinkamos <text:s/>naudoti <text:s/>be</text:p>
      <text:soft-page-break/>
      <text:p text:style-name="P61">papildomų gerinimo priemonių žemės ūkio produkcijai auginti;</text:p>
      <text:p text:style-name="P62"><text:s text:c="5"/>žemės naudotojas <text:s/>- neišnuomotos <text:s/>privačios žemės savininkas</text:p>
      <text:p text:style-name="P63">arba <text:s/>fizinis <text:s text:c="2"/>ar <text:s/>juridinis <text:s text:c="2"/>asmuo, <text:s/>kuriam <text:s/>nustatyta <text:s/>tvarka</text:p>
      <text:p text:style-name="P64">išnuomota ar <text:s/>suteikta naudotis <text:s/>valstybinė žemė <text:s/>arba <text:s/>išnuomota</text:p>
      <text:p text:style-name="P65">privati žemė;</text:p>
      <text:p text:style-name="P66"><text:s text:c="5"/>žemės servitutai <text:s/>- žemės <text:s/>savininko <text:s/>ar <text:s/>valstybinės <text:s/>žemės</text:p>
      <text:p text:style-name="P67">naudotojo <text:s/>prievolė <text:s/>įstatymų <text:s/>nustatyta <text:s/>tvarka <text:s/>leisti <text:s/>kitiems</text:p>
      <text:p text:style-name="P68">asmenims ribotai naudotis žemės sklypo dalimi;</text:p>
      <text:p text:style-name="P69"><text:s text:c="5"/>valstybinis žemės <text:s/>kadastras - Lietuvos valstybinio kadastro</text:p>
      <text:p text:style-name="P70">dalis, apimanti <text:s/>visumą žinių <text:s/>apie žemės <text:s/>kiekį, sudėtį, <text:s/>vertę,</text:p>
      <text:p text:style-name="P71">ūkinio naudojimo būklę ir teisinę priklausomybę;</text:p>
      <text:p text:style-name="P72"><text:s text:c="5"/>valstybinė žemėtvarka <text:s/>- visuma <text:s/>priemonių, skirtų <text:s/>Lietuvos</text:p>
      <text:p text:style-name="P73">Respublikos žemės <text:s/>fondo valstybiniam <text:s/>valdymui ir žemės santykių</text:p>
      <text:p text:style-name="P74">reguliavimui, <text:s/>kurios <text:s/>laiduoja: <text:s/>1) <text:s/>teisines <text:s/>ir <text:s/>organizacines</text:p>
      <text:p text:style-name="P75">sąlygas <text:s/>visuomenei <text:s text:c="2"/>naudingai <text:s text:c="2"/>ir <text:s text:c="2"/>bendrai <text:s text:c="2"/>tautos <text:s text:c="2"/>gerovei</text:p>
      <text:p text:style-name="P76">reikalingai ūkinei veiklai naudoti žemę, su ja susijusius ūkinius</text:p>
      <text:p text:style-name="P77">ir <text:s/>infrastruktūros <text:s/>objektus <text:s/>bei <text:s/>kitus <text:s/>gamtos <text:s/>išteklius;<text:s text:c="2"/>2)</text:p>
      <text:p text:style-name="P78">valstybės ir <text:s/>jos piliečių <text:s/>žemės nuosavybės <text:s/>ir naudojimo teisių</text:p>
      <text:p text:style-name="P79">apsaugą;</text:p>
      <text:p text:style-name="P80"><text:s text:c="5"/>žemės paėmimas <text:s/>visuomenės poreikiams <text:s/>- įstatymų <text:s/>nustatyta</text:p>
      <text:p text:style-name="P81">tvarka žemės išpirkimas iš žemės savininkų arba valstybinės žemės</text:p>
      <text:p text:style-name="P82">naudojimo <text:s/>teisės <text:s text:c="2"/>bei <text:s/>valstybinės <text:s text:c="2"/>žemės<text:s text:c="3"/>nuomos <text:s text:c="2"/>sutarties</text:p>
      <text:p text:style-name="P83">nutraukimas, Lietuvos <text:s/>Respublikos <text:s/>Vyriausybei <text:s/>arba <text:s text:c="2"/>apskričių</text:p>
      <text:p text:style-name="P84">valdytojams <text:s/>nustačius, <text:s/>jog <text:s/>ši <text:s/>žemė <text:s/>yra <text:s/>būtina <text:s/>visuomenės</text:p>
      <text:p text:style-name="P85">poreikiams;</text:p>
      <text:p text:style-name="P86"><text:s text:c="5"/>žemės ūkio <text:s/>įmonė - <text:s/>įmonė, <text:s/>kurios <text:s/>pagrindinė <text:s/>veikla <text:s/>yra</text:p>
      <text:p text:style-name="P87">prekinės žemės <text:s/>ūkio produkcijos <text:s/>gamyba ir paslaugos žemės ūkiui</text:p>
      <text:p text:style-name="P88">ir kuri šiai veiklai naudoja žemės ūkio naudmenas;</text:p>
      <text:p text:style-name="P89"><text:s text:c="5"/>ūkininkas <text:s/>- <text:s text:c="2"/>asmuo, <text:s/>besiverčiantis <text:s text:c="2"/>prekine <text:s/>žemės <text:s/>ūkio</text:p>
      <text:p text:style-name="P90">produkcijos <text:s/>gamyba <text:s text:c="2"/>ir <text:s/>naudojantis <text:s/>šiai <text:s/>veiklai <text:s/>žemės <text:s/>ūkio</text:p>
      <text:p text:style-name="P91">paskirties žemę.</text:p>
      <text:p text:style-name="P92"/>
      <text:p text:style-name="P93">Pakeitimai:</text:p>
      <text:p text:style-name="P94">Lietuvos Respublikos 1995 06 13</text:p>
      <text:p text:style-name="P95">įstatymas Nr.1-939</text:p>
      <text:p text:style-name="P96">Žin., 1995, Nr.53-1294</text:p>
      <text:p text:style-name="P97"/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/><text:s/>žemės <text:s text:c="2"/>savininkas <text:s text:c="2"/>neturi <text:s text:c="2"/>pažeisti <text:s text:c="2"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<text:s/>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/>
      <text:p text:style-name="P116"><text:s text:c="5"/>4 straipsnis. Išimtinė valstybės nuosavybės teisė į tam</text:p>
      <text:p text:style-name="P117"><text:s text:c="20"/>tikrą žemę</text:p>
      <text:p text:style-name="P118"/>
      <text:p text:style-name="P119"><text:s text:c="5"/>Lietuvos Respublikai <text:s/>išimtinės nuosavybės <text:s/>teise <text:s/>priklauso</text:p>
      <text:p text:style-name="P120">žemė, <text:s text:c="2"/>Lietuvos <text:s text:c="2"/>Respublikos <text:s text:c="2"/>Vyriausybės <text:s text:c="2"/>nustatyta <text:s text:c="2"/>tvarka</text:p>
      <text:p text:style-name="P121">priskirta:</text:p>
      <text:p text:style-name="P122"><text:s text:c="5"/>1) <text:s text:c="2"/>valstybiniams <text:s text:c="3"/>keliams <text:s text:c="3"/>ir <text:s text:c="3"/>bendrojo <text:s text:c="3"/>naudojimo</text:p>
      <text:p text:style-name="P123">geležinkeliams;</text:p>
      <text:p text:style-name="P124"><text:s text:c="5"/>2) Kuršių nerijos nacionaliniam parkui;</text:p>
      <text:p text:style-name="P125"><text:s text:c="5"/>3) valstybinės reikšmės miškams;</text:p>
      <text:p text:style-name="P126"><text:s text:c="5"/>4) valstybinės reikšmės istorijos, archeologijos ir kultūros</text:p>
      <text:p text:style-name="P127">objektams. Tokių <text:s/>objektų sąrašą <text:s/>tvirtina <text:s/>Lietuvos <text:s/>Respublikos</text:p>
      <text:p text:style-name="P128">Seimas;</text:p>
      <text:p text:style-name="P129"><text:s text:c="5"/>5) valstybinės reikšmės vidaus vandenims;</text:p>
      <text:p text:style-name="P130"><text:s text:c="5"/>6) teritorinės jūros kontinentiniam šelfui.</text:p>
      <text:p text:style-name="P131"><text:s text:c="5"/>Lietuvos <text:s text:c="3"/>Respublikai <text:s text:c="4"/>išimtinės <text:s text:c="3"/>nuosavybės <text:s text:c="3"/>teise</text:p>
      <text:p text:style-name="P132">priklausančios žemės <text:s/>įsigyti privatinėn nuosavybėn negalima. Jos</text:p>
      <text:p text:style-name="P133">naudojimo sąlygas nustato įstatymai ir poįstatyminiai aktai.</text:p>
      <text:p text:style-name="P134"/>
      <text:p text:style-name="P135"/>
      <text:p text:style-name="P136"><text:s text:c="5"/>5 straipsnis. Lietuvos Respublikos žemės fondas</text:p>
      <text:p text:style-name="P137"/>
      <text:p text:style-name="P138"><text:s text:c="5"/>Visa Lietuvos <text:s/>Respublikos teritorijoje <text:s/>esanti žemė sudaro</text:p>
      <text:p text:style-name="P139">Lietuvos Respublikos žemės fondą.</text:p>
      <text:p text:style-name="P140"><text:s text:c="2"/><text:s text:c="3"/>Lietuvos Respublikos žemės fondas naudojamas atsižvelgiant į</text:p>
      <text:p text:style-name="P141">visuomenės <text:s/>interesus <text:s text:c="2"/>bei <text:s text:c="2"/>aplinkos <text:s text:c="2"/>apsaugos <text:s text:c="2"/>reikalavimus,</text:p>
      <text:p text:style-name="P142">laikantis:</text:p>
      <text:p text:style-name="P143"><text:s text:c="5"/>1) įstatymų <text:s/>ir Lietuvos <text:s/>Respublikos Vyriausybės <text:s/>nustatytų</text:p>
      <text:p text:style-name="P144">specialiųjų žemės ir miško naudojimo sąlygų;</text:p>
      <text:p text:style-name="P145"><text:s text:c="4"/><text:s/>2) pagrindinės tikslinės žemės naudojimo paskirties, veiklos</text:p>
      <text:p text:style-name="P146">apribojimų, žemės <text:s/>servitutų ir teritorijos tvarkymo reikalavimų,</text:p>
      <text:p text:style-name="P147">kuriuos nustato Lietuvos Respublikos Vyriausybės nustatyta tvarka</text:p>
      <text:p text:style-name="P148">parengti žemėtvarkos <text:s/>projektai bei <text:s/>kiti <text:s/>teritorinio <text:s/>planavimo</text:p>
      <text:p text:style-name="P149">dokumentai.</text:p>
      <text:p text:style-name="P150"><text:s text:c="5"/>Pagal pagrindinę <text:s/>tikslinę žemės naudojimo paskirtį Lietuvos</text:p>
      <text:p text:style-name="P151">Respublikos žemės fondą sudaro:</text:p>
      <text:p text:style-name="P152"><text:s text:c="5"/>1) žemės ūkio paskirties žemė;</text:p>
      <text:p text:style-name="P153"><text:s text:c="5"/>2) miškų ūkio paskirties žemė;</text:p>
      <text:p text:style-name="P154"><text:s text:c="5"/>3) konservacinės paskirties žemė;</text:p>
      <text:p text:style-name="P155"><text:s text:c="5"/>4) kitos paskirties žemė.</text:p>
      <text:p text:style-name="P156"><text:s text:c="5"/>Nesuteikta naudotis <text:s/>ir neišnuomota <text:s/>valstybinė žemė <text:s/>sudaro</text:p>
      <text:p text:style-name="P157">laisvos valstybinės žemės fondą.</text:p>
      <text:p text:style-name="P158"><text:s text:c="5"/>Žemė, <text:s text:c="2"/>kurią <text:s text:c="3"/>užima <text:s text:c="2"/>neprivatizuoti <text:s text:c="2"/>vandenys, <text:s text:c="2"/>sudaro</text:p>
      <text:p text:style-name="P159">valstybinio vandenų fondo žemę.</text:p>
      <text:p text:style-name="P160"/>
      <text:p text:style-name="P161">Pakeitimai:</text:p>
      <text:p text:style-name="P162">Lietuvos Respublikos 1995 06 13</text:p>
      <text:p text:style-name="P163">įstatymas Nr.1-939</text:p>
      <text:p text:style-name="P164">Žin., 1995, Nr.53-1294</text:p>
      <text:p text:style-name="P165"/>
      <text:p text:style-name="P166"/>
      <text:p text:style-name="P167"><text:s text:c="5"/>6 straipsnis. Valstybinės žemės valdymo teisė</text:p>
      <text:p text:style-name="P168"/>
      <text:p text:style-name="P169"><text:s text:c="5"/>Lietuvos Respublikos Vyriausybės sprendimu valstybinės žemės</text:p>
      <text:p text:style-name="P170">valdymo <text:s/>teisė <text:s text:c="2"/>suteikiama <text:s/>valstybinėms <text:s/>institucijoms, <text:s/>vietos</text:p>
      <text:p text:style-name="P171">savivaldos <text:s/>institucijoms, <text:s/>miškų <text:s text:c="2"/>urėdijoms, <text:s/>nacionalinių <text:s/>ir</text:p>
      <text:p text:style-name="P172">regioninių <text:s text:c="2"/>parkų <text:s text:c="2"/>administracijoms, <text:s/>iš <text:s/>valstybės <text:s text:c="3"/>biudžeto</text:p>
      <text:p text:style-name="P173">išlaikomoms valstybinėms įstaigoms ir valstybinėms įmonėms. <text:s/>Kitą</text:p>
      <text:p text:style-name="P174">valstybinę žemę apskrities teritorijoje valdo apskrities valdytojas.</text:p>
      <text:p text:style-name="P175"><text:s text:c="5"/>Valstybinės <text:s/>žemės <text:s text:c="2"/>valdytojas <text:s/>turi <text:s text:c="2"/>teisę <text:s/>neviršydamas</text:p>
      <text:p text:style-name="P176">suteiktų įgaliojimų <text:s/>naudoti žemę, <text:s/>laikotarpiui iki <text:s/>3 <text:s/>metų <text:s/>ją</text:p>
      <text:p text:style-name="P177">išnuomoti kitiems <text:s/>fiziniams ir <text:s/>juridiniams asmenims, <text:s/>taip <text:s/>pat</text:p>
      <text:p text:style-name="P178">priimti sprendimus <text:s/>dėl žemės <text:s/>suteikimo <text:s/>naudotis <text:s/>fiziniams <text:s/>ir</text:p>
      <text:p text:style-name="P179">juridiniams <text:s/>asmenims, <text:s text:c="2"/>jeigu <text:s/>įstatymuose <text:s text:c="2"/>ar <text:s/>teisės <text:s/>aktuose</text:p>
      <text:p text:style-name="P180">nenumatyta kitaip. <text:s/>Žemės naudojimo, <text:s/>jos nuomos <text:s/>arba <text:s/>suteikimo</text:p>
      <text:p text:style-name="P181">naudotis juridiniams <text:s/>ir fiziniams asmenims bendrą tvarką nustato</text:p>
      <text:p text:style-name="P182">Lietuvos Respublikos Vyriausybė.</text:p>
      <text:p text:style-name="P183"/>
      <text:p text:style-name="P184">Pakeitimai:</text:p>
      <text:p text:style-name="P185">Lietuvos Respublikos 1995 06 13</text:p>
      <text:p text:style-name="P186">įstatymas Nr.1-939</text:p>
      <text:p text:style-name="P187">Žin., 1995, Nr.53-1294</text:p>
      <text:p text:style-name="P188"/>
      <text:p text:style-name="P189"/>
      <text:p text:style-name="P190"><text:s text:c="5"/>7 straipsnis. Žemės savininkų teisės</text:p>
      <text:p text:style-name="P191"/>
      <text:p text:style-name="P192"><text:s text:c="5"/>Žemės savininkas turi teisę:</text:p>
      <text:p text:style-name="P193"><text:s text:c="5"/>1) parduoti, palikti testamentu, dovanoti, įkeisti, mainyti,</text:p>
      <text:p text:style-name="P194">išnuomoti žemę arba jos dalį, leisti laikinai ja naudotis kitiems</text:p>
      <text:p text:style-name="P195">fiziniams <text:s/>ir <text:s text:c="2"/>juridiniams <text:s text:c="2"/>asmenims, <text:s text:c="2"/>laikydamasis <text:s text:c="2"/>įstatymų</text:p>
      <text:p text:style-name="P196">nustatytos tvarkos;</text:p>
      <text:p text:style-name="P197"><text:s text:c="5"/>2) <text:s/>užsiimti <text:s text:c="2"/>bei <text:s/>leisti <text:s/>kitiems <text:s/>asmenims <text:s/>žemės <text:s/>sklype</text:p>
      <text:p text:style-name="P198">užsiimti įstatymų nedraudžiama ūkine veikla;</text:p>
      <text:p text:style-name="P199"><text:s text:c="5"/>3) nustatyti savo žemės sklype žemės servitutus;</text:p>
      <text:p text:style-name="P200"><text:s text:c="5"/>4) įstatymų <text:s/>ir Lietuvos <text:s/>Respublikos Vyriausybės <text:s/>nustatyta</text:p>
      <text:p text:style-name="P201">tvarka <text:s/>gavęs <text:s text:c="2"/>leidimą, <text:s/>pakeisti <text:s text:c="2"/>pagrindinę <text:s/>tikslinę <text:s text:c="2"/>žemės</text:p>
      <text:p text:style-name="P202">naudojimo paskirtį;</text:p>
      <text:p text:style-name="P203"><text:s text:c="5"/>5) reikalauti <text:s/>panaikinti arba <text:s/>pakeisti <text:s/>žemės <text:s/>naudojimui,</text:p>
      <text:p text:style-name="P204">žemės teritoriniam <text:s/>tvarkymui ar <text:s/>veiklai nustatytas <text:s/>sąlygas <text:s/>ir</text:p>
      <text:p text:style-name="P205">apribojimus, žemės servitutus;</text:p>
      <text:p text:style-name="P206"><text:s text:c="5"/>6) <text:s/>kreiptis <text:s text:c="2"/>į <text:s/>teismą <text:s/>arba <text:s/>valstybinę <text:s/>žemės <text:s/>naudojimo</text:p>
      <text:p text:style-name="P207">kontrolę <text:s/>vykdančią <text:s text:c="2"/>instituciją <text:s/>dėl <text:s/>žemės <text:s/>nuosavybės <text:s/>teisių</text:p>
      <text:p text:style-name="P208">pažeidimo, gauti <text:s/>kompensaciją <text:s/>už <text:s/>jo <text:s/>veiklai <text:s/>ar <text:s/>turtui <text:s/>šiuo</text:p>
      <text:p text:style-name="P209">pažeidimu padarytus nuostolius;</text:p>
      <text:p text:style-name="P210"><text:s text:c="5"/>7) naudoti privataus žemės sklypo teritoriją ūkinei ir kitai</text:p>
      <text:p text:style-name="P211">veiklai, nepažeisdamas <text:s/>nustatytos <text:s/>pagrindinės <text:s/>tikslinės <text:s/>žemės</text:p>
      <text:p text:style-name="P212">naudojimo <text:s/>paskirties, <text:s text:c="2"/>specialiųjų <text:s/>žemės <text:s/>ir <text:s/>miško <text:s/>naudojimo</text:p>
      <text:p text:style-name="P213">sąlygų, veiklos <text:s/>apribojimų ir <text:s/>žemės<text:s/>servitutų: statyti pastatus</text:p>
      <text:p text:style-name="P214">ir įrenginius, <text:s/>melioruoti žemę, tiesti kelius, sodinti želdinius</text:p>
      <text:p text:style-name="P215">ir mišką, <text:s/>rengti tvenkinius <text:s/>ir infrastruktūros objektus, tiesti</text:p>
      <text:p text:style-name="P216">komunikacijas;</text:p>
      <text:p text:style-name="P217"><text:s text:c="5"/>8) naudoti <text:s/>savo ūkio reikalams (ne pardavimui) žemės sklype</text:p>
      <text:p text:style-name="P218">esančias naudingąsias žemės gelmių savybes, požeminį ir paviršinį</text:p>
      <text:p text:style-name="P219">vandenį, naudingąsias <text:s/>iškasenas (išskyrus gintarą, naftą, dujas,</text:p>
      <text:p text:style-name="P220">kvarcinį smėlį, <text:s/>kurių naudojimą, pardavimą ir nuomą nustato kiti</text:p>
      <text:p text:style-name="P221">įstatymai ir <text:s/>norminiai aktai), laikydamasis įstatymų ir Lietuvos</text:p>
      <text:p text:style-name="P222">Respublikos Vyriausybės <text:s/>nustatytų jų <text:s/>eksploatavimo ir <text:s/>apsaugos</text:p>
      <text:p text:style-name="P223">reikalavimų. Žemės <text:s/>savininkas savo <text:s/>sklype esančias naudingąsias</text:p>
      <text:p text:style-name="P224">iškasenas gali <text:s/>eksploatuoti ne savo ūkio reikalams tik gavęs tam</text:p>
      <text:p text:style-name="P225">leidimą Lietuvos Respublikos Vyriausybės nustatyta tvarka;</text:p>
      <text:p text:style-name="P226"><text:s text:c="5"/>9) disponuoti <text:s/>savo žemės <text:s/>sklype išauginta produkcija ir iš</text:p>
      <text:p text:style-name="P227">šio žemės sklypo gautomis pajamomis.</text:p>
      <text:p text:style-name="P228"><text:s text:c="5"/>Šios žemės savininkų teisės gali būti apribotos tik įstatymų</text:p>
      <text:p text:style-name="P229">nustatyta tvarka.</text:p>
      <text:p text:style-name="P230"/>
      <text:p text:style-name="P231"/>
      <text:p text:style-name="P232"><text:s text:c="5"/>8 straipsnis. Žemės naudotojų teisės</text:p>
      <text:p text:style-name="P233"/>
      <text:p text:style-name="P234"><text:s text:c="5"/>Privačios ir <text:s/>valstybinės<text:s/>žemės <text:s/>nuomininkai ir fiziniai bei</text:p>
      <text:p text:style-name="P235">juridiniai asmenys, <text:s/>kuriems Lietuvos Respublikos Vyriausybė arba</text:p>
      <text:p text:style-name="P236">jos įgaliotos <text:s/>institucijos suteikė <text:s/>teisę <text:s/>naudotis <text:s/>žeme, <text:s/>turi</text:p>
      <text:p text:style-name="P237">teisę:</text:p>
      <text:p text:style-name="P238"><text:s text:c="5"/>1) naudoti <text:s/>žemės sklypo <text:s/>teritoriją savo <text:s/>ūkinei <text:s/>ir <text:s/>kitai</text:p>
      <text:p text:style-name="P239">veiklai, <text:s/>nepažeisdami <text:s/>nustatytos <text:s/>pagrindinės <text:s/>tikslinės <text:s/>žemės</text:p>
      <text:p text:style-name="P240">naudojimo <text:s/>paskirties, <text:s text:c="2"/>specialiųjų <text:s/>žemės <text:s/>ir <text:s/>miško <text:s/>naudojimo</text:p>
      <text:p text:style-name="P241">sąlygų, veiklos <text:s/>apribojimų, žemės <text:s/>servitutų <text:s/>bei <text:s/>žemės <text:s/>nuomos</text:p>
      <text:p text:style-name="P242">sutartyje arba <text:s/>valstybinės žemės suteikimo naudotis dokumentuose</text:p>
      <text:p text:style-name="P243">nustatytų sąlygų;</text:p>
      <text:p text:style-name="P244"><text:s text:c="5"/>2) naudoti <text:s/>savo ūkio reikalams (ne pardavimui) žemės sklype</text:p>
      <text:p text:style-name="P245">esančias naudingąsias žemės gelmių savybes, požeminį ir paviršinį</text:p>
      <text:p text:style-name="P246">vandenis, naudingąsias iškasenas (išskyrus gintarą, naftą, dujas,</text:p>
      <text:p text:style-name="P247">kvarcinį smėlį), <text:s/>jeigu žemės <text:s/>nuomos sutartyje<text:s text:c="2"/>arba valstybinės</text:p>
      <text:p text:style-name="P248">žemės <text:s/>suteikimo <text:s/>naudotis <text:s/>dokumentuose <text:s/>nėra <text:s/>numatyta <text:s/>kitaip,</text:p>
      <text:p text:style-name="P249">laikydamiesi <text:s/>įstatymų <text:s text:c="2"/>ir <text:s/>Lietuvos <text:s text:c="2"/>Respublikos <text:s text:c="2"/>Vyriausybės</text:p>
      <text:p text:style-name="P250">nustatytų jų eksploatavimo ir apaugos reikalavimų;</text:p>
      <text:p text:style-name="P251"><text:s text:c="5"/>3) disponuoti <text:s/>žemės sklype <text:s/>išauginta produkcija<text:s text:c="2"/>ir iš šio</text:p>
      <text:p text:style-name="P252">žemės sklypo <text:s/>gautomis <text:s/>pajamomis, <text:s/>jei <text:s/>žemės <text:s/>nuomos <text:s/>sutartyje</text:p>
      <text:p text:style-name="P253">nenumatyta kitaip.</text:p>
      <text:p text:style-name="P254"/>
      <text:p text:style-name="P255">Pakeitimai:</text:p>
      <text:p text:style-name="P256">Lietuvos Respublikos 1995 06 13</text:p>
      <text:p text:style-name="P257">įstatymas Nr.1-939</text:p>
      <text:p text:style-name="P258">Žin., 1995, Nr.53-1294</text:p>
      <text:p text:style-name="P259"/>
      <text:p text:style-name="P260"/>
      <text:p text:style-name="P261"><text:s text:c="5"/>9 straipsnis. Žemės naudotojų pareigos</text:p>
      <text:p text:style-name="P262"/>
      <text:p text:style-name="P263"><text:s text:c="5"/>Žemės naudotojai privalo:</text:p>
      <text:p text:style-name="P264"><text:s text:c="5"/>1) naudoti <text:s/>žemę pagal <text:s/>pagrindinę <text:s/>tikslinę <text:s/>jos <text:s/>naudojimo</text:p>
      <text:p text:style-name="P265">paskirtį;</text:p>
      <text:p text:style-name="P266"><text:s text:c="5"/>2) laikytis <text:s/>žemės sklypui <text:s/>nustatytų specialiųjų <text:s/>žemės <text:s/>ir</text:p>
      <text:p text:style-name="P267">miško <text:s/>naudojimo <text:s text:c="2"/>sąlygų, <text:s/>teritorinio <text:s text:c="2"/>planavimo <text:s/>dokumentuose</text:p>
      <text:p text:style-name="P268">apibrėžtų <text:s/>statybas <text:s/>ir <text:s/>kitą <text:s/>veiklą <text:s/>ribojančių <text:s/>sąlygų, <text:s/>žemės</text:p>
      <text:p text:style-name="P269">servitutų, <text:s/>valstybinės <text:s/>žemės <text:s/>suteikimo <text:s/>naudotis <text:s/>dokumentuose</text:p>
      <text:p text:style-name="P270">nustatytų <text:s/>arba <text:s text:c="2"/>žemės <text:s/>nuomos <text:s/>sutartyje <text:s/>numatytų <text:s/>kitų <text:s/>žemės</text:p>
      <text:p text:style-name="P271">naudojimo sąlygų;</text:p>
      <text:p text:style-name="P272"><text:s text:c="5"/>3) racionaliai <text:s/>naudoti ir tausoti žemės ūkio ir rekreacines</text:p>
      <text:p text:style-name="P273">naudmenas, mišką, <text:s/>vandenis, <text:s/>leistas <text:s/>eksploatuoti <text:s/>naudingąsias</text:p>
      <text:p text:style-name="P274">iškasenas ir kitus gamtos išteklius bei kraštovaizdžio savybes;</text:p>
      <text:p text:style-name="P275"><text:s text:c="5"/>4) <text:s/>įgyvendinti <text:s text:c="2"/>įstatymuose <text:s/>ir <text:s/>poįstatyminiuose <text:s/>aktuose</text:p>
      <text:p text:style-name="P276">numatytas <text:s/>priemones <text:s text:c="2"/>žemės, <text:s/>miško <text:s text:c="2"/>ir <text:s/>vandenų <text:s/>apsaugai <text:s/>nuo</text:p>
      <text:p text:style-name="P277">užteršimo,<text:s/>žemės <text:s/>ūkio naudmenų <text:s/>dirvožemių apsaugai nuo erozijos</text:p>
      <text:p text:style-name="P278">ir nualinimo, aplinkos apsaugai, kad neblogėtų ekologinė būklė;</text:p>
      <text:p text:style-name="P279"><text:s text:c="5"/>5) laikytis <text:s/>melioracijos įrenginių <text:s/>ir kelių priežiūros bei</text:p>
      <text:p text:style-name="P280">eksploatavimo, miškų <text:s/>tvarkymo, apsaugos, <text:s/>naudojimo ir <text:s/>atkūrimo</text:p>
      <text:p text:style-name="P281">reikalavimų;</text:p>
      <text:p text:style-name="P282"><text:s text:c="5"/>6) <text:s text:c="2"/>vykdant <text:s text:c="2"/>statybas <text:s text:c="2"/>ir <text:s text:c="2"/>eksploatuojant <text:s text:c="2"/>naudingąsias</text:p>
      <text:p text:style-name="P283">iškasenas, laikytis <text:s/>įstatymų ir Lietuvos Respublikos Vyriausybės</text:p>
      <text:p text:style-name="P284">nustatytų reikalavimų, kad būtų išsaugotas derlingasis dirvožemio</text:p>
      <text:p text:style-name="P285">sluoksnis ir rekultivuotos pažeistos žemės;</text:p>
      <text:p text:style-name="P286"><text:s text:c="5"/>7) savo naudojamuose žemės sklypuose vykdydami ūkinę ir kitą</text:p>
      <text:p text:style-name="P287">veiklą, nepažeisti gretimų žemės naudotojų ir gyventojų interesų;</text:p>
      <text:p text:style-name="P288"><text:s text:c="5"/>8) leisti <text:s/>vykdyti žemės ir jos gelmių tyrimus ir matavimus,</text:p>
      <text:p text:style-name="P289">šalims suderinus <text:s/>tyrimų trukmę, <text:s/>sklypų <text:s/>ribas, <text:s/>darbų <text:s/>atlikimo</text:p>
      <text:p text:style-name="P290">laiką <text:s/>ir <text:s text:c="2"/>nuostolių <text:s/>kompensaciją, <text:s text:c="2"/>nenaikinti <text:s text:c="2"/>ir <text:s text:c="2"/>nežaloti</text:p>
      <text:p text:style-name="P291">užkonservuotų gręžinių ir mokslo tikslams naudojamų įrenginių;</text:p>
      <text:p text:style-name="P292"><text:s text:c="5"/>9) <text:s text:c="2"/>leisti <text:s text:c="2"/>statyti <text:s text:c="2"/>geodezinius, <text:s text:c="2"/>geofizinius <text:s text:c="2"/>ženklus</text:p>
      <text:p text:style-name="P293">pastatuose, statiniuose ir žemėje bei juos saugoti.</text:p>
      <text:p text:style-name="P294"/>
      <text:p text:style-name="P295"/>
      <text:p text:style-name="P296"><text:s text:c="4"/><text:s/>10 straipsnis. Žemės naudojimo sąlygos ir veiklos</text:p>
      <text:p text:style-name="P297"><text:s text:c="20"/>apribojimai</text:p>
      <text:p text:style-name="P298"/>
      <text:p text:style-name="P299"><text:s text:c="5"/>Specialiąsias <text:s/>žemės <text:s text:c="2"/>ir <text:s/>miško <text:s/>naudojimo <text:s/>sąlygas <text:s/>sudaro</text:p>
      <text:p text:style-name="P300">nustatyta tvarka patvirtinti nuostatai ir reikalavimai:</text:p>
      <text:p text:style-name="P301"><text:s text:c="5"/>1) žemės ir miško naudojimo saugomose teritorijose;</text:p>
      <text:p text:style-name="P302"><text:s text:c="5"/>2) <text:s/>krūmų, <text:s text:c="2"/>pelkių, <text:s/>akmenynų, <text:s text:c="2"/>kitų <text:s/>nenaudojamų <text:s text:c="2"/>žemių,</text:p>
      <text:p text:style-name="P303">natūralių pievų bei ganyklų naudojimo būdo ir pertvarkymo į kitas</text:p>
      <text:p text:style-name="P304">žemės naudmenas;</text:p>
      <text:p text:style-name="P305"><text:s text:c="5"/>3) rekreacinių <text:s/>teritorijų ir <text:s/>objektų, <text:s/>gamtos, <text:s/>istorijos,</text:p>
      <text:p text:style-name="P306">archeologijos <text:s/>ir <text:s text:c="2"/>kultūros <text:s/>objektų, <text:s/>jų <text:s/>apsaugos <text:s/>zonų, <text:s/>kitų</text:p>
      <text:p text:style-name="P307">vertingų <text:s text:c="2"/>kraštovaizdžio <text:s text:c="3"/>objektų, <text:s text:c="2"/>paskirų <text:s text:c="3"/>miško <text:s text:c="2"/>sklypų</text:p>
      <text:p text:style-name="P308">eksploatavimo ir apsaugos;</text:p>
      <text:p text:style-name="P309"><text:s text:c="5"/>4) valstybinio <text:s/>geodezinio pagrindo <text:s/>punktų eksploatavimo ir</text:p>
      <text:p text:style-name="P310">apsaugos;</text:p>
      <text:p text:style-name="P311"><text:s text:c="5"/>5) <text:s/>išsaugoti <text:s/>požeminio <text:s/>vandens <text:s/>monitoringo <text:s/>stebimuosius</text:p>
      <text:p text:style-name="P312">gręžinius, užkonservuotus naftos gręžinius ir išžvalgytų telkinių</text:p>
      <text:p text:style-name="P313">reperius;</text:p>
      <text:p text:style-name="P314"><text:s text:c="5"/>6) laikytis kitų įstatymų nustatytų žemės ir miško naudojimo</text:p>
      <text:p text:style-name="P315">sąlygų.</text:p>
      <text:p text:style-name="P316"><text:s text:c="5"/>Veiklos <text:s/>apribojimai <text:s text:c="2"/>žemės <text:s text:c="2"/>sklypams <text:s text:c="2"/>nustatomi <text:s text:c="2"/>pagal</text:p>
      <text:p text:style-name="P317">nustatyta tvarka patvirtintus<text:s/>teritorijų planavimo dokumentus.</text:p>
      <text:p text:style-name="P318"><text:s text:c="5"/>Žemės sklypai <text:s/>perleidžiami ir <text:s/>išnuomojami nekeičiant jiems</text:p>
      <text:p text:style-name="P319">nustatytų žemės naudojimo sąlygų.</text:p>
      <text:p text:style-name="P320"><text:s text:c="5"/>Žemės naudotojai, <text:s/>nesilaikantys nustatytų <text:s/>žemės <text:s/>naudojimo</text:p>
      <text:p text:style-name="P321">sąlygų ir <text:s/>veiklos <text:s/>apribojimų, <text:s/>traukiami <text:s/>atsakomybėn <text:s/>įstatymų</text:p>
      <text:p text:style-name="P322">nustatyta tvarka <text:s/>ir privalo atlyginti turto savininkams už jiems</text:p>
      <text:p text:style-name="P323">padarytą žalą <text:s/>bei kompensuoti už aplinkai ir visuomenei padarytą</text:p>
      <text:p text:style-name="P324">žalą.</text:p>
      <text:p text:style-name="P325"/>
      <text:p text:style-name="P326">Pakeitimai:</text:p>
      <text:p text:style-name="P327">Lietuvos Respublikos 1995 06 13</text:p>
      <text:p text:style-name="P328">įstatymas Nr.1-939</text:p>
      <text:p text:style-name="P329">Žin., 1995, Nr.53-1294</text:p>
      <text:p text:style-name="P330"/>
      <text:p text:style-name="P331"/>
      <text:p text:style-name="P332"><text:s text:c="5"/>11 straipsnis.<text:s/>Žemės servitutai</text:p>
      <text:p text:style-name="P333"/>
      <text:p text:style-name="P334"><text:s text:c="5"/>Žemės servitutai nustatomi:</text:p>
      <text:p text:style-name="P335"><text:s text:c="5"/>1) įstatymų;</text:p>
      <text:p text:style-name="P336"><text:s text:c="5"/>2) Lietuvos Respublikos Vyriausybės ar apskrities valdytojo</text:p>
      <text:p text:style-name="P337">sprendimu, atsižvelgiant į visuomenės poreikius;</text:p>
      <text:p text:style-name="P338"><text:s text:c="5"/>3) žemės <text:s text:c="2"/>savininkų <text:s/>ir <text:s text:c="2"/>fizinių <text:s text:c="2"/>bei <text:s text:c="2"/>juridinių <text:s/>asmenų</text:p>
      <text:p text:style-name="P339">tarpusavio <text:s/>susitarimu, <text:s text:c="2"/>sudarant <text:s/>rašytinę <text:s text:c="2"/>sutartį. Sutartys,</text:p>
      <text:p text:style-name="P340">kuriomis <text:s/>nustatyta <text:s/>privačios <text:s/>žemės <text:s/>savininko <text:s/>prievolė leisti</text:p>
      <text:p text:style-name="P341">naudotis jam nuosavybės teise priklausančio žemės <text:s/>sklypo <text:s/>dalimi</text:p>
      <text:p text:style-name="P342">kitiems asmenims, tvirtinamos notariškai.</text:p>
      <text:p text:style-name="P343"><text:s text:c="5"/>Žemės servitutai įrašomi į žemės sklypų naudojimo sąlygas ir</text:p>
      <text:p text:style-name="P344">įregistruojami valstybinį žemės kadastrą tvarkančiose įstaigose.</text:p>
      <text:p text:style-name="P345"><text:s text:c="5"/>Žemės savininkams <text:s/>ir kitiems <text:s/>naudotojams už nuostolius dėl</text:p>
      <text:p text:style-name="P346">nustatytų servitutų <text:s/>(išskyrus privačios <text:s/>žemės <text:s/>savininkams <text:s/>dėl</text:p>
      <text:p text:style-name="P347">servitutų, nustatytų <text:s/>pagal šio <text:s/>straipsnio <text:s/>pirmosios <text:s/>dalies <text:s/>3</text:p>
      <text:p text:style-name="P348">punktą) gali <text:s/>būti atlyginama <text:s/>Lietuvos <text:s/>Respublikos <text:s/>Vyriausybės</text:p>
      <text:p text:style-name="P349">nustatyta <text:s/>tvarka <text:s/>suinteresuotų <text:s/>asmenų <text:s/>ar <text:s/>valstybės <text:s/>lėšomis.</text:p>
      <text:p text:style-name="P350">Privačios žemės <text:s/>savininkams už nuostolius dėl žemės savininkų ir</text:p>
      <text:p text:style-name="P351">fizinių<text:s/>bei <text:s/>juridinių <text:s/>asmenų <text:s/>tarpusavio <text:s/>susitarimu <text:s/>nustatytų</text:p>
      <text:p text:style-name="P352">servitutų gali <text:s/>būti atlyginama <text:s/>šalių <text:s/>susitarimu <text:s/>suinteresuotų</text:p>
      <text:p text:style-name="P353">asmenų lėšomis.</text:p>
      <text:p text:style-name="P354"><text:s text:c="5"/>Šio straipsnio <text:s/>pirmosios dalies <text:s/>1 ir <text:s/>2 punktuose nurodyta</text:p>
      <text:p text:style-name="P355">tvarka <text:s/>nustatyti <text:s text:c="2"/>žemės <text:s/>servitutai <text:s text:c="2"/>kartu <text:s/>su<text:s/><text:s text:c="2"/>žemės <text:s/>sklypo</text:p>
      <text:p text:style-name="P356">nuosavybės <text:s/>bei <text:s text:c="2"/>naudojimo <text:s/>teisės <text:s/>perleidimu <text:s/>pereina <text:s/>kitiems</text:p>
      <text:p text:style-name="P357">asmenims.</text:p>
      <text:p text:style-name="P358"><text:s text:c="5"/>Žemės servitutai panaikinami šia tvarka:</text:p>
      <text:p text:style-name="P359"><text:s text:c="5"/>1) nustatyti įstatymų - įstatymu;</text:p>
      <text:p text:style-name="P360"><text:s text:c="5"/>2) nustatyti Lietuvos Respublikos Vyriausybės arba apskrities<text:s/></text:p>
      <text:p text:style-name="P361">valdytojo sprendimais - šių institucijų sprendimais;</text:p>
      <text:p text:style-name="P362"><text:s text:c="5"/>3) <text:s/>nustatyti <text:s/>žemės <text:s text:c="2"/>savininkų <text:s/>ir <text:s/>fizinių <text:s/>bei <text:s/>juridinių</text:p>
      <text:p text:style-name="P363">asmenų <text:s text:c="2"/>tarpusavio <text:s/>susitarimu - <text:s/>šalių <text:s/>susitarimu <text:s/>arba <text:s/>teismo</text:p>
      <text:p text:style-name="P364">sprendimu.</text:p>
      <text:p text:style-name="P365"/>
      <text:p text:style-name="P366">Pakeitimai:</text:p>
      <text:p text:style-name="P367">Lietuvos Respublikos 1995 06 13</text:p>
      <text:p text:style-name="P368">įstatymas Nr.1-939</text:p>
      <text:p text:style-name="P369">Žin.,<text:s/>1995, Nr.53-1294</text:p>
      <text:p text:style-name="P370"/>
      <text:p text:style-name="P371"/>
      <text:p text:style-name="P372"><text:s text:c="5"/>12 straipsnis. Žemės teisinis registravimas</text:p>
      <text:p text:style-name="P373"/>
      <text:p text:style-name="P374"><text:s text:c="5"/>Žemės sklypai, <text:s/>žemės valdos <text:s/>ir <text:s/>kitos <text:s/>žemėnaudos <text:s/>bei <text:s/>jų</text:p>
      <text:p text:style-name="P375">teisinė <text:s text:c="2"/>padėtis <text:s text:c="2"/>registruojami <text:s text:c="2"/>valstybinį <text:s text:c="2"/>žemės <text:s text:c="2"/>kadastrą</text:p>
      <text:p text:style-name="P376">tvarkančiose <text:s text:c="2"/>įstaigose <text:s text:c="2"/>įstatymų <text:s text:c="2"/>ir <text:s text:c="2"/>Lietuvos <text:s text:c="2"/>Respublikos</text:p>
      <text:p text:style-name="P377">Vyriausybės nustatyta tvarka.</text:p>
      <text:p text:style-name="P378"><text:s text:c="5"/>Žemės teisinio registravimo įrašai tikslinami:</text:p>
      <text:p text:style-name="P379"><text:s text:c="5"/>1) pasikeitus žemės sklypo savininkui;</text:p>
      <text:p text:style-name="P380"><text:s text:c="5"/>2) padidėjus arba sumažėjus žemės sklypui;</text:p>
      <text:p text:style-name="P381"><text:s text:c="5"/>3) padalijus žemės sklypą bendrasavininkiams arba atidalijus</text:p>
      <text:p text:style-name="P382">bendrasavininkiams jų bendro žemės sklypo dalį;</text:p>
      <text:p text:style-name="P383"><text:s text:c="5"/>4) <text:s/>perdalijus <text:s/>bendrai <text:s/>valdomo <text:s/>žemės <text:s/>sklypo <text:s/>plotą <text:s/>tarp</text:p>
      <text:p text:style-name="P384">bendrasavininkių ar kitaip pasikeitus bendrasavininkių dalims;</text:p>
      <text:p text:style-name="P385"><text:s text:c="5"/>5) prijungus kitą žemės sklypą;</text:p>
      <text:p text:style-name="P386"><text:s text:c="5"/>6) išnuomojus <text:s/>ar kitaip <text:s/>perleidus naudoti <text:s/>žemės sklypą ne</text:p>
      <text:p text:style-name="P387">trumpesniam kaip 3 metų laikotarpiui;</text:p>
      <text:p text:style-name="P388"><text:s text:c="5"/>7) pasikeitus <text:s/>specialiosioms žemės <text:s/>naudojimo <text:s/>sąlygoms <text:s/>ir</text:p>
      <text:p text:style-name="P389">veiklos <text:s text:c="3"/>apribojimams <text:s text:c="4"/>arba <text:s text:c="3"/>kitoms <text:s text:c="4"/>žemės <text:s text:c="4"/>kadastro</text:p>
      <text:p text:style-name="P390">charakteristikoms.</text:p>
      <text:p text:style-name="P391"><text:s text:c="5"/>Valstybinį <text:s/>žemės <text:s text:c="2"/>kadastrą <text:s text:c="2"/>tvarkančios<text:s text:c="3"/>įstaigos <text:s text:c="2"/>gali</text:p>
      <text:p text:style-name="P392">motyvuotai <text:s/>atsisakyti <text:s text:c="2"/>registruoti <text:s/>žemę, <text:s text:c="2"/>jeigu <text:s/>teisę <text:s/>į <text:s/>ją</text:p>
      <text:p text:style-name="P393">patvirtinantys dokumentai <text:s/>neatitinka norminių aktų. Ginčai, kilę</text:p>
      <text:p text:style-name="P394">dėl žemės registravimo, sprendžiami teismine tvarka.</text:p>
      <text:p text:style-name="P395"><text:s text:c="6"/>Valstybinį <text:s/>žemės <text:s text:c="2"/>kadastrą <text:s/>tvarkančios</text:p>
      <text:p text:style-name="P396">įstaigos <text:s text:c="2"/>išduoti <text:s text:c="2"/>dokumentai <text:s text:c="2"/>apie <text:s text:c="2"/>žemės <text:s text:c="2"/>sklypo <text:s text:c="2"/>teisinę</text:p>
      <text:p text:style-name="P397">registraciją yra <text:s/>pagrindinė oficiali valstybinė informacija apie</text:p>
      <text:p text:style-name="P398">žemės nuosavybės <text:s/>bei žemės naudojimo teisę ir kitais dokumentais</text:p>
      <text:p text:style-name="P399">nekeičiama.</text:p>
      <text:p text:style-name="P400"/>
      <text:p text:style-name="P401">Pakeitimai:</text:p>
      <text:p text:style-name="P402">Lietuvos Respublikos 1995 06 13</text:p>
      <text:p text:style-name="P403">įstatymas Nr.1-939</text:p>
      <text:p text:style-name="P404">Žin., 1995, Nr.53-1294</text:p>
      <text:p text:style-name="P405"/>
      <text:p text:style-name="P406"/>
      <text:p text:style-name="P407"><text:s text:c="23"/>II. ŽEMĖS SANDORIAI</text:p>
      <text:p text:style-name="P408"/>
      <text:p text:style-name="P409"/>
      <text:p text:style-name="P410"><text:s text:c="5"/>13 straipsnis. Žemės sandoriai</text:p>
      <text:p text:style-name="P411"/>
      <text:p text:style-name="P412"><text:s text:c="5"/>Žemės sandoriai <text:s/>yra fizinių <text:s/>ir juridinių <text:s/>asmenų veiksmai,</text:p>
      <text:p text:style-name="P413">kuriais <text:s/>siekiama <text:s text:c="2"/>sukurti, <text:s text:c="2"/>pakeisti <text:s text:c="2"/>ar <text:s text:c="2"/>panaikinti <text:s text:c="2"/>žemės</text:p>
      <text:p text:style-name="P414">nuosavybės, valdymo <text:s/>ar naudojimo <text:s/>teises ir <text:s/>su <text:s/>tuo <text:s/>susijusias</text:p>
      <text:p text:style-name="P415">prievoles.</text:p>
      <text:p text:style-name="P416"><text:s text:c="5"/>Žemės sandoriams taikomos šio įstatymo, Lietuvos Respublikos</text:p>
      <text:p text:style-name="P417">civilinio kodekso <text:s/>ir kitų įstatymų teisės normos. Esant įstatymų</text:p>
      <text:p text:style-name="P418">kolizijai, taikomos šio įstatymo normos.</text:p>
      <text:p text:style-name="P419"/>
      <text:p text:style-name="P420"/>
      <text:p text:style-name="P421"><text:s text:c="5"/>14<text:s/>straipsnis. Žemės sandorių forma</text:p>
      <text:p text:style-name="P422"/>
      <text:p text:style-name="P423"><text:s text:c="5"/>Žemės sandoriai <text:s/>sudaromi raštu. <text:s/>Privačios žemės <text:s/>sandoriai</text:p>
      <text:p text:style-name="P424">(išskyrus <text:s/>žemės <text:s text:c="2"/>nuomos <text:s/>ir <text:s/>panaudos) <text:s/>turi <text:s/>būti <text:s/>patvirtinti</text:p>
      <text:p text:style-name="P425">notariškai. Privaloma <text:s/>bet kurio <text:s/>žemės sandorio <text:s/>dalis <text:s/>- <text:s/>žemės</text:p>
      <text:p text:style-name="P426">sklypo <text:s/>(sandorio <text:s text:c="2"/>objekto) <text:s/>planas, <text:s text:c="2"/>patvirtintas <text:s/>valstybinės</text:p>
      <text:p text:style-name="P427">žemėtvarkos tarnybos.</text:p>
      <text:p text:style-name="P428"><text:s text:c="5"/>Visi <text:s/>žemės <text:s/>sandoriai <text:s/>per <text:s/>tris <text:s/>mėnesius <text:s/>užregistruojami</text:p>
      <text:p text:style-name="P429">valstybinį <text:s/>žemės <text:s text:c="2"/>kadastrą <text:s/>tvarkančiose <text:s text:c="2"/>įstaigose <text:s text:c="2"/>įstatymų</text:p>
      <text:p text:style-name="P430">nustatyta tvarka.</text:p>
      <text:p text:style-name="P431"><text:s text:c="5"/>Piliečiai, <text:s/>nustatyta <text:s/>tvarka <text:s/>neįregistravę <text:s/>įsigyto <text:s/>žemės</text:p>
      <text:p text:style-name="P432">sklypo, neturi teisės juo disponuoti.</text:p>
      <text:p text:style-name="P433"/>
      <text:p text:style-name="P434"/>
      <text:p text:style-name="P435"><text:s text:c="5"/>15 straipsnis. Žemės sandorių objektas ir rūšys</text:p>
      <text:p text:style-name="P436"/>
      <text:p text:style-name="P437"><text:s text:c="5"/>Žemės sandorio <text:s/>objektas <text:s/>yra <text:s/>nustatyta <text:s/>tvarka <text:s/>valstybinį</text:p>
      <text:p text:style-name="P438">žemės kadastrą tvarkančioje įstaigoje įregistruotas žemės sklypas</text:p>
      <text:p text:style-name="P439">arba<text:s/>tokio žemės sklypo dalis bendrojoje nuosavybėje.</text:p>
      <text:p text:style-name="P440"><text:s text:c="5"/>Įstatymų nustatyta <text:s/>tvarka <text:s/>gali <text:s/>būti <text:s/>sudaromi <text:s/>šie <text:s/>žemės</text:p>
      <text:p text:style-name="P441">sandoriai:</text:p>
      <text:p text:style-name="P442"><text:s text:c="5"/>1) valstybinės žemės sklypų pardavimas privačion nuosavybėn,</text:p>
      <text:p text:style-name="P443">perleidimas <text:s/>privačion <text:s text:c="2"/>nuosavybėn <text:s/>neatlygintinai, <text:s text:c="2"/>mainai <text:s text:c="2"/>į</text:p>
      <text:p text:style-name="P444">privačią žemę, nuoma, panauda, susitarimai dėl servitutų;</text:p>
      <text:p text:style-name="P445"><text:s text:c="5"/>2) <text:s/>privačios <text:s text:c="2"/>žemės <text:s text:c="2"/>sklypų <text:s text:c="2"/>pirkimas <text:s text:c="2"/>ir <text:s text:c="2"/>pardavimas,</text:p>
      <text:p text:style-name="P446">dovanojimas, mainai, <text:s/>nuoma, panauda, <text:s/>įkeitimas, susitarimai dėl</text:p>
      <text:p text:style-name="P447">servitutų.</text:p>
      <text:p text:style-name="P448"/>
      <text:p text:style-name="P449"/>
      <text:p text:style-name="P450"><text:s text:c="5"/>16 straipsnis. Žemės perleidimo sutarties turinys ir</text:p>
      <text:p text:style-name="P451"><text:s text:c="20"/>sąlygos</text:p>
      <text:p text:style-name="P452"/>
      <text:p text:style-name="P453"><text:s text:c="5"/>Žemės perleidimo sutartyse turi būti nurodoma:</text:p>
      <text:p text:style-name="P454"><text:s text:c="5"/>1) <text:s/>sutarties <text:s/>šalys <text:s/>(vardai, <text:s/>pavardės, <text:s/>juridinio <text:s/>asmens</text:p>
      <text:p text:style-name="P455">pavadinimas, adresai, asmens kodai);</text:p>
      <text:p text:style-name="P456"><text:s text:c="5"/>2) žemės <text:s/>sandorio objektas <text:s/>ir pagrindiniai <text:s/>žemės kadastro</text:p>
      <text:p text:style-name="P457">duomenys, apibūdinantys perleidžiamą žemės sklypą;</text:p>
      <text:p text:style-name="P458"><text:s text:c="5"/>3) <text:s/>įrašai, <text:s text:c="2"/>rodantys <text:s/>žemės <text:s text:c="2"/>savininko <text:s/>valią <text:s text:c="2"/>perleisti</text:p>
      <text:p text:style-name="P459">sutartyje nurodytą žemės sklypą;</text:p>
      <text:p text:style-name="P460"><text:s text:c="5"/>4) perleidžiamo žemės sklypo kaina (vertė);</text:p>
      <text:p text:style-name="P461"><text:s text:c="5"/>5) parduodant žemę išsimokėtinai - mokėjimo terminai;</text:p>
      <text:p text:style-name="P462"><text:s text:c="5"/>6) perleidžiamam <text:s/>žemės sklypui <text:s/>nustatyti žemės servitutai,</text:p>
      <text:p text:style-name="P463">žemės naudojimo sąlygos ir kiti apribojimai.</text:p>
      <text:p text:style-name="P464"><text:s text:c="5"/>Žemės <text:s/>perleidimo <text:s text:c="2"/>sutartyje <text:s/>gali <text:s text:c="2"/>būti <text:s/>nustatytos <text:s/>šios</text:p>
      <text:p text:style-name="P465">perleisto <text:s/>žemės <text:s text:c="2"/>sklypo <text:s/>valdymą <text:s text:c="2"/>ir <text:s/>disponavimą <text:s/>ribojančios</text:p>
      <text:p text:style-name="P466">sąlygos:</text:p>
      <text:p text:style-name="P467"><text:s/><text:s text:c="4"/>1) išlaikyti <text:s/>iki gyvos <text:s/>galvos <text:s/>(sutarties <text:s/>galiojimo <text:s/>metu</text:p>
      <text:p text:style-name="P468">negalima perleisti žemės trečiajam asmeniui);</text:p>
      <text:p text:style-name="P469"><text:s text:c="5"/>2) nekeisti pagrindinės tikslinės žemės naudojimo paskirties</text:p>
      <text:p text:style-name="P470">iki žemės perleidėjo gyvos galvos, bet ne ilgiau kaip 10 metų;</text:p>
      <text:p text:style-name="P471"><text:s text:c="5"/>3) neperleisti žemės trečiajam asmeniui iki žemės perleidėjo</text:p>
      <text:p text:style-name="P472">gyvos galvos, <text:s/>bet ne <text:s/>ilgiau kaip <text:s/>10 metų, <text:s/>su žemės perleidėjo</text:p>
      <text:p text:style-name="P473">teise per šį laiką atpirkti žemę už sutartyje fiksuotą kainą.</text:p>
      <text:p text:style-name="P474"><text:s text:c="5"/>Tais atvejais, <text:s/>kai žemės <text:s/>savininkas perleidžia <text:s/>dalį žemės</text:p>
      <text:p text:style-name="P475">sklypo, prieš <text:s/>sudarant perleidimo <text:s/>sutartį ši <text:s/>dalis <text:s/>turi <text:s/>būti</text:p>
      <text:p text:style-name="P476">atidalyta iš <text:s/>bendro sklypo <text:s/>ir įregistruota <text:s/>kaip atskiras žemės</text:p>
      <text:p text:style-name="P477">sklypas <text:s/>valstybinį <text:s text:c="2"/>žemės <text:s/>kadastrą <text:s text:c="2"/>tvarkančioje <text:s text:c="2"/>įstaigoje.</text:p>
      <text:p text:style-name="P478">Atidalijamas žemės <text:s/>sklypas formuojamas laikantis šio įstatymo 18</text:p>
      <text:p text:style-name="P479">straipsnio reikalavimų.</text:p>
      <text:p text:style-name="P480"/>
      <text:p text:style-name="P481"><text:s text:c="5"/></text:p>
      <text:p text:style-name="P482"><text:s text:c="5"/>17 straipsnis. Privačios žemės nuosavybės teisė</text:p>
      <text:p text:style-name="P483"/>
      <text:p text:style-name="P484"><text:s text:c="5"/>Lietuvos Respublikos piliečiams priklauso žemė:</text:p>
      <text:p text:style-name="P485"><text:s text:c="5"/>1) susigrąžinta <text:s/>arba gauta <text:s/>nuosavybėn neatlygintinai pagal</text:p>
      <text:p text:style-name="P486">Lietuvos Respublikos <text:s/>įstatymą "Dėl <text:s/>piliečių nuosavybės<text:s/>teisių į</text:p>
      <text:p text:style-name="P487">išlikusį nekilnojamąjį turtą atstatymo tvarkos ir sąlygų";</text:p>
      <text:p text:style-name="P488"><text:s text:c="5"/>2) įsigyta iš valstybės pagal Žemės reformos įstatymą bei šį</text:p>
      <text:p text:style-name="P489">įstatymą;</text:p>
      <text:p text:style-name="P490"><text:s text:c="5"/>3) įsigyta <text:s/>iš kitų piliečių įstatymų nustatyta tvarka pagal</text:p>
      <text:p text:style-name="P491">žemės perleidimo sutartis, taip pat paveldėta<text:s/>pagal įstatymą arba</text:p>
      <text:p text:style-name="P492">testamentą.</text:p>
      <text:p text:style-name="P493"><text:s text:c="5"/>Žemės savininkų <text:s/>teises saugo ir gina valstybė. Privati žemė</text:p>
      <text:p text:style-name="P494">iš savininkų <text:s/>gali būti paimama tik šio įstatymo ir kitų įstatymų</text:p>
      <text:p text:style-name="P495">nustatyta tvarka <text:s/>visuomenės poreikiams (teisingai atlyginant) ir</text:p>
      <text:p text:style-name="P496">šio įstatymo 33 straipsnyje numatytais atvejais.</text:p>
      <text:p text:style-name="P497"><text:s text:c="5"/>Kartu su <text:s/>įsigyjama žeme piliečiams nuosavybės teise pereina</text:p>
      <text:p text:style-name="P498">žemės <text:s/>sklype <text:s text:c="2"/>esantys <text:s/>vandenys <text:s/>ir <text:s/>miškas, <text:s/>medžių <text:s/>ir <text:s/>krūmų</text:p>
      <text:p text:style-name="P499">želdiniai, <text:s/>daugiamečiai <text:s/>sodiniai, <text:s/>privačios <text:s/>žemės <text:s/>savininkui</text:p>
      <text:p text:style-name="P500">nuosavybės teise priklausantys melioracijos įrenginiai.</text:p>
      <text:p text:style-name="P501"/>
      <text:p text:style-name="P502"/>
      <text:p text:style-name="P503"><text:s text:c="5"/>18 straipsnis. Privačios žemės perleidimo ir padalijimo</text:p>
      <text:p text:style-name="P504"><text:s text:c="20"/>sąlygos</text:p>
      <text:p text:style-name="P505"/>
      <text:p text:style-name="P506"><text:s text:c="5"/>Privačios <text:s/>žemės <text:s text:c="2"/>sklypas <text:s/>gali <text:s text:c="2"/>būti <text:s/>perleistas <text:s/>kitiems</text:p>
      <text:p text:style-name="P507">piliečiams, jeigu <text:s/>jie perima savininkui nustatytas specialiąsias</text:p>
      <text:p text:style-name="P508">žemės naudojimo sąlygas, veiklos apribojimus ir žemės servitutus.</text:p>
      <text:p text:style-name="P509"><text:s text:c="5"/>Jeigu perleidžiamuose <text:s/>žemės sklypuose <text:s/>savininkas pasilieka</text:p>
      <text:p text:style-name="P510">nuosavybe pastatus, <text:s/>įrenginius ar <text:s/>kitą nekilnojamąjį turtą, jam</text:p>
      <text:p text:style-name="P511">nustatomos <text:s/>servituto <text:s text:c="2"/>teisės <text:s text:c="2"/>perleistuose <text:s text:c="2"/>žemės <text:s text:c="2"/>sklypuose</text:p>
      <text:p text:style-name="P512">(privažiuoti prie <text:s/>nuosavybės teise priklausančių objektų, tiekti</text:p>
      <text:p text:style-name="P513">elektrą, vandenį, tiesti komunikacijas ir kt.).</text:p>
      <text:p text:style-name="P514"><text:s text:c="5"/>Privati <text:s text:c="2"/>žemė <text:s text:c="3"/>perleidžiama <text:s text:c="2"/>abiejų <text:s text:c="2"/>šalių <text:s text:c="2"/>tarpusavio</text:p>
      <text:p text:style-name="P515">susitarimu.</text:p>
      <text:p text:style-name="P516"><text:s text:c="5"/>Piliečiai turi <text:s/>pirmumo <text:s/>teisę <text:s/>pirkti <text:s/>pardavėjo <text:s/>nustatyta</text:p>
      <text:p text:style-name="P517">kaina žemę, <text:s/>kurią užima <text:s/>nuosavybės <text:s/>teise <text:s/>jiems <text:s/>priklausantys</text:p>
      <text:p text:style-name="P518">pastatai ir <text:s/>įrenginiai, taip <text:s/>pat žemę, <text:s/>reikalingą šių <text:s/>objektų</text:p>
      <text:p text:style-name="P519">aptarnavimui.</text:p>
      <text:p text:style-name="P520"><text:s text:c="5"/>Parduodant privatine <text:s/>nuosavybe esančią žemę nacionaliniuose</text:p>
      <text:p text:style-name="P521">ir regioniniuose <text:s/>parkuose, <text:s/>pirmumą <text:s/>ją <text:s/>pirkti <text:s/>tomis <text:s/>pačiomis</text:p>
      <text:p text:style-name="P522">sąlygomis pardavėjo ir pirkėjo sutarta kaina turi valstybė.</text:p>
      <text:p text:style-name="P523"><text:s text:c="5"/>Parduodant privatinės nuosavybės žemę miestuose, miesto tipo</text:p>
      <text:p text:style-name="P524">ir kaimo gyvenvietėse, pirmumą ją pirkti tomis pačiomis sąlygomis</text:p>
      <text:p text:style-name="P525">pardavėjo ir <text:s/>pirkėjo sutarta <text:s/>kaina turi<text:s/><text:s/>valstybė miesto <text:s/>ūkio,</text:p>
      <text:p text:style-name="P526">bendroms <text:s text:c="2"/>gyventojų <text:s text:c="3"/>reikmėms, <text:s text:c="2"/>visuomeninei <text:s text:c="2"/>statybai <text:s text:c="2"/>bei</text:p>
      <text:p text:style-name="P527">rekreacijai, jeigu ši žemė pagal teritorinio planavimo dokumentus</text:p>
      <text:p text:style-name="P528">numatyta priskirti šioms reikmėms.</text:p>
      <text:p text:style-name="P529"><text:s text:c="5"/>Ūkinei-komercinei <text:s/>veiklai <text:s text:c="2"/>žemę <text:s/>gali <text:s/>įsigyti <text:s/>piliečiai,</text:p>
      <text:p text:style-name="P530">turintys įstatymo <text:s/>nustatyta tvarka įregistruotą leidimą užsiimti</text:p>
      <text:p text:style-name="P531">šia veikla.</text:p>
      <text:p text:style-name="P532"><text:s text:c="5"/>Bankrutavusio žemės <text:s/>savininko žemė <text:s/>parduodama ir įsigyjama</text:p>
      <text:p text:style-name="P533">įstatymų nustatyta tvarka rinkos kaina.</text:p>
      <text:p text:style-name="P534"><text:s text:c="5"/>Privačios žemės <text:s/>ūkio paskirties žemės ir miško sklypai gali</text:p>
      <text:p text:style-name="P535">būti<text:s/>padalijami <text:s/>arba atskiriamos <text:s/>jų dalys <text:s/>žemės perleidimui ar</text:p>
      <text:p text:style-name="P536">išnuomojimui tik <text:s/>suderinus su <text:s/>žemėtvarkos <text:s/>projektu <text:s/>arba <text:s/>kitu</text:p>
      <text:p text:style-name="P537">nustatyta tvarka patvirtintu <text:s/>teritorinio planavimo dokumentu.</text:p>
      <text:p text:style-name="P538"><text:s text:c="5"/>Privačios žemės <text:s/>sklypas gali būti skaidomas į du ar daugiau</text:p>
      <text:p text:style-name="P539">sklypų, numatytų <text:s/>naudoti gyvenamajai, <text:s/>visuomeninei ir <text:s/>ūkinei -</text:p>
      <text:p text:style-name="P540">komercinei statybai, <text:s/>tik jeigu <text:s/>ši statyba nustatyta teritorinio</text:p>
      <text:p text:style-name="P541">planavimo dokumentuose <text:s/>ir išlaikomas nustatytas sklypo dydis bei</text:p>
      <text:p text:style-name="P542">užstatymo tankumas ir pobūdis.</text:p>
      <text:p text:style-name="P543"/>
      <text:p text:style-name="P544">Pakeitimai:</text:p>
      <text:p text:style-name="P545">Lietuvos Respublikos 1995 06 13</text:p>
      <text:p text:style-name="P546">įstatymas Nr.1-939</text:p>
      <text:p text:style-name="P547">Žin., 1995, Nr.53-1294</text:p>
      <text:p text:style-name="P548"/>
      <text:p text:style-name="P549"/>
      <text:p text:style-name="P550"><text:s text:c="5"/>19 straipsnis. Privačios žemės paveldėjimas</text:p>
      <text:p text:style-name="P551"/>
      <text:p text:style-name="P552"><text:s text:c="5"/>Privati žemė <text:s/>paveldima pagal <text:s/>įstatymą ir <text:s/>pagal testamentą</text:p>
      <text:p text:style-name="P553">šiame <text:s/>įstatyme <text:s text:c="2"/>ir <text:s/>Lietuvos <text:s/>Respublikos <text:s/>civiliniame <text:s/>kodekse</text:p>
      <text:p text:style-name="P554">nustatyta tvarka.</text:p>
      <text:p text:style-name="P555"><text:s text:c="5"/>Paveldėtos žemės <text:s/>sklypas per <text:s/>tris mėnesius nuo paveldėjimo</text:p>
      <text:p text:style-name="P556">teisės <text:s/>liudijimo <text:s text:c="2"/>išdavimo <text:s/>dienos <text:s text:c="2"/>turi <text:s/>būti <text:s text:c="2"/>įregistruotas</text:p>
      <text:p text:style-name="P557">valstybinį žemės <text:s/>kadastrą tvarkančioje <text:s/>įstaigoje. <text:s/>Jeigu <text:s/>vieną</text:p>
      <text:p text:style-name="P558">žemės <text:s/>sklypą <text:s text:c="2"/>paveldi <text:s text:c="2"/>keli <text:s text:c="2"/>asmenys, <text:s text:c="2"/>šis <text:s text:c="2"/>žemės <text:s text:c="2"/>sklypas</text:p>
      <text:p text:style-name="P559">registruojamas visų <text:s/>priėmusių palikimą asmenų vardu, nurodant jų</text:p>
      <text:p text:style-name="P560">dalis bendrojoje nuosavybėje.</text:p>
      <text:p text:style-name="P561"><text:s text:c="5"/>Jeigu žemę <text:s/>paveldi ne Lietuvos Respublikos pilietis, o kiti</text:p>
      <text:p text:style-name="P562">Lietuvos <text:s/>Respublikos <text:s text:c="2"/>ar <text:s/>užsienio <text:s text:c="2"/>valstybių <text:s text:c="2"/>fiziniai <text:s text:c="2"/>bei</text:p>
      <text:p text:style-name="P563">juridiniai asmenys, <text:s/>jie įgyja <text:s/>teisę tik <text:s/>į pinigų <text:s/>sumą, <text:s/>gautą</text:p>
      <text:p text:style-name="P564">pardavus <text:s/>paveldėtą <text:s/>žemės <text:s/>sklypą. Šis <text:s/>žemės <text:s/>sklypas <text:s/>Lietuvos</text:p>
      <text:p text:style-name="P565">Respublikos <text:s/>Vyriausybės <text:s/>nustatyta <text:s text:c="2"/>tvarka <text:s text:c="2"/>įpėdinio <text:s text:c="2"/>prašymu</text:p>
      <text:p text:style-name="P566">parduodamas <text:s text:c="2"/>jo <text:s/>nurodytam <text:s text:c="2"/>pirkėjui <text:s/>- <text:s/>Lietuvos <text:s text:c="2"/>Respublikos</text:p>
      <text:p text:style-name="P567">piliečiui arba aukcione. Šį žemės sklypą parduoda rajono (miesto)</text:p>
      <text:p text:style-name="P568">savivaldybė <text:s/>įpėdinio <text:s/>prašymu <text:s/>jo <text:s/>nurodytam <text:s/>pirkėjui <text:s/>Lietuvos</text:p>
      <text:p text:style-name="P569">Respublikos <text:s text:c="2"/>piliečiui <text:s/>arba <text:s text:c="2"/>aukcione. Išduodamame paveldėjimo</text:p>
      <text:p text:style-name="P570">teisės liudijime nurodoma <text:s/>pinigų <text:s/>suma, <text:s/>gauta <text:s/>pardavus žemę ir</text:p>
      <text:p text:style-name="P571">atskaičius pardavimo arba aukciono organizavimo išlaidas.</text:p>
      <text:p text:style-name="P572"/>
      <text:p text:style-name="P573">Pakeitimai:</text:p>
      <text:p text:style-name="P574">Lietuvos Respublikos 1995 06 13</text:p>
      <text:p text:style-name="P575">įstatymas Nr.1-939</text:p>
      <text:p text:style-name="P576">Žin., 1995, Nr.53-1294</text:p>
      <text:p text:style-name="P577"/>
      <text:p text:style-name="P578"/>
      <text:p text:style-name="P579"><text:s text:c="5"/>20 straipsnis. Privačios žemės įkeitimas</text:p>
      <text:p text:style-name="P580"/>
      <text:p text:style-name="P581"><text:s text:c="5"/>Privati žemė <text:s/>įkeičiama įstatymų nustatyta tvarka. Įkeičiant</text:p>
      <text:p text:style-name="P582">dalį žemės, <text:s/>ji turi <text:s/>būti įregistruota valstybinį žemės kadastrą</text:p>
      <text:p text:style-name="P583">tvarkančioje įstaigoje kaip atskiras žemės sklypas.</text:p>
      <text:p text:style-name="P584"><text:s text:c="5"/>Žemės sklypo <text:s/>įkeitimo sutartys sudaromos raštu, tvirtinamos</text:p>
      <text:p text:style-name="P585">notariškai ir <text:s/>per <text:s/>tris <text:s/>mėnesius <text:s/>nuo <text:s/>jų <text:s/>patvirtinimo <text:s/>dienos</text:p>
      <text:p text:style-name="P586">užregistruojamos <text:s text:c="2"/>valstybinį <text:s text:c="3"/>žemės <text:s text:c="2"/>kadastrą <text:s text:c="3"/>tvarkančiose</text:p>
      <text:p text:style-name="P587">įstaigose.</text:p>
      <text:p text:style-name="P588"><text:s text:c="5"/>Įkeista žeme <text:s/>disponuoja žemės <text:s/>savininkas. Įkaito turėtojui</text:p>
      <text:p text:style-name="P589">žemė nuosavybėn neperduodama.</text:p>
      <text:p text:style-name="P590"><text:s text:c="5"/>Dalijant <text:s/>įkeistą <text:s/>žemės <text:s/>sklypą <text:s/>asmenims, <text:s/>valdantiems <text:s/>ją</text:p>
      <text:p text:style-name="P591">bendrosios nuosavybės <text:s/>teise, ar <text:s/>atsidalijant ją iš bendro žemės</text:p>
      <text:p text:style-name="P592">sklypo, kiekvienai <text:s/>daliai tenka <text:s/>įsipareigojimai pagal <text:s/>įkeitimo</text:p>
      <text:p text:style-name="P593">sutartį <text:s/>proporcingai <text:s text:c="2"/>sklypo <text:s/>vertei, <text:s/>jeigu <text:s/>bendrasavininkiai</text:p>
      <text:p text:style-name="P594">nesusitaria kitaip.</text:p>
      <text:p text:style-name="P595"><text:s text:c="5"/>Įkeisti <text:s/>žemės <text:s text:c="2"/>sklypai <text:s/>gali <text:s text:c="2"/>būti <text:s/>sujungiami<text:s/><text:s/>į <text:s/>vieną,</text:p>
      <text:p text:style-name="P596">kreditoriams susitarus <text:s/>dėl reikalavimų <text:s/>pagal <text:s/>įkeitimo <text:s/>sutartį</text:p>
      <text:p text:style-name="P597">tenkinimo eilės. Sujungus du ar kelis žemės sklypus, kai įkeistas</text:p>
      <text:p text:style-name="P598">buvo tik vienas iš jų, po sujungimo įregistravimo įkeitimas apima</text:p>
      <text:p text:style-name="P599">visą žemę.</text:p>
      <text:p text:style-name="P600"><text:s text:c="5"/>Įkeista žemė <text:s/>gali būti <text:s/>perleista <text:s/>tik <text:s/>sutikus <text:s/>piliečiui,</text:p>
      <text:p text:style-name="P601">kuriam ši <text:s/>žemė perleidžiama. <text:s/>Šiuo atveju <text:s/>pilietis perima visus</text:p>
      <text:p text:style-name="P602">buvusio žemės savininko įsipareigojimus pagal įkeitimo sutartis.</text:p>
      <text:p text:style-name="P603"><text:s text:c="5"/>Įkeistos <text:s text:c="3"/>žemės <text:s text:c="4"/>savininkui <text:s text:c="3"/>neįvykdžius <text:s text:c="4"/>skolinio</text:p>
      <text:p text:style-name="P604">įsipareigojimo sutartyje <text:s/>nustatytu terminu <text:s/>ir <text:s/>gavus <text:s/>įstaigos,</text:p>
      <text:p text:style-name="P605">kuriai įkeista <text:s/>žemė, įspėjimą, <text:s/>kad <text:s/>negrąžinus <text:s/>skolos <text:s/>įkeista</text:p>
      <text:p text:style-name="P606">žemės <text:s/>bus <text:s text:c="2"/>parduota <text:s/>iš <text:s text:c="2"/>varžytinių, <text:s/>ši <text:s text:c="2"/>žemė <text:s/>negali <text:s text:c="2"/>būti</text:p>
      <text:p text:style-name="P607">perleidžiama kitiems asmenims, taip pat įkeičiama, išnuomojama ar</text:p>
      <text:p text:style-name="P608">apsunkinama <text:s/>kitokiu<text:s/><text:s text:c="2"/>žemės <text:s/>disponavimo <text:s text:c="2"/>ir <text:s/>naudojimo <text:s/>teisių</text:p>
      <text:p text:style-name="P609">suvaržymu.</text:p>
      <text:p text:style-name="P610"/>
      <text:p text:style-name="P611"/>
      <text:p text:style-name="P612"><text:s text:c="17"/>III. VALSTYBINĖ ŽEMĖS NUOSAVYBĖ</text:p>
      <text:p text:style-name="P613"/>
      <text:p text:style-name="P614"/>
      <text:p text:style-name="P615"><text:s text:c="5"/>21 straipsnis. Valstybinės nuosavybės žemė</text:p>
      <text:p text:style-name="P616"/>
      <text:p text:style-name="P617"><text:s text:c="5"/>Lietuvos valstybei <text:s/>priklauso: šio <text:s/>įstatymo <text:s/>4 <text:s/>straipsnyje</text:p>
      <text:p text:style-name="P618">nurodyta žemė, <text:s/>valstybei dovanota <text:s/>ir valstybės <text:s/>paveldėta žemė,</text:p>
      <text:p text:style-name="P619">kita žemė, <text:s/>įstatymų nustatyta tvarka paimta, išpirkta ar kitokiu</text:p>
      <text:p text:style-name="P620">būdu įgyta valstybės nuosavybėn.</text:p>
      <text:p text:style-name="P621"><text:s text:c="5"/>Žemę, grąžintiną <text:s/>pagal įstatymą <text:s/>"Dėl <text:s/>piliečių <text:s/>nuosavybės</text:p>
      <text:p text:style-name="P622">teisių <text:s/>į <text:s/>išlikusį <text:s/>nekilnojamąjį <text:s/>turtą <text:s/>atstatymo <text:s/>tvarkos <text:s/>ir</text:p>
      <text:p text:style-name="P623">sąlygų", iki jos sugrąžinimo natūra privačion nuosavybėn valstybė</text:p>
      <text:p text:style-name="P624">gali išnuomoti Žemės nuomos įstatymo nustatyta tvarka.</text:p>
      <text:p text:style-name="P625"><text:s text:c="5"/>Valstybine <text:s/>žeme <text:s text:c="2"/>gali <text:s/>naudotis <text:s text:c="2"/>fiziniai <text:s/>ir <text:s/>juridiniai</text:p>
      <text:p text:style-name="P626">asmenys, jeigu šio įstatymo 23 straipsnyje nurodytos institucijos</text:p>
      <text:p text:style-name="P627">suteikia <text:s/>šią <text:s/>žemę <text:s/>naudotis <text:s/>arba <text:s/>išnuomoja. <text:s/>Šių <text:s/>institucijų</text:p>
      <text:p text:style-name="P628">sprendimai dėl žemės suteikimo naudotis priimami arba valstybinės</text:p>
      <text:p text:style-name="P629">žemės <text:s/>nuomos <text:s/>sutartys <text:s/>sudaromos <text:s/>atsižvelgiant <text:s/>į <text:s/>teritorinio</text:p>
      <text:p text:style-name="P630">planavimo <text:s/>dokumentuose <text:s text:c="2"/>numatomą <text:s/>pagrindinę <text:s text:c="2"/>tikslinę <text:s text:c="2"/>žemės</text:p>
      <text:p text:style-name="P631">naudojimo <text:s/>paskirtį, <text:s text:c="2"/>turimos <text:s/>žemės <text:s/>kiekį <text:s/>ir <text:s/>pateiktą <text:s/>žemės</text:p>
      <text:p text:style-name="P632">poreikio bei ūkinės veiklos pagrindimą.</text:p>
      <text:p text:style-name="P633"/>
      <text:p text:style-name="P634"/>
      <text:p text:style-name="P635"><text:s text:c="5"/>22 straipsnis. Valstybinės žemės suteikimas naudotis ir</text:p>
      <text:p text:style-name="P636"><text:s text:c="20"/>nuomojimas</text:p>
      <text:p text:style-name="P637"/>
      <text:p text:style-name="P638"><text:s text:c="5"/>Valstybinė žemė <text:s/>suteikiama neterminuotai <text:s/>arba <text:s/>terminuotai</text:p>
      <text:p text:style-name="P639">naudotis įstaigoms <text:s/>ir organizacijoms, <text:s/>išlaikomoms iš <text:s/>biudžeto,</text:p>
      <text:p text:style-name="P640">nesudarant valstybinės žemės nuomos sutarčių Lietuvos Respublikos</text:p>
      <text:p text:style-name="P641">Vyriausybės nustatyta tvarka.</text:p>
      <text:p text:style-name="P642"><text:s text:c="5"/>Valstybinės <text:s/>žemės <text:s text:c="2"/>suteikimo <text:s/>naudotis <text:s text:c="2"/>Krašto <text:s text:c="2"/>apsaugos</text:p>
      <text:p text:style-name="P643">ministerijos nustatytiems <text:s/>objektams tvarką <text:s/>nustato įstatymai ir</text:p>
      <text:p text:style-name="P644">Lietuvos Respublikos Vyriausybė.</text:p>
      <text:p text:style-name="P645"><text:s text:c="5"/>Valstybinės žemės <text:s/>nuomojimo <text:s/>tvarką <text:s/>nustato <text:s/>įstatymai <text:s/>ir</text:p>
      <text:p text:style-name="P646">Lietuvos Respublikos Vyriausybė.</text:p>
      <text:p text:style-name="P647"/>
      <text:p text:style-name="P648"/>
      <text:p text:style-name="P649"><text:s text:c="5"/>23 straipsnis. Institucijos, turinčios teisę suteikti</text:p>
      <text:p text:style-name="P650"><text:s text:c="20"/>naudotis ir nuomoti valstybinę žemę</text:p>
      <text:p text:style-name="P651"/>
      <text:p text:style-name="P652"><text:s text:c="5"/>Teisę naudotis valstybine žeme suteikia:</text:p>
      <text:p text:style-name="P653"><text:s text:c="5"/>1) Lietuvos Respublikos Vyriausybė;</text:p>
      <text:p text:style-name="P654"><text:s text:c="5"/>2) apskrities valdytojas;</text:p>
      <text:p text:style-name="P655"><text:s text:c="5"/>3) valstybinės žemės valdytojai.</text:p>
      <text:p text:style-name="P656"><text:s text:c="5"/>Apskrities <text:s/>valdytojas ar <text:s/>kiti <text:s/>valstybinės žemės valdytojai</text:p>
      <text:p text:style-name="P657">suteikia <text:s/>teisę <text:s/>naudotis žemės sklypais, kurių dydis ir suteikimo</text:p>
      <text:p text:style-name="P658">atvejai yra nustatyti Lietuvos Respublikos Vyriausybės.</text:p>
      <text:p text:style-name="P659"/>
      <text:p text:style-name="P660">Pakeitimai:</text:p>
      <text:p text:style-name="P661">Lietuvos Respublikos 1995 06 13</text:p>
      <text:p text:style-name="P662">įstatymas Nr.1-939</text:p>
      <text:p text:style-name="P663">Žin., 1995, Nr.53-1294</text:p>
      <text:p text:style-name="P664"/>
      <text:p text:style-name="P665"/>
      <text:p text:style-name="P666"><text:s text:c="3"/>24 straipsnis. Valstybinės žemės perleidimas privatinėn</text:p>
      <text:p text:style-name="P667"><text:s text:c="20"/>nuosavybėn</text:p>
      <text:p text:style-name="P668"><text:s text:c="3"/></text:p>
      <text:p text:style-name="P669"><text:s text:c="6"/>Valstybinę žemę <text:s/>parduoda ar <text:s/>kitaip privatinėn <text:s/>nuosavybėn</text:p>
      <text:p text:style-name="P670">perleidžia apskričių <text:s/>valdytojai įstatymų ir Lietuvos Respublikos</text:p>
      <text:p text:style-name="P671">Vyriausybės nustatyta tvarka.</text:p>
      <text:p text:style-name="P672"><text:s text:c="5"/>Sudarant valstybinės <text:s/>žemės sklypų pirkimo-pardavimo, nuomos</text:p>
      <text:p text:style-name="P673">ir panaudos <text:s/>sutartis, valstybei atstovauja apskrities valdytojas</text:p>
      <text:p text:style-name="P674">arba <text:s text:c="2"/>jo <text:s text:c="3"/>įgaliotas <text:s text:c="2"/>apskrities <text:s text:c="2"/>valdytojo <text:s text:c="2"/>administracijos</text:p>
      <text:p text:style-name="P675">žemėtvarkos ir geodezijos tarnybos vadovas.</text:p>
      <text:p text:style-name="P676"/>
      <text:p text:style-name="P677">Pakeitimai:</text:p>
      <text:p text:style-name="P678">Lietuvos Respublikos<text:s/>1995 06 13</text:p>
      <text:p text:style-name="P679">įstatymas Nr.1-939</text:p>
      <text:p text:style-name="P680">Žin., 1995, Nr.53-1294</text:p>
      <text:p text:style-name="P681"/>
      <text:p text:style-name="P682"/>
      <text:p text:style-name="P683"><text:s text:c="18"/>IV. BENDROJI ŽEMĖS NUOSAVYBĖ</text:p>
      <text:p text:style-name="P684"/>
      <text:p text:style-name="P685"/>
      <text:p text:style-name="P686"><text:s text:c="5"/>25 straipsnis. Bendrosios žemės nuosavybės sąvoka ir</text:p>
      <text:p text:style-name="P687"><text:s text:c="20"/>rūšys</text:p>
      <text:p text:style-name="P688"/>
      <text:p text:style-name="P689"><text:s text:c="5"/>Žemės sklypas <text:s/>gali priklausyti <text:s/>bendrosios nuosavybės teise</text:p>
      <text:p text:style-name="P690">dviems ar <text:s/>keliems Lietuvos Respublikos piliečiams arba valstybei</text:p>
      <text:p text:style-name="P691">ir vienam ar keliems piliečiams.</text:p>
      <text:p text:style-name="P692"><text:s text:c="5"/>Galima <text:s/>žemės <text:s/>sklypo <text:s/>bendroji <text:s/>nuosavybė <text:s/>su <text:s/>nustatytomis</text:p>
      <text:p text:style-name="P693">dalimis - <text:s/>dalinė nuosavybė, <text:s/>o be <text:s/>nustatytų <text:s/>dalių <text:s/>- <text:s/>jungtinė</text:p>
      <text:p text:style-name="P694">nuosavybė.</text:p>
      <text:p text:style-name="P695"><text:s text:c="5"/>Bendrosios<text:s/>dalinės <text:s/>nuosavybės teise <text:s/>valdomos žemės sklypas</text:p>
      <text:p text:style-name="P696">įregistruojamas valstybinį žemės kadastrą tvarkančiose įstaigose,</text:p>
      <text:p text:style-name="P697">nurodant bendrasavininkius, <text:s/>bendro žemės <text:s/>sklypo buvimo vietą ir</text:p>
      <text:p text:style-name="P698">kiekvienam bendrasavininkiui priklausančią šio žemės sklypo ploto</text:p>
      <text:p text:style-name="P699">ir vertės <text:s/>dalį, o bendrosios jungtinės nuosavybės teise valdomas</text:p>
      <text:p text:style-name="P700">žemės sklypas <text:s/>- nurodant <text:s/>bendrasavininkius, bendro žemės sklypo</text:p>
      <text:p text:style-name="P701">buvimo vietą bei jo bendrą plotą ir vertę.</text:p>
      <text:p text:style-name="P702"><text:s text:c="5"/>Bendrosios nuosavybės <text:s/>teisė laikoma <text:s/>daline, jeigu įstatymo</text:p>
      <text:p text:style-name="P703">nenustatyta kitaip.</text:p>
      <text:p text:style-name="P704"/>
      <text:p text:style-name="P705"/>
      <text:p text:style-name="P706"><text:s text:c="5"/>26 straipsnis. Žemės įsigijimas ir valdymas bendrosios</text:p>
      <text:p text:style-name="P707"><text:s text:c="20"/>dalinės nuosavybės teise, kai</text:p>
      <text:p text:style-name="P708"><text:s text:c="20"/>bendrasavininkiai yra piliečiai</text:p>
      <text:p text:style-name="P709"/>
      <text:p text:style-name="P710"><text:s text:c="5"/>Žemė <text:s text:c="3"/>bendrosios <text:s text:c="3"/>dalinės <text:s text:c="3"/>nuosavybės <text:s text:c="3"/>teise, <text:s text:c="3"/>kai</text:p>
      <text:p text:style-name="P711">bendrasavininkiai yra <text:s/>du ar keli piliečiai, įgyjama arba įsigyta</text:p>
      <text:p text:style-name="P712">žemė sujungiama ir valdoma šiame įstatyme ir Lietuvos Respublikos</text:p>
      <text:p text:style-name="P713">civiliniame kodekse nustatyta tvarka.</text:p>
      <text:p text:style-name="P714"><text:s text:c="5"/>Perkant <text:s text:c="2"/>žemę <text:s text:c="3"/>bendrosios <text:s text:c="2"/>dalinės <text:s text:c="2"/>nuosavybės <text:s text:c="2"/>teise,</text:p>
      <text:p text:style-name="P715">bendrasavininkių dalys <text:s/>nustatomos jų <text:s/>tarpusavio <text:s/>susitarimu <text:s/>ir</text:p>
      <text:p text:style-name="P716">įrašomos žemės pirkimo ir pardavimo sutartyje nurodant dalių dydį</text:p>
      <text:p text:style-name="P717">bei vertę.</text:p>
      <text:p text:style-name="P718"><text:s text:c="5"/>Privačios žemės <text:s/>sklypų savininkams <text:s/>susitarus, du <text:s/>ar <text:s/>keli</text:p>
      <text:p text:style-name="P719">žemės sklypai <text:s/>gali būti <text:s/>sujungti į <text:s/>vieną žemės sklypą, valdomą</text:p>
      <text:p text:style-name="P720">bendrosios dalinės <text:s/>nuosavybės teise. <text:s/>Žemės <text:s/>sklypai <text:s/>sujungiami</text:p>
      <text:p text:style-name="P721">sudarant rašytinę <text:s/>sutartį, kuri <text:s/>patvirtinama notariškai <text:s/>ir per</text:p>
      <text:p text:style-name="P722">tris <text:s text:c="2"/>mėnesius <text:s text:c="2"/>užregistruojama <text:s text:c="2"/>valstybinį <text:s text:c="2"/>žemės <text:s text:c="2"/>kadastrą</text:p>
      <text:p text:style-name="P723">tvarkančiose įstaigose.</text:p>
      <text:p text:style-name="P724"/>
      <text:p text:style-name="P725"/>
      <text:p text:style-name="P726"><text:s text:c="5"/>27 straipsnis. Žemės įsigijimas ir valdymas bendrosios</text:p>
      <text:p text:style-name="P727"><text:s text:c="20"/>dalinės nuosavybės teise, kai</text:p>
      <text:p text:style-name="P728"><text:s text:c="20"/>bendrasavininkiai yra valstybė ir vienas</text:p>
      <text:p text:style-name="P729"><text:s text:c="20"/>ar keli piliečiai</text:p>
      <text:p text:style-name="P730"/>
      <text:p text:style-name="P731"><text:s text:c="5"/>Žemė <text:s text:c="3"/>bendrosios <text:s text:c="3"/>dalinės <text:s text:c="3"/>nuosavybės <text:s text:c="3"/>teise, <text:s text:c="3"/>kai</text:p>
      <text:p text:style-name="P732">bendrasavininkiai yra <text:s/>valstybė <text:s/>ir <text:s/>vienas <text:s/>ar <text:s/>keli <text:s/>piliečiai,</text:p>
      <text:p text:style-name="P733">įsigyjama ir <text:s/>valdoma <text:s/>šiame <text:s/>įstatyme <text:s/>ir <text:s/>Lietuvos <text:s/>Respublikos</text:p>
      <text:p text:style-name="P734">civiliniame kodekse nustatyta tvarka.</text:p>
      <text:p text:style-name="P735"><text:s text:c="5"/>Bendra <text:s/>dalinė <text:s text:c="2"/>valstybės <text:s/>ir <text:s text:c="2"/>piliečių <text:s/>žemės <text:s text:c="2"/>nuosavybė</text:p>
      <text:p text:style-name="P736">atsiranda piliečiams <text:s/>įsigijus iš <text:s/>valstybės <text:s/>namų <text:s/>valdos <text:s/>žemės</text:p>
      <text:p text:style-name="P737">sklypo dalį. <text:s/>Tokį <text:s/>žemės <text:s/>sklypą <text:s/>valdant, <text:s/>juo <text:s/>naudojantis <text:s/>ir</text:p>
      <text:p text:style-name="P738">disponuojant, susitarimas tarp valstybės ir kitų bendrasavininkių</text:p>
      <text:p text:style-name="P739">reikalingas tik <text:s/>šio įstatymo <text:s/>29 straipsnyje nurodytais atvejais</text:p>
      <text:p text:style-name="P740">arba <text:s text:c="2"/>kai <text:s text:c="3"/>bendrai <text:s text:c="2"/>valdomas <text:s text:c="3"/>sklypas <text:s text:c="2"/>perdalijamas <text:s text:c="2"/>tarp</text:p>
      <text:p text:style-name="P741">bendrasavininkių, arba <text:s/>kai pakeičiami jų naudojamos žemės plotai</text:p>
      <text:p text:style-name="P742">ir <text:s/>naudojimo <text:s/>sąlygos. <text:s/>Šiais <text:s text:c="2"/>atvejais <text:s/>valstybei <text:s text:c="2"/>atstovauja</text:p>
      <text:p text:style-name="P743">apskrities valdytojas arba jo įgaliotas administracijos atstovas.</text:p>
      <text:p text:style-name="P744"/>
      <text:p text:style-name="P745">Pakeitimai:</text:p>
      <text:p text:style-name="P746">Lietuvos Respublikos 1995 06 13</text:p>
      <text:p text:style-name="P747">įstatymas Nr.1-939</text:p>
      <text:p text:style-name="P748">Žin., 1995, Nr.53-1294</text:p>
      <text:p text:style-name="P749"/>
      <text:p text:style-name="P750"/>
      <text:p text:style-name="P751"><text:s text:c="5"/>28 straipsnis. Žemės įsigijimas ir valdymas bendrosios</text:p>
      <text:p text:style-name="P752"><text:s text:c="20"/>jungtinės nuosavybės teise</text:p>
      <text:p text:style-name="P753"/>
      <text:p text:style-name="P754"><text:s text:c="5"/>Žemė bendrosios <text:s/>jungtinės nuosavybės teise gali priklausyti</text:p>
      <text:p text:style-name="P755">tik Lietuvos <text:s/>Respublikos piliečiams.<text:s text:c="2"/>Ji <text:s/>įsigyjama <text:s/>ir <text:s/>valdoma</text:p>
      <text:p text:style-name="P756">šiame įstatyme, Lietuvos Respublikos civiliniame bei Santuokos ir</text:p>
      <text:p text:style-name="P757">šeimos kodeksuose nustatyta tvarka.</text:p>
      <text:p text:style-name="P758"/>
      <text:p text:style-name="P759"/>
      <text:p text:style-name="P760"><text:s text:c="5"/>29 straipsnis. Žemės valdymo bendrosios dalinės</text:p>
      <text:p text:style-name="P761"><text:s text:c="20"/>nuosavybės teise nutraukimas ir žemės</text:p>
      <text:p text:style-name="P762"><text:s text:c="12"/><text:s text:c="8"/>atidalijimas iš bendro žemės sklypo</text:p>
      <text:p text:style-name="P763"/>
      <text:p text:style-name="P764"><text:s text:c="5"/>Žemės sklypo, <text:s/>valdomo bendrosios <text:s/>dalinės nuosavybės teise,</text:p>
      <text:p text:style-name="P765">bendrasavininkiai <text:s/>turi <text:s/>teisę <text:s/>tarpusavio <text:s/>susitarimu <text:s/>nutraukti</text:p>
      <text:p text:style-name="P766">žemės valdymą <text:s/>bendrosios dalinės <text:s/>nuosavybės teise, o kiekvienas</text:p>
      <text:p text:style-name="P767">iš bendrasavininkių - reikalauti atidalyti savo dalį.</text:p>
      <text:p text:style-name="P768"><text:s text:c="5"/>Žemės sklypas, valdomas bendrosios dalinės nuosavybės teise,</text:p>
      <text:p text:style-name="P769">gali būti <text:s/>padalytas tarp <text:s/>bendrasavininkių arba atidalytos žemės</text:p>
      <text:p text:style-name="P770">ploto <text:s/>dalys <text:s/>- <text:s/>vienam <text:s/>ar <text:s/>keliems <text:s/>bendrasavininkiams <text:s/>natūra,</text:p>
      <text:p text:style-name="P771">laikantis šio įstatymo 18 straipsnio reikalavimų.</text:p>
      <text:p text:style-name="P772"><text:s text:c="5"/>Žemės sklypo, <text:s/>valdomo bendrosios <text:s/>dalinės nuosavybės teise,</text:p>
      <text:p text:style-name="P773">padalijimas ir <text:s/>bendrasavininkio žemės <text:s/>ploto dalies atidalijimas</text:p>
      <text:p text:style-name="P774">iš bendro <text:s/>žemės <text:s/>sklypo <text:s/>įforminamas <text:s/>rašytine <text:s/>sutartimi, <text:s/>kuri</text:p>
      <text:p text:style-name="P775">patvirtinama notariškai <text:s/>ir <text:s/>per <text:s/>tris <text:s/>mėnesius <text:s/>užregistruojama</text:p>
      <text:p text:style-name="P776">valstybinį žemės <text:s/>kadastrą <text:s/>tvarkančioje <text:s/>įstaigoje. <text:s/>Atidalijant</text:p>
      <text:p text:style-name="P777">žemės <text:s/>sklypą <text:s text:c="2"/>natūra, <text:s/>prie <text:s text:c="2"/>sutarties <text:s/>turi <text:s/>būti <text:s/>pridedamas</text:p>
      <text:p text:style-name="P778">atidalyto žemės sklypo planas.</text:p>
      <text:p text:style-name="P779"><text:s text:c="5"/>Ginčai tarp bendrosios dalinės nuosavybės teisės dalyvių dėl</text:p>
      <text:p text:style-name="P780">žemės <text:s/>sklypo <text:s/>padalijimo <text:s/>ar <text:s/>atidalijimo <text:s/>sprendžiami <text:s/>teismine</text:p>
      <text:p text:style-name="P781">tvarka.</text:p>
      <text:p text:style-name="P782"/>
      <text:p text:style-name="P783"/>
      <text:p text:style-name="P784"><text:s text:c="5"/>30 straipsnis. Valstybės kompetencija reguliuojant</text:p>
      <text:p text:style-name="P785"><text:s text:c="20"/>žemės santykius</text:p>
      <text:p text:style-name="P786"/>
      <text:p text:style-name="P787"><text:s text:c="5"/>Lietuvos Respublikos Seimas:</text:p>
      <text:p text:style-name="P788"><text:s text:c="5"/>leidžia <text:s text:c="2"/>ir <text:s text:c="2"/>tikslina <text:s text:c="2"/>įstatymus <text:s text:c="2"/>dėl <text:s text:c="2"/>žemės <text:s text:c="2"/>santykių</text:p>
      <text:p text:style-name="P789">reguliavimo.</text:p>
      <text:p text:style-name="P790"><text:s text:c="5"/>Lietuvos Respublikos Vyriausybė:</text:p>
      <text:p text:style-name="P791"><text:s text:c="5"/>1) įstatymų <text:s/>nustatyta tvarka <text:s/>leidžia ir tikslina norminius</text:p>
      <text:p text:style-name="P792">aktus <text:s/>žemės <text:s/>nuosavybės, <text:s/>valdymo, <text:s/>naudojimo <text:s/>ir <text:s/>kitais <text:s/>žemės</text:p>
      <text:p text:style-name="P793">santykių reguliavimo klausimais;</text:p>
      <text:p text:style-name="P794"><text:s text:c="5"/>2) <text:s/>rengia <text:s text:c="2"/>ir <text:s/>įgyvendina <text:s text:c="2"/>žemės <text:s/>naudojimo, <text:s text:c="2"/>teritorijų</text:p>
      <text:p text:style-name="P795">optimizavimo ir žemės gerinimo programas;</text:p>
      <text:p text:style-name="P796"><text:s text:c="5"/>3) <text:s/>rengia <text:s/>ir <text:s/>tvirtina <text:s/>Lietuvos <text:s/>Respublikos <text:s/>teritorijos</text:p>
      <text:p text:style-name="P797">tvarkymo generalinį <text:s/>planą, tvirtina <text:s/>kitus valstybinės <text:s/>reikšmės</text:p>
      <text:p text:style-name="P798">teritorinio planavimo dokumentus;</text:p>
      <text:p text:style-name="P799"><text:s text:c="5"/>4) <text:s/>planuoja <text:s text:c="2"/>ir <text:s text:c="2"/>finansuoja <text:s text:c="2"/>valstybinius <text:s text:c="2"/>žemėtvarkos,</text:p>
      <text:p text:style-name="P800">miškotvarkos ir žemės kadastro darbus;</text:p>
      <text:p text:style-name="P801"><text:s text:c="5"/>5) nustato specialiąsias žemės ir miško naudojimo sąlygas;</text:p>
      <text:p text:style-name="P802"><text:s text:c="5"/>6) <text:s/>sprendžia <text:s text:c="2"/>žemės <text:s/>paėmimo <text:s text:c="2"/>ir <text:s/>suteikimo, <text:s/>pagrindinės</text:p>
      <text:p text:style-name="P803">tikslinės žemės<text:s/><text:s/>naudojimo paskirties <text:s/>keitimo <text:s/>bei <text:s/>kitus <text:s/>žemės</text:p>
      <text:p text:style-name="P804">fondo valdymo klausimus, jeigu <text:s text:c="2"/>jie <text:s/>nėra <text:s/>priskirti <text:s/>apskrities</text:p>
      <text:p text:style-name="P805">valdytojo <text:s/>( o <text:s/>kai <text:s/>žemė <text:s/>suteikiama naudotis - vietos savivldos</text:p>
      <text:p text:style-name="P806">institucijų) kompetencijai;</text:p>
      <text:p text:style-name="P807"><text:s text:c="5"/>7) nustato <text:s/>veiklos apribojimus <text:s/>ir žemės<text:s text:c="2"/>naudojimo sąlygas</text:p>
      <text:p text:style-name="P808">suteikiamuose naudotis žemės plotuose.</text:p>
      <text:p text:style-name="P809"><text:s text:c="5"/>Žemės ūkio <text:s/>ministerija arba specialiai Lietuvos Respublikos</text:p>
      <text:p text:style-name="P810">Vyriausybės <text:s/>įgaliota <text:s text:c="2"/>institucija <text:s/>valstybiniam <text:s text:c="2"/>žemės <text:s/>fondui</text:p>
      <text:p text:style-name="P811">valdyti:</text:p>
      <text:p text:style-name="P812"><text:s text:c="5"/>1) vadovauja <text:s/>įstaigoms ir <text:s/>įmonėms, vykdančioms valstybinio</text:p>
      <text:p text:style-name="P813">žemės kadastro ir valstybinės žemėtvarkos darbus;<text:s/></text:p>
      <text:p text:style-name="P814"><text:s text:c="5"/>2) rengia <text:s/>medžiagą Lietuvos <text:s/>Respublikos Vyriausybei <text:s/>žemės</text:p>
      <text:p text:style-name="P815">paėmimo <text:s/>ir <text:s/>suteikimo <text:s/>visuomenės <text:s/>reikmėms, <text:s/>pagrindinės <text:s/>žemės</text:p>
      <text:p text:style-name="P816">naudojimo <text:s/>tikslinės <text:s text:c="2"/>paskirties <text:s/>keitimo, <text:s/>kitiems <text:s/>žemėtvarkos</text:p>
      <text:p text:style-name="P817">klausimams spręsti;</text:p>
      <text:p text:style-name="P818"><text:s text:c="5"/>3) organizuoja valstybinę žemės naudojimo kontrolę.</text:p>
      <text:p text:style-name="P819"><text:s text:c="5"/>Apskrities valdytojas apskrities teritorijoje:</text:p>
      <text:p text:style-name="P820"><text:s text:c="5"/>1) <text:s/>įgyvendina <text:s/>valstybės <text:s/>politiką <text:s/>teritorijos <text:s/>planavimo,</text:p>
      <text:p text:style-name="P821">žemės naudojimo ir apsaugos srityse;</text:p>
      <text:p text:style-name="P822"><text:s text:c="5"/>2) parduoda <text:s/>ar<text:s/>kitaip <text:s/>perleidžia privatinėn <text:s/>nuosavybėn ir</text:p>
      <text:p text:style-name="P823">išnuomoja valstybinę žemę;</text:p>
      <text:p text:style-name="P824"><text:s text:c="5"/>3) <text:s/>suteikia <text:s text:c="2"/>naudotis <text:s/>arba <text:s text:c="2"/>išnuomoja <text:s/>valstybinę <text:s/>žemę,</text:p>
      <text:p text:style-name="P825">išskyrus <text:s/>žemę, <text:s text:c="2"/>kuri <text:s text:c="2"/>perduota <text:s text:c="2"/>valdyti <text:s text:c="2"/>vietos <text:s text:c="2"/>savivaldos</text:p>
      <text:p text:style-name="P826">institucijoms;</text:p>
      <text:p text:style-name="P827"><text:s text:c="5"/>4) organizuoja <text:s/>valstybinio žemės <text:s/>kadastro darbus, <text:s/>atlieka</text:p>
      <text:p text:style-name="P828">žemės teisinį registravimą;</text:p>
      <text:p text:style-name="P829"><text:s text:c="5"/>5) <text:s text:c="2"/>sprendžia <text:s text:c="3"/>žemės <text:s text:c="2"/>paėmimo <text:s text:c="2"/>visuomenės <text:s text:c="2"/>poreikiams,</text:p>
      <text:p text:style-name="P830">pagrindinės <text:s/>tikslinės <text:s text:c="2"/>žemės <text:s text:c="2"/>naudojimo <text:s text:c="2"/>paskirties <text:s text:c="2"/>keitimo</text:p>
      <text:p text:style-name="P831">klausimus, jeigu <text:s/>paimamas žemės <text:s/>plotas ne <text:s/>didesnis kaip <text:s/>1 <text:s/>ha</text:p>
      <text:p text:style-name="P832">miestuose ir 10 ha kaimo vietovėje;</text:p>
      <text:p text:style-name="P833"><text:s text:c="5"/>6) įgyvendina žemės reformą;</text:p>
      <text:p text:style-name="P834"><text:s text:c="5"/>7) vykdo žemės naudojimo valstybinę kontrolę;</text:p>
      <text:p text:style-name="P835"><text:s text:c="5"/>8) tvirtina <text:s/>ir įgyvendina <text:s/>žemėtvarkos schemas ir projektus</text:p>
      <text:p text:style-name="P836">bei kitus teritorinio planavimo dokumentus, numatančius žemėnaudų</text:p>
      <text:p text:style-name="P837">ir žemės <text:s/>valdų (žemėvaldų) <text:s/>ribų bei pagrindinės tikslinės žemės</text:p>
      <text:p text:style-name="P838">naudojimo paskirties keitimą ir veiklos apribojimus;</text:p>
      <text:p text:style-name="P839"><text:s text:c="5"/>9) Lietuvos Respublikos Vyriausybės nustatyta tvarka nustato</text:p>
      <text:p text:style-name="P840">žemės servitutus ir veiklos apribojimus;</text:p>
      <text:p text:style-name="P841"><text:s text:c="5"/>10) atlieka <text:s/>kitų įstatymų <text:s/>nustatytas funkcijas <text:s/>dėl <text:s/>žemės</text:p>
      <text:p text:style-name="P842">fondo valstybinio valdymo ir žemės naudojimo reguliavimo.</text:p>
      <text:p text:style-name="P843"><text:s text:c="5"/>Vietos savivaldos institucijos savivaldybės teritorijoje:</text:p>
      <text:p text:style-name="P844"><text:s text:c="5"/>1) tvirtina <text:s/>savivaldybės teritorijos <text:s/>plėtojimo <text:s/>generalinį</text:p>
      <text:p text:style-name="P845">planą ir <text:s/>jo pakeitimus, <text:s/>miestų ir <text:s/>miestelių plėtimo <text:s/>ir kūrimo</text:p>
      <text:p text:style-name="P846">generalines schemas;</text:p>
      <text:p text:style-name="P847"><text:s text:c="5"/>2) tvirtina <text:s/>ir įgyvendina savivaldybės teritorijai arba jos</text:p>
      <text:p text:style-name="P848">daliai rengiamus detalius planus;</text:p>
      <text:p text:style-name="P849"><text:s text:c="5"/>3) <text:s/>pagal <text:s/>suteiktus <text:s/>įgaliojimus <text:s/>tvarko <text:s/>ir <text:s/>naudoja <text:s/>joms</text:p>
      <text:p text:style-name="P850">suteiktą valdyti <text:s/>žemę, kurios <text:s/>plotas negali <text:s/>būti mažesnis negu</text:p>
      <text:p text:style-name="P851">yra <text:s/>reikalingas <text:s text:c="2"/>vietos <text:s/>savivaldos <text:s/>institucijų <text:s/>kompetencijai</text:p>
      <text:p text:style-name="P852">įgyvendinti;</text:p>
      <text:p text:style-name="P853"><text:s text:c="5"/>4) pagal miestų detalius planus teikia apskrities valdytojui</text:p>
      <text:p text:style-name="P854">pasiūlymus <text:s/>dėl <text:s/>naujų <text:s/>valstybinės <text:s/>žemės <text:s/>sklypų <text:s/>pardavimo <text:s/>ir</text:p>
      <text:p text:style-name="P855">ilgalaikės <text:s/>nuomos<text:s/><text:s text:c="2"/>fiziniams <text:s/>ir <text:s text:c="2"/>juridiniams <text:s/>asmenims <text:s/>kitai</text:p>
      <text:p text:style-name="P856">paskirčiai;</text:p>
      <text:p text:style-name="P857"><text:s text:c="5"/>5) atlieka <text:s/>kitas įstatymų <text:s/>joms nustatytas <text:s/>funkcijas žemės</text:p>
      <text:p text:style-name="P858">naudojimo ir apsaugos srityje.</text:p>
      <text:p text:style-name="P859"/>
      <text:p text:style-name="P860">Pakeitimai:</text:p>
      <text:p text:style-name="P861">Lietuvos Respublikos 1995 06 13</text:p>
      <text:p text:style-name="P862">įstatymas Nr.1-939</text:p>
      <text:p text:style-name="P863">Žin., 1995, Nr.53-1294</text:p>
      <text:p text:style-name="P864"/>
      <text:p text:style-name="P865"/>
      <text:p text:style-name="P866"><text:s text:c="5"/>31 straipsnis. Pagrindinės tikslinės žemės naudojimo</text:p>
      <text:p text:style-name="P867"><text:s text:c="20"/>paskirties nustatymo ir keitimo tvarka</text:p>
      <text:p text:style-name="P868"/>
      <text:p text:style-name="P869"><text:s text:c="5"/>Žemės naudotojai, norintys ją naudoti kitai paskirčiai, negu</text:p>
      <text:p text:style-name="P870">buvo nustatyta <text:s/>žemę įgyjant <text:s/>arba išsinuomojant <text:s/>bei <text:s/>suteikiant</text:p>
      <text:p text:style-name="P871">naudotis, privalo<text:s text:c="2"/>gauti Lietuvos <text:s/>Respublikos <text:s/>Vyriausybės <text:s/>arba</text:p>
      <text:p text:style-name="P872">apskrities valdytojo leidimą.</text:p>
      <text:p text:style-name="P873"><text:s text:c="5"/>Pagrindinę <text:s/>tikslinę <text:s text:c="2"/>žemės <text:s/>naudojimo <text:s text:c="2"/>paskirtį <text:s text:c="2"/>nustato</text:p>
      <text:p text:style-name="P874">teritorinio <text:s text:c="2"/>planavimo <text:s text:c="2"/>dokumentai: <text:s text:c="2"/>savivaldybių <text:s text:c="2"/>teritorijų</text:p>
      <text:p text:style-name="P875">tvarkymo planai, miestų ir gyvenviečių generaliniai bei detalieji</text:p>
      <text:p text:style-name="P876">planai, specialios <text:s/>paskirties teritorijų <text:s/>planai, žemėtvarkos ir</text:p>
      <text:p text:style-name="P877">miškotvarkos projektai.</text:p>
      <text:p text:style-name="P878"><text:s text:c="5"/>Pagrindinė tikslinė žemės naudojimo paskirtis nustatoma arba</text:p>
      <text:p text:style-name="P879">keičiama pagal <text:s/>teritorinio planavimo <text:s/>dokumentus. Sprendimą <text:s/>dėl</text:p>
      <text:p text:style-name="P880">žemės sklypo<text:s/><text:s/>pagrindinės <text:s/>tikslinės <text:s/>paskirties <text:s/>nustatymo <text:s/>arba</text:p>
      <text:p text:style-name="P881">keitimo priima:</text:p>
      <text:p text:style-name="P882"><text:s text:c="5"/>1) apskrities valdytojas - kai <text:s/>žemės plotas ne didesnis</text:p>
      <text:p text:style-name="P883">kaip 1 <text:s/>ha miestuose <text:s text:c="2"/>bei 10 ha kaimo</text:p>
      <text:p text:style-name="P884">vietovėje, <text:s/>jeigu <text:s text:c="2"/>šiuos <text:s text:c="2"/>žemės <text:s text:c="2"/>sklypus <text:s text:c="2"/>suteikti <text:s text:c="2"/>Lietuvos</text:p>
      <text:p text:style-name="P885">Respublikos <text:s/>Vyriausybės <text:s text:c="2"/>nustatytais <text:s/>atvejais <text:s/>nėra <text:s/>priskirta</text:p>
      <text:p text:style-name="P886">Lietuvos Respublikos <text:s/>Vyriausybės kompetencijai, <text:s/>taip pat ir kai</text:p>
      <text:p text:style-name="P887">didesni žemės <text:s/>plotai, Lietuvos Respublikos Vyriausybės nustatyta</text:p>
      <text:p text:style-name="P888">tvarka suderinusi su suinteresuotomis ministerijomis;</text:p>
      <text:p text:style-name="P889"><text:s text:c="5"/>2) Lietuvos <text:s/>Respublikos Vyriausybė <text:s/>- <text:s/>kitais <text:s/>atvejais <text:s/>ir</text:p>
      <text:p text:style-name="P890">Žemės ūkio ministerijos teikimu.</text:p>
      <text:p text:style-name="P891"><text:s text:c="5"/>Kai keičiama <text:s/>žemės naudojimo <text:s/>paskirtis, sprendime Lietuvos</text:p>
      <text:p text:style-name="P892">Respublikos Vyriausybės <text:s/>nustatyta tvarka <text:s/>nurodomos <text:s/>pagrindinės</text:p>
      <text:p text:style-name="P893">tikslinės žemės naudojimo paskirties pakeitimo sąlygos ir dėl šio</text:p>
      <text:p text:style-name="P894">pakeitimo susidariusių žemės ūkio gamybos ir miškų ūkio nuostolių</text:p>
      <text:p text:style-name="P895">kompensavimas. <text:s/>Sprendimas <text:s text:c="2"/>dėl <text:s/>miško <text:s/>žemės <text:s/>sklypo <text:s/>tikslinės</text:p>
      <text:p text:style-name="P896">paskirties <text:s/>pakeitimo <text:s/>priimamas <text:s/>tik <text:s/>suderinus <text:s/>su <text:s/>Žemės <text:s/>ūkio</text:p>
      <text:p text:style-name="P897">ministerija, <text:s/>Miškų <text:s text:c="2"/>ūkio <text:s/>ministerija <text:s/><text:s/>ir <text:s/>Aplinkos <text:s text:c="2"/>apsaugos</text:p>
      <text:p text:style-name="P898">ministerija.</text:p>
      <text:p text:style-name="P899"><text:s text:c="5"/>Vadovaujantis priimtu <text:s/>sprendimu, patikslinami <text:s/>valstybinio</text:p>
      <text:p text:style-name="P900">žemės kadastro duomenų registro įrašai bei kiti valstybinio žemės</text:p>
      <text:p text:style-name="P901">kadastro duomenys.</text:p>
      <text:p text:style-name="P902"><text:s text:c="5"/>Pagrindinė žemės <text:s/>naudojimo tikslinė <text:s/>paskirtis <text:s/>draustinių,</text:p>
      <text:p text:style-name="P903">nacionalinių ir <text:s/>regioninių parkų teritorijose keičiama tik pagal</text:p>
      <text:p text:style-name="P904">patvirtintus saugomų <text:s/>teritorijų tvarkymo <text:s/>projektus <text:s/>arba <text:s/>gavus</text:p>
      <text:p text:style-name="P905">Aplinkos apsaugos ministerijos leidimą.</text:p>
      <text:p text:style-name="P906"/>
      <text:p text:style-name="P907">Pakeitimai:</text:p>
      <text:p text:style-name="P908">Lietuvos Respublikos 1995 06 13</text:p>
      <text:p text:style-name="P909">įstatymas Nr.1-939</text:p>
      <text:p text:style-name="P910">Žin., 1995, Nr.53-1294</text:p>
      <text:p text:style-name="P911"/>
      <text:p text:style-name="P912"/>
      <text:p text:style-name="P913"><text:s text:c="5"/>32 straipsnis. Žemės paėmimas visuomenės poreikiams</text:p>
      <text:p text:style-name="P914"/>
      <text:p text:style-name="P915"><text:s text:c="5"/>Žemė visuomenės <text:s/>poreikiams iš <text:s/>privačios <text:s/>žemės <text:s/>savininkų</text:p>
      <text:p text:style-name="P916">gali būti <text:s/>paimama arba <text:s/>tam tikslui <text:s/>valstybinės žemės naudojimo</text:p>
      <text:p text:style-name="P917">teisė <text:s/>bei <text:s text:c="2"/>valstybinės <text:s/>žemės <text:s/>nuomos <text:s/>sutartis <text:s/>prieš <text:s/>terminą</text:p>
      <text:p text:style-name="P918">nutraukiama <text:s text:c="2"/>tik <text:s text:c="3"/>išimties <text:s text:c="2"/>atvejais <text:s text:c="2"/>Lietuvos <text:s text:c="2"/>Respublikos</text:p>
      <text:p text:style-name="P919">Vyriausybės arba <text:s/>apskrities valdytojo sprendimu pagal savivaldos</text:p>
      <text:p text:style-name="P920">institucijos, ministerijos ar kitos valdymo institucijos prašymą,</text:p>
      <text:p text:style-name="P921">kai ši žemė reikalinga:</text:p>
      <text:p text:style-name="P922"><text:s text:c="5"/>1) krašto apsaugai;</text:p>
      <text:p text:style-name="P923"><text:s text:c="5"/>2)<text:s/>valstybiniams aerodromams, uostams ir jų įrenginiams;</text:p>
      <text:p text:style-name="P924"><text:s text:c="5"/>3) valstybiniams <text:s/>geležinkeliams, valstybiniams <text:s/>keliams <text:s/>ir</text:p>
      <text:p text:style-name="P925">magistraliniams vamzdynams, <text:s/>aukštos <text:s/>įtampos <text:s/>elektros <text:s/>linijoms</text:p>
      <text:p text:style-name="P926">tiesti;</text:p>
      <text:p text:style-name="P927"><text:s text:c="5"/>4) <text:s/>svarbioms <text:s text:c="2"/>valstybinės <text:s/>reikšmės <text:s text:c="2"/>statyboms, <text:s text:c="2"/>miestų,</text:p>
      <text:p text:style-name="P928">miestelių ir <text:s/>kaimų infrastruktūrai <text:s/>plėsti, <text:s/>bendroms <text:s/>gyventojų</text:p>
      <text:p text:style-name="P929">reikmėms, visuomeninei statybai bei rekreacijai;</text:p>
      <text:p text:style-name="P930"><text:s text:c="5"/>5) naudingosioms iškasenoms, išžvalgytoms valstybės lėšomis,</text:p>
      <text:p text:style-name="P931">eksploatuoti;</text:p>
      <text:p text:style-name="P932"><text:s text:c="5"/>6) valstybinių <text:s/>geodezinių, <text:s/>gravimetrinių <text:s/>ir <text:s/>astronominių</text:p>
      <text:p text:style-name="P933">tinklų punktams įtvirtinti;</text:p>
      <text:p text:style-name="P934"><text:s text:c="5"/>7) gamtos, <text:s/>archeologijos ir istorijos kompleksų bei objektų</text:p>
      <text:p text:style-name="P935">apsaugos reikalams;</text:p>
      <text:p text:style-name="P936"><text:s text:c="5"/>8) <text:s/>vietos <text:s text:c="2"/>savivaldybių <text:s/>poreikiams <text:s/>ir <text:s/>bendram <text:s/>(viešam)</text:p>
      <text:p text:style-name="P937">naudojimui, jeigu <text:s/>tai numatyta <text:s/>nustatyta tvarka <text:s/>patvirtintuose</text:p>
      <text:p text:style-name="P938">miestų, miestelių <text:s/>ir kaimų <text:s/>detaliuose planuose arba žemėtvarkos</text:p>
      <text:p text:style-name="P939">projektuose.</text:p>
      <text:p text:style-name="P940"><text:s text:c="5"/>Institucijos sprendimas <text:s/>paimti žemę <text:s/>visuomenės <text:s/>poreikiams</text:p>
      <text:p text:style-name="P941">skelbiamas vietinėje <text:s/>spaudoje du <text:s/>kartus su <text:s/>15 dienų pertrauka.</text:p>
      <text:p text:style-name="P942">Lietuvos <text:s/>Respublikos <text:s text:c="2"/>Vyriausybės <text:s text:c="2"/>ar <text:s text:c="2"/>apskrities <text:s text:c="2"/>valdytojo</text:p>
      <text:p text:style-name="P943">sprendimą <text:s/>dėl <text:s text:c="2"/>žemės <text:s/>sklypo <text:s text:c="2"/>paėmimo <text:s/>visuomenės <text:s text:c="2"/>poreikiams</text:p>
      <text:p text:style-name="P944">suinteresuotieji asmenys <text:s/>gali skųsti teismui per vieną mėnesį po</text:p>
      <text:p text:style-name="P945">jo antrojo paskelbimo spaudoje.</text:p>
      <text:p text:style-name="P946"><text:s text:c="5"/>Savivaldos <text:s/>institucijų, <text:s text:c="2"/>ministerijų <text:s text:c="2"/>ar <text:s text:c="2"/>kitų <text:s text:c="2"/>valdymo</text:p>
      <text:p text:style-name="P947">institucijų prašymų <text:s/>paimti žemę <text:s/>visuomenės poreikiams pateikimo</text:p>
      <text:p text:style-name="P948">ir nagrinėjimo tvarką nustato Lietuvos Respublikos Vyriausybė.</text:p>
      <text:p text:style-name="P949"><text:s text:c="5"/>Paimant privačios <text:s/>žemės sklypą visuomenės poreikiams, žemės</text:p>
      <text:p text:style-name="P950">savininkui atlyginama <text:s/>reali žemės <text:s/>sklypo <text:s/>vertė <text:s/>pinigais <text:s/>arba</text:p>
      <text:p text:style-name="P951">suteikiamas lygiavertis <text:s/>žemės sklypas <text:s/>toje pat <text:s/>vietovėje, taip</text:p>
      <text:p text:style-name="P952">pat <text:s/>atlyginami <text:s text:c="2"/>kiti <text:s/>nuostoliai, <text:s/>atsiradę <text:s/>dėl <text:s/>žemės <text:s/>sklypo</text:p>
      <text:p text:style-name="P953">paėmimo, įstatymų <text:s/>ir Lietuvos <text:s/>Respublikos Vyriausybės nustatyta</text:p>
      <text:p text:style-name="P954">tvarka.</text:p>
      <text:p text:style-name="P955"><text:s text:c="5"/>Paimant visuomenės poreikiams suteiktą naudotis ar išnuomotą</text:p>
      <text:p text:style-name="P956">valstybinę žemę, <text:s/>žemės naudojimo <text:s/>teisė ar žemės nuomos sutartis</text:p>
      <text:p text:style-name="P957">nutraukiama prieš <text:s/>terminą ir <text:s/>dėl to <text:s/>atsiradę nuostoliai <text:s/>žemės</text:p>
      <text:p text:style-name="P958">nuomininkams <text:s/>bei <text:s/>kitiems <text:s/>naudotojams <text:s/>atlyginami <text:s/>įstatymų <text:s/>ir</text:p>
      <text:p text:style-name="P959">Lietuvos Respublikos Vyriausybės nustatyta<text:s/>tvarka.</text:p>
      <text:p text:style-name="P960"><text:s text:c="5"/>Nuostolius, <text:s/>atsiradusius <text:s text:c="2"/>dėl <text:s/>žemės <text:s text:c="2"/>paėmimo <text:s/>visuomenės</text:p>
      <text:p text:style-name="P961">poreikiams, privačios <text:s/>žemės savininkams <text:s/>bei kitiems <text:s/>teisėtiems</text:p>
      <text:p text:style-name="P962">privačios <text:s text:c="2"/>ir <text:s text:c="3"/>valstybinės <text:s text:c="3"/>žemės <text:s text:c="3"/>naudotojams <text:s text:c="3"/>atlygina</text:p>
      <text:p text:style-name="P963">suinteresuotas <text:s text:c="2"/>žemės <text:s text:c="2"/>paėmimu <text:s text:c="2"/>asmuo <text:s text:c="2"/>tarpusavio <text:s text:c="2"/>sutartyje</text:p>
      <text:p text:style-name="P964">nustatytomis sąlygomis ir terminais.</text:p>
      <text:p text:style-name="P965"><text:s text:c="5"/>Ginčus dėl atlyginimo būdo ir dydžio sprendžia teismas.</text:p>
      <text:p text:style-name="P966"><text:s text:c="5"/>Po to, <text:s/>kai yra <text:s/>priimtas sprendimas <text:s/>paimti <text:s/>privačią <text:s/>žemę</text:p>
      <text:p text:style-name="P967">visuomenės poreikiams, žemės savininkas neturi teisės jos įkeisti</text:p>
      <text:p text:style-name="P968">ar kitaip<text:s text:c="2"/>apsunkinti. Žemės <text:s/>nuosavybės teisė pereina valstybei,</text:p>
      <text:p text:style-name="P969">kai ji <text:s/>ar suinteresuotas žemės paėmimu asmuo visiškai atsiskaito</text:p>
      <text:p text:style-name="P970">su žemės savininku.</text:p>
      <text:p text:style-name="P971"><text:s text:c="5"/>Jeigu žemė <text:s/>ar <text:s/>jos <text:s/>dalis, <text:s/>paimta <text:s/>visuomenės <text:s/>poreikiams,</text:p>
      <text:p text:style-name="P972">nepanaudojama sprendime <text:s/>nurodytam tikslui <text:s/>ir<text:s/><text:s/>yra <text:s/>perleidžiama</text:p>
      <text:p text:style-name="P973">privačion nuosavybėn, <text:s/>pirmumo teisę ją išpirkti turi buvęs žemės</text:p>
      <text:p text:style-name="P974">savininkas, iš <text:s/>kurio žemė <text:s/>buvo paimta visuomenės poreikiams. Ši</text:p>
      <text:p text:style-name="P975">nuostata netaikoma <text:s/>asmenims, kuriems bus kompensuota lygiaverčiu</text:p>
      <text:p text:style-name="P976">žemės sklypu.</text:p>
      <text:p text:style-name="P977"/>
      <text:p text:style-name="P978">Pakeitimai:</text:p>
      <text:p text:style-name="P979">Lietuvos Respublikos 1995 06 13</text:p>
      <text:p text:style-name="P980">įstatymas Nr.1-939</text:p>
      <text:p text:style-name="P981">Žin., 1995, Nr.53-1294</text:p>
      <text:p text:style-name="P982"/>
      <text:p text:style-name="P983"/>
      <text:p text:style-name="P984"><text:s text:c="5"/>33 straipsnis. Žemės paėmimas į laisvos valstybinės</text:p>
      <text:p text:style-name="P985"><text:s text:c="20"/>žemės fondą</text:p>
      <text:p text:style-name="P986"/>
      <text:p text:style-name="P987"><text:s text:c="5"/>Iš žemės <text:s/>savininkų žemė paimama į laisvos valstybinės žemės</text:p>
      <text:p text:style-name="P988">fondą, kai:</text:p>
      <text:p text:style-name="P989"><text:s text:c="5"/>1) <text:s/>jie <text:s/>savo <text:s/>noru<text:s text:c="2"/>atsisako <text:s/>nuosavybės <text:s/>teisės <text:s/>valstybės</text:p>
      <text:p text:style-name="P990">naudai;</text:p>
      <text:p text:style-name="P991"><text:s text:c="5"/>2) žemės <text:s/>savininkas miršta <text:s/>ir nėra <text:s/>nei testamentinių, nei</text:p>
      <text:p text:style-name="P992">įstatyminių įpėdinių;</text:p>
      <text:p text:style-name="P993"><text:s text:c="5"/>3) žemės nuosavybės teisė nutraukiama, teismo sprendimu žemę</text:p>
      <text:p text:style-name="P994">perdavus valstybei.</text:p>
      <text:p text:style-name="P995"><text:s text:c="5"/>Iš valstybinės <text:s/>žemės naudotojų <text:s/>ir kitų <text:s/>asmenų, sudariusių</text:p>
      <text:p text:style-name="P996">valstybinės <text:s/>žemės <text:s text:c="2"/>nuomos <text:s/>sutartis, <text:s/>žemė <text:s/>paimama <text:s/>į <text:s/>laisvos</text:p>
      <text:p text:style-name="P997">valstybinės žemės fondą:</text:p>
      <text:p text:style-name="P998"><text:s text:c="5"/>1) kai <text:s/>savo noru <text:s/>atsisako naudotis jiems suteikta naudotis</text:p>
      <text:p text:style-name="P999">arba išnuomota žeme;</text:p>
      <text:p text:style-name="P1000"><text:s text:c="5"/>2) kai <text:s/>pasibaigia terminas, <text:s/>kuriam buvo <text:s/>suteikta naudotis</text:p>
      <text:p text:style-name="P1001">arba išnuomota žemė, ir žemės nuomos sutartis nepratęsiama;</text:p>
      <text:p text:style-name="P1002"><text:s text:c="5"/>3) kai <text:s/>įstatymų nustatyta tvarka žemės nuomos sutartis arba</text:p>
      <text:p text:style-name="P1003">žemės naudojimo teisė nutraukiama prieš terminą.</text:p>
      <text:p text:style-name="P1004"><text:s text:c="5"/>Žemė paimama <text:s/>į laisvos <text:s/>valstybinės <text:s/>žemės <text:s/>fondą <text:s/>Lietuvos</text:p>
      <text:p text:style-name="P1005">Respublikos Vyriausybės nustatyta tvarka.</text:p>
      <text:p text:style-name="P1006"/>
      <text:p text:style-name="P1007"/>
      <text:p text:style-name="P1008"><text:s text:c="5"/>34 straipsnis. Žemės nuosavybės ir naudojimo teisių</text:p>
      <text:p text:style-name="P1009"><text:s text:c="20"/>apsauga</text:p>
      <text:p text:style-name="P1010"/>
      <text:p text:style-name="P1011"><text:s text:c="5"/>Valstybė gina žemės nuosavybės ir naudojimo teises, taip pat</text:p>
      <text:p text:style-name="P1012">Lietuvos Respublikos <text:s/>gyventojų, kuriems gali turėti<text:s/>įtakos žemės</text:p>
      <text:p text:style-name="P1013">naudotojų veikla, interesus.</text:p>
      <text:p text:style-name="P1014"><text:s text:c="5"/>Asmenims, pažeidusiems <text:s/>vietovėje nustatytas žemėnaudų ribas</text:p>
      <text:p text:style-name="P1015">arba dėl savo ūkinės veiklos naudojamoje žemėje pažeidusiems kitų</text:p>
      <text:p text:style-name="P1016">privačios <text:s/>žemės <text:s text:c="2"/>savininkų, <text:s/>valstybės <text:s/>ir <text:s/>gyventojų <text:s/>teisėtus</text:p>
      <text:p text:style-name="P1017">interesus bei <text:s/>aplinkos apsaugos <text:s/>reikalavimus, taikomos įstatymų</text:p>
      <text:p text:style-name="P1018">nustatytos sankcijos.</text:p>
      <text:p text:style-name="P1019"><text:s text:c="5"/>Valstybinės <text:s/>institucijos, <text:s text:c="2"/>kiti <text:s/>fiziniai <text:s text:c="2"/>ir <text:s/>juridiniai</text:p>
      <text:p text:style-name="P1020">asmenys, dėl <text:s/>kurių kaltės <text:s/>žemės <text:s/>savininkai <text:s/>negalėjo <text:s/>naudotis</text:p>
      <text:p text:style-name="P1021">žeme, ją <text:s/>valdyti ir <text:s/>ja disponuoti, <text:s/>o žemės naudotojai negalėjo</text:p>
      <text:p text:style-name="P1022">tinkamai naudoti <text:s/>žemės, privalo <text:s/>atlyginti dėl <text:s/>to susidariusius</text:p>
      <text:p text:style-name="P1023">nuostolius žemės savininkams arba žemės naudotojams.</text:p>
      <text:p text:style-name="P1024"><text:s text:c="5"/>Fiziniai <text:s/>ir <text:s text:c="2"/>juridiniai <text:s/>asmenys, <text:s/>dėl <text:s/>kurių <text:s/>veiklos <text:s/>jų</text:p>
      <text:p text:style-name="P1025">naudojamoje <text:s/>žemėje <text:s text:c="2"/>buvo <text:s/>pažeisti <text:s text:c="2"/>kitų <text:s/>žemės <text:s/>naudotojų <text:s/>ar</text:p>
      <text:p text:style-name="P1026">gyventojų interesai <text:s/>ir aplinkos <text:s/>apsaugos reikalavimai, <text:s/>privalo</text:p>
      <text:p text:style-name="P1027">atlyginti dėl šių pažeidimų padarytą žalą.</text:p>
      <text:p text:style-name="P1028"/>
      <text:p text:style-name="P1029"/>
      <text:p text:style-name="P1030"><text:s text:c="18"/>V. ŽEMĖS ŪKIO PASKIRTIES ŽEMĖ</text:p>
      <text:p text:style-name="P1031"/>
      <text:p text:style-name="P1032"/>
      <text:p text:style-name="P1033"><text:s text:c="5"/>35 straipsnis. Žemės ūkio paskirties žemė ir jos</text:p>
      <text:p text:style-name="P1034"><text:s text:c="20"/>teritorijos<text:s/>tvarkymas</text:p>
      <text:p text:style-name="P1035"/>
      <text:p text:style-name="P1036"><text:s text:c="5"/>Žemės ūkio <text:s/>paskirties žemę <text:s/>sudaro žemės <text:s/>ūkio <text:s/>įmonių <text:s/>bei</text:p>
      <text:p text:style-name="P1037">ūkininkų ūkių <text:s/>funkcionavimui ir <text:s/>kiti žemės ūkio veiklai plėtoti</text:p>
      <text:p text:style-name="P1038">naudojami arba <text:s/>skirti naudotis žemės sklypai, tarp jų žemės ūkio</text:p>
      <text:p text:style-name="P1039">naudmenos, <text:s/>žemė, <text:s/>užimta <text:s/>gyvenamųjų <text:s/>namų <text:s/>ir<text:s text:c="2"/>ūkinių <text:s/>pastatų,</text:p>
      <text:p text:style-name="P1040">kiemai, keliai, žemė, tinkama paversti žemės ūkio naudmenomis, ir</text:p>
      <text:p text:style-name="P1041">kitos šiuose sklypuose įsiterpusios žemės naudmenos.</text:p>
      <text:p text:style-name="P1042"><text:s text:c="5"/>Žemės ūkio <text:s/>paskirties <text:s/>žemės <text:s/>teritorija, <text:s/>atsižvelgiant <text:s/>į</text:p>
      <text:p text:style-name="P1043">žemės savininkų, <text:s/>naudotojų <text:s/>ir <text:s/>visuomenės <text:s/>interesus, <text:s/>tvarkoma</text:p>
      <text:p text:style-name="P1044">pagal parengtus <text:s/>ir apskrities valdytojo patvirtintus</text:p>
      <text:p text:style-name="P1045">žemėtvarkos <text:s/>projektus: <text:s text:c="2"/>tikslinamos <text:s/>esamų <text:s text:c="2"/>žemėnaudų <text:s text:c="2"/>ribos;</text:p>
      <text:p text:style-name="P1046">formuojamos <text:s/>naujos <text:s/>žemėnaudos; <text:s/>statomos <text:s/>ūkininkų <text:s/>sodybos <text:s/>ir</text:p>
      <text:p text:style-name="P1047">ūkinės reikšmės <text:s/>gamybiniai pastatai, <text:s/>tiesiami keliai <text:s/>su tvirta</text:p>
      <text:p text:style-name="P1048">danga; įrengiami <text:s/>tvenkiniai; sodinamas <text:s/>miškas; paverčiami žemės</text:p>
      <text:p text:style-name="P1049">ūkio naudmenomis miškai, pelkės ir krūmai.</text:p>
      <text:p text:style-name="P1050"><text:s text:c="5"/>Į <text:s/>žemės <text:s text:c="2"/>ūkio <text:s/>paskirties <text:s text:c="2"/>žemėnaudas <text:s/>įsiterpusių <text:s/>miškų</text:p>
      <text:p text:style-name="P1051">priskyrimo miškų <text:s/>ūkio paskirties <text:s/>žemei ir <text:s/>šių miškų <text:s/>naudojimo</text:p>
      <text:p text:style-name="P1052">tvarką nustato Lietuvos Respublikos Vyriausybė.</text:p>
      <text:p text:style-name="P1053"><text:s text:c="5"/>Po <text:s/>kompleksinių <text:s text:c="2"/>žemės <text:s text:c="2"/>reformos <text:s text:c="2"/>žemėtvarkos <text:s text:c="2"/>projektų</text:p>
      <text:p text:style-name="P1054">patvirtinimo <text:s/>maksimalų <text:s text:c="2"/>žemės <text:s/>ūkio <text:s text:c="2"/>paskirties <text:s/>žemės <text:s/>plotą,</text:p>
      <text:p text:style-name="P1055">piliečių įsigyjamą <text:s/>privatinėn nuosavybėn <text:s/>ūkininko ūkiui <text:s/>plėsti</text:p>
      <text:p text:style-name="P1056">arba naujam ūkininko ūkiui steigti, arba (kai piliečiai yra žemės</text:p>
      <text:p text:style-name="P1057">ūkio įmonių <text:s/>nariai) bendrai žemės ūkio veiklai (kai įsigyta žemė</text:p>
      <text:p text:style-name="P1058">bus išnuomojama šioms žemės <text:s/>ūkio <text:s/>įmonėms), <text:s/>nustato <text:s/>apskrities</text:p>
      <text:p text:style-name="P1059">valdytojas pagal nustatyta tvarka parengtą žemėtvarkos</text:p>
      <text:p text:style-name="P1060">projektą arba administracinės teritorijos žemėtvarkos schemą.</text:p>
      <text:p text:style-name="P1061"><text:s text:c="5"/>Žemės ūkio <text:s/>paskirties žemės, <text:s/>išsinuomojamos ne trumpesniam</text:p>
      <text:p text:style-name="P1062">kaip 3 <text:s/>metų laikotarpiui <text:s/>ūkininko ūkiui <text:s/>plėsti arba žemės ūkio</text:p>
      <text:p text:style-name="P1063">įmonei, maksimalus <text:s/>plotas neribojamas, jeigu išsinuomojamų žemės</text:p>
      <text:p text:style-name="P1064">sklypų ribos ir jų teritorijos tvarkymas suderintas su <text:s/>apskrities</text:p>
      <text:p text:style-name="P1065">valdtytojo patvirtintu žemėtvarkos projektu.</text:p>
      <text:p text:style-name="P1066"><text:s text:c="5"/>Žemės ūkio <text:s/>paskirties žemės, įsigyjamos arba išsinuomojamos</text:p>
      <text:p text:style-name="P1067">kitai <text:s/>žemės <text:s/>ūkio <text:s/>veiklai, <text:s/>maksimalų <text:s/>plotą <text:s/>nustato <text:s/>Lietuvos</text:p>
      <text:p text:style-name="P1068">Respublikos Vyriausybė.</text:p>
      <text:p text:style-name="P1069"/>
      <text:p text:style-name="P1070">Pakeitimai:</text:p>
      <text:p text:style-name="P1071">Lietuvos Respublikos 1995 06 13</text:p>
      <text:p text:style-name="P1072">įstatymas Nr.1-939</text:p>
      <text:p text:style-name="P1073">Žin., 1995, Nr.53-1294</text:p>
      <text:p text:style-name="P1074"/>
      <text:p text:style-name="P1075"/>
      <text:p text:style-name="P1076"><text:s text:c="5"/>36 straipsnis. Žemės ūkio įmonių naudojama žemės ūkio</text:p>
      <text:p text:style-name="P1077"><text:s text:c="20"/>paskirties žemė</text:p>
      <text:p text:style-name="P1078"/>
      <text:p text:style-name="P1079"><text:s text:c="5"/>Valstybinės ir valstybinės akcinės žemės ūkio įmonės naudoja</text:p>
      <text:p text:style-name="P1080">išsinuomotą valstybinę arba privačią žemę.</text:p>
      <text:p text:style-name="P1081"><text:s text:c="5"/>Kitos žemės <text:s/>ūkio įmonės <text:s/>naudoja išsinuomotą privačią žemę,</text:p>
      <text:p text:style-name="P1082">joms suteiktą įstatymo "Dėl piliečių nuosavybės teisių į išlikusį</text:p>
      <text:p text:style-name="P1083">nekilnojamąjį <text:s/>turtą <text:s text:c="2"/>atstatymo <text:s/>tvarkos <text:s/>ir <text:s/>sąlygų" <text:s/>nustatyta</text:p>
      <text:p text:style-name="P1084">tvarka, ir <text:s/>išnuomotą<text:s/>valstybės reikmėms išperkamą žemę, taip pat</text:p>
      <text:p text:style-name="P1085">išnuomotą laisvą valstybinio žemės fondo žemę.</text:p>
      <text:p text:style-name="P1086"><text:s text:c="5"/>Žemės ūkio <text:s/>įmonių žemėnaudos <text:s/>tvarkomos ir <text:s/>žemė <text:s/>naudojama</text:p>
      <text:p text:style-name="P1087">pagal žemėtvarkos projektus.</text:p>
      <text:p text:style-name="P1088"/>
      <text:p text:style-name="P1089"/>
      <text:p text:style-name="P1090"><text:s text:c="5"/>37 straipsnis. Ūkininko ūkio žemė</text:p>
      <text:p text:style-name="P1091"/>
      <text:p text:style-name="P1092"><text:s text:c="5"/>Ūkininko <text:s/>ūkio <text:s text:c="2"/>žemei<text:s/><text:s/>priskiriamos <text:s text:c="2"/>įsigytos <text:s text:c="2"/>privatinėn</text:p>
      <text:p text:style-name="P1093">nuosavybėn arba <text:s/>išsinuomotos daugiau <text:s/>kaip 3 <text:s/>metams žemėnaudos,</text:p>
      <text:p text:style-name="P1094">Žemės ūkio <text:s/>ministerijos nustatyta <text:s/>tvarka <text:s/>įregistruotos <text:s/></text:p>
      <text:p text:style-name="P1095">apskrities valdytojo administracijoje <text:s/>kaip ūkininko ūkis.</text:p>
      <text:p text:style-name="P1096"><text:s text:c="5"/>Ūkininko ūkis <text:s/>registruojamas pagal <text:s/>suinteresuoto asmens ir</text:p>
      <text:p text:style-name="P1097">valstybinį <text:s text:c="2"/>žemės <text:s text:c="2"/>kadastrą <text:s text:c="2"/>tvarkančios <text:s text:c="2"/>įstaigos <text:s text:c="2"/>pateiktą</text:p>
      <text:p text:style-name="P1098">informaciją tokiomis sąlygomis:</text:p>
      <text:p text:style-name="P1099"><text:s text:c="5"/>1) jeigu <text:s/>asmuo, kurio <text:s/>vardu registruojamas ūkis, yra Žemės</text:p>
      <text:p text:style-name="P1100">ūkio <text:s/>ministerijos <text:s text:c="2"/>nustatyta <text:s/>tvarka <text:s/>pripažintas <text:s/>pasirengusiu</text:p>
      <text:p text:style-name="P1101">ūkininkauti. <text:s/>Pasirengimo <text:s text:c="2"/>ūkininkauti <text:s/>reikalavimas <text:s/>netaikomas</text:p>
      <text:p text:style-name="P1102">asmeniui, kuris <text:s/>paveldi ūkininko <text:s/>ūkio žemę, <text:s/>taip pat <text:s/>ūkininko</text:p>
      <text:p text:style-name="P1103">sutuoktiniui ir vaikams, kuriems perleidžiama ūkininko ūkio žemė;</text:p>
      <text:p text:style-name="P1104"><text:s text:c="5"/>2) jeigu <text:s/>žemėnaudoje (išskyrus <text:s/>išnuomotą kitiems <text:s/>asmenims</text:p>
      <text:p text:style-name="P1105">žemę) yra <text:s/>ne mažiau <text:s/>kaip 3 ha žemės ūkio naudmenų arba, kai jos</text:p>
      <text:p text:style-name="P1106">naudotojas <text:s text:c="2"/>specializavosi <text:s text:c="2"/>auginti <text:s text:c="2"/>prekinę <text:s text:c="2"/>augalininkystės</text:p>
      <text:p text:style-name="P1107">produkciją, - ne mažiau kaip 0,3 ha žemės ūkio naudmenų;</text:p>
      <text:p text:style-name="P1108"><text:s text:c="5"/>3) jeigu asmuo, kurio vardu registruojamas ūkininko ūkis:</text:p>
      <text:p text:style-name="P1109"><text:s text:c="5"/>gyvena arba kuriasi ūkininko ūkio sodyboje;</text:p>
      <text:p text:style-name="P1110"><text:s text:c="5"/>gyvena ne toje vietovėje, kur yra ūkininko ūkis, tačiau turi</text:p>
      <text:p text:style-name="P1111">galimybę savarankiškai organizuoti žemės ūkio darbus.</text:p>
      <text:p text:style-name="P1112"><text:s text:c="5"/>Ūkininko ūkio žemę gali sudaryti šeimos narių - sutuoktinių,</text:p>
      <text:p text:style-name="P1113">tėvų (įtėvių) <text:s/>ir vaikų <text:s/>(įvaikių), <text:s/>taip <text:s/>pat <text:s/>kartu <text:s/>gyvenančių</text:p>
      <text:p text:style-name="P1114">brolių arba <text:s/>seserų - <text:s/>privati žemė, <text:s/>sujungta valdyti bendrosios</text:p>
      <text:p text:style-name="P1115">nuosavybės teise arba perduota naudotis vienam iš šių asmenų.</text:p>
      <text:p text:style-name="P1116"/>
      <text:p text:style-name="P1117">Pakeitimai:</text:p>
      <text:p text:style-name="P1118">Lietuvos Respublikos 1995 06 13</text:p>
      <text:p text:style-name="P1119">įstatymas Nr.1-939</text:p>
      <text:p text:style-name="P1120">Žin., 1995, Nr.53-1294</text:p>
      <text:p text:style-name="P1121"/>
      <text:p text:style-name="P1122"/>
      <text:p text:style-name="P1123"><text:s text:c="5"/>38 straipsnis. Kita žemės ūkio paskirties žemė</text:p>
      <text:p text:style-name="P1124"/>
      <text:p text:style-name="P1125"><text:s text:c="5"/>Žemės ūkio <text:s/>paskirties žemė, <text:s/>nustatyta <text:s/>tvarka <text:s/>nepriskirta</text:p>
      <text:p text:style-name="P1126">ūkininko ūkiui <text:s/>arba neišnuomota žemės ūkio įmonėms, laikoma kita</text:p>
      <text:p text:style-name="P1127">žemės ūkio paskirties žeme. <text:s/>Jos naudotojai gali būti:</text:p>
      <text:p text:style-name="P1128"><text:s text:c="5"/>1) <text:s/>asmenys, <text:s/>naudojantys <text:s/>žemės <text:s/>ūkio <text:s/>produkcijos <text:s/>gamybai</text:p>
      <text:p text:style-name="P1129">įsigytus privatinėn <text:s/>nuosavybėn arba išsinuomotus privačius žemės</text:p>
      <text:p text:style-name="P1130">ūkio paskirties žemės sklypus;</text:p>
      <text:p text:style-name="P1131"><text:s text:c="5"/>2) asmenys, kuriems valstybinė žemė buvo suteikta asmeniniam</text:p>
      <text:p text:style-name="P1132">ūkiui, tarnybinėms žemės daloms, sodininkystei ir daržininkystei;</text:p>
      <text:p text:style-name="P1133"><text:s text:c="5"/>3) mokslo <text:s/>ir mokymo <text:s/>įstaigos, miškų <text:s/>urėdijos, <text:s/>kitos <text:s/>šio</text:p>
      <text:p text:style-name="P1134">įstatymo 22 <text:s/>straipsnyje <text:s/>nurodytos <text:s/>įstaigos <text:s/>ir <text:s/>organizacijos,</text:p>
      <text:p text:style-name="P1135">kurios joms <text:s/>suteiktus valstybinės <text:s/>žemės sklypus <text:s/>naudoja <text:s/>žemės</text:p>
      <text:p text:style-name="P1136">ūkio produkcijos gamybai;</text:p>
      <text:p text:style-name="P1137"><text:s text:c="5"/>4) kiti <text:s/>fiziniai ir juridiniai asmenys, išsinuomoję žemę iš</text:p>
      <text:p text:style-name="P1138">laisvos valstybinės žemės fondo žemės ūkio produkcijos gamybai.</text:p>
      <text:p text:style-name="P1139"/>
      <text:p text:style-name="P1140"/>
      <text:p text:style-name="P1141"><text:s text:c="5"/>39 straipsnis. Žemės ūkio paskirties žemės apsauga</text:p>
      <text:p text:style-name="P1142"/>
      <text:p text:style-name="P1143"><text:s text:c="5"/>Valstybinės žemės <text:s/>plotai, kuriuose yra žemės ūkio naudmenos</text:p>
      <text:p text:style-name="P1144">arba <text:s/>kitos <text:s text:c="2"/>žemės <text:s/>naudmenos, <text:s/>pagal <text:s/>savo <text:s/>dirvožemių <text:s/>savybes</text:p>
      <text:p text:style-name="P1145">tinkamos paversti <text:s/>žemės ūkio naudmenomis, parduodami, suteikiami</text:p>
      <text:p text:style-name="P1146">naudotis arba išnuomojami pirmiausia žemės ūkio veiklai.</text:p>
      <text:p text:style-name="P1147"><text:s text:c="5"/>Naudojant privačią ir valstybinę žemės ūkio paskirties<text:s/>žemę,</text:p>
      <text:p text:style-name="P1148">žemės ūkio <text:s/>naudmenos turi <text:s/>būti saugomos nuo dirvožemių alinimo,</text:p>
      <text:p text:style-name="P1149">vėjo ir <text:s/>vandens erozijos, apaugimo krūmais ir mišku, supelkėjimo</text:p>
      <text:p text:style-name="P1150">ar <text:s/>kitokio <text:s/>ūkinių <text:s/>savybių <text:s/>pablogėjimo. <text:s/>Vykdant <text:s/>statybas <text:s/>ar</text:p>
      <text:p text:style-name="P1151">eksploatuojant gamtos išteklius, derlingasis dirvožemio sluoksnis</text:p>
      <text:p text:style-name="P1152">neturi būti <text:s/>sunaikintas, bet <text:s/>panaudotas žemės <text:s/>ūkio <text:s/>naudmenoms</text:p>
      <text:p text:style-name="P1153">gerinti, o pažeistos žemės turi būti rekultivuotos.</text:p>
      <text:p text:style-name="P1154"><text:s text:c="5"/>Žemės ūkio <text:s/>paskirties <text:s/>žemė <text:s/>gali <text:s/>būti <text:s/>perleidžiama <text:s/>arba</text:p>
      <text:p text:style-name="P1155">suteikiama naudotis <text:s/>kitai paskirčiai <text:s/>tik pagal nustatyta<text:s/>tvarka</text:p>
      <text:p text:style-name="P1156">parengtus teritorinio <text:s/>planavimo dokumentus ir žemėtvarkos (žemės</text:p>
      <text:p text:style-name="P1157">skyrimo) <text:s/>projektus, <text:s text:c="2"/>įvertinus <text:s/>žemės <text:s text:c="2"/>perleidimo <text:s/>(suteikimo)</text:p>
      <text:p text:style-name="P1158">tikslingumą, <text:s/>žemės <text:s text:c="2"/>ūkio <text:s/>gamybos <text:s/>nuostolius <text:s/>ir <text:s/>fizinių <text:s/>bei</text:p>
      <text:p text:style-name="P1159">juridinių <text:s/>asmenų <text:s text:c="2"/>galimus <text:s/>nuostolius <text:s text:c="2"/>dėl <text:s text:c="2"/>žemės <text:s text:c="2"/>naudojimo</text:p>
      <text:p text:style-name="P1160">pagrindinės <text:s/>tikslinės <text:s/>paskirties <text:s/>pakeitimo <text:s/>bei <text:s/>numačius <text:s/>šių</text:p>
      <text:p text:style-name="P1161">nuostolių kompensaciją.</text:p>
      <text:p text:style-name="P1162"><text:s text:c="5"/>Lėšos, gautos <text:s/>už žemės <text:s/>ūkio paskirties <text:s/>žemės pagrindinės</text:p>
      <text:p text:style-name="P1163">tikslinės paskirties <text:s/>pakeitimą, Lietuvos Respublikos Vyriausybės</text:p>
      <text:p text:style-name="P1164">nustatyta tvarka <text:s/>naudojamos kitų <text:s/>žemės ūkio paskirties naudmenų</text:p>
      <text:p text:style-name="P1165">pavertimo žemės <text:s/>ūkio naudmenomis, <text:s/>žemės <text:s/>ūkio <text:s/>naudmenų <text:s/>vertės</text:p>
      <text:p text:style-name="P1166">padidinimo ir <text:s/>jų dirvožemio <text:s/>savybių gerinimo darbams finansuoti</text:p>
      <text:p text:style-name="P1167">bei kompensacijai už valstybės išperkamą žemę ir mišką mokėti.</text:p>
      <text:p text:style-name="P1168"/>
      <text:p text:style-name="P1169">Pakeitimai:</text:p>
      <text:p text:style-name="P1170">Lietuvos Respublikos 1995 06 13</text:p>
      <text:p text:style-name="P1171">įstatymas Nr.1-939</text:p>
      <text:p text:style-name="P1172">Žin., 1995, Nr.53-1294</text:p>
      <text:p text:style-name="P1173"/>
      <text:p text:style-name="P1174"/>
      <text:p text:style-name="P1175"><text:s text:c="17"/>VI. MIŠKŲ ŪKIO PASKIRTIES ŽEMĖ</text:p>
      <text:p text:style-name="P1176"/>
      <text:p text:style-name="P1177"/>
      <text:p text:style-name="P1178"><text:s text:c="5"/>40 straipsnis. Miškų ūkio paskirties žemė</text:p>
      <text:p text:style-name="P1179"/>
      <text:p text:style-name="P1180"><text:s text:c="5"/>Miškų ūkio paskirties žemę sudaro:</text:p>
      <text:p text:style-name="P1181"><text:s text:c="5"/>1) mišku apaugusi žemė, išskyrus rezervatų miškus;</text:p>
      <text:p text:style-name="P1182"><text:s text:c="5"/>2) kita <text:s/>miško žemė: <text:s/>neatžėlusios biržės, <text:s/>degimai, retmės,</text:p>
      <text:p text:style-name="P1183">laukymės, <text:s text:c="2"/>dykynės, <text:s text:c="3"/>kvartalų <text:s text:c="2"/>ir <text:s text:c="2"/>priešgaisrinės <text:s text:c="2"/>linijos,</text:p>
      <text:p text:style-name="P1184">proskiebiai;</text:p>
      <text:p text:style-name="P1185"><text:s text:c="5"/>3) žemė, <text:s/>kurią užima <text:s/>miško keliai, <text:s/>medienos sandėliai <text:s/>ir</text:p>
      <text:p text:style-name="P1186">kiti miškų ūkio poreikiams naudojami pastatai bei įrenginiai;</text:p>
      <text:p text:style-name="P1187"><text:s text:c="5"/>4) žemė, skirta miškui įveisti;</text:p>
      <text:p text:style-name="P1188"><text:s text:c="5"/>5) žvėrių <text:s/>pašarų <text:s/>aikštelės, <text:s/>miškuose <text:s/>įsiterpusios <text:s/>kitos</text:p>
      <text:p text:style-name="P1189">žemės naudmenos.</text:p>
      <text:p text:style-name="P1190"><text:s text:c="5"/>Miškų ūkio <text:s/>paskirties <text:s/>žemėje <text:s/>miškų <text:s/>atkūrimą <text:s/>ir <text:s/>apsaugą</text:p>
      <text:p text:style-name="P1191">reguliuoja Miškų įstatymas.</text:p>
      <text:p text:style-name="P1192"><text:s text:c="5"/>Lėšos,<text:s/>gautos <text:s/>miško žemės <text:s/>pagrindinei tikslinei paskirčiai</text:p>
      <text:p text:style-name="P1193">pakeisti, naudojamos <text:s/>miškams įveisti, <text:s/>jiems atkurti, prižiūrėti</text:p>
      <text:p text:style-name="P1194">ir saugoti Lietuvos Respublikos Vyriausybės nustatyta tvarka.</text:p>
      <text:p text:style-name="P1195"><text:s text:c="5"/>Miškų ūkio <text:s/>paskirties žemėje esančios žemės ūkio naudmenos,</text:p>
      <text:p text:style-name="P1196">kol nėra<text:s/>naudojamos pagal pagrindinę tikslinę paskirtį, turi būti</text:p>
      <text:p text:style-name="P1197">naudojamos žemės ūkio produkcijos gamybai.</text:p>
      <text:p text:style-name="P1198"/>
      <text:p text:style-name="P1199"/>
      <text:p text:style-name="P1200"><text:s text:c="5"/>41 straipsnis. Miškų ūkio paskirties žemės savininkai</text:p>
      <text:p text:style-name="P1201"><text:s text:c="20"/>ir naudotojai</text:p>
      <text:p text:style-name="P1202"/>
      <text:p text:style-name="P1203"><text:s text:c="5"/>Miškų <text:s/>ūkio <text:s text:c="2"/>paskirties <text:s/>žemės <text:s/>savininkai <text:s/>yra <text:s/>piliečiai,</text:p>
      <text:p text:style-name="P1204">susigrąžinę <text:s/>privatinėn <text:s text:c="2"/>nuosavybėn <text:s/>buvusį <text:s text:c="2"/>mišką <text:s/>arba <text:s/>mišku</text:p>
      <text:p text:style-name="P1205">apaugusią žemę, <text:s/>taip pat žemės reformos metu gavę neatlygintinai</text:p>
      <text:p text:style-name="P1206">arba pirkę miško. Maksimalų vienam asmeniui privatinėn nuosavybėn</text:p>
      <text:p text:style-name="P1207">įsigyjamo miško <text:s/>plotą po kompleksinių žemės reformos žemėtvarkos</text:p>
      <text:p text:style-name="P1208">projektų patvirtinimo nustato Lietuvos Respublikos miškų įstatymas.</text:p>
      <text:p text:style-name="P1209"><text:s text:c="5"/>Valstybinė miškų ūkio paskirties žemė suteikiama naudotis ir</text:p>
      <text:p text:style-name="P1210">valdyti <text:s/>miškų <text:s/>urėdijoms, <text:s/>nacionaliniams <text:s/>ir</text:p>
      <text:p text:style-name="P1211">regioniniams parkams. <text:s/>Miškų urėdijos ir nacionaliniai parkai yra</text:p>
      <text:p text:style-name="P1212">valstybės miškų <text:s/>valdymo institucijos, <text:s/>kurios <text:s/>įgyvendina <text:s/>miškų</text:p>
      <text:p text:style-name="P1213">atkūrimo, priežiūros ir apsaugos priemones.</text:p>
      <text:p text:style-name="P1214"><text:s text:c="5"/>Ūkininkams ir <text:s/>žemės <text:s/>ūkio <text:s/>įmonėms, <text:s/>kitiems <text:s/>fiziniams <text:s/>ir</text:p>
      <text:p text:style-name="P1215">juridiniams asmenims <text:s/>suteikiami naudotis <text:s/>arba išnuomojami <text:s/>į jų</text:p>
      <text:p text:style-name="P1216">žemėnaudų teritoriją <text:s/>įsiterpę valstybinių <text:s/>miškų sklypai, <text:s/>pagal</text:p>
      <text:p text:style-name="P1217">savo plotą, dislokaciją ir medynų charakteristikas galimi naudoti</text:p>
      <text:p text:style-name="P1218">miškų ūkio veiklai.</text:p>
      <text:p text:style-name="P1219"/>
      <text:p text:style-name="P1220">Pakeitimai:</text:p>
      <text:p text:style-name="P1221">Lietuvos Respublikos 1995 06 13</text:p>
      <text:p text:style-name="P1222">įstatymas Nr.1-939</text:p>
      <text:p text:style-name="P1223">Žin., 1995, Nr.53-1294</text:p>
      <text:p text:style-name="P1224"/>
      <text:p text:style-name="P1225"/>
      <text:p text:style-name="P1226"><text:s text:c="15"/>VII. KONSERVACINĖS PASKIRTIES ŽEMĖ</text:p>
      <text:p text:style-name="P1227"/>
      <text:p text:style-name="P1228"/>
      <text:p text:style-name="P1229"><text:s text:c="5"/>42 straipsnis. Konservacinės paskirties žemė</text:p>
      <text:p text:style-name="P1230"/>
      <text:p text:style-name="P1231"><text:s text:c="5"/>Konservacinės paskirties <text:s/>žemę sudaro žemė, nustatyta tvarka</text:p>
      <text:p text:style-name="P1232">suteikta arba priskirta:</text:p>
      <text:p text:style-name="P1233"><text:s text:c="5"/>1) valstybiniams rezervatams;</text:p>
      <text:p text:style-name="P1234"><text:s text:c="5"/>2) gamtos, <text:s/>istorijos, archeologijos <text:s/>ir <text:s/>kultūros <text:s/>paminklų</text:p>
      <text:p text:style-name="P1235">teritorijoms;</text:p>
      <text:p text:style-name="P1236"><text:s text:c="5"/>3) <text:s/>valstybinių <text:s text:c="2"/>nacionalinių <text:s/>ir <text:s text:c="2"/>regioninių <text:s/>parkų <text:s/>bei</text:p>
      <text:p text:style-name="P1237">monitoringo teritorijų rezervatams ir rezervatinėms apyrubėms;</text:p>
      <text:p text:style-name="P1238"><text:s text:c="5"/>4) <text:s/>kitiems <text:s/>gamtos <text:s/>objektams, <text:s/>kuriuose <text:s/>draudžiama <text:s/>ūkinė</text:p>
      <text:p text:style-name="P1239">veikla, <text:s/>nesusijusi <text:s/>su <text:s/>šių <text:s/>objektų <text:s/>ir <text:s/>jų <text:s/>užimtų <text:s/>teritorijų</text:p>
      <text:p text:style-name="P1240">specialia priežiūra, tvarkymu ir apsauga.</text:p>
      <text:p text:style-name="P1241"><text:s text:c="5"/>Konservacinės paskirties <text:s/>žemės naudojimo <text:s/>tvarką ir apsaugą</text:p>
      <text:p text:style-name="P1242">reglamentuoja Aplinkos <text:s/>apsaugos <text:s/>įstatymas, <text:s/>kiti <text:s/>įstatymai <text:s/>ir</text:p>
      <text:p text:style-name="P1243">poįstatyminiai aktai.</text:p>
      <text:p text:style-name="P1244"><text:s text:c="5"/>Papildoma <text:s text:c="2"/>tikslinė<text:s/><text:s text:c="3"/>konservacinė <text:s text:c="2"/>paskirtis <text:s text:c="3"/>Lietuvos</text:p>
      <text:p text:style-name="P1245">Respublikos Vyriausybės <text:s/>nustatyta tvarka <text:s/>gali būti nustatoma ir</text:p>
      <text:p text:style-name="P1246">kitų kategorijų žemėse.</text:p>
      <text:p text:style-name="P1247"/>
      <text:p text:style-name="P1248">Pakeitimai:</text:p>
      <text:p text:style-name="P1249">Lietuvos Respublikos 1995 06 13</text:p>
      <text:p text:style-name="P1250">įstatymas Nr.1-939</text:p>
      <text:p text:style-name="P1251">Žin., 1995, Nr.53-1294</text:p>
      <text:p text:style-name="P1252"/>
      <text:p text:style-name="P1253"/>
      <text:p text:style-name="P1254"><text:s text:c="21"/>VIII. KITOS PASKIRTIES ŽEMĖ</text:p>
      <text:p text:style-name="P1255"/>
      <text:p text:style-name="P1256"/>
      <text:p text:style-name="P1257"><text:s text:c="5"/>43 straipsnis. Kitos paskirties žemė</text:p>
      <text:p text:style-name="P1258"/>
      <text:p text:style-name="P1259"><text:s text:c="5"/>Kitos paskirties žemę sudaro žemės sklypai, nustatyta tvarka</text:p>
      <text:p text:style-name="P1260">piliečių <text:s/>įsigyti <text:s text:c="2"/>privatinėn <text:s/>nuosavybėn, <text:s text:c="2"/>taip <text:s/>pat <text:s/>suteikti</text:p>
      <text:p text:style-name="P1261">naudotis arba išnuomoti:</text:p>
      <text:p text:style-name="P1262"><text:s text:c="5"/>1) privačioms namų valdoms išdėstyti;</text:p>
      <text:p text:style-name="P1263"><text:s text:c="5"/>2) <text:s/>įvairios <text:s text:c="2"/>paskirties <text:s/>gyvenamiesiems, <text:s/>socialiniams <text:s/>ir</text:p>
      <text:p text:style-name="P1264">pramoniniams objektams statyti ir eksploatuoti;</text:p>
      <text:p text:style-name="P1265"><text:s text:c="5"/>3) transporto, ryšių ir kitoms komunikacijoms;</text:p>
      <text:p text:style-name="P1266"><text:s text:c="5"/>4) <text:s/>naudingosioms <text:s text:c="2"/>iškasenoms, <text:s/>durpynams <text:s text:c="2"/>ir <text:s text:c="2"/>požeminiam</text:p>
      <text:p text:style-name="P1267">vandeniui eksploatuoti;</text:p>
      <text:p text:style-name="P1268"><text:s text:c="5"/>5) krašto apsaugos tikslams;</text:p>
      <text:p text:style-name="P1269"><text:s text:c="5"/>6) rekreacijai;</text:p>
      <text:p text:style-name="P1270"><text:s text:c="5"/>7) miestų, <text:s/>miestelių ir <text:s/>kaimų bendram (viešam) naudojimui</text:p>
      <text:p text:style-name="P1271">bei kitiems savivaldybių poreikiams;</text:p>
      <text:p text:style-name="P1272"><text:s text:c="5"/>8) kitai ne žemės ūkio ir ne miškų ūkio veiklai.</text:p>
      <text:p text:style-name="P1273"><text:s text:c="5"/>Valstybinės žemės <text:s/>ploto <text:s/>poreikis <text:s/>kitos <text:s/>paskirties <text:s/>žemės</text:p>
      <text:p text:style-name="P1274">naudotojams nustatomas <text:s/>pagal Lietuvos Respublikos Vyriausybės ir</text:p>
      <text:p text:style-name="P1275">ministerijų bei valstybinių tarnybų patvirtintus normatyvus.</text:p>
      <text:p text:style-name="P1276"><text:s text:c="5"/>Įstatymų <text:s/>ir <text:s text:c="2"/>Lietuvos <text:s/>Respublikos <text:s text:c="2"/>Vyriausybės <text:s/>nutarimų</text:p>
      <text:p text:style-name="P1277">numatytais <text:s text:c="2"/>atvejais <text:s text:c="2"/>žemė <text:s text:c="2"/>kitai <text:s text:c="2"/>paskirčiai <text:s text:c="2"/>perleidžiama,</text:p>
      <text:p text:style-name="P1278">suteikiama naudotis <text:s/>ar išnuomojama pagal susitarimą tik parengus</text:p>
      <text:p text:style-name="P1279">teritorinio planavimo <text:s/>dokumentus ir <text:s/>žemėtvarkos (žemės skyrimo)</text:p>
      <text:p text:style-name="P1280">projektus.</text:p>
      <text:p text:style-name="P1281"><text:s text:c="5"/>Kitos <text:s/>paskirties <text:s text:c="2"/>žemė <text:s/>tvarkoma <text:s/>nepažeidžiant <text:s/>nustatyta</text:p>
      <text:p text:style-name="P1282">tvarka patvirtintų statybos arba suplanavimo projektų.</text:p>
      <text:p text:style-name="P1283"><text:s text:c="5"/>Kitos paskirties žemėje esančios žemės ūkio naudmenos iki jų</text:p>
      <text:p text:style-name="P1284">panaudojimo <text:s/>pagal <text:s text:c="2"/>pagrindinę <text:s/>specialią <text:s text:c="2"/>paskirtį <text:s/>turi <text:s/>būti</text:p>
      <text:p text:style-name="P1285">naudojamos žemės ūkio produkcijos gamybai.</text:p>
      <text:p text:style-name="P1286"/>
      <text:p text:style-name="P1287">Pakeitimai:</text:p>
      <text:p text:style-name="P1288">Lietuvos Respublikos 1995 06 13</text:p>
      <text:p text:style-name="P1289">įstatymas Nr.1-939</text:p>
      <text:p text:style-name="P1290">Žin., 1995, Nr.53-1294</text:p>
      <text:p text:style-name="P1291"/>
      <text:p text:style-name="P1292"/>
      <text:p text:style-name="P1293"><text:s text:c="15"/>IX. VALSTYBINIO VANDENŲ FONDO ŽEMĖ</text:p>
      <text:p text:style-name="P1294"/>
      <text:p text:style-name="P1295"/>
      <text:p text:style-name="P1296"><text:s text:c="5"/>44 straipsnis. Valstybinio vandenų fondo žemė</text:p>
      <text:p text:style-name="P1297"/>
      <text:p text:style-name="P1298"><text:s text:c="5"/>Valstybinio vandenų <text:s/>fondo žemę sudaro žemės plotai, kuriuos</text:p>
      <text:p text:style-name="P1299">užima:</text:p>
      <text:p text:style-name="P1300"><text:s text:c="5"/>1) teritorinė jūra;</text:p>
      <text:p text:style-name="P1301"><text:s text:c="5"/>2) Kuršių marios;</text:p>
      <text:p text:style-name="P1302"><text:s text:c="5"/>3) upės su nuolatiniu vandens nuotėkiu, kurių baseino plotas</text:p>
      <text:p text:style-name="P1303">ne mažesnis <text:s/>kaip 25 <text:s/>kvadratiniai kilometrai, <text:s/>arba <text:s/>jungiančios</text:p>
      <text:p text:style-name="P1304">valstybiniam vandenų fondui priskirtus ežerus;</text:p>
      <text:p text:style-name="P1305"><text:s text:c="5"/>4) privačion <text:s/>nuosavybėn nesusigrąžinti ežerai, didesni kaip</text:p>
      <text:p text:style-name="P1306">5<text:s/>ha, <text:s/>ir kiti, <text:s/>jeigu juos <text:s/>jungia valstybiniam <text:s/>vandenų <text:s/>fondui</text:p>
      <text:p text:style-name="P1307">priskirtos <text:s/>upės <text:s text:c="2"/>arba <text:s/>jie <text:s text:c="2"/>Lietuvos <text:s/>Respublikos <text:s/>Vyriausybės</text:p>
      <text:p text:style-name="P1308">nustatyta tvarka priskirti valstybiniam vandenų fondui;</text:p>
      <text:p text:style-name="P1309"><text:s text:c="5"/>5) <text:s/>valstybės <text:s text:c="2"/>ir <text:s/>savivaldybių <text:s/>biudžeto <text:s/>lėšomis <text:s/>įrengti</text:p>
      <text:p text:style-name="P1310">neprivatizuoti vandens telkiniai.</text:p>
      <text:p text:style-name="P1311"><text:s text:c="5"/>Valstybiniam <text:s/>vandenų <text:s text:c="2"/>fondui <text:s/>priskirtų <text:s/>vandens <text:s/>telkinių</text:p>
      <text:p text:style-name="P1312">naudojimą nustato Vandens įstatymas.</text:p>
      <text:p text:style-name="P1313"/>
      <text:p text:style-name="P1314"/>
      <text:p text:style-name="P1315"><text:s text:c="15"/>X. LAISVOS VALSTYBINĖS ŽEMĖS FONDAS</text:p>
      <text:p text:style-name="P1316"/>
      <text:p text:style-name="P1317"/>
      <text:p text:style-name="P1318"><text:s text:c="5"/>45 straipsnis. Laisvos valstybinės žemės fondas</text:p>
      <text:p text:style-name="P1319"/>
      <text:p text:style-name="P1320"><text:s text:c="5"/>Laisvos<text:s/>valstybinės žemės fondą sudaro valstybinė žemė, kuri</text:p>
      <text:p text:style-name="P1321">nėra <text:s/>suteikta <text:s text:c="2"/>naudotis <text:s/>fiziniams <text:s text:c="2"/>ir <text:s/>juridiniams <text:s/>asmenims,</text:p>
      <text:p text:style-name="P1322">neišnuomota ir neperleista privatinėn nuosavybėn.</text:p>
      <text:p text:style-name="P1323"><text:s text:c="5"/>Laisvos valstybinės <text:s/>žemės fondą <text:s/>šio įstatymo <text:s/>ir Lietuvos</text:p>
      <text:p text:style-name="P1324">Respublikos <text:s/>Vyriausybės <text:s text:c="2"/>nustatyta <text:s/>tvarka <text:s text:c="2"/>tvarko <text:s/>apskrities</text:p>
      <text:p text:style-name="P1325">valdytojas, išskyrus <text:s/>žemę, perduotą <text:s/>valdyti <text:s/>vietos <text:s/>savivaldos</text:p>
      <text:p text:style-name="P1326">institucijoms;</text:p>
      <text:p text:style-name="P1327"><text:s text:c="5"/>Laisvos valstybinės žemės fondo žemė parduodama, suteikiama</text:p>
      <text:p text:style-name="P1328">naudotis ar <text:s/>išnuomojama, nustačius atskirų jos sklypų pagrindinę</text:p>
      <text:p text:style-name="P1329">tikslinę <text:s/>naudojimo <text:s text:c="2"/>paskirtį <text:s/>ir <text:s/>atlikus <text:s/>būtinus <text:s/>teritorijos</text:p>
      <text:p text:style-name="P1330">optimizavimo, tvarkymo <text:s/>ir žemės gerinimo darbus, šio įstatymo ir</text:p>
      <text:p text:style-name="P1331">(kai žemė nuomojama) Žemės nuomos įstatymo nustatyta tvarka.</text:p>
      <text:p text:style-name="P1332"/>
      <text:p text:style-name="P1333">Pakeitimai:</text:p>
      <text:p text:style-name="P1334">Lietuvos Respublikos 1995 06 13</text:p>
      <text:p text:style-name="P1335">įstatymas Nr.1-939</text:p>
      <text:p text:style-name="P1336">Žin., 1995, Nr.53-1294</text:p>
      <text:p text:style-name="P1337"/>
      <text:p text:style-name="P1338"/>
      <text:p text:style-name="P1339"><text:s text:c="20"/>XI. VALSTYBINĖ ŽEMĖTVARKA</text:p>
      <text:p text:style-name="P1340"/>
      <text:p text:style-name="P1341"/>
      <text:p text:style-name="P1342"><text:s text:c="5"/>46 straipsnis. Valstybinės žemėtvarkos paskirtis</text:p>
      <text:p text:style-name="P1343"/>
      <text:p text:style-name="P1344"><text:s text:c="5"/>Valstybinės žemėtvarkos paskirtis:</text:p>
      <text:p text:style-name="P1345"><text:s text:c="5"/>1) rengti <text:s/>valstybinės žemės naudojimo ir apsaugos programas</text:p>
      <text:p text:style-name="P1346">bei šalies <text:s/>administracinių teritorijų <text:s/>žemėtvarkos schemas <text:s/>kaip</text:p>
      <text:p text:style-name="P1347">sudėtinę teritorinio planavimo (kraštotvarkos) dalį;</text:p>
      <text:p text:style-name="P1348"><text:s text:c="5"/>2) <text:s/>rengti <text:s/>žemėtvarkos <text:s/>projektus <text:s/>administracinėms <text:s/>riboms</text:p>
      <text:p text:style-name="P1349">nustatyti <text:s/>arba <text:s text:c="2"/>pakeisti, <text:s/>kitus <text:s text:c="2"/>administracinių <text:s text:c="2"/>teritorijų</text:p>
      <text:p text:style-name="P1350">tvarkymo projektus;</text:p>
      <text:p text:style-name="P1351"><text:s text:c="5"/>3) rengti <text:s/>žemėtvarkos <text:s/>projektus <text:s/>žemei <text:s/>paimti <text:s/>visuomenės</text:p>
      <text:p text:style-name="P1352">poreikiams ir žemei suteikti <text:s/>vietos savivaldos institucijoms bei</text:p>
      <text:p text:style-name="P1353">gyventojų bendram naudojimui, valstybinėms <text:s text:c="2"/>įmonėms, <text:s text:c="2"/>įstaigoms</text:p>
      <text:p text:style-name="P1354">ir organizacijoms;</text:p>
      <text:p text:style-name="P1355"><text:s text:c="5"/>4) rengti žemėtvarkos projektus žemei išpirkti, perleisti ir</text:p>
      <text:p text:style-name="P1356">žemės <text:s/>mainams, <text:s text:c="2"/>naujoms <text:s/>žemėnaudoms <text:s/>suformuoti <text:s/>arba <text:s/>esamoms</text:p>
      <text:p text:style-name="P1357">pertvarkyti, <text:s/>specialioms <text:s text:c="2"/>žemės <text:s/>naudojimo <text:s text:c="2"/>sąlygoms, <text:s/>veiklos</text:p>
      <text:p text:style-name="P1358">apribojimams bei servitutams nustatyti;</text:p>
      <text:p text:style-name="P1359"><text:s text:c="5"/>5) rengti <text:s/>žemėtvarkos projektus <text:s/>žemės ūkio įmonių ir pagal</text:p>
      <text:p text:style-name="P1360">atskirus <text:s/>užsakymus <text:s text:c="2"/>ūkininkų <text:s/>ūkių <text:s/>bei <text:s/>kitų <text:s/>žemės <text:s/>naudotojų</text:p>
      <text:p text:style-name="P1361">žemėnaudoms tvarkyti ir racionaliam žemės naudojimui organizuoti.</text:p>
      <text:p text:style-name="P1362"/>
      <text:p text:style-name="P1363">Pakeitimai:</text:p>
      <text:p text:style-name="P1364">Lietuvos Respublikos 1995 06 13</text:p>
      <text:p text:style-name="P1365">įstatymas Nr.1-939</text:p>
      <text:p text:style-name="P1366">Žin., 1995, Nr.53-1294</text:p>
      <text:p text:style-name="P1367"/>
      <text:p text:style-name="P1368"/>
      <text:p text:style-name="P1369"><text:s text:c="5"/>47 straipsnis. Valstybinės<text:s/>žemėtvarkos darbų atlikimas</text:p>
      <text:p text:style-name="P1370"/>
      <text:p text:style-name="P1371"><text:s text:c="5"/>Valstybinės žemėtvarkos <text:s/>darbai atliekami <text:s/>valstybės, <text:s/>žemės</text:p>
      <text:p text:style-name="P1372">savininkų ir kitų žemės naudotojų lėšomis.</text:p>
      <text:p text:style-name="P1373"><text:s text:c="5"/>Valstybinės <text:s text:c="2"/>žemėtvarkos <text:s text:c="3"/>darbus <text:s text:c="2"/>organizuoja, <text:s text:c="3"/>jiems</text:p>
      <text:p text:style-name="P1374">metodiškai vadovauja Valstybinė žemėtvarkos ir geodezijos tarnyba</text:p>
      <text:p text:style-name="P1375">prie Žemės ūkio ministerijos.</text:p>
      <text:p text:style-name="P1376"><text:s text:c="5"/>Valstybinės žemėtvarkos <text:s/>darbus atlieka apskrities valdytojo</text:p>
      <text:p text:style-name="P1377">administracija, <text:s/>valstybinės <text:s text:c="2"/>įmonės <text:s/>ir <text:s/>organizacijos <text:s/>bei <text:s/>jų</text:p>
      <text:p text:style-name="P1378">pasitelktos kitos įmonės ir organizacijos.</text:p>
      <text:p text:style-name="P1379"><text:s text:c="5"/>Žemėtvarkos <text:s/>proceso <text:s/>tvarką, <text:s/>žemėtvarkos <text:s/>projektavimo <text:s/>ir</text:p>
      <text:p text:style-name="P1380">tyrinėjimo darbų <text:s/>turinį nustato <text:s/>Lietuvos Respublikos Vyriausybė</text:p>
      <text:p text:style-name="P1381">arba jos įgaliota institucija.</text:p>
      <text:p text:style-name="P1382"/>
      <text:p text:style-name="P1383">Pakeitimai:</text:p>
      <text:p text:style-name="P1384">Lietuvos Respublikos 1995 06 13</text:p>
      <text:p text:style-name="P1385">įstatymas Nr.1-939</text:p>
      <text:p text:style-name="P1386">Žin., 1995, Nr.53-1294</text:p>
      <text:p text:style-name="P1387"/>
      <text:p text:style-name="P1388"/>
      <text:p text:style-name="P1389"><text:s text:c="5"/>48 straipsnis. Privatūs matininkai</text:p>
      <text:p text:style-name="P1390"/>
      <text:p text:style-name="P1391"><text:s/><text:s text:c="4"/>Privačiu matininku <text:s/>gali <text:s/>būti <text:s/>asmuo, <text:s/>turintis <text:s/>specialųjį</text:p>
      <text:p text:style-name="P1392">aukštąjį arba aukštesnįjį išsilavinimą, įstatymų nustatyta tvarka</text:p>
      <text:p text:style-name="P1393">gautą licenciją atlikti geodezijos, topografijos ir kartografijos</text:p>
      <text:p text:style-name="P1394">darbus ir Lietuvos Respublikos Vyriausybės nustatyta tvarka<text:s/>gavęs</text:p>
      <text:p text:style-name="P1395">leidimą dirbti valstybinės žemėtvarkos darbus.</text:p>
      <text:p text:style-name="P1396"><text:s text:c="5"/>Privačių matininkų teises, pareigas, atsakomybę ir leidžiamų</text:p>
      <text:p text:style-name="P1397">vykdyti darbų <text:s/>rūšis nustato <text:s/>įstatymai ir <text:s/>Lietuvos <text:s/>Respublikos</text:p>
      <text:p text:style-name="P1398">Vyriausybė.</text:p>
      <text:p text:style-name="P1399"/>
      <text:p text:style-name="P1400"/>
      <text:p text:style-name="P1401"><text:s text:c="16"/>XII. VALSTYBINIS ŽEMĖS KADASTRAS</text:p>
      <text:p text:style-name="P1402"/>
      <text:p text:style-name="P1403"/>
      <text:p text:style-name="P1404"><text:s text:c="5"/>49 straipsnis. Valstybinio žemės kadastro paskirtis</text:p>
      <text:p text:style-name="P1405"/>
      <text:p text:style-name="P1406"><text:s text:c="5"/>Valstybinio žemės kadastro paskirtis:</text:p>
      <text:p text:style-name="P1407"><text:s text:c="5"/>1) <text:s/>registruoti <text:s text:c="2"/>esamus <text:s/>ir <text:s text:c="2"/>žemėtvarkos <text:s/>procese <text:s text:c="2"/>naujai</text:p>
      <text:p text:style-name="P1408">suformuotus privačios ir valstybinės nuosavybės žemės sklypus bei</text:p>
      <text:p text:style-name="P1409">žemėnaudas;</text:p>
      <text:p text:style-name="P1410"><text:s text:c="5"/>2) pagal <text:s/>Lietuvos Respublikos Vyriausybės nustatytą sistemą</text:p>
      <text:p text:style-name="P1411">kaupti ir atnaujinti informaciją apie žemės sklypų priklausomybę,</text:p>
      <text:p text:style-name="P1412">jų plotą <text:s/>ir vertę, žemės naudojimo sąlygas ir apribojimus, kitas</text:p>
      <text:p text:style-name="P1413">žemės, kaip <text:s/>nuosavybės ar <text:s/>naudojimo objekto, <text:s/>ir <text:s/>žemės <text:s/>sklype</text:p>
      <text:p text:style-name="P1414">esančio<text:s/><text:s/>kito <text:s text:c="2"/>nekilnojamojo <text:s text:c="2"/>turto <text:s text:c="2"/>charakteristikas, <text:s text:c="2"/>žemės</text:p>
      <text:p text:style-name="P1415">pasiskirstymą <text:s/>pagal <text:s text:c="2"/>jos <text:s/>savininkus, <text:s text:c="2"/>naudotojus <text:s text:c="2"/>ir <text:s text:c="2"/>žemės</text:p>
      <text:p text:style-name="P1416">naudmenas.</text:p>
      <text:p text:style-name="P1417"><text:s text:c="5"/>Registruojant <text:s/>žemės <text:s/>sklypus <text:s/>ir <text:s/>žemėnaudas, <text:s/>rengiami <text:s/>ir</text:p>
      <text:p text:style-name="P1418">tikslinami <text:s text:c="2"/>žemės <text:s text:c="2"/>kadastro <text:s text:c="2"/>žemėlapiai, <text:s text:c="2"/>kuriuose<text:s/><text:s text:c="2"/>pažymimi</text:p>
      <text:p text:style-name="P1419">įregistruoti žemės sklypai ir kiti nekilnojamojo turto bei gamtos</text:p>
      <text:p text:style-name="P1420">objektai, turintys <text:s/>įtakos žemės sklypo vertei ir žemės naudojimo</text:p>
      <text:p text:style-name="P1421">sąlygoms. Žemės <text:s/>kadastro <text:s text:c="2"/>žemėlapių <text:s/>turinį <text:s text:c="2"/>nustato</text:p>
      <text:p text:style-name="P1422">valstybinė žemėtvarkos <text:s/>ir geodezijos <text:s/>tarnyba <text:s/>prie <text:s/>Žemės <text:s/>ūkio</text:p>
      <text:p text:style-name="P1423">ministerijos.</text:p>
      <text:p text:style-name="P1424"><text:s text:c="5"/>Valstybinio žemės kadastro duomenys yra oficiali informacija</text:p>
      <text:p text:style-name="P1425">apie <text:s/>Lietuvos <text:s text:c="2"/>Respublikos <text:s/>žemės <text:s text:c="2"/>fondą, <text:s/>jo <text:s text:c="2"/>naudojimą <text:s text:c="2"/>ir</text:p>
      <text:p text:style-name="P1426">priklausomybę.</text:p>
      <text:p text:style-name="P1427"/>
      <text:p text:style-name="P1428">Pakeitimai:</text:p>
      <text:p text:style-name="P1429">Lietuvos Respublikos 1995 06 13</text:p>
      <text:p text:style-name="P1430">įstatymas Nr.1-939</text:p>
      <text:p text:style-name="P1431">Žin., 1995, Nr.53-1294</text:p>
      <text:p text:style-name="P1432"/>
      <text:p text:style-name="P1433"/>
      <text:p text:style-name="P1434"><text:s text:c="5"/>50 straipsnis. Valstybinio žemės kadastro tvarkymas</text:p>
      <text:p text:style-name="P1435"/>
      <text:p text:style-name="P1436"><text:s text:c="5"/>Valstybinį <text:s/>žemės <text:s/>kadastrą <text:s/>sudaro <text:s/>ir <text:s/>tvarko <text:s/>apskrities</text:p>
      <text:p text:style-name="P1437">valdytojo <text:s/>administracija <text:s/>ir <text:s/>valstybinės <text:s/>įmonės <text:s/>įstatymų <text:s/>bei</text:p>
      <text:p text:style-name="P1438">Lietuvos Respublikos Vyriausybės nustatyta tvarka.</text:p>
      <text:p text:style-name="P1439"><text:s text:c="5"/>Valstybiniam <text:s text:c="2"/>žemės <text:s text:c="3"/>kadastrui <text:s text:c="2"/>reikalingus <text:s text:c="3"/>matavimų,</text:p>
      <text:p text:style-name="P1440">dirvožemių tyrimo, <text:s/>žemės apskaitos <text:s/>ir vertinimo <text:s/>darbus atlieka</text:p>
      <text:p text:style-name="P1441">valstybinės įmonės ir <text:s/>organizacijos <text:s/>arba <text:s/>jų pasitelktos <text:s/>kitos</text:p>
      <text:p text:style-name="P1442">įmonės, organizacijos ir privatūs matininkai.</text:p>
      <text:p text:style-name="P1443"><text:s text:c="5"/>Juridiniai ir fiziniai asmenys bei valstybinės ir savivaldos</text:p>
      <text:p text:style-name="P1444">institucijos žemės kadastrą tvarkančioms įstaigoms privalo teikti</text:p>
      <text:p text:style-name="P1445">būtiną informaciją apie jų naudojamą arba jų dispozicijoje esančią</text:p>
      <text:p text:style-name="P1446">žemę, <text:s/>taip <text:s/>pat <text:s/>apie žemės <text:s/>sklypuose <text:s/>esančius <text:s/>statinius <text:s/>bei</text:p>
      <text:p text:style-name="P1447">įrenginius.</text:p>
      <text:p text:style-name="P1448"><text:s text:c="4"/><text:s/>Valstybiniam <text:s/>žemės <text:s/>kadastrui <text:s/>sudaryti <text:s/>reikalingi <text:s/>darbai</text:p>
      <text:p text:style-name="P1449">vykdomi <text:s/>valstybės, <text:s text:c="2"/>savivaldybių, <text:s/>žemės <text:s text:c="2"/>savininkų <text:s/>ir <text:s/>žemės</text:p>
      <text:p text:style-name="P1450">naudotojų <text:s/>lėšomis <text:s/>Lietuvos <text:s/>Respublikos <text:s/>Vyriausybės <text:s/>nustatyta</text:p>
      <text:p text:style-name="P1451">tvarka.</text:p>
      <text:p text:style-name="P1452"/>
      <text:p text:style-name="P1453">Pakeitimai:</text:p>
      <text:p text:style-name="P1454">Lietuvos Respublikos 1995 06 13</text:p>
      <text:p text:style-name="P1455">įstatymas<text:s/>Nr.1-939</text:p>
      <text:p text:style-name="P1456">Žin., 1995, Nr.53-1294</text:p>
      <text:p text:style-name="P1457"/>
      <text:p text:style-name="P1458"/>
      <text:p text:style-name="P1459"><text:s text:c="5"/>51 straipsnis. Valstybinio žemės kadastro duomenų</text:p>
      <text:p text:style-name="P1460"><text:s text:c="20"/>naudojimas</text:p>
      <text:p text:style-name="P1461"/>
      <text:p text:style-name="P1462"><text:s text:c="5"/>Valstybinio žemės <text:s/>kadastro duomenys <text:s/>teikiami <text:s/>valstybinėms</text:p>
      <text:p text:style-name="P1463">institucijoms, fiziniams bei juridiniams asmenims ir naudojami:</text:p>
      <text:p text:style-name="P1464"><text:s text:c="4"/><text:s/>1) valstybinės <text:s/>žemės išteklių <text:s/>naudojimo politikai formuoti</text:p>
      <text:p text:style-name="P1465">ir įgyvendinti;</text:p>
      <text:p text:style-name="P1466"><text:s text:c="5"/>2) žemės informacinei sistemai kurti ir eksploatuoti;</text:p>
      <text:p text:style-name="P1467"><text:s text:c="5"/>3) <text:s/>valstybiniam <text:s text:c="2"/>žemės <text:s/>gerinimo <text:s/>bei <text:s/>apsaugos <text:s/>priemonių</text:p>
      <text:p text:style-name="P1468">planavimui;</text:p>
      <text:p text:style-name="P1469"><text:s text:c="5"/>4) gamtos išteklių naudojimo ir teritoriniam planavimui;</text:p>
      <text:p text:style-name="P1470"><text:s text:c="5"/>5) žemėtvarkos projektams ir schemoms rengti;</text:p>
      <text:p text:style-name="P1471"><text:s text:c="5"/>6) žemės sklypo oficialios rinkos kainai nustatyti;</text:p>
      <text:p text:style-name="P1472"><text:s text:c="5"/>7) žemės įkeitimui ir žemės rinkos formavimui;</text:p>
      <text:p text:style-name="P1473"><text:s text:c="5"/>8) <text:s/>žemės <text:s text:c="2"/>apmokestinimui <text:s/>ir <text:s/>mokesčių <text:s/>už <text:s/>žemę <text:s/>sistemos</text:p>
      <text:p text:style-name="P1474">formavimui;</text:p>
      <text:p text:style-name="P1475"><text:s text:c="5"/>9) žemės naudojimo valstybinei kontrolei;</text:p>
      <text:p text:style-name="P1476"><text:s text:c="5"/>10) <text:s/>informacijai <text:s text:c="2"/>apie <text:s/>žemę <text:s text:c="2"/>statistiniuose <text:s/>ir <text:s/>kituose</text:p>
      <text:p text:style-name="P1477">oficialiuose leidiniuose.</text:p>
      <text:p text:style-name="P1478"><text:s text:c="5"/>Už <text:s/>valstybinio <text:s/>žemės <text:s/>kadastro <text:s/>informaciją <text:s/>suinteresuoti</text:p>
      <text:p text:style-name="P1479">asmenys apmoka Lietuvos Respublikos Vyriausybės<text:s/>nustatyta tvarka.</text:p>
      <text:p text:style-name="P1480"/>
      <text:p text:style-name="P1481"/>
      <text:p text:style-name="P1482"><text:s text:c="12"/>XIII. ŽEMĖS NAUDOJIMO VALSTYBINĖ KONTROLĖ</text:p>
      <text:p text:style-name="P1483"/>
      <text:p text:style-name="P1484"/>
      <text:p text:style-name="P1485"><text:s text:c="5"/>52 straipsnis. Žemės naudojimo valstybinės kontrolės</text:p>
      <text:p text:style-name="P1486"><text:s text:c="20"/>turinys</text:p>
      <text:p text:style-name="P1487"/>
      <text:p text:style-name="P1488"><text:s text:c="5"/>Žemės <text:s text:c="2"/>naudojimo <text:s text:c="2"/>valstybinę <text:s text:c="2"/>kontrolę <text:s text:c="2"/>pagal <text:s text:c="2"/>Lietuvos</text:p>
      <text:p text:style-name="P1489">Respublikos Vyriausybės patvirtintus nuostatus vykdo šio įstatymo</text:p>
      <text:p text:style-name="P1490">30 straipsnyje nurodytos institucijos.</text:p>
      <text:p text:style-name="P1491"><text:s text:c="5"/>Žemės naudojimo valstybinės kontrolės metu:</text:p>
      <text:p text:style-name="P1492"><text:s text:c="5"/>1) atliekamas <text:s/>programų, projektų, <text:s/>schemų, kitų teritorinio</text:p>
      <text:p text:style-name="P1493">planavimo dokumentų, <text:s/>susijusių su <text:s/>pagrindinės <text:s/>tikslinės <text:s/>žemės</text:p>
      <text:p text:style-name="P1494">naudojimo paskirties, žemės sklypų ribų ir žemės naudojimo sąlygų</text:p>
      <text:p text:style-name="P1495">pakeitimais, derinimas bei ekspertizė;</text:p>
      <text:p text:style-name="P1496"><text:s text:c="5"/>2) sistemingai <text:s/>tikrinama, ar <text:s/>žemę naudojantys asmenys savo</text:p>
      <text:p text:style-name="P1497">veikla nepažeidė <text:s/>įstatymų ir <text:s/>Lietuvos <text:s/>Respublikos <text:s/>Vyriausybės</text:p>
      <text:p text:style-name="P1498">nustatytos žemės<text:s/>naudojimo tvarkos.</text:p>
      <text:p text:style-name="P1499"/>
      <text:p text:style-name="P1500"/>
      <text:p text:style-name="P1501"><text:s text:c="5"/>53 straipsnis. Atsakomybė už žemės įstatymų pažeidimus</text:p>
      <text:p text:style-name="P1502"/>
      <text:p text:style-name="P1503"><text:s text:c="5"/>Fiziniai <text:s/>ir <text:s text:c="2"/>juridiniai <text:s/>asmenys <text:s text:c="2"/>traukiami <text:s text:c="2"/>drausminėn,</text:p>
      <text:p text:style-name="P1504">administracinėn, materialinėn <text:s/>ir baudžiamojon <text:s/>atsakomybėn pagal</text:p>
      <text:p text:style-name="P1505">Lietuvos Respublikos įstatymus, jeigu:</text:p>
      <text:p text:style-name="P1506"><text:s text:c="2"/><text:s text:c="3"/>1) savavališkai užėmė žemės sklypus;</text:p>
      <text:p text:style-name="P1507"><text:s text:c="5"/>2) pažeidė <text:s/>arba sunaikino riboženklius, geodezinius ženklus</text:p>
      <text:p text:style-name="P1508">ir punktus bei užkonservuotus gręžinius;</text:p>
      <text:p text:style-name="P1509"><text:s text:c="5"/>3) žemę naudojo ne pagal nustatytą pagrindinę tikslinę žemės</text:p>
      <text:p text:style-name="P1510">naudojimo paskirtį;</text:p>
      <text:p text:style-name="P1511"><text:s text:c="5"/>4) nesilaikė <text:s/>nustatytų specialiųjų žemės ir miško naudojimo</text:p>
      <text:p text:style-name="P1512">sąlygų ir veiklos apribojimų;</text:p>
      <text:p text:style-name="P1513"><text:s text:c="5"/>5) nevykdė pareigų sutvarkyti žemę taip, kad ji būtų tinkama</text:p>
      <text:p text:style-name="P1514">naudoti pagal paskirtį;</text:p>
      <text:p text:style-name="P1515"><text:s text:c="5"/>6) <text:s/>nevykdė <text:s text:c="2"/>privalomų <text:s/>priemonių <text:s text:c="2"/>žemės <text:s text:c="2"/>ūkio <text:s text:c="2"/>naudmenų</text:p>
      <text:p text:style-name="P1516">dirvožemiams gerinti ir apsaugoti;</text:p>
      <text:p text:style-name="P1517"><text:s text:c="5"/>7) pažeidė kitų žemės naudotojų ir gyventojų interesus;</text:p>
      <text:p text:style-name="P1518"><text:s text:c="5"/>8) nesilaikė <text:s/>kitų žemės <text:s/>suteikimo <text:s/>metu <text:s/>ar <text:s/>žemės <text:s/>nuomos</text:p>
      <text:p text:style-name="P1519">sutartyje nustatytų sąlygų;</text:p>
      <text:p text:style-name="P1520"><text:s text:c="5"/>9) trukdė žemės naudotojui naudoti žemę pagal paskirtį;</text:p>
      <text:p text:style-name="P1521"><text:s text:c="5"/>10) padarė <text:s/>kitokių žemės naudojimo santykius reguliuojančių</text:p>
      <text:p text:style-name="P1522">įstatymų pažeidimų.</text:p>
      <text:p text:style-name="P1523"><text:s text:c="5"/>Savavališkai užimti <text:s/>žemės <text:s/>sklypai <text:s/>grąžinami <text:s/>neatlyginant</text:p>
      <text:p text:style-name="P1524">neteisėto <text:s text:c="2"/>naudojimo <text:s text:c="2"/>metu <text:s text:c="2"/>įdėtų <text:s text:c="2"/>sąnaudų. <text:s text:c="2"/>Žemės <text:s text:c="2"/>sklypai</text:p>
      <text:p text:style-name="P1525">savavališkai užėmusių <text:s/>įmonių, organizacijų, <text:s/>įstaigų ir piliečių</text:p>
      <text:p text:style-name="P1526">lėšomis turi būti taip sutvarkomi, kad būtų tinkami naudoti pagal</text:p>
      <text:p text:style-name="P1527">paskirtį.</text:p>
      <text:p text:style-name="P1528"/>
      <text:p text:style-name="P1529"><text:s text:c="5"/></text:p>
      <text:p text:style-name="P1530"><text:s text:c="5"/>54 straipsnis. Neteisėta veika padarytos žalos</text:p>
      <text:p text:style-name="P1531"><text:s text:c="20"/>atlyginimas</text:p>
      <text:p text:style-name="P1532"/>
      <text:p text:style-name="P1533"><text:s text:c="5"/>Fiziniai ir <text:s/>juridiniai asmenys, <text:s/>pažeidę <text:s/>nustatytas <text:s/>žemės</text:p>
      <text:p text:style-name="P1534">naudojimo sąlygas, <text:s/>įstatymų nustatyta <text:s/>tvarka privalo <text:s/>atlyginti</text:p>
      <text:p text:style-name="P1535">kitiems fiziniams ir juridiniams asmenims bei valstybei padarytus</text:p>
      <text:p text:style-name="P1536">nuostolius.</text:p>
      <text:p text:style-name="P1537"/>
      <text:p text:style-name="P1538"/>
      <text:p text:style-name="P1539"><text:s text:c="24"/>XIV. ŽEMĖS GINČAI</text:p>
      <text:p text:style-name="P1540"/>
      <text:p text:style-name="P1541"/>
      <text:p text:style-name="P1542"><text:s text:c="5"/>55 straipsnis. Žemės ginčų sąvoka</text:p>
      <text:p text:style-name="P1543"/>
      <text:p text:style-name="P1544"><text:s text:c="5"/>Žemės ginčai <text:s/>- tai <text:s/>ginčai, <text:s/>kylantys <text:s/>dėl <text:s/>žemės <text:s/>teisinių</text:p>
      <text:p text:style-name="P1545">santykių tarp:</text:p>
      <text:p text:style-name="P1546"><text:s text:c="5"/>1) žemės <text:s/>savininkų bei <text:s/>kitų teisėtų <text:s/>žemės naudotojų - dėl</text:p>
      <text:p text:style-name="P1547">žemės sklypo ribų pažeidimo;</text:p>
      <text:p text:style-name="P1548"><text:s text:c="5"/>2) žemės <text:s/>savininkų bei kitų teisėtų žemės naudotojų ir kitų</text:p>
      <text:p text:style-name="P1549">asmenų, įmonių, <text:s/>įstaigų, <text:s/>organizacijų <text:s/>- <text:s/>dėl <text:s/>neteisėto <text:s/>žemės</text:p>
      <text:p text:style-name="P1550">sklypo užėmimo <text:s/>ar <text:s/>trukdymo <text:s/>naudotis <text:s/>priklausančio <text:s/>nuosavybės</text:p>
      <text:p text:style-name="P1551">teise arba naudojamo kitu pagrindu žemės sklypu;</text:p>
      <text:p text:style-name="P1552"><text:s text:c="5"/>3) žemės <text:s/>savininkų bei <text:s/>kitų teisėtų <text:s/>žemės naudotojų - dėl</text:p>
      <text:p text:style-name="P1553">nutraukimo kaimyniniame <text:s/>žemės sklype veiklos (nors ir teisėtos),</text:p>
      <text:p text:style-name="P1554">kuria daroma žala nuosavybės teise priklausančiai arba nuomojamai</text:p>
      <text:p text:style-name="P1555">ar kitu pagrindu naudojamai žemei;</text:p>
      <text:p text:style-name="P1556"><text:s text:c="4"/>4) žemės <text:s/>savininkų <text:s/>bei <text:s/>valstybinės <text:s/>žemės <text:s/>naudotojų <text:s/>ir</text:p>
      <text:p text:style-name="P1557">Lietuvos Respublikos <text:s/>Vyriausybės <text:s/>ar <text:s/>apskrities <text:s/>valdytojo <text:s/>dėl</text:p>
      <text:p text:style-name="P1558">žemės sklypo paėmimo, atlyginimo būdo ir dydžio;</text:p>
      <text:p text:style-name="P1559"><text:s text:c="5"/>5) <text:s/>žemės <text:s text:c="2"/>savininkų <text:s/>bei <text:s text:c="2"/>žemės <text:s/>nuomininkų <text:s/>ir <text:s/>Lietuvos</text:p>
      <text:p text:style-name="P1560">Respublikos Vyriausybės <text:s/>ar apskrities valdytojo <text:s/>- <text:s/>dėl</text:p>
      <text:p text:style-name="P1561">pagrindinės tikslinės <text:s/>žemės naudojimo paskirties keitimo ar (ir)</text:p>
      <text:p text:style-name="P1562">specialiųjų <text:s/>žemės <text:s text:c="2"/>naudojimo <text:s/>sąlygų <text:s text:c="2"/>bei <text:s/>veiklos <text:s/>apribojimų</text:p>
      <text:p text:style-name="P1563">nustatymo;</text:p>
      <text:p text:style-name="P1564"><text:s text:c="5"/>6) žemės <text:s/>nuomotojų ir <text:s/>šios žemės <text:s/>nuomininkų - <text:s/>dėl nuomos</text:p>
      <text:p text:style-name="P1565">sutarčių;</text:p>
      <text:p text:style-name="P1566"><text:s text:c="5"/>7) žemės bendrasavininkių - dėl žemės sklypo, esančio bendra</text:p>
      <text:p text:style-name="P1567">nuosavybe, valdymo, naudojimo ir disponavimo.</text:p>
      <text:p text:style-name="P1568"/>
      <text:p text:style-name="P1569">Pakeitimai:</text:p>
      <text:p text:style-name="P1570">Lietuvos Respublikos 1995 06 13</text:p>
      <text:p text:style-name="P1571">įstatymas Nr.1-939</text:p>
      <text:p text:style-name="P1572">Žin., 1995, Nr.53-1294</text:p>
      <text:p text:style-name="P1573"/>
      <text:p text:style-name="P1574"><text:s text:c="5"/></text:p>
      <text:p text:style-name="P1575"><text:s text:c="5"/>56 straipsnis. Žemės ginčų nagrinėjimo tvarka</text:p>
      <text:p text:style-name="P1576"/>
      <text:p text:style-name="P1577"><text:s text:c="5"/>Žemės ginčus nagrinėja teismai civilinio proceso tvarka.</text:p>
      <text:p text:style-name="P1578"><text:s text:c="5"/>Šalių <text:s/>susitarimu <text:s text:c="2"/>žemės <text:s/>bei <text:s/>kiti <text:s/>ginčai, <text:s/>kylantys <text:s/>dėl</text:p>
      <text:p text:style-name="P1579">civilinių teisinių <text:s/>santykių, gali būti perduoti spręsti trečiųjų</text:p>
      <text:p text:style-name="P1580">teismui, <text:s text:c="2"/>kurio <text:s text:c="3"/>nuostatus <text:s text:c="2"/>tvirtina <text:s text:c="2"/>Lietuvos <text:s text:c="2"/>Respublikos</text:p>
      <text:p text:style-name="P1581">Vyriausybė.</text:p>
      <text:p text:style-name="P1582"/>
      <text:p text:style-name="P1583"/>
      <text:p text:style-name="P1584"><text:s text:c="20"/>XV. TARPTAUTINĖS SUTARTYS</text:p>
      <text:p text:style-name="P1585"/>
      <text:p text:style-name="P1586"/>
      <text:p text:style-name="P1587"><text:s text:c="5"/>57 straipsnis. Tarptautinės sutartys</text:p>
      <text:p text:style-name="P1588"/>
      <text:p text:style-name="P1589"><text:s text:c="5"/>Tais <text:s/>atvejais, <text:s text:c="2"/>kai <text:s/>Lietuvos <text:s text:c="2"/>Respublikos <text:s/>tarptautinėse</text:p>
      <text:p text:style-name="P1590">sutartyse yra nustatytos kitokios žemės naudojimo taisyklės, negu</text:p>
      <text:p text:style-name="P1591">numato Lietuvos <text:s/>Respublikos įstatymai, yra taikomos tarptautinės</text:p>
      <text:p text:style-name="P1592">sutarties <text:s text:c="2"/>taisyklės, <text:s text:c="3"/>jeigu <text:s text:c="2"/>jos <text:s text:c="2"/>neprieštarauja <text:s text:c="2"/>Lietuvos</text:p>
      <text:p text:style-name="P1593">Respublikos Konstitucijai.</text:p>
      <text:p text:style-name="P1594"/>
      <text:p text:style-name="P1595"/>
      <text:p text:style-name="P1596"><text:s text:c="7"/><text:s text:c="12"/>XVI. ĮSTATYMO ĮSIGALIOJIMAS</text:p>
      <text:p text:style-name="P1597"/>
      <text:p text:style-name="P1598"/>
      <text:p text:style-name="P1599"><text:s text:c="5"/>58 straipsnis. Įstatymo įsigaliojimas</text:p>
      <text:p text:style-name="P1600"/>
      <text:p text:style-name="P1601"><text:s text:c="5"/>Šis įstatymas įsigalioja nuo 1994 m. liepos 1 dienos.</text:p>
      <text:p text:style-name="P1602"><text:s text:c="5"/>Įsigaliojus Lietuvos <text:s/>Respublikos žemės <text:s/>įstatymui, <text:s/>netenka</text:p>
      <text:p text:style-name="P1603">galios Lietuvos Respublikos žemės reformos įstatymo 11 straipsnio</text:p>
      <text:p text:style-name="P1604">10 dalis."</text:p>
      <text:p text:style-name="P1605"/>
      <text:p text:style-name="P1606"/>
      <text:p text:style-name="P1607"><text:s text:c="5"/>Skelbiu šį Lietuvos Respublikos Seimo priimtą įstatymą.</text:p>
      <text:p text:style-name="P1608"/>
      <text:p text:style-name="P1609"/>
      <text:p text:style-name="P1610"/>
      <text:p text:style-name="P1611">RESPUBLIKOS PREZIDENTAS <text:s text:c="11"/>ALGIRDAS BRAZAUSKAS</text:p>
      <text:p text:style-name="Normal"><text:span text:style-name="T16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1995 06 28</dc:title>
    <dc:description> </dc:description>
    <dc:subject/>
    <meta:initial-creator>Romas Jurenas</meta:initial-creator>
    <dc:creator>adlibuser</dc:creator>
    <meta:creation-date>2024-07-30T07:54:00Z</meta:creation-date>
    <dc:date>2024-07-30T07:54:00Z</dc:date>
    <meta:template xlink:href="Normal.dotm" xlink:type="simple"/>
    <meta:editing-cycles>2</meta:editing-cycles>
    <meta:editing-duration>PT0S</meta:editing-duration>
    <meta:document-statistic meta:page-count="3" meta:paragraph-count="667" meta:word-count="8966" meta:character-count="71424" meta:row-count="1539" meta:non-whitespace-character-count="63125"/>
  </office:meta>
</office:document-meta>
</file>